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TimesNewRoman" svg:font-family="TimesNewRoman"/>
    <style:font-face style:name="TimesNewRomanPS" svg:font-family="TimesNewRomanPS"/>
    <style:font-face style:name="Courier New" svg:font-family="'Courier New'" style:font-adornments="Normale" style:font-family-generic="modern" style:font-pitch="fixed"/>
    <style:font-face style:name="CourierNewPSMT" svg:font-family="CourierNewPSMT"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Roman" svg:font-family="Times-Roman" style:font-adornments="Normale" style:font-family-generic="roman" style:font-pitch="variable"/>
    <style:font-face style:name="TimesNewRomanPSMT" svg:font-family="TimesNewRomanPSMT"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nome_20_autore" style:master-page-name="First_20_Page">
      <style:paragraph-properties style:page-number="auto"/>
      <style:text-properties officeooo:rsid="002241fd" officeooo:paragraph-rsid="002241fd"/>
    </style:style>
    <style:style style:name="P4" style:family="paragraph" style:parent-style-name="LL_3a__20_titolo_20_libro">
      <style:text-properties officeooo:rsid="002241fd" officeooo:paragraph-rsid="002241fd"/>
    </style:style>
    <style:style style:name="P5" style:family="paragraph" style:parent-style-name="LL_3a__20_info">
      <style:text-properties officeooo:paragraph-rsid="002241fd"/>
    </style:style>
    <style:style style:name="P6" style:family="paragraph" style:parent-style-name="LL_3a__20_info">
      <style:text-properties officeooo:paragraph-rsid="00235bd3"/>
    </style:style>
    <style:style style:name="P7" style:family="paragraph" style:parent-style-name="LL_3a__20_info">
      <style:text-properties officeooo:rsid="00235bd3" officeooo:paragraph-rsid="00235bd3"/>
    </style:style>
    <style:style style:name="P8" style:family="paragraph" style:parent-style-name="LL_3a__20_info">
      <style:text-properties officeooo:paragraph-rsid="00332752"/>
    </style:style>
    <style:style style:name="P9" style:family="paragraph" style:parent-style-name="asterisco">
      <style:paragraph-properties fo:break-before="page"/>
    </style:style>
    <style:style style:name="P10" style:family="paragraph" style:parent-style-name="asterisco">
      <style:text-properties officeooo:paragraph-rsid="00292498"/>
    </style:style>
    <style:style style:name="P11" style:family="paragraph" style:parent-style-name="asterisco">
      <style:text-properties officeooo:paragraph-rsid="002a35f3"/>
    </style:style>
    <style:style style:name="P12" style:family="paragraph" style:parent-style-name="asterisco">
      <style:text-properties officeooo:paragraph-rsid="002e4a4b"/>
    </style:style>
    <style:style style:name="P13" style:family="paragraph" style:parent-style-name="asterisco">
      <style:text-properties fo:font-size="12pt" style:font-size-asian="12pt"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paragraph-properties fo:margin-left="0cm" fo:margin-right="0cm" fo:text-align="justify" style:justify-single-word="false" fo:text-indent="0.741cm" style:auto-text-indent="false"/>
      <style:text-properties fo:color="#000000" style:font-name="Times New Roman" fo:font-size="12pt" fo:font-style="normal" style:font-size-asian="12pt" style:font-style-asian="normal"/>
    </style:style>
    <style:style style:name="P18" style:family="paragraph" style:parent-style-name="Standard">
      <style:paragraph-properties fo:margin-left="0cm" fo:margin-right="0cm" fo:text-align="justify" style:justify-single-word="false" fo:text-indent="0.741cm" style:auto-text-indent="false"/>
      <style:text-properties fo:color="#000000" style:font-name="Times New Roman" fo:font-size="11pt" fo:font-style="normal" style:font-size-asian="11pt" style:font-style-asian="normal"/>
    </style:style>
    <style:style style:name="P19" style:family="paragraph" style:parent-style-name="Standard">
      <style:paragraph-properties fo:margin-left="0cm" fo:margin-right="0cm" fo:text-align="center" style:justify-single-word="false" fo:text-indent="0.741cm" style:auto-text-indent="false"/>
      <style:text-properties style:font-name="Times New Roman"/>
    </style:style>
    <style:style style:name="P20" style:family="paragraph" style:parent-style-name="Standard">
      <style:paragraph-properties fo:margin-left="0cm" fo:margin-right="0cm" fo:text-align="justify" style:justify-single-word="false" fo:text-indent="0.741cm" style:auto-text-indent="false"/>
      <style:text-properties style:font-name="Times New Roman"/>
    </style:style>
    <style:style style:name="P21" style:family="paragraph" style:parent-style-name="Standard">
      <style:paragraph-properties fo:margin-left="0cm" fo:margin-right="0cm" fo:text-align="center" style:justify-single-word="false" fo:text-indent="0.741cm" style:auto-text-indent="false"/>
      <style:text-properties style:font-name="Times New Roman" fo:font-size="11pt" fo:font-style="normal" style:font-size-asian="11pt" style:font-style-asian="normal" style:font-size-complex="11pt" style:font-style-complex="normal"/>
    </style:style>
    <style:style style:name="P22" style:family="paragraph" style:parent-style-name="Standard">
      <style:paragraph-properties fo:margin-left="0cm" fo:margin-right="0cm" fo:text-align="end" style:justify-single-word="false" fo:text-indent="0.741cm" style:auto-text-indent="false"/>
      <style:text-properties fo:font-variant="small-caps" style:font-name="Times New Roman"/>
    </style:style>
    <style:style style:name="P23" style:family="paragraph" style:parent-style-name="Standard">
      <style:paragraph-properties fo:margin-left="0cm" fo:margin-right="0cm" fo:margin-top="1.651cm" fo:margin-bottom="0cm" loext:contextual-spacing="false" fo:text-align="center" style:justify-single-word="false" fo:text-indent="0.741cm" style:auto-text-indent="false" style:writing-mode="page"/>
      <style:text-properties style:font-name="Times New Roman" fo:font-size="15pt" style:font-size-asian="15pt" style:font-size-complex="15pt"/>
    </style:style>
    <style:style style:name="P24" style:family="paragraph" style:parent-style-name="Standard" style:master-page-name="">
      <loext:graphic-properties draw:fill="none" draw:fill-color="#729fcf"/>
      <style:paragraph-properties fo:margin-left="0cm" fo:margin-right="0cm" fo:text-align="center"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25" style:family="paragraph" style:parent-style-name="Standard" style:master-page-name="">
      <loext:graphic-properties draw:fill="none" draw:fill-color="#729fcf"/>
      <style:paragraph-properties fo:margin-left="0cm" fo:margin-right="0cm" fo:text-align="center"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26" style:family="paragraph" style:parent-style-name="Standard">
      <loext:graphic-properties draw:fill="none" draw:fill-color="#729fcf"/>
      <style:paragraph-properties fo:margin-left="0cm" fo:margin-right="0cm" fo:text-align="center" style:justify-single-word="false" fo:hyphenation-ladder-count="no-limit" fo:text-indent="0cm" style:auto-text-indent="false" fo:break-before="page" fo:background-color="transparent" style:shadow="none">
        <style:tab-stops/>
      </style:paragraph-properties>
      <style:text-properties officeooo:paragraph-rsid="00274a44" fo:hyphenate="true" fo:hyphenation-remain-char-count="2" fo:hyphenation-push-char-count="2"/>
    </style:style>
    <style:style style:name="P27" style:family="paragraph" style:parent-style-name="Standard">
      <style:paragraph-properties fo:break-before="page"/>
    </style:style>
    <style:style style:name="T1" style:family="text">
      <style:text-properties fo:color="#000000" style:text-underline-style="none"/>
    </style:style>
    <style:style style:name="T2" style:family="text">
      <style:text-properties fo:color="#000000" style:font-name="TimesNewRomanPSMT" fo:font-size="18pt" fo:font-style="italic" style:font-size-asian="18pt" style:font-style-asian="italic"/>
    </style:style>
    <style:style style:name="T3" style:family="text">
      <style:text-properties fo:color="#000000" style:font-name="TimesNewRomanPSMT" fo:font-size="12pt" fo:font-style="normal" style:font-size-asian="12pt" style:font-style-asian="normal"/>
    </style:style>
    <style:style style:name="T4" style:family="text">
      <style:text-properties fo:color="#000000" style:font-name="TimesNewRomanPSMT" fo:font-size="36pt" fo:font-style="normal" style:font-size-asian="36pt" style:font-style-asian="normal"/>
    </style:style>
    <style:style style:name="T5" style:family="text">
      <style:text-properties fo:color="#000000" style:font-name="TimesNewRomanPSMT" fo:font-style="normal" style:font-style-asian="normal"/>
    </style:style>
    <style:style style:name="T6" style:family="text">
      <style:text-properties fo:color="#000000" style:font-name="TimesNewRomanPSMT" fo:font-size="10pt" fo:font-style="normal" style:font-size-asian="10pt" style:font-style-asian="normal" style:font-size-complex="10pt"/>
    </style:style>
    <style:style style:name="T7" style:family="text">
      <style:text-properties fo:color="#000000" style:text-position="super 58%" fo:font-size="12pt" fo:font-style="normal" style:font-size-asian="12pt" style:font-style-asian="normal"/>
    </style:style>
    <style:style style:name="T8" style:family="text">
      <style:text-properties fo:color="#000000" fo:font-size="12pt" fo:font-style="normal" style:font-size-asian="12pt" style:font-style-asian="normal"/>
    </style:style>
    <style:style style:name="T9" style:family="text">
      <style:text-properties fo:color="#000000" fo:font-size="12pt" fo:font-style="italic" style:font-size-asian="12pt" style:font-style-asian="italic"/>
    </style:style>
    <style:style style:name="T10" style:family="text">
      <style:text-properties fo:color="#000000" fo:font-size="12pt" style:font-size-asian="12pt"/>
    </style:style>
    <style:style style:name="T11" style:family="text">
      <style:text-properties fo:color="#000000" fo:font-size="11pt" fo:font-style="normal" style:font-size-asian="11pt" style:font-style-asian="normal"/>
    </style:style>
    <style:style style:name="T12" style:family="text">
      <style:text-properties fo:color="#000000" fo:font-size="11pt" fo:font-style="normal" style:font-size-asian="11pt" style:font-style-asian="normal" style:font-size-complex="11pt"/>
    </style:style>
    <style:style style:name="T13" style:family="text">
      <style:text-properties fo:color="#000000"/>
    </style:style>
    <style:style style:name="T14" style:family="text">
      <style:text-properties fo:color="#000000" fo:font-style="normal" style:font-style-asian="normal"/>
    </style:style>
    <style:style style:name="T15" style:family="text">
      <style:text-properties officeooo:rsid="0020a61c"/>
    </style:style>
    <style:style style:name="T16" style:family="text">
      <style:text-properties officeooo:rsid="002241fd"/>
    </style:style>
    <style:style style:name="T17" style:family="text">
      <style:text-properties style:font-name="Courier New1" fo:font-size="10pt"/>
    </style:style>
    <style:style style:name="T18" style:family="text">
      <style:text-properties officeooo:rsid="00235bd3"/>
    </style:style>
    <style:style style:name="T19" style:family="text">
      <style:text-properties officeooo:rsid="0033275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Neera</text:p>
      <text:p text:style-name="P4">L'indoman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text:span text:style-name="T16">L'indomani</text:span></text:p>
      <text:p text:style-name="P5">AUTORE: <text:span text:style-name="T16"><text:s/>Neera (alias Anna Radius Zuccari)</text:span></text:p>
      <text:p text:style-name="LL_3a__20_info">TRADUTTORE: </text:p>
      <text:p text:style-name="LL_3a__20_info">CURATORE: </text:p>
      <text:p text:style-name="P6">NOTE: <text:span text:style-name="T18">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17">n. d.</text:span></text:p>
      <text:p text:style-name="LL_3a__20_info"/>
      <text:p text:style-name="LL_3a__20_info">DIRITTI D'AUTORE: <text:span text:style-name="T1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6">n. d.</text:span></text:p>
      <text:p text:style-name="LL_3a__20_info"/>
      <text:p text:style-name="P5">TRATTO DA: <text:span text:style-name="T16">L' indomani / Neera. - Milano : Libr. Edit. Galli di Chiesa e Guindani, 1889 (Tip. Lombardi). - VIII, 215 p. ; 20 cm.. - CUBI 408171. - [BNI] 1889 4705. </text:span></text:p>
      <text:p text:style-name="LL_3a__20_info"/>
      <text:p text:style-name="LL_3a__20_info">CODICE ISBN FONTE: <text:span text:style-name="T18">n. d.</text:span></text:p>
      <text:p text:style-name="LL_3a__20_info"><text:soft-page-break/></text:p>
      <text:p text:style-name="P6">1a EDIZIONE ELETTRONICA DEL: <text:span text:style-name="T18">24 giugno 2007</text:span></text:p>
      <text:p text:style-name="P8"><text:span text:style-name="T19">2</text:span>a EDIZIONE ELETTRONICA DEL: <text:span text:style-name="T19">16 marzo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FIC019000<text:tab/>FICTION / Letterario</text:p>
      <text:p text:style-name="LL_3a__20_info"/>
      <text:p text:style-name="LL_3a__20_info">DIGITALIZZAZIONE:</text:p>
      <text:p text:style-name="P6"><text:span text:style-name="T18">Distributed Proofreaders, https://www.pgdp.net/</text:span></text:p>
      <text:p text:style-name="LL_3a__20_info"/>
      <text:p text:style-name="LL_3a__20_info">REVISIONE:</text:p>
      <text:p text:style-name="P7">Claudio Paganelli, paganelli@mclink.it</text:p>
      <text:p text:style-name="LL_3a__20_info"/>
      <text:p text:style-name="LL_3a__20_info">IMPAGINAZIONE:</text:p>
      <text:p text:style-name="P7">Claudio Paganelli, paganelli@mclink.it</text:p>
      <text:p text:style-name="LL_3a__20_info"/>
      <text:p text:style-name="LL_3a__20_info">PUBBLICAZIONE:</text:p>
      <text:p text:style-name="P7">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5">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5">www.liberliber.it</text:span></text:a>.</text:p>
      <text:p text:style-name="P26"><text:span text:style-name="T2">Neer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24"><text:span text:style-name="T4">L'INDOMANI</text:span></text:p>
      <text:p text:style-name="Standard"/>
      <text:p text:style-name="P24"><text:span text:style-name="T3">PRIMA EDIZIONE</text:span></text:p>
      <text:p text:style-name="Standard"/>
      <text:p text:style-name="Standard"/>
      <text:p text:style-name="Standard"/>
      <text:p text:style-name="Standard"/>
      <text:p text:style-name="Standard"/>
      <text:p text:style-name="Standard"/>
      <text:p text:style-name="Standard"/>
      <text:p text:style-name="Standard"/>
      <text:p text:style-name="P15"><text:span text:style-name="T5">MILANO</text:span></text:p>
      <text:p text:style-name="P15"><text:span text:style-name="T5">LIBRERIA EDITRICE GALLI</text:span></text:p>
      <text:p text:style-name="P16"><text:span text:style-name="T5">DI</text:span></text:p>
      <text:p text:style-name="P16"><text:span text:style-name="T5">CHIESA &amp; GUINDANI</text:span></text:p>
      <text:p text:style-name="P16"><text:span text:style-name="T5">Lipsia e Vienna, F. A. Brockhaus - Berlino A. Asher e C.</text:span></text:p>
      <text:p text:style-name="P16"><text:span text:style-name="T5">Parigi, Veuve Boyveau - Napoli Ernesto Alfossi.</text:span></text:p>
      <text:p text:style-name="P16"/>
      <text:p text:style-name="P14"><text:span text:style-name="T6">1889</text:span></text:p>
      <text:p text:style-name="P27"/>
      <text:p text:style-name="P20"><text:span text:style-name="T9">Ho pensato che qualche persona potrebbe arricciare il naso davanti a questo</text:span><text:span text:style-name="T8"> indomani, </text:span><text:span text:style-name="T9">vocabolo non accettato da tutti; e qualche critico, come succede a volte, concentrare tutto il suo acume sul frontispizio, defraudando l'opera di quell'esame intelligente che è il miglior premio cui aspiri lo scrittore.</text:span></text:p>
      <text:p text:style-name="P20"><text:span text:style-name="T9">Cambiare</text:span><text:span text:style-name="T8"> l'indomani </text:span><text:span text:style-name="T9">con</text:span><text:span text:style-name="T8"> il domani </text:span><text:span text:style-name="T9">non era cosa difficile, se a quel primo vocabolo, sortomi spontaneamente nel cervello col concetto stesso dell'opera, io non ci avessi tenuto con una specie di simpatia superstiziosa; oltre che mi sembra più snello, più vivo, più efficace, più preciso.</text:span></text:p>
      <text:p text:style-name="P20"><text:span text:style-name="T9">Decisi però di chiedere un consiglio, anzi ne chiesi parecchi, col risultato di allargare la cerchia dei dubbi; perchè i partigiani del</text:span><text:span text:style-name="T8"> domani </text:span><text:span text:style-name="T9">e dell'</text:span><text:span text:style-name="T8">indomani </text:span><text:span text:style-name="T9">si moltiplicarono senza fondersi.</text:span></text:p>
      <text:p text:style-name="P20"><text:span text:style-name="T9">Avevo, è vero, Manzoni dalla mia, per il fatto che nei</text:span><text:span text:style-name="T8"> Promessi sposi </text:span><text:span text:style-name="T9">si trova</text:span><text:span text:style-name="T8"> l'indomani, </text:span><text:span text:style-name="T9">e con tale alleato mi potevo mettere in guerra; ma volli ancora sentire il parere di un dotto giovane, valente e noto poeta, che da Roma manda in giro tratto tratto versi squisiti di pensieri e di forma; ed ecco la risposta:</text:span></text:p>
      <text:p text:style-name="P20"><text:span text:style-name="T8">"L'indomani </text:span><text:span text:style-name="T9">ha avuto molti accusatori tra i quali Fanfani, e molti difensori tra i quali Nannucci e Gherardini. Ne fece uso anche qualche scrittore autorevole. Io penso che, mentre</text:span><text:span text:style-name="T8"> il domani </text:span><text:span text:style-name="T9">esprime meglio un giorno determinato,</text:span><text:span text:style-name="T8"> l'indomani </text:span><text:span text:style-name="T9">esprime meglio un tempo continuato; non è più il preciso avverbio, ma un vero sostantivo. La preposizione</text:span><text:span text:style-name="T8"> in </text:span><text:span text:style-name="T9">gli dà questo senso, nè so vedere, essendone l'etimologia puramente classica, perchè lo si dovrebbe bandire, costringendo la parola</text:span><text:span text:style-name="T8"> domani </text:span><text:span text:style-name="T9">a significare un concetto che invece ha la sua propria espressione nella parola</text:span><text:span text:style-name="T8"> l'indomani."</text:span></text:p>
      <text:p text:style-name="P9"><text:span text:style-name="T8">*<text:line-break/>* *</text:span></text:p>
      <text:p text:style-name="P20"><text:span text:style-name="T8">Nello schiudersi delle palpebre gli occhi di Marta, per abitudine, cercarono la nota cameretta; ma prima ancora che le pareti, i mobili e l'ampio letto la facessero avvertita del cambiamento, il cuore le sussultò. Ella era sposa.</text:span></text:p>
      <text:p text:style-name="P20"><text:span text:style-name="T8">Guardò subito suo marito. Alberto dormiva, coi lineamenti calmi, le guancie soffuse di un roseo colorito, così infantilmente placido e sereno che la barba sembrava uno scherzo intorno al suo volto. Marta lo guardò a lungo, intensamente, vedendo sfuggire in quel sonno ostinato una delle sue più antiche fantasie d'amore, ma pur lieta di vegliare e quasi di proteggere quel sonno, presa da una tenerezza materna nella quale fondevasi la malinconia di un pensiero occulto.</text:span></text:p>
      <text:p text:style-name="P20"><text:span text:style-name="T8">Certo ella non poteva rimproverare a suo marito di non essersi svegliato prima di lei; fors'anche era meglio così; sì, sì meglio. Un altro ordine di idee la incalzò vivamente, facendola scivolare giù dal letto con una sollecitudine che somigliava ad una fuga.</text:span></text:p>
      <text:p text:style-name="P20"><text:span text:style-name="T8">E intanto che si vestiva, adagio, nella penombra della camera, prendeva intiero possesso della sua posizione di donna maritata, guardando l'anello d'oro che le scintillava alla mano sinistra, avendo paura di perderlo nell'infilare le maniche e studiando il problema se dovesse toglierselo</text:span><text:span text:style-name="T8"> o no prima di lavarsi. Perchè ella voleva poi continuare tutta la vita quello che avrebbe fatto il primo giorno; era amica dell'ordine e del sistema; voleva essere una buona donnina come la sua mamma e come tanti modelli di spose letti nei romanzi inglesi.</text:span></text:p>
      <text:p text:style-name="P20"><text:span text:style-name="T8">Il sogno della sua ardente giovinezza si era avverato a puntino; un uomo giovane, simpatico, onesto, l'aveva chiesta in moglie, le aveva dato il suo nome, la conduceva con sè; l'amava </text:span><text:soft-page-break/><text:span text:style-name="T8">dunque. Era l'amore ideale, vero, indistruttibile - </text:span><text:span text:style-name="T9">forte come la morte</text:span><text:span text:style-name="T8">. - La grandiosità del paragone biblico la commosse; sentì uno slancio di profonda riconoscenza per Alberto, che le dava tutto ciò e chinatasi lieve lieve depose un bacio tenerissimo sulla mano che suo marito teneva allungata fuori della rimboccatura.</text:span></text:p>
      <text:p text:style-name="P20"><text:span text:style-name="T8">Era però strano ch'ella si trovasse chiusa nella stessa camera con un uomo che due mesi prima non conosceva neppure; che fino alla settimana scorsa non le aveva dato del tu; ch'ella aveva sempre visto in circolo con la mamma, coi parenti; del quale non sapeva il passato, e ne ignorava i gusti, le abitudini, gli affetti, le ripugnanze. Ella che era stata allevata nell'idea intangibile del pudore femminino, che non avrebbe mostrato le spalle ad un fratello, ad un zio, aveva pur dormito con quest'uomo!</text:span></text:p>
      <text:p text:style-name="P20"><text:span text:style-name="T8">Era giusto, legale, approvato dal codice e dalla religione; approvato da lei stessa poichè aveva detto di sì, poichè Alberto le piaceva, poichè aspettava da lui l'amore.</text:span></text:p>
      <text:p text:style-name="P20"><text:span text:style-name="T8">Aspettava! ma intanto si sentiva stordita, come uno che va a tentoni con gli occhi bendati, urtando contro oggetti nuovi e indefiniti, udendo la voce dei compagni che gli gridano: avanti, niente paura!</text:span></text:p>
      <text:p text:style-name="P17"/>
      <text:p text:style-name="P20"><text:span text:style-name="T8">Quando le avevano presentato Alberto, Marta che aveva ventitrè anni, che era intelligente e seria, comprese subito alle ansie della mamma, allo sguardo scrutatore di lui, che si stava per compiere il grande atto della sua vita.</text:span></text:p>
      <text:p text:style-name="P20"><text:span text:style-name="T8">Quello che non sapeva è che il suo destino veniva messo a partito da parecchi mesi fra cinque o sei candidati scelti e vagliati dalle amiche della mamma, per cui fu successivamente sul punto di diventare la signora De-Martini, con un vedovo, capitano, nobile, uomo d'ordine, discretamente provveduto; oppure la signora Valdranchi, sposando Valdranchi, lo scultore di grido, che non aveva un soldo, ma guadagnava assai, simpatico giovinotto a cui fioccavano le avventure galanti. Si era contemporaneamente </text:span><text:soft-page-break/><text:span text:style-name="T8">preso in considerazione Anselmo Bianchi, negoziante di grani, un po' alla buona, piacente tuttavia e ricco. Tre individualità assolutamente opposte, ma che, presentandosi in forma di marito, offrivano le stesse garanzie di felicità per la sposina, a detta delle amiche.</text:span></text:p>
      <text:p text:style-name="P20"><text:span text:style-name="T8">De-Martini, alto, sottile, biondo, un po' calvo, pieno di distinzione, tranquillo, educatissimo, doveva piacere a Marta. Valdranchi, piccolo, vivo, abituato alle compagnie equivoche, ma col fuoco del genio negli occhi, irrequieto, simpatico, doveva pur piacere a Marta; e non vi era nessuna ragione perchè non potesse piacerle Anselmo Bianchi quantunque non più sul fiore degli anni, sano tuttavia, con una villa quasi principesca, provveduta di una serra immensa, dove Marta avrebbe potuto soddisfare la sua passione per i fiori. Di questo paragrafo fu preso nota con molto interesse nel crocchio delle amiche.</text:span></text:p>
      <text:p text:style-name="P20"><text:span text:style-name="T8">Intanto che si discutevano le probabilità di tali matrimoni, che si era già invitato a pranzo De-Martini, e che si era fatto parlare al signor Bianchi della somma ventura per lui riposta in una brava moglie; quando si stava persuadendo Marta che i capi scarichi sul genere del Valdranchi diventano, alla lunga, i migliori mariti, capitò Alberto Oriani. Guarda - osservò una cugina - che bella combinazione, Oriani! E Marta è Oldofredi; non cambierebbe nemmeno le iniziali. Su questa felice scoperta si incominciarono le trattative.</text:span></text:p>
      <text:p text:style-name="P20"><text:span text:style-name="T8">Alberto Oriani non era nuovo del tutto per la famiglia Oldofredi; la mamma lo aveva conosciuto dieci anni prima; e poi a scuola, una Oriani faceva lo stesso corso con lei, oh! si rammentava benissimo; una morettina dagli occhi fulminei.</text:span></text:p>
      <text:p text:style-name="P20"><text:span text:style-name="T8">Alberto viveva in campagna, sorvegliando un suo podere; solo, agiato, galantuomo, trentasette anni, la stanchezza del celibato, il desiderio chiaramente espresso di prender moglie per finirla con la vitaccia di scapolo. La mamma, i parenti, le amiche si guardarono in faccia e gridarono: È lui!</text:span></text:p>
      <text:p text:style-name="P20"><text:soft-page-break/><text:span text:style-name="T8">Come poi Marta lo vide, parve il caso. Dopo aver passato tutta una sera a teatro, avente al proprio fianco un giovanotto bruno, amabile, con una vaniglia all'occhiello che odorava deliziosamente; dopo essersi accordati sul merito della commedia e sugli abiti della prima attrice, creando così una specie di simpatica intesa, di accordo morale, Marta non ebbe nessuna ripugnanza a rivederlo, due giorni dopo, uscendo dalla messa, e altri due giorni ancora accolto in casa, da amico.</text:span></text:p>
      <text:p text:style-name="P20"><text:span text:style-name="T8">Quando fu il momento di decidersi, ognuno le fece osservare, ed osservò ella stessa per quel po' d'esperienza che aveva, la singolare fortuna sua nella media generale delle fanciulle; molte fra le quali si maritano tardi, spoetizzate e già avvizzite; altre non si maritano affatto; chi deve accontentarsi di un vecchio, chi di un vedovo, chi di uno un po' corto a cervello, chi di uno spiantato o di un balbuziente o di un mezzo tisico perchè - dicono le persone assennate - tutto non si può avere.</text:span></text:p>
      <text:p text:style-name="P20"><text:span text:style-name="T8">Alberto aveva tutto o quasi, Marta dovette pur convenirne; e si rallegrò seco stessa dalla buona ventura ed accettò con entusiasmo; entusiasmo che non era precisamente per Alberto, ma per l'avvenire che Alberto le avrebbe dato. Lo sapeva anche lei che così, subito, non potevano amarsi; l'oggi non era che una preparazione; il domani solo le avrebbe aperte le porte misteriose dell'amore.</text:span></text:p>
      <text:p text:style-name="P20"><text:span text:style-name="T8">A questo bene futuro Marta tendeva avidamente il cuore e le braccia, in mezzo ai preparativi febbrili delle nozze; indifferente alla gioia dei doni, toccando con mano distratta i ricami e le trine del corredo, sorridendo lievemente agli auguri, non gustando, non afferrando quei lembi, quelle particelle di felicità che le roteavano intorno, con gli occhi fissi alla meta. Nè le gentilezze di Alberto, nè il bacio che, presente la mamma, le imprimeva sulla mano e gli ultimi giorni sulla guancia, la toccavano molto. Dopo - ella pensava - quando ci ameremo davvero, quando saremo soli!</text:span></text:p>
      <text:p text:style-name="P20"><text:span text:style-name="T8">A quindici anni Marta aveva avuta la prima preoccupazione </text:span><text:soft-page-break/><text:span text:style-name="T8">d'amore; null'altro che un fremito, una lunga stretta di mano, uno sguardo che la fece trasalire; e poi molte notti d'insonnia, molte ore di tristezza, molte lagrime sparse in segreto; nessuna ebbrezza amorosa, ma l'intuizione di tutte le ebbrezze. Ed era finito così.</text:span></text:p>
      <text:p text:style-name="P20"><text:span text:style-name="T8">Più tardi, in società, le era occorso di fissare a preferenza gli occhi in certi dati occhi, di ballare volentieri con un giovane piuttosto che con un altro; ma siccome ella non poteva andare incontro a questi sprazzi d'amore, nè sollecitarli, nè abbandonarvisi, erano passati otto anni, vuoti in apparenza e freddi.</text:span></text:p>
      <text:p text:style-name="P20"><text:span text:style-name="T8">Qualunque fossero stati i sogni, i desideri, le speranze, l'attesa degli otto anni trascorsi, tutto doveva ora avere compimento. Nella pienezza del suo sviluppo di donna, l'anima, i sensi, il pensiero chiedevano la loro parte a Marta, che ripeteva trepidando: dopo! dopo!</text:span></text:p>
      <text:p text:style-name="P20"><text:span text:style-name="T8">L'altare, il municipio, la mamma che piangeva, la partenza dalla casa paterna, ella vide tutto ciò ravvolto in una nube; una delle tante nubi che avvicendandosi, sciogliendosi, riunendosi di nuovo sotto forme ed aspetti differenti, le toglievano la percezione del vero, di quell'unico punto essenziale dove ella figgeva gli occhi e che le veniva sempre conteso. Non era mai stata sola con Alberto; quando si trovavano insieme avevano una quantità di discorsi già preparati; il tappezziere, la sarta, l'orefice, gli inviti, l'orario del viaggio.</text:span></text:p>
      <text:p text:style-name="P20"><text:span text:style-name="T8">Alberto correva avanti e indietro, affaccendato, con un fascio di carte da controllare, da firmare; sempre sereno ed ilare.</text:span></text:p>
      <text:p text:style-name="P20"><text:span text:style-name="T8">È un angelo di bontà! esclamava la mamma. Marta lo guardava intensamente, fino in fondo agli occhi, sì ch'egli diceva ridendo: Eh! mi vuoi magnetizzare!</text:span></text:p>
      <text:p text:style-name="P20"><text:span text:style-name="T8">Finiranno questi trambusti, pensava Marta; egli sarà mio, tutto mio; ancora due giorni, un giorno, un'ora....</text:span></text:p>
      <text:p text:style-name="P17"/>
      <text:p text:style-name="P20"><text:span text:style-name="T8">Marta si vestiva adagio, in piedi nel corsello; allacciando a </text:span><text:soft-page-break/><text:span text:style-name="T8">malincuore il nastrino rosa della sua bella camicia da sposa, fermandosi a guardare il fogliame dei trafori che spiccava in rilievo sopra un fondo di piccole stelle.</text:span></text:p>
      <text:p text:style-name="P20"><text:span text:style-name="T8">Una delle sue preoccupazioni, prima di maritarsi, era stata quella di dover mostrare le braccia ad Alberto, i suoi braccini esili di bimba cresciuta presto. Fortuna, pensò, che non li ha nemmeno visti!</text:span></text:p>
      <text:p text:style-name="P20"><text:span text:style-name="T8">Strinse il busto, nuovo fiammante, punteggiato di seta bianca; allacciò sui fianchi un amore di gonnellino tutto a balze ricamate sopra un trasparente di flanella rosea - una gonnella pericolosa - aveva detto la mamma. Perchè? Infilò le calze, gli stivaletti, l'abito; era vestita.</text:span></text:p>
      <text:p text:style-name="P20"><text:span text:style-name="T8">Tornò a guardare Alberto e la riprese la commozione; una strana commozione fatta di desiderio e di rimpianto, di tenerezza ardentissima e di un freddo pauroso. - Oh! Alberto - mormorò con le mani giunte - se io mi fossi sbagliata, se non dovessi comprenderti...</text:span></text:p>
      <text:p text:style-name="P20"><text:span text:style-name="T8">La serietà della sua educazione e del suo temperamento sorgeva rigorosa in lei, inalberando il fantasma del dovere. Le pastoie dell'immaginazione dovevano scomparire davanti al compito austero della vita; assumeva ora una sacra missione, aveva in pugno la felicità e l'onore di quell'uomo, gli doveva tutto l'affetto, tutta l'ubbidienza, tutti i sacrifici. Si era sposata, era cosa sua.</text:span></text:p>
      <text:p text:style-name="P20"><text:span text:style-name="T8">Come avrebbe voluto fare qualche cosa di grande, di eroico, per mostrare la sua forza di amore! Fuggire dal mondo, seppellirsi viva in un deserto, rinunciare a tutto, ma coll'amore di Alberto, di quel bel giovane che ella si struggeva d'amare, al quale chiedeva ancora con un pauroso sgomento il responso della sua felicità.</text:span></text:p>
      <text:p text:style-name="P20"><text:span text:style-name="T8">Muta accanto al letto, sognava ebbrezze sconosciute, rapimenti lontani, indefiniti, pur temendo di risvegliare Alberto, guatandolo furtiva. Egli aveva un volto regolarissimo, il profilo </text:span><text:soft-page-break/><text:span text:style-name="T8">nobile e puro; una fossetta nel mento, la barba morbida e fluente, divisa alla nazarena. I capelli vaporosi prendevano con la pressione del guanciale cento forme, improvvisando riccioli fanciulleschi, circondando capricciosamente l'orecchio di una delicatezza femminea.</text:span></text:p>
      <text:p text:style-name="P20"><text:span text:style-name="T8">Ma egli a che cosa pensava? Quali visioni gli attraversavano il sonno? Aveva sempre dormito così su un fianco, con un braccio sotto la testa, l'altro allungato? Così roseo, così calmo? Che cosa chiudeva la sfinge di quel bel volto e quando mai ella potrebbe, penetrandogli nell'anima, chiamarlo veramente suo?</text:span></text:p>
      <text:p text:style-name="P20"><text:span text:style-name="T8">Ella avrebbe tanto volontieri squarciata la sua mente e il suo cuore davanti a lui, per mostrargli che ne era compresa; per un bisogno irresistibile di fusione, che l'avvicinamento materiale aveva irritato senza soddisfare. No, non poteva essere sempre così e niente altro che così! Marta si sentiva ancora delle bende sugli occhi, dei lacci alle mani; andava ancora tentoni, non possedeva ancora l'amore, non aveva ancora afferrato il vero.</text:span></text:p>
      <text:p text:style-name="P20"><text:span text:style-name="T8">Un movimento di Alberto la scosse, e con naturale senso di pudore non volle essere scoperta a rimirarlo. Mosse verso la finestra da cui penetrava il gaio sole di marzo; alzò le tendine che coprivano i vetri e dette uno sguardo alla via; l'ignota via di quella città. Era un vicolo che metteva direttamente al porto, affollato in quell'ora da carretti, da facchini e da pescivendoli, i quali tutti vociferavano in un dialetto che Marta non capiva. Dette uno sguardo alle finestre dirimpetto, basse, prive di persiane, tutte munite di funi, sulle quali svolazzavano, asciugando, le biancherie.</text:span></text:p>
      <text:p text:style-name="P20"><text:span text:style-name="T8">Questo aspetto di città, così differente dalla sua città nativa, la interessò senza piacerle; sollevò gli occhi, e, attraverso una fuga grigia e malinconica di tetti d'ardesia, lontano, nello splendore del mattino, scorse la linea azzurra del mare, grandioso e fantastico nella sua calma, con qualche cosa di sognato, di immateriale, di al di là....</text:span></text:p>
      <text:p text:style-name="P9"><text:span text:style-name="T8">*<text:line-break/>* *</text:span></text:p>
      <text:p text:style-name="P20"><text:span text:style-name="T8">La carrozzella, dopo di avere accolti i due viaggiatori, il baule, le ombrelle e la piccola borsa di cuoio che Marta collocò con precauzione accanto a sè, mosse per il viale verde.</text:span></text:p>
      <text:p text:style-name="P20"><text:span text:style-name="T8">Finalmente! - pensava Marta - tocco il porto entro nel mio nido.</text:span></text:p>
      <text:p text:style-name="P20"><text:span text:style-name="T8">Era pur stanca di città, di alberghi, di monumenti, di musei, di pinacoteche. Le Veneri che aveva viste, trionfanti nella loro nudità superba; le Lede voluttuose, le Diane innamorate, uno sciame di ninfe, un Olimpo di dee, tutte parlanti al senso della donna, proclamando per la via dell'arte l'impero della bellezza, le avevano lasciato uno sconforto e insieme un desiderio, una grande disillusione ed una curiosità più grande ancora.</text:span></text:p>
      <text:p text:style-name="P20"><text:span text:style-name="T8">- Dimmi - disse, stringendosi ad Alberto, poichè in quella carrozza che le apparteneva, le sembrava già d'essere a casa loro - la prima volta che mi hai vista, quella sera, in teatro, ti piacqui subito?</text:span></text:p>
      <text:p text:style-name="P20"><text:span text:style-name="T8">- Subito - rispose Alberto, levando un virginia dal suo elegante portasigari.</text:span></text:p>
      <text:p text:style-name="P20"><text:span text:style-name="T8">- Ti piacque il mio volto?</text:span></text:p>
      <text:p text:style-name="P20"><text:span text:style-name="T8">- Sì.</text:span></text:p>
      <text:p text:style-name="P20"><text:span text:style-name="T8">- E la mia figura?</text:span></text:p>
      <text:p text:style-name="P20"><text:span text:style-name="T8">- Sì.</text:span></text:p>
      <text:p text:style-name="P20"><text:span text:style-name="T8">- E la voce?</text:span></text:p>
      <text:p text:style-name="P20"><text:span text:style-name="T8">- Tutto. Io dissi fra me: Ecco una brava mogliettina.</text:span></text:p>
      <text:p text:style-name="P20"><text:span text:style-name="T8">Marta rimase sopra pensiero. - Egli le chiese se stesse comoda, se volesse uno scialle sui ginocchi, ed avendo ella accennato negativamente col capo, accese il virginia sorridendo, preso dal benessere di quella trottata.</text:span></text:p>
      <text:p text:style-name="P20"><text:span text:style-name="T8">- E dopo, tornando a casa, ci hai pensato? - mormorò Marta, </text:span><text:soft-page-break/><text:span text:style-name="T8">col viso sulla spalla di lui.</text:span></text:p>
      <text:p text:style-name="P20"><text:span text:style-name="T8">- A che cosa?</text:span></text:p>
      <text:p text:style-name="P20"><text:span text:style-name="T8">- Nulla, nulla, una sciocchezza.</text:span></text:p>
      <text:p text:style-name="P20"><text:span text:style-name="T8">Il paesaggio si allargava ad ogni svolto della strada, ampio, sereno, intersecato da viottoli bianchi che si perdevano indefinitamente da lungi, sotto l'ombrello delle robinie. Il terreno leggermente ondulato univa la pianura ai monti, i quali si ripiegavano su di essa, al confine, a guisa di una legatura che stringe la perla. In giro, fin dove l'occhio scorreva, una pace di campi ubertosi, di radi e lindi casolari, di mulini giranti sopra ruscelli dalle acque cristalline. Un asinello sul bianco dei sentieri, una mucca nel verde dei prati e al di sopra il cielo soleggiato.</text:span></text:p>
      <text:p text:style-name="P20"><text:span text:style-name="T8">Quante cose voleva chiedere Marta, guardando l'interno della carrozza rimessa a nuovo in onor suo, con una bella stoffa di color turchino, i sedili imbottiti di fresco, il tappeto a rose! I suoi occhi, girando sul cocchiere campagnuolo che, a casa, doveva disimpegnare altre funzioni, si arrestarono sul cavallo.</text:span></text:p>
      <text:p text:style-name="P20"><text:span text:style-name="T8">- Come si chiama? È bello nevvero? Io non ho mai posseduto cavalli e non me ne intendo affatto.</text:span></text:p>
      <text:p text:style-name="P20"><text:span text:style-name="T8">- Anzitutto è una cavalla - rispose Alberto allegramente - si chiama Bigetta, non vanta grandi bellezze, ma mi appartiene da quattro anni e mi serve bene. Non è vero, Gerolamo?</text:span></text:p>
      <text:p text:style-name="P20"><text:span text:style-name="T8">Gerolamo, dal suo posto, schioccò la frusta, assentendo.</text:span></text:p>
      <text:p text:style-name="P20"><text:span text:style-name="T8">Marta pensò che lei, la moglie, era la straniera fra il padrone, il servitore e la cavalla. Suo marito e Gerolamo potevano intendersi con una occhiata sopra una quantità di avvenimenti a lei sconosciuti; e la cavalla stessa, quante carezze non aveva avute da Alberto prima, assai prima che ella lo conoscesse! Tutto un passato li divideva dunque, mentre ella avrebbe voluto fondersi con lui, immedesimarsi, formare una cosa sola. Che altro se non ciò doveva essere l'amore?</text:span></text:p>
      <text:p text:style-name="P20"><text:span text:style-name="T8">- C'è molto prima di arrivare? - chiese mortificata quasi di non saperlo.</text:span></text:p>
      <text:p text:style-name="P20"><text:soft-page-break/><text:span text:style-name="T8">- Tre chilometri circa li abbiamo fatti, ne restano cinque. Fra mezz'ora saremo a casa. L'Appollonia ci aspetterà.</text:span></text:p>
      <text:p text:style-name="P20"><text:span text:style-name="T8">Almeno ella sapeva che Appollonia era la serva. Ne avevano già parlato; suo marito gliel'aveva dipinta come una buona campagnuola affezionata e fedele. Ma in quel momento volle sapere se l'Appollonia era bella e lo domandò a voce alta; al che Alberto rispose con uno scroscio di risa, a cui fece eco una specie di singhiozzo giulivo da parte di Gerolamo, così che Marta stessa si pose a ridere infantilmente, con molto piacere di suo marito, il quale amava le persone di buon umore.</text:span></text:p>
      <text:p text:style-name="P20"><text:span text:style-name="T8">- Vedrai - soggiunse Alberto a sua moglie, toccandole la spalla da buon camerata - anderai subito d'accordo con tutti, brava gente, ottima gente. Il dottorone già, curioso, vorrà vederti per il primo.</text:span></text:p>
      <text:p text:style-name="P20"><text:span text:style-name="T8">- C'è un dottore curioso?</text:span></text:p>
      <text:p text:style-name="P20"><text:span text:style-name="T8">- Curioso proprio no, ma in questo caso sarà curioso, perchè mi conosce da bambino e mi ha già avvertito che vuoi farti la corte. Te ne intendi tu di poesia? E di cucina? Se hai sulle dita questi due argomenti, il dottore è tuo.</text:span></text:p>
      <text:p text:style-name="P20"><text:span text:style-name="T8">- E con gli ammalati parla di poesia?</text:span></text:p>
      <text:p text:style-name="P20"><text:span text:style-name="T8">- Egli non fa visite a nessun ammalato; non s'intende nemmeno del polso. Deve aver studiato medicina trent'anni fa, e per questo lo chiamano dottore; ma poi ha fatto un po' di tutto, il signore, il poeta, il cospiratore, il gaudente, il soldato, tutto fuorchè il medico. È un originale, un essere squilibrato. A volte parla troppo, a volte tace dei giorni intieri. Ma se hai da insegnargli qualche piatto ghiotto, parlerà.</text:span></text:p>
      <text:p text:style-name="P20"><text:span text:style-name="T8">Intanto che Alberto schizzava il profilo del suo amico, Marta, che in venti o venticinque giorni di matrimonio non si era ancora saziata di guardarlo, seguiva i movimenti della sua bocca, de' suoi occhi, la pozzetta graziosissima che il sorriso scavava nella sua guancia sinistra. Mirava ad uno ad uno i peli dei suoi baffi e l'arricciatura morbida della barba nella quale egli faceva spesso </text:span><text:soft-page-break/><text:span text:style-name="T8">passare la mano, seguendo quella mano, attaccandosi a lui per tutti i sensi, sentendosi sempre troppo lontana. A poco a poco gli si era accostata, muta, ansando lievemente col petto. Alberto allora si ritirò nell'angolo della carrozza, gentilmente, per farle posto.</text:span></text:p>
      <text:p text:style-name="P20"><text:span text:style-name="T8">- Passa il signor Merelli - disse Gerolamo senza voltarsi, con la sua voce da ventriloquo.</text:span></text:p>
      <text:p text:style-name="P20"><text:span text:style-name="T8">Ma Alberto l'udì. Si sporse vivamente fuori della carrozza sbracciandosi verso due individui che costeggiavano la strada maestra. I due si levarono il cappello.</text:span></text:p>
      <text:p text:style-name="P20"><text:span text:style-name="T8">- Salite?</text:span></text:p>
      <text:p text:style-name="P20"><text:span text:style-name="T8">- No, grazie. Ben arrivato.</text:span></text:p>
      <text:p text:style-name="P20"><text:span text:style-name="T8">Nuovo saluto alla signora.</text:span></text:p>
      <text:p text:style-name="P20"><text:span text:style-name="T8">- Nessuna novità?</text:span></text:p>
      <text:p text:style-name="P20"><text:span text:style-name="T8">- Nessuna.</text:span></text:p>
      <text:p text:style-name="P20"><text:span text:style-name="T8">- A rivederci.</text:span></text:p>
      <text:p text:style-name="P20"><text:span text:style-name="T8">Terzo saluto.</text:span></text:p>
      <text:p text:style-name="P20"><text:span text:style-name="T8">- Ah! cari - esclamò Alberto abbandonandosi sui cuscini della vettura - quel capo ameno di Merelli, quel simpaticone di un farmacista!</text:span></text:p>
      <text:p text:style-name="P20"><text:span text:style-name="T8">Tanto per dire qualche cosa, per interessarsi anche lei a quello che interessava suo marito, Marta chiese:</text:span></text:p>
      <text:p text:style-name="P20"><text:span text:style-name="T8">- Sono tuoi amici?</text:span></text:p>
      <text:p text:style-name="P20"><text:span text:style-name="T8">- Merelli sì, Merelli fin dal ginnasio; abbiamo fatto la quarta e la quinta insieme. Fu lui che il giorno onomastico del professore... Ah! ma tu non sai, non sai, che bel matto!</text:span></text:p>
      <text:p text:style-name="P20"><text:span text:style-name="T8">- E l'altro?</text:span></text:p>
      <text:p text:style-name="P20"><text:span text:style-name="T8">- L'altro è il farmacista, Toniolo: quello che mi diceva sempre: prendi moglie, alla nostra età è ancora il meglio che si possa fare.</text:span></text:p>
      <text:p text:style-name="P20"><text:span text:style-name="T8">Il piacere di aver riveduto i suoi amici, di riprendere le antiche abitudini, coloriva il volto di Alberto e faceva luccicare i suoi occhi piccoli e buoni. Egli si fregava i ginocchi colle mani, </text:span><text:soft-page-break/><text:span text:style-name="T8">guardando la coda della cavalla.</text:span></text:p>
      <text:p text:style-name="P20"><text:span text:style-name="T8">Marta si rimproverava di non partecipare a quella gioia, di provare invece una impressione di tristezza, quasi d'invidia. Le venne in mente sua madre, sua madre ch'ella aveva un poco dimenticata durante il viaggio, e che da piccina le diceva e da grande le ripeteva: "Marta sei troppo impressionabile, troppo esclusiva, senti troppo, pensi troppo. Ciò non conduce alla felicità." Parole che ella aveva ritenute come un'aria da organetto e che ora le tornavano alla mente, ma più chiare, della chiarezza improvvisa di un lume che s'accende. Volendo vincersi, volendo uscire da quell'esclusivismo che, a detta di sua madre, non l'avrebbe resa felice, guardò intorno la bella campagna, gli alberi, le siepi entro cui svolazzavano le farfalle.</text:span></text:p>
      <text:p text:style-name="P20"><text:span text:style-name="T8">- Ti piacciono questi luoghi? domandò Alberto.</text:span></text:p>
      <text:p text:style-name="P20"><text:span text:style-name="T8">- Sì, molto.</text:span></text:p>
      <text:p text:style-name="P20"><text:span text:style-name="T8">- Io non posso vedermi altrove. In città sto bene otto giorni, poi sento la nostalgia de' miei campi.</text:span></text:p>
      <text:p text:style-name="P20"><text:span text:style-name="T8">- A me pare che starei bene dovunque con te.</text:span></text:p>
      <text:p text:style-name="P20"><text:span text:style-name="T8">- Cara!</text:span></text:p>
      <text:p text:style-name="P20"><text:span text:style-name="T8">Egli disse: cara. Non era una dolce parola? Perchè Marta non esultò? Perchè rimase fredda in apparenza e muta? Ella ascoltava ancora, ripercosso nell'aria e nel suo orecchio, il suono uguale, identico a quello di un momento prima, quando aveva detto: cari! E le pareva una stonatura, una nota falsa che alterasse il valore della parola. Si chinò verso di lui, con la bocca contro il suo collo, mormorandogli nel folto dei capelli: Caro! caro! caro!</text:span></text:p>
      <text:p text:style-name="P20"><text:span text:style-name="T8">Egli la respinse vivamente, indicando Gerolamo. Marta alzò le spalle.</text:span></text:p>
      <text:p text:style-name="P20"><text:span text:style-name="T8">Sarebbe stato così bello baciarsi, lì, sotto il cielo fulgido, intanto che la carrozzella correva! Chi li avrebbe visti? E quand'anche! Tornò a guardare la strada che fuggiva, guardò gli alberi; dal cortile di un cascinale saliva acuto nell'aria il chiocciare di alcune galline. I mandorli fioriti allargavano le </text:span><text:soft-page-break/><text:span text:style-name="T8">braccia, i boccioli dei peschi punteggiavano, nella freschezza rosea di labbra dischiuse, i loro ramoscelli privi ancora di foglie; e delle goccie sparse, rugiada, gomma, lacrime misteriose della natura, luccicavano sopra il verde tenero, frammiste ai fili d'argento che gli aracnidi sospendevano da ramo a ramo.</text:span></text:p>
      <text:p text:style-name="P20"><text:span text:style-name="T8">Il cuore di Marta si gonfiava, pieno di tenerezza, con un bisogno di espandersi, di abbracciare, col segreto desiderio di quelle ferite per cui l'animo trabocca e dilaga in passione, deliri, abbandoni, singhiozzi, tutta la forza rinchiusa, l'intima essenza del sentimento femminile.</text:span></text:p>
      <text:p text:style-name="P20"><text:span text:style-name="T8">Assetata d'amore ella disse a se stessa, stringendosi nel mantello per sentire la carezza del proprio calore. "Egli mi ama, ne sono sicura. Perchè mi avrebbe presa? Mi ama sopra tutte le donne; è mio, tutto mio!" E, sollevata, sorrise a suo marito,</text:span></text:p>
      <text:p text:style-name="P20"><text:span text:style-name="T8">Alberto, che per parte sua non pensava a nulla, fu molto soddisfatto nel vedere che la sua sposina aveva un buon temperamento; questo lo persuase sempre più di aver avuto la mano felice nella scelta.</text:span></text:p>
      <text:p text:style-name="P20"><text:span text:style-name="T8">La cavalla intanto, sentendo prossima la stalla, prese un trotterello giulivo. Già si vedevano da lungi i tetti del paese dominati dal campanile, e, man mano che la carrozza progrediva, qualche cascinale sparso, qualche cane che abbaiava, una fanciulla che conduceva le oche.</text:span></text:p>
      <text:p text:style-name="P20"><text:span text:style-name="T8">- Sono le oche di Gavazzini - disse Gerolamo, indirizzando la sua osservazione alla signora.</text:span></text:p>
      <text:p text:style-name="P20"><text:span text:style-name="T8">- Chi e Gavazzini?</text:span></text:p>
      <text:p text:style-name="P20"><text:span text:style-name="T8">- È il più ricco proprietario del paese - rispose Alberto.</text:span></text:p>
      <text:p text:style-name="P20"><text:span text:style-name="T8">- Tuo amico?</text:span></text:p>
      <text:p text:style-name="P20"><text:span text:style-name="T8">- Non dei più intimi, ma qui si è tutti amici. Del resto egli fa vita ritirata, e sua moglie non si vede mai. Oh! un romanzo! Lei era una istitutrice, fuggirono insieme, andarono in cima di un monte a passare la luna di miele, scrissero i loro amori sulle corteccie degli alberi. Figurati, una volta si punsero apposta un </text:span><text:soft-page-break/><text:span text:style-name="T8">dito per bere il sangue l'uno dell'altro.... quando ti dico romanzi!</text:span></text:p>
      <text:p text:style-name="P20"><text:span text:style-name="T8">Marta si interessava, avrebbe voluto chiedere di più, ma la faccia di Gerolamo, che sembrava quella di un filosofo stoico in mezzo alle follie del mondo, le dava un po' di soggezione.</text:span></text:p>
      <text:p text:style-name="P20"><text:span text:style-name="T8">Incominciarono le prime case allineate, coi portoni aperti, da cui si intravedevano cortili verdeggianti, gruppi di vasi, lunghi anditi freschi, riparati da tendoni a righe; una gonnella svolazzava tra due usci, un visetto curioso spuntava da una finestra, i gatti scodinzolavano sulle sedie di paglia, sbadigliando, socchiudendo gli occhi. Più innanzi, nel centro del paese, si aprivano le poche botteghe; il fornaio, il pizzicagnolo, il mercante, il tabaccaio, il calzolaio, il barbiere.</text:span></text:p>
      <text:p text:style-name="P20"><text:span text:style-name="T8">- Ecco la farmacia - disse Alberto.</text:span></text:p>
      <text:p text:style-name="P20"><text:span text:style-name="T8">Marta guardò. Non c'era nessuno sulla soglia; una cortina verde, strofinata e attorcigliata come una fune, lasciava scorgere nell'interno un pezzo di scansia coi barattoli di terraglia bianca e azzurra.</text:span></text:p>
      <text:p text:style-name="P20"><text:span text:style-name="T8">- Ha moglie il farmacista?</text:span></text:p>
      <text:p text:style-name="P20"><text:span text:style-name="T8">- È vedovo; ma la riprenderà. Che cosa deve fare?</text:span></text:p>
      <text:p text:style-name="P20"><text:span text:style-name="T8">- Sicuro - disse Marta, ripetendo macchinalmente tra sè: che cosa deve fare!</text:span></text:p>
      <text:p text:style-name="P20"><text:span text:style-name="T8">- Guarda la casa di Merelli; sul canto di piazza, dipinta in giallo; l'hai vista?</text:span></text:p>
      <text:p text:style-name="P20"><text:span text:style-name="T8">- No, non l'ho vista.</text:span></text:p>
      <text:p text:style-name="P20"><text:span text:style-name="T8">- C'era la serva davanti alla porta.</text:span></text:p>
      <text:p text:style-name="P20"><text:span text:style-name="T8">- No, non l'ho vista. Ha moglie Merelli?</text:span></text:p>
      <text:p text:style-name="P20"><text:span text:style-name="T8">- Sì, ha moglie.</text:span></text:p>
      <text:p text:style-name="P20"><text:span text:style-name="T8">- E la casa di.... di quel signore.... quello che ha bevuto il sangue....</text:span></text:p>
      <text:p text:style-name="P20"><text:span text:style-name="T8">- Gavazzini? Ah! non è qui; è fuori di paese, isolata; più isolata ancora della nostra.</text:span></text:p>
      <text:p text:style-name="P20"><text:span text:style-name="T8">- La nostra è l'ultima, nevvero? È forse questa?</text:span></text:p>
      <text:p text:style-name="P20"><text:span text:style-name="T8">La cavalla rallentò, Gerolamo fece una voltata da cocchiere </text:span><text:soft-page-break/><text:span text:style-name="T8">esperto, e, passando da un cancello spalancato, fermò di botto nel bel mezzo di un cortile vellutato d'erba minuta, con alte muraglie imbrunite dal tempo, su cui si sbizzarriva a rabeschi una lussureggiante glicina, carica di fiori.</text:span></text:p>
      <text:p text:style-name="P20"><text:span text:style-name="T8">L'aspetto generale del fabbricato e del cortile era quello di una vecchia casa borghese, comoda, dove un seguito di generazioni agiate e tranquille si erano succedute senza scosse, senza cambiamenti.</text:span></text:p>
      <text:p text:style-name="P20"><text:span text:style-name="T8">Appollonia corse fuori, tutta traballante nella sua rotondità di pan buffetto, con la facciona lucida raggiante di semplicità, la bocca aperta, le mani sporche di farina.</text:span></text:p>
      <text:p text:style-name="P20"><text:span text:style-name="T8">Marta, nel guardarla, non potè a meno di sorridere, e balzando lesta dalla carrozza gridò:</text:span></text:p>
      <text:p text:style-name="P20"><text:span text:style-name="T8">- Buon giorno, Appollonia.</text:span></text:p>
      <text:p text:style-name="P20"><text:span text:style-name="T8">Furono le prime parole che la nuova padrona pronunciò entrando ne' suoi dominî. Gerolamo ammiccò segretamente Appollonia, con uno stringimento di palpebre che voleva dire: Va bene, va bene! E la grossa serva, sgangherando la bocca fino alle orecchie, mostrò di aver inteso il senso di questa affermazione.</text:span></text:p>
      <text:p text:style-name="P20"><text:span text:style-name="T8">Marta non doveva dimenticare più quel momento del suo arrivo, in un ridente giorno di aprile; i grappoli lilla che fiorivano sui muri, l'erba del cortile, una pace, una serenità diffusa nell'aria, un benessere sicuro che sembrava uscire dalle muraglie della vecchia casa; perfino il volto bonario di Appollonia e il nitrito della cavalla che scuoteva il muso fine sotto le carezze di Gerolamo.</text:span></text:p>
      <text:p text:style-name="P20"><text:span text:style-name="T8">Alberto, senza aspettare ch'ella si levasse il cappello, passò il braccio sotto il braccio di sua moglie e la condusse subito a visitare la casa.</text:span></text:p>
      <text:p text:style-name="P20"><text:span text:style-name="T8">Niente di ricercato nè di pomposo. Una grande comodità in tutto, nella disposizione delle camere, nei mobili, negli ampi seggioloni, nei divani sparsi con abbondanza; una certa ricchezza tradizionale ma tranquilla; buoni quadri, stipi intarsiati, </text:span><text:soft-page-break/><text:span text:style-name="T8">biancheria accuratissima, delle vecchie maioliche di famiglie.</text:span></text:p>
      <text:p text:style-name="P20"><text:span text:style-name="T8">- Queste sedie le ha ricamate mia madre - disse Alberto.</text:span></text:p>
      <text:p text:style-name="P20"><text:span text:style-name="T8">Erano otto sedie di legno chiaro con profili dorati, coperte di ricami a mezzo punto, bellissimi, tutti l'uno differente dall'altro.</text:span></text:p>
      <text:p text:style-name="P20"><text:span text:style-name="T8">Marta le ammirò religiosamente, commossa.</text:span></text:p>
      <text:p text:style-name="P20"><text:span text:style-name="T8">- Questo è il mio ritratto di quando ero bambino.</text:span></text:p>
      <text:p text:style-name="P20"><text:span text:style-name="T8">Marta vi si precipitò sopra, coprendolo di baci e di esclamazioni, portandolo sotto alla finestra per esaminarlo meglio.</text:span></text:p>
      <text:p text:style-name="P20"><text:span text:style-name="T8">- Come è bellino! Care queste spalluccie nude! E che occhietti! E le manine, Dio, che manine... ma avevi le mani così piccole allora?</text:span></text:p>
      <text:p text:style-name="P20"><text:span text:style-name="T8">- Caspita, i bambini!...</text:span></text:p>
      <text:p text:style-name="P20"><text:span text:style-name="T8">Risero entrambi, stringendosi il braccio, felici. Salirono così lo scalone che conduceva al piano superiore.</text:span></text:p>
      <text:p text:style-name="P20"><text:span text:style-name="T8">- Ma è tutto bello qui, sai?</text:span></text:p>
      <text:p text:style-name="P20"><text:span text:style-name="T8">- Sì, non c'è male. È comodo.</text:span></text:p>
      <text:p text:style-name="P20"><text:span text:style-name="T8">Entrarono nella camera da letto. Tre finestroni la illuminavano, facendo penetrare i raggi del sole attraverso un ricco cortinaggio di stoffa a fiori sopra un fondo cilestrino. Della medesima stoffa era il panno del letto, altissimo, ampio, per metà ricoperto di un piumino di seta celeste, sull'orlo del quale ricadeva, accuratamente stirata, la trina del lenzuolo. Sulla pettiniera un'altra trina, nel festone della quale serpeggiava un nastro celeste, faceva da sopporto a un servizio di cristallo, lucentissimo. Sugli specchi, sulle cornici non si scorgeva un atomo di polvere.</text:span></text:p>
      <text:p text:style-name="P20"><text:span text:style-name="T8">- È stata l'Appollonia a preparare queste belle cose?</text:span></text:p>
      <text:p text:style-name="P20"><text:span text:style-name="T8">- Lei, certamente. Vi avrà impiegato tutto il tempo che ci volle a noi per percorrere l'Italia; ma infine, ognuno fa quello che può.</text:span></text:p>
      <text:p text:style-name="P20"><text:span text:style-name="T8">Marta, levandosi il cappello e la spolverina, sedette sul divano che era ai piedi del letto, sentendosi finalmente in casa </text:span><text:soft-page-break/><text:span text:style-name="T8">propria.</text:span></text:p>
      <text:p text:style-name="P20"><text:span text:style-name="T8">- Oh come si sta bene qui!</text:span></text:p>
      <text:p text:style-name="P20"><text:span text:style-name="T8">Tese le mani a suo marito, invitandolo a sedersi anche lui sul divano. Ora non dubitava più di essere la signora Oriani.</text:span></text:p>
      <text:p text:style-name="P20"><text:span text:style-name="T8">La sua felicità doveva incominciare da quel momento; prima era stata una corsa vertiginosa, contraria all'amore. L'amore ha bisogno di un nido.</text:span></text:p>
      <text:p text:style-name="P20"><text:span text:style-name="T8">Marta sollevò gli occhi, girandoli torno torno come per prendere possesso d'ogni cosa; e quando ebbe ben riguardata la camera, il letto, le cortine a fiori, fissò Alberto con un'estasi tale di riconoscenza, di tenerezza timida e ardente, che egli, un po' sorpreso, la baciò, non sapendo che dire. Ella trasalì tutta, colla speranza di una rivelazione.</text:span></text:p>
      <text:p text:style-name="P20"><text:span text:style-name="T8">- O mio Alberto, mi amerai sempre, sempre?</text:span></text:p>
      <text:p text:style-name="P20"><text:span text:style-name="T8">- Che domanda!</text:span></text:p>
      <text:p text:style-name="P20"><text:span text:style-name="T8">- Dillo!</text:span></text:p>
      <text:p text:style-name="P20"><text:span text:style-name="T8">- Ne dubiti dunque!</text:span></text:p>
      <text:p text:style-name="P20"><text:span text:style-name="T8">- Dillo... - ripetè Marta, stringendosi, avviticchiandosi a lui tutta tremante, con la bocca socchiusa.</text:span></text:p>
      <text:p text:style-name="P20"><text:span text:style-name="T8">Un'ondata di sangue colorì la fronte di Alberto, che rispose per la durata di un attimo alla stretta di sua moglie. Poi si sciolse, dolcemente, ravviandosi i capelli.</text:span></text:p>
      <text:p text:style-name="P20"><text:span text:style-name="T8">- Andiamo - disse - non facciamo ragazzate.</text:span></text:p>
      <text:p text:style-name="P9"><text:span text:style-name="T8">*<text:line-break/>* *</text:span></text:p>
      <text:p text:style-name="P20"><text:span text:style-name="T8">La prima visita fu per i Merelli; lui, il marito, se l'era fatta promettere solennemente da Alberto, quando questi era ancora fidanzato.</text:span></text:p>
      <text:p text:style-name="P20"><text:span text:style-name="T8">Appena Marta pose il piede nella casa gialla, sul canto di piazza, urtò un cestino dove un bimbo muoveva i primi passi; mentre curvavasi ad accarezzare il bimbo, uscì come un razzo, da una porta laterale, una ragazzotta sui venticinque anni, bruna, ardita, con due occhietti che sembravano granelli di pepe, e senza aspettare che Marta od Alberto parlassero, con facile loquela li invitò ad entrare, dicendo che la padrona li aspettava, che li avrebbe visti tanto volentieri.</text:span></text:p>
      <text:p text:style-name="P20"><text:span text:style-name="T8">Sì dicendo, aperse loro la via attraverso una barricata di seggiole capovolte, di balocchi, di pannilini ammonticchiati, ripetendo ad ogni oggetto rimosso: - Scusino, sono i ragazzi, non si può mai tenere un po' d'ordine, scusino.</text:span></text:p>
      <text:p text:style-name="P20"><text:span text:style-name="T8">Merelli apparve, alto, complesso, coi baffi rigogliosi, la pelle lucida e piena, lo sguardo lucente; una certa eleganza campagnuola negli abiti, che le sue membra riempivano fino a tenderne le cuciture; tutt'insieme, un aspetto di uomo sano e senza fastidi; una voce da toro.</text:span></text:p>
      <text:p text:style-name="P20"><text:span text:style-name="T8">- Giulietta! Giulietta! - si pose a gridare, intanto che aiutava la serva a sgomberare il cammino, sorridendo in pari tempo ai visitatori.</text:span></text:p>
      <text:p text:style-name="P20"><text:span text:style-name="T8">Una faccina da monello, leggermente imbrattata d'inchiostro, uscì curiosa da un paravento.</text:span></text:p>
      <text:p text:style-name="P20"><text:span text:style-name="T8">- Va a chiamare tua madre - tornò a gridare Merelli - sporcaccione!</text:span></text:p>
      <text:p text:style-name="P20"><text:span text:style-name="T8">La servetta era riuscita, in questo frattempo, ad aprire prima l'uscio e poi le finestre del salotto, passando accortamente una </text:span><text:soft-page-break/><text:span text:style-name="T8">mano sulle sedie più in vista, e con atto cerimonioso invitò Marta a prender posto sul divano.</text:span></text:p>
      <text:p text:style-name="P20"><text:span text:style-name="T8">- Ecco mia moglie - disse Merelli andando incontro a una donnina nè bella, nè brutta, col petto liscio, e il ventre sporgente, un profilo da madonna invecchiata troppo presto.</text:span></text:p>
      <text:p text:style-name="P20"><text:span text:style-name="T8">La signora Merelli salutò, un po' impacciata, inesperta, tenendosi per mano una marmocchietta che rosicchiava una crosta di pane.</text:span></text:p>
      <text:p text:style-name="P20"><text:span text:style-name="T8">- La famiglia è tutta qui? - chiese Alberto girando gli occhi.</text:span></text:p>
      <text:p text:style-name="P20"><text:span text:style-name="T8">- Questa e l'Adelina: smetti di mangiare, via! Battistino era là quando sei entrato, dietro il paravento, a farne delle sue; il piccino lo hai visto, nevvero? e tre. La Pina è a letto, un po' indisposta, il quinto è in viaggio...</text:span></text:p>
      <text:p text:style-name="P20"><text:span text:style-name="T8">Dopo questa enumerazione il silenzio gravò, penoso, per cinque minuti.</text:span></text:p>
      <text:p text:style-name="P20"><text:span text:style-name="T8">- Si annoierà in campagna - disse la signora Merelli, con una voce stanca - se è abituata alla città...</text:span></text:p>
      <text:p text:style-name="P20"><text:span text:style-name="T8">- No, no, la vita di noi donne non è nella famiglia?</text:span></text:p>
      <text:p text:style-name="P20"><text:span text:style-name="T8">La signora Merelli assentì, facendo un lieve tentativo per togliere di bocca il pezzo di pane alla piccola Adelina.</text:span></text:p>
      <text:p text:style-name="P20"><text:span text:style-name="T8">- Questo paese poi è simpatico, la posizione è bella... Lei ci è nata?</text:span></text:p>
      <text:p text:style-name="P20"><text:span text:style-name="T8">- Non qui, ma vicino. Mi trovo in questa casa da dieci anni.</text:span></text:p>
      <text:p text:style-name="P20"><text:span text:style-name="T8">- Già dieci anni?</text:span></text:p>
      <text:p text:style-name="P20"><text:span text:style-name="T8">- Molti nevvero? e - soggiunse la signora Merelli con un sorriso rassegnato - in dieci anni cinque figli e quattro aborti...</text:span></text:p>
      <text:p text:style-name="P20"><text:span text:style-name="T8">Marta arrossì. Non era ancora avvezza a queste confidenze di donna maritata. Involontariamente guardò il signor Merelli, poi la piccina, poi si pose ad abbottonarsi un guanto.</text:span></text:p>
      <text:p text:style-name="P20"><text:span text:style-name="T8">Si udivano i respiri delle quattro persone e della personcina.</text:span></text:p>
      <text:p text:style-name="P20"><text:span text:style-name="T8">- Mi pare che non tieni allegri la signora sposa! - tuonò Merelli - e dov'è andata Ninetta? Ninetta!</text:span></text:p>
      <text:p text:style-name="P20"><text:span text:style-name="T8">Con la prontezza di un baleno la serva apparve.</text:span></text:p>
      <text:p text:style-name="P20"><text:soft-page-break/><text:span text:style-name="T8">- Prepara il caffè.</text:span></text:p>
      <text:p text:style-name="P20"><text:span text:style-name="T8">Alberto volle protestare, Marta anche.</text:span></text:p>
      <text:p text:style-name="P20"><text:span text:style-name="T8">- Che? disse Ninetta. È subito fatto.</text:span></text:p>
      <text:p text:style-name="P20"><text:span text:style-name="T8">- Non prendo mai caffè - soggiunse Alberto - e mia moglie...</text:span></text:p>
      <text:p text:style-name="P20"><text:span text:style-name="T8">Ninetta intervenne lestamente:</text:span></text:p>
      <text:p text:style-name="P20"><text:span text:style-name="T8">- Un bicchiere di vin bianco allora?</text:span></text:p>
      <text:p text:style-name="P20"><text:span text:style-name="T8">- Brava! - fece Merelli. - Ben pensato; va' a prendere il vin bianco.</text:span></text:p>
      <text:p text:style-name="P20"><text:span text:style-name="T8">Durante la piccola discussione la signora Merelli non s'era mossa, con le mani incrociate sul grembo, dolcemente. La bambina, accanto a lei, rosicchiava il suo pane con un grazioso rumore di topolino sotto un uscio.</text:span></text:p>
      <text:p text:style-name="P20"><text:span text:style-name="T8">Ninetta tornò, sorreggendo con una mano il vassoio carico di bicchieri, coll'altra tenendo la bottiglia.</text:span></text:p>
      <text:p text:style-name="P20"><text:span text:style-name="T8">- Conduci via l'Adelina - le disse piano il signor Merelli - non vuole ubbidire.</text:span></text:p>
      <text:p text:style-name="P20"><text:span text:style-name="T8">La serva rispose con un'occhiata d'intelligenza, ma prima stappò la bottiglia, versò il vin bianco e lo servì, e siccome Marta esitava, ella la incoraggiò, assicurandola che era vino schietto, fatto in casa.</text:span></text:p>
      <text:p text:style-name="P20"><text:span text:style-name="T8">Indi prese per un braccio l'Adelina, scuotendola un poco, mormorandole all'orecchio che era una cattivaccia, e se la trascinò dietro in cucina.</text:span></text:p>
      <text:p text:style-name="P20"><text:span text:style-name="T8">Marta, che pure aveva una certa pratica di società, non trovava una parola. Guardava quella famiglia singolare, cercando inutilmente lo sguardo di suo marito, che sembrava sotto il fascino di Merelli.</text:span></text:p>
      <text:p text:style-name="P20"><text:span text:style-name="T8">- Ha la mamma, nevvero? - chiese ad un tratto la voce fioca della signora Merelli.</text:span></text:p>
      <text:p text:style-name="P20"><text:span text:style-name="T8">- Sì, ho la mamma.</text:span></text:p>
      <text:p text:style-name="P20"><text:span text:style-name="T8">- Il padre no?</text:span></text:p>
      <text:p text:style-name="P20"><text:span text:style-name="T8">- No, sgraziatamente.</text:span></text:p>
      <text:p text:style-name="P20"><text:span text:style-name="T8">- È proprio una disgrazia quando muore il capo di casa!</text:span></text:p>
      <text:p text:style-name="P20"><text:soft-page-break/><text:span text:style-name="T8">La signora Merelli, che era rimasta coll'occhio vagante, quasi seguendo nell'aria lo svanire delle proprie parole, riprese, rassegnata sotto il peso dei suoi doveri di padrona:</text:span></text:p>
      <text:p text:style-name="P20"><text:span text:style-name="T8">- E fratelli?</text:span></text:p>
      <text:p text:style-name="P20"><text:span text:style-name="T8">- Nessuno. Ero io sola con la mamma; ora sono sola con Alberto.</text:span></text:p>
      <text:p text:style-name="P20"><text:span text:style-name="T8">- Ma non starà a lungo sola! - soggiunse con una grossa risata il signor Merelli.</text:span></text:p>
      <text:p text:style-name="P20"><text:span text:style-name="T8">Marta tornò ad arrossire.</text:span></text:p>
      <text:p text:style-name="P20"><text:span text:style-name="T8">- Vorrei andare un momento a vedere la Pina - mormorò la signora Merelli, che aveva esauriti tutti i suoi argomenti di conversazione.</text:span></text:p>
      <text:p text:style-name="P20"><text:span text:style-name="T8">- Va e conduci la signora.</text:span></text:p>
      <text:p text:style-name="P20"><text:span text:style-name="T8">- Oh!... non è un divertimento...</text:span></text:p>
      <text:p text:style-name="P20"><text:span text:style-name="T8">Marta protestò che le avrebbe fatto piacere conoscere anche l'altra bambina.</text:span></text:p>
      <text:p text:style-name="P20"><text:span text:style-name="T8">S'avviarono su per una scala modesta, cogli scalini di mattonelle, ed entrarono in uno stanzone che serviva di guardaroba, di dormitorio e di ripostiglio per gli stivali del capo di casa: stivali rossi di cuoio, stivaloni lunghi a gambiera, uose, tiranti, il tutto allineato lungo una parete, colla canna di un fucile che luccicava in un angolo e la casacca di fustagno dai bottoni di rame, gettata sullo schienale di una sedia, tesa ancora e quasi calda della plasticità vigorosa di chi la aveva rivestita. Davanti al letto della piccina, intanto che Marta ne lodava il volto intelligente, la madre sospirò:</text:span></text:p>
      <text:p text:style-name="P20"><text:span text:style-name="T8">- Lei è adesso nella sua luna di miele... le auguro che duri a lungo.</text:span></text:p>
      <text:p text:style-name="P20"><text:span text:style-name="T8">- Oh! sempre - esclamò Marta con vivacità.</text:span></text:p>
      <text:p text:style-name="P20"><text:span text:style-name="T8">Un'espressione di meraviglia passò negli occhi della signora Merelli, che poco dopo soggiunse:</text:span></text:p>
      <text:p text:style-name="P20"><text:span text:style-name="T8">- Almeno non avesse troppi figli... perchè qualcuno ci vuole, ma troppi! Io non ho aspettato neanche un giorno; nove mesi </text:span><text:soft-page-break/><text:span text:style-name="T8">giusti dal dì del mio matrimonio nacque Battistino.</text:span></text:p>
      <text:p text:style-name="P20"><text:span text:style-name="T8">- Davvero? - fece Marta - È egli possibile?</text:span></text:p>
      <text:p text:style-name="P20"><text:span text:style-name="T8">- Come le dico. E ho sofferto tanto quella volta!</text:span></text:p>
      <text:p text:style-name="P20"><text:span text:style-name="T8">Si allontanò dal letto voltando le spalle alla bimba;</text:span></text:p>
      <text:p text:style-name="P20"><text:span text:style-name="T8">- Tre giorni interi coi dolori e poi un male, un male...</text:span></text:p>
      <text:p text:style-name="P20"><text:span text:style-name="T8">Marta ascoltava, terrorizzata, sentendosi un brivido alla superficie della pelle.</text:span></text:p>
      <text:p text:style-name="P20"><text:span text:style-name="T8">Dopo un po' di silenzio si arrischiò a domandare:</text:span></text:p>
      <text:p text:style-name="P20"><text:span text:style-name="T8">- E gli altri?</text:span></text:p>
      <text:p text:style-name="P20"><text:span text:style-name="T8">- Meno; tuttavia è una gran brutta parte che il Signore ha dato a noi donne. Gli uomini hanno tutto di buono, essi!</text:span></text:p>
      <text:p text:style-name="P20"><text:span text:style-name="T8">Quante domande sulle labbra di Marta! Quella donna maritata da dieci anni avrebbe potuto scioglierle una quantità di problemi, ma non osò. Diede timidamente un'occhiata all'esercito degli stivali e a quella casacca baldanzosa, meditando le parole: hanno tutto di buono essi! E le parve di sentire l'eco di risate rumorose, di passi pesanti, di parole alte e brutali, tutto un egoismo scettico di padroni e di conquistatori.</text:span></text:p>
      <text:p text:style-name="P20"><text:span text:style-name="T8">Di ritorno nel salotto provò un'impressione di sollievo vedendo Alberto.</text:span></text:p>
      <text:p text:style-name="P20"><text:span text:style-name="T8">- Partiamo? - gli disse.</text:span></text:p>
      <text:p text:style-name="P20"><text:span text:style-name="T8">Egli rispose gentilmente: - Come vuoi.</text:span></text:p>
      <text:p text:style-name="P20"><text:span text:style-name="T8">Nell'andito sbucò fuori la Ninetta, complimentosa, aggiungendo i propri saluti a quelli che i suoi padroni andavano facendo agli sposi. Le due signore si abbracciarono, promettendo di vedersi spesso. Ninetta soggiunse:</text:span></text:p>
      <text:p text:style-name="P20"><text:span text:style-name="T8">- Ma sì, venga!</text:span></text:p>
      <text:p text:style-name="P20"><text:span text:style-name="T8">Quando la porta della casa gialla fu chiusa, Marta si strinse al braccio di suo marito.</text:span></text:p>
      <text:p text:style-name="P20"><text:span text:style-name="T8">- Ti sei annoiata un pochino? - chiese egli ridendo.</text:span></text:p>
      <text:p text:style-name="P20"><text:span text:style-name="T8">- No, ma desideravo trovarmi sola con te. Mi pare che tutti gli altri abbiano a portarmi via qualcosa del mio Alberto, perchè tu sei mio, non è vero?</text:span></text:p>
      <text:p text:style-name="P20"><text:soft-page-break/><text:span text:style-name="T8">- Oramai, se anche non volessi, è cosa fatta.</text:span></text:p>
      <text:p text:style-name="P20"><text:span text:style-name="T8">- E quel signor Merelli è lui pure tutto di sua moglie? - chiese Marta insidiosamente.</text:span></text:p>
      <text:p text:style-name="P20"><text:span text:style-name="T8">- Oh! capirai, non posso saperlo...</text:span></text:p>
      <text:p text:style-name="P20"><text:span text:style-name="T8">- Non mi piacerebbe per marito.</text:span></text:p>
      <text:p text:style-name="P20"><text:span text:style-name="T8">- Ne sono ben lieto.</text:span></text:p>
      <text:p text:style-name="P20"><text:span text:style-name="T8">- È grossolano.</text:span></text:p>
      <text:p text:style-name="P20"><text:span text:style-name="T8">- Un pochino.</text:span></text:p>
      <text:p text:style-name="P20"><text:span text:style-name="T8">- E troppo pingue.</text:span></text:p>
      <text:p text:style-name="P20"><text:span text:style-name="T8">- Converrai che di questo non ne ha colpa. Sua moglie, che te ne pare?</text:span></text:p>
      <text:p text:style-name="P20"><text:span text:style-name="T8">- Una buona donna, con poco spirito se vuoi, oh! ma ha sofferto tanto.</text:span></text:p>
      <text:p text:style-name="P20"><text:span text:style-name="T8">- Ti ha raccontato?...</text:span></text:p>
      <text:p text:style-name="P20"><text:span text:style-name="T8">- Sì, il suo primo parto...</text:span></text:p>
      <text:p text:style-name="P20"><text:span text:style-name="T8">- Ah! solamente ciò?</text:span></text:p>
      <text:p text:style-name="P20"><text:span text:style-name="T8">- Sicuro - fece Marta, dandosi l'importanza di una matrona iniziata a segreti misteri.</text:span></text:p>
      <text:p text:style-name="P20"><text:span text:style-name="T8">Tacquero fino a casa. Sulla soglia trovarono il dottorone, impettito. Egli, che era già stato presentato a Marta, la salutò chiedendole che cosa l'era parso dei coniugi Merelli.</text:span></text:p>
      <text:p text:style-name="P20"><text:span text:style-name="T8">- Ma... gentili.</text:span></text:p>
      <text:p text:style-name="P20"><text:span text:style-name="T8">- E la servetta?</text:span></text:p>
      <text:p text:style-name="P20"><text:span text:style-name="T8">Il dottorone lanciò questa domanda con tale malizia negli occhi, che Marta stupì.</text:span></text:p>
      <text:p text:style-name="P20"><text:span text:style-name="T8">- Andiamo - fece Alberto prendendo il dottore sotto braccio - vieni a desinare con noi.</text:span></text:p>
      <text:p text:style-name="P20"><text:span text:style-name="T8">- Non posso. Ho a casa una galantina di lepre con certi tartufi che sono una meraviglia. La mia serva non ha l'abilità della Ninetta... ma per la galantina!</text:span></text:p>
      <text:p text:style-name="P20"><text:span text:style-name="T8">Si baciò la punta delle dita, sempre con gli occhi birichini, e fatta una scappellata alla signora, e detto che s'era fermato apposta per augurarle il buon pranzo, se ne andò, lento lento, col </text:span><text:soft-page-break/><text:span text:style-name="T8">corpaccione male assettato nell'abito nero, coi calzoni color lumaca troppo corti, il cappello a </text:span><text:span text:style-name="T9">tuba</text:span><text:span text:style-name="T8"> posto in bilico sopra l'orecchio.</text:span></text:p>
      <text:p text:style-name="P20"><text:span text:style-name="T8">Marta si spogliò in fretta; doveva preparare una salsa di cui ella sola conosceva la ricetta e che, nel suo ardore di neofita, giudicava più accetta ad Alberto, se fatta da lei.</text:span></text:p>
      <text:p text:style-name="P20"><text:span text:style-name="T8">Comparve a tavola tutta rossa, impaziente di conoscere l'esito. Quando Alberto ebbe dichiarato che la salsa era gustosa, allora si calmò; mangiò e bevve di buonissimo umore; fece l'enumerazione dei piatti che preferiva, combinandoli con quelli preferiti da Alberto, vedendo con soddisfazione che si incontravano nel gusto.</text:span></text:p>
      <text:p text:style-name="P20"><text:span text:style-name="T8">- E, dimmi - esclamò improvvisamente - che cosa intendeva il dottore con le sue allusioni alla serva dei Merelli?</text:span></text:p>
      <text:p text:style-name="P20"><text:span text:style-name="T8">Alberto era l'uomo meno adatto del mondo a nascondere checchessia; rispose, un po' imbarazzato, che il dottore scherzava volentieri.</text:span></text:p>
      <text:p text:style-name="P20"><text:span text:style-name="T8">- Non è ciò - interruppe Marta a cui si schiarivano le idee meravigliosamente - se non ci fosse nulla di positivo, lo scherzo non avrebbe avuto ragione d'essere.</text:span></text:p>
      <text:p text:style-name="P20"><text:span text:style-name="T8">- Ebbene, disse Alberto, pensando che, in fin dei conti, la cosa non lo riguardava affatto e che Marta l'avrebbe saputa egualmente - Merelli fa all'amore colla Ninetta.</text:span></text:p>
      <text:p text:style-name="P20"><text:span text:style-name="T8">- Così? - esclamò Marta sgranando gli occhi.</text:span></text:p>
      <text:p text:style-name="P20"><text:span text:style-name="T8">- Come, così?</text:span></text:p>
      <text:p text:style-name="P20"><text:span text:style-name="T8">- In presenza della moglie...</text:span></text:p>
      <text:p text:style-name="P20"><text:span text:style-name="T8">- Ma!...</text:span></text:p>
      <text:p text:style-name="P20"><text:span text:style-name="T8">- Con tanti bambini?</text:span></text:p>
      <text:p text:style-name="P20"><text:span text:style-name="T8">- I bambini non c'entrano.</text:span></text:p>
      <text:p text:style-name="P20"><text:span text:style-name="T8">- Ma è un orrore!</text:span></text:p>
      <text:p text:style-name="P20"><text:span text:style-name="T8">- Certo non lo approvo.</text:span></text:p>
      <text:p text:style-name="P20"><text:span text:style-name="T8">- Tu non avresti questo coraggio, eh?</text:span></text:p>
      <text:p text:style-name="P20"><text:span text:style-name="T8">- Non mi sono mai piaciute le serve.</text:span></text:p>
      <text:p text:style-name="P20"><text:soft-page-break/><text:span text:style-name="T8">- Ah! - tornò a fare Marta con un sospiro di sollievo, mentre l'onesto faccione dell'Appollonia le attraversava il pensiero,</text:span></text:p>
      <text:p text:style-name="P20"><text:span text:style-name="T8">E dopo un po' di tempo mormorava ancora:</text:span></text:p>
      <text:p text:style-name="P20"><text:span text:style-name="T8">- È un'infamia, è un'infamia. Ma perchè sei amico di quell'uomo?</text:span></text:p>
      <text:p text:style-name="P20"><text:span text:style-name="T8">- Oh! bella, dovrei levargli il saluto in causa del suo gusto per le serve? È una debolezza in lui, non può correggersi. Ninetta non è la prima.</text:span></text:p>
      <text:p text:style-name="P20"><text:span text:style-name="T8">- Ma sua moglie? Poverina, voglio avvertirla...</text:span></text:p>
      <text:p text:style-name="P20"><text:span text:style-name="T8">- Non ci mancherebbe altro!</text:span></text:p>
      <text:p text:style-name="P20"><text:span text:style-name="T8">- Almeno consigliarla a tener serve vecchie...</text:span></text:p>
      <text:p text:style-name="P20"><text:span text:style-name="T8">- Non ci stanno in quella casa, con tutti quei bambini, rifletti.</text:span></text:p>
      <text:p text:style-name="P20"><text:span text:style-name="T8">- Oh! povera donna, povera donna!</text:span></text:p>
      <text:p text:style-name="P20"><text:span text:style-name="T8">- -Senti - continuò Alberto prendendo le mani di sua moglie per calmarla - secondo ogni probabilità, la signora Merelli non sospetta niente; e se lo sospetta, forse non ci pensa; può anche darsi che lo sospetti, che ci pensi, ma che non gliene importi un cavolo. In tal caso tocca a noi farci cattivo sangue?</text:span></text:p>
      <text:p text:style-name="P20"><text:span text:style-name="T8">Marta stette zitta un momento.</text:span></text:p>
      <text:p text:style-name="P20"><text:span text:style-name="T8">- È impossibile - scattò poi - che ella resti indifferente!</text:span></text:p>
      <text:p text:style-name="P20"><text:span text:style-name="T8">- E perchè impossibile? - dopo dieci anni di matrimonio...</text:span></text:p>
      <text:p text:style-name="P20"><text:span text:style-name="T8">- Alberto, che cosa dici? L'amore fra marito e moglie non deve essere eterno?</text:span></text:p>
      <text:p text:style-name="P20"><text:span text:style-name="T8">- Cara mia, se tutte le cose che </text:span><text:span text:style-name="T9">dovrebbero essere, fossero!</text:span></text:p>
      <text:p text:style-name="P20"><text:span text:style-name="T8">- Tu dunque fra dieci anni non mi amerai più? E amoreggerai?...</text:span></text:p>
      <text:p text:style-name="P20"><text:span text:style-name="T8">L'Appollonia tornò a passare nella mente di Marta portandovi un raggio così giulivo che, nel bel mezzo della sua indignazione, dovette sorridere; di che accorgendosi Alberto, disse:</text:span></text:p>
      <text:p text:style-name="P20"><text:span text:style-name="T8">- Ma sì, farò all'amore coll'Appollonia.</text:span></text:p>
      <text:p text:style-name="P20"><text:span text:style-name="T8">Ella rideva, adesso; avendo posata la fronte sulla spalla di suo marito, eccitata da un ordine nuovo di idee che le si erano parate dinanzi.</text:span></text:p>
      <text:p text:style-name="P20"><text:soft-page-break/><text:span text:style-name="T8">- Però, senti, non capisco come una persona educata, un uomo che ha studiato, infine che non è un villano del tutto, possa perdersi con le serve.</text:span></text:p>
      <text:p text:style-name="P20"><text:span text:style-name="T8">- Anche un uomo educato non trova sempre delle duchesse, mia cara Marta, e poi, se ti dico che è il suo debole! Vuoi uscire a fare due passi in giardino?</text:span></text:p>
      <text:p text:style-name="P20"><text:span text:style-name="T8">- No.</text:span></text:p>
      <text:p text:style-name="P20"><text:span text:style-name="T8">Ella tornava al suo argomento, appassionandovisi con una voluttà rabbiosa e crudele.</text:span></text:p>
      <text:p text:style-name="P20"><text:span text:style-name="T8">- Ma non pensa alle conseguenze, al disonore della ragazza, a...</text:span></text:p>
      <text:p text:style-name="P20"><text:span text:style-name="T8">- Che cosa vuoi che pensi!... Finiamola, se non ti dispiace, coi Merelli.</text:span></text:p>
      <text:p text:style-name="P20"><text:span text:style-name="T8">Alberto si era levato in piedi, non dissimulando una certa seccatura, e passeggiava innanzi e indietro fermandosi ogni tanto a guardar fuori dalla finestra.</text:span></text:p>
      <text:p text:style-name="P20"><text:span text:style-name="T8">Marta sentì una stretta al cuore. Non cambiò positura, non si mosse. Aveva ancora davanti il piatto sul quale stavano alla rinfusa dei picciuoli di ciliegia; li prendeva a due a due, allacciandoli insieme per vedere quale si rompeva; a conti fatti, i picciuoli rotti erano in gran maggioranza. Li riunì con cura in un monticello.</text:span></text:p>
      <text:p text:style-name="P20"><text:span text:style-name="T8">- Hai detto all'Appollonia che non faccia più tanto rumore, alla mattina, co' suoi zoccoli?</text:span></text:p>
      <text:p text:style-name="P20"><text:span text:style-name="T8">- Sì, gliel'ho detto.</text:span></text:p>
      <text:p text:style-name="P20"><text:span text:style-name="T8">- E tu sarai così buona da cucirmi, domani, quei bottoni alla mia casacca di velluto?</text:span></text:p>
      <text:p text:style-name="P20"><text:span text:style-name="T8">- Sono già cuciti.</text:span></text:p>
      <text:p text:style-name="P20"><text:span text:style-name="T8">- Oh! che tesoro di donnina.</text:span></text:p>
      <text:p text:style-name="P20"><text:span text:style-name="T8">Ella sperava ancora che l'avrebbe guardata in faccia; ma Alberto si fermò dietro la sedia di sua moglie, accarezzandole il collo colla punta dell'indice.</text:span></text:p>
      <text:p text:style-name="P20"><text:span text:style-name="T8">- Addio, vado fuori un po'.</text:span></text:p>
      <text:p text:style-name="P20"><text:soft-page-break/><text:span text:style-name="T8">Chinossi, baciandola sulle guancie, sonoramente.</text:span></text:p>
      <text:p text:style-name="P20"><text:span text:style-name="T8">Marta rispose: addio - e si strinse nelle spalle, sembrandole che la stanza diventasse fredda.</text:span></text:p>
      <text:p text:style-name="P13">*<text:line-break/>* *</text:p>
      <text:p text:style-name="P20"><text:span text:style-name="T8">Gli amici di Alberto Oriani non capivano perchè la sposina non fiorisse di quel rigoglio pieno ed espansivo che accompagna generalmente il passaggio dalla fanciulla alla donna.</text:span></text:p>
      <text:p text:style-name="P20"><text:span text:style-name="T8">Eppure Marta era felice; lo diceva a tutti, lo scriveva alla madre, ne era ella stessa convintissima. Se la malinconia l'assaliva qualche volta, era una malinconia vaga, uno scoraggiamento del quale non accusava Alberto, ma sè stessa.</text:span></text:p>
      <text:p text:style-name="P20"><text:span text:style-name="T8">Ella faceva continui confronti tra suo marito e gli altri mariti, trovando che Alberto li superava tutti in bontà, in gentilezza; certo non era molto espansivo, ma è forse necessario? Egli diceva spesso che l'amore, come lo descrivono i poeti, è un sogno da matti; e Marta ripeteva questa frase nelle lunghe ore della sera, le ore che Alberto passava in farmacia con gli amici. L'amore vero era quello che Alberto aveva offerto a lei: il suo nome, la sua casa, i suoi servi; i pasti presi insieme, le notti dormite insieme nella bella camera col parato a fiori; e poi, il bacio che egli le dava tutte le mattine, regolarmente, nello stesso tempo in cui allungava il braccio fuori dalla coltre per prendere il bicchier d'acqua sul comodino.</text:span></text:p>
      <text:p text:style-name="P20"><text:span text:style-name="T8">Prima ella si chiamava Oldofredi, adesso era Oriani; dalla città era passata in un borgo; poteva mettere piume sul cappello e diamanti alle orecchie; in casa della mamma mangiava a un tavolinetto rotondo, con un servizio di terraglia bianca di Germania; nella nuova casa la tavola era quadrata e il servizio antico con dei fiori rossi e blù. Per ventitrè anni si era sentita chiamare signorina, ora la chiamavano signora e qualcuno anche madama. Tutto ciò costituiva una grande differenza e il repentino cambiamento la stordiva; molto più che anche tutti i visi erano cambiati attorno a lei, cambiati i nomi, per cui le accadeva ancora </text:span><text:soft-page-break/><text:span text:style-name="T8">tratto tratto di pronunciare Matilde invece di Appollonia.</text:span></text:p>
      <text:p text:style-name="P20"><text:span text:style-name="T8">Forse Marta aveva sognato un cambiamento di un altro genere. Secondo lei era il suo proprio essere che doveva sorgere a nuova vita, tocco da una forza misteriosa e potente. Il suo cuore, l'animo suo, i suoi sensi che cosa avevano immaginato, che cosa aspettavano? Ella non si sentiva cambiata per nulla, si meravigliava e quasi si accusava di non aver scoperto nessuna ebbrezza nuova, e niente, ma niente, di quel trasporto che, giovinetta, le suscitava la sola parola - Amore.</text:span></text:p>
      <text:p text:style-name="P20"><text:span text:style-name="T8">Quando si gettava nelle braccia di Alberto, chiedendogli affannosamente se l'amava, e che egli sorridendo la assicurava di sì, una sensazione di freddo le correva dalla testa ai piedi, l'angoscia dolorosa di uno sforzo senza riuscita, l'abbattimento di un carcerato che si slancia contro l'uscio della prigione e la trova chiusa.</text:span></text:p>
      <text:p text:style-name="P20"><text:span text:style-name="T8">In quei momenti Marta diventava pallida.</text:span></text:p>
      <text:p text:style-name="P20"><text:span text:style-name="T8">Se questo era l'amore, qualche cosa altro ci doveva essere, più sublime o più triste, virtù o colpa, ma altra cosa, altra ebbrezza, altro trasporto; visione di cielo o vertigine di abisso, la sensazione a lei ignota del rapimento per cui Francesca si era dannata eternamente, per cui le anime grandi di tutto il mondo piansero, crearono, morirono.</text:span></text:p>
      <text:p text:style-name="P20"><text:span text:style-name="T8">Rammentava una sera lontana, quando aveva quindici anni e che il suo cuore per la prima volta si era aperto all'amore, attratto irresistibilmente verso un giovane che conosceva appena, ma per cui passava le notti insonni.</text:span></text:p>
      <text:p text:style-name="P20"><text:span text:style-name="T8">S'erano trovati finalmente soli, per pochi istanti, nella libertà della campagna, e nessuno aveva parlato, ma egli le aveva presa la mano e gliel'aveva stretta così dolcemente che a pensarvi, dopo tanti anni, si sentiva invadere da una ignota voluttà.</text:span></text:p>
      <text:p text:style-name="P20"><text:span text:style-name="T8">Che cos'era dunque quello? Amore? E perchè la mano di Alberto non le dava la stessa sensazione? Era possibile ch'ella amasse Alberto meno di uno sconosciuto? O era forse Alberto </text:span><text:soft-page-break/><text:span text:style-name="T8">che non l'amava? Ma sì, l'amava, glielo aveva detto e l'aveva sposata. Se no, perchè l'avrebbe sposata?</text:span></text:p>
      <text:p text:style-name="P20"><text:span text:style-name="T8">Sempre Marta tornava a questo dilemma, e voleva sapere degli altri matrimoni con un interesse, con una curiosità morbosa. Dalla signora Merelli, che era venuta a restituirle la visita, ella aspettava trepidante e confusa uno sfogo di infelicità coniugale; ma la signora Merelli non si lagnava che delle sue frequenti gravidanze, parlando del marito con un feticismo da odalisca, esaltandone la bellezza e la forza.</text:span></text:p>
      <text:p text:style-name="P20"><text:span text:style-name="T8">- Nei primi tempi del nostro matrimonio - aveva soggiunto, ravvivando momentaneamente i suoi occhi spenti - non mi lasciava mai salire le scale, mi portava sulle braccia. Ed ero pesante, allora, ero grassa.</text:span></text:p>
      <text:p text:style-name="P20"><text:span text:style-name="T8">Marta ebbe invidia della signora Merelli. Lei era più sottile, Alberto non avrebbe fatta gran fatica a portarla sulle braccia...</text:span></text:p>
      <text:p text:style-name="P20"><text:span text:style-name="T8">- Adesso non la porta più? - domandò.</text:span></text:p>
      <text:p text:style-name="P20"><text:span text:style-name="T8">- Oh! Le follie della luna di miele non possono continuare sempre.</text:span></text:p>
      <text:p text:style-name="P20"><text:span text:style-name="T8">Per tutto quel giorno Marta ebbe in mente le follie della luna di miele. A pranzo, improvvisamente, come faceva per solito le sue domande, frutto di lunghi pensieri solitari, chiese ad Alberto:</text:span></text:p>
      <text:p text:style-name="P20"><text:span text:style-name="T8">- Tu non hai mai fatto follie per nessuna donna?</text:span></text:p>
      <text:p text:style-name="P20"><text:span text:style-name="T8">Alberto che incominciava ad abituarsi alle domande di sua moglie, pur trovandole bizzarre, rispose serenamente:</text:span></text:p>
      <text:p text:style-name="P20"><text:span text:style-name="T8">- Follie mai; son cose da manicomio, te l'ho già detto.</text:span></text:p>
      <text:p text:style-name="P20"><text:span text:style-name="T8">- E non hai mai amata nessuna donna più di me?</text:span></text:p>
      <text:p text:style-name="P20"><text:span text:style-name="T8">Alberto guardò il soffitto dondolandosi sulla sedia, con le mani appoggiate contro la tavola.</text:span></text:p>
      <text:p text:style-name="P20"><text:span text:style-name="T8">- Non mi pare... no, no, ne sono sicuro.</text:span></text:p>
      <text:p text:style-name="P20"><text:span text:style-name="T8">- E... però...</text:span></text:p>
      <text:p text:style-name="P20"><text:span text:style-name="T8">Marta, sospinta dalle sue terribili curiosità, voleva sapere di più; ma titubava davanti a quell'uomo che conosceva da pochi mesi, col quale sentiva di non essere ancora una cosa medesima, </text:span><text:soft-page-break/><text:span text:style-name="T8">che non le apparteneva ancora intero. Tuttavia osò mormorare adagio, cogli occhi bassi:</text:span></text:p>
      <text:p text:style-name="P20"><text:span text:style-name="T8">- Donne ne hai conosciute molte?</text:span></text:p>
      <text:p text:style-name="P20"><text:span text:style-name="T8">- Come no? il mondo ne è pieno.</text:span></text:p>
      <text:p text:style-name="P20"><text:span text:style-name="T8">- Voglio dire... sai... quelle donne che avvicinate voi altri uomini quando non avete moglie.</text:span></text:p>
      <text:p text:style-name="P20"><text:span text:style-name="T8">- Sei amena con le tue domande; ma perchè ti interessi a queste cose?</text:span></text:p>
      <text:p text:style-name="P20"><text:span text:style-name="T8">- Perchè non le conosco, e perchè mi pare che il tuo passato, così differente dal mio, ci tenga lontani. Forse è quello che io ignoro che mi impedisce di essere per te la donna ideale...</text:span></text:p>
      <text:p text:style-name="P20"><text:span text:style-name="T8">- Non divaghiamo - interruppe Alberto. - Tu sei per me la donna che cercavo, ti voglio bene, mi vuoi bene e basta.</text:span></text:p>
      <text:p text:style-name="P20"><text:span text:style-name="T8">Marta crollava il capo, sospirando, poco convinta.</text:span></text:p>
      <text:p text:style-name="P20"><text:span text:style-name="T8">- Abbi pazienza - disse ancora, tornando all'attacco con una tenacità tranquilla, ma decisa - vi sono proprio alcune cose che io non arrivo a capire. Dimmi almeno questo. Quelle donne, le amavi?</text:span></text:p>
      <text:p text:style-name="P20"><text:span text:style-name="T8">- Ma che! È un assurdo solamente il pensarlo.</text:span></text:p>
      <text:p text:style-name="P20"><text:span text:style-name="T8">- E allora...</text:span></text:p>
      <text:p text:style-name="P20"><text:span text:style-name="T8">Si fermò cercando la parola inutilmente e ripetè arrossendo:</text:span></text:p>
      <text:p text:style-name="P20"><text:span text:style-name="T8">- Allora... come potevi?</text:span></text:p>
      <text:p text:style-name="P20"><text:span text:style-name="T8">- Che diavolo! - esclamò Alberto gettando via il tovagliuolo. - Fa bisogno di amare per questo?</text:span></text:p>
      <text:p text:style-name="P20"><text:span text:style-name="T8">Marta rimase impietrita, nè per quel giorno disse altro, ingolfandosi sempre più nelle sue astrazioni, concentrando tutta sè stessa verso quell'ignoto che sempre le sfuggiva, chiedendosi angosciosamente: Ma che cos'è dunque l'amore?</text:span></text:p>
      <text:p text:style-name="P20"><text:span text:style-name="T8">Dopo suo marito e la signora Merelli, il dottorone era quegli che offriva maggior pascolo alla sua smania di sapere.</text:span></text:p>
      <text:p text:style-name="P20"><text:span text:style-name="T8">Egli veniva quasi tutti i giorni a trovarla, ora montato sul trespolo della poesia, ora diguazzando nella prosa grossolana, ma originale sempre nelle sue opinioni; misto curioso del suo </text:span><text:soft-page-break/><text:span text:style-name="T8">carattere che trovava un perfetto riscontro nella faccia dai lineamenti volgari, sensuali, tagliata a mezzo da un naso carnoso, sul quale gli occhiali avevano lasciato il solco, e illuminata in alto da una fronte larga, dove gli occhi brillavano con tutto il fuoco dell'intelligenza.</text:span></text:p>
      <text:p text:style-name="P20"><text:span text:style-name="T8">- Per le donne oneste - egli aveva detto una volta, prendendo vivamente il braccio di Marta sotto il suo - l'amore non può essere che un dovere o un peccato; un contratto stipulato, firmato, reso sacramento, reso dovere civile, eguagliato all'estrema unzione ed alla vendita di un podere; oppure uno strappo alle convenienze, alle leggi, alla religione, all'onore... Nel primo caso l'uomo furbo lo idealizza. Egli dice alle sue vittime: "Siete la gioia del focolare domestico, le depositarie del nome e dell'avvenire nostro, le regine della nostra casa; siete la pace, siete la sicurezza." Potrebbe soggiungere: Siete il minor male che noi scegliamo dopo d'aver conosciuti tutti gli altri, siete la panacea delle nostre infermità, il letto di riposo dopo il letto di campo, la sinecura dei nostri vecchi giorni. Per cambio della vostra gioventù, del vostro candore, dell'ideale di tutta la vostra vita, noi che non abbiamo più nè giovinezza, nè candore, nè ideali, vi offriamo una cosa così comune, così facile, una cosa che trovereste sul canto d'ogni via, se noi non ce ne fossimo fatto un esclusivo monopolio, crescendola di valore col negarvene la libertà, sostituendo il decoro, il pudore, la virtù umana alle divine leggi della natura. E fin da bambine, all'età degli zuccherini, vi si fa balenare davanti agli occhi quest'altro zuccherino, ammonendovi "se ve lo meriterete con la docilità, la modestia, la pazienza, l'abnegazione..."</text:span></text:p>
      <text:p text:style-name="P20"><text:span text:style-name="T8">Marta rideva, ma quando il dottore era partito meditava le di lui sfuriate filosofiche e una lieve tristezza, che non era ancora scetticismo, ma che gli scalzava la fede, si deponeva nell'animo suo.</text:span></text:p>
      <text:p text:style-name="P20"><text:span text:style-name="T8">Tutta sbigottita udiva una voce interna che diceva: Costui </text:span><text:soft-page-break/><text:span text:style-name="T8">l'hai tu scelto in mezzo alla folla, od è piuttosto quello che ti presentarono, il solo che hanno potuto pigliare e che tu, perchè buona e docile, perchè aspettavi da tanto tempo, ti persuadi essere veracemente colui che deve formare la tua felicità?</text:span></text:p>
      <text:p text:style-name="P20"><text:span text:style-name="T8">Si disperava allora, correndo inquieta per la casa, urtando sempre nella freddezza dolce di Alberto che non comprendeva nulla di queste agitazioni, che le compativa però, suscitando così mille rimorsi nella coscienza di Marta; per cui ella si gettava di nuovo fra le braccia di suo marito singhiozzando.</text:span></text:p>
      <text:p text:style-name="P17"/>
      <text:p text:style-name="P20"><text:span text:style-name="T8">Un desiderio, nato fin dal primo giorno del suo arrivo, le ero rimasto insodisfatto e cresceva ogni giorno più. Ella avrebbe voluto vedere quei</text:span><text:span text:style-name="T8"> due sposi modello, quei Gavazzali che si erano feriti per bere il sangue l'un dall'altro. Non uscivano mai in paese; qualche sera, sul tardi, nei viali deserti della campagna, due ombre apparivano da lontano e si perdevano nel folto degli alberi.</text:span></text:p>
      <text:p text:style-name="P20"><text:span text:style-name="T8">La signora Merelli, che nemmeno lei aveva mai visto la coppia singolare, propose a Marta di andare assieme a fare una questua per gli asili infantili. Si posero subito d'accordo, e sui primi di giugno, durante un caldo pomeriggio che metteva nell'aria una gaiezza festosa, bussarono alla porta dei signori Gavazzini.</text:span></text:p>
      <text:p text:style-name="P20"><text:span text:style-name="T8">Una domestica dall'aspetto e dall'accento forestiero, dopo qualche minuto di esitazione introdusse le visitatrici in un salotto molto elegante. E aspettarono.</text:span></text:p>
      <text:p text:style-name="P20"><text:span text:style-name="T8">Aspettarono un buon quarto d'ora, avendo così tutto il tempo di osservare l'arredamento nuovo e corretto, le poltrone che non sembravano tocche, le piramidi di album lucenti nei loro fregi e nei tagli dorati. Non un fiore, non un ricamo o un libro dimenticato, non uno sgabello fuori di posto; niente del benessere comodo e lieto che Marta aveva a casa sua; niente pure del disordine pieno di vita che, in casa Merelli, quattro bambini pieni </text:span><text:soft-page-break/><text:span text:style-name="T8">di salute si incaricavano di mantenere costante.</text:span></text:p>
      <text:p text:style-name="P20"><text:span text:style-name="T8">Un fanciulletto di quattro anni, biondo, esile, con una faccina anemica, fu il primo a mostrarsi. La signora Merelli volle accarezzarlo, ma egli si ritrasse in silenzio contro lo stipite dell'uscio.</text:span></text:p>
      <text:p text:style-name="P20"><text:span text:style-name="T8">E passarono altri dieci minuti.</text:span></text:p>
      <text:p text:style-name="P20"><text:span text:style-name="T8">Venne poi il signor Gavazzini, nascondendo, sotto un fare cerimonioso, l'alterazione dei lineamenti, eccitati come dopo un alterco.</text:span></text:p>
      <text:p text:style-name="P20"><text:span text:style-name="T8">- Prego queste signore di scusarmi, e di scusare mia moglie; è un po' indisposta...</text:span></text:p>
      <text:p text:style-name="P20"><text:span text:style-name="T8">Nello stesso momento una signora alta, molto esile, con la stessa faccia anemica del bimbo, irruppe nel salotto; aveva un abito celeste e i capelli sciolti per metà sulle spalle in una acconciatura melodrammatica. Senza nemmeno guardare le due visitatrici, si rivolse bruscamente a Gavazzini.</text:span></text:p>
      <text:p text:style-name="P20"><text:span text:style-name="T8">- Sapete bene che ho proibito a mio figlio di entrare nel salotto.</text:span></text:p>
      <text:p text:style-name="P20"><text:span text:style-name="T8">La confusione di Gavazzini divenne contagiosa; anche Marta e la signora Merelli ne furono sorprese. Egli, con accento breve ed imperioso, usando parimenti il pronome della seconda persona, rispose che il bimbo era venuto in salotto da sè; poi, volgendosi alle signore, balbettò:</text:span></text:p>
      <text:p text:style-name="P20"><text:span text:style-name="T8">- Mia moglie... scusino... era... è indisposta. Ha voluto presentarsi egualmente.</text:span></text:p>
      <text:p text:style-name="P20"><text:span text:style-name="T8">La signora Gavazzini, in piedi, gualciva nervosamente i nastri del suo abito, mentre il bambino guardava ora lei, ora il padre, con due occhi malinconici.</text:span></text:p>
      <text:p text:style-name="P20"><text:span text:style-name="T8">Quando la signora Merelli espose timidamente lo scopo della visita, Gavazzini mise mano al portafogli e con perfetta cortesia le consegnò venti lire, guardando Marta con insistenza, tanto che ella sentì il suo facile rossore di sposina salirle subito alle guance.</text:span></text:p>
      <text:p text:style-name="P20"><text:span text:style-name="T8">- Mia cara - disse poi volgendosi alla moglie con ricuperato </text:span><text:soft-page-break/><text:span text:style-name="T8">sangue freddo - ecco due buone e cortesi signore a cui potreste rendere sì bella visita. Che ne dite?</text:span></text:p>
      <text:p text:style-name="P20"><text:span text:style-name="T8">- Non si fanno visite, quando si vive in un chiostro come vivo io da cinque anni.</text:span></text:p>
      <text:p text:style-name="P20"><text:span text:style-name="T8">La voce aspra della signora Gavazzini echeggiava ancora nel salotto, che già le visitatrici avevano preso commiato, seguite da Gavazzini, il quale le volle accompagnare fin sulla porta, giustificando il contegno della moglie con la scusa di crisi nervosa. Sì dicendo faceva gli occhi teneri a Marta, tastandole il palmo della mano.</text:span></text:p>
      <text:p text:style-name="P20"><text:span text:style-name="T8">Marta uscì di là scandalizzata, incapace di parlare.</text:span></text:p>
      <text:p text:style-name="P20"><text:span text:style-name="T8">La signora Merelli, calma, domandò come le era parso quel nido di tortorelle, e, nella sua rassegnata conoscenza degli uomini, aggiunse che non vi era punto da stupire, che succede così spesso, spesso, assai più di quanto si creda.</text:span></text:p>
      <text:p text:style-name="P20"><text:span text:style-name="T8">- Che cosa le dissi una volta? Follie della luna di miele! Non durano.</text:span></text:p>
      <text:p text:style-name="P20"><text:span text:style-name="T8">- E quando - chiese Marta con la voce che le tremava un po' - la luna di miele non ha follie?</text:span></text:p>
      <text:p text:style-name="P20"><text:span text:style-name="T8">La signora Merelli riflettè un istante, crollò il capo e rispose con lentezza:</text:span></text:p>
      <text:p text:style-name="P20"><text:span text:style-name="T8">- Chi sa! Forse è meglio.</text:span></text:p>
      <text:p text:style-name="asterisco"><text:span text:style-name="T8">*<text:line-break/>* *</text:span></text:p>
      <text:p text:style-name="P20"><text:span text:style-name="T8">Toniolo prendeva il fresco sulla soglia della sua farmacia, coi pollici nei taschini del panciotto, seguendo con occhiate lunghe e profonde tutte le donne che passavano; occhiate che non gli costavano nessuno sforzo, che erano naturali ai suoi occhi ben tagliati, dal colorito intenso, che facevano supporre tutto un fondo di pensieri ed avevano procurato alle sue attrattive di borghese sentimentale, un discreto numero di simpatie femminili.</text:span></text:p>
      <text:p text:style-name="P20"><text:span text:style-name="T8">Stando così sulla soglia del negozio, assolutamente freddo, non pensando a nulla, mostrando solo la faccia pallida illuminata dallo sguardo, Toniolo aveva fatto fantasticare molte fanciulle del paese che, da quando egli rimase vedovo, avevano sentito più che mai il bisogno di prendere frequentemente della magnesia o del bicarbonato di soda; egli, enigmatico come un cofano vuoto chiuso a chiave, non aveva scoraggiata nessuna, vendendo a tutte la sua merce con la stessa fisionomia romantica ed incompresa, mostrando, nell'accartocciare gl'involti, le sue mani morbide, famigliari alle pomate, fini, lunghette, ornate al dito mignolo da un piccolo brillante, ed il sorriso vago di un uomo che insegue dei sogni.</text:span></text:p>
      <text:p text:style-name="P20"><text:span text:style-name="T8">Quando si era saputo che prendeva in moglie una ragazza del paese vicino, la magnesia e il bicarbonato di soda divennero veramente necessari a molte gastriti ed a languori di stomaco prodotti da cruccio respresso; nè egli mostrò di accorgersene, manovrando con la stessa dolcezza i barattoli e le spatole, prendendo il fresco ogni sera sulla soglia della farmacia, guardando alternativamente le donne e le stelle.</text:span></text:p>
      <text:p text:style-name="P20"><text:span text:style-name="T8">Alberto Oriani passò tenendosi a braccio sua moglie.</text:span></text:p>
      <text:p text:style-name="P20"><text:span text:style-name="T8">- Che miracolo! - disse Toniolo.</text:span></text:p>
      <text:p text:style-name="P20"><text:span text:style-name="T8">Si fermarono. Erano andati a vedere dei vasi di fiori che il </text:span><text:soft-page-break/><text:span text:style-name="T8">dottorone voleva regalare a Marta, Si parlò un momento di fiori, tutti e tre in piedi sulla soglia; poi del tempo che voleva rannuvolarsi, infine:</text:span></text:p>
      <text:p text:style-name="P20"><text:span text:style-name="T8">- Vuol entrare? - chiese Tomolo a Marta, con molta gentilezza, e soggiunse per incoraggiarla: - Le mostrerò la camera che sto allestendo per la sposa; mi darà dei consigli.</text:span></text:p>
      <text:p text:style-name="P20"><text:span text:style-name="T8">Marta vide sulla faccia di suo marito la stessa gioia di quando, in carrozzella, aveva scorti i suoi amici. Decisamente, pensò, egli li ama molto. Un'altra idea stava per svolgersi nella sua mente, questa: e si trova in loro compagnia meglio che... ma non volle terminarla. Salì svelta il gradino della farmacia, seguita dai due uomini.</text:span></text:p>
      <text:p text:style-name="P20"><text:span text:style-name="T8">- Manca molto a questo matrimonio? - domandò Alberto intanto che attraversavano il tinello.</text:span></text:p>
      <text:p text:style-name="P20"><text:span text:style-name="T8">- Sarà verso la fine d'autunno.</text:span></text:p>
      <text:p text:style-name="P20"><text:span text:style-name="T8">- Fa' vedere a Marta la fotografia della tua fidanzata.</text:span></text:p>
      <text:p text:style-name="P20"><text:span text:style-name="T8">Toniolo pose la mano nella tasca interna dell'abito, poi in quella esterna, mormorando:</text:span></text:p>
      <text:p text:style-name="P20"><text:span text:style-name="T8">- È singolare, dove diavolo l'avrò cacciata?</text:span></text:p>
      <text:p text:style-name="P20"><text:span text:style-name="T8">- L'avrai lasciata sotto il guanciale, stanotte - disse Alberto ridendo.</text:span></text:p>
      <text:p text:style-name="P20"><text:span text:style-name="T8">Marta guardò con interesse gli occhi di velluto di Toniolo, accogliendo la supposizione che egli dormisse coll'immagine della donna amata: ma Toniolo indicò subito con la mano la fotografia, appoggiata sul caminetto, contro la pendola.</text:span></text:p>
      <text:p text:style-name="P20"><text:span text:style-name="T8">- Le assomiglia? - chiese Marta.</text:span></text:p>
      <text:p text:style-name="P20"><text:span text:style-name="T8">- Mi pare di sì.</text:span></text:p>
      <text:p text:style-name="P20"><text:span text:style-name="T8">Era una giovanotta rubizza, dalle forme pronunciate e dalla faccia ingenua. Marta voleva domandare ancora: L'ama molto? ma non osò.</text:span></text:p>
      <text:p text:style-name="P20"><text:span text:style-name="T8">- E che dirà Giuditta? - esclamò Alberto, battendo sulla spalla dell'amico.</text:span></text:p>
      <text:p text:style-name="P20"><text:span text:style-name="T8">- Oh quella si consolerà di me, come si è consolata di te...</text:span></text:p>
      <text:p text:style-name="P20"><text:soft-page-break/><text:span text:style-name="T8">Marta fremette, intanto che i due uomini scambiavano un'occhiata di intelligenza. Toniolo soggiunse:</text:span></text:p>
      <text:p text:style-name="P20"><text:span text:style-name="T8">- Il successore c'è già; fa il suo tirocinio in questi ultimi mesi, sai, io non sono geloso, e Giuditta trova che due valgon meglio che uno, ma io l'ho già avvertita che il mio abbonamento scade alla fine d'autunno e che non lo rinnoverò più. Non voglio impicci.</text:span></text:p>
      <text:p text:style-name="P20"><text:span text:style-name="T8">- Fai bene - disse Alberto con convinzione.</text:span></text:p>
      <text:p text:style-name="P20"><text:span text:style-name="T8">Entrarono nella camera dov'era già il letto di noce, i comodini e i cassettoni.</text:span></text:p>
      <text:p text:style-name="P20"><text:span text:style-name="T8">- Sono quelli che avevo, li ho fatti rilustrare e mettere a nuovo; ma le sedie e le tappezzerie le voglio rifare di pianta. Che ne direbbe di un bel giallo?</text:span></text:p>
      <text:p text:style-name="P20"><text:span text:style-name="T8">La domanda era rivolta a Marta.</text:span></text:p>
      <text:p text:style-name="P20"><text:span text:style-name="T8">- È forse un po' fuori di moda e facile a macchiarsi...</text:span></text:p>
      <text:p text:style-name="P20"><text:span text:style-name="T8">- Avevo pensato all'azzurro, ma scolorisce col sole, coll'aria, con la polvere, scolorisce anche al buio.</text:span></text:p>
      <text:p text:style-name="P20"><text:span text:style-name="T8">- Se prendesse una stoffa mista, a righe od a fiori?</text:span></text:p>
      <text:p text:style-name="P20"><text:span text:style-name="T8">Toniolo rifletteva, coi begli occhi abbassati, fissi sulla commessura di due mattoni.</text:span></text:p>
      <text:p text:style-name="P20"><text:span text:style-name="T8">Marta intanto guardava il letto, dove aveva dormito la prima moglie, dove la seconda avrebbe raccolto i baci ancora tiepidi avanzati a Giuditta, e le danzavano davanti le parole "come si è consolata di te." Anche Alberto dunque? Anche lui?</text:span></text:p>
      <text:p text:style-name="P20"><text:span text:style-name="T8">I due amici si erano affacciati alla finestra; le loro teste, nella luce crepuscolare, apparivano giovani, quasi somiglianti. Alberto più colorito, più florido, ma egualmente dolce e simpatico all'aspetto. Ridevano. Su quelle bocche i baci di Giuditta erano volati, senza rivalità, stringendo anzi i loro vincoli, mettendo fra loro una cosa comune, imparentandoli. Potevano pensare entrambi, nello stesso tempo, allo stesso oggetto: le spalle o le braccia di Giuditta; intendersi senza parlare, a gesti.</text:span></text:p>
      <text:p text:style-name="P20"><text:span text:style-name="T8">Il suo Alberto! Perchè suo? suo e di tutti. Quelle mani lì non </text:span><text:soft-page-break/><text:span text:style-name="T8">avevano abbracciata, stretta, accarezzata Giuditta? e quante altre! Ora lo sapeva; e questa Giuditta era in paese. Quando lei passava al braccio di suo marito, Giuditta poteva vederla, scrutarne il volto e sorprendere i segreti della loro intimità. Avrebbe detto fra se stessa: Ecco Alberto, ha la faccia de' suoi giorni buoni: oppure: non ha la faccia de' suoi giorni buoni.</text:span></text:p>
      <text:p text:style-name="P20"><text:span text:style-name="T8">- Me le danno, sai, le trentamila lire? - diceva Toniolo affacciato alla finestra. - Se non me le davano, lasciavo a loro anche la ragazza; non ch'io sia interessato, ma quello che ci vuole ci vuole, e poichè faccio questo sacrificio di mettermi la catena al collo per la seconda volta, qualche compenso è giusto.</text:span></text:p>
      <text:p text:style-name="P20"><text:span text:style-name="T8">Si voltò, dando le spalle alla luce, così interessante nel suo pallore di giovanotto linfatico, che Marta non riuscì a mettere insieme quelle parole con quel volto, e stavolta la domanda, repressa prima, le sfuggì:</text:span></text:p>
      <text:p text:style-name="P20"><text:span text:style-name="T8">- È molto innamorato della sua sposa?</text:span></text:p>
      <text:p text:style-name="P20"><text:span text:style-name="T8">- Oh! innamorato... - fece Toniolo, sul cui volto passarono repentinamente la stanchezza e la vanità delle numerose conquiste - non è poi necessario.</text:span></text:p>
      <text:p text:style-name="P20"><text:span text:style-name="T8">- Per lei, forse - interruppe Marta, meravigliandosi ella stessa del suo ardire,</text:span></text:p>
      <text:p text:style-name="P20"><text:span text:style-name="T8">- Vedi - disse Alberto in tono conciliante - mia moglie si immagina che quando un uomo sta per ricevere il settimo sacramento debba prepararsi con mortificazioni, estasi, preghiere, ritiro dal mondo, astinenze...</text:span></text:p>
      <text:p text:style-name="P20"><text:span text:style-name="T8">- Già, già - -esclamò il farmacista ridendo - sono tutte eguali. Non per offenderla, sa? Le chiedo scusa, non per offenderla, ma anche la mia fidanzata mi domanda sempre se l'amo, se amo lei sola, se l'amerò sempre...</text:span></text:p>
      <text:p text:style-name="P20"><text:span text:style-name="T8">- E non è naturale? - disse Marta con fuoco.</text:span></text:p>
      <text:p text:style-name="P20"><text:span text:style-name="T8">Rispose Alberto:</text:span></text:p>
      <text:p text:style-name="P20"><text:span text:style-name="T8">- Tanto naturale che non occorre domandarlo.</text:span></text:p>
      <text:p text:style-name="P20"><text:span text:style-name="T8">Marta conosceva oramai quell'accento reciso, quella specie di </text:span><text:soft-page-break/><text:span text:style-name="T8">muraglia che suo marito innalzava quando il discorso non era di suo genio. Sentì pure la sua debolezza, la sua solitudine in mezzo a quei due alleati naturali, e allora più che mai vide la intimità di Alberto co' suoi amici, quella grande porzione di vita da cui era esclusa, lei, che aveva creduto, sposandolo, di fondere due vile. Un abisso la separava dall'uomo a cui s'era data, che le era straniero, che non aveva lo stesso sangue, nè gli stessi pensieri, nè la stessa anima, che aveva vissuto trent'anni senza di lei, ch'ella non aveva mai visto piangere, che trovava inutile dirle: ti amo... e un bisogno irresistibile l'assalse, il bisogno di gettarsi nelle braccia di sua madre.</text:span></text:p>
      <text:p text:style-name="P20"><text:span text:style-name="T8">I due amici erano usciti dalla camera, avviandosi giù per la scaletta nel tinello,</text:span></text:p>
      <text:p text:style-name="P20"><text:span text:style-name="T8">- Badi che c'è un chiodo accanto all'uscio - disse Tomolo gentilmente - l'avverto per l'abito.</text:span></text:p>
      <text:p text:style-name="P20"><text:span text:style-name="T8">Sul tavolino, nel tinello, giaceva ancora il ritratto della sposa. Marta lo guardò a lungo, con una malinconica simpatia, e non riuscendo a vincere la tenerezza di cui il suo cuore traboccava, si accostò ad Alberto e gli strinse furtivamente la mano.</text:span></text:p>
      <text:p text:style-name="P20"><text:span text:style-name="T8">- Sì, sì - fece egli col tono di chi vuole acchetare un bambino riottoso.</text:span></text:p>
      <text:p text:style-name="P20"><text:span text:style-name="T8">In quella entrarono Merelli e il dottorone.</text:span></text:p>
      <text:p text:style-name="P20"><text:span text:style-name="T8">- Che bell'incontro!</text:span></text:p>
      <text:p text:style-name="P20"><text:span text:style-name="T8">Il volto di Alberto raggiò:</text:span></text:p>
      <text:p text:style-name="P20"><text:span text:style-name="T8">- Nido di tortore! - esclamò il dottore. - Fortunato mortale cui è dato abbellire la propria casa con la presenza di una donna! oh la donna!</text:span></text:p>
      <text:p text:style-name="P17"/>
      <text:p text:style-name="P20"><text:span text:style-name="T11">Tu che con ali d'angelo</text:span></text:p>
      <text:p text:style-name="P20"><text:span text:style-name="T11">Scendi alla nostra vita</text:span></text:p>
      <text:p text:style-name="P20"><text:span text:style-name="T11">E dentro gli occhi hai lacrime</text:span></text:p>
      <text:p text:style-name="P20"><text:span text:style-name="T11">E rose infra le dita...</text:span></text:p>
      <text:p text:style-name="P17"/>
      <text:p text:style-name="P20"><text:span text:style-name="T8">Marta osservò, meravigliatissima, che gli occhi del dottore </text:span><text:soft-page-break/><text:span text:style-name="T8">avevano i lucciconi.</text:span></text:p>
      <text:p text:style-name="P20"><text:span text:style-name="T8">Il farmacista accese la lucerna e fece sedere i suoi ospiti intorno al tavolino.</text:span></text:p>
      <text:p text:style-name="P20"><text:span text:style-name="T8">- Bel tempo - disse Merelli - il grano turco cresce a vista, l'uva è una meraviglia.</text:span></text:p>
      <text:p text:style-name="P20"><text:span text:style-name="T8">Soggiunse il dottore:</text:span></text:p>
      <text:p text:style-name="P20"><text:span text:style-name="T8">- Ho comperato oggi una razza di tacchini stiriani, i più belli che si possano vedere, di quelli che appaiono sulle tavole dei principi con la denominazione: </text:span><text:span text:style-name="T9">dinde truffée</text:span><text:span text:style-name="T8">. Le femmine però io le preferisco lessate, con guarnizione di maccheroni al sugo.</text:span></text:p>
      <text:p text:style-name="P20"><text:span text:style-name="T8">- Che sigari cattivi! - disse Alberto tentando di accendere un Sella - non si può più fumare.</text:span></text:p>
      <text:p text:style-name="P20"><text:span text:style-name="T8">Toniolo si alzò, andò a prendere una cassettina, e, dopo averne chiesto il permesso alla signora, offerse dei virginia.</text:span></text:p>
      <text:p text:style-name="P20"><text:span text:style-name="T8">- Non ti annoi troppo, nevvero?</text:span></text:p>
      <text:p text:style-name="P20"><text:span text:style-name="T8">Così chiese sotto voce Alberto a sua moglie; ella che sapeva con quanto piacere Alberto stesse con gli amici, rispose:</text:span></text:p>
      <text:p text:style-name="P20"><text:span text:style-name="T8">- Niente affatto.</text:span></text:p>
      <text:p text:style-name="P20"><text:span text:style-name="T8">Ma fra sè pensava: Casa nostra è molto più comoda, più elegante, non ci manca nulla; io lo adorerei, vorrei spiegare per lui solo la mia bellezza, il mio ingegno; so parlare anch'io, non sono una sciocca, ma, a quanto pare, Toniolo, Merelli e gli altri valgono più di me. Io però ho lasciato per lui mia madre, le mie amiche, tutto; e mi basterebbe lui!...</text:span></text:p>
      <text:p text:style-name="P20"><text:span text:style-name="T8">- La signora è pensierosa? - chiese il dottorone chinandosi sulla sedia di Marta, presentandole la sua faccia larga e sensuale, dove la parte psichica si era tutta rifugiata nelle pupille.</text:span></text:p>
      <text:p text:style-name="P20"><text:span text:style-name="T8">Marta scosse il capo, e dopo una pausa chiese a sua volta:</text:span></text:p>
      <text:p text:style-name="P20"><text:span text:style-name="T8">- Perchè non ha preso moglie lei?</text:span></text:p>
      <text:p text:style-name="P20"><text:span text:style-name="T8">- Per umiltà, non credendomi degno.</text:span></text:p>
      <text:p text:style-name="P20"><text:span text:style-name="T8">- La ragione è speciosa.</text:span></text:p>
      <text:p text:style-name="P20"><text:span text:style-name="T8">- Dica vera. Come faccio ad essere sicuro che la donna che scelgo sarà felice con me?</text:span></text:p>
      <text:p text:style-name="P20"><text:soft-page-break/><text:span text:style-name="T8">- Ma se è buona, se è virtuosa, se ha dei principii...</text:span></text:p>
      <text:p text:style-name="P20"><text:span text:style-name="T8">- Ecco tante belle cose che non hanno nulla a vedere con la felicità.</text:span></text:p>
      <text:p text:style-name="P20"><text:span text:style-name="T8">- Se si amano...</text:span></text:p>
      <text:p text:style-name="P20"><text:span text:style-name="T8">- Altra incognita. Le ho già detto, mi pare, che per le donne oneste l'amore non può essere che un dovere o una colpa. Allevate nell'idea fissa del matrimonio, il quale, con la morale odierna è la sola porta d'uscita che esse hanno, non conoscendo l'amore nè l'uomo, ognuna accetta quel marito che il caso, gl'interessi, la mamma o gli amici le pongono davanti; è un </text:span><text:span text:style-name="T9">lotto</text:span><text:span text:style-name="T8">, una </text:span><text:span text:style-name="T9">roulette</text:span><text:span text:style-name="T8">, bazza a chi tocca, e chi le piglia se le tiene.</text:span></text:p>
      <text:p text:style-name="P20"><text:span text:style-name="T8">- Oh! - fece Marta.</text:span></text:p>
      <text:p text:style-name="P20"><text:span text:style-name="T8">- La donna non è sempre vittima, - continuò il dottorone animandosi - ella si vendica, come può, quando può. Ella risponde alla mostruosa ingiustizia dell'amore civile coi suoi milioni di isteriche, coi suoi miliardi di adultere. Colpita, colpisce; ingannata, inganna; niente di più logico, Lei vede, cara signora, che rendo piena giustizia al suo sesso, ma siccome non mi riconosco la forza di legislatore, nè di apostolo...</text:span></text:p>
      <text:p text:style-name="P20"><text:span text:style-name="T8">Alberto, dall'altro lato del tavolino, gridò a sua moglie:</text:span></text:p>
      <text:p text:style-name="P20"><text:span text:style-name="T8">- Se dai ascolto a quel chiacchierone, ne esci intontita.</text:span></text:p>
      <text:p text:style-name="P20"><text:span text:style-name="T8">- Permetti, Alberto, io difendevo la causa della donna.</text:span></text:p>
      <text:p text:style-name="P20"><text:span text:style-name="T8">- Causa sballata - vociò Merelli facendo scricchiolare la sedia su cui stava seduto. - Le donne sono tutte furbone, che pelano la gallina senza farla gridare.</text:span></text:p>
      <text:p text:style-name="P20"><text:span text:style-name="T8">- Ciò è tanto più meraviglioso - aggiunse Toniolo - che nel loro caso la gallina è un gallo.</text:span></text:p>
      <text:p text:style-name="P20"><text:span text:style-name="T8">- La donna - riprese il dottorone, con lo stesso accento ispirato col quale aveva, un momento prima, recitato i versi di Prati - è la poesia della vita, è la bellezza...</text:span></text:p>
      <text:p text:style-name="P20"><text:span text:style-name="T8">- Sì, parlatemi della bellezza delle donne! - interruppe Merelli. - Ci vogliono dei babbuini come noi per lasciarci gabellare nei teatri, nei balli, nella penombra delle alcove chiuse, </text:span><text:soft-page-break/><text:span text:style-name="T8">tutta la quantità di ovatta, di gomma elastica, di bianco di bismuto e di kool, che forma la nostra beatitudine, citrulli che siamo!</text:span></text:p>
      <text:p text:style-name="P20"><text:span text:style-name="T8">Piano, all'orecchio di Toniolo, Alberto mormorò:</text:span></text:p>
      <text:p text:style-name="P20"><text:span text:style-name="T8">- È per garantirsi contro il kool e contro il bismuto che egli si attacca alle serve...</text:span></text:p>
      <text:p text:style-name="P20"><text:span text:style-name="T8">- Che cosa dite voialtri?</text:span></text:p>
      <text:p text:style-name="P20"><text:span text:style-name="T8">- Eh! nulla. Si approvava.</text:span></text:p>
      <text:p text:style-name="P20"><text:span text:style-name="T8">- La donna - continuò il dottorone come se nulla fosse - creatura delicata, gentile, anima sensibile messa a contatto della nostra brutalità.....</text:span></text:p>
      <text:p text:style-name="P20"><text:span text:style-name="T8">- Oh! per anima sensibile - rincrudì Merelli - non ho niente in contrario. Quando ero all'università conobbi la moglie di un professore, una deliziosa donnina, una sfumatura, un ideale, proprio di quelle che hanno le ali e le rose. Un mio amico le faceva la corte... infine la dolce creatura lo pregò di regalarle un divano, perchè sullo stesso divano dove essi filavano il perfetto amore, il marito fumava tutti i giorni la sua pipa, e ciò non le pareva delicato...</text:span></text:p>
      <text:p text:style-name="P20"><text:span text:style-name="T8">Tumultuarono tutti. Il dottorone rinunciò all'elogio della donna, sopraffatto dalla voce taurina del suo competitore; ma Alberto, approfittando della prima pausa, domandò:</text:span></text:p>
      <text:p text:style-name="P20"><text:span text:style-name="T8">- Puoi essere così pessimista? Non esistono forse donne che non si dipingono e che si accontentano di un solo divano come di un solo marito?</text:span></text:p>
      <text:p text:style-name="P20"><text:span text:style-name="T8">- Caro Oriani, una volta, in un Museo di Storia Naturale, ho visto un passero con quattro gambe. L'ho visto, ti dico! Ciò è la pura verità. Io persisto tuttavia a credere che i passeri sono bipedi.</text:span></text:p>
      <text:p text:style-name="P20"><text:span text:style-name="T8">A momenti gli facevano un'ovazione. Merelli trionfava, come sempre, rizzandosi sull'alta persona, dominando il crocchio degli amici, rosso e lucente in viso, sentendosi ammirato.</text:span></text:p>
      <text:p text:style-name="P20"><text:span text:style-name="T8">Alberto ebbe il delicato pensiero di avvicinarsi un momento a sua moglie per chiederle sottovoce:</text:span></text:p>
      <text:p text:style-name="P20"><text:span text:style-name="T8">- Stai bene?</text:span></text:p>
      <text:p text:style-name="P20"><text:soft-page-break/><text:span text:style-name="T8">- Sì, grazie.</text:span></text:p>
      <text:p text:style-name="P20"><text:span text:style-name="T8">Era però buono Alberto! Ella lo segui con gli occhi mentre tornava al suo posto, attratta da quel viso simpatico, intenerita per il suo atto gentile, e intanto che il discorso si metteva alla politica ella restò muta, alquanto illanguidita sulla sedia di cuoio della farmacia, col desiderio della sua poltroncina e dell'uncinetto che almeno le avrebbe fatto passare il tempo.</text:span></text:p>
      <text:p text:style-name="P20"><text:span text:style-name="T8">Nella politica si riscaldarono, qual più qual meno, secondo i temperamenti. Il pletorico Merelli gridava come un ossesso; gli veniva dietro il dottorone nervoso ed entusiasta; più calmo Alberto, quantunque allegrissimo, e Toniolo quasi indifferente, approvando col capo ciò che dicevano gli altri, i pollici nei taschini, l'occhio vagante. Ma tutti insieme riempivano la stanza, con le loro persone massicce, la voce alta, gli scarponi che si agitavano sotto il tavolino, il fumo dei sigari che s'innalzava, addensandosi sempre più.</text:span></text:p>
      <text:p text:style-name="P20"><text:span text:style-name="T8">Il volto di Alberto, sul quale Marta teneva sempre gli sguardi, scompariva tra le spalle poderose di Merelli e il torace ampio, squilibrato del dottorone; ella lo scorgeva come un punto luminoso, velato leggermente dal fumo, e ne raccoglieva ogni parola, ne seguiva ogni gesto, pascendosi di un'occhiata che cadesse dalla sua parte, raccogliendo le briciole dello spirito e della cordialità che Alberto distribuiva agli amici.</text:span></text:p>
      <text:p text:style-name="P20"><text:span text:style-name="T8">Erano suonate le undici da un pezzo ed ella, nella muta contemplazione, si sfibrava, presa dalla noia e da un principio di sonno, con la visione lontana del suo letto, della sua dolce casa.</text:span></text:p>
      <text:p text:style-name="P20"><text:span text:style-name="T8">Ma si erano messi a discorrere delle colonie d'Africa e venne la mezzanotte. Merelli sbraitava nella esuberanza del suo temperamento sanguigno, per cui Toniolo mormorò piano, sorridendo:</text:span></text:p>
      <text:p text:style-name="P20"><text:span text:style-name="T8">- Ce ne vorrebbero due al giorno delle Ninette per quello lì</text:span><text:span text:style-name="T8">!</text:span></text:p>
      <text:p text:style-name="P20"><text:span text:style-name="T8">Marta si sentì sollevata quando Alberto, levandosi in piedi, annunciò che si partiva.</text:span></text:p>
      <text:p text:style-name="P20"><text:soft-page-break/><text:span text:style-name="T8">Non volle il braccio di nessuno; appena uscita si avvinse a suo marito, carezzevole, amorosa, con certi scatti da bambino freddoloso, tenendo voltata la faccia per sfiorare con le labbra la manica di Alberto.</text:span></text:p>
      <text:p text:style-name="P20"><text:span text:style-name="T8">Merelli e il dottore lasciarono che i due sposi andassero a casa soli.</text:span></text:p>
      <text:p text:style-name="P20"><text:span text:style-name="T8">A mezzo d'una via, una donna, uscendo frettolosa da una porticina, attraversò loro la strada, passando così presso ad Alberto da urtarlo. Marta sentì il contraccolpo di quell'urto, vide la donna che si era fermata mezzo minuto, audacemente, accanto a loro, ed Alberto che aveva fatto un movimento indietro, ed ancora la donna che era scomparsa rapida, rompendo l'oscurità della notte con la striscia chiara del suo abito.</text:span></text:p>
      <text:p text:style-name="P20"><text:span text:style-name="T8">Tutto il sangue di Marta le affluì al cuore.</text:span></text:p>
      <text:p text:style-name="P20"><text:span text:style-name="T8">- È Giuditta! - esclamò stringendo con violenza il braccio di suo marito.</text:span></text:p>
      <text:p text:style-name="P20"><text:span text:style-name="T8">Alberto non rispose subito.</text:span></text:p>
      <text:p text:style-name="P20"><text:span text:style-name="T8">- Dimmi la verità, è lei?</text:span></text:p>
      <text:p text:style-name="P20"><text:span text:style-name="T8">- Ma che!</text:span></text:p>
      <text:p text:style-name="P20"><text:span text:style-name="T8">- Pure la conosci...</text:span></text:p>
      <text:p text:style-name="P20"><text:span text:style-name="T8">- No, ti dico. Non l'ho nemmeno guardata.</text:span></text:p>
      <text:p text:style-name="P20"><text:span text:style-name="T8">- Ma potrebbe esser lei?</text:span></text:p>
      <text:p text:style-name="P20"><text:span text:style-name="T8">- Non so...</text:span></text:p>
      <text:p text:style-name="P20"><text:span text:style-name="T8">A che insistere? Tacque.</text:span></text:p>
      <text:p text:style-name="P20"><text:span text:style-name="T8">Ma ricalcando le orme della donna, sembrava a Marta che la sconosciuta avesse lasciato qualche cosa dietro a sè, nell'aria rotta dalla sua persona, sui sassi battuti dal suo piede; un miasma che saliva, nauseante, che l'avvolgeva tutta, la prendeva alla gola con un'ondata di impurità, soffocandola, strozzandola; e nella acutezza della sensazione le sembrava di udire laggiù, fra le tenebre della notte, il ghigno beffardo di colei che aveva posseduto suo marito, perchè era lei, lo sentiva!</text:span></text:p>
      <text:p text:style-name="P10"><text:span text:style-name="T8">*<text:line-break/>* *</text:span></text:p>
      <text:p text:style-name="P20"><text:span text:style-name="T8">Le lettere che Marta inviava a sua madre, parlavano tutte di felicità. Si esaltava scrivendo dell'amore che Alberto aveva per lei, e si diceva il suo tesoro, la sua vita; parole che Alberto da sua parte non aveva mai pronunciate, ma di cui ella inebbriavasi al punto che quando aveva scritto, versando sulla carta l'amore di cui era compresa, rimaneva sollevata, immaginando che Alberto provasse tutto ciò che ella stessa sentiva. Scriveva: "i suoi baci appassionati, le sue tenere carezze," e rileggeva poi quegli aggettivi che le davano una dolce commozione, una specie dei piaceri immaginari che gustano i bevitori d'oppio.</text:span></text:p>
      <text:p text:style-name="P20"><text:span text:style-name="T8">E come l'oppio, questa eccitazione del cervello la prostrava veramente e indeboliva i suoi nervi.</text:span></text:p>
      <text:p text:style-name="P20"><text:span text:style-name="T8">Molte volte dopo d'aver scritto a sua madre che "si adoravano," Alberto entrava e non si scambiavano neppure un bacio; lui serenamente freddo, lei distratta, paralizzata nella realtà dalle false sensazioni subite prima.</text:span></text:p>
      <text:p text:style-name="P20"><text:span text:style-name="T8">Tutto il fisico di Marta si risentiva di questo stato patologico. Era magra, coll'occhio spento; soffriva lunghe malinconie; già più volte, senza una ragione apparente, era corsa a nascondersi nella sua camera per piangere. Che cosa avrebbe detto Alberto vedendola piangere?</text:span></text:p>
      <text:p text:style-name="P20"><text:span text:style-name="T8">La bontà inalterabile e gentile di suo marito, il lieto umore, la fiducia illimitata, il suo contegno riservato colle donne, la convincevano che egli era il modello dei mariti, e quel malcontento intimo, quella tristezza che l'assaliva, ella riversava su sè stessa, sul cattivo suo temperamento. Che poteva essere se non ciò?</text:span></text:p>
      <text:p text:style-name="P20"><text:span text:style-name="T8">Per alcune settimane era stata divorata dalla gelosia e non aveva fatto altro che osservare ogni atto, ogni passo di Alberto; </text:span><text:soft-page-break/><text:span text:style-name="T8">era ritornata parecchie volte nella via dove le era apparsa la donna sconosciuta, aveva interrogato, cercato, spiato; allargando i confini del suo sospetto geloso, si era messa a sorvegliare tutte le donne che Alberto vedeva, compresa la signora Merelli. Ma da queste ricerche l'innocenza d'Alberto era uscita così trionfante, che lo stesso giorno ella scrisse a sua madre: "Sono felice, felice, felice."</text:span></text:p>
      <text:p text:style-name="P20"><text:span text:style-name="T8">I giorni peraltro le sembravano più lunghi e più vuoti. Suo marito si alzava presto per andare a visitare le campagne; ella, pigra, con le ossa indolenzite, rimaneva ancora sotto le coltri finchè Appollonia non le portava il caffè. Lo sorbiva lentamente guardandosi le mani, le braccia, toccando i piccoli ricami della camicia, lavoro suo, de' suoi giorni di fanciulla.</text:span></text:p>
      <text:p text:style-name="P20"><text:span text:style-name="T8">Una specialmente, una bella camicia fina con lo scollo tondo arricciato, le faceva ricordare una incisione che l'aveva colpita tanto quand'era ragazza, che ella guardava di nascosto della mamma, dentro una vecchia strenna, e rappresentava </text:span><text:span text:style-name="T9">Diana</text:span><text:span text:style-name="T8"> </text:span><text:span text:style-name="T9">di Poitiers</text:span><text:span text:style-name="T8">, semivestita, con uno scollo così tondo, arricciato e irresistibile, allacciando le braccia intorno al capo del regale amante prostrato a' suoi piedi. Forse - pensava allora - bisogna essere molto molto bella per ispirare l'amore.</text:span></text:p>
      <text:p text:style-name="P20"><text:span text:style-name="T8">Ma non è vero - soggiungeva un momento dopo - no, non dev'essere questa la ragione.</text:span></text:p>
      <text:p text:style-name="P20"><text:span text:style-name="T8">Dalla recente esperienza, dall'osservazione degli uomini i quali non si mostravano più davanti a lei così ritenuti come fanno con le ragazze, dalle confidenze della signora Merelli, era venuta ad una conclusione, ancora confusa, ma che distruggeva completamente l'edifizio delle sue credenze in fatto d'amore. La conclusione era questa: Gli uomini si danno a qualunque donna, bella o brutta, con affetto o senza, con simpatia o con indifferenza. Una cosa mostruosa ma vera!</text:span></text:p>
      <text:p text:style-name="P20"><text:span text:style-name="T8">Dalla bocca stessa di suo marito, dietro insistenti richieste, ella apprese che, a sedici anni, Alberto aveva avuta la rivelazione </text:span><text:soft-page-break/><text:span text:style-name="T8">dell'amore per parte di una donna vecchia e brutta, che andava in casa a fare il bucato.</text:span></text:p>
      <text:p text:style-name="P20"><text:span text:style-name="T8">Alberto le disse questa cosa naturalmente, soggiungendo che a quasi tutti gli uomini succede così, non sospettando neppure la profonda impressione che tali parole avrebbero fatto su Marta. Ella ne pianse di dolore e di vergogna.</text:span></text:p>
      <text:p text:style-name="P20"><text:span text:style-name="T8">Ragionando poi nella sua mente, le parve di dover attribuire a quella remota causa la differenza di sentire che esisteva fra lei e suo marito.</text:span></text:p>
      <text:p text:style-name="P20"><text:span text:style-name="T8">Misurando per la prima volta le esigenze di un uomo che aveva data la sua fiorente giovinezza ad una ignobile femmina, nella stessa età in cui ella credeva ancora agli angeli e cercava l'amore in cielo, fu assalita da una ben più tremenda gelosia, la gelosia impotente del passato, quella che non si può distruggere, che si urta contro la sentenza inappellabile del fatto compiuto.</text:span></text:p>
      <text:p text:style-name="P20"><text:span text:style-name="T8">Con uno sforzo doloroso dell'immaginazione sognava il suo Alberto bello, puro; ne vedeva la persona elastica, l'occhio lucente, la bocca fresca come fiore che si schiude; e l'anima nobile, il cuore fidente, affettuoso, tutti gli impulsi generosi della giovinezza... Oh averlo conosciuto allora, essere stati entrambi così puri, l'uno dell'altro, per sempre, quello doveva essere l'amore!</text:span></text:p>
      <text:p text:style-name="P20"><text:span text:style-name="T8">E non poteva più averlo così! La vecchia femmina, Giuditta, tutte le altre, chi sa quante, chi sa quali, gli avevano portato via la spontaneità dell'entusiasmo. Ella era giunta ultima, inesperta, non preparata alla lotta contro tutto un passato.</text:span></text:p>
      <text:p text:style-name="P20"><text:span text:style-name="T8">Perchè quella veramente era la sua angoscia: il passato di Alberto, indistruttibile.</text:span></text:p>
      <text:p text:style-name="P20"><text:span text:style-name="T8">Rifaceva a sè stessa, con una raffinatezza crudele, il ritratto di tutte quelle donne; le immaginava belle, provocanti, piene di seduzioni ignote, di occulti filtri amorosi.</text:span></text:p>
      <text:p text:style-name="P20"><text:span text:style-name="T8">Brancolava fra supposizioni assurde, fra ipotesi strane, con l'ansia di chi ha smarrita la via e le tenta tutte per orizzontarsi.</text:span></text:p>
      <text:p text:style-name="P20"><text:soft-page-break/><text:span text:style-name="T8">Metteva insieme le sue memorie più lontane, ricordandosi certe malizie della scuola, volendo spiegarsele.</text:span></text:p>
      <text:p text:style-name="P20"><text:span text:style-name="T8">Non aveva dimenticata una ragazza, Collini, in terza; una faccia scialba, dagli occhi neri e dalle labbra rosse, con la carnagione picchiettata di lenti, la quale aveva sempre delle storie misteriose da raccontare in segretezza; storie che non si sentivano mai per intero, di cui le parole strane, svisate, spostate, volavano di bocca in bocca, eccitando la curiosità senza soddisfarla.</text:span></text:p>
      <text:p text:style-name="P20"><text:span text:style-name="T8">Erano discorsi proibiti e per questo solo interessavano, chè del rimanente non ci si capiva nulla, almeno Marta che non era punto maliziosa.</text:span></text:p>
      <text:p text:style-name="P20"><text:span text:style-name="T8">Una volta la Collini aveva recata una parola nuova, bizzarra, che nessuna delle bimbe aveva mai udito pronunciare. Cercata la parola nel dizionario, si trovò che rispondeva a "femmina di mal affare;" per cui tutte si guardarono in faccia meravigliate di comprendere anche meno; finchè un altro giorno la Collini spiegò loro che quella parola voleva dire: "donna che si vende:" onde nuova confusione, che le giovani menti sciolsero ognuna a suo modo, restando nel pensiero di Marta l'idea di una donna sucida e puzzolente.</text:span></text:p>
      <text:p text:style-name="P20"><text:span text:style-name="T8">Nè da tale concetto potè liberarsi più tardi, quando incominciando a squarciare i veli della vita, seppe che vi sono nel mondo donne che si danno a tutti gli uomini; ed anche non sapendo precisamente ciò che implicava, in tal caso, il verbo darsi, queste donne rimasero per lei un mito, qualche cosa di fenomenale come le sirene, e se le immaginò sempre sucide e puzzolenti; tanto lontane da lei, così fuori dalla sua orbita, che non le destavano nemmeno la curiosità.</text:span></text:p>
      <text:p text:style-name="P20"><text:span text:style-name="T8">Vivendo con la madre in un ambiente onesto, nessuna circostanza rimoveva intorno a lei il lezzo della società, per cui la sua anima nobilmente femminile si era alzata a poco a poco, senza urti, senza ostacoli, all'idea vaga dell'amore; idea che poggia fra l'ignoranza e il desiderio, descrivendo la curva </text:span><text:soft-page-break/><text:span text:style-name="T8">iridescente dell'arco baleno, dove tutti i colori sono riuniti per l'occhio che li guarda da lontano, dove la mano non stringe nulla.</text:span></text:p>
      <text:p text:style-name="P20"><text:span text:style-name="T8">La sua verginale ignoranza faceva sì ch'ella non ammettesse altri strati all'infuori delle nuvole o degli abissi, ed ecco che la terra le mancava sotto ai piedi, e alla nuova rivelazione della vita arrestavasi sbigottita, incerta.</text:span></text:p>
      <text:p text:style-name="P20"><text:span text:style-name="T8">Quanti amori vi sono dunque? Quello che la Collini spiegava in segretezza, ignobile, vergognoso e che per una mostruosa catena si riallacciava al primo amore di Alberto? o l'amore etereo celebrato dai poeti, sognato nell'ebbrezza di una notte di luna, cantato sulle note del cembalo? o l'amore voluttuoso e ardente di Diana di Poitiers, stringentesi al seno la testa adorata?</text:span></text:p>
      <text:p text:style-name="P20"><text:span text:style-name="T8">Ma perchè nessuno, nè la Collini, nè i poeti, i pittori, le amiche, e nemmeno la madre, le avevano parlato dell'amore come ella lo aveva trovato? Perchè non le avevano detto: Tu entrerai, ignota, nel letto di un ignoto; il vostro contatto sarà senza delirio e i vostri cuori si avvicineranno senza fondersi?</text:span></text:p>
      <text:p text:style-name="P20"><text:span text:style-name="T8">L'inutilità de' suoi slanci amorosi di fronte alla freddezza di Alberto, le fecero germogliare un dubbio. Si era dunque ingannata in tutto! Per piacere agli uomini, per cattivarseli, non occorreva nè il sentimento, nè la devozione, nè la grazia; che cosa ci voleva dunque?</text:span></text:p>
      <text:p text:style-name="P20"><text:span text:style-name="T8">Abbandonata a sè stessa la sua immaginazione si smarriva. Decisa a tutto per vedere suo marito innamorato, avrebbe voluto conoscere quelle che nei libri si chiamano: le arti delle cortigiane. Anche nella storia, anche ne' suoi libri di istruzione aveva trovato esempi di quelle donne maliarde che affascinano. La morte di Oloferne, la disfatta di Cesare, non erano forse l'opera d'una donna?</text:span></text:p>
      <text:p text:style-name="P20"><text:span text:style-name="T8">Recentemente aveva letto di un sultano che si innamorò di una ignobile negra addetta ai più bassi servizi del palazzo, la sposò e la fece sultana </text:span><text:span text:style-name="T9">Validé</text:span><text:span text:style-name="T8">, preferendola a tutte le odalische dell'</text:span><text:span text:style-name="T9">harem</text:span><text:span text:style-name="T8">.</text:span></text:p>
      <text:p text:style-name="P20"><text:soft-page-break/><text:span text:style-name="T8">Non era dunque la gracilità della sue membra e il suo profilo scorretto che vietavano ad Alberto i deliri dell'amore. No certo, perchè Alberto le aveva detto tante volte, col suo accento gentile, che gli piaceva così come era, gli piaceva tutta e la trovava immensamente simpatica, co' suoi capelli castagni ondulati, la sua fronte bianca, gli occhi ridenti e la bocca seria, ciò che formava un grazioso contrasto.</text:span></text:p>
      <text:p text:style-name="P20"><text:span text:style-name="T8">Ma non era ancor tutto. Il punto per lei più oscuro, più incomprensibile era che ella stessa non trovava nelle braccia di suo marito, amandolo come lo amava, la più lieve ebbrezza. E questo la persuadeva di essere una creatura imperfetta, incapace a dare ed a ricevere l'amore.</text:span></text:p>
      <text:p text:style-name="P20"><text:span text:style-name="T8">I suoi scoraggiamenti avrebbero fatto pietà se Alberto li avesse osservati, se avesse potuto comprenderli, se, nella sua bontà superficiale, non si fosse appagato del malinconico sorriso di Marta e de' suoi occhi dolci che lo guardavano amorosamente.</text:span></text:p>
      <text:p text:style-name="P20"><text:span text:style-name="T8">Dimagrava, è vero, e su questo fatto visibile i commenti degli amici e degli indifferenti si sbizzarrivano con le supposizioni più disparate, spesso maligne. Egli sospettava che fosse incinta, e senza cercare più in là raddoppiava i modi cortesi, sorridendo al futuro.</text:span></text:p>
      <text:p text:style-name="P20"><text:span text:style-name="T8">Insieme non stavano molto; a colazione e a desinare, raramente nelle ore intermedie. Alberto tutte le volte che usciva per i suoi affari, baciava la moglie sull'una e sull'altra guancia. Ella lo seguiva, attraverso il cortile, fino alla porta di strada; quando egli era in fondo alla via, si voltava indietro.</text:span></text:p>
      <text:p text:style-name="P20"><text:span text:style-name="T8">Marta rientrava in casa momentaneamente lieta, sentendo la sua dignità di moglie e di padrona, decisa a occuparsi dei suoi doveri di massaia.</text:span></text:p>
      <text:p text:style-name="P20"><text:span text:style-name="T8">Si era provveduta di un cuciniere moderno e su questo spiegava all'Appollonia una quantità di manicaretti; occupandosi ella stessa di una faccenda che interessava moltissimo Alberto, riempì la credenza di conserve, di frutta nello spirito; discese in </text:span><text:soft-page-break/><text:span text:style-name="T8">cantina, e, aiutata da Gerolamo, vi pose un ordine nuovo; salì in soffitta, arieggiando mobili accatastati da anni ed anni, rimettendo fuori stoviglie disusate.</text:span></text:p>
      <text:p text:style-name="P20"><text:span text:style-name="T8">Nell'ampio guardaroba, che la madre di Alberto aveva arricchito di ogni ben di Dio, passò giornate intere, rovistando, spiegando, ripiegando, mettendo in fila dozzine di lenzuola.</text:span></text:p>
      <text:p text:style-name="P20"><text:span text:style-name="T8">Il suo istinto di donna trovava un pascolo nella casa agiata, nella vecchia casa dove le stanze erano così liete, dove tutto sorrideva nel benessere, nella pace, dove perfino la voce da ventriloquo di Gerolamo aveva intonazioni festose, ed il faccione rubicondo dell'Appollonia spiccava sulla soglia della cucina, nella sua onestà ingenua, come lo stemma della casa patriarcale.</text:span></text:p>
      <text:p text:style-name="P20"><text:span text:style-name="T8">A tavola, Marta narrava tutto quello che aveva fatto nella giornata, con vivacità, con una mobilità nervosa, domandando l'approvazione di suo marito, che le veniva sempre concessa per intero.</text:span></text:p>
      <text:p text:style-name="P20"><text:span text:style-name="T8">Dopo, Alberto, che era ottimo mangiatore, faceva il </text:span><text:span text:style-name="T9">chilo</text:span><text:span text:style-name="T8">, discorrendo dei suoi interessi, fumando in una lunga pipa che aveva appartenuto a suo padre. Erano i momenti belli di Marta, la quale stava ascoltandolo e guardandolo, tutto per sè, con una adorazione muta, sentendo il principio di quella calda intimità che aveva sempre vagheggiata, sentendo che qualche cosa di insolito si svegliava in lei, un ardore nuovo desideroso di espandersi, una attrazione che partendo da tutta la persona di Alberto la avvolgeva in un'onda dolcemente sensuale.</text:span></text:p>
      <text:p text:style-name="P20"><text:span text:style-name="T8">Ma Alberto si alzava reprimendo, per convenienza, un lieve stiramento delle braccia.</text:span></text:p>
      <text:p text:style-name="P20"><text:span text:style-name="T8">- Ho bisogno di muovermi - diceva.</text:span></text:p>
      <text:p text:style-name="P20"><text:span text:style-name="T8">Prendeva il cappello, la canna, la baciava e andava in farmacia a raggiungere gli amici.</text:span></text:p>
      <text:p text:style-name="P20"><text:span text:style-name="T8">Con le braccia inerti, svogliata, Marta passava la sera sulla stessa sedia dove aveva pranzato, prendendo spesso una tazza di camomilla che Appollonia le portava a forza, vedendola pallida, </text:span><text:soft-page-break/><text:span text:style-name="T8">assicurandola che le avrebbe fatto bene.</text:span></text:p>
      <text:p text:style-name="P20"><text:span text:style-name="T8">Dava qualche punto, leggicchiava il giornale, sbadigliava. Le ore erano lunghe, eterne. Finalmente Appollonia, dopo d'averle chiesto se le occorreva nulla, veniva a darle la buona notte. Ella udiva il rumore che facevano sul mattonato gli zoccoli della brava donna che si allontanava, ultimo frastuono della giornata; e la casa ripiombava nel silenzio.</text:span></text:p>
      <text:p text:style-name="P20"><text:span text:style-name="T8">Marta aveva sonno, ma aspettava Alberto. Quando credeva prossima l'ora del ritorno, si affacciava alla finestra, tendendo l'orecchio. La luna d'agosto, rossa, brillava, sul cielo senza nubi, in un aere molle, grasso di vapori, e l'afa, che mitigata dalla frescura notturna, prendeva un sembiante di carezza, le passava sul volto con l'effluvio dei prati, delle vicine campagne dormenti.</text:span></text:p>
      <text:p text:style-name="P20"><text:span text:style-name="T8">Che cosa faceva Alberto laggiù? Perchè tardava tanto?</text:span></text:p>
      <text:p text:style-name="P20"><text:span text:style-name="T8">L'attesa, dapprima calma e rassegnata, volgeva, col volgere delle ore, ad una inquietudine generale. Non poteva più star ferma; la finestra, la sedia, il divano, l'uscio e poi da capo la finestra, e poi più nulla. Ritta nel mezzo della stanza pareva una statua; le sue sensazioni si concentravano in un immenso, in uno sfrenato desiderio di vedere Alberto.</text:span></text:p>
      <text:p text:style-name="P20"><text:span text:style-name="T8">Il tempo passava, e dall'immobilità angosciosa Marta entrava in uno stato di allucinazione sensuale. Con mano inconscia slacciava i ganci dell'abito, allentava i nastri, cedendo a una sensazione misteriosa di abbandono, con dei brividi a fior di pelle, la bocca assetata, arida, le braccia aperte disperatamente.</text:span></text:p>
      <text:p text:style-name="P20"><text:span text:style-name="T8">Incapace a reggersi, piegava il capo sopra un guanciale, su una spalliera di poltrona, su tutto ciò che poteva darle l'illusione di una carezza. Perduta nelle immagini d'amore scioglieva i capelli, e, attorcigliandoseli sul volto, ne aspirava l'aroma giovanile, gemendo il proprio nome "Marta, Marta!", che la notte raccoglieva e agli echi deserti della campagna ripeteva "Marta, Marta!"</text:span></text:p>
      <text:p text:style-name="P20"><text:span text:style-name="T8">Il tempo passava ancora, finchè l'eccitazione passando, la </text:span><text:soft-page-break/><text:span text:style-name="T8">lasciava sfinita, con le membra rotte, gli occhi pesti e vacillanti. Tuttavia non andava a letto. Aspettava.</text:span></text:p>
      <text:p text:style-name="P20"><text:span text:style-name="T8">Alberto la trovava quasi sempre distesa sul divano, pallida come cera, inerte. E la rimproverava; le diceva: "Dovevi coricarti, dovevi dormire."</text:span></text:p>
      <text:p text:style-name="P20"><text:span text:style-name="T8">Ella non rispondeva nulla. Barcollante terminava di svestirsi, con dei brividi nelle ossa, e si cacciava sotto le lenzuola. Ma quando suo marito avvicinandosele mormorava: "Andiamo, via...." tutto il suo corpo si irrigidiva, si gettava indietro.</text:span></text:p>
      <text:p text:style-name="P20"><text:span text:style-name="T8">- Le donne - concludeva Alberto, voltandosi dall'altra parte - non si arriva mai a comprenderle.</text:span></text:p>
      <text:p text:style-name="P20"><text:span text:style-name="T8">E Marta, sotto le coltri, piangeva.</text:span></text:p>
      <text:p text:style-name="P10"><text:span text:style-name="T8">*<text:line-break/>* *</text:span></text:p>
      <text:p text:style-name="P20"><text:span text:style-name="T8">Appollonia frugava dentro un mucchio di ferravecchi, con la larga schiena curvata a terra, e il faccione, per quella posizione scomoda, più rosso del solito.</text:span></text:p>
      <text:p text:style-name="P20"><text:span text:style-name="T8">- Che cosa cerchi, Appollonia?</text:span></text:p>
      <text:p text:style-name="P20"><text:span text:style-name="T8">- Cerco quella chiave, sa bene, la chiave della cassa vecchia lassù in soffitta; m'è venuto in mente che possa trovarsi qui.</text:span></text:p>
      <text:p text:style-name="P20"><text:span text:style-name="T8">Marta, dalla soglia della cucina a cui s'era affacciata, entrò e sedette sovra una seggioletta bassa di paglia.</text:span></text:p>
      <text:p text:style-name="P20"><text:span text:style-name="T8">Veniva sovente, ora, a trovare l'Appollonia; seduta su quella seggioletta, seguiva per ore intere i movimenti della buona donna, acchetando il suo spirito nella contemplazione di quella placidezza non alterata mai, domandandosi spesso come facesse l'Appollonia per conservarsi così grassa, così rossa, così fresca e serena.</text:span></text:p>
      <text:p text:style-name="P20"><text:span text:style-name="T8">A lei invece chiedeva notizie sulla casa, sulla madre di Alberto, su Alberto stesso. Era venuta a servizio quando Alberto aveva già passati i vent'anni, ma sapeva tante cose. Sapeva che da piccino aveva corso il rischio di morire per aver ingoiato il nocciolo d'una susina; che faceva le bizze nell'andare a scuola, al punto che Gerolamo se lo doveva prendere nelle braccia a viva forza e trascinarlo davanti al maestro. Gerolamo, interrogato in proposito, confermava l'asserto, rifacendo il vocione che usava per incutere rispetto al signorino.</text:span></text:p>
      <text:p text:style-name="P20"><text:span text:style-name="T8">Tutto ciò che aveva relazione con suo marito interessava Marta moltissimo; le sembrava di attaccarsi maggiormente a lui, di entrare nella sua vita non solo col presente e col futuro, ma ben anco coi ricordi del passato.</text:span></text:p>
      <text:p text:style-name="P20"><text:span text:style-name="T8">Una volta che Alberto si era lagnato di un dolore al ginocchio, Marta gli aveva detto: Sarà la ferita che ti facesti </text:span><text:soft-page-break/><text:span text:style-name="T8">cadendo dall'albero, sul quale eri salito per guardare nel giardino dei vicini.</text:span></text:p>
      <text:p text:style-name="P20"><text:span text:style-name="T8">- Come sai ciò? - aveva chiesto Alberto meravigliato; e Marta si sentì tutta felice per questa presa di possesso nella esistenza anteriore di suo marito.</text:span></text:p>
      <text:p text:style-name="P20"><text:span text:style-name="T8">Certi abitini di Alberto fanciullo, i suoi scartafacci, i libri di testo, sciupati, con scritto in alto </text:span><text:span text:style-name="T9">Alberto Oriani</text:span><text:span text:style-name="T8">, erano altrettante reliquie che Marta conservava, interrogandole, quasi avesse potuto assorbirne ciò che Alberto vi aveva lasciato di sè stesso, de' suoi giuochi infantili, della sua lieta adolescenza di figlio unico.</text:span></text:p>
      <text:p text:style-name="P20"><text:span text:style-name="T8">Scoprì che a dodici anni egli aveva ricevuto la prima comunione; conto fatto sulle immagini conservate con la data di quel giorno; e che era stato ghiotto, imprudente, disubbidiente; bugiardo mai.</text:span></text:p>
      <text:p text:style-name="P20"><text:span text:style-name="T8">Aveva tentato di avere, per parte d'Appollonia, la descrizione esatta della lavandaia che veniva in casa quando Alberto aveva sedici anni; ma questo desiderio le andò fallito, perchè al tempo in cui Appollonia era entrata in servizio, la signora Oriani si era già decisa da un pezzo a far lavare fuori di casa. Seppe però che donne ne bazzicavano poche, essendo la signora Oriani severissima in fatto di costumi, e che se il signor Alberto aveva qualche pasticcetto doveva pensare a cucinarselo altrove.</text:span></text:p>
      <text:p text:style-name="P20"><text:span text:style-name="T8">Appunto - riflettè Marta intanto che Appollonia cercava la chiave - come mai mia suocera, che era tanto accorta e previdente, si acconciò a prendere una serva giovane quale doveva essere costei allora?</text:span></text:p>
      <text:p text:style-name="P20"><text:span text:style-name="T8">- Appollonia, quanti anni avevi il giorno che venisti in questa casa?</text:span></text:p>
      <text:p text:style-name="P20"><text:span text:style-name="T8">- Ventiquattro, venticinque o ventisei, non lo so neppur io.</text:span></text:p>
      <text:p text:style-name="P20"><text:span text:style-name="T8">- Eri però giovane.</text:span></text:p>
      <text:p text:style-name="P20"><text:span text:style-name="T8">- Oh sì, signora, ero giovane.</text:span></text:p>
      <text:p text:style-name="P20"><text:span text:style-name="T8">Marta non voleva esprimere tutto quanto il suo pensiero, </text:span><text:soft-page-break/><text:span text:style-name="T8">scrutando la fisionomia della serva, sembrandole al disopra di ogni sospetto; e tuttavia dubbiosa, per quell'eccesso di zelo che in ogni cosa dimostrano i novellini.</text:span></text:p>
      <text:p text:style-name="P20"><text:span text:style-name="T8">- E non hai mai pensato a prendere marito?</text:span></text:p>
      <text:p text:style-name="P20"><text:span text:style-name="T8">Tale domanda fu lanciata così a bruciapelo, che Appollonia sollevò gli occhi e trasse le mani dal mucchio di ferravecchi, restando a bocca aperta, tra il vergognoso e il meravigliato: finchè calma, calma, scuotendo il capo e rimettendosi carponi, rispose:</text:span></text:p>
      <text:p text:style-name="P20"><text:span text:style-name="T8">- Chi vuol mai che mi prendesse!</text:span></text:p>
      <text:p text:style-name="P20"><text:span text:style-name="T8">Non v'era in queste parole neppur l'ombra del rammarico, dell'ira o dell'invidia; nessun lampo di desideri assopiti, nessuna puntura di vanità, niente altro che la semplice, serena accettazione del fatto compiuto.</text:span></text:p>
      <text:p text:style-name="P20"><text:span text:style-name="T8">Marta l'ammirò questa volta, non da padrona a serva, ma da donna a donna.</text:span></text:p>
      <text:p text:style-name="P20"><text:span text:style-name="T8">- Prima di tutto - disse, dolcemente, sentendo il bisogno di questa carezza spirituale - non sei nè gobba, nè zoppa, e nemmeno brutta; avresti potuto maritarti tu come qualunque altra...</text:span></text:p>
      <text:p text:style-name="P20"><text:span text:style-name="T8">- Ah! è vero, zoppa no, gobba no; ma pure...</text:span></text:p>
      <text:p text:style-name="P20"><text:span text:style-name="T8">- E quand'anche nessuno ti avesse cercata, potevi ben tu avere il desiderio di collocarti.</text:span></text:p>
      <text:p text:style-name="P20"><text:span text:style-name="T8">Appollonia crollava la testa, sempre curva, ma dalle gote sporgenti sugli zigomi appariva chiaro ch'ella rideva in pelle in pelle.</text:span></text:p>
      <text:p text:style-name="P20"><text:span text:style-name="T8">- Di', Appollonia?</text:span></text:p>
      <text:p text:style-name="P20"><text:span text:style-name="T8">- Nossignora, nossignora, questo desiderio bisogna essere in due per averlo.</text:span></text:p>
      <text:p text:style-name="P20"><text:span text:style-name="T8">- Si può tuttavia avere, da sola, il desiderio di trovare il secondo.</text:span></text:p>
      <text:p text:style-name="P20"><text:span text:style-name="T8">- Ma sarebbe un desiderio inutile.</text:span></text:p>
      <text:p text:style-name="P20"><text:span text:style-name="T8">Marta rimase colpita da una manifestazione di criterio così solido in sì umile creatura.</text:span></text:p>
      <text:p text:style-name="P20"><text:soft-page-break/><text:span text:style-name="T8">- Sei una testa forte - disse ridendo.</text:span></text:p>
      <text:p text:style-name="P20"><text:span text:style-name="T8">- Forte, forte - confermò Appollonia dandosi un pugno sul capo, per avvalorare le parole.</text:span></text:p>
      <text:p text:style-name="P20"><text:span text:style-name="T8">- Sicchè ti trovi felice?</text:span></text:p>
      <text:p text:style-name="P20"><text:span text:style-name="T8">- Io sì.</text:span></text:p>
      <text:p text:style-name="P20"><text:span text:style-name="T8">- Ma felice di che?</text:span></text:p>
      <text:p text:style-name="P20"><text:span text:style-name="T8">Parve che Appollonia non comprendesse subito, perchè esitò qualche istante; disse poi risoluta:</text:span></text:p>
      <text:p text:style-name="P20"><text:span text:style-name="T8">- Felice di essere sana e di poter lavorare.</text:span></text:p>
      <text:p text:style-name="P20"><text:span text:style-name="T8">Marta la guardò con stupore.</text:span></text:p>
      <text:p text:style-name="P20"><text:span text:style-name="T8">- Infine questa chiave non si trova - esclamò la serva levandosi in piedi. - Credo che se lei vuol guardare nel cassone, dovrà farlo aprire dal fabbro. Vado a chiamarlo?</text:span></text:p>
      <text:p text:style-name="P20"><text:span text:style-name="T8">- Non preme. Siedi un momento, riposati. Che cosa facevi prima di venir qui? Hai servito in altre famiglie?</text:span></text:p>
      <text:p text:style-name="P20"><text:span text:style-name="T8">Appollonia si passò la mano sulla fronte, quasi per raccogliere idee sparse e molto lontane. Fu ancora Marta che riprese:</text:span></text:p>
      <text:p text:style-name="P20"><text:span text:style-name="T8">- Già, mia suocera doveva conoscerti molto bene, altrimenti non ti avrebbe presa.</text:span></text:p>
      <text:p text:style-name="P20"><text:span text:style-name="T8">- Sicuro che mi conosceva ed aveva conosciuto anche mia madre. Io no.</text:span></text:p>
      <text:p text:style-name="P20"><text:span text:style-name="T8">- Non hai conosciuto tua madre?</text:span></text:p>
      <text:p text:style-name="P20"><text:span text:style-name="T8">- Nossignora.</text:span></text:p>
      <text:p text:style-name="P20"><text:span text:style-name="T8">- E con chi vivevi?</text:span></text:p>
      <text:p text:style-name="P20"><text:span text:style-name="T8">- Con mio padre.</text:span></text:p>
      <text:p text:style-name="P20"><text:span text:style-name="T8">- Voi due soli?</text:span></text:p>
      <text:p text:style-name="P20"><text:span text:style-name="T8">- Noi due soli.</text:span></text:p>
      <text:p text:style-name="P20"><text:span text:style-name="T8">- Che mestiere faceva tuo padre?</text:span></text:p>
      <text:p text:style-name="P20"><text:span text:style-name="T8">- Era contadino.</text:span></text:p>
      <text:p text:style-name="P20"><text:span text:style-name="T8">- Anche tu hai lavorato la campagna?</text:span></text:p>
      <text:p text:style-name="P20"><text:span text:style-name="T8">- E come! Quando ero proprio piccina andavo a scuola, ma ci andai solamente due inverni perchè una vicina mi mandava </text:span><text:soft-page-break/><text:span text:style-name="T8">insieme alle sue figlie, e quando venivo a casa mi dava un po' della sua minestra ed io rifacevo il letto alla meglio.</text:span></text:p>
      <text:p text:style-name="P20"><text:span text:style-name="T8">- Dov'era tuo padre?</text:span></text:p>
      <text:p text:style-name="P20"><text:span text:style-name="T8">- Faceva il giornaliero, un po' qui, un po' là. Alle volte veniva a dormire a casa, ma non sempre; d'estate stava fuori le intere settimane, non lo vedevo che al sabato.</text:span></text:p>
      <text:p text:style-name="P20"><text:span text:style-name="T8">- E alla domenica.</text:span></text:p>
      <text:p text:style-name="P20"><text:span text:style-name="T8">- Alla domenica poco; si sa, egli preferiva andare all'osteria.</text:span></text:p>
      <text:p text:style-name="P20"><text:span text:style-name="T8">- Tu dunque rimanevi sola? Non ti annoiavi?</text:span></text:p>
      <text:p text:style-name="P20"><text:span text:style-name="T8">- Non ne avevo il tempo. L'anno che la mia vicina cambiò casa e che io dovetti rinunciare alla scuola, mi rimasero le faccende da disbrigare, il letto, la minestra; poi, tanto per guadagnare qualche cosa, andavo anch'io a giornata per servizi leggeri. Alla sera cucivo quel po' di roba nostra, rattoppavo i calzoni di mio padre; nei giorni festivi leggevo.</text:span></text:p>
      <text:p text:style-name="P20"><text:span text:style-name="T8">- In complesso facevi una vita tranquilla.</text:span></text:p>
      <text:p text:style-name="P20"><text:span text:style-name="T8">- -Oh! sì, per un po' di tempo.</text:span></text:p>
      <text:p text:style-name="P20"><text:span text:style-name="T8">Marta non avvertì queste ultime parole, intenta ad immaginarsi l'Appollonia piccina, tonda, tonda, ruzzolare come una palla dal letto al focolare, dal focolare al lavatoio, pacifica, col suo bel faccione da luna piena.</text:span></text:p>
      <text:p text:style-name="P20"><text:span text:style-name="T8">- E quando tuo padre stava fuori alla notte, dormivi sola?</text:span></text:p>
      <text:p text:style-name="P20"><text:span text:style-name="T8">- Sola.</text:span></text:p>
      <text:p text:style-name="P20"><text:span text:style-name="T8">- Senza aver paura?</text:span></text:p>
      <text:p text:style-name="P20"><text:span text:style-name="T8">- Di che? Eravamo così poveri che la nostra casa non poteva tentare i ladri; andavo a letto già mezz'addormentata e qualche volta non mi ricordavo nemmeno</text:span><text:span text:style-name="T8"> di chiuder la porta. Una notte scoppiò un temporale fortissimo che mi spalancò tutto quanto l'uscio; l'acqua entrava a torrentelli ed alla luce dei lampi io la vedevo che saliva, saliva, portando in giro per la stanza le scarpe nuove di mio padre, tanto inzuppate alla fine che non si poterono più muovere e ci volle poi una settimana per farle asciugare. Fu la sola volta che ebbi paura.</text:span></text:p>
      <text:p text:style-name="P20"><text:soft-page-break/><text:span text:style-name="T8">- Avesti paura allora?</text:span></text:p>
      <text:p text:style-name="P20"><text:span text:style-name="T8">- Madonna santa, pareva il finimondo! Mi cacciavo sotto le lenzuola per non vedere e non sentire, ma vedevo e sentivo sempre; e credevo che le anime dei morti venissero a portarmi via in mezzo alle saette. Mio padre, il giorno dopo, mi battè ben bene perchè non ero scesa a chiudere l'uscio. Aveva ragione.</text:span></text:p>
      <text:p text:style-name="P20"><text:span text:style-name="T8">- Ragione di batterti?</text:span></text:p>
      <text:p text:style-name="P20"><text:span text:style-name="T8">- Ma sì.</text:span></text:p>
      <text:p text:style-name="P20"><text:span text:style-name="T8">- E di lasciare in casa una bimba sola?</text:span></text:p>
      <text:p text:style-name="P20"><text:span text:style-name="T8">- Questa non era colpa sua. Doveva pur andare a lavorare. I signori sono i signori e i poveri sono i poveri.</text:span></text:p>
      <text:p text:style-name="P20"><text:span text:style-name="T8">Marta si sentiva la voglia di abbracciarla, e lo avrebbe fatto se il movente di quella sensazione fosse stato solamente la bontà; ma si accorse che in una leggera sfumatura di bontà, il suo cuore tripudiava, sollevato dai propri mali, ed ebbe vergogna di mostrare una sensibilità che in fondo non era altro che egoismo. Ripromettendosi di compensare altrimenti le modeste virtù di Appollonia, si abbandonò per il momento al piacere che le dava quella specie di autobiografia, dove la sua anima sitibonda di ideale, trovava un pascolo inaspettato.</text:span></text:p>
      <text:p text:style-name="P20"><text:span text:style-name="T8">- E hai continuato in tal modo fino...</text:span></text:p>
      <text:p text:style-name="P20"><text:span text:style-name="T8">- Sempre, fin che visse mio padre.</text:span></text:p>
      <text:p text:style-name="P20"><text:span text:style-name="T8">- Lo amavi molto tuo padre?</text:span></text:p>
      <text:p text:style-name="P20"><text:span text:style-name="T8">- Sì; è dovere.</text:span></text:p>
      <text:p text:style-name="P20"><text:span text:style-name="T8">- Ma non si ama solamente ciò che è dovere - insinuò Marta.</text:span></text:p>
      <text:p text:style-name="P20"><text:span text:style-name="T8">- Si ama ciò che si deve amare - rispose Appollonia, candidamente.</text:span></text:p>
      <text:p text:style-name="P20"><text:span text:style-name="T8">- Era buono almeno tuo padre?</text:span></text:p>
      <text:p text:style-name="P20"><text:span text:style-name="T8">- Sì, come uomo.</text:span></text:p>
      <text:p text:style-name="P20"><text:span text:style-name="T8">Queste parole sintetiche fecero ridere Marta. Appollonia soggiunse:</text:span></text:p>
      <text:p text:style-name="P20"><text:span text:style-name="T8">- Nei primi anni le cose andavano discretamente. Mio</text:span><text:span text:style-name="T8"> padre, si sa, ogni uomo ha il suo vizio, beveva; ma beveva soltanto alla </text:span><text:soft-page-break/><text:span text:style-name="T8">domenica. Tornava dall'osteria che sembrava un bambino, rideva, rideva e diceva delle parole senza senso. Io lo chiamavo: "babbino, caro babbino." Egli mi abbracciava e poi cadeva sul letto. Non c'era niente di male, nevvero? Ma quando il lavoro divenne scarso e che egli non potè andare tutti i giorni a lavorare, me lo vedevo confitto in casa da mattina a sera brontolando, prendendosela con tutti, anche con me, che ero una bocca inutile e che se fossi stata un uomo avrei almeno potuto aiutarlo. Io, naturalmente, non rispondevo nulla, e, sul tardi, se egli usciva per "cacciare i dispiaceri," come diceva lui, non potevo impedirglielo. Così incominciò a bere tutti i giorni, proprio allora che mancavano i denari!</text:span></text:p>
      <text:p text:style-name="P20"><text:span text:style-name="T8">- Mi pare che non fosse un padre modello! esclamò Marta.</text:span></text:p>
      <text:p text:style-name="P20"><text:span text:style-name="T8">- Bisogna compatirlo. Gli uomini, quando non hanno lavoro, fanno tutti così. Prima non era cattivo; andandogli male i suoi affari gli si guastò il sangue. Gli dicevo bene qualche volta: "Babbino non bere, che sprechi i denari e la salute." Ma egli mi rispondeva che le donne devono tenere la lingua a casa. Anche questo è giusto. Dunque, più mio padre beveva e meno i padroni volevano prenderlo a giornata; meno egli andava a giornata e più beveva. Le lascio considerare! Dovetti allora lavorare per due; fortuna che la salute c'era. Andavo durante il giorno a falciare, a sarchiare, a battere il grano, a cardare il lino, e molte ore della notte le passavo cucendo abiti per le donne e per i ragazzi, che in questo ci riuscivo benino, ed anche mi piaceva. In complesso non mi lagnavo; tolto di alcune feste in cui vedevo le mie compagne andare alla sagra tutte vestite in ghingheri, ed io non potevo accompagnarle; prima perchè non avevo abito, nè scarpe, nulla; poi chi avrebbe avuto cura della casa e di mio padre? Il mio destino era questo.</text:span></text:p>
      <text:p text:style-name="P20"><text:span text:style-name="T8">- E non ti capitò allora di prendere marito?</text:span></text:p>
      <text:p text:style-name="P20"><text:span text:style-name="T8">- Com'era mai possibile? Avevo due camicie in tutto!</text:span></text:p>
      <text:p text:style-name="P20"><text:span text:style-name="T8">- Nessuno ti fece mai la corte?</text:span></text:p>
      <text:p text:style-name="P20"><text:soft-page-break/><text:span text:style-name="T8">- Se non uscivo nemmeno!</text:span></text:p>
      <text:p text:style-name="P20"><text:span text:style-name="T8">- Dovevano sapere che eri una brava ragazza e che saresti stata un'ottima moglie.</text:span></text:p>
      <text:p text:style-name="P20"><text:span text:style-name="T8">- Ma non avevo nulla. E mio padre chi lo avrebbe preso? Si sposa una persona, non se ne sposano due. Del resto le giuro che non avevo affatto voglia di prendere marito; mi bastava mio padre.</text:span></text:p>
      <text:p text:style-name="P20"><text:span text:style-name="T8">- Oh! - fece Marta - non è la stessa cosa.</text:span></text:p>
      <text:p text:style-name="P20"><text:span text:style-name="T8">Appollonia si strinse nelle spalle; la differenza, secondo lei, non valeva la pena di essere discussa.</text:span></text:p>
      <text:p text:style-name="P20"><text:span text:style-name="T8">- Per finire, a che punto arrivò tuo padre?</text:span></text:p>
      <text:p text:style-name="P20"><text:span text:style-name="T8">- Mio padre arrivò al punto che non si moveva più dall'osteria. Standosene là tutto il giorno gli capitava a volte di fare una commissione, di scaricare roba, di tenere un cavallo, tanto per buscare qualche soldo.</text:span></text:p>
      <text:p text:style-name="P20"><text:span text:style-name="T8">- E allora te li portava?</text:span></text:p>
      <text:p text:style-name="P20"><text:span text:style-name="T8">- Oh! nossignora, li beveva per farsi passare il dispiacere di non poter guadagnare di più. Per parte mia ero contenta che trovasse modo di farsi passare i dispiaceri; ma quando mi veniva a casa barcollante che non gli si poteva far intendere una ragione, e mi toccava prenderlo, svestirlo, metterlo a letto senza cavarne un costrutto al mondo, proprio come un bambino appena nato, le confesso che mi sentivo nel cuore uno stringimento e un desiderio di essere al suo posto; al suo posto per fare diversamente, capisce?</text:span></text:p>
      <text:p text:style-name="P20"><text:span text:style-name="T8">- Sì, sì, capisco.</text:span></text:p>
      <text:p text:style-name="P20"><text:span text:style-name="T8">- Ma ognuno ha la sua parte e nessuno può cambiarla. Negli ultimi tempi non andavo più nemmeno a messa; egli veniva a casa a qualunque ora, in quello stato, e se non c'ero io rompeva ogni cosa, bestemmiando, che se ne andava tutto il frutto della messa. Il signor curato lo sapeva e diceva che facevo bene. Finalmente, quando fu la sua ora, si sentì male davvero. L'oste e i vicini dicevano: È ubbriaco! Io capivo che non era ubbriaco </text:span><text:soft-page-break/><text:span text:style-name="T8">questa volta. Lo avevo chiamato "Babbino, babbino" e non rispondeva più. Allora corsi, era di notte, a chiamare il dottore. C'era la neve tanto alta! Il dottore brontolò che non era tempo da disturbare i cristiani. Poveretto! ma anche noi, come si doveva fare? Un po' per uno. E si tornò insieme, nella neve, con un freddo che non si sentiva nemmeno. Quando arrivammo a casa, mio padre rendeva l'ultimo respiro!</text:span></text:p>
      <text:p text:style-name="P20"><text:span text:style-name="T8">Dopo una pausa, Marta disse:</text:span></text:p>
      <text:p text:style-name="P20"><text:span text:style-name="T8">- Fu in quell'occasione che ti decidesti di andare al servizio?</text:span></text:p>
      <text:p text:style-name="P20"><text:span text:style-name="T8">- Io veramente non ci pensavo. La signora Oriani venne a trovarmi il giorno del funerale e mi disse: "Che vuoi fare qui sola? Vieni da me." Non avevo nessuna ragione per rifiutare. Poi mi sono trovata contenta. La signora Oriani è morta presto: anche questo era destino. E così va!</text:span></text:p>
      <text:p text:style-name="P20"><text:span text:style-name="T8">- Quanti anni hai adesso? - chiese Marta.</text:span></text:p>
      <text:p text:style-name="P20"><text:span text:style-name="T8">Appollonia rispose filosoficamente:</text:span></text:p>
      <text:p text:style-name="P20"><text:span text:style-name="T8">- Trentotto, trentanove o quaranta, chi lo sa!</text:span></text:p>
      <text:p text:style-name="P10"><text:span text:style-name="T8">*<text:line-break/>* *</text:span></text:p>
      <text:p text:style-name="P20"><text:span text:style-name="T8">Finalmente la vecchia cassa era stata aperta. Da molto tempo Marta chiedeva a suo marito che cosa contenesse, ma egli non sapeva dirglielo.</text:span></text:p>
      <text:p text:style-name="P20"><text:span text:style-name="T8">Ora, rovesciato il coperchio, apparvero alla rinfusa oggetti disparati: lembi di cortine, pezzi di frangia, un sacchetto di chiodi, due o tre libri, lettere, guanti usati e due spalline della guardia nazionale.</text:span></text:p>
      <text:p text:style-name="P20"><text:span text:style-name="T8">Si capiva che tutta quella roba era stata gettata là a casaccio, per disfarsene, abbandonata ai topi, alle tignuole ed alla muffa.</text:span></text:p>
      <text:p text:style-name="P20"><text:span text:style-name="T8">I libri erano: due volumi scompagnati di Walter Scott, una grammatica francese e una strenna, di quelle che usavano una volta, rilegate in cartoncino filettato d'oro, con la prefazione alla gentile lettrice e le vignette riparate dalla carta velina. Marta amava queste vecchie strenne; le aveva guardate da piccina, nelle sere invernali, aprendole prima adagio adagio, con precauzione, soffiando sulla carta velina per poterla voltare senza sciuparla e gettando dei piccoli gridi ammirativi ad ogni pagina illustrata. Più tardi vi aveva cercato le forme dell'amore nei sonetti romantici, nelle leggende delle castellane e dei paggi biondi, in certe frasi appassionate ed oscure. Diana di Poitiers le era comparsa innanzi così bella e poetica come Giulietta, come Desdemona, come Margherita. Al solo vedere una strenna le tornavano a memoria i versi che ella aveva imparati più volentieri di tutti gli altri, che l'avevano fatta piangere di tenerezza, quando aveva diciotto anni.</text:span></text:p>
      <text:p text:style-name="P17"/>
      <text:p text:style-name="P20"><text:span text:style-name="T11">Oh! fanciulla, qual mesto contento</text:span></text:p>
      <text:p text:style-name="P20"><text:span text:style-name="T11">Mi discenda nell'alma non sai.</text:span></text:p>
      <text:p text:style-name="P20"><text:span text:style-name="T11">Se dischiudi l'angelico accento,</text:span></text:p>
      <text:p text:style-name="P20"><text:span text:style-name="T11">Se mi fissi o mi stringi la man...</text:span></text:p>
      <text:p text:style-name="P20"><text:span text:style-name="T11">Ah! se m'ami tu pur sentirai</text:span></text:p>
      <text:p text:style-name="P20"><text:soft-page-break/><text:span text:style-name="T11">Quel che sento d'esprimerti invan!</text:span></text:p>
      <text:p text:style-name="P18"/>
      <text:p text:style-name="P20"><text:span text:style-name="T11">Quando a notte l'impero del cielo</text:span></text:p>
      <text:p text:style-name="P20"><text:span text:style-name="T11">Si distende su tutto il creato,</text:span></text:p>
      <text:p text:style-name="P20"><text:span text:style-name="T11">E palliata di candido velo</text:span></text:p>
      <text:p text:style-name="P20"><text:span text:style-name="T11">La tua cara sembianza m'appar,</text:span></text:p>
      <text:p text:style-name="P20"><text:span text:style-name="T11">E il mio nome con giubilo ascolta,</text:span></text:p>
      <text:p text:style-name="P20"><text:span text:style-name="T11">E la bocca mi sento baciar...</text:span></text:p>
      <text:p text:style-name="P18"/>
      <text:p text:style-name="P20"><text:span text:style-name="T11">Sorge allora più ardito il desìo,</text:span></text:p>
      <text:p text:style-name="P20"><text:span text:style-name="T11">Più gagliardo nell'alma romita;</text:span></text:p>
      <text:p text:style-name="P20"><text:span text:style-name="T11">E sul labbro, bell'angelo mio,</text:span></text:p>
      <text:p text:style-name="P20"><text:span text:style-name="T11">Questa voce dal core mi vien:</text:span></text:p>
      <text:p text:style-name="P20"><text:span text:style-name="T11">Ah! se tutta trascorrer la vita,</text:span></text:p>
      <text:p text:style-name="P20"><text:span text:style-name="T11">Me beato, potessi al tuo sen!</text:span></text:p>
      <text:p text:style-name="P17"/>
      <text:p text:style-name="P20"><text:span text:style-name="T8">Le sembrava ancora la più bella poesia del mondo, l'aveva recitata un giorno al dottorone, sperando di commoverlo, ma egli aveva risposto: Non creda ai poeti; essi cantano d'amore nello stesso modo che i becchini seppelliscono i morti, per professione.</text:span></text:p>
      <text:p text:style-name="P20"><text:span text:style-name="T8">Nelle pagine della strenna c'era un foglietto, staccato, come si vedeva, da una lunga lettera. La carta era sottile, rasata; la calligrafia femminile, diceva; "mai, mai lo dimenticherò, mai! Esso è qui sulle mie labbra, più ancora che non sia nel mio cuore; perchè sulle labbra me lo hai messo tu e ribaciandole lo risento." Il rimanente era stracciato.</text:span></text:p>
      <text:p text:style-name="P20"><text:span text:style-name="T8">Quel brano di lettera bruciava nelle mani di Marta. Quantunque non vi fosse un dato positivo, ella sapeva già a chi era stata diretta, e i pochi o molti anni trascorsi, non modificavano l'impressione violenta ch'ella provava leggendo le parole d'amore scritte da un'altra a suo marito. Un'altra!</text:span></text:p>
      <text:p text:style-name="P20"><text:span text:style-name="T8">La stessa calligrafia minuta, ineguale, la stessa carta sottile leggermente azzurra, traversata da lineette dalle quali le parole saltellavano or sotto or sopra, quasi nervose e indomite, riappariva man mano che Marta toglieva gli oggetti dalla cassa; </text:span><text:soft-page-break/><text:span text:style-name="T8">foglietti spiegazzati, strappati, tra le cui pieghe si annidavano gli insetti minuscoli che vivono di carta, su cui erano cadute delle macchie ignote dilatando l'inchiostro, gonfiando le parole; foglietti che avevano l'apparenza di lebbrosi, esalanti un odore stantìo di rose secche e di muffa.</text:span></text:p>
      <text:p text:style-name="P20"><text:span text:style-name="T8">Qui - pensava Marta - qui è la giovinezza d'Alberto, i suoi entusiasmi, i suoi palpiti, i suoi ardori, i baci che io aspetto invano.</text:span></text:p>
      <text:p text:style-name="P20"><text:span text:style-name="T8">Afferrava le lettere febbrilmente, volendo leggere subito, stentando a mettere insieme le pagine, impazientandosi per le frequenti lacune. Non pensò neppure un istante a portarle a suo marito; al contrario, chiuse l'uscio per non essere disturbata, e sedendosi sopra un mucchio di panni incominciò a fare lo spoglio per ordine, un ordine relativo perchè mancavano quasi tutte le date. La firma invece c'era intera: Elvira. Non fu più possibile neppure il dubbio sulla persona a cui erano indirizzate: fin dalla seconda lettera il nome d'Alberto era scritto e ripetuto con una compiacenza raffinata, con una calligrafia migliore, quasi che su quel nome la mano inquieta si fosse arrestata per prolungare la dolcezza di scriverlo.</text:span></text:p>
      <text:p text:style-name="P20"><text:span text:style-name="T8">Un'altra lettera, più fresca, chiusa ancora nella sua busta, col suggello rotto, ma intelligibile negli arabeschi di un piccolo stemma; la carta sostenuta, perlacea, sparsa di stelline; la calligrafia di una eguaglianza perfetta: "Se tutto quello che mi avete detto è vero, se io sono ancora per voi la più adorabile delle donne, venite oggi alle cinque. Sarò sola."</text:span></text:p>
      <text:p text:style-name="P20"><text:span text:style-name="T8">Nessuna firma.</text:span></text:p>
      <text:p text:style-name="P20"><text:span text:style-name="T8">Dopo un movimento di dispetto, gettò questa lettera in un canto. Il suo interesse era per le prime, per quella Elvira appassionata che non nascondeva il suo nome, che lo ostentava invece nella franchezza prepotente del vero amore.</text:span></text:p>
      <text:p text:style-name="P20"><text:span text:style-name="T8">Adagino, con pazienza, riusciva a metterle insieme, le mani frattanto le tremavano e la sua testa era in fiamme.</text:span></text:p>
      <text:p text:style-name="P20"><text:soft-page-break/><text:span text:style-name="T8">Fu distratta un'altra volta da un bigliettaccio mal piegato, male scritto, con qualche errore di ortografia: "Ti ho aspettato in piazza e non sei venuto. Non vengo più."</text:span></text:p>
      <text:p text:style-name="P20"><text:span text:style-name="T8">Questo le fece male. Il fatto di una donnaccia che dava del tu al suo Alberto, e che da lui era stata guardata, preferita, amata forse - e senza forse amata nel modo che amano gli uomini - questo fatto, che pure in genere conosceva, la ripiombava nelle sue amare riflessioni, nei suoi eterni dubbi. Come potrebbe egli intenderla, se ella non riusciva a intender lui?</text:span></text:p>
      <text:p text:style-name="P20"><text:span text:style-name="T8">Messe l'una sopra l'altra, le lettere d'Elvira formavano un piccolo pacco.</text:span></text:p>
      <text:p text:style-name="P20"><text:span text:style-name="T8">La prima, l'unica che avesse una mezza data, era questa:</text:span></text:p>
      <text:p text:style-name="P17"/>
      <text:p text:style-name="P17"/>
      <text:p text:style-name="P19"><text:span text:style-name="T8">I.</text:span></text:p>
      <text:p text:style-name="data"><text:span text:style-name="T11">22 febbraio.</text:span></text:p>
      <text:p text:style-name="P20"><text:span text:style-name="T8">Gentile signore o amico mio? Amico mio è più dolce, il mio cuore lo suggerisce subito e la mia penna lo scrive ben volontieri. Ma è poi vero? Siete, sarete voi il mio amico per sempre? Sono così turbata, così commossa che non oso dirvi tutto quello che sento. Forse faccio male ad amarvi, ma Dio mi è testimonio che sono sincera e credo voi pure animato dagli stessi miei sentimenti. Ditemelo, ditemelo!</text:span></text:p>
      <text:p text:style-name="P22"><text:span text:style-name="T8">Elvira.</text:span></text:p>
      <text:p text:style-name="P17"/>
      <text:p text:style-name="P17"/>
      <text:p text:style-name="P19"><text:span text:style-name="T8">II.</text:span></text:p>
      <text:p text:style-name="P17"/>
      <text:p text:style-name="P20"><text:span text:style-name="T9">Amico mio,</text:span></text:p>
      <text:p text:style-name="P17"/>
      <text:p text:style-name="P20"><text:span text:style-name="T8">Sì, io vi chiamo amico mio; oramai non potrei più riprendermi questo cuore che è vostro, ma voi rispondete al mio affetto? La vostra lettera era fredda, e di uomo distratto... </text:span><text:soft-page-break/><text:span text:style-name="T8">scusatemi, Alberto; caro Alberto, non vorrei recarvi dispiacere colle mie esigenze. Egli è che mi rende tanto felice il pensiero di essere amata da voi!</text:span></text:p>
      <text:p text:style-name="P20"><text:span text:style-name="T8">La famiglia che mi tiene in pensione non fa altro che lodarvi; se sapeste come ne sono orgogliosa! Non potreste entrare in relazione con questi miei ospiti? Ci vedremmo allora più spesso...</text:span></text:p>
      <text:p text:style-name="P20"><text:span text:style-name="T8">Lo so che non sono degna di voi, che meritate ben più dell'amore di una povera maestra, ma vi dò tutto quello che ho, tutto, tutto, o mio sogno!</text:span></text:p>
      <text:p text:style-name="P17"/>
      <text:p text:style-name="P20"><text:span text:style-name="T8">Mancava il secondo foglio di questa lettera.</text:span></text:p>
      <text:p text:style-name="P17"/>
      <text:p text:style-name="P17"/>
      <text:p text:style-name="P19"><text:span text:style-name="T8">III.</text:span></text:p>
      <text:p text:style-name="P17"/>
      <text:p text:style-name="P20"><text:span text:style-name="T9">Diletto Alberto,</text:span></text:p>
      <text:p text:style-name="P17"/>
      <text:p text:style-name="P20"><text:span text:style-name="T8">Perchè non mi scrivete? Ho passato una notte agitatissima, senza chiuder occhio. Alle undici e mezzo vi ho sentito passare sotto le mie finestre insieme ai vostri amici; ridevate forte e, non so perchè, quelle risa mi scendevano sul cuore come colpi di martello.</text:span></text:p>
      <text:p text:style-name="P20"><text:span text:style-name="T8">Pensate a me almeno? Scrivetemi subito una riga, una parola.</text:span></text:p>
      <text:p text:style-name="P17"/>
      <text:p text:style-name="P22"><text:span text:style-name="T8">Elvira.</text:span></text:p>
      <text:p text:style-name="P17"/>
      <text:p text:style-name="P20"><text:span text:style-name="T8">Ve ne scongiuro, </text:span><text:span text:style-name="T9">subito</text:span><text:span text:style-name="T8">, </text:span><text:span text:style-name="T9">subito</text:span><text:span text:style-name="T8">.</text:span></text:p>
      <text:p text:style-name="P17"/>
      <text:p text:style-name="P17"/>
      <text:p text:style-name="P19"><text:span text:style-name="T8">IV.</text:span></text:p>
      <text:p text:style-name="data"><text:span text:style-name="T11">Mercoledì.</text:span></text:p>
      <text:p text:style-name="P20"><text:span text:style-name="T8">Impazzisco, Alberto! Non una parola durante otto giorni interi. So che siete in paese; vi ho visto ieri andando a messa; </text:span><text:soft-page-break/><text:span text:style-name="T8">eravate lontano, vi ho riconosciuto egualmente, e voi non mi avete sentita?</text:span></text:p>
      <text:p text:style-name="P20"><text:span text:style-name="T8">Ho passato questi otto giorni correndo dalla porta alla finestra, sempre nell'aspettativa</text:span><text:span text:style-name="T8"> di una vostra lettera, non vivendo d'altro!</text:span></text:p>
      <text:p text:style-name="P20"><text:span text:style-name="T8">Forse siete in collera perchè non vi ho ancora dato l'appuntamento che mi chiedeste? Ma come fare? Se ci trovassimo per istrada lo saprebbero tutti e nei paesi sono così maldicenti! Perchè non venite a casa? Tuttavia ci penserò, ci penserò tanto che pure troverò il modo di poter stare insieme con voi almeno un istante.</text:span></text:p>
      <text:p text:style-name="P17"/>
      <text:p text:style-name="P20"><text:span text:style-name="T8">Anche di questa lettera mancava la fine.</text:span></text:p>
      <text:p text:style-name="P17"/>
      <text:p text:style-name="P17"/>
      <text:p text:style-name="P19"><text:span text:style-name="T8">V.</text:span></text:p>
      <text:p text:style-name="P17"/>
      <text:p text:style-name="P20"><text:span text:style-name="T9">Mio Alberto</text:span><text:span text:style-name="T8">,</text:span></text:p>
      <text:p text:style-name="P17"/>
      <text:p text:style-name="P20"><text:span text:style-name="T8">Che gioia insperata! Vedervi, stringervi la mano, udirvi parlare, respirare l'aria stessa respirata da voi... oh! che bel giorno ieri! Lo ripenso continuamente, senza posa, intanto che lavoro, intanto che faccio scuola, intanto che mangio o che parlo o che taccio, che passeggio o che dormo, sopratutto quando dormo perchè il mio sonno non è che un lungo colloquio con voi.</text:span></text:p>
      <text:p text:style-name="P20"><text:span text:style-name="T8">Non chiamatemi più </text:span><text:span text:style-name="T9">esagerata</text:span><text:span text:style-name="T8"> perchè mi fa dispiacere. Vi amo come sento, ma vi amo sinceramente, con slancio, senza restrizioni. Voi non mi avete promesso nulla ed io nulla attendo e nulla vi chiedo se non questo: lasciate che vi ami! Ho fede che il mio amore scuoterà la freddezza dell'animo vostro. Io per voi mi sento il coraggio di affrontare qualunque ostacolo; mostratemi una meta e mi divida pure da essa tempo, persone o destino, io moverò a quella contro tutto e contro tutti, per voi!</text:span></text:p>
      <text:p text:style-name="P20"><text:soft-page-break/><text:span text:style-name="T8">Alberto, prendete queste due piccole violette che ho legate insieme con uno de' miei capelli, che ho baciate, che ho tenute sul mio cuore e che vi mando perchè le mettiate sul vostro; così come vorrebbe esserci la vostra, tutta vostra</text:span></text:p>
      <text:p text:style-name="P22"><text:span text:style-name="T8">Elvira.</text:span></text:p>
      <text:p text:style-name="P17"/>
      <text:p text:style-name="P20"><text:span text:style-name="T8">Le due violette si trovavano ancora in mezzo al foglio, fermate con un piccolo taglio nella carta. Il capello non c'era più.</text:span></text:p>
      <text:p text:style-name="P20"><text:span text:style-name="T8">Non sapendo precisamente dove collocare il frammento che incominciava con le parole "mai, non lo dimenticherò mai!", Marta lo pose subito dopo questa lettera, argomentando per il tono più intimo delle seguenti che gli amanti dovevano essersi avvicinati.</text:span></text:p>
      <text:p text:style-name="P17"/>
      <text:p text:style-name="P17"/>
      <text:p text:style-name="P19"><text:span text:style-name="T8">VI.</text:span></text:p>
      <text:p text:style-name="P17"/>
      <text:p text:style-name="P20"><text:span text:style-name="T9">Mia vita</text:span><text:span text:style-name="T8">,</text:span></text:p>
      <text:p text:style-name="P17"/>
      <text:p text:style-name="P20"><text:span text:style-name="T8">Non ho che te! Non penso ad altro, non voglio niente altro. Tu dici che non puoi ammogliarti ora, che m'importa? Sfido le ipocrisie del mondo, voglio il tuo amore, non il tuo nome, non la tua casa, non i tuoi beni, non la pace e la salvaguardia che mi verrebbero da te, ma te solo, te, te, te!</text:span></text:p>
      <text:p text:style-name="P20"><text:span text:style-name="T8">Aspetto tue lettere con la sete di Agar nel deserto. Mille e mille baci.</text:span></text:p>
      <text:p text:style-name="P17"/>
      <text:p text:style-name="P17"/>
      <text:p text:style-name="P19"><text:span text:style-name="T8">VII.</text:span></text:p>
      <text:p text:style-name="P17"/>
      <text:p text:style-name="P20"><text:span text:style-name="T9">Alberto</text:span><text:span text:style-name="T8">,</text:span></text:p>
      <text:p text:style-name="P17"/>
      <text:p text:style-name="P20"><text:span text:style-name="T8">Credevo di non avere più lagrime, ma soltanto nello scrivere </text:span><text:soft-page-break/><text:span text:style-name="T8">il tuo nome adorato esse mi sgorgano profondamente dal cuore, dal midollo delle ossa. Non so bene da dove vengano, ma con esse tutto il mio corpo si sfibra; e mi pare che non acqua, ma sangue cada da' miei poveri occhi.</text:span></text:p>
      <text:p text:style-name="P20"><text:span text:style-name="T8">Tu non lo credi, nevvero? Oh! se lo credessi, non potresti lasciarmi in queste angustie! Amor mio, vita mia, sei pur buono, e perchè mi fai tanto soffrire? Quando penso che sono stata nelle tue braccia, che il mio cuore ha palpitato sovra il tuo, che le nostre labbra si unirono, che per un istante l'universo e Dio non esistettero più per noi, per me... mi domando se vivo ancora, o Alberto!</text:span></text:p>
      <text:p text:style-name="P20"><text:span text:style-name="T8">Come le mie braccia sono vuote! E come fredde le mie labbra! Oh se potessi morire...</text:span></text:p>
      <text:p text:style-name="P22"><text:span text:style-name="T8">Elvira tua.</text:span></text:p>
      <text:p text:style-name="P17"/>
      <text:p text:style-name="P20"><text:span text:style-name="T8">In margine a questa lettera, scritto a matita, c'era un conticino da trattoria.</text:span></text:p>
      <text:p text:style-name="P17"/>
      <text:p text:style-name="P17"/>
      <text:p text:style-name="P19"><text:span text:style-name="T8">VIII.</text:span></text:p>
      <text:p text:style-name="P21"><text:span text:style-name="T13">(Frammento).</text:span></text:p>
      <text:p text:style-name="P17"/>
      <text:p text:style-name="P20"><text:span text:style-name="T8">..... eternamente tua.</text:span></text:p>
      <text:p text:style-name="P20"><text:span text:style-name="T8">Hai ricevuto la fotografia? Aspettai inutilmente un tuo bigliettino. Nel momento di mandartela non potei scrivervi altro che il nome, in fretta, fra una piega dell'abito; cercalo.</text:span></text:p>
      <text:p text:style-name="P20"><text:span text:style-name="T8">Ma non mi basta il nome; scrivo qui le parole che desideravo unire alla fotografia; ritagliale e con un po' di gomma falle aderire al cartoncino da tergo.</text:span></text:p>
      <text:p text:style-name="P17"/>
      <text:p text:style-name="P20"><text:span text:style-name="T11">Al mio unico amore Alberto Oriani</text:span></text:p>
      <text:p text:style-name="P20"><text:span text:style-name="T11">Dò tutta me stessa in questo ritratto.</text:span></text:p>
      <text:p text:style-name="P17"/>
      <text:p text:style-name="P20"><text:span text:style-name="T8">Ricordati, sai? Ci tengo.</text:span></text:p>
      <text:p text:style-name="P20"><text:soft-page-break/><text:span text:style-name="T8">Al tuo ritratto ho fatto un sacchettino di seta, vi ho unito il garofano rosso che mi hai dato la prima volta che ci siamo visti e porto questo con me, su di me</text:span></text:p>
      <text:p text:style-name="P22"><text:span text:style-name="T8">Elvira.</text:span></text:p>
      <text:p text:style-name="P17"/>
      <text:p text:style-name="P20"><text:span text:style-name="T8">Marta aveva cercato, avidamente, il ritratto di Elvira. Non era insieme alle lettere, come non era unito alle ardenti parole della dedica; nè altro chiudeva la cassa che potesse avere rapporti con Elvira.</text:span></text:p>
      <text:p text:style-name="P20"><text:span text:style-name="T8">Lesse ancora e rilesse le lettere ben due o tre volte torturandosi con tutte quelle frasi d'amore, sentendo una stretta al cuore per ogni bacio che Elvira aveva dato ad Alberto, oppressa dalla disperata convinzione che per quanto ella facesse o dicesse, non avrebbe potuto cancellare dalla mente di suo marito quei ricordi. E con altri ricordi era possibile l'amore pieno, illimitato come se lo era immaginato lei? Se i suoi baci succedevano ad altri baci, se non poteva trovare nuove carezze, se le parole che ella credeva di avere per lui non erano che una ripetizione di cento e cento altre dette prima, che cosa era ella dunque se non l'ultima arrivata, la grama viaggiatrice che trova tutti i posti presi?</text:span></text:p>
      <text:p text:style-name="P20"><text:span text:style-name="T8">E accanto a queste riflessioni un'altra ne sorgeva, più profonda, che avrebbe potuto superficialmente consolarla, ma che invece aggiungeva amarezza ad amarezza. Era questa la persuasione che Alberto non aveva corrisposto all'amore di Elvira. Tutto lo diceva; i dolci lamenti di lei per la sua freddezza, le rare risposte, i fiori dimenticati, quella dedica appassionata che egli non si era menomamente curato di aggiungere al ritratto, e la taccia di </text:span><text:span text:style-name="T9">esagerata</text:span><text:span text:style-name="T8">, nella quale parola Marta rivedeva Alberto tutto intero. Egli non aveva amata neppure Elvira; non ricordava nulla, non aveva capito nulla.</text:span></text:p>
      <text:p text:style-name="P20"><text:span text:style-name="T8">E se l'amore delirante di Elvira non lo aveva infiammato, bisognava proprio credere che egli fosse, al pari della salamandra, insensibile a qualunque fiamma. Non era dunque per esaurimento </text:span><text:soft-page-break/><text:span text:style-name="T8">di passione che mostravasi nemico dei trasporti amorosi; non si trattava di guarire una malattia, nè di ravvivare un sentimento; ella si trovava davanti ad un nulla assoluto.</text:span></text:p>
      <text:p text:style-name="P20"><text:span text:style-name="T8">Ma questo nulla, percettibile alla sua analisi sottile, sfuggiva nella sintesi che ogni onesta persona avrebbe potuto fare di Alberto. Egli aveva tutto ciò che gli uomini credono sufficiente per una donna, e che molte donne credono del pari; aveva di più la franchezza del suo carattere e l'onestà de' suoi principii. Egli amava Marta nel solo modo che gli era possibile di amare.</text:span></text:p>
      <text:p text:style-name="P20"><text:span text:style-name="T8">Poteva ella lagnarsene?</text:span></text:p>
      <text:p text:style-name="P20"><text:span text:style-name="T8">No, no, sarebbe stata una vile ed ingrata creatura. Piangeva, tenendo ancora fra le mani le lettere di Elvira, dilaniata dalla tristezza, sentendo il freddo di quelle ceneri morte, sentendo, insieme alla sua, l'angoscia che saliva da tutte quelle illusioni distrutte, da quell'irrimediabile passato.</text:span></text:p>
      <text:p text:style-name="P20"><text:span text:style-name="T8">Una cappa di piombo le sembrava caduta sulle spalle, fugando i sogni, le mobili fantasie della giovinezza. Si sentiva vecchia di tutti gli anni di Alberto, di tutto ciò che egli aveva visto, provato, di quegli amori che egli aveva attraversato sfiorandoli, di quelle lagrime inconsapevoli che aveva fatto spargere; e non provava ira nè invidia; solo una grande, infinita stanchezza, come di ali spezzate.</text:span></text:p>
      <text:p text:style-name="P11"><text:span text:style-name="T8">*<text:line-break/>* *</text:span></text:p>
      <text:p text:style-name="P20"><text:span text:style-name="T8">Alberto era uscito per la solita visita ai poderi e non sarebbe rientrato che all'ora del desinare, verso le cinque. Come avrebbe fatto Marta a deludere la smania che la divorava?</text:span></text:p>
      <text:p text:style-name="P20"><text:span text:style-name="T8">Decisa prima a tacere, dovette poi venire ad una transazione col proprio orgoglio; parlerebbe, ma parlerebbe per sorpresa, volendo impadronirsi degli intimi pensieri di suo marito, giocando con abilità la carta che il destino le aveva posta tra le mani.</text:span></text:p>
      <text:p text:style-name="P20"><text:span text:style-name="T8">Intanto si era ricordata di un certo panierino dove stavano ammucchiate fotografie d'ogni specie; andò a prenderlo e vuotate le fotografie sul tavolino, incominciò ad esaminarle minutamente, procedendo nella eliminazione di tutti gli uomini e di un can barbone riprodotto con solennità nel bel mezzo di una poltrona.</text:span></text:p>
      <text:p text:style-name="P20"><text:span text:style-name="T8">Scartò poi frettolosa una caterva di vecchie zie, di avole, di bisavole, di bambini ritratti nelle braccia della nutrice, di bambinette raggruppate, finchè ridusse le fotografie ad una dozzina o poco più di donne passabili.</text:span></text:p>
      <text:p text:style-name="P20"><text:span text:style-name="T8">E ancora occorreva molta immaginazione per raffigurarsi capaci di una seduzione qualsiasi quelle figure sbiadite su fondo rossiccio, vecchie come soltanto diventan vecchie le fotografie nel loro spietato realismo; capelli piatti, oppure rialzati nella forma precisa di polpette ripiene: occhi truci, terribili, o imbambolati nella preoccupazione della posa; in generale faccie musone. E gli abiti? Maniche larghe, a prosciutto, a zoccolo, a campana, alla contadina; vite angolose, </text:span><text:span text:style-name="T9">falpalà</text:span><text:span text:style-name="T8"> arzigogolati, bottoni fuor del vero.</text:span></text:p>
      <text:p text:style-name="P20"><text:span text:style-name="T8">Che mostri! - pensava Marta - e probabilmente fra dieci o quindici anni si dirà lo stesso di me.</text:span></text:p>
      <text:p text:style-name="P20"><text:span text:style-name="T8">Cercava minutamente, guardando in ogni piega delle vesti </text:span><text:soft-page-break/><text:span text:style-name="T8">per scoprire il nome di Elvira. Credette di averla trovata in una giovane donna, appoggiata languidamente al tronco di una colonna, con l'indice della mano destra affondato nella guancia, la mano sinistra ricadente lungo l'abito; il nome di Elvira però non c'era in nessun posto. Allora fu assalita dal dubbio che Alberto conservasse quel ritratto in qualche luogo riposto, nel suo scrigno, in un santuario gelosamente nascosto, forse sul suo cuore. Divampò. Certo, quello non era un amore dei soliti; Elvira non si poteva confondere con Giuditta; egli ancorchè più freddamente, doveva però aver amata quella fanciulla e conservato di lei una memoria indelebile.</text:span></text:p>
      <text:p text:style-name="P20"><text:span text:style-name="T8">Crucciandosi per questo sospetto, non ricordava più di essersi crucciata prima per l'impossibilità che Alberto avesse potuto corrispondere all'amore di Elvira. Maneggiava una lama a due tagli; da qualunque parte la girasse si tagliava.</text:span></text:p>
      <text:p text:style-name="P20"><text:span text:style-name="T8">Appollonia, vedendo la sua signora passeggiare smaniosamente per le stanze, le domandò se si sentisse male.</text:span></text:p>
      <text:p text:style-name="P20"><text:span text:style-name="T8">Aveva l'inferno nel cuore. Fino a qual punto si erano amati? Fino a quale? Era riuscita Elvira ad animare la statua? Si era data a lui con quello ardore che traspariva dalle sue lettere?</text:span></text:p>
      <text:p text:style-name="P20"><text:span text:style-name="T8">E poi? E dov'era adesso?</text:span></text:p>
      <text:p text:style-name="P20"><text:span text:style-name="T8">L'inazione dell'aspettativa le riesciva insopportabile.</text:span></text:p>
      <text:p text:style-name="P20"><text:span text:style-name="T8">Prese l'ombrellino e s'avviò per i campi, incontro a suo marito. Anche Elvira doveva aver percorso qualche volta quei sentieri, pensando a lui, confidando all'aria e al cielo i suoi sospiri appassionati; e che ne era rimasto? Dove va a finire l'amore, e perchè finisce? La fine è la morte, ma la peggior morte è quella che si sente.</text:span></text:p>
      <text:p text:style-name="P20"><text:span text:style-name="T8">Oh! l'orribile tristezza!</text:span></text:p>
      <text:p text:style-name="P20"><text:span text:style-name="T8">Smaniava di vedere Alberto, di toccarlo, di persuadersi che era suo, che non le sarebbe sfuggito mai; e voleva dirgli che lo amava, che lo amava come Elvira, più di Elvira.</text:span></text:p>
      <text:p text:style-name="P20"><text:span text:style-name="T8">Piangeva, facendo rotolare i sassi cacciati dalla punta </text:span><text:soft-page-break/><text:span text:style-name="T8">dell'ombrellino, divorando la via.</text:span></text:p>
      <text:p text:style-name="P20"><text:span text:style-name="T8">A un tratto le si parò davanti il dottorone, tenendo tutto il sentiero con la persona alta e grossa, con la </text:span><text:span text:style-name="T9">tuba</text:span><text:span text:style-name="T8"> voluminosa, l'unica </text:span><text:span text:style-name="T9">tuba</text:span><text:span text:style-name="T8"> che si vedesse in paese. Declamava versi, ma incontrando Marta si fermò. La giovine sposa lo interessava, non aveva mai tralasciato occasione di mostrarsele amico.</text:span></text:p>
      <text:p text:style-name="P20"><text:span text:style-name="T8">- Dove va? - le chiese senza complimenti.</text:span></text:p>
      <text:p text:style-name="P20"><text:span text:style-name="T8">- Vado incontro ad Alberto.</text:span></text:p>
      <text:p text:style-name="P20"><text:span text:style-name="T8">- Da questa parte?</text:span></text:p>
      <text:p text:style-name="P20"><text:span text:style-name="T8">- Non è di qui?</text:span></text:p>
      <text:p text:style-name="P20"><text:span text:style-name="T8">- No davvero. Ci arriverebbe ugualmente poichè tutte le strade conducono a Roma, ma forse non incontrerebbe per quest'oggi suo marito. Se permette, la metto io sulla dritta via.</text:span></text:p>
      <text:p text:style-name="P20"><text:span text:style-name="T8">Marta nell'imbarazzo aperse l'ombrellino per nascondere un po' la faccia, intanto che si ricomponeva.</text:span></text:p>
      <text:p text:style-name="P20"><text:span text:style-name="T8">- Settembre è il più bel mese dell'anno - soggiunse il dottorone, seguendo il corso de' suoi pensieri - i poeti dicono l'aprile, ma non è vero. In aprile piove troppo, i campi non hanno spighe, nè gli alberi frutti, le viti sono sfrondate, il sole non scalda, nevica qualche volta! Maggio è un po' meglio; abbiamo le fragole se non altro. Giugno glielo raccomando; tutto fiorisce, tutto sorge da terra, i campi sono uno splendore, i piselli e i fagiuolini si vendono a buon mercato. Tiriamo un velo sul luglio e l'agosto, è la sola cosa che si possa fare in un tempo in cui ci si leverebbe perfino la camicia...</text:span></text:p>
      <text:p text:style-name="P20"><text:span text:style-name="T8">- Lei conosce - interruppe Marta approfittando della pausa - la maestra del paese?</text:span></text:p>
      <text:p text:style-name="P20"><text:span text:style-name="T8">- Quella gobbina? Sì.</text:span></text:p>
      <text:p text:style-name="P20"><text:span text:style-name="T8">- Sta qui da molti anni?</text:span></text:p>
      <text:p text:style-name="P20"><text:span text:style-name="T8">- Sette od otto, non saprei.</text:span></text:p>
      <text:p text:style-name="P20"><text:span text:style-name="T8">- E la maestra precedente?</text:span></text:p>
      <text:p text:style-name="P20"><text:span text:style-name="T8">- Conobbi anche quella.</text:span></text:p>
      <text:p text:style-name="P20"><text:span text:style-name="T8">- Si chiamava Elvira?</text:span></text:p>
      <text:p text:style-name="P20"><text:soft-page-break/><text:span text:style-name="T8">- Ma!... Elvira, come?</text:span></text:p>
      <text:p text:style-name="P20"><text:span text:style-name="T8">- La parentela la ignoro. Era giovane?</text:span></text:p>
      <text:p text:style-name="P20"><text:span text:style-name="T8">- Abbastanza.</text:span></text:p>
      <text:p text:style-name="P20"><text:span text:style-name="T8">- Bella?</text:span></text:p>
      <text:p text:style-name="P20"><text:span text:style-name="T8">- Una morettina, sa, di quelle morettine con gli occhi neri e coi denti bianchi, delle quali non si può mai dire che sieno assolutamente belle nè assolutamente brutte.</text:span></text:p>
      <text:p text:style-name="P20"><text:span text:style-name="T8">- L'ha conosciuta molto?</text:span></text:p>
      <text:p text:style-name="P20"><text:span text:style-name="T8">- Oh! dir molto sarebbe troppo. Le ho parlato una volta o due. Era simpatica.</text:span></text:p>
      <text:p text:style-name="P20"><text:span text:style-name="T8">- Perchè è andata via?</text:span></text:p>
      <text:p text:style-name="P20"><text:span text:style-name="T8">- Chi lo sa! Probabilmente le avranno cambiato destinazione.</text:span></text:p>
      <text:p text:style-name="P20"><text:span text:style-name="T8">- Non si può dunque rammentare se si chiamava Elvira?</text:span></text:p>
      <text:p text:style-name="P20"><text:span text:style-name="T8">- Proprio non lo rammento.</text:span></text:p>
      <text:p text:style-name="P20"><text:span text:style-name="T8">Marta avendo chiuso l'ombrellino, tornò a far rotolare i sassi in silenzio.</text:span></text:p>
      <text:p text:style-name="P20"><text:span text:style-name="T8">- Settembre - continuò il dottorone - ecco il trionfo dell'anno! È il mese in cui si riempiono le cantine e si provvede di selvaggina la tavola; le aie si spogliano del loro bel tappeto giallo per colmare i granai, la terra si riposa nella maestà tranquilla di una madre che contempla i suoi nati. E veda, veda che cielo limpido, senza nubi! Che splendore di vegetazione! Settembre - soggiunse dopo una pausa - è forse anche la migliore stagione della vita. Non lo crede?</text:span></text:p>
      <text:p text:style-name="P20"><text:span text:style-name="T8">Marta, distratta, rispose con una esclamazione insignificante.</text:span></text:p>
      <text:p text:style-name="P20"><text:span text:style-name="T8">- Io ne sono convinto. La giovinezza è troppo acerba, la virilità troppo burrascosa.</text:span></text:p>
      <text:p text:style-name="P20"><text:span text:style-name="T8">Rialzò con una specie d'orgoglio la testa brizzolata, da un lato della quale la </text:span><text:span text:style-name="T9">tuba</text:span><text:span text:style-name="T8"> stava in bilico per un miracolo d'equilibrio; i suoi occhi intelligenti scintillarono e le sue narici sensuali respirarono l'aria fortemente.</text:span></text:p>
      <text:p text:style-name="P20"><text:span text:style-name="T8">- Le piante - disse Marta - sono più fortunate di noi.</text:span></text:p>
      <text:p text:style-name="P20"><text:span text:style-name="T8">Egli non sapeva a che cosa alludesse Marta; rispose a caso:</text:span></text:p>
      <text:p text:style-name="P20"><text:soft-page-break/><text:span text:style-name="T8">- Anche per esse c'è la grandine e l'accetta.</text:span></text:p>
      <text:p text:style-name="P20"><text:span text:style-name="T8">Tacquero poi, obbedendo entrambi alla tirannia dei propri pensieri, subendo l'influenza di quel dolce pomeriggio d'autunno.</text:span></text:p>
      <text:p text:style-name="P20"><text:span text:style-name="T8">Camminavano lesti, leggeri, aspirando il profumo dei prati, nella tranquilla ascoltazione delle cingallegre che volavano d'albero in albero; l'occhio vagante, il pensiero alato.</text:span></text:p>
      <text:p text:style-name="P20"><text:span text:style-name="T8">Egli si fermò di botto.</text:span></text:p>
      <text:p text:style-name="P20"><text:span text:style-name="T8">- Che cosa guarda? - domandò Marta dopo di aver aspettato qualche istante.</text:span></text:p>
      <text:p text:style-name="P20"><text:span text:style-name="T8">- Coraggiosa bestiola!</text:span></text:p>
      <text:p text:style-name="P20"><text:span text:style-name="T8">Questa esclamazione non essendo una risposta, Marta si pose anch'ella a guardare.</text:span></text:p>
      <text:p text:style-name="P20"><text:span text:style-name="T8">Tra due rami d'acacia un ragno aveva gettato i suoi fili dall'alto al basso, regolarmente, per accingersi poi a lavorare in tondo la tela; un bruco cadendo da un ramo superiore, gli aveva rotto uno dei fili, ed esso stava rimettendolo da capo.</text:span></text:p>
      <text:p text:style-name="P20"><text:span text:style-name="T8">- Non è coraggio questo?</text:span></text:p>
      <text:p text:style-name="P20"><text:span text:style-name="T8">Marta sorrise.</text:span></text:p>
      <text:p text:style-name="P20"><text:span text:style-name="T8">- Ma non basta. Aspetti un momento, tanto che esso abbia attaccato il filo. Benone! Or ecco un colpo della sorte.</text:span></text:p>
      <text:p text:style-name="P20"><text:span text:style-name="T8">Diede un buffetto, coll'indice e il pollice, al nuovo filo.</text:span></text:p>
      <text:p text:style-name="P20"><text:span text:style-name="T8">- Cattivo! - fece Marta.</text:span></text:p>
      <text:p text:style-name="P20"><text:span text:style-name="T8">- Guardi, guardi - esclamò il dottorone entusiasmato - esso torna a zampettare, bravo! Bravo, ti dico. E così vita natural durante, sa? Questa bestiola non si avvilisce mai; rotto un filo ne getta un altro; il secondo si spezza, viene il terzo. Avanti, sempre avanti! È il suo motto gentilizio. Osservi come è già salito; è all'apice. Paf!</text:span></text:p>
      <text:p text:style-name="P20"><text:span text:style-name="T8">- Oh! crudele - gridò Marta nel vedere che aveva strappato ancora il tenue filo - perfido uomo!</text:span></text:p>
      <text:p text:style-name="P20"><text:span text:style-name="T8">Egli la scrutò in fondo agli occhi che ella chinò subito, turbata.</text:span></text:p>
      <text:p text:style-name="P20"><text:span text:style-name="T8">- Le chiedo scusa; ho voluto mostrarle fino a qual punto si </text:span><text:soft-page-break/><text:span text:style-name="T8">può essere coraggiosi.</text:span></text:p>
      <text:p text:style-name="P20"><text:span text:style-name="T8">Il ragno rifaceva la tela, salendo, salendo, intanto che Marta lo guardava non senza sorvegliare il suo brutale compagno.</text:span></text:p>
      <text:p text:style-name="P20"><text:span text:style-name="T8">Ma egli disse con semplicità:</text:span></text:p>
      <text:p text:style-name="P20"><text:span text:style-name="T8">- Andiamo a trovare Alberto. - Ed ella subito si mosse in silenzio.</text:span></text:p>
      <text:p text:style-name="P20"><text:span text:style-name="T8">Lo incontrarono non molto lontano. Se ne veniva lemme, lemme, con la sua bella fisionomia aperta, serena, il passo regolare d'uomo senza fastidi.</text:span></text:p>
      <text:p text:style-name="P20"><text:span text:style-name="T8">Ritornarono insieme tutti e tre fino al paese, fino alla porta dei due coniugi, dove il dottorone si accommiatò.</text:span></text:p>
      <text:p text:style-name="P20"><text:span text:style-name="T8">Marta pensava che Alberto era finalmente nelle sue mani, e se lo divorava con gli occhi, mentre egli appendeva tranquillamente il cappello.</text:span></text:p>
      <text:p text:style-name="P20"><text:span text:style-name="T8">Visto così, di dietro, la sua nuca aveva una seduzione particolare, colle orecchie morbide bene attaccate, i muscoli solidi; la guancia offriva per tre quarti una linea pastosa, appena adombrata dalla lanuggine, che attirava i baci.</text:span></text:p>
      <text:p text:style-name="P20"><text:span text:style-name="T8">- Ho appetito, e tu? - diss'egli sedendosi alla mensa apparecchiata.</text:span></text:p>
      <text:p text:style-name="P20"><text:span text:style-name="T8">- Ma si, discretamente.</text:span></text:p>
      <text:p text:style-name="P20"><text:span text:style-name="T8">- Appollonia è riuscita a trovare queste benedette quaglie?</text:span></text:p>
      <text:p text:style-name="P20"><text:span text:style-name="T8">- Oggi no, vi saranno per domani.</text:span></text:p>
      <text:p text:style-name="P20"><text:span text:style-name="T8">Marta aveva le lettere in tasca; le levò e andò a riporle nel tavolino da lavoro; poi sedette accanto al marito, calma in apparenza, ma coll'occhio fisso, la mente inquieta.</text:span></text:p>
      <text:p text:style-name="P20"><text:span text:style-name="T8">- La signora Merelli ha avuto una bambina stanotte.</text:span></text:p>
      <text:p text:style-name="P20"><text:span text:style-name="T8">- Sì?</text:span></text:p>
      <text:p text:style-name="P20"><text:span text:style-name="T8">- Potrai andare domani o dopo a farle una visita.</text:span></text:p>
      <text:p text:style-name="P20"><text:span text:style-name="T8">- Ci anderò.</text:span></text:p>
      <text:p text:style-name="P20"><text:span text:style-name="T8">- Pare che stia benissimo.</text:span></text:p>
      <text:p text:style-name="P20"><text:span text:style-name="T8">Dopo una lunga pausa, intanto che Alberto versava da bere ella chiese:</text:span></text:p>
      <text:p text:style-name="P20"><text:soft-page-break/><text:span text:style-name="T8">- Se io avessi una bambina come la chiameresti?</text:span></text:p>
      <text:p text:style-name="P20"><text:span text:style-name="T8">- Come vorresti tu.</text:span></text:p>
      <text:p text:style-name="P20"><text:span text:style-name="T8">- Ma però?</text:span></text:p>
      <text:p text:style-name="P20"><text:span text:style-name="T8">- Il nome di mia madre, per esempio, o della tua.</text:span></text:p>
      <text:p text:style-name="P20"><text:span text:style-name="T8">- Questo è meglio certamente; tuttavia vi sono persone che preferiscono nomi di fantasia: Ida, Olimpia, Elvira... Ti piace Elvira?</text:span></text:p>
      <text:p text:style-name="P20"><text:span text:style-name="T8">- Nè più, nè meno degli altri; dò poca importanza al nome. Non mi sono mai informato come ti chiamavi tu, lo seppi da te stessa.</text:span></text:p>
      <text:p text:style-name="P20"><text:span text:style-name="T8">Marta lo osservava attentamente, mentre un tremito l'agitava tutta, sperando che egli almeno si accorgesse della di lei inquietudine e glie ne chiedesse il motivo. Si era già preparata. Se le domandava: Ti senti male? la risposta doveva essere press'a poco così: Sì, di un male che tu solo puoi guarire, ecc., ecc. Ma nulla di tutto questo.</text:span></text:p>
      <text:p text:style-name="P20"><text:span text:style-name="T8">Alberto mangiava, e, solamente, vedendo il piatto di Marta quasi sempre vuoto, la esortò a mangiare anche lei. Sulla fine del desinare domandò:</text:span></text:p>
      <text:p text:style-name="P20"><text:span text:style-name="T8">- Tua madre non ha ancora scritto?</text:span></text:p>
      <text:p text:style-name="P20"><text:span text:style-name="T8">- No.</text:span></text:p>
      <text:p text:style-name="P20"><text:span text:style-name="T8">- Se tarderà molto a venire, sopravverrà il freddo.</text:span></text:p>
      <text:p text:style-name="P20"><text:span text:style-name="T8">Ella avrebbe potuto svelare le ragioni del ritardo, entrare nei particolari di un contratempo abbastanza buffo, ma ciò l'avrebbe portata lontana dalle sue preoccupazioni e non si sentiva la forza di fingere, nè di frenarsi. Preferì restare muta, bucherellando con lo stuzzicadenti la tovaglia.</text:span></text:p>
      <text:p text:style-name="P20"><text:span text:style-name="T8">Alberto disse ancora:</text:span></text:p>
      <text:p text:style-name="P20"><text:span text:style-name="T8">- Quando viene le puoi allestire la camera in fondo al corridoio; vi starà meglio che altrove, è bene esposta e molto allegra.</text:span></text:p>
      <text:p text:style-name="P20"><text:span text:style-name="T8">L'evocazione di sua madre commosse Marta nell'intimo dell'anima; il ricordo di tante tenerezze perdute le fece gruppo </text:span><text:soft-page-break/><text:span text:style-name="T8">alla gola, per cui si alzò e fece due o tre giri nella stanza. Passando accanto al tavolino da lavoro aperse rapidamente il tiretto, ne tolse le lettere e buttandole davanti a suo marito:</text:span></text:p>
      <text:p text:style-name="P20"><text:span text:style-name="T8">- Vedi che cosa ho trovato oggi nella cassa, la cassa vecchia su in soffitta!</text:span></text:p>
      <text:p text:style-name="P20"><text:span text:style-name="T8">Alberto guardò le lettere, prima con indifferenza, poi con sorpresa, infine leggendone una esclamò:</text:span></text:p>
      <text:p text:style-name="P20"><text:span text:style-name="T8">- Ma da qual parte sono venute fuori?</text:span></text:p>
      <text:p text:style-name="P20"><text:span text:style-name="T8">- Te l'ho detto; erano nella cassa.</text:span></text:p>
      <text:p text:style-name="P20"><text:span text:style-name="T8">- Sole?</text:span></text:p>
      <text:p text:style-name="P20"><text:span text:style-name="T8">- Oh! con della frangia, delle cortine usate, dei chiodi...</text:span></text:p>
      <text:p text:style-name="P20"><text:span text:style-name="T8">- To, to, to!</text:span></text:p>
      <text:p text:style-name="P20"><text:span text:style-name="T8">- Non sapevi che erano là?</text:span></text:p>
      <text:p text:style-name="P20"><text:span text:style-name="T8">- Neppur per sogno.</text:span></text:p>
      <text:p text:style-name="P20"><text:span text:style-name="T8">- Ti dispiace che le abbia lette?</text:span></text:p>
      <text:p text:style-name="P20"><text:span text:style-name="T8">- Figurati! Acqua passata non macina più.</text:span></text:p>
      <text:p text:style-name="P20"><text:span text:style-name="T8">Respinse le lettere dolcemente, come dolcemente faceva tutto, disposto a parlar d'altro.</text:span></text:p>
      <text:p text:style-name="P20"><text:span text:style-name="T8">Marta ebbe un'audacia insolita; andò a sedersi sopra i suoi ginocchi e cingendogli il collo gli mormorò con la bocca contro l'orecchio:</text:span></text:p>
      <text:p text:style-name="P20"><text:span text:style-name="T8">- L'hai amata molto?</text:span></text:p>
      <text:p text:style-name="P20"><text:span text:style-name="T8">Egli ebbe un momento di imbarazzo; la situazione richiedeva uno di quegli slanci ai quali il suo temperamento era refrattario; un solo bacio, ma ardente, sarebbe bastato. Alberto invece provò un movimento di stizza verso Marta che gli faceva subire questa seccatura.</text:span></text:p>
      <text:p text:style-name="P20"><text:span text:style-name="T8">- Che c'entrano adesso tali cose?</text:span></text:p>
      <text:p text:style-name="P20"><text:span text:style-name="T8">- Sono gelosa del tuo passato, lo sai - disse Marta senza staccarsi da lui, sprofondata nel tepore del suo collo, che succhiava con piccoli baci spessi.</text:span></text:p>
      <text:p text:style-name="P20"><text:span text:style-name="T8">Alberto si sciolse adagino dalle braccia di sua moglie replicando:</text:span></text:p>
      <text:p text:style-name="P20"><text:soft-page-break/><text:span text:style-name="T8">- E che ci posso fare io?</text:span></text:p>
      <text:p text:style-name="P20"><text:span text:style-name="T8">Era una risposta ad uso Appollonia, una di quelle osservazioni fredde, piene di buon senso, che non lasciano nessun posto per le soavi bugie del sentimento. Eppure Marta, nel caso suo, avrebbe trovato, senza mentire, un'altra parola...</text:span></text:p>
      <text:p text:style-name="P20"><text:span text:style-name="T8">Si tolse dai ginocchi di suo marito e si pose sulla sedia, mettendosi davanti le lettere.</text:span></text:p>
      <text:p text:style-name="P20"><text:span text:style-name="T8">- È morta? - domandò a un tratto.</text:span></text:p>
      <text:p text:style-name="P20"><text:span text:style-name="T8">- Non credo, ma da quando lasciò il paese non ne seppi più nulla.</text:span></text:p>
      <text:p text:style-name="P20"><text:span text:style-name="T8">- Tu non le avevi promesso di sposarla?</text:span></text:p>
      <text:p text:style-name="P20"><text:span text:style-name="T8">- Mai.</text:span></text:p>
      <text:p text:style-name="P20"><text:span text:style-name="T8">Marta fu ripresa da uno dei suoi slanci:</text:span></text:p>
      <text:p text:style-name="P20"><text:span text:style-name="T8">- Dimmi il vero, Alberto, dimmelo! Io ci capisco così poco in questi vostri amori d'uomo...</text:span></text:p>
      <text:p text:style-name="P20"><text:span text:style-name="T8">- Che devo dirti?</text:span></text:p>
      <text:p text:style-name="P20"><text:span text:style-name="T8">Ella si accorse che formulare con una frase il suo pensiero non era tanto facile; balbettò:</text:span></text:p>
      <text:p text:style-name="P20"><text:span text:style-name="T8">- Se l'hai amata molto... molto... e che ella pure...</text:span></text:p>
      <text:p text:style-name="P20"><text:span text:style-name="T8">- Non so se m'abbia amato molto molto.</text:span></text:p>
      <text:p text:style-name="P20"><text:span text:style-name="T8">Marta interruppe:</text:span></text:p>
      <text:p text:style-name="P20"><text:span text:style-name="T8">- Come dubitarne con queste lettere?</text:span></text:p>
      <text:p text:style-name="P20"><text:span text:style-name="T8">- Oh! le lettere - esclamò Alberto ridendo - è l'amore di voi altre donne, frasi! Per parte mia mi piaceva.</text:span></text:p>
      <text:p text:style-name="P20"><text:span text:style-name="T8">- Niente di più?</text:span></text:p>
      <text:p text:style-name="P20"><text:span text:style-name="T8">- È quanto basta, credo, per fare all'amore con una ragazza. Ella poi si esaltava, immaginando una passione romanzesca, rapimenti, fughe, veleno. Sarei stato molto sfortunato sposandola.</text:span></text:p>
      <text:p text:style-name="P20"><text:span text:style-name="T8">Marta tacque un po', e poi:</text:span></text:p>
      <text:p text:style-name="P20"><text:span text:style-name="T8">- Era bella?</text:span></text:p>
      <text:p text:style-name="P20"><text:span text:style-name="T8">- Simpatica.</text:span></text:p>
      <text:p text:style-name="P20"><text:span text:style-name="T8">- Bionda o nera?</text:span></text:p>
      <text:p text:style-name="P20"><text:span text:style-name="T8">- Nera.</text:span></text:p>
      <text:p text:style-name="P20"><text:soft-page-break/><text:span text:style-name="T8">- Alta?</text:span></text:p>
      <text:p text:style-name="P20"><text:span text:style-name="T8">- Così così.</text:span></text:p>
      <text:p text:style-name="P20"><text:span text:style-name="T8">Altro silenzio.</text:span></text:p>
      <text:p text:style-name="P20"><text:span text:style-name="T8">- Grassa?</text:span></text:p>
      <text:p text:style-name="P20"><text:span text:style-name="T8">- Oh!... non so, non ricordo, non mi pare.</text:span></text:p>
      <text:p text:style-name="P20"><text:span text:style-name="T8">- Aveva le mani piccole?</text:span></text:p>
      <text:p text:style-name="P20"><text:span text:style-name="T8">- Ma è un passaporto quello che mi chiedi. Parola d'onore, ci pensi più tu in cinque minuti di quello che ci abbia pensato io durante un anno intero.</text:span></text:p>
      <text:p text:style-name="P20"><text:span text:style-name="T8">- Ciò vuol dire che non l'amavi come ti amava lei!</text:span></text:p>
      <text:p text:style-name="P20"><text:span text:style-name="T8">- Può darsi, e allora consolati, brucia questi scartafacci alla buon'ora. Tanto il passato non si cancella, nè si rinnuova.</text:span></text:p>
      <text:p text:style-name="P20"><text:span text:style-name="T8">Era appunto ciò che pensava Marta, ma senza trovarvi nessuna consolazione. Che Alberto avesse amato Elvira molto, poco o niente affatto, restava per lei il fatto di quella corrispondenza infuocata che parlava pure di baci dati e ricevuti. Se dati per amore, perchè dimenticati? Se dati senza, perchè dati?</text:span></text:p>
      <text:p text:style-name="P20"><text:span text:style-name="T8">Stracciava i foglietti lentamente sotto la tavola, ascoltando il piccolo rumore che facevano, divisa tra i rimorsi che le suscitava una eccessiva delicatezza e il piacere materiale, indegno di lei, di quel meschino trionfo; ma la vinceva il piacere.</text:span></text:p>
      <text:p text:style-name="P20"><text:span text:style-name="T8">Quando i pezzettini delle lettere non furono più suddivisibili, ella riunì le pieghe della gonna, tenendoveli come dentro a un sacco e si levò in piedi.</text:span></text:p>
      <text:p text:style-name="P20"><text:span text:style-name="T8">Diede uno sguardo ad Alberto, il quale aveva infilato la punta di un sigaro in uno stecchino, lo stecchino nel tappo di una bottiglia, mantenendo il sigaro trasversale, ed accostata una candela all'altra estremità del sigaro, assisteva alla combustione attentamente, con le mani in tasca. Pensò: gli farò dono di un accendisigari. E cedendo alla tenerezza egoistica del suo affetto di moglie, Marta appoggiò, passando, le labbra sul collo di Alberto.</text:span></text:p>
      <text:p text:style-name="P20"><text:span text:style-name="T8">Poi corse leggera in cucina, dove, scostando Appollonia dal </text:span><text:soft-page-break/><text:span text:style-name="T8">camino, rovesciò sul fuoco i frammenti di carta che teneva nella gonnella.</text:span></text:p>
      <text:p text:style-name="P12"><text:span text:style-name="T8">*<text:line-break/>* *</text:span></text:p>
      <text:p text:style-name="P20"><text:span text:style-name="T8">Simpatico il volto un po' lunghetto, di un pallore bianco, che si accendeva talvolta fino all'incarnato di una fiamma velata, non più in in là. Intorno, sulla fronte quasi rettangolare, dietro le orecchie, giù molto abbasso nella nuca, una cornice di capelli castagni, bruni in massa, ma luminosi, accendentisi qua e là con striscie seriche, con picchiettature d'oro brunito, spartiti modestamente nel mezzo e appuntati con due spilloni d'argento. Gli occhi tranquilli, di un colore indeciso, francamente aperti e sereni guardavano dritto, a guisa di dardo scoccato; ed era il loro sguardo tutta una dolcezza, una dolcezza invadente che assorbiva l'attenzione e la sviava dalla irregolarità dei lineamenti. Il mento stesso, senza carattere, di un disegno sbagliato, scompariva nella luce generale di quel volto a cui la bocca, raramente sorridente ed anche nel sorriso mesta, dava una speciale espressione di bellezza concentrata. Sotto il collo elegante e fiero, le spalle non sembravano interamente sviluppate e la delicatezza del seno che segnava ma non accentuava la femminilità, le dava una vaga somiglianza colle statue classiche di Ebe giovinetta. Piccola la mano, dove le vene si gonfiavano facilmente, dove, sotto l'epidermide fina, si sentivano trasalire i muscoli.</text:span></text:p>
      <text:p text:style-name="P20"><text:span text:style-name="T8">Vestiva un abito di una mezza tinta, che ricordava un po' la peluria delle tortore, un po' quel pulviscolo dorato che copre gli alberi in autunno; e terminava ad ogni lembo, al giro del collo, all'apertura delle maniche, con una striscia di pallido rosa.</text:span></text:p>
      <text:p text:style-name="P20"><text:span text:style-name="T8">La signora Oriani si trova in uno de' suoi giorni belli - pensò il dottorone, dopo aver dato una occhiata ingiro e fermatala con compiacenza sul volto di Marta, che gli sedeva proprio dirimpetto. - Non è certamente una bella donna, ma è di quelle che hanno la possibilità di diventarlo a un dato momento; è la </text:span><text:soft-page-break/><text:span text:style-name="T8">donna che si trasforma, la donna per eccellenza.</text:span></text:p>
      <text:p text:style-name="P20"><text:span text:style-name="T8">Marta si accorgeva forse dell'effetto prodotto, perchè un raggio più vivo brillò ne' suoi occhi, che rivolse ad Alberto, come per metterlo a parte del suo trionfo e fargliene omaggio.</text:span></text:p>
      <text:p text:style-name="P17"/>
      <text:p text:style-name="P20"><text:span text:style-name="T8">Sedevano al pranzo di nozze dato da Toniolo per presentare la sua sposa. C'erano tutti; gli Oriani, i Merelli, il sindaco, il dottorone, il vero dottore che per solito non frequentava la compagnia, ma che in quella circostanza non aveva voluto mancare. Lo si era detto anche ai Gavazzini, ma inutilmente; essi non si mostravano mai in pubblico.</text:span></text:p>
      <text:p text:style-name="P20"><text:span text:style-name="T8">Erano venute da un paese vicino le sorelle di Toniolo, l'una maritata, l'altra no; due false bionde incipriate, cui era rimasta la farina sugli zigomi, goffe civettuole da villaggio; e con esse un paio di cugini incaricati di far loro il cascamorto; più il marito, uomo denso e pacifico.</text:span></text:p>
      <text:p text:style-name="P20"><text:span text:style-name="T8">Il pranzo, cui aveva presieduto il dottorone in qualità di cuoco consulente, si annunciava squisito con una specie di cappelletti fatti in casa, mescendo pane grattugiato, cacio, salsiccia e uova; cotti poi </text:span><text:span text:style-name="T9">rari nantes in gurgite vasto</text:span><text:span text:style-name="T8"> nel socculento brodo di due capponi maritati lì per lì a un pezzo di manzo vero lombardo.</text:span></text:p>
      <text:p text:style-name="P20"><text:span text:style-name="T8">- Signori - disse il dottorone appendendosi il tovagliolo sotto il mento - vi invito al maggiore raccoglimento, ad una concentrazione religiosa davanti a questa tavola imbandita con ogni ben di Dio. Mangiate, o signori; la mensa è l'unico vero.</text:span></text:p>
      <text:p text:style-name="P20"><text:span text:style-name="T8">Toniolo, a capo tavola, sorrise, volgendo i begli occhi di velluto alla timida sposina che non osava contraccambiargli l'occhiata.</text:span></text:p>
      <text:p text:style-name="P20"><text:span text:style-name="T8">Il vocione di Merelli tuonò, attraverso i cucchiai rumoreggianti:</text:span></text:p>
      <text:p text:style-name="P20"><text:span text:style-name="T8">- Per un pranzo di nozze avresti potuto dire qualcos'altro.</text:span></text:p>
      <text:p text:style-name="P20"><text:span text:style-name="T8">- Oh! - fece il dottorone col naso nella scodella - non </text:span><text:soft-page-break/><text:span text:style-name="T8">incominciamo troppo presto.</text:span></text:p>
      <text:p text:style-name="P20"><text:span text:style-name="T8">Le due sorelle incipriate abbozzarono un mezzo sorriso, indecise tra il fare la furba e il fare la ingenua. Avevano tutte e due un nastro celeste nei capelli e dei braccialetti di similoro; mangiavano smorfiosamente, avvicinando alla bocca la punta del coltello, lasciando sempre qualche cosa sul piatto, accomodandosi ad ogni istante il busto e la cintura.</text:span></text:p>
      <text:p text:style-name="P20"><text:span text:style-name="T8">La maggiore, quella maritata, sedeva vicino ad Alberto, che conosceva fin dall'infanzia. Quantunque non si vedessero più da parecchi anni, gli parlava con molta animazione, e non avendo nessun altro da conquistare, per il momento, sfoggiava con Alberto tutte le sue risorse, prendendosi una famigliarità di amica d'infanzia, con una certa irrequietezza nei ginocchi che faceva fremere Marta dall'altro capo dalla tavola.</text:span></text:p>
      <text:p text:style-name="P20"><text:span text:style-name="T8">Marta oramai tenevasi sicura della fedeltà di suo marito, ma ne era gelosa sempre; sarebbe stata gelosa di una vecchia, di un bambino, così come era gelosa de' suoi amici e di tutto ciò che egli amava.</text:span></text:p>
      <text:p text:style-name="P20"><text:span text:style-name="T8">Non aveva la sicurezza audace di colei che ha visto un uomo delirare a' suoi piedi, quella sicurezza che mette un raggio intorno alla fronte, per la gioia del dominio, per l'ebbrezza dei sensi soddisfatti, e quel corteggio di memorie che avvolge come in una nuvola, che solleva al di sopra dei mortali, per cui tutto in lei, incesso, parola, sguardo, rivela la donna amata, la trionfatrice. No. Marta si sentiva debole, mal sicura, diffidava di se stessa, provava l'avvilimento di un soldato che dopo essersi preparato ad una rude battaglia trova il campo libero e il nemico che dorme sotto la bandiera bianca spiegata.</text:span></text:p>
      <text:p text:style-name="P20"><text:span text:style-name="T8">In questo stato d'animo, ogni piccola cosa la irritava, le dava ombra; trovandosi malcontenta non era più nemmeno gentile; non compativa e non tollerava più nulla.</text:span></text:p>
      <text:p text:style-name="P20"><text:span text:style-name="T8">Una sorda antipatia le sorgeva in petto per la sorella di Toniolo, vedendo ch'ella osava servirsi del pane di Alberto, </text:span><text:soft-page-break/><text:span text:style-name="T8">toccarlo sul braccio, parlargli così vicino col volto che i loro capelli quasi si confondevano; e chiamarlo ad ogni momento: "Oriani! Dica Oriani! Non è vero Oriani?"</text:span></text:p>
      <text:p text:style-name="P20"><text:span text:style-name="T8">Aveva una vocetta stridula e volgare, voce da pettegola, a cui ella dava certe inflessioni pretenziose, false come l'oro de' suoi braccialetti e come il biondo della sua zazzera.</text:span></text:p>
      <text:p text:style-name="P20"><text:span text:style-name="T8">Evocarono dei ricordi d'infanzia: "Rammenta quella sera della luminaria? E quando si improvvisò un ballo in farmacia? E quando ella gli aveva cucito l'abito, per ischerzo?" Alberto rideva, eccitato, di buon umore; nella pienezza della sua salute inalterabile, nella felicità del suo cervello tutto al momento presente, senza dubbi, senza curiosità ne per il passato, nè per l'avvenire.</text:span></text:p>
      <text:p text:style-name="P20"><text:span text:style-name="T8">Invece la mente inquieta di Marta continuava a struggersi. Prima di uscir di casa ella aveva baciato Alberto al suo posto prediletto, dietro l'orecchio, facendogli promettere che a tavola, quando ella lo avrebbe guardato, ricorderebbe quel bacio e sarebbe come se ne ricevesse un altro. Ma Alberto la guardava smemorato, si capiva, attratto dalle ciarle della sua vicina, messo in vena allegra dall'ottimo vino, dal pranzo squisito. E di mano in mano che a suo marito cresceva il buon umore, cresceva a lei la tristezza.</text:span></text:p>
      <text:p text:style-name="P20"><text:span text:style-name="T8">Si domandava se quelle erano le gioie della vita; mangiare, bere, discorrere con degli indifferenti, sorridere a delle sciocchezze, divertirsi a delle puerilità.</text:span></text:p>
      <text:p text:style-name="P20"><text:span text:style-name="T8">Già le allusioni più o meno velate correvano or all'uno or all'altro dei due sposi, facendo arrossire la novizia e piombando Toniolo in una vanitosa beatitudine. Merelli sfondava una parete ad ogni parola che gli usciva di bocca. Il dottorone, intento ai piatti, andava dicendo inutilmente: "È troppo presto, è troppo presto." Il </text:span><text:span text:style-name="T9">diapason</text:span><text:span text:style-name="T8"> scottante continuava a salire con un crescendo meraviglioso.</text:span></text:p>
      <text:p text:style-name="P20"><text:span text:style-name="T8">Una specie di nebbia avvolgeva la mensa, evaporazione delle </text:span><text:soft-page-break/><text:span text:style-name="T8">vivande, dei doppieri accesi, fiato, sudore, odor di vino e di pasticcio caldo, con una sottile venatura di muschio che partiva dalle due sorelle di Toniolo. Le faccie dei commensali, rubiconde, si confondevano colle piramidi di mele, tagliate a mezzo dalle bottiglie, spostate dall'animazione crescente che faceva muovere i più giovani dalle loro sedie, ritornarvi, ripartirne ancora. La sorella nubile di Toniolo aveva sbucciata una melagrana e girava attorno, offrendola sulla mano, con attitudine civettuola e provocatrice.</text:span></text:p>
      <text:p text:style-name="P20"><text:span text:style-name="T8">Marta vedeva tutto ciò nella impassibilità letargica di un sogno, trovandosi sempre più isolata e più triste. Le venivano in mente cose tragiche: la morte di suo padre, un fanciullo ch'ella aveva visto cadere da una finestra, le crociere degli ospedali, i manicomi; e poi un dolore al cuore ch'ella aveva provato, da giovinetta, e che avrebbe potuto essere vizio cardiaco incurabile. Guardava Alberto con una passione, con uno struggimento di tutto il suo essere che le affilava il volto, che le toglieva qualsiasi altra sensazione. Ad un tratto, in mezzo al vociare generale, colse a volo questa parola "Elvira" che la vicina di suo marito aveva pronunciata con malizia, nascondendosi dietro il ventaglio.</text:span></text:p>
      <text:p text:style-name="P20"><text:span text:style-name="T8">Per cinque minuti buoni, l'incrociarsi dei piatti e dei bicchieri, gli evviva tumultuosi, le impedirono di vedere Alberto; ma quando il di lui viso apparve accanto a quello della bionda incipriata, l'argomento doveva essere cambiato, ed era evidente che si facevano dei complimenti reciproci sulla precedenza nell'assaggiare dell'uva di Corinto.</text:span></text:p>
      <text:p text:style-name="P20"><text:span text:style-name="T8">Marta pensava che sul cavalletto di tortura si può almeno gridare. Al contrario ella doveva stare composta, con un certo qual sorriso di partecipazione alla gioia degli altri e rispondere, tratto tratto, alle parole che per cortesia le rivolgeva il suo cavaliere di destra, e mettere pure in bocca qualche cosa e fingere di bere.</text:span></text:p>
      <text:p text:style-name="P20"><text:span text:style-name="T8">Dal suo cuore gonfio si sprigionavano delle lagrime che ella </text:span><text:soft-page-break/><text:span text:style-name="T8">sentiva affacciarsi alle palpebre. Era così persuasa di essere brutta, sciocca, incapace di farsi amare, che avrebbe in quel momento desiderato di morire; senonchè un amaro rimpianto, il desiderio insoddisfatto delle ebbrezze terrene, la trascinava violentemente verso suo marito, il solo a cui poteva, a cui voleva chiederle; e in questa tenzone odiava tutto il mondo e se stessa.</text:span></text:p>
      <text:p text:style-name="P20"><text:span text:style-name="T8">Pare impossibile - pensò il dottorone riposando le mascelle e le mani, coll'occhio lucido, il torace prominente - come quella donna cambia ad un tratto. Non si direbbe più lei.</text:span></text:p>
      <text:p text:style-name="P20"><text:span text:style-name="T8">Un momento dopo mettendosele vicino, ancora col tovagliolo al mento ma con un raggio diverso nelle pupille, quasi il suo cervello staccandosi improvvisamente dal corpo volasse in regioni eteree, le disse:</text:span></text:p>
      <text:p text:style-name="P20"><text:span text:style-name="T8">- Che follia festeggiare le nozze con inviti e brindisi! È la stessa follia che fa dipingere l'amore rubicondo, paffuto, intento a ridere e a trastullarsi, mentre si dovrebbe cercare l'amore nello scheletro più distrutto della danza macabra; uno che non abbia più nemmeno le occhiaie per tenervi le lagrime, e il petto squarciato da cima a fondo. Così vorrei dipingere l'amore!</text:span></text:p>
      <text:p text:style-name="P20"><text:span text:style-name="T8">- Sì, sì - fece Marta senza comprendere, solo perchè quelle parole tristi rispondevano alla sua tristezza.</text:span></text:p>
      <text:p text:style-name="P20"><text:span text:style-name="T8">Al caffè si ruppero le file. Alberto, sempre gentile, venne a chiedere a sua moglie se avesse pranzato bene.</text:span></text:p>
      <text:p text:style-name="P20"><text:span text:style-name="T8">- È fortunata - disse la signora Merelli mettendosi al fianco di Marta. - Io, nel suo stato, mi sentirei orribilmente; tolta quest'ultima gravidanza, che è andata un po' meglio, tutte male, tutte male!</text:span></text:p>
      <text:p text:style-name="P20"><text:span text:style-name="T8">- Mia moglie non vuol sentir parlare del </text:span><text:span text:style-name="T9">suo stato</text:span><text:span text:style-name="T8">, - soggiunse Alberto sorridendo - non ci è ancora avvezza. Lei porrebbe darle qualche lezione, signora Merelli!</text:span></text:p>
      <text:p text:style-name="P20"><text:span text:style-name="T8">- Buon Dio! - esclamò la prolifica signora giungendo le mani. - Sono uscita ieri di puerperio. Ma lei sta proprio bene, carina, nevvero che sta bene? Nausee, al mattino, non ne ha?</text:span></text:p>
      <text:p text:style-name="P20"><text:soft-page-break/><text:span text:style-name="T8">- Un poco, quasi nulla, - rispose Marta, seguendo collo sguardo suo marito che si allontanava.</text:span></text:p>
      <text:p text:style-name="P20"><text:span text:style-name="T8">- Sarà un maschio allora. E bruciori di stomaco?</text:span></text:p>
      <text:p text:style-name="P20"><text:span text:style-name="T8">- No.</text:span></text:p>
      <text:p text:style-name="P20"><text:span text:style-name="T8">- Segno che non avrà capelli.</text:span></text:p>
      <text:p text:style-name="P20"><text:span text:style-name="T8">- Non avrà capelli?</text:span></text:p>
      <text:p text:style-name="P20"><text:span text:style-name="T8">- Nascendo, s'intende. De' miei figli, solo la Pina e l'Adelina erano calve; gli altri vennero al mondo pelosi come Esaù. Ma che bruciori di stomaco, le dico!... Del resto è fortunata in tutto; non si accorge nemmeno... parola d'onore; sembra una bimba.</text:span></text:p>
      <text:p text:style-name="P20"><text:span text:style-name="T8">Alberto si era appoggiato al caminetto insieme a' suoi amici. Avevano accesi gli sigari e nel benessere sensuale della digestione la loro affettività d'uomo esplodeva con gesti vivaci, con romorosi scoppi di voce e colpi di mano. Lucide le facce, gli occhi scintillanti, essi discorrevano fra loro in un gergo speciale, a sottintesi, urtandosi coi gomiti. Alberto, il più educato, si poneva davanti a Merelli quando parlava, per impedire che le di lui parole giungessero all'orecchio delle signore; Toniolo invece vi si crogiolava, nella voluttà egoistica di un gattino che fa le fusa.</text:span></text:p>
      <text:p text:style-name="P20"><text:span text:style-name="T8">- Sibarita! - mormorò il dottorone - si prepara lo stomaco cogli stimolanti.</text:span></text:p>
      <text:p text:style-name="P20"><text:span text:style-name="T8">La sposina intanto, circondata dalle donne, si lasciava ammirare ed invidiare, facendo girare gli anelli sulle dita, più stordita che contenta, rispondendo a monosillabi.</text:span></text:p>
      <text:p text:style-name="P17"/>
      <text:p text:style-name="P20"><text:span text:style-name="T8">- Che bel matrimonio nevvero?</text:span></text:p>
      <text:p text:style-name="P20"><text:span text:style-name="T8">Marta si voltò. La bionda incipriata le stava alle spalle, col suo fare lezioso, di protezione.</text:span></text:p>
      <text:p text:style-name="P20"><text:span text:style-name="T8">- Bellissimo - rispose Marta.</text:span></text:p>
      <text:p text:style-name="P20"><text:span text:style-name="T8">- Anche lei è sposa da poco tempo nevvero?</text:span></text:p>
      <text:p text:style-name="P20"><text:span text:style-name="T8">- Sei mesi.</text:span></text:p>
      <text:p text:style-name="P20"><text:span text:style-name="T8">- Io conosco molto suo marito; siamo cresciuti insieme. È un </text:span><text:soft-page-break/><text:span text:style-name="T8">simpatico giovane!</text:span></text:p>
      <text:p text:style-name="P20"><text:span text:style-name="T8">Obbedendo alle leggi naturali, Marta le avrebbe dato uno schiaffo; ma frenandosi e dominandosi, riuscì ad abbozzare un sorriso.</text:span></text:p>
      <text:p text:style-name="P20"><text:span text:style-name="T8">La buona signora Merelli intervenne, chiedendo alla sorella di Toniolo se fosse guarita da una nevralgia che aveva sofferto.</text:span></text:p>
      <text:p text:style-name="P20"><text:span text:style-name="T8">- Sì, sì, sono guarita perfettamente. Ma nevvero che molte ragazze sarebbero state felici di sposare Alberto Oriani?</text:span></text:p>
      <text:p text:style-name="P20"><text:span text:style-name="T8">- Senza dubbio; eppure egli ha preferito questa sposina, nè io so dargli torto - tornò a dire dolcissimamente la signora Merelli.</text:span></text:p>
      <text:p text:style-name="P20"><text:span text:style-name="T8">- Già, le ragazze del paese non hanno i vezzi delle cittadine, - esclamò con enfasi la sorella di Toniolo. - A proposito, non si è saputo più nulla dell'Elvira, la maestra?</text:span></text:p>
      <text:p text:style-name="P20"><text:span text:style-name="T8">A questa improvvisa e inopportuna domanda, la signora Merelli stette per perdere le staffe, osservando che Marta impallidiva. Tossì, tuttavia, si spianò le gale dell'abito, e disse col suo bel candore:</text:span></text:p>
      <text:p text:style-name="P20"><text:span text:style-name="T8">- E chi ci pensa più? Manca da tanti anni!</text:span></text:p>
      <text:p text:style-name="P20"><text:span text:style-name="T8">- Oh! questo non serve - rimbeccò l'altra malignamente, - quando si sono lasciati certi ricordi dietro a sè... Non dicevano che avesse avuto un figlio?</text:span></text:p>
      <text:p text:style-name="P20"><text:span text:style-name="T8">- Quante calunnie!</text:span></text:p>
      <text:p text:style-name="P20"><text:span text:style-name="T8">La signora Merelli, indignata, tese la mano quasi per attestare l'innocenza dell'assente, Marta afferrò quella mano, e alzandosi, e trascinando con sè l'ottima creatura, uscì dalla stanza, soffocata dai singhiozzi.</text:span></text:p>
      <text:p text:style-name="P20"><text:span text:style-name="T8">Alberto che l'aveva vista uscire, le tenne dietro subito.</text:span></text:p>
      <text:p text:style-name="P20"><text:span text:style-name="T8">- Non si spaventi - disse la signora Merelli - fa un po' caldo in sala, e poi tutti quegli sigari! Per quanto si stia bene, lo creda a me, qualche cosa si soffre sempre...</text:span></text:p>
      <text:p text:style-name="P20"><text:span text:style-name="T8">- Ti senti male? - chiese Alberto con premura.</text:span></text:p>
      <text:p text:style-name="P20"><text:span text:style-name="T8">Marta gli si appese al braccio, negando col capo; e quando la signora Merelli, vedendola al sicuro ritornò nella sala da pranzo, </text:span><text:soft-page-break/><text:span text:style-name="T8">ella mosse verso il cortile, proprio come se provasse un senso di soffocazione.</text:span></text:p>
      <text:p text:style-name="P20"><text:span text:style-name="T8">Il cortile della farmacia era messo a giardino, con delle scalinate di fiori e degli arrampicanti piantati dentro a botti vuote. La luna lo batteva in pieno, rischiarando ogni angolo colla sua luce fredda ed eguale di doccia.</text:span></text:p>
      <text:p text:style-name="P20"><text:span text:style-name="T8">Marta si gettò nelle braccia di suo marito scoppiando in lagrime.</text:span></text:p>
      <text:p text:style-name="P20"><text:span text:style-name="T8">- Ma Dio, Marta, che hai?</text:span></text:p>
      <text:p text:style-name="P20"><text:span text:style-name="T8">- Dimmi che mi ami, dimmi che mi ami...</text:span></text:p>
      <text:p text:style-name="P20"><text:span text:style-name="T8">Alberto pensava che se lo avessero sorpreso nel cortile, abbracciato con sua moglie, sarebbe diventato lo zimbello degli amici.</text:span></text:p>
      <text:p text:style-name="P20"><text:span text:style-name="T8">- Via - disse con un leggero accento di rimprovero - -sono scene da bambina, torna in te, sii ragionevole. Siamo qui per divertirci e non per piangere.</text:span></text:p>
      <text:p text:style-name="P20"><text:span text:style-name="T8">Ella raddoppiava le lagrime, avviticchiata al suo collo, tremando, spasimando.</text:span></text:p>
      <text:p text:style-name="P20"><text:span text:style-name="T8">- Marta... insomma!</text:span></text:p>
      <text:p text:style-name="P20"><text:span text:style-name="T8">Pensò poi che fossero fenomeni nervosi inerenti alla prima fase della gestazione, e per il rispetto che professano gli uomini a questo misterioso travaglio femminile, replicò con dolcezza annoiata:</text:span></text:p>
      <text:p text:style-name="P20"><text:span text:style-name="T8">- Lo sai bene che ti amo.</text:span></text:p>
      <text:p text:style-name="P20"><text:span text:style-name="T8">- Dimmelo ancora!</text:span></text:p>
      <text:p text:style-name="P20"><text:span text:style-name="T8">- Ti amo.</text:span></text:p>
      <text:p text:style-name="P20"><text:span text:style-name="T8">Ma ella non si staccava, sospirando sempre, aspettando che un guizzo, un fremito passasse dal corpo di lui al suo, dandole la sensazione di un'anima sola, rispondendo a ciò che ella stessa provava, la vita, la rivelazione attesa... ed egli se ne stava ritto, rassegnato, e la luna li illuminava entrambi freddamente serena.</text:span></text:p>
      <text:p text:style-name="P20"><text:span text:style-name="T8">- Camminiamo, ti passerà.</text:span></text:p>
      <text:p text:style-name="P20"><text:span text:style-name="T8">Marta non disse più nulla. Docilmente si lasciò infilare la </text:span><text:soft-page-break/><text:span text:style-name="T8">mano nel braccio di suo marito e fecero due o tre giri intorno alle botti degli arrampicanti.</text:span></text:p>
      <text:p text:style-name="P20"><text:span text:style-name="T8">Egli non sapeva che cosa dirle. L'umidità della sera, forse, le avrebbe dato noia? Ma doveva sentirla anche lei. Non era un gusto, davvero, aver lasciata una stanza calda, un crocchia di amici, un buon bicchiere e delle ciarle e degli scherzi, per passeggiare tondo tondo in un cortile.</text:span></text:p>
      <text:p text:style-name="P20"><text:span text:style-name="T8">- Ti senti meglio? - domandò infine.</text:span></text:p>
      <text:p text:style-name="P20"><text:span text:style-name="T8">Marta fece un movimento impercettibile colle spalle, schiuse le labbra senza poter parlare ed appoggiò il cuore, che le batteva violentemente, contro il braccio di lui.</text:span></text:p>
      <text:p text:style-name="P20"><text:span text:style-name="T8">Egli stette ancora un momento incerto, guardò l'uscio della sala da cui usciva uno sprazzo di luce allegra, guardò sua moglie, le botti, il cortile deserto, e:</text:span></text:p>
      <text:p text:style-name="P20"><text:span text:style-name="T8">- Se rientrassimo?...</text:span></text:p>
      <text:p text:style-name="P12"><text:span text:style-name="T8">*<text:line-break/>* *</text:span></text:p>
      <text:p text:style-name="P20"><text:span text:style-name="T8">Le avevano ordinato delle lunghe passeggiate. Accompagnava qualche volta Alberto al podere, qualche altra gli andava incontro, prima del desinare, ma senza entusiasmo.</text:span></text:p>
      <text:p text:style-name="P20"><text:span text:style-name="T8">Era diventata indifferente, pressochè apata; ella stessa non si riconosceva più. Non aveva nessun desiderio, le dava noia il vestirsi, l'adornarsi; si guardava raramente nello specchio.</text:span></text:p>
      <text:p text:style-name="P20"><text:span text:style-name="T8">Le sue belle camicie da sposa, le vite scollate guarnite di trine, le calze a ricami giacevano nel cassettone, legate ancora coi nastrini color di rosa, come gliele aveva accomodate la mamma. Portava la biancheria liscia, semplice, quella che si stira più in fretta, che non avrebbe data a lei o all'Appollonia una briga inutile.</text:span></text:p>
      <text:p text:style-name="P20"><text:span text:style-name="T8">Le sembrava che la sua giovinezza fosse finita e sentendo parlare delle amarezze, dei disinganni dell'esistenza si riconosceva saggia, si infervorava sempre più nel concetto serio che la felicità è un'illusione.</text:span></text:p>
      <text:p text:style-name="P20"><text:span text:style-name="T8">Accudiva alle sue domestiche faccende, lavorava, era premurosa, gentile con Alberto. Seguiva le variazioni del tempo per far asciugare le frutta, per riporre le uova; andava spesso in cucina a trovare l'Appollonia, le faceva raccontare qualche episodio dimenticato della sua infanzia e l'ascoltava con interesse.</text:span></text:p>
      <text:p text:style-name="P20"><text:span text:style-name="T8">La casa non doveva essere il suo regno, il suo orizzonte, il suo tutto? Ella procurava di animare i mobili e le stoviglie, si metteva a cucinare qualche intingolo per vedere di soddisfarsi alla fine, di trovare un appoggio al suo continuo bisogno di un perchè. Era stata fantastica, ideale, ed aveva avuto torto; ora cercava la felicità terra terra, non doveva essere così? Non l'avevano tutti così?</text:span></text:p>
      <text:p text:style-name="P20"><text:span text:style-name="T8">Alberto raggiava. Le faceva dei complimenti sinceri, la </text:span><text:soft-page-break/><text:span text:style-name="T8">chiamava il modello delle mogli, e il vedere lui contento non doveva essere la sua parte di felicità per lei stessa? Era dunque felice appieno.</text:span></text:p>
      <text:p text:style-name="P20"><text:span text:style-name="T8">Ma perchè non aveva mai voglia di ridere? Perchè non le veniva sulle labbra una nota di canto? e nessun impeto giulivo le faceva mai balzare il cuore? Tutto era scolorito e monotono in lei, principio di una anemia generale, del torpore che assale i viaggiatori smarriti nelle nevi, che non soffrono, che non si lagnano, che muoiono dolcemente nella tranquilla evanescenza di un sogno...</text:span></text:p>
      <text:p text:style-name="P20"><text:span text:style-name="T8">Il medico le dava la sicurezza che era incinta. Ella aveva avuto, qualche mese prima, dei leggeri disturbi di digestione, che erano scomparsi, e null'altra sensazione fisica abbastanza sensibile le rammentava questo fatto che la lasciava indifferente al pari di tutto il resto. Le grandi cose che aveva udite sulla maternità dovevano essere, come quelle udite sull'amore, esageratissime; oppure ella era una disgraziata priva di sensi e di viscere, sospetto che le veniva tratto tratto e che la rendeva orribilmente triste.</text:span></text:p>
      <text:p text:style-name="P20"><text:span text:style-name="T8">Perchè sarebbe madre? Se non aveva mai trasalito, mai, in ciò che il mondo chiama l'amore, se questo amore ella non lo capiva, se un estraneo si era avvicinato a lei senza infonderle il brivido della creazione, perchè ella avrebbe dato il proprio sangue e la propria carne, ed avrebbe rischiato di toccare le soglie dell'eternità senza conoscere quelle del piacere?</text:span></text:p>
      <text:p text:style-name="P20"><text:span text:style-name="T8">Se i figli sono frutti dell'amore, ogni frutto fa supporre la precedenza di un fiore; ma ella sentivasi arida; niente del suo io pensante rispondeva alle inconscie funzioni del suo io meccanico. Un profondo avvilimento la degradava a' suoi propri occhi; il germe caduto nel suo grembo poteva fecondare una Giuditta qualsiasi, e sarebbe stato egualmente il frutto dell'amore.</text:span></text:p>
      <text:p text:style-name="P20"><text:span text:style-name="T8">No, l'amore non esiste!</text:span></text:p>
      <text:p text:style-name="P20"><text:span text:style-name="T8">Ella era giunta a questo.</text:span></text:p>
      <text:p text:style-name="P20"><text:soft-page-break/><text:span text:style-name="T8">Padre, fratello, amico, socio, marito, tutti sinonimi; uno poteva valere l'altro, non l'amante. L'amante restava ancora per lei il giovinetto imberbe che aveva sospirato sotto le sue finestre, che le aveva rapito un fiore e stretta la mano, per cui ella recitava, struggendosi di voluttà, i versi della vecchia strenna:</text:span></text:p>
      <text:p text:style-name="P17"/>
      <text:p text:style-name="P20"><text:span text:style-name="T11">O fanciulla qual mesto contento</text:span></text:p>
      <text:p text:style-name="P20"><text:span text:style-name="T11">Mi discenda nell'alma non sai.</text:span></text:p>
      <text:p text:style-name="P17"/>
      <text:p text:style-name="P20"><text:span text:style-name="T8">Una visione, una fantasia che non aveva corpo, nulla.</text:span></text:p>
      <text:p text:style-name="P20"><text:span text:style-name="T8">Del resto che cosa vedeva altrove? Gavazzini, dopo aver rapita la cara donna e bevuto il dolce liquore delle sue vene, occhieggiava le donne degli altri, fra due liti intime. Merelli dava bensì dei frutti d'amore annuali alla angelica moglie, ma teneva le serve giovani e belle. Toniolo, morta la prima sposa pigliava la seconda, con molte consolazioni frammezzo e il contrappeso di una buona dote. Trasporto momentaneo, eccitazione, sensualità, cupidigia, calcolo; amore, come lo aveva sognato lei, mai!</text:span></text:p>
      <text:p text:style-name="P20"><text:span text:style-name="T8">Ma Romeo, ma Paolo, ma il fatto quotidiano dei bracieri di carbone accesi nella soffitta di una modistina, ma i cadaveri trovati sui talami, stretti insieme, bocca su bocca?</text:span></text:p>
      <text:p text:style-name="P20"><text:span text:style-name="T8">Romanzi.</text:span></text:p>
      <text:p text:style-name="P20"><text:span text:style-name="T8">Ma i delinquenti dell'amore? ma gli eroi dell'amore?</text:span></text:p>
      <text:p text:style-name="P20"><text:span text:style-name="T8">Mattoidi.</text:span></text:p>
      <text:p text:style-name="P20"><text:span text:style-name="T8">E le storie di tutti i secoli?</text:span></text:p>
      <text:p text:style-name="P20"><text:span text:style-name="T8">Leggende.</text:span></text:p>
      <text:p text:style-name="P20"><text:span text:style-name="T8">E i poemi di tutti i popoli?</text:span></text:p>
      <text:p text:style-name="P20"><text:span text:style-name="T8">Fantasia.</text:span></text:p>
      <text:p text:style-name="P20"><text:span text:style-name="T8">Così era giunta a recidere ogni aspirazione; l'anima sua nello schianto, come pianticella orbata de' suoi rami, non sembrava più cosa vitale.</text:span></text:p>
      <text:p text:style-name="P20"><text:span text:style-name="T8">Vegetava in una esistenza da vecchierella, sentendo già i brividi di novembre, coprendosi molto, avvicinandosi al fuoco. Tolto il leggero arrotondarsi della vita, le altre membra </text:span><text:soft-page-break/><text:span text:style-name="T8">sembravano spersonirsi, la pelle perdeva la lucentezza della gioventù; accanto alle labbra si disegnava in permanenza una piega triste e gli occhi s'incavavano, velati, e i muscoli apparivano meno elastici, meno pronti all'appello di una volontà che sonnecchiava; un tutto insieme di lampada a cui l'olio manchi, di macchina guasta ne' suoi più delicati congegni.</text:span></text:p>
      <text:p text:style-name="P17"/>
      <text:p text:style-name="P20"><text:span text:style-name="T8">Appollonia le aveva ben detto di non uscire quel giorno, che il tempo minacciava pioggia. Marta non le credette o credette di poter giungere al podere prima che il tempo si guastasse. Erano gli ultimi bei giorni dell'autunno, bisognava pure approfittarne innanzi di chiudersi in casa a fare l'invernata; e poi aveva presa l'abitudine di quella giterella, e l'abitudine, nella sua esistenza quasi monastica, teneva già un posto importante.</text:span></text:p>
      <text:p text:style-name="P20"><text:span text:style-name="T8">Modesta modesta nel suo abito grigio, con un tocco di lontra in testa ed uno scialletto sul braccio, Marta si allontanava sul sentiero coperto di foglie secche, sparendo e ricomparendo col suo passo aereo, mentre le serviva di sfondo ora una colonna d'edera addossata</text:span><text:span text:style-name="T8"> sul tronco di una quercia, ora il pennacchio onduleggiante delle acacie che sfioccavano via per l'aria le piccole foglie gialle.</text:span></text:p>
      <text:p text:style-name="P20"><text:span text:style-name="T8">Vi erano degli alberi dorati come le treccie di una Margherita ideale; altri ancora che ricordavano i bagliori di una fiamma morente; ed alcuni strisciati in rosa, con gradazioni tenere di carne, di corallo pallido, sfumati, diafani, con una morbidezza di velo e d'ali d'angelo cadute.</text:span></text:p>
      <text:p text:style-name="P20"><text:span text:style-name="T8">Tutta la materialità dell'amore e della fecondazione sembrava sparita dai campi mietuti, dalle piante che non avevano più nè fiori, nè frutti, che lasciavano pendere le foglie a guisa di pensieri vacui, di illusioni isterilite; nè dai nidi pigolavano le rondini oramai lontane; solo il freddo passero saltellando sui rami denudati, salmeggiava la vanità di tutte le cose.</text:span></text:p>
      <text:p text:style-name="P20"><text:span text:style-name="T8">E Marta passava col suo lieve fardello, creatrice </text:span><text:soft-page-break/><text:span text:style-name="T8">inconsapevole in mezzo alla natura che moriva, sentendosi penetrare nell'anima una dolce e tranquilla malinconia.</text:span></text:p>
      <text:p text:style-name="P20"><text:span text:style-name="T8">Sui lembi del cielo errava il suo sguardo, così come errava la sua mente perduta nei ricordi, vaneggiando dietro il filo fantasioso che riunisce una nuvola al colore di un abito, al profilo di un volto conosciuto, ad una iniziale; per cui rinascono all'improvviso memorie disparate, e scene e detti; e si riodono suoni di voce dimenticati.</text:span></text:p>
      <text:p text:style-name="P20"><text:span text:style-name="T8">Ella ricordava un salottino parato con una stoffa a grandi fiori sanguigni, con certi divanucci bassi di una forma affatto speciale, con un velario che mascherava il soffitto e sembrava proteggere quel nido elegante dai contatti plebei. Ricordava sopratutto un trespolo, poggiato in un canto, sul quale bruciava un qualche cosa di odoroso, evaporando nuvolette cineree che si innalzavano misteriosamente verso le pieghe del velario, lasciandosi dietro un profumo sottile e caldo di persona viva. Una donna giaceva, coricata a mezzo, sopra uno dei divanini; ma di quella donna rammentava appena gli occhi nerissimi e un anello che portava sul mignolo della mano; anello bizzarro formato di sette pezzi; un diamante, un rubino, uno smeraldo, un topazio, un zaffiro, una perla nera e un dente - un piccolissimo dente di bimbo, bianco e lucente come un'opale. Marta, che era allora una fanciullina, non aveva visto altro. Conobbe più tardi esser quella una compagna di collegio di sua madre, che aveva avuto grandi sventure ed amori tragici, di cui il mondo sparlava e che sua madre non nominava mai senza volgere gli occhi al cielo e dire: Poveretta!</text:span></text:p>
      <text:p text:style-name="P20"><text:span text:style-name="T8">Poveretta! ripeteva Marta a vent'anni di distanza. Non sapeva nulla della sua vita e de' suoi errori, non ricordava nulla di lei, altro che gli occhi ed un anello; era forse morta a quest'ora! Il segreto del piccolo dente legato insieme alle pietre preziose, quel segreto che aveva tanto colpita la sua immaginazione giovinetta, stava al sicuro nel pudore e nell'oblio della tomba; eppure le sembrava di averla conosciuta, di comprendere i suoi dolori; ed </text:span><text:soft-page-break/><text:span text:style-name="T8">aveva un desiderio ardente di assolverla, di rivederla nella purezza fredda di quel giorno di novembre, assorgere fra le nuvole, e di là sorridere a lei co' suoi occhi neri.</text:span></text:p>
      <text:p text:style-name="P20"><text:span text:style-name="T8">Ed altre visioni ancora, rotte, fuggenti; lembi di conversazioni, ritornelli di canzoni ignote, battute di </text:span><text:span text:style-name="T9">walzer</text:span><text:span text:style-name="T8">; e certi sguardi che non sapeva più a chi avessero appartenuto, e scoppi di risa di bocche invisibili; tutto il suo mondo interno che si agitava, che usciva a far parte del mondo esteriore, fondendosi col cielo, coll'aria, colle foglie cadenti, col silenzio dei prati, colla tavolozza inimitabile delle masse d'alberi, col respiro misterioso della terra e delle acque.</text:span></text:p>
      <text:p text:style-name="P20"><text:span text:style-name="T8">Venivano a lei i lamenti degli alberi sfrondati, dei nidi deserti; venivano le voci occulte dei fili d'erba, le timidi voci dei fiori còlti e dimenticati; e ad essi ritornavano i sospiri della sua giovinezza, i sogni, i rimpianti, le larve abbrunate.</text:span></text:p>
      <text:p text:style-name="P20"><text:span text:style-name="T8">Camminava senza sentire la terra, come portata da un amplesso; e non s'era nemmeno accorta che il tempo s'andava rannuvolando sempre più, tanto che giunta al podere incominciava già a cadere qualche goccia.</text:span></text:p>
      <text:p text:style-name="P20"><text:span text:style-name="T8">- Mio marito? - chiese subito.</text:span></text:p>
      <text:p text:style-name="P20"><text:span text:style-name="T8">Alberto non l'aspettava con quel tempo; egli era già partito da mezz'ora, prendendo le scorciatoie attraverso i campi.</text:span></text:p>
      <text:p text:style-name="P20"><text:span text:style-name="T8">- Ed ora?</text:span></text:p>
      <text:p text:style-name="P20"><text:span text:style-name="T8">- Ora non le resta altro che entrare in casa.</text:span></text:p>
      <text:p text:style-name="P20"><text:span text:style-name="T8">Così disse allegramente la fattora, una sposina anche lei, ma che aveva preceduto Marta nel riempire una piccola culla di vimini, intorno alla quale si affaccendava con grandi ansie.</text:span></text:p>
      <text:p text:style-name="P20"><text:span text:style-name="T8">Marta conosceva appena la fattora; per solito incontrava Alberto sull'aia, gli prendeva il braccio e non guardava altro. Fu sorpresa della gaiezza di quel volto, della luce strana che le brillava negli occhi, dell'aria disinvolta, padrona di sè.</text:span></text:p>
      <text:p text:style-name="P20"><text:span text:style-name="T8">Entrò.</text:span></text:p>
      <text:p text:style-name="P20"><text:span text:style-name="T8">Il bambino piangeva. La fattora se lo prese tra le braccia, </text:span><text:soft-page-break/><text:span text:style-name="T8">cullandolo, baciandolo lieve lieve sulla fronte, mormorando parole tronche, senza senso, dolcissime.</text:span></text:p>
      <text:p text:style-name="P20"><text:span text:style-name="T8">Ella dunque avrebbe fatto allo stesso modo? E quello era l'amor materno?</text:span></text:p>
      <text:p text:style-name="P20"><text:span text:style-name="T8">- Lo amate molto questo piccino?</text:span></text:p>
      <text:p text:style-name="P20"><text:span text:style-name="T8">- Se lo amo! Cara gioia... Proverà, proverà... non le dico altro...</text:span></text:p>
      <text:p text:style-name="P20"><text:span text:style-name="T8">Marta guardava il fantolino, rosso, rosso, con due occhietti tondi senza sguardo ed una bocca continuamente umida. Per fermo egli non doveva comprendere nulla.</text:span></text:p>
      <text:p text:style-name="P20"><text:span text:style-name="T8">- Dorme alla notte?</text:span></text:p>
      <text:p text:style-name="P20"><text:span text:style-name="T8">- Qualche volta sì, qualche volta no, secondo.</text:span></text:p>
      <text:p text:style-name="P20"><text:span text:style-name="T8">- E quando non dorme piange?</text:span></text:p>
      <text:p text:style-name="P20"><text:span text:style-name="T8">- Sicuro!</text:span></text:p>
      <text:p text:style-name="P20"><text:span text:style-name="T8">- E voi allora che cosa fate?</text:span></text:p>
      <text:p text:style-name="P20"><text:span text:style-name="T8">- Mi alzo, lo prendo e lo porto ingiro per la camera. Non c'è altro, cara la mia signora. A lei sembra che non debba intendere perchè è piccino, invece intende meglio di noi e si fa intendere. Bisogna vedere quando entra il suo babbo!</text:span></text:p>
      <text:p text:style-name="P20"><text:span text:style-name="T8">- Vostro marito non dorme a casa tutte le notti, nevvero?</text:span></text:p>
      <text:p text:style-name="P20"><text:span text:style-name="T8">- Purtroppo! Quando va al mulino vi dorme anche; così fu jeri; ma oggi lo aspetto, ed anche il piccino lo aspetta. Nevvero che aspetti papà?</text:span></text:p>
      <text:p text:style-name="P20"><text:span text:style-name="T8">Baciucchiando il suo bimbo, la giovane madre si animava. Aveva due labbra fresche e mobili che dovevano conoscere i baci; un riso perlato di donna felice; il collo sciolto, il seno palpitante velato appena; una morbidezza in tutti i movimenti, un calore di membra appagate, di sangue circolante, sano, nella completa espansione del benessere.</text:span></text:p>
      <text:p text:style-name="P20"><text:span text:style-name="T8">Marta domandò ancora:</text:span></text:p>
      <text:p text:style-name="P20"><text:span text:style-name="T8">- Vostro marito vi ama?</text:span></text:p>
      <text:p text:style-name="P20"><text:span text:style-name="T8">Al che l'altra non rispose se non arrossendo e chinando il capo sulle guancie del suo bambino.</text:span></text:p>
      <text:p text:style-name="P20"><text:soft-page-break/><text:span text:style-name="T8">Continuava a piovere, e dalla finestra che dava sui campi la massa verde degli alberi luceva, morbida e vaporosa, con dei contorni da pastello. La fattora, rimesso il piccino nella culla, si diede a rattizzare il fuoco:</text:span></text:p>
      <text:p text:style-name="P20"><text:span text:style-name="T8">- Il mio uomo se la prende tutta!</text:span></text:p>
      <text:p text:style-name="P20"><text:span text:style-name="T8">Marta pensava come avrebbe fatto a tornare a casa.</text:span></text:p>
      <text:p text:style-name="P20"><text:span text:style-name="T8">- Per fortuna - sentenziò la fattora, dopo aver data una guardatina di traverso al cielo - non è un'acqua che durerà molto.</text:span></text:p>
      <text:p text:style-name="P20"><text:span text:style-name="T8">E girava dal caminetto alla culla, ed alla soglia dell'uscio, di dove sbirciava nella via con occhiate lunghe, impazienti.</text:span></text:p>
      <text:p text:style-name="P20"><text:span text:style-name="T8">Marta, rannicchiata dietro il canterano sulla prima seggiola che aveva trovata, seguiva tutti quei movimenti, guardando successivamente il caminetto, la culla, la soglia dell'uscio e la gaia sposa che trotterellava nel suo modesto regno con passo franco.</text:span></text:p>
      <text:p text:style-name="P20"><text:span text:style-name="T8">Rapidamente, un'ombra otturò il vano della porta; un uomo, gettando via il cappello intriso d'acqua, si precipitò nella stanza. In un balzo si ebbe sollevato tra le braccia la sua donna, tenendola alla vita con una mano, cercando con l'altra il di lei cuore, mosso da un impeto di sensualità appassionata, e con tale trasfusione di tutto il suo essere che si squarciava per essa il mistero delle parole bibliche: </text:span><text:span text:style-name="T9">formerete una sola carne e un solo spirito</text:span><text:span text:style-name="T8">. Per un istante si udì il fremito delle labbra congiunte, il rantolo della voluttà; poi la donna si sciolse, vergognosa, additando Marta.</text:span></text:p>
      <text:p text:style-name="P20"><text:span text:style-name="T8">Marta aveva soffocato un grido, come colpita al cuore; e nello stesso momento aveva sentito le sue viscere sollevarsi, muoversi nel suo grembo un essere, e per le sue vene, per la sua carne correre il palpito atteso, la rivelazione di un'altra vita, scoppiata colla rivelazione stessa dell'amore.</text:span></text:p>
      <text:p text:style-name="P20"><text:span text:style-name="T8">Ogni velo era tolto, sciolto ogni dubbio, la sua virginità cadeva in quel punto, ella era fatta donna. Comprendeva, sentiva, desiderava tutto. L'impressione era stata così rapida e violenta, che la presenza di quell'uomo, adesso, le faceva male.</text:span></text:p>
      <text:p text:style-name="P20"><text:soft-page-break/><text:span text:style-name="T8">Si rizzò, pallida, volgendo altrove gli occhi.</text:span></text:p>
      <text:p text:style-name="P20"><text:span text:style-name="T8">- Vuol partire con questo tempo? - balbettò la donna.</text:span></text:p>
      <text:p text:style-name="P20"><text:span text:style-name="T8">Voleva partire.</text:span></text:p>
      <text:p text:style-name="P20"><text:span text:style-name="T8">L'uomo si offerse di accompagnarla; non accettò. Allora i due sposi, imbarazzati, le diedero un ombrello, insegnandole la via più breve.</text:span></text:p>
      <text:p text:style-name="P20"><text:span text:style-name="T8">Quel balzo, quella stretta, quel bacio, quel rantolo, Marta portava tutto con sè, l'avrebbe portato l'intera vita. E correva sotto la pioggia, mentre da' suoi occhi scorrevano larghe lagrime, inondata dal cielo, inondata dall'anima sua. Piangeva e rabbrividiva, con una consolazione lontana, una consolazione che le veniva dalle viscere, debole ancora, confusa, eppure deliziosamente soave.</text:span></text:p>
      <text:p text:style-name="P20"><text:span text:style-name="T8">Poco lungi da casa incontrò Alberto che la sgridò con dolcezza, dicendole che era stata imprudente. Egli era agitato, temeva per lei; ma sotto l'ombrello che la riparava, non vide le sue lagrime, no, queste non le vide. Egli aveva d'altra parte una notizia a darle.</text:span></text:p>
      <text:p text:style-name="P20"><text:span text:style-name="T8">- Quale notizia? - disse Marta, distratta.</text:span></text:p>
      <text:p text:style-name="P20"><text:span text:style-name="T8">- Vedrai, vedrai!</text:span></text:p>
      <text:p text:style-name="P20"><text:span text:style-name="T8">Marta tornò a correre, precedendo suo marito, febbrile, ansiosa, tutta fracida per l'acqua presa. Appena entrata nel cortile le apparve davanti sua madre.</text:span></text:p>
      <text:p text:style-name="P20"><text:span text:style-name="T8">- Ah! - gridò. E le cadde nelle braccia.</text:span></text:p>
      <text:p text:style-name="P12"><text:span text:style-name="T8">*<text:line-break/>* *</text:span></text:p>
      <text:p text:style-name="P20"><text:span text:style-name="T8">Le cortine fiorate del letto, velando la luce, spandevano intorno un'aria raccolta d'alcova, una dolce aria di intimità, che Marta respirava voluttuosamente.</text:span></text:p>
      <text:p text:style-name="P20"><text:span text:style-name="T8">Aveva avuto una febbriciattola, leggera, tuttavia non le permettevano di alzarsi per quel giorno. Pioveva sempre, e nell'uggia del cielo grigio la camera sembrava per il confronto più lieta, coi parati nuovi, i veli della pettiniera candidissimi, i fiocchi azzurri così dolci all'occhio, i cristalli del lavabo lucenti, iridati, entro cui prolungava i suoi giorni un ciuffo di vaniglia, l'ultimo della stagione.</text:span></text:p>
      <text:p text:style-name="P20"><text:span text:style-name="T8">- Come è simpatica questa casa! - disse la mamma.</text:span></text:p>
      <text:p text:style-name="P20"><text:span text:style-name="T8">La signora Oldofredi era ancor giovane, piuttosto piccola e grassoccia, con una distinzione che le veniva dal sorriso, lo stesso sorriso malinconico di Marta; senonchè l'espressione serena di tutto il volto, la calma della persona, annunciavano un abito di filosofica indifferenza alle tempeste della vita, un partito preso di ottimismo ad ogni costo.</text:span></text:p>
      <text:p text:style-name="P20"><text:span text:style-name="T8">Aveva i capelli neri, acconciati con cura, le mani piccole e ben tenute, una sciarpa di trina allacciata con un ampio fiocco sotto la gola. Quando girava il capo le si vedevano scintillare i diamantini appesi all'orecchio.</text:span></text:p>
      <text:p text:style-name="P20"><text:span text:style-name="T8">Stava seduta sulla poltrona accanto al letto, e di lì fissava un paio di pianelle scalcagnate, poste dov'erano i vestiti di Marta.</text:span></text:p>
      <text:p text:style-name="P20"><text:span text:style-name="T8">- Che cosa guardi mamma?</text:span></text:p>
      <text:p text:style-name="P20"><text:span text:style-name="T8">- Sono tue queste pianelle?</text:span></text:p>
      <text:p text:style-name="P20"><text:span text:style-name="T8">- Sì, perchè?</text:span></text:p>
      <text:p text:style-name="P20"><text:span text:style-name="T8">- Non te le avevo comperate nuove, di pelle bianca, con una fodera di raso </text:span><text:span text:style-name="T9">bleu marin</text:span><text:span text:style-name="T8"> che doveva accompagnare la vestaglia? E a proposito, dov'è la vestaglia?</text:span></text:p>
      <text:p text:style-name="P20"><text:soft-page-break/><text:span text:style-name="T8">- La mettevo nei primi tempi - rispose Marta con esitazione - poi mi parve di sciuparla inutilmente.</text:span></text:p>
      <text:p text:style-name="P20"><text:span text:style-name="T8">La signora Oldofredi rimase pensierosa su quell'inutilmente.</text:span></text:p>
      <text:p text:style-name="P20"><text:span text:style-name="T8">- Noi donne - disse poi - dobbiamo avere molta cura della persona, delle vesti, di tutto ciò che indica pulitezza e grazia; specie quando si ha per marito un giovinotto.</text:span></text:p>
      <text:p text:style-name="P20"><text:span text:style-name="T8">- Oh! - interruppe Marta - Alberto non bada a queste cose.</text:span></text:p>
      <text:p text:style-name="P20"><text:span text:style-name="T8">Tacquero, trascinate entrambe dai loro pensieri, divise per modo che dopo un po' di tempo si guardarono in faccia disorientate. Molto c'era da dire da una parte e dall'altra; immenso il desiderio di chiedere, di confidare, ma un pudore ed un orgoglio di donna le tratteneva. La madre si accontentava di guardar Marta intensamente, studiandone il volto affilato, e Marta si lasciava covare da quello sguardo, restando dolce, malinconica, sempre un po' distratta, coll'aria di una persona che assiste a delle visioni.</text:span></text:p>
      <text:p text:style-name="P20"><text:span text:style-name="T8">Per farla parlare, la signora Oldofredi si interessò alle nuove relazioni di sua figlia; ebbe così la descrizione dei coniugi Merelli, di Toniolo, del dottorone. A sua volta le narrò degli amici di città, dei matrimoni fatti o da farsi. Disse di una loro cugina che voleva sposare per forza un sottotenente, che i parenti non acconsentivano, che d'altra parte non vi era neppure la dote militare, che l'ufficialetto pazzo d'amore minacciava di togliersi la vita e che lei, la ragazza, sognava combinazioni incredibili per riunire la somma; l'ultima trovata era di farsi attrice, andare in America...</text:span></text:p>
      <text:p text:style-name="P20"><text:span text:style-name="T8">Marta ascoltava in silenzio.</text:span></text:p>
      <text:p text:style-name="P20"><text:span text:style-name="T8">- Teste esaltate - concluse la signora Oldofredi, accomodandosi il fiocco della sciarpa. - I buoni matrimoni sono quelli combinati dalla ragione. Io, vedi, avevo diciotto anni quando conobbi tuo padre. Non ne ero innamorata proprio niente. Veniva in casa nostra due volte alla settimana a giuocare al sette e mezzo; si usava molto allora. Mi par di vederlo: entrava duro </text:span><text:soft-page-break/><text:span text:style-name="T8">duro, un po' angoloso, miope, salutava con quel cenno vago delle persone che non veggono un palmo più in là del naso: ed era molto meno bello di Alberto, senza confronto. Perdeva spesso al giuoco. Mio padre gli diceva: fortunato in amore! Io ricamavo, lo rammento come fosse adesso, due conigli sopra un fondo di lana rossa; questo ricamo penzolava un po' qui, un po' là, non ero allora quella terribile nemica del disordine che sono adesso... Ebbene, egli guardava il mio lavoro con un interesse, con una attenzione che non avrebbe potuto essere maggiore se la sua vita fosse dipesa da quello. Il fatto è che terminati i conigli, chiese la mia mano. Ed ecco tutto. Vedi che non è un romanzo.</text:span></text:p>
      <text:p text:style-name="P20"><text:span text:style-name="T8">- Mio padre però ti amava - disse Marta con una voce profonda che fece trasalire la signora Oldofredi.</text:span></text:p>
      <text:p text:style-name="P20"><text:span text:style-name="T8">- Sì - rispose questa semplicemente. - Io pure gli volevo bene; apprezzavo la sua onestà, le cure gentili di cui mi circondava, il suo affetto nobile, sicuro, e fu una grave disgrazia il perderlo così presto.</text:span></text:p>
      <text:p text:style-name="P20"><text:span text:style-name="T8">- Ti amava d'amore? - domandò Marta bruscamente.</text:span></text:p>
      <text:p text:style-name="P20"><text:span text:style-name="T8">E siccome la mamma esitava, cogli occhi erranti sulle pianelle di Marta e con mille dubbi nel cuore, ella rincalzò con quel suo impeto appassionato:</text:span></text:p>
      <text:p text:style-name="P20"><text:span text:style-name="T8">- Dimmelo mammina, mammuccia, mammolina...</text:span></text:p>
      <text:p text:style-name="P20"><text:span text:style-name="T8">- Oh! Marta - fece la signora Oldofredi chinandosi a baciarla - sei ancora la stessa.</text:span></text:p>
      <text:p text:style-name="P20"><text:span text:style-name="T8">E si pose a ravviarle i capelli sulla fronte, le coltri intorno al collo, e il guanciale, e il piumino, proprio come ad una bimbetta in culla, bevendo il raggio di quei cari occhi mesti, dove ondeggiava un pensiero inafferrabile.</text:span></text:p>
      <text:p text:style-name="P20"><text:span text:style-name="T8">- Vi sono delle parole sulle quali io credo non si arriverà mai a metterci tutti d'accordo, bimba cara. Il sesso, l'età, il temperamento, la educazione, l'ambiente, le circostanze sono altretante cause che modificano il significato della parola amore. Noi generalmente ce lo figuriamo come la quintessenza delle </text:span><text:soft-page-break/><text:span text:style-name="T8">gioie mortali; è naturale, lo vediamo così da lontano finchè siamo fanciulle! È la fiammolina che guizza sulle zolle umide, è la fosforescenza dorata della farfalla, è un gaz, è una polvere alla quale noi diamo i grandi nomi di passione, di delirio, di estasi...</text:span></text:p>
      <text:p text:style-name="P20"><text:span text:style-name="T8">La voce della signora Oldofredi tremava un poco; ella riprese tuttavia sforzandosi di parere calma e padrona di sè:</text:span></text:p>
      <text:p text:style-name="P20"><text:span text:style-name="T8">- E quando si scopre l'inganno, invece di accusare la falsità della nostra immaginazione, ce la prendiamo coll'amore che, poveretto, non può essere diversamente da quello che è sempre stato, un sogno, un miraggio...</text:span></text:p>
      <text:p text:style-name="P20"><text:span text:style-name="T8">- No, mamma, l'amore esiste. - Marta, che dapprima aveva ascoltato quietamente, si rizzò sui guanciali, febbrile, rosea, con quella bellezza improvvisa che le veniva a sbalzi, colla pupilla ardente e dilatata. - L'amore esiste!</text:span></text:p>
      <text:p text:style-name="P20"><text:span text:style-name="T8">Per un istante la madre scrutò fino in fondo il pensiero di sua figlia.</text:span></text:p>
      <text:p text:style-name="P20"><text:span text:style-name="T8">- Facciamo una supposizione - continuò Marta appoggiandosi col gomito sul guanciale - mettiamo una ragazza che abbia passato otto, dieci anni della sua vita, divisa fra questi due pensieri che sono il fondamento della nostra educazione: l'onestà e l'amore. Vuol amare, primo perchè è il suo istinto, poi perchè trova scritto e sente ripetere che l'amore è la massima delle felicità, che la donna è creata per l'amore, ecc. La religione stessa, più castamente, le parla però di amore e fa anzi dell'amore un sacramento. Vuol essere onesta, di quella onestà tutta femminile che è il pudore, la riserbatezza, la sottomissione; onestà che l'uomo non conosce, che è stata inventata unicamente per la donna e che la porta a fuggire con orrore tutto ciò che ha l'apparenza di una colpa. Che fa la ragazza? Ella riunisce le due aspirazioni, i due punti principali del suo catechismo, e dall'unione di due cose ben reali ne esce quel non so che di incorporeo, di vaporoso, di sublime e di ridicolo insieme che si chiama appunto l'ideale.</text:span></text:p>
      <text:p text:style-name="P20"><text:soft-page-break/><text:span text:style-name="T8">- Ma...</text:span></text:p>
      <text:p text:style-name="P20"><text:span text:style-name="T8">- Abbi pazienza mamma. Già non si parla di noi, è una supposizione, nevvero? Lasciami dire. Se, entrando nella vita, quella ragazza non trova le due aspirazioni riunite, se vede che l'amore non è sempre il premio e il compagno dell'onestà, che, legati insieme barbaramente come gemelli mostruosi, non sempre vanno d'accordo, non sempre si intendono e viene il momento in cui uno dei due...</text:span></text:p>
      <text:p text:style-name="P20"><text:span text:style-name="T8">La signora Oldofredi scandagliò l'abisso e non la lasciò terminare; ma trascinata dall'impeto che Marta frenava invano, ella pure si sentì donna, ella pure colle guancie arrossate, l'occhio ardente, le labbra che tremavano urtandosi al placido sorriso abituale, ella pure illuminata da una arcana bellezza, esclamò:</text:span></text:p>
      <text:p text:style-name="P20"><text:span text:style-name="T8">- L'amore è una illusione! Credi tu che vi sarebbe tanta attività nel mondo, che l'arte produrrebbe i suoi capolavori, che la pietà innalzerebbe i suoi monumenti, che il patriottismo darebbe i suoi eroi e la religione i suoi martiri, se l'amore come lo intendi tu esistesse? Perchè si coltivano tanti fiori nei vasi e si tengono dei canerini in gabbia, perchè si riempiono le case di ricami e di lavori all'uncinetto, perchè leggiamo i romanzi e i giornali di mode, perchè andiamo ai concerti, perchè vi è sì gran numero di istituzioni filantropiche dove le donne sono patronesse, ispettrici, visitatrici, se l'amore fosse una realtà, se l'amore potesse bastare almeno alla vita di una donna?</text:span></text:p>
      <text:p text:style-name="P20"><text:span text:style-name="T8">- Eppure - ripetè Marta scuotendo il capo - è l'amore che ispira l'arte, è l'amore che riscalda la carità...</text:span></text:p>
      <text:p text:style-name="P20"><text:span text:style-name="T8">- Sono i disinganni dell'amore, è l'impotenza, l'assoluta impossibilità di estrinsecare nell'amore, nel solo amore, quella tendenza al sublime che c'è in noi. Oh! ma tutto il mondo perirebbe, non vi sarebbe più posto per nulla, per nulla capisci, se il lampo dell'amore potesse durare?</text:span></text:p>
      <text:p text:style-name="P20"><text:span text:style-name="T8">Marta fu colpita dalla luce straordinaria che brillava negli occhi di sua madre, rivelandole un fondo di ardore che ella non </text:span><text:soft-page-break/><text:span text:style-name="T8">avrebbe mai sospettato; come l'eco di battaglie lontane, di lotte, di pianti, di morti, su cui era passata la grande, la benefica ala del tempo; e sentì di amarla doppiamente; si sentì sua eguale, sua compagna.</text:span></text:p>
      <text:p text:style-name="P20"><text:span text:style-name="T8">Forse l'amore non è per tutti, forse è il più gran dolore della vita, forse non dura, forse è un miraggio; ma ella aveva visto, aveva visto!.. e cogli occhi gonfi di lagrime, mormorò, quasi parlando a se stessa:</text:span></text:p>
      <text:p text:style-name="P20"><text:span text:style-name="T8">- Esiste.</text:span></text:p>
      <text:p text:style-name="P20"><text:span text:style-name="T8">Nel silenzio raccolto dell'alcova quest'unica parola cadde con un mormorìo solenne di responso.</text:span></text:p>
      <text:p text:style-name="P20"><text:span text:style-name="T8">- Senti - disse la signora Oldofredi prendendole le mani e abbassando la voce in ragione inversa dall'emozione crescente - facciamo un'altra supposizione. Mettiamo una donna, una giovane donna libera di sè, e mettiamo pure che ella incontri sulla sua via l'amore.</text:span></text:p>
      <text:p text:style-name="P20"><text:span text:style-name="T8">- Dunque c'è.</text:span></text:p>
      <text:p text:style-name="P20"><text:span text:style-name="T8">- Ma Dio! - gemette la signora Oldofredi con tutta l'anima negli occhi - c'è il desiderio, il sogno, l'illusione! C'è l'istante del delirio, c'è la febbre che fa dimenticare tutto, lo spasimo per cui il piacere rasenta il freddo della morte; ma poichè tutto ciò passa, poichè non resta nulla dei più sinceri trasporti, poichè gli amanti finiscono col diventare stranieri l'uno all'altro e incontrarsi senza che più nulla trasalisca del loro cuore nè dei loro sensi, bisogna rinnegare l'amore, bisogna dire l'amore non esiste! Credi a me... credi, credi.</text:span></text:p>
      <text:p text:style-name="P20"><text:span text:style-name="T8">Colle mani strette nelle mani si guardarono in fondo all'anima, misurando le loro disperazioni; la madre violentata per non poter dire di più, la figlia temendo di indovinare troppo.</text:span></text:p>
      <text:p text:style-name="P20"><text:span text:style-name="T8">- Allora - fece Marta, tergendosi la fronte quasi un sudore improvviso l'avesse bagnata - non c'è nulla.</text:span></text:p>
      <text:p text:style-name="P20"><text:span text:style-name="T8">In quel momento si arrestò ascoltando. La stessa sensazione che l'aveva fatta trasalire il giorno prima nella casuccia dei due </text:span><text:soft-page-break/><text:span text:style-name="T8">contadini, si rinnovava. Sentiva le sue viscere commoversi sotto un impulso di persona viva, colla strana rivelazione di un altro essere in se stessa. Sembrava una piccola mano che battesse contro il suo seno, una piccola mano che voleva dire: Aprimi, io sono l'amore e la verità.</text:span></text:p>
      <text:p text:style-name="P20"><text:span text:style-name="T8">- Gli uomini - continuò la signora Oldofredi, presa nella foga vertiginosa delle proprie parole - conoscono presto l'amore, lo valutano per quello che è e passano oltre, attratti dalla ambizione, dagli affari, della vita pubblica. Ma anche noi non possiamo vivere nella continua illusione dell'amore; per questo abbiamo la religione e la maternità. È ancora l'amore, ma l'amore che si trasforma; l'ideale risale al cielo, mentre la parte materiale di noi si anima e vive della nostra stessa carne...</text:span></text:p>
      <text:p text:style-name="P20"><text:span text:style-name="T8">Marta non udiva, delle parole di sua madre, che il bisbiglio. Colle mani raccolte sul grembo, le palpebre socchiuse, il corpo abbandonato nei guanciali, aveva l'apparenza della più gran calma, ma un brivido la scuoteva internamente, un brivido e una puntura. Vedeva ancora quell'amplesso, quel bacio... come dubitarne, se tutto il suo essere ne era stato scosso, se all'improvvisa rivelazione aveva compreso, lei già donna, il</text:span><text:span text:style-name="T8"><text:note text:id="ftn0" text:note-class="footnote"><text:note-citation>1</text:note-citation><text:note-body><text:p text:style-name="Footnote"><text:span text:style-name="T8"><text:s/></text:span><text:span text:style-name="T12">Nell'originale "i"</text:span></text:p></text:note-body></text:note></text:span><text:span text:style-name="T8"> mistero della virginità, quel mistero che è il segreto di Dio e che l'amore solo comunica agli uomini?</text:span></text:p>
      <text:p text:style-name="P20"><text:span text:style-name="T8">Lievi lagrime brucianti sfuggivano dalle sue palpebre.</text:span></text:p>
      <text:p text:style-name="P20"><text:span text:style-name="T8">- Marta! Marta! - chiamava la mamma, curva su di lei, divinatrice amorosa della lotta che si combatteva nel di lei cuore.</text:span></text:p>
      <text:p text:style-name="P20"><text:span text:style-name="T8">Marta, senza parlare, ripeteva fra sè: Sarà il raggio che sfolgora e muore, sarà l'illusione che passa, sarà il sogno, il delirio di un istante; pure esiste. Raggio che non scalda tutti i cuori, sogno che non rallegra tutte le notti...</text:span></text:p>
      <text:p text:style-name="P20"><text:span text:style-name="T8">Ma intanto la piccola mano ripeteva con insistenza: Apri, io sono l'amore e la verità.</text:span></text:p>
      <text:p text:style-name="P20"><text:span text:style-name="T8">E Marta rivedeva, in una specie di visione magnetica, la bella </text:span><text:soft-page-break/><text:span text:style-name="T8">campagna estiva, gli alberi frondosi ramificanti sopra lo sfondo azzurro e un meschino insetto che tendeva i suoi fili d'argento. Spezzato un filo gettava l'altro, e un altro ancora e ancora, sempre avanti, la tela prendeva proporzioni gigantesche, i fili abbracciavano tutto il creato, salivano ad altezze vertiginose, toccavano il cielo.</text:span></text:p>
      <text:p text:style-name="P20"><text:span text:style-name="T8">Era la vasta tela della vita umana, il lavoro ogni giorno rinnovato di chi soffre e combatte; il lavoro temerario che poggia nel vuoto guardando arditamente la luce; lo sforzo immane di milioni di esseri, intelligenze torturate, cuori spasimanti, schiavi in pena, tutti sorgenti dalle loro catene, tutti lanciando il loro filo d'argento al misterioso Ignoto. E i fili si spezzano, e la tela si strappa e la felicità dondola sempre sospesa all'impalpabile bava di un aracnide. Che importa?</text:span></text:p>
      <text:p text:style-name="P20"><text:span text:style-name="T8">Tutto muore, tutto nasce, tutto cambia, tutto si rinnova, le tombe scoperchiate servono di culla, i cuori insanguinati e piangenti danno nuovo sangue e nuove lagrime alla vita.</text:span></text:p>
      <text:p text:style-name="P20"><text:span text:style-name="T8">Avanti, coraggio!</text:span></text:p>
      <text:p text:style-name="P23"><text:span text:style-name="T14">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TimesNewRoman" svg:font-family="TimesNewRoman"/>
    <style:font-face style:name="TimesNewRomanPS" svg:font-family="TimesNewRomanPS"/>
    <style:font-face style:name="Courier New" svg:font-family="'Courier New'" style:font-adornments="Normale" style:font-family-generic="modern" style:font-pitch="fixed"/>
    <style:font-face style:name="CourierNewPSMT" svg:font-family="CourierNewPSMT"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Roman" svg:font-family="Times-Roman" style:font-adornments="Normale" style:font-family-generic="roman" style:font-pitch="variable"/>
    <style:font-face style:name="TimesNewRomanPSMT" svg:font-family="TimesNewRomanPSMT"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writing-mode="page">
        <style:tab-stops/>
      </style:paragraph-properties>
      <style:text-properties style:font-name="Times New Roman1" fo:font-family="'Times New Roman'" style:font-style-name="Normale" style:font-family-generic="roman" style:font-pitch="variable" fo:font-size="14pt"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sterisco" style:family="paragraph" style:parent-style-name="Standard" style:master-page-name="">
      <style:paragraph-properties fo:margin-left="0cm" fo:margin-right="0cm" fo:margin-top="0cm" fo:margin-bottom="1.101cm" loext:contextual-spacing="false" fo:text-align="center" style:justify-single-word="false" fo:text-indent="0cm" style:auto-text-indent="false" style:page-number="auto" fo:break-before="page" style:writing-mode="page"/>
      <style:text-properties style:font-name="Times New Roman" fo:font-family="'Times New Roman'" style:font-family-generic="roman" style:font-pitch="variable"/>
    </style:style>
    <style:style style:name="data" style:family="paragraph" style:parent-style-name="Standard" style:master-page-name="">
      <style:paragraph-properties fo:margin-left="0cm" fo:margin-right="0.741cm" fo:margin-top="0.166cm" fo:margin-bottom="0.166cm" loext:contextual-spacing="false" fo:text-align="end" style:justify-single-word="false" fo:text-indent="0.741cm" style:auto-text-indent="false" style:page-number="auto" style:writing-mode="page"/>
      <style:text-properties style:font-name="Times New Roman" fo:font-family="'Times New Roman'" style:font-family-generic="roman" style:font-pitch="variable"/>
    </style:style>
    <style:style style:name="Footnote" style:family="paragraph" style:parent-style-name="Standard" style:class="extra" style:master-page-name="">
      <style:paragraph-properties style:page-number="auto" style:writing-mode="page"/>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3-16T12:51:52.812497270</dc:date>
    <meta:editing-duration>PT5H2M13S</meta:editing-duration>
    <meta:editing-cycles>40</meta:editing-cycles>
    <meta:generator>NeoOffice/3.2017.19$MacOSX_X86_64 NeoOffice_project/0</meta:generator>
    <dc:title>E-book campione Liber Liber</dc:title>
    <meta:document-statistic meta:table-count="0" meta:image-count="2" meta:object-count="0" meta:page-count="117" meta:paragraph-count="1192" meta:word-count="30215" meta:character-count="182480" meta:non-whitespace-character-count="153450"/>
    <meta:user-defined meta:name="Info 1"/>
    <meta:user-defined meta:name="Info 2"/>
    <meta:user-defined meta:name="Info 3"/>
    <meta:user-defined meta:name="Info 4"/>
  </office:meta>
</office:document-meta>
</file>