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swiss" style:font-pitch="variable" style:font-charset="x-symbol"/>
    <style:font-face style:name="Courier New1" svg:font-family="'Courier New', monospace"/>
    <style:font-face style:name="Helvetica" svg:font-family="Helvetica"/>
    <style:font-face style:name="OpenSymbol" svg:font-family="OpenSymbol"/>
    <style:font-face style:name="Tahoma1" svg:font-family="Tahoma"/>
    <style:font-face style:name="Courier New2" svg:font-family="'Courier New'" style:font-family-generic="modern"/>
    <style:font-face style:name="SimSun" svg:font-family="SimSun" style:font-family-generic="swiss"/>
    <style:font-face style:name="Times New Roman2" svg:font-family="'Times New Roman'" style:font-family-generic="swiss"/>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officeooo:rsid="0026d936" officeooo:paragraph-rsid="0026d936"/>
    </style:style>
    <style:style style:name="P4" style:family="paragraph" style:parent-style-name="LL_3a__20_info">
      <style:text-properties officeooo:paragraph-rsid="0026d936"/>
    </style:style>
    <style:style style:name="P5" style:family="paragraph" style:parent-style-name="LL_3a__20_info">
      <style:text-properties officeooo:rsid="0026d936" officeooo:paragraph-rsid="0026d936"/>
    </style:style>
    <style:style style:name="P6" style:family="paragraph" style:parent-style-name="LL_3a__20_info">
      <style:text-properties officeooo:paragraph-rsid="00289d2d"/>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vertical-align="auto" style:writing-mode="lr-tb"/>
      <style:text-properties officeooo:paragraph-rsid="0025e001"/>
    </style:style>
    <style:style style:name="P10"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vertical-align="auto" style:writing-mode="lr-tb"/>
      <style:text-properties fo:font-size="12pt" officeooo:paragraph-rsid="0025e001" style:font-size-asian="12pt" style:font-size-complex="12pt"/>
    </style:style>
    <style:style style:name="P11" style:family="paragraph" style:parent-style-name="Standard">
      <loext:graphic-properties draw:fill="solid" draw:fill-color="#ffffff"/>
      <style:paragraph-properties fo:margin-left="0cm" fo:margin-right="0cm" fo:margin-top="1.101cm" fo:margin-bottom="0cm" loext:contextual-spacing="false" fo:text-align="justify" style:justify-single-word="false" fo:orphans="0" fo:widows="0" fo:text-indent="1cm" style:auto-text-indent="false" fo:background-color="#ffffff" style:vertical-align="auto" style:writing-mode="lr-tb"/>
      <style:text-properties officeooo:paragraph-rsid="0025e001"/>
    </style:style>
    <style:style style:name="P12"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officeooo:paragraph-rsid="0025e001" style:font-size-asian="12pt" style:font-size-complex="12pt"/>
    </style:style>
    <style:style style:name="P13" style:family="paragraph" style:parent-style-name="Standard">
      <loext:graphic-properties draw:fill="solid" draw:fill-color="#ffffff"/>
      <style:paragraph-properties fo:margin-left="0cm" fo:margin-right="0cm" fo:text-align="end" style:justify-single-word="false" fo:orphans="0" fo:widows="0" fo:text-indent="1.058cm" style:auto-text-indent="false" fo:background-color="#ffffff" style:vertical-align="auto" style:writing-mode="lr-tb"/>
      <style:text-properties fo:font-size="12pt" officeooo:paragraph-rsid="0025e001" style:font-size-asian="12pt" style:font-size-complex="12pt"/>
    </style:style>
    <style:style style:name="P14"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officeooo:paragraph-rsid="0025e001" style:font-name-asian="Times New Roman2" style:font-size-asian="12pt" style:font-size-complex="12pt"/>
    </style:style>
    <style:style style:name="P15"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fo:language="fr" fo:country="FR" officeooo:paragraph-rsid="0025e001" style:font-size-asian="12pt" style:font-size-complex="12pt"/>
    </style:style>
    <style:style style:name="P16"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officeooo:paragraph-rsid="0025e001"/>
    </style:style>
    <style:style style:name="P17" style:family="paragraph" style:parent-style-name="Standard">
      <loext:graphic-properties draw:fill="solid" draw:fill-color="#ffffff"/>
      <style:paragraph-properties fo:margin-left="0cm" fo:margin-right="0cm" fo:text-align="justify" style:justify-single-word="false" fo:orphans="0" fo:widows="0" fo:text-indent="0cm" style:auto-text-indent="false" fo:background-color="#ffffff" style:vertical-align="auto" style:writing-mode="lr-tb"/>
      <style:text-properties officeooo:paragraph-rsid="0025e001"/>
    </style:style>
    <style:style style:name="P18" style:family="paragraph" style:parent-style-name="Standard">
      <loext:graphic-properties draw:fill="solid" draw:fill-color="#ffffff"/>
      <style:paragraph-properties fo:margin-left="1.058cm" fo:margin-right="0cm" fo:text-align="justify" style:justify-single-word="false" fo:orphans="0" fo:widows="0" fo:text-indent="0cm" style:auto-text-indent="false" fo:background-color="#ffffff" style:vertical-align="auto" style:writing-mode="lr-tb"/>
      <style:text-properties fo:font-size="12pt" officeooo:paragraph-rsid="0025e001" style:font-size-asian="12pt" style:font-size-complex="12pt"/>
    </style:style>
    <style:style style:name="P19" style:family="paragraph" style:parent-style-name="Standard">
      <loext:graphic-properties draw:fill="solid" draw:fill-color="#ffffff"/>
      <style:paragraph-properties fo:margin-left="1.058cm" fo:margin-right="0cm" fo:text-align="justify" style:justify-single-word="false" fo:orphans="0" fo:widows="0" fo:text-indent="0cm" style:auto-text-indent="false" fo:background-color="#ffffff" style:vertical-align="auto" style:writing-mode="lr-tb"/>
      <style:text-properties officeooo:paragraph-rsid="0025e001"/>
    </style:style>
    <style:style style:name="P2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vertical-align="auto" style:writing-mode="lr-tb"/>
      <style:text-properties officeooo:paragraph-rsid="0025e001"/>
    </style:style>
    <style:style style:name="P21" style:family="paragraph" style:parent-style-name="Standard">
      <style:paragraph-properties fo:margin-top="0cm" fo:margin-bottom="0cm" loext:contextual-spacing="false" fo:text-align="center" style:justify-single-word="false" style:writing-mode="page"/>
      <style:text-properties fo:font-size="18pt" style:font-size-asian="18pt" style:font-size-complex="18pt"/>
    </style:style>
    <style:style style:name="P22"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officeooo:paragraph-rsid="0025e001" style:font-size-asian="12pt" style:font-size-complex="12pt"/>
    </style:style>
    <style:style style:name="P23" style:family="paragraph" style:parent-style-name="Standard">
      <loext:graphic-properties draw:fill="solid" draw:fill-color="#ffffff"/>
      <style:paragraph-properties fo:margin-left="0cm" fo:margin-right="0cm" fo:text-align="end" style:justify-single-word="false" fo:orphans="0" fo:widows="0" fo:text-indent="1.058cm" style:auto-text-indent="false" fo:background-color="#ffffff" style:vertical-align="auto" style:writing-mode="lr-tb"/>
      <style:text-properties fo:font-size="12pt" officeooo:paragraph-rsid="0025e001" style:font-size-asian="12pt" style:font-size-complex="12pt"/>
    </style:style>
    <style:style style:name="P24"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officeooo:paragraph-rsid="0025e001" style:font-name-asian="Times New Roman2" style:font-size-asian="12pt" style:font-size-complex="12pt"/>
    </style:style>
    <style:style style:name="P25"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fo:language="pt" fo:country="BR" officeooo:paragraph-rsid="0025e001" style:font-size-asian="12pt" style:font-size-complex="12pt"/>
    </style:style>
    <style:style style:name="P26" style:family="paragraph" style:parent-style-name="Standard">
      <loext:graphic-properties draw:fill="solid" draw:fill-color="#ffffff"/>
      <style:paragraph-properties fo:margin-left="0cm" fo:margin-right="0cm" fo:text-align="center" style:justify-single-word="false" fo:orphans="0" fo:widows="0" fo:text-indent="1.058cm" style:auto-text-indent="false" fo:background-color="#ffffff" style:vertical-align="auto" style:writing-mode="lr-tb"/>
      <style:text-properties fo:font-size="12pt" fo:language="fr" fo:country="FR" fo:font-style="italic" officeooo:paragraph-rsid="0025e001" style:font-size-asian="12pt" style:font-style-asian="italic" style:font-size-complex="12pt" style:font-style-complex="italic"/>
    </style:style>
    <style:style style:name="P27" style:family="paragraph" style:parent-style-name="Standard">
      <loext:graphic-properties draw:fill="solid" draw:fill-color="#ffffff"/>
      <style:paragraph-properties fo:margin-left="0cm" fo:margin-right="0cm" fo:text-align="end" style:justify-single-word="false" fo:orphans="0" fo:widows="0" fo:text-indent="1.058cm" style:auto-text-indent="false" fo:background-color="#ffffff" style:vertical-align="auto" style:writing-mode="lr-tb"/>
      <style:text-properties fo:font-size="12pt" fo:language="fr" fo:country="FR" officeooo:paragraph-rsid="0025e001" style:font-size-asian="12pt" style:font-size-complex="12pt"/>
    </style:style>
    <style:style style:name="P28" style:family="paragraph" style:parent-style-name="Standard">
      <loext:graphic-properties draw:fill="solid" draw:fill-color="#ffffff"/>
      <style:paragraph-properties fo:margin-left="0cm" fo:margin-right="0cm" fo:text-align="justify" style:justify-single-word="false" fo:orphans="0" fo:widows="0" fo:text-indent="1.058cm" style:auto-text-indent="false" fo:background-color="#ffffff" style:vertical-align="auto" style:writing-mode="lr-tb"/>
      <style:text-properties fo:font-size="12pt" fo:font-style="italic" officeooo:paragraph-rsid="0025e001" style:font-size-asian="12pt" style:font-style-asian="italic" style:font-size-complex="12pt" style:font-style-complex="italic"/>
    </style:style>
    <style:style style:name="P29" style:family="paragraph" style:parent-style-name="Standard">
      <loext:graphic-properties draw:fill="solid" draw:fill-color="#ffffff"/>
      <style:paragraph-properties fo:margin-left="0cm" fo:margin-right="0cm" fo:text-align="justify" style:justify-single-word="false" fo:orphans="0" fo:widows="0" fo:text-indent="0cm" style:auto-text-indent="false" fo:background-color="#ffffff" style:vertical-align="auto" style:writing-mode="lr-tb"/>
      <style:text-properties fo:font-size="12pt" officeooo:paragraph-rsid="0025e001" style:font-size-asian="12pt" style:font-size-complex="12pt"/>
    </style:style>
    <style:style style:name="P30"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vertical-align="auto" style:writing-mode="lr-tb"/>
      <style:text-properties fo:font-size="12pt" officeooo:paragraph-rsid="0025e001" style:font-size-asian="12pt" style:font-size-complex="12pt"/>
    </style:style>
    <style:style style:name="P31"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vertical-align="auto" style:writing-mode="lr-tb"/>
      <style:text-properties fo:font-size="12pt" officeooo:paragraph-rsid="0025e001" style:font-size-asian="12pt" style:font-size-complex="12pt"/>
    </style:style>
    <style:style style:name="P32" style:family="paragraph" style:parent-style-name="Standard">
      <loext:graphic-properties draw:fill="solid" draw:fill-color="#ffffff"/>
      <style:paragraph-properties fo:margin-left="0cm" fo:margin-right="0cm" fo:text-align="justify" style:justify-single-word="false" fo:orphans="0" fo:widows="0" fo:text-indent="0cm" style:auto-text-indent="false" fo:background-color="#ffffff" style:vertical-align="auto" style:writing-mode="lr-tb"/>
      <style:text-properties fo:font-size="12pt" officeooo:paragraph-rsid="0025e001" style:font-name-asian="Times New Roman2" style:font-size-asian="12pt" style:font-size-complex="12pt"/>
    </style:style>
    <style:style style:name="P33"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vertical-align="auto" style:writing-mode="lr-tb"/>
      <style:text-properties fo:font-size="12pt" fo:language="pt" fo:country="BR" officeooo:paragraph-rsid="0025e001" style:font-size-asian="12pt" style:font-size-complex="12pt"/>
    </style:style>
    <style:style style:name="P34" style:family="paragraph" style:parent-style-name="Standard" style:list-style-name="WWNum2">
      <loext:graphic-properties draw:fill="solid" draw:fill-color="#ffffff"/>
      <style:paragraph-properties fo:margin-left="1.693cm" fo:margin-right="0cm" fo:text-align="justify" style:justify-single-word="false" fo:orphans="0" fo:widows="0" fo:text-indent="-0.635cm" style:auto-text-indent="false" fo:background-color="#ffffff" style:vertical-align="auto" style:writing-mode="lr-tb">
        <style:tab-stops>
          <style:tab-stop style:position="1.693cm"/>
        </style:tab-stops>
      </style:paragraph-properties>
      <style:text-properties officeooo:paragraph-rsid="0025e001"/>
    </style:style>
    <style:style style:name="P35"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vertical-align="auto" style:writing-mode="lr-tb"/>
      <style:text-properties fo:font-size="12pt" officeooo:paragraph-rsid="0025e001" style:font-size-asian="12pt" style:font-size-complex="12pt"/>
    </style:style>
    <style:style style:name="P3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vertical-align="auto" style:writing-mode="lr-tb"/>
      <style:text-properties fo:font-size="12pt" officeooo:paragraph-rsid="0025e001" style:font-name-asian="Times New Roman2" style:font-size-asian="12pt" style:font-size-complex="12pt"/>
    </style:style>
    <style:style style:name="P37" style:family="paragraph" style:parent-style-name="Standard">
      <loext:graphic-properties draw:fill="solid" draw:fill-color="#ffffff"/>
      <style:paragraph-properties fo:margin-left="0cm" fo:margin-right="0cm" fo:text-align="end" style:justify-single-word="false" fo:orphans="0" fo:widows="0" fo:text-indent="1cm" style:auto-text-indent="false" fo:background-color="#ffffff" style:vertical-align="auto" style:writing-mode="lr-tb"/>
      <style:text-properties fo:font-size="12pt" fo:language="pt" fo:country="BR" fo:font-style="italic" officeooo:paragraph-rsid="0025e001" style:font-size-asian="12pt" style:font-style-asian="italic" style:font-size-complex="12pt" style:font-style-complex="italic"/>
    </style:style>
    <style:style style:name="P38"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vertical-align="auto" style:writing-mode="lr-tb"/>
      <style:text-properties fo:font-size="11pt" officeooo:paragraph-rsid="0025e001" style:font-size-asian="11pt" style:font-size-complex="11pt"/>
    </style:style>
    <style:style style:name="P39" style:family="paragraph" style:parent-style-name="Standard" style:list-style-name="WWNum9">
      <loext:graphic-properties draw:fill="solid" draw:fill-color="#ffffff"/>
      <style:paragraph-properties fo:margin-left="1.635cm" fo:margin-right="0cm" fo:text-align="justify" style:justify-single-word="false" fo:orphans="0" fo:widows="0" fo:text-indent="-0.635cm" style:auto-text-indent="false" fo:background-color="#ffffff" style:vertical-align="auto" style:writing-mode="lr-tb">
        <style:tab-stops/>
      </style:paragraph-properties>
      <style:text-properties officeooo:paragraph-rsid="0025e001"/>
    </style:style>
    <style:style style:name="P40" style:family="paragraph" style:parent-style-name="Standard" style:list-style-name="WWNum5">
      <loext:graphic-properties draw:fill="solid" draw:fill-color="#ffffff"/>
      <style:paragraph-properties fo:margin-left="1.635cm" fo:margin-right="0cm" fo:text-align="justify" style:justify-single-word="false" fo:orphans="0" fo:widows="0" fo:text-indent="-0.635cm" style:auto-text-indent="false" fo:background-color="#ffffff" style:vertical-align="auto" style:writing-mode="lr-tb">
        <style:tab-stops/>
      </style:paragraph-properties>
      <style:text-properties fo:font-size="12pt" officeooo:paragraph-rsid="0025e001" style:font-size-asian="12pt" style:font-size-complex="12pt"/>
    </style:style>
    <style:style style:name="P41" style:family="paragraph" style:parent-style-name="Standard" style:list-style-name="WWNum4">
      <loext:graphic-properties draw:fill="solid" draw:fill-color="#ffffff"/>
      <style:paragraph-properties fo:margin-left="1.635cm" fo:margin-right="0cm" fo:text-align="justify" style:justify-single-word="false" fo:orphans="0" fo:widows="0" fo:text-indent="-0.635cm" style:auto-text-indent="false" fo:background-color="#ffffff" style:vertical-align="auto" style:writing-mode="lr-tb">
        <style:tab-stops/>
      </style:paragraph-properties>
      <style:text-properties fo:font-size="12pt" officeooo:paragraph-rsid="0025e001" style:font-size-asian="12pt" style:font-size-complex="12pt"/>
    </style:style>
    <style:style style:name="P42" style:family="paragraph" style:parent-style-name="Standard" style:list-style-name="WWNum9">
      <loext:graphic-properties draw:fill="solid" draw:fill-color="#ffffff"/>
      <style:paragraph-properties fo:margin-left="1.635cm" fo:margin-right="0cm" fo:text-align="justify" style:justify-single-word="false" fo:orphans="0" fo:widows="0" fo:text-indent="-0.635cm" style:auto-text-indent="false" fo:background-color="#ffffff" style:vertical-align="auto" style:writing-mode="lr-tb">
        <style:tab-stops/>
      </style:paragraph-properties>
      <style:text-properties fo:font-size="12pt" officeooo:paragraph-rsid="0025e001" style:font-size-asian="12pt" style:font-size-complex="12pt"/>
    </style:style>
    <style:style style:name="P4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vertical-align="auto" style:writing-mode="lr-tb"/>
      <style:text-properties fo:font-size="12pt" officeooo:paragraph-rsid="0025e001" style:font-size-asian="12pt" style:font-size-complex="12pt"/>
    </style:style>
    <style:style style:name="P44" style:family="paragraph" style:parent-style-name="Standard">
      <loext:graphic-properties draw:fill="solid" draw:fill-color="#ffffff"/>
      <style:paragraph-properties fo:margin-left="0cm" fo:margin-right="0cm" fo:text-align="justify" style:justify-single-word="false" fo:orphans="0" fo:widows="0" fo:text-indent="1.27cm" style:auto-text-indent="false" fo:background-color="#ffffff" style:vertical-align="auto" style:writing-mode="lr-tb"/>
      <style:text-properties fo:font-size="12pt" officeooo:paragraph-rsid="0025e001" style:font-size-asian="12pt" style:font-size-complex="12pt"/>
    </style:style>
    <style:style style:name="P45" style:family="paragraph" style:parent-style-name="Standard">
      <loext:graphic-properties draw:fill="solid" draw:fill-color="#ffffff"/>
      <style:paragraph-properties fo:margin-left="0cm" fo:margin-right="0cm" fo:margin-top="0cm" fo:margin-bottom="0.55cm" loext:contextual-spacing="false" fo:text-align="justify" style:justify-single-word="false" fo:orphans="0" fo:widows="0" fo:text-indent="1.27cm" style:auto-text-indent="false" fo:background-color="#ffffff" style:vertical-align="auto" style:writing-mode="lr-tb"/>
      <style:text-properties fo:font-size="12pt" officeooo:paragraph-rsid="0025e001" style:font-size-asian="12pt" style:font-size-complex="12pt"/>
    </style:style>
    <style:style style:name="P46" style:family="paragraph" style:parent-style-name="Heading_20_2">
      <style:text-properties fo:language="pt" fo:country="BR"/>
    </style:style>
    <style:style style:name="P47" style:family="paragraph" style:parent-style-name="Heading">
      <style:paragraph-properties fo:margin-top="2.201cm" fo:margin-bottom="0.215cm" loext:contextual-spacing="false" fo:text-align="center" style:justify-single-word="false" style:writing-mode="page"/>
      <style:text-properties fo:font-size="24pt" fo:font-weight="bold" style:font-size-asian="24pt" style:font-weight-asian="bold" style:font-size-complex="24pt" style:font-weight-complex="bold"/>
    </style:style>
    <style:style style:name="P48" style:family="paragraph" style:parent-style-name="Heading_20_1">
      <style:text-properties fo:font-weight="normal" style:font-weight-asian="normal" style:font-weight-complex="normal"/>
    </style:style>
    <style:style style:name="P49" style:family="paragraph" style:parent-style-name="LL_3a__20_nome_20_autore" style:master-page-name="First_20_Page">
      <style:paragraph-properties style:page-number="auto"/>
      <style:text-properties officeooo:rsid="0026d936" officeooo:paragraph-rsid="0026d936"/>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ize="12pt" style:font-size-asian="12pt" style:font-size-complex="12pt"/>
    </style:style>
    <style:style style:name="T4" style:family="text">
      <style:text-properties fo:font-size="12pt" officeooo:rsid="002a2775"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name-asian="Times New Roman2" style:font-size-asian="12pt" style:font-size-complex="12pt"/>
    </style:style>
    <style:style style:name="T7" style:family="text">
      <style:text-properties fo:font-size="12pt" fo:font-style="italic" style:font-name-asian="Times New Roman2" style:font-size-asian="12pt" style:font-style-asian="italic" style:font-size-complex="12pt" style:font-style-complex="italic"/>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style:text-underline-style="solid" style:text-underline-width="auto" style:text-underline-color="font-color" style:font-name-asian="Times New Roman2" style:font-size-asian="12pt" style:font-style-asian="italic" style:font-size-complex="12pt" style:font-style-complex="italic"/>
    </style:style>
    <style:style style:name="T10" style:family="text">
      <style:text-properties fo:font-size="12pt" fo:language="fr" fo:country="FR" fo:font-style="italic" style:font-name-asian="Times New Roman2" style:font-size-asian="12pt" style:font-style-asian="italic" style:font-size-complex="12pt" style:font-style-complex="italic"/>
    </style:style>
    <style:style style:name="T11" style:family="text">
      <style:text-properties fo:font-size="12pt" fo:language="fr" fo:country="FR" fo:font-style="italic" style:font-size-asian="12pt" style:font-style-asian="italic" style:font-size-complex="12pt" style:font-style-complex="italic"/>
    </style:style>
    <style:style style:name="T12" style:family="text">
      <style:text-properties fo:font-size="12pt" fo:language="fr" fo:country="FR" style:font-name-asian="Times New Roman2" style:font-size-asian="12pt" style:font-size-complex="12pt"/>
    </style:style>
    <style:style style:name="T13" style:family="text">
      <style:text-properties fo:font-size="12pt" fo:language="fr" fo:country="FR"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Times New Roman2" style:font-size-asian="12pt" style:font-weight-asian="bold" style:font-size-complex="12pt" style:font-weight-complex="bold"/>
    </style:style>
    <style:style style:name="T16" style:family="text">
      <style:text-properties officeooo:rsid="0026d936"/>
    </style:style>
    <style:style style:name="T17" style:family="text">
      <style:text-properties fo:font-size="14pt" style:font-size-asian="14pt" style:font-size-complex="14pt"/>
    </style:style>
    <style:style style:name="T18" style:family="text">
      <style:text-properties style:font-name="Courier New1" fo:font-size="10pt"/>
    </style:style>
    <style:style style:name="T19" style:family="text">
      <style:text-properties officeooo:rsid="00289d2d"/>
    </style:style>
    <style:style style:name="T20" style:family="text">
      <style:text-properties fo:font-variant="normal" fo:text-transform="none" fo:color="#000000" style:font-name="Helvetica" fo:font-size="12pt" fo:letter-spacing="normal" fo:font-style="normal" fo:font-weight="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Neera<text:line-break/><text:span text:style-name="T17">(alias Anna Radius Zuccari)</text:span></text:p>
      <text:p text:style-name="P3">Lyd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Lydia</text:p>
      <text:p text:style-name="P5">AUTORE: Neera (alias Anna Radius Zuccari)</text:p>
      <text:p text:style-name="LL_3a__20_info">TRADUTTORE: </text:p>
      <text:p text:style-name="P4">CURATORE: <text:span text:style-name="T16">Azzolini, Paola e Baio, Gian Luca</text:span></text:p>
      <text:p text:style-name="LL_3a__20_info">NOTE:</text:p>
      <text:p text:style-name="LL_3a__20_info">CODICE ISBN E-BOOK: <text:span text:style-name="T16">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8">n. d.</text:span></text:p>
      <text:p text:style-name="LL_3a__20_info"/>
      <text:p text:style-name="P6">TRATTO DA: <text:span text:style-name="T19">Lydia / Neera ; a cura di Paola Azzolini e Gian Luca Baio. - Lecco [Como] : Periplo, [1997]. - 202 p. : 1 ritr. ; 22 cm.. - (Voci negate ; 3).</text:span></text:p>
      <text:p text:style-name="LL_3a__20_info"/>
      <text:p text:style-name="P4">CODICE ISBN FONTE: <text:span text:style-name="T16">88-86113-34-X</text:span></text:p>
      <text:p text:style-name="LL_3a__20_info"/>
      <text:p text:style-name="P5">1a EDIZIONE ELETTRONICA DEL: 17 aprile 2007</text:p>
      <text:p text:style-name="P5">2a EDIZIONE ELETTRONICA DEL: 11 settembre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FIC019000<text:tab/>FICTION / Letterario</text:p>
      <text:p text:style-name="LL_3a__20_info"/>
      <text:p text:style-name="LL_3a__20_info">DIGITALIZZAZIONE:</text:p>
      <text:p text:style-name="P5">Clelia Mussari, clelia.mussari@fastwebnet.it</text:p>
      <text:p text:style-name="LL_3a__20_info"/>
      <text:p text:style-name="LL_3a__20_info">REVISIONE:</text:p>
      <text:p text:style-name="P5">Claudio Paganelli, paganelli@mclink.it</text:p>
      <text:p text:style-name="LL_3a__20_info"/>
      <text:p text:style-name="LL_3a__20_info">IMPAGINAZIONE:</text:p>
      <text:p text:style-name="P5">Clelia Mussari, clelia.mussari@fastwebnet.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_Toc5080_2144651537" text:style-name="Index_20_Link" text:visited-style-name="Index_20_Link">I<text:tab/>7</text:a></text:p>
          <text:p text:style-name="P7"><text:a xlink:type="simple" xlink:href="#__RefHeading___Toc5082_2144651537" text:style-name="Index_20_Link" text:visited-style-name="Index_20_Link">II<text:tab/>17</text:a></text:p>
          <text:p text:style-name="P7"><text:a xlink:type="simple" xlink:href="#__RefHeading___Toc5084_2144651537" text:style-name="Index_20_Link" text:visited-style-name="Index_20_Link">III<text:tab/>23</text:a></text:p>
          <text:p text:style-name="P7"><text:a xlink:type="simple" xlink:href="#__RefHeading___Toc5086_2144651537" text:style-name="Index_20_Link" text:visited-style-name="Index_20_Link">IV<text:tab/>30</text:a></text:p>
          <text:p text:style-name="P7"><text:a xlink:type="simple" xlink:href="#__RefHeading___Toc5088_2144651537" text:style-name="Index_20_Link" text:visited-style-name="Index_20_Link">V<text:tab/>41</text:a></text:p>
          <text:p text:style-name="P7"><text:a xlink:type="simple" xlink:href="#__RefHeading___Toc5090_2144651537" text:style-name="Index_20_Link" text:visited-style-name="Index_20_Link">VI<text:tab/>49</text:a></text:p>
          <text:p text:style-name="P7"><text:a xlink:type="simple" xlink:href="#__RefHeading___Toc5092_2144651537" text:style-name="Index_20_Link" text:visited-style-name="Index_20_Link">VII<text:tab/>58</text:a></text:p>
          <text:p text:style-name="P7"><text:a xlink:type="simple" xlink:href="#__RefHeading___Toc5094_2144651537" text:style-name="Index_20_Link" text:visited-style-name="Index_20_Link">VIII<text:tab/>68</text:a></text:p>
          <text:p text:style-name="P7"><text:a xlink:type="simple" xlink:href="#__RefHeading___Toc5096_2144651537" text:style-name="Index_20_Link" text:visited-style-name="Index_20_Link">IX<text:tab/>76</text:a></text:p>
          <text:p text:style-name="P7"><text:a xlink:type="simple" xlink:href="#__RefHeading___Toc5098_2144651537" text:style-name="Index_20_Link" text:visited-style-name="Index_20_Link">X<text:tab/>84</text:a></text:p>
          <text:p text:style-name="P7"><text:a xlink:type="simple" xlink:href="#__RefHeading___Toc5100_2144651537" text:style-name="Index_20_Link" text:visited-style-name="Index_20_Link">XI<text:tab/>91</text:a></text:p>
          <text:p text:style-name="P7"><text:a xlink:type="simple" xlink:href="#__RefHeading___Toc5102_2144651537" text:style-name="Index_20_Link" text:visited-style-name="Index_20_Link">XII<text:tab/>99</text:a></text:p>
          <text:p text:style-name="P7"><text:a xlink:type="simple" xlink:href="#__RefHeading___Toc5104_2144651537" text:style-name="Index_20_Link" text:visited-style-name="Index_20_Link">XIII<text:tab/>107</text:a></text:p>
          <text:p text:style-name="P7"><text:a xlink:type="simple" xlink:href="#__RefHeading___Toc5106_2144651537" text:style-name="Index_20_Link" text:visited-style-name="Index_20_Link">XIV<text:tab/>114</text:a></text:p>
          <text:p text:style-name="P7"><text:a xlink:type="simple" xlink:href="#__RefHeading___Toc5108_2144651537" text:style-name="Index_20_Link" text:visited-style-name="Index_20_Link">XV<text:tab/>122</text:a></text:p>
          <text:p text:style-name="P7"><text:a xlink:type="simple" xlink:href="#__RefHeading___Toc5110_2144651537" text:style-name="Index_20_Link" text:visited-style-name="Index_20_Link">XVI<text:tab/>130</text:a></text:p>
          <text:p text:style-name="P7"><text:a xlink:type="simple" xlink:href="#__RefHeading___Toc5112_2144651537" text:style-name="Index_20_Link" text:visited-style-name="Index_20_Link">XVII<text:tab/>137</text:a></text:p>
          <text:p text:style-name="P7"><text:a xlink:type="simple" xlink:href="#__RefHeading___Toc5114_2144651537" text:style-name="Index_20_Link" text:visited-style-name="Index_20_Link">XVIII<text:tab/>145</text:a></text:p>
          <text:p text:style-name="P7"><text:a xlink:type="simple" xlink:href="#__RefHeading___Toc5116_2144651537" text:style-name="Index_20_Link" text:visited-style-name="Index_20_Link">XIX<text:tab/>154</text:a></text:p>
          <text:p text:style-name="P7"><text:a xlink:type="simple" xlink:href="#__RefHeading___Toc5118_2144651537" text:style-name="Index_20_Link" text:visited-style-name="Index_20_Link">XX<text:tab/>162</text:a></text:p>
          <text:p text:style-name="P7"><text:a xlink:type="simple" xlink:href="#__RefHeading___Toc5120_2144651537" text:style-name="Index_20_Link" text:visited-style-name="Index_20_Link">Appendice<text:tab/>171</text:a></text:p>
          <text:p text:style-name="P8"><text:a xlink:type="simple" xlink:href="#__RefHeading___Toc5122_2144651537" text:style-name="Index_20_Link" text:visited-style-name="Index_20_Link">(I)<text:tab/>172</text:a></text:p>
          <text:p text:style-name="P8"><text:a xlink:type="simple" xlink:href="#__RefHeading___Toc5124_2144651537" text:style-name="Index_20_Link" text:visited-style-name="Index_20_Link">(II)<text:tab/>173</text:a></text:p>
        </text:index-body>
      </text:table-of-content>
      <text:p text:style-name="P21"><text:soft-page-break/>NEERA</text:p>
      <text:p text:style-name="P47">Lydia</text:p>
      <text:h text:style-name="P48" text:outline-level="1"><text:bookmark-start text:name="__RefHeading___Toc5080_2144651537"/>I<text:bookmark-end text:name="__RefHeading___Toc5080_2144651537"/></text:h>
      <text:p text:style-name="P16"><text:span text:style-name="T3">La piazza si riempiva di curiosi, e principalmente di curiose, per le quali la prospettiva di vedere una sposa appartenente all'alta societ</text:span><text:span text:style-name="T6">à era una grande attrattiva. Chi la conosceva personalmente, chi l'aveva intravista, chi ne aveva solo inteso parlare.</text:span></text:p>
      <text:p text:style-name="P16"><text:span text:style-name="T3">La famiglia era notissima. I vecchi si ricordavano di aver conosciuto Giovanni Colombo, commesso in un negozio di telerie; poi il figlio Giuseppe Colombo a capo d'una grande casa di commercio; finch</text:span><text:span text:style-name="T6">é un bel giorno Giuseppe Colombo, diventato il signor Colombo, abbandonò i negozi e si diede a fare la vita in grande. Commercio, attività, furberia, fortunate combinazioni, un po' di tutto questo aveva concorso nella formazione della sua rapida fortuna, che da qualche anno era diventata colossale al punto da attribuirle origini più misteriose.</text:span></text:p>
      <text:p text:style-name="P16"><text:span text:style-name="T3">In queste difficili evoluzioni il signor Colombo, dotato di un senso pratico e di una finezza a tutta prova, aveva saputo ormeggiare cos</text:span><text:span text:style-name="T6">ì bene, da non offendere alcuna suscettibilità. Buon ragazzo coi signori ai quali sembrava chiedesse scusa dell'intromissione fra loro, largheggiava coi poveri; la sua borsa accortamente offerta, gli procurava amicizie ed appoggi anche nei più alti strati sociali. Divenne una potenza, e molti discendenti dei crociati trattavano con lui da pari a pari, accettando quella tracotante aristocrazia del denaro, con una indulgenza serena che mascherava l'umiliazione dei vinti. D'improvviso sempre con quelle mosse rapide che sviavano le induzioni, il signor Colombo fu creato conte.</text:span></text:p>
      <text:p text:style-name="P16"><text:span text:style-name="T3">Nei crocchi intimi, nei colloqui confidenti, si rise un poco del conte Colombo, ma egli fu imperturbabile; crebbe nella distribuzione de’ suoi favori, ammogli</text:span><text:span text:style-name="T6">ò il figlio, l'unico maschio, con una nobilissima fanciulla senza dote, e penetrato così nel cuore </text:span><text:soft-page-break/><text:span text:style-name="T6">dell'alta società, divenuto parente di conti autentici vide aprirsi tutte le porte davanti a lui. Egli era poi troppo filosofo per fermarsi ad ascoltare se qualcuna di quelle porte stridesse sui cardini.</text:span></text:p>
      <text:p text:style-name="P16"><text:span text:style-name="T3">Ma l'abilit</text:span><text:span text:style-name="T6">à più fine, più diplomatica, l'aveva spiegata nel far tollerare sua moglie. La contessa Colombo era assai più stupefacente del marito. Venuta non si sapeva bene d'onde, con una bellezza fragile che le ardenti passioni avevano subito dispersa, ella era la più brutta signora che si potesse vedere sdraiata sui cuscini di un sontuoso </text:span><text:span text:style-name="T7">landeau. </text:span><text:span text:style-name="T6">Quando appariva in un salotto, le altre signore istintivamente se ne allontanavano, togliendo gli occhi da quel volto ignobile, presso al quale i diamanti e le trine producevano un contrasto grottesco.</text:span></text:p>
      <text:p text:style-name="P16"><text:span text:style-name="T3">Gli uomini la guardavano con una curiosit</text:span><text:span text:style-name="T6">à ironica, ripetendo a bassa voce le storielle scandalose del suo passato. Lei, forte del posto acquistato, sapendo la potenza del marito, sapendo per la pratica della vita quanta debolezza vi sia nel fondo di ogni anima umana, passava tranquilla. Non raccattava i frizzi, non s'avvedeva del vuoto fatto intorno a lei; sedeva, sciorinando i suoi abiti di velluto, e aspettava.</text:span></text:p>
      <text:p text:style-name="P16"><text:span text:style-name="T3">C'era sempre un'altra donna trascurata o spostata che veniva a raggiungerla: c'era una ingenua che la salutava, e tutti gli uomini seri e rispettosi si affrettavano a presentare i loro omaggi alla contessa, che non si vendicava. Accoglieva ognuno colla sua cordialit</text:span><text:span text:style-name="T6">à borghese, un po' rumorosa, ma accaparrante. Non era mai riuscita a farsi una nicchia in quella società; dava le sue battaglie di volta in volta, e le vinceva, accontentandosi di poco. Negli ultimi anni s'era abbandonata al demonio del giuoco; questa passione, chiudendo la serie delle passioni volgari di cui era stata preda, la dominava con veemenza.</text:span></text:p>
      <text:p text:style-name="P16"><text:span text:style-name="T3">Ella portava al tavolino del </text:span><text:span text:style-name="T8">baccarat </text:span><text:span text:style-name="T3">e del </text:span><text:span text:style-name="T8">wist </text:span><text:span text:style-name="T3">i medesimi ardori che avevano disseccata la sua bellezza di un giorno; e un certo non so che di insoddisfatto, di bruciante che le fiammeggiava ancora nella pupilla, sembrava satollarsi in quel volgere e ri</text:span><text:soft-page-break/><text:span text:style-name="T3">volgere le carte, nell'ansia del successo, giocandola partita sovra un punto, come gi</text:span><text:span text:style-name="T6">à aveva giuocato la vita.</text:span></text:p>
      <text:p text:style-name="P12">- E il matrimonio religioso quando si fa?</text:p>
      <text:p text:style-name="P16"><text:span text:style-name="T3">- È gi</text:span><text:span text:style-name="T6">à fatto.</text:span></text:p>
      <text:p text:style-name="P12">- No, si sposano in chiesa domani.</text:p>
      <text:p text:style-name="P12">- Partono subito.</text:p>
      <text:p text:style-name="P12">- Vanno a Parigi.</text:p>
      <text:p text:style-name="P12">- Vanno in campagna.</text:p>
      <text:p text:style-name="P12">I commenti e le supposizioni uscivano da tutte le bocche; ognuno voleva dire qualcosa.</text:p>
      <text:p text:style-name="P12">- E il marito?</text:p>
      <text:p text:style-name="P12">- Un forastiero.</text:p>
      <text:p text:style-name="P12">- Tedesco?</text:p>
      <text:p text:style-name="P12">- Americano.</text:p>
      <text:p text:style-name="P12">- No, inglese.</text:p>
      <text:p text:style-name="P12">- Russo.</text:p>
      <text:p text:style-name="P12">- Nobile?</text:p>
      <text:p text:style-name="P12">Questo non si sapeva.</text:p>
      <text:p text:style-name="P16"><text:span text:style-name="T3">L'arrivo delle carrozze tronc</text:span><text:span text:style-name="T6">ò i discorsi. Ci fu un pigia pigia sulla porta del Municipio; quelli rimasti indietro si rizzavano sulla punta dei piedi allungando il collo; le ragazze, che davano il maggior contingente al capannello de’ curiosi, trepidavano, con una commozione strana; le più giovani rosse in volto cogli occhi accesi; le zitellone pallide e serie.</text:span></text:p>
      <text:p text:style-name="P16"><text:span text:style-name="T3">La carrozza della sposa, precedendo le altre, entr</text:span><text:span text:style-name="T6">ò nel cortile; un servitore aperse lo sportello, e due o tre signori scesi rapidamente dalle altre carrozze formarono siepe. Per un momento si vide come una nube di trine sopra un scintillìo d</text:span><text:span text:style-name="T3">i gemme, una visione che sparve subito.</text:span></text:p>
      <text:p text:style-name="P16"><text:span text:style-name="T3">E tutte quelle ragazze a precipitarsi in sala, finch</text:span><text:span text:style-name="T6">é la sala ne potè contenere, passando, senza guardarli, in mezzo ai pochi uomini che sorridevano con maggiore o minor discrezione, con una scintilla di vanità fatua in fondo agli occhi; mormorando tra loro </text:span><text:soft-page-break/><text:span text:style-name="T6">mezze parole cólte a volo, più indovinate che intese. Ma quelle parole sembravano fermarsi nell'aria spandendo una nota di scetticismo gaudente sullo stuolo delle ragazze, ridivenute mute nella solennità dell'aula. Che cosa si aspettava?</text:span></text:p>
      <text:p text:style-name="P12">Per un malinteso, a un'altra coppia di sposi si aveva fissata l'ora istessa, e la coppia era giunta, lagnandosi di dover ritardare la cerimonia. Appartenevano al contado, avevano il tempo limitato; il conte Colombo, fedele al principio che aveva formato la sua fortuna, non volle assolutamente godere la preferenza, ma la cedette ai poverelli, e insediato coi parenti e cogli amici nella sala attigua a quella dei matrimoni, aspettava il suo turno, come l'ultimo venuto. Discorreva giocondamente col sindaco, intanto che dall'uscio aperto si sentiva la voce del segretario che leggeva il verbale; e l'assessore, rigido, sembrava contare i minuti.</text:p>
      <text:p text:style-name="P16"><text:span text:style-name="T3">La sposina si avvicin</text:span><text:span text:style-name="T6">ò all'uscio per vedere la coppia che l'aveva preceduta sui due seggioloni di velluto cremisi.</text:span></text:p>
      <text:p text:style-name="P12">- Che orrore!</text:p>
      <text:p text:style-name="P12">Retrocesse disgustata, portando alla bocca il mazzolino di fiori d'arancio, e corse a rifugiarsi presso la madre.</text:p>
      <text:p text:style-name="P16"><text:span text:style-name="T3">- Che c'</text:span><text:span text:style-name="T6">è? - fece la contessa, rizzandosi sulla vita, guardando co' suoi occhi ardenti, cinti di rughe.</text:span></text:p>
      <text:p text:style-name="P16"><text:span text:style-name="T3">- Due mostri. Lui </text:span><text:span text:style-name="T6">è gobbo, lei avrà quarant’anni, e puzzano.</text:span></text:p>
      <text:p text:style-name="P16"><text:span text:style-name="T3">Gli occhi ardenti ebbero un lampo; le narici, dilatate, si agitarono; tutto il volto della contessa prese un'espressione violenta; le guance, gialle e flosce, incorniciate nel cappello color rubino, arrossirono lievemente. Ma non parl</text:span><text:span text:style-name="T6">ò.</text:span></text:p>
      <text:p text:style-name="P12">I parenti, gli uomini in piedi, le signore appena appoggiate sulle sedie burocratiche, ciarlavano a bassa voce, impazienti per l'attesa.</text:p>
      <text:p text:style-name="P16"><text:span text:style-name="T3">- Vi dovrebbero essere due sale per i matrimoni! - esclam</text:span><text:span text:style-name="T6">ò enfaticamente una duchessa discendente dai crociati.</text:span></text:p>
      <text:p text:style-name="P12">Il conte Colombo, inchinandosi, col suo sorriso fine e furbo, rispose:</text:p>
      <text:p text:style-name="P16"><text:soft-page-break/><text:span text:style-name="T3">- Come nelle stazioni ferroviarie.... giustissimo....; ma la legge </text:span><text:span text:style-name="T6">è uguale per tutti.</text:span></text:p>
      <text:p text:style-name="P12">- I gobbi portano fortuna - disse il sindaco allegramente.</text:p>
      <text:p text:style-name="P16"><text:span text:style-name="T3">- Infatti - salt</text:span><text:span text:style-name="T6">ò su una piccola signora magra - io ne tengo sempre uno appeso al braccialetto.</text:span></text:p>
      <text:p text:style-name="P16"><text:span text:style-name="T3">Lo sposo, un tedesco, bel giovane biondo, tutto d'un pezzo, che si trovava un po' disorientato in mezzo a quel chiacchierio, si chin</text:span><text:span text:style-name="T6">ò all'orecchio della sua fidanzata:</text:span></text:p>
      <text:p text:style-name="P12">- Che cosa tiene appeso al braccialetto quella piccola signora?</text:p>
      <text:p text:style-name="P12">- Un gobbo.</text:p>
      <text:p text:style-name="P12">Vi furono due o tre sorrisi, discreti, repressi dietro le pezzuole di battista.</text:p>
      <text:p text:style-name="P12">- A momenti....</text:p>
      <text:p text:style-name="P12">Questa parola, pronunciata a bassa voce dal sindaco, corse come un elettrico nella nobile adunanza.</text:p>
      <text:p text:style-name="P16"><text:span text:style-name="T3">- È la prima volta in vita mia che aspetto - mormor</text:span><text:span text:style-name="T6">ò ancora la duchessa.</text:span></text:p>
      <text:p text:style-name="P12">In fondo alla sala, la contessa Colombo discorreva animatamente con un vecchio signore ritinto. I suoi occhi gettavano fiamme.</text:p>
      <text:p text:style-name="P16"><text:span text:style-name="T3">- È un gioco americano; si chiama </text:span><text:span text:style-name="T8">poker. </text:span><text:span text:style-name="T3">Una di queste sere ve lo insegner</text:span><text:span text:style-name="T6">ò.</text:span></text:p>
      <text:p text:style-name="P12">Dimenticava, parlando di giuoco, il matrimonio della figlia.</text:p>
      <text:p text:style-name="P16"><text:span text:style-name="T3">In tutti i crocchi, qui, l</text:span><text:span text:style-name="T6">à, continuavano a correre mezze frasi distratte, sorrisi forzati di persone che pensano ad una cosa, volendo mostrare di interessarsi ad un'altra. Gli uomini, col contegno degli impertinenti educati, passando in rivista la sala; freddi e corretti colle signorine, si chinavano famigliarmente </text:span><text:span text:style-name="T3">all'orecchio delle signore. Fra le signore, qualcuna pensosa, qualche altra triste; qualche altra esaltata, con un'aria di sfida, con qualche cosa di battagliero in fondo agli occhi, che pur sorridevano dolcissimi, tanto dolci da sembrare agli inesperti un'esca.</text:span></text:p>
      <text:p text:style-name="P16"><text:soft-page-break/><text:span text:style-name="T3">La continua, ingegnosissima guerra che si fanno uomini e donne, questi nemici che si amano qualche volta per poter tornare a odiarsi con maggior furore, fremeva nell'aula legalmente severa, sotto la maschera delle convenienze. Ognuno ricordava i disinganni sofferti. Nei corpetti di raso, piccoli sussulti di seni feriti si smorzavano dolorando; volavano nell'aria i sospiri; antiche ferite gocciavano di sotto i sorrisi; anime perdute, profanate, si dissolvevano spandendo, come albero scosso dalla bufera, i semi d'altre lotte, d'altri disinganni. Sulle fronti d'uomo, travagliate laboriosamente dal pensiero, dove la sfinge della vita aveva impresse le sue orme granitiche, l'incredulit</text:span><text:span text:style-name="T6">à - pianto di coloro che non hanno lagrime - ghignava non meno dolorosamente, e, coll'egoismo dei dannati, faceva festa alle nuove vittime. Due correnti contrarie si urtavano, sotto una apparente armonia: duetto d'amore in cui le parole erano sentimentali e l'accompagnamento ironico: rito augusto, solenne, dove gli áuguri si guardavano ammiccando.</text:span></text:p>
      <text:p text:style-name="P16"><text:span text:style-name="T3">Teresa Colombo, che in famiglia chiamavano Thea, e Federico von Stern, sedevano </text:span><text:span text:style-name="T6">ora seri e composti sui due seggioloni di velluto cremisi, ascoltando gli articoli del Codice, vagamente impressionati dalla coppia deforme che prima di loro aveva occupato quel posto.</text:span></text:p>
      <text:p text:style-name="P16"><text:span text:style-name="T3">Da una parte e dall'altra, le signore amiche si mostravano pi</text:span><text:span text:style-name="T6">ù belle che potevano, nella posa attenta, calma, nel contegno sicuro. Emergevano trionfanti, colle testine altere, da una confusione dolcissima di blonde e di nastri, mescendo le gonne sui divanini stretti, rizzando di quando in quando la fronte per far scintillare il pennacchietto del cappellino o gli orecchini di brillanti.</text:span></text:p>
      <text:p text:style-name="P12">Due giovinette non avevano voluto prendere posto insieme cogli altri nello scompartimento esposto al pubblico, e se ne stavano mezzo nascoste tra i cortinaggi, sull'uscio della sala d'aspetto. Erano Costanza Jeronima, figlia della marchesa Arimonti, e la sua intima amica, miss Eva Seymour.</text:p>
      <text:p text:style-name="P16"><text:span text:style-name="T3">Eva, la bellissima, vestita di bianco, teneva il capo appog</text:span><text:soft-page-break/><text:span text:style-name="T3">giato alla parete, come per languore, per un molle abbandono che accresceva il fascino della persona scultoria; Costanza, unpo' fredda, nella regolarit</text:span><text:span text:style-name="T6">à del volto aristocratico, nel severo abito grigio, le stava al fianco, preoccupata a guisa di persona che non si trova nel suo ambiente.</text:span></text:p>
      <text:p text:style-name="P16"><text:span text:style-name="T3">- Thea </text:span><text:span text:style-name="T6">è felice oggi.</text:span></text:p>
      <text:p text:style-name="P14">- Lo credi?</text:p>
      <text:p text:style-name="P16"><text:span text:style-name="T3">La giovinetta seria gir</text:span><text:span text:style-name="T6">ò attorno lo sguardo, abbracciando con una sola occhiata le piume ondeggianti, lo scintillio delle gemme, i sorrisi misteriosi, i sospiri, i sussurri, le parole frenate.</text:span></text:p>
      <text:p text:style-name="P16"><text:span text:style-name="T3">- Per te - disse Eva colla sua voce vellutata - la felicit</text:span><text:span text:style-name="T6">à non deve esser facile.</text:span></text:p>
      <text:p text:style-name="P12">- No. Ho un motto, lo sai?</text:p>
      <text:p text:style-name="P12">- Il motto degli Arimonti?</text:p>
      <text:p text:style-name="P16"><text:span text:style-name="T3">- Quello di Costanza Jeronima: </text:span><text:span text:style-name="T8">O tutto o nulla.</text:span></text:p>
      <text:p text:style-name="P16"><text:span text:style-name="T3">Disse ci</text:span><text:span text:style-name="T6">ò alteramente, eppur dolcemente, mentre un raggio di luce pura le passò dentro gli occhi.</text:span></text:p>
      <text:p text:style-name="P16"><text:span text:style-name="T3">- Anch'io - continu</text:span><text:span text:style-name="T6">ò Eva a voce bassa - ho un motto: </text:span><text:span text:style-name="T7">Essere amata.</text:span></text:p>
      <text:p text:style-name="P16"><text:span text:style-name="T3">Costanza riflett</text:span><text:span text:style-name="T6">è un istante, scosse il capo, e disse rapidamente, con sicurezza:</text:span></text:p>
      <text:p text:style-name="P12">- Non basta.</text:p>
      <text:p text:style-name="P16"><text:span text:style-name="T3">Eva tacque. Si era mossa per parlare coll'amica: torn</text:span><text:span text:style-name="T6">ò ad appoggiare la testa alla parete, fissando davanti a sé, nel vuoto, gli occhioni umidi e molli.</text:span></text:p>
      <text:p text:style-name="P16"><text:span text:style-name="T3">Quantunque l'attenzione generale fosse rivolta alla sposa, due o tre uomini si distrassero a guardarla. Sembrava, cos</text:span><text:span text:style-name="T6">ì immobile a ridosso del muro, un quadro di Giorgione. Aveva i </text:span><text:span text:style-name="T3">capelli di un biondo intenso, rutilanti di luce, e gli occhi grandissimi, neri, pieni di languore. Pallida la guancia, tornita con quella delicata trasparenza di fiore che </text:span><text:span text:style-name="T6">è speciale alle persone linfatiche. Una linea ondulata univa la testa al busto, con una continuità di morbidezza, che dava all'attacco delle spalle il rilievo di un dise</text:span><text:soft-page-break/><text:span text:style-name="T6">gno perfetto.</text:span></text:p>
      <text:p text:style-name="P16"><text:span text:style-name="T3">Dalla fisionomia, da tutto l'insieme, spirava una serenit</text:span><text:span text:style-name="T6">à di persona felice, di nervi calmi, di temperamento bene equilibrato, che era come il compendio e il coronamento della sua plastica bellezza.</text:span></text:p>
      <text:p text:style-name="P16"><text:span text:style-name="T3">Il nome di miss Eva Seymour serpeggi</text:span><text:span text:style-name="T6">ò fra i due o tre uomini, ma venne subito soffocato da un sentimento di convenienza per la solennità della cerimonia.</text:span></text:p>
      <text:p text:style-name="P16"><text:span text:style-name="T3">Le due amiche non avevano detto pi</text:span><text:span text:style-name="T6">ù nulla, quando all'apparizione di un fantastico cappello color di rosa, esclamarono insieme: Lydia! E di sotto la tesa, audacemente rialzata di quel cappello, rispose a loro un sorriso biricchino.</text:span></text:p>
      <text:p text:style-name="P16"><text:span text:style-name="T3">- Arrivi tardi; </text:span><text:span text:style-name="T6">è già finito tutto.</text:span></text:p>
      <text:p text:style-name="P12">- Lo zio non voleva.... ho dovuto pregare tanto, tanto. </text:p>
      <text:p text:style-name="P12">- Ah! monelluccia - disse Costanza, alzando un dito. - Pensare che tu potevi stare a casa, e che io invece dovetti venire, come parente.</text:p>
      <text:p text:style-name="P16"><text:span text:style-name="T3">- La gran penitenza! - esclam</text:span><text:span text:style-name="T6">ò Lydia ridendo, cacciandosi in mezzo alle due amiche per guardare nella sala dei matrimoni.</text:span></text:p>
      <text:p text:style-name="P12">- Non lasciarti vedere, almeno; con quel cappello, farai volgere tutti.</text:p>
      <text:p text:style-name="P12">- Se non volete che guardi, ditemi allora che cosa fate qui, sepolte dietro una portiera.</text:p>
      <text:p text:style-name="P12">Eva rispose con una dolcezza misteriosa:</text:p>
      <text:p text:style-name="P12">- Ci siamo palesate il nostro motto.</text:p>
      <text:p text:style-name="P12">- Avete un motto?</text:p>
      <text:p text:style-name="P12">- Fu Costanza.</text:p>
      <text:p text:style-name="P16"><text:span text:style-name="T3">- E qual </text:span><text:span text:style-name="T6">è il motto di Costanza?</text:span></text:p>
      <text:p text:style-name="P16"><text:span text:style-name="T3">- </text:span><text:span text:style-name="T8">O tutto o </text:span><text:span text:style-name="T3">nulla. Il mio </text:span><text:span text:style-name="T6">è: </text:span><text:span text:style-name="T7">Essere amata. </text:span><text:span text:style-name="T6">Quale preferisci? </text:span></text:p>
      <text:p text:style-name="P16"><text:span text:style-name="T6">Il sorriso biricchino tornò a spuntare sotto il cappello color </text:span><text:span text:style-name="T3">di rosa, la tesa del quale ondeggi</text:span><text:span text:style-name="T6">ò lievemente dall'alto al basso.</text:span></text:p>
      <text:p text:style-name="P16"><text:span text:style-name="T3">- Ma.... non saprei. Il primo </text:span><text:span text:style-name="T6">è troppo serio, il secondo troppo sentimentale.</text:span></text:p>
      <text:p text:style-name="P12"><text:soft-page-break/>- Tu che motto sceglieresti?</text:p>
      <text:p text:style-name="P12">- Oh! nessuno.</text:p>
      <text:p text:style-name="P12">- Tuttavia?</text:p>
      <text:p text:style-name="P12">- Bisognerebbe pensarci.</text:p>
      <text:p text:style-name="P12">- Un motto che sintetizzi le tue idee le tue aspirazioni, capisci?</text:p>
      <text:p text:style-name="P16"><text:span text:style-name="T3">- Ebbene, se non </text:span><text:span text:style-name="T6">è altro che questo: </text:span><text:span text:style-name="T7">Divertirsi! </text:span><text:span text:style-name="T6">Che ne dite?</text:span></text:p>
      <text:p text:style-name="P16"><text:span text:style-name="T6">Costanza, scandalizzata, ferita quasi, si ritrasse di un passo. </text:span><text:span text:style-name="T3">Eva, maternamente, le picchi</text:span><text:span text:style-name="T6">ò un colpetto sulle dita:</text:span></text:p>
      <text:p text:style-name="P12">- Fortuna che nessuno ti sente.</text:p>
      <text:p text:style-name="P16"><text:span text:style-name="T3">- E se mi sentissero? - replic</text:span><text:span text:style-name="T6">ò Lydia con vivacità. - Non è quello che vogliono tutti?</text:span></text:p>
      <text:p text:style-name="P12">La cerimonia era terminata. Il sindaco distribuiva sorrisi, auguri e strette di mano, intanto che il pubblico grosso si allontanava, lasciando la sala vuota. Poi anche gli sposi si mossero, ma ricascarono nella folla che stava aspettandoli, schierata nel cortile.</text:p>
      <text:p text:style-name="P16"><text:span text:style-name="T3">Costanza and</text:span><text:span text:style-name="T6">ò a raggiungere la madre, sedendole a fianco in un </text:span><text:span text:style-name="T7">landeau </text:span><text:span text:style-name="T6">chiuso.</text:span></text:p>
      <text:p text:style-name="P12">- Sei venuta in carrozza tu? - chiese Eva a Lydia.</text:p>
      <text:p text:style-name="P12">- No.</text:p>
      <text:p text:style-name="P16"><text:span text:style-name="T3">- Allora sali nella mia? Noi non facciamo parte del corteggio, non abbiamo l'obbligo della parentela come quella povera Costanza. N'</text:span><text:span text:style-name="T6">è vero, babbo? Ricondurremo Lydia a casa, se lo permetti.</text:span></text:p>
      <text:p text:style-name="P12">Il baronetto Seymour era molto innanzi cogli anni, tale che sembrava il nonno di sua figlia, ma a vederli insieme si completavano stupendamente; egli, colla bellezza austera di una canizie che serbava ancora qualche cosa dell'antico vigore; ella, splendente come una giovine dea, nell'irradiamento dei capelli d'oro. Avevano entrambi l'espressione robusta e calma della razza anglosassone; solo negli occhi della figlia ondeggiava una morbidezza di razza latina, retaggio di sua madre.</text:p>
      <text:p text:style-name="P16"><text:soft-page-break/><text:span text:style-name="T3">A trentanove anni sir Eduardo Seymour non aveva ancora amato. I viaggi pi</text:span><text:span text:style-name="T6">ù arrischiati, le conquiste della scienza, le emozioni della natura vergine studiata nei paesi più belli del mondo, erano bastati a riempire tutta quanta la sua giovinezza. Il mare, questa tenace amante, questa Armida che non lascia più chi fu suo prigioniero, lo attirava costantemente. Sulla tolda di un bastimento, nelle notti stellate del tropico, il baronetto non aveva mai sognata la donna. Fu un inverno, a Napoli, che si innamorò di una povera istitutrice, ed essendo solo al mondo, senza pregiudizi di casta, la fece sua moglie. Un anno dopo dovette perderla. Nei primi tempi aveva creduto di impazzire; ma il suo dolore prese gradatamente la forma di una malinconia perenne. Senza lasciare l'Italia, portò di città in città, dovunque, il lutto della sua povera morta. Un angelo di bambina, sempre vestita di bianco, lo accompagnava; e quando sul volto della figlia egli vide disegnarsi vieppiù spiccate le sembianze della adorata donna, un amore nuovo sorse nell'animo del baronetto - amore e dolore fusi insieme - amore privo di desiderio, dolore confortato da una ineffabile tenerezza - e pellegrinò ancora, attraversando la folla senza guardarla, assorto nella sua tristezza.</text:span></text:p>
      <text:p text:style-name="P16"><text:span text:style-name="T3">Dovunque sir Eduardo passava colla figlia - questo bel vecchio dall'espressione nobile e triste, questa fanciulla divinamente bella - lasciavano una traccia di simpatia, quasi di ammirazione. C'era qualche cosa di fantastico nella realt</text:span><text:span text:style-name="T6">à della loro esistenza che seduceva. Aleggiava intorno a loro come un'aria d'altri mondi; lo spirito della povera istitutrice, così teneramente amata, così a lungo rimpianta, metteva sulle loro fronti il suggello di una sofferenza segreta e misteriosa.</text:span></text:p>
      <text:h text:style-name="P48" text:outline-level="1"><text:bookmark-start text:name="__RefHeading___Toc5082_2144651537"/>II<text:bookmark-end text:name="__RefHeading___Toc5082_2144651537"/></text:h>
      <text:p text:style-name="P16"><text:span text:style-name="T6">«Te lo dico subito, mia cara Eva, perchè non posso tacere; e perchè non vorrei che la notizia ti giungesse per altra via, malignamente travisata. La nostra Lydia ne ha fatta una delle sue. (Tieni nota che scrivo Lydia con l'ipsilonne). Fra le cattive abitudini che reggono la sua educazione, c'è anche questa: la madre, sai quant'è pigra e indolente, stancandosi presto in compagnia del suo diavoletto, la lascia scorazzare sola, col pretesto della campagna. A don Leopoldo non par vero di sollevarsi un poco anche lui della sua parte di mentore, e così Lydia in gonnellino corto e cappello di paglia, come una pastorella arcadica, se ne va per monti e per valli. Nessuno le darebbe sedici anni a vederla, e fino ad un certo punto si capisce come l'anno passato ancora la chiamassero </text:span><text:span text:style-name="T7">bebé; </text:span><text:span text:style-name="T6">ma via, è fidarsi un po' troppo dell'innocenza.</text:span></text:p>
      <text:p text:style-name="P16"><text:span text:style-name="T3">Ella passeggiava dunque sola, in riva al lago, verso un piccolo seno dove vanno le donne del paese a lavare. Una appunto di queste donne, una vecchietta, vi si trovava allora con un nipotino di tre anni. Chi sa come, non </text:span><text:span text:style-name="T6">è per altro difficile a immaginare, il bimbo cadde nell'acqua, andò a fondo e ritornò a galla qualche metro lontano. La vecchietta gridava, desolata e impotente; alcuni pescatori, sull'altra riva, non riuscivano a comprendere di che cosa si trattasse; ed ecco che Lydia, spogliatasi in un batter d'occhi quasi tutta, si tuffa nell'acqua; ma son io che dico </text:span><text:span text:style-name="T7">quasi </text:span><text:span text:style-name="T6">per rispetto, capisci! I pescatori si avvicinavano rapidamente....</text:span></text:p>
      <text:p text:style-name="P16"><text:span text:style-name="T3">Tutta la nostra amica </text:span><text:span text:style-name="T6">è qui, in questo fatto che noi non ab</text:span><text:span text:style-name="T3">biamo bisogno di commentare.... noi che l'amiamo tanto. Ma non ti so dire quel che vi fabbrica sopra la maldicenza, che cosa dicono a Belgirate, quante insulsaggini, quanto spirito di cattiva lega. Don Leopoldo </text:span><text:span text:style-name="T6">è stato quello che ne ha sofferto di più. Egli è un gentiluomo di stampo antico, ligio alle consuetudini della buona </text:span><text:soft-page-break/><text:span text:style-name="T6">aristocrazia, delicato fino ad essere ombroso, e che, dopo l'onore, mette la questione della forma al di sopra di tutte le altre.</text:span></text:p>
      <text:p text:style-name="P16"><text:span text:style-name="T3">Fanno piet</text:span><text:span text:style-name="T6">à queste tre persone, obbligate a vivere insieme e così mal legate. Fra sua madre e suo zio, Lydia è sballottata come una povera barchetta senza timone. Don Leopoldo vede molte cose, ma il farle conoscere sarebbe un mancare di rispetto a sua cognata, che non si occupa affatto di sua figlia. Egli fa quel che può. La conduce a trovare le sue amiche; le racconta pudicamente, e condite di frizzi archeologici, le memorie della sua gioventù; infine la intrattiene sugli articoli della </text:span><text:span text:style-name="T7">Revue des Deux Mondes, </text:span><text:span text:style-name="T6">alla quale egli è abbonato da trent'anni. Non manca di ingegno, forse, ma la sua condizione di cadetto povero lo ha sempre relegato nelle ultime file della famiglia; ed egli vi si tiene decoroso e calmo, come l'ultimo rappresentante di un gran nome che si spegne.</text:span></text:p>
      <text:p text:style-name="P16"><text:span text:style-name="T3">Oh! come cadono tutte, intorno a noi, le stirpi gloriose che ci hanno fatto un privilegio della nobilt</text:span><text:span text:style-name="T6">à, della fierezza, della grandezza d'animo!</text:span></text:p>
      <text:p text:style-name="P16"><text:span text:style-name="T3">Non so, non posso staccarmi da questi che ora si chiamano pregiudizi, perch</text:span><text:span text:style-name="T6">è io li vedo sotto un aspetto differente; non dal punto di vista della loro miseria attuale, ma come nacquero, forti e invitti. Aristocrazia, nel mio pensiero, è sinonimo d'ogni cosa elevata e pura, ed io sono fiera di appartenere ad una casta che deve dar alle altre l'esempio di tutte le virtù.</text:span></text:p>
      <text:p text:style-name="P16"><text:span text:style-name="T3">Mi dirai che troppi esempi contrari vennero a sfatare questa pretesa superiorit</text:span><text:span text:style-name="T6">à. È vero; ma quando i devoti si fanno atei solamente perchè i sacerdoti sono cattivi, dì pure che a quei devoti mancava la fede....</text:span></text:p>
      <text:p text:style-name="P16"><text:span text:style-name="T3">Vuoi che ti parli di me? Sono triste, ecco tutto. Perch</text:span><text:span text:style-name="T6">è poi </text:span><text:span text:style-name="T3">sono triste, </text:span><text:span text:style-name="T6">è assai più difficile a dirsi. Questi buoni contadini che mi chiamano la </text:span><text:span text:style-name="T7">marchesina, </text:span><text:span text:style-name="T6">che mi vedono giovane, sana, ricca, credono senza dubbio che io sia felice; ma più mi avanzo nella vita, meglio comprendo che la felicità non è fatta per me, o io non </text:span><text:soft-page-break/><text:span text:style-name="T6">son fatta per essa: potrebbe darsi anche questo.</text:span></text:p>
      <text:p text:style-name="P16"><text:span text:style-name="T3">Ti ricordi il giorno che si </text:span><text:span text:style-name="T6">è sposata Thea? Quanta malinconia in quel matrimonio! Eppure tutti sembravano lieti; Thea scrive da Vienna che è felicissima, e sua madre, tra una partita di </text:span><text:span text:style-name="T7">poker </text:span><text:span text:style-name="T6">e una di </text:span><text:span text:style-name="T7">macao, </text:span><text:span text:style-name="T6">si proclama da sé stessa la più fortunata delle madri. Io non mi mariterò, è quasi certo.</text:span></text:p>
      <text:p text:style-name="P16"><text:span text:style-name="T3">L'idea che ho dell'amore </text:span><text:span text:style-name="T6">è troppo alta per poterne trovare la incarnazione. Chi sa non viva in qualche remoto canto di terra, e fors'anco vicino, l'uomo dei miei sogni, dei sogni di Yolanda.... ma no, Yolanda si è accontentata di un avventuriero. O </text:span><text:span text:style-name="T7">tutto o nulla </text:span><text:span text:style-name="T6">è la divisa di Costanza Jeronima. Non mi mariterò.</text:span></text:p>
      <text:p text:style-name="P14"/>
      <text:p text:style-name="P12"/>
      <text:p text:style-name="P16"><text:span text:style-name="T3">Eppure </text:span><text:span text:style-name="T6">è vuota, senza amore, la vita. È la mancanza d'amore che ci rende tutti cattivi. Dicono che il sole si raffreddi a poco a poco e che la terra morirà il giorno che non sarà più riscaldata; così parmi di noi, della nostra società; qualche cosa si va tutti i giorni raffreddando nelle anime nostre...</text:span></text:p>
      <text:p text:style-name="P16"><text:span text:style-name="T3">Ieri mi trovavo nella mia camera, colle finestre aperte, quando sopravvenne un forte temporale. Gli alberi del giardino si contorcevano, gemendo, sotto le raffiche impetuose; il cielo, tutto nero, era squarciato da striscie di fuoco; un soffio bruciante correva nell'aria fatta densa dalla polvere. A un tratto larghe goccie cadono sulle foglie tormentate, e continuano a cadere, fitte, lucenti, fresche. Io mi sentii invasa allora da una dolcissima calma; guardavo la pioggia scrosciare, dilagare, diffondersi per tutto il giardino, per la campagna, pi</text:span><text:span text:style-name="T6">ù lontano ancora, fin dove l'occhio scorgeva l'orizzonte, e provavo un senso di purezza, di sollievo, come se quell'acqua dovesse lavare tutte le </text:span><text:span text:style-name="T3">miserie della terra, tutte le colpe degli uomini.</text:span></text:p>
      <text:p text:style-name="P16"><text:span text:style-name="T3">Come amo la campagna e la solitudine, la cara solitudine che fa pensare! Pure non </text:span><text:span text:style-name="T6">è che senta odio pe’ miei simili; al contrario, mi pare che tra i miei simili vivrei molto bene.... Egli è che </text:span><text:soft-page-break/><text:span text:style-name="T6">non somiglio a nessuno; o piuttosto, sì, somiglio a una quantità di persone morte, a tutta una generazione scomparsa.</text:span></text:p>
      <text:p text:style-name="P16"><text:span text:style-name="T3">Mi chiedo qualche volta se non sono l'ombra di una antica castellana, di una mia antenata, quella Jeronima di cui porto cos</text:span><text:span text:style-name="T6">ì volentieri il nome, e il cui ritratto sta sopra al mio letto. Lo vedrai; è un permesso che mi diede la mamma, poiché voglio tanto bene alla mia eroica omonima.</text:span></text:p>
      <text:p text:style-name="P16"><text:span text:style-name="T3">So che molti mi danno la baia per questo, e perch</text:span><text:span text:style-name="T6">è fuggo la gente; mi chiamano codina e monachella, dicono che la mia aristocrazia è affettazione. No. Ho un vero orrore per tutto ciò che luccica, che stride, che fa chiasso; per l'oro falso come per le false virtù e per le nobiltà comperate - e siccome vedo che tutto ciò sale sempre, viene avanti, invade le nostre case, i nostri focolari, io retrocedo, mi allontano, non so dove andrò a finire - purché non sia più costretta ad abbracciare delle contesse Colombo....</text:span></text:p>
      <text:p text:style-name="P16"><text:span text:style-name="T3">La vuoi sapere la storia della mia antenata? Sulla fine del seicento, una Jeronima dei marchesi Arimonti si trovava avent'anni bella, ricchissima e sola. La madre era stata una donna galante, l'avola anche; e la cronaca parla di una Arimonti maritata a un gentiluomo francese che tent</text:span><text:span text:style-name="T6">ò, sotto il regno di Luigi il Grande, di contendere lo scettro alla Maintenon.</text:span></text:p>
      <text:p text:style-name="P16"><text:span text:style-name="T3">Volgeva un periodo infausto per le donne della mia famiglia; ma Jeronima, purissima, nulla sapeva di tutto ci</text:span><text:span text:style-name="T6">ò. Era cresciuta in un castello lontano dalla città, ignara delle insidie e delle tristizie del mondo. Lavorava, suonava l'arpa, e andava a caccia con un vecchio scudiero; era benefica, era buona.</text:span></text:p>
      <text:p text:style-name="P16"><text:span text:style-name="T3">Si innamor</text:span><text:span text:style-name="T6">ò di lei il figlio di una famiglia nobile e influente, ed ella corrispose a un amore che sembrava dovesse avere il </text:span><text:span text:style-name="T3">pi</text:span><text:span text:style-name="T6">ù lieto fine. Però, quando il giovane ebbe espresso il desiderio di tali nozze, la madre di lui, una principessa genovese, vi si oppose energicamente. Preghiere e suppliche, tutto fu vano. La principessa dichiarò che non avrebbe mai accolta per nuora una fanciulla di casa Arimonti.</text:span></text:p>
      <text:p text:style-name="P16"><text:soft-page-break/><text:span text:style-name="T3">Jeronima, innocente, pieg</text:span><text:span text:style-name="T6">ò la testa sotto il fiero insulto. Come dovette soffrire di quella vergogna non sua, come dovette sentire alto, prepotente il bisogno di togliere quella macchia dalla sua famiglia! Il giovane, sinceramente innamorato, voleva sposarla contro il divieto materno, ma ella era troppo altera per affrontare la prospettiva di essere o tollerata o cacciata da una casa dove avrebbe dovuto entrare a fronte alta.</text:span></text:p>
      <text:p text:style-name="P16"><text:span text:style-name="T3">La separazione dei due infelici fu straziante. Da quel giorno Jeronima rinunci</text:span><text:span text:style-name="T6">ò al mondo dando così una sfida nobilissima alla principessa che l'aveva infamata. Visse sempre nel suo castello, circondata dai poveri, profondendo ogni suo avere in opere di carità, e fondando nello stesso castello un monastero di clausura di cui fu badessa esemplare. Ci voleva il sacrificio di tutta una vita per redimere casa Arimonti.</text:span></text:p>
      <text:p text:style-name="P12">Sono scorsi quasi due secoli, ma mi pare che l'altera purezza di Jeronima brilli ancora come l'astro della mia famiglia.</text:p>
      <text:p text:style-name="P16"><text:span text:style-name="T3">Il quadro che ho al di sopra del mio letto rappresenta una giovinetta bionda, di un biondo opaco, senza riflessi, un biondo tranquillo, ben differente dal tuo biondo luminoso, o Eva! Non </text:span><text:span text:style-name="T6">è una bellezza assoluta, ma è certo che animando quei dolci occhi azzurrini, quella fronte più alta che larga, quella bocca pallida dalle labbra sottili, e mettendo il bel cuore di Jeronima entro quelle sembianze fredde, ne esce viva e vera la soavissima figura della mia antenata.</text:span></text:p>
      <text:p text:style-name="P16"><text:span text:style-name="T3">Ma perch</text:span><text:span text:style-name="T6">è si chiamano ardenti solamente quelle passioni che toccano il senso? L'anima nostra non è un focolare sempre acceso? Io sono fredda, dicono, eppure mi sento capace di tanto amore che ne soffro, e non so dove posare l'esuberanza dei miei affetti.</text:span></text:p>
      <text:p text:style-name="P16"><text:span text:style-name="T3">Divertirsi! Quando la nostra Lydia fece per la prima volta questa professione della sua fede, tu hai sorriso, perch</text:span><text:span text:style-name="T6">è comprendesti subito che la povera piccina non sapeva neppur lei quello che si dicesse; e forse nella sua testolina non aveva torto. Così sa</text:span><text:soft-page-break/><text:span text:style-name="T6">rebbe infatti, se divertirsi e godere volesse esprimere il compimento dei nostri desideri: ciò che non mi pare, perché molte volte si desiderano cose tristi, indefinite; oppure non si desidera nulla, ma si soffre. È questo veramente lo stato del mio cuore. Scivolare, sorvolare, la grande scienza mondana io non la conosco. Sono rigida, tutta d'un pezzo; non so scherzare né prendere la vita leggermente, e credo che la causa segreta della mia malinconia sia appunto la mancanza di serietà che trovo in fondo a tutte le cose.</text:span></text:p>
      <text:p text:style-name="P16"><text:span text:style-name="T3">Ho letto in questi giorni un libro che analizza la vita di una fanciulla nella piccola borghesia. È un mondo piccino, dove la fantasia e tutte le altre qualit</text:span><text:span text:style-name="T6">à dell'intelletto non trovano modo di svilupparsi. Quella fanciulla arriva ai trent'anni, ignorando ogni cosa, vittima rassegnata e tranquilla. La sua condizione desta pietà; ma che dire di noi, a cui fin dalla culla l'educazione, l'esempio, le letture, la società affinano lo spirito ed i nervi, pur imponendoci le stesse catene? Le invidio queste fanciulle che trascorrono i giorni rattoppando la biancheria. La salvezza di una donna, quando le manca l'amore, è l'ignoranza intera o l'intero genio.</text:span></text:p>
      <text:p text:style-name="P16"><text:span text:style-name="T3">Io non posso pi</text:span><text:span text:style-name="T6">ù essere ignorante, e anelo invano al genio ed all'amore....».</text:span></text:p>
      <text:h text:style-name="P48" text:outline-level="1"><text:bookmark-start text:name="__RefHeading___Toc5084_2144651537"/>III<text:bookmark-end text:name="__RefHeading___Toc5084_2144651537"/></text:h>
      <text:p text:style-name="P12">Nel salotto parcamente illuminato da una lucerna ad olio, don Leopoldo, colle spalle al caminetto, aspettava.</text:p>
      <text:p text:style-name="P12">Era in abito nero, colla giubba, la cravatta bianca; i guanti di pelle paglierina giacevano sullo sporto del caminetto. Era ben pettinato, coi pochi capelli grigi divisi a sinistra, tagliati corti, semplice e modesta cornice al suo volto di vecchio gentiluomo. La figura alta ed asciutta lasciava qualche vuoto nell'abito; ma il portamento nobile e disinvolto correggeva quel leggero difetto.</text:p>
      <text:p text:style-name="P16"><text:span text:style-name="T3">La fisionomia di don Leopoldo, molto calma, non lasciava trapelare alcuna impazienza. Da molti anni avvezzo a vivere per gli altri, essendosi fatto un dovere di accompagnare dappertutto la vedova cognata, si preparava adesso a estendere la sua missione di perfetto cavaliere anche su Lydia; ma dovendo quella sera condurre la nipotina al suo primo ballo, la calma di don Leopoldo era forse pi</text:span><text:span text:style-name="T6">ù superficiale del solito. In fondo sentiva l'importanza di quel primo passo nel mondo, mosso da una fanciulla adorata e viziata, che non avrebbe mai potuto, per quanti meriti possedesse, trovare in società la sconfinata indulgenza che avevano per lei la mamma e lo zio.</text:span></text:p>
      <text:p text:style-name="P16"><text:span text:style-name="T3">E almeno don Leopoldo vedeva. Al suo fine tatto, alla sua educazione correttissima non sfuggivano le pecche di un caratterino tutto fuoco, che avrebbe avuto bisogno di grandi freni; ma la madre non vedeva, n</text:span><text:span text:style-name="T6">é udiva.</text:span></text:p>
      <text:p text:style-name="P16"><text:span text:style-name="T3">Grassa borghese, romantica e indolente, ella si era adagiata nel benessere della casa aristocratica senza assorbirne i principi. Aveva le vedute corte, la bont</text:span><text:span text:style-name="T6">à comoda e una mezza virtù a cui non erano mai occorsi seri assalti. Viveva sulla sua poltrona, leggendo romanzi e baciando sua figlia ogni volta che se la trovava a portata; motivo per cui dicevano di lei: Che madre amorosa!</text:span></text:p>
      <text:p text:style-name="P14"><text:soft-page-break/></text:p>
      <text:p text:style-name="P12"/>
      <text:p text:style-name="P16"><text:span text:style-name="T3">La poltrona, lasciata vuota da donna Clara, allargava appunto le braccia accanto al fuoco, e don Leopoldo vi figgeva sopra gli occhi, meditabondo; senonch</text:span><text:span text:style-name="T6">è, dietro la poltrona, il magnifico pianoforte a coda, tutto aperto, colla tastiera biancheggiante nell'angolo buio, attrasse la sua attenzione. Si mosse con lentezza e andò a chiuderlo; gli capitava spesso di chiudere il pianoforte, quando Lydia aveva suonato.</text:span></text:p>
      <text:p text:style-name="P16"><text:span text:style-name="T3">- Come tutto cambia, tutto - pensava il vecchio gentiluomo, fissando ora lo sguardo sulla musica all'ingiro. - </text:span><text:span text:style-name="T8">Ebbrezze, </text:span><text:span text:style-name="T3">diceva il titolo di una romanza, che attirava l'attenzione per una copertina color perla, sulla quale spiccava il torso nudo e procace di una donna.</text:span></text:p>
      <text:p text:style-name="P16"><text:span text:style-name="T3">Sorrise, rammentando ci</text:span><text:span text:style-name="T6">ò che gli aveva detto un giorno una sua parente educata in monastero: che le suore disegnavano a matita i camicioli per gli amorini, svolazzanti sui frontispizi di certe musiche.</text:span></text:p>
      <text:p text:style-name="P16"><text:span text:style-name="T3">- Come tutto cambia! e - il sorriso scomparve - migliora?- si domand</text:span><text:span text:style-name="T6">ò don Leopoldo.</text:span></text:p>
      <text:p text:style-name="P12">Una ruga apparve sulla sua fronte.</text:p>
      <text:p text:style-name="P16"><text:span text:style-name="T3">Guardava nel vuoto, al di sopra del pianoforte, dove la lucerna non mandava nessun raggio. Gli sembrava vedere nell'evocazione di larve passate, altri pianoforti, altre musiche dal titolo sentimentale, sulla cui copertina un'arte pudica faceva sorgere donne biancovestite, dalle forme parche, dai corpi sottili d'angelo o di fata. Un dolce tumulto di memorie, di sogni giovanili, un'eco di canti lontani, tutto un mondo sfumato, svanito, gli color</text:span><text:span text:style-name="T6">ì lentamente le guancie, come se gli fosse passa</text:span><text:span text:style-name="T3">to accanto un soffio dei suoi vent'anni.</text:span></text:p>
      <text:p text:style-name="P16"><text:span text:style-name="T3">Scosse il capo, dubbioso, preso da un'improvvisa tristezza; e torn</text:span><text:span text:style-name="T6">ò davanti al caminetto, ritto, guardando la fiamma.</text:span></text:p>
      <text:p text:style-name="P16"><text:span text:style-name="T3">L'idea fissa lo incalzava: - Come tutto, cambia! Laggi</text:span><text:span text:style-name="T6">ù, in </text:span><text:soft-page-break/><text:span text:style-name="T6">quella grande scatola giapponese, ci doveva essere ancora l'ultima bambola di Lydia: una rosea bionda cogli occhini provocatori; col petto riccamente imbottito; le braccia tonde, nude, lisce come raso; le gambuccie aggraziate di donna fatta. Teneva in mano - almeno quand'era nuova - uno specchietto e un piumino di cipria.</text:span></text:p>
      <text:p text:style-name="P12">La differenza era enorme colle bambole che egli aveva viste trascinare per casa cinquanta o sessant'anni prima; tutte di legno, piatte, angolose, con un cavicchio per ogni giuntura, i capelli formati con vecchie calze sfatte....</text:p>
      <text:p text:style-name="P16"><text:span text:style-name="T3">E ripens</text:span><text:span text:style-name="T6">ò alle donne che avevano giuocato con quelle bambole, sorridendo ancora nella dolcezza delle memorie.</text:span></text:p>
      <text:p text:style-name="P14"/>
      <text:p text:style-name="P12"/>
      <text:p text:style-name="P16"><text:span text:style-name="T3">La portiera, bruscamente sollevata, lasci</text:span><text:span text:style-name="T6">ò passare Lydia, che piombò come un razzo a metà del salotto.</text:span></text:p>
      <text:p text:style-name="P12">- Guardami, zio.</text:p>
      <text:p text:style-name="P12">Ella disse queste parole con aria trionfante, sicura del suo effetto; e siccome don Leopoldo, strappato alle visioni, non rispondeva subito, soggiunse:</text:p>
      <text:p text:style-name="P12">- Guarda come sono bella!</text:p>
      <text:p text:style-name="P16"><text:span text:style-name="T3">- S</text:span><text:span text:style-name="T6">ì.... sei bella.</text:span></text:p>
      <text:p text:style-name="P12">- In qual modo lo dici! Ma che pensi?</text:p>
      <text:p text:style-name="P16"><text:span text:style-name="T3">Don Leopoldo pensava che la bambola chiusa nella scatola giapponese aveva fatto bene la sua lezione; Lydia le assomigliava un poco. Tuttavia ripet</text:span><text:span text:style-name="T6">è, convinto, con una galanteria da cui trapelava l'affetto:</text:span></text:p>
      <text:p text:style-name="P12">- Sei carina, come sempre.</text:p>
      <text:p text:style-name="P12">- Che piacere! come mi voglio divertire! Ella batteva le mani, solamente le mani, tenendo il corpo rigido nell'alto busto, equilibrata a stento sui talloncini delle scarpe.</text:p>
      <text:p text:style-name="P16"><text:span text:style-name="T3">Non era veramente bella, come si immaginava lei di essere e come forse la vedeva l'occhio indulgente di don Leopoldo. Era una figurina piccante, originale; molto piccola di statura, snella, </text:span><text:soft-page-break/><text:span text:style-name="T3">con piedi e mani inverosimili, con una quantit</text:span><text:span text:style-name="T6">à di bellezzine minute che si perdevano nel colpo d'occhio generale. Camminava a passettini, a salterelli; un incedere da bestiolina graziosa, senza dignità, ma con una certa eleganza. La testa, piuttosto stretta sui polsi e allungata nella nuca, aveva un'espressione intelligente e fina; gli occhi erano larghi e ridenti, il nasino camuso, la bocca canzonatrice, il mento fuggente; tutto il resto del volto di una irregolarità armonica, intonata. Aveva le orecchie piccolissime, non forate, che sembravano due conchigliette rosee perdute fra i capelli; e i capelli stessi non erano la parte meno bizzarra di questa leggiadra creatura; bruni di origine, a furia di arricciature, di polvere di riso, di bagni profumati e d'olio di nocciuole, avevano preso una gradazione chiara, tra il castagno e il biondo, variabile secondo i giorni e le ore. Per quella circostanza, il capriccio di Lydia li aveva sciolti sulle spalle, soffici, ondulati, riuniti all'estremità inferiore da un fiocco color di rosa; davanti le piovevano frangiati sulle sopracciglia arcuate e fini, e qualche ciocchettina più lunga delle altre le velava tratto tratto gli occhi. Il vestito di crespo, del colore di una pallida rosa, appariva sbuffante e come gettato a caso intorno al suo corpicino; ma sotto, una corazza di raso la imprigionava strettamente, esagerando i contorni, lasciando libere appena le braccia e le spalle denudate fino alla clavicola, che una ghirlandina di rose copriva. I guanti, intonati nella gradazione precisa dell'abito, si confondevano colla pelle, così che sembrava tutta un bocciuolo di rosa.</text:span></text:p>
      <text:p text:style-name="P16"><text:span text:style-name="T3">- Epper</text:span><text:span text:style-name="T6">ò sta bene - mormorò a parte don Leopoldo. Ella si accorse del successo, e l'espressione lieta le crebbe </text:span><text:span text:style-name="T3">del doppio.</text:span></text:p>
      <text:p text:style-name="P12">- Guarda - disse ancora, sporgendo fuori dal lembo della gonna i pochi centimetri di raso rosa che coprivano il suo piedino.</text:p>
      <text:p text:style-name="P16"><text:span text:style-name="T3">A questo modo il trionfo era completo, o per lo meno la prova del trionfo, poich</text:span><text:span text:style-name="T6">é ella aspettava ben altro che l'ammirazione del suo vecchio zio.</text:span></text:p>
      <text:p text:style-name="P16"><text:span text:style-name="T3">Che cosa aspettasse precisamente non lo sapeva nemmeno </text:span><text:soft-page-break/><text:span text:style-name="T3">lei; ma era cresciuta nell'adorazione del lusso e della bellezza. Fin da piccina, quando sepolta negli alti ricami degli abitini bianchi, andava a spasso colla bambinaia inglese, fin da allora le parole: </text:span><text:span text:style-name="T6">«sta bene, è elegante, è vezzosa» le erano risuonate all'orecchio come promesse di una felicità futura.</text:span></text:p>
      <text:p text:style-name="P16"><text:span text:style-name="T3">Pi</text:span><text:span text:style-name="T6">ù tardi nei giuocatoli raffinati, negli oggetti d'arte, nelle incisioni dei libri, nei mobili, nei gingilli, in ogni piccola cosa che la circondasse, la ricerca continua del bello l'aveva abituata a mettere questo pregio al di sopra di tutti gli altri.</text:span></text:p>
      <text:p text:style-name="P16"><text:span text:style-name="T3">Sballottata dalla bambinaia alla governante, dal maestro di piano al maestro di disegno, senza un filo di connessione, senza una misura, con molti insegnanti, ma nessun educatore, ella era cresciuta libera in una societ</text:span><text:span text:style-name="T6">à dove tutto è vincolo e finzione; accettando il bello naturalmente perchè non aveva bisogno di spiegazioni, e ignorando in modo assoluto tutto ciò che non aveva un rapporto diretto coi sensi.</text:span></text:p>
      <text:p text:style-name="P16"><text:span text:style-name="T3">Era figlia de’ suoi tempi; aveva il sangue misto, parte di decadenza aristocratica e parte di insolenza borghese arrivata in alto. Molto intelligente, chiudeva in s</text:span><text:span text:style-name="T6">é i germi del bene e del male, ma nessuno sviluppato, nessuno dominante. La superficialità della sua educazione soffocava in lei ogni tendenza individuale. Con tutto questo era persuasa d'essere, oltre che la più bella, la più buona delle fanciulle.</text:span></text:p>
      <text:p text:style-name="P12">- E tu, zio, sei allegro?</text:p>
      <text:p text:style-name="P16"><text:span text:style-name="T3">Disse cos</text:span><text:span text:style-name="T6">ì passando la mano con civetteria sotto il mento del vecchio gentiluomo.</text:span></text:p>
      <text:p text:style-name="P12">- Allegro!</text:p>
      <text:p text:style-name="P16"><text:span text:style-name="T3">Egli non aveva nessuna ragione per esserlo; a sessantanni una festa da ballo </text:span><text:span text:style-name="T6">è un sacrificio. Ma le ipocrisie della gentilezza erano famigliari a don Leopoldo, che rispose:</text:span></text:p>
      <text:p text:style-name="P12">- Molto allegro.</text:p>
      <text:p text:style-name="P16"><text:span text:style-name="T3">Per tal modo Lydia non ebbe nemmeno il pi</text:span><text:span text:style-name="T6">ù lontano rimorso: al contrario, credendo che suo zio dovesse interessarsi a </text:span><text:soft-page-break/><text:span text:style-name="T6">tutto quanto interessava lei stessa, continuò:</text:span></text:p>
      <text:p text:style-name="P16"><text:span text:style-name="T3">- Sai come sar</text:span><text:span text:style-name="T6">à vestita Costanza?</text:span></text:p>
      <text:p text:style-name="P14">- No.</text:p>
      <text:p text:style-name="P16"><text:span text:style-name="T3">- Di celeste. Sta bene in celeste; </text:span><text:span text:style-name="T6">è un colore che si armonizza perfettamente col suo genere di bellezza. Che genere pare a te?</text:span></text:p>
      <text:p text:style-name="P12">- La bellezza della signorina Arimonti? Ma.... mi pare un genere serio, con una intonazione di dolcezza nello sguardo, che mi fa supporre in lei un'anima sensibilissima.</text:p>
      <text:p text:style-name="P16"><text:span text:style-name="T3">- Oh! s</text:span><text:span text:style-name="T6">ì, sensibilissima - ribattè Lydia; ma dall'accento si capiva che il suo pensiero era già altrove.</text:span></text:p>
      <text:p text:style-name="P16"><text:span text:style-name="T3">- Quella </text:span><text:span text:style-name="T6">è una buona amica - riprese don Leopoldo - una mente elevata, un cuore nobile....</text:span></text:p>
      <text:p text:style-name="P16"><text:span text:style-name="T3">- Costanza </text:span><text:span text:style-name="T6">è stata molte volte ai balli sai? Ha quattro anni più di me....</text:span></text:p>
      <text:p text:style-name="P16"><text:span text:style-name="T3">Senza finire la frase, Lydia attravers</text:span><text:span text:style-name="T6">ò d'un balzo il salotto, dando l'idea di una foglia di rosa portata dal vento. Ella aveva scorto, sopra un tavolino, un mazzetto di viole mammole.</text:span></text:p>
      <text:p text:style-name="P16"><text:span text:style-name="T3">- A momenti le dimenticavo. Si pose davanti allo specchio, cercando un posticino, sulla sua persona, per le viole. Prov</text:span><text:span text:style-name="T6">ò a metterlo nel mezzo del seno, poi da una parte, poi sulla spalla.</text:span></text:p>
      <text:p text:style-name="P16"><text:span text:style-name="T3">- Alla cintura forse.... - sugger</text:span><text:span text:style-name="T6">ì timidamente don Leopoldo. Ella si voltò a guardarlo:</text:span></text:p>
      <text:p text:style-name="P16"><text:span text:style-name="T3">- Che bravo zio! Ma te ne intendi tu di queste cose? Lo guardava fisso, coi begli occhi ridenti, dove brillava una punta di malizia. Egli ne fu turbato, e per darsi un contegno incominci</text:span><text:span text:style-name="T6">ò a infilare i guanti.</text:span></text:p>
      <text:p text:style-name="P16"><text:span text:style-name="T3">Entr</text:span><text:span text:style-name="T6">ò donna Clara, tutta avvolta nel mantello bianco foderato di pelliccia.</text:span></text:p>
      <text:p text:style-name="P12">- Oh! mamma, ci hai sorpresi. Stavo confessando lo zio. A momenti mi faceva la confidenza del suo primo amore.</text:p>
      <text:p text:style-name="P16"><text:span text:style-name="T3">Donna Clara non rilev</text:span><text:span text:style-name="T6">ò la frase; don Leopoldo arrossì lievemente. Avrebbe voluto dimostrare alla sua nipotina che l'osservazione era sguaiatella.... ma Lydia sembrava così felice, così </text:span><text:soft-page-break/><text:span text:style-name="T6">raggiante e rosea e piena di gaiezza, che non ebbe cuore di conturbarla.</text:span></text:p>
      <text:p text:style-name="P16"><text:span text:style-name="T3">- A un'altra volta - pens</text:span><text:span text:style-name="T6">ò.</text:span></text:p>
      <text:h text:style-name="P48" text:outline-level="1"><text:bookmark-start text:name="__RefHeading___Toc5086_2144651537"/>IV<text:bookmark-end text:name="__RefHeading___Toc5086_2144651537"/></text:h>
      <text:p text:style-name="P16"><text:span text:style-name="T3">Lydia fece la sua entrata nella gran sala abbagliante di lumi, senza il menomo imbarazzo. La piena sicurezza di s</text:span><text:span text:style-name="T6">é stessa le trapelava da ogni atto, dallo sguardo ardito, dal sorriso franco, dalle strette di mano che distribuiva passando a braccio teso e scuotendo forte il pugno.</text:span></text:p>
      <text:p text:style-name="P16"><text:span text:style-name="T3">Faceva un senso di meraviglia e di pena insieme a vederla con quel viso di bambina, quel corpo appena formato, e tanta arte mondana; o veramente avrebbe fatto meraviglia, se intorno a lei non fossero state tutte cos</text:span><text:span text:style-name="T6">ì; ma la sala era un giardino, una serra di questi graziosi fiori artificiali.</text:span></text:p>
      <text:p text:style-name="P16"><text:span text:style-name="T3">Uno sciame di amichette la circond</text:span><text:span text:style-name="T6">ò subito. Erano ragazze belle, eleganti, soprattutto disinvolte; conoscevano a fondo la teoria delle braccia nude; strette alla vita quelle magre; sollevate, sempre in cerca di un riccio ribelle o di uno spillo cadente, quelle che potevano far pompa di ricchi contorni. Ognuna poi, forte o sottile, alta o piccina, aveva lo stesso petto sporgente con audacia; petto di prescrizione come le divise militari. In pochi momenti Lydia fu messa al corrente di quella parte di società che non conosceva; parte minuscola, poiché erano quasi tutte persone note o viste a teatro o incontrate in casa d'amici.</text:span></text:p>
      <text:p text:style-name="P16"><text:span text:style-name="T3">Con un'occhiata pratica pass</text:span><text:span text:style-name="T6">ò in rassegna le toelette femminili, mordendosi tratto tratto i labbruzzi, quando le pareva di trovare un abito meglio riuscito del suo.</text:span></text:p>
      <text:p text:style-name="P16"><text:span text:style-name="T3">Guard</text:span><text:span text:style-name="T6">ò gli uomini con diffidenza e con mediocre interesse; in fondo erano sempre quelli: il marchese Gherardi, un co</text:span><text:span text:style-name="T3">losso, col collo taurino, le spalle larghe da fattore, un puzzo inveterato di sigaro e di stalla. Il letterato Benelli, duro e impettito, che salutava piegandosi in due, e che aveva l'aria di dire a tutto il mondo: </text:span><text:span text:style-name="T6">«io guardo nelle anime vostre come in una casa di vetro; nulla mi </text:span><text:soft-page-break/><text:span text:style-name="T6">sfugge del cuore umano.» L'avvocato Calmi, lo scettico che nessuna donna aveva fatto palpitare mai, e per il quale una bella ragazza era impazzita, senza che egli smettesse di sorridere. Il giovane duca di Castel Gabbiano, ultimo dei principi Scatti, un aborto miope, calvo e cretino. Giavazzi che amoreggiava solamente colle donne da teatro. Senni che aveva i denti neri come l'inchiostro. Weimer freddo come i ghiacci polari. Alari e Saluzzi sposati all'alpinismo, capaci di parlare del Monte Bianco durante un valzer di Metra. Chi ancora? Tre o quattro ufficiali di cavalleria, già in guarnigione da due anni, e interamente sfruttati. E poi? E poi la folla.</text:span></text:p>
      <text:p text:style-name="P16"><text:span text:style-name="T3">- Ma chi </text:span><text:span text:style-name="T6">è quel giovinetto smilzo colla divisa di marina?</text:span></text:p>
      <text:p text:style-name="P12">- È il conte Rambaldi, reduce dal suo gran viaggio nell'India.</text:p>
      <text:p text:style-name="P16"><text:span text:style-name="T3">- Gigi? - esclam</text:span><text:span text:style-name="T6">ò Lydia tornata improvvisamente bambina e tutta rossa di emozione: - è egli veramente Gigi? Ma io lo abbraccio.</text:span></text:p>
      <text:p text:style-name="P12">Le fanciulle si posero a ridere. Quella Lydia era proprio singolare, per quanto avesse l'apparenza ragionevole che hanno tutte.</text:p>
      <text:p text:style-name="P16"><text:span text:style-name="T3">- È un mio amico d'infanzia - continu</text:span><text:span text:style-name="T6">ò Lydia, dimenticando di star ritta nel busto e piegandosi avanti per vederlo meglio.</text:span></text:p>
      <text:p text:style-name="P16"><text:span text:style-name="T3">- Oh! - fece una ragazza pi</text:span><text:span text:style-name="T6">ù vecchia delle altre, un po' sparuta, con due occhietti vivi di faina - se si continuasse tutta la vita ad essere amici d'infanzia, io dovrei sedermi sui ginocchi di Beppe Gherardi, come si faceva.... qualche anno fa.</text:span></text:p>
      <text:p text:style-name="P12">Cinque o sei ventagli si alzarono pudicamente, nascondendo sorrisi maliziosi.</text:p>
      <text:p text:style-name="P16"><text:span text:style-name="T3">Quanto a Lydia, ella non ci vedeva malizia alcuna. Le era sempre piaciuto molto a giocare, a divertirsi, a ridere, a sfogare infine come poteva la vivacit</text:span><text:span text:style-name="T6">à grandissima del suo temperamento. Gigi le rammentava una quantità di corse nel bel parco ombroso della sua villa, molte partite al volante, e delle risate senza </text:span><text:soft-page-break/><text:span text:style-name="T6">fine. Lasciò che le amiche lanciassero i loro frizzi, ignorante ancora del male che fanno queste frecce invisibili, e continuò a guardare il cadetto di marina, finché questi se ne accorse, e riconoscendo lui pure la compagna de’ suoi giuochi, venne a salutarla. Lydia, tutta ridente, gli tese la mano, e stava per dirgli:</text:span></text:p>
      <text:p text:style-name="P12">- Come ti sei fatto alto!</text:p>
      <text:p text:style-name="P16"><text:span text:style-name="T3">Ma il contino, serio, la chiam</text:span><text:span text:style-name="T6">ò all'etichetta dicendo:</text:span></text:p>
      <text:p text:style-name="P12">- Come sta, signorina?</text:p>
      <text:p text:style-name="P16"><text:span text:style-name="T3">Lydia si ricompose subito, stringendo le labbra, abbassando per met</text:span><text:span text:style-name="T6">à le palpebre e il tono della voce:</text:span></text:p>
      <text:p text:style-name="P12">- Benissimo: e lei? </text:p>
      <text:p text:style-name="P12">L'orchestra intuonava una polka.</text:p>
      <text:p text:style-name="P12">- Non ha impegni?</text:p>
      <text:p text:style-name="P16"><text:span text:style-name="T3">S</text:span><text:span text:style-name="T6">ì, ne aveva, ma finse di dimenticarli, perchè voleva uscire dal crocchio delle amiche a braccio di Rambaldi.</text:span></text:p>
      <text:p text:style-name="P16"><text:span text:style-name="T3">- Non avrei creduto che dovesse prender fuoco cos</text:span><text:span text:style-name="T6">ì presto - disse caritatevolmente la ragazza sparuta dagli occhi di faina: - ignora che Rambaldi, affamato di civiltà dopo il suo viaggio tra i barbari, si è già iscritto alle lezioni della Capitelli.</text:span></text:p>
      <text:p text:style-name="P16"><text:span text:style-name="T3">- Maldicente! - mormor</text:span><text:span text:style-name="T6">ò una voce dolcissima, dal timbro vellutato.</text:span></text:p>
      <text:p text:style-name="P12">Non c'era che Eva Seymour che avesse quella voce. Ella si era avvicinata in compagnia di Costanza Arimonti.</text:p>
      <text:p text:style-name="P12">- Ecco le inseparabili e impeccabili che vengono a confonderci nelle nostre debolezze.</text:p>
      <text:p text:style-name="P16"><text:span text:style-name="T3">Eva pass</text:span><text:span text:style-name="T6">ò oltre, sorridendo dolcemente e stringendo il braccio all'amica.</text:span></text:p>
      <text:p text:style-name="P16"><text:span text:style-name="T3">Le guardavano molto; miss Eva, per la sua splendida bellezza; Costanza, bella anch'essa, per un non so che di alteramente puro che dava al suo volto una luce straordinaria. L'Inglese era, come al solito, vestita di bianco, col solo ornamento della sua aureola dorata. Costanza, nell'abito celeste, coi capelli di un biondo opaco, semplicemente intrecciati, l'occhio calmo, il sorriso malin</text:span><text:soft-page-break/><text:span text:style-name="T3">conico, somigliava senza saperlo alla sua antenata Jeronima: e formava, in quel suo irradiamento tutto spirituale, un felice contrasto colla bellezza di Eva voluttuosamente terrena.</text:span></text:p>
      <text:p text:style-name="P12"/>
      <text:p text:style-name="P12"/>
      <text:p text:style-name="P25">- Torna ancora a Bombay?</text:p>
      <text:p text:style-name="P12">- Oh! no.</text:p>
      <text:p text:style-name="P12">- Come lo dice convinto!</text:p>
      <text:p text:style-name="P12">- Sono sempre convinto io di quello che dico.</text:p>
      <text:p text:style-name="P12">- Badi: un momento fa mi ha insinuato che sono bella.</text:p>
      <text:p text:style-name="P12">- Lo ripeto.</text:p>
      <text:p text:style-name="P16"><text:span text:style-name="T3">Intanto che Gigi Rambaldi, da uomo educato, snocciolava complimenti alla sua ballerina, ella lo guardava sottecchi, fingendo di voltare il capo per accomodarsi la spallina dell'abito. Si era fatto cos</text:span><text:span text:style-name="T6">ì alto che non sapeva capacitarsene, mentre ella era rimasta piccina. E forte era. La teneva per la vita sollevandola come una piuma.</text:span></text:p>
      <text:p text:style-name="P12">Un momento, nel ballare, la sua guancia abbrunita dal sole indiano aveva sfiorato la guancetta tonda di Lydia; ed a lei era venuta una tentazione matta di baciarlo rumorosamente, alla francese, col ganascino fra le dita. Ma lui era molto serio; sembrava anche distratto, e allora non parlava. Lydia invece aveva voglia di parlare.</text:p>
      <text:p text:style-name="P12">- Si ricorda, a Belgirate, quante corse sul lago, per i boschi, in montagna? Quanto giuocare all'altalena e al volante? Si ricorda?</text:p>
      <text:p text:style-name="P12">- Eh! sicuro.</text:p>
      <text:p text:style-name="P12">- E quella sera che ci siamo perduti nel parco, che lei voleva fabbricare una capanna per passarvi la notte?....</text:p>
      <text:p text:style-name="P12">Rambaldi non aveva inteso. Si fece replicare:</text:p>
      <text:p text:style-name="P12">-.... una capanna per passarvi la notte.</text:p>
      <text:p text:style-name="P16"><text:span text:style-name="T3">- Ah! s</text:span><text:span text:style-name="T6">ì.</text:span></text:p>
      <text:p text:style-name="P16"><text:span text:style-name="T3">- Avevamo c</text:span><text:span text:style-name="T6">ólti tanti fiori; mi ricordo, che erano quasi tutte </text:span><text:soft-page-break/><text:span text:style-name="T6">violette: ve n'era una quantità nel bosco, come queste....</text:span></text:p>
      <text:p text:style-name="P16"><text:span text:style-name="T3">Prese il mazzolino che teneva alla cintura, e lo mostr</text:span><text:span text:style-name="T6">ò al giovinotto. Egli si affrettò a dire:</text:span></text:p>
      <text:p text:style-name="P12">- Bellissime! Le violette sono la mia passione.</text:p>
      <text:p text:style-name="P16"><text:span text:style-name="T3">Con uno slancio irriflessivo Lydia glielo porse. Egli accett</text:span><text:span text:style-name="T6">ò un po' sorpreso, e se lo mise all'occhiello. In quel momento la fanciulla, sollevando gli occhi, incontrò gli sguardi di Eva e di Costanza fissati su di lei. Ma che male c'era? Non aveva già commesso un delitto per dare alcuni fiori ad un amico d'infanzia. Fece spalluccie, e continuò a parlare con Gigi il quale intanto sbirciava per la sala, mordendosi i baffi.</text:span></text:p>
      <text:p text:style-name="P12">- Non vede, in fila, davanti a noi, la contessa Colombo? Chi mai la fa ballare?</text:p>
      <text:p text:style-name="P12">- Un mio compagno di collegio, il duca di Castel Gabbiano.</text:p>
      <text:p text:style-name="P16"><text:span text:style-name="T3">- Pazienza! Ma perch</text:span><text:span text:style-name="T6">é balla ancora la contessa Colombo? Potrebbe essere nonna; ho visto maritarsi sua figlia.</text:span></text:p>
      <text:p text:style-name="P16"><text:span text:style-name="T3">- Gran bella donna - esclam</text:span><text:span text:style-name="T6">ò Gigi ripreso dalle distrazioni.</text:span></text:p>
      <text:p text:style-name="P12">- Che dice mai? La contessa....</text:p>
      <text:p text:style-name="P12">- Eh no, non parlo della contessa.</text:p>
      <text:p text:style-name="P12">Lydia non poteva darsi pace. La contessa Colombo davanti</text:p>
      <text:p text:style-name="P29">a lei, facendo coda per una polka:</text:p>
      <text:p text:style-name="P12">- Ma si balla dunque fino a novant'anni!</text:p>
      <text:p text:style-name="P16"><text:span text:style-name="T3">Le spalle ossute e brune della celebre signora esercitavano una strana potenza di curiosit</text:span><text:span text:style-name="T6">à. Ella pigliava diletto nell'osservarla minutamente come un fenomeno; quella faccia da morto, illuminata dagli occhi che sembravano torcie a vento; quei capelli nerissimi di un lucido di pece, tinti senza dubbio; le orecchie cartilaginose; la bocca secca, quasi bruciata da un soffio ardente; le narici mobili, aspiranti nell'aria; e per cornice un abito di broccato giallo con altissime trine nere.</text:span></text:p>
      <text:p text:style-name="P16"><text:span text:style-name="T3">Lydia non capiva proprio che cosa vi facesse nel ballo quella vecchia signora. Aveva sempre creduto che le signore vecchie dovessero passare il loro tempo in poltrona, come sua madre, o in </text:span><text:soft-page-break/><text:span text:style-name="T3">chiesa, o visitando i poveri e facendo dei sermoni in famiglia, come la marchesa Arimonti; o lagnandosi delle correnti d'aria e delle stagioni cambiate; qualunque cosa, insomma fuorch</text:span><text:span text:style-name="T6">é danzare delle polke.</text:span></text:p>
      <text:p text:style-name="P16"><text:span text:style-name="T3">Fu tutta orecchi quando l'avvocato Calmi, passando a braccio di Benelli, mormor</text:span><text:span text:style-name="T6">ò, additando la contessa e il suo imberbe cavaliere:</text:span></text:p>
      <text:p text:style-name="P12">- È la torre diroccata a cui resta un merlo solo.</text:p>
      <text:p text:style-name="P16"><text:span text:style-name="T3">Ma che avrebbe detto Lydia, se avesse potuto seguire lo scettico avvocato alcuni passi pi</text:span><text:span text:style-name="T6">ù avanti, allorché, segnando lei stessa al compiacente Benelli, soggiunse:</text:span></text:p>
      <text:p text:style-name="P16"><text:span text:style-name="T3">Diventa economa, la signorina. Un po' di viole per Rambaldi, mentre </text:span><text:span text:style-name="T6">è stata così generosa coi pescatori di Belgirate....</text:span></text:p>
      <text:p text:style-name="P18"/>
      <text:p text:style-name="P16"><text:span text:style-name="T3">Nella sala dei rinfreschi, don Leopoldo che aveva fatto tutta la sera da cavaliere a sua cognata, la serviva ancora. Egli avrebbe preferito, di gran lunga, trovarsi nel suo letto, colla </text:span><text:span text:style-name="T8">Revue des Deux Mondes </text:span><text:span text:style-name="T3">appoggiata all'origliere; ma schiavo eroico della galanteria, se ne stava chino sulla poltrona di donna Clara, mostrando la dentiera col pi</text:span><text:span text:style-name="T6">ù grazioso de’ suoi sorrisi.</text:span></text:p>
      <text:p text:style-name="P12">Lydia, accanto a loro, prendeva un gelato, lo prendeva macchinalmente, senza gusto, assorbita com'era nella contemplazione di uno specchio.</text:p>
      <text:p text:style-name="P16"><text:span text:style-name="T3">Una volta o due don Leopoldo gir</text:span><text:span text:style-name="T6">ò la testa per vedere che cosa attirasse l'attenzione di sua nipote, e concluse che era una perdonabile vanità dei sedici anni. Donna Clara, sbadigliando, sentenziò che gli specchi sono una cosa noiosa, perchè costringono gli occhi a volgersi dalla loro parte, anche non volendo. E Lydia guardava sempre, guardava al di là della sua figurina rosea, in un angolo della sala, mezzo nascosto da alti arbusti, ma che lo specchio rifletteva fedelmente. Guardava un divano sul quale un giovane cadetto di marina, infiammato di zelo, </text:span><text:span text:style-name="T3">come se fosse sul ponte della sua nave, parlava con una signora; guardava la signo</text:span><text:soft-page-break/><text:span text:style-name="T3">ra, procace, civettuola, sorridente, con quell'aria indefinibile di soddisfazione che prende il volto di una donna, quando un uomo le fa la corte. L'attitudine aggressiva del cadetto diceva:</text:span></text:p>
      <text:p text:style-name="P12">- Vi trovo di mio gusto, siete bella, e vi amo. </text:p>
      <text:p text:style-name="P12">Gli occhi della signora rispondevano:</text:p>
      <text:p text:style-name="P12">- Vi devo credere? Sono parole che si spendono per tutte.</text:p>
      <text:p text:style-name="P16"><text:span text:style-name="T3">Il cadetto fece un movimento in avanti. La signora, sbadatamente, tir</text:span><text:span text:style-name="T6">ò a sé lo strascico dell'abito; così erano vicinissimi. Egli si tormentava i baffi, sprofondando fin dove poteva uno sguardo ardente. Ella restava calma, avvezza a quei fochi, sorridendo sempre ed agitando a larghe ondate il ventaglio.</text:span></text:p>
      <text:p text:style-name="P16"><text:span text:style-name="T3">La mano di lui, appoggiata nervosamente alla spalliera del divano, gemeva: Abbiate piet</text:span><text:span text:style-name="T6">à. Le spalle di lei, fremendo con un brivido impercettibile, mormoravano: Forse.</text:span></text:p>
      <text:p text:style-name="P16"><text:span text:style-name="T3">- Fa piacere a vedere come si divertono tutte queste ragazze. È la loro et</text:span><text:span text:style-name="T6">à!</text:span></text:p>
      <text:p text:style-name="P16"><text:span text:style-name="T3">Questa riflessione di don Leopoldo cadde, come un sassolino in uno stagno, producendo un rumore sordo. Donna Clara si accontent</text:span><text:span text:style-name="T6">ò di affermare con un moto della testa. Lydia continuava a guardare lo specchio. I due non avevano mutata posizione; solamente la signora si umettava delicatamente le labbra colla punta della lingua, tenendo il capo appoggiato alla spalliera e gli occhi erranti verso il soffitto. Rambaldi era molto rosso.</text:span></text:p>
      <text:p text:style-name="P16"><text:span text:style-name="T3">Improvvisamente la signora, rizzandosi sulla vita, con un risolino beffardo, allung</text:span><text:span text:style-name="T6">ò il ventaglio sul mazzetto che il giovine teneva all'occhiello. Egli non esitò. Strappò subito le violette fino all'ultima, fino ad una piccola foglia che non voleva uscire dall'occhiello, gettandolo dietro al divano.</text:span></text:p>
      <text:p text:style-name="P12">- Zio - disse Lydia coi dentini stretti - conosci tu la signora Capitelli?</text:p>
      <text:p text:style-name="P16"><text:span text:style-name="T3">- La signora Capitelli? - ripet</text:span><text:span text:style-name="T6">è il vecchio, seguendo la dire</text:span><text:span text:style-name="T3">zione degli sguardi della fanciulla, ma non vedendo niente nello specchio, perch</text:span><text:span text:style-name="T6">è i due si erano allontanati.</text:span></text:p>
      <text:p text:style-name="P16"><text:soft-page-break/><text:span text:style-name="T3">- S</text:span><text:span text:style-name="T6">ì, la signora Capitelli; quella che ha un neo sul mento, che passeggiava un momento fa con Gigi Rambaldi, che è moglie di un banchiere.</text:span></text:p>
      <text:p text:style-name="P12">- La bella signora Capitelli?</text:p>
      <text:p text:style-name="P16"><text:span text:style-name="T3">- La trovi bella? - esclam</text:span><text:span text:style-name="T6">ò Lydia facendo spallucce, sgranando gli occhioni come per grande meraviglia. - Ad ogni modo non è questo che ti chiedevo. Dimmi che donna è.</text:span></text:p>
      <text:p text:style-name="P12">- Oh! - fece don Leopoldo - perfetta, perfetta.</text:p>
      <text:p text:style-name="P12">E scoperse la dentiera, amabilmente, nella lunga abitudine di parlar bene delle signore.</text:p>
      <text:p text:style-name="P16"><text:span text:style-name="T3">Intanto la sala si riempiva di ballerine assetate e di cavalieri affamati. Le coppe dello sciampagna incominciarono a spumeggiare in mezzo ai pasticci di selvaggina. Molti tavolini erano sparsi dovunque, cos</text:span><text:span text:style-name="T6">ì ognuno si collocava a piacer suo.</text:span></text:p>
      <text:p text:style-name="P16"><text:span text:style-name="T3">Una dolce ebbrezza, un abbandono di buon genere anim</text:span><text:span text:style-name="T6">ò presto uomini e donne; gli occhi lampeggiavano, i frizzi uscivano facili dalle labbra.</text:span></text:p>
      <text:p text:style-name="P12">Alcune signore si erano levate un guanto, uno solo, e, col braccio appoggiato sulla spalliera della poltrona, ascoltavano sorridendo, mettendo a posto i braccialetti. Erano tutte circondate dai loro fidi, dagli spasimanti, dagli amici, dai corteggiatori che formavano intorno ad ognuna una specie di piccola corte, come un crocchio intimo, come tanti salottini particolari nel gran salotto comune.</text:p>
      <text:p text:style-name="P12">Le ragazze le imitavano del loro meglio, copiando i sorriseti pieni di sottintesi, le lunghe occhiate freccianti, certi movimenti delle spalle; e nel modo di voltare il capo indietro sporgendo il busto, nelle voci scalate, nei respiri o trattenuti o esagerati o dolcemente convulsi, che facevano fremere qual spuma le trine aeree sui petti nudi.</text:p>
      <text:p text:style-name="P16"><text:span text:style-name="T3">Scintillavano le gemme sotto i doppieri; scintillavano in mezzo ai fiori e ai cristalli le belle spalle alabastrine; scintillavano i sorrisi sulle bocche umide. Da quelle dame, da quei gentiluomi</text:span><text:soft-page-break/><text:span text:style-name="T3">ni, avvezzi a mentire sempre colla maschera delle convenienze sul viso, sprigionavasi a loro insaputa una fiammella di volutt</text:span><text:span text:style-name="T6">à che saliva, riscaldandola, nell'atmosfera </text:span><text:span text:style-name="T3">profumata.</text:span></text:p>
      <text:p text:style-name="P16"><text:span text:style-name="T3">Lydia, guardando s</text:span><text:span text:style-name="T6">é stessa nello specchio dove prima aveva guardato Rambaldi, si vide sola. Vide la sua faccina pallida e l'occhio cinto da un segno di stanchezza. Era brutta; stonava in quell'ambiente. Non così, come una mesta Cenerentola, ella voleva entrare nel mondo. Ella, il mondo, lo sfidava.</text:span></text:p>
      <text:p text:style-name="P16"><text:span text:style-name="T3">Si tolse dallo specchio, disinvolta, con un sorriso audace che le nascondeva l'abbattimento del volto, compresa dalla prima di tutte le necessit</text:span><text:span text:style-name="T6">à, la necessità di esser bella.</text:span></text:p>
      <text:p text:style-name="P12">Un gruppo di fanciulle, in piedi tra due piante d'azalee, la chiamarono. Il marchese Gherardi, quell'originale, aveva fatto portar loro dello sciampagna. Alcune lo sorseggiavano adagino, guardando con diffidenza nella coppa ambrata; qualche altra protestava di non volerlo neppure assaggiare.</text:p>
      <text:p text:style-name="P16"><text:span text:style-name="T3">- Date a me - disse Lydia, e ne vuot</text:span><text:span text:style-name="T6">ò un intero calice, delicatamente, con mossettine da uccello che si tuffa nel beverino.</text:span></text:p>
      <text:p text:style-name="P12">- Eccomi battezzata. Poi riprese a girare, lentamente, tenendosi al braccio una di quelle fanciulle, provando i sorrisi con lei per ripeterli, sicura, agli uomini.</text:p>
      <text:p text:style-name="P16"><text:span text:style-name="T3">Aveva visto la Capitelli quando passeggiava al braccio di Rambaldi, con incantevole mollezza; si prov</text:span><text:span text:style-name="T6">ò, ma in questo non riuscì. La Capitelli aveva un fascino particolare, segreto: si moveva a ondate; parlava senza emettere la voce; i suoi sguardi erano carezze; intorno a lei c'era un profumo caldo che attirava. Qualcuno diceva: - Non è bella, è peggio.</text:span></text:p>
      <text:p text:style-name="P12">- Come fa? - pensava Lydia.</text:p>
      <text:p text:style-name="P12">Lasciando il divano s'era andata a mettere con Rambaldi a un tavolino; e Lydia la vedeva mordere con grazia un'ala di pernice, mostrando le gengive rosee, con qualche cosa in fondo agli occhi che sembrava un uncino. Il giovane ufficiale di marina non le toglieva gli sguardi di dosso.</text:p>
      <text:p text:style-name="P12"><text:soft-page-break/>In quell'ora sensuale della cena, le fanciulle venivano un poco trascurate, specie quelle che non mangiavano; ma per questo appunto le astemie si trovavano in poche.</text:p>
      <text:p text:style-name="P12">- È la prima volta che vedi un gran ballo nevvero? - chiese la compagna di Lydia.</text:p>
      <text:p text:style-name="P16"><text:span text:style-name="T3">- S</text:span><text:span text:style-name="T6">ì.</text:span></text:p>
      <text:p text:style-name="P12">- Ti diverti?</text:p>
      <text:p text:style-name="P16"><text:span text:style-name="T3">- Cos</text:span><text:span text:style-name="T6">ì, così: mi divertirei di più se fossi maritata.</text:span></text:p>
      <text:p text:style-name="P16"><text:span text:style-name="T3">- Oh! s</text:span><text:span text:style-name="T6">ì, lo credo anch'io.</text:span></text:p>
      <text:p text:style-name="P12">Avevano parlato rapidamente senza guardarsi in faccia; si trovavano sole, un po' umiliate, discretamente annoiate.</text:p>
      <text:p text:style-name="P12">- Sono queste signore - disse l'amica, facendo descrivere al suo ventaglio un piccolo semicerchio - queste signore che ci rapiscono gli uomini.</text:p>
      <text:p text:style-name="P16"><text:span text:style-name="T3">Si ferm</text:span><text:span text:style-name="T6">ò, mordendosi le labbra a guisa di persona che la sa lunga ma che vuol conservare un segreto; dopo pochi passi tuttavia scoppiò:</text:span></text:p>
      <text:p text:style-name="P12">- E non sono nemmeno tutte queste!</text:p>
      <text:p text:style-name="P12">- No?</text:p>
      <text:p text:style-name="P12">- Altre, altre, altre.</text:p>
      <text:p text:style-name="P12">- Maritate anche quelle?</text:p>
      <text:p text:style-name="P12">- Che!</text:p>
      <text:p text:style-name="P16"><text:span text:style-name="T3">Un silenzio le divise; ognuna rifletteva per proprio conto. Lydia pensava a </text:span><text:span text:style-name="T8">quelle altre.</text:span></text:p>
      <text:p text:style-name="P12">Una bella bionda rideva davanti a loro, palpitando colle carni rosee, che sembravano voler uscire impazienti dallo scollo dell'abito e offrirsi ai due o tre giovanotti che la circondavano, cosi allegra che la sua bellezza ne sembrava irradiata.</text:p>
      <text:p text:style-name="P16"><text:span text:style-name="T3">Lydia tocc</text:span><text:span text:style-name="T6">ò il braccio della compagna, sentendosi presa alla gola da una sensazione bizzarra, come di soffocamento.</text:span></text:p>
      <text:p text:style-name="P12">- Maritata o no?</text:p>
      <text:p text:style-name="P16"><text:span text:style-name="T3">- Maritata, certamente. Le </text:span><text:span text:style-name="T6">è morto un bambino il mese scorso.</text:span></text:p>
      <text:p text:style-name="P16"><text:soft-page-break/><text:span text:style-name="T3">La visione di una piccola bara, di quattro ceri, di una croce piantata in camposanto, attravers</text:span><text:span text:style-name="T6">ò come un lampo la mente di Lydia turbandola. Intanto l'abito della bella bionda si ritirava sempre più dalle sue spalle.</text:span></text:p>
      <text:p text:style-name="P12">Le due fanciulle, questa volta, si guardarono arrossendo.</text:p>
      <text:p text:style-name="P16"><text:span text:style-name="T3">Pass</text:span><text:span text:style-name="T6">ò un'alta figura, molto pallida, vestita di velluto nero, colle braccia tutte nude, bianche come quelle di una statua e le labbra rosse che parevano di sangue.</text:span></text:p>
      <text:p text:style-name="P12">- La conosci? - fece Lydia.</text:p>
      <text:p text:style-name="P16"><text:span text:style-name="T3">La compagna abbass</text:span><text:span text:style-name="T6">ò la voce, precipitando le parole:</text:span></text:p>
      <text:p text:style-name="P12">- È divisa dal marito.</text:p>
      <text:p text:style-name="P12">- Davvero?</text:p>
      <text:p text:style-name="P12">- Ma ha un amante, un principe, che ha fatto pazzie per lei.</text:p>
      <text:p text:style-name="P12">- Ah!</text:p>
      <text:p text:style-name="P16"><text:span text:style-name="T3">- C'</text:span><text:span text:style-name="T6">è stato un duello, un scena orribile.... Io non so bene; sai, con noi si fanno sempre dei misteri.</text:span></text:p>
      <text:p text:style-name="P12">- Per fortuna si capisce lo stesso.</text:p>
      <text:p text:style-name="P12">Risero, agitate, frementi come foglioline sotto una folata di vento.</text:p>
      <text:p text:style-name="P16"><text:span text:style-name="T3">- Torniamo indietro per vederla meglio? Dicono di lei che </text:span><text:span text:style-name="T6">è una di quelle donne che ammaliano.</text:span></text:p>
      <text:p text:style-name="P16"><text:span text:style-name="T3">- Come la Capitelli! pens</text:span><text:span text:style-name="T6">ò Lydia con amarezza.</text:span></text:p>
      <text:p text:style-name="P16"><text:span text:style-name="T3">La contemplarono a lungo con una curiosit</text:span><text:span text:style-name="T6">à minuziosa che saliva, lungo il bel braccio nudo, a frugare l'austerità tutta chiusa del corpetto di velluto; una curiosità che la svestiva, che avrebbe voluto leggerle dentro; curiosità feroce, prepotente che le teneva inchiodate a quel posto, colle narici dilatate, avide, i petti oppressi, non sentendo i brividi dell'alba che segnava un'orma livida intorno alle loro palpebre. E continuarono così, per il resto della notte osservando, osservando....</text:span></text:p>
      <text:h text:style-name="P48" text:outline-level="1"><text:bookmark-start text:name="__RefHeading___Toc5088_2144651537"/>V<text:bookmark-end text:name="__RefHeading___Toc5088_2144651537"/></text:h>
      <text:p text:style-name="P12">Il mese di luglio, a Livorno.</text:p>
      <text:p text:style-name="P12">Sulla rotonda dello stabilimento i bagnanti procuravano di ingannare, ciarlando, lavorando o leggendo, le lunghe ore del pomeriggio.</text:p>
      <text:p text:style-name="P12">Nell'arena della spiaggia i fanciulli correvano; gli adolescenti, sdraiati al sole, si annerivano con profonda convinzione, stendendo le membra libere nella caldura; qualcuno, sepolto a mezza vita dentro la ghiaia, ergeva il busto immobile, pari ad una sfinge.</text:p>
      <text:p text:style-name="P12">Dall'acqua salivano voci confuse, domande che si perdevano sotto a un'ondata, piccoli strilli, grida giulive, esclamazioni di trionfo, richiami, segni di convenzione. Braccia candide e toraci muscolosi apparivano o sparivano alternativamente, ora cullati, ora travolti dai marosi. Chiome di donna sciolte nella lotta radevano la superficie dell'acqua, mentre un bel corpo impavido filava dolcemente alla luce, supino, facendo il morto.</text:p>
      <text:p text:style-name="P12">A tratti, dopo aver compito un salto magistrale, i giovinotti uscivano tutti stillanti verso la rotonda, quasi aspettando un premio. Dal parapetto della rotonda si protendevano allora, riparate dai larghi ombrelli, testine bionde e brune; due o tre parole volavano nella brezza marina; uno scoppio di risa soffocato faceva ondeggiare le mussoline e, talvolta, un fiore o una pezzuola trinata cadevano dall'alto in mare.</text:p>
      <text:p text:style-name="P12">Un sole di fuoco bruciava e illuminava ogni cosa.</text:p>
      <text:p text:style-name="P16"><text:span text:style-name="T3">- Madamigella Lydia non </text:span><text:span text:style-name="T6">è ancora ritornata dalla pesca?</text:span></text:p>
      <text:p text:style-name="P12">- Al giorno d'oggi anche i granchiolini sono smaliziati; non si lasceranno prendere.</text:p>
      <text:p text:style-name="P16"><text:span text:style-name="T3">Il dialogo seguiva a fior d'acqua fra un giovane Ercole in maglia color ferro e un altro giovane che sporgeva il petto velloso </text:span><text:soft-page-break/><text:span text:style-name="T3">sopra un paio di mutandine rigate.</text:span></text:p>
      <text:p text:style-name="P12">- Quel duca pare innamorato cotto.</text:p>
      <text:p text:style-name="P12">- È una disgrazia come un'altra; poteva rompersi una gamba.</text:p>
      <text:p text:style-name="P12">- E sarebbe stato peggio.</text:p>
      <text:p text:style-name="P16"><text:span text:style-name="T3">- Chi sa.... Il giovane Ercole spar</text:span><text:span text:style-name="T6">ì sotto le onde e ricomparve pochi passi </text:span><text:span text:style-name="T3">lontano, sbuffando, spruzzando intorno acqua come un tritone.</text:span></text:p>
      <text:p text:style-name="P16"><text:span text:style-name="T3">- Non c'</text:span><text:span text:style-name="T6">è che dire, è alla moda. Veste deliziosamente, parla di tutto con disinvoltura ammirabile; fuma, va a cavallo, bestemmia, in francese, questo sì, ma bestemmia; l'ho sentita io. E, con tutto ciò, diciotto anni.</text:span></text:p>
      <text:p text:style-name="P12">- O venti.</text:p>
      <text:p text:style-name="P12">- Non mi piace il suo naso, per esempio pare una pantofola turca.</text:p>
      <text:p text:style-name="P12">- Si caccia dappertutto.</text:p>
      <text:p text:style-name="P12">- Come naso o come pantofola?</text:p>
      <text:p text:style-name="P12">- L'uno e l'altro probabilmente. Sei stanco?</text:p>
      <text:p text:style-name="P12">- No.</text:p>
      <text:p text:style-name="P12">- Andiamole incontro.</text:p>
      <text:p text:style-name="P12">- Tu le hai fatto un po' la corte?</text:p>
      <text:p text:style-name="P12">- Nemmen per sogno. Rido, come fanno gli altri.</text:p>
      <text:p text:style-name="P16"><text:span text:style-name="T3">- Per</text:span><text:span text:style-name="T6">ò non è neanche da buttar via....</text:span></text:p>
      <text:p text:style-name="P16"><text:span text:style-name="T3">- Peuh! Tutta artefatta, incominciando dal nome, al quale aggiunge una vocale fantastica, fino ai capelli che non hanno pi</text:span><text:span text:style-name="T6">ù nessun colore, a furia di averli presi tutti.</text:span></text:p>
      <text:p text:style-name="P12">- Chi sa anche se ha vent'anni! Fabbricano adesso uno smalto che ringiovanisce per miracolo.</text:p>
      <text:p text:style-name="P12">Una barca veniva verso loro, colla vela bianca saettata dal sole.</text:p>
      <text:p text:style-name="P16"><text:span text:style-name="T3">- Eccola! Forza, ci faremo prendere a bordo. Dalla barca s'erano sc</text:span><text:span text:style-name="T6">ôrti i due nuotatori e un fazzolettino </text:span><text:span text:style-name="T3">agitato con vivacit</text:span><text:span text:style-name="T6">à li incoraggiava a proseguire. Era il fazzolettino di Lydia, la quale, </text:span><text:soft-page-break/><text:span text:style-name="T6">ritta sulla prua, posava sapientemente nello sfondo del cielo e del mare, felice di avere una così splendida cornice.</text:span></text:p>
      <text:p text:style-name="P12">Si rizzava sulla personcina minuscola, dando al vento la sottana turchina orlata da galloni bianchi. Una maglia bianca le aderiva al petto e alle braccia con precisione scultoria, aprendosi davanti, negli ampi risvolti del colletto alla marinara, che lasciava scorgere la fossetta della gola e l'elegante nervatura del collo; una crocellina d'oro, appesa ad una catenella saldata, segnava il limite della clavicola, e metteva un punto luminoso sulla bianchezza opaca delle carni. In testa, posto alla sgherra, un cappello a tese dritte, decorato dell'ancora tradizionale, non nascondeva la lussureggiante capigliatura, variegata come l'iride.</text:p>
      <text:p text:style-name="P16"><text:span text:style-name="T3">Tutta quell'aria che la circondava, quella luce piovente dal cielo e riflessa dal mare, quel forte odore di catrame e di salsedine la inebriava, accendendole nel sangue un brulichio, un bisogno di moto, una vitalit</text:span><text:span text:style-name="T6">à espansiva e comunicativa. Ella fremeva battendo i piedini, che visti così sull'orlo della barca, calzati di scarpuccie iridate, sembravano ali di farfalla. Posava nel sole, davanti alla natura, nella ebbrezza della sua gioventù; posava con arte, ma anche con sincerità, come un mimo convinto della sua parte.</text:span></text:p>
      <text:p text:style-name="P16"><text:span text:style-name="T3">Un'altra circostanza contribuiva a renderla allegra; era la faccia estasiata del duca di Castel Gabbiano, quasi in ginocchio davanti a lei. Quell'infelice aborto, rachitico e vizioso, visto l</text:span><text:span text:style-name="T6">à nell'ampiezza del mare, formava un contrasto piccante, e Lydia, che non pretendeva a nessun sentimentalismo, né di cuore né di intelletto, trovandolo buffo, ne rideva.</text:span></text:p>
      <text:p text:style-name="P16"><text:span text:style-name="T3">Sulle prime s'era prestata, per civetteria, ad accogliere gli omaggi del giovane principe, che da un mese le faceva una corte assidua. Trovava curioso il sentirsi ripetere tutto quello che egli doveva gi</text:span><text:span text:style-name="T6">à aver detto alla contessa Colombo, e le modificazioni </text:span><text:span text:style-name="T3">che necessariamente introduceva nel suo frasario galante, la mettevano di buon umore.</text:span></text:p>
      <text:p text:style-name="P16"><text:span text:style-name="T3">Quando le dichiarava, in estasi, la sua adorazione per i vi</text:span><text:soft-page-break/><text:span text:style-name="T3">setti bianchi sfumati in color di rosa, Lydia pensava alla faccia gialla della contessa. L'avr</text:span><text:span text:style-name="T6">à paragonata ad un arancio, come già fece un poeta, concludeva in sé stessa, e le accadeva allora di mormorare a fior di labbro, trattenendo le risa: - </text:span><text:span text:style-name="T7">Elle était jaune comme une orange! </text:span><text:span text:style-name="T6">e il duchino, che non aveva letto Musset, continuava a guardarla in estasi.</text:span></text:p>
      <text:p text:style-name="P16"><text:span text:style-name="T3">Ma a poco a poco, alla leggerezza giovanile di quella civetteria si aggiunse una specie di crudelt</text:span><text:span text:style-name="T6">à. Lydia godeva nel vederlo soffrire; godeva non per cattiveria, ma per leggerezza; perchè andava già formandosi del mondo un concetto pessimista. Scettica per posa e per imitazione, quest'abito le si stringeva sempre più al dosso, formava una cosa sola colla sua pelle. Tutti erano così, bisognava esser così. Nello stesso modo che, narcotizzandosi, si taglia una gamba senza dolore, ella era passata dalla fanciullezza alla maturanza, saltando il faticoso periodo delle prove del cuore. Prendere più che poteva, dare meno che poteva, ecco la teoria.</text:span></text:p>
      <text:p text:style-name="P12">- Hop! Hop! - gridava, dalla sua vedetta di prua, ai due intrepidi nuotatori; mentre dietro a lei, invidioso e geloso, il duca di Castel Gabbiano nascondeva il cranietto pelato.</text:p>
      <text:p text:style-name="P16"><text:span text:style-name="T3">Quando i giovanotti saltarono nella barca, il fragile legno ebbe una scossa; Lydia traball</text:span><text:span text:style-name="T6">ò e dovette aggrapparsi ad una di quelle braccia che le lasciò il guanto bagnato d'acqua salsa; poi sedette, con spigliatezza forzata, in mezzo ai due uomini, palpitanti per la fatica superata, e sui corpi dei quali le goccioline del mare luccicavano come di sotto alle fontane luccicano i dorsi atletici dei Nettuni.</text:span></text:p>
      <text:p text:style-name="P16"><text:span text:style-name="T3">- Avete freddo? biascic</text:span><text:span text:style-name="T6">ò il duca.</text:span></text:p>
      <text:p text:style-name="P16"><text:span text:style-name="T3">- No, vivaddio, non abbiamo freddo; guardateci piuttosto! Il giovane che aveva parlato si atteggi</text:span><text:span text:style-name="T6">ò, in piedi, nel mezzo </text:span><text:span text:style-name="T3">della barca, coi garretti tesi, il petto sporgente, il braccio alto come per sfida. Tutta la giocondit</text:span><text:span text:style-name="T6">à del sole pioveva sul suo corpo pastoso e lucente a guisa di un bel bronzo antico.</text:span></text:p>
      <text:p text:style-name="P16"><text:span text:style-name="T3">Lydia, senza affettazione, abbass</text:span><text:span text:style-name="T6">ò gli occhi, turbata suo </text:span><text:soft-page-break/><text:span text:style-name="T6">malgrado; ma non volendo mostrarsi ingenua, né passare per una sciocca educanda, li rialzò quasi subito, riattaccando il discorso con alcune frasuccie insignificanti.</text:span></text:p>
      <text:p text:style-name="P16"><text:span text:style-name="T3">Del resto, che cosa glie ne importava? Si sentiva superiore ad ogni puerilit</text:span><text:span text:style-name="T6">à; non avrebbe arrossito a nessun costo; e poi non voleva guardare i loro piedi, oh! i piedi no; sono così brutti i piedi degli uomini!</text:span></text:p>
      <text:p text:style-name="P16"><text:span text:style-name="T3">- Andare in barca </text:span><text:span text:style-name="T6">è uno dei più grandi piaceri ch'io mi conosca. Disse, lasciandosi cadere mollemente sui cuscini, ambe le </text:span><text:span text:style-name="T3">braccia stese verso il mare e la testa rovesciata indietro, come in un profondo anelito d'ebbrezza.</text:span></text:p>
      <text:p text:style-name="P12">I due giovanotti si scambiarono uno sguardo malizioso e sardonico; l'Ercole rispose con un sorriso pieno di sottintesi, ammiccando:</text:p>
      <text:p text:style-name="P16"><text:span text:style-name="T3">- La barca </text:span><text:span text:style-name="T6">è poetica; lor signorine vi trovano un pascolo ai </text:span><text:span text:style-name="T3">rosei sogni, alle dolci contemplazioni....</text:span></text:p>
      <text:p text:style-name="P16"><text:span text:style-name="T3">Le parole, in s</text:span><text:span text:style-name="T6">é stesse, non significavano nulla; ma quello sguardo e quel sorriso dissero ben altro alla sua intelligenza svegliata. Ebbe la sensazione di trovarsi sola e senza difesa in un campo nemico, fra due uomini che la desideravano disprezzandola, e uno che giurava di amarla senza avere il coraggio di difenderla. Comprese in quel momento quanta viltà si annida nel cuore dell'uomo, dell'uomo che la società le mostrava sempre ossequioso e pieno di delicati riguardi.</text:span></text:p>
      <text:p text:style-name="P16"><text:span text:style-name="T3">- Oh! no, no - si affrett</text:span><text:span text:style-name="T6">ò a ribattere con audacia, servendosi dell'arme stessa, - io non sono niente affatto poetica, non ho sogni rosei, e non contemplo dolcemente nulla e nessuno.</text:span></text:p>
      <text:p text:style-name="P16"><text:span text:style-name="T3">Sorrise anche lei, ammicc</text:span><text:span text:style-name="T6">ò anche lei, sentendosi nel petto un'ira sorda e come un velo davanti agli occhi. Avrebbe voluto schiaffeggiare il duca; le faceva veramente rabbia colla sua faccia da cretino; ma nessun segno della lotta interna apparve </text:span><text:span text:style-name="T3">a turbare il suo visetto roseo, ch'ella rinfrescava agitando lievemente il ventaglio.</text:span></text:p>
      <text:p text:style-name="P12"><text:soft-page-break/>Voleva riprodurre le attitudini sapienti della Capitelli; la vita bene appoggiata, i gomiti rientranti, alto il petto, lo sguardo nuotante in un languore indefinito, e le labbra semichiuse, umide, quasi cercanti il bacio.</text:p>
      <text:p text:style-name="P12">Una rapida occhiata la persuase che il suo giuoco riusciva.</text:p>
      <text:p text:style-name="P16"><text:span text:style-name="T3">- Sono imbecilli tutti e tre - pens</text:span><text:span text:style-name="T6">ò; e tale convinzione valse a rasserenarla.</text:span></text:p>
      <text:p text:style-name="P16"><text:span text:style-name="T3">Una barca passava. Era carica di giovanotti i quali conducevano a spasso la sposina pi</text:span><text:span text:style-name="T6">ù alla moda in quell'anno: una bellezza di serva ben pasciuta, cogli abiti di chi ha molti danari da spendere e il contegno di una parigina del quartiere Breda; ma non avendo, in quel momento, abito di sorta, se non un lungo accappatoio ondeggiante alla brezza, restava col più prezioso de’ suoi doni. I compagni di Lydia si voltarono a guardarla, e della stessa nella recente vittoria, si sentì mordere al cuore da un senso volgare di invidia. Poiché sono quelle le donne che piacciono!... Tale convincimento le entrava sempre più nell'anima.</text:span></text:p>
      <text:p text:style-name="P16"><text:span text:style-name="T3">S'era levato il cappello. Il vento marino agitava alcune ciocchette bionde intorno alla sua fronte; il sole le indorava la sommit</text:span><text:span text:style-name="T6">à del capo, dove i capelli apparivano color di rame, e dietro, sulla nuca, tra le ombre sinuose di una grossa treccia, il bruno naturale tradiva gli artifici della polvere di riso e dell'olio di nocciuole.</text:span></text:p>
      <text:p text:style-name="P16"><text:span text:style-name="T3">- Perch</text:span><text:span text:style-name="T6">è, - chiese il duca, dopo avere riflesso lungamente alla necessità di dire qualche cosa, - ella incipria i capelli? Starebbe pur bene tutta nera, come ala di corvo.</text:span></text:p>
      <text:p text:style-name="P12">- Reminiscenze e rimpianti!</text:p>
      <text:p text:style-name="P16"><text:span text:style-name="T3">Lydia pronunci</text:span><text:span text:style-name="T6">ò queste parole con accento così buffo, che i due giovanotti risero, afferrando subito l'allusione.</text:span></text:p>
      <text:p text:style-name="P12">La pace era fatta; oramai si trovavano uniti per divertirsi e per scherzare. Dandosi reciprocamente dell'imbecille e della civetta, si sorridevano guardandosi, come gli auguri antichi.</text:p>
      <text:p text:style-name="P16"><text:span text:style-name="T3">- E perch</text:span><text:span text:style-name="T6">è poi - disse Lydia, godendosi l'imbarazzo del </text:span><text:soft-page-break/><text:span text:style-name="T6">duca - gli uomini fanno la corte alle donne vecchie?</text:span></text:p>
      <text:p text:style-name="P16"><text:span text:style-name="T3">L'Ercole scatt</text:span><text:span text:style-name="T6">ò con un movimento vivace, la sua spalla nuda quasi urtava la spalla della fanciulla.</text:span></text:p>
      <text:p text:style-name="P19"><text:span text:style-name="T3">- Perch</text:span><text:span text:style-name="T6">è le giovani non sanno amare.</text:span></text:p>
      <text:p text:style-name="P16"><text:span text:style-name="T6">Lydia non si mosse. Ricevette in pieno lo sguardo audace, </text:span><text:span text:style-name="T3">mordendosi delicatamente le labbra. Ella guardava con interesse i muscoli del di lui petto trasparenti sotto la maglia e i rilievi poderosi del bicipite. Pens</text:span><text:span text:style-name="T6">ò ancora: Come fanno ad essere cosi forti e così deboli? Disse:</text:span></text:p>
      <text:p text:style-name="P16"><text:span text:style-name="T3">- S</text:span><text:span text:style-name="T6">ì, ha ragione. Bisogna aspettare l'ora della passione; intanto che si è giovani è meglio ridere.</text:span></text:p>
      <text:p text:style-name="P16"><text:span text:style-name="T3">Il giovanotto dal petto velloso mormor</text:span><text:span text:style-name="T6">ò piano all'amico:</text:span></text:p>
      <text:p text:style-name="P12">- Vuol serbarsi una pera per la sete.</text:p>
      <text:p text:style-name="P16"><text:span text:style-name="T3">Il dialogo continu</text:span><text:span text:style-name="T6">ò, rotto, a frecciate, a monosillabi, a sottintesi, salato come l'acqua, scottante come il sole che li circondava, e il riso argentino di Lydia volava nella brezza.</text:span></text:p>
      <text:p text:style-name="P14"/>
      <text:p text:style-name="P12"/>
      <text:p text:style-name="P12">Sulla rotonda dello stabilimento don Leopoldo inquieto seguiva con l'occhio l'avvicinarsi della barca. Donna Clara, stesa in poltrona, dava alcuni punti ad un ricamo.</text:p>
      <text:p text:style-name="P12">- Davvero - si decise a dire il vecchio gentiluomo dopo avere parecchie volte scosso il capo - questi bagni permettono troppe licenze.... non poetiche.</text:p>
      <text:p text:style-name="P16"><text:span text:style-name="T3">Aggiunse questo scherzo innocente per non aver l'aria di fare una predica; ma donna Clara, che la vedeva gi</text:span><text:span text:style-name="T6">à all'orizzonte, rispose un po' aspretta:</text:span></text:p>
      <text:p text:style-name="P12">- Basta non metterci malizia nelle cose.</text:p>
      <text:p text:style-name="P12">- Mettiamo niente, mia cara; restano tuttavia quei due giovinotti, a cui si dovrebbe pur mettere almeno un accappatoio....</text:p>
      <text:p text:style-name="P12">Donna Clara interruppe:</text:p>
      <text:p text:style-name="P12">- Avresti preferito ch'ella li lasciasse morire di sfinimento dopo la lunga traversata?</text:p>
      <text:p text:style-name="P16"><text:soft-page-break/><text:span text:style-name="T3">- No, avrei preferito che essi non si fossero permessi di scambiare la barca di mia nipote per un camerino da bagno o per un cerchio di salvataggio.... Preferirei poi, infinitamente, che Lydia incominciasse a cambiare il terreno de’ suoi atti di virt</text:span><text:span text:style-name="T6">ù. La storiella di Belgirate l'ha già compromessa abbastanza, e la società è molto maldicente.</text:span></text:p>
      <text:p text:style-name="P16"><text:span text:style-name="T3">- Appunto. Se ci dovessimo occupare dei suoi giudizi si starebbe freschi. Dieci anni or sono, quando mor</text:span><text:span text:style-name="T6">ì mio marito e tu venisti a stabilirti con noi, non si disse forse che eri il mio amante? Il Signore sa se questo è vero.</text:span></text:p>
      <text:p text:style-name="P16"><text:span text:style-name="T3">- Ed io! - mormor</text:span><text:span text:style-name="T6">ò don Leopoldo, lentissimamente, sentendosi puro.</text:span></text:p>
      <text:p text:style-name="P16"><text:span text:style-name="T3">Ma lo prese poi subito il rimorso di non essere stato abbastanza cortese, e si chin</text:span><text:span text:style-name="T6">ò verso di lei, toccando i gomitoli di seta che teneva sui ginocchi:</text:span></text:p>
      <text:p text:style-name="P12">- Sai, Clara, quanto bene voglio alla piccina.</text:p>
      <text:p text:style-name="P16"><text:span text:style-name="T3">- Non ne dubito; ma le tue idee sono arretrate di mezzo secolo; non prendi il mondo come </text:span><text:span text:style-name="T6">è; sembra che tu non lo conosca nemmeno il mondo; sei una specie di vecchia zitella....</text:span></text:p>
      <text:p text:style-name="P16"><text:span text:style-name="T3">Don Leopoldo arross</text:span><text:span text:style-name="T6">ì, chinando il capo. Finiva, come al solito, per cedere a sua cognata, la quale si drappeggiava nel trionfo, avendo sempre nel suo sangue borghese un fondo di irritazione contro la nobiltà, che trovava piena di pregiudizi.</text:span></text:p>
      <text:h text:style-name="P48" text:outline-level="1"><text:bookmark-start text:name="__RefHeading___Toc5090_2144651537"/>VI<text:bookmark-end text:name="__RefHeading___Toc5090_2144651537"/></text:h>
      <text:p text:style-name="P12">Sulla fine della stagione balneare, Lydia, che era stata la regina dello stabilimento alla moda, ricevette due domande di matrimonio; l'una da parte di un giovinotto spiantato, carico di debiti, che le aveva parlato una volta sola, ma che si era informato della sua dote; l'altra, dal duca di Castel Gabbiano.</text:p>
      <text:p text:style-name="P16"><text:span text:style-name="T3">- Ecco qui - disse Lydia, guardando nello specchio i suoi grandi occhi ridenti che le rimandarono uno sguardo beffardo - la signorina </text:span><text:span text:style-name="T6">è giovane, bellina, ha un piede da fata, è intelligente, spiritosa, amabile; ella potrebbe pensare che un giovane egualmente bello, spiritoso, intelligente, degno di essere amato, tenti la conquista - e mettiamola pure difficile - del suo cuore. Niente affatto; i giovanotti, belli, intelligenti e spiritosi continuano ad essere una specialità riservata ai romanzi sentimentali, articolo </text:span><text:span text:style-name="T7">bréveté, </text:span><text:span text:style-name="T6">riproduzione proibita. Noi, nel nostro mondo reale, abbiamo degli scioperati che vagheggiano i nostri denari senza neppure conoscere il colore dei nostri occhi; oppure dei mostricciatoli, pieni di vizi e di malanni, che si lasciano pigliare alle reti dalla nostra civetteria e che vorrebbero farci duchesse non potendo metterci in quattro camere mobiliate. Dopo tutto, sarei una duchessina da mangiare a baci! Cinque fiori di brillanti intorno a una corona, e sotto questi occhi.... Ma miope, calvo, rachitico, cretino e donnaiolo.... un vizio per fiore, è pagarli troppo cari. Decisamente rifiuto l'eredità della contessa Colombo.</text:span></text:p>
      <text:p text:style-name="P16"><text:span text:style-name="T3">E dopo questo discorsetto fatto a s</text:span><text:span text:style-name="T6">é stessa davanti allo specchio, Lydia rise come una matta, scandalizzando lo zio e met</text:span><text:span text:style-name="T3">tendo sua madre di cattivo umore; perch</text:span><text:span text:style-name="T6">è donna Clara quantunque avesse un po' di lievito contro l'aristocrazia, si lasciava ancora abbagliare dai titoli.</text:span></text:p>
      <text:p text:style-name="P16"><text:span text:style-name="T3">Don Leopoldo, per metter pace, disse che Lydia alla fine </text:span><text:soft-page-break/><text:span text:style-name="T3">aveva ragione di non sposarsi senza amore.</text:span></text:p>
      <text:p text:style-name="P16"><text:span text:style-name="T3">Ma Lydia, tornando a scombussolare le idee di suo zio, replic</text:span><text:span text:style-name="T6">ò:</text:span></text:p>
      <text:p text:style-name="P16"><text:span text:style-name="T3">- Non parlar d'amore, che </text:span><text:span text:style-name="T6">è una stupida cosa. Lasciami divertire. Finché ci sei tu non ho bisogno di un marito che mi conduca ai balli.</text:span></text:p>
      <text:p text:style-name="P16"><text:span text:style-name="T3">Donna Clara trov</text:span><text:span text:style-name="T6">ò che sua figlia aveva dello spirito fin sopra i capelli, e don Leopoldo non tardò ad essere del suo parere.</text:span></text:p>
      <text:p text:style-name="P12">Frattanto Lydia macchinava nel suo cervellino un progetto per passare gli ultimi giorni d'agosto. Fino a settembre Belgirate non avrebbe accolto i soliti villeggianti, e Lydia rabbrividiva al pensiero di starsene in campagna sola, colla madre e collo zio.</text:p>
      <text:p text:style-name="P16"><text:span text:style-name="T3">In una verde vallata piemontese, tra le memorie ancor vive dello splendore antico, i marchesi Arimonti avevano il loro maniero. Pi</text:span><text:span text:style-name="T6">ù volte Costanza vi aveva invitata l'amica, ed ora appunto le sembrava che fosse giunto il momento di accettare.</text:span></text:p>
      <text:p text:style-name="P16"><text:span text:style-name="T3">Una breve sosta in citt</text:span><text:span text:style-name="T6">à per rinnovare il baule. Agli abiti velati, ai costumi di mare, ai cappelli di paglia, ai larghi ombrelli foderati di rosa bisognava sostituire gli abiti inglesi di lana oscura, il tocco di feltro colle pennine di fagiano, i guanti scamosciati e l'alpenstok.</text:span></text:p>
      <text:p text:style-name="P16"><text:span text:style-name="T3">Negli intermezzi, nelle sere afose, noiose, che non passano mai, Lydia lesse dei versi sulle bellezze della campagna, lesse le </text:span><text:span text:style-name="T8">Fonti di Clitunno </text:span><text:span text:style-name="T3">e le parve di avere una decisa vocazione per la grandiosit</text:span><text:span text:style-name="T6">à delle foreste. Fece rilegare il volume sotto una bella copertina color perla, col suo nome inciso in oro, accanto a quello di Carducci, e lo pose in fondo al baule.</text:span></text:p>
      <text:p text:style-name="P16"><text:span text:style-name="T3">- Forse - osserv</text:span><text:span text:style-name="T6">ò don Leopoldo nel silenzio della sua mente - Lydia guadagnerebbe ad occuparsi un po' più di quel che faccia ora. Ha molta intelligenza, perché non si dedica a qual</text:span><text:span text:style-name="T3">che ramo delle lettere o delle arti?</text:span></text:p>
      <text:p text:style-name="P16"><text:span text:style-name="T3">Quel giorno, dopo pranzo, intanto che Lydia, abbandonata sopra una sedia dondolante, faceva volare i suoi piedini all'altezza </text:span><text:soft-page-break/><text:span text:style-name="T3">della fronte, egli le disse:</text:span></text:p>
      <text:p text:style-name="P12">- Dovresti portare con te i pennelli e riprendere, in quei luoghi ameni, lo studio del paesaggio che hai trascurato.</text:p>
      <text:p text:style-name="P16"><text:span text:style-name="T3">- Se l'ho trascurato </text:span><text:span text:style-name="T6">è perchè c'era una ragione seria.</text:span></text:p>
      <text:p text:style-name="P12">- Seria?</text:p>
      <text:p text:style-name="P12">- Serissima. I colori mi sporcano le dita.</text:p>
      <text:p text:style-name="P12">- Tu scrivevi - riprese dopo una pausa - quand'eri fanciulletta, dei componimenti assai graziosi, pieni di cuore e di fantasia....</text:p>
      <text:p text:style-name="P16"><text:span text:style-name="T3">Non os</text:span><text:span text:style-name="T6">ò proseguire; ma Lydia guardandolo con i suoi grand'occhi canzonatori lo interruppe:</text:span></text:p>
      <text:p text:style-name="P16"><text:span text:style-name="T3">- Zio, vuoi rimandarmi a scuola? O </text:span><text:span text:style-name="T6">è una patente di maestra che vagheggi per me? un pane per i miei vecchi giorni allora? No? Ah! vuoi che diventi una letterata, una di quelle orribili donne che fanno fuggire gli uomini; guardami, zio, e dimmi, da senno, se ne avresti il coraggio. Ti sembrano piedi questi da calze turchine? Via, guardali!</text:span></text:p>
      <text:p text:style-name="P12">Tutta stesa sulla dondolante, ella sporgeva i suoi meravigliosi piedini, ridendo del riso di una fanciulla viziata.</text:p>
      <text:p text:style-name="P16"><text:span text:style-name="T3">- Mi pare che ti annoi - mormor</text:span><text:span text:style-name="T6">ò timidamente don Leopoldo. Lydia si fermò pensando:</text:span></text:p>
      <text:p text:style-name="P12">- Qualche volta, non lo nego; ma che farci? Il tuo rimedio sarebbe peggiore del male.</text:p>
      <text:p text:style-name="P12">- Non desideri, almeno, qualche cosa?</text:p>
      <text:p text:style-name="P16"><text:span text:style-name="T3">- S</text:span><text:span text:style-name="T6">ì: desidererei che la vita fosse più divertente.</text:span></text:p>
      <text:p text:style-name="P16"><text:span text:style-name="T3">Diede una scossa alla dondolante, che la riport</text:span><text:span text:style-name="T6">ò in alto, mescendo il rumore secco dell'altalena all'eco della sua voce argentina.</text:span></text:p>
      <text:p text:style-name="P14"/>
      <text:p text:style-name="P12"/>
      <text:p text:style-name="P16"><text:span text:style-name="T3">Una casa severa, delle abitudini severe, un ampio parco pieno d'ombra e di tristezza, Lydia vide subito tutto ci</text:span><text:span text:style-name="T6">ò, e vide Costanza che le veniva incontro col suo passo leggero, di per</text:span><text:span text:style-name="T3">sona </text:span><text:soft-page-break/><text:span text:style-name="T3">non attaccata alla terra. Aveva nelle mani u</text:span><text:span text:style-name="T4">n</text:span><text:span text:style-name="T3"> mazzo di violaciocche bianche.</text:span></text:p>
      <text:p text:style-name="P12">La famiglia Arimonti durante i mesi di campagna viveva in comunanza patriarcale: i vecchi, i figli, le giovani nuore.</text:p>
      <text:p text:style-name="P16"><text:span text:style-name="T3">Nel salotto, il cui gusto sobrio e la maestosa semplicit</text:span><text:span text:style-name="T6">à non erano alterate da nessuno di quei ninnoli che il barocchismo moderno impone, la marchesa madre lavorava per i poveri; le sue due nuore, sedute al piano, provavano un pezzo di Beethoven; un bambino biondo giuocava steso sopra una pelle d'orso, mentre un magnifico Terranuova, dagli occhi dolcemente umani, lo stava guardando.</text:span></text:p>
      <text:p text:style-name="P12">- I miei figli sono a caccia - disse la vecchia marchesa con un gesto vago, che sembrava scusare gli assenti e nello stesso tempo presentarli.</text:p>
      <text:p text:style-name="P12">La sua voce vaniva, temperata e calma, nel salotto; intanto che le nuore accoglievano la nuova arrivata, smovendo le sedie, senza far rumore, parlando a bassa voce.</text:p>
      <text:p text:style-name="P16"><text:span text:style-name="T3">C'era tutto intorno nella tappezzeria medioevale, nei mobili di quercia scolpiti e neri, nelle pesanti cortine di damasco, nei ricami sbiaditi delle poltrone, negli specchi un po' ruggini fra le cornici dorate, nelle vecchie lucerne di bronzo; c'era nell'aria, c'era nelle alte pareti a volta, compenetrata nel cemento dei muri e fra le pieghe delle stoffe, una grandiosit</text:span><text:span text:style-name="T6">à serena e sicura, tutto il passato degli Arimonti che si imponeva.</text:span></text:p>
      <text:p text:style-name="P16"><text:span text:style-name="T3">Istintivamente Lydia fren</text:span><text:span text:style-name="T6">ò il tintinnio dei braccialetti che le cerchiavano i polsi, e guardò la sua amica. Mai Costanza le parve così a posto come in quell'ambiente solenne, benché osservasse che le sue guancie si erano leggermente affilate e fatto più profondo l'incavo degli occhi.</text:span></text:p>
      <text:p text:style-name="P12">- E sono cinque mesi che ti trovi qui?</text:p>
      <text:p text:style-name="P12">Costanza sorrise.</text:p>
      <text:p text:style-name="P12">- Che vita fai?</text:p>
      <text:p text:style-name="P16"><text:span text:style-name="T3">- Sto molto con mia madre, alla quale faccio delle lunghe </text:span><text:soft-page-break/><text:span text:style-name="T3">letture; passeggio nel parco; lavoro un po' con le mie cognate.</text:span></text:p>
      <text:p text:style-name="P16"><text:span text:style-name="T3">Alla sera i miei fratelli giuocano a scacchi, noi si fa musica fino alle dieci e poi la giornata </text:span><text:span text:style-name="T6">è finita.</text:span></text:p>
      <text:p text:style-name="P12">- Non esci mai? - chiese Lydia trattenendo un sospiro.</text:p>
      <text:p text:style-name="P12">- Tutte le mattine vado a visitare i miei poveri, e poi ho l'asilo che mi porta via qualche ora. Non puoi credere come il tempo mi passa veloce.</text:p>
      <text:p text:style-name="P12">- Infatti. È forse una di quelle cose che bisogna provare.</text:p>
      <text:p text:style-name="P12">- E tu come hai passato questi cinque mesi? - chiese Costanza mettendo le violaciocche in un vaso di ceramica antica.</text:p>
      <text:p text:style-name="P16"><text:span text:style-name="T3">- Come il solito, variando sempre e ricascando nelle stesse cose. Trascinai i miei due vecchi un po' qui, un po' l</text:span><text:span text:style-name="T6">à, finché trovammo una società discretamente piacevole a Livorno; quest'anno c'era la moda dell'Ardenza; li abbiamo incontrati tutti laggiù: la Capitelli, i Colombo, i Castel Gabbiano, il conte Narni di Roma; la celebre Santieri, napoletana, fiancheggiata da' suoi amanti inamovibili che chiamavano i due ladroni senza croce. E poi un capitano De Arcelli, carissimo, bellissimo. Peccato non m'abbia fatto la corte: unico, sai? Ah! sì, lo dico per l'amore del vero; ho conquistato il mio posto fra le costellazioni. D'ora in poi, quando i giornali daranno la relazione di uno spettacolo nuovo, non mancheranno di scrivere il mio nome a fianco degli astri più brillanti. </text:span><text:span text:style-name="T10">Enfoncée </text:span><text:span text:style-name="T12">la Capitelli!</text:span></text:p>
      <text:p text:style-name="P16"><text:span text:style-name="T3">Costanza, ascoltando con benevolenza il chiacchierio della sua amica, gettava sguardi timorosi dalla parte di sua madre; ma la marchesa, che s'era preso sui ginocchi il fanciulletto biondo, sembrava tutta occupata a narrargli una favola. Le giovani spose erano uscite silenziosamente. Per la sfilata degli usci aperti si vedeva il servitore vecchio e grave andare avanti e indietro dal tinello; con alte piramidi di piatti. Guardando fuori dalla finestra, nel cui vano le due fanciulle si erano accoccolate, i grandi alberi del parco rosseggiavano nelle tinte infuocate del tramonto. </text:span><text:span text:style-name="T8">L'Angelus </text:span><text:span text:style-name="T3">della sera suonava in lontananza. Lydia sbadigli</text:span><text:span text:style-name="T6">ò leggermente, </text:span><text:soft-page-break/><text:span text:style-name="T6">scuotendo un brivido chele era corso per le spalle.</text:span></text:p>
      <text:p text:style-name="P12">- Ti senti male?</text:p>
      <text:p text:style-name="P16"><text:span text:style-name="T3">- No. M'</text:span><text:span text:style-name="T6">è passata la morte d'accanto, come dicono. Chi sa poi che cosa m'è passato accanto!</text:span></text:p>
      <text:p text:style-name="P12">- Forse un po' di noia.... Lydia ebbe un sorriso forzato.</text:p>
      <text:p text:style-name="P16"><text:span text:style-name="T3">- Confessa che questa vita, tu l'hai gi</text:span><text:span text:style-name="T6">à compresa; non ti piacerebbe.</text:span></text:p>
      <text:p text:style-name="P12">- Lo confesso subito.</text:p>
      <text:p text:style-name="P12">- Eppure tutto sta nel prendervi interesse, nell'attaccarvisi....</text:p>
      <text:p text:style-name="P16"><text:span text:style-name="T3">- Capisco tua madre - interruppe Lydia - capisco le tue cognate, le quali hanno marito </text:span><text:span text:style-name="T8">e figli.... </text:span><text:span text:style-name="T3">s</text:span><text:span text:style-name="T6">ì, fino a un certo punto le capisco, quantunque non le invidi; ma tu, dimmi, che ci fai?</text:span></text:p>
      <text:p text:style-name="P16"><text:span text:style-name="T3">Una nube lievissima attravers</text:span><text:span text:style-name="T6">ò la fronte di Costanza.</text:span></text:p>
      <text:p text:style-name="P12">- Vi sono tanti nobili sentimenti, tanti affetti generosi e gentili....</text:p>
      <text:p text:style-name="P12">- Li conosco i tuoi nobili sentimenti, so quello che vuoi dire; li ammiro, ma non posso condividerli.</text:p>
      <text:p text:style-name="P16"><text:span text:style-name="T3">Successe una pausa. Costanza, quasi imbarazzata, teneva gli occhi bassi; Lydia replic</text:span><text:span text:style-name="T6">ò vivacemente:</text:span></text:p>
      <text:p text:style-name="P16"><text:span text:style-name="T3">- E ancora, tu sei fatta cos</text:span><text:span text:style-name="T6">ì; non c'è niente a dire. Ma io a che cosa dovrei attaccarmi? Tu credi, e puoi esser felice; io vedo. Questa del vedere, te lo assicuro, è la disgrazia massima.</text:span></text:p>
      <text:p text:style-name="P12">- Basta guardare in alto.</text:p>
      <text:p text:style-name="P16"><text:span text:style-name="T3">- Che cosa c'</text:span><text:span text:style-name="T6">è in alto? la religione? Ma bisogna sentirla; si nasce religiosi, come si nasce ballerini.</text:span></text:p>
      <text:p text:style-name="P12">Il bambino si era addormentato nelle braccia della nonna, con le gambuccie penzoloni, tutto roseo pel calore del grembo, mettendo colla sua testina una aureola sul vecchio cordovano della sedia a bracciuoli.</text:p>
      <text:p text:style-name="P16"><text:span text:style-name="T3">- Come </text:span><text:span text:style-name="T6">è bello! - esclamò Lydia.</text:span></text:p>
      <text:p text:style-name="P16"><text:span text:style-name="T3">La marchesa si pose un dito sulle labbra, e accenn</text:span><text:span text:style-name="T6">ò alle due fanciulle di uscire nel parco per non svegliare il piccino.</text:span></text:p>
      <text:p text:style-name="P16"><text:span text:style-name="T3">- Hai fibra di donna, - disse Costanza dolcemente, - la vista </text:span><text:soft-page-break/><text:span text:style-name="T3">di un bambino ti commuove.</text:span></text:p>
      <text:p text:style-name="P16"><text:span text:style-name="T3">- No, non </text:span><text:span text:style-name="T6">è quello che tu credi. Mi commuove come oggetto d'arte, perchè è bello; metti una crosta lattea in mezzo a quei capelli biondi e mi vedrai fuggire inorridita.</text:span></text:p>
      <text:p text:style-name="P16"><text:span text:style-name="T3">La sua voce suon</text:span><text:span text:style-name="T6">ò stridente sulla soglia di quella casa austera, che sembrava librata al di sopra di tutte le meschinità. Se ne accorse ella stessa, e, quasi per giustificarsi, soggiunse:</text:span></text:p>
      <text:p text:style-name="P16"><text:span text:style-name="T3">- Non voglio farmi peggiore di quello che sono, ma </text:span><text:span text:style-name="T6">è certo che il mio cuore non è accessibile alle tenerezze del sentimento. Sono stata iniziata troppo presto ai misteri del retroscena mondano; tutti i giorni mi convinco sempre più che noi siamo sinceri solamente nell'istante del godimento; il resto è menzogna più o meno nobile, più o meno onesta, ma menzogna. Non parlarmi di te, sai? Oh! tu formi l'eccezione: in questo senso però, che la tua menzogna è spontanea, affatto aliena da ipocrisia.</text:span></text:p>
      <text:p text:style-name="P12">- Come sarebbe a dire?</text:p>
      <text:p text:style-name="P16"><text:span text:style-name="T3">- Ma s</text:span><text:span text:style-name="T6">ì. Tu hai la chimera di un mondo passato, credi che l'egida di un gran nome protegge da qualsiasi debolezza. Per parte mia, il mio avo materno era negoziante di pellami, e ho il sangue ribelle.</text:span></text:p>
      <text:p text:style-name="P16"><text:span text:style-name="T3">Costanza la seguiva nel viale del parco, paziente, quantunque non priva di un certo, intimo disprezzo temperato dalla piet</text:span><text:span text:style-name="T6">à. Tacque un poco, e poi disse:</text:span></text:p>
      <text:p text:style-name="P16"><text:span text:style-name="T3">- Tutto ci</text:span><text:span text:style-name="T6">ò che passa per le mani degli uomini si corrompe; le cose più pure e più alte divennero le più ignobili. Così fu della nobiltà; così fu ed è dell'amore. Religione, carità, sacrificio, non vengono trattati meglio.... ma oh Dio, dovremo negare per questo?</text:span></text:p>
      <text:p text:style-name="P12">Si era fermata, torcendosi le mani, come per disperazione, con un pallore sulle guancie che tradiva una profonda sofferenza.</text:p>
      <text:p text:style-name="P16"><text:span text:style-name="T3">- Ma vedi! - esclam</text:span><text:span text:style-name="T6">ò Lydia colpita - vedi dove ti conducono i tuoi sentimenti? Tu soffri, e di che male soffri? Non sei tu pazza peggio di me? Perchè non trovi la felicità nel tuo nobile </text:span><text:soft-page-break/><text:span text:style-name="T6">ideale? Dimmi, che cosa ti manca?</text:span></text:p>
      <text:p text:style-name="P12">Le si era aggrappata alle braccia, esaltandosi nelle sue stesse parole, aspirando come un cavallo in guerra l'odore di quel male ignoto, avida e crudele.</text:p>
      <text:p text:style-name="P16"><text:span text:style-name="T3">- Vedi, vedi - continuava scuotendola - io non potrei fare come te; morirei. Ecco perch</text:span><text:span text:style-name="T6">é rido.</text:span></text:p>
      <text:p text:style-name="P16"><text:span text:style-name="T3">Costanza la lasciava dire, rigida, avvezza a frenarsi; ma il sollevamento del suo petto tradiva la commozione. Quell'abbandono selvaggio le faceva male. Ella soffriva sempre dei difetti del prossimo, delle colpe, degli istinti brutali, di tutto ci</text:span><text:span text:style-name="T6">ò che vi è di cattivo nella natura umana; se ne sentiva umiliata. La sua purezza sensitiva la consigliava a rifugiarsi in sé stessa davanti a simili attacchi.</text:span></text:p>
      <text:p text:style-name="P12">Dal fondo del viale venivano i fratelli e le cognate di Costanza, tranquillamente allegri, macchiando di punteggiature animate il verde del parco.</text:p>
      <text:p text:style-name="P12">Lydia mise in ordine i suoi braccialetti, riprendendo il sorriso civettuolo, sentendosi forte, sentendosi superiore.</text:p>
      <text:p text:style-name="P16"><text:span text:style-name="T3">Rise e moteggi</text:span><text:span text:style-name="T6">ò tutto il tempo del pranzo, rivolgendosi di preferenza agli uomini con una disinvoltura impertinente; ma alla sera cadde in una malinconia orribile. Andò a chiudersi in camera, dalla finestra della quale vedeva gli alberi del parco, minacciosi giganti nella chiarezza della notte, e udiva il suono irritante del piano. Pensava che era lungi da ogni consorzio, nella impossibilità di passare una giornata differente da quella che finiva. Si coricò sul letto, e nello scricchiolio del vecchio legno le parve di udire un ferreo rumore di armature.</text:span></text:p>
      <text:p text:style-name="P16"><text:span text:style-name="T3">Non dorm</text:span><text:span text:style-name="T6">ì.</text:span></text:p>
      <text:p text:style-name="P16"><text:span text:style-name="T3">Alla mattina corse in camera di Costanza; le butt</text:span><text:span text:style-name="T6">ò le braccia al collo, giurò di amarla, di adorarla, ma che facesse subito attaccare la carrozza per condurla alla stazione.</text:span></text:p>
      <text:list xml:id="list5236387664385138655" text:style-name="WWNum2">
        <text:list-item>
          <text:p text:style-name="P34"><text:span text:style-name="T3">Mio Dio, che vita! - mormor</text:span><text:span text:style-name="T6">ò ancora, quando potè gettarsi in un vagone di prima classe e</text:span></text:p>
        </text:list-item>
      </text:list>
      <text:p text:style-name="P32"><text:soft-page-break/>ascoltare con indicibile voluttà gli ondeggiamenti del treno che si metteva in moto.</text:p>
      <text:h text:style-name="P48" text:outline-level="1"><text:bookmark-start text:name="__RefHeading___Toc5092_2144651537"/>VII<text:bookmark-end text:name="__RefHeading___Toc5092_2144651537"/></text:h>
      <text:p text:style-name="P16"><text:span text:style-name="T3">Un quaderno colla copertina di velluto oltremare; in alto: </text:span><text:span text:style-name="T8">Remember; </text:span><text:span text:style-name="T3">sotto: </text:span><text:span text:style-name="T8">Lydia, </text:span><text:span text:style-name="T3">in argento, sormontato da una piccola corona.</text:span></text:p>
      <text:p text:style-name="P16"><text:span text:style-name="T3">Nella prima pagina un mazzetto di erbe montanine tenute insieme con un filo di seta rossa; pi</text:span><text:span text:style-name="T6">ù in giù alcuni versi cancellati, dei quali non si arriva a decifrare che i due primi:</text:span></text:p>
      <text:p text:style-name="P12"/>
      <text:p text:style-name="P26">Oui je suis coquette,</text:p>
      <text:p text:style-name="P26">Vous le saviez pourtant....</text:p>
      <text:p text:style-name="P15"/>
      <text:p text:style-name="P12">Poi una lunga fila di promemorie scritte con una calligrafia alta, quadrata, tutta ad angoli, calligrafia brutta e di gran moda, che era costata a Lydia una fatica grandissima.</text:p>
      <text:p text:style-name="P16"><text:span text:style-name="T3">1.</text:span><text:span text:style-name="T6">° Andare dalla sarta per vedere se tiene ancora di quella </text:span><text:span text:style-name="T7">peluche </text:span><text:span text:style-name="T6">celeste rigata in color muschio - una sottana.</text:span></text:p>
      <text:p text:style-name="P16"><text:span text:style-name="T3">2.</text:span><text:span text:style-name="T6">° Domandare ad Eva se, a Londra, è più accreditata la casa di profumeria Atkinson o Rimmel - provvedere due boccette di estratto </text:span><text:span text:style-name="T7">peau d'Espagne </text:span><text:span text:style-name="T6">e mezza dozzina di </text:span><text:span text:style-name="T7">sachets </text:span><text:span text:style-name="T6">per cucire negli abiti.</text:span></text:p>
      <text:p text:style-name="P16"><text:span text:style-name="T3">3</text:span><text:span text:style-name="T6">°. Mandare </text:span><text:span text:style-name="T7">Sapho </text:span><text:span text:style-name="T6">al giovane Leonzio... - un Gaussin, quello!</text:span></text:p>
      <text:p text:style-name="P16"><text:span text:style-name="T13">4</text:span><text:span text:style-name="T12">°. </text:span><text:span text:style-name="T10">Paris: Parfumiere Ninon, rue 4 septembre.</text:span></text:p>
      <text:p text:style-name="P16"><text:span text:style-name="T3">5</text:span><text:span text:style-name="T6">°. Sabato, conferenza sull'ultima spedizione d'Africa. Andarci sì o no? Se ricevo il cappello che deve spedirmi </text:span><text:span text:style-name="T7">madame Colombin, </text:span><text:span text:style-name="T6">sì. Diversamente, a </text:span><text:span text:style-name="T7">quoi bon?</text:span></text:p>
      <text:p text:style-name="P16"><text:span text:style-name="T3">6</text:span><text:span text:style-name="T6">°. Ricordarmi di fare un complimento all'antipatica signora Moriani sui suoi ricevimenti del martedì. </text:span><text:span text:style-name="T7">Une tuile.</text:span></text:p>
      <text:p text:style-name="P16"><text:span text:style-name="T3">7</text:span><text:span text:style-name="T6">°. Deve essere proprio impossibile andare alla rappresentazione di </text:span><text:span text:style-name="T7">Niniche?</text:span><text:span text:style-name="T6"> Persuadere la mamma: lo zio verrà poi.</text:span></text:p>
      <text:p text:style-name="P12"><text:soft-page-break/></text:p>
      <text:p text:style-name="P13">26 dicembre.</text:p>
      <text:p text:style-name="P16"><text:span text:style-name="T3">Sono le due di notte. Giustina (finalmente) si </text:span><text:span text:style-name="T6">è ricordata di lasciare aperto il calorifero, così la mia camera è calda come un piccolo nido, e profumata in causa dell'</text:span><text:span text:style-name="T7">ylang-ylang </text:span><text:span text:style-name="T6">che rovesciai nel fare toeletta; al di sopra di questo profumo delicato la</text:span><text:span text:style-name="T7"> peau d'Espagne, </text:span><text:span text:style-name="T6">cucita tra la fodera della mia pelliccia, fa sentire la sua nota impertinente... Dei cinque sensi, l'odorato è quello che mi sembra il più idealmente carnale. È certo che il naso non potrebbe suggerirci un pensiero, tuttavia mi pare che non avrei difficoltà a scrivere un bozzetto, una novellina, un romanzo... Positivamente, non ho voglia di andare a letto: l'argomento lo troverei subito pensando allo spettacolo di questa sera.</text:span></text:p>
      <text:p text:style-name="P16"><text:span text:style-name="T3">Che bozzetto verista, uno studio sulla Capitelli, per esempio. Dal mio posto la si vedeva tutta (accettando la frase nel suo ampio significato); che cosa sar</text:span><text:span text:style-name="T6">à stato poi in piccionaja! È vero che aveva sulle spalle, per sostenere in qualche modo la nube rosea che le serviva d'abito, una rete di perle larga tre dita... Rambaldi le era sempre al fianco, imbecille!</text:span></text:p>
      <text:p text:style-name="P16"><text:span text:style-name="T3">Che effetto avr</text:span><text:span text:style-name="T6">à ottenuto il mio </text:span><text:span text:style-name="T7">corsage? </text:span><text:span text:style-name="T6">Dubito che sia un po' troppo alto di dietro; cogli scolli che usano quest'anno, le male lingue potrebbero sospettare che ho il dorso mal fatto; ma, </text:span><text:span text:style-name="T7">à bonne revanche!</text:span></text:p>
      <text:p text:style-name="P16"><text:span text:style-name="T3">Quello che proprio non arriver</text:span><text:span text:style-name="T6">ò mai a capire sono le smanie del tenore e i sospiri della prima donna. Che gente sono, da che mondo vengono, dove le hanno pescate tutte quelle frasi d'amore, quegli strazi, quelle lacrime? C'è qualcuno che finge di comprendere; per parte mia confesso che mi sembrano matti. Non deve sembrar matta, anche alla Capitelli, una donna che si reca, di notte, sotto alle forche, cercando un'erba che la guarisca dal mal d'amore? Eppure la Capitelli agitava il suo venta</text:span><text:span text:style-name="T3">glio, approvando, tutta attenta alle furie del baritono, ai singhiozzi del contralto, ai fremiti del tenore, mostrando una commozione intelligente per </text:span><text:soft-page-break/><text:span text:style-name="T3">tutti e tre.</text:span></text:p>
      <text:p text:style-name="P16"><text:span text:style-name="T3">La situazione del palcoscenico non era molto differente da quella del pubblico; un palco s</text:span><text:span text:style-name="T6">ì e l'altro no chiudevano </text:span><text:span text:style-name="T7">Riccardo Renato </text:span><text:span text:style-name="T6">ed </text:span><text:span text:style-name="T7">Amelia; </text:span><text:span text:style-name="T6">ma a nessuna di quelle Amelie sarebbe venuta in mente la funebre passeggiata e, per verità, a ben pochi Renati quel funesto ballo in maschera. Gli amanti poi! Chi mi dà un amante come Riccardo? Gherardi forse? il </text:span><text:span text:style-name="T7">gentlemen jokey </text:span><text:span text:style-name="T6">che dichiara di preferire le stalle ai </text:span><text:span text:style-name="T7">boudoirs? </text:span><text:span text:style-name="T6">Calmi, che vedrebbe una donna morir d'amore a' suoi piedi senza smettere l'eterno sorriso di scettico? Benelli, che adora sé stesso condensato ne’ suoi articoli? C'era Giavazzi molto intento allo spettacolo, ma perché una delle coriste è la sua amica del quarto d'ora. E i due marchesini Strutti, senza pelo al mento, che parlano in </text:span><text:span text:style-name="T7">esse, </text:span><text:span text:style-name="T6">con quella carnagione a bitorzoletti, col nodo dell'ugola grosso come una noce, le unghie lunghe e un cerchietto d'oro ai polsi? Ah! nessuno mi farà credere che possano in nessun momento della vita delirar d'amore. E nemmeno deve essere un appassionato amante Carlino Beolchi; tutto compreso dei suoi milioni, della sua villa, della sua pariglia e de’ </text:span><text:span text:style-name="T3">suoi capelli che cadono.</text:span></text:p>
      <text:p text:style-name="P16"><text:span text:style-name="T3">Per quanto io guardi intorno a me gli uomini sono tutti, pi</text:span><text:span text:style-name="T6">ù o meno, così; e le donne anche. Ma dove dunque vanno a pescarli questi drammi d'amore? E, se esistettero veramente in qualche plaga del mondo, dov'è la loro tomba? Dov'è la tomba dell'amore? Certamente essa giace, insieme al manto di Ernani e alla scala di Romeo, nei vecchi attrezzi da teatro. Comincio ad aver sonno.</text:span></text:p>
      <text:p text:style-name="P16"><text:span text:style-name="T3">Chi sar</text:span><text:span text:style-name="T6">à stato quel giovane bruno, perduto in fondo al palco di Eva?</text:span></text:p>
      <text:p text:style-name="P12"/>
      <text:p text:style-name="P13">2 gennaio.</text:p>
      <text:p text:style-name="P16"><text:span text:style-name="T3">Molti balli in vista; conviene tenerne nota. Per il 15 </text:span><text:span text:style-name="T8">sauterie </text:span><text:span text:style-name="T3">in casa Strutti; al 18 ballo di bimbi dalla marchesa Orombelli; 1</text:span><text:span text:style-name="T6">° febbraio ballo dai Castel Gabbiano; 14 altro gran ballo dalla signora Mondragon. E poi alle viste un paio di </text:span><text:span text:style-name="T7">bals masqués </text:span><text:span text:style-name="T6">senza </text:span><text:soft-page-break/><text:span text:style-name="T6">contare i </text:span><text:span text:style-name="T7">thé dansants.</text:span></text:p>
      <text:p text:style-name="P16"><text:span text:style-name="T3">Tre toelette nuove ci vogliono subito; ai costumi </text:span><text:span text:style-name="T6">è tempo da pensarci. Per la festa dei Castel Gabbiano vorrei proprio essere splendida. Devo decidermi per un </text:span><text:span text:style-name="T7">crêpe vieux rose </text:span><text:span text:style-name="T6">tutto sparso di perline iridate, o per un </text:span><text:span text:style-name="T7">surah </text:span><text:span text:style-name="T6">celeste </text:span><text:span text:style-name="T7">fondant, </text:span><text:span text:style-name="T6">a fascie color d'argento?</text:span></text:p>
      <text:p text:style-name="P12"/>
      <text:p text:style-name="P13">3 gennaio.</text:p>
      <text:p text:style-name="P16"><text:span text:style-name="T3">Sono contenta di me stessa; </text:span><text:span text:style-name="T6">è certo che ho compito una bella azione. Ho dato al marchese Gherardi cinquanta lire per le cucine economiche. Non l'ho ascoltato, quando mi spiegava lo scopo, non so dunque bene di che cosa si tratti; ma infine è una beneficenza. Gherardi dice che pubblicheranno il mio nome sul giornale; è giusto. Sono persuasa che mammà rimborserà subito il </text:span><text:span text:style-name="T7">deficit </text:span><text:span text:style-name="T6">del mio borsellino.</text:span></text:p>
      <text:p text:style-name="P13"/>
      <text:p text:style-name="P13">5 gennaio.</text:p>
      <text:p text:style-name="P16"><text:span text:style-name="T3">Ho saputo chi </text:span><text:span text:style-name="T6">è il giovane bruno visto per la prima volta nel palco di Eva. Si chiama Mario Avella, è siciliano, povero; è ingegnere o studia per ingegnere; non so bene. Dicono abbia molto talento. È bello, ma troppo serio.</text:span></text:p>
      <text:p text:style-name="P12"/>
      <text:p text:style-name="P13">8 gennaio.</text:p>
      <text:p text:style-name="P16"><text:span text:style-name="T3">Vi sono delle giornate uggiose, veramente insopportabili. Incominci</text:span><text:span text:style-name="T6">ò Giustina a pettinarmi male, mi rovesciai un'unghia nell'aprire un tiretto, lo zio mi fece delle osservazioni, ho perduto un zaffiro al mio anellino e nevicò tutto il giorno. Si può esser più disgraziati?</text:span></text:p>
      <text:p text:style-name="P13"/>
      <text:p text:style-name="P13">10 gennaio.</text:p>
      <text:p text:style-name="P12"/>
      <text:p text:style-name="P16"><text:span text:style-name="T3">La storia naturale c'insegna che l'uomo </text:span><text:span text:style-name="T6">è il re degli animali... Oh sì!</text:span></text:p>
      <text:p text:style-name="P13"><text:soft-page-break/></text:p>
      <text:p text:style-name="P13">11 gennaio.</text:p>
      <text:p text:style-name="P16"><text:span text:style-name="T3">Busti di madama Leoty in raso </text:span><text:span text:style-name="T8">duchesse </text:span><text:span text:style-name="T3">d'ogni colore: </text:span><text:span text:style-name="T8">cr</text:span><text:span text:style-name="T7">ème, rosa thè, fleur de lys, hèliotrope</text:span><text:span text:style-name="T6">, ecc., a lire 40; laccetto </text:span><text:span text:style-name="T3">assortito al colore.</text:span></text:p>
      <text:p text:style-name="P16"><text:span text:style-name="T3">Domani mattina alle ore dieci funerale del conte Colombo; che idea di seppellirlo cos</text:span><text:span text:style-name="T6">ì per tempo! Ma sarà un funerale interessante.</text:span></text:p>
      <text:p text:style-name="P12"/>
      <text:p text:style-name="P13">16 gennaio.</text:p>
      <text:p text:style-name="P16"><text:span text:style-name="T3">Graziosa la </text:span><text:span text:style-name="T8">sauterie </text:span><text:span text:style-name="T3">di ieri sera. Se quei due fratelli Strutti non fossero cos</text:span><text:span text:style-name="T6">ì stupidi... il fiore della nostra aristocrazia.</text:span></text:p>
      <text:p text:style-name="P16"><text:span text:style-name="T3">Si parla tanto di educare la donna, di istruire la donna, di elevare la donna. Trovo che questo </text:span><text:span text:style-name="T6">è un disinteresse grandissimo da parte degli uomini.</text:span></text:p>
      <text:p text:style-name="P16"><text:span text:style-name="T3">Chi oser</text:span><text:span text:style-name="T6">à dire ancora che sono egoisti?</text:span></text:p>
      <text:p text:style-name="P12"/>
      <text:p text:style-name="P13">19 gennaio.</text:p>
      <text:p text:style-name="P16"><text:span text:style-name="T3">Carina ieri sera la piccola Lil</text:span><text:span text:style-name="T6">ì Capitelli vestita da </text:span><text:span text:style-name="T7">bergère Vatteau.</text:span><text:span text:style-name="T6">. </text:span></text:p>
      <text:p text:style-name="P14">- Divertiti - io le dissi - intanto che sei piccina.</text:p>
      <text:p text:style-name="P16"><text:span text:style-name="T3">- Oh! - rispose, agitando il bracc</text:span><text:span text:style-name="T6">ino nudo in atto di sfida - mi divertirò ancor più quando sarò grande come mammà.</text:span></text:p>
      <text:p text:style-name="P12">- Carina, carina!</text:p>
      <text:p text:style-name="P16"><text:span text:style-name="T3">Le dovevo questo complimento per equilibrare la perfidia che lanciai contro sua madre. Calmi, in presenza di molti altri, mi domand</text:span><text:span text:style-name="T6">ò se conoscevo il costume indossato dalla signora Capitelli: Certamente, risposi, non vede che rappresenta la </text:span><text:span text:style-name="T7">Carità? </text:span><text:span text:style-name="T6">a furia di vestire gli altri, lei è rimasta senza.</text:span></text:p>
      <text:p text:style-name="P12"/>
      <text:p text:style-name="P13">29 gennaio.</text:p>
      <text:p text:style-name="P16"><text:span text:style-name="T3">Thèa</text:span><text:span text:style-name="T6"> baronessa von Stern, è venuta in Italia per la morte del padre. È in stato interessante e mi parve molto brutta; vera</text:span><text:soft-page-break/><text:span text:style-name="T6">mente, quale donna è bella in quello stato? E una mostruosità. Se mi marito voglio mettere nel contratto: «a patto di non aver figli.»</text:span></text:p>
      <text:p text:style-name="P14"/>
      <text:p text:style-name="P13">28 gennaio.</text:p>
      <text:p text:style-name="P16"><text:span text:style-name="T3">Cinque giorni coll'infreddatura; se non sono morta di noia </text:span><text:span text:style-name="T6">è </text:span><text:span text:style-name="T3">un miracolo. L'infreddatura deve essere certamente uno dei mali peggiori, creati apposta per far dispetto; perch</text:span><text:span text:style-name="T6">è non è da credere che una signora possa rassegnarsi facilmente ad avere il naso rosso, gli occhi gonfi, la voce gutturale, la perdita del gusto e dell'olfatto, tante miserie in una volta sola. Non manco la festa per un capello, ma se la mancavo era proprio il caso di disperarmi.</text:span></text:p>
      <text:p text:style-name="P12"/>
      <text:p text:style-name="P13">29 gennaio.</text:p>
      <text:p text:style-name="P16"><text:span text:style-name="T3">N</text:span><text:span text:style-name="T6">é abito </text:span><text:span text:style-name="T7">vieux rose, </text:span><text:span text:style-name="T6">né abito celeste. Una nube, un vapore, un sospiro, un fiocco di neve, un poema di </text:span><text:span text:style-name="T7">tulle </text:span><text:span text:style-name="T6">bianco infine; per ornamento cinquanta franchi di violette fresche.... una trovata!</text:span></text:p>
      <text:p text:style-name="P12"/>
      <text:p text:style-name="P13">30 gennaio.</text:p>
      <text:p text:style-name="P12">Ancora due giorni.</text:p>
      <text:p text:style-name="P12"/>
      <text:p text:style-name="P13">31 gennaio.</text:p>
      <text:p text:style-name="P16"><text:span text:style-name="T3">La duchessina di Castel Gabbiano avr</text:span><text:span text:style-name="T6">à un abito preciso al </text:span><text:span text:style-name="T3">mio, colle rose invece delle viole. Spero che star</text:span><text:span text:style-name="T6">à male, perché la rosa è triviale in confronto alla violetta, ma intanto la mia idea è sfruttata.... perchè non ho una bacchetta magica in mio potere?</text:span></text:p>
      <text:p text:style-name="P13">1 febbraio.</text:p>
      <text:p text:style-name="P12">Finalmente!...</text:p>
      <text:p text:style-name="P12"/>
      <text:p text:style-name="P13">3 febbraio.</text:p>
      <text:p text:style-name="P16"><text:span text:style-name="T3">Come </text:span><text:span text:style-name="T6">è insulsa la vita! Come sono tutti sciocchi, vani, presuntuosi, noiosi! Se volessi dire che gli uomini valgono uno zero, mi metterei in un grave imbarazzo, perchè dovrei trovare una ci</text:span><text:soft-page-break/><text:span text:style-name="T6">fra più in giù per le donne?</text:span></text:p>
      <text:p text:style-name="P12"/>
      <text:p text:style-name="P13">4 febbraio.</text:p>
      <text:p text:style-name="P12">Ho ancora un avanzo di mal di testa. Stupida, stupida la vita.</text:p>
      <text:p text:style-name="P12"/>
      <text:p text:style-name="P13">15 febbraio.</text:p>
      <text:p text:style-name="P16"><text:span text:style-name="T3">Che bel sole! Splendida giornata. Il mio cappellino </text:span><text:span text:style-name="T8">bolero </text:span><text:span text:style-name="T3">sul fondo color avorio della </text:span><text:span text:style-name="T8">cal</text:span><text:span text:style-name="T7">èche </text:span><text:span text:style-name="T6">ha ottenuto un successo </text:span><text:span text:style-name="T3">grandissimo.</text:span></text:p>
      <text:p text:style-name="P16"><text:span text:style-name="T3">Quel </text:span><text:span text:style-name="T8">petit crev</text:span><text:span text:style-name="T7">è </text:span><text:span text:style-name="T6">di Giulio Lante mi ha rubato il mio guanto; sono contenta che era profumato.</text:span></text:p>
      <text:p text:style-name="P12"/>
      <text:p text:style-name="P13">16 febbraio.</text:p>
      <text:p text:style-name="P16"><text:span text:style-name="T3">Che cosa fa quel personaggio misterioso di Mario Avella? Lo vedo un po' qui, un po' l</text:span><text:span text:style-name="T6">à, sempre in mezzo alla gente e sempre solo, coll'aria di guardare le nuvole. Ecco un giovane, per esempio, che forma eccezione; è bello e non è sciocco, ha ingegno e non è vano: sta nel mondo e non è </text:span><text:span text:style-name="T7">blasé; </text:span><text:span text:style-name="T6">è elegante senza essere leggero; è serio senza pesare. Siamo, su per giù, una quarantina di ragazze della buona società.... ce lo giuocheremo a sorte.</text:span></text:p>
      <text:p text:style-name="P12"/>
      <text:p text:style-name="P27">19 febbraio.</text:p>
      <text:p text:style-name="P16"><text:span text:style-name="T13">Il parait qu'il y a des femmes... impossible </text:span><text:span text:style-name="T12">à écrire. </text:span><text:span text:style-name="T6">Ma sarà vero?</text:span></text:p>
      <text:p text:style-name="P12"/>
      <text:p text:style-name="P13">19 febbraio (sera).</text:p>
      <text:p text:style-name="P16"><text:span text:style-name="T3">Vorrei per ventiquattro ore essere un uomo. Solamente ventiquattro ore, per </text:span><text:span text:style-name="T8">sapere; </text:span><text:span text:style-name="T3">a patto di ritornare donna.... Non potrei rinunciare alle mie mani ed a' miei piedi.</text:span></text:p>
      <text:p text:style-name="P12"/>
      <text:p text:style-name="P13">3 marzo.</text:p>
      <text:p text:style-name="P12"><text:soft-page-break/>Stavo preparandomi per andare al corso delle maschere. Castel Gabbiano, i due Strutti, Carlino Beolchi, Giulio Lante, perfino quel grosso rusticone di un marchese Gherardi, mi avevano promesso dolci e fiori a valanghe.</text:p>
      <text:p text:style-name="P16"><text:span text:style-name="T3">(Credo che Castel Gabbiano si ostini ad essere innamorato di me, perch</text:span><text:span text:style-name="T6">é ha una gelosia orribile di Giulio Lante; mi divertono tutti e due). Infilavo i guanti, quando mi capitò Costanza. Bisogna dire ch'io le voglio bene davvero perchè la sua comparsa, anche in quel momento, mi fece piacere; e siccome le dovevo una specie di </text:span><text:span text:style-name="T7">dédommagement </text:span><text:span text:style-name="T6">per la mia brusca fuga di quest'autunno, le gettai le braccia al collo. Sotto le pieghe del suo rigido mantello all'inglese, di una ruvidezza da frate zoccolante, mi colpì la gracilità del suo corpo; la guardai in faccia e mi parve ancor più pallida e sottile. I suoi occhi azzurri avevano la solita espressione serafica, gettata come un velo sul lampo di una volontà indomabile. Si fermò poco; mi disse che era venuta in città per vedere un nipotino ammalato, ma che tornava subito alla sua valle, nella casa triste e severa, dove ha passato l'inverno sola con sua madre. Non ebbi il coraggio di trattenerla. Ella partì, e mi parve che avesse lasciato nella mia camera un soffio gelato, più immaginario che reale, come si devono sentire nelle ampie chiese gotiche, all'alba....</text:span></text:p>
      <text:p text:style-name="P16"><text:span text:style-name="T3">M'era quasi passata la voglia del Corso. Per fortuna avevano attaccato il </text:span><text:span text:style-name="T8">coup</text:span><text:span text:style-name="T7">é; </text:span><text:span text:style-name="T6">dico per fortuna, perché non ho mai riso tanto. Quei giovinotti sono amenissimi quando ci si mettono; sicuro che bisogna lasciarli parlare....</text:span></text:p>
      <text:p text:style-name="P12"/>
      <text:p text:style-name="P13">4 marzo.</text:p>
      <text:p text:style-name="P16"><text:span text:style-name="T8">Ali right! </text:span><text:span text:style-name="T3">Stanotte, domani, dopodomani ancora. Sono mezzo morta dalla stanchezza, quantunque stia a letto buona parte del giorno. Purch</text:span><text:span text:style-name="T6">é non mi vengano le pesche agli occhi, </text:span><text:span text:style-name="T7">all right!</text:span></text:p>
      <text:p text:style-name="P12"/>
      <text:p text:style-name="P13">7 marzo (quaresima).</text:p>
      <text:p text:style-name="P16"><text:soft-page-break/><text:span text:style-name="T3">l.</text:span><text:span text:style-name="T6">° Mandare dalla sarta.</text:span></text:p>
      <text:p text:style-name="P16"><text:span text:style-name="T3">2.</text:span><text:span text:style-name="T6">° Due </text:span><text:span text:style-name="T7">sachets di peau d'Espagne. </text:span><text:span text:style-name="T6">È possibile che vi sieno ancora donne capaci di portare mezzelune di gomma elastica sotto le ascelle?</text:span></text:p>
      <text:p text:style-name="P16"><text:span text:style-name="T3">3.</text:span><text:span text:style-name="T6">° Mandare a prendere </text:span><text:span text:style-name="T7">Les Caresses </text:span><text:span text:style-name="T6">di Jean Richepin; mi hanno assicurata che è molto interessante e un po' scabroso, ma non occorre dirlo allo zio, né ad altri. Il pudore dei libri è come il pudore personale: non si arrossisce di essere nudi quando non c'è nessuno che ci vede.</text:span></text:p>
      <text:p text:style-name="P12"/>
      <text:p text:style-name="P13">10 marzo.</text:p>
      <text:p text:style-name="P28">Sale, sale, sale!</text:p>
      <text:p text:style-name="P12"/>
      <text:p text:style-name="P13">11 marzo.</text:p>
      <text:p text:style-name="P16"><text:span text:style-name="T3">In visita dai Lante c'era la Capitelli. Invecchia, se Dio vuole; vedevo alcune rughe sotto la velettina bianca ben tesa e l'abito nero non riusciva a rendere snella la sua vita che diventa ogni giorno pi</text:span><text:span text:style-name="T6">ù massiccia. È strana quella specie di densità, quella pasta opaca che inviluppa una donna quando non è più giovane; si direbbe un velario che scende a commedia finita....</text:span></text:p>
      <text:p text:style-name="P12"/>
      <text:p text:style-name="P13">14 marzo.</text:p>
      <text:p text:style-name="P16"><text:span text:style-name="T3">In un crocchio di signore maritate parlavano degli uomini, male, s'intende. Mi avevano dimenticata, ed io stava zitta. La buona marchesa Orombelli colla sua calma inalterabile di donna grassa e di madre prolifica tent</text:span><text:span text:style-name="T6">ò di difenderli. - Per carità! - esclamò una signora togliendo tutte e due le mani dal manicotto e levandole al cielo - gli uomini sono un po' come i coltelli usati; bisogna sempre rimetterci o la lama o l'impugnatura.</text:span></text:p>
      <text:p text:style-name="P12">Mi piace questa definizione.</text:p>
      <text:p text:style-name="P12"/>
      <text:p text:style-name="P13">18 marzo.</text:p>
      <text:p text:style-name="P16"><text:span text:style-name="T3">La </text:span><text:span text:style-name="T8">Visita di nozze </text:span><text:span text:style-name="T3">l'ho gustata immensamente. La Duse </text:span><text:span text:style-name="T6">è </text:span><text:soft-page-break/><text:span text:style-name="T6">stata inarrivabile; ma mio zio era comico addirittura. Egli credeva che io non credessi.... infine, il pover'uomo mi ha divertita più ancora della commedia di Dumas.</text:span></text:p>
      <text:p text:style-name="P12"/>
      <text:p text:style-name="P13">19 marzo.</text:p>
      <text:p text:style-name="P14">È deciso. Gran festa in costume per la chiusura della quaresima.</text:p>
      <text:p text:style-name="P16"><text:span text:style-name="T3">Quanto ridere ieri con Lante! Si sfogliava un album di fotografie artistiche per trovare l'ispirazione del mio costume. C'era la </text:span><text:span text:style-name="T8">Tuffolina </text:span><text:span text:style-name="T3">del Tabacchi, e Lante pretendeva che io le assomigliassi tutta, quando mi vide a Livorno a prendere i bagni. </text:span><text:span text:style-name="T8">Par exemple! </text:span><text:span text:style-name="T3">i miei calzoni non erano cos</text:span><text:span text:style-name="T6">ì corti.</text:span></text:p>
      <text:h text:style-name="P48" text:outline-level="1"><text:bookmark-start text:name="__RefHeading___Toc5094_2144651537"/>VIII<text:bookmark-end text:name="__RefHeading___Toc5094_2144651537"/></text:h>
      <text:p text:style-name="P10">A Napoli.</text:p>
      <text:p text:style-name="P9"><text:span text:style-name="T3">Fumavano un </text:span><text:span text:style-name="T8">manilla </text:span><text:span text:style-name="T3">sul terrazzo, davanti al golfo incantevole, Lydia e l'avvocato Calmi, intanto che i vecchi dormicchiavano nel salotto dell'albergo.</text:span></text:p>
      <text:p text:style-name="P9"><text:span text:style-name="T3">S'erano incontrati a diporto in quella deliziosa citt</text:span><text:span text:style-name="T6">à, nel deliziosissimo mese d'aprile, e facevano vita quasi comune, come antichi amici.</text:span></text:p>
      <text:p text:style-name="P10">- Dica il vero, Calmi, che opinione ella aveva di me?</text:p>
      <text:p text:style-name="P10">- Avevo od ho?</text:p>
      <text:p text:style-name="P10">- Tempo passato.</text:p>
      <text:p text:style-name="P10">- Cattiva.</text:p>
      <text:p text:style-name="P10">- Ed ora?</text:p>
      <text:p text:style-name="P10">- Pessima.</text:p>
      <text:p text:style-name="P9"><text:span text:style-name="T3">Non era la risposta che Lydia aspettava. Tir</text:span><text:span text:style-name="T6">ò una lunga sbuffata e poi disse, in apparenza tranquilla:</text:span></text:p>
      <text:p text:style-name="P10">- Si vede che la galanteria non fa parte del suo bagaglio di viaggio.</text:p>
      <text:p text:style-name="P9"><text:span text:style-name="T3">- </text:span><text:span text:style-name="T6">È naturale - replicò l'avvocato, - ingombra troppo. </text:span></text:p>
      <text:p text:style-name="P9"><text:span text:style-name="T6">Stettero un po' in silenzio. Lydia era in piedi, e sembrava </text:span><text:span text:style-name="T3">pi</text:span><text:span text:style-name="T6">ù alta del solito, chiusa in una lunga vestaglia di </text:span><text:span text:style-name="T7">peluche </text:span><text:span text:style-name="T6">bianco orlato di cigno: teneva il gomito appoggiato alla balaustra del terrazzo, reggendosi colla mano destra la testina, mentre colla sinistra avvicinava alle labbra la sigaretta. Un raggio di luna piombava sulla freccia dorata ch'ella aveva nei capelli, e la faceva scintillare con picchiettature d'astro.</text:span></text:p>
      <text:p text:style-name="P10">La notte era di una dolcezza incantevole, piena di effluvii e di sussurri, con delle trasparenze violacee, madreperlate.</text:p>
      <text:p text:style-name="P9"><text:span text:style-name="T3">- So - disse Lydia mettendo fuori una vocina malinconica, strana in lei - che si parla molto male di me. (Aspett</text:span><text:span text:style-name="T6">ò per un mo</text:span><text:soft-page-break/><text:span text:style-name="T6">mento una protesta che non venne). Si dice che sono vana, leggera, eccentrica, civetta.... e chi sa ancora che cosa.</text:span></text:p>
      <text:p text:style-name="P10">- Calunnie, naturalmente....</text:p>
      <text:p text:style-name="P10">- No, non sono calunnie! - proruppe con impeto.</text:p>
      <text:p text:style-name="P10">- E allora?</text:p>
      <text:p text:style-name="P10">- Allora....</text:p>
      <text:p text:style-name="P9"><text:span text:style-name="T3">Cap</text:span><text:span text:style-name="T6">ì di essersi cacciata in un ginepraio, e aspettava invano una parola d'aiuto. L'avvocato la guardava coi suoi occhi chiari e freddi, voltando civilmente la testa ogni qualvolta sbuffava le nuvolette del </text:span><text:span text:style-name="T7">manilla.</text:span></text:p>
      <text:p text:style-name="P9"><text:span text:style-name="T8">- </text:span><text:span text:style-name="T3">Credevo - esclam</text:span><text:span text:style-name="T6">ò Lydia improvvisamente - ch'ella mi avesse compresa!</text:span></text:p>
      <text:p text:style-name="P9"><text:span text:style-name="T3">- </text:span><text:span text:style-name="T6">È la solita illusione delle donne, e in pari tempo la loro politica, quella di presentarsi come un </text:span><text:span text:style-name="T7">rebus </text:span><text:span text:style-name="T6">indecifrabile; riproduttrici costanti delle Corti d'amore, dove il vincitore del </text:span><text:span text:style-name="T7">rebus </text:span><text:span text:style-name="T6">otteneva il cuore della bella; ma i </text:span><text:span text:style-name="T7">rebus </text:span><text:span text:style-name="T6">adesso corrono le terze pagine dei giornali e le figlie dei portinai e gli scolaretti delle elementari li sciolgono senza difficoltà, in vista del premio, che non è più un cuore, ma un lunario americano.</text:span></text:p>
      <text:p text:style-name="P10">- Ah! - fece Lydia con amarezza, sragionando un po' come succede alle donne almeno una volta nelle vita - Dimenticavo che per lei tutte le donne sono uguali.</text:p>
      <text:p text:style-name="P9"><text:span text:style-name="T3">- Sotto un certo punto di vista, s</text:span><text:span text:style-name="T6">ì: tuttavia, distinguo: vi sono le ingannate e le ingannatrici.</text:span></text:p>
      <text:p text:style-name="P9"><text:span text:style-name="T3">- Ah! ah! - esclam</text:span><text:span text:style-name="T6">ò Lydia buttando via la sigaretta e ridendo a gola spiegata - l'avvocato ha scoperto le sue batterie. Sicuro che lei preferisce le ingannate.</text:span></text:p>
      <text:p text:style-name="P10">- Preferisco - disse Calmi, punto sconcertato - le donne semplici.</text:p>
      <text:p text:style-name="P10">- Secondo lei, dunque, io sono complicata.</text:p>
      <text:p text:style-name="P10">- Peggio ancora: vuol parerlo.</text:p>
      <text:p text:style-name="P9"><text:span text:style-name="T3">- Allora, non sono </text:span><text:span text:style-name="T8">realmente </text:span><text:span text:style-name="T3">complicata?</text:span></text:p>
      <text:p text:style-name="P9"><text:span text:style-name="T3">Fu Calmi, questa volta, che gett</text:span><text:span text:style-name="T6">ò via la sigaretta, dicendo </text:span><text:soft-page-break/><text:span text:style-name="T6">con voce grave: - Guardi che bel cielo! Quando ero bambino mi assicuravano che al di sopra di questa vôlta azzurra c'è il paradiso, e che le stelle sono gli occhi degli angeli. L'ho creduto, e fui molto infelice il giorno che seppi essere tutto quell'azzurro nient'altro che aria e tutto quell'oro materie incandescenti. E stato un dolore inutile. Non era meglio dirmi subito la verità?</text:span></text:p>
      <text:p text:style-name="P9"><text:span text:style-name="T3">- E perch</text:span><text:span text:style-name="T6">è fu ingannato a proposito del cielo, ora non crede più a nulla in terra?</text:span></text:p>
      <text:p text:style-name="P10">- Credo alle dimostrazioni matematiche - rispose l'avvocato accendendo un'altra sigaretta.</text:p>
      <text:p text:style-name="P9"><text:span text:style-name="T3">- Del resto - esclam</text:span><text:span text:style-name="T6">ò Lydia a un tratto col suo farino malizioso - so bene qual'è l'ideale della donna per ognuno di voi. Ella deve nascer bella, sotto pena di non venire neppur guardata; deve essere forte e fredda per resistere a tutti.... gli altri; sensibile e ardente per cedere a voi solo; deve praticare la virtù del sacrificio per lasciare a voi tutto il piacere; mostrarsi eroica, paziente e rassegnata per non incomodarvi troppo quando ne siete stanchi; e come le è dovuto attendere il vostro beneplacido per entrare nelle feste della vita, un vostro cenno ne la farà uscire. Il cattivo esempio ci viene nientemeno che da Salomone. Quel barbaro lasciò scritto: «La donna saggia sta in casa, fila e tesse vesti per il marito.» Non ha nemmeno soggiunto: e per sé stessa.</text:span></text:p>
      <text:p text:style-name="P9"><text:span text:style-name="T3">- Le donne invece - continu</text:span><text:span text:style-name="T6">ò Calmi naturalmente, seguendo il filo del discorso, con una ironia sottile e leggera - non cercano neppure se l'uomo è bello, eroico, ardente, virtuoso; sono tanto buone che lo pigliano qual'è! basta che abbia i baffi con una data curva o che rida in un certo modo. Conosco una donna che si è innamorata di un giovinotto perchè aveva la cravatta </text:span><text:span text:style-name="T7">mordoré. </text:span><text:span text:style-name="T6">Salomone tace in proposito; ma molto tempo prima di lui, Eva, preferendo il serpente all'uomo, aveva già indicato il gusto femminile su questo argomento.</text:span></text:p>
      <text:p text:style-name="P9"><text:span text:style-name="T3">Lydia si sentiva inquieta e misteriosamente stuzzicata. Calmi le sembrava meno sciocco degli altri giovanotti; non le piace</text:span><text:soft-page-break/><text:span text:style-name="T3">va, ma avrebbe voluto piacergli, e si accorgeva di sprecare le sue civetterie.</text:span></text:p>
      <text:p text:style-name="P9"><text:span text:style-name="T3">A farlo apposta, era bella, quella sera, nella vestaglia bianca che le sfumava intorno al collo, mettendo una cornice di cigno alla sua testina cos</text:span><text:span text:style-name="T6">ì elegante. Il chiaro nitido della luna permetteva di scorgere tutte le piccole bellezze di cui andava fiera: le orecchie delicate, il collo sottile, l'attacco delle mani finissimo e rotondo; i piedini da fata, snelli, irrequieti nel sandalo di pelle bianca, che allacciava la sue linguette provocanti sopra una calza nera.</text:span></text:p>
      <text:p text:style-name="P9"><text:span text:style-name="T3">- Dia un'altra sigaretta anche a me. Grazie. Io non credo all'amore, per esempio (si ferm</text:span><text:span text:style-name="T6">ò tossendo perchè il fumo le era entrato in gola), ma ho una fede grandissima nell'amicizia. Ah! l'amicizia è una bella cosa!</text:span></text:p>
      <text:p text:style-name="P9"><text:span text:style-name="T13">- </text:span><text:span text:style-name="T11">Oui, j’aime fort aussi le tabac </text:span><text:span text:style-name="T10">à fumer.</text:span></text:p>
      <text:p text:style-name="P10">- No, non scherzi. Non crede neppur alla amicizia lei!</text:p>
      <text:p text:style-name="P9"><text:span text:style-name="T8">- </text:span><text:span text:style-name="T3">L'amicizia </text:span><text:span text:style-name="T6">è una frase retorica.</text:span></text:p>
      <text:p text:style-name="P10">- Ma lei non ha amici?</text:p>
      <text:p text:style-name="P9"><text:span text:style-name="T3">- Conosco molte persone che chiamo amici, perch</text:span><text:span text:style-name="T6">è l'uso porta così; ma non darei un dito per nessuno di loro; né essi per me.</text:span></text:p>
      <text:p text:style-name="P10">- Io sento che sarei capace di qualunque sacrificio.</text:p>
      <text:p text:style-name="P9"><text:span text:style-name="T3">- Anche quello di tagliarsi un dito? Ci pensi; un dito non si rimette come un dente o come un parrucchino; e nemmeno un dente, e nemmeno una treccia, che si rimettono ella rinunzierebbe a perdere per l'amica pi</text:span><text:span text:style-name="T6">ù cara.</text:span></text:p>
      <text:p text:style-name="P10">Dopo un istante di silenzio riprese:</text:p>
      <text:p text:style-name="P9"><text:span text:style-name="T3">- L'amico </text:span><text:span text:style-name="T6">è quello a cui si ricorre quando si ha bisogno di cento lire; viceversa, saremmo molto contrariati, se nella stessa occasione l'amico ricorresse a noi. Ma ella non deve credere neppure a me. Nessuno deve credere a nessuno.</text:span></text:p>
      <text:p text:style-name="P9"><text:span text:style-name="T3">- In amore s</text:span><text:span text:style-name="T6">ì, in amore sì, la penso come lei. - Ella si piccava su questo argomenti, non vedendo il sorriso sarcastico </text:span><text:soft-page-break/><text:span text:style-name="T6">dell'avvocato - Ma per l'amicizia non le do ragione. Vediamo - </text:span><text:span text:style-name="T3">soggiunse dopo un momento, tendendogli una manina diafana che ella stessa ammirava - se le offrissi la mia amicizia, la ricuserebbe?</text:span></text:p>
      <text:p text:style-name="P9"><text:span text:style-name="T3">- Non si ricusa un fiore, anche sapendo che domani sar</text:span><text:span text:style-name="T6">à appassito.</text:span></text:p>
      <text:p text:style-name="P10">- Incorreggibile scettico!</text:p>
      <text:p text:style-name="P9"><text:span text:style-name="T3">Si gett</text:span><text:span text:style-name="T6">ò abbandonata sul parapetto del terrazzo, fingendo di guardare la luna, molto indispettita contro Calmi, che ella avrebbe voluto ammansare come un agnello, e più che mai desiderosa di conquistarlo.</text:span></text:p>
      <text:p text:style-name="P9"><text:span text:style-name="T3">In quella notte di primavera, ella che era pure aliena da ogni sentimentalit</text:span><text:span text:style-name="T6">à, provava un vago desiderio di avventure romanzesche.</text:span></text:p>
      <text:p text:style-name="P10">Era la luna che batteva sul mare, riconducendole alle labbra le strofe amorose delle canzoni napoletane? Era la brezza che la toccava dolcemente, quasi tentandola, penetrando innocente e lasciva sotto le pieghe flosce della vestaglia, facendole errare sulla pelle l'impressione di una carezza? Si sentiva donna. Il fiore sbocciato della sua giovinezza mandava acuti profumi; non amava, ma un uomo era vicino a lei; un uomo che il suo cuore e la sua mente respingevano e che i suoi sensi inconsciamente chiamavano.</text:p>
      <text:p text:style-name="P9"><text:span text:style-name="T3">Le pareva che una dichiarazione amorosa dovesse venirle di diritto. Avrebbe rifiutato il suo amore, positivamente, ma era curiosa di vedere che cosa fanno gli uomini in quel momento. Come mai non pensava a baciarle la mano? La teneva apposta appoggiata sulla balaustra, tutta bianca nel raggio lunare, col palmo disteso, i ditini affusolati, un po' distanti l'uno dall'altro, il mignolo rialzato. Sapeva di avere la pelle morbida, gli ossicini minuti, le unghie color di rosa, e tutto questo meritava bene il piacere di vedere un uomo fuori di s</text:span><text:span text:style-name="T6">é.</text:span></text:p>
      <text:p text:style-name="P9"><text:span text:style-name="T3">- Se fossi maritata - pens</text:span><text:span text:style-name="T6">ò - egli si sarebbe già slanciato; è strano come i giovanotti desiderano di leggere i libri già tagliati.</text:span></text:p>
      <text:p text:style-name="P9"><text:soft-page-break/><text:span text:style-name="T3">Alz</text:span><text:span text:style-name="T6">ò le spalle con un movimento pieno di civetteria, gettò indietro il capo, offrendosi tutta alla luce e respirò forte, con un visibile sollevamento del petto.</text:span></text:p>
      <text:p text:style-name="P10">- Fa bene.</text:p>
      <text:p text:style-name="P10">- L'aria?</text:p>
      <text:p text:style-name="P9"><text:span text:style-name="T3">- S</text:span><text:span text:style-name="T6">ì, l'aria; quest'aria profumata di fiori e di mare; ha in sé dei baci e dei morsi, delle carezze e delle punzecchiature....</text:span></text:p>
      <text:p text:style-name="P10">- Che lei preferisce alle carezze?</text:p>
      <text:p text:style-name="P10">- Chi glielo dice?</text:p>
      <text:p text:style-name="P10">- Suppongo.</text:p>
      <text:p text:style-name="P10">- Sbaglia. Sbaglia tutto sul conto mio.</text:p>
      <text:p text:style-name="P9"><text:span text:style-name="T3">Gli rimase davanti colla fronte alta, intorno alla quale i ricciolini chiari formavano aureola; coi grandi occhi aperti e scintillanti, colla bocca socchiusa nell'invito di un sorriso che era pi</text:span><text:span text:style-name="T6">ù dell'intenzione che delle labbra. Le sue narici palpitavano lievemente; tutto il volto era soffuso di quella pallida, strana velatura che sulle fisionomie delicate stende la voluttà.</text:span></text:p>
      <text:p text:style-name="P9"><text:span text:style-name="T3">Calmi fece un passo verso di lei, attratto; le prese i due polsi, avvicinandosela sempre pi</text:span><text:span text:style-name="T6">ù. Ne’ suoi occhi chiari s'era accesa una fiamma.</text:span></text:p>
      <text:p text:style-name="P9"><text:span text:style-name="T3">Lydia prov</text:span><text:span text:style-name="T6">ò un istante di gioia indicibile; una vera gioia aspra, profonda, che la scosse dalla testa ai piedi. Terminò il sorriso, prima abbandonandosi indietro mollemente, sicura, assaporando il suo trionfo; poi rizzandosi di scatto tentennando il capo, ripetendo: - Sbaglia, sbaglia! - cogli occhi sempre fissi, dentro cui brillava ancora la fine del sorriso.</text:span></text:p>
      <text:p text:style-name="P9"><text:span text:style-name="T3">- Detestabile civetta - pens</text:span><text:span text:style-name="T6">ò Calmi; e si rifece di ghiaccio. Buttata sul parapetto del terrazzo, Lydia tornò a guardare la </text:span><text:span text:style-name="T3">luna, mormorando:</text:span></text:p>
      <text:p text:style-name="P9"><text:span text:style-name="T3">- Nulla, nulla, non c'</text:span><text:span text:style-name="T6">è nulla.</text:span></text:p>
      <text:p text:style-name="P10"/>
      <text:p text:style-name="P9"><text:span text:style-name="T3">Il resto della notte lo pass</text:span><text:span text:style-name="T6">ò in ginocchio, davanti a un'ottomana dell'albergo, dove donna Clara si era sentita male improvvi</text:span><text:soft-page-break/><text:span text:style-name="T6">samente.</text:span></text:p>
      <text:p text:style-name="P9"><text:span text:style-name="T3">Lydia non aveva mai visto un ammalato, ella stessa non era mai stata ammalata seriamente, il suo pensiero non si era mai posato a contemplare una infermit</text:span><text:span text:style-name="T6">à, ignorava perfino il nome delle malattie più comuni. Il suo sbigottimento al cospetto della mamma priva di sensi, era toccante e comico ad uno punto.</text:span></text:p>
      <text:p text:style-name="P9"><text:span text:style-name="T3">La chiamava continuamente, prodigandole le cure pi</text:span><text:span text:style-name="T6">ù inutili, baciandola e scuotendole le mani, interrogando don Leopoldo per sentire da lui che mai poteva essere quel malore improvviso.</text:span></text:p>
      <text:p text:style-name="P9"><text:span text:style-name="T3">Sempre in ginocchio, sprofondata nelle pieghe del </text:span><text:span text:style-name="T8">peluche </text:span><text:span text:style-name="T3">bianco che le si ammucchiava intorno come uno zoccolo di neve, ella ergeva il busto, statuina moderna del dolore, senza cessare di essere elegante.</text:span></text:p>
      <text:p text:style-name="P9"><text:span text:style-name="T3">- Avvocato, avvocato, che sar</text:span><text:span text:style-name="T6">à della mamma mia?</text:span></text:p>
      <text:p text:style-name="P10">Dopo di avere interrogato inutilmente don Leopoldo, ella si rivolgeva a Calmi.</text:p>
      <text:p text:style-name="P9"><text:span text:style-name="T3">- Or ora verr</text:span><text:span text:style-name="T6">à il medico; sentiremo da lui.</text:span></text:p>
      <text:p text:style-name="P9"><text:span text:style-name="T3">I due uomini, per</text:span><text:span text:style-name="T6">ò, si scambiavano occhiate poco rassicuranti. Don Leopoldo tremava, sinceramente commosso e più sinceramente ancora imbarazzato; Calmi, affatto indifferente, serbava il contegno di una persona educata in presenza dei dolori altrui.</text:span></text:p>
      <text:p text:style-name="P10">- Se si potesse trasportarla sul letto....</text:p>
      <text:p text:style-name="P9"><text:span text:style-name="T3">- </text:span><text:span text:style-name="T6">È meglio aspettare il medico.</text:span></text:p>
      <text:p text:style-name="P10">La padrona dell'albergo, donna pratica, aveva portato dei senapismi assicurando che, se non facevano bene, non avrebbero neppure peggiorata la condizione dell'inferma.</text:p>
      <text:p text:style-name="P9"><text:span text:style-name="T3">Lydia guardava questi preparativi, trasognata, persuasa ancora che si trattasse di un semplice svenimento. Sugger</text:span><text:span text:style-name="T6">ì:</text:span></text:p>
      <text:list xml:id="list309532897358607752" text:style-name="WWNum5">
        <text:list-item>
          <text:p text:style-name="P40">Se le bagnassimo le tempie con dell'acqua di Colonia? </text:p>
        </text:list-item>
      </text:list>
      <text:p text:style-name="P43">Calmi fece spalluccie.</text:p>
      <text:p text:style-name="P10">Quando venne il medico, non ebbe bisogno di un lungo esame per dichiarare il caso gravissimo. Era una paralisi fulminante.</text:p>
      <text:p text:style-name="P10"><text:soft-page-break/>Lydia non volle abbandonare sua madre, neanche dietro consiglio del medico. Del resto, si mostrava abbastanza forte, non spargendo nessuna lagrima, guardando l'ammalata e tutti e tutto con due grandi occhi estatici nei quali la sorpresa dominava ancora il dolore.</text:p>
      <text:p text:style-name="P9"><text:span text:style-name="T3">- Torner</text:span><text:span text:style-name="T6">ò fra qualche ora.</text:span></text:p>
      <text:p text:style-name="P9"><text:span text:style-name="T3">Cos</text:span><text:span text:style-name="T6">ì disse l'avvocato accomiatandosi; erano le tre del mattino. Lydia gli prese le mani disperatamente.</text:span></text:p>
      <text:p text:style-name="P9"><text:span text:style-name="T3">- Non </text:span><text:span text:style-name="T6">è nulla, nevvero? Mi dica che guarirà!</text:span></text:p>
      <text:p text:style-name="P9"><text:span text:style-name="T3">Egli non la guard</text:span><text:span text:style-name="T6">ò neppure; svincolò le mani, mormorando:</text:span></text:p>
      <text:p text:style-name="P10">- Speriamo, speriamo.</text:p>
      <text:p text:style-name="P9"><text:span text:style-name="T3">Don Leopoldo sembrava impietrito sull'ampio seggiolone ai piedi del letto, mentre Lydia, che aveva le sensazioni pi</text:span><text:span text:style-name="T6">ù inquiete, cambiava ogni momento di positura, sospirava, interrogava, stringendosi ora il cuore, ora le tempie.</text:span></text:p>
      <text:p text:style-name="P10">Il medico aveva somministrato una pozione e ne stava aspettando l'esito, scambiando di tratto in tratto brevi parole con don Leopoldo.</text:p>
      <text:p text:style-name="P10">All'alba, lo stato di donna Clara non era punto migliorato.</text:p>
      <text:p text:style-name="P9"><text:span text:style-name="T3">- Zio, zio, che te ne pare? - mormor</text:span><text:span text:style-name="T6">ò Lydia, buttandosi nelle braccia del vecchio gentiluomo. Ed egli intirizzito, con lo sguardo ebete, le labbra tremanti, trovò il coraggio di rispondere, abbozzando il sorriso dei giorni felici:</text:span></text:p>
      <text:p text:style-name="P9"><text:span text:style-name="T3">- Guarir</text:span><text:span text:style-name="T6">à.</text:span></text:p>
      <text:p text:style-name="P10">Tutti le nascondevano il vero, come sempre.</text:p>
      <text:p text:style-name="P9"><text:span text:style-name="T3">Verso le sette donna Clara riacquist</text:span><text:span text:style-name="T6">ò un sembiante di vita: aperse gli occhi e guardò sua figlia. Lydia si precipitò in ginocchio, tutta vôlta alla speranza, gridando:</text:span></text:p>
      <text:p text:style-name="P10">- Mamma! mamma!</text:p>
      <text:p text:style-name="P9"><text:span text:style-name="T3">Ma le sue mani, che avevano allacciato il collo dell'inferma, si ritrassero impaurite davanti al gelo della morte: sua madre non le rendeva i baci: sua madre non la guardava pi</text:span><text:span text:style-name="T6">ù. Chiamò un'altra volta: - Mamma! mamma! - e poi cadde bocconi sul cadavere.</text:span></text:p>
      <text:h text:style-name="P48" text:outline-level="1"><text:bookmark-start text:name="__RefHeading___Toc5096_2144651537"/>IX<text:bookmark-end text:name="__RefHeading___Toc5096_2144651537"/></text:h>
      <text:p text:style-name="P9"><text:span text:style-name="T3">Quel dolore era piombato cos</text:span><text:span text:style-name="T6">ì improvvisamente nella vita frivola della fanciulla, ch'ella ne era rimasta atterrita e quasi indignata come di cosa ingiusta.</text:span></text:p>
      <text:p text:style-name="P9"><text:span text:style-name="T3">Aveva visto piangere qualche volta senza che le fosse passato per la mente la possibilit</text:span><text:span text:style-name="T6">à per lei di spargere lagrime.</text:span></text:p>
      <text:p text:style-name="P10">Essere bella, divertirsi: questa cara e incessante occupazione, la sola a cui era avvezza fin da bambina, non le aveva mai lasciato il tempo di guardarsi attorno e di riflettere.</text:p>
      <text:p text:style-name="P9"><text:span text:style-name="T3">Tutto ci</text:span><text:span text:style-name="T6">ò che vi era in lei di sensibile, nervi affinati, gusti eleganti, abitudine di leggiadria e di sorrisi, tutto ciò ricevette un urto fortissimo da quel cadavere che le si era irrigidito nelle braccia, lasciando il sudore della morte sul suo abito bianco. Niente poteva consolarla, niente frenava il parossismo di quella disperazione, alla quale Lydia si abbandonava con la voluttà di una sensazione ignorata, mordendo il frutto amaro ma nuovo del dolore.</text:span></text:p>
      <text:p text:style-name="P9"><text:span text:style-name="T3">Parlava sempre con tutti della madre morta, esaltandosi alle sue proprie parole, trovando dei gesti drammatici e certe inflessioni di voce per le quali restava sorpresa, in ammirazione di s</text:span><text:span text:style-name="T6">é stessa; poiché guardarsi e ammirarsi era nelle sue abitudini, ma non si era accorta di possedere quella nota appassionata, e la curiosità della scoperta le faceva prendere diletto nel ripeterla.</text:span></text:p>
      <text:p text:style-name="P10">Il suo dolore era vero e reale; ma questa piccola messa inscena, pur vera e reale anch'essa, intimamente legata al suo modo di sentire, questa irritava il mondo.</text:p>
      <text:p text:style-name="P9"><text:span text:style-name="T3">Non le perdonavano di aver messo a lutto il salotto, con dei veli neri distesi sui lampadari e dei mazzi di fiori sotto il ritratto della madre defunta. Non le perdonavano la sua posa di andare al cimitero tutti i giorni, dalle cinque alle sei, in carrozza chiusa coi cavalli neri, i paramenti neri, il cocchiere vestito di nero, ed ella </text:span><text:soft-page-break/><text:span text:style-name="T3">stessa chiusa da capo a piedi in un lungo velo funebre, sotto il quale traluceva appena l'oro, l'argento e il rame dei suoi capelli. Non le perdonavano di spargere lagrime autentiche dentro i fazzolettini trinati col profumo di Ixora, che aveva sostituito la</text:span><text:span text:style-name="T8"> peau d'Espagne.</text:span></text:p>
      <text:p text:style-name="P9"><text:span text:style-name="T3">Era lei, era Lydia. Piangeva nello stesso modo che rideva, con sforzo, con apparato, preoccupatissima dell'effetto - ma non glielo perdonavano. Al </text:span><text:span text:style-name="T8">club, </text:span><text:span text:style-name="T3">tra uomini, si dilaniava la sua reputazione con parole che erano lame di pugnale. Calmi a cui bruciava ancora la scena del balcone, non la difendeva certo. Nei crocchi delle signore la si pungeva delicatamente, con sottintesi che erano punte di spillo avvelenate.</text:span></text:p>
      <text:p text:style-name="P9"><text:span text:style-name="T3">Qualcuno disse di aver veduto le sue camicie da notte, ricamate in nero, con un nastrino nero infilato nei trafori. Un altro, per non stare indietro, afferm</text:span><text:span text:style-name="T6">ò che Lydia aveva ordinato delle giarrettiere di velluto con un teschio d'argento al posto della fibbia.</text:span></text:p>
      <text:p text:style-name="P9"><text:span text:style-name="T3">Allora il presente non bast</text:span><text:span text:style-name="T6">ò più; si ripescarono le vecchie storie; si disse che ai bagni Lydia andava, nuda, in un canotto insieme a due o tre giovinotti, e dopo avere spacciato queste novelle le ridevano quasi in faccia, se l'incontravano, di ritorno dal cimitero, tutta chiusa nel velo di lutto.</text:span></text:p>
      <text:p text:style-name="P9"><text:span text:style-name="T3">Due amiche non l'abbandonarono, Eva e Costanza. Costanza le scriveva lunghe lettere, ispirate ai conforti di una religione elevata, ed Eva passava da lei quasi tutte le sere, rinunciando alla societ</text:span><text:span text:style-name="T6">à che l'acclamava sempre regina.</text:span></text:p>
      <text:p text:style-name="P10">Erano serate intime, piene di dolcezza. Il baronetto Seymour, nella sua grande bellezza di vecchio vegeto sedeva in disparte con don Leopoldo - mesti e silenziosi entrambi, dominati dai rimpianti del passato; ma don Leopoldo si accasciava, si rimpiccioliva, spariva tutto nelle tribolazioni della vita, timido e senza forze; il baronetto invece sembrava trovasse una luce nuova sotto l'aureola dei capelli bianchi; la sua calma era imponente.</text:p>
      <text:p text:style-name="P9"><text:soft-page-break/><text:span text:style-name="T3">Le due ragazze chiacchieravano, prima di tutto, con qualche lagrima, rammentando la bont</text:span><text:span text:style-name="T6">à di donna Clara; poi, insensibilmente, scivolavano in argomenti più mondani. Già la loro prima giovinezza era passata; s'erano fatte più donne, più serie, con quella nube leggera di mestizia che pare la traccia dell'ala del tempo. Nei loro discorsi fluttuava, inconsapevole, un principio d'amarezza.</text:span></text:p>
      <text:p text:style-name="P9"><text:span text:style-name="T3">Lydia affettava pi</text:span><text:span text:style-name="T6">ù che mai lo spirito forte. Diceva spesso che non voleva prendere marito, che non comprendeva affatto l'amore, che era sicura di non amare mai. Divertirsi era stato lo scopo de’ suoi anni trascorsi, ora abbracciava un altro ideale: quello di soffrire e di piangere per tutta la vita una persona cara.</text:span></text:p>
      <text:p text:style-name="P9"><text:span text:style-name="T3">Era convinta che tutte le sue lagrime sgorgassero per la madre morta. E per</text:span><text:span text:style-name="T6">ò trovava un grande vuoto intorno a sé. Nessuno più l'interessava; gli uomini che le avevano fatto la corte erano tutti viziosi o imbecilli o vani o speculatori. Si esaltava raccontando cento minuti particolari, dichiarazioni, dialoghi, motti spiritosi, documenti umani presi sul vero, palpitanti ancora. E tutte le sue osservazioni erano acute, mordaci, imbevute di uno scetticismo disinvolto che aveva l'apparenza della maggior leggerezza.</text:span></text:p>
      <text:p text:style-name="P9"><text:span text:style-name="T3">Eva non faceva confidenze. Pi</text:span><text:span text:style-name="T6">ù riservata, più fredda, ascoltava sorridendo a fior di labbra. In fondo a' suoi occhi neri, nel raggio vellutato dello sguardo che sembrava, talvolta, nascondersi all'ombra delle palpebre, ella proteggeva il suo segreto; e se, ad onta de’ suoi sforzi, un pallore più intenso, un rapido sollevamento del petto tradiva la violentata emozione, miss Seymour aveva pronto il suo raggiante sorriso che accaparrava tutta l'attenzione, e impediva di scrutare più in là.</text:span></text:p>
      <text:p text:style-name="P9"><text:span text:style-name="T3">- Che io non mi mariti - diceva Lydia qualche volta - </text:span><text:span text:style-name="T6">è naturale. Sono fantastica, imperiosa, e mi burlo di tutti gli uomini che aspirano alla mia mano. Ma tu, con tanta bellezza, con tanta virtù e tanti meriti, è impossibile che rinunci a formare la felicità di un uomo; sarebbe un delitto.</text:span></text:p>
      <text:p text:style-name="P10"><text:soft-page-break/>A tali insinuazioni miss Seymour chinava i bellissimi occhi e non rispondeva nulla.</text:p>
      <text:p text:style-name="P9"><text:span text:style-name="T3">Per un istante Lydia aveva sospettato di Mario Avella. Il giovane studioso, che frequentava pochissimo la societ</text:span><text:span text:style-name="T6">à, non si vedeva che a quelle riunioni dove c'era Eva. A un teatro, a un ballo, a un concerto, dovunque miss Seymour portasse l'incanto della sua bellezza da dea, appariva, come evocata da una bacchetta magica, la testa intelligente di Mario Avella. Ma quasi due anni erano trascorsi, né egli usciva dalla sua taciturnità, né Eva aveva mai fatto allusione a lui.</text:span></text:p>
      <text:p text:style-name="P9"><text:span text:style-name="T3">Una volta, in occasione di un premio straordinario conferitogli dal ministero, Mario Avella ebbe ventiquattro ore di vera celebrit</text:span><text:span text:style-name="T6">à. Nei salotti non si parlava che del giovane siciliano. Lydia allora credette di scorgere un lampo di gioia sulla fronte della sua amica, e nella speranza di carpirle il segreto, se c'era, le disse improvvisamente:</text:span></text:p>
      <text:p text:style-name="P9"><text:span text:style-name="T3">- Ho sentito che il ministero ha proposto Mario Avella per una missione importante all'estero. Egli accetta, non </text:span><text:span text:style-name="T6">è vero?</text:span></text:p>
      <text:p text:style-name="P10">Eva stava in quel momento osservando un ricamo e non si vedeva del suo volto che la linea purissima del profilo. Rispose, senza muoversi, colla sue voce calda e tranquilla:</text:p>
      <text:p text:style-name="P10">- Non lo so; farebbe benissimo ad accettare. La gloria deve essere un'incantevole sirena.</text:p>
      <text:p text:style-name="P9"><text:span text:style-name="T3">- Pi</text:span><text:span text:style-name="T6">ù della donna? - chiese Lydia, cacciando il volto birichino tra il volto dell'amica e il ricamo che essa guardava.</text:span></text:p>
      <text:p text:style-name="P10">- Forse.</text:p>
      <text:p text:style-name="P10">E miss Seymour sorrise.</text:p>
      <text:p text:style-name="P9"><text:span text:style-name="T3">Da quel giorno, Lydia abbandon</text:span><text:span text:style-name="T6">ò l'idea che Mario Avella corteggiasse Eva; molto più che ad un tratto il giovane sparve, </text:span><text:span text:style-name="T3">ritornato in Sicilia, dicevano gli amici, per affari di famiglia.</text:span></text:p>
      <text:p text:style-name="P9"><text:span text:style-name="T3">Eva intanto rifiutava ricchissimi matrimoni, e si mostrava sempre meno in societ</text:span><text:span text:style-name="T6">à. Verso il principio dell'inverno la sua salute si fece cagionevole. Il baronetto, che viveva per lei sola, la </text:span><text:soft-page-break/><text:span text:style-name="T6">condusse subito in riviera, nel dolce clima di San Remo. Lydia restò sola.</text:span></text:p>
      <text:p text:style-name="P9"><text:span text:style-name="T3">La sua posizione in societ</text:span><text:span text:style-name="T6">à era bizzarra. Indipendente e non maritata; vergine e già passata attraverso le corruzioni della fantasia; non avendo mai concesso un bacio, eppure vituperata dalla fama. Sentiva che tutto vacillava intorno a lei, che le mancava il terreno sotto ai piedi, e faceva un po' come gli ubriachi, i quali per non confessare di esser brilli bevono ancora. Ella ormai non poteva vivere senza un eccitamento qualsiasi.</text:span></text:p>
      <text:p text:style-name="P9"><text:span text:style-name="T3">Aveva chieste le sue gioie ai trionfi mondani, al lusso, all'ebbrezza delle feste; le aveva chieste alle raffinatezze dell'arte, alle letture seducenti, a tutto quanto la sensualit</text:span><text:span text:style-name="T6">à ideale può suggerire ad una donna nata e cresciuta in mezzo ai trionfi di una classe privilegiata.</text:span></text:p>
      <text:p text:style-name="P9"><text:span text:style-name="T3">Aveva portato fino all'adorazione il culto di s</text:span><text:span text:style-name="T6">é stessa, l'amore dell'eleganza e della bellezza; era satura di omaggi, non sapeva più che cosa chiedere a sé stessa ed agli altri.</text:span></text:p>
      <text:p text:style-name="P9"><text:span text:style-name="T3">Il dolore della madre morta l'occup</text:span><text:span text:style-name="T6">ò per molto tempo; ma un giorno si accorse con terrore di non avere più lagrime.</text:span></text:p>
      <text:p text:style-name="P36">È finita, pensò, non so più nemmeno soffrire. E la prese uno sgomento maggiore ancora di quello che aveva provato per la morte della madre. Adesso era lei che moriva. Che fare? Dove aggrapparsi? A chi o a che cosa chiedere un'emozione?</text:p>
      <text:p text:style-name="P9"><text:span text:style-name="T3">Da tanti anni si guardava nello specchio, da tanti anni riceveva visite e le rendeva, andava a teatro o a passeggio, vedeva sfilare davanti a s</text:span><text:span text:style-name="T6">é le meraviglie dell'arte e dell'industria; da tanti anni strofinava la sua carne e la sua immaginazione a tutti gli eccitamenti di un godere delicato; motteggiava, civettava, udiva menzogne e mentiva. Era stanca alla fine. Non c'era altro? Niente altro?</text:span></text:p>
      <text:p text:style-name="P9"><text:span text:style-name="T3">Costanza le scriveva ancora lunghe lettere, dalle quali spirava la serenit</text:span><text:span text:style-name="T6">à di un'anima che ha trovata la sua missione. Anche Costanza era stanca del mondo, e giudicava ingannatrice la socie</text:span><text:soft-page-break/><text:span text:style-name="T6">tà che dopo averla proclamata bella, cara ed amabile, non sapeva darle l'amore. Per qualche anno la lotta era stata straziante. Aveva visto sfiorire la sua bionda bellezza nella solitudine, invocando un uomo meritevole di lei, del suo cuore, e quest'invocato non giunse! Costanza Jeronima volle imitare allora la sua antenata; quella si era immolata ad un amante, ella si immolò al suo ideale. Non pose i bei capelli biondi sottola cuffia di una monaca, perchè i tempi sono cambiati e non è più di monache che abbisogna il mondo; ma consacrò tutta sé stessa alla carità, alla beneficenza, e poiché era stata tanto pudica da non accendere mai un desiderio, l'amore che un uomo non le aveva chiesto ella trasfuse generosamente nell'amore degli altri.</text:span></text:p>
      <text:p text:style-name="P9"><text:span text:style-name="T3">Questa volontaria abdicazione di una donna giovane ancora, questa fiera rinuncia ad una felicit</text:span><text:span text:style-name="T6">à mondana condizionata e sbocconcellata, fece molta impressione su Lydia. Ella aveva ingegno sufficiente per comprendere l'elevatezza di un orgoglio trasformato in virtù.</text:span></text:p>
      <text:p text:style-name="P10">Volle imitarla.</text:p>
      <text:p text:style-name="P9"><text:span text:style-name="T3">Con ardore febbrile si pose alla ricerca dei poveri, si inform</text:span><text:span text:style-name="T6">ò delle diverse società di beneficenza, e chiese di esserne patronessa.</text:span></text:p>
      <text:p text:style-name="P9"><text:span text:style-name="T3">Chiusa in un semplice vestitino nero, i capelli lisci, accompagnata da un vecchio domestico, intraprese il pellegrinaggio degli ospedali, dei ricoveri pei vecchi, dei presepi dove le madri povere portano i loro lattanti, degli asili infantili. Vide un mondo nuovo. Conobbe le vere malattie, le vere miserie, le vere lagrime. Sent</text:span><text:span text:style-name="T6">ì i vagiti dei bambini anemici, dei fanciulli rachitici; sentì i lamenti degli infermi e il rantolo dei moribondi. I suoi sensi delicati si urtarono a tutte le nausee. Le piaghe dello scrofoloso e il delirio del </text:span><text:span text:style-name="T3">beone le colpirono, ad un punto, gli occhi, l'odorato e l'udito.</text:span></text:p>
      <text:p text:style-name="P9"><text:span text:style-name="T3">Al capezzale di una bambina, dibattentesi fra la meningite e la tisi, ella credette di morire per davvero. Quella larva che non </text:span><text:soft-page-break/><text:span text:style-name="T3">aveva pi</text:span><text:span text:style-name="T6">ù nulla di umano, che schiudeva le labbra solamente per gemere o per prendere bestialmente un cibo che prolungava le sue sofferenze; quell'avvilimento della creatura pensante nel trionfo crudele della materia; quel dissolversi spasmodico, mostruoso, di una persona fatta a sua immagine e somiglianza, a lei nata per la gioia, fu soverchia prova.</text:span></text:p>
      <text:p text:style-name="P9"><text:span text:style-name="T3">Ammal</text:span><text:span text:style-name="T6">ò. Stette cinque o sei giorni a letto, sofferente di tutte le malattie che aveva viste; sognando, la notte, i lunghi dormitorii dell'ospedale, coi muri squallidi, i lettini allineati e il grande crocifisso di legno dalle braccia allargate; immagine del dolore eterno in mezzo a quei dolori quotidianamente rinnovati.</text:span></text:p>
      <text:p text:style-name="P9"><text:span text:style-name="T3">Quando guar</text:span><text:span text:style-name="T6">ì, volle conoscere un altro genere di miserie. Coraggiosa e ardita, salì le scale del povero, penetrò nelle stanze dell'operaio, e vide le donne a trent'anni invecchiate dagli stenti, gli uomini abbrutiti, i fanciulli abbandonati e maledetti. L'amore, l'infanzia, la casa, tutto ciò che ella aveva conosciuto attraverso il brillante miraggio della ricchezza, ciò che era sempre stato per lei fonte di gioie, vide trasformato in occasione di pianto. Parole burbere, rabbuffi, bestemmie, in luogo dei baci e delle tenerezze, fiori rari che sbocciano nel tepore delle serre. I focolari spenti, i talami cenciosi le strinsero il cuore di angoscia e di ribrezzo.</text:span></text:p>
      <text:p text:style-name="P9"><text:span text:style-name="T3">Parl</text:span><text:span text:style-name="T6">ò a quelle donne, e non fu compresa. Gli uomini la guardarono o sospettosi o indifferenti. Che cosa poteva fare per essi? Lo spirito della carità le mancava; le mancava il tramite che unisce il ricco al povero, quel filo invisibile che è la più pura essenza dell'amore, essendo la negazione dell'egoismo - un palpito, un sospiro, una stretta di mano una lagrima, tutto ciò che meglio dell'oro benefica e fa credere veramente al beneficato che siamo fratelli. Le mancava la conoscenza del do</text:span><text:span text:style-name="T3">lore fatta su s</text:span><text:span text:style-name="T6">é stessa, acquistata a prezzo del proprio sangue, il solo dono caritatevole e santo che si possa fare a quelli che soffrono.</text:span></text:p>
      <text:p text:style-name="P9"><text:span text:style-name="T3">Lydia si trov</text:span><text:span text:style-name="T6">ò più sola di prima, con un gran freddo nell'anima. Era scoraggiata. Aveva speso mille lire, in quindici </text:span><text:soft-page-break/><text:span text:style-name="T6">giorni, senza sanare una ferita, senza formare la felicità di nessuno, senza provare lei stessa un solo momento di soddisfazione.</text:span></text:p>
      <text:p text:style-name="P9"><text:span text:style-name="T3">Rinunci</text:span><text:span text:style-name="T6">ò a visitare i poveri.</text:span></text:p>
      <text:h text:style-name="P48" text:outline-level="1"><text:bookmark-start text:name="__RefHeading___Toc5098_2144651537"/>X<text:bookmark-end text:name="__RefHeading___Toc5098_2144651537"/></text:h>
      <text:p text:style-name="P9"><text:span text:style-name="T3">Due anni precisi dopo la morte di sua madre, Lydia torn</text:span><text:span text:style-name="T6">ò a mostrarsi in società. Fu una sera, in palco, nell'occasione di un'opera nuova. Apparve inaspettata, coll'acconciatura, il portamento, la sicurezza di donna fatta. Don Leopoldo la accompagnava, ma come cavaliere, non più come mentore.</text:span></text:p>
      <text:p text:style-name="P10">Ella sedette al parapetto, guardando subito col binocolo nei palchi lontani. Aveva un abito di velluto nero, scollato fin sotto le braccia, trattenuto sulle spalle da un nastrino di velluto nero, tutto sparso di brillanti; due altri brillanti grossissimi le scintillavano nei capelli, posati sul fondo di due rose nere. Un mazzo di piume nere, bizzarramente riunite, tenevano il posto del ventaglio. La guardarono tutti.</text:p>
      <text:p text:style-name="P9"><text:span text:style-name="T3">Lydia rest</text:span><text:span text:style-name="T6">ò impassibile sotto l'incrociamento di quegli sguardi colla testina ritta, il busto sporgente; sicura della linea elegante del collo e delle braccia che mostrava per la prima volta intere, nella loro delicata forma greca, un po' gracile, di una attrattiva finamente aristocratica.</text:span></text:p>
      <text:p text:style-name="P9"><text:span text:style-name="T3">Parve bella anche a coloro che ne avevano tante volte discussi i lineamenti, la statura e i capelli; ma passato il momento della sorpresa, durante la quale Lydia era sembrata quasi una novit</text:span><text:span text:style-name="T6">à, si rammentarono tutti ch'ella doveva avere qualche cosa come ventotto o ventinove anni; che aveva fatto le spese dei balli, dei teatri, dei concerti, delle villeggiature, per un intero decennio, e risero della sua scollatura audace, risero de’ suoi capelli dipinti, risero di quel velluto nero, strascico di un lutto che era parso ostentazione.</text:span></text:p>
      <text:p text:style-name="P9"><text:span text:style-name="T3">Pure siccome Lydia era ricca, ed aveva spirito, e la franchezza de’ i suoi modi autorizzava una certa libert</text:span><text:span text:style-name="T6">à, non le mancarono ancora i corteggiatori. Le visite ripresero il loro corso, fu </text:span><text:soft-page-break/><text:span text:style-name="T6">invitata ai balli; i complimenti e le adulazioni piovvero; gli antichi galanti ripresero l'antica strada; i nuovi, per curiosità, vollero tentare; il ventaglio di Lydia si arricchì di madrigali inediti, e il suo albo di ricordi di </text:span><text:span text:style-name="T7">cotillons. </text:span><text:span text:style-name="T6">Per un altro anno trascinò la vita brillante; ma si stancava.</text:span></text:p>
      <text:p text:style-name="P9"><text:span text:style-name="T3">Le accadeva spesso di sbadigliare, quando la cameriera le annunciava che la toeletta era pronta; si spogliava di mala voglia, si vestiva con indifferenza. Qualche volta, nelle sere libere, se non capitava nessuno, Lydia si addormentava accanto al fuoco, dirimpetto allo zio. </text:span><text:span text:style-name="T8">La revue des deux mondes </text:span><text:span text:style-name="T3">teneva loro compagnia, sul tappeto.</text:span></text:p>
      <text:p text:style-name="P9"><text:span text:style-name="T3">Un tempo, ella trovava uno dei maggiori piaceri nell'acconciarsi. Lo studio minuto della sua persona le rivelava ogni giorno grazie nuove, una rotondit</text:span><text:span text:style-name="T6">à nascente, un contorno soave, il contrasto di un velluto scuro sulla bianchezza delle carni e la aerea trasparenza delle trine sul petto giovanile; tante scoperte e altrettante soddisfazioni. Ora si conosceva troppo. Sapeva già che aveva le braccia ben modellate, quantunque esili, sapeva che il suo collo lungo e sottile sarebbe da un poeta paragonato a quello del cigno; e le forme modeste del seno, somiglianti alle pure creazioni dell'arte antica, quante volte non aveva ella costrette al barbaro giogo della moda? Più di mille volte la sua carne era stata compressa nel busto, solcata dalle stringhe, imbevuta di profumi o di polvere di Cipro, e lo specchio l'aveva riflessa in tutti i modi, cinta di veli o di pelliccie. Conosceva gli effetti del color bianco, se cercati nelle stoffe soffici e vaporose; la civetteria del rosa e del rosso alleati al nero; la riuscita del color viola, sotto il sole, in una giornata di buona salute; l'incanto del celeste pallido e del color perla nelle stoffe di seta; le risorse dell'azzurro cupo; i buoni uffici del lontra e del </text:span><text:span text:style-name="T7">prune. </text:span><text:span text:style-name="T6">Poteva vestirsi al buio con sicu</text:span><text:span text:style-name="T3">rezza di riuscita; senonch</text:span><text:span text:style-name="T6">è il rosa e il celeste non le andavano più tutti i giorni....</text:span></text:p>
      <text:p text:style-name="P9"><text:span text:style-name="T3">Una grande malinconia la prendeva, quand'era sola. Apriva </text:span><text:soft-page-break/><text:span text:style-name="T3">il piano, scorreva un libro, gettava gi</text:span><text:span text:style-name="T6">à uno schizzo, fumava una sigaretta: ma tutto senza voglia, senza entusiasmo, senza convinzione. Che cosa mai le mancava? Avrebbe data tutta la sua vita per un giorno solo di felicità. Quale? La felicità, nient'altro.</text:span></text:p>
      <text:p text:style-name="P9"><text:span text:style-name="T3">Una sera burrascosa di marzo, dopo un temporale che aveva inondata la citt</text:span><text:span text:style-name="T6">à, atterrando alberi e facendo cadere molti vetri dalle finestre, Don Leopoldo stava guardando il cielo. Dietro di lui la punta di due scarpine di pelle dorata, alzandosi e abbassandosi con regolare altalena, annunciavano la presenza di Lydia sulla poltrona dondolante.</text:span></text:p>
      <text:p text:style-name="P9"><text:span text:style-name="T3">Da mezz'ora nessuno dei due parlava. Questo accadeva spesso; non avevano nulla a dirsi. Il frasario del vecchio gentiluomo era cos</text:span><text:span text:style-name="T6">ì noto a Lydia, ed era così antico, ch'ella non si dava nemmeno più la pena di rispondere; ond'egli aveva smesso anche il tentativo di sostenere la conversazione. Capiva che era diventato un essere affatto inutile, un'ombra, un simulacro; e vi si rassegnava colla sua dolcezza mansueta, colla sua dignità silenziosa di gran signore.</text:span></text:p>
      <text:p text:style-name="P9"><text:span text:style-name="T3">Si annoiavano entrambi, mortalmente, quando entr</text:span><text:span text:style-name="T6">ò d'improvviso miss Seymour. Lydia non ebbe tempo di guardarla; se la trovò fra le braccia, tutta bagnata di lagrime, singhiozzante come un bambino, e quando le chiese che cosa avesse, stette molto tempo senza poterne cavare una parola. Il bellissimo volto di miss Seymour spariva dietro un velo di lagrime, e il suo corpo di giovane dea sembrava accasciato e vinto sottolo schianto del dolore.</text:span></text:p>
      <text:p text:style-name="P9"><text:span text:style-name="T3">La disgrazia che l'aveva colpita era delle pi</text:span><text:span text:style-name="T6">ù terribili; non un amore tradito che il tempo sana, non una morte della quale il tempo consola, ma la distruzione dell'avvenire, che il tempo doveva rendere sempre peggiore. La casa bancaria dove erano </text:span><text:span text:style-name="T3">investiti i capitali del baronetto Seymour era fallita, lasciando padre e figlia in una povert</text:span><text:span text:style-name="T6">à quasi assoluta.</text:span></text:p>
      <text:p text:style-name="P9"><text:span text:style-name="T3">Una volta Lydia non avrebbe compresa tutta l'estensione di </text:span><text:soft-page-break/><text:span text:style-name="T3">questa sciagura; adesso s</text:span><text:span text:style-name="T6">ì. Le parve di vedere la sua amica vestita di cenci, in una soffitta buia (di quelle che essa conosceva), mancante d'ogni cosa, e ne provò un vero dispiacere. Il suo istinto generoso le suggerì subito di venire in aiuto di quei due sventurati, e offerse prontamente la sua casa, le sue ricchezze, tutto ciò che poteva dare. Offerse senza ostentazione, sinceramente, con una pietà che commosse Don Leopoldo, e fece versare ad Eva nuove lagrime di tenerezza; ma per quanto fosse vivo negli altri il sentimento di gioia per la generosità di Lydia, non era paragonabile alla gioia che provava ella stessa.</text:span></text:p>
      <text:p text:style-name="P9"><text:span text:style-name="T3">Avrebbe voluto, subito, dividere i suoi beni, spogliarsi dei suoi gioielli, rendere all'amica tutto quello che la fatalit</text:span><text:span text:style-name="T6">à le aveva portato via.</text:span></text:p>
      <text:p text:style-name="P9"><text:span text:style-name="T3">Quel bisogno sublime di dare, che gi</text:span><text:span text:style-name="T6">à le era apparso nei suoi tentativi di beneficenza, rinasceva in lei, ingrandito dall'amicizia. Le sembrava che il suo cuore si aprisse, si allargasse ad un'onda di piacere nuovo. Baciava Eva, rassicurandola, ridendo, tutta rischiarata in viso da una luce soave, e così semplice, così pietosa che pareva un'altra Lydia.</text:span></text:p>
      <text:p text:style-name="P9"><text:span text:style-name="T3">Ma l'entusiasmo dovette cedere al freddo ragionamento. Eva, commossa e seria, le dimostr</text:span><text:span text:style-name="T6">ò l'impossibilità di accettare un simile sacrificio; suo padre stesso non lo avrebbe permesso - suo padre, così fiero! egli che alla notizia del disastro non aveva versato una lagrima! Era per il padre che miss Seymour si crucciava di più; sapeva di essere tutta la sua forza, tutta la sua fede. E fino a quando? - fino a quando potrebbe ella lavorare?</text:span></text:p>
      <text:p text:style-name="P9"><text:span text:style-name="T3">A questo pensiero di dover lavorare Lydia torn</text:span><text:span text:style-name="T6">ò a essere invasa da un'immensa compassione; riprese l'attacco, supplicandola, se non voleva accettar nulla, di venire a vivere con lei, da sorella.</text:span></text:p>
      <text:p text:style-name="P9"><text:span text:style-name="T6">Vedendola implorare con tanto ardore, avviticchiata al collo </text:span><text:span text:style-name="T3">di miss Seymour, si sarebbe creduto che fosse Lydia l'infelice colpita dalla sventura.</text:span></text:p>
      <text:p text:style-name="P9"><text:soft-page-break/><text:span text:style-name="T3">Eva pen</text:span><text:span text:style-name="T6">ò molto a svincolarsi da quelle tenerezze, e partì recando con sé una dolcezza ineffabile.</text:span></text:p>
      <text:p text:style-name="P9"><text:span text:style-name="T3">Il giorno seguente e gli altri ancora Lydia non visse che per Eva. Andava a trovarla, mettendosi in tasca del denaro, temendo sempre di vederla nella pi</text:span><text:span text:style-name="T6">ù squallida miseria, e si trovava di fronte alla dignità incrollabile di sir Eduardo, alla rassegnazione di Eva, che andava riprendendo la sua serenità.</text:span></text:p>
      <text:p text:style-name="P9"><text:span text:style-name="T3">Lydia meravigliava di tanto coraggio, lo ammirava, e sentiva crescersi la malinconia nel cuore, si sentiva sempre pi</text:span><text:span text:style-name="T6">ù impotente.</text:span></text:p>
      <text:p text:style-name="P10">- Quanto sono disgraziata - pensava - se non posso nemmeno esercitare il bene!</text:p>
      <text:p text:style-name="P9"><text:span text:style-name="T3">E cresceva intorno a lei quel terribile vuoto, quella inutilit</text:span><text:span text:style-name="T6">à delle sue ricchezze. Si confrontava con Eva, trovandosi a mille doppi più infelice.</text:span></text:p>
      <text:p text:style-name="P9"><text:span text:style-name="T3">Miss Seymour aveva presa una decisione. Col piccolo patrimonio che rimaneva, suo padre avrebbe potuto vivere ritirato dalla societ</text:span><text:span text:style-name="T6">à; lei aveva già scritto in Inghilterra per cercare un posto d'istitutrice.</text:span></text:p>
      <text:p text:style-name="P10">Ma i progetti per l'avvenire esigevano un po' di tempo; intanto il mondo degli sfaccendati vedeva sempre quel vecchio poderoso attraversare la folla con la testa alta di una quercia che sfida i turbini; e al suo fianco la fanciulla dai capelli d'oro, che chiamavano ancora la bellissima.</text:p>
      <text:p text:style-name="P9"><text:span text:style-name="T3">Improvvisamente una notizia singolare si diffuse nell'alta societ</text:span><text:span text:style-name="T6">à, frequentata dai Seymour. Mario Avella aveva chiesto la mano di Eva. I due anni trascorsi lontano dal mondo elegante non erano stati infruttuosi per il giovane scienziato; egli aveva raggiunta una posizione e poteva ormai aspirare alle nozze di miss Seymour, senza che nessuno potesse rimproverargli una </text:span><text:span text:style-name="T3">mira interessata.</text:span></text:p>
      <text:p text:style-name="P9"><text:span text:style-name="T3">A cos</text:span><text:span text:style-name="T6">ì rara prova d'amore Eva pianse dolcemente, per quel</text:span><text:span text:style-name="T3">l'eccesso di vita che fa gocciare gli alberi nella piena fioritu</text:span><text:soft-page-break/><text:span text:style-name="T3">ra. Lydia pure sparse qualche lagrima, ma arida, bruciante. Era di notte, svegliandosi, che provava questa voglia di piangere; sognando, le sembrava che le avessero portato via un gran bene, che l'avessero spogliata e lasciata nuda nel mezzo della strada. Pensando a Mario Avella sentiva una puntura nel cuore. Non era invidia, non era gelosia, non era n</text:span><text:span text:style-name="T6">é amore per Avella né odio per Eva; era la comprensione dolorosa che la vita fuggiva per lei senza recarle nessuna gioia; era l'istinto naturale ches pinge tutti gli uccelli di una voliera a correre, col beccuccio aperto, quando si imbecca uno di essi.</text:span></text:p>
      <text:p text:style-name="P9"><text:span text:style-name="T3">- Senti, Eva - disse un giorno con amarezza - non sei stata sincera con me, non mi hai detto che amavi. Perch</text:span><text:span text:style-name="T6">è?</text:span></text:p>
      <text:p text:style-name="P10">- Si vede che non hai mai amato - rispose sorridendo miss Seymour.</text:p>
      <text:p text:style-name="P9"><text:span text:style-name="T3">Lydia, arross</text:span><text:span text:style-name="T6">ì; ma un momento dopo tornava a piangere, colla fronte sulla spalla dell'amica.</text:span></text:p>
      <text:p text:style-name="P10">- Sono infelice, sono infelice - le mormorava all'orecchio - non poi credere come sono infelice!</text:p>
      <text:p text:style-name="P10">Le proposero, in quei giorni, un matrimonio col marchesino Strutti, il quale erasi molto compromesso con una ballerina. Premeva, ai genitori, che i tre fiori della loro corona non andassero ad ornare i capelli della saltatrice, ed avrebbero accettato volentieri Lydia, che era ricca e sola, per assicurare il marchesato.</text:p>
      <text:p text:style-name="P9"><text:span text:style-name="T3">- Potrei maritarmi insieme a te - disse ancora Lydia a miss Seymour, e lo disse con tale accento di ironia, che Eva la guard</text:span><text:span text:style-name="T6">ò in faccia - Sì. Un padre sciocco ed una madre civetta, accorgendosi che il loro rampollo, dotato delle medesime qualità, sta per cadere nelle reti di una avventuriera, pensano saggiamente di metterlo al sicuro nel santo matrimonio. Bontà loro, hanno creduto di vedere nella signorina Lydia le qualità necessarie per accettare un uomo che si cura di lei come della cenere del suo sigaro. La posizione è questa; non importa affatto al </text:span><text:span text:style-name="T3">marchese ed alla marchesa Strutti che il marchesino continui ad amoreggiare la </text:span><text:soft-page-break/><text:span text:style-name="T3">ballerina; quello che occorre </text:span><text:span text:style-name="T6">è una moglie legittima per impedirgli di fare una corbelleria. Capisci? Noi ci immaginiamo di essere sposate per amore, e invece ci si prende come un paracadute.</text:span></text:p>
      <text:p text:style-name="P10">- Hai un po' di ragione - rispose Eva amorevolmente, nella sua dolcezza di donna amata - ma hai anche un po' di torto. Dici tu stessa che non comprendi l'amore, lo schernisci....</text:p>
      <text:p text:style-name="P9"><text:span text:style-name="T3">- S</text:span><text:span text:style-name="T6">ì, sì, finché l'amore si chiama Strutti o Castel Gabbiano, finché è vizio, ipocrisia o speculazione, lo derido; faccio peggio, lo disprezzo. Dici che non ho mai amato; ma di chi la colpa? Dov'è l'amore? Io non lo conosco. Ah! è proprio vero che per essere felici a questo mondo bisogna essere o una bestia o un Dio. Non sono abbastanza bestia.... Prendi nota che il mio dolore è questo.</text:span></text:p>
      <text:p text:style-name="P10">Miss Seymour voleva protestare, ma Lydia le chiuse la bocca colla mano.</text:p>
      <text:p text:style-name="P9"><text:span text:style-name="T3">- Taci, taci. Tutto quello che potresti dirmi per conto tuo ha il valore di uno, ma ci</text:span><text:span text:style-name="T6">ò ch'io vedo da quasi trent'anni è la moltiplicazione di mille più mila.</text:span></text:p>
      <text:p text:style-name="P9"><text:span text:style-name="T3">Detto ci</text:span><text:span text:style-name="T6">ò, con uno di quegli sbalzi che le avevano creata la traccia di leggerina, saltò al collo di suo zio ridendo e gridando:</text:span></text:p>
      <text:p text:style-name="P9"><text:span text:style-name="T3">- Eccolo qui il mio maritino; il mio maritino ubbidiente, che non mi contraddice, che fa tutto quello che voglio io, e che </text:span><text:span text:style-name="T6">è fedele.... Nevvero, Don Leopoldo, che siete fedele alla vostra impareggiabile Lydia?</text:span></text:p>
      <text:p text:style-name="P9"><text:span text:style-name="T3">Lo baci</text:span><text:span text:style-name="T6">ò sonoramente sulle due guancie e gli diede un buffetto; con tale straziante pietà di sé stessa, che avrebbe subito cambiata la propria vita coi pochi anni che restavano al vecchio.</text:span></text:p>
      <text:h text:style-name="P48" text:outline-level="1"><text:bookmark-start text:name="__RefHeading___Toc5100_2144651537"/>XI<text:bookmark-end text:name="__RefHeading___Toc5100_2144651537"/></text:h>
      <text:p text:style-name="P9"><text:span text:style-name="T3">Il matrimonio di Eva e di Mario Avella segu</text:span><text:span text:style-name="T6">ì senza pompa alcuna, quasi segretamente. Si adoravano, e non avevano voglia di mostrare al mondo la loro felicità. Dovevano passare la luna di miele in Sicilia.</text:span></text:p>
      <text:p text:style-name="P9"><text:span text:style-name="T3">Eva venne a salutare Lydia tutta raggiante e bella, avendo smessa per la prima volta la rigida semplicit</text:span><text:span text:style-name="T6">à di fanciulla inglese. Vestiva un abito di tinta calda, quasi dorata, sul quale scintillava una miriade di perline dello stesso colore, ammorbidite da riflessi rosei; il cappellino riprendeva l'abito esattamente, e intorno a' suoi bei capelli tizianeschi tutto quell'oro sembrava fondersi in un'armonia pastosa. Essa riluceva, splendeva nel duplice accordo della bellezza e dell'eleganza; faceva bene a vederla, e solamente a passarle vicino si provava l'impressione di una carezza.</text:span></text:p>
      <text:p text:style-name="P10">Si separarono con molti baci. Lessero insieme una lettera di Costanza, la quale, dal suo eremo, mandava gli auguri alla novella sposa.</text:p>
      <text:p text:style-name="P10">- Rimango proprio sola!</text:p>
      <text:p text:style-name="P9"><text:span text:style-name="T3">Cos</text:span><text:span text:style-name="T6">ì esclamò Lydia, sforzandosi di sorridere e dandosi di nascosto dei pizzicotti nelle braccia, perchè le sembrava di sentirsi raggelare il sangue; finalmente, essendosene dato uno più forte degli altri, gettò un griduccio fra la rabbia e il dolore, e questo la sollevò.</text:span></text:p>
      <text:p text:style-name="P10">Rimasta sola, come aveva detto, diede principio a un nuovo periodo di vita.</text:p>
      <text:p text:style-name="P9"><text:span text:style-name="T3">S'era all'apertura dell'estate; chiusi i teatri, finite le feste. Nelle piccole riunioni Lydia si annoiava, trovandosi spesso fra persone ostili, che commentavano malignamente ogni sua parola, ogni gesto vivace, e li commentavano tanto pi</text:span><text:span text:style-name="T6">ù ch'ella sembrava sfidare la società co' suoi modi liberi e decisi nell'ostentazione del </text:span><text:soft-page-break/><text:span text:style-name="T6">male. Saltando a piè pari l'analisi sperimentale della vita, ne aveva preso come sintesi il concetto pessimista, trovandosi per tal modo a guisa di una bimba negli abiti di una nonna. Me che monta? La gente pensava ch'ella avesse già attraversati i periodi fisiologici che conducono le bimbe a diventare nonne.</text:span></text:p>
      <text:p text:style-name="P9"><text:span text:style-name="T3">Amiche non ne contava pi</text:span><text:span text:style-name="T6">ù. Venivano in casa sua in qualità di amici Calmi, Lante, due o tre ufficiali superiori, un deputato povero a cui la dote di Lydia sarebbe andata benissimo; ma tutte queste persone non l'occupavano affatto. Li riceveva sdraiata sulla dondolante, col sigarette tra le labbra, conoscendo perfettamente il lato debole di ciascuno, senz'ombra di illusioni.</text:span></text:p>
      <text:p text:style-name="P9"><text:span text:style-name="T3">Discorrevano di tutto con molta disinvoltura, poich</text:span><text:span text:style-name="T6">é Lydia affettava lo spirito forte, e di nulla aveva paura quanto di esser presa per un'ingenua.</text:span></text:p>
      <text:p text:style-name="P9"><text:span text:style-name="T3">Pi</text:span><text:span text:style-name="T6">ù civetta che appassionata, più vana che ardente, si teneva paga della </text:span><text:span text:style-name="T7">flirtation </text:span><text:span text:style-name="T6">dei salotti e di quegli effluvi d'amore che salgono ad ogni donna dalle vie popolate, dalle folle dei teatri, dappertutto ove s'accalca la gente, dove gli occhi degli uomini accarezzano, desiderano, implorano, abbandonandosi interi in uno sguardo che vola ardito, passa incolume e quasi sempre tocca. Sotto la scintilla istantanea prodotta da quegli attriti ella aveva già appartenuto a centinaia di uomini; il suo pensiero deflorato non provava più nessuna meraviglia; e il ripetersi frequente di questi fatti, come succede agli artiglieri che per vivere troppo accanto al rumore perdono l'udito, attutiva in Lydia il senso naturale della donna.</text:span></text:p>
      <text:p text:style-name="P9"><text:span text:style-name="T3">Essa aveva poi, con la sua perspicacia, avvertito da lungo tempo un lato delle fanciulle che si presta quasi sempre al ridicolo; ed </text:span><text:span text:style-name="T6">è la continua agitazione, lo stato precario, l'attesa feb</text:span><text:span text:style-name="T3">brile o malinconica dell'ignoto, l'ascoltare con un orecchio solo e lo starsene sopra un piede in attitudine di spiccare il volo; quella inconscia distrazione per cui qualunque discorso si rivolga ad una fanciulla, ove non parli anche lontanamente d'amore, non riesce a in</text:span><text:soft-page-break/><text:span text:style-name="T3">teressarla; e qualunque sia l'et</text:span><text:span text:style-name="T6">à o il grado delle persone che la circondano, essa vi sta come un segugio, col naso per aria fiutando il marito. Ora questo ridicolo, Lydia lo voleva evitare ad ogni costo, esagerando nel senso contrario; mostrandosi fredda, indifferente, ironica, can</text:span><text:span text:style-name="T3">zonatrice.</text:span></text:p>
      <text:p text:style-name="P10">Interrogava gli uomini sullo scandalo del giorno, sul processo celebre, sulle abitudini delle donnine galanti, a guisa di donna pratica della vita, che sa tutto.</text:p>
      <text:p text:style-name="P9"><text:span text:style-name="T3">Essi, naturalmente, prendevano coraggio, e capitava qualche volta a Lydia di trovarsi imbarazzata; ma tutto ci</text:span><text:span text:style-name="T6">ò almeno la punzecchiava un poco nella sua grande apatia, nella sua stanchezza d'ogni cosa.</text:span></text:p>
      <text:p text:style-name="P10">Era diventata maestra in ogni arte della civetteria femminile. Quando saliva in carrozza aveva un vezzo biricchino insieme e pudico, di raccogliere le gonne in un punto solo, sollevandole rapidamente sopra l'arco del piedino, nella apparizione spumosa, inafferrabile, di una nube di trine: una specie di apoteosi che faceva fermare gli uomini nel mezzo della strada. Talvolta era questa l'unica soddisfazione della sua giornata.</text:p>
      <text:p text:style-name="P10">Usciva sola, emancipandosi; spesso in vettura, ma anche a piedi, di buon mattino, seguita da un grosso cane danese che faceva voltare indietro i passanti. Questo cane fu, per parecchi mesi, la passione di Lydia. Era di una bellezza rara, ed ella si immaginava che dovesse comprendere tutto. Diceva a' suoi amici che se non parlava era solamente per distinguersi dalle altre bestie.</text:p>
      <text:p text:style-name="P9"><text:span text:style-name="T3">Per tali escursioni mattutine aveva anche ideato un abbigliamento speciale; tocco di castoro sopra i capelli rialzati in modo da arieggiare una testa maschile; </text:span><text:span text:style-name="T8">spencer </text:span><text:span text:style-name="T3">all'ussara, allacciato da una parte; grossi guanti di pelle tirolese, colla manopola alta, gonnella corta di panno bigio, a pieghe, e stivalini di capretto con quattordici bottoni.</text:span></text:p>
      <text:p text:style-name="P9"><text:span text:style-name="T3">Don Leopoldo non reagiva; ella aveva preso il dominio con mano d'acciaio, e quando non ordinava, baciava, il che era peg</text:span><text:soft-page-break/><text:span text:style-name="T3">gio. Il vecchio gentiluomo figurava in casa come un </text:span><text:span text:style-name="T8">bouldog </text:span><text:span text:style-name="T3">impagliato. Gli anni gli avevano indebolito il cervello; sorrideva ancora, meccanicamente, mostrando la dentiera ingiallita, ma per parte sua non chiedeva altro se non che gli lasciassero la </text:span><text:span text:style-name="T8">Revue des deux mondes.</text:span></text:p>
      <text:p text:style-name="P9"><text:span text:style-name="T3">Quell'anno, Lydia non volle andare in nessuna stazione balnearia; era ristucca di mare, di monti, di </text:span><text:span text:style-name="T8">tables d'h</text:span><text:span text:style-name="T7">ôte. </text:span><text:span text:style-name="T6">Passò i mesi più caldi a Belgirate, coricata dentro un'amaca, sottogli alberi del giardino.</text:span></text:p>
      <text:p text:style-name="P9"><text:span text:style-name="T3">Lesse in quei mesi tutti i romanzi di Flaubert, di Daudet, di Droz e i nuovissimi di Maupassant e di Bourget; ne lesse anche di Tolstoi, perch</text:span><text:span text:style-name="T6">è era alla moda, e di Zola, perchè lo dicevano scandaloso, ma le parve invece noioso.</text:span></text:p>
      <text:p text:style-name="P9"><text:span text:style-name="T3">Il suo editore le diede poi tre romanzi italiani. Quelli li rimand</text:span><text:span text:style-name="T6">ò senza tagliarli: non leggeva mai romanzi italiani. Si fece spedire i poemi di Coppée, che le procurarono anch'essi una certa delusione. Le piacque solamente </text:span><text:span text:style-name="T7">Angelus. </text:span><text:span text:style-name="T6">Il bambino, allevato da due vecchi, che muore per non poter espandere la sua calda giovinezza, la commosse molto. Durante alcuni giorni non potè levarselo dalla mente. Sembrava che </text:span><text:span text:style-name="T7">Angelus </text:span><text:span text:style-name="T6">le avesse aperto uno spiraglio nuovo, per cui vedeva l'infinita vastità de’ cieli in cui spazia il poeta. Sentì correre nelle celle dell'immaginazione una fiamma che la scosse tutta, chiese a sé stessa se, per caso, non avesse trovata la consolazione della sua vita, e volle affermare queste sensazioni, tentando la via alata del pensiero. Ma ai primi scontri le cadde la mano, perchè vedere, non è rendere; sentire, non è persuadere.</text:span></text:p>
      <text:p text:style-name="P9"><text:span text:style-name="T3">Sotto l'impressione di un'arte potente, il suo cuore aveva avuto palpiti e gemiti che potevano illuderla di essere artista, se all'arte bastasse il cuore che ama e che geme; ma essa vuole il cuore che ama, che geme e che crea. Lydia si trov</text:span><text:span text:style-name="T6">ò come il fanciullo che un'aquila aveva trasportato in alto. Per un istante dominò il mondo; solamente quando fu in terra si accorse che non era </text:span><text:soft-page-break/><text:span text:style-name="T6">volata colle proprie ali.</text:span></text:p>
      <text:p text:style-name="P10">Pure, siccome tutto era maturo in lei, l'ingegno al pari dei sensi, cercava senza posa.</text:p>
      <text:p text:style-name="P9"><text:span text:style-name="T3">Nella quiete della campagna, sola come non lo era stata mai, e imbevuta delle letture fatte, incominci</text:span><text:span text:style-name="T6">ò ad osservare la natura. Il silenzio dei boschi l'attirava specialmente. Quella calma piena di mistero, quelle ombre verdi, esercitavano un fascino particolare sulla sua immaginazione. Restava immobile per delle ore a contemplare i rabeschi dei castagni, i cui rami fronzuti si stendevano, a guisa di vôlta frastagliata da fantastiche ogive. Le sembrava di essere la sacerdotessa di un tempio meraviglioso, esaltandosi al punto da sentire misteriosi concerti e olezzi sorgenti dai fiori, come turiboli agitati da mani invisibili. Si commoveva fortemente, allargando le braccia quasi per abbracciare l'ente misterioso che le dava tante dolci commozioni, per adorare il Dio di quel tempio; e l'ente non era visibile, il Dio le </text:span><text:span text:style-name="T3">sfuggiva!</text:span></text:p>
      <text:p text:style-name="P9"><text:span text:style-name="T3">Una ignota forza, essa lo vedeva bene, univa tutto il creato: l'insetto al filo d'erba, il muschio al sasso, l'uccello alle fronde, il ruscello alla sponda, la farfalla al fiore, l'albero alla terra. Essa sola si trovava perduta, scompagnata in quella armonia, non tenendo a nulla, non avendo bisogno di nessuno, n</text:span><text:span text:style-name="T6">é altri di lei, priva di passato e scettica sull'avvenire.</text:span></text:p>
      <text:p text:style-name="P9"><text:span text:style-name="T3">Non and</text:span><text:span text:style-name="T6">ò molto che Lydia fu ripresa dalla stanchezza, dalla noia, dal vuoto della sua esistenza. Si lasciò trascinare alle regate facendo parlare i giornali delle sue toelette bizzarre, e assistendo a tutti i </text:span><text:span text:style-name="T7">raut, </text:span><text:span text:style-name="T6">a tutti i </text:span><text:span text:style-name="T7">pik-nik </text:span><text:span text:style-name="T6">della stagione, con una febbre di movimento che era una maschera di quell'altra febbre che la minava. In fondo, ella chiedeva a sé stessa che cosa fosse venuta al mondo a fare.</text:span></text:p>
      <text:p text:style-name="P9"><text:span text:style-name="T3">In ottobre fu presa dalla man</text:span><text:span text:style-name="T6">ìa dell'equitazione. Trovò per un momento gli entusiasmi giovanili, occupandosi della sua amazzone color verde fiorentino, attillatissima, sulla quale lasciò ondeggiare, per bizzarria, la lunga capigliatura. Il moto e le corse </text:span><text:soft-page-break/><text:span text:style-name="T6">all'aria libera calmarono un poco i suoi nervi; si sentì più forte, più lieta. La stanchezza fisica operava una salutare reazione, permettendo alla sua mente di riposare. Le accadde allora, percorrendo i sentieri dove prima si era soffermata pensando ai poemi di Coppée, di considerare la natura sotto il suo grande aspetto sintetico, un po' superficiale, ma dolce; come deve succedere alla maggior parte dei villeggianti e dei così detti amici della campagna, per i quali il più bel punto di un paesaggio è sempre quello dove si può riposare comodamente, stendendo il tovagliuolo.</text:span></text:p>
      <text:p text:style-name="P9"><text:span text:style-name="T3">Alle cavalcate si unirono, con facile transizione, le partite di caccia. Usciva alla mattina con tre o quattro uomini e una signora russa di cui aveva fatta la conoscenza sul lago. Lydia non poteva competere con quei </text:span><text:span text:style-name="T8">sportsmans </text:span><text:span text:style-name="T3">arrabbiati, compresa la signora, ma si esercitava con un elegante fucile Flaubert, ridendo della sua poca destrezza e volendo ad ogni costo trovare un piacere nella nuova occupazione.</text:span></text:p>
      <text:p text:style-name="P9"><text:span text:style-name="T3">La parte pi</text:span><text:span text:style-name="T6">ù gaia della partita restava però sempre l'asciolvere, fatto nell'aperta campagna, dove i turaccioli dello </text:span><text:span text:style-name="T7">sciampagne </text:span><text:span text:style-name="T6">volavano scoppiettando fin sopra gli alti castagni. Era allora che si raccontavano le storielle piccanti, gli aneddoti salaci. Lydia che in casa, sola, era presa dalla più cupa malinconia, portava tuttavia in società il suo brio d'una volta; commediante che porta i suoi diamanti falsi per obbligo di professione.</text:span></text:p>
      <text:p text:style-name="P9"><text:span text:style-name="T3">Lo spirito disinvolto e mordace era diventato la maschera del suo viso. Quando doveva trovarsi colla gente, si preparava, prima, si aizzava da s</text:span><text:span text:style-name="T6">é stessa, con uno scetticismo crudele che andava poi a ricadere sugli altri; e per questo dicevano che era senza cuore, una testa vuota, una civetta rotta a tutte le arti. La </text:span><text:span text:style-name="T3">sfida ch'ella gettava continuamente al mondo, il mondo la raccoglieva; ed era un combattimento accanito, senza tregua, fatto col sorriso sul volto e il miele nelle labbra. Ella sarebbe morta prima che cedere.</text:span></text:p>
      <text:p text:style-name="P9"><text:span text:style-name="T3">Aveva compreso subito, fin dalla prima comparsa in so</text:span><text:soft-page-break/><text:span text:style-name="T3">ciet</text:span><text:span text:style-name="T6">à, il posto importante che vi tiene la donna abile, scaltra, senza scrupoli, elegante e procace. Solamente nella sua smania di afferrare questo vero per trarne profitto, trascurò una osservazione principalissima: non tenne conto dell'immenso divario che corre fra la donna maritata e la zitella; tutto ciò che è permesso alla prima, tutto ciò che si vieta alla seconda. Credette che il suo ingegno e la sua ricchezza bastassero a darle l'indipendenza, reputandosi assi forte per vincere pregiudizi secolari.</text:span></text:p>
      <text:p text:style-name="P10">Incominciava a comprendere, troppo tardi, l'errore in cui era caduta, trovandosi fuori di posto tanto colle nubili quanto colle maritate, e sopratutto cogli uomini che non sapevano mai da qual lato prenderla e che, alla fine, la prendevano dal lato peggiore.</text:p>
      <text:p text:style-name="P9"><text:span text:style-name="T3">Un'altra colpa di Lydia era quella di non avere un amante, pur vivendo in mezzo agli uomini, sempre, troppo, con una affettazione di mascolinit</text:span><text:span text:style-name="T6">à che ad alcuni riusciva ripugnante, ad altri incomprensibile, ai più ridicola. Accadeva così che invece dell'amante che non esisteva, gliene attribuissero parecchi, e poiché l'invenzione, in tali circostanze, è la più facile delle cose, il numero, la qualità ed il modo non avevano limiti.</text:span></text:p>
      <text:p text:style-name="P9"><text:span text:style-name="T3">Una spiacevole avventura la disgust</text:span><text:span text:style-name="T6">ò, per alcuni giorni, della società maschile. Fra i compagni di caccia, ella era entrata in confidenza con un giovane ufficiale. Scherzavano volentieri insieme, correndo pazzamente per i campi; ella lo burlava, lo punzecchiava con frizzi, lo invitava a raggiungerla alla corsa, promettendogli il fiore che teneva in petto. Faceva, insomma, quello che aveva sempre fatto con tutti, leggermente, per divertirsi, per essere brillante, per occupare gli altri di sé.</text:span></text:p>
      <text:p text:style-name="P10">Ma l'ufficiale, poco pratico dei labirinti di un cuore femminile, avvezzo a tutt'altre donne, credette fosse il caso di arrischiare tutto per tutto, e la prese d'assalto violentemente, una sera, che l'aveva trovata sola in giardino.</text:p>
      <text:p text:style-name="P9"><text:span text:style-name="T3">Lydia, rivoltata, lo respinse con forza, poi strappando un </text:span><text:soft-page-break/><text:span text:style-name="T3">ramo d'acacia lo frust</text:span><text:span text:style-name="T6">ò sul viso, inseguendolo per il viale fino a che lo ebbe cacciato a guisa di un cane. Rientrò in casa eccitatissima, urlando per la rabbia, furiosa che un uomo avesse osato trattarla a quel modo.</text:span></text:p>
      <text:p text:style-name="P9"><text:span text:style-name="T3">La sua ira contro gli uomini crebbe; rincar</text:span><text:span text:style-name="T6">ò la dose dei motti pungenti, delle sfide audaci. Avrebbe voluto che tutti insieme avessero una faccia sola per frustarla di nuovo. Ma in mezzo a tanto furore non poteva stare senza uomini.</text:span></text:p>
      <text:p text:style-name="P9"><text:span text:style-name="T3">Era per lei un bisogno di sentire quei passi forti e cadenzati, quelle strette di mano robuste che lasciavano il segno degli anelli sulle sue manine delicate. E se parlavano molti insieme, ascoltava con volutt</text:span><text:span text:style-name="T6">à i suoni di voce baritonali, profondi, chela scuotevano tutta, o le acute voci dei tenori singolarmente stuzzicanti.</text:span></text:p>
      <text:p text:style-name="P9"><text:span text:style-name="T3">Raggomitolata sulla poltroncina, nel suo circolo d'uomini, sembrava qualche volta distratta o indifferente; ma a traverso il fumo degli sigari una fine ebbrezza giungeva fino a lei, ebbrezza che le sue nari respiravano avidamente, come si respira l'ossigeno nell'aria; e dopo, quando erano partiti, rimaneva a lungo immobile, quasi temesse di smuovere, colle particelle d'aria, l'onda sottile che la penetrava e che insieme ai discorsi fatti era la sola profanazione della sua vecchia verginit</text:span><text:span text:style-name="T6">à.</text:span></text:p>
      <text:h text:style-name="P48" text:outline-level="1"><text:bookmark-start text:name="__RefHeading___Toc5102_2144651537"/>XII<text:bookmark-end text:name="__RefHeading___Toc5102_2144651537"/></text:h>
      <text:p text:style-name="P9"><text:span text:style-name="T3">Novembre sfrondava i boschi: le lunghe colonne d'edera che si erano imporporate agli ultimi calori dell'estate riprendevano i toni del verde morente; nelle rade chiome dei castagni sibilava il vento, i pioppi si torcevano con flessuosit</text:span><text:span text:style-name="T6">à convulse. Sembrava che una mano brutale strappasse agli alberi le foglie, l'erba ai prati, i fiori allo stelo.</text:span></text:p>
      <text:p text:style-name="P9"><text:span text:style-name="T3">La nudit</text:span><text:span text:style-name="T6">à sofferente della natura appariva dovunque; un velo grigio cadeva dal cielo e dai monti, un vapore grigio sorgeva dalla terra e dal lago, manto pietoso, lenzuolo funebre a quella suprema agonia.</text:span></text:p>
      <text:p text:style-name="P9"><text:span text:style-name="T3">Lydia gust</text:span><text:span text:style-name="T6">ò per quindici giorni questa profonda voluttà: la malinconia dell'anima e delle cose. Le sue ultime gite a cavallo sui sentieri desolati, le procurarono indicibili istanti di piacere. Le fiammate allegre, prese in piedi colla punta dello stivaletto appoggiato agli alari, coi capelli ancora impregnati dell'aria dei boschi, la vivificavano.</text:span></text:p>
      <text:p text:style-name="P10">- Se restassimo qui tutto l'inverno? - disse un giorno; ma all'indomani aveva cambiato parere.</text:p>
      <text:p text:style-name="P9"><text:span text:style-name="T3">Una visita al suo appartamento di citt</text:span><text:span text:style-name="T6">à, dopo tanti mesi di assenza, la persuase che occorrevano grandi cambiamenti. Andò dal tappezziere, dallo stipettaio; e fra i mobili intarsiati, fra le stoffe antiche, fu ripresa dai gusti mondani.</text:span></text:p>
      <text:p text:style-name="P9"><text:span text:style-name="T3">Durante queste corse incontr</text:span><text:span text:style-name="T6">ò Eva, in moto essa pure per l'allestimento del suo nido, - modesto - si affrettò a soggiungere la signora Avella, per definire subito la sua nuova posizione nel mondo. E Lydia sentì un improvviso stringimento, come se </text:span><text:span text:style-name="T3">quel modesto, pronunciato con una infinit</text:span><text:span text:style-name="T6">à di retropensieri, le avesse mostrato un bene che ella non poteva acquistare.</text:span></text:p>
      <text:p text:style-name="P10">- Siete felici, nevvero?</text:p>
      <text:p text:style-name="P9"><text:soft-page-break/><text:span text:style-name="T3">Eva non disse di s</text:span><text:span text:style-name="T6">ì. Sorrise e guardò Lydia con mal celata compassione.</text:span></text:p>
      <text:p text:style-name="P9"><text:span text:style-name="T3">- Orbene - esclam</text:span><text:span text:style-name="T6">ò Lydia con un piccolo riso maligno - so quel che mi resta a fare. Metterò in un cappello il nome de’ miei spasimanti e sposerò il primo che esce, poiché è il matrimonio che rende felici.</text:span></text:p>
      <text:p text:style-name="P9"><text:span text:style-name="T3">Quel giorno stesso, agitata da pensieri amorosi, si lasci</text:span><text:span text:style-name="T6">ò vendere dal suo tappezziere una coperta tessuta su disegni del quattrocento, con tede accese e nodi d'amore. La coperta era di raso, di una intonazione perlacea pallidissima; le tede di una viola dolcemente incarnato, con piccoli labbri corallini; i nodi, azzurri, dominanti tutto il disegno colla sinfonia delicata del loro color di cielo.</text:span></text:p>
      <text:p text:style-name="P9"><text:span text:style-name="T3">La coperta le fece sorgere l'idea di rifare da cima a fondo la sua camera, anzi di cambiarla addirittura, prendendo la camera che era stata di sua madre; una stanza d'angolo, ampia, quadrata, colle finestre che davano sopra un vecchio giardino caro alle rondini, le quali vi nidificavano da anni ed anni nella pi</text:span><text:span text:style-name="T6">ù assoluta tranquillità.</text:span></text:p>
      <text:p text:style-name="P9"><text:span text:style-name="T3">Per prima cosa Lydia fece levare i mobili di mogano austeri e fuori di moda; le sedie tutte eguali, coperte di velluto verde; il tappeto a mazzi di rose su fondo bianco; la tappezzeria di carta bigia con fiorami dorati; la psiche irruginita sul suo perno, le tende e le tendine di </text:span><text:span text:style-name="T8">guipure </text:span><text:span text:style-name="T3">bianche e rigide nella stiratura immacolata. Lasci</text:span><text:span text:style-name="T6">ò stare una madonna, una testina ispirata del Murillo, che assomigliava un pochino a lei negli occhi.</text:span></text:p>
      <text:p text:style-name="P9"><text:span text:style-name="T3">Quando si trov</text:span><text:span text:style-name="T6">ò padrona dello spazio, padrona di plasmare a suo capriccio quel piccolo mondo, di creare qualche cosa dal nulla, tornò a provare la gioia intensa, l'infantile orgoglio che già l'avevano animata e di carità verso Eva e di entusiasmo peri poeti e di inconscia ebbrezza davanti ai miracoli della natura.</text:span></text:p>
      <text:p text:style-name="P9"><text:span text:style-name="T3">Si pose all'opera febbrilmente, dimenticando in quei giorni le cure dell'abbigliamento; fermandosi, spettinata, in mezzo al </text:span><text:soft-page-break/><text:span text:style-name="T3">caos delle stoffe e dei tappeti; sollevando appena la gonna per attraversare i pentolini delle vernici, posati a terra; e guardava tutto; si interessava di tutti i particolari, del cordone, della bulletta; dava ordini e contr'ordini.</text:span></text:p>
      <text:p text:style-name="P9"><text:span text:style-name="T3">Dapprima le era venuta l'idea di nascondere il letto sotto una specie di tenda araba, formata da tappeti e sorretta da canne di bamb</text:span><text:span text:style-name="T6">ù, riducendo il letto stesso a un mucchio di guanciali. La stranezza di questo progetto la tentava assai, vedendo già la faccia meravigliata e sgomentata delle signore di sua conoscenza; ma come impiegare allora la coperta medioevale?</text:span></text:p>
      <text:p text:style-name="P9"><text:span text:style-name="T3">Rinunci</text:span><text:span text:style-name="T6">ò al genere arabo; ma neppure il medio evo, preso alla lettera, la soddisfaceva, perchè troppo rigido e angoloso. Pensò allora di sciogliersi dal rigorismo di uno stile puro, prendendo ispirazione da tutti i generi.</text:span></text:p>
      <text:p text:style-name="P10">Fece rizzare in un angolo della camera, fuori di squadra e d'ogni regola conosciuta, un enorme baldacchino che protendendosi molto innanzi formava quasi alcova, dalla quale pendevano lunghe e floscie cortine di velluto viola foderate di raso color perla, strappate indietro con audacia bizzarra e aggruppate intorno alla testina del Murillo. La bella coperta spiccava sopra un letto largo e basso, di una morbidezza impudica. I tappezzieri erano persuasi che quello fosse il letto nuziale della signorina.</text:p>
      <text:p text:style-name="P9"><text:span text:style-name="T3">- Ma ti perderai in quel letto! - osserv</text:span><text:span text:style-name="T6">ò don Leopoldo a sua nipote.</text:span></text:p>
      <text:p text:style-name="P9"><text:span text:style-name="T3">- No - disse Lydia semplicemente - star</text:span><text:span text:style-name="T6">ò comoda.</text:span></text:p>
      <text:p text:style-name="P9"><text:span text:style-name="T3">- Mi pare sfacciato - osserv</text:span><text:span text:style-name="T6">ò ancora titubando don Leopoldo.</text:span></text:p>
      <text:p text:style-name="P9"><text:span text:style-name="T7">- </text:span><text:span text:style-name="T6">E perchè?</text:span></text:p>
      <text:p text:style-name="P36">Il perchè era difficile a dirsi; né i grandi occhi di Lydia aperti e sereni mostravano di indovinarlo menomamente. Dopo una breve pausa, impiegata a riflettere, ella soggiunse con una crollatina di spalle:</text:p>
      <text:p text:style-name="P9"><text:span text:style-name="T3">- Del resto non mi vedr</text:span><text:span text:style-name="T6">à nessuno quando sono a letto.</text:span></text:p>
      <text:p text:style-name="P9"><text:soft-page-break/><text:span text:style-name="T3">Riemp</text:span><text:span text:style-name="T6">ì l'altra parte della camera di mobilucci eleganti e strani, di piccole poltrone, di divanini dove la sua minuscola persona appena poteva capire; alternando i colori viola, perla ed azzurro, con una fusione armonica che era tutta una dolcezza per gli occhi.</text:span></text:p>
      <text:p text:style-name="P10">Sulle finestre, le cortine di velo delicatamente dipinte, lasciavano appena trasparire lo sfondo romantico del giardino; e le ampie tende di velluto viola, sovrapposte a una leggera sfumatura di seta color perla, costringevano la luce ad assumere gradazioni misteriose e simpatiche.</text:p>
      <text:p text:style-name="P9"><text:span text:style-name="T3">Stendendo un paravento presso una delle finestre, improvvis</text:span><text:span text:style-name="T6">ò una specie di studiolo, un gabinettino a parte; e quello divenne subito il cantuccio prediletto. Il paravento era di lacca verniciato in color acqua, dalla tinta aristocratica che fu tanto di moda nel secolo decimosettimo, lo copriva un ricamo imitante l'arazzo, con scene pastorali eccessivamente tenere, dove frammezzo ai guardinfanti color di rosa e alle testine incipriatesi sentivano volare i baci.</text:span></text:p>
      <text:p text:style-name="P9"><text:span text:style-name="T3">Parve a Lydia che in quel cantuccio intimo dovesse pure trovar posto un panierino da </text:span><text:a xlink:type="simple" xlink:href="http://lavo.ro/" text:style-name="Internet_20_link" text:visited-style-name="Visited_20_Internet_20_Link"><text:span text:style-name="T3">lavoro</text:span></text:a><text:span text:style-name="T3">; ne aveva visti parecchi in casa delle sue amiche, e si affrett</text:span><text:span text:style-name="T6">ò a provvederlo tutto elegante, tutto a fiocchi azzurri, imbottito di raso; vi pose un ditalino d'oro, grande come una capsula; un astuccio d'avorio con aghi inglesi, suggellati nelle loro cartine; un paio di forbici cesellate, intarsiate, a trafori, inservibili; quattro matassine di seta lilla, dei confetti e delle sigarette.</text:span></text:p>
      <text:p text:style-name="P9"><text:span text:style-name="T3">- Nei giorni piovosi - pens</text:span><text:span text:style-name="T6">ò Lydia ordinando seriamente questi oggetti dentro il panierino - lavorerò.</text:span></text:p>
      <text:p text:style-name="P9"><text:span text:style-name="T3">Le fotografie di attrici celebri, di bellezze alla moda, facevano capolino fra le pieghe della tappezzeria, e un enorme ventaglio giapponese, sospeso a mezz'aria come un uccellaccio, terminava di mobiliare il cantuccio preferito; eppure, dopo alcuni giorni, Lydia vi fece stare ancora un tavolino di </text:span><text:span text:style-name="T8">peluche </text:span><text:span text:style-name="T3">color mu</text:span><text:soft-page-break/><text:span text:style-name="T3">schio e una esile palma che dovette schiacciare contro i vetri, per non sentirsela nella nuca, quando si sdraiava sulla poltroncina.</text:span></text:p>
      <text:p text:style-name="P9"><text:span text:style-name="T3">Tutte queste faccende la condussero alla fine dell'anno senza che quasi se n'avvedesse, e per qualche settimana ancora gust</text:span><text:span text:style-name="T6">ò il piacere di far ammirare la sua camera agli amici. Sulle prime la mostrò loro come una curiosità, fermandosi sulla soglia; poi venne un giorno di pigrizia, in cui trovandosi tanto bene dietro il paravento, Lydia non volle muoversi e ricevette Calmi, - un vecchio conoscente, - sprofondata nella poltroncina.</text:span></text:p>
      <text:p text:style-name="P9"><text:span text:style-name="T3">Ricevuto Calmi, non vi era ragione di muoversi per gli altri. Il suo circolo d'uomini trov</text:span><text:span text:style-name="T6">ò posto accanto al paravento, o bene o male; o dentro o fuori. Si stava un po' pigiati, i piedi contro i piedi, urtandosi di quando in quando, ma si rideva molto.</text:span></text:p>
      <text:p text:style-name="P9"><text:span text:style-name="T3">Lydia, la fanciulla dall'immaginazione viziata, che aveva visto, letto, udito, pensato tutto, che della sua verginit</text:span><text:span text:style-name="T6">à conservava appena quel tanto che non aveva potuto gettar via, arrischiava talvolta spudoratezza da cortigiana.</text:span></text:p>
      <text:p text:style-name="P9"><text:span text:style-name="T3">I suoi ricevimenti suscitarono scandalo nell'alta societ</text:span><text:span text:style-name="T6">à. Una vecchia marchesa, che s'era data a Dio dopo di avere appartenuto al diavolo, venne in pompa magna e a nome delle signore oneste a tentare di convertire Lydia, mostrandole che non era questo il contegno di una fanciulla per bene.</text:span></text:p>
      <text:p text:style-name="P9"><text:span text:style-name="T3">Fu il colpo di grazia. Nessuna donna volle pi</text:span><text:span text:style-name="T6">ù confessare di esserle amica; si vide a poco a poco evitata; salutata forzatamente, poi lasciata solo affatto. Non vi era persona al mondo che potesse difenderla, poiché don Leopoldo, quasi rimbambito, non contava più che per il nome.</text:span></text:p>
      <text:p text:style-name="P9"><text:span text:style-name="T3">Delle sue coetanee qualcuna, maritandosi, aveva preso un altro indirizzo; le nubili, o per gelosia o per pettegolezzi o semplicemente per lo sconforto della vita, si erano chiuse in s</text:span><text:span text:style-name="T6">é stesse. È difficile fare amicizie nuove passati i trent'anni; e quand'anche un uomo che cammini colla testa in giù e le gambe per aria trova dei curiosi, dei motteggiatori, forse degli am</text:span><text:span text:style-name="T3">miratori, ma non degli </text:span><text:soft-page-break/><text:span text:style-name="T3">amici. Cos</text:span><text:span text:style-name="T6">ì la donna sola. Fra gli strati bassi dell'intelligenza e del sentire assomiglia ai crostacei; nella condizione di Lydia è un ermafrodita.</text:span></text:p>
      <text:p text:style-name="P9"><text:span text:style-name="T3">Lydia comprendeva, qualche volta, la sua falsa posizione, ma non vedeva nessuna uscita; si trovava avviluppata in una rete di malintesi, di calunnie, di malignit</text:span><text:span text:style-name="T6">à, e non sapeva come romperla. Sentendosi in fondo più nobile e più pura dei suoi accusatori, sdegnava una riforma che umiliava troppo il suo orgoglio. - </text:span><text:span text:style-name="T7">Non faccio niente di male - </text:span><text:span text:style-name="T6">era la sua scusa a tutto, la sua risposta a tutti.</text:span></text:p>
      <text:p text:style-name="P10">Ogni giorno cresceva in audacia, in disprezzo delle convenienze; in fondo aveva paura, e i bambini quando hanno paura, gridano forte.</text:p>
      <text:p text:style-name="P9"><text:span text:style-name="T3">In qual modo avrebbe impegnato il tempo? Era la sua domanda di tutti i giorni, il terribile, angoscioso problema. Spesse volte non rispondeva affatto, abbandonata sulla poltrona, senza desideri, senza curiosit</text:span><text:span text:style-name="T6">à, senza affetti, in preda a una noia che la divorava.</text:span></text:p>
      <text:p text:style-name="P9"><text:span text:style-name="T3">A una lotteria di beneficenza aveva vinto un grazioso </text:span><text:span text:style-name="T8">revolver, </text:span><text:span text:style-name="T3">un ninnolo elegante che ella pose subito sopra il suo tavolino, piacendole far pompa di originalit</text:span><text:span text:style-name="T6">à e mostrandolo con orgoglio a' suoi amici, i quali, per celia, si affrettarono a regalarle dei pugnali, dei fioretti arabescati, ch'ella appese accanto al ventaglio, cercando il nuovo ad ogni costo.</text:span></text:p>
      <text:p text:style-name="P10">Ma il nuovo dell'oggi era vecchio domani. Incominciava a provare lo scoraggiamento dei viaggiatori nel deserto; quella stanchezza umiliante davanti alla meta che sfugge, in mezzo al nulla che circonda da ogni lato.</text:p>
      <text:p text:style-name="P10">In principio d'inverno si era messa a far visite frequenti alla signora Avella. Le voleva bene davvero; dopo l'esilio volontario di Costanza, era quella la sua unica amica, ed anche Eva la contraccambiava di amicizia sincera.</text:p>
      <text:p text:style-name="P9"><text:span text:style-name="T3">Pure, dopo il matrimonio di Eva, Lydia si accorse che non </text:span><text:soft-page-break/><text:span text:style-name="T3">c'era pi</text:span><text:span text:style-name="T6">ù fra lor due l'intimità di prima. Agli abbracci di Lydia, </text:span><text:span text:style-name="T3">la sposina rispondeva distratta, con uno sforzo gentile, ma evidente. I loro discorsi erano scuciti; dicevano una cosa pensando ad un'altra.</text:span></text:p>
      <text:p text:style-name="P9"><text:span text:style-name="T3">Era capitato molte volte a Lydia di trovarsi con Mario Avella, e quando sorprendeva cos</text:span><text:span text:style-name="T6">ì i due sposi insieme, le sembrava sempre di veder sorgere sulle loro fronti un'ombra di contrarietà. Eva sorrideva, e Mario faceva un profondo inchino; sedevano tutti e tre, ma la parola moriva.</text:span></text:p>
      <text:p text:style-name="P9"><text:span text:style-name="T3">Una mattina Lydia capit</text:span><text:span text:style-name="T6">ò come una bomba nel salotto dei signori Avella. Era stata al bersaglio, dove si esercitava con Lante alla pistola, trovando ancora una larva di piacere in questi esercizi violenti che le frustavano il sangue. Entrò senza farsi annunciare, mormorando un - permesso? - intanto che sollevava la portiera.</text:span></text:p>
      <text:p text:style-name="P10">- Ah! - fece Eva balzando in piedi, passando davanti a suo marito che si trovava in ginocchio sul tappeto.</text:p>
      <text:p text:style-name="P9"><text:span text:style-name="T3">Lydia rimase immobile, colpita dall'espressione di quel volto che non aveva pi</text:span><text:span text:style-name="T6">ù nulla di umano, irradiato da una luce meravigliosamente ideale.</text:span></text:p>
      <text:p text:style-name="P10">- Dio, come sei bella!</text:p>
      <text:p text:style-name="P9"><text:span text:style-name="T3">Queste parole le sfuggirono suo malgrado, mentre la guardava, ancora agitata. La giovane sposa era in abito da mattina, sciolto, colle maniche larghe, aperte dall'alto al basso che lasciavano il braccio interamente nudo - un braccio tornito, di un candore di neve, di una morbidezza di raso, sul quale Lydia scorse, e guard</text:span><text:span text:style-name="T6">ò con insistenza, due o tre piccole punteggiature rosse, come di pressione recente.</text:span></text:p>
      <text:p text:style-name="P10">- Ti disturbo?</text:p>
      <text:p text:style-name="P10">Lydia soggiunse anche questo, sentendo di dire una sciocchezza, ma incapace di frenarla; le pareva che un filtro acuto le salisse al cervello, dandole dei leggeri fumi d'ebbrezza.</text:p>
      <text:p text:style-name="P9"><text:span text:style-name="T3">Eva, sorridendo, impacciata, si toccava colle mani le trine dell'abito, abbottonandolo al collo, avanzando un posapiedi, cer</text:span><text:soft-page-break/><text:span text:style-name="T3">cando coll'occhio inquieto intorno a s</text:span><text:span text:style-name="T6">é; come persona de</text:span><text:span text:style-name="T3">stata improvvisamente da un sogno.</text:span></text:p>
      <text:p text:style-name="P9"><text:span text:style-name="T3">Mario Avella, serio, si ritir</text:span><text:span text:style-name="T6">ò dopo d'avere salutato Lydia e baciata la mano a sua moglie; ma Lydia non si fermò più di cinque minuti. Le scottava la terra sotto ai piedi.</text:span></text:p>
      <text:p text:style-name="P10">- Addio, addio, ho fretta.</text:p>
      <text:p text:style-name="P9"><text:span text:style-name="T3">Intanto che si accomiatava vide, sul divano, una forcina di tartaruga, di quelle che Eva portava nei capelli. La guardava ancora, mentre Eva si scusava del disordine della stanza; e quando Lydia si decise a risponderle, era Eva che non ascoltava pi</text:span><text:span text:style-name="T6">ù; distratta, preoccupata, tendendo l'orecchio a un rumore di passi nella camera attigua.</text:span></text:p>
      <text:p text:style-name="P10">Si baciarono sull'orecchio.</text:p>
      <text:p text:style-name="P10">- A rivederci.</text:p>
      <text:p text:style-name="P10">- A rivederci; vieni a trovarmi.</text:p>
      <text:p text:style-name="P9"><text:span text:style-name="T3">- S</text:span><text:span text:style-name="T6">ì, vieni anche tu.</text:span></text:p>
      <text:p text:style-name="P10">Non si videro per tre mesi.</text:p>
      <text:h text:style-name="P48" text:outline-level="1"><text:bookmark-start text:name="__RefHeading___Toc5104_2144651537"/>XIII<text:bookmark-end text:name="__RefHeading___Toc5104_2144651537"/></text:h>
      <text:p text:style-name="P9"><text:span text:style-name="T3">- Ma </text:span><text:span text:style-name="T6">è sul serio che non vuol prendere marito?</text:span></text:p>
      <text:p text:style-name="P10">- È sul serio che me lo domandate?</text:p>
      <text:p text:style-name="P10">Si guardarono in faccia, Lydia e l'avvocato Calmi, al pallido chiaror della lucerna posata sul tavolino e velata da un fazzoletto di trine.</text:p>
      <text:p text:style-name="P9"><text:span text:style-name="T3">Ella aveva fatto in quel giorno molte corse; era stanca, non aveva neppure pranzato. Il salotto gelido e vuoto non l'attirava; quando le annunciarono Calmi, fece uno sforzo per sollevarsi dalla poltroncina, ma trov</text:span><text:span text:style-name="T6">ò che non ne valeva la pena. Nulla valeva la pena di nulla; se c'era qualche cosa di buono nella sua vita, questo consisteva in una sconfinata libertà. La pagava abbastanza cara, perchè avesse almeno da approfittarne.</text:span></text:p>
      <text:p text:style-name="P9"><text:span text:style-name="T3">Stava dunque sprofondata nella sua poltroncina, coi piedi sopra uno sgabello imbottito, bene appoggiati, incrociati l'uno sull'altro, in calze di seta grigia e scarpe di pelle nera ricamate con perline d'argento. Aveva un abito di velluto rosso antico, orlato colla pelliccia alla moda, chiamata volpe azzurra, in realt</text:span><text:span text:style-name="T6">à di un delicatissimo bigio sfumato. Sui polsi, lasciati scoperti dalla manica, molti giri di perle additavano, senza vincerlo, il candore della manina aristocratica.</text:span></text:p>
      <text:p text:style-name="P10">- Sul serio? - fece; e la noia, l'implacabile compagna della sua vita, le schiuse le labbra a un leggiero sbadiglio.</text:p>
      <text:p text:style-name="P9"><text:span text:style-name="T3">- Lo confessa lei stessa che </text:span><text:span text:style-name="T6">è stanca.</text:span></text:p>
      <text:p text:style-name="P9"><text:span text:style-name="T3">- S</text:span><text:span text:style-name="T6">ì; ma non voglio fare come i coniugi di </text:span><text:span text:style-name="T7">Madame Angot....</text:span></text:p>
      <text:p text:style-name="P9"><text:span text:style-name="T6">Calmi sorrise. In quegli anni di frequente vicinanza si erano </text:span><text:span text:style-name="T3">giudicati meglio. Avevano lo spirito fatto per comprendersi; solo si somigliavano troppo, e da questa somiglianza nasceva piuttosto un urto che una simpatia. Per lunghissimo tempo erano rimasti </text:span><text:soft-page-break/><text:span text:style-name="T3">l'uno di fronte all'altra in attitudine di sfida, guardandosi sospettosamente, entrambi scettici e orgogliosi.</text:span></text:p>
      <text:p text:style-name="P10">Lydia aveva accolto senza inventario tutto quanto si diceva a proposito di lui. Lui si era sempre mischiato a quelli che sparlavano di Lydia. Eppure avvenne che, conoscendosi, tutto quel materiale di sprezzo ammucchiato a furia di sarcasmi, cedesse lentamente e, quasi specchiandosi a vicenda, si compatissero.</text:p>
      <text:p text:style-name="P9"><text:span text:style-name="T3">- Lei, Calmi, </text:span><text:span text:style-name="T6">è scettico; deve dunque credermi quando le assicuro che non ho più fede in nulla.</text:span></text:p>
      <text:p text:style-name="P9"><text:span text:style-name="T3">- Se le credessi farei gi</text:span><text:span text:style-name="T6">à una concessione al mio scetticismo.... Tuttavia, le voglio credere ora.</text:span></text:p>
      <text:p text:style-name="P9"><text:span text:style-name="T3">- Perch</text:span><text:span text:style-name="T6">è solamente ora?</text:span></text:p>
      <text:p text:style-name="P10">- Lei ha incominciato troppo presto, come il fanciullo che gridava al lupo prima che il lupo ci fosse; e per questo dico, ora.</text:p>
      <text:p text:style-name="P9"><text:span text:style-name="T3">-.... che il lupo c'</text:span><text:span text:style-name="T6">è!</text:span></text:p>
      <text:p text:style-name="P10">Tacquero un momento. Lydia riprese, gingillandosi con un tagliacarte:</text:p>
      <text:p text:style-name="P9"><text:span text:style-name="T3">- </text:span><text:span text:style-name="T6">È l'amore che l'ha fatta diventar scettico, lei?</text:span></text:p>
      <text:p text:style-name="P36">- No.</text:p>
      <text:p text:style-name="P10">- Come me. Non ho mai amato.</text:p>
      <text:p text:style-name="P10">- Io neppure.</text:p>
      <text:p text:style-name="P10">Il silenzio riprese: un silenzio calmo, senza imbarazzo, di persone avvezze a star insieme. Lydia restava seminascosta all'ombra delle trine che coprivano la lucerna; la sua mano sola usciva tutta bianca, nella luce, facendo scintillare gli smalti del tagliacarte. L'avvocato pizzicava una sigaretta spenta, errando cogli occhi sulle pareti della camera.</text:p>
      <text:p text:style-name="P10">- Sono stata a veglione, sa?</text:p>
      <text:p text:style-name="P9"><text:span text:style-name="T3">- A veglione? - Egli fece un brusco movimento colle spalle</text:span><text:span text:style-name="T14"> </text:span><text:span text:style-name="T3">- quando?</text:span></text:p>
      <text:p text:style-name="P9"><text:span text:style-name="T3">- Mercoled</text:span><text:span text:style-name="T6">ì.</text:span></text:p>
      <text:p text:style-name="P36">- Ah! E s'è divertita?</text:p>
      <text:p text:style-name="P10">- Molto.</text:p>
      <text:p text:style-name="P10"><text:soft-page-break/>Ella disse questa parola con accento asciutto, sarcastico.</text:p>
      <text:p text:style-name="P10">- Si meraviglia?</text:p>
      <text:p text:style-name="P10">- Io no!... Con don Leopoldo?</text:p>
      <text:p text:style-name="P9"><text:span text:style-name="T3">- Colla baronessa von Stern; </text:span><text:span text:style-name="T6">è una donnina amabilissima. Non la vedevo da parecchi anni; è stata tutto questo tempo a Vienna....</text:span></text:p>
      <text:p text:style-name="P10">- Assomiglia a sua madre?</text:p>
      <text:p text:style-name="P9"><text:span text:style-name="T3">- S</text:span><text:span text:style-name="T6">ì, e no. È più distinta, più simpatica.</text:span></text:p>
      <text:p text:style-name="P10">Lydia depose il tagliacarte e incrociando le mani sui ginocchi, riprese:</text:p>
      <text:p text:style-name="P9"><text:span text:style-name="T3">- Dica il vero; lei </text:span><text:span text:style-name="T6">è meravigliato e un tantino </text:span><text:span text:style-name="T7">choqué </text:span><text:span text:style-name="T6">per il fatto che una signorina è andata a veglione.</text:span></text:p>
      <text:p text:style-name="P10">- Ma si figuri! A che cosa non ci hanno abituati le signorine? Le giuro che non mi meraviglio mai di nulla.</text:p>
      <text:p text:style-name="P9"><text:span text:style-name="T3">- Benissimo. Ritrovo il mio Calmi in questo accento ironico. Ella deve pensare che sono un mostro di pervertimento. Dopo tutto, non lo nego, mi piace a conoscere le acque in cui navigo. Capir</text:span><text:span text:style-name="T6">à che è una sciocchezza continuare a credere questo, questo e questo, quando in realtà è quello, quello e quello!</text:span></text:p>
      <text:p text:style-name="P9"><text:span text:style-name="T3">- E s'</text:span><text:span text:style-name="T6">è divertita a veglione?</text:span></text:p>
      <text:p text:style-name="P9"><text:span text:style-name="T3">- Ma s</text:span><text:span text:style-name="T6">ì, gliel'ho già detto, moltissimo. Mi pareva di essere in un pandemonio. Dimenticare affatto quello che si è, inebriarsi al punto da non capire più nulla e girare in tondo, forse, è il segreto della felicità.</text:span></text:p>
      <text:p text:style-name="P9"><text:span text:style-name="T3">Calmi la fissava col suo freddo sguardo da osservatore. Ella seguit</text:span><text:span text:style-name="T6">ò esaltandosi leggermente:</text:span></text:p>
      <text:p text:style-name="P9"><text:span text:style-name="T3">- Ho veduto gli uomini pi</text:span><text:span text:style-name="T6">ù gravi: magistrati, insegnanti, persone serie che mi guardano per solito d'alto in basso, schiamazzare come pagliacci e....</text:span></text:p>
      <text:p text:style-name="P9"><text:span text:style-name="T3">Si arrest</text:span><text:span text:style-name="T6">ò, volgendo la faccia da un lato per</text:span><text:span text:style-name="T15"> </text:span><text:span text:style-name="T6">sfuggire lo sguardo di Calmi.</text:span></text:p>
      <text:p text:style-name="P9"><text:span text:style-name="T3">-.... le donne, soprattutto, mi hanno interessata. L'avvocato continuava a tacere. Lydia lo interrog</text:span><text:span text:style-name="T6">ò, abbassando la voce, che </text:span><text:soft-page-break/><text:span text:style-name="T6">tremava.</text:span></text:p>
      <text:p text:style-name="P10">- Mi dica, quelle donne, sono proprio le donne che loro amano?</text:p>
      <text:p text:style-name="P10">- Che gliene importa, dal momento ch'ella non vuole amare?</text:p>
      <text:p text:style-name="P9"><text:span text:style-name="T3">Lydia non si aspettava una risposta simile, ma le fece piacere. Guai s'egli avesse protestato, come fanno tutti! Epper</text:span><text:span text:style-name="T6">ò è mai possibile conoscere esattamente ciò che pensano gli uomini su questo argomento?</text:span></text:p>
      <text:p text:style-name="P9"><text:span text:style-name="T3">Si rovesci</text:span><text:span text:style-name="T6">ò sulla poltroncina, colla testa appoggiata molto indietro, così che la sua faccia appariva di scorcio, mostrando la bianchezza della gola sull'abito di velluto rosso.</text:span></text:p>
      <text:p text:style-name="P9"><text:span text:style-name="T3">Calmi pensava, guardandola, che ad onta dei suoi trent'anni si conservava abbastanza bene, e che avrebbe potuto sposare un qualche nobiluccio spiantato, tanto per non essere chiamatala regina vergine, come Elisabetta d'Inghilterra. A questo punto dei suoi pensieri un maligno sorriso gli incresp</text:span><text:span text:style-name="T6">ò le labbra. Lydia se ne accorse e gli domandò:</text:span></text:p>
      <text:p text:style-name="P10">- Che pensa?</text:p>
      <text:p text:style-name="P10">- Nulla.</text:p>
      <text:p text:style-name="P9"><text:span text:style-name="T3">- Non </text:span><text:span text:style-name="T6">è vero.</text:span></text:p>
      <text:p text:style-name="P10">Egli non persistette a negare.</text:p>
      <text:p text:style-name="P10">- Forse riflette alla bizzarria della nostra reciproca posizione; una donna non ancora vecchia, un uomo giovane, dieci ore della sera, solitudine perfetta.... che bel campo per la maldicenza!</text:p>
      <text:p text:style-name="P9"><text:span text:style-name="T3">- Infatti - mormor</text:span><text:span text:style-name="T6">ò Calmi, distratto dalle ombre cupe che ravvolgevano quasi tutta la camera, al di là del paravento. - Infatti.... - e si alzò.</text:span></text:p>
      <text:p text:style-name="P9"><text:span text:style-name="T3">Il gesto, un lieve battito di palpebre, fecero sorgere in Lydia la memoria esatta del colloquio ch'ella aveva avuto con Calmi, tanti anni prima, sopra un terrazzo, nella stessa notte in cui sua madre doveva morire, e si sent</text:span><text:span text:style-name="T6">ì invadere da un improvviso bisogno di tenerezza.</text:span></text:p>
      <text:p text:style-name="P9"><text:soft-page-break/><text:span text:style-name="T3">- Calmi - ella disse - mi sar</text:span><text:span text:style-name="T6">à sempre amico? Sa che all'amicizia ci credo.</text:span></text:p>
      <text:p text:style-name="P9"><text:span text:style-name="T3">- Procurer</text:span><text:span text:style-name="T6">ò di non toglierle anche questa illusione. </text:span></text:p>
      <text:p text:style-name="P36">La sua voce era grave, ma dolce.</text:p>
      <text:p text:style-name="P9"><text:span text:style-name="T3">Si accarezzava la barba, in piedi, fissando nel vuoto que’ suoi occhi acuti e freddi. A un tratto si avvicin</text:span><text:span text:style-name="T6">ò alla parete dove alcune fotografie nuove biancheggiavano fra le pieghe della tappezzeria. Erano ritratti di donne bellissime, ballerine, artiste, che Lydia aveva comperate per il suo grande amore al bello e che sembravano rizzarsi, nell'orgoglio delle loro forme adorate, dominando quella strana camera di fanciulla.</text:span></text:p>
      <text:p text:style-name="P9"><text:span text:style-name="T3">- Come </text:span><text:span text:style-name="T6">è seducente questa, nevvero? Che spalle! Oh esser bella così!...</text:span></text:p>
      <text:p text:style-name="P10">- Che ne farebbe?</text:p>
      <text:p text:style-name="P9"><text:span text:style-name="T3">- Forse amerei. S</text:span><text:span text:style-name="T6">ì, io avrei bisogno di essere la prima di tutte le donne per poter fare, col mio amore, un dono completo e così grande, così meraviglioso che non potesse mai venire a quell'uomo il pensiero di confrontarmi con un'altra. Ma giungere in frotta, mettermi in fila, numerizzarmi, essere la quinta, la sesta o la ventesima; sapere che non mi si amerà più di quanto furono amate le altre; sapere che non posso dare più di quanto fu già dato e che sarà nuovamente offerto... ah! Calmi, non arriverò mai a spiegare quello che io sento qui.</text:span></text:p>
      <text:p text:style-name="P9"><text:span text:style-name="T3">Si pose una mano sul cuore; e apparve nel volto cos</text:span><text:span text:style-name="T6">ì prostrata, così improvvisamente disfatta che le si disegnò lungo la guancia, accanto alla bocca, una contrazione dolorosa somigliante a una ruga.</text:span></text:p>
      <text:p text:style-name="P10">- Io penso qualche volta - si era alzata anche lei, tenendosi appoggiata colla vita al paravento - se l'amore non mi fosse passato accanto senza ch'io me ne sia accorta....</text:p>
      <text:p text:style-name="P10">Calmi scosse il capo.</text:p>
      <text:p text:style-name="P9"><text:span text:style-name="T3">- Non crede che ci</text:span><text:span text:style-name="T6">ò possa accadere?</text:span></text:p>
      <text:p text:style-name="P10">- No.</text:p>
      <text:p text:style-name="P9"><text:soft-page-break/><text:span text:style-name="T3">Lydia abbass</text:span><text:span text:style-name="T6">ò gli occhi, e per qualche minuto il silenzio li dominò entrambi, palpitante di memorie.</text:span></text:p>
      <text:p text:style-name="P9"><text:span text:style-name="T3">- </text:span><text:span text:style-name="T6">È sicuro - mormorò Lydia, tenendo sempre gli occhi sul tappeto - che a lei questo non sia mai successo?</text:span></text:p>
      <text:p text:style-name="P10">L'avvocato rispose:</text:p>
      <text:list xml:id="list7593376242446598810" text:style-name="WWNum4">
        <text:list-item>
          <text:p text:style-name="P41">Son sicuro. </text:p>
        </text:list-item>
        <text:list-item>
          <text:p text:style-name="P41">Ricaddero nel silenzio.</text:p>
        </text:list-item>
      </text:list>
      <text:p text:style-name="P10">La lucerna, di sotto le trine, mandava un bagliore intermittente di fiamma a cui l'olio manchi. Nel breve cerchio di quella luce, le fotografie delle bellissime donne sorridevano, vittoriose, sbucando dalla parete col candore dei seni, colla grazia delle testine avvezze a dominare. Una celebre mima in costume di dea della guerra, gambe nude, braccia nude, un corsaletto d'acciaio sui fianchi, un alato cimiero in testa sembrava la sfida vivente della bellezza femminile ai sensi dell'uomo. Luccicavano le lame damascate; il rewolver dal suo nido di velluto mandava tetri bagliori sopra il paravento, dove le dame incipriate e rosee restavano immobili, nei loro atteggiamenti aggraziati, come se la bacchetta di un mago le avesse stregate sotto quegli alberi di un verde tenero, nelle delicate trasparenze della seta imitante il cielo.</text:p>
      <text:p text:style-name="P9"><text:span text:style-name="T3">Lydia, senza parlare, accese i candelabri della specchiera e la luce si rivers</text:span><text:span text:style-name="T6">ò nella parete buia della camera, dando rilievo alle pesanti cortine del letto, punteggiando con piccoli raggi luminosi le tede della coperta.</text:span></text:p>
      <text:p text:style-name="P9"><text:span text:style-name="T3">- Sono indiscreto - disse Calmi. - La nostra vecchia amicizia </text:span><text:span text:style-name="T6">è la sola scusa che posso addurre.</text:span></text:p>
      <text:p text:style-name="P9"><text:span text:style-name="T3">Lydia sorrise con una tristezza misteriosa, e gli porse la mano; ma la stretta fu cos</text:span><text:span text:style-name="T6">ì energica che ruppe il filo delle perline legate a' suoi polsi, sparpagliandole sul tappeto.</text:span></text:p>
      <text:p text:style-name="P9"><text:span text:style-name="T3">- Non </text:span><text:span text:style-name="T6">è nulla - esclamò prontamente, impedendo all'avvocato di raccattarle. - C'è un pensiero filosofico nella caduta di queste perle, me lo lasci meditare.</text:span></text:p>
      <text:p text:style-name="P9"><text:span text:style-name="T3">La sua voce aveva ripresa l'intonazione squillante del sarca</text:span><text:soft-page-break/><text:span text:style-name="T3">smo, temendo di mostrarsi sentimentale.</text:span></text:p>
      <text:p text:style-name="P10">- Felice notte - disse Calmi, sulla soglia dell'uscio.</text:p>
      <text:p text:style-name="P9"><text:span text:style-name="T3">- Sempre felici le mie notti! Dormo come un ghiro. Lasci</text:span><text:span text:style-name="T6">ò ricadere la portiera e tornò a passi lenti nel suo cantuccio.</text:span></text:p>
      <text:p text:style-name="P10">Tutte le sere veniva per lei quel momento fatale della solitudine; quando, automa smontato, si lasciava cadere nella poltroncina, colle membra rotte e floscie, la faccia lunga, i muscoli del viso stirati, stanchi.</text:p>
      <text:p text:style-name="P9"><text:span text:style-name="T3">L'ampio letto la chiamava inutilmente. Ella aspirava nell'aria chiusa, mista d'odor di fiori e di sigari, l'ultimo suono che aveva dato l'apparenza di vita alla sua triste vegetazione. Una poltroncina sgualcita, un giornale spiegazzato, un pizzico di cenere in una conchiglia, ecco tutto ci</text:span><text:span text:style-name="T6">ò che le avanzava dalla sua giornata; - e le voci d'uomo rimaste, come una eco, nei drappeggi e, talora, una impronta polverosa sul tappeto. Non altro.</text:span></text:p>
      <text:p text:style-name="P10">I romanzi di Daudet e di Flaubert - qualche volta anche quelli di Belot - si trascinavano sui mobili, presi, abbandonati, ripresi, avidamente percorsi e poi gettati con immenso sconforto. Quanto amore intorno a lei, nei libri, negli oggetti d'arte, nei pensieri, nei sottintesi! Che lungo, insistente invito al godere!</text:p>
      <text:p text:style-name="P9"><text:span text:style-name="T3">Tutte le sere, spogliandosi, in mezzo alle fotografie di quelle donne belle ed amate, sotto il baldacchino viola, trattenuto dalla testiera del letto coi nodi azzurri d'amore, davanti allo specchio che rifletteva la sua pallidezza sofferente di vergine di trent'anni, Lydia pensava che nessun uomo l'aveva baciata mai! Tanto compromessa, tanto scettica, tanto iniziata ai misteri della galanteria, e cos</text:span><text:span text:style-name="T6">ì pura che entrando finalmente nel suo letto tremava sempre un poco, rannicchiandosi coi ginocchi dentro la camicia e le mani incrociate sul seno, presa da un brivido.</text:span></text:p>
      <text:h text:style-name="P48" text:outline-level="1"><text:bookmark-start text:name="__RefHeading___Toc5106_2144651537"/>XIV<text:bookmark-end text:name="__RefHeading___Toc5106_2144651537"/></text:h>
      <text:p text:style-name="P9"><text:span text:style-name="T3">Aveva perdute le sue pi</text:span><text:span text:style-name="T6">ù care amiche, quelle che erano cresciute con lei, ch'ella aveva amate col trasporto dei giovani anni.</text:span></text:p>
      <text:p text:style-name="P9"><text:span text:style-name="T3">La signora Avella non frequentava pi</text:span><text:span text:style-name="T6">ù la società, lasciando rallentare, nell'egoismo dell'amore felice, ogni altro vincolo. Le loro vite, che erano incominciate insieme, con speranze uguali, vennero poi bruscamente divise; si volevano bene ancora, ma non si comprendevano più.</text:span></text:p>
      <text:p text:style-name="P9"><text:span text:style-name="T3">Costanza Jeronima, rimasta orfana, ed entrata come sorella nella Croce Rossa, prima di partire per una lontana spedizione, venne a salutare Lydia. Le due fanciulle si abbracciarono con molta commozione, ma Costanza era la pi</text:span><text:span text:style-name="T6">ù forte. Il tempo della lotta - poiché anche per lei c'era stata una lotta, ed aspra, e dura - non esisteva più. Aveva vinto. Sopra il suo volto di santa, un colorito vivace indicava l'equilibrio del corpo collo spirito. L'orgoglio patrizio non era scomparso dagli occhi azzurri, dolcissimi; ma si era trasformato in una più grande dolcezza, in una abitudine continua di misericordia e di pietà.</text:span></text:p>
      <text:p text:style-name="P10">Nel lasciarsi, forse per sempre, rammentarono sorridendo il loro motto d'una volta.</text:p>
      <text:p text:style-name="P9"><text:span text:style-name="T3">- Sei rimasta fedele al tuo - disse Lydia - </text:span><text:span text:style-name="T8">O tutto o nulla. </text:span><text:span text:style-name="T3">Voleva aggiungere, avvezza com'era allo scherzo: - Ed io al mio: </text:span><text:span text:style-name="T8">Divertirmi! - </text:span><text:span text:style-name="T3">Ma la parola le mor</text:span><text:span text:style-name="T6">ì sulle labbra. Si strinse </text:span><text:span text:style-name="T3">tenacemente all’amica, raccomandandole di non dimenticarla; e per tutto quel giorno non volle veder nessuno, standosene chiusa in camera a ripassare i vecchi quaderni pieni di memorie e il giornaletto sul quale, per un intero inverno, aveva scritte le proprie impressioni.</text:span></text:p>
      <text:p text:style-name="P9"><text:span text:style-name="T3">Era invecchiato il giornaletto, nella sua copertina di velluto color oltremare; le cifre d'argento apparivano brune; i fiori secchi </text:span><text:soft-page-break/><text:span text:style-name="T3">della prima pagina, appena urtati, caddero in polvere.</text:span></text:p>
      <text:p text:style-name="P9"><text:span text:style-name="T3">Non pot</text:span><text:span text:style-name="T6">è rammentarsi di chi erano quei fiori, né dove côlti, né perchè conservati.</text:span></text:p>
      <text:p text:style-name="P9"><text:span text:style-name="T3">- La pazzerella che fui! - pens</text:span><text:span text:style-name="T6">ò; e presa la penna scrisse in fondo, all'ultima pagina: «Il solco nero, corroso, irto di sassi, che il torrente scava sul dorso della montagna, era dapprima una verde china dove spuntavano i fiori.»</text:span></text:p>
      <text:p text:style-name="P9"><text:span text:style-name="T3">Rilesse attentamente, vellicandosi colla penna la sommit</text:span><text:span text:style-name="T6">à dell'orecchio, e ripetè a mezza voce:</text:span></text:p>
      <text:p text:style-name="P36">«.... una verde china dove spuntavano i fiori.» Sì, è così.</text:p>
      <text:p text:style-name="P10"/>
      <text:p text:style-name="P9"><text:span text:style-name="T3">In quei giorni aveva stabilita una grande intimit</text:span><text:span text:style-name="T6">à colla figlia della contessa Colombo, la baronessa von Stern. L'isolamento in cui viveva e l'abbandono delle dilette amiche le fecero abbracciare con gioia l'emozione di un affetto nuovo; perchè fu un vero affetto ardente, spontaneo, quello che Lydia risentì per l'antica compagna, alle cui nozze aveva assistito motteggiando.</text:span></text:p>
      <text:p text:style-name="P9"><text:span text:style-name="T3">La figlia della contessa Colombo era, come la madre, una creatura dall'occhio vorace, dalle labbra brucianti, dalla magrezza serpentina e lasciva. La lunga abitudine di una vita signorile temperava in lei la volgarit</text:span><text:span text:style-name="T6">à della razza; era più colta, più raffinata, ma per l'osservatore esercitato l'avventuriera traspariva ancora sotto il torciglione della baronessa.</text:span></text:p>
      <text:p text:style-name="P9"><text:span text:style-name="T3">Quindici anni trascorsi a Vienna, nella societ</text:span><text:span text:style-name="T6">à più allegra e corrotta, avevano conferito alla baronessa von Stern la seduzione piccante di un fiore esotico. I suoi profumi erano differenti da quelli conosciuti; i suoi abiti uscivano dalla moda generale, imponendosi con una originalità audace. Si moveva, parlava, rideva con rivelazioni nuove ed impreviste, eccitando la curiosità. I suoi modi arditi avevano quel tanto di conve</text:span><text:span text:style-name="T3">nienza che occorre per farsi accettare; ma in qualunque questione ella trinciava colla sicurezza di una donna che non ha mai trovato ostacoli alla propria volont</text:span><text:span text:style-name="T6">à.</text:span></text:p>
      <text:p text:style-name="P10"><text:soft-page-break/></text:p>
      <text:p text:style-name="P9"><text:span text:style-name="T3">Non parve vero a Lydia di potersi gettare nelle braccia di questa nuova amica; per cui si vedevano tutti i giorni; si scrivevano dei bigliettini, andavano insieme a passeggio, a teatro, ai concerti. Se Lydia capitava dalla baronessa intanto che quella stava vestendosi, era subito invitata ad entrare in camera; Lydia, alla prima occasione faceva altrettanto. In capo a quindici giorni sapevano l'una dell'altra tutte le intimit</text:span><text:span text:style-name="T6">à femminili, la forma dei loro busti e la guarnizione delle loro camicie. Si erano provate le scarpe: Thèa, per quanto avesse il piede piccolo, non potè entrare nelle scarpine di Lydia; Lydia, a sua volta, trovò che la cintura di Thèa misurava un centimetro meno della sua.</text:span></text:p>
      <text:p text:style-name="P10">Ma non erano ancora al tempo dell'invidia. Lydia si mostrava entusiasta della sua baronessa, ne parlava con tutti, esaltandone lo spirito, la disinvoltura, l'eleganza piccante.</text:p>
      <text:p text:style-name="P9"><text:span text:style-name="T3">Facevano dei progetti grandiosi. Quando Th</text:span><text:span text:style-name="T6">èa sarebbe tornata a Vienna doveva condurre Lydia con sé; suo marito, il barone, l'avrebbe vista tanto volentieri.</text:span></text:p>
      <text:p text:style-name="P10">- Ti lascia fare quello che vuoi, tuo marito?</text:p>
      <text:p text:style-name="P10">- Lo credo bene!</text:p>
      <text:p text:style-name="P9"><text:span text:style-name="T3">La baronessa sembrava una donna pienamente felice. Aveva un figlio nel collegio imperiale, un giovanetto di quattordici anni, del quale mostrava con orgoglio le lettere. A Vienna, narrava, era amata da tutti, corteggiata fino alla saziet</text:span><text:span text:style-name="T6">à, ricercata nei migliori salotti. Parlava spesso e volentieri de’ suoi trionfi; parlandone, le si accendeva nello sguardo la stessa fiamma divoratrice che aveva reso celebri gli occhi di sua madre. - In quegli occhi - diceva Calmi - ci sono altri vent'anni d'appetito per gli uomini, dieci per l’</text:span><text:span text:style-name="T7">écarté, </text:span><text:span text:style-name="T6">e non mi stupirei che ne avanzasse ancora per Dio. Buona razza non fallisce mai.</text:span></text:p>
      <text:p text:style-name="P9"><text:span text:style-name="T3">Lydia si arrabbiava un pochino a sentir parlare cos</text:span><text:span text:style-name="T6">ì. Per Calmi </text:span><text:span text:style-name="T3">non c'era nulla di sacro; e gli chiudeva la bocca colla sua pezzuola profumata, proclamando la baronessa von Stern la pi</text:span><text:span text:style-name="T6">ù </text:span><text:soft-page-break/><text:span text:style-name="T6">simpatica delle amiche.</text:span></text:p>
      <text:p text:style-name="P9"><text:span text:style-name="T3">Un giorno, dopo parecchi mesi che non si vedevano, Lydia incontr</text:span><text:span text:style-name="T6">ò in un negozio la signora Avella, e le parve che Eva tentasse di evitarla. Però, non essendovi riuscita, le due antiche amiche si strinsero la mano.</text:span></text:p>
      <text:p text:style-name="P10">- Non vieni mai a trovarmi - disse Lydia.</text:p>
      <text:p text:style-name="P10">- Sono molto occupata.</text:p>
      <text:p text:style-name="P9"><text:span text:style-name="T3">- A farti adorare? Capisco, ma tuo marito non </text:span><text:span text:style-name="T6">è in casa tutto</text:span><text:span text:style-name="T15"> </text:span><text:span text:style-name="T6">il giorno.</text:span></text:p>
      <text:p text:style-name="P10">- Mi occupo.... dell'avvenire.</text:p>
      <text:p text:style-name="P10">- Ah!</text:p>
      <text:p text:style-name="P10">Lydia sorrise, di un brutto sorriso che aveva imparato recentemente; duro, forzato, che le segnava una ruga tra le labbra e il mento, e che rassomigliava a una smorfia.</text:p>
      <text:p text:style-name="P9"><text:span text:style-name="T3">- Tu - disse la signora Avella dopo un minuto di esitazione - vai sempre con Th</text:span><text:span text:style-name="T6">èa?</text:span></text:p>
      <text:p text:style-name="P9"><text:span text:style-name="T3">- S</text:span><text:span text:style-name="T6">ì, non ho ormai altra amica. </text:span><text:span text:style-name="T7">Tutte mi hanno abbandonata.</text:span></text:p>
      <text:p text:style-name="P10">- E tu - riprese dolcemente la signora Avella, senza rilevare il sarcasmo - dovresti abbandonare lei.</text:p>
      <text:p text:style-name="P9"><text:span text:style-name="T3">- Perch</text:span><text:span text:style-name="T6">è?</text:span></text:p>
      <text:p text:style-name="P9"><text:span text:style-name="T3">- Sai.... </text:span><text:span text:style-name="T6">è una certa famiglia....</text:span></text:p>
      <text:p text:style-name="P9"><text:span text:style-name="T3">- Che importa? Th</text:span><text:span text:style-name="T6">èa è una signora perfetta.</text:span></text:p>
      <text:p text:style-name="P9"><text:span text:style-name="T3">- Non </text:span><text:span text:style-name="T6">è quello che pensa il mondo.</text:span></text:p>
      <text:p text:style-name="P9"><text:span text:style-name="T3">- Il mondo </text:span><text:span text:style-name="T6">è una massa di imbecilli.</text:span></text:p>
      <text:p text:style-name="P9"><text:span text:style-name="T3">La signora Avella si morse le labbra. Strinse ancora la mano di Lydia con un'affettuosit</text:span><text:span text:style-name="T6">à prolungata e muta, che quella non avvertì; e si staccò lentamente, dolorosamente volgendole una lunga occhiata piena di rammarico.</text:span></text:p>
      <text:p text:style-name="P10">Intanto Lydia pensava con dispetto: - Anche lei come tutte le altre!</text:p>
      <text:p text:style-name="P10"/>
      <text:p text:style-name="P9"><text:span text:style-name="T3">Nella grande intimit</text:span><text:span text:style-name="T6">à sorta fra Lydia e Thèa l'argomento </text:span><text:soft-page-break/><text:span text:style-name="T8">amore </text:span><text:span text:style-name="T3">non poteva essere lasciato da parte, e non lo fu. Ma anche qui si posero subito d'accordo, giudicando che nessun uomo al mondo vale la pena di essere amato.</text:span></text:p>
      <text:p text:style-name="P10">- Tolto naturalmente tuo marito? - aveva soggiunto Lydia. </text:p>
      <text:p text:style-name="P10">La baronessa socchiuse gli occhi, guardando Lydia attentamente, e poi rispose con accento deciso:</text:p>
      <text:p text:style-name="P9"><text:span text:style-name="T3">- Certo. Per</text:span><text:span text:style-name="T6">ò l'amore coniugale non è proprio quello che voialtre ragazze vi immaginate....</text:span></text:p>
      <text:p text:style-name="P9"><text:span text:style-name="T3">- Lo so! - rispose Lydia con prontezza. - Non farmi l'affronto di suppormi cos</text:span><text:span text:style-name="T6">ì ingenua.</text:span></text:p>
      <text:p text:style-name="P9"><text:span text:style-name="T3">- E nemmeno l'altro amore - continu</text:span><text:span text:style-name="T6">ò con indolenza la baronessa - non è l'amore....</text:span></text:p>
      <text:p text:style-name="P10">Si interruppe, indecisa, continuando a guardare Lydia attraverso gli occhi socchiusi.</text:p>
      <text:p text:style-name="P9"><text:span text:style-name="T3">- Tuttavia - chiese la ragazza - mi consigli a maritarmi, s</text:span><text:span text:style-name="T6">ì o no?</text:span></text:p>
      <text:p text:style-name="P9"><text:span text:style-name="T3">- Mi stupisco che non l'abbi ancora fatto. Vediamo, se sposassi Calmi? Egli </text:span><text:span text:style-name="T6">è di famiglia nobile, non esercita l'avvocatura; ricco, simpatico, educato....</text:span></text:p>
      <text:p text:style-name="P10">Lydia rise forte:</text:p>
      <text:p text:style-name="P9"><text:span text:style-name="T3">- Proprio Calmi </text:span><text:span text:style-name="T6">è il solo uomo che non mi voglia sposare.</text:span><text:span text:style-name="T15"> </text:span><text:span text:style-name="T6">Credi che non mi fa nemmeno un bricciolo di corte?</text:span></text:p>
      <text:p text:style-name="P9"><text:span text:style-name="T3">- Che </text:span><text:span text:style-name="T6">è dunque?</text:span></text:p>
      <text:p text:style-name="P10">- Un amico.</text:p>
      <text:p text:style-name="P9"><text:span text:style-name="T3">- Platonico! - fece Th</text:span><text:span text:style-name="T6">èa con un riso stridulo. - E gli altri?</text:span></text:p>
      <text:p text:style-name="P10">- Oh! gli altri mi prenderebbero, credo; qualcuno per i miei begli occhi, e tutti per la mia dote; ma non me ne piace alcuno.</text:p>
      <text:p text:style-name="P10">- Non conviene avere un ideale troppo vasto.</text:p>
      <text:p text:style-name="P10">- Ma io non ho ideali. Cerco solamente un uomo che mi piaccia.</text:p>
      <text:p text:style-name="P9"><text:span text:style-name="T3">- </text:span><text:span text:style-name="T6">È già troppo.</text:span></text:p>
      <text:p text:style-name="P9"><text:span text:style-name="T3">- Devi considerare - disse Lydia con una certa alterigia - che il mio caso non </text:span><text:span text:style-name="T6">è quello di una povera ragazza, obbligata a mari</text:span><text:soft-page-break/><text:span text:style-name="T6">tarsi per forza, per non restare a carico dei parenti, per </text:span><text:span text:style-name="T3">avere una casa, un pane, che so io! La signorina Lydia non ha bisogno di un marito.</text:span></text:p>
      <text:p text:style-name="P9"><text:span text:style-name="T3">- Si ha sempre bisogno di un marito; </text:span><text:span text:style-name="T6">è assioma.</text:span></text:p>
      <text:p text:style-name="P9"><text:span text:style-name="T3">Detto ci</text:span><text:span text:style-name="T6">ò, con molta filosofica pacatezza, Thèa soggiunse:</text:span></text:p>
      <text:p text:style-name="P9"><text:span text:style-name="T3">- Te lo cercheremo a Vienna. Mio marito ha una quantit</text:span><text:span text:style-name="T6">à di cugini, e i cugini una quantità di amici; conosciamo tutti i giovinotti dai venti ai quarant'anni.</text:span></text:p>
      <text:p text:style-name="P9"><text:span text:style-name="T3">- Mi avevi parlato - esclam</text:span><text:span text:style-name="T6">ò Lydia rammentando un discorso del giorno prima - di un cugino di tuo marito che viene sempre in casa vostra.</text:span></text:p>
      <text:p text:style-name="P10">- Keptsky?</text:p>
      <text:p text:style-name="P9"><text:span text:style-name="T3">- S</text:span><text:span text:style-name="T6">ì, Keptsky. Non sarà quello che destini alla mia felicità.</text:span></text:p>
      <text:p text:style-name="P9"><text:span text:style-name="T3">- No - interruppe prontamente la baronessa; e torn</text:span><text:span text:style-name="T6">ò a fissare sulla ragazza i suoi occhi penetranti.</text:span></text:p>
      <text:p text:style-name="P9"><text:span text:style-name="T3">- </text:span><text:span text:style-name="T6">È di Vienna anche lui?</text:span></text:p>
      <text:p text:style-name="P10">Lydia si sentiva trascinata a parlare di quell'ignoto, trascinata in modo da non accorgersi che la sua amica le rispondeva con un accento secco.</text:p>
      <text:p text:style-name="P9"><text:span text:style-name="T3">- Sua madre era viennese. Egli </text:span><text:span text:style-name="T6">è figlio di un russo.</text:span></text:p>
      <text:p text:style-name="P10"/>
      <text:p text:style-name="P10">Passarono alcuni giorni.</text:p>
      <text:p text:style-name="P9"><text:span text:style-name="T3">Nel salotto della contessa Colombo, la vecchia signora, aggrinzata come un papiro, secca e nera, con nastri rossi sull'abito, giocava una partita a</text:span><text:span text:style-name="T8"> poker </text:span><text:span text:style-name="T3">insieme a' suoi fidi e gridava agitandosi sulla sedia; sempre ardente, sempre febbrile, mandando lampi dal fondo delle occhiaie vizze.</text:span></text:p>
      <text:p text:style-name="P9"><text:span text:style-name="T3">Lydia e Th</text:span><text:span text:style-name="T6">èa in un cantuccio, sedute sopra un divano, facevano passare delle fotografie viennesi, commentandole, ricamandovi sopra l'aneddotino.</text:span></text:p>
      <text:p text:style-name="P9"><text:span text:style-name="T3">- A me piacciono le donne - disse Lydia mettendo da parte quattro o cinque colonnelli, un ministro e buon numero di baroni - il sesso forte, non avendo per appannaggio di natura che questo </text:span><text:soft-page-break/><text:span text:style-name="T3">solo aggettivo, perde troppo a esser visto sulla carta.</text:span></text:p>
      <text:p text:style-name="P10">- Ecco l'imperatrice.</text:p>
      <text:p text:style-name="P10">- Stupenda creatura!</text:p>
      <text:p text:style-name="P9"><text:span text:style-name="T3">- E le arciduchesse, Stefania, Giselda.... questa </text:span><text:span text:style-name="T6">è la principessa di Metternic, questa la baronessa Rothschild....</text:span></text:p>
      <text:p text:style-name="P10">Ad ogni nome, Lydia approvava con un cenno di capo, seria e contegnosa, sembrandole che un po' del cerimoniale di corte uscisse da tutte quelle fotografie auguste.</text:p>
      <text:p text:style-name="P9"><text:span text:style-name="T3">- E questa? - esclam</text:span><text:span text:style-name="T6">ò, sollevandone una alla fiamma della lucerna per vederla meglio.</text:span></text:p>
      <text:p text:style-name="P9"><text:span text:style-name="T3">- Non </text:span><text:span text:style-name="T6">è una donna, ti prego - ghignò la baronessa, abbandonandosi sulla spalliera del divano.</text:span></text:p>
      <text:p text:style-name="P9"><text:span text:style-name="T3">- Ma </text:span><text:span text:style-name="T6">è la più meravigliosa faccia d'uomo ch'io abbia mai vista.</text:span></text:p>
      <text:p text:style-name="P10">- Davvero?</text:p>
      <text:p text:style-name="P9"><text:span text:style-name="T3">- Chi </text:span><text:span text:style-name="T6">è?</text:span></text:p>
      <text:p text:style-name="P10">- Indovina.</text:p>
      <text:p text:style-name="P10">- Il principe imperiale.</text:p>
      <text:p text:style-name="P9"><text:span text:style-name="T3">Th</text:span><text:span text:style-name="T6">èa rise molto, coprendosi la bocca col ventaglio.</text:span></text:p>
      <text:p text:style-name="P10">- Un principe sicuro.</text:p>
      <text:p text:style-name="P10">- Un po' meno.</text:p>
      <text:p text:style-name="P10">- Un duca.</text:p>
      <text:p text:style-name="P10">- Neppure.</text:p>
      <text:p text:style-name="P10">- Un marchese? Non dirmi di no; m'affliggeresti troppo annunciandomi che questo volto da semidio appartiene a un impiegato delle finanze o ad un banchiere. È conte, almeno?</text:p>
      <text:p text:style-name="P10">- È mio cugino Keptsky.</text:p>
      <text:p text:style-name="P9"><text:span text:style-name="T3">Th</text:span><text:span text:style-name="T6">èa lasciò cadere queste parole lentamente mordendole quasi.</text:span></text:p>
      <text:p text:style-name="P9"><text:span text:style-name="T3">Una lieve eccitazione, lievissima, come un velo roseo, sal</text:span><text:span text:style-name="T6">ì alle guancie di Lydia, intanto che contemplava il ritratto.</text:span></text:p>
      <text:p text:style-name="P9"><text:span text:style-name="T3">- Che bel tipo, non </text:span><text:span text:style-name="T6">è vero? Oh gli slavi, se li conoscessi!</text:span></text:p>
      <text:p text:style-name="P9"><text:span text:style-name="T6">La baronessa aveva fatta questa esclamazione con una spe</text:span><text:soft-page-break/><text:span text:style-name="T6">cie di trasporto, cogli occhi che le scintillavano.</text:span></text:p>
      <text:p text:style-name="P9"><text:span text:style-name="T3">- Ma </text:span><text:span text:style-name="T6">è veramente così bello? - si arrischiò a domandare Lydia.</text:span></text:p>
      <text:p text:style-name="P9"><text:span text:style-name="T3">- Pi</text:span><text:span text:style-name="T6">ù bello ancora - rispose Thèa. Con un movimento brusco </text:span><text:span text:style-name="T3">port</text:span><text:span text:style-name="T6">ò la mano al petto, come se volesse aprire l'abito, ma si fermò.</text:span></text:p>
      <text:p text:style-name="P9"><text:span text:style-name="T3">- Pi</text:span><text:span text:style-name="T6">ù bello ancora! - ripetè, scandendo le sillabe.</text:span></text:p>
      <text:p text:style-name="P9"><text:span text:style-name="T3">Lydia pos</text:span><text:span text:style-name="T6">ò la fotografia a malincuore, e quelle che restavano guardò distratta e svogliata. Prima di lasciare il divano, tornò a prendere il ritratto di Keptsky e gli diede un'ultima occhiata.</text:span></text:p>
      <text:p text:style-name="P10">Intanto la baronessa, seguendo lo sguardo di Lydia, mormorava colla sua voce languida che sembrava uno spegnitoio gettato sopra una fiamma:</text:p>
      <text:p text:style-name="P9"><text:span text:style-name="T3">- </text:span><text:span text:style-name="T6">È tenente negli ussari della guardia.</text:span></text:p>
      <text:h text:style-name="P48" text:outline-level="1"><text:bookmark-start text:name="__RefHeading___Toc5108_2144651537"/>XV<text:bookmark-end text:name="__RefHeading___Toc5108_2144651537"/></text:h>
      <text:p text:style-name="P9"><text:span text:style-name="T3">Nella caldura massima di luglio, la contessa Colombo decise di andare in villa, e Th</text:span><text:span text:style-name="T6">èa la seguì per passare con lei l'ultima settimana di </text:span><text:span text:style-name="T7">congedo </text:span><text:span text:style-name="T6">- così diceva, ridendo. In agosto voleva trovarsi a Vienna, perchè suo figlio usciva dal collegio imperiale. Prese con sé anche Lydia. La villa era vicinissima alla città; un ampio e pomposo fabbricato, da gente rifatta; ammobigliato con lusso, con abbondanza eccessiva, ma comodo e perfettamente isolato nella pianura verde.</text:span></text:p>
      <text:p text:style-name="P10">Otto, dieci giorni, sarebbero passati presto; troppo presto per le due amiche che avevano ancora tante confidenze da farsi, che provavano ad ogni istante il bisogno di stringersi la mano, di scambiare un bacio, di dichiararsi a vicenda che si volevano tanto, tanto bene.</text:p>
      <text:p text:style-name="P10">Scelsero, per dormire, due camerette attigue; e sera e mattina era un andirivieni continuo dall'una all'altra, un cinguettare, un ridere, un chiamarsi, da vere bimbe in vacanza.</text:p>
      <text:p text:style-name="P9"><text:span text:style-name="T3">Th</text:span><text:span text:style-name="T6">èa, ad onta de’ suoi trentasei anni, era viva, svelta, sempre allegra; sarebbe parsa una ragazza, se gli occhi profondi e il sorriso enigmatico non avessero indicato un doppio fondo di pensieri e di sensazioni affatto contrarie all'innocenza. La sua voce era strana, velata; principalmente quando parlava cogli uomini aveva inflessioni di abbandono, come di stanchezza voluttuosa.</text:span></text:p>
      <text:p text:style-name="P10">- Io sento - le diceva Lydia - che tu devi piacere immensamente agli uomini.</text:p>
      <text:p text:style-name="P9"><text:span text:style-name="T3">- </text:span><text:span text:style-name="T6">È vero - rispondeva la baronessa, cui un fremito agitava </text:span><text:span text:style-name="T3">l'angolo della bocca - per equilibrio, le donne non mi possono soffrire.</text:span></text:p>
      <text:p text:style-name="P10">- Ed io dunque?</text:p>
      <text:p text:style-name="P10">- Sei l'eccezione.</text:p>
      <text:p text:style-name="P9"><text:soft-page-break/><text:span text:style-name="T3">Alla sera, mentre le due amiche si spogliavano, scherzando e ridendo finch</text:span><text:span text:style-name="T6">é fossero in camicia tutte e due, Lydia osservò al collo di Thèa un medaglione appeso ad una catena quasi invisibile ed appoggiato fra le trine del busto.</text:span></text:p>
      <text:p text:style-name="P9"><text:span text:style-name="T3">- </text:span><text:span text:style-name="T6">È il ritratto di tuo figlio? - domandò, avanzando la mano con un movimento istintivo.</text:span></text:p>
      <text:p text:style-name="P9"><text:span text:style-name="T3">- S</text:span><text:span text:style-name="T6">ì, sì, di mio figlio - rispose in fretta la baronessa, sottraendosi alla curiosità dell'amica.</text:span></text:p>
      <text:p text:style-name="P9"><text:span text:style-name="T3">I primi quattro giorni trascorsero di volo. Il quinto, all'asciolvere, la baronessa ricevette una lettera, dopo la quale rest</text:span><text:span text:style-name="T6">ò preoccupata e nervosa per il resto della giornata. Sul tardi ebbe un lungo colloquio colla madre.</text:span></text:p>
      <text:p text:style-name="P9"><text:span text:style-name="T3">Lydia immagin</text:span><text:span text:style-name="T6">ò che il barone le avesse annunciata qualche cattiva notizia d'affari; ma non ricevendo confidenze, non fece interrogazioni. Prima di coricarsi chiese a Thèa:</text:span></text:p>
      <text:p text:style-name="P10">- Ti senti male?</text:p>
      <text:p text:style-name="P10">Rispose di no.</text:p>
      <text:list xml:id="list916194169479921907" text:style-name="WWNum9">
        <text:list-item>
          <text:p text:style-name="P42">Posso esserti utile?</text:p>
        </text:list-item>
      </text:list>
      <text:p text:style-name="P10">Rispose ancora di no.</text:p>
      <text:p text:style-name="P10">Allora si salutarono, baciandosi sulle guancie.</text:p>
      <text:p text:style-name="P9"><text:span text:style-name="T3">Per la prima volta, Th</text:span><text:span text:style-name="T6">èa chiuse l'uscio della propria camera.</text:span></text:p>
      <text:p text:style-name="P9"><text:span text:style-name="T3">L'indomani, Lydia, fu svegliata per tempo da un tramestio nella casa; ed avendo cercato inutilmente di riaddormentarsi, si alz</text:span><text:span text:style-name="T6">ò e discese nel salotto terreno. Non c'era nessuno; le finestre chiuse, i fiori del giorno prima mezzo avvizziti nelle coppe, i giornali sparsi su per i mobili, tutto indicava che nemmeno le persone di servizio erano entrate ancora nel salotto.</text:span></text:p>
      <text:p text:style-name="P9"><text:span text:style-name="T3">Usc</text:span><text:span text:style-name="T6">ì nel cortile. Sulla porta delle stalle, un mozzo puliva i finimenti, e li metteva al sole per farne meglio asciugare e luccicare gli ottoni. Davanti alla cucina, un contadino con due </text:span><text:span text:style-name="T3">corbe di frutta, aspettava. Dalle stalle uscivano i nitriti dei cavalli; dalla cucina veniva un odore penetrante di caff</text:span><text:span text:style-name="T6">è bruciato, e sopra ogni cosa dardeggiava il sole, splendido, già caldo.</text:span></text:p>
      <text:p text:style-name="P9"><text:soft-page-break/><text:span text:style-name="T3">Senza piano stabilito, Lydia prese una stradicciuola nei campi; avrebbe fatto venti passi o ne avrebbe fatti cento, questo le era perfettamente ignoto. Appoggiava sul terreno molle la punta dell'ombrellino, gustando il piacere di passeggiare libera, fuori degli sguardi, senza preoccupazione dell'effetto; e siccome la sensazione esterna dominava sovrana sul vuoto del suo cuore e del suo cervello, ella provava un vero benessere, si sentiva pi</text:span><text:span text:style-name="T6">ù giovane.</text:span></text:p>
      <text:p text:style-name="P9"><text:span text:style-name="T3">Dopo i tentativi infruttuosi fatti in seguito alla lettura di Copp</text:span><text:span text:style-name="T6">ée, ella non aveva più pensato a collegare le sue impressioni con un raziocinio artistico; si accontentava di sentire. Così sentiva la freschezza dell'erba, dell'aria, pensando al nuovo colore imposto dalla moda, che non poteva in verun modo armonizzare col suo genere di bellezza. Errando collo sguardo sulle pratelline, sulle dolcissime pervinche, ella aveva ancora nella retina dell'occhio le figure procaci della </text:span><text:span text:style-name="T7">Vie Parisienne</text:span><text:span text:style-name="T6">,</text:span><text:span text:style-name="T7"> </text:span><text:span text:style-name="T6">il giornale prediletto di Thèa, ma questo dualismo bizzarro, solleticando più che urtando i suoi nervi, le accresceva il piacere.</text:span></text:p>
      <text:p text:style-name="P9"><text:span text:style-name="T3">Non pensava, pensare </text:span><text:span text:style-name="T6">è una fatica. Assisteva semplicemente come spettatrice allo sfilare caleidoscopico delle impressioni. «Bella quella siepe! </text:span><text:span text:style-name="T10">Ne cherche pas quels doigts ont effeuillé l'érable. </text:span><text:span text:style-name="T6">Che cos'è </text:span><text:span text:style-name="T7">érable! </text:span><text:span text:style-name="T6">Pioppo? Non mi pare. </text:span><text:span text:style-name="T10">Ni quels pieds ont laissé leurs traces sur le sable. </text:span><text:span text:style-name="T7">Sable, érable, </text:span><text:span text:style-name="T6">forse </text:span><text:span text:style-name="T7">érable </text:span><text:span text:style-name="T6">è biancospino; no, biancospino è </text:span><text:span text:style-name="T7">aubépine. </text:span><text:span text:style-name="T6">Indovinala grillo! Ogni albero ha un nome come i personaggi dei romanzi, che poi si confondono.... Oddo, Max, Ralph.... Mi piace Ralph; dovrebbe essere biondo nei baffi, coi capelli bruni e gli occhi azzurri - nordico. Un viaggio sul Reno, quale prospettiva! Mangiano il filetto di bue coi lamponi, però. Lamponi o fragole? L'acqua di fragole, per la pelle, ottima, lo dice Mantegazza. </text:span><text:span text:style-name="T3">Le fragole, della terra promessa.... ah! no, era l'uva. L'uva, Mos</text:span><text:span text:style-name="T6">è, il popolo ebreo.... Le ebree non portavano il busto; forse mi confondo, sono le messicane che non lo portano; ma fa lo stesso, vorrei vederle a quarant'anni.... </text:span><text:span text:style-name="T10">Ne </text:span><text:soft-page-break/><text:span text:style-name="T10">cherche pas quels doigts.... </text:span><text:span text:style-name="T6">Caprifoglio? Acacia?»</text:span></text:p>
      <text:p text:style-name="P9"><text:span text:style-name="T3">Il sentiero non era deserto; qualche contadino passava, grave in volto. Pi</text:span><text:span text:style-name="T6">ù spesso una o due donne le giungevano alle spalle, leggiere, cogli zoccoli in mano, sfiorando la terra con le loro pianelle sottili senza tacco; avevano certe gonne arricciate sui fianchi e le tenevano rialzate per non imbrattarle, mostrando la sottana bianca coll'orlo alto, sormontato da un merletto che formava trasparente fra l'orlo e la sottana, e attraverso il quale si vedevano le caviglie.</text:span></text:p>
      <text:p text:style-name="P10">Questo particolare fece a Lydia una impressione buffa. Si pose a guardare quelle donne con maggior interesse, e fu sorpresa di vederne sempre crescere il numero, tutte vestite in ghingheri, colle sottane bianche e la pezzuola in testa.</text:p>
      <text:p text:style-name="P9"><text:span text:style-name="T3">Dove diamine vanno? - pens</text:span><text:span text:style-name="T6">ò - ma non seppe vincere una certa ripugnanza a rivolgere loro la parola; finché allo svoltare del sentiero le apparve chiara la meta di quel pellegrinaggio in una chiesuola parata a festa, sulla cui porta si accalcavano altre donne tutte compunte e nello stesso tempo ilari.</text:span></text:p>
      <text:p text:style-name="P36">È forse domenica oggi? - tornò a pensare Lydia, - e fatta persuasa, da un breve calcolo, che non poteva essere domenica, si sentì trascinata a entrare nella chiesuola. Era, dopo tutto, una cosa nuova per lei.</text:p>
      <text:p text:style-name="P9"><text:span text:style-name="T3">La religione non teneva nessun posto nella sua vita, n</text:span><text:span text:style-name="T6">é come fede, né come protesta. Non era né credente, né atea, perchè non ci aveva mai pensato. Da bambina si era abituata a considerare la messa della domenica come uno dei tanti riti sociali, come il saluto alle persone che si conoscono, come il cedere la destra, non sedersi a mensa prima dei superiori, mandare un biglietto di congratulazione, fare una visita di condoglianza, assistere a una conferenza della quale non si capisce nulla, e applaudirla. </text:span></text:p>
      <text:p text:style-name="P9"><text:span text:style-name="T3">Il suo pensiero, spoglio di idealit</text:span><text:span text:style-name="T6">à, non aveva mai provato il bisogno di innalzarsi verso un essere superiore; il suo cuore, senza veri dolori, non era mai stato trascinato allo sfogo consolante </text:span><text:soft-page-break/><text:span text:style-name="T6">della preghiera. Le mancava affatto il sentimento religioso, né in famiglia era stato coltivato; poiché don Leopoldo apparteneva un pochino, moderatamente, alla schiera volterriana che, sul principio del secolo, accoglieva le intelligenze più sottili, e Donna Clara, massa inerte, avrebbe insegnato col suo contegno la più grande indifferenza, se l'indifferenza per tutto ciò che esce dal benessere sensuale, Lydia non l'avesse già respirata in sé e attorno a sé, dal giorno della sua </text:span><text:span text:style-name="T3">nascita.</text:span></text:p>
      <text:p text:style-name="P9"><text:span text:style-name="T3">La chiesuola era nuda di pitture e di marmi. Sull'unico altare stava raccolto tutto il lusso disponibile: quattro candelabri di rame, due di legno e un mazzo di fiori rusticani, dalie, garofani e rose della madonna. Il prete, con una stola verde e la cotta bianca inamidata, sal</text:span><text:span text:style-name="T6">ì all'altare e si fece il segno della croce. Subito si segnarono tutti, anche Lydia, meravigliata di trovarsi in quell'ambiente, ritta in piedi accanto al primo pilastro, osservando quel pubblico così nuovo. La maggior parte erano donne, quasi tutte o brutte o vecchie, colle vite grosse, deformate; la pelle rugosa, le mani incallite dal lavoro. I loro abiti sapevano di cotone tinto, e dai loro corpi uscivano, sotto forma di odori indistinti, delle reminiscenze di lavatoio, di latte quagliato, di piatti di stagno, di tela di canape e di bambini </text:span><text:span text:style-name="T3">sudici.</text:span></text:p>
      <text:p text:style-name="P9"><text:span text:style-name="T3">Lydia guard</text:span><text:span text:style-name="T6">ò sé stessa, le sue manine trasparenti e candide, che nessuna puntura aveva offese mai, che i profumi avevano penetrato fin sotto la pelle; pensò alle sue biancherie di batista, al suo corpo che le cure assidue conservavano puro, e in quel confronto, la sua vanità trovò ancora una gioia. Sollevò la testina altera, e dal busto di raso, il petto, sotto un impeto d'orgoglio, balzò, procurandole una rapida sensazione di ebbrezza.</text:span></text:p>
      <text:p text:style-name="P9"><text:span text:style-name="T3">Intanto tutte le donne si erano messe in ginocchio, umiliate, sprofondate; e un canto lento, solenne, usc</text:span><text:span text:style-name="T6">ì dalle lor bocche, accompagnando il canto del sacerdote.</text:span></text:p>
      <text:p text:style-name="P9"><text:span text:style-name="T3">- Che cosa </text:span><text:span text:style-name="T6">è questo? - chiese Lydia, quasi a sé stessa, involontariamente.</text:span></text:p>
      <text:p text:style-name="P9"><text:soft-page-break/><text:span text:style-name="T3">Una le rispose: - Le litanie. Si festeggia Sant'Anna, la protettrice di noi donne. Dicendo cos</text:span><text:span text:style-name="T6">ì, quella si serrava tra le braccia un figliuoletto, con una espressione di giubilo intenso, con un sentimento di riconoscenza mite e profondo.</text:span></text:p>
      <text:p text:style-name="P9"><text:span text:style-name="T3">Il canto saliva, intonato, tra i nuvoli d'incenso. Una voce fresca di fanciulla pass</text:span><text:span text:style-name="T6">ò su tutte le altre con un acuto prolungato: </text:span><text:span text:style-name="T7">Stella mattutina, </text:span><text:span text:style-name="T6">e quelle due parole che parevano di romanza, di canzone d'amore, salirono più alte, librandosi come colombe, ricadendo morbide e dolci su tutte quelle teste piegate.</text:span></text:p>
      <text:p text:style-name="P9"><text:span text:style-name="T3">Le fiammelle dell'altare ondeggiavano, velate dai vapori dell'incenso; al di sopra del tabernacolo, un piccolo quadro rappresentante Sant'Anna, sembrava sorridere alla schiera devota, ammonendo e consigliando, mentre il mazzo di fiori un po' stridulo nella pompa delle dalie e dei garofani rossi, portava una nota baldanzosa sulla penombra dell'altare. Dalla porta spalancata si intravedeva la fuga dei campi, dei prati opulenti, e pi</text:span><text:span text:style-name="T6">ù in fondo, radiosamente calma, la linea del cielo.</text:span></text:p>
      <text:p text:style-name="P9"><text:span text:style-name="T3">E il canto continuava lento, disteso. A tratti una invocazione pi</text:span><text:span text:style-name="T6">ù alta, quasi fatta con maggior fervore, colpiva le orecchie di Lydia: </text:span><text:span text:style-name="T7">Regina Angelorum; Regina Martirum; Regina Virginum. </text:span><text:span text:style-name="T6">Le voci erano appassionate, piene d'amore più ancora che di fede. Certi volti rugosi si illuminavano di una luce ispirata, certe labbra si protendevano come per baciare. </text:span><text:span text:style-name="T7">Ora pro nobis, </text:span><text:span text:style-name="T6">ripetevano in coro quelle donne, strette, unite da un solo sentimento, assorbite tutte nella dolcezza mistica della preghiera.</text:span></text:p>
      <text:p text:style-name="P9"><text:span text:style-name="T3">Lydia, ritta accanto al pilastro, era la sola che se ne stesse muta. Non sapeva pregare. Le venne bens</text:span><text:span text:style-name="T6">ì una voglia grande di conoscere quel canto, di ripetere quelle parole soavissime, ma non sapeva, non sapeva.</text:span></text:p>
      <text:p text:style-name="P9"><text:span text:style-name="T3">Ancora, come quando aveva voluto intendere i poeti, come quando aveva voluto interrogare la natura, le si affacciava il misterioso enigma della vita, il perch</text:span><text:span text:style-name="T6">è di tante ebbrezze, di tante lagrime, di tante estasi che essa non conosceva. Ci doveva essere </text:span><text:soft-page-break/><text:span text:style-name="T6">una commozione più intensa della gioia, un piacere più forte di quello che si chiama comunemente piacere, qualche cosa di profondo che doveva scuotere tutte le fonti del sentire. Ma che cos'era? Apparteneva alle sensazioni esterne, o non era piuttosto uno stato di grazia, un'intima fecondazione per cui, invece che dalla natura all'anima, saliva dall'anima alla natura l'intendimento di tutte le cose amanti?</text:span></text:p>
      <text:p text:style-name="P9"><text:span text:style-name="T3">Che provavano mai quelle povere donne, apparse un momento prima poco pi</text:span><text:span text:style-name="T6">ù che animali domestici? Perchè questa sembrava tanto lieta accarezzando la testa del suo bambino? Perchè l'altra si trasformava tutta in un atto di adorazione sublime, cogli occhi fissi sulle nuvole d'incenso? Si indovinavano i palpiti del cuore sotto le vesti di cotone, si capiva che le mani tremavano stringendo i rosarii. Cento anime ardenti, innamorate, volavano, insieme al canto divino, su in alto, fuori del mondo, trasportate da un ideale che Lydia non aveva - ed esultavano, erano felici....</text:span></text:p>
      <text:p text:style-name="P9"><text:span text:style-name="T3">Felici! Ecco dunque ci</text:span><text:span text:style-name="T6">ò che le sarebbe mancato sempre. Un affanno la prese, una tristezza senza nome e insieme la paura nel trovarsi così profondamente sola. Un minuto ancora ch'ella restasse nella chiesuola, e piangeva; sì, avrebbe pianto in mezzo a quelle donne, invidiandole, morsa al cuore dalla disperazione di non poter amare.</text:span></text:p>
      <text:p text:style-name="P9"><text:span text:style-name="T3">Si allontan</text:span><text:span text:style-name="T6">ò, inosservata, correndo; mentre sotto le vôlte della povera chiesa echeggiava l'ultimo canto: </text:span><text:span text:style-name="T7">Agnus Dei, qui tollis peccata mundi.</text:span></text:p>
      <text:p text:style-name="P9"><text:span text:style-name="T3">Alla villa non si erano accorti dell'assenza di Lydia, la credevano in camera. Quando entr</text:span><text:span text:style-name="T6">ò nel salotto terreno, così come si trovava, col parasole in mano, vide Thèa che discorreva animatamente con uno sconosciuto, in piedi tutti e due.</text:span></text:p>
      <text:p text:style-name="P9"><text:span text:style-name="T3">Volle ritirarsi, ma Th</text:span><text:span text:style-name="T6">èa le gridò: - Vieni, vieni! </text:span></text:p>
      <text:p text:style-name="P36">Lo sconosciuto si voltò verso chi entrava, e Lydia rimase colpita, guardando, come all'apparire di una visione.</text:p>
      <text:p text:style-name="P9"><text:span text:style-name="T3">- Keptsky! - mormor</text:span><text:span text:style-name="T6">ò.</text:span></text:p>
      <text:p text:style-name="P9"><text:soft-page-break/><text:span text:style-name="T3">- Siete vecchi amici, lo vedo bene; - si pose a dire ridendo la baronessa - le fotografie sono ormai cos</text:span><text:span text:style-name="T6">ì perfezionate che non c'è più bisogno di presentazione. Tuttavia, </text:span><text:span text:style-name="T7">pour la forme: </text:span><text:span text:style-name="T6">Il conte Keptsky, mio cugino: la mia cara amica, contessina Lydia Valdora.</text:span></text:p>
      <text:h text:style-name="P48" text:outline-level="1"><text:bookmark-start text:name="__RefHeading___Toc5110_2144651537"/>XVI<text:bookmark-end text:name="__RefHeading___Toc5110_2144651537"/></text:h>
      <text:p text:style-name="P9"><text:span text:style-name="T3">- Egli ha avuto dei gravi dispiaceri, - diceva Th</text:span><text:span text:style-name="T6">èa parlando di suo cugino, alla sera, intanto che l'ombra entrava nel salotto.</text:span></text:p>
      <text:p text:style-name="P9"><text:span text:style-name="T3">- Gravi dispiaceri? - ripet</text:span><text:span text:style-name="T6">è Lydia macchinalmente guardando nel buio, dove non c'era nulla, ma dove le sembrava di veder scintillare gli occhi di Keptsky.</text:span></text:p>
      <text:p text:style-name="P9"><text:span text:style-name="T3">- Ha lasciato il reggimento, - continuava Th</text:span><text:span text:style-name="T6">èa, baloccandosi colle nappe della sua vestaglia, - mio marito è un po' in collera con lui.... che farci? Se si potesse conoscer tutto!</text:span></text:p>
      <text:p text:style-name="P9"><text:span text:style-name="T3">- Tu non parti cos</text:span><text:span text:style-name="T6">ì presto?</text:span></text:p>
      <text:p text:style-name="P10">- No, vedi bene, lo devo abbandonare ora che ha bisogno di conforti?</text:p>
      <text:p text:style-name="P9"><text:span text:style-name="T3">Queste parole produssero in Lydia uno strano contrasto di gioia e di dispetto. Avrebbe voluto sapere di pi</text:span><text:span text:style-name="T6">ù; ma Thèa non aggiungeva altro, muta e immobile, allungata sul divano, dove la sua vestaglia biancheggiava nel crepuscolo.</text:span></text:p>
      <text:p text:style-name="P9"><text:span text:style-name="T3">Il silenzio venne a mettersi fra le due amiche, il grave silenzio di quell'ora; e col silenzio, con l'oscurit</text:span><text:span text:style-name="T6">à, ognuna si sprofondò nei propri pensieri, isolandosi, dimenticando, volando colla fantasia nella dolce ebbrezza del sognare ad occhi aperti.</text:span></text:p>
      <text:p text:style-name="P9"><text:span text:style-name="T3">Davanti alla figura di Th</text:span><text:span text:style-name="T6">èa, lunga, supina, messa in rilievo dal candore dell'abito, Lydia scompariva, raggomitolata in una profonda poltrona, le braccia strette alla vita.</text:span></text:p>
      <text:p text:style-name="P9"><text:span text:style-name="T3">Nell'ampiezza del salotto, il respiro delle due donne non si avvertiva. Dalle finestre aperte entrava un odor di fiori, una frescura di rugiada cadente, un aliare di insetti cercanti il nido. E i pensieri turbinavano leggeri, audaci; venivano le larve, i fantasmi del passato; venivano i sogni, i desiderii del futuro; turbinavano, lievi nell'ombra, urtandosi, scostandosi, respinti dal divano alla poltrona, invisibili, eppure cos</text:span><text:span text:style-name="T6">ì sentiti che le membra trasalivano </text:span><text:soft-page-break/><text:span text:style-name="T6">nel silenzio.</text:span></text:p>
      <text:p text:style-name="P9"><text:span text:style-name="T3">Da quella oscurit</text:span><text:span text:style-name="T6">à azzurra usciva, raggiante di luce propria, il volto di Keptsky.</text:span></text:p>
      <text:p text:style-name="P9"><text:span text:style-name="T3">Esse lo vedevano, nella sua calma di semidio, nella imponenza della sua altera bellezza; quella fronte elevata, luminosa; la linea della guancia di una purezza classica, il profilo nobile, il mento fermo e gentile, la bocca perfetta nell'immobilit</text:span><text:span text:style-name="T6">à, affascinante nel sorriso, e gli occhi colore di due cupi zaffiri. Per un fenomeno strano degli spiriti, non solo ognuna di esse sentiva la presenza di Keptsky, ma sentivano entrambe che l'altra pure la sentiva.</text:span></text:p>
      <text:p text:style-name="P10">Dal fondo della poltrona, Lydia teneva gli occhi ostinatamente fissi sul divano, dove anche il bianco dell'abito a poco a poco scompariva nelle tenebre, e solo, punteggiato dal raggio di una stella, il ventaglio cinese della baronessa, a fiori rossi, si agitava lentamente, dolcemente, come sotto l'impulso di un languore voluttuoso.</text:p>
      <text:p text:style-name="P9"><text:span text:style-name="T3">Ma a furia di guardare, le palpebre di Lydia si abbassarono. Un torpore l'invadeva nel benessere di una posa comoda, colle gambe appoggiate fino al ginocchio sulla poltrona lunghissima, le spalle affondate nella imbottitura, tutte e due le braccia distese sui bracciuoli. Il corpo si addormentava, si dimenticava, e da questo sopore sfuggiva il cervello, libero, sempre pi</text:span><text:span text:style-name="T6">ù libero nella dolcezza delle tenebre.</text:span></text:p>
      <text:p text:style-name="P9"><text:span text:style-name="T3">Lydia sentiva veramente qualche cosa che si staccava da lei, volando, che le dava l'impressione vertiginosa del movimento nel riposo; la duplice, soave impressione di assistere con una parte riposante di s</text:span><text:span text:style-name="T6">é stessa all'altra parte che si agita nel mondo dei sogni. Le sembrava di vivere due vite ben distinte, ben definite; la materia abbandonata a sé stessa, nell'oblio di un soffice guanciale, e la fantasia, seguendo l'istinto alato, r</text:span><text:span text:style-name="T3">idiventata anima ideale, tuffarsi nell'infinito. Due sensazioni, due godimenti.</text:span></text:p>
      <text:p text:style-name="P9"><text:span text:style-name="T3">A poco a poco per</text:span><text:span text:style-name="T6">ò, mentre il corpo le si appesantiva, torpi</text:span><text:soft-page-break/><text:span text:style-name="T6">do, e sembrava una massa inerte, anche le sensazioni si confondevano. Aveva la percezione di una morbidezza, senza poter distinguere se fosse nelle braccia, nelle spalle o al cuore; se fosse il contatto della poltrona o la memoria di una carezza. Si sentiva bene, ma era perché stava bene o perchè vedeva bello? E che cosa vedeva? E vedeva poi realmente? Era solamente sicura di sentire? O non sognava invece? Od era forse morta, e assisteva in ispirito alla trasformazione di sé stessa?</text:span></text:p>
      <text:p text:style-name="P9"><text:span text:style-name="T3">A un tratto l'oblio la invase tutta. L'ultima sua sensazione fu di essere divenuta leggera, qual piuma trasportata nell'aria, via via, come cullata da braccia amorose, nell'abisso dello spazio. La sensibilit</text:span><text:span text:style-name="T6">à de’ suoi nervi, restringendosi sempre verso il centro, s'era ridotta al solo battito del cuore; improvvisamente perdette anche questa percezione.</text:span></text:p>
      <text:p text:style-name="P9"><text:span text:style-name="T3">Pass</text:span><text:span text:style-name="T6">ò un minuto o passò un'ora?</text:span></text:p>
      <text:p text:style-name="P9"><text:span text:style-name="T3">Si dest</text:span><text:span text:style-name="T6">ò al suono di una musica che pareva un sospiro, pareva il mormorio della brezza corrente tra gli alberi del giardino. Musica, profumo, freschezza di rugiada, tutto ciò veniva a lei nella calma della notte, misto a lembi di sogno, a battiti d'ali invisibili, a un vanire dolce di fantasmi sotto il primo agitarsi dei nervi che tornavano alla vita.</text:span></text:p>
      <text:p text:style-name="P9"><text:span text:style-name="T3">Dal mondo delle larve, dov'ella usciva, le restava ancora negli occhi un barbaglio stanco, un fluttuare di veli, un succedersi di forme, di colori, di profili dissolventi, finch</text:span><text:span text:style-name="T6">é ripresa a gradi la coscienza del proprio essere aperse gli occhi, nel buio, e ascoltò.</text:span></text:p>
      <text:p text:style-name="P9"><text:span text:style-name="T3">Quei suoni erano dolci, come preghiera mormorata sotto le v</text:span><text:span text:style-name="T6">ôlte di una chiesa, nella penombra dei vetri istoriati; ma erano anche teneri e ardenti come baci lungamente attesi, come baci d'amore scoccati da labbro a labbro. Erano note vellutate, larghe, limpide, tratte dai tasti con mano vigorosa, eppure soa</text:span><text:span text:style-name="T3">ve, che faceva pensare a una passione repressa.</text:span></text:p>
      <text:p text:style-name="P9"><text:span text:style-name="T3">Lydia si sollev</text:span><text:span text:style-name="T6">ò a mezzo sulla poltrona magneticamente attratta verso quei suoni, collo spirito eccitato dalle recenti fantasti</text:span><text:soft-page-break/><text:span text:style-name="T6">cherie e con una disposizione alla mestizia simile a quella che si prova dopo una ubriacatura.</text:span></text:p>
      <text:p text:style-name="P9"><text:span text:style-name="T3">Chiam</text:span><text:span text:style-name="T6">ò: Thèa! Mosse alcuni passi, brancicando; il divano era vuoto.</text:span></text:p>
      <text:p text:style-name="P9"><text:span text:style-name="T3">Da una porticina in fondo che metteva all'altro salotto, un filo di luce rompeva le tenebre. Guardando quel lievissimo spiraglio Lydia comprese che anche la musica veniva di l</text:span><text:span text:style-name="T6">à, e vi si diresse, sempre a guisa di sonnambula, a guisa di chi, avendo fatto un lungo viaggio di mare, non riesce a star saldo alla terra.</text:span></text:p>
      <text:p text:style-name="P9"><text:span text:style-name="T3">Seduto al piano, di cui una sola candela era accesa, stava Keptsky. Lo si vedeva di profilo, colla testa leggermente piegata indietro, la parte superiore del volto immersa nell'oscurit</text:span><text:span text:style-name="T6">à; la bocca, davanti alla fiamma della candela, mostrava il sorriso fino, spirituale, a cui la freschezza vermiglia delle labbra dava appena una sfumatura di sensualità delicata.</text:span></text:p>
      <text:p text:style-name="P10">Accanto a lui, dalla parte dove la candela era spenta, biancheggiava un mucchio di trine sul tappeto. Era la baronessa accovacciata sopra un cuscino, colla fronte contro la tastiera, nell'abbandono confidenziale e stanco di una grande estasi.</text:p>
      <text:p text:style-name="P9"><text:span text:style-name="T3">Lydia, si ferm</text:span><text:span text:style-name="T6">ò sulla soglia, con uno scoramento nel cuore, una malinconia e una sensazione nuova, una avidità, un desiderio ignoto ma prepotente, che le metteva dell'acredine nel sangue, per cui si sentiva ferita, qui, là, in mille punti del corpo. Soffriva come non aveva mai sofferto da che era al mondo, aggrappata allo stipite di quell'uscio, sentendosi sola, sola, sola....</text:span></text:p>
      <text:p text:style-name="P9"><text:span text:style-name="T3">Intanto la testina bruna di Th</text:span><text:span text:style-name="T6">èa si era appoggiata tutta sugli avori del piano, mescendo agli accordi musicali un gemito lungo e straziante. Keptsky, colle dita leggiere, le premette alcune ciocche di capelli, ed ella sollevò il capo, gettandogli un'oc</text:span><text:span text:style-name="T3">chiata lunga. Egli prese dalle mani il ventaglio chinese, a fiori rossi, e glie lo spieg</text:span><text:span text:style-name="T6">ò sopra il volto, chinandosi lentamente, guardandola egli pure in fondo agli occhi.</text:span></text:p>
      <text:p text:style-name="P9"><text:span text:style-name="T3">In quel momento Lydia si sent</text:span><text:span text:style-name="T6">ì dare un tuffo nel sangue, le </text:span><text:soft-page-break/><text:span text:style-name="T6">pupille le si velarono, le si piegarono le gambe, e così, senza sapere il perchè, perchè soffriva, perchè moriva, si lasciò sdrucciolare lungo lo stipite dell'uscio, fino a terra, mordendosi le mani per non gridare.</text:span></text:p>
      <text:p text:style-name="P36">………………………………………………………………</text:p>
      <text:p text:style-name="P10"/>
      <text:p text:style-name="P10">Nella dolcezza del mattino, nella squisita infantile dolcezza del giorno che incomincia, Lydia dimenticava l'incubo della sera prima.</text:p>
      <text:p text:style-name="P10">Passeggiando in giardino, in attesa dell'asciolvere, Keptsky l'accompagnava, gentile, attento, informandosi della sua salute, trovandola un po' pallida.</text:p>
      <text:p text:style-name="P9"><text:span text:style-name="T3">Egli aveva un modo di parlare insinuante, una voce di cui era padrone, e che modulava con una abilit</text:span><text:span text:style-name="T6">à strana. Ascoltava meglio ancora che non parlasse, accompagnando il pensiero di chi parlava. Con Lydia, molto piccola di statura, egli stavasi un po' chino, in attitudine rispettosa; da' suoi occhi, cupamente azzurri, scendeva verso lei un raggio di benevolenza intelligente, quasi carezzevole; un dolce calore usciva dai suoi sguardi come dalle sue parole e da ogni minimo gesto. La natura che gli aveva prodigati tutti i doni, s'era alleata ancora le più grandi raffinatezze dell'educazione. Sulla sua maschia bellezza di slavo erano passate, quali sfumature fatte da un abile pittore a un ritratto un po' duro, le abitudini del lusso, dell'eleganza, e una certa mondanità di buon genere piena di sapore e di grazia.</text:span></text:p>
      <text:p text:style-name="P9"><text:span text:style-name="T3">- </text:span><text:span text:style-name="T6">È vero ch'ella ci vuol lasciare? - disse a un tratto, scostando premuroso un ramo d'acacia che minacciava il volto di Lydia.</text:span></text:p>
      <text:p text:style-name="P9"><text:span text:style-name="T3">- Ma.... - fece Lydia, imbarazzata per la prima volta in vita sua, sentendo in quel punto che il ritorno le dispiaceva, - non conviene abusare dell'ospitalit</text:span><text:span text:style-name="T6">à.</text:span></text:p>
      <text:p text:style-name="P9"><text:span text:style-name="T3">Che frase sciocca, volgare! E lei, avvezza a dirigere le pi</text:span><text:span text:style-name="T6">ù brillanti conversazioni, non aveva trovato altro per rispondere a Keptsky!</text:span></text:p>
      <text:p text:style-name="P9"><text:soft-page-break/><text:span text:style-name="T3">Egli la guard</text:span><text:span text:style-name="T6">ò con un sorriso indulgente, mormorando:</text:span></text:p>
      <text:p text:style-name="P9"><text:span text:style-name="T3">- Quando l'ospitalit</text:span><text:span text:style-name="T6">à è amicizia schietta....</text:span></text:p>
      <text:p text:style-name="P9"><text:span text:style-name="T3">Non rispose. Avrebbe voluto dire troppe, troppe cose, e la quantit</text:span><text:span text:style-name="T6">à la incagliava nella scelta. Si sentiva trascinata a spiegare a quello sconosciuto tutte le sue teorie sulla vita, sugli affetti; le sembrava naturale e necessario di aprire il suo cuore a Keptsky, ma avrebbe voluto dirgli tutto, o meglio, che egli potesse comprenderla tutta senza spiegazioni. Che amico sarebbe Keptsky! Simpatico, intelligente, colto, spiritoso.... Una puntura di invidia la morse, pensando che egli era cugino di Thèa, e tornò a passarle davanti agli occhi la scena della sera prima, con un bisogno spasmodico di intimità, di confidenze ricambiate.</text:span></text:p>
      <text:p text:style-name="P10">Keptsky parlava ora dell'Italia che percorreva per la prima volta e che lo entusiasmava; ma Lydia vedeva sempre un ventaglio chinese a fiori rossi, disteso sopra una testina bruna. Improvvisamente chiese:</text:p>
      <text:p text:style-name="P10">- Ci starebbe, in Italia, per tutta la vita?</text:p>
      <text:p text:style-name="P10">- Secondo....</text:p>
      <text:p text:style-name="P9"><text:span text:style-name="T3">Girando il capo, Lydia incontr</text:span><text:span text:style-name="T6">ò lo sguardo di lui, profondo, perduto dietro a una visione; e nello stesso tempo il suo cuore, come se avesse messo l'ali, prese a battere, seguendo quello sguardo, incontro alla visione ignota.</text:span></text:p>
      <text:p text:style-name="P10">Per alcuni istanti non parlarono, continuando a camminare adagio sulla ghiaia del viale, all'ombra tenera e fresca delle acacie. Le sembrava, a Lydia, che non si sarebbe stancata mai, tanto i suoi piedini posavansi leggeri e l'aria tutto intorno la abbracciava mollemente, quasi portandola.</text:p>
      <text:p text:style-name="P10">Se non fosse stata imminente l'ora dell'asciolvere, avrebbe incominciato a discorrere per davvero.</text:p>
      <text:p text:style-name="P9"><text:span text:style-name="T3">Intanto pensava alla infinita variet</text:span><text:span text:style-name="T6">à di temperamenti, classi</text:span><text:span text:style-name="T3">ficandoli a norma di alcune sue particolari osservazioni, per cui era venuta a distinguere cinque categorie ben distinte di persone: i </text:span><text:span text:style-name="T8">caldi, </text:span><text:span text:style-name="T3">i </text:span><text:span text:style-name="T8">freddi, </text:span><text:span text:style-name="T3">i </text:span><text:span text:style-name="T8">tiepidi, </text:span><text:span text:style-name="T3">i </text:span><text:span text:style-name="T8">morbidi, </text:span><text:span text:style-name="T3">i</text:span><text:span text:style-name="T8"> pungenti - </text:span><text:span text:style-name="T3">qualit</text:span><text:span text:style-name="T6">à queste che </text:span><text:soft-page-break/><text:span text:style-name="T6">si fondevano e confondevano spesso, non tanto però da privarla di un campionario scelto.</text:span></text:p>
      <text:p text:style-name="P9"><text:span text:style-name="T3">Don Leopoldo, per esempio, era, secondo lei, morbido e freddo: Th</text:span><text:span text:style-name="T6">èa morbida e calda; Calmi freddo e pungente. A quale categoria apparteneva Keptsky? Il dubbio non era possibile; egli aveva il migliore amalgama: era tiepido e morbido.</text:span></text:p>
      <text:p text:style-name="P10">La campana dell'asciolvere diede il primo rintocco.</text:p>
      <text:p text:style-name="P9"><text:span text:style-name="T3">Lo sapevo - disse Lydia fra s</text:span><text:span text:style-name="T6">é, senza affrettare il passo, fermandosi a cogliere un ramo di geranio.</text:span></text:p>
      <text:p text:style-name="P9"><text:span text:style-name="T3">Keptsky pure si ferm</text:span><text:span text:style-name="T6">ò.</text:span></text:p>
      <text:p text:style-name="P9"><text:span text:style-name="T3">Lydia alz</text:span><text:span text:style-name="T6">ò il braccio, in una posa che le era famigliare per mettere in mostra la mano diafana, solcata di venine azzurre, colle unghie color di rosa curate e coltivate come un fiore.</text:span></text:p>
      <text:p text:style-name="P10">- Vada, sa.... non faccia complimenti.</text:p>
      <text:p text:style-name="P10">Era sicura che egli non si sarebbe mosso. Infatti rispose, chinandosi sul ramoscello che ella aveva spiccato: - Adoro i gerani.</text:p>
      <text:p text:style-name="P10">- Rossi? - fece Lydia, mostrando i dentini con un sorriso un po' forzato.</text:p>
      <text:p text:style-name="P9"><text:span text:style-name="T3">- No. Meglio questi gerani color carne screziati di viola; mi danno l'idea dell'ardore unito al sentimento.... l'unica poesia vera. Compiango coloro che non la intendono cos</text:span><text:span text:style-name="T6">ì.</text:span></text:p>
      <text:p text:style-name="P9"><text:span text:style-name="T3">La campana torn</text:span><text:span text:style-name="T6">ò a suonare.</text:span></text:p>
      <text:p text:style-name="P9"><text:span text:style-name="T3">- Hanno fame! - esclam</text:span><text:span text:style-name="T6">ò Lydia allegramente, mettendosi a correre; e correva solamente, per rispetto alle convenienze, ma aveva voglia di saltare, di cantare, di far mille pazzie.</text:span></text:p>
      <text:p text:style-name="P10">Da pochi istanti le era venuta addosso una mattana, quasi una reazione di tutti i pensieri malinconici che l'avevano tormentata il giorno prima.</text:p>
      <text:p text:style-name="P9"><text:span text:style-name="T3">Uno specchio, nel salotto, l'arrest</text:span><text:span text:style-name="T6">ò. Come erano luminosi i suoi occhi!</text:span></text:p>
      <text:h text:style-name="P48" text:outline-level="1"><text:bookmark-start text:name="__RefHeading___Toc5112_2144651537"/>XVII<text:bookmark-end text:name="__RefHeading___Toc5112_2144651537"/></text:h>
      <text:p text:style-name="P9"><text:span text:style-name="T3">S'era stabilito alla Villa un genere di vita assai regolare e metodico, come se dovesse durare per sempre. N</text:span><text:span text:style-name="T6">é la baronessa né Keptsky non accennavano di partire per Vienna. Lydia, che aveva gettata là una frase allusiva al suo prossimo ritorno in città, non ne parlò più dietro una semplice, leggerissima insistenza di Thèa.</text:span></text:p>
      <text:p text:style-name="P9"><text:span text:style-name="T3">Ognuna di queste persone, compiendo il giro quotidiano dell'esistenza comune, sembrava avere, come i pianeti, un giro di rotazione propria, un interesse particolare, enigmatico. A certe ore Th</text:span><text:span text:style-name="T6">èa scompariva, Keptsky andava a tirare di fioretto nella sala del bersaglio, la contessa Colombo si appisolava sui divani, Lydia fantasticava. Ritrovandosi all'ora di pranzo, si guardavano sottecchi, quasi credendo di trovare dei cambiamenti di fisonomia. Molte volte Lydia aveva osservato che Thèa era pallida; molte volte Thèa si era accorta che Lydia prendeva sempre più un'aria preoccupata, pensierosa. Studiandosi così a vicenda, dimenticavano di parlare.</text:span></text:p>
      <text:p text:style-name="P9"><text:span text:style-name="T3">C'era Keptsky per</text:span><text:span text:style-name="T6">ò, sempre sveglio, galante, brioso, col suo spirito elastico e pieghevole, che si adattava a qualsiasi ambiente, padrone della situazione qualunque essa fosse, capace di giuocare una partita di </text:span><text:span text:style-name="T7">whist </text:span><text:span text:style-name="T6">colla contessa, facendole dei complimenti, senza diventar verde.</text:span></text:p>
      <text:p text:style-name="P9"><text:span text:style-name="T3">L'ammirazione di Lydia per questo giovane cresceva di giorno in giorno. Ella provava vicino a lui un sentimento tale d'entusiasmo e di piacere, che non riusciva a frenare. Del resto, come lo avrebbe potuto? Non era ella avvezza ad abbandonarsi sempre e tutta quanta a ci</text:span><text:span text:style-name="T6">ò che l'attirava? E se non c'era più nulla al mondo che l'interessasse, fuorché Keptsky, perché non doveva interessarsi a Keptsky?</text:span></text:p>
      <text:p text:style-name="P9"><text:span text:style-name="T3">Avevano poi tanti motivi per intendersi: l'ingegno sottile, </text:span><text:soft-page-break/><text:span text:style-name="T3">pronto; i gusti raffinati; l'amore dell'eleganza, il bisogno di piacere. Non mancava nemmeno il contrasto fisico, che </text:span><text:span text:style-name="T6">è la più grande attrattiva fra i due sessi; egli alto, forte; lei delicata come una figurina di </text:span><text:span text:style-name="T7">Sévre.</text:span></text:p>
      <text:p text:style-name="P9"><text:span text:style-name="T3">L'ammirazione tocc</text:span><text:span text:style-name="T6">ò il colmo un giorno che Lydia lo sfidò al tiro della pistola, tenendosi forte di riuscire una volta su dieci, e che egli, canzonandola, gettò per aria uno scudo e lo colpì a volo.</text:span></text:p>
      <text:p text:style-name="P10">Ma le partite belle le facevano di soppiatto, con tutta l'emozione di una congiura, mettendoci la droga del mistero. Alcune sere, quando la contessa aveva potuto afferrare il parroco, accontentandosi di un tarocco o di un tresette; quando la baronessa era chiamata altrove per dare o per sorvegliare un ordine, Keptsky si avvicinava a Lydia, misurando certi passi comicamente tragici che la mettevano subito di buon umore, e a voce bassa, solenne, le mormorava:</text:p>
      <text:p text:style-name="P10">- Domani?</text:p>
      <text:p text:style-name="P9"><text:span text:style-name="T3">Per solito, la risposta di Lydia era uno scoppio di risa dentro</text:span><text:span text:style-name="T14"> </text:span><text:span text:style-name="T3">le trine del suo fazzoletto. Al che egli aggiungeva:</text:span></text:p>
      <text:p text:style-name="P10">- L'ora?</text:p>
      <text:p text:style-name="P10">E lei, soffocando la voce:</text:p>
      <text:p text:style-name="P10">- Quando canta l'allodola.</text:p>
      <text:p text:style-name="P10">- Il motto d'ordine?</text:p>
      <text:p text:style-name="P9"><text:span text:style-name="T3">Oh! quello poi variava tutte le volte. La prima era stato: </text:span><text:span text:style-name="T8">Perruque blonde et collet noir</text:span><text:span text:style-name="T3">;</text:span><text:span text:style-name="T8"> </text:span><text:span text:style-name="T3">la seconda: </text:span><text:span text:style-name="T8">God sawe the queen; </text:span><text:span text:style-name="T3">la terza: </text:span><text:span text:style-name="T8">Se fossi sicuro. </text:span><text:span text:style-name="T3">Questo l'aveva voluto lui, Keptsky.</text:span></text:p>
      <text:p text:style-name="P9"><text:span text:style-name="T3">L'indomani, appena spuntava l'alba, mentre tutti dormivano alla Villa, essi si trovavano pronti, e pronti erano due cavalli, un'altra passione che li avvicinava. Th</text:span><text:span text:style-name="T6">èa, alla quale i medici avevano proibito l'equitazione, abborriva questo esercizio, </text:span><text:span text:style-name="T3">e Lydia, nell'innocente sotterfugio, non vedeva che un modo lecito di soddisfare il suo gusto senza urtare quello dell'amica.</text:span></text:p>
      <text:p text:style-name="P9"><text:span text:style-name="T3">Partivano dunque al galoppo, come due amanti in fuga; stavano fuori qualche ora, pi</text:span><text:span text:style-name="T6">ù che fosse possibile; tornavano, ancora </text:span><text:soft-page-break/><text:span text:style-name="T6">inosservati, alla Villa addormentata, e per tutto il giorno, guardandosi negli occhi, essi avevano la gioia del loro segreto.</text:span></text:p>
      <text:p text:style-name="P9"><text:span text:style-name="T3">Erano giunti rapidamente all'intimit</text:span><text:span text:style-name="T6">à. Lydia gli raccontava tutto, tutta la sua vita passata, incominciando dall'infanzia; gli descriveva le sue governanti, facendolo ridere con tratti umoristici, con particolari grotteschi; e poi gli diceva la sua noia alle lezioni di piano, la sua smania per il ballo e per la corsa; il tripudio del primo viaggio, la commozione della prima festa, e sua madre, e don Leopoldo, e Costanza, ed Eva, cose e persone che si affollavano dalla sua mente alle sue labbra, con una foga, una irresistibilità di confidenza, d'abbandono.</text:span></text:p>
      <text:p text:style-name="P9"><text:span text:style-name="T3">S'ella avesse potuto esaminare il sentimento che la trascinava verso Keptsky, se fosse stata capace di definirlo, avrebbe concluso che Keptsky era per lei il nido, il porto, la protezione, la felicit</text:span><text:span text:style-name="T6">à, l'oblio. Era arte, era religione, era amore, era tutto insieme quello che generalmente si trova poco per volta, che si sbocconcella nelle piccole soddisfazioni di tutti i giorni, perdendo in briciole la metà della sostanza.</text:span></text:p>
      <text:p text:style-name="P10">Keptsky le si era presentato sul tramonto della sua giovinezza, come il finale grandioso di un'opera sciupata, il riassunto di tante forze sperperate, il tratto di genio di un autore incompreso.</text:p>
      <text:p text:style-name="P10">Finalmente ella amava.</text:p>
      <text:p text:style-name="P9"><text:span text:style-name="T3">Mille rivelazioni le davano ad ogni ora, una sorpresa nuova. Si sentiva buona, dolce, piena di compatimento. Incontrando nei campi i fanciulli dei contadini, si fermava ad accarezzarli tutta intenerita, presa da una simpatia che rimoveva le sue viscere di donna. I poveri la commovevano; un vecchio cieco che passava le giornate seduto sopra un muricciuolo, pregando per i suoi figli morti, le strapp</text:span><text:span text:style-name="T6">ò lagrime di vera pietà. Perfino il </text:span><text:span text:style-name="T3">cielo, gli alberi, l'intera natura le apparivano con forme e colori nuovi, pi</text:span><text:span text:style-name="T6">ù umanamente vivi.</text:span></text:p>
      <text:p text:style-name="P9"><text:span text:style-name="T3">Non avendo ancora rivelato a s</text:span><text:span text:style-name="T6">é stessa il suo amore, non </text:span><text:soft-page-break/><text:span text:style-name="T6">chiedeva neppure se Keptsky l'amasse. In tale periodo di formazione, bastava alla sua felicità la presenza del Dio ignoto. I giorni volavano così rapidamente che le restava appena il tempo di godere, e questo godimento che non aveva ancora un nome, questo bocciolo che non era ancora fiore, come ogni forza trattenuta e chiusa, le dava rapimenti intensi.</text:span></text:p>
      <text:p text:style-name="P9"><text:span text:style-name="T3">Keptsky, diceva, </text:span><text:span text:style-name="T6">è impossibile ch'io non vi abbia conosciuto in un altro mondo; dobbiamo essere stati amici o parenti; perchè non saprei spiegare diversamente il fatto strano ch'io vi </text:span><text:span text:style-name="T7">sento in me.</text:span></text:p>
      <text:p text:style-name="P9"><text:span text:style-name="T3">Ragionavano spesso di questa sensazione, che egli attribuiva a forza magnetica. Per convalidare il suo asserto, le diceva che egli non aveva mai potuto pensare all'Italia senza provare una fitta al cuore, e che questo era certamente pi</text:span><text:span text:style-name="T6">ù che un presentimento, era un fluido lontano, ma potente, che agiva a sua insaputa.</text:span></text:p>
      <text:p text:style-name="P10">- Siete spiritista?</text:p>
      <text:p text:style-name="P9"><text:span text:style-name="T3">- S</text:span><text:span text:style-name="T6">ì. Gli spiriti governano il mondo; nulla noi facciamo per noi stessi. Non sempre un angelo ci guida, però credo che uno spirito ci domini sempre.</text:span></text:p>
      <text:p text:style-name="P9"><text:span text:style-name="T3">Parlando spesso francese, erano venuti a darsi del voi, naturalmente, quasi senza accorgersene; ma il contegno corretto di Keptsky, l'ardore ingenuo di Lydia, toglievano ogni idea volgare a questa famigliarit</text:span><text:span text:style-name="T6">à.</text:span></text:p>
      <text:p text:style-name="P9"><text:span text:style-name="T3">Quello poi che piaceva immensamente a Lydia era la parsimonia di Keptsky, la grande naturalezza de’ suoi complimenti, per cui sembravano niente pi</text:span><text:span text:style-name="T6">ù che l'espressione di un'opinione. Gentilissimo colle donne, non aveva la pretesa di far la corte, la solita corte smaccata e impudente che nella maggior parte dei casi è il solo contrapposto che gli uomini sanno trovare a una indifferenza grossolana. Sotto questo rapporto so</text:span><text:span text:style-name="T3">migliava un po' a Calmi; ma quanto, quanto pi</text:span><text:span text:style-name="T6">ù simpatico! Tutto in lui svelava una razza e una educazione infinitamente superiori. E poi aveva quella morbidezza di velluto, quel tepore di raggio, che allacciava senza </text:span><text:soft-page-break/><text:span text:style-name="T6">stringere e scaldava senza bruciare.</text:span></text:p>
      <text:p text:style-name="P9"><text:span text:style-name="T3">Oh! la mia classificazione come </text:span><text:span text:style-name="T6">è giusta - pensava Lydia, cavalcando al suo fianco, sembrandole che l'aria stessa mossa da lui diventasse morbida e tiepida.</text:span></text:p>
      <text:p text:style-name="P10">E voleva che a sua volta le raccontasse le memorie dell'infanzia; tanti anni passati in un castello della Podolia, senza vedere nessuno, colla compagnia triste di una vecchia governante sempre ubriaca; e poi il collegio freddo, austero, la pedanteria dei maestri, le scappate degli scolari; e poi l'entrata nel mondo, irrompente, da puledro che ha rotto il freno, poi la brillante divisa degli ussari, la vita gaia di Vienna, e quello che non diceva - ma che Lydia indovinava - il meglio.</text:p>
      <text:p text:style-name="P9"><text:span text:style-name="T3">Come deve essere stato amato - pensava ancora Lydia, guardandolo alla sfuggita. - Una cos</text:span><text:span text:style-name="T6">ì assoluta bellezza unita a tanta grazia!</text:span></text:p>
      <text:p text:style-name="P10">Gli domandava qualche cosa, nient'altro che per poterlo guardare negli occhi, per vedere l'arco dolcissimo delle sue labbra sui denti bianchi. Una volta gli chiese se, oltre la vecchia governante troppo amica dell'acquavite, nessun'altra donna avesse sorriso alla sua infanzia.</text:p>
      <text:p text:style-name="P9"><text:span text:style-name="T3">Egli rispose di no; di esser giunto ai sedici anni senza conoscere una donna giovane. Ma - soggiunse - nella solitudine della Podolia, piccino ancora, ebbi l'intuizione della donna. Abbandonato come ero, e precoce, quando la mia governante russava sotto alla tavola, io che non avevo sonno mi arrampicavo nella libreria, prendendo tutto, leggendo tutto, avidamente, finch</text:span><text:span text:style-name="T6">é durava la sera; e sono lunghe le sere dell'inverno russo!</text:span></text:p>
      <text:p text:style-name="P10">- Conosceste la donna nei libri?</text:p>
      <text:p text:style-name="P9"><text:span text:style-name="T3">- S</text:span><text:span text:style-name="T6">ì. O meglio, le donne di cui si parlava in quelle pagine mi </text:span><text:span text:style-name="T3">schiusero la via a immaginare un essere fantastico, sovrumano, al quale io prestavo tutte le bellezze, e che fu per dieci anni il pi</text:span><text:span text:style-name="T6">ù adorato dei fantasmi. Nelle </text:span><text:span text:style-name="T7">Mille ed una notte, </text:span><text:span text:style-name="T6">uno de’ miei libri favoriti, ciò che mi colpiva di più non erano i vasi fatali da </text:span><text:soft-page-break/><text:span text:style-name="T6">cui sorgeva il Genio, le lampade meravigliose, le isole incantate; no, io sognavo le pallide sultane dai lunghi capelli intrecciati di perle. La bella Schemselnihar, così ardentemente amata, io la vedevo passeggiare nei suoi giardini aperti al solo califfo; quei giardini dove la ghiaia era di pietre preziose, le fontane d'acque odoranti, i padiglioni di raso; dove le schiave giravano mute e silenziose proteggendo quel grande amore di un re. E Badura, la principessa dai larghi occhi di gazzella? E l'appassionata Tormenta? Tutte, tutte io le amavo quelle donne, schiave, regine o fate. Errando poi solo nelle foreste, speravo sempre che mi apparisse il dolce volto de’ miei sogni. Non a caso dico volto, sapete? perchè le mie donne consistevano in due occhi raggianti, una bocca amorosa e una lunghissima chioma. Non avevo nessuna idea del corpo femminile; le mie donne, vere chimere, terminavano con un paio d'ali.</text:span></text:p>
      <text:p text:style-name="P9"><text:span text:style-name="T3">Lydia avrebbe voluto saperne ancora di pi</text:span><text:span text:style-name="T6">ù, sapere se egli aveva preso in pace la caduta di quelle ali. Ma come chiederlo? Ella taceva allora, spronando il cavallo, con un bisogno di moto, un bisogno di respirare l'aria a pieni polmoni.</text:span></text:p>
      <text:p text:style-name="P9"><text:span text:style-name="T3">Keptsky la lasciava correre per un po' di tempo. Quando si decideva a raggiungerla, nessuno dei due parlava; continuavano al trotto serrato, cogli occhi fissi sulla lunghezza della strada. A poco a poco rallentavano il passo, le redini cadevano, gli sguardi, fuggendo da un punto all'altro, riuscivano ad incontrarsi. In quel momento Lydia viveva, per intensit</text:span><text:span text:style-name="T6">à di giubilo, i trent'anni già passati della sua esistenza.</text:span></text:p>
      <text:p text:style-name="P9"><text:span text:style-name="T3">Ma perch</text:span><text:span text:style-name="T6">è non poteva stare sempre con Keptsky? Ogni altra cosa sembrava così scolorita in confronto al piacere di vederlo e di ascoltarlo!</text:span></text:p>
      <text:p text:style-name="P10">Una mattina volle provare a uscir sola, senza avvertirlo.</text:p>
      <text:p text:style-name="P9"><text:span text:style-name="T3">Rifece i medesimi sentieri che faceva con lui, passando sotto gli stessi alberi, spronando, rallentando la corsa; ma come tutto era differente! Che cosa fredda, monotona! Presa da una malinco</text:span><text:soft-page-break/><text:span text:style-name="T3">nia atroce spinse il cavallo al galoppo, finch</text:span><text:span text:style-name="T6">é giunse a un gruppo di salici, dove il giorno prima egli si era impigliato colla faccia; ne strappò due o tre ramoscelli, vi immerse le guancie e la bocca, deliziosamente; indi riprese a galoppare come una disperata, gridando nell'aria: Riccardo, Riccardo.</text:span></text:p>
      <text:p text:style-name="P10"/>
      <text:p text:style-name="P10">Don Leopoldo non stava troppo bene; aveva i suoi reumi, aveva una coriza; desiderava abbracciare la nipotina.</text:p>
      <text:p text:style-name="P9"><text:span text:style-name="T3">- Tornerai - diceva Th</text:span><text:span text:style-name="T6">èa a Lydia, vedendola tanto spiacente nel dover abbandonare la Villa.</text:span></text:p>
      <text:p text:style-name="P10">- No, no - singhiozzava Lydia - ho un presentimento di sventura.</text:p>
      <text:p text:style-name="P9"><text:span text:style-name="T3">- Forse, non troverai pi</text:span><text:span text:style-name="T6">ù mio cugino.</text:span></text:p>
      <text:p text:style-name="P9"><text:span text:style-name="T3">Ella stava per rompere in pianto, ma si ferm</text:span><text:span text:style-name="T6">ò davanti allo sguardo di sfinge della baronessa.</text:span></text:p>
      <text:p text:style-name="P9"><text:span text:style-name="T3">Alla sera, con Keptsky, non pot</text:span><text:span text:style-name="T6">è nascondere il proprio dispiacere, che palliava con una finta inquietudine per la salute di suo zio.</text:span></text:p>
      <text:p text:style-name="P9"><text:span text:style-name="T3">- Non vi vedr</text:span><text:span text:style-name="T6">ò più, Keptsky.</text:span></text:p>
      <text:p text:style-name="P9"><text:span text:style-name="T3">- Perch</text:span><text:span text:style-name="T6">è?</text:span></text:p>
      <text:p text:style-name="P9"><text:span text:style-name="T3">- Perch</text:span><text:span text:style-name="T6">è sì. Una voce me lo dice.</text:span></text:p>
      <text:p text:style-name="P10">- Non la voce del cuore. Essa parla a me, in questo momento, e mi dice tutto il contrario.</text:p>
      <text:p text:style-name="P9"><text:span text:style-name="T3">La guardava dolcemente, circondandola col raggio cupo dei suoi occhi. Non era nulla, eppure Lydia si sent</text:span><text:span text:style-name="T6">ì consolata.</text:span></text:p>
      <text:p text:style-name="P10">Per tutta la sera egli le stette vicino, occupandosi di lei sola.</text:p>
      <text:p text:style-name="P9"><text:span text:style-name="T3">Una volta appena, avendogli Th</text:span><text:span text:style-name="T6">èa rivolta la parola in un dialetto tedesco ignoto a Lydia, egli si alzò e andò a parlare a bassa voce con sua cugina. </text:span><text:span text:style-name="T7">Je vous espliquerai ça plus tard; </text:span><text:span text:style-name="T6">le disse per ultimo, sorridendo, e venne a riprendere il suo posto accanto a Lydia.</text:span></text:p>
      <text:p text:style-name="P10">- Dunque a rivederci?</text:p>
      <text:p text:style-name="P9"><text:span text:style-name="T3">- S</text:span><text:span text:style-name="T6">ì, fermamente.</text:span></text:p>
      <text:p text:style-name="P9"><text:soft-page-break/><text:span text:style-name="T3">- Th</text:span><text:span text:style-name="T6">èa mi ha fatto credere che partirete presto....</text:span></text:p>
      <text:p text:style-name="P9"><text:span text:style-name="T3">- S'inganna. Nessun spirito mi chiama laggi</text:span><text:span text:style-name="T6">ù.</text:span></text:p>
      <text:p text:style-name="P9"><text:span text:style-name="T3">Si lasciarono cos</text:span><text:span text:style-name="T6">ì, mezzo sorridendo, con una lunga stretta di mano.</text:span></text:p>
      <text:h text:style-name="P48" text:outline-level="1"><text:bookmark-start text:name="__RefHeading___Toc5114_2144651537"/>XVIII<text:bookmark-end text:name="__RefHeading___Toc5114_2144651537"/></text:h>
      <text:p text:style-name="P10">Don Leopoldo non aveva proprio niente di serio; ma povero vecchio, al pari dei bambini, amava le carezze, e Lydia sapeva accarezzare tanto bene, quando voleva.</text:p>
      <text:p text:style-name="P10">Si trovava appunto in un periodo di tenerezza; il suo nascente amore la rendeva buona. Sentendosi ricca, faceva elemosina d'affetto.</text:p>
      <text:p text:style-name="P9"><text:span text:style-name="T3">Pass</text:span><text:span text:style-name="T6">ò due giornate intere presso la poltrona dello zio, a leggergli la </text:span><text:span text:style-name="T7">Revue, </text:span><text:span text:style-name="T6">a cullarlo, a baciucchiarlo. Spesso il suo pensiero era assente, ma la parola le veniva sempre dolce sulle labbra, e se qualche volta le gentilezze prodigate a don Leopoldo avevano nella sua mente un'altra destinazione, c'era anche lo slancio spontaneo che le faceva esclamare: caro il mio vecchietto! - e questo era tutto per lui.</text:span></text:p>
      <text:p text:style-name="P9"><text:span text:style-name="T3">Non and</text:span><text:span text:style-name="T6">ò guari che gli parlò di Keptsky. Esso divenne anzi l'unico tema di conversazione; accadeva bensì che don Leopoldo si addormentasse, udendo la ventesima descrizione degli occhi azzurri di Keptsky; ma ciò non impediva a Lydia di continuare, poiché l'attenzione di don Leopoldo era un coefficiente di poca importanza, in confronto alla necessità che ella aveva di parlarne.</text:span></text:p>
      <text:p text:style-name="P9"><text:span text:style-name="T3">Prov</text:span><text:span text:style-name="T6">ò, in quei giorni, una grande intuizione di vita intima. Scoperse nella casa un orizzonte di felicità non mai avvertito prima. Le cortine distese, le poltroncine avvicinate, un cuscino gettato per terra, le facevano nascere pensieri teneri e dolci.</text:span></text:p>
      <text:p text:style-name="P9"><text:span text:style-name="T3">Se stesse per rifare l'esistenza? Le sembrava di avere sbagliato tutto, di aver visto ogni cosa alla rovescia. Una riflessione la rese triste; si ricord</text:span><text:span text:style-name="T6">ò una sera nella quale Calmi era alle prese con un sigaro nuovo, che non si poteva fumare; ella gli disse: provi dall'altra parte; egli rispose: per i sigari, come per gli uomini, non vi sono né due strade né due destini; quando non vanno, biso</text:span><text:soft-page-break/><text:span text:style-name="T6">gna far così. E aveva gettato il sigaro dalla finestra.</text:span></text:p>
      <text:p text:style-name="P9"><text:span text:style-name="T3">Ma questa vampata pessimista dur</text:span><text:span text:style-name="T6">ò poco. Ella stringeva la felicità, e non voleva lasciarla per delle teorie.</text:span></text:p>
      <text:p text:style-name="P9"><text:span text:style-name="T3">Aspettava notizie dalla Villa; sperava che Th</text:span><text:span text:style-name="T6">èa insistesse per farvela tornare. Tutta una settimana passò nondimeno, e le notizie non vennero. Allora incominciò ad essere nervosa.</text:span></text:p>
      <text:p text:style-name="P9"><text:span text:style-name="T3">Si era in agosto, la citt</text:span><text:span text:style-name="T6">à spopolata, il caldo insopportabile, e tutte queste noie ella incolpava alla mancanza di Keptsky. Pensava a lui di giorno, di notte, sempre. Chiudeva gli occhi e lo vedeva. Un suo </text:span><text:span text:style-name="T7">groom </text:span><text:span text:style-name="T6">aveva la stessa voce di Keptsky; quale profanazione!... ma era nello stesso tempo una gioia.</text:span></text:p>
      <text:p text:style-name="P9"><text:span text:style-name="T3">Non avendo amiche n</text:span><text:span text:style-name="T6">é ritrovi, usciva il mattino per tempo, sola, come già faceva altre volte, prendendo sempre la stessa strada fuori della porta che conduce alla Villa: le sembrava così di avvicinarsi a lui, di respirare un po' dell'aria sua, e, senza saperlo, una speranza le folleggiava nel cuore.</text:span></text:p>
      <text:p text:style-name="P10">Fu mediocremente sorpresa - forse la sorpresa era sorpassata dal piacere - un mattino, incontrando Keptsky a cento passi da casa.</text:p>
      <text:p text:style-name="P10">- Ve lo avevo detto che ci saremmo riveduti.</text:p>
      <text:p text:style-name="P9"><text:span text:style-name="T3">- S</text:span><text:span text:style-name="T6">ì, sì, è una bella sorpresa questa; vi ringrazio.</text:span></text:p>
      <text:p text:style-name="P10">Era commossa: le tremava la voce. Le sue manine, nelle mani di lui, stavano aggrappate e salde, quasi temesse di vederselo sfumare davanti.</text:p>
      <text:p text:style-name="P10">- Ebbene - fece Keptsky sorridendo - vi posso dunque accompagnare?</text:p>
      <text:p text:style-name="P10">- Certo.</text:p>
      <text:p text:style-name="P9"><text:span text:style-name="T3">- Che dir</text:span><text:span text:style-name="T6">à il mondo?</text:span></text:p>
      <text:p text:style-name="P9"><text:span text:style-name="T3">- Non me ne parlate! </text:span><text:span text:style-name="T14">- </text:span><text:span text:style-name="T3">esclam</text:span><text:span text:style-name="T6">ò Lydia con</text:span><text:span text:style-name="T15"> </text:span><text:span text:style-name="T6">disgusto</text:span></text:p>
      <text:p text:style-name="P9"><text:span text:style-name="T3">- </text:span><text:span text:style-name="T8">La France c'est vous - </text:span><text:span text:style-name="T3">soggiunse Keptsky, e torn</text:span><text:span text:style-name="T6">ò a sorridere per la seconda volta.</text:span></text:p>
      <text:p text:style-name="P9"><text:span text:style-name="T3">Senza aggiungere altro, ella continu</text:span><text:span text:style-name="T6">ò a camminare nella via solitaria, a passi lenti, portando la leggerezza aerea della sua feli</text:span><text:soft-page-break/><text:span text:style-name="T6">cità.</text:span></text:p>
      <text:p text:style-name="P9"><text:span text:style-name="T3">- Vi presenter</text:span><text:span text:style-name="T6">ò a mio zio.</text:span></text:p>
      <text:p text:style-name="P10">- Ci conto.</text:p>
      <text:p text:style-name="P9"><text:span text:style-name="T3">- Ma prima camminiamo, camminiamo.... vorrei volare. Dopo una cinquantina di passi dovette fermarsi: lev</text:span><text:span text:style-name="T6">ò dal </text:span><text:span text:style-name="T3">petto un fazzolettino di batista celeste, e si fece vento alle guancie.</text:span></text:p>
      <text:p text:style-name="P9"><text:span text:style-name="T3">- E Th</text:span><text:span text:style-name="T6">èa?</text:span></text:p>
      <text:p text:style-name="P9"><text:span text:style-name="T3">Questo nome cadde cos</text:span><text:span text:style-name="T6">ì improvvisamente fra loro due, che il giovane, ad onta del suo grande dominio su sé stesso, ebbe un istante di esitazione.</text:span></text:p>
      <text:p text:style-name="P10">- Mia cugina mi ha incaricato di salutarvi.</text:p>
      <text:p text:style-name="P9"><text:span text:style-name="T3">Non aggiunse altro. Una rimembranza molesta era passata qual lampo nella mente di Lydia, ma la cacci</text:span><text:span text:style-name="T6">ò via subito. La realtà era lì, bella, affascinante.</text:span></text:p>
      <text:p text:style-name="P10">Parlarono delle loro gite a cavallo. Lydia gli chiese se avesse cavalcato ancora negli scorsi giorni.</text:p>
      <text:p text:style-name="P10">- No, mi avrebbe fatto troppa malinconia.</text:p>
      <text:p text:style-name="P9"><text:span text:style-name="T3">Come a lei. Ah! che tentazione di gettargli le braccia al collo! Per non tradirsi si pose a ridere, facendo risuonare i braccialetti, tirando i guanti che le scivolavano gi</text:span><text:span text:style-name="T6">ù dalle braccia, e dopo un po' di tempo, disse:</text:span></text:p>
      <text:p text:style-name="P10">- Che caldo, nevvero?</text:p>
      <text:p text:style-name="P10">Guardarono il cielo tutti e due con grande attenzione, sentendo che i loro sguardi si incontravano in quel punto lontano. </text:p>
      <text:p text:style-name="P10">E poi parlarono di libri, di giornali, di musica.</text:p>
      <text:p text:style-name="P9"><text:span text:style-name="T3">- Vedrete il mio piano; </text:span><text:span text:style-name="T6">è un capolavoro di eleganza e di sonorità. Io vi accompagnerò, e voi mi canterete la serenata di Gounod: </text:span><text:span text:style-name="T7">Quand tu dors....</text:span></text:p>
      <text:p text:style-name="P10">Si pose a gorgheggiare sottovoce, mollemente.</text:p>
      <text:p text:style-name="P9"><text:span text:style-name="T3">- Pi</text:span><text:span text:style-name="T6">ù distacco nei toni, così: </text:span><text:span text:style-name="T7">Quand tu dors, ton visage me semble plus beau.</text:span></text:p>
      <text:p text:style-name="P9"><text:span text:style-name="T3">Egli aveva una voce calda, giovane, che dava brividi di piacere, che sembrava solleticare il midollo delle ossa. Non c'era </text:span><text:soft-page-break/><text:span text:style-name="T3">nessuno intorno a loro. Davanti la campagna, a tergo le mura della citt</text:span><text:span text:style-name="T6">à; ed era come se fra essi e l'universo ci fosse di mezzo un abisso.</text:span></text:p>
      <text:p text:style-name="P9"><text:span text:style-name="T3">Il discorso cambi</text:span><text:span text:style-name="T6">ò ancora. Egli disse che aspettava lettere da Vienna, che intendeva di prolungare il suo soggiorno in Italia più che fosse possibile, che l'Italia era stata per lui una rivelazione.</text:span></text:p>
      <text:p text:style-name="P9"><text:span text:style-name="T3">- Se mi promettete di non ridere, vi confesser</text:span><text:span text:style-name="T6">ò che io torno a vedere qui il dolce fantasma della mia infanzia, le pallide sultane dai capelli lunghi, dagli occhi di gazzella. Non avete mai sentito voi il desiderio di un mondo immateriale, di un amore fatto di sogni?</text:span></text:p>
      <text:p text:style-name="P10">- No, non lo aveva mai sentito, ma non importa; capiva lo stesso, capiva tutto.</text:p>
      <text:p text:style-name="P9"><text:span text:style-name="T3">Egli continu</text:span><text:span text:style-name="T6">ò:</text:span></text:p>
      <text:p text:style-name="P10">- Il desiderio dell'impossibile che ci strugge, che ci tormenta, che ci avvelena ogni gioia passata, e ci spinge febbrilmente avanti, sempre avanti....</text:p>
      <text:p text:style-name="P10">Una frescura era scesa su di loro, mite, leggera come un velo di piccole perle; vaporava nell'aria un odore sano di terra bagnata.</text:p>
      <text:p text:style-name="P10">- Piove - disse Lydia; e aperse l'ombrellino di merletti.</text:p>
      <text:p text:style-name="P9"><text:span text:style-name="T3">- Vi riparer</text:span><text:span text:style-name="T6">à poco.</text:span></text:p>
      <text:p text:style-name="P10">- Meglio che nulla.</text:p>
      <text:p text:style-name="P9"><text:span text:style-name="T3">- Siete di coloro che si accontentano del poco? - domand</text:span><text:span text:style-name="T6">ò Keptsky, togliendole l'ombrellino di mano, per reggerglielo.</text:span></text:p>
      <text:p text:style-name="P10">Lydia non rispose. Con un movimento grazioso, pose la sua manina libera sul braccio di lui.</text:p>
      <text:p text:style-name="P9"><text:span text:style-name="T3">- Avete ragione - fece egli sorridendo, stringendola a s</text:span><text:span text:style-name="T6">é - meglio che nulla....</text:span></text:p>
      <text:p text:style-name="P9"><text:span text:style-name="T3">- Vi ricordate di aver visto una incisione francese? il viale di un parco in una giornata grigia di inverno, un uomo col costume del secolo passato, col tricorno e i calzoni corti? una donna al </text:span><text:soft-page-break/><text:span text:style-name="T3">suo braccio, delicata, coperta di pelliccie? L'uomo, con una mazzettina, tenta l'erba del sentiero; la donna a mezzo voltata verso un amorino di pietra, esclama: </text:span><text:span text:style-name="T8">Pauvre amour! </text:span><text:span text:style-name="T3">Ricordate?</text:span></text:p>
      <text:p text:style-name="P9"><text:span text:style-name="T3">- Mi pare. </text:span><text:span text:style-name="T6">È una cosina sentimentale e triste, di quella tristezza vaporosa che piace alle donne, non alle donne come voi però.</text:span></text:p>
      <text:p text:style-name="P9"><text:span text:style-name="T3">- Mi conoscete cos</text:span><text:span text:style-name="T6">ì bene? </text:span></text:p>
      <text:p text:style-name="P36">Egli la guardò senza rispondere.</text:p>
      <text:p text:style-name="P10">Andavano di buon passo, ma la pioggia cresceva, l'ombrellino sembrava un cencio lavato. L'abito di Lydia, di finissima tela, le si incollava sulle braccia, sulle anche, attorcigliandosi intorno alle gambe come un cavatappi.</text:p>
      <text:p text:style-name="P9"><text:span text:style-name="T3">- Non posso pi</text:span><text:span text:style-name="T6">ù correre - disse Lydia a un tratto.</text:span></text:p>
      <text:p text:style-name="P36">- Perchè?</text:p>
      <text:p text:style-name="P9"><text:span text:style-name="T3">- M'</text:span><text:span text:style-name="T6">è entrata l'acqua nelle scarpe, sono fradicie. Tentava di ridere, stringendosi al braccio del suo cavaliere, </text:span><text:span text:style-name="T3">colla spalla appoggiata al petto di lui.</text:span></text:p>
      <text:p text:style-name="P10">- Se potessi prendervi in braccio!</text:p>
      <text:p text:style-name="P9"><text:span text:style-name="T3">Ella fremette tutta, e per un momento chiuse gli occhi, lasciandosi trascinare. Erano alle porte della citt</text:span><text:span text:style-name="T6">à.</text:span></text:p>
      <text:p text:style-name="P10">- Ora troveremo una carrozza.</text:p>
      <text:p text:style-name="P10">Infilarono il sobborgo, lungo, spopolato, dove appena qualche fanciullo diguazzava nei rigagnoli della strada.</text:p>
      <text:p text:style-name="P9"><text:span text:style-name="T3">- Che cosa dir</text:span><text:span text:style-name="T6">à mio zio!</text:span></text:p>
      <text:p text:style-name="P9"><text:span text:style-name="T3">Keptsky la incoraggiava, portandola quasi di peso, cercando per lei i posti pi</text:span><text:span text:style-name="T6">ù asciutti, essendo lui pure intriso d'acqua, ma badando solamente a lei. A uno svolto, vedendo che si stendeva un'altra via lunga, deserta, allagata tanto da sembrare un fiume, Lydia fu presa da scoraggiamento.</text:span></text:p>
      <text:p text:style-name="P9"><text:span text:style-name="T3">- Non ne posso pi</text:span><text:span text:style-name="T6">ù!</text:span></text:p>
      <text:p text:style-name="P38">- Fermiamoci - diss'egli.</text:p>
      <text:p text:style-name="P10">Ripararono sotto la porta di una casa in costruzione.</text:p>
      <text:p text:style-name="P9"><text:span text:style-name="T3">Ella si appoggi</text:span><text:span text:style-name="T6">ò al muro, tremante, intirizzita, colla faccia </text:span><text:soft-page-break/><text:span text:style-name="T6">pallida, dove sfolgorava tuttavia la gioia di trovarsi vicina a lui.</text:span></text:p>
      <text:p text:style-name="P9"><text:span text:style-name="T3">- Siete cos</text:span><text:span text:style-name="T6">ì delicata che ho paura abbiate a prendere qualche male....</text:span></text:p>
      <text:p text:style-name="P10">Lydia si strinse nelle spalle; rassegnata e sorridente.</text:p>
      <text:p text:style-name="P10">- Lasciatemi asciugare i vostri piedi.</text:p>
      <text:p text:style-name="P9"><text:span text:style-name="T3">Ella ne sollev</text:span><text:span text:style-name="T6">ò uno, fiduciosa e grata, con uno sguardo di bambino che si abbandona alla madre.</text:span></text:p>
      <text:p text:style-name="P10">- Povero piedino!</text:p>
      <text:p text:style-name="P9"><text:span text:style-name="T3">Aveva un paio di calze sottili come una ragnatela e delle scarpe scollate, con fibbie di lustrini neri. Keptsky lo asciug</text:span><text:span text:style-name="T6">ò bene, colla sua pezzuola, e poi lo tenne ancora fra le mani un pochino per riscaldarlo.</text:span></text:p>
      <text:p text:style-name="P10">- L'altro, ora.</text:p>
      <text:p text:style-name="P9"><text:span text:style-name="T3">Nel cambiamento perdette l'equilibrio, e si appoggi</text:span><text:span text:style-name="T6">ò un istante sulla spalla di lui. Risero entrambi; Lydia rideva tuttavia col piede nelle mani di Keptsky, intanto che lui lo asciugava. Rideva, ma avrebbe anche pianto, perchè si sentiva serrare alla gola da una commozione grandissima, da una gioia così strabocchevole, così acuta, che le metteva un velo davanti agli occhi.</text:span></text:p>
      <text:p text:style-name="P9"><text:span text:style-name="T3">Egli la guard</text:span><text:span text:style-name="T6">ò con tenerezza.</text:span></text:p>
      <text:p text:style-name="P43">- State un po' meglio? </text:p>
      <text:p text:style-name="P20"><text:span text:style-name="T3">Accenn</text:span><text:span text:style-name="T6">ò di sì, col capo.</text:span></text:p>
      <text:p text:style-name="P9"><text:span text:style-name="T3">Appoggiatevi a me; sarete pi</text:span><text:span text:style-name="T6">ù comoda che a ridosso del muro.</text:span></text:p>
      <text:p text:style-name="P9"><text:span text:style-name="T3">Lydia accondiscese, essendosi prima levati i guanti che erano tutti inzuppati; ma presa da una improvvisa e stranissima vergogna per le sue braccia che restavano mezzo nude, tent</text:span><text:span text:style-name="T6">ò di nasconderle tutte e due sotto il braccio di lui. Gli era così vicinissima.</text:span></text:p>
      <text:p text:style-name="P10">- Che cosa pensate? - disse Keptsky, dopo un po' di silenzio.</text:p>
      <text:p text:style-name="P10">- Non lo posso dire.</text:p>
      <text:p text:style-name="P9"><text:span text:style-name="T3">Ella pensava che sarebbe morta volontieri in quel momento, se il suo corpo, dissolvendosi, doveva abbracciare quello di Kep</text:span><text:soft-page-break/><text:span text:style-name="T3">tsky.</text:span></text:p>
      <text:p text:style-name="P9"><text:span text:style-name="T3">Comprese egli ci</text:span><text:span text:style-name="T6">ò che passava nell'animo di Lydia? Si chinò verso di lei, mormorando:</text:span></text:p>
      <text:p text:style-name="P10">- Cara, cara....</text:p>
      <text:p text:style-name="P10">Ella si scosse; fece per ritirare le sue braccia, ma egli le tenne avvinghiate.</text:p>
      <text:p text:style-name="P9"><text:span text:style-name="T3">Un uomo usciva dalla casa; si ferm</text:span><text:span text:style-name="T6">ò un istante accanto a loro, li guardò con indifferenza, aperse l'ombrello e si allontanò.</text:span></text:p>
      <text:p text:style-name="P9"><text:span text:style-name="T3">- Non abbiate paura - disse Keptsky accorgendosi ch'ella tremava; e presa una delle sue mani la strinse con tanta dolcezza passionata ch'ella si sent</text:span><text:span text:style-name="T6">ì svenire.</text:span></text:p>
      <text:p text:style-name="P9"><text:span text:style-name="T3">- Keptsky - mormor</text:span><text:span text:style-name="T6">ò, sollevando gli occhi, dove era un infinito desiderio d'amore.</text:span></text:p>
      <text:p text:style-name="P10">Non dissero altro, cogli sguardi perduti negli sguardi, ascoltandosi palpitare.</text:p>
      <text:p text:style-name="P9"><text:span text:style-name="T3">La pioggia stava per finire; qualche goccia appena colava ancora dai tetti, dagli sporti delle finestre. Senza parlare uscirono dalla casa che li aveva riparati. A met</text:span><text:span text:style-name="T6">à via incontrarono una carrozza vuota.</text:span></text:p>
      <text:list xml:id="list91511689969403" text:continue-numbering="true" text:style-name="WWNum9">
        <text:list-item>
          <text:p text:style-name="P42">La fermo? chiese Keptsky. -</text:p>
        </text:list-item>
        <text:list-item>
          <text:p text:style-name="P39"><text:span text:style-name="T3">S</text:span><text:span text:style-name="T6">ì.</text:span></text:p>
        </text:list-item>
      </text:list>
      <text:p text:style-name="P9"><text:span text:style-name="T3">Le loro voci erano cambiate, frementi come le corde di un'arpa dopo la tormentosa volutt</text:span><text:span text:style-name="T6">à dei suoni.</text:span></text:p>
      <text:p text:style-name="P10">Egli la prese in braccio e la pose nella vettura, accomodandole intorno le vesti molli.</text:p>
      <text:p text:style-name="P10">- Grazie - disse lei, porgendogli la mano.</text:p>
      <text:p text:style-name="P9"><text:span text:style-name="T3">Keptsky la baci</text:span><text:span text:style-name="T6">ò, delicatamente, prima di chiudere lo</text:span><text:span text:style-name="T15"> </text:span><text:span text:style-name="T6">sportello; ma Lydia tornò ad aprirlo.</text:span></text:p>
      <text:p text:style-name="P10">- A rivederci. Presto.</text:p>
      <text:p text:style-name="P9"><text:span text:style-name="T3">La carrozza si era gi</text:span><text:span text:style-name="T6">à mossa, Keptsky le sorrise, da lungi.</text:span></text:p>
      <text:p text:style-name="P9"><text:span text:style-name="T3">Il ritorno fu tutto un sogno. Lydia si trov</text:span><text:span text:style-name="T6">ò a casa, cambiata, asciugata, rivestita, coi piedi entro due pianelline di raso </text:span><text:span text:style-name="T7">éliotrope </text:span><text:span text:style-name="T6">e seduta accanto allo zio, senza poter dire a sé stessa come tut</text:span><text:soft-page-break/><text:span text:style-name="T6">to ciò fosse avvenuto.</text:span></text:p>
      <text:p text:style-name="P9"><text:span text:style-name="T3">Don Leopoldo teneva la </text:span><text:span text:style-name="T8">Revue des deux mondes </text:span><text:span text:style-name="T3">aperta sui ginocchi, avendo tra i ginocchi e la </text:span><text:span text:style-name="T8">Revue, </text:span><text:span text:style-name="T3">uno sciallo di flanella a scacchi bianchi e neri. La sua povera mente affievolita era divisa fra due pensieri: il temporale che aveva c</text:span><text:span text:style-name="T6">ôlto sua nipote e il nuovo romanzo incominciato; al punto che quando Lydia entrò, egli le disse per prima cosa:</text:span></text:p>
      <text:p text:style-name="P9"><text:span text:style-name="T3">- </text:span><text:span text:style-name="T6">È incominciato il nuovo romanzo.</text:span></text:p>
      <text:p text:style-name="P10">Poi si pose a rimproverarla dolcemente per le sue scappate, accumulando la pioggia, i suoi reumi, il riserbo di una fanciulla e i parafulmini che non fanno sempre l'ufficio loro.</text:p>
      <text:p text:style-name="P9"><text:span text:style-name="T3">Lydia lo lasciava dire; aveva appoggiata la testina sullo scialle di flanella, e i borbottamenti del vecchio le facevano l'effetto blando di una ninna nanna. Solamente per acquietarlo, gli raccont</text:span><text:span text:style-name="T6">ò che non era rimasta sola sotto la pioggia, che il più bello, il più nobile, il più elegante dei cavalieri l'aveva protetta e scortata, ma abbandonandosi alla gioia di nominare Keptsky, si dilungò nei particolari, nella dolcezza di trovarsi tutta molle d'acqua sotto l'arco di una porta.</text:span></text:p>
      <text:p text:style-name="P9"><text:span text:style-name="T3">- </text:span><text:span text:style-name="T6">È un piacere da lavandaia - interruppe don Leopoldo, a cui un barlume dello spirito antico fece schiudere le labbra sorridenti sulla dentiera.</text:span></text:p>
      <text:p text:style-name="P9"><text:span text:style-name="T3">Quante principesse vorrebbero essere lavandaie! pens</text:span><text:span text:style-name="T6">ò Lydia.</text:span></text:p>
      <text:p text:style-name="P9"><text:span text:style-name="T3">- Il romanzo nuovo </text:span><text:span text:style-name="T6">è di Feuillet - continuò don Leopoldo, tornando alla seconda idea - si chiama </text:span><text:span text:style-name="T7">La Morte.</text:span></text:p>
      <text:p text:style-name="P10">Lydia non ascoltava. Aveva davanti agli occhi il collo di Keptsky, un pezzettino di collo tra l'orecchio e il mento, bianco, muscoloso, che si perdeva in alto sotto i capelli castagni tagliati corti, che aveva un profumo forte di giovinezza, il profumo di un prato falciato di fresco.</text:p>
      <text:p text:style-name="P9"><text:span text:style-name="T3">- </text:span><text:span text:style-name="T8">La Morte - </text:span><text:span text:style-name="T3">torn</text:span><text:span text:style-name="T6">ò a dire don Leopoldo, segnando coll'indice scarno il frontespizio del romanzo.</text:span></text:p>
      <text:p text:style-name="P10"><text:soft-page-break/>- Che hai, zio?</text:p>
      <text:p text:style-name="P10">- Vuoi leggere?</text:p>
      <text:p text:style-name="P9"><text:span text:style-name="T3">- Ora no, se non ti dispiace, pi</text:span><text:span text:style-name="T6">ù tardi; sono un po' stanca.</text:span></text:p>
      <text:p text:style-name="P10">- La flanella, Lydia, la flanella.</text:p>
      <text:p text:style-name="P10">Il vecchio volle togliersi lo scialle d'in su i ginocchi per metterlo addosso alla ragazza.</text:p>
      <text:p text:style-name="P10">- No, zio, sto bene.</text:p>
      <text:p text:style-name="P10">- Allora....</text:p>
      <text:p text:style-name="P9"><text:span text:style-name="T3">Si ferm</text:span><text:span text:style-name="T6">ò, colla bocca aperta, l'occhio imbambolato, non ricordandosi più quello che voleva dire. A poco a poco chiuse le palbebre, preso da un torpore senile; la testa gli ciondolò sul petto, le mani gli si allentarono, lasciando sfuggire la </text:span><text:span text:style-name="T7">Revue, </text:span><text:span text:style-name="T6">che cadde per terra.</text:span></text:p>
      <text:p text:style-name="P10">- Ah! - fece Lydia, trasalendo - ella vedeva ancora il collo di Keptsky.</text:p>
      <text:p text:style-name="P10"/>
      <text:h text:style-name="P48" text:outline-level="1"><text:bookmark-start text:name="__RefHeading___Toc5116_2144651537"/>XIX<text:bookmark-end text:name="__RefHeading___Toc5116_2144651537"/></text:h>
      <text:p text:style-name="P9"><text:span text:style-name="T3">Quando Calmi, sapendo Lydia in citt</text:span><text:span text:style-name="T6">à, venne a trovarla, ella gli disse subito cogli occhi che lampeggiavano:</text:span></text:p>
      <text:p text:style-name="P10">- Mi marito.</text:p>
      <text:p text:style-name="P10">- Da senno?</text:p>
      <text:p text:style-name="P9"><text:span text:style-name="T3">- Di passione. Sono innamorata del conte Keptsky, il quale pur essendo il pi</text:span><text:span text:style-name="T6">ù bel giovane dell'universo, mi fa l'onore di preferirmi.</text:span></text:p>
      <text:p text:style-name="P9"><text:span text:style-name="T3">- Keptsky! - faceva intanto l'avvocato, almanaccando. - Non mi </text:span><text:span text:style-name="T6">è un nome nuovo.</text:span></text:p>
      <text:p text:style-name="P9"><text:span text:style-name="T3">- </text:span><text:span text:style-name="T6">È impossibile che lo conosca. Si trova da un mese appena in Italia.</text:span></text:p>
      <text:p text:style-name="P10">- E in un mese?....</text:p>
      <text:p text:style-name="P9"><text:span text:style-name="T3">- Le pare strano, nevvero, ma </text:span><text:span text:style-name="T6">è così. In un mese ci siamo visti</text:span><text:span text:style-name="T15"> </text:span><text:span text:style-name="T6">ed amati. Ecco una cosa che ho dovuto provare per credere.</text:span></text:p>
      <text:p text:style-name="P10">- Keptsky, Keptsky.</text:p>
      <text:p text:style-name="P10">- È inutile, non lo conosce.</text:p>
      <text:p text:style-name="P9"><text:span text:style-name="T3">- Eppure non mi </text:span><text:span text:style-name="T6">è nuovo. Forse ne sentii parlare al Circolo,</text:span><text:span text:style-name="T15"> </text:span><text:span text:style-name="T6">appunto da amici miei che tornavano da Vienna.</text:span></text:p>
      <text:p text:style-name="P10">Alcuni giorni dopo, Calmi diceva a Lydia:</text:p>
      <text:p text:style-name="P10">- Il suo Keptsky non si chiama Riccardo?</text:p>
      <text:p text:style-name="P9"><text:span text:style-name="T3">- S</text:span><text:span text:style-name="T6">ì, Riccardo.</text:span></text:p>
      <text:p text:style-name="P9"><text:span text:style-name="T3">La fronte di Calmi si rannuvol</text:span><text:span text:style-name="T6">ò.</text:span></text:p>
      <text:p text:style-name="P9"><text:span text:style-name="T3">- Perch</text:span><text:span text:style-name="T6">è me lo chiede?</text:span></text:p>
      <text:p text:style-name="P9"><text:span text:style-name="T3">- Perch</text:span><text:span text:style-name="T6">è il Keptsky di cui ho udito parlare si chiama</text:span><text:span text:style-name="T15"> </text:span><text:span text:style-name="T6">precisamente Riccardo.</text:span></text:p>
      <text:p text:style-name="P10">- E così?</text:p>
      <text:p text:style-name="P9"><text:span text:style-name="T3">- Cos</text:span><text:span text:style-name="T6">ì non potrei fare i miei complimenti.</text:span></text:p>
      <text:p text:style-name="P36">- Calmi, sono scherzi di cattivo genere.</text:p>
      <text:p text:style-name="P9"><text:span text:style-name="T3">- Dica che sar</text:span><text:span text:style-name="T6">à un equivoco.</text:span></text:p>
      <text:p text:style-name="P9"><text:soft-page-break/><text:span text:style-name="T3">- Il conte Riccardo Keptsky, tenente negli ussari della Guardia</text:span><text:span text:style-name="T14">, </text:span><text:span text:style-name="T3">non pu</text:span><text:span text:style-name="T6">ò essere confuso con nessun altro.</text:span></text:p>
      <text:p text:style-name="P9"><text:span text:style-name="T3">- Negli ussari della Guardia? ma </text:span><text:span text:style-name="T6">è lui!</text:span></text:p>
      <text:p text:style-name="P9"><text:span text:style-name="T6">Si guardarono in faccia, pallidi. Lydia tremava come una foglia; l'avvocato sentiva tutta la </text:span><text:span text:style-name="T3">responsabilit</text:span><text:span text:style-name="T6">à delle sue parole; ma senza uscire dalla abituale freddezza soggiunse:</text:span></text:p>
      <text:p text:style-name="P9"><text:span text:style-name="T3">- Non ritiro quello che ho detto a proposito del tenente Riccardo Keptsky, obbligato a dare le sue dimissioni di ussero della Guardia per malafede e debiti di giuoco. Resta a stabilire l'identit</text:span><text:span text:style-name="T6">à del suo fidanzato, ed è quello che io farò, se me lo permette in nome della vecchia amicizia.</text:span></text:p>
      <text:p text:style-name="P10">Un tremito nervoso contraeva a Lydia gli angoli della bocca, mentre stracciava colle dita la seta del suo ventaglio.</text:p>
      <text:p text:style-name="P10">- Calmi, se non fosse lei che mi parla, lei che conosco da quindici anni, lei che ha visto morire mia madre.... le giuro, non l'avrei lasciata finire.</text:p>
      <text:p text:style-name="P10">- Ed io lo giuro che, l'interesse che le porto, non basterebbe a farmi uscire da una stoica indifferenza, se in fondo al mio cervello di scettico non ci fosse ancora una coscienza di onest'uomo.</text:p>
      <text:p text:style-name="P9"><text:span text:style-name="T3">Si lasciarono male, irritati, diffidenti. Lydia pianse tutta la sera, e avrebbe voluto sfogarsi con don Leopoldo, ma don Leopoldo non capiva niente. Allora decise di andare l'indomani a trovare Th</text:span><text:span text:style-name="T6">èa, raccontarle tutto e chiederle consiglio. </text:span></text:p>
      <text:p text:style-name="P36">Giunse alla Villa in uno stato da far pietà. </text:p>
      <text:p text:style-name="P36">Ogni viale, ogni albero, ogni sentiero le rammentavano i bei giorni passati, quel recente incanto di un amore che l'aveva dominata tutta. Rivedeva Keptsky, la sua nobile fronte, i suoi occhi belli e luminosi, e il sorriso e la voce. - Impossibile! - mormorava tra sé - impossibile! Eppure aveva un affanno al petto che la schiantava.</text:p>
      <text:p text:style-name="P10">Fu ricevuta dalla contessa Colombo, la quale disse essere sua figlia leggermente indisposta, non poter vedere nessuno, ma che certamente avrebbe fatta un'eccezione per lei.</text:p>
      <text:p text:style-name="P9"><text:soft-page-break/><text:span text:style-name="T3">Dopo mezz'ora comparve Thèa</text:span><text:span text:style-name="T6">. Entrò nel salotto, e corse subito ad abbassare tutte le cortine, gridando che c'era una luce da acciecare; poi abbracciò Lydia con grande espansione, con un entusiasmo esagerato; e incominciò a parlare a parlare vorticosamente, con una eccitazione di tutti i nervi, con la voce che strideva. Lydia, prostrata, le chiese se sapeva nulla; al che la baronessa rispose che certi segreti non si possono tenere celati, ch'ella si era accorta fin dal principio dell'impressione fatta sul cuore di suo cugino, ch'ella stessa lo stava spronando a dichiararsi, e nulla la colmava di maggior gioia che un simile matrimonio. Tornò ad abbracciarla, baciandola sonoramente sulle guancie.</text:span></text:p>
      <text:p text:style-name="P9"><text:span text:style-name="T3">Lydia rinasceva, le si allargava il cuore. Ah! come aveva potuto dubitare di lui! E su che appoggio? Per delle ciarle di </text:span><text:span text:style-name="T8">club, </text:span><text:span text:style-name="T3">per un pettegolezzo volgare. Arrossiva adesso.</text:span></text:p>
      <text:p text:style-name="P9"><text:span text:style-name="T3">Per nulla al mondo avrebbe osato ripetere a Thèa</text:span><text:span text:style-name="T6"> quelle calunnie. Le disse appena, vergognandosi dell'insinuazione:</text:span></text:p>
      <text:p text:style-name="P10">- Tu lo conosci bene?</text:p>
      <text:p text:style-name="P9"><text:span text:style-name="T3">- Riccardo?.. come un fratello; l'onore e la lealt</text:span><text:span text:style-name="T6">à personificati. Non è ricco....</text:span></text:p>
      <text:p text:style-name="P10">- Oh! - interruppe Lydia con un gesto vivace.</text:p>
      <text:p text:style-name="P10">Si intrattennero ancora, diffusamente, sul matrimonio. La baronessa aveva annunziato il suo ritorno definitivo a Vienna, ma dietro insistenza di Lydia promise di fermarsi per farle da madrina.</text:p>
      <text:p text:style-name="P9"><text:span text:style-name="T3">- Sacrifico l'amor materno all'amicizia - soggiunse con enfasi; - sono due mesi che mio figlio mi aspetta, ma aspetter</text:span><text:span text:style-name="T6">à ancora. Voglio condurti io all'altare.</text:span></text:p>
      <text:p text:style-name="P9"><text:span text:style-name="T3">Lydia lasci</text:span><text:span text:style-name="T6">ò la Villa in un'estasi beata. Era come se avesse subita una operazione da cui dipendeva la sua vita. Il giorno dopo venne Keptsky tenero, amoroso, con un velo </text:span><text:span text:style-name="T3">di malinconia che lo rendeva irresistibile. Lydia, che si sentiva in arretrato d'amore e quasi colpevole di lesa fiducia, lo accolse con tutte le sue grazie.</text:span></text:p>
      <text:p text:style-name="P10">- Mi sembrate triste? </text:p>
      <text:p text:style-name="P10"><text:soft-page-break/>- Un po'.</text:p>
      <text:p text:style-name="P10">- Tristezza e amore possono dunque andare d'accordo?</text:p>
      <text:p text:style-name="P9"><text:span text:style-name="T3">- Pi</text:span><text:span text:style-name="T6">ù spesso di quanto si creda. Ho ricevuto una brutta notizia. </text:span></text:p>
      <text:p text:style-name="P9"><text:span text:style-name="T6">Ella principiò a tremare, ma si chetò subito, quando seppe </text:span><text:span text:style-name="T3">che si trattava di una perdita di denaro.</text:span></text:p>
      <text:p text:style-name="P9"><text:span text:style-name="T3">- Se non </text:span><text:span text:style-name="T6">è che questo!</text:span></text:p>
      <text:p text:style-name="P10">- Mi amereste anche se fossi povero, Lydia?</text:p>
      <text:p text:style-name="P10">Che raggio celeste ne’ suoi occhi! Un'ombra soavissima ne smorzava l'ardore, mentre stringeva le mani della sua fidanzata, continuando a voce bassa e fervente, la voce di un fanciullo che si confessa per la prima volta.</text:p>
      <text:p text:style-name="P10">- Temo di non essere degno di voi.</text:p>
      <text:p text:style-name="P10">- Oh! Riccardo....</text:p>
      <text:p text:style-name="P9"><text:span text:style-name="T3">- Ho avuto una giovent</text:span><text:span text:style-name="T6">ù dissipata; sono stato imprudente, avventato, mi sono creato molti nemici.</text:span></text:p>
      <text:p text:style-name="P9"><text:span text:style-name="T3">Lydia era indignata per la malignit</text:span><text:span text:style-name="T6">à del mondo. Ecco dunque tutte le colpe di Keptsky: imprudente, avventato; e se ne confessava come di falli gravi, spontaneamente.</text:span></text:p>
      <text:p text:style-name="P9"><text:span text:style-name="T3">Avrebbe voluto esser regina per innalzarlo fino a lei. Quelle confidenze accrescevano il suo amore, mettendogli accanto una compassione, un desiderio di riabilitarlo, di compensarlo. Lydia era ben fatta per sfidare la societ</text:span><text:span text:style-name="T6">à, e meglio di chiunque poteva comprenderne l'odio.</text:span></text:p>
      <text:p text:style-name="P9"><text:span text:style-name="T3">Egli le parl</text:span><text:span text:style-name="T6">ò a lungo dei suoi dissesti finanziari, dell'avere abbandonato il reggimento per un puntiglio d'onore; e de’ suoi progetti per l'avvenire e del desiderio di vivere il loro primo anno di matrimonio in Podolia, nell'antica casa de’ suoi avi.</text:span></text:p>
      <text:p text:style-name="P9"><text:span text:style-name="T3">Lydia acconsentiva a tutto, in silenzio, rispondendo appena alle sue strette di mano, col cuore cos</text:span><text:span text:style-name="T6">ì gonfio di tenerezza che non poteva esprimersi in altro modo.</text:span></text:p>
      <text:p text:style-name="P9"><text:span text:style-name="T3">La storia di Keptsky non era la sua? Incompreso, viziato solitario in mezzo alla gente, troppo nobile per piegarsi alle bassez</text:span><text:soft-page-break/><text:span text:style-name="T3">ze dei pi</text:span><text:span text:style-name="T6">ù, indipendente, temerario, fiero, sdegnoso. Piccole lagrime le colavano dagli occhi lungo le guance. I vili! I vili! Mesceva la sua vita a quella di Keptsky; rinnovava i suoi dolori, i suoi disinganni per dividere meglio quello di lui, e in tale cruccio profondo, una profonda contentezza le veniva, pensando che il destino li aveva riuniti, che tutto si poteva ancora dimenticare, cancellare, che sarebbero così felici da non avere nemmeno più odio per il mondo, ma solo un grande, un infinito oblio....</text:span></text:p>
      <text:p text:style-name="P9"><text:span text:style-name="T3">Non ricordava n</text:span><text:span text:style-name="T6">é Calmi, né le sue accuse, quando ricevette un laconico bigliettino dell'avvocato: «Vi è un solo Riccardo Keptsky, il quale non è conte, non è tenente degli ussari poiché ne venne cacciato, e non è nemmeno un uomo onesto avendo truffato al giuoco.» Lydia rispose: «Non riconosco a nessuno, nemmeno ad un antico amico, il diritto di calunniare l'uomo che io stimo più di tutti al mondo.»</text:span></text:p>
      <text:p text:style-name="P10"/>
      <text:p text:style-name="P9"><text:span text:style-name="T3">Calmi non replic</text:span><text:span text:style-name="T6">ò, nè per lettera nè a voce. Evidentemente la sua intenzione non era quella di ingolfarsi in un delicato affare di famiglia.</text:span></text:p>
      <text:p text:style-name="P9"><text:span text:style-name="T3">Intanto Lydia pensava: Come si fa presto ad esagerare! Una leggerezza, un'infrazione di disciplina, un momento esaltato, un colpo di avversa fortuna, ed eccoti un uomo a terra; gli si contesta perfino il titolo di nobilt</text:span><text:span text:style-name="T6">à. Senza fatica, le tornavano alla mente le numerose circostanze che l'avevano gettata anch'essa in balia dell'opinione pubblica, e rideva di un riso mordace, fatto di sprezzo.</text:span></text:p>
      <text:p text:style-name="P9"><text:span text:style-name="T3">Non era conte. E quand'anche? la nobilt</text:span><text:span text:style-name="T6">à l'aveva scritta in viso, più di chiunque era degno di portarne i distintivi. A voler rivedere le buccie a tutti quelli che inalberano una corona sulle loro carte da visita, ci sarebbe da distruggere mezza nobiltà. Faceva spalluccie, tra nauseata e indifferente.</text:span></text:p>
      <text:p text:style-name="P9"><text:span text:style-name="T3">E poi pensava ancora: Ha commesso degli sbagli? Non ha pagato forse un debito di giuoco? Oh! i grandi delitti del codice </text:span><text:soft-page-break/><text:span text:style-name="T3">mondano. Ha... (cercava nella sua mente qualche cosa di pi</text:span><text:span text:style-name="T6">ù grave ancora, ma crollando la testa concludeva): Ebbene, fosse pure colpevole, io lo amo. Non è una bella parte dell'amore il perdono? Non ha detto Gesù: Chi è senza colpa getti la prima pietra?</text:span></text:p>
      <text:p text:style-name="P9"><text:span text:style-name="T8">Cacciato dal reggimento: </text:span><text:span text:style-name="T3">Queste parole tornavano a vibrare nei nervi di Lydia, ad assolutoria terminata, e un sudor freddo le bagnava le tempie. Si figurava Keptsky avvilito, fatto segno ai sarcasmi, obbligato ad abbassare quella bellissima testa, e fuggire, andare in esilio solo, abbandonato.... Tutti i suoi nervi si stendevano, battuti; dal cuore le saliva un'onda impetuosa che le faceva groppo in gola, e si scioglieva poi, scompariva alle estremit</text:span><text:span text:style-name="T6">à, dandole l'impressione di essere dissanguata. Le braccia le cadevano lente, moveva le labbra sulle quali sembravano volare in silenzio delle preghiere e dei baci. Non poteva, non poteva condannarlo!</text:span></text:p>
      <text:p text:style-name="P9"><text:span text:style-name="T3">E dopo avere accolto Keptsky colpevole, sentiva di amarlo ancora di pi</text:span><text:span text:style-name="T6">ù. Una specie di furore appassionato la attaccava a quest'uomo che ella difendeva in faccia al mondo e in faccia a sé stessa. Keptsky senza macchia apparteneva ancora alla società; così era tutto suo. Ella fremeva, gettando questo guanto di sfida all'ipocrita società, poiché l'odio che fermentava in fondo del suo amore le prestava forze da Titano.</text:span></text:p>
      <text:p text:style-name="P10">Il disgusto della vita le faceva apparire divino l'amore che ella non aveva mai conosciuto, e che la dominava con tutta la violenza delle passioni in ritardo. Il tempo perduto la incalzava; la minaccia dei capelli bianchi le diceva: affrettati a godere. E Keptsky era ai suoi piedi, ardente, innamorato, bello come un bel sogno.</text:p>
      <text:p text:style-name="P9"><text:span text:style-name="T3">Egli aveva lasciato la Villa di sua cugina per stare in citt</text:span><text:span text:style-name="T6">à, accanto alla fidanzata, dalla quale andava due volte al giorno. In meno di una settimana fece la conquista di don Leopoldo, </text:span><text:span text:style-name="T3">per modo che il povero vecchio aspettava Keptsky con una impazienza quasi uguale a quella di Lydia. Siete un </text:span><text:span text:style-name="T8">charmeur, </text:span><text:span text:style-name="T3">diceva Ly</text:span><text:soft-page-break/><text:span text:style-name="T3">dia a Keptsky. Sui miei libri di bambina mi ricordo di aver visto un incantatore di serpenti; voi gli somigliate un poco. Egli sapeva accarezzare le piccole debolezze di don Leopoldo; aveva l'arte di interessarlo lasciandolo parlare e fingendo una attenzione scrupolosa. Sembrava che egli, Keptsky, l'elegante giovane della fine del secolo, fosse contemporaneo al vecchio gentiluomo, tanto sapeva vestire lo spirito di quei tempi lontani, fondersi, immedesimarsi colle rimembranze e coi rimpianti di lui.</text:span></text:p>
      <text:p text:style-name="P9"><text:span text:style-name="T3">Una impressionabilit</text:span><text:span text:style-name="T6">à fina, geniale, una delicatezza da mimosa, una intelligenza sottile, pronta ad afferrare tutte le sfumature del pensiero, erano queste le doti speciali di Keptsky, le doti esterne che si univano alla sua grande bellezza slava.</text:span></text:p>
      <text:p text:style-name="P9"><text:span text:style-name="T3">Quando Keptsky non era presente, don Leopoldo e sua nipote ne parlavano, esaltandosi a vicenda, scoprendogli ogni giorno nuove attrattive. Dalla Villa poi giungevano, un d</text:span><text:span text:style-name="T6">ì sì e l'altro no, dolci bigliettini di Thèa, pieni di lieti pronostici, con lamenti rassegnati e discreti, perchè Keptsky non si lasciava più vedere.</text:span></text:p>
      <text:p text:style-name="P9"><text:span text:style-name="T3">Si era gi</text:span><text:span text:style-name="T6">à scritto per le carte di regola; il matrimonio fissato ai primi di ottobre; tutto scorreva liscio, blando, senza intoppi, in un cielo sereno.</text:span></text:p>
      <text:p text:style-name="P9"><text:span text:style-name="T3">Lydia si occupava del corredo colla sua lunga esperienza di civettuola; avrebbe voluto poter riunire in un fascio tutte le armi de’ suoi trionfi passati, se non che l'enumerazione non era facile, e certe bizzarrie che a vent'anni erano state coronate dal successo, come le avrebbe arrischiate e trentatr</text:span><text:span text:style-name="T6">è?</text:span></text:p>
      <text:p text:style-name="P9"><text:span text:style-name="T3">Il rimpianto di una giovinezza perduta, perduta cos</text:span><text:span text:style-name="T6">ì inutilmente, si mesceva alla gioia di questi preparativi. Come era stata fresca, viva! Come erano stati folti i suoi capelli! e bianchi i suoi denti! e il suo collo rotondo!</text:span></text:p>
      <text:p text:style-name="P10">Oh! se ella potesse dare a Keptsky, oltre il cuore, l'avvenenza intatta, l'avvenenza di una volta; essere sua per l'affetto e per il piacere, essere l'amore, ma anche la passione, ma anche il tripudio di due giovinezze!</text:p>
      <text:p text:style-name="P9"><text:soft-page-break/><text:span text:style-name="T3">Non era innocente; sapeva la larga parte che tengono i sensi nell'amore dell'uomo, e, cresciuta al culto della forma, adorava troppo il bello per non crederlo indispensabile. Baciava le sue mani, ringraziandole quasi per essersi conservate in tutta la purezza delle linee. Si consultava davanti allo specchio, provava e riprovava acconciature. Certi giorni, certe ore, la sua bellezza aveva degli improvisi fulgori; meriggi autunnali dal colorito intenso di porpora e d'oro, dove la natura sembra raccogliere tutte le sue forze nel vigore disperato della tavolozza, profondendo il vermiglio ai frutti, il biondo alle messi, la volutt</text:span><text:span text:style-name="T6">à negli occhi della donna.</text:span></text:p>
      <text:p text:style-name="P9"><text:span text:style-name="T3">Dopo essersi lavata con acqua odorosa, sparse le guancie di polvere di riso, messa una leggera tinta di carminio sulle labbra, una sfumatura sotto gli occhi, un abito che le stava bene, lasciava lo specchio soddisfatta, e nell'espansione del contento, i suoi occhi brillavano, il sorriso si schiudeva fresco come una volta. Ma lei sola conosceva gli scoramenti della sera, quando nella sua camera la luce spietata delle candele segnava bruscamente le ombre, mettendo in rilievo le angolosit</text:span><text:span text:style-name="T6">à. Era un affanno pauroso ad ogni velo che cadeva, una contemplazione insistente, minuta, e nello stesso tempo sbigottita e indignata, come di avaro che trova lo scrigno vuoto.</text:span></text:p>
      <text:p text:style-name="P10">Chi aveva appassito la sua bellezza? Non i baci, non le carezze ardenti che bruciano le carni nell'ora del delirio e sembrano lasciare il solco; non i desideri che maturano le estasi degli amplessi, e dissolvono in un istante la vita di molti anni. Ella, vergine e pura, non si era data all'amore; il tempo l'aveva presa.</text:p>
      <text:p text:style-name="P10">Oh! tornare indietro, tornare indietro!</text:p>
      <text:p text:style-name="P10">Questo l'anelito supremo, il grido straziante di Lydia.</text:p>
      <text:h text:style-name="P48" text:outline-level="1"><text:bookmark-start text:name="__RefHeading___Toc5118_2144651537"/>XX<text:bookmark-end text:name="__RefHeading___Toc5118_2144651537"/></text:h>
      <text:p text:style-name="P10">Prima di affiggere le pubblicazioni, don Leopoldo volle riunire ad una serata gli amici intimi, per annunciare in forma ufficiale il matrimonio.</text:p>
      <text:p text:style-name="P9"><text:span text:style-name="T3">Vennero Calmi, Lante, i Castel Gabbiano, uno degli Strutti, la contessa Colombo, Thèa</text:span><text:span text:style-name="T6"> pavoneggiando la sua importanza di madrina. Lydia aveva scritto un bigliettino affettuosissimo alla signora Avella, invitandola, ma Eva era in puerperio; le rispose augurandole ogni possibile felicità.</text:span></text:p>
      <text:p text:style-name="P9"><text:span text:style-name="T3">Quella pubblica presentazione di Keptsky fu per Lydia un vero trionfo. Tutti la complimentavano, lasciandosi dietro occhiate di ammirazione e d'invidia all'indirizzo di Keptsky, che erano per lei la pi</text:span><text:span text:style-name="T6">ù squisita soddisfazione, quasi una rivincita sul maritarsi così tardi.</text:span></text:p>
      <text:p text:style-name="P9"><text:span text:style-name="T3">Si avvicin</text:span><text:span text:style-name="T6">ò a Calmi, sorridendo dall'alto della sua felicità, agitando un ventaglio di velo nero su cui erano dipinti degli amorini.</text:span></text:p>
      <text:p text:style-name="P10">- Le ho perdonato, sa; siamo generosi. Non le voglio nemmeno chiedere, per non vederla confusa, il suo giudizio personale sul mio fidanzato.</text:p>
      <text:p text:style-name="P9"><text:span text:style-name="T3">Calmi non rispose subito, ma la guard</text:span><text:span text:style-name="T6">ò con una serietà così piena di commiserazione che ella sentì vacillare la propria fermezza,</text:span></text:p>
      <text:p text:style-name="P9"><text:span text:style-name="T3">- Vediamo, cattivo scettico, perch</text:span><text:span text:style-name="T6">è mi vuol turbare queste ore di gioia?</text:span></text:p>
      <text:p text:style-name="P9"><text:span text:style-name="T3">Sedette accanto a lui, dolce, carezzevole, coll'intenzione di persuaderlo. Era il suo pi</text:span><text:span text:style-name="T6">ù vecchio amico, dopo tutto, e quella </text:span><text:span text:style-name="T3">freddezza, quel disprezzo, non potevano lasciarla indifferente.</text:span></text:p>
      <text:p text:style-name="P9"><text:span text:style-name="T3">- Calmi, sia ragionevole; le pare ch'io possa dare molto peso a questioni di titoli, di debiti, di follie giovanili, quando il colpe</text:span><text:soft-page-break/><text:span text:style-name="T3">vole, ravveduto, mi dedica tutta la sua vita, tutto il suo amore?</text:span></text:p>
      <text:p text:style-name="P9"><text:span text:style-name="T3">- Senta - disse Calmi, facendo uno sforzo per dominarsi - non </text:span><text:span text:style-name="T6">è il momento per discorrere di queste cose; del resto, non mi ascolterebbe, non è vero? Quand'anche le dicessi che egli è....</text:span></text:p>
      <text:p text:style-name="P9"><text:span text:style-name="T3">Si fren</text:span><text:span text:style-name="T6">ò a tempo. Un pallore livido invadeva le guance di Lydia.</text:span></text:p>
      <text:p text:style-name="P9"><text:span text:style-name="T3">- Vede bene, cara amica, che non </text:span><text:span text:style-name="T6">è ancora abbastanza forte per sostenere la verità.</text:span></text:p>
      <text:p text:style-name="P9"><text:span text:style-name="T3">Non l'aveva mai chiamata, </text:span><text:span text:style-name="T8">cara amica</text:span><text:span text:style-name="T3">;</text:span><text:span text:style-name="T8"> </text:span><text:span text:style-name="T3">una compassione profonda lo commoveva suo malgrado.</text:span></text:p>
      <text:p text:style-name="P9"><text:span text:style-name="T3">- Sar</text:span><text:span text:style-name="T6">ò forte, ma.... non ora. Ha ragione lei, non ora.</text:span></text:p>
      <text:p text:style-name="P9"><text:span text:style-name="T3">Si alz</text:span><text:span text:style-name="T6">ò di scatto, correndo correndo come una macchina montata, finché cadde quasi nelle braccia di Thèa.</text:span></text:p>
      <text:p text:style-name="P9"><text:span text:style-name="T3">- Bellina mia, come sei pallida! - esclam</text:span><text:span text:style-name="T6">ò la baronessa, accomodandole maternamente i capelli sulla fronte.</text:span></text:p>
      <text:p text:style-name="P9"><text:span text:style-name="T3">- Dimmi che mi vuoi bene, Th</text:span><text:span text:style-name="T6">èa, ho bisogno di sentirmelo ripetere.</text:span></text:p>
      <text:p text:style-name="P9"><text:span text:style-name="T3">- Ecco uno che te lo ripeter</text:span><text:span text:style-name="T6">à meglio.</text:span></text:p>
      <text:p text:style-name="P9"><text:span text:style-name="T3">Con un gesto grazioso la baronessa indic</text:span><text:span text:style-name="T6">ò Keptsky, che si avanzò sorridendo verso la sua fidanzata; ed egli pure disse, cambiando subito il sorriso in un affanno ansioso:</text:span></text:p>
      <text:p text:style-name="P10">- Siete pallida, mia Lydia.</text:p>
      <text:p text:style-name="P9"><text:span text:style-name="T3">Non ebbe bisogno di aggiungere altro. Guardandolo, Lydia dimentic</text:span><text:span text:style-name="T6">ò le parole di Calmi.</text:span></text:p>
      <text:p text:style-name="P10"/>
      <text:p text:style-name="P9"><text:span text:style-name="T3">Ma pass</text:span><text:span text:style-name="T6">ò la notte, venne l'indomani, le parole gravi di Calmi le tornavano alla memoria. Avesse avuto una madre, un fratello a cui affidarsi....</text:span></text:p>
      <text:p text:style-name="P9"><text:span text:style-name="T3">Ad ogni modo, volle togliersi la spina. Lo mand</text:span><text:span text:style-name="T6">ò a chiamare, pregandolo, per quanto stimava di più al mondo, di dirle tutto quello che sapeva a proposito di Keptsky.</text:span></text:p>
      <text:p text:style-name="P9"><text:span text:style-name="T3">L'avvocato vide che non era pi</text:span><text:span text:style-name="T6">ù il caso di indietreggiare né di mascherarsi dietro mezze parole. Si trovava davanti a un dove</text:span><text:soft-page-break/><text:span text:style-name="T6">re di galantuomo; egli era in obbligo di chiarire la verità a quella fanciulla che gliela domandava, sul punto di firmare il suo avvenire.</text:span></text:p>
      <text:p text:style-name="P9"><text:span text:style-name="T3">- Quello che mi chiede </text:span><text:span text:style-name="T6">è serio, molto serio. Non so se altri nel mio caso accetterebbe la responsabilità di distruggere una fede così viva. Io l'accetto. Se avessi una sorella, se questa sorella stesse per isposare Riccardo Keptsky, io le direi, come dico a lei, Lydia Valdora: Keptsky è un ipocrita.</text:span></text:p>
      <text:p text:style-name="P10">Era preparato a vedere Lydia in deliquio, ma non ne fu nulla. Stette ritta nella sua poltroncina, le dita aggrappate a' bracciuoli, le labbra contratte, gli occhi dilatati - relativamente tranquilla. Con un filo di voce gli chiese:</text:p>
      <text:p text:style-name="P10">- Le prove?</text:p>
      <text:p text:style-name="P10">- Senza beni di fortuna, avvezzo ad una vita brillante, dopo essersi retto per molto tempo sulla fortuna del giuoco....</text:p>
      <text:p text:style-name="P10">Lydia interruppe con asprezza:</text:p>
      <text:p text:style-name="P10">- Queste non sono prove.</text:p>
      <text:p text:style-name="P10">- Obbligato infine a dare le dimissioni di ufficiale, disperato, senza un soldo, rovinato nella riputazione, venne in Italia dalla sua amante, baronessa Won Stern....</text:p>
      <text:p text:style-name="P10">- Le prove, le prove - mormorava Lydia soffocata.</text:p>
      <text:p text:style-name="P9"><text:span text:style-name="T3">- Le prove verranno. Intanto consideri la situazione: da una parte Keptsky disperato alla vigilia del suicidio; dall'altra l'amante che non pu</text:span><text:span text:style-name="T6">ò salvarlo, che non ha mezzi disponibili, avendo già speso per lui somme enormi e fra loro, ingannata e tradita da entrambi....</text:span></text:p>
      <text:p text:style-name="P9"><text:span text:style-name="T3">Ella fece un gesto supplichevole. Troppe volte aveva subita l'umiliazione di sapersi amata per i suoi denari; questa volta non poteva sopportarla. Le sembrava di fare un cattivo sogno dal quale tentava invano destarsi; le venivano dinanzi agli occhi scene passate, dettagli che prima le erano parsi insignificanti, occhiate, parole a voce bassa, segni di convenzione; l'agitazione di Thèa</text:span><text:span text:style-name="T6"> per l'arrivo di Keptsky, i loro colloqui intimi, e quella sera in cui </text:span><text:soft-page-break/><text:span text:style-name="T6">li aveva sorpresi accanto al pianoforte....</text:span></text:p>
      <text:p text:style-name="P9"><text:span text:style-name="T3">Vedendola cos</text:span><text:span text:style-name="T6">ì assorta, Calmi pensò che ella combatteva l'estrema battaglia, e volle venire in suo aiuto con un argomento decisivo.</text:span></text:p>
      <text:p text:style-name="P9"><text:span text:style-name="T3">- Infine - le disse - una prova chiara, inconfutabile di tutto ci</text:span><text:span text:style-name="T6">ò...</text:span></text:p>
      <text:p text:style-name="P9"><text:span text:style-name="T3">Ma Lydia non lo lasci</text:span><text:span text:style-name="T6">ò finire. In preda ad una esaltazione dolorosa tese le braccia verso Calmi, col viso stravolto, tutta palpitante e contratta a guisa di naufrago che tenta afferrare l'ultima tavola di salvezza.</text:span></text:p>
      <text:p text:style-name="P9"><text:span text:style-name="T3">- Non importa, non mi dica pi</text:span><text:span text:style-name="T6">ù nulla. Che abbia mancato alla parola, che abbia truffato, che sia fuggito come un ladro, che sia stato l'amante di Thèa, tutto tutto gli perdono. Ora è mio, capisce, Calmi? è mio, lo amo, lo voglio. Che importa a me quello che è stato? Che importano a me i giudizi del mondo? Io lo amo.</text:span></text:p>
      <text:p text:style-name="P10">Parlava convulsamente, a voce rotta e supplichevole, con gli occhi velati di lagrime.</text:p>
      <text:p text:style-name="P9"><text:span text:style-name="T3">Calmi si sentiva a disagio, in quella parte di carnefice; era anch'egli un po' turbato. Le prese le mani lentamente, con molta dolcezza, scegliendo le parole che potessero ferirla meno; la venne persuadendo che non giovava illudersi, Keptsky essendo legato pi</text:span><text:span text:style-name="T6">ù che mai alla baronessa sua complice.</text:span></text:p>
      <text:p text:style-name="P9"><text:span text:style-name="T3">- E allora - si pose a gridare Lydia sotto il parossismo di una improvvisa reazione, investendo l'avvocato - perch</text:span><text:span text:style-name="T6">è non ha parlato prima? Perchè ha lasciato che il matrimonio si facesse pubblico? perchè non si è presentato lealmente, apertamente, in faccia a tutti, sostenendo la sua accusa? È dunque lei l'ipocrita che non ha il coraggio delle proprie opinioni, è lei che ferisce a tergo come i vili!</text:span></text:p>
      <text:p text:style-name="P9"><text:span text:style-name="T3">- Si ricordi come ha ricambiato i miei primi avvertimenti; io non avevo nessun diritto per insistere. Allora poi conoscevo solamente la met</text:span><text:span text:style-name="T6">à di queste accuse. Sulla fede di amici che </text:span><text:span text:style-name="T3">hanno vissuto a Vienna nella medesima societ</text:span><text:span text:style-name="T6">à di Keptsky, le dissi che egli </text:span><text:soft-page-break/><text:span text:style-name="T6">era un cavaliere d'industria, o giù di lì. Da pochi giorni una circostanza, che a lei premerà poco di sapere, mi pose tra le mani tutto il nodo dell'intrigo.</text:span></text:p>
      <text:p text:style-name="P9"><text:span text:style-name="T3">Lydia, che aveva ripreso un apparente dominio di s</text:span><text:span text:style-name="T6">é stessa, lo pregò a spiegarsi interamente.</text:span></text:p>
      <text:p text:style-name="P9"><text:span text:style-name="T3">- La baronessa, che lei crede stabilita alla Villa, </text:span><text:span text:style-name="T6">è infatti alla Villa, per forma; ma viene in città tutti i giorni e si trova con Keptsky dalle due alle sei.</text:span></text:p>
      <text:p text:style-name="P9"><text:span text:style-name="T3">- Le ore che egli non passa con me! - gemette Lydia; ma presa da una speranza ostinata, soggiunse: - Tuttavia, ci</text:span><text:span text:style-name="T6">ò non vorrebbe dire gran che; sono cugini, sono amici, hanno degli interessi comuni....</text:span></text:p>
      <text:p text:style-name="P9"><text:span text:style-name="T3">- Per questo s</text:span><text:span text:style-name="T6">ì, ma è persuasa che se fossero interessi leciti non andrebbero a dibatterli in una camera d'affitto? Perdoni se non metto veli; non mi sembrano del caso.</text:span></text:p>
      <text:p text:style-name="P9"><text:span text:style-name="T3">- Voglio vedere! - esclam</text:span><text:span text:style-name="T6">ò Lydia a un tratto.</text:span></text:p>
      <text:p text:style-name="P10">- Vedere che cosa?</text:p>
      <text:p text:style-name="P10">- Essi.</text:p>
      <text:p text:style-name="P9"><text:span text:style-name="T3">- Sarebbe la prova pi</text:span><text:span text:style-name="T6">ù convincente - disse Calmi prontamente; - ma per vedere....</text:span></text:p>
      <text:p text:style-name="P10">Lydia, comprendendo la reticenza, ebbe un sogghigno pieno di sarcasmo:</text:p>
      <text:p text:style-name="P9"><text:span text:style-name="T3">- Oh! non ho falsi pudori. Dovrebbe conoscermi e sapere che non indietreggio davanti a nulla. Mi conduca con s</text:span><text:span text:style-name="T6">é.</text:span></text:p>
      <text:p text:style-name="P9"><text:span text:style-name="T3">- Dove? - balbett</text:span><text:span text:style-name="T6">ò Calmi con imbarazzo.</text:span></text:p>
      <text:p text:style-name="P9"><text:span text:style-name="T3">- In quella casa. </text:span><text:span text:style-name="T6">È appunto l'ora.</text:span></text:p>
      <text:p text:style-name="P10">- Ma lei non sa....</text:p>
      <text:p text:style-name="P10">- So, so, non si preoccupi di questo.</text:p>
      <text:p text:style-name="P10">- Ma io vado per solito....</text:p>
      <text:p text:style-name="P9"><text:span text:style-name="T3">- M'immagino ander</text:span><text:span text:style-name="T6">à con un'altra compagnia. Oggi faccia penitenza. Non sono ancora tanto brutta da farla vergognare!</text:span></text:p>
      <text:p text:style-name="P9"><text:span text:style-name="T3">L'ironia pungente, disperata d</text:span><text:span text:style-name="T6">ì quest'ultima frase colpì l'avvocato più che tutto il resto. Egli tentò ancora di smoverla da </text:span><text:soft-page-break/><text:span text:style-name="T3">quel progetto arrischiato; ma Lydia gli si butt</text:span><text:span text:style-name="T6">ò ai ginocchi scongiurando, e quando egli l'ebbe rialzata, gli gridò coi denti stretti, risoluta:</text:span></text:p>
      <text:p text:style-name="P9"><text:span text:style-name="T3">- Se non vuole darmi la prova che le domando, creder</text:span><text:span text:style-name="T6">ò che ella ha mentito.</text:span></text:p>
      <text:p text:style-name="P10">- Andiamo - disse Calmi.</text:p>
      <text:p text:style-name="P10"/>
      <text:p text:style-name="P10">Sulla soglia di quella casa, Calmi fece arrestare la vettura da nolo che aveva presa per condurre seco Lydia.</text:p>
      <text:p text:style-name="P10">Ella, nervosa, voleva scendere subito, ma l'avvocato si lusingava ancora di poterla trattenere:</text:p>
      <text:p text:style-name="P9"><text:span text:style-name="T3">- Aspetti. Li vedr</text:span><text:span text:style-name="T6">à uscire. Qui è sicura.</text:span></text:p>
      <text:p text:style-name="P9"><text:span text:style-name="T3">Per un momento Lydia si chet</text:span><text:span text:style-name="T6">ò, poi l'eccitazione la riprese, violentissima. Aveva visto dal fondo della via venire Thèa, a passi lenti e molli, facendo ciondolare l'ombrellino sull'indice. La sua maglia di lustri neri scintillava al sole.</text:span></text:p>
      <text:p text:style-name="P9"><text:span text:style-name="T3">- È lei! - grid</text:span><text:span text:style-name="T6">ò, con una specie di urlo senza suono, che le si perdette nell'ugola.</text:span></text:p>
      <text:p text:style-name="P9"><text:span text:style-name="T3">Thèa</text:span><text:span text:style-name="T6"> passò davanti alla carrozza, voltando la testa dall'altra parte; si fermò un secondo gettando una lunga occhiata in giro, indi scomparve rapidamente nella porta.</text:span></text:p>
      <text:p text:style-name="P9"><text:span text:style-name="T3">- Egli non </text:span><text:span text:style-name="T6">è venuto - disse Lydia.</text:span></text:p>
      <text:p text:style-name="P9"><text:span text:style-name="T3">Un triste sorriso incresp</text:span><text:span text:style-name="T6">ò le labbra dell'avvocato, vedendo come la povera creatura si attaccava alla speranza.</text:span></text:p>
      <text:p text:style-name="P9"><text:span text:style-name="T3">- Egli </text:span><text:span text:style-name="T6">è già di sopra.</text:span></text:p>
      <text:p text:style-name="P10">- Scendiamo allora. </text:p>
      <text:p text:style-name="P10">- Aspetti un po'.</text:p>
      <text:p text:style-name="P10">- No, no, scendiamo.</text:p>
      <text:p text:style-name="P10">Aperse violentemente lo sportello, trascinando l'avvocato.</text:p>
      <text:p text:style-name="P9"><text:span text:style-name="T3">Lydia non vide nulla, n</text:span><text:span text:style-name="T6">é la scala, né l'uscio. Si trovò, più morta che viva, in uno stanzino sconosciuto, quasi buio, una specie di ripostiglio. Calmi l'aveva fatta sedere, e le stava accanto, tenendole le mani, come un operatore che conta le pulsazioni del </text:span><text:soft-page-break/><text:span text:style-name="T6">paziente.</text:span></text:p>
      <text:p text:style-name="P9"><text:span text:style-name="T3">Dal tramezzo sottilissimo, s'udiva nella camera attigua il bisbiglio di due voci. Lydia tratteneva il respiro. Erano parole staccate, che non si capivano bene; ma una voce chiara, a lei nota, disse a un tratto con accento spiccato: </text:span><text:span text:style-name="T8">Patience ma cherie.</text:span></text:p>
      <text:p text:style-name="P9"><text:span text:style-name="T8">- </text:span><text:span text:style-name="T3">Basta, nevvero? - mormor</text:span><text:span text:style-name="T6">ò Calmi, sentendo le unghie di Lydia che gli penetravano nelle carni.</text:span></text:p>
      <text:p text:style-name="P9"><text:span text:style-name="T3">Ella non rispose. Si era lanciata verso la parete, incollando l'orecchio. La voce di Thèa</text:span><text:span text:style-name="T6">, strana, velata, mormorava parole inintelligibili. Lydia avrebbe voluto sfondare la parete contro la quale si aggrappava colle manine, graffiandosi e ferendo la pelle delicata; avrebbe voluto vedere, ma non ebbe bisogno di questo. Per il suo orecchio avido, ogni rumore era una parola distintissima. In quel buio, i gemiti avevano sillabe, i sospiri stessi vestivano una forma. Nessuna realtà impudicamente ostentata poteva essere più terribile di quella realtà che si credeva al sicuro e che aveva gettato ogni velo.</text:span></text:p>
      <text:p text:style-name="P9"><text:span text:style-name="T3">A un tratto Lydia si stacc</text:span><text:span text:style-name="T6">ò dalla parete girando su sé stessa, e cadde nelle braccia di Calmi, il quale la portò di peso in carrozza.</text:span></text:p>
      <text:p text:style-name="P10"/>
      <text:p text:style-name="P9"><text:span text:style-name="T3">Era gi</text:span><text:span text:style-name="T6">à sera, ed egli non l'aveva ancora abbandonata un istante.</text:span></text:p>
      <text:p text:style-name="P9"><text:span text:style-name="T3">- Grazie, Calmi: ella </text:span><text:span text:style-name="T6">è buono, più buono di quanto avrei immaginato; ma è inutile....</text:span></text:p>
      <text:p text:style-name="P9"><text:span text:style-name="T3">Dicendo </text:span><text:span text:style-name="T6">«è inutile» Lydia si toccava il cuore, se lo sosteneva come un povero membro disfatto; stava vestita sul suo ampio letto in mezzo alle tede della coperta e ai lacci di amore, il cui vivo azzurro risaltava nell'ombra viola dei cortinaggi, facendo cornice al viso che sembrava di cera.</text:span></text:p>
      <text:p text:style-name="P9"><text:span text:style-name="T3">Egli stesso non sapeva in qual modo consolarla, sentendo la impotenza delle parole davanti a quella disperazione terribilmente muta. A intervalli, dopo un silenzio penoso, tentava le parole: ras</text:span><text:soft-page-break/><text:span text:style-name="T3">segnazione, coraggio.... Ma Lydia lo interrompeva, con un gesto; finalmente, quasi rispondendo a tutto ci</text:span><text:span text:style-name="T6">ò che </text:span><text:span text:style-name="T3">egli non aveva potuto dire, mormor</text:span><text:span text:style-name="T6">ò piano, interrompendosi sovente per respirare:</text:span></text:p>
      <text:p text:style-name="P10">- Vede il vantaggio di coloro che sono abituati a soffrire?... io non posso, non posso! E il vantaggio di quelli che credono? e di quelli che amano? Io non posso, non posso; non amavo che lui!</text:p>
      <text:p text:style-name="P9"><text:span text:style-name="T3">- La vita </text:span><text:span text:style-name="T6">è lunga, amica mia; verrà la consolazione, verrà l'oblio.</text:span></text:p>
      <text:p text:style-name="P10">- Ho finito di vivere.</text:p>
      <text:p text:style-name="P10">- Vi sono pure tante ragioni per riprincipiare....</text:p>
      <text:p text:style-name="P9"><text:span text:style-name="T3">- Non io.... Ho provato ogni cosa. Perch</text:span><text:span text:style-name="T6">è dovrei rassegnarmi?... Perchè dovrei lottare? Non ho nessun ideale che mi sostenga; non ho nemmeno più la possibilità di godere, perchè, guardi, i capelli bianchi incominciano....</text:span></text:p>
      <text:p text:style-name="P10">Parve a lui un rimprovero l'amarezza di quella frase? o vide in essa la condanna di quello scetticismo che atterra, e non riedifica?</text:p>
      <text:p text:style-name="P9"><text:span text:style-name="T3">Egli abbass</text:span><text:span text:style-name="T6">ò la fronte, scorato.</text:span></text:p>
      <text:p text:style-name="P10">Un'ora trascorse ancora. Lydia chiese:</text:p>
      <text:p text:style-name="P10">- Quante sono le ore?</text:p>
      <text:p text:style-name="P10">- Dieci. Vuole coricarsi?</text:p>
      <text:p text:style-name="P9"><text:span text:style-name="T3">- S</text:span><text:span text:style-name="T6">ì.</text:span></text:p>
      <text:p text:style-name="P10">- Domani discorreremo.</text:p>
      <text:p text:style-name="P9"><text:span text:style-name="T3">Lydia non rispose. Scese dal letto, barcollando un po'. Un lume era acceso dietro il paravento, e nel cerchio della luce qualche cosa scintillava sul tavolino, qualche cosa che Lydia guard</text:span><text:span text:style-name="T6">ò con insistenza; ma avendole chiesto l'avvocato che cosa cercasse, rispose:</text:span></text:p>
      <text:p text:style-name="P10">- Nulla.</text:p>
      <text:p text:style-name="P9"><text:span text:style-name="T3">Lo accompagn</text:span><text:span text:style-name="T6">ò sull'uscio, pallidissima, eppure ferma.</text:span></text:p>
      <text:p text:style-name="P10">- Le mando la cameriera?</text:p>
      <text:p text:style-name="P10">- No. Dica pure in anticamera che non ho bisogno di nessuno. Grazie.</text:p>
      <text:p text:style-name="P9"><text:soft-page-break/><text:span text:style-name="T3">Calmi stava per uscire. Lydia lo richiam</text:span><text:span text:style-name="T6">ò, gli pose le mani </text:span><text:span text:style-name="T3">sulle spalle e, cos</text:span><text:span text:style-name="T6">ì, a un palmo dal suo viso, gli disse, tenendogli gli occhi negli occhi:</text:span></text:p>
      <text:p text:style-name="P10">- Per un gran pezzo ella ebbe cattiva opinione di me, vero?...</text:p>
      <text:p text:style-name="P10">- Verissimo - rispose Calmi, quasi contento ch'ella potesse pensare ad altro. - Ma ora no, ora....</text:p>
      <text:p text:style-name="P9"><text:span text:style-name="T3">- S</text:span><text:span text:style-name="T6">ì, ora mi vuole un po' di bene.... Troppo tardi! tutto troppo tardi!</text:span></text:p>
      <text:p text:style-name="P10">Sorrise amaramente.</text:p>
      <text:p text:style-name="P10">………………………………………………………………</text:p>
      <text:p text:style-name="P10"/>
      <text:p text:style-name="P9"><text:span text:style-name="T3">La mattina seguente, accorrendo coll'animo pieno d'agitazione e di tristezza, Calmi trov</text:span><text:span text:style-name="T6">ò l'appartamento aperto, i servi piangenti, la camera di Lydia trasformata in cappella funebre, con due ceri accanto al letto, e ai piedi di questo don Leopoldo, senza lagrime, cogli occhi imbambolati.</text:span></text:p>
      <text:p text:style-name="P10">Ella giaceva composta sui guanciali: le sue manine abbandonate sulla sponda, gli occhi chiusi, i capelli sciolti lungo il petto, tutto il volto di una pallidezza marmorea che ne accentuava il tipo delicato. Da un nastrino nero che le cingeva il collo un diamante scintillava; era ancora vestita.</text:p>
      <text:p text:style-name="P9"><text:span text:style-name="T3">La cameriera sollev</text:span><text:span text:style-name="T6">ò un lembo della coperta, mostrando a Calmi una chiazza di sangue al posto del cuore e, sul tavolino, il piccolo </text:span><text:span text:style-name="T7">revolver, </text:span><text:span text:style-name="T6">che sembrava un gioiello uscito dall'astuccio di velluto.</text:span></text:p>
      <text:h text:style-name="P48" text:outline-level="1"><text:bookmark-start text:name="__RefHeading___Toc5120_2144651537"/>Appendice<text:bookmark-end text:name="__RefHeading___Toc5120_2144651537"/></text:h>
      <text:p text:style-name="P30">Lettera di Federico de Roberto a Neera</text:p>
      <text:h text:style-name="Heading_20_2" text:outline-level="2"><text:bookmark-start text:name="__RefHeading___Toc5122_2144651537"/>(I)<text:bookmark-end text:name="__RefHeading___Toc5122_2144651537"/></text:h>
      <text:p text:style-name="P17"><text:span text:style-name="T3">Busta</text:span><text:span text:style-name="T14"> </text:span><text:span text:style-name="T3">- Alla Signora Anna Radius </text:span></text:p>
      <text:p text:style-name="P44">via Sant'Eufemia, 2 </text:p>
      <text:p text:style-name="P45">Milano</text:p>
      <text:p text:style-name="P31">Catania 3 Maggio '88</text:p>
      <text:p text:style-name="P9"><text:span text:style-name="T8">Gentilissima Signora, la Sua graditissima lettera mi giunse con qualche ritardo, essendo stata indirizzata a Palermo invece che a Catania, dove io ho il mio domicilio. Mi vorr</text:span><text:span text:style-name="T7">à quindi tenere per iscusato se non Le ho prima d'ora espresso la mia gratitudine per le molte cose gentili che ha voluto dirmi a proposito di quell'articoletto. Io sono ben dolente di non aver potuto discorrere di Lei e del Suo libro più a lungo, come il soggetto avrebbe comportato, ed io sentivo; ma ho dovuto contenermi nei limiti imposti alla letteratura dal giornalismo quotidiano. Vuol dire che aspetterò con tanta maggiore impazienza un Suo nuovo romanzo, che per l'amore dell'arte spero non debba molto tardare. Le spedisco, insieme con la presente, due esemplari del </text:span><text:span text:style-name="T9">G. di S.</text:span><text:span text:style-name="T7"> [</text:span><text:span text:style-name="T6">Giornale di Sicilia</text:span><text:span text:style-name="T7">]</text:span><text:span text:style-name="T6"> </text:span><text:span text:style-name="T7">i soli che ho potuto qui trovare; se Le ne occoressero degli altri scriverò a Palermo; sarà per me un'occasione desiderata di esserle utile. Voglia aggradire frattanto, gentilissima Signora, l'attestato della mia devozione più cordiale.</text:span></text:p>
      <text:p text:style-name="P33">F. de Roberto</text:p>
      <text:h text:style-name="P46" text:outline-level="2"><text:bookmark-start text:name="__RefHeading___Toc5124_2144651537"/>(II)<text:bookmark-end text:name="__RefHeading___Toc5124_2144651537"/></text:h>
      <text:p text:style-name="P9"><text:span text:style-name="T3">Accade assai di rado che una pubblicazione italiana attiri notevolmente l'attenzione del pubblico, perch</text:span><text:span text:style-name="T6">è io possa lasciar passare inosservata in queste rapide rassegne l'opera recente di Neera, quantunque un egregio collaboratore di questo giornale ne abbia parlato per conto suo alcun poco. L'aspetto sotto il quale io intendo di esaminare </text:span><text:span text:style-name="T7">Lydia </text:span><text:span text:style-name="T6">non è, precisamente, identico a quello da cui prendeva le mosse il Barbiera; procurerò da canto mio di considerare il nuovo romanzo come una </text:span><text:span text:style-name="T3">fase dell'evoluzione artistica della giovane scrittrice, e il </text:span><text:span text:style-name="T8">Giornale di Sicilia, </text:span><text:span text:style-name="T3">del resto consente ai suoi redattori una benintesa larghezza di opinioni. E chiss</text:span><text:span text:style-name="T6">à se nella larga discussione delle opere dell'ingegno, nel graduale e quotidiano iniziamento del pubblico alle questioni d'arte non consista appunto il rimedio contro la lamentata stagnazione della nostra produzione letteraria?...</text:span></text:p>
      <text:p text:style-name="P10">Bisognerebbe, intanto, che i critici dessero un esempio col lasciar da parte la compiacente ricerca delle possibili e delle impossibili derivazioni delle opere italiane dalle straniere.</text:p>
      <text:p text:style-name="P9"><text:span text:style-name="T3">Poich</text:span><text:span text:style-name="T6">é Balzac ha studiato nella sua </text:span><text:span text:style-name="T7">Eugénie Grandet </text:span><text:span text:style-name="T6">un tipo di fanciulla borghese, Neera avrà commesso un plagio studiando in </text:span><text:span text:style-name="T7">Teresa </text:span><text:span text:style-name="T6">un simile tipo. </text:span><text:span text:style-name="T7">Chérie </text:span><text:span text:style-name="T6">di Edmondo de Goncourt é l'analisi di un carattere di fanciulla aristocratica, </text:span><text:span text:style-name="T7">Lydia </text:span><text:span text:style-name="T6">della nostra autrice sarà perciò calcata sulla falsariga francese...</text:span></text:p>
      <text:p text:style-name="P9"><text:span text:style-name="T3">Argomentazioni simili hanno un valore discutibile; poich</text:span><text:span text:style-name="T6">é, quando pure il soggetto impreso a trattare da uno scrittore fosse, in ogni sua parte, identico a quello trattato da un altro, la differenza dei processi tecnici, della composizione, della fattura, dello stile, basterebbe da sola a costituire una originalità; e quando pure gli stessi processi tecnici, fossero comuni, vi può sempre essere qualcosa, un'intenzione, un'intonazione, un sapore speciale per cui il temperamento differente di ciascun artista si riveli.</text:span></text:p>
      <text:p text:style-name="P9"><text:span text:style-name="T3">Ora, nel caso di Neera, il solo punto di contatto che possa </text:span><text:soft-page-break/><text:span text:style-name="T3">stabilirsi fra la sua </text:span><text:span text:style-name="T8">Lydia </text:span><text:span text:style-name="T3">e </text:span><text:span text:style-name="T8">Ch</text:span><text:span text:style-name="T7">érie </text:span><text:span text:style-name="T6">è questo: che entrambe le eroine sono due strane fanciulle cresciute in un ambiente elevato e raffinato, veri fiori da serra calda, belli d'una bellezza artificiale, ed incapaci di resistere alle intemperie del cielo scoperto.</text:span></text:p>
      <text:p text:style-name="P9"><text:span text:style-name="T3">Ma l'ambiente in cui le due fanciulle crescono, ma la loro educazione, i casi per cui esse passano, il loro modo di apprenderli, la loro fine: tutto </text:span><text:span text:style-name="T6">è perfettamente diverso. Basterà dir questo soltanto: che mentre Chérie muore, a 19 anni, natural</text:span><text:span text:style-name="T3">mente, di clorosi, di mancanza d'amore, Lydia si uccide a 33 anni quando un fosco dramma le si annoda dintorno. Dire che il Goncourt ha descritto, prima di Neera, la fanciulla aristocratica, equivale ad ergere un caso particolare in tipo astratto. Vi sono, nella realt</text:span><text:span text:style-name="T6">à, delle fanciulle aristocratiche che si chiamano con molti nomi diversi; non vi è la fanciulla aristocratica, un essere generale, ma riconoscibile ed individualizzabile.</text:span></text:p>
      <text:p text:style-name="P9"><text:span text:style-name="T3">Il Goncourt ha analizzata una fanciulla che si chiama Ch</text:span><text:span text:style-name="T6">érie, Neera un'altra che si chiama Lydia; e se è lecito discutere della scelta dell'argomento, quella della scrittrice italiana è più legittimata, poiché si tratta di una donna che studia carattere di donna. Vi é infatti, una sessuazione psicologica degli esseri, come ve n'è una fisiologica, e tutto lo studio e tutta l'analisi non riusciranno mai a far cogliere ad un uomo gli aspetti mutabili, reconditi, caratteristici, che sono speciali alla natura muliebre e viceversa. Il Goncourt, nella prefazione del suo romanzo, dice espressamente che egli ha avuto ricorso a confessioni di donne; e non ultimo difetto dell'opera sua è questo mettere assieme una figura con tratti cavati da tante figure diverse. A scrivere il romanzo di una donna, Neera è naturalmente disposta meglio che ogni altro scrittore; ora è quistione di vedere l'arte che ella pone in opera. - Diciamolo subito: l'evoluzione dell'ingegno della scrittrice lombarda è vicina al suo termine ed a raffrontare </text:span><text:span text:style-name="T7">Lydia </text:span><text:span text:style-name="T6">con </text:span><text:span text:style-name="T7">L'addio </text:span><text:span text:style-name="T6">o con </text:span><text:span text:style-name="T7">Un nido, </text:span><text:span text:style-name="T6">si misura tutta la lunga via che ella ha pazientemente percorsa. Dall'arte delicata, ma compiacentesi troppo nelle vaporosità oltre-</text:span><text:soft-page-break/><text:span text:style-name="T6">reali, nei tipi foggiati un po' di </text:span><text:span text:style-name="T7">maniera, </text:span><text:span text:style-name="T6">nell'insistente intervento personale della scrittrice, che è nei suoi primi romanzi, a quest'arte più nuda ma più forte, fondata sull'osservazione, esaminante tutte le manifestazioni della realtà, procedente più obbiettivamente, il progresso è notevolissimo.</text:span></text:p>
      <text:p text:style-name="P9"><text:span text:style-name="T3">Parecchi anni or sono, discorrendo dell'autrice, il Capuana scriveva: "Resta a vedere se queste belle forze, messe al contatto della realt</text:span><text:span text:style-name="T6">à, resisteranno. Dopo le prove date, saggi d'in</text:span><text:span text:style-name="T3">gegno, esercizii di muscolatura e di scioltezza di mano, si vorr</text:span><text:span text:style-name="T6">à veder uscire la Neera dal mondo un po' artifiziale dove si è compiaciuta finora. Si vorrà vederle aprir la finestra perchè in quel suo studiolo entrino e la </text:span><text:span text:style-name="T7">luce sfacciata </text:span><text:span text:style-name="T6">delle vie, com'ella dice, o il rumore assordante della vita che purtroppo non somiglia in nulla, o assai poco, a quello che si sente nel delizioso </text:span><text:span text:style-name="T7">nido...</text:span><text:span text:style-name="T6">"A</text:span><text:span text:style-name="T7"> </text:span><text:span text:style-name="T6">contatto della realtà, le forze della scrittrice hanno resistito; si sono anzi sviluppate di più. Lydia è una figura di carne e d'ossa, studiata in ogni suo lato, sorgente viva dal complesso degli atti e dei fatti che l'autrice accumula sapientemente.</text:span></text:p>
      <text:p text:style-name="P9"><text:span text:style-name="T3">Guastata da un'educazione falsa per colpa della madre debole ed ignorante e di un vecchio zio troppo compiacente, i suoi capricci sono leggi, le stravaganze di ogni genere approvate; la ricchezza contribuisce ad acuire il gusto di un lusso raffinatamente smodato. Le maniere sciolte, i discorsi liberi, la continua compagnia degli uomini scandalizzano la societ</text:span><text:span text:style-name="T6">à, pronta sempre a mostrarsi severa contro chi è senza difesa. Ella rifiuta parecchi matrimonii; non sa amare, né può, immersa com'è in una vita di godimenti, di continuo moto; si lascia invece corteggiare, rimanendo impassibile in mezzo alle seduzioni e conservando intatto il suo candore di vergine. Io non so quanti fra i nostri scrittori potrebbero superare le difficoltà della composizione del carnet della fanciulla, di quel giornale di memorie che ci fa scendere nel fondo e nel profondo del suo carattere, con note così vere, così umane, volevo dire così femminili!</text:span></text:p>
      <text:p text:style-name="P9"><text:soft-page-break/><text:span text:style-name="T3">Alla morte della madre, Lydia prova un profondo dolore; ma gli apparati scenici di cui riveste il suo cordoglio la fanno giudicare commediante. Ella ha delle amiche a cui vuol bene: in fondo alla leggerezza della sua indole vi sono degli scatti di bont</text:span><text:span text:style-name="T6">à e di affetto; come tutti gli esseri umani non è né completamente perversa né perfettamente virtuosa</text:span></text:p>
      <text:p text:style-name="P9"><text:span text:style-name="T3">Le sue amiche l'abbandonano: Eva Seymour per dedicarsi al marito idolatrato, Costanza Jeronima per consacrarsi alla vita ascetica. Rimane sola, si accorge che a poco a poco tutti la evitano, ed intanto non pu</text:span><text:span text:style-name="T6">ò decidersi a mutar vita. L'avvocato Calmi è il solo che le sia rimasto sinceramente amico; senza sforzo, senza ostentazione egli è un'eccellente pasta di scettico: studia Lydia col suo occhio sagace e la giudica qual'è: un essere che vuol sembrare più cattivo di quanto realmente non sia.</text:span></text:p>
      <text:p text:style-name="P9"><text:span text:style-name="T3">Ha il buon gusto di dirglielo, di non farle mai la corte, malgrado stiano a lungo insieme, soli, in un'intimit</text:span><text:span text:style-name="T6">à compromettente. Tutta questa parte, in cui è analizzata l'anima della fanciulla già donna, la sua irrequietezza, i suoi malesseri, i suoi sconforti, è di una grande bellezza. Bisognerebbe citarne intere pagine per darne un'idea ai lettori; mi contenterò di questo breve passaggio. “Tutte le sere veniva per lei quel momento fatale della solitudine; quando, automa smontato, si lasciava cadere nella poltroncina, colle membra rotte e floscie, la faccia lunga, i muscoli del viso stirati, stanchi. L'ampio letto la chiamava inutilmente. Ella aspirava nell'aria chiusa, mista d'odor di fiori e di sigari, l'ultimo suono che aveva dato apparenza di vita alla sua triste vegetazione. Una poltrona sgualcita, un giornale spiegazzato, un pizzico di cenere in una conchiglia, ecco tutto ciò che le avanzava della sua giornata; - e le voci d'uomo rimaste, come un'eco, nei drappeggi e, talora un'impronta polverosa sul tappeto. Non altro. I romanzi di Daudet e di Flaubert - qualche volta anche quelli di Belot - si trascinavano sui mobili, presi, abbandonati, ripresi, avidamente percorsi e poi gettati con immenso sconforto. Quanto amore intorno a lei nei </text:span><text:soft-page-break/><text:span text:style-name="T6">libri, negli oggetti d'arte, nei pensieri, nei sottintesi! Che lungo, insistente invito al godere!</text:span></text:p>
      <text:p text:style-name="P9"><text:span text:style-name="T3">"Tutte le sere, spogliandosi, in mezzo alle fotografie di quelle donne belle e amate, sotto il baldacchino viola, trattenuto alla testiera del letto coi nodi azzurri d'amore, davanti allo specchio che rifletteva la sua pallidezza sofferente di vergine di trent'anni, Lydia pensava che nessun uomo l'aveva baciata mai! Tanto compromessa, tanto scettica, tanto iniziata ai misteri della galanteria, e cos</text:span><text:span text:style-name="T6">ì pura che entrando finalmente nel suo letto tremava sempre un poco, rannicchiandosi coi ginocchi dentro la camicia e le mani incrociate sul seno, presa da un brivido."</text:span></text:p>
      <text:p text:style-name="P9"><text:span text:style-name="T3">La fatalit</text:span><text:span text:style-name="T6">à vuole che essa finisca per innamorarsi di un miserabile, Keptsky, fattole conoscere ad arte da una intrigante, la baronessa Von Stern, amante di quell'uomo.</text:span></text:p>
      <text:p text:style-name="P9"><text:span text:style-name="T3">Lydia nella sua ingenuit</text:span><text:span text:style-name="T6">à, non sospetta di nulla; li vede soltanto una volta, dopo una specie di dormiveglia, di delizioso torpore, l'una vicino all'altro accanto ad un pianoforte in una scena che è fra le più magistrali del libro. Quando la vigilia del matrimonio, Calmi le svela tutto, le fornisce le prove della terribile verità, Lydia si uccide con un elegante revolver, quasi un gingillo, per entrare in quella calma eterna non mai provata sulla terra. Dando uno sguardo d'assieme all'opera di Neera, ciò che si potrebbe rimproverarle è la parte ancora un po' larga che ella fa alla narrazione personale, che è tanto meno efficace dell'obbiettiva rappresentazione. Invece di raccontare quel che un personaggio ha fatto bisognerebbe che il romanziere lo lasciasse agire sotto gli occhi del lettore. Il fatto </text:span><text:span text:style-name="T7">agito </text:span><text:span text:style-name="T6">ha un rilievo, una vita, che il fatto </text:span><text:span text:style-name="T7">raccontato </text:span><text:span text:style-name="T6">non può conseguire; l'attenzione del lettore è attirata più saldamente; le creature dell'arte escono più forti e più sane. Ma, ripeto, il progresso di Neera è anche qui notevole, e si può essere profeti a buon patto predicendo che l'ingegno artistico di lei, svolgendosi nella sua fase più completa, ella ci darà un libro dove le ultime traccie della sua personalità saranno scomparse.</text:span></text:p>
      <text:p text:style-name="P9"><text:soft-page-break/><text:span text:style-name="T3">Meno fondato </text:span><text:span text:style-name="T6">è l'altro rimprovero che le è stato fatto, di una slegatura nell'organismo del suo romanzo. Libri come questi, dove non è propriamente la composizione di un quadro, ma il delineamento di un ritratto, hanno una struttura lor propria; i salti, le digressioni, vi sono necessarie, ed è anzi nella varietà dei momenti nei quali la figura è considerata che essa può prendere consistenza. Le scene della vita elegante, le ricche deco</text:span><text:span text:style-name="T3">razioni, le conversazioni mondane, quel che si chiama l'ambiente, </text:span><text:span text:style-name="T6">è riprodotto con molta efficacia. Vi è, in tutto, una spigliatezza, una sicurezza, una padronanza di sé non molto frequenti tra i nostri scrittori e che più spesso si ammirano nei Francesi. E con fine ironia Neera non fa leggere alla sua eroina romanzi italiani! - Ciascun metodo d'arte nasconde una speciale conclusione filosofica; il fenomeno rettorico è il segno di un fenomeno psicologico, per modo che basta conoscere a quale scuola estetica uno scrittore appartiene per definire il suo concetto etico, l'idea ch'egli si fa della vita. La scuola del naturalismo conduce ad un concetto pessimista; non è qui il caso di indagare le ragioni del fatto; basterà accertarlo. Così Neera, accostandosi al metodo dell'osservazione, non vede più roseo, ha perduto le antiche persuasioni di fede, di contento, di felicità, che una punta di fine umorismo soltanto temperava, per accostarsi alle nere visioni del pessimismo letterario moderno. "Ho provato ogni cosa - dice la sua Lydia - Perché dovrei rassegnarmi?... Perchè dovrei lottare? Non ho nessun ideale che mi sostenga; non ho nemmeno più la possibilità di godere..." E molti anni prima, quando la vita scorreva per lei facile, invidiata, quando la canna di un revolver non l'affascinava ancora col suo freddo luccichio, ad una amica che l'accusava di non comprendere l'amore, ella rispondeva: "Ma di chi la colpa? Dov'è l'amore? Io non lo conosco. Oh! è proprio vero che per essere felici a questo mondo bisogna essere o una bestia o un Dio. Non sono abbastanza bestia... prendi nota che il mio dolore è questo!" Certo, le opinioni che un autore attribuisce ai suoi personaggi non sono da considerarsi </text:span><text:soft-page-break/><text:span text:style-name="T6">come sue proprie; ma la tristezza che Neera ha messo in questo libro è grande; ed ella stessa, in uno scritto recente, ha confermate le scettiche risultanze del metodo dell'osservazione.</text:span></text:p>
      <text:p text:style-name="P9"><text:span text:style-name="T3">"Lo scetticismo che ci rimproverate, quasi fosse per nostra scelta che siamo scettici, noi lo subiamo fatalmente. Esso </text:span><text:span text:style-name="T6">è frutto inevitabile dell'osservazione; esso ha torturata la nostra </text:span><text:span text:style-name="T3">mente e dilaniati i nostri cuori prima di uscire dalle nostre pagine, dove voi non vedete altro che dell'analisi e dove noi abbiamo messo delle lagrime. Voi ci rimproverate di dipingere il brutto, ma questo brutto allagante, universale, colpisce assai pi</text:span><text:span text:style-name="T6">ù i nostri cuori eccessivamente sensibili, di quello che non li colpisca la rara eccezione del bello; e quando siamo battuti, feriti, sofferenti, è invano che ci venite a chiedere i sorrisi dell'ottimismo..." Ottimismo, pessimismo, importano del resto fino ad un certo punto: la vita è quella che è. L'artista vive per l'arte, ed è l'arte che bisogna domandargli.</text:span></text:p>
      <text:p text:style-name="P37">Federico de Roberto.</text:p>
      <text:p text:style-name="P11"><text:span text:style-name="T3">(da: </text:span><text:span text:style-name="T5">GIORNALE DI SICILIA</text:span><text:span text:style-name="T3">, 22 aprile 18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swiss" style:font-pitch="variable" style:font-charset="x-symbol"/>
    <style:font-face style:name="Courier New1" svg:font-family="'Courier New', monospace"/>
    <style:font-face style:name="Helvetica" svg:font-family="Helvetica"/>
    <style:font-face style:name="OpenSymbol" svg:font-family="OpenSymbol"/>
    <style:font-face style:name="Tahoma1" svg:font-family="Tahoma"/>
    <style:font-face style:name="Courier New2" svg:font-family="'Courier New'" style:font-family-generic="modern"/>
    <style:font-face style:name="SimSun" svg:font-family="SimSun" style:font-family-generic="swiss"/>
    <style:font-face style:name="Times New Roman2" svg:font-family="'Times New Roman'" style:font-family-generic="swiss"/>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2" fo:font-family="'Courier New'" style:font-family-generic="modern" fo:font-size="10pt" style:font-size-asian="10pt" style:font-name-complex="Courier New2"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istLabel_20_1" style:display-name="ListLabel 1" style:family="text">
      <style:text-properties fo:font-size="12pt" style:font-name-asian="SimSun" style:font-family-asian="SimSun" style:font-family-generic-asian="swiss" style:font-name-complex="Times New Roman2" style:font-family-complex="'Times New Roman'" style:font-family-generic-complex="swis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5201" style:layout-grid-base-height="0.423cm" style:layout-grid-ruby-height="0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text:page-number text:select-page="current">5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Standard"/>
      </style:footer>
    </style:master-page>
    <style:master-page style:name="Converted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11T09:15:10.228412741</dc:date>
    <meta:editing-duration>PT4H43M27S</meta:editing-duration>
    <meta:editing-cycles>30</meta:editing-cycles>
    <meta:generator>NeoOffice/3.2017.18$MacOSX_X86_64 NeoOffice_project/0</meta:generator>
    <dc:title>E-book campione Liber Liber</dc:title>
    <meta:document-statistic meta:table-count="0" meta:image-count="2" meta:object-count="0" meta:page-count="179" meta:paragraph-count="1602" meta:word-count="46774" meta:character-count="286661" meta:non-whitespace-character-count="241471"/>
    <meta:user-defined meta:name="Info 1"/>
    <meta:user-defined meta:name="Info 2"/>
    <meta:user-defined meta:name="Info 3"/>
    <meta:user-defined meta:name="Info 4"/>
  </office:meta>
</office:document-meta>
</file>