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settings.xml" manifest:media-type="text/xml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manifest.rdf" manifest:media-type="application/rdf+xml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3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content.xml" manifest:media-type="text/xml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Replacements/Object 1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7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39" manifest:media-type=""/>
  <manifest:file-entry manifest:full-path="ObjectReplacements/Object 3" manifest:media-type=""/>
  <manifest:file-entry manifest:full-path="ObjectReplacements/Object 8" manifest:media-type=""/>
  <manifest:file-entry manifest:full-path="ObjectReplacements/Object 4" manifest:media-type=""/>
  <manifest:file-entry manifest:full-path="ObjectReplacements/Object 16" manifest:media-type=""/>
  <manifest:file-entry manifest:full-path="ObjectReplacements/Object 5" manifest:media-type=""/>
  <manifest:file-entry manifest:full-path="ObjectReplacements/Object 17" manifest:media-type=""/>
  <manifest:file-entry manifest:full-path="ObjectReplacements/Object 15" manifest:media-type=""/>
  <manifest:file-entry manifest:full-path="ObjectReplacements/Object 43" manifest:media-type=""/>
  <manifest:file-entry manifest:full-path="ObjectReplacements/Object 54" manifest:media-type=""/>
  <manifest:file-entry manifest:full-path="ObjectReplacements/Object 7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46" manifest:media-type=""/>
  <manifest:file-entry manifest:full-path="ObjectReplacements/Object 11" manifest:media-type=""/>
  <manifest:file-entry manifest:full-path="ObjectReplacements/Object 25" manifest:media-type=""/>
  <manifest:file-entry manifest:full-path="ObjectReplacements/Object 21" manifest:media-type=""/>
  <manifest:file-entry manifest:full-path="ObjectReplacements/Object 13" manifest:media-type=""/>
  <manifest:file-entry manifest:full-path="ObjectReplacements/Object 47" manifest:media-type=""/>
  <manifest:file-entry manifest:full-path="ObjectReplacements/Object 55" manifest:media-type=""/>
  <manifest:file-entry manifest:full-path="ObjectReplacements/Object 12" manifest:media-type=""/>
  <manifest:file-entry manifest:full-path="ObjectReplacements/Object 49" manifest:media-type=""/>
  <manifest:file-entry manifest:full-path="ObjectReplacements/Object 18" manifest:media-type=""/>
  <manifest:file-entry manifest:full-path="ObjectReplacements/Object 41" manifest:media-type=""/>
  <manifest:file-entry manifest:full-path="ObjectReplacements/Object 19" manifest:media-type=""/>
  <manifest:file-entry manifest:full-path="ObjectReplacements/Object 23" manifest:media-type=""/>
  <manifest:file-entry manifest:full-path="ObjectReplacements/Object 30" manifest:media-type=""/>
  <manifest:file-entry manifest:full-path="ObjectReplacements/Object 34" manifest:media-type=""/>
  <manifest:file-entry manifest:full-path="ObjectReplacements/Object 20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58" manifest:media-type=""/>
  <manifest:file-entry manifest:full-path="ObjectReplacements/Object 57" manifest:media-type=""/>
  <manifest:file-entry manifest:full-path="ObjectReplacements/Object 24" manifest:media-type=""/>
  <manifest:file-entry manifest:full-path="ObjectReplacements/Object 38" manifest:media-type=""/>
  <manifest:file-entry manifest:full-path="ObjectReplacements/Object 35" manifest:media-type=""/>
  <manifest:file-entry manifest:full-path="ObjectReplacements/Object 31" manifest:media-type=""/>
  <manifest:file-entry manifest:full-path="ObjectReplacements/Object 40" manifest:media-type=""/>
  <manifest:file-entry manifest:full-path="ObjectReplacements/Object 26" manifest:media-type=""/>
  <manifest:file-entry manifest:full-path="ObjectReplacements/Object 42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59" manifest:media-type=""/>
  <manifest:file-entry manifest:full-path="ObjectReplacements/Object 22" manifest:media-type=""/>
  <manifest:file-entry manifest:full-path="ObjectReplacements/Object 48" manifest:media-type=""/>
  <manifest:file-entry manifest:full-path="ObjectReplacements/Object 51" manifest:media-type=""/>
  <manifest:file-entry manifest:full-path="ObjectReplacements/Object 50" manifest:media-type=""/>
  <manifest:file-entry manifest:full-path="ObjectReplacements/Object 33" manifest:media-type=""/>
  <manifest:file-entry manifest:full-path="ObjectReplacements/Object 36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6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CourierNewPSMT" svg:font-family="CourierNewPSMT" style:font-family-generic="modern"/>
    <style:font-face style:name="SimSun-ExtB" svg:font-family="SimSun-ExtB" style:font-family-generic="modern"/>
    <style:font-face style:name="Courier New" svg:font-family="'Courier New'" style:font-adornments="Normale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2" style:family="paragraph" style:parent-style-name="Standard">
      <style:paragraph-properties fo:margin-left="0cm" fo:margin-right="0cm" fo:margin-top="0.176cm" fo:margin-bottom="0cm" loext:contextual-spacing="false" fo:text-align="center" style:justify-single-word="false" fo:text-indent="0.501cm" style:auto-text-indent="false"/>
    </style:style>
    <style:style style:name="P3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0.501cm" style:auto-text-indent="false"/>
      <style:text-properties fo:font-size="14pt" fo:language="it" fo:country="IT" style:font-size-asian="14pt" style:language-asian="it" style:country-asian="IT" style:font-size-complex="11pt"/>
    </style:style>
    <style:style style:name="P4" style:family="paragraph" style:parent-style-name="Standard">
      <style:paragraph-properties fo:margin-left="0cm" fo:margin-right="0cm" fo:margin-top="0.176cm" fo:margin-bottom="0cm" loext:contextual-spacing="false" fo:text-align="center" style:justify-single-word="false" fo:text-indent="0.501cm" style:auto-text-indent="false"/>
      <style:text-properties fo:font-size="14pt" fo:language="it" fo:country="IT" style:font-size-asian="14pt" style:language-asian="it" style:country-asian="IT"/>
    </style:style>
    <style:style style:name="P5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0.5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4pt" fo:language="it" fo:country="IT" style:font-size-asian="14pt" style:language-asian="it" style:country-asian="IT"/>
    </style:style>
    <style:style style:name="P7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501cm" style:auto-text-indent="false" fo:break-before="page"/>
    </style:style>
    <style:style style:name="P9" style:family="paragraph" style:parent-style-name="Standard">
      <style:paragraph-properties fo:margin-top="8.001cm" fo:margin-bottom="0cm" loext:contextual-spacing="false" fo:text-align="center" style:justify-single-word="false" fo:break-before="page"/>
    </style:style>
    <style:style style:name="P10" style:family="paragraph" style:parent-style-name="Normale_20__28_Web_29_">
      <style:paragraph-properties fo:margin-top="0cm" fo:margin-bottom="0cm" loext:contextual-spacing="false"/>
      <style:text-properties style:font-name="Courier New1" fo:font-size="10pt" style:font-size-asian="10pt" style:font-name-complex="Courier New1" style:font-size-complex="10pt"/>
    </style:style>
    <style:style style:name="P11" style:family="paragraph" style:parent-style-name="LL_3a__20_info">
      <style:paragraph-properties fo:margin-top="0cm" fo:margin-bottom="0cm" loext:contextual-spacing="false"/>
      <style:text-properties style:font-name="Courier New1" fo:font-size="10pt" style:font-size-asian="10pt" style:font-name-complex="Courier New1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4pt" fo:language="it" fo:country="I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language="it" fo:country="IT" style:font-size-asian="14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14pt" fo:language="it" fo:country="IT" style:font-size-asian="14pt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language="it" fo:country="I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1pt" fo:language="it" fo:country="IT" style:font-size-asian="11pt" style:language-asian="it" style:country-asian="IT" style:font-size-complex="10pt"/>
    </style:style>
    <style:style style:name="P18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2cm" fo:margin-right="0cm" fo:text-align="justify" style:justify-single-word="false" fo:text-indent="0.501cm" style:auto-text-indent="false"/>
    </style:style>
    <style:style style:name="P20" style:family="paragraph" style:parent-style-name="Standard">
      <style:paragraph-properties fo:margin-top="2cm" fo:margin-bottom="0cm" loext:contextual-spacing="false" fo:text-align="center" style:justify-single-word="false"/>
      <style:text-properties fo:language="it" fo:country="IT"/>
    </style:style>
    <style:style style:name="P21" style:family="paragraph" style:parent-style-name="Normale_20__28_Web_29_">
      <style:paragraph-properties fo:margin-top="0.199cm" fo:margin-bottom="0cm" loext:contextual-spacing="false" fo:text-align="center" style:justify-single-word="false"/>
      <style:text-properties fo:color="#ff6633" style:font-name="Arial2" fo:font-size="20pt" fo:font-weight="bold" style:font-size-asian="20pt" style:font-weight-asian="bold" style:font-name-complex="Arial2" style:font-size-complex="20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fo:font-size="14pt" fo:language="it" fo:country="IT" style:font-size-asian="14pt"/>
    </style:style>
    <style:style style:name="P23" style:family="paragraph" style:parent-style-name="LL_3a__20_nome_20_autore" style:master-page-name="First_20_Page">
      <style:paragraph-properties style:page-number="auto"/>
      <style:text-properties fo:font-weight="normal" style:letter-kerning="true" style:font-name-asian="Times New Roman" style:language-asian="it" style:country-asian="IT" style:font-weight-asian="normal" style:font-name-complex="Arial2" style:font-size-complex="18pt" style:font-weight-complex="normal"/>
    </style:style>
    <style:style style:name="P24" style:family="paragraph" style:parent-style-name="LL_3a__20_sponsor_20_pre" style:master-page-name="Footnote">
      <style:paragraph-properties style:page-number="1"/>
    </style:style>
    <style:style style:name="P25" style:family="paragraph" style:parent-style-name="Heading_20_4">
      <style:paragraph-properties fo:margin-left="0cm" fo:margin-right="0cm" fo:margin-top="0cm" fo:margin-bottom="0cm" loext:contextual-spacing="false" fo:text-align="justify" style:justify-single-word="false" fo:text-indent="0.501cm" style:auto-text-indent="false" fo:keep-with-next="auto"/>
    </style:style>
    <style:style style:name="P26" style:family="paragraph" style:parent-style-name="Corpo_20_del_20_testo_20_2">
      <style:text-properties officeooo:paragraph-rsid="0011a3cf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fo:font-size="14pt" fo:language="it" fo:country="IT" style:font-name-asian="Cambria" style:font-size-asian="14pt" style:font-name-complex="Cambria" style:language-complex="hi" style:country-complex="IN"/>
    </style:style>
    <style:style style:name="T3" style:family="text">
      <style:text-properties fo:color="#000000" fo:font-size="14pt" fo:language="it" fo:country="IT" style:font-name-asian="Times New Roman" style:font-size-asian="14pt" style:language-complex="hi" style:country-complex="IN"/>
    </style:style>
    <style:style style:name="T4" style:family="text">
      <style:text-properties fo:color="#000000" fo:font-size="14pt" style:font-name-asian="Cambria" style:font-size-asian="14pt" style:font-name-complex="Cambria" style:language-complex="hi" style:country-complex="IN"/>
    </style:style>
    <style:style style:name="T5" style:family="text">
      <style:text-properties fo:color="#000000" fo:font-size="14pt" style:font-name-asian="Times New Roman" style:font-size-asian="14pt" style:language-complex="hi" style:country-complex="IN"/>
    </style:style>
    <style:style style:name="T6" style:family="text">
      <style:text-properties fo:color="#000000" fo:font-size="14pt" fo:language="en" fo:country="AU" style:font-name-asian="Cambria" style:font-size-asian="14pt" style:font-name-complex="Cambria" style:language-complex="hi" style:country-complex="IN"/>
    </style:style>
    <style:style style:name="T7" style:family="text">
      <style:text-properties fo:color="#000000" fo:font-size="14pt" fo:language="fr" fo:country="FR" style:font-name-asian="Cambria" style:font-size-asian="14pt" style:font-name-complex="Cambria" style:language-complex="hi" style:country-complex="IN"/>
    </style:style>
    <style:style style:name="T8" style:family="text">
      <style:text-properties fo:color="#000000" fo:font-size="14pt" fo:language="fr" fo:country="FR" style:font-name-asian="Times New Roman" style:font-size-asian="14pt" style:language-complex="hi" style:country-complex="IN"/>
    </style:style>
    <style:style style:name="T9" style:family="text">
      <style:text-properties style:font-name="Courier New1" fo:font-size="10pt" style:font-size-asian="10pt" style:font-name-complex="Courier New1" style:font-size-complex="10pt"/>
    </style:style>
    <style:style style:name="T10" style:family="text">
      <style:text-properties style:font-name="CourierNewPSMT" fo:font-size="10pt" style:font-size-asian="10pt" style:font-name-complex="Courier New1" style:font-size-complex="10pt"/>
    </style:style>
    <style:style style:name="T11" style:family="text">
      <style:text-properties fo:font-size="11pt" fo:language="it" fo:country="IT" style:font-size-asian="11pt" style:language-asian="it" style:country-asian="IT" style:font-size-complex="10pt"/>
    </style:style>
    <style:style style:name="T12" style:family="text">
      <style:text-properties fo:font-size="11pt" fo:language="it" fo:country="IT" fo:font-style="italic" style:font-size-asian="11pt" style:language-asian="it" style:country-asian="IT" style:font-style-asian="italic" style:font-size-complex="10pt" style:font-style-complex="italic"/>
    </style:style>
    <style:style style:name="T13" style:family="text">
      <style:text-properties fo:font-size="14pt" fo:language="it" fo:country="IT" style:font-size-asian="14pt" style:language-asian="it" style:country-asian="IT"/>
    </style:style>
    <style:style style:name="T14" style:family="text">
      <style:text-properties fo:font-size="14pt" fo:language="it" fo:country="IT" style:font-size-asian="14pt" style:language-asian="it" style:country-asian="IT" style:font-weight-complex="bold"/>
    </style:style>
    <style:style style:name="T15" style:family="text">
      <style:text-properties fo:font-size="14pt" fo:language="it" fo:country="IT" fo:font-style="italic" style:font-size-asian="14pt" style:language-asian="it" style:country-asian="IT" style:font-style-asian="italic" style:font-style-complex="italic"/>
    </style:style>
    <style:style style:name="T16" style:family="text">
      <style:text-properties fo:font-size="14pt" fo:language="it" fo:country="IT" fo:font-style="normal" fo:font-weight="normal" style:font-size-asian="14pt" style:language-asian="it" style:country-asian="IT" style:font-style-asian="normal" style:font-weight-asian="normal" style:font-size-complex="12pt" style:font-style-complex="normal"/>
    </style:style>
    <style:style style:name="T17" style:family="text">
      <style:text-properties fo:font-size="14pt" fo:language="de" fo:country="DE" style:font-size-asian="14pt" style:language-asian="it" style:country-asian="IT"/>
    </style:style>
    <style:style style:name="T18" style:family="text">
      <style:text-properties fo:font-size="14pt" fo:language="de" fo:country="DE" style:font-size-asian="14pt" style:language-asian="it" style:country-asian="IT" style:font-weight-complex="bold"/>
    </style:style>
    <style:style style:name="T19" style:family="text">
      <style:text-properties fo:font-size="14pt" fo:language="de" fo:country="DE" style:font-size-asian="14pt" style:language-asian="it" style:country-asian="IT" style:font-weight-complex="normal"/>
    </style:style>
    <style:style style:name="T20" style:family="text">
      <style:text-properties fo:font-size="14pt" fo:language="de" fo:country="DE" fo:font-style="normal" fo:font-weight="normal" style:font-size-asian="14pt" style:language-asian="it" style:country-asian="IT" style:font-style-asian="normal" style:font-weight-asian="normal" style:font-size-complex="12pt" style:font-style-complex="normal"/>
    </style:style>
    <style:style style:name="T21" style:family="text">
      <style:text-properties fo:font-size="14pt" fo:language="de" fo:country="DE" fo:font-style="normal" fo:font-weight="normal" style:font-size-asian="14pt" style:language-asian="it" style:country-asian="IT" style:font-style-asian="normal" style:font-weight-asian="normal" style:font-style-complex="normal"/>
    </style:style>
    <style:style style:name="T22" style:family="text">
      <style:text-properties fo:font-size="14pt" fo:language="en" fo:country="AU" style:font-size-asian="14pt" style:language-asian="it" style:country-asian="IT"/>
    </style:style>
    <style:style style:name="T23" style:family="text">
      <style:text-properties fo:font-size="14pt" fo:language="en" fo:country="AU" style:font-size-asian="14pt" style:language-asian="it" style:country-asian="IT" style:font-weight-complex="bold"/>
    </style:style>
    <style:style style:name="T24" style:family="text">
      <style:text-properties fo:font-size="14pt" fo:language="en" fo:country="AU" fo:font-style="italic" style:font-size-asian="14pt" style:language-asian="it" style:country-asian="IT" style:font-style-asian="italic" style:font-style-complex="italic"/>
    </style:style>
    <style:style style:name="T25" style:family="text">
      <style:text-properties fo:font-size="14pt" fo:language="fr" fo:country="FR" style:font-size-asian="14pt" style:language-asian="it" style:country-asian="IT"/>
    </style:style>
    <style:style style:name="T26" style:family="text">
      <style:text-properties fo:font-size="14pt" fo:language="fr" fo:country="FR" fo:font-style="italic" style:font-size-asian="14pt" style:language-asian="it" style:country-asian="IT" style:font-style-asian="italic" style:font-style-complex="italic"/>
    </style:style>
    <style:style style:name="T27" style:family="text">
      <style:text-properties fo:language="it" fo:country="IT"/>
    </style:style>
    <style:style style:name="T28" style:family="text">
      <style:text-properties fo:language="it" fo:country="IT" style:language-asian="it" style:country-asian="IT"/>
    </style:style>
    <style:style style:name="T29" style:family="text">
      <style:text-properties fo:language="it" fo:country="IT" fo:font-style="italic" style:language-asian="it" style:country-asian="IT" style:font-style-asian="italic" style:font-style-complex="italic"/>
    </style:style>
    <style:style style:name="T30" style:family="text">
      <style:text-properties fo:language="it" fo:country="IT" fo:font-style="italic" style:font-style-asian="italic" style:font-style-complex="italic"/>
    </style:style>
    <style:style style:name="T31" style:family="text">
      <style:text-properties style:text-position="sub 58%" fo:font-size="14pt" fo:language="de" fo:country="DE" style:font-size-asian="14pt" style:language-asian="it" style:country-asian="IT"/>
    </style:style>
    <style:style style:name="T32" style:family="text">
      <style:text-properties style:text-position="sub 58%" fo:font-size="14pt" fo:language="de" fo:country="DE" style:font-size-asian="14pt" style:language-asian="it" style:country-asian="IT" style:font-weight-complex="bold"/>
    </style:style>
    <style:style style:name="T33" style:family="text">
      <style:text-properties style:text-position="sub 58%" fo:font-size="14pt" fo:language="de" fo:country="DE" fo:font-style="normal" fo:font-weight="normal" style:font-size-asian="14pt" style:language-asian="it" style:country-asian="IT" style:font-style-asian="normal" style:font-weight-asian="normal" style:font-size-complex="12pt" style:font-style-complex="normal"/>
    </style:style>
    <style:style style:name="T34" style:family="text">
      <style:text-properties style:text-position="sub 58%" fo:font-size="14pt" fo:language="en" fo:country="AU" style:font-size-asian="14pt" style:language-asian="it" style:country-asian="IT"/>
    </style:style>
    <style:style style:name="T35" style:family="text">
      <style:text-properties style:text-position="sub 58%" fo:font-size="14pt" fo:language="it" fo:country="IT" style:font-size-asian="14pt" style:language-asian="it" style:country-asian="IT"/>
    </style:style>
    <style:style style:name="T36" style:family="text">
      <style:text-properties style:text-position="sub 58%" fo:font-size="14pt" fo:language="it" fo:country="IT" fo:font-style="italic" style:font-size-asian="14pt" style:language-asian="it" style:country-asian="IT" style:font-style-asian="italic" style:font-style-complex="italic"/>
    </style:style>
    <style:style style:name="T37" style:family="text">
      <style:text-properties style:text-position="sub 58%" fo:font-size="14pt" fo:language="fr" fo:country="FR" fo:font-style="italic" style:font-size-asian="14pt" style:language-asian="it" style:country-asian="IT" style:font-style-asian="italic" style:font-style-complex="italic"/>
    </style:style>
    <style:style style:name="T38" style:family="text">
      <style:text-properties style:text-position="super 58%" fo:font-size="14pt" fo:language="de" fo:country="DE" style:font-size-asian="14pt" style:language-asian="it" style:country-asian="IT"/>
    </style:style>
    <style:style style:name="T39" style:family="text">
      <style:text-properties style:text-position="super 58%" fo:font-size="14pt" fo:language="it" fo:country="IT" fo:font-style="italic" style:font-size-asian="14pt" style:language-asian="it" style:country-asian="IT" style:font-style-asian="italic" style:font-style-complex="italic"/>
    </style:style>
    <style:style style:name="T40" style:family="text">
      <style:text-properties style:text-position="super 58%" fo:font-size="14pt" fo:language="it" fo:country="IT" style:font-size-asian="14pt" style:language-asian="it" style:country-asian="IT"/>
    </style:style>
    <style:style style:name="T41" style:family="text">
      <style:text-properties style:text-position="super 58%" fo:font-size="10pt" fo:language="it" fo:country="IT" style:font-size-asian="10pt" style:font-size-complex="10pt"/>
    </style:style>
    <style:style style:name="T42" style:family="text">
      <style:text-properties fo:font-variant="small-caps" fo:font-size="14pt" fo:language="it" fo:country="IT" style:font-size-asian="14pt" style:language-asian="it" style:country-asian="IT"/>
    </style:style>
    <style:style style:name="T43" style:family="text">
      <style:text-properties style:font-name="Century Gothic" fo:font-size="14pt" fo:language="de" fo:country="DE" style:font-name-asian="SimSun-ExtB" style:font-size-asian="14pt" style:language-asian="it" style:country-asian="IT" style:font-name-complex="Century Gothic" style:font-size-complex="16pt" style:font-weight-complex="bold"/>
    </style:style>
    <style:style style:name="T44" style:family="text">
      <style:text-properties fo:font-size="10pt" fo:language="it" fo:country="IT" style:font-size-asian="10pt" style:font-size-complex="10pt"/>
    </style:style>
    <style:style style:name="T45" style:family="text">
      <style:text-properties officeooo:rsid="0010279a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23">Padoa Alessandro</text:p>
      <text:p text:style-name="P21">Frequenza, previsione, probabilità</text:p>
      <text:p text:style-name="P24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LL_3a__20_info">TITOLO: <text:span text:style-name="T9">Frequenza, previsione, probabilità</text:span></text:p>
      <text:p text:style-name="LL_3a__20_info">AUTORE: <text:span text:style-name="T10">Padoa, Alessandro</text:span></text:p>
      <text:p text:style-name="LL_3a__20_info">TRADUTTORE:</text:p>
      <text:p text:style-name="LL_3a__20_info">CURATORE:</text:p>
      <text:p text:style-name="LL_3a__20_info">NOTE: <text:span text:style-name="T9">Il testo è presente in formato immagine sul sito della Biblioteca dell'Università degli studi di Torino: </text:span><text:a xlink:type="simple" xlink:href="http://www.opal.unito.it/" text:style-name="Internet_20_link" text:visited-style-name="Visited_20_Internet_20_Link"><text:span text:style-name="T9">http://www.opal.unito.it/</text:span></text:a><text:span text:style-name="T9">.</text:span></text:p>
      <text:p text:style-name="P10"/>
      <text:p text:style-name="P11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n.d.</text:p>
      <text:p text:style-name="LL_3a__20_info"/>
      <text:p text:style-name="LL_3a__20_info">TRATTO DA: <text:span text:style-name="T9">Frequenza, previsione, probabilita : nota / di Alessandro Padoa. - Torino : V. Bona, 1912. - 11 p. ; 25 cm. - <text:s/>Estr. da: Atti della R. Accademia delle Scienze di Torino, v. 47 (1912)</text:span></text:p>
      <text:p text:style-name="LL_3a__20_info"/>
      <text:p text:style-name="LL_3a__20_info">CODICE ISBN FONTE: n. d.</text:p>
      <text:p text:style-name="LL_3a__20_info"/>
      <text:p text:style-name="LL_3a__20_info">1a EDIZIONE ELETTRONICA DEL: <text:span text:style-name="T45">21</text:span> dicembre <text:span text:style-name="T9">2021</text:span></text:p>
      <text:p text:style-name="LL_3a__20_info"><text:soft-page-break/></text:p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LL_3a__20_info">MATEMATICA / Probabilità e Statistica / Generale </text:p>
      <text:p text:style-name="LL_3a__20_info"/>
      <text:p text:style-name="LL_3a__20_info">DIGITALIZZAZIONE:</text:p>
      <text:p text:style-name="LL_3a__20_info">Giuseppe Piero Perduca, lcevgi@libero.it</text:p>
      <text:p text:style-name="LL_3a__20_info"/>
      <text:p text:style-name="LL_3a__20_info">REVISIONE:</text:p>
      <text:p text:style-name="LL_3a__20_info">Claudio Paganelli, paganelli@mclink.it</text:p>
      <text:p text:style-name="LL_3a__20_info"/>
      <text:p text:style-name="LL_3a__20_info">IMPAGINAZIONE:</text:p>
      <text:p text:style-name="LL_3a__20_info">Claudio Paganelli, paganelli@mclink.it</text:p>
      <text:p text:style-name="LL_3a__20_info"/>
      <text:p text:style-name="LL_3a__20_info">PUBBLICAZIONE:</text:p>
      <text:p text:style-name="LL_3a__20_info">Claudio Paganelli, paganelli@mclink.it</text:p>
      <text:h text:style-name="Heading_20_1" text:outline-level="1"><text:bookmark-start text:name="__RefHeading___Toc349_1637598191"/>Liber Liber<text:bookmark-end text:name="__RefHeading___Toc349_1637598191"/></text:h>
      <text:p text:style-name="P1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www.liberliber.it/online/aiuta</text:a>.</text:p>
      <text:p text:style-name="Text_20_body">Scopri sul sito Internet di Liber Liber ciò che stiamo realizzando: migliaia di ebook gratuiti in edizione integrale, audiolibri, brani musicali con licenza libera, video e tanto altro: www.liberliber.it.</text:p>
      <text:p text:style-name="P22">REALE ACCADEMIA DELLE SCIENZE DI TORINO</text:p>
      <text:p text:style-name="P12">(ANNO 1911-1912)</text:p>
      <text:p text:style-name="P26">FREQUENZA, PREVISIONE,<text:line-break/>PROBABILITÀ</text:p>
      <text:p text:style-name="P20">NOTA</text:p>
      <text:p text:style-name="P16">DI</text:p>
      <text:p text:style-name="P12">ALESSANDRO PADOA</text:p>
      <text:h text:style-name="Heading_20_7" text:outline-level="7">TORINO</text:h>
      <text:p text:style-name="P12">VINCENZO BONA</text:p>
      <text:p text:style-name="P13">Tipografo di S. M. e dei RR. Principi.</text:p>
      <text:p text:style-name="P14">1912</text:p>
      <text:p text:style-name="P9"><text:span text:style-name="T11">Estr. dagli </text:span><text:span text:style-name="T12">Atti della R. Accademia delle Scienze di Torino</text:span><text:span text:style-name="T11">. Vol. XLVII</text:span></text:p>
      <text:p text:style-name="P17">Adunanza del 26 Maggio 1912.</text:p>
      <text:p text:style-name="P8"><text:span text:style-name="T13">§ 1. La logica formale permette di rispondere esaurientemente alle domande: — Che cosa significa </text:span><text:span text:style-name="T15">applicare</text:span><text:span text:style-name="T13"> una proposizione scientifica? Quali proposizioni sono </text:span><text:span text:style-name="T15">suscettibili</text:span><text:span text:style-name="T13"> di applicazione? Quand’è che un’applicazione spetta alla </text:span><text:span text:style-name="T15">scienza stessa</text:span><text:span text:style-name="T13"> e quando invece alla </text:span><text:span text:style-name="T15">pratica</text:span><text:span text:style-name="T13">?</text:span></text:p>
      <text:p text:style-name="P7"><text:span text:style-name="T13">Anzitutto: che cos’è, sotto l’aspetto </text:span><text:span text:style-name="T15">formale</text:span><text:span text:style-name="T13">, una proposizione scientifica?</text:span></text:p>
      <text:p text:style-name="P7"><text:span text:style-name="T13">Chiamo </text:span><text:span text:style-name="T15">costante</text:span><text:span text:style-name="T13"> ogni simbolo cui è stato attribuito un significato, </text:span><text:span text:style-name="T15">variabile</text:span><text:span text:style-name="T13"> ogni simbolo cui può venir sostituita una costante arbitraria, </text:span><text:span text:style-name="T15">interpretazione</text:span><text:span text:style-name="T13"> di una variabile ogni costante che ci si propone di sostituire alla variabile considerata. Secondochè una proposizione, in senso </text:span><text:span text:style-name="T15">grammaticale</text:span><text:span text:style-name="T13">, che contenga una variabile, è o non è vera per </text:span><text:span text:style-name="T15">qualunque</text:span><text:span text:style-name="T13"> interpretazione della variabile, dico che questa è </text:span><text:span text:style-name="T15">apparente</text:span><text:span text:style-name="T13"> o </text:span><text:span text:style-name="T15">reale</text:span><text:span text:style-name="T13"> nella proposizione considerata.</text:span></text:p>
      <text:p text:style-name="P7"><text:span text:style-name="T13">Ad es., sono formate di sole costanti le proposizioni</text:span><text:span text:style-name="Footnote_20_Symbol"><text:span text:style-name="T13"><text:note text:id="ftn1" text:note-class="footnote"><text:note-citation>1</text:note-citation><text:note-body><text:p text:style-name="Footnote"><text:span text:style-name="T27"><text:s/></text:span><text:span text:style-name="T28">Delle quali le prime tre si leggono: “7 </text:span><text:span text:style-name="T29">è un</text:span><text:span text:style-name="T28"> numero primo,, “10 </text:span><text:span text:style-name="T29">è un</text:span><text:span text:style-name="T28"> numero intero maggiore di 1,, “10 </text:span><text:span text:style-name="T29">non è un</text:span><text:span text:style-name="T28"> multiplo di 7,,</text:span></text:p></text:note-body></text:note></text:span></text:span><text:span text:style-name="T13">:</text:span></text:p>
      <text:p text:style-name="P18"><text:span text:style-name="T17">(1) 7 </text:span><text:span text:style-name="T13"><draw:frame draw:style-name="fr4" draw:name="Oggetto1" text:anchor-type="as-char" svg:width="0.543cm" svg:height="0.467cm" draw:z-index="3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T17"> Np, 10 </text:span><text:span text:style-name="T13"><draw:frame draw:style-name="fr4" draw:name="Oggetto2" text:anchor-type="as-char" svg:width="0.543cm" svg:height="0.467cm" draw:z-index="4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17"> (N</text:span><text:span text:style-name="T31">1</text:span><text:span text:style-name="T17"> + 1),</text:span></text:p>
      <text:p text:style-name="P18"><text:span text:style-name="T17">10 ~ </text:span><text:span text:style-name="T13"><draw:frame draw:style-name="fr4" draw:name="Oggetto3" text:anchor-type="as-char" svg:width="0.543cm" svg:height="0.467cm" draw:z-index="5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17"> (7 N), 7-1=6,</text:span></text:p>
      <text:p text:style-name="P18"><text:span text:style-name="T17">10</text:span><text:span text:style-name="T38">6</text:span><text:span text:style-name="T17">-1=999999;</text:span></text:p>
      <text:p text:style-name="P18"><text:span text:style-name="T15">a</text:span><text:span text:style-name="T13"> e </text:span><text:span text:style-name="T15">b</text:span><text:span text:style-name="T13"> sono variabili reali in ciascuna delle proposizioni:</text:span></text:p>
      <text:p text:style-name="P18"><text:span text:style-name="T22">(2) </text:span><text:span text:style-name="T24">a</text:span><text:span text:style-name="T22"> </text:span><text:span text:style-name="T13"><draw:frame draw:style-name="fr4" draw:name="Oggetto4" text:anchor-type="as-char" svg:width="0.543cm" svg:height="0.467cm" draw:z-index="6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22"> Np</text:span></text:p>
      <text:p text:style-name="P18"><text:span text:style-name="T24">b</text:span><text:span text:style-name="T22"> </text:span><text:span text:style-name="T13"><draw:frame draw:style-name="fr4" draw:name="Oggetto5" text:anchor-type="as-char" svg:width="0.543cm" svg:height="0.467cm" draw:z-index="7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T22"> (N</text:span><text:span text:style-name="T34">1 </text:span><text:span text:style-name="T22">+ 1)</text:span></text:p>
      <text:p text:style-name="P18"><text:span text:style-name="T15">b </text:span><text:span text:style-name="T13">~ </text:span><text:span text:style-name="T13"><draw:frame draw:style-name="fr4" draw:name="Oggetto6" text:anchor-type="as-char" svg:width="0.543cm" svg:height="0.467cm" draw:z-index="8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13"> (</text:span><text:span text:style-name="T15">a </text:span><text:span text:style-name="T13">N) </text:span></text:p>
      <text:p text:style-name="P18"><text:soft-page-break/><text:span text:style-name="T13">(</text:span><text:span text:style-name="T15">b</text:span><text:span text:style-name="T39">a-1</text:span><text:span text:style-name="T13"> - 1) </text:span><text:span text:style-name="T13"><draw:frame draw:style-name="fr4" draw:name="Oggetto7" text:anchor-type="as-char" svg:width="0.543cm" svg:height="0.467cm" draw:z-index="9"><draw:object xlink:href="./Object 7" xlink:type="simple" xlink:show="embed" xlink:actuate="onLoad"/><draw:image xlink:href="./ObjectReplacements/Object 7" xlink:type="simple" xlink:show="embed" xlink:actuate="onLoad"/><svg:desc>formula</svg:desc></draw:frame></text:span><text:span text:style-name="T13"> (</text:span><text:span text:style-name="T15">a </text:span><text:span text:style-name="T13">N)</text:span></text:p>
      <text:p text:style-name="P18"><text:span text:style-name="T15">a</text:span><text:span text:style-name="T13"> e </text:span><text:span text:style-name="T15">b</text:span><text:span text:style-name="T13"> sono variabili apparenti nella proposizione:</text:span></text:p>
      <text:p text:style-name="P18"><text:span text:style-name="T13">(3) </text:span><text:span text:style-name="T15">a</text:span><text:span text:style-name="T13"> </text:span><text:span text:style-name="T13"><draw:frame draw:style-name="fr4" draw:name="Oggetto8" text:anchor-type="as-char" svg:width="0.543cm" svg:height="0.467cm" draw:z-index="10"><draw:object xlink:href="./Object 8" xlink:type="simple" xlink:show="embed" xlink:actuate="onLoad"/><draw:image xlink:href="./ObjectReplacements/Object 8" xlink:type="simple" xlink:show="embed" xlink:actuate="onLoad"/><svg:desc>formula</svg:desc></draw:frame></text:span><text:span text:style-name="T13"> Np </text:span><text:span text:style-name="T2">•</text:span><text:span text:style-name="T13"> </text:span><text:span text:style-name="T15">b</text:span><text:span text:style-name="T13"> </text:span><text:span text:style-name="T13"><draw:frame draw:style-name="fr4" draw:name="Oggetto9" text:anchor-type="as-char" svg:width="0.543cm" svg:height="0.467cm" draw:z-index="11"><draw:object xlink:href="./Object 9" xlink:type="simple" xlink:show="embed" xlink:actuate="onLoad"/><draw:image xlink:href="./ObjectReplacements/Object 9" xlink:type="simple" xlink:show="embed" xlink:actuate="onLoad"/><svg:desc>formula</svg:desc></draw:frame></text:span><text:span text:style-name="T13"> (N</text:span><text:span text:style-name="T35">1 </text:span><text:span text:style-name="T13">+ 1) </text:span><text:span text:style-name="T2">•</text:span><text:span text:style-name="T13"> </text:span><text:span text:style-name="T15">b</text:span><text:span text:style-name="T13"> ~ </text:span><text:span text:style-name="T13"><draw:frame draw:style-name="fr4" draw:name="Oggetto10" text:anchor-type="as-char" svg:width="0.543cm" svg:height="0.467cm" draw:z-index="12"><draw:object xlink:href="./Object 10" xlink:type="simple" xlink:show="embed" xlink:actuate="onLoad"/><draw:image xlink:href="./ObjectReplacements/Object 10" xlink:type="simple" xlink:show="embed" xlink:actuate="onLoad"/><svg:desc>formula</svg:desc></draw:frame></text:span><text:span text:style-name="T13"> (</text:span><text:span text:style-name="T15">a </text:span><text:span text:style-name="T13">N) </text:span><text:span text:style-name="T2">• </text:span><text:span text:style-name="T3">⸧</text:span><text:span text:style-name="T2"> •</text:span><text:span text:style-name="T13"> (</text:span><text:span text:style-name="T15">b</text:span><text:span text:style-name="T39">a</text:span><text:span text:style-name="T40">-</text:span><text:span text:style-name="T39">1</text:span><text:span text:style-name="T13"> - 1) </text:span><text:span text:style-name="T13"><draw:frame draw:style-name="fr4" draw:name="Oggetto11" text:anchor-type="as-char" svg:width="0.543cm" svg:height="0.467cm" draw:z-index="13"><draw:object xlink:href="./Object 11" xlink:type="simple" xlink:show="embed" xlink:actuate="onLoad"/><draw:image xlink:href="./ObjectReplacements/Object 11" xlink:type="simple" xlink:show="embed" xlink:actuate="onLoad"/><svg:desc>formula</svg:desc></draw:frame></text:span><text:span text:style-name="T13"> (</text:span><text:span text:style-name="T15">a </text:span><text:span text:style-name="T13">N)</text:span></text:p>
      <text:p text:style-name="P18"><text:span text:style-name="T13">che si può leggere: “</text:span><text:span text:style-name="T42">se</text:span><text:span text:style-name="T13"> </text:span><text:span text:style-name="T15">a</text:span><text:span text:style-name="T13"> è un numero primo, </text:span><text:span text:style-name="T42">se</text:span><text:span text:style-name="T13"> </text:span><text:span text:style-name="T15">b</text:span><text:span text:style-name="T13"> è un numero intero maggiore di 1 </text:span><text:span text:style-name="T42">e se</text:span><text:span text:style-name="T13"> </text:span><text:span text:style-name="T15">b</text:span><text:span text:style-name="T13"> non è divisibile per </text:span><text:span text:style-name="T15">a</text:span><text:span text:style-name="T13">, </text:span><text:span text:style-name="T42">allora</text:span><text:span text:style-name="T13"> </text:span><text:span text:style-name="T15">b</text:span><text:span text:style-name="T39">a-1</text:span><text:span text:style-name="T15"> - </text:span><text:span text:style-name="T13">1 è divisibile per </text:span><text:span text:style-name="T15">a„</text:span><text:span text:style-name="T13"> e significa: “(</text:span><text:span text:style-name="T42">ogni interpretazione</text:span><text:span text:style-name="T13"> di </text:span><text:span text:style-name="T15">a</text:span><text:span text:style-name="T13"> e di </text:span><text:span text:style-name="T15">b</text:span><text:span text:style-name="T13"> è tale che) </text:span><text:span text:style-name="T15">a</text:span><text:span text:style-name="T13"> </text:span><text:span text:style-name="T42">non</text:span><text:span text:style-name="T13"> è un numero primo, </text:span><text:span text:style-name="T42">ovvero</text:span><text:span text:style-name="T13"> </text:span><text:span text:style-name="T15">b</text:span><text:span text:style-name="T13"> non è un numero intero maggiore di 1, </text:span><text:span text:style-name="T42">ovvero</text:span><text:span text:style-name="T13"> </text:span><text:span text:style-name="T15">b</text:span><text:span text:style-name="T13"> </text:span><text:span text:style-name="T42">è </text:span><text:span text:style-name="T13">divisibile per </text:span><text:span text:style-name="T15">a</text:span><text:span text:style-name="T13">, </text:span><text:span text:style-name="T42">ovvero</text:span><text:span text:style-name="T13"> </text:span><text:span text:style-name="T15">b</text:span><text:span text:style-name="T39">a-1</text:span><text:span text:style-name="T13"> - 1 è divisibile per </text:span><text:span text:style-name="T15">a„</text:span><text:span text:style-name="T13">.</text:span></text:p>
      <text:p text:style-name="P7"><text:span text:style-name="T13">Le (1), (2), (3) dànno esempio di tre tipi diversi di proposizioni, che si possono distinguere ordinatamente coi nomi di </text:span><text:span text:style-name="T15">asserzioni, condizioni, implicazioni</text:span><text:span text:style-name="T13">. Quanto precede o segue il segno “</text:span><text:span text:style-name="T3">⸧</text:span><text:span text:style-name="T13">„ di implicazione chiamasi rispettivamente </text:span><text:span text:style-name="T15">ipotesi</text:span><text:span text:style-name="T13"> e </text:span><text:span text:style-name="T15">tesi</text:span><text:span text:style-name="T13">; separatamente considerate, esse sono condizioni. L’ipotesi della (3) è una condizione che risulta dall’</text:span><text:span text:style-name="T15">affermazione simultanea</text:span><text:span text:style-name="T13"> di tre condizioni.</text:span></text:p>
      <text:p text:style-name="P7"><text:span text:style-name="T13">Soltanto le asserzioni e le implicazioni sono </text:span><text:span text:style-name="T15">proposizioni</text:span><text:span text:style-name="T13">, in senso </text:span><text:span text:style-name="T15">scientifico</text:span><text:span text:style-name="T13">; non sono tali invece le condizioni, isolatamente considerate.</text:span></text:p>
      <text:p text:style-name="P5"><text:span text:style-name="T13">§ 2. — </text:span><text:span text:style-name="T15">Applicare</text:span><text:span text:style-name="T13"> un’</text:span><text:span text:style-name="T15">implicazione</text:span><text:span text:style-name="T13"> significa:</text:span></text:p>
      <text:p text:style-name="P7"><text:span text:style-name="T13">1) trovare una </text:span><text:span text:style-name="T15">interpretazione</text:span><text:span text:style-name="T13"> delle (o di alcune) sue variabili, per cui ciascuna delle </text:span><text:span text:style-name="T15">condizioni</text:span><text:span text:style-name="T13"> (simultaneamente affermate nell’ipotesi) nelle quali entrano </text:span><text:span text:style-name="T15">soltanto</text:span><text:span text:style-name="T13"> le variabili interpretate diventi un’</text:span><text:span text:style-name="T15">asserzione vera</text:span><text:span text:style-name="T13">;</text:span></text:p>
      <text:p text:style-name="P7"><text:soft-page-break/><text:span text:style-name="T13">2) enunciare la proposizione che risulta </text:span><text:span text:style-name="T15">cancellando</text:span><text:span text:style-name="T13"> tali asserzioni e </text:span><text:span text:style-name="T15">sostituendo</text:span><text:span text:style-name="T13"> ovunque le dette interpretazioni alle dette variabili (Se risultasse cancellata tutta l’ipotesi, si cancellerà anche il segno di implicazione).</text:span></text:p>
      <text:p text:style-name="P7"><text:span text:style-name="T13">Chiamo </text:span><text:span text:style-name="T15">applicazione</text:span><text:span text:style-name="T13"> dell’implicazione data ogni proposizione così ottenuta; essa può essere un’</text:span><text:span text:style-name="T15">asserzione</text:span><text:span text:style-name="T13"> o un’</text:span><text:span text:style-name="T15">implicazione</text:span><text:span text:style-name="T13">, nel qual caso essa è nuovamente suscettibile di applicazione; e questa è ancora un’applicazione della implicazione data (cioè può derivare da essa con un solo procedimento, anziché con due successivi).</text:span></text:p>
      <text:p text:style-name="P7"><text:span text:style-name="T13">Ad es., a cagione delle (1), per l’interpretazione 7 di </text:span><text:span text:style-name="T15">a</text:span><text:span text:style-name="T13">, la (3) dà l’implicazione:</text:span></text:p>
      <text:p text:style-name="P18"><text:span text:style-name="T13">(3´) </text:span><text:span text:style-name="T15">b</text:span><text:span text:style-name="T13"> </text:span><text:span text:style-name="T13"><draw:frame draw:style-name="fr4" draw:name="Oggetto12" text:anchor-type="as-char" svg:width="0.543cm" svg:height="0.467cm" draw:z-index="14"><draw:object xlink:href="./Object 12" xlink:type="simple" xlink:show="embed" xlink:actuate="onLoad"/><draw:image xlink:href="./ObjectReplacements/Object 12" xlink:type="simple" xlink:show="embed" xlink:actuate="onLoad"/><svg:desc>formula</svg:desc></draw:frame></text:span><text:span text:style-name="T13"> N</text:span><text:span text:style-name="T35">1 </text:span><text:span text:style-name="T13">+ 1 </text:span><text:span text:style-name="T2">•</text:span><text:span text:style-name="T13"> </text:span><text:span text:style-name="T15">b</text:span><text:span text:style-name="T13"> ~ </text:span><text:span text:style-name="T13"><draw:frame draw:style-name="fr4" draw:name="Oggetto13" text:anchor-type="as-char" svg:width="0.543cm" svg:height="0.467cm" draw:z-index="15"><draw:object xlink:href="./Object 13" xlink:type="simple" xlink:show="embed" xlink:actuate="onLoad"/><draw:image xlink:href="./ObjectReplacements/Object 13" xlink:type="simple" xlink:show="embed" xlink:actuate="onLoad"/><svg:desc>formula</svg:desc></draw:frame></text:span><text:span text:style-name="T13"> (7 N) </text:span><text:span text:style-name="T2">• </text:span><text:span text:style-name="T3">⸧</text:span><text:span text:style-name="T2"> •</text:span><text:span text:style-name="T13"> (</text:span><text:span text:style-name="T15">b</text:span><text:span text:style-name="T39">6</text:span><text:span text:style-name="T13"> - 1) </text:span><text:span text:style-name="T13"><draw:frame draw:style-name="fr4" draw:name="Oggetto14" text:anchor-type="as-char" svg:width="0.543cm" svg:height="0.467cm" draw:z-index="16"><draw:object xlink:href="./Object 14" xlink:type="simple" xlink:show="embed" xlink:actuate="onLoad"/><draw:image xlink:href="./ObjectReplacements/Object 14" xlink:type="simple" xlink:show="embed" xlink:actuate="onLoad"/><svg:desc>formula</svg:desc></draw:frame></text:span><text:span text:style-name="T13"> (7 N)</text:span></text:p>
      <text:p text:style-name="P18"><text:span text:style-name="T13">invece, per l'interpretazione 10 di </text:span><text:span text:style-name="T15">b</text:span><text:span text:style-name="T13">, dà l’implicazione:</text:span></text:p>
      <text:p text:style-name="P18"><text:span text:style-name="T13">(3´´) </text:span><text:span text:style-name="T15">a</text:span><text:span text:style-name="T13"> </text:span><text:span text:style-name="T13"><draw:frame draw:style-name="fr4" draw:name="Oggetto15" text:anchor-type="as-char" svg:width="0.543cm" svg:height="0.467cm" draw:z-index="17"><draw:object xlink:href="./Object 15" xlink:type="simple" xlink:show="embed" xlink:actuate="onLoad"/><draw:image xlink:href="./ObjectReplacements/Object 15" xlink:type="simple" xlink:show="embed" xlink:actuate="onLoad"/><svg:desc>formula</svg:desc></draw:frame></text:span><text:span text:style-name="T13"> Np </text:span><text:span text:style-name="T2">•</text:span><text:span text:style-name="T13"> 10 ~ </text:span><text:span text:style-name="T13"><draw:frame draw:style-name="fr4" draw:name="Oggetto16" text:anchor-type="as-char" svg:width="0.543cm" svg:height="0.467cm" draw:z-index="18"><draw:object xlink:href="./Object 16" xlink:type="simple" xlink:show="embed" xlink:actuate="onLoad"/><draw:image xlink:href="./ObjectReplacements/Object 16" xlink:type="simple" xlink:show="embed" xlink:actuate="onLoad"/><svg:desc>formula</svg:desc></draw:frame></text:span><text:span text:style-name="T13"> (</text:span><text:span text:style-name="T15">a</text:span><text:span text:style-name="T13"> N) </text:span><text:span text:style-name="T2">• </text:span><text:span text:style-name="T3">⸧</text:span><text:span text:style-name="T2"> •</text:span><text:span text:style-name="T13"> (10</text:span><text:span text:style-name="T39">a- 1</text:span><text:span text:style-name="T13"> - 1) </text:span><text:span text:style-name="T13"><draw:frame draw:style-name="fr4" draw:name="Oggetto17" text:anchor-type="as-char" svg:width="0.543cm" svg:height="0.467cm" draw:z-index="19"><draw:object xlink:href="./Object 17" xlink:type="simple" xlink:show="embed" xlink:actuate="onLoad"/><draw:image xlink:href="./ObjectReplacements/Object 17" xlink:type="simple" xlink:show="embed" xlink:actuate="onLoad"/><svg:desc>formula</svg:desc></draw:frame></text:span><text:span text:style-name="T13"> (</text:span><text:span text:style-name="T15">a</text:span><text:span text:style-name="T13"> N)</text:span></text:p>
      <text:p text:style-name="P18"><text:span text:style-name="T13">infine la (3´) per l’interpretazione 10 di </text:span><text:span text:style-name="T15">b</text:span><text:span text:style-name="T13">, ovvero la (3´´) per l'interpretazione 7 di </text:span><text:span text:style-name="T15">a</text:span><text:span text:style-name="T13">, ovvero la (3) per l’interpretazione 7 di </text:span><text:span text:style-name="T15">a</text:span><text:span text:style-name="T13"> e 10 di </text:span><text:span text:style-name="T15">b</text:span><text:span text:style-name="T13">, danno l’asserzione:</text:span></text:p>
      <text:p text:style-name="P18"><text:span text:style-name="T13">(3´´´) 999999 </text:span><text:span text:style-name="T13"><draw:frame draw:style-name="fr4" draw:name="Oggetto18" text:anchor-type="as-char" svg:width="0.543cm" svg:height="0.467cm" draw:z-index="20"><draw:object xlink:href="./Object 18" xlink:type="simple" xlink:show="embed" xlink:actuate="onLoad"/><draw:image xlink:href="./ObjectReplacements/Object 18" xlink:type="simple" xlink:show="embed" xlink:actuate="onLoad"/><svg:desc>formula</svg:desc></draw:frame></text:span><text:span text:style-name="T13"> (7 N)</text:span></text:p>
      <text:p text:style-name="Text_20_body_20_indent">Ciascuna delle (3´) (3´´) (3´´´) è un’applicazione della (3).</text:p>
      <text:p text:style-name="P7"><text:span text:style-name="T13">Le </text:span><text:span text:style-name="T15">asserzioni</text:span><text:span text:style-name="T13"> non sono suscettibili di applicazione; esse forniscono invece i </text:span><text:span text:style-name="T15">dati</text:span><text:span text:style-name="T13"> per l'applicazione di </text:span><text:span text:style-name="T15">implicazioni</text:span><text:span text:style-name="T13">.</text:span></text:p>
      <text:p text:style-name="P5"><text:span text:style-name="T13">§ 3. Secondochè, quali interpretazioni delle variabili di un’implicazione spettante ad una scienza, si usano </text:span><text:soft-page-break/><text:span text:style-name="T13">costanti </text:span><text:span text:style-name="T15">tutte</text:span><text:span text:style-name="T13"> o </text:span><text:span text:style-name="T15">non tutte</text:span><text:span text:style-name="T13"> spettanti alla scienza stessa, l’applicazione risulta rispettivamente una proposizione della </text:span><text:span text:style-name="T15">scienza stessa</text:span><text:span text:style-name="T13"> (che io chiamo </text:span><text:span text:style-name="T15">corollario</text:span><text:span text:style-name="T13"> dell’implicazione data) o una </text:span><text:span text:style-name="T15">conclusione pratica</text:span><text:span text:style-name="T13"> (tale essendo, rispetto alla scienza considerata, anche una proposizione spettante ad altra scienza). Infatti, soltanto nel primo caso, la scienza stessa deve e può </text:span><text:span text:style-name="T15">accertare</text:span><text:span text:style-name="T13"> la </text:span><text:span text:style-name="T15">verità</text:span><text:span text:style-name="T13"> delle </text:span><text:span text:style-name="T15">asserzioni</text:span><text:span text:style-name="T13"> in cui si trasformano alcune condizioni dell’ipotesi, per la prescelta interpretazione delle variabili (asserzioni che andranno eliminate nell’applicazione); mentre, nel secondo caso, le asserzioni stesse non sono più di pertinenza della scienza considerata, la quale perciò nè </text:span><text:span text:style-name="T15">deve</text:span><text:span text:style-name="T13"> nè </text:span><text:span text:style-name="T15">potrebbe</text:span><text:span text:style-name="T13"> in alcun modo accertarne la verità, senza esorbitare dal proprio campo.</text:span></text:p>
      <text:p text:style-name="P7"><text:span text:style-name="T13">Ad es., la implicazione (3) e le asserzioni (1) appartenendo all’Aritmetica, anche le applicazioni (3´) (3´´) (3´´´) appartengono all’Aritmetica, e sono perciò corollari della (3). Anzi la (3) è suscettibile soltanto di </text:span><text:span text:style-name="T15">corollari</text:span><text:span text:style-name="T13"> e non di </text:span><text:span text:style-name="T15">conclusioni pratiche</text:span><text:span text:style-name="T13">, perchè nessuna delle condizioni della sua ipotesi potrebbe diventare un’asserzione </text:span><text:span text:style-name="T15">vera</text:span><text:span text:style-name="T13"> per interpretazioni non aritmetiche delle variabili.</text:span></text:p>
      <text:p text:style-name="P6">Sia invece, ad es., l’implicazione:</text:p>
      <text:p text:style-name="P6"/>
      <text:p text:style-name="P18"><text:span text:style-name="T22">(4) <text:s/></text:span><text:span text:style-name="T24">a, b</text:span><text:span text:style-name="T22"> </text:span><text:span text:style-name="T13"><draw:frame draw:style-name="fr4" draw:name="Oggetto19" text:anchor-type="as-char" svg:width="0.543cm" svg:height="0.467cm" draw:z-index="21"><draw:object xlink:href="./Object 19" xlink:type="simple" xlink:show="embed" xlink:actuate="onLoad"/><draw:image xlink:href="./ObjectReplacements/Object 19" xlink:type="simple" xlink:show="embed" xlink:actuate="onLoad"/><svg:desc>formula</svg:desc></draw:frame></text:span><text:span text:style-name="T22"> Cls </text:span><text:span text:style-name="T4">•</text:span><text:span text:style-name="T22"> Num </text:span><text:span text:style-name="T24">a</text:span><text:span text:style-name="T22">, Num </text:span><text:span text:style-name="T24">b </text:span><text:span text:style-name="T13"><draw:frame draw:style-name="fr4" draw:name="Oggetto20" text:anchor-type="as-char" svg:width="0.543cm" svg:height="0.467cm" draw:z-index="22"><draw:object xlink:href="./Object 20" xlink:type="simple" xlink:show="embed" xlink:actuate="onLoad"/><draw:image xlink:href="./ObjectReplacements/Object 20" xlink:type="simple" xlink:show="embed" xlink:actuate="onLoad"/><svg:desc>formula</svg:desc></draw:frame></text:span><text:span text:style-name="T22"> N</text:span><text:span text:style-name="T34">0</text:span><text:span text:style-name="T22"> </text:span><text:span text:style-name="T4">•</text:span><text:span text:style-name="T22"> </text:span><text:span text:style-name="T24">a </text:span><text:span text:style-name="T24"><draw:frame draw:style-name="fr4" draw:name="Oggetto21" text:anchor-type="as-char" svg:width="0.437cm" svg:height="0.467cm" draw:z-index="23"><draw:object xlink:href="./Object 21" xlink:type="simple" xlink:show="embed" xlink:actuate="onLoad"/><draw:image xlink:href="./ObjectReplacements/Object 21" xlink:type="simple" xlink:show="embed" xlink:actuate="onLoad"/><svg:desc>formula</svg:desc></draw:frame></text:span><text:span text:style-name="T24"> b </text:span><text:span text:style-name="T22">= /\ </text:span><text:span text:style-name="T4">• </text:span><text:span text:style-name="T5">⸧</text:span><text:span text:style-name="T4"> •</text:span></text:p>
      <text:p text:style-name="P19"><text:span text:style-name="T22">Num </text:span><text:span text:style-name="T24">a</text:span><text:span text:style-name="T22"> + Num </text:span><text:span text:style-name="T24">b</text:span><text:span text:style-name="T22"> = Num (</text:span><text:span text:style-name="T24">a </text:span><text:span text:style-name="T24"><draw:frame draw:style-name="fr4" draw:name="Oggetto22" text:anchor-type="as-char" svg:width="0.437cm" svg:height="0.467cm" draw:z-index="24"><draw:object xlink:href="./Object 22" xlink:type="simple" xlink:show="embed" xlink:actuate="onLoad"/><draw:image xlink:href="./ObjectReplacements/Object 22" xlink:type="simple" xlink:show="embed" xlink:actuate="onLoad"/><svg:desc>formula</svg:desc></draw:frame></text:span><text:span text:style-name="T24"> b</text:span><text:span text:style-name="T22">)</text:span></text:p>
      <text:p text:style-name="P18"><text:span text:style-name="T13">cioè: “se </text:span><text:span text:style-name="T15">a</text:span><text:span text:style-name="T13"> e </text:span><text:span text:style-name="T15">b</text:span><text:span text:style-name="T13"> sono </text:span><text:span text:style-name="T15">classi</text:span><text:span text:style-name="T13">, a ciascuna delle quali appartiene un </text:span><text:span text:style-name="T15">numero finito</text:span><text:span text:style-name="T13"> (0 non escluso) di </text:span><text:span text:style-name="T15">oggetti arbitrari</text:span><text:span text:style-name="T13">, e se nessuno di questi è </text:span><text:span text:style-name="T15">comune</text:span><text:span text:style-name="T13"> ad </text:span><text:span text:style-name="T15">a</text:span><text:span text:style-name="T13"> e a </text:span><text:span text:style-name="T15">b</text:span><text:span text:style-name="T13">, allora </text:span><text:soft-page-break/><text:span text:style-name="T13">la </text:span><text:span text:style-name="T15">somma</text:span><text:span text:style-name="T13"> del numero degli </text:span><text:span text:style-name="T15">a</text:span><text:span text:style-name="T13"> e del numero dei </text:span><text:span text:style-name="T15">b</text:span><text:span text:style-name="T13"> è il numero degli oggetti della </text:span><text:span text:style-name="T15">riunione</text:span><text:span text:style-name="T13"> di </text:span><text:span text:style-name="T15">a</text:span><text:span text:style-name="T13"> e di </text:span><text:span text:style-name="T15">b„</text:span><text:span text:style-name="T13">.</text:span></text:p>
      <text:p text:style-name="P7"><text:span text:style-name="T13">Quest’implicazione può essere applicata in due modi: sostituendo ad </text:span><text:span text:style-name="T15">a</text:span><text:span text:style-name="T13"> e a </text:span><text:span text:style-name="T15">b</text:span><text:span text:style-name="T13"> gruppi di </text:span><text:span text:style-name="T15">numeri</text:span><text:span text:style-name="T13">, ovvero gruppi di </text:span><text:span text:style-name="T15">altri</text:span><text:span text:style-name="T13"> oggetti qualunque (mele, castagne, ecc.); l’applicazione sarà rispettivamente un </text:span><text:span text:style-name="T15">corollario </text:span><text:span text:style-name="T13">della (</text:span><text:span text:style-name="T15">4</text:span><text:span text:style-name="T13">)</text:span><text:span text:style-name="T15"> o una conclusione pratica</text:span><text:span text:style-name="T13">.</text:span></text:p>
      <text:p text:style-name="P6">Ecco un es. di applicazione del primo tipo. Premesso che:</text:p>
      <text:p text:style-name="P2"><text:span text:style-name="T15">m, n</text:span><text:span text:style-name="T13"> </text:span><text:span text:style-name="T13"><draw:frame draw:style-name="fr4" draw:name="Oggetto23" text:anchor-type="as-char" svg:width="0.543cm" svg:height="0.467cm" draw:z-index="25"><draw:object xlink:href="./Object 23" xlink:type="simple" xlink:show="embed" xlink:actuate="onLoad"/><draw:image xlink:href="./ObjectReplacements/Object 23" xlink:type="simple" xlink:show="embed" xlink:actuate="onLoad"/><svg:desc>formula</svg:desc></draw:frame></text:span><text:span text:style-name="T13"> N</text:span><text:span text:style-name="T35">0</text:span><text:span text:style-name="T13"> </text:span><text:span text:style-name="T2">•</text:span><text:span text:style-name="T13"> </text:span><text:span text:style-name="T3">⸧</text:span><text:span text:style-name="T13"> </text:span><text:span text:style-name="T2">•</text:span><text:span text:style-name="T13"> </text:span><text:span text:style-name="T15">m </text:span><text:span text:style-name="T39">…</text:span><text:span text:style-name="T15"> n</text:span><text:span text:style-name="T13"> = N</text:span><text:span text:style-name="T35">0</text:span><text:span text:style-name="T13"> </text:span><text:span text:style-name="T24"><draw:frame draw:style-name="fr4" draw:name="Oggetto24" text:anchor-type="as-char" svg:width="0.437cm" svg:height="0.467cm" draw:z-index="26"><draw:object xlink:href="./Object 24" xlink:type="simple" xlink:show="embed" xlink:actuate="onLoad"/><draw:image xlink:href="./ObjectReplacements/Object 24" xlink:type="simple" xlink:show="embed" xlink:actuate="onLoad"/><svg:desc>formula</svg:desc></draw:frame></text:span><text:span text:style-name="T13"> </text:span><text:span text:style-name="T15">x</text:span><text:span text:style-name="T13"> </text:span><text:span text:style-name="T13"><draw:frame draw:style-name="fr4" draw:name="Oggetto25" text:anchor-type="as-char" svg:width="0.543cm" svg:height="0.467cm" draw:z-index="27"><draw:object xlink:href="./Object 25" xlink:type="simple" xlink:show="embed" xlink:actuate="onLoad"/><draw:image xlink:href="./ObjectReplacements/Object 25" xlink:type="simple" xlink:show="embed" xlink:actuate="onLoad"/><svg:desc>formula</svg:desc></draw:frame></text:span><text:span text:style-name="T13"> (</text:span><text:span text:style-name="T15">m </text:span><text:span text:style-name="T15"><draw:frame draw:style-name="fr4" draw:name="Oggetto26" text:anchor-type="as-char" svg:width="0.201cm" svg:height="0.467cm" draw:z-index="28"><draw:object xlink:href="./Object 26" xlink:type="simple" xlink:show="embed" xlink:actuate="onLoad"/><draw:image xlink:href="./ObjectReplacements/Object 26" xlink:type="simple" xlink:show="embed" xlink:actuate="onLoad"/><svg:desc>formula</svg:desc></draw:frame></text:span><text:span text:style-name="T15">≤ x ≤ n</text:span><text:span text:style-name="T13">)</text:span></text:p>
      <text:p text:style-name="P18"><text:span text:style-name="T13">cioè: “se </text:span><text:span text:style-name="T15">m</text:span><text:span text:style-name="T13"> ed </text:span><text:span text:style-name="T15">n</text:span><text:span text:style-name="T13"> sono numeri interi assoluti, la scrittura </text:span><text:span text:style-name="T15">m </text:span><text:span text:style-name="T39">…</text:span><text:span text:style-name="T15"> n</text:span><text:span text:style-name="T13"> rappresenta l’insieme dei numeri interi assoluti che non sono minori di </text:span><text:span text:style-name="T15">m</text:span><text:span text:style-name="T13"> nè maggiori di </text:span><text:span text:style-name="T15">n</text:span><text:span text:style-name="T13">„ e supposte note le asserzioni:</text:span></text:p>
      <text:p text:style-name="P5"><text:span text:style-name="T17">(1</text:span><text:span text:style-name="T17"><draw:frame draw:style-name="fr4" draw:name="Oggetto27" text:anchor-type="as-char" svg:width="0.674cm" svg:height="0.958cm" draw:z-index="29"><draw:object xlink:href="./Object 27" xlink:type="simple" xlink:show="embed" xlink:actuate="onLoad"/><draw:image xlink:href="./ObjectReplacements/Object 27" xlink:type="simple" xlink:show="embed" xlink:actuate="onLoad"/><svg:desc>formula</svg:desc></draw:frame></text:span><text:span text:style-name="T17">5) </text:span><text:span text:style-name="T24"><draw:frame draw:style-name="fr4" draw:name="Oggetto28" text:anchor-type="as-char" svg:width="0.437cm" svg:height="0.467cm" draw:z-index="30"><draw:object xlink:href="./Object 28" xlink:type="simple" xlink:show="embed" xlink:actuate="onLoad"/><draw:image xlink:href="./ObjectReplacements/Object 28" xlink:type="simple" xlink:show="embed" xlink:actuate="onLoad"/><svg:desc>formula</svg:desc></draw:frame></text:span><text:span text:style-name="T17"> Cls</text:span></text:p>
      <text:p text:style-name="P7"><text:span text:style-name="T18">5 </text:span><text:span text:style-name="T14"><draw:frame draw:style-name="fr4" draw:name="Oggetto29" text:anchor-type="as-char" svg:width="0.543cm" svg:height="0.467cm" draw:z-index="31"><draw:object xlink:href="./Object 29" xlink:type="simple" xlink:show="embed" xlink:actuate="onLoad"/><draw:image xlink:href="./ObjectReplacements/Object 29" xlink:type="simple" xlink:show="embed" xlink:actuate="onLoad"/><svg:desc>formula</svg:desc></draw:frame></text:span><text:span text:style-name="T18"> N</text:span><text:span text:style-name="T32">0</text:span></text:p>
      <text:p text:style-name="P7"><text:span text:style-name="T18">(1</text:span><text:span text:style-name="T18"><draw:frame draw:style-name="fr4" draw:name="Oggetto30" text:anchor-type="as-char" svg:width="0.674cm" svg:height="0.958cm" draw:z-index="32"><draw:object xlink:href="./Object 30" xlink:type="simple" xlink:show="embed" xlink:actuate="onLoad"/><draw:image xlink:href="./ObjectReplacements/Object 30" xlink:type="simple" xlink:show="embed" xlink:actuate="onLoad"/><svg:desc>formula</svg:desc></draw:frame></text:span><text:span text:style-name="T18">5) </text:span><text:span text:style-name="T23"><draw:frame draw:style-name="fr4" draw:name="Oggetto31" text:anchor-type="as-char" svg:width="0.437cm" svg:height="0.467cm" draw:z-index="33"><draw:object xlink:href="./Object 31" xlink:type="simple" xlink:show="embed" xlink:actuate="onLoad"/><draw:image xlink:href="./ObjectReplacements/Object 31" xlink:type="simple" xlink:show="embed" xlink:actuate="onLoad"/><svg:desc>formula</svg:desc></draw:frame></text:span><text:span text:style-name="T18"> (6</text:span><text:span text:style-name="T18"><draw:frame draw:style-name="fr4" draw:name="Oggetto32" text:anchor-type="as-char" svg:width="0.674cm" svg:height="0.958cm" draw:z-index="34"><draw:object xlink:href="./Object 32" xlink:type="simple" xlink:show="embed" xlink:actuate="onLoad"/><draw:image xlink:href="./ObjectReplacements/Object 32" xlink:type="simple" xlink:show="embed" xlink:actuate="onLoad"/><svg:desc>formula</svg:desc></draw:frame></text:span><text:span text:style-name="T18">8) = /\</text:span></text:p>
      <text:p text:style-name="P5"><text:span text:style-name="T17">(6</text:span><text:span text:style-name="T17"><draw:frame draw:style-name="fr4" draw:name="Oggetto33" text:anchor-type="as-char" svg:width="0.674cm" svg:height="0.958cm" draw:z-index="35"><draw:object xlink:href="./Object 33" xlink:type="simple" xlink:show="embed" xlink:actuate="onLoad"/><draw:image xlink:href="./ObjectReplacements/Object 33" xlink:type="simple" xlink:show="embed" xlink:actuate="onLoad"/><svg:desc>formula</svg:desc></draw:frame></text:span><text:span text:style-name="T17">8) </text:span><text:span text:style-name="T13"><draw:frame draw:style-name="fr4" draw:name="Oggetto34" text:anchor-type="as-char" svg:width="0.543cm" svg:height="0.467cm" draw:z-index="36"><draw:object xlink:href="./Object 34" xlink:type="simple" xlink:show="embed" xlink:actuate="onLoad"/><draw:image xlink:href="./ObjectReplacements/Object 34" xlink:type="simple" xlink:show="embed" xlink:actuate="onLoad"/><svg:desc>formula</svg:desc></draw:frame></text:span><text:span text:style-name="T17">Cls</text:span></text:p>
      <text:p text:style-name="P7"><text:span text:style-name="T18">Num (6</text:span><text:span text:style-name="T18"><draw:frame draw:style-name="fr4" draw:name="Oggetto35" text:anchor-type="as-char" svg:width="0.674cm" svg:height="0.958cm" draw:z-index="37"><draw:object xlink:href="./Object 35" xlink:type="simple" xlink:show="embed" xlink:actuate="onLoad"/><draw:image xlink:href="./ObjectReplacements/Object 35" xlink:type="simple" xlink:show="embed" xlink:actuate="onLoad"/><svg:desc>formula</svg:desc></draw:frame></text:span><text:span text:style-name="T18">8) = 3</text:span></text:p>
      <text:p text:style-name="P7"><text:span text:style-name="T18">(1</text:span><text:span text:style-name="T18"><draw:frame draw:style-name="fr4" draw:name="Oggetto36" text:anchor-type="as-char" svg:width="0.674cm" svg:height="0.958cm" draw:z-index="38"><draw:object xlink:href="./Object 36" xlink:type="simple" xlink:show="embed" xlink:actuate="onLoad"/><draw:image xlink:href="./ObjectReplacements/Object 36" xlink:type="simple" xlink:show="embed" xlink:actuate="onLoad"/><svg:desc>formula</svg:desc></draw:frame></text:span><text:span text:style-name="T18">5 ) </text:span><text:span text:style-name="T43"><draw:frame draw:style-name="fr4" draw:name="Oggetto37" text:anchor-type="as-char" svg:width="0.437cm" svg:height="0.467cm" draw:z-index="39"><draw:object xlink:href="./Object 37" xlink:type="simple" xlink:show="embed" xlink:actuate="onLoad"/><draw:image xlink:href="./ObjectReplacements/Object 37" xlink:type="simple" xlink:show="embed" xlink:actuate="onLoad"/><svg:desc>formula</svg:desc></draw:frame></text:span><text:span text:style-name="T18"> (6</text:span><text:span text:style-name="T18"><draw:frame draw:style-name="fr4" draw:name="Oggetto38" text:anchor-type="as-char" svg:width="0.674cm" svg:height="0.958cm" draw:z-index="40"><draw:object xlink:href="./Object 38" xlink:type="simple" xlink:show="embed" xlink:actuate="onLoad"/><draw:image xlink:href="./ObjectReplacements/Object 38" xlink:type="simple" xlink:show="embed" xlink:actuate="onLoad"/><svg:desc>formula</svg:desc></draw:frame></text:span><text:span text:style-name="T18">8) = 1</text:span><text:span text:style-name="T18"><draw:frame draw:style-name="fr4" draw:name="Oggetto39" text:anchor-type="as-char" svg:width="0.674cm" svg:height="0.958cm" draw:z-index="41"><draw:object xlink:href="./Object 39" xlink:type="simple" xlink:show="embed" xlink:actuate="onLoad"/><draw:image xlink:href="./ObjectReplacements/Object 39" xlink:type="simple" xlink:show="embed" xlink:actuate="onLoad"/><svg:desc>formula</svg:desc></draw:frame></text:span><text:span text:style-name="T18">8</text:span></text:p>
      <text:p text:style-name="P5"><text:span text:style-name="T17">Num (1</text:span><text:span text:style-name="T18"><draw:frame draw:style-name="fr4" draw:name="Oggetto40" text:anchor-type="as-char" svg:width="0.674cm" svg:height="0.958cm" draw:z-index="42"><draw:object xlink:href="./Object 40" xlink:type="simple" xlink:show="embed" xlink:actuate="onLoad"/><draw:image xlink:href="./ObjectReplacements/Object 40" xlink:type="simple" xlink:show="embed" xlink:actuate="onLoad"/><svg:desc>formula</svg:desc></draw:frame></text:span><text:span text:style-name="T17">5) = 5</text:span></text:p>
      <text:h text:style-name="P25" text:outline-level="4"><text:span text:style-name="T20">3 </text:span><text:span text:style-name="T13"><draw:frame draw:style-name="fr4" draw:name="Oggetto41" text:anchor-type="as-char" svg:width="0.543cm" svg:height="0.467cm" draw:z-index="43"><draw:object xlink:href="./Object 41" xlink:type="simple" xlink:show="embed" xlink:actuate="onLoad"/><draw:image xlink:href="./ObjectReplacements/Object 41" xlink:type="simple" xlink:show="embed" xlink:actuate="onLoad"/><svg:desc>formula</svg:desc></draw:frame></text:span><text:span text:style-name="T21"> </text:span><text:span text:style-name="T20">N</text:span><text:span text:style-name="T33">0</text:span></text:h>
      <text:h text:style-name="P25" text:outline-level="4"><text:soft-page-break/><text:span text:style-name="T16">Num (1</text:span><text:span text:style-name="T19"><draw:frame draw:style-name="fr4" draw:name="Oggetto42" text:anchor-type="as-char" svg:width="0.674cm" svg:height="0.958cm" draw:z-index="44"><draw:object xlink:href="./Object 42" xlink:type="simple" xlink:show="embed" xlink:actuate="onLoad"/><draw:image xlink:href="./ObjectReplacements/Object 42" xlink:type="simple" xlink:show="embed" xlink:actuate="onLoad"/><svg:desc>formula</svg:desc></draw:frame></text:span><text:span text:style-name="T16">8) = 8</text:span></text:h>
      <text:p text:style-name="P18"><text:span text:style-name="T13">(le quali, alla lor volta, sono applicazioni di altre implicazioni aritmetiche), la (4) dà il </text:span><text:span text:style-name="T15">corollario</text:span><text:span text:style-name="T13">:</text:span></text:p>
      <text:p text:style-name="P4">5 + 3 = 8</text:p>
      <text:p text:style-name="P5"><text:span text:style-name="T13">Quanto alle applicazioni del secondo tipo di cui è suscettibile la (4), cioè </text:span><text:span text:style-name="T15">conclusioni pratiche</text:span><text:span text:style-name="T13">, è vero che la </text:span><text:span text:style-name="T15">Logica</text:span><text:span text:style-name="T13"> stabilisce il </text:span><text:span text:style-name="T15">significato</text:span><text:span text:style-name="T13"> della condizione:</text:span></text:p>
      <text:p text:style-name="P2"><text:span text:style-name="T24">a, b</text:span><text:span text:style-name="T22"> </text:span><text:span text:style-name="T13"><draw:frame draw:style-name="fr4" draw:name="Oggetto43" text:anchor-type="as-char" svg:width="0.543cm" svg:height="0.467cm" draw:z-index="45"><draw:object xlink:href="./Object 43" xlink:type="simple" xlink:show="embed" xlink:actuate="onLoad"/><draw:image xlink:href="./ObjectReplacements/Object 43" xlink:type="simple" xlink:show="embed" xlink:actuate="onLoad"/><svg:desc>formula</svg:desc></draw:frame></text:span><text:span text:style-name="T22"> Cls </text:span><text:span text:style-name="T6">•</text:span><text:span text:style-name="T22"> </text:span><text:span text:style-name="T24">a </text:span><text:span text:style-name="T24"><draw:frame draw:style-name="fr4" draw:name="Oggetto44" text:anchor-type="as-char" svg:width="0.437cm" svg:height="0.467cm" draw:z-index="46"><draw:object xlink:href="./Object 44" xlink:type="simple" xlink:show="embed" xlink:actuate="onLoad"/><draw:image xlink:href="./ObjectReplacements/Object 44" xlink:type="simple" xlink:show="embed" xlink:actuate="onLoad"/><svg:desc>formula</svg:desc></draw:frame></text:span><text:span text:style-name="T24"> b</text:span><text:span text:style-name="T22"> = /\</text:span></text:p>
      <text:p text:style-name="P18"><text:span text:style-name="T13">e l’</text:span><text:span text:style-name="T15">Aritmetica</text:span><text:span text:style-name="T13"> quello della condizione:</text:span></text:p>
      <text:p text:style-name="P2"><text:span text:style-name="T24">a, b</text:span><text:span text:style-name="T22"> </text:span><text:span text:style-name="T13"><draw:frame draw:style-name="fr4" draw:name="Oggetto45" text:anchor-type="as-char" svg:width="0.543cm" svg:height="0.467cm" draw:z-index="47"><draw:object xlink:href="./Object 45" xlink:type="simple" xlink:show="embed" xlink:actuate="onLoad"/><draw:image xlink:href="./ObjectReplacements/Object 45" xlink:type="simple" xlink:show="embed" xlink:actuate="onLoad"/><svg:desc>formula</svg:desc></draw:frame></text:span><text:span text:style-name="T22"> Cls </text:span><text:span text:style-name="T4">•</text:span><text:span text:style-name="T22"> Num </text:span><text:span text:style-name="T24">a</text:span><text:span text:style-name="T22">, Num </text:span><text:span text:style-name="T24">b</text:span><text:span text:style-name="T22"> </text:span><text:span text:style-name="T13"><draw:frame draw:style-name="fr4" draw:name="Oggetto46" text:anchor-type="as-char" svg:width="0.543cm" svg:height="0.467cm" draw:z-index="48"><draw:object xlink:href="./Object 46" xlink:type="simple" xlink:show="embed" xlink:actuate="onLoad"/><draw:image xlink:href="./ObjectReplacements/Object 46" xlink:type="simple" xlink:show="embed" xlink:actuate="onLoad"/><svg:desc>formula</svg:desc></draw:frame></text:span><text:span text:style-name="T22"> N</text:span><text:span text:style-name="T34">0</text:span></text:p>
      <text:p text:style-name="P18"><text:span text:style-name="T13">ma nessuna di queste due scienze può rendersi garante di un accertamento di tal genere, per classi formate di oggetti che non siano di loro pertinenza, e che perciò esse non hanno nemmeno la possibilità di </text:span><text:span text:style-name="T15">designare</text:span><text:span text:style-name="T13">.</text:span></text:p>
      <text:p text:style-name="P5"><text:span text:style-name="T13">§ 4. — Risposto così alle domande enunciate da principio, esaminiamo la recente </text:span><text:span text:style-name="T15">definizione di probabilità</text:span><text:span text:style-name="T13"> del Peano:</text:span></text:p>
      <text:p text:style-name="P18"><text:span text:style-name="T13">(5) </text:span><text:span text:style-name="T15">a, b </text:span><text:span text:style-name="T13"><draw:frame draw:style-name="fr4" draw:name="Oggetto47" text:anchor-type="as-char" svg:width="0.543cm" svg:height="0.467cm" draw:z-index="49"><draw:object xlink:href="./Object 47" xlink:type="simple" xlink:show="embed" xlink:actuate="onLoad"/><draw:image xlink:href="./ObjectReplacements/Object 47" xlink:type="simple" xlink:show="embed" xlink:actuate="onLoad"/><svg:desc>formula</svg:desc></draw:frame></text:span><text:span text:style-name="T13"> Cls </text:span><text:span text:style-name="T2">•</text:span><text:span text:style-name="T13"> Num </text:span><text:span text:style-name="T15">a </text:span><text:span text:style-name="T13"><draw:frame draw:style-name="fr4" draw:name="Oggetto48" text:anchor-type="as-char" svg:width="0.543cm" svg:height="0.467cm" draw:z-index="50"><draw:object xlink:href="./Object 48" xlink:type="simple" xlink:show="embed" xlink:actuate="onLoad"/><draw:image xlink:href="./ObjectReplacements/Object 48" xlink:type="simple" xlink:show="embed" xlink:actuate="onLoad"/><svg:desc>formula</svg:desc></draw:frame></text:span><text:span text:style-name="T13"> N</text:span><text:span text:style-name="T35">1</text:span><text:span text:style-name="T13"> </text:span><text:span text:style-name="T2">• </text:span><text:span text:style-name="T3">⸧</text:span><text:span text:style-name="T2"> •</text:span><text:span text:style-name="T13"> P(</text:span><text:span text:style-name="T15">b, a</text:span><text:span text:style-name="T13">) = </text:span><text:span text:style-name="T22"><draw:frame draw:style-name="fr4" draw:name="Oggetto49" text:anchor-type="as-char" svg:width="2.464cm" svg:height="1.076cm" draw:z-index="51"><draw:object xlink:href="./Object 49" xlink:type="simple" xlink:show="embed" xlink:actuate="onLoad"/><draw:image xlink:href="./ObjectReplacements/Object 49" xlink:type="simple" xlink:show="embed" xlink:actuate="onLoad"/><svg:desc>formula</svg:desc></draw:frame></text:span></text:p>
      <text:p text:style-name="P18"><text:span text:style-name="T13">cioè: “se </text:span><text:span text:style-name="T15">a</text:span><text:span text:style-name="T13"> e </text:span><text:span text:style-name="T15">b</text:span><text:span text:style-name="T13"> sono classi e se il numero degli individui della classe a è finito e diverso da 0, allora la nuova scrittura P (</text:span><text:span text:style-name="T15">b, a</text:span><text:span text:style-name="T13">) vale il numero degli individui comuni </text:span><text:soft-page-break/><text:span text:style-name="T13">ad </text:span><text:span text:style-name="T15">a</text:span><text:span text:style-name="T13"> e a </text:span><text:span text:style-name="T15">b</text:span><text:span text:style-name="T13">, diviso per il numero degli </text:span><text:span text:style-name="T15">a</text:span><text:span text:style-name="T13">„</text:span><text:span text:style-name="Footnote_20_Symbol"><text:span text:style-name="T13"><text:note text:id="ftn2" text:note-class="footnote"><text:note-citation>2</text:note-citation><text:note-body><text:p text:style-name="P15"><text:span text:style-name="T27"><text:s/></text:span><text:span text:style-name="T44">“Reale Accademia dei Lincei„ vol. XXI, serie 5</text:span><text:span text:style-name="T41">a</text:span><text:span text:style-name="T44">, 1° sem., fase. 7°.</text:span></text:p><text:p text:style-name="Footnote"><text:span text:style-name="T27">Secondo questa definizione, la probabilità non si presenta come funzione di una sola variabile, cioè “probabilità d'un avvenimento„, ma quale funzione di due variabili, cioè “probabilità dell'avvenimento </text:span><text:span text:style-name="T30">b</text:span><text:span text:style-name="T27"> fra gli avvenimenti </text:span><text:span text:style-name="T30">a</text:span><text:span text:style-name="T27">„; e perciò devono esser date le due classi </text:span><text:span text:style-name="T30">a</text:span><text:span text:style-name="T27"> e </text:span><text:span text:style-name="T30">b</text:span><text:span text:style-name="T27">. Inoltre, non si deve aggiungere la frase solita: “Supposto che i casi possibili siano egualmente possibili, o probabili, o verosimili„, la quale aggiunta crea il circolo vizioso tanto dibattuto; il quale però è solo apparente, poichè la frase accennata, mentre manca di precisione quale avvertimento per chi voglia fare un'applicazione pratica della formola, rispetto a questa è una vana superfetazione.</text:span></text:p></text:note-body></text:note></text:span></text:span><text:span text:style-name="T13">.</text:span></text:p>
      <text:p text:style-name="P6">Per quanto precede, la (5) è un’implicazione [§ 1] e perciò suscettibile di applicazioni [§ 2] che possono essere suoi corollari o conclusioni pratiche [§ 3], delle quali nè la Logica, nè l’Aritmetica sono garanti.</text:p>
      <text:p text:style-name="P7"><text:span text:style-name="T13">Ora, pur accettando la detta definizione, io mi domando se non gioverebbe cambiare la </text:span><text:span text:style-name="T15">denominazione</text:span><text:span text:style-name="T13"> della scrittura “P (</text:span><text:span text:style-name="T15">b, a</text:span><text:span text:style-name="T13">) definita con costanti logiche ed aritmetiche e perciò spettante all’Aritmetica, chiamandola ad es. “</text:span><text:span text:style-name="T15">frequenza</text:span><text:span text:style-name="T13"> dei </text:span><text:span text:style-name="T15">b</text:span><text:span text:style-name="T13"> fra gli </text:span><text:span text:style-name="T15">a</text:span><text:span text:style-name="T13">„, per riserbare la denominazione di </text:span><text:span text:style-name="T15">probabilità</text:span><text:span text:style-name="T13"> ad altra scrittura altrimenti definita, come propongo più innanzi. Intanto, accettata la mia denominazione, si potranno subordinatamente accogliere le denominazioni di frequenza </text:span><text:span text:style-name="T15">nulla, scarsa, media, abbondante, totale</text:span><text:span text:style-name="T13"> corrispondentemente ai suoi valori 0, fra 0 e </text:span><text:span text:style-name="T13"><draw:frame draw:style-name="fr4" draw:name="Oggetto50" text:anchor-type="as-char" svg:width="0.54cm" svg:height="0.998cm" draw:z-index="52"><draw:object xlink:href="./Object 50" xlink:type="simple" xlink:show="embed" xlink:actuate="onLoad"/><draw:image xlink:href="./ObjectReplacements/Object 50" xlink:type="simple" xlink:show="embed" xlink:actuate="onLoad"/><svg:desc>formula</svg:desc></draw:frame></text:span><text:span text:style-name="T13">, fra </text:span><text:span text:style-name="T13"><draw:frame draw:style-name="fr4" draw:name="Oggetto51" text:anchor-type="as-char" svg:width="0.54cm" svg:height="0.998cm" draw:z-index="53"><draw:object xlink:href="./Object 51" xlink:type="simple" xlink:show="embed" xlink:actuate="onLoad"/><draw:image xlink:href="./ObjectReplacements/Object 51" xlink:type="simple" xlink:show="embed" xlink:actuate="onLoad"/><svg:desc>formula</svg:desc></draw:frame></text:span><text:span text:style-name="T13"> ed 1, 1.</text:span></text:p>
      <text:p text:style-name="P7"><text:span text:style-name="T13">In </text:span><text:span text:style-name="T15">tutte</text:span><text:span text:style-name="T13"> le questioni </text:span><text:span text:style-name="T15">aritmetiche</text:span><text:span text:style-name="T13">, dette di </text:span><text:span text:style-name="T15">probabilità</text:span><text:span text:style-name="T13">, effettivamente si tratta sempre e soltanto di </text:span><text:span text:style-name="T15">frequenza</text:span><text:span text:style-name="T13"> degli individui di una certa classe </text:span><text:span text:style-name="T15">b</text:span><text:span text:style-name="T13"> fra quelli di una certa classe </text:span><text:span text:style-name="T15">a</text:span><text:span text:style-name="T13">, nel senso dichiarato, e perciò il cambiamen</text:span><text:soft-page-break/><text:span text:style-name="T13">to di </text:span><text:span text:style-name="T15">nomenclatura</text:span><text:span text:style-name="T13"> non può portare alcun inconveniente.</text:span></text:p>
      <text:p text:style-name="P5"><text:span text:style-name="T13">§ 5. — In pratica, per </text:span><text:span text:style-name="T15">probabilità di un avvenimento</text:span><text:span text:style-name="T13"> s’intende una </text:span><text:span text:style-name="T15">valutazione numerica della legittimità dell’attesa</text:span><text:span text:style-name="T13"> (speranza o timore) dell’avvenimento dichiarato. Ora a me sembra che soltanto </text:span><text:span text:style-name="T15">alcune</text:span><text:span text:style-name="T13"> di tali questioni siano </text:span><text:span text:style-name="T15">applicazioni immediate</text:span><text:span text:style-name="T13"> della (5); e cioè quelle in cui le classi </text:span><text:span text:style-name="T15">a</text:span><text:span text:style-name="T13"> e </text:span><text:span text:style-name="T15">b</text:span><text:span text:style-name="T13"> sono </text:span><text:span text:style-name="T15">ben determinate</text:span><text:span text:style-name="T13"> dalla questione stessa ed in cui, ancorché si </text:span><text:span text:style-name="T15">parli</text:span><text:span text:style-name="T13"> di </text:span><text:span text:style-name="T15">un</text:span><text:span text:style-name="T13"> individuo di </text:span><text:span text:style-name="T15">a</text:span><text:span text:style-name="T13"> s’intende effettivamente di </text:span><text:span text:style-name="T15">riferirsi</text:span><text:span text:style-name="T13"> ad </text:span><text:span text:style-name="T15">un qualunque</text:span><text:span text:style-name="T13"> individuo di </text:span><text:span text:style-name="T15">a</text:span><text:span text:style-name="T13"> e quindi al </text:span><text:span text:style-name="T15">numero </text:span><text:span text:style-name="T13">degli </text:span><text:span text:style-name="T15">a</text:span><text:span text:style-name="T13"> (ad es., nelle varie questioni di probabilità relative al comune gioco del lotto, non si considera in particolar modo </text:span><text:span text:style-name="T15">una</text:span><text:span text:style-name="T13"> delle estrazioni, ma il </text:span><text:span text:style-name="T15">numero</text:span><text:span text:style-name="T13"> delle estrazioni diverse, cioè delle combinazioni o disposizioni di 90 oggetti a 5 a 5; e, riferendosi invece ad una lotteria, non si considera </text:span><text:span text:style-name="T15">un</text:span><text:span text:style-name="T13"> biglietto, ma il </text:span><text:span text:style-name="T15">numero</text:span><text:span text:style-name="T13"> dei biglietti emessi in relazione al numero ed al valore dei premi da sorteggiare).</text:span></text:p>
      <text:p text:style-name="P5"><text:span text:style-name="T13">§ 6. — Ma vi sono altri casi, in cui la questione è posta per </text:span><text:span text:style-name="T15">un solo avvenimento</text:span><text:span text:style-name="T13"> futuro ed in cui la questione stessa </text:span><text:span text:style-name="T15">non determina</text:span><text:span text:style-name="T13"> la classe </text:span><text:span text:style-name="T15">a</text:span><text:span text:style-name="T13">.</text:span></text:p>
      <text:p text:style-name="P7"><text:span text:style-name="T13">Dice il Peano: “La questione “qual’è la probabilità che domani piova„ non ha senso, perchè non sono enunciate le due classi </text:span><text:span text:style-name="T15">a</text:span><text:span text:style-name="T13"> e </text:span><text:span text:style-name="T15">b</text:span><text:span text:style-name="T13"> da cui dipende la probabilità. Vi si può rispondere completando la frase ellittica, per esempio cosi: la pluviosità in questo mese, o stagione, o in tutto l’anno, cioè il rapporto fra il numero dei giorni di pioggia e il numero totale dei giorni del mese, o sta</text:span><text:soft-page-break/><text:span text:style-name="T13">gione, o anno, è tanta„.</text:span></text:p>
      <text:p text:style-name="P7"><text:span text:style-name="T13">E sta bene, sotto l’aspetto aritmetico. Ma in pratica, un agricoltore, un navigante, ecc., quando pone la domanda accennata, non intende affatto che il </text:span><text:span text:style-name="T15">domani</text:span><text:span text:style-name="T13"> di cui parla sia considerato come un </text:span><text:span text:style-name="T15">giorno qualunque</text:span><text:span text:style-name="T13">; una risposta che gli venisse data nel modo indicato, con </text:span><text:span text:style-name="T15">scelta arbitraria</text:span><text:span text:style-name="T13"> della classe </text:span><text:span text:style-name="T15">a</text:span><text:span text:style-name="T13">, gli apparirebbe uno scherzo da dilettante di statistica. Potendo, egli si rivolgerebbe invece ad un meteorologo perfetto (fornito di dati esaurienti e di leggi infallibili) e gli chiederebbe senz’altro una </text:span><text:span text:style-name="T15">previsione sicura</text:span><text:span text:style-name="T13">; in mancanza di ciò, egli chiede al </text:span><text:span text:style-name="T15">meteorologo</text:span><text:span text:style-name="T13">-</text:span><text:span text:style-name="T15">statistico</text:span><text:span text:style-name="T13"> una valutazione numerica della legittimità dell’attesa che domani piova, in un luogo determinato, </text:span><text:span text:style-name="T15">intendendo</text:span><text:span text:style-name="T13"> ch’egli si valga delle </text:span><text:span text:style-name="T15">leggi note</text:span><text:span text:style-name="T13"> e dei </text:span><text:span text:style-name="T15">dati meteorologici attuali</text:span><text:span text:style-name="T13">, estendendo eventualmente l’indagine nel tempo (ad istanti anteriori all’attuale) e nello spazio (ad una sfera avente centro in <text:tab/>quel punto e raggio opportuno), secondo il tempo che deve trascorrere dall’istante in cui la domanda </text:span><text:span text:style-name="T15">vien posta</text:span><text:span text:style-name="T13"> a quello cui essa </text:span><text:span text:style-name="T15">si riferisce</text:span><text:span text:style-name="T13">.</text:span></text:p>
      <text:p text:style-name="P7"><text:span text:style-name="T13">Ed il meteorologo-statistico può seguire utilmente una via di mezzo fra la </text:span><text:span text:style-name="T15">valutazione arbitraria</text:span><text:span text:style-name="T13"> e la </text:span><text:span text:style-name="T15">previsione sicura</text:span><text:span text:style-name="T13">, ricorrendo ad un concetto di </text:span><text:span text:style-name="T15">probabilità a quattro variabili</text:span><text:span text:style-name="T13">, che qui definisco:</text:span></text:p>
      <text:p text:style-name="P6"/>
      <text:p text:style-name="P7"><text:span text:style-name="T25">(6) </text:span><text:span text:style-name="T26">t, d</text:span><text:span text:style-name="T25"> </text:span><text:span text:style-name="T13"><draw:frame draw:style-name="fr4" draw:name="Oggetto52" text:anchor-type="as-char" svg:width="0.543cm" svg:height="0.467cm" draw:z-index="54"><draw:object xlink:href="./Object 52" xlink:type="simple" xlink:show="embed" xlink:actuate="onLoad"/><draw:image xlink:href="./ObjectReplacements/Object 52" xlink:type="simple" xlink:show="embed" xlink:actuate="onLoad"/><svg:desc>formula</svg:desc></draw:frame></text:span><text:span text:style-name="T25"> Cls'q </text:span><text:span text:style-name="T7">•</text:span><text:span text:style-name="T25"> </text:span><text:span text:style-name="T26">t</text:span><text:span text:style-name="T37">1</text:span><text:span text:style-name="T25"> </text:span><text:span text:style-name="T13"><draw:frame draw:style-name="fr4" draw:name="Oggetto53" text:anchor-type="as-char" svg:width="0.543cm" svg:height="0.467cm" draw:z-index="55"><draw:object xlink:href="./Object 53" xlink:type="simple" xlink:show="embed" xlink:actuate="onLoad"/><draw:image xlink:href="./ObjectReplacements/Object 53" xlink:type="simple" xlink:show="embed" xlink:actuate="onLoad"/><svg:desc>formula</svg:desc></draw:frame></text:span><text:span text:style-name="T25"> </text:span><text:span text:style-name="T26">t</text:span><text:span text:style-name="T25"> </text:span><text:span text:style-name="T7">•</text:span><text:span text:style-name="T25"> </text:span><text:span text:style-name="T26">d</text:span><text:span text:style-name="T37">1</text:span><text:span text:style-name="T25"> </text:span><text:span text:style-name="T13"><draw:frame draw:style-name="fr4" draw:name="Oggetto54" text:anchor-type="as-char" svg:width="0.543cm" svg:height="0.467cm" draw:z-index="56"><draw:object xlink:href="./Object 54" xlink:type="simple" xlink:show="embed" xlink:actuate="onLoad"/><draw:image xlink:href="./ObjectReplacements/Object 54" xlink:type="simple" xlink:show="embed" xlink:actuate="onLoad"/><svg:desc>formula</svg:desc></draw:frame></text:span><text:span text:style-name="T25"> </text:span><text:span text:style-name="T26">d</text:span><text:span text:style-name="T25"> </text:span><text:span text:style-name="T7">•</text:span><text:span text:style-name="T25"> </text:span><text:span text:style-name="T26">a</text:span><text:span text:style-name="T25"> = </text:span><text:span text:style-name="T26">t </text:span><text:span text:style-name="T26"><draw:frame draw:style-name="fr4" draw:name="Oggetto55" text:anchor-type="as-char" svg:width="0.437cm" svg:height="0.467cm" draw:z-index="57"><draw:object xlink:href="./Object 55" xlink:type="simple" xlink:show="embed" xlink:actuate="onLoad"/><draw:image xlink:href="./ObjectReplacements/Object 55" xlink:type="simple" xlink:show="embed" xlink:actuate="onLoad"/><svg:desc>formula</svg:desc></draw:frame></text:span><text:span text:style-name="T26"> x</text:span><text:span text:style-name="T25"> </text:span><text:span text:style-name="T25"><draw:frame draw:style-name="fr4" draw:name="Oggetto56" text:anchor-type="as-char" svg:width="0.543cm" svg:height="0.467cm" draw:z-index="58"><draw:object xlink:href="./Object 56" xlink:type="simple" xlink:show="embed" xlink:actuate="onLoad"/><draw:image xlink:href="./ObjectReplacements/Object 56" xlink:type="simple" xlink:show="embed" xlink:actuate="onLoad"/><svg:desc>formula</svg:desc></draw:frame></text:span><text:span text:style-name="T25"> [</text:span><text:span text:style-name="T26">c </text:span><text:span text:style-name="T25">(</text:span><text:span text:style-name="T26">x</text:span><text:span text:style-name="T25">) = </text:span><text:span text:style-name="T26">c</text:span><text:span text:style-name="T25"> (</text:span><text:span text:style-name="T26">t</text:span><text:span text:style-name="T37">1</text:span><text:span text:style-name="T25">)] </text:span><text:span text:style-name="T7">• </text:span><text:span text:style-name="T26">b</text:span><text:span text:style-name="T25"> </text:span><text:span text:style-name="T13"><draw:frame draw:style-name="fr4" draw:name="Oggetto57" text:anchor-type="as-char" svg:width="0.543cm" svg:height="0.467cm" draw:z-index="59"><draw:object xlink:href="./Object 57" xlink:type="simple" xlink:show="embed" xlink:actuate="onLoad"/><draw:image xlink:href="./ObjectReplacements/Object 57" xlink:type="simple" xlink:show="embed" xlink:actuate="onLoad"/><svg:desc>formula</svg:desc></draw:frame></text:span><text:span text:style-name="T25"> Cls'</text:span><text:span text:style-name="T26">t</text:span><text:span text:style-name="T25"> </text:span><text:span text:style-name="T7">• </text:span><text:span text:style-name="T8">⸧</text:span><text:span text:style-name="T7"> • </text:span><text:span text:style-name="T25">P (</text:span><text:span text:style-name="T26">t</text:span><text:span text:style-name="T37">1</text:span><text:span text:style-name="T26">, c, d</text:span><text:span text:style-name="T37">1</text:span><text:span text:style-name="T26">, b</text:span><text:span text:style-name="T25">) = </text:span><text:span text:style-name="T25"><draw:frame draw:style-name="fr4" draw:name="Oggetto58" text:anchor-type="as-char" svg:width="4.085cm" svg:height="1.037cm" draw:z-index="60"><draw:object xlink:href="./Object 58" xlink:type="simple" xlink:show="embed" xlink:actuate="onLoad"/><draw:image xlink:href="./ObjectReplacements/Object 58" xlink:type="simple" xlink:show="embed" xlink:actuate="onLoad"/><svg:desc>formula</svg:desc></draw:frame></text:span><text:span text:style-name="T25"> </text:span></text:p>
      <text:p text:style-name="P5"><text:soft-page-break/><text:span text:style-name="T13">Prima di commentarla, si osservi che, tranne la nuova scrittura “P (</text:span><text:span text:style-name="T15">t</text:span><text:span text:style-name="T36">1</text:span><text:span text:style-name="T15">, c, d</text:span><text:span text:style-name="T36">1</text:span><text:span text:style-name="T15">, b</text:span><text:span text:style-name="T13">)„, tutte le costanti [§ 1] in essa adoperate sono logiche od aritmetiche</text:span><text:span text:style-name="Footnote_20_Symbol"><text:span text:style-name="T13"><text:note text:id="ftn3" text:note-class="footnote"><text:note-citation>3</text:note-citation><text:note-body><text:p text:style-name="Footnote"><text:span text:style-name="T27"><text:s/></text:span><text:span text:style-name="T28">La scrittura d Cls'q„ significa “classe di quantità (numeri reali)„.</text:span></text:p></text:note-body></text:note></text:span></text:span><text:span text:style-name="T13">, e perciò essa spetta all’Aritmetica; essa ha forma di implicazione e perciò è suscettibile di applicazioni [§ 2], fra cui conclusioni pratiche [§ 3], delle quali, come d’ogni altra, nè la Logica nè l’Aritmetica devono o possono rendersi garanti.</text:span></text:p>
      <text:p text:style-name="P7"><text:span text:style-name="T13">Ciò premesso, ecco un sistema d’</text:span><text:span text:style-name="T15">interpretazioni pratiche</text:span><text:span text:style-name="T13"> delle </text:span><text:span text:style-name="T15">variabili</text:span><text:span text:style-name="T13"> contenute nella (6): sia </text:span><text:span text:style-name="T15">t</text:span><text:span text:style-name="T13"> la classe degli </text:span><text:span text:style-name="T15">istanti</text:span><text:span text:style-name="T13"> e sia </text:span><text:span text:style-name="T15">t</text:span><text:span text:style-name="T36">1</text:span><text:span text:style-name="T13"> un istante </text:span><text:span text:style-name="T15">precisato</text:span><text:span text:style-name="T13"> (quello in cui vien posta la domanda); sia </text:span><text:span text:style-name="T15">d</text:span><text:span text:style-name="T13"> la classe delle </text:span><text:span text:style-name="T15">durate </text:span><text:span text:style-name="T13">(fra un istante arbitrario e un istante pure arbitrario ma </text:span><text:span text:style-name="T15">distinto</text:span><text:span text:style-name="T13"> dal primo e </text:span><text:span text:style-name="T15">successivo</text:span><text:span text:style-name="T13"> ad esso) e sia </text:span><text:span text:style-name="T15">d</text:span><text:span text:style-name="T36">1</text:span><text:span text:style-name="T13"> una durata </text:span><text:span text:style-name="T15">precisata</text:span><text:span text:style-name="T13"> (quella che deve trascorrere dall’istante </text:span><text:span text:style-name="T15">t</text:span><text:span text:style-name="T36">1</text:span><text:span text:style-name="T13"> all’istante </text:span><text:span text:style-name="T15">t</text:span><text:span text:style-name="T36">1</text:span><text:span text:style-name="T15"> + d</text:span><text:span text:style-name="T36">1</text:span><text:span text:style-name="T13"> cui si riferisce la domanda); sia </text:span><text:span text:style-name="T15">c</text:span><text:span text:style-name="T13"> un </text:span><text:span text:style-name="T15">sistema di circostanze precisate</text:span><text:span text:style-name="T13"> (ciascuna delle quali sia valutabile, qualitativamente o quantitativamente o in ambo i modi, in ciascun istante) qui considerato quale </text:span><text:span text:style-name="T15">funzione univoca</text:span><text:span text:style-name="T13"> degli istanti; tale funzione </text:span><text:span text:style-name="T15">non</text:span><text:span text:style-name="T13"> essendo necessariamente biunivoca, sia </text:span><text:span text:style-name="T15">a</text:span><text:span text:style-name="T13"> l’insieme degli istanti </text:span><text:span text:style-name="T15">x</text:span><text:span text:style-name="T13"> per ciascuno dei quali (in pratica, per ciascuno dei quali </text:span><text:span text:style-name="T15">è noto che</text:span><text:span text:style-name="T13">) “</text:span><text:span text:style-name="T15">c </text:span><text:span text:style-name="T13">(</text:span><text:span text:style-name="T15">x</text:span><text:span text:style-name="T13">)</text:span><text:span text:style-name="T15"> = c </text:span><text:span text:style-name="T13">(</text:span><text:span text:style-name="T15">t</text:span><text:span text:style-name="T36">1</text:span><text:span text:style-name="T13">)„; e sia </text:span><text:span text:style-name="T15">b</text:span><text:span text:style-name="T13"> l’insieme degli istanti in cui (in pratica, in cui </text:span><text:span text:style-name="T15">è noto che</text:span><text:span text:style-name="T13">) </text:span><text:span text:style-name="T15">accadde</text:span><text:span text:style-name="T13"> un avvenimento quale l’</text:span><text:span text:style-name="T15">atteso</text:span><text:span text:style-name="T13">; allora “la probabilità nell’istante </text:span><text:span text:style-name="T15">t</text:span><text:span text:style-name="T36">1</text:span><text:span text:style-name="T13">, rispetto alle circostanze </text:span><text:span text:style-name="T15">c</text:span><text:span text:style-name="T13">, che al termine della durata </text:span><text:span text:style-name="T15">d</text:span><text:span text:style-name="T36">1</text:span><text:span text:style-name="T13"> si avveri un avvenimento </text:span><text:span text:style-name="T15">b</text:span><text:span text:style-name="T13">„ è la finzione </text:span><text:soft-page-break/><text:span text:style-name="T13">che ha per denominatore il numero degli a e per numeratore il numero degli “</text:span><text:span text:style-name="T15">a + d</text:span><text:span text:style-name="T36">1</text:span><text:span text:style-name="T13">„ (istanti che seguono gli </text:span><text:span text:style-name="T15">a</text:span><text:span text:style-name="T13"> di </text:span><text:span text:style-name="T15">d</text:span><text:span text:style-name="T36">1</text:span><text:span text:style-name="T13">) che sono dei </text:span><text:span text:style-name="T15">b</text:span><text:span text:style-name="T13">.</text:span></text:p>
      <text:p text:style-name="P6"/>
      <text:p text:style-name="P7"><text:span text:style-name="T13">È chiaro che, se l’avvenimento fosse atteso non in un </text:span><text:span text:style-name="T15">istante</text:span><text:span text:style-name="T13"> precisato “</text:span><text:span text:style-name="T15">t</text:span><text:span text:style-name="T36">1</text:span><text:span text:style-name="T15"> + d</text:span><text:span text:style-name="T36">1</text:span><text:span text:style-name="T13">„ ma entro un precisato </text:span><text:span text:style-name="T15">intervallo continuo di tempo</text:span><text:span text:style-name="T13">, i cui estremi seguano </text:span><text:span text:style-name="T15">t</text:span><text:span text:style-name="T36">1</text:span><text:span text:style-name="T13"> delle durate </text:span><text:span text:style-name="T15">d</text:span><text:span text:style-name="T36">1</text:span><text:span text:style-name="T15"> </text:span><text:span text:style-name="T13">e</text:span><text:span text:style-name="T15"> d</text:span><text:span text:style-name="T36">2</text:span><text:span text:style-name="T13">, e che si potrà rappresentare con “(</text:span><text:span text:style-name="T15">t</text:span><text:span text:style-name="T36">1</text:span><text:span text:style-name="T15"> + d</text:span><text:span text:style-name="T36">1</text:span><text:span text:style-name="T13">) </text:span><text:span text:style-name="T40">—</text:span><text:span text:style-name="T13"> (</text:span><text:span text:style-name="T15">t</text:span><text:span text:style-name="T36">1</text:span><text:span text:style-name="T15"> + d</text:span><text:span text:style-name="T36">2</text:span><text:span text:style-name="T13">)„, invece del gruppo di istanti “</text:span><text:span text:style-name="T15">a + d</text:span><text:span text:style-name="T36">1</text:span><text:span text:style-name="T13">„ si dovrà considerare il gruppo di intervalli “(</text:span><text:span text:style-name="T15">a + d</text:span><text:span text:style-name="T36">1</text:span><text:span text:style-name="T13">) </text:span><text:span text:style-name="T40">—</text:span><text:span text:style-name="T13"> (</text:span><text:span text:style-name="T15">a + d</text:span><text:span text:style-name="T36">2</text:span><text:span text:style-name="T13">)„. E può anche darsi, come ho accennato, che, per uno studio più complesso della questione, la valutazione di </text:span><text:span text:style-name="T15">c</text:span><text:span text:style-name="T13"> in ciascun istante esiga un'indagine retrospettiva per un intervallo continuo di tempo avente per secondo estremo </text:span><text:span text:style-name="T15">t</text:span><text:span text:style-name="T36">1</text:span><text:span text:style-name="T13">, il quale rimarrà la sola variabile di </text:span><text:span text:style-name="T15">c</text:span><text:span text:style-name="T13"> quando la durata </text:span><text:span text:style-name="T15">d'</text:span><text:span text:style-name="T13"> dell’intervallo stesso sia una costante già determinata quale funzione di </text:span><text:span text:style-name="T15">d</text:span><text:span text:style-name="T36">1</text:span><text:span text:style-name="T13">.</text:span></text:p>
      <text:p text:style-name="P6">Per contro, volendo semplificar le cose, basta osservare che sempre</text:p>
      <text:p text:style-name="P2"><text:span text:style-name="T13">Num (</text:span><text:span text:style-name="T15">a + d</text:span><text:span text:style-name="T36">1</text:span><text:span text:style-name="T13">) = Num </text:span><text:span text:style-name="T15">a</text:span></text:p>
      <text:p text:style-name="P5"><text:span text:style-name="T13">per concludere che la </text:span><text:span text:style-name="T15">probabilità </text:span><text:span text:style-name="T13">definita dalla (6) è la </text:span><text:span text:style-name="T15">frequenza dei</text:span><text:span text:style-name="T13"> </text:span><text:span text:style-name="T15">b</text:span><text:span text:style-name="T13"> fra gli “</text:span><text:span text:style-name="T15">a + d</text:span><text:span text:style-name="T36">1</text:span><text:span text:style-name="T13">„ quale è definita dalla (5). Ma la (6) costringe </text:span><text:span text:style-name="T15">più esplicitamente</text:span><text:span text:style-name="T13"> della (5), chi voglia trarne un’applicazione </text:span><text:span text:style-name="T15">pratica</text:span><text:span text:style-name="T13">, a precisare alcuni dati essenziali della questione (circostanze che accompagnano o precedono l’istante della previsione e durata fra esso e l’istante dell'attesa). L’accorgimento nel servirsi di un tale procedimento, mediante una prima rac</text:span><text:soft-page-break/><text:span text:style-name="T13">colta di dati statistici (che andrà man mano arricchendosi) e mediante una selezione sempre più accurata delle circostanze e così che i risultati forniti dalla formola s’allontanino dal valore (</text:span><text:span text:style-name="T13"><draw:frame draw:style-name="fr4" draw:name="Oggetto59" text:anchor-type="as-char" svg:width="0.54cm" svg:height="0.998cm" draw:z-index="61"><draw:object xlink:href="./Object 59" xlink:type="simple" xlink:show="embed" xlink:actuate="onLoad"/><draw:image xlink:href="./ObjectReplacements/Object 59" xlink:type="simple" xlink:show="embed" xlink:actuate="onLoad"/><svg:desc>formula</svg:desc></draw:frame></text:span><text:span text:style-name="T15">dubbio</text:span><text:span text:style-name="T13">), per accostarsi ai valori estremi 0 ed 1 (</text:span><text:span text:style-name="T15">impossibilità </text:span><text:span text:style-name="T13">e</text:span><text:span text:style-name="T15"> certezza</text:span><text:span text:style-name="T13">) — conduce ad una determinazione </text:span><text:span text:style-name="T15">sempre piu approssimata</text:span><text:span text:style-name="T13">, delle </text:span><text:span text:style-name="T15">circostanze precorritrici</text:span><text:span text:style-name="T13"> del fenomeno esaminato (che, anziché meteorologico, potrà essere fisico, fisiologico, storico, ecc.) e rende così la statistica collaboratrice non trascurabile dell’indagine scientifica.</text:span></text:p>
      <text:p text:style-name="P5"><text:span text:style-name="T13">§ 7. — Un notevole divario fra le questioni pratiche accennate nel § 5 e nel § 6 sta nel fatto che per le prime il </text:span><text:span text:style-name="T15">numero dei casi possibili </text:span><text:span text:style-name="T13">si ottiene mediante </text:span><text:span text:style-name="T15">operazioni aritmetiche</text:span><text:span text:style-name="T13"> determinate, da eseguirsi coi dati numerici della questione; mentre per le seconde lo si ottiene </text:span><text:span text:style-name="T15">contando i dati statistici</text:span><text:span text:style-name="T13"> forniti da tabelle, la cui maggiore o minore estensione è del tutto indipendente dai dati della questione.</text:span></text:p>
      <text:p text:style-name="P7"><text:span text:style-name="T13">Ma è doveroso soggiungere che, se di </text:span><text:span text:style-name="T15">circostanze precorritrici</text:span><text:span text:style-name="T13"> si è parlato soltanto a proposito delle seconde, a ben guardare, tale divario è solo apparente.</text:span></text:p>
      <text:p text:style-name="P7"><text:span text:style-name="T13">Invero, gli </text:span><text:span text:style-name="T15">atti </text:span><text:span text:style-name="T13">compiuti per imbussolare, mescolare ed estrarre i numeri d’una lotteria costituiscono </text:span><text:span text:style-name="T15">le sole circostanze precorritrici decisive</text:span><text:span text:style-name="T13"> di ciascuna estrazione. Ma poiché quegli atti, quantunque possano sembrare innocentemente semplici e uniformi, nel loro insieme sono invece complicatissimi, così (quando non vi sia in</text:span><text:soft-page-break/><text:span text:style-name="T13">tenzione o sospetto di frode) si </text:span><text:span text:style-name="T15">rinuncia</text:span><text:span text:style-name="T13"> a valutare la </text:span><text:span text:style-name="T15">dipendenza</text:span><text:span text:style-name="T13"> dell’estrazione da essi; e, con decisione altrettanto comoda quanto ingiustificata, si </text:span><text:span text:style-name="T15">ammette</text:span><text:span text:style-name="T13"> che essa ne sia </text:span><text:span text:style-name="T15">indipendente</text:span><text:span text:style-name="T13">!</text:span></text:p>
      <text:p text:style-name="P7"><text:span text:style-name="T13">È dunque tutt’altro che equo l’abituale diverso atteggiamento di fronte alle due categorie di questioni, per cui ogni divergenza fra i </text:span><text:span text:style-name="T15">risultati statistici</text:span><text:span text:style-name="T13"> delle estrazioni </text:span><text:span text:style-name="T15">compiute</text:span><text:span text:style-name="T13"> e le </text:span><text:span text:style-name="T15">probabilità calcolate</text:span><text:span text:style-name="T13"> sulle estrazioni </text:span><text:span text:style-name="T15">possibili</text:span><text:span text:style-name="T13"> viene attribuita al </text:span><text:span text:style-name="T15">caso</text:span><text:span text:style-name="T13">, mentre ogni divergenza analoga a proposito di fenomeni meteorologici, economici, storici, ecc., suscita troppo facili accuse di </text:span><text:span text:style-name="T15">ignoranza</text:span><text:span text:style-name="T13">. Tuttavia, esso trova la sua ragion d’essere nell’indole diversa delle circostanze precorritrici delle due categorie di avvenimenti: in quanto le prime, mentre sfuggono all’osservatore superficiale, non attraggono lo scienziato che le considera quali </text:span><text:span text:style-name="T15">modalità convenzionali e modificabili a piacere</text:span><text:span text:style-name="T13">; le seconde invece, essendo totalmente o parzialmente </text:span><text:span text:style-name="T15">estranee alla volontà umana</text:span><text:span text:style-name="T13">, eccitano la curiosità, così del profano che dello scienziato, a scoprirne le </text:span><text:span text:style-name="T15">mutue dipendenze</text:span><text:span text:style-name="T13">.</text:span></text:p>
      <text:p text:style-name="P3">Genova, 13 maggio 191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CourierNewPSMT" svg:font-family="CourierNewPSMT" style:font-family-generic="modern"/>
    <style:font-face style:name="SimSun-ExtB" svg:font-family="SimSun-ExtB" style:font-family-generic="modern"/>
    <style:font-face style:name="Courier New" svg:font-family="'Courier New'" style:font-adornments="Normale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normal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6cm" loext:contextual-spacing="false" fo:text-align="center" style:justify-single-word="false" fo:text-indent="0cm" style:auto-text-indent="false" style:page-number="auto" fo:break-before="page"/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align="center" style:justify-single-word="false" fo:text-indent="0cm" style:auto-text-indent="false"/>
      <style:text-properties fo:font-size="110%" fo:font-weight="normal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align="center" style:justify-single-word="false" fo:text-indent="0cm" style:auto-text-indent="false"/>
      <style:text-properties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pad2_20_center_20_large" style:display-name="pad2 center large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title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15.5pt" style:font-size-asian="15.5pt" style:font-size-complex="15.5pt"/>
    </style:style>
    <style:style style:name="Titolo_20_21" style:display-name="Titolo 21" style:family="paragraph" style:parent-style-name="Standard" style:default-outline-level="3" style:list-style-name="">
      <style:paragraph-properties fo:margin-top="0.423cm" fo:margin-bottom="0.847cm" loext:contextual-spacing="false" fo:text-align="center" style:justify-single-word="false"/>
      <style:text-properties fo:font-size="14pt" style:font-size-asian="14pt" style:font-size-complex="14pt"/>
    </style:style>
    <style:style style:name="center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01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9.705cm" style:type="right" style:leader-style="dotted" style:leader-text=".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2cm" fo:margin-bottom="0cm" loext:contextual-spacing="false" fo:text-align="center" style:justify-single-word="false"/>
      <style:text-properties fo:font-size="20pt" fo:language="it" fo:country="IT" style:font-size-asian="20pt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001cm" fo:margin-bottom="0cm" loext:contextual-spacing="false" fo:text-align="center" style:justify-single-word="false" fo:keep-with-next="always"/>
      <style:text-properties fo:font-size="14pt" fo:language="it" fo:country="I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76cm" fo:margin-bottom="0cm" loext:contextual-spacing="false" fo:text-align="justify" style:justify-single-word="false" fo:text-indent="0.501cm" style:auto-text-indent="false"/>
      <style:text-properties fo:font-size="14pt" fo:language="it" fo:country="I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Carattere_20_predefinito_20_paragrafo" style:display-name="Carattere predefinito paragrafo" style:family="text"/>
    <style:style style:name="small1" style:family="text" style:parent-style-name="Carattere_20_predefinito_20_paragrafo">
      <style:text-properties fo:font-size="10pt" style:font-size-asian="10pt" style:font-size-complex="10pt"/>
    </style:style>
    <style:style style:name="large1" style:family="text" style:parent-style-name="Carattere_20_predefinito_20_paragrafo">
      <style:text-properties fo:font-size="14pt" style:font-size-asian="14pt" style:font-size-complex="14pt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upright1" style:family="text" style:parent-style-name="Carattere_20_predefinito_20_paragrafo">
      <style:text-properties fo:font-style="normal" style:font-style-asian="normal" style:font-style-complex="normal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e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5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9T18:03:32.251000000</meta:creation-date>
    <meta:editing-duration>P0D</meta:editing-duration>
    <meta:editing-cycles>1</meta:editing-cycles>
    <meta:generator>NeoOffice/3.2017.19$MacOSX_X86_64 NeoOffice_project/0</meta:generator>
    <dc:title>Frequenza previsione probabilità - Alessandro Padoa</dc:title>
    <meta:document-statistic meta:table-count="0" meta:image-count="2" meta:object-count="59" meta:page-count="21" meta:paragraph-count="136" meta:word-count="3033" meta:character-count="18819" meta:non-whitespace-character-count="1585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10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11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12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13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14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15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16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17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18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19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2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20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2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intersection } {}</annotation>
  </semantics>
</math>
</file>

<file path=Object 2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union } {}</annotation>
  </semantics>
</math>
</file>

<file path=Object 23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2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intersection } {}</annotation>
  </semantics>
</math>
</file>

<file path=Object 25/content.xml><?xml version="1.0" encoding="utf-8"?>
<math xmlns="http://www.w3.org/1998/Math/MathML" display="block">
  <semantics>
    <mrow>
      <mstyle mathsize="12pt">
        <mi mathvariant="normal">∋</mi>
      </mstyle>
      <mrow/>
    </mrow>
    <annotation encoding="StarMath 5.0"> size 12{ func ∋ } {}</annotation>
  </semantics>
</math>
</file>

<file path=Object 26/content.xml><?xml version="1.0" encoding="utf-8"?>
<math xmlns="http://www.w3.org/1998/Math/MathML" display="block">
  <semantics>
    <mrow/>
    <annotation encoding="StarMath 5.0">{}</annotation>
  </semantics>
</math>
</file>

<file path=Object 27/content.xml><?xml version="1.0" encoding="utf-8"?>
<math xmlns="http://www.w3.org/1998/Math/MathML" display="block">
  <semantics>
    <mrow>
      <mtable>
        <mtr>
          <mtd>
            <mrow>
              <mstyle mathsize="12pt">
                <mo stretchy="false">⋯</mo>
              </mstyle>
              <mrow/>
            </mrow>
          </mtd>
        </mtr>
        <mtr>
          <mtd>
            <mrow/>
          </mtd>
        </mtr>
      </mtable>
      <mrow/>
    </mrow>
    <annotation encoding="StarMath 5.0">alignl { stack {
 size 12{ dotsaxis }  {} # 
 {} 
} } {}</annotation>
  </semantics>
</math>
</file>

<file path=Object 2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intersection } {}</annotation>
  </semantics>
</math>
</file>

<file path=Object 29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3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30/content.xml><?xml version="1.0" encoding="utf-8"?>
<math xmlns="http://www.w3.org/1998/Math/MathML" display="block">
  <semantics>
    <mrow>
      <mtable>
        <mtr>
          <mtd>
            <mrow>
              <mstyle mathsize="12pt">
                <mo stretchy="false">⋯</mo>
              </mstyle>
              <mrow/>
            </mrow>
          </mtd>
        </mtr>
        <mtr>
          <mtd>
            <mrow/>
          </mtd>
        </mtr>
      </mtable>
      <mrow/>
    </mrow>
    <annotation encoding="StarMath 5.0">alignl { stack {
 size 12{ dotsaxis }  {} # 
 {} 
} } {}</annotation>
  </semantics>
</math>
</file>

<file path=Object 3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intersection } {}</annotation>
  </semantics>
</math>
</file>

<file path=Object 32/content.xml><?xml version="1.0" encoding="utf-8"?>
<math xmlns="http://www.w3.org/1998/Math/MathML" display="block">
  <semantics>
    <mrow>
      <mtable>
        <mtr>
          <mtd>
            <mrow>
              <mstyle mathsize="12pt">
                <mo stretchy="false">⋯</mo>
              </mstyle>
              <mrow/>
            </mrow>
          </mtd>
        </mtr>
        <mtr>
          <mtd>
            <mrow/>
          </mtd>
        </mtr>
      </mtable>
      <mrow/>
    </mrow>
    <annotation encoding="StarMath 5.0">alignl { stack {
 size 12{ dotsaxis }  {} # 
 {} 
} } {}</annotation>
  </semantics>
</math>
</file>

<file path=Object 33/content.xml><?xml version="1.0" encoding="utf-8"?>
<math xmlns="http://www.w3.org/1998/Math/MathML" display="block">
  <semantics>
    <mrow>
      <mtable>
        <mtr>
          <mtd>
            <mrow>
              <mstyle mathsize="12pt">
                <mo stretchy="false">⋯</mo>
              </mstyle>
              <mrow/>
            </mrow>
          </mtd>
        </mtr>
        <mtr>
          <mtd>
            <mrow/>
          </mtd>
        </mtr>
      </mtable>
      <mrow/>
    </mrow>
    <annotation encoding="StarMath 5.0">alignl { stack {
 size 12{ dotsaxis }  {} # 
 {} 
} } {}</annotation>
  </semantics>
</math>
</file>

<file path=Object 34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35/content.xml><?xml version="1.0" encoding="utf-8"?>
<math xmlns="http://www.w3.org/1998/Math/MathML" display="block">
  <semantics>
    <mrow>
      <mtable>
        <mtr>
          <mtd>
            <mrow>
              <mstyle mathsize="12pt">
                <mo stretchy="false">⋯</mo>
              </mstyle>
              <mrow/>
            </mrow>
          </mtd>
        </mtr>
        <mtr>
          <mtd>
            <mrow/>
          </mtd>
        </mtr>
      </mtable>
      <mrow/>
    </mrow>
    <annotation encoding="StarMath 5.0">alignl { stack {
 size 12{ dotsaxis }  {} # 
 {} 
} } {}</annotation>
  </semantics>
</math>
</file>

<file path=Object 36/content.xml><?xml version="1.0" encoding="utf-8"?>
<math xmlns="http://www.w3.org/1998/Math/MathML" display="block">
  <semantics>
    <mrow>
      <mtable>
        <mtr>
          <mtd>
            <mrow>
              <mstyle mathsize="12pt">
                <mo stretchy="false">⋯</mo>
              </mstyle>
              <mrow/>
            </mrow>
          </mtd>
        </mtr>
        <mtr>
          <mtd>
            <mrow/>
          </mtd>
        </mtr>
      </mtable>
      <mrow/>
    </mrow>
    <annotation encoding="StarMath 5.0">alignl { stack {
 size 12{ dotsaxis }  {} # 
 {} 
} } {}</annotation>
  </semantics>
</math>
</file>

<file path=Object 3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union } {}</annotation>
  </semantics>
</math>
</file>

<file path=Object 38/content.xml><?xml version="1.0" encoding="utf-8"?>
<math xmlns="http://www.w3.org/1998/Math/MathML" display="block">
  <semantics>
    <mrow>
      <mtable>
        <mtr>
          <mtd>
            <mrow>
              <mstyle mathsize="12pt">
                <mo stretchy="false">⋯</mo>
              </mstyle>
              <mrow/>
            </mrow>
          </mtd>
        </mtr>
        <mtr>
          <mtd>
            <mrow/>
          </mtd>
        </mtr>
      </mtable>
      <mrow/>
    </mrow>
    <annotation encoding="StarMath 5.0">alignl { stack {
 size 12{ dotsaxis }  {} # 
 {} 
} } {}</annotation>
  </semantics>
</math>
</file>

<file path=Object 39/content.xml><?xml version="1.0" encoding="utf-8"?>
<math xmlns="http://www.w3.org/1998/Math/MathML" display="block">
  <semantics>
    <mrow>
      <mtable>
        <mtr>
          <mtd>
            <mrow>
              <mstyle mathsize="12pt">
                <mo stretchy="false">⋯</mo>
              </mstyle>
              <mrow/>
            </mrow>
          </mtd>
        </mtr>
        <mtr>
          <mtd>
            <mrow/>
          </mtd>
        </mtr>
      </mtable>
      <mrow/>
    </mrow>
    <annotation encoding="StarMath 5.0">alignl { stack {
 size 12{ dotsaxis }  {} # 
 {} 
} } {}</annotation>
  </semantics>
</math>
</file>

<file path=Object 4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40/content.xml><?xml version="1.0" encoding="utf-8"?>
<math xmlns="http://www.w3.org/1998/Math/MathML" display="block">
  <semantics>
    <mrow>
      <mtable>
        <mtr>
          <mtd>
            <mrow>
              <mstyle mathsize="12pt">
                <mo stretchy="false">⋯</mo>
              </mstyle>
              <mrow/>
            </mrow>
          </mtd>
        </mtr>
        <mtr>
          <mtd>
            <mrow/>
          </mtd>
        </mtr>
      </mtable>
      <mrow/>
    </mrow>
    <annotation encoding="StarMath 5.0">alignl { stack {
 size 12{ dotsaxis }  {} # 
 {} 
} } {}</annotation>
  </semantics>
</math>
</file>

<file path=Object 41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42/content.xml><?xml version="1.0" encoding="utf-8"?>
<math xmlns="http://www.w3.org/1998/Math/MathML" display="block">
  <semantics>
    <mrow>
      <mtable>
        <mtr>
          <mtd>
            <mrow>
              <mstyle mathsize="12pt">
                <mo stretchy="false">⋯</mo>
              </mstyle>
              <mrow/>
            </mrow>
          </mtd>
        </mtr>
        <mtr>
          <mtd>
            <mrow/>
          </mtd>
        </mtr>
      </mtable>
      <mrow/>
    </mrow>
    <annotation encoding="StarMath 5.0">alignl { stack {
 size 12{ dotsaxis }  {} # 
 {} 
} } {}</annotation>
  </semantics>
</math>
</file>

<file path=Object 43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4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intersection } {}</annotation>
  </semantics>
</math>
</file>

<file path=Object 45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46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47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48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49/content.xml><?xml version="1.0" encoding="utf-8"?>
<math xmlns="http://www.w3.org/1998/Math/MathML" display="block">
  <semantics>
    <mrow>
      <mstyle mathsize="12pt">
        <mfrac>
          <mrow>
            <mtext>Num </mtext>
            <mo stretchy="false">(</mo>
            <mrow>
              <mi>a</mi>
              <mo stretchy="false">∩</mo>
              <mi>b</mi>
            </mrow>
            <mo stretchy="false">)</mo>
          </mrow>
          <mrow>
            <mtext>Num </mtext>
            <mo stretchy="false">(</mo>
            <mi>a</mi>
            <mo stretchy="false">)</mo>
          </mrow>
        </mfrac>
      </mstyle>
      <mrow/>
    </mrow>
    <annotation encoding="StarMath 5.0"> size 12{ {  {"Num " \( a intersection b \) }  over  {"Num " \( a \) } } } {}</annotation>
  </semantics>
</math>
</file>

<file path=Object 5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50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1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2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53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54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5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intersection } {}</annotation>
  </semantics>
</math>
</file>

<file path=Object 56/content.xml><?xml version="1.0" encoding="utf-8"?>
<math xmlns="http://www.w3.org/1998/Math/MathML" display="block">
  <semantics>
    <mrow>
      <mstyle mathsize="12pt">
        <mi mathvariant="normal">∋</mi>
      </mstyle>
      <mrow/>
    </mrow>
    <annotation encoding="StarMath 5.0"> size 12{ func ∋ } {}</annotation>
  </semantics>
</math>
</file>

<file path=Object 57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58/content.xml><?xml version="1.0" encoding="utf-8"?>
<math xmlns="http://www.w3.org/1998/Math/MathML" display="block">
  <semantics>
    <mrow>
      <mstyle mathsize="12pt">
        <mfrac>
          <mrow>
            <mtext>Num </mtext>
            <mo stretchy="false">[</mo>
            <mo stretchy="false">(</mo>
            <mrow>
              <mtext>a </mtext>
              <mo stretchy="false">+</mo>
              <mtext> d1</mtext>
            </mrow>
            <mrow>
              <mo stretchy="false">)</mo>
              <mo stretchy="false">∩</mo>
              <mtext> b</mtext>
            </mrow>
            <mo stretchy="false">]</mo>
            <mtext>  </mtext>
          </mrow>
          <mtext>Num a</mtext>
        </mfrac>
      </mstyle>
      <mrow/>
    </mrow>
    <annotation encoding="StarMath 5.0"> size 12{ {  {"Num " \[  \( "a "+" d1" \)   intersection " b" \] "  "}  over  {"Num a"} } } {}</annotation>
  </semantics>
</math>
</file>

<file path=Object 59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6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7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8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9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