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style:text-properties fo:font-size="12pt" style:font-size-asian="12pt" style:font-size-complex="12pt"/>
    </style:style>
    <style:style style:name="P3" style:family="paragraph" style:parent-style-name="Text_20_body" style:master-page-name="">
      <style:paragraph-properties fo:margin-top="1cm" fo:margin-bottom="0cm" fo:line-height="150%" fo:text-align="center" style:justify-single-word="false" style:page-number="auto" fo:break-before="page"/>
    </style:style>
    <style:style style:name="P4" style:family="paragraph" style:parent-style-name="testo" style:master-page-name="">
      <style:paragraph-properties fo:margin-top="1cm" fo:margin-bottom="0cm" fo:text-align="center" style:justify-single-word="false" style:page-number="auto"/>
      <style:text-properties fo:font-size="16pt" style:font-size-asian="16pt" style:font-size-complex="16pt"/>
    </style:style>
    <style:style style:name="P5" style:family="paragraph" style:parent-style-name="Text_20_body">
      <style:paragraph-properties fo:margin-top="1cm" fo:margin-bottom="0cm" fo:line-height="150%" fo:text-align="center" style:justify-single-word="false"/>
    </style:style>
    <style:style style:name="P6" style:family="paragraph" style:parent-style-name="testo">
      <style:paragraph-properties fo:margin-top="1cm" fo:margin-bottom="0cm" fo:text-align="center" style:justify-single-word="false"/>
      <style:text-properties fo:font-size="16pt" fo:font-style="italic" style:font-size-asian="16pt" style:font-style-asian="italic" style:font-size-complex="16pt" style:font-style-complex="italic"/>
    </style:style>
    <style:style style:name="P7" style:family="paragraph" style:parent-style-name="Text_20_body">
      <style:paragraph-properties fo:margin-top="3cm" fo:margin-bottom="0cm" fo:text-align="center" style:justify-single-word="false"/>
    </style:style>
    <style:style style:name="P8" style:family="paragraph" style:parent-style-name="Text_20_body">
      <style:paragraph-properties fo:margin-left="2cm" fo:margin-right="0cm" fo:text-indent="0cm" style:auto-text-indent="false"/>
    </style:style>
    <style:style style:name="P9" style:family="paragraph" style:parent-style-name="testo">
      <style:text-properties fo:font-variant="small-caps"/>
    </style:style>
    <style:style style:name="P10" style:family="paragraph" style:parent-style-name="testo">
      <style:paragraph-properties>
        <style:tab-stops>
          <style:tab-stop style:position="1.379cm"/>
          <style:tab-stop style:position="1.453cm"/>
          <style:tab-stop style:position="1.64cm"/>
        </style:tab-stops>
      </style:paragraph-properties>
      <style:text-properties fo:font-variant="small-caps"/>
    </style:style>
    <style:style style:name="P11" style:family="paragraph" style:parent-style-name="testo">
      <style:text-properties fo:background-color="transparent"/>
    </style:style>
    <style:style style:name="P12" style:family="paragraph" style:parent-style-name="testo">
      <style:paragraph-properties fo:text-align="center" style:justify-single-word="false"/>
    </style:style>
    <style:style style:name="P13" style:family="paragraph" style:parent-style-name="personaggi">
      <style:text-properties fo:font-weight="bold" style:font-weight-asian="bold" style:font-weight-complex="bold"/>
    </style:style>
    <style:style style:name="P14" style:family="paragraph" style:parent-style-name="personaggi">
      <style:text-properties fo:font-style="italic" style:font-style-asian="italic" style:font-style-complex="italic"/>
    </style:style>
    <style:style style:name="P15" style:family="paragraph" style:parent-style-name="personaggi" style:master-page-name="">
      <style:paragraph-properties fo:margin-left="0.499cm" fo:margin-right="0cm" fo:text-align="justify" style:justify-single-word="false" fo:text-indent="-0.499cm" style:auto-text-indent="false" style:page-number="auto">
        <style:tab-stops/>
      </style:paragraph-properties>
      <style:text-properties fo:font-style="italic" style:font-style-asian="italic" style:font-style-complex="italic"/>
    </style:style>
    <style:style style:name="P16" style:family="paragraph" style:parent-style-name="personaggi">
      <style:paragraph-properties fo:margin-left="0.499cm" fo:margin-right="0cm" fo:text-align="justify" style:justify-single-word="false" fo:text-indent="-0.499cm" style:auto-text-indent="false">
        <style:tab-stops/>
      </style:paragraph-properties>
    </style:style>
    <style:style style:name="P17" style:family="paragraph" style:parent-style-name="personaggi">
      <style:paragraph-properties fo:margin-left="0.499cm" fo:margin-right="0cm" fo:text-align="justify" style:justify-single-word="false" fo:text-indent="-0.499cm" style:auto-text-indent="false">
        <style:tab-stops/>
      </style:paragraph-properties>
      <style:text-properties fo:font-style="italic" style:font-style-asian="italic" style:font-style-complex="italic"/>
    </style:style>
    <style:style style:name="P18" style:family="paragraph" style:parent-style-name="testo">
      <style:paragraph-properties fo:margin-left="0cm" fo:margin-right="0cm" fo:margin-top="1cm" fo:margin-bottom="0cm" fo:text-align="center" style:justify-single-word="false" fo:text-indent="0cm" style:auto-text-indent="false"/>
      <style:text-properties fo:font-style="italic" style:font-style-asian="italic" style:font-style-complex="italic"/>
    </style:style>
    <style:style style:name="P19" style:family="paragraph" style:parent-style-name="testo">
      <style:paragraph-properties fo:margin-left="0cm" fo:margin-right="0cm" fo:text-align="center" style:justify-single-word="false" fo:text-indent="0cm" style:auto-text-indent="false"/>
    </style:style>
    <style:style style:name="P20" style:family="paragraph" style:parent-style-name="testo" style:master-page-name="">
      <style:paragraph-properties fo:margin-left="1.51cm" fo:margin-right="0cm" fo:margin-top="0cm" fo:margin-bottom="0cm" fo:text-align="justify" style:justify-single-word="false"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1" style:family="paragraph" style:parent-style-name="testo" style:master-page-name="">
      <style:paragraph-properties fo:margin-left="0.499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2" style:family="paragraph" style:parent-style-name="testo">
      <style:paragraph-properties fo:margin-left="1.499cm" fo:margin-right="0cm" fo:margin-top="0.3cm" fo:margin-bottom="0.3cm" fo:text-align="start" style:justify-single-word="false" fo:text-indent="0cm" style:auto-text-indent="false"/>
    </style:style>
    <style:style style:name="P23" style:family="paragraph" style:parent-style-name="testo" style:master-page-name="">
      <style:paragraph-properties fo:margin-left="1.473cm" fo:margin-right="0cm" fo:margin-top="0cm" fo:margin-bottom="0cm" fo:text-align="justify" style:justify-single-word="false"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4" style:family="paragraph" style:parent-style-name="testo">
      <style:paragraph-properties fo:margin-left="3.039cm" fo:margin-right="0cm" fo:margin-top="0cm" fo:margin-bottom="0cm" fo:text-align="justify" style:justify-single-word="false"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25" style:family="paragraph" style:parent-style-name="testo" style:master-page-name="">
      <style:paragraph-properties fo:margin-left="3.039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6" style:family="paragraph" style:parent-style-name="testo" style:master-page-name="">
      <style:paragraph-properties fo:margin-left="1.416cm" fo:margin-right="0cm" fo:margin-top="0cm" fo:margin-bottom="0cm" fo:text-align="justify" style:justify-single-word="false"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7" style:family="paragraph" style:parent-style-name="testo">
      <style:paragraph-properties fo:margin-top="0cm" fo:margin-bottom="0.499cm"/>
      <style:text-properties fo:font-style="italic" style:font-style-asian="italic" style:font-style-complex="italic"/>
    </style:style>
    <style:style style:name="P28" style:family="paragraph" style:parent-style-name="testo" style:master-page-name="">
      <style:paragraph-properties style:page-number="auto" fo:break-before="page"/>
      <style:text-properties fo:font-variant="small-caps"/>
    </style:style>
    <style:style style:name="P29" style:family="paragraph" style:parent-style-name="Contents_20_1">
      <style:paragraph-properties>
        <style:tab-stops>
          <style:tab-stop style:position="11.202cm" style:type="right" style:leader-style="dotted" style:leader-text="."/>
        </style:tab-stops>
      </style:paragraph-properties>
    </style:style>
    <style:style style:name="P30" style:family="paragraph" style:parent-style-name="Contents_20_2">
      <style:paragraph-properties>
        <style:tab-stops>
          <style:tab-stop style:position="10.703cm" style:type="right" style:leader-style="dotted" style:leader-text="."/>
        </style:tab-stops>
      </style:paragraph-properties>
    </style:style>
    <style:style style:name="P31" style:family="paragraph" style:parent-style-name="Heading_20_2">
      <style:paragraph-properties fo:margin-top="1.499cm" fo:margin-bottom="0.499cm"/>
    </style:style>
    <style:style style:name="P32" style:family="paragraph" style:parent-style-name="LL_3a__20_nome_20_autore" style:master-page-name="First_20_Page">
      <style:paragraph-properties style:page-number="auto"/>
    </style:style>
    <style:style style:name="P33" style:family="paragraph">
      <style:paragraph-properties fo:text-align="center"/>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bold" style:font-weight-asian="bold" style:font-weight-complex="bold"/>
    </style:style>
    <style:style style:name="T4" style:family="text">
      <style:text-properties fo:font-size="18pt" style:font-size-asian="18pt" style:font-size-complex="18pt"/>
    </style:style>
    <style:style style:name="T5" style:family="text">
      <style:text-properties fo:font-size="24pt" style:font-size-asian="24pt" style:font-size-complex="24pt"/>
    </style:style>
    <style:style style:name="T6" style:family="text">
      <style:text-properties fo:font-variant="small-caps"/>
    </style:style>
    <style:style style:name="T7" style:family="text">
      <style:text-properties fo:font-variant="small-caps" fo:font-weight="bold" style:font-weight-asian="bold" style:font-weight-complex="bold"/>
    </style:style>
    <style:style style:name="T8" style:family="text">
      <style:text-properties fo:font-variant="small-caps" fo:font-style="normal" style:font-style-asian="normal" style:font-style-complex="normal"/>
    </style:style>
    <style:style style:name="T9" style:family="text">
      <style:text-properties fo:font-variant="normal" fo:text-transform="none"/>
    </style:style>
    <style:style style:name="T10"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11" style:family="text">
      <style:text-properties fo:font-variant="normal" fo:text-transform="none" fo:font-style="italic" style:font-style-asian="italic" style:font-style-complex="italic"/>
    </style:style>
    <style:style style:name="T12" style:family="text">
      <style:text-properties fo:font-variant="normal" fo:text-transform="none" fo:font-style="normal" fo:font-weight="bold" style:font-style-asian="normal" style:font-weight-asian="bold" style:font-style-complex="normal" style:font-weight-complex="bold"/>
    </style:style>
    <style:style style:name="T13" style:family="text">
      <style:text-properties style:font-name="Courier New1" fo:font-size="10pt" fo:font-weight="normal" style:font-size-asian="10pt" style:font-weight-asian="normal" style:font-size-complex="10pt" style:font-weight-complex="normal"/>
    </style:style>
    <style:style style:name="T14" style:family="text">
      <style:text-properties fo:font-size="12pt" style:font-size-asian="12pt" style:font-size-complex="12pt"/>
    </style:style>
    <style:style style:name="T15" style:family="text">
      <style:text-properties fo:font-size="28pt" style:font-size-asian="28pt" style:font-size-complex="28pt"/>
    </style:style>
    <style:style style:name="T16" style:family="text">
      <style:text-properties fo:font-style="italic"/>
    </style:style>
    <style:style style:name="T17" style:family="text">
      <style:text-properties fo:font-style="italic"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normal"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000000"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2">Édouard Pailleron</text:p>
      <text:p text:style-name="LL_3a__20_titolo_20_libro">Il mondo della no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10">Il mondo della noia</text:span></text:span></text:p>
      <text:p text:style-name="LL_3a__20_info">AUTORE: <text:span text:style-name="T13">Pailleron, Édouard</text:span></text:p>
      <text:p text:style-name="LL_3a__20_info">TRADUTTORE: Bersezio, Vittorio</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10">Il mondo della noia : Commedia in tre atti / Di E. Pailleron ; Tradotta da Vittorio Bersezio col consenso dell'autore. - Milano : Libreria editrice, 1882. - 96 p. ; 18 cm.</text:span></text:span></text:p>
      <text:p text:style-name="LL_3a__20_info"/>
      <text:p text:style-name="LL_3a__20_info">CODICE ISBN FONTE: mancante</text:p>
      <text:p text:style-name="LL_3a__20_info"/>
      <text:p text:style-name="LL_3a__20_info">1a EDIZIONE ELETTRONICA DEL: 5 maggio 2014</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9">PERSONAGGI<text:tab/>7</text:p>
          <text:p text:style-name="P29">ATTO PRIMO<text:tab/>8</text:p>
          <text:p text:style-name="P30">SCENA PRIMA.<text:tab/>8</text:p>
          <text:p text:style-name="P30">SCENA II.<text:tab/>9</text:p>
          <text:p text:style-name="P30">SCENA III.<text:tab/>15</text:p>
          <text:p text:style-name="P30">SCENA IV.<text:tab/>16</text:p>
          <text:p text:style-name="P30">SCENA V.<text:tab/>19</text:p>
          <text:p text:style-name="P30">SCENA VI.<text:tab/>24</text:p>
          <text:p text:style-name="P30">SCENA VII.<text:tab/>26</text:p>
          <text:p text:style-name="P30">SCENA VIII.<text:tab/>31</text:p>
          <text:p text:style-name="P30">SCENA IX.<text:tab/>33</text:p>
          <text:p text:style-name="P30">SCENA X.<text:tab/>35</text:p>
          <text:p text:style-name="P30">SCANA XI.<text:tab/>39</text:p>
          <text:p text:style-name="P30">SCENA XII.<text:tab/>43</text:p>
          <text:p text:style-name="P30">SCENA XIII.<text:tab/>48</text:p>
          <text:p text:style-name="P30">SCENA XIV.<text:tab/>49</text:p>
          <text:p text:style-name="P30">SCENA XV.<text:tab/>54</text:p>
          <text:p text:style-name="P30">SCENA XVI.<text:tab/>57</text:p>
          <text:p text:style-name="P30">SCENA XVII.<text:tab/>58</text:p>
          <text:p text:style-name="P29">ATTO SECONDO<text:tab/>61</text:p>
          <text:p text:style-name="P30">SCENA PRIMA.<text:tab/>61</text:p>
          <text:p text:style-name="P30">SCENA II.<text:tab/>65</text:p>
          <text:p text:style-name="P30">SCENA III.<text:tab/>69</text:p>
          <text:p text:style-name="P30">SCENA IV.<text:tab/>71</text:p>
          <text:p text:style-name="P30">SCENA V.<text:tab/>83</text:p>
          <text:p text:style-name="P30"><text:soft-page-break/>SCENA VI.<text:tab/>87</text:p>
          <text:p text:style-name="P30">SCENA VII.<text:tab/>89</text:p>
          <text:p text:style-name="P30">SCENA VIII.<text:tab/>90</text:p>
          <text:p text:style-name="P30">SCENA IX.<text:tab/>91</text:p>
          <text:p text:style-name="P30">SCENA X.<text:tab/>96</text:p>
          <text:p text:style-name="P29">ATTO TERZO<text:tab/>98</text:p>
          <text:p text:style-name="P30">SCENA PRIMA.<text:tab/>98</text:p>
          <text:p text:style-name="P30">SCENA II.<text:tab/>100</text:p>
          <text:p text:style-name="P30">SCENA III.<text:tab/>105</text:p>
          <text:p text:style-name="P30">SCENA IV.<text:tab/>107</text:p>
          <text:p text:style-name="P30">SCENA V.<text:tab/>114</text:p>
          <text:p text:style-name="P30">SCENA VI.<text:tab/>116</text:p>
          <text:p text:style-name="P30">SCENA VII.<text:tab/>117</text:p>
          <text:p text:style-name="P30">SCENA VIII.<text:tab/>126</text:p>
          <text:p text:style-name="P30">SCENA IX.<text:tab/>127</text:p>
          <text:p text:style-name="P30">SCENA X.<text:tab/>128</text:p>
        </text:index-body>
      </text:table-of-content>
      <text:p text:style-name="P3"><text:span text:style-name="T4">IL</text:span><text:line-break/><text:span text:style-name="T15">MONDO DELLA NOIA</text:span></text:p>
      <text:p text:style-name="P5">COMMEDIA IN TRE ATTI<text:line-break/><text:span text:style-name="T14">DI</text:span><text:line-break/><text:span text:style-name="T5">E. PAILLERON</text:span><text:line-break/><text:span text:style-name="T14">TRADOTTA DA</text:span><text:line-break/><text:span text:style-name="T4">VITTORIO BERSEZIO</text:span><text:line-break/>COL CONSENSO DELL’AUTORE</text:p>
      <text:p text:style-name="P7">MILANO</text:p>
      <text:p text:style-name="P2">LIBRERIA EDITRICE</text:p>
      <text:p text:style-name="P2">Via S. Fedele, N. 6.</text:p>
      <text:p text:style-name="P2">1882</text:p>
      <text:h text:style-name="Heading_20_1" text:outline-level="1">PERSONAGGI</text:h>
      <text:p text:style-name="P8">RUGGERO DI CERAN.</text:p>
      <text:p text:style-name="P8">BELLAC.</text:p>
      <text:p text:style-name="P8">PAOLO RAYMOND.</text:p>
      <text:p text:style-name="P8">TOULONIER.</text:p>
      <text:p text:style-name="P8">GENERALE DI BRIAIS.</text:p>
      <text:p text:style-name="P8">SAN-RÉAULT.</text:p>
      <text:p text:style-name="P8">VIROT.</text:p>
      <text:p text:style-name="P8">GAIAC</text:p>
      <text:p text:style-name="P8">DI BOINES.</text:p>
      <text:p text:style-name="P8">DESMILLETS.</text:p>
      <text:p text:style-name="P8">FRANCESCO.</text:p>
      <text:p text:style-name="P8">DOMESTICI.</text:p>
      <text:p text:style-name="P8">LA DUCHESSA DI REVILLE.</text:p>
      <text:p text:style-name="P8">LA CONTESSA DI CERAN.</text:p>
      <text:p text:style-name="P8">SUSANNA.</text:p>
      <text:p text:style-name="P8">GIOVANNA RAYMOND.</text:p>
      <text:p text:style-name="P8">MADAMA DI LOUDON.</text:p>
      <text:p text:style-name="P8">LUCY WATSON.</text:p>
      <text:p text:style-name="P8">MADAMA ARRIEGÒ.</text:p>
      <text:p text:style-name="P8">MADAMA DI BOINES.</text:p>
      <text:p text:style-name="P8">MADAMA DI SAN-RÉAULT.</text:p>
      <text:p text:style-name="P8">UNA CAMERIERA.</text:p>
      <text:h text:style-name="Heading_20_1" text:outline-level="1">ATTO PRIMO</text:h>
      <text:p text:style-name="testo">Salone parapettato con uscio al fondo: a sinistra due porte e tra esse un pianoforte, a destra un uscio verso il proscenio e più in là una grande invetriata che mette sul giardino. Verso sinistra una gran tavola con seggiole ai lati, a destra tavolino e canapè Poltroncine, seggiole, ecc.</text:p>
      <text:h text:style-name="P31" text:outline-level="2">SCENA PRIMA.</text:h>
      <text:p text:style-name="personaggi"><text:span text:style-name="T3">Francesco</text:span> <text:span text:style-name="T17">solo, poi</text:span> <text:span text:style-name="T7">Lucy.</text:span></text:p>
      <text:p text:style-name="testo"><text:span text:style-name="T6">Fra.</text:span> (<text:span text:style-name="T17">cercando in mezzo alle carte che ingombrano la tavola grande</text:span>) E neppur qui la non c’è: nè può essersi ficcata in questi fascicoli. «Rivista materialista, Rivista scientifica, giornale dei dotti.» (<text:span text:style-name="T17">entra Lucy</text:span>)</text:p>
      <text:p text:style-name="testo"><text:span text:style-name="T6">Lucy.</text:span> Ebbene, Francesco, l’avete trovata quella lettera?</text:p>
      <text:p text:style-name="testo"><text:span text:style-name="T6">Fra.</text:span> No, miss Lucy, non ancora.</text:p>
      <text:p text:style-name="testo"><text:span text:style-name="T6">Lucy.</text:span> Un foglio spiegato, senza bustina, di carta color di rosa.</text:p>
      <text:p text:style-name="testo"><text:span text:style-name="T6">Fra.</text:span> C’è scritto il nome di miss Watson?</text:p>
      <text:p text:style-name="testo"><text:span text:style-name="T6">Lucy.</text:span> V’ho io forse detto che quella lettera fosse mia?</text:p>
      <text:p text:style-name="testo"><text:soft-page-break/><text:span text:style-name="T6">Fra.</text:span> No, ma....</text:p>
      <text:p text:style-name="testo"><text:span text:style-name="T6">Lucy</text:span>. Insomma non trovate nulla?</text:p>
      <text:p text:style-name="testo"><text:span text:style-name="T6">Fra.</text:span> Sinora no: ma cercherò, domanderò....</text:p>
      <text:p text:style-name="testo"><text:span text:style-name="T6">Lucy</text:span>. No, non domandate, è inutile. Solamente, siccome ci tengo a riaverla, cercate ancora con attenzione: dal luogo dove avete rimesso le lettere questa mattina fino a questa sala la non può essere altrove: cercate, cercate bene. (<text:span text:style-name="T17">parte</text:span>)</text:p>
      <text:h text:style-name="Heading_20_2" text:outline-level="2">SCENA II.</text:h>
      <text:p text:style-name="personaggi"><text:span text:style-name="T3">Francesco</text:span><text:span text:style-name="T17">, poi </text:span><text:span text:style-name="T3">Giovanna</text:span><text:span text:style-name="T17"> e </text:span><text:span text:style-name="T3">Paolo Raymond</text:span>.</text:p>
      <text:p text:style-name="testo"><text:span text:style-name="T6">Fra.</text:span> (<text:span text:style-name="T17">solo</text:span>) Cercate bene. (<text:span text:style-name="T17">esaminando di nuovo fra i libri</text:span>) «Rivista coloniale, rivista diplomatica, rivista archeologica.»</text:p>
      <text:p text:style-name="testo"><text:span text:style-name="T6">Gio.</text:span> (<text:span text:style-name="T17">entrando briosamente</text:span>) Ah! ecco gente. (<text:span text:style-name="T17">a Francesco inoltrandosi</text:span>) La signora di Ceran.</text:p>
      <text:p text:style-name="testo"><text:span text:style-name="T6">Pao</text:span>. (<text:span text:style-name="T17">prendendola pel braccio e piano</text:span>) (Zitto!) (<text:span text:style-name="T17">a Francesco gravemente</text:span>) La signora contessa di Ceran trovasi al castello in questo momento?</text:p>
      <text:p text:style-name="testo"><text:span text:style-name="T6">Fra.</text:span> Sì, signore.</text:p>
      <text:p text:style-name="testo"><text:span text:style-name="T6">Gio.</text:span> (<text:span text:style-name="T17">allegramente</text:span>) Ebbene, andate a dirle che i due sposi....</text:p>
      <text:p text:style-name="testo"><text:span text:style-name="T6">Pao.</text:span> (<text:span text:style-name="T17">c. s. freddamente</text:span>) Annunziatele che il signor Raymond sottoprefetto di Agenis e la signora Raymond <text:soft-page-break/>sono arrivati da Parigi e aspettano in sala.</text:p>
      <text:p text:style-name="testo"><text:span text:style-name="T6">Gio.</text:span> (<text:span text:style-name="T17">c. s.</text:span>) E che....</text:p>
      <text:p text:style-name="testo"><text:span text:style-name="T6">Pao.</text:span> (<text:span text:style-name="T16">c. s.</text:span>) (Zitto!) (<text:span text:style-name="T17">a Francesco</text:span>) Andate pure.</text:p>
      <text:p text:style-name="testo"><text:span text:style-name="T6">Fra.</text:span> Sì, signor sottoprefetto. (<text:span text:style-name="T17">prendendo la borsa, il sacco da viaggio e le coperte dei nuovi venuti</text:span>) Se vogliono essere sbarazzati.... (<text:span text:style-name="T17">parte colla roba</text:span>)</text:p>
      <text:p text:style-name="testo"><text:span text:style-name="T6">Gio.</text:span> Or dunque, Paolino mio....</text:p>
      <text:p text:style-name="testo"><text:span text:style-name="T6">Pao.</text:span> Nessun Paolino qui, nè anche Paolo, signora Raymond.</text:p>
      <text:p text:style-name="testo"><text:span text:style-name="T6">Gio.</text:span> Come! Tu vuoi?...</text:p>
      <text:p text:style-name="testo"><text:span text:style-name="T6">Pao.</text:span> Niente tu. Vi ho già detto di darmi del voi.</text:p>
      <text:p text:style-name="testo"><text:span text:style-name="T6">Gio.</text:span> E che figura ci hai colla tua serietà! (<text:span text:style-name="T17">ride</text:span>)</text:p>
      <text:p text:style-name="testo"><text:span text:style-name="T6">Pao</text:span>. Niente ridere qui! ve ne prego.</text:p>
      <text:p text:style-name="testo"><text:span text:style-name="T6">Gio.</text:span> Ebbene, signore, sgridatemi ora. (<text:span text:style-name="T17">gli si getta al collo</text:span>)</text:p>
      <text:p text:style-name="testo"><text:span text:style-name="T6">Pao.</text:span> (<text:span text:style-name="T17">liberandosi spaventato</text:span>) Disgraziata! Un abbraccio! Non ci mancherebbe altro!</text:p>
      <text:p text:style-name="testo"><text:span text:style-name="T6">Gio</text:span>. Oh tu m’annoi.</text:p>
      <text:p text:style-name="testo"><text:span text:style-name="T6">Pao.</text:span> Ecco appunto! È proprio questo il tono.</text:p>
      <text:p text:style-name="testo"><text:span text:style-name="T6">Gio.</text:span> Eh via?</text:p>
      <text:p text:style-name="testo"><text:span text:style-name="T6">Pao</text:span>. Ma hai tu dunque già dimenticato tutto quello che t’ho detto durante il viaggio?</text:p>
      <text:p text:style-name="testo"><text:span text:style-name="T6">Gio.</text:span> Credevo che scherzassi.</text:p>
      <text:p text:style-name="testo"><text:span text:style-name="T6">Pao.</text:span> Scherzare qui dentro? Impossibile!... Alle corte, vuoi tu diventare prefettessa sì o no?</text:p>
      <text:p text:style-name="testo"><text:span text:style-name="T6">Gio.</text:span> Sì, se ciò ti fa piacere.</text:p>
      <text:p text:style-name="testo"><text:span text:style-name="T6">Pao</text:span>. Ebbene sta in guardia, te ne prego, sta in guardia.... Ti parlo ancora col tu perchè siam soli, ma fra poco in presenza della gente ti darò del voi, sempre del voi. <text:soft-page-break/>La contessa di Ceran mi fece l’onore di invitarmi a presentarle la mia giovane moglie ed a passare alcuni giorni al suo castello di San Germano. Ora il salotto di madama di Ceran è uno dei tre o quattro che hanno più autorità, più influenza in tutta Parigi. Noi, bada bene! noi non siamo già qui per divertirci. Noi vi entriamo sottoprefetto e bisogna che ne usciamo con una prefettura. Tutto dipende da lei, da noi, da te!</text:p>
      <text:p text:style-name="testo"><text:span text:style-name="T6">Gio.</text:span> Da me? In qual modo da me?</text:p>
      <text:p text:style-name="testo"><text:span text:style-name="T6">Pao.</text:span> Ma sicuro! In società si giudica il marito dalla moglie... e si ha ragione.... Ed è per ciò che ti dico sta in guardia! Abbi una certa gravità.... senza alterigia, e un sorriso pieno di significati; osserva bene, ascolta molto, parla poco!... Oh per fare dei complimenti sì, quanto vorrai, e frammischia alle tue parole di quando in quando delle citazioni, ciò fa buon effetto: ma delle citazioni corte e profonde, anche tanto da non essere capite: in filosofia Hegel, in letteratura Gian Paolo, in politica....</text:p>
      <text:p text:style-name="testo"><text:span text:style-name="T6">Gio.</text:span> Ma io non ne parlo di politica.</text:p>
      <text:p text:style-name="testo"><text:span text:style-name="T6">Pao.</text:span> Che! qui tutte le donne parlano di politica.</text:p>
      <text:p text:style-name="testo"><text:span text:style-name="T6">Gio.</text:span> Non ci capisco un’acca.</text:p>
      <text:p text:style-name="testo"><text:span text:style-name="T6">Pao</text:span>. E le altre neppure: ma, ciò non importa, va innanzi lo stesso. Cita Puffendorff e Macchiavelli come se fossero tuoi amici d’infanzia e il Congresso di Vestfalia come se tu l’avessi presieduto. Quanto agli svaghi: la musica di camera più tedesca possibile, un giro nel giardino e il <text:span text:style-name="T17">Whist</text:span>; ecco tutto quello che ti permetto. Aggiungivi le vesti sempre bene accollate e qualche<text:soft-page-break/>duna delle frasaccie latine che ti ho fatte imparare a memoria e scommetto la testa che fra una settimana diranno di te: «Eh! eh! quella donnina della signora Raymond potrebbe essere la moglie di un ministro.» E in questa società, vedi, quando si dice a una donna: «è una moglie da ministro» il marito è molto vicino ad afferrare un portafogli.</text:p>
      <text:p text:style-name="testo"><text:span text:style-name="T6">Gio.</text:span> Come! Tu vorresti essere ministro?</text:p>
      <text:p text:style-name="testo"><text:span text:style-name="T6">Pao</text:span>. Per fare come fanno tutti!</text:p>
      <text:p text:style-name="testo"><text:span text:style-name="T6">Gio.</text:span> Ma se madama di Ceran appartiene all’opposizione, qual posto puoi tu sperare dal suo aiuto?</text:p>
      <text:p text:style-name="testo"><text:span text:style-name="T6">Pao.</text:span> Che ingenuità! Per quanto riguarda i posti e i favori governativi, bambina mia, fra i conservatori e gli oppositori, non c’è che una mezza tinta: ed è che i conservatori li domandano e gli oppositori li accettano.... Sta pur tranquilla, è proprio qui che si fanno, si disfanno e si strafanno le rinomanze; e le alte posizioni e le elezioni; qui, dove sotto pretesto di letteratura e di belle arti, i furbi cercano arruffare qualche vantaggio, qui dov’è l’usciolino per isgusciare nei ministeri, l’anticamera delle Accademie, il laboratorio dove si manipolano i trionfi.</text:p>
      <text:p text:style-name="testo"><text:span text:style-name="T6">Gio.</text:span> Misericordia! Ma che società è dunque codesta?</text:p>
      <text:p text:style-name="testo"><text:span text:style-name="T6">Pao</text:span>. È una società, mia cara, dove ciascuno cerca farsi valere colle ciancie e coll’atteggio, dove il pedantismo tien luogo di scienza, la sentimentalità di sentimento e la affettazione di delicatezza, dove non si dice mai quel che si pensa e non si pensa mai quel che si dice; dove l’assiduità è una furberia, l’amicizia <text:soft-page-break/>un calcolo e la galanteria stessa un mezzo: una società in cui ciascuno inghiotte la mazzuola nell’anticamera e la lingua nel salotto: la società degli uomini serii, in una parola.</text:p>
      <text:p text:style-name="testo"><text:span text:style-name="T6">Gio.</text:span> Ho capito: la società dove si muore di noja.</text:p>
      <text:p text:style-name="testo"><text:span text:style-name="T6">Pao</text:span>. Precisamente.</text:p>
      <text:p text:style-name="testo"><text:span text:style-name="T6">Gio</text:span>. Ma se è fatta per annoiare, quale influenza può essa avere?</text:p>
      <text:p text:style-name="testo"><text:span text:style-name="T6">Pao</text:span>. Quale influenza! O ingenua che tu sei! Quale influenza la noia nel nostro paese! Ma enorme! ma incalcolabile! I francesi, vedi, hanno per la noia un orrore spinto.... fino alla venerazione. Per essi la noia è un Dio terribile che ha per culto la gravità del contegno. Essi non comprendono la serietà che sotto quella forma. Non dico già che sieno molti gli adepti; no certo, ma in generale ci si crede tanto più fermamente, preferendo tutti di credervi.... alla lontana. Sicuro! questo popolo allegro, in fondo in fondo ha vergogna di esser tale, ha perso la fede nel buon senso del suo antico riso: questo popolo scettico e ciarliero crede ora ai silenziosi: questo popolo espansivo ed amabile si lascia imporre dalla muffa dei pedanti e dalla nullità pretenziosa dei settari della cravatta bianca, sia in politica che nella scienza, nell’arte come nella letteratura, in tutto. Esso ne ghigna, li odia, li fugge come la peste, ma in realtà essi soli godono della sua segreta ammirazione e della fiducia assoluta. Quale influenza abbia la noia! Ah, mia cara bambina, tieni bene a mente che al mondo oggidì non si hanno più che due <text:soft-page-break/>sorta di gente: quelli che non sanno annoiare e che non sono nulla e quelli che sanno annoiarsi e che sanno tutto.... dopo coloro che sanno annoiare gli altri.</text:p>
      <text:p text:style-name="testo"><text:span text:style-name="T6">Gio.</text:span> Ed ecco la spelonca dove tu mi trascini, disgraziato!</text:p>
      <text:p text:style-name="testo"><text:span text:style-name="T6">Pao</text:span>. Vuoi diventare prefettessa sì o no?</text:p>
      <text:p text:style-name="testo"><text:span text:style-name="T6">Gio.</text:span> Ma, gli è prima di tutto ch’io non potrò mai...</text:p>
      <text:p text:style-name="testo"><text:span text:style-name="T6">Pao.</text:span> Eh via! non sono che otto giorni.</text:p>
      <text:p text:style-name="testo"><text:span text:style-name="T6">Gio.</text:span> Otto giorni senza scherzare! senza ridere!!... senza abbracciarti!!!</text:p>
      <text:p text:style-name="testo"><text:span text:style-name="T6">Pao.</text:span> In presenza della gente; ma quando saremo soli.... e poi qualche volta... in qualche luogo riposto, in qualche angolo oscuro. Sarà anzi una cosa deliziosa: ti darò dei convegni... nel giardino, in ogni luogo.... come facevamo prima del nostro matrimonio.... ti ricordi?</text:p>
      <text:p text:style-name="testo"><text:span text:style-name="T6">Gio.</text:span> Hai un bel dire, ma.... (<text:span text:style-name="T17">apre il piano e suona un’aria di Madama Angot</text:span>)</text:p>
      <text:p text:style-name="testo"><text:span text:style-name="T6">Pao</text:span>. (<text:span text:style-name="T17">spaventato</text:span>) Ma, Giovanna! che diavolo fai?</text:p>
      <text:p text:style-name="testo"><text:span text:style-name="T6">Gio.</text:span> Un’aria dell’operetta che abbiamo sentita ieri.</text:p>
      <text:p text:style-name="testo"><text:span text:style-name="T6">Pao.</text:span> Ah! testolina! È così che profitti dei mie’ ammaestramenti<text:span text:style-name="T6">?</text:span></text:p>
      <text:p text:style-name="testo"><text:span text:style-name="T6">Gio.</text:span> In un palchetto separato noi due.... Ah! Paolo, ci siamo stati così bene!</text:p>
      <text:p text:style-name="testo"><text:span text:style-name="T6">Pao.</text:span> Giovanna! Ma Giovanna! Se alcuno venisse! Vuoi smettere? (<text:span text:style-name="T17">entra Francesco dal fondo</text:span>) Troppo tardi.... (<text:span text:style-name="T17">Giovanna cambia di subito il motivo dell’operetta in una sinfonia di Beethoven</text:span>) Beethoven!... Ah, benissimo! (<text:span text:style-name="T17">segna il tempo con aria grave</text:span>.) Decisamente <text:soft-page-break/>non si può chiamare musica che quella classica.</text:p>
      <text:h text:style-name="Heading_20_2" text:outline-level="2">SCENA III.</text:h>
      <text:p text:style-name="personaggi"><text:span text:style-name="T20">Francesco</text:span><text:span text:style-name="T17"> e </text:span><text:span text:style-name="T20">detti</text:span>.</text:p>
      <text:p text:style-name="testo"><text:span text:style-name="T6">Fra.</text:span> La signora contessa prega il signor sottoprefetto di aver la bontà di aspettarla cinque minuti; essa è in conferenza col signor barone Eriel di San-Réault.</text:p>
      <text:p text:style-name="testo"><text:span text:style-name="T6">Pao.</text:span> L’orientalista?</text:p>
      <text:p text:style-name="testo"><text:span text:style-name="T6">Fra</text:span>. Ah non so bene.... ma è quel dotto di cui il padre aveva tanto talento.</text:p>
      <text:p text:style-name="testo"><text:span text:style-name="T6">Pao.</text:span> (<text:span text:style-name="T17">fra sè</text:span>) (E che, lui, ha tanti impieghi!) (<text:span text:style-name="T17">forte</text:span>) Ah il signor di San-Réault trovasi al castello e senza dubbio anche la sua signora?</text:p>
      <text:p text:style-name="testo"><text:span text:style-name="T6">Fra</text:span>. Sì, signor sottoprefetto, come pure la marchesa di Loudan e madama Arriegò, ma quelle signore sono pel momento a Parigi alla conferenza del professore Bellac, insieme colla signorina Susanna di Villiers.</text:p>
      <text:p text:style-name="testo"><text:span text:style-name="T6">Pao.</text:span> E non ci sono altre persone ospiti qui?</text:p>
      <text:p text:style-name="testo"><text:span text:style-name="T6">Fra.</text:span> C’è la signora duchessa di Reville, la zia della padrona.</text:p>
      <text:p text:style-name="testo"><text:span text:style-name="T6">Pao</text:span>. Non parlo nè della duchessa, nè di miss Watson, nè della signorina di Villiers che son di casa, ma degli estranei come noi.</text:p>
      <text:p text:style-name="testo"><text:span text:style-name="T6">Fra.</text:span> No, signor sottoprefetto, non c’è nessun altro.</text:p>
      <text:p text:style-name="testo"><text:soft-page-break/><text:span text:style-name="T6">Pao.</text:span> E non si aspetta nessuno?</text:p>
      <text:p text:style-name="testo"><text:span text:style-name="T6">Fra.</text:span> Oh sì! Prima di tutto il signor Ruggero, il figliuolo della signora contessa che arriva quest’oggi di ritorno dalla sua missione scientifica in Oriente; può arrivare da un momento all’altro: poi il professor Bellac che, dopo la sua lezione, deve venire per soggiornar qui un po’ di tempo; almeno così si spera.</text:p>
      <text:p text:style-name="testo"><text:span text:style-name="T6">Pao.</text:span> (<text:span text:style-name="T17">fra sè</text:span>) (Ed ecco il perchè ci sono tante donne!) (<text:span text:style-name="T17">forte</text:span>) Va bene: grazie.</text:p>
      <text:p text:style-name="testo"><text:span text:style-name="T6">Fra.</text:span> Il signor sottoprefetto adunque ha la compiacenza di aspettare?</text:p>
      <text:p text:style-name="testo"><text:span text:style-name="T6">Pao.</text:span> Sì, e dite alla signora contessa di non incomodarsi menomamente. (<text:span text:style-name="T17">Francesco via</text:span>)</text:p>
      <text:h text:style-name="Heading_20_2" text:outline-level="2">SCENA IV.</text:h>
      <text:p text:style-name="personaggi"><text:span text:style-name="T3">Paolo</text:span> <text:span text:style-name="T17">e</text:span> <text:span text:style-name="T3">Giovanna</text:span>.</text:p>
      <text:p text:style-name="testo"><text:span text:style-name="T6">Pao.</text:span> Che paura m’hai fatto colla tua musica! Ma vi hai saputo rimediare a meraviglia. Brava! Saltare da Lecoq a Beethoven: una vera ispirazione!</text:p>
      <text:p text:style-name="testo"><text:span text:style-name="T6">Gio.</text:span> Sono così stupida, non è vero?</text:p>
      <text:p text:style-name="testo"><text:span text:style-name="T6">Pao.</text:span> Oh, tu sai bene che è tutto all’opposto.... Ma a proposito, poichè abbiamo ancora cinque minuti, due parole sulle persone che incontrerai qui.</text:p>
      <text:p text:style-name="testo"><text:span text:style-name="T6">Gio.</text:span> Ouf! ancora! M’hai già troppo seccata.</text:p>
      <text:p text:style-name="testo"><text:soft-page-break/><text:span text:style-name="T6">Pao</text:span>. La prudenza lo vuole..</text:p>
      <text:p text:style-name="testo"><text:span text:style-name="T6">Gio.</text:span> Via... non più... ne ho abbastanza.</text:p>
      <text:p text:style-name="testo"><text:span text:style-name="T6">Pao.</text:span> Cinque soli minuti; queste informazioni sono indispensabili.</text:p>
      <text:p text:style-name="testo"><text:span text:style-name="T6">Gio.</text:span> Ebbene sia: ma dopo ogni informazione, un bacio.</text:p>
      <text:p text:style-name="testo"><text:span text:style-name="T6">Pao.</text:span> Oh che bambina... via! come vuoi... una non sarò lungo, sai. La madre, il figlio, l’amica e gl’invitati, nè uomini nè donne, son tutte persone serie.</text:p>
      <text:p text:style-name="testo"><text:span text:style-name="T6">Gio.</text:span> Oh come si starà allegri!</text:p>
      <text:p text:style-name="testo"><text:span text:style-name="T6">Pao.</text:span> Rassicurati: ce n’è pur due che non sono persone serie; le ho serbate per la fine.</text:p>
      <text:p text:style-name="testo"><text:span text:style-name="T6">Gio.</text:span> Aspetta! Prima di tutto pagami (<text:span text:style-name="T17">contando sulle dita</text:span>). Madama di Ceran una, suo figlio Ruggero due, miss Lucy tre; due San-Réault, un Bellac, una Loudon e una Arriegò, in tutto otto che mi devi (<text:span text:style-name="T17">porge la guancia</text:span>).</text:p>
      <text:p text:style-name="testo"><text:span text:style-name="T6">Pao.</text:span> Otto che cosa?</text:p>
      <text:p text:style-name="testo"><text:span text:style-name="T6">Gio.</text:span> Otto informazioni... dunque otto baci: paga (<text:span text:style-name="T17">porge la guancia</text:span>).</text:p>
      <text:p text:style-name="testo"><text:span text:style-name="T6">Pao.</text:span> Che usuraia! Te, prendi, prendi, prendi (<text:span text:style-name="T17">bacia</text:span>).</text:p>
      <text:p text:style-name="testo"><text:span text:style-name="T6">Gio.</text:span> Oh non tanto in fretta ma con metodo un po’ più analitico.</text:p>
      <text:p text:style-name="testo"><text:span text:style-name="T6">Pao.</text:span> (<text:span text:style-name="T17">dopo averla ancora baciata fortemente</text:span>) Là, sei contenta?</text:p>
      <text:p text:style-name="testo"><text:span text:style-name="T6">Gio</text:span>. Via, posso aspettare.... E ora sentiamo le due persone non serie.</text:p>
      <text:p text:style-name="testo"><text:span text:style-name="T6">Pao.</text:span> Prima la duchessa di Reville, la zia, che ha una buona eredità da lasciare, una bella vecchietta che fu una bella donna.</text:p>
      <text:p text:style-name="testo"><text:soft-page-break/><text:span text:style-name="T6">Gio.</text:span> (<text:span text:style-name="T17">con aria maliziosa</text:span>) Davvero?</text:p>
      <text:p text:style-name="testo"><text:span text:style-name="T6">Pao</text:span>. Si dice: un poco avventata e sventata se vogliamo e colla lingua sciolta e senza ipocrisie, ma eccellente, piena di buon senso.... vedrai. E finalmente per finale Susanna di Villiers... ah! quella lì per esempio è affatto all’opposto d’una persona seria.... fin troppo.</text:p>
      <text:p text:style-name="testo"><text:span text:style-name="T6">Gio.</text:span> Come?</text:p>
      <text:p text:style-name="testo"><text:span text:style-name="T6">Pao.</text:span> Una biricchina di diciott’anni, stordita, chiaccherina e con certe audacie di contegno e di parola... proprio audaci... e di cui la storia è tutto un romanzo.</text:p>
      <text:p text:style-name="testo"><text:span text:style-name="T6">Gio.</text:span> Meno male! Qualche cosa d’interessante finalmente. Sentiamo.</text:p>
      <text:p text:style-name="testo"><text:span text:style-name="T6">Pao.</text:span> È figliuola d’una certa... vedova...</text:p>
      <text:p text:style-name="testo"><text:span text:style-name="T6">Gio.</text:span> (<text:span text:style-name="T17">c. s.</text:span>) Ah! ah!</text:p>
      <text:p text:style-name="testo"><text:span text:style-name="T6">Pao.</text:span> Già... vedova... e di quel caro matto di Giorgio Villiers, un altro nipote della duchessa, che l’adorava... quindi una figliuola naturale.</text:p>
      <text:p text:style-name="testo"><text:span text:style-name="T6">Gio.</text:span> Naturale?... proprio un romanzo.</text:p>
      <text:p text:style-name="testo"><text:span text:style-name="T6">Pao.</text:span> La madre morì, il padre morì; la piccina rimase sola a dodici anni coll’eredità che può lasciare uno scapato dato tutte le pazzie del mondo e un’educazione compagna... Giorgio le insegnava a parlare il gergo dei clubs... La duchessa, che l’ama come ne amava il padre, la condusse in casa di madama di Ceran che, fra parentesi, non la può soffrire, e le fece nominare a tutore Ruggero. Si è pur tentato di metterla ad educare in convento, ma essa due volte ne è scappata e la terza si è fatta scacciare, così bene che ora eccola qui! Pensati come la è a posto in questa casa! Un fuoco <text:soft-page-break/>d’artifizio in una cantina!... E ora ho finito del tutto mia cara e spero bene che me ne sarai riconoscente.</text:p>
      <text:p text:style-name="testo"><text:span text:style-name="T6">Gio.</text:span> Tanto che ti fo grazia dei due baci che dovresti ancora darmi...</text:p>
      <text:p text:style-name="testo"><text:span text:style-name="T6">Pao.</text:span> Ah!</text:p>
      <text:p text:style-name="testo"><text:span text:style-name="T6">Gio.</text:span> E che sono io invece che li do a te (<text:span text:style-name="T17">lo bacia</text:span>).</text:p>
      <text:p text:style-name="testo"><text:span text:style-name="T6">Pao.</text:span> Matta che tu se’!.. Oh San Réault e la contessa... Soffiami in un occhio... No... inutile... non ci hanno visti... Sta in guardia eh! .... Hum!.... State in guardia! (<text:span text:style-name="T17">la fa passare a destra</text:span>).</text:p>
      <text:h text:style-name="Heading_20_2" text:outline-level="2">SCENA V.</text:h>
      <text:p text:style-name="P13">Paolo, Giovanna, Mad. di Ceran<text:span text:style-name="T18"> e </text:span>S. Réault.</text:p>
      <text:p text:style-name="testo">M. <text:span text:style-name="T6">Ce</text:span>. (<text:span text:style-name="T17">sull’uscio parlando col S. Réault senza vedere i due sposi</text:span>) Ma no, amico mio, non al primo scrutinio. Capite bene: 15, 8, 15 alla prima votazione... vi resta ballottaggio, per conseguenza secondo scrutinio: la mi sembra pur semplice.</text:p>
      <text:p text:style-name="testo"><text:span text:style-name="T6">S. Re.</text:span> Semplice! semplice! Al secondo scrutinio, poichè non ho che quattro voti di seconda votazione, ci unite nove della prima, non abbiamo che tredici voti di secondo scrutinio.</text:p>
      <text:p text:style-name="testo">M. <text:span text:style-name="T6">Ce</text:span>. E i nostri sette voti di primo scrutinio? Fanno in tutto venti voti al secondo scrutinio. L’avete capita?</text:p>
      <text:p text:style-name="testo"><text:soft-page-break/><text:span text:style-name="T6">S. Re.</text:span> Ah!</text:p>
      <text:p text:style-name="testo"><text:span text:style-name="T6">Pao.</text:span> (<text:span text:style-name="T17">a Giovanna</text:span>) Diamine! È così semplice!</text:p>
      <text:p text:style-name="testo">M. <text:span text:style-name="T6">Ce</text:span>. Ve lo ripeto, accarezzate Delibert e i suoi liberali, l’Accademia è liberale in questo momento.... badate bene, in questo momento!</text:p>
      <text:p text:style-name="testo"><text:span text:style-name="T6">S. Re.</text:span> Ravel è pur anche direttore della Giovane Scuola, non è vero?</text:p>
      <text:p text:style-name="testo">M. <text:span text:style-name="T6">Ce</text:span>. (<text:span text:style-name="T17">osservandolo</text:span>) Ma Ravel non è mica morto ch’io sappia.</text:p>
      <text:p text:style-name="testo"><text:span text:style-name="T6">S. Re.</text:span> Oh no.</text:p>
      <text:p text:style-name="testo">M. <text:span text:style-name="T6">Ce</text:span>. (<text:span text:style-name="T17">c. s.</text:span>) Nè malato, eh?</text:p>
      <text:p text:style-name="testo"><text:span text:style-name="T6">S. Re.</text:span> (<text:span text:style-name="T17">imbarazzato</text:span>) Oh per ammalato... lo è sempre.</text:p>
      <text:p text:style-name="testo">M. <text:span text:style-name="T6">Ce</text:span>. Ebbene allora?</text:p>
      <text:p text:style-name="testo"><text:span text:style-name="T6">S. Re.</text:span> Non si sa mai! Bisogna esser pronti... Me ne occuperò.</text:p>
      <text:p text:style-name="testo"><text:span text:style-name="T6">M. Ce.</text:span> (<text:span text:style-name="T17">fra sè</text:span>) Ah! C’è qualche cosa di nuovo (<text:span text:style-name="T17">vedendo Raymond e accostandoglisi</text:span>). Ah mio caro signor Raymond, vi ho fatto aspettare, perdonatemi.</text:p>
      <text:p text:style-name="testo"><text:span text:style-name="T6">Pao</text:span>. Oh contessa... (<text:span text:style-name="T17">presentando Giovanna</text:span>). La signora Raymond mia moglie.</text:p>
      <text:p text:style-name="testo">M. <text:span text:style-name="T6">Ce</text:span>. Siate la benvenuta in casa mia, signora: e consideratela come la casa d’un amica (<text:span text:style-name="T17">presentando a S. Réault</text:span>). Il signor Raymond sotto-prefetto d’Ageris, la signora Raymond, il signor barone Eriel di S. Réault.</text:p>
      <text:p text:style-name="testo"><text:span text:style-name="T6">Pao</text:span>. Sono tanto più lieto di esservi presentato, signor barone, che da giovane affatto, ebbi l’onore di conoscere il vostro illustre genitore... (<text:span text:style-name="T17">fra sè</text:span>) (che mi ha schiacciato alla licenza liceale).</text:p>
      <text:p text:style-name="testo"><text:span text:style-name="T6">S. Re</text:span>. (<text:span text:style-name="T17">salutandolo</text:span>) Sono felice signor sottoprefetto di <text:soft-page-break/>questa coincidenza.</text:p>
      <text:p text:style-name="testo"><text:span text:style-name="T6">Pao</text:span>. Meno di me, certo, signor barone... in ogni caso sono fiero. (<text:span text:style-name="T17">S. Réault va alla tavola e scrive</text:span>).</text:p>
      <text:p text:style-name="testo">M. <text:span text:style-name="T6">Ce</text:span>. (<text:span text:style-name="T17">a Giov.</text:span>) Voi troverete la mia casa forse un po’ austera per la vostra gioventù; ma se questo soggiorno vi presenterà qualche monotonia, prendetevela col signor Raymond e ditevi per consolarvi che rassegnandovi alla volontà di vostro marito, voi avete obbedito e che quindi nel venire qui non eravate libera...</text:p>
      <text:p text:style-name="testo"><text:span text:style-name="T6">Gio.</text:span> Come mai, signora contessa? Esser liberi non è già fare ciò che si vuole, ma ciò che si giudica il meglio... lasciò scritto il filosofo Joubert.</text:p>
      <text:p text:style-name="testo">M. <text:span text:style-name="T6">Ce</text:span>. (<text:span text:style-name="T17">dopo aver guardato Paolo</text:span>). Ecco una sentenza che mi rassicura. Del resto, benchè puramente intellettuale, il movimento della società che si raduna nel mio salotto, non è tuttavia senza attrattiva per gli spiriti elevati. E guardate oggi appunto la serata sarà più che mai interessante. Il signor di S. Réault ci farà il regalo di leggerci uno squarcio del suo lavoro inedito su Rama Ravana e le leggende sanscrite.</text:p>
      <text:p text:style-name="testo"><text:span text:style-name="T6">Pao.</text:span> Davvero? Oh Giovanna che piacere!</text:p>
      <text:p text:style-name="testo"><text:span text:style-name="T6">Gio.</text:span> Che fortuna!</text:p>
      <text:p text:style-name="testo">M. <text:span text:style-name="T6">Ce</text:span>. E dopo ciò credo potervi promettere qualche cosa del signor Bellac.</text:p>
      <text:p text:style-name="testo"><text:span text:style-name="T6">Gio.</text:span> Il professore?</text:p>
      <text:p text:style-name="testo">M. <text:span text:style-name="T6">Ce</text:span>. Lo conoscete?</text:p>
      <text:p text:style-name="testo"><text:span text:style-name="T6">Gio.</text:span> Qual donna che si compiaccia un poco delle cose d’intelligenza non lo conosce? Oh! la sarà una serata veramente deliziosa.</text:p>
      <text:p text:style-name="testo"><text:soft-page-break/>M. <text:span text:style-name="T6">Ce</text:span>. Una conversazione famigliare <text:span text:style-name="T17">ad usum mundis</text:span>, poche parole solamente, ma la quintessenza... e finalmente per terminare, la lettura di una produzione teatrale inedita.</text:p>
      <text:p text:style-name="testo"><text:span text:style-name="T6">Pao.</text:span> Oh! oh!... e forse in versi?</text:p>
      <text:p text:style-name="testo">M. <text:span text:style-name="T6">Ce</text:span>. Sì, il primo lavoro di un giovane poeta sconosciuto, che mi sarà presentato questa sera. Lavoro che è stato accolto dal teatro della Commedia Francese.</text:p>
      <text:p text:style-name="testo"><text:span text:style-name="T6">Pao.</text:span> Ecco una di quelle buone fortune che i buongustai incontrano solamente in casa vostra, signora contessa.</text:p>
      <text:p text:style-name="testo">M. <text:span text:style-name="T6">Ce</text:span>. E tutta questa letteratura non vi spaventa un pochino, signora Raymond?... poichè, a dirla giusta, una serata di tal sorte è altrettanto tempo perso per la vostra bellezza.</text:p>
      <text:p text:style-name="testo"><text:span text:style-name="T6">Gio.</text:span> Ciò che il volgo chiama tempo perso, il più spesso in verità è tempo guadagnato... come disse il signor di Rocqueville.</text:p>
      <text:p text:style-name="testo">M. <text:span text:style-name="T6">Ce</text:span>. (<text:span text:style-name="T17">guardandola stupita, piano a Paolo</text:span>) (La è carissima la vostra sposa). (<text:span text:style-name="T17">S. Réault s’alza e s’avvia verso l’uscio</text:span>) Dove andate S. Réault?</text:p>
      <text:p text:style-name="testo"><text:span text:style-name="T6">S. Re</text:span>. Alla stazione della ferrata per un telegramma da spedire... Chiedo licenza, fra dieci minuti son di ritorno (<text:span text:style-name="T17">parte</text:span>).</text:p>
      <text:p text:style-name="testo">M. <text:span text:style-name="T6">Ce</text:span>. (fra sè) (Di certo vi è qualche novità) (<text:span text:style-name="T17">va a cercare sulla tavola, a Paolo e Giov.</text:span>) Scusate (<text:span text:style-name="T17">suona, si presenta Francesco</text:span>) I giornali?</text:p>
      <text:p text:style-name="testo"><text:span text:style-name="T6">Fra.</text:span> Il signor di San-Réault li ha presi questa mattina, appena giunti. Sono nella sua camera.</text:p>
      <text:p text:style-name="testo"><text:span text:style-name="T6">Pao. (</text:span><text:span text:style-name="T17">traendo il </text:span><text:span text:style-name="T19">Figaro</text:span><text:span text:style-name="T17"> di tasca</text:span>) Se volete, contessa...</text:p>
      <text:p text:style-name="testo"><text:soft-page-break/><text:span text:style-name="T6">Gio.</text:span> (<text:span text:style-name="T17">gli ferma il braccio e tirando in fretta dalla sua tasca il Debats, lo porge a Mad. di Ceran</text:span>) Ecco il <text:span text:style-name="T17">Debats</text:span>, è di questa mattina.</text:p>
      <text:p text:style-name="testo">M. <text:span text:style-name="T6">Ce</text:span>. Grazie... sono curiosa... vi domando nuovamente perdono (<text:span text:style-name="T17">lo spiega e legge</text:span>).</text:p>
      <text:p text:style-name="testo"><text:span text:style-name="T6">Pao.</text:span> (<text:span text:style-name="T17">piano a Giov</text:span>.) Brava! Bravissima! Seguita così! Ammirabile il filosofo Joubert... e il Rocqueville!...</text:p>
      <text:p text:style-name="testo"><text:span text:style-name="T6">Gio.</text:span> Quel motto del Rocqueville... è mio...</text:p>
      <text:p text:style-name="testo"><text:span text:style-name="T6">Pao.</text:span> Ah!</text:p>
      <text:p text:style-name="testo">M. <text:span text:style-name="T6">Ce</text:span>. (<text:span text:style-name="T17">leggendo</text:span>) Ecco qui! Ravel gravemente ammalato. N’ero sicura... Ah! non perde tempo S. Réault (<text:span text:style-name="T17">restituendo il giornale a Paolo</text:span>). Ho appreso quel che volevo, grazie. Ma ora avrete bisogno d’un po’ di riposo e vi farò guidare alle vostre camere. Si pranza alle sei precisissime; la duchessa, come sapete, è inesorabile sull’esattezza: alle quattro il <text:span text:style-name="T17">consumé</text:span>, alle cinque la passeggiata e alle sei a tavola (<text:span text:style-name="T17">suonano quattro ore</text:span>), e guardate! suonano le quattro ed eccola qui.</text:p>
      <text:h text:style-name="Heading_20_2" text:outline-level="2"><text:soft-page-break/>SCENA VI.</text:h>
      <text:p text:style-name="P15">I <text:span text:style-name="T20">precedenti</text:span>, la <text:span text:style-name="T20">Duchessa</text:span> seguita da una cameriera che porta il consumée. La duchessa va a sedersi sopra una poltrona preparata per lei.</text:p>
      <text:p text:style-name="testo">M. <text:span text:style-name="T6">Ce</text:span>. Cara zia, volete permettermi di presentarvi....</text:p>
      <text:p text:style-name="testo"><text:span text:style-name="T6">Duc</text:span>. Un momento... un momento (<text:span text:style-name="T17">adagiandosi con comodo</text:span>) Là!... Presentarmi! Chi mai! (<text:span text:style-name="T17">guardando coll’occhialetto</text:span>) vuoi tu dire costì il nostro Raymond? Oh oh! è del tempo che lo conosco.</text:p>
      <text:p text:style-name="testo"><text:span text:style-name="T6">Pao.</text:span> (<text:span text:style-name="T17">accostandosi con Giov.</text:span>) No, duchessa, non me, ma la signora Raymond mia moglie, se vi degnate...</text:p>
      <text:p text:style-name="testo"><text:span text:style-name="T6">Duc</text:span>. (<text:span text:style-name="T17">esaminando coll’occhialetto Giov. che fa la riverenza</text:span>). La è bellina... assai bellina... colla mia piccola Susanna e Lucy, malgrado il suo occhialetto accavallato sul naso, avremo tre leggiadre donnine in casa.... Affè mia, che non ce n’è di troppo (<text:span text:style-name="T17">beve il consumée</text:span>). E come mai, cara e vezzosa qual siete, vi decideste a sposare codesto orribile repubblicano?</text:p>
      <text:p text:style-name="testo"><text:span text:style-name="T6">Pao.</text:span> (<text:span text:style-name="T17">richiamandosi</text:span>) Oh duchessa! repubblicano! Io!!</text:p>
      <text:p text:style-name="testo"><text:span text:style-name="T6">Duc</text:span>. Quanto meno lo siete stato.</text:p>
      <text:p text:style-name="testo"><text:span text:style-name="T6">Pao.</text:span> Oh via... come tutti... quando ero un ragazzo... Quella è la rosolia politica, duchessa, ognuno l’ha avuta.</text:p>
      <text:p text:style-name="testo"><text:span text:style-name="T6">Duc</text:span>. (<text:span text:style-name="T17">ridendo</text:span>) Ah ah! la rosolia... È piacevole il sottoprefetto? (<text:span text:style-name="T17">a Giov</text:span>.) E voi, siete voi pure d’umore allegro, figliuola mia? Vediamo un poco.</text:p>
      <text:p text:style-name="testo"><text:soft-page-break/><text:span text:style-name="T6">Gio.</text:span> (<text:span text:style-name="T17">con riserbo</text:span>) Certo, signora duchessa, non sono nemica di un’allegria decente e...</text:p>
      <text:p text:style-name="testo"><text:span text:style-name="T6">Duc</text:span>. Ho capito, non c’è pericolo che vi facciate doler la milza dalle risa... Tanto peggio! A me piace la gente allegra.... sopratutto alla vostra età (<text:span text:style-name="T17">alla cameriera</text:span>). Prendete, portatemi via questa roba (<text:span text:style-name="T17">accenna la chicchera</text:span>).</text:p>
      <text:p text:style-name="testo">M. <text:span text:style-name="T6">Ce</text:span>. (<text:span text:style-name="T17">alla cameriera</text:span>) Conducete la signora Raymond nelle sue camere (<text:span text:style-name="T17">a Giov</text:span>.). Il vostro appartamento è da questa parte, vicino al mio.</text:p>
      <text:p text:style-name="testo"><text:span text:style-name="T6">Gio.</text:span> Grazie, contessa (<text:span text:style-name="T17">a Paolo</text:span>). Venite.</text:p>
      <text:p text:style-name="testo">M. <text:span text:style-name="T6">Ce</text:span>. Via: vostro marito l’ho messo dall’altra parte del castello, insieme coi nostri studiosi, fra mio figlio e il signor Bellac (<text:span text:style-name="T17">a Paolo</text:span>). Francesco vi condurrà. Ho pensato che vi troverete molto meglio colà per lavorare.</text:p>
      <text:p text:style-name="testo"><text:span text:style-name="T6">Pao.</text:span> A meraviglia, contessa.... avete pensato eccellentemente e vi ringrazio (<text:span text:style-name="T17">Giov. gli dà un pizzicotto</text:span>) Ahi!</text:p>
      <text:p text:style-name="testo"><text:span text:style-name="T6">Gio.</text:span> (<text:span text:style-name="T17">con dolcezza</text:span>). Andate dunque, amico mio.</text:p>
      <text:p text:style-name="testo">Pao. (<text:span text:style-name="T17">piano</text:span>) Tu verrai almeno ad aiutarmi a disfar le valigie).</text:p>
      <text:p text:style-name="testo"><text:span text:style-name="T6">Duc</text:span>. (<text:span text:style-name="T17">piano a Mad. di Ceran</text:span>) Se tu pensi di far loro piacere con questa separazione di corpo!...</text:p>
      <text:p text:style-name="testo"><text:span text:style-name="T6">Gio.</text:span> (<text:span text:style-name="T17">piano a Paolo</text:span>) (Sono troppo buona...).</text:p>
      <text:p text:style-name="testo">M. <text:span text:style-name="T6">Ce</text:span>. (<text:span text:style-name="T17">a Giov.</text:span>) Forse che questa disposizione vi dispiace.</text:p>
      <text:p text:style-name="testo"><text:span text:style-name="T6">Gio.</text:span> A me, contessa? Ma niente affatto. D’altronde voi sapete meglio di chicchessia.... <text:span text:style-name="T17">quid deceat quid non</text:span>. (<text:span text:style-name="T17">saluta e parte a sinistra</text:span>).</text:p>
      <text:p text:style-name="testo"><text:soft-page-break/>M. <text:span text:style-name="T6">Ce</text:span>. (<text:span text:style-name="T17">a Paolo</text:span>) Proprio un tesoro! (<text:span text:style-name="T17">Paolo saluta e parte a destra</text:span>).</text:p>
      <text:h text:style-name="Heading_20_2" text:outline-level="2">SCENA VII.</text:h>
      <text:p text:style-name="P13">Mad. di Ceran<text:span text:style-name="T18"> e la </text:span>Duchessa.</text:p>
      <text:p text:style-name="testo"><text:span text:style-name="T6">Duc</text:span>. Ah? la parla latino! Benone! Avrà il suo degno posto nella raccolta.</text:p>
      <text:p text:style-name="testo">M. <text:span text:style-name="T6">Ce</text:span>. Sapete voi, zia, che Ravel è agli estremi?</text:p>
      <text:p text:style-name="testo"><text:span text:style-name="T6">Duc</text:span>. Non sa far altro... e a me che cosa ne importa?</text:p>
      <text:p text:style-name="testo">M. <text:span text:style-name="T6">Ce</text:span>. (<text:span text:style-name="T17">sedendo</text:span>) Come, zia! Ma Ravel è un altro San-Réault, anzi più perfezionato. Occupa almeno quindici impieghi, fra gli altri quello di direttore della Giovane Scuola, un posto da cui si può passare a qualunque più alto si voglia... Ed ecco quello che converebbe a Ruggero. Mio figlio giunge appunto quest’oggi e ci ho a pranzo il segretario del ministro.</text:p>
      <text:p text:style-name="testo"><text:span text:style-name="T6">Duc</text:span>. Lo so, è un ceffo male squadrato che si chiama Toulonier.</text:p>
      <text:p text:style-name="testo">M. <text:span text:style-name="T6">Ce</text:span>. E questa sera io conquisto quel posto.</text:p>
      <text:p text:style-name="testo"><text:span text:style-name="T6">Duc</text:span>. E così tu ora vuoi far di tuo figlio un maestro di scuola?</text:p>
      <text:p text:style-name="testo">M. <text:span text:style-name="T6">Ce</text:span>. Ma è un metter piede nella staffa, zia, capite bene.</text:p>
      <text:p text:style-name="testo"><text:span text:style-name="T6">Duc</text:span>. È pur vero che tuo figlio, tu l’hai allevato come un <text:soft-page-break/>pedagogo.</text:p>
      <text:p text:style-name="testo">M. <text:span text:style-name="T6">Ce</text:span>. Ne ho fatto un uomo serio, zia.</text:p>
      <text:p text:style-name="testo"><text:span text:style-name="T6">Duc</text:span>. Oh sì, serio davvero! Un uomo che a ventott’anni non ha ancora nemmeno... fatto una pazzia... Io la trovo una cosa vergognosa.</text:p>
      <text:p text:style-name="testo">M. <text:span text:style-name="T6">Ce</text:span>. A trent’anni apparterrà all’Istituto, a trentacinque alla Camera.</text:p>
      <text:p text:style-name="testo"><text:span text:style-name="T6">Duc</text:span>. Insomma tu vuoi ricominciare col figliuolo quello che facesti col padre?</text:p>
      <text:p text:style-name="testo">M. <text:span text:style-name="T6">Ce</text:span>. E non feci forse bene?</text:p>
      <text:p text:style-name="testo"><text:span text:style-name="T6">Duc</text:span>. Oh, pel fu tuo marito non dico nulla... un cuore arido, una intelligenza mediocre...</text:p>
      <text:p text:style-name="testo">M. <text:span text:style-name="T6">Ce</text:span>. Già!</text:p>
      <text:p text:style-name="testo"><text:span text:style-name="T6">Duc</text:span>. Oh lasciami un po’ dire, era un imbecille tuo marito!</text:p>
      <text:p text:style-name="testo">M. <text:span text:style-name="T6">Ce</text:span>. Duchessa!</text:p>
      <text:p text:style-name="testo"><text:span text:style-name="T6">Duc</text:span>. Un imbecille che sapeva stare in contegno! Tu lo spingesti nella politica: era a suo posto. E ancora, tutto quello che sei riuscita a farne, fu un ministro di agricoltura e commercio; non c’è mica troppo da vantarsene... Ma infine per lui vada; ma per Ruggero è un altro paio di maniche; Ruggero ha dell’intelligenza, ha del cuore... e se non ne ha, ne avrà, che diamine, o non sarebbe mio nipote... Tu non pensi a questo, tu?</text:p>
      <text:p text:style-name="testo">M. <text:span text:style-name="T6">Ce</text:span>. Io penso alla sua carriera.</text:p>
      <text:p text:style-name="testo"><text:span text:style-name="T6">Duc</text:span>. E questo gli darà la felicità?</text:p>
      <text:p text:style-name="testo">M. <text:span text:style-name="T6">Ce</text:span>. A questa ho già pensato.</text:p>
      <text:p text:style-name="testo"><text:span text:style-name="T6">Duc</text:span>. A sì? Lucy, non è vero? Sì, scrivono delle lettere... lo so. Oh carina davvero: una ragazza che porta gli <text:soft-page-break/>occhiali e che è liscia davanti come di dietro... e tu questo lo dici pensare alla felicità di quel giovane?</text:p>
      <text:p text:style-name="testo">M. <text:span text:style-name="T6">Ce</text:span>. Duchessa, voi siete terribile.</text:p>
      <text:p text:style-name="testo"><text:span text:style-name="T6">Duc</text:span>. Una specie di aerolito che è piovuto qui per quindici giorni e che vi sta da due anni; una pedante che ha carteggio coi dotti e che traduce Schopenauer.</text:p>
      <text:p text:style-name="testo">M. <text:span text:style-name="T6">Ce</text:span>. Una persona seria, istrutta, di fama, molto ricca e di buona famiglia, la nipote del lord cancelliere che me l’ha raccomandata.... Sarebbe per Ruggero una moglie....</text:p>
      <text:p text:style-name="testo"><text:span text:style-name="T6">Duc</text:span>. Quel ghiacciaio inglese? brrr!... Solamente ad abbracciarla ne avrebbe il naso gelato.... Del resto tu sei fuor di strada, sai! Anzi tutto Bellac si è intabaccato.... sì signora, il professore.... oh! mi ha chiesto troppe informazioni, su di lei.... E poi ella, da parte sua, ha il cuore troppo ferito per lui...</text:p>
      <text:p text:style-name="testo">M. <text:span text:style-name="T6">Ce</text:span>. Lucy?</text:p>
      <text:p text:style-name="testo"><text:span text:style-name="T6">Duc</text:span>. Sì, <text:span text:style-name="T9">Lucy</text:span><text:span text:style-name="T6">.</text:span>... proprio.... come tutte voi altre, d’altronde, che siete pazze per quel declamatore. Lascia andare, che io me ne intendo meglio di te; e ti dico che assolutamente Lucy non è quella che ci vuole per tuo figlio.</text:p>
      <text:p text:style-name="testo">M. <text:span text:style-name="T6">Ce</text:span>. Già, secondo voi quella sarebbe Susanna; li conosco i vostri progetti.</text:p>
      <text:p text:style-name="testo"><text:span text:style-name="T6">Duc</text:span>. Eh, mi guardo bene dal nasconderli! Sicuro, se ho condotto Susanna in casa tua, non è per altro che per farla sposare da Ruggero; se ho voluto ch’egli ne fosse il tutore e un poco anche il maestro, gli è per fargliela sposare, e la sposerà, per bacco! Ci conto....</text:p>
      <text:p text:style-name="testo"><text:soft-page-break/>M. <text:span text:style-name="T6">Ce</text:span>. Ma contate senza di me, che non acconsentirò mai....</text:p>
      <text:p text:style-name="testo"><text:span text:style-name="T6">Duc</text:span>. E perchè?... una fanciulla....</text:p>
      <text:p text:style-name="testo"><text:span text:style-name="T6">M. Ce.</text:span> Di cui ogni cosa è tale da destare le più vive inquietudini: la origine, le tendenze, le maniere, senza educazione, senza contegno....</text:p>
      <text:p text:style-name="testo"><text:span text:style-name="T6">Duc</text:span>. Proprio com’ero io alla sua età.</text:p>
      <text:p text:style-name="testo"><text:span text:style-name="T6">M. Ce.</text:span> Senza fortuna, senza nome....</text:p>
      <text:p text:style-name="testo"><text:span text:style-name="T6">Duc</text:span>. Ha il nome di suo padre: il mio povero Giorgio, sì bello, sì buono, sì bravo.... tua cugina, in sostanza.</text:p>
      <text:p text:style-name="testo"><text:span text:style-name="T6">M. Ce.</text:span> Una figliuola naturale!...</text:p>
      <text:p text:style-name="testo"><text:span text:style-name="T6">Duc</text:span>. Naturale! Ebbene, sì, naturale.... Forse che tutti i bambini non sono naturali?... Mi fai ridere.... E poi, d’altronde, suo padre l’ha riconosciuta.... E poi, e poi.... avrai bel fare e bel dire, ma se il diavolo se ne immischia.... e io insieme....</text:p>
      <text:p text:style-name="testo"><text:span text:style-name="T6">M. Ce.</text:span> Il diavolo se n’è già immischiato, duchessa, ma non secondo le vostre speranze. Siete voi che siete fuor di strada....</text:p>
      <text:p text:style-name="testo"><text:span text:style-name="T6">Duc</text:span>. Ah! il professore... Sì sì, quel Bellac... Me l’han già detto... Tu credi dunque che non si può andare alle sue conferenze senza innamorarsene?</text:p>
      <text:p text:style-name="testo"><text:span text:style-name="T6">M. Ce.</text:span> Ma Susanna non manca neppure ad una, e ci prende appunti, e poi redige, lavora.... Un lavoro serio Susanna! Figuratevi!... E quando egli è qui, essa non se ne stacca mai un momento, beve le sue parole.... Tutto ciò solamente per la scienza? Eh via! Non è la scienza ch’essa ama, sibbene lo scienziato.... È chiaro! Bisogna poi vedere con Lucy! Lei n’è gelosa e <text:soft-page-break/>non può nasconderlo.... E la civetteria che l’è venuta? e il carattere fattosi così strano da qualche tempo! Essa a volte a volte canta, s’imbroncia, impallidisce, ride, piange....</text:p>
      <text:p text:style-name="testo"><text:span text:style-name="T6">Duc</text:span>. Acquerugiola di primavera.... è il fiore che sta per isbocciare.... La verità è che quella fanciulla s’annoia.</text:p>
      <text:p text:style-name="testo"><text:span text:style-name="T6">M. Ce.</text:span> Qui?!</text:p>
      <text:p text:style-name="testo"><text:span text:style-name="T6">Duc</text:span>. Qui.... Oh che! immagini forse che ci sia da divertirsi qui? Ma io stessa.... dà retta.... io stessa, se avessi diciott’anni credi tu che starei qui ad ammuffire con tutte le tue vecchie e tutti i tuoi vecchioni? Ah sì, neh? Anderei a cacciarmi dove c’è gioventù, e sarei sempre coi più giovani e coi più belli che potrei trovare.... e che mi facessero la corte il più che si possa.... Noi altre donne, vedi, non abbiamo che una cosa sola che non ci annoia mai: è l’amare e l’essere amate. E più invecchio e più mi persuado che non v’è altra felicità al mondo.</text:p>
      <text:p text:style-name="testo"><text:span text:style-name="T6">M. Ce.</text:span> Ce n’è e di quella più seria, duchessa.</text:p>
      <text:p text:style-name="testo"><text:span text:style-name="T6">Duc</text:span>. Roba più seria dell’amore?... Eh via! Vuoi dire che quando quella gioia vi sfugge, si cerca di crearne delle altre: quando si è vecchi si hanno delle false gioie, come dei denti falsi; ma di felicità non ce n’è che una vera, una sola: l’amore... l’amore ti dico e nient’altro.</text:p>
      <text:p text:style-name="testo"><text:span text:style-name="T6">M. Ce.</text:span> Voi siete romanzesca, zia.</text:p>
      <text:p text:style-name="testo"><text:span text:style-name="T6">Duc</text:span>. È l’età, cara nipote. Le donne danno nel romanzesco due volte: a sedici anni per proprio conto, a sessanta per conto delle altre.... In conclusione: tu vuoi che Lucy sposi tuo figlio, io voglio che lo sposi Su<text:soft-page-break/>sanna: tu sostieni che Susanna ami Bellac, io affermo che è Lucy ad esserne cotta... Abbiamo fors’anche torto e l’una e l’altra e Ruggiero giudicherà lui.</text:p>
      <text:p text:style-name="testo"><text:span text:style-name="T6">M. Ce.</text:span> Come?</text:p>
      <text:p text:style-name="testo"><text:span text:style-name="T6">Duc</text:span>. Sicuro. Gli conterò tutto, dall’<text:span text:style-name="T17">a</text:span> alla <text:span text:style-name="T17">z</text:span>, e subito appena sia arrivato....</text:p>
      <text:p text:style-name="testo"><text:span text:style-name="T6">M. Ce.</text:span> Voi volete?</text:p>
      <text:p text:style-name="testo"><text:span text:style-name="T6">Duc</text:span>. Oh, è il tutore di Susanna; bisogna bene che conosca ogni cosa.... (<text:span text:style-name="T17">fra sè</text:span>) e poi ciò potrà stuzzicarlo un pochino... e ne ha bisogno.</text:p>
      <text:h text:style-name="Heading_20_2" text:outline-level="2">SCENA VIII.</text:h>
      <text:p text:style-name="P13">Lucy<text:span text:style-name="T18"> e </text:span>dette.</text:p>
      <text:p text:style-name="testo"><text:span text:style-name="T6">Lucy.</text:span> (<text:span text:style-name="T17">in gran toletta, scollata, con una pellegrina</text:span>) Credo che sia giunto vostro figlio, signora.</text:p>
      <text:p text:style-name="testo"><text:span text:style-name="T6">M. Ce.</text:span> Il conte!</text:p>
      <text:p text:style-name="testo"><text:span text:style-name="T6">Duc</text:span>. Ruggero!</text:p>
      <text:p text:style-name="testo"><text:span text:style-name="T6">Lucy.</text:span> La carrozza è entrata nel cortile.</text:p>
      <text:p text:style-name="testo"><text:span text:style-name="T6">M. Ce</text:span>. Finalmente!</text:p>
      <text:p text:style-name="testo"><text:span text:style-name="T6">Duc</text:span>. Avevi paura che non giungesse?</text:p>
      <text:p text:style-name="testo"><text:span text:style-name="T6">M. Ce.</text:span> Che non giungesse a tempo.... per quel posto....</text:p>
      <text:p text:style-name="testo"><text:span text:style-name="T6">Lucy.</text:span> Oh! egli mi aveva scritto che sarebbe arrivato oggi, giovedì.</text:p>
      <text:p text:style-name="testo"><text:span text:style-name="T6">Duc</text:span>. E voi avete rinunziato alla conferenza del profes<text:soft-page-break/>sor Bellac per poterlo vedere più presto: è un tratto gentile.</text:p>
      <text:p text:style-name="testo"><text:span text:style-name="T6">Lucy</text:span>. Non merito il vostro elogio, duchessa; non è per ciò che sono rimasta a casa.</text:p>
      <text:p text:style-name="testo"><text:span text:style-name="T6">Duc</text:span>. (<text:span text:style-name="T17">piano a madama di Ceran</text:span>) (Lo senti?) (<text:span text:style-name="T17">forte</text:span>) No, allora?...</text:p>
      <text:p text:style-name="testo"><text:span text:style-name="T6">Lucy</text:span>. No.... cercavo.... volevo.... insomma è un’altra ragione che mi ha trattenuta.</text:p>
      <text:p text:style-name="testo"><text:span text:style-name="T6">Duc</text:span>. A ogni modo, spero pure che non sarà per il signor Schopenauer che avete fatto quel po’ po’ di toeletta?</text:p>
      <text:p text:style-name="testo"><text:span text:style-name="T6">Lucy</text:span>. Non si aspetta forse gente, qui questa sera?</text:p>
      <text:p text:style-name="testo"><text:span text:style-name="T6">Duc</text:span>. (<text:span text:style-name="T17">piano a madama di Ceran</text:span>) (Bellac: è chiara.) (<text:span text:style-name="T17">a Lucy</text:span>) Per chiunque sia, abbiatevi i miei complimenti.... Non ci sono che quegli orribili occhiali.... Ma perchè portate voi simili porcherie?</text:p>
      <text:p text:style-name="testo"><text:span text:style-name="T6">Lucy.</text:span> Perchè senz’essi non ci vedo.</text:p>
      <text:p text:style-name="testo"><text:span text:style-name="T6">Duc</text:span>. Che bella ragione! (<text:span text:style-name="T17">fra sè</text:span>) (Uno spirito pratico, e a me costoro piacciono come il fumo negli occhi. Però la è meno magra di quel che credevo.... Codeste inglesi vi san fare delle amabili sorprese.)</text:p>
      <text:p text:style-name="testo"><text:span text:style-name="T6">M. Ce.</text:span> Ah! ecco mio figlio.</text:p>
      <text:h text:style-name="Heading_20_2" text:outline-level="2"><text:soft-page-break/>SCENA IX.</text:h>
      <text:p text:style-name="P13">Ruggero<text:span text:style-name="T18"> e </text:span>dette.</text:p>
      <text:p text:style-name="testo"><text:span text:style-name="T6">Rug</text:span>. Madre, oh madre mia! Come con felice di rivedervi.</text:p>
      <text:p text:style-name="testo"><text:span text:style-name="T6">M. Ce.</text:span> E io pure, mio caro figlio! (<text:span text:style-name="T17">gli tende la mano</text:span>)</text:p>
      <text:p text:style-name="testo"><text:span text:style-name="T6">Rug</text:span>. (<text:span text:style-name="T17">baciandole la mano</text:span>) Quanto tempo sono stato da voi separato!... Oh, ancora.... (<text:span text:style-name="T17">le bacia un’altra volta la mano</text:span>)</text:p>
      <text:p text:style-name="testo"><text:span text:style-name="T6">Duc</text:span>. (Non v’è pericolo che si soffochino.)</text:p>
      <text:p text:style-name="testo"><text:span text:style-name="T6">M. Ce.</text:span> La duchessa, mio caro.</text:p>
      <text:p text:style-name="testo"><text:span text:style-name="T6">Rug</text:span>. (<text:span text:style-name="T17">avvicinandosele</text:span>) Duchessa.</text:p>
      <text:p text:style-name="testo"><text:span text:style-name="T6">Duc</text:span>. Chiamami zia e dammi un bacio.</text:p>
      <text:p text:style-name="testo"><text:span text:style-name="T6">Rug</text:span>. Mia cara zia! (<text:span text:style-name="T17">vuole baciarle la mano</text:span>)</text:p>
      <text:p text:style-name="testo"><text:span text:style-name="T6">Duc</text:span>. No, no.... sulle guancie, a me sulle guancie; sono i piccoli vantaggi della mia età.... Ma lascia un poco che ti guardi. Hai sempre quel tuo aspetto da piccolo pedagogo? To’! ti sei lasciato crescere i baffi.... E ti stanno per benino, davvero....</text:p>
      <text:p text:style-name="testo"><text:span text:style-name="T6">M. Ce.</text:span> Spero bene che li farete subito sparire.</text:p>
      <text:p text:style-name="testo"><text:span text:style-name="T6">Rug</text:span>. Sì, madre mia, non dubitate.... Ah Lucy! Buon giorno <text:span text:style-name="T9">Lucy</text:span><text:span text:style-name="T6">.</text:span></text:p>
      <text:p text:style-name="testo"><text:span text:style-name="T6">Lucy.</text:span> Buon giorno, Ruggero. (<text:span text:style-name="T17">stretta di mano</text:span>) Avete fatto buon viaggio?</text:p>
      <text:p text:style-name="testo"><text:span text:style-name="T6">Rug</text:span>. Un viaggio interessantissimo; figuratevi un paese quasi inesplorato, e, come ve l’ho scritto, un vero tesoro pel dotto, pel poeta e per l’artista....</text:p>
      <text:p text:style-name="testo"><text:soft-page-break/><text:span text:style-name="T6">Duc</text:span>. E le donne? parlami un poco delle donne.</text:p>
      <text:p text:style-name="testo"><text:span text:style-name="T6">M. Ce.</text:span> Duchessa!</text:p>
      <text:p text:style-name="testo"><text:span text:style-name="T6">Rug</text:span>. (<text:span text:style-name="T17">stupito</text:span>) Quali donne, zia?</text:p>
      <text:p text:style-name="testo"><text:span text:style-name="T6">Duc</text:span>. Quelle donne dell’Oriente che sono così belle, a quanto si dice....</text:p>
      <text:p text:style-name="testo"><text:span text:style-name="T6">Rug</text:span>. Vi confesserò che il tempo mi è mancato per verificare questa particolarità.</text:p>
      <text:p text:style-name="testo"><text:span text:style-name="T6">Duc</text:span>. (<text:span text:style-name="T17">indignata</text:span>) Questa particolarità!</text:p>
      <text:p text:style-name="testo"><text:span text:style-name="T6">Rug</text:span>. (<text:span text:style-name="T17">sorridendo</text:span>) Del resto il governo non mi aveva mandato colà per codesto.</text:p>
      <text:p text:style-name="testo"><text:span text:style-name="T6">Duc</text:span>. Ma che cosa ci hai tu visto allora?</text:p>
      <text:p text:style-name="testo"><text:span text:style-name="T6">Rug</text:span>. Leggerete il mio rapporto nella Rivista Archeologica.</text:p>
      <text:p text:style-name="testo"><text:span text:style-name="T6">Lucy.</text:span> Sui monumenti funebri dell’Asia occidentale, non è vero?</text:p>
      <text:p text:style-name="testo"><text:span text:style-name="T6">Duc</text:span>. Appunto. Ah Lucy! Ci sono colà dei tumuli!</text:p>
      <text:p text:style-name="testo"><text:span text:style-name="T6">Lucy.</text:span> Oh! dei tumuli?!</text:p>
      <text:p text:style-name="testo"><text:span text:style-name="T6">Duc</text:span>. Via, via; vi direte delle tenerezze quando sarete soli. (<text:span text:style-name="T17">va a sedersi</text:span>) Dimmi un po’, Ruggero, tu devi essere stanco: arrivi in questo momento di colaggiù.</text:p>
      <text:p text:style-name="testo"><text:span text:style-name="T6">Rug</text:span>. Oh no, zia, sono arrivato fin da ieri a Parigi.</text:p>
      <text:p text:style-name="testo"><text:span text:style-name="T6">Duc</text:span>. Ah ah! e jeri sera sei stato a teatro.</text:p>
      <text:p text:style-name="testo"><text:span text:style-name="T6">Rug</text:span>. Niente affatto: sono andato a trovare il ministro.</text:p>
      <text:p text:style-name="testo"><text:span text:style-name="T6">M. Ce.</text:span> Benissimo; e che cosa ti ha detto?</text:p>
      <text:p text:style-name="testo"><text:span text:style-name="T6">Lucy.</text:span> Vi lascio.</text:p>
      <text:p text:style-name="testo"><text:span text:style-name="T6">M. Ce.</text:span> Oh voi potete rimanere, <text:span text:style-name="T9">Lucy.</text:span></text:p>
      <text:p text:style-name="testo"><text:span text:style-name="T6">Lucy.</text:span> No; è più conveniente che vi lasci. – Tornerò fra poco, Ruggero.</text:p>
      <text:p text:style-name="testo"><text:span text:style-name="T6">Rug</text:span>. A rivederci fra poco, allora, <text:span text:style-name="T9">Lucy.</text:span></text:p>
      <text:p text:style-name="testo"><text:soft-page-break/><text:span text:style-name="T6">Duc</text:span>. (<text:span text:style-name="T17">fra sè</text:span>) (Per questi due li garantisco di sangue freddo.... oh ma che freddo! (<text:span text:style-name="T17">Lucy parte; Ruggero l’accompagna fino all’uscio di destra; madama di Ceran siede</text:span>)</text:p>
      <text:h text:style-name="Heading_20_2" text:outline-level="2">SCENA X.</text:h>
      <text:p text:style-name="P13"><text:span text:style-name="T18">Madama di </text:span>Ceran, <text:span text:style-name="T18">la</text:span> Duchessa<text:span text:style-name="T18"> e </text:span>Ruggero.</text:p>
      <text:p text:style-name="testo"><text:span text:style-name="T6">M. Ce.</text:span> E dunque che cosa t’ha detto il ministro? Di’ su.</text:p>
      <text:p text:style-name="testo"><text:span text:style-name="T6">Duc</text:span>. Ah sì; sentiamo un poco cosa sa dire questo signor ministro.</text:p>
      <text:p text:style-name="testo"><text:span text:style-name="T6">Rug</text:span>. Mi interrogò sui risultai del mio viaggio e mi domandò la mia relazione entro il più breve tempo possibile, promettendomi pel giorno in cui sarà presentata una ricompensa che voi certo indovinerete. (<text:span text:style-name="T17">addita la bottoniera dove c’è il nastro di cavaliere</text:span>)</text:p>
      <text:p text:style-name="testo"><text:span text:style-name="T6">M. Ce.</text:span> Ufficiale della Legion d’onore? Sta bene; ma vi ha di meglio.... E poi?</text:p>
      <text:p text:style-name="testo"><text:span text:style-name="T6">Rug</text:span>. E poi mi incaricò di presentarvi i suoi rispetti, madre mia, pregandovi di pensare a lui per questa legge in discussione al Senato....</text:p>
      <text:p text:style-name="testo"><text:span text:style-name="T6">M. Ce.</text:span> Penserò a lui s’egli penserà a noi.... E intanto bisogna mettersi intorno alla tua relazione senza il menomo indugio.</text:p>
      <text:p text:style-name="testo"><text:span text:style-name="T6">Rug</text:span>. Subito, sul momento.</text:p>
      <text:p text:style-name="testo"><text:soft-page-break/><text:span text:style-name="T6">M. Ce.</text:span> Non hai lasciato la tua polizza di visita dal Presidente?</text:p>
      <text:p text:style-name="testo"><text:span text:style-name="T6">Rug</text:span>. Sì, questa mattina e dal generale de Briais e da madama de Wieffond.</text:p>
      <text:p text:style-name="testo"><text:span text:style-name="T6">M. Ce.</text:span> Bene; bisogna che si sappia il tuo ritorno. Del resto comunicherò una noterella al giornale. A proposito ho una osservazione da farti. Gli articoli che hai mandato di laggiù sono buoni, solamente ci ho scoperto, non senza stupore, una tendenza a.... come ho da dire?... all’immaginazione, allo stile.... ci sono descrizioni pittoriche, digressioni, persino versi.... e versi di Alfredo di Musset, figliuol mio!...</text:p>
      <text:p text:style-name="testo"><text:span text:style-name="T6">Duc</text:span>. Già.... sei riuscito quasi a divertire.... Guarda un po’ che pericolo corri!</text:p>
      <text:p text:style-name="testo"><text:span text:style-name="T6">M. Ce.</text:span> La duchessa scherza, ma il vero è pure che tu devi lasciare in disparte la poesia. Te ne prego; tu tratti di argomenti serii, sii serio tu pure.</text:p>
      <text:p text:style-name="testo"><text:span text:style-name="T6">Rug</text:span>. Affè, io non credeva. – Che cosa ci vuole allora per far ritenere serio uno scritto?</text:p>
      <text:p text:style-name="testo"><text:span text:style-name="T6">Duc</text:span>. (<text:span text:style-name="T17">prendendo in mano un fascicolo e mostrandolo</text:span>) Che i fogli non ne siano stati tagliati.</text:p>
      <text:p text:style-name="testo"><text:span text:style-name="T6">M. Ce.</text:span> La zia esagera; ma credimi pure, non impacciarti colla poesia.... E ora non ti trattengo più. Si pranza alle sei, hai innanzi a te una buon’ora e puoi consacrarla al tuo rapporto sui tumuli; va al lavoro, va....</text:p>
      <text:p text:style-name="testo"><text:span text:style-name="T6">Duc</text:span>. Un momento!... Ora che le vostre espansioni di cuore sono terminate, parliamo un poco d’affari, se vi piace.... E Susanna?</text:p>
      <text:p text:style-name="testo"><text:span text:style-name="T6">Rug</text:span>. Ah sì, quella cara bambina dov’è?</text:p>
      <text:p text:style-name="testo"><text:soft-page-break/><text:span text:style-name="T6">Duc</text:span>. Alla conferenza di letteratura comparata.</text:p>
      <text:p text:style-name="testo"><text:span text:style-name="T6">Rug</text:span>. Susanna?</text:p>
      <text:p text:style-name="testo"><text:span text:style-name="T6">Duc</text:span>. Sì, alla lezione di Bellac.</text:p>
      <text:p text:style-name="testo"><text:span text:style-name="T6">Rug</text:span>. Bellac? Chi è?</text:p>
      <text:p text:style-name="testo"><text:span text:style-name="T6">Duc</text:span>. Un eroe di quest’inverno, lo scienziato alla moda, uno di quei professori galanti del giorno d’oggi che han preso il posto degli abbatini del secolo scorso, che sanno corteggiare le donne, farsene corteggiare e si spingono innanzi per questo mezzo. La principessa Okolitch, che ne va pazza, – come del resto tutte le nostre vecchie signore – ha avuto la bella idea di fargli tenere nel suo salone due volte la settimana certe conferenze di cui la letteratura è il pretesto e il cinguettare lo scopo. Ora a forza di vedere tutta questa crema femminina montare in entusiasmo ed appassionarsi pel genio di quel Vadiuso amabile e facondo, sembra che anche la tua pupilla abbia fatto come le altre, ecco!</text:p>
      <text:p text:style-name="testo"><text:span text:style-name="T6">M. Ce.</text:span> Inutile dir codesto a mio figlio, duchessa.</text:p>
      <text:p text:style-name="testo"><text:span text:style-name="T6">Duc</text:span>. Niente affatto; egli è il tutore di quella ragazza e deve saper tutto.</text:p>
      <text:p text:style-name="testo"><text:span text:style-name="T6">Rug</text:span>. Ma insomma, che vuol dir ciò, zia?</text:p>
      <text:p text:style-name="testo"><text:span text:style-name="T6">Duc</text:span>. Vuol dire che Susanna s’è innamorata di quel bel signore.... L’hai capita?</text:p>
      <text:p text:style-name="testo"><text:span text:style-name="T6">Rug</text:span>. Susanna?... Eh via!... Quella biricchina?...</text:p>
      <text:p text:style-name="testo"><text:span text:style-name="T6">Duc</text:span>. Eh, non ci vuol mica tanto tempo ad una biricchina per diventare donna, sai!</text:p>
      <text:p text:style-name="testo"><text:span text:style-name="T6">Rug</text:span>. Susanna?!...</text:p>
      <text:p text:style-name="testo"><text:span text:style-name="T6">Duc</text:span>. Insomma questo è quello che tua madre sostiene.</text:p>
      <text:p text:style-name="testo"><text:soft-page-break/>M. <text:span text:style-name="T6">Ce</text:span>. Sostengo... sostengo che quella.... signorina cerca troppo visibilmente di accattivarsi le grazie d’un uomo troppo serio per isposarla, ma abbastanza galante per divertirsene ed esigo che in casa mia quest’avventura, che finora è solamente una sconvenienza, non si spinga fino ad essere uno scandalo.</text:p>
      <text:p text:style-name="testo"><text:span text:style-name="T6">Duc</text:span>. (<text:span text:style-name="T17">a Ruggero</text:span>) Senti?</text:p>
      <text:p text:style-name="testo"><text:span text:style-name="T6">Rug</text:span>. Ma voi mi confondete, madre mia. Susanna! Una bambina che ho lasciato colle vesti corte, una monella che si arrampicava sugli alberi, a cui davo de’ pomi, che mi saltava sulle ginocchia, che mi chiamava papà?!... Eh via! è impossibile una depravazione così precoce.</text:p>
      <text:p text:style-name="testo"><text:span text:style-name="T6">Duc</text:span>. Depravazione!... Perchè ama?... Ah tu sei degno figlio di tua madre, per davvero!... E, quanto alla precocità, era da tempo che all’età di lei il mio cuore aveva parlato.... Era per un ussaro.... già.... uniforme bleu e argento!... ammirabile!... Egli era stupido come la sua sciabola, ma a quell’età!... Un cuor nuovo è come una casa nuova; non sono i veri inquilini che ci hanno da rimanere quelli che ne asciugano le muraglie.... Insomma sembra che Bellac.... a me non par vero, ma la giovinetta.... bisogna aprir gli occhi.... (<text:span text:style-name="T17">fra sè</text:span>) (Non ne credo un’acca, ma ciò lo stuzzica) (<text:span text:style-name="T17">forte</text:span>) Ed è per ciò che tu ora mi farai il piacere di lasciar lì i tuoi tumuli ed occuparti di lei e nient’altro che di lei.</text:p>
      <text:h text:style-name="Heading_20_2" text:outline-level="2"><text:soft-page-break/>SCANA XI.</text:h>
      <text:p text:style-name="P13">Susanna<text:span text:style-name="T18"> e </text:span>detti.</text:p>
      <text:p text:style-name="testo"><text:span text:style-name="T6">Sus.</text:span> (<text:span text:style-name="T17">entra pian piano, va dietro a Ruggero e gli mette le mani sugli occhi</text:span>) Cucù! – Chi è?</text:p>
      <text:p text:style-name="testo"><text:span text:style-name="T6">Rug</text:span>. Eh?</text:p>
      <text:p text:style-name="testo"><text:span text:style-name="T6">Sus.</text:span> (<text:span text:style-name="T17">venendo a metterglisi dinanzi</text:span>) Ecco chi è!</text:p>
      <text:p text:style-name="testo"><text:span text:style-name="T6">Rug</text:span>. (<text:span text:style-name="T17">sorpreso</text:span>) Ma, signorina...</text:p>
      <text:p text:style-name="testo"><text:span text:style-name="T6">Sus.</text:span> Cattivo!... Non riconosce sua figlia.</text:p>
      <text:p text:style-name="testo"><text:span text:style-name="T6">Rug</text:span>. Susanna....</text:p>
      <text:p text:style-name="testo"><text:span text:style-name="T6">Duc</text:span>. (<text:span text:style-name="T17">fra sè</text:span>) (Egli arrossisce!)</text:p>
      <text:p text:style-name="testo"><text:span text:style-name="T6">Sus.</text:span> E così.... non m’abbracci neppure?</text:p>
      <text:p text:style-name="testo"><text:span text:style-name="T6">M. Ce.</text:span> Susanna, via, non è dicevole....</text:p>
      <text:p text:style-name="testo"><text:span text:style-name="T6">Sus.</text:span> Abbracciare il papà?... Oh questo poi.... (<text:span text:style-name="T17">s’accosta a Ruggero</text:span>)</text:p>
      <text:p text:style-name="testo"><text:span text:style-name="T6">Duc</text:span>. Eh via.... Abbracciala un poco! animo! (<text:span text:style-name="T17">s’abbracciano</text:span>)</text:p>
      <text:p text:style-name="testo"><text:span text:style-name="T6">Sus.</text:span> Ah come sono contenta!... Non sapevo mica che tu arrivavi quest’oggi. Figurati! è stata madama di San-Réault che me l’ha detto alla lezione poco fa: allora io, senza che ella se ne accorgesse neppure.... per fortuna ero appunto vicino ad un uscio, ho guizzato via e sono corsa alla via ferrata.</text:p>
      <text:p text:style-name="testo"><text:span text:style-name="T6">M. Ce.</text:span> Sola?</text:p>
      <text:p text:style-name="testo"><text:span text:style-name="T6">Sus.</text:span> Sicuro! Solissima.... Che gran cosa!... Ma il bello state a sentirlo. – Arrivo allo sportello, fruga e rifruga, non un soldo in tasca.... Un signore che prendeva <text:soft-page-break/>il suo biglietto mi offre subito di prendere anche il mio; un giovane molto gentile: veniva appunto anch’egli a San Germano. Ed ecco subito un altro, un vecchio, d’aspetto assai rispettabile.... E poi un terzo e poi tutti quelli che si trovavan lì, i quali, per uno strano azzardo venivano tratti a San Germano. «Ma signorina, vi prego.... – Oh non soffrirò, signorina.... – Io, signorina, io....» Ho dato la preferenza al vecchio rispettabile, tu comprendi.</text:p>
      <text:p text:style-name="testo"><text:span text:style-name="T6">M. Ce.</text:span> Tu hai accettato?,..</text:p>
      <text:p text:style-name="testo"><text:span text:style-name="T6">Sus.</text:span> Avevo da rimanere in asso?</text:p>
      <text:p text:style-name="testo"><text:span text:style-name="T6">M. Ce.</text:span> Da uno sconosciuto?</text:p>
      <text:p text:style-name="testo"><text:span text:style-name="T6">Sus.</text:span> Poichè gli era un vecchio rispettabile!... Oh sì è condotto assai bene; mi ha accompagnata, mi ha aiutato a salire nel vagone.... Del resto tutti pieni di riguardi.... perchè salirono tutti con noi.... Mi offrivano gli angoli, tiravan su i cristalli, ogni sorta di premure... «Da questa parte, signorina.... – No, sareste seduta all’opposto della direzione del treno... – Così piuttosto... Così piuttosto... non ci batte il sole, signorina...» E facevano uscire i polsini delle maniche e arricciavano i baffi e facevano i graziosi, proprio come per una signora... Oh sì, è divertente l’esser sola... Non c’era di un po’ noioso che quel vecchio rispettabile, il quale mi parlò sempre delle sue immense possessioni... E che me ne importava a me?</text:p>
      <text:p text:style-name="testo"><text:span text:style-name="T6">M. Ce.</text:span> Ma è una cosa mostruosa.</text:p>
      <text:p text:style-name="testo"><text:span text:style-name="T6">Sus.</text:span> Il più bello si è che all’arrivo ritrovo il mio portamonete in saccoccia; allora ho restituito i suoi denari <text:soft-page-break/>al vecchio rispettabile, ho fatto una bella riverenza a quei signori e ho tirato via. Ah! ah! mi guardavano tutti.... (<text:span text:style-name="T17">a Ruggero</text:span>) to’.... come fai tu.... Che cos’hai?... Ma abbracciami ancora almeno una volta.</text:p>
      <text:p text:style-name="testo"><text:span text:style-name="T6">M. Ce.</text:span> (<text:span text:style-name="T17">alla duchessa</text:span>) Ecco una sconvenienza che sorpassa tutte le altre.</text:p>
      <text:p text:style-name="testo"><text:span text:style-name="T6">Sus.</text:span> Una sconvenienza?</text:p>
      <text:p text:style-name="testo"><text:span text:style-name="T6">Duc</text:span>. Tu vedi bene che ella non ne ha coscienza.</text:p>
      <text:p text:style-name="testo"><text:span text:style-name="T6">M. Ce.</text:span> Una giovinetta sola in giro.</text:p>
      <text:p text:style-name="testo"><text:span text:style-name="T6">Sus.</text:span> Lucy esce pure da sola....</text:p>
      <text:p text:style-name="testo"><text:span text:style-name="T6">M. Ce.</text:span> Lucy non ha diciott’anni.</text:p>
      <text:p text:style-name="testo"><text:span text:style-name="T6">Sus.</text:span> Lo credo bene! ne conta almeno ventiquattro.</text:p>
      <text:p text:style-name="testo"><text:span text:style-name="T6">M. Ce.</text:span> Lucy sa regolarsi.</text:p>
      <text:p text:style-name="testo"><text:span text:style-name="T6">Sus.</text:span> Perchè?... forse perchè porta gli occhiali?</text:p>
      <text:p text:style-name="testo"><text:span text:style-name="T6">Duc</text:span>. (<text:span text:style-name="T17">ridendo</text:span>) Susanna, via.... (<text:span text:style-name="T17">fra sè</text:span>) (L’adoro io quella bambina!)</text:p>
      <text:p text:style-name="testo">M. <text:span text:style-name="T6">Ce</text:span>. Lucy non si è fatta mandar via dal convento.</text:p>
      <text:p text:style-name="testo"><text:span text:style-name="T6">Sus.</text:span> Oh quella poi è stata una solenne ingiustizia (<text:span text:style-name="T17">a Ruggero</text:span>) vedrai....</text:p>
      <text:p text:style-name="testo"><text:span text:style-name="T6">M. Ce.</text:span> Inutile... il vostro tutore sa...</text:p>
      <text:p text:style-name="testo"><text:span text:style-name="T6">Sus.</text:span> Ma non sa il perchè... Vedrai se la è un’ingiustizia o no. Quando mi annoiavo di troppo alle lezioni, mi facevo metter fuor dell’uscio per correre nel giardino..... Tu comprendi... Ah la era una cosa assai facile: ci avevo un mezzo sicuro; aspettavo un momento di completo silenzio ed esclamavo: «Ah quel Voltaire che genio!» La suora Serafina mi diceva subito con serietà: «Uscite, signorina!» Era presto fatto e il colpo non mancava mai. Una volta, c’era il più <text:soft-page-break/>bel sole, e io guardava dai vetri della finestra; a un tratto esclamo: «Ah quel Voltare che genio!» e aspetto... nulla! ripeto: «Oh quel Voltaire!» sempre nulla... un profondo silenzio... Stupita mi volto... La madre superiora era lì in mezzo la scuola, entrata senza che io l’avessi udita... Quadro!... La non mi ha mandata in giardino... lei... mi ha rimandata qui... Ebbene tanto meglio!... Ne ho abbastanza del convento... Ora sono una donna... vedi...</text:p>
      <text:p text:style-name="testo"><text:span text:style-name="T6">M. Ce.</text:span> La vostra condotta non ci è una bella prova. Madama di Saint-Réault, deve essere terribilmente inquieta...</text:p>
      <text:p text:style-name="testo"><text:span text:style-name="T6">Sus.</text:span> La lezione era quasi terminata: Madama di Saint-Réault sarà qui a momenti con le altre e col signor Bellac... Ah bisognava sentirlo egli, il signor Bellac... Come ha parlato! oh!</text:p>
      <text:p text:style-name="testo"><text:span text:style-name="T6">Duc</text:span>. (<text:span text:style-name="T17">piano a Ruggero</text:span>) Hem!</text:p>
      <text:p text:style-name="testo"><text:span text:style-name="T6">Sus</text:span>. E come l’hanno applaudito quelle signore!... E ce n’era in buon numero alla conferenza, ve lo dico io? E in che acconciatura! Pareva d’assistere a un matrimonio a Santa Clotilde... Ah, ma bisogna dirlo, egli è stato (<text:span text:style-name="T17">facendo scoppiare un bacio sulla punta delle dita</text:span>) prodigioso!</text:p>
      <text:p text:style-name="testo"><text:span text:style-name="T6">Duc</text:span>. (<text:span text:style-name="T17">c. s.</text:span>) Hem!</text:p>
      <text:p text:style-name="testo"><text:span text:style-name="T6">Sus.</text:span> Prodigioso!... Epperò bisognava sentirle quelle signore... «Ah! delizioso! delizioso!» Madama di Loudon, mandava certi gridolini da scoiattolo. Ah, ah, ah!... La non mi piace punto quella signora.</text:p>
      <text:p text:style-name="testo"><text:span text:style-name="T6">Duc</text:span>. Hum! E questi son dunque gli appunti che tu pren<text:soft-page-break/>di a quelle lezioni?</text:p>
      <text:p text:style-name="testo"><text:span text:style-name="T6">Sus.</text:span> Io?.., Oh ne prendo degli altri.... (<text:span text:style-name="T17">a Ruggero</text:span>) vedrai.</text:p>
      <text:p text:style-name="testo"><text:span text:style-name="T6">Duc</text:span>. (<text:span text:style-name="T17">fra sè prendendo il cartolaro che Susanna ha aperto sulla tavola, entrando e dandolo a Ruggero</text:span>) Si può veder subito. (<text:span text:style-name="T17">suonano cinque ore</text:span>) Oh, oh, le cinque! è l’ora della passeggiata. (<text:span text:style-name="T17">a Ruggero</text:span>) Ebbene ci trovi tu qualche cosa per Bellac?</text:p>
      <text:p text:style-name="testo"><text:span text:style-name="T6">Rug</text:span>. No.</text:p>
      <text:p text:style-name="testo"><text:span text:style-name="T6">Duc</text:span>. Cerca, esamina, decifra, è un palinsesto che ne vale un altro; e in fin dei conti è il suo mestiere.</text:p>
      <text:p text:style-name="testo"><text:span text:style-name="T6">Rug</text:span>. Non ci comprendo nulla.</text:p>
      <text:p text:style-name="testo"><text:span text:style-name="T6">Duc</text:span>. Ed è il tuo dovere.</text:p>
      <text:p text:style-name="testo"><text:span text:style-name="T6">M. Ce</text:span>. Tutto tempo perso!</text:p>
      <text:p text:style-name="testo"><text:span text:style-name="T6">Duc</text:span>. (fra sè) Ciò lo stuzzica.</text:p>
      <text:p text:style-name="testo"><text:span text:style-name="T6">Sus.</text:span> (<text:span text:style-name="T17">fra sè, guardandoli</text:span>) Ma che cosa hanno? (<text:span text:style-name="T17">la duchessa parte conducendo seco madama di Ceran</text:span>)</text:p>
      <text:h text:style-name="Heading_20_2" text:outline-level="2">SCENA XII.</text:h>
      <text:p text:style-name="P13">Ruggero<text:span text:style-name="T18"> e </text:span>Susanna.</text:p>
      <text:p text:style-name="testo"><text:span text:style-name="T6">Sus.</text:span> Con che aria mi guardi!... Perchè son venuta sola? Sei in collera?</text:p>
      <text:p text:style-name="testo"><text:span text:style-name="T6">Rug</text:span>. No. Susanna; ma pure voi dovete comprendere...</text:p>
      <text:p text:style-name="testo"><text:span text:style-name="T6">Sus.</text:span> Mi dai del voi!... Non è già perchè sei sdegnato?</text:p>
      <text:p text:style-name="testo"><text:soft-page-break/><text:span text:style-name="T6">Rug</text:span>. No.</text:p>
      <text:p text:style-name="testo"><text:span text:style-name="T6">Sus.</text:span> Allora perchè vedi! che ora sono una donna, eh? Sì, non è vero?... Dillo, oh! dillo... Ciò mi farà tanto piacere.</text:p>
      <text:p text:style-name="testo"><text:span text:style-name="T6">Rug</text:span>. Sì, Susanna, ora siete una donna ed è appunto per questo che dovete avere maggiori riguardi...</text:p>
      <text:p text:style-name="testo"><text:span text:style-name="T6">Sus</text:span>. (<text:span text:style-name="T17">appoggiandosi e lui</text:span>) Sì, sgridami pure, tu; da te non mi dispiace.</text:p>
      <text:p text:style-name="testo"><text:span text:style-name="T6">Rug</text:span>. (<text:span text:style-name="T17">respingendola dolcemente</text:span>) Via, sta un po’ in là.</text:p>
      <text:p text:style-name="testo"><text:span text:style-name="T6">Sus.</text:span> Ma aspetta un poco! Mi dai del voi... e vorrai pure che io dia del voi a te?</text:p>
      <text:p text:style-name="testo"><text:span text:style-name="T6">Rug</text:span>. Sarebbe meglio.</text:p>
      <text:p text:style-name="testo"><text:span text:style-name="T6">Sus</text:span>. Ah! come mi ci diverto... sì, sì, a darti del voi, da persona d’importanza; ma non è mica facile.</text:p>
      <text:p text:style-name="testo"><text:span text:style-name="T6">Rug</text:span>. Ci son ben altre convenienze che d’ora innanzi dovrete avere presenti, ed, è questo appunto il rimprovero!...</text:p>
      <text:p text:style-name="testo"><text:span text:style-name="T6">Sus.</text:span> Sì, sì, oh lo so... Manco di contegno... Il signor Bellac me l’ha detto abbastanza...</text:p>
      <text:p text:style-name="testo"><text:span text:style-name="T6">Rug</text:span>. Ah! quel signore?...</text:p>
      <text:p text:style-name="testo">Sus. Ma che vuoi?... Non mi riesce... Non è mia colpa, sai, te lo giuro... ve lo giuro. Vedi che non è facile... M’ero pur proposto che al tuo... al vostro ritorno... Tu mi... cioè voi... ecco li... non posso... pazienza sarà per un’altra volta. Sì, m’ero proposto che al tuo ritorno, tu mi troveresti altrettanto stecchita quanto <text:span text:style-name="T9">Lucy.</text:span> E come mi ci sono applicata! Sono sei mesi che mi applico. E poi all’improvviso sento dire che sei arrivato, e patatrach i miei sei mesi son perduti e faccio <text:soft-page-break/>fiasco.</text:p>
      <text:p text:style-name="testo"><text:span text:style-name="T6">Rug.</text:span> Ah! fiasco...</text:p>
      <text:p text:style-name="testo"><text:span text:style-name="T6">Sus.</text:span> Gli è che sono così contenta che tu sia di ritorno! T’amo tanto!... ma tanto... t’adoro, ecco.</text:p>
      <text:p text:style-name="testo"><text:span text:style-name="T6">Rug.</text:span> Susanna! Susanna! Bisogna perdere l’abitudine di usare parole di cui non comprendete bene il significato...</text:p>
      <text:p text:style-name="testo"><text:span text:style-name="T6">Sus.</text:span> Come! Non comprendo?... ma comprendo benissimo invece, e ti dico che t’adoro, ed è così... Forse che tu pure non mi ami con quella tua aria così stramba?... Perchè hai tu quell’aria stramba?... Non è vero che tu mi ami? che mi ami più di Lucy?</text:p>
      <text:p text:style-name="testo"><text:span text:style-name="T6">Rug</text:span>. Susanna!...</text:p>
      <text:p text:style-name="testo"><text:span text:style-name="T6">Sus.</text:span> Sì, neh?... E tu non la sposerai mica, Lucy?</text:p>
      <text:p text:style-name="testo"><text:span text:style-name="T6">Rug</text:span>. Susanna!</text:p>
      <text:p text:style-name="testo"><text:span text:style-name="T6">Sus.</text:span> L’ho sentito a dire.</text:p>
      <text:p text:style-name="testo"><text:span text:style-name="T6">Rug</text:span>. Via, via.</text:p>
      <text:p text:style-name="testo"><text:span text:style-name="T6">Sus.</text:span> E allora perchè le scrivi tu a lei? Sissignore, tu le hai scritto ventisette lettere a lei... Oh! le ho contate... ventisette!</text:p>
      <text:p text:style-name="testo"><text:span text:style-name="T6">Rug</text:span>. Si trattava di certi argomenti...</text:p>
      <text:p text:style-name="testo"><text:span text:style-name="T6">Sus.</text:span> E ha ricevuto ancora questa mattina una tua lettera... Sempre su certi argomenti, eh?... Che cosa le scrivevi dunque... in quella lettera di stamattina?</text:p>
      <text:p text:style-name="testo"><text:span text:style-name="T6">Rug</text:span>. Semplicemente che sarei arrivato giovedì.</text:p>
      <text:p text:style-name="testo"><text:span text:style-name="T6">Sus.</text:span> Nient’altro? Davvero, davvero? E perchè non iscriverlo a me? Sarei stata io la prima a vederti.</text:p>
      <text:p text:style-name="testo"><text:span text:style-name="T6">Rug</text:span>. Ma io vi ho pure scritto durante la mia assenza. E sovente.</text:p>
      <text:p text:style-name="testo"><text:soft-page-break/><text:span text:style-name="T6">Sus.</text:span> Oh sovente!... Dieci volte!... E ancora poche parole in fondo alla pagina come ai bambini... Non sono poi una bambina io, sai!... Ah no!... Ho molto riflettuto in questi sei mesi... ho appreso certe cose...</text:p>
      <text:p text:style-name="testo"><text:span text:style-name="T6">Rug</text:span>. Quali<text:span text:style-name="T6">?</text:span> quali cose<text:span text:style-name="T6">?</text:span> (<text:span text:style-name="T17">Susanna si appoggia alla spalla di lui e piange</text:span>) Susanna che avete?</text:p>
      <text:p text:style-name="testo"><text:span text:style-name="T6">Sus.</text:span> (<text:span text:style-name="T17">asciugandosi gli occhi</text:span>) Ah!... e poi ho lavorato, e come!... Sai bene il piano... l’orribile piano, che non ci poteva stare cinque minuti? Ebbene ora suono dello Schumann, niente meno, ti pare poco, eh?</text:p>
      <text:p text:style-name="testo"><text:span text:style-name="T6">Rug</text:span>. Oh!...</text:p>
      <text:p text:style-name="testo"><text:span text:style-name="T6">Sus.</text:span> Vuoi sentirne un pezzo?</text:p>
      <text:p text:style-name="testo"><text:span text:style-name="T6">Rug</text:span>. No, più tardi.</text:p>
      <text:p text:style-name="testo"><text:span text:style-name="T6">Sus.</text:span> Hai ragione... E poi son diventata una scienziata.</text:p>
      <text:p text:style-name="testo"><text:span text:style-name="T6">Rug</text:span> Sì, andate alle lezioni del signor Bellac... E così nell’insegnarvi questo signor Bellac ha preso il mio posto.</text:p>
      <text:p text:style-name="testo"><text:span text:style-name="T6">Sus</text:span>. Sì.... Ah, è stato molto buono...! Oh, l’amo assai anche lui.</text:p>
      <text:p text:style-name="testo"><text:span text:style-name="T6">Rug</text:span>. Ah!</text:p>
      <text:p text:style-name="testo"><text:span text:style-name="T6">Sus.</text:span> (<text:span text:style-name="T17">vivamente</text:span>) Ne sei geloso?</text:p>
      <text:p text:style-name="testo"><text:span text:style-name="T6">Rug</text:span>. Io?</text:p>
      <text:p text:style-name="testo"><text:span text:style-name="T6">Sus.</text:span> Oh dimmelo. Lo capisco sai! Sono così gelosa io!... Ma tu non ne avresti ragione: tu e un altro non è la medesima cosa; non sei tu come mio padre?...</text:p>
      <text:p text:style-name="testo"><text:span text:style-name="T6">Rug</text:span>, Cioè, cioè, vostro padre...</text:p>
      <text:p text:style-name="testo"><text:span text:style-name="T6">Sus.</text:span> Ma che cos’hai da stare così imbronciato? Via, fammi un po’ i daddoli come una volta.</text:p>
      <text:p text:style-name="testo"><text:span text:style-name="T6">Rug</text:span>. Come una volta... no...</text:p>
      <text:p text:style-name="testo"><text:soft-page-break/><text:span text:style-name="T6">Sus.</text:span> Sì, sì, come facevi. (<text:span text:style-name="T17">vuol sedergli sulle ginocchia</text:span>)</text:p>
      <text:p text:style-name="testo"><text:span text:style-name="T6">Rug</text:span>. Susanna, no. (<text:span text:style-name="T17">si alza</text:span>) Questo non va più.</text:p>
      <text:p text:style-name="testo"><text:span text:style-name="T6">Sus.</text:span> Perchè?</text:p>
      <text:p text:style-name="testo"><text:span text:style-name="T6">Rug</text:span>. Via, andatevene alle vostre faccende e lasciatemi tranquillo. (<text:span text:style-name="T17">siede sul canapè</text:span>)</text:p>
      <text:p text:style-name="testo"><text:span text:style-name="T6">Sus.</text:span> (<text:span text:style-name="T17">seguitandolo</text:span>) Di faccende non ne ho e mi piace a star con te.</text:p>
      <text:p text:style-name="testo"><text:span text:style-name="T6">Rug</text:span>. Siate ragionevole.</text:p>
      <text:p text:style-name="testo"><text:span text:style-name="T6">Sus.</text:span> Oh ce n’è troppa di ragione per oggi.</text:p>
      <text:p text:style-name="testo"><text:span text:style-name="T6">Rug</text:span>. Non siete più una bambina ora.</text:p>
      <text:p text:style-name="testo"><text:span text:style-name="T6">Sus.</text:span> Vi piacerebbe di più che ci fosse Lucy in vece mia?</text:p>
      <text:p text:style-name="testo"><text:span text:style-name="T6">Rug</text:span>. Vuoi andartene?</text:p>
      <text:p text:style-name="testo"><text:span text:style-name="T6">Sus.</text:span> Hai detto vuoi... T’è scappato del tu... subito un pegno (<text:span text:style-name="T17">siede sulle ginocchia di lui e lo bacia</text:span>)</text:p>
      <text:p text:style-name="testo"><text:span text:style-name="T6">Rug</text:span>. Susanna ancora una volta!...</text:p>
      <text:p text:style-name="testo"><text:span text:style-name="T6">Sus</text:span>. Ancora una volta!... Subito. (<text:span text:style-name="T17">lo bacia di nuovo</text:span>)</text:p>
      <text:p text:style-name="testo"><text:span text:style-name="T6">Rug</text:span>. (<text:span text:style-name="T17">la respinge e si alza</text:span>) È una cosa intollerabile...</text:p>
      <text:p text:style-name="testo"><text:span text:style-name="T6">Sus.</text:span> Sono ostinata, eh?... Be’, vado a prendere i miei cartolarii; essi ci faranno far la pace. (<text:span text:style-name="T17">si ferma sull’uscio</text:span>) Ah ecco qui quelle signore e il signor Bellac... Come! Lucy con una veste scollacciata!... Oh, oh! lascia fare a me. (<text:span text:style-name="T17">esce correndo</text:span>)</text:p>
      <text:p text:style-name="testo"><text:span text:style-name="T6">Rug</text:span>. (<text:span text:style-name="T17">ridendo</text:span>) È intollerabile.</text:p>
      <text:h text:style-name="Heading_20_2" text:outline-level="2"><text:soft-page-break/>SCENA XIII.</text:h>
      <text:p text:style-name="P13">Ruggero<text:span text:style-name="T18"> e la </text:span>Duchessa,</text:p>
      <text:p text:style-name="testo"><text:span text:style-name="T6">Duc</text:span>. Ebbene?</text:p>
      <text:p text:style-name="testo"><text:span text:style-name="T6">Rug</text:span>. Ebbene?</text:p>
      <text:p text:style-name="testo"><text:span text:style-name="T6">Duc.</text:span> Come sei commosso!</text:p>
      <text:p text:style-name="testo"><text:span text:style-name="T6">Rug</text:span>. Ebbene... essa è stata molto... affettuosa... fors’anche troppo.</text:p>
      <text:p text:style-name="testo"><text:span text:style-name="T6">Duc</text:span>. Hai il coraggio di lamentartene? E così, tu non hai trovato nulla?... Io ho trovato questa roba (<text:span text:style-name="T17">mostra un ritrattino</text:span>)</text:p>
      <text:p text:style-name="testo"><text:span text:style-name="T6">Rug</text:span>. La fotografia?</text:p>
      <text:p text:style-name="testo"><text:span text:style-name="T6">Duc</text:span>. Del professore... appunto!</text:p>
      <text:p text:style-name="testo"><text:span text:style-name="T6">Rug</text:span>. Nel cartolaro di Susanna?</text:p>
      <text:p text:style-name="testo"><text:span text:style-name="T6">Duc</text:span>. Sicuro... ma questo...</text:p>
      <text:p text:style-name="testo"><text:span text:style-name="T6">Rug</text:span>. Ah permettete, questo.</text:p>
      <text:p text:style-name="testo">V<text:span text:style-name="T6">oci di donne</text:span> <text:span text:style-name="T17">all’interno</text:span>. Ammirabile lezione! magnifica!</text:p>
      <text:p text:style-name="testo"><text:span text:style-name="T6">Duc</text:span>. To’ eccolo qui il bel soggetto colle sue guardie del corpo in gonnella.</text:p>
      <text:h text:style-name="Heading_20_2" text:outline-level="2"><text:soft-page-break/>SCENA XIV.</text:h>
      <text:p text:style-name="P13">Bellac, Madama Arriegò, Madama di Loudon, Madama di San-Réault, Madama di Ceran, Lucy<text:span text:style-name="T18"> e </text:span>detti.</text:p>
      <text:p text:style-name="testo"><text:span text:style-name="T6">M. Re</text:span>. Impareggiabile!... È stato impareggiabile</text:p>
      <text:p text:style-name="testo"><text:span text:style-name="T6">Bel.</text:span> Signora di San-Réault, risparmiatemi.</text:p>
      <text:p text:style-name="testo"><text:span text:style-name="T6">M. Lo.</text:span> Ideale!... Capite!... Ideale!...</text:p>
      <text:p text:style-name="testo"><text:span text:style-name="T6">Bel.</text:span> Marchesa!...</text:p>
      <text:p text:style-name="testo"><text:span text:style-name="T6">M. Ar.</text:span> Bello! Bello! Bello... Oh mi ha dato un trasporto...</text:p>
      <text:p text:style-name="testo"><text:span text:style-name="T6">Bel.</text:span> Di grazia, signora Loudon.</text:p>
      <text:p text:style-name="testo"><text:span text:style-name="T6">M. Lo.</text:span> Oh quanto a me vado pazza pel vostro talento, sì, sì, pazza addirittura... e anche per voi... oh non lo nascondo; lo confesso da per tutto francamente... Voi siete uno dei Numi del mio olimpo... È un feticismo... davvero.</text:p>
      <text:p text:style-name="testo"><text:span text:style-name="T6">M. Ar.</text:span> Sapete voi che io porto in questo medaglione un suo autografo? (<text:span text:style-name="T17">addita il collo</text:span>) qui!</text:p>
      <text:p text:style-name="testo"><text:span text:style-name="T6">M. Lo.</text:span> (<text:span text:style-name="T17">additando il seno</text:span>) Ed io qui una delle sue penne.</text:p>
      <text:p text:style-name="testo"><text:span text:style-name="T6">Duc.</text:span> (<text:span text:style-name="T17">a Ruggero</text:span>) Le vecchie gatte?</text:p>
      <text:p text:style-name="testo"><text:span text:style-name="T6">M. Lo.</text:span> Ah contessa, e come mai avete mancato a questa lezione?</text:p>
      <text:p text:style-name="testo"><text:span text:style-name="T6">M. Ce.</text:span> Ecco qui la mia scusa: mio figlio!</text:p>
      <text:p text:style-name="testo">L<text:span text:style-name="T6">e signore</text:span>. (<text:span text:style-name="T17">incontrando Ruggero</text:span>) Ah conte!</text:p>
      <text:p text:style-name="testo"><text:span text:style-name="T6">M. Lo.</text:span> Eccolo adunque di ritorno l’esule!</text:p>
      <text:p text:style-name="testo"><text:span text:style-name="T6">Rug</text:span>. Signore mie...</text:p>
      <text:p text:style-name="testo"><text:soft-page-break/><text:span text:style-name="T6">M. Ce.</text:span> Signor Bellac, il conte Ruggero di Ceran.</text:p>
      <text:p text:style-name="testo"><text:span text:style-name="T6">M. Lo.</text:span> Riconosco che l’impedimento per voi, contessa, era ineluttabile, ma voi, miss Lucy, voi?</text:p>
      <text:p text:style-name="testo"><text:span text:style-name="T6">Lucy.</text:span> Io ho avuto qualche cosa da fare.</text:p>
      <text:p text:style-name="testo"><text:span text:style-name="T6">M. Lo.</text:span> Mancando voi, si può dire che gli mancava la sua musa.</text:p>
      <text:p text:style-name="testo"><text:span text:style-name="T6">Bel.</text:span> Ah, marchesa, potrei rispondervi: voi ne siete un’altra.</text:p>
      <text:p text:style-name="testo"><text:span text:style-name="T6">M. Lo.</text:span> Egli è amabilissimo! (<text:span text:style-name="T17">a Lucy</text:span>) Ah non sapete quanto ci avete perduto!</text:p>
      <text:p text:style-name="testo"><text:span text:style-name="T6">Lucy</text:span>. Oh so bene...</text:p>
      <text:p text:style-name="testo"><text:span text:style-name="T6">M. Ar.</text:span> No! Ella non lo sa!... Un fuoco, una passione!...</text:p>
      <text:p text:style-name="testo"><text:span text:style-name="T6">M. Lo.</text:span> Una soavità di parole!... una delicatezza di pensiero!</text:p>
      <text:p text:style-name="testo"><text:span text:style-name="T6">Bel</text:span>. Ma innanzi a una tale udienza chi non si sentirebbe eloquente?</text:p>
      <text:p text:style-name="testo"><text:span text:style-name="T6">Duc.</text:span> E di che cosa ha egli parlato quest’oggi?</text:p>
      <text:p text:style-name="testo">T<text:span text:style-name="T6">utti insieme</text:span>. Dell’amore!</text:p>
      <text:p text:style-name="testo"><text:span text:style-name="T6">Duc.</text:span> (<text:span text:style-name="T17">fra sè</text:span>) (Si sa!)</text:p>
      <text:p text:style-name="testo"><text:span text:style-name="T6">M. Ar</text:span>. E come un poeta!</text:p>
      <text:p text:style-name="testo"><text:span text:style-name="T6">M. Lo.</text:span> E come uno scienziato! Un psicologo accompagnato da un sognatore, una lira e uno scalpello. Ah! non c’è che una cosa che io non ammetto ed è che l’amore abbia la sua ragione nell’istinto.</text:p>
      <text:p text:style-name="testo"><text:span text:style-name="T6">Bel.</text:span> Ma io parlava, marchesa...</text:p>
      <text:p text:style-name="testo"><text:span text:style-name="T6">M. Lo.</text:span> Oh questo no, no e no.</text:p>
      <text:p text:style-name="testo"><text:span text:style-name="T6">Bel.</text:span> Parlavo dell’amore nella natura.</text:p>
      <text:p text:style-name="testo"><text:span text:style-name="T6">M. Lo.</text:span> L’istinto... vergogna?... Signore, aiutatemi, debelliamo questo brutto e brutale istinto. A voi, <text:span text:style-name="T9">Lucy.</text:span></text:p>
      <text:p text:style-name="testo"><text:soft-page-break/><text:span text:style-name="T6">Bel.</text:span> Vi rivolgete male, marchesa; miss Lucy Watson crede all’influsso dell’istinto.</text:p>
      <text:p text:style-name="testo"><text:span text:style-name="T6">M. S.-Re.</text:span> Possibile!</text:p>
      <text:p text:style-name="testo"><text:span text:style-name="T6">M. Lo.</text:span> L’istinto!</text:p>
      <text:p text:style-name="testo"><text:span text:style-name="T6">M. Ar.</text:span> Nell’amore!!!</text:p>
      <text:p text:style-name="testo"><text:span text:style-name="T6">M. Lo.</text:span> Ma è un carpire all’anima il suo più bel gioiello; ma allora non c’è più nè bene nè male.</text:p>
      <text:p text:style-name="testo"><text:span text:style-name="T6">Lucy</text:span> (<text:span text:style-name="T17">freddamente</text:span>) Qui non si tratta nè del bene, nè dal male, signora, ma dell’esistenza stessa della specie.</text:p>
      <text:p text:style-name="testo">L<text:span text:style-name="T6">e signore</text:span> (<text:span text:style-name="T17">scandolezzate</text:span>) Ah!</text:p>
      <text:p text:style-name="testo"><text:span text:style-name="T6">Duc</text:span>. (<text:span text:style-name="T17">fra sè</text:span>) (Decisamente lo è uno spirito molto pratico).</text:p>
      <text:p text:style-name="testo"><text:span text:style-name="T6">M. Lo.</text:span> Guardate! voi togliete il suo nimbo all’amore.</text:p>
      <text:p text:style-name="testo"><text:span text:style-name="T6">Lucy</text:span>. Huntley e Darwin.</text:p>
      <text:p text:style-name="testo"><text:span text:style-name="T6">M. Lo</text:span>. No, no, no! Nessuno più di me conosce le fatalità del corpo: la materia ci domina, ci soffoca, lo so bene! lo sento! ma lasciateci almeno il rifugio sincero delle pure estasi!</text:p>
      <text:p text:style-name="testo"><text:span text:style-name="T6">Bel.</text:span> Ma, signora marchesa.</text:p>
      <text:p text:style-name="testo"><text:span text:style-name="T6">M. Lo.</text:span> Ah tacete... Siete un cattivo!... Non voglio colpire il mio Nume... sarebbe un sacrilegio... ma vi tengo il broncio.</text:p>
      <text:p text:style-name="testo"><text:span text:style-name="T6">Duc.</text:span> (<text:span text:style-name="T17">fra sè</text:span>) (La piccola pazzerella!)</text:p>
      <text:p text:style-name="testo"><text:span text:style-name="T6">Bel.</text:span> Ci riconcilieremo, lo spero, quando leggerete il mio libro.</text:p>
      <text:p text:style-name="testo"><text:span text:style-name="T6">M. Lo</text:span>. Ma quando? Ma quando? Oh quel libro! Il mondo intiero lo aspetta... Ed egli non vuol dirne nulla, neppure il titolo!</text:p>
      <text:p text:style-name="testo">T<text:span text:style-name="T6">utte</text:span>. Il titolo! Almeno il titolo!</text:p>
      <text:p text:style-name="testo"><text:soft-page-break/><text:span text:style-name="T6">M. Lo</text:span>. Sì, Bellac, il titolo!</text:p>
      <text:p text:style-name="testo"><text:span text:style-name="T6">M. Ar</text:span>. Lucy!... A voi!... Insistete.</text:p>
      <text:p text:style-name="testo"><text:span text:style-name="T6">Lucy</text:span>. Ebbene? quel titolo?</text:p>
      <text:p text:style-name="testo"><text:span text:style-name="T6">Bel.</text:span> Miscellanea.</text:p>
      <text:p text:style-name="testo"><text:span text:style-name="T6">M. Lo.</text:span> Ah bellissimo!... Ma quando? quando?</text:p>
      <text:p text:style-name="testo"><text:span text:style-name="T6">Bel.</text:span> Ne affretto la pubblicazione, sperando ch’essa mi sarà un diritto di più al posto che domando.</text:p>
      <text:p text:style-name="testo"><text:span text:style-name="T6">M. Ce.</text:span> Un posto per voi?</text:p>
      <text:p text:style-name="testo"><text:span text:style-name="T6">M. Ar.</text:span> Che può egli desiderare ancora?</text:p>
      <text:p text:style-name="testo"><text:span text:style-name="T6">M. Lo.</text:span> Lui! il prediletto delle fate?</text:p>
      <text:p text:style-name="testo"><text:span text:style-name="T6">Bel</text:span>. Quel povero Ravel è poco meno che all’agonia; e per qualunque cosa possa accadere, lo confesso francamente, mi sono presentato per succedergli nella direzione della giovane scuola.</text:p>
      <text:p text:style-name="testo"><text:span text:style-name="T6">Duc</text:span>. (<text:span text:style-name="T17">fra sè</text:span>) (E tre!)</text:p>
      <text:p text:style-name="testo"><text:span text:style-name="T6">Bel.</text:span> Signore mie, avverandoci il caso, ciò che Dio non voglia! mi raccomando alla vostra onnipotenza.</text:p>
      <text:p text:style-name="testo">L<text:span text:style-name="T6">e signore</text:span> (<text:span text:style-name="T17">meno la duchessa, Lucy e Ceran</text:span>) State tranquillo, Bellac.</text:p>
      <text:p text:style-name="testo"><text:span text:style-name="T6">Bel.</text:span> (<text:span text:style-name="T17">accostandosi alla duchessa</text:span>) E voi, duchessa, posso sperare?</text:p>
      <text:p text:style-name="testo"><text:span text:style-name="T6">Duc.</text:span> Oh quanto a me, mio caro signore, non bisogna dimandarmi nulla prima di pranzo; la fatalità del corpo mi domina, come dice madama di Loudon (<text:span text:style-name="T17">suono di campanello</text:span>) To’ ecco il primo segnale, non avete più che un quarto d’ora, andate a vestirvi e ciarleremo di codesto a tavola.</text:p>
      <text:p text:style-name="testo"><text:span text:style-name="T6">M. Ce.</text:span> A tavola.... Ma il signor Toulonier non è ancora arrivato, duchessa.</text:p>
      <text:p text:style-name="testo"><text:soft-page-break/><text:span text:style-name="T6">Duc</text:span>. Oh questo sì che me ne importa molto... Alle sei precise con o senza il degno signor Toulonier, si va a tavola.</text:p>
      <text:p text:style-name="testo"><text:span text:style-name="T6">M. Ce.</text:span> Senza lui!... Un segretario generale!</text:p>
      <text:p text:style-name="testo"><text:span text:style-name="T6">Duc</text:span>. Oh in tempo di repubblica...</text:p>
      <text:p text:style-name="testo"><text:span text:style-name="T6">M. Ce.</text:span> Gli vado incontro. (<text:span text:style-name="T17">a Bellac</text:span>) Caro professore, vi faccio indicare la vostra camera. (<text:span text:style-name="T17">suona; entra Francesco</text:span>)</text:p>
      <text:p text:style-name="testo"><text:span text:style-name="T6">Bel.</text:span> Inutile, contessa, ho la fortuna di conoscere già la strada. (<text:span text:style-name="T17">piano a Lucy</text:span>) Avete ricevuta la mia lettera?</text:p>
      <text:p text:style-name="testo"><text:span text:style-name="T6">Lucy</text:span> (<text:span text:style-name="T17">piano</text:span>) Sì, ma... (<text:span text:style-name="T17">Bellac esce dalla destra</text:span>)</text:p>
      <text:p text:style-name="testo"><text:span text:style-name="T6">M. Lo.</text:span> E noi, signore mie, andiamo a farci belle pel nostro Nume.</text:p>
      <text:p text:style-name="testo"><text:span text:style-name="T6">M. Ar.</text:span> Andiamo.</text:p>
      <text:p text:style-name="testo"><text:span text:style-name="T6">M. Ce.</text:span> Venite voi meco, Lucy?</text:p>
      <text:p text:style-name="testo"><text:span text:style-name="T6">Lucy</text:span>. Volontieri.</text:p>
      <text:p text:style-name="testo"><text:span text:style-name="T6">M. Lo.</text:span> In quella acconciatura? Non temete la perfida bellezza delle sere di primavera?</text:p>
      <text:p text:style-name="testo"><text:span text:style-name="T6">Lucy</text:span>. Oh! io non ho freddo.</text:p>
      <text:p text:style-name="testo"><text:span text:style-name="T6">M. Lo.</text:span> Siete una figlia delle nebbie, è vero. Quanto a me ho assai paura di queste sere umidamente serene. (<text:span text:style-name="T17">parte colla Arriegò per l’uscio dell’appartamento. Entra Susanna, mentre Lucy sta per seguire madama di Ceran: Francesco la ferma</text:span>)</text:p>
      <text:p text:style-name="testo"><text:span text:style-name="T6">Fra.</text:span> Non ho ancora potuto trovare quel foglio di carta rosa, miss.</text:p>
      <text:p text:style-name="testo"><text:span text:style-name="T6">Sus.</text:span> (<text:span text:style-name="T17">che ha raccolto per terra un foglio di carta rosa fra sè</text:span>) Un foglio rosa! (<text:span text:style-name="T17">lo esamina</text:span>)</text:p>
      <text:p text:style-name="testo"><text:span text:style-name="T6">Lucy.</text:span> Ah sì, la lettera di questa mattina.</text:p>
      <text:p text:style-name="testo"><text:soft-page-break/><text:span text:style-name="T6">Sus.</text:span> (<text:span text:style-name="T17">c. s.</text:span>) Una lettera di lei!</text:p>
      <text:p text:style-name="testo"><text:span text:style-name="T6">Lucy.</text:span> (<text:span text:style-name="T17">continuando</text:span>) Ebbene lasciate pure di cercare, non ci tengo più. (<text:span text:style-name="T17">Esce per la porta del giardino, Francesco esce dopo lei</text:span>)</text:p>
      <text:h text:style-name="Heading_20_2" text:outline-level="2">SCENA XV.</text:h>
      <text:p text:style-name="P13">Duchessa, Ruggiero<text:span text:style-name="T18"> e </text:span>Susanna.</text:p>
      <text:p text:style-name="testo"><text:span text:style-name="T6">Sus.</text:span> (<text:span text:style-name="T17">fra sè, guardando dietro Lucy</text:span>) La lettera di questa mattina!</text:p>
      <text:p text:style-name="testo"><text:span text:style-name="T6">Duc</text:span>. Come? non sei ancora pronta nè anche tu! Ma che cosa vieni a fare qui ora?</text:p>
      <text:p text:style-name="testo"><text:span text:style-name="T6">Sus.</text:span> (<text:span text:style-name="T17">guarda fisso Ruggero senza rispondere</text:span>)</text:p>
      <text:p text:style-name="testo"><text:span text:style-name="T6">Rug</text:span>. (<text:span text:style-name="T17">alla duchessa</text:span>) Ah ci porta i suoi cartolari... Date qui, Susanna. (<text:span text:style-name="T17">Susanna glieli dà, guardandolo sempre senza parlare</text:span>) (Che cos’ha mai?)</text:p>
      <text:p text:style-name="testo"><text:span text:style-name="T6">Duc</text:span>. Oh vediamo un po’ codesti cartolari.</text:p>
      <text:p text:style-name="testo"><text:span text:style-name="T6">Rug</text:span>. (<text:span text:style-name="T17">va dalla duchessa seduta a sinistra. Susanna a destra presso la tavola, cerca di spiegare il foglio raccolto che tiene colla mano sinistra, senza ch’altri lo veda</text:span>)</text:p>
      <text:p text:style-name="testo"><text:span text:style-name="T6">Rug</text:span>. (<text:span text:style-name="T17">guardando Susanna</text:span>) (È singolare!)</text:p>
      <text:p text:style-name="testo"><text:span text:style-name="T6">Duc</text:span>. (<text:span text:style-name="T17">a Ruggero tirandolo verso di sè</text:span>) Ma vieni più vicino, i miei occhi non son quelli d’una volta.</text:p>
      <text:p text:style-name="testo"><text:span text:style-name="T6">Rug</text:span>. (<text:span text:style-name="T17">abbassa i cartolari guardando sempre furtiva</text:span><text:soft-page-break/><text:span text:style-name="T17">mente Susanna e a un tratto stringe il braccio della duchessa piano</text:span>) Ah, zia!</text:p>
      <text:p text:style-name="testo"><text:span text:style-name="T6">Duc</text:span>. (<text:span text:style-name="T17">piano</text:span>) Che ti salta?</text:p>
      <text:p text:style-name="testo"><text:span text:style-name="T6">Rug</text:span>. Guardate... senza muovervi.., non rialzate neppure il capo... Essa vuol leggere qualche cosa... una lettera... vedete, la guarda di nascosto.</text:p>
      <text:p text:style-name="testo"><text:span text:style-name="T6">Duc</text:span>. È vero.</text:p>
      <text:p text:style-name="testo"><text:span text:style-name="T6">Sus.</text:span> (<text:span text:style-name="T17">che è riuscita a spiegare il foglio, leggendo fra sè</text:span>) «Arriverò giovedì...» È Ruggero che scrive. Certo lui? La sua lettera giunta questa mattina... Ma perchè ha scritto con caratteri contraffatti e senza firma? (<text:span text:style-name="T17">leggendo</text:span>) «La sera alle dieci nella serra de’ fiori... Dite d’aver l’emicrania.» Ah!</text:p>
      <text:p text:style-name="testo"><text:span text:style-name="T6">Duc</text:span>. (<text:span text:style-name="T17">piano a Ruggero</text:span>) Cosa diamine può essere. (<text:span text:style-name="T17">chiamando</text:span>) Susanna!</text:p>
      <text:p text:style-name="testo"><text:span text:style-name="T6">Sus.</text:span> (<text:span text:style-name="T17">mette la mano che tiene la lettera dietro la schiena e voltandosi verso la duchessa</text:span>) Zia!</text:p>
      <text:p text:style-name="testo"><text:span text:style-name="T6">Duc</text:span>. Che cosa stai leggendo costì?</text:p>
      <text:p text:style-name="testo"><text:span text:style-name="T6">Sus.</text:span> Io?... nulla, zia.</text:p>
      <text:p text:style-name="testo"><text:span text:style-name="T6">Duc</text:span>. Mi pareva... Vieni un po’ qui.</text:p>
      <text:p text:style-name="testo"><text:span text:style-name="T6">Sus. (</text:span><text:span text:style-name="T17">fa scivolare la carta sui libri delle tavole a cui volge la schiena</text:span>) Subito, zia. (<text:span text:style-name="T17">s’accosta</text:span>)</text:p>
      <text:p text:style-name="testo"><text:span text:style-name="T6">Duc</text:span>. (<text:span text:style-name="T17">fra sè</text:span>) (C’è qualche cosa davvero!)</text:p>
      <text:p text:style-name="testo"><text:span text:style-name="T6">Sus.</text:span> (<text:span text:style-name="T17">vicino alla duchessa</text:span>) Che cosa volete, zia?</text:p>
      <text:p text:style-name="testo"><text:span text:style-name="T6">Duc</text:span>. Va a prendermi un mantello.</text:p>
      <text:p text:style-name="testo"><text:span text:style-name="T6">Sus. (</text:span><text:span text:style-name="T17">esitando</text:span>) Ma...</text:p>
      <text:p text:style-name="testo"><text:span text:style-name="T6">Duc.</text:span> Non vuoi?...</text:p>
      <text:p text:style-name="testo"><text:span text:style-name="T6">Sus.</text:span> Oh sì sì, zia, subito.</text:p>
      <text:p text:style-name="testo"><text:span text:style-name="T6">Duc</text:span>. Nella mia camera, va. (<text:span text:style-name="T17">Susanna parte; a Ruggero</text:span>) <text:soft-page-break/>Là sulla tavola, presto!</text:p>
      <text:p text:style-name="testo"><text:span text:style-name="T6">Rug</text:span>. Che cosa?</text:p>
      <text:p text:style-name="testo"><text:span text:style-name="T6">Duc</text:span>. La lettera nascosta... l’ho veduta?</text:p>
      <text:p text:style-name="testo"><text:span text:style-name="T6">Rug</text:span>. Nascosta.</text:p>
      <text:p text:style-name="testo"><text:span text:style-name="T6">Duc</text:span>. Sì in quell’angolo... costì sotto quel libro nero. Non vedi?</text:p>
      <text:p text:style-name="testo"><text:span text:style-name="T6">Rug</text:span>. No... ah sì, sì, un foglio rosa. (<text:span text:style-name="T17">prende la lettera e la porta alla duchessa leggendo</text:span>) Oh!</text:p>
      <text:p text:style-name="testo"><text:span text:style-name="T6">Duc.</text:span> Che cosa?</text:p>
      <text:p text:style-name="testo"><text:span text:style-name="T6">Rug</text:span>. «Arriverò giovedì» È di Bellac.</text:p>
      <text:p text:style-name="testo"><text:span text:style-name="T6">Duc</text:span>. (<text:span text:style-name="T17">strappandogli la lettera e guardandolo</text:span>) Di?... ma non c’è firma e il carattere...</text:p>
      <text:p text:style-name="testo"><text:span text:style-name="T6">Rug</text:span>. Contraffatto, sì, sì, oh il signorino è prudente. Ma questo «Arriverò giovedì» non può essere che di lui o mio.</text:p>
      <text:p text:style-name="testo"><text:span text:style-name="T6">Duc</text:span>. (<text:span text:style-name="T17">leggendo</text:span>) «La sera alle dieci nella serra de’ fiori... Dite d’aver l’emicrania.» Un ritrovo! (<text:span text:style-name="T17">dandogli il foglio</text:span>) Presto! presto, valla a rimettere colà; odo Susanna che torna.</text:p>
      <text:p text:style-name="testo"><text:span text:style-name="T6">Rug</text:span>. (<text:span text:style-name="T17">turbato</text:span>) Sì. (<text:span text:style-name="T17">rimette la lettera dove l’ha presa</text:span>)</text:p>
      <text:p text:style-name="testo"><text:span text:style-name="T6">Duc</text:span>. E torna qui.</text:p>
      <text:p text:style-name="testo"><text:span text:style-name="T6">Rug</text:span>. (<text:span text:style-name="T17">sempre turbato</text:span>) Sì, sì.</text:p>
      <text:p text:style-name="testo"><text:span text:style-name="T6">Duc</text:span>. Ma fa presto! (<text:span text:style-name="T17">Ruggero torna presso la duchessa</text:span>) E vi raccomando la calma. Eccola qui. (<text:span text:style-name="T17">Susanna rientra. Forte, sfogliando i quaderni</text:span>) Ma questo va proprio bene, assai bene.</text:p>
      <text:p text:style-name="testo"><text:span text:style-name="T6">Sus.</text:span> Ecco il vostro mantello, zia.</text:p>
      <text:p text:style-name="testo"><text:span text:style-name="T6">Duc</text:span>. Grazie, figliuola mia. (<text:span text:style-name="T17">piano a Ruggero</text:span>) (Parla di qualche cosa tu.)</text:p>
      <text:p text:style-name="testo"><text:soft-page-break/><text:span text:style-name="T6">Sus.</text:span> (<text:span text:style-name="T17">va alla tavola, prende la lettera e la guarda di nuovo colle precauzioni di prima, mentre Ruggero parla</text:span>)</text:p>
      <text:p text:style-name="testo"><text:span text:style-name="T6">Rug</text:span>. (<text:span text:style-name="T17">turbato</text:span>) In verità ci sono qui... de’ progressi da stupire... e mi stupisco... (<text:span text:style-name="T17">piano alla dnchessa</text:span>) (Guardate zia).</text:p>
      <text:p text:style-name="testo"><text:span text:style-name="T6">Duc</text:span>. (<text:span text:style-name="T17">piano</text:span>) Sì, l’ha ripresa... ho visto. (<text:span text:style-name="T17">suono di campanello forte</text:span>) Il secondo segno! Ma va una volta a vestirti, Susanna, non sarai pronta a tempo.</text:p>
      <text:p text:style-name="testo"><text:span text:style-name="T6">Sus.</text:span> (<text:span text:style-name="T17">fra sè guardando Ruggero</text:span>) (Un ritrovo a Lucy! Oh!) (<text:span text:style-name="T17">cammina verso Ruggero senza parlare, ma guardandolo sempre fisso gli strappa dalle mani i quaderni, li straccia, li getta sul camino ed esce</text:span>)</text:p>
      <text:h text:style-name="Heading_20_2" text:outline-level="2">SCENA XVI.</text:h>
      <text:p text:style-name="P13"><text:span text:style-name="T18">La </text:span>Duchessa<text:span text:style-name="T18"> e </text:span>Ruggero.</text:p>
      <text:p text:style-name="testo"><text:span text:style-name="T6">Rug</text:span>. (<text:span text:style-name="T17">stupefatto volgendosi verso la duchessa</text:span>) Zia!</text:p>
      <text:p text:style-name="testo"><text:span text:style-name="T6">Duc</text:span>. Un ritrovo!</text:p>
      <text:p text:style-name="testo"><text:span text:style-name="T6">Rug</text:span>. Di Bellac!</text:p>
      <text:p text:style-name="testo"><text:span text:style-name="T6">Duc.</text:span> Eh via!</text:p>
      <text:p text:style-name="testo"><text:span text:style-name="T6">Rug</text:span>. (<text:span text:style-name="T17">lasciandosi cader seduto</text:span>) Non mi sento più nè braccia nè gambe.</text:p>
      <text:p text:style-name="testo"><text:span text:style-name="T6">Duc</text:span>. (<text:span text:style-name="T17">guardando dall’interno</text:span>) Ed ecco qui l’animal raro, il Toulonier e tutti gl’invitati. Senti, va a metterti <text:soft-page-break/>l’abito, ciò ti rimetterà.... almeno le braccia.... Sei pallido, sai!</text:p>
      <text:p text:style-name="testo"><text:span text:style-name="T6">Rug</text:span>. Susanna! Non è possibile.... Eppure.... (<text:span text:style-name="T17">parte</text:span>)</text:p>
      <text:p text:style-name="testo"><text:span text:style-name="T6">Duc</text:span>. Eh no che non è possibile.... E tuttavia!...</text:p>
      <text:h text:style-name="Heading_20_2" text:outline-level="2">SCENA XVII.</text:h>
      <text:p text:style-name="P15">La <text:span text:style-name="T20">Duchessa,</text:span> madama di <text:span text:style-name="T20">Ceran, Toulonier, San-Réault,</text:span> madama di <text:span text:style-name="T20">San-Réault, Bellac, Lucy,</text:span> madama <text:span text:style-name="T20">Arriegò,</text:span> madama di <text:span text:style-name="T20">Loudon</text:span><text:span text:style-name="T3">.</text:span></text:p>
      <text:p text:style-name="testo"><text:span text:style-name="T6">M. Ce.</text:span> (<text:span text:style-name="T17">presentando Toulonier</text:span>) Il signor Segretario Generale, zia.</text:p>
      <text:p text:style-name="testo"><text:span text:style-name="T6">Tou.</text:span> (<text:span text:style-name="T17">salutando</text:span>) Signora duchessa....</text:p>
      <text:p text:style-name="testo"><text:span text:style-name="T6">Duc</text:span>. Affè, mio caro signor Toulonier, stavo per mettermi a tavola, anche senza di voi.</text:p>
      <text:p text:style-name="testo"><text:span text:style-name="T6">Tou.</text:span> Perdonatemi, signora duchessa, ma gli affari! Noi siamo letteralmente affogati!... Affogati!... Epperò voi vorrete permettermi, spero, di ritirarmi di buon’ora.... di buon’ora, non è vero?</text:p>
      <text:p text:style-name="testo"><text:span text:style-name="T6">Duc</text:span>. Ma che dite mai? Con piacere.</text:p>
      <text:p text:style-name="testo"><text:span text:style-name="T6">M. Ce.</text:span> (<text:span text:style-name="T17">tossendo</text:span>) Hum, hum! ah! il signor Bellac.</text:p>
      <text:p text:style-name="testo"><text:span text:style-name="T6">Tou.</text:span> (<text:span text:style-name="T17">a cui madama di Ceran presenta Bellac</text:span>) Signore. (<text:span text:style-name="T17">Bellac e Toulonier si stringono la mano e parlano insieme</text:span>)</text:p>
      <text:p text:style-name="testo"><text:span text:style-name="T6">M. Ce.</text:span> (<text:span text:style-name="T17">piano alla duchessa</text:span>) Abbiategli un po’ di ri<text:soft-page-break/>guardo, zia, ve ne prego.</text:p>
      <text:p text:style-name="testo"><text:span text:style-name="T6">Duc.</text:span> Al tuo repubblicano? Eh via! Un uomo che ci fa il regalo di venti minuti del suo tempo prezioso.... come il re! S’è mai visto una cosa simile?</text:p>
      <text:p text:style-name="testo"><text:span text:style-name="T6">M. Ce.</text:span> Almeno accetterete il suo braccio per andare a tavola?</text:p>
      <text:p text:style-name="testo"><text:span text:style-name="T6">Duc</text:span>. Niente affatto. Tienilo per te. Io prenderò Raymond: è più allegro.</text:p>
      <text:p text:style-name="testo"><text:span text:style-name="T6">Rug</text:span>. (<text:span text:style-name="T17">arrivando in abito di visita e conturbato: piano alla duchessa</text:span>) Ah, zia!</text:p>
      <text:p text:style-name="testo"><text:span text:style-name="T6">Duc</text:span>. (<text:span text:style-name="T17">piano</text:span>) Ebbene? che cosa c’è! Qualche altra novità?</text:p>
      <text:p text:style-name="testo"><text:span text:style-name="T6">Rug</text:span>. Tale che c’è da strabiliarne.... Ho udito io medesimo adess’adesso – qui sopra.... nel corridoio.... È incredibile.</text:p>
      <text:p text:style-name="testo"><text:span text:style-name="T6">Duc</text:span>. Ma che cosa?</text:p>
      <text:p text:style-name="testo"><text:span text:style-name="T6">Rug</text:span>. Non ho visto alcuno, ma ho sentito proprio distintamente.</text:p>
      <text:p text:style-name="testo"><text:span text:style-name="T6">Duc</text:span>. Ma che cosa? che cosa?</text:p>
      <text:p text:style-name="testo"><text:span text:style-name="T6">Rug</text:span>. Il rumore.... il rumore d’un bacio.... là....</text:p>
      <text:p text:style-name="testo"><text:span text:style-name="T6">Duc</text:span>. D’un?...</text:p>
      <text:p text:style-name="testo"><text:span text:style-name="T6">Rug</text:span>. Oh l’ho udito!</text:p>
      <text:p text:style-name="testo"><text:span text:style-name="T6">Duc</text:span>. Ma chi? (<text:span text:style-name="T17">entrano Raymond e sua moglie</text:span>)</text:p>
      <text:p text:style-name="testo"><text:span text:style-name="T6">M. Ce.</text:span> (<text:span text:style-name="T17">presentando Raymond a Toulonier</text:span>) Il signor Paolo Raymond sottoprefetto di Agenis, (<text:span text:style-name="T17">si salutano</text:span>)</text:p>
      <text:p text:style-name="testo"><text:span text:style-name="T6">Pao.</text:span> Signor segretario generale (<text:span text:style-name="T17">presentando Giovanna</text:span>) La signora Raymond mia moglie. (<text:span text:style-name="T17">entra Susanna in abito scollato</text:span>)</text:p>
      <text:p text:style-name="testo"><text:span text:style-name="T6">M. Lo.</text:span> (<text:span text:style-name="T17">vedendo Susanna</text:span>) Ah!</text:p>
      <text:p text:style-name="testo"><text:soft-page-break/><text:span text:style-name="T6">Bel.</text:span> Oh ecco qui la mia giovane allieva (<text:span text:style-name="T17">rumore leggere di stupore</text:span>).</text:p>
      <text:p text:style-name="testo"><text:span text:style-name="T6">Rug.</text:span> (<text:span text:style-name="T17">alla duchessa</text:span>) Oh guardate un poco, zia.... scollacciata! Ma è una cosa spaventevole!</text:p>
      <text:p text:style-name="testo"><text:span text:style-name="T6">Duc</text:span>. Affè mi par di no... essa ha pianto.</text:p>
      <text:p text:style-name="testo"><text:span text:style-name="T6">Fra.</text:span> (<text:span text:style-name="T17">dall’uscio</text:span>) La signora duchessa è servita.</text:p>
      <text:p text:style-name="testo"><text:span text:style-name="T6">Rug</text:span>. (<text:span text:style-name="T17">andando presso Susanna che parla con Bellac, fra sè</text:span>) (Oh voglio sapere...) (<text:span text:style-name="T17">offrendole il braccio</text:span>) Susanna...</text:p>
      <text:p text:style-name="testo"><text:span text:style-name="T6">Sus.</text:span> (<text:span text:style-name="T17">lo guarda fieramente e prende il braccio di Bellac, il quale, in quel momento s’era rivolto a Lucy</text:span>).</text:p>
      <text:p text:style-name="testo"><text:span text:style-name="T6">Bel.</text:span> (<text:span text:style-name="T17">a Susanna</text:span>) Ah voi mi procurate buon numero d’invidiosi.</text:p>
      <text:p text:style-name="testo"><text:span text:style-name="T6">Rug.</text:span> (fra sè) (Ah è troppo!) (<text:span text:style-name="T17">va ad offrire il braccio a Lucy</text:span>).</text:p>
      <text:p text:style-name="testo"><text:span text:style-name="T6">Duc</text:span>. (<text:span text:style-name="T17">fra sè</text:span>) (Che cosa vuol dire tutto questo?) (<text:span text:style-name="T17">forte</text:span>) Suvvia, Raymond il vostro braccio... (<text:span text:style-name="T17">Raymond corre presso di lei</text:span>) Ah mio caro, per diventar prefetto bisogna pur fare qualche sacrifizio.</text:p>
      <text:p text:style-name="testo"><text:span text:style-name="T6">Pao.</text:span> È un sacrificio in cui ci si guadagna, duchessa.</text:p>
      <text:p text:style-name="testo"><text:span text:style-name="T6">Duc</text:span>. Vi metterete vicino a me a tavola; diremo male del governo.</text:p>
      <text:p text:style-name="testo"><text:span text:style-name="T6">Pao.</text:span> Oh duchessa!... Io? un funzionario pubblico dir male del Governo?... oh no!... Ma... posso sentirne a dire.</text:p>
      <text:p text:style-name="P18">Fine dell’atto primo.</text:p>
      <text:h text:style-name="Heading_20_1" text:outline-level="1">ATTO SECONDO</text:h>
      <text:p text:style-name="P19">Medesima decorazione. –<text:line-break/>Molte lampade e candelabri accesi.</text:p>
      <text:h text:style-name="Heading_20_2" text:outline-level="2">SCENA PRIMA.</text:h>
      <text:p text:style-name="P16"><text:span text:style-name="T3">San-Réault, Dellac, Toulonier, Ruggero, Madama di Ceran, Mad. Arriegò. Mad. di Loudon, la Duchessa, Susanna, Lucy</text:span><text:span text:style-name="T18"> e </text:span><text:span text:style-name="T3">Giovanna</text:span> (<text:span text:style-name="T17">Tutti sono seduti in ordine per ascoltare San-Réault che termina la sua lettura seduto alla gran tavola</text:span>):</text:p>
      <text:p text:style-name="testo"><text:span text:style-name="T6">S. Re.</text:span> E che nessuno si inganni! Per quanto profonde appariscano nella loro stranezza queste leggende, non sono tuttavia, come scriveva nel 1834 il mio illustre genitore, non sono che povere fantasticherie, paragonate ai sovrumani concetti dei Bramani, raccolti nelle oupanische, oppure ai diciotto parana di Viasa, il compilatore dei Veda.</text:p>
      <text:p text:style-name="testo"><text:span text:style-name="T6">Gio.</text:span> (<text:span text:style-name="T17">piano a Raymond</text:span>) Tu dormi?</text:p>
      <text:p text:style-name="testo"><text:span text:style-name="T6">Pao.</text:span> (<text:span text:style-name="T17">c. s.</text:span>) No, no.... sento come un gergo poco intelligi<text:soft-page-break/>bile....</text:p>
      <text:p text:style-name="testo"><text:span text:style-name="T6">S. Re.</text:span> (<text:span text:style-name="T17">continuando</text:span>) Tale è nei termini più chiari il concreto della dottrina buddistica ed è con esso ch’io voleva terminare.... (<text:span text:style-name="T17">rumori di soddisfazione, alcuni si alzano</text:span>)</text:p>
      <text:p text:style-name="testo">P<text:span text:style-name="T6">arecchie voci.</text:span> (<text:span text:style-name="T17">debolmente</text:span>) Bene! Bene!</text:p>
      <text:p text:style-name="testo"><text:span text:style-name="T6">S. Re.</text:span> (<text:span text:style-name="T17">con voce più forte</text:span>) E ora.... (<text:span text:style-name="T17">si fa subito silenzio, tornano a sedere quei che si erano alzati</text:span>) E ora.... (<text:span text:style-name="T17">tosse</text:span>)</text:p>
      <text:p text:style-name="testo"><text:span text:style-name="T6">M. Ce.</text:span> Voi siete stanco signor di San-Réault.</text:p>
      <text:p text:style-name="testo"><text:span text:style-name="T6">S. Re.</text:span> Ma no, contessa.</text:p>
      <text:p text:style-name="testo"><text:span text:style-name="T6">M. Ar.</text:span> Sì, avete affaticato, riposatevi; noi aspetteremo.</text:p>
      <text:p text:style-name="testo">M<text:span text:style-name="T6">olte voci.</text:span> Sì, sì, riposatevi, riposatevi....</text:p>
      <text:p text:style-name="testo"><text:span text:style-name="T6">M. Lo.</text:span> Non potreste mantenere più a lungo il vostro volo d’aquila: scendete a terra, barone.</text:p>
      <text:p text:style-name="testo"><text:span text:style-name="T6">S. Re.</text:span> Grazie, ma.... D’altronde avevo finito. (<text:span text:style-name="T17">tutti si alzano, rumore e chiacchericcio</text:span>)</text:p>
      <text:p text:style-name="testo">P<text:span text:style-name="T6">arecchie voci</text:span>. (<text:span text:style-name="T17">nel rumore</text:span>) Molto interessante! Un po’ oscuro! Ah benissimo! Troppo lungo!</text:p>
      <text:p text:style-name="testo"><text:span text:style-name="T6">Bel.</text:span> (<text:span text:style-name="T17">alle signore</text:span>) Materialista! Troppo materialista.</text:p>
      <text:p text:style-name="testo"><text:span text:style-name="T6">Pao.</text:span> (<text:span text:style-name="T17">a Giovanna</text:span>) Che seccatura!</text:p>
      <text:p text:style-name="testo"><text:span text:style-name="T6">Sus.</text:span> Signor Bellac.</text:p>
      <text:p text:style-name="testo"><text:span text:style-name="T6">Bel.</text:span> Signorina?</text:p>
      <text:p text:style-name="testo"><text:span text:style-name="T6">Sus.</text:span> Venite un po’ qui, vicino a me. (<text:span text:style-name="T17">Bellac va da lei</text:span>)</text:p>
      <text:p text:style-name="testo"><text:span text:style-name="T6">Rug</text:span>. (<text:span text:style-name="T17">piano</text:span>) Ma zia!...</text:p>
      <text:p text:style-name="testo"><text:span text:style-name="T6">Duc.</text:span> (<text:span text:style-name="T17">c. s.</text:span>) Sai che cosa! Ella lo fa apposta, positivamente.</text:p>
      <text:p text:style-name="testo"><text:span text:style-name="T6">S. Re.</text:span> Ma permettetemi, signori, ancora una parola, (<text:span text:style-name="T17">stupore, si siedono in un silenzio di costernazione</text:span>) o <text:soft-page-break/>per meglio esprimermi permettemi di fare un voto. Questi studi, di cui malgrado l’angustia dei limiti e la forma leggera che il genere del mio uditorio m’imponeva....</text:p>
      <text:p text:style-name="testo"><text:span text:style-name="T6">Duc</text:span>. (<text:span text:style-name="T17">fra sè</text:span>) Ma bene! Molto gentile!</text:p>
      <text:p text:style-name="testo"><text:span text:style-name="T6">S. Re. …. </text:span>avrete potuto scorgere l’immenso campo, questi studi, dico, ebbero nel 1821, sono presto sessant’anni, per iniziatore.... dirò anzi per inventore l’uomo di genio di cui ho il pesante onore di portare il nome.</text:p>
      <text:p text:style-name="testo"><text:span text:style-name="T6">Pao.</text:span> (<text:span text:style-name="T17">piano a Giovanna</text:span>) Ci siamo! Come se ne serve di quel cadavere.</text:p>
      <text:p text:style-name="testo"><text:span text:style-name="T6">S. Re.</text:span> Nel cammino ch’egli aveva aperto l’ho seguito io stesso e non senza qualche buon successo, oso dirlo. Un altro, finalmente dopo di noi, ha tentato, come noi, di strappare alcuni motti dell’eterna verità alla sfinge fino a noi incompresa delle teogonie primitive: avrete già capito che io parlo di Ravel, un dotto stimatissimo, un uomo stimabilissimo. Il mio illustre genitore è morto. Ravel quanto prima l’avrà raggiunto nella tomba, se pure questa disgrazia già non è avvenuta. Io rimango dunque solo su questa novella regione della scienza, di cui Guglielmo Eriel di San-Réault, mio padre, fu il primo occupante. (<text:span text:style-name="T17">guardando Toulonier</text:span>) Possano i nostri governanti, possano i depositari e i dispensatori del potere, ai quali incombe la pericolosa missione di scegliere un successore all’illustre collega che noi dovremo forse piangere domani; possano quegli uomini eminenti (<text:span text:style-name="T17">guardando Bel</text:span><text:soft-page-break/><text:span text:style-name="T17">lac che parla a Toulonier</text:span>) malgrado tutte le sollecitazioni più o meno legittime onde sono assediati, fare una scelta illuminata, imparziale e unicamente determinata dalla triplice autorità dell’età, delle attitudini e dei diritti acquisiti, una scelta infine degna del mio illustre genitore e di quella gran scienza che è opera sua, e cui son io solo, lasciatemelo ripetere, a rappresentare al giorno d’oggi. (<text:span text:style-name="T17">Tutti si alzano, applausi, gran movimento, sussurrio di folla in società. Vengono due domestici e corrono fra gl’invitati portando vassoi di paste e di bibite. In questo frattempo succede quanto segue</text:span>)</text:p>
      <text:p text:style-name="testo"><text:span text:style-name="T6">Voci</text:span>. (<text:span text:style-name="T17">in mezzo al sussurro generale</text:span>) Benissimo! Bravo! Bravo!</text:p>
      <text:p text:style-name="testo"><text:span text:style-name="T6">Pao.</text:span> (<text:span text:style-name="T17">a Giovanna</text:span>) Almeno la chiusa è stata più chiara del resto!</text:p>
      <text:p text:style-name="testo"><text:span text:style-name="T6">M. Ce.</text:span> Egli dunque ha delle pretese alla successione del povero Ravel.</text:p>
      <text:p text:style-name="testo"><text:span text:style-name="T6">Bel.</text:span> Nell’Accademia, nella Giovane Scuola... in tutto!</text:p>
      <text:p text:style-name="testo"><text:span text:style-name="T6">M. Ce.</text:span> (<text:span text:style-name="T17">fra sè</text:span>) (L’avevo ben indovinato!)</text:p>
      <text:p text:style-name="testo"><text:span text:style-name="T6">Fra.</text:span> (<text:span text:style-name="T17">annunziando</text:span>) Il generale, conte di Briais: il signor Virot.</text:p>
      <text:h text:style-name="Heading_20_2" text:outline-level="2"><text:soft-page-break/>SCENA II.</text:h>
      <text:p text:style-name="personaggi"><text:span text:style-name="T17">Il generale </text:span><text:span text:style-name="T3">Briais. Virot</text:span> <text:span text:style-name="T17">e </text:span><text:span text:style-name="T3">detti.</text:span></text:p>
      <text:p text:style-name="testo"><text:span text:style-name="T6">Gen.</text:span> (<text:span text:style-name="T17">baciando la mano a madama di Ceran</text:span>) Contessa!</text:p>
      <text:p text:style-name="testo"><text:span text:style-name="T6">M. Ce.</text:span> Oh, signor senatore.</text:p>
      <text:p text:style-name="testo"><text:span text:style-name="T6">Vir.</text:span> (<text:span text:style-name="T17">c. s.</text:span>) Signora contessa.</text:p>
      <text:p text:style-name="testo"><text:span text:style-name="T6">M. Ce.</text:span> (<text:span text:style-name="T17">a Virot</text:span>) E voi, mio caro deputato, siete giunti troppo tardi.</text:p>
      <text:p text:style-name="testo"><text:span text:style-name="T6">Gen.</text:span> (<text:span text:style-name="T17">con galanteria</text:span>) Nel vostro salone, contessa, ci si arriva sempre troppo tardi.</text:p>
      <text:p text:style-name="testo"><text:span text:style-name="T6">M. Ce.</text:span> Il signor di San-Réault ha parlato.... è tutto dire!</text:p>
      <text:p text:style-name="testo"><text:span text:style-name="T6">Gen.</text:span> (<text:span text:style-name="T17">a San-Réault salutandolo</text:span>) Oh quanto mi rincresce aver perso....</text:p>
      <text:p text:style-name="testo"><text:span text:style-name="T6">Vir.</text:span> (<text:span text:style-name="T17">prendendo il generale pel braccio e andando a sinistra</text:span>) E così, se la Camera approva la legge, voi la respingerete?</text:p>
      <text:p text:style-name="testo"><text:span text:style-name="T6">Gen.</text:span> Sicuro!... Almeno per la prima volta, che diavolo!... Il Senato lo deve al suo decoro!</text:p>
      <text:p text:style-name="testo"><text:span text:style-name="T6">Vir.</text:span> Ah la duchessa! (<text:span text:style-name="T17">vanno a salutarla. – Raymond e Giovanna approfittando del movimento generale, sgusciano nel giardino</text:span>)</text:p>
      <text:p text:style-name="testo"><text:span text:style-name="T6">M. Ce. (</text:span><text:span text:style-name="T17">a San-Réault</text:span>) È pur vero, San-Réault, oggi voi avete superato voi stesso.</text:p>
      <text:p text:style-name="testo"><text:span text:style-name="T6">M. Ar</text:span>. Sì, sì, superato! E non si può fare un più bell’elogio.</text:p>
      <text:p text:style-name="testo"><text:span text:style-name="T6">M. Lo.</text:span> Ah barone! barone!.... Qual mondo voi ci avete dischiuso dinnanzi, e che attrattiva hanno quei primi <text:soft-page-break/>balbettamenti della fede!... Ah! la nostra trinità buddistica!... sì davvero io ne vado pazza.</text:p>
      <text:p text:style-name="testo"><text:span text:style-name="T6">Lucy</text:span>. (<text:span text:style-name="T17">a S. Reault</text:span>) Perdonate la mia audacia, barone, ma mi sembra che nella vostra enumerazione dei libri sacri vi sia una lacuna.</text:p>
      <text:p text:style-name="testo"><text:span text:style-name="T6">S. Re.</text:span> (<text:span text:style-name="T17">con un po’ di puntiglio</text:span>) Voi credete, signorina?</text:p>
      <text:p text:style-name="testo"><text:span text:style-name="T6">Lucy.</text:span> Non ho udito che abbiate citato nè il Mahabarata nè il Bramajana.</text:p>
      <text:p text:style-name="testo"><text:span text:style-name="T6">S. Re.</text:span> Gli è perchè quelli non sono mica libri rivelati, ma semplicemente poemi che l’antichità rende oggetto di venerarazione agli Indù, è vero, ma pur sempre soltanto poemi.</text:p>
      <text:p text:style-name="testo"><text:span text:style-name="T6">Lucy.</text:span> Eppure l’accademia di Calcutta...</text:p>
      <text:p text:style-name="testo"><text:span text:style-name="T6">S. Re. (</text:span><text:span text:style-name="T17">c. s.</text:span>) Tale almeno è l’opinione dei bramini, e se voi ne avete un’altra...</text:p>
      <text:p text:style-name="testo"><text:span text:style-name="T6">Sus</text:span>. Signor Bellac!</text:p>
      <text:p text:style-name="testo"><text:span text:style-name="T6">Bel</text:span>. Signorina?</text:p>
      <text:p text:style-name="testo"><text:span text:style-name="T6">Sus</text:span>. Datemi il braccio, vi prego; vorrei prendere un po’ d’aria.</text:p>
      <text:p text:style-name="testo"><text:span text:style-name="T6">Bel.</text:span> Ma.... signorina.</text:p>
      <text:p text:style-name="testo"><text:span text:style-name="T6">Sus.</text:span> Non volete?...</text:p>
      <text:p text:style-name="testo"><text:span text:style-name="T6">Bel.</text:span> Vi pare che... in questo momento?...</text:p>
      <text:p text:style-name="testo"><text:span text:style-name="T6">Sus.</text:span> Venite, venite. (<text:span text:style-name="T17">lo trae seco, escono</text:span>)</text:p>
      <text:p text:style-name="testo"><text:span text:style-name="T6">Rug</text:span>. (<text:span text:style-name="T17">alla duchessa</text:span>) Zia! ella esce con lui!</text:p>
      <text:p text:style-name="testo"><text:span text:style-name="T6">Duc.</text:span> (<text:span text:style-name="T17">piano</text:span>) Ebbene, va loro dietro.... Aspetta vengo anch’io con te; davvero che ho bisogno di camminare un poco: e’ m’addormentava col suo Braama quel vecchio bonzo. (<text:span text:style-name="T17">escono</text:span>)</text:p>
      <text:p text:style-name="testo"><text:span text:style-name="T6">Tou</text:span>. (<text:span text:style-name="T17">a San-Réault</text:span>) Ricco di nuove idee e di erudizione! <text:soft-page-break/>(<text:span text:style-name="T17">piano</text:span>) Ho compreso perfettamente l’allusione della fine, mio caro barone; ma la era inutile. Sapete pure che noi siamo affatto per voi. (<text:span text:style-name="T17">si stringono la mano</text:span>)</text:p>
      <text:p text:style-name="testo"><text:span text:style-name="T6">M. Ce.</text:span> (<text:span text:style-name="T17">a San-Réault</text:span>) Scusate. (<text:span text:style-name="T17">tirando Toulonier in disparte, piano</text:span>) Voi non dimenticherete già mio figlio?</text:p>
      <text:p text:style-name="testo"><text:span text:style-name="T6">Tou.</text:span> Non dimentico la mia promessa, come così spero non dimenticherete la vostra, contessa.</text:p>
      <text:p text:style-name="testo"><text:span text:style-name="T6">M. Ce.</text:span> Voi avrete i sei voti al Senato, è cosa convenuta, ma è convenuto del pari che, dopo la pubblicazione del rapporto di mio figlio, egli...</text:p>
      <text:p text:style-name="testo"><text:span text:style-name="T6">Tou.</text:span> Ma contessa, voi lo sapete pure che noi siamo affatto per voi.</text:p>
      <text:p text:style-name="testo"><text:span text:style-name="T6">Pao.</text:span> (<text:span text:style-name="T17">a Giovanna, tornando furtivamente dal giardino</text:span>) Vi dico che qualcuno ci ha visti.</text:p>
      <text:p text:style-name="testo"><text:span text:style-name="T6">Gio.</text:span> Era tanto scuro in quel viale?...</text:p>
      <text:p text:style-name="testo"><text:span text:style-name="T6">Pao</text:span>. Prima del pranzo abbiamo già corso rischio d’essere sorpresi.... due volte è troppo: non voglio più saperne.</text:p>
      <text:p text:style-name="testo"><text:span text:style-name="T6">Gio.</text:span> Olà! M’hai tu promesso di darmi un bacio negli angoli riposti sì o no?</text:p>
      <text:p text:style-name="testo"><text:span text:style-name="T6">Pao.</text:span> (<text:span text:style-name="T17">scaldandosi</text:span>) E tu vuoi diventare prefettessa sì o no?</text:p>
      <text:p text:style-name="testo"><text:span text:style-name="T6">Gio.</text:span> (<text:span text:style-name="T17">c. s.</text:span>) Sì, ma non voglio vivere da vedova. (<text:span text:style-name="T17">madama di Ceran si avvicina loro</text:span>)</text:p>
      <text:p text:style-name="testo"><text:span text:style-name="T6">Pao</text:span>. (<text:span text:style-name="T17">piano a Giovanna</text:span>) (La contessa!) (<text:span text:style-name="T17">forte</text:span>) Buona Giovanna, voi preferite il Rhayavata?</text:p>
      <text:p text:style-name="testo"><text:span text:style-name="T6">Gio.</text:span> Mio Dio, caro amico, il Rhayavata....</text:p>
      <text:p text:style-name="testo"><text:span text:style-name="T6">M. Ce.</text:span> Come! voi avete compreso qualche cosa delle astruserie di quella scienza, signor Raymond? Eppure <text:soft-page-break/>il nostro povero San-Réault questa sera mi è sembrato assai prolisso ed oscuro.</text:p>
      <text:p text:style-name="testo"><text:span text:style-name="T6">Pao.</text:span> (<text:span text:style-name="T17">fra sè</text:span>) La concorrenza!</text:p>
      <text:p text:style-name="testo"><text:span text:style-name="T6">Gio.</text:span> Verso la fine, però, è stato abbastanza chiaro.</text:p>
      <text:p text:style-name="testo"><text:span text:style-name="T6">M. Ce</text:span>. Oh sì, per la sua candidatura; avete capito?</text:p>
      <text:p text:style-name="testo"><text:span text:style-name="T6">Gio.</text:span> E poi la scienza che rinnega la fede, non ha ella stessa bisogno d’un po’ di fede?</text:p>
      <text:p text:style-name="testo"><text:span text:style-name="T6">M. Ce.</text:span> Ben detto!... Bisogna ch’io vi presenti a un personaggio che potrà esservi molto utile, il generale di Briais, senatore.</text:p>
      <text:p text:style-name="testo"><text:span text:style-name="T6">Gio.</text:span> E al deputato, signora contessa?</text:p>
      <text:p text:style-name="testo"><text:span text:style-name="T6">M. Ce.</text:span> Oh il senatore è più potente.</text:p>
      <text:p text:style-name="testo"><text:span text:style-name="T6">Gio.</text:span> Ma il deputato può forse avere una maggiore influenza.</text:p>
      <text:p text:style-name="testo"><text:span text:style-name="T6">M. Ce.</text:span> Davvero, mio caro Raymond, voi siete stato fortunato nella scelta. (<text:span text:style-name="T17">stringendo la mano a Giovanna</text:span>) Me ne rallegro.... Ebbene, a vostro talento, vi presenterò a tutt’e due.</text:p>
      <text:p text:style-name="testo"><text:span text:style-name="T6">Pao.</text:span> (<text:span text:style-name="T17">piano a Giovanna, seguendo madama di Ceran</text:span>) Angelo! Angelo!</text:p>
      <text:p text:style-name="testo"><text:span text:style-name="T6">Gio.</text:span> (<text:span text:style-name="T17">c. s.</text:span>) Andremo ancora negli angoli oscuri?</text:p>
      <text:p text:style-name="testo"><text:span text:style-name="T6">Pao.</text:span> Sì, ma con prudenza!... To! quando si farà la lettura della tragedia.</text:p>
      <text:p text:style-name="testo"><text:span text:style-name="T6">Fra.</text:span> (<text:span text:style-name="T17">annunziando</text:span>) La signora baronessa di Boines e il signor Melchiorre di Boines.</text:p>
      <text:h text:style-name="Heading_20_2" text:outline-level="2"><text:soft-page-break/>SCENA III.</text:h>
      <text:p text:style-name="personaggi"><text:span text:style-name="T17">Di</text:span> <text:span text:style-name="T3">Boines,</text:span> <text:span text:style-name="T17">baronessa</text:span> <text:span text:style-name="T17">di</text:span> <text:span text:style-name="T3">Boines</text:span> <text:span text:style-name="T17">e</text:span> <text:span text:style-name="T3">detti.</text:span></text:p>
      <text:p text:style-name="testo"><text:span text:style-name="T6">Bar.</text:span> Ah, mia cara! Arrivo ancora in tempo, eh?</text:p>
      <text:p text:style-name="testo"><text:span text:style-name="T6">M. Ce.</text:span> Per la scienza, troppo tardi, per la poesia, troppo presto aspetto ancora il mio poeta.</text:p>
      <text:p text:style-name="testo"><text:span text:style-name="T6">Bar.</text:span> Chi è?</text:p>
      <text:p text:style-name="testo"><text:span text:style-name="T6">M. Ce.</text:span> Uno sconosciuto.</text:p>
      <text:p text:style-name="testo"><text:span text:style-name="T6">Bar.</text:span> Giovane?</text:p>
      <text:p text:style-name="testo"><text:span text:style-name="T6">M. Ce.</text:span> Non ne so nulla, ma sono sicura di sì: è questo il suo primo lavoro! È Gaiac che me lo conduce.... sapete bene, Gaiac direttore del «Conservatore.» Avrebbero dovuto esser qui a nove ore, e non capisco....</text:p>
      <text:p text:style-name="testo"><text:span text:style-name="T6">Bar.</text:span> Ecco un ritardo che mi è stato favorevole. Ma, per dire il vero, non è pel scienziato nè pel poeta che sono venuta, è per lui, mia cara, per Bellac. Figuratevi che non lo conosco ancora, di persona! Odo dire che è così seducente! La principessa Okolicth ne va pazza.... Ma dov’è egli? Additatemelo, contessa.</text:p>
      <text:p text:style-name="testo"><text:span text:style-name="T6">M. Ce.</text:span> Ma lo vo cercando e.... (<text:span text:style-name="T17">entra Bellac con Susanna</text:span>) Tò!</text:p>
      <text:p text:style-name="testo"><text:span text:style-name="T6">Bar.</text:span> È quel signore che entra colla signorina di Villiers?</text:p>
      <text:p text:style-name="testo"><text:span text:style-name="T6">M. Ce.</text:span> Sì.</text:p>
      <text:p text:style-name="testo"><text:span text:style-name="T6">Bar.</text:span> Ah! che bella figura, mia cara!... che bella figura.</text:p>
      <text:p text:style-name="testo"><text:span text:style-name="T6">Di Bo.</text:span> E Ruggero, contessa, potrò io stringergli la mano?</text:p>
      <text:p text:style-name="testo"><text:span text:style-name="T6">M. Ce.</text:span> In questo momento sarà difficile: dev’essere nel <text:soft-page-break/>più serio del suo lavoro.</text:p>
      <text:p text:style-name="P20">(<text:span text:style-name="T17">Entrano Ruggero e la duchessa</text:span>)</text:p>
      <text:p text:style-name="P21">(<text:span text:style-name="T17">fra sè</text:span>) (Che vedo? Ruggero dal giardino colla duchessa! Che cosa avviene?)</text:p>
      <text:p text:style-name="testo"><text:span text:style-name="T6">Rug.</text:span> (<text:span text:style-name="T17">alla duchessa, molto commosso</text:span>) E così! Avete pur sentito, zia?</text:p>
      <text:p text:style-name="testo"><text:span text:style-name="T6">Duc.</text:span> Altro che sentito! ma non ho visto.</text:p>
      <text:p text:style-name="testo"><text:span text:style-name="T6">Rug.</text:span> Era proprio un bacio....</text:p>
      <text:p text:style-name="testo"><text:span text:style-name="T6">Duc.</text:span> E di che forza!... Ma chi è in questa casa che si bacia di tal maniera?</text:p>
      <text:p text:style-name="testo"><text:span text:style-name="T6">Rug.</text:span> Chi! chi?...</text:p>
      <text:p text:style-name="testo"><text:span text:style-name="T6">Duc.</text:span> Sst! Tua madre!</text:p>
      <text:p text:style-name="testo"><text:span text:style-name="T6">M. Ce.</text:span> Come, Ruggero, non sei a lavorare?</text:p>
      <text:p text:style-name="testo"><text:span text:style-name="T6">Rug</text:span>. No, madre mia....</text:p>
      <text:p text:style-name="testo"><text:span text:style-name="T6">M. Ce.</text:span> E i tuoi tumoli?</text:p>
      <text:p text:style-name="testo"><text:span text:style-name="T6">Rug</text:span>. Ci ho il tempo.... passerò la notte.... e poi.... un giorno più, un giorno meno.</text:p>
      <text:p text:style-name="testo"><text:span text:style-name="T6">M. Ce.</text:span> Che dici mai? Il ministro aspetta....</text:p>
      <text:p text:style-name="testo"><text:span text:style-name="T6">Rug</text:span>. Ebbene, aspetterà. (<text:span text:style-name="T17">s’allontana</text:span>)</text:p>
      <text:p text:style-name="testo"><text:span text:style-name="T6">M. Ce.</text:span> (<text:span text:style-name="T17">stupefatta</text:span>) Duchessa! che cosa significa codesto?</text:p>
      <text:p text:style-name="testo"><text:span text:style-name="T6">Duc.</text:span> Dimmi un poco; non si deve leggere qui qualche scioccheria? una tragedia? che so io?</text:p>
      <text:p text:style-name="testo"><text:span text:style-name="T6">M. Ce.</text:span> Sì.</text:p>
      <text:p text:style-name="testo"><text:span text:style-name="T6">Duc</text:span>. Ebbene falla leggere nell’altro salone, da brava! Lasciami vuoto e libero questo: ne avrò bisogno, e più presto l’avrai sbarazzato, sarà meglio.</text:p>
      <text:p text:style-name="testo"><text:span text:style-name="T6">M. Ce.</text:span> Ma perchè?</text:p>
      <text:p text:style-name="testo"><text:span text:style-name="T6">Duc.</text:span> Te lo dirò durante la tragedia.</text:p>
      <text:p text:style-name="testo"><text:soft-page-break/><text:span text:style-name="T6">Fra. (</text:span><text:span text:style-name="T17">annunziando</text:span>) Il signor visconte di Gaiac e il signor Desmillets.</text:p>
      <text:p text:style-name="testo"><text:span text:style-name="T6">Duc</text:span>. Tò! Ecco appunto qui il tuo poeta.</text:p>
      <text:p text:style-name="testo">L<text:span text:style-name="T6">e signore</text:span>. (<text:span text:style-name="T17">con un mormorio d’attenzione</text:span>) Il poeta!... È il poeta!.. Il giovane poeta.... Dove? Dove?</text:p>
      <text:h text:style-name="Heading_20_2" text:outline-level="2">SCENA IV.</text:h>
      <text:p text:style-name="P13">Gaiac, Desmillets<text:span text:style-name="T18"> e </text:span>detti.</text:p>
      <text:p text:style-name="testo"><text:span text:style-name="T6">Gai.</text:span> (<text:span text:style-name="T17">a madama di Ceran</text:span>) Quante scuse debbo chiedervi, contessa! ma che volete, il giornale m’ha trattenuto a forza. (<text:span text:style-name="T17">piano</text:span>) (Ho terminato di scrivere il racconto della vostra serata.) (<text:span text:style-name="T17">forte</text:span>) Il signor Desmillets, mio amico, il poeta tragico di cui voi potrete a momenti apprezzare il talento.</text:p>
      <text:p text:style-name="testo"><text:span text:style-name="T6">Des</text:span>. (<text:span text:style-name="T17">vecchio, brutto e calvo</text:span>) Signora contessa....</text:p>
      <text:p text:style-name="testo"><text:span text:style-name="T6">Duc</text:span>. Oh, è codesto il giovane poeta! Eh! lo si può proprio dire nuovo di zecca.</text:p>
      <text:p text:style-name="P11"><text:span text:style-name="T6">M. Ar.</text:span> Orribile!</text:p>
      <text:p text:style-name="testo"><text:span text:style-name="T6">Bar.</text:span> Tutto grigio!</text:p>
      <text:p text:style-name="testo">M. S.-R<text:span text:style-name="T6">e</text:span>. Calvo!</text:p>
      <text:p text:style-name="testo"><text:span text:style-name="T6">M. Lo.</text:span> Non può aver talento, è troppo brutto!</text:p>
      <text:p text:style-name="testo"><text:span text:style-name="T6">M. Ce.</text:span> Noi siamo assai felici, i miei invitati ed io, o signore, del regalo che voi avete la compiacenza di farci.</text:p>
      <text:p text:style-name="testo"><text:soft-page-break/><text:span text:style-name="T6">M. Lo.</text:span> La verginità d’un successo, signore! Qual riconoscenza vi dobbiamo!</text:p>
      <text:p text:style-name="testo"><text:span text:style-name="T6">Des</text:span>. (<text:span text:style-name="T17">alla contessa</text:span>) Ah, signora!</text:p>
      <text:p text:style-name="testo"><text:span text:style-name="T6">M. Ce.</text:span> E così è questo il vostro primo lavoro, signore?</text:p>
      <text:p text:style-name="testo"><text:span text:style-name="T6">Des</text:span>. Oh! Ho scritto dei poemi....</text:p>
      <text:p text:style-name="testo"><text:span text:style-name="T6">Gai.</text:span> Che furono premiati dall’Accademia, signora contessa.</text:p>
      <text:p text:style-name="testo"><text:span text:style-name="T6">M. Ce.</text:span> Ed è la prima volta che affrontate la scena? Avete voluto far questo colla maturità del talento?</text:p>
      <text:p text:style-name="testo"><text:span text:style-name="T6">Des</text:span>. Ah, signora contessa! è più di quindici anni che la mia tragedia è fatta.</text:p>
      <text:p text:style-name="testo">L<text:span text:style-name="T6">e signore</text:span>. Quindici anni? Possibile! Davvero!</text:p>
      <text:p text:style-name="testo"><text:span text:style-name="T6">Gai.</text:span> Gli è che Desmillets ha la fede! Bisogna aiutare coloro che hanno la fede, non è vero, signore mie?</text:p>
      <text:p text:style-name="testo"><text:span text:style-name="T6">M. Lo.</text:span> Sicuro.... bisogna incoraggiare.... simili cose. La tragedia, non è vero generale? la tragedia.</text:p>
      <text:p text:style-name="testo"><text:span text:style-name="T6">Gen.</text:span> Che cosa?... Ah sì, la tragedia.... Gli Orazi! Cinna!... è necessaria.... sì proprio.... è necessaria una tragedia per il popolo.... E della vostra si può sapere il titolo?</text:p>
      <text:p text:style-name="testo"><text:span text:style-name="T6">Des</text:span>. Filippo Augusto.</text:p>
      <text:p text:style-name="testo"><text:span text:style-name="T6">Gen.</text:span> Bellissimo soggetto!... soggetto militare.... E senza dubbio sarà in versi?...</text:p>
      <text:p text:style-name="testo"><text:span text:style-name="T6">Des</text:span>. Oh generale! Una tragedia!</text:p>
      <text:p text:style-name="testo"><text:span text:style-name="T6">Gen.</text:span> E probabilmente in parecchi atti.</text:p>
      <text:p text:style-name="testo"><text:span text:style-name="T6">Des</text:span>. Cinque.... Non si può a meno.</text:p>
      <text:p text:style-name="testo"><text:span text:style-name="T6">Gen.</text:span> (<text:span text:style-name="T17">spaventato</text:span>) Ah!... (<text:span text:style-name="T17">debolmente</text:span>) Tanto meglio! tanto meglio!</text:p>
      <text:p text:style-name="testo"><text:span text:style-name="T6">Gio.</text:span> (<text:span text:style-name="T17">piano a Paolo</text:span>) (Cinque atti! che fortuna! Noi <text:soft-page-break/>avremo il tempo di....</text:p>
      <text:p text:style-name="testo"><text:span text:style-name="T6">Pao.</text:span> (<text:span text:style-name="T17">c. s.</text:span>) Zitto!</text:p>
      <text:p text:style-name="testo"><text:span text:style-name="T6">M. Lo.</text:span> Un lavoro di lunga lena....</text:p>
      <text:p text:style-name="testo">M. S.-R<text:span text:style-name="T6">e.</text:span> Un grande sforzo!</text:p>
      <text:p text:style-name="testo"><text:span text:style-name="T6">M. Ar.</text:span> Bisogna incoraggiarle codeste cose. (<text:span text:style-name="T17">si sente Susanna rider forte</text:span>)</text:p>
      <text:p text:style-name="testo"><text:span text:style-name="T6">M. Ce.</text:span> Susanna!</text:p>
      <text:p text:style-name="testo"><text:span text:style-name="T6">Duc</text:span>. (<text:span text:style-name="T17">piano alla Ceran</text:span>) Orsù, conduci via quella parodia d’Euripide il suo moretto e tutta la gente.</text:p>
      <text:p text:style-name="testo"><text:span text:style-name="T6">M. Ce.</text:span> Ebbene, signore e signori, vogliamo passare nell’altro salone per la lettura? Voi siete pronto, signore?</text:p>
      <text:p text:style-name="testo"><text:span text:style-name="T6">Des</text:span>. Ai vostri ordini, signora contessa.</text:p>
      <text:p text:style-name="testo"><text:span text:style-name="T6">M. Ce.</text:span> Suvvia, signore.</text:p>
      <text:p text:style-name="testo"><text:span text:style-name="T6">M. Lo.</text:span> (<text:span text:style-name="T17">piano</text:span>) Ah! prima, contessa, ve ne supplico, lasciateci mettere in opra il piccolo complotto che abbiamo fatto queste signore ed io. (<text:span text:style-name="T17">forte</text:span>) Signor Bellac!</text:p>
      <text:p text:style-name="testo"><text:span text:style-name="T6">Bel</text:span>. Marchesa?</text:p>
      <text:p text:style-name="testo"><text:span text:style-name="T6">M. Lo.</text:span> Noi tutti imploriamo da voi una grazia.</text:p>
      <text:p text:style-name="testo"><text:span text:style-name="T6">Bel.</text:span> (<text:span text:style-name="T17">graziosamente</text:span>) La grazia che voi mi domandate non uguaglierà mai quella che voi mi fate col domandarmela.</text:p>
      <text:p text:style-name="testo">L<text:span text:style-name="T6">e signore</text:span>. Ah, bene!... che spirito!</text:p>
      <text:p text:style-name="testo"><text:span text:style-name="T6">M. Lo.</text:span> Quest’opera poetica che stiamo per udire probabilmente assorbirà l’intiera serata e ne deve essere l’ultimo splendore. Ebbene, diteci voi prima qualche cosa.... Oh per poco che sia.... due vostre parole soltanto; non si dà misura al genio.... ma qualche cosa.... Parlate! La vostra parola sarà accolta come la manna <text:soft-page-break/>biblica.</text:p>
      <text:p text:style-name="testo"><text:span text:style-name="T6">Sus.</text:span> Sì, oh sì, signor Bellac.</text:p>
      <text:p text:style-name="testo"><text:span text:style-name="T6">M. Ar.</text:span> Siate generoso!</text:p>
      <text:p text:style-name="testo"><text:span text:style-name="T6">Bar.</text:span> Siamo ai vostri piedi!</text:p>
      <text:p text:style-name="testo"><text:span text:style-name="T6">Bel.</text:span> Oh, signore!...</text:p>
      <text:p text:style-name="testo"><text:span text:style-name="T6">M. Lo.</text:span> Aiutateci, miss <text:span text:style-name="T9">Lucy</text:span><text:span text:style-name="T6">.</text:span>... Voi la sua vera musa! Domandateglielo voi.</text:p>
      <text:p text:style-name="testo"><text:span text:style-name="T6">Lucy</text:span>. Sì certo che glie lo domando!</text:p>
      <text:p text:style-name="testo"><text:span text:style-name="T6">Sus.</text:span> Ed io lo esigo!</text:p>
      <text:p text:style-name="testo"><text:span text:style-name="T6">Momorio di voci</text:span>. Oh oh!</text:p>
      <text:p text:style-name="testo"><text:span text:style-name="T6">M. Ce.</text:span> Susanna...!</text:p>
      <text:p text:style-name="testo"><text:span text:style-name="T6">Bel.</text:span> Innanzi a questa cara violenza....</text:p>
      <text:p text:style-name="testo"><text:span text:style-name="T6">M. Lo.</text:span> Oh, egli acconsente! Volete un seggiolone?</text:p>
      <text:p text:style-name="testo"><text:span text:style-name="T6">M. Ar.</text:span> Una tavola?</text:p>
      <text:p text:style-name="testo"><text:span text:style-name="T6">M. Lo.</text:span> Volete che ci facciamo un po’ in là?</text:p>
      <text:p text:style-name="testo"><text:span text:style-name="T6">M. Ce.</text:span> Sì, fate un po’ di posto, signore.</text:p>
      <text:p text:style-name="testo"><text:span text:style-name="T6">Bel.</text:span> Oh, ve ne prego, nulla che dia un’apparenza....</text:p>
      <text:p text:style-name="testo"><text:span text:style-name="T6">Vir.</text:span> (<text:span text:style-name="T17">al generale</text:span>) Però badate bene! La legge ha il favore pubblico....</text:p>
      <text:p text:style-name="testo">T<text:span text:style-name="T6">utti</text:span>. Zitto! Zitto!</text:p>
      <text:p text:style-name="testo"><text:span text:style-name="T6">Bel.</text:span> (<text:span text:style-name="T17">continuando</text:span>) Ve ne prego, nessuna solennità....</text:p>
      <text:p text:style-name="testo"><text:span text:style-name="T6">Vir.</text:span> Ebbene sì.... ma gli elettori?</text:p>
      <text:p text:style-name="testo"><text:span text:style-name="T6">Gen.</text:span> Sono inamovibile io!</text:p>
      <text:p text:style-name="testo">L<text:span text:style-name="T6">e signore</text:span>. Ma zitto costì.... Oh, generale....</text:p>
      <text:p text:style-name="testo"><text:span text:style-name="T6">Bel.</text:span> (<text:span text:style-name="T17">continuando</text:span>) Nulla che sappia di lezione, di conferenza, di pedantismo.... ve ne supplico, signore mie, chiacchieriamo... ecco.... interrogatemi semplicemente, io risponderò.</text:p>
      <text:p text:style-name="testo"><text:span text:style-name="T6">M. Lo.</text:span> Ah Bellac! qualche cosa del libro....</text:p>
      <text:p text:style-name="testo"><text:soft-page-break/><text:span text:style-name="T6">M. Ar.</text:span> Sì, del libro....</text:p>
      <text:p text:style-name="testo"><text:span text:style-name="T6">Bar.</text:span> Del vostro libro... sì... sì.</text:p>
      <text:p text:style-name="testo"><text:span text:style-name="T6">Sus.</text:span> Oh signor Bellac!</text:p>
      <text:p text:style-name="testo"><text:span text:style-name="T6">Bel.</text:span> Preghiere irresistibili! Eppure permettetemi che io resista. Prima di appartenere a tutto il pubblico il mio libro non sarà conosciuto da nessuno.</text:p>
      <text:p text:style-name="testo"><text:span text:style-name="T6">M. Lo.</text:span> Neppure da una sola persona?</text:p>
      <text:p text:style-name="testo"><text:span text:style-name="T6">Bel.</text:span> Ah marchesa, come diceva Fontenelle alla signora di Coulanges: «Badate che forse state per mettere la mano sopra un segreto!»</text:p>
      <text:p text:style-name="testo">L<text:span text:style-name="T6">e signore</text:span>. Ah bello! Ah delizioso!</text:p>
      <text:p text:style-name="testo"><text:span text:style-name="T6">Bar.</text:span> (<text:span text:style-name="T17">alla Loudon</text:span>) Quanto spirito!</text:p>
      <text:p text:style-name="testo"><text:span text:style-name="T6">M. Lo.</text:span> Spirito? Ha più che dello spirito!</text:p>
      <text:p text:style-name="testo"><text:span text:style-name="T6">Bar.</text:span> Che cosa?</text:p>
      <text:p text:style-name="testo"><text:span text:style-name="T6">M. Lo.</text:span> Delle ali.... vedrete!... Delle ali!</text:p>
      <text:p text:style-name="testo"><text:span text:style-name="T6">Bel.</text:span> Non è del resto nè il luogo nè il momento, voi me lo accorderete, o signore, di approfondire alcuno di quegli eterni problemi di cui si compiacciono le anime che volano alto nelle regioni dell’intelletto, quali sono le vostre, tormentate incessantemente dai misteriosi enimmi della vita e del di là.</text:p>
      <text:p text:style-name="testo">L<text:span text:style-name="T6">e signore</text:span>. Ah il «di là!» Ah, mia cara, il «di là!»</text:p>
      <text:p text:style-name="testo"><text:span text:style-name="T6">Bel.</text:span> Ma fatte queste riserve, sono tutto ai vostri ordini. Eh vedete appunto mi si presenta al pensiero una di quelle questioni sempre discusse, non risolte mai, intorno alla quale vi domando il permesso di dire in due parole il mio proposito.</text:p>
      <text:p text:style-name="testo">L<text:span text:style-name="T6">e signore</text:span>. Sì, sì, parlate.</text:p>
      <text:p text:style-name="testo"><text:span text:style-name="T6">Bel</text:span>. (<text:span text:style-name="T17">siede</text:span>) Io parlerò adunque avendo in mira un tripli<text:soft-page-break/>ce scopo; anzi tutto ubbidire a voi, signore; (<text:span text:style-name="T17">guardando madama di Loudon</text:span>) ritornare al vero uno spirito un momento sviato.</text:p>
      <text:p text:style-name="testo">L<text:span text:style-name="T6">e signore</text:span>. (<text:span text:style-name="T17">mormorando fra di loro</text:span>) È madama di Loudon....</text:p>
      <text:p text:style-name="testo"><text:span text:style-name="T6">Bar.</text:span> (<text:span text:style-name="T17">piano alla Loudon</text:span>) Siete voi mia cara.</text:p>
      <text:p text:style-name="testo"><text:span text:style-name="T6">Bel.</text:span> (<text:span text:style-name="T17">guardando Lucy</text:span>) E combattere un’avvversaria ben potente... sotto tutti i riguardi.</text:p>
      <text:p text:style-name="testo"><text:span text:style-name="T6">Sig</text:span>. (<text:span text:style-name="T17">mormorando fra loro</text:span>) E Lucy! Lucy! Lucy!</text:p>
      <text:p text:style-name="testo"><text:span text:style-name="T6">Bel.</text:span> Si tratta, o signore mie, dell’amore.</text:p>
      <text:p text:style-name="testo"><text:span text:style-name="T6">Sig</text:span>. Ah, ah!</text:p>
      <text:p text:style-name="testo"><text:span text:style-name="T6">Duc</text:span>. (<text:span text:style-name="T17">fra sè</text:span>) (Tanto per cambiare!)</text:p>
      <text:p text:style-name="testo"><text:span text:style-name="T6">Sus</text:span>. Bravo! (<text:span text:style-name="T17">leggero mormorio</text:span>).</text:p>
      <text:p text:style-name="testo"><text:span text:style-name="T6">Gio</text:span>. (<text:span text:style-name="T17">a Paolo</text:span>) (Ah ah! senza ipocrisie quella giovanetta!)</text:p>
      <text:p text:style-name="testo"><text:span text:style-name="T6">Bel.</text:span> Dell’amore! Una debolezza che è una forza! Un sentimento che è una fede... la sola fede forse che non ha miscredenti!</text:p>
      <text:p text:style-name="testo"><text:span text:style-name="T6">Sig. </text:span>Oh bello!... bene!... delizioso!</text:p>
      <text:p text:style-name="testo"><text:span text:style-name="T6">M. Lo.</text:span> (<text:span text:style-name="T17">alla baronessa</text:span>) Le ali mia cara... le vedete! Ecco le ali!</text:p>
      <text:p text:style-name="testo"><text:span text:style-name="T6">Bel. </text:span>Questa mattina dalla principessa, a proposito della letteratura tedesca, sono stato tratto a far cenno d’una certa filosofia che afferma l’istinto esser la base e la regola di tutte le nostre azioni e di tutti i nostri pensieri.</text:p>
      <text:p text:style-name="testo"><text:span text:style-name="T6">Sig. (</text:span><text:span text:style-name="T17">con mormorio di protesta</text:span>) Oh, oh!</text:p>
      <text:p text:style-name="testo"><text:span text:style-name="T6">Bel</text:span>. Ebbene colgo quest’occasione per dichiarare altamente che tale opinione non è la mia e che io la re<text:soft-page-break/>spingo con tutta l’energia d’un’anima che si sente d’esistere e che è fiera di esistere.</text:p>
      <text:p text:style-name="testo"><text:span text:style-name="T6">Sig. </text:span>Benissimo!... Ah! così va bene!</text:p>
      <text:p text:style-name="testo"><text:span text:style-name="T6">Bar.</text:span> (<text:span text:style-name="T17">piano alla Loudon</text:span>) (Che bella mano!!)</text:p>
      <text:p text:style-name="testo"><text:span text:style-name="T6">Bel</text:span>. No, signore, no! L’amore non è, come ora dice il filosofo tedesco, una passione puramente specifica, un’illusione ingannatrice con cui la natura abbaglia l’uomo per farlo concorrere a’ suoi fini. No, cento volte no, se è vero che noi abbiamo un’anima.</text:p>
      <text:p text:style-name="testo"><text:span text:style-name="T6">Sig. </text:span>Sì, Si.</text:p>
      <text:p text:style-name="testo"><text:span text:style-name="T6">Sus. </text:span>Bravo! Bravo!</text:p>
      <text:p text:style-name="testo"><text:span text:style-name="T6">Duc.</text:span><text:span text:style-name="T9"> (</text:span><text:span text:style-name="T11">a Ruggero</text:span><text:span text:style-name="T17"> piano</text:span>) Sai, lo fa decisamente apposta.</text:p>
      <text:p text:style-name="testo"><text:span text:style-name="T6">Bel</text:span>. Lasciamo ai sofisti e alle nature volgari tali teorie che degradano i cuori; non le discutiamo neppure, rispondiamo loro col silenzio, questo linguaggio dell’oblio.</text:p>
      <text:p text:style-name="testo"><text:span text:style-name="T6">Sig.</text:span> Ah bene!... oh, caro!</text:p>
      <text:p text:style-name="testo"><text:span text:style-name="T6">Bel</text:span>. A Dio non piaccia ch’io vada sino a negare il sovrano influsso della bellezza sulla vacillante volontà dell’uomo: (<text:span text:style-name="T17">guardandosi attorno</text:span>) vedo dinanzi a me troppe prove da confutarmi vittoriosamente.</text:p>
      <text:p text:style-name="testo"><text:span text:style-name="T6">Sig</text:span>. Ah, ah....</text:p>
      <text:p text:style-name="testo"><text:span text:style-name="T6">Rug</text:span>. (<text:span text:style-name="T17">piano alla duchessa</text:span>) E ha guardato Susanna!</text:p>
      <text:p text:style-name="testo"><text:span text:style-name="T6">Duc</text:span>. (<text:span text:style-name="T17">c. s.</text:span>) Già!</text:p>
      <text:p text:style-name="testo"><text:span text:style-name="T6">Bel.</text:span> Ma al di sopra di questa bellezza, percettibile e peritura, ve n’è un’altra, non sottomessa al tempo, invisibile agli occhi e che lo spirito purificato solo contempla ed ama d’un amore immateriale. Questo, signore mie, è veramente l’amore, val quanto dire l’ac<text:soft-page-break/>coppiamento di due anime e il loro innalzarsi a volo lontano dal fango terrestre, nell’infinito azzurro dell’ideale.</text:p>
      <text:p text:style-name="testo"><text:span text:style-name="T6">Sig</text:span>. Bravo! Bravo!</text:p>
      <text:p text:style-name="testo"><text:span text:style-name="T6">Duc.</text:span> (<text:span text:style-name="T17">fra sè</text:span>) (Dio! che pasticcio!)</text:p>
      <text:p text:style-name="testo"><text:span text:style-name="T6">Bel.</text:span> Quest’anima, schernita dagli uni, negata dagli altri, ignota al maggior numero, potrò dire io pure, battendomi sul cuore: «Eppure esiste!» Nell’anima veramente detta, l’amore non ha organi...</text:p>
      <text:p text:style-name="testo"><text:span text:style-name="T6">Sig</text:span>. Ah, ah!... che finezza!... Delizioso!</text:p>
      <text:p text:style-name="testo"><text:span text:style-name="T6">Bel.</text:span> L’anima ha il suo linguaggio che appartiene a lei sola, le sue aspirazioni, le sue voluttà, le sue torture, che ne costituiscono la natura e la vita e, s’ella è attaccata al corpo, è come l’ala è unita all’uccello per innalzarlo al cielo.</text:p>
      <text:p text:style-name="testo"><text:span text:style-name="T6">Sig</text:span>.(<text:span text:style-name="T17">con mormorio d’ammirazione</text:span>) Ah, ah!</text:p>
      <text:p text:style-name="testo"><text:span text:style-name="T6">Bel.</text:span> Ecco quanto deve pur comprendere la scienza moderna, (<text:span text:style-name="T17">guardando S. Réault</text:span>) essa, cui un materialismo plumbeo, incatena alla terra, e aggiungerò, poichè poc’anzi il nostro venerabile maestro ed amico ha fatto un’allusione, forse un po’ immatura, ad una perdita di cui la scienza spero che non avrà a gemere così presto, soggiungerò dico (<text:span text:style-name="T17">guardando Toulonier</text:span>) parlando io pure ai nostri governanti: Ecco ciò che, a quella gioventù che Ravel istruiva ed edificava colla sua parola, dovrà insegnare quello che sarà scelto per istruirla dopo di lui, e non solo – ne domando perdono al nostro illustre collega – non solo coll’insufficiente autorità dei diritti acquisiti dell’erudizione e <text:soft-page-break/>dell’età, ma coll’irresistibile potenza d’una voce ancor giovane e d’un ardore che non si estingue, che non si consuma.</text:p>
      <text:p text:style-name="testo">T<text:span text:style-name="T6">utti</text:span>. Bravo! Squisito! Delizioso! Ammirabile! (<text:span text:style-name="T17">tutti si alzano, mormorio generale. Le signore si accalcano intorno a Bellac</text:span>).</text:p>
      <text:p text:style-name="testo"><text:span text:style-name="T6">Duc</text:span>. (<text:span text:style-name="T17">fra sè</text:span>) Una grossa pietra nelle gambe di San-Réault.</text:p>
      <text:p text:style-name="testo"><text:span text:style-name="T6">Pao.</text:span> (<text:span text:style-name="T17">c. s.</text:span>) Seconda canditatura!</text:p>
      <text:p text:style-name="testo"><text:span text:style-name="T6">M. Lo.</text:span> Ah signor Bellac!</text:p>
      <text:p text:style-name="testo"><text:span text:style-name="T6">Sus.</text:span> Mio caro professore!</text:p>
      <text:p text:style-name="testo"><text:span text:style-name="T6">Bar.</text:span> Che festa per lo spirito!</text:p>
      <text:p text:style-name="testo"><text:span text:style-name="T6">M. Ar.</text:span> Bello! Bello! Bello!</text:p>
      <text:p text:style-name="testo"><text:span text:style-name="T6">Bel.</text:span> Oh signore; non ho fatto altro che esprimere le vostre idee....</text:p>
      <text:p text:style-name="testo">Al. Lo. Incantatore! incantatore</text:p>
      <text:p text:style-name="testo"><text:span text:style-name="T6">Bel.</text:span> Vuol dire che siamo riconciliati, marchesa?</text:p>
      <text:p text:style-name="testo"><text:span text:style-name="T6">M. Lo.</text:span> E chi può stare in iscrezio con voi? (<text:span text:style-name="T17">presentando</text:span>) La signora baronessa di Boines, una di più che avete affascinata e che è tutta per voi.</text:p>
      <text:p text:style-name="testo"><text:span text:style-name="T6">Bar.</text:span> Ho pianto, signor Bellac.</text:p>
      <text:p text:style-name="testo"><text:span text:style-name="T6">Bel</text:span>. Oh! signora baronessa!</text:p>
      <text:p text:style-name="testo">M. A<text:span text:style-name="T6">r</text:span>. Non è vero che è stupendo?</text:p>
      <text:p text:style-name="testo"><text:span text:style-name="T6">Bar.</text:span> Stupendo!</text:p>
      <text:p text:style-name="testo"><text:span text:style-name="T6">Sus</text:span>. Ma è tutto riscaldato. (<text:span text:style-name="T17">Bellac cerca il suo fazzoletto</text:span>) Un fazzoletto? Prendete il mio (<text:span text:style-name="T17">glie lo dà</text:span>).</text:p>
      <text:p text:style-name="testo"><text:span text:style-name="T6">Bel.</text:span> Oh! signorina...</text:p>
      <text:p text:style-name="testo"><text:span text:style-name="T6">M. Ce.</text:span> Ma Susanna, che cosa fate?</text:p>
      <text:p text:style-name="testo"><text:span text:style-name="T6">Sus.</text:span> (<text:span text:style-name="T17">a Bellac che vuol restituirle il fazzoletto</text:span>) Tenetelo, <text:soft-page-break/>tenetelo... Vado a prendervi da bere (<text:span text:style-name="T17">risale</text:span>).</text:p>
      <text:p text:style-name="testo"><text:span text:style-name="T6">M. Lo.</text:span> (<text:span text:style-name="T17">risalendo anch’essa</text:span>) Sì, sì da bere.</text:p>
      <text:p text:style-name="testo"><text:span text:style-name="T8">Rug</text:span><text:span text:style-name="T19">. </text:span>(<text:span text:style-name="T17">piano alla duchessa</text:span>) Ma vedete, zia!</text:p>
      <text:p text:style-name="testo"><text:span text:style-name="T6">Duc</text:span>. (<text:span text:style-name="T17">piano</text:span>) Altro che vedo!... Ma in tutto ciò v’ha troppa audacia perchè vi sia colpa.</text:p>
      <text:p text:style-name="testo"><text:span text:style-name="T6">Bel.</text:span> (<text:span text:style-name="T17">piano a Lucy</text:span>) (E voi siete contenta?)</text:p>
      <text:p text:style-name="testo"><text:span text:style-name="T6">Lucy</text:span>. (<text:span text:style-name="T17">piano</text:span>) Quanto a me il concetto dell’amore... ma ne parleremo più tardi.</text:p>
      <text:p text:style-name="testo"><text:span text:style-name="T6">Bel.</text:span> (<text:span text:style-name="T17">c. s.</text:span>) Fra poco....</text:p>
      <text:p text:style-name="testo"><text:span text:style-name="T6">Lucy.</text:span> (<text:span text:style-name="T17">c. s.</text:span>) Sì... (<text:span text:style-name="T17">forte</text:span>) Volete un bicchiere d’acqua? (<text:span text:style-name="T17">risale</text:span>).</text:p>
      <text:p text:style-name="testo"><text:span text:style-name="T6">M. Lo.</text:span> (<text:span text:style-name="T17">giungendo con un bicchier d’acqua</text:span>) Un bicchier d’acqua? Son qua io... Che il Nume mi perdoni... reco dell’acqua pura... Oh! il segreto del nettare è perduto.</text:p>
      <text:p text:style-name="testo"><text:span text:style-name="T6">M. Ar.</text:span> (<text:span text:style-name="T17">con un bicchier d’acqua</text:span>) Un bicchier d’acqua! Signor Bellac?</text:p>
      <text:p text:style-name="testo"><text:span text:style-name="T6">M. Lo.</text:span> No, no... prendete il mio... A me!</text:p>
      <text:p text:style-name="testo"><text:span text:style-name="T6">M. Ar.</text:span> No... il mio... a me! a me!</text:p>
      <text:p text:style-name="testo"><text:span text:style-name="T6">Bel.</text:span> Ma...</text:p>
      <text:p text:style-name="testo"><text:span text:style-name="T6">Lucy</text:span>. (<text:span text:style-name="T17">porgendogli un altro bicchiere</text:span>) Prendete.</text:p>
      <text:p text:style-name="testo"><text:span text:style-name="T6">M. Lo.</text:span> Sarà Lucy la prescelta, ne sono sicura... oh ne sono gelosa... Il mio, il mio!</text:p>
      <text:p text:style-name="testo"><text:span text:style-name="T6">Sus.</text:span> (<text:span text:style-name="T17">sopraggiunge e gli mette nelle mani addirittura il bicchiere che porta</text:span>) Niente affatto, sarà il mio... ah, ah! Anche fra tre litiganti trionfa il quarto.</text:p>
      <text:p text:style-name="testo"><text:span text:style-name="T6">Lucy</text:span>. Ma, signorina....</text:p>
      <text:p text:style-name="testo"><text:span text:style-name="T6">M. Lo.</text:span> Questa bambina è di una sfrontatezza...</text:p>
      <text:p text:style-name="testo"><text:span text:style-name="T8">Rug</text:span>. (<text:span text:style-name="T17">alla duchessa</text:span>) (Vedete come si compromette!)</text:p>
      <text:p text:style-name="testo"><text:soft-page-break/><text:span text:style-name="T6">Duc</text:span>. (<text:span text:style-name="T17">piano a Ruggero</text:span>) Sembra davvero ammatita! (<text:span text:style-name="T17">Si apre l’uscio del gran salone e lo si vede splendidamente illuminato</text:span>).</text:p>
      <text:p text:style-name="P21"><text:span text:style-name="T17">(fra sè)</text:span> (Finalmente!) (<text:span text:style-name="T17">alla Ceran</text:span>) Conduci via tutta la tua gente; questo è il momento.</text:p>
      <text:p text:style-name="testo"><text:span text:style-name="T6">M. Ce.</text:span> Signore, ora udremo la lettura della nostra tragedia. Passiamo perciò nella gran sala. Dopo anderemo a prendere il thè nella serra dei fiori.</text:p>
      <text:p text:style-name="testo"><draw:custom-shape text:anchor-type="paragraph" draw:z-index="2" draw:style-name="gr1" draw:text-style-name="P33" svg:width="0.225cm" svg:height="1.548cm" svg:x="1.344cm" svg:y="0.175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6">Lucy</text:span>.</text:p>
      <text:p text:style-name="testo"><text:span text:style-name="T6">Bel.</text:span><text:tab/>(<text:span text:style-name="T17">fra loro</text:span>) Nella serra!</text:p>
      <text:p text:style-name="testo"><text:span text:style-name="T6">Sus</text:span>.</text:p>
      <text:p text:style-name="testo"><text:span text:style-name="T6">Rug.</text:span> (<text:span text:style-name="T17">piano alla duchessa</text:span>) Avete visto Susanna? Ha trasalito.</text:p>
      <text:p text:style-name="testo"><text:span text:style-name="T6">Duc</text:span>. E Bellac si è riscosso per davvero.</text:p>
      <text:p text:style-name="testo"><text:span text:style-name="T6">M. Lo.</text:span> Andiamo adunque, la musa ci chiama. (<text:span text:style-name="T17">Tutti passano a poco nel gran salone</text:span>).</text:p>
      <text:p text:style-name="testo"><text:span text:style-name="T6">Gen.</text:span> (<text:span text:style-name="T17">a Paolo</text:span>) Come, mio caro, sottoprefetto tre anni!</text:p>
      <text:p text:style-name="testo"><text:span text:style-name="T6">M. Ce.</text:span> Animo, generale...</text:p>
      <text:p text:style-name="testo"><text:span text:style-name="T6">Gen.</text:span> Ah sì, contessa, sì, la tragedia... Avete ragione... Bisogna incoraggiare codeste cose... Cinque atti!... Andiamo!</text:p>
      <text:p text:style-name="testo"><text:span text:style-name="T6">Gio.</text:span> (<text:span text:style-name="T17">a Paolo piano</text:span>) Siamo intesi, fra poco guizzeremo via.</text:p>
      <text:p text:style-name="testo"><text:span text:style-name="T6">Pao.</text:span> (<text:span text:style-name="T17">c. s.</text:span>) Ma sì, ma sì... siamo intesi.</text:p>
      <text:p text:style-name="testo"><text:span text:style-name="T6">Gen.</text:span> (<text:span text:style-name="T17">a Paolo</text:span>) Tre anni sempre sottoprefetto nel medesimo circondario! E si dice che questo governo non è punto conservatore!</text:p>
      <text:p text:style-name="testo"><text:span text:style-name="T6">Pao.</text:span> Ah! un bel motto, signor generale, un motto bellissimo!</text:p>
      <text:p text:style-name="testo"><text:soft-page-break/><text:span text:style-name="T6">Gen.</text:span> (<text:span text:style-name="T17">con modestia</text:span>) Oh!</text:p>
      <text:p text:style-name="testo">T<text:span text:style-name="T6">ou</text:span>. (<text:span text:style-name="T17">a madama di Loudon</text:span>) È cosa stabilita, marchesa. (<text:span text:style-name="T17">a madama Arriegò</text:span>) Tutto a vostra disposizione madama.</text:p>
      <text:p text:style-name="testo"><text:span text:style-name="T6">Bel.</text:span> (<text:span text:style-name="T17">a Toulonier</text:span>) E così, signor segretario generale, io posso sperare?</text:p>
      <text:p text:style-name="testo">T<text:span text:style-name="T6">ou</text:span>. Ma, caro amico, quel posto vi tocca di pien diritto. Sapete pure che noi siamo affatto per voi. (<text:span text:style-name="T17">escono dal fondo</text:span>).</text:p>
      <text:p text:style-name="testo"><text:span text:style-name="T6">Gen</text:span>. (<text:span text:style-name="T17">a Paolo andando verso il fondo</text:span>) E qual è lo spirito del vostro dipartimento, mio caro sottoprefetto? Voi dovete conoscerlo per bene, che diamine, dopo tre anni!</text:p>
      <text:p text:style-name="testo"><text:span text:style-name="T6">Pao</text:span>. O mio Dio, generale, lo spirito de’ miei amministrati... vi dirò... il loro spirito? Non ne hanno punto (<text:span text:style-name="T17">escono dal fondo</text:span>).</text:p>
      <text:p text:style-name="testo"><text:span text:style-name="T6">M. Ce.</text:span> (<text:span text:style-name="T17">a Susanna severamente</text:span>) Ma, Susanna, davvero che...</text:p>
      <text:p text:style-name="testo"><text:span text:style-name="T6">Sus.</text:span> (<text:span text:style-name="T17">con aria stupita</text:span>) Che cosa, cugina?</text:p>
      <text:p text:style-name="testo"><text:span text:style-name="T6">Duc.</text:span> (<text:span text:style-name="T17">prendendola pel braccio, voltandola verso di sè e guardandola in faccia</text:span>) Che cos’hai questa sera?</text:p>
      <text:p text:style-name="testo"><text:span text:style-name="T6">Sus.</text:span> (<text:span text:style-name="T17">con un sorriso forzato</text:span>) Io? Nulla... Mi diverto... Mò!</text:p>
      <text:p text:style-name="testo"><text:span text:style-name="T6">Duc</text:span>. (<text:span text:style-name="T17">c. s.</text:span>) Che cos’hai?</text:p>
      <text:p text:style-name="testo"><text:span text:style-name="T6">Sus.</text:span> Ma nulla, zia, vi dico; poichè mi diverto...</text:p>
      <text:p text:style-name="testo"><text:span text:style-name="T6">Duc</text:span>. Che cos’hai? Voglio saperlo.</text:p>
      <text:p text:style-name="testo"><text:span text:style-name="T6">Sus.</text:span> (<text:span text:style-name="T17">soffocando un singhiozzo</text:span>) Che cos’ho?... Ebbene... ho dei dispiaceri.... là.... (<text:span text:style-name="T17">Fugge nel gran salone e rinchiude violentemente l’uscio dietro di sè</text:span>).</text:p>
      <text:h text:style-name="Heading_20_2" text:outline-level="2"><text:soft-page-break/>SCENA V.</text:h>
      <text:p text:style-name="personaggi"><text:span text:style-name="T3">Ruggero</text:span>, la <text:span text:style-name="T3">Duchessa</text:span> e madama di <text:span text:style-name="T3">Ceran</text:span>.</text:p>
      <text:p text:style-name="testo"><text:span text:style-name="T6">M. Ce.</text:span> Orsù, che cosa avviene? Perchè tu, Ruggero, non sei intorno al tuo rapporto?</text:p>
      <text:p text:style-name="testo"><text:span text:style-name="T6">Rug.</text:span> Ah madre mia! voi avevate troppo ragione.</text:p>
      <text:p text:style-name="testo"><text:span text:style-name="T6">M. Ce.</text:span> Susanna?</text:p>
      <text:p text:style-name="testo"><text:span text:style-name="T6">Rug</text:span>. Sì.... con quell’uomo.</text:p>
      <text:p text:style-name="testo"><text:span text:style-name="T6">Duc</text:span>. Taci, tu stai per dire qualche bestialità.</text:p>
      <text:p text:style-name="testo"><text:span text:style-name="T6">Rug.</text:span> Ma....</text:p>
      <text:p text:style-name="testo"><text:span text:style-name="T6">Duc</text:span>. (<text:span text:style-name="T17">alla Ceran</text:span>) Ecco il fatto! abbiamo sorpreso nelle mani di Susanna una lettera.</text:p>
      <text:p text:style-name="testo"><text:span text:style-name="T6">M. Ce.</text:span> Di Bellac?</text:p>
      <text:p text:style-name="testo"><text:span text:style-name="T6">Duc</text:span>. Questo non lo so.</text:p>
      <text:p text:style-name="testo"><text:span text:style-name="T6">Rug.</text:span> Ma come?</text:p>
      <text:p text:style-name="testo"><text:span text:style-name="T6">Duc.</text:span> Scrittura contraffatta senza firma.... non so di chi sia.</text:p>
      <text:p text:style-name="testo"><text:span text:style-name="T6">Rug.</text:span> Già!... il furbo non si è voluto compromettere.... ma sentite....</text:p>
      <text:p text:style-name="testo"><text:span text:style-name="T6">Duc</text:span>. (<text:span text:style-name="T17">a Ruggero</text:span>) Taci! (<text:span text:style-name="T17">alla Ceran</text:span>) Ecco la lettera.... «Arriverò giovedì....»</text:p>
      <text:p text:style-name="testo"><text:span text:style-name="T6">Rug</text:span>. Oggi! Quindi o è lui o sono io!</text:p>
      <text:p text:style-name="testo"><text:span text:style-name="T6">Duc</text:span>. Ma vuoi tacere una volta? «giovedì. La sera alle dieci nella serra de’ fiori.»</text:p>
      <text:p text:style-name="testo"><text:span text:style-name="T6">Rug.</text:span> «Dite d’aver l’emicrania.»</text:p>
      <text:p text:style-name="testo"><text:span text:style-name="T6">Duc.</text:span> Ah sì, lo dimenticavo: «d’aver l’emicrania.»</text:p>
      <text:p text:style-name="testo"><text:span text:style-name="T6">M. Ce.</text:span> Ma è un ritrovo bello e buono!</text:p>
      <text:p text:style-name="testo"><text:soft-page-break/><text:span text:style-name="T6">Duc</text:span>. Quanto a ciò non v’è dubbio.</text:p>
      <text:p text:style-name="testo"><text:span text:style-name="T6">M. Ce.</text:span> A Susanna!</text:p>
      <text:p text:style-name="testo"><text:span text:style-name="T6">Duc</text:span>. Qui torno a dire che non ne so nulla.</text:p>
      <text:p text:style-name="testo"><text:span text:style-name="T6">Rug</text:span> Oh, io credo....</text:p>
      <text:p text:style-name="testo"><text:span text:style-name="T6">Duc</text:span>. Ah! tu credi... tu credi... Quando si tratta di accusare una donna... una donna capisci?... non basta credere, bisogna vedere, e quando si è visto e ben visto... e rivisto... allora... oh! allora... Ebbene allora non si può ancora dire che sia vero. Ah! (<text:span text:style-name="T17">fra sè</text:span>) (È sempre bene dire queste cose ai giovani!)</text:p>
      <text:p text:style-name="testo"><text:span text:style-name="T6">M. Ce.</text:span> Un ritrovo! Ma non l’ho io detto? Ella non ismentisce la sua origine.... In casa mia!... Ah la disgraziata! – E voi, duchessa, che contate di fare? Dite presto! Ho pregato che si cominciasse la lettura senza di me; ma non posso mancarci più a lungo. Sentite: il poeta sta declamando... Dunque che cosa volete fare?</text:p>
      <text:p text:style-name="testo"><text:span text:style-name="T6">Duc</text:span>. Una cosa semplicissima: rimaner qui... Sono le dieci meno un quarto; se la va a quel ritrovo bisogna ch’ella passi di qui, e la vedrò.</text:p>
      <text:p text:style-name="testo"><text:span text:style-name="T6">Rug.</text:span> E se la ci va, zia?</text:p>
      <text:p text:style-name="testo"><text:span text:style-name="T6">Duc</text:span>. Se la ci va, nipote? Ebbene, ci andrò anch’io, piano piano, vedrò a che punto sono le cose, e quando avrò visto a che punto sono... allora, allora soltanto sarà tempo di far qualche cosa.</text:p>
      <text:p text:style-name="testo"><text:span text:style-name="T6">Rug.</text:span> (<text:span text:style-name="T17">sedendo</text:span>) Sia! aspettiamo.</text:p>
      <text:p text:style-name="testo"><text:span text:style-name="T6">M. Ce.</text:span> Tu no, figliuolo mio, è inutile. Ci siamo noi. Tu hai il tuo rapporto da scrivere, i tuoi tumuli... vattene tu... (<text:span text:style-name="T17">lo fa alzare e lo spinge verso la porta</text:span>)</text:p>
      <text:p text:style-name="testo"><text:span text:style-name="T6">Rug.</text:span> Permettete, madre, si tratta...</text:p>
      <text:p text:style-name="testo"><text:soft-page-break/><text:span text:style-name="T6">M. Ce.</text:span> (<text:span text:style-name="T17">c. s.</text:span>) Si tratta del tuo impiego... animo, va, va.</text:p>
      <text:p text:style-name="testo"><text:span text:style-name="T6">Rug.</text:span> (<text:span text:style-name="T17">resistendo</text:span>) Perdonatemi, se vi disobbedisco, ma....</text:p>
      <text:p text:style-name="testo"><text:span text:style-name="T6">M. Ce.</text:span> Ebbene! Ruggero!</text:p>
      <text:p text:style-name="testo"><text:span text:style-name="T6">Rug.</text:span> Madre mia, ve ne supplico.... D’altronde questa sera mi sarebbe impossibile scrivere pur una riga.... Sono troppo.... non so neppur io.... sono molto conturbato.... Ho il sentimento di non aver fatto per quella giovinetta ciò che avrei dovuto.... Sono assai commosso.... Ma pensateci un poco, madre! Susanna!... Sarebbe una cosa orribile.... La condizione in cui mi trovo è dolorosissima.</text:p>
      <text:p text:style-name="testo"><text:span text:style-name="T6">Duc</text:span>. Via, via, tu esageri.</text:p>
      <text:p text:style-name="testo"><text:span text:style-name="T6">Rug</text:span>. Ah, vi pare?...</text:p>
      <text:p text:style-name="testo"><text:span text:style-name="T6">M. Ce.</text:span> Ma, Ruggero....</text:p>
      <text:p text:style-name="testo"><text:span text:style-name="T6">Rug.</text:span> Sono il suo tutore io; ho io la responsabilità della sua condotta... Vi par poco? L’onore di quella fanciulla!... Ma è un deposito sacro che mi fu dato in custodia. – Avessi lasciato rubare tutte le sostanze di lei sarei meno colpevole che di lasciar attentare.... E voi mi venite a parlare dei tumuli? I tumuli! I tumuli! Eh! vadano al diavolo!</text:p>
      <text:p text:style-name="testo"><text:span text:style-name="T6">M. Ce.</text:span> (<text:span text:style-name="T17">sbalordita</text:span>) Oh!</text:p>
      <text:p text:style-name="testo"><text:span text:style-name="T6">Duc</text:span>. (<text:span text:style-name="T17">fra sè</text:span>) (To’! to’! to’!)</text:p>
      <text:p text:style-name="testo"><text:span text:style-name="T6">Rug.</text:span> Ma non sapete che se codesto è vero, se quel miserabile ha osato mancare ai più sacri doveri ch’egli aveva verso di sè, verso di lei, verso noi.... io vado dritto da lui e lo schiaffeggio in presenza di tutti.... avete capito?</text:p>
      <text:p text:style-name="testo"><text:soft-page-break/><text:span text:style-name="T6">M. Ce.</text:span> Figliuolo mio!</text:p>
      <text:p text:style-name="testo"><text:span text:style-name="T6">Rug.</text:span> Sì, in presenza di tutti!</text:p>
      <text:p text:style-name="testo"><text:span text:style-name="T6">M. Ce.</text:span> Ma è un eccesso. Duchessa, perdonate.</text:p>
      <text:p text:style-name="testo"><text:span text:style-name="T6">Duc</text:span>. Ma se mi piace assai più quale lo vedo adesso...</text:p>
      <text:p text:style-name="testo"><text:span text:style-name="T6">M. Ce.</text:span> Ruggero!</text:p>
      <text:p text:style-name="testo"><text:span text:style-name="T6">Rug</text:span>. No, madre mia, no... non posso allontanarmi.... È cosa che troppo mi riguarda; rimango.</text:p>
      <text:p text:style-name="testo"><text:span text:style-name="T6">M. Ce.</text:span> E sta bene! Rimango ancor io.</text:p>
      <text:p text:style-name="testo"><text:span text:style-name="T6">Rug</text:span>. Voi?</text:p>
      <text:p text:style-name="testo"><text:span text:style-name="T6">M. Ce.</text:span> Sì... e le parlerò a quella scervellata...</text:p>
      <text:p text:style-name="testo"><text:span text:style-name="T6">Duc</text:span>. Oh! ma bada...</text:p>
      <text:p text:style-name="testo"><text:span text:style-name="T6">M. Ce.</text:span> Oh con parole coperte, state tranquilla; così però che, se ella persiste, conosca almeno la gravità del passo che sta per fare... Rimango. (<text:span text:style-name="T17">siede</text:span>)</text:p>
      <text:p text:style-name="testo"><text:span text:style-name="T6">Duc</text:span>. Non ci sarà molto da aspettare; dieci meno cinque minuti! Se essa deve avere l’emicrania non tarderà di molto. (<text:span text:style-name="T17">l’uscio del salone si apre pian piano</text:span>) Ah! zitto!</text:p>
      <text:p text:style-name="testo"><text:span text:style-name="T6">Rug.</text:span> Eccola qui. (<text:span text:style-name="T17">a misura che l’uscio si apre adagio adagio si sente il poeta a declamare</text:span>)</text:p>
      <text:p text:style-name="testo">D<text:span text:style-name="T6">es</text:span>. (<text:span text:style-name="T17">all’interno</text:span>)</text:p>
      <text:p text:style-name="P22">«Il suolo io purgherò di quegli iniqui,<text:line-break/>«E la vendetta mia fin nella morte<text:line-break/>«Cercando, non avrò pietà nessuna<text:line-break/>«Neppur pel suo sepolcro...»</text:p>
      <text:p text:style-name="P23">(<text:span text:style-name="T17">Compariste Giovanna. La voce si estingue a misura che l’uscio si richiude</text:span>)</text:p>
      <text:p text:style-name="testo"><text:soft-page-break/><text:span text:style-name="T6">Duc</text:span>. (<text:span text:style-name="T17">tra sè</text:span>) (Tò! la sottoprefettessa!)</text:p>
      <text:h text:style-name="Heading_20_2" text:outline-level="2">SCENA VI.</text:h>
      <text:p text:style-name="P13">Giovanna<text:span text:style-name="T18"> e </text:span>detti.</text:p>
      <text:p text:style-name="testo"><text:span text:style-name="T6">Gio.</text:span> (<text:span text:style-name="T17">fermandosi confusa al veder gente</text:span>) Ah!</text:p>
      <text:p text:style-name="testo"><text:span text:style-name="T6">Duc.</text:span> Venite, venite avanti.... voi ne avete già abbastanza, a quanto pare.</text:p>
      <text:p text:style-name="testo"><text:span text:style-name="T6">Gio.</text:span> Io... no, signora duchessa.,. ma... gli è che...</text:p>
      <text:p text:style-name="testo"><text:span text:style-name="T6">Duc.</text:span> Che non amate di molto le tragedie, non è vero?</text:p>
      <text:p text:style-name="testo"><text:span text:style-name="T6">Gio.</text:span> Le tragedie... oh sì... mi piacciono.</text:p>
      <text:p text:style-name="testo"><text:span text:style-name="T6">Duc.</text:span> Eh via, non ve ne scusate: ce n’è un buon numero di gente che pensano come voi. (<text:span text:style-name="T17">fra sè</text:span>) Ma che cos’ha costei? (<text:span text:style-name="T17">forte</text:span>) Forse che la è una robaccia, eh?</text:p>
      <text:p text:style-name="testo"><text:span text:style-name="T6">Gio.</text:span> No, no... anzi vi sono delle cose... dei... ah! ci è un verso bellissimo.</text:p>
      <text:p text:style-name="testo"><text:span text:style-name="T6">Duc.</text:span> Di già?</text:p>
      <text:p text:style-name="testo"><text:span text:style-name="T6">Gio.</text:span> L’hanno molto applaudito (<text:span text:style-name="T17">fra sè</text:span>) Come fare?</text:p>
      <text:p text:style-name="testo"><text:span text:style-name="T6">Duc.</text:span> Ah ah!... E che cosa dice quel verso bellissimo</text:p>
      <text:p text:style-name="testo"><text:span text:style-name="T6">Gio.</text:span> L’onore è come un Dio... E un Dio che... Ma temo di fargli perdere il suo pregio, citandolo male.</text:p>
      <text:p text:style-name="testo"><text:span text:style-name="T6">Duc.</text:span> E allora lasciatelo, stare.. E pur ve ne andate malgrado quel bellissimo verso?</text:p>
      <text:p text:style-name="testo"><text:span text:style-name="T6">Gio.</text:span> O mio Dio... con gran rincrescimento (<text:span text:style-name="T17">fra sè</text:span>) Che cosa dire? (<text:span text:style-name="T17">come colta da un’idea</text:span>) Ah! (<text:span text:style-name="T17">forte</text:span>) Ma <text:soft-page-break/>non so se sia la fatica del viaggio... o il caldo, non... non mi sento troppo bene.</text:p>
      <text:p text:style-name="testo"><text:span text:style-name="T6">Duc.</text:span> Ah!</text:p>
      <text:p text:style-name="testo"><text:span text:style-name="T6">Gio.</text:span> Sì.... ho gli occhi aggravati... non vedo che come una nebbia... credo... credo di aver l’emicrania.</text:p>
      <text:p text:style-name="P9"><draw:custom-shape text:anchor-type="paragraph" draw:z-index="3" draw:style-name="gr1" draw:text-style-name="P33" svg:width="0.242cm" svg:height="1.454cm" svg:x="1.344cm" svg:y="0.21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M. Ce.</text:p>
      <text:p text:style-name="testo"><text:span text:style-name="T6">Rug.</text:span><text:tab/>(<text:span text:style-name="T17">insieme alzandosi</text:span>) L’emicrania!</text:p>
      <text:p text:style-name="P9">Duc.</text:p>
      <text:p text:style-name="testo"><text:span text:style-name="T6">Gio. (</text:span><text:span text:style-name="T17">spaventata, fra sè</text:span>) (E che cos’hanno costoro?)</text:p>
      <text:p text:style-name="testo"><text:span text:style-name="T6">Duc.</text:span> (<text:span text:style-name="T17">dopo una pausa</text:span>) Ebbene, non mi stupisce niente affatto, la vostra emicrania. C’è qualche cosa nell’aria...</text:p>
      <text:p text:style-name="testo"><text:span text:style-name="T6">Gio.</text:span> Come! L’avreste anche voi?</text:p>
      <text:p text:style-name="testo"><text:span text:style-name="T6">Duc.</text:span> Io? oh non è più cosa della mia età.... Voi dunque avete l’... Ebbene, mia cara, bisogna aver cura.</text:p>
      <text:p text:style-name="testo"><text:span text:style-name="T6">Gio.</text:span> Vado a camminare un poco, all’aria libera... voi mi perdonate, non è vero?</text:p>
      <text:p text:style-name="testo"><text:span text:style-name="T6">Duc.</text:span> Ma sì, ma sì! Andate, andate.</text:p>
      <text:p text:style-name="testo"><text:span text:style-name="T6">Gio.</text:span> (<text:span text:style-name="T17">stringendosi il capo avviandosi</text:span>) Oh mi fa tanto male!... (<text:span text:style-name="T17">fra sè</text:span>) (Me la sono cavata.... Affè, Paolo da parte sua saprà pure aiutarsi! (<text:span text:style-name="T17">via</text:span>)</text:p>
      <text:h text:style-name="Heading_20_2" text:outline-level="2"><text:soft-page-break/>SCENA VII.</text:h>
      <text:p text:style-name="P13">Detti <text:span text:style-name="T18">meno </text:span>Giovanna.</text:p>
      <text:p text:style-name="testo"><text:span text:style-name="T6">Duc.</text:span> (<text:span text:style-name="T17">a Ruggero</text:span>) Ah ah! tu credevi eh? di’ un po’ ora!</text:p>
      <text:p text:style-name="testo"><text:span text:style-name="T6">Rug.</text:span> Eh zia, questo non è che un caso.</text:p>
      <text:p text:style-name="testo"><text:span text:style-name="T6">Duc.</text:span> È possibile; ma vedi come facilmente si può andar fuori di strada e non bisogna mai.... (<text:span text:style-name="T17">L’uscio del salotto si apre di nuovo e medesimo giuoco di prima</text:span>) Ah, ah, questa volta...</text:p>
      <text:p text:style-name="testo"><text:span text:style-name="T6">Des</text:span>. (<text:span text:style-name="T17">di dentro</text:span>) «E fossero anche cento e fosser mille.»</text:p>
      <text:p text:style-name="testo"><text:span text:style-name="T6">Duc.</text:span> Che voce, quel vecchio Tirteo!</text:p>
      <text:p text:style-name="testo"><text:span text:style-name="T6">Des</text:span>. (c. s)<text:tab/>«Da sol li affronterò; l’ira impotente</text:p>
      <text:p text:style-name="P25">«Ne sfiderò, di tal viltà chiedendo</text:p>
      <text:p text:style-name="P24">«Stretta ragione....»</text:p>
      <text:p text:style-name="P26">(<text:span text:style-name="T17">comparisce Lucy, l’uscio si schiude: la voce non si ode più</text:span>)</text:p>
      <text:p text:style-name="P9"><draw:custom-shape text:anchor-type="paragraph" draw:z-index="4" draw:style-name="gr1" draw:text-style-name="P33" svg:width="0.26cm" svg:height="1.454cm" svg:x="1.531cm" svg:y="0.183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M. Ce.</text:p>
      <text:p text:style-name="P10"><text:tab/><text:tab/><text:span text:style-name="T9">Lucy!</text:span></text:p>
      <text:p text:style-name="P9">Rug.</text:p>
      <text:h text:style-name="Heading_20_2" text:outline-level="2"><text:soft-page-break/>SCENA VIII.</text:h>
      <text:p text:style-name="P16"><text:span text:style-name="T17">I precedenti e </text:span><text:span text:style-name="T3">Lucy</text:span><text:span text:style-name="T17"> che senza parlare va verso l’uscio di sinistra.</text:span></text:p>
      <text:p text:style-name="testo"><text:span text:style-name="T6">Duc.</text:span> Come, Lucy, ve ne andate?</text:p>
      <text:p text:style-name="testo"><text:span text:style-name="T6">Lucy</text:span> (<text:span text:style-name="T17">fermandosi</text:span>) Oh perdonate non vi avevo visti.</text:p>
      <text:p text:style-name="testo"><text:span text:style-name="T6">Duc.</text:span> Eppure ci dev’essere un bellissimo verso: l’onore è il Dio...</text:p>
      <text:p text:style-name="testo"><text:span text:style-name="T6">Lucy.</text:span> (<text:span text:style-name="T17">avviandosi di nuovo</text:span>) L’onore è come un Dio che....</text:p>
      <text:p text:style-name="testo"><text:span text:style-name="T6">Duc.</text:span> Sì, è quello.... (<text:span text:style-name="T17">suonano dieci ore</text:span>.<text:span text:style-name="T17"> – Lucy è sulla soglia</text:span>) E voi ve ne andate così, malgrado quel bel verso?</text:p>
      <text:p text:style-name="testo"><text:span text:style-name="T6">Lucy</text:span>. (<text:span text:style-name="T17">voltandosi verso la duchessa</text:span>) Sì... Mi sento il bisogno di prender aria... Ho l’emicrania. (<text:span text:style-name="T17">via</text:span>)</text:p>
      <text:p text:style-name="testo">T<text:span text:style-name="T6">utti e tre</text:span>. (<text:span text:style-name="T17">cadendo seduti</text:span>) Ah!</text:p>
      <text:p text:style-name="testo"><text:span text:style-name="T6">Duc.</text:span> Codesto, per esempio, diventa curioso davvero!</text:p>
      <text:p text:style-name="testo"><text:span text:style-name="T6">M. Ce.</text:span> Un altro caso....</text:p>
      <text:p text:style-name="testo"><text:span text:style-name="T6">Duc.</text:span> Ti pare? Ebbene io dico di no. – Come? Tutte per caso, e Susanna intanto no. Eh via! c’è qualche cosa d’altro. – Susanna è innocente e non verrà, son pronta a scommettere che non verrà. (<text:span text:style-name="T17">L’uscio del salone s’apre e si richiude bruscamente, lasciando passare per un solo momento il rumore della voce che declama e Susanna entra affrettata some se la volesse correre dietro a qualcheduno</text:span>) Oh!... Eccola!</text:p>
      <text:h text:style-name="Heading_20_2" text:outline-level="2"><text:soft-page-break/>SCENA IX.</text:h>
      <text:p text:style-name="P13">Susanna<text:span text:style-name="T18"> e </text:span>detti.</text:p>
      <text:p text:style-name="testo"><text:span text:style-name="T6">M. Ce.</text:span> (<text:span text:style-name="T17">alzandosi</text:span>) Voi lasciate la sala, signorina?</text:p>
      <text:p text:style-name="testo"><text:span text:style-name="T6">Sus.</text:span> (<text:span text:style-name="T17">volendo andarsene</text:span>) Sì, cugina.</text:p>
      <text:p text:style-name="testo"><text:span text:style-name="T6">M. Ce.</text:span> Fermatevi!</text:p>
      <text:p text:style-name="testo"><text:span text:style-name="T6">Sus.</text:span> Ma... gli è che...</text:p>
      <text:p text:style-name="testo"><text:span text:style-name="T6">M. Ce.</text:span> Fermatevi e sedete.</text:p>
      <text:p text:style-name="testo"><text:span text:style-name="T6">Sus.</text:span> (<text:span text:style-name="T17">siede sopra la scranna girante del pianoforte e la si volge ad ogni battuta verso la persona che parla</text:span>). Eccomi!</text:p>
      <text:p text:style-name="testo"><text:span text:style-name="T6">M. Ce.</text:span> E perchè siete uscita dalla sala, di grazia?</text:p>
      <text:p text:style-name="testo"><text:span text:style-name="T6">Sus.</text:span> Perchè mi annoia ciò che declama là dentro quel vecchio signore.</text:p>
      <text:p text:style-name="testo"><text:span text:style-name="T6">Rug.</text:span> È proprio questa la ragione?</text:p>
      <text:p text:style-name="testo"><text:span text:style-name="T6">Sus.</text:span> (<text:span text:style-name="T17">verso Ruggero</text:span>) Ne volete un’altra? Me ne vado perchè Lucy se n’è andata. Questa ragione la troverete migliore.</text:p>
      <text:p text:style-name="testo"><text:span text:style-name="T6">M. Ce.</text:span> Miss Watson, Susanna.</text:p>
      <text:p text:style-name="testo"><text:span text:style-name="T6">Sus.</text:span> Oh sicuro! s’intende!... essa è la perfezione incarnata, l’ideale, l’uccello raro, miss Watson! Essa può far qualunque cosa, mentre io...</text:p>
      <text:p text:style-name="testo"><text:span text:style-name="T6">Rug</text:span>. Mentre voi, Susanna?...</text:p>
      <text:p text:style-name="testo"><text:span text:style-name="T6">M. Ce.</text:span> Lasciate parlare da me... Voi, Susanna, avete l’audacia di andar sola per le strade.</text:p>
      <text:p text:style-name="testo"><text:span text:style-name="T6">Sus.</text:span> Come <text:span text:style-name="T9">Lucy.</text:span></text:p>
      <text:p text:style-name="testo"><text:span text:style-name="T6">M. Ce.</text:span> Vi vestite nella guisa più stravagante.</text:p>
      <text:p text:style-name="testo"><text:soft-page-break/><text:span text:style-name="T6">Sus.</text:span> Come <text:span text:style-name="T9">Lucy.</text:span></text:p>
      <text:p text:style-name="testo"><text:span text:style-name="T6">M. Ce.</text:span> Ostentate una famigliarità sconveniente col signor Bellac, gli parlate...</text:p>
      <text:p text:style-name="testo"><text:span text:style-name="T6">Sus.</text:span> Come Lucy!... Forse ch’essa non gli parla... (<text:span text:style-name="T17">volgendosi verso Ruggero</text:span>) e a questo signore... Anche a lui!</text:p>
      <text:p text:style-name="testo"><text:span text:style-name="T6">M. Ce.</text:span> Oh ma in segreto!... Voi mi capite perfettamente.</text:p>
      <text:p text:style-name="testo"><text:span text:style-name="T6">Sus.</text:span> Quanto a’ segreti non c’è mestieri di parlarsi... si scrive! (<text:span text:style-name="T17">guardando Ruggero a mezza voce</text:span>) contraffacendo la scrittura.</text:p>
      <text:p text:style-name="testo"><text:span text:style-name="T6">M. Ce.</text:span> Eh!</text:p>
      <text:p text:style-name="testo"><text:span text:style-name="T6">Rug.</text:span> (<text:span text:style-name="T17">piano alla duchessa</text:span>) Zia!</text:p>
      <text:p text:style-name="testo"><text:span text:style-name="T6">Duc.</text:span> (<text:span text:style-name="T17">piano</text:span>) Zitto!</text:p>
      <text:p text:style-name="testo"><text:span text:style-name="T6">M. Ce.</text:span> Insomma?...</text:p>
      <text:p text:style-name="testo"><text:span text:style-name="T6">Sus.</text:span> Insomma, Lucy parla a chi vuole, Lucy esce quando vuole, Lucy si veste come vuole... E io voglio fare quello che fa Lucy, giacchè le si vuol tanto bene... a lei!</text:p>
      <text:p text:style-name="testo"><text:span text:style-name="T6">M. Ce.</text:span> E sapete voi perchè le si vuol bene, signorina? Perchè malgrado l’indipendenza della sua condotta, che è l’effetto della sua nazionalità, essa è riservata, seria, istrutta...</text:p>
      <text:p text:style-name="testo"><text:span text:style-name="T6">Sus.</text:span> (<text:span text:style-name="T17">alzandosi</text:span>) Ebbene! e io?... Non sono forse stata tutto questo? Sissignori, durante sei mesi, fino a oggi, fino a questa sera alle ore cinque, m’applicavo, mi tenevo imbrigliata, studiavo quanto colei e ne sapevo altrettanto, se vi piace: e l’oggettivo e il soggettivo e il formale e il sostanziale, e va dicendo... Ebbene a che cosa m’è giovato tutto questo? Forse che non mi <text:soft-page-break/>si tratta più da bambina<text:span text:style-name="T6">?</text:span> E fra tutti, sì fra tutti... (<text:span text:style-name="T17">guardando di sbieco Ruggero</text:span>) c’è forse alcuno che faccia attenzione a me? Susanna! Eh via, Susanna! Conta ella qualche cosa Susanna? È qualcheduno Susanna? E tutto perchè non sono un’inglese matura...</text:p>
      <text:p text:style-name="testo"><text:span text:style-name="T6">Rug.</text:span> Susanna.</text:p>
      <text:p text:style-name="testo"><text:span text:style-name="T6">Sus.</text:span> Sì, difendetela voi!! Oh so bene come bisogna esser fatte per piacere a voi! (<text:span text:style-name="T17">prende l’occhialetto della duchessa e se lo accavalla sul naso, con voce nasale</text:span>) Estetica... Schopenauer! L’io! Il non io! Eccetera... gnau! gnau! gnau!</text:p>
      <text:p text:style-name="testo"><text:span text:style-name="T6">M. Ce.</text:span> Risparmiateci le vostre monellerie, vi prego.</text:p>
      <text:p text:style-name="testo"><text:span text:style-name="T6">Sus</text:span>. (<text:span text:style-name="T17">facendo una riverenza</text:span>) Grazie, cugina.</text:p>
      <text:p text:style-name="testo"><text:span text:style-name="T6">M. Ce.</text:span> Sì, monellerie... E le sciocchezze che fate?...</text:p>
      <text:p text:style-name="testo"><text:span text:style-name="T6">Sus.</text:span> Poichè non sono che una monella, non è da meravigliarsi che io faccia delle sciocchezze... Ebbene, sissignori, faccio delle sciocchezze... e le faccio apposta... e ne farò ancora...</text:p>
      <text:p text:style-name="testo"><text:span text:style-name="T6">M. Ce.</text:span> Non però in casa mia... ve lo assicuro.</text:p>
      <text:p text:style-name="testo"><text:span text:style-name="T6">Sus. (</text:span><text:span text:style-name="T17">sempre più animata</text:span>) Sì, sono uscita col signor Bellac, ho un segreto col signor Bellac...</text:p>
      <text:p text:style-name="testo"><text:span text:style-name="T6">Rug.</text:span> Voi osate!</text:p>
      <text:p text:style-name="testo"><text:span text:style-name="T6">Sus.</text:span> Ed egli è più dotto di voi, ed è migliore di voi, e lo amo più di voi... Sissignori, lo amo, ecco!... Lo amo!</text:p>
      <text:p text:style-name="testo"><text:span text:style-name="T6">M. Ce.</text:span> In tal caso date ben retta! Prima di fare la nuova sciocchezza di cui ci minacciate, rifletteteci bene! Il rumore, le avventatezze, lo scandalo vi convengono meno che ad altri, signorina di Villiers.</text:p>
      <text:p text:style-name="testo"><text:span text:style-name="T6">Duc.</text:span> Ah! bada un poco!...</text:p>
      <text:p text:style-name="testo"><text:soft-page-break/><text:span text:style-name="T6">M. Ce.</text:span> Eh! duchessa... bisogna almeno ch’ella sappia...</text:p>
      <text:p text:style-name="testo"><text:span text:style-name="T6">Sus.</text:span> (<text:span text:style-name="T17">frenando le lagrime</text:span>) Ah so... pur troppo...</text:p>
      <text:p text:style-name="testo"><text:span text:style-name="T6">Duc.</text:span> Come?</text:p>
      <text:p text:style-name="testo"><text:span text:style-name="T6">Sus.</text:span> (<text:span text:style-name="T17">gettandosi nelle braccia della duchessa piangendo</text:span>) Oh, zia! zia!</text:p>
      <text:p text:style-name="testo"><text:span text:style-name="T6">Duc.</text:span> Susanna, orsù, bambina mia. (<text:span text:style-name="T17">a madama di Ceran</text:span>) C’era proprio bisogno di metter questo in campo! (<text:span text:style-name="T17">a Susanna</text:span>) Vediamo, via, che cos’è che sai? (<text:span text:style-name="T17">se la fa sedere sulle ginocchia</text:span>)</text:p>
      <text:p text:style-name="testo"><text:span text:style-name="T6">Sus</text:span>. (<text:span text:style-name="T17">piangendo</text:span>) Che cosa?... Proprio bene, non lo so, ma so pure che c’è qualche cosa contro di me... ed è molto tempo che lo so...</text:p>
      <text:p text:style-name="testo"><text:span text:style-name="T6">Duc.</text:span> E chi t’ha dotto?</text:p>
      <text:p text:style-name="testo"><text:span text:style-name="T6">Sus</text:span>. Oh! nessuno... e tutti... la gente che vi guarda e susurra, che interrompe subito il discorso quando voi entrate... che vi abbraccia con una cert’aria e vi dice: «Povera piccina!...» Se voi credete che i bambini non si accorgano di tutto questo!</text:p>
      <text:p text:style-name="testo"><text:span text:style-name="T6">Duc.</text:span> (<text:span text:style-name="T17">asciugando gli occhi</text:span>) Là, là, mia cara, sentiamo un poco...</text:p>
      <text:p text:style-name="testo"><text:span text:style-name="T6">Sus.</text:span> E nel convento poi! oh! vedevo bene ch’io non era come tutte le altre... Oh se le vedevo! Si tirava sempre in campo mio padre e mia madre... Perchè? Se non avevo più nè l’uno nè l’altra!... E una volta, durante la ricreazione, ho offesa, non so come, una delle grandi... furibonda essa mi ha gridato: «Signorina illegittima!» La non sapeva punto ciò che quella parola voleva dire, e io meno di lei!... L’aveva udito da sua madre: me l’ha confessato dopo... quando ci siamo <text:soft-page-break/>rappaciate... Oh come era infelice! (<text:span text:style-name="T17">singhiozza</text:span>) Abbiam cercato insieme nel dizionario... ma non abbiamo trovato nulla che ci spiegasse... o non abbiamo capito... (<text:span text:style-name="T17">con collera</text:span>) Ma insomma che cosa vuol dire illegittima? Che cosa ho io che mi fa diversa dalle altre? che rende male tutto quello ch’io faccio? Ci ho forse io qualche colpa?</text:p>
      <text:p text:style-name="testo"><text:span text:style-name="T6">Duc.</text:span> (<text:span text:style-name="T17">abbracciandola</text:span>) No, figliuola mia... no, carina.</text:p>
      <text:p text:style-name="testo"><text:span text:style-name="T6">M. Ce.</text:span> Mi rincresce...</text:p>
      <text:p text:style-name="testo"><text:span text:style-name="T6">Sus.</text:span> Ebbene allora, se non è mia colpa, perchè la mi si rimprovera?... Io qui sono in uggia a tutti, lo so bene: non voglio più rimanerci, voglio andarmene... Nessuno qui m’ama neppure un pochino... nessuno!</text:p>
      <text:p text:style-name="testo"><text:span text:style-name="T6">Rug</text:span>. (<text:span text:style-name="T17">agitato</text:span>). Perchè dite così, Susanna? Non istà bene... Tutti qui al contrario... e io...</text:p>
      <text:p text:style-name="testo"><text:span text:style-name="T6">Sus</text:span>. (<text:span text:style-name="T17">drizzandosi in collera</text:span>) Voi!...</text:p>
      <text:p text:style-name="testo"><text:span text:style-name="T6">Rug.</text:span> Sì, io, e vi giuro...</text:p>
      <text:p text:style-name="testo"><text:span text:style-name="T6">Sus.</text:span> Voi... Oh guardate... Lasciatemi in pace, voi!... Vi abborro... non voglio più vedervi, voi.., mai!... Avete capito? (<text:span text:style-name="T17">va verso l’uscita di sinistra</text:span>)</text:p>
      <text:p text:style-name="testo"><text:span text:style-name="T6">Rug.</text:span> Susanna!... Ma Susanna! Dove andate?</text:p>
      <text:p text:style-name="testo"><text:span text:style-name="T6">Sus.</text:span> Dove vado? vado a passeggiare... vado dove mi piace, e basta!</text:p>
      <text:p text:style-name="testo"><text:span text:style-name="T6">Rug.</text:span> Perchè in questo momento<text:span text:style-name="T6">?</text:span> perchè uscite?</text:p>
      <text:p text:style-name="testo"><text:span text:style-name="T6">Sus.</text:span> Perchè? (<text:span text:style-name="T17">va a piantarglisi dinanzi</text:span>) Ah perchè? (<text:span text:style-name="T17">fissandolo bene entro gli occhi</text:span>) Ho l’emicrania! (<text:span text:style-name="T17">via; tutti si alzano</text:span>)</text:p>
      <text:p text:style-name="testo"><text:span text:style-name="T6">Rug.</text:span> Ebbene, zia, è abbastanza chiaro ora.</text:p>
      <text:p text:style-name="testo"><text:span text:style-name="T6">Duc.</text:span> Sempre meno!</text:p>
      <text:p text:style-name="testo"><text:soft-page-break/><text:span text:style-name="T6">Rug.</text:span> Ma sta bene... Oh la vedremo.</text:p>
      <text:p text:style-name="testo"><text:span text:style-name="T6">M. Ce.</text:span> Ruggero! Dove vai?</text:p>
      <text:p text:style-name="testo"><text:span text:style-name="T6">Rug.</text:span> Dove vado? Ma a fare quel che dice la zia; accertarmi del punto a cui sono; e vi giuro che se la cosa è vera... se quell’uomo ha osato...</text:p>
      <text:p text:style-name="testo"><text:span text:style-name="T6">M. Ce.</text:span> Se la cosa è vera... io la scaccio.</text:p>
      <text:p text:style-name="testo"><text:span text:style-name="T6">Rug.</text:span> E io... quell’uomo... l’ammazzo. (<text:span text:style-name="T17">via</text:span>)</text:p>
      <text:p text:style-name="testo"><text:span text:style-name="T6">Duc.</text:span> E io... se la cosa è vera... li marito... Solamente non la è punto vera... vieni! (<text:span text:style-name="T17">vuol trarla seco. Dal salone si sente applaudire fortemente. Numero di seggiole spostate e di conversazioni</text:span>)</text:p>
      <text:p text:style-name="testo"><text:span text:style-name="T6">M. Ce.</text:span> (<text:span text:style-name="T17">evitando</text:span>) Ma...</text:p>
      <text:p text:style-name="testo"><text:span text:style-name="T6">Duc.</text:span> Eh! Che succede di là? Un altro bel verso forse?... Ah no: è la fine dell’atto. Presto, prima che vengano...</text:p>
      <text:p text:style-name="testo"><text:span text:style-name="T6">M. Ce.</text:span> Ma io... gl’invitati...</text:p>
      <text:p text:style-name="testo"><text:span text:style-name="T6">Duc.</text:span> Eh! i tuoi invitati si riaddormenteranno tranquillamente, anche senza di te... Vieni, vieni. (<text:span text:style-name="T17">la trascina via con sè</text:span>)</text:p>
      <text:h text:style-name="Heading_20_2" text:outline-level="2">SCENA X.</text:h>
      <text:p text:style-name="P14">L’uscio del fondo si apre e si vedono gl’invitati a gruppi e <text:span text:style-name="T20">Desmillets</text:span> intorno a cui si accalcano a felicitarlo.</text:p>
      <text:p text:style-name="testo">V<text:span text:style-name="T6">oci diverse</text:span>. Bellissimo! Questa è la grand’arte! Molto elevato!</text:p>
      <text:p text:style-name="testo"><text:soft-page-break/><text:span text:style-name="T6">Pao.</text:span> Incantevole quest’atto! Non è vero generale!</text:p>
      <text:p text:style-name="testo"><text:span text:style-name="T6">Gen.</text:span> Delizioso. (<text:span text:style-name="T17">sbadigliando fragorosamente</text:span>) Ancora quattro! (<text:span text:style-name="T17">Paolo sguscia via destramente per l’uscio del giardino</text:span>).</text:p>
      <text:p text:style-name="P6">Fine dell’atto secondo.</text:p>
      <text:h text:style-name="Heading_20_1" text:outline-level="1">ATTO TERZO</text:h>
      <text:p text:style-name="testo">Grande serra che serve anche da sala, illuminata a gaz. – Vasca d’acqua con zampillo. – Mobili, seggiole, macchie d’arbusti e gruppi di piante dietro i quali la gente si può con agio nascondere.</text:p>
      <text:h text:style-name="Heading_20_2" text:outline-level="2">SCENA PRIMA.</text:h>
      <text:p text:style-name="P17">La <text:span text:style-name="T20">Duchessa</text:span> e madama di <text:span text:style-name="T20">Ceran</text:span> entrano dal fondo a destra, esitano, guardano con precauzione e parlano dapprima a mezza voce.</text:p>
      <text:p text:style-name="testo"><text:span text:style-name="T6">Duc.</text:span> Nessuno?</text:p>
      <text:p text:style-name="testo"><text:span text:style-name="T6">M. Ce.</text:span> Nessuno!</text:p>
      <text:p text:style-name="testo"><text:span text:style-name="T6">Duc.</text:span> Bene! (<text:span text:style-name="T17">si avanzano</text:span>) Tre emicranie!</text:p>
      <text:p text:style-name="testo"><text:span text:style-name="T6">M. Ce.</text:span> È cosa inqualificabile, che io sia costretta a lasciar così quel poeta....</text:p>
      <text:p text:style-name="testo"><text:span text:style-name="T6">Duc</text:span>. Che! Il tuo poeta va leggendo i suoi versi.... vedi! Un poeta purchè legga i suoi versi....</text:p>
      <text:p text:style-name="testo"><text:span text:style-name="T6">M. Ce.</text:span> Ma il trasporto di Ruggero mi ha spaventata. Non l’ho visto mai in quella guisa.... Mai! (<text:span text:style-name="T17">la duches</text:span><text:soft-page-break/><text:span text:style-name="T17">sa va alla vasca d’acqua cercando intorno</text:span>) Che cosa fate, zia?</text:p>
      <text:p text:style-name="testo"><text:span text:style-name="T6">Duc.</text:span> Faccio cessare il zampillo. (<text:span text:style-name="T17">eseguisce</text:span>) Vedi!</text:p>
      <text:p text:style-name="testo"><text:span text:style-name="T6">M. Ce.</text:span> Perchè?</text:p>
      <text:p text:style-name="testo"><text:span text:style-name="T6">Duc.</text:span> Quel rumore avrebbe impedito d’udir bene....</text:p>
      <text:p text:style-name="testo"><text:span text:style-name="T6">M. Ce.</text:span> Egli s’aggira nel giardino, non so dove, la segue, la sorveglia.... Che cosa mai succederà? Ah! quella disgraziata!.... Come, duchessa, voi spegnete il gaz?</text:p>
      <text:p text:style-name="testo"><text:span text:style-name="T6">Duc.</text:span> (<text:span text:style-name="T17">che ha abbassato la fiamma</text:span>) No, diminuisco solamente la luce.</text:p>
      <text:p text:style-name="testo"><text:span text:style-name="T6">M. Ce.</text:span> E perchè?</text:p>
      <text:p text:style-name="testo"><text:span text:style-name="T6">Duc.</text:span> Per vederci meglio.</text:p>
      <text:p text:style-name="testo"><text:span text:style-name="T6">M. Ce.</text:span> Come! per....</text:p>
      <text:p text:style-name="testo"><text:span text:style-name="T6">Duc.</text:span> Sicuro! Meno saremo viste noi, e meglio vedremo gli altri. Tre emicranie! E un solo ritrovo! Ci capisci tu qualche cosa?</text:p>
      <text:p text:style-name="testo"><text:span text:style-name="T6">M. Ce.</text:span> Quello ch’io non capisco, si è che il signor Bellac....</text:p>
      <text:p text:style-name="testo"><text:span text:style-name="T6">Duc.</text:span> E io che Susanna....</text:p>
      <text:p text:style-name="testo"><text:span text:style-name="T6">M. Ce.</text:span> Oh! lei....</text:p>
      <text:p text:style-name="testo"><text:span text:style-name="T6">Duc.</text:span> Lei!... A ogni modo vedremo.... Possono venire chè tutto è preparato....</text:p>
      <text:p text:style-name="testo"><text:span text:style-name="T6">M. Ce.</text:span> Ma se Ruggero li trova qui insieme, è capace....</text:p>
      <text:p text:style-name="testo"><text:span text:style-name="T6">Duc</text:span>. Bah bah!... Bisogna vedere....</text:p>
      <text:p text:style-name="testo"><text:span text:style-name="T6">M. Ce.</text:span> Ma....</text:p>
      <text:p text:style-name="testo"><text:span text:style-name="T6">Duc.</text:span> Zitto! Odi tu?</text:p>
      <text:p text:style-name="testo"><text:span text:style-name="T6">M. Ce.</text:span> Sì.</text:p>
      <text:p text:style-name="testo"><text:span text:style-name="T6">Duc.</text:span> Era tempo... Vieni, nascondiamoci.</text:p>
      <text:p text:style-name="testo"><text:span text:style-name="T6">M. Ce.</text:span> Come! volete ascoltare?</text:p>
      <text:p text:style-name="testo"><text:soft-page-break/><text:span text:style-name="T6">Duc.</text:span> Già! per udire finora non si è inventato ancora un mezzo migliore.... Guarda, in quel cantuccio lì noi ci staremo come principesse delle fiabe, e quando sarà necessario compariremo a un tratto. Sta tranquilla.... Ah! qualcheduno è entrato....</text:p>
      <text:p text:style-name="testo"><text:span text:style-name="T6">M. Ce.</text:span> Sì.</text:p>
      <text:p text:style-name="testo"><text:span text:style-name="T6">Duc.</text:span> Quale dei due?</text:p>
      <text:p text:style-name="testo"><text:span text:style-name="T6">M. Ce.</text:span> Lei.</text:p>
      <text:p text:style-name="testo"><text:span text:style-name="T6">Duc.</text:span> Susanna?</text:p>
      <text:p text:style-name="testo"><text:span text:style-name="T6">M. Ce.</text:span> Sì.... (<text:span text:style-name="T17">con sorpresa</text:span>) No!</text:p>
      <text:p text:style-name="testo"><text:span text:style-name="T6">Duc.</text:span> Come no?</text:p>
      <text:p text:style-name="testo"><text:span text:style-name="T6">M. Ce.</text:span> No.... un abito che non è scolacciato.... è un’altra.</text:p>
      <text:p text:style-name="testo"><text:span text:style-name="T6">Duc.</text:span> Un’altra!... Chi mai?</text:p>
      <text:p text:style-name="testo"><text:span text:style-name="T6">Gio.</text:span> Vieni, vieni pure, Paolo.</text:p>
      <text:p text:style-name="testo"><text:span text:style-name="T6">M. Ce.</text:span> La sotto-prefettessa!</text:p>
      <text:p text:style-name="testo"><text:span text:style-name="T6">Duc.</text:span> Ancora lei!</text:p>
      <text:h text:style-name="Heading_20_2" text:outline-level="2">SCENA II.</text:h>
      <text:p text:style-name="P14">La <text:span text:style-name="T20">Duchessa</text:span>, madama di <text:span text:style-name="T20">Ceran</text:span>, nascoste,<text:line-break/><text:span text:style-name="T20">Giovanna</text:span> poi <text:span text:style-name="T20">Paolo</text:span>.</text:p>
      <text:p text:style-name="testo"><text:span text:style-name="T6">Gio.</text:span> Ma che fai costì a quella porta?</text:p>
      <text:p text:style-name="testo"><text:span text:style-name="T6">Pao.</text:span> La prudenza, mia cara, essendo la madre della sapienza, io prudentemente aggiusto qui un ordigno di <text:soft-page-break/>sicurezza.</text:p>
      <text:p text:style-name="testo"><text:span text:style-name="T6">Gio.</text:span> In che modo<text:span text:style-name="T6">?</text:span></text:p>
      <text:p text:style-name="testo"><text:span text:style-name="T6">Pao.</text:span> In questo. (<text:span text:style-name="T17">fa muover l’uscio che stride sui cardini</text:span>)</text:p>
      <text:p text:style-name="testo"><text:span text:style-name="T6">Gio.</text:span> (<text:span text:style-name="T17">atterrita</text:span>) Eh?</text:p>
      <text:p text:style-name="testo"><text:span text:style-name="T6">Pao.</text:span> (<text:span text:style-name="T17">avanzandosi</text:span>) Riuscito a perfezione.</text:p>
      <text:p text:style-name="testo"><text:span text:style-name="T6">Gio.</text:span> Ma che cos’è<text:span text:style-name="T6">?</text:span></text:p>
      <text:p text:style-name="testo"><text:span text:style-name="T6">Pao.</text:span> È un segnale di fuga che ho messo costì.... una cosa semplicissima: un pezzetto di legno nel cardine dell’uscio. Di questa guisa, se qualcheduno.... ah! non qualche innamorato come noi, – ciò è inverosimile in questi paraggi, – ma qualche poveretto che scappi dalla tragedia, si rifugiasse qui per caso, noi non corriamo più nessun pericolo.... Egli spinge l’uscio, questo manda un grido e noi per l’altro uscio frt!... Eh! non è ben combinata? Ah, noi altri uomini di Stato! Ma ora che siamo al riparo dagli sguardi indiscreti, signora mia, io mando a spasso l’uomo pubblico; l’uomo privato ricomparisce e dando finalmente sfogo a sentimenti troppo a lungo compressi, vi permetto di darmi del tu.</text:p>
      <text:p text:style-name="testo"><text:span text:style-name="T6">Gio.</text:span> Meno male! qui sei carino....</text:p>
      <text:p text:style-name="testo"><text:span text:style-name="T6">Pao.</text:span> Sono carino qui, perchè ci sono tranquillo, ma l’abbracciarmi nei corridoi, come oggi e quando sei venuta ad aiutarmi nel disfar la valigia....</text:p>
      <text:p text:style-name="testo"><text:span text:style-name="T6">Duc.</text:span> (<text:span text:style-name="T17">fra sè</text:span>) Ah, erano costoro!</text:p>
      <text:p text:style-name="testo"><text:span text:style-name="T6">Pao.</text:span> O come questa sera nel giardino....</text:p>
      <text:p text:style-name="testo"><text:span text:style-name="T6">Duc.</text:span> (<text:span text:style-name="T17">c. s.</text:span>) Ancor essi!</text:p>
      <text:p text:style-name="testo">Pao. Questo no, non più! È una troppo grave imprudenza per la casa in cui siamo... Eh? che casa? T’avevo <text:soft-page-break/>io detto il falso? Avevo solamente esagerato? Ah, bisogna proprio avere una gran voglia di diventar prefetto per venirci ad annoiare in simili sbadigliatoi!</text:p>
      <text:p text:style-name="testo"><text:span text:style-name="T6">M. Ce.</text:span> Oh!</text:p>
      <text:p text:style-name="testo"><text:span text:style-name="T6">Duc.</text:span> Sta attenta! Sta attenta!</text:p>
      <text:p text:style-name="testo"><text:span text:style-name="T6">Gio.</text:span> (<text:span text:style-name="T17">facendosi seder Paolo a fianco</text:span>) Vieni qui.</text:p>
      <text:p text:style-name="testo"><text:span text:style-name="T6">Pao.</text:span> (<text:span text:style-name="T17">siede poi tosto si rialza e cammina con agitazione</text:span>) No, non è credibile!... Che casa! E i padroni! E gl’invitati! E tutti quanti! E quelle vecchie moineggianti, madama Arriegò, il poeta, la marchesa, e quella inglese che pare un sorbetto, e quel Ruggero che pare di legno.... Non vi è che la duchessa la quale abbia il merito del buon senso.</text:p>
      <text:p text:style-name="testo"><text:span text:style-name="T6">Duc.</text:span> Questo è per me.</text:p>
      <text:p text:style-name="testo"><text:span text:style-name="T6">Pao.</text:span> Ma tutti gli altri.... Ah!</text:p>
      <text:p text:style-name="testo"><text:span text:style-name="T6">Duc.</text:span> E questo per te!</text:p>
      <text:p text:style-name="testo"><text:span text:style-name="T6">Pao.</text:span> (<text:span text:style-name="T17">si siede e si rialza ancora c. s.</text:span>) E la lettura, e la letteratura, e la candidatura! Ah la candidatura per l’impiego di Ravel.... Un furbo colui, figurati, il quale muore tutte le sere e risuscita tutte le mattine.... con una sinecura di più! (<text:span text:style-name="T17">va per sedersi e riprende</text:span>) E San-Réault? Ah! San-Réault co’ suoi Rama e Ravana e tutti i vattelapesca di Budda.</text:p>
      <text:p text:style-name="testo"><text:span text:style-name="T6">M. Ce.</text:span> Oh!</text:p>
      <text:p text:style-name="testo"><text:span text:style-name="T6">Duc.</text:span> Mi diverte!</text:p>
      <text:p text:style-name="testo"><text:span text:style-name="T6">Pao.</text:span> E quell’altro poi, il Bellac delle signore, dolciato, inamidato, una volpe vecchia col suo amor platonico.</text:p>
      <text:p text:style-name="testo"><text:span text:style-name="T6">Gio.</text:span> Egli è stupido.</text:p>
      <text:p text:style-name="testo"><text:span text:style-name="T6">Pao.</text:span> Ti pare a te.... (<text:span text:style-name="T17">rialzandosi con furore</text:span>) E la trage<text:soft-page-break/>dia! Oh la tragedia!</text:p>
      <text:p text:style-name="testo"><text:span text:style-name="T6">Gio.</text:span> Ma Paolo.... calmati</text:p>
      <text:p text:style-name="testo"><text:span text:style-name="T6">Pao.</text:span> Calmarmi!... Quel vecchio Filippo Augusto col suo bel verso.... Ma chi è che nella sua vita non abbia fatto dei bei versi.... Non è una ragione per seccarne la gente leggendoli.... Io pure ne ho fatti dei versi!</text:p>
      <text:p text:style-name="testo"><text:span text:style-name="T6">Gio.</text:span> Tu?</text:p>
      <text:p text:style-name="testo"><text:span text:style-name="T6">Pao</text:span>. Sì, io.... quando ero studente e senza un soldo.... anzi, ne ho venduti.</text:p>
      <text:p text:style-name="testo"><text:span text:style-name="T6">Gio.</text:span> A un editore?</text:p>
      <text:p text:style-name="testo"><text:span text:style-name="T6">Pao.</text:span> No, a un dentista. La <text:span text:style-name="T17">Plumbeide</text:span>, ossia l’arte d’impiombare i denti: pensa, trecento versi, trenta franchi!</text:p>
      <text:p text:style-name="testo"><text:span text:style-name="T6">Duc.</text:span> Ah ah! È divertente davvero!</text:p>
      <text:p text:style-name="testo"><text:span text:style-name="T6">Gio.</text:span> Che biricchino tu sei! E chi lo crederebbe vedendoti in sala. (<text:span text:style-name="T17">imitandolo</text:span>) «Mio Dio, signor senatore, l’onda della democrazia.... i trattati del 1815....» Ah! ah! ah!</text:p>
      <text:p text:style-name="testo"><text:span text:style-name="T6">Pao.</text:span> Ebbene? E tu poi?... Ah! tu sai pure fare a meraviglia colla padrona di casa....</text:p>
      <text:p text:style-name="testo"><text:span text:style-name="T6">M. Ce.</text:span> Come?</text:p>
      <text:p text:style-name="testo"><text:span text:style-name="T6">Pao.</text:span> I miei complimenti!</text:p>
      <text:p text:style-name="testo"><text:span text:style-name="T6">Gio.</text:span> Ma, mio caro, io faccio quello che tu m’hai raccomandato.</text:p>
      <text:p text:style-name="testo"><text:span text:style-name="T6">Pao</text:span>. (<text:span text:style-name="T17">imitandola</text:span>) «Faccio quel che tu m’hai raccomandato!» Ah! l’acquacheta colla sua vocina. E come sai dargliene alla contessa da bere.... e il Jobert, e i motti latini, e il Tosqueville.... che tu inventi secondo i bisogni.</text:p>
      <text:p text:style-name="testo"><text:span text:style-name="T6">M. Ce.</text:span> Come, che inventa?</text:p>
      <text:p text:style-name="testo"><text:soft-page-break/><text:span text:style-name="T6">Duc.</text:span> Ebbene, codesto mi riconcilia con lei.</text:p>
      <text:p text:style-name="testo"><text:span text:style-name="T6">Gio.</text:span> Non ne provo punto rimorsi, sai! Una donna che ha il coraggio di alloggiarci alle due estremità della casa.</text:p>
      <text:p text:style-name="testo"><text:span text:style-name="T6">M. Ce.</text:span> E io la pregherò di uscirne dalla casa.</text:p>
      <text:p text:style-name="testo"><text:span text:style-name="T6">Duc.</text:span> Sta zitta, brava!</text:p>
      <text:p text:style-name="testo"><text:span text:style-name="T6">Gio.</text:span> E questa è malignità.... Sì, sì.... ne sono sicura: una donna sa pure che gli sposi novelli.... hanno sempre qualche cosa da dirsi....</text:p>
      <text:p text:style-name="testo"><text:span text:style-name="T6">Pao.</text:span> (<text:span text:style-name="T17">abbracciandola</text:span>) Sì, sempre.</text:p>
      <text:p text:style-name="testo"><text:span text:style-name="T6">Gio.</text:span> Non è vero? Sempre.... sempre così, come ora?</text:p>
      <text:p text:style-name="testo"><text:span text:style-name="T6">Pao.</text:span> Che bella voce tu hai!... Poc’anzi ti ascoltavo.... parlando dei trattati del 15.... una voce sottile, dolce, accarezzante.... Ah, la voce è la musica del cuore.... come dice il Torqueville.</text:p>
      <text:p text:style-name="testo"><text:span text:style-name="T6">Gio.</text:span> Ah Paolo!... non ti permetto di ridere delle cose serie.</text:p>
      <text:p text:style-name="testo"><text:span text:style-name="T6">Pao.</text:span> Eh via. Lasciami stare un poco allegro, te ne prego: qui mi sento così felice. Dio mio! In questo momento, come me ne infischio di non essere prefetto a Carcassona!</text:p>
      <text:p text:style-name="testo"><text:span text:style-name="T6">Gio.</text:span> Ed io, signore, per dirla colla vostra frase, me ne infischio sempre.... Ecco la differenza!</text:p>
      <text:p text:style-name="testo"><text:span text:style-name="T6">Pao.</text:span> Cara la mia moglierina! (<text:span text:style-name="T17">le bacia le mani</text:span>)</text:p>
      <text:p text:style-name="testo"><text:span text:style-name="T6">M. Ce.</text:span> Ma tutto codesto è sconveniente....</text:p>
      <text:p text:style-name="testo"><text:span text:style-name="T6">Duc.</text:span> E a me non dispiace mica.</text:p>
      <text:p text:style-name="testo"><text:span text:style-name="T6">Pao.</text:span> Gli che ho un bell’arretrato da soddisfare, e all’occasione mi permetterai di prendere qualche piccola anticipazione.... Chi sa quando potremo essere di nuovo liberi?... Ah cara la mia piccina, tu non sai <text:soft-page-break/>quanto t’adoro!</text:p>
      <text:p text:style-name="testo"><text:span text:style-name="T6">Gio.</text:span> Oh sì che lo so.... poichè giudico da me stessa.</text:p>
      <text:p text:style-name="testo"><text:span text:style-name="T6">Pao.</text:span> Mia Giovanna!</text:p>
      <text:p text:style-name="testo"><text:span text:style-name="T6">Gio.</text:span> Oh Paolo! dimmi ancora così.... ripetilo ancora... sempre così.</text:p>
      <text:p text:style-name="testo"><text:span text:style-name="T6">Pao.</text:span> Sempre! (<text:span text:style-name="T17">le passa il braccio intorno alla vita</text:span>)</text:p>
      <text:p text:style-name="testo"><text:span text:style-name="T6">M. Ce.</text:span> Ma duchessa!</text:p>
      <text:p text:style-name="testo"><text:span text:style-name="T6">Duc.</text:span> Oh! sono maritati. (<text:span text:style-name="T17">l’uscio stride Giovanna e Paolo s’alzano spaventati</text:span>)</text:p>
      <text:p text:style-name="P9"><draw:custom-shape text:anchor-type="paragraph" draw:z-index="5" draw:style-name="gr1" draw:text-style-name="P33" svg:width="0.318cm" svg:height="1.415cm" svg:x="0.99cm" svg:y="0.25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Gio.</text:p>
      <text:p text:style-name="testo"><text:span text:style-name="T6"><text:tab/></text:span><text:tab/>Ah!</text:p>
      <text:p text:style-name="P9">Pao.</text:p>
      <text:p text:style-name="testo"><text:span text:style-name="T6">Gio.</text:span> Qualcuno!</text:p>
      <text:p text:style-name="testo"><text:span text:style-name="T6">Pao.</text:span> Si fugga, come si dice nella tragedia.</text:p>
      <text:p text:style-name="testo"><text:span text:style-name="T6">Gio.</text:span> Presto! presto!</text:p>
      <text:p text:style-name="testo"><text:span text:style-name="T6">Pao.</text:span> Vedi se avevo ragione colle mie precauzioni!</text:p>
      <text:p text:style-name="testo"><text:span text:style-name="T6">Gio.</text:span> Ah, troppo presto! (<text:span text:style-name="T17">scappano via per la sinistra</text:span>)</text:p>
      <text:p text:style-name="testo"><text:span text:style-name="T6">M. Ce.</text:span> È una fortuna che sieno stati interrotti.</text:p>
      <text:p text:style-name="testo"><text:span text:style-name="T6">Duc.</text:span> Affè mia, me ne rincresce. Ma ora viene il buono. Non c’è più da scherzare.</text:p>
      <text:h text:style-name="Heading_20_2" text:outline-level="2">SCENA III.</text:h>
      <text:p text:style-name="P14">Madama di <text:span text:style-name="T20">Ceran</text:span>, la <text:span text:style-name="T20">Duchessa</text:span>, nascoste, <text:span text:style-name="T20">Bellac</text:span>.</text:p>
      <text:p text:style-name="testo"><text:span text:style-name="T6">Bel.</text:span> Quest’uscio fa un rumore....</text:p>
      <text:p text:style-name="testo"><text:soft-page-break/><text:span text:style-name="T6">M. Ce.</text:span> Bellac!</text:p>
      <text:p text:style-name="testo"><text:span text:style-name="T6">Duc.</text:span> Bellac!</text:p>
      <text:p text:style-name="testo"><text:span text:style-name="T6">Bel.</text:span> Qui ci si vede appena.</text:p>
      <text:p text:style-name="testo"><text:span text:style-name="T6">M. Ce.</text:span> Era la verità. Lo vedete? È tutto vero.</text:p>
      <text:p text:style-name="testo"><text:span text:style-name="T6">Duc.</text:span> Tutto no, non c’è ancora di vero che la metà.</text:p>
      <text:p text:style-name="testo"><text:span text:style-name="T6">M. Ce.</text:span> Ah, quell’altra non sarà mica lontana, vedrete.</text:p>
      <text:p text:style-name="testo"><text:span text:style-name="T6">Duc.</text:span> In ogni caso non può essere che un’avventatezza, un’imprudenza da educanda. Non è possibile.... (<text:span text:style-name="T17">l’uscio stride</text:span>) Eccola!... Davvero che il cuore mi batte; in queste cose si ha un bell’essere sicuri, ma non si può mai essere affatto tranquilli.... La vedi tu?</text:p>
      <text:p text:style-name="testo"><text:span text:style-name="T6">M. Ce.</text:span> (<text:span text:style-name="T17">guardando</text:span>) Oh la è dessa, siate certa. E a momenti Ruggero che la sorveglia sopraggiungerà anche lui. Se noi saltassimo fuori, duchessa?</text:p>
      <text:p text:style-name="testo"><text:span text:style-name="T6">Duc.</text:span> No, no, prima voglio sapere a che punto siamo, voglio conoscere tutta la verità.</text:p>
      <text:p text:style-name="testo"><text:span text:style-name="T6">M. Ce.</text:span> (<text:span text:style-name="T17">guardando sempre</text:span>) Ho un’inquietudine addosso.... Un abito scollato.... Ah! è proprio lei.</text:p>
      <text:p text:style-name="testo"><text:span text:style-name="T6">Duc.</text:span> Ah furfantella!... Lasciami un po’ vedere. (<text:span text:style-name="T17">guarda e dopo un momento</text:span>) Oh oh!</text:p>
      <text:p text:style-name="testo"><text:span text:style-name="T6">M. Ce.</text:span> Che cosa?</text:p>
      <text:p text:style-name="testo"><text:span text:style-name="T6">Duc.</text:span> Guarda bene!</text:p>
      <text:p text:style-name="testo"><text:span text:style-name="T6">M. Ce.</text:span> (<text:span text:style-name="T17">guardando</text:span>) Lucy!</text:p>
      <text:p text:style-name="testo"><text:span text:style-name="T6">Duc.</text:span> Lucy!</text:p>
      <text:p text:style-name="testo"><text:span text:style-name="T6">M. Ce.</text:span> Che cosa vuol dir ciò?</text:p>
      <text:p text:style-name="testo"><text:span text:style-name="T6">Duc.</text:span> Non lo so ancora.... ma intanto preferisco già che sia così.</text:p>
      <text:h text:style-name="Heading_20_2" text:outline-level="2"><text:soft-page-break/>SCENA IV.</text:h>
      <text:p text:style-name="P27">Madama di <text:span text:style-name="T20">Ceran</text:span>, la <text:span text:style-name="T20">Duchessa</text:span> nascoste a destra, <text:span text:style-name="T20">Bellac</text:span> e <text:span text:style-name="T20">Lucy</text:span> che si van cercando nel mezzo verso il fondo, <text:span text:style-name="T20">Paolo</text:span> che rientra da sinistra seguito da <text:span text:style-name="T20">Giovanna</text:span> che lo tiene.</text:p>
      <text:p text:style-name="testo"><text:span text:style-name="T6">Gio</text:span>. No, no, Paolo, no!</text:p>
      <text:p text:style-name="testo"><text:span text:style-name="T6">Pao.</text:span> Ma sì, ma sì, lasciami un solo momento per vedere. Qui dentro a quest’ora non possono venire che degli innamorati... e in questa casa! Ah la è troppo curiosa.</text:p>
      <text:p text:style-name="testo"><text:span text:style-name="T6">Lucy</text:span>. Siete costì, signor Bellac?</text:p>
      <text:p text:style-name="testo"><text:span text:style-name="T6">Pao.</text:span> L’inglese!</text:p>
      <text:p text:style-name="testo"><text:span text:style-name="T6">Bel.</text:span> Sì, signorina.</text:p>
      <text:p text:style-name="testo"><text:span text:style-name="T6">Pao.</text:span> E il professore!... «L’inglese il professore....» favola! Non te l’ho detto io! Una tresca, un ritrovo. Ah! non me ne andrei più per tutte le prefetture del mondo.</text:p>
      <text:p text:style-name="testo"><text:span text:style-name="T6">Gio.</text:span> Come?</text:p>
      <text:p text:style-name="testo"><text:span text:style-name="T6">Pao.</text:span> Se tu però vuoi andartene....</text:p>
      <text:p text:style-name="testo"><text:span text:style-name="T6">Gio.</text:span> Oh, no, no. (<text:span text:style-name="T17">si nascondono dietro una macchia</text:span>)</text:p>
      <text:p text:style-name="testo"><text:span text:style-name="T6">Lucy</text:span>. Da che parte siete?</text:p>
      <text:p text:style-name="testo"><text:span text:style-name="T6">Bel.</text:span> Di qua. Vi domando scusa. Questo luogo è di solito assai più illuminato, e non so davvero perchè questa sera.... (<text:span text:style-name="T17">va verso di lei</text:span>)</text:p>
      <text:p text:style-name="testo"><text:span text:style-name="T6">M. Ce.</text:span> Lucy!... Ma allora Susanna.... Non capisco più niente.</text:p>
      <text:p text:style-name="testo"><text:span text:style-name="T6">Duc.</text:span> Aspetta un poco, ho in testa che capiremo tutto.</text:p>
      <text:p text:style-name="testo"><text:soft-page-break/><text:span text:style-name="T6">Lucy.</text:span> Ma che significa, signor Bellac, questa specie di ritrovo? E la vostra lettera di questa mattina! Perchè scrivermi?</text:p>
      <text:p text:style-name="testo"><text:span text:style-name="T6">Bel.</text:span> Per potervi parlare, cara miss <text:span text:style-name="T9">Lucy.</text:span> È forse questa la prima volta che noi ci isoliamo dai profani per iscambiarci i nostri pensieri</text:p>
      <text:p text:style-name="testo"><text:span text:style-name="T6">Pao</text:span>. Ah, scambiare i pensieri.... Non sapevo che in filosofia ciò si chiamasse così.</text:p>
      <text:p text:style-name="testo"><text:span text:style-name="T6">Bel.</text:span> Circondato com’io sono, qual altro mezzo avevo per parlare a voi sola?</text:p>
      <text:p text:style-name="testo"><text:span text:style-name="T6">Lucy</text:span>. Bisognava darmi francamente il braccio là nel salone e uscirne meco alla vista di tutti.... Non sono una ragazza francese io!</text:p>
      <text:p text:style-name="testo"><text:span text:style-name="T6">Bel.</text:span> Ma ora siete in Francia.</text:p>
      <text:p text:style-name="testo"><text:span text:style-name="T6">Lucy</text:span>. In Francia, come altrove, io faccio quello che mi talenta; non ho bisogno di segretucci e meno ancora di mistero. Voi contraffate la vostra scrittura, voi non firmate la lettera e perfino quella carta volgare, color rosa.... Ah! come siete francese voi!</text:p>
      <text:p text:style-name="testo"><text:span text:style-name="T6">Bel.</text:span> E come voi siete la musa austera della scienza, la superba Polinnia, la Peride fredda e fiera. Ma sedete intanto.</text:p>
      <text:p text:style-name="testo"><text:span text:style-name="T6">Lucy</text:span>. No, no!... E tutte codeste vostre cautele invece di giovare ci hanno invece creato un pericolo....</text:p>
      <text:p text:style-name="testo"><text:span text:style-name="T6">Bel.</text:span> Come?</text:p>
      <text:p text:style-name="testo"><text:span text:style-name="T6">Lucy.</text:span> Ho smarrito la vostra lettera.</text:p>
      <text:p text:style-name="testo"><text:span text:style-name="T6">Duc.</text:span> (<text:span text:style-name="T17">forte</text:span>) Ah, ecco!</text:p>
      <text:p text:style-name="testo"><text:span text:style-name="T6">Lucy.</text:span> (<text:span text:style-name="T17">fa un movimento verso la sinistra</text:span>)</text:p>
      <text:p text:style-name="testo"><text:span text:style-name="T6">Bel.</text:span> Che Cosa?</text:p>
      <text:p text:style-name="testo"><text:soft-page-break/><text:span text:style-name="T6">Lucy.</text:span> Non avete udito?</text:p>
      <text:p text:style-name="testo"><text:span text:style-name="T6">Bel.</text:span> Nulla.... Voi dunque avete smarrita?...</text:p>
      <text:p text:style-name="testo"><text:span text:style-name="T6">Lucy.</text:span> E che volete che pensi colui che abbia ritrovato quella lettera?</text:p>
      <text:p text:style-name="testo"><text:span text:style-name="T6">Duc.</text:span> (<text:span text:style-name="T17">a madama di Ceran</text:span>) Cominci tu a comprendere?</text:p>
      <text:p text:style-name="testo"><text:span text:style-name="T6">Lucy.</text:span> È vero che non ci era la bustina, e quindi nessun indirizzo.</text:p>
      <text:p text:style-name="testo"><text:span text:style-name="T6">Bel.</text:span> Nè la mia scrittura nè la mia firma.... vedete che le mie cautele non furono inutili. In ogni caso ho creduto far bene, cara miss Lucy; perdonate al vostro professore, al vostro amico e..., sedete, ve ne prego.</text:p>
      <text:p text:style-name="testo"><text:span text:style-name="T6">Lucy</text:span>. No... Ditemi subito quanto avevate da dirmi in segreto e torniamo in sala.</text:p>
      <text:p text:style-name="testo"><text:span text:style-name="T6">Bel.</text:span> Un momento.... Perchè non siete venuta alla mia lezione oggi?</text:p>
      <text:p text:style-name="testo"><text:span text:style-name="T6">Lucy.</text:span> Ho passato il tempo appunto a cercare quella benedetta lettera... Or dunque di che cosa volevate parlarmi?</text:p>
      <text:p text:style-name="testo"><text:span text:style-name="T6">Bel.</text:span> Quanta impazienza avete di allontanarvi da me!... (<text:span text:style-name="T17">Le dà un fascio di fogli legati con nastro color di rosa</text:span>) Prendete!</text:p>
      <text:p text:style-name="testo"><text:span text:style-name="T6">Lucy.</text:span> Delle bozze di stampa?</text:p>
      <text:p text:style-name="testo"><text:span text:style-name="T6">Bel.</text:span> Del mio libro...</text:p>
      <text:p text:style-name="testo"><text:span text:style-name="T6">Lucy</text:span>. Del vostro?... Oh Bellac!</text:p>
      <text:p text:style-name="testo"><text:span text:style-name="T6">Bel.</text:span> Ho voluto che voi foste sola a conoscere l’opera mia, prima del pubblico... la sola!</text:p>
      <text:p text:style-name="testo"><text:span text:style-name="T6">Lucy</text:span>. (<text:span text:style-name="T17">prendendogli la mano con effus</text:span>.) Ah mio amico! Amico mio!</text:p>
      <text:p text:style-name="testo"><text:span text:style-name="T6">Pao.</text:span> (<text:span text:style-name="T17">un po’ forte</text:span>) Oh il bel regalo d’amore... Uh! (<text:span text:style-name="T17">sof</text:span><text:soft-page-break/><text:span text:style-name="T17">foca a mezzo una risata</text:span>).</text:p>
      <text:p text:style-name="testo"><text:span text:style-name="T6">Bel.</text:span> (<text:span text:style-name="T17">si volge vivamente verso la sinistra</text:span>).</text:p>
      <text:p text:style-name="testo"><text:span text:style-name="T6">Lucy</text:span>. Che cosa avete?</text:p>
      <text:p text:style-name="testo"><text:span text:style-name="T6">Bel.</text:span> Nulla... Ho creduto di udire... Voi lo leggerete questo libro in cui ho messo il mio pensiero e voi vi ci troverete in una perfetta comunione d’anima e di mente, ne son sicuro salvo in un punto...</text:p>
      <text:p text:style-name="testo"><text:span text:style-name="T6">Lucy</text:span>. Quale?</text:p>
      <text:p text:style-name="testo"><text:span text:style-name="T6">Bel.</text:span> (<text:span text:style-name="T17">teneramente</text:span>) È egli possibile che voi non crediate all’amore platonico, voi?</text:p>
      <text:p text:style-name="testo"><text:span text:style-name="T6">Lucy.</text:span> Io?... no davvero che non ci credo.</text:p>
      <text:p text:style-name="testo"><text:span text:style-name="T6">Bel.</text:span> (<text:span text:style-name="T17">graziosamente</text:span>) Eppure... noi due?</text:p>
      <text:p text:style-name="testo"><text:span text:style-name="T6">Lucy.</text:span> Noi... non è che amicizia la nostra.</text:p>
      <text:p text:style-name="testo"><text:span text:style-name="T6">Bel.</text:span> (<text:span text:style-name="T17">con vezzo</text:span>) Ah! scusate... è qualche cosa di più che l’amicizia, e oserei dire che è qualche cosa di meglio che l’amore.</text:p>
      <text:p text:style-name="testo"><text:span text:style-name="T6">Lucy</text:span>. E allora se è più che l’una e meglio che l’altro, non è nè questo ne quella. E ora, grazie ancora una volta!... grazie mille volte... e torniamo in sala (<text:span text:style-name="T17">s’avvia</text:span>).</text:p>
      <text:p text:style-name="testo"><text:span text:style-name="T6">Bel.(</text:span><text:span text:style-name="T17">trattenendola</text:span>) Aspettate.</text:p>
      <text:p text:style-name="testo"><text:span text:style-name="T6">Lucy</text:span>. No, no, andiamo.</text:p>
      <text:p text:style-name="testo"><text:span text:style-name="T6">Pao.</text:span> Il pesce non piglia l’amo.</text:p>
      <text:p text:style-name="testo"><text:span text:style-name="T6">Bel.</text:span> Aspettate di grazia; due parole, due sole parole. Illuminatevi se l’ombra dell’errore è dalla vostra parte. La questione parmi ne valga la pena.</text:p>
      <text:p text:style-name="testo"><text:span text:style-name="T6">Lucy</text:span>. (<text:span text:style-name="T17">animandosi</text:span>) O Dio! il vostro amore platonico?... Filosoficamente non può sostenersi.</text:p>
      <text:p text:style-name="testo"><text:span text:style-name="T6">Bel.</text:span> Scusate, quest’amore è un’amicizia.</text:p>
      <text:p text:style-name="testo"><text:soft-page-break/><text:span text:style-name="T6">Lucy.</text:span> Se è amicizia non è più amore.</text:p>
      <text:p text:style-name="testo"><text:span text:style-name="T6">Bel</text:span>. Ma il concetto è duplice...</text:p>
      <text:p text:style-name="testo"><text:span text:style-name="T6">Lucy</text:span>. Se è duplice non è più uno.</text:p>
      <text:p text:style-name="testo"><text:span text:style-name="T6">Bel</text:span>. Ma vi avviene confusione...</text:p>
      <text:p text:style-name="testo"><text:span text:style-name="T6">Lucy.</text:span> Se vi avviene confusione, non ha più carattere. E vado più in là...</text:p>
      <text:p text:style-name="testo"><text:span text:style-name="T6">Pao.</text:span> Il pesciolino ha preso l’amo.</text:p>
      <text:p text:style-name="testo"><text:span text:style-name="T6">Lucy</text:span>. Nego che la confusione sia possibile fra l’amore, che ha per base l’individualismo e l’amicizia che è una forma della simpatia, vale a dire d’un fatto in cui l’io diventa in certa qual maniera il non io... Lo nego assolutamente... oh! ma davvero assolutamente!</text:p>
      <text:p text:style-name="testo"><text:span text:style-name="T6">Duc.</text:span> Ho sentito parlar d’amore di belle volte, ma come questi due, mai!</text:p>
      <text:p text:style-name="testo"><text:span text:style-name="T6">Bel.</text:span> Sentite Lucy!...</text:p>
      <text:p text:style-name="testo"><text:span text:style-name="T6">Lucy</text:span>. Sentite Bellac! sì o no? Il fattore principale...</text:p>
      <text:p text:style-name="testo"><text:span text:style-name="T6">Bel.</text:span> Sentite Lucy, un esempio! Supponiamo due esseri qualunque, due astrazioni, due entità: un uomo qualsiasi, una donna qualsiasi, che s’amino, ma dell’amor volgare.... fisiologico... voi mi capite?</text:p>
      <text:p text:style-name="testo"><text:span text:style-name="T6">Lucy.</text:span> Perfettamente.</text:p>
      <text:p text:style-name="testo"><text:span text:style-name="T6">Bel.</text:span> Suppongo che si trovino come ci troviamo noi, ora, soli, di notte, insieme: che cosa ne succederà?</text:p>
      <text:p text:style-name="testo"><text:span text:style-name="T6">Duc.</text:span> (<text:span text:style-name="T17">a madama di Ceran</text:span>) Mi par d’indovinarlo... E tu?</text:p>
      <text:p text:style-name="testo"><text:span text:style-name="T6">Bel.</text:span> Fatalmente... badate bene... fatalmente si produrrà il fenomeno che sto per dirvi...</text:p>
      <text:p text:style-name="testo"><text:span text:style-name="T6">Gio.</text:span> Oh oh comincia a divertirmi.</text:p>
      <text:p text:style-name="testo"><text:span text:style-name="T6">Pao</text:span>. Oh madama!</text:p>
      <text:p text:style-name="testo"><text:span text:style-name="T6">Bel.</text:span> Tutti e due, o più facilmente uno dei due, il primo, <text:soft-page-break/>l’uomo...</text:p>
      <text:p text:style-name="testo"><text:span text:style-name="T6">Pao</text:span>. L’entità mascolina...</text:p>
      <text:p text:style-name="testo"><text:span text:style-name="T6">Bel.</text:span> Si accosterà a colei che crede amare.</text:p>
      <text:p text:style-name="testo"><text:span text:style-name="T6">Lucy</text:span>. Ma... (<text:span text:style-name="T17">facendo per allontanarsi</text:span>).</text:p>
      <text:p text:style-name="testo"><text:span text:style-name="T6">Bel.</text:span> (<text:span text:style-name="T17">tenendola dolcemente</text:span>) No, no, state a sentire... Affonderanno i loro sguardi negli sguardi, uniranno i loro respiri e le loro chiome...</text:p>
      <text:p text:style-name="testo"><text:span text:style-name="T6">Lucy</text:span>. Ma, signor Bellac...</text:p>
      <text:p text:style-name="testo"><text:span text:style-name="T6">Bel.</text:span> E allora!... allora... avverrà nel loro io, indipendentemente del loro io medesimo, una sequela ininterrotta di atti incoscienti, che, per una specie di processo, di processo lento ma ineluttabile, li precipiterà, se così oso dire, nella fatalità d’uno scioglimento previsto, in cui la volontà non ci entrerà per nulla, l’intelligenza per nulla, l’anima per nulla.</text:p>
      <text:p text:style-name="testo"><text:span text:style-name="T6">Lucy</text:span>. Permettete...</text:p>
      <text:p text:style-name="testo"><text:span text:style-name="T6">Bel.</text:span> Aspettate, aspettate! Supponiamo ora un’altra coppia e un altro amore; in luogo dell’amore fisiologico, l’amore psicologico, in cambio d’una coppia qualunque due esseri eccezionali... voi mi date sempre la vostra attenzione?</text:p>
      <text:p text:style-name="testo"><text:span text:style-name="T6">Lucy.</text:span> Sì.</text:p>
      <text:p text:style-name="testo"><text:span text:style-name="T6">Bel.</text:span> Che pure, seduti l’uno presso dell’altra si accosteranno....</text:p>
      <text:p text:style-name="testo"><text:span text:style-name="T6">Lucy.</text:span> E allora è il medesimo...</text:p>
      <text:p text:style-name="testo"><text:span text:style-name="T6">Bel.</text:span> Aspettate! Vi è una diversità. Lasciatemi mostrarvi la diversità. Che pure potranno affondare i loro occhi negli occhi e confondere insieme le chiome...</text:p>
      <text:p text:style-name="testo"><text:span text:style-name="T6">Lucy.</text:span> (<text:span text:style-name="T17">alzandosi</text:span>) Ma insomma...</text:p>
      <text:p text:style-name="testo"><text:soft-page-break/><text:span text:style-name="T6">Bel.</text:span> (<text:span text:style-name="T17">facendola sedere di nuovo</text:span>) Ma non è più la bellezza materiale che contemplano in questa guisa, è l’anima loro, non è più la loro voce che odono, ma la palpitazione stessa dei loro pensieri! E allorquando alla fine, per un procedimento affatto diverso, quantunque congenere, saranno giunti, essi pure a quel punto oscuro e pieno di turbamento in cui l’essere ignora sè stesso, una specie di intorpidimento delizioso della volontà che sembra essere in una il <text:span text:style-name="T17">summum</text:span> e il <text:span text:style-name="T17">terminus</text:span> della felicità umana, essi non si ridesteranno già sulla terra, oh no, ma in mezzo ai nembi del cielo; poichè il loro amore s’innalza a volo, essendo al di sopra delle nubi tempestose delle passioni comuni nel puro etere delle idealità sublimi (<text:span text:style-name="T17">silenzio</text:span>).</text:p>
      <text:p text:style-name="testo"><text:span text:style-name="T6">Pao.</text:span> E intanto l’abbraccia.</text:p>
      <text:p text:style-name="testo"><text:span text:style-name="T6">Bel.</text:span> Lucy, cara Lucy mi comprendete voi? Oh, dite che voi mi comprendete.</text:p>
      <text:p text:style-name="testo"><text:span text:style-name="T6">Lucy.</text:span> (<text:span text:style-name="T17">turbata</text:span>) Ma... mi sembra che nei due concetti... vi è una identità essenziale...</text:p>
      <text:p text:style-name="testo"><text:span text:style-name="T6">Pao.</text:span> Oh! l’identità essenziale!... Davvero che la è troppo buffa!</text:p>
      <text:p text:style-name="testo"><text:span text:style-name="T6">Bel.</text:span> (con passione) Identità essenziale!... Ah Lucy voi siete crudele... Ma pensate che qui tutto è soggettivo!...</text:p>
      <text:p text:style-name="testo"><text:span text:style-name="T6">Pao.</text:span> Soggettivo.... oh! bisogna veramente ch’io faccia qualche follia!</text:p>
      <text:p text:style-name="testo"><text:span text:style-name="T6">Bel.</text:span> (<text:span text:style-name="T17">sempre più appassionalo</text:span>) Soggettivo... Lucy... oh! Lucy, comprendetemi bene...</text:p>
      <text:p text:style-name="testo"><text:span text:style-name="T6">Lucy.</text:span> (<text:span text:style-name="T17">assai commossa</text:span>) Ma Bellac!... Soggettivo...</text:p>
      <text:p text:style-name="testo"><text:soft-page-break/><text:span text:style-name="T6">Gio.</text:span> E non l’abbraccia...</text:p>
      <text:p text:style-name="testo"><text:span text:style-name="T6">Pao.</text:span> No? e sarò io che abbraccerò te. (<text:span text:style-name="T17">rumore di baci</text:span>)</text:p>
      <text:p text:style-name="testo"><text:span text:style-name="T6">Gio.</text:span> (<text:span text:style-name="T17">con rimprovero</text:span>) Ma Paolo... Paolo...</text:p>
      <text:p text:style-name="testo"><text:span text:style-name="T6">Pao.</text:span> Oh il soggettivo (<text:span text:style-name="T17">rumore più forte di baci</text:span>).</text:p>
      <text:p text:style-name="P9"><draw:custom-shape text:anchor-type="paragraph" draw:z-index="6" draw:style-name="gr1" draw:text-style-name="P33" svg:width="0.225cm" svg:height="1.435cm" svg:x="1.475cm" svg:y="0.185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Bel.</text:p>
      <text:p text:style-name="testo"><text:tab/><text:tab/>(<text:span text:style-name="T17">alzandosi spaventati</text:span>) Eh!</text:p>
      <text:p text:style-name="P9">Lucy.</text:p>
      <text:p text:style-name="testo"><text:span text:style-name="T6">Duc.</text:span> (<text:span text:style-name="T17">stupita sporgendosi per vedere</text:span>) Come! s’abbracciano!</text:p>
      <text:p text:style-name="testo"><text:span text:style-name="T6">Lucy.</text:span> C’è gente.... c’è gente costì!</text:p>
      <text:p text:style-name="testo"><text:span text:style-name="T6">Bel</text:span>. Venite: prendete la mia mano.</text:p>
      <text:p text:style-name="testo"><text:span text:style-name="T6">Lucy.</text:span> Ci ascoltavano... Ah! Bellac l’avevo pur detto...</text:p>
      <text:p text:style-name="testo"><text:span text:style-name="T6">Bel.</text:span> Venite.</text:p>
      <text:p text:style-name="testo"><text:span text:style-name="T6">Lucy.</text:span> Ma io sono orribilmente compromessa (<text:span text:style-name="T17">via</text:span>).</text:p>
      <text:p text:style-name="testo"><text:span text:style-name="T6">Bel.</text:span> (<text:span text:style-name="T17">seguendola</text:span>) Riparerò, cara miss, riparerò (<text:span text:style-name="T17">parte</text:span>).</text:p>
      <text:h text:style-name="Heading_20_2" text:outline-level="2">SCENA V.</text:h>
      <text:p text:style-name="P14">La <text:span text:style-name="T20">Duchessa</text:span>, Madama di <text:span text:style-name="T20">Ceran</text:span> nascosta, <text:span text:style-name="T20">Paolo</text:span> e <text:span text:style-name="T20">Giovanna</text:span> che saltano fuori ridenti.</text:p>
      <text:p text:style-name="testo"><text:span text:style-name="T6">Pao.</text:span> Ah ah! l’amor platonico! ah, ah.</text:p>
      <text:p text:style-name="testo"><text:span text:style-name="T6">Duc.</text:span> Raymond!</text:p>
      <text:p text:style-name="testo"><text:span text:style-name="T6">Gio.</text:span> E l’io e il summum e il terminus... ah, ah, ah.</text:p>
      <text:p text:style-name="testo"><text:span text:style-name="T6">Duc</text:span>. (<text:span text:style-name="T17">uscendo fuori pian piano</text:span>) Ah i furfanti... aspettate un poco anche voi altri (<text:span text:style-name="T17">s’accosta loro adagio</text:span>).</text:p>
      <text:p text:style-name="testo"><text:soft-page-break/><text:span text:style-name="T6">Pao.</text:span> Che bel tipo di tartuffo colle sue dichiarazioni a doppio fine e doppio senso (imitando Bellac). Ma, cara miss, il concetto dell’amore è duplice.</text:p>
      <text:p text:style-name="testo"><text:span text:style-name="T6">Gio.</text:span> (<text:span text:style-name="T17">imitando Lucy</text:span>) Ma il fattore principale...</text:p>
      <text:p text:style-name="testo"><text:span text:style-name="T6">Pao.</text:span> Sentite, Lucy!</text:p>
      <text:p text:style-name="testo"><text:span text:style-name="T6">Gio.</text:span> Sentite, Bellac!</text:p>
      <text:p text:style-name="testo"><text:span text:style-name="T6">Pao.</text:span> C’è una diversità, lasciatemi farvi vedere le diversità.</text:p>
      <text:p text:style-name="testo"><text:span text:style-name="T6">Gio.</text:span> Ma l’identità essenziale.</text:p>
      <text:p text:style-name="testo"><text:span text:style-name="T6">Pao.</text:span> Identità... ah crudele, ma qui tutto è soggettivo.</text:p>
      <text:p text:style-name="testo"><text:span text:style-name="T6">Lucy.</text:span> Oh Bellac! Soggettivo!</text:p>
      <text:p text:style-name="testo"><text:span text:style-name="T6">Duc.</text:span> (<text:span text:style-name="T17">fa rumore di baci sulla mano</text:span>).</text:p>
      <text:p text:style-name="testo"><draw:custom-shape text:anchor-type="paragraph" draw:z-index="7" draw:style-name="gr1" draw:text-style-name="P33" svg:width="0.299cm" svg:height="1.452cm" svg:x="1.102cm" svg:y="0.17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6">Gio</text:span>.</text:p>
      <text:p text:style-name="testo"><text:tab/><text:tab/>(<text:span text:style-name="T17">spaventati</text:span>) Eh?</text:p>
      <text:p text:style-name="P9">Pao.</text:p>
      <text:p text:style-name="testo"><text:span text:style-name="T6">Gio.</text:span> Qualcheduno!</text:p>
      <text:p text:style-name="testo"><text:span text:style-name="T6">Pao.</text:span> Presi!</text:p>
      <text:p text:style-name="testo"><text:span text:style-name="T6">Gio.</text:span> Ci si ascoltava...</text:p>
      <text:p text:style-name="testo"><text:span text:style-name="T6">Pao.</text:span> (<text:span text:style-name="T17">tirandola con sè</text:span>) Vieni, vieni...</text:p>
      <text:p text:style-name="testo"><text:span text:style-name="T6">Gio.</text:span> Ah Paolo, forse sin da principio...</text:p>
      <text:p text:style-name="testo"><text:span text:style-name="T6">Pao.</text:span> Riparerò, cara mia, riparerò. (<text:span text:style-name="T17">scappano tutt’e due</text:span>)</text:p>
      <text:h text:style-name="Heading_20_2" text:outline-level="2"><text:soft-page-break/>SCENA VI.</text:h>
      <text:p text:style-name="P14"><text:span text:style-name="T9">La </text:span><text:span text:style-name="T12">Duchessa</text:span><text:span text:style-name="T9"> e Madama di </text:span><text:span text:style-name="T12">Ceran</text:span><text:span text:style-name="T9">.</text:span></text:p>
      <text:p text:style-name="testo"><text:span text:style-name="T6">Duc</text:span><text:span text:style-name="T9">. </text:span>Ah, ah, ah! i biricchini! Sono piacevoli, ma si meritavano una lezione. Ah, ah... ora posso ridere. Ah, ah, ah! Di’ un poco... Lucy?... la nuora che desideravi?... la si porta benino, eh!... Che dicevo io?... Hai tu capito il latino ora? Susanna... il ritrovo dato con quella lettera?</text:p>
      <text:p text:style-name="testo"><text:span text:style-name="T6">M. Ce.</text:span> Sì la lettera era di Bellac a Lucy e Susanna l’ha trovata..</text:p>
      <text:p text:style-name="testo"><text:span text:style-name="T6">Duc.</text:span> L’ha creduta di Ruggero a Lucy, ed è per questo che la era così furibonda, la gelosa!</text:p>
      <text:p text:style-name="testo"><text:span text:style-name="T6">M. Ce.</text:span> Gelosa!... Duchessa, spero bene che non vogliate intendere ch’ella sia innamorata di mio figlio!</text:p>
      <text:p text:style-name="testo"><text:span text:style-name="T6">Duc.</text:span> Ma dimmi un po’, penseresti ancora a farle sposare quell’altra a tuo figlio? Ebbene è il soggettivo di Bellac.</text:p>
      <text:p text:style-name="testo"><text:span text:style-name="T6">M. Ce.</text:span> Quell’altra<text:span text:style-name="T6">?</text:span> No certo... Ma Susanna, mai, no, zia mia!</text:p>
      <text:p text:style-name="testo"><text:span text:style-name="T6">Duc.</text:span> Per ora non siamo tuttavia a quel punto..... disgraziatamente! Frattanto tu va a trovare la tua tragedia e la tua candidatura Ravel, va! Io m’incarico di persuader tuo figlio e fargli riguainare la sua durlindana... Tutto è bene che finisce bene... Ouf!... A ogni modo sono più tranquilla ora.... Molto rumore per cosa da poco... ma la è finita... finita e non abbiamo che da <text:soft-page-break/>andarcene (<text:span text:style-name="T17">Stanno per uscire dalla sinistra, quando l’uscio di destra stride</text:span>).</text:p>
      <text:p text:style-name="testo"><text:span text:style-name="T6">M. Ce.</text:span> (<text:span text:style-name="T17">fermandosi</text:span>) Oh!</text:p>
      <text:p text:style-name="testo"><text:span text:style-name="T6">Duc.</text:span> Ancora! Ma questo luogo è diventato il ritrovo universale.</text:p>
      <text:p text:style-name="testo"><text:span text:style-name="T6">M. Ce.</text:span> Chi può esser mai ora!</text:p>
      <text:p text:style-name="testo"><text:span text:style-name="T6">Duc.</text:span> Chi? (<text:span text:style-name="T17">presa de un’idea</text:span>) Ah! (<text:span text:style-name="T17">a madama di Ceran spingendola verso l’uscio</text:span>) Torna in sala tu, io te lo dirò poi...</text:p>
      <text:p text:style-name="testo"><text:span text:style-name="T6">M. Ce.</text:span> Ma....</text:p>
      <text:p text:style-name="testo"><text:span text:style-name="T6">Duc.</text:span> (<text:span text:style-name="T17">c. s.</text:span>) Non puoi abbandonare così a lungo i tuoi invitati.</text:p>
      <text:p text:style-name="testo"><text:span text:style-name="T6">M. Ce.</text:span> E vero... ma chi sarà?</text:p>
      <text:p text:style-name="testo"><text:span text:style-name="T6">Duc.</text:span> (<text:span text:style-name="T17">c. s.</text:span>) Se te lo dirò io!... va presto, prima che siano entrati, altrimenti non potresti più uscire.</text:p>
      <text:p text:style-name="testo"><text:span text:style-name="T6">M. Ce.</text:span> Sì... d’altronde tornerò quanto prima.</text:p>
      <text:p text:style-name="testo"><text:span text:style-name="T6">Duc.</text:span> Per il thè... va bene... ora esci e presto! presto!</text:p>
      <text:p text:style-name="testo"><text:span text:style-name="T6">M. Ce.</text:span> (<text:span text:style-name="T17">via dalla sinistra</text:span>).</text:p>
      <text:h text:style-name="Heading_20_2" text:outline-level="2">SCENA VII.</text:h>
      <text:p text:style-name="P14">La <text:span text:style-name="T20">Duchessa</text:span>, poi <text:span text:style-name="T20">Susanna</text:span> poi <text:span text:style-name="T20">Ruggero</text:span>.</text:p>
      <text:p text:style-name="testo"><text:span text:style-name="T6">Duc.</text:span> Chi può essere? Non altri che Ruggero il quale spia Susanna, o Susanna che spia Ruggero... (<text:span text:style-name="T17">guardando a destra</text:span>) Sì, sì, è proprio lui (<text:span text:style-name="T17">guardando a si</text:span><text:soft-page-break/><text:span text:style-name="T17">nistra</text:span>). E da questa? Non m’inganno, ecco la gelosa che crede Ruggero insieme con Lucy e vorrebbe pur vedere un pochino che cosa fanno.... Va benissimo! Senza cerimonia, il conto è giusto... Ah! se il caso, non sa tirare qualche buon effetto da tutto questo, è un gran disadatto (<text:span text:style-name="T17">abbassando le fiammelle del gas</text:span>). E intanto aiutiamolo un poco.</text:p>
      <text:p text:style-name="testo"><text:span text:style-name="T6">Sus.</text:span> (<text:span text:style-name="T17">entra e si ripara dietro le piante</text:span>) Sapevo bene che facendo il giro della serra avrebbe finito per entrarci... voleva evitare ch’io lo vedessi. .</text:p>
      <text:p text:style-name="testo"><text:span text:style-name="T6">Rug.</text:span> Essa ha fatto il giro della serra... ed è entrata... l’ho vista... finalmente saprò al giusto come stanno le cose.</text:p>
      <text:p text:style-name="testo"><text:span text:style-name="T6">Duc.</text:span> E’ giuocano a nasconderello!</text:p>
      <text:p text:style-name="testo"><text:span text:style-name="T6">Sus.</text:span> (<text:span text:style-name="T17">tendendo l’orecchio</text:span>) Sembra che non sia molto esatta al convegno la sua inglese!</text:p>
      <text:p text:style-name="testo"><text:span text:style-name="T6">Rug.</text:span> (<text:span text:style-name="T17">idem</text:span>) Bellac si fa aspettare!</text:p>
      <text:p text:style-name="testo"><text:span text:style-name="T6">Duc.</text:span> Non ne faranno nulla... a meno che me immischi io un pochino... Pst!</text:p>
      <text:p text:style-name="testo"><text:span text:style-name="T6">Rug.</text:span> Ah! essa lo chiama... Se osassi! Potrei prendere il posto di quel... Poichè egli non c’è, questo è un mezzo sicuro di sapere a che punto io sono.</text:p>
      <text:p text:style-name="testo"><text:span text:style-name="T6">Duc.</text:span> Su via! Su via! (<text:span text:style-name="T17">forte</text:span>) Pst!</text:p>
      <text:p text:style-name="testo"><text:span text:style-name="T6">Rug</text:span>. Affè l’inganno durerà quanto potrà, e poichè esso non viene... avrò sempre appreso qualche cosa. (<text:span text:style-name="T17">forte</text:span>) Psit!</text:p>
      <text:p text:style-name="testo"><text:span text:style-name="T6">Duc.</text:span> Ah, ah!</text:p>
      <text:p text:style-name="testo"><text:span text:style-name="T6">Sus.</text:span> Mi scambia per<text:span text:style-name="T9"> Lucy..</text:span>. oh! come vorrei sapere ciò che sarà per dirle!</text:p>
      <text:p text:style-name="testo"><text:soft-page-break/><text:span text:style-name="T6">Rug.</text:span> (<text:span text:style-name="T17">a voce alterata</text:span>) Siete voi?</text:p>
      <text:p text:style-name="testo"><text:span text:style-name="T6">Sus.</text:span> (<text:span text:style-name="T17">abbassando il capuccio e a mezza voce</text:span>) Sì... (<text:span text:style-name="T17">fra sè con risoluzione</text:span>) Ebbene sia quel che può essere.</text:p>
      <text:p text:style-name="testo"><text:span text:style-name="T6">Rug</text:span>. (<text:span text:style-name="T17">fra sè</text:span>) (Crede ch’io sia Bellac!)</text:p>
      <text:p text:style-name="testo"><text:span text:style-name="T6">Duc.</text:span> E ora... cari figliuoli miei aggiustatevi da voi altri! (<text:span text:style-name="T17">sparisce dietro le piante a destra</text:span>).</text:p>
      <text:p text:style-name="testo"><text:span text:style-name="T6">Rug</text:span>. Avete ricevuto la mia lettera?</text:p>
      <text:p text:style-name="testo"><text:span text:style-name="T6">Sus.</text:span> (<text:span text:style-name="T17">fra sè furibonda</text:span>) (Sì lo ricevuta la tua lettera... Sì l’ho ricevuta e non lo sospetti mai più.) (<text:span text:style-name="T17">forte con dolcezza</text:span>) Se così non fosse, sarei io qui al nostro convegno?</text:p>
      <text:p text:style-name="testo"><text:span text:style-name="T6">Rug</text:span>. (<text:span text:style-name="T17">fra sè furibondo</text:span>). (Al nostro?... ah! la è chiara abbastanza! Disgraziata fanciulla!) (<text:span text:style-name="T17">forte</text:span>) Avevo una gran paura che non ci veniste, mia cara.</text:p>
      <text:p text:style-name="testo"><text:span text:style-name="T6">Sus.</text:span> (<text:span text:style-name="T17">fra sè</text:span>) (Mia cara! oh!) (<text:span text:style-name="T17">forte</text:span>) M’avete pur vista a venir via dal salone, testè, mio caro.</text:p>
      <text:p text:style-name="testo"><text:span text:style-name="T6">Rug</text:span>. (<text:span text:style-name="T17">fra sè</text:span>) V’ha già fra essi almeno una gran famigliarità, non c’è che dire... Ma bisogna assolutamente ch’io sappia... (<text:span text:style-name="T17">forte</text:span>) Perchè state così lontana da me?</text:p>
      <text:p text:style-name="testo"><text:span text:style-name="T6">Sus.</text:span> (<text:span text:style-name="T17">fra sè</text:span>) (Se m’accosto vedrà che son più piccola di Lucy... Ah farò così.) (<text:span text:style-name="T17">siede</text:span>)</text:p>
      <text:p text:style-name="testo"><text:span text:style-name="T6">Rug.</text:span> Mi permettete di sedervi accanto?</text:p>
      <text:p text:style-name="testo"><text:span text:style-name="T6">Sus.</text:span> Venite pure.</text:p>
      <text:p text:style-name="testo"><text:span text:style-name="T6">Rug</text:span>. (<text:span text:style-name="T17">fra sè andando a sedersi vicino</text:span>) (E come acconsente!... Mi stupisce però che mi creda Bellac; non ho nè la sua voce nè... A ogni modo l’inganno durerà finchè potrà... e io qualche cosa ne scoprirò) (<text:span text:style-name="T17">forte</text:span>) Come siete buona d’essere venuta... Mi amate dunque un poco, mia cara?</text:p>
      <text:p text:style-name="testo"><text:soft-page-break/><text:span text:style-name="T6">Sus.</text:span> Ma sì, mio caro.</text:p>
      <text:p text:style-name="testo"><text:span text:style-name="T6">Rug</text:span>. (<text:span text:style-name="T17">fra sè alzandosi</text:span>) (Lo ama!... oh! il miserabile!)</text:p>
      <text:p text:style-name="testo"><text:span text:style-name="T6">Sus.</text:span> (<text:span text:style-name="T17">fra sè</text:span>) (Che cosa gli salta ora?)</text:p>
      <text:p text:style-name="testo"><text:span text:style-name="T6">Rug</text:span>. (<text:span text:style-name="T17">tornando a sedersi vicino</text:span>) Ebbene... allora... lasciatemi essere ora presso di noi quello che le altre volte. (<text:span text:style-name="T17">le prende la mano</text:span>)</text:p>
      <text:p text:style-name="testo"><text:span text:style-name="T6">Sus.</text:span> (<text:span text:style-name="T17">fra sè sdegnata</text:span>) (Le prende la mano!)</text:p>
      <text:p text:style-name="testo"><text:span text:style-name="T6">Rug</text:span>. (<text:span text:style-name="T17">c. s.</text:span>) (La si lascia prendere tranquillamente la mano. È cosa intollerabile!)</text:p>
      <text:p text:style-name="testo"><text:span text:style-name="T6">Sus.</text:span> Oh.</text:p>
      <text:p text:style-name="testo"><text:span text:style-name="T6">Rug.</text:span> Voi tremate?</text:p>
      <text:p text:style-name="testo"><text:span text:style-name="T6">Sus.</text:span> Io?... siete voi che tremate.</text:p>
      <text:p text:style-name="testo"><text:span text:style-name="T6">Rug</text:span>. No, no... siete voi... Forse che... (<text:span text:style-name="T17">fra sè</text:span>) (Vediamo un poco!) (<text:span text:style-name="T17">forte</text:span>) Forse che tu hai paura?</text:p>
      <text:p text:style-name="testo"><text:span text:style-name="T6">Sus.</text:span> (<text:span text:style-name="T17">fra sè, sdegnata, azandosi</text:span>) (Tu!)</text:p>
      <text:p text:style-name="testo"><text:span text:style-name="T6">Rug.</text:span> (<text:span text:style-name="T17">fra sè respirando</text:span>) (Ah non sono ancora molto avanti!...)</text:p>
      <text:p text:style-name="testo"><text:span text:style-name="T6">Sus.</text:span> (<text:span text:style-name="T17">fatto un gesto di risoluzione, viene di nuovo a sedere presso di lui</text:span>)</text:p>
      <text:p text:style-name="testo"><text:span text:style-name="T6">Rug</text:span>. (<text:span text:style-name="T17">fra sè, spaventato</text:span>) (Come? Dunque sì che sono molto più avanti?... (<text:span text:style-name="T17">forte</text:span>) Dunque tu non hai paura?</text:p>
      <text:p text:style-name="testo"><text:span text:style-name="T6">Sus.</text:span> Paura!... con te!</text:p>
      <text:p text:style-name="testo"><text:span text:style-name="T6">Rug.</text:span> (<text:span text:style-name="T17">fra sè</text:span>) (E che te gli dice! Ma fino a che punto ha spinto la seduzione quel miserabile!... oh lo saprò!... voglio saperlo... lo devo...) (<text:span text:style-name="T17">forte con decisione</text:span>) Ebbene, se non hai paura, perchè fuggirmi? (<text:span text:style-name="T17">la tira a sè</text:span>)</text:p>
      <text:p text:style-name="testo"><text:span text:style-name="T6">Sus</text:span>. (<text:span text:style-name="T17">sorridendo</text:span>) Oh</text:p>
      <text:p text:style-name="testo"><text:span text:style-name="T6">Rug</text:span>. (<text:span text:style-name="T17">c. s.</text:span>) Perchè voltarti in là?</text:p>
      <text:p text:style-name="testo"><text:span text:style-name="T6">Sus.</text:span> (<text:span text:style-name="T17">c. s.</text:span>) Oh!</text:p>
      <text:p text:style-name="testo"><text:soft-page-break/><text:span text:style-name="T6">Rug</text:span>. Perchè non lasciarmi veder il tuo viso? (<text:span text:style-name="T17">si china su di lei</text:span>)</text:p>
      <text:p text:style-name="testo"><text:span text:style-name="T6">Sus.</text:span> (<text:span text:style-name="T17">balzando in piedi</text:span>) Ah! è troppo!</text:p>
      <text:p text:style-name="testo"><text:span text:style-name="T6">Rug</text:span>. Sì, è troppo!</text:p>
      <text:p text:style-name="testo"><text:span text:style-name="T6">Sus.</text:span> Ma guardatemi bene! Sono Susanna! non <text:span text:style-name="T9">Lucy.</text:span> Susanna, capite!</text:p>
      <text:p text:style-name="testo"><text:span text:style-name="T6">Rug.</text:span> E io sono Ruggero... non Bellac, Ruggero, capite!</text:p>
      <text:p text:style-name="testo"><text:span text:style-name="T6">Sus.</text:span> Bellac?</text:p>
      <text:p text:style-name="testo"><text:span text:style-name="T6">Rug</text:span>. Ah disgraziata, era dunque vero?... Susanna! Susanna! com’è male codesto!... Quanto male mi fate! Ma egli verrà pure... e lo aspetto, lui!</text:p>
      <text:p text:style-name="testo"><text:span text:style-name="T6">Sus.</text:span> Come lui? chi?</text:p>
      <text:p text:style-name="testo"><text:span text:style-name="T6">Rug</text:span>. Non capite voi che ho letto la lettera?</text:p>
      <text:p text:style-name="testo">Sua. La lettera!... Son’io che ho letto la vostra lettera.</text:p>
      <text:p text:style-name="testo"><text:span text:style-name="T6">Rug</text:span>. La mia lettera?. Quella di Bellac!</text:p>
      <text:p text:style-name="testo"><text:span text:style-name="T6">Sus.</text:span> Ma che Bellac?... La vostra.</text:p>
      <text:p text:style-name="testo"><text:span text:style-name="T6">Rug</text:span>. Mia!</text:p>
      <text:p text:style-name="testo">Sus Sì, vostra... a Lucy.</text:p>
      <text:p text:style-name="testo"><text:span text:style-name="T6">Rug</text:span>. A Lucy?... a voi! a voi! a voi!</text:p>
      <text:p text:style-name="testo"><text:span text:style-name="T6">Sus.</text:span> A Lucy! a Lucy! a Lucy!... che l’aveva smarrita.</text:p>
      <text:p text:style-name="testo"><text:span text:style-name="T6">Rug</text:span>. Smarrita!</text:p>
      <text:p text:style-name="testo"><text:span text:style-name="T6">Sus</text:span>. Sì, sì... Ho udito quando essa l’ha dimandata al domestico... Oh non potete negare. L’aveva trovata io.</text:p>
      <text:p text:style-name="testo"><text:span text:style-name="T6">Rug.</text:span> Trovata!</text:p>
      <text:p text:style-name="testo"><text:span text:style-name="T6">Sus.</text:span> Sissignore... e ho visto il convegno... e l’emicrania... e tutto!... Ho voluto vedere e sono venuta. E voi m’avete preso per lei.</text:p>
      <text:p text:style-name="testo"><text:span text:style-name="T6">Rug.</text:span> Io?</text:p>
      <text:p text:style-name="testo"><text:span text:style-name="T6">Sus</text:span>. (<text:span text:style-name="T17">non può più trattenere le lagrime</text:span>) Sì, voi! Sì, voi! <text:soft-page-break/>Credevate che fossi lei... e le dicevate di amarla... Sì, sì... E allora perchè m’avete detto a me che non l’amavate? Sissignore, me l’avete detto oggi stesso, e che non l’avreste sposata... Perchè avete mentito? Non bisogna mentire... Sposatela quanto vi piace; che cosa ne importa a me? Ma non bisognava ingannarmi, non bisognava mentire... Questo non sta bene... poichè voi l’amate... Non bisognava... dovreste... (<text:span text:style-name="T17">scoppiando in singhiozzi</text:span>) Ah non isposarla... non isposarla!... non isposarla!</text:p>
      <text:p text:style-name="testo"><text:span text:style-name="T6">Rug.</text:span> (<text:span text:style-name="T17">abbracciandola</text:span>) Susanna!... O mia cara Susanna! Come sono felice.</text:p>
      <text:p text:style-name="testo"><text:span text:style-name="T6">Sus.</text:span> Eh?</text:p>
      <text:p text:style-name="testo"><text:span text:style-name="T6">Rug.</text:span> Quella lettera dunque tu l’hai trovata? Non è tua.</text:p>
      <text:p text:style-name="testo"><text:span text:style-name="T6">Sus.</text:span> Mia...</text:p>
      <text:p text:style-name="testo"><text:span text:style-name="T6">Rug.</text:span> No... e non è mia neppure... te lo giuro.</text:p>
      <text:p text:style-name="testo"><text:span text:style-name="T6">Sus.</text:span> Ma...</text:p>
      <text:p text:style-name="testo"><text:span text:style-name="T6">Rug.</text:span> Se te lo giuro!... Essa è di Lucy... di Bellac... di chi altri vuoi? Che cosa importa a noi?... Ah ora capisco tutto! tu credevi... Sì, sì... come ho creduto io... Capisco... Ah cara bambina mia!... mia cara Susanna! che paura ho avuto! Dio! che paura!</text:p>
      <text:p text:style-name="testo"><text:span text:style-name="T6">Sus.</text:span> Paura! Ma di che?</text:p>
      <text:p text:style-name="testo"><text:span text:style-name="T6">Rug.</text:span> Di che<text:span text:style-name="T6">?</text:span>... Sì è vero... era un’assurdità... era un cercare d’indovinare... e perdonami, sai... perdonami Susanna.</text:p>
      <text:p text:style-name="testo"><text:span text:style-name="T6">Sus</text:span>. E così tu non la sposi colei?</text:p>
      <text:p text:style-name="testo"><text:span text:style-name="T6">Rug.</text:span> Ma se ti dico...</text:p>
      <text:p text:style-name="testo"><text:span text:style-name="T6">Sus.</text:span> Dimmi una cosa sola: che non la sposi, ti crederò e <text:soft-page-break/>mi basta.</text:p>
      <text:p text:style-name="testo"><text:span text:style-name="T6">Rug.</text:span> Ma no! ma no!... Che bambina tu sei!... Via non pianger più, asciuga gli occhi, cara piccina, cara Susanna, tutto è chiarito, non pianger più.</text:p>
      <text:p text:style-name="testo"><text:span text:style-name="T6">Sus</text:span>. Non posso trattenermene.</text:p>
      <text:p text:style-name="testo"><text:span text:style-name="T6">Rug.</text:span> Ma perchè?</text:p>
      <text:p text:style-name="testo"><text:span text:style-name="T6">Sus.</text:span> Ma io non ho che te Ruggero al mondo... non voglio che tu mi abbandoni.</text:p>
      <text:p text:style-name="testo"><text:span text:style-name="T6">Rug.</text:span> Abbandonarti! Io?</text:p>
      <text:p text:style-name="testo"><text:span text:style-name="T6">Sus.</text:span> (<text:span text:style-name="T17">piangendo sempre</text:span>) Sono gelosa sai!... Oh ma gelosa! Tu non la capisci questa cosa... no... no.. Oh ti ho ben visto, questa sera, quando volevo farti arrabbiare civettando col signor Bellac... tu non mi guardavi neppure... a te non importa nulla che il signor Bellac...</text:p>
      <text:p text:style-name="testo"><text:span text:style-name="T6">Rug.</text:span> Lui!... Ma volevo ammazzarlo.</text:p>
      <text:p text:style-name="testo"><text:span text:style-name="T6">Sus.</text:span> Ammazzarlo! (<text:span text:style-name="T17">gli si slancia al collo</text:span>) Ah come sei buono!... Tu credevi dunque?</text:p>
      <text:p text:style-name="testo"><text:span text:style-name="T6">Rug.</text:span> Taci! Non parliamo più di questo... È finita, tutto è dimenticato... non c’è stato nulla... Rifacciamoci da capo... al momento del mio arrivo... quando sei venuta a salutarmi... Buon giorno, Susanna: quanto tempo è che non ti ho più vista! Vieni qui, vieni presso di me... come poc’anzi (<text:span text:style-name="T17">e se la la fa seder vicino</text:span>)</text:p>
      <text:p text:style-name="testo"><text:span text:style-name="T6">Sus.</text:span> Ah Ruggero! come sei caro ora... come mi piace quel che tu mi dici!... E così tu mi ami più di colei? Proprio? non è vero?</text:p>
      <text:p text:style-name="testo"><text:span text:style-name="T6">Rug.</text:span> (<text:span text:style-name="T17">animandosi mano mano</text:span>) Amarti? Ma non è forse mio dovere di congiunto, di tutore? il dovere d’one<text:soft-page-break/>st’uomo insomma! Amarti!... Guarda: quando ho letto quella lettera, non so dirti quello che avvenne in me... Fu allora che ho sentito, che ho compreso la seria affezione che ho per te... Oh sì, t’amo, cara fanciulla, cara innocenza, e più di quello che credevo io stesso, e voglio che tu lo sappia... Non è vero che tu lo sai, non è vero che tu lo senti che io t’amo tanto tanto, la mia cara Susanna?</text:p>
      <text:p text:style-name="testo"><text:span text:style-name="T6">Sus.</text:span> (<text:span text:style-name="T17">un po’ stupita</text:span>) Sì, Ruggero.</text:p>
      <text:p text:style-name="testo"><text:span text:style-name="T6">Rug.</text:span> Tu mi guardi stupita... Non ti persuado... Sono così poco avvezzo alle tenere espansioni, sì disadatto alle maniere carezzevoli!... Non so dirle queste cose io! L’educazione del cuore è la madre che la dà, e tu conosci la mia madre. Ella ha fatto di me un lavoratore indefesso, un dotto... la scienza ha occupato tutta la mia vita... Tu ne sei stata il solo riposo, il solo sorriso, la sola giovinezza. Tu non hai che me, hai detto! Ebbene e io, cara bambina, io chi ho avuto di poter amare...? chi ho...? fuori di te... di te sola?... E non lo sentivo. Tu m’hai presa l’anima, come ve la prendono i bambini, senza ch’essi pur lo sappiano e senza ch’altri pur se n’accorga, mercè l’espansione potente dell’esser loro, l’influsso della loro debolezza, mercè tutto quello che ispira l’amore, perchè l’uomo si dà e si sommette a quelli che protegge. Sono tuo maestro... ma in pari tempo tuo allievo. Mentre aprivo il tuo spirito al pensiero, tu aprivi l’anima mia alla tenerezza... Ti insegnavo a leggere, tu m’insegnavi ad amare... Gli è sui tuoi ditini color di rosa, sulla seta dorata de’ <text:soft-page-break/>tuoi capelli di bambina che il mio cuore ignorante ha sentito la soavità dei primi baci... Tu sei entrata piccina piccina in questo cuore e ci sei cresciuta e ora lo riempi tutto... tutto per intiero, capisci?... tutto tutto... (<text:span text:style-name="T17">pausa</text:span>) Ebbene<text:span text:style-name="T6">?</text:span> Sei tu rassicurata?</text:p>
      <text:p text:style-name="testo"><text:span text:style-name="T6">Sus.</text:span> (<text:span text:style-name="T17">commossa, alzandosi a voce bassa</text:span>) Andiamo via.</text:p>
      <text:p text:style-name="testo"><text:span text:style-name="T6">Rug.</text:span> (<text:span text:style-name="T17">stupito</text:span>) Perchè? Dove vuoi andare?</text:p>
      <text:p text:style-name="testo"><text:span text:style-name="T6">Sus.</text:span> Fuori... in sala...</text:p>
      <text:p text:style-name="testo"><text:span text:style-name="T6">Rug</text:span>. Ma perchè?</text:p>
      <text:p text:style-name="testo"><text:span text:style-name="T6">Sus.</text:span> (<text:span text:style-name="T17">turbatissima</text:span>) È tanto scuro qui.</text:p>
      <text:p text:style-name="testo"><text:span text:style-name="T6">Rug</text:span>. Ma finora...</text:p>
      <text:p text:style-name="testo"><text:span text:style-name="T6">Sus.</text:span> Finora... non me n’era accorta.</text:p>
      <text:p text:style-name="testo"><text:span text:style-name="T6">Rug</text:span>. No; rimani... rimani... Dove staremo noi meglio di qui?... Ho tante cose ancora da dirti!... Ho il cuore così pieno... Non so perchè ti dico tutto questo... ma mi fa così bene il dirtelo. Ah Susanna, rimani ancora. mia cara Susanna. (<text:span text:style-name="T17">La trattiene</text:span>)</text:p>
      <text:p text:style-name="testo"><text:span text:style-name="T6">Sus.</text:span> (<text:span text:style-name="T17">volendo liberarsene</text:span>) No, no... ve ne prego.</text:p>
      <text:p text:style-name="testo"><text:span text:style-name="T6">Rug</text:span>. (<text:span text:style-name="T17">stupito</text:span>) Ve ne prego!... Non mi dai più del tu?</text:p>
      <text:p text:style-name="testo"><text:span text:style-name="T6">Sus.</text:span> Lasciatemi, ve ne prego,</text:p>
      <text:p text:style-name="testo"><text:span text:style-name="T6">Rug.</text:span> Ma testè...</text:p>
      <text:p text:style-name="testo"><text:span text:style-name="T6">Sus.</text:span> Sì... ma ora non più...</text:p>
      <text:p text:style-name="testo"><text:span text:style-name="T6">Rug</text:span>. Perchè?... Perchè?</text:p>
      <text:p text:style-name="testo"><text:span text:style-name="T6">Sus.</text:span> Non so... non...</text:p>
      <text:p text:style-name="testo"><text:span text:style-name="T6">Rug.</text:span> Come!... tu piangi di nuovo?... T’ho fatto pena?</text:p>
      <text:p text:style-name="testo"><text:span text:style-name="T6">Sus.</text:span> (<text:span text:style-name="T17">vivamente</text:span>) No... Oh no!</text:p>
      <text:p text:style-name="testo"><text:span text:style-name="T6">Rug</text:span>. T’offesi senza volerlo?</text:p>
      <text:p text:style-name="testo"><text:span text:style-name="T6">Sus.</text:span> No, no.... non mi capisco io stessa... Andiamocene, vi prego.</text:p>
      <text:p text:style-name="testo"><text:soft-page-break/><text:span text:style-name="T6">Rug</text:span>. Susanna!... Ma io pure non ti capisco...</text:p>
      <text:h text:style-name="Heading_20_2" text:outline-level="2">SCENA VIII.</text:h>
      <text:p text:style-name="P14">La <text:span text:style-name="T20">Duchessa</text:span> e <text:span text:style-name="T20">detti</text:span>.</text:p>
      <text:p text:style-name="testo"><text:span text:style-name="T6">Duc.</text:span> E sapete perchè non vi capite? Perchè non ci vedete chiaro nè l’uno nè l’altra. (<text:span text:style-name="T17">tirando la chiavetta del gaz; la scena s’illumina</text:span>) Facciamo la luce.</text:p>
      <text:p text:style-name="testo"><text:span text:style-name="T6">Rug</text:span>. Zia!</text:p>
      <text:p text:style-name="testo"><text:span text:style-name="T6">Duc.</text:span> Ah miei cari figliuoli, come mi fate contenta! Animo, tu abbraccia tua moglie, Ruggero!</text:p>
      <text:p text:style-name="testo"><text:span text:style-name="T6">Rug.</text:span> (<text:span text:style-name="T17">a tutta prima stupefatto</text:span>) Mia moglie... Susanna... (<text:span text:style-name="T17">guarda la zia, guarda Susanna, poi con un grido</text:span>) Ah sì, è vero! Io l’amo!</text:p>
      <text:p text:style-name="testo"><text:span text:style-name="T6">Duc.</text:span> (<text:span text:style-name="T17">con gioia</text:span>) Meno male!... E uno che ci vede! (<text:span text:style-name="T17">a Susanna</text:span>) E così? e tu?</text:p>
      <text:p text:style-name="testo"><text:span text:style-name="T6">Sus.</text:span> (<text:span text:style-name="T17">gettandosi nelle braccia di lei</text:span>) Ah zia!</text:p>
      <text:p text:style-name="testo"><text:span text:style-name="T6">Duc</text:span>. Tu ci vedevi già un poco... a quel che pare... Eh! le donne hanno sempre l’occhio più acuto. Eh! che bella invenzione il gaz, non è vero?... Insomma tutto va bene... Non ci rimane più che tua madre.</text:p>
      <text:p text:style-name="testo"><text:span text:style-name="T6">Rug.</text:span> Come?</text:p>
      <text:p text:style-name="testo"><text:span text:style-name="T6">Duc.</text:span> Ah sì; l’osso sarà un po’ duro... Oh eccola appunto. Anzi eccoli!... Tutta la tragedia... Non dite una parola voi, lasciate fare da me... Ma che cosa c’è di nuovo <text:soft-page-break/>che vedo tanta agitazione?</text:p>
      <text:h text:style-name="Heading_20_2" text:outline-level="2">SCENA IX.</text:h>
      <text:p text:style-name="P16"><text:span text:style-name="T17">I precedenti, madama di</text:span> <text:span text:style-name="T3">Ceran</text:span><text:span text:style-name="T17">; poi tutti gli altri; </text:span><text:span text:style-name="T3">Desmillets</text:span> <text:span text:style-name="T17">circondato dalle signore </text:span><text:span text:style-name="T3">Loudon</text:span>, <text:span text:style-name="T3">San</text:span> <text:span text:style-name="T3">Réault</text:span>, <text:span text:style-name="T3">Arriegò</text:span>, <text:span text:style-name="T3">Di Boines</text:span>, <text:span text:style-name="T3">Lucy</text:span>,<text:span text:style-name="T17"> il </text:span><text:span text:style-name="T3">Generale</text:span>, <text:span text:style-name="T3">Bellac</text:span>, <text:span text:style-name="T17">indi </text:span><text:span text:style-name="T3">Giovanna</text:span><text:span text:style-name="T17">; tutti i personaggi del secondo atto.</text:span></text:p>
      <text:p text:style-name="testo"><text:span text:style-name="T6">M. Ce.</text:span> Una grande notizia, zia.</text:p>
      <text:p text:style-name="testo"><text:span text:style-name="T6">Duc.</text:span> Quale?</text:p>
      <text:p text:style-name="testo"><text:span text:style-name="T6">M. Ce.</text:span> Ravel è morto.</text:p>
      <text:p text:style-name="testo"><text:span text:style-name="T6">Duc.</text:span> Scherzi!</text:p>
      <text:p text:style-name="testo"><text:span text:style-name="T6">M. Ce.</text:span> Lo dicono i giornali della sera... Guardate.</text:p>
      <text:p text:style-name="testo"><text:span text:style-name="T6">Duc.</text:span> Eh via!</text:p>
      <text:p text:style-name="testo"><text:span text:style-name="T6">M. Ar.</text:span> (<text:span text:style-name="T17">a Desmillets</text:span>) Ah bellissimo! Stupendo!</text:p>
      <text:p text:style-name="testo">M. <text:span text:style-name="T6">Lo</text:span>. Opera straordinaria!... Così elevata!</text:p>
      <text:p text:style-name="testo"><text:span text:style-name="T6">Gen.</text:span> Notevolissima! vi è un bel verso.</text:p>
      <text:p text:style-name="testo"><text:span text:style-name="T6">Des</text:span>. Oh generale!</text:p>
      <text:p text:style-name="testo"><text:span text:style-name="T6">Gen.</text:span> Sì, sì, un verso bellissimo... Il... com’è<text:span text:style-name="T6">?</text:span>... Ah!... l’onore è ora sacrificato ad un Dio, al quale non si erige più nemmeno un solo altare. Bellissimo verso!</text:p>
      <text:p text:style-name="testo"><text:span text:style-name="T6">Pao.</text:span> Un po’ lungo,</text:p>
      <text:p text:style-name="testo"><text:span text:style-name="T6">Bel.</text:span> È morto a sei ore.</text:p>
      <text:p text:style-name="testo"><text:span text:style-name="T6">S. Re.</text:span> (<text:span text:style-name="T17">a sua moglie</text:span>) Sì, a sei ore... E io ho la promessa <text:soft-page-break/>del signor Toulonier.</text:p>
      <text:p text:style-name="testo"><text:span text:style-name="T6">Bel.</text:span> (<text:span text:style-name="T17">alle signore</text:span>) Toulonier mi ha formalmente assicurato...</text:p>
      <text:p text:style-name="testo"><text:span text:style-name="T6">M. Ce.</text:span> (<text:span text:style-name="T17">alla duchessa</text:span>) Toulonier è tutto per noi.</text:p>
      <text:p text:style-name="testo"><text:span text:style-name="T6">Duc.</text:span> Ma in fatti dov’è egli codesto vostro signor Toulonier.</text:p>
      <text:p text:style-name="testo"><text:span text:style-name="T6">S. Re.</text:span> Gli è stato adess’adesso consegnato un telegramma.</text:p>
      <text:p text:style-name="testo"><text:span text:style-name="T6">M. Ce.</text:span> (<text:span text:style-name="T17">fra sè</text:span>) Confermativo, ne sono sicura... (<text:span text:style-name="T17">vedendolo entrare</text:span>) Ah, eccolo finalmente.</text:p>
      <text:p text:style-name="testo">T<text:span text:style-name="T6">utti.</text:span> Eccolo! ah ah!</text:p>
      <text:h text:style-name="Heading_20_2" text:outline-level="2">SCENA X.</text:h>
      <text:p text:style-name="P13">Toulonier<text:span text:style-name="T18"> e </text:span>detti.</text:p>
      <text:p text:style-name="P12">(<text:span text:style-name="T17">tutti si accalcano intorno a Toulonier</text:span>)</text:p>
      <text:p text:style-name="testo"><text:span text:style-name="T6">M. Ce.</text:span> Mio caro segretario generale.</text:p>
      <text:p text:style-name="testo"><text:span text:style-name="T6">S. Re.</text:span> Mio caro Toulonier.</text:p>
      <text:p text:style-name="testo"><text:span text:style-name="T6">M. Ce.</text:span> Ebbene, quel dispaccio?</text:p>
      <text:p text:style-name="testo"><text:span text:style-name="T6">Bel.</text:span> Si tratta di quel povero Ravel, non è vero?</text:p>
      <text:p text:style-name="testo"><text:span text:style-name="T6">Tou.</text:span> Di Ravel, appunto.</text:p>
      <text:p text:style-name="testo"><text:span text:style-name="T6">Bel.</text:span> Ebbene, che cosa dice?</text:p>
      <text:p text:style-name="testo"><text:span text:style-name="T6">Duc.</text:span> (<text:span text:style-name="T17">guardando Toulonier che tira fuori il telegramma</text:span>) Dice che il signor Ravel non è morto, perbacco!</text:p>
      <text:p text:style-name="P28"><draw:custom-shape text:anchor-type="paragraph" draw:z-index="8" draw:style-name="gr1" draw:text-style-name="P33" svg:width="0.281cm" svg:height="1.752cm" svg:x="1.288cm" svg:y="-0.02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M. Ce.</text:p>
      <text:p text:style-name="testo"><text:span text:style-name="T6">Bel.<text:tab/>(</text:span><text:span text:style-name="T17">mostrando i giornali</text:span>) Ma i giornali?</text:p>
      <text:p text:style-name="P9">S. Re.</text:p>
      <text:p text:style-name="testo"><text:span text:style-name="T6">Duc</text:span>. Si saranno sbagliati.</text:p>
      <text:p text:style-name="testo">T<text:span text:style-name="T6">utti.</text:span> Oh!</text:p>
      <text:p text:style-name="testo"><text:span text:style-name="T6">Duc.</text:span> Per una volta! (<text:span text:style-name="T17">a Tourloner</text:span>) Non è vero?</text:p>
      <text:p text:style-name="testo"><text:span text:style-name="T6">Tou. </text:span>Diffatti... egli non è morto.</text:p>
      <text:p text:style-name="testo"><text:span text:style-name="T6">S. Re.</text:span> (<text:span text:style-name="T17">lasciandosi cader seduto</text:span>) Sempre così.</text:p>
      <text:p text:style-name="testo"><text:span text:style-name="T6">Duc</text:span>. E anzi l’hanno ancora nominato qualche cosa, ci scommetto.</text:p>
      <text:p text:style-name="testo"><text:span text:style-name="T6">Tou.</text:span> Commendatore della Legion d’onore.</text:p>
      <text:p text:style-name="testo"><text:span text:style-name="T6">S. Re.</text:span> (<text:span text:style-name="T17">balzando in piedi</text:span>) Ancora!</text:p>
      <text:p text:style-name="testo"><text:span text:style-name="T6">Tou.</text:span> (<text:span text:style-name="T17">mostrando il dispaccio</text:span>) Sarà pubblicato domani nel giornale ufficiale: leggete. (<text:span text:style-name="T17">a San Réault pietosamente</text:span>) Prendo molta parte...</text:p>
      <text:p text:style-name="testo"><text:span text:style-name="T6">Duc</text:span>. (<text:span text:style-name="T17">fra sè guardando Tourlonier</text:span>) E’ lo sapeva già quand’è venuto. È più accorto di quel che credevo. (<text:span text:style-name="T17">forte</text:span>) E io pure signori, ho una grande notizia da comunicarvi.</text:p>
      <text:p text:style-name="testo">T<text:span text:style-name="T6">utti.</text:span> Oh! (<text:span text:style-name="T17">s’aggruppano intorno alla duchessa</text:span>)</text:p>
      <text:p text:style-name="testo"><text:span text:style-name="T6">Duc.</text:span> Anzi ne ho due.</text:p>
      <text:p text:style-name="testo"><text:span text:style-name="T6">Lucy.</text:span> Come?</text:p>
      <text:p text:style-name="testo"><text:span text:style-name="T6">M. Ce.</text:span> Due?... Che cosa duchessa?</text:p>
      <text:p text:style-name="testo"><text:span text:style-name="T6">Bel.</text:span> Quali notizie?</text:p>
      <text:p text:style-name="testo"><text:span text:style-name="T6">Duc.</text:span> Anzitutto, il matrimonio della nostra amica, miss Lucy Watson col signor professor Bellac.</text:p>
      <text:p text:style-name="testo">T<text:span text:style-name="T6">utti</text:span>. Con Bellac!... Ma come?</text:p>
      <text:p text:style-name="testo"><text:span text:style-name="T6">Bel.</text:span> Duchessa!</text:p>
      <text:p text:style-name="testo"><text:span text:style-name="T6">Duc.</text:span> Ah, bisogna riparare.</text:p>
      <text:p text:style-name="testo"><text:soft-page-break/><text:span text:style-name="T6">Bel.</text:span> Ripar... Oh, ma colla maggior gioia del mondo! Ah Lucy.</text:p>
      <text:p text:style-name="testo"><text:span text:style-name="T6">Lucy.</text:span> Scusate signora.</text:p>
      <text:p text:style-name="testo"><text:span text:style-name="T6">Duc.</text:span> Ah mia cara, bisogna riparare...</text:p>
      <text:p text:style-name="testo"><text:span text:style-name="T6">Lucy.</text:span> Non c’è nulla da riparare dove non c’è stato pur l’ombra d’una colpa, signora, e avete torto di dirmi: bisogna....</text:p>
      <text:p text:style-name="testo"><text:span text:style-name="T6">Bel.</text:span> Come?</text:p>
      <text:p text:style-name="testo"><text:span text:style-name="T6">Lucy.</text:span> Poichè i miei sentimenti sono d’accordo colla mia volontà. (<text:span text:style-name="T17">tende la mano a Bellac</text:span>)</text:p>
      <text:p text:style-name="testo"><text:span text:style-name="T6">Bel.</text:span> Ah Lucy!</text:p>
      <text:p text:style-name="testo"><text:span text:style-name="T6">Duc.</text:span> E allora tanto meglio! – E una!</text:p>
      <text:p text:style-name="testo"><text:span text:style-name="T6">M. Lo.</text:span> Ah Lucy! voi siete felice fra tutte le donne.</text:p>
      <text:p text:style-name="testo"><text:span text:style-name="T6">Duc.</text:span> (<text:span text:style-name="T17">alla Loudon</text:span>) E ora la seconda notizia.</text:p>
      <text:p text:style-name="testo"><text:span text:style-name="T6">M. Lo.</text:span> Un altro matrimonio?</text:p>
      <text:p text:style-name="testo"><text:span text:style-name="T6">Duc.</text:span> Precisamente! un altro matrimonio.</text:p>
      <text:p text:style-name="testo"><text:span text:style-name="T6">M. Lo.</text:span> Questa si può dunque dire la festa di Imeneo.</text:p>
      <text:p text:style-name="testo"><text:span text:style-name="T6">Duc.</text:span> Il matrimonio del mio caro nipote Ruggero di Ceran.</text:p>
      <text:p text:style-name="testo"><text:span text:style-name="T6">M. Ce.</text:span> Duchessa...</text:p>
      <text:p text:style-name="testo"><text:span text:style-name="T6">Duc.</text:span> Con una giovinetta che io amo con tutto il mio cuore.</text:p>
      <text:p text:style-name="testo"><text:span text:style-name="T6">M. Ce.</text:span> Zia!</text:p>
      <text:p text:style-name="testo"><text:span text:style-name="T6">Duc.</text:span> E mia legataria universale.</text:p>
      <text:p text:style-name="testo"><text:span text:style-name="T6">M. Ce.</text:span> Vostra?...</text:p>
      <text:p text:style-name="testo"><text:span text:style-name="T6">Duc.</text:span> L’erede di tutti i miei beni e del mio nome, mia figlia adottiva insomma, Susanna di Williers di Reville.</text:p>
      <text:p text:style-name="testo"><text:span text:style-name="T6">Sus.</text:span> Oh madre mia! madre mia!</text:p>
      <text:p text:style-name="testo"><text:span text:style-name="T6">M. Ce.</text:span> Ma, duchessa...</text:p>
      <text:p text:style-name="testo"><text:soft-page-break/><text:span text:style-name="T6">Duc.</text:span> Trovane tu un’altra più ricca e di miglior lignaggio.</text:p>
      <text:p text:style-name="testo"><text:span text:style-name="T6">M. Ce.</text:span> Non dico... ma pure... (<text:span text:style-name="T17">a Ruggero</text:span>) Pensa, Ruggero...</text:p>
      <text:p text:style-name="testo"><text:span text:style-name="T6">Rug.</text:span> L’amo madre mia!</text:p>
      <text:p text:style-name="testo"><text:span text:style-name="T6">Duc.</text:span> E due!... E ora... (<text:span text:style-name="T17">a Paolo</text:span>) Venite un po’ qui voi bel signorino!... Come farete voi per riparare?...</text:p>
      <text:p text:style-name="testo"><text:span text:style-name="T6">Pao.</text:span> Ah duchessa!... eravate voi?</text:p>
      <text:p text:style-name="testo"><text:span text:style-name="T6">Gio.</text:span> Ah signora! avete udito?</text:p>
      <text:p text:style-name="testo"><text:span text:style-name="T6">Pao.</text:span> Oh!</text:p>
      <text:p text:style-name="testo"><text:span text:style-name="T6">Duc.</text:span> Ma siccome non avete detto troppo male di me, vi perdono... Via via, voi sarete prefetto, signor Raymond.</text:p>
      <text:p text:style-name="testo">Pao. Oh duchessa! (<text:span text:style-name="T17">le bacia la mano</text:span>)</text:p>
      <text:p text:style-name="testo"><text:span text:style-name="T6">Gio.</text:span> Ah signora! La riconoscenza... ha detto Saint-Evremont...</text:p>
      <text:p text:style-name="testo"><text:span text:style-name="T6">Pao.</text:span> Ci lascia pure... Ora non fa più bisogno.</text:p>
      <text:p text:style-name="P4">F<text:span text:style-name="T6">ine della commed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99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1cm" fo:text-align="center" style:justify-single-word="false"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 style:family="paragraph" style:parent-style-name="Text_20_body">
      <style:paragraph-properties fo:margin-left="0.499cm" fo:margin-right="0cm" fo:margin-top="0cm" fo:margin-bottom="0cm" fo:text-indent="-0.499cm" style:auto-text-indent="false">
        <style:tab-stops/>
      </style:paragraph-properties>
    </style:style>
    <style:style style:name="personaggi" style:family="paragraph" style:parent-style-name="Text_20_body" style:master-page-name="">
      <style:paragraph-properties fo:margin-top="0cm" fo:margin-bottom="0.499cm" fo:text-align="center" style:justify-single-word="false" style:page-number="auto" fo:keep-with-next="alway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5-06T10:28:58</dc:date>
    <meta:editing-duration>PT29H58M09S</meta:editing-duration>
    <meta:editing-cycles>76</meta:editing-cycles>
    <meta:generator>NeoOffice/3.4.1$Unix OpenOffice.org_project/Patch 0</meta:generator>
    <dc:title>E-book campione Liber Liber</dc:title>
    <meta:document-statistic meta:table-count="0" meta:image-count="1" meta:object-count="0" meta:page-count="131" meta:paragraph-count="1779" meta:word-count="23403" meta:character-count="137080"/>
    <meta:user-defined meta:name="Info 1"/>
    <meta:user-defined meta:name="Info 2"/>
    <meta:user-defined meta:name="Info 3"/>
    <meta:user-defined meta:name="Info 4"/>
  </office:meta>
</office:document-meta>
</file>