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font-name-asian="MS Mincho"/>
    </style:style>
    <style:style style:name="P7" style:family="paragraph" style:parent-style-name="LL_3a__20_info">
      <style:paragraph-properties fo:text-align="justify" style:justify-single-word="false"/>
    </style:style>
    <style:style style:name="P8" style:family="paragraph" style:parent-style-name="Text_20_body">
      <style:paragraph-properties fo:text-align="center" style:justify-single-word="false" fo:orphans="0" fo:widows="0"/>
      <style:text-properties style:font-name="Times New Roman" fo:font-size="12pt" style:font-name-asian="MS Mincho" style:font-size-asian="12pt" style:font-name-complex="Times New Roman"/>
    </style:style>
    <style:style style:name="P9" style:family="paragraph" style:parent-style-name="LL_3a__20_titolo_20_libro">
      <style:text-properties fo:color="#ff6633" style:font-name="Arial2" fo:font-size="20pt" fo:font-weight="bold"/>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style>
    <style:style style:name="P1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15" style:family="paragraph" style:parent-style-name="Testo_20_normale">
      <style:text-properties style:font-name="Times New Roman" fo:font-size="12pt" style:font-name-asian="MS Mincho" style:font-size-asian="12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7" style:family="paragraph" style:parent-style-name="Testo_20_normale">
      <style:paragraph-properties fo:text-align="center" style:justify-single-word="false" fo:orphans="0" fo:widows="0"/>
      <style:text-properties fo:font-variant="small-caps" style:font-name="Times New Roman" fo:font-size="18pt" fo:font-weight="bold" style:font-name-asian="MS Mincho" style:font-size-asian="18pt" style:font-weight-asian="bold" style:font-name-complex="Times New Roman" style:font-weight-complex="bold"/>
    </style:style>
    <style:style style:name="P18" style:family="paragraph" style:parent-style-name="Testo_20_normale">
      <style:paragraph-properties fo:margin-left="1.27cm" fo:margin-right="0cm" fo:text-indent="0cm" style:auto-text-indent="false"/>
    </style:style>
    <style:style style:name="P19"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20"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1" style:family="paragraph" style:parent-style-name="Text_20_body">
      <style:paragraph-properties fo:margin-top="0cm" fo:margin-bottom="0cm" fo:text-align="justify" style:justify-single-word="false" fo:orphans="0" fo:widows="0"/>
      <style:text-properties style:font-name="Courier New2" fo:font-size="10pt"/>
    </style:style>
    <style:style style:name="P22" style:family="paragraph" style:parent-style-name="LL_3a__20_nome_20_autore" style:master-page-name="First_20_Page">
      <style:paragraph-properties style:page-number="auto"/>
      <style:text-properties fo:language="zxx" fo:country="none" style:language-asian="zxx" style:country-asian="none"/>
    </style:style>
    <style:style style:name="P23" style:family="paragraph" style:parent-style-name="Testo_20_normale">
      <style:paragraph-properties fo:margin-left="0cm" fo:margin-right="0cm" fo:text-align="justify" style:justify-single-word="false" fo:text-indent="5.002cm" style:auto-text-indent="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text-indent="5.027cm" style:auto-text-indent="false"/>
      <style:text-properties style:font-name="Times New Roman" fo:font-size="12pt" style:font-name-asian="MS Mincho" style:font-size-asian="12pt" style:font-name-complex="Times New Roman"/>
    </style:style>
    <style:style style:name="P25" style:family="paragraph" style:parent-style-name="Testo_20_normale">
      <style:text-properties style:font-name="Times New Roman" fo:font-size="12pt" style:font-name-asian="MS Mincho" style:font-size-asian="12pt" style:font-name-complex="Times New Roman"/>
    </style:style>
    <style:style style:name="P2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7"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28"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29" style:family="paragraph" style:parent-style-name="Testo_20_normale">
      <style:paragraph-properties fo:text-align="center" style:justify-single-word="false" fo:orphans="0" fo:widows="0"/>
      <style:text-properties fo:font-variant="small-caps" style:font-name="Times New Roman" fo:font-size="18pt" fo:font-weight="bold" style:font-name-asian="MS Mincho" style:font-size-asian="18pt" style:font-weight-asian="bold" style:font-name-complex="Times New Roman" style:font-weight-complex="bold"/>
    </style:style>
    <style:style style:name="P30" style:family="paragraph" style:parent-style-name="Testo_20_normale">
      <style:paragraph-properties fo:text-align="justify" style:justify-single-word="false" fo:orphans="0" fo:widows="0"/>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2"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33" style:family="paragraph" style:parent-style-name="Testo_20_normale">
      <style:paragraph-properties fo:margin-left="0cm" fo:margin-right="0cm" fo:text-align="justify" style:justify-single-word="false" fo:text-indent="0.501cm" style:auto-text-indent="false"/>
    </style:style>
    <style:style style:name="P34"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5" style:family="paragraph" style:parent-style-name="Testo_20_normale">
      <style:paragraph-properties fo:margin-left="1.27cm" fo:margin-right="0cm" fo:text-indent="0cm" style:auto-text-indent="false"/>
    </style:style>
    <style:style style:name="P36" style:family="paragraph" style:parent-style-name="Testo_20_normale">
      <style:paragraph-properties fo:margin-left="4.76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7"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8" style:family="paragraph" style:parent-style-name="Testo_20_normale">
      <style:paragraph-properties fo:margin-left="2.54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9"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0" style:family="paragraph" style:parent-style-name="Testo_20_normale">
      <style:paragraph-properties fo:margin-left="4.44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font-name-asian="MS Mincho"/>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fo:language="fr" fo:country="FR" style:font-name-asian="MS Mincho" style:font-size-asian="12pt" style:font-name-complex="Times New Roman"/>
    </style:style>
    <style:style style:name="T10" style:family="text">
      <style:text-properties fo:font-variant="small-caps"/>
    </style:style>
    <style:style style:name="T11" style:family="text">
      <style:text-properties fo:font-variant="small-caps" style:font-name="Times New Roman" fo:font-size="12pt" style:font-name-asian="MS Mincho"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Giovanni Pascoli</text:p>
      <text:p text:style-name="P9">Giacomo Leopard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1">TITOLO: Giacomo Leopardi (Conferenza tenuta a Firenze nel 1896)</text:p>
      <text:p text:style-name="P21">AUTORE: Pascoli, Giovanni</text:p>
      <text:p text:style-name="LL_3a__20_info">TRADUTTORE:</text:p>
      <text:p text:style-name="LL_3a__20_info">CURATORE:</text:p>
      <text:p text:style-name="P7">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6">Distributed Proofreader (</text:span>http://www.pgdp.net/<text:span text:style-name="T6">).</text:span></text:p>
      <text:p text:style-name="P6"/>
      <text:p text:style-name="P6">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21">TRATTO DA: La vita italiana durante la Rivoluzione francese e l'Impero – 3 voll. - Milano : F.lli Treves, 1897 - Vol 3 P. 368-540 ; 19 cm. (pagg 445-484)</text:p>
      <text:p text:style-name="LL_3a__20_info"/>
      <text:p text:style-name="LL_3a__20_info">CODICE ISBN FONTE: non disponibile</text:p>
      <text:p text:style-name="LL_3a__20_info"/>
      <text:p text:style-name="LL_3a__20_info"><text:soft-page-break/>1a EDIZIONE ELETTRONICA DEL: 3 lugl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stributed Proofreader, http://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8"/>
      <text:p text:style-name="P8"/>
      <text:p text:style-name="P8"/>
      <text:p text:style-name="P14">GIACOMO LEOPARDI</text:p>
      <text:p text:style-name="P14"/>
      <text:p text:style-name="P14">(1798-1837)</text:p>
      <text:p text:style-name="P14"/>
      <text:p text:style-name="P14"/>
      <text:p text:style-name="P16"/>
      <text:p text:style-name="P16">CONFERENZA</text:p>
      <text:p text:style-name="P16"/>
      <text:p text:style-name="P16">DI</text:p>
      <text:p text:style-name="P16"/>
      <text:p text:style-name="P16"/>
      <text:p text:style-name="P16"/>
      <text:p text:style-name="P17">GIOVANNI PASCOLI</text:p>
      <text:p text:style-name="P17"/>
      <text:p text:style-name="P17"/>
      <text:p text:style-name="P17"/>
      <text:p text:style-name="P16">Conferenza tratta dal resoconto stenografico</text:p>
      <text:p text:style-name="P17"/>
      <text:p text:style-name="P3"/>
      <text:p text:style-name="P15"/>
      <text:p text:style-name="P15"/>
      <text:p text:style-name="P18"><text:span text:style-name="T7">Signore e Signori</text:span><text:span text:style-name="T8">,</text:span></text:p>
      <text:p text:style-name="P15"/>
      <text:p text:style-name="P16">I.</text:p>
      <text:p text:style-name="P15"/>
      <text:p text:style-name="P10">Era un sabato, il più bel giorno dei sette: e io uscito «in sul calar del sole» dalla porta di Monte Morello mi recava al colle detto Monte Tabor. Sono ora pochi giorni: della primavera tuttavia irresoluta avevo visto già dal mattino, venendo dal Porto alla città di Recanati, inalberare la terra due insegne tra il pallore degli ulivi; una candida, una rosea, d'un mandorlo e d'un pesco. E nelle prode e per i greppi vedevo ora le margherite richiudere per la notturna vigilia i petali sfumati di carmino che candidi erano apparsi nel giorno (spose biancovestite che si tingono di rossore allo sbocciare della stella); mentre io adorava le orme del Poeta, lasciandomi alle spalle la «piazzuola» piena del «lieto romore» dei fanciulli e avviandomi all'«ermo colle» donde egli aveva sentito nell'anima gl'«interminati spazi» e i «sovrumani silenzi». Il colle non è più quello, essendo stato in parte tagliato per dar luogo a una strada nuova, e piantato e ripulito e pettinato per diventare un giardino pubblico, il Pincio; ma «ermo» era anche quella sera di sabato. E si udivano bensì grida di fanciulli, felici della festa del domani; ma di qua e là, di lontano; e velavano appena la taciturnità del tramonto. Tornava un contadino con la vanga sulla spalla, dando la faccia rugosa ai bagliori del sole. Tornava una vecchierella con sul capo un piccolo fascio di stecchi. Un'altra le si fermava di contro. Stettero, nereggiando tra uno scintillìo diverso e continuo, parlando tra uno scampanìo fioco di voci remote. Parlavano a lungo: tentennavano la testa. Il «buon tempo» pareva non lo avessero conosciuto mai.</text:p>
      <text:p text:style-name="P10"/>
      <text:p text:style-name="P10"><text:soft-page-break/></text:p>
      <text:p text:style-name="P16">II.</text:p>
      <text:p text:style-name="P10"/>
      <text:p text:style-name="P12"><text:span text:style-name="T8">«Donzellette» non vidi venire dalla campagna col loro fascio d'erba. Non ancora la lupinella insanguina i campi. Avrei voluto vedere il loro mazzolino, se era proprio «di rose e di viole». Rose e viole nello stesso mazzolino campestre d'una villanella, mi pare che il Leopardi non le abbia potuto vedere. A questa, viole di Marzo, a quella, rose di Maggio, sì poteva; ma di aver già vedute le une in mano alla donzelletta, ora che vedeva le altre, il Poeta non doveva qui ricordarsi. Perchè il Poeta qui rappresenta a noi cose vedute e udite in un giorno, anzi in un'ora; e bene le rappresenta, come non solevano i poeti italiani del suo tempo e dei tempi addietro. E come queste, così altre; e in ciò è la sua virtù principale e, aggiungerei se non fosse ozioso e noioso a proposito di poesia parlar di gloria, la principale sua gloria. Vedere e udire: altro non deve il poeta. Il poeta è l'arpa che un soffio anima, è la lastra che un raggio dipinge. La poesia è nelle cose: un certo etere che si trova in questa più, in quella meno, in alcune sì, in altre no. Il poeta solo lo conosce, ma tutti gli uomini, poi che egli significò, lo riconoscono. Egli presenta la visione di cosa posta sotto gli occhi di tutti e che nessuno vedeva. Erano forse distratti gli occhi, o forse la cosa non poteva essere resa visibile che dall'arte del poeta. Il quale percepisce, forse, non so quali raggi X che illuminano a lui solo le parvenze velate e le essenze celate. Ora il Leopardi (io pensavo fermandomi a guardare i monti di Macerata, sui quali si contorcevano alcune nuvole in fiamma, come dolorando), il Leopardi questo «mazzolin di rose e di viole», non lo vide quella sera; vide sì un mazzolino di fiori, ma non ci ha detto quali; e sarebbe stato bene farcelo sapere, e dire con ciò più precisamente che col cenno del fascio dell'erba quale stagione era quella dell'anno. No: non ci ha detto quali fiori erano quelli, perchè io sospetto che quelle rose e viole non siano se non un </text:span><text:span text:style-name="T7">tropo</text:span><text:span text:style-name="T8"> e non val</text:span><text:soft-page-break/><text:span text:style-name="T8">gano, sebbene speciali, se non a significare una cosa generica: fiori. E io sentiva che, in poesia così nuova, il poeta così nuovo cadeva in un errore tanto comune alla poesia italiana anteriore a lui: l'errore dell'indeterminatezza, per la quale, a modo d'esempio, sono generalizzati gli ulivi e i cipressi col nome di alberi, i giacinti e i rosolacci con quello di fiori, le capinere e i falchetti con quello d'uccelli. Errore d'indeterminatezza che si alterna con l'altro del falso, per il quale tutti gli alberi si riducono a faggi, tutti i fiori a rose o viole (anzi rose e viole insieme, unite spesso più nella dolcezza del loro suono che nella soavità del loro profumo), tutti gli uccelli a usignuolo. Ma non erano usignuoli quelli che io sentivo tra gli uliveti della valle sottoposta; sebbene d'usignuolo sembrassero tre o quattro note punteggiate che promettevano, a ogni momento e sempre invano, il prorompere e il frangersi della melodia: preludio eterno. Quelle note d'usignuolo mal riuscito erano di cingallegre; e io le udivo a quando a quando dare in quegli striduli sbuffi d'ira o timore, che sembrano piccoli nitriti chiusi in gola d'uccello; le udivo, ora qua ora là, strisciare a lungo la loro limina mordace su un ferruzzo duro duro.</text:span></text:p>
      <text:p text:style-name="P10"/>
      <text:p text:style-name="P10"/>
      <text:p text:style-name="P16">III.</text:p>
      <text:p text:style-name="P10"/>
      <text:p text:style-name="P12"><text:span text:style-name="T8">Quante volte si sarà soffermato il Leopardi ad ascoltare queste risse vespertine, risse sull'ora di scegliere il miglior posto per attendervi, con una zampina su, l'aurora! Egli amava «le più liete creature del mondo», il filosofo solitario. Puro nell'elogio che ne scrisse, non riuscì a infondere la poesia che sentiva in quello che egli chiama loro «riso», in quella vispezza e mobilità por la quale egli li assomiglia a fanciulli. Ciò che ne dice, è troppo generico, lasciando che non è tutto esatto. Per quanto l'assunto del filosofo dovesse in quell'elogio contrastare al sentire del poeta, tuttavia noi vi desideriamo il particolare perchè sia e legittima l'induzione </text:span><text:soft-page-break/><text:span text:style-name="T8">del filosofo e viva l'esposizione del poeta. Ma non un nome di specie: tutti uccelli, tutti canterini. Nè molta varietà è, a questo proposito, nelle poesie: in una canta al mattino «la rondinella vigile» e la sera il «flebile usignol»; e il «musico augel» in un'altra canta il rinascente anno e lamenta le sue antiche sventure «nell'alto ozio de' campi»; e in un'altra è «il canto de' colorati augelli» insieme col murmure de' faggi; e via dicendo. Ora da questi e simili esempi si potrebbe inferire (io pensava) che il Leopardi non fosse quel poeta che tutti dicono, o perchè non colse quel </text:span><text:span text:style-name="T7">particolare</text:span><text:span text:style-name="T8"> nel quale è, per così dire, come in una cellula speciale, l'effluvio poetico delle cose, o non lo colse per primo. Ma il nuovo e il vivo abbonda. E così mi rivolgeva nella mente, come un uomo pio sussurra un'orazione per scacciare un brutto pensiero, i tanti luoghi coi quali il poeta della mia giovinezza, della giovinezza di tutti, destava in me i palpiti nuovi nel riconoscere le vecchie cose. Ripensavo le sue notti. Ecco una notte tormentata dalla tempesta: a un tratto non più lampi, non più tuoni, non più vento: buio e silenzio. Un'altra: una notte buia: la luna sorge dal mare e illumina un campo di battaglia tutto ancora vibrante del fracasso del giorno: gli uccelli dormono, e appena rosseggerà il tetto della capanna, gorgheggeranno come al solito. Un'altra ancora: una notte illuminata: la luna tramonta, spariscono le mille ombre «e una oscurità la valle e il monte imbruna», e il carrettiere saluta con un melanconico stornello l'ultimo raggio. Oh! i canti e i rumori notturni! il fanciullo che non può dormire e sente un canto «per li sentieri Lontanando morire a poco a poco» o, mentre sospira il mattino, sente, portato dal vento, il suono dell'ora! Nessuno in Italia, prima e dopo il Leopardi, rappresentò così bene l'estasi d'una notte estiva:</text:span></text:p>
      <text:p text:style-name="P10"/>
      <text:p text:style-name="P36">allora</text:p>
      <text:p text:style-name="P20">Che, tacito, seduto in verde zolla,</text:p>
      <text:p text:style-name="P20">Delle sere io solea passar gran parte</text:p>
      <text:p text:style-name="P20">Mirando il cielo, ed ascoltando il canto</text:p>
      <text:p text:style-name="P20"><text:soft-page-break/>Della rana rimota alla campagna!</text:p>
      <text:p text:style-name="P20">E la lucciola errava appo le siepi</text:p>
      <text:p text:style-name="P20">E in su l'aiuole, sussurrando al vento</text:p>
      <text:p text:style-name="P20">I viali odorati, ed i cipressi</text:p>
      <text:p text:style-name="P20">Là nella selva: e sotto al patrio tetto</text:p>
      <text:p text:style-name="P20">Sonavan voci alterne e le tranquille</text:p>
      <text:p text:style-name="P20">Opre dei servi.</text:p>
      <text:p text:style-name="P10"/>
      <text:p text:style-name="P10">E nessuno meglio sentì la poesia d'un risvegliarsi in campagna al picchierellare sui vetri della pioggia mattutina; e nessuno meglio espresse il riprendere della vita dopo un temporale: lo schiamazzar di galline, il grido dell'erbaiuolo, che s'era messo al coperto, il rumoroso spalancarsi delle finestre, che erano state chiuse, e in ultimo il tintinnìo dei sonagli e lo stridere delle ruote d'un viaggiatore che riprende il suo viaggio; e nessuno dirà meglio mai la sensazione d'un canto di donna, udito di notte, in una passeggiata, dentro una casa serrata, a cui ci si soffermò per caso; o di giorno, nel maggio odoroso, misto al cadenzato rumore delle calcole e del pettine. Un grande poeta, o cingallegre che fate sentire lo stridìo assiduo delle vostre piccole lime, in questo dolce sabato sera! un grande poeta, sebbene egli forse non distinguesse i vostri squilli dallo spincionare del fringuello, a cui assomigliano! Così pensavo, e venne il suono delle ore dalla torre del borgo, e io pensai all'altra torre, la torre antica del Passero solitario. Era proprio alle mie spalle. La primavera brillava nell'aria, sebbene non esultasse ancora per li campi: qualche belato, qualche muggito si udiva: dei passerotti saltabeccavano sul tetto della chiesa di Sant'Agostino, che ora è una prigione; le cingallegre stridevano sempre. Il Passero solitario però non faceva più il nido nella torre, di cui fu abbattuta la «vetta»: mi dissero che più tardi ne avrei sentito i sospiri d'un gufo. Più tardi: ora il sole dirimpetto, facendo lustrare e avvampare tutti i vetri delle case,</text:p>
      <text:p text:style-name="P10"/>
      <text:p text:style-name="P38">tra lontani monti</text:p>
      <text:p text:style-name="P20"><text:soft-page-break/>Cadendo si dilegua, e par che dica</text:p>
      <text:p text:style-name="P20">Che la beata gioventù vien meno.</text:p>
      <text:p text:style-name="P10"/>
      <text:p text:style-name="P10"/>
      <text:p text:style-name="P16">IV.</text:p>
      <text:p text:style-name="P10"/>
      <text:p text:style-name="P10">Il sole non si dileguava così presto dietro il Sanvicino: esso colorava qua in rosa tenue, là in rosa carico, qua in oro, là in violetto le nuvole che parevano essere convenute per assistere alla sua discesa. A un volger d'occhio, quella si scolorava in ardesia, questa trascolorava in porpora. E non mi pareva che il sole dicesse cadendo quelle tristi parole. Già con me erano di troppo: ma mi ricordo che quando ero, non un poeta giovane, ma un giovane proprio, il sole al tramonto mi diceva sempre, come dirà anche oggi ai giovani lettori del Leopardi:</text:p>
      <text:p text:style-name="P10"/>
      <text:p text:style-name="P20">Che la beata gioventù vien meno.</text:p>
      <text:p text:style-name="P10"/>
      <text:p text:style-name="P10">Il Passero solitario dicono che sia concezione, so non lavoro, della prima giovinezza del Poeta: dell'anno 19 che fu a lui il più ricco di ispirazioni. Fu concepito, in vero, quando il poeta non curava più</text:p>
      <text:p text:style-name="P10"/>
      <text:p text:style-name="P38">sollazzo e riso,</text:p>
      <text:p text:style-name="P20">Della novella età dolce famiglia,</text:p>
      <text:p text:style-name="P10"/>
      <text:p text:style-name="P10">quando non era più quel fanciullo giocondo, di cui egli stesso narra:</text:p>
      <text:p text:style-name="P10"/>
      <text:p text:style-name="P39">In queste sale antiche,</text:p>
      <text:p text:style-name="P20">Al chiaror delle nevi, intorno a queste</text:p>
      <text:p text:style-name="P20">Ampie finestre sibilando il vento,</text:p>
      <text:p text:style-name="P20">Rimbombaro i sollazzi e le festose</text:p>
      <text:p text:style-name="P20">Mie voci al tempo che l'acerbo, indegno</text:p>
      <text:p text:style-name="P20"><text:soft-page-break/>Mistero delle cose a noi si mostra</text:p>
      <text:p text:style-name="P20">Pien di dolcezza.</text:p>
      <text:p text:style-name="P10"/>
      <text:p text:style-name="P12"><text:span text:style-name="T8">Giacomo godè il suo Sabato, «giorno d'allegrezza pieno, Giorno chiaro, sereno». La sua fanciullezza passò, come raccontava il suo fratello Carlo, tra giuochi e capriole e studi; ma passò in un collegio. Carlo lodava suo padre «d'averli tenuti presso di sè»; ma certo questi li tenne più da </text:span><text:span text:style-name="T7">rettore</text:span><text:span text:style-name="T8"> che da padre. Monaldo credeva d'avere ricevuto una </text:span><text:span text:style-name="T7">instituzione</text:span><text:span text:style-name="T8"> molto imperfetta. «L'ottimo Torres» egli dice «fu l'assassino degli studi miei, ed io non sono riuscito un uomo dotto, perchè egli non seppe studiare il suo allievo e perchè il suo metodo di ammaestrare era cattivo decisamente». Ora sin dall'età di anni quattordici egli aveva detto fra sè che avendo figli non avrebbe permesso ad alcuno lo straziarli tanto barbaramente. Come tenne il suo proponimento? In una cosa intanto: nel non mandare in monastero la figlia Paolina, come vi era stata mandata la sua sorella, con la quale e col fratello vivo aveva trascorso i suoi primi anni. Egli sofferse molto di quell'allontanamento e non volle dare a Giacomo e a Carlo il dolore che aveva provato esso. Poi: avrà certo raccomandato ai precettori che forniva ai suoi figli di non essere così pedanti da esigere da essi la recitazione a memoria di «libri intieri senza il più piccolo errore». Ma i precettori volle che fossero preti: don Giuseppe Torres per primo (il suo maestro «di una severità intollerabile»), poi don Sebastiano Sanchini. Egli diede inoltre ai figli un pedagogo, che sempre li accompagnasse, «un pedante vermiglio, grasso, florido», don Vincenzo Diotallevi, buon bevitore. Quelli erano i maestri o professori, questo il prefetto; il rettore, s'intende, era Monaldo. I giuochi dei ragazzi erano quali si fanno anche oggidì nei collegi un poco all'antica; quali mi ricordo d'aver fatti anch'io nel collegio dei buoni Scolopi, ai quali sono grato dal profondo del cuore: battaglie romane. Intanto che Napoleone (Monaldo nel 1797 avrebbe potuto vederlo. «Passò velocemente a cavallo, circondato da guardie le quali tenevano i fucili in mano col cane al</text:span><text:soft-page-break/><text:span text:style-name="T8">zato. Tutto il mondo corse a vederlo. Io non lo vidi, perchè quantunque stessi sul suo passaggio nel palazzo comunale, non volli affacciarmi alla finestra, giudicando non doversi a quel tristo l'onore che un galantuomo si alzasse per vederlo») intanto che Napoleone combatteva ad Austerlitz o a Jena, i piccoli Leopardi ed i piccoli cugini Antici, battagliavano a Canne o a Zama, nel grande salone, al chiarore delle nevi, o nel giardino; e Giacomo mostrava, sotto il nome o di Scipione o di Annibale, quell'ardore guerresco, che si adempiè poi nel 18 coi celebri versi:</text:span></text:p>
      <text:p text:style-name="P10"/>
      <text:p text:style-name="P20">L'armi, qua l'armi: io solo</text:p>
      <text:p text:style-name="P20">Combatterò, procomberò sol io.</text:p>
      <text:p text:style-name="P10"/>
      <text:p text:style-name="P10">Sanno di collegio le passeggiate fatte sempre insieme e sempre col prefetto o pedagogo, sa di collegio la burla fatta al buon prete, che Giacomo descrisse nella poesiola «la Dimenticanza»; sa di collegio quel porsi nomi finti (Giacomo era Cleone; Carlo, Lucio; Paolina, Eurilla). Si narra persino del romanzo letto di nascosto.... Nè mancavano gli esami e le premiazioni. «Noi tre» racconta Carlo, «fratelli più grandi, Giacomo, io e la Paolina, davamo talvolta in casa saggi quasi pubblici de' nostri studi». E da questa vita di soggezione continua e di regolarità uniforme, veniva quel bisogno delle fole e delle novelle, che Giacomo raccontava e Carlo ascoltava a lungo; e derivò presto quell'opposizione di pensieri col loro padre, che nei collegi è solita tra alunni e superiori. Giacomo «l'onorare i genitori non intendeva esserne schiavo». Ciò nei tempi in cui si confessava, poichè «ne fu dichiarato empio dal prete». Il noto dissidio tra padre e figlio, che ha diviso gli studiosi del Leopardi in due fazioni, quella dei Monaldiani e quella dei Giacomiani, nacque, o almeno fu reso facile o possibile, da questo fatto: che Giacomo, come i suoi fratelli, vide da fanciullo nel padre più il superiore che il genitore; e ciò attenua la colpa sì di Monaldo, se è di Monaldo, perchè egli operava a fin di bene, sì di Giacomo, se è di Giacomo, perchè egli non credeva di fare tanto <text:soft-page-break/>male. Col tempo, Carlo lodò suo padre e della severa educazione e dell'istruzione «forse migliore di quella dei collegi», come lodiamo noi ora quel buon rettore di cui da ragazzi dicevamo tanto male. Certo noi ameremmo o amiamo i nostri figliuoli in modo diverso; ma non si può dire che Monaldo non li amasse a modo suo. Oh! egli avrebbe fatto meglio, dico io non ostante le lodi di Carlo, a metterli a dirittura in un collegio vero e fuori di casa. Nella tristezza della solitudine, che si fa in esso così fiera nella celletta dopo il chiasso del giorno e il brusìo della sera, si sarebbero essi con tutta l'anima rivolti alla famiglia lontana. Io ricordo che strette al cuore sentivo quando mi giungeva, la notte, nella veglia non consolata, «il suon dell'ore». Era la voce della città straniera; non del borgo natìo. E io pensavo a babbo e mamma. E Giacomo non poteva nemmeno fuggendo dal padre, correre al seno della madre. Essa, tutta occupata nel restaurare il patrimonio Leopardi, non accarezzava i figli che con lo sguardo. Se era così dolce, come so io d'un'altra, come sanno tutti, o quasi, di una, poteva bastare. Ma....</text:p>
      <text:p text:style-name="P10"/>
      <text:p text:style-name="P10"/>
      <text:p text:style-name="P16">V.</text:p>
      <text:p text:style-name="P10"/>
      <text:p text:style-name="P12"><text:span text:style-name="T8">Nell'</text:span><text:span text:style-name="T7">instituzione</text:span><text:span text:style-name="T8"> di Monaldo era sopratutto un vizio che egli con meraviglia s'intenderebbe rimproverare. Egli coltivò troppo in Giacomo il desiderio della gloria. È un'ambizione questa che si suole chiamare nobile; in verità non può esservi ambizione nobile, se nobile vuol dire buona. Ma lasciamo lì: io non voglio, nè so, nè devo fare il moralista: certo mi piacerebbe che l'uomo facesse bene, senza aver sempre di mira un altro, di cui far meglio; e che specialmente nell'arte e in particolare nella poesia, la quale non è nessun merito far bene, perchè non si può far male; o si fa o non si fa; l'artista e il poeta si contentasse di piacere a sè senza cercare di piacere a tutti i costi agli altri e più d'altri. Lasciamo, </text:span><text:soft-page-break/><text:span text:style-name="T8">ripeto: io voglio soltanto dire che questo smodato desiderio di gloria fu cagione d'infelicità a Giacomo Leopardi. Che smodato fosse in Giacomo ancor fanciullo, dice Carlo: «Mostrò fin da piccolo indole alle azioni grandi, amore di gloria e di libertà ardentissimo». Notiamo quell'amore di libertà, figlio non fratello di quello di gloria, come è chiaro a chi legge il secondo de' Pensieri: «Scorri le vite degli uomini illustri, e se guarderai a quelli che sono tali, non per iscrivere, ma per fare, troverai a gran fatica pochissimi veramente grandi, ai quali non sia mancato il padre nella prima età....» E più giù «la potestà paterna appresso tutte le nazioni che hanno leggi, porta seco una specie di schiavitù ne' figliuoli, che per essere domestica, è più stringente e più sensibile della civile». E che Giacomo adattasse al caso suo, o piuttosto ne derivasse, questo principio generale, non può esser dubbio a chi ripensi le sue parole: «Io non vedrò mai cielo nè terra, che non sia Recanatese, prima di quell'accidente, che la natura comanda ch'io tema e che oltracciò secondo la natura avverrà nel tempo della mia vecchiezza: dico la morte di mio padre». Nel tempo della vecchiezza! nel quale, come egli osserva nel Pensiero citato, l'uomo «non prova stimolo.... e se ne provasse, non avrebbe più impeto, nè forza, nè tempo sufficienti ad azioni grandi». Tuttavia osserviamo che egli conclude come sia utilità inestimabile trovarsi innanzi nella giovanezza una guida esperta ed amorosa, sebbene aggiunga che ne deriva «una sorta di nullità e della giovinezza e generalmente della vita». Ebbene che cosa poteva da ragazzo temer più che tale nullità, chi nel 17 affermava: «Io ho grandissimo, forse smoderato e insolente, desiderio di gloria; io voglio alzarmi, farmi grande ed eterno coll'ingegno e collo studio»; e nel 19: «Voglio piuttosto essere infelice che piccolo»? Questo voto, povero Giacomo, si adempiè. Ora come in lui, ancora fanciullo, fu coltivato il funesto desiderio, che dissi? Già il padre era stato da fanciullo (e continuò sempre a essere) animato dal medesimo sentimento. Egli dice di sè, tra molte altre note che se ne potrebbero </text:span><text:soft-page-break/><text:span text:style-name="T8">riferire: «È singolare però che io nutrivo brama ardentissima di sapere, e che allettato pochissimo dai trattenimenti puerili leggevo sempre, e più ostinatamente, quelle cose che meno intendevo, </text:span><text:span text:style-name="T7">per avere la gloria</text:span><text:span text:style-name="T8"> di averle intese». E poi: «Mi sono rassegnato a vivere e morire senza essere dotto, quantunque di esserlo avessi nudrita cupidissima voglia». E la cupidissima voglia si trasfuse in Giacomo che «dai 13 anni ai 17» scrisse da sei a sette tomi non piccoli sopra cose erudite; come dice egli stesso aggiungendo: «la qual fatica appunto è quella che mi ha rovinato»; e in altro luogo afferma d'essersi rovinato con sette anni di studio matto e disperatissimo, e si sa che studiava sino a tardissima notte, ginocchioni avanti il tavolino per poter scrivere fino all'ultimo guizzo del lume morente. Eppure, a differenza del padre, da fanciullo era allettato dai trattenimenti puerili: dal che si deve dedurre, che del disperatissimo studio suggerito dallo smoderato desiderio di gloria, fosse, almeno in parte, causa l'educazione stessa che riceveva dal padre. Il quale nel 1801, per dirne una, aveva eretto in casa sua una accademia poetica; che vi durò tre o quattro anni e poi perì, quando non ebbe più la sua «casa paterna». Perchè Monaldo l'aveva eretta? Perchè «queste accademie sono un piccolo teatro in cui si può fare una qualche pompa di ingegno comodamente e senza bisogno di grandi capitali scientifici, eccitano alcun principio di emulazione, accendono qualche desiderio di gloria, impongono l'amore per lo studio o per lo meno la necessità di simularlo....»</text:span></text:p>
      <text:p text:style-name="P10">A quelle accademie erano poi succeduti i saggi quasi pubblici dei figliuoli con presso a poco il medesimo intendimento. E Monaldo mostrava certo il suo compiacimento per la splendida riuscita del suo primogenito più che non lasciasse vedere la sua pena nell'accorgersi come, per usare le parole della contessa Teia-Leopardi, «il gracile corpo del figlio si sconciasse e alterasse pel faticoso e continuo maneggio di enormi in-folio e dei pesanti volumi della Poliglotta e dei SS. Padri». La medesima afferma che il con<text:soft-page-break/>te Monaldo accarezzò grandemente questa tendenza del figlio. È vero che in altro luogo ricorda che il conte Monaldo stesso animava i figli a quegli esercizi che giudicava molto atti a svilupparne le membra. Nel che peraltro è da osservare che si tratta dei giuochi romani e che con essi, sempre secondo la contessa Teia, il conte Monaldo voleva fomentare il gusto delle cose elevate, delle gesta e delle rappresentazioni eroiche. Io non intendo biasimare questo padre; ma certo egli stesso sarebbe stato più felice dell'amore dei figli, se ne avesse coltivato più le tendenze umane che quelle eroiche, e li avesse voluti più affettuosi che gloriosi. È vero che non avremmo avuto forse un Giacomo Leopardi, ma egli non sarebbe stato così infelice. Ma è vero ancora che Giacomo comprendeva di poter scegliere tra l'infelicità e la grandezza, e che scelse l'infelicità.</text:p>
      <text:p text:style-name="P10"/>
      <text:p text:style-name="P10"/>
      <text:p text:style-name="P16">VI.</text:p>
      <text:p text:style-name="P10"/>
      <text:p text:style-name="P12"><text:span text:style-name="T8">Del resto la sua fanciullezza fu felice. Il più dolce e il più bello della sua poesia sta nel rimpianto di quello </text:span><text:span text:style-name="T7">stato soave</text:span><text:span text:style-name="T8">, di quella </text:span><text:span text:style-name="T7">stagion lieta</text:span><text:span text:style-name="T8">. Stato soave, stagion lieta, se crediamo a lui che tante volte e in tante forme lo dice. Ma si può avere qualche ragionevole dubbio che fosse così. </text:span><text:span text:style-name="T7">Grato occorre</text:span><text:span text:style-name="T8">, dice egli stesso,</text:span></text:p>
      <text:p text:style-name="P10"/>
      <text:p text:style-name="P20">Il rimembrar delle passate cose,</text:p>
      <text:p text:style-name="P20">Ancor che triste, e che l'affanno duri!</text:p>
      <text:p text:style-name="P10"/>
      <text:p text:style-name="P10">La qual sentenza, dell'Idillio XIV, parve al poeta troppo lata negli ultimi anni della sua vita: onde la limitò aggiungendo:</text:p>
      <text:p text:style-name="P10"/>
      <text:p text:style-name="P20">Nel tempo giovanil, quando ancor lungo</text:p>
      <text:p text:style-name="P20">La speme e breve ha la memoria il corso.</text:p>
      <text:p text:style-name="P10"/>
      <text:p text:style-name="P10">Certamente accade in noi questo inganno continuo, che altri <text:soft-page-break/>spiegherà, ma che tutti, credo, possono avere sperimentato: che pensiamo sempre che la felicità sia avanti noi, nell'avvenire; e proviamo sempre che è dietro noi, nel passato. Ciò in un andare di vita comune, senza scosse soverchie. Questa illusione era anche del Leopardi, poichè grato gli era il rimembrare il passato, ancorchè tristo. E più doveva ubbidirle a proposito della sua fanciullezza di piccolo trionfatore nei giuochi romani, di vincitore nei primi studi, in quanto che egli non ebbe, si può dire, che fanciullezza. La sua fanciullezza appassì, come un fiore insidiato da un baco segreto, senza nè esser colto nè legare. Anche l'aspetto era, non si sapeva se di fanciullo o di vecchio: di giovane, non fu mai. Nè si sa, se di vecchio o di fanciullo fossero più certi suoi gusti, certe sue ripugnanze, certe sue golosità, certe sue ritrosie. Anche i suoi amori somigliano a quei grandi tuffi di sangue, che ognuno ha provato da ragazzo, quando il genio della specie dorme ancora o ha appena un occhiolino aperto. Non ebbe giovinezza, dunque, e il ricordo della sua prima età addolcì o amareggiò, non so bene, quasi per intero, la sua vita di poeta e di pensatore, come di tale, che, studiando sempre sè stesso e dalla sua esperienza e qualche volta dalla sua immaginazione prendendo gli argomenti de' suoi giudizi, allargava sino alla storia del genere umano e dei popoli la conclusione che egli aveva preso intorno a sè stesso.</text:p>
      <text:p text:style-name="P10">Nè solo è vero quello che un nobilissimo pensatore scrisse di lui, che «il ricordare trascorsi, il rimpiangere perduti (i primi anni) fu l'unica sorgente della sua poesia» ma altresì che della sua politica e della sua filosofia bisogna cercare la fonte in questo suo tempo migliore. Parrà strano a chi crede, come credono quasi tutti, a un mutamento radicale avvenuto nelle idee e nei sentimenti del Leopardi dopo il 17. Ma io penso che nella sua vita accadesse invece come un cataclisma intimo, che la spezzò in due. Tra le due parti è un baratro; ma le due parti sono della stessa formazione. Quando avvenisse questo discidio, non si può dire a puntino: <text:soft-page-break/>ci fu forse una lenta corrosione, piuttosto che un improvviso schianto; ma avvenne. Negli ultimi anni della sua vita egli derideva quel generale austriaco-papalino che si portò così bene alla battaglia di Faenza: i papalini fuggirono, e li</text:p>
      <text:p text:style-name="P10"/>
      <text:p text:style-name="P20">... precedeva in fervide sonanti</text:p>
      <text:p text:style-name="P20">Rote il Colli gridando: Avanti avanti.</text:p>
      <text:p text:style-name="P10"/>
      <text:p text:style-name="P10">Ebbene, più che dalla voce popolare, egli dovè udire, fanciullo, questo motto in casa dal padre; che nella sua autobiografia ne riferisce altri, da quell'uomo mordace che era: «Il giorno 2 di febbraio del 1797, alla mattina, i Francesi attaccarono.... Ben presto.... l'inimico si accinse a guadare il fiume; e vistosi dai popolani (papalini?) che i Francesi non temevano di bagnarsi i piedi: «Addio» si gridò nel campo «si salvi chi può» e tutti fuggirono por duecento miglia». E più giù racconta che i cannoni vennero caricati con fagioli, aggiungendo «questa mitraglia figurò nella guerra fra il Papa e la Francia». Nella villetta di Posilipo in cui il poeta scriveva la Ginestra, sonò forse una sera la stessa risata che trent'anni prima aveva fatto eco, nel palazzo di Recanati, al racconto di Monaldo. E ci sono in vero molte differenze tra l'autore dei Paralipomeni e quello dei Dialoghetti sulle materie correnti? Il figlio scherniva, il padre malediceva: per le male barbe Giacomo invocava il barbiere, Monaldo il boia: ma infine i loro sentimenti s'incontravano, sebbene non paresse nè agli altri nè a loro stessi.</text:p>
      <text:p text:style-name="P10">Giacomo amava la patria italiana. Egli scrive al Giordani: «mia patria è l'Italia: per la quale ardo d'amore, ringraziando il cielo d'avermi fatto italiano». Ma aggiunge «perchè alla fine la nostra letteratura, sia pur poco coltivata, è la sola figlia legittima delle due sole vere tra le antiche». È un amore dunque letterario, quale poteva averlo da bambino, sebbene aspirasse allora più a erudizione che a letteratura. Ma avesse il suo amore ardente avuto altre origini o fini, Giacomo non potrebbe con ciò essere chiama<text:soft-page-break/>to «patriota» come intenderemmo noi ora. Bene lo credettero a' suoi tempi: «Quando Giacomo (dice Carlo) stampò le prime canzoni, i Carbonari pensarono che le scrivesse per loro, o fosse uno dei loro. Nostro padre si pelò per la paura». Eppure Giacomo scrisse quelle canzoni con lo stesso animo con cui tre o quattro anni prima aveva con un suo discorso plaudito alla caduta dell'oppressore e maledetto il tentativo di re Murat. E se ne accorsero poi i liberali e i carbonari, e presero in sinistro la sua canzone sul monumento di Dante: al che egli risponde «che non la scrisse per dispiacere a queste tali persone, ma parte per amor del puro e semplice vero e odio delle vane parzialità e prevenzioni; parte perchè non potendo nominar quelli che queste persone avrebbero voluto, metteva in iscena altri attori, come per pretesto e figura». Che non potendo parlare di Austriaci, egli parlasse di Francesi, e adombrasse col nome di questi, che avevano, per esempio, degli itali ingegni</text:p>
      <text:p text:style-name="P10"/>
      <text:p text:style-name="P20">Tratte l'opre divine a miseranda</text:p>
      <text:p text:style-name="P20">Schiavitude oltre l'Alpi,</text:p>
      <text:p text:style-name="P10"/>
      <text:p text:style-name="P27">quelli che, cogli altri alleati, erano stati autori di ricondurle in patria; e potesse sperare che ad altri che a Francesi, si attribuisse, per esempio,</text:p>
      <text:p text:style-name="P10"/>
      <text:p text:style-name="P40">la nefanda</text:p>
      <text:p text:style-name="P20">Voce di libertà che ne schernìa</text:p>
      <text:p text:style-name="P20">Tra il suon delle catene e de' flagelli,</text:p>
      <text:p text:style-name="P10"/>
      <text:p text:style-name="P27">a me non pare verosimile. Del resto, io non altro voglio indurre da questi fatti, se non che de' sentimenti suoi di prima del 14, è traccia ben distinta e nel 18, nel qual anno scriveva le due canzoni, e negli ultimi anni della sua vita, nei quali dettava i Paralipomeni. In politica, in somma, sentì presso a poco sempre a un modo. I sentimenti che apprendeva in casa, e certo ebbe da giovi<text:soft-page-break/>netto sino almeno il 15, restarono in lui quasi immutati.</text:p>
      <text:p text:style-name="P10"/>
      <text:p text:style-name="P10"/>
      <text:p text:style-name="P16">VII.</text:p>
      <text:p text:style-name="P10"/>
      <text:p text:style-name="P12"><text:span text:style-name="T8">E in religione? Egli era da fanciullo veramente pio: pativa anche di scrupoli e giocava all'altarino con la sua sorella. Recitava nella Congregazione de' Nobili, nella chiesa di San Vito i suoi sacri discorsi, abbozzava inni cristiani. Come tetri questi inni! Al Redentore egli diceva: «Tu hai provato questa vita nostra, tu ne hai assaporato il nulla, tu hai sentito il dolore e l'infelicità dell'esser nostro....» A Maria: «È vero che siamo tutti malvagi, ma non ne godiamo: siamo tanto infelici! È vero che questa vita e questi mali sono brevi e nulli, ma noi pure siamo piccoli, e ci riescono lunghissimi e insopportabili. Tu che sei grande e sicura, abbi pietà di tante miserie!» Oh! certo il piccolo Giacomo leggeva un libretto, uno forse de' molti della sua madre severa, così severa che appena appena sfiorava il suo visetto sparuto con la mano offrendola a un bacio; uno di quei libri, nei quali ella segnava le morti de' suoi. Vi leggeva la terribile massima dell'Ecclesiaste: </text:span><text:span text:style-name="T7">Vanità delle vanità ed ogni cosa vanità</text:span><text:span text:style-name="T8">! Ma in quei primi anni egli che abbozzava l'inno al Redentore <text:s/>(dice Gesù: dall'ora del mio nascimento infino alla morte mia sulla croce mai non fui senza dolore) doveva confortarsi con l'aggiunta, che trovava nel libretto: </text:span><text:span text:style-name="T7">fuorchè l'amar Dio e servire a lui solo</text:span><text:span text:style-name="T8">. E amava e serviva. Ma in tanto s'imprimeva sempre più nella tenera mente disposta alla mestizia e alla devozione: «Rammenta che l'occhio non si sazia per vedere, nè l'orecchio riempiesi per ascoltare». Ruzzava e trionfava nel giardino paterno; e non importava che Carlo facesse l'ufficio di schiavo ammonitore; egli poteva leggere nel libretto: «Non esaltarti per gagliardia o per beltà di corpo, la quale per piccola malattia si guasta e si disforma». Ardeva del desiderio di gloria: leggeva: «Dove sono.... quei maestri.... di loro, si tace». In verità a </text:span><text:soft-page-break/><text:span text:style-name="T8">me par di vedere nel lugubre libretto la traccia, o volete l'embrione, di tante poesie e prose del nostro Poeta. «La natura è scaltra e trae a sè molti, allaccia e inganna e sempre ha sè stessa per fine». Indifferente di noi fa il Leopardi la natura:</text:span></text:p>
      <text:p text:style-name="P10"/>
      <text:p text:style-name="P20">Ma da natura</text:p>
      <text:p text:style-name="P20">Altro negli atti suoi</text:p>
      <text:p text:style-name="P20">Che nostro male o nostro ben si cura.</text:p>
      <text:p text:style-name="P10"/>
      <text:p text:style-name="P12"><text:span text:style-name="T8">«La natura fatica per proprio agio» commenterebbe il monaco pensoso. Altra considerazione: «povero ed esule in terra nemica dove incontro guerra ogni dì e grandissime sciagure....» Non pensava ad essa Giacomo non più devoto, non più pio, Giacomo negli ultimi tempi della vita quando nella Ginestra stima gli uomini tra sè confederati contro l'</text:span><text:span text:style-name="T7">Inimico</text:span><text:span text:style-name="T8">? Non ricordava, sia pure inconsciamente, il modo cristiano di figurarsi la morte, come un soave abbandono del capo stanco sul petto del divino Redentore, quando diceva:</text:span></text:p>
      <text:p text:style-name="P10"/>
      <text:p text:style-name="P20">Quel dì ch'io pieghi addormentato il volto</text:p>
      <text:p text:style-name="P20">Sul tuo vergineo seno?</text:p>
      <text:p text:style-name="P10"/>
      <text:p text:style-name="P10">Vero che non è più il seno di Gesù. Il Leopardi ha trasformato Gesù nella Morte, adornandola delle bianche vesti che indossava la donna che comparve a Socrate e gli disse:</text:p>
      <text:p text:style-name="P10"/>
      <text:p text:style-name="P20">A Ftia zollosa puoi arrivare nel terzo giorno.</text:p>
      <text:p text:style-name="P10"/>
      <text:p text:style-name="P10">Non ricordava egli l'umile preghiera «Percuotimi gli omeri e il collo», l'umile confessione «Non son degno se non di essere flagellato e punito», quando diceva, ribelle ai pensieri che alitavano dalla lontana fanciullezza,</text:p>
      <text:p text:style-name="P10"/>
      <text:p text:style-name="P20">La man che flagellando si colora</text:p>
      <text:p text:style-name="P20"><text:soft-page-break/>Del mio sangue innocente</text:p>
      <text:p text:style-name="P20">Non ricolmar di lode,</text:p>
      <text:p text:style-name="P20">Non benedir, com'usa</text:p>
      <text:p text:style-name="P20">Per antica viltà l'umana gente,</text:p>
      <text:p text:style-name="P20">Ogni vana speranza....?</text:p>
      <text:p text:style-name="P10"/>
      <text:p text:style-name="P10">Vana anche quella speranza, vano anche quel conforto! Egli aveva cancellato la seconda parte di quella prima affermazione, e restava, nuda terribile, la sentenza di Salomone:</text:p>
      <text:p text:style-name="P10"/>
      <text:p text:style-name="P20">Vanità delle vanità e tutto vanità.</text:p>
      <text:p text:style-name="P10"/>
      <text:p text:style-name="P10">Non paia strano che il Leopardi attingesse da libri cristiani o religiosi la sua sconsolata filosofia. Lo osservò il Gioberti: «quando lo scrittore deplora la nullità d'ogni bene creato in particolare,</text:p>
      <text:p text:style-name="P10"/>
      <text:p text:style-name="P20">E l'infinita vanità del tutto,</text:p>
      <text:p text:style-name="P10"/>
      <text:p text:style-name="P30"><text:span text:style-name="T8">non fa se non ripetere le divine parole dell'Ecclesiaste e dell'Imitazione». E, non so se dietro lui, la Teia scriveva: - Quale è il pensiero dominante negli scoraggiamenti, nei disgusti del figliuol di Monaldo? L'infinita vanità del tutto. E non è questo il mesto gemito di Salomone già da tanti secoli? Vanitas vanitatum. - Egli tutta la sua vita impiegò in commentare, ampliare, provare ciò che quei libri affermavano seccamente e solennemente. Ma ne aveva tolto già una paroletta di tre lettere, senza la quale quei libri divenivano vangeli di dolore: </text:span><text:span text:style-name="T7">Dio</text:span><text:span text:style-name="T8">.</text:span></text:p>
      <text:p text:style-name="P10"/>
      <text:p text:style-name="P10"/>
      <text:p text:style-name="P16">VIII.</text:p>
      <text:p text:style-name="P10"/>
      <text:p text:style-name="P10">Dal cristianesimo egli certo prese un suo paragone che riassume il suo concetto della vita umana:</text:p>
      <text:p text:style-name="P10"/>
      <text:p text:style-name="P20"><text:soft-page-break/>Vecchierel bianco, infermo</text:p>
      <text:p text:style-name="P20">Mezzo vestito e scalzo,</text:p>
      <text:p text:style-name="P20">Con gravissimo fascio in su le spalle</text:p>
      <text:p text:style-name="P10"/>
      <text:p text:style-name="P20">Corre via, corre, anela,</text:p>
      <text:p text:style-name="P20">Varca torrenti e stagni,</text:p>
      <text:p text:style-name="P20">Cade, risorge....</text:p>
      <text:p text:style-name="P10"/>
      <text:p text:style-name="P10">Non è questo il cristiano, che a imitazione del divino maestro, deve prendere la croce, cadendo sott'essa, risorgendo sempre con essa? «Dalla tua mano ricevetti la croce, la porterò e la porterò sino alla morte, così come m'imponesti». Quella del vecchierello non è una croce, ma un fascio. Il poeta dissimula, il poeta sdegna l'immagine vera, che certo gli si era affacciata alla mente, ma è quella. Il Petrarca ha dato qualche colore e non altro: chè il fanciullo antico si è ridestato nel giovane trentenne e ha parlato col suo linguaggio d'allora. Solo in fine, invece della gloria e della felicità ultima, è un</text:p>
      <text:p text:style-name="P10"/>
      <text:p text:style-name="P20">Abisso orrido, immenso,</text:p>
      <text:p text:style-name="P20">Ov'ei precipitando il tutto oblia.</text:p>
      <text:p text:style-name="P10"/>
      <text:p text:style-name="P12"><text:span text:style-name="T8">Un altro paragone è in lui che compendia la sua filosofia. Il paragone del letto. Ognuno ricorda sì questo del Leopardi, sì l'altro del Manzoni; i quali furono ingegnosamente paragonati tra loro da un terzo valentuomo. Il Manzoni e il Leopardi si assomigliano molto in quello in cui differiscono: sono due convertiti; ma l'uno a rovescio dell'altro. Il loro piccolo sunto di filosofia, sembra ritratto e ricorretto di su un modello comune. Che non è di Dante, di Dante proprio, nè del Petrarca, nè d'altri; sebbene vi si trovi. È del cardinale Melchiorre di Polignac nel suo poema postumo </text:span><text:span text:style-name="T7">Anti-Lucretius</text:span><text:span text:style-name="T8">. Il poema fu tradotto due volte in versi italiani; e tutte e due le traduzioni, una col testo a fronte, si trovano nella biblioteca dei conti Leopardi. Il paragone del cardinale Ar</text:span><text:soft-page-break/><text:span text:style-name="T8">cade è questo: «Come un malato si avvoltola nel letto con le membra inferme, ora adagiandosi sul lato sinistro, ora sul destro: E non giova: di che alza gli occhi, resupino: E non trova il sonno e sempre lo cerca; ciò che prima gli piaceva, poi lo tormenta e tortura; E non guarisce il suo male e nemmeno ne inganna la noia». Si vede che dai tre versi di Dante «simigliante a quella inferma Che non può trovar posa in sulle piume Ma con dar volta suo dolore scherma» si sono svolti alcuni particolari, che poi si ritrovano nel Manzoni e nel Leopardi. Dice, per esempio il Polignac «quod illi Primum in deliciis fuerat»; dice il Manzoni «e si figura che ci si deve star benone». </text:span><text:span text:style-name="T9">Dice il Polignac: «Ceu lectum peragrat.... In latus alternis laevum dextrumque recumbens: Nec iuvat.... </text:span><text:span text:style-name="T8">Nusquam inventa quies; semper quaesita;» e il Leopardi «comincia a rivolgersi sull'uno e sull'altro fianco.... sempre sperando di poter prendere alla fine un poco di sonno.... senza essersi mai riposato, si leva». Ma si può opporre che tutto era già in Dante o prima di lui in Giobbe, e che non c'è bisogno di credere che il Leopardi e il Manzoni vedessero il Polignac. Or bene: nella prefazione dell'</text:span><text:span text:style-name="T7">Anti-Lucretius</text:span><text:span text:style-name="T8">, si racconta che il Cardinale, malato a morte, non trovando pace nel suo letto di dolore, si ricordò di quei suoi versi «nei quali paragona l'anima che ammalata e agitata dalla passione delle cose terrene non trova mai pace, a un corpo infermo». Si ricordò di quei versi e ripetè quel suo pensiero in alcuni altri versi bellissimi, cui gli astanti, nel loro dolore, dimenticarono tutti, fuori di uno; Quaesivit strato requiem ingemuitque negata; verso imitato dal Virgiliano: Quaesivit caelo lucem ingemuitque reperta. Questo racconto è tale, che i due nostri grandi scrittori doveva fermare, invogliare e commuovere. Il Polignac morendo applicava, in certo modo, il suo paragone non più all'anima insaziata dell'epicureo, ma alla vita umana. E la reminiscenza di Virgilio colpì particolarmente il Leopardi. Si direbbe che, sulla fine della lugubre comparazione, egli lasciasse il Polignac per Virgilio. Non c'è in lui quel gemito che chiude così tristamen</text:span><text:soft-page-break/><text:span text:style-name="T8">te la lotta; ma l'uomo, per lui, muore, come Elissa, quando vede la luce: la luce, ossia la morte. «Venuta l'ora, senza essersi mai riposato, si leva». Qual ora? l'ora del mattino, poichè ha durato a rivolgersi, «sempre sperando (spem elusam, ha il Polignac) tutta la notte». Con l'aurora la morte, disse il mantis a Leonida. Ma possiamo noi esser certi che il Leopardi conoscesse quel poema? Certo egli l'aveva nella biblioteca; e si può supporre facilmente che egli ammiratore di Lucrezio (che negli Errori popolari è citato spessissimo) dovesse sin da fanciullo, quando la mente è di cera, leggere l'Anti-Lucrezio. Il padre non doveva lasciargli bere il veleno senza propinargli il contravveleno. Ma questo, si può dire, lasciò nella sua anima più traccie di quello. Egli ricavò bensì dal poeta Romano la descrizione dei primi momenti della vita dell'uomo, quando «La madre e il genitore Il prende a consolar dell'esser nato»; ma quanto più ha ricavato dal poeta franco-gallo! «Che ha a far teco la Natura? Matrigna certo, non madre la dirai, e in vano la chiamerai, molto gemendo». Non aveva egli da queste parole appreso, fin da fanciullo forse, a maledire la Natura? Non discendono da queste parole i suoi rimproveri, tante volte poi ripetuti e in tante forme, a quella che «de' mortali È madre in parto ed in voler matrigna?» «O natura, o natura, Perchè non rendi poi Quel che prometti allor? perchè di tanto Inganni i figli tuoi?» In questo libretto, forse, egli apprese a disprezzare la felicità umana: «Appena le hai ottenute, le prendi a noia, cercando sempre in cose nuove ciò stesso che ti deluse quando lo provasti, e ti lasciò avido o desideroso di meglio». In questo libretto, forse egli apprese il presentimento di quel vano pentirsi, di quel volgersi indietro, quando la vecchiezza abbia inaridito le fonti del piacere, e siano «le pene Sempre maggiori e non più dato il bene». Trovava egli infatti qua e là nel savio e pio libro: «Ti staranno avanti gli occhi le gioie della vita trascorse e ti trafiggeranno il memore cuore, come saette.... Reo di lesa voluttà quegli che a sè fiero nemico si astenne dall'amore e dal vino, seguendo più gravi </text:span><text:soft-page-break/><text:span text:style-name="T8">consigli». E il Leopardi scrisse:</text:span></text:p>
      <text:p text:style-name="P10"/>
      <text:p text:style-name="P20">A me se di vecchiezza</text:p>
      <text:p text:style-name="P20">La detestata soglia</text:p>
      <text:p text:style-name="P20">Evitar non impetro,</text:p>
      <text:p text:style-name="P20">Quando muti questi occhi all'altrui core</text:p>
      <text:p text:style-name="P20">E lor fia voto il mondo, e il dì futuro</text:p>
      <text:p text:style-name="P20">Del dì presente più noioso e tetro,</text:p>
      <text:p text:style-name="P20">Che parrà di tal voglia?</text:p>
      <text:p text:style-name="P20">Che di quest'anni miei? che di me stesso?</text:p>
      <text:p text:style-name="P20">Ahi pentirommi, e spesso,</text:p>
      <text:p text:style-name="P20">Ma sconsolato, volgerommi indietro.</text:p>
      <text:p text:style-name="P10"/>
      <text:p text:style-name="P10">Nel libro declamatorio e, diciamolo, pedantesco egli notò forse prima che in Giovanni le lugubri parole: «Tu segui, invece della luce, dolci tenebre. Già, ti piacciono; la morte ti piace!» Potrei fare altre citazioni; potrebbe, chi volesse, trovare altri raffronti, sfuggiti a me. S'intende che il Pastore errante dell'Asia e il Gallo silvestre cantano con ben altra dolcezza e altezza! Ma qualche loro lugubre nota risonò nell'anima del poeta dalla lettura, destinata forse dal padre a premunirlo o guarirlo. Sono, per esempio, al bel principio del libro V alcuni versi, che dovettero fermarsi nella mente del giovinetto lettore, per poi più tardi ridestarsi e riecheggiare: «non sei simile a quelli cui, dopo aver fatti dolci sogni, è in uggia veder la luce del giorno quando.... l'Aurora.... li sveglia mal loro grado e dissipa le ombre soavi. Chè l'errore piace più e sogliono sospirare trovando la luce, per la quale ritornano le noie del Vero». Pensate come comincia il suo cantico il Gallo silvestre: «Su, mortali, destatevi. Il dì rinasce: torna la verità in su la terra e partonsene le imagini vane. Sorgete, ripigliatevi la soma della vita; riducetevi dal mondo falso nel vero».</text:p>
      <text:p text:style-name="P10">Dunque il cardinale di Polignac è un ispiratore del Leopardi? In vero questi vuol dimostrare, nel primo libro e altrove, che la felicità umana è nulla e falsa senza e fuori di Dio. E le argomen<text:soft-page-break/>tazioni sue s'impressero nel fanciullo credente. Poi Dio gli tramontò dall'anima.... e allora, «all'apparir del vero» la Speranza cadde e mostrava a lui «La fredda morte ed una tomba ignuda», ignuda, senza la felicità infinita ma postuma, che sola è, se è.</text:p>
      <text:p text:style-name="P10">Mentre il Manzoni, sulla fine del suo Romanzo, tirava «un po' cogli argani» una morale nuova dal vecchio paragone, di cui non poteva disconoscere la giustezza, e concludeva: «E per questo si dovrebbe pensare più a far bene che a star bene, e così si finirebbe a star meglio».</text:p>
      <text:p text:style-name="P10">Queste cose io ripensavo aggirandomi per i luoghi dove Giacomo Leopardi soffrì più che non visse, e meditò che la vita è dolore. Il sole era veramente dileguato, gli uccelli si erano taciuti, pace avevano infine le nuvole, i monti di Macerata spiccavano appena nell'azzurro, la valle del Potenza era bruna e silenziosa. Appena appena gli ulivi facevano sentire qualche brivido secco e un cipresso nereggiava sul colle dell'«Infinito». E io imaginai il Poeta, ancora giovinetto, seduto ancora dietro la siepe: un fanciullo macilento, dal viso pallido e senile, coi capelli neri e gli occhi azzurri. Erano i primi anni del secolo, e a me pareva che quel fanciullo che si rifiutava di guardare così bello e lontano accavallamento di monti, la valle e il fiume, e si faceva riparo d'una siepe di sterpi per veder più lungi, in una lontananza senza fine, rappresentasse la coscienza umana di quei primi anni. Un soffio di vento che muove appena le foglie è la voce del presente, della vita. Che è essa rispetto all'infinito silenzio? Un canto d'artigiano che passa, ecco il suono dei popoli antichi, ecco il grido degli avi famosi:</text:p>
      <text:p text:style-name="P10"/>
      <text:p text:style-name="P20">Tutto è pace e silenzio, e tutto posa</text:p>
      <text:p text:style-name="P20">Il mondo, e più di lor non si ragiona.</text:p>
      <text:p text:style-name="P10"/>
      <text:p text:style-name="P10">Così meditava dopo il grande fragorìo della rivoluzione e dell'impero, il giovinetto smunto, dal viso senile, in questo borgo solitario. Egli era ben disilluso degli sforzi umani per raggiungere <text:soft-page-break/>l'inafferrabile felicità, e non credeva nel progresso, non credeva nella scienza. Altri, presi dal medesimo sconforto, nei medesimi tempi, si volgevano a Dio, egli non credeva nemmeno a Dio. E tutta la vita egli rivolse all'Ignoto interrogazioni le quali sapeva dover restare senza risposta.</text:p>
      <text:p text:style-name="P10">E ora del secolo siamo alla fine. Il fanciullo senile è ancora là, sente stormire le foglie e naufraga nel mare dell'Infinito. O siede, in forma di pastore, su un sasso della prateria, guardando la luna (appunto la luna falcata si mostrava su Monte Lupone) e chiedendo:</text:p>
      <text:p text:style-name="P10"/>
      <text:p text:style-name="P38">Che vuol dir questa</text:p>
      <text:p text:style-name="P20">Solitudine immensa? ed io che sono?</text:p>
      <text:p text:style-name="P10"/>
      <text:p text:style-name="P10">Sì: la coscienza umana chiede ancora al fine del secolo, quello che chiedeva al principio. Dobbiamo credere che ciò sia un sintomo di malattia o degenerazione? O dobbiamo credere che sia naturale del pastore in tal modo affannarsi, come della sua greggia il posare? Non so: certo io rammento che qualunque sia la risposta che noi ci sentiremo dare, ella ci consiglia il bene. Chè il fare bene non è solo la conclusione ultima della filosofia cristiana del Manzoni, ma anche di quella sconsolata del Leopardi. Poichè questi dopo avere mostrata la vanità del tutto, a parte a parte, della gloria, della libertà, del progresso, della vita, ha la visione dell'umanità futura, stretta insieme e ordinata, «negli alterni perigli e nelle angoscie della guerra comune».</text:p>
      <text:p text:style-name="P10">Il poeta del dolore conclude adunque, non troppo diversamente dal poeta della speranza, così: Noi stiamo tutti male: aiutiamoci dunque tra noi infelici, difendiamoci, amiamoci.</text:p>
      <text:p text:style-name="P32">Non diversa la conclusione, come non dissimili le premesse. Perchè? Elle furono poste, ripeto, da tutti e due in quei primi anni del secolo, durante e dopo quel tanto «affaticare», che parve non fosse giovato a nulla. Parve, ripeto, al Leopardi nella sua fanciullezza, e seguitò a parer dopo, perchè in lui la fanciullezza fu tutta <text:soft-page-break/>la vita. Nè per altra ragione io ho trattato del divino poeta nel periodo storico nel quale cade il gemmare, non il fruttare nè il fiorire suo. Era appena cessata l'epopea Napoleonica, e il Leopardi, già formato, usciva a dire: Infelici! infelici! O mesta voce di fanciullo, ineffabilmente mesta, sebbene si volgesse allora a Gesù! La dolce fede divina, già non gl'impediva di credere all'immedicabile infelicità umana; come il mancare poi di essa fede, non gl'impedì di credere al grande ma unico e non solito, ahimè, nè facile conforto: all'a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07-03T12:10:06</dc:date>
    <meta:editing-duration>PT03H15M51S</meta:editing-duration>
    <meta:editing-cycles>23</meta:editing-cycles>
    <meta:generator>NeoOffice/3.3$Unix OpenOffice.org_project/Patch 7</meta:generator>
    <meta:document-statistic meta:table-count="0" meta:image-count="1" meta:object-count="0" meta:page-count="29" meta:paragraph-count="167" meta:word-count="7730" meta:character-count="46557"/>
    <meta:user-defined meta:name="Info 1"/>
    <meta:user-defined meta:name="Info 2"/>
    <meta:user-defined meta:name="Info 3"/>
    <meta:user-defined meta:name="Info 4"/>
  </office:meta>
</office:document-meta>
</file>