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117DA2CF.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Roboto" svg:font-family="Roboto"/>
    <style:font-face style:name="Tahoma1" svg:font-family="Tahoma"/>
    <style:font-face style:name="Liberation Sans1" svg:font-family="'Liberation Sans'"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Lucida Sans Unicode" svg:font-family="'Lucida Sans Unicod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Lucida Sans Unicode1" svg:font-family="'Lucida Sans Unicode'" style:font-adornments="Normale"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Unicode2"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riassunto">
      <style:paragraph-properties fo:margin-top="0cm" fo:margin-bottom="1cm" loext:contextual-spacing="false"/>
    </style:style>
    <style:style style:name="P6" style:family="paragraph" style:parent-style-name="No_20_Spacing">
      <style:paragraph-properties fo:margin-top="2cm" fo:margin-bottom="0cm" loext:contextual-spacing="false" fo:text-align="center" style:justify-single-word="false"/>
      <style:text-properties style:font-name="Lucida Sans Unicode" fo:font-size="26pt" style:font-size-asian="26pt" style:font-name-complex="Lucida Sans Unicode2" style:font-size-complex="26pt"/>
    </style:style>
    <style:style style:name="P7" style:family="paragraph" style:parent-style-name="dialogo">
      <style:text-properties fo:font-size="14pt" style:font-size-asian="14pt" style:font-size-complex="14pt"/>
    </style:style>
    <style:style style:name="P8" style:family="paragraph" style:parent-style-name="dialogo">
      <style:text-properties style:font-name="Liberation Sans"/>
    </style:style>
    <style:style style:name="P9" style:family="paragraph" style:parent-style-name="dialogo">
      <style:text-properties style:font-name="Liberation Sans" fo:font-size="14pt" style:font-size-asian="14pt" style:font-size-complex="14pt"/>
    </style:style>
    <style:style style:name="P10" style:family="paragraph" style:parent-style-name="dialogo">
      <style:text-properties style:font-name="Liberation Sans" fo:font-size="14pt" style:font-size-asian="14pt" style:font-name-complex="Lucida Sans Unicode2" style:font-size-complex="14pt"/>
    </style:style>
    <style:style style:name="P11" style:family="paragraph" style:parent-style-name="dialogo">
      <style:paragraph-properties fo:margin-left="0.499cm" fo:margin-right="0cm" fo:text-indent="0cm" style:auto-text-indent="false"/>
      <style:text-properties style:font-name="Liberation Sans" fo:font-size="14pt" style:font-size-asian="14pt" style:font-size-complex="14pt"/>
    </style:style>
    <style:style style:name="P12" style:family="paragraph" style:parent-style-name="parlano">
      <style:paragraph-properties fo:margin-left="0cm" fo:margin-right="0cm" fo:margin-top="0cm" fo:margin-bottom="0.199cm" loext:contextual-spacing="false" fo:text-align="justify" style:justify-single-word="false" fo:text-indent="0cm" style:auto-text-indent="false"/>
      <style:text-properties style:font-name="Liberation Sans"/>
    </style:style>
    <style:style style:name="P13" style:family="paragraph" style:parent-style-name="parlano">
      <style:paragraph-properties fo:margin-left="0cm" fo:margin-right="0cm" fo:margin-top="0cm" fo:margin-bottom="0.199cm" loext:contextual-spacing="false" fo:text-align="justify" style:justify-single-word="false" fo:text-indent="0cm" style:auto-text-indent="false"/>
      <style:text-properties style:font-name="Liberation Sans" fo:font-style="italic" style:font-style-asian="italic" style:font-style-complex="italic"/>
    </style:style>
    <style:style style:name="P14" style:family="paragraph" style:parent-style-name="parlano">
      <style:paragraph-properties fo:margin-left="0cm" fo:margin-right="0cm" fo:margin-top="2cm" fo:margin-bottom="1cm" loext:contextual-spacing="false" fo:text-align="justify" style:justify-single-word="false" fo:text-indent="0.499cm" style:auto-text-indent="false" fo:break-before="page"/>
    </style:style>
    <style:style style:name="P15" style:family="paragraph" style:parent-style-name="riassunto">
      <style:text-properties style:font-name="Liberation Sans"/>
    </style:style>
    <style:style style:name="P16" style:family="paragraph" style:parent-style-name="riassunto">
      <style:paragraph-properties fo:margin-top="1cm" fo:margin-bottom="0.199cm" loext:contextual-spacing="false"/>
    </style:style>
    <style:style style:name="P17" style:family="paragraph" style:parent-style-name="LL_3a__20_info">
      <style:text-properties style:font-name="Courier New" fo:font-size="10pt"/>
    </style:style>
    <style:style style:name="P18" style:family="paragraph" style:parent-style-name="Preformatted_20_Text">
      <style:paragraph-properties fo:margin-top="0cm" fo:margin-bottom="0cm" loext:contextual-spacing="false"/>
    </style:style>
    <style:style style:name="P19" style:family="paragraph" style:parent-style-name="LL_3a__20_info">
      <style:text-properties officeooo:paragraph-rsid="0017a17c"/>
    </style:style>
    <style:style style:name="P20" style:family="paragraph" style:parent-style-name="LL_3a__20_info">
      <style:text-properties officeooo:paragraph-rsid="0019126e"/>
    </style:style>
    <style:style style:name="P21" style:family="paragraph" style:parent-style-name="Heading_20_2">
      <style:paragraph-properties fo:text-align="end" style:justify-single-word="false"/>
      <style:text-properties style:font-name="Lucida Sans Unicode" fo:font-style="normal" style:font-style-asian="normal" style:font-name-complex="Lucida Sans Unicode2" style:font-style-complex="normal"/>
    </style:style>
    <style:style style:name="P22" style:family="paragraph" style:parent-style-name="Heading_20_2">
      <style:paragraph-properties fo:text-align="end" style:justify-single-word="false" fo:break-before="page"/>
      <style:text-properties style:font-name="Lucida Sans Unicode" fo:font-style="normal" style:font-style-asian="normal" style:font-name-complex="Lucida Sans Unicode2" style:font-style-complex="normal"/>
    </style:style>
    <style:style style:name="P23" style:family="paragraph" style:parent-style-name="No_20_Spacing">
      <style:paragraph-properties fo:margin-top="4.001cm" fo:margin-bottom="0cm" loext:contextual-spacing="false" fo:text-align="start" style:justify-single-word="false"/>
      <style:text-properties style:font-name="Lucida Sans Unicode" fo:font-size="6pt" style:font-size-asian="5.25pt" style:font-name-complex="Lucida Sans Unicode2" style:font-size-complex="6pt"/>
    </style:style>
    <style:style style:name="P24" style:family="paragraph" style:parent-style-name="No_20_Spacing">
      <style:paragraph-properties fo:margin-top="4.001cm" fo:margin-bottom="0cm" loext:contextual-spacing="false" fo:text-align="center" style:justify-single-word="false" fo:break-before="page"/>
      <style:text-properties style:font-name="Lucida Sans Unicode" fo:font-size="22pt" style:font-size-asian="22pt" style:font-name-complex="Lucida Sans Unicode2" style:font-size-complex="22pt"/>
    </style:style>
    <style:style style:name="P25" style:family="paragraph" style:parent-style-name="parlano" style:list-style-name="WWNum3">
      <style:paragraph-properties fo:margin-left="0cm" fo:margin-right="0cm" fo:margin-top="0cm" fo:margin-bottom="0.199cm" loext:contextual-spacing="false" fo:text-align="justify" style:justify-single-word="false" fo:text-indent="0.499cm" style:auto-text-indent="false"/>
      <style:text-properties style:font-name="Liberation Sans" fo:font-style="italic" style:font-style-asian="italic" style:font-style-complex="italic"/>
    </style:style>
    <style:style style:name="P26" style:family="paragraph" style:parent-style-name="parlano" style:list-style-name="WWNum3">
      <style:paragraph-properties fo:margin-left="0cm" fo:margin-right="0cm" fo:margin-top="0cm" fo:margin-bottom="0.199cm" loext:contextual-spacing="false" fo:text-align="justify" style:justify-single-word="false" fo:text-indent="0.499cm" style:auto-text-indent="false"/>
      <style:text-properties style:font-name="Liberation Sans"/>
    </style:style>
    <style:style style:name="P27" style:family="paragraph" style:parent-style-name="parlano" style:list-style-name="WWNum3">
      <style:paragraph-properties fo:margin-left="0cm" fo:margin-right="0cm" fo:margin-top="0cm" fo:margin-bottom="0.199cm" loext:contextual-spacing="false" fo:text-align="justify" style:justify-single-word="false" fo:text-indent="0cm" style:auto-text-indent="false"/>
      <style:text-properties style:font-name="Liberation Sans"/>
    </style:style>
    <style:style style:name="P28" style:family="paragraph" style:parent-style-name="parlano" style:list-style-name="WWNum3">
      <style:paragraph-properties fo:margin-left="0cm" fo:margin-right="0cm" fo:margin-top="0cm" fo:margin-bottom="0.199cm" loext:contextual-spacing="false" fo:text-align="justify" style:justify-single-word="false" fo:text-indent="0cm" style:auto-text-indent="false"/>
    </style:style>
    <style:style style:name="P29" style:family="paragraph" style:parent-style-name="Text_20_body" style:master-page-name="First_20_Page">
      <style:paragraph-properties style:page-number="auto"/>
    </style:style>
    <style:style style:name="T1" style:family="text">
      <style:text-properties fo:color="#000000" style:text-underline-style="none"/>
    </style:style>
    <style:style style:name="T2" style:family="text">
      <style:text-properties style:font-name="Liberation Sans" fo:font-size="12pt" style:font-size-asian="12pt" style:font-name-complex="Lucida Sans Unicode2"/>
    </style:style>
    <style:style style:name="T3" style:family="text">
      <style:text-properties style:font-name="Liberation Sans" fo:font-size="12pt" fo:font-style="italic" style:font-size-asian="12pt" style:font-style-asian="italic" style:font-name-complex="Lucida Sans Unicode2" style:font-style-complex="italic"/>
    </style:style>
    <style:style style:name="T4" style:family="text">
      <style:text-properties style:font-name="Liberation Sans" fo:font-size="14pt" fo:font-style="italic" style:font-size-asian="14pt" style:font-style-asian="italic" style:font-name-complex="Lucida Sans Unicode2" style:font-size-complex="14pt" style:font-style-complex="italic"/>
    </style:style>
    <style:style style:name="T5" style:family="text">
      <style:text-properties style:font-name="Liberation Sans" fo:font-size="14pt" style:font-size-asian="14pt" style:font-name-complex="Lucida Sans Unicode2" style:font-size-complex="14pt"/>
    </style:style>
    <style:style style:name="T6" style:family="text">
      <style:text-properties style:font-name="Liberation Sans1" style:font-name-asian="Arial Unicode MS" style:font-name-complex="Tahoma"/>
    </style:style>
    <style:style style:name="T7" style:family="text">
      <style:text-properties style:font-name="Liberation Sans1" style:font-name-complex="Lucida Sans Unicode2"/>
    </style:style>
    <style:style style:name="T8" style:family="text">
      <style:text-properties style:font-name="Liberation Sans1" fo:font-size="12pt" style:font-name-asian="Liberation Mono" style:font-size-asian="12pt" style:font-name-complex="Lucida Sans Unicode2"/>
    </style:style>
    <style:style style:name="T9" style:family="text">
      <style:text-properties fo:font-variant="small-caps"/>
    </style:style>
    <style:style style:name="T10" style:family="text">
      <style:text-properties fo:font-variant="small-caps" style:font-name-complex="Lucida Sans Unicode2"/>
    </style:style>
    <style:style style:name="T11" style:family="text">
      <style:text-properties fo:font-variant="small-caps" fo:font-size="14pt" style:font-size-asian="14pt" style:font-name-complex="Lucida Sans Unicode2" style:font-size-complex="14pt"/>
    </style:style>
    <style:style style:name="T12" style:family="text">
      <style:text-properties style:font-name-complex="Lucida Sans Unicode2"/>
    </style:style>
    <style:style style:name="T13" style:family="text">
      <style:text-properties fo:letter-spacing="-0.007cm"/>
    </style:style>
    <style:style style:name="T14" style:family="text">
      <style:text-properties fo:letter-spacing="-0.007cm" style:font-name-complex="Lucida Sans Unicode2"/>
    </style:style>
    <style:style style:name="T15" style:family="text">
      <style:text-properties fo:font-size="12pt" style:font-size-asian="12pt" style:font-name-complex="Lucida Sans Unicode2"/>
    </style:style>
    <style:style style:name="T16" style:family="text">
      <style:text-properties fo:font-size="12pt" fo:font-style="italic" style:font-size-asian="12pt" style:font-style-asian="italic" style:font-name-complex="Lucida Sans Unicode2" style:font-style-complex="italic"/>
    </style:style>
    <style:style style:name="T17" style:family="text">
      <style:text-properties fo:font-size="14pt" style:font-size-asian="14pt" style:font-name-complex="Lucida Sans Unicode2" style:font-size-complex="14pt"/>
    </style:style>
    <style:style style:name="T18" style:family="text">
      <style:text-properties fo:font-size="14pt" fo:font-style="italic" style:font-size-asian="14pt" style:font-style-asian="italic" style:font-name-complex="Lucida Sans Unicode2" style:font-size-complex="14pt" style:font-style-complex="italic"/>
    </style:style>
    <style:style style:name="T19" style:family="text">
      <style:text-properties fo:font-style="italic" style:font-style-asian="italic" style:font-name-complex="Lucida Sans Unicode2" style:font-style-complex="italic"/>
    </style:style>
    <style:style style:name="T20" style:family="text">
      <style:text-properties fo:font-style="italic" style:font-style-asian="italic" style:font-style-complex="italic"/>
    </style:style>
    <style:style style:name="T21" style:family="text">
      <style:text-properties style:font-name="Courier New" fo:font-size="10pt"/>
    </style:style>
    <style:style style:name="T22" style:family="text">
      <style:text-properties style:use-window-font-color="true" style:font-name="Courier New1" fo:font-size="10pt" fo:font-weight="normal" style:font-size-asian="10pt" style:font-weight-asian="normal" style:font-size-complex="10pt" style:font-weight-complex="normal"/>
    </style:style>
    <style:style style:name="T23" style:family="text">
      <style:text-properties officeooo:rsid="00149169"/>
    </style:style>
    <style:style style:name="T24" style:family="text">
      <style:text-properties officeooo:rsid="0017a17c"/>
    </style:style>
    <style:style style:name="T25" style:family="text">
      <style:text-properties officeooo:rsid="0019126e"/>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Dialoghi con Leucò</text:p>
      <text:p text:style-name="LL_3a__20_info">AUTORE: <text:span text:style-name="T21">Pavese, Cesare</text:span></text:p>
      <text:p text:style-name="LL_3a__20_info">TRADUTTORE: </text:p>
      <text:p text:style-name="LL_3a__20_info">CURATORE: </text:p>
      <text:p text:style-name="LL_3a__20_info">NOTE: </text:p>
      <text:p text:style-name="P20">CODICE ISBN E-BOOK: <text:span text:style-name="T25">9788828102854</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9">COPERTINA: [elaborazione da] "<text:span text:style-name="T24">Waiting for an Answer (1889, oil on canvas)</text:span>" di <text:span text:style-name="T24">John William Godward (1861–1922)</text:span> – <text:span text:style-name="T24">Private Collection</text:span> - <text:span text:style-name="T24">https://commons.wikimedia.org/wiki/File:Waiting_for_an_answer,_by_John_William_Godward.jpg</text:span> - Pubblico dominio.</text:p>
      <text:p text:style-name="LL_3a__20_info"/>
      <text:p text:style-name="LL_3a__20_info">TRATTO DA: Dialoghi con Leucò <text:span text:style-name="Strong_20_Emphasis"><text:span text:style-name="T22">/ Cesare Pavese</text:span></text:span> - <text:span text:style-name="T22">3. ed. - </text:span>Torino : G. Einaudi, 1960. - 213 p. ; 22 cm.</text:p>
      <text:p text:style-name="LL_3a__20_info"/>
      <text:p text:style-name="LL_3a__20_info">CODICE ISBN FONTE: n. d.</text:p>
      <text:p text:style-name="LL_3a__20_info"/>
      <text:p text:style-name="LL_3a__20_info">1a EDIZIONE ELETTRONICA DEL: 21 aprile 2021</text:p>
      <text:p text:style-name="LL_3a__20_info"><text:soft-page-break/></text:p>
      <text:p text:style-name="LL_3a__20_info">INDICE DI AFFIDABILITÀ: <text:span text:style-name="T23">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4000<text:tab/>FICTION / Classici</text:p>
      <text:p text:style-name="P18"/>
      <text:p text:style-name="LL_3a__20_info">DIGITALIZZAZIONE:</text:p>
      <text:p text:style-name="P17">Cristina Rosanda</text:p>
      <text:p text:style-name="LL_3a__20_info"/>
      <text:p text:style-name="LL_3a__20_info">REVISIONE:</text:p>
      <text:p text:style-name="LL_3a__20_info">Gabriella Dodero</text:p>
      <text:p text:style-name="LL_3a__20_info">Ugo Santamaria</text:p>
      <text:p text:style-name="LL_3a__20_info"/>
      <text:p text:style-name="LL_3a__20_info">IMPAGINAZIONE:</text:p>
      <text:p text:style-name="P19">Gabriella Dodero (<text:span text:style-name="T24">ODT</text:span>)</text:p>
      <text:p text:style-name="LL_3a__20_info">Carlo F. Traverso (e<text:span text:style-name="T23">P</text:span>ub)</text:p>
      <text:p text:style-name="LL_3a__20_info">Marco Totolo (revisione e<text:span text:style-name="T23">P</text:span>ub)</text:p>
      <text:p text:style-name="LL_3a__20_info"/>
      <text:p text:style-name="LL_3a__20_info">PUBBLICAZIONE:</text:p>
      <text:p text:style-name="P19">Catia Righi, catia_righi@tin.it</text:p>
      <text:p text:style-name="P19">Ugo Santamaria</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349_1637598191" text:style-name="Index_20_Link" text:visited-style-name="Index_20_Link">Liber Liber<text:tab/>4</text:a></text:p>
          <text:p text:style-name="P3"><text:a xlink:type="simple" xlink:href="#__RefHeading___Toc5050_1028918815" text:style-name="Index_20_Link" text:visited-style-name="Index_20_Link">La nube<text:tab/>10</text:a></text:p>
          <text:p text:style-name="P3"><text:a xlink:type="simple" xlink:href="#__RefHeading___Toc5052_1028918815" text:style-name="Index_20_Link" text:visited-style-name="Index_20_Link">La Chimera<text:tab/>17</text:a></text:p>
          <text:p text:style-name="P3"><text:a xlink:type="simple" xlink:href="#__RefHeading___Toc5054_1028918815" text:style-name="Index_20_Link" text:visited-style-name="Index_20_Link">I ciechi<text:tab/>24</text:a></text:p>
          <text:p text:style-name="P3"><text:a xlink:type="simple" xlink:href="#__RefHeading___Toc5056_1028918815" text:style-name="Index_20_Link" text:visited-style-name="Index_20_Link">Le cavalle<text:tab/>30</text:a></text:p>
          <text:p text:style-name="P3"><text:a xlink:type="simple" xlink:href="#__RefHeading___Toc5058_1028918815" text:style-name="Index_20_Link" text:visited-style-name="Index_20_Link">Il fiore<text:tab/>36</text:a></text:p>
          <text:p text:style-name="P3"><text:a xlink:type="simple" xlink:href="#__RefHeading___Toc5060_1028918815" text:style-name="Index_20_Link" text:visited-style-name="Index_20_Link">La belva<text:tab/>43</text:a></text:p>
          <text:p text:style-name="P3"><text:a xlink:type="simple" xlink:href="#__RefHeading___Toc5062_1028918815" text:style-name="Index_20_Link" text:visited-style-name="Index_20_Link">Schiuma d’onda<text:tab/>52</text:a></text:p>
          <text:p text:style-name="P3"><text:a xlink:type="simple" xlink:href="#__RefHeading___Toc5064_1028918815" text:style-name="Index_20_Link" text:visited-style-name="Index_20_Link">La madre<text:tab/>60</text:a></text:p>
          <text:p text:style-name="P3"><text:a xlink:type="simple" xlink:href="#__RefHeading___Toc5066_1028918815" text:style-name="Index_20_Link" text:visited-style-name="Index_20_Link">I due<text:tab/>67</text:a></text:p>
          <text:p text:style-name="P3"><text:a xlink:type="simple" xlink:href="#__RefHeading___Toc5068_1028918815" text:style-name="Index_20_Link" text:visited-style-name="Index_20_Link">La strada<text:tab/>74</text:a></text:p>
          <text:p text:style-name="P3"><text:a xlink:type="simple" xlink:href="#__RefHeading___Toc5070_1028918815" text:style-name="Index_20_Link" text:visited-style-name="Index_20_Link">La rupe<text:tab/>81</text:a></text:p>
          <text:p text:style-name="P3"><text:a xlink:type="simple" xlink:href="#__RefHeading___Toc5072_1028918815" text:style-name="Index_20_Link" text:visited-style-name="Index_20_Link">L’inconsolabile<text:tab/>88</text:a></text:p>
          <text:p text:style-name="P3"><text:a xlink:type="simple" xlink:href="#__RefHeading___Toc5074_1028918815" text:style-name="Index_20_Link" text:visited-style-name="Index_20_Link">L’uomo-lupo<text:tab/>96</text:a></text:p>
          <text:p text:style-name="P3"><text:a xlink:type="simple" xlink:href="#__RefHeading___Toc5076_1028918815" text:style-name="Index_20_Link" text:visited-style-name="Index_20_Link">L’ospite<text:tab/>102</text:a></text:p>
          <text:p text:style-name="P3"><text:a xlink:type="simple" xlink:href="#__RefHeading___Toc5078_1028918815" text:style-name="Index_20_Link" text:visited-style-name="Index_20_Link">I fuochi<text:tab/>109</text:a></text:p>
          <text:p text:style-name="P3"><text:a xlink:type="simple" xlink:href="#__RefHeading___Toc5080_1028918815" text:style-name="Index_20_Link" text:visited-style-name="Index_20_Link">L’isola<text:tab/>117</text:a></text:p>
          <text:p text:style-name="P3"><text:a xlink:type="simple" xlink:href="#__RefHeading___Toc5082_1028918815" text:style-name="Index_20_Link" text:visited-style-name="Index_20_Link">Il lago<text:tab/>123</text:a></text:p>
          <text:p text:style-name="P3"><text:a xlink:type="simple" xlink:href="#__RefHeading___Toc5084_1028918815" text:style-name="Index_20_Link" text:visited-style-name="Index_20_Link">Le streghe<text:tab/>129</text:a></text:p>
          <text:p text:style-name="P3"><text:a xlink:type="simple" xlink:href="#__RefHeading___Toc5086_1028918815" text:style-name="Index_20_Link" text:visited-style-name="Index_20_Link">Il toro<text:tab/>138</text:a></text:p>
          <text:p text:style-name="P3"><text:a xlink:type="simple" xlink:href="#__RefHeading___Toc5088_1028918815" text:style-name="Index_20_Link" text:visited-style-name="Index_20_Link">In famiglia<text:tab/>144</text:a></text:p>
          <text:p text:style-name="P3"><text:a xlink:type="simple" xlink:href="#__RefHeading___Toc5090_1028918815" text:style-name="Index_20_Link" text:visited-style-name="Index_20_Link">Gli Argonauti<text:tab/>152</text:a></text:p>
          <text:p text:style-name="P3"><text:a xlink:type="simple" xlink:href="#__RefHeading___Toc5092_1028918815" text:style-name="Index_20_Link" text:visited-style-name="Index_20_Link">La vigna<text:tab/>160</text:a></text:p>
          <text:p text:style-name="P3"><text:a xlink:type="simple" xlink:href="#__RefHeading___Toc5094_1028918815" text:style-name="Index_20_Link" text:visited-style-name="Index_20_Link">Gli uomini<text:tab/>167</text:a></text:p>
          <text:p text:style-name="P3"><text:a xlink:type="simple" xlink:href="#__RefHeading___Toc5096_1028918815" text:style-name="Index_20_Link" text:visited-style-name="Index_20_Link">Il mistero<text:tab/>173</text:a></text:p>
          <text:p text:style-name="P3"><text:soft-page-break/><text:a xlink:type="simple" xlink:href="#__RefHeading___Toc5098_1028918815" text:style-name="Index_20_Link" text:visited-style-name="Index_20_Link">Il diluvio<text:tab/>180</text:a></text:p>
          <text:p text:style-name="P3"><text:a xlink:type="simple" xlink:href="#__RefHeading___Toc5100_1028918815" text:style-name="Index_20_Link" text:visited-style-name="Index_20_Link">Le muse<text:tab/>186</text:a></text:p>
          <text:p text:style-name="P3"><text:a xlink:type="simple" xlink:href="#__RefHeading___Toc5102_1028918815" text:style-name="Index_20_Link" text:visited-style-name="Index_20_Link">Gli dèi<text:tab/>195</text:a></text:p>
        </text:index-body>
      </text:table-of-content>
      <text:p text:style-name="P23"/>
      <text:p text:style-name="P24">Cesare Pavese</text:p>
      <text:p text:style-name="P6">Dialoghi con Leucò</text:p>
      <text:p text:style-name="P14">Potendo si sarebbe volentieri fatto a meno di tanta mitologia. Ma siamo convinti che il mito è un linguaggio, un mezzo espressivo – cioè non qualcosa di arbitrario ma un vivaio di simboli cui appartiene, come a tutti i linguaggi, una particolare sostanza di significati che null’altro potrebbe rendere. Quando ripetiamo un nome proprio, un gesto, un prodigio mitico, esprimiamo in mezza riga, in poche sillabe, un fatto sintetico e comprensivo, un midollo di realtà che vivifica e nutre tutto un organismo di passione, di stato umano, tutto un complesso concettuale. Se poi questo nome, questo gesto ci è familiare fin dall’infanzia, dalla scuola – tanto meglio. L’inquietudine è pi<text:span text:style-name="T6">ú</text:span> vera e tagliente quando sommuove una materia consueta. Qui ci siamo accontentati di servirci di miti ellenici data la perdonabile voga popolare di questi miti, la loro immediata e tradizionale accettabilità. Abbiamo orrore di tutto ciò che è incomposto, eteroclito, accidentale e cerchiamo – anche materialmente – di limitarci, di darci una cornice, d’insistere su una conclusa presenza. Siamo convinti che una grande rivelazione può uscire soltanto dalla testarda insistenza su una stessa difficoltà. Non <text:soft-page-break/>abbiamo nulla in comune coi viaggiatori, gli sperimentatori, gli avventurieri. Sappiamo che il piú sicuro – e piú rapido – modo di stupirci è di fissare imperterriti sempre lo stesso oggetto. Un bel momento quest’oggetto ci sembrerà – miracoloso – di non averlo visto mai. </text:p>
      <text:h text:style-name="P21" text:outline-level="2"><text:bookmark-start text:name="__RefHeading___Toc5050_1028918815"/><text:bookmark-start text:name="_Toc50480799"/>La nube<text:bookmark-end text:name="__RefHeading___Toc5050_1028918815"/><text:bookmark-end text:name="_Toc50480799"/></text:h>
      <text:p text:style-name="riassunto">Che Issione finisse nel Tartaro per la sua audacia, è probabile. Falso invece che generasse i Centauri dalle nuvole. Costoro eran già un popolo al tempo delle nozze di suo figlio. Lapiti e Centauri escono da quel mondo titanico, in cui era consentito alle nature piú diverse di mischiarsi, e spesseggiavano quei mostri contro i quali l’Olimpo sarà poi implacabile.</text:p>
      <text:p text:style-name="parlano">(parlano la Nube e Issione)</text:p>
      <text:p text:style-name="P7"><text:bookmark-start text:name="_Hlk50291206"/><text:span text:style-name="T10">L</text:span><text:bookmark-end text:name="_Hlk50291206"/><text:span text:style-name="T10">a Nube</text:span><text:span text:style-name="T12">. – C’è una legge, Issione, cui bisogna ubbidire.</text:span></text:p>
      <text:p text:style-name="P7"><text:bookmark-start text:name="_Hlk50291472"/><text:span text:style-name="T10">I</text:span><text:bookmark-end text:name="_Hlk50291472"/><text:span text:style-name="T10">ssione</text:span><text:span text:style-name="T12">. – Quass</text:span><text:span text:style-name="T7">ú</text:span><text:span text:style-name="T12"> la legge non arriva, Nefele. Qui la legge è il nevaio, la bufera, la tenebra. </text:span><text:span text:style-name="T14">E quando viene il giorno chiaro e tu ti accosti leggera alla rupe, è troppo bello per pensarci ancora.</text:span></text:p>
      <text:p text:style-name="P9"><text:span text:style-name="T10">La Nube</text:span><text:span text:style-name="T12">. – C’è una legge, Issione, che prima non c’era. Le nubi le aduna una mano piú forte.</text:span></text:p>
      <text:p text:style-name="P9"><text:span text:style-name="T10">Issione</text:span><text:span text:style-name="T12">. – Qui non arriva questa mano. Tu stessa, adesso che è sereno, ridi. E quando il cielo </text:span><text:soft-page-break/><text:span text:style-name="T12">s’oscura e urla il vento, che importa la mano che ci sbatte come gòcciole? Accadeva già ai tempi che non c’era padrone. Nulla è mutato sopra i monti. Noi siamo avvezzi a tutto questo.</text:span></text:p>
      <text:p text:style-name="P9"><text:span text:style-name="T10">La Nube</text:span><text:span text:style-name="T12">. – Molte cose son mutate sui monti. Lo sa il Pelio, lo sa l’Ossa e l’Olimpo. Lo sanno monti piú selvaggi ancora.</text:span></text:p>
      <text:p text:style-name="P9"><text:span text:style-name="T10">Issione</text:span><text:span text:style-name="T12">. – E che cosa è mutato, Nefele, sui monti?</text:span></text:p>
      <text:p text:style-name="P9"><text:span text:style-name="T10">La Nube</text:span><text:span text:style-name="T12">. – Né il sole né l’acqua, Issione. La sorte dell’uomo, è mutata. Ci sono dei mostri. Un limite è posto a voi uomini. L’acqua, il vento, la rupe e la nuvola non son piú cosa vostra, non potete piú stringerli a voi generando e vivendo. Altre mani ormai tengono il mondo. C’è una legge, Issione.</text:span></text:p>
      <text:p text:style-name="P9"><text:span text:style-name="T10">Issione</text:span><text:span text:style-name="T12">. – Quale legge?</text:span></text:p>
      <text:p text:style-name="P9"><text:span text:style-name="T10">La Nube</text:span><text:span text:style-name="T12">. – Già lo sai. La tua sorte, il limite…</text:span></text:p>
      <text:p text:style-name="P9"><text:span text:style-name="T10">Issione</text:span><text:span text:style-name="T12">. – La mia sorte l’ho in pugno, Nefele. Che cosa è mutato? Questi nuovi padroni posson forse impedirmi di scagliare un macigno per gioco? o di scendere nella pianura e spezzare la schiena a un nemico? Saranno loro piú terribili della stanchezza e della morte?</text:span></text:p>
      <text:p text:style-name="P9"><text:soft-page-break/><text:span text:style-name="T10">La Nube</text:span><text:span text:style-name="T12">. – Non è questo, Issione. Tutto ciò lo puoi fare e altro ancora.</text:span><text:span text:style-name="T14"> Ma non puoi piú mischiarti a noialtre, le ninfe delle polle e dei monti, alle figlie del vento, alle dee della terra. È mutato il destino.</text:span></text:p>
      <text:p text:style-name="P9"><text:span text:style-name="T10">Issione</text:span><text:span text:style-name="T12">. – Non puoi piú… Che vuol dire, Nefele?</text:span></text:p>
      <text:p text:style-name="P9"><text:span text:style-name="T10">La Nube</text:span><text:span text:style-name="T12">. – Vuol dire che, volendo far questo, faresti invece delle cose terribili. Come chi, per carezzare un compagno, lo strozzasse o ne venisse strozzato.</text:span></text:p>
      <text:p text:style-name="P9"><text:span text:style-name="T10">Issione</text:span><text:span text:style-name="T12">. – Non capisco. Non verrai piú sulla montagna? Hai paura di me?</text:span></text:p>
      <text:p text:style-name="P9"><text:span text:style-name="T10">La Nube</text:span><text:span text:style-name="T12">. – Verrò sulla montagna e dovunque. Tu non puoi farmi nulla, Issione. Non puoi far nulla contro l’acqua e contro il vento. Ma devi chinare la testa. Solamente cos</text:span><text:span text:style-name="T7">í</text:span><text:span text:style-name="T12"> salverai la tua sorte.</text:span></text:p>
      <text:p text:style-name="P9"><text:span text:style-name="T10">Issione</text:span><text:span text:style-name="T12">. – Tu hai paura, Nefele.</text:span></text:p>
      <text:p text:style-name="P9"><text:span text:style-name="T10">La Nube</text:span><text:span text:style-name="T12">. – Ho paura. Ho veduto le cime dei monti. Ma non per me, Issione. Io non posso patire. Ho paura per voi che non siete che uomini. Questi monti che un tempo correvate da padroni, queste creature nostre e tue generate in libertà, ora tremano a un cenno. Siamo tutti asserviti a una mano piú forte. I figli dell’acqua e del vento, i </text:span><text:soft-page-break/><text:span text:style-name="T12">centauri, si nascondono in fondo alle forre. Sanno di essere mostri.</text:span></text:p>
      <text:p text:style-name="P9"><text:span text:style-name="T10">Issione</text:span><text:span text:style-name="T12">. – Chi lo dice?</text:span></text:p>
      <text:p text:style-name="P9"><text:span text:style-name="T10">La Nube</text:span><text:span text:style-name="T12">. – Non sfidare la mano, Issione. È la sorte. Ne ho veduti di audaci piú di loro e di te precipitare dalla rupe e non morire. Capiscimi, Issione. La morte, ch’era il vostro coraggio, può esservi tolta come un bene. Lo sai questo?</text:span></text:p>
      <text:p text:style-name="P9"><text:span text:style-name="T10">Issione</text:span><text:span text:style-name="T12">. – Me l’hai detto altre volte. Che importa? Vivremo di piú.</text:span></text:p>
      <text:p text:style-name="P9"><text:span text:style-name="T10">La Nube</text:span><text:span text:style-name="T12">. – Tu giochi e non conosci gli immortali.</text:span></text:p>
      <text:p text:style-name="P9"><text:span text:style-name="T10">Issione</text:span><text:span text:style-name="T12">. – Vorrei conoscerli, Nefele.</text:span></text:p>
      <text:p text:style-name="P9"><text:span text:style-name="T10">La Nube</text:span><text:span text:style-name="T12">. – Issione, tu credi che sian presenze come noi, come la Notte, la Terra o il vecchio Pan. Tu sei giovane, Issione, ma sei nato sotto il vecchio destino. Per te non esistono mostri ma soltanto compagni. Per te la morte è una cosa che accade, come il giorno e la notte. Tu sei uno di noi, Issione. Tu sei tutto nel gesto che fai. Ma per loro, gli immortali, i tuoi gesti hanno un senso che si prolunga. Essi tastano tutto da lontano con gli occhi, le narici, le labbra. Sono immortali e non san vivere da soli. Quello che tu compi o </text:span><text:soft-page-break/><text:span text:style-name="T12">non compi, quel che dici, che cerchi – tutto a loro contenta o dispiace. E se tu li disgusti – se per errore li disturbi nel loro Olimpo – ti piombano addosso, e ti dànno la morte – quella morte che loro conoscono, ch’è un amaro sapore che dura e si sente.</text:span></text:p>
      <text:p text:style-name="P9"><text:span text:style-name="T10">Issione</text:span><text:span text:style-name="T12">. – Dunque si può ancora morire.</text:span></text:p>
      <text:p text:style-name="P9"><text:span text:style-name="T10">La Nube</text:span><text:span text:style-name="T12">. – No, Issione. Faranno di te come un’ombra, ma un’ombra che rivuole la vita e non muore mai piú.</text:span></text:p>
      <text:p text:style-name="P9"><text:span text:style-name="T10">Issione</text:span><text:span text:style-name="T12">. – Tu li hai veduti questi dèi?</text:span></text:p>
      <text:p text:style-name="P9"><text:span text:style-name="T10">La Nube</text:span><text:span text:style-name="T12">. – Li ho veduti… O Issione, non sai quel che chiedi.</text:span></text:p>
      <text:p text:style-name="P9"><text:span text:style-name="T10">Issione</text:span><text:span text:style-name="T12">. – Anch’io ne ho veduti, Nefele. Non sono terribili.</text:span></text:p>
      <text:p text:style-name="P9"><text:span text:style-name="T10">La Nube</text:span><text:span text:style-name="T12">. – Lo sapevo. La tua sorte è segnata. Chi hai visto?</text:span></text:p>
      <text:p text:style-name="P9"><text:span text:style-name="T10">Issione</text:span><text:span text:style-name="T12">. – Come posso saperlo? Era un giovane, che traversava la foresta a piedi nudi. Mi passò accanto e non mi disse una parola. Poi davanti a una rupe scomparve. Lo cercai a lungo per chiedergli chi era – lo stupore mi aveva inchiodato. </text:span><text:soft-page-break/><text:span text:style-name="T12">Sembrava fatto della stessa carne tua.</text:span></text:p>
      <text:p text:style-name="P9"><text:span text:style-name="T10">La Nube</text:span><text:span text:style-name="T12">. – Hai veduto lui solo?</text:span></text:p>
      <text:p text:style-name="P9"><text:span text:style-name="T10">Issione</text:span><text:span text:style-name="T12">. – Poi in sogno l’ho rivisto con le dee. E mi parve di stare con loro, di parlare e di ridere con loro. E mi dicevano le cose che tu dici, ma senza paura, senza tremare come te. Parlammo insieme del destino e della morte. Parlammo dell’Olimpo, ridemmo dei ridicoli mostri…</text:span></text:p>
      <text:p text:style-name="P9"><text:span text:style-name="T10">La Nube</text:span><text:span text:style-name="T12">. – O Issione, Issione, la tua sorte è segnata. Adesso sai cos’è mutato sopra i monti. E anche tu sei mutato. E credi di essere qualcosa piú di un uomo. </text:span></text:p>
      <text:p text:style-name="P9"><text:span text:style-name="T10">Issione</text:span><text:span text:style-name="T12">. – Ti dico, Nefele, che tu sei come loro. Perché, almeno in sogno, non dovrebbero piacermi?</text:span></text:p>
      <text:p text:style-name="P9"><text:span text:style-name="T10">La Nube</text:span><text:span text:style-name="T12">. – Folle, non puoi fermarti ai sogni. Salirai fino a loro. Farai qualcosa di terribile. Poi verrà quella morte.</text:span></text:p>
      <text:p text:style-name="P9"><text:span text:style-name="T10">Issione</text:span><text:span text:style-name="T12">. – Dimmi i nomi di tutte le dee.</text:span></text:p>
      <text:p text:style-name="P9"><text:span text:style-name="T10">La Nube</text:span><text:span text:style-name="T12">. – Lo vedi che il sogno non ti basta già piú? E che credi al tuo sogno come fosse reale? Io ti supplico, Issione, non salire alla vetta. Pen</text:span><text:soft-page-break/><text:span text:style-name="T12">sa ai mostri e ai castighi. Altro da loro non può uscire.</text:span></text:p>
      <text:p text:style-name="P9"><text:span text:style-name="T10">Issione</text:span><text:span text:style-name="T12">. – Ho fatto ancora un altro sogno questa notte. C’eri anche tu, Nefele. Combattevamo coi Centauri. Avevo un figlio ch’era il figlio di una dea, non so quale. E mi pareva quel giovane che traversò la foresta. Era piú forte anche di me, Nefele. I centauri fuggirono, e la montagna fu nostra. Tu ridevi, Nefele. Vedi che anche nel sogno, la mia sorte è accettabile.</text:span></text:p>
      <text:p text:style-name="P9"><text:span text:style-name="T10">La Nube</text:span><text:span text:style-name="T12">. – La tua sorte è segnata. Non si sollevano impunemente gli occhi a una dea.</text:span></text:p>
      <text:p text:style-name="P9"><text:span text:style-name="T10">Issione</text:span><text:span text:style-name="T12">. – Nemmeno a quella della quercia, la signora delle cime?</text:span></text:p>
      <text:p text:style-name="P9"><text:span text:style-name="T10">La Nube</text:span><text:span text:style-name="T12">. – L’una o l’altra, Issione, non importa. Ma non temere. Starò con te fino alla fine.</text:span></text:p>
      <text:h text:style-name="P21" text:outline-level="2"><text:bookmark-start text:name="__RefHeading___Toc5052_1028918815"/><text:bookmark-start text:name="_Toc50480800"/>La Chimera<text:bookmark-end text:name="__RefHeading___Toc5052_1028918815"/><text:bookmark-end text:name="_Toc50480800"/></text:h>
      <text:p text:style-name="P15"><text:span text:style-name="T15">Volentieri i giovani greci andavano a illustrarsi e morire in Oriente. Qui la loro virtuosa baldanza navigava in un mare di favolose atrocità cui non tutti seppero tener testa. Inutile far nomi. Del resto le Crociate furono molte piú di sette. Della tristezza che consunse nei tardi anni l’uccisore della Chimera, e del nipote Sarpedonte che mor</text:span><text:span text:style-name="T8">í</text:span><text:span text:style-name="T15"> giovane sotto Troia, ci parla nientemeno che Omero nel sesto dell’</text:span><text:span text:style-name="T16">Iliade</text:span><text:span text:style-name="T15">.</text:span></text:p>
      <text:p text:style-name="parlano">(parlano Ippòloco e Sarpedonte)</text:p>
      <text:p text:style-name="P9"><text:bookmark-start text:name="_Hlk50297505"/><text:span text:style-name="T10">I</text:span><text:bookmark-end text:name="_Hlk50297505"/><text:span text:style-name="T10">ppòloco</text:span><text:span text:style-name="T12">. – Eccoti, ragazzo.</text:span></text:p>
      <text:p text:style-name="P9"><text:bookmark-start text:name="_Hlk50297584"/><text:span text:style-name="T10">S</text:span><text:bookmark-end text:name="_Hlk50297584"/><text:span text:style-name="T10">arpedonte</text:span><text:span text:style-name="T12">. – Ho veduto tuo padre, Ippòloco. Non vuol saperne di tornare. Passeggia brutto e testardo le campagne, e non cura le intemperie, né si lava. È vecchio e pezzente, Ippòloco.</text:span></text:p>
      <text:p text:style-name="P9"><text:span text:style-name="T10">Ippòloco</text:span><text:span text:style-name="T12">. – Di lui che dicono i villani?</text:span></text:p>
      <text:p text:style-name="P9"><text:span text:style-name="T10">Sarpedonte</text:span><text:span text:style-name="T12">. – Il campo Aleio è desolato, zio. Non ci sono che canne e paludi. Sul Xanto dove ho chiesto di lui, non l’avevano visto da giorni.</text:span></text:p>
      <text:p text:style-name="P9"><text:soft-page-break/><text:span text:style-name="T10">Ippòloco</text:span><text:span text:style-name="T12">. – E lui che dice?</text:span></text:p>
      <text:p text:style-name="P9"><text:span text:style-name="T10">Sarpedonte</text:span><text:span text:style-name="T12">. – Non ricorda né noi né le case. Quando incontra qualcuno, gli parla dei Sòlimi, e di Glauco, di Sísifo, della Chimera. Vedendomi ha detto: «Ragazzo, s’io avessi i tuoi anni, mi sarei già buttato a mare». Ma non minaccia anima viva. «Ragazzo» mi ha detto, «tu sei giusto e pietoso. Siamo uomini giusti e pietosi. Se vuoi vivere giusto e pietoso, smetti di vivere».</text:span></text:p>
      <text:p text:style-name="P9"><text:span text:style-name="T10">Ippòloco</text:span><text:span text:style-name="T12">. – Davvero brontola e rimpiange a questo modo?</text:span></text:p>
      <text:p text:style-name="P9"><text:span text:style-name="T10">Sarpedonte</text:span><text:span text:style-name="T12">. – Dice cose minacciose e terribili. Chiama gli dèi a misurarsi con lui. Giorno e notte, cammina. Ma non ingiuria né compiange che i morti – o gli dèi.</text:span></text:p>
      <text:p text:style-name="P9"><text:span text:style-name="T10">Ippòloco</text:span><text:span text:style-name="T12">. – Glauco e Sísifo, hai detto?</text:span></text:p>
      <text:p text:style-name="P9"><text:span text:style-name="T10">Sarpedonte</text:span><text:span text:style-name="T12">. – Dice che furono puniti a tradimento. Perché aspettare che invecchiassero, per sorprenderli tristi e caduchi? «Bellerofonte» dice, «fu giusto e pietoso fin che il sangue gli corse nei muscoli. E adesso che è vecchio e che è solo, proprio adesso gli dèi l’abbandonano?»</text:span></text:p>
      <text:p text:style-name="P9"><text:span text:style-name="T10">Ippòloco</text:span><text:span text:style-name="T12">. – Strana cosa, stupirsi di questo. E accu</text:span><text:soft-page-break/><text:span text:style-name="T12">sare gli dèi di ciò che tocca a tutti i vivi. Ma lui che cosa ha di comune con quei morti – lui che fu sempre giusto?</text:span></text:p>
      <text:p text:style-name="P9"><text:span text:style-name="T10">Sarpedonte</text:span><text:span text:style-name="T12">. – Ascolta, Ippòloco… Anch’io mi son chiesto, vedendo quell’occhio smarrito, se parlavo con l’uomo che un tempo fu Bellerofonte. A tuo padre è accaduto qualcosa. Non è vecchio soltanto. Non è soltanto triste e solo. Tuo padre sconta la Chimera.</text:span></text:p>
      <text:p text:style-name="P9"><text:span text:style-name="T10">Ippòloco</text:span><text:span text:style-name="T12">. – Sarpedonte, sei folle?</text:span></text:p>
      <text:p text:style-name="P9"><text:span text:style-name="T10">Sarpedonte</text:span><text:span text:style-name="T12">. – Tuo padre accusa l’ingiustizia degli dèi che hanno voluto che uccidesse la Chimera. «Da quel giorno» ripete, «che mi sono arrossato del sangue del mostro, non ho piú avuto vita vera. Ho cercato nemici, domato le Amazzoni, fatto strage dei Sòlimi, ho regnato sui Lici e piantato un giardino – ma cos’è tutto questo? Dov’è un’altra Chimera? Dov’è la forza delle braccia che l’uccisero? Anche Sísifo e Glauco mio padre furon giovani e giusti – poi entrambi invecchiando, gli dèi li tradirono, li lasciarono imbestiarsi e morire. Chi una volta affrontò la Chimera, come può rassegnarsi a morire?» Questo dice tuo padre, che fu un giorno Bellerofonte.</text:span></text:p>
      <text:p text:style-name="P9"><text:span text:style-name="T10">Ippòloco</text:span><text:span text:style-name="T12">. – Da Sísifo, che incatenò il fanciullo Tà</text:span><text:soft-page-break/><text:span text:style-name="T12">natos, a Glauco che nutriva i cavalli con uomini vivi, la nostra stirpe ne ha violati di confini. Ma questi son uomini antichi e di un tempo mostruoso. La Chimera fu l’ultimo mostro che videro. La nostra terra ora è giusta e pietosa.</text:span></text:p>
      <text:p text:style-name="P9"><text:span text:style-name="T10">Sarpedonte</text:span><text:span text:style-name="T12">. – Tu credi, Ippòloco? Credi che basti averla uccisa? Nostro padre – lo posso chiamare cosí – dovrebbe saperlo. Eppure è triste come un dio – come un dio derelitto e canuto, e attraversa campagne e paludi parlando a quei morti.</text:span></text:p>
      <text:p text:style-name="P9"><text:span text:style-name="T10">Ippòloco</text:span><text:span text:style-name="T12">. – Ma che cosa gli manca, che cosa?</text:span></text:p>
      <text:p text:style-name="P9"><text:span text:style-name="T10">Sarpedonte</text:span><text:span text:style-name="T12">. – Gli manca il braccio che l’ha uccisa. Gli manca l’orgoglio di Glauco e di Sísifo, proprio adesso che come i suoi padri è giunto al limite, alla fine. La loro audacia lo travaglia. Sa che mai piú un’altra Chimera lo aspetterà in mezzo alle rupi. E chiama alla sfida gli dèi.</text:span></text:p>
      <text:p text:style-name="P9"><text:span text:style-name="T10">Ippòloco</text:span><text:span text:style-name="T12">. – Sono suo figlio, Sarpedonte, ma non capisco queste cose. Sulla terra ormai fatta pietosa si dovrebbe invecchiare tranquilli. In un giovane, quasi un ragazzo, come te Sarpedonte, capisco il tumulto del sangue. Ma solo in un giovane. Ma per cause onorate. E non mettersi contro gli dèi.</text:span></text:p>
      <text:p text:style-name="P9"><text:soft-page-break/><text:span text:style-name="T10">Sarpedonte</text:span><text:span text:style-name="T12">. – Ma lui sa cos’è un giovane e un vecchio. Ha veduto altri giorni. Ha veduto gli dèi, come noi ci vediamo. Narra cose terribili.</text:span></text:p>
      <text:p text:style-name="P9"><text:span text:style-name="T10">Ippòloco</text:span><text:span text:style-name="T12">. – Hai potuto ascoltarlo?</text:span></text:p>
      <text:p text:style-name="P9"><text:span text:style-name="T10">Sarpedonte</text:span><text:span text:style-name="T12">. – O Ippòloco, e chi non vorrebbe ascoltarlo? Bellerofonte ha visto cose che non accadono sovente.</text:span></text:p>
      <text:p text:style-name="P9"><text:span text:style-name="T10">Ippòloco</text:span><text:span text:style-name="T12">. – Lo so, Sarpedonte, lo so, ma quel mondo è passato. Quand’ero bambino, le narrava anche a me.</text:span></text:p>
      <text:p text:style-name="P9"><text:span text:style-name="T10">Sarpedonte</text:span><text:span text:style-name="T12">. – Solamente che allora non parlava coi morti. A quel tempo eran favole. Oggi invece i destini che tocca diventano il suo.</text:span></text:p>
      <text:p text:style-name="P9"><text:span text:style-name="T10">Ippòloco</text:span><text:span text:style-name="T12">. – E che cosa racconta?</text:span></text:p>
      <text:p text:style-name="P9"><text:span text:style-name="T10">Sarpedonte</text:span><text:span text:style-name="T12">. – Sono fatti che sai. Ma non sai la freddezza, lo sguardo smarrito, come di chi non è piú nulla e sa ogni cosa. Sono storie di Lidia e di Frigia, storie vecchie, senza giustizia né pietà. Conosci quella del Sileno che un dio provocò alla sconfitta sul monte Celene, e poi uccise macellandolo, come il beccaio ammazza un capro? Dalla grotta ora sgorga un torrente come fosse il suo sangue. La storia della madre impietrata, </text:span><text:soft-page-break/><text:span text:style-name="T12">fatta rupe che piange, perché piacque a una dea di ucciderle i figli a uno a uno, a frecciate? E la storia di Aracne, che per l’odio di Atena inorridí e divenne ragno? Sono cose che accaddero. Gli dèi le hanno fatte.</text:span></text:p>
      <text:p text:style-name="P9"><text:span text:style-name="T10">Ippòloco</text:span><text:span text:style-name="T12">. – E sta bene. Che importa? Non serve pensarci. Di quei destini non rimane nulla.</text:span></text:p>
      <text:p text:style-name="P9"><text:span text:style-name="T10">Sarpedonte</text:span><text:span text:style-name="T12">. – Rimane il torrente, la rupe, l’orrore. Rimangono i sogni. Bellerofonte non può fare un passo senza urtare un cadavere, un odio, una pozza di sangue, dei tempi che tutto accadeva e non erano sogni. Il suo braccio a quel tempo pesava nel mondo e uccideva.</text:span></text:p>
      <text:p text:style-name="P9"><text:span text:style-name="T10">Ippòloco</text:span><text:span text:style-name="T12">. – Anche lui fu crudele, dunque.</text:span></text:p>
      <text:p text:style-name="P9"><text:span text:style-name="T10">Sarpedonte</text:span><text:span text:style-name="T12">. – Era giusto e pietoso. Uccideva Chimere. E adesso che è vecchio e che è stanco, gli dèi l’abbandonano.</text:span></text:p>
      <text:p text:style-name="P9"><text:span text:style-name="T10">Ippòloco</text:span><text:span text:style-name="T12">. – Per questo corre le campagne?</text:span></text:p>
      <text:p text:style-name="P9"><text:span text:style-name="T10">Sarpedonte</text:span><text:span text:style-name="T12">. – È figliolo di Glauco e di Sísifo. Teme il capriccio e la ferocia degli dèi. Si sente imbestiare e non vuole morire. «Ragazzo» mi dice, «quest’è la beffa e il tradimento: prima ti tolgono ogni forza e poi si sdegnano se tu sarai meno </text:span><text:soft-page-break/><text:span text:style-name="T12">che uomo. Se vuoi vivere, smetti di vivere…»</text:span></text:p>
      <text:p text:style-name="P9"><text:span text:style-name="T10">Ippòloco</text:span><text:span text:style-name="T12">. – E perché non si uccide, lui che sa queste cose?</text:span></text:p>
      <text:p text:style-name="P9"><text:span text:style-name="T10">Sarpedonte</text:span><text:span text:style-name="T12">. – Nessuno si uccide. La morte è destino. Non si può che augurarsela, Ippòloco.</text:span></text:p>
      <text:h text:style-name="P22" text:outline-level="2"><text:bookmark-start text:name="__RefHeading___Toc5054_1028918815"/><text:bookmark-start text:name="_Toc50480801"/>I ciechi<text:bookmark-end text:name="__RefHeading___Toc5054_1028918815"/><text:bookmark-end text:name="_Toc50480801"/></text:h>
      <text:p text:style-name="P15">Non c’è vicenda di Tebe in cui manchi il cieco indovino Tiresia. Poco dopo questo colloquio cominciarono le sventure di Edipo – vale a dire, gli si aprirono gli occhi, e lui stesso se li crepò dall’orrore.</text:p>
      <text:p text:style-name="parlano">(parlano Edipo e Tiresia)</text:p>
      <text:p text:style-name="dialogo"><text:bookmark-start text:name="_Hlk50297861"/><text:span text:style-name="T9">E</text:span><text:bookmark-end text:name="_Hlk50297861"/><text:span text:style-name="T9">dipo</text:span>. – Vecchio Tiresia, devo credere a quel che si dice qui in Tebe, che ti hanno accecato gli dèi per loro invidia?</text:p>
      <text:p text:style-name="dialogo"><text:span text:style-name="T9">Tiresia</text:span>. – Se è vero che tutto ci viene da loro, devi crederci.</text:p>
      <text:p text:style-name="dialogo"><text:span text:style-name="T9">Edipo</text:span>. – Tu che dici?</text:p>
      <text:p text:style-name="dialogo"><text:span text:style-name="T9">Tiresia</text:span>. – Che degli dèi si parla troppo. Esser cieco non è una disgrazia diversa da esser vivo. Ho sempre visto le sventure toccare a suo tempo dove dovevano toccare.</text:p>
      <text:p text:style-name="dialogo"><text:span text:style-name="T9">Edipo</text:span>. – Ma allora gli dèi che ci fanno?</text:p>
      <text:p text:style-name="dialogo"><text:soft-page-break/><text:span text:style-name="T9">Tiresia</text:span>. – Il mondo è piú vecchio di loro. Già riempiva lo spazio e sanguinava, godeva, era l’unico dio – quando il tempo non era ancor nato. Le cose stesse, regnavano allora. Accadevano cose – adesso attraverso gli dèi tutto è fatto parole, illusione, minaccia. Ma gli dèi posson dare fastidio, accostare o scostare le cose. Non toccarle, non mutarle. Sono venuti troppo tardi.</text:p>
      <text:p text:style-name="dialogo"><text:span text:style-name="T9">Edipo</text:span>. – Proprio tu, sacerdote, dici questo?</text:p>
      <text:p text:style-name="dialogo"><text:span text:style-name="T9">Tiresia</text:span>. – Se non sapessi almeno questo, non sarei sacerdote. Prendi un ragazzo che si bagna nell’Asopo. È un mattino d’estate. Il ragazzo esce dall’acqua, ci ritorna felice, si tuffa e rituffa. Gli prende male e annega. Che cosa c’entrano gli dèi? Dovrà attribuire agli dèi la sua fine, oppure il piacere goduto? Né l’uno né l’altro. È accaduto qualcosa – che non è bene né male, qualcosa che non ha nome – gli daranno poi un nome gli dèi.</text:p>
      <text:p text:style-name="dialogo"><text:span text:style-name="T9">Edipo</text:span>. – E dar il nome, spiegare le cose, ti par poco, Tiresia?</text:p>
      <text:p text:style-name="dialogo"><text:span text:style-name="T9">Tiresia</text:span>. – Tu sei giovane, Edipo, e come gli dèi che sono giovani rischiari tu stesso le cose e le chiami. Non sai ancora che sotto la terra c’è roccia e che il cielo piú azzurro è il piú vuoto. Per chi <text:soft-page-break/>come me non ci vede, tutte le cose sono un urto, non altro.</text:p>
      <text:p text:style-name="dialogo"><text:span text:style-name="T9">Edipo</text:span>. – Ma sei pure vissuto praticando gli dèi. Le stagioni, i piaceri, le miserie umane ti hanno a lungo occupato. Si racconta di te piú di una favola, come di un dio. E qualcuna cosí strana, cosí insolita, che dovrà pure avere un senso – magari quello delle nuvole nel cielo.</text:p>
      <text:p text:style-name="dialogo"><text:span text:style-name="T9">Tiresia</text:span>. – Sono molto vissuto. Sono vissuto tanto che ogni storia che ascolto mi pare la mia. Che senso dici delle nuvole nel cielo?</text:p>
      <text:p text:style-name="dialogo"><text:span text:style-name="T9">Edipo</text:span>. – Una presenza dentro il vuoto…</text:p>
      <text:p text:style-name="dialogo"><text:span text:style-name="T9">Tiresia</text:span>. – Ma qual’è questa favola che tu credi abbia un senso?</text:p>
      <text:p text:style-name="dialogo"><text:span text:style-name="T9">Edipo</text:span>. – Sei sempre stato quel che sei, vecchio Tiresia?</text:p>
      <text:p text:style-name="dialogo"><text:span text:style-name="T9">Tiresia</text:span>. – Ah ti afferro. La storia dei serpi. Quando fui donna per sette anni. Ebbene, che ci trovi in questa storia?</text:p>
      <text:p text:style-name="dialogo"><text:span text:style-name="T9">Edipo</text:span>. – A te è accaduto e tu lo sai. Ma senza un dio queste cose non accadono.</text:p>
      <text:p text:style-name="dialogo"><text:span text:style-name="T9">Tiresia</text:span>. – Tu credi? Tutto può accadere sulla terra. <text:soft-page-break/>Non c’è nulla d’insolito. A quel tempo provavo disgusto delle cose del sesso – mi pareva che lo spirito, la santità, il mio carattere, ne fossero avviliti. Quando vidi i due serpi godersi e mordersi sul muschio, non potei trattenere il mio dispetto: li toccai col bastone. Poco dopo, ero donna – e per anni il mio orgoglio fu costretto a subire. Le cose del mondo sono roccia, Edipo.</text:p>
      <text:p text:style-name="dialogo"><text:span text:style-name="T9">Edipo</text:span>. – <text:span text:style-name="T13">Ma è davvero cosí vile il sesso della donna?</text:span></text:p>
      <text:p text:style-name="dialogo"><text:span text:style-name="T9">Tiresia</text:span>. – Nient’affatto. Non ci sono cose vili se non per gli dèi. Ci sono fastidi, disgusti e illusioni che, toccando la roccia, dileguano. Qui la roccia fu la forza del sesso, la sua ubiquità e onnipresenza sotto tutte le forme e i mutamenti. Da uomo a donna, e viceversa (sett’anni dopo rividi i due serpi), quel che non volli consentire con lo spirito mi venne fatto per violenza o per libidine, e io, uomo sdegnoso o donna avvilita, mi scatenai come una donna e fui abbietto come un uomo, e seppi ogni cosa del sesso: giunsi al punto che uomo cercavo gli uomini e donna le donne.</text:p>
      <text:p text:style-name="dialogo"><text:span text:style-name="T9">Edipo</text:span>. – Vedi dunque che un dio ti ha insegnato qualcosa.</text:p>
      <text:p text:style-name="dialogo"><text:span text:style-name="T9">Tiresia</text:span>. – Non c’è dio sopra il sesso. È la roccia, ti <text:soft-page-break/>dico. Molti dèi sono belve, ma il serpe è il piú antico di tutti gli dèi. Quando si appiatta nella terra, ecco hai l’immagine del sesso. C’è in esso la vita e la morte. Quale dio può incarnare e comprendere tanto?</text:p>
      <text:p text:style-name="dialogo"><text:span text:style-name="T9">Edipo</text:span>. – Ma tu stesso. L’hai detto.</text:p>
      <text:p text:style-name="dialogo"><text:span text:style-name="T9">Tiresia</text:span>. – Tiresia è vecchio e non è un dio. Quand’era giovane, ignorava. Il sesso è ambiguo e sempre equivoco. È una metà che appare un tutto. L’uomo arriva a incarnarselo, a viverci dentro come il buon nuotatore nell’acqua, ma intanto è invecchiato, ha toccato la roccia. Alla fine un’idea, un’illusione gli resta: che l’altro sesso ne esca sazio. Ebbene, non crederci: io so che per tutti è una vana fatica.</text:p>
      <text:p text:style-name="dialogo"><text:span text:style-name="T9">Edipo</text:span>. – Ribattere a quanto tu dici non è facile. Non per nulla la tua storia comincia coi serpi. Ma comincia pure col disgusto, col fastidio del sesso. E che diresti a un uomo valido che ti giurasse d’ignorare il disgusto?</text:p>
      <text:p text:style-name="dialogo"><text:span text:style-name="T9">Tiresia</text:span>. – Che non è un uomo valido – è ancora un bambino.</text:p>
      <text:p text:style-name="dialogo"><text:span text:style-name="T9">Edipo</text:span>. – Anch’io, Tiresia, ho fatto incontri sulla strada di Tebe. E in uno di questi si è parlato <text:soft-page-break/>dell’uomo – dall’infanzia alla morte – si è toccata la roccia anche noi. Da quel giorno fui marito e fui padre, e re di Tebe. Non c’è nulla d’ambiguo o di vano, per me, nei miei giorni.</text:p>
      <text:p text:style-name="dialogo"><text:span text:style-name="T9">Tiresia</text:span>. – Non sei il solo, Edipo, a creder questo. Ma la roccia non si tocca a parole. Che gli dèi ti proteggano. Anch’io ti parlo e sono vecchio. Soltanto il cieco sa la tenebra. Mi pare di vivere fuori del tempo, di esser sempre vissuto, e non credo piú ai giorni. Anche in me c’è qualcosa che gode e che sanguina.</text:p>
      <text:p text:style-name="dialogo"><text:span text:style-name="T9">Edipo</text:span>. – Dicevi che questo qualcosa era un dio. Perché, buon Tiresia, non provi a pregarlo?</text:p>
      <text:p text:style-name="dialogo"><text:span text:style-name="T9">Tiresia</text:span>. – Tutti preghiamo qualche dio, ma quel che accade non ha nome. Il ragazzo annegato un mattino d’estate, cosa sa degli dèi? Che gli giova pregare? C’è un grosso serpe in ogni giorno della vita, e si appiatta e ci guarda. Ti sei mai chiesto, Edipo, perché gli infelici invecchiandosi accecano?</text:p>
      <text:p text:style-name="dialogo"><text:span text:style-name="T9">Edipo</text:span>. – Prego gli dèi che non mi accada.</text:p>
      <text:h text:style-name="P22" text:outline-level="2"><text:bookmark-start text:name="__RefHeading___Toc5056_1028918815"/><text:bookmark-start text:name="_Toc50480802"/>Le cavalle<text:bookmark-end text:name="__RefHeading___Toc5056_1028918815"/><text:bookmark-end text:name="_Toc50480802"/></text:h>
      <text:p text:style-name="riassunto">Di Ermete, dio ambiguo tra la vita e la morte, tra il sesso e lo spirito, fra i Titani e gli dèi dell’Olimpo, non è il caso di parlare. Ma che cosa significhi che il buon medico Asclepio esca da un mondo di divine metamorfosi bestiali, vale invece la pena di dirlo.</text:p>
      <text:p text:style-name="parlano">(parlano Ermete ctonio e il centauro Chirone)</text:p>
      <text:p text:style-name="P9"><text:bookmark-start text:name="_Hlk50298290"/><text:span text:style-name="T10">E</text:span><text:bookmark-end text:name="_Hlk50298290"/><text:span text:style-name="T10">rmete</text:span><text:span text:style-name="T12">. – Il Dio ti chiede di allevare questo figlio, Chirone. Già sai della morte della bella Corònide. L’ha strappato il Dio dalle fiamme e dal grembo di lei con le mani immortali. Io fui chiamato presso il triste corpo umano che già ardeva – i capelli avvampavano come paglia di grano. Ma l’ombra nemmeno mi attese. Con un salto, dal rogo scomparve nell’Ade.</text:span></text:p>
      <text:p text:style-name="P9"><text:bookmark-start text:name="_Hlk50298400"/><text:span text:style-name="T10">C</text:span><text:bookmark-end text:name="_Hlk50298400"/><text:span text:style-name="T10">hirone</text:span><text:span text:style-name="T12">. – Tornò puledra nel trapasso?</text:span></text:p>
      <text:p text:style-name="P9"><text:span text:style-name="T10">Ermete</text:span><text:span text:style-name="T12">. – Cosí credo. Ma le fiamme e le vostre criniere si somigliano troppo. Non feci in tempo a sincerarmene. Dovetti afferrare il bambino per portarlo quassú.</text:span></text:p>
      <text:p text:style-name="P9"><text:soft-page-break/><text:span text:style-name="T10">Chirone</text:span><text:span text:style-name="T12">. – Bimbetto, era meglio se restavi nel fuoco. Tu non hai nulla di tua madre se non la triste forma umana. Tu sei figliolo di una luce abbacinante ma crudele, e dovrai vivere in un mondo di ombra esangue e angosciosa, di carne corrotta, di sospiri e di febbri – tutto ti viene dal Radioso. La stessa luce che ti ha fatto frugherà il mondo, implacabile, e dappertutto ti mostrerà la tristezza, la piaga, la viltà delle cose. Su di te veglieranno i serpenti.</text:span></text:p>
      <text:p text:style-name="P9"><text:span text:style-name="T10">Ermete</text:span><text:span text:style-name="T12">. – Certo il mondo di ieri è scaduto se anche i serpenti son passati alla Luce. Ma, dimmi, tu sai perché è morta?</text:span></text:p>
      <text:p text:style-name="P9"><text:span text:style-name="T10">Chirone</text:span><text:span text:style-name="T12">. – Enodio, mai piú la vedremo balzare felice dal D</text:span><text:span text:style-name="T7">í</text:span><text:span text:style-name="T12">dimo al Pelio fra i canneti e le rupi. Tanto ci basti. Le parole sono sangue.</text:span></text:p>
      <text:p text:style-name="P9"><text:span text:style-name="T10">Ermete</text:span><text:span text:style-name="T12">. – Chirone, puoi credermi quando ti dico che la piango come voi la piangete. Ma, ti giuro, non so perché il Dio l’abbia uccisa. Nella mia Làrissa si parla d’incontri bestiali nelle grotte e nei boschi…</text:span></text:p>
      <text:p text:style-name="P9"><text:span text:style-name="T10">Chirone</text:span><text:span text:style-name="T12">. – Che vuol dire? Lo siamo bestiali. E proprio tu, Enodio, che a Làrissa eri coglia di toro, e all’inizio dei tempi ti sei congiunto nel fango della palude con tutto quanto di sanguigno e ancora </text:span><text:soft-page-break/><text:span text:style-name="T12">informe c’era al mondo, proprio tu ti stupisci?</text:span></text:p>
      <text:p text:style-name="P9"><text:span text:style-name="T10">Ermete</text:span><text:span text:style-name="T12">. – È lontano quel tempo. Chirone, e adesso vivo sottoterra o sui crocicchi. Vi vedo a volte venir giù dalla montagna come macigni e saltare le pozze e le forre, e inseguirvi, chiamarvi, giocare. Capisco gli zoccoli, la vostra natura, ma non sempre voi siete cosí. Le tue braccia e il tuo petto di uomo, a dirne una, e il vostro grosso riso umano, e lei l’uccisa, e gli amori col Dio, le compagne che adesso la piangono – siete cose diverse. Anche tua madre, se non sbaglio, piacque a un dio.</text:span></text:p>
      <text:p text:style-name="P9"><text:span text:style-name="T10">Chirone</text:span><text:span text:style-name="T12">. – Altri tempi davvero. Il vecchio dio per amarla si fece stallone. Sulla vetta del monte.</text:span></text:p>
      <text:p text:style-name="P9"><text:span text:style-name="T10">Ermete</text:span><text:span text:style-name="T12">. – Dunque, dimmi perché Corònide bella fu invece una donna e passeggiava nei vigneti e tanto giocò col Radioso che lui la uccise e bruciò il corpo?</text:span></text:p>
      <text:p text:style-name="P9"><text:span text:style-name="T10">Chirone</text:span><text:span text:style-name="T12">. – Enodio, dalla tua Làrissa quante volte hai veduto dopo una notte di vento la montagna dell’Olimpo stagliare nel cielo?</text:span></text:p>
      <text:p text:style-name="P9"><text:span text:style-name="T10">Ermete</text:span><text:span text:style-name="T12">. – Non solo la vedo, ma a volte ci salgo.</text:span></text:p>
      <text:p text:style-name="P9"><text:span text:style-name="T10">Chirone</text:span><text:span text:style-name="T12">. – Un tempo, anche noi si galoppava fin </text:span><text:soft-page-break/><text:span text:style-name="T12">lass</text:span><text:span text:style-name="T7">ú</text:span><text:span text:style-name="T12"> di costa in costa.</text:span></text:p>
      <text:p text:style-name="P9"><text:span text:style-name="T10">Ermete</text:span><text:span text:style-name="T12">. – Ebbene, dovreste tornarci.</text:span></text:p>
      <text:p text:style-name="P9"><text:span text:style-name="T10">Chirone</text:span><text:span text:style-name="T12">. – Amico, Corònide c’è tornata.</text:span></text:p>
      <text:p text:style-name="P9"><text:span text:style-name="T10">Ermete</text:span><text:span text:style-name="T12">. – Che vuoi dire con questo?</text:span></text:p>
      <text:p text:style-name="P9"><text:span text:style-name="T10">Chirone</text:span><text:span text:style-name="T12">. – Voglio dire che quella è la morte. Là ci sono i padroni. Non piú padroni come Crono il vecchio, o l’antico suo padre, o noi stessi nei giorni che ci accadeva di pensarci e la nostra allegria non sapeva piú confini e balzavamo tra le cose come cose ch’eravamo. A quel tempo la bestia e il pantano eran terra d’incontro di uomini e dèi. La montagna il cavallo la pianta la nube il torrente – tutto eravamo sotto il sole. Chi poteva morire a quel tempo? Che cos’era bestiale se la bestia era in noi come il dio?</text:span></text:p>
      <text:p text:style-name="P9"><text:span text:style-name="T10">Ermete</text:span><text:span text:style-name="T12">. – Tu hai figliole, Chirone, e sono donne e son puledre a volontà. Perché ti lamenti? Qui avete il monte, avete il piano, e le stagioni. Non vi mancano neppure, per compiacervi, le dimore umane, capanne e villaggi, agli sbocchi delle vallate, e le stalle, i focolari, dove i tristi mortali favoleggiano di voi, pronti sempre a ospitarvi. Non ti pare che il mondo sia meglio tenuto dai nuovi padroni?</text:span></text:p>
      <text:p text:style-name="P9"><text:soft-page-break/><text:span text:style-name="T10">Chirone</text:span><text:span text:style-name="T12">. – Tu sei dei loro e li difendi. Tu che un giorno eri coglia e furore, ora conduci le ombre esangui sottoterra. Cosa sono i mortali se non ombre anzitempo? Ma godo a pensare che la madre di questo bimbetto c’è saltata da sola: se non altro ha trovato se stessa morendo.</text:span></text:p>
      <text:p text:style-name="P9"><text:span text:style-name="T10">Ermete</text:span><text:span text:style-name="T12">. – Ora so perché è morta, lei che se ne andò alle pendici del monte e fu donna e amò il Dio col suo amore tanto che ne ebbe questo figlio. Tu dici che il Dio fu spietato. Ma puoi dire che lei, Corònide, abbia lasciato dietro a sé nel pantano la voglia bestiale, l’informe furore sanguigno che l’aveva generata?</text:span></text:p>
      <text:p text:style-name="P9"><text:span text:style-name="T10">Chirone</text:span><text:span text:style-name="T12">. – Certo che no. E con questo?</text:span></text:p>
      <text:p text:style-name="P9"><text:span text:style-name="T10">Ermete</text:span><text:span text:style-name="T12">. – Gli dèi nuovi di Tessaglia che molto sorridono, soltanto di una cosa non possono ridere: credi a me che ho veduto il destino. Ogni volta che il caos trabocca alla luce, alla loro luce, devon trafiggere e distruggere e rifare. Per questo Corònide è morta.</text:span></text:p>
      <text:p text:style-name="P9"><text:span text:style-name="T10">Chirone</text:span><text:span text:style-name="T12">. – Ma non potranno piú rifarla. Dunque avevo ragione che l’Olimpo è la morte.</text:span></text:p>
      <text:p text:style-name="P9"><text:span text:style-name="T10">Ermete</text:span><text:span text:style-name="T12">. – Eppure, il Radioso l’amava. L’avrebbe pianta se non fosse stato un dio. Le ha strappato </text:span><text:soft-page-break/><text:span text:style-name="T12">il bimbetto. Te l’affido con gioia. Sa che tu solo potrai farne un uomo vero.</text:span></text:p>
      <text:p text:style-name="P9"><text:span text:style-name="T10">Chirone</text:span><text:span text:style-name="T12">. – Ti ho già detto la sorte che attende costui nelle case mortali. Sarà Asclepio, il signore dei corpi, un uomo-dio. Vivrà tra la carne corrotta e i sospiri. A lui guarderanno gli uomini per sfuggire il destino, per ritardare di una notte, di un istante, l’agonia. Passerà, questo bimbetto, tra la vita e la morte, come tu ch’eri coglia di toro e non sei piú che il guidatore delle ombre.</text:span><text:span text:style-name="T14"> Questa la sorte che gli Olimpici faranno ai vivi, sulla terra.</text:span></text:p>
      <text:p text:style-name="P9"><text:span text:style-name="T10">Ermete</text:span><text:span text:style-name="T12">. – E non sarà meglio, ai mortali, finire cosí, che non l’antica dannazione d’incappare nella bestia o nell’albero, e diventare bue che mugge, serpente che striscia, sasso eterno, fontana che piange?</text:span></text:p>
      <text:p text:style-name="P9"><text:span text:style-name="T10">Chirone</text:span><text:span text:style-name="T12">. – Fin che l’Olimpo sarà il cielo, certo. Ma queste cose passeranno.</text:span></text:p>
      <text:h text:style-name="P21" text:outline-level="2"><text:bookmark-start text:name="__RefHeading___Toc5058_1028918815"/><text:bookmark-start text:name="_Toc50480803"/>Il fiore<text:bookmark-end text:name="__RefHeading___Toc5058_1028918815"/><text:bookmark-end text:name="_Toc50480803"/></text:h>
      <text:p text:style-name="riassunto">Che a questo fatto dolce-atroce, il quale non riesce a disgustarci di un dio primaverile come Apolline il Chiaro, assistessero i leopardiani Eros e Tànatos, è di solare evidenza.</text:p>
      <text:p text:style-name="parlano">(parlano Eros e Tànatos)</text:p>
      <text:p text:style-name="P8"><text:span text:style-name="T11">Eros</text:span><text:span text:style-name="T17">. – Te l’aspettavi questo fatto, Tànatos?</text:span></text:p>
      <text:p text:style-name="P8"><text:bookmark-start text:name="_Hlk50298691"/><text:span text:style-name="T11">T</text:span><text:bookmark-end text:name="_Hlk50298691"/><text:span text:style-name="T11">ànatos</text:span><text:span text:style-name="T17">. – Tutto mi aspetto, da un Olimpico. Ma che finisse in questo modo, no.</text:span></text:p>
      <text:p text:style-name="P8"><text:span text:style-name="T9">Eros</text:span>. – Per fortuna, i mortali la chiameranno una disgrazia.</text:p>
      <text:p text:style-name="P8"><text:span text:style-name="T11">Tànatos</text:span><text:span text:style-name="T17">. – Non è la prima, e non sarà l’ultima volta.</text:span></text:p>
      <text:p text:style-name="P8"><text:span text:style-name="T11">Eros</text:span><text:span text:style-name="T17">. – E intanto Iacinto è morto. Le sorelle già lo piangono. L’inutile fiore spruzzato del suo sangue, costella ormai tutte le valli dell’Eurota. È primavera, Tànatos, e il ragazzo non la vedrà.</text:span></text:p>
      <text:p text:style-name="P8"><text:span text:style-name="T11">Tànatos</text:span><text:span text:style-name="T17">. – Dov’è passato un immortale, sempre spuntano di questi fiori. Ma le altre volte, alme</text:span><text:soft-page-break/><text:span text:style-name="T17">no, c’era una fuga, un pretesto, un’offesa. Riluttavano al dio, o commettevano empietà. Cosí accadde di Dafne, di Elino, di Atteone. Iacinto invece non fu che un ragazzo. Visse i suoi giorni venerando il suo signore. Giocò con lui come gioca il fanciullo. Era scosso e stupito. Tu, Eros, lo sai.</text:span></text:p>
      <text:p text:style-name="P8"><text:span text:style-name="T11">Eros</text:span><text:span text:style-name="T17">. – Già i mortali si dicono che fu una disgrazia. Nessuno pensa che il Radioso non è uso fallire i suoi colpi.</text:span></text:p>
      <text:p text:style-name="P8"><text:span text:style-name="T11">Tànatos</text:span><text:span text:style-name="T17">. – Ho assistito soltanto al sorriso aggrottato con cui seguì il volo del disco e lo vide cadere. Lo lanciò in alto nel senso del sole, e Iacinto levò gli occhi e le mani, e l’attese abbagliato. Gli piombò sulla fronte. Perché questo, Eros? Tu certo lo sai.</text:span></text:p>
      <text:p text:style-name="P8"><text:span text:style-name="T11">Eros</text:span><text:span text:style-name="T17">. – Che devo dirti, Tànatos? Io non posso intenerirmi su un capriccio. E lo sai anche tu – quando un dio avvicina un mortale, segue sempre una cosa crudele. Tu stesso hai parlato di Dafne e Atteone.</text:span></text:p>
      <text:p text:style-name="P8"><text:span text:style-name="T11">Tànatos</text:span><text:span text:style-name="T17">. – Che fu dunque, stavolta?</text:span></text:p>
      <text:p text:style-name="P8"><text:span text:style-name="T9">Eros</text:span>. – Te l’ho detto, un capriccio. Il Radioso ha voluto giocare. È disceso tra gli uomini e ha visto <text:soft-page-break/>Iacinto. Per sei giorni è vissuto in Amicle, sei giorni che a Iacinto cambiarono il cuore e rinnovarono la terra. Poi quando al signore venne voglia di andarsene, Iacinto lo guardava smarrito. Allora il disco gli piombò tra gli occhi…</text:p>
      <text:p text:style-name="P8"><text:span text:style-name="T11">Tànatos</text:span><text:span text:style-name="T17">. – Chi sa… il Radioso non voleva che piangesse.</text:span></text:p>
      <text:p text:style-name="P8"><text:span text:style-name="T11">Eros</text:span><text:span text:style-name="T17">. – No. Che cosa sia piangere il Radioso non sa. Lo sappiamo noialtri, dèi e demoni bambini, ch’eravamo già in vita quando l’Olimpo era soltanto un monte brullo. Abbiamo visto molte cose, abbiamo visto piangere anche gli alberi e le pietre. Il signore è diverso. Per lui sei giorni o un’esistenza non fa nulla. Nessuno seppe tutto ciò come Iacinto.</text:span></text:p>
      <text:p text:style-name="P8"><text:span text:style-name="T11">Tànatos</text:span><text:span text:style-name="T17">. – Credi davvero che Iacinto abbia capito queste cose? Che il signore sia stato per lui altro che un modello, un compagno maggiore, un fratello fidato e venerato? Io l’ho veduto solamente quando tese le mani alla gara – non aveva sulla fronte che fiducia e stupore. Iacinto ignorava chi fosse il Radioso.</text:span></text:p>
      <text:p text:style-name="P8"><text:span text:style-name="T11">Eros</text:span><text:span text:style-name="T17">. – Tutto può darsi, Tànatos. Può anche darsi che il ragazzo non sapesse di Elino e di Dafne. Dove finisca lo sgomento e incominci la fede, è </text:span><text:soft-page-break/><text:span text:style-name="T17">difficile dire. Ma certo trascorse sei giorni di ansiosa passione.</text:span></text:p>
      <text:p text:style-name="P8"><text:span text:style-name="T11">Tànatos</text:span><text:span text:style-name="T17">. – Secondo te, che cosa accadde nel suo cuore?</text:span></text:p>
      <text:p text:style-name="P8"><text:span text:style-name="T11">Eros</text:span><text:span text:style-name="T17">. – Quel che accade a ogni giovane. Ma stavolta l’oggetto dei pensieri e degli atti per un ragazzo fu eccessivo. Nella palestra, nelle stanze, lungo le acque dell’Eurota, parlava con l’ospite, s’accompagnava a lui, lo ascoltava. Ascoltava le storie di Delo e di Delfi, il Tifone, la Tessaglia, il paese degli Iperborei. Il dio parlava sorridendo tranquillo, come fa il viandante che credevano morto e ritorna piú esperto. Quel che è certo, il signore non disse mai del suo Olimpo, dei compagni immortali, delle cose divine. Parlò di sé, della sorella, delle Càriti, come si parla di una vita familiare – meravigliosa e familiare. Qualche volta ascoltarono insieme un poeta girovago, ospitato per la notte.</text:span></text:p>
      <text:p text:style-name="P8"><text:span text:style-name="T11">Tànatos</text:span><text:span text:style-name="T17">. – Nulla di brutto in tutto questo.</text:span></text:p>
      <text:p text:style-name="P8"><text:span text:style-name="T11">Eros</text:span><text:span text:style-name="T17">. – Nulla di brutto, e anzi parole di conforto. Iacinto imparò che il signore di Delo con quegli occhi indicibili e quella pacata parola aveva visto e trattato molte cose nel mondo che potevano anche a lui toccare un giorno. L’ospite discorreva </text:span><text:soft-page-break/><text:span text:style-name="T17">anche di lui, della sua sorte. La vita spicciola di Amicle gli era chiara e familiare. Faceva progetti. Trattava Iacinto come un eguale e coetaneo, e i nomi di Aglaia, di Eurinòme, di Auxò – donne lontane e sorridenti, donne giovani, vissute con l’ospite in misteriosa intimità – venivano detti con noncuranza tranquilla, con un gusto indolente che a Iacinto faceva rabbrividire il cuore. Questo lo stato del ragazzo. Davanti al signore ogni cosa era agevole, chiara. A Iacinto pareva di potere ogni cosa.</text:span></text:p>
      <text:p text:style-name="P8"><text:span text:style-name="T11">Tànatos</text:span><text:span text:style-name="T17">. – Ho conosciuto altri mortali. E piú esperti, piú saggi, piú forti che Iacinto. Tutti distrusse questa smania di potere ogni cosa.</text:span></text:p>
      <text:p text:style-name="P8"><text:span text:style-name="T11">Eros</text:span><text:span text:style-name="T17">. – Mio caro, in Iacinto non fu che speranza, una trepida speranza di somigliarsi all’ospite. Né il Radioso raccolse l’entusiasmo che leggeva in quegli occhi – gli bastò suscitarlo –, lui scorgeva già allora negli occhi e nei riccioli il bel fiore chiazzato ch’era la sorte di Iacinto. Non pensò né a parole né a lacrime. Era venuto per vedere un fiore. Questo fiore doveva esser degno di lui – meraviglioso e familiare, come il ricordo delle Càriti. E con calma indolenza creò questo fiore.</text:span></text:p>
      <text:p text:style-name="P8"><text:span text:style-name="T11">Tànatos</text:span><text:span text:style-name="T17">. – Siamo cose feroci, noialtri immortali. Io mi chiedo fin dove gli Olimpici faranno il destino. </text:span><text:soft-page-break/><text:span text:style-name="T17">Tutto osare può darsi distrugga anche loro.</text:span></text:p>
      <text:p text:style-name="P8"><text:span text:style-name="T11">Eros</text:span><text:span text:style-name="T17">. – Chi può dirlo? Dai tempi del caos non si è visto che sangue. Sangue d’uomini, di mostri e di dèi. Si comincia e si muore nel sangue. Tu come credi di esser nato?</text:span></text:p>
      <text:p text:style-name="P8"><text:span text:style-name="T11">Tànatos</text:span><text:span text:style-name="T17">. – Che per nascere occorra morire, lo sanno anche gli uomini. Non lo sanno gli Olimpici. Se lo sono scordato. Loro durano in un mondo che passa. Non esistono: sono. Ogni loro capriccio è una legge fatale. Per esprimere un fiore distruggono un uomo.</text:span></text:p>
      <text:p text:style-name="P8"><text:span text:style-name="T11">Eros</text:span><text:span text:style-name="T17">. – Sí, Tànatos. Ma non vogliamo tener conto dei ricchi pensieri che Iacinto incontrò? Quell’ansiosa speranza che fu il suo morire fu pure il suo nascere. Era un giovane inconscio, un poco assorto, annebbiato d’infanzia, il figliolo d’Amicle, re modesto di terra modesta – che cosa mai sarebbe stato senza l’ospite di Delo?</text:span></text:p>
      <text:p text:style-name="P8"><text:span text:style-name="T11">Tànatos</text:span><text:span text:style-name="T17">. – Un uomo tra gli uomini, Eros.</text:span></text:p>
      <text:p text:style-name="P8"><text:span text:style-name="T11">Eros</text:span><text:span text:style-name="T17">. – Lo so. E so pure che alla sorte non si sfugge. Ma non son uso intenerirmi su un capriccio. Iacinto ha vissuto sei giorni nell’ombra di una luce. Non gli mancò, della gioia perfetta, nemmeno la fine rapida e amara. Quella che Olimpici </text:span><text:soft-page-break/><text:span text:style-name="T17">e immortali non conoscono. Che altro vorresti, Tànatos, per lui?</text:span></text:p>
      <text:p text:style-name="P8"><text:span text:style-name="T11">Tànatos</text:span><text:span text:style-name="T17">. – Che il Radioso lo piangesse come noi.</text:span></text:p>
      <text:p text:style-name="P8"><text:span text:style-name="T11">Eros</text:span><text:span text:style-name="T17">. – Tu chiedi troppo, Tànatos.</text:span></text:p>
      <text:h text:style-name="P22" text:outline-level="2"><text:bookmark-start text:name="__RefHeading___Toc5060_1028918815"/><text:bookmark-start text:name="_Toc50480804"/>La belva<text:bookmark-end text:name="__RefHeading___Toc5060_1028918815"/><text:bookmark-end text:name="_Toc50480804"/></text:h>
      <text:p text:style-name="riassunto">Noi siamo convinti che gli amori di Artemide con Endimione non furono cosa carnale. Ciò beninteso non esclude – tutt’altro – che il meno energico dei due anelasse a sparger sangue. Il carattere non dolce della dea vergine – signora delle belve, ed emersa nel mondo da una selva d’indescrivibili madri divine del mostruoso Mediterraneo – è noto. Altrettanto noto è che uno quando non dorme vorrebbe dormire e passa alla storia come l’eterno sognatore.</text:p>
      <text:p text:style-name="parlano">(parlano Endimione e uno straniero)</text:p>
      <text:p text:style-name="P9"><text:bookmark-start text:name="_Hlk50298883"/><text:span text:style-name="T10">E</text:span><text:bookmark-end text:name="_Hlk50298883"/><text:span text:style-name="T10">ndimione</text:span><text:span text:style-name="T12">. – Ascolta, passante. Come a straniero posso dirti queste cose. Non spaventarti dei miei occhi di folle. Gli stracci che ti avvolgono i piedi sono brutti come i miei occhi, ma tu sembri un uomo valido che quando vorrà si fermerà nel paese che ha scelto, e qui avrà un riparo, un lavoro, una casa. Ma sono convinto che se adesso cammini è perché non hai nulla se non la tua sorte. E tu vai per le strade a quest’ora dell’alba – dunque ti piace essere sveglio tra le cose quando escono appena dal buio e nessuno le ha ancora toccate. Vedi quel monte? È il Latmo. Io </text:span><text:soft-page-break/><text:span text:style-name="T12">l’ho salito tante volte nella notte, quand’era piú nero, e ho atteso l’alba tra i suoi faggi. Eppure mi pare di non averlo toccato mai.</text:span></text:p>
      <text:p text:style-name="P9"><text:bookmark-start text:name="_Hlk50299175"/><text:span text:style-name="T10">S</text:span><text:bookmark-end text:name="_Hlk50299175"/><text:span text:style-name="T10">traniero</text:span><text:span text:style-name="T12">. – Chi può dire di aver mai toccato quello accanto a cui passa?</text:span></text:p>
      <text:p text:style-name="P10"><text:span text:style-name="T9">Endimione</text:span>. – Penso a volte che noi siamo come il vento che trascorre impalpabile. O come i sogni di chi dorme. Tu ami, straniero, dormire di giorno?</text:p>
      <text:p text:style-name="P10"><text:span text:style-name="T9">Straniero</text:span>. – Dormo comunque, quando ho sonno e casco.</text:p>
      <text:p text:style-name="P10"><text:span text:style-name="T9">Endimione</text:span>. – E nel sonno ti accade – tu che vai per le strade – di ascoltar lo stormire del vento, e gli uccelli, gli stagni, il ronzío, la voce dell’acqua? Non ti pare, dormendo, di non essere mai solo?</text:p>
      <text:p text:style-name="P10"><text:span text:style-name="T9">Straniero</text:span>. – Amico, non saprei. Sono vissuto sempre solo.</text:p>
      <text:p text:style-name="P10"><text:span text:style-name="T9">Endimione</text:span>. – O straniero, io non trovo piú pace nel sonno. Credo di aver dormito sempre, eppure so che non è vero.</text:p>
      <text:p text:style-name="P9"><text:span text:style-name="T10">Straniero</text:span><text:span text:style-name="T12">. – Tu mi sembri uomo fatto, e robusto.</text:span></text:p>
      <text:p text:style-name="P10"><text:span text:style-name="T9">Endimione</text:span>. – Lo sono, straniero, lo sono. E so il son<text:soft-page-break/>no del vino, e quello pesante che si dorme al fianco di una donna, ma tutto questo non mi giova. Dal mio letto oramai tendo l’udito, e sto pronto a balzare, e ho questi occhi, questi occhi, come di chi fissa nel buio. Mi pare di esser sempre vissuto cosí.</text:p>
      <text:p text:style-name="P10"><text:span text:style-name="T9">Straniero</text:span>. – Ti è mancato qualcuno?</text:p>
      <text:p text:style-name="P10"><text:span text:style-name="T9">Endimione</text:span>. – Qualcuno? O straniero, tu lo credi che noi siamo mortali?</text:p>
      <text:p text:style-name="P10"><text:span text:style-name="T9">Straniero</text:span>. – Qualcuno ti è morto?</text:p>
      <text:p text:style-name="P10"><text:span text:style-name="T9">Endimione</text:span>. – Non qualcuno. Straniero, quando salgo sul Latmo io non sono piú un mortale. Non guardare i miei occhi, non contano. So che non sogno, da tanto non dormo. Vedi le chiazze di quei faggi, sulla rupe? Questa notte ero là e l’ho aspettata.</text:p>
      <text:p text:style-name="P10"><text:span text:style-name="T9">Straniero</text:span>. – Chi doveva venire?</text:p>
      <text:p text:style-name="P9"><text:span text:style-name="T10">Endimione</text:span><text:span text:style-name="T12">. – Non diciamo il suo nome. Non diciamolo. Non ha nome. O ne ha molti, lo so. Compagno uomo, tu sai cos’è l’orrore del bosco quando vi si apre una radura notturna? O no. Quando ripensi nottetempo alla radura che hai veduto e traversato di giorno, e là c’è un fiore, </text:span><text:soft-page-break/><text:span text:style-name="T12">una bacca che sai, che oscilla al vento, e questa bacca, questo fiore, è una cosa selvaggia, intoccabile, mortale, fra tutte le cose selvagge? Capisci questo? Un fiore che è come una belva? Compagno, hai mai guardato con spavento e con voglia la natura di una lupa, di una daina, di una serpe?</text:span></text:p>
      <text:p text:style-name="P10"><text:span text:style-name="T9">Straniero</text:span>. – Intendi, il sesso della belva viva?</text:p>
      <text:p text:style-name="P10"><text:span text:style-name="T9">Endimione</text:span>. – Sí ma non basta. Hai mai conosciuto persona che fosse molte cose in una, le portasse con sé, che ogni suo gesto, ogni pensiero che tu fai di lei racchiudesse infinite cose della tua terra e del tuo cielo, e parole, ricordi, giorni andati che non saprai mai, giorni futuri, certezze, e un’altra terra e un altro cielo che non ti è dato possedere?</text:p>
      <text:p text:style-name="P10"><text:span text:style-name="T9">Straniero</text:span>. – Ho sentito parlare di questo.</text:p>
      <text:p text:style-name="P10"><text:span text:style-name="T9">Endimione</text:span>. – O straniero, e se questa persona è la belva, la cosa selvaggia, la natura intoccabile, che non ha nome?</text:p>
      <text:p text:style-name="P10"><text:span text:style-name="T9">Straniero</text:span>. – Tu parli di cose terribili.</text:p>
      <text:p text:style-name="P10"><text:span text:style-name="T9">Endimione</text:span>. – Ma non basta. Tu mi ascolti, com’è giusto. E se vai per le strade, sai che la terra è <text:soft-page-break/>tutta piena di divino e di terribile. Se ti parlo è perché, come viandanti e sconosciuti, anche noi siamo un poco divini.</text:p>
      <text:p text:style-name="P10"><text:span text:style-name="T9">Straniero</text:span>. – Certo, ho veduto molte cose. E qualcuna terribile. Ma non occorre andar lontano. Se può giovarti, ti dirò che gli immortali sanno la strada della cappa del camino.</text:p>
      <text:p text:style-name="P10"><text:span text:style-name="T9">Endimione</text:span>. – Dunque, lo sai, e mi puoi credere. Io dormivo una sera sul Latmo – era notte – mi ero attardato nel vagabondare, e seduto dormivo, contro un tronco. Mi risvegliai sotto la luna – nel sogno ebbi un brivido al pensiero ch’ero là, nella radura – e la vidi. La vidi che mi guardava, con quegli occhi un poco obliqui, occhi fermi, trasparenti, grandi dentro. Io non lo seppi allora, non lo sapevo l’indomani, ma ero già cosa sua, preso nel cerchio dei suoi occhi, dello spazio che occupava, della radura, del monte. Mi salutò con un sorriso chiuso; io le dissi: «Signora»; e aggrottava le ciglia, come ragazza un po’ selvatica, come avesse capito che mi stupivo, e quasi dentro sbigottivo, a chiamarla signora. Sempre rimase poi fra noi quello sgomento.</text:p>
      <text:p text:style-name="P11">O straniero, lei mi disse il mio nome e mi venne vicino – la tunica non le dava al ginocchio – e stendendo la mano mi toccò sui capelli. Mi toccò <text:soft-page-break/>quasi esitando, e le venne un sorriso, un sorriso incredibile, mortale. Io fui per cadere prosternato – pensai tutti i suoi nomi – ma lei mi trattenne come si trattiene un bimbo, la mano sotto il mento. Sono grande e robusto, mi vedi, lei era fiera e non aveva che quegli occhi – una magra ragazza selvatica – ma fui come un bimbo. «Tu non dovrai svegliarti mai», mi disse. «Non dovrai fare un gesto. Verrò ancora a trovarti». E se ne andò per la radura.</text:p>
      <text:p text:style-name="P11">Percorsi il Latmo quella notte, fino all’alba. Seguii la luna in tutte le forre, nelle macchie, sulle vette. Tesi l’orecchio che ancora avevo pieno, come d’acqua marina, di quella voce un poco rauca, fredda, materna. Ogni brusío e ogni ombra mi arrestava. Delle creature selvagge intravvidi soltanto le fughe. Quando venne la luce – una luce un po’ livida, coperta – guardai dall’alto la pianura, questa strada che facciamo, straniero, e capii che mai piú sarei vissuto tra gli uomini. Non ero piú uno di loro. Attendevo la notte.</text:p>
      <text:p text:style-name="P9"><text:span text:style-name="T10">Straniero</text:span><text:span text:style-name="T12">. – Cose incredibili racconti, Endimione. Ma incredibili in questo che, poiché senza dubbio sei tornato sul monte, tu viva e cammini tuttora, e la selvaggia, la signora dai nomi, non ti abbia ancora fatto suo.</text:span></text:p>
      <text:p text:style-name="P10"><text:soft-page-break/><text:span text:style-name="T9">Endimione</text:span>. – Io sono suo, straniero.</text:p>
      <text:p text:style-name="P10"><text:span text:style-name="T9">Straniero</text:span>. – Voglio dire… Non conosci la storia del pastore lacerato dai cani, l’indiscreto, l’uomo-cervo…?</text:p>
      <text:p text:style-name="P10"><text:span text:style-name="T9">Endimione</text:span>. – O straniero, io so tutto di lei. Perché abbiamo parlato, parlato, e io fingevo di dormire, sempre, tutte le notti, e non toccavo la sua mano, come non si tocca la leonessa o l’acqua verde dello stagno, o la cosa che è piú nostra e portiamo nel cuore. Ascolta. Mi sta innanzi – una magra ragazza, non sorride, mi guarda. E gli occhi grandi, trasparenti, hanno visto altre cose. Le vedono ancora. Sono loro queste cose. In questi occhi c’è la bacca e la belva, c’è l’urlo, la morte, l’impetramento crudele. So il sangue sparso, la carne dilaniata, la terra vorace, la solitudine. Per lei, la selvaggia, è solitudine. Per lei la belva è solitudine. La sua carezza è la carezza che si fa al cane o al tronco d’albero. Ma, straniero, lei mi guarda, mi guarda, e nella tunica breve è una magra ragazza, come tu forse ne hai vedute al tuo paese.</text:p>
      <text:p text:style-name="P10"><text:span text:style-name="T9">Straniero</text:span>. – Della tua vita d’uomo, Endimione, non avete parlato?</text:p>
      <text:p text:style-name="P10"><text:span text:style-name="T9">Endimione</text:span>. – Straniero, tu sai cose terribili, e non sai <text:soft-page-break/>che il selvaggio e il divino cancellano l’uomo?</text:p>
      <text:p text:style-name="P10"><text:span text:style-name="T9">Straniero</text:span>. – Quando sali sul Latmo non sei piú mortale, lo so. Ma gli immortali sanno stare soli. E tu non vuoi la solitudine. Tu cerchi il sesso delle bestie. Tu con lei fingi il sonno. Che cos’è dunque che le hai chiesto?</text:p>
      <text:p text:style-name="P10"><text:span text:style-name="T9">Endimione</text:span>. – Che sorridesse un’altra volta. E questa volta esserle sangue sparso innanzi, essere carne nella bocca del suo cane.</text:p>
      <text:p text:style-name="P9"><text:span text:style-name="T9">Straniero</text:span>. – E che ti ha detto?</text:p>
      <text:p text:style-name="P10"><text:span text:style-name="T9">Endimione</text:span>. – Nulla dice. Mi guarda. Mi lascia solo, sotto l’alba. E la cerco tra i faggi. La luce del giorno mi ferisce gli occhi. «Tu non dovrai svegliarti mai», mi ha detto.</text:p>
      <text:p text:style-name="P10"><text:span text:style-name="T9">Straniero</text:span>. – O mortale, quel giorno che sarai sveglio veramente, saprai perché ti ha risparmiato il suo sorriso. </text:p>
      <text:p text:style-name="P10"><text:span text:style-name="T9">Endimione</text:span>. – Lo so fin d’ora, o straniero, o tu che parli come un dio.</text:p>
      <text:p text:style-name="P9"><text:span text:style-name="T10">Straniero</text:span><text:span text:style-name="T12">. – Il divino e il terribile corron la terra, e noi andiamo sulle strade. L’hai detto tu stesso.</text:span></text:p>
      <text:p text:style-name="P10"><text:span text:style-name="T9">Endimione</text:span>. – O dio viandante, la sua dolcezza è <text:soft-page-break/>come l’alba, è terra e cielo rivelati. Ed è divina. Ma per altri, per le cose e le belve, lei la selvaggia ha un riso breve, un comando che annienta. E nessuno le ha mai toccato il ginocchio.</text:p>
      <text:p text:style-name="P10"><text:span text:style-name="T9">Straniero</text:span>. – Endimione, rasségnati nel tuo cuore mortale. Né dio né uomo l’ha toccata. La sua voce ch’è rauca e materna è tutto quanto la selvaggia ti può dare.</text:p>
      <text:p text:style-name="P10"><text:span text:style-name="T9">Endimione</text:span>. – Eppure.</text:p>
      <text:p text:style-name="P10"><text:span text:style-name="T9">Straniero</text:span>. – Eppure?</text:p>
      <text:p text:style-name="P10"><text:span text:style-name="T9">Endimione</text:span>. – Fin che quel monte esisterà non avrò piú pace nel sonno.</text:p>
      <text:p text:style-name="P10"><text:span text:style-name="T9">Straniero</text:span>. – Ciascuno ha il sonno che gli tocca, Endimione. E il tuo sonno è infinito di voci e di grida, e di terra, di cielo, di giorni. Dormilo con coraggio, non avete altro bene. La solitudine selvaggia è tua. Amala come lei l’ama. E adesso, Endimione, io ti lascio. La vedrai questa notte.</text:p>
      <text:p text:style-name="P10"><text:span text:style-name="T9">Endimione</text:span>. – O dio viandante, ti ringrazio.</text:p>
      <text:p text:style-name="P9"><text:span text:style-name="T10">Straniero</text:span><text:span text:style-name="T12">. – Addio. Ma non dovrai svegliarti piú, ricorda.</text:span></text:p>
      <text:h text:style-name="P21" text:outline-level="2"><text:bookmark-start text:name="__RefHeading___Toc5062_1028918815"/><text:bookmark-start text:name="_Toc50480805"/>Schiuma d’onda<text:bookmark-end text:name="__RefHeading___Toc5062_1028918815"/><text:bookmark-end text:name="_Toc50480805"/></text:h>
      <text:p text:style-name="riassunto">Di Britomarti, ninfa cretese e minoica, ci parla Callimaco. Che Saffo fosse lesbica di Lesbo è un fatto spiacevole, ma noi riteniamo piú triste il suo scontento della vita, per cui s’indusse a buttarsi in mare, nel mare di Grecia. Questo mare è pieno d’isole e sulla piú orientale di tutte, Cipro, scese Afrodite nata dalle onde. Mare che vide molti amori e grosse sventure. È necessario fare i nomi di Ariadne, Fedra, Andromaca, Elle, Scilla, Io, Cassandra, Medea? Tutte lo traversarono, e piú d’una ci rimase. Vien da pensare che sia tutto intriso di sperma e di lacrime.</text:p>
      <text:p text:style-name="parlano">(parlano Saffo e Britomarti)</text:p>
      <text:p text:style-name="P9"><text:bookmark-start text:name="_Hlk50299542"/><text:span text:style-name="T10">S</text:span><text:bookmark-end text:name="_Hlk50299542"/><text:span text:style-name="T10">affo</text:span><text:span text:style-name="T12">. – È monotono qui, Britomarti. Il mare è monotono. Tu che sei qui da tanto tempo, non t’annoi?</text:span></text:p>
      <text:p text:style-name="P9"><text:bookmark-start text:name="_Hlk50299810"/><text:span text:style-name="T10">B</text:span><text:bookmark-end text:name="_Hlk50299810"/><text:span text:style-name="T10">ritomarti</text:span><text:span text:style-name="T12">. – Preferivi quand’eri mortale, lo so. Diventare un po’ d’onda che schiuma, non vi basta. Eppure cercate la morte, questa morte. Tu perché l’hai cercata?</text:span></text:p>
      <text:p text:style-name="P9"><text:span text:style-name="T10">Saffo</text:span><text:span text:style-name="T12">. – Non sapevo che fosse cosí. Credevo che </text:span><text:soft-page-break/><text:span text:style-name="T12">tutto finisse con l’ultimo salto. Che il desiderio, l’inquietudine, il tumulto sarebbero spenti. Il mare inghiotte, il mare annienta, mi dicevo.</text:span></text:p>
      <text:p text:style-name="P10"><text:span text:style-name="T9">Britomarti</text:span>. – Tutto muore nel mare, e rivive. Ora lo sai.</text:p>
      <text:p text:style-name="P10"><text:span text:style-name="T9">Saffo</text:span>. – E tu perché hai cercato il mare, Britomarti – tu che eri ninfa?</text:p>
      <text:p text:style-name="P10"><text:span text:style-name="T9">Britomarti.</text:span> – Non l’ho cercato, il mare. Io vivevo sui monti. E fuggivo sotto la luna, inseguita da non so che mortale. Tu, Saffo, non conosci i nostri boschi, altissimi, a strapiombo sul mare. Spiccai il salto, per salvarmi.</text:p>
      <text:p text:style-name="P10"><text:span text:style-name="T9">Saffo</text:span>. – E perché poi, salvarti?</text:p>
      <text:p text:style-name="P10"><text:span text:style-name="T9">Britomarti</text:span>. – Per sfuggirgli, per essere io. Perché dovevo, Saffo.</text:p>
      <text:p text:style-name="P10"><text:span text:style-name="T9">Saffo</text:span>. – Dovevi? Tanto ti dispiaceva quel mortale?</text:p>
      <text:p text:style-name="P10"><text:span text:style-name="T9">Britomarti</text:span>. – Non so, non l’avevo veduto. Sapevo soltanto che dovevo fuggire.</text:p>
      <text:p text:style-name="P9"><text:span text:style-name="T10">Saffo</text:span><text:span text:style-name="T12">. – È possibile questo? Lasciare i giorni, la montagna, i prati – lasciar la terra e diventare schiuma d’onda – tutto perché dovevi? </text:span><text:span text:style-name="T19">Dovevi</text:span><text:span text:style-name="T12"> che cosa? Non ne sentivi desiderî, non eri fatta </text:span><text:soft-page-break/><text:span text:style-name="T12">anche di questo?</text:span></text:p>
      <text:p text:style-name="P10"><text:span text:style-name="T9">Britomarti</text:span>. – Non ti capisco, Saffo bella. I desiderî e l’inquietudine ti han fatta chi sei; poi ti lagni che anch’io sia fuggita.</text:p>
      <text:p text:style-name="P10"><text:span text:style-name="T9">Saffo</text:span>. – Tu non eri mortale e sapevi che a niente si sfugge.</text:p>
      <text:p text:style-name="P10"><text:span text:style-name="T9">Britomarti</text:span>. – Non ho fuggito i desiderî, Saffo. Quel che desidero ce l’ho. Prima ero ninfa delle rupi, ora del mare. Siamo fatte di questo. La nostra vita è foglia e tronco, polla d’acqua, schiuma d’onda. Noi giochiamo a sfiorare le cose, non fuggiamo. Mutiamo. Questo è il nostro desiderio e il destino. Nostro solo terrore è che un uomo ci possegga, ci fermi. Allora sí che sarebbe la fine. Tu conosci Calipso?</text:p>
      <text:p text:style-name="P10"><text:span text:style-name="T9">Saffo</text:span>. – Ne ho sentito.</text:p>
      <text:p text:style-name="P10"><text:span text:style-name="T9">Britomarti</text:span>. – Calipso si è fatta fermare da un uomo. E piú nulla le è valso. Per anni e anni non uscí piú dalla sua grotta. Vennero tutte, Leucotea, Callianira, Cimodoce, Oritía, venne Anfitríte, e le parlarono, la presero con sé, la salvarono. Ma ci vollero anni, e che quell’uomo se ne andasse.</text:p>
      <text:p text:style-name="P10"><text:span text:style-name="T9">Saffo</text:span>. – Io capisco Calipso. Ma non capisco che vi <text:soft-page-break/>abbia ascoltate. Che cos’è un desiderio che cede?</text:p>
      <text:p text:style-name="P10"><text:span text:style-name="T9">Britomarti</text:span>. – Oh Saffo, onda mortale, non saprai mai cos’è sorridere?</text:p>
      <text:p text:style-name="P10"><text:span text:style-name="T9">Saffo</text:span>. – Lo sapevo da viva. E ho cercato la morte.</text:p>
      <text:p text:style-name="P10"><text:span text:style-name="T9">Britomarti</text:span>. – Oh Saffo, non è questo il sorridere. Sorridere è vivere come un’onda o una foglia, accettando la sorte. È morire a una forma e rinascere a un’altra. È accettare, accettare, se stesse e il destino.</text:p>
      <text:p text:style-name="P10"><text:span text:style-name="T9">Saffo</text:span>. – Tu l’hai dunque accettato?</text:p>
      <text:p text:style-name="P10"><text:span text:style-name="T9">Britomarti</text:span>. – Sono fuggita, Saffo. Per noialtre è piú facile.</text:p>
      <text:p text:style-name="P10"><text:span text:style-name="T9">Saffo</text:span>. – Anch’io, Britomarti, nei giorni, sapevo fuggire. E la mia fuga era guardare nelle cose e nel tumulto, e farne un canto, una parola. Ma il destino è ben altro.</text:p>
      <text:p text:style-name="P10"><text:span text:style-name="T9">Britomarti</text:span>. – Saffo, perché? Il destino è gioia, e quando tu cantavi il canto eri felice.</text:p>
      <text:p text:style-name="P9"><text:span text:style-name="T10">Saffo</text:span><text:span text:style-name="T12">. – Non sono mai stata felice, Britomarti. Il desiderio non è canto. Il desiderio schianta e brucia, come il serpe, come il vento.</text:span></text:p>
      <text:p text:style-name="P10"><text:soft-page-break/><text:span text:style-name="T9">Britomarti</text:span>. – <text:span text:style-name="T13">Non hai mai conosciuto donne mortali che vivessero in pace nel desiderio e nel tumulto?</text:span></text:p>
      <text:p text:style-name="P10"><text:span text:style-name="T9">Saffo</text:span>. – Nessuna… forse sí… Non le mortali come Saffo. Tu eri ancora la ninfa dei monti, io non ero ancor nata. Una donna varcò questo mare, una mortale, che visse sempre nel tumulto – forse in pace. Una donna che uccise, distrusse, accecò, come una dea – sempre uguale a se stessa. Forse non ebbe da sorridere neppure. Era bella, non sciocca, e intorno a lei tutto moriva e combatteva. Britomarti, combattevano e morivano chiedendo solo che il suo nome fosse un istante unito al loro, desse il nome alla vita e alla morte di tutti. E sorridevano per lei… Tu la conosci – Elena Tindaride, la figlia di Leda.</text:p>
      <text:p text:style-name="P10"><text:span text:style-name="T9">Britomarti</text:span>. – E costei fu felice?</text:p>
      <text:p text:style-name="P9"><text:span text:style-name="T10">Saffo</text:span><text:span text:style-name="T12">. – Non fuggí, questo è certo. Bastava a se stessa. Non si chiese quale fosse il suo destino. Chi volle, e fu forte abbastanza, la prese con sé. Seguí a dieci anni un eroe, la ritolsero a lui, la sposarono a un altro, anche questo la perse, se la contesero oltremare in molti, la riprese il secondo, visse in pace con lui, fu sepolta, e nell’Ade conobbe altri ancora. Non mentí con nessuno, non sorrise a nessuno. Forse fu felice.</text:span></text:p>
      <text:p text:style-name="P10"><text:soft-page-break/><text:span text:style-name="T9">Britomarti</text:span>. – E tu invidi costei?</text:p>
      <text:p text:style-name="P10"><text:span text:style-name="T9">Saffo</text:span>. – Non invidio nessuno. Io ho voluto morire. Essere un’altra non mi basta. Se non posso esser Saffo, preferisco esser nulla.</text:p>
      <text:p text:style-name="P10"><text:span text:style-name="T9">Britomarti</text:span>. – Dunque accetti il destino? </text:p>
      <text:p text:style-name="P10"><text:span text:style-name="T9">Saffo</text:span>. – <text:span text:style-name="T13">Non l’accetto. Lo sono. Nessuno l’accetta.</text:span></text:p>
      <text:p text:style-name="P10"><text:span text:style-name="T9">Britomarti</text:span>. – Tranne noi che sappiamo sorridere.</text:p>
      <text:p text:style-name="P10"><text:span text:style-name="T9">Saffo</text:span>. – Bella forza. È nel vostro destino. Ma che cosa significa?</text:p>
      <text:p text:style-name="P10"><text:span text:style-name="T9">Britomarti</text:span>. – Significa accettarsi e accettare.</text:p>
      <text:p text:style-name="P9"><text:span text:style-name="T10">Saffo</text:span><text:span text:style-name="T12">. – E che cosa vuol dire? Si può accettare che una forza ti rapisca e tu diventi desiderio, desiderio tremante che si dibatte intorno a un corpo, di compagno o compagna, come la schiuma tra gli scogli? E questo corpo ti respinge e t’infrange, e tu ricadi, e vorresti abbracciare lo scoglio, accettarlo. Altre volte sei scoglio tu stessa, e la schiuma – il tumulto – si dibatte ai tuoi piedi. Nessuno ha mai pace. Si può accettare tutto questo?</text:span></text:p>
      <text:p text:style-name="P10"><text:span text:style-name="T9">Britomarti</text:span>. – Bisogna accettarlo. Hai voluto sfuggire, e sei schiuma anche tu.</text:p>
      <text:p text:style-name="P10"><text:soft-page-break/><text:span text:style-name="T9">Saffo</text:span>. – Ma tu lo senti questo tedio, quest’inquietudine marina? Qui tutto macera e ribolle senza posa. Anche ciò che è morto si dibatte inquieto.</text:p>
      <text:p text:style-name="P10"><text:span text:style-name="T9">Britomarti</text:span>. – Dovresti conoscerlo il mare. Anche tu sei da un’isola…</text:p>
      <text:p text:style-name="P10"><text:span text:style-name="T9">Saffo</text:span>. – Oh Britomarti, fin da bimba mi atterriva. Questa vita incessante è monotona e triste. Non c’è parola che ne dica il tedio.</text:p>
      <text:p text:style-name="P10"><text:span text:style-name="T9">Britomarti</text:span>. – Un tempo, nella mia isola, vedevo arrivare e partire i mortali. C’erano donne come te, donna d’amore, Saffo. Non mi parvero mai tristi né stanche.</text:p>
      <text:p text:style-name="P9"><text:span text:style-name="T10">Saffo</text:span><text:span text:style-name="T12">. – Lo so, Britomarti, lo so. Ma le hai seguite sul loro cammino? Ci fu quella che in terra straniera s’impiccò con le sue mani alla trave di casa. E quella che si svegliò la mattina sopra uno scoglio, abbandonata. E poi le altre, tante altre, da tutte le isole, da tutte le terre, che discesero in mare e chi fu serva, chi straziata, chi uccise i suoi figli, chi stentò giorno e notte, chi non toccò piú terraferma e divenne una cosa, una belva del mare.</text:span></text:p>
      <text:p text:style-name="P10"><text:span text:style-name="T9">Britomarti</text:span>. – <text:span text:style-name="T13">Ma la Tindaride, tu hai detto, uscí illesa.</text:span></text:p>
      <text:p text:style-name="P10"><text:soft-page-break/><text:span text:style-name="T9">Saffo</text:span>. – Seminando l’incendio e la strage. Non sorrise a nessuno. Non mentí con nessuno. Ah, fu degna del mare. Britomarti, ricorda chi nacque quaggiú…</text:p>
      <text:p text:style-name="P10"><text:span text:style-name="T9">Britomarti</text:span>. – Chi vuoi dire?</text:p>
      <text:p text:style-name="P10"><text:span text:style-name="T9">Saffo</text:span>. – C’è ancora un’isola che non hai visto. Quando sorge il mattino, è la prima nel sole…</text:p>
      <text:p text:style-name="P10"><text:span text:style-name="T9">Britomarti</text:span>. – Oh Saffo.</text:p>
      <text:p text:style-name="P10"><text:span text:style-name="T9">Saffo</text:span>. – Là balzò dalla schiuma quella che non ha nome, l’inquieta angosciosa, che sorride da sola.</text:p>
      <text:p text:style-name="P10"><text:span text:style-name="T9">Britomarti</text:span>. – Ma lei non soffre. È una gran dea.</text:p>
      <text:p text:style-name="P10"><text:span text:style-name="T9">Saffo</text:span>. – E tutto quello che si macera e dibatte nel mare, è sua sostanza e suo respiro. Tu l’hai veduta, Britomarti?</text:p>
      <text:p text:style-name="P10"><text:span text:style-name="T9">Britomarti</text:span>. – Oh Saffo, non dirlo. Sono soltanto una piccola ninfa.</text:p>
      <text:p text:style-name="P10"><text:span text:style-name="T9">Saffo</text:span>. – Tu vedi, dunque…</text:p>
      <text:p text:style-name="P10"><text:span text:style-name="T9">Britomarti</text:span>. – Davanti a lei, tutte fuggiamo. Non parlarne, bambina.</text:p>
      <text:h text:style-name="P22" text:outline-level="2"><text:bookmark-start text:name="__RefHeading___Toc5064_1028918815"/><text:bookmark-start text:name="_Toc50480806"/>La madre<text:bookmark-end text:name="__RefHeading___Toc5064_1028918815"/><text:bookmark-end text:name="_Toc50480806"/></text:h>
      <text:p text:style-name="riassunto">La vita di Meleagro era legata a un tizzone che la madre Altea cavò dal fuoco quando le nacque il figlio. Madre imperiosa che, quando Meleagro ebbe ucciso lo zio che pretendeva la sua parte della pelle del cinghiale, in uno scatto d’ira ributtò il tizzone nel fuoco e lo lasciò incenerire.</text:p>
      <text:p text:style-name="parlano">(parlano Meleagro e Ermete)</text:p>
      <text:p text:style-name="P9"><text:bookmark-start text:name="_Hlk50300021"/><text:span text:style-name="T10">M</text:span><text:bookmark-end text:name="_Hlk50300021"/><text:span text:style-name="T10">eleagro</text:span><text:span text:style-name="T12">. – Sono bruciato come un tizzo, Ermete.</text:span></text:p>
      <text:p text:style-name="P9"><text:bookmark-start text:name="_Hlk50300195"/><text:span text:style-name="T10">E</text:span><text:bookmark-end text:name="_Hlk50300195"/><text:span text:style-name="T10">rmete</text:span><text:span text:style-name="T12">. – Ma non avrai sofferto molto.</text:span></text:p>
      <text:p text:style-name="P10"><text:span text:style-name="T9">Meleagro</text:span>. – Era peggio la pena, la passione di prima.</text:p>
      <text:p text:style-name="P10"><text:span text:style-name="T9">Ermete</text:span>. – E adesso ascolta, Meleagro. Tu sei morto. La fiamma, l’arsione sono cose passate. Tu sei meno del fumo che si è staccato da quel fuoco. Sei quasi il nulla. Rasségnati. E per te sono un nulla le cose del mondo, il mattino, la sera, i paesi. Guàrdati intorno adesso.</text:p>
      <text:p text:style-name="P10"><text:span text:style-name="T9">Meleagro</text:span>. – Non vedo nulla. E non m’importa. <text:soft-page-break/>Sono ancora una brace… Cos’hai detto dei paesi del mondo? O Ermete, come a dio che tu sei, certo il mondo è bello, e diverso, e sempre dolce. Hai i tuoi occhi, Ermete. Ma io Meleagro fui soltanto cacciatore e figlio di cacciatori, non uscii mai dalle mie selve, vissi davanti a un focolare, e quando nacqui il mio destino era già chiuso nel tizzone che mia madre rubò. Non conobbi che qualche compagno, le belve, e mia madre.</text:p>
      <text:p text:style-name="P10"><text:span text:style-name="T9">Ermete</text:span>. – Tu credi che l’uomo, qualunque uomo, abbia mai conosciuto altro?</text:p>
      <text:p text:style-name="P10"><text:span text:style-name="T9">Meleagro</text:span>. – Non so. Ma ho sentito narrare di libere vite di là dai monti e dai fiumi, di traversate, di arcipelaghi, d’incontri con mostri e con dèi. Di uomini piú forti anche di me, piú giovani, segnàti da strani destini.</text:p>
      <text:p text:style-name="P10"><text:span text:style-name="T9">Ermete</text:span>. – Avevano tutti una madre, Meleagro. E fatiche da compiere. E una morte li attendeva, per la passione di qualcuno. Nessuno fu signore di sé né conobbe mai altro.</text:p>
      <text:p text:style-name="P9"><text:span text:style-name="T10">Meleagro</text:span><text:span text:style-name="T12">. – Una madre… nessuno conosce la mia. Nessuno sa cosa significhi saper la propria vita in mano a lei e sentirsi bruciare, e quegli occhi che fissano il fuoco. Perché, il giorno che nacqui, strappò il tizzone dalla fiamma e non lasciò </text:span><text:soft-page-break/><text:span text:style-name="T12">che incenerissi? E dovevo crescere, diventare quel Meleagro, piangere, giocare, andare a caccia, veder l’inverno, veder le stagioni, essere uomo – ma saper l’altra cosa, portare nel cuore quel peso, spiarle in viso la mia sorte quotidiana. Qui è la pena. Non è nulla un nemico.</text:span></text:p>
      <text:p text:style-name="P10"><text:span text:style-name="T9">Ermete</text:span>. – Siete stranezze, voi mortali. Vi stupite di ciò che sapete. Che un nemico non pesi, è evidente. Cosí come ognuno ha una madre. E perché dunque è inaccettabile saper la propria vita in mano a lei?</text:p>
      <text:p text:style-name="P10"><text:span text:style-name="T9">Meleagro</text:span>. – Noi cacciatori, Ermete, abbiamo un patto. Quando saliamo la montagna ci aiutiamo a vicenda – ciascuno ha in pugno la vita dell’altro, ma non si tradisce il compagno.</text:p>
      <text:p text:style-name="P10"><text:span text:style-name="T9">Ermete</text:span>. – O sciocco, non si tradisce che il compagno… Ma non è questo. Sempre la vostra vita è nel tizzone, e la madre vi ha strappati dal fuoco, e voi vivete mezzo riarsi. E la passione che vi finisce è ancora quella della madre. Che altro siete se non carne e sangue suoi?</text:p>
      <text:p text:style-name="P9"><text:span text:style-name="T10">Meleagro</text:span><text:span text:style-name="T12">. – Ermete, bisogna aver visto i suoi occhi. Bisogna averli visti dall’infanzia, e saputi familiari e sentiti fissi su ogni tuo passo e gesto, per giorni, per anni, e sapere che invecchiano, </text:span><text:soft-page-break/><text:span text:style-name="T12">che muoiono, e soffrirci, farsene pena, temere di offenderli. Allora sí, è inaccettabile che fissino il fuoco vedendo il tizzone.</text:span></text:p>
      <text:p text:style-name="P10"><text:span text:style-name="T9">Ermete</text:span>. – Sai anche questo e ti stupisci, Meleagro? Ma che invecchino e muoiano vuol dire che tu intanto ti sei fatto uomo e sapendo di offenderli li vai cercando altrove vivi e veri. E se trovi questi occhi – si trovano sempre, Meleagro – chi li porta è di nuovo la madre. E tu allora non sai piú con chi hai da fare e sei quasi contento, ma sta’ certo che loro – la vecchia e le giovani – sanno. E nessuno può sfuggire al destino che l’ha segnato dalla nascita col fuoco.</text:p>
      <text:p text:style-name="P10"><text:span text:style-name="T9">Meleagro</text:span>. – Qualche altro ha avuto il mio destino, Ermete?</text:p>
      <text:p text:style-name="P10"><text:span text:style-name="T9">Ermete</text:span>. – Tutti, Meleagro, tutti. Tutti attende una morte, per la passione di qualcuno. Nella carne e nel sangue di ognuno rugge la madre. Vero è che molti sono vili, piú di te.</text:p>
      <text:p text:style-name="P10"><text:span text:style-name="T9">Meleagro</text:span>. – Non ero vile, Ermete.</text:p>
      <text:p text:style-name="P10"><text:span text:style-name="T9">Ermete</text:span>. – Ti parlo come a ombra, non come a mortale. Fin che l’uomo non sa, è coraggioso.</text:p>
      <text:p text:style-name="P10"><text:span text:style-name="T9">Meleagro</text:span>. – Non sono vile, se mi guardo intorno. <text:soft-page-break/>So tante cose adesso. Ma non credo che anche lei – la giovane – sapesse quegli occhi.</text:p>
      <text:p text:style-name="P9"><text:span text:style-name="T10">Ermete</text:span><text:span text:style-name="T12">. – Non li sapeva. </text:span><text:span text:style-name="T19">Era</text:span><text:span text:style-name="T12"> quegli occhi. </text:span></text:p>
      <text:p text:style-name="P10"><text:span text:style-name="T9">Meleagro</text:span>. – O Atalanta, io mi domando se anche tu sarai madre, e capace di guardare nel fuoco. </text:p>
      <text:p text:style-name="P10"><text:span text:style-name="T9">Ermete</text:span>. – Vedi se ti ricordi le parole che disse, la sera che scannaste il cinghiale.</text:p>
      <text:p text:style-name="P10"><text:span text:style-name="T9">Meleagro</text:span>. – Quella sera. La sera del patto. Non la dimentico, Ermete. Atalanta era piena di furia perché avevo lasciato sfuggire la belva nella neve. Mi menò un colpo con la scure e mi prese alla spalla. Io da quel colpo mi sentii toccare appena, ma le urlai piú furente di lei: «Ritorna a casa. Ritorna con le donne, Atalanta. Qui non è luogo da capricci di ragazze». E la sera, quando il cinghiale fu morto, Atalanta camminò con me in mezzo ai compagni e mi diede la scure ch’era tornata a cercare da sola sul nevaio. Facemmo il patto, quella sera, che, andando a caccia, uno dei due sarebbe a turno stato disarmato, perché l’altro non fosse tentato dall’ira.</text:p>
      <text:p text:style-name="P10"><text:span text:style-name="T9">Ermete</text:span>. – E che cosa ti disse Atalanta?</text:p>
      <text:p text:style-name="P10"><text:span text:style-name="T9">Meleagro</text:span>. – Non l’ho scordato, Ermete. «O figlio di <text:soft-page-break/>Altea» disse, «la pelle del cinghiale starà sul nostro letto di nozze. Sarà come il prezzo del tuo sangue – e del mio». E sorrise, cosí per farsi perdonare.</text:p>
      <text:p text:style-name="P10"><text:span text:style-name="T9">Ermete</text:span>. – Nessun mortale, Meleagro, riesce a pensare sua madre ragazza. Ma non ti pare che chi dice queste cose sarà capace di guardare il fuoco? Anche la vecchia Altea ti uccise per un prezzo del sangue.</text:p>
      <text:p text:style-name="P10"><text:span text:style-name="T9">Meleagro</text:span>. – O Ermete, tutto ciò è il mio destino. Ma son pure esistiti mortali che vissero a sazietà senza che nessuno avesse in pugno i loro giorni…</text:p>
      <text:p text:style-name="P10"><text:span text:style-name="T9">Ermete</text:span>. – Tu ne conosci, Meleagro? Sarebbero dèi. Qualche vile è riuscito a nascondere il capo, ma anche lui portava sangue di madre, e allora l’odio, la passione, la furia son divampati nel suo cuore solo. In qualche sera della vita anche lui si è sentito riardere. Non tutti – è vero – siete morti di questo. Tutti, quando sapete, conducete una vita di morti. Credimi, Meleagro, tu hai avuto fortuna.</text:p>
      <text:p text:style-name="P10"><text:span text:style-name="T9">Meleagro</text:span>. – Ma nemmeno vedere i miei figli… non conoscere quasi il mio letto…</text:p>
      <text:p text:style-name="P10"><text:soft-page-break/><text:span text:style-name="T9">Ermete</text:span>. – Hai avuto fortuna. I tuoi figli non nasceranno. Il tuo letto è deserto. I tuoi compagni vanno a caccia come quando non c’eri. Tu sei un’ombra e il nulla.</text:p>
      <text:p text:style-name="P10"><text:span text:style-name="T9">Meleagro</text:span>. – E Atalanta, Atalanta?</text:p>
      <text:p text:style-name="P10"><text:span text:style-name="T9">Ermete</text:span>. – La casa è vuota come quando annottava e tardavate a ritornare dalla caccia. Atalanta, che ti ha istigato a vendicarti, non è morta. Le due donne convivono senza parole, guardando il focolare, dov’è stramazzato il fratello di tua madre e dove tu sei fatto cenere. Forse non si odiano nemmeno. Si conoscono troppo. Senza l’uomo le donne son nulla.</text:p>
      <text:p text:style-name="P10"><text:span text:style-name="T9">Meleagro</text:span>. – Ma allora perché ci hanno ucciso?</text:p>
      <text:p text:style-name="P10"><text:span text:style-name="T9">Ermete</text:span>. – Chiedi perché vi han fatto, Meleagro.</text:p>
      <text:h text:style-name="P22" text:outline-level="2"><text:bookmark-start text:name="__RefHeading___Toc5066_1028918815"/><text:bookmark-start text:name="_Toc50480807"/>I due<text:bookmark-end text:name="__RefHeading___Toc5066_1028918815"/><text:bookmark-end text:name="_Toc50480807"/></text:h>
      <text:p text:style-name="riassunto">Superfluo rifare Omero. Noi abbiamo voluto semplicemente riferire un colloquio che ebbe luogo la vigilia della morte di Patroclo.</text:p>
      <text:p text:style-name="parlano">(parlano Achille e Patroclo)</text:p>
      <text:p text:style-name="P10"><text:span text:style-name="T9">Achille</text:span>. – Patroclo, perché noi uomini diciamo sempre per farci coraggio: «Ne ho viste di peggio» quando dovremmo dire: «Il peggio verrà. Verrà un giorno che saremo cadaveri»?</text:p>
      <text:p text:style-name="P9"><text:bookmark-start text:name="_Hlk50300655"/><text:span text:style-name="T10">P</text:span><text:bookmark-end text:name="_Hlk50300655"/><text:span text:style-name="T10">atroclo</text:span><text:span text:style-name="T12">. – Achille, non ti conosco piú.</text:span></text:p>
      <text:p text:style-name="P10"><text:span text:style-name="T9">Achille</text:span>. – Ma io sí ti conosco. Non basta un po’ di vino per uccidere Patroclo. Stasera so che dopotutto non c’è differenza tra noialtri e gli uomini vili. Per tutti c’è un peggio. E questo peggio vien per ultimo, viene dopo ogni cosa, e ti tappa la bocca come un pugno di terra. È sempre bello ricordarsi: «Ho visto questo, ho patito quest’altro» – ma non è iniquo che proprio la cosa piú dura non la potremo ricordare?</text:p>
      <text:p text:style-name="P10"><text:soft-page-break/><text:span text:style-name="T9">Patroclo</text:span>. – <text:span text:style-name="T13">Almeno, uno di noi la potrà ricordare per l’altro. Speriamolo. Cosí giocheremo il destino.</text:span></text:p>
      <text:p text:style-name="P10"><text:span text:style-name="T9">Achille</text:span>. – Per questo, la notte, si beve. Hai mai pensato che un bambino non beve, perché per lui non esiste la morte? Tu, Patroclo, hai bevuto da ragazzo?</text:p>
      <text:p text:style-name="P10"><text:span text:style-name="T9">Patroclo</text:span>. – Non ho mai fatto nulla che non fosse con te e come te.</text:p>
      <text:p text:style-name="P10"><text:span text:style-name="T9">Achille</text:span>. – Voglio dire, quando stavamo sempre insieme e giocavamo e cacciavamo, e la giornata era breve ma gli anni non passavano mai, tu sapevi cos’era la morte, la tua morte? Perché da ragazzi si uccide, ma non si sa cos’è la morte. <text:span text:style-name="T13">Poi viene il giorno che d’un tratto si capisce, si è dentro la morte, e da allora si è uomini fatti. Si combatte e si gioca, si beve, si passa la notte impazienti. Ma hai mai veduto un ragazzo ubriaco?</text:span></text:p>
      <text:p text:style-name="P10"><text:span text:style-name="T9">Patroclo</text:span>. – Mi chiedo quando fu la prima volta. Non lo so. Non ricordo. Mi pare di aver sempre bevuto, e ignorato la morte.</text:p>
      <text:p text:style-name="P10"><text:span text:style-name="T9">Achille</text:span>. – Tu sei come un ragazzo, Patroclo.</text:p>
      <text:p text:style-name="P10"><text:span text:style-name="T9">Patroclo</text:span>. – Chiedilo ai tuoi nemici, Achille.</text:p>
      <text:p text:style-name="P10"><text:soft-page-break/><text:span text:style-name="T9">Achille</text:span>. – Lo farò. Ma la morte per te non esiste. E non è buon guerriero chi non teme la morte.</text:p>
      <text:p text:style-name="P10"><text:span text:style-name="T9">Patroclo</text:span>. – Pure bevo con te, questa notte.</text:p>
      <text:p text:style-name="P10"><text:span text:style-name="T9">Achille</text:span>. – E non hai ricordi, Patroclo? Non dici mai: «Quest’ho fatto. Quest’ho veduto» chiedendoti che cos’hai fatto veramente, che cos’è stata la tua vita, cos’è che hai lasciato di te sulla terra e nel mare? A che serve passare dei giorni se non si ricordano?</text:p>
      <text:p text:style-name="P10"><text:span text:style-name="T9">Patroclo</text:span>. – Quand’eravamo due ragazzi, Achille, niente ricordavamo. Ci bastava essere insieme tutto il tempo.</text:p>
      <text:p text:style-name="P10"><text:span text:style-name="T9">Achille</text:span>. – Io mi chiedo se ancora qualcuno in Tessaglia si ricorda d’allora. E quando da questa guerra torneranno i compagni laggiú, chi passerà su quelle strade, chi saprà che una volta ci fummo anche noi – ed eravamo due ragazzi come adesso ce n’è certo degli altri. Lo sapranno i ragazzi che crescono adesso, che cosa li attende?</text:p>
      <text:p text:style-name="P10"><text:span text:style-name="T9">Patroclo</text:span>. – Non ci si pensa, da ragazzi.</text:p>
      <text:p text:style-name="P10"><text:span text:style-name="T9">Achille</text:span>. – Ci sono giorni che dovranno ancora nascere e noi non vedremo.</text:p>
      <text:p text:style-name="P10"><text:soft-page-break/><text:span text:style-name="T9">Patroclo</text:span>. – Non ne abbiamo veduti già molti?</text:p>
      <text:p text:style-name="P10"><text:span text:style-name="T9">Achille</text:span>. – No, Patroclo, non molti. Verrà il giorno che saremo cadaveri. Che avremo tappata la bocca con un pugno di terra. E nemmeno sapremo quel che abbiamo veduto.</text:p>
      <text:p text:style-name="P10"><text:span text:style-name="T9">Patroclo</text:span>. – Non serve pensarci.</text:p>
      <text:p text:style-name="P10"><text:span text:style-name="T9">Achille</text:span>. – Non si può non pensarci. Da ragazzi si è come immortali, si guarda e si ride. Non si sa quello che costa. Non si sa la fatica e il rimpianto. Si combatte per gioco e ci si butta a terra morti. Poi si ride e si torna a giocare.</text:p>
      <text:p text:style-name="P10"><text:span text:style-name="T9">Patroclo</text:span>. – Noi abbiamo altri giochi. Il letto e il bottino. I nemici. E questo bere di stanotte. Achille, quando torneremo in campo?</text:p>
      <text:p text:style-name="P10"><text:span text:style-name="T9">Achille</text:span>. – Torneremo, sta’ certo. Un destino ci aspetta. Quando vedrai le navi in fiamme, sarà l’ora.</text:p>
      <text:p text:style-name="P10"><text:span text:style-name="T9">Patroclo</text:span>. – A questo punto?</text:p>
      <text:p text:style-name="P10"><text:span text:style-name="T9">Achille</text:span>. – Perché? ti spaventa? Non ne hai viste di peggio?</text:p>
      <text:p text:style-name="P10"><text:span text:style-name="T9">Patroclo</text:span>. – Mi mette la smania. Siamo qui per finirla. Magari domani.</text:p>
      <text:p text:style-name="P10"><text:soft-page-break/><text:span text:style-name="T9">Achille</text:span>. – Non aver fretta, Patroclo. Lascia dire «domani» agli dèi. Solamente per loro quel che è stato sarà.</text:p>
      <text:p text:style-name="P10"><text:span text:style-name="T9">Patroclo</text:span>. – Ma vederne di peggio dipende da noi. Fino all’ultimo. Bevi, Achille. Alla lancia e allo scudo. Quel che è stato sarà ancora. Torneremo a rischiare.</text:p>
      <text:p text:style-name="P10"><text:span text:style-name="T9">Achille</text:span>. – Bevo ai mortali e agli immortali, Patroclo. A mio padre e a mia madre. A quel che è stato, nel ricordo. E a noi due.</text:p>
      <text:p text:style-name="P10"><text:span text:style-name="T9">Patroclo</text:span>. – Tante cose ricordi?</text:p>
      <text:p text:style-name="P10"><text:span text:style-name="T9">Achille</text:span>. – Non piú che una donnetta o un pezzente. Anche loro son stati ragazzi.</text:p>
      <text:p text:style-name="P10"><text:span text:style-name="T9">Patroclo</text:span>. – Tu sei ricco, Achille, e per te la ricchezza è uno straccio che si butta. Tu solo puoi dire di esser come un pezzente. Tu che hai preso d’assalto lo scoglio del Ténedo, tu che hai spezzato la cintura dell’amazzone, e lottato con gli orsi sulla montagna. Quale altro bimbo la madre ha temprato nel fuoco come te? Tu sei spada e sei lancia, Achille.</text:p>
      <text:p text:style-name="P10"><text:span text:style-name="T9">Achille</text:span>. – Tranne nel fuoco, tu sei stato con me sempre.</text:p>
      <text:p text:style-name="P10"><text:soft-page-break/><text:span text:style-name="T9">Patroclo</text:span>. – Come l’ombra accompagna la nube. Come Teseo con Piritoo. Forse un giorno ti aspetta, Achille, che anche tu verrai nell’Ade a liberarmi. E vedremo anche questa.</text:p>
      <text:p text:style-name="P10"><text:span text:style-name="T9">Achille</text:span>. – Meglio quel tempo che non c’era l’Ade. Allora andavamo tra boschi e torrenti e, lavato il sudore, eravamo ragazzi. Allora ogni gesto, ogni cenno era un gioco. Eravamo ricordo e nessuno sapeva. Avevamo del coraggio? Non so. Non importa. So che sul monte del centauro era l’estate, era l’inverno, era tutta la vita. Eravamo immortali.</text:p>
      <text:p text:style-name="P10"><text:span text:style-name="T9">Patroclo</text:span>. – Ma poi venne il peggio. Venne il rischio e la morte. E allora noi fummo guerrieri.</text:p>
      <text:p text:style-name="P10"><text:span text:style-name="T9">Achille</text:span>. – Non si sfugge alla sorte. E non vidi mio figlio. Anche Deidamia è morta. Oh perché non rimasi sull’isola in mezzo alle donne?</text:p>
      <text:p text:style-name="P10"><text:span text:style-name="T9">Patroclo</text:span>. – Avresti poveri ricordi, Achille. Saresti un ragazzo. Meglio soffrire che non essere esistito.</text:p>
      <text:p text:style-name="P9"><text:span text:style-name="T10">Achille</text:span><text:span text:style-name="T12">. – Ma chi ti dice che la vita fosse questa?... Oh Patroclo, è questa. Dovevamo vedere il peggio.</text:span></text:p>
      <text:p text:style-name="P10"><text:soft-page-break/><text:span text:style-name="T9">Patroclo</text:span>. – Io domani esco in campo. Con te.</text:p>
      <text:p text:style-name="P10"><text:span text:style-name="T9">Achille</text:span>. – Non è ancora il mio giorno.</text:p>
      <text:p text:style-name="P10"><text:span text:style-name="T9">Patroclo</text:span>. – E allora andrò solo. E per farti vergogna prenderò la tua lancia.</text:p>
      <text:p text:style-name="P10"><text:span text:style-name="T9">Achille</text:span>. – Io non ero ancor nato, che abbatterono il frassino. Vorrei vedere la radura che ne resta.</text:p>
      <text:p text:style-name="P10"><text:span text:style-name="T9">Patroclo</text:span>. – Scendi in campo e la vedrai degna di te. Tanti nemici, tanti ceppi.</text:p>
      <text:p text:style-name="P10"><text:span text:style-name="T9">Achille</text:span>. – Le navi non ardono ancora.</text:p>
      <text:p text:style-name="P10"><text:span text:style-name="T9">Patroclo</text:span>. – Prenderò i tuoi schinieri e il tuo scudo. Sarai tu nel mio braccio. Nulla potrà sfiorarmi. Mi parrà di giocare.</text:p>
      <text:p text:style-name="P10"><text:span text:style-name="T9">Achille</text:span>. – Sei davvero il bambino che beve.</text:p>
      <text:p text:style-name="P10"><text:span text:style-name="T9">Patroclo</text:span>. – Quando correvi col centauro, Achille, non pensavi ai ricordi. E non eri piú immortale che stanotte.</text:p>
      <text:p text:style-name="P9"><text:span text:style-name="T10">Achille</text:span><text:span text:style-name="T12">. – Solamente gli dèi sanno il destino e vivono. Ma tu giochi al destino.</text:span></text:p>
      <text:p text:style-name="P10"><text:span text:style-name="T9">Patroclo</text:span>. – Bevi ancora con me. Poi domani, magari nell’Ade, diremo anche questa.</text:p>
      <text:h text:style-name="P22" text:outline-level="2"><text:bookmark-start text:name="__RefHeading___Toc5068_1028918815"/><text:bookmark-start text:name="_Toc50480808"/>La strada<text:bookmark-end text:name="__RefHeading___Toc5068_1028918815"/><text:bookmark-end text:name="_Toc50480808"/></text:h>
      <text:p text:style-name="riassunto">Tutti sanno che Edipo, vinta la sfinge e sposata Iocasta, scoperse chi era interrogando il pastore che l’aveva salvato sul Citerone. E allora l’oracolo che avrebbe ucciso il padre e sposata la madre fu vero, e Edipo si accecò dall’orrore e uscí di Tebe e morí vagabondo.</text:p>
      <text:p text:style-name="parlano">(parlano Edipo e un mendicante)</text:p>
      <text:p text:style-name="P9"><text:bookmark-start text:name="_Hlk50300968"/><text:span text:style-name="T10">E</text:span><text:bookmark-end text:name="_Hlk50300968"/><text:span text:style-name="T10">dipo</text:span><text:span text:style-name="T12">. – Non sono un uomo come gli altri, amico. Io sono stato condannato dalla sorte. Ero nato per regnare tra voi. Sono cresciuto sulle montagne. Vedere una montagna o una torre mi rimescolava – o una città in distanza, camminando nella polvere. E non sapevo di cercare la mia sorte. Adesso non vedo piú nulla e le montagne son soltanto fatica. Ogni cosa che faccio è destino. Capisci?</text:span></text:p>
      <text:p text:style-name="P9"><text:bookmark-start text:name="_Hlk50301005"/><text:span text:style-name="T10">M</text:span><text:bookmark-end text:name="_Hlk50301005"/><text:span text:style-name="T10">endicante</text:span><text:span text:style-name="T12">. – Io sono vecchio, Edipo, e non ho visto che destini. Ma credi che gli altri – anche i servi, anche i gobbi o gli storpi – non amerebbero esser stati re di Tebe come te?</text:span></text:p>
      <text:p text:style-name="P10"><text:soft-page-break/><text:span text:style-name="T9">Edipo</text:span>. – Capiscimi, amico. Il mio destino non è stato di aver perso qualcosa. Né gli anni né gli acciacchi mi spaventano. Vorrei cadere anche piú in basso, vorrei perdere tutto – è la sorte comune. Ma non essere Edipo, non essere l’uomo che senza saperlo doveva regnare.</text:p>
      <text:p text:style-name="P10"><text:span text:style-name="T9">Mendicante</text:span>. – Non capisco. Ringrazia che sei stato signore e hai mangiato, hai bevuto, hai dormito dentro un letto. Chi è morto sta peggio. </text:p>
      <text:p text:style-name="P10"><text:span text:style-name="T9">Edipo</text:span>. – Non è questo, ti dico. Mi duole di prima, di quando non ero ancora nulla e avrei potuto essere un uomo come gli altri. E invece no, c’era il destino. Dovevo andare e capitare proprio a Tebe. Dovevo uccidere quel vecchio. Generare quei figli. Val la pena di fare una cosa ch’era già come fatta quando ancora non c’eri?</text:p>
      <text:p text:style-name="P10"><text:span text:style-name="T9">Mendicante</text:span>. – Vale la pena, Edipo. A noi tocca e ci basta. Lascia il resto agli dèi.</text:p>
      <text:p text:style-name="P9"><text:span text:style-name="T10">Edipo</text:span><text:span text:style-name="T12">. – Non ci son dèi nella mia vita. Quel che mi tocca è piú crudele degli dèi. Cercavo, ignaro come tutti, di far bene, di trovare nei giorni un bene ignoto che mi desse la sera un sollievo, la speranza che domani avrei fatto di piú. Nemmeno all’empio manca questa contentezza. M’accompagnavano sospetti, voci vaghe, minac</text:span><text:soft-page-break/><text:span text:style-name="T12">ce. Da principio era solo un oracolo, una trista parola, e sperai di scampare. Vissi tutti quegli anni come il fuggiasco si guarda alle spalle. Osai credere soltanto ai miei pensieri, agli istanti di tregua, ai risvegli improvvisi. Stetti sempre all’agguato. E non scampai. Proprio in quegli attimi il destino si compiva.</text:span></text:p>
      <text:p text:style-name="P10"><text:span text:style-name="T9">Mendicante</text:span>. – Ma, Edipo, per tutti è cosí. Vuol dir questo un destino. Certo i tuoi casi sono stati atroci.</text:p>
      <text:p text:style-name="P10"><text:span text:style-name="T9">Edipo</text:span>. – No, non capisci, non capisci, non è questo. Vorrei che fossero piú atroci ancora. Vorrei essere l’uomo piú sozzo e piú vile purché quello che ho fatto l’avessi voluto. Non subíto cosí. Non compiuto volendo far altro. Che cosa è ancora Edipo, che cosa siamo tutti quanti, se fin la voglia piú segreta del tuo sangue è già esistita prima ancora che nascessi e tutto quanto era già detto?</text:p>
      <text:p text:style-name="P9"><text:span text:style-name="T10">Mendicante</text:span><text:span text:style-name="T12">. – Forse, Edipo, qualche giorno di contento c’è stato anche per te. E non dico quando hai vinto la Sfinge e tutta Tebe ti acclamava, o ti è nato il tuo primo figliolo, e sedevi in palazzo ascoltando il consiglio. A queste cose non puoi piú pensare, va bene. Ma hai pure vissuto la vita di tutti; sei stato giovane e hai veduto il mondo, </text:span><text:soft-page-break/><text:span text:style-name="T12">hai riso e giocato e parlato, non senza saggezza; hai goduto delle cose, il risveglio e il riposo, e battuto le strade. Ora sei cieco, va bene. Ma hai veduto altri giorni.</text:span></text:p>
      <text:p text:style-name="P10"><text:span text:style-name="T9">Edipo</text:span>. – Sarei folle, a negarlo. E la mia vita è stata lunga. Ma di nuovo ti dico: ero nato per regnare tra voi. A chi ha la febbre le frutta piú buone dànno soltanto smanie e nausea. E la mia febbre è il mio destino – il timore, l’orrore perenne di compiere proprio la cosa saputa. Io sapevo – ho saputo sempre – di agire come lo scoiattolo che crede d’inerpicarsi e fa soltanto ruotare la gabbia. E mi domando: chi fu Edipo?</text:p>
      <text:p text:style-name="P10"><text:span text:style-name="T9">Mendicante</text:span>. – Un grande un vero signore, puoi dirlo. Io sentivo parlare di te, sulle strade e alle porte di Tebe. Ci fu qualcuno che lasciò la casa e girò la Beozia e vide il mare, e per avere la tua sorte andò a Delfi a tentare l’oracolo. Vedi che il tuo destino fu tanto insolito da mutare l’altrui. Che dovrà dire invece un uomo sempre vissuto in un villaggio, in un mestiere, che fa ogni giorno un solo gesto, e ha i soliti figli, le solite feste, e muore all’età di suo padre del solito male?</text:p>
      <text:p text:style-name="P9"><text:span text:style-name="T10">Edipo</text:span><text:span text:style-name="T12">. – Non sono un uomo come gli altri, lo so. Ma so che anche il servo o l’idiota se conoscesse i suoi giorni, schiferebbe anche quel povero pia</text:span><text:soft-page-break/><text:span text:style-name="T12">cere che ci trova. I disgraziati che han cercato il mio destino, sono forse scampati al proprio?</text:span></text:p>
      <text:p text:style-name="P10"><text:span text:style-name="T9">Mendicante</text:span>. – La vita è grande, Edipo. Io, che ti parlo, sono stato di costoro. Ho lasciato la casa e percorso la Grecia. Ho visto Delfi e sono giunto al mare. Speravo l’incontro, la fortuna, la Sfinge. Ti sapevo felice nella reggia di Tebe. Ero un uomo robusto, allora. E se anche non ho trovato la Sfinge, e nessun oracolo ha parlato per me, mi è piaciuta la vita che ho fatto. Tu sei stato il mio oracolo. Tu hai rovesciato il mio destino. Mendicare o regnare, che importa? Abbiamo entrambi vissuto. Lascia il resto agli dèi.</text:p>
      <text:p text:style-name="P10"><text:span text:style-name="T9">Edipo</text:span>. – Non saprai mai se ciò che hai fatto l’hai voluto… Ma certo la libera strada ha qualcosa di umano, di unicamente umano. Nella sua solitudine tortuosa è come l’immagine di quel dolore che ci scava. Un dolore che è come un sollievo, come una pioggia dopo l’afa – silenzioso e tranquillo, pare che sgorghi dalle cose, dal fondo del cuore. Questa stanchezza e questa pace, dopo i clamori del destino, son forse l’unica cosa che è nostra davvero.</text:p>
      <text:p text:style-name="P9"><text:span text:style-name="T10">Mendicante</text:span><text:span text:style-name="T12">. – Un giorno non c’eravamo, Edipo. Dunque anche le voglie del cuore, anche il sangue, anche i risvegli sono usciti dal nulla. Sto per </text:span><text:soft-page-break/><text:span text:style-name="T12">dire che anche il tuo desiderio di scampare al destino, è destino esso stesso. Non siamo noi che abbiamo fatto il nostro sangue. Tant’è saperlo e viver franchi, secondo l’oracolo.</text:span></text:p>
      <text:p text:style-name="P10"><text:span text:style-name="T9">Edipo</text:span>. – Fin che si cerca, amico, allora sí. Tu hai avuto fortuna a non giungere mai. Ma viene il giorno che ritorni al Citerone e tu piú non ci pensi, la montagna è per te un’altra infanzia, la vedi ogni giorno e magari ci sali. Poi qualcuno ti dice che sei nato lassú. E tutto crolla.</text:p>
      <text:p text:style-name="P10"><text:span text:style-name="T9">Mendicante</text:span>. – Ti capisco, Edipo. Ma abbiamo tutti una montagna dell’infanzia. E per lontano che si vagabondi, ci si ritrova sul suo sentiero. Là fummo fatti quel che siamo.</text:p>
      <text:p text:style-name="P10"><text:span text:style-name="T9">Edipo</text:span>. – Altro è parlare, altro soffrire, amico. Ma certo parlando, qualcosa si placa nel cuore. Parlare è un poco come andare per le strade giorno e notte a modo nostro senza mèta, non come i giovani che cercano fortuna. E tu hai molto parlato, e visto molto. Davvero volevi regnare?</text:p>
      <text:p text:style-name="P10"><text:span text:style-name="T9">Mendicante</text:span>. – Chi lo sa? Quel che è certo, dovevo cambiare. Si cerca una cosa e si trova tutt’altro. Anche questo è destino. Ma parlare ci aiuta a ritrovare noi stessi.</text:p>
      <text:p text:style-name="P10"><text:soft-page-break/><text:span text:style-name="T9">Edipo</text:span>. – E hai famiglia? hai qualcuno? Non credo.</text:p>
      <text:p text:style-name="P10"><text:span text:style-name="T9">Mendicante</text:span>. – Non sarei quel che sono.</text:p>
      <text:p text:style-name="P10"><text:span text:style-name="T9">Edipo</text:span>. – Strana cosa che per capire il prossimo ci tocchi fuggirlo. E i discorsi piú veri sono quelli che facciamo per caso, tra sconosciuti. Oh cosí dovevo vivere, io Edipo, lungo le strade della Fòcide e dell’Istmo, quando avevo i miei occhi. E non salire le montagne, non dar retta agli oracoli…</text:p>
      <text:p text:style-name="P10"><text:span text:style-name="T9">Mendicante</text:span>. – Tu dimentichi almeno un discorso di quelli che hai fatto.</text:p>
      <text:p text:style-name="P10"><text:span text:style-name="T9">Edipo</text:span>. – Quale, amico?</text:p>
      <text:p text:style-name="P10"><text:span text:style-name="T9">Mendicante</text:span>. – Quello al crocicchio della Sfinge.</text:p>
      <text:h text:style-name="P22" text:outline-level="2"><text:bookmark-start text:name="__RefHeading___Toc5070_1028918815"/><text:bookmark-start text:name="_Toc50480809"/>La rupe<text:bookmark-end text:name="__RefHeading___Toc5070_1028918815"/><text:bookmark-end text:name="_Toc50480809"/></text:h>
      <text:p text:style-name="riassunto">Nella storia del mondo l’èra detta titanica fu popolata di uomini, di mostri, e di dèi non ancora organizzati in Olimpo. Qualcuno anzi pensa che non ci fossero che mostri – vale a dire intelligenze chiuse in un corpo deforme e bestiale. Di qui il sospetto che molti degli uccisori di mostri – Eracle in testa – versassero sangue fraterno.</text:p>
      <text:p text:style-name="parlano">(parlano Eracle e Prometeo)</text:p>
      <text:p text:style-name="P9"><text:bookmark-start text:name="_Hlk50301294"/><text:span text:style-name="T10">E</text:span><text:bookmark-end text:name="_Hlk50301294"/><text:span text:style-name="T10">racle</text:span><text:span text:style-name="T12">. – Prometeo, sono venuto a liberarti.</text:span></text:p>
      <text:p text:style-name="P9"><text:bookmark-start text:name="_Hlk50301370"/><text:span text:style-name="T10">P</text:span><text:bookmark-end text:name="_Hlk50301370"/><text:span text:style-name="T10">rometeo</text:span><text:span text:style-name="T12">. – Lo so e ti aspettavo. Devo ringraziarti, Eracle. Hai percorso una strada terribile, per salire fin qua. Ma tu non sai cos’è paura.</text:span></text:p>
      <text:p text:style-name="P10"><text:span text:style-name="T9">Eracle</text:span>. – Il tuo stato è piú terribile, Prometeo.</text:p>
      <text:p text:style-name="P10"><text:span text:style-name="T9">Prometeo</text:span>. – Veramente tu non sai cos’è paura? Non credo.</text:p>
      <text:p text:style-name="P9"><text:span text:style-name="T10">Eracle</text:span><text:span text:style-name="T12">. – Se paura è non fare quel che debbo, allora io non l’ho mai provata. Ma sono un uomo, Prometeo, non sempre so quello che debbo </text:span><text:soft-page-break/><text:span text:style-name="T12">fare.</text:span></text:p>
      <text:p text:style-name="P10"><text:span text:style-name="T9">Prometeo</text:span>. – Pietà e paura sono l’uomo. Non c’è altro.</text:p>
      <text:p text:style-name="P10"><text:span text:style-name="T9">Eracle</text:span>. – Prometeo, tu mi trattieni a discorrere, e ogni istante che passa il tuo supplizio continua. Sono venuto a liberarti.</text:p>
      <text:p text:style-name="P10"><text:span text:style-name="T9">Prometeo</text:span>. – Lo so, Eracle. Lo sapevo già quand’eri solo un bimbo in fasce, quando non eri ancora nato. Ma mi succede come a un uomo che abbia molto patito in un luogo – nel carcere, in esilio, in un pericolo – e quando viene il momento d’uscirne non sa risolversi a passare quell’istante, a mettersi dietro le spalle la vita sofferta.</text:p>
      <text:p text:style-name="P10"><text:span text:style-name="T9">Eracle</text:span>. – Non vuoi lasciare la tua rupe?</text:p>
      <text:p text:style-name="P10"><text:span text:style-name="T9">Prometeo</text:span>. – Devo lasciarla, Eracle – ti dico che ti aspettavo. Ma, come a uomo, l’istante mi pesa. Tu sai che qui si soffre molto.</text:p>
      <text:p text:style-name="P10"><text:span text:style-name="T9">Eracle</text:span>. – Basta guardarti, Prometeo.</text:p>
      <text:p text:style-name="P9"><text:span text:style-name="T10">Prometeo</text:span><text:span text:style-name="T12">. – Si soffre al punto che si vuol morire. Un giorno anche tu saprai questo, e salirai sopra una rupe. Ma io, Eracle, morire non posso. Nemmeno tu, del resto, morirai.</text:span></text:p>
      <text:p text:style-name="P10"><text:soft-page-break/><text:span text:style-name="T9">Eracle</text:span>. – Che dici?</text:p>
      <text:p text:style-name="P10"><text:span text:style-name="T9">Prometeo</text:span>. – Ti rapirà un dio. Anzi una dea.</text:p>
      <text:p text:style-name="P10"><text:span text:style-name="T9">Eracle</text:span>. – Non so, Prometeo. Lascia dunque che ti sleghi.</text:p>
      <text:p text:style-name="P10"><text:span text:style-name="T9">Prometeo</text:span>. – E tu sarai come un bambino, pieno di calda gratitudine, e scorderai le iniquità e le fatiche, e vivrai sotto il cielo, lodando gli dèi, la loro sapienza e bontà.</text:p>
      <text:p text:style-name="P10"><text:span text:style-name="T9">Eracle</text:span>. – Non ci viene ogni cosa da loro?</text:p>
      <text:p text:style-name="P10"><text:span text:style-name="T9">Prometeo</text:span>. – O Eracle, c’è una sapienza piú antica. Il mondo è vecchio, piú di questa rupe. E anche loro lo sanno. Ogni cosa ha un destino. Ma gli dèi sono giovani, giovani quasi come te.</text:p>
      <text:p text:style-name="P10"><text:span text:style-name="T9">Eracle</text:span>. – Non eri uno di loro anche tu?</text:p>
      <text:p text:style-name="P10"><text:span text:style-name="T9">Prometeo</text:span>. – Lo sarò ancora. Cosí vuole il destino. Ma un tempo ero un titano e vissi in un mondo senza dèi. Anche questo è accaduto… Non puoi pensarlo un mondo simile?</text:p>
      <text:p text:style-name="P10"><text:span text:style-name="T9">Eracle</text:span>. – Non è il mondo dei mostri e del caos?</text:p>
      <text:p text:style-name="P10"><text:span text:style-name="T9">Prometeo</text:span>. – Dei titani e degli uomini, Eracle. Delle belve e dei boschi. Del mare e del cielo. È il <text:soft-page-break/>mondo di lotta e di sangue, che ti ha fatto chi sei. Fin l’ultimo dio, il piú iniquo, era allora un titano. Non c’è cosa che valga, nel mondo presente o futuro, che non fosse titanica.</text:p>
      <text:p text:style-name="P10"><text:span text:style-name="T9">Eracle</text:span>. – Era un mondo di rupi.</text:p>
      <text:p text:style-name="P10"><text:span text:style-name="T9">Prometeo</text:span>. – Tutti avete una rupe, voi uomini. Per questo vi amavo. Ma gli dèi sono quelli che non sanno la rupe. Non sanno ridere né piangere. Sorridono davanti al destino.</text:p>
      <text:p text:style-name="P10"><text:span text:style-name="T9">Eracle</text:span>. – Sono loro che ti hanno inchiodato.</text:p>
      <text:p text:style-name="P10"><text:span text:style-name="T9">Prometeo</text:span>. – Oh Eracle, il vittorioso è sempre un dio. Fin che l’uomo-titano combatte e tien duro, può ridere e piangere. E se t’inchiodano, se sali sul monte, quest’è la vittoria che il destino ti consente. Dobbiamo esserne grati. Che cos’è una vittoria se non pietà che si fa gesto, che salva gli altri a spese sue? Ciascuno lavora per gli altri, sotto la legge del destino. Io stesso, Eracle, se oggi vengo liberato, lo devo a qualcuno.</text:p>
      <text:p text:style-name="P10"><text:span text:style-name="T9">Eracle</text:span>. – Ne ho vedute di peggio, e non ti ho ancora liberato.</text:p>
      <text:p text:style-name="P10"><text:span text:style-name="T9">Prometeo</text:span>. – Eracle, non parlo di te. Tu sei pietoso e coraggioso. Ma la tua parte l’hai già fatta.</text:p>
      <text:p text:style-name="P10"><text:soft-page-break/><text:span text:style-name="T9">Eracle</text:span>. – Nulla ho fatto, Prometeo.</text:p>
      <text:p text:style-name="P10"><text:span text:style-name="T9">Prometeo</text:span>. – Non saresti un mortale, se sapessi il destino. Ma tu vivi in un mondo di dèi. E gli dèi vi hanno tolto anche questo. Non sai nulla e hai già fatto ogni cosa. Ricorda il centauro.</text:p>
      <text:p text:style-name="P10"><text:span text:style-name="T9">Eracle</text:span>. – L’uomo-belva che ho ucciso stamane?</text:p>
      <text:p text:style-name="P10"><text:span text:style-name="T9">Prometeo</text:span>. – Non si uccidono, i mostri. Non lo possono nemmeno gli dèi. Giorno verrà che crederai di avere ucciso un altro mostro, e piú bestiale, e avrai soltanto preparato la tua rupe. Sai chi hai colpito stamattina?</text:p>
      <text:p text:style-name="P10"><text:span text:style-name="T9">Eracle</text:span>. – Il centauro.</text:p>
      <text:p text:style-name="P10"><text:span text:style-name="T9">Prometeo</text:span>. – Hai colpito Chirone, il pietoso, il buon amico dei titani e dei mortali.</text:p>
      <text:p text:style-name="P10"><text:span text:style-name="T9">Eracle</text:span>. – Oh Prometeo…</text:p>
      <text:p text:style-name="P10"><text:span text:style-name="T9">Prometeo</text:span>. – Non dolertene, Eracle. Siamo tutti consorti. È la legge del mondo che nessuno si liberi se per lui non si versa del sangue. Anche per te avverrà lo stesso, sull’Oeta. E Chirone sapeva.</text:p>
      <text:p text:style-name="P10"><text:span text:style-name="T9">Eracle</text:span>. – Vuoi dire che si è offerto?</text:p>
      <text:p text:style-name="P10"><text:span text:style-name="T9">Prometeo</text:span>. – Certamente. Come un tempo io sape<text:soft-page-break/>vo che il furto del fuoco sarebbe stato la mia rupe.</text:p>
      <text:p text:style-name="P10"><text:span text:style-name="T9">Eracle</text:span>. – Prometeo, lascia che ti sciolga. Poi dimmi tutto, di Chirone e dell’Oeta.</text:p>
      <text:p text:style-name="P10"><text:span text:style-name="T9">Prometeo</text:span>. – Sono già sciolto, Eracle. Io potevo esser sciolto soltanto se un altro prendeva il mio posto. E Chirone si è fatto trafiggere da te, che la sorte mandava. Ma in questo mondo che è nato dal caos, regna una legge di giustizia. La pietà, la paura e il coraggio sono solo strumenti. Nulla si fa che non ritorni. Il sangue che tu hai sparso e spargerai, ti spingerà sul monte Oeta a morir la tua morte. Sarà il sangue dei mostri che tu vivi a distruggere. E salirai su un rogo, fatto del fuoco che io ho rubato. </text:p>
      <text:p text:style-name="P10"><text:span text:style-name="T9">Eracle</text:span>. – Ma non posso morire, mi hai detto.</text:p>
      <text:p text:style-name="P10"><text:span text:style-name="T9">Prometeo</text:span>. – La morte è entrata in questo mondo con gli dèi. Voi mortali temete la morte perché, in quanto dèi, li sapete immortali. Ma ciascuno ha la morte che si merita. Finiranno anche loro.</text:p>
      <text:p text:style-name="P10"><text:span text:style-name="T9">Eracle</text:span>. – Come dici?</text:p>
      <text:p text:style-name="P10"><text:span text:style-name="T9">Prometeo</text:span>. – Tutto non si può dire. Ma ricòrdati sempre che i mostri non muoiono. Quello che <text:soft-page-break/>muore è la paura che t’incutono. Cosí è degli dèi. Quando i mortali non ne avranno piú paura, gli dèi spariranno.</text:p>
      <text:p text:style-name="P10"><text:span text:style-name="T9">Eracle</text:span>. – Torneranno i titani?</text:p>
      <text:p text:style-name="P10"><text:span text:style-name="T9">Prometeo</text:span>. – Non ritorneranno i sassi e le selve. Ci sono. Quel che è stato sarà.</text:p>
      <text:p text:style-name="P10"><text:span text:style-name="T9">Eracle</text:span>. – Ma foste pure incatenati. Anche tu.</text:p>
      <text:p text:style-name="P10"><text:span text:style-name="T9">Prometeo</text:span>. – Siamo un nome, non altro. Capiscimi, Eracle. E il mondo ha stagioni come i campi e la terra. Ritorna l’inverno, ritorna l’estate. Chi può dire che la selva perisca? o che duri la stessa? Voi sarete i titani, fra poco. </text:p>
      <text:p text:style-name="P10"><text:span text:style-name="T9">Eracle</text:span>. – Noi mortali?</text:p>
      <text:p text:style-name="P10"><text:span text:style-name="T9">Prometeo</text:span>. – Voi mortali – o immortali, non conta.</text:p>
      <text:h text:style-name="P22" text:outline-level="2"><text:bookmark-start text:name="__RefHeading___Toc5072_1028918815"/><text:bookmark-start text:name="_Toc50480810"/>L’inconsolabile<text:bookmark-end text:name="__RefHeading___Toc5072_1028918815"/><text:bookmark-end text:name="_Toc50480810"/></text:h>
      <text:p text:style-name="riassunto">Il sesso, l’ebbrezza e il sangue richiamarono sempre il mondo sotterraneo e promisero a piú d’uno beatitudini ctonie. Ma il tracio Orfeo, cantore, viandante nell’Ade e vittima lacerata come lo stesso Dioniso, valse di piú.</text:p>
      <text:p text:style-name="parlano">(parlano Orfeo e Bacca)</text:p>
      <text:p text:style-name="P9"><text:bookmark-start text:name="_Hlk50301858"/><text:span text:style-name="T10">O</text:span><text:bookmark-end text:name="_Hlk50301858"/><text:span text:style-name="T10">rfeo</text:span><text:span text:style-name="T12">. – È andata cosí. Salivamo il sentiero tra il bosco delle ombre. Erano già lontani Cocito, lo Stige, la barca, i lamenti. S’intravvedeva sulle foglie il barlume del cielo. Mi sentivo alle spalle il fruscío del suo passo. Ma io ero ancora laggiú e avevo addosso quel freddo. Pensavo che un giorno avrei dovuto tornarci, che ciò ch’è stato sarà ancora. Pensavo alla vita con lei, com’era prima; che un’altra volta sarebbe finita. Ciò ch’è stato sarà. Pensavo a quel gelo, a quel vuoto che avevo traversato e che lei si portava nelle ossa, nel midollo, nel sangue. Valeva la pena di rivivere ancora? Ci pensai, e intravvidi il barlume del giorno. Allora dissi «Sia finita» e mi voltai. Euridice scomparve come si spegne una cande</text:span><text:soft-page-break/><text:span text:style-name="T12">la. Sentii soltanto un cigolío, come d’un topo che si salva.</text:span></text:p>
      <text:p text:style-name="P9"><text:bookmark-start text:name="_Hlk50301987"/><text:span text:style-name="T10">B</text:span><text:bookmark-end text:name="_Hlk50301987"/><text:span text:style-name="T10">acca</text:span><text:span text:style-name="T12">. – Strane parole, Orfeo. Quasi non posso crederci. Qui si diceva ch’eri caro agli dèi e alle muse. Molte di noi ti seguono perché ti sanno innamorato e infelice. Eri tanto innamorato che – solo tra gli uomini – hai varcato le porte del nulla. No, non ci credo, Orfeo. Non è stata tua colpa se il destino ti ha tradito.</text:span></text:p>
      <text:p text:style-name="P10"><text:span text:style-name="T9">Orfeo</text:span>. – Che c’entra il destino. Il mio destino non tradisce. Ridicolo che dopo quel viaggio, dopo aver visto in faccia il nulla, io mi voltassi per errore o per capriccio.</text:p>
      <text:p text:style-name="P9"><text:span text:style-name="T9">Bacca</text:span>. – Qui si dice che fu per amore.</text:p>
      <text:p text:style-name="P10"><text:span text:style-name="T9">Orfeo</text:span>. – Non si ama chi è morto.</text:p>
      <text:p text:style-name="P10"><text:span text:style-name="T9">Bacca</text:span>. – Eppure hai pianto per monti e colline – l’hai cercata e chiamata – sei disceso nell’Ade. Questo cos’era?</text:p>
      <text:p text:style-name="P9"><text:span text:style-name="T10">Orfeo</text:span><text:span text:style-name="T12">. – Tu dici che sei come un uomo. Sappi dunque che un uomo non sa che farsi della morte. L’Euridice che ho pianto era una stagione della vita. Io cercavo ben altro laggiú che il suo amore. Cercavo un passato che Euridice non sa. </text:span><text:soft-page-break/><text:span text:style-name="T12">L’ho capito tra i morti mentre cantavo il mio canto. Ho visto le ombre irrigidirsi e guardar vuoto, i lamenti cessare, Persefòne nascondersi il volto, lo stesso tenebroso-impassibile, Ade, protendersi come un mortale e ascoltare. Ho capito che i morti non sono piú nulla.</text:span></text:p>
      <text:p text:style-name="P10"><text:span text:style-name="T9">Bacca</text:span>. – Il dolore ti ha stravolto, Orfeo. Chi non rivorrebbe il passato? Euridice era quasi rinata.</text:p>
      <text:p text:style-name="P10"><text:span text:style-name="T9">Orfeo</text:span>. – Per poi morire un’altra volta, Bacca. Per portarsi nel sangue l’orrore dell’Ade e tremare con me giorno e notte. Tu non sai cos’è il nulla.</text:p>
      <text:p text:style-name="P10"><text:span text:style-name="T9">Bacca</text:span>. – E cosí tu che cantando avevi riavuto il passato, l’hai respinto e distrutto. No, non ci posso credere.</text:p>
      <text:p text:style-name="P10"><text:span text:style-name="T9">Orfeo</text:span>. – Capiscimi, Bacca. Fu un vero passato soltanto nel canto. L’Ade vide se stesso soltanto ascoltandomi. Già salendo il sentiero quel passato svaniva, si faceva ricordo, sapeva di morte. Quando mi giunse il primo barlume di cielo, trasalii come un ragazzo, felice e incredulo, trasalii per me solo, per il mondo dei vivi. La stagione che avevo cercato era là in quel barlume. Non m’importò nulla di lei che mi seguiva. Il mio passato fu il chiarore, fu il canto e il mattino. E mi voltai.</text:p>
      <text:p text:style-name="P10"><text:soft-page-break/><text:span text:style-name="T9">Bacca</text:span>. – Come hai potuto rassegnarti, Orfeo? Chi ti ha visto al ritorno facevi paura. Euridice era stata per te un’esistenza.</text:p>
      <text:p text:style-name="P10"><text:span text:style-name="T9">Orfeo</text:span>. – Sciocchezze. Euridice morendo divenne altra cosa. Quell’Orfeo che discese nell’Ade, non era piú sposo né vedovo. Il mio pianto d’allora fu come i pianti che si fanno da ragazzo e si sorride a ricordarli. La stagione è passata. Io cercavo, piangendo, non piú lei ma me stesso. Un destino, se vuoi. Mi ascoltavo.</text:p>
      <text:p text:style-name="P10"><text:span text:style-name="T9">Bacca</text:span>. – Molte di noi ti vengon dietro perché credevano a questo tuo pianto. Tu ci hai dunque ingannate?</text:p>
      <text:p text:style-name="P10"><text:span text:style-name="T9">Orfeo</text:span>. – O Bacca, Bacca, non vuoi proprio capire? Il mio destino non tradisce. Ho cercato me stesso. Non si cerca che questo.</text:p>
      <text:p text:style-name="P10"><text:span text:style-name="T9">Bacca</text:span>. – Qui noi siamo piú semplici, Orfeo. Qui crediamo all’amore e alla morte, e piangiamo e ridiamo con tutti. Le nostre feste piú gioiose sono quelle dove scorre del sangue. Noi, le donne di Tracia, non le temiamo queste cose.</text:p>
      <text:p text:style-name="P10"><text:span text:style-name="T9">Orfeo</text:span>. – Visto dal lato della vita tutto è bello. Ma credi a chi è stato tra i morti… Non vale la pena.</text:p>
      <text:p text:style-name="P10"><text:soft-page-break/><text:span text:style-name="T9">Bacca</text:span>. – Un tempo non eri cosí. Non parlavi del nulla. Accostare la morte ci fa simili agli dèi. Tu stesso insegnavi che un’ebbrezza travolge la vita e la morte e ci fa piú che umani… Tu hai veduto la festa.</text:p>
      <text:p text:style-name="P10"><text:span text:style-name="T9">Orfeo</text:span>. – Non è il sangue ciò che conta, ragazza. Né l’ebbrezza né il sangue mi fanno impressione. Ma che cosa sia un uomo è ben difficile dirlo. Neanche tu, Bacca, lo sai.</text:p>
      <text:p text:style-name="P10"><text:span text:style-name="T9">Bacca</text:span>. – Senza di noi saresti nulla, Orfeo.</text:p>
      <text:p text:style-name="P10"><text:span text:style-name="T9">Orfeo</text:span>. – Lo dicevo e lo so. Ma poi che importa? Senza di voi sono disceso all’Ade…</text:p>
      <text:p text:style-name="P10"><text:span text:style-name="T9">Bacca</text:span>. – Sei disceso a cercarci.</text:p>
      <text:p text:style-name="P10"><text:span text:style-name="T9">Orfeo</text:span>. – Ma non vi ho trovate. Volevo tutt’altro. Che tornando alla luce ho trovato.</text:p>
      <text:p text:style-name="P10"><text:span text:style-name="T9">Bacca</text:span>. – Un tempo cantavi Euridice sui monti…</text:p>
      <text:p text:style-name="P10"><text:span text:style-name="T9">Orfeo</text:span>. – Il tempo passa, Bacca. Ci sono i monti, non c’è piú Euridice. Queste cose hanno un nome, e si chiamano uomo. Invocare gli dèi della festa qui non serve.</text:p>
      <text:p text:style-name="P10"><text:span text:style-name="T9">Bacca</text:span>. – Anche tu li invocavi.</text:p>
      <text:p text:style-name="P10"><text:soft-page-break/><text:span text:style-name="T9">Orfeo</text:span>. – Tutto fa un uomo, nella vita. Tutto crede, nei giorni. Crede perfino che il suo sangue scorra alle volte in vene altrui. O che quello che è stato si possa disfare. Crede di rompere il destino con l’ebbrezza. Tutto questo lo so, e non è nulla.</text:p>
      <text:p text:style-name="P10"><text:span text:style-name="T9">Bacca</text:span>. – Non sai che farti della morte, Orfeo, e il tuo pensiero è solo morte. Ci fu un tempo che la festa ci rendeva immortali.</text:p>
      <text:p text:style-name="P10"><text:span text:style-name="T9">Orfeo</text:span>. – E voi godetela la festa. Tutto è lecito a chi non sa ancora. È necessario che ciascuno scenda una volta nel suo inferno. L’orgia del mio destino è finita nell’Ade, finita cantando secondo i miei modi la vita e la morte.</text:p>
      <text:p text:style-name="P10"><text:span text:style-name="T9">Bacca</text:span>. – E che vuol dire che un destino non tradisce?</text:p>
      <text:p text:style-name="P10"><text:span text:style-name="T9">Orfeo</text:span>. – Vuol dire che è dentro di te, cosa tua; piú profondo del sangue, di là da ogni ebbrezza. Nessun dio può toccarlo.</text:p>
      <text:p text:style-name="P10"><text:span text:style-name="T9">Bacca</text:span>. – Può darsi, Orfeo. Ma noi non cerchiamo nessuna Euridice. Com’è dunque che scendiamo all’inferno anche noi?</text:p>
      <text:p text:style-name="P9"><text:span text:style-name="T10">Orfeo</text:span><text:span text:style-name="T12">. – Tutte le volte che s’invoca un dio si cono</text:span><text:soft-page-break/><text:span text:style-name="T12">sce la morte. E si scende nell’Ade a strappare qualcosa, a violare un destino. Non si vince la notte, e si perde la luce. Ci si dibatte come ossessi.</text:span></text:p>
      <text:p text:style-name="P10"><text:span text:style-name="T9">Bacca</text:span>. – Dici cose cattive… Dunque hai perso la luce anche tu?</text:p>
      <text:p text:style-name="P10"><text:span text:style-name="T9">Orfeo</text:span>. – Ero quasi perduto, e cantavo. Comprendendo ho trovato me stesso.</text:p>
      <text:p text:style-name="P10"><text:span text:style-name="T9">Bacca</text:span>. – Vale la pena di trovarsi in questo modo? C’è una strada piú semplice d’ignoranza e di gioia. Il dio è come un signore tra la vita e la morte. Ci si abbandona alla sua ebbrezza, si dilania o si vien dilaniate. Si rinasce ogni volta, e ci si sveglia come te nel giorno.</text:p>
      <text:p text:style-name="P10"><text:span text:style-name="T9">Orfeo</text:span>. – Non parlare di giorno, di risveglio. Pochi uomini sanno. Nessuna donna come te, sa cosa sia.</text:p>
      <text:p text:style-name="P10"><text:span text:style-name="T9">Bacca</text:span>. – Forse è per questo che ti seguono, le donne della Tracia. Tu sei per loro come il dio. Sei disceso dai monti. Canti versi di amore e di morte.</text:p>
      <text:p text:style-name="P10"><text:span text:style-name="T9">Orfeo</text:span>. – Sciocca. Con te si può parlare almeno. Forse un giorno sarai come un uomo.</text:p>
      <text:p text:style-name="P10"><text:soft-page-break/><text:span text:style-name="T9">Bacca</text:span>. – Purché prima le donne di Tracia…</text:p>
      <text:p text:style-name="P10"><text:span text:style-name="T9">Orfeo</text:span>. – Di’.</text:p>
      <text:p text:style-name="P10"><text:span text:style-name="T9">Bacca</text:span>. – Purché non sbranino il dio.</text:p>
      <text:h text:style-name="P22" text:outline-level="2"><text:bookmark-start text:name="__RefHeading___Toc5074_1028918815"/><text:bookmark-start text:name="_Toc50480811"/>L’uomo-lupo<text:bookmark-end text:name="__RefHeading___Toc5074_1028918815"/><text:bookmark-end text:name="_Toc50480811"/></text:h>
      <text:p text:style-name="riassunto">Licaone, signore d’Arcadia, per la sua inumanità venne mutato in lupo da Zeus. Ma il mito non dice dove e come sia morto.</text:p>
      <text:p text:style-name="parlano">(parlano due cacciatori)</text:p>
      <text:p text:style-name="P10"><text:span text:style-name="T9">Primo cacciatore</text:span>. – Non è la prima volta che s’ammazza una bestia.</text:p>
      <text:p text:style-name="P9"><text:bookmark-start text:name="_Hlk50107767"/><text:span text:style-name="T10">Secondo cacciatore</text:span><text:span text:style-name="T12">. </text:span><text:bookmark-end text:name="_Hlk50107767"/><text:span text:style-name="T12">– Ma è la prima che abbiamo ammazzato un uomo.</text:span></text:p>
      <text:p text:style-name="P10"><text:span text:style-name="T9">Primo cacciatore</text:span>. – Pensarci non è fatto nostro. Sono i cani che ce l’hanno stanato. Non tocca a noi dirci chi fosse. Quando l’abbiamo visto chiuso contro i sassi, canuto e insanguato, sguazzare nel fango, coi denti piú rossi degli occhi, chi pensava al suo nome e alle storie di un tempo? Morí mordendo il giavellotto come fosse la gola di un cane. Aveva il cuore della bestia oltre che il pelo. Da un pezzo per queste boscaglie non si vedeva un lupo simile o piú grosso.</text:p>
      <text:p text:style-name="P10"><text:soft-page-break/><text:span text:style-name="T9">Secondo cacciatore</text:span>. – Io ci penso, al suo nome. Ero ancora ragazzo e già dicevano di lui. Raccontavano cose incredibili di quando fu uomo – che tentò di scannare il Signore dei monti. Certo il suo pelo era colore della neve scarpicciata – era vecchio, un fantasma – e aveva gli occhi come sangue.</text:p>
      <text:p text:style-name="P10"><text:span text:style-name="T9">Primo cacciatore</text:span>. – <text:span text:style-name="T13">Ora è fatta. Bisogna scuoiarlo e tornare in pianura. Pensa alla festa che ci attende.</text:span></text:p>
      <text:p text:style-name="P10"><text:span text:style-name="T9">Secondo cacciatore</text:span>. – Ci muoveremo sotto l’alba. <text:span text:style-name="T13">Che altro vuoi fare che scaldarci a questa legna? La guardia al cadavere la faranno i molossi.</text:span></text:p>
      <text:p text:style-name="P10"><text:span text:style-name="T9">Primo cacciatore</text:span>. – Non è un cadavere, è soltanto una carcassa. Ma dobbiamo scuoiarlo, altrimenti ci diventa piú duro di un sasso.</text:p>
      <text:p text:style-name="P10"><text:span text:style-name="T9">Secondo cacciatore</text:span>. – Mi domando se, presa la pelle, si dovrà sotterrarlo. Una volta era un uomo. Il suo sangue ferino l’ha sparso nel fango. E resterà quel mucchio nudo di ossa e carne come di un vecchio o di un bambino.</text:p>
      <text:p text:style-name="P9"><text:span text:style-name="T10">Primo cacciatore</text:span><text:span text:style-name="T12">. – Che fosse vecchio non hai torto. Era già lupo quando ancora le montagne eran deserte. S’era fatto piú vecchio dei tronchi canuti e muffiti. Chi si ricorda ch’ebbe un nome e fu </text:span><text:soft-page-break/><text:span text:style-name="T12">qualcuno? Se vogliamo essere schietti, avrebbe dovuto esser morto da un pezzo.</text:span></text:p>
      <text:p text:style-name="P10"><text:span text:style-name="T9">Secondo cacciatore</text:span>. – Ma il suo corpo restare insepolto… Fu Licaone, un cacciatore come noi.</text:p>
      <text:p text:style-name="P10"><text:span text:style-name="T9">Primo cacciatore</text:span>. – A ciascuno di noi può toccare la morte sui monti, e nessuno trovarci mai piú se non la pioggia o l’avvoltoio. Se fu davvero un cacciatore, è morto male.</text:p>
      <text:p text:style-name="P10"><text:span text:style-name="T9">Secondo cacciatore</text:span>. – Si è difeso da vecchio, con gli occhi. Ma tu in fondo non credi che sia stato tuo simile. Non credi al suo nome. Se lo credessi, non vorresti insultarne il cadavere perché sapresti che anche lui spregiava i morti, anche lui visse torvo e inumano – non per altro il Signore dei monti ne fece una belva.</text:p>
      <text:p text:style-name="P10"><text:span text:style-name="T9">Primo cacciatore</text:span>. – Si racconta di lui che cuoceva i suoi simili.</text:p>
      <text:p text:style-name="P9"><text:span text:style-name="T10">Secondo cacciatore</text:span><text:span text:style-name="T12">. – Conosco uomini che han fatto molto meno, e sono lupi – non gli manca che l’urlo e rintanarsi nei boschi. Sei cosí certo di te stesso da non sentirti qualche volta Licaone come lui? Tutti noialtri abbiamo giorni che, se un dio ci toccasse, urleremmo e saremmo alla gola di chi ci resiste. Che cos’è che ci salva se non </text:span><text:soft-page-break/><text:span text:style-name="T12">che al risveglio ci ritroviamo queste mani e questa bocca e questa voce? Ma lui non ebbe scappatoie – lasciò per sempre gli occhi umani e le case. Ora almeno ch’è morto, dovrebbe avere pace. </text:span></text:p>
      <text:p text:style-name="P10"><text:span text:style-name="T9">Primo cacciatore</text:span>. – Io non credo che avesse bisogno di pace. Chi piú in pace di lui, quando poteva accovacciarsi sulle rupi e ululare alla luna? Sono vissuto abbastanza nei boschi per sapere che i tronchi e le belve non temono nulla di sacro, e non guardano al cielo che per stormire o sbadigliare. C’è anzi qualcosa che li uguaglia ai signori del cielo: quantunque facciano, non han rimorsi.</text:p>
      <text:p text:style-name="P10"><text:span text:style-name="T9">Secondo cacciatore</text:span>. – A sentirti parrebbe che quello del lupo sia un alto destino.</text:p>
      <text:p text:style-name="P9"><text:span text:style-name="T10">Primo cacciatore</text:span><text:span text:style-name="T12">. – Non so se alto o basso, ma hai mai sentito di una bestia o di una pianta che si facesse essere umano? Invece questi luoghi sono pieni di uomini e donne toccati dal dio – chi divenne cespuglio, chi uccello, chi lupo. E per empio che fosse, per delitti che avesse commesso, guadagnò che non ebbe piú le mani rosse, sfuggí al rimorso e alla speranza, si scordò di essere uomo. Provan altro gli dèi?</text:span></text:p>
      <text:p text:style-name="P10"><text:soft-page-break/><text:span text:style-name="T9">Secondo cacciatore</text:span>. – Un castigo è un castigo, e chi l’infligge almeno in questo ha compassione, che toglie all’empio l’incertezza, e del rimorso fa destino. Se anche la bestia si è scordata del passato e vive solo per la presa e la morte, resta il suo nome, resta quello che fu. C’è l’antica Callisto sepolta sul colle. Chi sa piú il suo delitto? I signori del cielo l’hanno molto punita. Di una donna – era bella, si dice – fare un’orsa che rugge e che lacrima, che nella notte per paura vuol tornare nelle case. Ecco una belva che non ebbe pace. Venne il figlio e l’uccise di lancia, e gli dèi non si mossero. C’è anche chi dice che, pentiti, ne fecero un groppo di stelle. Ma rimase il cadavere e questo è sepolto.</text:p>
      <text:p text:style-name="P10"><text:span text:style-name="T9">Primo cacciatore</text:span>. – Che vuoi dire? Conosco le storie. E che Callisto non sapesse rassegnarsi, non è colpa degli dèi. È come chi va malinconico a un banchetto o s’ubriaca a un funerale. S’io fossi lupo, sarei lupo anche nel sonno.</text:p>
      <text:p text:style-name="P9"><text:span text:style-name="T10">Secondo cacciatore</text:span><text:span text:style-name="T12">. – Non conosci la strada del sangue. Gli dèi non ti aggiungono né tolgono nulla. Solamente, d’un tocco leggero, t’inchiodano dove sei giunto. Quel che prima era voglia, era scelta, ti si scopre destino. Questo vuol dire, farsi lupo. Ma resti quello che è fuggito dalle case, resti l’antico Licaone.</text:span></text:p>
      <text:p text:style-name="P10"><text:soft-page-break/><text:span text:style-name="T9">Primo cacciatore</text:span>. – Vuoi dunque dire che, azzannato dai molossi, Licaone patí come un uomo cui si desse la caccia coi cani?</text:p>
      <text:p text:style-name="P10"><text:span text:style-name="T9">Secondo cacciatore</text:span>. – Era vecchio, sfinito; tu stesso consenti che non seppe difendersi. Mentre moriva senza voce sulle pietre, io pensavo a quei vecchi pezzenti che si fermano a volte davanti ai cortili, e i cani si strozzano alla catena per morderli. Anche questo succede, nelle case laggiú. Diciamo pure che è vissuto come un lupo. Ma, morendo e vedendoci, capí di esser uomo. Ce lo disse con gli occhi.</text:p>
      <text:p text:style-name="P10"><text:span text:style-name="T9">Primo cacciatore</text:span>. – Amico, e credi che gl’importi di marcire sottoterra come un uomo, lui che l’ultima cosa che ha visto eran uomini in caccia?</text:p>
      <text:p text:style-name="P10"><text:span text:style-name="T9">Secondo cacciatore</text:span>. – C’è una pace di là dalla morte. Una sorte comune. Importa ai vivi, importa al lupo che è in noi tutti. Ci è toccato di ucciderlo. Seguiamo almeno l’usanza, e lasciamo l’ingiuria agli dèi. Torneremo alle case con le mani pulite.</text:p>
      <text:h text:style-name="P22" text:outline-level="2"><text:bookmark-start text:name="__RefHeading___Toc5076_1028918815"/><text:bookmark-start text:name="_Toc50480812"/>L’ospite<text:bookmark-end text:name="__RefHeading___Toc5076_1028918815"/><text:bookmark-end text:name="_Toc50480812"/></text:h>
      <text:p text:style-name="P16">La Frigia e la Lidia furon sempre paesi di cui i Greci amarono raccontare atrocità. Beninteso, era tutto accaduto a casa loro, ma in tempi piú antichi.</text:p>
      <text:p text:style-name="P5">Inutile dire chi perse la gara della mietitura.</text:p>
      <text:p text:style-name="parlano">(parlano Litierse e Eracle)</text:p>
      <text:p text:style-name="P9"><text:bookmark-start text:name="_Hlk50112245"/><text:span text:style-name="T10">Litierse</text:span><text:span text:style-name="T12">. – </text:span><text:bookmark-end text:name="_Hlk50112245"/><text:span text:style-name="T12">Ecco il campo, straniero. Anche noi siamo ospitali come voialtri a casa vostra. Di qua non ti è possibile scampare, e come hai mangiato e bevuto con noi, la nostra terra si berrà il tuo sangue. Quest’altr’anno il Meandro vedrà un grano fitto e spesso piú di questo.</text:span></text:p>
      <text:p text:style-name="P9"><text:bookmark-start text:name="_Hlk50112409"/><text:span text:style-name="T10">Eracle</text:span><text:span text:style-name="T12">. – </text:span><text:bookmark-end text:name="_Hlk50112409"/><text:span text:style-name="T12">Molti ne avete uccisi in passato sul campo?</text:span></text:p>
      <text:p text:style-name="P10"><text:span text:style-name="T9">Litierse</text:span>. – Abbastanza. Ma nessuno che avesse la tua forza o bastasse da solo. E sei rosso di pelo, hai le pupille come fiori – darai vigore a questa terra.</text:p>
      <text:p text:style-name="P10"><text:soft-page-break/><text:span text:style-name="T9">Eracle</text:span>. – Chi vi ha insegnato quest’usanza?</text:p>
      <text:p text:style-name="P10"><text:span text:style-name="T9">Litierse</text:span>. – Si è sempre fatto. Se non nutri la terra, come puoi chiederle che nutra te?</text:p>
      <text:p text:style-name="P10"><text:span text:style-name="T9">Eracle</text:span>. – Già quest’anno il tuo grano mi sembra in rigoglio. Giunge alla spalla di chi miete. Chi avevate scannato?</text:p>
      <text:p text:style-name="P10"><text:span text:style-name="T9">Litierse</text:span>. – Non ci venne nessun forestiero. Uccidemmo un vecchio servo e un caprone. Fu un sangue molle che la terra sentí appena. Vedi la spiga, com’è vana. Il corpo che noi laceriamo deve prima sudare, schiumare nel sole. Per questo ti faremo mietere, portare i covoni, grondare fatica, e soltanto alla fine, quando il tuo sangue ferverà vivo e schietto, sarà il momento di aprirti la gola. Tu sei giovane e forte.</text:p>
      <text:p text:style-name="P10"><text:span text:style-name="T9">Eracle</text:span>. – I vostri dèi che cosa dicono?</text:p>
      <text:p text:style-name="P10"><text:span text:style-name="T9">Litierse</text:span>. – Non c’è dèi sopra il campo. C’è soltanto la terra, la Madre, la Grotta, che attende sempre e si riscuote soltanto sotto il fiotto di sangue. <text:span text:style-name="T13">Questa sera, straniero, sarai tu stesso nella grotta.</text:span></text:p>
      <text:p text:style-name="P10"><text:span text:style-name="T9">Eracle</text:span>. – Voialtri Frigi non scendete nella grotta?</text:p>
      <text:p text:style-name="P10"><text:span text:style-name="T9">Litierse</text:span>. – Noi ne usciamo nascendo, e non c’è fret<text:soft-page-break/>ta di tornarci.</text:p>
      <text:p text:style-name="P10"><text:span text:style-name="T9">Eracle</text:span>. – Ho capito. E cosí l’escremento del sangue è necessario ai vostri dèi.</text:p>
      <text:p text:style-name="P10"><text:span text:style-name="T9">Litierse</text:span>. – Non dèi ma la terra, straniero. Voi non vivete su una terra?</text:p>
      <text:p text:style-name="P10"><text:span text:style-name="T9">Eracle</text:span>. – I nostri dèi non sono in terra, ma reggono il mare e la terra, la selva e la nuvola, come il pastore tiene il gregge e il padrone comanda ai suoi servi. Se ne stanno appartati, sul monte, come i pensieri dentro gli occhi di chi parla o come le nuvole in cielo. Non hanno bisogno di sangue.</text:p>
      <text:p text:style-name="P10"><text:span text:style-name="T9">Litierse</text:span>. – Non ti capisco, ospite straniero. La nuvola la rupe la grotta hanno per noi lo stesso nome e non si appartano. Il sangue che la Madre ci ha dato glielo rendiamo in sudore, in escremento, in morte. È proprio vero che tu vieni di lontano. Quei vostri dèi non sono nulla.</text:p>
      <text:p text:style-name="P10"><text:span text:style-name="T9">Eracle</text:span>. – Sono una stirpe d’immortali. Hanno vinto la selva, la terra e i suoi mostri. Hanno cacciato nella grotta tutti quelli come te che spargevano il sangue per nutrire la terra.</text:p>
      <text:p text:style-name="P10"><text:span text:style-name="T9">Litierse</text:span>. – Oh vedi, i tuoi dèi sanno quel che si fan<text:soft-page-break/>no. Anche loro han dovuto saziare la terra. E del resto tu sei troppo robusto per essere nato da una terra non sazia.</text:p>
      <text:p text:style-name="P10"><text:span text:style-name="T9">Eracle</text:span>. – Su dunque, Litierse, si miete?</text:p>
      <text:p text:style-name="P10"><text:span text:style-name="T9">Litierse</text:span>. – Ospite, sei strano. Mai nessuno sinora ha detto questo davanti al campo. Non la temi la morte sul covone? Speri forse di fuggire tra i solchi come una quaglia o uno scoiattolo?</text:p>
      <text:p text:style-name="P10"><text:span text:style-name="T9">Eracle</text:span>. – Se ho ben capito, non è morte ma ritorno alla Madre e come un dono ospitale. Tutti questi villani che s’affaticano sul campo, saluteranno con preghiere e con canti chi darà il sangue per loro. È un grande onore.</text:p>
      <text:p text:style-name="P10"><text:span text:style-name="T9">Litierse</text:span>. – Ospite, grazie. Ti assicuro che il servo che abbiamo scannato l’altr’anno non diceva cosí. Era vecchio e sfinito eppure si dovette legarlo con ritorte di scorza e a lungo si dibatté sotto le falci, tanto che prima di cadere s’era già tutto dissanguato.</text:p>
      <text:p text:style-name="P10"><text:span text:style-name="T9">Eracle</text:span>. – Questa volta, Litierse, andrà meglio. E dimmi, ucciso l’infelice, che ne fate?</text:p>
      <text:p text:style-name="P9"><text:span text:style-name="T10">Litierse</text:span><text:span text:style-name="T12">. – Lo si lacera ancor semivivo, e i brani li spargiamo nei campi a toccar la Madre. Conser</text:span><text:soft-page-break/><text:span text:style-name="T12">viamo la testa sanguinosa avvolgendola in spighe e fiori, e tra canti e allegrie la gettiamo nel Meandro. Perché la Madre non è terra soltanto ma, come ti ho detto, anche nuvola e acqua.</text:span></text:p>
      <text:p text:style-name="P10"><text:span text:style-name="T9">Eracle</text:span>. – Sai molte cose, tu Litierse, non per nulla sei signore dei campi in Celene. E a Pessino, dimmi, ne uccidono molti?</text:p>
      <text:p text:style-name="P10"><text:span text:style-name="T9">Litierse</text:span>. – Dappertutto, straniero, si uccide sotto il sole. Il nostro grano non germoglia che da zolle toccate.<text:span text:style-name="T13"> La terra è viva, e deve pure esser nutrita.</text:span></text:p>
      <text:p text:style-name="P10"><text:span text:style-name="T9">Eracle</text:span>. – Ma perché chi uccidete dev’essere straniero? La terra, la grotta che vi ha fatti, dovrà pur preferire di riprendersi i succhi che piú le somigliano. Anche tu, quando mangi, non preferisci il pane e il vino del tuo campo?</text:p>
      <text:p text:style-name="P10"><text:span text:style-name="T9">Litierse</text:span>. – Tu mi piaci, straniero, ti prendi a cuore il nostro bene come se fossi figlio nostro. Ma rifletti un momento perché duriamo la fatica e l’affanno di questi lavori. Per vivere, no? E dunque è giusto che noi restiamo in vita a goderci la messe, e che muoiano gli altri. Tu non sei contadino.</text:p>
      <text:p text:style-name="P10"><text:span text:style-name="T9">Eracle</text:span>. – Ma non sarebbe anche piú giusto trovare il modo di por fine alle uccisioni e che tutti, stranieri e paesani, mangiassero il grano? Uccidere <text:soft-page-break/>un’ultima volta chi da solo fecondasse per sempre la terra e le nubi e la forza del sole su questa piana?</text:p>
      <text:p text:style-name="P10"><text:span text:style-name="T9">Litierse</text:span>. – Tu non sei contadino, lo vedo. Non sai nemmeno che la terra ricomincia a ogni solstizio e che il giro dell’anno esaurisce ogni cosa.</text:p>
      <text:p text:style-name="P10"><text:span text:style-name="T9">Eracle</text:span>. – Ma ci sarà su questa piana chi si è nutrito, risalendo i suoi padri, di tutti i succhi delle stagioni, chi è tanto ricco e tanto forte e di sangue cosí generoso, da bastare una volta per tutte a rifare la terra delle stagioni passate?</text:p>
      <text:p text:style-name="P10"><text:span text:style-name="T9">Litierse</text:span>. – Tu mi fai ridere, straniero. Sembra quasi che parli di me. Sono il solo in Celene che, attraverso i miei padri, sono sempre vissuto quaggiú. Sono il signore, e tu lo sai.</text:p>
      <text:p text:style-name="P10"><text:span text:style-name="T9">Eracle</text:span>. – Parlo infatti di te. Mieteremo, Litierse. Sono venuto dalla Grecia per quest’opera di sangue. Mieteremo. E stasera rientrerai nella grotta.</text:p>
      <text:p text:style-name="P10"><text:span text:style-name="T9">Litierse</text:span>. – Vuoi uccidere me, sul mio campo?</text:p>
      <text:p text:style-name="P10"><text:span text:style-name="T9">Eracle</text:span>. – Voglio combattere con te fino alla morte.</text:p>
      <text:p text:style-name="P10"><text:span text:style-name="T9">Litierse</text:span>. – Sai almeno menarla la falce, straniero?</text:p>
      <text:p text:style-name="P10"><text:soft-page-break/><text:span text:style-name="T9">Eracle</text:span>. – Stai tranquillo, Litierse. Fatti sotto.</text:p>
      <text:p text:style-name="P10"><text:span text:style-name="T9">Litierse</text:span>. – Certo, le braccia le hai robuste.</text:p>
      <text:p text:style-name="P10"><text:span text:style-name="T9">Eracle</text:span>. – Fatti sotto.</text:p>
      <text:h text:style-name="P22" text:outline-level="2"><text:bookmark-start text:name="__RefHeading___Toc5078_1028918815"/><text:bookmark-start text:name="_Toc50480813"/>I fuochi<text:bookmark-end text:name="__RefHeading___Toc5078_1028918815"/><text:bookmark-end text:name="_Toc50480813"/></text:h>
      <text:p text:style-name="riassunto">Anche i Greci praticarono sacrifici umani. Ogni civiltà contadina ha fatto questo. E tutte le civiltà sono state contadine.</text:p>
      <text:p text:style-name="parlano">(parlano due pastori)</text:p>
      <text:p text:style-name="P9"><text:bookmark-start text:name="_Hlk50126428"/><text:span text:style-name="T10">Figlio</text:span><text:span text:style-name="T12">. – </text:span><text:bookmark-end text:name="_Hlk50126428"/><text:span text:style-name="T12">Tutta la montagna brucia.</text:span></text:p>
      <text:p text:style-name="P9"><text:bookmark-start text:name="_Hlk50126577"/><text:span text:style-name="T10">Padre</text:span><text:span text:style-name="T12">. – </text:span><text:bookmark-end text:name="_Hlk50126577"/><text:span text:style-name="T12">Si fa tanto per fare. Certo stanotte il Citerone è un’altra cosa. Quest’anno pascoliamo troppo in alto. Hai raccolto le bestie?</text:span></text:p>
      <text:p text:style-name="P10"><text:span text:style-name="T9">Figlio</text:span>. – Il nostro falò non lo vede nessuno.</text:p>
      <text:p text:style-name="P10"><text:span text:style-name="T9">Padre</text:span>. – Noi lo facciamo, non importa.</text:p>
      <text:p text:style-name="P10"><text:span text:style-name="T9">Figlio</text:span>. – Ci sono piú fuochi che stelle.</text:p>
      <text:p text:style-name="P10"><text:span text:style-name="T9">Padre</text:span>. – Metti la brace.</text:p>
      <text:p text:style-name="P10"><text:span text:style-name="T9">Figlio</text:span>. – È fatto.</text:p>
      <text:p text:style-name="P9"><text:span text:style-name="T10">Padre</text:span><text:span text:style-name="T12">. – O Zeus, accogli quest’offerta di latte e </text:span><text:soft-page-break/><text:span text:style-name="T12">miele dolce; noi siamo poveri pastori e del gregge non nostro non possiamo disporre. Questo fuoco che brucia allontani i malanni e, come si copre di spire di fumo, ci copra di nubi… Bagna e spruzza, ragazzo. Basta che uccidano il vitello nelle grosse masserie. Se piove, piove dappertutto.</text:span></text:p>
      <text:p text:style-name="P10"><text:span text:style-name="T9">Figlio</text:span>. – Padre, laggiú son fuochi o stelle?</text:p>
      <text:p text:style-name="P10"><text:span text:style-name="T9">Padre</text:span>. – Non guardare di là. Devi spruzzare verso il mare. Le piogge salgono dal mare.</text:p>
      <text:p text:style-name="P10"><text:span text:style-name="T9">Figlio</text:span>. – Padre, la pioggia va lontano? Piove davvero dappertutto, quando piove? Anche a Tespie? Anche a Tebe? Lassú il mare non l’hanno.</text:p>
      <text:p text:style-name="P10"><text:span text:style-name="T9">Padre</text:span>. – Ma hanno i pascoli, sciocco. Han bisogno di pozzi. Anche loro stanotte hanno acceso i falò.</text:p>
      <text:p text:style-name="P10"><text:span text:style-name="T9">Figlio</text:span>. – Ma dopo Tespie? Piú lontano? Dove la gente che cammina giorno e notte è sempre in mezzo alle montagne? A me hanno detto che lassú non piove mai.</text:p>
      <text:p text:style-name="P10"><text:span text:style-name="T9">Padre</text:span>. – Dappertutto stanotte ci sono i falò.</text:p>
      <text:p text:style-name="P9"><text:span text:style-name="T10">Figlio</text:span><text:span text:style-name="T12">. – Perché adesso non piove? I falò li hanno </text:span><text:soft-page-break/><text:span text:style-name="T12">accesi.</text:span></text:p>
      <text:p text:style-name="P10"><text:span text:style-name="T9">Padre</text:span>. – È la festa, ragazzo. Se piovesse li spegnerebbe. A chi conviene? Pioverà domani.</text:p>
      <text:p text:style-name="P10"><text:span text:style-name="T9">Figlio</text:span>. – E sui falò mentre ancora bruciavano non è mai piovuto?</text:p>
      <text:p text:style-name="P10"><text:span text:style-name="T9">Padre</text:span>. – Chi lo sa? Tu non eri ancor nato e io nemmeno, e già accendevano i falò. Sempre stanotte. Si dice che una volta è piovuto, sul falò.</text:p>
      <text:p text:style-name="P10"><text:span text:style-name="T9">Figlio</text:span>. – Sí?</text:p>
      <text:p text:style-name="P9"><text:span text:style-name="T10">Padre</text:span><text:span text:style-name="T12">. – Ma è stato quando l’uomo viveva piú giusto che adesso, e anche i figli dei re eran pastori. Tutta questa terra era come l’aia, allora, pulita e battuta, e ubbidiva al re Atamante. Si lavorava e si viveva e non c’era bisogno di nascondere i capretti al padrone. Dicono che venne una tremenda canicola e cosí i pascoli e i pozzi seccarono e la gente moriva. I falò non servivano a niente. Allora Atamante chiese consiglio. Ma era vecchio e aveva in casa da poco una sposa, giovane che comandava, e cominciò a empirgli la testa che non era il momento di mostrarsi molle, di perdere il credito. Avevano pregato e spruzzato? Sí. Avevano ucciso il vitello e il toro, molti tori? Sí. Che cos’era seguito? Niente. Dunque </text:span><text:soft-page-break/><text:span text:style-name="T12">offrissero i figli. Capisci? Ma non mica i suoi di lei, che non li aveva: figurarsi; i due figli già grandi della prima moglie, due ragazzi che lavoravano in campagna tutto il giorno. E Atamante, balordo, si decise: li manda a chiamare. Quelli capiscono, si sa, i figli del re non sono scemi, e allora gambe. E con loro sparirono le prime nuvole, che appena saputa una cosa simile un dio aveva mandato sulla campagna. E subito quella strega a dire: «Vedete? l’idea era giusta, le nuvole già c’erano; qui bisogna scannare qualcuno». E tanto fa che la gente decide di pigliarsi Atamante e bruciarlo. Preparano il fuoco, lo accendono; conducono Atamante legato e infiorato come il bue, e quando stanno per buttarlo nel falò il tempo si guasta. Tuona, lampeggia e viene giù un’acqua da dio. La campagna rinasce. L’acqua spegne il falò e Atamante, buon uomo, perdona tutti, anche la moglie. Stai attento, ragazzo, alle donne. È piú facile conoscere la serpe dal serpe.</text:span></text:p>
      <text:p text:style-name="P10"><text:span text:style-name="T9">Figlio</text:span>. – E i figlioli del re?</text:p>
      <text:p text:style-name="P10"><text:span text:style-name="T9">Padre</text:span>. – Non se n’è piú saputo niente. Ma due ragazzi come quelli avran trovato da far bene.</text:p>
      <text:p text:style-name="P9"><text:span text:style-name="T10">Figlio</text:span><text:span text:style-name="T12">. – E se a quel tempo erano giusti, perché volevano bruciare due ragazzi?</text:span></text:p>
      <text:p text:style-name="P10"><text:soft-page-break/><text:span text:style-name="T9">Padre</text:span>. – Scemo, non sai cos’è canicola. Io ne ho viste e tuo nonno ne ha viste. Non è niente l’inverno. L’inverno si pena ma si sa che fa bene ai raccolti. La canicola no. La canicola brucia. Tutto muore, e la fame e la sete ti cambiano un uomo. Prendi uno che non abbia mangiato: è attaccabriga. E tu pensa quella gente che andavano tutti d’accordo e ognuno aveva la sua terra, abituati a far bene e a star bene. Si asciugano i pozzi, si bruciano i grani, hanno fame e hanno sete. Ma diventano bestie feroci.</text:p>
      <text:p text:style-name="P10"><text:span text:style-name="T9">Figlio</text:span>. – Era gente cattiva.</text:p>
      <text:p text:style-name="P10"><text:span text:style-name="T9">Padre</text:span>. – Non piú cattiva di noialtri. La nostra canicola sono i padroni. E non c’è pioggia che ci possa liberare.</text:p>
      <text:p text:style-name="P10"><text:span text:style-name="T9">Figlio</text:span>. – Non mi piacciono piú questi fuochi. Perché gli dèi ne hanno bisogno? È vero che una volta ci bruciavano sempre qualcuno?</text:p>
      <text:p text:style-name="P10"><text:span text:style-name="T9">Padre</text:span>. – Andavan piano. Ci bruciavano zoppi, fannulloni, e insensati. Ci bruciavano chi non serviva. Chi rubava sui campi. Tanto gli dèi se ne accontentavano. Bene o male, pioveva.</text:p>
      <text:p text:style-name="P10"><text:span text:style-name="T9">Figlio</text:span>. – Non capisco che gusto gli dèi ci trovassero. Se pioveva lo stesso. Anche Atamante. Han <text:soft-page-break/>spento il rogo.</text:p>
      <text:p text:style-name="P10"><text:span text:style-name="T9">Padre</text:span>. – Vedi, gli dèi sono i padroni. Sono come i padroni. Vuoi che vedessero bruciare uno di loro? Tra loro si aiutano. Noi invece nessuno ci aiuta. Faccia pioggia o sereno, che cosa gl’importa agli dèi? Adesso s’accendono i fuochi, e si dice che fa piovere. Che cosa gliene importa ai padroni? Li hai mai visti venire sul campo?</text:p>
      <text:p text:style-name="P10"><text:span text:style-name="T9">Figlio</text:span>. – Io no.</text:p>
      <text:p text:style-name="P10"><text:span text:style-name="T9">Padre</text:span>. – E dunque. Se una volta bastava un falò per far piovere, bruciarci sopra un vagabondo per salvare un raccolto, quante case di padroni bisogna incendiare, quanti ammazzarne per le strade e per le piazze, prima che il mondo torni giusto e noi si possa dir la nostra?</text:p>
      <text:p text:style-name="P10"><text:span text:style-name="T9">Figlio</text:span>. – E gli dèi?</text:p>
      <text:p text:style-name="P10"><text:span text:style-name="T9">Padre</text:span>. – Cosa c’entrano?</text:p>
      <text:p text:style-name="P10"><text:span text:style-name="T9">Figlio</text:span>. – Non hai detto che dèi e padroni si tengono mano? Sono loro i padroni.</text:p>
      <text:p text:style-name="P9"><text:span text:style-name="T10">Padre</text:span><text:span text:style-name="T12">. – Scanneremo un capretto. Che farci? Ammazzeremo i vagabondi e chi ci ruba. Bruceremo un falò.</text:span></text:p>
      <text:p text:style-name="P10"><text:soft-page-break/><text:span text:style-name="T9">Figlio</text:span>. – Vorrei che fosse già mattino. A me gli dèi fanno paura.</text:p>
      <text:p text:style-name="P10"><text:span text:style-name="T9">Padre</text:span>. – E fai bene. Gli dèi vanno tenuti dalla nostra. Alla tua età è una brutta cosa non pensarci.</text:p>
      <text:p text:style-name="P10"><text:span text:style-name="T9">Figlio</text:span>. – Io non voglio pensarci. Sono ingiusti, gli dèi. Che bisogno hanno che si bruci gente viva?</text:p>
      <text:p text:style-name="P10"><text:span text:style-name="T9">Padre</text:span>. – Se non fosse cosí, non sarebbero dèi. Chi non lavora come vuoi che passi il tempo? Quando non c’erano i padroni e si viveva con giustizia, bisognava ammazzare ogni tanto qualcuno per farli godere. Sono fatti cosí. Ma ai nostri tempi non ne han piú bisogno. Siamo in tanti a star male, che gli basta guardarci.</text:p>
      <text:p text:style-name="P10"><text:span text:style-name="T9">Figlio</text:span>. – Vagabondi anche loro.</text:p>
      <text:p text:style-name="P10"><text:span text:style-name="T9">Padre</text:span>. – Vagabondi. Ne hai detta una giusta.</text:p>
      <text:p text:style-name="P10"><text:span text:style-name="T9">Figlio</text:span>. – Cosa dicevano bruciando sul falò, i ragazzi storpi? Gridavano molto?</text:p>
      <text:p text:style-name="P9"><text:span text:style-name="T10">Padre</text:span><text:span text:style-name="T12">. – Non è tanto il gridare. È chi grida, che conta. Un storpio o un cattivo non fanno niente di bene. Ma è un po’ peggio quando un uomo che ha dei figli vede ingrassare i fannulloni. Questo è ingiusto.</text:span></text:p>
      <text:p text:style-name="P10"><text:soft-page-break/><text:span text:style-name="T9">Figlio</text:span>. – Io non posso star fermo pensando ai falò d’una volta. Guarda laggiú quanti ne accendono.</text:p>
      <text:p text:style-name="P10"><text:span text:style-name="T9">Padre</text:span>. – Non bruciavano mica un ragazzo per ogni fuoco. È come adesso col capretto. Figurarsi. Se uno fa piovere, piove per tutti. Bastava un uomo per montagna, per paese.</text:p>
      <text:p text:style-name="P10"><text:span text:style-name="T9">Figlio</text:span>. – Io non voglio, capisci, non voglio. Fanno bene i padroni a mangiarci il midollo, se siamo stati cosí ingiusti tra noialtri. Fanno bene gli dèi a guardarci patire. Siamo tutti cattivi.</text:p>
      <text:p text:style-name="P10"><text:span text:style-name="T9">Padre</text:span>. – Bagna le frasche adesso e spruzza. Sei ancora ignorante. Proprio tu sai parlare di giusto e d’ingiusto. Verso il mare, zuccone… O Zeus, accogli quest’offerta…</text:p>
      <text:h text:style-name="P22" text:outline-level="2"><text:bookmark-start text:name="__RefHeading___Toc5080_1028918815"/><text:bookmark-start text:name="_Toc50480814"/>L’isola<text:bookmark-end text:name="__RefHeading___Toc5080_1028918815"/><text:bookmark-end text:name="_Toc50480814"/></text:h>
      <text:p text:style-name="riassunto">Tutti sanno che Odisseo naufrago, sulla via del ritorno, restò nove anni sull’isola Ogigia, dove non c’era che Calipso, antica dea.</text:p>
      <text:p text:style-name="parlano">(parlano Calipso e Odisseo)</text:p>
      <text:p text:style-name="P10"><text:span text:style-name="T9">Calipso</text:span>. – Odisseo, non c’è nulla di molto diverso. Anche tu come me vuoi fermarti su un’isola. Hai veduto e patito ogni cosa. Io forse un giorno ti dirò quel che ho patito. Tutti e due siamo stanchi di un grosso destino. Perché continuare? Che t’importa che l’isola non sia quella che cercavi? Qui mai nulla succede. C’è un po’ di terra e un orizzonte. Qui puoi vivere sempre.</text:p>
      <text:p text:style-name="P10"><text:span text:style-name="T9">Odisseo</text:span>. – Una vita immortale.</text:p>
      <text:p text:style-name="P9"><text:span text:style-name="T10">Calipso</text:span><text:span text:style-name="T12">. – Immortale è chi accetta l’istante. Chi non conosce piú un domani. Ma se ti piace la parola, dilla. Tu sei davvero a questo punto? </text:span></text:p>
      <text:p text:style-name="P10"><text:span text:style-name="T9">Odisseo</text:span>. – Io credevo immortale chi non teme la morte.<text:bookmark text:name="_Hlk50129831"/></text:p>
      <text:p text:style-name="P10"><text:soft-page-break/><text:span text:style-name="T9">Calipso</text:span>. – Chi non spera di vivere. Certo, quasi lo sei. Hai patito molto anche tu. Ma perché questa smania di tornartene a casa? Sei ancora inquieto. Perché i discorsi che da solo vai facendo tra gli scogli?</text:p>
      <text:p text:style-name="P10"><text:span text:style-name="T9">Odisseo</text:span>. – Se domani io partissi tu saresti infelice?</text:p>
      <text:p text:style-name="P10"><text:span text:style-name="T9">Calipso</text:span>. – Vuoi saper troppo, caro. Diciamo che sono immortale. Ma se tu non rinunci ai tuoi ricordi e ai sogni, se non deponi la smania e non accetti l’orizzonte, non uscirai da quel destino che conosci.</text:p>
      <text:p text:style-name="P10"><text:span text:style-name="T9">Odisseo</text:span>. – Si tratta sempre di accettare un orizzonte. E ottenere che cosa?</text:p>
      <text:p text:style-name="P9"><text:span text:style-name="T10">Calipso</text:span><text:span text:style-name="T12">. – Ma posare la testa e tacere, Odisseo. Ti sei mai chiesto perché anche noi cerchiamo il sonno? Ti sei mai chiesto dove vanno i vecchi dèi che il mondo ignora? perché sprofondano nel tempo, come le pietre nella terra, loro che pure sono eterni? E chi son io, chi è Calipso?</text:span></text:p>
      <text:p text:style-name="P10"><text:span text:style-name="T9">Odisseo</text:span>. – Ti ho chiesto se tu sei felice.</text:p>
      <text:p text:style-name="P10"><text:span text:style-name="T9">Calipso</text:span>. – Non è questo, Odisseo. L’aria, anche l’aria di quest’isola deserta, che adesso vibra solamente dei rimbombi del mare e di stridi <text:soft-page-break/>d’uccelli, è troppo vuota. In questo vuoto non c’è nulla da rimpiangere, bada. Ma non senti anche tu certi giorni un silenzio, un arresto, che è come la traccia di un’antica tensione e presenza scomparse?</text:p>
      <text:p text:style-name="P10"><text:span text:style-name="T9">Odisseo</text:span>. – Dunque anche tu parli agli scogli?</text:p>
      <text:p text:style-name="P9"><text:span text:style-name="T10">Calipso</text:span><text:span text:style-name="T12">. – È un silenzio, ti dico. Una cosa remota e quasi morta. Quello che è stato e non sarà mai piú. Nel vecchio mondo degli dèi quando un mio gesto era destino. Ebbi nomi paurosi, Odisseo. La terra e il mare mi obbedivano. Poi mi stancai; passò del tempo, non mi volli piú muovere. Qualcuna di noi resisté ai nuovi dèi; lasciai che i nomi sprofondassero nel tempo; tutto mutò e rimase uguale; non valeva la pena di contendere ai nuovi il destino. Ormai sapevo il mio orizzonte e perché i vecchi non avevano conteso con noialtri.</text:span></text:p>
      <text:p text:style-name="P10"><text:span text:style-name="T9">Odisseo</text:span>. – Ma non eri immortale?</text:p>
      <text:p text:style-name="P10"><text:span text:style-name="T9">Calipso</text:span>. – E lo sono, Odisseo. Di morire non spero. E non spero di vivere. Accetto l’istante. Voi mortali vi attende qualcosa di simile, la vecchiezza e il rimpianto. Perché non vuoi posare il capo come me, su quest’isola?</text:p>
      <text:p text:style-name="P10"><text:soft-page-break/><text:span text:style-name="T9">Odisseo</text:span>. – Lo farei, se credessi che sei rassegnata. Ma anche tu che sei stata signora di tutte le cose, hai bisogno di me, di un mortale, per aiutarti a sopportare.</text:p>
      <text:p text:style-name="P10"><text:span text:style-name="T9">Calipso</text:span>. – È un reciproco bene, Odisseo. Non c’è vero silenzio se non condiviso.</text:p>
      <text:p text:style-name="P10"><text:span text:style-name="T9">Odisseo</text:span>. – Non ti basta che sono con te quest’oggi?</text:p>
      <text:p text:style-name="P10"><text:span text:style-name="T9">Calipso</text:span>. – Non sei con me, Odisseo. <text:span text:style-name="T13">Tu non accetti l’orizzonte di quest’isola. E non sfuggi al rimpianto.</text:span></text:p>
      <text:p text:style-name="P9"><text:span text:style-name="T10">Odisseo</text:span><text:span text:style-name="T12">. – Quel che rimpiango è parte viva di me stesso come di te il tuo silenzio. Che cosa è mutato per te da quel giorno che terra e mare ti obbedivano? Hai sentito ch’eri sola e ch’eri stanca e scordato i tuoi nomi. Nulla ti è stato tolto. Quel che sei l’hai voluto.</text:span></text:p>
      <text:p text:style-name="P10"><text:span text:style-name="T9">Calipso</text:span>. – Quello che sono è quasi nulla, caro. Quasi mortale, quasi un’ombra come te. È un lungo sonno cominciato chi sa quando e tu sei giunto in questo sonno come un sogno. Temo l’alba, il risveglio; se tu vai via, è il risveglio.</text:p>
      <text:p text:style-name="P10"><text:span text:style-name="T9">Odisseo</text:span>. – Sei tu, la signora, che parli?</text:p>
      <text:p text:style-name="P10"><text:soft-page-break/><text:span text:style-name="T9">Calipso</text:span>. – Temo il risveglio, come tu temi la morte. Ecco, prima ero morta, ora lo so. Non restava di me su quest’isola che la voce del mare e del vento. Oh non era un patire. Dormivo. Ma da quando sei giunto hai portato un’altr’isola in te.</text:p>
      <text:p text:style-name="P10"><text:span text:style-name="T9">Odisseo</text:span>. – Da troppo tempo la cerco. Tu non sai quel che sia avvistare una terra e socchiudere gli occhi ogni volta per illudersi. Io non posso accettare e tacere.</text:p>
      <text:p text:style-name="P9"><text:span text:style-name="T10">Calipso</text:span><text:span text:style-name="T12">. – Eppure, Odisseo, voi uomini dite che ritrovare quel che si è perduto è sempre un male. Il passato non torna. Nulla regge all’andare del tempo. Tu che hai visto l’oceano, i mostri e l’Eliso, potrai ancora riconoscere le case, le tue case?</text:span></text:p>
      <text:p text:style-name="P10"><text:span text:style-name="T9">Odisseo</text:span>. – <text:span text:style-name="T13">Tu stessa hai detto che porto l’isola in me.</text:span></text:p>
      <text:p text:style-name="P10"><text:span text:style-name="T9">Calipso</text:span>. – Oh mutata, perduta, un silenzio. L’eco di un mare tra gli scogli o un po’ di fumo. Con te nessuno potrà condividerla. Le case saranno come il viso di un vecchio. Le tue parole avranno un senso altro dal loro. Sarai piú solo che nel mare.</text:p>
      <text:p text:style-name="P10"><text:span text:style-name="T9">Odisseo</text:span>. – Saprò almeno che devo fermarmi.</text:p>
      <text:p text:style-name="P10"><text:soft-page-break/><text:span text:style-name="T9">Calipso</text:span>. – Non vale la pena, Odisseo. Chi non si ferma adesso, subito, non si ferma mai piú. Quello che fai, lo farai sempre. Devi rompere una volta il destino, devi uscire di strada, e lasciarti affondare nel tempo…</text:p>
      <text:p text:style-name="P10"><text:span text:style-name="T9">Odisseo</text:span>. – Non sono immortale.</text:p>
      <text:p text:style-name="P9"><text:span text:style-name="T10">Calipso</text:span><text:span text:style-name="T12">. – Lo sarai, se mi ascolti. Che cos’è vita eterna se non questo accettare l’istante che viene e l’istante che va? L’ebbrezza, il piacere, la morte non hanno altro scopo. Cos’è stato finora il tuo errare inquieto?</text:span></text:p>
      <text:p text:style-name="P10"><text:span text:style-name="T9">Odisseo</text:span>. – Se lo sapessi avrei già smesso. Ma tu dimentichi qualcosa.</text:p>
      <text:p text:style-name="P10"><text:span text:style-name="T9">Calipso</text:span>. – Dimmi.</text:p>
      <text:p text:style-name="P10"><text:span text:style-name="T9">Odisseo</text:span>. – <text:span text:style-name="T13">Quello che cerco l’ho nel cuore, come te.</text:span></text:p>
      <text:h text:style-name="P22" text:outline-level="2"><text:bookmark-start text:name="__RefHeading___Toc5082_1028918815"/><text:bookmark-start text:name="_Toc50480815"/>Il lago<text:bookmark-end text:name="__RefHeading___Toc5082_1028918815"/><text:bookmark-end text:name="_Toc50480815"/></text:h>
      <text:p text:style-name="P16">Ippolito, cacciatore vergine di Trezene, morí di mala morte per dispetto di Afrodite. Ma Diana, resuscitatolo, lo trafugò in Italia (l’Esperia) sui monti Albani dove lo adibí al suo culto, chiamandolo Virbio. Virbio ebbe figli dalla ninfa Aricia.</text:p>
      <text:p text:style-name="P5">P<text:span text:style-name="T2">er gli antichi l’Occidente – si pensi all’</text:span><text:span text:style-name="T3">Odissea</text:span><text:span text:style-name="T2"> – era il paese dei morti.</text:span></text:p>
      <text:p text:style-name="parlano">(parlano Virbio e Diana)</text:p>
      <text:p text:style-name="P10"><text:span text:style-name="T9">Virbio</text:span>. – Ti dirò che venendoci mi piacque. Questo lago mi parve il mare antico. E fui lieto di viver la tua vita, di esser morto per tutti, di servirti nel bosco e sui monti. Qui le belve, le vette, i villani non san nulla, non conoscono che te. È un paese senza cose passate, un paese dei morti.</text:p>
      <text:p text:style-name="P10"><text:span text:style-name="T9">Diana</text:span>. – Ippolito…</text:p>
      <text:p text:style-name="P10"><text:span text:style-name="T9">Virbio</text:span>. – Ippolito è morto, tu mi hai chiamato Virbio.</text:p>
      <text:p text:style-name="P10"><text:span text:style-name="T9">Diana</text:span>. – Ippolito, nemmeno morendo voi mortali scordate la vita?</text:p>
      <text:p text:style-name="P10"><text:soft-page-break/><text:span text:style-name="T9">Virbio</text:span>. – Senti. Per tutti sono morto e ti servo. Quando tu mi hai strappato all’Ade e ridato alla luce, non chiedevo che di muovermi, respirare e venerarti. Mi hai posto qui dove terra e cielo risplendono, dove tutto è sapido e vigoroso, tutto è nuovo. Anche la notte qui è giovane e fonda, piú che in patria. Qui il tempo non passa. Non si fanno ricordi. E tu sola regni qui.</text:p>
      <text:p text:style-name="P10"><text:span text:style-name="T9">Diana</text:span>. – Sei tutto intriso di ricordi, Ippolito. Ma voglio ammettere un istante che questa sia terra di morti: che altro si fa nell’Ade se non riandare il passato?</text:p>
      <text:p text:style-name="P10"><text:span text:style-name="T9">Virbio</text:span>. – Ippolito è morto, ti dico. E questo lago che somiglia al cielo non sa nulla d’Ippolito. Se io non ci fossi, questa terra sarebbe ugualmente com’è. Pare un paese immaginato, veduto di là dalle nubi. Una volta – ero ancora ragazzo – pensai che dietro i monti di casa, lontano, dove il sole calava – bastava andare, andare sempre – sarei giunto al paese infantile del mattino, della caccia, del gioco perenne. Uno schiavo mi disse: «Bada a quel che desideri, piccolo. Gli dèi lo concedono sempre». Era questo. Non sapevo di volere la morte.</text:p>
      <text:p text:style-name="P10"><text:span text:style-name="T9">Diana</text:span>. – Questo è un altro ricordo. Di che cosa ti lagni?</text:p>
      <text:p text:style-name="P10"><text:soft-page-break/><text:span text:style-name="T9">Virbio</text:span>. – O selvaggia, non so. Sembra ieri che aprii gli occhi quaggiú. So che è passato tanto tempo, e questi monti, quest’acqua, questi alberi grandi sono immobili e muti. Chi è Virbio? Sono altra cosa da un ragazzo che ogni mattina si ridesta e torna al gioco come se il tempo non passasse?</text:p>
      <text:p text:style-name="P10"><text:span text:style-name="T9">Diana</text:span>. – Tu sei Ippolito, il ragazzo che morí per seguirmi. E ora vivi oltre il tempo. Non hai bisogno di ricordi. Con me si vive alla giornata, come la lepre, come il cervo, come il lupo. E si fugge, s’insegue sempre. Questa non è terra di morti, ma il vivo crepuscolo di un mattino perenne. Non hai bisogno di ricordi, perché questa vita l’hai sempre saputa.</text:p>
      <text:p text:style-name="P10"><text:span text:style-name="T9">Virbio</text:span>. – Eppure il sito qui è davvero piú vivo che in patria. C’è in tutte le cose e nel sole una luce radiosa come venisse dall’interno, un vigore che si direbbe non ancora intaccato dai giorni. Che cos’è per voi dèi questa terra d’Esperia?</text:p>
      <text:p text:style-name="P10"><text:span text:style-name="T9">Diana</text:span>. – Non diversa dalle altre sotto il cielo. Noi non viviamo di passato o d’avvenire. Ogni giorno è per noi come il primo. Quel che a te pare un gran silenzio è il nostro cielo.</text:p>
      <text:p text:style-name="P9"><text:span text:style-name="T10">Virbio</text:span><text:span text:style-name="T12">. – Pure ho vissuto in luoghi che ti sono piú cari. Ho cacciato sul Dídimo, corse le spiagge di </text:span><text:soft-page-break/><text:span text:style-name="T12">Trezene, paesi poveri e selvaggi come me. Ma in questo inumano silenzio, in questa vita oltre la vita non avevo mai tratto il respiro. Cos’è che la fa solitudine?</text:span></text:p>
      <text:p text:style-name="P10"><text:span text:style-name="T9">Diana</text:span>. – Ragazzo che sei. Un paese dove l’uomo non era mai stato, sarà sempre una terra dei morti. Dal tuo mare e dalle isole ne verranno degli altri, e crederanno di varcare l’Ade. E ci sono altre terre piú remote…</text:p>
      <text:p text:style-name="P10"><text:span text:style-name="T9">Virbio</text:span>. – Altri laghi, altri mattini come questi. L’acqua è piú azzurra delle prúgnole tra il verde. Mi par di essere un’ombra tra le ombre degli alberi. Piú mi scaldo a questo sole e mi nutro a questa terra, piú mi pare di sciogliermi in stille e brusii, nella voce del lago, nei ringhi del bosco. C’è qualcosa di remoto dietro ai tronchi, nei sassi, nel mio stesso sudore.</text:p>
      <text:p text:style-name="P10"><text:span text:style-name="T9">Diana</text:span>. – Queste sono le smanie di quand’eri ragazzo.</text:p>
      <text:p text:style-name="P10"><text:span text:style-name="T9">Virbio</text:span>. – Non sono piú un ragazzo. Conosco te e vengo dall’Ade. La mia terra è lontana come le nuvole lassú. Ecco, passo fra i tronchi e le cose come fossi una nuvola.</text:p>
      <text:p text:style-name="P10"><text:span text:style-name="T9">Diana</text:span>. – Tu sei felice, Ippolito. Se all’uomo è dato <text:soft-page-break/>esser felice, tu lo sei.</text:p>
      <text:p text:style-name="P10"><text:span text:style-name="T9">Virbio</text:span>. – È felice il ragazzo che fui, quello che è morto. Tu l’hai salvato, e ti ringrazio. Ma il rinato, il tuo servo, il fuggiasco che guarda la quercia e i tuoi boschi, quello non è felice, perché nemmeno sa se esiste. Chi gli risponde? chi gli parla? l’oggi aggiunge qualcosa al suo ieri?</text:p>
      <text:p text:style-name="P10"><text:span text:style-name="T9">Diana</text:span>. – Dunque, Virbio, è tutto qui? Vuoi compagnia?</text:p>
      <text:p text:style-name="P10"><text:span text:style-name="T9">Virbio</text:span>. – Tu lo sai ciò che voglio.</text:p>
      <text:p text:style-name="P10"><text:span text:style-name="T9">Diana</text:span>. – I mortali finiscono sempre per chiedere questo. Ma che avete nel sangue?</text:p>
      <text:p text:style-name="P10"><text:span text:style-name="T9">Virbio</text:span>. – Tu chiedi a me che cosa è il sangue?</text:p>
      <text:p text:style-name="P10"><text:span text:style-name="T9">Diana</text:span>. – C’è un divino sapore nel sangue versato. Quante volte ti ho visto rovesciare il capriolo o la lupa, e tagliargli la gola e tuffarci le mani. Mi piacevi per questo. Ma l’altro sangue, il sangue vostro, quel che vi gonfia le vene e accende gli occhi, non lo conosco cosí bene. So che è per voi vita e destino.</text:p>
      <text:p text:style-name="P9"><text:span text:style-name="T10">Virbio</text:span><text:span text:style-name="T12">. – Già una volta l’ho sparso. E sentirlo inquieto e smarrito quest’oggi, mi dà la prova che </text:span><text:soft-page-break/><text:span text:style-name="T12">son vivo. Né il vigore delle piante né la luce del lago mi bastano. Queste cose son come le nuvole, erranti eterne del mattino e della sera, guardiane degli orizzonti, le figure dell’Ade. Solamente altro sangue può calmare il mio. E che scorra inquieto, e poi sazio.</text:span></text:p>
      <text:p text:style-name="P10"><text:span text:style-name="T9">Diana</text:span>. – A pigliarti in parola, tu vorresti sgozzare.</text:p>
      <text:p text:style-name="P10"><text:span text:style-name="T9">Virbio</text:span>. – Non hai torto, selvaggia. Prima, quando ero Ippolito, sgozzavo le belve. Mi bastava. Ora qui, in questa terra dei morti, anche le belve mi dileguano tra mano come nubi. La colpa è mia, credo. Ma ho bisogno di stringere a me un sangue caldo e fraterno. Ho bisogno di avere una voce e un destino. O selvaggia, concedimi questo.</text:p>
      <text:p text:style-name="P10"><text:span text:style-name="T9">Diana</text:span>. – Pensaci bene, Virbio-Ippolito. Tu sei stato felice.</text:p>
      <text:p text:style-name="P10"><text:span text:style-name="T9">Virbio</text:span>. – Non importa, signora. Troppe volte mi sono specchiato nel lago. Chiedo di vivere, non di essere felice.</text:p>
      <text:h text:style-name="P22" text:outline-level="2"><text:bookmark-start text:name="__RefHeading___Toc5084_1028918815"/><text:bookmark-start text:name="_Toc50480816"/>Le streghe<text:bookmark-end text:name="__RefHeading___Toc5084_1028918815"/><text:bookmark-end text:name="_Toc50480816"/></text:h>
      <text:p text:style-name="riassunto">Odisseo giunse da Circe, avvertito del pericolo e immunizzato magicamente contro gli incanti. Di qui, l’inutilità del colpo di bacchetta della maga. Ma la maga – antica dea mediterranea scaduta di rango – sapeva da tempo che nel suo destino sarebbe entrato un Odisseo. Di ciò Omero non ha tenuto quel conto che si vorrebbe.</text:p>
      <text:p text:style-name="parlano">(parlano Circe e Leucotea)</text:p>
      <text:p text:style-name="P9"><text:span text:style-name="T10">Circe</text:span><text:span text:style-name="T12">. – Credimi, Leucò, lí per lí non capii. Succede a volte di sbagliare la formula, succede un’amnesia. Eppure l’avevo toccato. La verità è che l’aspettavo da tanto tempo che non ci pensavo piú. Appena capii tutto – lui aveva fatto un balzo e messo mano alla spada – mi venne da sorridere – tanta fu la contentezza e insieme la delusione. Pensai perfino di poterne fare a meno, di sfuggire alla sorte. «Dopotutto è Odisseo» pensai, «uno che vuol tornare a casa». Pensavo già d’imbarcarlo. Cara Leucò. Lui dimenava quella spada – ridicolo e bravo come solo un uomo sa essere – e io dovevo sorridere e squadrarlo come faccio con loro, e stupirmi e </text:span><text:soft-page-break/><text:span text:style-name="T12">scostarmi. Mi sentivo come una ragazza, come quando eravamo ragazze e ci dicevano che cosa avremmo fatto da grandi e noi giù a ridere. Tutto si svolse come un ballo. Lui mi prese per i polsi, alzò la voce, io divenni di tutti i colori – però ero pallida, Leucò – gli abbracciai le ginocchia e cominciai la mia battuta: «Chi sei tu? da quale terra generato…» Poveretto, pensavo, lui non sa quel che gli tocca. Era grande, ricciuto, un bell’uomo, Leucò. Che stupendo maiale, che lupo, avrebbe fatto.</text:span></text:p>
      <text:p text:style-name="P10"><text:span text:style-name="T9">Leucotea</text:span>. – Ma queste cose gliele hai dette, nell’anno che ha passato con te?</text:p>
      <text:p text:style-name="P10"><text:span text:style-name="T9">Circe</text:span>. – Oh ragazza, non parlare delle cose del destino con un uomo. Loro credono di aver detto tutto quando l’hanno chiamato la catena di ferro, il decreto fatale. Noi ci chiamano le signore fatali, lo sai.</text:p>
      <text:p text:style-name="P10"><text:span text:style-name="T9">Leucotea</text:span>. – Non sanno sorridere.</text:p>
      <text:p text:style-name="P9"><text:span text:style-name="T10">Circe</text:span><text:span text:style-name="T12">. – Sí. Qualcuno di loro sa ridere davanti al destino, sa ridere dopo, ma durante bisogna che faccia sul serio o che muoia. Non sanno scherzare sulle cose divine, non sanno sentirsi recitare come noi. La loro vita è cosí breve che non possono accettare di far cose già fatte o sapute. </text:span><text:soft-page-break/><text:span text:style-name="T12">Anche lui, l’Odisseo, il coraggioso, se gli dicevo una parola in questo senso, smetteva di capirmi e pensava a Penelope.</text:span></text:p>
      <text:p text:style-name="P10"><text:span text:style-name="T9">Leucotea</text:span>. – Che noia.</text:p>
      <text:p text:style-name="P10"><text:span text:style-name="T9">Circe</text:span>. – Sí ma vedi, io lo capisco. Con Penelope non doveva sorridere, con lei tutto, anche il pasto quotidiano, era serio e inedito – potevano prepararsi alla morte. Tu non sai quanto la morte li attiri. Morire è sí un destino per loro, una ripetizione, una cosa saputa, ma s’illudono che cambi qualcosa.</text:p>
      <text:p text:style-name="P10"><text:span text:style-name="T9">Leucotea</text:span>. – Perché allora non volle diventare un maiale?</text:p>
      <text:p text:style-name="P10"><text:span text:style-name="T9">Circe</text:span>. – Ah Leucò, non volle nemmeno diventare un dio, e sai quanto Calipso lo pregasse, quella sciocca. Odisseo era cosí, né maiale né dio, un uomo solo, estremamente intelligente, e bravo davanti al destino.</text:p>
      <text:p text:style-name="P10"><text:span text:style-name="T9">Leucotea</text:span>. – Dimmi, cara, ti è molto piaciuto con lui?</text:p>
      <text:p text:style-name="P9"><text:span text:style-name="T10">Circe</text:span><text:span text:style-name="T12">. – Penso una cosa, Leucò. Nessuna di noi dee ha mai voluto farsi mortale, nessuna l’ha mai desiderato. Eppure qui sarebbe il nuovo, che spezzerebbe la catena.</text:span></text:p>
      <text:p text:style-name="P10"><text:soft-page-break/><text:span text:style-name="T9">Leucotea</text:span>. – Tu vorresti?</text:p>
      <text:p text:style-name="P10"><text:span text:style-name="T9">Circe</text:span>. – Che dici, Leucò… Odisseo non capiva perché sorridevo. Non capiva sovente nemmeno che sorridevo. Una volta credetti di avergli spiegato perché la bestia è piú vicina a noialtri immortali che non l’uomo intelligente e coraggioso. La bestia che mangia, che monta, e non ha memoria. Lui mi rispose che in patria lo attendeva un cane, un povero cane che forse era morto, e mi disse il suo nome. Capisci, Leucò, quel cane aveva un nome.</text:p>
      <text:p text:style-name="P10"><text:span text:style-name="T9">Leucotea</text:span>. – Anche a noialtre dànno un nome, gli uomini.</text:p>
      <text:p text:style-name="P9"><text:span text:style-name="T10">Circe</text:span><text:span text:style-name="T12">. – Molti nomi mi diede Odisseo stando sul mio letto. Ogni volta era un nome. Dapprincipio fu come il grido della bestia, di un maiale o del lupo, ma lui stesso a poco a poco si accorse ch’eran sillabe di una sola parola. Mi ha chiamata coi nomi di tutte le dee, delle nostre sorelle, coi nomi della madre, delle cose della vita. Era come una lotta con me, con la sorte. Voleva chiamarmi, tenermi, farmi mortale. Voleva spezzare qualcosa. Intelligenza e coraggio ci mise – ne aveva – ma non seppe sorridere mai. Non seppe mai cos’è il sorriso degli dèi – di noi che sappiamo il destino.</text:span></text:p>
      <text:p text:style-name="P10"><text:soft-page-break/><text:span text:style-name="T9">Leucotea</text:span>. – Nessun uomo capisce noialtre, e la bestia. Li ho veduti i tuoi uomini. Fatti lupi o maiali, ruggiscono ancora come uomini interi. È uno strazio. Nella loro intelligenza sono ben rozzi. Tu hai molto giocato con loro?</text:p>
      <text:p text:style-name="P10"><text:span text:style-name="T9">Circe</text:span>. – Me li godo, Leucò. Me li godo come posso. Non mi fu dato avere un dio nel mio letto, e di uomini soltanto Odisseo. Tutti gli altri che tocco diventano bestia e s’infuriano, e mi cercano cosí, come bestie. Io li prendo, Leucò: la loro furia non è meglio né peggio dell’amore di un dio. Ma con loro non devo nemmeno sorridere; li sento coprirmi e poi scappare a rintanarsi. Non mi succede di abbassare gli occhi.</text:p>
      <text:p text:style-name="P10"><text:span text:style-name="T9">Leucotea</text:span>. – E Odisseo…</text:p>
      <text:p text:style-name="P10"><text:span text:style-name="T9">Circe</text:span>. – Non mi chiedo chi siano… Vuoi sapere chi fosse Odisseo?</text:p>
      <text:p text:style-name="P10"><text:span text:style-name="T9">Leucotea</text:span>. – Dimmi, Circe.</text:p>
      <text:p text:style-name="P9"><text:span text:style-name="T10">Circe</text:span><text:span text:style-name="T12">. – Una sera mi descrisse il suo arrivo in Eea, la paura dei compagni, le sentinelle poste alle navi. Mi disse che tutta la notte ascoltarono i ringhi e i ruggiti, distesi nei mantelli sulla spiaggia del mare. E poi che, apparso il giorno, videro di là dalla selva levarsi una spira e che gridarono di </text:span><text:soft-page-break/><text:span text:style-name="T12">gioia, riconoscendo la patria e le case. Queste cose mi disse sorridendo – come sorridono gli uomini – seduto al mio fianco davanti al camino. Disse che voleva scordarsi chi ero e dov’era, e quella sera mi chiamò Penelope.</text:span></text:p>
      <text:p text:style-name="P10"><text:span text:style-name="T9">Leucotea</text:span>. – O Circe, cosí sciocco è stato?</text:p>
      <text:p text:style-name="P10"><text:span text:style-name="T9">Circe</text:span>. – Leucina, anch’io fui sciocca e gli dissi di piangere.</text:p>
      <text:p text:style-name="P10"><text:span text:style-name="T9">Leucotea</text:span>. – Figúrati.</text:p>
      <text:p text:style-name="P10"><text:span text:style-name="T9">Circe</text:span>. – No, che non pianse. Sapeva che Circe ama le bestie, che non piangono. Pianse piú tardi, pianse il giorno che gli dissi il lungo viaggio che restava e la discesa nell’Averno e il buio pesto dell’Oceano. Questo pianto che pulisce lo sguardo e dà forza, lo capisco anch’io Circe. Ma quella sera mi parlò – ridendo ambiguo – della sua infanzia e del destino, e mi chiese di me. Ridendo parlava, capisci.</text:p>
      <text:p text:style-name="P10"><text:span text:style-name="T9">Leucotea</text:span>. – Non capisco.</text:p>
      <text:p text:style-name="P9"><text:span text:style-name="T10">Circe</text:span><text:span text:style-name="T12">. – Ridendo. Con la bocca e la voce. Ma gli occhi pieni di ricordi. E poi mi disse di cantare. E cantando mi misi al telaio e la mia voce rauca la feci voce della casa e dell’infanzia, la raddolcii, </text:span><text:soft-page-break/><text:span text:style-name="T12">gli fui Penelope. Si prese il capo fra le mani.</text:span></text:p>
      <text:p text:style-name="P10"><text:span text:style-name="T9">Leucotea</text:span>. – Chi rideva alla fine?</text:p>
      <text:p text:style-name="P10"><text:span text:style-name="T9">Circe</text:span>. – Nessuno, Leucò. Anch’io quella sera fui mortale. Ebbi un nome: Penelope. Quella fu l’unica volta che senza sorridere fissai in faccia la mia sorte e abbassai gli occhi.</text:p>
      <text:p text:style-name="P10"><text:span text:style-name="T9">Leucotea</text:span>. – E quest’uomo amava un cane?</text:p>
      <text:p text:style-name="P10"><text:span text:style-name="T9">Circe</text:span>. – Un cane, una donna, suo figlio, e una nave per correre il mare. E il ritorno innumerevole dei giorni non gli parve mai destino, e correva alla morte sapendo cos’era, e arricchiva la terra di parole e di fatti.</text:p>
      <text:p text:style-name="P10"><text:span text:style-name="T9">Leucotea</text:span>. – Oh Circe, non ho i tuoi occhi ma qui voglio sorridere anch’io. Fosti ingenua. Gli avessi detto che il lupo e il maiale ti coprivano come una bestia, sarebbe caduto, si sarebbe imbestiato anche lui.</text:p>
      <text:p text:style-name="P10"><text:span text:style-name="T9">Circe</text:span>. – Gliel’ho detto. Storse appena la bocca. Dopo un poco mi disse: «Purché non siano i miei compagni».</text:p>
      <text:p text:style-name="P10"><text:span text:style-name="T9">Leucotea</text:span>. – Dunque geloso.</text:p>
      <text:p text:style-name="P10"><text:span text:style-name="T9">Circe</text:span>. – Non geloso. Teneva a loro. Capiva ogni <text:soft-page-break/>cosa. Tranne il sorriso di noi dèi. Quel giorno che pianse sul mio letto non pianse per la paura, ma perché l’ultimo viaggio gli era imposto dal fato, era una cosa già saputa. «E allora perché farlo?» mi chiese cingendosi la spada e camminando verso il mare. Io gli portai l’agnella nera e, mentre i compagni piangevano, lui avvistò un volo di rondini sul tetto e mi disse: «Se ne vanno anche loro. Ma loro non san quel che fanno. Tu, signora, lo sai».</text:p>
      <text:p text:style-name="P10"><text:span text:style-name="T9">Leucotea</text:span>. – Nient’altro ti ha detto?</text:p>
      <text:p text:style-name="P10"><text:span text:style-name="T9">Circe</text:span>. – Nient’altro.</text:p>
      <text:p text:style-name="P10"><text:span text:style-name="T9">Leucotea</text:span>. – Circe, perché non l’hai ucciso?</text:p>
      <text:p text:style-name="P9"><text:span text:style-name="T10">Circe</text:span><text:span text:style-name="T12">. – Ah sono davvero una stupida. Qualche volta dimentico che noialtre sappiamo. E allora mi diverto come fossi ragazza. Come se tutte queste cose avvenissero ai grandi, agli Olimpici, e avvenissero cosí, inesorabili ma fatte di assurdo, d’improvviso. Quello che mai prevedo è appunto di aver preveduto, di sapere ogni volta quel che farò e quel che dirò – e quello che faccio e che dico diventa cosí sempre nuovo, sorprendente, come un gioco, come quel gioco degli scacchi che Odisseo m’insegnò, tutto regole e norme ma cosí bello e imprevisto, coi suoi </text:span><text:soft-page-break/><text:span text:style-name="T12">pezzi d’avorio. Lui mi diceva sempre che quel gioco è la vita. Mi diceva che è un modo di vincere il tempo.</text:span></text:p>
      <text:p text:style-name="P10"><text:span text:style-name="T9">Leucotea</text:span>. – Troppe cose ricordi di lui. Non l’hai fatto maiale né lupo, e l’hai fatto ricordo.</text:p>
      <text:p text:style-name="P10"><text:span text:style-name="T9">Circe</text:span>. – L’uomo mortale, Leucò, non ha che questo d’immortale. Il ricordo che porta e il ricordo che lascia. Nomi e parole sono questo. Davanti al ricordo sorridono anche loro, rassegnàti.</text:p>
      <text:p text:style-name="P10"><text:span text:style-name="T9">Leucotea</text:span>. – Circe, anche tu dici parole.</text:p>
      <text:p text:style-name="P10"><text:span text:style-name="T9">Circe</text:span>. – So il mio destino, Leucò. Non temere.</text:p>
      <text:h text:style-name="P22" text:outline-level="2"><text:bookmark-start text:name="__RefHeading___Toc5086_1028918815"/><text:bookmark-start text:name="_Toc50480817"/>Il toro<text:bookmark-end text:name="__RefHeading___Toc5086_1028918815"/><text:bookmark-end text:name="_Toc50480817"/></text:h>
      <text:p text:style-name="riassunto">Tutti sanno che Teseo, di ritorno da Creta, finse di dimenticare sull’albero le nere vele segno di lutto, e cosí suo padre credendolo morto si precipitò in mare e gli lasciò il regno. Ciò è molto greco, altrettanto greco come la ripugnanza per ogni mistico culto di mostri.</text:p>
      <text:p text:style-name="parlano">(parlano Lelego e Teseo)</text:p>
      <text:p text:style-name="P10"><text:bookmark-start text:name="_Hlk50204440"/><text:span text:style-name="T9">Lelego</text:span>. – Quel colle è la patria, signore.</text:p>
      <text:p text:style-name="P9"><text:span text:style-name="T10">Teseo. –</text:span><text:span text:style-name="T12"> </text:span><text:bookmark-end text:name="_Hlk50204440"/><text:span text:style-name="T12">Non c’è terra oltremare, avvistata nella luce del crepuscolo, che non sembri la vecchia collina.</text:span></text:p>
      <text:p text:style-name="P10"><text:span text:style-name="T9">Lelego</text:span>. – Vedendo il sole tramontare dietro l’Ida, un tempo brindammo anche noi.</text:p>
      <text:p text:style-name="P10"><text:span text:style-name="T9">Teseo. –</text:span> Bello è tornare e bello andare, Lelego. Beviamo ancora. Beviamo al passato. Bella è ogni cosa abbandonata e ritrovata.</text:p>
      <text:p text:style-name="P9"><text:span text:style-name="T10">Lelego</text:span><text:span text:style-name="T12">. – Finché fummo nell’isola, tu non parlavi della patria. Non ripensavi a molte cose abban</text:span><text:soft-page-break/><text:span text:style-name="T12">donate. Vivevi anche tu alla giornata. E ti ho visto lasciar quella terra come avevi lasciato le case, senza volgerti indietro. Questa sera, ripensi al passato?</text:span></text:p>
      <text:p text:style-name="P10"><text:span text:style-name="T9">Teseo. –</text:span> Noi siamo vivi, Lelego, e davanti a questo vino, sul mare di casa. A molte cose si ripensa in una simile sera, se anche domani il vino e il mare non basteranno a darci pace.</text:p>
      <text:p text:style-name="P10"><text:span text:style-name="T9">Lelego</text:span>. – Che cosa temi? si direbbe che non credi al tuo ritorno. Perché non dài ordine di calare le vele tenebrose e vestire di bianco la nave? L’hai promesso a tuo padre.</text:p>
      <text:p text:style-name="P10"><text:span text:style-name="T9">Teseo. –</text:span> Abbiamo tempo, Lelego. Tempo domani. Mi piace sentirmi schioccare sul capo gli stessi teli di quando correvamo al pericolo e nessuno di voialtri sapeva se saremmo ritornati.</text:p>
      <text:p text:style-name="P10"><text:span text:style-name="T9">Lelego</text:span>. – Tu lo sapevi, Teseo?</text:p>
      <text:p text:style-name="P10"><text:span text:style-name="T9">Teseo. –</text:span> Press’a poco… La mia scure non falla.</text:p>
      <text:p text:style-name="P10"><text:span text:style-name="T9">Lelego</text:span>. – Perché parli esitando?</text:p>
      <text:p text:style-name="P9"><text:span text:style-name="T10">Teseo. –</text:span><text:span text:style-name="T12"> Non parlo esitando. Penso alla gente che ignoravo e al grande monte e a quello che noi fummo nell’isola. Penso agli ultimi giorni nella </text:span><text:soft-page-break/><text:span text:style-name="T12">reggia, quella casa tutta fatta di piazze, e i soldati mi chiamavano il re-toro, ricordi? Quel che si uccide si diventa, nell’isola. Cominciavo a capirli. Poi ci dissero che nei boschi dell’Ida c’eran le grotte degli dèi, dove nascevano e morivano gli dèi. Capisci, Lelego? in quell’isola si uccidono gli dèi, come le bestie. E chi li uccide si fa dio. Noi allora tentammo di salire sull’Ida…</text:span></text:p>
      <text:p text:style-name="P10"><text:span text:style-name="T9">Lelego</text:span>. – Si ha coraggio, lontano da casa.</text:p>
      <text:p text:style-name="P10"><text:span text:style-name="T9">Teseo. –</text:span> E ci dissero cose incredibili. Le loro donne, quelle grandi donne bionde che passavano il mattino stese al sole sui terrazzi della reggia, salgono a notte sui prati dell’Ida e abbraccian gli alberi e le bestie. Ci restavano, a volte.</text:p>
      <text:p text:style-name="P10"><text:span text:style-name="T9">Lelego</text:span>. – Solamente le donne han coraggio nell’isola. Tu lo sai, Teseo.</text:p>
      <text:p text:style-name="P10"><text:span text:style-name="T9">Teseo. –</text:span> C’è una cosa, che so. Preferisco le donne che stanno al telaio.</text:p>
      <text:p text:style-name="P10"><text:span text:style-name="T9">Lelego</text:span>. – Ma nell’isola non hanno telai. Compran tutto sul mare. Che vuoi che facciano le donne?</text:p>
      <text:p text:style-name="P9"><text:span text:style-name="T10">Teseo. –</text:span><text:span text:style-name="T12"> Non pensare agli dèi maturandosi al sole. Non cercare il divino nei tronchi e nel mare. Non rincorrere i tori. Prima ho creduto che la colpa ce </text:span><text:soft-page-break/><text:span text:style-name="T12">l’avessero i padri, quei mercanti ingegnosi che si vestono come le donne e gli piace vedere i ragazzi volteggiare sui tori. Ma non è questo, non è tutto. È un altro sangue. Ci fu un tempo che l’Ida non conobbe che dee. Che una dea. Era il sole, era i tronchi, era il mare. E davanti alla dea gli dèi e gli uomini si sono schiacciati. Quando una donna sfugge l’uomo, e si ritrova dentro al sole e alla bestia, non è colpa dell’uomo. È il sangue guasto, è il caos.</text:span></text:p>
      <text:p text:style-name="P10"><text:span text:style-name="T9">Lelego</text:span>. – Lo puoi dire tu solo. Parli della straniera?</text:p>
      <text:p text:style-name="P10"><text:span text:style-name="T9">Teseo. –</text:span> Anche di lei.</text:p>
      <text:p text:style-name="P10"><text:span text:style-name="T9">Lelego</text:span>. – Tu sei signore e quel che fai ci sembra giusto. Ma a noi pareva assoggettata e docile.</text:p>
      <text:p text:style-name="P10"><text:span text:style-name="T9">Teseo. –</text:span> Troppo docile, Lelego. Docile come l’erba o come il mare. Tu la guardi e capisci che cede e nemmeno ti sente. Come i prati dell’Ida, dove ci s’inoltra con la mano sulla scure ma viene il momento che il silenzio ti soffoca e devi fermarti. Era un ansito come di belva acquattata. Anche il sole pareva all’agguato, anche l’aria. Con la gran Dea non si combatte. Non si combatte con la terra, col suo silenzio.</text:p>
      <text:p text:style-name="P10"><text:span text:style-name="T9">Lelego</text:span>. – So queste cose, come te. Ma la straniera <text:soft-page-break/>ti ha fatto uscire dalla fossa. La straniera ha lasciato le case. Ciò non si fa tra sangue vivo e sangue guasto. La straniera seguendoti aveva lasciato i suoi dèi.</text:p>
      <text:p text:style-name="P10"><text:span text:style-name="T9">Teseo. –</text:span> Ma non l’hanno lasciata gli dèi.</text:p>
      <text:p text:style-name="P10"><text:span text:style-name="T9">Lelego</text:span>. – Dicevi pure che li scannano sull’Ida.</text:p>
      <text:p text:style-name="P10"><text:span text:style-name="T9">Teseo. –</text:span> E l’uccisore è nuovo dio. O Lelego, si può scannare dèi e tori nella grotta, ma quel divino che hai nel sangue non si uccide. Anche Ariadne era sangue dell’isola. Io la conobbi come il toro.</text:p>
      <text:p text:style-name="P10"><text:span text:style-name="T9">Lelego</text:span>. – Fosti crudele, Teseo. Che avrà detto, infelice, svegliandosi?</text:p>
      <text:p text:style-name="P10"><text:span text:style-name="T9">Teseo. –</text:span> Oh lo so. Forse avrà urlato. Ma non conta. Invocato la patria, le sue case e i suoi dèi. La terra e il sole non le mancano. Noi stranieri per lei non siamo piú nulla.</text:p>
      <text:p text:style-name="P10"><text:span text:style-name="T9">Lelego</text:span>. – Era bella, signore, era fatta di terra e di sole.</text:p>
      <text:p text:style-name="P9"><text:span text:style-name="T10">Teseo. –</text:span><text:span text:style-name="T12"> Noi invece non siamo che uomini. Sono certo che un dio, qualche dio dolce e ambiguo e dolente, di quei dèi che hanno gustato già la morte e la gran Dea porta nel grembo, le sarà in</text:span><text:soft-page-break/><text:span text:style-name="T12">viato a consolarla. Sarà un tronco, un cavallo, un montone? sarà un lago o una nuvola? Tutto può darsi, sul suo mare.</text:span></text:p>
      <text:p text:style-name="P10"><text:span text:style-name="T9">Lelego</text:span>. – Io non so, qualche volta tu parli come fossi un ragazzo che gioca. Sei il signore e ti ascoltiamo. Altre volte sei vecchio e crudele. Si direbbe che l’isola ti ha lasciato qualcosa di sé.</text:p>
      <text:p text:style-name="P10"><text:span text:style-name="T9">Teseo. –</text:span> Anche questo può darsi. Quel che si uccide si diventa, Lelego. Tu non ci pensi ma veniamo da lontano.</text:p>
      <text:p text:style-name="P10"><text:span text:style-name="T9">Lelego</text:span>. – Nemmeno il vino della patria ti riscalda?</text:p>
      <text:p text:style-name="P10"><text:span text:style-name="T9">Teseo. –</text:span> Non siamo ancora giunti in patria.</text:p>
      <text:h text:style-name="P22" text:outline-level="2"><text:bookmark-start text:name="__RefHeading___Toc5088_1028918815"/><text:bookmark-start text:name="_Toc50480818"/>In famiglia<text:bookmark-end text:name="__RefHeading___Toc5088_1028918815"/><text:bookmark-end text:name="_Toc50480818"/></text:h>
      <text:p text:style-name="riassunto">Sono noti i luttuosi incidenti che hanno funestato la casa degli Atridi. Qui basterà ricordare alcune successioni. Da Tantalo nacque Pélope; da Pélope, Tieste e Atreo; da Atreo, Menelao e Agamennone; da quest’ultimo Oreste che uccise la madre. Che Artemide arcadica e marina godesse di uno speciale culto in questa famiglia (si pensi al sacrificio dell’atride Ifigenia, tentato dal padre), chi scrive ne è convinto e non da ieri.</text:p>
      <text:p text:style-name="parlano">(parlano Castore e Polideute)</text:p>
      <text:p text:style-name="P10"><text:span text:style-name="T9">Castore</text:span>. – Ricordi, Poli, quando l’abbiamo tolta dalle mani di Teseo?</text:p>
      <text:p text:style-name="P10"><text:span text:style-name="T9">Polideute</text:span>. – Valeva la pena…</text:p>
      <text:p text:style-name="P10"><text:span text:style-name="T9">Castore</text:span>. – Allora era una bambina, e mi ricordo che correndo nella notte pensavo allo spavento che doveva provare in quel bosco sul cavallo di Teseo, inseguita da noi… Eravamo ingenui.</text:p>
      <text:p text:style-name="P10"><text:span text:style-name="T9">Polideute</text:span>. – Adesso si è messa al sicuro.</text:p>
      <text:p text:style-name="P10"><text:soft-page-break/><text:span text:style-name="T9">Castore</text:span>. – Adesso ha la forza dei Frigi e dei Dàrdani. Ha messo il mare tra sé e noi.</text:p>
      <text:p text:style-name="P10"><text:span text:style-name="T9">Polideute</text:span>. – Passeremo anche il mare.</text:p>
      <text:p text:style-name="P10"><text:span text:style-name="T9">Castore</text:span>. – Io ne ho abbastanza, Polideute. Non tocca piú a noi. Ora è faccenda degli Atridi.</text:p>
      <text:p text:style-name="P10"><text:span text:style-name="T9">Polideute</text:span>. – Passeremo il mare.</text:p>
      <text:p text:style-name="P10"><text:span text:style-name="T9">Castore</text:span>. – Convínciti, Poli. Non vale la pena. Non essere ingenuo. Lascia fare agli Atridi – l’avvenire li riguarda.</text:p>
      <text:p text:style-name="P10"><text:span text:style-name="T9">Polideute</text:span>. – Ma è nostra sorella.</text:p>
      <text:p text:style-name="P10"><text:span text:style-name="T9">Castore</text:span>. – Dovevamo saperlo che a Sparta non sarebbe rimasta. Non è donna da vivere in fondo a una reggia.</text:p>
      <text:p text:style-name="P10"><text:span text:style-name="T9">Polideute</text:span>. – E che altro vuole, Castore?</text:p>
      <text:p text:style-name="P10"><text:span text:style-name="T9">Castore</text:span>. – Non vuole nulla. È proprio questo. È la bambina ch’era allora. È incapace di prender sul serio un marito o una casa. Ma non serve rincorrerla. Vedrai che un giorno tornerà con noi.</text:p>
      <text:p text:style-name="P9"><text:span text:style-name="T10">Polideute</text:span><text:span text:style-name="T12">. – Chi sa che faranno adesso gli Atridi per riscatto del sangue. </text:span><text:span text:style-name="T14">Non è gente che sopporti un’ingiuria. Il loro onore è come quello degli dèi.</text:span></text:p>
      <text:p text:style-name="P10"><text:soft-page-break/><text:span text:style-name="T9">Castore</text:span>. – Lascia stare gli dèi. È una famiglia che in passato si mangiavano tra loro. Cominciando da Tantalo che ha imbandito il figliolo…</text:p>
      <text:p text:style-name="P10"><text:span text:style-name="T9">Polideute</text:span>. – Sono poi vere queste storie che raccontano?</text:p>
      <text:p text:style-name="P10"><text:span text:style-name="T9">Castore</text:span>. – Sono degne di loro. Gente che vive nelle rocche di Micene e di Sparta e si mette una maschera d’oro; che è padrona del mare e lo vede solamente per le buche feritoie, è capace di tutto. Ti sei mai chiesto, Polideute, perché le loro donne – anche nostra sorella – dopo un po’ inferociscono e smaniano, versano sangue e ne fanno versare? Le migliori non reggono. Non c’è un solo Pelopida – non uno – cui la sposa abbia chiuso gli occhi. Se questo è un onore di dèi…</text:p>
      <text:p text:style-name="P10"><text:span text:style-name="T9">Polideute</text:span>. – L’altra nostra sorellina, Clitennestra, ci resiste.</text:p>
      <text:p text:style-name="P10"><text:span text:style-name="T9">Castore</text:span>. – … Aspettiamo la fine, a dire evviva.</text:p>
      <text:p text:style-name="P10"><text:span text:style-name="T9">Polideute</text:span>. – Se tu sapevi tutto ciò, come hai potuto consentire a queste nozze?</text:p>
      <text:p text:style-name="P9"><text:span text:style-name="T10">Castore</text:span><text:span text:style-name="T12">. – Io non ho consentito. Queste cose succedono. Ciascuno si trova la moglie che merita.</text:span></text:p>
      <text:p text:style-name="P10"><text:soft-page-break/><text:span text:style-name="T9">Polideute</text:span>. – Che vuoi dire? che le donne sono degne di loro? nostra sorella avrebbe colpa?</text:p>
      <text:p text:style-name="P10"><text:span text:style-name="T9">Castore</text:span>. – Smettila, Polideute. Nessuno ci ascolta. È evidente che gli Atridi e i loro padri hanno sempre sposato la medesima donna. Forse noi suoi fratelli non sappiamo ancor bene chi Elena sia. C’è voluto Teseo per darcene un saggio. Dopo di lui l’Atride. Ora Paride frigio. Io domando: possibile che sia tutto casuale? Sempre lei deve imbattersi in simili tipi? È evidente che è fatta per loro, come loro per lei.</text:p>
      <text:p text:style-name="P10"><text:span text:style-name="T9">Polideute</text:span>. – Ma sei folle.</text:p>
      <text:p text:style-name="P9"><text:span text:style-name="T10">Castore</text:span><text:span text:style-name="T12">. – Non c’è niente di folle. Se i Pelopidi han persa la testa – e qualcuno anche il collo – ci pensino loro. Sono stirpe di re marini che non escon di casa e amano comandare dalle alture. Forse un giorno hanno veduto il mondo. Tantalo, il primo, certo. Ma poi vissero chiusi con le donne e i mucchi d’oro, sospettosi e scontenti, incapaci di un gesto valido, nutriti dal mare su una povera terra, banchettatori, grassi. Ti stupisce che cercassero qualcosa di forte, di quasi selvaggio, da rinchiudere sul monte con sé? L’han sempre trovato.</text:span></text:p>
      <text:p text:style-name="P10"><text:span text:style-name="T9">Polideute</text:span>. – Non capisco cosa c’entri la nostra so<text:soft-page-break/>rella né perché dici ch’era fatta per Paride e Teseo.</text:p>
      <text:p text:style-name="P10"><text:span text:style-name="T9">Castore</text:span>. – Per loro o per altri, Poli, non importa. È del destino degli Atridi che si parla. Né l’antica Ippodamia né le nuore hanno colpa se tutte quante si somigliano come una torma di cavalle. Si direbbe che nei tempi in quella famiglia lo stesso uomo ha ricercato sempre la stessa creatura. E l’ha trovata. Da Ippodamia di Enomào alle nostre sorelle tutte quante sono state costrette a lottare e difendersi. È evidente che questo ai Pelopidi piace. Non lo sapranno ma gli piace. Sono gente d’astuzia e di sangue. Sono grassi tiranni. Hanno bisogno di una donna che li frusti.</text:p>
      <text:p text:style-name="P10"><text:span text:style-name="T9">Polideute</text:span>. – Dici sempre Ippodamia Ippodamia. Lo so anch’io che Ippodamia agitava i cavalli. Ma le nostre sorelle non c’entrano. La mano d’Elena è una mano di bambina che non ha mai stretto la sferza. Come può somigliarle?</text:p>
      <text:p text:style-name="P9"><text:span text:style-name="T10">Castore</text:span><text:span text:style-name="T12">. – Noi delle donne, Polideute, non sappiamo gran cosa. Siamo cresciuti su con lei. Ci pare sempre la bambina che giocava alla palla. Ma per sentirsi selvagge e smaniose non è necessario agitare cavalli. Basta piacere a un Menelao, a un re del mare.</text:span></text:p>
      <text:p text:style-name="P10"><text:soft-page-break/><text:span text:style-name="T9">Polideute</text:span>. – E che ha poi fatto di terribile Ippodamia?</text:p>
      <text:p text:style-name="P10"><text:span text:style-name="T9">Castore</text:span>. – Trattava gli uomini come i cavalli. Convinse l’auriga ad ucciderle il padre. Fece uccidere da Pélope l’auriga. Mise al mondo i fratelli omicidi. Diede il via a un torrente di sangue. Non fuggí dalle case, questo sí.</text:p>
      <text:p text:style-name="P10"><text:span text:style-name="T9">Polideute</text:span>. – Ma non dicevi che la colpa fu di Pélope?</text:p>
      <text:p text:style-name="P10"><text:span text:style-name="T9">Castore</text:span>. – Dicevo che a Pélope e ai suoi sono piaciute donne simili. Ch’eran fatte per loro.</text:p>
      <text:p text:style-name="P10"><text:span text:style-name="T9">Polideute</text:span>. – Elena non uccide, e non fa uccidere.</text:p>
      <text:p text:style-name="P10"><text:span text:style-name="T9">Castore</text:span>. – Ne sei certo, fratello? Ricòrdati quando l’abbiamo ritolta a Teseo – tre cavalli che correvano il bosco. Se non ci uccidemmo, fu perché come a ragazzi ci parve quasi di giocare. E, adesso, tu stesso ti chiedi quanto sangue verseranno gli Atridi.</text:p>
      <text:p text:style-name="P10"><text:span text:style-name="T9">Polideute</text:span>. – Ma lei non istiga nessuno…</text:p>
      <text:p text:style-name="P10"><text:span text:style-name="T9">Castore</text:span>. – Credi tu che Ippodamia istigasse l’auriga? Lei sorrise al suo servo e gli disse che il padre la voleva per sé. E non disse nemmeno che <text:soft-page-break/>a lei dispiaceva… Per uccidere basta uno sguardo. Poi quando <text:span text:style-name="T13">Mírtilo si vide giocato dal figlio di Tantalo e volle gridare, bastò che Ippodamia dicesse al marito: «Lui sa ogni cosa di Enomào. Stacci attento». </text:span>I Pelopidi godono di parole simili.</text:p>
      <text:p text:style-name="P10"><text:span text:style-name="T9">Polideute</text:span>. – Tutte le donne dunque uccidono?</text:p>
      <text:p text:style-name="P10"><text:span text:style-name="T9">Castore</text:span>. – Non tutte. Ce ne sono che chinano il capo, e la vita asservisce. Ma la rocca scatena anche queste. I Pelopidi uccidono e vengono uccisi. Hanno bisogno di frustare o esser frustati.</text:p>
      <text:p text:style-name="P10"><text:span text:style-name="T9">Polideute</text:span>. – Nostra sorella si accontenta di fuggire.</text:p>
      <text:p text:style-name="P10"><text:span text:style-name="T9">Castore</text:span>. – Tu lo credi, fratello? Ricorda Aeròpe, la moglie di Atreo…</text:p>
      <text:p text:style-name="P10"><text:span text:style-name="T9">Polideute</text:span>. – Ma Aeròpe fu uccisa nel mare.</text:p>
      <text:p text:style-name="P9"><text:span text:style-name="T10">Castore</text:span><text:span text:style-name="T12">. – Non senza aver prima istigato l’amante a rubare i tesori. Ecco una donna che la rocca rese folle. Una donna che avrebbe potuto passare la vita in tranquilla lussuria, ingrassando anche lei con l’amante. Ma l’amante era Tieste, e il marito era Atreo. Se l’erano scelta. Non la lasciarono salvarsi. La scatenarono anche lei. I Pelopidi han sete di furia.</text:span></text:p>
      <text:p text:style-name="P10"><text:soft-page-break/><text:span text:style-name="T9">Polideute</text:span>. – <text:span text:style-name="T13">Vuoi dire che nostra sorella l’uccideranno come adultera? che è anche lei lussuriosa?</text:span></text:p>
      <text:p text:style-name="P10"><text:span text:style-name="T9">Castore</text:span>. – Lo fosse, Polideute, lo fosse. Ma non è lussurioso chi vuole. Non chi sposa un Atride. Non capisci, fratello, che costoro hanno posto la loro lussuria nell’abbraccio violento, nello schiaffo e nel sangue? Di una donna che è docile e vile non sanno che farsene. Hanno bisogno d’incontrare occhi freddi e omicidi, occhi che non s’abbassino. Come le buche feritoie. Come li ebbe Ippodamia.</text:p>
      <text:p text:style-name="P10"><text:span text:style-name="T9">Polideute</text:span>. – Nostra sorella ha questo sguardo…</text:p>
      <text:p text:style-name="P10"><text:span text:style-name="T9">Castore</text:span>. – Hanno bisogno della vergine crudele. Di quella che passa sui monti. Ogni donna che sposano è questo, per loro. Le imbandivano i figli, le scannavano figlie…</text:p>
      <text:p text:style-name="P10"><text:span text:style-name="T9">Polideute</text:span>. – Sono cose passate.</text:p>
      <text:p text:style-name="P10"><text:span text:style-name="T9">Castore</text:span>. – Le faranno ancora, Polideute.</text:p>
      <text:h text:style-name="P22" text:outline-level="2"><text:bookmark-start text:name="__RefHeading___Toc5090_1028918815"/><text:bookmark-start text:name="_Toc50480819"/>Gli Argonauti<text:bookmark-end text:name="__RefHeading___Toc5090_1028918815"/><text:bookmark-end text:name="_Toc50480819"/></text:h>
      <text:p text:style-name="riassunto">Il tempio sull’Acrocorinto, officiato da Ierodule, ci è ricordato anche da Pindaro. Che i giovani uccisori di mostri – compreso Teseo di Atene – abbiano tutti avuto guai da donne, si potrebbe supporlo se già la tradizione non lo suggerisse concorde. Di una delle piú atroci, Medea – maga e gelosa e infanticida – ci parla a lungo e con calore Euripide in una cara tragedia.</text:p>
      <text:p text:style-name="parlano">(parlano Iasone e Mélita)</text:p>
      <text:p text:style-name="P10"><text:span text:style-name="T9">Iasone</text:span>. – Spalanca pure la cortina, Mélita; sento la brezza che la gonfia. In un mattino come questo anche Iasone vuol vedere il cielo. Dimmi il mare com’è; dimmi che accade sull’acqua del porto.</text:p>
      <text:p text:style-name="P10"><text:span text:style-name="T9">Mélita</text:span>. – O re Iasone, com’è bello di quassú. Le banchine sono fitte di gente: una nave s’allontana in mezzo alle barche. È cosí limpido che si riflette capovolta. Tu vedessi le bandiere e le corone; quanta gente. Stanno perfino arrampicati sulle statue. Ho il sole negli occhi.</text:p>
      <text:p text:style-name="P10"><text:span text:style-name="T9">Iasone</text:span>. – Saran venute anche le tue compagne, a <text:soft-page-break/>salutarli. Le vedi, Mélita?</text:p>
      <text:p text:style-name="P10"><text:span text:style-name="T9">Mélita</text:span>. – Non so, vedo tanti. E i marinai che ci salutano, piccini, attaccati alle funi.</text:p>
      <text:p text:style-name="P10"><text:span text:style-name="T9">Iasone</text:span>. – Salutali, Mélita, dev’essere la nave di Cipro. Passeranno dalle tue isole. E con la fama di Corinto e del suo tempio, parleranno anche di te.</text:p>
      <text:p text:style-name="P10"><text:span text:style-name="T9">Mélita</text:span>. – Che vuoi che dicano di me, signore? Chi vuoi che nelle isole si ricordi di me?</text:p>
      <text:p text:style-name="P10"><text:span text:style-name="T9">Iasone</text:span>. – I giovani hanno sempre chi li ricorda. Si ripensa volentieri a chi è giovane. E gli dèi, non sono giovani? Per questo tutti li ricordiamo e li invidiamo.</text:p>
      <text:p text:style-name="P10"><text:span text:style-name="T9">Mélita</text:span>. – Li serviamo, re Iasone. E anch’io servo la dea.</text:p>
      <text:p text:style-name="P10"><text:span text:style-name="T9">Iasone</text:span>. – Ci sarà pure qualcuno, Mélita, un ospite, un marinaio, che sale al tempio per giacersi con te, non con altre. Qualcuno che parte del dono lo lascia a te sola. Io sono vecchio, Mélita, e non posso salire lassú, ma un tempo in Iolco – tu non eri ancor nata – avrei salito altro che un monte per trovarmi con te.</text:p>
      <text:p text:style-name="P10"><text:span text:style-name="T9">Mélita</text:span>. – Tu comandi e noialtre ubbidiamo… Oh, la <text:soft-page-break/>nave apre le vele. È tutta bianca. Vieni a vederla, re Iasone.</text:p>
      <text:p text:style-name="P10"><text:span text:style-name="T9">Iasone</text:span>. – Resta tu alla finestra, Mélita. Io ti guardo mentre guardi la nave. È come se vi vedessi prendere il vento insieme. Io tremerei nella mattina. Sono vecchio. Vedrei troppe cose se guardassi laggiú.</text:p>
      <text:p text:style-name="P10"><text:span text:style-name="T9">Mélita</text:span>. – La nave si piega nel sole. Come vola adesso! pare un colombo.</text:p>
      <text:p text:style-name="P10"><text:span text:style-name="T9">Iasone</text:span>. – E va soltanto fino a Cipro. Da Corinto, dalle isole, ora salpano navi che solcano il mare. C’era un tempo che questo mare era tutto deserto. Noi per primi l’abbiamo violato. Tu non eri ancora nata. Quanto sembra lontano.</text:p>
      <text:p text:style-name="P10"><text:span text:style-name="T9">Mélita</text:span>. – Ma è credibile, signore, che nessuno avesse osato attraversarlo?</text:p>
      <text:p text:style-name="P10"><text:span text:style-name="T9">Iasone</text:span>. – C’è una verginità delle cose, Mélita, che fa paura piú del rischio. Pensa all’orrore delle vette dei monti, pensa all’eco.</text:p>
      <text:p text:style-name="P10"><text:span text:style-name="T9">Mélita</text:span>. – Non andrò mai sulle montagne. Ma non ci credo che il mare facesse paura a qualcuno.</text:p>
      <text:p text:style-name="P10"><text:span text:style-name="T9">Iasone</text:span>. – Non ce la fece, infatti. Noi partimmo da <text:soft-page-break/>Iolco una mattina come questa, ed eravamo tutti giovani e avevamo gli dèi dalla nostra. Era bello varcare, senza pensare all’indomani. Poi cominciarono i prodigi. Era un mondo piú giovane, Mélita, i giorni come chiare mattine, le notti di tenebra spessa – dove tutto poteva succedere. Di volta in volta i prodigi erano fonti, erano mostri, erano uomini o rupi. Di noi ne scomparvero, qualcuno morí. Ogni approdo era un lutto. Ogni mattina il mare era piú bello, piú vergine. La giornata passava nell’attesa. Poi vennero piogge, vennero nebbie e schiume nere.</text:p>
      <text:p text:style-name="P10"><text:span text:style-name="T9">Mélita</text:span>. – Queste cose si sanno.</text:p>
      <text:p text:style-name="P10"><text:span text:style-name="T9">Iasone</text:span>. – Non era il mare il rischio. Noi s’era capito, d’approdo in approdo, che quel lungo cammino ci aveva cresciuti. Eravamo piú forti e staccati da tutto – eravamo come dèi, Mélita – ma appunto questo ci attirava a far cose mortali. Sbarcammo al Fasi, su prati di còlchici. Ah ero giovane allora, e guardavo la sorte.</text:p>
      <text:p text:style-name="P10"><text:span text:style-name="T9">Mélita</text:span>. – Quando si parla di voialtri, dentro il tempio, si abbassa la voce.</text:p>
      <text:p text:style-name="P9"><text:span text:style-name="T10">Iasone</text:span><text:span text:style-name="T12">. – Qualche volta si ride, lo so, Mélita. Corinto è un’allegra città. E si dice, lo so: «Quando quel vecchio smetterà di chiacchierare dei suoi </text:span><text:soft-page-break/><text:span text:style-name="T12">dèi? Tanto son morti come gli altri». E Corinto vuol vivere.</text:span></text:p>
      <text:p text:style-name="P10"><text:span text:style-name="T9">Mélita</text:span>. – Noi si parla della maga, re Iasone, di quella donna che qualcuno ha conosciuto. Oh dimmi com’era.</text:p>
      <text:p text:style-name="P10"><text:span text:style-name="T9">Iasone</text:span>. – Tutti conoscono una maga, Mèlita, tranne a Corinto dove il tempio insegna a ridere. Tutti noialtri, vecchi o morti, conoscemmo una maga.</text:p>
      <text:p text:style-name="P10"><text:span text:style-name="T9">Mélita</text:span>. – Ma la tua, re Iasone?</text:p>
      <text:p text:style-name="P10"><text:span text:style-name="T9">Iasone</text:span>. – Violammo il mare, distruggemmo mostri, mettemmo piede sui prati del còlchico – una nube d’oro sfavillava nella selva – eppure morimmo ciascuno di un’arte di maga, ciascuno per l’incanto o la passione di una maga. La testa di uno di noialtri finí lacerata e stroncata in un fiume. E qualcuno ora è vecchio – e ti parla – che vide i suoi figli sacrificati dalla madre furente.</text:p>
      <text:p text:style-name="P10"><text:span text:style-name="T9">Mélita</text:span>. – Dicono che non è morta, signore, che i suoi incanti hanno vinto la morte.</text:p>
      <text:p text:style-name="P9"><text:span text:style-name="T10">Iasone</text:span><text:span text:style-name="T12">. – È il suo destino, e non l’invidio. Respirava la morte e la spargeva. Forse è tornata alle sue case.</text:span></text:p>
      <text:p text:style-name="P10"><text:soft-page-break/><text:span text:style-name="T9">Mélita</text:span>. – Ma come ha potuto toccare i suoi figli? Deve aver pianto molto…</text:p>
      <text:p text:style-name="P10"><text:span text:style-name="T9">Iasone</text:span>. – Non l’ho mai vista piangere. Medea non piangeva. E sorrise soltanto quel giorno quando disse che mi avrebbe seguito.</text:p>
      <text:p text:style-name="P10"><text:span text:style-name="T9">Mélita</text:span>. – Eppure ti ha seguito, re Iasone, ha lasciato la patria e le case, e accettato la sorte. Fosti crudele come un giovane, anche tu.</text:p>
      <text:p text:style-name="P10"><text:span text:style-name="T9">Iasone</text:span>. – Ero giovane, Mélita. E a quei tempi nessuno rideva di me. Ma ancora non sapevo che la saggezza è la vostra, quella del tempio, e chiedevo alla dea le cose impossibili. E cos’era impossibile per noi, distruttori del drago, signori della nuvola d’oro? Si fa il male per essere grandi, per essere dèi.</text:p>
      <text:p text:style-name="P10"><text:span text:style-name="T9">Mélita</text:span>. – E perché vostra vittima è sempre una donna?</text:p>
      <text:p text:style-name="P9"><text:span text:style-name="T10">Iasone</text:span><text:span text:style-name="T12">. – Piccola Mélita, tu sei del tempio. E non sapete che nel tempio – nel vostro – l’uomo sale per essere dio almeno un giorno, almeno un’ora, per giacere con voi come foste la dea? Sempre l’uomo pretende di giacere con lei – poi s’accorge che aveva a che fare con carne mortale, con la povera donna che voi siete e che son tutte. E </text:span><text:soft-page-break/><text:span text:style-name="T12">allora s’infuria – cerca altrove di esser dio.</text:span></text:p>
      <text:p text:style-name="P10"><text:span text:style-name="T9">Mélita</text:span>. – Eppure c’è chi si contenta, signore.</text:p>
      <text:p text:style-name="P10"><text:span text:style-name="T9">Iasone</text:span>. – Sí, chi è vecchio anzitempo o chi sale da voi. Ma non prima di aver tutto tentato. Non chi ha visto altri giorni. Hai sentito parlare del figlio d’Egeo, che discese nell’Ade a rapir Persefòne – il re d’Atene che morí scagliato in mare?</text:p>
      <text:p text:style-name="P10"><text:span text:style-name="T9">Mélita</text:span>. – Ne parlano quelli del Fàlero. Fu anche lui navigatore come te.</text:p>
      <text:p text:style-name="P10"><text:span text:style-name="T9">Iasone</text:span>. – Piccola Mélita, fu quasi un dio. E trovò la sua donna oltremare, una donna che – come la maga – l’aiutò nell’impresa mortale. L’abbandonò su un’isola, un mattino. Poi vinse altre imprese e altri cieli, ed ebbe Antiope, la lunare, un’amazzone indocile. E poi Fedra, luce del giorno, e anche questa si uccise. E poi Elena, figlia di Leda. E altre ancora. Fin che tentò di conquistare Persefòne dalle fauci dell’Ade. Una soltanto non ne volle, che fuggí da Corinto – l’assassina dei figli – la maga, lo sai.</text:p>
      <text:p text:style-name="P9"><text:span text:style-name="T10">Mélita</text:span><text:span text:style-name="T12">. – Ma tu, signore, la ricordi. </text:span><text:span text:style-name="T14">Tu sei piú buono di quel re. Tu da allora non hai piú fatto piangere.</text:span></text:p>
      <text:p text:style-name="P10"><text:span text:style-name="T9">Iasone</text:span>. – Ho imparato a Corinto, a non essere un <text:soft-page-break/>dio. E conosco te, Mélita.</text:p>
      <text:p text:style-name="P10"><text:span text:style-name="T9">Mélita</text:span>. – O Iasone, che cosa son io?</text:p>
      <text:p text:style-name="P10"><text:span text:style-name="T9">Iasone</text:span>. – Una piccola donna marina, che discende dal tempio quando il vecchio la chiama. E anche tu sei la dea.</text:p>
      <text:p text:style-name="P10"><text:span text:style-name="T9">Mélita</text:span>. – Io la servo.</text:p>
      <text:p text:style-name="P10"><text:span text:style-name="T9">Iasone</text:span>. – L’isola del tuo nome, in occidente, è un gran santuario della dea. Tu lo sai?</text:p>
      <text:p text:style-name="P10"><text:span text:style-name="T9">Mélita</text:span>. – È un nome piccolo, signore, che mi han dato per gioco. A volte penso a quei bei nomi delle maghe, delle donne infelici che han pianto per voi…</text:p>
      <text:p text:style-name="P10"><text:span text:style-name="T9">Iasone</text:span>. – Megàra Iole Auge Ippòlita Onfàle Deiàneira… Sai chi fecero piangere?</text:p>
      <text:p text:style-name="P10"><text:span text:style-name="T9">Mélita</text:span>. – Oh ma quello fu un dio. E adesso vive fra gli dèi.</text:p>
      <text:p text:style-name="P10"><text:span text:style-name="T9">Iasone</text:span>. – Cosí si racconta. Povero Eracle. Era anche lui con noi. Non lo invidio.</text:p>
      <text:h text:style-name="P22" text:outline-level="2"><text:bookmark-start text:name="__RefHeading___Toc5092_1028918815"/><text:bookmark-start text:name="_Toc50480820"/>La vigna<text:bookmark-end text:name="__RefHeading___Toc5092_1028918815"/><text:bookmark-end text:name="_Toc50480820"/></text:h>
      <text:p text:style-name="riassunto">Ariadne, abbandonata da Teseo dopo l’avventura del labirinto, venne raccolta sull’isola di Nasso da Dioniso di ritorno dall’India, e finí in cielo tra le costellazioni.</text:p>
      <text:p text:style-name="parlano">(parlano Leucotea e Ariadne)</text:p>
      <text:p text:style-name="P10"><text:bookmark-start text:name="_Hlk50225374"/><text:span text:style-name="T9">Leucotea</text:span>. – Piangerai per molto tempo ancora, Ariadne?</text:p>
      <text:p text:style-name="P10"><text:span text:style-name="T9">Ariadne</text:span>. – O tu di dove vieni?</text:p>
      <text:p text:style-name="P10"><text:span text:style-name="T9">Leucotea</text:span>. – Dal mare, come te. Dunque, hai smesso di piangere?</text:p>
      <text:p text:style-name="P10"><text:span text:style-name="T9">Ariadne</text:span>. – Non sono piú sola.</text:p>
      <text:p text:style-name="P10"><text:span text:style-name="T9">Leucotea</text:span>. – Credevo che voi donne mortali piangeste soltanto quando qualcuno vi ascolta.</text:p>
      <text:p text:style-name="P9"><text:span text:style-name="T10">Ariadne</text:span><text:span text:style-name="T12">. – </text:span><text:bookmark-end text:name="_Hlk50225374"/><text:span text:style-name="T12">Per una ninfa, sei cattiva.</text:span></text:p>
      <text:p text:style-name="P10"><text:span text:style-name="T9">Leucotea</text:span>. – Cosí, se n’è andato anche lui? Perché credi che ti abbia lasciata?</text:p>
      <text:p text:style-name="P10"><text:soft-page-break/><text:span text:style-name="T9">Ariadne</text:span>. – Non mi hai detto chi sei.</text:p>
      <text:p text:style-name="P10"><text:span text:style-name="T9">Leucotea</text:span>. – Una donna che ha fatto quel che tu non hai fatto. Ho tentato di uccidermi in mare. Mi chiamavano Ino. Una dea mi ha salvata. Ora sono la ninfa dell’isola.</text:p>
      <text:p text:style-name="P10"><text:span text:style-name="T9">Ariadne</text:span>. – Che vuoi da me?</text:p>
      <text:p text:style-name="P10"><text:span text:style-name="T9">Leucotea</text:span>. – Se mi parli cosí, già lo sai. Vengo a dirti che il tuo caro ragazzo dalle belle parole e dai ricci violetti, se n’è andato per sempre. Ti ha piantata. La vela nera che è scomparsa sarà l’ultimo ricordo che ti lascia. Corri, strilla, dibattiti, è fatta.</text:p>
      <text:p text:style-name="P10"><text:span text:style-name="T9">Ariadne</text:span>. – Anche te hanno piantato, ché hai cercato di ucciderti?</text:p>
      <text:p text:style-name="P10"><text:span text:style-name="T9">Leucotea</text:span>. – Non si tratta di me. Ma non meriti il discorso che ti faccio. Tu sei sciocca e testarda.</text:p>
      <text:p text:style-name="P10"><text:span text:style-name="T9">Ariadne</text:span>. – Senti, ninfa del mare, che tu deva parlarmi, non so. Quello che dici è poco o troppo. Se vorrò uccidermi, saprò farlo da sola.</text:p>
      <text:p text:style-name="P10"><text:span text:style-name="T9">Leucotea</text:span>. – Credi a me, scioccherella. Il tuo dolore non è nulla.</text:p>
      <text:p text:style-name="P10"><text:span text:style-name="T9">Ariadne</text:span>. – E perché vieni a dirmelo?</text:p>
      <text:p text:style-name="P10"><text:soft-page-break/><text:span text:style-name="T9">Leucotea</text:span>. – Per che credi che lui ti abbia lasciata?</text:p>
      <text:p text:style-name="P10"><text:span text:style-name="T9">Ariadne</text:span>. – O ninfa, smettila…</text:p>
      <text:p text:style-name="P10"><text:span text:style-name="T9">Leucotea</text:span>. – Ecco, piangi. Cosí almeno è piú facile. Non parlare, non serve. Cosí se ne vanno sciocchezza e superbia. Cosí il tuo dolore compare per quello che è. Ma finché il cuore non ti scoppierà, finché non latrerai come una cagna e vorrai spegnerti nel mare come un tizzo, non potrai dire di conoscere il dolore.</text:p>
      <text:p text:style-name="P10"><text:span text:style-name="T9">Ariadne</text:span>. – M’è già scoppiato… il cuore…</text:p>
      <text:p text:style-name="P10"><text:span text:style-name="T9">Leucotea</text:span>. – Piangi soltanto, non parlare… Tu non sai nulla. Altro ti attende.</text:p>
      <text:p text:style-name="P10"><text:span text:style-name="T9">Ariadne</text:span>. – Come ti chiami adesso, ninfa?</text:p>
      <text:p text:style-name="P10"><text:span text:style-name="T9">Leucotea</text:span>. – Leucotea. Capiscimi, Ariadne. La vela nera se n’è andata per sempre. Questa storia è finita.</text:p>
      <text:p text:style-name="P10"><text:span text:style-name="T9">Ariadne</text:span>. – È la mia vita che finisce.</text:p>
      <text:p text:style-name="P10"><text:span text:style-name="T9">Leucotea</text:span>. – Altro ti attende. Tu sei sciocca. Non veneravi nessun dio nella tua terra?</text:p>
      <text:p text:style-name="P10"><text:span text:style-name="T9">Ariadne</text:span>. – Quale dio può ridarmi la nave?</text:p>
      <text:p text:style-name="P10"><text:soft-page-break/><text:span text:style-name="T9">Leucotea</text:span>. – Ti domando che dio conoscevi.</text:p>
      <text:p text:style-name="P10"><text:span text:style-name="T9">Ariadne</text:span>. – C’è un monte in patria che incuteva spavento anche a quelli della nave. Là sono nati grandi dèi. Li adoriamo. Li ho già tutti invocati, ma nessuno mi aiuta. Che farò? dimmi tu.</text:p>
      <text:p text:style-name="P10"><text:span text:style-name="T9">Leucotea</text:span>. – Che cosa attendi dagli dèi?</text:p>
      <text:p text:style-name="P10"><text:span text:style-name="T9">Ariadne</text:span>. – Non attendo piú nulla.</text:p>
      <text:p text:style-name="P10"><text:span text:style-name="T9">Leucotea</text:span>. – E allora ascolta. Qualcuno si è mosso.</text:p>
      <text:p text:style-name="P10"><text:span text:style-name="T9">Ariadne</text:span>. – Che vuoi dire?</text:p>
      <text:p text:style-name="P10"><text:span text:style-name="T9">Leucotea</text:span>. – Se ti parlo, qualcuno si è mosso.</text:p>
      <text:p text:style-name="P10"><text:span text:style-name="T9">Ariadne</text:span>. – Tu sei solo una ninfa.</text:p>
      <text:p text:style-name="P10"><text:span text:style-name="T9">Leucotea</text:span>. – Può darsi che una ninfa annunci un gran dio.</text:p>
      <text:p text:style-name="P10"><text:span text:style-name="T9">Ariadne</text:span>. – Chi, Leucotea, chi mai?</text:p>
      <text:p text:style-name="P10"><text:span text:style-name="T9">Leucotea</text:span>. – Pensi al dio o al bel ragazzo?</text:p>
      <text:p text:style-name="P10"><text:span text:style-name="T9">Ariadne</text:span>. – Non lo so. Come dici? Io mi prostro agli dèi.</text:p>
      <text:p text:style-name="P10"><text:span text:style-name="T9">Leucotea</text:span>. – Dunque hai capito. È un nuovo dio. È il <text:soft-page-break/>piú giovane di tutti gli dèi. Ti ha veduta e gli piaci. Lo chiamano Dioniso.</text:p>
      <text:p text:style-name="P10"><text:span text:style-name="T9">Ariadne</text:span>. – Non lo conosco.</text:p>
      <text:p text:style-name="P10"><text:span text:style-name="T9">Leucotea</text:span>. – È nato a Tebe e corre il mondo. È un dio di gioia. Tutti lo seguono e lo acclamano.</text:p>
      <text:p text:style-name="P10"><text:span text:style-name="T9">Ariadne</text:span>. – È potente?</text:p>
      <text:p text:style-name="P10"><text:span text:style-name="T9">Leucotea</text:span>. – Uccide ridendo. Lo accompagnano i tori e le tigri. La sua vita è una festa e gli piaci.</text:p>
      <text:p text:style-name="P10"><text:span text:style-name="T9">Ariadne</text:span>. – Ma come mi ha vista?</text:p>
      <text:p text:style-name="P10"><text:span text:style-name="T9">Leucotea</text:span>. – Chi può dirlo. Tu sei mai stata in un vigneto in costa a un colle lungo il mare, nell’ora lenta che la terra dà il suo odore? Un odore rasposo e tenace, tra di fico e di pino? Quando l’uva matura, e l’aria pesa di mosto? O hai mai guardato un melograno, frutto e fiore? Qui regna Dioniso, e nel fresco dell’edera, nei pineti e nelle aie.</text:p>
      <text:p text:style-name="P10"><text:span text:style-name="T9">Ariadne</text:span>. – Non c’è un luogo solitario abbastanza che gli dèi non ci vedano?</text:p>
      <text:p text:style-name="P9"><text:span text:style-name="T10">Leucotea</text:span><text:span text:style-name="T12">. – Cara mia, ma gli dèi sono il luogo, sono la solitudine, sono il tempo che passa. Verrà Dioniso, e ti parrà di esser rapita da un gran </text:span><text:soft-page-break/><text:span text:style-name="T12">vento, come quei turbini che passano sulle aie e nei vigneti.</text:span></text:p>
      <text:p text:style-name="P10"><text:span text:style-name="T9">Ariadne</text:span>. – Quando verrà?</text:p>
      <text:p text:style-name="P10"><text:span text:style-name="T9">Leucotea</text:span>. – Cara, io lo annuncio. Per questo la nave è fuggita.</text:p>
      <text:p text:style-name="P10"><text:span text:style-name="T9">Ariadne</text:span>. – E a te chi l’ha detto?</text:p>
      <text:p text:style-name="P10"><text:span text:style-name="T9">Leucotea</text:span>. – Sono di Tebe, Ariadne. Sono sorella di sua madre.</text:p>
      <text:p text:style-name="P10"><text:span text:style-name="T9">Ariadne</text:span>. – Nella mia patria si racconta che sull’Ida nascevano dèi. Nessun mortale è mai salito oltre gli ultimi boschi. Noi temiamo anche l’ombra che cade dal monte. Come posso accettare le cose che dici?</text:p>
      <text:p text:style-name="P10"><text:span text:style-name="T9">Leucotea</text:span>. – Tu hai molto osato, piccola. Non era per te come un dio anche colui dai ricci viola?</text:p>
      <text:p text:style-name="P10"><text:span text:style-name="T9">Ariadne</text:span>. – Gli ho salvato la vita, a questo dio. Che ne ho avuto?</text:p>
      <text:p text:style-name="P10"><text:span text:style-name="T9">Leucotea</text:span>. – Molte cose. Hai tremato e sofferto. Hai pensato a morire. Hai saputo che cosa è un risveglio. Ora sei sola e aspetti un dio.</text:p>
      <text:p text:style-name="P10"><text:span text:style-name="T9">Ariadne</text:span>. – E lui com’è? molto crudele?</text:p>
      <text:p text:style-name="P10"><text:soft-page-break/><text:span text:style-name="T9">Leucotea</text:span>. – Tutti gli dèi sono crudeli. Che vuol dire? Ogni cosa divina è crudele. Distrugge l’essere caduco che resiste. <text:span text:style-name="T13">Per svegliarti piú forte, devi cedere al sonno. Nessun dio sa rimpiangere nulla.</text:span></text:p>
      <text:p text:style-name="P10"><text:span text:style-name="T9">Ariadne</text:span>. – Il dio tebano… questo tuo… hai detto che uccide ridendo?</text:p>
      <text:p text:style-name="P10"><text:span text:style-name="T9">Leucotea</text:span>. – Chi gli resiste. Chi gli resiste s’annienta. Ma non è piú spietato degli altri. Sorridere è come il respiro per lui.</text:p>
      <text:p text:style-name="P10"><text:span text:style-name="T9">Ariadne</text:span>. – Non è diverso da un mortale.</text:p>
      <text:p text:style-name="P10"><text:span text:style-name="T9">Leucotea</text:span>. – Anche questo è un risveglio, bambina. Sarà come amare un luogo, un corso d’acqua, un’ora del giorno. Nessun uomo val tanto. Gli dèi durano finché durano le cose che li fanno. Fin che le capre salteranno tra i pini e i vigneti, ti piacerà e gli piacerai.</text:p>
      <text:p text:style-name="P10"><text:span text:style-name="T9">Ariadne</text:span>. – Morirò come tutte le capre.</text:p>
      <text:p text:style-name="P10"><text:span text:style-name="T9">Leucotea</text:span>. – Sulle vigne, di notte, ci sono anche stelle. È un dio notturno che ti aspetta. Non temere.</text:p>
      <text:h text:style-name="P22" text:outline-level="2"><text:bookmark-start text:name="__RefHeading___Toc5094_1028918815"/><text:bookmark-start text:name="_Toc50480821"/>Gli uomini<text:bookmark-end text:name="__RefHeading___Toc5094_1028918815"/><text:bookmark-end text:name="_Toc50480821"/></text:h>
      <text:p text:style-name="riassunto">Di Cratos e Bia – il Potere e la forza – dice Esiodo che «la casa non è lontana da Zeus», in premio dell’aiuto che gli diedero nella lotta contro i Titani. Tutti sanno della fuga di Zeus e dei suoi molti casi.</text:p>
      <text:p text:style-name="parlano">(parlano Cratos e Bia)</text:p>
      <text:p text:style-name="P10"><text:span text:style-name="T9">Cratos</text:span>. – Se n’è andato e cammina tra gli uomini. Prende la strada delle valli, e si sofferma tra le vigne o in riva al mare. Qualche volta si spinge fino alle porte di una città. Nessuno direbbe che è Padre e Signore. Mi chiedo a volte cosa vuole, cosa cerca. Dopo che tanto si è lottato per dargli il mondo – le campagne, le vette e le nubi – nelle mani. Potrebbe sedere quassú indisturbato. Nossignore. Cammina.</text:p>
      <text:p text:style-name="P10"><text:span text:style-name="T9">Bia</text:span>. – Che c’è di strano? Chi è signore si scapriccia.</text:p>
      <text:p text:style-name="P9"><text:span text:style-name="T10">Cratos</text:span><text:span text:style-name="T12">. – Lontano dal monte e da noi, lo capisci? E deve a noialtri, servi suoi, se è signore. S’accontenti che il mondo lo teme e lo prega. Che gli </text:span><text:soft-page-break/><text:span text:style-name="T12">fanno quei piccoli uomini?</text:span></text:p>
      <text:p text:style-name="P10"><text:span text:style-name="T9">Bia</text:span>. – Sono parte del mondo anche loro, mio caro.</text:p>
      <text:p text:style-name="P10"><text:span text:style-name="T9">Cratos</text:span>. – Non so, qualcosa non è piú com’era prima. Nostra madre lo disse: «Verrà come la bufera, e le stagioni cambieranno». Questo figlio del Monte che comanda col cenno, non è piú come i vecchi signori – la Notte, la Terra, il vecchio Cielo o il Caos. Si direbbe che il mondo è diviso. Un tempo le cose accadevano. Di ogni cosa veniva la fine, ed era un tutto che viveva. Adesso invece c’è una legge e c’è una mente. Lui s’è fatto immortale e con lui noi suoi servi. Anche i piccoli uomini pensano a noi; sanno che devono morire e ci contemplano. E fin qui li capisco, è per questo che abbiamo combattuto i Titani. Ma che lui, il celeste che sopra il Monte ci promise questi doni, lasci le vette e se ne vada a scapricciarsi ogni momento e farsi uomo tra gli uomini, a me non piace. E a te, sorella?</text:p>
      <text:p text:style-name="P10"><text:span text:style-name="T9">Bia</text:span>. – Non sarebbe signore se la legge che ha fatto non potesse interromperla. Ma l’interrompe poi davvero?</text:p>
      <text:p text:style-name="P9"><text:span text:style-name="T10">Cratos</text:span><text:span text:style-name="T12">. – Non lo capisco, questo è il fatto. Quando noi ci buttammo sui monti, lui sorrideva come avesse già vinto. Combatteva con cenni e con </text:span><text:soft-page-break/><text:span text:style-name="T12">brevi parole. Non disse mai di esser sdegnato; il suo nemico era già a terra e lui ancora sorrideva. Schiacciò cosí Titani e uomini. Allora mi piacque; non ebbe pietà. E sorrise cosí un’altra volta: quando pensò di dare agli uomini la donna, la Pandora, per punirli del furto del fuoco. Com’è possibile che adesso si compiaccia di vigne e città?</text:span></text:p>
      <text:p text:style-name="P10"><text:span text:style-name="T9">Bia</text:span>. – Forse la donna, la Pandora, non è solo un malanno. Perché non vuoi che si compiaccia di costei, se fu un suo dono?</text:p>
      <text:p text:style-name="P10"><text:span text:style-name="T9">Cratos</text:span>. – Ma tu sai cosa sono gli uomini? Miserabili cose che dovranno morire, piú miserabili dei vermi o delle foglie dell’altr’anno che son morti ignorandolo. Loro invece lo sanno e lo dicono, e non smettono mai d’invocarci, di volerci strappare un favore o uno sguardo, di accenderci fuochi, proprio quei fuochi che han rubato dentro il cavo della canna. E con le donne, con le offerte, coi canti e le belle parole, hanno ottenuto che noialtri, gli immortali, che qualcuno di noi discendesse tra loro, li guardasse benigno, ne avesse figlioli. Capisci il calcolo, l’astuzia miserabile e sfrontata? Ti persuadi perché mi ci scaldo?</text:p>
      <text:p text:style-name="P9"><text:span text:style-name="T10">Bia</text:span><text:span text:style-name="T12">. – Lo disse la madre, e lo dici tu stesso, che il mondo è mutato. Non da oggi il Signore dei </text:span><text:soft-page-break/><text:span text:style-name="T12">monti discende tra gli uomini. Dimentichi forse che visse nei tempi fuggiasco su un’isola del mare, e là morí e venne sepolto, come allora toccava agli dèi?</text:span></text:p>
      <text:p text:style-name="P10"><text:span text:style-name="T9">Cratos</text:span>. – Queste cose si sanno.</text:p>
      <text:p text:style-name="P10"><text:span text:style-name="T9">Bia</text:span>. – Ma non ne segue che il suo cenno sia scaduto. Sono invece scaduti i signori del Caos, quelli che un tempo hanno regnato senza legge. Prima l’uomo la belva e anche il sasso era dio. Tutto accadeva senza nome e senza legge. Ci voleva la fuga del dio, la grossa empietà del suo confino tra gli uomini quando ancora era bimbo e poppava alla capra, e poi la crescita sul monte tra le selve, le parole degli uomini e le leggi dei popoli, e il dolore la morte e il rimpianto, per fare del figlio di Crono il buon Giudice, la Mente immortale e inquieta. Tu credi di averlo aiutato a schiacciare i Titani? Se l’hai detto tu stesso: combatteva come avesse già vinto. Il bambino rinato divenne signore vivendo tra gli uomini.</text:p>
      <text:p text:style-name="P10"><text:span text:style-name="T9">Cratos</text:span>. – E sia pure. La legge valeva la pena. Ma perché insiste a ritornarci ora che è il re di tutti noi?</text:p>
      <text:p text:style-name="P9"><text:span text:style-name="T10">Bia</text:span><text:span text:style-name="T12">. – Fratello fratello, vuoi capirla che il mondo, se pure non è piú divino, proprio per questo è sem</text:span><text:soft-page-break/><text:span text:style-name="T12">pre nuovo e sempre ricco, per chi ci discende dal Monte? La parola dell’uomo, che sa di patire e si affanna e possiede la terra, rivela a chi l’ascolta meraviglie. Gli dèi giovani, venuti sui signori del Caos, tutti camminano la terra fra gli uomini. E se pure qualcuno conserva l’amore dei luoghi montani, delle grotte, dei cieli selvaggi, questo fanno perché adesso gli uomini sono giunti anche là e la loro voce ama violare quei silenzi.</text:span></text:p>
      <text:p text:style-name="P10"><text:span text:style-name="T9">Cratos</text:span>. – Passeggiasse soltanto, il figlio di Crono. Ascoltasse e punisse, secondo la legge. Ma com’è che s’induce a godere e lasciarsi godere, com’è che ruba donne e figli a quei mortali?</text:p>
      <text:p text:style-name="P10"><text:span text:style-name="T9">Bia</text:span>. – Se tu ne avessi conosciuti, capiresti. Sono poveri vermi ma tutto fra loro è imprevisto e scoperta. Si conosce la bestia, si conosce l’iddio, ma nessuno, nemmeno noialtri, sappiamo il fondo di quei cuori. C’è persino, tra loro, chi osa mettersi contro il destino. Soltanto vivendo con loro e per loro si gusta il sapore del mondo.</text:p>
      <text:p text:style-name="P10"><text:span text:style-name="T9">Cratos</text:span>. – O delle donne, delle figlie di Pandora, quelle bestie?</text:p>
      <text:p text:style-name="P9"><text:span text:style-name="T10">Bia</text:span><text:span text:style-name="T12">. – Donne o bestie, è lo stesso. Cosa credi di dire? Sono il frutto piú ricco della vita mortale.</text:span></text:p>
      <text:p text:style-name="P10"><text:soft-page-break/><text:span text:style-name="T9">Cratos</text:span>. – Ma Zeus le accosta come bestia o come dio?</text:p>
      <text:p text:style-name="P10"><text:span text:style-name="T9">Bia</text:span>. – Sciocco, le accosta come uomo. È tutto qui.</text:p>
      <text:h text:style-name="P22" text:outline-level="2"><text:bookmark-start text:name="__RefHeading___Toc5096_1028918815"/><text:bookmark-start text:name="_Toc50480822"/>Il mistero<text:bookmark-end text:name="__RefHeading___Toc5096_1028918815"/><text:bookmark-end text:name="_Toc50480822"/></text:h>
      <text:p text:style-name="riassunto">Che i misteri eleusini presentassero agli iniziati un divino modello dell’immortalità nelle figure di Dioniso e Demetra (e Core e Plutone) piace a tutti sentirlo. Quel che piace di meno è sentir ricordare che Demetra è la spiga – il pane – e Dioniso l’uva – il vino. «Prendete e mangiate…»</text:p>
      <text:p text:style-name="parlano">(parlano Dioniso e Demetra)</text:p>
      <text:p text:style-name="P10"><text:span text:style-name="T9">Dioniso</text:span>. – Questi mortali sono proprio divertenti. Noi sappiamo le cose e loro le fanno. Senza di loro mi chiedo che cosa sarebbero i giorni. Che cosa saremmo noi Olimpici. Ci chiamano con le loro vocette, e ci dànno dei nomi.</text:p>
      <text:p text:style-name="P10"><text:span text:style-name="T9">Demetra</text:span>. – Io fui prima di loro, e ti so dire che si stava soli. La terra era selva, serpenti, tartarughe. Eravamo la terra, l’aria, l’acqua. Che si poteva fare? Fu allora che prendemmo l’abitudine di essere eterni.</text:p>
      <text:p text:style-name="P10"><text:span text:style-name="T9">Dioniso</text:span>. – Questo con gli uomini non succede.</text:p>
      <text:p text:style-name="P9"><text:span text:style-name="T10">Demetra</text:span><text:span text:style-name="T12">. – È vero. Tutto quello che toccano diventa </text:span><text:soft-page-break/><text:span text:style-name="T12">tempo. Diventa azione. Attesa e speranza. Anche il loro morire è qualcosa.</text:span></text:p>
      <text:p text:style-name="P10"><text:span text:style-name="T9">Dioniso</text:span>. – Hanno un modo di nominare se stessi e le cose e noialtri che arricchisce la vita. Come i vigneti che han saputo piantare su queste colline. Quando ho portato il tralcio a Eleusi io non credevo che di brutti pendii sassosi avrebbero fatto un cosí dolce paese. Cosí è del grano, cosí dei giardini. Dappertutto dove spendono fatiche e parole nasce un ritmo, un senso, un riposo.</text:p>
      <text:p text:style-name="P10"><text:span text:style-name="T9">Demetra</text:span>. – E le storie che sanno raccontare di noi? Mi chiedo alle volte se io sono davvero la Gaia, la Rea, la Cíbele, la Madre Grande, che mi dicono. Sanno darci dei nomi che ci rivelano a noi stessi, Iacco, e ci strappano alla greve eternità del destino per colorirci nei giorni e nei paesi dove siamo.</text:p>
      <text:p text:style-name="P10"><text:span text:style-name="T9">Dioniso</text:span>. – Per noi tu sei sempre Deò.</text:p>
      <text:p text:style-name="P10"><text:span text:style-name="T9">Demetra</text:span>. – Chi direbbe che nella loro miseria hanno tanta ricchezza? Per loro io sono un monte selvoso e feroce, sono nuvola e grotta, sono signora dei leoni, delle biade e dei tori, delle rocche murate, la culla e la tomba, la madre di Core. Tutto devo a loro.</text:p>
      <text:p text:style-name="P10"><text:soft-page-break/><text:span text:style-name="T9">Dioniso</text:span>. – Anche di me parlano sempre.</text:p>
      <text:p text:style-name="P10"><text:span text:style-name="T9">Demetra</text:span>. – E non dovremmo, Iacco, aiutarli di piú, compensarli in qualche modo, essere accanto a loro nella breve giornata che godono?</text:p>
      <text:p text:style-name="P10"><text:span text:style-name="T9">Dioniso</text:span>. – Tu gli hai dato le biade, io la vite, Deò. Lasciali fare. C’è bisogno d’altro?</text:p>
      <text:p text:style-name="P10"><text:span text:style-name="T9">Demetra</text:span>. – Io non so come, ma quel che ci esce dalle mani è sempre ambiguo. È una scure a due tagli. Il mio Trittòlemo per poco non si è fatto scannare dall’ospite scita cui recava il frumento. E anche tu, sento, ne fai scorrere di sangue innocente.</text:p>
      <text:p text:style-name="P10"><text:span text:style-name="T9">Dioniso</text:span>. – Non sarebbero uomini, se non fossero tristi. La loro vita deve pur morire. Tutta la loro ricchezza è la morte, che li costringe a industriarsi, a ricordare e prevedere. E poi non credere, Deò, che il loro sangue valga piú del frumento o del vino con cui lo nutriamo. Il sangue è vile, sporco, meschino.</text:p>
      <text:p text:style-name="P9"><text:span text:style-name="T10">Demetra</text:span><text:span text:style-name="T12">. – Tu sei giovane, Iacco, e non sai che è nel sangue che ci hanno trovato. Tu corri il mondo irrequieto, e la morte è per te come vino che esalta. Ma non pensi che tutto i mortali han sofferto quel che raccontano di noi. Quante madri </text:span><text:soft-page-break/><text:span text:style-name="T12">mortali han perduto la Core e non l’hanno riavuta mai piú. Oggi ancora l’omaggio piú ricco che san farci è versare del sangue.</text:span></text:p>
      <text:p text:style-name="P10"><text:span text:style-name="T9">Dioniso</text:span>. – Ma è un omaggio, Deò? Tu sai meglio di me che uccidendo la vittima credevano un tempo di uccidere noi.</text:p>
      <text:p text:style-name="P10"><text:span text:style-name="T9">Demetra</text:span>. – E puoi fargliene un torto? Per questo ti dico che ci hanno trovati nel sangue. Se per loro la morte è la fine e il principio, dovevano ucciderci per vederci rinascere. Sono molto infelici, Iacco.</text:p>
      <text:p text:style-name="P10"><text:span text:style-name="T9">Dioniso</text:span>. – Tu credi? A me paiono balordi. O forse no. Visto che tanto son mortali, dànno un senso alla vita uccidendosi. Loro le storie devon viverle e morirle. Prendi il fatto d’Icario…</text:p>
      <text:p text:style-name="P10"><text:span text:style-name="T9">Demetra</text:span>. – Quella povera Erígone…</text:p>
      <text:p text:style-name="P9"><text:span text:style-name="T10">Dioniso</text:span><text:span text:style-name="T12">. – Sí, ma Icario si è fatto ammazzare perché l’ha voluto. Forse ha pensato che il suo sangue fosse vino. Vendemmiava, pigiava e svinava come un folle. Era la prima volta che su un’aia vedevano schiumare del mosto. Ne hanno spruzzato le siepi, i muri, le vanghe. Anche Erígone c’immerse le mani. Poi perché questo vecchio balordo va nei campi, dai pastori, a farli </text:span><text:soft-page-break/><text:span text:style-name="T12">bere? Questi, ubriachi, avvelenati, inferociti, l’hanno sbranato sulla siepe come un capro e poi l’hanno sepolto perché fosse altro vino. Lui lo sapeva e l’ha voluto. Doveva stupirsi la figlia, che aveva gustato quel vino? Lo sapeva anche lei. Che altro poteva, per finire questa storia, che impiccarsi nel sole come un grappolo d’uva? Non c’è niente di triste. I mortali raccontano le storie col sangue.</text:span></text:p>
      <text:p text:style-name="P10"><text:span text:style-name="T9">Demetra</text:span>. – E ti pare che questo sia degno di noi? Ti sei pur chiesto che cosa saremmo senza di loro, sai che un giorno potranno stancarsi di noi dèi. Vedi dunque che il sangue, questo sangue meschino, t’importa.</text:p>
      <text:p text:style-name="P10"><text:span text:style-name="T9">Dioniso</text:span>. – Ma che vuoi che gli diamo? Qualunque cosa ne faranno sempre sangue.</text:p>
      <text:p text:style-name="P10"><text:span text:style-name="T9">Demetra</text:span>. – C’è un solo modo, e tu lo sai.</text:p>
      <text:p text:style-name="P10"><text:span text:style-name="T9">Dioniso</text:span>. – Di’.</text:p>
      <text:p text:style-name="P10"><text:span text:style-name="T9">Demetra</text:span>. – Dare un senso a quel loro morire.</text:p>
      <text:p text:style-name="P10"><text:span text:style-name="T9">Dioniso</text:span>. – Come dici?</text:p>
      <text:p text:style-name="P10"><text:span text:style-name="T9">Demetra</text:span>. – Insegnargli la vita beata.</text:p>
      <text:p text:style-name="P9"><text:span text:style-name="T10">Dioniso</text:span><text:span text:style-name="T12">. – Ma è un tentare il destino, Deò. Sono </text:span><text:soft-page-break/><text:span text:style-name="T12">mortali.</text:span></text:p>
      <text:p text:style-name="P10"><text:span text:style-name="T9">Demetra</text:span>. – Sta’ a sentire. Verrà il giorno che ci penseranno da soli. E lo faranno senza noi, con un racconto. Parleranno di uomini che hanno vinto la morte. Già qualcuno di loro l’han messo nel cielo, qualcuno scende nell’inferno ogni sei mesi. Uno di loro ha combattuto con la Morte e le ha strappato una creatura… Capiscimi, Iacco. Faranno da soli. E allora noi ritorneremo quel che fummo: aria, acqua e terra.</text:p>
      <text:p text:style-name="P10"><text:span text:style-name="T9">Dioniso</text:span>. – Non vivranno piú a lungo, per questo.</text:p>
      <text:p text:style-name="P10"><text:span text:style-name="T9">Demetra</text:span>. – Sciocco ragazzo, cosa credi? Ma morire avrà un senso. Moriranno per rinascere anche loro, e non avranno piú bisogno di noialtri.</text:p>
      <text:p text:style-name="P10"><text:span text:style-name="T9">Dioniso</text:span>. – Che vuoi fare, Deò?</text:p>
      <text:p text:style-name="P10"><text:span text:style-name="T9">Demetra</text:span>. – Insegnargli che ci possono eguagliare di là dal dolore e dalla morte. Ma dirglielo noi. Come il grano e la vite discendono all’Ade per nascere, cosí insegnargli che la morte anche per loro è nuova vita. Dargli questo racconto. Condurli per questo racconto. Insegnargli un destino che s’intrecci col nostro.</text:p>
      <text:p text:style-name="P10"><text:span text:style-name="T9">Dioniso</text:span>. – Moriranno lo stesso.</text:p>
      <text:p text:style-name="P10"><text:soft-page-break/><text:span text:style-name="T9">Demetra</text:span>. – Moriranno e avran vinta la morte. Vedranno qualcosa oltre il sangue, vedranno noi due. Non temeranno piú la morte e non avranno piú bisogno di placarla versando altro sangue.</text:p>
      <text:p text:style-name="P10"><text:span text:style-name="T9">Dioniso</text:span>. – Si può farlo, Deò, si può farlo. Sarà il racconto della vita eterna. Quasi li invidio. Non sapranno il destino e saranno immortali. Ma non sperare che si stagni il sangue.</text:p>
      <text:p text:style-name="P10"><text:span text:style-name="T9">Demetra</text:span>. – Penseranno soltanto all’eterno. Se mai, c’è il pericolo che trascurino queste ricche campagne.</text:p>
      <text:p text:style-name="P10"><text:span text:style-name="T9">Dioniso</text:span>. – Intanto. Ma una volta che il grano e la vigna avranno il senso della vita eterna, sai che cosa gli uomini vedranno nel pane e nel vino? Carne e sangue, come adesso, come sempre. E carne e sangue gronderanno, non piú per placare la morte, ma per raggiungere l’eterno che li aspetta.</text:p>
      <text:p text:style-name="P10"><text:span text:style-name="T9">Demetra</text:span>. – Si direbbe che vedi il futuro. Come puoi dirlo?</text:p>
      <text:p text:style-name="P10"><text:span text:style-name="T9">Dioniso</text:span>. – Basta avere veduto il passato, Deò. Credi a me. Ma ti approvo. Sarà sempre un racconto.</text:p>
      <text:h text:style-name="P22" text:outline-level="2"><text:bookmark-start text:name="__RefHeading___Toc5098_1028918815"/><text:bookmark-start text:name="_Toc50480823"/>Il diluvio<text:bookmark-end text:name="__RefHeading___Toc5098_1028918815"/><text:bookmark-end text:name="_Toc50480823"/></text:h>
      <text:p text:style-name="riassunto">Anche il diluvio greco fu il castigo di un genere umano che aveva perso il rispetto per gli dèi. Si sa che la terra venne poi ripopolata lanciando certi sassi.</text:p>
      <text:p text:style-name="parlano">(parlano un satiro e un’amadriade)</text:p>
      <text:p text:style-name="P10"><text:span text:style-name="T9">Amadriade</text:span>. – Mi domando cosa dicono di quest’acqua i mortali.</text:p>
      <text:p text:style-name="P10"><text:span text:style-name="T9">Satiro</text:span>. – Che ne sanno? La prendono. Qualcuno ci spera magari un migliore raccolto.</text:p>
      <text:p text:style-name="P10"><text:span text:style-name="T9">Amadriade</text:span>. – A quest’ora la piena dei fiumi ha cominciato a sradicare le piante. Ormai piove sull’acqua dappertutto.</text:p>
      <text:p text:style-name="P10"><text:span text:style-name="T9">Satiro</text:span>. – Stanno tappati nelle grotte e nei tuguri sui monti. Ascoltano piovere. Pensano a quelli delle valli che combattono l’acqua, e s’illudono.</text:p>
      <text:p text:style-name="P9"><text:span text:style-name="T10">Amadriade</text:span><text:span text:style-name="T12">. – Fin che dura la notte s’illudono. Ma domani, nella luce paurosa, quando vedranno un solo mare fino al cielo, e le montagne impic</text:span><text:soft-page-break/><text:span text:style-name="T12">colite, non rientreranno nelle grotte. Guarderanno. Si butteranno un sacco in testa e guarderanno.</text:span></text:p>
      <text:p text:style-name="P10"><text:span text:style-name="T9">Satiro</text:span>. – Li confondi con le bestie selvatiche. Nessun mortale sa capire che muore e guardare la morte. Bisogna che corra, che pensi, che dica. Che parli a quelli che rimangono.</text:p>
      <text:p text:style-name="P10"><text:span text:style-name="T9">Amadriade</text:span>. – Ma stavolta nessuno rimane. Come faranno dunque?</text:p>
      <text:p text:style-name="P10"><text:span text:style-name="T9">Satiro</text:span>. – Qui li voglio. Quando sapranno di esser tutti condannati, tutti quanti, si daranno a far festa, vedrai. Magari verranno a cercare noialtri.</text:p>
      <text:p text:style-name="P10"><text:span text:style-name="T9">Amadriade</text:span>. – O noi, che c’entriamo?</text:p>
      <text:p text:style-name="P10"><text:span text:style-name="T9">Satiro</text:span>. – C’entriamo sí. Siamo la festa, siamo vita per loro. Cercheranno la vita con noi fino all’ultimo.</text:p>
      <text:p text:style-name="P10"><text:span text:style-name="T9">Amadriade</text:span>. – Non capisco che vita possiamo dar loro. Non sappiamo nemmeno morire. Tutto quanto sappiamo è guardare. Guardare e sapere. Ma tu dici che loro non guardano e non sanno rassegnarsi. Che altro possono chiederci?</text:p>
      <text:p text:style-name="P9"><text:span text:style-name="T10">Satiro</text:span><text:span text:style-name="T12">. – Tante cose, capretta. Per loro noi siamo </text:span><text:soft-page-break/><text:span text:style-name="T12">come bestie selvatiche. Le bestie nascono e muoiono come le foglie. Noi c’intravvedono sparire fra i rami e allora credono di noi non so che divino – che quando fuggiamo a nasconderci siamo la vita che perdura nel bosco – una vita come la loro ma perenne, piú ricca. Cercheranno noi, ti dico. Sarà l’ultima speranza che avranno.</text:span></text:p>
      <text:p text:style-name="P10"><text:span text:style-name="T9">Amadriade</text:span>. – Con quest’acqua? E che cosa faranno?</text:p>
      <text:p text:style-name="P10"><text:span text:style-name="T9">Satiro</text:span>. – Non lo sai che cos’è una speranza? Crederanno che un bosco dove siamo anche noi non potrà andar sommerso. Si diranno che tutti proprio tutti gli uomini non potranno sparire, altrimenti che senso ha esser nati e averci conosciuto? Sapranno che i grandi, gli Olimpici, li vogliono morti, ma che noi come loro come le piccole bestie, siamo insomma la vita la terra la cosa vera che conta. Le loro stagioni si riducono a feste, e noi siamo le feste.</text:p>
      <text:p text:style-name="P10"><text:span text:style-name="T9">Amadriade</text:span>. – È comodo. A loro la speranza, a noi il destino. Ma è sciocco.</text:p>
      <text:p text:style-name="P10"><text:span text:style-name="T9">Satiro</text:span>. – Non tanto. Qualchecosa salveranno.</text:p>
      <text:p text:style-name="P9"><text:span text:style-name="T10">Amadriade</text:span><text:span text:style-name="T12">. – Sí ma chi ha provocato gli dèi grandi? </text:span><text:soft-page-break/><text:span text:style-name="T12">Chi ha fatto tutto quel disordine, che anche il sole si velava la faccia? Tocca a loro, mi pare. Gli sta bene.</text:span></text:p>
      <text:p text:style-name="P10"><text:span text:style-name="T9">Satiro</text:span>. – Su, capretta, credi proprio a queste cose? Non pensi che, se avessero veramente violata la vita, sarebbe bastata la vita a punirli, senza bisogno che l’Olimpo ci si mettesse col diluvio? Se qualcuno ha violato qualcosa, credi a me, non sono loro.</text:p>
      <text:p text:style-name="P10"><text:span text:style-name="T9">Amadriade</text:span>. – Intanto gli tocca morire. Come staranno domani quando sapranno quel che accade?</text:p>
      <text:p text:style-name="P10"><text:span text:style-name="T9">Satiro</text:span>. – Senti il torrente, piccolina. Domani saremo sott’acqua anche noi. Ne vedrai delle brutte, tu che ami guardare. Meno male che non possiamo morire.</text:p>
      <text:p text:style-name="P10"><text:span text:style-name="T9">Amadriade</text:span>. – Alle volte, non so. Mi chiedo che cosa sarebbe morire. Quest’è l’unica cosa che davvero ci manca. Sappiamo tutto e non sappiamo questa semplice cosa. Vorrei provare, e poi svegliarmi, si capisce.</text:p>
      <text:p text:style-name="P9"><text:span text:style-name="T10">Satiro</text:span><text:span text:style-name="T12">. – Sentila. Ma morire è proprio questo – non piú sapere che sei morta. Ed è questo il diluvio: morire in tanti che non resti pi</text:span><text:span text:style-name="T7">ú</text:span><text:span text:style-name="T12"> nessuno a saperlo. Cosí succede che verranno a cercare no</text:span><text:soft-page-break/><text:span text:style-name="T12">ialtri e ci diranno di salvarli e vorranno esser simili a noi, alle piante, alle pietre – alle cose insensibili che sono mero destino. In esse si salveranno. Ritirandosi l’acqua, riemergeranno pietre e tronchi, come prima. E i mortali non chiedono che questo come prima.</text:span></text:p>
      <text:p text:style-name="P10"><text:span text:style-name="T9">Amadriade</text:span>. – Strana gente. Loro trattano il destino e l’avvenire, come fosse un passato.</text:p>
      <text:p text:style-name="P10"><text:span text:style-name="T9">Satiro</text:span>. – Questo vuol dire, la speranza. Dare un nome di ricordo al destino.</text:p>
      <text:p text:style-name="P10"><text:span text:style-name="T9">Amadriade</text:span>. – E tu credi che davvero si faranno tronchi e pietre?</text:p>
      <text:p text:style-name="P10"><text:span text:style-name="T9">Satiro</text:span>. – Sanno favoleggiare, i mortali. Vivranno nell’avvenire secondo che il terrore di stanotte e di domani li avrà fatti fantasticare. Saran bestie selvatiche e rocce e piante. Saranno dèi. Oseranno uccidere gli dèi per vederli rinascere. Si daranno un passato per sfuggire alla morte. Non ci sono che queste due cose – la speranza o il destino.</text:p>
      <text:p text:style-name="P10"><text:span text:style-name="T9">Amadriade</text:span>. – Quand’è cosí, non so compiangerli. Dev’essere bello farsi da sé in questo modo a capriccio.</text:p>
      <text:p text:style-name="P10"><text:soft-page-break/><text:span text:style-name="T9">Satiro</text:span>. – È bello sí. Ma non credere che lo sappiano di fare a capriccio. Le salvezze piú straordinarie le trovano alla cieca, quando già sono ghermiti e schiacciati dal destino. Non han tempo a godersi il capriccio. Sanno soltanto di pagare di persona. Questo sí.</text:p>
      <text:p text:style-name="P10"><text:span text:style-name="T9">Amadriade</text:span>. – Almeno questo diluvio servisse a insegnargli cos’è il gioco e la festa. Il capriccio che a noi immortali viene imposto dal destino e lo sappiamo – perché non imparano a viverlo come un attimo eterno nella loro miseria? Perché non capiscono che proprio la loro labilità li fa preziosi?</text:p>
      <text:p text:style-name="P10"><text:span text:style-name="T9">Satiro</text:span>. – Tutto non si può avere, piccola. Noi che sappiamo, non abbiamo preferenze. E loro che vivono istanti imprevisti, unici, non ne conoscono il valore. Vorrebbero la nostra eternità. Questo è il mondo.</text:p>
      <text:p text:style-name="P10"><text:span text:style-name="T9">Amadriade</text:span>. – Domani sapranno qualcosa, anche loro. E i sassi e le terre che un giorno torneranno alla luce non vivranno di speranza soltanto o di angoscia. Vedrai che il mondo nuovo avrà qualcosa di divino nei suoi piú labili mortali.</text:p>
      <text:p text:style-name="P10"><text:span text:style-name="T9">Satiro</text:span>. – Dio volesse, capretta. Piacerebbe anche a me.</text:p>
      <text:h text:style-name="P22" text:outline-level="2"><text:bookmark-start text:name="__RefHeading___Toc5100_1028918815"/><text:bookmark-start text:name="_Toc50480824"/>Le muse<text:bookmark-end text:name="__RefHeading___Toc5100_1028918815"/><text:bookmark-end text:name="_Toc50480824"/></text:h>
      <text:p text:style-name="riassunto">Immenso tema. Chi scrive sa bene di avere osato non poco avvistando un solo nume nelle nove, o tre per tre, o soltanto tre, o anche due, Muse e Càriti. Ma è convinto di questa come di molte altre cose. In questo mondo che trattiamo, le madri sono sovente le figlie – e viceversa. Si potrebbe anche dimostrarlo. È necessario? Preferiamo invitare chi legge, a godersi il fatto che secondo i Greci le feste della fantasia e della memoria furono quasi sempre situate su monti, anzi su colline, rinnovate via via che questo popolo scendeva nella penisola.</text:p>
      <text:p text:style-name="parlano">(parlano Mnemòsine e Esiodo)</text:p>
      <text:p text:style-name="P10"><text:span text:style-name="T9">Mnemòsine</text:span>. – In conclusione, tu non sei contento.</text:p>
      <text:p text:style-name="P10"><text:span text:style-name="T9">Esiodo</text:span>. – Ti dico che, se penso a una cosa passata, alle stagioni già concluse, mi pare di esserlo stato. Ma nei giorni è diverso. Provo un fastidio delle cose e dei lavori come lo sente l’ubriaco. Allora smetto e salgo qui sulla montagna. Ma ecco che a ripensarci mi par di nuovo di esser stato contento.</text:p>
      <text:p text:style-name="P10"><text:soft-page-break/><text:span text:style-name="T9">Mnemòsine</text:span>. – Cosí sarà sempre.</text:p>
      <text:p text:style-name="P10"><text:span text:style-name="T9">Esiodo</text:span>. – Tu che sai tutti i nomi, qual è il nome di questo mio stato?</text:p>
      <text:p text:style-name="P10"><text:span text:style-name="T9">Mnemòsine</text:span>. – Puoi chiamarlo col mio, o col tuo nome.</text:p>
      <text:p text:style-name="P10"><text:span text:style-name="T9">Esiodo</text:span>. – Il mio nome di uomo, Melete, non è nulla. Ma tu come vuoi essere chiamata? Ogni volta è diversa la parola che t’invoca. Tu sei come una madre il cui nome si perde negli anni. Nelle case e sui viottoli donde si scorge la montagna, si parla molto di te. Si dice che un tempo tu stavi sui monti piú impervi, dove son nevi, alberi neri e mostri, nella Tracia o in Tessaglia, e ti chiamavano la Musa. Altri dice Calliòpe o Cliò. Qual è il nome vero?</text:p>
      <text:p text:style-name="P10"><text:span text:style-name="T9">Mnemòsine</text:span>. – Vengo infatti di là. E ho molti nomi. Altri ne avrò quando sarò discesa ancora… Aglaia, Egemòne, Faenna, secondo il capriccio dei luoghi.</text:p>
      <text:p text:style-name="P10"><text:span text:style-name="T9">Esiodo</text:span>. – Anche te il fastidio caccia per il mondo? Non sei dunque una dea? </text:p>
      <text:p text:style-name="P9"><text:span text:style-name="T10">Mnemòsine</text:span><text:span text:style-name="T12">. – Né fastidio né dea, mio caro. Oggi mi piace questo monte, l’Elicona, forse perché tu lo </text:span><text:soft-page-break/><text:span text:style-name="T12">frequenti. Amo stare dove sono gli uomini, ma un poco in disparte. Io non cerco nessuno, e discorro con chi sa parlare.</text:span></text:p>
      <text:p text:style-name="P10"><text:span text:style-name="T9">Esiodo</text:span>. – O Melete, io non so parlare. E mi par di sapere qualcosa soltanto con te. Nella tua voce e nei tuoi nomi c’è il passato, ogni stagione che ricordo.</text:p>
      <text:p text:style-name="P10"><text:span text:style-name="T9">Mnemòsine</text:span>. – In Tessaglia il mio nome era Mneme.</text:p>
      <text:p text:style-name="P10"><text:span text:style-name="T9">Esiodo</text:span>. – Qualcuno che parla di te ti dice vecchia come la tartaruga, decrepita e dura. Altri ti fanno ninfa acerba, come il boccio o la nuvola…</text:p>
      <text:p text:style-name="P10"><text:span text:style-name="T9">Mnemòsine</text:span>. – Tu che dici?</text:p>
      <text:p text:style-name="P10"><text:span text:style-name="T9">Esiodo</text:span>. – Non so. Sei Calliòpe e sei Mneme. Hai la voce e lo sguardo immortali. Sei come un colle o un corso d’acqua, cui non si chiede se son giovani o vecchi, perché per loro non c’è il tempo. Esistono. Non si sa altro.</text:p>
      <text:p text:style-name="P10"><text:span text:style-name="T9">Mnemòsine</text:span>. – Ma anche tu, caro, esisti, e per te l’esistenza vuol dire fastidio e scontento. Come t’immagini la vita di noialtri immortali?</text:p>
      <text:p text:style-name="P9"><text:span text:style-name="T10">Esiodo</text:span><text:span text:style-name="T12">. – Non me l’immagino, Melete, la venero, come posso, con cuore puro.</text:span></text:p>
      <text:p text:style-name="P10"><text:soft-page-break/><text:span text:style-name="T9">Mnemòsine</text:span>. – Continua, mi piaci.</text:p>
      <text:p text:style-name="P10"><text:span text:style-name="T9">Esiodo</text:span>. – Ho detto tutto.</text:p>
      <text:p text:style-name="P10"><text:span text:style-name="T9">Mnemòsine</text:span>. – Vi conosco, voi uomini, voi parlate a bocca stretta.</text:p>
      <text:p text:style-name="P10"><text:span text:style-name="T9">Esiodo</text:span>. – Non possiamo far altro, davanti agli dèi, che inchinarci.</text:p>
      <text:p text:style-name="P10"><text:span text:style-name="T9">Mnemòsine</text:span>. – Lascia stare gli dèi. Io esistevo che non c’erano dèi. Puoi parlare, con me. Tutto mi dicono gli uomini. Adoraci pure se vuoi, ma dimmi come t’immagini ch’io viva.</text:p>
      <text:p text:style-name="P10"><text:span text:style-name="T9">Esiodo</text:span>. – Come posso saperlo? Nessuna dea mi ha degnato del suo letto.</text:p>
      <text:p text:style-name="P10"><text:span text:style-name="T9">Mnemòsine</text:span>. – Sciocco, il mondo ha stagioni, e quel tempo è finito.</text:p>
      <text:p text:style-name="P10"><text:span text:style-name="T9">Esiodo</text:span>. – Io conosco soltanto la campagna che ho lavorato.</text:p>
      <text:p text:style-name="P10"><text:span text:style-name="T9">Mnemòsine</text:span>. – Sei superbo, pastore. Hai la superbia del mortale. Ma sarà tuo destino sapere altre cose. Dimmi perché quando mi parli ti credi contento?</text:p>
      <text:p text:style-name="P10"><text:span text:style-name="T9">Esiodo</text:span>. – Qui posso risponderti. Le cose che tu dici <text:soft-page-break/>non hanno in sé quel fastidio di ciò che avviene tutti i giorni. Tu dài nomi alle cose che le fanno diverse, inaudite, eppure care e familiari come una voce che da tempo taceva. O come il vedersi improvviso in uno specchio d’acqua, che ci fa dire «Chi è quest’uomo?»</text:p>
      <text:p text:style-name="P10"><text:span text:style-name="T9">Mnemòsine</text:span>. – Mio caro, ti è mai accaduto di vedere una pianta, un sasso, un gesto, e provare la stessa passione?</text:p>
      <text:p text:style-name="P10"><text:span text:style-name="T9">Esiodo</text:span>. – Mi è accaduto.</text:p>
      <text:p text:style-name="P10"><text:span text:style-name="T9">Mnemòsine</text:span>. – E hai trovato il perché?</text:p>
      <text:p text:style-name="P10"><text:span text:style-name="T9">Esiodo</text:span>. – È solo un attimo, Melete. Come posso fermarlo?</text:p>
      <text:p text:style-name="P9"><text:span text:style-name="T10">Mnemòsine</text:span><text:span text:style-name="T12">. – Non ti sei chiesto perché un attimo, simile a tanti del passato, debba farti d’un tratto felice, felice come un dio? Tu guardavi l’ulivo, l’ulivo sul viottolo che hai percorso ogni giorno per anni, e viene il giorno che il fastidio ti lascia, e tu carezzi il vecchio tronco con lo sguardo, quasi fosse un amico ritrovato e ti dicesse proprio la sola parola che il tuo cuore attendeva. Altre volte è l’occhiata di un passante qualunque. Altre volte la pioggia che insiste da giorni. O lo strido strepitoso di un uccello. O una nube che </text:span><text:soft-page-break/><text:span text:style-name="T12">diresti di aver già veduto. Per un attimo il tempo si ferma, e la cosa banale te la senti nel cuore come se il prima e il dopo non esistessero piú. Non ti sei chiesto il suo perché?</text:span></text:p>
      <text:p text:style-name="P10"><text:span text:style-name="T9">Esiodo</text:span>. – Tu stessa lo dici. Quell’attimo ha reso la cosa un ricordo, un modello.</text:p>
      <text:p text:style-name="P10"><text:span text:style-name="T9">Mnemòsine</text:span>. – Non puoi pensarla un’esistenza tutta fatta di questi attimi?</text:p>
      <text:p text:style-name="P10"><text:span text:style-name="T9">Esiodo</text:span>. – Posso pensarla sí.</text:p>
      <text:p text:style-name="P10"><text:span text:style-name="T9">Mnemòsine</text:span>. – Dunque sai come vivo.</text:p>
      <text:p text:style-name="P10"><text:span text:style-name="T9">Esiodo</text:span>. – Io ti credo, Melete, perché tutto tu porti negli occhi. E il nome di Euterpe che molti ti dànno non mi può piú stupire. Ma gli istanti mortali non sono una vita. Se io volessi ripeterli perderebbero il fiore. Torna sempre il fastidio.</text:p>
      <text:p text:style-name="P10"><text:span text:style-name="T9">Mnemòsine</text:span>. – Eppure hai detto che quell’attimo è un ricordo. E cos’altro è il ricordo se non passione ripetuta? Capiscimi bene.</text:p>
      <text:p text:style-name="P10"><text:span text:style-name="T9">Esiodo</text:span>. – Che vuoi dire?</text:p>
      <text:p text:style-name="P10"><text:span text:style-name="T9">Mnemòsine</text:span>. – Voglio dire che tu sai cos’è vita immortale.</text:p>
      <text:p text:style-name="P10"><text:soft-page-break/><text:span text:style-name="T9">Esiodo</text:span>. – Quando parlo con te mi è difficile resisterti. Tu hai veduto le cose all’inizio. Tu sei l’ulivo, l’occhiata e la nube. Dici un nome, e la cosa è per sempre.</text:p>
      <text:p text:style-name="P10"><text:span text:style-name="T9">Mnemòsine</text:span>. – Esiodo, ogni giorno io ti trovo quassú. Altri prima di te ne trovai su quei monti, sui fiumi brulli della Tracia e della Pieria. Tu mi piaci piú di loro. Tu sai che le cose immortali le avete a due passi.</text:p>
      <text:p text:style-name="P10"><text:span text:style-name="T9">Esiodo</text:span>. – Non è difficile saperlo. Toccarle, è difficile.</text:p>
      <text:p text:style-name="P10"><text:span text:style-name="T9">Mnemòsine</text:span>. – Bisogna vivere per loro, Esiodo. Questo vuol dire, il cuore puro.</text:p>
      <text:p text:style-name="P10"><text:span text:style-name="T9">Esiodo</text:span>. – Ascoltandoti, certo. Ma la vita dell’uomo si svolge laggiú tra le case, nei campi. Davanti al fuoco e in un letto. E ogni giorno che spunta ti mette davanti la stessa fatica e le stesse mancanze. È un fastidio alla fine, Melete. C’è una burrasca che rinnova le campagne – né la morte né i grossi dolori scoraggiano. Ma la fatica interminabile, lo sforzo per star vivi d’ora in ora, la notizia del male degli altri, del male meschino, fastidioso come mosche d’estate – quest’è il vivere che taglia le gambe, Melete.</text:p>
      <text:p text:style-name="P10"><text:soft-page-break/><text:span text:style-name="T9">Mnemòsine</text:span>. – Io vengo da luoghi piú brulli, da burroni brumosi e inumani, dove pure si è aperta la vita. Tra questi ulivi e sotto il cielo voi non sapete quella sorte. Mai sentito cos’è la palude Boibeide?</text:p>
      <text:p text:style-name="P10"><text:span text:style-name="T9">Esiodo</text:span>. – No.</text:p>
      <text:p text:style-name="P10"><text:span text:style-name="T9">Mnemòsine</text:span>. – Una landa nebbiosa di fango e di canne, com’era al principio dei tempi, in un silenzio gorgogliante. Generò mostri e dèi di escremento e di sangue. Oggi ancora i Téssali ne parlano appena. Non la mutano né tempo né stagioni. Nessuna voce vi giunge.</text:p>
      <text:p text:style-name="P10"><text:span text:style-name="T9">Esiodo</text:span>. – Ma intanto ne parli, Melete, e le hai fatto una sorte divina. La tua voce l’ha raggiunta. Ora è un luogo terribile e sacro. Gli ulivi e il cielo d’Elicona non son tutta la vita.</text:p>
      <text:p text:style-name="P10"><text:span text:style-name="T9">Mnemòsine</text:span>. – Ma nemmeno il fastidio, nemmeno il ritorno alle case. Non capisci che l’uomo, ogni uomo, nasce in questa palude di sangue? e che il sacro e il divino accompagnano anche voi, dentro il letto, sul campo, davanti alla fiamma? Ogni gesto che fate ripete un modello divino. Giorno e notte, non avete un istante, nemmeno il piú futile, che non sgorghi dal silenzio delle origini.</text:p>
      <text:p text:style-name="P10"><text:soft-page-break/><text:span text:style-name="T9">Esiodo</text:span>. – Tu parli, Melete, e non posso resisterti. Bastasse almeno venerarti.</text:p>
      <text:p text:style-name="P10"><text:span text:style-name="T9">Mnemòsine</text:span>. – C’è un altro modo, mio caro.</text:p>
      <text:p text:style-name="P10"><text:span text:style-name="T9">Esiodo</text:span>. – E quale?</text:p>
      <text:p text:style-name="P10"><text:span text:style-name="T9">Mnemòsine</text:span>. – Prova a dire ai mortali queste cose che sai.</text:p>
      <text:h text:style-name="P22" text:outline-level="2"><text:bookmark-start text:name="__RefHeading___Toc5102_1028918815"/><text:bookmark-start text:name="_Toc50480825"/>Gli dèi<text:bookmark-end text:name="__RefHeading___Toc5102_1028918815"/><text:bookmark-end text:name="_Toc50480825"/></text:h>
      <text:p text:style-name="P12">— <text:span text:style-name="T20">Il monte è incolto, amico. Sull’erba rossa dell’ultimo inverno ci son chiazze di neve. Sembra il mantello del centauro. Queste alture sono tutte cosí. Basta un nonnulla, e la campagna ritorna la stessa di quando queste cose accadevano.</text:span></text:p>
      <text:p text:style-name="P13">— Mi domando se è vero che li hanno veduti.</text:p>
      <text:list xml:id="list3623905850909070603" text:style-name="WWNum3">
        <text:list-header>
          <text:p text:style-name="P25">— Chi può dirlo? Ma sí, li han veduti. Han raccontato i loro nomi e niente piú – è tutta qui la differenza tra le favole e il vero. “Era il tale o il tal altro”, “Ha fatto questo, ha detto quello”. Chi è veritiero, si accontenta. Non sospetta nemmeno che potranno non credergli. I mentitori siamo noi che non abbiamo mai veduto queste cose, eppure sappiamo per filo e per segno di che mantello era il centauro o il colore dei grappoli d’uva sull’aia d’Icario.</text:p>
          <text:p text:style-name="P25">— <text:span text:style-name="T17">Basta un colle, una vetta, una costa. Che fosse un luogo solitario e che i tuoi occhi risalendolo si fermassero in cielo. L’incredibile spicco delle cose nell’aria oggi ancora tocca il cuore. Io per me credo che un albero, un sasso profilati sul cielo, fossero dèi fin dall’inizio.</text:span></text:p>
          <text:p text:style-name="P26">— Non sempre queste cose sono state sui monti.</text:p>
          <text:p text:style-name="P26">— Si capisce. Ci furono prima le voci della terra – <text:soft-page-break/>le fonti, le radici, le serpi. Se il demone congiunge la terra col cielo, deve uscire alla luce dal buio del suolo.</text:p>
          <text:p text:style-name="P27">— Non so. Quella gente sapeva troppe cose. Con un semplice nome raccontavano la nuvola, il bosco, i destini. Videro certo quello che noi sappiamo appena. Non avevano né tempo né gusto per perdersi in sogni. Videro cose tremende, incredibili, e nemmeno stupivano. Si sapeva cos’era. Se mentirono quelli, anche tu allora, quando dici “è mattino” o “vuol piovere”, hai perduto la testa.</text:p>
          <text:p text:style-name="P27">— Dissero nomi, questo sí. Tanto che a volte mi domando se furono prima le cose o quei nomi.</text:p>
          <text:p text:style-name="P27">— Furono insieme, credi a me. E fu qui, in questi paesi incolti e soli. C’è da stupirsi che venissero quassú? Che altro potevano cercarsi quella gente se non l’incontro con gli dèi?</text:p>
          <text:p text:style-name="P27">— Chi può dire perché si fermarono qui? Ma in ogni luogo abbandonato resta un vuoto, un’attesa.</text:p>
          <text:p text:style-name="P27">— Nient’altro è possibile pensare quassú. Questi luoghi hanno nomi per sempre. Non rimane che l’erba sotto il cielo, eppure l’alito del vento dà nel ricordo piú fragore di una bufera dentro il bosco. Non c’è vuoto né attesa. Quel che è stato, è per sempre.</text:p>
          <text:p text:style-name="P27"><text:soft-page-break/><text:span text:style-name="T18">— Ma son morti e sepolti. Adesso i luoghi sono come erano prima di loro. Voglio concederti che quello che hanno detto fosse vero. Che cos’altro rimane? Ammetterai che sul</text:span><text:span text:style-name="T17"> </text:span><text:span text:style-name="T18">sentiero non s’incontrano piú dèi. Quando dico “è mattino” o “vuol piovere”, non parlo di loro.</text:span></text:p>
          <text:p text:style-name="P27">— Questa notte ne abbiamo parlato. Ieri parlavi dell’estate, e della voglia che ti senti di respirare l’aria tiepida la sera. Altre volte discorri dell’uomo, della gente che è stata con te, dei tuoi gusti passati, d’incontri inattesi. Tutte cose che furono un tempo. Io, ti assicuro, ti ho ascoltato come riascolto dentro me quei nomi antichi. Quando racconti quel che sai, non ti rispondo “cosa resta?” o se furono prima le parole o le cose. Vivo con te e mi sento vivo.</text:p>
          <text:p text:style-name="P28"><text:span text:style-name="T4">— Non è facile vivere come se quello che</text:span><text:span text:style-name="T5"> </text:span><text:span text:style-name="T4">accadeva in altri tempi fosse vero. Quando ieri ci ha preso la nebbia sugli incolti e qualche sasso rotolò dalla collina ai nostri piedi, non pensammo alle cose divine né a un incontro incredibile ma soltanto alla notte e alle lepri fuggiasche. Chi siamo e a che cosa crediamo viene fuori davanti al disagio, nell’ora arrischiata.</text:span></text:p>
          <text:p text:style-name="P27">— Di questa notte e delle lepri sarà bello riparlare con gli amici quando saremo nelle case. Eppure di questa paura ci tocca sorridere, quando <text:soft-page-break/>pensassimo all’angoscia della gente di un tempo cui tutto quello che toccava era mortale. Gente per cui l’aria era piena di spaventi notturni, di arcane minacce, di ricordi paurosi. Pensa soltanto alle intemperie o ai terremoti. E se questo disagio fu vero, com’è indiscutibile, fu anche vero il coraggio, la speranza, la scoperta felice di poteri di promesse d’incontri. Io, per me, non mi stanco di sentirli parlare dei loro terrori notturni e delle cose in cui sperarono.</text:p>
          <text:p text:style-name="P27"><text:span text:style-name="T18">— E credi ai mostri, credi ai corpi imbestiati, ai sassi vivi, ai sorrisi divini, alle parole che</text:span><text:span text:style-name="T17"> </text:span><text:span text:style-name="T18">annientavano?</text:span></text:p>
          <text:p text:style-name="P27">— Credo in ciò che ogni uomo ha sperato e patito. Se un tempo salirono su queste alture di sassi o cercarono paludi mortali sotto il cielo, fu perché ci trovarono qualcosa che noi non sappiamo. Non era il pane né il piacere né la cara salute. Queste cose si sa dove stanno. Non qui. E noi che viviamo lontano lungo il mare o nei campi, l’altra cosa l’abbiamo perduta.</text:p>
          <text:p text:style-name="P27">— Dilla dunque, la cosa.</text:p>
          <text:p text:style-name="P27">— Già lo sai. Quei loro incontri.</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Roboto" svg:font-family="Roboto"/>
    <style:font-face style:name="Tahoma1" svg:font-family="Tahoma"/>
    <style:font-face style:name="Liberation Sans1" svg:font-family="'Liberation Sans'"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Lucida Sans Unicode" svg:font-family="'Lucida Sans Unicod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Lucida Sans Unicode1" svg:font-family="'Lucida Sans Unicode'" style:font-adornments="Normale"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Unicode2"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117DA2CF.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_20_Spacing" style:display-name="No Spacing"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fo:hyphenate="false" fo:hyphenation-remain-char-count="2" fo:hyphenation-push-char-count="2"/>
    </style:style>
    <style:style style:name="parlano" style:family="paragraph" style:parent-style-name="No_20_Spacing">
      <style:paragraph-properties fo:margin-top="0cm" fo:margin-bottom="1cm" loext:contextual-spacing="false"/>
      <style:text-properties style:font-name="Liberation Sans" fo:font-family="'Liberation Sans'" style:font-family-generic="swiss" style:font-pitch="variable"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riassunto" style:family="paragraph" style:parent-style-name="Preformatted_20_Text">
      <style:paragraph-properties fo:margin-left="0cm" fo:margin-right="0cm" fo:margin-top="1cm" fo:margin-bottom="1cm" loext:contextual-spacing="false" fo:text-indent="0.499cm" style:auto-text-indent="false"/>
      <style:text-properties style:font-name="Liberation Sans" fo:font-family="'Liberation Sans'" style:font-family-generic="swiss" style:font-pitch="variable" fo:font-size="12pt" style:font-size-asian="12pt" style:font-size-complex="12pt"/>
    </style:style>
    <style:style style:name="dialogo" style:family="paragraph" style:parent-style-name="LL_3a__20_sponsor_20_logo">
      <style:paragraph-properties fo:margin-left="0.501cm" fo:margin-right="0cm" fo:text-align="justify" style:justify-single-word="false" fo:text-indent="-0.501cm" style:auto-text-indent="false"/>
      <style:text-properties style:font-name="Liberation Sans" fo:font-family="'Liberation Sans'" style:font-family-generic="swiss"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ListLabel_20_10" style:display-name="ListLabel 10" style:family="text">
      <style:text-properties style:font-name-asian="Arial Unicode MS" style:font-family-asian="'Arial Unicode MS'" style:font-family-generic-asian="system" style:font-pitch-asian="variable" style:font-name-complex="Lucida Sans Unicode2" style:font-family-complex="'Lucida Sans Unicode'"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0" text:bullet-char="-">
        <style:list-level-properties text:list-level-position-and-space-mode="label-alignment">
          <style:list-level-label-alignment text:label-followed-by="listtab" fo:text-indent="-0.635cm" fo:margin-left="1.136cm"/>
        </style:list-level-properties>
        <style:text-properties style:font-name="Lucida Sans Unicode1"/>
      </text:list-level-style-bullet>
      <text:list-level-style-bullet text:level="2" text:style-name="ListLabel_20_11"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117DA2CF.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1-10T15:09:21.277086473</dc:date>
    <meta:editing-duration>P1DT16H42M42S</meta:editing-duration>
    <meta:editing-cycles>55</meta:editing-cycles>
    <meta:generator>NeoOffice/3.2017.19$MacOSX_X86_64 NeoOffice_project/0</meta:generator>
    <dc:title>Dialoghi con Leucò di Cesare Pavese</dc:title>
    <meta:document-statistic meta:table-count="0" meta:image-count="2" meta:object-count="0" meta:page-count="198" meta:paragraph-count="1193" meta:word-count="31231" meta:character-count="179771" meta:non-whitespace-character-count="148512"/>
    <meta:user-defined meta:name="Info 1"/>
    <meta:user-defined meta:name="Info 2"/>
    <meta:user-defined meta:name="Info 3"/>
    <meta:user-defined meta:name="Info 4"/>
  </office:meta>
</office:document-meta>
</file>