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master-page-name="">
      <style:paragraph-properties fo:margin-top="1cm" fo:margin-bottom="1cm" loext:contextual-spacing="false" fo:text-align="center" style:justify-single-word="false" style:page-number="auto" fo:break-before="page"/>
      <style:text-properties style:font-name="Times New Roman" fo:font-size="26pt" style:font-size-asian="26pt" style:font-size-complex="26pt"/>
    </style:style>
    <style:style style:name="P4" style:family="paragraph" style:parent-style-name="versi_20_1">
      <style:text-properties style:font-name="Times New Roman" fo:font-size="13pt" style:font-size-asian="13pt" style:font-size-complex="13pt"/>
    </style:style>
    <style:style style:name="P5" style:family="paragraph" style:parent-style-name="LL_3a__20_info">
      <style:text-properties style:font-name="Courier New" fo:font-size="10pt"/>
    </style:style>
    <style:style style:name="P6" style:family="paragraph" style:parent-style-name="Text_20_body">
      <style:text-properties style:font-name="Times New Roman" fo:font-size="13pt" style:font-size-asian="13pt" style:font-size-complex="13pt"/>
    </style:style>
    <style:style style:name="P7" style:family="paragraph" style:parent-style-name="Text_20_body">
      <style:paragraph-properties fo:text-align="end" style:justify-single-word="false"/>
      <style:text-properties style:font-name="Times New Roman" fo:font-size="13pt" style:font-size-asian="13pt" style:font-size-complex="13pt"/>
    </style:style>
    <style:style style:name="P8" style:family="paragraph" style:parent-style-name="Text_20_body">
      <style:paragraph-properties fo:text-align="end" style:justify-single-word="false"/>
      <style:text-properties style:font-name="Times New Roman" fo:font-size="13pt" fo:font-style="italic" style:font-size-asian="13pt" style:font-style-asian="italic" style:font-size-complex="13pt" style:font-style-complex="italic"/>
    </style:style>
    <style:style style:name="P9" style:family="paragraph" style:parent-style-name="Text_20_body">
      <style:paragraph-properties fo:margin-top="0.499cm" fo:margin-bottom="0.21cm" loext:contextual-spacing="false"/>
    </style:style>
    <style:style style:name="P10" style:family="paragraph" style:parent-style-name="Text_20_body">
      <style:paragraph-properties fo:margin-top="1cm" fo:margin-bottom="0.21cm" loext:contextual-spacing="false"/>
    </style:style>
    <style:style style:name="P11" style:family="paragraph" style:parent-style-name="Text_20_body">
      <style:paragraph-properties fo:margin-top="1cm" fo:margin-bottom="0.21cm" loext:contextual-spacing="false"/>
      <style:text-properties style:font-name="Times New Roman" fo:font-size="11pt" style:font-size-asian="11pt" style:font-size-complex="11pt"/>
    </style:style>
    <style:style style:name="P12" style:family="paragraph" style:parent-style-name="Text_20_body">
      <style:paragraph-properties fo:margin-top="1cm" fo:margin-bottom="0.21cm" loext:contextual-spacing="false"/>
      <style:text-properties style:font-name="Times New Roman" fo:font-size="13pt" style:font-size-asian="13pt" style:font-size-complex="13pt"/>
    </style:style>
    <style:style style:name="P13" style:family="paragraph" style:parent-style-name="Preformatted_20_Text" style:master-page-name="">
      <style:paragraph-properties fo:line-height="150%" fo:text-align="center" style:justify-single-word="false" style:page-number="auto"/>
      <style:text-properties style:font-name="Times New Roman" fo:font-size="26pt" style:font-size-asian="26pt" style:font-size-complex="26pt"/>
    </style:style>
    <style:style style:name="P14" style:family="paragraph" style:parent-style-name="versi_20_1">
      <style:paragraph-properties fo:margin-left="0cm" fo:margin-right="0cm" fo:text-indent="4.5cm" style:auto-text-indent="false"/>
      <style:text-properties style:font-name="Times New Roman" fo:font-size="13pt" style:font-size-asian="13pt" style:font-size-complex="13pt"/>
    </style:style>
    <style:style style:name="P15" style:family="paragraph" style:parent-style-name="versi_20_1">
      <style:paragraph-properties fo:margin-left="0cm" fo:margin-right="0cm" fo:text-indent="4.099cm" style:auto-text-indent="false"/>
    </style:style>
    <style:style style:name="P16" style:family="paragraph" style:parent-style-name="versi_20_1">
      <style:paragraph-properties fo:margin-left="0cm" fo:margin-right="0cm" fo:text-indent="0cm" style:auto-text-indent="false"/>
    </style:style>
    <style:style style:name="P17" style:family="paragraph" style:parent-style-name="versi_20_1">
      <style:paragraph-properties fo:margin-left="0cm" fo:margin-right="0cm" fo:text-indent="0cm" style:auto-text-indent="false"/>
      <style:text-properties style:font-name="Times New Roman" fo:font-size="13pt" style:font-size-asian="13pt" style:font-size-complex="13pt"/>
    </style:style>
    <style:style style:name="P18" style:family="paragraph" style:parent-style-name="versi_20_1">
      <style:paragraph-properties fo:margin-left="0cm" fo:margin-right="0cm" fo:text-indent="2.799cm" style:auto-text-indent="false"/>
    </style:style>
    <style:style style:name="P19" style:family="paragraph" style:parent-style-name="versi_20_1">
      <style:paragraph-properties fo:margin-left="0cm" fo:margin-right="0cm" fo:text-indent="5.001cm" style:auto-text-indent="false"/>
    </style:style>
    <style:style style:name="P20" style:family="paragraph" style:parent-style-name="versi_20_1">
      <style:paragraph-properties fo:margin-left="0cm" fo:margin-right="0cm" fo:text-indent="5.001cm" style:auto-text-indent="false"/>
      <style:text-properties style:font-name="Times New Roman" fo:font-size="13pt" style:font-size-asian="13pt" style:font-size-complex="13pt"/>
    </style:style>
    <style:style style:name="P21" style:family="paragraph" style:parent-style-name="versi_20_1">
      <style:paragraph-properties fo:margin-left="0cm" fo:margin-right="0cm" fo:text-indent="1.799cm" style:auto-text-indent="false"/>
      <style:text-properties style:font-name="Times New Roman" fo:font-size="13pt" style:font-size-asian="13pt" style:font-size-complex="13pt"/>
    </style:style>
    <style:style style:name="P22" style:family="paragraph" style:parent-style-name="versi_20_1">
      <style:paragraph-properties fo:margin-left="0cm" fo:margin-right="0cm" fo:text-indent="3.799cm" style:auto-text-indent="false"/>
      <style:text-properties style:font-name="Times New Roman" fo:font-size="13pt" style:font-size-asian="13pt" style:font-size-complex="13pt"/>
    </style:style>
    <style:style style:name="P23" style:family="paragraph" style:parent-style-name="versi_20_1">
      <style:paragraph-properties fo:margin-left="0cm" fo:margin-right="0cm" fo:text-indent="4.001cm" style:auto-text-indent="false"/>
    </style:style>
    <style:style style:name="P24" style:family="paragraph" style:parent-style-name="versi_20_1">
      <style:paragraph-properties fo:margin-left="0cm" fo:margin-right="0cm" fo:text-indent="4.001cm" style:auto-text-indent="false"/>
      <style:text-properties style:font-name="Times New Roman" fo:font-size="13pt" style:font-size-asian="13pt" style:font-size-complex="13pt"/>
    </style:style>
    <style:style style:name="P25" style:family="paragraph" style:parent-style-name="versi_20_1">
      <style:paragraph-properties fo:margin-left="0cm" fo:margin-right="0cm" fo:text-indent="6.2cm" style:auto-text-indent="false"/>
      <style:text-properties style:font-name="Times New Roman" fo:font-size="13pt" style:font-size-asian="13pt" style:font-size-complex="13pt"/>
    </style:style>
    <style:style style:name="P26" style:family="paragraph" style:parent-style-name="versi_20_1">
      <style:paragraph-properties fo:margin-left="0cm" fo:margin-right="0cm" fo:text-indent="3.701cm" style:auto-text-indent="false"/>
      <style:text-properties style:font-name="Times New Roman" fo:font-size="13pt" style:font-size-asian="13pt" style:font-size-complex="13pt"/>
    </style:style>
    <style:style style:name="P27" style:family="paragraph" style:parent-style-name="versi_20_1">
      <style:paragraph-properties fo:margin-left="0cm" fo:margin-right="0cm" fo:text-indent="6.001cm" style:auto-text-indent="false"/>
    </style:style>
    <style:style style:name="P28" style:family="paragraph" style:parent-style-name="versi_20_1">
      <style:paragraph-properties fo:margin-left="0cm" fo:margin-right="0cm" fo:text-indent="6.001cm" style:auto-text-indent="false"/>
      <style:text-properties style:font-name="Times New Roman" fo:font-size="13pt" style:font-size-asian="13pt" style:font-size-complex="13pt"/>
    </style:style>
    <style:style style:name="P29" style:family="paragraph" style:parent-style-name="versi_20_1">
      <style:paragraph-properties fo:margin-left="0cm" fo:margin-right="0cm" fo:text-indent="5.2cm" style:auto-text-indent="false"/>
    </style:style>
    <style:style style:name="P30" style:family="paragraph" style:parent-style-name="versi_20_1">
      <style:paragraph-properties fo:margin-left="0cm" fo:margin-right="0cm" fo:text-indent="5.2cm" style:auto-text-indent="false"/>
      <style:text-properties style:font-name="Times New Roman" fo:font-size="13pt" style:font-size-asian="13pt" style:font-size-complex="13pt"/>
    </style:style>
    <style:style style:name="P31" style:family="paragraph" style:parent-style-name="versi_20_1">
      <style:paragraph-properties fo:margin-left="0cm" fo:margin-right="0cm" fo:text-indent="3.5cm" style:auto-text-indent="false"/>
    </style:style>
    <style:style style:name="P32" style:family="paragraph" style:parent-style-name="versi_20_1">
      <style:paragraph-properties fo:margin-left="0cm" fo:margin-right="0cm" fo:text-indent="4.8cm" style:auto-text-indent="false"/>
      <style:text-properties style:font-name="Times New Roman" fo:font-size="13pt" style:font-size-asian="13pt" style:font-size-complex="13pt"/>
    </style:style>
    <style:style style:name="P33" style:family="paragraph" style:parent-style-name="versi_20_1">
      <style:paragraph-properties fo:margin-left="0cm" fo:margin-right="0cm" fo:text-indent="5.5cm" style:auto-text-indent="false"/>
      <style:text-properties style:font-name="Times New Roman" fo:font-size="13pt" style:font-size-asian="13pt" style:font-size-complex="13pt"/>
    </style:style>
    <style:style style:name="P34" style:family="paragraph" style:parent-style-name="versi_20_1">
      <style:paragraph-properties fo:margin-left="0cm" fo:margin-right="0cm" fo:text-indent="3cm" style:auto-text-indent="false"/>
    </style:style>
    <style:style style:name="P35" style:family="paragraph" style:parent-style-name="versi_20_1">
      <style:paragraph-properties fo:margin-left="0cm" fo:margin-right="0cm" fo:text-indent="6.8cm" style:auto-text-indent="false"/>
      <style:text-properties style:font-name="Times New Roman" fo:font-size="13pt" style:font-size-asian="13pt" style:font-size-complex="13pt"/>
    </style:style>
    <style:style style:name="P36" style:family="paragraph" style:parent-style-name="versi_20_1">
      <style:paragraph-properties fo:margin-left="0cm" fo:margin-right="0cm" fo:text-indent="2cm" style:auto-text-indent="false"/>
      <style:text-properties style:font-name="Times New Roman" fo:font-size="13pt" style:font-size-asian="13pt" style:font-size-complex="13pt"/>
    </style:style>
    <style:style style:name="P37" style:family="paragraph" style:parent-style-name="versi_20_1">
      <style:paragraph-properties fo:margin-left="0cm" fo:margin-right="0cm" fo:text-indent="4.3cm" style:auto-text-indent="false"/>
      <style:text-properties style:font-name="Times New Roman" fo:font-size="13pt" style:font-size-asian="13pt" style:font-size-complex="13pt"/>
    </style:style>
    <style:style style:name="P38" style:family="paragraph" style:parent-style-name="versi_20_1">
      <style:paragraph-properties fo:margin-left="0cm" fo:margin-right="0cm" fo:text-indent="4.701cm" style:auto-text-indent="false"/>
      <style:text-properties style:font-name="Times New Roman" fo:font-size="13pt" style:font-size-asian="13pt" style:font-size-complex="13pt"/>
    </style:style>
    <style:style style:name="P39" style:family="paragraph" style:parent-style-name="Contents_20_1">
      <style:paragraph-properties>
        <style:tab-stops>
          <style:tab-stop style:position="11.202cm" style:type="right" style:leader-style="dotted" style:leader-text="."/>
        </style:tab-stops>
      </style:paragraph-properties>
    </style:style>
    <style:style style:name="P40" style:family="paragraph" style:parent-style-name="Contents_20_2">
      <style:paragraph-properties>
        <style:tab-stops>
          <style:tab-stop style:position="11.202cm" style:type="right" style:leader-style="dotted" style:leader-text="."/>
        </style:tab-stops>
      </style:paragraph-properties>
    </style:style>
    <style:style style:name="P41" style:family="paragraph" style:parent-style-name="versi_20_1">
      <style:text-properties style:font-name="Times New Roman" fo:font-size="13pt" style:font-size-asian="13pt" style:font-size-complex="13pt"/>
    </style:style>
    <style:style style:name="P42" style:family="paragraph" style:parent-style-name="LL_3a__20_nome_20_autore" style:master-page-name="First_20_Page">
      <style:paragraph-properties style:page-number="auto"/>
    </style:style>
    <style:style style:name="P43" style:family="paragraph" style:parent-style-name="Heading_20_1">
      <style:paragraph-properties fo:margin-top="0cm" fo:margin-bottom="1.401cm" loext:contextual-spacing="false"/>
      <style:text-properties fo:font-weight="bold" style:font-weight-asian="bold" style:font-weight-complex="bold"/>
    </style:style>
    <style:style style:name="P44" style:family="paragraph" style:parent-style-name="Text_20_body" style:list-style-name="L1">
      <style:text-properties style:font-name="Times New Roman" fo:font-size="13pt" style:font-size-asian="13pt" style:font-size-complex="13pt"/>
    </style:style>
    <style:style style:name="T1" style:family="text">
      <style:text-properties fo:color="#000000" style:text-underline-style="none"/>
    </style:style>
    <style:style style:name="T2" style:family="text">
      <style:text-properties style:font-name="Times New Roman" fo:font-size="13pt" style:font-size-asian="13pt" style:font-size-complex="13pt"/>
    </style:style>
    <style:style style:name="T3" style:family="text">
      <style:text-properties style:font-name="Times New Roman" fo:font-size="13pt" officeooo:rsid="001591d1" style:font-size-asian="13pt" style:font-size-complex="13pt"/>
    </style:style>
    <style:style style:name="T4" style:family="text">
      <style:text-properties style:font-name="Times New Roman" fo:font-size="13pt" fo:font-style="italic" style:font-size-asian="13pt" style:font-style-asian="italic" style:font-size-complex="13pt" style:font-style-complex="italic"/>
    </style:style>
    <style:style style:name="T5" style:family="text">
      <style:text-properties style:font-name="Times New Roman" fo:font-size="13pt" style:font-name-asian="NSimSun" style:font-size-asian="13pt" style:font-name-complex="Courier New1" style:font-size-complex="13pt"/>
    </style:style>
    <style:style style:name="T6" style:family="text">
      <style:text-properties style:font-name="Times New Roman" fo:font-size="13pt" fo:letter-spacing="-0.004cm" style:font-size-asian="13pt" style:font-size-complex="13pt"/>
    </style:style>
    <style:style style:name="T7" style:family="text">
      <style:text-properties style:font-name="Times New Roman" fo:font-size="13pt" fo:letter-spacing="-0.014cm" style:font-size-asian="13pt" style:font-size-complex="13pt"/>
    </style:style>
    <style:style style:name="T8" style:family="text">
      <style:text-properties style:font-name="Times New Roman" fo:font-size="13pt" fo:letter-spacing="-0.007cm" style:font-size-asian="13pt" style:font-size-complex="13pt"/>
    </style:style>
    <style:style style:name="T9" style:family="text">
      <style:text-properties style:font-name="Courier New1" fo:font-size="10pt" fo:font-weight="normal" style:font-size-asian="10pt" style:font-weight-asian="normal" style:font-size-complex="10pt" style:font-weight-complex="normal"/>
    </style:style>
    <style:style style:name="T10" style:family="text">
      <style:text-properties style:font-name="Times New Roman2"/>
    </style:style>
    <style:style style:name="T11" style:family="text">
      <style:text-properties style:font-name="Times New Roman2" fo:font-size="13pt" style:font-size-asian="13pt" style:font-size-complex="13pt"/>
    </style:style>
    <style:style style:name="T12" style:family="text">
      <style:text-properties style:font-name="Times New Roman2" fo:font-size="13pt" style:font-name-asian="NSimSun" style:font-size-asian="13pt" style:font-name-complex="Courier New1" style:font-size-complex="13pt"/>
    </style:style>
    <style:style style:name="T13" style:family="text">
      <style:text-properties style:font-name="Times New Roman2" style:font-name-asian="NSimSun" style:font-name-complex="Courier New1"/>
    </style:style>
    <style:style style:name="T14" style:family="text">
      <style:text-properties fo:font-style="italic" style:font-style-asian="italic" style:font-style-complex="italic"/>
    </style:style>
    <style:style style:name="T15" style:family="text">
      <style:text-properties fo:letter-spacing="-0.011cm"/>
    </style:style>
    <style:style style:name="T16" style:family="text">
      <style:text-properties style:use-window-font-color="true" style:font-name="Courier New1" fo:font-size="10pt" fo:font-weight="normal" style:font-size-asian="10pt" style:font-weight-asian="normal" style:font-size-complex="10pt" style:font-weight-complex="normal"/>
    </style:style>
    <style:style style:name="T17" style:family="text">
      <style:text-properties officeooo:rsid="0017617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2">Cesare Pavese</text:p>
      <text:p text:style-name="LL_3a__20_titolo_20_libro">Lavorare stanc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9">Lavorare stanca</text:span></text:span></text:p>
      <text:p text:style-name="LL_3a__20_info">AUTORE: <text:span text:style-name="T9">Pavese, Cesare</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6">Lavorare stanca / Cesare Pavese. - 2. ed. - Milano : Einaudi, stampa 1973. - 169 p. ; 20 cm.</text:span></text:span></text:p>
      <text:p text:style-name="LL_3a__20_info"/>
      <text:p text:style-name="LL_3a__20_info">CODICE ISBN FONTE: n. d.</text:p>
      <text:p text:style-name="LL_3a__20_info"/>
      <text:p text:style-name="LL_3a__20_info">1a EDIZIONE ELETTRONICA DEL: 1 <text:span text:style-name="T17">giugno</text:span> 2021</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POE000000 POESIA / Generale</text:p>
      <text:p text:style-name="LL_3a__20_info"/>
      <text:p text:style-name="LL_3a__20_info">DIGITALIZZAZIONE:</text:p>
      <text:p text:style-name="P5">Claudio Paganelli, paganelli@mclink.it</text:p>
      <text:p text:style-name="LL_3a__20_info"/>
      <text:p text:style-name="LL_3a__20_info">REVISIONE:</text:p>
      <text:p text:style-name="P5">Gabriella Dodero</text:p>
      <text:p text:style-name="LL_3a__20_info"/>
      <text:p text:style-name="LL_3a__20_info">IMPAGINAZIONE:</text:p>
      <text:p text:style-name="P5">Gabriella Dodero</text:p>
      <text:p text:style-name="LL_3a__20_info"/>
      <text:p text:style-name="LL_3a__20_info">PUBBLICAZIONE:</text:p>
      <text:p text:style-name="LL_3a__20_info">Catia Righi, catia_righi@tin.it</text:p>
      <text:h text:style-name="P43"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9"><text:a xlink:type="simple" xlink:href="#__RefHeading___Toc349_1637598191" text:style-name="Index_20_Link" text:visited-style-name="Index_20_Link">Liber Liber<text:tab/>4</text:a></text:p>
          <text:p text:style-name="P39"><text:a xlink:type="simple" xlink:href="#__RefHeading___Toc10154_3781334973" text:style-name="Index_20_Link" text:visited-style-name="Index_20_Link">Antenati<text:tab/>9</text:a></text:p>
          <text:p text:style-name="P40"><text:a xlink:type="simple" xlink:href="#__RefHeading___Toc10156_3781334973" text:style-name="Index_20_Link" text:visited-style-name="Index_20_Link">I mari del Sud<text:tab/>10</text:a></text:p>
          <text:p text:style-name="P40"><text:a xlink:type="simple" xlink:href="#__RefHeading___Toc10190_3781334973" text:style-name="Index_20_Link" text:visited-style-name="Index_20_Link">Antenati<text:tab/>14</text:a></text:p>
          <text:p text:style-name="P40"><text:a xlink:type="simple" xlink:href="#__RefHeading___Toc5183_2657225080" text:style-name="Index_20_Link" text:visited-style-name="Index_20_Link">Paesaggio I<text:tab/>16</text:a></text:p>
          <text:p text:style-name="P40"><text:a xlink:type="simple" xlink:href="#__RefHeading___Toc5185_2657225080" text:style-name="Index_20_Link" text:visited-style-name="Index_20_Link">Gente spaesata<text:tab/>18</text:a></text:p>
          <text:p text:style-name="P40"><text:a xlink:type="simple" xlink:href="#__RefHeading___Toc5187_2657225080" text:style-name="Index_20_Link" text:visited-style-name="Index_20_Link">Il dio-caprone<text:tab/>19</text:a></text:p>
          <text:p text:style-name="P40"><text:a xlink:type="simple" xlink:href="#__RefHeading___Toc4896_2167598232" text:style-name="Index_20_Link" text:visited-style-name="Index_20_Link">Paesaggio II<text:tab/>21</text:a></text:p>
          <text:p text:style-name="P40"><text:a xlink:type="simple" xlink:href="#__RefHeading___Toc4898_2167598232" text:style-name="Index_20_Link" text:visited-style-name="Index_20_Link">Il figlio della vedova<text:tab/>23</text:a></text:p>
          <text:p text:style-name="P40"><text:a xlink:type="simple" xlink:href="#__RefHeading___Toc4900_2167598232" text:style-name="Index_20_Link" text:visited-style-name="Index_20_Link">Luna d’agosto<text:tab/>25</text:a></text:p>
          <text:p text:style-name="P40"><text:a xlink:type="simple" xlink:href="#__RefHeading___Toc4902_2167598232" text:style-name="Index_20_Link" text:visited-style-name="Index_20_Link">Gente che c’è stata<text:tab/>27</text:a></text:p>
          <text:p text:style-name="P40"><text:a xlink:type="simple" xlink:href="#__RefHeading___Toc4904_2167598232" text:style-name="Index_20_Link" text:visited-style-name="Index_20_Link">Paesaggio III<text:tab/>29</text:a></text:p>
          <text:p text:style-name="P40"><text:a xlink:type="simple" xlink:href="#__RefHeading___Toc4906_2167598232" text:style-name="Index_20_Link" text:visited-style-name="Index_20_Link">La notte<text:tab/>30</text:a></text:p>
          <text:p text:style-name="P39"><text:a xlink:type="simple" xlink:href="#__RefHeading___Toc4908_2167598232" text:style-name="Index_20_Link" text:visited-style-name="Index_20_Link">Dopo<text:tab/>31</text:a></text:p>
          <text:p text:style-name="P40"><text:a xlink:type="simple" xlink:href="#__RefHeading___Toc4910_2167598232" text:style-name="Index_20_Link" text:visited-style-name="Index_20_Link">Incontro<text:tab/>32</text:a></text:p>
          <text:p text:style-name="P40"><text:a xlink:type="simple" xlink:href="#__RefHeading___Toc4912_2167598232" text:style-name="Index_20_Link" text:visited-style-name="Index_20_Link">Mania di solitudine<text:tab/>33</text:a></text:p>
          <text:p text:style-name="P40"><text:a xlink:type="simple" xlink:href="#__RefHeading___Toc4914_2167598232" text:style-name="Index_20_Link" text:visited-style-name="Index_20_Link">Rivelazione<text:tab/>35</text:a></text:p>
          <text:p text:style-name="P40"><text:a xlink:type="simple" xlink:href="#__RefHeading___Toc4916_2167598232" text:style-name="Index_20_Link" text:visited-style-name="Index_20_Link">Mattino<text:tab/>36</text:a></text:p>
          <text:p text:style-name="P40"><text:a xlink:type="simple" xlink:href="#__RefHeading___Toc5031_2167598232" text:style-name="Index_20_Link" text:visited-style-name="Index_20_Link">Estate<text:tab/>37</text:a></text:p>
          <text:p text:style-name="P40"><text:a xlink:type="simple" xlink:href="#__RefHeading___Toc5033_2167598232" text:style-name="Index_20_Link" text:visited-style-name="Index_20_Link">Notturno<text:tab/>38</text:a></text:p>
          <text:p text:style-name="P40"><text:a xlink:type="simple" xlink:href="#__RefHeading___Toc5035_2167598232" text:style-name="Index_20_Link" text:visited-style-name="Index_20_Link">Agonia<text:tab/>39</text:a></text:p>
          <text:p text:style-name="P40"><text:a xlink:type="simple" xlink:href="#__RefHeading___Toc5037_2167598232" text:style-name="Index_20_Link" text:visited-style-name="Index_20_Link">Paesaggio VII<text:tab/>41</text:a></text:p>
          <text:p text:style-name="P40"><text:a xlink:type="simple" xlink:href="#__RefHeading___Toc5039_2167598232" text:style-name="Index_20_Link" text:visited-style-name="Index_20_Link">Donne appassionate<text:tab/>42</text:a></text:p>
          <text:p text:style-name="P40"><text:a xlink:type="simple" xlink:href="#__RefHeading___Toc5041_2167598232" text:style-name="Index_20_Link" text:visited-style-name="Index_20_Link">Terre bruciate<text:tab/>44</text:a></text:p>
          <text:p text:style-name="P40"><text:a xlink:type="simple" xlink:href="#__RefHeading___Toc5043_2167598232" text:style-name="Index_20_Link" text:visited-style-name="Index_20_Link">Tolleranza<text:tab/>46</text:a></text:p>
          <text:p text:style-name="P40"><text:soft-page-break/><text:a xlink:type="simple" xlink:href="#__RefHeading___Toc5045_2167598232" text:style-name="Index_20_Link" text:visited-style-name="Index_20_Link">La puttana contadina<text:tab/>48</text:a></text:p>
          <text:p text:style-name="P40"><text:a xlink:type="simple" xlink:href="#__RefHeading___Toc5047_2167598232" text:style-name="Index_20_Link" text:visited-style-name="Index_20_Link">Pensieri di Deola<text:tab/>50</text:a></text:p>
          <text:p text:style-name="P40"><text:a xlink:type="simple" xlink:href="#__RefHeading___Toc5049_2167598232" text:style-name="Index_20_Link" text:visited-style-name="Index_20_Link">Due sigarette<text:tab/>52</text:a></text:p>
          <text:p text:style-name="P40"><text:a xlink:type="simple" xlink:href="#__RefHeading___Toc5051_2167598232" text:style-name="Index_20_Link" text:visited-style-name="Index_20_Link">Dopo<text:tab/>54</text:a></text:p>
          <text:p text:style-name="P39"><text:a xlink:type="simple" xlink:href="#__RefHeading___Toc5053_2167598232" text:style-name="Index_20_Link" text:visited-style-name="Index_20_Link">Città in campagna<text:tab/>56</text:a></text:p>
          <text:p text:style-name="P40"><text:a xlink:type="simple" xlink:href="#__RefHeading___Toc5055_2167598232" text:style-name="Index_20_Link" text:visited-style-name="Index_20_Link">Il tempo passa<text:tab/>57</text:a></text:p>
          <text:p text:style-name="P40"><text:a xlink:type="simple" xlink:href="#__RefHeading___Toc3895_3942598132" text:style-name="Index_20_Link" text:visited-style-name="Index_20_Link">Gente che non capisce<text:tab/>59</text:a></text:p>
          <text:p text:style-name="P40"><text:a xlink:type="simple" xlink:href="#__RefHeading___Toc3897_3942598132" text:style-name="Index_20_Link" text:visited-style-name="Index_20_Link">Casa in costruzione<text:tab/>61</text:a></text:p>
          <text:p text:style-name="P40"><text:a xlink:type="simple" xlink:href="#__RefHeading___Toc3899_3942598132" text:style-name="Index_20_Link" text:visited-style-name="Index_20_Link">Città in campagna<text:tab/>63</text:a></text:p>
          <text:p text:style-name="P40"><text:a xlink:type="simple" xlink:href="#__RefHeading___Toc3901_3942598132" text:style-name="Index_20_Link" text:visited-style-name="Index_20_Link">Atavismo<text:tab/>65</text:a></text:p>
          <text:p text:style-name="P40"><text:a xlink:type="simple" xlink:href="#__RefHeading___Toc3903_3942598132" text:style-name="Index_20_Link" text:visited-style-name="Index_20_Link">Avventure<text:tab/>67</text:a></text:p>
          <text:p text:style-name="P40"><text:a xlink:type="simple" xlink:href="#__RefHeading___Toc3354_1061755080" text:style-name="Index_20_Link" text:visited-style-name="Index_20_Link">Civiltà antica<text:tab/>69</text:a></text:p>
          <text:p text:style-name="P40"><text:a xlink:type="simple" xlink:href="#__RefHeading___Toc3356_1061755080" text:style-name="Index_20_Link" text:visited-style-name="Index_20_Link">Ulisse<text:tab/>71</text:a></text:p>
          <text:p text:style-name="P40"><text:a xlink:type="simple" xlink:href="#__RefHeading___Toc3358_1061755080" text:style-name="Index_20_Link" text:visited-style-name="Index_20_Link">Disciplina<text:tab/>73</text:a></text:p>
          <text:p text:style-name="P40"><text:a xlink:type="simple" xlink:href="#__RefHeading___Toc3360_1061755080" text:style-name="Index_20_Link" text:visited-style-name="Index_20_Link">Paesaggio V<text:tab/>74</text:a></text:p>
          <text:p text:style-name="P40"><text:a xlink:type="simple" xlink:href="#__RefHeading___Toc3362_1061755080" text:style-name="Index_20_Link" text:visited-style-name="Index_20_Link">Indisciplina<text:tab/>76</text:a></text:p>
          <text:p text:style-name="P40"><text:a xlink:type="simple" xlink:href="#__RefHeading___Toc3364_1061755080" text:style-name="Index_20_Link" text:visited-style-name="Index_20_Link">Ritratto d’autore<text:tab/>78</text:a></text:p>
          <text:p text:style-name="P40"><text:a xlink:type="simple" xlink:href="#__RefHeading___Toc3366_1061755080" text:style-name="Index_20_Link" text:visited-style-name="Index_20_Link">Grappa a settembre<text:tab/>80</text:a></text:p>
          <text:p text:style-name="P40"><text:a xlink:type="simple" xlink:href="#__RefHeading___Toc3368_1061755080" text:style-name="Index_20_Link" text:visited-style-name="Index_20_Link">Balletto<text:tab/>82</text:a></text:p>
          <text:p text:style-name="P40"><text:a xlink:type="simple" xlink:href="#__RefHeading___Toc3370_1061755080" text:style-name="Index_20_Link" text:visited-style-name="Index_20_Link">Paternità<text:tab/>84</text:a></text:p>
          <text:p text:style-name="P40"><text:a xlink:type="simple" xlink:href="#__RefHeading___Toc3372_1061755080" text:style-name="Index_20_Link" text:visited-style-name="Index_20_Link">Atlantic Oil<text:tab/>86</text:a></text:p>
          <text:p text:style-name="P40"><text:a xlink:type="simple" xlink:href="#__RefHeading___Toc3890_598810054" text:style-name="Index_20_Link" text:visited-style-name="Index_20_Link">Crepuscolo di sabbiatori<text:tab/>88</text:a></text:p>
          <text:p text:style-name="P40"><text:a xlink:type="simple" xlink:href="#__RefHeading___Toc3892_598810054" text:style-name="Index_20_Link" text:visited-style-name="Index_20_Link">Il carrettiere<text:tab/>90</text:a></text:p>
          <text:p text:style-name="P40"><text:a xlink:type="simple" xlink:href="#__RefHeading___Toc3894_598810054" text:style-name="Index_20_Link" text:visited-style-name="Index_20_Link">Lavorare stanca<text:tab/>92</text:a></text:p>
          <text:p text:style-name="P39"><text:a xlink:type="simple" xlink:href="#__RefHeading___Toc3896_598810054" text:style-name="Index_20_Link" text:visited-style-name="Index_20_Link">Maternità<text:tab/>94</text:a></text:p>
          <text:p text:style-name="P40"><text:a xlink:type="simple" xlink:href="#__RefHeading___Toc3898_598810054" text:style-name="Index_20_Link" text:visited-style-name="Index_20_Link">Una stagione<text:tab/>95</text:a></text:p>
          <text:p text:style-name="P40"><text:a xlink:type="simple" xlink:href="#__RefHeading___Toc3900_598810054" text:style-name="Index_20_Link" text:visited-style-name="Index_20_Link">Piaceri notturni<text:tab/>97</text:a></text:p>
          <text:p text:style-name="P40"><text:a xlink:type="simple" xlink:href="#__RefHeading___Toc3902_598810054" text:style-name="Index_20_Link" text:visited-style-name="Index_20_Link">La cena triste<text:tab/>99</text:a></text:p>
          <text:p text:style-name="P40"><text:a xlink:type="simple" xlink:href="#__RefHeading___Toc3904_598810054" text:style-name="Index_20_Link" text:visited-style-name="Index_20_Link">Paesaggio IV<text:tab/>101</text:a></text:p>
          <text:p text:style-name="P40"><text:soft-page-break/><text:a xlink:type="simple" xlink:href="#__RefHeading___Toc3906_598810054" text:style-name="Index_20_Link" text:visited-style-name="Index_20_Link">Un ricordo<text:tab/>103</text:a></text:p>
          <text:p text:style-name="P40"><text:a xlink:type="simple" xlink:href="#__RefHeading___Toc3908_598810054" text:style-name="Index_20_Link" text:visited-style-name="Index_20_Link">La voce<text:tab/>104</text:a></text:p>
          <text:p text:style-name="P40"><text:a xlink:type="simple" xlink:href="#__RefHeading___Toc3910_598810054" text:style-name="Index_20_Link" text:visited-style-name="Index_20_Link">Maternità<text:tab/>105</text:a></text:p>
          <text:p text:style-name="P40"><text:a xlink:type="simple" xlink:href="#__RefHeading___Toc3912_598810054" text:style-name="Index_20_Link" text:visited-style-name="Index_20_Link">La moglie del barcaiolo<text:tab/>107</text:a></text:p>
          <text:p text:style-name="P40"><text:a xlink:type="simple" xlink:href="#__RefHeading___Toc3914_598810054" text:style-name="Index_20_Link" text:visited-style-name="Index_20_Link">La vecchia ubriaca<text:tab/>109</text:a></text:p>
          <text:p text:style-name="P40"><text:a xlink:type="simple" xlink:href="#__RefHeading___Toc3916_598810054" text:style-name="Index_20_Link" text:visited-style-name="Index_20_Link">Paesaggio VIII<text:tab/>111</text:a></text:p>
          <text:p text:style-name="P39"><text:a xlink:type="simple" xlink:href="#__RefHeading___Toc3918_598810054" text:style-name="Index_20_Link" text:visited-style-name="Index_20_Link">Legna verde<text:tab/>112</text:a></text:p>
          <text:p text:style-name="P40"><text:a xlink:type="simple" xlink:href="#__RefHeading___Toc3920_598810054" text:style-name="Index_20_Link" text:visited-style-name="Index_20_Link">Esterno<text:tab/>113</text:a></text:p>
          <text:p text:style-name="P40"><text:a xlink:type="simple" xlink:href="#__RefHeading___Toc3922_598810054" text:style-name="Index_20_Link" text:visited-style-name="Index_20_Link">Fumatori di carta<text:tab/>115</text:a></text:p>
          <text:p text:style-name="P40"><text:a xlink:type="simple" xlink:href="#__RefHeading___Toc3924_598810054" text:style-name="Index_20_Link" text:visited-style-name="Index_20_Link">Una generazione<text:tab/>118</text:a></text:p>
          <text:p text:style-name="P40"><text:a xlink:type="simple" xlink:href="#__RefHeading___Toc4632_598810054" text:style-name="Index_20_Link" text:visited-style-name="Index_20_Link">Rivolta<text:tab/>120</text:a></text:p>
          <text:p text:style-name="P40"><text:a xlink:type="simple" xlink:href="#__RefHeading___Toc4634_598810054" text:style-name="Index_20_Link" text:visited-style-name="Index_20_Link">Legna verde<text:tab/>122</text:a></text:p>
          <text:p text:style-name="P40"><text:a xlink:type="simple" xlink:href="#__RefHeading___Toc4636_598810054" text:style-name="Index_20_Link" text:visited-style-name="Index_20_Link">Poggio Reale<text:tab/>124</text:a></text:p>
          <text:p text:style-name="P40"><text:a xlink:type="simple" xlink:href="#__RefHeading___Toc4638_598810054" text:style-name="Index_20_Link" text:visited-style-name="Index_20_Link">Parole del politico<text:tab/>126</text:a></text:p>
          <text:p text:style-name="P39"><text:a xlink:type="simple" xlink:href="#__RefHeading___Toc4640_598810054" text:style-name="Index_20_Link" text:visited-style-name="Index_20_Link">Paternità<text:tab/>127</text:a></text:p>
          <text:p text:style-name="P40"><text:a xlink:type="simple" xlink:href="#__RefHeading___Toc4642_598810054" text:style-name="Index_20_Link" text:visited-style-name="Index_20_Link">Mediterranea<text:tab/>128</text:a></text:p>
          <text:p text:style-name="P40"><text:a xlink:type="simple" xlink:href="#__RefHeading___Toc4644_598810054" text:style-name="Index_20_Link" text:visited-style-name="Index_20_Link">Paesaggio VI<text:tab/>130</text:a></text:p>
          <text:p text:style-name="P40"><text:a xlink:type="simple" xlink:href="#__RefHeading___Toc4646_598810054" text:style-name="Index_20_Link" text:visited-style-name="Index_20_Link">Mito<text:tab/>132</text:a></text:p>
          <text:p text:style-name="P40"><text:a xlink:type="simple" xlink:href="#__RefHeading___Toc2859_4004799331" text:style-name="Index_20_Link" text:visited-style-name="Index_20_Link">Il paradiso sui tetti<text:tab/>134</text:a></text:p>
          <text:p text:style-name="P40"><text:a xlink:type="simple" xlink:href="#__RefHeading___Toc2861_4004799331" text:style-name="Index_20_Link" text:visited-style-name="Index_20_Link">Semplicità<text:tab/>135</text:a></text:p>
          <text:p text:style-name="P40"><text:a xlink:type="simple" xlink:href="#__RefHeading___Toc2863_4004799331" text:style-name="Index_20_Link" text:visited-style-name="Index_20_Link">L’istinto<text:tab/>137</text:a></text:p>
          <text:p text:style-name="P40"><text:a xlink:type="simple" xlink:href="#__RefHeading___Toc2865_4004799331" text:style-name="Index_20_Link" text:visited-style-name="Index_20_Link">Paternità<text:tab/>139</text:a></text:p>
          <text:p text:style-name="P40"><text:a xlink:type="simple" xlink:href="#__RefHeading___Toc1394_3175022590" text:style-name="Index_20_Link" text:visited-style-name="Index_20_Link">Lo steddazzu<text:tab/>141</text:a></text:p>
          <text:p text:style-name="P39"><text:a xlink:type="simple" xlink:href="#__RefHeading___Toc1396_3175022590" text:style-name="Index_20_Link" text:visited-style-name="Index_20_Link">Appendice<text:tab/>143</text:a></text:p>
          <text:p text:style-name="P40"><text:a xlink:type="simple" xlink:href="#__RefHeading___Toc1416_3175022590" text:style-name="Index_20_Link" text:visited-style-name="Index_20_Link">Il mestiere di poeta<text:tab/>144</text:a></text:p>
          <text:p text:style-name="P40"><text:a xlink:type="simple" xlink:href="#__RefHeading___Toc10158_3781334973" text:style-name="Index_20_Link" text:visited-style-name="Index_20_Link">A proposito di certe poesie non ancora scritte<text:tab/>157</text:a></text:p>
        </text:index-body>
      </text:table-of-content>
      <text:p text:style-name="P3">Cesare Pavese</text:p>
      <text:p text:style-name="P13">Lavorare stanca</text:p>
      <text:h text:style-name="Heading_20_1" text:outline-level="1"><text:bookmark-start text:name="__RefHeading___Toc10154_3781334973"/>Antenati<text:bookmark-end text:name="__RefHeading___Toc10154_3781334973"/></text:h>
      <text:h text:style-name="Heading_20_2" text:outline-level="2"><text:bookmark-start text:name="__RefHeading___Toc10156_3781334973"/>I mari del Sud<text:bookmark-end text:name="__RefHeading___Toc10156_3781334973"/></text:h>
      <text:p text:style-name="P7">(<text:span text:style-name="T14">a Monti</text:span>)</text:p>
      <text:p text:style-name="versi_20_1">Camminiamo una sera sul fianco di un colle,<text:line-break/>in silenzio. Nell’ombra <text:span text:style-name="T2">del tardo crepuscolo<text:line-break/>mio cugino è un gigante vestito di bianco,<text:line-break/>che si muove pacato, abbronzato nel volto,<text:line-break/>taciturno. Tacere è la nostra virtù.<text:line-break/>Qualche nostro antenato dev’essere stato ben solo<text:line-break/>– un grand’uomo tra idioti o un povero folle –<text:line-break/>per insegnare ai suoi tanto silenzio.</text:span></text:p>
      <text:p text:style-name="versi_20_1"><text:span text:style-name="T2">Mio cugino ha parlato stasera. Mi ha chiesto<text:line-break/>se salivo con lui: dalla vetta si scorge<text:line-break/>nelle notti serene il riflesso del faro<text:line-break/>lontano, di Torino. </text:span><text:span text:style-name="T12">«</text:span><text:span text:style-name="T2">Tu che abiti a Torino...</text:span><text:span text:style-name="T12">»</text:span><text:span text:style-name="T5"><text:line-break/></text:span><text:span text:style-name="T2">mi ha detto </text:span><text:span text:style-name="T12">«</text:span><text:span text:style-name="T2">...ma hai ragione. La vita va vissuta<text:line-break/>lontano dal paese: si profitta e si gode<text:line-break/>e poi, quando si torna, come me a quarant’anni,<text:line-break/>si trova tutto nuovo. Le Langhe non si perdono</text:span><text:span text:style-name="T12">»</text:span><text:span text:style-name="T2">.<text:line-break/>Tutto questo mi ha detto e non parla italiano,<text:line-break/>ma adopera lento il dialetto, che, come le pietre<text:line-break/>di questo stesso colle, è scabro tanto<text:line-break/>che vent’anni di idiomi e di oceani diversi<text:line-break/>non gliel’hanno scalfito. E cammina per l’erta<text:line-break/>con lo sguardo raccolto che ho visto, bambino,<text:line-break/>usare ai contadini un poco stanchi.</text:span></text:p>
      <text:p text:style-name="P4"><text:soft-page-break/>Vent’anni è stato in giro per il mondo.<text:line-break/>Se n’andò ch’io ero ancora un bambino portato da donne<text:line-break/>e lo dissero morto. Sentii poi parlarne<text:line-break/>da donne, come in favola, talvolta;<text:line-break/>ma gli uomini, piú gravi, lo scordarono.<text:line-break/>Un inverno a mio padre già morto arrivò un cartoncino<text:line-break/>con un gran francobollo verdastro di navi in un porto<text:line-break/>e augurî di buona vendemmia. Fu un grande stupore,<text:line-break/>ma il bambino cresciuto spiegò avidamente<text:line-break/>che il biglietto veniva da un’isola detta Tasmania<text:line-break/>circondata da un mare piú azzurro, feroce di squali,<text:line-break/>nel Pacifico, a sud dell’Australia. E aggiunse che certo<text:line-break/>il cugino pescava le perle. E staccò il francobollo.<text:line-break/>Tutti diedero un loro parere, ma tutti conclusero<text:line-break/>che, se non era morto, morirebbe.<text:line-break/>Poi scordarono tutti e passò molto tempo.</text:p>
      <text:p text:style-name="P4">Oh da quando ho giocato ai pirati malesi,<text:line-break/>quanto tempo è trascorso. E dall’ultima volta<text:line-break/>che son sceso a bagnarmi in un punto mortale<text:line-break/>e ho inseguito un compagno di giochi su un albero<text:line-break/>spaccandone i bei rami e ho rotta la testa<text:line-break/>a un rivale e son stato picchiato,<text:line-break/>quanta vita è trascorsa. Altri giorni, altri giochi,<text:line-break/>altri squassi del sangue dinanzi a rivali<text:line-break/>piú elusivi: i pensieri ed i sogni.<text:line-break/>La città mi ha insegnato infinite paure:<text:line-break/>una folla, una strada mi han fatto tremare,<text:line-break/>un pensiero talvolta, spiato su un viso.<text:line-break/>Sento ancora negli occhi la luce beffarda<text:line-break/>dei lampioni a migliaia sul gran scalpiccìo.</text:p>
      <text:p text:style-name="versi_20_1"><text:soft-page-break/><text:span text:style-name="T2">Mio cugino è tornato, finita la guerra,<text:line-break/>gigantesco, tra i pochi. E aveva denaro.<text:line-break/>I parenti dicevano piano: </text:span><text:span text:style-name="T12">«</text:span><text:span text:style-name="T2">Fra un anno, a dir molto,<text:line-break/>se li è mangiati tutti e torna in giro.<text:line-break/>I disperati muoiono cos</text:span><text:span text:style-name="T12">í»</text:span><text:span text:style-name="T2">.<text:line-break/>Mio cugino ha una faccia recisa. Comprò un pianterreno<text:line-break/>nel paese e ci fece riuscire un garage di cemento<text:line-break/>con dinanzi fiammante la pila per dar la benzina<text:line-break/>e sul ponte ben grossa alla curva una targa-réclame.<text:line-break/>Poi ci mise un meccanico dentro a ricevere i soldi<text:line-break/>e lui girò tutte le Langhe fumando.<text:line-break/>S’era intanto sposato, in paese. Pigliò una ragazza<text:line-break/>esile e bionda come le straniere<text:line-break/>che aveva certo un giorno incontrato nel mondo.<text:line-break/>Ma uscì ancora da solo. Vestito di bianco,<text:line-break/>con le mani alla schiena e il volto abbronzato,<text:line-break/>al mattino batteva le fiere e con aria sorniona<text:line-break/>contrattava i cavalli. Spiegò poi a me,<text:line-break/>quando fall</text:span><text:span text:style-name="T12">í</text:span><text:span text:style-name="T2"> il disegno, che il suo piano<text:line-break/>era stato di togliere tutte le bestie alla valle<text:line-break/>e obbligare la gente a comprargli i motori.<text:line-break/></text:span><text:span text:style-name="T12">«</text:span><text:span text:style-name="T2">Ma la bestia</text:span><text:span text:style-name="T12">»</text:span><text:span text:style-name="T2"> diceva </text:span><text:span text:style-name="T12">«</text:span><text:span text:style-name="T2">piú grossa di tutte,<text:line-break/>sono stato io a pensarlo. Dovevo sapere<text:line-break/>che qui buoi e persone son tutta una razza</text:span><text:span text:style-name="T12">»</text:span><text:span text:style-name="T2">.</text:span></text:p>
      <text:p text:style-name="versi_20_1"><text:span text:style-name="T2">Camminiamo da piú di mezz’ora. La vetta è vicina,<text:line-break/>sempre aumenta d’intorno il frusciare e il fischiare del vento.<text:line-break/>Mio cugino si ferma d’un tratto e si volge: </text:span><text:span text:style-name="T12">«</text:span><text:span text:style-name="T2">Quest’anno<text:line-break/>scrivo sul manifesto: – </text:span><text:span text:style-name="T4">Santo Stefano<text:line-break/>è sempre stato il primo nelle feste<text:line-break/></text:span><text:soft-page-break/><text:span text:style-name="T4">della valle del Belbo</text:span><text:span text:style-name="T2"> – e che la dicano<text:line-break/>quei di Canelli". Poi riprende l’erta.<text:line-break/>Un profumo di terra e di vento ci avvolge nel buio,<text:line-break/>qualche lume in distanza: cascine, automobili<text:line-break/>che si sentono appena; e io penso alla forza<text:line-break/>che mi ha reso quest’uomo, strappandolo al mare,<text:line-break/>alle terre lontane, al silenzio che dura.<text:line-break/>Mio cugino non parla dei viaggi compiuti.<text:line-break/>Dice asciutto che è stato in quel luogo e in quell’altro<text:line-break/>e pensa ai suoi motori.</text:span></text:p>
      <text:p text:style-name="P14">Solo un sogno<text:line-break/>gli è rimasto nel sangue: ha incrociato una volta,<text:line-break/>da fuochista su un legno olandese da pesca, il cetaceo,<text:line-break/>e ha veduto volare i ramponi pesanti nel sole,<text:line-break/>ha veduto fuggire balene tra schiume di sangue<text:line-break/>e inseguirle e innalzarsi le code e lottare alla lancia.<text:line-break/>Me ne accenna talvolta.</text:p>
      <text:p text:style-name="P14">Ma quando gli dico<text:line-break/>ch’egli è tra i fortunati che han visto l’aurora<text:line-break/>sulle isole piú belle della terra,<text:line-break/>al ricordo sorride e risponde che il sole<text:line-break/>si levava che il giorno era vecchio per loro.</text:p>
      <text:h text:style-name="Heading_20_2" text:outline-level="2"><text:bookmark-start text:name="__RefHeading___Toc10190_3781334973"/>Antenati<text:bookmark-end text:name="__RefHeading___Toc10190_3781334973"/></text:h>
      <text:p text:style-name="versi_20_1">Stupefatto del mondo mi giunse un’età<text:line-break/>che tiravo dei pugni nell’aria e piangevo da solo.<text:line-break/>Ascoltare i discorsi di uomini e donne<text:span text:style-name="T2"><text:line-break/></text:span>non sapendo <text:span text:style-name="T2">rispondere, è poca allegria.<text:line-break/>Ma anche questa è passata: non sono piú solo<text:line-break/>e, se non so rispondere, so farne a meno.<text:line-break/>Ho trovato compagni trovando me stesso.</text:span></text:p>
      <text:p text:style-name="versi_20_1"><text:span text:style-name="T2">Ho scoperto che, prima di nascere, sono vissuto<text:line-break/>sempre in uomini saldi, signori di sé,<text:line-break/>e nessuno sapeva rispondere e tutti eran calmi.<text:line-break/>Due cognati hanno aperto un negozio – la prima fortuna<text:line-break/>della nostra famiglia – e l’estraneo era serio,<text:line-break/>calcolante, spietato, meschino: una donna.<text:line-break/>L’altro, il nostro, in negozio leggeva romanzi<text:line-break/>– in paese era molto – e i clienti che entravano<text:line-break/>si sentivan rispondere a brevi parole<text:line-break/>che lo zucchero no, che il solfato neppure,<text:line-break/>che era tutto esaurito. È accaduto piú tardi<text:line-break/>che quest’ultimo ha dato una mano al cognato fallito.<text:line-break/>A pensar questa gente mi sento piú forte<text:line-break/>che a guardare lo specchio gonfiando le spalle<text:line-break/>e atteggiando le labbra a un sorriso solenne.<text:line-break/></text:span><text:span text:style-name="T12">È</text:span><text:span text:style-name="T2"> vissuto un mio nonno, remoto nei tempi,<text:line-break/>che si fece truffare da un suo contadino<text:line-break/>e allora zappò lui le vigne – d’estate –<text:line-break/></text:span><text:soft-page-break/><text:span text:style-name="T2">per vedere un lavoro ben fatto. Cos</text:span><text:span text:style-name="T12">í</text:span><text:span text:style-name="T2"><text:line-break/>sono sempre vissuto e ho sempre tenuto<text:line-break/>una faccia sicura e pagato di mano.</text:span></text:p>
      <text:p text:style-name="P4">E le donne non contano nella famiglia.<text:line-break/>Voglio dire, le donne da noi stanno in casa<text:line-break/>e ci mettono al mondo e non dicono nulla<text:line-break/>e non contano nulla e non le ricordiamo.<text:line-break/>Ogni donna c’infonde nel sangue qualcosa di nuovo,<text:line-break/>ma s’annullano tutte nell’opera e noi,<text:line-break/>rinnovati cosí, siamo i soli a durare.<text:line-break/>Siamo pieni di vizi, di ticchi e di orrori<text:line-break/>– noi, gli uomini, i padri – qualcuno si è ucciso,<text:line-break/>ma una sola vergogna non ci ha mai toccato,<text:line-break/>non saremo mai donne, mai ombre a nessuno.</text:p>
      <text:p text:style-name="P4">Ho trovato una terra trovando i compagni,<text:line-break/>una terra cattiva, dov’è un privilegio<text:line-break/>non far nulla, pensando al futuro.<text:line-break/>Perché il solo lavoro non basta a me e ai miei;<text:line-break/>noi sappiamo schiantarci, ma il sogno piú grande<text:line-break/>dei miei padri fu sempre un far nulla da bravi.<text:line-break/>Siamo nati per girovagare su quelle colline,<text:line-break/>senza donne, e le mani tenercele dietro la schiena.</text:p>
      <text:h text:style-name="Heading_20_2" text:outline-level="2"><text:bookmark-start text:name="__RefHeading___Toc5183_2657225080"/>Paesaggio I<text:bookmark-end text:name="__RefHeading___Toc5183_2657225080"/></text:h>
      <text:p text:style-name="P7">(<text:span text:style-name="T14">al Pollo</text:span>)</text:p>
      <text:p text:style-name="versi_20_1">Non è piú coltivata quassù la collina. Ci sono le felci<text:line-break/>e la roccia scoperta e la sterilità.<text:line-break/>Qui il lavoro non serve piú a niente. La vetta è bruciata<text:line-break/>e la sola freschezza è il respiro. La grande fatica<text:line-break/>è salire quassù: l’eremita ci venne una volta<text:line-break/>e da allora è restato a rifarsi le forze.<text:line-break/>L’eremita si veste di pelle di capra<text:line-break/>e ha un sentore muschioso di bestia e di pipa,<text:span text:style-name="T2"><text:line-break/></text:span>che ha impregnato la terra, i cespugli <text:span text:style-name="T2">e la grotta.<text:line-break/>Quando fuma la pipa in disparte nel sole,<text:line-break/>se lo perdo non so rintracciarlo, perché è del colore<text:line-break/>delle felci bruciate. Ci salgono visitatori<text:line-break/>che si accasciano sopra una pietra, sudati e affannati,<text:line-break/>e lo trovano steso, con gli occhi nel cielo,<text:line-break/>che respira profondo. Un lavoro l’ha fatto:<text:line-break/>sopra il volto annerito ha lasciato infoltirsi la barba,<text:line-break/>pochi peli rossicci. E depone gli sterchi<text:line-break/>su uno spiazzo scoperto, a seccarsi nel sole.</text:span></text:p>
      <text:p text:style-name="versi_20_1"><text:span text:style-name="T2">Coste e valli di questa collina son verdi e profonde.<text:line-break/>Tra le vigne i sentieri conducono su folli gruppi<text:line-break/>di ragazze, vestite a colori violenti,<text:line-break/>a far feste alla capra e gridare di là alla pianura.<text:line-break/>Qualche volta compaiono file di ceste di frutta,<text:line-break/></text:span><text:soft-page-break/><text:span text:style-name="T2">ma non salgono in cima: i villani le portano a casa<text:line-break/>sulla schiena, contorti, e riaffondano in mezzo alle foglie.<text:line-break/>Hanno troppo da fare e non vanno a veder l’eremita<text:line-break/>i villani, ma scendono, salgono e zappano forte.<text:line-break/>Quando han sete, tracannano vino: piantandosi in bocca<text:line-break/>la bottiglia, sollevano gli occhi alla vetta bruciata.<text:line-break/>La mattina sul fresco sono già di ritorno spossati<text:line-break/>dal lavoro dell’alba e, se passa un pezzente,<text:line-break/>tutta l’acqua che i pozzi riversano in mezzo ai raccolti<text:line-break/>è per lui che la beva. Sogghignano ai gruppi di donne<text:line-break/>e domandano quando, vestite di pelle di capra,<text:line-break/>siederanno su tante colline a annerirsi al sole.</text:span></text:p>
      <text:h text:style-name="Heading_20_2" text:outline-level="2"><text:bookmark-start text:name="__RefHeading___Toc5185_2657225080"/>Gente spaesata<text:bookmark-end text:name="__RefHeading___Toc5185_2657225080"/></text:h>
      <text:p text:style-name="versi_20_1">Troppo mare. Ne abbiamo veduto abbastanza di mare.<text:span text:style-name="T2"><text:line-break/></text:span>Alla sera, che <text:span text:style-name="T2">l’acqua si stende slavata<text:line-break/>e sfumata nel nulla, l’amico la fissa<text:line-break/>e io fisso l’amico e non parla nessuno.<text:line-break/>Nottetempo finiamo a rinchiuderci in fondo a una tampa,<text:line-break/>isolati nel fumo, e beviamo. L’amico ha i suoi sogni<text:line-break/>(sono un poco monotoni i sogni allo scroscio del mare)<text:line-break/>dove l’acqua non è che lo specchio, tra un’isola e l’altra,<text:line-break/>di colline, screziate di fiori selvaggi e cascate.<text:line-break/>Il suo vino è cosí. Si contempla, guardando il bicchiere,<text:line-break/>a innalzare colline di verde sul piano del mare.<text:line-break/>Le colline mi vanno; e lo lascio parlare del mare<text:line-break/>perché è un’acqua ben chiara, che mostra persino le pietre.</text:span></text:p>
      <text:p text:style-name="P4">Vedo solo colline e mi riempiono il cielo e la terra<text:line-break/>con le linee sicure dei fianchi, lontane o vicine.<text:line-break/>Solamente, le mie sono scabre, e striate di vigne<text:line-break/>faticose sul suolo bruciato. L’amico le accetta<text:line-break/>e le vuole vestire di fiori e di frutti selvaggi<text:line-break/>per scoprirvi ridendo ragazze piú nude dei frutti.<text:line-break/>Non occorre: ai miei sogni piú scabri non manca un sorriso.<text:line-break/>Se domani sul presto saremo in cammino<text:line-break/>verso quelle colline, potremo incontrar per le vigne<text:line-break/>qualche scura ragazza, annerita di sole,<text:line-break/>e, attaccando discorso, mangiarle un po’ d’uva.</text:p>
      <text:h text:style-name="Heading_20_2" text:outline-level="2"><text:bookmark-start text:name="__RefHeading___Toc5187_2657225080"/>Il dio-caprone<text:bookmark-end text:name="__RefHeading___Toc5187_2657225080"/></text:h>
      <text:p text:style-name="versi_20_1">La campagna è un paese di verdi misteri<text:span text:style-name="T2"><text:line-break/></text:span>al ragazzo, che viene <text:span text:style-name="T2">d’estate. La capra, che morde<text:line-break/>certi fiori, le gonfia la pancia e bisogna che corra.<text:line-break/>Quando l’uomo ha goduto con qualche ragazza<text:line-break/>– hanno peli là sotto – il bambino le gonfia la pancia.<text:line-break/>Pascolando le capre, si fanno bravate e sogghigni,<text:line-break/>ma al crepuscolo ognuno comincia a guardarsi alle spalle.<text:line-break/>I ragazzi conoscono quando è passata la biscia<text:line-break/>dalla striscia sinuosa che resta per terra.<text:line-break/>Ma nessuno conosce se passa la biscia<text:line-break/>dentro l’erba. Ci sono le capre che vanno a fermarsi<text:line-break/>sulla biscia, nell’erba, e che godono a farsi succhiare.<text:line-break/>Le ragazze anche godono, a farsi toccare.</text:span></text:p>
      <text:p text:style-name="versi_20_1"><text:span text:style-name="T2">Al levar della luna le capre non stanno piú chete,<text:line-break/>ma bisogna raccoglierle e spingerle a casa,<text:line-break/>altrimenti si drizza il caprone. Saltando nel prato<text:line-break/>sventra tutte le capre e scompare. Ragazze in calore<text:line-break/>dentro i boschi ci vengono sole, di notte,<text:line-break/>e il caprone, se belano stese nell’erba, le corre a trovare.<text:line-break/>Ma, che spunti la luna: si drizza e le sventra.<text:line-break/>E le cagne, che abbaiano sotto la luna,<text:line-break/>è perché hanno sentito il caprone che salta<text:line-break/>sulle cime dei colli e annusato l’odore del sangue.<text:line-break/>E le bestie si scuotono dentro le stalle.<text:line-break/>Solamente i cagnacci piú forti dàn morsi alla corda<text:line-break/></text:span><text:soft-page-break/><text:span text:style-name="T2">e qualcuno si libera e corre a seguire il caprone,<text:line-break/>che li spruzza e ubriaca di un sangue piú rosso del fuoco,<text:line-break/>e poi ballano tutti, tenendosi ritti e ululando alla luna.</text:span></text:p>
      <text:p text:style-name="P4">Quando, a giorno, il cagnaccio ritorna spelato e ringhioso,<text:line-break/>i villani gli dànno la cagna a pedate di dietro.<text:line-break/>E alla figlia, che gira di sera, e ai ragazzi, che tornano<text:line-break/>quand’è buio, smarrita una capra, gli fiaccano il collo.<text:line-break/>Riempion donne, i villani, e faticano senza rispetto.<text:line-break/>Vanno in giro di giorno e di notte e non hanno paura<text:line-break/>di zappare anche sotto la luna o di accendere un fuoco<text:line-break/>di gramigne nel buio. Per questo, la terra<text:line-break/>è cosí bella verde e, zappata, ha il colore,<text:line-break/>sotto l’alba, dei volti bruciati. Si va alla vendemmia<text:line-break/>e si mangia e si canta; si va a spannocchiare<text:line-break/>e si balla e si beve. Si sente ragazze che ridono,<text:line-break/>ché qualcuno ricorda il caprone. Su, in cima, nei boschi,<text:line-break/>tra le ripe sassose, i villani l’han visto<text:line-break/>che cercava la capra e picchiava zuccate nei tronchi.<text:line-break/>Perché, quando una bestia non sa lavorare<text:line-break/>e si tiene soltanto da monta, gli piace distruggere.</text:p>
      <text:h text:style-name="Heading_20_2" text:outline-level="2"><text:bookmark-start text:name="__RefHeading___Toc4896_2167598232"/>Paesaggio II<text:bookmark-end text:name="__RefHeading___Toc4896_2167598232"/></text:h>
      <text:p text:style-name="versi_20_1">La collina biancheggia alle stelle, di terra scoperta;<text:span text:style-name="T2"><text:line-break/></text:span>si vedrebbero i <text:span text:style-name="T2">ladri, lassù. Tra le ripe del fondo<text:line-break/>i filari son tutti nell’ombra. Lassù che ce n’è<text:line-break/>e che è terra di chi non patisce, non sale nessuno:<text:line-break/>qui nell’umidità, con la scusa di andare a tartufi,<text:line-break/>entran dentro alla vigna e saccheggiano le uve.</text:span></text:p>
      <text:p text:style-name="P4">Il mio vecchio ha trovato due graspi buttati<text:line-break/>tra le piante e stanotte borbotta. La vigna è già scarsa:<text:line-break/>giorno e notte nell’umidità, non ci viene che foglie.<text:line-break/>Tra le piante si vedono al cielo le terre scoperte<text:line-break/>che di giorno gli rubano il sole. Lassù brucia il sole<text:line-break/>tutto il giorno e la terra è calcina: si vede anche al buio.<text:line-break/>Là non vengono foglie, la forza va tutta nell’uva.</text:p>
      <text:p text:style-name="P4">Il mio vecchio appoggiato a un bastone nell’erba bagnata,<text:line-break/>ha la mano convulsa: se vengono i ladri stanotte,<text:line-break/>salta in mezzo ai filari e gli fiacca la schiena.<text:line-break/>Sono gente da farle un servizio da bestie,<text:line-break/>ché non vanno a contarla. Ogni tanto alza il capo<text:line-break/>annusando nell’aria: gli pare che arrivi nel buio<text:line-break/>una punta d’odore terroso, tartufi scavati.</text:p>
      <text:p text:style-name="versi_20_1"><text:span text:style-name="T2">Sulle coste lassù, che si stendono al cielo,<text:line-break/>non c’è l’uggia degli alberi: l’uva strascina per terra,<text:line-break/>tanto pesa. Nessuno può starci nascosto:<text:line-break/></text:span><text:soft-page-break/><text:span text:style-name="T2">si distinguono in cima le macchie degli alberi<text:line-break/>neri e radi. Se avesse la vigna lassù,<text:line-break/>il mio vecchio farebbe la guardia da casa, nel letto,<text:line-break/>col fucile puntato. Qui, al fondo, nemmeno il fucile<text:line-break/>non gli serve, perché dentro il buio non c’è che fogliami.</text:span></text:p>
      <text:h text:style-name="Heading_20_2" text:outline-level="2"><text:bookmark-start text:name="__RefHeading___Toc4898_2167598232"/>Il figlio della vedova<text:bookmark-end text:name="__RefHeading___Toc4898_2167598232"/></text:h>
      <text:p text:style-name="versi_20_1">Può accadere ogni cosa nella bruna osteria,<text:span text:style-name="T2"><text:line-break/></text:span>può accadere che fuori sia un cielo di stelle,<text:span text:style-name="T2"><text:line-break/></text:span>al di là della nebbia autunnale e del mosto.<text:span text:style-name="T2"><text:line-break/></text:span>Può <text:span text:style-name="T2">accadere che cantino dalla collina<text:line-break/>le arrochite canzoni sulle aie deserte<text:line-break/>e che torni improvvisa sotto il cielo d’allora<text:line-break/>la donnetta seduta in attesa del giorno.</text:span></text:p>
      <text:p text:style-name="P4">Tornerebbero intorno alla donna i villani<text:line-break/>dalle scarne parole, in attesa del sole<text:line-break/>e del pallido cenno di lei, rimboccati<text:line-break/>fino al gomito, chini a fissare la terra.<text:line-break/>Alla voce del grillo si unirebbe il frastuono<text:line-break/>della cote sul ferro e un piú rauco sospiro.<text:line-break/>Tacerebbero il vento e i brusii della notte.<text:line-break/>La donnetta seduta parlerebbe con ira.</text:p>
      <text:p text:style-name="versi_20_1"><text:span text:style-name="T2">Lavorando i villani ricurvi lontano,<text:line-break/>la donnetta è rimasta sull’aia e li segue<text:line-break/>con lo sguardo, poggiata allo stipite, affranta<text:line-break/>dal gran ventre maturo. Sul volto consunto<text:line-break/>ha un amaro sorriso impaziente, e una voce<text:line-break/>che non giunge ai villani le solleva la gola.<text:line-break/>Batte il sole sull’aia e sugli occhi arrossati<text:line-break/>ammiccanti. Una nube purpurea vela la stoppia<text:line-break/>seminata di gialli covoni. La donna<text:line-break/></text:span><text:soft-page-break/><text:span text:style-name="T2">vacillando, la mano sul grembo, entra in casa.</text:span></text:p>
      <text:p text:style-name="P4">Donne corrono con impazienza le stanze deserte<text:line-break/>comandate dal cenno e dall’occhio che, soli,<text:line-break/>di sul letto le seguono. La grande finestra<text:line-break/>che contiene colline e filari e il gran cielo,<text:line-break/>manda un fioco ronzio che è il lavoro di tutti.<text:line-break/>La donnetta dal pallido viso ha serrate le labbra<text:line-break/>alle fitte del ventre e si tende in ascolto<text:line-break/>impaziente. Le donne la servono, pronte.</text:p>
      <text:h text:style-name="Heading_20_2" text:outline-level="2"><text:bookmark-start text:name="__RefHeading___Toc4900_2167598232"/>Luna d’agosto<text:bookmark-end text:name="__RefHeading___Toc4900_2167598232"/></text:h>
      <text:p text:style-name="versi_20_1">Al di là delle gialle colline c’è il mare,<text:span text:style-name="T2"><text:line-break/></text:span>al di là delle nubi. Ma <text:span text:style-name="T2">giornate tremende<text:line-break/>di colline ondeggianti e crepitanti nel cielo<text:line-break/>si frammettono prima del mare. Quassù c’è l’ulivo<text:line-break/>con la pozza dell’acqua che non basta a specchiarsi,<text:line-break/>e le stoppie, le stoppie, che non cessano mai.</text:span></text:p>
      <text:p text:style-name="P4">E si leva la luna. Il marito è disteso<text:line-break/>in un campo, col cranio spaccato dal sole<text:line-break/>– una sposa non può trascinare un cadavere<text:line-break/>come un sacco –. Si leva la luna, che getta un po’ d’ombra<text:line-break/>sotto i rami contorti. La donna nell’ombra<text:line-break/>leva un ghigno atterrito al faccione di sangue<text:line-break/>che coagula e inonda ogni piega dei colli.<text:line-break/>Non si muove il cadavere disteso nei campi<text:line-break/>né la donna nell’ombra. Pure l’occhio di sangue<text:line-break/>pare ammicchi a qualcuno e gli segni una strada.</text:p>
      <text:p text:style-name="P4">Vengon brividi lunghi per le nude colline<text:line-break/>di lontano, e la donna se li sente alle spalle,<text:line-break/>come quando correvano il mare del grano.<text:line-break/>Anche invadono i rami dell’ulivo sperduto<text:line-break/>in quel mare di luna, e già l’ombra dell’albero<text:line-break/>pare stia per contrarsi e inghiottire anche lei.</text:p>
      <text:p text:style-name="versi_20_1"><text:span text:style-name="T2">Si precipita fuori, nell’orrore lunare,<text:line-break/></text:span><text:soft-page-break/><text:span text:style-name="T2">e la segue il fruscìo della brezza sui sassi<text:line-break/>e una sagoma tenue che le morde le piante,<text:line-break/>e la doglia nel grembo. Rientra curva nell’ombra<text:line-break/>e si butta sui sassi e si morde la bocca.<text:line-break/>Sotto, scura la terra si bagna di sangue.</text:span></text:p>
      <text:h text:style-name="Heading_20_2" text:outline-level="2"><text:bookmark-start text:name="__RefHeading___Toc4902_2167598232"/>Gente che c’è stata<text:bookmark-end text:name="__RefHeading___Toc4902_2167598232"/></text:h>
      <text:p text:style-name="versi_20_1">Luna tenera e brina sui campi nell’alba<text:span text:style-name="T2"><text:line-break/></text:span>assassinano il grano.</text:p>
      <text:p text:style-name="P15">Sul piano <text:span text:style-name="T2">deserto,<text:line-break/>qua e là putrefatto (ci vuole del tempo<text:line-break/>perché il sole e la pioggia sotterrino i morti),<text:line-break/>era ancora un piacere svegliarsi e guardare<text:line-break/>se la brina copriva anche quelli. La luna<text:line-break/>inondava, e qualcuno pensava al mattino<text:line-break/>quando l’erba sarebbe spuntata piú verde.</text:span></text:p>
      <text:p text:style-name="P16"><text:span text:style-name="T2">Ai villani che guardano piangono gli occhi.<text:line-break/>Per quest’anno al ritorno del sole, se torna,<text:line-break/>foglioline bruciate saran tutto il grano.<text:line-break/>Trista luna – non sa che mangiare le nebbie,<text:line-break/>e le brine al sereno hanno un morso di serpe,<text:line-break/>che del verde fa tanto letame. Ne han dato letame<text:line-break/>alla terra; ora torna in letame anche il grano,<text:line-break/>e non serve guardare, e sarà tutto arso,<text:line-break/>putrefatto. </text:span><text:span text:style-name="T12">È</text:span><text:span text:style-name="T2"> un mattino che toglie ogni forza<text:line-break/>solamente svegliarsi e girare da vivi<text:line-break/>lungo i campi.</text:span></text:p>
      <text:p text:style-name="P18"><text:span text:style-name="T2">Vedranno piú tardi spuntare<text:line-break/>qualche timido verde sul piano deserto,<text:line-break/>sulla tomba del grano, e dovranno lottare<text:line-break/></text:span><text:soft-page-break/><text:span text:style-name="T2">a ridurre anche quello in letame, bruciando.<text:line-break/>Perché il sole e la pioggia proteggono solo le erbacce<text:line-break/>e la brina, toccato che ha il grano, non torna.</text:span></text:p>
      <text:h text:style-name="Heading_20_2" text:outline-level="2"><text:bookmark-start text:name="__RefHeading___Toc4904_2167598232"/>Paesaggio III<text:bookmark-end text:name="__RefHeading___Toc4904_2167598232"/></text:h>
      <text:p text:style-name="versi_20_1">Tra la barba e il gran sole la faccia va ancora,<text:line-break/>ma è la pelle del corpo, che biancheggia tremante<text:line-break/>tra le toppe. Non basta lo sporco a confonderla<text:line-break/>nella pioggia e nel sole. Villani anneriti<text:line-break/>l’han guardato una volta, ma l’occhiata perdura<text:line-break/>su quel corpo, cammini o si accasci al riposo.</text:p>
      <text:p text:style-name="versi_20_1">Nella notte le grandi campagne si fondono<text:line-break/>in un’ombra <text:span text:style-name="T2">pesante, che sprofonda i filari<text:line-break/>e le piante: soltanto le mani conoscono i frutti.<text:line-break/>L’uomo lacero pare un villano, nell’ombra,<text:line-break/>ma rapisce ogni cosa e i cagnacci non sentono.<text:line-break/>Nella notte la terra non ha piú padroni,<text:line-break/>se non voci inumane. Il sudore non conta.<text:line-break/>Ogni pianta ha un suo freddo sudore nell’ombra<text:line-break/>e non c’è piú che un campo, per nessuno e per tutti.</text:span></text:p>
      <text:p text:style-name="P4">Al mattino quest’uomo stracciato e tremante<text:line-break/>sogna, steso ad un muro non suo, che i villani<text:line-break/>lo rincorrono e vogliono morderlo, sotto il gran sole.<text:line-break/>Ha una barba stillante di fredda rugiada<text:line-break/>e tra i buchi la pelle. Compare un villano<text:line-break/>con la zappa sul collo, e s’asciuga la bocca.<text:line-break/>Non si scosta nemmeno, ma scavalca quell’altro:<text:line-break/>un suo campo quest’oggi ha bisogno di forza.</text:p>
      <text:h text:style-name="Heading_20_2" text:outline-level="2"><text:bookmark-start text:name="__RefHeading___Toc4906_2167598232"/>La notte<text:bookmark-end text:name="__RefHeading___Toc4906_2167598232"/></text:h>
      <text:p text:style-name="versi_20_1">Ma la notte ventosa, la limpida notte<text:span text:style-name="T2"><text:line-break/></text:span>che il ricordo sfiorava soltanto, è remota,<text:span text:style-name="T2"><text:line-break/></text:span>è un ricordo. Perduta una calma stupita<text:span text:style-name="T2"><text:line-break/></text:span>fatta anch’essa di foglie e di nulla. Non resta,<text:span text:style-name="T2"><text:line-break/></text:span>di quel tempo di là dai <text:span text:style-name="T2">ricordi, che un vago<text:line-break/>ricordare.</text:span></text:p>
      <text:p text:style-name="P21">Talvolta ritorna nel giorno<text:line-break/>nell’immobile luce del giorno d’estate,<text:line-break/>quel remoto stupore.</text:p>
      <text:p text:style-name="P22">Per la vuota finestra<text:line-break/>il bambino guardava la notte sui colli<text:line-break/>freschi e neri, e stupiva di trovarli ammassati:<text:line-break/>vaga e limpida immobilità. Fra le foglie<text:line-break/>che stormivano al buio, apparivano i colli<text:line-break/>dove tutte le cose del giorno, le coste<text:line-break/>e le piante e le vigne, eran nitide e morte<text:line-break/>e la vita era un’altra, di vento, di cielo,<text:line-break/>e di foglie e di nulla.</text:p>
      <text:p text:style-name="P22">Talvolta ritorna<text:line-break/>nell’immobile calma del giorno il ricordo<text:line-break/>di quel vivere assorto, nella luce stupita.</text:p>
      <text:h text:style-name="Heading_20_1" text:outline-level="1"><text:bookmark-start text:name="__RefHeading___Toc4908_2167598232"/>Dopo<text:bookmark-end text:name="__RefHeading___Toc4908_2167598232"/></text:h>
      <text:h text:style-name="Heading_20_2" text:outline-level="2"><text:bookmark-start text:name="__RefHeading___Toc4910_2167598232"/>Incontro<text:bookmark-end text:name="__RefHeading___Toc4910_2167598232"/></text:h>
      <text:p text:style-name="versi_20_1">Queste dure colline che han fatto il mio corpo<text:span text:style-name="T2"><text:line-break/></text:span>e lo scuotono a tanti <text:span text:style-name="T2">ricordi, mi han schiuso il prodigio<text:line-break/></text:span><text:span text:style-name="T6">di costei, che non sa che la vivo e non riesco a comprenderla.</text:span></text:p>
      <text:p text:style-name="versi_20_1"><text:span text:style-name="T2">L’ho incontrata, una sera: una macchia piú chiara<text:line-break/>sotto le stelle ambigue, nella fosch</text:span><text:span text:style-name="T12">í</text:span><text:span text:style-name="T2">a d’estate.<text:line-break/>Era intorno il sentore di queste colline<text:line-break/>piú profondo dell’ombra, e d’un tratto suonò<text:line-break/>come uscisse da queste colline, una voce piú netta<text:line-break/>e aspra insieme, una voce di tempi perduti.</text:span></text:p>
      <text:p text:style-name="P4">Qualche volta la vedo, e mi vive dinanzi<text:line-break/>definita, immutabile, come un ricordo.<text:line-break/>Io non ho mai potuto afferrarla: la sua realtà<text:line-break/>ogni volta mi sfugge e mi porta lontano.<text:line-break/>Se sia bella, non so. Tra le donne è ben giovane:<text:line-break/>mi sorprende, a pensarla, un ricordo remoto<text:line-break/>dell’infanzia vissuta tra queste colline,<text:line-break/>tanto è giovane. È come il mattino. Mi accenna negli occhi<text:line-break/>tutti i cieli lontani di quei mattini remoti.<text:line-break/>E ha negli occhi un proposito fermo: la luce piú netta<text:line-break/>che abbia avuto mai l’alba su queste colline.</text:p>
      <text:p text:style-name="P4">L’ho creata dal fondo di tutte le cose<text:line-break/>che mi sono piú care, e non riesco a comprenderla.</text:p>
      <text:h text:style-name="Heading_20_2" text:outline-level="2"><text:bookmark-start text:name="__RefHeading___Toc4912_2167598232"/>Mania di solitudine<text:bookmark-end text:name="__RefHeading___Toc4912_2167598232"/></text:h>
      <text:p text:style-name="versi_20_1">Mangio un poco di cena alla chiara finestra.<text:line-break/>Nella stanza è già buio e <text:span text:style-name="T2">si vede nel cielo.<text:line-break/>A uscir fuori, le vie tranquille conducono<text:line-break/>dopo un poco, in aperta campagna.<text:line-break/>Mangio e guardo nel cielo – chi sa quante donne<text:line-break/>stan mangiando a quest’ora – il mio corpo è tranquillo;<text:line-break/>il lavoro stordisce il mio corpo e ogni donna.</text:span></text:p>
      <text:p text:style-name="P4">Fuori, dopo la cena, verranno le stelle a toccare<text:line-break/>sulla larga pianura la terra. Le stelle son vive,<text:line-break/>ma non valgono queste ciliege, che mangio da solo.<text:line-break/>Vedo il cielo, ma so che tra i tetti di ruggine<text:line-break/>qualche lume già brilla e che, sotto, si fanno rumori.<text:line-break/>Un gran sorso e il mio corpo assapora la vita<text:line-break/>delle piante e dei fiumi, e si sente staccato da tutto.<text:line-break/>Basta un po’ di silenzio e ogni cosa si ferma<text:line-break/>nel suo luogo reale, cosí com’è fermo il mio corpo.</text:p>
      <text:p text:style-name="versi_20_1"><text:span text:style-name="T2">Ogni cosa è isolata davanti ai miei sensi,<text:line-break/>che l’accettano senza scomporsi: un brus</text:span><text:span text:style-name="T12">í</text:span><text:span text:style-name="T2">o di silenzio.<text:line-break/>Ogni cosa nel buio la posso sapere<text:line-break/>come so che il mio sangue trascorre le vene.<text:line-break/>La pianura è un gran scorrere d’acqua tra l’erbe,<text:line-break/>una cena di tutte le cose. Ogni pianta e ogni sasso<text:line-break/>vive immobile. Ascolto i miei cibi nutrirmi le vene<text:line-break/>di ogni cosa che vive su questa pianura.</text:span></text:p>
      <text:p text:style-name="P4"><text:soft-page-break/>Non importa la notte. Il quadrato di cielo<text:line-break/>mi susurra di tutti i fragori, e una stella minuta<text:line-break/>si dibatte nel vuoto, lontana dai cibi,<text:line-break/>dalle case, diversa. Non basta a se stessa,<text:line-break/>e ha bisogno di troppe compagne. Qui al buio, da solo,<text:line-break/>il mio corpo è tranquillo e si sente padrone.</text:p>
      <text:h text:style-name="Heading_20_2" text:outline-level="2"><text:bookmark-start text:name="__RefHeading___Toc4914_2167598232"/>Rivelazione<text:bookmark-end text:name="__RefHeading___Toc4914_2167598232"/></text:h>
      <text:p text:style-name="versi_20_1">L’uomo solo rivede il ragazzo dal magro<text:line-break/>cuore assorto a scrutare la <text:span text:style-name="T2">donna ridente.<text:line-break/>Il ragazzo levava lo sguardo a quegli occhi,<text:line-break/>dove i rapidi sguardi trasalivano nudi<text:line-break/>e diversi. Il ragazzo raccoglieva un segreto<text:line-break/>in quegli occhi, un segreto come il grembo nascosto.</text:span></text:p>
      <text:p text:style-name="P4">L’uomo solo si preme nel cuore il ricordo.<text:line-break/>Gli occhi ignoti bruciavano come brucia la carne,<text:line-break/>vivi d’umida vita. La dolcezza del grembo<text:line-break/>palpitante di calda ansietà traspariva<text:line-break/>in quegli occhi. Sbocciava angoscioso il segreto<text:line-break/>come un sangue. Ogni cosa era fatta tremenda<text:line-break/>nella luce tranquilla delle piante e del cielo.</text:p>
      <text:p text:style-name="P4">Il ragazzo piangeva nella sera sommessa<text:line-break/>rade lacrime mute, come fosse già uomo.<text:line-break/>L’uomo solo ritrova sotto il cielo remoto<text:line-break/>quello sguardo raccolto che la donna depone<text:line-break/>sul ragazzo. E rivede quegli occhi e quel volto<text:line-break/>ricomporsi sommessi al sorriso consueto.</text:p>
      <text:h text:style-name="Heading_20_2" text:outline-level="2"><text:bookmark-start text:name="__RefHeading___Toc4916_2167598232"/>Mattino<text:bookmark-end text:name="__RefHeading___Toc4916_2167598232"/></text:h>
      <text:p text:style-name="versi_20_1">La finestra socchiusa contiene un volto<text:line-break/>sopra il campo del mare. I <text:span text:style-name="T2">capelli vaghi<text:line-break/>accompagnano il tenero ritmo del mare.</text:span></text:p>
      <text:p text:style-name="P4">Non ci sono ricordi su questo viso.<text:line-break/>Solo un’ombra fuggevole, come di nube.<text:line-break/>L’ombra è umida e dolce come la sabbia<text:line-break/>di una cavità intatta, sotto il crepuscolo.<text:line-break/>Non ci sono ricordi. Solo un sussurro<text:line-break/>che è la voce del mare fatta ricordo.</text:p>
      <text:p text:style-name="P4">Nel crepuscolo l’acqua molle dell’alba<text:line-break/>che s’imbeve di luce, rischiara il viso.<text:line-break/>Ogni giorno è un miracolo senza tempo,<text:line-break/>sotto il sole: una luce salsa l’impregna<text:line-break/>e un sapore di frutto marino vivo.</text:p>
      <text:p text:style-name="P4">Non esiste ricordo su questo viso.<text:line-break/>Non esiste parola che lo contenga<text:line-break/>o accomuni alle cose passate. Ieri,<text:line-break/>dalla breve finestra è svanito come<text:line-break/>svanirà tra un istante, senza tristezza<text:line-break/>né parole umane, sul campo del mare.</text:p>
      <text:h text:style-name="Heading_20_2" text:outline-level="2"><text:bookmark-start text:name="__RefHeading___Toc5031_2167598232"/>Estate<text:bookmark-end text:name="__RefHeading___Toc5031_2167598232"/></text:h>
      <text:p text:style-name="versi_20_1">C’è un giardino chiaro, fra mura basse,<text:span text:style-name="T2"><text:line-break/></text:span>di erba secca e di luce, che <text:span text:style-name="T2">cuoce adagio<text:line-break/>la sua terra. È una luce che sa di mare.<text:line-break/>Tu respiri quell’erba. Tocchi i capelli<text:line-break/>e ne scuoti il ricordo.</text:span></text:p>
      <text:p text:style-name="P24">Ho veduto cadere<text:line-break/>molti frutti, dolci, su un’erba che so,<text:line-break/>con un tonfo. Cosí trasalisci tu pure<text:line-break/>al sussulto del sangue. Tu muovi il capo<text:line-break/>come intorno accadesse un prodigio d’aria<text:line-break/>e il prodigio sei tu. C’è un sapore uguale<text:line-break/>nei tuoi occhi e nel caldo ricordo.</text:p>
      <text:p text:style-name="P25">Ascolti.<text:line-break/>Le parole che ascolti ti toccano appena.<text:line-break/>Hai nel viso calmo un pensiero chiaro<text:line-break/>che ti finge alle spalle la luce del mare.<text:line-break/>Hai nel viso un silenzio che preme il cuore<text:line-break/>con un tonfo, e ne stilla una pena antica<text:line-break/>come il succo dei frutti caduti allora.</text:p>
      <text:h text:style-name="Heading_20_2" text:outline-level="2"><text:bookmark-start text:name="__RefHeading___Toc5033_2167598232"/>Notturno<text:bookmark-end text:name="__RefHeading___Toc5033_2167598232"/></text:h>
      <text:p text:style-name="versi_20_1">La collina è notturna, nel cielo chiaro.<text:span text:style-name="T2"><text:line-break/></text:span>Vi s’inquadra il tuo capo, <text:span text:style-name="T2">che muove appena<text:line-break/>e accompagna quel cielo. Sei come una nube<text:line-break/>intravista fra i rami. Ti ride negli occhi<text:line-break/>la stranezza di un cielo che non è il tuo.</text:span></text:p>
      <text:p text:style-name="P4">La collina di terra e di foglie chiude<text:line-break/>con la massa nera il tuo vivo guardare,<text:line-break/>la tua bocca ha la piega di un dolce incavo<text:line-break/>tra le coste lontane. Sembri giocare<text:line-break/>alla grande collina e al chiarore del cielo:<text:line-break/>per piacermi ripeti lo sfondo antico<text:line-break/>e lo rendi piú puro.</text:p>
      <text:p text:style-name="P26">Ma vivi altrove.<text:line-break/>Il tuo tenero sangue si è fatto altrove.<text:line-break/>Le parole che dici non hanno riscontro<text:line-break/>con la scabra tristezza di questo cielo.<text:line-break/>Tu non sei che una nube dolcissima, bianca<text:line-break/>impigliata una notte fra i rami antichi.</text:p>
      <text:h text:style-name="Heading_20_2" text:outline-level="2"><text:bookmark-start text:name="__RefHeading___Toc5035_2167598232"/>Agonia<text:bookmark-end text:name="__RefHeading___Toc5035_2167598232"/></text:h>
      <text:p text:style-name="versi_20_1">Girerò per le strade finché non sarò stanca morta<text:line-break/>saprò vivere sola e <text:span text:style-name="T2">fissare negli occhi<text:line-break/>ogni volto che passa e restare la stessa.<text:line-break/>Questo fresco che sale a cercarmi le vene<text:line-break/>è un risveglio che mai nel mattino ho provato<text:line-break/>cosí vero: soltanto, mi sento piú forte<text:line-break/></text:span><text:span text:style-name="T7">che il mio corpo, e un tremore piú freddo accompagna il mattino.</text:span></text:p>
      <text:p text:style-name="P4">Son lontani i mattini che avevo vent’anni.<text:line-break/>E domani, ventuno: domani uscirò per le strade,<text:line-break/>ne ricordo ogni sasso e le striscie di cielo.<text:line-break/>Da domani la gente riprende a vedermi<text:line-break/>e sarò ritta in piedi e potrò soffermarmi<text:line-break/>e specchiarmi in vetrine. I mattini di un tempo,<text:line-break/>ero giovane e non lo sapevo, e nemmeno sapevo<text:line-break/>di esser io che passavo – una donna, padrona<text:line-break/>di se stessa. La magra bambina che fui<text:line-break/>si è svegliata da un pianto durato per anni:<text:line-break/>ora è come quel pianto non fosse mai stato.</text:p>
      <text:p text:style-name="versi_20_1"><text:span text:style-name="T2">E desidero solo colori. I colori non piangono,<text:line-break/>sono come un risveglio: domani i colori<text:line-break/>torneranno. Ciascuna uscirà per la strada,<text:line-break/>ogni corpo un colore – perfino i bambini.<text:line-break/>Questo corpo vestito di rosso leggero<text:line-break/>dopo tanto pallore riavrà la sua vita.<text:line-break/></text:span><text:soft-page-break/><text:span text:style-name="T2">Sentirò intorno a me scivolare gli sguardi<text:line-break/>e saprò d’esser io: gettando un’occhiata,<text:line-break/>mi vedrò tra la gente. Ogni nuovo mattino,<text:line-break/>uscirò per le strade cercando i colori.</text:span></text:p>
      <text:h text:style-name="Heading_20_2" text:outline-level="2"><text:bookmark-start text:name="__RefHeading___Toc5037_2167598232"/>Paesaggio VII<text:bookmark-end text:name="__RefHeading___Toc5037_2167598232"/></text:h>
      <text:p text:style-name="versi_20_1">Basta un poco di giorno negli occhi chiari<text:span text:style-name="T2"><text:line-break/></text:span>come il fondo di un’acqua, <text:span text:style-name="T2">e la invade l’ira,<text:line-break/>la scabrezza del fondo che il sole riga.<text:line-break/>Il mattino che torna e la trova viva,<text:line-break/>non è dolce né buono: la guarda immoto<text:line-break/>tra le case di pietra, che chiude il cielo.</text:span></text:p>
      <text:p text:style-name="P4">Esce il piccolo corpo tra l’ombra e il sole<text:line-break/>come un lento animale, guardandosi intorno,<text:line-break/>non vedendo null’altro se non colori.<text:line-break/>Le ombre vaghe che vestono la strada e il corpo<text:line-break/>le incupiscono gli occhi, socchiusi appena<text:line-break/>come un’acqua, e nell’acqua traspare un’ombra.</text:p>
      <text:p text:style-name="P4">I colori riflettono il cielo calmo.<text:line-break/>Anche il passo che calca i ciottoli lento<text:line-break/>sembra calchi le cose, pari al sorriso<text:line-break/>che le ignora e le scorre come acqua chiara.<text:line-break/>Dentro l’acqua trascorrono minacce vaghe.<text:line-break/>Ogni cosa nel giorno s’increspa al pensiero<text:line-break/>che la strada sia vuota, se non per lei.</text:p>
      <text:h text:style-name="Heading_20_2" text:outline-level="2"><text:bookmark-start text:name="__RefHeading___Toc5039_2167598232"/>Donne appassionate<text:bookmark-end text:name="__RefHeading___Toc5039_2167598232"/></text:h>
      <text:p text:style-name="versi_20_1">Le ragazze al crepuscolo scendono in acqua,<text:span text:style-name="T2"><text:line-break/></text:span>quando il mare svanisce, <text:span text:style-name="T2">disteso. Nel bosco<text:line-break/>ogni foglia trasale, mentre emergono caute<text:line-break/>sulla sabbia e si siedono a riva. La schiuma<text:line-break/>fa i suoi giochi inquieti, lungo l’acqua remota.</text:span></text:p>
      <text:p text:style-name="P4">Le ragazze han paura delle alghe sepolte<text:line-break/>sotto le onde, che afferrano le gambe e le spalle:<text:line-break/>quant’è nudo, del corpo. Rimontano rapide a riva<text:line-break/>e si chiamano a nome, guardandosi intorno.<text:line-break/>Anche le ombre sul fondo del mare, nel buio,<text:line-break/>sono enormi e si vedono muovere incerte,<text:line-break/>come attratte dai corpi che passano. Il bosco<text:line-break/>è un rifugio tranquillo, nel sole calante,<text:line-break/>piú che il greto, ma piace alle scure ragazze<text:line-break/>star sedute all’aperto, nel lenzuolo raccolto.</text:p>
      <text:p text:style-name="P4">Stanno tutte accosciate, serrando il lenzuolo<text:line-break/>alle gambe, e contemplano il mare disteso<text:line-break/>come un prato al crepuscolo. Oserebbe qualcuna<text:line-break/>ora stendersi nuda in un prato? Dal mare<text:line-break/>balzerebbero le alghe, che sfiorano i piedi,<text:line-break/>a ghermire e ravvolgere il corpo tremante.<text:line-break/>Ci son occhi nel mare, che traspaiono a volte.</text:p>
      <text:p text:style-name="versi_20_1"><text:span text:style-name="T2">Quell’ignota straniera, che nuotava di notte<text:line-break/></text:span><text:soft-page-break/><text:span text:style-name="T2">sola e nuda, nel buio quando muta la luna,<text:line-break/>è scomparsa una notte e non torna mai piú.<text:line-break/>Era grande e doveva esser bianca abbagliante<text:line-break/>perché gli occhi, dal fondo del mare, giungessero a lei.</text:span></text:p>
      <text:h text:style-name="Heading_20_2" text:outline-level="2"><text:bookmark-start text:name="__RefHeading___Toc5041_2167598232"/>Terre bruciate<text:bookmark-end text:name="__RefHeading___Toc5041_2167598232"/></text:h>
      <text:p text:style-name="versi_20_1">Parla il giovane smilzo che è stato a Torino.<text:span text:style-name="T2"><text:line-break/></text:span>Il gran mare si stende, <text:span text:style-name="T2">nascosto da rocce,<text:line-break/>e dà in cielo un azzurro slavato. Rilucono gli occhi<text:line-break/>di ciascuno che ascolta.</text:span></text:p>
      <text:p text:style-name="P14">A Torino si arriva di sera<text:line-break/>e si vedono subito per la strada le donne<text:line-break/>maliziose, vestite per gli occhi, che camminano sole.<text:line-break/>Là, ciascuna lavora per la veste che indossa,<text:line-break/>ma l’adatta a ogni luce. Ci sono colori<text:line-break/>da mattino, colori per uscire nei viali,<text:line-break/>per piacere di notte. Le donne, che aspettano<text:line-break/>e si sentono sole, conoscono a fondo la vita.<text:line-break/>Sono libere. A loro non rifiutano nulla.</text:p>
      <text:p text:style-name="P17">Sento il mare che batte e ribatte spossato alla riva.<text:line-break/>Vedo gli occhi profondi di questi ragazzi<text:line-break/>lampeggiare. A due passi il filare di fichi<text:line-break/>disperato s’annoia sulla roccia rossastra.</text:p>
      <text:p text:style-name="P16"><text:span text:style-name="T2">Ce ne sono di libere che fumano sole.<text:line-break/>Ci si trova la sera e abbandona il mattino<text:line-break/>al caffè, come amici. Sono giovani sempre.<text:line-break/>Voglion occhi e prontezza nell’uomo e che scherzi<text:line-break/>e che sia sempre fine. Basta uscire in collina<text:line-break/>e che piova: si piegano come bambine,<text:line-break/></text:span><text:soft-page-break/><text:span text:style-name="T2">ma si sanno godere l’amore. Piú esperte di un uomo.<text:line-break/>Sono vive e slanciate e, anche nude, discorrono<text:line-break/>con quel brio che hanno sempre.</text:span></text:p>
      <text:p text:style-name="P28">Lo ascolto.<text:line-break/>Ho fissato le occhiaie del giovane smilzo<text:line-break/>tutte intente. Han veduto anche loro una volta quel verde.<text:line-break/>Fumerò a notte buia, ignorando anche il mare.</text:p>
      <text:h text:style-name="Heading_20_2" text:outline-level="2"><text:bookmark-start text:name="__RefHeading___Toc5043_2167598232"/>Tolleranza<text:bookmark-end text:name="__RefHeading___Toc5043_2167598232"/></text:h>
      <text:p text:style-name="versi_20_1">Piove senza rumore sul prato del mare.<text:span text:style-name="T2"><text:line-break/></text:span>Per le luride strade non passa <text:span text:style-name="T2">nessuno.<text:line-break/></text:span><text:span text:style-name="T12">È</text:span><text:span text:style-name="T2"> discesa dal treno una femmina sola:<text:line-break/>tra il cappotto si è vista la chiara sottana<text:line-break/>e le gambe sparire nella porta annerita.</text:span></text:p>
      <text:p text:style-name="P4">Si direbbe un paese sommerso. La sera<text:line-break/>stilla fredda su tutte le soglie, e le case<text:line-break/>spandon fumo azzurrino nell’ombra. Rossastre<text:line-break/>le finestre s’accendono. S’accende una luce<text:line-break/>tra le imposte accostate nella casa annerita.</text:p>
      <text:p text:style-name="P4">L’indomani fa freddo e c’è il sole sul mare.<text:line-break/>Una donna in sottana si strofina la bocca<text:line-break/>alla fonte, e la schiuma è rosata. Ha capelli<text:line-break/>biondo-ruvido, simili alle bucce d’arancia<text:line-break/>sparse in terra. Protesa alla fonte, sogguarda<text:line-break/>un monello nerastro che la fissa incantato.<text:line-break/>Donne fosche spalancano imposte alla piazza<text:line-break/>– i mariti sonnecchiano ancora, nel buio.</text:p>
      <text:p text:style-name="versi_20_1"><text:span text:style-name="T2">Quando torna la sera, riprende la pioggia<text:line-break/>scoppiettante sui molti bracieri. Le spose,<text:line-break/>ventilando i carboni, dànno occhiate alla casa<text:line-break/>annerita e alla fonte deserta. La casa<text:line-break/>ha le imposte accecate, ma dentro c’è un letto,<text:line-break/></text:span><text:soft-page-break/><text:span text:style-name="T2">e sul letto una bionda si guadagna la vita.<text:line-break/>Tutto quanto il paese riposa la notte,<text:line-break/>tutto, tranne la bionda, che si lava al mattino.</text:span></text:p>
      <text:h text:style-name="Heading_20_2" text:outline-level="2"><text:bookmark-start text:name="__RefHeading___Toc5045_2167598232"/>La puttana contadina<text:bookmark-end text:name="__RefHeading___Toc5045_2167598232"/></text:h>
      <text:p text:style-name="versi_20_1">La muraglia di fronte che accieca il cortile<text:span text:style-name="T2"><text:line-break/></text:span>ha sovente un riflesso di <text:span text:style-name="T2">sole bambino<text:line-break/>che ricorda la stalla. E la camera sfatta<text:line-break/>e deserta al mattino quando il corpo si sveglia,<text:line-break/>sa l’odore del primo profumo inesperto.<text:line-break/>Fino il corpo, intrecciato al lenzuolo, è lo stesso<text:line-break/>dei primi anni, che il cuore balzava scoprendo.</text:span></text:p>
      <text:p text:style-name="P4">Ci si sveglia deserte al richiamo inoltrato<text:line-break/>del mattino e riemerge nella greve penombra<text:line-break/>l’abbandono di un altro risveglio: la stalla<text:line-break/>dell’infanzia e la greve stanchezza del sole<text:line-break/>caloroso sugli usci indolenti. Un profumo<text:line-break/>impregnava leggero il sudore consueto<text:line-break/>dei capelli, e le bestie annusavano. Il corpo<text:line-break/>si godeva furtivo la carezza del sole<text:line-break/>insinuante e pacata come fosse un contatto.</text:p>
      <text:p text:style-name="versi_20_1"><text:span text:style-name="T2">L’abbandono del letto attutisce le membra<text:line-break/>stese giovani e tozze, come ancora bambine.<text:line-break/>La bambina inesperta annusava il sentore<text:line-break/>del tabacco e del fieno e tremava al contatto<text:line-break/>fuggitivo dell’uomo: le piaceva giocare.<text:line-break/>Qualche volta giocava distesa con l’uomo<text:line-break/>dentro il fieno, ma l’uomo non fiutava i capelli:<text:line-break/>le cercava nel fieno le membra contratte,<text:line-break/></text:span><text:soft-page-break/><text:span text:style-name="T2">le fiaccava, schiacciandole come fosse suo padre.<text:line-break/>Il profumo eran fiori pestati sui sassi.</text:span></text:p>
      <text:p text:style-name="P4">Molte volte ritorna nel lento risveglio<text:line-break/>quel disfatto sapore di fiori lontani<text:line-break/>e di stalla e di sole. Non c’è uomo che sappia<text:line-break/>la sottile carezza di quell’acre ricordo.<text:line-break/>Non c’è uomo che veda oltre il corpo disteso<text:line-break/>quell’infanzia trascorsa nell’ansia inesperta.</text:p>
      <text:h text:style-name="Heading_20_2" text:outline-level="2"><text:bookmark-start text:name="__RefHeading___Toc5047_2167598232"/>Pensieri di Deola<text:bookmark-end text:name="__RefHeading___Toc5047_2167598232"/></text:h>
      <text:p text:style-name="versi_20_1">Deola passa il mattino seduta al caffè<text:span text:style-name="T2"><text:line-break/></text:span>e nessuno la guarda. A <text:span text:style-name="T2">quest’ora in città corron tutti<text:line-break/>sotto il sole ancor fresco dell’alba. Non cerca nessuno<text:line-break/>neanche Deola, ma fuma pacata e respira il mattino.<text:line-break/>Fin che è stata in pensione, ha dovuto dormire a quest’ora<text:line-break/>per rifarsi le forze: la stuoia sul letto<text:line-break/>la sporcavano con le scarpacce soldati e operai,<text:line-break/>i clienti che fiaccan la schiena. Ma, sole, è diverso:<text:line-break/>si può fare un lavoro piú fine, con poca fatica.<text:line-break/>Il signore di ieri, svegliandola presto,<text:line-break/>l’ha baciata e condotta (</text:span><text:span text:style-name="T4">mi fermerei, cara,<text:line-break/>a Torino con te, se potessi</text:span><text:span text:style-name="T2">) con sé alla stazione<text:line-break/>a augurargli buon viaggio.</text:span></text:p>
      <text:p text:style-name="P19"><text:span text:style-name="T12">È</text:span><text:span text:style-name="T2"> intontita ma fresca stavolta,<text:line-break/>e le piace esser libera, Deola, e bere il suo latte<text:line-break/>e mangiare brioches. Stamattina è una mezza signora<text:line-break/>e, se guarda i passanti, fa solo per non annoiarsi.<text:line-break/>A quest’ora in pensione si dorme e c’è puzzo di chiuso<text:line-break/>– la padrona va a spasso – è da stupide stare là dentro.<text:line-break/>Per girare la sera i locali, ci vuole presenza<text:line-break/>e in pensione, a trent’anni, quel po’ che ne resta, si è perso.</text:span></text:p>
      <text:p text:style-name="P16"><text:span text:style-name="T2">Deola siede mostrando il profilo a uno specchio<text:line-break/>e si guarda nel fresco del vetro. Un po’ pallida in faccia:<text:line-break/>non è il fumo che stagni. Corruga le ciglia.<text:line-break/></text:span><text:soft-page-break/><text:span text:style-name="T2">Ci vorrebbe la voglia che aveva Mar</text:span><text:span text:style-name="T12">í</text:span><text:span text:style-name="T2">, per durare<text:line-break/>in pensione (</text:span><text:span text:style-name="T4">perché, cara donna, gli uomini<text:line-break/>vengon qui per cavarsi capricci che non glieli toglie<text:line-break/>né la moglie né l’innamorata</text:span><text:span text:style-name="T2">) e Marí lavorava<text:line-break/>instancabile, piena di brio e godeva salute.<text:line-break/>I passanti davanti al caffè non distraggono Deola<text:line-break/>che lavora soltanto la sera, con lente conquiste<text:line-break/>nella musica del suo locale. Gettando le occhiate<text:line-break/>a un cliente o cercandogli il piede, le piaccion le orchestre<text:line-break/>che la fanno parere un’attrice alla scena d’amore<text:line-break/>con un giovane ricco. Le basta un cliente<text:line-break/>ogni sera e ha da vivere. (</text:span><text:span text:style-name="T4">Forse il signore di ieri<text:line-break/>mi portava davvero con sé</text:span><text:span text:style-name="T2">). Stare sola, se vuole,<text:line-break/>al mattino, e sedere al caffè. Non cercare nessuno.</text:span></text:p>
      <text:h text:style-name="Heading_20_2" text:outline-level="2"><text:bookmark-start text:name="__RefHeading___Toc5049_2167598232"/>Due sigarette<text:bookmark-end text:name="__RefHeading___Toc5049_2167598232"/></text:h>
      <text:p text:style-name="versi_20_1">Ogni notte è la liberazione. Si guarda i riflessi<text:span text:style-name="T2"><text:line-break/></text:span>dell’asfalto sui corsi che si aprono lucidi al vento.<text:span text:style-name="T2"><text:line-break/></text:span>Ogni rado passante ha una faccia <text:span text:style-name="T2">e una storia.<text:line-break/>Ma a quest’ora non c’è piú stanchezza: i lampioni a migliaia<text:line-break/>sono tutti per chi si sofferma a sfregare un cerino.</text:span></text:p>
      <text:p text:style-name="versi_20_1"><text:span text:style-name="T2">La fiammella si spegne sul volto alla donna<text:line-break/>che mi ha chiesto un cerino. Si spegne nel vento<text:line-break/>e la donna delusa ne chiede un secondo<text:line-break/>che si spegne: la donna ora ride sommessa.<text:line-break/>Qui possiamo parlare a voce alta e gridare,<text:line-break/>ché nessuno ci sente. Leviamo gli sguardi<text:line-break/>alle tante finestre – occhi spenti che dormono –<text:line-break/>e attendiamo. La donna si stringe le spalle<text:line-break/>e si lagna che ha perso la sciarpa a colori<text:line-break/>che la notte faceva da stufa. Ma basta appoggiarci<text:line-break/>contro l’angolo e il vento non è piú che un soffio.<text:line-break/>Sull’asfalto consunto c’è già un mozzicone.<text:line-break/>Questa sciarpa veniva da Rio, ma dice la donna<text:line-break/>che è contenta d’averla perduta, perché mi ha incontrato.<text:line-break/>Se la sciarpa veniva da Rio, è passata di notte<text:line-break/>sull’oceano inondato di luce dal gran transatlantico.<text:line-break/>Certo, notti di vento. È il regalo di un suo marinaio.<text:line-break/>Non c’è piú il marinaio. La donna bisbiglia<text:line-break/>che, se salgo con lei, me ne mostra il ritratto<text:line-break/>ricciolino e abbronzato. Viaggiava su sporchi vapori<text:line-break/></text:span><text:soft-page-break/><text:span text:style-name="T2">e puliva le macchine: io sono piú bello.</text:span></text:p>
      <text:p text:style-name="P4">Sull’asfalto c’è due mozziconi. Guardiamo nel cielo:<text:line-break/>la finestra là in alto – mi addita la donna – è la nostra.<text:line-break/>Ma lassù non c’è stufa. La notte, i vapori sperduti<text:line-break/>hanno pochi fanali o soltanto le stelle.<text:line-break/>Traversiamo l’asfalto a braccetto, giocando a scaldarci.</text:p>
      <text:h text:style-name="Heading_20_2" text:outline-level="2"><text:bookmark-start text:name="__RefHeading___Toc5051_2167598232"/>Dopo<text:bookmark-end text:name="__RefHeading___Toc5051_2167598232"/></text:h>
      <text:p text:style-name="versi_20_1">La collina è distesa e la pioggia l’impregna in silenzio.</text:p>
      <text:p text:style-name="versi_20_1">Piove sopra <text:span text:style-name="T2">le case: la breve finestra<text:line-break/>s’è riempita di un verde piú fresco e piú nudo.<text:line-break/>La compagna era stesa con me: la finestra<text:line-break/>era vuota, nessuno guardava, eravamo ben nudi.<text:line-break/>Il suo corpo segreto cammina a quest’ora per strada<text:line-break/>col suo passo, ma il ritmo è piú molle; la pioggia<text:line-break/>scende come quel passo, leggera e spossata.<text:line-break/>La compagna non vede la nuda collina<text:line-break/>assopita nell’umidità: passa in strada<text:line-break/>e la gente che l’urta non sa.</text:span></text:p>
      <text:p text:style-name="P30">Verso sera<text:line-break/>la collina è percorsa da brani di nebbia,<text:line-break/>la finestra ne accoglie anche il fiato. La strada<text:line-break/>a quest’ora è deserta; la sola collina<text:line-break/>ha una vita remota nel corpo piú cupo.<text:line-break/>Giacevamo spossati nell’umidità<text:line-break/>dei due corpi, ciascuno assopito sull’altro.</text:p>
      <text:p text:style-name="P17">Una sera piú dolce, di tiepido sole<text:line-break/>e di freschi colori, la strada sarebbe una gioia.<text:line-break/>È una gioia passare per strada, godendo<text:line-break/>un ricordo del corpo, ma tutto diffuso d’intorno.</text:p>
      <text:p text:style-name="P17"><text:soft-page-break/>Nelle foglie dei viali, nel passo indolente di donne,<text:line-break/>nelle voci di tutti, c’è un po’ della vita<text:line-break/>che i due corpi han scordato ma è pure un miracolo.<text:line-break/>E scoprire giù in fondo a una via la collina<text:line-break/>tra le case, e guardarla e pensare che insieme<text:line-break/>la compagna la guardi, dalla breve finestra.<text:line-break/>Dentro il buio è affondata la nuda collina<text:line-break/>e la pioggia bisbiglia. Non c’è la compagna<text:line-break/>che ha portato con sé il corpo dolce e il sorriso.<text:line-break/>Ma domani nel cielo lavato dall’alba<text:line-break/>la compagna uscirà per le strade, leggera<text:line-break/>del suo passo. Potremo incontrarci, volendo.</text:p>
      <text:h text:style-name="Heading_20_1" text:outline-level="1"><text:bookmark-start text:name="__RefHeading___Toc5053_2167598232"/>Città in campagna<text:bookmark-end text:name="__RefHeading___Toc5053_2167598232"/></text:h>
      <text:h text:style-name="Heading_20_2" text:outline-level="2"><text:bookmark-start text:name="__RefHeading___Toc5055_2167598232"/>Il tempo passa<text:bookmark-end text:name="__RefHeading___Toc5055_2167598232"/></text:h>
      <text:p text:style-name="versi_20_1">Quel vecchione, una volta, seduto sull’erba,<text:span text:style-name="T2"><text:line-break/></text:span>aspettava che il figlio <text:span text:style-name="T2">tornasse col pollo<text:line-break/>mal strozzato, e gli dava due schiaffi. Per strada<text:line-break/>– camminavano all’alba su quelle colline – <text:line-break/>gli spiegava che il pollo si strozza con l’unghia<text:line-break/>– tra le dita – del pollice, senza rumore.<text:line-break/>Nel crepuscolo fresco marciavano sotto le piante<text:line-break/>imbottiti di frutta e il ragazzo portava<text:line-break/>sulle spalle una zucca giallastra. Il vecchione diceva<text:line-break/>che la roba nei campi è di chi ne ha bisogno<text:line-break/>tant’è vero che al chiuso non viene. Guardarsi d’attorno<text:line-break/>bene prima, e poi scegliere calmi la vite piú nera<text:line-break/>e sedersele all’ombra e non muovere fin che si è pieni.</text:span></text:p>
      <text:p text:style-name="versi_20_1"><text:span text:style-name="T2">C’è chi mangia dei polli in città. Per le vie<text:line-break/>non si trovano i polli. Si trova il vecchiotto<text:line-break/>– tutto ciò ch’è rimasto dell’altro vecchione –<text:line-break/>che, seduto su un angolo, guarda i passanti<text:line-break/>e, chi vuole, gli getta due soldi. Non apre la bocca<text:line-break/>il vecchiotto: a dir sempre una cosa, vien sete,<text:line-break/>e in città non si trova le botti che versano,<text:line-break/>né in ottobre né mai. C’è la griglia dell’oste<text:line-break/>che sa puzzo di mosto, specialmente la notte.<text:line-break/>Nell’autunno, di notte, il vecchiotto cammina,<text:line-break/>ma non ha piú la zucca, e le porte fumose<text:line-break/>delle tampe dàn fuori ubriachi che cianciano soli.<text:line-break/></text:span><text:soft-page-break/><text:span text:style-name="T12">È</text:span><text:span text:style-name="T2"> una gente che beve soltanto di notte<text:line-break/>(dal mattino ci pensa) e cosí si ubriaca.<text:line-break/>Il vecchiotto, ragazzo, beveva tranquillo;<text:line-break/>ora, solo annusando, gli balla la barba:<text:line-break/>fin che ficca il bastone tra i piedi a uno sbronzo<text:line-break/>che va in terra. Lo aiuta a rialzarsi, gli vuota le tasche<text:line-break/>(qualche volta allo sbronzo è avanzato qualcosa),<text:line-break/>e alle due lo buttano fuori anche lui<text:line-break/>dalla tampa fumosa, che canta, che sgrida<text:line-break/>e che vuole la zucca e distendersi sotto la vite.</text:span></text:p>
      <text:h text:style-name="Heading_20_2" text:outline-level="2"><text:bookmark-start text:name="__RefHeading___Toc3895_3942598132"/>Gente che non capisce<text:bookmark-end text:name="__RefHeading___Toc3895_3942598132"/></text:h>
      <text:p text:style-name="versi_20_1">Sotto gli alberi della stazione si accendono i lumi.<text:span text:style-name="T2"><text:line-break/></text:span>Gella sa che a <text:span text:style-name="T2">quest’ora sua madre ritorna dai prati<text:line-break/>col grembiale rigonfio. In attesa del treno,<text:line-break/>Gella guarda tra il verde e sorride al pensiero<text:line-break/>di fermarsi anche lei, tra i fanali, a raccogliere l’erba.</text:span></text:p>
      <text:p text:style-name="P4">Gella sa che sua madre da giovane è stata in città<text:line-break/>una volta: lei tutte le sere col buio ne parte<text:line-break/>e sul treno ricorda vetrine specchianti<text:line-break/>e persone che passano e non guardano in faccia.<text:line-break/>La città di sua madre è un cortile rinchiuso<text:line-break/>tra muraglie, e la gente s’affaccia ai balconi.<text:line-break/>Gella torna ogni sera con gli occhi distratti<text:line-break/>di colori e di voglie, e spaziando dal treno<text:line-break/>pensa, al ritmo monotono, netti profili di vie<text:line-break/>tra le luci, e colline percorse di viali e di vita<text:line-break/>e gaiezze di giovani, schietti nel passo e nel riso padrone.</text:p>
      <text:p text:style-name="versi_20_1"><text:span text:style-name="T2">Gella è stufa di andare e venire, e tornare la sera<text:line-break/>e non vivere né tra le case né in mezzo alle vigne.<text:line-break/>La città la vorrebbe su quelle colline,<text:line-break/>luminosa, segreta, e non muoversi piú.<text:line-break/>Cosí, è troppo diversa. Alla sera ritrova<text:line-break/>i fratelli, che tornano scalzi da qualche fatica,<text:line-break/>e la madre abbronzata, e si parla di terre<text:line-break/>e lei siede in silenzio. Ma ancora ricorda<text:line-break/></text:span><text:soft-page-break/><text:span text:style-name="T2">che, bambina, tornava anche lei col suo fascio dell’erba:<text:line-break/>solamente, quelli erano giochi. E la madre che suda<text:line-break/>a raccogliere l’erba, perché da trent’anni<text:line-break/>l’ha raccolta ogni sera, potrebbe una volta<text:line-break/>ben restarsene in casa. Nessuno la cerca.</text:span></text:p>
      <text:p text:style-name="P4">Anche Gella vorrebbe restarsene, sola, nei prati,<text:line-break/>ma raggiungere i piú solitari, e magari nei boschi.<text:line-break/>E aspettare la sera e sporcarsi nell’erba<text:line-break/>e magari nel fango e mai piú ritornare in città.<text:line-break/>Non far nulla, perché non c’è nulla che serva a nessuno.<text:line-break/>Come fanno le capre strappare soltanto le foglie piú verdi<text:line-break/>e impregnarsi i capelli, sudati e bruciati,<text:line-break/>di rugiada notturna. Indurirsi le carni<text:line-break/>e annerirle e strapparsi le vesti, cosí che in città<text:line-break/>non la vogliano piú. Gella è stufa di andare e venire<text:line-break/>e sorride al pensiero di entrare in città<text:line-break/>sfigurata e scomposta. Finché le colline e le vigne<text:line-break/>non saranno scomparse, e potrà passeggiare<text:line-break/>per i viali, dov’erano i prati, le sere, ridendo,<text:line-break/>Gella avrà queste voglie, guardando dal treno.</text:p>
      <text:h text:style-name="Heading_20_2" text:outline-level="2"><text:bookmark-start text:name="__RefHeading___Toc3897_3942598132"/>Casa in costruzione<text:bookmark-end text:name="__RefHeading___Toc3897_3942598132"/></text:h>
      <text:p text:style-name="versi_20_1"><text:span text:style-name="T15">Coi canneti è scomparsa anche l’ombra. Già il sole, di sghembo,</text:span><text:span text:style-name="T2"><text:line-break/></text:span>attraversa le arcate e si sfoga per vuoti<text:span text:style-name="T2"><text:line-break/></text:span>che saranno finestre. Lavorano un po’ i muratori,<text:span text:style-name="T2"><text:line-break/></text:span>fin che dura il mattino. Ogni <text:span text:style-name="T2">tanto rimpiangono<text:line-break/>quando qui ci frusciavano ancora le canne,<text:line-break/>e un passante accaldato poteva gettarsi sull’erba.</text:span></text:p>
      <text:p text:style-name="P4">I ragazzi cominciano a giungere a sole piú alto.<text:line-break/>Non lo temono il caldo. I pilastri isolati nel cielo<text:line-break/>sono un campo di gioco migliore che gli alberi<text:line-break/>o la solita strada. I mattoni scoperti<text:line-break/>si riempion d’azzurro, per quando le volte<text:line-break/>saran chiuse, e ai ragazzi è una gioia vedersi dal fondo<text:line-break/>sopra il capo i riquadri di cielo. Peccato il sereno,<text:line-break/>ché un rovescio di pioggia lassù da quei vuoti<text:line-break/>piacerebbe ai ragazzi. Sarebbe un lavare la casa.</text:p>
      <text:p text:style-name="P4">Certamente stanotte – poterci venire – era meglio:<text:line-break/>la rugiada bagnava i mattoni e, distesi tra i muri,<text:line-break/>si vedevan le stelle. Magari potevano accendere<text:line-break/>un bel fuoco e qualcuno assalirli e pigliarsi a sassate.<text:line-break/>Una pietra di notte può uccidere senza rumore.<text:line-break/>Poi ci sono le biscie che scendono i muri<text:line-break/>e che cadono come una pietra, soltanto piú molli.</text:p>
      <text:p text:style-name="versi_20_1"><text:span text:style-name="T2">Cosa accada di notte là dentro, lo sa solo il vecchio<text:line-break/></text:span><text:soft-page-break/><text:span text:style-name="T2">che al mattino si vede discendere per le colline.<text:line-break/>Lascia braci di fuoco là dentro e ha la barba strinata<text:line-break/>dalla vampa e ha già preso tant’acqua, che, come il terreno,<text:line-break/>non potrebbe cambiare colore. Fa ridere tutti<text:line-break/>perché dice che gli altri si fanno la casa<text:line-break/>col sudore e lui senza sudare ci dorme. Ma un vecchio<text:line-break/>non dovrebbe durare alla notte scoperta.<text:line-break/>Si capisce una coppia in un prato: c’è l’uomo e la donna<text:line-break/>che si tengono stretti, e poi tornano a casa.<text:line-break/>Ma quel vecchio non ha piú una casa e si muove a fatica.<text:line-break/>Certamente qualcosa gli accade là dentro,<text:line-break/>perché ancora al mattino borbotta tra sé.</text:span></text:p>
      <text:p text:style-name="versi_20_1"><text:span text:style-name="T2">Dopo un po’ i muratori si buttano all’ombra.<text:line-break/></text:span><text:span text:style-name="T12">È</text:span><text:span text:style-name="T2"> il momento che il sole ha investito ogni cosa<text:line-break/>e un mattone a toccarlo ci scotta le mani.<text:line-break/>S’è già visto una biscia piombare fuggendo<text:line-break/>nella pozza di calce: è il momento che il caldo<text:line-break/>fa impazzire perfino le bestie. Si beve una volta<text:line-break/>e si vedono le altre colline ogn’intorno, bruciate,<text:line-break/>tremolare nel sole. Soltanto uno scemo<text:line-break/>resterebbe al lavoro e difatti quel vecchio<text:line-break/>a quest’ora traversa le vigne, rubando le zucche.<text:line-break/>Poi ci sono i ragazzi sui ponti, che salgono e scendono.<text:line-break/>Una volta una pietra è finita sul cranio<text:line-break/>del padrone e hanno tutti interrotto il lavoro<text:line-break/>per portarlo al torrente e lavargli la faccia.</text:span></text:p>
      <text:h text:style-name="Heading_20_2" text:outline-level="2"><text:bookmark-start text:name="__RefHeading___Toc3899_3942598132"/>Città in campagna<text:bookmark-end text:name="__RefHeading___Toc3899_3942598132"/></text:h>
      <text:p text:style-name="versi_20_1">Papà beve al tavolo avvolto da pergole verdi<text:span text:style-name="T2"><text:line-break/></text:span>e il ragazzo s’annoia seduto. Il cavallo s’annoia<text:span text:style-name="T2"><text:line-break/></text:span>posseduto da mosche: il ragazzo vorrebbe <text:span text:style-name="T2">acchiapparne,<text:line-break/>ma Papà l’ha sott’occhio. Le pergole dànno nel vuoto<text:line-break/>sulla valle. Il ragazzo non guarda piú al fondo,<text:line-break/>perché ha voglia di fare un gran salto. Alza gli occhi:<text:line-break/>non c’è piú belle nuvole: gli ammassi splendenti<text:line-break/>si son chiusi a nascondere il fresco del cielo.</text:span></text:p>
      <text:p text:style-name="P4">Si lamenta, Papà, che ci sia da patire piú caldo<text:line-break/>nella gita per vendere l’uva, che a mietere il grano.<text:line-break/>Chi ha mai visto in settembre quel sole rovente<text:line-break/>e doversi fermare al ritorno, dall’oste,<text:line-break/>altrimenti gli crepa il cavallo. Ma l’uva è venduta;<text:line-break/>qualcun altro ci pensa, di qui alla vendemmia:<text:line-break/>se anche grandina, il prezzo è già fatto. Il ragazzo s’annoia,<text:line-break/>il suo sorso Papà gliel’ha già fatto bere.<text:line-break/>Non c’è piú che guardare quel bianco maligno,<text:line-break/>sotto il nero dell’afa, e sperare nell’acqua.</text:p>
      <text:p text:style-name="versi_20_1"><text:span text:style-name="T2">Le vie fresche di mezza mattina eran piene di portici<text:line-break/>e di gente. Gridavano in piazza. Girava il gelato<text:line-break/>bianco e rosa: pareva le nuvole sode nel cielo.<text:line-break/>Se faceva sto caldo in città, si fermavano a pranzo<text:line-break/>nell’albergo. La polvere e il caldo non sporcano i muri<text:line-break/>in città: lungo i viali le case son bianche.<text:line-break/></text:span><text:soft-page-break/><text:span text:style-name="T2">Il ragazzo alza gli occhi alle nuvole orribili.<text:line-break/>In città stanno al fresco a far niente, ma comprano l’uva,<text:line-break/>la lavorano in grandi cantine e diventano ricchi.<text:line-break/>Se restavano ancora, vedevano in mezzo alle piante,nella sera, ogni viale una fila di luci.</text:span></text:p>
      <text:p text:style-name="P4">Tra le pergole nasce un gran vento. Il cavallo si scuote<text:line-break/>e Papà guarda in aria. Laggiù nella valle<text:line-break/>c’è la casa nel prato e la vigna matura.<text:line-break/>Tutt’a un tratto fa freddo e le foglie si staccano<text:line-break/>e la polvere vola. Papà beve sempre.<text:line-break/>Il ragazzo alza gli occhi alle nuvole orribili.<text:line-break/>Sulla valle c’è ancora una chiazza di sole.<text:line-break/>Se si fermano qui, mangeranno dall’oste.</text:p>
      <text:h text:style-name="Heading_20_2" text:outline-level="2"><text:bookmark-start text:name="__RefHeading___Toc3901_3942598132"/>Atavismo<text:bookmark-end text:name="__RefHeading___Toc3901_3942598132"/></text:h>
      <text:p text:style-name="versi_20_1">Il ragazzo respira piú fresco, nascosto<text:span text:style-name="T2"><text:line-break/></text:span>dalle imposte, fissando la strada. Si vedono i ciottoli<text:span text:style-name="T2"><text:line-break/></text:span>per la chiara fessura, nel sole. Nessuno <text:span text:style-name="T2">cammina<text:line-break/>per la strada. Il ragazzo vorrebbe uscir fuori<text:line-break/>cosí nudo – la strada è di tutti – e affogare nel sole.</text:span></text:p>
      <text:p text:style-name="P4">In città non si può. Si potrebbe in campagna,<text:line-break/>se non fosse, sul capo, il profondo del cielo<text:line-break/>che atterrisce e avvilisce. C’è l’erba che fredda<text:line-break/>fa il solletico ai piedi, ma le piante che guardano<text:line-break/>ferme, e i tronchi e i cespugli son occhi severi<text:line-break/>per un debole corpo slavato, che trema.<text:line-break/>Fino l’erba è diversa e ripugna al contatto.</text:p>
      <text:p text:style-name="P4">Ma la strada è deserta. Passasse qualcuno<text:line-break/>il ragazzo dal buio oserebbe fissarlo<text:line-break/>e pensare che tutti nascondono un corpo.<text:line-break/>Passa invece un cavallo dai muscoli grossi<text:line-break/>e rintronano i ciottoli. Da tempo il cavallo<text:line-break/>se ne va, nudo e senza ritegno, nel sole:<text:line-break/>tantoché marcia in mezzo alla strada. Il ragazzo<text:line-break/>che vorrebbe esser forte a quel modo e annerito<text:line-break/>e magari tirare a quel carro, oserebbe mostrarsi.</text:p>
      <text:p text:style-name="versi_20_1"><text:span text:style-name="T2">Se si ha un corpo, bisogna vederlo. Il ragazzo non sa<text:line-break/>se ciascuno abbia un corpo. Il vecchiotto rugoso<text:line-break/></text:span><text:soft-page-break/><text:span text:style-name="T2">che passava al mattino, non può avere un corpo<text:line-break/>cosí pallido e triste, non può avere nulla<text:line-break/>che atterrisca a quel modo. E nemmeno gli adulti<text:line-break/>o le spose che dànno la poppa al bambino<text:line-break/>sono nudi. Hanno un corpo soltanto i ragazzi.<text:line-break/>Il ragazzo non osa guardarsi nel buio,<text:line-break/>ma sa bene che deve affogare nel sole<text:line-break/>e abituarsi agli sguardi del cielo, per crescere uomo.</text:span></text:p>
      <text:h text:style-name="Heading_20_2" text:outline-level="2"><text:bookmark-start text:name="__RefHeading___Toc3903_3942598132"/>Avventure<text:bookmark-end text:name="__RefHeading___Toc3903_3942598132"/></text:h>
      <text:p text:style-name="versi_20_1">Sulla nera collina c’è l’alba e sui tetti<text:span text:style-name="T2"><text:line-break/></text:span>s’assopiscono i gatti. Un ragazzo è piombato<text:span text:style-name="T2"><text:line-break/></text:span>giù dal tetto stanotte, spezzandosi il dorso.<text:span text:style-name="T2"><text:line-break/></text:span>Vibra un vento tra gli alberi freschi: le nubi<text:span text:style-name="T2"><text:line-break/></text:span>rosse, in alto, son tiepide e <text:span text:style-name="T2">viaggiano lente.<text:line-break/>Giù nel vicolo spunta un cagnaccio, che fiuta<text:line-break/>il ragazzo sui ciottoli, ma un rauco gnaulìo<text:line-break/>sale su tra i comignoli: qualcuno è scontento.</text:span></text:p>
      <text:p text:style-name="P4">Nella notte cantavano i grilli, e le stelle<text:line-break/>si spegnevano al vento. Al chiarore dell’alba<text:line-break/>si son spenti anche gli occhi dei gatti in amore<text:line-break/>che il ragazzo spiava. La gatta, che piange,<text:line-break/>è perché non ha gatto. Non c’è nulla che valga<text:line-break/>– né le vette degli alberi né le nuvole rosse –:<text:line-break/>piange al cielo scoperto, come fosse ancor notte.</text:p>
      <text:p text:style-name="P4">Il ragazzo spiava gli amori dei gatti.<text:line-break/>Il cagnaccio, che fiuta il suo corpo ringhiando,<text:line-break/>è arrivato e non era ancor l’alba: fuggiva<text:line-break/>il chiarore dell’altro versante. Nuotando<text:line-break/>dentro il fiume che infradicia come nei prati<text:line-break/>la rugiada, l’ha colto la luce. Le cagne<text:line-break/>ululavano ancora.</text:p>
      <text:p text:style-name="P31"><text:span text:style-name="T2">Scorre il fiume tranquillo<text:line-break/></text:span><text:soft-page-break/><text:span text:style-name="T2">e lo schiumano uccelli. Tra le nuvole rosse<text:line-break/>piomban giù dalla gioia di trovarlo deserto.</text:span></text:p>
      <text:h text:style-name="Heading_20_2" text:outline-level="2"><text:bookmark-start text:name="__RefHeading___Toc3354_1061755080"/>Civiltà antica<text:bookmark-end text:name="__RefHeading___Toc3354_1061755080"/></text:h>
      <text:p text:style-name="versi_20_1">Certo il giorno non trema, a guardarlo. E le case<text:span text:style-name="T2"><text:line-break/></text:span>sono ferme, piantate <text:span text:style-name="T2">ai selciati. Il martello<text:line-break/>di quell’uomo seduto scalpiccia su un ciottolo<text:line-break/>dentro il molle terriccio. Il ragazzo che scappa<text:line-break/>al mattino, non sa che quell’uomo lavora,<text:line-break/>e si ferma a guardarlo. Nessuno lavora per strada.</text:span></text:p>
      <text:p text:style-name="P4">L’uomo siede nell’ombra, che cade dall’alto<text:line-break/>di una casa, piú fresca che un’ombra di nube,<text:line-break/>e non guarda ma tocca i suoi ciottoli assorto.<text:line-break/>Il rumore dei ciottoli echeggia lontano<text:line-break/>sul selciato velato dal sole. Ragazzi<text:line-break/>non ce n’è per le strade. Il ragazzo è ben solo<text:line-break/>e s’accorge che tutti sono uomini o donne<text:line-break/>che non vedono quel che lui vede e trascorrono svelti.</text:p>
      <text:p text:style-name="P4">Ma quell’uomo lavora. Il ragazzo lo guarda,<text:line-break/>esitando al pensiero che un uomo lavori<text:line-break/>sulla strada, seduto come fanno i pezzenti.<text:line-break/>E anche gli altri che passano, paiono assorti<text:line-break/>a finire qualcosa e nessuno si guarda<text:line-break/>alle spalle o dinanzi, lungo tutta la strada.<text:line-break/>Se la strada è di tutti, bisogna goderla<text:line-break/>senza fare nient’altro, guardandosi intorno,<text:line-break/>ora all’ombra ora al sole, nel fresco leggero.</text:p>
      <text:p text:style-name="P4"><text:soft-page-break/>Ogni via si spalanca che pare una porta,<text:line-break/>ma nessuno l’infila. Quell’uomo seduto<text:line-break/>non s’accorge nemmeno, come fosse un pezzente,<text:line-break/>della gente che viene e che va, nel mattino.</text:p>
      <text:h text:style-name="Heading_20_2" text:outline-level="2"><text:bookmark-start text:name="__RefHeading___Toc3356_1061755080"/>Ulisse<text:bookmark-end text:name="__RefHeading___Toc3356_1061755080"/></text:h>
      <text:p text:style-name="versi_20_1">Questo è un vecchio deluso, perché ha fatto suo figlio<text:span text:style-name="T2"><text:line-break/></text:span>troppo tardi. <text:span text:style-name="T2">Si guardano in faccia ogni tanto,<text:line-break/>ma una volta bastava uno schiaffo. (Esce il vecchio<text:line-break/>e ritorna col figlio che si stringe una guancia<text:line-break/>e non leva piú gli occhi). Ora il vecchio è seduto<text:line-break/>fino a notte, davanti a una grande finestra,<text:line-break/>ma non viene nessuno e la strada è deserta.</text:span></text:p>
      <text:p text:style-name="P4">Stamattina, è scappato il ragazzo, e ritorna<text:line-break/>questa notte. Starà sogghignando. A nessuno<text:line-break/>vorrà dire se a pranzo ha mangiato. Magari<text:line-break/>avrà gli occhi pesanti e andrà a letto in silenzio:<text:line-break/>due scarponi infangati. Il mattino era azzurro<text:line-break/>sulle piogge di un mese.</text:p>
      <text:p text:style-name="P32">Per la fresca finestra<text:line-break/>scorre amaro un sentore di foglie. Ma il vecchio<text:line-break/>non si muove dal buio, non ha sonno la notte,<text:line-break/>e vorrebbe aver sonno e scordare ogni cosa<text:line-break/>come un tempo al ritorno dopo un lungo cammino.<text:line-break/>Per scaldarsi, una volta gridava e picchiava.</text:p>
      <text:p text:style-name="P4">Il ragazzo, che torna fra poco, non prende piú schiaffi.<text:line-break/>Il ragazzo comincia a esser giovane e scopre<text:line-break/>ogni giorno qualcosa e non parla a nessuno.</text:p>
      <text:p text:style-name="P4"><text:soft-page-break/>Non c’è nulla per strada che non possa sapersi<text:line-break/>stando a questa finestra. Ma il ragazzo cammina<text:line-break/>tutto il giorno per strada. Non cerca ancor donne<text:line-break/>e non gioca piú in terra. Ogni volta ritorna.<text:line-break/>Il ragazzo ha un suo modo di uscire di casa<text:line-break/>che, chi resta, s’accorge di non farci piú nulla.</text:p>
      <text:h text:style-name="Heading_20_2" text:outline-level="2"><text:bookmark-start text:name="__RefHeading___Toc3358_1061755080"/>Disciplina<text:bookmark-end text:name="__RefHeading___Toc3358_1061755080"/></text:h>
      <text:p text:style-name="versi_20_1">I lavori cominciano all’alba. Ma noi cominciamo<text:span text:style-name="T2"><text:line-break/></text:span>un po’ prima dell’alba <text:span text:style-name="T2">a incontrare noi stessi<text:line-break/>nella gente che va per la strada. Ciascuno ricorda<text:line-break/>di esser solo e aver sonno, scoprendo i passanti<text:line-break/>radi – ognuno trasogna fra sé,<text:line-break/>tanto sa che nell’alba spalancherà gli occhi.<text:line-break/>Quando viene il mattino ci trova stupiti<text:line-break/>a fissare il lavoro che adesso comincia.<text:line-break/>Ma non siamo piú soli e nessuno piú ha sonno<text:line-break/>e pensiamo con calma i pensieri del giorno<text:line-break/>fino a dare in sorrisi. Nel sole che torna<text:line-break/>siamo tutti convinti. Ma a volte un pensiero<text:line-break/>meno chiaro – un sogghigno – ci coglie improvviso<text:line-break/>e torniamo a guardare come prima del sole.<text:line-break/>La città chiara assiste ai lavori e ai sogghigni.<text:line-break/>Nulla può disturbare il mattino. Ogni cosa<text:line-break/>può accadere e ci basta di alzare la testa<text:line-break/>dal lavoro e guardare. Ragazzi scappati<text:line-break/>che non fanno ancor nulla camminano in strada<text:line-break/>e qualcuno anche corre. Le foglie dei viali<text:line-break/>gettan ombre per strada e non manca che l’erba,<text:line-break/>tra le case che assistono immobili. Tanti<text:line-break/>sulla riva del fiume si spogliano al sole.<text:line-break/>La città ci permette di alzare la testa<text:line-break/>a pensarci, e sa bene che poi la chiniamo.</text:span></text:p>
      <text:h text:style-name="Heading_20_2" text:outline-level="2"><text:bookmark-start text:name="__RefHeading___Toc3360_1061755080"/>Paesaggio V<text:bookmark-end text:name="__RefHeading___Toc3360_1061755080"/></text:h>
      <text:p text:style-name="versi_20_1">Le colline insensibili che riempiono il cielo<text:span text:style-name="T2"><text:line-break/></text:span>sono vive nell’alba, poi <text:span text:style-name="T2">restano immobili<text:line-break/>come fossero secoli, e il sole le guarda.<text:line-break/>Ricoprirle di verde sarebbe una gioia<text:line-break/>e nel verde, disperse, le frutta e le case.<text:line-break/>Ogni pianta nell’alba sarebbe una vita<text:line-break/>prodigiosa e le nuvole avrebbero un senso.</text:span></text:p>
      <text:p text:style-name="P4">Non ci manca che un mare a risplendere forte<text:line-break/>e inondare la spiaggia in un ritmo monotono.<text:line-break/>Su dal mare non sporgono piante, non muovono foglie:<text:line-break/>quando piove sul mare, ogni goccia è perduta,<text:line-break/>come il vento su queste colline, che cerca le foglie<text:line-break/>e non trova che pietre. Nell’alba, è un istante:<text:line-break/>si disegnano in terra le sagome nere<text:line-break/>e le chiazze vermiglie. Poi torna il silenzio.</text:p>
      <text:p text:style-name="P4">Hanno un senso le coste buttate nel cielo<text:line-break/>come case di grande città? Sono nude.<text:line-break/>Passa a volte un villano stagliato nel vuoto,<text:line-break/>cosí assurdo che pare passeggi su un tetto<text:line-break/>di città. Viene in mente la sterile mole<text:line-break/>delle case ammucchiate, che prende la pioggia<text:line-break/>e si asciuga nel sole e non dà un filo d’erba.</text:p>
      <text:p text:style-name="versi_20_1"><text:span text:style-name="T2">Per coprire le case e le pietre di verde<text:line-break/></text:span><text:soft-page-break/><text:span text:style-name="T2">– sì che il cielo abbia un senso – bisogna affondare<text:line-break/>dentro il buio radici ben nere. Al tornare dell’alba<text:line-break/>scorrerebbe la luce fin dentro la terra<text:line-break/>come un urto. Ogni sangue sarebbe piú vivo:<text:line-break/>anche i corpi son fatti di vene nerastre.<text:line-break/>E i villani che passano avrebbero un senso.</text:span></text:p>
      <text:h text:style-name="Heading_20_2" text:outline-level="2"><text:bookmark-start text:name="__RefHeading___Toc3362_1061755080"/>Indisciplina<text:bookmark-end text:name="__RefHeading___Toc3362_1061755080"/></text:h>
      <text:p text:style-name="versi_20_1">L’ubriaco si lascia alle spalle le case stupite.<text:span text:style-name="T2"><text:line-break/></text:span>Mica tutti alla luce <text:span text:style-name="T2">del sole si azzardano<text:line-break/>a passare ubriachi. Traversa tranquillo la strada,<text:line-break/>e potrebbe infilarsi nei muri, ché i muri ci stanno.<text:line-break/>Solo un cane trascorre a quel modo, ma un cane si ferma<text:line-break/>ogni volta che sente la cagna e la fiuta con cura.<text:line-break/>L’ubriaco non guarda nessuno, nemmeno le donne.</text:span></text:p>
      <text:p text:style-name="P4">Per la strada la gente, stravolta a guardarlo, non ride<text:line-break/>e non vuole che sia l’ubriaco, ma i molti che inciampano<text:line-break/>per seguirlo con gli occhi, riguardano innanzi<text:line-break/>imprecando. Passato che c’è l’ubriaco,<text:line-break/>tutta quanta la strada si muove piú lenta<text:line-break/>nella luce del sole. Qualcuno che corre<text:line-break/>come prima, è qualcuno che non sarà mai l’ubriaco.<text:line-break/>Gli altri fissano, senza distinguere, il cielo e le case<text:line-break/>che continuano a esserci, se anche nessuno li vede.</text:p>
      <text:p text:style-name="P4">L’ubriaco non vede né case né cielo,<text:line-break/>ma li sa, perché a passo malfermo percorre uno spazio<text:line-break/>netto come le striscie di cielo. La gente impacciata<text:line-break/>non comprende piú a cosa ci stiano le case,<text:line-break/>e le donne non guardano gli uomini. Tutti<text:line-break/>hanno come paura che a un tratto la voce<text:line-break/>rauca scoppi a cantare e li segua nell’aria.</text:p>
      <text:p text:style-name="P4"><text:soft-page-break/>Ogni casa ha una porta, ma è inutile entrarci.<text:line-break/>L’ubriaco non canta, ma tiene una strada<text:line-break/>dove l’unico ostacolo è l’aria. Fortuna<text:line-break/>che di là non c’è il mare, perché l’ubriaco<text:line-break/>camminando tranquillo entrerebbe anche in mare<text:line-break/>e, scomparso, terrebbe sul fondo lo stesso cammino.<text:line-break/>Fuori, sempre, la luce sarebbe la stessa.</text:p>
      <text:h text:style-name="Heading_20_2" text:outline-level="2"><text:bookmark-start text:name="__RefHeading___Toc3364_1061755080"/>Ritratto d’autore<text:bookmark-end text:name="__RefHeading___Toc3364_1061755080"/></text:h>
      <text:p text:style-name="P8">(a Leone)</text:p>
      <text:p text:style-name="versi_20_1">La finestra che guarda il selciato sprofonda<text:span text:style-name="T2"><text:line-break/></text:span>sempre vuota. L’azzurro d<text:span text:style-name="T2">’estate, sul capo,<text:line-break/>pare invece piú fermo e vi spunta una nuvola.<text:line-break/>Qui non spunta nessuno. E noi siamo seduti per terra.</text:span></text:p>
      <text:p text:style-name="versi_20_1"><text:span text:style-name="T2">Il collega – che puzza – seduto con me<text:line-break/>sulla pubblica strada, senza muovere il corpo<text:line-break/>s’è levato i calzoni. Io mi levo la maglia.<text:line-break/>Sulla pietra fa un gelo e il collega lo gode<text:line-break/>piú di me che lo guardo, ma non passa nessuno.<text:line-break/>La finestra di botto contiene una donna<text:line-break/>color chiaro. Magari ha sentito quel puzzo<text:line-break/>e ci guarda. Il collega è già in piedi che fissa.<text:line-break/>Ha una barba, il collega, dalle gambe alla faccia,<text:line-break/>che gli scusa i calzoni e germoglia tra i buchi<text:line-break/>della maglia. È una barba che basta da sola.<text:line-break/>Il collega è saltato per quella finestra,<text:line-break/></text:span><text:span text:style-name="T8">dentro il buio, e la donna è scomparsa. Mi scappano gli occhi</text:span><text:span text:style-name="T2"><text:line-break/>alla striscia del cielo bel solido, nudo anche lui.</text:span></text:p>
      <text:p text:style-name="versi_20_1"><text:span text:style-name="T2">Io non puzzo perché non ho barba. Mi gela, la pietra,<text:line-break/>questa mia schiena nuda che piace alle donne<text:line-break/>perché è liscia: che cosa non piace alle donne?<text:line-break/>Ma non passano donne. Passa invece la cagna<text:line-break/>inseguita da un cane che ha preso la pioggia<text:line-break/></text:span><text:soft-page-break/><text:span text:style-name="T2">tanto puzza. La nuvola liscia, nel cielo,<text:line-break/>guarda immobile: pare un ammasso di foglie.<text:line-break/>Il collega ha trovato la cena stavolta.<text:line-break/>Trattan bene, le donne, chi è nudo. Compare<text:line-break/>finalmente alla svolta un gorbetta che fuma.<text:line-break/>Ha le gambe d’anguilla anche lui, testa riccia,<text:line-break/>pelle dura: le donne vorranno spogliarlo<text:line-break/>un bel giorno e annusare se puzza di buono.<text:line-break/>Quando è qui, stendo un piede. Va subito in terra<text:line-break/>e gli chiedo una cicca. Fumiamo in silenzio.</text:span></text:p>
      <text:h text:style-name="Heading_20_2" text:outline-level="2"><text:bookmark-start text:name="__RefHeading___Toc3366_1061755080"/>Grappa a settembre<text:bookmark-end text:name="__RefHeading___Toc3366_1061755080"/></text:h>
      <text:p text:style-name="versi_20_1">I mattini trascorrono chiari e deserti<text:span text:style-name="T2"><text:line-break/></text:span>sulle rive del fiume, che <text:span text:style-name="T2">all’alba s’annebbia<text:line-break/>e incupisce il suo verde, in attesa del sole.<text:line-break/>Il tabacco, che vendono nell’ultima casa<text:line-break/>ancor umida, all’orlo dei prati, ha un colore<text:line-break/>quasi nero e un sapore sugoso: vapora azzurrino.<text:line-break/>Tengon anche la grappa, colore dell’acqua.</text:span></text:p>
      <text:p text:style-name="versi_20_1"><text:span text:style-name="T12">È</text:span><text:span text:style-name="T2"> venuto un momento che tutto si ferma<text:line-break/>e matura. Le piante lontano stan chete:<text:line-break/>sono fatte piú scure. Nascondono frutti<text:line-break/>che a una scossa cadrebbero. Le nuvole sparse<text:line-break/>hanno polpe mature. Lontano, sui corsi,<text:line-break/>ogni casa matura al tepore del cielo.</text:span></text:p>
      <text:p text:style-name="P4">Non si vede a quest’ora che donne. Le donne non fumano<text:line-break/>e non bevono, sanno soltanto fermarsi nel sole<text:line-break/>e riceverlo tiepido addosso, come fossero frutta.<text:line-break/>L’aria, cruda di nebbia, si beve a sorsate<text:line-break/>come grappa, ogni cosa vi esala un sapore.<text:line-break/>Anche l’acqua del fiume ha bevuto le rive<text:line-break/>e le macera al fondo, nel cielo. Le strade<text:line-break/>sono come le donne, maturano ferme.</text:p>
      <text:p text:style-name="versi_20_1"><text:span text:style-name="T2">A quest’ora ciascuno dovrebbe fermarsi<text:line-break/>per la strada e guardare come tutto maturi.<text:line-break/></text:span><text:soft-page-break/><text:span text:style-name="T2">C’è persino una brezza, che non smuove le nubi,<text:line-break/>ma che basta a dirigere il fumo azzurrino<text:line-break/>senza romperlo: è un nuovo sapore che passa.<text:line-break/>E il tabacco va intinto di grappa. </text:span><text:span text:style-name="T12">È</text:span><text:span text:style-name="T2"> cosí che le donne<text:line-break/>non saranno le sole a godere il mattino.</text:span></text:p>
      <text:h text:style-name="Heading_20_2" text:outline-level="2"><text:bookmark-start text:name="__RefHeading___Toc3368_1061755080"/>Balletto<text:bookmark-end text:name="__RefHeading___Toc3368_1061755080"/></text:h>
      <text:p text:style-name="versi_20_1"><text:span text:style-name="T10">È</text:span> un gigante che passa volgendosi appena,<text:span text:style-name="T2"><text:line-break/></text:span>quando attende una donna, e <text:span text:style-name="T2">non sembra che attenda.<text:line-break/>Ma non fa mica apposta: lui fuma e la gente lo guarda.</text:span></text:p>
      <text:p text:style-name="P4">Ogni donna che va con quest’uomo è una bimba<text:line-break/>che si addossa a quel corpo ridendo, stupita<text:line-break/>della gente che guarda. Il gigante s’avvia<text:line-break/>e la donna è una parte di tutto il suo corpo,<text:line-break/>solamente piú viva. La donna non conta,<text:line-break/>ogni sera è diversa, ma sempre una piccola<text:line-break/>che ridendo contiene il culetto che danza.</text:p>
      <text:p text:style-name="P4">Il gigante non vuole un culetto che danzi<text:line-break/>per la strada, e pacato lo porta a sedersi<text:line-break/>ogni sera alla sfida e la donna è contenta.<text:line-break/>Alla sfida, la donna è stordita dagli urli<text:line-break/>e, guardando il gigante, ritorna bambina.<text:line-break/>Dai due pugilatori si sentono i tonfi<text:line-break/>dei saltelli e dei pugni, ma pare che danzino<text:line-break/>cosí nudi allacciati, e la donna li fissa<text:line-break/>con gli occhietti e si morde le labbra contenta.<text:line-break/>Si abbandona al gigante e ritorna bambina:<text:line-break/>è un piacere appoggiarsi a una rupe che accoglie.</text:p>
      <text:p text:style-name="versi_20_1"><text:span text:style-name="T2">Se la donna e il gigante si spogliano insieme<text:line-break/>– lo faranno piú tardi – il gigante somiglia<text:line-break/></text:span><text:soft-page-break/><text:span text:style-name="T2">alla placidità di una rupe, una rupe bruciante,<text:line-break/>e la bimba, a scaldarsi, si stringe a quel masso.</text:span></text:p>
      <text:h text:style-name="Heading_20_2" text:outline-level="2"><text:bookmark-start text:name="__RefHeading___Toc3370_1061755080"/>Paternità<text:bookmark-end text:name="__RefHeading___Toc3370_1061755080"/></text:h>
      <text:p text:style-name="versi_20_1">Fantasia della donna che balla, e del vecchio<text:span text:style-name="T2"><text:line-break/></text:span>che è suo padre e una <text:span text:style-name="T2">volta l’aveva nel sangue<text:line-break/>e l’ha fatta una notte, godendo in un letto, bel nudo.<text:line-break/>Lei s’affretta per giungere in tempo a svestirsi,<text:line-break/>e ci sono altri vecchi che attendono. Tutti<text:line-break/>le divorano, quando lei salta a ballare, la forza<text:line-break/>delle gambe con gli occhi, ma i vecchi ci tremano.<text:line-break/>Quasi nuda è la giovane. E i giovani guardano<text:line-break/>con sorrisi, e qualcuno vorrebbe esser nudo.</text:span></text:p>
      <text:p text:style-name="versi_20_1"><text:span text:style-name="T2">Sembran tutti suo padre i vecchiotti entusiasti<text:line-break/>e son tutti, malfermi, un avanzo di corpo<text:line-break/>che ha goduto altri corpi. Anche i giovani un giorno<text:line-break/>saran padri, e la donna è per tutti una sola.<text:line-break/></text:span><text:span text:style-name="T12">È</text:span><text:span text:style-name="T2"> accaduto in silenzio. Una gioia profonda<text:line-break/>prende il buio davanti alla giovane viva.<text:line-break/>Tutti i corpi non sono che un corpo, uno solo<text:line-break/>che si muove inchiodando gli sguardi di tutti.</text:span></text:p>
      <text:p text:style-name="versi_20_1"><text:span text:style-name="T2">Questo sangue, che scorre le membra diritte<text:line-break/>della giovane, è il sangue che gela nei vecchi;<text:line-break/>e suo padre che fuma in silenzio, a scaldarsi,<text:line-break/>lui non salta, ma ha fatto la figlia che balla.<text:line-break/>C’è un sentore e uno scatto nel corpo di lei<text:line-break/>che è lo stesso nel vecchio, e nei vecchi. In silenzio<text:line-break/>fuma il padre e l’attende che ritorni, vestita.<text:line-break/></text:span><text:soft-page-break/><text:span text:style-name="T2">Tutti attendono, giovani e vecchi, e la fissano;<text:line-break/>e ciascuno, bevendo da solo, ripenserà a lei.</text:span></text:p>
      <text:h text:style-name="Heading_20_2" text:outline-level="2"><text:bookmark-start text:name="__RefHeading___Toc3372_1061755080"/>Atlantic Oil<text:bookmark-end text:name="__RefHeading___Toc3372_1061755080"/></text:h>
      <text:p text:style-name="versi_20_1">Il meccanico sbronzo è felice buttato in un fosso.<text:line-break/>Dalla piola, di <text:span text:style-name="T2">notte, con cinque minuti di prato,<text:line-break/>uno è a casa; ma prima c’è il fresco dell’erba<text:line-break/>da godere, e il meccanico dorme che viene già l’alba.<text:line-break/>A due passi, nel prato, è rizzato il cartello<text:line-break/>rosso e nero: chi troppo s’accosti, non riesce piú a leggerlo,<text:line-break/>tanto è largo. A quest’ora è ancor umido<text:line-break/>di rugiada. La strada, di giorno, lo copre di polvere,<text:line-break/>come copre i cespugli. Il meccanico, sotto, si stira nel sonno.</text:span></text:p>
      <text:p text:style-name="versi_20_1"><text:span text:style-name="T12">È</text:span><text:span text:style-name="T2"> l’estremo silenzio. Tra poco, al tepore del sole,<text:line-break/>passeranno le macchine senza riposo, svegliando la polvere.<text:line-break/>Improvvise alla cima del colle, rallentano un poco,<text:line-break/>poi si buttano giù dalla curva. Qualcuna si ferma<text:line-break/>nella polvere, avanti al garage, che la imbeve di litri.<text:line-break/>I meccanici, un poco intontiti, saranno al mattino<text:line-break/>sui bidoni, seduti, aspettando un lavoro.<text:line-break/>Fa piacere passare il mattino seduto nell’ombra.<text:line-break/>Qui la puzza degli olii si mesce all’odore di verde,<text:line-break/>di tabacco e di vino, e il lavoro li viene a trovare<text:line-break/>sulla porta di casa. Ogni tanto, c’è fino da ridere:<text:line-break/>contadine che passano e dànno la colpa, di bestie e di spose<text:line-break/>spaventate, al garage che mantiene il passaggio;<text:line-break/>contadini che guardano bieco. Ciascuno, ogni tanto,<text:line-break/>fa una svelta discesa a Torino e ritorna piú sgombro.</text:span></text:p>
      <text:p text:style-name="P4"><text:soft-page-break/>Poi, tra il ridere e il vendere litri, qualcuno si ferma:<text:line-break/>questi campi, a guardarli, son pieni di polvere<text:line-break/>della strada e, a sedersi sull’erba, si viene scacciati.<text:line-break/>Tra le coste, c’è sempre una vigna che piace sulle altre:<text:line-break/>finirà che il meccanico sposa la vigna che piace<text:line-break/>con la cara ragazza, e uscirà dentro il sole,<text:line-break/>ma a zappare, e verrà tutto nero sul collo<text:line-break/>e berrà del suo vino, torchiato le sere d’autunno in cantina.</text:p>
      <text:p text:style-name="P4">Anche a notte ci passano macchine, ma silenziose,<text:line-break/>tantoché l’ubriaco, nel fosso, non l’hanno svegliato.<text:line-break/>Nella notte non levano polvere e il fascio dei fari<text:line-break/>svela in pieno il cartello sul prato, alla curva.<text:line-break/>Sotto l’alba trascorrono caute e non s’ode rumore,<text:line-break/>se non brezza che passa, e toccata la cima<text:line-break/>si dileguano nella pianura, affondando nell’ombra.</text:p>
      <text:h text:style-name="Heading_20_2" text:outline-level="2"><text:bookmark-start text:name="__RefHeading___Toc3890_598810054"/>Crepuscolo di sabbiatori<text:bookmark-end text:name="__RefHeading___Toc3890_598810054"/></text:h>
      <text:p text:style-name="versi_20_1">I barconi risalgono adagio, sospinti e pesanti:<text:line-break/>quasi immobili, fanno <text:span text:style-name="T2">schiumare la viva corrente.<text:line-break/></text:span><text:span text:style-name="T12">È</text:span><text:span text:style-name="T2"> già quasi la notte. Isolati, si fermano:<text:line-break/>si dibatte e sussulta la vanga sott’acqua.<text:line-break/>Di ora in ora, altre barche son state fin qui.<text:line-break/>Tanti corpi di donna han varcato nel sole<text:line-break/>su quest’acqua. Son scese nell’acqua o saltate alla riva<text:line-break/>a dibattersi in coppia, qualcuna, sull’erba.<text:line-break/>Nel crepuscolo, il fiume è deserto. I due o tre sabbiatori<text:line-break/>sono scesi con l’acqua alla cintola e scavano il fondo.<text:line-break/>Il gran gelo dell’inguine fiacca e intontisce le schiene.</text:span></text:p>
      <text:p text:style-name="versi_20_1"><text:span text:style-name="T2">Quelle donne non sono che un bianco ricordo.<text:line-break/>I barconi nel buio discendono grevi di sabbia,<text:line-break/>senza dare una scossa, radenti: ogni uomo è seduto<text:line-break/>a una punta e un granello di fuoco gli brucia alla bocca.<text:line-break/>Ogni paio di braccia strascina il suo remo,<text:line-break/>un tepore discende alle gambe fiaccate<text:line-break/>e lontano s’accendono i lumi. Ogni donna è scomparsa,<text:line-break/>che al mattino le barche portavano stesa<text:line-break/>e che un giovane, dritto alla punta, spingeva sudando.<text:line-break/>Quelle donne eran belle: qualcuna scendeva<text:line-break/>seminuda e spariva ridendo con qualche compagno.<text:line-break/>Quando un qualche inesperto veniva a cozzare,<text:line-break/>sabbiatori levavano il capo e l’ingiuria moriva<text:line-break/>sulla donna distesa come fosse già nuda.<text:line-break/></text:span><text:soft-page-break/><text:span text:style-name="T2">Ora tornano tutti i sussulti, intravisti nell’erba,<text:line-break/>a occupare il silenzio e ogni cosa s’accentra<text:line-break/>sulla punta di fuoco, che vive. Ora l’occhio<text:line-break/>si smarrisce nel fumo invisibile ch’esce di bocca<text:line-break/>e le membra ritrovano l’urto del sangue.</text:span></text:p>
      <text:p text:style-name="P4">In distanza, sul fiume, scintillano i lumi<text:line-break/>di Torino. Due o tre sabbiatori hanno acceso<text:line-break/>sulla prua il fanale, ma il fiume è deserto.<text:line-break/>La fatica del giorno vorrebbe assopirli<text:line-break/>e le gambe son quasi spezzate. Qualcuno non pensa<text:line-break/>che a attraccare il barcone e cadere sul letto<text:line-break/>e mangiare nel sonno, magari sognando.<text:line-break/>Ma qualcuno rivede quei corpi nel sole<text:line-break/>e avrà ancora la forza di andare in città, sotto i lumi,<text:line-break/>a cercare ridendo tra la folla che passa.</text:p>
      <text:h text:style-name="Heading_20_2" text:outline-level="2"><text:bookmark-start text:name="__RefHeading___Toc3892_598810054"/>Il carrettiere<text:bookmark-end text:name="__RefHeading___Toc3892_598810054"/></text:h>
      <text:p text:style-name="versi_20_1">Lo stridore del carro scuote la strada.<text:span text:style-name="T2"><text:line-break/></text:span>Non c’è letto piú solo per <text:span text:style-name="T2">chi, sotto l’alba,<text:line-break/>dorme ancora disteso, sognando il buio.<text:line-break/>Sotto il carro s’è spenta – lo dice il cielo –<text:line-break/>la lanterna che dondola notte e giorno.</text:span></text:p>
      <text:p text:style-name="P4">Va col carro un tepore che sa d’osteria,<text:line-break/>di mammelle premute e di notte chiara,<text:line-break/>di fatica contenta senza risveglio.<text:line-break/>Va col carro nel sonno un ricordo già desto<text:line-break/>di parole arrochite, taciute all’alba.<text:line-break/>Il calore del vivo camino acceso<text:line-break/>si riaccende nel corpo che sente il giorno.</text:p>
      <text:p text:style-name="P4">Lo stridore piú roco, del carro che va,<text:line-break/>ha dischiuso nel cielo che pesa in alto<text:line-break/>una riga lontana di luce fredda.<text:line-break/>È laggiù che s’accende il ricordo di ieri.<text:line-break/>È laggiù che quest’oggi sarà il calore<text:line-break/>l’osteria la veglia le voci roche<text:line-break/>la fatica. Sarà sulla piazza aperta.<text:line-break/>Ci saranno quegli occhi che scuotono il sangue.</text:p>
      <text:p text:style-name="versi_20_1"><text:span text:style-name="T2">Anche i sacchi, nell’alba che indugia, scuotono<text:line-break/>chi è disteso e li preme, con gli occhi al cielo<text:line-break/>che si schiude – il ricordo si stringe ai sacchi.<text:line-break/></text:span><text:soft-page-break/><text:span text:style-name="T2">Il ricordo s’affonda nell’ombra di ieri<text:line-break/>dove balza il camino e la fiamma viva.</text:span></text:p>
      <text:h text:style-name="Heading_20_2" text:outline-level="2"><text:bookmark-start text:name="__RefHeading___Toc3894_598810054"/>Lavorare stanca<text:bookmark-end text:name="__RefHeading___Toc3894_598810054"/></text:h>
      <text:p text:style-name="versi_20_1">Traversare una strada per scappare di casa<text:span text:style-name="T2"><text:line-break/></text:span>lo fa solo un ragazzo, ma <text:span text:style-name="T2">quest’uomo che gira<text:line-break/>tutto il giorno le strade, non è piú un ragazzo<text:line-break/>e non scappa di casa.</text:span></text:p>
      <text:p text:style-name="P24">Ci sono d’estate<text:line-break/>pomeriggi che fino le piazze son vuote, distese<text:line-break/>sotto il sole che sta per calare, e quest’uomo, che giunge<text:line-break/>per un viale d’inutili piante, si ferma.<text:line-break/>Val la pena esser solo, per essere sempre piú solo?<text:line-break/>Solamente girarle, le piazze e le strade<text:line-break/>sono vuote. Bisogna fermare una donna<text:line-break/>e parlarle e deciderla a vivere insieme.<text:line-break/>Altrimenti, uno parla da solo. È per questo che a volte<text:line-break/>c’è lo sbronzo notturno che attacca discorsi<text:line-break/>e racconta i progetti di tutta la vita.</text:p>
      <text:p text:style-name="P16"><text:span text:style-name="T2">Non è certo attendendo nella piazza deserta<text:line-break/>che s’incontra qualcuno, ma chi gira le strade<text:line-break/>si sofferma ogni tanto. Se fossero in due,<text:line-break/>anche andando per strada, la casa sarebbe<text:line-break/>dove c’è quella donna e varrebbe la pena.<text:line-break/>Nella notte la piazza ritorna deserta<text:line-break/>e quest’uomo, che passa, non vede le case<text:line-break/>tra le inutili luci, non leva piú gli occhi:<text:line-break/>sente solo il selciato, che han fatto altri uomini<text:line-break/></text:span><text:soft-page-break/><text:span text:style-name="T2">dalle mani indurite, come sono le sue.<text:line-break/>Non è giusto restare sulla piazza deserta.<text:line-break/>Ci sarà certamente quella donna per strada<text:line-break/>che, pregata, vorrebbe dar mano alla casa.</text:span></text:p>
      <text:h text:style-name="Heading_20_1" text:outline-level="1"><text:bookmark-start text:name="__RefHeading___Toc3896_598810054"/>Maternità<text:bookmark-end text:name="__RefHeading___Toc3896_598810054"/></text:h>
      <text:h text:style-name="Heading_20_2" text:outline-level="2"><text:bookmark-start text:name="__RefHeading___Toc3898_598810054"/>Una stagione<text:bookmark-end text:name="__RefHeading___Toc3898_598810054"/></text:h>
      <text:p text:style-name="versi_20_1">Questa donna una volta era fatta di carne<text:line-break/>fresca e solida: quando <text:span text:style-name="T2">portava un bambino,<text:line-break/>si teneva nascosta e intristiva da sola.<text:line-break/>Non amava mostrarsi sformata per strada.<text:line-break/>Le altre volte (era giovane e senza volerlo<text:line-break/>fece molti bambini) passava per strada<text:line-break/>con un passo sicuro e sapeva godersi gli istanti.<text:line-break/>I vestiti diventano vento le sere di marzo<text:line-break/>e si stringono e tremano intorno alle donne che passano.<text:line-break/>Il suo corpo di donna muoveva sicuro nel vento<text:line-break/>che svaniva lasciandolo saldo. Non ebbe altro bene<text:line-break/>che quel corpo, che adesso è consunto dai troppi figliuoli.</text:span></text:p>
      <text:p text:style-name="P4">Nelle sere di vento si spande un sentore di linfe,<text:line-break/>il sentore che aveva da giovane il corpo<text:line-break/>tra le vesti superflue. Un sapore di terra bagnata,<text:line-break/>che ogni marzo ritorna. Anche dove in città non c’è viali<text:line-break/>e non giunge col sole il respiro del vento,<text:line-break/>il suo corpo viveva, esalando di succhi<text:line-break/>in fermento, tra i muri di pietra. Col tempo, anche lei,<text:line-break/>che ha nutrito altri corpi, si è rotta e piegata.<text:line-break/>Non è bello guardarla, ha perduto ogni forza;<text:line-break/>ma, dei molti, una figlia ritorna a passare<text:line-break/>per le strade, la sera, e ostentare nel vento<text:line-break/>sotto gli alberi, solido e fresco, il suo corpo che vive.</text:p>
      <text:p text:style-name="P4"><text:soft-page-break/>E c’è un figlio che gira e sa stare da solo<text:line-break/>e si sa divertire da solo. Ma guarda nei vetri,<text:line-break/>compiaciuto del modo che tiene a braccetto<text:line-break/>la compagna. Gli piace, d’un gioco di muscoli,<text:line-break/>accostarsela mentre rilutta e baciarla sul collo.<text:line-break/>Soprattutto gli piace, poi che ha generato<text:line-break/>su quel corpo, lasciarlo intristire e tornare a se stesso.<text:line-break/>Un amplesso lo fa solamente sorridere e un figlio<text:line-break/>lo farebbe indignare. Lo sa la ragazza, che attende,<text:line-break/>e prepara se stessa a nascondere il ventre sformato<text:line-break/>e si gode con lui, compiacente, e gli ammira la forza<text:line-break/>di quel corpo che serve per compiere tante altre cose.</text:p>
      <text:h text:style-name="Heading_20_2" text:outline-level="2"><text:bookmark-start text:name="__RefHeading___Toc3900_598810054"/>Piaceri notturni<text:bookmark-end text:name="__RefHeading___Toc3900_598810054"/></text:h>
      <text:p text:style-name="versi_20_1">Anche noi ci fermiamo a sentire la notte<text:span text:style-name="T2"><text:line-break/></text:span>nell’istante che il vento è <text:span text:style-name="T2">piú nudo: le vie<text:line-break/>sono fredde di vento, ogni odore è caduto;<text:line-break/>le narici si levano verso le luci oscillanti.</text:span></text:p>
      <text:p text:style-name="P4">Abbiam tutti una casa che attende nel buio<text:line-break/>che torniamo: una donna ci attende nel buio<text:line-break/>stesa al sonno: la camera è calda di odori.<text:line-break/>Non sa nulla del vento la donna che dorme<text:line-break/>e respira; il tepore del corpo di lei<text:line-break/>è lo stesso del sangue che mormora in noi.</text:p>
      <text:p text:style-name="P4">Questo vento ci lava, che giunge dal fondo<text:line-break/>delle vie spalancate nel buio; le luci<text:line-break/>oscillanti e le nostre narici contratte<text:line-break/>si dibattono nude. Ogni odore è un ricordo.<text:line-break/>Da lontano nel buio sbucò questo vento<text:line-break/>che s’abbatte in città: giù per prati e colline,<text:line-break/>dove pure c’è un’erba che il sole ha scaldato<text:line-break/>e una terra annerita di umori. Il ricordo<text:line-break/>nostro è un aspro sentore, la poca dolcezza<text:line-break/>della terra sventrata che esala all’inverno<text:line-break/>il respiro del fondo. Si è spento ogni odore<text:line-break/>lungo il buio, e in città non ci giunge che il vento.</text:p>
      <text:p text:style-name="versi_20_1"><text:span text:style-name="T2">Torneremo stanotte alla donna che dorme,<text:line-break/></text:span><text:soft-page-break/><text:span text:style-name="T2">con le dita gelate a cercare il suo corpo,<text:line-break/>e un calore ci scuoterà il sangue, un calore di terra<text:line-break/>annerita di umori: un respiro di vita.<text:line-break/>Anche lei si è scaldata nel sole e ora scopre<text:line-break/>nella sua nudità la sua vita piú dolce,<text:line-break/>che nel giorno scompare, e ha sapore di terra.</text:span></text:p>
      <text:h text:style-name="Heading_20_2" text:outline-level="2"><text:bookmark-start text:name="__RefHeading___Toc3902_598810054"/>La cena triste<text:bookmark-end text:name="__RefHeading___Toc3902_598810054"/></text:h>
      <text:p text:style-name="versi_20_1">Proprio sotto la pergola, mangiata la cena.<text:span text:style-name="T2"><text:line-break/></text:span>C’è l<text:span text:style-name="T13">í</text:span> sotto dell’acqua <text:span text:style-name="T2">che scorre sommessa.<text:line-break/>Stiamo zitti, ascoltando e guardando il rumore<text:line-break/>che fa l’acqua a passare nel solco di luna.<text:line-break/>Quest’indugio è il piú dolce.</text:span></text:p>
      <text:p text:style-name="P33">La compagna, che indugia,<text:line-break/>pare ancora che morda quel grappolo d’uva<text:line-break/>tanto ha viva la bocca; e il sapore perdura,<text:line-break/>come il giallo lunare, nell’aria. Le occhiate, nell’ombra,<text:line-break/>hanno il dolce dell’uva, ma le solide spalle<text:line-break/>e le guance abbrunite rinserrano tutta l’estate.</text:p>
      <text:p text:style-name="versi_20_1"><text:span text:style-name="T2">Son rimasti uva e pane sul tavolo bianco.<text:line-break/>Le due sedie si guardano in faccia deserte.<text:line-break/>Chissà il solco di luna che cosa schiarisce,<text:line-break/>con quel suo lume dolce, nei boschi remoti.<text:line-break/>Può accadere, anzi l’alba, che un soffio piú freddo<text:line-break/>spenga luna e vapori, e qualcuno compaia.<text:line-break/>Una debole luce ne mostri la gola<text:line-break/>sussultante e le mani febbrili serrarsi<text:line-break/>vanamente sui cibi. Continua il sussulto dell’acqua,<text:line-break/>ma nel buio. Né l’uva né il pane son mossi.<text:line-break/>I sapori tormentano l’ombra affamata,<text:line-break/>che non riesce nemmeno a leccare sul grappolo<text:line-break/>la rugiada che già si condensa. E, ogni cosa stillando<text:line-break/></text:span><text:soft-page-break/><text:span text:style-name="T2">sotto l’alba, le sedie si guardano, sole.<text:line-break/>Qualche volta alla riva dell’acqua un sentore,<text:line-break/>come d’uva, di donna ristagna sull’erba,<text:line-break/>e la luna fluisce in silenzio. Compare qualcuno,<text:line-break/>ma traversa le piante incorporeo, e si lagna<text:line-break/>con quel gemito rauco di chi non ha voce,<text:line-break/>e si stende sull’erba e non trova la terra:<text:line-break/>solamente, gli treman le nari. Fa freddo, nell’alba,<text:line-break/>e la stretta di un corpo sarebbe la vita.<text:line-break/>Piú diffusa del giallo lunare, che ha orrore<text:line-break/>di filtrare nei boschi, è quest’ansia inesausta<text:line-break/>di contatti e sapori che macera i morti.<text:line-break/>Altre volte, nel suolo li tormenta la pioggia.</text:span></text:p>
      <text:h text:style-name="Heading_20_2" text:outline-level="2"><text:bookmark-start text:name="__RefHeading___Toc3904_598810054"/>Paesaggio IV<text:bookmark-end text:name="__RefHeading___Toc3904_598810054"/></text:h>
      <text:p text:style-name="P7">(<text:span text:style-name="T14">a Tina</text:span>)</text:p>
      <text:p text:style-name="versi_20_1">I due uomini fumano a riva. La donna che nuota<text:span text:style-name="T2"><text:line-break/></text:span>senza rompere l’acqua, <text:span text:style-name="T2">non vede che il verde<text:line-break/>del suo breve orizzonte. Tra il cielo e le piante<text:line-break/>si distende quest’acqua e la donna vi scorre<text:line-break/>senza corpo. Nel cielo si posano nuvole<text:line-break/>come immobili. Il fumo si ferma a mezz’aria.</text:span></text:p>
      <text:p text:style-name="P4">Sotto il gelo dell’acqua c’è l’erba. La donna<text:line-break/>vi trascorre sospesa; ma noi la schiacciamo,<text:line-break/>l’erba verde, col corpo. Non c’è lungo le acque<text:line-break/>altro peso. Noi soli sentiamo la terra.<text:line-break/>Forse il corpo allungato di lei, che è sommerso,<text:line-break/>sente l’avido gelo assorbirle il torpore<text:line-break/>delle membra assolate e discioglierla viva<text:line-break/>nell’immobile verde. Il suo capo non muove.</text:p>
      <text:p text:style-name="versi_20_1"><text:span text:style-name="T2">Era stesa anche lei, dove l’erba è piegata.<text:line-break/>Il suo volto socchiuso posava sul braccio<text:line-break/>e guardava nell’erba. Nessuno fiatava.<text:line-break/>Stagna ancora nell’aria quel primo sciacqu</text:span><text:span text:style-name="T12">í</text:span><text:span text:style-name="T2">o<text:line-break/>che l’ha accolta nell’acqua. Su noi stagna il fumo.<text:line-break/>Ora è giunta alla riva e ci parla, stillante<text:line-break/>nel suo corpo annerito che sorge fra i tronchi.<text:line-break/>La sua voce è ben l’unico suono che si ode sull’acqua<text:line-break/>– rauca e fresca, è la voce di prima.</text:span></text:p>
      <text:p text:style-name="P35"><text:soft-page-break/>Pensiamo, distesi<text:line-break/>sulla riva, a quel verde piú cupo e piú fresco<text:line-break/>che ha sommerso il suo corpo. Poi, uno di noi<text:line-break/>piomba in acqua e traversa, scoprendo le spalle<text:line-break/>in bracciate schiumose, l’immobile verde.</text:p>
      <text:h text:style-name="Heading_20_2" text:outline-level="2"><text:bookmark-start text:name="__RefHeading___Toc3906_598810054"/>Un ricordo<text:bookmark-end text:name="__RefHeading___Toc3906_598810054"/></text:h>
      <text:p text:style-name="versi_20_1">Non c’è uomo che giunga a lasciare una traccia<text:line-break/>su costei. Quant’è <text:span text:style-name="T2">stato dilegua in un sogno<text:line-break/>come via in un mattino, e non resta che lei.<text:line-break/>Se non fosse la fronte sfiorata da un attimo,<text:line-break/>sembrerebbe stupita. Sorridon le guance<text:line-break/>ogni volta.</text:span></text:p>
      <text:p text:style-name="P36">Nemmeno s’ammassano i giorni<text:line-break/>sul suo viso, a mutare il sorriso leggero<text:line-break/>che s’irradia alle cose. Con dura fermezza<text:line-break/>fa ogni cosa, ma sembra ogni volta la prima;<text:line-break/>pure vive fin l’ultimo istante. Si schiude<text:line-break/>il suo solido corpo, il suo sguardo raccolto,<text:line-break/>a una voce sommessa e un po’ rauca: una voce<text:line-break/>d’uomo stanco. E nessuna stanchezza la tocca.</text:p>
      <text:p text:style-name="P4">A fissarle la bocca, socchiude lo sguardo<text:line-break/>in attesa: nessuno può osare uno scatto.<text:line-break/>Molti uomini sanno il suo ambiguo sorriso<text:line-break/>o la ruga improvvisa. Se quell’uomo c’è stato<text:line-break/>che la sa mugolante, umiliata d’amore,<text:line-break/>paga giorno per giorno, ignorando di lei<text:line-break/>per chi viva quest’oggi.</text:p>
      <text:p text:style-name="P37">Sorride da sola<text:line-break/>il sorriso piú ambiguo camminando per strada.</text:p>
      <text:h text:style-name="Heading_20_2" text:outline-level="2"><text:bookmark-start text:name="__RefHeading___Toc3908_598810054"/>La voce<text:bookmark-end text:name="__RefHeading___Toc3908_598810054"/></text:h>
      <text:p text:style-name="versi_20_1">Ogni giorno il silenzio della camera sola<text:line-break/>si richiude sul lieve <text:span text:style-name="T2">sciacqu</text:span><text:span text:style-name="T12">í</text:span><text:span text:style-name="T2">o d’ogni gesto<text:line-break/>come l’aria. Ogni giorno la breve finestra<text:line-break/>s’apre immobile all’aria che tace. La voce<text:line-break/>rauca e dolce non torna nel fresco silenzio.</text:span></text:p>
      <text:p text:style-name="P4">S’apre come il respiro di chi sia per parlare<text:line-break/>l’aria immobile, e tace. Ogni giorno è la stessa.<text:line-break/>E la voce è la stessa, che non rompe il silenzio,<text:line-break/>rauca e uguale per sempre nell’immobilità<text:line-break/>del ricordo. La chiara finestra accompagna<text:line-break/>col suo palpito breve la calma d’allora.</text:p>
      <text:p text:style-name="P4">Ogni gesto percuote la calma d’allora.<text:line-break/>Se suonasse la voce, tornerebbe il dolore.<text:line-break/>Tornerebbero i gesti nell’aria stupita<text:line-break/>e parole parole alla voce sommessa.<text:line-break/>Se suonasse la voce anche il palpito breve<text:line-break/>del silenzio che dura, si farebbe dolore.</text:p>
      <text:p text:style-name="P4">Tornerebbero i gesti del vano dolore,<text:line-break/>percuotendo le cose nel rombo del tempo.<text:line-break/>Ma la voce non torna, e il susurro remoto<text:line-break/>non increspa il ricordo. L’immobile luce<text:line-break/>dà il suo palpito fresco. Per sempre il silenzio<text:line-break/>tace rauco e sommesso nel ricordo d’allora.</text:p>
      <text:h text:style-name="Heading_20_2" text:outline-level="2"><text:bookmark-start text:name="__RefHeading___Toc3910_598810054"/>Maternità<text:bookmark-end text:name="__RefHeading___Toc3910_598810054"/></text:h>
      <text:p text:style-name="versi_20_1">Questo è un uomo che ha fatto tre figli: un gran corpo<text:line-break/>poderoso, che <text:span text:style-name="T2">basta a se stesso; a vederlo passare<text:line-break/>uno pensa che i figli han la stessa statura.<text:line-break/>Dalle membra del padre (la donna non conta)<text:line-break/>debbon esser usciti, già fatti, tre giovani<text:line-break/>come lui. Ma comunque sia il corpo dei tre,<text:line-break/>alle membra del padre non manca una briciola<text:line-break/>né uno scatto: si sono staccati da lui<text:line-break/>camminandogli accanto.</text:span></text:p>
      <text:p text:style-name="P32">La donna c’è stata,<text:line-break/>una donna di solido corpo, che ha sparso<text:line-break/>su ogni figlio del sangue e sul terzo c’è morta.<text:line-break/>Pare strano ai tre giovani vivere senza la donna<text:line-break/>che nessuno conosce e li ha fatti, ciascuno, a fatica<text:line-break/>annientandosi in loro. La donna era giovane<text:line-break/>e rideva e parlava, ma è un gioco rischioso<text:line-break/>prender parte alla vita. È cosí che la donna<text:line-break/>c’è restata in silenzio, fissando stravolta il suo uomo.</text:p>
      <text:p text:style-name="versi_20_1"><text:span text:style-name="T2">I tre figli hanno un modo di alzare le spalle<text:line-break/>che quell’uomo conosce. Nessuno di loro<text:line-break/>sa di avere negli occhi e nel corpo una vita<text:line-break/>che a suo tempo era piena e saziava quell’uomo.<text:line-break/>Ma, a vedere piegarsi un suo giovane all’orlo del fiume<text:line-break/>e tuffarsi, quell’uomo non ritrova piú il guizzo<text:line-break/></text:span><text:soft-page-break/><text:span text:style-name="T2">delle membra di lei dentro l’acqua, e la gioia<text:line-break/>dei due corpi sommersi. Non ritrova piú i figli<text:line-break/>se li guarda per strada e confronta con sé.<text:line-break/>Quanto tempo è che ha fatto dei figli? I tre giovani<text:line-break/>vanno invece spavaldi e qualcuno per sbaglio<text:line-break/>s’è già fatto un figliolo, senza farsi la donna.</text:span></text:p>
      <text:h text:style-name="Heading_20_2" text:outline-level="2"><text:bookmark-start text:name="__RefHeading___Toc3912_598810054"/>La moglie del barcaiolo<text:bookmark-end text:name="__RefHeading___Toc3912_598810054"/></text:h>
      <text:p text:style-name="versi_20_1">Qualche volta nel tiepido sonno dell’alba,<text:line-break/>sola in sogno, le accade <text:span text:style-name="T2">che ha sposato una donna.</text:span></text:p>
      <text:p text:style-name="P4">Si distacca dal corpo materno una donna<text:line-break/>magra e bianca che abbassa la piccola testa<text:line-break/>nella stanza. Nel freddo barlume la donna<text:line-break/>non attende il mattino; lavora. Trascorre<text:line-break/>silenziosa: fra donne non occorre parola.</text:p>
      <text:p text:style-name="P4">Mentre dorme, la moglie sa la barca sul fiume<text:line-break/>e la pioggia che fuma sulla schiena dell’uomo.<text:line-break/>Ma la piccola moglie chiude svelta la porta<text:line-break/>e s’appoggia, e solleva gli sguardi nei suoi.<text:line-break/>La finestra tintinna alla pioggia che scroscia<text:line-break/>e la donna distesa, che mastica adagio,<text:line-break/>tende un piatto. La piccola moglie lo riempie<text:line-break/>e si siede sul letto e comincia a mangiare.</text:p>
      <text:p text:style-name="P4">Mangia in fretta la piccola moglie furtiva<text:line-break/>sotto gli occhi materni, come fosse una bimba<text:line-break/>e resiste alla mano che le cerca la nuca.<text:line-break/>Corre a un tratto alla porta e la schiude: le barche<text:line-break/>sono tutte attraccate alla trave. Ritorna<text:line-break/>piedi scalzi nel letto e s’abbracciano svelte.</text:p>
      <text:p text:style-name="versi_20_1"><text:span text:style-name="T2">Sono gelide e magre le labbra accostate,<text:line-break/></text:span><text:soft-page-break/><text:span text:style-name="T2">ma nel corpo si fonde un profondo calore<text:line-break/>tormentoso. La piccola moglie ora dorme<text:line-break/>stesa accanto al suo corpo materno. È sottile<text:line-break/>aspra come un ragazzo, ma dorme da donna.<text:line-break/>Non saprebbe portare una barca, alla pioggia.</text:span></text:p>
      <text:p text:style-name="P4">Fuori scroscia la pioggia nella luce sommessa<text:line-break/>della porta socchiusa. Entra un poco di vento<text:line-break/>nella stanza deserta. Se si aprisse la porta,<text:line-break/>entrerebbe anche l’uomo, che ha veduto ogni cosa.<text:line-break/>Non direbbe parola: crollerebbe la testa<text:line-break/>col suo viso di scherno, alla donna delusa.</text:p>
      <text:h text:style-name="Heading_20_2" text:outline-level="2"><text:bookmark-start text:name="__RefHeading___Toc3914_598810054"/>La vecchia ubriaca<text:bookmark-end text:name="__RefHeading___Toc3914_598810054"/></text:h>
      <text:p text:style-name="versi_20_1">Piace pure alla vecchia distendersi al sole<text:line-break/>e allargare le braccia. La <text:span text:style-name="T2">vampa pesante<text:line-break/>schiaccia il piccolo volto come schiaccia la terra.</text:span></text:p>
      <text:p text:style-name="P4">Delle cose che bruciano non rimane che il sole.<text:line-break/>L’uomo e il vino han tradito e consunto quelle ossa<text:line-break/>stese brune nell’abito, ma la terra spaccata<text:line-break/>ronza come una fiamma. Non occorre parola<text:line-break/>non occorre rimpianto. Torna il giorno vibrante<text:line-break/>che anche il corpo era giovane, piú rovente del sole.</text:p>
      <text:p text:style-name="P4">Nel ricordo compaiono le grandi colline<text:line-break/>vive e giovani come quel corpo, e lo sguardo dell’uomo<text:line-break/>e l’asprezza del vino ritornano ansioso<text:line-break/>desiderio: una vampa guizzava nel sangue<text:line-break/>come il verde nell’erba. Per vigne e sentieri<text:line-break/>si fa carne il ricordo. La vecchia, occhi chiusi,<text:line-break/>gode immobile il cielo col suo corpo d’allora.</text:p>
      <text:p text:style-name="P4">Nella terra spaccata batte un cuore piú sano<text:line-break/>come il petto robusto di un padre o di un uomo:<text:line-break/>vi si stringe la guancia aggrinzita. Anche il padre,<text:line-break/>anche l’uomo, son morti traditi. La carne<text:line-break/>si è consunta anche in quelli. Né il calore dei fianchi<text:line-break/>né l’asprezza del vino non li sveglia mai piú.</text:p>
      <text:p text:style-name="P4"><text:soft-page-break/>Per le vigne distese la voce del sole<text:line-break/>aspra e dolce susurra nel diafano incendio,<text:line-break/>come l’aria tremasse. Trema l’erba d’intorno.<text:line-break/>L’erba è giovane come la vampa del sole.<text:line-break/>Sono giovani i morti nel vivace ricordo.</text:p>
      <text:h text:style-name="Heading_20_2" text:outline-level="2"><text:bookmark-start text:name="__RefHeading___Toc3916_598810054"/>Paesaggio VIII<text:bookmark-end text:name="__RefHeading___Toc3916_598810054"/></text:h>
      <text:p text:style-name="versi_20_1">I ricordi cominciano nella sera<text:line-break/>sotto il fiato del vento a levare il <text:span text:style-name="T2">volto<text:line-break/>e ascoltare la voce del fiume. L’acqua<text:line-break/>è la stessa, nel buio, degli anni morti.</text:span></text:p>
      <text:p text:style-name="versi_20_1"><text:span text:style-name="T2">Nel silenzio del buio sale uno sciacquo<text:line-break/>dove passano voci e risa remote;<text:line-break/>s’accompagna al brus</text:span><text:span text:style-name="T12">í</text:span><text:span text:style-name="T2">o un colore vano<text:line-break/>che è di sole, di rive e di sguardi chiari.<text:line-break/>Un’estate di voci. Ogni viso contiene<text:line-break/>come un frutto maturo un sapore andato.</text:span></text:p>
      <text:p text:style-name="P4">Ogni occhiata che torna, conserva un gusto<text:line-break/>di erba e cose impregnate di sole a sera<text:line-break/>sulla spiaggia. Conserva un fiato di mare.<text:line-break/>Come un mare notturno è quest’ombra vaga<text:line-break/>di ansie e brividi antichi, che il cielo sfiora<text:line-break/>e ogni sera ritorna. Le voci morte<text:line-break/>assomigliano al frangersi di quel mare.</text:p>
      <text:h text:style-name="Heading_20_1" text:outline-level="1"><text:bookmark-start text:name="__RefHeading___Toc3918_598810054"/>Legna verde<text:bookmark-end text:name="__RefHeading___Toc3918_598810054"/></text:h>
      <text:h text:style-name="Heading_20_2" text:outline-level="2"><text:bookmark-start text:name="__RefHeading___Toc3920_598810054"/>Esterno<text:bookmark-end text:name="__RefHeading___Toc3920_598810054"/></text:h>
      <text:p text:style-name="versi_20_1">Quel ragazzo scomparso al mattino, non torna.<text:line-break/>Ha lasciato la pala, ancor fredda, all’uncino<text:line-break/>– era l’alba – nessuno ha voluto seguirlo:<text:line-break/>si è buttato su certe colline. Un ragazzo<text:line-break/>dell’età che comincia a staccare bestemmie,<text:line-break/>non sa fare discorsi. Nessuno<text:line-break/>ha voluto seguirlo. Era un’alba bruciata<text:line-break/>di febbraio, ogni tronco colore del sangue<text:line-break/>aggrumato. Nessuno sentiva nell’aria<text:line-break/>il tepore futuro.</text:p>
      <text:p text:style-name="P34">Il mattino è trascorso<text:line-break/>e la fabbrica libera donne e operai.<text:line-break/>Nel bel sole, qualcuno – <text:span text:style-name="T2">il lavoro riprende<text:line-break/>tra mezz’ora – si stende a mangiare affamato.<text:line-break/>Ma c’è un umido dolce che morde nel sangue<text:line-break/>e alla terra dà brividi verdi. Si fuma<text:line-break/>e si vede che il cielo è sereno, e lontano<text:line-break/>le colline son viola. Varrebbe la pena<text:line-break/>di restarsene lunghi per terra nel sole.<text:line-break/>Ma a buon conto si mangia. Chi sa se ha mangiato<text:line-break/>quel ragazzo testardo? Dice un secco operaio,<text:line-break/>che, va bene, la schiena si rompe al lavoro,<text:line-break/>ma mangiare si mangia. Si fuma persino.<text:line-break/>L’uomo è come una bestia, che vorrebbe far niente.</text:span></text:p>
      <text:p text:style-name="P4"><text:soft-page-break/>Son le bestie che sentono il tempo, e il ragazzo<text:line-break/>l’ha sentito dall’alba. E ci sono dei cani<text:line-break/>che finiscono marci in un fosso: la terra<text:line-break/>prende tutto. Chi sa se il ragazzo finisce<text:line-break/>dentro un fosso, affamato? È scappato nell’alba<text:line-break/>senza fare discorsi, con quattro bestemmie,<text:line-break/>alto il naso nell’aria.</text:p>
      <text:p text:style-name="P23"><text:span text:style-name="T2">Ci pensano tutti</text:span><text:line-break/><text:span text:style-name="T2">aspettando il lavoro, come un gregge svogliato.</text:span></text:p>
      <text:h text:style-name="Heading_20_2" text:outline-level="2"><text:bookmark-start text:name="__RefHeading___Toc3922_598810054"/>Fumatori di carta<text:bookmark-end text:name="__RefHeading___Toc3922_598810054"/></text:h>
      <text:p text:style-name="versi_20_1">Mi ha condotto a sentir la sua banda. Si siede in un angolo<text:line-break/>e imbocca <text:span text:style-name="T2">il clarino. Comincia un baccano d’inferno.<text:line-break/>Fuori, un vento furioso e gli schiaffi, tra i lampi,<text:line-break/>della pioggia fan sì che la luce vien tolta,<text:line-break/>ogni cinque minuti. Nel buio, le facce<text:line-break/>dànno dentro stravolte, a suonare a memoria<text:line-break/>un ballabile. Energico, il povero amico<text:line-break/>tiene tutti, dal fondo. E il clarino si torce,<text:line-break/>rompe il chiasso sonoro, s’inoltra, si sfoga<text:line-break/>come un’anima sola, in un secco silenzio.</text:span></text:p>
      <text:p text:style-name="P4">Questi poveri ottoni son troppo sovente ammaccati:<text:line-break/>contadine le mani che stringono i tasti,<text:line-break/>e le fronti, caparbie, che guardano appena da terra.<text:line-break/>Miserabile sangue fiaccato, estenuato<text:line-break/>dalle troppe fatiche, si sente muggire<text:line-break/>nelle note e l’amico li guida a fatica,<text:line-break/>lui che ha mani indurite a picchiare una mazza,<text:line-break/>a menare una pialla, a strapparsi la vita.</text:p>
      <text:p text:style-name="versi_20_1"><text:span text:style-name="T2">Li ebbe un tempo i compagni e non ha che trent’anni.<text:line-break/>Fu di quelli di dopo la guerra, cresciuti alla fame.<text:line-break/>Venne anch’egli a Torino, cercando una vita,<text:line-break/>e trovò le ingiustizie. Imparò a lavorare<text:line-break/>nelle fabbriche senza un sorriso. Imparò a misurare<text:line-break/>sulla propria fatica la fame degli altri,<text:line-break/></text:span><text:soft-page-break/><text:span text:style-name="T2">e trovò dappertutto ingiustizie. Tentò darsi pace<text:line-break/>camminando, assonnato, le vie interminabili<text:line-break/>nella notte, ma vide soltanto a migliaia i lampioni<text:line-break/>lucidissimi, su iniquità: donne rauche, ubriachi,<text:line-break/>traballanti fantocci sperduti. Era giunto a Torino<text:line-break/>un inverno, tra lampi di fabbriche e scorie di fumo;<text:line-break/>e sapeva cos’era lavoro. Accettava il lavoro<text:line-break/>come un duro destino dell’uomo. Ma tutti gli uomini<text:line-break/>lo accettassero e al mondo ci fosse giustizia.<text:line-break/>Ma si fece i compagni. Soffriva le lunghe parole<text:line-break/>e dovette ascoltarne, aspettando la fine.<text:line-break/>Se li fece i compagni. Ogni casa ne aveva famiglie.<text:line-break/>La città ne era tutta accerchiata. E la faccia del mondo<text:line-break/>ne era tutta coperta. Sentivano in sé<text:line-break/>tanta disperazione da vincere il mondo.</text:span></text:p>
      <text:p text:style-name="P4">Suona secco stasera, malgrado la banda<text:line-break/>che ha istruito a uno a uno. Non bada al frastuono<text:line-break/>della pioggia e alla luce. La faccia severa<text:line-break/>fissa attenta un dolore, mordendo il clarino.<text:line-break/>Gli ho veduto questi occhi una sera, che soli,<text:line-break/>col fratello, piú triste di lui di dieci anni,<text:line-break/>vegliavamo a una luce mancante. Il fratello studiava<text:line-break/>su un inutile tornio costrutto da lui.<text:line-break/>E il mio povero amico accusava il destino<text:line-break/>che li tiene inchiodati alla pialla e alla mazza<text:line-break/>a nutrire due vecchi, non chiesti.</text:p>
      <text:p text:style-name="P27"><text:span text:style-name="T2">D’un tratto gridò<text:line-break/>che non era il destino se il mondo soffriva,<text:line-break/>se la luce del sole strappava bestemmie:<text:line-break/></text:span><text:soft-page-break/><text:span text:style-name="T2">era l’uomo, colpevole. </text:span><text:span text:style-name="T4">Almeno potercene andare,<text:line-break/>far la libera fame, rispondere no<text:line-break/>a una vita che adopera amore e pietà,<text:line-break/>la famiglia, il pezzetto di terra, a legarci le mani.</text:span></text:p>
      <text:h text:style-name="Heading_20_2" text:outline-level="2"><text:bookmark-start text:name="__RefHeading___Toc3924_598810054"/>Una generazione<text:bookmark-end text:name="__RefHeading___Toc3924_598810054"/></text:h>
      <text:p text:style-name="versi_20_1">Un ragazzo veniva a giocare nei prati<text:line-break/>dove adesso s’allungano i corsi. <text:span text:style-name="T2">Trovava nei prati</text:span><text:span text:style-name="T3"> </text:span><text:span text:style-name="T2">ragazzotti anche scalzi e saltava di gioia.<text:line-break/>Era bello scalzarsi nell’erba con loro.<text:line-break/>Una sera di luci lontane echeggiavano spari,<text:line-break/>in città, e sopra il vento giungeva pauroso<text:line-break/>un clamore interrotto. Tacevano tutti.<text:line-break/>Le colline sgranavano punti di luce<text:line-break/>sulle coste, avvivati dal vento. La notte<text:line-break/>che oscurava finiva per spegnere tutto<text:line-break/>e nel sonno duravano solo freschezze di vento.</text:span></text:p>
      <text:p text:style-name="P4">(Domattina i ragazzi ritornano in giro<text:line-break/>e nessuno ricorda il clamore. In prigione<text:line-break/>c’è operai silenziosi e qualcuno è già morto.<text:line-break/>Nelle strade han coperto le macchie di sangue.<text:line-break/>La città di lontano si sveglia nel sole<text:line-break/>e la gente esce fuori. Si guardano in faccia).<text:line-break/>I ragazzi pensavano al buio dei prati<text:line-break/>e guardavano in faccia le donne. Perfino le donne<text:line-break/>non dicevano nulla e lasciavano fare.<text:line-break/>I ragazzi pensavano al buio dei prati<text:line-break/>dove qualche bambina veniva. Era bello far piangere<text:line-break/>le bambine nel buio. Eravamo i ragazzi.<text:line-break/>La città ci piaceva di giorno: la sera, tacere<text:line-break/>e guardare le luci in distanza e ascoltare i clamori.</text:p>
      <text:p text:style-name="P4"><text:soft-page-break/>Vanno ancora ragazzi a giocare nei prati<text:line-break/>dove giungono i corsi. E la notte è la stessa.<text:line-break/>A passarci si sente l’odore dell’erba.<text:line-break/>In prigione ci sono gli stessi. E ci sono le donne<text:line-break/>come allora, che fanno bambini e non dicono nulla.</text:p>
      <text:h text:style-name="Heading_20_2" text:outline-level="2"><text:bookmark-start text:name="__RefHeading___Toc4632_598810054"/>Rivolta<text:bookmark-end text:name="__RefHeading___Toc4632_598810054"/></text:h>
      <text:p text:style-name="versi_20_1">Quello morto è stravolto e non guarda le stelle:<text:line-break/>ha i capelli <text:span text:style-name="T2">incollati al selciato. La notte è piú fredda.<text:line-break/>Quelli vivi ritornano a casa, tremandoci sopra.<text:line-break/>È difficile andare con loro; si sbandano tutti<text:line-break/>e chi sale una scala, chi scende in cantina.<text:line-break/>C’è qualcuno che va fino all’alba e si butta in un prato<text:line-break/>sotto il sole. Domani qualcuno sogghigna<text:line-break/>disperato, al lavoro. Poi, passa anche questa.</text:span></text:p>
      <text:p text:style-name="versi_20_1"><text:span text:style-name="T8">Quando dormono, sembrano il morto: se c’è anche una donna,</text:span><text:span text:style-name="T2"><text:line-break/>è piú greve il sentore, ma paiono morti.<text:line-break/>Ogni corpo si stringe stravolto al suo letto<text:line-break/>come al rosso selciato: la lunga fatica<text:line-break/>fin dall’alba, val bene una breve agonia.<text:line-break/>Su ogni corpo coagula un sudicio buio.<text:line-break/>Solamente, quel morto è disteso alle stelle.</text:span></text:p>
      <text:p text:style-name="versi_20_1"><text:span text:style-name="T2">Pare morto anche il mucchio di cenci, che il sole<text:line-break/>scalda forte, appoggiato al muretto. Dormire<text:line-break/>per la strada dimostra fiducia nel mondo.<text:line-break/>C’è una barba tra i cenci e vi corrono mosche<text:line-break/>che han da fare; i passanti si muovono in strada<text:line-break/>come mosche; il pezzente è una parte di strada.<text:line-break/>La miseria ricopre di barba i sogghigni<text:line-break/>come un’erba, e dà un’aria pacata. Sto vecchio<text:line-break/>che poteva morire stravolto, nel sangue,<text:line-break/></text:span><text:soft-page-break/><text:span text:style-name="T2">pare invece una cosa ed è vivo. Cosí,<text:line-break/>tranne il sangue, ogni cosa è una parte di strada.<text:line-break/>Pure, in strada le stelle hanno visto del sangue.</text:span></text:p>
      <text:h text:style-name="Heading_20_2" text:outline-level="2"><text:bookmark-start text:name="__RefHeading___Toc4634_598810054"/>Legna verde<text:bookmark-end text:name="__RefHeading___Toc4634_598810054"/></text:h>
      <text:p text:style-name="P7">(<text:span text:style-name="T14">a Massimo</text:span>)</text:p>
      <text:p text:style-name="versi_20_1">L’uomo fermo ha davanti colline nel buio.<text:line-break/>Fin che queste colline saranno di terra,<text:line-break/>i villani dovranno zapparle. Le fissa e non <text:span text:style-name="T2">vede,<text:line-break/>come chi serri gli occhi in prigione ben sveglio.<text:line-break/>L’uomo fermo – che è stato in prigione – domani riprende<text:line-break/>il lavoro coi pochi compagni. Stanotte è lui solo.</text:span></text:p>
      <text:p text:style-name="P4">Le colline gli sanno di pioggia: è l’odore remoto<text:line-break/>che talvolta giungeva in prigione nel vento.<text:line-break/>Qualche volta pioveva in città: spalancarsi<text:line-break/>del respiro e del sangue alla libera strada.<text:line-break/>La prigione pigliava la pioggia, in prigione la vita<text:line-break/>non finiva, talvolta filtrava anche il sole:<text:line-break/>i compagni attendevano e il futuro attendeva.</text:p>
      <text:p text:style-name="P4">Ora è solo. L’odore inaudito di terra<text:line-break/>gli par sorto dal suo stesso corpo, e ricordi remoti<text:line-break/>– lui conosce la terra – costringerlo al suolo,<text:line-break/>a quel suolo reale. Non serve pensare<text:line-break/>che la zappa i villani la picchiano in terra<text:line-break/>come sopra un nemico e che si odiano a morte<text:line-break/>come tanti nemici. Hanno pure una gioia<text:line-break/>i villani: quel pezzo di terra divelto.<text:line-break/>Cosa importano gli altri? Domani nel sole<text:line-break/>le colline saranno distese, ciascuno la sua.</text:p>
      <text:p text:style-name="P4"><text:soft-page-break/>I compagni non vivono nelle colline,<text:line-break/>sono nati in città dove invece dell’erba<text:line-break/>c’è rotaie. Talvolta lo scorda anche lui.<text:line-break/>Ma l’odore di terra che giunge in città<text:line-break/>non sa piú di villani. È una lunga carezza<text:line-break/>che fa chiudere gli occhi e pensare ai compagni<text:line-break/>in prigione, alla lunga prigione che attende.</text:p>
      <text:h text:style-name="Heading_20_2" text:outline-level="2"><text:bookmark-start text:name="__RefHeading___Toc4636_598810054"/>Poggio Reale<text:bookmark-end text:name="__RefHeading___Toc4636_598810054"/></text:h>
      <text:p text:style-name="versi_20_1">Una breve finestra nel cielo tranquillo<text:line-break/>calma il cuore; qualcuno c’è <text:span text:style-name="T2">morto contento.<text:line-break/>Fuori, sono le piante e le nubi, la terra<text:line-break/>e anche il cielo. Ne giunge quass</text:span><text:span text:style-name="T12">ú</text:span><text:span text:style-name="T2"> il mormor</text:span><text:span text:style-name="T12">í</text:span><text:span text:style-name="T2">o:<text:line-break/>i clamori di tutta la vita.</text:span></text:p>
      <text:p text:style-name="P38">La vuota finestra<text:line-break/>non rivela che, sotto le piante, ci sono colline<text:line-break/>e che un fiume serpeggia lontano, scoperto.<text:line-break/>L’acqua è limpida come il respiro del vento,<text:line-break/>ma nessuno ci bada.</text:p>
      <text:p text:style-name="P24">Compare una nube<text:line-break/>soda e bianca, che indugia, nel quadrato del cielo.<text:line-break/>Scorge case stupite e colline, ogni cosa<text:line-break/>che traspare nell’aria, vede uccelli smarriti<text:line-break/>scivolare nell’aria. Viandanti tranquilli<text:line-break/>vanno lungo quel fiume e nessuno s’accorge<text:line-break/>della piccola nube.</text:p>
      <text:p text:style-name="versi_20_1"><text:span text:style-name="T2">Ora è vuoto l’azzurro<text:line-break/>nella breve finestra: vi piomba lo strido<text:line-break/>di un uccello, che spezza il brus</text:span><text:span text:style-name="T12">í</text:span><text:span text:style-name="T2">o. Quella nube<text:line-break/>forse tocca le piante o discende nel fiume.<text:line-break/>L’uomo steso nel prato dovrebbe sentirla<text:line-break/>nel respiro dell’erba. Ma non muove lo sguardo,<text:line-break/></text:span><text:soft-page-break/><text:span text:style-name="T2">l’erba sola si muove. Dev’essere morto.</text:span></text:p>
      <text:h text:style-name="Heading_20_2" text:outline-level="2"><text:bookmark-start text:name="__RefHeading___Toc4638_598810054"/>Parole del politico<text:bookmark-end text:name="__RefHeading___Toc4638_598810054"/></text:h>
      <text:p text:style-name="versi_20_1">Si passava sul presto al mercato dei pesci<text:line-break/>a lavarci lo sguardo: ce <text:span text:style-name="T2">n’era d’argento,<text:line-break/>di vermigli, di verdi, colore del mare.<text:line-break/>Al confronto col mare tutto scaglie d’argento,<text:line-break/>la vincevano i pesci. Si pensava al ritorno.</text:span></text:p>
      <text:p text:style-name="P4">Belle fino le donne dall’anfora in capo,<text:line-break/>ulivigna, foggiata sulla forma dei fianchi<text:line-break/>mollemente: ciascuno pensava alle donne,<text:line-break/>come parlano, ridono, camminano in strada.<text:line-break/>Ridevamo, ciascuno. Pioveva sul mare.</text:p>
      <text:p text:style-name="P4">Per le vigne nascoste negli anfratti di terra<text:line-break/>l’acqua macera foglie e racimoli. Il cielo<text:line-break/>si colora di nuvole scarse, arrossate<text:line-break/>di piacere e di sole. Sulla terra sapori<text:line-break/>e colori nel cielo. Nessuno con noi.</text:p>
      <text:p text:style-name="P4">Si pensava al ritorno, come dopo una notte<text:line-break/>tutta quanta di veglia, si pensa al mattino.<text:line-break/>Si godeva il colore dei pesci e l’umore<text:line-break/>delle frutta, vivaci nel tanfo del mare.<text:line-break/>Ubriachi eravamo, nel ritorno imminente.</text:p>
      <text:h text:style-name="Heading_20_1" text:outline-level="1"><text:bookmark-start text:name="__RefHeading___Toc4640_598810054"/>Paternità<text:bookmark-end text:name="__RefHeading___Toc4640_598810054"/></text:h>
      <text:h text:style-name="Heading_20_2" text:outline-level="2"><text:bookmark-start text:name="__RefHeading___Toc4642_598810054"/>Mediterranea<text:bookmark-end text:name="__RefHeading___Toc4642_598810054"/></text:h>
      <text:p text:style-name="versi_20_1">Parla poco l’amico e quel poco è diverso.<text:line-break/>Val la pena incontrarlo un <text:span text:style-name="T2">mattino di vento?<text:line-break/>Di noi due uno, all’alba, ha lasciato una donna.<text:line-break/>Si potrebbe discorrere del vento umidiccio,<text:line-break/>della calma o di qualche passante, guardando la strada;<text:line-break/>ma nessuno comincia. L’amico è lontano<text:line-break/>e a fumare non pensa. Non guarda.</text:span></text:p>
      <text:p text:style-name="P35">Fumava<text:line-break/>anche il negro, un mattino, che insieme vedemmo<text:line-break/>fisso, in piedi, nell’angolo a bere quel vino<text:line-break/>– fuori il mare aspettava. Ma il rosso del vino<text:line-break/>e la nuvola vaga non erano suoi:<text:line-break/>non pensava ai sapori. Neanche il mattino<text:line-break/>non pareva un mattino di quelli dell’alba;<text:line-break/>era un giorno monotono fuori dei giorni<text:line-break/>per il negro. L’idea di una terra lontana<text:line-break/>gli faceva da sfondo. Ma lui non quadrava.</text:p>
      <text:p text:style-name="versi_20_1"><text:span text:style-name="T2">C’era donne per strada e una luce piú fresca,<text:line-break/>e il sentore del mare correva le vie.<text:line-break/>Noi, nemmeno le donne o girare: bastava<text:line-break/>star seduti e ascoltare la vita e pensare che il mare<text:line-break/>era là, sotto il sole ancor fresco di sonno.<text:line-break/>Donne bianche passavano, nostre, sul negro<text:line-break/>che nemmeno abbassava lo sguardo alle mani<text:line-break/></text:span><text:soft-page-break/><text:span text:style-name="T2">troppo fosche, e nemmeno muoveva il respiro.<text:line-break/>Avevamo lasciato una donna, e ogni cosa<text:line-break/>sotto l’alba sapeva di nostro possesso:<text:line-break/>calma, strade, e quel vino.</text:span></text:p>
      <text:p text:style-name="P20">Stavolta i passanti<text:line-break/>mi distraggono e piú non ricordo l’amico<text:line-break/>che nel vento bagnato si è messo a fumare,<text:line-break/>ma non pare che goda.</text:p>
      <text:p text:style-name="P14">Tra poco mi chiede:<text:line-break/>Lo ricordi quel negro che fumava e beveva?</text:p>
      <text:h text:style-name="Heading_20_2" text:outline-level="2"><text:bookmark-start text:name="__RefHeading___Toc4644_598810054"/>Paesaggio VI<text:bookmark-end text:name="__RefHeading___Toc4644_598810054"/></text:h>
      <text:p text:style-name="versi_20_1">Quest’è il giorno che salgono le nebbie dal fiume<text:line-break/>nella bella città, <text:span text:style-name="T2">in mezzo a prati e colline,<text:line-break/>e la sfumano come un ricordo. I vapori confondono<text:line-break/>ogni verde, ma ancora le donne dai vivi colori<text:line-break/>vi camminano. Vanno nella bianca penombra<text:line-break/>sorridenti: per strada può accadere ogni cosa.<text:line-break/>Può accadere che l’aria ubriachi.</text:span></text:p>
      <text:p text:style-name="P25">Il mattino<text:line-break/>si sarà spalancato in un largo silenzio<text:line-break/>attutendo ogni voce. Perfino il pezzente,<text:line-break/>che non ha una città né una casa, l’avrà respirato,<text:line-break/>come aspira il bicchiere di grappa a digiuno.<text:line-break/>Val la pena aver fame o esser stato tradito<text:line-break/>dalla bocca piú dolce, pur di uscire a quel cielo<text:line-break/>ritrovando al respiro i ricordi piú lievi.</text:p>
      <text:p text:style-name="P4">Ogni via, ogni spigolo schietto di casa<text:line-break/>nella nebbia, conserva un antico tremore:<text:line-break/>chi lo sente non può abbandonarsi. Non può abbandonare<text:line-break/>la sua ebbrezza tranquilla, composta di cose<text:line-break/>dalla vita pregnante, scoperte a riscontro<text:line-break/>d’una casa o d’un albero, d’un pensiero improvviso.<text:line-break/>Anche i grossi cavalli, che saranno passati<text:line-break/>tra la nebbia nell’alba, parleranno d’allora.</text:p>
      <text:p text:style-name="P4"><text:soft-page-break/>O magari un ragazzo scappato di casa<text:line-break/>torna proprio quest’oggi, che sale la nebbia<text:line-break/>sopra il fiume, e dimentica tutta la vita,<text:line-break/>le miserie, la fame e le fedi tradite,<text:line-break/>per fermarsi su un angolo, bevendo il mattino.<text:line-break/>Val la pena tornare, magari diverso.</text:p>
      <text:h text:style-name="Heading_20_2" text:outline-level="2"><text:bookmark-start text:name="__RefHeading___Toc4646_598810054"/>Mito<text:bookmark-end text:name="__RefHeading___Toc4646_598810054"/></text:h>
      <text:p text:style-name="versi_20_1">Verrà il giorno che il giovane dio sarà un uomo,<text:span text:style-name="T2"><text:line-break/></text:span>senza pena, col morto <text:span text:style-name="T2">sorriso dell’uomo<text:line-break/>che ha compreso. Anche il sole trascorre remoto<text:line-break/>arrossando le spiagge. Verrà il giorno che il dio<text:line-break/>non saprà piú dov’erano le spiagge d’un tempo.</text:span></text:p>
      <text:p text:style-name="P4">Ci si sveglia un mattino che è morta l’estate,<text:line-break/>e negli occhi tumultuano ancora splendori<text:line-break/>come ieri, e all’orecchio i fragori del sole<text:line-break/>fatto sangue. È mutato il colore del mondo.<text:line-break/>La montagna non tocca piú il cielo; le nubi<text:line-break/>non s’ammassano piú come frutti; nell’acqua<text:line-break/>non traspare piú un ciottolo. Il corpo di un uomo<text:line-break/>pensieroso si piega, dove un dio respirava.</text:p>
      <text:p text:style-name="P4">Il gran sole è finito, e l’odore di terra,<text:line-break/>e la libera strada, colorata di gente<text:line-break/>che ignorava la morte. Non si muore d’estate.<text:line-break/>Se qualcuno spariva, c’era il giovane dio<text:line-break/>che viveva per tutti e ignorava la morte.<text:line-break/>Su di lui la tristezza era un’ombra di nube.<text:line-break/>Il suo passo stupiva la terra.</text:p>
      <text:p text:style-name="P29"><text:span text:style-name="T2">Ora pesa<text:line-break/>la stanchezza su tutte le membra dell’uomo,<text:line-break/>senza pena: la calma stanchezza dell’alba<text:line-break/></text:span><text:soft-page-break/><text:span text:style-name="T2">che apre un giorno di pioggia. Le spiagge oscurate<text:line-break/>non conoscono il giovane, che un tempo bastava<text:line-break/>le guardasse. Né il mare dell’aria rivive<text:line-break/>al respiro. Si piegano le labbra dell’uomo<text:line-break/>rassegnate, a sorridere davanti alla terra.</text:span></text:p>
      <text:h text:style-name="Heading_20_2" text:outline-level="2"><text:bookmark-start text:name="__RefHeading___Toc2859_4004799331"/>Il paradiso sui tetti<text:bookmark-end text:name="__RefHeading___Toc2859_4004799331"/></text:h>
      <text:p text:style-name="versi_20_1">Sarà un giorno tranquillo, di luce fredda<text:span text:style-name="T2"><text:line-break/></text:span>come il sole che nasce o che <text:span text:style-name="T2">muore, e il vetro<text:line-break/>chiuderà l’aria sudicia fuori del cielo.</text:span></text:p>
      <text:p text:style-name="P4">Ci si sveglia un mattino, una volta per sempre,<text:line-break/>nel tepore dell’ultimo sonno: l’ombra<text:line-break/>sarà come il tepore. Empirà la stanza<text:line-break/>per la grande finestra un cielo piú grande.<text:line-break/>Dalla scala salita un giorno per sempre<text:line-break/>non verranno piú voci, né visi morti.</text:p>
      <text:p text:style-name="P4">Non sarà necessario lasciare il letto.<text:line-break/>Solo l’alba entrerà nella stanza vuota.<text:line-break/>Basterà la finestra a vestire ogni cosa<text:line-break/>di un chiarore tranquillo, quasi una luce.<text:line-break/>Poserà un’ombra scarna sul volto supino.<text:line-break/>I ricordi saranno dei grumi d’ombra<text:line-break/>appiattati cosí come vecchia brace<text:line-break/>nel camino. Il ricordo sarà la vampa<text:line-break/>che ancor ieri mordeva negli occhi spenti.</text:p>
      <text:h text:style-name="Heading_20_2" text:outline-level="2"><text:bookmark-start text:name="__RefHeading___Toc2861_4004799331"/>Semplicità<text:bookmark-end text:name="__RefHeading___Toc2861_4004799331"/></text:h>
      <text:p text:style-name="versi_20_1">L’uomo solo – che è stato in prigione – ritorna in prigione<text:span text:style-name="T2"><text:line-break/></text:span>ogni volta <text:span text:style-name="T2">che morde in un pezzo di pane.<text:line-break/>In prigione sognava le lepri che fuggono<text:line-break/>sul terriccio invernale. Nella nebbia d’inverno<text:line-break/>l’uomo vive tra muri di strade, bevendo<text:line-break/>acqua fredda e mordendo in un pezzo di pane.</text:span></text:p>
      <text:p text:style-name="P4">Uno crede che dopo rinasca la vita,<text:line-break/>che il respiro si calmi, che ritorni l’inverno<text:line-break/>con l’odore del vino nella calda osteria,<text:line-break/>e il buon fuoco, la stalla, e le cene. Uno crede,<text:line-break/>fin che è dentro uno crede. Si esce fuori una sera,<text:line-break/>e le lepri le han prese e le mangiano al caldo<text:line-break/>gli altri, allegri. Bisogna guardarli dai vetri.</text:p>
      <text:p text:style-name="P4">L’uomo solo osa entrare per bere un bicchiere<text:line-break/>quando proprio si gela, e contempla il suo vino:<text:line-break/>il colore fumoso, il sapore pesante.<text:line-break/>Morde il pezzo di pane, che sapeva di lepre<text:line-break/>in prigione, ma adesso non sa piú di pane<text:line-break/>né di nulla. E anche il vino non sa che di nebbia.</text:p>
      <text:p text:style-name="versi_20_1"><text:span text:style-name="T2">L’uomo solo ripensa a quei campi, contento<text:line-break/>di saperli già arati. Nella sala deserta<text:line-break/>sottovoce si prova a cantare. Rivede<text:line-break/>lungo l’argine il ciuffo di rovi spogliati<text:line-break/></text:span><text:soft-page-break/><text:span text:style-name="T2">che in agosto fu verde. Dà un fischio alla cagna.<text:line-break/>E compare la lepre e non hanno piú freddo.</text:span></text:p>
      <text:h text:style-name="Heading_20_2" text:outline-level="2"><text:bookmark-start text:name="__RefHeading___Toc2863_4004799331"/>L’istinto<text:bookmark-end text:name="__RefHeading___Toc2863_4004799331"/></text:h>
      <text:p text:style-name="versi_20_1">L’uomo vecchio, deluso di tutte le cose,<text:span text:style-name="T2"><text:line-break/></text:span>dalla soglia di casa nel <text:span text:style-name="T2">tiepido sole<text:line-break/>guarda il cane e la cagna sfogare l’istinto.</text:span></text:p>
      <text:p text:style-name="P4">Sulla bocca sdentata si rincorrono mosche.<text:line-break/>La sua donna gli è morta da tempo. Anche lei<text:line-break/>come tutte le cagne non voleva saperne,<text:line-break/>ma ci aveva l’istinto. L’uomo vecchio annusava<text:line-break/>– non ancora sdentato –, la notte veniva,<text:line-break/>si mettevano a letto. Era bello l’istinto.</text:p>
      <text:p text:style-name="P4">Quel che piace nel cane è la gran libertà.<text:line-break/>Dal mattino alla sera gironzola in strada;<text:line-break/>e un po’ mangia, un po’ dorme, un po’ monta le cagne:<text:line-break/>non aspetta nemmeno la notte. Ragiona,<text:line-break/>come fiuta, e gli odori che sente son suoi.</text:p>
      <text:p text:style-name="P4">L’uomo vecchio ricorda una volta di giorno<text:line-break/>che l’ha fatta da cane in un campo di grano.<text:line-break/>Non sa piú con che cagna, ma ricorda il gran sole<text:line-break/>e il sudore e la voglia di non smettere mai.<text:line-break/>Era come in un letto. Se tornassero gli anni,<text:line-break/>lo vorrebbe far sempre in un campo di grano.</text:p>
      <text:p text:style-name="versi_20_1"><text:span text:style-name="T2">Scende in strada una donna e si ferma a guardare;<text:line-break/>passa il prete e si volta. Sulla pubblica piazza<text:line-break/></text:span><text:soft-page-break/><text:span text:style-name="T2">si può fare di tutto. Persino la donna,<text:line-break/>che ha ritegno a voltarsi per l’uomo, si ferma.<text:line-break/>Solamente un ragazzo non tollera il gioco<text:line-break/>e fa piovere sassi. L’uomo vecchio si sdegna.</text:span></text:p>
      <text:h text:style-name="Heading_20_2" text:outline-level="2"><text:bookmark-start text:name="__RefHeading___Toc2865_4004799331"/>Paternità<text:bookmark-end text:name="__RefHeading___Toc2865_4004799331"/></text:h>
      <text:p text:style-name="versi_20_1">Uomo solo dinanzi all’inutile mare,<text:span text:style-name="T2"><text:line-break/></text:span>attendendo la sera, attendendo il <text:span text:style-name="T2">mattino.<text:line-break/>I bambini vi giocano, ma quest’uomo vorrebbe<text:line-break/>lui averlo un bambino e guardarlo giocare.<text:line-break/>Grandi nuvole fanno un palazzo sull’acqua<text:line-break/>che ogni giorno rovina e risorge, e colora<text:line-break/>i bambini nel viso. Ci sarà sempre il mare.</text:span></text:p>
      <text:p text:style-name="P4">Il mattino ferisce. Su quest’umida spiaggia<text:line-break/>striscia il sole, aggrappato alle reti e alle pietre.<text:line-break/>Esce l’uomo nel torbido sole e cammina<text:line-break/>lungo il mare. Non guarda le madide schiume<text:line-break/>che trascorrono a riva e non hanno piú pace.<text:line-break/>A quest’ora i bambini sonnecchiano ancora<text:line-break/>nel tepore del letto. A quest’ora sonnecchia<text:line-break/>dentro il letto una donna, che farebbe l’amore<text:line-break/>se non fosse lei sola. Lento, l’uomo si spoglia<text:line-break/>nudo come la donna lontana, e discende nel mare.</text:p>
      <text:p text:style-name="versi_20_1"><text:span text:style-name="T2">Poi la notte, che il mare svanisce, si ascolta<text:line-break/>il gran vuoto ch’è sotto le stelle. I bambini<text:line-break/>nelle case arrossate van cadendo dal sonno<text:line-break/>e qualcuno piangendo. L’uomo, stanco di attesa<text:line-break/>leva gli occhi alle stelle, che non odono nulla.<text:line-break/>Ci son donne a quest’ora che spogliano un bimbo<text:line-break/>e lo fanno dormire. C’è qualcuna in un letto<text:line-break/></text:span><text:soft-page-break/><text:span text:style-name="T2">abbracciata ad un uomo. Dalla nera finestra<text:line-break/>entra un ansito rauco, e nessuno l’ascolta<text:line-break/>se non l’uomo che sa tutto il tedio del mare.</text:span></text:p>
      <text:h text:style-name="Heading_20_2" text:outline-level="2"><text:bookmark-start text:name="__RefHeading___Toc1394_3175022590"/>Lo steddazzu<text:bookmark-end text:name="__RefHeading___Toc1394_3175022590"/></text:h>
      <text:p text:style-name="versi_20_1"><text:span text:style-name="T2">L’uomo solo si leva che il mare è ancor buio<text:line-break/>e le stelle vacillano. Un tepore di fiato<text:line-break/>sale su dalla riva, dov’è il letto del mare,<text:line-break/>e addolcisce il respiro. Quest’è l’ora in cui nulla<text:line-break/>può accadere. Perfino la pipa tra i denti<text:line-break/>pende spenta. Notturno è il sommesso sciacquìo.<text:line-break/>L’uomo solo ha già acceso un gran fuoco di rami<text:line-break/></text:span>e lo guarda arrossare il terreno. Anche il mare<text:line-break/>tra non molto sarà come il fuoco, avvampante.</text:p>
      <text:p text:style-name="versi_20_1">Non c’è cosa piú amara che l’alba di un giorno<text:span text:style-name="T2"><text:line-break/></text:span>in cui nulla accadrà. Non c’è cosa piú amara<text:span text:style-name="T2"><text:line-break/></text:span>che l’inutilità. Pende stanca nel cielo<text:span text:style-name="T2"><text:line-break/></text:span>una stella verdognola, sorpresa dall’alba.<text:span text:style-name="T2"><text:line-break/></text:span>Vede il mare ancor buio e la macchia di fuoco<text:span text:style-name="T2"><text:line-break/></text:span>a cui l’uomo, per fare qualcosa, si scalda;<text:span text:style-name="T2"><text:line-break/></text:span>vede, e cade dal sonno tra le fosche montagne<text:span text:style-name="T2"><text:line-break/></text:span>dov’è un letto di neve. La lentezza dell’ora<text:span text:style-name="T2"><text:line-break/></text:span>è spietata, per chi non aspetta piú nulla.</text:p>
      <text:p text:style-name="versi_20_1">Val la pena che il sole si levi dal mare<text:span text:style-name="T2"><text:line-break/></text:span>e la lunga giornata cominci? Domani<text:span text:style-name="T2"><text:line-break/></text:span>tornerà l’alba tiepida con la diafana luce<text:span text:style-name="T2"><text:line-break/></text:span>e sarà come ieri e mai nulla accadrà.<text:span text:style-name="T2"><text:line-break/></text:span>L’uomo solo vorrebbe soltanto dormire.<text:span text:style-name="T2"><text:line-break/></text:span>Quando l’ultima stella si spegne nel cielo,<text:span text:style-name="T2"><text:line-break/></text:span><text:soft-page-break/>l’uomo adagio prepara la pipa e l’accende.</text:p>
      <text:h text:style-name="Heading_20_1" text:outline-level="1"><text:bookmark-start text:name="__RefHeading___Toc1396_3175022590"/>Appendice<text:bookmark-end text:name="__RefHeading___Toc1396_3175022590"/></text:h>
      <text:p text:style-name="Text_20_body"><text:span text:style-name="T2">Unisco, in appendice all’edizione definitiva di questo mio libro (che integra e sostituisce la prima edizione licenziata nell’ottobre 1935), due studi con cui cercai successivamente di chiarirmene il significato e gli sbocchi. Il primo, </text:span><text:span text:style-name="T4">Il mestiere di poeta</text:span><text:span text:style-name="T2">, lo scrissi nel novembre 1934, e ha per me un interesse ormai soltanto documentario. Quasi tutte le sue affermazioni e i suoi orgogli appaiono rientrati e superati nel secondo, </text:span><text:span text:style-name="T4">A proposito di certe poesie non ancora scritte</text:span><text:span text:style-name="T2">, composto nel febbraio 1940. Qualunque sia per essere il mio avvenire di scrittore, considero conclusa con questa prosa la ricerca di </text:span><text:span text:style-name="T4">Lavorare stanca</text:span><text:span text:style-name="T2">.</text:span></text:p>
      <text:h text:style-name="Heading_20_2" text:outline-level="2"><text:bookmark-start text:name="__RefHeading___Toc1416_3175022590"/>Il mestiere di poeta<text:bookmark-end text:name="__RefHeading___Toc1416_3175022590"/></text:h>
      <text:p text:style-name="Text_20_body"><text:span text:style-name="T2">(a proposito di </text:span><text:span text:style-name="T4">Lavorare stanca</text:span><text:span text:style-name="T2">)</text:span></text:p>
      <text:p text:style-name="P6">La composizione della raccolta è durata tre anni.</text:p>
      <text:p text:style-name="P6">Tre anni di giovinezza e di scoperte, durante i quali è naturale che la mia idea della poesia e insieme le mie capacità intuitive si sian venute approfondendo. E anche ora, benché questa profondità e quel vigore siano molto scaduti ai miei occhi, non credo che tutta, assolutamente tutta, la mia vita si sia appuntata per tre anni nel vuoto. Farò o non farò altri tentativi di poesia, mi occuperò d’altro o ridurrò ancora ogni esperienza a questo fine: tutto ciò, che già mi ha preoccupato, voglio per ora lasciare in disparte. Semplicemente, ho dinanzi un’opera che m’interessa, non tanto perché composta da me, quanto perché, almeno un tempo, l’ho creduta ciò che di meglio si stesse scrivendo in Italia e, ora come ora, sono l’uomo meglio preparato a comprenderla.</text:p>
      <text:p text:style-name="P6">Invece di quella naturale evoluzione da poesia a poesia che ho accennato, qualcuno preferirà scoprire nella raccolta ciò che si chiama una costruzione, una gerarchia di momenti cioè, espressiva di un qualche concetto grande o piccolo, per sua natura astratto, esoterico magari, e cosí, in forme sensibili, rivelato. Ora, io non nego che nella mia raccolta di questi concetti se ne possano scoprire, e anche piú di due, nego soltanto di averceli messi.</text:p>
      <text:p text:style-name="Text_20_body"><text:span text:style-name="T2">Mi si intenda bene: io stesso mi sono fermato pensieroso da</text:span><text:soft-page-break/><text:span text:style-name="T2">vanti ai veri o presunti canzonieri costruiti (</text:span><text:span text:style-name="T4">Les Fleurs du Mal</text:span><text:span text:style-name="T2"> o </text:span><text:span text:style-name="T4">Leaves of Grass</text:span><text:span text:style-name="T2">), dirò di piú, anch’io sono giunto a invidiarli per quella loro vantata qualità; ma al buono, al tentativo cioè di comprenderli e giustificarmeli, ho dovuto riconoscere che di poesia in poesia non c’è passaggio fantastico e nemmeno, in fondo, concettuale. Tutt’al piú, come nell’</text:span><text:span text:style-name="T4">Alcione</text:span><text:span text:style-name="T2">, si tratta di un legame temporale, fantasie da giugno a settembre. Un po’ diverso naturalmente sarà il discorso a proposito di un racconto o poema, dove il passaggio fantastico e concettuale insieme è dato proprio dall’elemento narrativo, dalla consapevolezza cioè di un’unità ideale insieme e materiale che raccoglie i diversi momenti di un’esperienza. Ma allora bisogna rinunciare alla pretesa di costruire un poema semplicemente giustapponendo delle unità: si abbia il coraggio e la forza di concepire l’opera di maggior mole con un solo respiro. Come due poemi non formano un unico racconto (si fermano tutt’al piú a legami di parentela tra i rispettivi personaggi o consimili ripieghi), cosí due o piú poesie non formano un racconto o costruzione, se non a patto di riuscire ciascuna per sé non finita. Dovrebbe bastare alla nostra ambizione, e basta in questa raccolta alla mia, che nel suo giro breve ciascuna poesia riesca una costruzione a sé stante.</text:span></text:p>
      <text:p text:style-name="P6">Tutto ciò pare quasi elementare, ma, non so se per ingenuità mia iniziale o per un gusto poetico che tuttora respiro nell’aria, è proprio in un lungo travaglio intorno a quest’identità – ogni poesia, un racconto – che tecnicamente si giustificano tutti i tentativi compresi in questo libro.</text:p>
      <text:p text:style-name="Text_20_body"><text:span text:style-name="T2">Il mio gusto voleva confusamente un’espressione essenziale di fatti essenziali, ma non la solita astrazione introspettiva, </text:span><text:soft-page-break/><text:span text:style-name="T2">espressa in quel linguaggio, perché libresco, allusivo, che troppo gratuitamente posa a essenziale. Ora, il falso canzoniere-poema giunge appunto all’illusione costruttiva attraverso gli addentellati che una pagina presta all’altra per mezzo dell’evanescenza delle sue voci e della concettosità dei suoi motivi.</text:span></text:p>
      <text:p text:style-name="P6">Seguire il mio gusto e non cadere nel canzoniere-poema fu quindi una sola esigenza, tecnica per il rispetto sotto cui l’ho considerata sinora, ma, ben s’intende, impegnativa di tutte le mie facoltà.</text:p>
      <text:p text:style-name="P6">Andava intanto prendendo in me consistenza una mia idea di poesia-racconto, che agli inizi mal riuscivo a distinguere dal genere poemetto. Naturalmente non è soltanto questione di mole. Le riserve del Poe, che ancora reggono, sul concetto di poema vanno integrate appunto di considerazioni contenutistiche, che saranno poi una cosa sola con quelle esteriori sulla mole di un componimento. È qui che, agli inizi, non vedevo chiaro ed anzi, con una certa baldanza, mi lusingavo bastasse un energico atto di fede nella poesia, che so io, chiara e distinta, muscolosa, oggettiva, essenziale, ed altri traslati. Parlavo in principio di evoluzione. E l’evoluzione è tutta qui. Nella crescente consapevolezza di questo problema, che ancor oggi mi pare, dal canto mio, tutt’altro che esaurito.</text:p>
      <text:p text:style-name="P9"><text:span text:style-name="T2">La prima realizzazione notevole di queste velleità è appunto la prima poesia della raccolta: </text:span><text:span text:style-name="T4">I mari del Sud</text:span><text:span text:style-name="T2">. Ma va da sé che, fin dal primo giorno che ho pensato a una poesia, ho lottato col presentimento di questa difficoltà. E innumerevoli tentativi hanno preceduto </text:span><text:span text:style-name="T4">I mari del Sud</text:span><text:span text:style-name="T2">, cui l’esperienza concomitante di una prosa narrativa, o soltanto discorsiva, </text:span><text:soft-page-break/><text:span text:style-name="T2">toglieva ogni gioia di realizzazione e rivelava nella loro disperante banalità.</text:span></text:p>
      <text:p text:style-name="Text_20_body"><text:span text:style-name="T2">Come nettamente io sia passato da un lirismo tra di sfogo e di scavo (povero scavo che sovente dava nel gratuito e sfogo vizioso che sempre finì nell’urlo patologico) al pacato e chiaro racconto de </text:span><text:span text:style-name="T4">I mari del Sud</text:span><text:span text:style-name="T2">, ciò mi spiego soltanto ricordando che non d’un tratto è avvenuto, ma per quasi un anno prima de </text:span><text:span text:style-name="T4">I mari del Sud</text:span><text:span text:style-name="T2"> non ho seriamente pensato a poetare e intanto, come già prima, ma con maggiore intensità, andavo da una parte occupandomi di studi e traduzioni dal nordamericano, dall’altra componendo certe novellette mezzo dialettali e, in collaborazione con un amico pittore, una dilettantesca pornoteca, di cui troppo pi</text:span><text:span text:style-name="T11">ú</text:span><text:span text:style-name="T2"> che non sia lecito dovrei dire qui. Basti che questa pornoteca risultò un corpo di ballate, tragedie, canzoni, poemi in ottave, il tutto vigorosamente sotadico, e questo poco importa ora, ma anche, ciò che importa, vigorosamente immaginato, narrato, goduto nell’espressione, diretto a un pubblico di amici e da alcuno apprezzatissimo, ragione pratica, questa di un pubblico, che mi pare da supporsi quasi concime alla radice di ogni vigorosa vegetazione artistica.</text:span></text:p>
      <text:p text:style-name="Text_20_body"><text:span text:style-name="T2">Il rapporto di queste occupazioni con </text:span><text:span text:style-name="T4">I mari del Sud</text:span><text:span text:style-name="T2"> è dunque molteplice: gli studi letterari nordamericani ponendomi in contatto con una realtà culturale in male di crescita; i tentativi novellistici avvicinandomi a una migliore esperienza umana e oggettivandone gli interessi; e finalmente la mia terza attività, tecnicamente intesa, rivelandomi il </text:span><text:span text:style-name="T4">mestiere</text:span><text:span text:style-name="T2"> dell’arte e la gioia delle difficoltà vinte, i limiti di un tema, il gioco dell’immaginazione, dello stile, e il mistero della felicità di uno stile, che è anche un fare i conti con l’ascoltatore </text:span><text:soft-page-break/><text:span text:style-name="T2">o lettore possibile. E insisto in specie sulla lezione tecnica di questa mia ultima attività, perché gli altri influssi, cultura nordamericana ed esperienza umana, sono troppo facilmente comprensibili nell’unico concetto di esperienza che tutto, e quindi nulla, spiega.</text:span></text:p>
      <text:p text:style-name="Text_20_body"><text:span text:style-name="T2">Ancora. Per un rispetto piú sottilmente tecnico le tre attività che ho detto hanno influito sui convincimenti e disegni, dati i quali ho posto mano a </text:span><text:span text:style-name="T4">I mari del Sud</text:span><text:span text:style-name="T2">. Nei tre casi, entrai variamente in contatto con l’avvenimento di una creazione linguistica a fondo dialettale o per lo meno parlato. Intendo la scoperta del volgare nordamericano nel campo dei miei studi e l’uso del gergo torinese o piemontese nei miei naturalistici tentativi di prosa dialogata; entrambi, entusiastiche avventure di giovinezza, e tali su cui fondai piú di un pensamento presto dissolto e integrato dall’incontro con la teoria identificatrice di poesia e linguaggio.</text:span></text:p>
      <text:p text:style-name="P6">In terzo luogo, lo stile sempre parodistico della versificazione sotadica mi abituò a considerare ogni specie di lingua letteraria come un corpo cristallizzato e morto, in cui soltanto a colpi di trasposizioni e d’innesti dall’uso parlato, tecnico e dialettale si può nuovamente far correre il sangue e vivere la vita. E sempre, questa triplice e unica esperienza mi mostrava, nel groviglio donde diramano i diversi interessi espressivi e pratici, la fondamentale interdipendenza di questi motivi e il bisogno di un continuo rifarsi ai principî, pena l’isterilimento; mi preparava cioè all’idea che condizione di ogni slancio di poesia, comunque alto, è sempre un attento riferimento alle esigenze etiche, e naturalmente anche pratiche, dell’ambiente che si vive.</text:p>
      <text:p text:style-name="Text_20_body"><text:span text:style-name="T4">I mari del Sud</text:span><text:span text:style-name="T2">, che viene dopo questa naturale preparazione, </text:span><text:soft-page-break/><text:span text:style-name="T2">è dunque il mio primo tentativo di poesia-racconto e giustifica questo duplice termine in quanto oggettivo sviluppo di casi, sobriamente e quindi, pensavo, fantasticamente esposto. Ma il punto sta in quell’</text:span><text:span text:style-name="T4">oggettività</text:span><text:span text:style-name="T2"> del divenire dei casi, che riduce il mio tentativo a un poemetto tra il psicologico e il cronistico; comunque, svolto su una trama naturalistica. Insistevo allora sulla </text:span><text:span text:style-name="T4">sobrietà</text:span><text:span text:style-name="T2"> stilistica per fondamentale posizione polemica: c’era da raggiungere l’evidenza fantastica fuori di </text:span><text:span text:style-name="T4">tutti gli altri</text:span><text:span text:style-name="T2"> atteggiamenti espressivi viziati, a me pareva, di retorica; c’era da provare a me stesso che una sobria energia di concezione portava con sé l’espressione aderente, immediata, essenziale. Nulla di piú ingenuo che il mio contegno di allora davanti all’</text:span><text:span text:style-name="T4">immagine</text:span><text:span text:style-name="T2"> retoricamente intesa: non ne volevo nelle mie poesie e non ce ne mettevo (se non per sbaglio). Era per salvare l’adorata immediatezza e, pagando di persona, sfuggire al facile e slabbrato lirismo degli imaginifici (esageravo).</text:span></text:p>
      <text:p text:style-name="Text_20_body"><text:span text:style-name="T11">È</text:span><text:span text:style-name="T2"> naturale che con un tale programma di semplicità si veda la salvezza unicamente nell’aderenza serrata, gelosa, appassionata all’oggetto. Ed è forse soltanto la forza di questa passione e non la sobrietà oggettiva, che salva qualcosa di quelle prime poesie. Poiché non tardai a sentire l’impaccio dell’argomento, ossia dell’oggetto, inevitabile in una simile concezione materialistica del racconto. Mi scoprivo sovente ad almanaccare argomenti, e questo è il meno male: lo faccio tuttora con indubbio profitto. Ciò che non va, è cercare un argomento disposti a lasciarlo svilupparsi secondo la sua natura psicologica o romanzesca e prender atto dei risultati. Ossia, identificarsi con questa natura e supinamente lasciarne agire le leggi. Questo è cedere all’oggetto. Ed è quanto </text:span><text:soft-page-break/><text:span text:style-name="T2">facevo.</text:span></text:p>
      <text:p text:style-name="Text_20_body"><text:span text:style-name="T2">Ma quantunque già allora l’inquietudine congenita a un tale errore non mi lasciasse pace, pure motivo di soddisfazioni ne avevo. Anzitutto, proprio lo </text:span><text:span text:style-name="T4">stile oggettivo</text:span><text:span text:style-name="T2"> mi dava qualche consolazione con la sua solida onestà: il taglio incisivo e il timbro netto che ancora gli invidio. Si accompagnava anche a un certo piglio sentimentale di misogino virilismo di cui mi compiacevo e che, in definitiva, con qualche altro piglio compagno formava la vera trama, il vero </text:span><text:span text:style-name="T4">sviluppo di casi</text:span><text:span text:style-name="T2">, della mia poesia-racconto, che io fantasticavo oggettiva. Poiché, lodando il cielo, se sovente si teorizza bene e realizza male, qualche volta accade il contrario. E insomma, dopo anni di evanescenze e strilli poetici, ero giunto a far sorridere una mia poesia – una figura in una poesia – e questo mi pareva il suggello tangibile del conquistato stile e dominio dell’esperienza.</text:span></text:p>
      <text:p text:style-name="P6">Mi ero altresì creato un verso. Il che, giuro, non ho fatto apposta. A quel tempo, sapevo soltanto che il verso libero non mi andava a genio, per la disordinata e capricciosa abbondanza ch’esso usa pretendere dalla fantasia. Sul verso libero whitmaniano, che molto invece ammiravo e temevo, ho detto altrove la mia e comunque già confusamente presentivo quanto di oratorio si richieda a un’ispirazione per dargli vita. Mi mancava insieme il fiato e il temperamento per servirmene. Nei metri tradizionali non avevo fiducia, per quel tanto di trito e di gratuitamente (cosí mi pareva) cincischiato ch’essi portano con sé; e del resto troppo li avevo usati parodisticamente per pigliarli ancora sul serio e cavarne un effetto di rima che non mi riuscisse comico.</text:p>
      <text:p text:style-name="Text_20_body"><text:span text:style-name="T2">Sapevo naturalmente che non esistono metri tradizionali in </text:span><text:soft-page-break/><text:span text:style-name="T2">senso assoluto, ma ogni poeta rifà in essi il ritmo interiore della sua fantasia. E mi scopersi un giorno a mugolare certa tiritera di parole (che fu poi un distico de </text:span><text:span text:style-name="T4">I mari del Sud</text:span><text:span text:style-name="T2">) secondo una cadenza enfatica che fin da bambino, nelle mie letture di romanzi, usavo segnare, rimormorando le frasi che piú mi ossessionavano. Cosí, senza saperlo, avevo trovato il mio verso, che naturalmente per tutto </text:span><text:span text:style-name="T4">I mari del Sud</text:span><text:span text:style-name="T2"> e per parecchie altre poesie fu solo istintivo (restano tracce di questa incoscienza in qualche verso dei primi, che non esce dall’endecasillabo tradizionale). Ritmavo le mie poesie mugolando. Via via scopersi le leggi intrinseche di questa metrica e scomparvero gli endecasillabi e il mio verso si rivelò di tre tipi costanti, che in certo modo potei presupporre alla composizione, ma sempre ebbi cura di non lasciar tiranneggiare, pronto ad accettare, quando mi paresse il caso, altri accenti e altra sillabazione. Ma non mi allontanai piú sostanzialmente dal mio schema e questo considero il ritmo del mio fantasticare.</text:span></text:p>
      <text:p text:style-name="Text_20_body"><text:span text:style-name="T2">Dire, ora, il bene che penso di una simile versificazione è superfluo. Basti che essa accontentava anche materialmente il mio bisogno, tutto istintivo, di righe lunghe, poiché sentivo di aver molto da dire e di non dovermi fermare a una ragione musicale nei miei versi, ma soddisfarne altresì una logica. E c’ero riuscito e insomma, o bene o male, in essi </text:span><text:span text:style-name="T4">narravo</text:span><text:span text:style-name="T2">.</text:span></text:p>
      <text:p text:style-name="Text_20_body"><text:span text:style-name="T2">Che è il gran punto in esame. Narravo, ma come? Ho già detto che giudico le prime poesie della raccolta materialistici poemetti di cui è caritatevole concedere che il </text:span><text:span text:style-name="T4">fatto</text:span><text:span text:style-name="T2"> costituisce nulla piú che un impaccio, un residuo non risolto in fantasia. Immaginavo un caso o un personaggio e lo facevo svolgersi o parlare. Per non cadere nel genere poemetto, che </text:span><text:soft-page-break/><text:span text:style-name="T2">confusamente sentivo condannabile, esercitavo una vigliacca economia di versi e in ciascuna poesia prefissavo un limite al loro numero, che, parendomi di far gran cosa ad osservare, non volevo nemmeno troppo basso, per il terrore di dare nell’epigramma. Miserie dell’educazione retorica. Anche qui mi salvò un certo silenzio e un interessamento per altre cose dello spirito e della vita, che non tanto mi portarono un loro contributo, quanto mi permisero di meditare </text:span><text:span text:style-name="T4">ex novo</text:span><text:span text:style-name="T2"> sulla difficoltà, distraendomi dallo zelo feroce con cui facevo pesare su ogni mia velleità inventiva l’esigenza della </text:span><text:span text:style-name="T4">virile oggettività</text:span><text:span text:style-name="T2"> nel racconto. Per restare in biblioteca, un nuovo interesse fu la rabbiosa passione per Shakespeare e altri elisabettiani, letti tutti, e postillati, nel testo.</text:span></text:p>
      <text:p text:style-name="Text_20_body"><text:span text:style-name="T2">Capitò che un giorno, volendo fare una poesia su un eremita, da me immaginato, dove si rappresentassero i motivi e i modi della conversione, non riuscivo a cavarmela e, a forza d’interminabili cincischiature ritorni pentimenti ghigni e ansietà, misi invece insieme un </text:span><text:span text:style-name="T4">Paesaggio</text:span><text:span text:style-name="T2"> di alta e bassa collina, contrapposte e movimentate, e, centro animatore della scena, un eremita alto e basso, superiormente burlone e, a dispetto dei convincimenti anti-imaginifici, </text:span><text:span text:style-name="T11">«</text:span><text:span text:style-name="T2">colore delle felci bruciate</text:span><text:span text:style-name="T11">»</text:span><text:span text:style-name="T2">. Le parole stesse che ho usato lasciano intendere che a fondamento di questa mia fantasia sta una commozione pittorica; e infatti poco prima di dar mano al </text:span><text:span text:style-name="T4">Paesaggio</text:span><text:span text:style-name="T2"> avevo veduto e invidiato certi nuovi quadretti dell’amico pittore, stupefacenti per evidenza di colore e sapienza di costruzione. Ma, qualunque lo stimolo, la novità di quel tentativo è ora per me ben chiara: avevo scoperto l’</text:span><text:span text:style-name="T4">immagine</text:span><text:span text:style-name="T2">.</text:span></text:p>
      <text:p text:style-name="Text_20_body"><text:span text:style-name="T2">E qui diventa difficile spiegarmi, per la ragione che io stesso non ho ancora esaurito le possibilità implicite nella tecnica </text:span><text:soft-page-break/><text:span text:style-name="T2">di </text:span><text:span text:style-name="T4">Paesaggio</text:span><text:span text:style-name="T2">. Avevo dunque scoperto il valore dell’immagine, e quest’immagine (ecco il premio della testardaggine con cui avevo insistito sull’oggettività del racconto) non la intendevo piú retoricamente come traslato, come decorazione piú o meno arbitraria sovrapposta all’oggettività narrativa. Quest’immagine era, oscuramente, il racconto stesso.</text:span></text:p>
      <text:p text:style-name="Text_20_body"><text:span text:style-name="T2">Che l’eremita apparisse colore delle felci bruciate non voleva dire che io istituissi un parallelo tra eremita e felci per rendere piú evidente la figura dell’eremita o quella delle felci. Voleva dire che io scoprivo un </text:span><text:span text:style-name="T4">rapporto fantastico</text:span><text:span text:style-name="T2"> tra eremita e felci, tra eremita e paesaggio (si può continuare: tra eremita e ragazze, tra visitatori e villani, tra ragazze e vegetazione, tra eremita e capra, tra eremita e sterchi, tra alto e basso) </text:span><text:span text:style-name="T4">che era esso argomento del racconto</text:span><text:span text:style-name="T2">.</text:span></text:p>
      <text:p text:style-name="Text_20_body"><text:span text:style-name="T2">Narravo di questo rapporto, contemplandolo come un tutto significativo, creato dalla fantasia e impregnato di germi fantastici passibili di sviluppo; e nella nettezza di questo complesso fantastico e insieme nella sua possibilità di sviluppo infinito, vedevo la </text:span><text:span text:style-name="T4">realtà</text:span><text:span text:style-name="T2"> della composizione. (A questo piano si era trasferita la mania di oggettività, che ora si chiariva bisogno di concretezza).</text:span></text:p>
      <text:p text:style-name="Text_20_body"><text:span text:style-name="T2">Ero risalito (o mi pareva) alla fonte prima di ogni attività poetica, che avrei potuto cosí definire: sforzo di rendere come un tutto sufficiente un complesso di rapporti fantastici nei quali consista la propria percezione di una realtà. Continuavo a sprezzare, evitandola, l’immagine retoricamente intesa, e il mio discorso si manteneva sempre diretto e oggettivo (della nuova oggettività, s’intende), eppure era finalmente cosa mia il senso tanto elusivo di quel semplice enunciato che essenza della poesia sia l’immagine. Le immagini for</text:span><text:soft-page-break/><text:span text:style-name="T2">mali, retoricamente parlando, le avevo incontrate a profusione nelle scene degli elisabettiani, ma appunto andavo in quel tempo faticosamente persuadendomi che la loro importanza non stava tanto nel significato retorico di termine di paragone, quanto piuttosto in quel mio significato, ultimamente intravveduto, di parti costitutive d’una totalitaria realtà fantastica, il cui senso consistesse nel loro rapporto. Favoriva questa scoperta la natura peculiare dell’immagine elisabettiana, cosí piena straripante di vita, e ingegnosa, e compiaciuta di questa sua ingegnosità e pienezza come della propria giustificazione ultima. Per cui molte scene di quei drammi mi parevano trarre il loro respiro fantastico esclusivamente nell’atmosfera creata dalle loro similitudini.</text:span></text:p>
      <text:p text:style-name="P10"><text:span text:style-name="T2">La storia delle mie composizioni successive al primo </text:span><text:span text:style-name="T4">Paesaggio</text:span><text:span text:style-name="T2"> è naturalmente, in un primo tempo, una storia di ricadute nell’oggettività precedente, psicologia o cronaca; come accade ad esempio per </text:span><text:span text:style-name="T4">Gente che non capisce</text:span><text:span text:style-name="T2">, tutta percorsa però anch’essa di brividi nuovi. In seguito, la traduzione in fantasia di ogni motivo dell’esperienza mi si venne facendo quasi metodica, sempre piú sicura, istintiva; e fu a questo punto che presi coscienza del nuovo problema da cui non sono ancora uscito.</text:span></text:p>
      <text:p text:style-name="Text_20_body"><text:span text:style-name="T2">Va bene, dicevo, sostituire al dato oggettivo il racconto fantastico di una piú concreta e sapiente realtà; ma dove si dovrà fermare questa ricerca di rapporti fantastici? cioè, quale giustificazione di opportunità avrà la scelta di un rapporto piuttosto che un altro? Mi impensieriva, in una poesia come </text:span><text:span text:style-name="T4">Mania di solitudine</text:span><text:span text:style-name="T2">, la sfacciata preminenza data all’io (che </text:span><text:soft-page-break/><text:span text:style-name="T2">fin dal tempo de </text:span><text:span text:style-name="T4">I mari del Sud</text:span><text:span text:style-name="T2"> era stato mio polemico vanto ridurre a mero personaggio e talvolta abolire), non tanto intendendolo argomento oggettivo, ché era ormai timore puerile, quanto perché alla preminenza dell’io mi pareva di vedere accompagnarsi un piú sregolato gioco di rapporti fantastici. Quando, insomma, la potenza fantastica diventa arbitrio? La mia definizione dell’immagine non mi diceva nulla in proposito.</text:span></text:p>
      <text:p text:style-name="Text_20_body"><text:span text:style-name="T2">Ancor adesso non sono uscito dalla difficoltà. La ritengo perciò il punto critico di ogni poetica. Intravvedo tuttavia una possibile soluzione, che però poco mi soddisfa perché poco chiara. Comunque, essa ha il pregio ai miei occhi di riportarmi a quella convinzione della fondamentale interdipendenza tra motivi pratici e motivi espressivi, di cui parlavo a proposito della mia formazione linguistica. Consisterebbe, il criterio di opportunità nel gioco della fantasia, in una </text:span><text:span text:style-name="T4">discreta</text:span><text:span text:style-name="T2"> aderenza a quel complesso logico e morale che costituisce la personale partecipazione alla realtà spiritualmente intesa. Va da sé che questa partecipazione è sempre mutevole e rinnovabile e quindi il suo effetto fantastico incarnabile in infinite situazioni. Ma la debolezza della definizione risulta da quella </text:span><text:span text:style-name="T4">discrezione</text:span><text:span text:style-name="T2"> cosí necessaria e cosí poco concludente agli effetti del giudizio sull’opera. Bisognerà dunque affermare la precarietà e superficialità di ogni giudizio estetico? Si sarebbe tentati.</text:span></text:p>
      <text:p text:style-name="Text_20_body"><text:span text:style-name="T2">Ma intanto smaniavo sotto l’assillo creativo, e faticosamente inciampando in modo vario sempre nella stessa difficoltà, mettevo insieme altre narrazioni d’immagini. Ormai mi compiacevo anche in rischi virtuosistici. In </text:span><text:span text:style-name="T4">Piaceri notturni</text:span><text:span text:style-name="T2">, per esempio, volli costruire un rapporto, a contrasto, di nota</text:span><text:soft-page-break/><text:span text:style-name="T2">zioni tutte sensoriali, e senza cadere nel sensuale. In </text:span><text:span text:style-name="T4">Casa in costruzione</text:span><text:span text:style-name="T2">, nascondere il gioco delle immagini in un’apparente narrazione oggettiva. Nella </text:span><text:span text:style-name="T4">Cena triste</text:span><text:span text:style-name="T2">, rinarrare a modo mio, a intrico di rapporti fantastici, una trita situazione.</text:span></text:p>
      <text:p text:style-name="Text_20_body"><text:span text:style-name="T2">Per ciascuna di queste poesie rivivevo l’ansia del problema di come intendere e giustificare il complesso fantastico che la costituiva. Diventavo sempre piú capace di sottintesi, di mezze tinte, di composizione ricca, e sempre meno convinto dell’onestà, della necessità del mio lavoro. Al confronto, talvolta mi parve piú giustificato il nudo e quasi prosastico verso de </text:span><text:span text:style-name="T4">I mari del Sud</text:span><text:span text:style-name="T2"> o di </text:span><text:span text:style-name="T4">Deola</text:span><text:span text:style-name="T2"> che non quello vivido, flessibile, pregnante di vita fantastica, di </text:span><text:span text:style-name="T4">Ritratto d’autore</text:span><text:span text:style-name="T2"> e del </text:span><text:span text:style-name="T4">Paesaggio IV</text:span><text:span text:style-name="T2">. Eppure tenevo fede al chiaro principio della sobria e diretta espressione di un rapporto fantastico nettamente immaginato. Tenevo duro a narrare e non potevo certo perdermi nella decorazione gratuita. Ma è un fatto che le mie immagini – i miei rapporti fantastici – andavano sempre piú complicandosi e ramificando in atmosfere rarefatte.</text:span></text:p>
      <text:p text:style-name="P11">[novembre 1934].</text:p>
      <text:h text:style-name="Heading_20_2" text:outline-level="2"><text:bookmark-start text:name="__RefHeading___Toc10158_3781334973"/>A proposito di certe poesie non ancora scritte<text:bookmark-end text:name="__RefHeading___Toc10158_3781334973"/></text:h>
      <text:p text:style-name="P6"><text:span text:style-name="T10">È</text:span> un fatto che va osservato: dopo un certo silenzio, ci si propone di scrivere non <text:span text:style-name="T14">una</text:span> poesia ma <text:span text:style-name="T14">delle</text:span> poesie. Si giudica la pagina futura come un’esplorazione rischiosa di quello che da domani in poi sapremo fare. Parole taglio situazione ritmi da domattina ci promettono un campo piú largo del singolo pezzo che scriveremo.</text:p>
      <text:p text:style-name="P6">Se questo slargo sul futuro mancasse di orizzonte, e cioè coincidesse con <text:span text:style-name="T14">tutto</text:span> il nostro futuro possibile, sarebbe il normale desiderio di campare e lavorare a lungo, e buona notte. Ma succede che una certa dimensione o durata spirituale gli è implicita, e per quanto non se ne vedano i limiti questi sono presenti nella stessa logica interna della novità che stiamo per creare. La poesia che stiamo per scrivere aprirà delle porte alla nostra capacità di creare, e noi passeremo per queste porte – faremo altre poesie –, sfrutteremo il campo e lo lasceremo spossato. Qui è l’essenziale. La limitatezza, cioè la dimensione, della nuova provincia. La poesia che faremo domani ci aprirà alcune porte, non tutte le possibili: verrà cioè un momento che faremo delle poesie stanche, vuote di promessa, quelle appunto che segneranno la fine dell’avventura. Ma se l’avventura ha un principio e una fine, vuol dire che le poesie in essa composte formano blocco e costituiscono il temuto canzoniere-poema.</text:p>
      <text:p text:style-name="P10"><text:soft-page-break/><text:span text:style-name="T2">Non è facile accorgersi quando una simile avventura finisca, dato che le poesie stanche, o poesie-conclusione, sono forse le piú belle del mazzo, e il tedio che accompagna la loro composizione non è gran che diverso da quello che apre un nuovo orizzonte. Per esempio, </text:span><text:span text:style-name="T4">Semplicità</text:span><text:span text:style-name="T2"> e </text:span><text:span text:style-name="T4">Lo steddazzu</text:span><text:span text:style-name="T2"> (inverno 1935-36) le hai composte con inenarrabile noia e, forse proprio per sfuggire alla noia, tratteggiate in modo cosí bravo e allusivo che piú tardi a rileggerle ti sono parse pregne di avvenire. Il criterio psicologico del tedio non è quindi sufficiente a segnare il trapasso a un nuovo gruppo, dato che la noia, l’insoddisfazione, è la molla prima di qualunque scoperta poetica, piccola o grande.</text:span></text:p>
      <text:p text:style-name="Text_20_body"><text:span text:style-name="T2">Piú attendibile è il criterio dell’</text:span><text:span text:style-name="T4">intenzione</text:span><text:span text:style-name="T2">. Per esso le nostre poesie si definiscono stanche e conclusive, oppure iniziali e ricche di sviluppo, a seconda che si sceglie noi di considerarle. Evidentemente questo criterio non è arbitrario, poiché mai ci verrà in mente di decretare a capriccio la portata di una poesia, ma sceglieremo per farle fruttare quelle appunto che non solo componendole ci hanno promesso avvenire (che sarebbe ben raro, per la ragione sopraddetta del tedio) ma che, rimeditate una volta composte, ci offrono concrete speranze di ulteriori composizioni. Con che si viene a dire che l’unità di un gruppo di poesie (il poema) non è un astratto concetto da presupporsi alla stesura, ma una circolazione organica di appigli e di significati che si viene via via concretamente determinando. Succede anzi che, composto tutto il gruppo, la sua unità non ti sarà ancora evidente e dovrai scoprirla sviscerando le singole poesie, ritoccandone l’ordine, intendendole meglio. Mentre l’unità materiale di un racconto si fa per cosí dire da sé ed è cosa naturalistica per il </text:span><text:soft-page-break/><text:span text:style-name="T2">meccanismo stesso del raccontare.</text:span></text:p>
      <text:p text:style-name="P6">Hai intanto escluso che la costruzione del nuovo gruppo possa essere un disegno autobiografico, che sarebbe narrazione nel suo significato naturalistico.</text:p>
      <text:p text:style-name="P10"><text:span text:style-name="T2">Devi ora decidere se certe poesie sciolte (non comprese nel primo </text:span><text:span text:style-name="T4">Lavorare stanca</text:span><text:span text:style-name="T2">) sono la conclusione di un vecchio gruppo e l’inizio di uno nuovo. Che componendole tu avessi l’intenzione di superare </text:span><text:span text:style-name="T4">Lavorare stanca</text:span><text:span text:style-name="T2">, risulta per lo meno dal fatto che allora (inverno 1935) il libro era già in tipografia. L’inverno del ’35-36 segnò la crisi di tutto un ottimismo basato su vecchie abitudini e l’inizio di nuove meditazioni sul tuo mestiere, che si espressero in un diario e si allargarono via via a un approfondimento prosastico della vita intera, e attraverso preoccupazioni successive (1937-39) t’indussero a tentare novelle e romanzi. Ogni tanto facevi una poesia – l’inverno 1937-38 ne produsse parecchie sotto un ritorno materiale alle condizioni del 1934, l’anno di </text:span><text:span text:style-name="T4">Lavorare stanca</text:span><text:span text:style-name="T2"> – ma sempre piú ti convincevi che il tuo attuale campo era la prosa, e le poesie rappresentavano un </text:span><text:span text:style-name="T4">afterglow</text:span><text:span text:style-name="T2">. Poi il 1939 non ne vide piú. Ora che con l’inizio del 1940 ci sei tornato, si domanda se quelle estravaganti rientrano in </text:span><text:span text:style-name="T4">Lavorare stanca</text:span><text:span text:style-name="T2"> o presagiscono il futuro.</text:span></text:p>
      <text:p text:style-name="P6">Sta il fatto che riprendendo in mano il libro e rimaneggiandone l’ordine per includervene alcune censurate nel 1935, le nuove vi hanno trovato posto agevolmente e sembrano comporre un tutto. La questione è quindi praticamente risolta, ma resta che l’<text:span text:style-name="T14">intenzione</text:span> delle estravaganti ti faceva chiaramente sperare un nuovo canzoniere.</text:p>
      <text:p text:style-name="P6"><text:soft-page-break/>Vediamo. Queste sbandate poesie cadono in due gruppetti, anche cronologici. Inverno 1935-36, la liquidazione del confino: <text:span text:style-name="T14">Mito, Semplicità, Lo steddazzu</text:span>; inverno 1937-1938, la rabbia sessuale: <text:span text:style-name="T14">La vecchia ubriaca, La voce, La puttana contadina, La moglie del barcaiolo</text:span>. È chiaro che questi due momenti sono già in <text:span text:style-name="T14">Lavorare stanca</text:span>, e il primo mazzo si riconnette a <text:span text:style-name="T14">Terre bruciate</text:span> e <text:span text:style-name="T14">Poggio Reale</text:span>; il secondo a <text:span text:style-name="T14">Maternità</text:span> e <text:span text:style-name="T14">La cena triste</text:span>. La gran questione è se qualcosa nel loro accento giustifica l’intenzione di erogarle nel futuro canzoniere, come senza dubbio componendole speravi.</text:p>
      <text:p text:style-name="P6">Non pare. La novità di <text:span text:style-name="T14">Lo steddazzu</text:span> era solo apparente. Il mare, la montagna e la stella, l’uomo solo, sono elementi o fantasie che si trovano già in <text:span text:style-name="T14">Ulisse</text:span>, in <text:span text:style-name="T14">Gente spaesata</text:span>, in <text:span text:style-name="T14">Mania di solitudine</text:span>. Né il ritmo del fantasticare è diverso o anche solo piú ricco che in passato. Non si esce dalla figura umana veduta nei suoi gesti essenziali e attraverso questi raccontata. Lo stesso puoi dire dei ritratti di donne nel secondo gruppo (<text:span text:style-name="T14">La vecchia ubriaca</text:span> e <text:span text:style-name="T14">La moglie del barcaiolo</text:span>), che, a parte la novità tutta esteriore del sogno, ripetono la presentazione figurativa di <text:span text:style-name="T14">Ulisse</text:span> e <text:span text:style-name="T14">Donne appassionate</text:span> ricorrendo all’immagine interna (un particolare del quadro, usato come termine di paragone nel racconto) e non giungendo quindi nemmeno al nebuloso ideale dell’immagine-racconto avanzato già nel 1934. Quanto alla sobrietà di tratti della <text:span text:style-name="T14">Moglie del barcaiolo</text:span>, siamo ancora addirittura a <text:span text:style-name="T14">Deola</text:span>.</text:p>
      <text:p text:style-name="P10"><text:span text:style-name="T2">A dire il vero, in questi anni l’intenzione costruttiva piú che nelle nuove poesie si esprime nelle meditazioni diaristiche </text:span><text:soft-page-break/><text:span text:style-name="T2">che le accompagnarono e alla fine soffocarono (1937-1939). E siccome solo la consapevolezza critica conclude un ciclo poetico, questo continuo insistere con note di prosa sul problema dei tuoi versi è la prova che una crisi di rinnovamento s’andava svolgendo. Diremo quindi che, se nel travaglio sei giunto insensibilmente a definirti </text:span><text:span text:style-name="T4">Lavorare stanca</text:span><text:span text:style-name="T2">, tanto che ultimamente l’hai ripreso e rimaneggiato scoprendovi una costruzione (ciò che ti pareva assurdo nel 1934), tu miravi piú in là. Esaminando la poetica dei gruppi estravaganti e scoprendola coerente col resto di </text:span><text:span text:style-name="T4">Lavorare stanca</text:span><text:span text:style-name="T2">, manifestavi la velleità di una nuova poetica e ne delineavi la direzione. Qual è dunque la molla di queste ripetute e frammentarie indagini prosastiche che hai esercitato per tre anni?</text:span></text:p>
      <text:p text:style-name="P6">Definito <text:span text:style-name="T14">Lavorare stanca</text:span> come l’avventura dell’adolescente che, orgoglioso della sua campagna, immagina consimile la città, ma vi trova la solitudine e vi rimedia col sesso e la passione che servono soltanto a sradicarlo e gettarlo lontano da campagna e città, in una piú tragica solitudine che è la fine dell’adolescenza – hai scoperto in questo canzoniere una coerenza formale che è l’evocazione di figure tutte solitarie ma fantasticamente vive in quanto saldate al loro breve mondo per mezzo dell’<text:span text:style-name="T14">immagine interna</text:span>. (Esempio. Nell’ultimo <text:span text:style-name="T14">Paesaggio </text:span>della nebbia, l’aria inebria, il pezzente la respira come respira la grappa, il ragazzo beve il mattino. Tale è tutta la vita fantastica di <text:span text:style-name="T14">Lavorare stanca</text:span>).</text:p>
      <text:p text:style-name="Text_20_body"><text:span text:style-name="T2">Ora, tanto l’avventura vissuta come la sua tecnica evocativa in questi quattro anni si sono dissolte. La prima si è conclusa con l’accettazione pratica e la giustificazione della solitudine virile, la seconda con la provata esigenza e qualche scarno tentativo di nuovi ritmi e nuove figurazioni. Com’era giusto, </text:span><text:soft-page-break/><text:span text:style-name="T2">la tua critica si è accanita soprattutto sul concetto d’immagine. L’ambiziosa definizione del 1934, che l’immagine fosse essa stessa argomento del racconto, si è chiarita falsa o per lo meno prematura. Tu hai sinora evocato figure reali radicandole nel loro campo con paragoni interni, ma questo paragone non è mai stato esso stesso argomento del racconto, per la sufficiente ragione che argomento era un personaggio o paesaggio naturalisticamente inteso. Non è un caso infine che tu abbia intravisto la possibile unità di </text:span><text:span text:style-name="T4">Lavorare stanca</text:span><text:span text:style-name="T2"> soltanto sotto forma di avventura naturalistica. Quale il canzoniere, tale la singola poesia.</text:span></text:p>
      <text:p text:style-name="P6">Sia detto chiaramente: la tua avventura di domani deve avere altre ragioni.</text:p>
      <text:p text:style-name="P12">Questo nuovo canzoniere porterà in sé la sua luce quando sarà fatto, quando cioè dovrai negarlo. Ma due premesse risultano dal sin qui detto:</text:p>
      <text:list xml:id="list6470578495664668927" text:style-name="L1">
        <text:list-item>
          <text:p text:style-name="P44">la sua costruzione sarà analoga a quella di ogni singolo pezzo poetico;</text:p>
        </text:list-item>
        <text:list-item>
          <text:p text:style-name="P44">non sarà riassumibile in racconto naturalistico.</text:p>
        </text:list-item>
      </text:list>
      <text:p text:style-name="P6">Ciò che in questi due punti è gratuito – l’esigenza di una poesia non riducibile a racconto – è tuttavia il lievito di domani. <text:span text:style-name="T10">È</text:span> l’elemento arbitrario, precritico, che solo in quanto tale può stimolare la creazione. <text:span text:style-name="T10">È</text:span> un’intenzione, una premessa irrazionale, che sarà giustificata soltanto dall’opera. Quattro anni di velleità e d’introspezione te l’impongono, come nel 1931-32 una voce t’imponeva di <text:span text:style-name="T14">raccontare</text:span> versi.</text:p>
      <text:p text:style-name="P6"><text:soft-page-break/><text:span text:style-name="T10">È</text:span> logico che davanti a quest’esigenza scompaia quella, inconcludente, di sapere che cosa dirà la nuova poesia. Lo dirà la poesia stessa, e quando l’avrà detto sarà cosa del passato, come ora <text:span text:style-name="T14">Lavorare stanca</text:span>.</text:p>
      <text:p text:style-name="P6"><text:span text:style-name="T10">È</text:span> certo che anche stavolta il problema dell’immagine terrà il campo. Ma non sarà questione di <text:span text:style-name="T14">raccontare immagini</text:span>, formula vuota, come s’è visto, perché nulla può distinguere le parole ch’evocano un’immagine da quelle ch’evocano un oggetto. Sarà questione di descrivere – non importa se direttamente o immaginosamente – una realtà non naturalistica ma simbolica. In queste poesie i fatti avverranno – se avverranno – non perché cosí vuole la realtà, ma perché cosí decide l’intelligenza. Singole poesie e canzoniere non saranno un’autobiografia ma un giudizio. Come succede insomma nella <text:span text:style-name="T14">Divina Commedia</text:span> – (bisognava arrivarci) –, avvertendo che il tuo simbolo vorrà corrispondere non all’allegoria ma all’immagine dantesca.</text:p>
      <text:p text:style-name="P6">Al canzoniere sarà inutile pensare. Come s’è visto con <text:span text:style-name="T14">Lavorare stanca</text:span>, basterà di volta in volta assorbirsi nella singola poesia, superare in essa il passato. Se la prima delle due degnità è vera, basterà fare una sola poesia nuova – e forse è già fatta – e sarà assicurato l’intero canzoniere-poema. Non solo, ma dato un verso tutto vi sarà implicito. Verrà un giorno che una tranquilla occhiata porterà l’ordine e l’unità nel laborioso caos che domani incomincia.</text:p>
      <text:p text:style-name="P11">[febbraio 19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fo:font-size="16pt"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loext:contextual-spacing="false" fo:text-align="start" style:justify-single-word="false" fo:text-indent="0cm" style:auto-text-indent="false" style:page-number="auto" fo:break-before="page"/>
      <style:text-properties fo:font-size="15pt"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versi_20_1" style:display-name="versi 1" style:family="paragraph" style:parent-style-name="Preformatted_20_Text">
      <style:paragraph-properties fo:margin-top="0cm" fo:margin-bottom="0.499cm" loext:contextual-spacing="false" fo:text-align="start" style:justify-single-word="false"/>
      <style:text-properties style:font-name="Times New Roman" fo:font-family="'Times New Roman'" style:font-family-generic="roman" style:font-pitch="variable" fo:font-size="13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editing-duration>PT16H32M23S</meta:editing-duration>
    <meta:editing-cycles>192</meta:editing-cycles>
    <meta:generator>NeoOffice/3.2017.19$MacOSX_X86_64 NeoOffice_project/0</meta:generator>
    <dc:title>Lavorare stanca, di Cesare Pavese</dc:title>
    <dc:date>2021-06-01T12:38:49.075557745</dc:date>
    <meta:document-statistic meta:table-count="0" meta:image-count="2" meta:object-count="0" meta:page-count="163" meta:paragraph-count="526" meta:word-count="22633" meta:character-count="132054" meta:non-whitespace-character-count="109861"/>
    <meta:user-defined meta:name="Info 1"/>
    <meta:user-defined meta:name="Info 2"/>
    <meta:user-defined meta:name="Info 3"/>
    <meta:user-defined meta:name="Info 4"/>
  </office:meta>
</office:document-meta>
</file>