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5D228EC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Standard">
      <style:paragraph-properties fo:margin-left="0cm" fo:margin-right="0cm" fo:text-align="center" style:justify-single-word="false" fo:text-indent="0cm" style:auto-text-indent="false">
        <style:tab-stops>
          <style:tab-stop style:position="0cm"/>
          <style:tab-stop style:position="8.689cm" style:type="right"/>
        </style:tab-stops>
      </style:paragraph-properties>
      <style:text-properties fo:font-style="italic" style:font-style-asian="italic" style:font-style-complex="italic"/>
    </style:style>
    <style:style style:name="P5" style:family="paragraph" style:parent-style-name="Text_20_body">
      <style:text-properties fo:letter-spacing="-0.007cm"/>
    </style:style>
    <style:style style:name="P6" style:family="paragraph" style:parent-style-name="Text_20_body">
      <style:paragraph-properties fo:margin-top="1cm" fo:margin-bottom="0.21cm" loext:contextual-spacing="false" fo:break-before="page"/>
    </style:style>
    <style:style style:name="P7" style:family="paragraph" style:parent-style-name="LL_3a__20_info">
      <style:text-properties officeooo:paragraph-rsid="0015036a"/>
    </style:style>
    <style:style style:name="P8" style:family="paragraph" style:parent-style-name="Heading_20_1" style:master-page-name="Standard">
      <style:paragraph-properties fo:margin-top="4.001cm" fo:margin-bottom="1.401cm" loext:contextual-spacing="false" style:page-number="auto"/>
    </style:style>
    <style:style style:name="P9"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imes New Roman2"/>
    </style:style>
    <style:style style:name="T5" style:family="text">
      <style:text-properties style:font-name="Times New Roman1"/>
    </style:style>
    <style:style style:name="T6" style:family="text">
      <style:text-properties style:font-name="Times New Roman1" style:font-name-complex="Times New Roman3"/>
    </style:style>
    <style:style style:name="T7" style:family="text">
      <style:text-properties style:font-name="Times New Roman1" fo:font-size="14pt"/>
    </style:style>
    <style:style style:name="T8" style:family="text">
      <style:text-properties fo:letter-spacing="-0.007cm"/>
    </style:style>
    <style:style style:name="T9" style:family="text">
      <style:text-properties fo:background-color="transparent" loext:char-shading-value="0"/>
    </style:style>
    <style:style style:name="T10" style:family="text">
      <style:text-properties fo:font-weight="normal"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officeooo:rsid="00139aeb"/>
    </style:style>
    <style:style style:name="T13" style:family="text">
      <style:text-properties officeooo:rsid="0015036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aesi tuoi </text:p>
      <text:p text:style-name="LL_3a__20_info">AUTORE: Pavese, Cesare</text:p>
      <text:p text:style-name="LL_3a__20_info">TRADUTTORE: </text:p>
      <text:p text:style-name="LL_3a__20_info">CURATORE: </text:p>
      <text:p text:style-name="LL_3a__20_info">NOTE: </text:p>
      <text:p text:style-name="P7">CODICE ISBN E-BOOK: <text:span text:style-name="T13">978882810288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COPERTINA: [elaborazione da] "<text:span text:style-name="T13">Grain Harvest (1912)</text:span>" di <text:span text:style-name="T13">Federico Rossano (1835–1912)</text:span>. - <text:span text:style-name="T13">Collezione privata</text:span>. - <text:span text:style-name="T13">https://commons.wikimedia.org/wiki/File:Federigo_Rossano_-_Grain_Harvest.jpg</text:span> - <text:span text:style-name="T13">P</text:span>ubblico dominio.</text:p>
      <text:p text:style-name="LL_3a__20_info"/>
      <text:p text:style-name="LL_3a__20_info">TRATTO DA: Paesi tuoi / Cesare Pavese ; con una cronologia della vita dell'autore e dei suoi tempi a cura di Antonio Pitamitz, un'introduzione all'opera, un'antologia critica e una bibliografia di Marco Forti. - Milano : A. Mondadori, 1970. - 192 p. ; 19 cm.</text:p>
      <text:p text:style-name="LL_3a__20_info"/>
      <text:p text:style-name="LL_3a__20_info"><text:soft-page-break/>CODICE ISBN FONTE: n. d.</text:p>
      <text:p text:style-name="LL_3a__20_info"/>
      <text:p text:style-name="LL_3a__20_info">1a EDIZIONE ELETTRONICA DEL: 5 maggio 2021</text:p>
      <text:p text:style-name="LL_3a__20_info"/>
      <text:p text:style-name="LL_3a__20_info">INDICE DI AFFIDABILITÀ: <text:span text:style-name="T12">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FIC004000 FICTION / Classici</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Gabriella Dodero</text:p>
      <text:p text:style-name="LL_3a__20_info">Ugo Santamaria</text:p>
      <text:p text:style-name="LL_3a__20_info"/>
      <text:p text:style-name="LL_3a__20_info">IMPAGINAZIONE:</text:p>
      <text:p text:style-name="P7">Gabriella Dodero (<text:span text:style-name="T13">ODT</text:span>)</text:p>
      <text:p text:style-name="LL_3a__20_info">Carlo F. Traverso (e<text:span text:style-name="T13">P</text:span>ub)</text:p>
      <text:p text:style-name="LL_3a__20_info">Marco Totolo (revisione e<text:span text:style-name="T13">P</text:span>ub)</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3"><text:a xlink:type="simple" xlink:href="#__RefHeading___Toc295_3399809282" text:style-name="Index_20_Link" text:visited-style-name="Index_20_Link">PAESI TUOI<text:tab/>6</text:a></text:p>
        </text:index-body>
      </text:table-of-content>
      <text:h text:style-name="P8" text:outline-level="1"><text:bookmark-start text:name="__RefHeading___Toc295_3399809282"/>PAESI TUOI<text:bookmark-end text:name="__RefHeading___Toc295_3399809282"/></text:h>
      <text:p text:style-name="P4">Cesare Pavese</text:p>
      <text:p text:style-name="P6">Cominciò a lavorarmi sulla porta. Io gli avevo detto che non era la prima volta che uscivo di là e che un uomo come lui doveva provare anche quello, ma ecco che si mette a ridere facendo il malizioso come fossimo uomo e donna in un prato, e si butta sotto braccio il fagotto e mi dice: <text:span text:style-name="T4">«</text:span>Bisognerebbe non avere mio padre<text:span text:style-name="T4">»</text:span>. Che gli scappasse da ridere me l’aspettavo, perché un goffo come quello non esce di là dentro senza fare matterie, ma era un ridere con malizia, di quelli che si fanno per aprire un discorso. <text:span text:style-name="T4">«</text:span>Stasera mangerai la gallina con tuo padre<text:span text:style-name="T4">»</text:span> gli dico guardando la strada. <text:span text:style-name="T4">«</text:span>La prima volta che si esce dal giudiziario, a casa ti fanno la festa di nozze.<text:span text:style-name="T4">»</text:span> Lui mi veniva dietro e mi stava attaccato come se il carrettino dei gelati che passava a tutta corsa minacciasse noi due pedoni. Non aveva mai traversato un corso, si vede, o mi stava già lavorando. Mi ricordo che né io né lui ci voltammo a guardare le Carceri. Faceva effetto vedere le piante spesse del viale e faceva anche un gran caldo, tanto che sudavo tutto, per via della cravatta stretta. Faceva caldo come là dentro, e a un certo punto avevamo scantonato in mezzo al sole.</text:p>
      <text:p text:style-name="Text_20_body"><text:span text:style-name="T4">«</text:span>Non c’è nessuno in queste strade<text:span text:style-name="T4">»</text:span> sento che dice tutto calmo, come se fosse a casa sua. Pareva già tranquillo e neanche s’accorgeva che andavamo come i buoi senza sapere dove, lui col suo fazzoletto rosso al collo, il suo fagotto, e le sue brache di fustagno. Questi goffi di cam<text:soft-page-break/>pagna non capiscono un uomo che, per quanto navigato, messo fuori un bel mattino si trova scentrato e non sa cosa fare. Perché uno poteva anche aspettarselo ma, quando lo rilasciano, lì per lì non si sente ancora di questo mondo e batte le strade come uno scappato da casa.</text:p>
      <text:p text:style-name="Text_20_body"><text:span text:style-name="T4">«</text:span>Andiamo almeno all’ombra; non ci costa un centesimo<text:span text:style-name="T4">»</text:span> gli dico tirandolo sul marciapiede.</text:p>
      <text:p text:style-name="Text_20_body">Lui viene e ripiglia a lamentarsi. Faceva il discorso che mi aveva già fatto disteso sulla branda uno di quei giorni. Che suo padre in quella stagione aveva bisogno di braccia e aveva gridato ai carabinieri che aspettassero a prendergli il figlio dopo il raccolto, e al carcere mandamentale s’era fermato sotto la grata a minacciarlo e voleva intentare causa per danni ai padroni della casa bruciata.</text:p>
      <text:p text:style-name="Text_20_body"><text:span text:style-name="T4">«</text:span>Quanti anni ha tuo padre?<text:span text:style-name="T4">»</text:span> gli dico.</text:p>
      <text:p text:style-name="Text_20_body"><text:span text:style-name="T4">«P</text:span>iù di sessanta.<text:span text:style-name="T4">»</text:span></text:p>
      <text:p text:style-name="Text_20_body"><text:span text:style-name="T4">«</text:span>E con più di sessanta è ancora così dritto?<text:span text:style-name="T4">»</text:span></text:p>
      <text:p text:style-name="Text_20_body">Qui Talino tornò a ridere come se fossimo soci. Si lamentava e rideva, e teneva tutto il marciapiede. Cominciava a passar gente e si scontravano, perché Talino camminava come se fosse in piazza solo. Andavamo decisi verso il centro e non so chi guidasse: lui veniva con me, io lo guardavo, lo lasciavo camminare, e venivo con lui. Cercavo un bar che non mi conoscessero, per prendere un caffè e pensarci sopra.</text:p>
      <text:p text:style-name="Text_20_body"><text:soft-page-break/>Era già mezzogiorno passato e l’avevo solamente seduto nel giardino della stazione. Aveva in mano il suo foglio di via e tornò a chiedermi fino a quando era valido.</text:p>
      <text:p text:style-name="Text_20_body"><text:span text:style-name="T4">«</text:span>Io non torno al paese<text:span text:style-name="T4">»</text:span> dice. <text:span text:style-name="T4">«</text:span>Mio padre mi ammazza.<text:span text:style-name="T4">»</text:span> Così grand’e grosso, parlava come se fosse ancora davanti alla guardia, e si asciugò il sudore del collo. <text:span text:style-name="T4">«</text:span>Mio padre non si è ancora sfogato e per fare il raccolto ha dovuto pagare la giornata a un altro. Mio padre è peggio della giustizia.<text:span text:style-name="T4">»</text:span></text:p>
      <text:p text:style-name="Text_20_body"><text:span text:style-name="T4">«</text:span>Se ti hanno messo fuori. Non è ancora contento?<text:span text:style-name="T4">»</text:span></text:p>
      <text:p text:style-name="Text_20_body"><text:span text:style-name="T4">«</text:span>Non vuol dire. L’avessero preso lui, si sfogava lo stesso con qualcuno.<text:span text:style-name="T4">»</text:span></text:p>
      <text:p text:style-name="Text_20_body">Visto che non se ne andava, tirai fuori una sigaretta. Tanto lui non fumava. Piegò il foglio e se lo mise nel taschino della camicia, e guardò la fontana.</text:p>
      <text:p text:style-name="Text_20_body">Io avevo fame. <text:span text:style-name="T4">«</text:span>Torna a casa, Talino<text:span text:style-name="T4">»</text:span> gli dico. <text:span text:style-name="T4">«</text:span>Vorrei potermene andar io da questi marciapiedi. Cosa vuoi fare qui, che non conosci nessuno?<text:span text:style-name="T4">»</text:span></text:p>
      <text:p text:style-name="Text_20_body">Allora mi guardò con un occhio solo, come aveva fatto uscendo di là dentro, e a me veniva la rabbia. Cosa credi di fare, goffo, con la gente civile? volevo dirgli; ritorna alla tua stalla. Non è abbastanza stare un mese nella cella insieme con te, che non sai neanche parlare?</text:p>
      <text:p text:style-name="Text_20_body">Invece non dissi niente del tutto, e guardai anch’io la fontana.</text:p>
      <text:p text:style-name="Text_20_body">Faceva caldo anche sotto le piante e il giardino era vuo<text:soft-page-break/>to. A quell’ora le balie correvano a casa col carrettino, e tutti mangiavano.</text:p>
      <text:p text:style-name="Text_20_body"><text:span text:style-name="T4">«</text:span>Visto che ci sono<text:span text:style-name="T4">»</text:span> diceva lui <text:span text:style-name="T4">«</text:span>voglio vedere Torino...<text:span text:style-name="T4">»</text:span></text:p>
      <text:p text:style-name="Text_20_body"><text:span text:style-name="T4">«</text:span>Lo sai che sono disoccupato e stasera non so dove dormo?<text:span text:style-name="T4">»</text:span> gli gridai allora in faccia. Lui non s’accorse che avevo perduto la testa, o almeno, fece finta, perché ci doveva essere abituato con suo padre. Si vede di qui che non era goffo come sembrava. Adesso che mi aveva fatto dire la verità, cambiò registro.</text:p>
      <text:p text:style-name="Text_20_body"><text:span text:style-name="T4">«</text:span>Il foglio mi dà quattro giorni di tempo. Tanto il grano è già tagliato. Basta che torniamo per batterlo. Voglio fermarmi. Chi sa quando scapperò un’altra volta da Monticello.<text:span text:style-name="T4">»</text:span></text:p>
      <text:p text:style-name="Text_20_body">Aveva già il suo piano in mente. Diceva «torniamo». Lo guardai di traverso.</text:p>
      <text:p text:style-name="Text_20_body"><text:span text:style-name="T4">«</text:span>Tuo padre non ti vuole ammazzare?<text:span text:style-name="T4">»</text:span> dissi adagio.</text:p>
      <text:p text:style-name="Text_20_body"><text:span text:style-name="T4">«</text:span>Se ritorno con te, le cose cambiano. Potresti lavorare alla macchina da battere, e aiutarci. Sei uno dritto e parli poco. Andresti d’accordo con mio padre. L’hai detto tu che qui stai male.<text:span text:style-name="T4">»</text:span></text:p>
      <text:p text:style-name="Text_20_body">Per non sbagliare stavo zitto: avevo già parlato troppo. In cella gli avevo detto, per tirarlo su, che i marciapiedi di Torino mi bruciavano le suole e che se scampavo dal Tribunale c’era qualcuno in libertà che me l’aveva giurata. Erano i giorni che si sfregava contro l’uscio come un gatto e si svegliava con la faccia di chi ha preso dei <text:soft-page-break/>pugni. A sentirlo allora, pareva che l’incendio fosse successo in casa sua.</text:p>
      <text:p text:style-name="Text_20_body">E adesso mi guardava con quell’occhio storto, e per un momento non si sentirono più né i salti dei tram né la strada; era quasi la mezza; si sentì solo la fontana, che schizzava come una pompa.</text:p>
      <text:p text:style-name="Text_20_body">Senza rispondergli né sì né no, lo condussi in trattoria. Toccava a me pagargli il boccone, perché mi aveva visto ritirare dalla guardia le ultime lire: e lui invece si era fatto prendere senza un soldo in tasca per non avere tentazioni.</text:p>
      <text:p text:style-name="Text_20_body">Finito di mangiare la sapevo già più lunga. M’incantava di parole per farmi dire se avevo ancora degli arretrati con la giustizia e capire se mi conveniva andare con lui. Io volevo sapere perché ci tenesse a portarsi al paese proprio uno già scottato e di città. Ci lavorammo tutti e due, e alla fine l’amico sapeva soltanto ch’ero un meccanico in gamba andato in malora per avere schiacciato un ciclista: ma io sapevo che lui non cercava soltanto un meccanico. Ma poteva anche darsi che fosse davvero per fare un piacere a quel padre più goffo di lui.</text:p>
      <text:p text:style-name="Text_20_body">Allora gli domando se non ne aveva abbastanza di aver rischiato un processo per incendio doloso. <text:span text:style-name="T4">«</text:span>Cosa vuoi mescolare le razze<text:span text:style-name="T4">»</text:span> gli faccio. <text:span text:style-name="T4">«</text:span>Chi va dentro perché un altro ha dato fuoco a un fienile, deve stare attento a chi gli dà del tu.<text:span text:style-name="T4">»</text:span></text:p>
      <text:p text:style-name="Text_20_body"><text:span text:style-name="T4">«</text:span>Ma non ti hanno messo fuori perché non avevi fatto <text:soft-page-break/>niente?<text:span text:style-name="T4">»</text:span> mi chiede, coi suoi occhi da bue.</text:p>
      <text:p text:style-name="Text_20_body">Allora gli dissi che avevo da vedere qualcuno che non stava in trattoria, e lui vuotò il bicchiere e prese il fagotto. Non valeva la pena di dirgli di aspettarmi, perché non mi avrebbe creduto! Ma portarmelo dietro non me la sentivo. <text:span text:style-name="T4">«</text:span>Talino<text:span text:style-name="T4">»</text:span> gli faccio, <text:span text:style-name="T4">«</text:span>non sono ancora deciso. Va’ alla stazione e prendi il treno. Io vedrò come stanno le cose e niente di più facile che uno di questi giorni càpiti a Monticello.<text:span text:style-name="T4">»</text:span> Non aveva un soldo e doveva accettare.</text:p>
      <text:p text:style-name="Text_20_body"><text:span text:style-name="T4">«</text:span>Non mi fido<text:span text:style-name="T4">»</text:span> dice lui convinto. <text:span text:style-name="T4">«</text:span>Bisogna che arriviamo insieme. Se ti fermi a Torino più nessuno ti toglie. Piuttosto, guarda, partiamo subito. Stasera dormi già alla cascina.<text:span text:style-name="T4">»</text:span></text:p>
      <text:p text:style-name="Text_20_body">Uno di campagna è come un ubriaco. È troppo stupido per lasciarsela fare. Avevo voglia di piantarlo sulla porta e dire addio ai quattro soldi di quel pranzo.</text:p>
      <text:p text:style-name="Text_20_body">Lui mi fa: <text:span text:style-name="T4">«</text:span>Non mancherà l’occasione di vedere le ragazze un’altra volta.<text:span text:style-name="T4">»</text:span></text:p>
      <text:p text:style-name="Text_20_body">Eravamo fermi sotto il sole che picchiava, lui col suo cappellone e una barba di sei giorni. Con quella faccia voleva vedere le ragazze?</text:p>
      <text:p text:style-name="Text_20_body"><text:span text:style-name="T4">«</text:span>Senti<text:span text:style-name="T4">»</text:span> gli dico <text:span text:style-name="T4">«</text:span>se sono le ragazze che ti fanno gola, ti porto al buon indirizzo e ti lascio i soldi per divertirti. Voglio soltanto pensarci sopra. Così mi costi già nove e cinquanta e sei sicuro che ritorno.<text:span text:style-name="T4">»</text:span></text:p>
      <text:p text:style-name="Text_20_body"><text:soft-page-break/><text:span text:style-name="T4">«</text:span>E questa sera andiamo via?<text:span text:style-name="T4">»</text:span></text:p>
      <text:p text:style-name="Text_20_body"><text:span text:style-name="T4">«</text:span>Si vedrà.<text:span text:style-name="T4">»</text:span></text:p>
      <text:p text:style-name="Text_20_body">Lo lasciai sotto il portone di Madama Angela, dandogli appuntamento alla stazione per le sette di sera. Mi ascoltava guardandosi attorno, e prese i soldi come un negoziante tirando su per il naso, rosso sotto la barba, come uno già minchionato. Non dissi niente della barba, per non dovergliela pagare. Ma la faccia che faceva valeva più di cinque lire.</text:p>
      <text:p text:style-name="Text_20_body"><text:span text:style-name="T4">«</text:span><text:span text:style-name="T5">Lo sai come si fa?</text:span><text:span text:style-name="T4">»</text:span></text:p>
      <text:p text:style-name="Text_20_body"><text:span text:style-name="T4">«</text:span>Sono stato soldato.<text:span text:style-name="T4">»</text:span></text:p>
      <text:p text:style-name="Text_20_body">Entrò con degli altri. Adesso ch’ero solo, camminavo più calmo. Feci il corso pensandoci sopra e fumando: era la prima sigaretta che mi godevo nella giornata. Gente come Talino stava bene in una vigna a tirarsi su i calzoni, ma non per le mie strade. Non sapeva neanche vivere in una cella. Pazienza quei soldi, ma non l’avrei veduto più.</text:p>
      <text:p text:style-name="Text_20_body">Al caffè non mi aspettavano, e mi vedono arrivare che rido, perché mi figuravo Talino davanti a Madama Angela. Accendo un’altra sigaretta e vado al biliardo dove trovo Nicola, Damiano e suo fratello, che segnava i punti. Non posano neanche le stecche e mi dicono: <text:span text:style-name="T4">«</text:span>Guardalo qua<text:span text:style-name="T4">»</text:span>. Non so perché, mi scappava da ridere, e Damiano che perdeva mi dice: <text:span text:style-name="T4">«</text:span>Vòltati, se vuoi ridere<text:span text:style-name="T4">»</text:span>. Dietro avevo lo specchio, ma non mi voltai. Gli dico in<text:soft-page-break/>vece: <text:span text:style-name="T4">«</text:span>Tu non hai bisogno di voltarti. Sei stupido davanti e di dietro<text:span text:style-name="T4">»</text:span>; e Nicola mi dice: <text:span text:style-name="T4">«</text:span>Ma non eri in prigione?<text:span text:style-name="T4">»</text:span></text:p>
      <text:p text:style-name="Text_20_body"><text:span text:style-name="T4">«</text:span>Venivo a cercare Pieretto<text:span text:style-name="T4">»</text:span> dico allora tranquillo; <text:span text:style-name="T4">«</text:span>quello alto con la camicia <text:span text:style-name="T10">bleu</text:span> e la cravatta bianca. Non si è più visto?<text:span text:style-name="T4">»</text:span></text:p>
      <text:p text:style-name="Text_20_body">Non se lo ricordavano neanche. Solo il fratello di Damiano, ch’è il più giovane, mi domandò se aveva insieme una bionda. <text:span text:style-name="T4">«</text:span>Sicuro.<text:span text:style-name="T4">»</text:span> Allora non l’aveva più visto.</text:p>
      <text:p text:style-name="Text_20_body">Nicola dice: <text:span text:style-name="T4">«</text:span>Vi hanno presi sul lavoro?<text:span text:style-name="T4">»</text:span> <text:span text:style-name="T4">«</text:span>Che lavoro?<text:span text:style-name="T4">»</text:span> Nicola resta li, e Damiano ch’è un bonuomo, mi fa e diventa rosso: <text:span text:style-name="T4">«</text:span>Lavoro notturno... Dicono che ti sei messo in società con uno sveglio...<text:span text:style-name="T4">»</text:span></text:p>
      <text:p text:style-name="Text_20_body"><text:span text:style-name="T4">«</text:span>Ho fatto un collaudo a Milano, e forse mi sistemo<text:span text:style-name="T4">»</text:span> tagliai corto. <text:span text:style-name="T4">«</text:span>La gente dice anche che tua sorella non è sposata. E con questo?<text:span text:style-name="T4">»</text:span></text:p>
      <text:p text:style-name="Text_20_body">Poi corro a casa, perché c’era poco da pensarci sopra. Madama B. venne alla porta in vestaglia e diede un passo indietro e cominciò subito a gridare. Per calmarla sto zitto e poi le dico: <text:span text:style-name="T4">«</text:span>Sono venuto per pagare<text:span text:style-name="T4">»</text:span>. Una volta dentro, ecco che si mette a piangere. Diceva: ma che terribile notte! Diceva che Pieretto non l’aveva più visto. Diceva ch’io ero una brava persona e che lei a suo tempo aveva fatto un figliolo ma che adesso l’avevamo stancata.</text:p>
      <text:p text:style-name="Text_20_body">Eppure qualcosa sapeva, perché ammetteva ch’era ve<text:soft-page-break/>nuta quella bionda, che aveva storto la bocca e portato via le camicie di Pieretto e le mie. <text:span text:style-name="T4">«</text:span>Allora, è già pagato?<text:span text:style-name="T4">»</text:span> Qui si fermò e corse nella sua stanza e tornò con un pacchetto. Gridava di nuovo. C’era la mia roba, l’ultimo mese non era pagato: le mie camicie le aveva prese la bionda per sbaglio.</text:p>
      <text:p text:style-name="Text_20_body">Intanto si lascia scappare che Pieretto l’aveva veduto. L’avevano preso per strada prima ancora di me. Madama B. tornò a scaldarsi e mi raccontò che l’aveva visto il giorno dopo, perché erano venuti con lui a perquisire un’altra volta, e non avevano trovato refurtiva neanche in fondo ai letti, villanzoni. Pieretto stava appoggiato come me, vicino all’uscio, col cappello sugli occhi e non si poteva parlargli. Le aveva fatto più paura lui che i questurini. Tutta la casa le avevano disfatto.</text:p>
      <text:p text:style-name="Text_20_body"><text:span text:style-name="T4">«</text:span>Che refurtiva?<text:span text:style-name="T4">»</text:span> dico io.</text:p>
      <text:p text:style-name="Text_20_body">Non lo sapeva, non lo sapeva, non voleva più vedere nessuno. La stanza l’aveva già data a un sergente, borghesi non ne voleva più, neanche me.</text:p>
      <text:p text:style-name="Text_20_body">Le lasciai dieci lire e me ne andai col pacchetto. Michela lavorava all’Eliseo, ma era già uscita. Veniva sera e faceva sempre più caldo. L’asfalto mi mangiava i piedi: si stava meglio in prigione. Mi siedo sopra una panca e mi torna in mente Talino. Ora avevo il fagotto come lui: chi sa dov’era in quel momento?</text:p>
      <text:p text:style-name="Text_20_body">Verso le sette Michela te la trovo in latteria: caso strano era sola, e non era più bionda. A vedermi dal vetro fece <text:soft-page-break/>un salto che mi tolse le illusioni: Pieretto era ancora in prigione. Glielo chiedo col mento e Michela fa di sì.</text:p>
      <text:p text:style-name="Text_20_body">Tanto valeva sedermi e cenare. Sulle prime Michela fece un muso da vedova e s’informava se avevo veduto Pieretto. Poi mi lasciò capire che il muso l’aveva con lui, che senza dir niente con nessuno s’era messo nei pasticci. Credeva che io lo avessi aiutato quella notte a fare il colpo, e quando per convincerla dico: <text:span text:style-name="T4">«</text:span>Tant’è vero che mi hanno messo fuori<text:span text:style-name="T4">»</text:span> strizza l’occhio, piega la testa e mi prende un braccio.</text:p>
      <text:p text:style-name="Text_20_body"><text:span text:style-name="T4">«</text:span>Allora gli sta bene, a quello stupido, che fa andar dentro per niente gli amici.<text:span text:style-name="T4">»</text:span> Queste sono le donne, e lui la manteneva.</text:p>
      <text:p text:style-name="Text_20_body"><text:span text:style-name="T4">«</text:span>Da te sono venuti?<text:span text:style-name="T4">»</text:span> le chiedo.</text:p>
      <text:p text:style-name="Text_20_body"><text:span text:style-name="T4">«</text:span>Non ce n’era bisogno perché l’hanno preso sul posto.<text:span text:style-name="T4">»</text:span> Si piegò sul tavolino, tanto che sentii l’odore che aveva. <text:span text:style-name="T4">«</text:span>L’hanno preso davanti alla vetrina che non aveva neanche toccata... Sei fortunato tu<text:span text:style-name="T4">»</text:span> dice guardandomi.</text:p>
      <text:p text:style-name="Text_20_body"><text:span text:style-name="T4">«</text:span>Io sono soltanto un meccanico, e fuori dall’officina non so far niente.<text:span text:style-name="T4">»</text:span></text:p>
      <text:p text:style-name="Text_20_body"><text:span text:style-name="T4">«</text:span>Sai fare molte cose<text:span text:style-name="T4">»</text:span> diceva lei, senza levarmi la mano di dosso <text:span text:style-name="T4">«</text:span>sai cavartela meglio d’un altro.<text:span text:style-name="T4">»</text:span></text:p>
      <text:p text:style-name="Text_20_body">Si vede che in tutto quel mese non aveva trovato nessuno: si vedeva dagli occhi e da quel rosso dei capelli non più ripassati. E adesso capivo perché aveva ritirato le camicie: così il primo che usciva correva da lei.</text:p>
      <text:p text:style-name="Text_20_body"><text:soft-page-break/><text:span text:style-name="T4">«</text:span>Fa effetto uscire e vedere le donne vestite da estate<text:span text:style-name="T4">»</text:span> le dico in faccia.</text:p>
      <text:p text:style-name="Text_20_body">Lei ride sicura del colpo, e mi chiede: <text:span text:style-name="T4">«</text:span>Dove dormi stanotte?<text:span text:style-name="T4">»</text:span></text:p>
      <text:p text:style-name="Text_20_body"><text:span text:style-name="T4">«</text:span>Stanotte non dormo<text:span text:style-name="T4">»</text:span> dico guardandola.</text:p>
      <text:p text:style-name="Text_20_body">Mi lasciò il braccio e allargò gli occhi. Credeva di fare la furba. Talino, ci vuole per loro.</text:p>
      <text:p text:style-name="Text_20_body"><text:span text:style-name="T4">«</text:span>Va bene<text:span text:style-name="T4">»</text:span> le dico poi, mentre ci alziamo. <text:span text:style-name="T4">«</text:span>Allora vengo a prendere le camicie.<text:span text:style-name="T4">»</text:span></text:p>
      <text:p text:style-name="Text_20_body">Per strada <text:span text:style-name="T10">–</text:span> era già sera <text:span text:style-name="T10">–</text:span> le raccontai come avevo imbarcato Talino. Lei mi teneva a braccetto e rideva e non si vergognava della barba che avevo.</text:p>
      <text:p text:style-name="Text_20_body">Su per le scale mi chiede se era lei la prima donna che venivo a trovare. E mi fa: <text:span text:style-name="T4">«</text:span>Cosa direbbe Pieretto se lo sapesse!<text:span text:style-name="T4">».</text:span> Direbbe che sei sempre la stessa, penso io.</text:p>
      <text:p text:style-name="Text_20_body">Di sopra, mi feci la barba in cucina, parlando con Michela che andava e veniva nella stanza da letto. Si soffocava anche lassù. La cucina era un buco da gatti, c’era una giacca di Pieretto al muro, e io pensavo che quando lo avevo conosciuto credevo che la sua ragazza l’avesse sposata.</text:p>
      <text:p text:style-name="Text_20_body">Nella stanza lei era distesa sul letto e fumava, in libertà. L’avevo appena vista, che spense la luce. Ebbe ancora il coraggio di dirmi: <text:span text:style-name="T4">«</text:span>Se Pieretto sapesse!...<text:span text:style-name="T4">»</text:span><text:span text:style-name="T5">.</text:span></text:p>
      <text:p text:style-name="Text_20_body">Se Pieretto sapesse gli rincrescerebbe più per me che <text:soft-page-break/>per te, perché tutta la colpa era della prigione; e soltanto le donne non hanno bisogno di andare in prigione per tradire un amico.</text:p>
      <text:p text:style-name="Text_20_body">Per non far storie aspettai che dormisse, poi raccolsi le camicie e me ne andai. Non so perché non rimasi fino all’indomani mattina, ma mi rivoltava anche l’odore e poi faceva troppo caldo. Esco e, senza accorgermene, stanco come una bestia vado verso la stazione, per trovare una panca. Avevo in tasca un quaranta lire, e più niente da fare. Ci pensai sopra nel giardino e capivo che senza Pieretto ero proprio disoccupato. Gente ne passava poca, era già mezzanotte e non avevo più sonno perché da Michela mi ero assopito un poco.</text:p>
      <text:p text:style-name="Text_20_body">Chi sa Talino. Era partito alle sette? Una voce mi dice di no e mi fa saltar su. Vado o non vado. Costa poco.</text:p>
      <text:p text:style-name="Text_20_body">Talino era seduto per terra, fra le ringhiere dei biglietti, col fagotto e tutto. A vederlo, mi pareva di tornar dentro. Si asciugava il sudore, con una faccia da richiamato, e mordeva in un pezzo di pane e formaggio. Dunque aveva dei soldi cuciti da qualche parte; e ci aveva presi in mezzo tutti quanti, me, la questura e le carceri.</text:p>
      <text:p text:style-name="Text_20_body">Quando mi vide, si alzò senza fretta, poggiando la mano per terra, e cominciò a traballare come faceva lui camminando.</text:p>
      <text:p text:style-name="Text_20_body"><text:span text:style-name="T4">«</text:span>Si parte?<text:span text:style-name="T4">»</text:span> mi dice con la bocca piena.</text:p>
      <text:p text:style-name="Text_20_body"><text:span text:style-name="T4">«</text:span>Momento. Tu hai dei soldi. Che paga mi date se vi <text:soft-page-break/>guardo le macchine?<text:span text:style-name="T4">»</text:span></text:p>
      <text:p text:style-name="Text_20_body"><text:span text:style-name="T4">«</text:span>Da mangiare e da dormire. Puoi lavorare per tuo conto nella fabbrica della luce, e guadagni quello che vuoi. C’è uno che si è comprato una casa...<text:span text:style-name="T4">»</text:span></text:p>
      <text:p text:style-name="P6">Ma per partire aspettammo il mattino perché Monticello è un paese di scarto che di notte non passano i treni. Aspettando pensavo che, se avessi attaccata la giacca sopra quella di Pieretto, sarebbe subito finito il discorso che a guardarci nello specchio sembravamo fatti uno per l’altro e che lei mi aveva sempre voluto; e invece avrebbe detto che non valevamo, né lei né io, l’amico che prendevamo in giro, e mi avrebbe tormentato e messo su contro Pieretto. Meglio che si svegliasse sola e facesse un po’ di magro, come faceva Pieretto.</text:p>
      <text:p text:style-name="Text_20_body">Una volta sul treno, venne subito giorno e partimmo proprio nel momento, scommetto, che Michela si girava sotto il lenzuolo. Talino si era messo a dormire, con la testa sul fagotto e il fazzoletto per traverso, e mi strizzava l’occhio come se ridesse ancora per avermela fatta. Mancavano solo le mosche e poi c’era la stalla, l’odore di stalla e il vitello. Lui sembrava il vitello, ma dei momenti pensavo che ce ne fossero due.</text:p>
      <text:p text:style-name="Text_20_body">Una bella cosa era il fresco e che viaggiavamo soli, e mi sfogavo a fumare. A Bandito saliva gente, ma erano di campagna e andavano al mercato di Bra. Talino se li guardava con tutti due gli occhi, e quando fanno per attaccare discorso con me, dico: <text:span text:style-name="T4">«</text:span>Parlate con lui<text:span text:style-name="T4">»</text:span>.</text:p>
      <text:p text:style-name="Text_20_body">A Bra scendiamo per cambiare e c’era da aspettare quasi un’ora. <text:span text:style-name="T4">«</text:span>Non vorrai mica sederti nel giardino<text:span text:style-name="T4">»</text:span> gli faccio; <text:span text:style-name="T4">«</text:span>sono stufo di giardini.<text:span text:style-name="T4">»</text:span> Ma Talino tira fuori tre lire <text:soft-page-break/>e mi dice che erano le mie cinque, che a Torino non aveva trovato il fatto suo e che sapeva un posto a Bra dove bastava due e cinquanta. <text:span text:style-name="T4">«</text:span>Possibile?<text:span text:style-name="T4">»</text:span> dico. <text:span text:style-name="T4">«</text:span>Sarà robetta di campagna.<text:span text:style-name="T4">»</text:span></text:p>
      <text:p text:style-name="Text_20_body"><text:span text:style-name="T4">«</text:span>Macché!<text:span text:style-name="T4">»</text:span> dice Talino. <text:span text:style-name="T4">«</text:span>Sono bianche ch’è un piacere.<text:span text:style-name="T4">»</text:span></text:p>
      <text:p text:style-name="Text_20_body">Ma io mi fermai nel caffè sulla piazza. <text:span text:style-name="T4">«</text:span>Ringrazia che non mi faccio dare indietro questi soldi. E fa’ presto.<text:span text:style-name="T4">»</text:span> In un caffè pare di essere ancora a Torino: per questo mi piace. Adesso capivo perché Talino aveva fatto finta di dormire, prima nella sala e poi sul treno: per non dovermi raccontare com’era andata con Madama Angela. A meno che, con la storia ch’era di campagna, non l’avesse fatta anche a loro. Michela, che rideva sotto i baffi quando gliel’avevo raccontata, era una donna e la sapeva più lunga.</text:p>
      <text:p text:style-name="Text_20_body"><text:span text:style-name="T4">«</text:span>Ecco<text:span text:style-name="T4">»</text:span> dico a una bionda al banco. <text:span text:style-name="T4">«</text:span>C’è un posto tranquillo per aspettare un amico ch’è andato a far l’amore?<text:span text:style-name="T4">»</text:span></text:p>
      <text:p text:style-name="Text_20_body">Dietro il banco c’era una porta, e di là un giovanotto che sembrava un ragioniere le guardava le gambe. <text:span text:style-name="T4">«</text:span>Si può andare a mettersi li?<text:span text:style-name="T4">»</text:span> le faccio.</text:p>
      <text:p text:style-name="Text_20_body">Intanto si sentì una botta rinterzata. Non avevo pensato di chiedere a Talino se a Monticello c’era il biliardo.</text:p>
      <text:p text:style-name="Text_20_body"><text:span text:style-name="T4">«</text:span>Devo prendere il treno o giocare al biliardo o discorrere con una bella ragazza?<text:span text:style-name="T4">»</text:span> le dico.</text:p>
      <text:p text:style-name="Text_20_body"><text:soft-page-break/><text:span text:style-name="T4">«</text:span>Si può fare l’uno e l’altro<text:span text:style-name="T4">»</text:span> mi risponde la bionda, e mi guarda ridendo.</text:p>
      <text:p text:style-name="Text_20_body"><text:span text:style-name="T4">«</text:span>Se prendo il treno, perdo il resto.<text:span text:style-name="T4">»</text:span></text:p>
      <text:p text:style-name="Text_20_body"><text:span text:style-name="T4">«</text:span>Di biliardi ce n’è dappertutto.<text:span text:style-name="T4">»</text:span></text:p>
      <text:p text:style-name="Text_20_body"><text:span text:style-name="T4">«</text:span>Ma non di bionde. Vado in un paese dove le donne zappano l’orto...<text:span text:style-name="T4">»</text:span></text:p>
      <text:p text:style-name="Text_20_body">L’amico che guardava là sotto, comincia a ridere per suo conto. Allora dico alla ragazza: <text:span text:style-name="T4">«</text:span>Qui le gambe fanno ridere?<text:span text:style-name="T4">»</text:span> Lei non l’aveva ancora capita, che già con l’altro ci guardavamo.</text:p>
      <text:p text:style-name="Text_20_body">Combinammo una sfida al biliardo e ci giocai tutto quello che avevo. La ragazza guardò un momento dalla porta, poi la chiamarono a servire, e finimmo la partita che lei neanche assisteva. Sempre ridendo sotto i baffi, quel giovanotto che sembrava un ragioniere mi suonò le due prime, poi mi diede la buona e mi fece anche quella. Poi chiedo l’ora e sento che il treno è già partito.</text:p>
      <text:p text:style-name="Text_20_body">Talino aspettava pacifico nella stazione. <text:span text:style-name="T4">«</text:span>E adesso?<text:span text:style-name="T4">»</text:span> <text:span text:style-name="T4">«</text:span>Dovevi venire con me, ti divertivi.<text:span text:style-name="T4">»</text:span></text:p>
      <text:p text:style-name="Text_20_body">Il treno dopo partiva alle quattro. C’era da fare il mezzogiorno in quella piazza, come i buoi sul mercato, e faceva un caldo che ammazzava anche le mosche. L’unico posto che sapevo non potevo più tornarci, e Talino mi dice: <text:span text:style-name="T4">«</text:span>Andiamo a fare un giro.<text:span text:style-name="T4">»</text:span></text:p>
      <text:p text:style-name="Text_20_body">Talino mi portò sul mercato, che era disteso davanti ai portici; e lui camminava al sole per vedere la merce; io <text:soft-page-break/>senza fagotto, perché l’avevo lasciato alla stazione, mi tenevo al riparo, e fatti i conti di nascosto, trovai che avevo ancora da fumare per due giorni. Ma che bei peperoni rossi vendevano le donne! Poi arriviamo davanti alle angurie e mi viene sete. Gridavano, specialmente le donne, che pareva un mercato rionale. Guardali bene, Berto, dico senza fermarmi, è in mano a questa gente che ormai ti sei messo.</text:p>
      <text:p text:style-name="Text_20_body">Dai portici guardare il mercato sembrava di vedere una spiaggia. C’erano i banchi delle camicie, delle maglie e dei berretti, che facevano sudare solo a passargli davanti, perché in campagna è tutto spesso, dalla pelle dei piedi al fustagno dei calzoni. E Talino andava deciso, scontrandosi nella gente, allargando le gambe perché ci passassero i cani, senza neanche asciugarsi il collo con quel fazzoletto rosso che gli faceva triangolo sulla spalla.</text:p>
      <text:p text:style-name="Text_20_body">Si fermò davanti a uno dalla fascia rossa alla vita come un carrettiere, che vendeva ferri da vanghe e picconi. Questo salta in piedi e si mette a picchiare con un martello sulla pala di un badile e chiama qualcuno e arriva un ragazzo e lui allora dà un pugno in un fianco a Talino. Sembrava sveglio il carrettiere, e si capisce: con la vita che fanno, anche se girano soltanto la campagna, mangiano tutte le minestre e vedono la gente di giorno e di notte. Se invece di Talino mi fosse rimasto Pieretto, quello era un mestiere da fare noialtri.</text:p>
      <text:p text:style-name="Text_20_body">Ci portò, me e Talino, all’osteria là dietro, di dove co<text:soft-page-break/>mandava con l’occhio i suoi ferri e il ragazzotto che glieli guardava. Sulla porta si fermano, e Talino gli dice che andavamo a casa. <text:span text:style-name="T4">«</text:span>Lascia fare<text:span text:style-name="T4">»</text:span> dice l’altro <text:span text:style-name="T4">«</text:span>per la Madonna d’agosto arrivate sicuro. Bevi una volta.<text:span text:style-name="T4">»</text:span> Entriamo dentro e comanda del vino. Prima cosa gli chiede se l’avevano prosciolto. Gli dà una mano sulla spalla e gli dice che stesse tranquillo perché quelli di Prato pensavano a tagliare il fieno e quando c’era andato il maresciallo per concludere e fissare i testimoni, gli avevano risposto che non era più la stagione. Qui il carrettiere mi guardò di traverso. Io guardo lui, gli rido in faccia e tiro fuori il pacchetto. <text:span text:style-name="T4">«</text:span>Sono le ultime. Andate avanti. Sto con Talino.<text:span text:style-name="T4">»</text:span> Talino dice: <text:span text:style-name="T4">«</text:span>Viene a casa nostra per lavorare<text:span text:style-name="T4">»</text:span>. L’altro si mette a ridere, piglia la sigaretta, e ci versa da bere. Poi continuano un pezzo a parlare del loro incendio, e io li guardo bilanciandomi sulla sedia. Mi chiedevo che razza di lavoro andassi a fare a casa sua, e l’incendio ce l’avevo io nella testa.</text:p>
      <text:p text:style-name="Text_20_body">Di tanto in tanto, all’occasione, dicevo la mia, perché l’avevo già spiegato a Talino, che se uno l’hanno visto lavorare dentro un pozzo a fondo valle, è un po’ difficile accusarlo di un incendio su in collina. Ma quel Berto (si chiamava come me) che quei paesi li aveva girati e si maneggiava Talino da buon maniscalco, tirava a ficcargli in testa che adesso stesse tranquillo, visto ch’era prosciolto, perché in un pozzo di notte non si vede neanche la luna nonché la faccia di Talino. <text:span text:style-name="T4">«</text:span>Perché, è stato di notte?<text:span text:style-name="T4">»</text:span> dico io. <text:span text:style-name="T4">«</text:span>Sicuro, questo goffo, per farsi vedere <text:soft-page-break/>di notte, va a nascondersi nel pozzo.<text:span text:style-name="T4">»</text:span> Allora mi accorsi che neanche un momento Talino aveva smesso di lavorarmi. Poi quell’altro lo chiamano, ma ci dice di aspettarlo al tavolo.</text:p>
      <text:p text:style-name="Text_20_body"><text:span text:style-name="T4">«</text:span>Senti<text:span text:style-name="T4">»</text:span> faccio a Talino, <text:span text:style-name="T4">«</text:span>perché non mi hai mai detto che quella casa è bruciata di notte? Sono figure da far fare?<text:span text:style-name="T4">»</text:span></text:p>
      <text:p text:style-name="Text_20_body"><text:span text:style-name="T4">«</text:span>Perché, ho detto di giorno?<text:span text:style-name="T4">»</text:span> chiede lui.</text:p>
      <text:p text:style-name="Text_20_body"><text:span text:style-name="T4">«</text:span>Lasciamo perdere. Adesso come si fa, con tre lire, a mangiare?</text:p>
      <text:p text:style-name="Text_20_body"><text:span text:style-name="T4">«</text:span>Mangiamo con Berto, che quando passa a Monticello dorme sempre in casa nostra.<text:span text:style-name="T4">»</text:span></text:p>
      <text:p text:style-name="Text_20_body">Torna Berto asciugandosi il collo col braccio e gridando sulla porta, e comandiamo il minestrone.</text:p>
      <text:p text:style-name="Text_20_body"><text:span text:style-name="T4">«</text:span>Roba di campagna<text:span text:style-name="T4">»</text:span> mi dice, <text:span text:style-name="T4">«</text:span>ma un po’ di minestra ci vuole.<text:span text:style-name="T4">»</text:span></text:p>
      <text:p text:style-name="Text_20_body"><text:span text:style-name="T4">«</text:span>Girate tutto l’anno?<text:span text:style-name="T4">»</text:span> gli faccio.</text:p>
      <text:p text:style-name="Text_20_body"><text:span text:style-name="T4">«</text:span>Andiamo<text:span text:style-name="T4">»</text:span> dice, rompendosi il pane, <text:span text:style-name="T4">«</text:span>il cavallo ha bisogno di greppia. Queste strade non sono Torino, e ci regna la neve. Faccio l’ultimo giro a novembre quando Talino vende l’uva. Domandategli che faccia fa suo padre quando passo a incassare.<text:span text:style-name="T4">»</text:span></text:p>
      <text:p text:style-name="Text_20_body"><text:span text:style-name="T4">«</text:span>Quest’anno avanzerete anche due piatti di minestra. Andiamo a Monticello pelati come la mano.<text:span text:style-name="T4">»</text:span></text:p>
      <text:p text:style-name="Text_20_body">E lui, masticando: <text:span text:style-name="T4">«</text:span>Si va più leggeri. Che mestiere <text:soft-page-break/>fate?<text:span text:style-name="T4">»</text:span></text:p>
      <text:p text:style-name="Text_20_body"><text:span text:style-name="T4">«</text:span>Meccanico senza macchine.<text:span text:style-name="T4">»</text:span></text:p>
      <text:p text:style-name="Text_20_body">Berto guardò Talino e poi mi dice: <text:span text:style-name="T4">«</text:span>E andate a cercarle a Monticello?... Viaggiate col foglio anche voi?<text:span text:style-name="T4">».</text:span></text:p>
      <text:p text:style-name="Text_20_body">Gli faccio vedere il biglietto.</text:p>
      <text:p text:style-name="Text_20_body"><text:span text:style-name="T4">«</text:span>Lavoro interessante<text:span text:style-name="T4">»</text:span> dice Berto, <text:span text:style-name="T4">«</text:span>ma farete fatica a ritrovarvi. Biciclette e motori. D’inverno non mangiano come il cavallo e noialtri. Si lavorerebbe il doppio, ma qui non le capiscono.<text:span text:style-name="T4">»</text:span></text:p>
      <text:p text:style-name="Text_20_body">Il bello di quell’uomo era che non sembrava di campagna. Parlava dritto e capiva al volo. Portava un camiciotto a quadretti che sarebbe stato bene anche sotto una giacca, e aveva il magro di chi cammina svelto.</text:p>
      <text:p text:style-name="Text_20_body">Finito, mi prese un’altra sigaretta, perché lui se le faceva a mano. Chiese ridendo a Talino se si stava così comodi in prigione. E Talino gli dice che c’ero stato con lui e che fumavo anche di notte. Allora mi toccò contare a Berto che avevo messo sotto il ciclista, e Talino, sempre più intero, s’accorge che mi chiamavo come lui e glielo fa sapere. <text:span text:style-name="T4">«</text:span>Il nome non ce lo diamo noi<text:span text:style-name="T4">»</text:span> dice Berto ridendo.</text:p>
      <text:p text:style-name="Text_20_body">Poi prima d’andarsene gli parla ancora dell’incendio e gli dice: <text:span text:style-name="T4">«</text:span>Sta’ attento, la seconda volta non è mica così facile uscire. Voglio trovarti a piede libero, ai Santi, se no tuo padre non mi compra più zappe<text:span text:style-name="T4">»</text:span>.</text:p>
      <text:p text:style-name="Text_20_body">Poi s’accompagnano fuori e vanno a discorrere dietro al <text:soft-page-break/>carretto, intanto che mi fermo sulla porta e chiudo gli occhi, tanto il mercato veduto di dietro sembrava ammazzato dal sole, e più nessuno si muoveva sotto quelle tende e negli angoli d’ombra, e non c’era un filo di vento e dormivo là in piedi.</text:p>
      <text:p text:style-name="Text_20_body">Torna Talino e gli borbotto: <text:span text:style-name="T4">«</text:span>Andiamo a stenderci<text:span text:style-name="T4">»</text:span>. Traversare la piazza davanti alla stazione c’era da restar secchi. Volevo chiedere se quel sole era lo stesso di Monticello, volevo parlare, volevo entrare in quel caffè del biliardo e dormire, ma camminavo e la stazione, da piccola ch’era in principio, ci viene incontro, si fa come un portico, e usciamo sotto la tettoia, mi butto sulla panca e sto zitto.</text:p>
      <text:p text:style-name="Text_20_body">Mi svegliai sudato come all’ospedale, ma adesso stavo bene e sulla panca c’era Talino che aspettava guardando i binari. Mi metto a guardarli anch’io e la tettoia comincia a riempirsi.</text:p>
      <text:p text:style-name="Text_20_body"><text:span text:style-name="T4">«</text:span>È lontano ancora?<text:span text:style-name="T4">»</text:span> gli dico.</text:p>
      <text:p text:style-name="Text_20_body"><text:span text:style-name="T4">«</text:span>Se partivamo a piedi dopo mangiato, c’eravamo stasera.<text:span text:style-name="T4">»</text:span></text:p>
      <text:p text:style-name="Text_20_body">Intanto arriva il treno, un diretto che non era il nostro, e la stazione si vuota.</text:p>
      <text:p text:style-name="Text_20_body"><text:span text:style-name="T4">«</text:span>Di che paese è quel Berto?<text:span text:style-name="T4">»</text:span></text:p>
      <text:p text:style-name="Text_20_body"><text:span text:style-name="T4">«</text:span>Della Langa di Calamandrana, di là dalla valle del Belbo.<text:span text:style-name="T4">»</text:span></text:p>
      <text:p text:style-name="Text_20_body"><text:span text:style-name="T4">«</text:span>Lontano?<text:span text:style-name="T4">»</text:span></text:p>
      <text:p text:style-name="Text_20_body"><text:soft-page-break/><text:span text:style-name="T4">«</text:span>Da Monticello saranno due giorni, camminando di vetta sulla collina.<text:span text:style-name="T4">»</text:span></text:p>
      <text:p text:style-name="Text_20_body"><text:span text:style-name="T4">«</text:span>E quando cominciano queste colline?<text:span text:style-name="T4">»</text:span></text:p>
      <text:p text:style-name="Text_20_body"><text:span text:style-name="T4">«</text:span>Subito.<text:span text:style-name="T4">»</text:span></text:p>
      <text:p text:style-name="Text_20_body">Ero stufo di vedere binari, stufo. Talino aveva le scarpe rotte, ma lui magari andava scalzo. Guardavo le mie che tenevano ancora, e mi viene in mente che potevo prenderne un paio a Pieretto, tanto per un pezzo non ne avrebbe più avuto bisogno. Chi sa Michela, se l’aveva capita che non ero il suo stupido? magari credeva che fossi scappato per paura, e rideva. Poteva ridere sì, perché sarebbe stato meglio girare al fresco per Torino, adesso che veniva sera, e mangiare un boccone tranquillo, coi miei soldi in tasca.</text:p>
      <text:p text:style-name="Text_20_body"><text:span text:style-name="T4">«</text:span>Noi andiamo sulla collina?<text:span text:style-name="T4">»</text:span> dico a Talino.</text:p>
      <text:p text:style-name="Text_20_body"><text:span text:style-name="T4">«</text:span>Se vogliamo. C’è la vigna.<text:span text:style-name="T4">»</text:span></text:p>
      <text:p text:style-name="Text_20_body"><text:span text:style-name="T4">«</text:span>Ma la cascina è in piano?<text:span text:style-name="T4">»</text:span></text:p>
      <text:p text:style-name="Text_20_body"><text:span text:style-name="T4">«</text:span>Sicuro.<text:span text:style-name="T4">»</text:span></text:p>
      <text:p text:style-name="Text_20_body"><text:span text:style-name="T4">«</text:span>E la barba te la fai a casa?<text:span text:style-name="T4">»</text:span></text:p>
      <text:p text:style-name="Text_20_body">Talino rideva.</text:p>
      <text:p text:style-name="Text_20_body"><text:span text:style-name="T4">«</text:span>E il paese dov’è? A fondo valle?<text:span text:style-name="T4">»</text:span></text:p>
      <text:p text:style-name="Text_20_body">Finalmente arriva il treno, adagio, che sembrava Talino quando traversa una strada. Forza! Una volta montati e partiti, comincia a far fresco per il movimento, e corria<text:soft-page-break/>mo a randa di un fianco boscoso. Talino non si sedeva e tira fuori il suo foglio. Poi viene un milite e si conoscevano e si mettono a discorrere, e quello mi guarda. Io fumavo e prendevo dell’aria.</text:p>
      <text:p text:style-name="Text_20_body">Talino si sporge e mi chiama a vedere dalla sue parte. C’era una collinaccia che sembrava una mammella, tutta annebbiata dal sole, e le gaggìe della ferrata la nascondono, poi la fanno vedere un momento, poi entriamo in una galleria e fa fresco come in cantina ma si dimenticano di accendere la luce.</text:p>
      <text:p text:style-name="Text_20_body">Grido allo scuro: <text:span text:style-name="T4">«</text:span>Cosa c’è da vedere?<text:span text:style-name="T4">»</text:span></text:p>
      <text:p text:style-name="Text_20_body"><text:span text:style-name="T4">«</text:span>Non sono io<text:span text:style-name="T4">»</text:span> mi risponde il milite. <text:span text:style-name="T4">«</text:span>Restate al vostro posto.<text:span text:style-name="T4">»</text:span> Mi era venuto lui sotto le mani.</text:p>
      <text:p text:style-name="Text_20_body">Quando tornammo al chiaro, mi volto a Talino e lo vedo di nuovo ficcato a sporgersi, che sventolava le mani come una donna e si voltava e rivoltava col fazzoletto per traverso. <text:span text:style-name="T4">«</text:span>Senti l’odore della stalla?<text:span text:style-name="T4">»</text:span> volevo chiedergli, ma lui si godeva fin il fresco della corsa tant’era contento.</text:p>
      <text:p text:style-name="Text_20_body"><text:span text:style-name="T4">«</text:span>Adesso la collina gira e si vedono le piante giuste<text:span text:style-name="T4">»</text:span> dice mostrandomi la cima col dito. <text:span text:style-name="T4">«</text:span>Noi stiamo su quella in faccia.<text:span text:style-name="T4">»</text:span></text:p>
      <text:p text:style-name="Text_20_body">A parte l’aria del finestrino, c’era di bello che, infilate le colline, viaggiavamo all’ombra. Le foglie sventolavano a due dita dal treno. Poi sento che rallenta rallenta e si ferma sotto un picco. <text:span text:style-name="T4">«</text:span>Cosa è successo? C’è qualcuno <text:soft-page-break/>sulla linea?<text:span text:style-name="T4">»</text:span> <text:span text:style-name="T4">«</text:span>Siamo arrivati<text:span text:style-name="T4">»</text:span> mi grida Talino.</text:p>
      <text:p text:style-name="Text_20_body">Lo diceva lui, ma invece ci toccò metterci a piedi per una strada dove si pigliavano storte tant’era la polvere, e Talino si ferma su un paracarro e si leva le scarpe e rimbocca i calzoni, dicendo: <text:span text:style-name="T4">«</text:span>La polvere te le mangia<text:span text:style-name="T4">»</text:span>. Le calze non le aveva. Lega le scarpe per le stringhe e se le butta a tracolla. <text:span text:style-name="T4">«</text:span>E dov’è Monticello?<text:span text:style-name="T4">»</text:span> gli chiedo. <text:span text:style-name="T4">«</text:span>Di qui non si vede.<text:span text:style-name="T4">»</text:span> Avevamo dietro la testa una collina, bassa come una casa. La nostra strada un po’ saliva e un po’ scendeva, e mi volto a guardare la collinetta e gli dico: <text:span text:style-name="T4">«</text:span>Dov’è il mammellone?<text:span text:style-name="T4">».</text:span> <text:span text:style-name="T4">«</text:span>Questa<text:span text:style-name="T4">»</text:span>, dice Talino. <text:span text:style-name="T4">«</text:span>Ma se prima sembrava una montagna!<text:span text:style-name="T4">»</text:span> <text:span text:style-name="T4">«</text:span>Noi andiamo sulla collina in faccia. Di là vedrai che è una montagna.<text:span text:style-name="T4">»</text:span></text:p>
      <text:p text:style-name="Text_20_body">Mi guardavo bene intorno, per sapere all’occasione ritornare e saltare sul treno. Ma treno, ferrata e stazione, era tutto sparito. <text:span text:style-name="T4">«</text:span>Sono proprio in campagna<text:span text:style-name="T4">»</text:span> mi dico, <text:span text:style-name="T4">«</text:span>qui più nessuno mi trova.<text:span text:style-name="T4">»</text:span></text:p>
      <text:p text:style-name="Text_20_body">Cammina e cammina per quella bassa, cominciamo a vedere dietro le piante una collina che cresce. <text:span text:style-name="T4">«</text:span>È ancora lunga?<text:span text:style-name="T4">»</text:span> Meno male che il sole calava e pigliava di fianco le gambe di Talino e i paracarri e la polvere, e le indorava, come i fari di un’auto di notte. Poi usciamo dalle piante e si vede un collinone tutto vigne e cascine e boscoso, e pelato sulla punta.</text:p>
      <text:p text:style-name="Text_20_body"><text:span text:style-name="T4">«</text:span>Dov’è Monticello?<text:span text:style-name="T4">»</text:span></text:p>
      <text:p text:style-name="Text_20_body"><text:span text:style-name="T4">«</text:span>Da casa lo vediamo. È sul fianco della mammella<text:span text:style-name="T4">»</text:span> e, <text:soft-page-break/>dicendo, gli scappa da ridere. Mi volto e rivedo la collina del treno. Era cresciuta e sembrava proprio una poppa, tutta rotonda sulle coste e col ciuffo di piante che la chiazzava in punta. E Talino rideva dentro la barba, da goffo, come se fosse proprio davanti a una donna che gli mostrasse la mammella. Scommetto che non ci aveva mai pensato.</text:p>
      <text:p text:style-name="P6">Poi prendiamo una strada più stretta, senza paracarri, che traversava un prato in salita, e arriviamo alla cascina. Era grossa, e prima cosa vedo un’ala di portici sotto il fienile, e i buoi fermi davanti a un carro, e delle donne intorno. Talino leva il fagotto e si mette a gridare. Allora grido anch’io.</text:p>
      <text:p text:style-name="Text_20_body">Una donna comincia a correre e un can barbone ci salta addosso, ma non sembra neanche che arriviamo da Torino. Una giovane pianta il tridente nel fieno, un ragazzotto corre in casa; da dietro il carro esce un vecchio storto, in maniche di camicia, e ci guarda, la mano sugli occhi. Io mi fermo; Talino saluta: <text:span text:style-name="T4">«</text:span>In gamba, Pa’!<text:span text:style-name="T4">»</text:span> e niente succede. Il vecchio grida verso la casa: <text:span text:style-name="T4">«</text:span>Donne, è arrivato<text:span text:style-name="T4">»</text:span> e si volta a guardarmi. Poi dà una voce alle donne del carro, e ci viene incontro.</text:p>
      <text:p text:style-name="Text_20_body">Mentre parlano insieme, ci guardiamo. Il vecchio aveva in testa una cappellinaccia sfondata e parlando con Talino sembrava che ascoltasse me. <text:span text:style-name="T4">“</text:span>Ti ho capito”, dico io, “questo è più furbo del figlio.” Sembrava che perdesse i calzoni, per via che stava storto, con la mano sul fianco più basso; e si erano appena incontrati che cominciano a gridare per quel pozzo, e il figlio dice che non si era nascosto ma aveva cercato di farsi vedere stando seduto con le gambe spenzoloni e nessuno passava e tutti correvano su alla Grangia, e allora... <text:span text:style-name="T4">«</text:span>E allora?<text:span text:style-name="T4">»</text:span> fa il vecchio, sempre tenendomi d’occhio. <text:span text:style-name="T4">«</text:span>Allora mi sono cala<text:soft-page-break/>to dentro, perché avevo paura...<text:span text:style-name="T4">»</text:span> <text:span text:style-name="T4">«</text:span>Paura di cosa, zucca? Non sai che prima cosa prendono chi si nasconde?<text:span text:style-name="T4">»</text:span></text:p>
      <text:p text:style-name="Text_20_body">Sembrava un discorso già fatto e rifatto, perché nessuno dei due stava a sentire l’altro. Le donne ferme intorno al carro mi guardavano, e sulla porta di casa uscì una vecchia. Intanto il cane mi fiutava. Fiuto anch’io l’odore del fieno e vengo avanti e dico ridendo che a buon conto era inutile pigliarsela adesso, visto ch’era tornato. Talino dice allora chi ero, e il vecchio mi guarda le scarpe e si gratta dentro i calzoni, e si volta a quelle del carro gridando di finire prima di notte. Poi dice a Talino: <text:span text:style-name="T4">«</text:span>Va’ dalla vecchia, poi da’ una mano a scaricare<text:span text:style-name="T4">»</text:span> e Talino s’incammina, col suo fagotto. Dalla porta si volta e ci grida: <text:span text:style-name="T4">«</text:span>Fategli vedere la macchina, Pa’!<text:span text:style-name="T4">»</text:span><text:span text:style-name="T5">.</text:span></text:p>
      <text:p text:style-name="Text_20_body">Dietro alla casa c’era una stoppia che teneva mezza la collina, e il vecchio dice: <text:span text:style-name="T4">«</text:span>Andiamo fuori dal riverbero<text:span text:style-name="T4">»</text:span> e mi porta sull’aia fra la casa e la stoppia. Mi piazza contro il muro, là faceva un po’ di fresco e non ci sentiva nessuno. <text:span text:style-name="T4">«</text:span>Bella campagna<text:span text:style-name="T4">»</text:span> gli dico. Lontano lontano la collina finiva in quella punta pelata e mi metto a respirare il letame e si sentivano già i grilli.</text:p>
      <text:p text:style-name="Text_20_body"><text:span text:style-name="T4">«</text:span>Ci voleva una notte d’acqua, per il fieno<text:span text:style-name="T4">»</text:span> dice il vecchio, guardando in aria. <text:span text:style-name="T4">«</text:span>Era tanto sangue nelle vene...<text:span text:style-name="T4">»</text:span></text:p>
      <text:p text:style-name="Text_20_body">Gli faccio: <text:span text:style-name="T4">«</text:span>Ce n’è del lavoro in campagna, eh?<text:span text:style-name="T4">».</text:span></text:p>
      <text:p text:style-name="Text_20_body"><text:span text:style-name="T4">«</text:span>Ognuno il suo. Ma la terra mangia più di noi.<text:span text:style-name="T4">»</text:span></text:p>
      <text:p text:style-name="Text_20_body"><text:span text:style-name="T4">«</text:span>Sarebbe?<text:span text:style-name="T4">»</text:span></text:p>
      <text:p text:style-name="Text_20_body"><text:soft-page-break/><text:span text:style-name="T4">«</text:span>Sarebbe che non basta la fatica. Bisogna spenderci quel poco guadagno, per averla pronta l’anno dopo.<text:span text:style-name="T4">»</text:span></text:p>
      <text:p text:style-name="Text_20_body"><text:span text:style-name="T4">«</text:span>Allora del guadagno ce n’è.<text:span text:style-name="T4">»</text:span></text:p>
      <text:p text:style-name="Text_20_body"><text:span text:style-name="T4">«</text:span>Ci sarebbe, non fosse che quando il lavoro spinge vi portano via i figli per delle storie. Soldi, ci vogliono.<text:span text:style-name="T4">»</text:span></text:p>
      <text:p text:style-name="Text_20_body"><text:span text:style-name="T4">«</text:span>Mi sembra che esageriate. Talino non ha avuto bisogno neanche dell’avvocato...<text:span text:style-name="T4">»</text:span></text:p>
      <text:p text:style-name="Text_20_body"><text:span text:style-name="T4">«</text:span>Sono io il suo avvocato. Glielo do io l’avvocato.<text:span text:style-name="T4">»</text:span></text:p>
      <text:p text:style-name="Text_20_body"><text:span text:style-name="T4">«</text:span>E dov’è questa macchina?<text:span text:style-name="T4">»</text:span></text:p>
      <text:p text:style-name="Text_20_body">Allora il vecchio si fa anche più storto e mi chiede, con un occhio solo:</text:p>
      <text:p text:style-name="Text_20_body"><text:span text:style-name="T4">«</text:span>Gli avete imprestato dei soldi?<text:span text:style-name="T4">»</text:span></text:p>
      <text:p text:style-name="Text_20_body">Se gli dicevo di no, ero servito. Mi mandava a dormire nei fossi.</text:p>
      <text:p text:style-name="Text_20_body"><text:span text:style-name="T4">«</text:span>Qualchecosa<text:span text:style-name="T4">»</text:span> gli faccio, <text:span text:style-name="T4">«</text:span>per levargli la fame. Alle Nuove dormiva con me.<text:span text:style-name="T4">»</text:span></text:p>
      <text:p text:style-name="Text_20_body">Tanto bastò per dargli fiato e drizzarlo. La notte poi mi viene in mente che Pieretto al mio posto gli avrebbe raccontato che quel goffo non era prosciolto e lo mandavano a casa soltanto per fargliela e prenderlo con le mani sul fatto, e che lui lo sapeva, perché una notte Talino gli aveva parlato nel sogno, e dunque lo mantenessero se no parlava anche lui. Pieretto era il suo genere spaventare la gente. Ma Pieretto a quell’ora sarebbe stato all’Eliseo con Michela, e non dietro una stalla a combinare per un <text:soft-page-break/>piatto di minestra e ringraziarli ancora che gli facessero vedere la macchina.</text:p>
      <text:p text:style-name="Text_20_body">Difatti il vecchio apre il portone della stalla e camminiamo sul cemento e arriviamo sotto una tettoia dove faceva già notte, e s’intravede un gabbione di legno, grosso come il baraccone della fiera. Mi fermo a guardare, e intanto il vecchio prende un bastone e spalanca uno sportello che dava sulla collina. Oltre tutto, la macchina aveva le ruote.</text:p>
      <text:p text:style-name="Text_20_body"><text:span text:style-name="T4">«</text:span>Roba vostra?<text:span text:style-name="T4">»</text:span> dico, piegando la testa.</text:p>
      <text:p text:style-name="Text_20_body"><text:span text:style-name="T4">«</text:span>Ve ne intendete?<text:span text:style-name="T4">»</text:span> fa il vecchio.</text:p>
      <text:p text:style-name="Text_20_body"><text:span text:style-name="T4">«</text:span>Conosciuta una macchina, si conoscono tutte. Va a benzina?<text:span text:style-name="T4">»</text:span></text:p>
      <text:p text:style-name="Text_20_body">Fortuna che il vecchio gettava il bastone e non mi sente.</text:p>
      <text:p text:style-name="Text_20_body"><text:span text:style-name="T4">«</text:span>Qui c’è quella di ferro<text:span text:style-name="T4">»</text:span> dice, e gira intorno alla baracca.</text:p>
      <text:p text:style-name="Text_20_body">Allora giro anch’io e vedo, dietro, una motrice a vapore. Era un affare a trasmissione. Dico subito: <text:span text:style-name="T4">«</text:span>Avete le cinghie?<text:span text:style-name="T4">»</text:span></text:p>
      <text:p text:style-name="Text_20_body">C’erano le cinghie e c’era tutto. Intanto arriva Talino, e si fermano sulla porta due o tre bambini. Qualcuno diceva all’altro: <text:span text:style-name="T4">«</text:span>Esce la macchina, esce la macchina<text:span text:style-name="T4">»</text:span>. Dalla stalla si sente un fracasso di catene e le musate di un bue nella greppia, e viene la voce di una donna giovane perché là, quando il fratello è in prigione, sono le donne che governano le bestie.</text:p>
      <text:p text:style-name="Text_20_body"><text:soft-page-break/><text:span text:style-name="T4">«</text:span>Sembra buona<text:span text:style-name="T4">»</text:span>, dico al vecchio, che mi guarda.</text:p>
      <text:p text:style-name="Text_20_body"><text:span text:style-name="T4">«</text:span>Bisogna pulirla<text:span text:style-name="T4">»</text:span> fa lui.</text:p>
      <text:p text:style-name="Text_20_body"><text:span text:style-name="T4">«</text:span>E perché la tenete nella stalla? La mantenete a fieno?<text:span text:style-name="T4">»</text:span></text:p>
      <text:p text:style-name="Text_20_body">Intanto dietro a Talino escono due donne, col fazzoletto rosso in testa.</text:p>
      <text:p text:style-name="Text_20_body">Allora batto la mano sulla motrice e faccio: <text:span text:style-name="T4">«</text:span>Lasciate fare a me. Di queste more me ne intendo. C’è il manometro? Sì. Domani con la luce verifico. E vedrete che andrà come una sposa<text:span text:style-name="T4">»</text:span>.</text:p>
      <text:p text:style-name="Text_20_body"><text:span text:style-name="T4">«</text:span>Per san Pietro comincio a piazzare<text:span text:style-name="T4">»</text:span> fa il vecchio, convinto.</text:p>
      <text:p text:style-name="Text_20_body">Non sapevo quand’era san Pietro né cos’era piazzare, ma faccio l’occhio a Talino e m’incammino nella stalla. Il vecchio chiude lo sportello in alto e le donne corrono via. Usciamo sull’aia con quei ragazzi nei piedi, e meno male che veniva sera e anche dalle colline il sole se ne andava.</text:p>
      <text:p text:style-name="Text_20_body">Fuori accendo, e troviamo le donne che portavano l’acqua alle bestie con un mastello. Una sembrava giovane e andava scalza, ma era più nera e più spessa di Talino. Tenevano il mastello, una mano per una, e correvano piegate per non sentire il peso e ridevano come fanno le donne. La più grande si ferma e fa fermare l’altra e dice a Talino: <text:span text:style-name="T4">«</text:span>Da’ una mano a tua sorella<text:span text:style-name="T4">»</text:span>.</text:p>
      <text:p text:style-name="Text_20_body">Allora vengo avanti e faccio per prendere io il manico che aveva lasciato. Talino fa un salto e dice: <text:span text:style-name="T4">«</text:span>Tu sei il <text:soft-page-break/>macchinista<text:span text:style-name="T4">»</text:span> e mi scarta abbrancando il mastello. Se ne vanno Talino e la più giovane, ridendomi dietro, e noi restiamo davanti alla stalla.</text:p>
      <text:p text:style-name="Text_20_body"><text:span text:style-name="T4">«</text:span>Se la bevono tutta?<text:span text:style-name="T4">»</text:span> dico all’altra sorella. <text:span text:style-name="T4">«</text:span>Salute! Non ne avete un bicchiere per me?<text:span text:style-name="T4">»</text:span></text:p>
      <text:p text:style-name="Text_20_body">Allora il vecchio fece segno alla donna, che se ne andò di male grazia per la stalla e ritornò con la bottiglia del vino dentro un secchio. Mentre aspettavo, i ragazzi mi guardavano la sigaretta, e uno mi faceva il verso con la mano.</text:p>
      <text:p text:style-name="Text_20_body">Il vecchio dice: <text:span text:style-name="T4">«</text:span>Mi chiamo Vinverra<text:span text:style-name="T4">»</text:span> e riempí tre bicchieri. Prima di riempirli li tuffava nel secchio e buttava via l’acqua sull’aia. I ragazzi guardavano.</text:p>
      <text:p text:style-name="Text_20_body"><text:span text:style-name="T4">«</text:span>Talino, vieni a bere<text:span text:style-name="T4">»</text:span> grida il vecchio.</text:p>
      <text:p text:style-name="Text_20_body">Talino correva dietro a quella diavola nella stalla. Sento che si abbrancano e ridono. La sorella va sulla porta e li chiama. Quando ci siamo tutti e tre, il vecchio mi dice: <text:span text:style-name="T4">«</text:span>Al piacere<text:span text:style-name="T4">»</text:span> e tracanna e poi butta la goccia per terra. Io e Talino beviamo più adagio, e Talino rideva; era fresco e un po’ brusco, un’acquetta, e mi fece ballare negli occhi tutta la collina e mi viene in mente che l’incendio di Talino era stato lassù.</text:p>
      <text:p text:style-name="Text_20_body"><text:span text:style-name="T4">«</text:span>Vi siete messi d’accordo?<text:span text:style-name="T4">»</text:span> dice Talino col bicchiere in mano.</text:p>
      <text:p text:style-name="Text_20_body"><text:span text:style-name="T4">«</text:span>Non c’era bisogno di tante parole<text:span text:style-name="T4">»</text:span> fa il vecchio, <text:span text:style-name="T4">«</text:span>tu sei sempre il più intero.<text:span text:style-name="T4">»</text:span></text:p>
      <text:p text:style-name="Text_20_body"><text:soft-page-break/>Poi mi portano a cena, e mi dànno il minestrone in una stanza che sembrava in cantina. Mangiavamo ch’era quasi scuro, e tra donne e bambini si masticava anche le mosche. I bambini facevano mucchio per terra con la scodella sulle ginocchia. La pietanza di noialtri era il vino.</text:p>
      <text:p text:style-name="Text_20_body">Le ragazze bevevano meglio di me. Ce n’era quattro. Sento che chiamano Miliota quella che aveva portato da bere alle bestie. Con vent’anni aveva la pelle di un uomo a quaranta, e faceva venire in mente il piatto spesso dove mangiavo. Erano quasi tutte scalze, e sotto la tavola pestavo dei piedi, ma loro non sentivano il male. Da mangiare ce ne dava una nonna ch’era la madre di tutte e di Talino e girava a riempire le scodelle dei nipoti, e le dicevano: “Sedetevi, Ma’” perché chinandosi gemeva e aveva sempre qualcuno nelle gambe. Pareva impossibile, a vedere le figlie, che le fosse uscita di dosso tanta roba. Faceva spavento pensare che schiena e che gambe doveva aver avuto da sposa, e adesso com’era ammuffita. Il vecchio Vinverra, cappellina in testa, ci guardava tutti sopra il cucchiaio, e sorbiva.</text:p>
      <text:p text:style-name="Text_20_body">Si alza un’altra ragazza dal fondo e dice: <text:span text:style-name="T4">«</text:span>Accendiamo il petrolio<text:span text:style-name="T4">»</text:span>. La vecchia borbotta di no perché tira le mosche. <text:span text:style-name="T4">«</text:span>Tanto ci sono<text:span text:style-name="T4">»</text:span> gridano le altre, e portano la lampada e io metto il cerino. Alla luce quelle facce diventano come ai bagni di mare, più cotte e più larghe. Quella che aveva acceso si toglie il fazzoletto e si tocca i capelli; non l’avevo guardata prima, somigliava a Talino ma <text:soft-page-break/>solo un’idea: era la meno manza e la meno nera, e si aggiustava i capelli di nascosto.</text:p>
      <text:p text:style-name="Text_20_body">Tutti parlavano di quel Berto di Bra, e che anch’io mi chiamavo Berto e del mestiere che faceva, e dice il vecchio: <text:span text:style-name="T4">«</text:span>Tua sorella ha spaccato la vanga che mi aveva venduto per ferro<text:span text:style-name="T4">»</text:span>.</text:p>
      <text:p text:style-name="Text_20_body">Un bel momento Talino si drizza e viene dietro alla ragazza che mi guardava, e le ficca una mano nel collo e lei fa un salto e tutti ridevano. Talino le aveva cacciato qualcosa sulla faccia e fregava, e la ragazza sputava, e Talino diceva: <text:span text:style-name="T4">«</text:span>Col peperone sul bocchino... come si fa a Torino<text:span text:style-name="T4">»</text:span>; finché la ragazza non si fu liberata e scappò per la scala.</text:p>
      <text:p text:style-name="Text_20_body"><text:span text:style-name="T4">«</text:span>Ben fatto<text:span text:style-name="T4">»</text:span> dice il vecchio Vinverra. Le altre ridevano: <text:span text:style-name="T4">«</text:span>Gisella, Gisella<text:span text:style-name="T4">»</text:span> e la vecchia malediva dal buio.</text:p>
      <text:p text:style-name="Text_20_body">Stiamo attenti, non siamo più a Torino, dico tra me in quel caldo<text:span text:style-name="T8">. Questo qui con la scusa che è stupido, mi fa incornare da un bue alla prima occasione, se non gli lascio le sorelle per lui. Ma a buon conto si chiama Gisella.</text:span></text:p>
      <text:p text:style-name="Text_20_body">Le altre due si chiamavano Pina e l’Adele, ma l’Adele era quella che ci aveva portato da bere col secchio, e aveva già fatto i suoi bambini e sembrava la madre di tutta la casa. Dava l’aria a Talino anche come guardava; e io, che avevo visto Talino là dentro fare il bagno, mi figuravo che pelle e che sudore dovevano averci tutte sotto la camicia.</text:p>
      <text:p text:style-name="Text_20_body"><text:soft-page-break/>Poi l’Adele, mangiato e bevuto, va per la strada di Gisella, e ritorna con uno appena nato attaccato alla poppa e si siede sullo scalino della porta. Dopo un po’, vedo che anche Gisella era seduta sullo scalino.</text:p>
      <text:p text:style-name="Text_20_body">La vecchia porta sulla tavola un catino d’insalata, e Talino la mescola in piedi, prende degli altri peperoni, la vecchia taglia le cipolle, e ci buttano tutto e ci versano dentro l’aceto. Poi mi dicono di pulire il piatto col pane, e me lo riempiono. Faceva ridere la vecchia che, sdentata com’era, si succhiava i pomodori come fossero uova.</text:p>
      <text:p text:style-name="Text_20_body"><text:span text:style-name="T4">«</text:span>Gisella li ha già mangiati i peperoni<text:span text:style-name="T4">»</text:span> dice Talino, a bocca piena.</text:p>
      <text:p text:style-name="Text_20_body">Vinverra, che aveva finito, si alza borbottando. Talino si mette a ridere. Allora Gisella dalla porta dice senza voltarsi:</text:p>
      <text:p text:style-name="Text_20_body"><text:span text:style-name="T4">«</text:span>Vatti a sotterrare.<text:span text:style-name="T4">»</text:span></text:p>
      <text:p text:style-name="Text_20_body">Talino dice: <text:span text:style-name="T4">«</text:span>Erano buoni i peperoni?<text:span text:style-name="T4">»</text:span></text:p>
      <text:p text:style-name="Text_20_body"><text:span text:style-name="T4">«</text:span>Vatti a sotterrare.<text:span text:style-name="T4">»</text:span></text:p>
      <text:p text:style-name="Text_20_body"><text:span text:style-name="T4">«</text:span>Te lo sei fatto il bocchino?<text:span text:style-name="T4">»</text:span></text:p>
      <text:p text:style-name="Text_20_body"><text:span text:style-name="T4">«</text:span>Vatti a sotterrare!<text:span text:style-name="T4">»</text:span></text:p>
      <text:p text:style-name="Text_20_body"><text:span text:style-name="T4">«</text:span>Tu piantala lì<text:span text:style-name="T4">»</text:span> dice il vecchio sulla porta. Le altre ridevano.</text:p>
      <text:p text:style-name="Text_20_body"><text:span text:style-name="T4">«</text:span>Vatti a sotterrare!<text:span text:style-name="T4">»</text:span> grida Gisella voltandosi come una matta. <text:span text:style-name="T4">«</text:span>Torna in prigione dov’eri! Sei soltanto un vigliacco. Ti sei fatto accompagnare perché avevi pau<text:soft-page-break/>ra...<text:span text:style-name="T4">»</text:span></text:p>
      <text:p text:style-name="Text_20_body"><text:span text:style-name="T4">«</text:span>Erano buoni i peperoni?<text:span text:style-name="T4">»</text:span></text:p>
      <text:p text:style-name="Text_20_body"><text:span text:style-name="T4">«</text:span>...Hai paura di tutti, perché c’è Rico che ti cerca. Hai paura di quelli del Prato. Sei soltanto capace a scappare di notte e ti sei fatto accompagnare perché avevi paura. Vigliacco e bastardo, sei soltanto capace a scappare di notte...<text:span text:style-name="T4">»</text:span></text:p>
      <text:p text:style-name="Text_20_body">Qui si misero tutti a gridare perché il vecchio s’era tolta la cinghia e picchiava Gisella come fosse una scarpa. Ma Gisella non scappava, ficcava la testa contro il fianco d’Adele e mugolava e sembrava un serpente e l’Adele riparava il suo bambino col braccio. Il vecchio non diceva niente: s’era tolta la cappellina e batteva. Io, a vent’anni, al posto di Gisella l’avrei fatta vedere a quel vecchio.</text:p>
      <text:p text:style-name="Text_20_body">Poi Vinverra, finita la donna, fa un mezzo giro e salta addosso all’uomo, che stava già tra il lusco e il brusco, e gliene molla una cinghiata che si sentí in tutta la stanza. Ma Talino scappò subito.</text:p>
      <text:p text:style-name="Text_20_body">Fecero tutti silenzio, anche la vecchia: solo si sentiva Gisella sbavare sullo scalino e l’Adele coccolare il piccolo che non si era neanche staccato.</text:p>
      <text:p text:style-name="Text_20_body">Fermo in mezzo alla stanza, il vecchio dice: <text:span text:style-name="T4">«</text:span>Fuori tutti!<text:span text:style-name="T4">».</text:span> Usciamo nel cortile scavalcando le due donne e ci sediamo sul trave, e Vinverra si porta la sedia. Una volta passati tutti, Gisella salta in piedi e va a nascondersi in <text:soft-page-break/>casa.</text:p>
      <text:p text:style-name="Text_20_body"><text:span text:style-name="T4">«</text:span>Non sembra neanche suo fratello<text:span text:style-name="T4">»</text:span> dice Vinverra accendendo il toscano.</text:p>
      <text:p text:style-name="Text_20_body">Un’occasione così doverla perdere, e una ragazza che si sta rivoltando non poterla portare in un prato. Perché il bello in campagna è che tutto ha il suo odore, e quello del fieno mi dava alla testa: un profumo che le donne, solo che abbiano un sangue un po’ sveglio, dovrebbero stendersi.</text:p>
      <text:p text:style-name="Text_20_body">Guardo in su i pipistrelli che volano e mi vedo davanti, bella rosa, la collina del treno, col suo capezzolo sulla punta, e dei lumi sul fianco, e mi volto, ma la casa nasconde quell’altra che si vedeva dall’aia. Siamo in mezzo a due mammelle, dico; qui nessuno ci pensa, ma siamo in mezzo a due mammelle.</text:p>
      <text:p text:style-name="Text_20_body"><text:span text:style-name="T4">«</text:span>Laggiù è Monticello<text:span text:style-name="T4">»</text:span> dice il vecchio, mostrandomi i lumi.</text:p>
      <text:p text:style-name="Text_20_body"><text:span text:style-name="T4">«</text:span>Talino<text:span text:style-name="T4">»</text:span> fa Miliota, <text:span text:style-name="T4">«</text:span>ci va domani.<text:span text:style-name="T4">»</text:span></text:p>
      <text:p text:style-name="Text_20_body"><text:span text:style-name="T4">«</text:span>C’è tempo<text:span text:style-name="T4">»</text:span> dice il vecchio, brusco.</text:p>
      <text:p text:style-name="Text_20_body">Ne avevo abbastanza. <text:span text:style-name="T4">«</text:span>Quasi quasi faccio un giro intorno alla casa. Ho le cipolle sullo stomaco.<text:span text:style-name="T4">»</text:span></text:p>
      <text:p text:style-name="Text_20_body"><text:span text:style-name="T4">«</text:span>Ci vuole del vino. Ma’, porta la secchia<text:span text:style-name="T4">»</text:span> fa il vecchio subito. <text:span text:style-name="T4">«</text:span>Bevete una volta. È il calore.<text:span text:style-name="T4">»</text:span></text:p>
      <text:p text:style-name="Text_20_body">Arriva il vino e col bicchiere in mano torno a guardare i pipistrelli. Adesso era scuro e, tra grilli e cani, dalla col<text:soft-page-break/>lina non si sentiva più altro.</text:p>
      <text:p text:style-name="Text_20_body">Nella luce della porta l’Adele leva la faccia dal bambino addormentato e dice piano: <text:span text:style-name="T4">«</text:span>Senti il cane del Prato. Sa che c’è il macchinista e Talino. Gli hanno detto che è tornato Talino, e lui morde già la catena<text:span text:style-name="T4">»</text:span>.</text:p>
      <text:p text:style-name="Text_20_body"><text:span text:style-name="T4">«</text:span>Chi sa come la morde Rico<text:span text:style-name="T4">»</text:span> dice un’altra, <text:span text:style-name="T4">«</text:span>adesso che è tornato Talino.<text:span text:style-name="T4">»</text:span></text:p>
      <text:p text:style-name="Text_20_body"><text:span text:style-name="T4">«</text:span>Diavolo<text:span text:style-name="T4">»</text:span> fa il vecchio, saltando su, <text:span text:style-name="T4">«</text:span>l’avete legato il cane? Corri subito, Pina, Miliota, voi sapete soltanto mangiare. Ho bisogno che faccia la guardia. Voi pensate soltanto alla veste, ma se bruciamo restate in camicia.<text:span text:style-name="T4">»</text:span></text:p>
      <text:p text:style-name="Text_20_body">Pina andò correndo coi ragazzi e dopo un poco sentiamo abbaiare e gridare, dalla parte dell’aia.</text:p>
      <text:p text:style-name="Text_20_body"><text:span text:style-name="T4">«</text:span>Pinota dice<text:span text:style-name="T4">»</text:span> ricomincia l’Adele a voce bassa, <text:span text:style-name="T4">«</text:span>ch’è stato Rico a minacciare quelli del Prato, se parlavano. Dice che ha fermato Ernesto verso sera, all’Orto, e gli ha detto che Talino doveva uscire, perché lui vuole pagarsi di sua mano e in prigione si stava troppo bene. Dice che vuole andarci in prigione, dopo averlo ammazzato.<text:span text:style-name="T4">»</text:span></text:p>
      <text:p text:style-name="Text_20_body"><text:span text:style-name="T4">«</text:span>Vagabondi<text:span text:style-name="T4">»</text:span> fa il vecchio sulla cicca, <text:span text:style-name="T4">«</text:span>vagabondi che non hanno casa e la cercano dal governo.<text:span text:style-name="T4">»</text:span></text:p>
      <text:p text:style-name="Text_20_body">Miliota, che masticava qualcosa, dice: <text:span text:style-name="T4">«</text:span>Talino, allora, non doveva tornare. Perché è tornato?<text:span text:style-name="T4">»</text:span></text:p>
      <text:p text:style-name="Text_20_body"><text:span text:style-name="T4">«</text:span>Perché non ha fatto niente<text:span text:style-name="T4">»</text:span> dice il vecchio, guardandoci tutti. <text:span text:style-name="T4">«</text:span>Perché la giustizia c’è, e i carabinieri lo sanno <text:soft-page-break/>che se qualcosa si muove basta che vadano alla Grangia...<text:span text:style-name="T4">»</text:span></text:p>
      <text:p text:style-name="Text_20_body">L’Adele pareva che ridesse allo scuro, come fanno le donne quando mettono su un uomo. Io la guardo staccando la sigaretta a mano riversa e mi viene in mente quando Talino rideva perché l’avevano prosciolto; e allora penso che, goffo com’era, era riuscito proprio a farmela. Mi viene la rabbia perché adesso capivo cosa aveva gridato Gisella, e che non era per il padre che mi aveva portato, ma per farsi guardare la pelle da me. Ma stai fresco, pensavo, te la facciano pure se sei così stupido da nasconderti in un pozzo per un pagliaio che non hai bruciato. Anch’io lo brucio il paglione, e vedrai.</text:p>
      <text:p text:style-name="Text_20_body">L’Adele si alza col bambino e va dentro. Erano tutti nella stanza che giravano; doveva esser tornato anche Talino. Sento la vecchia che grida a una figlia, e poi la luce dalla porta s’allontana e traballa. Le donne andavano di sopra. Restiamo soli nel cortile col vecchio e coi grilli.</text:p>
      <text:p text:style-name="Text_20_body"><text:span text:style-name="T4">«</text:span>Senza la luce fa più fresco<text:span text:style-name="T4">»</text:span> dico tanto per dire.</text:p>
      <text:p text:style-name="Text_20_body"><text:span text:style-name="T4">«</text:span>È per questo che il sole scalda<text:span text:style-name="T4">»</text:span> fa il vecchio.</text:p>
      <text:p text:style-name="Text_20_body"><text:span text:style-name="T4">«</text:span>Dov’è la casa che è bruciata?<text:span text:style-name="T4">»</text:span></text:p>
      <text:p text:style-name="Text_20_body">Il vecchio sputa e fa un segno verso i tetti. <text:span text:style-name="T4">«</text:span>Su di là<text:span text:style-name="T4">»</text:span> dice brusco.</text:p>
      <text:p text:style-name="Text_20_body"><text:span text:style-name="T4">«</text:span>Sentite, Vinverra<text:span text:style-name="T4">»</text:span> gli dico alla fine, <text:span text:style-name="T4">«</text:span>vostro figlio ha preso in giro la giustizia, ma me non mi prende. Qui si tratta di botte. Chi è quel Rico e cos’è questa Grangia?<text:span text:style-name="T4">»</text:span></text:p>
      <text:p text:style-name="Text_20_body"><text:soft-page-break/>Il vecchio si muove appena, poi si toglie la cicca e borbotta: <text:span text:style-name="T4">«</text:span>Eh?<text:span text:style-name="T4">»</text:span></text:p>
      <text:p text:style-name="Text_20_body"><text:span text:style-name="T4">«</text:span>Dico, chi sono questa gente che l’hanno con lui? Se anche i cani lo vogliono mordere. L’ha detto Miliota.<text:span text:style-name="T4">»</text:span></text:p>
      <text:p text:style-name="Text_20_body"><text:span text:style-name="T4">«</text:span>Storie<text:span text:style-name="T4">»</text:span> fa il vecchio.</text:p>
      <text:p text:style-name="Text_20_body"><text:span text:style-name="T4">«</text:span>Le storie le conta Talino. A me ha contato che il fuoco era stato di giorno. Cos’è questa storia del pozzo?<text:span text:style-name="T4">»</text:span></text:p>
      <text:p text:style-name="Text_20_body">Allora il vecchio sospira e si toglie la cappellina e si ficca la mano nei calzoni. Sta’ a vedere che prende la cinghia e mi suona anche me! Gli dico: <text:span text:style-name="T4">«</text:span>La Grangia è la casa bruciata?<text:span text:style-name="T4">»</text:span></text:p>
      <text:p text:style-name="Text_20_body"><text:span text:style-name="T4">«</text:span>Un casotto<text:span text:style-name="T4">»</text:span> fa il vecchio, <text:span text:style-name="T4">«</text:span>che non valeva la paglia che c’era. Lo dicevano tutti che doveva bruciare. È sulla punta e si vedono i muri da qui. Rico avrà rovesciato il petrolio, perché è sempre stato un ignorante, tanto che mangia i grilli. Suo padre lo diceva a tutti ch’era nato insensato...<text:span text:style-name="T4">»</text:span></text:p>
      <text:p text:style-name="Text_20_body"><text:span text:style-name="T4">«</text:span>E Talino cosa c’entra?<text:span text:style-name="T4">»</text:span></text:p>
      <text:p text:style-name="Text_20_body">Talino, racconta il vecchio, era stato visto da uno del Prato correre giù per la stoppia e nascondersi nel pozzo, invece di far gente con tutta la collina e correre a spegnere il fuoco. E questo proprio sotto il taglio del grano, e così l’avevano preso per pigliare qualcuno e rovinare un raccolto...</text:p>
      <text:p text:style-name="Text_20_body"><text:span text:style-name="T4">«</text:span>E questo Rico mangia i grilli?<text:span text:style-name="T4">»</text:span></text:p>
      <text:p text:style-name="Text_20_body"><text:soft-page-break/>Vinverra alza la mano come un prete, guarda in aria e poi dice: <text:span text:style-name="T4">«</text:span>L’hanno visto le donne. Così dicono<text:span text:style-name="T4">»</text:span>.</text:p>
      <text:p text:style-name="Text_20_body">Mangerà i grilli come dicono le donne, ma se voleva suonare Talino non era poi così stupido, e a buon conto, pensavo, domani vado a Monticello.</text:p>
      <text:p text:style-name="Text_20_body"><text:span text:style-name="T4">«</text:span>Domani dovete pulire quelle macchine. Andate a dormire.<text:span text:style-name="T4">»</text:span></text:p>
      <text:p text:style-name="Text_20_body"><text:span text:style-name="T4">«</text:span>Dove?<text:span text:style-name="T4">»</text:span> gli faccio.</text:p>
      <text:p text:style-name="Text_20_body"><text:span text:style-name="T4">«</text:span>Nello stanzone con Talino. Dormite pesante?<text:span text:style-name="T4">»</text:span></text:p>
      <text:p text:style-name="Text_20_body"><text:span text:style-name="T4">«</text:span>Un quintale.<text:span text:style-name="T4">»</text:span></text:p>
      <text:p text:style-name="Text_20_body"><text:span text:style-name="T4">«</text:span>Se vi svegliate, state attento. Fate un po’ di guardia anche voi.<text:span text:style-name="T4">»</text:span></text:p>
      <text:p text:style-name="Text_20_body">Mi portò, per una scala di legno, in un portico sopra la stalla. Era il fienile, in sostanza. Ma dava sull’aia, verso l’altra mammella, quella pelata sulla punta, dove c’era la Grangia. Fortuna che il cane dormiva, perché mi ricordo che l’avevano legato nell’aia. Poi arriva Talino su per la scala, sempre allo scuro, e il vecchio dice: <text:span text:style-name="T4">«</text:span>Domani finiamo il fieno<text:span text:style-name="T4">»</text:span>. Parlano un poco tra loro, mentre io mi facevo l’occhio e cercavo il letto: non c’era letto ma un gran materasso buttato per terra.</text:p>
      <text:p text:style-name="Text_20_body"><text:span text:style-name="T4">«</text:span>Qui non si cade dal letto<text:span text:style-name="T4">»</text:span> dico a Talino.</text:p>
      <text:p text:style-name="Text_20_body"><text:span text:style-name="T4">«</text:span>Attenti col fuoco<text:span text:style-name="T4">»</text:span> fa il vecchio Vinverra. <text:span text:style-name="T4">«</text:span>C’è il fieno<text:span text:style-name="T4">»</text:span> e se ne va per la scala, deciso a rompersi il collo.</text:p>
      <text:p text:style-name="Text_20_body">Non so perché, ci sediamo tutti due con le gambe che <text:soft-page-break/>pendono sull’aia, davanti alla collina nera. Meno male che, in una stanza così, faceva fresco. Accendo la sigaretta per provare se Talino era come suo padre, ma Talino non se ne accorge neanche. C’era un cane, lontano lassù, che abbaiava. O una cagna: più facile. La collina era tutta scura; dormivano tutti. Dico: Michela riderebbe se mi vedesse in questo stato. Pensavo a Corso Bramante sotto la collina: anche a essere solo, uno almeno è a Torino, e a mezzanotte trova ancora tutto aperto.</text:p>
      <text:p text:style-name="Text_20_body"><text:span text:style-name="T4">«</text:span>E uno che volesse chinarsi una volta dove va?<text:span text:style-name="T4">»</text:span> chiedo a Talino.</text:p>
      <text:p text:style-name="Text_20_body"><text:span text:style-name="T4">«</text:span>Nella stoppia.<text:span text:style-name="T4">»</text:span></text:p>
      <text:p text:style-name="Text_20_body">Magari ci andavano anche le ragazze. Chi sa dove dormivano.</text:p>
      <text:p text:style-name="Text_20_body"><text:span text:style-name="T4">«</text:span>E se arriva il tuo Rico e ti prende i calzoni?<text:span text:style-name="T4">»</text:span> gli faccio, per ridere.</text:p>
      <text:p text:style-name="Text_20_body"><text:span text:style-name="T4">«</text:span>Glieli lascio<text:span text:style-name="T4">»</text:span> dice Talino. <text:span text:style-name="T4">«</text:span>Così siamo in pace.<text:span text:style-name="T4">»</text:span></text:p>
      <text:p text:style-name="Text_20_body"><text:span text:style-name="T4">«</text:span>Mi piacerebbe sapere chi è che ha bruciato la Grangia.<text:span text:style-name="T4">»</text:span></text:p>
      <text:p text:style-name="Text_20_body">Talino si alza e si sbottona i calzoni, come faceva là dentro, e comincia a innaffiare di lassù, che pareva un cavallo.</text:p>
      <text:p text:style-name="Text_20_body"><text:span text:style-name="T4">«</text:span>Io, sono stato<text:span text:style-name="T4">»</text:span> dice nei denti, <text:span text:style-name="T4">«</text:span>io. Non ho mai riso tanto. Si vedeva di qui come se fosse giorno.<text:span text:style-name="T4">»</text:span></text:p>
      <text:p text:style-name="P6">Ci svegliarono i buoi dalla stalla, e prima cosa vedo la collina della Grangia che riempiva tutto il portico. Sembrava Torino quando si esce prima di giorno, che non ci sono neanche i tranvai. Ma qualcuno nella stalla sgridava già le bestie.</text:p>
      <text:p text:style-name="Text_20_body"><text:span text:style-name="T4">«</text:span>Dov’è quel pozzo?<text:span text:style-name="T4">»</text:span> dico a Talino.</text:p>
      <text:p text:style-name="Text_20_body">Lui mi mostra in fondo alla stoppia, dove passava la strada, un muretto rotondo che pareva una cisterna.</text:p>
      <text:p text:style-name="Text_20_body"><text:span text:style-name="T4">«</text:span>È là che ti sei nascosto?<text:span text:style-name="T4">»</text:span> e intanto rido. <text:span text:style-name="T4">«</text:span>Non ci credo che sei tu che hai dato fuoco.<text:span text:style-name="T4">»</text:span></text:p>
      <text:p text:style-name="Text_20_body"><text:span text:style-name="T4">«</text:span>Non sono io<text:span text:style-name="T4">»</text:span> dice Talino, e distacca una giacca dal muro. <text:span text:style-name="T4">«</text:span>Chi l’ha detto che sono io?<text:span text:style-name="T4">»</text:span></text:p>
      <text:p text:style-name="Text_20_body">Allora lo fisso, e lui mi guarda con la faccia di quand’era in prigione, tanto più che la barba gli era ancora cresciuta. Lo guardo di nuovo, e vedo che ride come se fossi il suo stupido.</text:p>
      <text:p text:style-name="Text_20_body"><text:span text:style-name="T4">«</text:span>Bestia<text:span text:style-name="T4">»</text:span> gli faccio. <text:span text:style-name="T4">«</text:span>Mai mangiato dei grilli?<text:span text:style-name="T4">»</text:span></text:p>
      <text:p text:style-name="Text_20_body"><text:span text:style-name="T4">«</text:span>Avanti, facciamo la lotta<text:span text:style-name="T4">»</text:span> dice lui mettendosi in posizione.</text:p>
      <text:p text:style-name="Text_20_body"><text:span text:style-name="T4">«</text:span>Sei matto<text:span text:style-name="T4">»</text:span> gli dico, <text:span text:style-name="T4">«</text:span>sbrigatela tu, se hai voglia.<text:span text:style-name="T4">»</text:span></text:p>
      <text:p text:style-name="Text_20_body">Sulla porta troviamo l’Adele col secchio, che veniva dal pozzo, e ci sediamo a colazione. L’Adele girava scalza intorno al fuoco e ci arrostiva i peperoni. Non si sentiva <text:soft-page-break/>nessuno muoversi.</text:p>
      <text:p text:style-name="Text_20_body"><text:span text:style-name="T4">«</text:span>Fate tutto voi<text:span text:style-name="T4">»</text:span> le dico, <text:span text:style-name="T4">«</text:span>in campagna e in cucina.<text:span text:style-name="T4">»</text:span></text:p>
      <text:p text:style-name="Text_20_body"><text:span text:style-name="T4">«</text:span>Adesso c’è Talino<text:span text:style-name="T4">»</text:span>, dice parandosi dal fuoco col braccio. <text:span text:style-name="T4">«</text:span>Manca ancora mio marito ch’è richiamato. Era lui che serviva la macchina.<text:span text:style-name="T4">»</text:span></text:p>
      <text:p text:style-name="Text_20_body"><text:span text:style-name="T4">«</text:span>Vi conviene tenerne una apposta, per quel poco grano che fate?<text:span text:style-name="T4">»</text:span></text:p>
      <text:p text:style-name="Text_20_body">Talino masticando del pane diceva: <text:span text:style-name="T4">«</text:span>C’è tutta la collina da battere<text:span text:style-name="T4">»</text:span>.</text:p>
      <text:p text:style-name="Text_20_body"><text:span text:style-name="T4">«</text:span>Ma non è mica tutta terra vostra?<text:span text:style-name="T4">»</text:span></text:p>
      <text:p text:style-name="Text_20_body">L’Adele continua: <text:span text:style-name="T4">«</text:span>Ma la macchina viaggia. È il suo profitto. C’è anche il grano degli altri. Fate conto di battere solo il nostro?<text:span text:style-name="T4">».</text:span></text:p>
      <text:p text:style-name="Text_20_body">Fortuna che non c’era Vinverra. Fortuna che capisco a volo le cose. Mentre l’Adele ci dà i peperoni, faccio in fretta i conti. Non c’era soltanto da ripassare i comandi, ma da servire la battitrice, attaccarci i buoi e girare le campagne. Adesso capivo cos’era una piazza. Ma dunque avevamo lavoro per una stagione e ci usciva una paga. Vecchio Vinverra, non te la cavi col vino.</text:p>
      <text:p text:style-name="Text_20_body">Vado a cercarlo nella stalla, ma prima passo dal fienile a infilarmi la tuta. Nella stalla Vinverra voltava lo strame, con la sua cappellina sulle orecchie. Vedo, sotto le greppie, pieno di conigli che ascoltano e vanno e vengono a saltelloni.</text:p>
      <text:p text:style-name="Text_20_body"><text:soft-page-break/>Ci diciamo ben levato e gli chiedo se oggi farà caldo. Poi veniamo sul discorso e gli dico che dormivano ancora tutti, ma io ero in piedi per sbrigare la macchina e andare di quel giorno a Monticello <text:span text:style-name="T4">«</text:span>c’era bene una fabbrica della luce?<text:span text:style-name="T4">».</text:span></text:p>
      <text:p text:style-name="Text_20_body">Vinverra si pianta sul tridente e mi dice: <text:span text:style-name="T4">«</text:span>Parliamoci chiaro: siete elettricista o macchinista, voi?<text:span text:style-name="T4">».</text:span></text:p>
      <text:p text:style-name="Text_20_body"><text:span text:style-name="T4">«</text:span>Sono uno che lavora per vivere<text:span text:style-name="T4">»</text:span> rispondo accendendo, <text:span text:style-name="T4">«</text:span>e mi piace essere fisso in un posto.<text:span text:style-name="T4">»</text:span> Lui mi dice che grano da battere ce n’è per un mese. <text:span text:style-name="T4">«</text:span>E va bene<text:span text:style-name="T4">»</text:span> rispondo, <text:span text:style-name="T4">«</text:span>quanto mi date al giorno?<text:span text:style-name="T4">»</text:span></text:p>
      <text:p text:style-name="Text_20_body">Allora comincia un discorso arrabbiato, lui parlava di piazze e di vettovaglia, io parlavo di un tanto per ora; poi mi dice che lui lo pagavano a sacchi; e va bene, gli dico, ma non sono un facchino, io lavoro al motore, contatevi i sacchi e pagatemi la giornata.</text:p>
      <text:p text:style-name="Text_20_body"><text:span text:style-name="T4">«</text:span>E il mangiare e il dormire?<text:span text:style-name="T4">»</text:span> Togliete il mangiare e il dormire, gli dico, ma fumare bisogna, e vestirsi anche; e domani che giocassi al biliardo mi piace rischiare. Allora parlò di suo genero Pietro che l’aveva incantato con quella macchina che gli mangiava soltanto dei soldi e ammazzava le bestie che la tiravano sui bricchi e gli teneva lontano dai beni due uomini. Meno male, diceva, quando c’era Pietro, che accompagnava la macchina fra un lavoro e l’altro; ma adesso era soldato che non faceva niente, e a lui toccava pagarsi un macchinista.</text:p>
      <text:p text:style-name="Text_20_body"><text:span text:style-name="T4">«</text:span>E dunque pagatelo<text:span text:style-name="T4">»</text:span> dico. Ci mettiamo d’accordo per <text:soft-page-break/>quindici lire nei giorni di piazza, ma io non sapevo che da mangiare e da bere ce ne davano le cascine, se no lo portavo a venti.</text:p>
      <text:p text:style-name="Text_20_body">Passai la mattina sotto la tettoia delle macchine: la motrice a caldaia la capivo, bastava un Talino qualunque a pulirla, e prendo il più sveglio dei figli dell’Adele, che non aveva dieci anni, e lo metto a lustrare gli ottoni col petrolio. Il difficile stava nella baracca di legno, ch’era la vera trebbiatrice, tutta fatta a trabocchetti che si muovevano per trasmissione; ma siccome erano fermi prendo un pezzo di carta, lecco il lapis e comincio a disegnare. Viene Vinverra e mi chiede se tutto va bene. <text:span text:style-name="T4">«</text:span>Bisogna provarla<text:span text:style-name="T4">»</text:span> gli dico. Intanto lo faccio parlare, e mi noto di dove usciva la paglia, di dove usciva il grano e dove si attaccano i sacchi. Poi salgo sopra, dove s’infila il covone intiero, e guardo nell’imboccatore e accendo un fiammifero, con Vinverra che bestemmiava di fare attenzione, e alla fine ho il mio grafico con tutta la sezione segnata.</text:p>
      <text:p text:style-name="Text_20_body"><text:span text:style-name="T4">«</text:span>E adesso bisogna provarla<text:span text:style-name="T4">»</text:span> gli dico.</text:p>
      <text:p text:style-name="Text_20_body">Per provarla bisognava accendere la caldaia, e Vinverra masticava e i ragazzi correvano, ma io dico che basta Talino che mi faccia da cinghia e dia qualche giro al volante di comando. Talino arriva insieme alle donne, il vecchio dice di far presto che c’è il fieno che aspetta. E io allora: <text:span text:style-name="T4">«</text:span>O lui o un bue, fate voi<text:span text:style-name="T4">»</text:span>. Poi lo attacco alla ruota in alto e gli dico di farcela vedere. Talino si sputa <text:soft-page-break/>sulle mani e prende un raggio, io mi metto a distanza, vedo che Gisella ci guarda e dico: <text:span text:style-name="T4">«</text:span>Via!<text:span text:style-name="T4">».</text:span></text:p>
      <text:p text:style-name="Text_20_body">Sono sicuro che Miliota o l’Adele avevano la schiena da fare altrettanto. O saltava la ruota o la macchina andava. Difatti si muove. Si muove tutta quanta, scricchiolando: si spalanca il cassone di sotto, i setacci si mettono a ballare, i rastrelli mi mostrano i denti come fossero cani arrabbiati. Andava a strappi; e Talino faceva una faccia che sembrava gli pestassero le dita.</text:p>
      <text:p text:style-name="Text_20_body"><text:span text:style-name="T4">«</text:span>Basta<text:span text:style-name="T4">»</text:span> dico alla fine. <text:span text:style-name="T4">«</text:span>Ho capito. Ci vuole un po’ d’olio.<text:span text:style-name="T4">»</text:span> Gisella andò a prendere l’olio, e Talino rimettendosi la camicia nei calzoni mi guardava come un insensato.</text:p>
      <text:p text:style-name="Text_20_body">A mezzogiorno vengono a chiamarmi e si mangiò un’altra volta il minestrone di verdure, e le acciughe e il formaggio. Era così che quelle donne crescevano spesse, ma Gisella che adesso mi guardava ridendo, sembrava invece fatta di frutta. Perché, una volta finito, chiedo a Talino se non aveva delle mele, e lui mi porta in una stanza dove ce n’era un pavimento, tutte rosse e arrugginite che parevano lei. Me ne prendo una sana e la mordo: sapeva di brusco, come piacciono a me.</text:p>
      <text:p text:style-name="Text_20_body"><text:span text:style-name="T4">«</text:span>Sono le mele di Gisella<text:span text:style-name="T4">»</text:span> fa Talino mentre torniamo a tavola.</text:p>
      <text:p text:style-name="Text_20_body"><text:span text:style-name="T4">«</text:span>Perché?<text:span text:style-name="T4">»</text:span> chiedo a Gisella. <text:span text:style-name="T4">«</text:span>Covate le mele?<text:span text:style-name="T4">»</text:span></text:p>
      <text:p text:style-name="Text_20_body">Non capivano mica. Invece il vecchio mi spiega che <text:soft-page-break/>quando nasce una figlia si pianta un albero perché cresca con lei. <text:span text:style-name="T4">«</text:span>Quand’è nato Talino, chi sa cos’avete piantato<text:span text:style-name="T4">»</text:span> dico. <text:span text:style-name="T4">«</text:span>O legna da bruciare o una zucca.<text:span text:style-name="T4">»</text:span></text:p>
      <text:p text:style-name="Text_20_body">Salta su il gorba che mi aveva lustrato la macchina e dice: <text:span text:style-name="T4">«</text:span>Perché non si pianta una vigna per figlio? Così si farebbe più vino<text:span text:style-name="T4">»</text:span>.</text:p>
      <text:p text:style-name="Text_20_body"><text:span text:style-name="T4">«</text:span>Saremmo i padroni di tutta la collina a quest’ora<text:span text:style-name="T4">»</text:span> dice l’Adele.</text:p>
      <text:p text:style-name="Text_20_body">Io guardavo Gisella e Miliota. Talino dice: <text:span text:style-name="T4">«</text:span>E per te, macchinista, cos’hanno piantato?<text:span text:style-name="T4">».</text:span></text:p>
      <text:p text:style-name="Text_20_body"><text:span text:style-name="T4">«</text:span>Grane<text:span text:style-name="T4">»</text:span> gli faccio, <text:span text:style-name="T4">«</text:span>grane e tabacco, questo sì: ma sui marciapiedi di Torino il tabacco non cresce e allora mi tocca comprarlo. Le grane le trovo per niente.<text:span text:style-name="T4">»</text:span></text:p>
      <text:p text:style-name="Text_20_body">Ma era inutile, nessuno capiva, nemmeno Gisella che rideva come prima.</text:p>
      <text:p text:style-name="Text_20_body">Poi si va sotto il portico del cortile, dove non arrivava ancora il sole, vicino al pozzo, ma se non c’erano le mosche c’erano quei bambini che volevano vedere il disegno della macchina. Allora accendo, mi distendo sopra un sacco e li lascio gridare, loro e le donne. Di là si vedeva la prima collina, bruciata e pelata – erano tutte vigne – e il capezzolo in punta che faceva piacere guardarlo. La vecchia manda Gisella a prender l’acqua dal pozzo – un buco dentro il muro, l’unico posto fresco – e volevo aiutarla a girare il mulinello ma Gisella non vuole e si attacca ai bastoni e si tira su il secchio che canta<text:soft-page-break/>va come una donna, mentre lei sporgendosi faceva vedere le gambe. Poi quando arriva il secchio lo prendiamo e le sono addosso, e beviamo, specchiandoci, un’acqua meglio delle ciliege. Se non c’erano quei gorbetti e Talino, qualcosa facevo.</text:p>
      <text:p text:style-name="Text_20_body">Ma la pelle gliel’avevo toccata e avevo visto che, per quanto bruciata dal sole, non era la pelle di Miliota e delle altre che sembravano bestie, ma una cosa più fresca, che faceva piacere. E poi sembrava la più giovane, e ci stava. Se Talino diceva qualcosa, davo la colpa a quel vinello che si beveva col vecchio.</text:p>
      <text:p text:style-name="Text_20_body">Poi volevo dormire, ma la vecchia chiamava i bambini come volesse scannarli. Quello della mattina, Nando, le manda gli altri e a me chiede se non tornavamo a provare la macchina. Sembrava un vagabondo tant’era strappato, con una braca a mezzagamba e l’altra corta, e comandava i più giovani come se fosse lui Vinverra.</text:p>
      <text:p text:style-name="Text_20_body"><text:span text:style-name="T4">«</text:span>Quest’anno vengo anch’io con la macchina, perché mio padre è soldato<text:span text:style-name="T4">»</text:span> mi dice.</text:p>
      <text:p text:style-name="Text_20_body"><text:span text:style-name="T4">«</text:span>Le donne non vengono a battere il grano?<text:span text:style-name="T4">»</text:span></text:p>
      <text:p text:style-name="Text_20_body"><text:span text:style-name="T4">«</text:span>Non è un lavoro da donne<text:span text:style-name="T4">»</text:span> fa lui, <text:span text:style-name="T4">«</text:span>non se ne intendono.<text:span text:style-name="T4">»</text:span></text:p>
      <text:p text:style-name="Text_20_body">Doveva esser nato quando l’Adele aveva l’età di Gisella, e guardava giù storto come suo nonno.</text:p>
      <text:p text:style-name="Text_20_body"><text:span text:style-name="T4">«</text:span>A me sembra che sono più forti di te.<text:span text:style-name="T4">»</text:span></text:p>
      <text:p text:style-name="Text_20_body"><text:span text:style-name="T4">«</text:span>Sì, ma sono stupide.<text:span text:style-name="T4">»</text:span></text:p>
      <text:p text:style-name="Text_20_body"><text:soft-page-break/><text:span text:style-name="T4">«</text:span>Anche Talino è stupido<text:span text:style-name="T4">»</text:span> gli dico. <text:span text:style-name="T4">«</text:span>Neanche in prigione l’hanno voluto tant’era stupido. Non è stupido Talino?<text:span text:style-name="T4">»</text:span></text:p>
      <text:p text:style-name="Text_20_body">Nando rideva che sembrava un negro, ma diceva di no. Diceva di no, poi si frega una mano di dietro, alzando la gamba, come fanno i carrettieri per accendere il fiammifero. E mi guarda e fa il gesto di buttarmelo addosso. Poi schiaccia un occhio e si mette a ridere. Capito? Talino è furbo.</text:p>
      <text:p text:style-name="Text_20_body">Ma in quel momento compare Vinverra, che lo cercava per conto della vecchia, e si china a raccogliere una pietra, e Nando salta e corre via.</text:p>
      <text:p text:style-name="Text_20_body">Le ore più calde erano già passate per loro, che andavano a prendere il fieno, io invece dormivo. Quando mi sveglio la collina davanti era in ombra, perché il sole le calava sul fianco. Arriva il carro nel cortile, con Gisella e Miliota sul fieno, e gettava un’ombra lunga. Poi mi viene davanti Talino, rosso e con la barba fatta, la giacca sul braccio e le scarpe nei piedi. <text:span text:style-name="T4">«</text:span>Si va a Monticello. Vado a consegnare il foglio.<text:span text:style-name="T4">»</text:span></text:p>
      <text:p text:style-name="Text_20_body"><text:span text:style-name="T4">«</text:span>Vengo anch’io, per le cicche.<text:span text:style-name="T4">»</text:span></text:p>
      <text:p text:style-name="Text_20_body">Sulla porta Vinverra mi dice, perché non fumavo un toscano? Lui ne aveva da darmi. <text:span text:style-name="T4">«</text:span>Macché, ho lavorato e mi fate il piacere.<text:span text:style-name="T4">»</text:span> Alla fine mi dà dieci lire, e partiamo col cane che ci salta davanti.</text:p>
      <text:p text:style-name="Text_20_body"><text:span text:style-name="T4">«</text:span>State attenti!<text:span text:style-name="T4">»</text:span> grida il vecchio.</text:p>
      <text:p text:style-name="Text_20_body">Talino era allegro che sembrava il cane. Dava calci alle <text:soft-page-break/>pietre e fischiava. Mi faceva rabbia pensare che anche Gisella aveva un po’ di quel faccione.</text:p>
      <text:p text:style-name="Text_20_body">Quando pigliamo sotto le piante, Talino diventa più tranquillo e attacca discorso. Allora gli chiedo con chi faceva l’amore. Talino mi dice che non aveva nessuna e che stava meglio quando andava in pastura perché a quei tempi c’era una ragazza, Ginia, che veniva con le vacche.</text:p>
      <text:p text:style-name="Text_20_body"><text:span text:style-name="T4">«</text:span>E dov’è adesso?<text:span text:style-name="T4">»</text:span></text:p>
      <text:p text:style-name="Text_20_body"><text:span text:style-name="T4">«</text:span>Mah, per queste colline.<text:span text:style-name="T4">»</text:span></text:p>
      <text:p text:style-name="Text_20_body"><text:span text:style-name="T4">«</text:span>Hai delle belle sorelle<text:span text:style-name="T4">»</text:span> gli dico. <text:span text:style-name="T4">«</text:span>Sono tutte belle così a Monticello?<text:span text:style-name="T4">»</text:span></text:p>
      <text:p text:style-name="Text_20_body">Ma lui risponde ch’era meglio a Bra.</text:p>
      <text:p text:style-name="Text_20_body"><text:span text:style-name="T4">«</text:span>Qui come fate a conoscervi?<text:span text:style-name="T4">»</text:span> gli chiedo. <text:span text:style-name="T4">«</text:span>Lavorate sempre.<text:span text:style-name="T4">»</text:span></text:p>
      <text:p text:style-name="Text_20_body">Mi rispose che si andava in festa alla Madonna d’agosto; quando venivano i suonatori; e che a battere il grano, a sfogliare, e a raccogliere l’uva, c’era da bere e da parlare a volontà, in tutte le cascine.</text:p>
      <text:p text:style-name="Text_20_body"><text:span text:style-name="T4">«</text:span>Allora quest’estate ci divertiamo.<text:span text:style-name="T4">»</text:span></text:p>
      <text:p text:style-name="Text_20_body">Talino dice di sì, poi guarda storto.</text:p>
      <text:p text:style-name="Text_20_body"><text:span text:style-name="T4">«</text:span>Se credi che ti tenga compagnia giorno e notte<text:span text:style-name="T4">»</text:span> gli dico. <text:span text:style-name="T4">«</text:span>Tre non fanno la coppia.<text:span text:style-name="T4">»</text:span></text:p>
      <text:p text:style-name="Text_20_body"><text:span text:style-name="T4">«</text:span>Non c’è mica bisogno di uscire dai beni<text:span text:style-name="T4">»</text:span> mi fa Talino, <text:soft-page-break/><text:span text:style-name="T4">«</text:span>per parlare con qualcuna. Non ti piace la Pina?<text:span text:style-name="T4">»</text:span></text:p>
      <text:p text:style-name="Text_20_body"><text:span text:style-name="T4">«</text:span>Che Pina?<text:span text:style-name="T4">»</text:span></text:p>
      <text:p text:style-name="Text_20_body"><text:span text:style-name="T4">«</text:span>La mia.<text:span text:style-name="T4">»</text:span></text:p>
      <text:p text:style-name="Text_20_body">Lo guardo e mi sembra tutt’altro che stupido. Lo guardo di nuovo, e vedo che aspetta.</text:p>
      <text:p text:style-name="Text_20_body"><text:span text:style-name="T4">«È</text:span> lei che ti manda?<text:span text:style-name="T4">»</text:span></text:p>
      <text:p text:style-name="Text_20_body"><text:span text:style-name="T4">«</text:span>Me l’ha detto Miliota.<text:span text:style-name="T4">»</text:span></text:p>
      <text:p text:style-name="Text_20_body">Allora accendo l’ultima, perché fumando si capisce meglio. Ma Talino mi lascia fumare e non dice più niente.</text:p>
      <text:p text:style-name="Text_20_body"><text:span text:style-name="T4">«</text:span>Pina è quella che guarda storto?<text:span text:style-name="T4">»</text:span> gli faccio.</text:p>
      <text:p text:style-name="Text_20_body"><text:span text:style-name="T4">«</text:span>Sì.<text:span text:style-name="T4">»</text:span></text:p>
      <text:p text:style-name="Text_20_body"><text:span text:style-name="T4">«</text:span>Mica per altro, ma io non voglio sposarmi.<text:span text:style-name="T4">»</text:span></text:p>
      <text:p text:style-name="Text_20_body">Talino dice: <text:span text:style-name="T4">«</text:span>Ebbene? Intanto le parli, non c’è mica bisogno<text:span text:style-name="T4">»</text:span>.</text:p>
      <text:p text:style-name="Text_20_body">Intanto vedo tra le piante il picco della collina pelata e cominciamo a salire.</text:p>
      <text:p text:style-name="Text_20_body"><text:span text:style-name="T4">«</text:span>È ancora lontano?<text:span text:style-name="T4">»</text:span></text:p>
      <text:p text:style-name="Text_20_body"><text:span text:style-name="T4">«</text:span>È un momento.<text:span text:style-name="T4">»</text:span></text:p>
      <text:p text:style-name="Text_20_body"><text:span text:style-name="T4">«</text:span>C’è chi gli parla, alla tue sorelle?<text:span text:style-name="T4">»</text:span> chiedo a Talino ch’era davanti.</text:p>
      <text:p text:style-name="Text_20_body">Talino si ferma e mi aspetta. <text:span text:style-name="T4">«</text:span>C’è Gisella che parlava con Ernesto del Prato.<text:span text:style-name="T4">»</text:span></text:p>
      <text:p text:style-name="Text_20_body"><text:span text:style-name="T4">«</text:span>Ma non siete in lite con quelli del Prato?<text:span text:style-name="T4">»</text:span></text:p>
      <text:p text:style-name="Text_20_body"><text:soft-page-break/><text:span text:style-name="T4">«</text:span>Gli parlava una volta<text:span text:style-name="T4">»</text:span> dice adagio Talino. Poi mi conta che Ernesto del Prato voleva prendere lui la macchina da battere il grano, ma Pietro e l’Adele avevano convinto Vinverra che conveniva a loro. E adesso a quelli del Prato toccava battere il grano con la nostra macchina e ce l’avevano a morte.</text:p>
      <text:p text:style-name="Text_20_body"><text:span text:style-name="T4">«</text:span>Dov’è la cascina del Prato?<text:span text:style-name="T4">»</text:span></text:p>
      <text:p text:style-name="Text_20_body">Era in fondo alla piana, dietro a quelle albere.</text:p>
      <text:p text:style-name="Text_20_body"><text:span text:style-name="T4">«</text:span>E se Ernesto del Prato ti trova, ce l’ha con te?<text:span text:style-name="T4">»</text:span></text:p>
      <text:p text:style-name="Text_20_body"><text:span text:style-name="T4">«</text:span>Sì, ma non mi tocca perché vuole sposare Gisella.<text:span text:style-name="T4">»</text:span></text:p>
      <text:p text:style-name="Text_20_body">Mi fermo e gli dico: <text:span text:style-name="T4">«</text:span>Sei un vigliacco bastardo. Perché non mi hai detto a Torino che sei tu che hai bruciato la Grangia?<text:span text:style-name="T4">».</text:span></text:p>
      <text:p text:style-name="Text_20_body"><text:span text:style-name="T4">«</text:span>Se lo dicevo non venivi più.<text:span text:style-name="T4">»</text:span></text:p>
      <text:p text:style-name="Text_20_body">Mi fermo un’altra volta. <text:span text:style-name="T4">«</text:span>Non vi ho mica sposati. Me ne vado domani.<text:span text:style-name="T4">»</text:span></text:p>
      <text:p text:style-name="Text_20_body"><text:span text:style-name="T4">«</text:span>Dove?<text:span text:style-name="T4">»</text:span></text:p>
      <text:p text:style-name="Text_20_body">Volevo rispondergli: <text:span text:style-name="T4">«</text:span>Alla fabbrica della luce<text:span text:style-name="T4">»</text:span>, poi ci penso e capisco che anche quella era stata una storia e mi ricordo di quel Berto che l’aveva guardato male, solo a parlarne.</text:p>
      <text:p text:style-name="Text_20_body"><text:span text:style-name="T4">«</text:span>Sta’ bravo, Berto<text:span text:style-name="T4">»</text:span> mi dice Talino, come fossi il suo socio, <text:span text:style-name="T4">«</text:span>non hai lavoro neanche a Torino, e Torino è lontano. Qui stai bene e guadagni dei soldi e vedrai che ti piace.<text:span text:style-name="T4">»</text:span></text:p>
      <text:p text:style-name="Text_20_body"><text:soft-page-break/>Arrivando in paese, c’era il sole negli occhi che non lasciava vedere le case, e dalla rabbia dico a Talino: <text:span text:style-name="T4">«</text:span>Tu va’ in caserma col tuo foglio, e fammi vedere dove sono i tabacchi<text:span text:style-name="T4">»</text:span>. Talino ride e si mette a salutare questo e quello sulle porte, e io dietro. Vedo un’osteria, un calzolaio, delle stradette sporche che davano su un muretto fresco, dove vado a sedermi, e gli dico: <text:span text:style-name="T4">«</text:span>Fa’ presto, ti aspetto qui<text:span text:style-name="T4">»</text:span>. Ero di costa alla collina, che non si vedeva, e si vedeva invece tutta una piana sotto il sole, che sembrava addormentata. Eravamo saliti bene, perché di là si vedeva, scommetto, fino a Torino. Lontano, c’erano le montagne.</text:p>
      <text:p text:style-name="Text_20_body">Avevo ai piedi le cime delle magnolie di un giardino. Tra le foglie sentivo parlare e intravedevo del bianco, e ancora adesso mi chiedo se è possibile che qualcuno avesse una villa in quei posti. Si vedeva anche un pezzo di tetto rosso e pulito, e quasi quasi avevo voglia di saltare sulle piante e scender giù e capitare davanti a chi ci fosse. La voce che saliva era di donna.</text:p>
      <text:p text:style-name="Text_20_body">Invece guardavo la piana e pensavo: “Non è mica Torino. Torino è chi sa dove”.</text:p>
      <text:p text:style-name="Text_20_body"><text:span text:style-name="T4">«</text:span>No, che non è Torino<text:span text:style-name="T4">»</text:span> mi dice un ragazzo che arriva di corsa e si appoggia al muretto. <text:span text:style-name="T4">«</text:span>È la collina di Bra.<text:span text:style-name="T4">»</text:span></text:p>
      <text:p text:style-name="Text_20_body">Allora prendo tutto in un’occhiata, la campagna, le macchie degli alberi e dei paesi, le nuvole, i mattoni del muro, e mi dico e ridico: <text:span text:style-name="T4">«</text:span>Bella strada che hai fatto. Valeva la pena!<text:span text:style-name="T4">».</text:span></text:p>
      <text:p text:style-name="Text_20_body"><text:soft-page-break/>Quando torna Talino, lo guardo. <text:span text:style-name="T4">«</text:span>Credevo ti avessero rimesso al fresco.<text:span text:style-name="T4">»</text:span></text:p>
      <text:p text:style-name="Text_20_body">Ma lui ride perché non la intendeva in quel modo. Mi chiede se ho sete. <text:span text:style-name="T4">«</text:span>Sicuro, che ho sete.<text:span text:style-name="T4">»</text:span> E allora andiamo a bere una gazzosa. Le hanno buone. <text:span text:style-name="T4">«</text:span>Prima le sigarette.<text:span text:style-name="T4">»</text:span> Non me l’avrebbe più fatta. Cinque pacchetti, dieci lire; non mi avanzava più un soldo.</text:p>
      <text:p text:style-name="Text_20_body"><text:span text:style-name="T4">«</text:span>E adesso, andiamo pure. Paghi tu.<text:span text:style-name="T4">»</text:span></text:p>
      <text:p text:style-name="Text_20_body">Talino invece si ferma a scherzare sotto la lea del paese, dove un carradore aveva portato la forgia e piantato i picchetti per cerchiare una ruota. Il carradore era biondo ma più quadro di lui, col grembiale di cuoio, come quelli che portano il ghiaccio. Aveva anche lui un garzone che gli ventilava la forgia, e mi fermo contro un platano a guardare in aria. Vedo che tra i platani ci sono i lampioni.</text:p>
      <text:p text:style-name="Text_20_body"><text:span text:style-name="T4">«</text:span>Chi sa se li accendono<text:span text:style-name="T4">»</text:span> dico.</text:p>
      <text:p text:style-name="Text_20_body"><text:span text:style-name="T4">«</text:span>Sicuro, ce l’abbiamo la luce<text:span text:style-name="T4">»</text:span> dice il biondo. <text:span text:style-name="T4">«</text:span>Non sentite la dinamo?<text:span text:style-name="T4">»</text:span></text:p>
      <text:p text:style-name="Text_20_body"><text:span text:style-name="T4">«</text:span>Mi pareva un mulino. E lavoro, ce n’è?<text:span text:style-name="T4">»</text:span></text:p>
      <text:p text:style-name="Text_20_body"><text:span text:style-name="T4">«</text:span>Ce n’è, ma non pagano. Fin che Talino non mette la luce nei suoi beni, la luce non rende.<text:span text:style-name="T4">»</text:span></text:p>
      <text:p text:style-name="Text_20_body"><text:span text:style-name="T4">«</text:span>C’è la luna, d’estate; si vede lo stesso<text:span text:style-name="T4">»</text:span> dice Talino.</text:p>
      <text:p text:style-name="Text_20_body">Allora sghignazzano tutti due, e il ragazzo lascia andare la forgia. Io accendo la sigaretta sui carboni, e li guardo <text:soft-page-break/>fare gli scemi. Intanto veniva notte.</text:p>
      <text:p text:style-name="Text_20_body">Quando scendemmo la strada, almeno faceva fresco, e pensavo ancora dov’era la luna in quella campagna, che non l’avevo ancor vista. Tra le piante si vedeva la nostra collina, e faceva fresco come l’acqua.</text:p>
      <text:p text:style-name="Text_20_body"><text:span text:style-name="T4">«</text:span>Talino<text:span text:style-name="T4">»</text:span> gli chiedo <text:span text:style-name="T4">«</text:span>non c’era la luna quando hai bruciato la Grangia?<text:span text:style-name="T4">»</text:span></text:p>
      <text:p text:style-name="Text_20_body">In quel momento sentiamo un galoppo come avessimo il diavolo dietro, e Talino fa un salto, e poi ride, e vediamo che è il cane.</text:p>
      <text:p text:style-name="Text_20_body"><text:span text:style-name="T4">«</text:span>L’hai condotto per guardia?<text:span text:style-name="T4">»</text:span> gli chiedo. <text:span text:style-name="T4">«</text:span>Ti credi che anch’io ti faccia la guardia come fossi il tuo cane?<text:span text:style-name="T4">»</text:span></text:p>
      <text:p text:style-name="Text_20_body">Talino mi fissa, camminando, come un bue, con gli occhi grossi che aveva sempre. Non si capiva se rideva o non capiva. Poi mi dice: <text:span text:style-name="T4">«</text:span>Io non te la faccio la guardia<text:span text:style-name="T4">»</text:span>.</text:p>
      <text:p text:style-name="Text_20_body">Andiamo avanti e siamo sotto gli alberi. La strada era larga, ma non passava nessuno, e veniva notte.</text:p>
      <text:p text:style-name="Text_20_body"><text:span text:style-name="T4">«</text:span>Quando esce la luna?<text:span text:style-name="T4">»</text:span></text:p>
      <text:p text:style-name="Text_20_body"><text:span text:style-name="T4">«</text:span>Ce ne vuole<text:span text:style-name="T4">»</text:span> dice Talino. Poi dice: <text:span text:style-name="T4">«</text:span>Quella bastarda. È uscita che non l’aspettavo, e mi hanno visto correre per andare nel pozzo. Bastarda lei e sua sorella che ha parlato<text:span text:style-name="T4">»</text:span>.</text:p>
      <text:p text:style-name="Text_20_body"><text:span text:style-name="T4">«</text:span>Chi, ha parlato?<text:span text:style-name="T4">»</text:span></text:p>
      <text:p text:style-name="Text_20_body"><text:span text:style-name="T4">«</text:span>È Gisella, che ha visto da casa uno che correva nella stoppia, e ha subito detto ch’ero io.<text:span text:style-name="T4">»</text:span></text:p>
      <text:p text:style-name="Text_20_body"><text:soft-page-break/><text:span text:style-name="T4">«</text:span>Ma eri tu, o no?<text:span text:style-name="T4">»</text:span></text:p>
      <text:p text:style-name="Text_20_body"><text:span text:style-name="T4">«</text:span>E lei, cosa faceva di notte nel fieno?<text:span text:style-name="T4">»</text:span></text:p>
      <text:p text:style-name="Text_20_body">Talino parlava forte perch’era ancor chiaro, ma finì le parole guardandosi intorno come fosse già notte. <text:span text:style-name="T4">«</text:span>Se Gisella ha parlato, saprà lei perché<text:span text:style-name="T4">»</text:span> gli dico allora, secco, <text:span text:style-name="T4">«</text:span>ma tu, si può sapere perché hai dato fuoco alla Grangia?<text:span text:style-name="T4">»</text:span></text:p>
      <text:p text:style-name="Text_20_body"><text:span text:style-name="T4">«</text:span>La Grangia?<text:span text:style-name="T4">»</text:span> Si mise a ridere. <text:span text:style-name="T4">«</text:span>Perché Rico è un mangiagrilli che tutti gli ridono dietro.<text:span text:style-name="T4">»</text:span></text:p>
      <text:p text:style-name="Text_20_body"><text:span text:style-name="T4">«</text:span>E cosa c’entrano quelli del Prato?<text:span text:style-name="T4">»</text:span></text:p>
      <text:p text:style-name="Text_20_body"><text:span text:style-name="T4">«</text:span>Niente<text:span text:style-name="T4">»</text:span> mi dice, <text:span text:style-name="T4">«</text:span>non c’entrano niente.<text:span text:style-name="T4">»</text:span></text:p>
      <text:p text:style-name="P6">Poi arriviamo sulla stradetta in salita e sentiamo ridere. Talino si ferma, raccoglie una pietra, e la tira nei rovi. Sbucano invece da sotto le piante Gisella e Miliota, e lontano ne sento un’altra che chiama disperata come fosse già notte.</text:p>
      <text:p text:style-name="Text_20_body"><text:span text:style-name="T4">«</text:span>Che cosa volete?<text:span text:style-name="T4">»</text:span> fa Talino.</text:p>
      <text:p text:style-name="Text_20_body">Che cosa volevano si capiva, e Gisella dà il rastrello per terra, dalla rabbia per quella voce in cima al prato.</text:p>
      <text:p text:style-name="Text_20_body"><text:span text:style-name="T4">«</text:span>Dov’è il Pa’?<text:span text:style-name="T4">»</text:span> fa Talino.</text:p>
      <text:p text:style-name="Text_20_body">La nera e la bianca gli ridono in faccia, e Gisella alza le spalle. Poi va giù sull’erba come un sacco, ma si copre le gambe e Miliota resta dietro, in piedi, e ci aspetta. <text:span text:style-name="T4">«</text:span>C’è venuto Ernesto<text:span text:style-name="T4">»</text:span> dice Miliota, <text:span text:style-name="T4">«</text:span>chiedeva quando battiamo il grano.<text:span text:style-name="T4">»</text:span></text:p>
      <text:p text:style-name="Text_20_body"><text:span text:style-name="T4">«</text:span>E dov’è?<text:span text:style-name="T4">»</text:span></text:p>
      <text:p text:style-name="Text_20_body"><text:span text:style-name="T4">«</text:span>Sono andati sull’aia col Pa’...<text:span text:style-name="T4">»</text:span></text:p>
      <text:p text:style-name="Text_20_body">Talino mi guarda, con l’occhio del merlo; poi vede Gisella e le fa: <text:span text:style-name="T4">«</text:span>Cosa c’è?<text:span text:style-name="T4">».</text:span></text:p>
      <text:p text:style-name="Text_20_body">Gisella non si muove e Miliota dice: <text:span text:style-name="T4">«</text:span>Acchiappami<text:span text:style-name="T4">»</text:span> e fa per correre, e Gisella dice: <text:span text:style-name="T4">«</text:span>Se la prendi, ti dice una cosa<text:span text:style-name="T4">»</text:span>.</text:p>
      <text:p text:style-name="Text_20_body">Talino che bestemmiava già, salta addosso a Miliota e si buttano a terra. Rotolando, Miliota lo porta nel fosso: se <text:soft-page-break/>facevano la lotta non so chi vinceva. Ma Miliota si mette a gridare, e gli dà dei calci, perché erano finiti sulle spine, e si alzò con la veste stracciata.</text:p>
      <text:p text:style-name="P5"><text:span text:style-name="T4">«</text:span>Si fa così con le donne?<text:span text:style-name="T4">»</text:span> dico a Gisella che mi guardava.</text:p>
      <text:p text:style-name="Text_20_body"><text:span text:style-name="T4">«</text:span>Si fa così con lui... Questa sera ho da dirvi una cosa, trovatevi al pozzo.<text:span text:style-name="T4">»</text:span></text:p>
      <text:p text:style-name="Text_20_body"><text:span text:style-name="T4">«</text:span>Che pozzo?<text:span text:style-name="T4">»</text:span></text:p>
      <text:p text:style-name="Text_20_body"><text:span text:style-name="T4">«</text:span>Là dietro... La cisterna.<text:span text:style-name="T4">»</text:span></text:p>
      <text:p text:style-name="Text_20_body">Poi restammo seduti sull’erba a scherzare finché il Pa’ non chiamava; e Talino voleva sapere chi era venuto con Ernesto e se gli avevano parlato. Le ragazze lo prendevano in giro, perfino Miliota con la voce da toro che ha lei che a parlare sottovoce si sente di più.</text:p>
      <text:p text:style-name="Text_20_body">Ogni tanto la Pina chiamava dal carro come un’anima persa.</text:p>
      <text:p text:style-name="Text_20_body"><text:span text:style-name="T4">«</text:span>Le siete scappate?<text:span text:style-name="T4">»</text:span> dice Talino.</text:p>
      <text:p text:style-name="Text_20_body"><text:span text:style-name="T4">«</text:span>Non è venuta perché aveva vergogna<text:span text:style-name="T4">»</text:span> fa Gisella con la bocca ch’era tutta una voglia e i capelli negli occhi, e le gambe coperte. <text:span text:style-name="T4">«</text:span>Si vergogna di qualcuno.<text:span text:style-name="T4">»</text:span></text:p>
      <text:p text:style-name="Text_20_body"><text:span text:style-name="T4">«</text:span>Sarà per questo<text:span text:style-name="T4">»</text:span> dico io, <text:span text:style-name="T4">«</text:span>che guarda sempre dall’altra parte.<text:span text:style-name="T4">»</text:span></text:p>
      <text:p text:style-name="Text_20_body"><text:span text:style-name="T4">«</text:span>Tutta me l’hai strappata<text:span text:style-name="T4">»</text:span> diceva Miliota con la mano nella sottana, <text:span text:style-name="T4">«</text:span>sembra che ho fatto la lotta. Mostro le gambe.<text:span text:style-name="T4">»</text:span></text:p>
      <text:p text:style-name="Text_20_body"><text:soft-page-break/><text:span text:style-name="T4">«</text:span>Così state fresca<text:span text:style-name="T4">»</text:span> dico, ridendo con Gisella. <text:span text:style-name="T4">«</text:span>Se qui faceste i bagni, ne mostrereste di più.<text:span text:style-name="T4">»</text:span></text:p>
      <text:p text:style-name="Text_20_body"><text:span text:style-name="T4">«</text:span>Noialtre il bagno lo facciamo nel fieno<text:span text:style-name="T4">»</text:span> diceva Miliota.</text:p>
      <text:p text:style-name="Text_20_body"><text:span text:style-name="T4">«</text:span>Perché non lo caricate di notte? si starebbe più freschi.<text:span text:style-name="T4">»</text:span></text:p>
      <text:p text:style-name="Text_20_body"><text:span text:style-name="T4">«</text:span>Di notte la Pina non avrebbe vergogna<text:span text:style-name="T4">»</text:span> sghignazza Talino.</text:p>
      <text:p text:style-name="Text_20_body"><text:span text:style-name="T4">«</text:span>Ieri notte però c’era il soffoco, non si vedeva neanche la luna.<text:span text:style-name="T4">»</text:span></text:p>
      <text:p text:style-name="Text_20_body"><text:span text:style-name="T4">«</text:span>Si vedrà questa notte e chi sa che bel fresco<text:span text:style-name="T4">»</text:span> grida Gisella. <text:span text:style-name="T4">«</text:span>Chi sa che bel fresco!<text:span text:style-name="T4">»</text:span></text:p>
      <text:p text:style-name="Text_20_body">Poi ridiamo e sentiamo la Pina che chiama «Oh Gisella!» e lei dice: <text:span text:style-name="T4">«</text:span>Quella goffa, tanto grida che il Pa’ sente<text:span text:style-name="T4">»</text:span>; e ci alziamo e loro due se ne vanno sul prato e noi saliamo verso casa.</text:p>
      <text:p text:style-name="Text_20_body">Quella sera non veniva più notte, e la vecchia mi trova nella stanza delle mele e mi chiede chi ero perché al chiuso non ci vedeva più bene. Io le dico che mangio una mela di sua figlia, se è permesso, per lavarmi la bocca. Lei che sembrava davvero una mela secca, corre alla finestra, guarda in cortile, poi cerca di vedermi meglio e borbotta, borbotta. <text:span text:style-name="T4">«</text:span>Manca Pietro<text:span text:style-name="T4">»</text:span> diceva, <text:span text:style-name="T4">«</text:span>ci siete voi, manca Pietro. Per l’amore di Dio. Siete come fratelli. Me l’ha detto Talino che vi siete aiutati. Che disgrazia che è stata.<text:span text:style-name="T4">»</text:span></text:p>
      <text:p text:style-name="Text_20_body"><text:soft-page-break/><text:span text:style-name="T4">«</text:span>Quale disgrazia?<text:span text:style-name="T4">»</text:span></text:p>
      <text:p text:style-name="Text_20_body">La vecchia leva il mento e mi prende una mano. <text:span text:style-name="T4">«</text:span>Per l’amore di Dio<text:span text:style-name="T4">»</text:span> diceva, <text:span text:style-name="T4">«</text:span>per l’amore di Dio.<text:span text:style-name="T4">»</text:span></text:p>
      <text:p text:style-name="Text_20_body">Poi vedo che sgocciola, e non so cosa fare.</text:p>
      <text:p text:style-name="Text_20_body"><text:span text:style-name="T4">«</text:span>State su, non è niente<text:span text:style-name="T4">»</text:span> le dico.</text:p>
      <text:p text:style-name="Text_20_body"><text:span text:style-name="T4">«</text:span>Non avete incontrato nessuno? State attenti di non incontrare nessuno. Fate compagnia a Talino...<text:span text:style-name="T4">»</text:span></text:p>
      <text:p text:style-name="Text_20_body"><text:span text:style-name="T4">«</text:span>È già grande<text:span text:style-name="T4">»</text:span> le dico.</text:p>
      <text:p text:style-name="Text_20_body"><text:span text:style-name="T4">«</text:span>Ma è ben questo. Lui scherza come fosse figliolo e non pensa mica che ci sono gli altri e che la gente parla...<text:span text:style-name="T4">»</text:span></text:p>
      <text:p text:style-name="Text_20_body">Insomma, era tonto: cosa che sapevo. Non diceva però, la vecchia, ch’era anche carogna e pigliava in mezzo la gente. A cena li lascio parlare di Ernesto e mi studio la Pina; con Gisella facevo finta di niente. La Pina sembrava una serva e meno male che guardava nel piatto e non storceva più gli occhi. Era tracagnotta: un torello, se non fosse state una donna. Mi piaceva quella pretesa di far l’amore con me; almeno fosse state Miliota, che di qualcosa sapeva; ma anche Miliota a pigliarle la vita c’era da rompersi il braccio. Pensavo alla schiena di quel Pietro che aveva sposato l’Adele: o se l’era già rotta o portava il quintale.</text:p>
      <text:p text:style-name="Text_20_body">Gisella sì, che andava bene: c’era la differenza da un sacco a un cuscino, e poteva star bene anche in costume da bagno. Mi era venuta incontro lei la prima, pensavo: si vede che anche il fisico ha le sue simpatie e capisce <text:soft-page-break/>senza parlare.</text:p>
      <text:p text:style-name="Text_20_body">L’idea di vederla girare per quella cascina in costume da bagno, mi faceva ridere, e mangiavo ridendo, e Gisella anche lei mi guardava. Poi sul trave sudavo, perché la veglia non finiva più e me ne stavo allo scuro a sentirli discorrere, e il vecchio Vinverra aveva già sbadigliato due volte e l’Adele non la smetteva di farlo parlare. Dicevano la loro anche i più piccoli, e i grilli di tutti quei prati.</text:p>
      <text:p text:style-name="Text_20_body">Quella notte era nuvolo e tiravano lampi di caldo che sembravano finestre. L’Adele diceva sempre ancora qualcosa e Talino le faceva il contrabbasso.</text:p>
      <text:p text:style-name="Text_20_body"><text:span text:style-name="T4">«</text:span>Ernesto ha voluto vedere se c’è il macchinista<text:span text:style-name="T4">»</text:span> dicevano.</text:p>
      <text:p text:style-name="Text_20_body"><text:span text:style-name="T4">«</text:span>Ognuno il suo mestiere<text:span text:style-name="T4">»</text:span> rispondeva il vecchio.</text:p>
      <text:p text:style-name="Text_20_body"><text:span text:style-name="T4">«</text:span>Ma lo sa il suo mestiere?<text:span text:style-name="T4">»</text:span></text:p>
      <text:p text:style-name="Text_20_body"><text:span text:style-name="T4">«</text:span>Chi sa come si morde le dita per aver lasciato tornare Talino con un altro macchinista.<text:span text:style-name="T4">»</text:span></text:p>
      <text:p text:style-name="Text_20_body">Allora mi alzo e dico: <text:span text:style-name="T4">«</text:span>Se l’ha lasciato tornare, può anche rimandarlo indietro<text:span text:style-name="T4">»</text:span>.</text:p>
      <text:p text:style-name="Text_20_body"><text:span text:style-name="T4">«</text:span>Lui, ma non voi<text:span text:style-name="T4">»</text:span> dice l’Adele.</text:p>
      <text:p text:style-name="Text_20_body"><text:span text:style-name="T4">«</text:span>Meglio ancora.<text:span text:style-name="T4">»</text:span></text:p>
      <text:p text:style-name="P5">Poi cominciano i cani a gridare. <text:span text:style-name="T4">«</text:span>Sulla Grangia è spuntata la luna<text:span text:style-name="T4">»</text:span> dice Gisella; e se Dio vuole andiamo a letto.</text:p>
      <text:p text:style-name="Text_20_body"><text:soft-page-break/>Dico a Talino: <text:span text:style-name="T4">«</text:span>Va’ di sopra, vado fin lì e ritorno<text:span text:style-name="T4">»</text:span>. C’era proprio la luna, una luna pesante, colore del caldo. Mentre andavo alla cisterna pensavo che quella notte dell’incendio tutta la stoppia era stata un grano, alto e maturo, e se avevano visto Talino in mezzo al grano, figurarsi me. Non poteva invitarmi sotto quelle piante dove avevamo parlato?</text:p>
      <text:p text:style-name="Text_20_body">Quel pozzo era un muretto rotondo, proprio sull’orlo della strada, e più in là c’era un ciuffo di canne che nascondeva la collina. <text:span text:style-name="T4">«</text:span>Verrà dalla strada<text:span text:style-name="T4">»</text:span> dicevo <text:span text:style-name="T4">«</text:span>e andremo nelle canne<text:span text:style-name="T4">»</text:span> e mi butto dietro al muretto per non essere esposto e sento le pietre sotto. <text:span text:style-name="T4">«</text:span>Pur che venga, saprà lei dov’è l’erba; lo sanno sempre<text:span text:style-name="T4">»</text:span> e mi metto a fumare per fare qualcosa.</text:p>
      <text:p text:style-name="Text_20_body">Faceva piacere star bassi perché c’era più grilli che stelle e ogni tanto le cagne su per la collina si davano una voce, e metti che qualcuno mi girasse intorno, in quello scuro non lo sentivo arrivare. Le canne di là dalla strada scricchiolavano. Avevo sempre creduto che di notte la paura nascesse dal fresco, ma là faceva caldo e la schiena non mi stava ferma lo stesso. Fossi almeno sicuro che Talino non viene a cercarmi, pensavo; poi faccio: <text:span text:style-name="T4">«</text:span>Sei stupido. Se ha paura anche a uscire di giorno!<text:span text:style-name="T4">».</text:span></text:p>
      <text:p text:style-name="Text_20_body"><text:span text:style-name="T2">“</text:span><text:span text:style-name="T3">Oh</text:span><text:span text:style-name="T2"> Berto” </text:span>mi dice una voce “<text:span text:style-name="T2">e se cercano te, non Talino?”</text:span></text:p>
      <text:p text:style-name="Text_20_body"><text:span text:style-name="T4">«</text:span>Chi?<text:span text:style-name="T4">»</text:span> dico io <text:span text:style-name="T4">«</text:span>case non ne ho bruciate; e, se è per Ernesto, non me l’avevano detto ch’era lui il macchinista.<text:span text:style-name="T4">»</text:span></text:p>
      <text:p text:style-name="Text_20_body"><text:soft-page-break/>Poi mi viene la rabbia di essere così stupido, e ascolto i grilli e non dico più niente. Meriteresti, pensavo, che non venisse Gisella: è una donna e lei sì non dovrebbe uscire di notte. C’era un po’ di vento sulla stoppia, ma così pigro che non si portava via il fumo; e solo come un fiato rinfrescava e schiariva la voce dei cani. Un bel momento sento dall’aia anche il nostro che scatta rabbioso.</text:p>
      <text:p text:style-name="Text_20_body"><text:span text:style-name="T4">«</text:span>Se fosse Gisella, le farebbe le feste<text:span text:style-name="T4">»</text:span> dico <text:span text:style-name="T4">«</text:span>maledetta la luna.<text:span text:style-name="T4">»</text:span></text:p>
      <text:p text:style-name="Text_20_body">Allora mi metto a pensare che cosa voleva dirmi Gisella e che cosa mi avrebbe lasciato fare. <text:span text:style-name="T4">«</text:span>Qui, sotto la luna, non vorrà<text:span text:style-name="T4">»</text:span> dicevo; <text:span text:style-name="T4">«</text:span>e se volesse soltanto parlare?<text:span text:style-name="T4">»</text:span> Ma ridevo perché, raccontandole della collina che sembrava una mammella, sarei venuto sul discorso.</text:p>
      <text:p text:style-name="Text_20_body">Aspetto sempre, e la luna saliva. Non levavo la testa da terra e sentivo anche le scosse che le voci dei cani davano alle pietre. La canzone dei grilli era così forte che non si sentiva più. Non mi muovevo e mi cascò la sigaretta. Chiunque venisse saresti contento, pensavo.</text:p>
      <text:p text:style-name="Text_20_body"><text:span text:style-name="T4">«</text:span>Che mi faccia aspettare per vedere se sono di fegato?<text:span text:style-name="T4">»</text:span> dico; e allora salto su per sedermi sul pozzo, perché tutto d’un colpo mi era venuto in mente che, se dall’aia non vedeva nessuno, Gisella non veniva. Mi alzo in piedi e mi metto a ridere, per farmi una faccia.</text:p>
      <text:p text:style-name="Text_20_body">Rido rido, e mi fermo perché diventavo matto. Qualcuno dalla stoppia mi aveva risposto ridendo, ma non era <text:soft-page-break/>Gisella: era un verso da bestia, che sembrava una vecchia, una voce da battere i denti. Vado tutto in sudore. Poi la vedo fermarsi a metà della stoppia, una cosa nera che si muoveva adagio e che ride di nuovo, da sola.</text:p>
      <text:p text:style-name="Text_20_body">Era una capra. Mi siedo contro il muretto e la guardo, la guardo, perché veniva proprio da me. Fortuna che non c’era Gisella e che non mi vedeva. La capra si ferma a tre metri, mi guarda; poi piglia la corsa di fianco e si butta nelle canne come un camoscio. Fece un po’ di fracasso, e poi silenzio.</text:p>
      <text:p text:style-name="Text_20_body"><text:span text:style-name="T4">«</text:span>Berto, vatti a nascondere<text:span text:style-name="T4">»</text:span> dico voltandomi da tutte le parti. <text:span text:style-name="T4">«</text:span>Se ti avesse veduto Talino!<text:span text:style-name="T4">»</text:span></text:p>
      <text:p text:style-name="Text_20_body">Ero tranquillo adesso, come se mi fossi cavato del sangue. Ma Gisella non veniva, e accendevo e fumavo e la stoppia era un po’ bianca e un po’ nera, secondo che andava la luna, e si levò il vento e le canne scricchiolavano forte coi grilli, e tutti i cani dormivano. Veniva sonno anche a me. Poi le nuvole se ne vanno e tutto resta come un mare di luna, che faceva vedere dietro la cascina il capezzolo scuro di Monticello. Stavolta rido dalla rabbia, e concludo che l’avevo saputo fin dal principio che anche Gisella mi prendeva in giro. <text:span text:style-name="T4">«</text:span>Questo è il paese di Talino, Berto. Magari era d’accordo con Talino, e tu stai qui a farli ridere.<text:span text:style-name="T4">»</text:span> Butto la cicca e m’incammino.</text:p>
      <text:p text:style-name="Text_20_body">«Che fosse per prima di cena?<text:span text:style-name="T4">»</text:span> pensavo. <text:span text:style-name="T4">«</text:span>Eppure ha detto stanotte.» Se uno comincia non si ferma più. «Te l’ha detto Talino<text:span text:style-name="T4">»</text:span> pensavo <text:span text:style-name="T4">«</text:span>che faceva l’amore con <text:soft-page-break/>l’altro. Tu davi noia, e ti ha mandato via per ricevere l’altro. Meglio così<text:span text:style-name="T4">»</text:span> dicevo <text:span text:style-name="T4">«</text:span>perché così almeno non parla».</text:p>
      <text:p text:style-name="Text_20_body">Per non svegliare il cane facevo il giro della casa e volevo passare dal cortile. Qui c’era l’ombra della luna e qualcuno che fosse nascosto nei portici dietro la stalla, poteva scannarmi in pace. Attraverso dal cortile per guardarmi le spalle, e salgo lo scalino della stalla. Sento che la corda resiste di dentro, poi la porta si apre, e mi viene addosso Gisella che quasi gridavo. Mi spinge indietro, chiude la porta con la schiena, e restiamo nel sottoscala del portico.</text:p>
      <text:p text:style-name="Text_20_body"><text:span text:style-name="T4">«</text:span>Zitto<text:span text:style-name="T4">»</text:span> e mi chiude la bocca. <text:span text:style-name="T4">«</text:span>Talino è tre ore che aspetta.<text:span text:style-name="T4">»</text:span></text:p>
      <text:p text:style-name="Text_20_body"><text:span text:style-name="T4">«</text:span>E io no?<text:span text:style-name="T4">»</text:span> dico, tenendole la vita.</text:p>
      <text:p text:style-name="Text_20_body">Sento che ha i piedi scalzi e sento l’odore del fieno. Lei voleva parlare, ma io non la lasciavo. Allora fa un poco di lotta e diceva: <text:span text:style-name="T4">«</text:span>Se viene il Pa’, se viene il Pa’!<text:span text:style-name="T4">».</text:span></text:p>
      <text:p text:style-name="Text_20_body"><text:span text:style-name="T4">«</text:span>Son tutti svegli in questa casa? Volevi o non volevi parlarmi?<text:span text:style-name="T4">»</text:span></text:p>
      <text:p text:style-name="Text_20_body">Allora Gisella si lasciò portare sul fieno, dicendo di far piano, ma restò in piedi. Era così scuro che sentivo soltanto il suo sudore. <text:span text:style-name="T4">«</text:span>Perché non sei venuta alla cisterna<text:span text:style-name="T4">» </text:span>le dico <text:span text:style-name="T4">«</text:span>avevi paura, eh?<text:span text:style-name="T4">»</text:span></text:p>
      <text:p text:style-name="Text_20_body"><text:span text:style-name="T4">«</text:span>C’è Talino che guarda la stoppia<text:span text:style-name="T4">»</text:span> mi dice. <text:span text:style-name="T4">«</text:span>Non potevo uscire sull’aia. Ma tu perché mi dài del tu?<text:span text:style-name="T4">»</text:span></text:p>
      <text:p text:style-name="Text_20_body"><text:soft-page-break/><text:span text:style-name="T4">«</text:span>Di notte si dà del tu...<text:span text:style-name="T4">»</text:span></text:p>
      <text:p text:style-name="Text_20_body"><text:span text:style-name="T4">«</text:span>No, no<text:span text:style-name="T4">»</text:span> diceva lei <text:span text:style-name="T4">«</text:span>lasciami andare. Volevo soltanto vederti. È troppo tardi.<text:span text:style-name="T4">»</text:span></text:p>
      <text:p text:style-name="Text_20_body"><text:span text:style-name="T4">«</text:span>Che cosa volevi dirmi?<text:span text:style-name="T4">»</text:span></text:p>
      <text:p text:style-name="Text_20_body"><text:span text:style-name="T4">«</text:span>Niente. Talino è di sopra che ascolta. Parleremo domani, domani...<text:span text:style-name="T4">»</text:span></text:p>
      <text:p text:style-name="Text_20_body">Mi spinge sul fieno e scappa via. La lascio andare e le bestemmio dietro, ma senza rabbia, perché tanto era scuro e avevo più voglia di vederla svestita che di stenderla, e mi sarei ben divertito un’altra volta. Tanto, venuta era venuta.</text:p>
      <text:p text:style-name="Text_20_body">Di sopra, trovo Talino che fa finta di dormire, disteso sul materasso, con solo i calzoni indosso. Mi fermo a guardargli il torace e pensavo: “Sarebbe meglio se tu fossi Gisella”. Lassù arrivava un po’ di luna, e gli vedevo la pellaccia bianca, che pareva impossibile fosse la stessa di Gisella.</text:p>
      <text:p text:style-name="Text_20_body"><text:span text:style-name="T4">«</text:span>Salame<text:span text:style-name="T4">»</text:span> gli dico <text:span text:style-name="T4">«</text:span>se tieni la pancia alla luna, ti viene il catarro.<text:span text:style-name="T4">»</text:span> Allora si drizza. <text:span text:style-name="T4">«</text:span>Se hai caldo<text:span text:style-name="T4">»</text:span> gli dico <text:span text:style-name="T4">«</text:span>va’ a fare un giretto.<text:span text:style-name="T4">»</text:span></text:p>
      <text:p text:style-name="Text_20_body"><text:span text:style-name="T4">«</text:span>Da dove vieni?<text:span text:style-name="T4">»</text:span> mi dice. <text:span text:style-name="T4">«</text:span>Lo sai che è scappata una capra?<text:span text:style-name="T4">»</text:span></text:p>
      <text:p text:style-name="Text_20_body"><text:span text:style-name="T4">«</text:span>L’ho veduta nelle canne. Valla a prendere, va’.<text:span text:style-name="T4">»</text:span></text:p>
      <text:p text:style-name="Text_20_body">Quando non rideva, Talino faceva degli occhi che sembrava lui un caprone.</text:p>
      <text:p text:style-name="Text_20_body"><text:soft-page-break/><text:span text:style-name="T4">«</text:span>Sei andato alle canne? A far cosa?<text:span text:style-name="T4">»</text:span></text:p>
      <text:p text:style-name="Text_20_body"><text:span text:style-name="T4">«</text:span>A spasso. A vedere se Rico era là col coltello per tagliarti la testa. L’ho visto e mi ha detto che ti aspetta, e si è preso la capra.<text:span text:style-name="T4">»</text:span></text:p>
      <text:p text:style-name="Text_20_body"><text:span text:style-name="T4">«</text:span>Davvero?<text:span text:style-name="T4">»</text:span> mi chiede.</text:p>
      <text:p text:style-name="Text_20_body">Ci svegliò Vinverra per quella maledetta capra, e mi toccò vedere il sole che non ne avevo proprio voglia. Li lascio correre gridando, e andarci Talino, e sento che discutono nella stalla, ma lui non dice mica che l’aveva veduta, dice solo che dev’essere andata lassù. Mentre fumavo dal portico in quel primo sole fresco, pensavo: adesso mi lavo nel secchio, poi mangio, poi parlo a Gisella, poi faccio il mio giro in campagna; senza Talino è una villeggiatura.</text:p>
      <text:p text:style-name="Text_20_body">Trovo l’Adele e Gisella che giravano in cucina, e la vecchia che scendeva la scala delle stanze, con dei salti sull’unghia nera dei piedi, che le mancava solamente di fare quel verso.</text:p>
      <text:p text:style-name="Text_20_body"><text:span text:style-name="T4">«</text:span>L’ho veduta stanotte alla cisterna<text:span text:style-name="T4">»</text:span> dico, perché senta Gisella. <text:span text:style-name="T4">«</text:span>Credevo l’aveste mandate in pastura.<text:span text:style-name="T4">»</text:span></text:p>
      <text:p text:style-name="Text_20_body">La vecchia gridava che, se la capra si faceva del male perdeva il latte, ma: <text:span text:style-name="T4">«</text:span>State tranquilla, Ma’<text:span text:style-name="T4">»</text:span> le diceva l’Adele <text:span text:style-name="T4">«</text:span>sono andati a cercarla<text:span text:style-name="T4">»</text:span>. In quel momento salta fuori Nando e uno più piccolo, e la vecchia comincia a maltrattarli: <text:span text:style-name="T4">«</text:span>Vagabondi che siete, la robiola vi piace mangiarla, cercate anche voi<text:span text:style-name="T4">»</text:span>.</text:p>
      <text:p text:style-name="Text_20_body"><text:soft-page-break/>Io, l’Adele e Gisella ci guardiamo ridendo, e l’Adele diceva: <text:span text:style-name="T4">«</text:span>Se gridate così mi spaventate e perdo il latte anch’io<text:span text:style-name="T4">»</text:span> e rideva accendendo il fuoco e guardandoci, e così chinata sul riflesso sembrava quasi una Gisella più vecchia. <text:span text:style-name="T4">«</text:span>Sono proprio sorelle<text:span text:style-name="T4">»</text:span> dicevo <text:span text:style-name="T4">«</text:span>ma al primo figlio non sono più loro.<text:span text:style-name="T4">»</text:span></text:p>
      <text:p text:style-name="Text_20_body">Poi vedo che Gisella prende il secchio di legno per andare alla stalla, e mi alzo e dico: <text:span text:style-name="T4">«</text:span>Vado anch’io a cercare quella bestia<text:span text:style-name="T4">»</text:span>. Ma i due gorbetti ci vengono dietro e si fermano con noi sulla porta della stalla. Gisella mette il secchio sotto una vacca e comincia a mungere. Maneggiava la poppa come fosse la sua. Faceva gola vederla chinata così.</text:p>
      <text:p text:style-name="Text_20_body"><text:span text:style-name="T4">«</text:span>Senti<text:span text:style-name="T4">»</text:span> dico a Nando <text:span text:style-name="T4">«</text:span>come grida tuo padre! Va’ a cercare la capra.<text:span text:style-name="T4">»</text:span></text:p>
      <text:p text:style-name="Text_20_body"><text:span text:style-name="T4">«</text:span>Poi mi lasci pulire la macchina?<text:span text:style-name="T4">»</text:span></text:p>
      <text:p text:style-name="Text_20_body"><text:span text:style-name="T4">«</text:span>Poi ti do da fumare.<text:span text:style-name="T4">»</text:span></text:p>
      <text:p text:style-name="Text_20_body">Partito Nando col socio, aspetto che Gisella mi guardi.</text:p>
      <text:p text:style-name="Text_20_body"><text:span text:style-name="T4">«</text:span>Troviamoci qui stanotte<text:span text:style-name="T4">»</text:span> le dico.</text:p>
      <text:p text:style-name="Text_20_body"><text:span text:style-name="T4">«</text:span>A far cosa?<text:span text:style-name="T4">»</text:span> mi chiede.</text:p>
      <text:p text:style-name="Text_20_body"><text:span text:style-name="T4">«</text:span>A parlare.<text:span text:style-name="T4">»</text:span></text:p>
      <text:p text:style-name="Text_20_body"><text:span text:style-name="T4">«</text:span>Domani è domenica<text:span text:style-name="T4">»</text:span> dice Gisella.</text:p>
      <text:p text:style-name="Text_20_body"><text:span text:style-name="T4">«</text:span>Ebbene?<text:span text:style-name="T4">»</text:span></text:p>
      <text:p text:style-name="Text_20_body"><text:span text:style-name="T4">«</text:span>Andate a messa a Monticello?<text:span text:style-name="T4">»</text:span></text:p>
      <text:p text:style-name="Text_20_body"><text:soft-page-break/><text:span text:style-name="T4">«</text:span>Se gli altri vanno, resto qui.<text:span text:style-name="T4">»</text:span></text:p>
      <text:p text:style-name="Text_20_body">Gisella comincia a ridere maliziosa e a far segno con la testa.</text:p>
      <text:p text:style-name="Text_20_body">Io la fisso, più malizioso di lei. <text:span text:style-name="T4">«</text:span>Ci vado stasera<text:span text:style-name="T4">»</text:span> le dico. <text:span text:style-name="T4">«</text:span>Poi ti aspetto in fondo al prato, sola.<text:span text:style-name="T4">»</text:span></text:p>
      <text:p text:style-name="Text_20_body"><text:span text:style-name="T4">«</text:span>Non avete paura del Prato?<text:span text:style-name="T4">»</text:span> dice lei con l’aria tonta.</text:p>
      <text:p text:style-name="Text_20_body"><text:span text:style-name="T4">«</text:span>Non ho avuto paura della cisterna<text:span text:style-name="T4">»</text:span> rispondo, e Gisella mi guarda, mi guarda.</text:p>
      <text:p text:style-name="Text_20_body">Poi la Pina tornò con la capra, e facevano il paio, nere e sporche tutte due, con quegli occhi spaventati. Nando correva avanti dicendo che l’avevano trovata nei nocciòli, e Vinverra se la prese con le ragazze, perché non l’avevano trovata prima. Restammo sull’aia con Vinverra, che voleva che dessi ancora un’occhiata alla macchina; e mentre Vinverra studiava la cavezza della capra per capire come s’era slegata, Nando mi raccontava che una volta ch’era andato in pastura una capra non tornava e l’aveva cercata e chiamata, e lei non rispondeva ma si sentiva come piangere, e il giorno dopo era tornata, ma mungendola non dava più latte, perché l’aveva succhiata la biscia.</text:p>
      <text:p text:style-name="Text_20_body"><text:span text:style-name="T4">«</text:span>Fuma e sta’ zitto<text:span text:style-name="T4">»</text:span> gli faccio, e gli passo la mia sigaretta, e lui comincia a tirare e s’incammina verso la tettoia della macchina.</text:p>
      <text:p text:style-name="Text_20_body">Una volta soli io e il ragazzo, ripasso tutta la battitrice, stavolta sul serio, perché se quell’Ernesto del Prato se <text:soft-page-break/>ne intendeva, non poteva mancare di farmi l’esame, quando avremmo battuto il suo grano. Qualcosa sul trattamento che ci avrebbero fatto le cascine lo seppi da Nando, e mi disse che ogni piazza era come una fiera dove chi andava e chi veniva, si faceva la festa, c’era tavola aperta, e alla sera si cantava e beveva come alla sfogliatura. Dalla porta della tettoia si vedeva la collina della Grangia con quella punta pelata, e cominciavo a pensare che accudire una motrice sotto il sole di mezzogiorno in quei cortili lassù era peggio che cuocere al forno.</text:p>
      <text:p text:style-name="Text_20_body">Proprio allora arrivava Talino, con la solita fiacca, e si mette a voltare per finta lo strame dei buoi. Poi ci grida attraverso la porta: <text:span text:style-name="T4">«</text:span>È lì Nando?<text:span text:style-name="T4">»</text:span> Glielo mando nella stalla e Talino gli fa la lezione sulla pastura di quel giorno, che guai a lui se tornava troppo tardi o se legava molle un’altra capra.</text:p>
      <text:p text:style-name="Text_20_body"><text:span text:style-name="T4">«</text:span>Ma se ieri le ha legate Gisella<text:span text:style-name="T4">»</text:span> dice il ragazzo.</text:p>
      <text:p text:style-name="Text_20_body">Allora grido io: <text:span text:style-name="T4">«</text:span>Perché non sei sceso tu, Talino, quando l’hai vista scappare?<text:span text:style-name="T4">».</text:span></text:p>
      <text:p text:style-name="Text_20_body">Talino borbotta, e poi dice: <text:span text:style-name="T4">«</text:span>Bastarda Gisella<text:span text:style-name="T4">»</text:span>. Sento aprire la porta della stalla sul cortile, e l’Adele che dice: <text:span text:style-name="T4">«</text:span>Il più furbo è arrivato<text:span text:style-name="T4">»</text:span>. Poi si muovono i buoi, sento una botta e Nando che grida «Vigliacco!» e Talino bestemmia.</text:p>
      <text:p text:style-name="Text_20_body">Era come al teatro, e dando una voce arriva Vinverra. Dalla tettoia li sentivo gridare tutti insieme. La più ar<text:soft-page-break/>rabbiata era l’Adele che ce l’aveva con Talino, perché, diceva, quand’erano soli si viveva d’incanto e adesso tanto rumore per una capra. Poi il discorso cambia, e Talino se la piglia con me che l’avevo veduta nelle canne e non l’avevo acchiappata. Che cosa facevo a quell’ora nelle canne?</text:p>
      <text:p text:style-name="Text_20_body">Allora butto lo straccio e vengo avanti, sulla porta. Guardo Talino, li guardo tutti, Vinverra dà mano al tridente per voltare lo strame, ma prima mi sentono. Dico soltanto: <text:span text:style-name="T4">«</text:span>Parliamoci chiaro. Di là c’è una macchina. Sono qui per la macchina e non per fare la guardia né a te né alle bestie più furbe di te. Non capisci che secchi? Va’ a bruciare le case. Qui nessuno è una capra che ti deva a far conto dove va e cosa fa<text:span text:style-name="T4">»</text:span>.</text:p>
      <text:p text:style-name="P6">Quando non erano in campagna, le ragazze stavano dietro la cucina nella stanza del torchio, ch’era lunga, senza mattonato e senza finestre, e piena di cipolle, di patate, di zappe e di robe. Là dentro, voltando le spalle alla porta, faceva buio come in un sotterraneo.</text:p>
      <text:p text:style-name="P5"><text:span text:style-name="T4">«</text:span>Dove dormite voialtre?<text:span text:style-name="T4">»</text:span> chiedo alla Pina, sullo scalino.</text:p>
      <text:p text:style-name="Text_20_body"><text:span text:style-name="T4">«</text:span>Dormiamo di sopra, nelle stanze del grano.<text:span text:style-name="T4">»</text:span></text:p>
      <text:p text:style-name="Text_20_body"><text:span text:style-name="T4">«</text:span>E i lenzuoli?<text:span text:style-name="T4">»</text:span> dico guardandole i piedi che sembravano blocchi di terra.</text:p>
      <text:p text:style-name="Text_20_body">Pina credeva che le guardassi le gambe, e storceva gli occhi e stringeva le ginocchia.</text:p>
      <text:p text:style-name="Text_20_body">Sta’ tranquilla che non te le tocco, pensavo. <text:span text:style-name="T4">«</text:span>Andare scalzi, si perde l’odore<text:span text:style-name="T4">»</text:span> le faccio <text:span text:style-name="T4">«</text:span>ma i piedi s’ingrossano e la pelle diventa una scarpa. Talino ha la schiena bianca. Voi no?<text:span text:style-name="T4">»</text:span></text:p>
      <text:p text:style-name="Text_20_body">Ma quella goffa non capiva neanche che le facevo il discorso che aveva voluto.</text:p>
      <text:p text:style-name="Text_20_body"><text:span text:style-name="T4">«</text:span>Non lo so mica<text:span text:style-name="T4">»</text:span> dice. <text:span text:style-name="T4">«</text:span>Non possiamo vederci la schiena.<text:span text:style-name="T4">»</text:span></text:p>
      <text:p text:style-name="Text_20_body"><text:span text:style-name="T4">«</text:span>Ma le cosce sì. Non ve le siete mai viste?<text:span text:style-name="T4">»</text:span></text:p>
      <text:p text:style-name="Text_20_body">La Pina si mette a ridere dalla vergogna, ma il rosso non si vedeva. Tracagnotta com’era, faceva rabbia. L’unica che sapeva diventar rossa, in quella casa, era Gisella.</text:p>
      <text:p text:style-name="Text_20_body"><text:soft-page-break/><text:span text:style-name="T4">«</text:span>Voialtre somigliate a Talino<text:span text:style-name="T4">»</text:span> dico per dire. <text:span text:style-name="T4">«</text:span>L’unica che non somiglia a Talino è Gisella.<text:span text:style-name="T4">»</text:span></text:p>
      <text:p text:style-name="Text_20_body"><text:span text:style-name="T4">«</text:span>Gisella è più bianca di tutte<text:span text:style-name="T4">»</text:span> dice la Pina, come un toro. Ma poi si ferma perché capisce che solo questo m’interessava. Allora le chiedo se lei e Miliota ch’erano più vecchie, non si sposavano ancora. Ma lei testarda diceva di no.</text:p>
      <text:p text:style-name="Text_20_body">Gisella che tornava allora dalle galline, ci vide parlare e si fermò a distanza.</text:p>
      <text:p text:style-name="Text_20_body">Io dicevo: <text:span text:style-name="T4">«</text:span>La pelle bianca nelle donne non è mica bella. Ci vuole un colore bronzato, un’idea<text:span text:style-name="T4">»</text:span>.</text:p>
      <text:p text:style-name="Text_20_body">La Pina dà mano a una patata che c’era in un sacco, e borbotta: <text:span text:style-name="T4">«</text:span>Così?<text:span text:style-name="T4">».</text:span></text:p>
      <text:p text:style-name="Text_20_body"><text:span text:style-name="T4">«</text:span>Un’idea più molle<text:span text:style-name="T4">»</text:span> le dico, e sotto guardavo Gisella che rideva.</text:p>
      <text:p text:style-name="Text_20_body">Me l’aveva promesso, Gisella, che prima di notte ci saremmo veduti nel prato. Aveva un modo di rispondere con gli occhi, Gisella, che metteva anche lei l’incendio alla Grangia, come Talino. Non l’ho detto ma prima, nella stalla, quando mungeva, avevo preso anch’io la poppa e le sue dita, e tirando insieme s’era versato un po’ di latte. <text:span text:style-name="T4">«</text:span>Sta’ bravo<text:span text:style-name="T4">»</text:span> mi aveva detto lei nell’orecchio ridendo.</text:p>
      <text:p text:style-name="Text_20_body">La porta era aperta e potevano tornare gli altri. Allora mi ero alzato e avevo acceso, e le guardavo i piedi, ch’erano spessi a forza di andar scalzi.</text:p>
      <text:p text:style-name="Text_20_body"><text:soft-page-break/><text:span text:style-name="T4">«</text:span>Quando vai a messa, metti le calze?<text:span text:style-name="T4">»</text:span> le avevo chiesto.</text:p>
      <text:p text:style-name="Text_20_body">Allora Gisella aveva steso la gamba come una ballerina, stando seduta e guardandomi sempre.</text:p>
      <text:p text:style-name="Text_20_body"><text:span text:style-name="T4">«</text:span>Non è bella così?<text:span text:style-name="T4">»</text:span></text:p>
      <text:p text:style-name="Text_20_body">La gamba era scura ma forte. <text:span text:style-name="T4">«</text:span>Tira su<text:span text:style-name="T4">»</text:span> le dicevo senza muovermi, <text:span text:style-name="T4">«</text:span>è dalle ginocchia che si conosce.<text:span text:style-name="T4">»</text:span> Lei si era messa a ridere, fissandomi negli occhi fino al midollo.</text:p>
      <text:p text:style-name="Text_20_body">E adesso un’altra, sorprendendomi a discorrere con la Pina, mi avrebbe fatto una scenata, ma non lei, che mi capiva.</text:p>
      <text:p text:style-name="Text_20_body"><text:span text:style-name="T4">«</text:span>Ho già sete al mattino<text:span text:style-name="T4">»</text:span> dico alla Pina. <text:span text:style-name="T4">«</text:span>Come picchia il sole!<text:span text:style-name="T4">»</text:span></text:p>
      <text:p text:style-name="Text_20_body">Quell’acqua che sapeva di ciliegia, era nel secchio in cucina e tutti quanti la bevevano al mestolo, compresa Gisella. Mentre mi empivo la gola, l’Adele che pestava l’aglio, mi chiede se quella sera andavo a Monticello.</text:p>
      <text:p text:style-name="Text_20_body"><text:span text:style-name="T4">«</text:span>Solo?<text:span text:style-name="T4">»</text:span> mi fa.</text:p>
      <text:p text:style-name="Text_20_body"><text:span text:style-name="T4">«</text:span>Spero bene.<text:span text:style-name="T4">»</text:span></text:p>
      <text:p text:style-name="Text_20_body"><text:span text:style-name="T4">«</text:span>E non avete paura delle strade la sera?<text:span text:style-name="T4">»</text:span></text:p>
      <text:p text:style-name="Text_20_body"><text:span text:style-name="T4">«</text:span>Non sono mica Talino.<text:span text:style-name="T4">»</text:span></text:p>
      <text:p text:style-name="Text_20_body">L’Adele non la vedevo bene, perché tra il fumo e il sole di prima, tutta la cucina era un pozzo, ma sento che ha una voce divertita e mi fa: <text:span text:style-name="T4">«</text:span>Se volete che vi vengano incontro, mettetevi per strada appena mangiato. Perché <text:soft-page-break/>poi fino a sera c’è da mettere su il fieno e lavoriamo tutti<text:span text:style-name="T4">»</text:span>.</text:p>
      <text:p text:style-name="Text_20_body">Quando le donne parlano ridendo è come un uomo che vi prende da parte per darvi un consiglio.</text:p>
      <text:p text:style-name="Text_20_body">Poso il mestolo e dico: <text:span text:style-name="T4">«</text:span>Andrò sì, e torno in tempo per dare una mano alle ragazze<text:span text:style-name="T4">»</text:span>.</text:p>
      <text:p text:style-name="Text_20_body"><text:span text:style-name="T4">«</text:span>Siete mica obbligato<text:span text:style-name="T4">»</text:span> fa quella.</text:p>
      <text:p text:style-name="Text_20_body"><text:span text:style-name="T4">«</text:span>Non lavoro per obbligo.<text:span text:style-name="T4">»</text:span></text:p>
      <text:p text:style-name="Text_20_body">A pranzo andò bene che uno dei più piccoli si ficcò nelle gambe della vecchia e la fece cadere con un piatto di minestra in mano. Il bambino gridava, ma la vecchia s’era scottata e fece confusione, e così con Gisella ci mettiamo d’accordo. Vinverra, che quando voleva non era uno stupido, invece di battere il ragazzo gli disse soltanto: <text:span text:style-name="T4">«</text:span>La nonna la deve ammazzare Talino, non tu<text:span text:style-name="T4">»</text:span>.</text:p>
      <text:p text:style-name="Text_20_body">Mezz’ora dopo avevo già fatto segno a Gisella, e camminavo sotto le piante in fondo alla collina, sulla strada di Monticello. Faceva caldo come una stanza chiusa, e pensavo seccato: <text:span text:style-name="T4">“</text:span>Avercela in casa e doverla andare aspettare nei boschi!”</text:p>
      <text:p text:style-name="Text_20_body">Avrei voluto che Talino mi venisse dietro, era la volta che mi levavo la voglia. Pazienza di notte, dicevo, ma di giorno dovrei sentirmi le spalle tranquille. Di dove ero fermo non vedevo più la cascina ma solo gli ultimi mucchi di fieno che aspettavano il carro. Gisella doveva uscire di lì.</text:p>
      <text:p text:style-name="Text_20_body"><text:soft-page-break/>Arrivò quasi subito, senza correre, e saltò dalla strada.</text:p>
      <text:p text:style-name="Text_20_body"><text:span text:style-name="T4">«</text:span>Ti hanno vista?<text:span text:style-name="T4">»</text:span> le chiedo.</text:p>
      <text:p text:style-name="Text_20_body"><text:span text:style-name="T4">«</text:span>Fanno il sonno.<text:span text:style-name="T4">»</text:span></text:p>
      <text:p text:style-name="Text_20_body">La prendo e le dico: <text:span text:style-name="T4">«</text:span>E noi non lo facciamo?<text:span text:style-name="T4">».</text:span></text:p>
      <text:p text:style-name="Text_20_body">Cercammo un posto sull’erba e ci sedemmo. Gisella si lasciò baciare e intanto diceva: <text:span text:style-name="T4">«</text:span>Parliamo, è meglio<text:span text:style-name="T4">»</text:span>. <text:span text:style-name="T4">«</text:span>Di che cosa?<text:span text:style-name="T4">»</text:span> le dico sui denti, e intanto la cerco.</text:p>
      <text:p text:style-name="Text_20_body">Gisella non voleva, e diceva: <text:span text:style-name="T4">«</text:span>Perché, perché?<text:span text:style-name="T4">».</text:span> <text:span text:style-name="T4">«</text:span>Ma perché siamo soli<text:span text:style-name="T4">»</text:span> le faccio, e ci alziamo insieme.</text:p>
      <text:p text:style-name="Text_20_body">Ero appoggiato a un albero e vedevo la strada. Non si muoveva neanche un’ombra di foglia. <text:span text:style-name="T4">«</text:span>Lo sai che si suda?<text:span text:style-name="T4">»</text:span> le dico. <text:span text:style-name="T4">«</text:span>Ci vorrebbe un bagno.<text:span text:style-name="T4">»</text:span></text:p>
      <text:p text:style-name="Text_20_body">Gisella mi guarda, diventa rossa, guarda intorno, poi dice: <text:span text:style-name="T4">«</text:span>Se facciamo presto, so l’acqua<text:span text:style-name="T4">»</text:span>; e si butta sotto le piante, e io dietro. Andava svelta e qualche volta le vedevo soltanto una gamba e la sentivo ansimare. Adesso sì, siamo soli, pensavo, e siamo in mezzo alle mammelle. Ogni tanto c’era un sentiero aperto ma si vedeva solo piante e cielo caldo: le due colline non salivano abbastanza.</text:p>
      <text:p text:style-name="Text_20_body"><text:span text:style-name="T4">«</text:span>Gliel’hai detto all’Adele che venivi con me?<text:span text:style-name="T4">»</text:span> le chiedo saltando.</text:p>
      <text:p text:style-name="Text_20_body">Gisella si ferma e mi aspetta. Sento il rumore dell’acqua e gliela vedo luccicare sotto i piedi. Dietro a lei s’apriva il cielo perché le piante diventavano salici bassi. Allora <text:soft-page-break/>mi fermo e la sento che ride e si rovescia sull’erba. Le cado addosso e facciamo la lotta.</text:p>
      <text:p text:style-name="Text_20_body">Sembrava ancora che corresse anche distesa, e parlava come una matta e, non appena la lasciavo, si copriva con la gamba, di traverso. Era tutta sudata, come una lingua. Le dicevo: <text:span text:style-name="T4">«</text:span>Da Monticello non vado più via... da Monticello non vado più via<text:span text:style-name="T4">»</text:span>, mentre lei mi tirava i capelli.</text:p>
      <text:p text:style-name="Text_20_body">Poi colla testa sulle mammelle ci riposiamo, e le sentivo il cuore battere. Batteva anche il mio ma lei non poteva sentirlo. Eravamo in una conca che le foglie toccavano l’erba, e faceva quasi buio, tanto era il sole sulle piante. Ascoltando si sentiva il rumore dell’acqua sotto il sole.</text:p>
      <text:p text:style-name="Text_20_body"><text:span text:style-name="T4">«</text:span>Qui nessuno ci vede<text:span text:style-name="T4">»</text:span> dicevo <text:span text:style-name="T4">«</text:span>svestiamoci, andiamo nell’acqua.<text:span text:style-name="T4">»</text:span></text:p>
      <text:p text:style-name="Text_20_body">Lei senza levare la testa, mi teneva le mani e diceva: <text:span text:style-name="T4">«</text:span>Ci sono le cicale che ci vedono, non senti?<text:span text:style-name="T4">».</text:span></text:p>
      <text:p text:style-name="Text_20_body"><text:span text:style-name="T4">«</text:span>Hai vergogna delle cicale o di me?<text:span text:style-name="T4">»</text:span></text:p>
      <text:p text:style-name="Text_20_body">Allora si lasciava carezzare, fiacchi com’eravamo, e diceva delle cose piano, e chiudeva gli occhi, e poco alla volta il sole correndo sull’erba le venne a cadere sulle gambe fino alla vita. Io le dicevo: <text:span text:style-name="T4">«</text:span>Tanto è scuro<text:span text:style-name="T4">»</text:span>; e lei si lasciava guardare. Aveva la pelle bianca e ferma, era un piacere. La guardavo di sbieco come si guarda l’erba, e lei non sapeva che aveva le ginocchia nel sole.</text:p>
      <text:p text:style-name="Text_20_body"><text:span text:style-name="T4">«</text:span>Oh Gisella, hai già fatto un bambino?<text:span text:style-name="T4">»</text:span></text:p>
      <text:p text:style-name="Text_20_body"><text:soft-page-break/>Lei fece un salto e si coprí.</text:p>
      <text:p text:style-name="Text_20_body"><text:span text:style-name="T4">«</text:span>Cos’è quel segno? hai avuto una piaga?<text:span text:style-name="T4">»</text:span></text:p>
      <text:p text:style-name="Text_20_body"><text:span text:style-name="T4">«</text:span>Che cosa? che cosa hai visto?<text:span text:style-name="T4">»</text:span></text:p>
      <text:p text:style-name="Text_20_body">Si confondeva, povera diavola. <text:span text:style-name="T4">«</text:span>Non fa niente, Gisella<text:span text:style-name="T4">»</text:span> le dico. <text:span text:style-name="T4">«</text:span>Mettiti giù, fammi vedere.<text:span text:style-name="T4">»</text:span></text:p>
      <text:p text:style-name="Text_20_body">Lei si copriva e mi guardava, incerta.</text:p>
      <text:p text:style-name="Text_20_body"><text:span text:style-name="T4">«</text:span>Hai fatto un bambino, di’?<text:span text:style-name="T4">»</text:span></text:p>
      <text:p text:style-name="Text_20_body"><text:span text:style-name="T4">«</text:span>Sono caduta su un rastrello<text:span text:style-name="T4">»</text:span> mi risponde dopo un momento. <text:span text:style-name="T4">«</text:span>Sono caduta davvero, mi sono tagliata.<text:span text:style-name="T4">»</text:span></text:p>
      <text:p text:style-name="Text_20_body"><text:span text:style-name="T4">«</text:span>Non era mica il rastrello di Ernesto?<text:span text:style-name="T4">»</text:span></text:p>
      <text:p text:style-name="Text_20_body">Allora cambiò gli occhi. <text:span text:style-name="T4">«</text:span>Sono proprio caduta. Avevo quattordici anni.<text:span text:style-name="T4">»</text:span></text:p>
      <text:p text:style-name="Text_20_body">Mi prendeva la rabbia. Salto in piedi e la guardo. Gisella si copriva e non era più lei.</text:p>
      <text:p text:style-name="Text_20_body"><text:span text:style-name="T4">«</text:span>Se ti dico che con Ernesto ci parlavamo, mi credi? Ma la cicatrice è del rastrello, te lo giuro. Se avessi fatto un bambino, ce l’avrei.<text:span text:style-name="T4">»</text:span></text:p>
      <text:p text:style-name="Text_20_body">Non fidarti delle donne quando ammettono il male, dice sempre Pieretto. Ma Gisella mi fece vedere, non aveva più vergogna: la cicatrice non era uno spacco come fanno i bambini, erano unghiate alle radici.</text:p>
      <text:p text:style-name="Text_20_body"><text:span text:style-name="T4">«</text:span>Hai giocato col gatto<text:span text:style-name="T4">»</text:span> le faccio.</text:p>
      <text:p text:style-name="Text_20_body"><text:span text:style-name="T4">«</text:span>Ho perso tanto sangue. Credevo di morire<text:span text:style-name="T4">»</text:span> dice tenendomi la mano.</text:p>
      <text:p text:style-name="Text_20_body"><text:soft-page-break/><text:span text:style-name="T4">«</text:span>E non ti fa più male adesso?<text:span text:style-name="T4">»</text:span></text:p>
      <text:p text:style-name="Text_20_body"><text:span text:style-name="T4">«</text:span>Se fai forte, sì.<text:span text:style-name="T4">»</text:span> Rideva già.</text:p>
      <text:p text:style-name="Text_20_body">Allora mi alzo e accendo. <text:span text:style-name="T4">«</text:span>E cosa dice Ernesto?<text:span text:style-name="T4">»</text:span></text:p>
      <text:p text:style-name="Text_20_body">Gisella mi guarda.</text:p>
      <text:p text:style-name="Text_20_body"><text:span text:style-name="T4">«S</text:span>ì, non ha visto Ernesto? L’hai detto tu che ti parlava.<text:span text:style-name="T4">»</text:span></text:p>
      <text:p text:style-name="Text_20_body">Gisella era già in piedi. <text:span text:style-name="T4">«</text:span>Parlavamo soltanto<text:span text:style-name="T4">»</text:span> mi dice. <text:span text:style-name="T4">«</text:span>Non mi ha mica mai toccata, cosa credi?<text:span text:style-name="T4">»</text:span></text:p>
      <text:p text:style-name="Text_20_body"><text:span text:style-name="T4">«</text:span>Gisella<text:span text:style-name="T4">»</text:span> le faccio <text:span text:style-name="T4">«</text:span>Gisella...<text:span text:style-name="T4">»</text:span></text:p>
      <text:p text:style-name="Text_20_body">La guardo e vedo ch’era rossa, povera diavola, e non mi toglieva gli occhi di dosso. Rastrello o manico, con me c’era venuta, e ci sarebbe stata ancora.</text:p>
      <text:p text:style-name="Text_20_body"><text:span text:style-name="T4">«</text:span>Gisella, sarò uno stupido ma non me ne importa. Làsciati vedere, perché mi piace vederti.<text:span text:style-name="T4">»</text:span></text:p>
      <text:p text:style-name="Text_20_body">Ma ci sbrigammo, perché era tardi e voleva tornare. Adesso aveva un’altra vergogna: mi teneva la bocca contro l’orecchio e voleva sapere se la cicatrice non sfigurava. <text:span text:style-name="T4">«</text:span>Chi vuoi che la veda?<text:span text:style-name="T4">»</text:span> le dico <text:span text:style-name="T4">«</text:span>tu a me piaci sempre.<text:span text:style-name="T4">»</text:span></text:p>
      <text:p text:style-name="Text_20_body"><text:span text:style-name="T4">«</text:span>Io non vengo nell’acqua, vai tu<text:span text:style-name="T4">»</text:span> mi dice dopo <text:span text:style-name="T4">«</text:span>è meglio che torniamo separati.<text:span text:style-name="T4">»</text:span></text:p>
      <text:p text:style-name="Text_20_body">Una volta cessato il rumore di lei che se ne andava, resto là fiacco sotto il sole e pensavo che a qualcuno l’avevo fatta. È un momento quello, che uno non ne ha più voglia di donne; ma di andarmene come avevo fatto <text:soft-page-break/>con Michela non mi veniva neanche in mente. Sarà perché Gisella era più naturale, e appena in piedi guardava e si muoveva come un uomo, e così doveva aver fatto a suo tempo quando perdeva quel sangue. Chi sa che lagna, se fosse toccato a Michela! “Se fai forte, mi fai male” lei aveva detto, e basta.</text:p>
      <text:p text:style-name="Text_20_body">“A buon conto” pensavo “l’ho fatta a Talino che ci tien d’occhio tutti due; l’ho fatta a quell’Ernesto che le tira ancora il rocco; ma lei a me non me l’ha fatta, perché lo sa che non ci credo che sia vergine.” Mi pareva ancora di vederla, su quell’erba.</text:p>
      <text:p text:style-name="Text_20_body">L’acqua là sotto era una specie di Sangone, ma più largo e più basso, con dei pezzi di sabbia scoperta e piantine di salice, che non erano l’altra riva e non finivano mai. Traghetto con le scarpe in m<text:span text:style-name="T9">ano, [e giro sulla sabbia e vado vado e traghetto ancora,]</text:span><text:span text:style-name="T9"><text:note text:id="ftn1" text:note-class="footnote"><text:note-citation>1</text:note-citation><text:note-body><text:p text:style-name="Footnote">La frase tra parentesi quadre manca nell’edizione di riferimento; è invece presente nell’edizione Einaudi 1973 [nota per l’edizione elettronica Manuzio].</text:p></text:note-body></text:note></text:span><text:span text:style-name="T9"> </text:span><text:span text:style-name="T11">ma</text:span> non trovo nessun’acqua più profonda e allora mi svesto e faccio il bagno che fanno ai cavalli. Poi per tornare non sapevo più la strada. Vedo dietro un ciuffo d’albero la punta di Monticello e allora vado dall’altra parte, vado vado, la sabbia diventa erba, comincio a salire ma mi ero perduto. A buon conto, uscire da quella bassa era già un sollievo, perché ero stufo di pigliarmi delle storte sulle pietre bagnate e di correre sulla sabbia che scottava. Qui sì, che si può ammazzare uno in libertà, pensavo: chi sa Gi<text:soft-page-break/>sella se è tornata. Ma Gisella era l’unica che non aveva paura. <text:span text:style-name="T8">Volevo chiederle quel pomeriggio che cosa sapeva della Grangia e di quel Rico, e me ne ero dimenticato.</text:span></text:p>
      <text:p text:style-name="Text_20_body">Ero stanco che non stavo più in piedi, e al primo prato mi butto sull’orlo, all’ombra delle gaggìe, e lo vedevo tutto quanto e degli alberi in fondo e il cielo pulito. In mezzo a quegli alberi c’era una casa. Mentre fumavo, sentivo abbaiare dei cani e parlare nel vento.</text:p>
      <text:p text:style-name="Text_20_body">“Che sia la cascina del Prato?”</text:p>
      <text:p text:style-name="Text_20_body">Quella campagna era verde, non come la stoppia di Talino e della costa. Qui dev’essere gente più tranquilla, pensavo, qui non si pigliano i colpi di sole che regnano sotto la Grangia. Sentivo il cigolìo di una secchia che veniva su dal pozzo, e pensavo a Gisella e avevo fame e bevevo l’aria fresca. A casa c’è quell’acqua che sa di ciliegia, pensavo, se mi tengo la sete bevo poi tutto in una volta.</text:p>
      <text:p text:style-name="Text_20_body">Tra Gisella e che a casa mi aspettava quell’acqua, ero felice, e dicevo: “Vigliacco Talino! Non sei poi così stupido”.</text:p>
      <text:p text:style-name="Text_20_body">Ero fisso che la cascina fosse quella di Ernesto, e mi ricordavo il discorso di quel Berto di Bra quando diceva che quelli del Prato avevano risposto ai carabinieri che non era la stagione per andare testimoni. Sicché, se Talino non mi aveva preso in mezzo un’altra volta, l’unica che aveva denunciato Talino era proprio Gisella. Doveva essere dritto quest’Ernesto se faceva il macchinista e <text:soft-page-break/>gli piaceva Gisella.</text:p>
      <text:p text:style-name="Text_20_body">“Non andarci, stai bene così” mi diceva una voce. “Questo è un nido di vespe. Per quadro che sia quest’Ernesto del Prato, a quest’ora lo sa che sei tu il macchinista e, se è in gamba, sa già che ti piace Gisella.”</text:p>
      <text:p text:style-name="Text_20_body">Ma, una volta che entro in quel cortile, trovo solo una donna, una specie di Adele più piccola, che mi dice che non era il Prato, tutt’altro, che il Prato era di là dall’acqua: di dove venivo?</text:p>
      <text:p text:style-name="Text_20_body"><text:span text:style-name="T4">«</text:span>Siete voi il macchinista di Torino?<text:span text:style-name="T4">»</text:span></text:p>
      <text:p text:style-name="Text_20_body">Le chiedo da bere e lei mi porta in cucina, gridando al cane. Saltano fuori ragazzi.</text:p>
      <text:p text:style-name="Text_20_body"><text:span text:style-name="T4">«</text:span>Battiamo lunedí, sicuro<text:span text:style-name="T4">»</text:span> le dicevo, e lei mi guardava con quegli occhi piccini e mi chiede perché volevo andare al Prato. Le dico allora che avevo sentito che prima quel lavoro era di Ernesto, e se c’erano state parole tra lui e Vinverra.</text:p>
      <text:p text:style-name="Text_20_body">L’altra ride come per forza. <text:span text:style-name="T4">«</text:span>Le parole ci sono sempre.<text:span text:style-name="T4">»</text:span></text:p>
      <text:p text:style-name="Text_20_body"><text:span text:style-name="T4">«</text:span>Dico bene, volevo sapere per regolarmi.<text:span text:style-name="T4">»</text:span></text:p>
      <text:p text:style-name="Text_20_body">Mentre bevevo, la guardavo sopra il mestolo e lei mi guardava.</text:p>
      <text:p text:style-name="Text_20_body"><text:span text:style-name="T4">«</text:span>Non li conosco questi Vinverra<text:span text:style-name="T4">»</text:span> le dico <text:span text:style-name="T4">«</text:span>ma ho sentito molte storie. Chi comanda in quella casa?<text:span text:style-name="T4">»</text:span></text:p>
      <text:p text:style-name="Text_20_body"><text:span text:style-name="T4">«</text:span>Cosa vi dànno?<text:span text:style-name="T4">»</text:span></text:p>
      <text:p text:style-name="Text_20_body"><text:soft-page-break/><text:span text:style-name="T4">«</text:span>Da mangiare e da dormire... Perché? È poco?<text:span text:style-name="T4">»</text:span> le faccio. <text:span text:style-name="T4">«</text:span>Quanto davano a Ernesto?<text:span text:style-name="T4">»</text:span></text:p>
      <text:p text:style-name="Text_20_body"><text:span text:style-name="T4">«</text:span>Ernesto ha della roba<text:span text:style-name="T4">»</text:span> dice lei guardandomi come si guarda un disgraziato.</text:p>
      <text:p text:style-name="Text_20_body"><text:span text:style-name="T4">«</text:span>L’avranno pagato le figlie<text:span text:style-name="T4">»</text:span> faccio allora.</text:p>
      <text:p text:style-name="Text_20_body"><text:span text:style-name="T4">«</text:span>Niente di più facile.<text:span text:style-name="T4">»</text:span></text:p>
      <text:p text:style-name="Text_20_body">Io rido così alla buona. <text:span text:style-name="T4">«</text:span>Credevo volesse sposare...<text:span text:style-name="T4">»</text:span></text:p>
      <text:p text:style-name="Text_20_body"><text:span text:style-name="T4">«</text:span>Chi? Ernesto? Quando marita una figlia, Vinverra vuole il genero in casa per risparmiare il lavorante.<text:span text:style-name="T4">»</text:span></text:p>
      <text:p text:style-name="Text_20_body"><text:span text:style-name="T4">«</text:span>E le figlie vorranno andarsene...<text:span text:style-name="T4">»</text:span></text:p>
      <text:p text:style-name="Text_20_body">Ma l’altra sprangava, perché s’era accorta che avevo il mio scopo. Le chiesi allora la strada per tornare, e me la spiegò senza uscire dal cortile. Lei, i ragazzi e il cane mi stavano a guardare da dietro una pianta, e io andavo, sotto delle belle prune gialle che mi facevano gola, ma non potevo prenderne, per via di quegli occhi. Bisogna che chieda a Gisella dove sono le pesche e le prune, pensavo, o che vada con lei nella vigna.</text:p>
      <text:p text:style-name="Text_20_body">Mentre camminavo sotto le piante e saltavo dei fossi, sentivo lontano qualcuno cantare, voci di collina che sembrano sperse e ramenghe fra il cielo e la terra, come una banda che suona nelle sere di vento. Non sapevo che in quel paese cantavano; non si vedeva mai nessuno, e se non era Gisella chi poteva essere? Quando finalmente sbuco davanti alla collina della Grangia, mi fece l’effetto di essere proprio grande e grossa. Quante vi<text:soft-page-break/>gne, quanta stoppia, quanti mucchi di piante, sotto il cocuzzolo pelato! Ce n’era sì della gente. Sembrava una carta geografica.</text:p>
      <text:p text:style-name="Text_20_body">Se il vecchio credeva di prendermi fisso per lavorante, si sbagliava. Non c’era bisogno di sposarle, le sue figlie. Gisella, lavata e vestita, poteva fare la sua figura anche a Torino, ma anche lei era troppo ignorante. In un paese dove non c’era neanche un biliardo non mi pigliavano. «Bisogna che dica al vecchio di mettermi a dormire con lei invece che con Talino<text:span text:style-name="T4">»</text:span> pensavo. <text:span text:style-name="T4">«</text:span>Allora si comincerebbe a ragionare».</text:p>
      <text:p text:style-name="Text_20_body">Il tempo s’era tutto coperto, e andava a fare un bel soffoco quella notte.</text:p>
      <text:p text:style-name="P6">Quella sera, sul trave, le ragazze non finivano più di cimentarmi, e veniva tutto da Gisella.</text:p>
      <text:p text:style-name="Text_20_body">Diceva che a quella sposa della Piana non piacevano i macchinisti, perché i macchinisti sono gente che gira e non hanno voglia di lavorare. E a quelli di Torino che parlano fino, non gli davano credito a Monticello. Mi faceva rabbia che Gisella fosse d’accordo con Talino, che ogni tanto diceva anche lui la sua e cimentava la Pina.</text:p>
      <text:p text:style-name="Text_20_body">Un bel momento rispondo: <text:span text:style-name="T4">«</text:span>Non sono qui per sposarmi, ma se volessi, qualcuno potrebbe leccarsi le dita<text:span text:style-name="T6">»</text:span>.</text:p>
      <text:p text:style-name="Text_20_body"><text:span text:style-name="T4">«</text:span>Non si sa<text:span text:style-name="T6">»</text:span> mi risponde Gisella, e mi guardava che pareva l’Adele quando piglia in giro Talino <text:span text:style-name="T4">«</text:span>non si sa chi si leccherebbe le dita.<text:span text:style-name="T6">»</text:span></text:p>
      <text:p text:style-name="Text_20_body"><text:span text:style-name="T4">«</text:span>Non dite novità<text:span text:style-name="T6">»</text:span> fa Vinverra che dalla sua sedia si metteva e levava la cappellina, grattandosi in testa. <text:span text:style-name="T4">«</text:span>Domani, Ma’, impastate, e tu Talino e voialtre, ripassate i sacchi. Berto ti aiuterà.<text:span text:style-name="T6">»</text:span></text:p>
      <text:p text:style-name="Text_20_body"><text:span text:style-name="T4">«</text:span>Qui si lavora anche alla domenica?<text:span text:style-name="T6">»</text:span></text:p>
      <text:p text:style-name="Text_20_body"><text:span text:style-name="T4">«</text:span>Si lavora quando è necessario. La macchina è pronta?<text:span text:style-name="T6">»</text:span></text:p>
      <text:p text:style-name="Text_20_body"><text:span text:style-name="T4">«</text:span>Anche subito.<text:span text:style-name="T6">»</text:span></text:p>
      <text:p text:style-name="Text_20_body">Intanto si sente tuonare. <text:span text:style-name="T4">«</text:span>Vedrete Pa’ che stanotte piove<text:span text:style-name="T6">»</text:span> dice Miliota. <text:span text:style-name="T4">«</text:span>Le mosche mordono.<text:span text:style-name="T6">»</text:span></text:p>
      <text:p text:style-name="Text_20_body"><text:soft-page-break/><text:span text:style-name="T4">«</text:span>Ti hanno preso per la vacca<text:span text:style-name="T6">»</text:span> dice l’Adele.</text:p>
      <text:p text:style-name="Text_20_body"><text:span text:style-name="T4">«</text:span>Adesso che il fieno è tagliato, si capisce che piove<text:span text:style-name="T6">»</text:span> borbotta il vecchio.</text:p>
      <text:p text:style-name="Text_20_body"><text:span text:style-name="T4">«</text:span>Guarda il macchinista che è andato a fare il bagno, non lo mordono<text:span text:style-name="T6">»</text:span> diceva l’Adele. <text:span text:style-name="T4">«</text:span>Bisognerà che, dopo battuto, ci lasciate andare tutti alla Piana, Pa’, a fare il bagno anche noi.<text:span text:style-name="T6">»</text:span></text:p>
      <text:p text:style-name="Text_20_body"><text:span text:style-name="T4">«</text:span>Ma cos’hanno stasera<text:span text:style-name="T6">»</text:span> dico a Talino. <text:span text:style-name="T4">«</text:span>Sono peggio delle mosche, stasera.<text:span text:style-name="T6">»</text:span></text:p>
      <text:p text:style-name="Text_20_body"><text:span text:style-name="T4">«</text:span>Donne<text:span text:style-name="T6">»</text:span> risponde lui, <text:span text:style-name="T4">«</text:span>donne.</text:p>
      <text:p text:style-name="Text_20_body">Era seduto per terra in modo che guardava nel cortile, a un lampo di caldo gli vedo una faccia come quand’era in prigione. Nel cortile i bambini acchiappavano le lucciole, e i più piccoli gridavano. Un bel momento Talino diventa feroce e grida lui. Tutti si fermano. Anche Gisella che parlava con la vecchia.</text:p>
      <text:p text:style-name="Text_20_body"><text:span text:style-name="T4">«</text:span>Ebbene adesso?<text:span text:style-name="T6">»</text:span></text:p>
      <text:p text:style-name="Text_20_body"><text:span text:style-name="T4">«</text:span>Lasciate ascoltare<text:span text:style-name="T6">»</text:span> dice Talino nei denti <text:span text:style-name="T4">«</text:span>vagabondi che siete, lasciate ascoltare.<text:span text:style-name="T6">»</text:span></text:p>
      <text:p text:style-name="Text_20_body">Si sente il buio e il respiro del vecchio. Si sente dall’aia che il cane fa un salto. Poi si sentono i grilli. Una bambina fa un passo, e Talino bestemmia.</text:p>
      <text:p text:style-name="Text_20_body"><text:span text:style-name="T4">«</text:span>Carolina, ti ammazzo.<text:span text:style-name="T6">»</text:span></text:p>
      <text:p text:style-name="Text_20_body"><text:span text:style-name="T4">«</text:span>Sta’ ferma<text:span text:style-name="T6">»</text:span> dice Vinverra <text:span text:style-name="T4">«</text:span>cosa c’è, Talino?<text:span text:style-name="T6">»</text:span></text:p>
      <text:p text:style-name="Text_20_body"><text:soft-page-break/>Parlavano basso, e senza rumore i bambini sgombravano il cortile, venivano verso la porta. Per un po’ sto a sentire, poi dico a mezza voce a Nando: <text:span text:style-name="T4">«</text:span>Gli è di nuovo scappata una capra?<text:span text:style-name="T6">».</text:span></text:p>
      <text:p text:style-name="Text_20_body">Scappa da ridere alle ragazze, e Talino si volta imbestialito e ci fa gli occhi, ma allo scuro non si vedevano bene.</text:p>
      <text:p text:style-name="Text_20_body"><text:span text:style-name="T4">«</text:span>Avrà sentito tossire alla Grangia<text:span text:style-name="T6">»</text:span> dice Gisella.</text:p>
      <text:p text:style-name="Text_20_body">Parlavano tutti, anche la vecchia. <text:span text:style-name="T4">«</text:span>Ridete<text:span text:style-name="T6">»</text:span> diceva Talino in piedi con la schiena al muro <text:span text:style-name="T4">«</text:span>ridete, ma tu Gisella se non ci pensa Rico ci penso io.<text:span text:style-name="T6">»</text:span></text:p>
      <text:p text:style-name="Text_20_body"><text:span text:style-name="T4">«</text:span>Allora pensaci prima di notte<text:span text:style-name="T6">»</text:span> ribatte Gisella <text:span text:style-name="T4">«</text:span>perché Rico ti cerca e lo sa che sei tu. Non è mica un carabiniere Rico. Con me ha già fin parlato e non ce l’ha con noi. Ce l’ha con te perché ti ha visto.<text:span text:style-name="T6">»</text:span></text:p>
      <text:p text:style-name="Text_20_body"><text:span text:style-name="T4">«</text:span>Cosa ha visto?<text:span text:style-name="T6">»</text:span></text:p>
      <text:p text:style-name="Text_20_body"><text:span text:style-name="T4">«</text:span>Ti ha visto.<text:span text:style-name="T6">»</text:span></text:p>
      <text:p text:style-name="Text_20_body"><text:span text:style-name="T4">«</text:span>Chi ha visto? Sei tu che hai parlato, bastarda di una bastarda, che se ti prendo ti ammazzo.<text:span text:style-name="T6">»</text:span></text:p>
      <text:p text:style-name="Text_20_body">Allora si mette a gridare Vinverra, e tanto gridava che si alza l’Adele come una vipera e li maledice perché le avevano svegliato il bambino. Tendiamo l’orecchio per sentire se piange, e per un po' è solo notte, coi lampi e coi grilli, poi di colpo si leva una voce di là dal cortile, una voce di testa, da matto o da donna, che fa un urlo lungo e finisce, e il cane si sveglia e diventa matto.</text:p>
      <text:p text:style-name="Text_20_body"><text:soft-page-break/>Noi restiamo basiti e appena il cane riprende fiato, quel grido si leva di nuovo e stavolta la voce era chiara e diceva:</text:p>
      <text:p text:style-name="Text_20_body"><text:span text:style-name="T4">«</text:span>Talino le prende! Talino le prende!<text:span text:style-name="T6">»</text:span></text:p>
      <text:p text:style-name="Text_20_body"><text:span text:style-name="T4">«</text:span>Da chi?<text:span text:style-name="T6">»</text:span> grida allora Talino alla strada, come un toro.</text:p>
      <text:p text:style-name="Text_20_body"><text:span text:style-name="T4">«</text:span>Da Rico della Grangia, da Rico della Grangia!<text:span text:style-name="T6">»</text:span> Erano in diversi a gridare e non sembravano ubriachi; ma il vecchio Vinverra s’era alzato e diceva a Talino: <text:span text:style-name="T4">«</text:span>Siediti, goffo, hanno bevuto, siediti, adesso vanno a dormire<text:span text:style-name="T6">»</text:span>; e l’Adele: <text:span text:style-name="T4">«</text:span>Lasciate che gridi, tanto non esce dal cortile<text:span text:style-name="T6">»</text:span>; e i bambini erano corsi intorno alla vecchia sulla porta.</text:p>
      <text:p text:style-name="Text_20_body">Chi più nessuno lo teneva era il cane, che dall’aia faceva tremare la casa e, neanche allontanandosi gli altri, non si calmava. Quelli fecero il verso anche al cane, poi si capì che andavano a Monticello. <text:span text:style-name="T4">«</text:span>Stanotte ritornano sbronzi<text:span text:style-name="T6">»</text:span> dico a Vinverra. Ma lui e Talino si erano già attaccati con Gisella e volevano sapere se era vero che aveva parlato con Rico e quando aveva fatto una cosa così. <text:span text:style-name="T4">«</text:span>Sei folle<text:span text:style-name="T6">»</text:span> dicevano. <text:span text:style-name="T4">«</text:span>Sei la lingua del diavolo. Lo fai apposta.<text:span text:style-name="T6">»</text:span></text:p>
      <text:p text:style-name="Text_20_body">E Gisella a ribattere che se Rico voleva, a quest’ora li aveva bruciati vivi tutti. Perché non aveva fatto niente, quando Talino era via? Invece, una volta era passato dalle canne e avevano proprio parlato e gliel’aveva detto che voleva pagare soltanto Talino, perché loro non gli avevano fatto niente e lui non era come Talino che faceva il male perché era una bestia.</text:p>
      <text:p text:style-name="Text_20_body"><text:soft-page-break/><text:span text:style-name="T4">«</text:span>Mangiagrilli<text:span text:style-name="T6">»</text:span> borbotta Talino.</text:p>
      <text:p text:style-name="Text_20_body">Nando o un altro gli scappò da ridere.</text:p>
      <text:p text:style-name="Text_20_body"><text:span text:style-name="T4">«</text:span>Hai capito, Talino<text:span text:style-name="T6">»</text:span> gli dico <text:span text:style-name="T4">«</text:span>sta’ attento, l’hanno proprio con te.<text:span text:style-name="T6">»</text:span></text:p>
      <text:p text:style-name="Text_20_body">Quella sera Talino passò in cucina a bere un sorso, e più beveva meno stava fermo e sudava sul collo come avesse preso la pioggia. Lascio che bevano lui e suo padre, e mi trovo sui passi di Gisella che andava a posare i tridenti nel portico. Quando mi passa vicino sto un momento a sentire l’odore che aveva, e lei mi poggia la faccia sulla spalla e le dico: <text:span text:style-name="T4">«</text:span>Va bene, Gisella?<text:span text:style-name="T6">».</text:span> Lei si sfrega come il gatto e ci diciamo che noi due stavamo bene, troppo bene, perché eravamo fatti apposta uno per l’altro.</text:p>
      <text:p text:style-name="Text_20_body"><text:span text:style-name="T4">«</text:span>Vieni a messa, domani?<text:span text:style-name="T6">»</text:span> mi dice Gisella.</text:p>
      <text:p text:style-name="Text_20_body"><text:span text:style-name="T4">«</text:span>Al mattino mi piace dormire. Se mi vieni tu a svegliare, magari.<text:span text:style-name="T6">»</text:span></text:p>
      <text:p text:style-name="Text_20_body"><text:span text:style-name="T4">«</text:span>Io vado presto con Miliota. Ti chiamo quando torno e siamo soli. Ma tu non vai a messa?<text:span text:style-name="T6">»</text:span></text:p>
      <text:p text:style-name="Text_20_body"><text:span text:style-name="T4">«</text:span>Non ho tempo.<text:span text:style-name="T6">»</text:span></text:p>
      <text:p text:style-name="Text_20_body">Intanto tuona, sempre più forte, e cominciano a volare le foglie. Si spargono tutti per la cascina a chiudere gli scuri e mettere le cose al coperto. Talino resta sul trave nella luce della porta e io accendo l’ultima sigaretta e me lo guardo, ridendo.</text:p>
      <text:p text:style-name="Text_20_body"><text:soft-page-break/><text:span text:style-name="T4">«</text:span>Dunque vogliono farti la pelle?<text:span text:style-name="T6">»</text:span> gli dico un bel momento mentre si asciugava la faccia.</text:p>
      <text:p text:style-name="Text_20_body">Ma il vecchio chiama anche lui dalla stalla e gli dà del bastardo, e Talino grande e grosso si alza e va. Il brutto di quella campagna era qui, che la sera finiva appena cominciata, e con quei tuoni non c’era neanche da sperare una notte tranquilla. Meno male che mi ero stancato e le ossa mi facevano male, ma un giro al caffè mi sarebbe piaciuto e anche un colpo al biliardo. Altrimenti era come alle Nuove: s’accende la lampada e si va nella branda. Ma aspetta che conosca il paese, pensavo, e allora o mi date Gisella da portarla in campagna o fino al mattino non mi vedete più, e in un caso o nell’altro non mi vedete lo stesso. E tu Talino, se hai paura, gràttati.</text:p>
      <text:p text:style-name="Text_20_body">Poi salgo, deciso a dormire, nel nostro portico sopra la stalla e accendo un’altra sigaretta. Quando spunta la testa di Talino su dal buco della scala, ecco che fuori viene giù che Dio la manda.</text:p>
      <text:p text:style-name="Text_20_body">Ma durò poco. Noi stavamo allo scuro a pigliarci gli spruzzi che volavano, e Talino guardava il lenzuolo dell’acqua, e non parlava.</text:p>
      <text:p text:style-name="Text_20_body"><text:span text:style-name="T4">«</text:span>Dovresti esser contento<text:span text:style-name="T6">»</text:span> gli faccio. <text:span text:style-name="T4">«</text:span>Con quest’acqua chi vuoi che giri di notte?<text:span text:style-name="T6">»</text:span></text:p>
      <text:p text:style-name="Text_20_body">Poi l’aria si rinfresca che respirarla è un piacere, e si vedeva la campagna e tirava vento e si rompevano le nuvole. L’estate è così. In un momento ritornò il sereno e non c’era che luna e collina, fresche e lavate come sotto <text:soft-page-break/>i lampioni. Queste sono le notti che Gisella fa il bagno, pensavo, che si toglie il sudore e si rinfresca la pelle. E guardavo Talino e la sua zucca, e non mi andava giù che, di poco, anche solo di poco, somigliasse a Gisella. Ma era già molto che non si somigliassero in gofferia.</text:p>
      <text:p text:style-name="Text_20_body"><text:span text:style-name="T4">«</text:span>Talino<text:span text:style-name="T6">»</text:span> gli dico <text:span text:style-name="T4">«</text:span>tu sei grand’e grosso; possibile che Rico ti faccia paura? Non sarà mica un toro.<text:span text:style-name="T6">»</text:span></text:p>
      <text:p text:style-name="Text_20_body"><text:span text:style-name="T4">«</text:span>Sicuro<text:span text:style-name="T6">»</text:span> grida lui saltando in piedi. <text:span text:style-name="T4">«</text:span>Andiamo subito.<text:span text:style-name="T6">»</text:span></text:p>
      <text:p text:style-name="Text_20_body"><text:span text:style-name="T4">«</text:span>Dove?<text:span text:style-name="T6">»</text:span></text:p>
      <text:p text:style-name="Text_20_body"><text:span text:style-name="T4">«</text:span>A pigliare un po’ d’aria.<text:span text:style-name="T6">»</text:span></text:p>
      <text:p text:style-name="Text_20_body">C’era solo da sfondarsi le scarpe, ma Talino mi dice che a quell’ora era già asciutto. <text:span text:style-name="T4">«</text:span>Sono stracco<text:span text:style-name="T6">»</text:span> gli faccio. E Talino, ch’ero giovane e avevo la sua età.</text:p>
      <text:p text:style-name="Text_20_body"><text:span text:style-name="T4">«</text:span>Che età hai?<text:span text:style-name="T6">»</text:span> gli chiedo.</text:p>
      <text:p text:style-name="Text_20_body"><text:span text:style-name="T4">«</text:span>Ventisei.<text:span text:style-name="T6">»</text:span> Carogna, pensavo, devo anche venirti dietro di notte. <text:span text:style-name="T4">«</text:span>Sei tu il primo dei tuoi?<text:span text:style-name="T6">»</text:span></text:p>
      <text:p text:style-name="Text_20_body"><text:span text:style-name="T4">«</text:span>No<text:span text:style-name="T6">»</text:span> diceva lui, cercando in un angolo. <text:span text:style-name="T4">«</text:span>Prima c’è l’Adele e la Pina.<text:span text:style-name="T6">»</text:span> Poi viene alla luce e teneva in mano una roncola larga quattro dita. Se l’attacca di dietro, alla cinghia, e scende la scala. <text:span text:style-name="T4">«</text:span>Andiamo.<text:span text:style-name="T6">»</text:span></text:p>
      <text:p text:style-name="Text_20_body"><text:span text:style-name="T4">«</text:span>Dove andiamo?<text:span text:style-name="T6">»</text:span></text:p>
      <text:p text:style-name="Text_20_body"><text:span text:style-name="T4">«</text:span>Da Ginia.<text:span text:style-name="T6">»</text:span></text:p>
      <text:p text:style-name="Text_20_body">E allora andiamo, a cercare questa Ginia. Ci mettiamo per la strada della cisterna; e non sapevo neanch’io per<text:soft-page-break/>ché stracco com’ero gli andavo dietro. Sarà stato il sereno, sarà stato che da un pezzo non giravo più di notte, non dico di no; ma era anche che uno scatto così da Talino non me l’aspettavo. <text:span text:style-name="T4">«</text:span>Dove sta questa Ginia?<text:span text:style-name="T6">»</text:span> gli dico, passando davanti alle canne. Lui tira dritto come un mulo, e non risponde. Dopo un poco la strada comincia a salire, e lì non c’ero mai stato. Da una parte era stoppia, dall’altra un muro di tufo, tagliato nel vivo. Per quanto mostrava la luna, sopra c’erano vigne. Andiamo andiamo, che si sentivano i nostri passi. A una svolta guardo in giù e vedo la cascina che sembrava schiacciata nella piana. Allora mi fermo e dico: <text:span text:style-name="T4">«</text:span>Ma non c’è la Grangia in cima?</text:p>
      <text:p text:style-name="Text_20_body">Fu la volta di Talino, e mi dice: <text:span text:style-name="T4">«</text:span>Hai paura? Noi andiamo per la nostra strada<text:span text:style-name="T6">»</text:span>.</text:p>
      <text:p text:style-name="Text_20_body"><text:span text:style-name="T4">«</text:span>Come?<text:span text:style-name="T6">»</text:span> faccio <text:span text:style-name="T4">«</text:span>e quel pagadebiti che hai preso? Non voglio mica passare per complice.<text:span text:style-name="T6">»</text:span></text:p>
      <text:p text:style-name="Text_20_body">Talino non mi ascolta neanche e tira dritto. Dopo un bel po’ sento un cane che abbaia e vedo Talino che mi fa segno. <text:span text:style-name="T4">«</text:span>Non sia mai detto.<text:span text:style-name="T6">»</text:span> Con due salti gli sono vicino e la marcia riprende. Vuole darsi delle arie, pensavo; si vede che Ginia lo tira.</text:p>
      <text:p text:style-name="Text_20_body">Case non se ne vedevano, ma stradette ogni tanto che sparivano sotto le piante. Bel posto lassù, ma venirci di giorno. C’era perfino degli alberi in un campo carichi di frutta color della luna, e volevo fermarmi. Dall’altra parte della valle si vedevano i lumi di Monticello, ma <text:soft-page-break/>tutto il vuoto era come una nebbia e neanche il mammellone si vedeva bene. Cominciava a far freddo, e io a sudare.</text:p>
      <text:p text:style-name="Text_20_body"><text:span text:style-name="T4">«</text:span>La tua Ginia ce ne darà da bere?<text:span text:style-name="T6">»</text:span> gli chiedo. Non so perché ma avevo in mente che tenesse un’osteria. Un’osteria là in punta.</text:p>
      <text:p text:style-name="Text_20_body">Ecco che siamo a una svolta dove non si vedono più piante e il vento si fa freddo, e non c’è più che un gran campo pelato che saliva nel cielo come un’altra mammella.</text:p>
      <text:p text:style-name="Text_20_body"><text:span text:style-name="T4">«</text:span>Non vuoi mica fermarti in questa corrente?<text:span text:style-name="T6">»</text:span> dicevo, e Talino si ferma e dà mano alla roncola. La strada correva in piano, girando intorno al campo. <text:span text:style-name="T4">«</text:span>Cosa c’è?<text:span text:style-name="T6">»</text:span> dico sottovoce; ma lui non mi sentiva più, e in quel momento avrei voluto essere ancora a Torino. Non pensavo nemmeno che Talino mi aveva preso in mezzo un’altra volta; gli camminavo dietro con le unghie fuori, verso un salto della strada di dove sporgeva una casa nera, senza una pianta intorno. Attraverso una finestra, mi ricordo, si vedeva il cielo, più chiaro.</text:p>
      <text:p text:style-name="Text_20_body">Di qui a un momento si sente gridare, pensavo, di qui a un momento è la casa del diavolo. Talino scalzo andava adagio, a passi lunghi. Io mi fermo e lo vedo chinarsi, e lo sentivo respirare. Mi accorgo allora che quella notte non c’era un grillo che cantasse. <text:span text:style-name="T4">«</text:span>Talino<text:span text:style-name="T6">»</text:span> dico appena <text:span text:style-name="T4">«</text:span>Talino.<text:span text:style-name="T6">»</text:span> Poi sento il fracasso di una pietra sui tetti; e Talino ancor teso in avanti, che ascolta. Nessuno rispon<text:soft-page-break/>deva alla sua pietra.</text:p>
      <text:p text:style-name="Text_20_body">Alla seconda che tirò, prese una finestra, perché tendiamo l’orecchio e non la sentiamo cadere. Mi accorsi allora che quei muri erano vuoti, e neri come una cicca bruciata, e che il tetto era mezzo sfondato. Vengo adagio vicino a Talino, e Talino si volta dicendo: <text:span text:style-name="T4">«</text:span>Bastardo<text:span text:style-name="T6">»</text:span>.</text:p>
      <text:p text:style-name="Text_20_body"><text:span text:style-name="T4">«</text:span>Per chi mi hai preso, per Rico?<text:span text:style-name="T6">»</text:span> gli dico, senza perdere d’occhio la finestra.</text:p>
      <text:p text:style-name="Text_20_body"><text:span text:style-name="T4">«</text:span>Non c’è nessuno<text:span text:style-name="T6">»</text:span> fa lui come uno stupido. <text:span text:style-name="T4">«</text:span>Non c’è più nessuno.<text:span text:style-name="T6">»</text:span></text:p>
      <text:p text:style-name="Text_20_body"><text:span text:style-name="T4">«</text:span>L’hai ridotta in un bello stato, bestione. E adesso fai il coraggioso coi vetri?<text:span text:style-name="T6">»</text:span></text:p>
      <text:p text:style-name="Text_20_body">Lui torna a chinarsi, per raccoglierne un pugno.</text:p>
      <text:p text:style-name="Text_20_body"><text:span text:style-name="T4">«</text:span>Chi vuoi che stia ancora là dentro? Ci ha piovuto come in un pozzo. Vieni via.<text:span text:style-name="T6">»</text:span></text:p>
      <text:p text:style-name="Text_20_body">Talino gettò ancora la sua manata, e le sentimmo tempestare sulle tegole e sui muri, e perfino su una lastra di zinco. Finito il rumore, nessuno rispose. Talino allora gridò: <text:span text:style-name="T4">«</text:span>Ohi della Grangia! Talino di Vinverra è qui fuori!<text:span text:style-name="T6">».</text:span> Faceva effetto quella voce nel vento. Lo prendo per la camicia e lo tiro indietro.</text:p>
      <text:p text:style-name="Text_20_body">Ma Talino si ferma ancora sull’orlo e si studia quei muri, come se non li avesse mai visti. Sotto la luna sembravano ancora più scheletro, il vero quadro del terremoto.</text:p>
      <text:p text:style-name="Text_20_body"><text:soft-page-break/><text:span text:style-name="T4">«</text:span>Vieni via, ti ho già detto, voglio discorrere.<text:span text:style-name="T6">»</text:span></text:p>
      <text:p text:style-name="Text_20_body"><text:span text:style-name="T4">«</text:span>Si può sapere<text:span text:style-name="T6">»</text:span> gli faccio, una volta in discesa, <text:span text:style-name="T4">«</text:span>si può sapere che cosa ti ha preso?<text:span text:style-name="T6">»</text:span></text:p>
      <text:p text:style-name="Text_20_body"><text:span text:style-name="T4">«</text:span>Allora Rico sta ai Mulini<text:span text:style-name="T6">»</text:span> dice lui, senza farmi caso; <text:span text:style-name="T4">«</text:span>sta proprio ai Mulini.<text:span text:style-name="T6">»</text:span></text:p>
      <text:p text:style-name="Text_20_body"><text:span text:style-name="T4">«</text:span>Senti, gli hai già bruciata la casa a quel diavolo. Lascialo vivere, ché lui vivere ti lascia. Non è ancora abbastanza?<text:span text:style-name="T6">»</text:span></text:p>
      <text:p text:style-name="Text_20_body">Ma il coraggio di Talino era presto finito. Davanti a noi sentiamo dei passi e una voce, e Talino mi prende per il braccio e mi ferma. <text:span text:style-name="T4">«</text:span>Chi sarà?<text:span text:style-name="T6">»</text:span></text:p>
      <text:p text:style-name="Text_20_body"><text:span text:style-name="T4">«</text:span>Sarà Rico. L’hai chiamato e lui viene.<text:span text:style-name="T6">»</text:span></text:p>
      <text:p text:style-name="Text_20_body">Spuntano due ombre sotto la luna, due ombre che salgono svelte e non parlano più. Talino si ficca la roncola dentro i calzoni e mi dà una ginocchiata in un fianco. Io bestemmio e conosco quei due: erano carabinieri.</text:p>
      <text:p text:style-name="Text_20_body">Si fermano, moschetto a tracolla, e più che Talino guardavano me.</text:p>
      <text:p text:style-name="Text_20_body"><text:span text:style-name="T4">«</text:span>Che cosa facciamo a quest’ora, in campagna?<text:span text:style-name="T6">»</text:span> chiedono a Talino, che li guardava ghignando.</text:p>
      <text:p text:style-name="Text_20_body"><text:span text:style-name="T4">«</text:span>Sera fresca<text:span text:style-name="T6">»</text:span> dice lui.</text:p>
      <text:p text:style-name="Text_20_body"><text:span text:style-name="T4">«</text:span>E voi<text:span text:style-name="T6">»</text:span> mi fa l’appuntato <text:span text:style-name="T4">«</text:span>di dove venite?<text:span text:style-name="T6">»</text:span></text:p>
      <text:p text:style-name="Text_20_body">Tiro fuori le carte, mi accendo una sigaretta e poi col cerino gli faccio lume.</text:p>
      <text:p text:style-name="Text_20_body"><text:soft-page-break/><text:span text:style-name="T4">«</text:span>È il macchinista<text:span text:style-name="T6">»</text:span> dice l’altro.</text:p>
      <text:p text:style-name="Text_20_body">Quando il cerino mi brucia le dita, faccio per prenderne un altro, ma l’appuntato chiude i fogli e me li ficca in mano, dicendo: <text:span text:style-name="T4">«</text:span>Perché avete lasciato Torino?<text:span text:style-name="T6">».</text:span></text:p>
      <text:p text:style-name="Text_20_body"><text:span text:style-name="T4">«</text:span>A Torino non battono il grano<text:span text:style-name="T6">»</text:span> dice quel goffo di Talino.</text:p>
      <text:p text:style-name="Text_20_body"><text:span text:style-name="T4">«</text:span>Dovete passare in municipio per il permesso. L’avete il libretto di macchinista?<text:span text:style-name="T6">»</text:span></text:p>
      <text:p text:style-name="Text_20_body"><text:span text:style-name="T4">«</text:span>Ce l’hai?<text:span text:style-name="T6">»</text:span> fa Talino.</text:p>
      <text:p text:style-name="Text_20_body"><text:span text:style-name="T4">«</text:span>L’avete aperto un momento fa<text:span text:style-name="T6">»</text:span> dico al carabiniere ridendo. <text:span text:style-name="T4">«</text:span>C’è poca luce, questo è vero.<text:span text:style-name="T6">»</text:span></text:p>
      <text:p text:style-name="Text_20_body">Lui mi guardava con gli occhi sottili sotto la luna. <text:span text:style-name="T4">«</text:span>Dovete denunciare lavoro e residenza. Al più presto.<text:span text:style-name="T6">»</text:span></text:p>
      <text:p text:style-name="Text_20_body">Poi si staccano, e a tre passi ci dice ancora: <text:span text:style-name="T4">«</text:span>Buona notte<text:span text:style-name="T6">»</text:span>.</text:p>
      <text:p text:style-name="Text_20_body"><text:span text:style-name="T4">«</text:span>Buona notte<text:span text:style-name="T6">»</text:span> fa l’altro.</text:p>
      <text:p text:style-name="Text_20_body"><text:span text:style-name="T4">««</text:span>Buona notte<text:span text:style-name="T6">»</text:span> diciamo noi, e scolliniamo. Talino adesso scherzava. <text:span text:style-name="T4">«</text:span>Sei andato a scuola<text:span text:style-name="T6">»</text:span> diceva <text:span text:style-name="T4">«</text:span>per finire in prigione come un vagabondo?<text:span text:style-name="T6">»</text:span></text:p>
      <text:p text:style-name="Text_20_body"><text:span text:style-name="T4">«</text:span>Sono loro che ti hanno impacchettato?<text:span text:style-name="T6">»</text:span> gli faccio. <text:span text:style-name="T4">«</text:span>Sta’ attento.<text:span text:style-name="T6">»</text:span></text:p>
      <text:p text:style-name="Text_20_body">Lui parlava già d’altro. <text:span text:style-name="T4">«</text:span>Domani andiamo a cercar Ginia.<text:span text:style-name="T6">»</text:span></text:p>
      <text:p text:style-name="Text_20_body">Io ero stanco da non alzare più i piedi, e pensavo a quei <text:soft-page-break/>disgraziati che dovevano perlustrare tutta la notte per dei dritti come Talino e come me. Li vedevo salire <text:span text:style-name="T7">e</text:span> scendere per quelle colline, di giorno e di notte. Anche loro, che vita; e magari un bel giorno pigliarsi una schioppettata da qualcuno più ignorante degli altri. E tutto perché a un bue come Talino piaceva dar fuoco alla casa di un altro.</text:p>
      <text:p text:style-name="Text_20_body"><text:span text:style-name="T4">«</text:span>No, che non ci vengo<text:span text:style-name="T6">»</text:span> gli faccio. <text:span text:style-name="T4">«</text:span>Delle tue grane ne ho abbastanza.<text:span text:style-name="T6">»</text:span></text:p>
      <text:p text:style-name="Text_20_body">Nel cortile troviamo Vinverra, che spunta da sotto il portico, fatto su in un mantello, e ci dice con la voce più tranquilla del mondo: <text:span text:style-name="T4">«</text:span>Ha piovuto sul letame.<text:span text:style-name="T6">»</text:span></text:p>
      <text:p text:style-name="Text_20_body"><text:span text:style-name="T4">«</text:span>Sì, ma io ho sonno<text:span text:style-name="T6">»</text:span> gli faccio.</text:p>
      <text:p text:style-name="Text_20_body"><text:span text:style-name="T4">«</text:span>Vieni a bere una volta<text:span text:style-name="T6">»</text:span> mi dice Talino. <text:span text:style-name="T4">«</text:span>Scalda lo stomaco.<text:span text:style-name="T6">»</text:span></text:p>
      <text:p text:style-name="Text_20_body">Beviamo in cucina, allo scuro, dalla solita bottiglia. Talino mi fece bere per primo. Di sopra sentiamo il bambino che piange e l’Adele che canta sottovoce e gli parla. <text:span text:style-name="T4">«</text:span>Non ce n’avete del salame?<text:span text:style-name="T6">»</text:span> gli dico <text:span text:style-name="T4">«</text:span>qui si mangia soltanto minestra?<text:span text:style-name="T6">»</text:span></text:p>
      <text:p text:style-name="Text_20_body"><text:span text:style-name="T4">«</text:span>Tra un’ora è giorno<text:span text:style-name="T6">»</text:span> dice Vinverra <text:span text:style-name="T4">«</text:span>domani c’è il coniglio. Andate su.<text:span text:style-name="T6">»</text:span></text:p>
      <text:p text:style-name="Text_20_body">Ero tanto stanco che, dormendo, mi pareva di cadere in un pozzo, e sopra si sporgevano Talino Gisella Pieretto tanta gente; io cadevo, cadevo sempre, mi pareva di cadere tutta la notte. Ero diventato vigliacco come non so <text:soft-page-break/>cosa, e mentre cadevo allungavo la mano sotto per sentire se c’erano dei rastrelli piantati sul fondo. Tanto se ci sono t’infilzi, dicevo nel sogno, e sentivo la vertigine e pensavo: Chi sa che rumore faccio quando cado nell’acqua.</text:p>
      <text:p text:style-name="Text_20_body">Poi mi sveglio e non ero più io. “Anche se ti svegli” pensavo “devi ancora salire su dal pozzo.” Invece trovo tutto quieto e la collina lavata nel sole, e non un’anima in giro. Talino aveva avuto il criterio di andarsene senza svegliarmi. Mentre sonnecchiavo, sentivo qualche movimento nella stalla; poi, il caldo del sole sulle gambe. Allora mi torna in mente Gisella, e mi siedo sul materasso, e riprendo forze.</text:p>
      <text:p text:style-name="Text_20_body">Non credevo che anche in campagna il mattino della domenica ci fosse una differenza, ma si vede proprio che lavorare offende anche l’aria, perché quella mattina era tutto più fresco e più tranquillo.</text:p>
      <text:p text:style-name="Text_20_body">“Bella carogna stanotte Talino, farmi quello scherzo.” Ero ancora giù per il sogno, ma più guardavo la collina e che Rico non s’era veduto e che Talino mi lasciava solo, e più godevo. Vigliacca d’una Gisella, pensavo, proprio tutte ci stanno. Poi pensavo a Michela, se aveva già trovato il merlo. Nella sua stanza, a quell’ora dormiva; era domenica anche per lei. Meglio Gisella che sembrava più ignorante ma non era, e almeno mi rispettava e capiva con chi aveva da fare. “Vedrò cosa mi dice stamattina” faccio. “È il giorno dopo, che una donna si co<text:soft-page-break/>nosce.”</text:p>
      <text:p text:style-name="Text_20_body">Si sentiva passare gente sulla strada e cianciare. Qualcuno nel cortile davanti alla casa pompava dell’acqua. Il cortile era ancora tutto in ombra, e ci trovo Nando che riempiva un mastello. Me ne faccio versare una secchia sul collo, perché era il bere delle bestie, e poi vado in cucina. Non c’era nessuno e si stava d’incanto. Allora prendo pane e mele e mi siedo sul trave e mangiavo, mentre Nando vicino al pozzo pompava.</text:p>
      <text:p text:style-name="Text_20_body">Dava dentro con slancio per farsi vedere, e ogni tanto si fermava e si fregava le mani sui calzoni come fanno i carrettieri. Pensare ch’ero stato anch’io della sua età e avevo fatto le stesse commedie. Ragazzi e donne siamo uguali dappertutto.</text:p>
      <text:p text:style-name="Text_20_body">Sento la voce di Gisella alla finestra. <text:span text:style-name="T4">«</text:span>Ohilà! Si è già svegliato il macchinista?<text:span text:style-name="T6">»</text:span> Allora Nando mi fa l’occhio e le risponde: <text:span text:style-name="T4">«</text:span>È qui che mangia colazione<text:span text:style-name="T6">»</text:span>.</text:p>
      <text:p text:style-name="Text_20_body">Lascio che scenda, senza muovermi. Gisella aveva una sottana rossa e le scarpe e le calze, e la faccia più fresca. <text:span text:style-name="T4">«</text:span>Cos’hai mangiato?<text:span text:style-name="T6">»</text:span> mi chiede. <text:span text:style-name="T4">«</text:span>Le tue mele.<text:span text:style-name="T6">»</text:span> Allora andammo nella stanza del torchio per parlare tranquilli. <text:span text:style-name="T4">«</text:span>Talino e il Pa’ voltano il letame<text:span text:style-name="T6">»</text:span> mi dice <text:span text:style-name="T4">«</text:span>poi vogliono andare a Monticello con te. Cos’è che avete fatto stanotte?<text:span text:style-name="T6">»</text:span> Aveva gli occhi rossi e più attenti che mai.</text:p>
      <text:p text:style-name="Text_20_body"><text:span text:style-name="T4">«</text:span>È sempre lo stesso, Talino<text:span text:style-name="T6">»</text:span> le dico. <text:span text:style-name="T4">«</text:span>Ma tu Gisella sta’ attenta. Se gli dài sempre sulle unghie, ti metti nei danni. Lo sai che è un bestione.<text:span text:style-name="T6">»</text:span></text:p>
      <text:p text:style-name="Text_20_body"><text:soft-page-break/>Gisella mi guardava come se fossi io Talino e ce l’avesse anche con me.</text:p>
      <text:p text:style-name="Text_20_body">Le faccio allora: <text:span text:style-name="T4">«</text:span>Stai bene, vestita così. Sei già andata a Monticello?<text:span text:style-name="T6">»</text:span></text:p>
      <text:p text:style-name="Text_20_body">Lei rideva. <text:span text:style-name="T4">«</text:span>Lo sai che ora è? Ho già messo su l’acqua della polenta.<text:span text:style-name="T6">»</text:span></text:p>
      <text:p text:style-name="Text_20_body"><text:span text:style-name="T4">«</text:span>Oggi c’è la polenta?<text:span text:style-name="T6">»</text:span> le faccio. E le prendo una mano. Allora mi viene vicino stretta, per farsi abbracciare, e mi guardava fisso come se la sua faccia non fosse la sua e volesse vedere come facevo a baciargliela.</text:p>
      <text:p text:style-name="Text_20_body">A me le donne in quel momento fanno compassione. Non so perché ma mi fanno compassione. Gisella meno, perché capivo ch’era pronta, se le avessi detto «lascia perdere», a ridermi in faccia e a rispondermi. Ma anche lei si vedeva che aveva paura che non la volessi.</text:p>
      <text:p text:style-name="Text_20_body"><text:span text:style-name="T4">«</text:span>Sei sempre d’accordo, Gisella?<text:span text:style-name="T6">»</text:span> le dico piano.</text:p>
      <text:p text:style-name="Text_20_body"><text:span text:style-name="T4">«</text:span>Ma tu un giorno o l’altro ritorni a Torino<text:span text:style-name="T6">»</text:span> diceva lei. <text:span text:style-name="T4">«</text:span>Qui non è il tuo paese.<text:span text:style-name="T6">»</text:span></text:p>
      <text:p text:style-name="Text_20_body"><text:span text:style-name="T4">«</text:span>Dove c’è una bella ragazza è sempre il mio paese, sta’ tranquilla<text:span text:style-name="T6">»</text:span> le dico, e vedo che è contenta.</text:p>
      <text:p text:style-name="P6">Poi mi metto per strada, perché non volevo dare a quei due la soddisfazione di tenergli compagnia. Da Monticello scampanavano scampanavano, e sulla lea mi sorpassano correndo dei ragazzotti coi calzoni a mezza gamba, che sembravano tanti coscritti. Li lascio andare e mi metto al fresco contro il muretto della chiesa, ma sotto il portone doveva fare più fresco ancora, a giudicare dall’eco dell’organo e dell’alleluia, e dal freddo della pietra dov’ero seduto. Ma era fumare che non si poteva.</text:p>
      <text:p text:style-name="Text_20_body">Dopo un po’ vedo arrivare Vinverra e Talino, e Vinverra era un altro: sembrava fatto di terra, dentro la camicia pulita e la giacca e il cappello nero. Si fermano sugli scalini, ma io mostro la sigaretta cominciata e faccio segno che vadano. Talino allora entra dentro, e Vinverra scende giù e viene a chiedermi se avevo parlato col municipio. <text:span text:style-name="T4">«</text:span>No, che non ho parlato<text:span text:style-name="T6">».</text:span> Vinverra mi guardava con un occhio solo, e mi dice che bisognava parlare. <text:span text:style-name="T4">«</text:span>Allora andiamo, ma è chiuso.<text:span text:style-name="T6">»</text:span></text:p>
      <text:p text:style-name="Text_20_body">Era aperto, e non c’era nessuno, e io dico a Vinverra: <text:span text:style-name="T4">«</text:span>Guardate che perdete la messa<text:span text:style-name="T6">»</text:span>. Lui non alza neanche le spalle e si mette a correre per il paese. Tendevo a portarlo davanti ai tabacchi, ma lui gira intorno alla piazza e borbottava, e allora tiro fuori il libretto. <text:span text:style-name="T4">«</text:span>Tanto è qui<text:span text:style-name="T6">»</text:span> dico <text:span text:style-name="T4">«</text:span>non scappa.<text:span text:style-name="T6">»</text:span> Me lo prende, allora, con quella manaccia, e si ferma. <text:span text:style-name="T4">«</text:span>Chi sa se sa leggere?<text:span text:style-name="T6">»</text:span> dico. Lo volta e lo rivolta e mi chiede se era ancora buono. <text:span text:style-name="T4">«</text:span>E già che <text:soft-page-break/>è buono<text:span text:style-name="T6">»</text:span>; ma lui si ferma e guarda l’anno. <text:span text:style-name="T4">«</text:span>Dice il ’35<text:span text:style-name="T6">»</text:span> mi fa. Non sapeva leggere, ma conosceva i numeri <text:span text:style-name="T4">«</text:span>Non è mica una licenza<text:span text:style-name="T6">»</text:span> faccio <text:span text:style-name="T4">«</text:span>se uno ha dato l’esame, l’ha dato, e i motori sono sempre gli stessi.<text:span text:style-name="T6">»</text:span></text:p>
      <text:p text:style-name="Text_20_body">Finalmente all’osteria troviamo una guardia dagli occhiali neri, che ci dice che il segretario è andato nei beni e torna a notte. <text:span text:style-name="T4">«</text:span>Cosa volete?<text:span text:style-name="T6">»</text:span> Vinverra lo piglia da parte e gliela fa lunga. <text:span text:style-name="T4">«</text:span>Date qua<text:span text:style-name="T6">»</text:span> dice quell’altro. <text:span text:style-name="T4">«</text:span>Domani battete il grano.<text:span text:style-name="T6">»</text:span> Gli do il libretto e gli dico che mi denunci anche il domicilio. Allora la guardia si siede e comanda del vino. <text:span text:style-name="T4">«</text:span>Venite a bere stasera e gli portate il libretto<text:span text:style-name="T6">»</text:span> dice Vinverra e voleva andarsene. Io tenevo d’occhio la padrona ch’era di quelle vedove ancor fresche che domani conviene conoscere. <text:span text:style-name="T4">«</text:span>Voi sì che avete il vino buono<text:span text:style-name="T6">»</text:span> lei dice a Vinverra sulla porta <text:span text:style-name="T4">«</text:span>e ci avete anche le figlie per servirlo. State attento a questo giovanotto che mi ha l’aria abboccata.<text:span text:style-name="T6">»</text:span></text:p>
      <text:p text:style-name="Text_20_body">Vinverra allora torna indietro, e beviamo una volta. Vinverra loda il vino e poi dice subito che vuol prendere ancora un pezzetto di messa. Allora gli dico che dia a me, pago io e intratterrò la guardia perché faccia tutto bene. Vinverra, come fosse mio padre, tira fuori due lire; poi ci ripensa e ne tira fuori cinque, e mi dice dalla porta che son quindici in tutto.</text:p>
      <text:p text:style-name="Text_20_body">Di quella guardia non capivo la faccia.</text:p>
      <text:p text:style-name="Text_20_body"><text:span text:style-name="T4">«</text:span>Così, venite da Torino?<text:span text:style-name="T6">»</text:span> mi dice.</text:p>
      <text:p text:style-name="Text_20_body"><text:span text:style-name="T4">«</text:span>Ho una nipote, a Torino<text:span text:style-name="T6">»</text:span> fa la padrona.</text:p>
      <text:p text:style-name="Text_20_body"><text:soft-page-break/><text:span text:style-name="T4">«</text:span>Non la conosco.<text:span text:style-name="T6">»</text:span></text:p>
      <text:p text:style-name="Text_20_body">Li faccio ridere parlando di Torino, e intanto racconto che Talino l’avevo conosciuto su un marciapiede, che chiedeva, a chi passava, dove stavano le ragazze. La vedova rideva senza aprire la bocca e facendosi vento. “Vigliacca” le dico con gli occhi. “Vieni con me che ti levo il calore.”</text:p>
      <text:p text:style-name="Text_20_body">E invece lei dice: <text:span text:style-name="T4">«</text:span>Ma vi conviene lavorare per Vinverra?<text:span text:style-name="T6">».</text:span></text:p>
      <text:p text:style-name="Text_20_body"><text:span text:style-name="T4">«</text:span>Mangiare si mangia.<text:span text:style-name="T6">»</text:span></text:p>
      <text:p text:style-name="Text_20_body"><text:span text:style-name="T4">«</text:span>Lo sapete di dove usciva Talino quando l’avete incontrato?<text:span text:style-name="T6">»</text:span></text:p>
      <text:p text:style-name="Text_20_body"><text:span text:style-name="T4">«</text:span>Ah!<text:span text:style-name="T6">»</text:span> dice la guardia come se sputasse, e non si capiva la faccia.</text:p>
      <text:p text:style-name="Text_20_body"><text:span text:style-name="T4">«</text:span>So che dà fuoco per scherzo alle case degli altri<text:span text:style-name="T6">»</text:span> le dico <text:span text:style-name="T4">«</text:span>e che non l’hanno voluto neanche in prigione tant’era stupido. Non ci vuole molto a conoscerlo.<text:span text:style-name="T6">»</text:span></text:p>
      <text:p text:style-name="Text_20_body"><text:span text:style-name="T4">«</text:span>Sono gente di campagna<text:span text:style-name="T6">»</text:span> fa la guardia un bel momento, <text:span text:style-name="T4">«</text:span>non sanno mica cos’è vita civile, sono ignoranti.<text:span text:style-name="T6">»</text:span></text:p>
      <text:p text:style-name="Text_20_body"><text:span text:style-name="T4">«</text:span>Perché, voi non siete di qui?<text:span text:style-name="T6">»</text:span> gli dico dritto negli occhiali. Lui si mette a ridere e beve.</text:p>
      <text:p text:style-name="Text_20_body"><text:span text:style-name="T4">«</text:span>Quello che non capisco<text:span text:style-name="T6">»</text:span> dico alla vedova, <text:span text:style-name="T4">«</text:span>è che, se tutti lo conoscono, non l’abbiano tenuto dentro.<text:span text:style-name="T6">»</text:span></text:p>
      <text:p text:style-name="Text_20_body">E occhiali neri di nuovo: <text:span text:style-name="T4">«</text:span>È che non ci sono prove, caro voi. Che uno sia ignorante non basta per la giustizia. <text:soft-page-break/>Tutte queste campagne sarebbero dentro. Sangue caldo ce n’è dappertutto. Tra uomini...<text:span text:style-name="T6">».</text:span></text:p>
      <text:p text:style-name="Text_20_body"><text:span text:style-name="T4">«</text:span>Forse tra uomini<text:span text:style-name="T6">»</text:span> salta su la mia vedova, <text:span text:style-name="T4">«</text:span>ma quell’altra che ha fatto prima di andare soldato, non era più da ignorante, era da bestia.<text:span text:style-name="T6">»</text:span></text:p>
      <text:p text:style-name="Text_20_body"><text:span text:style-name="T4">«</text:span>Cos’ha fatto?<text:span text:style-name="T6">»</text:span></text:p>
      <text:p text:style-name="Text_20_body"><text:span text:style-name="T4">«</text:span>Storie vecchie.<text:span text:style-name="T6">»</text:span></text:p>
      <text:p text:style-name="Text_20_body">Ma la vedova mi guarda tra arrabbiata e ridendo.</text:p>
      <text:p text:style-name="Text_20_body"><text:span text:style-name="T4">«</text:span>Magari a voi non sembra niente<text:span text:style-name="T6">»</text:span> mi fa <text:span text:style-name="T4">«</text:span>non ve lo dico perché siete un giovanotto e ci ridete.<text:span text:style-name="T6">»</text:span> E si volta alla guardia: <text:span text:style-name="T4">«</text:span>L’ha fatta sporca però<text:span text:style-name="T6">»</text:span>.</text:p>
      <text:p text:style-name="Text_20_body"><text:span text:style-name="T4">«</text:span>Anche questo non si sa<text:span text:style-name="T6">»</text:span> dice l’altro. <text:span text:style-name="T4">«</text:span>A sentir voi, succede solo di questo.<text:span text:style-name="T6">»</text:span></text:p>
      <text:p text:style-name="Text_20_body"><text:span text:style-name="T4">«</text:span>Come non si sa? C’era Miliota che diceva in piazza che sua sorella ha perso sangue una settimana.<text:span text:style-name="T6">»</text:span></text:p>
      <text:p text:style-name="Text_20_body"><text:span text:style-name="T4">«</text:span>Non avrà mica adoperato il badile<text:span text:style-name="T6">»</text:span> dice la guardia, coi denti. <text:span text:style-name="T4">«</text:span>E poi chi sa che sangue era.<text:span text:style-name="T6">»</text:span></text:p>
      <text:p text:style-name="P5"><text:span text:style-name="T4">«</text:span>Siete tutti villani<text:span text:style-name="T6">»</text:span> gridava la vedova <text:span text:style-name="T4">«</text:span>siete tutti villani.<text:span text:style-name="T6">»</text:span></text:p>
      <text:p text:style-name="Text_20_body">Io mi alzo e le vado vicino e le faccio tranquillo: <text:span text:style-name="T4">«</text:span>Era mica Gisella?<text:span text:style-name="T6">»</text:span> e dagli occhi capisco che mi aveva capito. Allora pago e vengo via.</text:p>
      <text:p text:style-name="Text_20_body">Vado al muretto di quell’altra sera, e mi metto a fumare. <text:span text:style-name="T4">«</text:span>Non fa niente<text:span text:style-name="T6">»</text:span> pensavo <text:span text:style-name="T4">«</text:span>non lo sa che lo sai. Ti han fatto fesso, questo sì.<text:span text:style-name="T6">»</text:span> Dico: venire in mezzo ai goffi, <text:soft-page-break/>per trovare che sono più furbi di te.</text:p>
      <text:p text:style-name="Text_20_body">Poi butto via la sigaretta e giro ancora. Tutte le facce che vedevo sulle porte avevo voglia di pestarle. Mi sembravano tanti Talino. Era con lui che ce l’avevo. Gisella era niente. Quante botte, madonna, se fossi stato io Rico, quante botte.</text:p>
      <text:p text:style-name="Text_20_body">Poi torno in piazza per calmarmi, e passo davanti all’osteria. C’era sempre la guardia, seduta sotto l’almanacco. Giro la faccia e tiro via. Mi fermo davanti ai tabacchi, perché cominciavano a uscire di chiesa.</text:p>
      <text:p text:style-name="Text_20_body">Qui davanti erano in diversi, dei vecchi e dei giovani, tutte facce testarde, che si voltano e mi guardano e mi tengono d’occhio. Ma uno, un giovanotto con la giacca sulle spalle, si stacca e mi dice: <text:span text:style-name="T4">«</text:span>Voi siete il macchinista? Mi hanno detto che mi cercate. Sono Ernesto del Prato<text:span text:style-name="T6">»</text:span>. Questo sembrava più civile, ma mentre lo guardo vedevo Gisella e mi dico: <text:span text:style-name="T4">«</text:span>Sta’ attento, sono tutti una razza<text:span text:style-name="T6">»</text:span>.</text:p>
      <text:p text:style-name="Text_20_body"><text:span text:style-name="T4">«</text:span>Battete domani<text:span text:style-name="T6">»</text:span> mi fa lui, tranquillo, voltandosi verso la chiesa. Aveva una faccia più da ciclista che da campagna, e parlando non guardava per terra come gli altri.</text:p>
      <text:p text:style-name="Text_20_body"><text:span text:style-name="T4">«</text:span>Vi cercavo perché vi ho portato via il lavoro senza saperlo. Non me l’avevano detto.<text:span text:style-name="T6">»</text:span></text:p>
      <text:p text:style-name="Text_20_body">Lui si mette a ridere. <text:span text:style-name="T4">«</text:span>Tanto è una macchina che va da sola. Vi fermate molto?<text:span text:style-name="T6">»</text:span></text:p>
      <text:p text:style-name="Text_20_body"><text:span text:style-name="T4">«</text:span>Dipende.<text:span text:style-name="T6">»</text:span></text:p>
      <text:p text:style-name="Text_20_body"><text:soft-page-break/>Allora ci guardiamo e gli occhi gli ridevano ancora e io pensavo a Gisella.</text:p>
      <text:p text:style-name="Text_20_body"><text:span text:style-name="T4">«</text:span>E con Talino andate d’accordo?<text:span text:style-name="T6">»</text:span></text:p>
      <text:p text:style-name="Text_20_body"><text:span text:style-name="T4">«</text:span>Poco da stare allegri in quella casa<text:span text:style-name="T6">»</text:span> borbotto.</text:p>
      <text:p text:style-name="Text_20_body"><text:span text:style-name="T4">«</text:span>Talino è mio amico<text:span text:style-name="T6">»</text:span> fa lui. <text:span text:style-name="T4">«</text:span>Siamo stati insieme soldati. Gli cucivano il letto e lui dormiva sopra le coperte. Basta prenderlo per il suo verso.<text:span text:style-name="T6">»</text:span></text:p>
      <text:p text:style-name="Text_20_body"><text:span text:style-name="T4">«</text:span>Ma ce l’ha il verso?<text:span text:style-name="T6">»</text:span> dico.</text:p>
      <text:p text:style-name="Text_20_body">Dalla chiesa scampanavano e la gente usciva, e vedo scendere Vinverra e le sue donne col velo nero in testa, e i bambini e Talino. In quel sole, a vederlo venire, io pensavo che perdere sangue in campagna deve fare meno effetto che all’ombra di una casa a Torino. Una volta ne avevo visto sulle rotaie di un tram dopo una disgrazia, e faceva spavento; invece, pensare uno chinato che perde sangue sulle stoppie sembra più naturale, come all’ammazzatoio. “<text:span text:style-name="T3">Guardate</text:span><text:span text:style-name="T2"> come cammina” </text:span>stavo per dire a Ernesto, ma poi mi tengo.</text:p>
      <text:p text:style-name="Text_20_body"><text:span text:style-name="T4">«</text:span>Sono contento della conoscenza<text:span text:style-name="T6">»</text:span> diceva Ernesto guardando me.</text:p>
      <text:p text:style-name="Text_20_body">Dietro le spalle sento un vecchio che dice: <text:span text:style-name="T4">«</text:span>Non sono venuti in paese. Possibile che Rico stia tranquillo?<text:span text:style-name="T6">».</text:span></text:p>
      <text:p text:style-name="Text_20_body"><text:span text:style-name="T4">«</text:span>Se non vengono a messa<text:span text:style-name="T6">»</text:span> dice una voce più ferma, <text:span text:style-name="T4">«</text:span>avrà qualcosa in mente.<text:span text:style-name="T6">»</text:span></text:p>
      <text:p text:style-name="Text_20_body"><text:span text:style-name="T4">«</text:span>Macché. Stanno ai Mulini e vanno a messa alla Ma<text:soft-page-break/>donna.<text:span text:style-name="T6">»</text:span></text:p>
      <text:p text:style-name="Text_20_body">Ernesto ride con me, senza voltarsi, e io cambio gamba e gli dico: <text:span text:style-name="T4">«</text:span>Così domani, venite col grano e battete da noi?<text:span text:style-name="T6">».</text:span></text:p>
      <text:p text:style-name="Text_20_body"><text:span text:style-name="T4">«</text:span>Vengo stasera a scaricare.<text:span text:style-name="T6">»</text:span></text:p>
      <text:p text:style-name="Text_20_body"><text:span text:style-name="T4">«</text:span>Buona giornata.<text:span text:style-name="T6">»</text:span></text:p>
      <text:p text:style-name="Text_20_body">Entro al banco, prendo un pacchetto, ma avevo già aspettato troppo: Vinverra e Talino arrivavano. Li trovo fermi in circolo con Ernesto e quegli altri, le mani dietro la schiena, e non parlavano.</text:p>
      <text:p text:style-name="Text_20_body">Poi Ernesto diceva: <text:span text:style-name="T4">«</text:span>Sei stato fortunato, Talino. Dove vi siete conosciuti col macchinista?<text:span text:style-name="T6">»</text:span></text:p>
      <text:p text:style-name="Text_20_body">E Talino fa bocca da ridere e risponde che lo chiedesse a me.</text:p>
      <text:p text:style-name="Text_20_body"><text:span text:style-name="T4">«</text:span>Abbiamo mangiato insieme<text:span text:style-name="T6">»</text:span> rispondo <text:span text:style-name="T4">«</text:span>e attaccato discorso.<text:span text:style-name="T6">»</text:span></text:p>
      <text:p text:style-name="Text_20_body">Ma Talino sentiva all’odore che l’avevo con lui, e voleva fregarmi. <text:span text:style-name="T4">«</text:span>Mangiato e dormito per quindici giorni<text:span text:style-name="T6">»</text:span> dice guardando tutti. <text:span text:style-name="T4">«</text:span>Ma poi, niente è stato e l’hanno messo fuori anche lui.<text:span text:style-name="T6">»</text:span></text:p>
      <text:p text:style-name="Text_20_body">Persino Vinverra che lo sapeva, lo guarda per storto. <text:span text:style-name="T4">«</text:span>Sono tempi cattivi<text:span text:style-name="T6">»</text:span> dice Ernesto <text:span text:style-name="T4">«</text:span>ma adesso che sei a casa, Talino, sta’ tranquillo.<text:span text:style-name="T6">»</text:span></text:p>
      <text:p text:style-name="Text_20_body">Uscendo dal paese Ernesto ci accompagnò fin sotto la lea e mi raccontava che aveva imparato da soldato a fare <text:soft-page-break/>il macchinista. <text:span text:style-name="T4">«</text:span>E perché siete tornato in campagna?<text:span text:style-name="T6">»</text:span> gli chiedo. <text:span text:style-name="T4">«</text:span>Sapete bene come sono i padri<text:span text:style-name="T6">»</text:span> mi rispondeva <text:span text:style-name="T4">«</text:span>abbiamo un po’ di terra, e sembra una gran cosa.<text:span text:style-name="T6">»</text:span></text:p>
      <text:p text:style-name="Text_20_body">Quando Ernesto prese per la sua strada, io camminavo tra l’Adele e Talino; e Talino mi chiede per la seconda volta se quel giorno andavo con lui per i boschi.</text:p>
      <text:p text:style-name="Text_20_body"><text:span text:style-name="T4">«</text:span>E i sacchi da ripassare?<text:span text:style-name="T6">»</text:span> dice l’Adele.</text:p>
      <text:p text:style-name="Text_20_body"><text:span text:style-name="T4">«</text:span>Stasera.<text:span text:style-name="T6">»</text:span></text:p>
      <text:p text:style-name="Text_20_body"><text:span text:style-name="T4">«</text:span>Stasera<text:span text:style-name="T6">»</text:span> grida Vinverra, da dietro <text:span text:style-name="T4">«</text:span>andate subito a dormire. Domani si batte.<text:span text:style-name="T6">»</text:span></text:p>
      <text:p text:style-name="Text_20_body">A casa troviamo il coniglio e la peperonata, e una bella polenta vuotata da Gisella sull’asse. Me la ricordo come fosse adesso, perché poi quella sera nessuno ebbe tempo di far cuocere niente e ne ingozzai due fette fredde e mi pareva che avesse un sapore di sangue e mi tremavano i denti, perché proprio sotto gli occhi sul tavolo mi vedevo un catino di sangue e mi sentivo il cuore in bocca, più freddo della polenta. Ma adesso, polenta, coniglio e peperoni, tutto bruciava, e i bambini ne volevano tanta, e le ragazze mangiavano. Come mangiava Gisella! Mangiava la polenta con la bocca e me con gli occhi, e anche la vecchia era contenta perché poteva masticare. Faceva tanto caldo che, per quanto ci fosse il riscontro della finestra e della porta aperta in fondo, non si sentiva corrente. Solo Talino aveva il muso come me; sembrava che sapesse qualcosa; ma Vinverra era allegro e ci scherzava tutti due.</text:p>
      <text:p text:style-name="Text_20_body"><text:soft-page-break/><text:span text:style-name="T4">«</text:span>Ernesto è un bravo figliolo<text:span text:style-name="T6">»</text:span> diceva <text:span text:style-name="T4">«</text:span>ha già fatto amico col macchinista.<text:span text:style-name="T6">»</text:span></text:p>
      <text:p text:style-name="Text_20_body"><text:span text:style-name="T4">«</text:span>Non è mica intero come Talino<text:span text:style-name="T6">»</text:span> fa l’Adele. <text:span text:style-name="T2">“</text:span><text:span text:style-name="T3">Lo</text:span><text:span text:style-name="T2"> sanno tutti”</text:span> pensavo “<text:span text:style-name="T2">lo sanno tutti e nessuno lo paga.”</text:span></text:p>
      <text:p text:style-name="Text_20_body">Chi avrei pestato era la vecchia, che doveva aver visto ogni cosa e veniva ancora a piangere perché a Talino gli facessi la guardia. E adesso mangiava come una gallina e si succhiava la polenta, e le ragazze ridevano, anche la Pina, anche Miliota, e magari con tutte Talino aveva fatto il maiale.</text:p>
      <text:p text:style-name="Text_20_body">Poi penso: <text:span text:style-name="T4">«</text:span>Pazienza. Se non era per lui, forse Gisella non veniva con te<text:span text:style-name="T6">»</text:span>. Ma con Talino ce l’avevo lo stesso. Gli dice il padre in quel momento: <text:span text:style-name="T4">«</text:span>Brutto insensato, perché dire in piazza il percome e il perché?<text:span text:style-name="T6">».</text:span></text:p>
      <text:p text:style-name="Text_20_body"><text:span text:style-name="T4">«</text:span>Ho detto quello che è vero<text:span text:style-name="T6">»</text:span> fa lui masticando.</text:p>
      <text:p text:style-name="Text_20_body"><text:span text:style-name="T4">«</text:span>Se tutti dicessero quello che è vero<text:span text:style-name="T6">»</text:span> gli rispondo sul muso <text:span text:style-name="T4">«</text:span>neanche tu saresti qui.<text:span text:style-name="T6">»</text:span></text:p>
      <text:p text:style-name="Text_20_body">E me ne vado sulla porta per fumare tranquillo. C’era un cielo così sereno che faceva male agli occhi, e se non fosse ch’ero stanco, quella era un’altra giornata da portarmi Gisella su quell’erba di ieri per farla parlare. Perché, magari anche sola e sotto un portico, fin ch’era vestita e in piedi sapeva difendersi.</text:p>
      <text:p text:style-name="Text_20_body">Fumavo e sentivo Vinverra attaccare di nuovo coi sacchi. <text:span text:style-name="T4">«</text:span>Tu e Berto e Miliota<text:span text:style-name="T6">»</text:span> diceva a Talino <text:span text:style-name="T4">«</text:span>dovete passarli. E voialtri portate giù le fascine, che domani sia <text:soft-page-break/>pronto. Verso sera verranno Ernesto e Gallea.<text:span text:style-name="T6">»</text:span></text:p>
      <text:p text:style-name="Text_20_body"><text:span text:style-name="T4">«</text:span>Prima facciamo vespro<text:span text:style-name="T6">»</text:span> diceva l’Adele. <text:span text:style-name="T4">«</text:span>Questa gente hanno sonno. La polenta fa sonno.<text:span text:style-name="T6">»</text:span></text:p>
      <text:p text:style-name="Text_20_body"><text:span text:style-name="T4">«</text:span>Voialtre dovete impastare. Voglio che Nando vada domani a cuocere, perché sono le pagnotte che tengono dritti.<text:span text:style-name="T6">»</text:span> Ma poi borbottava: <text:span text:style-name="T4">«</text:span>Le pagnotte e il buon vino<text:span text:style-name="T6">»</text:span>.</text:p>
      <text:p text:style-name="Text_20_body">Allora vado a sedermi nell’aia, dove c’era un po’ d’ombra, sulla finestra della stalla, e sentivo muoversi i conigli e le bestie; e tutto, il sole la collina e la stalla, era pieno di mosche che mettevano sonno, come i grilli di notte. Almeno star solo. Tanto adesso il coltello l’avevo dal manico e doveva venirmi a cercare Gisella.</text:p>
      <text:p text:style-name="Text_20_body">Viene invece Nando con gli altri, e cominciano a cimentarmi. Allora chiedo: <text:span text:style-name="T4">«</text:span>Siete tutti figli di Adele?<text:span text:style-name="T6">».</text:span> La bambina più piccola piangeva perché era rimasta indietro, e Nando le tira un torsolo e quella piange più forte. Allora, dal portico di sopra, si sveglia Talino e bestemmia. Io mi alzo, giro intorno alla casa, e vado a stendermi sopra quei sacchi del pozzo nell’altro portico. Di lì vedevo la mammella e ci pensavo.</text:p>
      <text:p text:style-name="Text_20_body">Pensavo a tante cose e che non erano tre giorni che ero arrivato. Perché poi mi lamentavo? Stavo sempre meglio che in prigione, e le belle ragazze si capisce che c’è già passato qualcuno; se no, non sarebbero loro.</text:p>
      <text:p text:style-name="Text_20_body">A suo tempo venne Gisella, e camminava in punta di scarpe, come se fosse su un marciapiede. Mostrava di <text:soft-page-break/>cercare qualcosa in un mucchio di corde e di ferri contro il pilastro, ma aspettava che io parlassi.</text:p>
      <text:p text:style-name="Text_20_body"><text:span text:style-name="T4">«</text:span>Gisella<text:span text:style-name="T6">»</text:span> le faccio. Lei si volta di colpo, come era il suo bello.</text:p>
      <text:p text:style-name="Text_20_body"><text:span text:style-name="T4">«</text:span>... Lo sai dove ho conosciuto tuo fratello?<text:span text:style-name="T6">»</text:span></text:p>
      <text:p text:style-name="Text_20_body">Non se l’aspettava e restò ferma. Me la guardo bene. Io di quella ragazza non ne avevo ancora abbastanza: doveva venire con me.</text:p>
      <text:p text:style-name="Text_20_body"><text:span text:style-name="T4">«</text:span>Vieni qui, Gisella.<text:span text:style-name="T6">»</text:span> E lei mi viene vicino e si lascia abbracciare le gambe.</text:p>
      <text:p text:style-name="Text_20_body"><text:span text:style-name="T4">«</text:span>È vero che ce l’hai con Talino?<text:span text:style-name="T6">»</text:span> Volevo dirglielo in un momento che mi convenisse, ma tanto valeva. <text:span text:style-name="T4">«</text:span>Che cosa ti ha fatto?<text:span text:style-name="T6">»</text:span></text:p>
      <text:p text:style-name="Text_20_body">Ecco che mi guardava già con gli occhi stretti, e non sentiva più la mano.</text:p>
      <text:p text:style-name="Text_20_body"><text:span text:style-name="T4">«</text:span>Se ti dico dove l’ho conosciuto, tu mi dici che cosa ti ha fatto?<text:span text:style-name="T6">»</text:span></text:p>
      <text:p text:style-name="Text_20_body">Aveva già capito tutto. <text:span text:style-name="T4">«</text:span>Avevi detto alla stazione<text:span text:style-name="T6">»</text:span> mi risponde piano. <text:span text:style-name="T4">«</text:span>Dove allora?<text:span text:style-name="T6">»</text:span></text:p>
      <text:p text:style-name="Text_20_body"><text:span text:style-name="T4">«</text:span>Tu mi dici che cosa ti ha fatto.<text:span text:style-name="T6">»</text:span></text:p>
      <text:p text:style-name="Text_20_body"><text:span text:style-name="T4">«</text:span>Niente<text:span text:style-name="T6">»</text:span> dice, e si stacca.</text:p>
      <text:p text:style-name="Text_20_body">Tante belle cose potevamo ancora fare, e per una stupidaggine perdiamo l’ultima occasione. Per una stupidaggine così.</text:p>
      <text:p text:style-name="Text_20_body"><text:soft-page-break/>M’arrabbio e dico: <text:span text:style-name="T4">«</text:span>Se lo sanno tutti quanti! Chi ti credi di far fesso? Te l’ho anche vista sì o no?<text:span text:style-name="T6">».</text:span></text:p>
      <text:p text:style-name="Text_20_body">Gisella mi guarda un momento e poi scappa.</text:p>
      <text:p text:style-name="Text_20_body">Allora torno a pensare ch’era domenica e che se fossi stato a Torino non erano le commedie di una ragazza che mi guastavano la giornata. Non avevo più letto un giornale da un mese e non sapevo neanche come andava il campionato. Chi sa quante belle partite giocavano dappertutto. Poi verso sera Pieretto prendeva Michela, e andavamo a ballare sotto la collina. Si vedeva da questo che qui era campagna: le due colline erano terra lavorata e basta, un sole d’inferno le scaldava, tutt’al contrario da quelle del Po che, anche nel forte dell’agosto, hanno qualcosa di fine, hanno l’aria più fresca e sembrano sempre coperte d’ombra, e fa piacere vederle anche soltanto in fondo a un corso.</text:p>
      <text:p text:style-name="Text_20_body">Avevo la rabbia. C’è soltanto una cosa che è uguale a Torino e in campagna: le commedie delle donne. Tornerà, dico, tornerà perché l’ho io il coltello dal manico. Ma dormire non riuscivo, e allora sento odor d’acqua dal pozzo, e <text:span text:style-name="T8">tanto vale, salto su: avevo voglia di una bella golata. Così mi vedono e mi fanno lavorare, pensavo.</text:span></text:p>
      <text:p text:style-name="Text_20_body">Invece nel cortile non c’era nessuno, e sulla porta di casa si sentiva soltanto le mosche. Mi ricordo che per godere di più ho bevuto al secchio. L’acqua è una bella cosa, dicevo, ma questa sera non faccio più storie: mi sbronzo, e chi mi vuole mi venga a cercare. Le mosche, <text:soft-page-break/>lo scuro, nessuno che parlava: quel giorno il sole sembrava fermo. Sembrava di essere in cantina.</text:p>
      <text:p text:style-name="Text_20_body">Allora salgo su per la scaletta di pietra, alle stanze dove dormivano le donne. Come fa quella vecchia, pensavo, a non rompersi il collo su di qui? Gli scalini erano consumati, e dire che andavano scalze.</text:p>
      <text:p text:style-name="Text_20_body">La stanza sopra la cucina era grande, con gli agli e la meliga attaccati al muro. C’era la finestra aperta e un lettone di legno con la madonna e il ramulivo. Chi sa quante ne ha viste questa madonna. Ma l’odore era lo stesso del portico perché il pavimento era di mattoni. Sentivo cantare da qualche stanza, piano come se discorressero; era l’Adele che addormentava il bambino. Gisella dormiva in un altro posto, perché quello era un letto da sposi. Chi sa se Talino gliel’ha fatta in un letto o l’ha buttata in un prato.</text:p>
      <text:p text:style-name="Text_20_body">Ma un bel momento li sento gridare, lui e loro. Veniva da dietro la casa. Allora torno sotto, accendo la sigaretta, e mi siedo sul trave a guardare le punte delle piante.</text:p>
      <text:p text:style-name="Text_20_body">Il primo che compare era il cane. Anche tu fai la guardia a Talino, gli dico; e quel bestione mi viene ad annasare, e si vede ch’ero già di famiglia perché voleva leccarmi. <text:span text:style-name="T4">«</text:span>Tu no<text:span text:style-name="T6">»</text:span> gli dico, e lui mena la coda. Poi dalla porticina della stalla si sporge Miliota e mi chiama.</text:p>
      <text:p text:style-name="Text_20_body">Allora vado per ripassare i sacchi, perché ero stufo di far niente, ma trovo invece il vecchio che voleva un consiglio sulla legna per la macchina. <text:span text:style-name="T4">«</text:span>Come legna è <text:soft-page-break/>meglio il carbone<text:span text:style-name="T6">»</text:span> gli dico, ma il vecchio mi fa vedere sotto il letamaio i rosticci dell’anno prima e mi lascia capire che carbone ce n’è, ma che aveva paura di far scoppiare la macchina.</text:p>
      <text:p text:style-name="Text_20_body"><text:span text:style-name="T4">«</text:span>Vediamo il carbone.<text:span text:style-name="T6">»</text:span></text:p>
      <text:p text:style-name="Text_20_body">Ne aveva un mezzo sacco nel portico del grano, e gli dico ridendo: <text:span text:style-name="T4">«</text:span>Poco carbone fanno poche atmosfere<text:span text:style-name="T6">»</text:span>.</text:p>
      <text:p text:style-name="Text_20_body"><text:span text:style-name="T4">«</text:span>L’ha detta anche Ernesto l’altr’anno questa cosa qui.<text:span text:style-name="T6">»</text:span></text:p>
      <text:p text:style-name="Text_20_body"><text:span text:style-name="T4">«</text:span>Vuol dire che sa il suo mestiere.<text:span text:style-name="T6">»</text:span></text:p>
      <text:p text:style-name="Text_20_body"><text:span text:style-name="T4">«</text:span>La legna non basta?<text:span text:style-name="T6">»</text:span></text:p>
      <text:p text:style-name="Text_20_body"><text:span text:style-name="T4">«</text:span>È come se voleste levarvi la fame masticando tabacco. Ce n’è carbone in paese?<text:span text:style-name="T6">»</text:span></text:p>
      <text:p text:style-name="Text_20_body">Ce n’era sì, ma il vecchio era fisso che darne troppo alla macchina fosse come dar troppo vino ai lavoranti.</text:p>
      <text:p text:style-name="Text_20_body">Nel bello della discussione sentiamo stridere un carro e compare il giallo del grano su dalla strada del prato. Sopra c’era uno grasso col fazzoletto al collo, e di fianco ai buoi, per suo conto, se ne veniva Ernesto con la giacchetta sotto il braccio.</text:p>
      <text:p text:style-name="Text_20_body"><text:span text:style-name="T4">«</text:span>Miliota<text:span text:style-name="T6">»</text:span> grida il vecchio voltato alla casa <text:span text:style-name="T4">«</text:span>chiama Talino che ci aiuti a scaricare.<text:span text:style-name="T6">»</text:span></text:p>
      <text:p text:style-name="P6">Vengono tutti dall’aia, meno Gisella e la vecchia, e se non fosse che i bambini si erano messi a corrergli intorno, sembrava Ernesto il fratello delle ragazze, non Talino. Quello grasso salta giù dai covoni e prende i buoi per la cavezza e bestemmia: ferma il carro di fronte al fienile. Così il portico restava quasi chiuso.</text:p>
      <text:p text:style-name="Text_20_body">Ernesto parlava con Miliota e con la Pina scherzando, ma non perdeva d’occhio Vinverra. Tiro fuori il pacchetto e gli do da fumare: accendiamo e ridiamo. Vinverra visto che facciamo domenica, traversa un momento il cortile e va a vedere nella stanza del torchio se l’Adele e Gisella si sono messe a impastare.</text:p>
      <text:p text:style-name="Text_20_body"><text:span text:style-name="T4">«</text:span>Non c’è pericolo d’incendio a fumare in mezzo al grano?<text:span text:style-name="T6">»</text:span> gli chiedo.</text:p>
      <text:p text:style-name="Text_20_body"><text:span text:style-name="T4">«</text:span>Ci sarebbe<text:span text:style-name="T6">»</text:span> fa Ernesto.</text:p>
      <text:p text:style-name="Text_20_body">Rispunta Talino con quattro tridenti in mano e li butta sotto il carro nelle gambe di Miliota, che deve fare un salto se vuole salvarsi.</text:p>
      <text:p text:style-name="Text_20_body"><text:span text:style-name="T4">«</text:span>Bastardo<text:span text:style-name="T6">»</text:span> gli grida.</text:p>
      <text:p text:style-name="Text_20_body"><text:span text:style-name="T4">«</text:span>Non è mica vero<text:span text:style-name="T6">»</text:span> le fa Ernesto tranquillo <text:span text:style-name="T4">«</text:span>è figlio anche lui di suo padre.<text:span text:style-name="T6">»</text:span></text:p>
      <text:p text:style-name="Text_20_body"><text:span text:style-name="T4">«</text:span>Molte cose sarebbero chiare, se fosse bastardo<text:span text:style-name="T6">»</text:span> gli dico; e vedo Ernesto che mi fissa, come se non avesse capito. Prima parlava ridendo e adesso mi guardava.</text:p>
      <text:p text:style-name="Text_20_body"><text:soft-page-break/>Tornato Vinverra, cominciano a scaricare. Il grassone aveva disfatto le corde che tenevano fermi i covoni, poi s’erano messi col tridente, lui e Talino, sopra il carro, e piantavano delle forcate là dentro, come due facchini. Sotto, Ernesto e le ragazze prendevano in spalla i covoni e li gettavano sotto il portico.</text:p>
      <text:p text:style-name="Text_20_body"><text:span text:style-name="T4">«</text:span>Su e giù, su e giù<text:span text:style-name="T6">»</text:span> gridava quello grasso, in mezzo alla polvere e al sole <text:span text:style-name="T4">«</text:span>domani ballate per l’ultima volta.<text:span text:style-name="T6">»</text:span></text:p>
      <text:p text:style-name="Text_20_body">A vedere Ernesto che s’era tolto la giacca e faceva il contadino, e la schiena piegata di quelle ragazze, e l’Adele che dalla finestra della sua stanza guardava e pareva che ridesse, mi viene vergogna e do mano a un tridente per aiutare anch’io. <text:span text:style-name="T4">«</text:span>Forza<text:span text:style-name="T6">»</text:span> grida Talino, <text:span text:style-name="T4">«</text:span>si mette anche il macchinista.<text:span text:style-name="T6">»</text:span> Parlava sghignazzando, il sudore e le vene del collo lo eccitavano. I covoni pesavano e Talino me li gettava sulla testa come fossero dei cuscini. Ma tenevo duro; dopo cinque o sei viaggi vedevo solo come un incendio e avevo in bocca un sapore di grano, di polvere e sangue. E sudavo.</text:p>
      <text:p text:style-name="Text_20_body">Poi mi fermo, arrivando sotto il portico. Quelle erano le gambe di Gisella. Il covone mi bruciava il collo come un disinfettante. E sento Talino che dice: <text:span text:style-name="T4">«</text:span>Gisella è venuta a vederti, forza!<text:span text:style-name="T6">»</text:span> Getto il covone sul mucchio e la vedo che passa ridendo, col secchio, fresca e arrabbiata. Mi asciugo il sudore, e Gisella era già contro il pozzo, che agganciava. Tanto io che Ernesto le lasciamo tirare su l’acqua, e poi corriamo insieme a bere. <text:span text:style-name="T4">«</text:span>Uno per vol<text:soft-page-break/>ta<text:span text:style-name="T6">»</text:span> diceva Gisella, e gli altri due si fermano lassù coi tridenti piantati.</text:p>
      <text:p text:style-name="Text_20_body"><text:span text:style-name="T4">«</text:span>Quando abbiamo finito, porta qui la bottiglia<text:span text:style-name="T6">»</text:span> dice Vinverra traversando il portico.</text:p>
      <text:p text:style-name="Text_20_body">Mi ricordo che Gisella guardava dritto nel grano, mentre bevevo. Guardava tenendomi il secchio a mani giunte, con fatica, come aveva fatto per Ernesto ma lui lo guardava, e con me stava invece come se godesse facendosi baciare. Quando ci penso, mi sembra così. O magari era soltanto lo sforzo, e il capriccio di avercene due intorno che bevevano. Non gliel’ho più potuto chiedere.</text:p>
      <text:p text:style-name="Text_20_body">Ecco che saltano dal carro Talino e Gallea. Vengono avanti come due ubriachi, Talino il primo, con le paglie in testa e il tridente nel pugno.</text:p>
      <text:p text:style-name="Text_20_body"><text:span text:style-name="T4">«</text:span>Là si lavora e qui si veglia<text:span text:style-name="T6">»</text:span> fa con la voce di suo padre.</text:p>
      <text:p text:style-name="Text_20_body"><text:span text:style-name="T4">«</text:span>C’è chi veglia di notte e chi veglia di giorno<text:span text:style-name="T6">»</text:span> gli risponde Gisella. Ma lui dice: <text:span text:style-name="T4">«</text:span>Fa’ bere<text:span text:style-name="T6">»</text:span> e si butta sul secchio e ci ficca la faccia. Gisella glielo strappa indietro e gli grida: <text:span text:style-name="T4">«</text:span>No, così sporchi l’acqua<text:span text:style-name="T6">»</text:span>. Dietro, vedo la faccia sudata dell’altro. <text:span text:style-name="T4">«</text:span>Talino<text:span text:style-name="T6">»</text:span> fa Ernesto, <text:span text:style-name="T4">«</text:span>non attaccarti alle donne.<text:span text:style-name="T6">»</text:span></text:p>
      <text:p text:style-name="Text_20_body">Forse Gisella cedeva, forse in tre potevamo ancora fermarlo; queste cose si pensano dopo. Talino aveva fatto due occhi da bestia e, dando indietro un salto, le aveva piantato il tridente nel collo. Sento un grosso respiro di <text:soft-page-break/>tutti; Miliota dal cortile che grida «Aspettatemi»; e poi Gisella lascia andare il secchio che m’inonda le scarpe. Credevo fosse il sangue e faccio un salto e anche Talino fa un salto, e sentiamo Gisella che gorgoglia: <text:span text:style-name="T4">«</text:span>Madonna!<text:span text:style-name="T6">»</text:span> e tossisce e le cade il tridente dal collo.</text:p>
      <text:p text:style-name="Text_20_body">Mi ricordo che tutto il sudore mi era gelato addosso e che anch’io mi tenevo la mano sul collo, e che Ernesto l’aveva già presa alla vita e Gisella pendeva, tutta sporca di sangue, e Talino era sparito. Vinverra diceva «d’un cristo, d’un cristo» e corre addosso ai due e nel trambusto la lasciano andar giù come un sacco, a testa prima nel fango. <text:span text:style-name="T4">«</text:span>Non è niente<text:span text:style-name="T6">»</text:span> diceva Vinverra, <text:span text:style-name="T4">«</text:span>è una goffa, àlzati su.<text:span text:style-name="T6">»</text:span> Ma Gisella tossiva e vomitava sangue, e quel fango era nero. Allora la prendiamo, io per le gambe, e la portiamo contro il grano e non potevo guardarle la faccia che pendeva, e la gola saltava perdendo di continuo. Non si vedeva più la ferita.</text:p>
      <text:p text:style-name="Text_20_body">Poi arrivano le sorelle, arrivano i bambini e la vecchia, e cominciano a gridare, e Vinverra ci dice di stare indietro, di lasciar fare alle donne perché bisogna levarle la camicetta. <text:span text:style-name="T4">«</text:span>Ma qui ci vuole un medico<text:span text:style-name="T6">»</text:span> dico <text:span text:style-name="T4">«</text:span>non vedete che soffoca?<text:span text:style-name="T6">»</text:span> Anche Ernesto si mette a gridare e per poco col vecchio non si battono. Finalmente parte Nando e gli grido dietro di far presto, e Nando corre corre come un matto.</text:p>
      <text:p text:style-name="Text_20_body"><text:span text:style-name="T4">«</text:span>Altro che medico<text:span text:style-name="T6">»</text:span> dice Gallea che ci guardava dal pilastro <text:span text:style-name="T4">«</text:span>ci vuole il prete.<text:span text:style-name="T6">»</text:span></text:p>
      <text:p text:style-name="Text_20_body"><text:soft-page-break/><text:span text:style-name="T4">«</text:span>E Talino?<text:span text:style-name="T6">»</text:span> fa Ernesto, con gli occhi fuori.</text:p>
      <text:p text:style-name="Text_20_body">In quel momento l’Adele tornava col catino correndo e si fa largo e s’inginocchia. Mi sporgo anch’io e sento piangere e vedo la vecchia che le tiene la testa, e Miliota che piange e l’Adele le tira uno schiaffo. Gisella era come morta, le avevano strappata la camicetta, le mammelle scoperte, dove non era insanguinata era nuda. Poi la vecchia ci grida di non guardare. Mi sento prendere il braccio. <text:span text:style-name="T4">«</text:span>Dov’è Talino?<text:span text:style-name="T6">»</text:span> chiede ancora Ernesto.</text:p>
      <text:p text:style-name="Text_20_body">Si fa avanti Gallea. <text:span text:style-name="T4">«</text:span>È scappato sul fienile<text:span text:style-name="T6">»</text:span> ci dice tutto scuro <text:span text:style-name="T4">«</text:span>gli ho levata la scala.<text:span text:style-name="T6">»</text:span></text:p>
      <text:p text:style-name="Text_20_body">Ernesto voleva salire. Gallea lo tiene e lo tengo anch’io. Batto i piedi in un manico. Era il tridente di Gisella, tutto sporco sul manico ma non sulle punte. <text:span text:style-name="T4">«</text:span>Teniamo questo<text:span text:style-name="T6">»</text:span> gli dico <text:span text:style-name="T4">«</text:span>senz’un’arma Talino è un vigliacco.<text:span text:style-name="T6">»</text:span></text:p>
      <text:p text:style-name="Text_20_body">Poi sentiamo di nuovo tossire. Meno male, era viva. Il fango dov’era caduta col secchio faceva spavento, così nero; e la strada fino al grano era sempre più rossa, più fresca. Vinverra ricomincia a bestemmiare coi bambini, e si guardava intorno: cercava Talino. Si alza l’Adele e dice a Pina: <text:span text:style-name="T4">«</text:span>Tu va’ avanti<text:span text:style-name="T6">»</text:span>. Poi chiamano Ernesto che venga a aiutare. Io no, perché ero nuovo, e da quel momento mi cessò il sopraffiato e cominciarono a tremarmi i denti. La prendono Ernesto e Vinverra; e Miliota le teneva un braccio. La vecchia mandava via i bambini. Attraversano adagio il cortile, le avevano coperto le mammelle, entrano in cucina. Le vedo l’ultima volta i capelli <text:soft-page-break/>che pendevano e una gamba scoperta. Poi la portano su.</text:p>
      <text:p text:style-name="Text_20_body">Non ci credevo mica che fosse successo. Era Rico che doveva ammazzare Talino. Mi tremavano i denti come fosse d’inverno. Mi trovo davanti Gallea in mezzo ai bambini, e gli dico: <text:span text:style-name="T4">«</text:span>Ma siete sicuro che è andato là sopra?<text:span text:style-name="T6">».</text:span> <text:span text:style-name="T4">«</text:span>Dove volete che andasse?<text:span text:style-name="T6">»</text:span></text:p>
      <text:p text:style-name="Text_20_body">Allora cerco la scala e la drizzo contro il portico. Gallea mi guardava. Salgo su come un gatto e metto piede sui mattoni. Si sentiva gridare dalle stanze sopra la cucina. Se Talino volesse, mi butta giù nel cortile, pensavo. Poggio la schiena contro il pilastro e guardavo quel muro di fieno, fino allo spazio che c’è sotto i tetti dove uno può nascondersi.</text:p>
      <text:p text:style-name="Text_20_body">Prima cosa gli vidi gli occhi, in mezzo al fieno, come se non avesse più che quelli. <text:span text:style-name="T4">«</text:span>Sono gli occhi di un cane<text:span text:style-name="T6">»</text:span> pensavo <text:span text:style-name="T4">«</text:span>di un cane che ha preso dei calci. Domani lo mettono dentro, e non esce mai più.<text:span text:style-name="T6">»</text:span></text:p>
      <text:p text:style-name="Text_20_body"><text:span text:style-name="T4">«</text:span>Talino<text:span text:style-name="T6">»</text:span> dico, che sento solo io. <text:span text:style-name="T4">«</text:span>Talino!<text:span text:style-name="T6">»</text:span></text:p>
      <text:p text:style-name="Text_20_body">E Talino mi guarda mi guarda, poi dice: <text:span text:style-name="T4">«</text:span>Bastardo, va’ via<text:span text:style-name="T6">»</text:span>, e parlava forte come fosse ancora in casa sua.</text:p>
      <text:p text:style-name="Text_20_body">Non capisco, ero calmo e mi tremavano i denti. Fermo la voce per parlare, e in quel momento Talino fa un salto, coperto di fieno, e viene giù per la costa e mi passa davanti correndo e scompare in un buco per terra. Era caduto nella stalla per dove buttavano il fieno alle bestie. <text:span text:style-name="T8">Sento dei colpi là sotto e capisco che apriva la porta.</text:span></text:p>
      <text:p text:style-name="Text_20_body"><text:soft-page-break/>Non ho tempo a voltarmi che dal cortile mi chiamano. C’era Gallea, c’era la guardia dagli occhiali neri, c’era la vecchia matta che voleva salire la scala. Mi sporgo e dico: <text:span text:style-name="T4">«</text:span>È scappato dal buco del fieno<text:span text:style-name="T6">»</text:span>.</text:p>
      <text:p text:style-name="Text_20_body">Non bastavano in due a tenere la vecchia. Appena sceso le chiedo: <text:span text:style-name="T4">«</text:span>E Gisella? C’è il medico?<text:span text:style-name="T6">».</text:span> La vecchia voleva vedere Talino per gridare, ma io scommetto che aveva invece paura che gliel’avessimo toccato. <text:span text:style-name="T4">«</text:span>State tranquilla, ci pensa la forza<text:span text:style-name="T6">»</text:span> le faccio, <text:span text:style-name="T4">«</text:span>ha finito di cimentare la gente.<text:span text:style-name="T6">»</text:span> E di nuovo, mentre parlavo, la voce mi saliva alla testa e il cuore in bocca.</text:p>
      <text:p text:style-name="Text_20_body">Allora corro in cucina, perché avevo pensato che Gisella era morta. Trovo la Pina che scaldava dell’acqua sulla fiamma del petrolio. C’era ancora quel catino sul tavolo, rosso <text:span text:style-name="T4">«</text:span>E Gisella?<text:span text:style-name="T6">»</text:span> La Pina scappa su per la scala con l’acqua.</text:p>
      <text:p text:style-name="Text_20_body">Allora salgo anch’io la scala e mi scontro col vecchio. <text:span text:style-name="T4">«</text:span>E Gisella?<text:span text:style-name="T6">»</text:span> <text:span text:style-name="T4">«</text:span>Mah<text:span text:style-name="T6">»</text:span> dice lui <text:span text:style-name="T4">«</text:span>non parla più.<text:span text:style-name="T6">»</text:span> <text:span text:style-name="T4">«</text:span>Siete tutti insensati<text:span text:style-name="T6">»</text:span> gli grido <text:span text:style-name="T4">«</text:span>bisogna stagnarle il sangue.<text:span text:style-name="T6">»</text:span></text:p>
      <text:p text:style-name="Text_20_body">Traverso la stanza da letto, ne traverso una seconda; era dall’altra parte. Allora arrivo a una porta aperta e sento odore d’aceto. Sento la voce di Adele: <text:span text:style-name="T4">«</text:span>È di freddo che muore, ha le unghie bianche<text:span text:style-name="T6">»</text:span>.</text:p>
      <text:p text:style-name="Text_20_body">Allora entro dentro, e l’Adele e la Pina buttavano una coperta sul letto. C’era dell’acqua rovesciata, c’era una lampada accesa anche qui, che scaldava dell’acqua. Vedo dalla finestra uno che corre nella stoppia.</text:p>
      <text:p text:style-name="Text_20_body"><text:soft-page-break/>Guardo Gisella e non sembrava più lei. Non era smorta la faccia, ma tutta lavata, sembrava bollita, e gli occhi aperti e fermi che si potevano toccare. Qualche spruzzo di sangue era ancora sul cuscino, e gliene usciva un filo di bocca e Miliota con un panno lo asciugava adagio. Solo l’Adele mi fece attenzione e mi disse: <text:span text:style-name="T4">«</text:span>Ernesto è sotto che fa fuoco<text:span text:style-name="T6">»</text:span>.</text:p>
      <text:p text:style-name="Text_20_body">Gisella era tutta fasciata, le usciva un braccio sulla coperta e sembrava di un’altra, Così scuro e rotondo.</text:p>
      <text:p text:style-name="Text_20_body"><text:span text:style-name="T4">«</text:span>Ma Ernesto non è mica sotto<text:span text:style-name="T6">»</text:span> dico.</text:p>
      <text:p text:style-name="Text_20_body"><text:span text:style-name="T4">«</text:span>Allora è corso dietro a Talino.<text:span text:style-name="T6">»</text:span></text:p>
      <text:p text:style-name="Text_20_body"><text:span text:style-name="T4">«</text:span>Talino è scappato.<text:span text:style-name="T6">»</text:span></text:p>
      <text:p text:style-name="Text_20_body"><text:span text:style-name="T4">«</text:span>Quel mulo d’un mulo.<text:span text:style-name="T6">»</text:span></text:p>
      <text:p text:style-name="Text_20_body">Poi l’Adele mi dice: <text:span text:style-name="T4">«</text:span>Andate voi a far fuoco. Bisogna scaldare Gisella che ha freddo. Andate, adesso le cambio le pezze<text:span text:style-name="T6">»</text:span>, e aveva una bocca che sembrava cucita.</text:p>
      <text:p text:style-name="Text_20_body"><text:span text:style-name="T4">«</text:span>Ma dite una cosa. Non è lui che l’altra volta l’ha ferita qui?<text:span text:style-name="T6">»</text:span></text:p>
      <text:p text:style-name="Text_20_body">La Pina si ferma a sentire facendo un verso con la bocca, anche lei, come un bambino che piange, e l’Adele mi dice sulla porta: <text:span text:style-name="T4">«</text:span>Bisogna chiedere a Gisella. Son cose?<text:span text:style-name="T6">»</text:span> e mi chiude fuori.</text:p>
      <text:p text:style-name="Text_20_body">Mentre rompevo la legna in cucina, vedo ancora una macchia di sangue sulla finestra. <text:span text:style-name="T4">«</text:span>Quest’è il coniglio<text:span text:style-name="T6">»</text:span> dico. <text:span text:style-name="T4">«</text:span>C’era la pelle là vicino. L’ha scannata come un <text:soft-page-break/>coniglio.<text:span text:style-name="T6">»</text:span> E allora me la rivedo nuda sotto le piante, che non mi toglieva gli occhi d’addosso e mi diceva: <text:span text:style-name="T4">«</text:span>Non mi ha mai toccata, cosa credi? parlavamo soltanto<text:span text:style-name="T6">»</text:span>. E mi monta la rabbia, perché sembravano tutti d’accordo a lasciarla morire come se fosse roba loro.</text:p>
      <text:p text:style-name="Text_20_body">Vengo sulla porta e grido a Vinverra di correre. Corrono lui e la vecchia, e gli dico di accendere e scaldare dell’acqua perché Gisella moriva di freddo. La vecchia si butta alle fascine e chiama i piccoli e li fa lavorare, e mettono al fuoco una pentola grossa e la Pina corre a prendere l’acqua con noi. Vinverra, la guardia e Gallea ci guardavano senza parlare.</text:p>
      <text:p text:style-name="Text_20_body">Tirando il secchio pensavo: “A quest’ora è già morta e facciamo il lavoro dei matti. A quest’ora è già morta”. Dando il secchio alla Pina pensavo: “Ma l’Adele diceva di chiedere a lei”.</text:p>
      <text:p text:style-name="Text_20_body">Poi pensavo a Talino e a quell’altro. E pensavo alla Grangia. <text:span text:style-name="T4">«</text:span>Sta’ a vedere<text:span text:style-name="T6">»</text:span> dicevo <text:span text:style-name="T4">«</text:span>che Talino è scappato nella cisterna. E nessuno ci pensa.<text:span text:style-name="T6">»</text:span></text:p>
      <text:p text:style-name="Text_20_body">Scaldata l’acqua, la vecchia chiama la Pina e Miliota, che entrano scalze nella cenere e staccano il manico, e Miliota con gli occhi rossi non faceva a tempo a piangere. <text:span text:style-name="T4">«</text:span>Levateci i bambini dai piedi<text:span text:style-name="T6">»</text:span> dico alla vecchia. <text:span text:style-name="T4">«</text:span>Andate a vedere se il medico arriva.<text:span text:style-name="T6">»</text:span></text:p>
      <text:p text:style-name="Text_20_body">Ma la vecchia testarda voleva restare in cucina e che tutti restassero lì. Correva alla porta e ascoltava il discorso che gli uomini adesso facevano in mezzo al cortile. Cor<text:soft-page-break/>reva alla stanza del torchio e guardava nell’aia. Il trambusto era finito e si sentiva il fuoco morire e veniva sera.</text:p>
      <text:p text:style-name="Text_20_body">Poi vedo i tre che si avvicinano alla porta, e Vinverra entra dentro e chiama gli altri. Gallea e la guardia volevano restare sul trave, e allora il vecchio tira giù la bottiglia, cerca i bicchieri e sulla porta versa da bere. Bevono alzando gli occhi e Gallea, ch’era voltato verso casa, si fermò un po’ di più col naso in aria, guardando la finestra dove correvano le donne. Un bambino cominciò a piagnucolare che aveva fame. La vecchia s’era seduta sulla porta.</text:p>
      <text:p text:style-name="Text_20_body">Non c’era più niente da fare. Vado sull’aia, dietro il letame, a calare i calzoni. Mi pareva di averne gran voglia, ma dopo un poco ero al punto di prima. Allora mi alzo, mi ficco in bocca una sigaretta e ritorno dalla strada. Vedo in fondo alla strada il rossonero dei carabinieri.</text:p>
      <text:p text:style-name="Text_20_body">A vederli mi tremano i denti, come fossi io Talino, ma non era per loro; era perché sono come i becchini, e soltanto a vederli capivo davvero cos’era successo. Mi siedo nell’erba e comincio a ripetere: <text:span text:style-name="T4">«</text:span>Ma perché non l’hanno tenuto, perché non l’hanno tenuto?<text:span text:style-name="T6">»</text:span> Poi pensavo: “Se aspetto qui, nel frattempo arriva il medico, e così quando torno lo trovo”, perché anch’io sono vigliacco la mia parte.</text:p>
      <text:p text:style-name="Text_20_body">Avevo davanti la stoppia e vedevo la cisterna sotto la collina, dov’ero sicuro che c’era Talino, e sentivo delle <text:soft-page-break/>voci lontane, da tutte le strade, e non pensavo ch’era domenica. A metà sigaretta non ne potevo più e la butto via, e m’incammino alla cisterna. Erano solo due notti che avevo aspettato Gisella là dietro, e a pensarci mi veniva un freddo che non ero più io. Non ce l’avevo con Talino, ce l’avevo con tutti che lo sapevano prima e non mi dicevano niente.</text:p>
      <text:p text:style-name="Text_20_body">A dieci passi dal muretto prendo un pezzo di terra e glielo butto dentro. Ne butto un altro e ascolto, e mi ricordavo la notte prima, quand’era Talino che faceva il bersaglio. <text:span text:style-name="T4">«</text:span>Che Ernesto l’abbia preso e ammazzato? Così sarebbero già tre.<text:span text:style-name="T6">»</text:span> Se lo trovavo, cosa dirgli? Che Gisella era tutta per me?</text:p>
      <text:p text:style-name="Text_20_body">E allora mi sporgo nella cisterna, sperando che non ci fosse. Non c’era. In quel momento sento una motocicletta che si avvicina alla cascina e si ferma.</text:p>
      <text:p text:style-name="Text_20_body">A tornare c’era da discorrere coi carabinieri, e non ne avevo voglia. Avrei però voluto dirgli: <text:span text:style-name="T4">«</text:span>State attenti che sembra stupido ma la fa a tutti quanti<text:span text:style-name="T6">»</text:span>. Poi mi viene un sospetto <text:span text:style-name="T4">«</text:span>se non torno, la vecchia è capace di dire che suo figlio è innocente<text:span text:style-name="T6">»</text:span>. Allora corro verso casa. La motocicletta era ferma nel cortile. Un carabiniere aspettava e i bambini lo guardavano dal portico.</text:p>
      <text:p text:style-name="Text_20_body">Mentre aspetto che scendano, compare Ernesto. Sporco di terra, senza giacca e a mani vuote. <text:span text:style-name="T4">«</text:span>C’è il medico<text:span text:style-name="T6">»</text:span> grido. Lui si butta di sopra. In cucina trovo l’appuntato che scende, e mi guarda e tira dritto. Erano tutti in cuci<text:soft-page-break/>na; la vecchia piangeva con le mani sugli occhi, come le toccava fin da principio. Vinverra era seduto alla tavola e guardava fisso, masticando la cicca. Tutti ballavano nell’ultima fiamma e non sembrava che vedessero quel catino sul tavolo.</text:p>
      <text:p text:style-name="Text_20_body"><text:span text:style-name="T4">«</text:span>È morta?<text:span text:style-name="T6">»</text:span> chiedo piano alla guardia.</text:p>
      <text:p text:style-name="Text_20_body"><text:span text:style-name="T4">«</text:span>Cercano il fratello<text:span text:style-name="T6">»</text:span> dice lui. <text:span text:style-name="T4">«</text:span>Questa volta è mal messo.<text:span text:style-name="T6">»</text:span></text:p>
      <text:p text:style-name="Text_20_body">Il medico ci tenne sospesi fino a notte, e i carabinieri erano andati da un pezzo e arrivava gente dalle cascine, quando Vinverra esce sulla porta e borbotta: <text:span text:style-name="T4">«</text:span>Bisogna finire quel grano. Tu Gallea, prendi qualcuno e libera il carro<text:span text:style-name="T6">»</text:span>.</text:p>
      <text:p text:style-name="Text_20_body">E allora nel cortile, mentre le donne andavano e venivano e si sentiva esclamare e domandare e la Pina portava fuori le sedie, alla luce di una lampada a petrolio Gallea con Ernesto e gli altri buttarono i covoni. Si vedevano ancora nel portico le macchie di sangue. Cosa c’è di speciale, pensavo, tutti i giorni le strade ne bevono. Ma a guardarlo e pensare che quel fango era il calore di Gisella che se ne andava, veniva freddo anche a me.</text:p>
      <text:p text:style-name="Text_20_body">Poi si sente gridare un bambino, dalle stanze di sopra; era il bambino dell’Adele che voleva il suo latte.</text:p>
      <text:p text:style-name="Text_20_body">Poi sulla porta succede un trambusto. Era il medico e sembrava un cacciatore: con la giacca di cuoio e la borsa a tracolla. Si abbottonava la giacca e cercava Vinver<text:soft-page-break/>ra. Io pensavo: <text:span text:style-name="T4">«</text:span>Se è stato da lei tanto tempo, vuol dire che ha potuto far qualcosa e che è viva<text:span text:style-name="T6">»</text:span>. Dal cortile vedevo soltanto che era un uomo alto, e Vinverra vicino a lui sembrava un gobbo. I bambini ch’erano intorno alla moto si staccano. Le donne parlavano parlavano.</text:p>
      <text:p text:style-name="Text_20_body"><text:span text:style-name="T4">«</text:span>E dove è scappato quell’altro?<text:span text:style-name="T6">»</text:span> diceva il medico. <text:span text:style-name="T4">«</text:span>Ne avrà per trent’anni.<text:span text:style-name="T6">»</text:span></text:p>
      <text:p text:style-name="Text_20_body">Gua<text:span text:style-name="T8">rdo quella finestra ancora accesa e mi mordo la bocca.</text:span></text:p>
      <text:p text:style-name="Text_20_body"><text:span text:style-name="T4">«</text:span>Peccato. Era un fisico sano. Neanche i maiali resistono tanto. Tenete da conto le altre.<text:span text:style-name="T6">»</text:span></text:p>
      <text:p text:style-name="Text_20_body">Mi ricordo che il medico accese la moto facendo un fracasso d’inferno, e che Ernesto gli parlava ancora che era già in marcia. Poi, che accese il faro facendo scappare i bambini; e, una volta cessato il rumore nella piana, nel cortile per un momento fu scuro e nessuno parlava. Corsi allora, deciso, a cercare l’Adele.</text:p>
      <text:p text:style-name="Text_20_body">Dalla scala la vecchia scendeva appoggiata ai due muri. <text:span text:style-name="T4">«</text:span>Fate largo<text:span text:style-name="T6">»</text:span> le dico. Dietro c’era l’Adele col bambino in braccio che poppava. La vedevo al riflesso della luce di sotto. <text:span text:style-name="T4">«</text:span>Tornate giù<text:span text:style-name="T6">»</text:span> dice l’Adele. <text:span text:style-name="T4">«</text:span>Il medico le ha fatto la puntura, e non conosce più nessuno.<text:span text:style-name="T6">»</text:span></text:p>
      <text:p text:style-name="Text_20_body">Allora scendo e mi siedo alla tavola e guardo il catino; mentre fuori parlavano forte e Vinverra cercava uno che corresse a chiamare il prete.</text:p>
      <text:p text:style-name="P6">Partiti tutti dal cortile, non mi ero mosso e avevo visto le donne salire e scendere la scala, e la vecchia tagliare col filo la polenta e darne ai bambini, e poco alla volta s’era fatto silenzio. Si sentivano i grilli e, lontano, anche i cani.</text:p>
      <text:p text:style-name="Text_20_body">Vinverra, col cappello in testa, s’era seduto anche lui e fissava la polenta e sembrava ascoltasse quei tonfi che i piedi scalzi facevano sulla volta. Già prima si era alzato, era andato ai piedi della scala, e tornando aveva detto, non a me: <text:span text:style-name="T4">«</text:span>Donne che aspettano il prevosto.<text:span text:style-name="T6">»</text:span></text:p>
      <text:p text:style-name="Text_20_body"><text:span text:style-name="T4">«</text:span>Così il grano è già bell’e battuto<text:span text:style-name="T6">»</text:span> gli dico <text:span text:style-name="T4">«</text:span>Vinverra. Come farete adesso?<text:span text:style-name="T6">»</text:span></text:p>
      <text:p text:style-name="Text_20_body">Vinverra mi dice: <text:span text:style-name="T4">«</text:span>No, che non è battuto. Attacchiamo domani<text:span text:style-name="T6">»</text:span>.</text:p>
      <text:p text:style-name="Text_20_body">Non mi aveva neanche guardato, perché ascoltava più lontano, fissando in terra la faccia. Che domani la macchina andasse piazzata, era vangelo per lui. Non si accorgeva che le mani mi tremavano; ma capivo che era inutile contrariarlo. E poi, non gli facevo attenzione, perché avevo di continuo qualcosa davanti agli occhi come quando uno va per la strada e di colpo si vede un’automobile addosso.</text:p>
      <text:p text:style-name="Text_20_body"><text:span text:style-name="T4">«</text:span>Chi lo batte? Vi mancano quattro braccia.<text:span text:style-name="T6">»</text:span></text:p>
      <text:p text:style-name="Text_20_body">Ma Vinverra testardo: <text:span text:style-name="T4">«</text:span>Verranno a aiutarci, verranno. Ernesto è suo interesse<text:span text:style-name="T6">»</text:span>.</text:p>
      <text:p text:style-name="Text_20_body"><text:soft-page-break/><text:span text:style-name="T4">«</text:span>Ernesto corre dietro a Talino<text:span text:style-name="T6">»</text:span> dico. <text:span text:style-name="T4">«</text:span>E fa bene.<text:span text:style-name="T6">»</text:span></text:p>
      <text:p text:style-name="Text_20_body"><text:span text:style-name="T4">«</text:span>Non tocca a lui<text:span text:style-name="T6">»</text:span> dice arrabbiato Vinverra. <text:span text:style-name="T4">«</text:span>Non tocca a lui.<text:span text:style-name="T6">»</text:span></text:p>
      <text:p text:style-name="Text_20_body"><text:span text:style-name="T4">«</text:span>Era meglio se diventava vostro genero. Così niente succedeva.<text:span text:style-name="T6">»</text:span></text:p>
      <text:p text:style-name="Text_20_body">Sento i cani abbaiare più forte e scommetto che era uscita la luna. Pensavo ancora che, se niente succedeva, magari quella sera mi trovavo con Gisella e ci saremmo fatti amici un’altra volta.</text:p>
      <text:p text:style-name="Text_20_body"><text:span text:style-name="T4">«</text:span>Era meglio se quell’insensato restava dov’era<text:span text:style-name="T6">»</text:span> dice di colpo Vinverra, senza alzare la testa. <text:span text:style-name="T4">«</text:span>La sua disgrazia è stata di uscire e tornare al paese. Io dal primo momento che siete arrivati ho sentito l’odore.<text:span text:style-name="T6">»</text:span></text:p>
      <text:p text:style-name="Text_20_body"><text:span text:style-name="T4">«</text:span>L’odore di cosa?<text:span text:style-name="T6">»</text:span></text:p>
      <text:p text:style-name="Text_20_body"><text:span text:style-name="T4">«</text:span>Di quel catino<text:span text:style-name="T6">»</text:span> risponde Vinverra, sporgendo il dito.</text:p>
      <text:p text:style-name="Text_20_body"><text:span text:style-name="T4">«</text:span>Anche questa è bella<text:span text:style-name="T6">»</text:span> gli faccio, più arrabbiato di lui <text:span text:style-name="T4">«</text:span>dovevate dirmelo allora, ch’era un delinquente e che aveva bruciato la Grangia, e non dar la colpa ai grilli e pretendere che gli facessi la guardia.<text:span text:style-name="T6">»</text:span></text:p>
      <text:p text:style-name="Text_20_body"><text:span text:style-name="T4">«</text:span>Qualcosa doveva succedere<text:span text:style-name="T6">»</text:span> dice l’altro, testardo, <text:span text:style-name="T4">«</text:span>e bisognava battere il grano.<text:span text:style-name="T6">»</text:span></text:p>
      <text:p text:style-name="Text_20_body">Allora mi alzo e vado di sopra, e dalla scala sentivo borbottare più forte, e incontro allo scuro una donna che non mi dice niente e sento odore questa volta di ospedale, ma la finestra era spalancata e si vedeva la Grangia e <text:soft-page-break/>la luna. Erano tutte in cerchio intorno al letto inginocchiate alla luce di due o tre candele, e dicevano il rosario. Quelle di casa avevano in testa il velo nero come tornassero da messa. E tra le candele e la luna Gisella era sul letto ancor tutta fasciata e una pezza bianca sulla fronte, e naso e bocca erano neri.</text:p>
      <text:p text:style-name="Text_20_body">La luce ballava e mi girava la testa. “È già morta” pensavo “è già morta.” Le avevano anche fatto l’altare su una cassa, con dei rami d’ulivo e la madonna e del velluto. Sotto c’era un catino e un asciugamano. Tutte mi avevano guardato e una mi chiede di traverso: <text:span text:style-name="T4">«</text:span>È arrivato il Santissimo?<text:span text:style-name="T6">»</text:span></text:p>
      <text:p text:style-name="Text_20_body"><text:span text:style-name="T4">«</text:span>È morta?<text:span text:style-name="T6">»</text:span> dico allora.</text:p>
      <text:p text:style-name="Text_20_body">L’Adele mi fa segno di no, poi va verso il letto e le tocca la faccia. Io guardavo, guardavo, e una di loro mi fa a mezza voce: <text:span text:style-name="T4">«</text:span>Pregate anche voi perché arrivi il Santissimo<text:span text:style-name="T6">»</text:span>. Io guardavo, per fare qualcosa e perché mi lasciassero stare. Allora ricomincia il rosario. Io guardavo il lenzuolo.</text:p>
      <text:p text:style-name="Text_20_body">Da quando sono qui non ho ancora dormito una notte sul serio, pensavo. Come faccio a resistere fino a domani? E Vinverra si aspetta che gli accenda la macchina. Guardavo il lenzuolo e la faccia, e cercavo di stamparmi in mente com’era Gisella da viva, per ricordarmela sempre. Le ferite alla gola resteranno, pensavo, non si chiuderanno mai più come le altre. Da morti, la pelle marcisce, non si rimargina più. Chi sa se sentiva ancor male?</text:p>
      <text:p text:style-name="Text_20_body"><text:soft-page-break/>Allora me ne vado, perché il rosario e l’altare, e quell’odore di ambulatorio, e sapere che Gisella era viva e non potere far niente, mi tagliavano le gambe. Poi, quelle donne mi guardavano, e la vecchia baciava un rosario e si baciava le dita e borbottava borbottava come se criticasse. Mi fermo un momento nell’ultima stanza, ch’era scura, e dico forte: <text:span text:style-name="T4">«</text:span>Era meglio se restavo in prigione<text:span text:style-name="T6">»</text:span>.</text:p>
      <text:p text:style-name="Text_20_body">Sotto, Vinverra non si era mosso di là. Sembrava un vecchio all’osteria, ammazzato dal vino, col cappello e gli occhi fissi sul tavolo. E allora, senza guardare quel catino, prendo una fetta di polenta e me la mangio. Sapeva di terra e di minestra fredda e trangugiandola pensavo a Gisella.</text:p>
      <text:p text:style-name="Text_20_body">Finalmente sentiamo abbaiare e una voce ci chiama, e Vinverra non si muoveva. Arriva Nando, tutto spaventato ma non lo diceva, e ci dice invece che lo avevano fermato i carabinieri. Lo mando a dormire.</text:p>
      <text:p text:style-name="Text_20_body">Nel cortile faceva fresco, quasi freddo e si vedeva la mammella sotto la luna. Mi torna allora in mente Rico e se sapeva che quella era la notte che poteva ammazzare Talino. Lui, doveva ammazzarlo. Toccava a lui. In prigione io c’ero già stato. Ma quel Rico doveva esser quadro come gli altri.</text:p>
      <text:p text:style-name="Text_20_body">Poi mi metto a fumare e dicevo: «No così sporchi l’acqua. No così sporchi l’acqua», con la voce come l’aveva gridato Gisella, ma piano. Come sono le cose, <text:soft-page-break/>pensavo: uno che fosse nuovo e la sentisse raccontare, darebbe la colpa a lei. Mentre invece la colpa era di tutti, compreso il maresciallo dei carabinieri, e lei l’avevano ammazzata.</text:p>
      <text:p text:style-name="Text_20_body">La finestra era gialla, quasi spenta. Se andavo su ancora una volta, quelle vecchie mi saltavano addosso perché non ero il Santissimo. Gisella non sarebbe stata così, ero sicuro. Avevo voglia di chiederglielo, ma poi pensavo che era morta.</text:p>
      <text:p text:style-name="Text_20_body">Entro allora in cucina, e Vinverra mi guarda, con quegli occhi da morto. Mangio dell’altra polenta e la mastico e dico: <text:span text:style-name="T4">«</text:span>Se Talino ritorna?<text:span text:style-name="T6">».</text:span></text:p>
      <text:p text:style-name="Text_20_body">E Vinverra: <text:span text:style-name="T4">«</text:span>Bevete una volta, poi andate a dormire. Domani è fatica<text:span text:style-name="T6">»</text:span>.</text:p>
      <text:p text:style-name="Text_20_body"><text:span text:style-name="T4">«</text:span>Non andate di sopra?<text:span text:style-name="T6">»</text:span> gli chiedo.</text:p>
      <text:p text:style-name="Text_20_body">Poi ero così stanco che ciondolavo la testa. Non ricordo come passò la notte. Avevo freddo, dormivo appoggiato con la testa sulla tavola, ogni tanto nel sonno facevo un salto, cercavo di fumare e la sigaretta si spegneva; poi sentivo parlare e sentivo silenzio.</text:p>
      <text:p text:style-name="Text_20_body">Mi sveglio di colpo, che la finestra era grigia. Vinverra non c’era, c’era invece l’Adele che accendeva il fuoco. Mi ricordavo adesso che avevo bevuto del vino con Vinverra; ma Gisella me l’ero ricordata anche dormendo, e avevo ancora quel sapore in bocca.</text:p>
      <text:p text:style-name="Text_20_body"><text:span text:style-name="T4">«</text:span>E Gisella?<text:span text:style-name="T6">»</text:span></text:p>
      <text:p text:style-name="Text_20_body"><text:soft-page-break/><text:span text:style-name="T4">«</text:span>Gisella è sempre in agonia.<text:span text:style-name="T6">»</text:span></text:p>
      <text:p text:style-name="Text_20_body"><text:span text:style-name="T4">«</text:span>Le fa male?<text:span text:style-name="T6">»</text:span></text:p>
      <text:p text:style-name="Text_20_body">Ma l’Adele mi chiede se volevo mangiare. Aveva gli occhi rossi e addormentati, e sembrava più stanca di me. Mi dice di andarle a prendere dell’acqua, se volevo scaldarmi.</text:p>
      <text:p text:style-name="Text_20_body">Fuori era chiaro. Avevo il secchio in fondo al pozzo quando sento delle voci e vedo il prete con la camicia bianca e un tovagliolo sulle mani e due ragazzi davanti. Vanno dritti in cucina e il cane abbaia. Quando torno col secchio pieno, erano già saliti.</text:p>
      <text:p text:style-name="Text_20_body">Sopra sentivo delle voci, e borbottare e tirar tavole e sedie. Viene Vinverra dalla stalla. Gli dico che è arrivato e lui mi chiede se era solo o il sacrista gli portava l’incenso. Poi si versa un bicchiere e si pulisce la bocca.</text:p>
      <text:p text:style-name="Text_20_body">In quel momento, dalla scala scende Ernesto. Lo credevo in collina da tutta la notte, e feci allora per salire anch’io, ma Ernesto mi dice: <text:span text:style-name="T4">«</text:span>Aspettate, le dà l’olio santo<text:span text:style-name="T6">»</text:span>.</text:p>
      <text:p text:style-name="Text_20_body"><text:span text:style-name="T4">«</text:span>E con questo?<text:span text:style-name="T6">»</text:span></text:p>
      <text:p text:style-name="Text_20_body"><text:span text:style-name="T4">«</text:span>Le donne non vogliono.<text:span text:style-name="T6">»</text:span></text:p>
      <text:p text:style-name="Text_20_body">Dicendo così fa per ridere, e doveva essere la prima volta in tutta la notte, perché si vedevano ancora le mascelle tese.</text:p>
      <text:p text:style-name="Text_20_body"><text:span text:style-name="T4">«</text:span>Bevete una volta, Ernesto<text:span text:style-name="T6">»</text:span> gli dice Vinverra. <text:span text:style-name="T4">«</text:span>Poi sarà <text:soft-page-break/>meglio dar l’acqua alle bestie! e voialtri pensare a piazzare.<text:span text:style-name="T6">»</text:span></text:p>
      <text:p text:style-name="Text_20_body"><text:span text:style-name="T4">«</text:span>Non ho ancora il libretto<text:span text:style-name="T6">»</text:span> gli dico.</text:p>
      <text:p text:style-name="Text_20_body">Vinverra dice: <text:span text:style-name="T4">«</text:span>Non pensateci<text:span text:style-name="T6">»</text:span> e ci porta verso la stalla.</text:p>
      <text:p text:style-name="Text_20_body">Il terreno era ancor umido dalla serena e, spalancati i portoni sull’aia, prepariamo le bestie, perché le macchine andavano tirate nel cortile. Io guardavo quel buco della volta, di dove Talino era scappato, e sulla collina usciva già il primo sole. Non si sentiva un’anima, neanche un gallo nella campagna, e il cane ci guardava fare, accucciato sulla porta.</text:p>
      <text:p text:style-name="Text_20_body">Mentre Ernesto m’insegnava a buttare i cinghioni, do un’occhiata alla Grangia e gli dico: <text:span text:style-name="T4">«</text:span>Chi sa dov’è andato<text:span text:style-name="T6">»</text:span>.</text:p>
      <text:p text:style-name="Text_20_body"><text:span text:style-name="T4">«</text:span>Tornerà<text:span text:style-name="T6">»</text:span> dice Ernesto.</text:p>
      <text:p text:style-name="Text_20_body"><text:span text:style-name="T4">«</text:span>Dipendeva da voi di lasciarlo in prigione.<text:span text:style-name="T6">»</text:span></text:p>
      <text:p text:style-name="Text_20_body">Ernesto mi guarda brutto. Poi dice: <text:span text:style-name="T4">«</text:span>Ho creduto di fare una ragione a chi non ne aveva. Sarà l’ultima volta<text:span text:style-name="T6">»</text:span>.</text:p>
      <text:p text:style-name="Text_20_body">Poi ci chiamano dal cortile. Venivano per battere il grano, facce della sera prima. Uno dice che Talino l’avevano preso a Monticello; un altro, ch’era scappato verso la Langa; un altro, che non fosse lontano. <text:span text:style-name="T4">«</text:span>Ma com’è stato?<text:span text:style-name="T6">»</text:span> chiedeva qualcuno. <text:span text:style-name="T4">«</text:span>È stato qui, vedi le macchie, se Ernesto del Prato non lo teneva, scannava anche i buoi.<text:span text:style-name="T6">»</text:span></text:p>
      <text:p text:style-name="Text_20_body"><text:soft-page-break/>Venivano altre donne e salivano. Io guardavo la finestra. Doveva ancora esserci il prete.</text:p>
      <text:p text:style-name="Text_20_body">Portate le macchine nel cortile dell’aia, le piazziamo al posto giusto. Io guardavo il trambusto e mi ricordo che bestemmiavano tutti ma sottovoce.</text:p>
      <text:p text:style-name="Text_20_body">A sole alto il prete non era ancora uscito. Con Ernesto avevamo già accesa la motrice e, passata la cinghia, ecco che la baracca di legno si chiudeva si apriva e faceva un rumore come di mille calabroni. <text:span text:style-name="T4">«</text:span>Il fischio<text:span text:style-name="T6">»</text:span> dice uno. <text:span text:style-name="T4">«</text:span>Piazzata la macchina, bisogna farla fischiare perché tutte le campagne lo sappiano.<text:span text:style-name="T6">»</text:span> <text:span text:style-name="T4">«</text:span>Non si può<text:span text:style-name="T6">»</text:span> dico, e mostro la finestra. Allora salgono sul battitore e dan mano ai tridenti, e cominciano a buttar su i covoni. Ogni covone sprofondava, come la macchina si fracassasse e i calabroni diventassero il doppio. Al principio quei pochi uomini correvano nella confusione, poi mi lasciano solo al mio forno; dal portico fanno la catena per i covoni, e le donne pensavano ai sacchi dove il grano cadeva trebbiato. Altre donne ammucchiavano la paglia. Le vedevo con quei fazzoletti sugli occhi, le gambe scalze e le sottane in aria. Poi, una mi sembra Miliota. Allora, corro e la fermo. <text:span text:style-name="T4">«</text:span>Non eri di sopra col prete, tu?<text:span text:style-name="T6">»</text:span> <text:span text:style-name="T4">«</text:span>Il prete è un pezzo che è andato.<text:span text:style-name="T6">»</text:span> <text:span text:style-name="T4">«</text:span>E Gisella?<text:span text:style-name="T6">»</text:span> <text:span text:style-name="T4">«</text:span>Non può più parlare.<text:span text:style-name="T6">»</text:span> Miliota era già sudata sotto il fazzoletto, ma aveva ancora gli occhi rossi. <text:span text:style-name="T4">«</text:span>Non è morta?<text:span text:style-name="T6">»</text:span> Miliota lascia andare la forca e giù a piangere. <text:span text:style-name="T4">«</text:span>È morta?<text:span text:style-name="T6">»</text:span> <text:span text:style-name="T4">«</text:span>Non so, non mi conosce più.<text:span text:style-name="T6">»</text:span></text:p>
      <text:p text:style-name="Text_20_body"><text:soft-page-break/>Lasciare la macchina non potevo, Ernesto non c’era. In quel momento sento un fischio da spaccare le orecchie, un fischio lungo e mi volto: erano due di quei tangheri, attaccati alla sirena, che a tutti i costi volevano il segnale. Allora corro e li sbatto via a calci. Uno resiste e do mano alla pala. Se ne tornò al suo grano.</text:p>
      <text:p text:style-name="Text_20_body">E così continuò quel mattino: cercavo Ernesto e non c’era. A lasciarsi andare, la voce del macchinone sotto il sole e la polvere metteva sonno. Sempre uguale quell’alto e quel basso, sempre uguale quel caldo del sole e del forno, e tutti che maneggiavano i tridenti e le forche e portavano i sacchi e saltavano via. Ce l’avevo con Ernesto che, scommetto, era di sopra. E pensavo: magari è già morta, e tutto fa lo stesso. Se non è morta, dicevo, forse sente che battono il grano e si ricorda e l’addormenta. A quest’ora non ha più male.</text:p>
      <text:p text:style-name="Text_20_body">Poi manca il carbone e la macchina rallenta. Dico a Vinverra: <text:span text:style-name="T4">«</text:span>Quando arriva, chiamate<text:span text:style-name="T6">»</text:span> e corro in cucina. L’Adele e un’altra donna impastavano. <text:span text:style-name="T4">«</text:span>Ernesto?<text:span text:style-name="T6">»</text:span> È di sopra.</text:p>
      <text:p text:style-name="Text_20_body">Lassù faceva fresco, ma Ernesto a torso nudo, poggiato contro la finestra, non si muoveva. La vecchia, seduta alla testa del letto, cacciava le mosche dal lenzuolo che copriva anche il cuscino, e sembrava che sotto non ci fosse nessuno.</text:p>
      <text:p text:style-name="Text_20_body">Nessuno diceva niente. Ci avevo tanto pensato, e adesso ero quasi tranquillo.</text:p>
      <text:p text:style-name="Text_20_body"><text:soft-page-break/><text:span text:style-name="T4">«</text:span>La macchina è ferma<text:span text:style-name="T6">»</text:span> dice Ernesto, <text:span text:style-name="T4">«</text:span>è finito il carbone?<text:span text:style-name="T6">»</text:span></text:p>
      <text:p text:style-name="Text_20_body">Le scoprimmo la faccia e guardai per un pezzo. <text:span text:style-name="T4">«</text:span>Andiamo sotto<text:span text:style-name="T6">»</text:span> dice Ernesto, <text:span text:style-name="T4">«</text:span>non c’è più niente da fare.<text:span text:style-name="T6">»</text:span></text:p>
      <text:p text:style-name="Text_20_body">Che fischiassero pure, e gridassero e scoppiasse magari anche la macchina, pensavo vedendone due, rossi e piantati lassù sopra il grano, nella polvere che bruciava più del fuoco. È a fare di questi lavori che gli gira la testa e diventano bestie. Intorno alla macchina ferma, coi covoni disfatti sulle braccia, tutti voltati aspettando, sembrava che sapessero che Gisella era morta.</text:p>
      <text:p text:style-name="Text_20_body">Mentre il lavoro riprendeva, la voce cominciò a circolare. Allora chi parlava, chi smetteva, chi andava a vedere. Le donne sparirono quasi tutte. Un bel momento restiamo soli, io, Nando, Ernesto, sotto il cinghione teso, e gli altri erano tutti nella cucina e sulla porta. Solo Nando andava e veniva contento e sudato, portandomi fascine a bracciate per riattaccare il fuoco.</text:p>
      <text:p text:style-name="Text_20_body">A mezzogiorno prendo da parte Vinverra e gli dico: <text:span text:style-name="T4">«</text:span>Stasera mi spettano quindici lire, sì o no?<text:span text:style-name="T6">»</text:span></text:p>
      <text:p text:style-name="Text_20_body">C’era l’Adele sulla scala e ci guardava.</text:p>
      <text:p text:style-name="Text_20_body"><text:span text:style-name="T4">«</text:span>Vedete in che stato ho la camicia<text:span text:style-name="T6">»</text:span> gli faccio. <text:span text:style-name="T4">«</text:span>Non sono in galera. Stasera mi date il mio conto e vi cercate un macchinista. Ho già parlato con Ernesto, e adesso potete prenderlo.<text:span text:style-name="T6">»</text:span></text:p>
      <text:p text:style-name="Text_20_body">Vinverra mi aveva capito e neanche fiatò.</text:p>
      <text:p text:style-name="Text_20_body"><text:soft-page-break/><text:span text:style-name="T4">«</text:span>Prima finite il grano, eh?<text:span text:style-name="T6">»</text:span></text:p>
      <text:p text:style-name="Text_20_body"><text:span text:style-name="T4">«</text:span>Si capisce, se voglio i miei soldi.<text:span text:style-name="T6">»</text:span></text:p>
      <text:p text:style-name="Text_20_body">La tavola era preparata nella stanza del torchio. C’era soltanto tagliatelli e vino. La vecchia si scusava perché non avevano avuto tempo e le braccia mancavano.</text:p>
      <text:p text:style-name="Text_20_body">Fame ce l’avevo anch’io e avevo sonno. Mi prendo il piatto e me ne vado a mangiare sul trave, per star solo. Poi ritorno là dentro per bere un bicchiere, e Miliota e la Pina servivano gli uomini, che parlavano poco e guardavano il piatto. I bambini facevano mucchio, e Vinverra con la cappellina in testa passeggiava a capo tavola.</text:p>
      <text:p text:style-name="Text_20_body">Vado da me nella stanza delle mele di Gisella, e prendo le più belle, e mordo dentro come un matto. Stasera, pensavo, me ne riempio le tasche. Poi m’incammino e giro intorno alla casa, dove il sole picchiava ma almeno non c’era nessuno. C’era una pianta di fico che cresceva sul letamaio, e mi fermo là contro, e dico: <text:span text:style-name="T4">«</text:span>Basta, non tocca più a te. Più ci pensi più è morta<text:span text:style-name="T6">»</text:span>.</text:p>
      <text:p text:style-name="Text_20_body">A tenere il fiato, si sentiva il rumore del sole come fosse un incendio. Che pianta, non ha neanche un fico, dicevo, e non fa un dito d’ombra. Così impari a venire in campagna. Il tuo posto è a Torino. Poi vado sull’aia e mi siedo sullo scalino della stalla, dove c’era un po’ d’ombra.</text:p>
      <text:p text:style-name="Text_20_body">Tanto vale, mi stendo per terra e chiudo gli occhi, davanti alla Grangia. Mentre dormivo, dalla collina senti<text:soft-page-break/>vo le voci come fossero a due passi. Ci doveva essere il vento. Chi sa se Talino l’avevano preso. Non lo prendono mica, pensavo, tutto il mondo è lo stesso.</text:p>
      <text:p text:style-name="Text_20_body">Poi mi sveglio, e me lo vedo davanti, che gettava ombra. Era venuto a piedi scalzi fino in mezzo al battuto, e avevo sentito che mi guardava. Perdeva sangue da un ginocchio e aveva la braca rimboccata. Mi guardo intorno e non c’era nessuno.</text:p>
      <text:p text:style-name="Text_20_body"><text:span text:style-name="T4">«</text:span>Ho sentito la macchina<text:span text:style-name="T6">»</text:span> dice.</text:p>
      <text:p text:style-name="Text_20_body"><text:span text:style-name="T4">«</text:span>Di dove vieni?<text:span text:style-name="T6">»</text:span></text:p>
      <text:p text:style-name="Text_20_body">Lui fa un passo e si volta e mi mostra la collina. <text:span text:style-name="T4">«</text:span>Ho dormito alla Grangia<text:span text:style-name="T6">»</text:span> mi dice, con la solita voce. <text:span text:style-name="T4">«</text:span>Ho sentito la macchina. Ho la schiena rotta.<text:span text:style-name="T6">»</text:span></text:p>
      <text:p text:style-name="Text_20_body">Però aveva paura, si guardava intorno. Mi prese la rabbia e pensavo: <text:span text:style-name="T4">«</text:span>Qui mi fa fesso un’altra volta, se non lo fermo mi fa fesso un’altra volta<text:span text:style-name="T6">»</text:span>.</text:p>
      <text:p text:style-name="Text_20_body"><text:span text:style-name="T4">«</text:span>Lo sai che è morta?<text:span text:style-name="T6">»</text:span> gli dico sui denti.</text:p>
      <text:p text:style-name="Text_20_body"><text:span text:style-name="T4">«</text:span>È morta?<text:span text:style-name="T6">»</text:span> fa lui.</text:p>
      <text:p text:style-name="Text_20_body">Sembravano gli occhi di quand’era entrato in prigione. Li girava da tutte le parti come si gira una paglia tra i denti, e non si muoveva di là. Li chiudeva perché aveva vergogna, e con la mano si tirava su i calzoni.</text:p>
      <text:p text:style-name="Text_20_body">Non so ancora adesso perché non gli sono volato addosso a buttarlo per terra. Era così spaventato che ci sarebbe riuscito anche Nando. <text:span text:style-name="T4">«</text:span>Tocca ai carabinieri<text:span text:style-name="T6">»</text:span> dicevo, <text:soft-page-break/><text:span text:style-name="T4">«</text:span>tanto Gisella è morta, tanto torno a Torino. Deve andare in galera, e tocca ai carabinieri.<text:span text:style-name="T6">»</text:span></text:p>
      <text:p text:style-name="Text_20_body">Che stupido, pensavo, perché non scappa?</text:p>
      <text:p text:style-name="Text_20_body">In quel momento me lo immagino addosso a Gisella che urlava, e lui come una bestia a fiaccarle la schiena e tenersela sotto. Dovette vedermelo in faccia, perché mi accorgevo che tremava e stringeva le dita. Ma ormai gli avevo parlato. <text:span text:style-name="T4">«</text:span>Vieni in cortile<text:span text:style-name="T6">»</text:span> gli dico <text:span text:style-name="T4">«</text:span>vieni a vedere cos’hai fatto.<text:span text:style-name="T6">»</text:span></text:p>
      <text:p text:style-name="Text_20_body">Ma lui dice: <text:span text:style-name="T4">«</text:span>Va’ a chiamare Pa’, fa’ il piacere, ho bisogno del Pa’<text:span text:style-name="T6">»</text:span>.</text:p>
      <text:p text:style-name="Text_20_body">Io lo guardo, lo guardo, e poi dico: <text:span text:style-name="T4">«</text:span>Va’ tu<text:span text:style-name="T6">»</text:span>.</text:p>
      <text:p text:style-name="Text_20_body">Guardava in aria e io mi volto: era il portico dove avevamo dormito. Guardava con quegli occhi che non stavano fermi. Poi parla, non a me. <text:span text:style-name="T4">«</text:span>Sono qui<text:span text:style-name="T6">»</text:span> dice forte con la voce contenta. C’era Vinverra alla finestra della stalla.</text:p>
      <text:p text:style-name="Text_20_body">Prese la corsa verso le canne della strada; e dopo un attimo vedo il vecchio sbucare e filare anche lui, come può, nella stoppia.</text:p>
      <text:p text:style-name="Text_20_body">Mentre guardavo la collina vuota, sento Nando che chiama. <text:span text:style-name="T4">«</text:span>Vi cercano i carabinieri<text:span text:style-name="T6">»</text:span> dice dalla finestra della stalla. <text:span text:style-name="T4">«</text:span>Subito.<text:span text:style-name="T6">»</text:span></text:p>
      <text:p text:style-name="Text_20_body">Ma nel cortile era arrivata la guardia di Monticello e mostrava già all’appuntato il mio libretto. I due carabinieri avevano il moschetto a tracolla e dalle finestre le <text:soft-page-break/>donne li guardavano. Meno Ernesto e quei tre, il cortile era vuoto.</text:p>
      <text:p text:style-name="Text_20_body"><text:span text:style-name="T4">«</text:span>E come va quest’anno il grano?<text:span text:style-name="T6">»</text:span> dice l’appuntato girando gli occhi.</text:p>
      <text:p text:style-name="Text_20_body"><text:span text:style-name="T4">«</text:span>Poca roba, stasera è finito<text:span text:style-name="T6">»</text:span> fa Ernesto.</text:p>
      <text:p text:style-name="Text_20_body"><text:span text:style-name="T4">«</text:span>Non è in casa il padre Vinverra?<text:span text:style-name="T6">»</text:span></text:p>
      <text:p text:style-name="Text_20_body"><text:span text:style-name="T4">«</text:span>Torna subito<text:span text:style-name="T6">»</text:span> dice Nando. <text:span text:style-name="T4">«</text:span>Dev’essere andato in cantina.<text:span text:style-name="T6">»</text:span> E con Ernesto s’incamminano al trave, mentre l’Adele ci guardava ancora dalla finestra. Ma che guardasse proprio me, non cre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5D228EC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5D228EC3.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editing-duration>P1DT8H6M8S</meta:editing-duration>
    <meta:editing-cycles>122</meta:editing-cycles>
    <meta:generator>NeoOffice/3.2017.19$MacOSX_X86_64 NeoOffice_project/0</meta:generator>
    <dc:title>Paesi tuoi</dc:title>
    <dc:date>2021-11-18T17:01:22.297019500</dc:date>
    <meta:document-statistic meta:table-count="0" meta:image-count="2" meta:object-count="0" meta:page-count="147" meta:paragraph-count="1062" meta:word-count="30146" meta:character-count="170727" meta:non-whitespace-character-count="141632"/>
    <meta:user-defined meta:name="Info 1"/>
    <meta:user-defined meta:name="Info 2"/>
    <meta:user-defined meta:name="Info 3"/>
    <meta:user-defined meta:name="Info 4"/>
  </office:meta>
</office:document-meta>
</file>