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 style:master-page-name="">
      <style:paragraph-properties fo:line-height="150%" fo:text-align="center" style:justify-single-word="false" style:page-number="auto"/>
      <style:text-properties style:font-name="Times New Roman" fo:font-size="26pt" style:font-size-asian="26pt" style:font-size-complex="26pt"/>
    </style:style>
    <style:style style:name="P4" style:family="paragraph" style:parent-style-name="Preformatted_20_Text" style:master-page-name="">
      <style:paragraph-properties fo:margin-top="1cm" fo:margin-bottom="1cm" loext:contextual-spacing="false" fo:text-align="center" style:justify-single-word="false" style:page-number="auto" fo:break-before="page"/>
      <style:text-properties style:font-name="Times New Roman" fo:font-size="26pt" style:font-size-asian="26pt" style:font-size-complex="26pt"/>
    </style:style>
    <style:style style:name="P5" style:family="paragraph" style:parent-style-name="versi_20_1">
      <style:paragraph-properties fo:margin-left="4.399cm" fo:margin-right="0cm" fo:margin-top="0cm" fo:margin-bottom="0cm" loext:contextual-spacing="false" fo:text-indent="-4.39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versi_20_1">
      <style:paragraph-properties fo:margin-left="4.399cm" fo:margin-right="0cm" fo:margin-top="0cm" fo:margin-bottom="0cm" loext:contextual-spacing="false" fo:text-indent="-4.399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Preformatted_20_Text" style:master-page-name="">
      <style:paragraph-properties fo:margin-left="4.399cm" fo:margin-right="0cm" fo:margin-top="0cm" fo:margin-bottom="0cm" loext:contextual-spacing="false" fo:text-align="justify" style:justify-single-word="false" fo:hyphenation-ladder-count="no-limit" fo:text-indent="-4.399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8" style:family="paragraph" style:parent-style-name="versi_20_1">
      <style:text-properties fo:font-size="13pt" style:font-size-asian="13pt" style:font-size-complex="13pt"/>
    </style:style>
    <style:style style:name="P9" style:family="paragraph" style:parent-style-name="versi_20_1"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versi_20_1">
      <style:text-properties style:font-name="Times New Roman" fo:font-size="13pt" style:font-size-asian="13pt" style:font-size-complex="13pt"/>
    </style:style>
    <style:style style:name="P11" style:family="paragraph" style:parent-style-name="versi_20_1">
      <style:paragraph-properties fo:margin-top="0cm" fo:margin-bottom="0cm" loext:contextual-spacing="false"/>
      <style:text-properties fo:font-size="13pt" style:font-size-asian="13pt" style:font-size-complex="13pt"/>
    </style:style>
    <style:style style:name="P12" style:family="paragraph" style:parent-style-name="Preformatted_20_Text" style:master-page-name="">
      <style:paragraph-properties fo:margin-left="4.191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3" style:family="paragraph" style:parent-style-name="Preformatted_20_Text" style:master-page-name="">
      <style:paragraph-properties fo:margin-left="5.898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4" style:family="paragraph" style:parent-style-name="Preformatted_20_Text" style:master-page-name="">
      <style:paragraph-properties fo:margin-left="4.431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5" style:family="paragraph" style:parent-style-name="Preformatted_20_Text" style:master-page-name="">
      <style:paragraph-properties fo:margin-left="4.316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6" style:family="paragraph" style:parent-style-name="versi_20_1">
      <style:paragraph-properties fo:margin-left="1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versi_20_1" style:master-page-name="">
      <style:paragraph-properties fo:margin-left="0cm" fo:margin-right="0cm" fo:margin-top="0cm" fo:margin-bottom="0.499cm" loext:contextual-spacing="false" fo:text-align="start" style:justify-single-word="false" fo:hyphenation-ladder-count="no-limit" fo:text-indent="3.052cm" style:auto-text-indent="false" style:page-number="auto" style:shadow="none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8" style:family="paragraph" style:parent-style-name="versi_20_1" style:master-page-name="">
      <style:paragraph-properties fo:margin-left="0cm" fo:margin-right="0cm" fo:margin-top="0cm" fo:margin-bottom="0.499cm" loext:contextual-spacing="false" fo:text-align="start" style:justify-single-word="false" fo:hyphenation-ladder-count="no-limit" fo:text-indent="6.128cm" style:auto-text-indent="false" style:page-number="auto" style:shadow="none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9" style:family="paragraph" style:parent-style-name="versi_20_1">
      <style:paragraph-properties fo:margin-top="0cm" fo:margin-bottom="0.499cm" loext:contextual-spacing="false"/>
      <style:text-properties fo:font-size="13pt" style:font-size-asian="13pt" style:font-size-complex="13pt"/>
    </style:style>
    <style:style style:name="P2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2" style:family="paragraph" style:parent-style-name="LL_3a__20_nome_20_autore" style:master-page-name="First_20_Page">
      <style:paragraph-properties style:page-number="auto"/>
    </style:style>
    <style:style style:name="P23" style:family="paragraph" style:parent-style-name="Heading_20_2">
      <style:paragraph-properties>
        <style:tab-stops>
          <style:tab-stop style:position="9.532cm"/>
        </style:tab-stops>
      </style:paragraph-properties>
    </style:style>
    <style:style style:name="P24" style:family="paragraph" style:parent-style-name="Heading_20_2">
      <style:paragraph-properties>
        <style:tab-stops>
          <style:tab-stop style:position="8.962cm"/>
        </style:tab-stops>
      </style:paragraph-properties>
    </style:style>
    <style:style style:name="P25" style:family="paragraph" style:parent-style-name="Heading_20_2">
      <style:paragraph-properties>
        <style:tab-stops>
          <style:tab-stop style:position="7.976cm"/>
        </style:tab-stops>
      </style:paragraph-properties>
    </style:style>
    <style:style style:name="P26" style:family="paragraph" style:parent-style-name="Heading_20_2">
      <style:paragraph-properties>
        <style:tab-stops>
          <style:tab-stop style:position="8.976cm"/>
        </style:tab-stops>
      </style:paragraph-properties>
    </style:style>
    <style:style style:name="P27" style:family="paragraph" style:parent-style-name="Heading_20_2">
      <style:paragraph-properties>
        <style:tab-stops>
          <style:tab-stop style:position="8.28cm"/>
        </style:tab-stops>
      </style:paragraph-properties>
    </style:style>
    <style:style style:name="P28" style:family="paragraph" style:parent-style-name="Heading_20_2">
      <style:paragraph-properties>
        <style:tab-stops>
          <style:tab-stop style:position="7.95cm"/>
        </style:tab-stops>
      </style:paragraph-properties>
    </style:style>
    <style:style style:name="P29" style:family="paragraph" style:parent-style-name="Heading_20_2">
      <style:paragraph-properties>
        <style:tab-stops>
          <style:tab-stop style:position="8.013cm"/>
        </style:tab-stops>
      </style:paragraph-properties>
    </style:style>
    <style:style style:name="P30" style:family="paragraph" style:parent-style-name="Heading_20_2">
      <style:text-properties fo:color="#ffffff"/>
    </style:style>
    <style:style style:name="P31" style:family="paragraph" style:parent-style-name="Heading_20_2">
      <style:paragraph-properties fo:margin-top="0.801cm" fo:margin-bottom="0.801cm" loext:contextual-spacing="false"/>
    </style:style>
    <style:style style:name="P32" style:family="paragraph" style:parent-style-name="Heading_20_2">
      <style:paragraph-properties fo:break-before="page"/>
      <style:text-properties fo:color="#ffffff"/>
    </style:style>
    <style:style style:name="P33" style:family="paragraph" style:parent-style-name="Heading_20_1">
      <style:text-properties style:font-name="Times New Roman" fo:font-size="14pt" style:font-size-asian="14pt" style:font-size-complex="14pt"/>
    </style:style>
    <style:style style:name="P34" style:family="paragraph" style:parent-style-name="Heading_20_1">
      <style:paragraph-properties fo:margin-top="0cm" fo:margin-bottom="1.401cm" loext:contextual-spacing="false"/>
      <style:text-properties fo:font-weight="bold" style:font-weight-asian="bold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-0.018cm"/>
    </style:style>
    <style:style style:name="T4" style:family="text">
      <style:text-properties style:font-name="Times New Roman" fo:letter-spacing="-0.011cm"/>
    </style:style>
    <style:style style:name="T5" style:family="text">
      <style:text-properties style:font-name="Times New Roman" fo:letter-spacing="-0.011cm" fo:font-style="italic" style:font-style-asian="italic" style:font-style-complex="italic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letter-spacing="-0.007cm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letter-spacing="-0.007cm"/>
    </style:style>
    <style:style style:name="T14" style:family="text">
      <style:text-properties fo:letter-spacing="-0.018cm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officeooo:rsid="000f0713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2">Cesare Pavese</text:p>
      <text:p text:style-name="LL_3a__20_titolo_20_libro">Poesie del disamor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16">Poesie del disamore e altre poesie disperse</text:span></text:span></text:p>
      <text:p text:style-name="LL_3a__20_info">AUTORE: <text:span text:style-name="T16">Pavese, Cesare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16">Poesie del disamore e altre poesie disperse / Cesare Pavese. - 2. ed. - Torino : Einaudi, stampa 1973. - 106 p. ; 20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7">7</text:span> <text:span text:style-name="T17">giugno</text:span> 2021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POE000000 POESIA / Generale</text:p>
      <text:p text:style-name="LL_3a__20_info"/>
      <text:p text:style-name="LL_3a__20_info">DIGITALIZZAZIONE:</text:p>
      <text:p text:style-name="LL_3a__20_info">Catia Righi, catia_righi@tin.it</text:p>
      <text:p text:style-name="LL_3a__20_info"/>
      <text:p text:style-name="LL_3a__20_info">REVISIONE:</text:p>
      <text:p text:style-name="LL_3a__20_info">Claudio Paganelli, paganelli@mclink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h text:style-name="P34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0"><text:a xlink:type="simple" xlink:href="#__RefHeading___Toc349_1637598191" text:style-name="Index_20_Link" text:visited-style-name="Index_20_Link">Liber Liber<text:tab/>4</text:a></text:p>
          <text:p text:style-name="P20"><text:a xlink:type="simple" xlink:href="#__RefHeading__1349_164963421" text:style-name="Index_20_Link" text:visited-style-name="Index_20_Link">Poesie del disamore (1934-1938)<text:tab/>9</text:a></text:p>
          <text:p text:style-name="P21"><text:a xlink:type="simple" xlink:href="#__RefHeading__1351_164963421" text:style-name="Index_20_Link" text:visited-style-name="Index_20_Link">Il vino triste [2°]<text:tab/>10</text:a></text:p>
          <text:p text:style-name="P21"><text:a xlink:type="simple" xlink:href="#__RefHeading__1353_164963421" text:style-name="Index_20_Link" text:visited-style-name="Index_20_Link">Creazione<text:tab/>12</text:a></text:p>
          <text:p text:style-name="P21"><text:a xlink:type="simple" xlink:href="#__RefHeading__1355_164963421" text:style-name="Index_20_Link" text:visited-style-name="Index_20_Link">Ritorno di Deola<text:tab/>13</text:a></text:p>
          <text:p text:style-name="P21"><text:a xlink:type="simple" xlink:href="#__RefHeading__1357_164963421" text:style-name="Index_20_Link" text:visited-style-name="Index_20_Link">Abitudini<text:tab/>14</text:a></text:p>
          <text:p text:style-name="P21"><text:a xlink:type="simple" xlink:href="#__RefHeading__1359_164963421" text:style-name="Index_20_Link" text:visited-style-name="Index_20_Link">Estate [1°]<text:tab/>16</text:a></text:p>
          <text:p text:style-name="P21"><text:a xlink:type="simple" xlink:href="#__RefHeading__1361_164963421" text:style-name="Index_20_Link" text:visited-style-name="Index_20_Link">Sogno<text:tab/>18</text:a></text:p>
          <text:p text:style-name="P21"><text:a xlink:type="simple" xlink:href="#__RefHeading__1363_164963421" text:style-name="Index_20_Link" text:visited-style-name="Index_20_Link">L’amico che dorme<text:tab/>19</text:a></text:p>
          <text:p text:style-name="P21"><text:a xlink:type="simple" xlink:href="#__RefHeading__1365_164963421" text:style-name="Index_20_Link" text:visited-style-name="Index_20_Link">Indifferenza<text:tab/>20</text:a></text:p>
          <text:p text:style-name="P21"><text:a xlink:type="simple" xlink:href="#__RefHeading__1367_164963421" text:style-name="Index_20_Link" text:visited-style-name="Index_20_Link">Gelosia [2°]<text:tab/>21</text:a></text:p>
          <text:p text:style-name="P21"><text:a xlink:type="simple" xlink:href="#__RefHeading__1349_760176662" text:style-name="Index_20_Link" text:visited-style-name="Index_20_Link">Risveglio<text:tab/>23</text:a></text:p>
          <text:p text:style-name="P21"><text:a xlink:type="simple" xlink:href="#__RefHeading__1351_760176662" text:style-name="Index_20_Link" text:visited-style-name="Index_20_Link">Due<text:tab/>24</text:a></text:p>
          <text:p text:style-name="P20"><text:a xlink:type="simple" xlink:href="#__RefHeading__1353_760176662" text:style-name="Index_20_Link" text:visited-style-name="Index_20_Link">Altre poesie degli anni 1931-1940<text:tab/>25</text:a></text:p>
          <text:p text:style-name="P21"><text:a xlink:type="simple" xlink:href="#__RefHeading__1355_760176662" text:style-name="Index_20_Link" text:visited-style-name="Index_20_Link">Canzone<text:tab/>26</text:a></text:p>
          <text:p text:style-name="P21"><text:a xlink:type="simple" xlink:href="#__RefHeading__1357_760176662" text:style-name="Index_20_Link" text:visited-style-name="Index_20_Link">Il vino triste [1°]<text:tab/>27</text:a></text:p>
          <text:p text:style-name="P21"><text:a xlink:type="simple" xlink:href="#__RefHeading__1359_760176662" text:style-name="Index_20_Link" text:visited-style-name="Index_20_Link">Tradimento<text:tab/>29</text:a></text:p>
          <text:p text:style-name="P21"><text:a xlink:type="simple" xlink:href="#__RefHeading__1413_735509610" text:style-name="Index_20_Link" text:visited-style-name="Index_20_Link">Il ragazzo che era in me<text:tab/>31</text:a></text:p>
          <text:p text:style-name="P21"><text:a xlink:type="simple" xlink:href="#__RefHeading__1415_735509610" text:style-name="Index_20_Link" text:visited-style-name="Index_20_Link">Ozio<text:tab/>33</text:a></text:p>
          <text:p text:style-name="P21"><text:a xlink:type="simple" xlink:href="#__RefHeading__1417_735509610" text:style-name="Index_20_Link" text:visited-style-name="Index_20_Link">Estate di San Martino<text:tab/>35</text:a></text:p>
          <text:p text:style-name="P21"><text:a xlink:type="simple" xlink:href="#__RefHeading__1419_735509610" text:style-name="Index_20_Link" text:visited-style-name="Index_20_Link">Canzone di strada<text:tab/>37</text:a></text:p>
          <text:p text:style-name="P21"><text:a xlink:type="simple" xlink:href="#__RefHeading__1421_735509610" text:style-name="Index_20_Link" text:visited-style-name="Index_20_Link">Proprietari<text:tab/>39</text:a></text:p>
          <text:p text:style-name="P21"><text:a xlink:type="simple" xlink:href="#__RefHeading__1423_735509610" text:style-name="Index_20_Link" text:visited-style-name="Index_20_Link">Pensieri di Dina<text:tab/>41</text:a></text:p>
          <text:p text:style-name="P21"><text:a xlink:type="simple" xlink:href="#__RefHeading__1190_857057218" text:style-name="Index_20_Link" text:visited-style-name="Index_20_Link">Lavorare stanca [l°]<text:tab/>43</text:a></text:p>
          <text:p text:style-name="P21"><text:a xlink:type="simple" xlink:href="#__RefHeading__1192_857057218" text:style-name="Index_20_Link" text:visited-style-name="Index_20_Link">Gente non convinta<text:tab/>45</text:a></text:p>
          <text:p text:style-name="P21"><text:soft-page-break/><text:a xlink:type="simple" xlink:href="#__RefHeading__1194_857057218" text:style-name="Index_20_Link" text:visited-style-name="Index_20_Link">Fine della fantasia<text:tab/>47</text:a></text:p>
          <text:p text:style-name="P21"><text:a xlink:type="simple" xlink:href="#__RefHeading__1196_857057218" text:style-name="Index_20_Link" text:visited-style-name="Index_20_Link">Cattive compagnie<text:tab/>49</text:a></text:p>
          <text:p text:style-name="P21"><text:a xlink:type="simple" xlink:href="#__RefHeading__1198_857057218" text:style-name="Index_20_Link" text:visited-style-name="Index_20_Link">Disciplina antica<text:tab/>51</text:a></text:p>
          <text:p text:style-name="P21"><text:a xlink:type="simple" xlink:href="#__RefHeading__1200_857057218" text:style-name="Index_20_Link" text:visited-style-name="Index_20_Link">Gelosia [1°]<text:tab/>52</text:a></text:p>
          <text:p text:style-name="P21"><text:a xlink:type="simple" xlink:href="#__RefHeading__1202_857057218" text:style-name="Index_20_Link" text:visited-style-name="Index_20_Link">La pace che regna<text:tab/>54</text:a></text:p>
          <text:p text:style-name="P21"><text:a xlink:type="simple" xlink:href="#__RefHeading__1204_857057218" text:style-name="Index_20_Link" text:visited-style-name="Index_20_Link">Altri tempi<text:tab/>56</text:a></text:p>
          <text:p text:style-name="P21"><text:a xlink:type="simple" xlink:href="#__RefHeading__1206_857057218" text:style-name="Index_20_Link" text:visited-style-name="Index_20_Link">Poetica<text:tab/>58</text:a></text:p>
          <text:p text:style-name="P21"><text:a xlink:type="simple" xlink:href="#__RefHeading__1208_857057218" text:style-name="Index_20_Link" text:visited-style-name="Index_20_Link">Alter ego<text:tab/>60</text:a></text:p>
          <text:p text:style-name="P21"><text:a xlink:type="simple" xlink:href="#__RefHeading__1210_857057218" text:style-name="Index_20_Link" text:visited-style-name="Index_20_Link">Paesaggio [1938]<text:tab/>61</text:a></text:p>
          <text:p text:style-name="P21"><text:a xlink:type="simple" xlink:href="#__RefHeading__1212_857057218" text:style-name="Index_20_Link" text:visited-style-name="Index_20_Link">La casa<text:tab/>63</text:a></text:p>
          <text:p text:style-name="P20"><text:a xlink:type="simple" xlink:href="#__RefHeading__1214_857057218" text:style-name="Index_20_Link" text:visited-style-name="Index_20_Link">La terra e la morte (1945-1946)<text:tab/>64</text:a></text:p>
          <text:p text:style-name="P21"><text:a xlink:type="simple" xlink:href="#__RefHeading__1216_857057218" text:style-name="Index_20_Link" text:visited-style-name="Index_20_Link">Terra rossa terra nera<text:tab/>65</text:a></text:p>
          <text:p text:style-name="P21"><text:a xlink:type="simple" xlink:href="#__RefHeading__1218_857057218" text:style-name="Index_20_Link" text:visited-style-name="Index_20_Link">Tu sei come una terra<text:tab/>67</text:a></text:p>
          <text:p text:style-name="P21"><text:a xlink:type="simple" xlink:href="#__RefHeading__1220_857057218" text:style-name="Index_20_Link" text:visited-style-name="Index_20_Link">Anche tu sei collina<text:tab/>68</text:a></text:p>
          <text:p text:style-name="P21"><text:a xlink:type="simple" xlink:href="#__RefHeading__1222_857057218" text:style-name="Index_20_Link" text:visited-style-name="Index_20_Link">Hai viso di pietra scolpita<text:tab/>70</text:a></text:p>
          <text:p text:style-name="P21"><text:a xlink:type="simple" xlink:href="#__RefHeading__1224_857057218" text:style-name="Index_20_Link" text:visited-style-name="Index_20_Link">Tu non sai le colline<text:tab/>72</text:a></text:p>
          <text:p text:style-name="P21"><text:a xlink:type="simple" xlink:href="#__RefHeading__1226_857057218" text:style-name="Index_20_Link" text:visited-style-name="Index_20_Link">Di salmastro e di terra<text:tab/>73</text:a></text:p>
          <text:p text:style-name="P21"><text:a xlink:type="simple" xlink:href="#__RefHeading__1228_857057218" text:style-name="Index_20_Link" text:visited-style-name="Index_20_Link">Sempre vieni dal mare<text:tab/>75</text:a></text:p>
          <text:p text:style-name="P21"><text:a xlink:type="simple" xlink:href="#__RefHeading__1230_857057218" text:style-name="Index_20_Link" text:visited-style-name="Index_20_Link">E allora noi vili<text:tab/>77</text:a></text:p>
          <text:p text:style-name="P21"><text:a xlink:type="simple" xlink:href="#__RefHeading__1232_857057218" text:style-name="Index_20_Link" text:visited-style-name="Index_20_Link">Sei la terra e la morte<text:tab/>78</text:a></text:p>
          <text:p text:style-name="P20"><text:a xlink:type="simple" xlink:href="#__RefHeading__1234_857057218" text:style-name="Index_20_Link" text:visited-style-name="Index_20_Link">Due poesie del 1946<text:tab/>79</text:a></text:p>
          <text:p text:style-name="P21"><text:a xlink:type="simple" xlink:href="#__RefHeading__1236_857057218" text:style-name="Index_20_Link" text:visited-style-name="Index_20_Link">Le piante del lago<text:tab/>80</text:a></text:p>
          <text:p text:style-name="P21"><text:a xlink:type="simple" xlink:href="#__RefHeading__1238_857057218" text:style-name="Index_20_Link" text:visited-style-name="Index_20_Link">Anche tu sei l’amore.<text:tab/>81</text:a></text:p>
          <text:p text:style-name="P20"><text:a xlink:type="simple" xlink:href="#__RefHeading__1240_857057218" text:style-name="Index_20_Link" text:visited-style-name="Index_20_Link">Verrà la morte e avrà i tuoi occhi<text:tab/>82</text:a></text:p>
          <text:p text:style-name="P21"><text:a xlink:type="simple" xlink:href="#__RefHeading__1242_857057218" text:style-name="Index_20_Link" text:visited-style-name="Index_20_Link">To C. from C.<text:tab/>83</text:a></text:p>
          <text:p text:style-name="P21"><text:a xlink:type="simple" xlink:href="#__RefHeading__1244_857057218" text:style-name="Index_20_Link" text:visited-style-name="Index_20_Link">In the morning you always come back<text:tab/>84</text:a></text:p>
          <text:p text:style-name="P21"><text:a xlink:type="simple" xlink:href="#__RefHeading__1246_857057218" text:style-name="Index_20_Link" text:visited-style-name="Index_20_Link">Hai un sangue, un respiro<text:tab/>85</text:a></text:p>
          <text:p text:style-name="P21"><text:a xlink:type="simple" xlink:href="#__RefHeading__1248_857057218" text:style-name="Index_20_Link" text:visited-style-name="Index_20_Link">Verrà la morte e avrà i tuoi occhi<text:tab/>87</text:a></text:p>
          <text:p text:style-name="P21"><text:a xlink:type="simple" xlink:href="#__RefHeading__1250_857057218" text:style-name="Index_20_Link" text:visited-style-name="Index_20_Link">You, wind of March<text:tab/>88</text:a></text:p>
          <text:p text:style-name="P21"><text:soft-page-break/><text:a xlink:type="simple" xlink:href="#__RefHeading__1252_857057218" text:style-name="Index_20_Link" text:visited-style-name="Index_20_Link">Passerò per Piazza di Spagna<text:tab/>90</text:a></text:p>
          <text:p text:style-name="P21"><text:a xlink:type="simple" xlink:href="#__RefHeading__1254_857057218" text:style-name="Index_20_Link" text:visited-style-name="Index_20_Link">I mattini passano chiari<text:tab/>91</text:a></text:p>
          <text:p text:style-name="P21"><text:a xlink:type="simple" xlink:href="#__RefHeading__1256_857057218" text:style-name="Index_20_Link" text:visited-style-name="Index_20_Link">The night you slept<text:tab/>92</text:a></text:p>
          <text:p text:style-name="P21"><text:a xlink:type="simple" xlink:href="#__RefHeading__1258_857057218" text:style-name="Index_20_Link" text:visited-style-name="Index_20_Link">The cats will know<text:tab/>93</text:a></text:p>
          <text:p text:style-name="P21"><text:a xlink:type="simple" xlink:href="#__RefHeading__1260_857057218" text:style-name="Index_20_Link" text:visited-style-name="Index_20_Link">Last blues, to be read some day<text:tab/>95</text:a></text:p>
        </text:index-body>
      </text:table-of-content>
      <text:p text:style-name="P4">Cesare Pavese</text:p>
      <text:p text:style-name="P3">Poesie del disamore<text:line-break/><text:span text:style-name="T9">e altre poesie disperse</text:span></text:p>
      <text:h text:style-name="Heading_20_1" text:outline-level="1"><text:bookmark-start text:name="__RefHeading__1349_164963421"/>Poesie del disamore (1934-1938)<text:bookmark-end text:name="__RefHeading__1349_164963421"/></text:h>
      <text:h text:style-name="P23" text:outline-level="2"><text:bookmark-start text:name="__RefHeading__1351_164963421"/>Il vino triste<text:tab/><text:span text:style-name="T10">[2°]</text:span><text:bookmark-end text:name="__RefHeading__1351_164963421"/></text:h>
      <text:p text:style-name="P8">La fatica è sedersi senza farsi notare.<text:line-break/>Tutto il resto poi viene da sé. Tre sorsate<text:line-break/>e ritorna la voglia di pensarci da solo.<text:line-break/>Si spalanca uno sfondo di lontani ronzii,<text:line-break/>ogni cosa si sperde, e diventa un miracolo<text:line-break/>esser nato e guardare il bicchiere. Il lavoro<text:line-break/>(l’uomo solo non può non pensare al lavoro)<text:line-break/>ridiventa l’antico destino che è bello soffrire<text:line-break/>per poterci pensare. Poi gli occhi si fissano<text:line-break/>a mezz’aria, dolenti, come fossero ciechi.</text:p>
      <text:p text:style-name="P8">Se quest’uomo si rialza e va a casa a dormire,<text:line-break/>pare un cieco che ha perso la strada. Chiunque<text:line-break/>può sbucare da un angolo e pestarlo di colpi.<text:line-break/>Può sbucare una donna e distendersi in strada,<text:line-break/>bella e giovane, sotto un altr’uomo, gemendo<text:line-break/>come un tempo una donna gemeva con lui.<text:line-break/>Ma quest’uomo non vede. Va a casa a dormire<text:line-break/>e la vita non è che un ronzio di silenzio.</text:p>
      <text:p text:style-name="P8">A spogliarlo, quest’uomo, si trovano membra sfinite<text:line-break/><text:span text:style-name="T2">e del pelo brutale, qua e là. Chi direbbe<text:line-break/>che in quest’uomo trascorrono tiepide vene<text:line-break/>dove un tempo la vita bruciava? Nessuno<text:line-break/>crederebbe che un tempo una donna abbia fatto carezze<text:line-break/>su quel corpo e baciato quel corpo, che trema,<text:line-break/></text:span><text:soft-page-break/><text:span text:style-name="T2">e bagnato di lacrime, adesso che l’uomo,<text:line-break/>giunto a casa a dormire, non riesce, ma geme.</text:span></text:p>
      <text:h text:style-name="P31" text:outline-level="2"><text:bookmark-start text:name="__RefHeading__1353_164963421"/>Creazione<text:bookmark-end text:name="__RefHeading__1353_164963421"/></text:h>
      <text:p text:style-name="versi_20_1">Sono vivo e ho sorpreso nell’alba le stelle.<text:line-break/>La compagna continua a dormire e non sa.<text:line-break/>Dormon tutti, i compagni. La chiara giornata<text:line-break/>mi sta innanzi piú netta dei volti sommersi.</text:p>
      <text:p text:style-name="P8">Passa un vecchio in distanza, che va a lavorare<text:line-break/><text:span text:style-name="T2">o a godere il mattino. Non siamo diversi,<text:line-break/>tutti e due respiriamo lo stesso chiarore<text:line-break/>e fumiamo tranquilli a ingannare la fame.<text:line-break/>Anche il corpo del vecchio dev’essere schietto<text:line-break/>e vibrante – dovrebbe esser nudo davanti al mattino.</text:span></text:p>
      <text:p text:style-name="P8">Stamattina la vita ci scorre sull’acqua<text:line-break/><text:span text:style-name="T2">e nel sole: c’è intorno il fulgore dell’acqua<text:line-break/>sempre giovane, i corpi di tutti saranno scoperti.<text:line-break/>Ci sarà il grande sole e l’asprezza del largo<text:line-break/>e la rude stanchezza che abbatte nel sole<text:line-break/>e l’immobilità. Ci sarà la compagna<text:line-break/>– un segreto di corpi. Ciascuno darà una sua voce.</text:span></text:p>
      <text:p text:style-name="P8">Non c’è voce che rompe il silenzio dell’acqua<text:line-break/><text:span text:style-name="T2">sotto l’alba. E nemmeno qualcosa trasale<text:line-break/>sotto il cielo. C’è solo un tepore che scioglie le stelle.<text:line-break/>Fa tremare sentire il mattino che vibra<text:line-break/>tutto vergine, quasi nessuno di noi fosse sveglio.</text:span></text:p>
      <text:h text:style-name="Heading_20_2" text:outline-level="2"><text:bookmark-start text:name="__RefHeading__1355_164963421"/>Ritorno di Deola<text:bookmark-end text:name="__RefHeading__1355_164963421"/></text:h>
      <text:p text:style-name="P8">Torneremo per strada a fissare i passanti<text:line-break/><text:span text:style-name="T2">e saremo passanti anche noi. Studieremo<text:line-break/>come alzarci al mattino deponendo il disgusto<text:line-break/>della notte e uscir fuori col passo di un tempo.<text:line-break/>Piegheremo la testa al lavoro di un tempo.<text:line-break/>Torneremo laggiú, contro il vetro, a fumare<text:line-break/>intontiti. Ma gli occhi saranno gli stessi<text:line-break/>e anche i gesti e anche il viso. Quel vano segreto<text:line-break/>che c’indugia nel corpo e ci sperde lo sguardo<text:line-break/>morirà lentamente nel ritmo del sangue<text:line-break/>dove tutto scompare.</text:span></text:p>
      <text:p text:style-name="P12">Usciremo un mattino,</text:p>
      <text:p text:style-name="P8">non avremo piú casa, usciremo per via;<text:line-break/>il disgusto notturno ci avrà abbandonati;<text:line-break/>tremeremo a star soli. Ma vorremo star soli.<text:line-break/>Fisseremo i passanti col morto sorriso<text:line-break/><text:span text:style-name="T2">di chi è stato battuto, ma non odia e non grida<text:line-break/>perché sa che da tempo remoto la sorte<text:line-break/>– tutto quanto è già stato o sarà – è dentro il sangue,<text:line-break/>nel sussurro del sangue. Piegheremo la fronte<text:line-break/>soli, in mezzo alla strada, in ascolto di un’eco<text:line-break/>dentro il sangue. E quest’eco non vibrerà piú.<text:line-break/>Leveremo lo sguardo, fissando la strada.</text:span></text:p>
      <text:h text:style-name="Heading_20_2" text:outline-level="2"><text:bookmark-start text:name="__RefHeading__1357_164963421"/>Abitudini<text:bookmark-end text:name="__RefHeading__1357_164963421"/></text:h>
      <text:p text:style-name="P8">Sull’asfalto del viale la luna fa un lago<text:line-break/><text:span text:style-name="T2">silenzioso e l’amico ricorda altri tempi.<text:line-break/>Gli bastava in quei tempi un incontro improvviso<text:line-break/>e non era piú solo. Guardando la luna,<text:line-break/>respirava la notte. Ma piú fresco l’odore<text:line-break/>della donna incontrata, della breve avventura<text:line-break/>per le scale malcerte. La stanza tranquilla<text:line-break/>e la rapida voglia di viverci sempre,<text:line-break/>gli riempivano il cuore. Poi, sotto la luna,<text:line-break/>a gran passi intontiti tornava, contento.</text:span></text:p>
      <text:p text:style-name="P8">A quei tempi era un grande compagno di sé.<text:line-break/>Si svegliava al mattino e saltava dal letto,<text:line-break/>ritrovando il suo corpo e i suoi vecchi pensieri.<text:line-break/>Gli piaceva uscir fuori prendendo la pioggia<text:line-break/>o anche il sole, godeva a guardare le strade,<text:line-break/>a parlare con gente improvvisa. Credeva<text:line-break/>di saper cominciare cambiando mestiere<text:line-break/>fino all’ultimo giorno, ogni nuovo mattino.<text:line-break/>Dopo grandi fatiche sedeva fumando.<text:line-break/>Il piacere piú forte era starsene solo.</text:p>
      <text:p text:style-name="P8">È invecchiato l’amico e vorrebbe una casa<text:line-break/><text:span text:style-name="T2">che gli fosse piú cara, e uscir fuori la notte<text:line-break/>e fermarsi sul viale a guardare la luna,<text:line-break/>ma trovare al ritorno una donna sommessa,<text:line-break/></text:span><text:soft-page-break/><text:span text:style-name="T2">una donna tranquilla, in attesa paziente.<text:line-break/>È invecchiato l’amico e non basta piú a sé.<text:line-break/>I passanti son sempre gli stessi; la pioggia<text:line-break/>e anche il sole, gli stessi; e il mattino, un deserto.<text:line-break/>Faticare non vale la pena. E uscir fuori alla luna,<text:line-break/>se nessuno l’aspetti, non vale la pena.</text:span></text:p>
      <text:h text:style-name="P24" text:outline-level="2"><text:bookmark-start text:name="__RefHeading__1359_164963421"/>Estate<text:span text:style-name="T11"><text:tab/></text:span><text:span text:style-name="T10">[1°]</text:span><text:bookmark-end text:name="__RefHeading__1359_164963421"/></text:h>
      <text:p text:style-name="P8">È riapparsa la donna dagli occhi socchiusi<text:line-break/><text:span text:style-name="T2">e dal corpo raccolto, camminando per strada.<text:line-break/>Ha guardato diritto tendendo la mano,<text:line-break/>nell’immobile strada. Ogni cosa è riemersa.</text:span></text:p>
      <text:p text:style-name="P8">Nell’immobile luce del giorno lontano<text:line-break/><text:span text:style-name="T2">s’è spezzato il ricordo. La donna ha rialzato<text:line-break/>la sua semplice fronte, e lo sguardo d’allora<text:line-break/>è riapparso. La mano si è tesa alla mano<text:line-break/>e la stretta angosciosa era quella d’allora.<text:line-break/>Ogni cosa ha ripreso i colori e la vita<text:line-break/>allo sguardo raccolto, alla bocca socchiusa.</text:span></text:p>
      <text:p text:style-name="P11">È tornata l’angoscia dei giorni lontani<text:line-break/><text:span text:style-name="T2">quando tutta un’immobile estate improvvisa<text:line-break/>di colori e tepori emergeva, agli sguardi<text:line-break/>di quegli occhi sommessi. È tornata l’angoscia<text:line-break/>che nessuna dolcezza di labbra dischiuse<text:line-break/>può lenire. Un immobile cielo s’accoglie<text:line-break/>freddamente, in quegli occhi.</text:span></text:p>
      <text:p text:style-name="P13">Era calmo il ricordo</text:p>
      <text:p text:style-name="P8">alla luce sommessa del tempo, era un docile<text:line-break/>moribondo cui già la finestra s’annebbia e scompare.<text:line-break/>Si è spezzato il ricordo. La stretta angosciosa<text:line-break/>della mano leggera ha riacceso i colori<text:line-break/>e l’estate e i tepori sotto il vivido cielo.<text:line-break/><text:soft-page-break/>Ma la bocca socchiusa e gli sguardi sommessi<text:line-break/>non dan vita che a un duro inumano silenzio.</text:p>
      <text:h text:style-name="Heading_20_2" text:outline-level="2"><text:bookmark-start text:name="__RefHeading__1361_164963421"/>Sogno<text:bookmark-end text:name="__RefHeading__1361_164963421"/></text:h>
      <text:p text:style-name="P8">Ride ancora il tuo corpo all’acuta carezza<text:line-break/><text:span text:style-name="T2">della mano o dell’aria, e ritrova nell’aria<text:line-break/>qualche volta altri corpi? Ne ritornano tanti<text:line-break/>da un tremore del sangue, da un nulla. Anche il corpo<text:line-break/>che si stese al tuo fianco, ti ricerca in quel nulla.</text:span></text:p>
      <text:p text:style-name="P8">Era un gioco leggero pensare che un giorno<text:line-break/>la carezza dell’aria sarebbe riemersa<text:line-break/>improvviso ricordo nel nulla. Il tuo corpo<text:line-break/>si sarebbe svegliato un mattino, amoroso<text:line-break/>del suo stesso tepore, sotto l’alba deserta.<text:line-break/>Un acuto ricordo ti avrebbe percorsa<text:line-break/>e un acuto sorriso. Quell’alba non torna?</text:p>
      <text:p text:style-name="P11">Si sarebbe premuta al tuo corpo nell’aria<text:line-break/>quella fresca carezza, nell’intimo sangue,<text:line-break/>e tu avresti saputo che il tiepido istante<text:line-break/>rispondeva nell’alba a un tremore diverso,<text:line-break/>un tremore dal nulla. L’avresti saputo<text:line-break/><text:span text:style-name="T2">come un giorno lontano sapevi che un corpo<text:line-break/>era steso al tuo fianco.</text:span></text:p>
      <text:p text:style-name="P14">Dormivi leggera</text:p>
      <text:p text:style-name="P8">sotto un’aria ridente di labili corpi,<text:line-break/>amorosa di un nulla. E l’acuto sorriso<text:line-break/><text:span text:style-name="T2">ti percorse sbarrandoti gli occhi stupiti.<text:line-break/>Non è piú ritornata, dal nulla, quell’alba?</text:span></text:p>
      <text:h text:style-name="Heading_20_2" text:outline-level="2"><text:bookmark-start text:name="__RefHeading__1363_164963421"/>L’amico che dorme<text:bookmark-end text:name="__RefHeading__1363_164963421"/></text:h>
      <text:p text:style-name="P11">Che diremo stanotte all’amico che dorme?<text:line-break/>La parola piú tenue ci sale alle labbra<text:line-break/><text:span text:style-name="T2">dalla pena piú atroce. Guarderemo l’amico,<text:line-break/>le sue inutili labbra che non dicono nulla,<text:line-break/>parleremo sommesso.</text:span></text:p>
      <text:p text:style-name="P15">La notte avrà il volto</text:p>
      <text:p text:style-name="P8">dell’antico dolore che riemerge ogni sera<text:line-break/>impassibile e vivo. Il remoto silenzio<text:line-break/>soffrirà come un’anima, muto, nel buio.<text:line-break/>Parleremo alla notte che fiata sommessa.</text:p>
      <text:p text:style-name="P8">Udiremo gli istanti stillare nel buio<text:line-break/><text:span text:style-name="T2">al di là delle cose, nell’ansia dell’alba,<text:line-break/>che verrà d’improvviso incidendo le cose<text:line-break/>contro il morto silenzio. L’inutile luce<text:line-break/>svelerà il volto assorto del giorno. Gli istanti<text:line-break/>taceranno. E le cose parleranno sommesso.</text:span></text:p>
      <text:h text:style-name="Heading_20_2" text:outline-level="2"><text:bookmark-start text:name="__RefHeading__1365_164963421"/>Indifferenza<text:bookmark-end text:name="__RefHeading__1365_164963421"/></text:h>
      <text:p text:style-name="P8">È sbocciato quest’odio come un vivido amore<text:line-break/>dolorando, e contempla se stesso anelante.<text:line-break/><text:span text:style-name="T2">Chiede un volto e una carne, come fosse un amore.</text:span></text:p>
      <text:p text:style-name="P8">Sono morte la carne del mondo e le voci<text:line-break/>che suonavano, un tremito ha colto le cose;<text:line-break/>tutta quanta la vita è sospesa a una voce.<text:line-break/>Sotto un’estasi amara trascorrono i giorni<text:line-break/>alla triste carezza della voce che torna<text:line-break/>scolorandoci il viso. Non senza dolcezza<text:line-break/>questa voce al ricordo risuona spietata<text:line-break/>e tremante: ha tremato una volta per noi.</text:p>
      <text:p text:style-name="P8">Ma la carne non trema. Soltanto un amore<text:line-break/><text:span text:style-name="T2">la potrebbe incendiare, e quest’odio la cerca.<text:line-break/>Tutte quante le cose e la carne del mondo<text:line-break/>e le voci, non valgono l’accesa carezza<text:line-break/>di quel corpo e quegli occhi. Nell’estasi amara<text:line-break/>che distrugge se stessa, quest’odio ritrova<text:line-break/>ogni giorno uno sguardo, una rotta parola,<text:line-break/>e li afferra, insaziabile, come fosse un amore.</text:span></text:p>
      <text:h text:style-name="P25" text:outline-level="2"><text:bookmark-start text:name="__RefHeading__1367_164963421"/>Gelosia<text:span text:style-name="T11"><text:tab/></text:span><text:span text:style-name="T10">[2°]</text:span><text:bookmark-end text:name="__RefHeading__1367_164963421"/></text:h>
      <text:p text:style-name="P8">L’uomo vecchio ha la terra di giorno, e di notte<text:line-break/>ha una donna ch’è sua – ch’era sua fino a ieri.<text:line-break/>Gli piaceva scoprirla, come aprire la terra,<text:line-break/>e guardarsela a lungo, supina nell’ombra<text:line-break/>attendendo. La donna sorrideva occhi chiusi.</text:p>
      <text:p text:style-name="P8">L’uomo vecchio stanotte è seduto sul ciglio<text:line-break/><text:span text:style-name="T2">del suo campo scoperto, ma non scruta la chiazza<text:line-break/>della siepe lontana, non distende la mano<text:line-break/>a divellere un’erba. Contempla tra i solchi<text:line-break/>un pensiero rovente. La terra rivela<text:line-break/>se qualcuno vi ha messo le mani e l’ha infranta:<text:line-break/>lo rivela anche al buio. Ma non c’è donna viva<text:line-break/>che conservi la traccia della stretta dell’uomo.</text:span></text:p>
      <text:p text:style-name="P8">L’uomo vecchio si è accorto che la donna sorride<text:line-break/>solamente occhi chiusi, attendendo supina,<text:line-break/>e comprende improvviso che sul giovane corpo<text:line-break/>passa in sogno la stretta di un altro ricordo.<text:line-break/>L’uomo vecchio non vede piú il campo nell’ombra.<text:line-break/>Si è buttato in ginocchio, stringendo la terra<text:line-break/>come fosse una donna e sapesse parlare.<text:line-break/>Ma la donna distesa nell’ombra, non parla.</text:p>
      <text:p text:style-name="P8">Dov’è stesa occhi chiusi la donna non parla<text:line-break/>né sorride, stanotte, dalla bocca piegata<text:line-break/><text:soft-page-break/>alla livida spalla. Rivela sul corpo<text:line-break/>finalmente la stretta di un uomo: la sola<text:line-break/><text:span text:style-name="T2">che potesse segnarla, e le ha spento il sorriso.</text:span></text:p>
      <text:h text:style-name="Heading_20_2" text:outline-level="2"><text:bookmark-start text:name="__RefHeading__1349_760176662"/>Risveglio<text:bookmark-end text:name="__RefHeading__1349_760176662"/></text:h>
      <text:p text:style-name="P8">Lo ripete anche l’aria che quel giorno non torna.<text:line-break/><text:span text:style-name="T2">La finestra deserta s’imbeve di freddo<text:line-break/>e di cielo. Non serve riaprire la gola<text:line-break/>all’antico respiro, come chi si ritrovi<text:line-break/>sbigottito ma vivo. È finita la notte<text:line-break/>dei rimpianti e dei sogni. Ma quel giorno non torna.</text:span></text:p>
      <text:p text:style-name="P8">Torna a vivere l’aria, con vigore inaudito,<text:line-break/>l’aria immobile e fredda. La massa di piante<text:line-break/>infuocata nell’oro dell’estate trascorsa<text:line-break/>sbigottisce alla giovane forza del cielo.<text:line-break/>Si dissolve al respiro dell’aria ogni forma<text:line-break/>dell’estate e l’orrore notturno è svanito.<text:line-break/>Nel ricordo notturno l’estate era un giorno<text:line-break/>dolorante. Quel giorno è svanito, per noi.</text:p>
      <text:p text:style-name="P8">Torna a vivere l’aria e la gola la beve<text:line-break/><text:span text:style-name="T2">nella vaga ansietà di un sapore goduto<text:line-break/>che non torna. E nemmeno non torna il rimpianto<text:line-break/>ch’era nato stanotte. La breve finestra<text:line-break/>beve il freddo sapore che ha dissolta l’estate.<text:line-break/>Un vigore ci attende, sotto il cielo deserto.</text:span></text:p>
      <text:h text:style-name="Heading_20_2" text:outline-level="2"><text:bookmark-start text:name="__RefHeading__1351_760176662"/>Due<text:bookmark-end text:name="__RefHeading__1351_760176662"/></text:h>
      <text:p text:style-name="P8">Uomo e donna si guardano supini sul letto:<text:line-break/><text:span text:style-name="T2">i due corpi si stendono grandi e spossati.<text:line-break/>L’uomo è immobile, solo la donna respira piú a lungo<text:line-break/>e ne palpita il molle costato. Le gambe distese<text:line-break/>sono scarne e nodose, nell’uomo. Il bisbiglio<text:line-break/>della strada coperta di sole è alle imposte.</text:span></text:p>
      <text:p text:style-name="P8">L’aria pesa impalpabile nella grave penombra<text:line-break/>e raggela le gocciole di vivo sudore<text:line-break/>sulle labbra. Gli sguardi delle teste accostate<text:line-break/>sono uguali, ma piú non ritrovano i corpi<text:line-break/>come prima abbracciati. Si sfiorano appena.</text:p>
      <text:p text:style-name="P8">Muove un poco le labbra la donna, che tace.<text:line-break/>Il respiro che gonfia il costato si ferma<text:line-break/><text:span text:style-name="T2">a uno sguardo piú lungo dell’uomo. La donna<text:line-break/>volge il viso accostandogli la bocca alla bocca.<text:line-break/>Ma lo sguardo dell’uomo non muta nell’ombra.</text:span></text:p>
      <text:p text:style-name="P8">Gravi e immobili pesano gli occhi negli occhi<text:line-break/>al tepore dell’alito che ravviva il sudore,<text:line-break/>desolati. La donna non muove il suo corpo<text:line-break/>molle e vivo. La bocca dell’uomo s’accosta.<text:line-break/>Ma l’immobile sguardo non muta nell’ombra.</text:p>
      <text:h text:style-name="Heading_20_1" text:outline-level="1"><text:bookmark-start text:name="__RefHeading__1353_760176662"/>Altre poesie degli anni 1931-1940<text:bookmark-end text:name="__RefHeading__1353_760176662"/></text:h>
      <text:h text:style-name="Heading_20_2" text:outline-level="2"><text:bookmark-start text:name="__RefHeading__1355_760176662"/>Canzone<text:bookmark-end text:name="__RefHeading__1355_760176662"/></text:h>
      <text:p text:style-name="P8">Le nuvole sono legate alla terra ed al vento.<text:line-break/><text:span text:style-name="T2">Fin che ci saran nuvole sopra Torino<text:line-break/>sarà bella la vita. Sollevo la testa<text:line-break/>e un gran gioco si svolge lassú sotto il sole.<text:line-break/>Masse bianche durissime e il vento vi circola<text:line-break/>tutto azzurro – talvolta le disfa<text:line-break/>e ne fa grandi veli impregnati di luce.<text:line-break/>Sopra i tetti, a migliaia le nuvole bianche<text:line-break/>copron tutto, la folla, le pietre e il frastuono.<text:line-break/>Molte volte levandomi ho visto le nuvole<text:line-break/>trasparire nell’acqua limpida di un catino.<text:line-break/>Anche gli alberi uniscono il cielo alla terra.<text:line-break/>Le città sterminate somiglian foreste<text:line-break/>dove il cielo compare su su, tra le vie.<text:line-break/>Come gli alberi vivi sul Po, nei torrenti<text:line-break/>cosí vivono i mucchi di case nel sole.<text:line-break/>Anche gli alberi soffrono e muoiono sotto le nubi<text:line-break/>l’uomo sanguina e muore, – ma canta la gioia<text:line-break/>tra la terra ed il cielo, la gran meraviglia<text:line-break/>di città e di foreste. Avrò tempo domani<text:line-break/>a rinchiudermi e stringere i denti. Ora tutta la vita<text:line-break/>son le nubi e le piante e le vie, perdute nel cielo.</text:span></text:p>
      <text:h text:style-name="P26" text:outline-level="2"><text:bookmark-start text:name="__RefHeading__1357_760176662"/>Il vino triste<text:span text:style-name="T10"><text:tab/>[1°]</text:span><text:bookmark-end text:name="__RefHeading__1357_760176662"/></text:h>
      <text:p text:style-name="P8">È un bel fatto che tutte le volte che siedo in un angolo<text:line-break/>d’una tampa a sorbire il grappino, ci sia il pederasta<text:line-break/>o i bambini che strillano o il disoccupato<text:line-break/>o una bella ragazza che passa di fuori,<text:line-break/>tutti a rompermi il filo del fumo. «È cosí, giovanotto,<text:line-break/>ce lo dico davvero, lavoro a Lucento».<text:line-break/>Ma la voce, la voce angosciata del vecchio<text:line-break/>quarantenne – non so – che mi ha stretto la mano<text:line-break/>nottetempo nel freddo e poi mi ha accompagnato<text:line-break/>fino a casa, quel tono da vecchia cornetta,<text:line-break/>non lo scordo, neanche se muoio.<text:line-break/>Non diceva del vino, parlava con me<text:line-break/>perché avevo studiato e fumavo la pipa.<text:line-break/>«E chi fuma la pipa» esclamava tremando<text:line-break/>«non può essere falso!» Approvai colla testa.</text:p>
      <text:p text:style-name="P9">Ho trovato ragazze al ritorno, piú aperte, piú sane,<text:line-break/><text:span text:style-name="T2">colle gambe scoperte – digiuno da mesi –<text:line-break/>e mi sono sposato soltanto perché ero ubriaco<text:line-break/>della loro freschezza – un amore senile.<text:line-break/>Ho sposato la piú muscolosa e la piú impertinente<text:line-break/>per sapere di nuovo la vita, per non piú morire<text:line-break/>dietro un tavolo, dentro un ufficio, dinanzi ad estranei.<text:line-break/>Ma anche Nella fu estranea per me e un allievo aviatore<text:line-break/>me la vide una volta e ci mise le mani.<text:line-break/>Ora è morto quel vile – quel povero giovane –<text:line-break/></text:span><text:soft-page-break/><text:span text:style-name="T2">capotato nel cielo – no sono io il vile.<text:line-break/></text:span><text:span text:style-name="T3">La mia Nella accudisce un bambino – non so se è mio figlio –</text:span><text:span text:style-name="T2"><text:line-break/>ed è tutta di casa e io sono un estraneo<text:line-break/>che non sa accontentarla e non oso dir nulla<text:line-break/>e anche Nella non parla, ma solo mi guarda.</text:span></text:p>
      <text:p text:style-name="P8">E, il piú bello, piangeva quell’uomo a contarla,<text:line-break/>come piange uno sbronzo, con tutto il suo corpo,<text:line-break/>e mi cadeva addosso e diceva «Tra noi<text:line-break/>sempre rispetto» ed io, a tremare nel freddo,<text:line-break/>a cercare di andarmene, a dargli la mano.</text:p>
      <text:p text:style-name="P8">Fa piacere sorbire il grappino, ma è un altro piacere<text:line-break/>ascoltare gli sfoghi di un vecchio impotente<text:line-break/>che è tornato dal fronte e vi chiede perdono.<text:line-break/><text:span text:style-name="T12">Quali soddisfazioni ho mai io nella vita?<text:line-break/>Ce lo dico davvero, lavoro a Lucento.<text:line-break/>Quali soddisfazioni ho mai io nella vita?</text:span></text:p>
      <text:h text:style-name="Heading_20_2" text:outline-level="2"><text:bookmark-start text:name="__RefHeading__1359_760176662"/>Tradimento<text:bookmark-end text:name="__RefHeading__1359_760176662"/></text:h>
      <text:p text:style-name="P8">Stamattina non sono piú solo. Una donna recente<text:line-break/>sta distesa sul fondo e mi grava la prua<text:line-break/><text:span text:style-name="T2">della barca, che avanza e fatica nell’acqua tranquilla<text:line-break/>ancor gelida e torba del sonno notturno.<text:line-break/>Sono uscito dal Po tumultuante e echeggiante nel sole<text:line-break/>di onde rapide e di sabbiatori, e vincendo la svolta<text:line-break/>dopo molti sussulti, mi sono cacciato<text:line-break/>nel Sangone. «Che sogno», ha osservato colei<text:line-break/>senza muovere il corpo supino, guardando nel cielo.<text:line-break/>Non c’è un’anima in giro e le rive son alte<text:line-break/>e a monte piú anguste, serrate di pioppi.</text:span></text:p>
      <text:p text:style-name="P8">Quant’è goffa la barca in quest’acqua tranquilla.<text:line-break/><text:span text:style-name="T2">Dritto a poppa a levare e abbassare la punta,<text:line-break/></text:span><text:span text:style-name="T3">vedo il legno che avanza impacciato: è la prua che sprofonda</text:span><text:span text:style-name="T2"><text:line-break/>per quel peso di un corpo di donna, ravvolto di bianco.<text:line-break/></text:span><text:span text:style-name="T3">La compagna mi ha detto che è pigra e non s’è ancora mossa.</text:span><text:span text:style-name="T2"><text:line-break/>Sta distesa a fissare da sola le vette degli alberi<text:line-break/>ed è come in un letto e m’ingombra la barca.<text:line-break/>Ora ha messo una mano nell’acqua e la lascia schiumare<text:line-break/>e m’ingombra anche il fiume. Non posso guardarla<text:line-break/>– sulla prua dove stende il suo corpo – che piega la testa<text:line-break/>e mi fissa curiosa dal basso, muovendo la schiena.<text:line-break/></text:span><text:span text:style-name="T3">Quando ho detto che venga piú in centro, lasciando la prua</text:span><text:span text:style-name="T2">,<text:line-break/>mi ha risposto un sorriso vigliacco: «Mi vuole vicina?»</text:span></text:p>
      <text:p text:style-name="P8"><text:soft-page-break/>Altre volte, gocciante di un tuffo fra i tronchi e le pietre,<text:line-break/>continuavo a puntare nel sole, finch’ero ubriaco,<text:line-break/>e approdando a quest’angolo, mi gettavo riverso,<text:line-break/>accecato dall’acqua e dai raggi, buttato via il palo,<text:line-break/>a calmare il sudore e l’affanno al respiro<text:line-break/><text:span text:style-name="T3">delle piante e alla stretta dell’erba. Ora l’ombra è estuosa</text:span><text:span text:style-name="T2"><text:line-break/>al sudore che pesa nel sangue e alle membra infiacchite,<text:line-break/>e la volta degli alberi filtra la luce<text:line-break/>di un’alcova. Seduto sull’erba, non so cosa dire<text:line-break/>e m’abbraccio i ginocchi. La compagna è sparita<text:line-break/></text:span><text:span text:style-name="T3">dentro il bosco dei pioppi, ridendo, e io debbo inseguirla.</text:span><text:span text:style-name="T2"><text:line-break/>La mia pelle è annerita di sole e scoperta.<text:line-break/>La compagna che è bionda, poggiando le mani<text:line-break/>alle mie per saltare sul greto, mi ha fatto sentire,<text:line-break/>con la fragilità delle dita, il profumo<text:line-break/>del suo corpo nascosto. Altre volte il profumo<text:line-break/>era l’acqua seccata sul legno e il sudore nel sole.<text:line-break/>La compagna mi chiama impaziente. Nell’abito bianco<text:line-break/>sta girando fra i tronchi e io debbo inseguirla.</text:span></text:p>
      <text:h text:style-name="Heading_20_2" text:outline-level="2"><text:bookmark-start text:name="__RefHeading__1413_735509610"/>Il ragazzo che era in me<text:bookmark-end text:name="__RefHeading__1413_735509610"/></text:h>
      <text:p text:style-name="P8">Va’ a sapere perché fossi là quella sera nei prati.<text:line-break/>Forse mi ero lasciato cadere stremato di sole,<text:line-break/><text:span text:style-name="T2">e fingevo l’indiano ferito. Il ragazzo a quei tempi<text:line-break/>scollinava da solo cercando bisonti<text:line-break/>e tirava le frecce dipinte e vibrava la lancia.<text:line-break/>Quella sera ero tutto tatuato a colori di guerra.<text:line-break/>Ora, l’aria era fresca e la medica pure<text:line-break/>vellutata profonda, spruzzata dei fiori<text:line-break/>rossogrigi e le nuvole e il cielo<text:line-break/>s’accendevano in mezzo agli steli. Il ragazzo riverso<text:line-break/>che alla villa sentiva lodarlo, fissava quel cielo.<text:line-break/>Ma il tramonto stordiva. Era meglio socchiudere gli occhi<text:line-break/>e godere l’abbraccio dell’erba. Avvolgeva come acqua.</text:span></text:p>
      <text:p text:style-name="P8">Ad un tratto mi giunse una voce arrochita dal sole:<text:line-break/>il padrone del prato, un nemico di casa,<text:line-break/>che fermato a vedere la pozza dov’ero sommerso<text:line-break/>mi conobbe per quel della villa e mi disse irritato<text:line-break/>di guastar roba mia, che potevo, e lavarmi la faccia.<text:line-break/>Saltai mezzo dall’erba. E rimasi, poggiato le mani,<text:line-break/>a fissare tremando quel volto offuscato.</text:p>
      <text:p text:style-name="P7">Oh la bella occasione di dare una freccia nel petto di un uomo!</text:p>
      <text:p text:style-name="P11">Se il ragazzo non ebbe il coraggio, m’illudo a pensare</text:p>
      <text:p text:style-name="P6">che sia stato per l’aria di duro comando che aveva <text:soft-page-break/>quell’uo<text:span text:style-name="T2">mo.</text:span></text:p>
      <text:p text:style-name="P8">Io che anche oggi mi illudo di agire impassibile e saldo<text:line-break/>me ne andai quella sera in silenzio e stringevo le frecce<text:line-break/>borbottando, gridando parole d’eroe moribondo.<text:line-break/>Forse fu avvilimento dinanzi allo sguardo pesante<text:line-break/><text:span text:style-name="T2">di chi avrebbe potuto picchiarmi. O piuttosto vergogna<text:line-break/>come quando si passa ridendo dinanzi a un facchino.<text:line-break/>Ma ho il terrore che fosse paura. Fuggire, fuggii.<text:line-break/>E, la notte, le lacrime e i morsi al guanciale<text:line-break/>mi lasciarono in bocca sapore di sangue.</text:span></text:p>
      <text:p text:style-name="P8">L’uomo è morto. La medica è stata divelta, erpicata<text:line-break/>ma mi vedo chiarissimo il prato dinanzi<text:line-break/>e, curioso, cammino e mi parlo, impassibile<text:line-break/>come l’uomo alto e cotto dal sole parlò quella sera.</text:p>
      <text:h text:style-name="Heading_20_2" text:outline-level="2"><text:bookmark-start text:name="__RefHeading__1415_735509610"/>Ozio<text:bookmark-end text:name="__RefHeading__1415_735509610"/></text:h>
      <text:p text:style-name="P11">Tutti i gran manifesti attaccati sui muri,<text:line-break/><text:span text:style-name="T2">che presentano sopra uno sfondo di fabbriche<text:line-break/>l’operaio robusto che si erge nel cielo,<text:line-break/>vanno in pezzi, nel sole e nell’acqua. Masino bestemmia<text:line-break/>a veder la sua faccia piú fiera, sui muri<text:line-break/>delle vie, e doverle girare cercando lavoro.<text:line-break/>Uno si alza al mattino e si ferma a guardare i giornali<text:line-break/>nelle edicole vive di facce di donna a colori:<text:line-break/></text:span><text:span text:style-name="T4">fa confronti con quelle che passano e perde il suo tempo,</text:span></text:p>
      <text:p text:style-name="P5">ché ogni donna ha le occhiaie piú stracche. Compaiono a un tratto</text:p>
      <text:p text:style-name="P8">coi cartelli dei cinematografi addosso alla testa<text:line-break/>e con passi sostanti, i vecchiotti vestiti di rosso<text:line-break/>e Masino, fissando le facce deformi<text:line-break/><text:span text:style-name="T2">e i colori, si tocca le guance e le sente piú vuote.</text:span></text:p>
      <text:p text:style-name="P11">Ogni volta che mangia, Masino ritorna a girare,<text:line-break/><text:span text:style-name="T2">perché è segno che ha già lavorato. Traversa le vie<text:line-break/>e non guarda piú in faccia nessuno. La sera, ritorna<text:line-break/>e si stende un momento nei prati con quella ragazza.<text:line-break/>Quando è solo, gli piace restare nei prati<text:line-break/>tra le case isolate e i rumori sommessi<text:line-break/>e talvolta fa un sonno. Le donne non mancano,<text:line-break/>come quando era ancora meccanico: adesso è Masino<text:line-break/>a cercarne una sola e volerla fedele.<text:line-break/>Una volta – da quando va in giro – ha atterrato un rivale<text:line-break/></text:span><text:soft-page-break/><text:span text:style-name="T2">e i colleghi, che li hanno trovati in un fosso,</text:span></text:p>
      <text:p text:style-name="P5">han dovuto bendargli una mano. Anche quelli non fanno piú nulla</text:p>
      <text:p text:style-name="P8">e tre o quattro, affamati, han formato una banda<text:line-break/><text:span text:style-name="T2">di clarino e chitarre – volevano averci Masino<text:line-break/>che cantasse – e girare le vie a raccogliere i soldi.<text:line-break/>Lui Masino ha risposto che canta per niente<text:line-break/>ogni volta che ha voglia, ma andare a svegliare le serve<text:line-break/>per le strade, è un lavoro da napoli. I giorni che mangia,<text:line-break/>porta ancora con sé pochi amici a metà la collina:<text:line-break/>là si chiudono in qualche osteria e ne cantano un pezzo<text:line-break/>loro soli, da uomini. Andavano un tempo anche in barca,<text:line-break/>ma dal fiume si vede la fabbrica, e fa brutto sangue.</text:span></text:p>
      <text:p text:style-name="P8">Dopo un giorno a strisciare le suole davanti agli affissi,<text:line-break/>alla sera Masino finisce al cinema<text:line-break/>dove ha già lavorato, una volta. Fa bene quel buio<text:line-break/>alla vista spossata dai troppi lampioni.<text:line-break/>Tener dietro alla storia non è una fatica:<text:line-break/>vi si vede una bella ragazza e talvolta c’è uomini<text:line-break/>che si picchiano secco. Vi sono paesi<text:line-break/>che varrebbe la pena di viverci, al posto<text:line-break/>degli stupidi attori. Masino contempla,<text:line-break/>su un paese di nude colline, di prati e di fabbriche,<text:line-break/>la sua testa ingrandita in primissimi piani.<text:line-break/>Quelli almeno non dànno la rabbia che dànno i cartelli<text:line-break/>colorati, sugli angoli, e i musi di donna dipinti.</text:p>
      <text:h text:style-name="Heading_20_2" text:outline-level="2"><text:bookmark-start text:name="__RefHeading__1417_735509610"/>Estate di San Martino<text:bookmark-end text:name="__RefHeading__1417_735509610"/></text:h>
      <text:p text:style-name="P8">Le colline e le rive del Po sono un giallo bruciato<text:line-break/>e noi siamo saliti quassú a maturarci nel sole.<text:line-break/>Mi racconta costei – come fosse un amico –<text:line-break/><text:span text:style-name="T6">Da domani abbandono Torino e non torno mai piú.<text:line-break/>Sono stanca di vivere tutta la vita in prigione.</text:span><text:span text:style-name="T2"><text:line-break/>Si respira un sentore di terra e, di là dalle piante,<text:line-break/>a Torino, a quest’ora, lavorano tutti in prigione.<text:line-break/></text:span><text:span text:style-name="T6">Torno a casa dei miei dove almeno potrò stare sola<text:line-break/>senza piangere e senza pensare alla gente che vive.<text:line-break/>Là mi caccio un grembiale e mi sfogo in cattive risposte<text:line-break/>ai parenti e per tutto l’inverno non esco mai piú.</text:span><text:span text:style-name="T2"><text:line-break/>Nei paesi novembre è un bel mese dell’anno:<text:line-break/>c’è le foglie colore di terra e le nebbie al mattino,<text:line-break/>poi c’è il sole che rompe le nebbie. Lo dico tra me<text:line-break/>e respiro l’odore di freddo che ha il sole al mattino.<text:line-break/></text:span><text:span text:style-name="T6">Me ne vado perché è troppo bella Torino a quest’ora:<text:line-break/>a me piace girarci e vedere la gente<text:line-break/>e mi tocca star chiusa finch’è tutto buio<text:line-break/>e la sera soffrire da sola</text:span><text:span text:style-name="T2">. Mi vuole vicino<text:line-break/>come fossi un amico: quest’oggi ha saltato l’ufficio<text:line-break/>per trovare un amico. </text:span><text:span text:style-name="T6">Ma posso star sola cosí?</text:span><text:span text:style-name="T2"><text:line-break/></text:span><text:span text:style-name="T5">Giorno e notte – l’ufficio – le scale – la stanza da letto –</text:span><text:span text:style-name="T6"><text:line-break/>se alla sera esco a fare due passi non so dove andare<text:line-break/>e ritorno cattiva e al mattino non voglio piú alzarmi.<text:line-break/>Tanto bella sarebbe Torino – poterla godere –<text:line-break/>solamente poter respirare</text:span><text:span text:style-name="T2">. Le piazze e le strade<text:line-break/></text:span><text:soft-page-break/><text:span text:style-name="T2">han lo stesso profumo di tiepido sole<text:line-break/>che c’è qui tra le piante. Ritorni al paese.<text:line-break/>Ma Torino è il piú bello di tutti i paesi.<text:line-break/></text:span><text:span text:style-name="T6">Se trovassi un amico quest’oggi, starei sempre qui.</text:span></text:p>
      <text:h text:style-name="Heading_20_2" text:outline-level="2"><text:bookmark-start text:name="__RefHeading__1419_735509610"/>Canzone di strada<text:bookmark-end text:name="__RefHeading__1419_735509610"/></text:h>
      <text:p text:style-name="P8">Perché vergogna? Quando uno ha pagato il suo tempo,<text:line-break/>se lo lasciano uscire, è perché è come tutti<text:line-break/>e ce n’è della gente per strada, che è stata in prigione.</text:p>
      <text:p text:style-name="P8">Dal mattino alla sera giriamo sui corsi<text:line-break/><text:span text:style-name="T2">e che piova o che faccia un bel sole, va sempre per noi.<text:line-break/>È una gioia incontrare sui corsi la gente che parla<text:line-break/>e parlare da soli, pigliando ragazze a spintoni.<text:line-break/>È una gioia fischiar nei portoni aspettando ragazze<text:line-break/>e abbracciarle per strada e portarle al cinema<text:line-break/>e fumar di nascosto, appoggiati alle belle ginocchia.<text:line-break/>È una gioia parlare con loro palpando e ridendo,<text:line-break/>e di notte nel letto, sentendo buttarsi sul collo<text:line-break/>le due braccia che attirano in basso, pensare al mattino<text:line-break/>che si tornerà a uscir di prigione nel fresco del sole.</text:span></text:p>
      <text:p text:style-name="P8">Dal mattino alla sera girare ubriachi<text:line-break/><text:span text:style-name="T2">e guardare ridendo i passanti che vanno<text:line-break/>e che godono tutti – anche i brutti – a sentirsi per strada.<text:line-break/>Dal mattino alla sera cantare ubriachi<text:line-break/>e incontrare ubriachi e attaccare discorsi<text:line-break/>che ci durino a lungo e ci mettano sete.<text:line-break/>Tutti questi individui che vanno parlando tra sé,<text:line-break/></text:span><text:span text:style-name="T7">li vogliamo alla notte con noi, chiusi in fondo alla tampa,</text:span><text:span text:style-name="T2"><text:line-break/>e seguire con loro la nostra chitarra<text:line-break/>che saltella ubriaca e non sta piú nel chiuso<text:line-break/></text:span><text:soft-page-break/><text:span text:style-name="T2">ma spalanca le porte a echeggiare nell’aria –<text:line-break/>fuori piòvano l’acqua o le stelle. Non conta se i corsi<text:line-break/>a quest’ora non hanno piú belle ragazze a passeggio:<text:line-break/>troveremo ben noi l’ubriaco che ride da solo<text:line-break/>perché è uscito anche lui di prigione stanotte,<text:line-break/>e con lui, strepitando e cantando, faremo il mattino.</text:span></text:p>
      <text:h text:style-name="Heading_20_2" text:outline-level="2"><text:bookmark-start text:name="__RefHeading__1421_735509610"/>Proprietari<text:bookmark-end text:name="__RefHeading__1421_735509610"/></text:h>
      <text:p text:style-name="P11">Il mio prete che è nato in campagna, è vissuto vegliando<text:line-break/>giorno e notte in città i moribondi e ha riunito in tanti anni<text:line-break/>qualche soldo di lasciti per l’ospedale.<text:line-break/>Risparmiava soltanto le donne perdute e i bambini<text:line-break/>e nel nuovo ospedale – lettucci di ferro imbiancato –<text:line-break/>c’è un’intera sezione per donne e bambini perduti.</text:p>
      <text:p text:style-name="P6">Ma i morenti che sono scampati, lo vengono ancora a tro<text:span text:style-name="T2">vare</text:span></text:p>
      <text:p text:style-name="P8"><text:span text:style-name="T14">e gli chiedon consigli di affari. Lo zelo l’ha reso ben magro</text:span><text:line-break/>tra il sentore dei letti e i discorsi con gente che rantola<text:line-break/><text:span text:style-name="T13">e seguire, ogni volta che ha tempo, i suoi morti alla fossa</text:span><text:line-break/>e pregare per loro, spruzzandoli e benedicendoli.</text:p>
      <text:p text:style-name="P8">Una sera di marzo già calda, il mio prete ha sepolto<text:line-break/>una vecchia coperta di piaghe: era stata sua madre.<text:line-break/>La donnetta era morta al paese, perché l’ospedale<text:line-break/>le faceva paura e voleva morir nel suo letto.<text:line-break/>Il mio prete quel giorno portava la stola<text:line-break/>dei suoi altri defunti, ma sopra la bara<text:line-break/><text:span text:style-name="T2">spruzzò a lungo acqua santa e pregò anche piú a lungo.<text:line-break/>Nella sera già calda, la terra rimossa odorava<text:line-break/>sulla bara dov’era un marciume: la vecchia era morta<text:line-break/>per il sangue cattivo a vedersi sfumare le terre<text:line-break/>che – rimasta lei sola – spettava a lei sola salvare.<text:line-break/>Sotto terra, un rosario era avvolto alle mani piagate<text:line-break/>che, da vive, con tre o quattro croci su pezzi di carta<text:line-break/></text:span><text:soft-page-break/><text:span text:style-name="T2">s’eran messe in miseria. E il mio prete pregava<text:line-break/>che potesse venir perdonata la temerità<text:line-break/>della vedova che, mentre il figlio studiava coi preti,<text:line-break/>s’era – senza cercare consiglio – presunta da tanto.</text:span></text:p>
      <text:p text:style-name="P8">L’ospedale ha un giardino che odora di terra,<text:line-break/><text:span text:style-name="T2">messo insieme a fatica, per dare ai malati aria buona.<text:line-break/>Il mio prete conosce le piante e i cespugli<text:line-break/>anche piú dei suoi morti, ché quelli rinnovano,<text:line-break/>ma le piante e i cespugli son sempre gli stessi.<text:line-break/></text:span><text:span text:style-name="T4">Tra quel verde borbotta – a quel modo che fa sulle tombe –</text:span><text:span text:style-name="T2"><text:line-break/>negli istanti che ruba ai malati, e dimentica sempre<text:line-break/>di fermarsi davanti alla grotta, che han fatto le suore,<text:line-break/>della Natività, in fondo al viale. Si lagna talvolta<text:line-break/>che le cure gli han sempre impedito di dare un’occhiata<text:line-break/>ai bisogni degli alberi secchi e che mai, da trent’anni,<text:line-break/>ha potuto pensare alla requiem eterna.</text:span></text:p>
      <text:h text:style-name="Heading_20_2" text:outline-level="2"><text:bookmark-start text:name="__RefHeading__1423_735509610"/>Pensieri di Dina<text:bookmark-end text:name="__RefHeading__1423_735509610"/></text:h>
      <text:p text:style-name="P11"><text:span text:style-name="T15">Dentro l</text:span>’acqua che scorre ormai limpida e fresca di sole,<text:line-break/><text:span text:style-name="T2">è un piacere gettarsi: a quest’ora non viene nessuno.<text:line-break/></text:span><text:span text:style-name="T3">Fanno rabbrividire, le scorze dei pioppi, a toccarle col corpo,</text:span></text:p>
      <text:p text:style-name="P5">piú che l’acqua scrosciante di un tuffo. Sott’acqua è ancor buio</text:p>
      <text:p text:style-name="P8">e fa un gelo che accoppa, ma basta saltare nel sole<text:line-break/>e si torna a guardare le cose con occhi lavati.</text:p>
      <text:p text:style-name="P8"><text:span text:style-name="T15">È un piac</text:span>ere distendersi nuda sull’erba già calda<text:line-break/>e cercare con gli occhi socchiusi le grandi colline<text:line-break/>che sormontano i pioppi e mi vedono nuda<text:line-break/>e nessuno di là se ne accorge. Quel vecchio in mutande<text:line-break/>e cappello, che andava a pescare, mi ha vista tuffarmi,<text:line-break/>ma ha creduto che fossi un ragazzo e nemmeno ha parlato.</text:p>
      <text:p text:style-name="P8">Questa sera ritorno una donna nell’abito rosso<text:line-break/>– non lo sanno che sono ora stesa qui nuda quegli uomini<text:line-break/>che mi fanno i sorrisi per strada – ritorno vestita<text:line-break/>a pigliare i sorrisi. Non sanno quegli uomini<text:line-break/>che stasera avrò fianchi piú forti, nell’abito rosso,<text:line-break/>e sarò un’altra donna. Nessuno mi vede quaggiú:<text:line-break/>e di là dalle piante ci son sabbiatori piú forti<text:line-break/>di quegli altri che fanno i sorrisi: nessuno mi vede.<text:line-break/>Sono sciocchi gli uomini – stasera ballando con tutti<text:line-break/>io sarò come nuda, come ora, e nessuno saprà<text:line-break/>che poteva trovarmi qui sola. Sarò come loro.<text:line-break/><text:soft-page-break/>Solamente, gli sciocchi, vorranno abbracciarmi ben stretta,<text:line-break/>bisbigliarmi proposte da furbi. Ma cosa m’importa<text:line-break/>delle loro carezze? So farmi carezze da me.<text:line-break/>Questa sera dovremmo poter stare nudi e vederci<text:line-break/>senza fare sorrisi da furbi. Io sola sorrido<text:line-break/>a distendermi qui dentro l’erba e nessuno lo sa.</text:p>
      <text:h text:style-name="P27" text:outline-level="2"><text:bookmark-start text:name="__RefHeading__1190_857057218"/>Lavorare stanca<text:span text:style-name="T10"><text:tab/>[l°]</text:span><text:bookmark-end text:name="__RefHeading__1190_857057218"/></text:h>
      <text:p text:style-name="P8">I due, stesi sull’erba, vestiti, si guardano in faccia<text:line-break/>tra gli steli sottili: la donna gli morde i capelli<text:line-break/><text:span text:style-name="T2">e poi morde nell’erba. Sorride scomposta, tra l’erba.<text:line-break/>L’uomo afferra la mano sottile e la morde<text:line-break/>e s’addossa col corpo. La donna gli rotola via.<text:line-break/>Mezza l’erba del prato è cosí scompigliata.<text:line-break/>La ragazza, seduta, s’aggiusta i capelli<text:line-break/>e non guarda il compagno, occhi aperti, disteso.</text:span></text:p>
      <text:p text:style-name="P8">Tutti e due, a un tavolino, si guardano in faccia<text:line-break/>nella sera, e i passanti non cessano mai.<text:line-break/>Ogni tanto un colore piú gaio li distrae.<text:line-break/>Ogni tanto lui pensa all’inutile giorno<text:line-break/>di riposo, trascorso a inseguire costei,<text:line-break/><text:span text:style-name="T2">che è felice di stargli vicina e guardarlo negli occhi.<text:line-break/>Se le tocca col piede la gamba, sa bene<text:line-break/>che si danno a vicenda uno sguardo sorpreso<text:line-break/>e un sorriso, e la donna è felice. Altre donne che passano<text:line-break/>non lo guardano in faccia, ma almeno si spogliano<text:line-break/>con un uomo stanotte. O che forse ogni donna<text:line-break/>ama solo chi perde il suo tempo per nulla.</text:span></text:p>
      <text:p text:style-name="P8">Tutto il giorno si sono inseguiti e la donna è ancor rossa<text:line-break/>alle guance, dal sole. Nel cuore ha per lui gratitudine.<text:line-break/>Lei ricorda un baciozzo rabbioso scambiato in un bosco,<text:line-break/>interrotto a un rumore di passi, e che ancora la brucia.<text:line-break/><text:soft-page-break/>Stringe a sé il mazzo verde – raccolto sul sasso<text:line-break/>di una grotta – di bel capelvenere e volge al compagno<text:line-break/>un’occhiata struggente. Lui fissa il groviglio<text:line-break/>degli steli nericci tra il verde tremante<text:line-break/>e ripensa alla voglia di un altro groviglio,<text:line-break/><text:span text:style-name="T2">presentito nel grembo dell’abito chiaro,<text:line-break/>che la donna gli ignora. Nemmeno la furia<text:line-break/>non gli vale, perché la ragazza, che lo ama, riduce<text:line-break/>ogni assalto in un bacio e gli prende le mani.</text:span></text:p>
      <text:p text:style-name="P8">Ma stanotte, lasciatala, sa dove andrà:<text:line-break/>tornerà a casa rotto di schiena e intontito,<text:line-break/>ma assaporerà almeno nel corpo saziato<text:line-break/>la dolcezza del sonno sul letto deserto.<text:line-break/>Solamente, e quest’è la vendetta, s’immaginerà<text:line-break/>che quel corpo di donna, che avrà come suo,<text:line-break/>sia, senza pudori, in libidine, quello di lei.</text:p>
      <text:h text:style-name="Heading_20_2" text:outline-level="2"><text:bookmark-start text:name="__RefHeading__1192_857057218"/>Gente non convinta<text:bookmark-end text:name="__RefHeading__1192_857057218"/></text:h>
      <text:p text:style-name="P8">Questa pioggia che cade per piazze e per strade,<text:line-break/><text:span text:style-name="T2">e in caserma e in collina, va tutta sprecata.<text:line-break/>Domattina le piante saranno lavate,<text:line-break/>lungo i viali, e il cortile in caserma bel molle,<text:line-break/>da sfangarci al ginocchio: i lavori che fanno in città<text:line-break/>sembran tutti quest’acqua che cade sui tetti.</text:span></text:p>
      <text:p text:style-name="P16">(Fuori, piova nel buio per tutte le strade,<text:line-break/>finirà che domani per terra c’è l’erba).</text:p>
      <text:p text:style-name="P8">Si è veduto stasera venire giú l’acqua<text:line-break/>per i fossi, in collina, e la terra ingiallita<text:line-break/>dalle foglie e dal fango. Ma, sopra il sentore<text:line-break/>della terra, uno sterile tanfo di fiori<text:line-break/>che succhiavano l’acqua, e tra i fiori, le ville<text:line-break/><text:span text:style-name="T2">che grondavano pioggia. Soltanto dall’altro versante,<text:line-break/>arrivare sul vento un sentore di vigna.</text:span></text:p>
      <text:p text:style-name="P16">(Fuori, piova nel buio per piazze e per strade,<text:line-break/>non importa: c’è un vino che viene a scaldarci<text:line-break/>di un calore che ancora domani sapremo cos’è).</text:p>
      <text:p text:style-name="P8">C’è un odore di pietra nel vento bagnato,<text:line-break/><text:span text:style-name="T2">e per terra, soltanto rotaie. Le donne che passano<text:line-break/>le conosce nessuno. Le donne in città<text:line-break/>sono sempre diverse e non servono a niente.<text:line-break/></text:span><text:soft-page-break/><text:span text:style-name="T2">Nel casino, là sí che gli odori son buoni<text:line-break/>e le donne son brave. Ma vivono come in caserma<text:line-break/>anche loro e il lavoro che fanno è una stupidità.</text:span></text:p>
      <text:p text:style-name="P16">(Non importa: le donne verranno a scaldarci<text:line-break/>di un calore che ancora domani sapremo cos’è).</text:p>
      <text:h text:style-name="Heading_20_2" text:outline-level="2"><text:bookmark-start text:name="__RefHeading__1194_857057218"/>Fine della fantasia<text:bookmark-end text:name="__RefHeading__1194_857057218"/></text:h>
      <text:p text:style-name="P8">Questo corpo mai piú ricomincia. A toccargli le occhiaie<text:line-break/>uno sente che un mucchio di terra è piú vivo,<text:line-break/>ché la terra, anche all’alba, non fa che tacere in se stessa.<text:line-break/>Ma un cadavere è un resto di troppi risvegli.</text:p>
      <text:p text:style-name="P8">Non abbiamo che questa virtú: cominciare<text:line-break/><text:span text:style-name="T2">ogni giorno la vita – davanti alla terra,<text:line-break/>sotto un cielo che tace – attendendo un risveglio.<text:line-break/>Si stupisce qualcuno che l’alba sia tanta fatica;<text:line-break/>di risveglio in risveglio un lavoro è compiuto.<text:line-break/>Ma viviamo soltanto per dare in un brivido<text:line-break/>al lavoro futuro e svegliare una volta la terra.<text:line-break/>E talvolta ci accade. Poi torna a tacere con noi.</text:span></text:p>
      <text:p text:style-name="P11">Se a sfiorare quel volto la mano non fosse malferma<text:line-break/>–<text:span text:style-name="T2"> viva mano che sente la vita se tocca –<text:line-break/>se davvero quel freddo non fosse che il freddo<text:line-break/>della terra, nell’alba che gela la terra,<text:line-break/>forse questo sarebbe un risveglio, e le cose che tacciono<text:line-break/>sotto l’alba, direbbero ancora parole. Ma trema<text:line-break/>la mia mano, e di tutte le cose somiglia alla mano<text:line-break/>che non muove.</text:span></text:p>
      <text:p text:style-name="P17">Altre volte svegliarsi nell’alba<text:line-break/>era un secco dolore, uno strappo di luce,<text:line-break/>ma era pure una liberazione. L’avara parola<text:line-break/>della terra era gaia, in un rapido istante,<text:line-break/><text:soft-page-break/><text:span text:style-name="T2">e morire era ancora tornarci. Ora, il corpo che attende<text:line-break/>è un avanzo di troppi risvegli e alla terra non torna.<text:line-break/>Non lo dicon nemmeno, le labbra indurite.</text:span></text:p>
      <text:h text:style-name="Heading_20_2" text:outline-level="2"><text:bookmark-start text:name="__RefHeading__1196_857057218"/>Cattive compagnie<text:bookmark-end text:name="__RefHeading__1196_857057218"/></text:h>
      <text:p text:style-name="P8">Questo è un uomo che fuma la pipa. Laggiú nello specchio,<text:line-break/>c’è n’è un altro che fuma la pipa. Si guardano in faccia.<text:line-break/>Quello vero è tranquillo perché vede l’altro sorridere.</text:p>
      <text:p text:style-name="P8">Prima ha visto altre cose. Su un fondo di fumo<text:line-break/>una faccia di donna protesa a sorridere<text:line-break/>e un idiota leccarla con gli occhi parlando.<text:line-break/>Poi l’idiota, parlando, afferrare anche lui<text:line-break/><text:span text:style-name="T2">e strappargli un sogghigno. Un sogghigno da idiota.<text:line-break/>E la donna piegarsi e serrare le labbra<text:line-break/>come avesse veduto qualcosa di nudo.</text:span></text:p>
      <text:p text:style-name="P8">Ora, corpi di uomini nudi la donna ne vede<text:line-break/>dal mattino alla sera, ma spoglia anche sé<text:line-break/><text:span text:style-name="T2">e là sopra lavora, ridendo. E sogghigni ne vede<text:line-break/>e ne fa, sul lavoro: anzi, è mezzo lavoro<text:line-break/>un sogghigno ben fatto. Ma quando una è lí per scherzare<text:line-break/>a parole, ferisce vedere anche l’altro,<text:line-break/>che in silenzio ascoltava parlare l’idiota,<text:line-break/>lampeggiare lo stesso pensiero brutale.</text:span></text:p>
      <text:p text:style-name="P8">Donna e idiota son già ritornati a alitarsi sul volto<text:line-break/>– si somigliano un poco le donne e gli idioti –<text:line-break/>e la pipa vapora una faccia contratta.<text:line-break/>Dentro il fumo è possibile fare una smorfia<text:line-break/>e socchiudere gli occhi. La donna ridendo<text:line-break/><text:soft-page-break/>schiva quello che parla pendendole addosso.</text:p>
      <text:h text:style-name="Heading_20_2" text:outline-level="2"><text:bookmark-start text:name="__RefHeading__1198_857057218"/>Disciplina antica<text:bookmark-end text:name="__RefHeading__1198_857057218"/></text:h>
      <text:p text:style-name="P8">Gli ubriachi non sanno parlare alle donne<text:line-break/><text:span text:style-name="T2">e si sono sbandati; nessuno li vuole.<text:line-break/>Vanno adagio per strada, la strada e i lampioni<text:line-break/>non han fine. Qualcuno fa i giri piú larghi:<text:line-break/>ma non c’è da temere, domani ritornano a casa.</text:span></text:p>
      <text:p text:style-name="P8">L’ubriaco che sbanda, si crede con donne<text:line-break/>– i lampioni son sempre gli stessi e le donne, di notte,<text:line-break/>sono sempre le stesse –: nessuna lo ascolta.<text:line-break/>L’ubriaco ragiona e le donne non vogliono.<text:line-break/>Queste donne che ridono sono il discorso che fa:<text:line-break/>perché ridono tanto le donne o, se piangono, gridano?<text:line-break/>L’ubriaco vorrebbe una donna ubriaca<text:line-break/>che ascoltasse sommessa. Ma quelle lo assordano<text:line-break/>«Per avere sto figlio, bisogna passare da noi».</text:p>
      <text:p text:style-name="P8">L’ubriaco si stringe a un compagno ubriaco,<text:line-break/><text:span text:style-name="T2">che stasera è suo figlio, non nato da quelle.<text:line-break/>Come può una donnetta che piange e che sgrida<text:line-break/>fargli un figlio compagno? Se quello è ubriaco,<text:line-break/>non ricorda le donne nel passo malfermo,<text:line-break/>e i due avanzano in pace. Il figliolo che conta<text:line-break/>non è nato di donna – sarebbe una donna<text:line-break/>anche lui –. Lui cammina col padre e ragiona:<text:line-break/>i lampioni gli durano tutta la notte.</text:span></text:p>
      <text:h text:style-name="P28" text:outline-level="2"><text:bookmark-start text:name="__RefHeading__1200_857057218"/>Gelosia<text:span text:style-name="T10"><text:tab/>[1°]</text:span><text:bookmark-end text:name="__RefHeading__1200_857057218"/></text:h>
      <text:p text:style-name="P8">Ci si siede di fronte e si vuotano i primi bicchieri<text:line-break/>lentamente, fissando il rivale con l’occhio traverso.<text:line-break/>Poi si aspetta che il vino gorgogli. Si guarda nel vuoto<text:line-break/>canzonando. Se i muscoli tremano ancora<text:line-break/>treman anche al rivale. Bisogna sforzarsi<text:line-break/>per non bere di un fiato e sbronzarsi di colpo.</text:p>
      <text:p text:style-name="P8">Oltre il bosco, si sente il ballabile e vedon lanterne<text:line-break/>dondolanti – non sono restate che donne<text:line-break/>sul palchetto. Lo schiaffo piantato alla bionda<text:line-break/>ha portato via tutti a godersi lo scontro.<text:line-break/>I rivali sentivano in bocca un sapore di rabbia<text:line-break/>e di sangue; ora sentono il sapore del vino.<text:line-break/>Per riempirsi di pugni bisogna esser soli<text:line-break/>come a fare l’amore, ma c’è sempre la notte.</text:p>
      <text:p text:style-name="P8">Sul palchetto i lampioni di carta e le donne<text:line-break/><text:span text:style-name="T2">non stan fermi, nel fresco. La bionda, nervosa,<text:line-break/>siede e cerca di ridere, ma s’immagina un prato<text:line-break/>dove i due si dibattono e perdono sangue.<text:line-break/>Li ha sentiti vociare di là dalle piante.<text:line-break/>Malinconica, sopra il palchetto, una coppia di donne<text:line-break/>gira in tondo; qualcuna fa cerchio alla bionda,<text:line-break/>e s’informano se proprio le duole la faccia.</text:span></text:p>
      <text:p text:style-name="P8">Per riempirsi di pugni bisogna esser soli.<text:line-break/><text:soft-page-break/><text:span text:style-name="T2">Tra i colleghi c’è sempre qualcuno che blatera<text:line-break/>e fa fare commedie. La gara del vino<text:line-break/>non è mica uno sfogo: uno sente la rabbia<text:line-break/>gorgogliare nel rutto e bruciare la gola.<text:line-break/>Il rivale, piú calmo, dà mano al bicchiere<text:line-break/>e lo vuota continuo. Ha finito il suo litro<text:line-break/>e ne attacca un secondo. Il calore del sangue<text:line-break/>manda in secco i bicchieri, come dentro una stufa.<text:line-break/>I colleghi d’intorno hanno facce sbiancate<text:line-break/>e oscillanti, le voci si sentono appena.<text:line-break/>Il bicchiere, si cerca e non c’è. Per stanotte<text:line-break/>– anche a vincere – la bionda torna a casa da sola.</text:span></text:p>
      <text:h text:style-name="Heading_20_2" text:outline-level="2"><text:bookmark-start text:name="__RefHeading__1202_857057218"/>La pace che regna<text:bookmark-end text:name="__RefHeading__1202_857057218"/></text:h>
      <text:p text:style-name="P8">Il piacere del vecchio è sorprendere le ultime stelle<text:line-break/>sotto l’alba, poi bere una volta e girare per strada.<text:line-break/>Uno ha sempre saputo che il mondo finisce cosí:<text:line-break/>ci si trova fra visi di gente inaudita,<text:line-break/>e non basta guardarli e pensarci con calma.</text:p>
      <text:p text:style-name="P8">Il mio vecchio comincia dall’alba a girare le strade<text:line-break/><text:span text:style-name="T2">e nessuno s’accorge che guarda e ci pensa,<text:line-break/>lui, che un tempo era giovane, com’è giovane il mondo.<text:line-break/>Non c’è un cane che sappia com’è il corpo del vecchio,<text:line-break/>nudo e debole, e come il mattino trascorra per lui,<text:line-break/>mentre lui vede i corpi di giovani e donne<text:line-break/>e di tutti conosce il vigore. Ma gli occhi dei giovani<text:line-break/>che non badano al vecchio, trascorrono in strada<text:line-break/>inquieti, e hanno tutti una vita che il vecchio non sa.</text:span></text:p>
      <text:p text:style-name="P8">Certamente, le strade son sempre le stesse<text:line-break/><text:span text:style-name="T2">e il mattino ha lo stesso splendore. Ma un giovane<text:line-break/>che picchiasse e piombasse sui sassi il mio vecchio<text:line-break/>non sarebbe che giusto. E il mio vecchio non sa,<text:line-break/>benché pensi a ogni cosa, che questa è la sorte:<text:line-break/>pensa ai giovani e ai vecchi che son tutta la vita.</text:span></text:p>
      <text:p text:style-name="P8">Inquieto è anche il vecchio al pensiero che un giorno<text:line-break/>saran vecchi anche questi, e nessuno saprà<text:line-break/>con che sguardo gli ignoti urteranno le cose.<text:line-break/><text:soft-page-break/>Ma un’occhiata sul mondo la stende chiunque<text:line-break/>e al mattino ogni cosa si sveglia. Invecchiando,<text:line-break/>sarà ancora un piacere sorprendere l’alba<text:line-break/>e discendere in strada tra la folla vivente.</text:p>
      <text:h text:style-name="Heading_20_2" text:outline-level="2"><text:bookmark-start text:name="__RefHeading__1204_857057218"/>Altri tempi<text:bookmark-end text:name="__RefHeading__1204_857057218"/></text:h>
      <text:p text:style-name="P8">Anche il povero scemo che ha un occhio fiaccato<text:line-break/>sanguinante, strizzandomi l’altro, rinvanga il suo sogno.</text:p>
      <text:p text:style-name="P8">Occhi acuti, vedevano persino di notte;<text:line-break/><text:span text:style-name="T2">e le spose, era inutile che spegnessero il lume.<text:line-break/>Come un gatto. Gli uccelli passavano a volo<text:line-break/>anche sopra le nubi, ma lui li arrivava<text:line-break/>come noci sull’albero. Nei sereni d’inverno<text:line-break/>sulla luna vedeva le montagne di ghiaccio.</text:span></text:p>
      <text:p text:style-name="P11">Grandi muscoli aveva: portava il quintale<text:line-break/>prima ancora dei baffi. Prendeva la pioggia<text:line-break/>tutto un giorno d’inverno, che la pelle fumava,<text:line-break/>e nemmeno tossiva. Le ragazze con lui<text:line-break/>eran piú che contente: le lasciava per morte.<text:line-break/>Nelle risse lasciava per morto il rivale:<text:line-break/>le ragazze tornavano, ché godevano troppo<text:line-break/>a morire in quel modo, ma un rivale abbattuto<text:line-break/>non tornava. Per vivere ci vuole coraggio.<text:line-break/>E per ogni rivale buttato sui sassi<text:line-break/>c’è un bastardo di piú sotto il sole.</text:p>
      <text:p text:style-name="P18">Ogni volta<text:line-break/><text:span text:style-name="T2">le figliole le pensa piú belle e i figlioli piú grandi;<text:line-break/>tutti han occhi da gatto. Se li sogna di notte.<text:line-break/>Quello vero, che gira con lui, fa spavento:<text:line-break/>non si passa l’estate a grattarsi i pidocchi<text:line-break/></text:span><text:soft-page-break/><text:span text:style-name="T2">senza empirsi di croste. Si direbbe che mangiano<text:line-break/>l’uno le ossa dell’altro. Anche il piccolo è guercio<text:line-break/>ma capisce. Raccoglie le cicche e le fuma da sé.<text:line-break/>Anche il povero scemo fumava, ai suoi tempi<text:line-break/>quando aveva la vista e le donne. Mangiava<text:line-break/>tutti i giorni, servito da una bella ragazza,<text:line-break/>che gli dava anche il vino. Fin che un giorno s’accorse<text:line-break/>di esser scemo e d’allora il ragazzo lo guida<text:line-break/>sulla pubblica strada, di mattino in mattino.</text:span></text:p>
      <text:h text:style-name="Heading_20_2" text:outline-level="2"><text:bookmark-start text:name="__RefHeading__1206_857057218"/>Poetica<text:bookmark-end text:name="__RefHeading__1206_857057218"/></text:h>
      <text:p text:style-name="P8">Il ragazzo s’è accorto che l’albero vive.<text:line-break/><text:span text:style-name="T2">Se le tenere foglie si schiudono a forza<text:line-break/>una luce, rompendo spietate, la dura corteccia<text:line-break/>deve troppo soffrire. Pure vive in silenzio.<text:line-break/>Tutto il mondo è coperto di piante che soffrono<text:line-break/>nella luce, e non s’ode nemmeno un sospiro.<text:line-break/>È una tenera luce. Il ragazzo non sa<text:line-break/>donde venga, è già sera; ma ogni tronco rileva<text:line-break/>sopra un magico fondo. Dopo un attimo è buio.</text:span></text:p>
      <text:p text:style-name="P8">Il ragazzo – qualcuno rimane ragazzo<text:line-break/>troppo tempo – che aveva paura del buio,<text:line-break/>va per strada e non bada alle case imbrunite<text:line-break/>nel crepuscolo. Piega la testa in ascolto<text:line-break/>di un ricordo remoto. Nelle strade deserte<text:line-break/>come piazze, s’accumula un grave silenzio.<text:line-break/>Il passante potrebbe esser solo in un bosco,<text:line-break/>dove gli alberi fossero enormi. La luce<text:line-break/>con un brivido corre i lampioni. Le case<text:line-break/>abbagliate traspaiono nel vapore azzurrino,<text:line-break/><text:span text:style-name="T2">e il ragazzo alza gli occhi. Quel silenzio remoto<text:line-break/>che stringeva il respiro al passante, è fiorito<text:line-break/>nella luce improvvisa. Sono gli alberi antichi<text:line-break/>del ragazzo. E la luce è l’incanto d’allora.</text:span></text:p>
      <text:p text:style-name="P8">E comincia, nel diafano cerchio, qualcuno<text:line-break/><text:soft-page-break/>a passare in silenzio. Per la strada nessuno<text:line-break/>mai rivela la pena che gli morde la vita.<text:line-break/><text:span text:style-name="T2">Vanno svelti, ciascuno come assorto nel passo,<text:line-break/>e grandi ombre barcollano. Hanno visi solcati<text:line-break/>e le occhiaie dolenti, ma nessuno si lagna.<text:line-break/>Tutta quanta la notte, nella luce azzurrina,<text:line-break/>vanno come in un bosco, tra le case infinite.</text:span></text:p>
      <text:h text:style-name="Heading_20_2" text:outline-level="2"><text:bookmark-start text:name="__RefHeading__1208_857057218"/>Alter ego<text:bookmark-end text:name="__RefHeading__1208_857057218"/></text:h>
      <text:p text:style-name="P8">Dal mattino alla sera vedevo il tatuaggio<text:line-break/><text:span text:style-name="T2">sul suo petto setoso: una donna rossastra<text:line-break/>fitta, come in un prato, nel pelo. Là sotto<text:line-break/>rugge a volte un tumulto, che la donna sussulta.<text:line-break/>La giornata passava in bestemmie e silenzi.<text:line-break/>Se la donna non fosse un tatuaggio, ma viva<text:line-break/>aggrappata sul petto peloso, quest’uomo<text:line-break/>muggirebbe piú forte, nella piccola cella.</text:span></text:p>
      <text:p text:style-name="P8">Occhi aperti, disteso nel letto taceva.<text:line-break/>Un respiro profondo di mare saliva<text:line-break/><text:span text:style-name="T2">dal suo corpo di grandi ossa salde: era steso<text:line-break/>come sopra una tolda. Pesava sul letto<text:line-break/>come chi s’è svegliato e potrebbe balzare.<text:line-break/>Il suo corpo, salato di schiuma, grondava<text:line-break/>un sudore solare. La piccola cella<text:line-break/>non bastava all’ampiezza d’una sola sua occhiata.<text:line-break/>A vedergli le mani si pensava alla donna.</text:span></text:p>
      <text:h text:style-name="P29" text:outline-level="2"><text:bookmark-start text:name="__RefHeading__1210_857057218"/>Paesaggio<text:span text:style-name="T10"><text:tab/>[1938]</text:span><text:bookmark-end text:name="__RefHeading__1210_857057218"/></text:h>
      <text:p text:style-name="P8">Molte volte al mattino, sul gelo dell’acqua<text:line-break/>una barca risale, di chiare sottane.<text:line-break/>È ancor nuda la magra collina distesa<text:line-break/>nella nebbia del sole e s’avvolge di verde<text:line-break/>pubertà, come un velo. La barca inesperta<text:line-break/>ha talvolta sussulti che schiumano bianco.</text:p>
      <text:p text:style-name="P8">Le ragazze incrocicchiano le braccia allo sforzo<text:line-break/>e si parlano a scatti. «Vedrai come il sole<text:line-break/>annerisce». Hanno nude le schiene nell’aria.<text:line-break/>La collina di ruggine sorride nel cielo.<text:line-break/>Le ragazze la fissano a scatti. La terra<text:line-break/>ha il colore che avranno al gran cielo d’agosto<text:line-break/>spalle e fianchi nascosti nelle chiare sottane.</text:p>
      <text:p text:style-name="P8">Nuvolette fiorite punteggiano i colli<text:line-break/><text:span text:style-name="T2">sullo specchio dell’acqua. Le ragazze piegate<text:line-break/>dànno un rapido sguardo ai capelli scomposti,<text:line-break/>dentro l’acqua. Qualcuna sorride da sola<text:line-break/>al suo volto. Qualcuna si terge di scatto<text:line-break/>il sudore pungente che sa di rugiada.</text:span></text:p>
      <text:p text:style-name="P8">A un sussulto piú forte, abbandonano i remi<text:line-break/>e la barca gorgoglia. «Vedrai come il sole<text:line-break/>annerisce». Ricadono le chiare sottane<text:line-break/><text:span text:style-name="T2">dalle gambe. Qualcuna non distoglie piú gli occhi<text:line-break/></text:span><text:soft-page-break/><text:span text:style-name="T2">dalla bella collina dove il sole vapora<text:line-break/>la rugiada e tra poco empirà tutto il cielo.</text:span></text:p>
      <text:h text:style-name="Heading_20_2" text:outline-level="2"><text:bookmark-start text:name="__RefHeading__1212_857057218"/>La casa<text:bookmark-end text:name="__RefHeading__1212_857057218"/></text:h>
      <text:p text:style-name="P8">L’uomo solo ascolta la voce calma<text:line-break/>con lo sguardo socchiuso, quasi un <text:span text:style-name="T2">respiro<text:line-break/>gli alitasse sul volto, un respiro amico<text:line-break/>che risale, incredibile, dal tempo andato.</text:span></text:p>
      <text:p text:style-name="P10">L’uomo solo ascolta la voce antica<text:line-break/>che i suoi padri, nei tempi, hanno udita, chiara<text:line-break/>e raccolta, una voce che come il verde<text:line-break/>degli stagni e dei colli incupisce a sera.</text:p>
      <text:p text:style-name="P10">L’uomo solo conosce una voce d’ombra,<text:line-break/>carezzante, che sgorga nei toni calmi<text:line-break/>di una polla segreta: la beve intento,<text:line-break/>occhi chiusi, e non pare che l’abbia accanto.</text:p>
      <text:p text:style-name="P10">È la voce che un giorno ha fermato il padre<text:line-break/>di suo padre, e ciascuno del sangue morto.<text:line-break/>Una voce di donna che suona segreta<text:line-break/>sulla soglia di casa, al cadere del buio.</text:p>
      <text:h text:style-name="P33" text:outline-level="1"><text:bookmark-start text:name="__RefHeading__1214_857057218"/>La terra e la morte (1945-1946)<text:bookmark-end text:name="__RefHeading__1214_857057218"/></text:h>
      <text:h text:style-name="P32" text:outline-level="2"><text:bookmark-start text:name="__RefHeading__1216_857057218"/>Terra rossa terra nera<text:bookmark-end text:name="__RefHeading__1216_857057218"/></text:h>
      <text:p text:style-name="P19">Terra rossa terra nera<text:span text:style-name="T2">,<text:line-break/>tu vieni dal mare,<text:line-break/>dal verde riarso,<text:line-break/>dove sono parole<text:line-break/>antiche e fatica sanguigna<text:line-break/>e gerani tra i sassi –<text:line-break/>non sai quanto porti<text:line-break/>di mare parole e fatica,<text:line-break/>tu ricca come un ricordo,<text:line-break/>come la brulla campagna,<text:line-break/>tu dura e dolcissima<text:line-break/>parola, antica per sangue<text:line-break/>raccolto negli occhi;<text:line-break/>giovane, come un frutto<text:line-break/>che è ricordo e stagione –<text:line-break/>il tuo fiato riposa<text:line-break/>sotto il cielo d’agosto,<text:line-break/>le olive del tuo sguardo<text:line-break/>addolciscono il mare,<text:line-break/>e tu vivi rivivi<text:line-break/>senza stupire, certa<text:line-break/>come la terra, buia<text:line-break/>come la terra, frantoio<text:line-break/>di stagioni e di sogni<text:line-break/>che alla luna si scopre<text:line-break/>antichissimo, come<text:line-break/></text:span><text:soft-page-break/><text:span text:style-name="T2">le mani di tua madre,<text:line-break/>la conca del braciere.</text:span></text:p>
      <text:h text:style-name="P32" text:outline-level="2"><text:bookmark-start text:name="__RefHeading__1218_857057218"/>Tu sei come una terra<text:bookmark-end text:name="__RefHeading__1218_857057218"/></text:h>
      <text:p text:style-name="P19">Tu sei come una terra<text:line-break/>che nessuno ha mai detto.<text:line-break/>Tu non attendi nulla<text:line-break/>se <text:span text:style-name="T2">non la parola<text:line-break/>che sgorgherà dal fondo<text:line-break/>come un frutto tra i rami.<text:line-break/>C’è un vento che ti giunge.<text:line-break/>Cose secche e rimorte<text:line-break/>t’ingombrano e vanno nel vento.<text:line-break/>Membra e parole antiche.<text:line-break/>Tu tremi nell’estate.</text:span></text:p>
      <text:h text:style-name="P30" text:outline-level="2"><text:bookmark-start text:name="__RefHeading__1220_857057218"/>Anche tu sei collina<text:bookmark-end text:name="__RefHeading__1220_857057218"/></text:h>
      <text:p text:style-name="versi_20_1">Anche tu sei collina<text:line-break/>e sentiero di sassi<text:line-break/>e gioco nei canneti,<text:line-break/>e conosci <text:span text:style-name="T8">la vigna<text:line-break/>che di notte tace.<text:line-break/>Tu non dici parole.</text:span></text:p>
      <text:p text:style-name="P10">C’è una terra che tace<text:line-break/>e non è terra tua.<text:line-break/>C’è un silenzio che dura<text:line-break/>sulle piante e sui colli.<text:line-break/>Ci son acque e campagne.<text:line-break/>Sei un chiuso silenzio<text:line-break/>che non cede, sei labbra<text:line-break/>e occhi bui. Sei la vigna.</text:p>
      <text:p text:style-name="P10">È una terra che attende<text:line-break/>e non dice parola.<text:line-break/>Sono passati giorni<text:line-break/>sotto cieli ardenti.<text:line-break/>Tu hai giocato alle nubi.<text:line-break/>È una terra cattiva –<text:line-break/>la tua fronte lo sa.<text:line-break/>Anche questo è la vigna.</text:p>
      <text:p text:style-name="versi_20_1"><text:span text:style-name="T8">Ritroverai le nubi<text:line-break/></text:span><text:soft-page-break/><text:span text:style-name="T8">e il canneto, e le voci<text:line-break/>come un’ombra di luna.<text:line-break/>Ritroverai parole<text:line-break/>oltre la vita breve<text:line-break/>e notturna dei giochi,<text:line-break/>oltre l’infanzia accesa.<text:line-break/>Sarà dolce tacere.<text:line-break/>Sei la terra e la vigna.<text:line-break/>Un acceso silenzio<text:line-break/>brucerà la campagna<text:line-break/>come i falò la sera.</text:span></text:p>
      <text:h text:style-name="P30" text:outline-level="2"><text:bookmark-start text:name="__RefHeading__1222_857057218"/>Hai viso di pietra scolpita<text:bookmark-end text:name="__RefHeading__1222_857057218"/></text:h>
      <text:p text:style-name="P8">Hai viso di pietra scolpita,<text:line-break/>sangue di terra dura,<text:line-break/>sei venuta dal <text:span text:style-name="T2">mare.<text:line-break/>Tutto accogli e scruti<text:line-break/>e respingi da te<text:line-break/>come il mare. Nel cuore<text:line-break/>hai silenzio, hai parole<text:line-break/>inghiottite. Sei buia.<text:line-break/>Per te l’alba è silenzio.</text:span></text:p>
      <text:p text:style-name="P10">E sei come le voci<text:line-break/>della terra – l’urto<text:line-break/>della secchia nel pozzo,<text:line-break/>la canzone del fuoco,<text:line-break/>il tonfo di una mela;<text:line-break/>le parole rassegnate<text:line-break/>e cupe sulle soglie,<text:line-break/>il grido del bimbo – le cose<text:line-break/>che non passano mai.<text:line-break/>Tu non muti. Sei buia.</text:p>
      <text:p text:style-name="P8"><text:span text:style-name="T2">Sei la cantina chiusa,<text:line-break/>dal battuto di terra,<text:line-break/>dov’è entrato una volta<text:line-break/>ch’era scalzo il bambino,<text:line-break/>e ci ripensa sempre.<text:line-break/></text:span><text:soft-page-break/><text:span text:style-name="T2">Sei la camera buia<text:line-break/>cui si ripensa sempre,<text:line-break/>come al cortile antico<text:line-break/>dove s’apriva l’alba.</text:span></text:p>
      <text:h text:style-name="P30" text:outline-level="2"><text:bookmark-start text:name="__RefHeading__1224_857057218"/>Tu non sai le colline<text:bookmark-end text:name="__RefHeading__1224_857057218"/></text:h>
      <text:p text:style-name="P8">Tu non sai le colline<text:line-break/>dove si è sparso il sangue.<text:line-break/>Tutti quanti <text:span text:style-name="T2">fuggimmo<text:line-break/>tutti quanti gettammo<text:line-break/>l’arma e il nome. Una donna<text:line-break/>ci guardava fuggire.<text:line-break/>Uno solo di noi<text:line-break/>si fermò a pugno chiuso,<text:line-break/>vide il cielo vuoto,<text:line-break/>chinò il capo e morì<text:line-break/>sotto il muro, tacendo.<text:line-break/>Ora è un cencio di sangue<text:line-break/>e il suo nome. Una donna<text:line-break/>ci aspetta alle colline.</text:span></text:p>
      <text:h text:style-name="P30" text:outline-level="2"><text:bookmark-start text:name="__RefHeading__1226_857057218"/>Di salmastro e di terra<text:bookmark-end text:name="__RefHeading__1226_857057218"/></text:h>
      <text:p text:style-name="versi_20_1">Di salmastro e di terra<text:line-break/>è il tuo sguardo. Un giorno<text:line-break/>hai stillato di <text:span text:style-name="T8">mare.<text:line-break/>Ci sono state piante<text:line-break/>al tuo fianco, calde,<text:line-break/>sanno ancora di te.<text:line-break/>L’agave e l’oleandro.<text:line-break/>Tutto chiudi negli occhi.<text:line-break/>Di salmastro e di terra<text:line-break/>hai le vene, il fiato.</text:span></text:p>
      <text:p text:style-name="P10">Bava di vento caldo,<text:line-break/>ombre di solleone –<text:line-break/>tutto chiudi in te.<text:line-break/>Sei la voce roca<text:line-break/>della campagna, il grido<text:line-break/>della quaglia nascosta,<text:line-break/>il tepore del sasso.<text:line-break/>La campagna è fatica,<text:line-break/>la campagna è dolore.<text:line-break/>Con la notte il gesto<text:line-break/>del contadino tace.<text:line-break/>Sei la grande fatica<text:line-break/>e la notte che sazia.</text:p>
      <text:p text:style-name="versi_20_1"><text:span text:style-name="T8">Come la roccia e l’erba,<text:line-break/></text:span><text:soft-page-break/><text:span text:style-name="T8">come terra, sei chiusa;<text:line-break/>ti sbatti come il mare.<text:line-break/>La parola non c’è<text:line-break/>che ti può possedere<text:line-break/>o fermare. Cogli<text:line-break/>come la terra gli urti,<text:line-break/>e ne fai vita, fiato<text:line-break/>che carezza, silenzio.<text:line-break/>Sei riarsa come il mare,<text:line-break/>come un frutto di scoglio,<text:line-break/>e non dici parole<text:line-break/>e nessuno ti parla.</text:span></text:p>
      <text:h text:style-name="P30" text:outline-level="2"><text:bookmark-start text:name="__RefHeading__1228_857057218"/>Sempre vieni dal mare<text:bookmark-end text:name="__RefHeading__1228_857057218"/></text:h>
      <text:p text:style-name="versi_20_1">Sempre vieni dal mare<text:line-break/>e ne hai la voce roca,<text:line-break/>sempre hai occhi <text:span text:style-name="T8">segreti<text:line-break/>d’acqua viva tra i rovi,<text:line-break/>e fronte bassa, come<text:line-break/>cielo basso di nubi.<text:line-break/>Ogni volta rivivi<text:line-break/>come una cosa antica<text:line-break/>e selvaggia, che il cuore<text:line-break/>già sapeva e si serra.</text:span></text:p>
      <text:p text:style-name="P10">Ogni volta è uno strappo,<text:line-break/>ogni volta è la morte.<text:line-break/>Noi sempre combattemmo.<text:line-break/>Chi si risolve all’urto<text:line-break/>ha gustato la morte<text:line-break/>e la porta nel sangue.<text:line-break/>Come buoni nemici<text:line-break/>che non s’odiano più<text:line-break/>noi abbiamo una stessa<text:line-break/>voce, una stessa pena<text:line-break/>e viviamo affrontati<text:line-break/>sotto povero cielo.<text:line-break/>Tra noi non insidie,<text:line-break/>non inutili cose –<text:line-break/>combatteremo sempre.</text:p>
      <text:p text:style-name="P10"><text:soft-page-break/>Combatteremo ancora,<text:line-break/>combatteremo sempre,<text:line-break/>perché cerchiamo il sonno<text:line-break/>della morte affiancati,<text:line-break/>e abbiamo voce roca<text:line-break/>fronte bassa e selvaggia<text:line-break/>e un identico cielo.<text:line-break/>Fummo fatti per questo.<text:line-break/>Se tu od io cede all’urto,<text:line-break/>segue una notte lunga<text:line-break/>che non è pace o tregua<text:line-break/>e non è morte vera.<text:line-break/>Tu non sei più. Le braccia<text:line-break/>si dibattono invano.</text:p>
      <text:p text:style-name="P10">Fin che ci trema il cuore.<text:line-break/>Hanno detto un tuo nome.<text:line-break/>Ricomincia la morte.<text:line-break/>Cosa ignota e selvaggia<text:line-break/>sei rinata dal mare.</text:p>
      <text:h text:style-name="P30" text:outline-level="2"><text:bookmark-start text:name="__RefHeading__1230_857057218"/>E allora noi vili<text:bookmark-end text:name="__RefHeading__1230_857057218"/></text:h>
      <text:p text:style-name="versi_20_1">E allora noi vili<text:line-break/>che amavamo la sera<text:line-break/>bisbigliante, le case,<text:line-break/>i sentieri <text:span text:style-name="T8">sul fiume,<text:line-break/>le luci rosse e sporche<text:line-break/>di quei luoghi, il dolore<text:line-break/>addolcito e taciuto –<text:line-break/>noi strappammo le mani<text:line-break/>dalla viva catena<text:line-break/>e tacemmo, ma il cuore<text:line-break/>ci sussultò di sangue,<text:line-break/>e non fu più dolcezza,<text:line-break/>non fu più abbandonarsi<text:line-break/>al sentiero sul fiume –<text:line-break/>– non più servi, sapemmo<text:line-break/>di essere soli e vivi.</text:span></text:p>
      <text:h text:style-name="P30" text:outline-level="2"><text:bookmark-start text:name="__RefHeading__1232_857057218"/>Sei la terra e la morte<text:bookmark-end text:name="__RefHeading__1232_857057218"/></text:h>
      <text:p text:style-name="versi_20_1">Sei la terra e la morte.<text:line-break/>La tua stagione è il buio<text:line-break/>e il silenzio. Non <text:span text:style-name="T8">vive<text:line-break/>cosa che più di te<text:line-break/>sia remota dall’alba.</text:span></text:p>
      <text:p text:style-name="P10">Quando sembri destarti<text:line-break/>sei soltanto dolore,<text:line-break/>l’hai negli occhi e nel sangue<text:line-break/>ma tu non senti. Vivi<text:line-break/>come vive una pietra,<text:line-break/>come la terra dura.<text:line-break/>E ti vestono sogni<text:line-break/>movimenti singulti<text:line-break/>che tu ignori. Il dolore<text:line-break/>come l’acqua di un lago<text:line-break/>trepida e ti circonda.<text:line-break/>Sono cerchi sull’acqua.<text:line-break/>Tu li lasci svanire.<text:line-break/>Sei la terra e la morte.</text:p>
      <text:h text:style-name="Heading_20_1" text:outline-level="1"><text:bookmark-start text:name="__RefHeading__1234_857057218"/>Due poesie del 1946<text:bookmark-end text:name="__RefHeading__1234_857057218"/></text:h>
      <text:h text:style-name="P30" text:outline-level="2"><text:bookmark-start text:name="__RefHeading__1236_857057218"/>Le piante del lago<text:bookmark-end text:name="__RefHeading__1236_857057218"/></text:h>
      <text:p text:style-name="versi_20_1">Le piante del lago<text:line-break/>ti hanno vista un mattino.<text:line-break/>I sassi le capre il sudore<text:line-break/>sono fuori dei giorni,<text:line-break/>come l’acqua del lago.<text:line-break/><text:span text:style-name="T8">Il dolore e il tumulto dei giorni<text:line-break/>non scalfiscono il lago.<text:line-break/>Passeranno i mattini,<text:line-break/>passeranno le angosce,<text:line-break/>altri sassi e sudore<text:line-break/>ti morderanno il sangue<text:line-break/>– non sarà cosí sempre.<text:line-break/>Ritroverai qualcosa.<text:line-break/>Ritornerà un mattino<text:line-break/>che, di là dal tumulto,<text:line-break/>sarai sola sul lago.</text:span></text:p>
      <text:h text:style-name="P30" text:outline-level="2"><text:bookmark-start text:name="__RefHeading__1238_857057218"/>Anche tu sei l’amore.<text:bookmark-end text:name="__RefHeading__1238_857057218"/></text:h>
      <text:p text:style-name="versi_20_1">Anche tu sei l’amore.<text:line-break/>Sei di sangue e di terra<text:line-break/>come gli altri. Cammini<text:line-break/>come chi non si stacca<text:line-break/>dalla porta di casa.<text:line-break/>Guardi come chi attende<text:line-break/>e non vede. Sei terra<text:line-break/>che dolora e che tace.<text:line-break/>Hai sussulti e stanchezze,<text:line-break/>hai parole – cammini<text:line-break/>in attesa. L’amore<text:line-break/><text:span text:style-name="T8">è il tuo sangue – non altro.</text:span></text:p>
      <text:h text:style-name="Heading_20_1" text:outline-level="1"><text:bookmark-start text:name="__RefHeading__1240_857057218"/>Verrà la morte e avrà i tuoi occhi<text:bookmark-end text:name="__RefHeading__1240_857057218"/></text:h>
      <text:h text:style-name="Heading_20_2" text:outline-level="2"><text:bookmark-start text:name="__RefHeading__1242_857057218"/>To C. from C.<text:bookmark-end text:name="__RefHeading__1242_857057218"/></text:h>
      <text:p text:style-name="versi_20_1">You,<text:line-break/>dappled smile<text:line-break/>on frozen snows –<text:line-break/>wind of March,<text:line-break/>ballet of boughs<text:line-break/>sprung <text:span text:style-name="T8">on the snow,<text:line-break/>moaning and glowing<text:line-break/>your little «ohs» –<text:line-break/>white-limbed doe,<text:line-break/>gracious,would I could know<text:line-break/>yet<text:line-break/>the gliding grace<text:line-break/>of all your days,<text:line-break/>the foam-like lace<text:line-break/>of all your ways –<text:line-break/>to-morrow is frozen<text:line-break/>down on the plain –<text:line-break/>you, dappled smile,<text:line-break/>you, glowing laughter.</text:span></text:p>
      <text:h text:style-name="Heading_20_2" text:outline-level="2"><text:bookmark-start text:name="__RefHeading__1244_857057218"/>In the morning you always come back<text:bookmark-end text:name="__RefHeading__1244_857057218"/></text:h>
      <text:p text:style-name="versi_20_1">Lo spiraglio dell’alba<text:line-break/>respira con la tua bocca<text:line-break/>in fondo alle vie <text:span text:style-name="T8">vuote.<text:line-break/>Luce grigia i tuoi occhi,<text:line-break/>dolci gocce dell’alba<text:line-break/>sulle colline scure.<text:line-break/>Il tuo passo e il tuo fiato<text:line-break/>come il vento dell’alba<text:line-break/>sommergono le case.<text:line-break/>La città abbrividisce,<text:line-break/>odorano le pietre –<text:line-break/>sei la vita, il risveglio.</text:span></text:p>
      <text:p text:style-name="P10">Stella sperduta<text:line-break/>nella luce dell’alba,<text:line-break/>cigolío della brezza,<text:line-break/>tepore, respiro –<text:line-break/>è finita la notte.</text:p>
      <text:p text:style-name="P10">Sei la luce e il mattino.</text:p>
      <text:h text:style-name="P30" text:outline-level="2"><text:bookmark-start text:name="__RefHeading__1246_857057218"/>Hai un sangue, un respiro<text:bookmark-end text:name="__RefHeading__1246_857057218"/></text:h>
      <text:p text:style-name="versi_20_1">Hai un sangue, un respiro.<text:line-break/>Sei fatta di carne<text:line-break/>di capelli di <text:span text:style-name="T8">sguardi<text:line-break/>anche tu. Terra e piante,<text:line-break/>cielo di marzo, luce,<text:line-break/>vibrano e ti somigliano –<text:line-break/>il tuo riso e il tuo passo<text:line-break/>come acque che sussultano –<text:line-break/>la tua ruga fra gli occhi<text:line-break/>come nubi raccolte –<text:line-break/>il tuo tenero corpo<text:line-break/>una zolla nel sole.</text:span></text:p>
      <text:p text:style-name="versi_20_1"><text:span text:style-name="T8">Hai un sangue, un respiro.<text:line-break/>Vivi su questa terra.<text:line-break/>Ne conosci i sapori<text:line-break/>le stagioni i risvegli,<text:line-break/>hai giocato nel sole,<text:line-break/>hai parlato con noi.<text:line-break/>Acqua chiara, virgulto<text:line-break/>primaverile, terra,<text:line-break/>germogliante silenzio,<text:line-break/>tu hai giocato bambina<text:line-break/>sotto un cielo diverso,<text:line-break/>ne hai negli occhi il silenzio,<text:line-break/>una nube, che sgorga<text:line-break/></text:span><text:soft-page-break/><text:span text:style-name="T8">come polla dal fondo.<text:line-break/>Ora ridi e sussulti<text:line-break/>sopra questo silenzio.<text:line-break/>Dolce frutto che vivi<text:line-break/>sotto il cielo chiaro,<text:line-break/>che respiri e vivi<text:line-break/>questa nostra stagione,<text:line-break/>nel tuo chiuso silenzio<text:line-break/>è la tua forza. Come<text:line-break/>erba viva nell’aria<text:line-break/>rabbrividisci e ridi,<text:line-break/>ma tu, tu sei terra.<text:line-break/>Sei radice feroce.<text:line-break/>Sei la terra che aspetta.</text:span></text:p>
      <text:h text:style-name="P30" text:outline-level="2"><text:bookmark-start text:name="__RefHeading__1248_857057218"/>Verrà la morte e avrà i tuoi occhi<text:bookmark-end text:name="__RefHeading__1248_857057218"/></text:h>
      <text:p text:style-name="versi_20_1">Verrà la morte e avrà i tuoi occhi –<text:line-break/>questa morte che ci accompagna<text:line-break/>dal <text:span text:style-name="T8">mattino alla sera, insonne,<text:line-break/>sorda, come un vecchio rimorso<text:line-break/>o un vizio assurdo. I tuoi occhi<text:line-break/>saranno una vana parola,<text:line-break/>un grido taciuto, un silenzio.<text:line-break/>Così li vedi ogni mattina<text:line-break/>quando su te sola ti pieghi<text:line-break/>nello specchio. O cara speranza,<text:line-break/>quel giorno sapremo anche noi<text:line-break/>che sei la vita e sei il nulla.</text:span></text:p>
      <text:p text:style-name="P10">Per tutti la morte ha uno sguardo.<text:line-break/>Verrà la morte e avrà i tuoi occhi.<text:line-break/>Sarà come smettere un vizio,<text:line-break/>come vedere nello specchio<text:line-break/>riemergere un viso morto,<text:line-break/>come ascoltare un labbro chiuso.<text:line-break/>Scenderemo nel gorgo muti.</text:p>
      <text:h text:style-name="Heading_20_2" text:outline-level="2"><text:bookmark-start text:name="__RefHeading__1250_857057218"/>You, wind of March<text:bookmark-end text:name="__RefHeading__1250_857057218"/></text:h>
      <text:p text:style-name="versi_20_1">Sei la vita e la morte.<text:line-break/>Sei venuta di marzo<text:line-break/>sulla terra nuda –<text:line-break/>il tuo <text:span text:style-name="T8">brivido dura.<text:line-break/>Sangue di primavera<text:line-break/>– anemone o nube –<text:line-break/>il tuo passo leggero<text:line-break/>ha violato la terra.<text:line-break/>Ricomincia il dolore.</text:span></text:p>
      <text:p text:style-name="P10">Il tuo passo leggero<text:line-break/>ha riaperto il dolore.<text:line-break/>Era fredda la terra<text:line-break/>sotto povero cielo,<text:line-break/>era immobile e chiusa<text:line-break/>in un torpido sogno,<text:line-break/>come chi più non soffre.<text:line-break/>Anche il gelo era dolce<text:line-break/>dentro il cuore profondo.<text:line-break/>Tra la vita e la morte<text:line-break/>la speranza taceva.</text:p>
      <text:p text:style-name="versi_20_1"><text:span text:style-name="T8">Ora ha una voce e un sangue<text:line-break/>ogni cosa che vive.<text:line-break/>Ora la terra e il cielo<text:line-break/>sono un brivido forte,<text:line-break/></text:span><text:soft-page-break/><text:span text:style-name="T8">la speranza li torce,<text:line-break/>li sconvolge il mattino,<text:line-break/>li sommerge il tuo passo,<text:line-break/>il tuo fiato d’aurora.<text:line-break/>Sangue di primavera,<text:line-break/>tutta la terra trema<text:line-break/>di un antico tremore.</text:span></text:p>
      <text:p text:style-name="P10">Hai riaperto il dolore.<text:line-break/>Sei la vita e la morte.<text:line-break/>Sopra la terra nuda<text:line-break/>sei passata leggera<text:line-break/>come rondine o nube,<text:line-break/>e il torrente del cuore<text:line-break/>si è ridestato e irrompe<text:line-break/>e si specchia nel cielo<text:line-break/>e rispecchia le cose –<text:line-break/>e le cose, nel cielo e nel cuore<text:line-break/>soffrono e si contorcono<text:line-break/>nell’attesa di te.<text:line-break/>È il mattino, è l’aurora,<text:line-break/>sangue di primavera,<text:line-break/>tu hai violato la terra.</text:p>
      <text:p text:style-name="P10">La speranza si torce,<text:line-break/>e ti attende ti chiama.<text:line-break/>Sei la vita e la morte.<text:line-break/>Il tuo passo è leggero.</text:p>
      <text:h text:style-name="Heading_20_2" text:outline-level="2"><text:bookmark-start text:name="__RefHeading__1252_857057218"/>Passerò per Piazza di Spagna<text:bookmark-end text:name="__RefHeading__1252_857057218"/></text:h>
      <text:p text:style-name="versi_20_1">Sarà un cielo chiaro.<text:line-break/>S’apriranno le strade<text:line-break/>sul colle di pini e di <text:span text:style-name="T8">pietra.<text:line-break/>Il tumulto delle strade<text:line-break/>non muterà quell’aria ferma.<text:line-break/>I fiori spruzzati<text:line-break/>di colori alle fontane<text:line-break/>occhieggeranno come donne<text:line-break/>divertite. Le scale<text:line-break/>le terrazze le rondini<text:line-break/>canteranno nel sole.<text:line-break/>S’aprirà quella strada,<text:line-break/>le pietre canteranno,<text:line-break/>il cuore batterà sussultando<text:line-break/>come l’acqua nelle fontane –<text:line-break/>sarà questa la voce<text:line-break/>che salirà le tue scale.<text:line-break/>Le finestre sapranno<text:line-break/>l’odore della pietra e dell’aria<text:line-break/>mattutina. S’aprirà una porta.<text:line-break/>Il tumulto delle strade<text:line-break/>sarà il tumulto del cuore<text:line-break/>nella luce smarrita.</text:span></text:p>
      <text:p text:style-name="P10">Sarai tu – ferma e chiara.</text:p>
      <text:h text:style-name="P30" text:outline-level="2"><text:bookmark-start text:name="__RefHeading__1254_857057218"/>I mattini passano chiari<text:bookmark-end text:name="__RefHeading__1254_857057218"/></text:h>
      <text:p text:style-name="versi_20_1">I mattini passano chiari<text:line-break/>e deserti. Così i tuoi occhi<text:line-break/>s’aprivano un <text:span text:style-name="T8">tempo. Il mattino<text:line-break/>trascorreva lento, era un gorgo<text:line-break/>d’immobile luce. Taceva.<text:line-break/>Tu viva tacevi; le cose<text:line-break/>vivevano sotto i tuoi occhi<text:line-break/>(non pena non febbre non ombra)<text:line-break/>come un mare al mattino, chiaro.</text:span></text:p>
      <text:p text:style-name="P10">Dove sei tu, luce, è il mattino.<text:line-break/>Tu eri la vita e le cose.<text:line-break/>In te desti respiravamo<text:line-break/>sotto il cielo che ancora è in noi.<text:line-break/>Non pena non febbre allora,<text:line-break/>non quest’ombra greve del giorno<text:line-break/>affollato e diverso. O luce,<text:line-break/>chiarezza lontana, respiro<text:line-break/>affannoso, rivolgi gli occhi<text:line-break/>immobili e chiari su noi.<text:line-break/>È buio il mattino che passa<text:line-break/>senza la luce dei tuoi occhi.</text:p>
      <text:h text:style-name="Heading_20_2" text:outline-level="2"><text:bookmark-start text:name="__RefHeading__1256_857057218"/>The night you slept<text:bookmark-end text:name="__RefHeading__1256_857057218"/></text:h>
      <text:p text:style-name="versi_20_1">Anche la notte ti somiglia,<text:line-break/>la notte remota che piange<text:line-break/>muta, dentro il <text:span text:style-name="T8">cuore profondo,<text:line-break/>e le stelle passano stanche.<text:line-break/>Una guancia tocca una guancia –<text:line-break/>è un brivido freddo, qualcuno<text:line-break/>si dibatte e t’implora, solo,<text:line-break/>sperduto in te, nella tua febbre.</text:span></text:p>
      <text:p text:style-name="P10">La notte soffre e anela l’alba,<text:line-break/>povero cuore che sussulti.<text:line-break/>O viso chiuso, buia angoscia,<text:line-break/>febbre che rattristi le stelle,<text:line-break/>c’è chi come te attende l’alba<text:line-break/>scrutando il tuo viso in silenzio.<text:line-break/>Sei distesa sotto la notte<text:line-break/>come un chiuso orizzonte morto.<text:line-break/>Povero cuore che sussulti,<text:line-break/>un giorno lontano eri l’alba.</text:p>
      <text:h text:style-name="Heading_20_2" text:outline-level="2"><text:bookmark-start text:name="__RefHeading__1258_857057218"/>The cats will know<text:bookmark-end text:name="__RefHeading__1258_857057218"/></text:h>
      <text:p text:style-name="versi_20_1">Ancora cadrà la pioggia<text:line-break/>sui tuoi dolci selciati,<text:line-break/>una pioggia <text:span text:style-name="T8">leggera<text:line-break/>come un alito o un passo.<text:line-break/>Ancora la brezza e l’alba<text:line-break/>fioriranno leggere<text:line-break/>come sotto il tuo passo,<text:line-break/>quando tu rientrerai.<text:line-break/>Tra fiori e davanzali<text:line-break/>i gatti lo sapranno.</text:span></text:p>
      <text:p text:style-name="P10">Ci saranno altri giorni,<text:line-break/>ci saranno altre voci.<text:line-break/>Sorriderai da sola.<text:line-break/>I gatti lo sapranno.<text:line-break/>Udrai parole antiche,<text:line-break/>parole stanche e vane<text:line-break/>come i costumi smessi<text:line-break/>delle feste di ieri.</text:p>
      <text:p text:style-name="P10">Farai gesti anche tu.<text:line-break/>Risponderai parole –<text:line-break/>viso di primavera,<text:line-break/>farai gesti anche tu.</text:p>
      <text:p text:style-name="versi_20_1"><text:span text:style-name="T8">I gatti lo sapranno,<text:line-break/></text:span><text:soft-page-break/><text:span text:style-name="T8">viso di primavera;<text:line-break/>e la pioggia leggera,<text:line-break/>l’alba color giacinto,<text:line-break/>che dilaniano il cuore<text:line-break/>di chi più non ti spera,<text:line-break/>sono il triste sorriso<text:line-break/>che sorridi da sola.<text:line-break/>Ci saranno altri giorni,<text:line-break/>altre voci e risvegli.<text:line-break/>Soffriremo nell’alba,<text:line-break/>viso di primavera.</text:span></text:p>
      <text:h text:style-name="Heading_20_2" text:outline-level="2"><text:bookmark-start text:name="__RefHeading__1260_857057218"/>Last blues, to be read some day<text:bookmark-end text:name="__RefHeading__1260_857057218"/></text:h>
      <text:p text:style-name="versi_20_1">’T was only a flirt<text:line-break/>you sure did know –<text:line-break/>some one was hurt<text:line-break/>long time <text:span text:style-name="T8">ago.</text:span></text:p>
      <text:p text:style-name="P10">All is the same<text:line-break/>time has gone by –<text:line-break/>some day you came<text:line-break/>some day you’ll die.</text:p>
      <text:p text:style-name="P10">Some one has died<text:line-break/>long time ago –<text:line-break/>some one who tried<text:line-break/>but didn’t kn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2cm" fo:margin-bottom="0cm" loext:contextual-spacing="false" fo:text-align="center" style:justify-single-word="false" fo:text-indent="0cm" style:auto-text-indent="false" style:page-number="auto" fo:break-before="page"/>
      <style:text-properties fo:font-size="16pt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1cm" loext:contextual-spacing="false" fo:text-align="start" style:justify-single-word="false" fo:text-indent="0cm" style:auto-text-indent="false" style:page-number="auto" fo:break-before="page"/>
      <style:text-properties fo:font-size="15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versi_20_1" style:display-name="versi 1" style:family="paragraph" style:parent-style-name="Preformatted_20_Text">
      <style:paragraph-properties fo:margin-top="0cm" fo:margin-bottom="0.499cm" loext:contextual-spacing="false" fo:text-align="start" style:justify-single-word="false"/>
      <style:text-properties style:font-name="Times New Roman" fo:font-family="'Times New Roman'" style:font-family-generic="roman" style:font-pitch="variable" fo:font-size="13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6-07T13:08:11.921096551</dc:date>
    <meta:editing-duration>PT9H50M53S</meta:editing-duration>
    <meta:editing-cycles>67</meta:editing-cycles>
    <meta:generator>NeoOffice/3.2017.19$MacOSX_X86_64 NeoOffice_project/0</meta:generator>
    <dc:title>Poesie del disamore</dc:title>
    <meta:document-statistic meta:table-count="0" meta:image-count="2" meta:object-count="0" meta:page-count="95" meta:paragraph-count="333" meta:word-count="10113" meta:character-count="56892" meta:non-whitespace-character-count="47013"/>
    <meta:user-defined meta:name="Info 1"/>
    <meta:user-defined meta:name="Info 2"/>
    <meta:user-defined meta:name="Info 3"/>
    <meta:user-defined meta:name="Info 4"/>
  </office:meta>
</office:document-meta>
</file>