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Bahnschrift Light" svg:font-family="'Bahnschrift 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loext:contextual-spacing="false" fo:margin-top="0cm" fo:margin-bottom="1cm" fo:text-align="center" style:justify-single-word="false"/>
    </style:style>
    <style:style style:name="P2" style:family="paragraph" style:parent-style-name="LL_3a__20_info">
      <style:paragraph-properties loext:contextual-spacing="false" fo:margin-top="0cm" fo:margin-bottom="0cm"/>
      <style:text-properties style:font-name="Courier New1" fo:font-size="10pt" style:font-size-asian="10pt" style:font-name-complex="Courier New1" style:font-size-complex="10pt"/>
    </style:style>
    <style:style style:name="P3" style:family="paragraph" style:parent-style-name="Normale_20__28_Web_29_">
      <style:paragraph-properties loext:contextual-spacing="false" fo:margin-top="0.199cm" fo:margin-bottom="0cm"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4" style:family="paragraph" style:parent-style-name="LL_3a__20_info">
      <style:text-properties style:font-name="Courier New1" fo:font-size="10pt" style:font-size-asian="10pt" style:font-name-complex="Courier New1" style:font-size-complex="10pt"/>
    </style:style>
    <style:style style:name="P5" style:family="paragraph" style:parent-style-name="Standard">
      <style:paragraph-properties fo:line-height="1.016cm" fo:text-align="center" style:justify-single-word="false"/>
      <style:text-properties fo:color="#000000" style:font-name="Times New Roman" fo:font-size="14pt" fo:font-weight="bold" style:font-name-asian="Cambria" style:font-size-asian="14pt" style:font-weight-asian="bold" style:font-name-complex="Cambria" style:font-size-complex="14pt"/>
    </style:style>
    <style:style style:name="P6" style:family="paragraph" style:parent-style-name="Standard">
      <style:paragraph-properties fo:line-height="0.508cm" fo:text-align="center" style:justify-single-word="false"/>
      <style:text-properties fo:color="#000000" style:font-name="Times New Roman" fo:font-size="14pt" style:font-name-asian="Cambria" style:font-size-asian="14pt" style:font-name-complex="Cambria" style:font-size-complex="14pt"/>
    </style:style>
    <style:style style:name="P7" style:family="paragraph" style:parent-style-name="Standard">
      <style:paragraph-properties fo:text-align="justify" style:justify-single-word="false" fo:hyphenation-ladder-count="no-limit"/>
      <style:text-properties fo:color="#000000" style:font-name="Times New Roman" fo:font-size="14pt" style:font-name-asian="Cambria" style:font-size-asian="14pt" style:font-name-complex="Cambria" style:font-size-complex="14pt" fo:hyphenate="true" fo:hyphenation-remain-char-count="2" fo:hyphenation-push-char-count="2"/>
    </style:style>
    <style:style style:name="P8" style:family="paragraph" style:parent-style-name="Standard">
      <style:paragraph-properties fo:line-height="0.508cm" fo:text-align="center" style:justify-single-word="false"/>
      <style:text-properties fo:font-size="14pt" style:font-size-asian="14pt" style:font-size-complex="14pt"/>
    </style:style>
    <style:style style:name="P9" style:family="paragraph" style:parent-style-name="Standard">
      <style:paragraph-properties fo:line-height="0.508cm" fo:text-align="justify" style:justify-single-word="false"/>
      <style:text-properties fo:font-size="14pt" style:font-size-asian="14pt" style:font-size-complex="14pt"/>
    </style:style>
    <style:style style:name="P10"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1" style:family="paragraph" style:parent-style-name="Standard">
      <style:paragraph-properties fo:margin-left="0cm" fo:margin-right="0cm" fo:line-height="0.508cm" fo:text-align="justify" style:justify-single-word="false" fo:text-indent="0.501cm" style:auto-text-indent="false"/>
      <style:text-properties fo:color="#000000" style:font-name="Times New Roman" fo:font-size="14pt" style:font-name-asian="Cambria" style:font-size-asian="14pt" style:font-name-complex="Cambria" style:font-size-complex="14pt"/>
    </style:style>
    <style:style style:name="P12" style:family="paragraph" style:parent-style-name="Standard">
      <style:paragraph-properties fo:margin-left="0cm" fo:margin-right="0cm" fo:line-height="0.508cm" fo:text-align="justify" style:justify-single-word="false" fo:text-indent="0.501cm" style:auto-text-indent="false"/>
      <style:text-properties fo:font-size="14pt" style:font-size-asian="14pt" style:font-size-complex="14pt"/>
    </style:style>
    <style:style style:name="P13" style:family="paragraph" style:parent-style-name="Standard">
      <style:paragraph-properties fo:margin-left="0cm" fo:margin-right="0cm" fo:line-height="0.508cm" fo:text-align="justify" style:justify-single-word="false" fo:text-indent="0.501cm" style:auto-text-indent="false"/>
    </style:style>
    <style:style style:name="P14" style:family="paragraph" style:parent-style-name="Standard">
      <style:paragraph-properties loext:contextual-spacing="false" fo:margin-left="0cm" fo:margin-right="0cm" fo:margin-top="0.494cm" fo:margin-bottom="0cm" fo:line-height="0.508cm" fo:text-align="justify" style:justify-single-word="false" fo:text-indent="0.501cm" style:auto-text-indent="false"/>
      <style:text-properties fo:font-size="14pt" style:font-size-asian="14pt" style:font-size-complex="14pt"/>
    </style:style>
    <style:style style:name="P15" style:family="paragraph" style:parent-style-name="Standard">
      <style:paragraph-properties loext:contextual-spacing="false" fo:margin-left="0cm" fo:margin-right="0cm" fo:margin-top="0.494cm" fo:margin-bottom="0cm" fo:line-height="0.508cm" fo:text-align="justify" style:justify-single-word="false" fo:text-indent="0.501cm" style:auto-text-indent="false"/>
      <style:text-properties fo:color="#000000" style:font-name="Times New Roman" fo:font-size="14pt" style:font-name-asian="Cambria" style:font-size-asian="14pt" style:font-name-complex="Cambria" style:font-size-complex="14pt"/>
    </style:style>
    <style:style style:name="P16" style:family="paragraph" style:parent-style-name="Text_20_body_20_indent">
      <style:paragraph-properties loext:contextual-spacing="false" fo:margin-top="0.494cm" fo:margin-bottom="0cm"/>
      <style:text-properties fo:font-size="14pt" style:font-size-asian="14pt" style:font-size-complex="14pt"/>
    </style:style>
    <style:style style:name="P17" style:family="paragraph" style:parent-style-name="Heading_20_1">
      <style:text-properties fo:font-weight="bold" style:font-weight-asian="bold" style:font-weight-complex="bold"/>
    </style:style>
    <style:style style:name="P18" style:family="paragraph" style:parent-style-name="Heading_20_1" style:master-page-name="Standard">
      <style:paragraph-properties loext:contextual-spacing="false" fo:margin-top="0cm" fo:margin-bottom="0cm" fo:text-align="center" style:justify-single-word="false" fo:hyphenation-ladder-count="no-limit" style:page-number="1" fo:break-before="auto" fo:break-after="auto" fo:keep-with-next="auto"/>
      <style:text-properties style:font-name="Times New Roman" style:font-name-complex="Times New Roman" fo:hyphenate="true" fo:hyphenation-remain-char-count="2" fo:hyphenation-push-char-count="2"/>
    </style:style>
    <style:style style:name="P19" style:family="paragraph" style:parent-style-name="LL_3a__20_sponsor_20_pre" style:master-page-name="Footnote">
      <style:paragraph-properties style:page-number="1"/>
    </style:style>
    <style:style style:name="P20"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T1" style:family="text">
      <style:text-properties fo:color="#000000" style:text-underline-style="none"/>
    </style:style>
    <style:style style:name="T2" style:family="text">
      <style:text-properties fo:color="#000000" style:font-name="Times New Roman" style:font-name-asian="Cambria" style:font-name-complex="Cambria"/>
    </style:style>
    <style:style style:name="T3" style:family="text">
      <style:text-properties fo:color="#000000" style:font-name="Times New Roman" fo:font-style="italic" style:font-name-asian="Cambria" style:font-style-asian="italic" style:font-name-complex="Cambria" style:font-style-complex="italic"/>
    </style:style>
    <style:style style:name="T4" style:family="text">
      <style:text-properties fo:color="#000000" style:font-name="Times New Roman" style:font-name-asian="Times New Roman" style:font-name-complex="Times New Roman"/>
    </style:style>
    <style:style style:name="T5" style:family="text">
      <style:text-properties fo:color="#000000" style:font-name="Times New Roman" fo:font-size="14pt" style:font-name-asian="Cambria" style:font-size-asian="14pt" style:font-name-complex="Cambria" style:font-size-complex="14pt"/>
    </style:style>
    <style:style style:name="T6" style:family="text">
      <style:text-properties fo:color="#000000" style:font-name="Times New Roman" fo:font-size="14pt" fo:font-style="italic" style:font-name-asian="Cambria" style:font-size-asian="14pt" style:font-style-asian="italic" style:font-name-complex="Cambria" style:font-size-complex="14pt" style:font-style-complex="italic"/>
    </style:style>
    <style:style style:name="T7" style:family="text">
      <style:text-properties fo:color="#000000" style:font-name="Bahnschrift Light" style:font-name-asian="Cambria" style:font-name-complex="Cambria"/>
    </style:style>
    <style:style style:name="T8" style:family="text">
      <style:text-properties fo:color="#000000" style:text-position="super 58%" style:font-name="Times New Roman" fo:font-style="italic" style:font-name-asian="Cambria" style:font-style-asian="italic" style:font-name-complex="Cambria" style:font-style-complex="italic"/>
    </style:style>
    <style:style style:name="T9" style:family="text">
      <style:text-properties fo:color="#000000" style:font-name="Times New Roman2" style:font-name-asian="Cambria" style:font-name-complex="Cambria"/>
    </style:style>
    <style:style style:name="T10" style:family="text">
      <style:text-properties fo:color="#000000" style:font-name="Times New Roman2" fo:font-size="14pt" style:font-name-asian="Cambria" style:font-name-complex="Cambria"/>
    </style:style>
    <style:style style:name="T11" style:family="text">
      <style:text-properties style:font-name="Courier New1" fo:font-size="10pt" style:font-size-asian="10pt" style:font-name-complex="Courier New1" style:font-size-complex="10pt"/>
    </style:style>
    <style:style style:name="T12" style:family="text">
      <style:text-properties style:font-name="CourierNewPSMT" fo:font-size="10pt" style:font-size-asian="10pt" style:font-name-complex="Courier New1" style:font-size-complex="10pt"/>
    </style:style>
    <style:style style:name="T13" style:family="text">
      <style:text-properties fo:font-variant="small-caps" fo:color="#000000" style:font-name="Times New Roman" style:font-name-asian="Cambria" style:font-name-complex="Cambria"/>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26cm" fo:border="none" draw:ole-draw-aspect="1" draw:visible-area-top="0cm" draw:visible-area-width="1.627cm" draw:visible-area-height="0.78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20">Giuseppe Peano</text:p>
      <text:p text:style-name="P3">Sul libro V di Euclide</text:p>
      <text:p text:style-name="P19">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11">Sul libro V di Euclide</text:span></text:p>
      <text:p text:style-name="LL_3a__20_info">AUTORE: <text:span text:style-name="T12">Peano, Giuseppe</text:span></text:p>
      <text:p text:style-name="LL_3a__20_info">TRADUTTORE:</text:p>
      <text:p text:style-name="LL_3a__20_info">CURATORE:</text:p>
      <text:p text:style-name="LL_3a__20_info">NOTE: <text:span text:style-name="T11">Il testo è presente in formato immagine sul sito della Biblioteca dell'Università degli studi di Torino: </text:span><text:a xlink:type="simple" xlink:href="http://www.opal.unito.it/" text:style-name="Internet_20_link" text:visited-style-name="Visited_20_Internet_20_Link"><text:span text:style-name="T11">http://www.opal.unito.it/</text:span></text:a><text:span text:style-name="T11">.</text:span></text:p>
      <text:p text:style-name="P4"/>
      <text:p text:style-name="P2">CODICE ISBN E-BOOK: n.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P4">Sul libro 5. di Euclide. - Bologna : &lt;s.n.&gt;, 1906. - 4 p. ; 8. - Estr. da: Bollettino di matematica, a. 5., n. 5-6.</text:p>
      <text:p text:style-name="LL_3a__20_info"/>
      <text:p text:style-name="LL_3a__20_info">CODICE ISBN FONTE: n. d.</text:p>
      <text:p text:style-name="LL_3a__20_info"/>
      <text:p text:style-name="LL_3a__20_info">1a EDIZIONE ELETTRONICA DEL: <text:span text:style-name="T11">21 dicembre 2021</text:span></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MATEMATICA / Generale</text:p>
      <text:p text:style-name="LL_3a__20_info"/>
      <text:p text:style-name="LL_3a__20_info">DDIGITALIZZAZIONE:</text:p>
      <text:p text:style-name="LL_3a__20_info">Giuseppe Piero Perduca, lcevgi@libero.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P17"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www.liberliber.it.</text:p>
      <text:h text:style-name="P18" text:outline-level="1">SUL LIBRO V DI EUCLIDE</text:h>
      <text:p text:style-name="P5">NOTA</text:p>
      <text:p text:style-name="P6">di G. PEANO (Torino)</text:p>
      <text:p text:style-name="P16">La Commissione Reale per la riforma della Scuola media si indirizza agli Insegnanti con una serie di profonde osservazioni didattiche, e con un ampio questionario. Il «Bollettino di Matematica» pubblicò nel n. 34, la parte del questionario relativo alla Matematica, e apre le sue colonne alla discussione. Accettando il gentile invito del Direttore del Bollettino, tratterò della questione che porta il n. 10, così enunciata :</text:p>
      <text:p text:style-name="P11">«Che pensate della maggiore e minore convenienza di seguire, nella trattazione delle proporzioni, il metodo del V libro di Euclide?».</text:p>
      <text:p text:style-name="P12"><text:span text:style-name="T2">Esaminiamo quali </text:span><text:span text:style-name="T3">verità</text:span><text:span text:style-name="T2"> Euclide afferma e dimostra nel libro V. La proposizione I è così tradotta dal Betti e Brioschi :</text:span></text:p>
      <text:p text:style-name="P11">«Se quante grandezze si vogliano siano equimoltiplici di altrettante grandezze, ciascuna di ciascuna, quante volte una è moltiplica della sua corrispondente, tante volte la somma delle prime sarà moltiplica della somma delle seconde».</text:p>
      <text:p text:style-name="P13"><text:span text:style-name="T5">Questa è una versione di parole greche in parole italiane; non è una versione di concetti. L’allievo, cui si vuol proporre lo studio del V libro di Euclide, già conosce i simboli, così detti algebrici, = + </text:span><text:span text:style-name="T10">×</text:span><text:span text:style-name="T5">, e l’uso delle lettere. La versione d'Euclide ad uso degli allievi dove esprimere le idee del primo sotto quella fra le forme note ai discenti, che è la più chiara. Perciò </text:span><text:span text:style-name="T6">continuando</text:span><text:span text:style-name="T5"> </text:span><text:soft-page-break/><text:span text:style-name="T5">la versione della proposizione 1, coll'introdurre questi simboli, essa diventa:</text:span></text:p>
      <text:p text:style-name="P12"><text:span text:style-name="T2">«Se </text:span><text:span text:style-name="T3">a, b, c, d</text:span><text:span text:style-name="T2"> sono grandezze, ed </text:span><text:span text:style-name="T3">m</text:span><text:span text:style-name="T2"> è un numero naturale, e se </text:span><text:span text:style-name="T3">c = ma</text:span><text:span text:style-name="T2">, </text:span><text:span text:style-name="T3">d = mb</text:span><text:span text:style-name="T2">, sarà </text:span><text:span text:style-name="T3">c + b = m</text:span><text:span text:style-name="T2">(</text:span><text:span text:style-name="T3">a + b</text:span><text:span text:style-name="T2">)».</text:span></text:p>
      <text:p text:style-name="P12"><text:span text:style-name="T2">Le lettere </text:span><text:span text:style-name="T3">c</text:span><text:span text:style-name="T2"> e </text:span><text:span text:style-name="T3">d</text:span><text:span text:style-name="T2"> si possono eliminare, e si ha:</text:span></text:p>
      <text:p text:style-name="P12"><text:span text:style-name="T2">«Se </text:span><text:span text:style-name="T3">a, b</text:span><text:span text:style-name="T2"> sono grandezze, ed </text:span><text:span text:style-name="T3">m</text:span><text:span text:style-name="T2"> è un numero naturale, sarà </text:span><text:span text:style-name="T3">ma + mb = m</text:span><text:span text:style-name="T2">(</text:span><text:span text:style-name="T3">a+b</text:span><text:span text:style-name="T2">)».</text:span></text:p>
      <text:p text:style-name="P11">Infine introduco i simboli della Logica-Matematica:</text:p>
      <text:p text:style-name="P11">Q = quantità o grandezza,</text:p>
      <text:p text:style-name="P11">N = numero naturale,</text:p>
      <text:p text:style-name="P11">ε = è, sono,</text:p>
      <text:p text:style-name="P12"><text:span text:style-name="T4">⸧</text:span><text:span text:style-name="T2"> = si deduce,</text:span></text:p>
      <text:p text:style-name="P7">e i punti di divisione. La proposizione è tradotta in:</text:p>
      <text:p text:style-name="P12"><text:span text:style-name="T13">Proposizione</text:span><text:span text:style-name="T2"> 1.</text:span></text:p>
      <text:p text:style-name="P8"><text:span text:style-name="T3">a, b</text:span><text:span text:style-name="T2">εQ • </text:span><text:span text:style-name="T3">m</text:span><text:span text:style-name="T2">εN • </text:span><text:span text:style-name="T4">⸧</text:span><text:span text:style-name="T2"> • </text:span><text:span text:style-name="T3">m</text:span><text:span text:style-name="T2">(</text:span><text:span text:style-name="T3">a+b</text:span><text:span text:style-name="T2">) = </text:span><text:span text:style-name="T3">ma + mb</text:span><text:span text:style-name="T2">,</text:span></text:p>
      <text:p text:style-name="P10"><text:span text:style-name="T5">esprimente un caso della proprietà distributiva di </text:span><text:span text:style-name="T10">×</text:span><text:span text:style-name="T5"> rispetto a +.</text:span></text:p>
      <text:p text:style-name="P11">Passiamo a tradurre la proposizione 2:</text:p>
      <text:p text:style-name="P11">«Se la prima grandezza sia molteplice della seconda come la terza della quarta, e la quinta sia moltiplice della seconda come la sesta della quarta; saranno anche la prima e la quinta insieme moltiplici della seconda, come la terza e la sesta insieme sono moltiplici della quarta».</text:p>
      <text:p text:style-name="P12"><text:span text:style-name="T2">Chiamiamo </text:span><text:span text:style-name="T3">a, b, c, d, e, f </text:span><text:span text:style-name="T2"><text:s/>le grandezze prima, seconda.... sesta, </text:span><text:span text:style-name="T3">m</text:span><text:span text:style-name="T2"> il «come la prima grandezza è moltiplico della seconda», e </text:span><text:span text:style-name="T3">n</text:span><text:span text:style-name="T2"> la ragione della quinta alla seconda. La proposizione viene tradotta in :</text:span></text:p>
      <text:p text:style-name="P9"><text:span text:style-name="T3">a, b, c, d, e, f</text:span><text:span text:style-name="T2">εQ • </text:span><text:span text:style-name="T3">m, n</text:span><text:span text:style-name="T2">εN • </text:span><text:span text:style-name="T3">a = mb</text:span><text:span text:style-name="T2"> • </text:span><text:span text:style-name="T3">c = md</text:span><text:span text:style-name="T2"> • </text:span><text:span text:style-name="T3">e =nb</text:span><text:span text:style-name="T2"> • </text:span><text:span text:style-name="T3">f <text:s/>= nd</text:span><text:span text:style-name="T2"> • </text:span><text:span text:style-name="T4">⸧</text:span><text:span text:style-name="T2"> • </text:span><text:span text:style-name="T3">a + e</text:span><text:span text:style-name="T2"> = (</text:span><text:span text:style-name="T3">m+n</text:span><text:span text:style-name="T2">)</text:span><text:span text:style-name="T3">b</text:span><text:span text:style-name="T2"> • c + </text:span><text:span text:style-name="T3">f =</text:span><text:span text:style-name="T2">(</text:span><text:span text:style-name="T3">m + n</text:span><text:span text:style-name="T2">)</text:span><text:span text:style-name="T3">d</text:span><text:span text:style-name="T2">.</text:span></text:p>
      <text:p text:style-name="P14"><text:span text:style-name="T2">Elimino le lettere </text:span><text:span text:style-name="T3">a, c, e, f</text:span><text:span text:style-name="T2">, sostituendole coi secondi </text:span><text:span text:style-name="T2">membri delle equazioni in cui esse figurano:</text:span></text:p>
      <text:p text:style-name="P8"><text:soft-page-break/><text:span text:style-name="T3">b, d</text:span><text:span text:style-name="T2">εQ • </text:span><text:span text:style-name="T3">m, n</text:span><text:span text:style-name="T2">εN • </text:span><text:span text:style-name="T4">⸧</text:span><text:span text:style-name="T2"> • </text:span><text:span text:style-name="T3">mb + nb = </text:span><text:span text:style-name="T2">(</text:span><text:span text:style-name="T3">m + n</text:span><text:span text:style-name="T2">)</text:span><text:span text:style-name="T3">b</text:span><text:span text:style-name="T2"> • </text:span><text:span text:style-name="T3">md + nd =</text:span><text:span text:style-name="T2">(</text:span><text:span text:style-name="T3">m+n</text:span><text:span text:style-name="T2">)</text:span><text:span text:style-name="T3">d</text:span><text:span text:style-name="T2">.</text:span></text:p>
      <text:p text:style-name="P11">Essa afferma due volte la stessa proprietà:</text:p>
      <text:p text:style-name="P8"><text:span text:style-name="T3">a</text:span><text:span text:style-name="T2">εQ • </text:span><text:span text:style-name="T3">m, n</text:span><text:span text:style-name="T2">εN • </text:span><text:span text:style-name="T4">⸧</text:span><text:span text:style-name="T2"> • </text:span><text:span text:style-name="T3">ma + na = </text:span><text:span text:style-name="T2">(</text:span><text:span text:style-name="T3">m + n</text:span><text:span text:style-name="T2">)</text:span><text:span text:style-name="T3">a</text:span></text:p>
      <text:p text:style-name="P10"><text:span text:style-name="T5">altro caso della proprietà distributiva di </text:span><text:span text:style-name="T10">×</text:span><text:span text:style-name="T7"> </text:span><text:span text:style-name="T5">rispetto a +.</text:span></text:p>
      <text:p text:style-name="P11">L’analoga versione della Proposizione 3 è:</text:p>
      <text:p text:style-name="P8"><text:span text:style-name="T3">a</text:span><text:span text:style-name="T2">εQ • </text:span><text:span text:style-name="T3">m, n</text:span><text:span text:style-name="T2">εN • </text:span><text:span text:style-name="T4">⸧</text:span><text:span text:style-name="T2"> • </text:span><text:span text:style-name="T3">m</text:span><text:span text:style-name="T2">(</text:span><text:span text:style-name="T3">na</text:span><text:span text:style-name="T2">)</text:span><text:span text:style-name="T3"> = </text:span><text:span text:style-name="T2">(</text:span><text:span text:style-name="T3">mn</text:span><text:span text:style-name="T2">)</text:span><text:span text:style-name="T3">a</text:span><text:span text:style-name="T2">,</text:span></text:p>
      <text:p text:style-name="P13"><text:span text:style-name="T5">proprietà associativa del segno </text:span><text:span text:style-name="T10">×</text:span><text:span text:style-name="T5"> .</text:span></text:p>
      <text:p text:style-name="P15">Le singole proposizioni del V libro d’Euclide sono tradotte in simboli nel «Mathesis» diretto dal prof. Mausion, a. 1800, t. X, p. 73. Quelle dei libri VII, VIII, IX, X sono tradotte in «Rivista di Matematica» tomo 1 a. 1891, pag. 10-12, e tomo 2, a 1892 pag. 7-10.</text:p>
      <text:p text:style-name="P12"><text:span text:style-name="T2">Questi libri, che Euclide chiama Aritmetica, costituiscono in sostanza il corso di Algebra dei Licei e Istituti tecnici, compresa la trasformazione di </text:span><text:span text:style-name="T2"><draw:frame draw:style-name="fr4" draw:name="Oggetto1" text:anchor-type="as-char" svg:width="1.623cm" svg:height="0.776cm" draw:z-index="3"><draw:object-ole xlink:href="./Object 1" xlink:type="simple" xlink:show="embed" xlink:actuate="onLoad"/><draw:image xlink:href="./ObjectReplacements/Object 1" xlink:type="simple" xlink:show="embed" xlink:actuate="onLoad"/><svg:desc>Oggetto OLE</svg:desc></draw:frame></text:span><text:span text:style-name="T2">, oggetto principale del libro X. I trattati scientifici dovrebbero, d'ogni proposizione, citare il nome dell'autore. Così è fatto nel Formulario Mathematico per l’Algebra (Tomo V pag. 95, 90, 109), e in alcuni libri didattici.</text:span></text:p>
      <text:p text:style-name="P11">Così risulta che l’Algebra elementare è dovuta in gran parte ad Euclide; fu completata da Diophanto; e vi portarono poche aggiunte gli Indiani, gli Arabi, e gli Europei della nostra civiltà, ai quali spettano i complementi e la continuazione dell'Algebra.</text:p>
      <text:p text:style-name="P11">La questione proposta dalla Commissione reale, pertanto significa:</text:p>
      <text:p text:style-name="P12"><text:span text:style-name="T2">«Oltre ad esporre l’Algebra, col linguaggio algebrico moderno, dobbiamo noi ancora esporre le proprietà fondamentali dei segni +, —, </text:span><text:span text:style-name="T9">×</text:span><text:span text:style-name="T2">, /, col linguaggio d'Euclide?»</text:span></text:p>
      <text:p text:style-name="P11"><text:soft-page-break/>Se si avesse molto tempo disponibile, si potrebbe rispondere affermativamente. Allora conviene porre fra le mani Euclide autentico nell’originale greco, accompagnando ogni proposizione della sua versione completa nel linguaggio algebrico equivalente. In tal modo si fa la storia del linguaggio matematico; e risulta evidente il suo perfezionamento in 2000 anni, e l’enorme semplificazione apportata dall'uso dei simboli. Invece l’uso d’una semplice versione letteraria del libro V porta molti allievi a ritenere che la scienza ivi svolta sia cosa diversa dai fondamenti del calcolo algebrico.</text:p>
      <text:p text:style-name="P11">Ma dato il difetto di tempo, per gli allievi delle scuole medie, data la mole di cose più utili a impararsi, e più igieniche a farsi, questo studio storico-comparato si può rimandare al quinto anno del corso di Matematica pura.</text:p>
      <text:p text:style-name="P11">La coesistenza, nella scienza Matematica, di due o più linguaggi, che esprimono la stessa cosa, coll’apparenza di cose diverse, si presenta in varie questioni.</text:p>
      <text:p text:style-name="P12"><text:span text:style-name="T2">Una trentina d'anni fa era comune una doppia teoria dei logaritmi, l'una cogli esponenziali, l'altra colle progressioni. Lo stesso ente era indicato in una teoria colla notazione cartesiana </text:span><text:span text:style-name="T3">a</text:span><text:span text:style-name="T8">m</text:span><text:span text:style-name="T2">, e nell’altra teoria colla versione letterale della frase costante in Euclide «l’</text:span><text:span text:style-name="T3">m</text:span><text:span text:style-name="T8">a</text:span><text:span text:style-name="T2"> termine della progressione geometrica di ragione </text:span><text:span text:style-name="T3">a</text:span><text:span text:style-name="T2">, e col primo termine 1» (libro IX, prop. 8, ecc.).</text:span></text:p>
      <text:p text:style-name="P12"><text:span text:style-name="T2">Spesso si dice che esistono più teorie degli irrazionali, o più modi di introdurli. Analizzando i varii modi proposti, ed esprimendoli in simboli di Logica-Matematica, come è fatto nella </text:span><text:span text:style-name="T3">RdM</text:span><text:span text:style-name="T2">, t. 6 pag. 126-140, in modo che ogni idea risulti espressa da un sol simbolo, indipendente dalle varie forme di linguaggio, risulta che questi </text:span><text:span text:style-name="T2">modi coincidono fra loro. La loro differenza è solo lin</text:span><text:soft-page-break/><text:span text:style-name="T2">guistica.</text:span></text:p>
      <text:p text:style-name="P11">Con triplice linguaggio si esprimono le stesse proposizioni, in una parte di Geometria elementare, in Trigonometria, e nella teoria degli esponenziali imaginarii. Le formule di Eulero permettono di sviluppare così facilmente le proposizioni di trigonometria, che lo studio di questa scienza, quale si fa nelle scuole medie, non dà vantaggio all’insegnamento successivo.</text:p>
      <text:p text:style-name="P11">Le varie Geometrie sono un altro esempio di linguaggi diversi per esprimere le stesse idee.</text:p>
      <text:p text:style-name="P11">Il linguaggio matematico italiano, come tutto il linguaggio scientifico, ci è comune coi Francesi, Inglesi, Tedeschi e Russi, e va trasformandosi continuamente. Considerato a alcuni secoli di distanza, fa apparire diverse le teorie identiche. Ma esso varia in modo sensibile in pochi anni. Quando un insegnante si serve di risultati sviluppati da altro insegnante, il linguaggio del primo sarà o più antico o più moderno di quello del secondo.</text:p>
      <text:p text:style-name="P11">Questa variazione basta perchè gli allievi non riconoscano le proposizioni studiate, richiamate sotto altra forma. Perciò ritengo opportuno che ogni insegnante faccia il suo corso completo, col richiamare in principio le cognizioni necessarie, e col terminare colle applicazioni pratiche delle teorie spiegate. Si astenga dal dire che la tal teoria che egli spiega, sarà utile agli allievi nei corsi successivi; poiché probabilmente essa o non verrà più richiamata, o verrà richiamata sotto forma diversa ed irreconoscibile agli allie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 New Roman2" svg:font-family="'Times New Roman'"/>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Bahnschrift Light" svg:font-family="'Bahnschrift 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loext:contextual-spacing="false" fo:margin-top="0.212cm" fo:margin-bottom="0cm"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ad2_20_center_20_large" style:display-name="pad2 center large" style:family="paragraph" style:parent-style-name="Standard">
      <style:paragraph-properties loext:contextual-spacing="false" fo:margin-top="0.212cm" fo:margin-bottom="0cm" fo:text-align="justify" style:justify-single-word="false"/>
    </style:style>
    <style:style style:name="title" style:family="paragraph" style:parent-style-name="Standard">
      <style:paragraph-properties loext:contextual-spacing="false" fo:margin-top="0.423cm" fo:margin-bottom="0.423cm" fo:text-align="center" style:justify-single-word="false"/>
      <style:text-properties fo:font-size="15.5pt" style:font-size-asian="15.5pt" style:font-size-complex="15.5pt"/>
    </style:style>
    <style:style style:name="Titolo_20_21" style:display-name="Titolo 21" style:family="paragraph" style:parent-style-name="Standard" style:default-outline-level="3" style:list-style-name="">
      <style:paragraph-properties loext:contextual-spacing="false" fo:margin-top="0.423cm" fo:margin-bottom="0.847cm" fo:text-align="center" style:justify-single-word="false"/>
      <style:text-properties fo:font-size="14pt" style:font-size-asian="14pt" style:font-size-complex="14pt"/>
    </style:style>
    <style:style style:name="center" style:family="paragraph" style:parent-style-name="Standard">
      <style:paragraph-properties loext:contextual-spacing="false" fo:margin-top="0.212cm" fo:margin-bottom="0cm"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loext:contextual-spacing="false" fo:margin-top="0.212cm" fo:margin-bottom="0cm"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cm" fo:margin-right="0cm" fo:line-height="0.508cm" fo:text-align="justify" style:justify-single-word="false" fo:text-indent="0.501cm" style:auto-text-indent="false"/>
      <style:text-properties fo:color="#000000" style:font-name="Times New Roman" fo:font-size="12pt" style:font-name-asian="Cambria" style:font-size-asian="12pt"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09T18:03:32.251000000</meta:creation-date>
    <meta:editing-duration>P0D</meta:editing-duration>
    <meta:editing-cycles>1</meta:editing-cycles>
    <meta:generator>OpenOffice/4.1.11$Win32 OpenOffice.org_project/4111m1$Build-9808</meta:generator>
    <dc:title>Peano. Sul libro V di Euclide</dc:title>
    <meta:document-statistic meta:table-count="0" meta:image-count="2" meta:object-count="1" meta:page-count="11" meta:paragraph-count="88" meta:word-count="1435" meta:character-count="8812"/>
    <meta:user-defined meta:name="Info 1"/>
    <meta:user-defined meta:name="Info 2"/>
    <meta:user-defined meta:name="Info 3"/>
    <meta:user-defined meta:name="Info 4"/>
  </office:meta>
</office:document-meta>
</file>