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Footnote">
      <style:text-properties fo:font-size="12pt" style:font-size-asian="12pt" style:font-size-complex="12pt"/>
    </style:style>
    <style:style style:name="P5" style:family="paragraph" style:parent-style-name="Text_20_body">
      <style:paragraph-properties fo:margin-left="0cm" fo:margin-right="0cm" fo:margin-top="3cm" fo:margin-bottom="0cm" loext:contextual-spacing="false" fo:line-height="150%" fo:text-align="center" style:justify-single-word="false" fo:text-indent="0cm" style:auto-text-indent="false" fo:break-before="page"/>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3cm" loext:contextual-spacing="false" fo:text-align="center" style:justify-single-word="false" fo:text-indent="0cm" style:auto-text-indent="false"/>
      <style:text-properties style:font-name="Times New Roman" fo:font-size="14pt" fo:background-color="transparent" style:font-size-asian="14pt" style:font-size-complex="14pt"/>
    </style:style>
    <style:style style:name="P9" style:family="paragraph" style:parent-style-name="Text_20_body" style:master-page-name="">
      <style:paragraph-properties fo:margin-left="0cm" fo:margin-right="0cm" fo:margin-top="0cm" fo:margin-bottom="0.3cm" loext:contextual-spacing="false" fo:text-align="center" style:justify-single-word="false" fo:text-indent="0cm" style:auto-text-indent="false" style:page-number="auto" fo:keep-with-next="always"/>
      <style:text-properties style:font-name="Times New Roman" fo:font-size="14pt" style:font-size-asian="14pt" style:font-size-complex="14pt"/>
    </style:style>
    <style:style style:name="P10" style:family="paragraph" style:parent-style-name="Text_20_body" style:master-page-name="">
      <style:paragraph-properties fo:margin-left="0cm" fo:margin-right="0cm" fo:margin-top="0cm" fo:margin-bottom="0.3cm" loext:contextual-spacing="false" fo:text-align="center" style:justify-single-word="false" fo:orphans="0" fo:text-indent="0cm" style:auto-text-indent="false" style:page-number="auto" fo:keep-with-next="always"/>
      <style:text-properties style:font-name="Times New Roman" fo:font-size="14pt" style:font-size-asian="14pt" style:font-size-complex="14pt"/>
    </style:style>
    <style:style style:name="P11" style:family="paragraph" style:parent-style-name="Text_20_body" style:master-page-name="">
      <style:paragraph-properties fo:margin-left="0cm" fo:margin-right="0cm" fo:margin-top="0cm" fo:margin-bottom="0.3cm" loext:contextual-spacing="false" fo:text-align="center" style:justify-single-word="false" fo:orphans="2" fo:widows="0" fo:text-indent="0cm" style:auto-text-indent="false" style:page-number="auto" fo:keep-with-next="always"/>
      <style:text-properties style:font-name="Times New Roman" fo:font-size="14pt" style:font-size-asian="14pt" style:font-size-complex="14pt"/>
    </style:style>
    <style:style style:name="P12"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style:font-name="Times New Roman" fo:font-size="14pt" fo:background-color="transparent" style:font-size-asian="14pt" style:font-size-complex="14pt"/>
    </style:style>
    <style:style style:name="P14" style:family="paragraph" style:parent-style-name="Text_20_body" style:master-page-name="">
      <style:paragraph-properties fo:margin-left="0cm" fo:margin-right="0cm" fo:margin-top="0.499cm" fo:margin-bottom="0.3cm" loext:contextual-spacing="false" fo:text-align="center" style:justify-single-word="false" fo:text-indent="0cm" style:auto-text-indent="false" style:page-number="auto"/>
      <style:text-properties style:font-name="Times New Roman" fo:font-size="14pt" style:font-size-asian="14pt" style:font-size-complex="14pt"/>
    </style:style>
    <style:style style:name="P15" style:family="paragraph" style:parent-style-name="Text_20_body" style:master-page-name="">
      <style:paragraph-properties fo:margin-left="0cm" fo:margin-right="0cm" fo:margin-top="0.499cm" fo:margin-bottom="0.3cm" loext:contextual-spacing="false" fo:text-align="center" style:justify-single-word="false" fo:orphans="2" fo:text-indent="0cm" style:auto-text-indent="false" style:page-number="auto" fo:keep-with-next="always"/>
      <style:text-properties style:font-name="Times New Roman" fo:font-size="14pt" style:font-size-asian="14pt" style:font-size-complex="14pt"/>
    </style:style>
    <style:style style:name="P16" style:family="paragraph" style:parent-style-name="Text_20_body" style:master-page-name="">
      <style:paragraph-properties fo:margin-left="0cm" fo:margin-right="0cm" fo:margin-top="0.499cm" fo:margin-bottom="0.3cm" loext:contextual-spacing="false" fo:text-align="center" style:justify-single-word="false" fo:orphans="0" fo:text-indent="0cm" style:auto-text-indent="false" style:page-number="auto" fo:keep-with-next="always"/>
      <style:text-properties style:font-name="Times New Roman" fo:font-size="14pt" style:font-size-asian="14pt" style:font-size-complex="14pt"/>
    </style:style>
    <style:style style:name="P17"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199cm" fo:margin-bottom="0.3cm" loext:contextual-spacing="false" fo:text-align="center" style:justify-single-word="false" fo:text-indent="0cm" style:auto-text-indent="false"/>
      <style:text-properties style:font-name="Times New Roman" fo:font-size="14pt" style:font-size-asian="14pt" style:font-size-complex="14pt"/>
    </style:style>
    <style:style style:name="P19" style:family="paragraph" style:parent-style-name="Text_20_body">
      <style:text-properties fo:font-style="italic" style:font-style-asian="italic" style:font-style-complex="italic"/>
    </style:style>
    <style:style style:name="P20" style:family="paragraph" style:parent-style-name="Text_20_body">
      <style:paragraph-properties fo:text-align="center" style:justify-single-word="false"/>
      <style:text-properties style:font-name="Times New Roman" fo:font-size="26pt" fo:font-weight="bold" style:font-size-asian="26pt" style:font-weight-asian="bold" style:font-size-complex="26pt" style:font-weight-complex="bold"/>
    </style:style>
    <style:style style:name="P21" style:family="paragraph" style:parent-style-name="Text_20_body">
      <style:text-properties style:font-name="Times New Roman" fo:font-size="14pt" fo:font-style="italic" style:font-size-asian="14pt" style:font-style-asian="italic" style:font-size-complex="14pt" style:font-style-complex="italic"/>
    </style:style>
    <style:style style:name="P22" style:family="paragraph" style:parent-style-name="Text_20_body">
      <style:paragraph-properties fo:text-align="end" style:justify-single-word="false"/>
      <style:text-properties style:font-name="Times New Roman" fo:font-size="14pt" fo:font-style="italic" style:font-size-asian="14pt" style:font-style-asian="italic" style:font-size-complex="14pt" style:font-style-complex="italic"/>
    </style:style>
    <style:style style:name="P23" style:family="paragraph" style:parent-style-name="Text_20_body">
      <style:text-properties style:font-name="Times New Roman" fo:font-size="14pt" style:font-size-asian="14pt" style:font-size-complex="14pt"/>
    </style:style>
    <style:style style:name="P24" style:family="paragraph" style:parent-style-name="Text_20_body">
      <style:text-properties style:font-name="Times New Roman" fo:font-size="12pt" style:font-size-asian="12pt" style:font-size-complex="12pt"/>
    </style:style>
    <style:style style:name="P25" style:family="paragraph" style:parent-style-name="Text_20_body">
      <style:text-properties fo:font-size="12pt" style:font-size-asian="12pt" style:font-size-complex="12pt"/>
    </style:style>
    <style:style style:name="P26" style:family="paragraph" style:parent-style-name="Text_20_body">
      <style:paragraph-properties fo:margin-top="0cm" fo:margin-bottom="0.499cm" loext:contextual-spacing="false" fo:orphans="0" fo:keep-with-next="always"/>
      <style:text-properties style:font-name="Times New Roman" fo:font-size="14pt" style:font-size-asian="14pt" style:font-size-complex="14pt"/>
    </style:style>
    <style:style style:name="P27" style:family="paragraph" style:parent-style-name="Sommario">
      <style:paragraph-properties fo:margin-top="0cm" fo:margin-bottom="0.499cm" loext:contextual-spacing="false"/>
    </style:style>
    <style:style style:name="P28" style:family="paragraph" style:parent-style-name="Sommario">
      <style:paragraph-properties fo:margin-top="0.3cm" fo:margin-bottom="0.499cm" loext:contextual-spacing="false"/>
    </style:style>
    <style:style style:name="P29" style:family="paragraph" style:parent-style-name="Sommario">
      <style:paragraph-properties fo:margin-top="0.499cm" fo:margin-bottom="0.499cm" loext:contextual-spacing="false"/>
    </style:style>
    <style:style style:name="P30" style:family="paragraph" style:parent-style-name="Sommario" style:master-page-name="">
      <style:paragraph-properties fo:margin-top="0.499cm" fo:margin-bottom="0.499cm" loext:contextual-spacing="false" style:page-number="auto"/>
    </style:style>
    <style:style style:name="P31" style:family="paragraph" style:parent-style-name="Sommario">
      <style:paragraph-properties fo:orphans="2" fo:keep-with-next="always"/>
    </style:style>
    <style:style style:name="P32" style:family="paragraph" style:parent-style-name="Sommario">
      <style:paragraph-properties fo:orphans="2" fo:widows="0" fo:keep-with-next="always"/>
    </style:style>
    <style:style style:name="P33" style:family="paragraph" style:parent-style-name="Sommario">
      <style:paragraph-properties fo:orphans="0" fo:keep-with-next="always"/>
    </style:style>
    <style:style style:name="P34" style:family="paragraph" style:parent-style-name="Text_20_body">
      <style:paragraph-properties fo:margin-top="0cm" fo:margin-bottom="0.3cm" loext:contextual-spacing="false" fo:text-align="center" style:justify-single-word="false"/>
      <style:text-properties style:font-name="Times New Roman" fo:font-size="14pt" fo:background-color="transparent" style:font-size-asian="14pt" style:font-size-complex="14pt"/>
    </style:style>
    <style:style style:name="P35" style:family="paragraph" style:parent-style-name="Text_20_body">
      <style:paragraph-properties fo:margin-top="0cm" fo:margin-bottom="0.3cm" loext:contextual-spacing="false" fo:text-align="center" style:justify-single-word="false"/>
      <style:text-properties style:font-name="Times New Roman" fo:font-size="14pt" style:font-size-asian="14pt" style:font-size-complex="14pt"/>
    </style:style>
    <style:style style:name="P36" style:family="paragraph" style:parent-style-name="Text_20_body">
      <style:paragraph-properties fo:margin-top="0.499cm" fo:margin-bottom="0.3cm" loext:contextual-spacing="false" fo:text-align="center" style:justify-single-word="false"/>
      <style:text-properties style:font-name="Times New Roman" fo:font-size="14pt" style:font-size-asian="14pt" style:font-size-complex="14pt"/>
    </style:style>
    <style:style style:name="P37" style:family="paragraph" style:parent-style-name="Text_20_body" style:master-page-name="">
      <style:paragraph-properties fo:margin-top="0.499cm" fo:margin-bottom="0.3cm" loext:contextual-spacing="false" fo:text-align="center" style:justify-single-word="false" style:page-number="auto" fo:keep-with-next="always"/>
      <style:text-properties style:font-name="Times New Roman" fo:font-size="14pt" style:font-size-asian="14pt" style:font-size-complex="14pt"/>
    </style:style>
    <style:style style:name="P38"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39" style:family="paragraph" style:parent-style-name="Text_20_body">
      <style:paragraph-properties fo:margin-top="0.499cm" fo:margin-bottom="0cm" loext:contextual-spacing="false"/>
      <style:text-properties style:font-name="Times New Roman" fo:font-size="12pt" style:font-size-asian="12pt" style:font-size-complex="12pt"/>
    </style:style>
    <style:style style:name="P40" style:family="paragraph" style:parent-style-name="Text_20_body" style:master-page-name="">
      <style:paragraph-properties fo:margin-top="0.499cm" fo:margin-bottom="0cm" loext:contextual-spacing="false" style:page-number="auto"/>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3cm" loext:contextual-spacing="false" fo:text-align="center" style:justify-single-word="false" fo:text-indent="0.101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3cm" fo:text-align="end" style:justify-single-word="false" fo:text-indent="0.499cm" style:auto-text-indent="false"/>
      <style:text-properties style:font-name="Times New Roman" fo:font-size="12pt" style:font-size-asian="12pt" style:font-size-complex="12pt"/>
    </style:style>
    <style:style style:name="P43" style:family="paragraph" style:parent-style-name="Text_20_body">
      <style:paragraph-properties fo:margin-left="6.001cm" fo:margin-right="0cm" fo:text-indent="0.499cm" style:auto-text-indent="false"/>
      <style:text-properties style:font-name="Times New Roman" fo:font-size="12pt" style:font-size-asian="12pt" style:font-size-complex="12pt"/>
    </style:style>
    <style:style style:name="P44" style:family="paragraph" style:parent-style-name="Text_20_body">
      <style:paragraph-properties fo:margin-left="0cm" fo:margin-right="0cm" fo:margin-top="0.3cm" fo:margin-bottom="0.199cm" loext:contextual-spacing="false" fo:text-indent="1cm" style:auto-text-indent="false"/>
      <style:text-properties style:font-name="Times New Roman" fo:font-size="12pt" style:font-size-asian="12pt" style:font-size-complex="12pt"/>
    </style:style>
    <style:style style:name="P45" style:family="paragraph" style:parent-style-name="Text_20_body">
      <style:paragraph-properties fo:margin-left="0cm" fo:margin-right="2cm" fo:margin-top="0.199cm" fo:margin-bottom="0.3cm" loext:contextual-spacing="false" fo:text-align="end" style:justify-single-word="false" fo:text-indent="0.499cm" style:auto-text-indent="false"/>
      <style:text-properties fo:font-variant="small-caps" style:font-name="Times New Roman" fo:font-size="12pt" style:font-size-asian="12pt" style:font-size-complex="12pt"/>
    </style:style>
    <style:style style:name="P46" style:family="paragraph" style:parent-style-name="Contents_20_2">
      <style:paragraph-properties>
        <style:tab-stops>
          <style:tab-stop style:position="10.703cm" style:type="right" style:leader-style="dotted" style:leader-text="."/>
        </style:tab-stops>
      </style:paragraph-properties>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LL_3a__20_nome_20_autore" style:master-page-name="First_20_Page">
      <style:paragraph-properties style:page-number="auto"/>
    </style:style>
    <style:style style:name="P49"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P50" style:family="paragraph" style:parent-style-name="Heading_20_1">
      <style:text-properties style:font-name="Times New Roman" fo:font-size="19pt" style:font-size-asian="19pt" style:font-size-complex="19pt"/>
    </style:style>
    <style:style style:name="P51" style:family="paragraph" style:parent-style-name="Heading_20_1">
      <style:text-properties fo:font-size="19pt" style:font-size-asian="19pt" style:font-size-complex="19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italic" style:font-size-asian="14pt" style:font-style-asian="italic" style:font-size-complex="14pt" style:font-style-complex="italic"/>
    </style:style>
    <style:style style:name="T7" style:family="text">
      <style:text-properties style:font-name="Times New Roman" fo:font-size="14pt" fo:background-color="transparent" loext:char-shading-value="0" style:font-size-asian="14pt" style:font-size-complex="14pt"/>
    </style:style>
    <style:style style:name="T8" style:family="text">
      <style:text-properties style:font-name="Times New Roman" fo:font-size="20pt" style:font-size-asian="20pt" style:font-size-complex="20pt"/>
    </style:style>
    <style:style style:name="T9" style:family="text">
      <style:text-properties style:font-name="Times New Roman" fo:font-weight="bold" style:font-weight-asian="bold" style:font-weight-complex="bold"/>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normal" style:font-style-asian="normal" style:font-style-complex="normal"/>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fo:font-variant="small-caps"/>
    </style:style>
    <style:style style:name="T15" style:family="text">
      <style:text-properties fo:font-variant="small-caps" style:font-name="Times New Roman"/>
    </style:style>
    <style:style style:name="T16" style:family="text">
      <style:text-properties fo:font-variant="small-caps" style:font-name="Times New Roman" fo:font-size="14pt" style:font-size-asian="14pt" style:font-size-complex="14pt"/>
    </style:style>
    <style:style style:name="T17" style:family="text">
      <style:text-properties fo:font-variant="small-caps" style:font-name="Times New Roman" fo:font-size="12pt" style:font-size-asian="12pt" style:font-size-complex="12pt"/>
    </style:style>
    <style:style style:name="T18" style:family="text">
      <style:text-properties fo:font-variant="small-caps" fo:background-color="transparent" loext:char-shading-value="0"/>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background-color="transparent" loext:char-shading-value="0" style:font-style-asian="italic" style:font-style-complex="italic"/>
    </style:style>
    <style:style style:name="T22" style:family="text">
      <style:text-properties style:text-position="super 58%"/>
    </style:style>
    <style:style style:name="T23" style:family="text">
      <style:text-properties style:text-position="super 58%" style:font-name="Times New Roman" fo:font-style="italic" style:font-style-asian="italic" style:font-style-complex="italic"/>
    </style:style>
    <style:style style:name="T24" style:family="text">
      <style:text-properties style:text-position="super 58%" fo:font-style="italic" style:font-style-asian="italic" style:font-style-complex="italic"/>
    </style:style>
    <style:style style:name="T25" style:family="text">
      <style:text-properties fo:background-color="transparent" loext:char-shading-value="0"/>
    </style:style>
    <style:style style:name="T26" style:family="text">
      <style:text-properties style:font-name="Times New Roman3"/>
    </style:style>
    <style:style style:name="T27" style:family="text">
      <style:text-properties style:font-name="Times New Roman3" style:font-name-asian="Times New Roman3" style:font-name-complex="Times New Roman3"/>
    </style:style>
    <style:style style:name="T28" style:family="text">
      <style:text-properties style:font-name-asian="Times New Roman3" style:font-name-complex="Times New Roman3"/>
    </style:style>
    <style:style style:name="T29" style:family="text">
      <style:text-properties style:text-position="super 81%" style:font-name="Times New Roman" fo:font-size="14pt" style:font-size-asian="14pt" style:font-size-complex="14pt"/>
    </style:style>
    <style:style style:name="T30" style:family="text">
      <style:text-properties style:text-position="super 81%"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fo:font-style="normal" fo:background-color="transparent" loext:char-shading-value="0" style:font-style-asian="normal" style:font-style-complex="normal"/>
    </style:style>
    <style:style style:name="T33" style:family="text">
      <style:text-properties fo:font-size="12pt" style:font-size-asian="12pt" style:font-size-complex="12pt"/>
    </style:style>
    <style:style style:name="T34" style:family="text">
      <style:text-properties fo:font-size="12pt" fo:font-style="italic" style:font-size-asian="12pt" style:font-style-asian="italic" style:font-size-complex="12pt" style:font-style-complex="italic"/>
    </style:style>
    <style:style style:name="T35"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8">Achille Pellizzari</text:p>
      <text:p text:style-name="LL_3a__20_titolo_20_libro">Il pensiero e l'arte<text:line-break/>di Luigi Capua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pensiero e l'arte di Luigi Capuana</text:span></text:span></text:p>
      <text:p text:style-name="LL_3a__20_info">AUTORE: Pellizzari<text:span text:style-name="T3">, Achill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pensiero e l'arte di Luigi Capuana / Achille Pellizzari. - Napoli : Società editrice F. Perrella, 1919. - 100 p. ; 20 cm.</text:span></text:span></text:p>
      <text:p text:style-name="LL_3a__20_info"/>
      <text:p text:style-name="LL_3a__20_info">CODICE ISBN FONTE: n. d.</text:p>
      <text:p text:style-name="LL_3a__20_info"/>
      <text:p text:style-name="LL_3a__20_info">1a EDIZIONE ELETTRONICA DEL: <text:span text:style-name="T35">20 febbraio 2019</text:span></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LIT007000 CRITICA LETTERARIA / Libri e Letture</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7">Liber Liber<text:tab/>4</text:p>
          <text:p text:style-name="P47">AVVERTENZA<text:tab/>8</text:p>
          <text:p text:style-name="P47">I.<text:line-break/>Il “credo” estetico. L'opera critica.<text:tab/>10</text:p>
          <text:p text:style-name="P47">II.<text:line-break/>La teoria critica e la pratica dell'arte.<text:tab/>19</text:p>
          <text:p text:style-name="P47">III.<text:line-break/>L'opera fantastica.<text:tab/>24</text:p>
          <text:p text:style-name="P47">IV.<text:line-break/>Lo scrittore e i suoi tempi.<text:tab/>30</text:p>
          <text:p text:style-name="P47">BIBLIOGRAFIA<text:tab/>34</text:p>
          <text:p text:style-name="P46">I.<text:line-break/>OPERE DI LUIGI CAPUANA.<text:tab/>35</text:p>
          <text:p text:style-name="P46">II.<text:line-break/>ALCUNI SCRITTI<text:line-break/>ATTORNO IL CAPUANA<text:tab/>80</text:p>
          <text:p text:style-name="P46">III.<text:line-break/>GIUNTE<text:line-break/>OPERE DEL CAPUANA.<text:tab/>92</text:p>
        </text:index-body>
      </text:table-of-content>
      <text:p text:style-name="P49">ACHILLE PELLIZZARI</text:p>
      <text:p text:style-name="P20">IL PENSIERO E L'ARTE<text:line-break/>DI LUIGI CAPUANA</text:p>
      <text:p text:style-name="P5"><text:span text:style-name="T8">A<text:line-break/>GAETANO CURCIO</text:span><text:span text:style-name="T5"><text:line-break/>CON INTENSO AFFETTO E CON STIMA VERACE</text:span></text:p>
      <text:h text:style-name="P50" text:outline-level="1">AVVERTENZA</text:h>
      <text:p text:style-name="P21">Pubblico tal quale il discorso che lessi in ricordo di Luigi Capuana, nell'aula magna dell'Universitá di Catania, il 2 aprile 1916, per mandato di quella Facoltá di Lettere. A distanza di tre anni, e non ostante la differenza che v'ha fra la lettura fugace e la pubblicazione duratura, non ho nulla da mutare né al mio pensiero né alla sua espressione: poiché io tenni bensí una commemorazione, ma non un panegirico; e il Lettore vedrá come il Capuana sia obiettivamente esaminato e giudicato, nelle pagine seguenti, per quella che fu l'opera sua di artista e di pensatore.</text:p>
      <text:p text:style-name="P19"><text:span text:style-name="T5">A complemento del giudizio mi parve opportuno raccogliere un po' di bibliografia capuaniana: la quale non sará certamente compiuta (è noto quanto sia difficilmente conseguibile la compiutezza in siffatte indagini), ma non sará nemmeno imputabile di troppo gravi lacune. Nel raccoglierla ebbi grande aiuto dalla volonterosa intelligenza di una mia brava scolara, la Sig.</text:span><text:span text:style-name="T29">na</text:span><text:span text:style-name="T5"> Elisa Cavallari, e dalla squisita cortesia di Federigo De Ro</text:span><text:soft-page-break/><text:span text:style-name="T5">berto, di Nicola Feola di Valcorona, e di Francesco Ursino: a tutti i quali è giusto ch'io qui renda il merito e le grazie che loro spettano.</text:span></text:p>
      <text:p text:style-name="P22">A. P.</text:p>
      <text:h text:style-name="P51" text:outline-level="1"><text:span text:style-name="T4">I.<text:line-break/></text:span><text:span text:style-name="T9">Il “credo” estetico. L'opera critica.</text:span></text:h>
      <text:p text:style-name="Text_20_body"><text:span text:style-name="T5">L'uomo del quale, per onorevole mandato della Facoltá di Lettere, io debbo oggi a voi rievocare la memoria; l'uomo della cui voce ancora par riecheggiare quest'aula che ne accoglie; gran parte di coloro che mi ascoltano, tutti, forse, lo conobbero di persona, o almeno di veduta; e possono ora rifoggiarne ai loro occhi mentali le sembianze note, e, con un lieve sforzo di attivitá fantastica, vederlo ancora muoversi e vivere e sorridere di quel sorriso ch'egli ebbe, mi dicono, cosí buono, e che gli illuminava di cosí serena luce il volto amorevole e generoso. Io solo, forse, non posso, qui, atteggiare attorno a quel nome le linee concrete di una figura umana; e lasciatemi dire che questa mia ignoranza mi costituisce oggi un privilegio ed una forza. Egli è dinanzi alla mia mente, non uomo o persona, ma pura anima: unico, forse, fra voi io sono il suo postero; e, senza impaccio di affetti o di risentimenti umani, spassionatamente, con ischietta libertá e vorrei dire nuditá di spiri</text:span><text:soft-page-break/><text:span text:style-name="T5">to, posso accostarmi a ciò ch'egli ebbe di piú intimo e piú degno e per che qui gli rendiamo onore: vo' dire all'opera sua di artista e di pensatore. Codesta libertá rivendico súbito per il mio giudizio: qui non celebriamo un rito funebre, al quale convenga l'incondizionata esaltazione del povero morto, che domani tutti avranno obliato, anche quelli che lo vantarono specchio ed esempio d'ogni virtú; qui, in un'aula consacrata ai liberi studi, si deve onorare un uomo che conobbe e praticò la dignitá del lavoro, nel modo che ad esso e a noi piú si addice: ricercando i pregi ed il caratteristico significato dell'opera sua letteraria, ma non celandone i difetti, che sono come il chiaroscuro dal quale acquista rilievo la linea essenziale dell'arte e del pensiero.</text:span></text:p>
      <text:p text:style-name="P6">*<text:line-break/>* <text:s text:c="2"/>*</text:p>
      <text:p text:style-name="Text_20_body"><text:span text:style-name="T5">Avrei meglio detto: «del pensiero e dell'arte»; dacché Luigi Capuana ebbe intelletto singolarmente apparecchiato all'esercizio della riflessione; iniziò la sua operositá di scrittore praticando con serietá di cultura e di giudizio la critica letteraria; ed all'arte si diede, in modo preponderante, solo piú tardi, quasi in etá matura, con un impeto giovanile, con un cosí gagliardo prorompere dell'ispirazione, da sembrar quasi volesse a sé medesimo riguadagnare il tempo altrimenti speso, ed in quella sua florida maturitá rivivere una nuova abbondante giovinezza poetica. Tuttavia, pur nell'arte egli sentí non sol</text:span><text:soft-page-break/><text:span text:style-name="T5">tanto il freno, ma anche l'esuberante efficacia direttiva del suo pensiero, ed ebbe spesso inspiratrice la riflessione onde venne a tutta l'opera sua fantastica quel singolare aspetto di cerebralitá, quell'apparenza di costruzione o ricostruzione logica che talvolta ne sminuí il pregio sentimentale, ed altra volta le aggiunse, con una certa simmetria ed architettonica proporzione del dato storico, della favola, quella speciale bellezza che ognun di noi riconosce e valuta nelle rigide linee delle figure geometriche, e nel preordinato svolgersi e intrecciarsi di certi eventi umani.</text:span></text:p>
      <text:p text:style-name="Text_20_body"><text:span text:style-name="T5">All'esercizio della critica si addestrò, giovanissimo, con letture vaste, ben trascelte; fu certo degli uomini piú colti, a tempo suo, specialmente nel campo delle letterature moderne e contemporanee: volle conoscere direttamente le varie tendenze dell'arte e del pensiero che gli turbinavano attorno, con una curiositá benevola, con una insaziata voglia di estendere i limiti del suo orizzonte spirituale, senza esclusioni preconcette, senza filisteismi parrucconi. Questo fece sí, che, esperto della infinita varietá delle passioni e delle follie umane, considerasse fino agli ultimi suoi giorni con una indulgenza, non esente da pessimismo, le molte scuole letterarie che venivano e vengono tuttora, con infallibili ricette, ad insegnarci come si crea e si conforma quella increata e non ad arbitrio conformabile cosa ch'è l'arte. La sua ricetta, del resto, l'aveva anch'egli, e ne discorreremo poi; ma la liberalitá del suo spirito e la dignitá della fantasia lo tennero lontano cosí dalle beghe bizantine come dal servili</text:span><text:soft-page-break/><text:span text:style-name="T5">smo della formula letteraria. Non va d'altra parte celato che la stessa estensione della sua cultura, e il desiderio di ampliarla ognora piú, gli tolsero, naturalmente, di approfondire la preparazione teorica; d'onde le contraddizioni ch'è facile rilevare (e furon giá rilevate da altri) nelle norme fondamentali della sua estetica. E siccome codeste norme non volle o non seppe obliare nell'esercizio della critica, e vi si tenne stretto onestamente per tutta la vita, ne vennero alla sua operositá di studioso i pregi e i difetti assieme che la rendono caratteristica.</text:span></text:p>
      <text:p text:style-name="Text_20_body"><text:span text:style-name="T5">B. Croce ha giá molti anni fa ricordato che la prefazione degli </text:span><text:span text:style-name="T6">Studi di letteratura contemporanea</text:span><text:span text:style-name="T5">, pubblicati dal Capuana nel 1879, «reca per epigrafe due brani, l'uno del De Sanctis e l'altro del De Meis, che egli [il Capuana] dichiara costituire tutto il suo credo critico», senza avvedersi «che il brano del De Meis, vecchio hegeliano, non bene s'accorda con l'altro, perché laddove il De Sanctis proclama l'indifferenza del contenuto rispetto alla forma che ne è l'espressione adeguata, il De Meis parla invece dell'arte come di una serie di forme estetiche l'una men perfetta dell'altra, come quelle che sempre meno adempiono alle assolute condizioni dell'arte»; come di «una serie sempre regressiva e discendente»; e ripete, insomma, una della proposizioni piú disputatili del sistema hegeliano, in cui, dall'aver collocato l'arte come grado anteriore alla filosofia nel processo dello spirito assoluto, si deduce la conseguenza, affatto arbi</text:span><text:soft-page-break/><text:span text:style-name="T5">traria, del graduale estinguersi dell'arte nel mondo storico»</text:span><text:span text:style-name="T5"><text:note text:id="ftn1" text:note-class="footnote"><text:note-citation>1</text:note-citation><text:note-body><text:p text:style-name="P4"><text:span text:style-name="T15">Croce</text:span><text:span text:style-name="T4">, </text:span><text:span text:style-name="T10">La letteratura della nuova Italia</text:span><text:span text:style-name="T4">, vol. III, Bari, Laterza, 1915, p. 103.</text:span></text:p></text:note-body></text:note></text:span><text:span text:style-name="T5">.</text:span></text:p>
      <text:p text:style-name="Text_20_body"><text:span text:style-name="T5">Ma giá molti anni avanti, nel 1872, raccogliendo in un volume i suoi primi «Saggi» di critica (ed erano scritti pubblicati alla spicciolata nel giornale fiorentino </text:span><text:span text:style-name="T6">La Nazione</text:span><text:span text:style-name="T5"> fra il 27 marzo 1866 e il 22 ottobre 1871), il Capuana vi premetteva una prefazione «al lettore», nella quale i suoi dogmi estetici eran esposti tali e quali doveva ripeterli e riaffermarli, ben trent'anni dopo, nella prolusione su </text:span><text:span text:style-name="T6">La scienza della letteratura</text:span><text:span text:style-name="T5">, da lui letta in quest'aula il 5 giugno del 1902</text:span><text:span text:style-name="T5"><text:note text:id="ftn2" text:note-class="footnote"><text:note-citation>2</text:note-citation><text:note-body><text:p text:style-name="P4"><text:span text:style-name="T4">V. </text:span><text:span text:style-name="T10">Il teatro italiano contemporaneo</text:span><text:span text:style-name="T4">. Saggi critici di L. C., Palermo, Pedone-Lauriel, 1872. Uno solo, l'ultimo, fra gli scritti accolti in quel volume, aveva visto la luce nella </text:span><text:span text:style-name="T10">Perseveranza</text:span><text:span text:style-name="T4"> di Milano. La prolusione fu divulgata súbito dopo che venne pubblicamente letta dall'A., nel 1902, dall'Editore Giannotta, in Catania.</text:span></text:p></text:note-body></text:note></text:span><text:span text:style-name="T5">.</text:span></text:p>
      <text:p text:style-name="Text_20_body"><text:span text:style-name="T5">Affermava il Capuana, poco piú che trentenne, di amare, in arte, innanzi tutto, la vita: «Quando l'artista riesce a darmi il personaggio vivente davvero, non so chiedergli altro e lo ringrazio. Mi pare ch'egli m'abbia dato tutto quello che doveva. Pel solo fatto di esser vivente, quel personaggio è bello, è morale; e, se opera bene e se prèdica meglio, non nuoce: torno a ringraziar l'artista del di piú. E al pari del personaggio amo viva l'azione. L'azione allo stesso modo, pel solo fatto di esser vivente, è bella, è morale»; e proseguiva asserendo l'indipendenza dell'arte dal pensiero, ossia della forma </text:span><text:soft-page-break/><text:span text:style-name="T5">dal contenuto: che era concetto desanctissiano, ridotto in forma divulgativa; ma in quella stessa prefazione ai giovanili «saggi critici», non esitava ad affermare la sostanziale unitá delle opere d'arte nel «genere», che sorge, si svolge e muore, come tutte le creature viventi: ch'era il concetto del De Meis, ripreso ed esemplificato.</text:span></text:p>
      <text:p text:style-name="Text_20_body"><text:span text:style-name="T5">La conseguenza logica d'un siffatto concetto era poi questa: che quando un dato «genere» aveva prodotto il suo capolavoro, esso dovesse considerarsi senz'altro come finito: simile a certe meravigliose piante tropicali, che crescono fino a gigantesche proporzioni sol per aprire in cima d'un unico stelo il calice d'un unico fiore, e poi inaridiscono e muoiono, uccise nell'atto stesso del loro piú rigoglioso sforzo vitale! Il Capuana era quindi persuaso che il teatro avesse raggiunto «il suo ultimo sviluppo» con Shakespeare per la tragedia, con Augier e con Dumas figlio per il dramma e la commedia, poiché essi avevano spinto l'opera d'arte fino alle soglie di quella fase in cui «l'arte si risolve nel suo puro principio, il pensiero»; ed era disposto a «scommettere cento contro uno» che, come dopo Shakespeare non s'eran piú viste «vere tragedie», cosí non si sarebber piú mai, in eterno, viste «vere commedie» dopo Augier e Dumas figlio</text:span><text:span text:style-name="T5"><text:note text:id="ftn3" text:note-class="footnote"><text:note-citation>3</text:note-citation><text:note-body><text:p text:style-name="P4"><text:span text:style-name="T10">Il teatro italiano contemporaneo</text:span><text:span text:style-name="T4">, pp. XI e seg., XVII e seg., XX, XXIII.</text:span></text:p></text:note-body></text:note></text:span><text:span text:style-name="T5">.</text:span></text:p>
      <text:p text:style-name="Text_20_body"><text:span text:style-name="T5">Codesti medesimi concetti formano l'ossatura del discorso col quale, iniziando le sue lezioni in questa Universitá, il Capuana esponeva i criteri che avrebbero in</text:span><text:soft-page-break/><text:span text:style-name="T5">formato la sua attivitá scientifica di maestro. L'idea ch'egli aveva dei generi letterari, paragonati ad organismi viventi, come le piante e gli animali, trovava il suo compimento logico nella opportunitá di uno studio, com'egli si compiaceva di qualificarlo, «positivo», delle forme artistiche; di uno studio che andasse «diritto alla ricerca dei caratteri fondamentali di esse, alla loro struttura organica», e soltanto da questa procedesse poi «per classificare i generi, studiarne gli svolgimenti, le ramificazioni, gli incrociamenti, e seguirli nel loro processo di crescenza, di fioritura, di decadimento e di morte»</text:span><text:span text:style-name="T5"><text:note text:id="ftn4" text:note-class="footnote"><text:note-citation>4</text:note-citation><text:note-body><text:p text:style-name="P4"><text:span text:style-name="T10">La scienza della letteratura</text:span><text:span text:style-name="T4">, giá cit., pp. 8 e segg.</text:span></text:p></text:note-body></text:note></text:span><text:span text:style-name="T5">.</text:span></text:p>
      <text:p text:style-name="P23">Ora, effettivamente, era fra i due princípi che il Capuana volle fondere assieme in un unico credo estetico, una contraddizione insanabile. La teoria desanctissiana dell'indipendenza della forma dal contenuto, ossia dell'arte dal pensiero, escludeva dalla considerazione del fatto artistico ogni dato intellettuale, le toglieva ogni elemento logico di continuitá e di svolgimento, ed affermava implicitamente l'individualitá dell'opera d'arte; mentre il concetto hegeliano rinnovato dal De Meis aveva come necessaria premessa l'interdipendenza dei fatti artistici tra di loro. L'errore fondamentale, insito nell'insanabile dissidio di due opposte teorie forzatamente fuse e confuse, nocque talvolta al Capuana; ma, per una curiosa conseguenza del suo temperamento spirituale, nocque piuttosto all'artista che non al critico. Di che mi sará facile addurre le prove.</text:p>
      <text:p text:style-name="Text_20_body"><text:soft-page-break/><text:span text:style-name="T5">Il critico non è tenuto ad esser filosofo; l'intervento delle attitudini speculative in quell'operazione complessa ch'è la rievocazione fantastica, e la sua analisi estetica, non solo non è d'aiuto allo spirito, ma gli è senza dubbio d'impaccio; d'onde la conseguenza che chi ha finezza di gusto e acume di giudizio, può riuscire eccellente critico anche se le sue teorie attorno l'arte sieno incongruenti ed errate. Ora Luigi Capuana ebbe tutte le qualitá che occorrono all'esercizio della critica: la vivacitá della fantasia, la liberale curiositá dell'opera altrui, il gusto sensibile, la cultura storica e una vasta umana esperienza della vita, infine un'acuta penetrazione dei moti spirituali, unita ad una rara arguzia nel discernimento e ad una grande probitá dell'intelletto nel giudizio. Non lasciò un'opera critica di vasta mole, dove la materia incomposta dei fatti e delle idee fosse da lui dominata e riordinata nella ricostruzione d'un'epoca o d'una figura: forse non ebbe l'abnegazione del taciturno assiduo paziente lavoro onde nel segreto si preparano opere siffatte; ma nei molti volumi di scritti critici minori, che attestano la continuitá e l'estensione delle sue fatiche letterarie, abbondano le osservazioni ingegnose, e non mancano i tentativi, spesso felici, di osservare dall'alto la fatica di uno scrittore e penetrarne, oltre la superficiale apparenza, la non visibile ragion poetica. È vero: sono saggi, indagini, visioni sparpagliate; e a riguardarle ora, nel loro insieme, fanno un po' l'impressione d'una moltitudine che proceda oltre disordinata, talora senza una meta sicura, prossima o lontana; ma chi </text:span><text:soft-page-break/><text:span text:style-name="T5">meglio osservi non tarda a scorgere, tra la folla, i gruppi e le file; e riconosce che l'apparente disordine ha una sua consapevole ragion d'essere, e che una mente direttrice è lá, sempre vigile, con l'occhio, oltre gli ondeggiamenti e i brevi sbandamenti della turba, allo scopo che non muta. E poi, in quel tumulto esuberante d'osservazioni e di giudizi, quante lucide idee, quante riflessioni pacate ma sicure, e quanta, insomma, chiaroveggenza non pose egli, talora contraddicendo con geniale intuizione ai suoi stessi errori teorici!</text:span></text:p>
      <text:p text:style-name="Text_20_body"><text:span text:style-name="T5">Per me, ancor piú delle non molte pagine che al Capuana dedicò il Croce nei suoi Saggi su </text:span><text:span text:style-name="T6">La letteratura della nuova Italia</text:span><text:span text:style-name="T5">, ha valore e significazione «storica» la breve frase con la quale lo stesso Croce attestò l'efficacia esercitata sul suo spirito dallo scrittore la cui memoria oggi onoriamo: «Lettore, fin dagli anni del liceo, delle prose critiche e delle prose di arte di Luigi Capuana, ho viva per Lui la gratitudine che si serba durante la vita, quale ricordo dolcissimo, verso coloro dai quali si è imparato in giovinezza»</text:span><text:span text:style-name="T5"><text:note text:id="ftn5" text:note-class="footnote"><text:note-citation>5</text:note-citation><text:note-body><text:p text:style-name="P4"><text:span text:style-name="T4">In </text:span><text:span text:style-name="T10">Aprutium</text:span><text:span text:style-name="T4">, dicembre 1915, p. 582.</text:span></text:p></text:note-body></text:note></text:span><text:span text:style-name="T5">. Imparato in giovinezza, e non senza qualche profitto anche per gli anni di un'etá piú matura: a quel modo che accadde non soltanto al Croce (eccellente fra i suoi contemporanei), ma anche ad altri molti scrittori nostri e d'arte e di critica, sopra tutto negli anni che corsero fra il 1880 e il 1900.</text:span></text:p>
      <text:h text:style-name="P51" text:outline-level="1"><text:span text:style-name="T4">II.<text:line-break/></text:span><text:span text:style-name="T9">La teoria critica e la pratica dell'arte.</text:span></text:h>
      <text:p text:style-name="Text_20_body"><text:span text:style-name="T5">Ho accennato a certo nocumento che le teorie arrecarono nel Capuana alla pratica dell'arte. Studioso qual egli fu della letteratura francese, gli parve di rinvenire negli avviamenti ch'essa prese nel romanzo, cominciando timidamente da alcune opere di Giorgio Sand, per giungere attraverso Gautier, Augier, Leconte de Lisle ecc. al cosí detto naturalismo di Flaubert e di Zola, gli parve di rinvenirvi, dico, la soluzione eccellente, teorica e pratica, del problema dell'arte. Né ciò gli accadde per un capriccioso moto dello spirito, bensí per coerente svolgimento di quel concetto dedotto dal De Meis attorno i «generi» letterari, e da lui accettato sino alle ultime conseguenze di che esso era capace. Con Shakespeare, con Dumas figlio ed Augier, eran giunte al culmine dell'esistenza vitale, e dovevan dunque perire, la tragedia e la commedia; col Tasso, secoli prima, era accaduto lo stesso per l'epopea</text:span><text:span text:style-name="T5"><text:note text:id="ftn6" text:note-class="footnote"><text:note-citation>6</text:note-citation><text:note-body><text:p text:style-name="Footnote"><text:span text:style-name="T19">Il teatro contemporaneo italiano</text:span>, giá cit., p. XXII.</text:p></text:note-body></text:note></text:span><text:span text:style-name="T5">. Lo stesso doveva pur dirsi per la </text:span><text:soft-page-break/><text:span text:style-name="T5">lirica, dopo ch'eran vissuti Leopardi ed Heine. La successiva morte, cosí sommariamente decretata, dei vari generi letterari, si risolveva in un accostamento alla definitiva estinzione dell'arte nel pensiero, giá prevista dal De Meis, e dal Capuana accettata come una prossima o remota necessitá. Giorno verrá in cui il Pensiero (con la </text:span><text:span text:style-name="T6">Pi</text:span><text:span text:style-name="T5"> maiuscola) «butterá sdegnosamente via l'ingombro di ogni forma, per funzionare ed agire soltanto come puro Pensiero, cioè come Scienza e non altro». Se cosí è e ha da essere, qual è in codesta estinzione delle forme letterarie quella che sopravvive, forse come estremo tratto della via che lo spirito ha da percorrere per giungere dall'arte alla scienza? Essa è evidentemente la forma narrativa, che ancora non ha raggiunto il colmo vitale; e, fra i vari generi narrativi, il romanzo e la novella; e, fra i vari tipi del romanzo e della novella, il romanzo naturalistico, la novella naturalistica.</text:span></text:p>
      <text:p text:style-name="Text_20_body"><text:span text:style-name="T5">Lo so: il Capuana non amava sentirselo dire; e contro l'uso ormai invalso di classificarlo tra gli scrittori del naturalismo, protestò piú d'una volta, rivendicando l'indipendenza della propria arte da ogni costrizione di scuola</text:span><text:span text:style-name="T5"><text:note text:id="ftn7" text:note-class="footnote"><text:note-citation>7</text:note-citation><text:note-body><text:p text:style-name="Footnote">V. il vol. degli «<text:span text:style-name="T19">Ismi</text:span>», p. 50, e quello delle <text:span text:style-name="T19">Cronache letterarie</text:span>, pp. 247 e segg.</text:p></text:note-body></text:note></text:span><text:span text:style-name="T5">; e sta bene; ma quando egli stesso volle spiegare quali erano i procedimenti del suo spirito nella creazione artistica, che cosa fece, se non, ripetutamente, in diversa forma ma con sostanziale identitá di pensiero, ripetere le norme del naturalismo forestiero e nostrano? Che cosa è </text:span><text:soft-page-break/><text:span text:style-name="T5">quel metodo di «osservazione positiva» che egli voleva dedotto dallo studio delle scienze alla preparazione dell'arte, e che cos'è quella «impersonalitá artistica» che gli pareva «la piú alta conquista del romanzo contemporaneo, il compimento assoluto del suo organismo»</text:span><text:span text:style-name="T5"><text:note text:id="ftn8" text:note-class="footnote"><text:note-citation>8</text:note-citation><text:note-body><text:p text:style-name="Footnote"><text:span text:style-name="T19">Gli </text:span>«<text:span text:style-name="T19">ismi</text:span>» <text:span text:style-name="T19">contemporanei</text:span>, p. 74; ma è da leggere ivi tutto lo scritto su <text:span text:style-name="T19">La crisi del romanzo </text:span>(pp. 61-82).</text:p></text:note-body></text:note></text:span><text:span text:style-name="T5">: che cosa sono, se non i dogmi del naturalismo flaubertiano e zoliano? Volete sentire come un grande storico della letteratura francese, il Brunetière, ha discorso del romanzo naturalistico? «L'osservazione di ciò ch'è al di fuori di noi, l'osservazione impersonale e disinteressata, che fa la definizione del romanzo, ne fa anche il valore»; «il romanziere non è se non un testimone, la cui deposizione deve gareggiare per precisione e certezza con quella dello storico»; «lo scrittore si deve subordinare e sottomettere al suo argomento, invece di imporsi ad esso». E Leconte de Lisle aveva giá da gran tempo asserito, nella prefazione ai suoi </text:span><text:span text:style-name="T6">Poèmes antiques</text:span><text:span text:style-name="T5">, la quale è del 1852, che «l'arte e la scienza a lungo separate per cagione degli sforzi divergenti dell'intelligenza, dovevano ormai tendere ad unirsi strettamente, se pur non a confondersi. L'una è stata la rivelazione primitiva dell'ideale contenuto nella natura esteriore; l'altra ne è stata l'esposizione luminosa e ragionata. Ma l'arte ha ormai perduto la spontaneitá primitiva; e tocca alla scienza rammentarle le tradizioni obliate, ch'ella fará rivivere nelle forme a lei proprie»</text:span><text:span text:style-name="T5"><text:note text:id="ftn9" text:note-class="footnote"><text:note-citation>9</text:note-citation><text:note-body><text:p text:style-name="Footnote">Cfr. <text:span text:style-name="T14">Brunetière, </text:span><text:span text:style-name="T19">Manuel de l'histoire de la Littérature française</text:span>, Paris, Delagrave, s. d., pp. 440, 443, 465, 491.</text:p></text:note-body></text:note></text:span><text:span text:style-name="T5">. Questo dimostra che, quando il De Meis </text:span><text:soft-page-break/><text:span text:style-name="T5">riprendeva il concetto hegeliano dei «generi» e dei rapporti fra arte e scienza; e quando Capuana eleggeva canoni dell'attivitá artistica i procedimenti e le leggi che son propri dell'indagine scientifica; essi non «inventavano» effettivamente alcunché di nuovo e di stravagante; bensí eran partecipi di una medesima corrente intellettuale, che investiva assieme con loro, o poco avanti o poco dopo, una serie numerosa di pensatori e d'artisti. Disse bene lo stesso Capuana in un suo scritto giovanile, tra quelli che meglio attestano la precoce robustezza del suo ingegno: «Quando vien l'ora, le stesse idee pullulano in mille teste, senza che se le siano mai comunicate. L'atmosfera morale è pregna di atomi fecondi. Gli intelletti si trovano lavorati, preparati a riceverli e a farli tosto germogliare. Come nei primi giorni dell'aprile le rose fioriscono ad un tratto con accordo stupendo, cosí nella primavera del pensiero le idee fioriscono anch'esse e diventan cosa comune. Chi può dire: – Questa idea è mia, esclusivamente mia? – Nessuno, mi pare. Un'idea è il prodotto di mille elementi diversi, e il solo che possa legittimamente rivendicarne la proprietá è il pensiero umano, il pensiero assoluto»</text:span><text:span text:style-name="T5"><text:note text:id="ftn10" text:note-class="footnote"><text:note-citation>10</text:note-citation><text:note-body><text:p text:style-name="Footnote"><text:span text:style-name="T19">Il Teatro italiano</text:span>, p. XXXI.</text:p></text:note-body></text:note></text:span><text:span text:style-name="T5">. Se non che allo stesso modo sorgono anche le malattie contagiose e si propagano le epidemie; e, ora che quel tempo è trascorso e quelle idee son superate, non v'ha nessuno il quale giu</text:span><text:soft-page-break/><text:span text:style-name="T5">dichi il naturalismo come una primavera di fiori, piuttosto che come un'epidemia di germi patogeni.</text:span></text:p>
      <text:h text:style-name="Heading_20_1" text:outline-level="1">III.<text:line-break/>L'opera fantastica.</text:h>
      <text:p text:style-name="Text_20_body"><text:span text:style-name="T7">Tutto ques</text:span><text:span text:style-name="T5">to non impedí al Capuana di essere scrittore fra i primissimi dell'epoca che fu sua, e non tolse che le qualitá artistiche del suo ingegno fossero e siano universalmente riconosciute; ma andava ricordato, e per ispiegare la sua predilezione verso determinate forme letterarie, e per render ragione di quei difetti che talvolta gli attenuarono la limpidezza delle visioni artistiche, o lui, istintivamente poeta, trattennero soventi sulla soglia del recinto sacro alla poesia. Onde s'ha da scorgere nelle sue opere di fantasia il prodotto o d'un contrasto o d'una transazione fra un preconcetto errato e un'intima sinceritá creativa; fra l'idea che pone limiti e il fantasma che tende a travalicarli; e tutto quello che vi ha di bello, e di poeticamente sincero, è il frutto dell'innata ricchezza, della generosa sovrabbondanza del suo temperamento artistico. Quand'egli riuscí a far tacere in sé la voce ammonitrice del critico, e ad obliare i precetti e i preconcetti, e a dar libero corso all'ispirazione che gli ferveva </text:span><text:soft-page-break/><text:span text:style-name="T5">dentro, allora scrisse le opere sue piú degne, quelle che resteranno, quelle ch'egli stesso, con inconsapevole istinto del vero, contrapponeva a chi lo classificava fra i naturalisti: le </text:span><text:span text:style-name="T6">Appassionate</text:span><text:span text:style-name="T5">, il </text:span><text:span text:style-name="T6">C'era una volta</text:span><text:span text:style-name="T5">, il </text:span><text:span text:style-name="T6">Raccontafiabe</text:span><text:span text:style-name="T5"><text:note text:id="ftn11" text:note-class="footnote"><text:note-citation>11</text:note-citation><text:note-body><text:p text:style-name="Footnote">Cfr. il vol. degli «<text:span text:style-name="T19">Ismi</text:span>», p. 50; e quello delle <text:span text:style-name="T19">Cronache letterarie</text:span>, p. 252.</text:p></text:note-body></text:note></text:span><text:span text:style-name="T5">.</text:span></text:p>
      <text:p text:style-name="P23">Credo che a piú d'uno codesto mio giudizio riuscirá nuovo. È dunque opportuno ch'io ne esponga, rapidamente, i motivi.</text:p>
      <text:p text:style-name="P23">Tutti sanno che l'operositá artistica del Capuana fu copiosa, talvolta esuberante, spesso disuguale. Sbarazziamoci súbito di ciò che non può e non deve essere oggetto di critica, e che sarebbe ingiusto assumere come argomento di un'equa valutazione. Non è un segreto che il Capuana visse onestamente del suo lavoro; ed egli stesso si dolse pubblicamente di dovere talvolta sagrificare alle dure necessitá dell'esistenza i suoi ideali artistici. Vi sono cose sue che recano evidenti le tracce dell'improvvisazione frettolosa: novelline, bozzetti, spunti di racconto che non aggiungon nulla alla sua fama. Facciamone sagrifizio: morranno, son giá morte. Ma anche dopo codesta eliminazione doverosa, resteranno una diecina di volumi almeno, di romanzi, di novelle, di fiabe, che si leggono sempre con interesse, spesso con viva e schietta ammirazione.</text:p>
      <text:p text:style-name="Text_20_body"><text:span text:style-name="T5">Pochi scrittori ho conosciuto (nelle loro opere, s'intende) piú probi del Capuana. Nei romanzi e nelle </text:span><text:soft-page-break/><text:span text:style-name="T5">novelle i suoi canoni estetici trovano un'applicazione di una diligenza e di una finezza singolari. Si sente la volontá scrupolosa di osservare e di riferire la veritá osservata con quella impersonale esattezza ch'era fra le supreme leggi imposte dall'artista all'opera sua; ne viene in genere all'opera stessa un curioso aspetto di veritá troppo precisa, onde le linee e gli schemi degli avvenimenti e dei personaggi risaltano su violentemente illuminati, con un rilievo insolito persino nella realtá, mentre mancano o sfuggono le ombre e le penombre, i chiaroscuri insomma, che i nostri occhi veggono nelle cose e il nostro sentimento crea negli spettacoli della vita. Non di rado l'esattezza assume la composta immobilitá dell'immagine fotografica; e quella lucida, cerebrale visione degli uomini e dei fatti finisce per destare nello spettatore un non so quale arido piacere, dove trova soddisfazione il nostro istintivo gusto per l'ordine, per la simmetria, per la logica, ma dal quale esula la passione e la commozione dell'arte. Questo non vuol dire che l'interesse langua: pochi romanzi, per esempio, fra i moderni, avvincono cosí potentemente l'attenzione del lettore, come quel </text:span><text:span text:style-name="T6">Marchese di Roccaverdina</text:span><text:span text:style-name="T5">, col quale il Capuana diede la suprema prova della sua impersonalitá nell'arte narrativa; ma dove è impersonale il narratore (ecco quello che sfuggí ai seguaci del naturalismo), lá è impersonale anche il lettore: dove le passioni e i lineamenti degli uomini non sono filtrati e trasformati attraverso la coscienza poetica dell'artista, colá manca la capacitá a commuovere gli spettatori; e l'interesse che </text:span><text:soft-page-break/><text:span text:style-name="T5">l'opera è tuttavia capace di destare, risponde a una curiositá dell'intelletto, ma non a una necessitá del sentimento.</text:span></text:p>
      <text:p text:style-name="P23">Per fortuna nostra e sua mancò al Capuana, piú d'una volta, l'energia necessaria a codesta innaturale costrizione dell'anima entro uno schema retorico; o – che è poi lo stesso – piú d'una volta l'estro poetico soverchiò la voce dell'intelletto sillogizzante. Egli divenne, a quel modo che doveva, lo spettatore degli stessi eventi da lui immaginati e narrati: ma uno spettatore partecipe di quegli avvenimenti, una creatura umana, amica o nemica delle creature osservate od inventate, una fraterna anima, insomma, pronta al riso ed al pianto, all'ira e alla pietá. E quando questo gli accadde, la sua prosa acquistò accenti inconsueti, il racconto divenne insolitamente vivace, il fondo immobile, un po' stilizzato, della scena ebbe una prospettiva nuova, nel circolar dell'aria e nell'accendersi dei colori: tutto fu moto, vita, passione: l'arte si fece veramente e degnamente poesia.</text:p>
      <text:p text:style-name="P23">Mi duole di non poter esemplificare, come pur sarebbe giusto ch'io facessi, ora che l'analisi mi ha condotto innanzi a quello che il Capuana creò di piú duraturo. Ma a coloro che conoscono ed amano le opere sue, si affolleranno al pensiero i ricordi di quei momenti nei quali lo scrittore gli avvinse a sé e gli commosse in modo nuovo e diverso, quasi rivelando con un improvviso gesto di sinceritá una piega dell'anima fin allora celata con austero ritegno. E in quegli abbandoni subitanei, spesso ingenui, come ha da essere tutto ciò che è appassionata vi<text:soft-page-break/>sione della vita, il Capuana seppe raggiungere, con la piena espressione del suo temperamento di scrittore, il vertice, ad altri vietato, dell'arte narrativa.</text:p>
      <text:p text:style-name="P23">Quel vertice che fermamente occupò e tenne, quando passò dal romanzo e dalla novella alla fiaba; quando cioè ci accinse a coltivare quella forma letteraria ch'era organicamente refrattaria all'intervento dei suoi preconcetti estetici nell'opera della creazione. La fiaba: la piú fantastica, la piú gioconda, la piú aerea creazione dell'anima nostra sognante. Come potrebbe esercitarsi la cosí detta «osservazione positiva», lá dove tutto è fuori della realtá obiettiva: in un mondo che si sottrae ad ogni legge, anzi ha per unica norma l'assurdo, per unico scopo il meraviglioso? E come potrebbe mantenersi «impersonale» il narratore, lá dove tutti gli elementi del racconto sono creati, al di fuori e al di sopra del mondo circostante, con un unico gaudioso atto dello spirito, intento a quel divino gioco ch'è la finzione delle forme poetiche? Qui, e soltanto qui, il Capuana fu alfine definitivamente libero nell'esercizio dell'arte sua: e come si avverte, in tutta quell'ammirevole raccolta di luminose fantasie, il senso dell'indipendenza lietamente goduta! Il respiro del narratore è ampio e robusto; schietta la forma; pronta, vivace, inesauribile l'invenzione; ed è per tutto una fresca giovinezza, una ridente ebbrezza di vita, nella quale il mondo si trascolora e l'anima si smarrisce, rifatta pura, ingenua e buona!</text:p>
      <text:p text:style-name="Text_20_body"><text:span text:style-name="T5">Giovò certo a codesta eccellenza dell'arte di Luigi Capuana nella fiaba, la curiositá e la passione ch'egli ebbe </text:span><text:soft-page-break/><text:span text:style-name="T5">sempre di ciò che oltrepassa ed infrange le norme o le consuetudini naturali della vita. L'argomento di molte sue novelle e di qualche romanzo fu tratto dagli aspetti meno normali delle cose: vi giocarono la loro parte la suggestione, le premonizioni, i fatti spiritici, le scoperte meravigliose, le malattie non mai conosciute, le affezioni morbose dei nervi e dell'anima; egli stesso fu, all'infuori dell'arte, studioso appassionato dei fenomeni psichici, e la sua fede nella Divinitá andò piú d'una volta a cercar sostegno nell'indagine e nello studio delle moderne correnti spiritualistiche. Nello sconfinato regno della fiaba egli si trovò quindi a suo agio: appagò senza mai saziarsene l'istintivo gusto per il meraviglioso; e poiché quella era la materia a lui piú grata, seppe esprimerla in forma perfetta, ed in opere che non morranno.</text:span></text:p>
      <text:h text:style-name="Heading_20_1" text:outline-level="1">IV.<text:line-break/>Lo scrittore e i suoi tempi.</text:h>
      <text:p text:style-name="P23">Ma non sarebbe un equo giudizio quello che soffermandosi ad esaminare le varie fatiche letterarie del Capuana, non riuscisse poi a considerare nell'assieme suo que<text:span text:style-name="T25">lla cosí com</text:span>pleta figura di scrittore, e non lo ponesse poi in rapporto coi tempi dei quali fu creatura e nei quali fiorí.</text:p>
      <text:p text:style-name="P23">I primi scritti del Capuana sono del 1866. Egli entrava nella vita letteraria quando, compiuta all'incirca l'unitá d'Italia, gli scrittori, talora mediocri, ma sempre generosi, che avevano propugnato ed accompagnato la grande impresa del Risorgimento nazionale, giunta al termine ormai la loro missione, tacevano, lasciavan libero il campo alle nuove generazioni, cui spettava integrare e mantener salda la compagine italica finalmente ricostituita. Aimè! quelle generazioni riuscirono, come è noto, inferiori al loro cómpito; e fra il '70 e il '900, quasi avesse esaurito ogni sua piú degna energia nell'opera del Risorgimento, l'Italia offrí al mondo e a sé stessa lo spetta<text:soft-page-break/>colo poco glorioso d'una bassa politica trafficante, d'un pensiero o malcerto o grassamente adagiato nelle comode persuasioni d'un pigro materialismo incurante dei problemi spirituali, d'un'arte affetta essa stessa (salve alcune luminose eccezioni) d'un positivismo di maniera, che era la negazione teorica e pratica d'ogni libertá e dignitá fantastica. In tempi siffatti Luigi Capuana svolse il piú ed il meglio della sua produzione critica ed artistica: ebbene, va detto che, se egli risentí (e non poteva accadere diversamente) di alcuni dei non lieti avviamenti dell'epoca, riuscí pure, per innata robustezza ed integritá di spirito, a superare i tempi, ed a prevenire questa luminosa primavera italica, nella quale la nostra stirpe riafferma innanzi al mondo la sua eterna giovinezza.</text:p>
      <text:p text:style-name="P23">Predicò il positivismo e l'impersonalitá dell'opera d'arte; ma contemporaneamente fece sue e sostenne con mirabile tenacia alcune proposizioni dell'estetica idealistica, quando l'avvento dell'idealismo era ancor di lá da venire; praticò spesso nell'arte i metodi di quell'osservazione positiva che teoricamente esaltava, ma non sí che piú d'una volta la sinceritá del temperamento poetico non soverchiasse ogni teorica limitazione, e giungesse fino ad aprire nuove strade alla curiosa mobilitá dei moderni avviamenti letterari.</text:p>
      <text:p text:style-name="P23">Giusto è che si dica esser egli uno dei piú degni rappresentanti di tutto ciò che degno ebbe quel trentennio della nostra vita nazionale; ma è pur giusto che si dica aver egli precorso e col pensiero e con l'arte i tempi migliori nei quali abbiamo la gioia e la gloria di vivere. Ed <text:soft-page-break/>è pur doveroso che per questa opera di precursore e di apparecchiatore l'Italia serbi una pia riconoscenza alla sua onoranda memoria.</text:p>
      <text:p text:style-name="P6">*<text:line-break/>* <text:s text:c="2"/>*</text:p>
      <text:p text:style-name="P23">L'ora incalza ed è pur necessario ch'io mi affretti alla fine. Eppure, quante cose avrei ancora da dire, a non voler sembrare incompiuto: quante cose, che tornerebbero ad onore della sua memoria, e renderebbero meno indegno di lui il ricordo che ho tentato di farne. Ma bisogna pure ch'io accenni a quella non mai smentita dignitá di pensiero e di vita, onde venne alla sua critica la fama e il consenso dei contemporanei, alla sua arte la simpatia pur di chi non l'approvava senza restrizioni, alla sua persona la stima e il rispetto di quanti in Italia seppero l'onore che va reso a un galantuomo di idee e di fatti intemerato. Ci furon momenti in cui una lode uscita dalla sua bocca gli avrebbe procacciato amicizie potenti e fruttuose riconoscenze; ma, se gli parve di non poterla sinceramente profferire, si morse le labbra e tacque; e seppe e volle vivere in onorata mediocritá di agi, quando altri, piegando il docile ingegno o la fertile fantasia ai desidèri dei forti o alle voglie della piazza, apprestavano a sé medesimi gli onori e le cariche rimunerate, e la fama chiassosa, e la ricchezza da male spendere.</text:p>
      <text:p text:style-name="P23">Anche di questo, dunque, gli va reso onore: che, vissuto in una trista epoca, e in una generazione positivista <text:soft-page-break/>e ciarlona, senza ideali nella vita politica, incerta del presente e dell'avvenire grama nel pensiero e nell'arte, egli ebbe la sua probitá personale, egli ebbe la sua fede intellettuale, egli ebbe i suoi ideali artistici; e visse e morí galantuomo, come nei fatti dell'esistenza, cosí nella fede e cosí nell'arte.</text:p>
      <text:p text:style-name="P23">E col ricordo delle sue virtú morali è opportuno ch'io ponga fine a questo ormai troppo lungo discorso. L'arte è cosa sublime, se può giovare al nostro miglioramento, se per diretta o indiretta via contribuisce a educare la coscienza e ad inalzare l'anima; ma se ha soltanto da servire al puro diletto dei sensi o alla soddisfazione degli istinti che sono in noi piú alieni dalla dignitá umana, allora la sua meretricia bellezza non la esime dalla ripugnanza e dalla condanna di ogni animo ben nato. Ai giovani che mi ascoltano (e piú d'uno fra essi ha certo in cuore il germe d'una feconda ispirazione), a quelli che ora si affacciano alla soglia della vita con giá prescritto il solenne dovere di mantener grande con le opere della civiltá questa gran madre che ha sugli omeri sí vasto peso di gloria; ad essi io addito, con sicuro animo, in Luigi Capuana un luminoso esempio in cui figgere gli occhi, e da cui trarre conforto ed incitamento. Riscuotano negli animi la fede del Maestro morto; ed il Maestro rivivrá, nella loro generosa giovinezza, di quella vita che sola è degna d'essere non inutilmente vissuta.</text:p>
      <text:h text:style-name="Heading_20_1" text:outline-level="1">BIBLIOGRAFIA</text:h>
      <text:h text:style-name="Heading_20_2" text:outline-level="2">I.<text:line-break/>OPERE DI LUIGI CAPUANA.</text:h>
      <text:p text:style-name="P7">1861.</text:p>
      <text:p text:style-name="Sommario">1. <text:span text:style-name="T19">Garibaldi. Leggenda drammatica in tre canti</text:span>. Catania, Crescenzio Galátola, 1861. Pp. 32.</text:p>
      <text:p text:style-name="P24">Rarissimo opuscolo, che non mi riuscí di trovare a Catania, e che fortunatamente si conserva nella Nazionale di Firenze (n.° 3560-26). Credo sia la prima pubblicazione fatta dal Capuana. È dedicata «Alla sacra memoria di Daniele Manin». Interlocutori: nel canto I, Elim angelo, Salem serafino, una Giovinetta; nel canto II, la Giovinetta, la Madre, Elim, Salem e altri serafini; nel canto III, Garibaldi «al quarto lustro», Elim «in una nube». Luoghi dell'azione: canto I, «nell'aria», e poi in «Italia. Una stanzina con finestrella aperta»; canto II, ne «la stanzina del canto primo»; canto III, sur una «riva di mare», e poi in un «tempio». Secondo l'ingenua fantasia del giovine poeta, Garibaldi nasceva dagli amori di Elim con la Giovinetta.</text:p>
      <text:p text:style-name="P12">1864.</text:p>
      <text:p text:style-name="Sommario">2. «<text:span text:style-name="T19">William Shakespeare per Vittor Hugo</text:span>. Estr. dal giornale<text:span text:style-name="T19"> La Gioventú</text:span>, vol. V, Firenze, Tip. Galileiana di M. Cellini e C., 1864. Pp. 14.</text:p>
      <text:p text:style-name="P24">È datato: «Firenze, 31 maggio 1864». Violento attacco contro il libro shakesperiano del grande poeta francese. Anche questo <text:soft-page-break/>raro estratto – che non mi riuscí di trovare a Catania, – è conservato nella Nazionale di Firenze.</text:p>
      <text:p text:style-name="P12">1865.</text:p>
      <text:p text:style-name="Sommario">3. <text:span text:style-name="T19">Di alcune poesie scritte pel sesto centenario di Dante.</text:span> Estr. dalla <text:span text:style-name="T19">Rivista italica</text:span>, fasc. VI-VII, 1865. Firenze, Tip. Galileiana di M. Cellini e C., 1865. Pp. 37.</text:p>
      <text:p text:style-name="P24">Comincia: «Dall'immensa farragine di versi che l'Italia ha profuso a piè del monumento dantesco noi sceglieremo i pochi che abbiano in sé qualche valore non comune, o porgano appiglio a considerazioni generali non affatto inutili per l'avvenire dell'arte». Discorre di Bernardino Zendrini, di Giuseppe Aglio, di Innocenzo Frigeri, del Gazzoletti, del Linguiti. – Anche questo estratto si trova nella Nazionale di Firenze.</text:p>
      <text:p text:style-name="P28">4. <text:span text:style-name="T19">Dante</text:span>. Parole di L. <text:span text:style-name="T14">Capuana</text:span>, musica del Maestro P. <text:span text:style-name="T14">Ronzi</text:span>. [Le sole parole] in: <text:span text:style-name="T19">Sesto centenario di Dante. Inno, cori e cantata in onore di Dante Alighieri eseguiti nei giorni 14, 15 e 16 maggio in Firenze</text:span>. Firenze, coi tipi di M. Cellini e C., alla Galileiana, 1865. Pp. 35.</text:p>
      <text:p text:style-name="P24">Alla p. 5, il titolo seguente: <text:span text:style-name="T14">Cori</text:span>. <text:span text:style-name="T19">I seguenti cori verranno eseguiti sulla piazza di S. Croce coll'ordine seguente, la sera del 14 maggio, circa le ore 10</text:span>. Primo è, alle pp. 5 e segg., il coro del Capuana: 8 strofe, di 4 endecasillabi ciascuna. Ecco le prime due:</text:p>
      <text:p text:style-name="Strofa1"><text:soft-page-break/>Quando muto il sorriso dei cieli,<text:line-break/>spento il verde che eterno l'infiora,<text:line-break/>sovra il suol che qual Padre t'onora<text:line-break/>cupa notte e silenzio stará;</text:p>
      <text:p text:style-name="Strofa1">nota estrema che l'eco riveli<text:line-break/>dell'immense macerie latine,<text:line-break/>per qualunque remoto confine,<text:line-break/>il tuo nome, o Alighieri, sará.</text:p>
      <text:p text:style-name="P17">Seguono cori di A. Angelini (musica di E. Deschamps), S. Menasci (musica di G. Palloni), di L. Modona (musica di F. Anichini), di ** (musica di R. Felici), di E. Ciampolini (musica di S. Favi), di R. Anzá (musica di O. Mariotti), di S. Menasci (musica di G. Gialdini), di S. Brigidi (musica di E. Cianchi). – Il raro opuscolo si conserva nella Misc. 4224, n°. 11, nella Nazionale di Firenze.</text:p>
      <text:p text:style-name="P12">1870.</text:p>
      <text:p text:style-name="Sommario">5. <text:span text:style-name="T19">Il bucato in famiglia</text:span>. Discorso pronunziato il dí 24 novembre per la solenne premiazione delle scuole elementari maschili e femminili in Mineo. Catania, Stab. Tip. di C. Galátola, 1870. Pp. 23.</text:p>
      <text:p text:style-name="P24">È dedicato «Al signor Antonio Capuana», zio dell'autore.</text:p>
      <text:p text:style-name="P12">1866-1872.</text:p>
      <text:p text:style-name="Sommario">6. <text:span text:style-name="T19">Il teatro italiano contemporaneo. Saggi critici.</text:span> Palermo, L. Pedone Lauriel, 1872. Pp. XXXII-464.</text:p>
      <text:p text:style-name="P25"><text:soft-page-break/><text:span text:style-name="T4">Contiene: </text:span><text:span text:style-name="T10">Al Lettore</text:span><text:span text:style-name="T4">, 1872. – I: </text:span><text:span text:style-name="T10">Il teatro italiano contemporaneo </text:span><text:span text:style-name="T4">(Cesare Trevisani, </text:span><text:span text:style-name="T10">Delle condizioni della Letteratura drammatica italiana nell'ultimo ventennio</text:span><text:span text:style-name="T4">, Relazione storica, Firenze, Bettini, 1862: 1867). – </text:span><text:span text:style-name="T10">Autori ed attori</text:span><text:span text:style-name="T4">: Ferdinando Martini (</text:span><text:span text:style-name="T10">L'Elezione di un deputato</text:span><text:span text:style-name="T4">, commedia in 3 atti) Luigi Alberti (</text:span><text:span text:style-name="T10">Pietro</text:span><text:span text:style-name="T4"> o </text:span><text:span text:style-name="T10">La gente nuova</text:span><text:span text:style-name="T4">, commedia in 3 atti); Giuseppe Savelli (</text:span><text:span text:style-name="T10">La strage degli innocenti</text:span><text:span text:style-name="T4">, commedia in un prologo e 3 atti); Raffaello Massimiliano Giovagnoli (</text:span><text:span text:style-name="T10">Un caro giovane</text:span><text:span text:style-name="T4">, commedia in 5 atti); Ludovico Muratori (</text:span><text:span text:style-name="T10">Fare entrare e fare uscire</text:span><text:span text:style-name="T4">, commedia in 3 atti); G. Costetti (</text:span><text:span text:style-name="T10">Il dovere</text:span><text:span text:style-name="T4">, dramma in 5 atti: 1867); Valentino Carrera (</text:span><text:span text:style-name="T10">Volere è potere</text:span><text:span text:style-name="T4">, commedia proverbio in 3 atti; </text:span><text:span text:style-name="T10">O l'una o l'altra</text:span><text:span text:style-name="T4">, dramma; </text:span><text:span text:style-name="T10">Raffaello</text:span><text:span text:style-name="T4">, dramma in 5 atti in versi: 1867); Ludovico Muratori (</text:span><text:span text:style-name="T10">Virginia o un'imprudenza</text:span><text:span text:style-name="T4">, dramma in 2 atti; </text:span><text:span text:style-name="T10">Il pericolo</text:span><text:span text:style-name="T4">, commedia); Piero Corbellini (</text:span><text:span text:style-name="T10">La Pia</text:span><text:span text:style-name="T4">, tragedia, Pavia: 1866); Sestilio Fileti (</text:span><text:span text:style-name="T10">Scritti Letterari,</text:span><text:span text:style-name="T4"> Messina, 1866: 1868); Raffaello Massimiliano Giovagnoli (</text:span><text:span text:style-name="T10">La vedova di Putifarre</text:span><text:span text:style-name="T4">, commedia in 3 atti); Leo Castelnuovo (</text:span><text:span text:style-name="T10">L'x incognita di un giornale</text:span><text:span text:style-name="T4">, commedia in 4 atti, e </text:span><text:span text:style-name="T10">Un cuor morto</text:span><text:span text:style-name="T4">: 1870); Leopoldo Marenco (</text:span><text:span text:style-name="T10">Celeste</text:span><text:span text:style-name="T4">, idillio campestre in 4 atti in versi: 1868); Achille Torelli (</text:span><text:span text:style-name="T10">I mariti</text:span><text:span text:style-name="T4">, commedia in 5 atti; </text:span><text:span text:style-name="T10">Chi solo può giungere a tanto</text:span><text:span text:style-name="T4">, azione drammatica in un atto); Achille Torelli (</text:span><text:span text:style-name="T10">La piú semplice donna vale due uomini</text:span><text:span text:style-name="T4">); Riccardo Castelvecchio (</text:span><text:span text:style-name="T10">La commedia in famiglia</text:span><text:span text:style-name="T4">); Paolo Ferrari (</text:span><text:span text:style-name="T10">Goldoni e le sue sedici Commedie nuove, La satira e il Parini, La medicina di una ragazza ammalata, Il codicillo dello zio Venanzio, Marianna, Vecchia storia</text:span><text:span text:style-name="T4">: 1866); Paolo Ferrari (</text:span><text:span text:style-name="T10">Il duello</text:span><text:span text:style-name="T4">, commedia in 5 atti: 1868); Napoleone Giotti (</text:span><text:span text:style-name="T10">I parenti</text:span><text:span text:style-name="T4">, commedia in un prologo e 4 atti); Paolo Giacometti (</text:span><text:span text:style-name="T10">Sofocle</text:span><text:span text:style-name="T4">, dramma in 5 atti in versi); Francesco Dall'Ongaro (</text:span><text:span text:style-name="T10">La cicuta</text:span><text:span text:style-name="T4">, commedia in 2 atti, trad. da E. Augier: 1867); Andrea Pollani (</text:span><text:span text:style-name="T10">Aspasía</text:span><text:span text:style-name="T4">, azione tragica in 5 atti); Gaetano Bacchini (</text:span><text:span text:style-name="T10">Giordano Orsini</text:span><text:span text:style-name="T4">, tragedia in 5 atti: 1867); Filippo Barattani (</text:span><text:span text:style-name="T10">Stella</text:span><text:span text:style-name="T4">, dramma in 5 atti in versi); I. Cabianca (</text:span><text:span text:style-name="T10">Ausonia</text:span><text:span text:style-name="T4">, dramma in 5 atti in versi); R. Castelvecchio (</text:span><text:span text:style-name="T10">Una catena d'oro</text:span><text:span text:style-name="T4">, commedia in 2 atti); Leo </text:span><text:soft-page-break/><text:span text:style-name="T4">di Castelnuovo (</text:span><text:span text:style-name="T10">Il guanto della regina</text:span><text:span text:style-name="T4">, commedia in 4 atti in versi, 1867); Carlo Goldoni (</text:span><text:span text:style-name="T10">Le Bourru bienfaisant</text:span><text:span text:style-name="T4">); Ottavio Feuillet (</text:span><text:span text:style-name="T10">Un cas de conscience</text:span><text:span text:style-name="T4">, proverbe: 1867); Gli esercizi della R. Scuola di declamazione; La compagnia francese Mey Nadier al Niccolini: 1868. – II. </text:span><text:span text:style-name="T10">Teatro straniero contemporaneo</text:span><text:span text:style-name="T4">: Alexandre Dumas fils (</text:span><text:span text:style-name="T10">Les idées de M.</text:span><text:span text:style-name="T23">me</text:span><text:span text:style-name="T10"> Aubray</text:span><text:span text:style-name="T4">, comédie en 4 actes en prose: 1867); Émile Augier (</text:span><text:span text:style-name="T10">Paul Forestier</text:span><text:span text:style-name="T4">, comédie en 4 actes en vers: 1867); Victorien Sardou (</text:span><text:span text:style-name="T10">Nos bons villageois</text:span><text:span text:style-name="T4">, comédie en 5 actes en prose); Victorien Sardou (</text:span><text:span text:style-name="T10">Maison neuve</text:span><text:span text:style-name="T4">, comédie en 5 actes: 1867); Auguste Vacquerie (</text:span><text:span text:style-name="T10">Le fils</text:span><text:span text:style-name="T4">, comédie en 4 actes: 1867); Edouard Foussier-Jules Barbier (</text:span><text:span text:style-name="T10">Le maître de la Maison</text:span><text:span text:style-name="T4">, comédie en 5 actes: 1866); François Ponsard (</text:span><text:span text:style-name="T10">Le lion amoureux</text:span><text:span text:style-name="T4">, comédie en 5 actes en vers: 1867); William Shakespeare (</text:span><text:span text:style-name="T10">Riccardo III</text:span><text:span text:style-name="T4">, tragedia in 5 atti, ridotta per le scene italiane dal sig. C. Rusconi); Luigi Alberti (</text:span><text:span text:style-name="T10">Un eroe del mondo galante</text:span><text:span text:style-name="T4">, commedia in 3 atti: 1867); Friedrich Schiller (</text:span><text:span text:style-name="T10">Don Carlos</text:span><text:span text:style-name="T4">, poema drammatico: 1867); </text:span><text:span text:style-name="T11">Friedrich Halm</text:span><text:span text:style-name="T4">, (</text:span><text:span text:style-name="T10">Il figlio delle Selve</text:span><text:span text:style-name="T4">, dramma in 5 atti: 1867). – III. </text:span><text:span text:style-name="T10">Letteratura: Il Libro di Giobbe</text:span><text:span text:style-name="T4"> (</text:span><text:span text:style-name="T10">Job</text:span><text:span text:style-name="T4">, drame en 5 actes en vers, avec prologue et épilogue par le prophète Isaie, retrouvé, rétabli dans son intégrité et traduit littéralement sur le texte hébreu par P. Leroux, Paris, Dentu; 1866); Pier Angelo Fiorentino (</text:span><text:span text:style-name="T10">Comédie et Comédiens</text:span><text:span text:style-name="T4">, feuilletons, Paris, Michel Levy frères, 1866-67); </text:span><text:span text:style-name="T10">Collana di scrittori di Terra d'Otranto</text:span><text:span text:style-name="T4"> (diretta da Salv. Grande, Lecce: 1867); Eliodoro Lombardi (</text:span><text:span text:style-name="T10">Carlo Pisacane o la spedizione di Sapri</text:span><text:span text:style-name="T4">, poemetto, Firenze, Barbèra: 1867); Giovanni Prati (</text:span><text:span text:style-name="T10">Armando</text:span><text:span text:style-name="T4">, Firenze, Barbèra: 1868); Lionardo Vigo (</text:span><text:span text:style-name="T10">Il Ruggero</text:span><text:span text:style-name="T4">, poema, Catania, Galátola: 1865); M. Rapisardi (</text:span><text:span text:style-name="T10">La Palingenesi</text:span><text:span text:style-name="T4">, Firenze, Succ. Le Monnier: 1868); Giuseppe Pitrè (</text:span><text:span text:style-name="T10">Biblioteca delle tradizioni popolari siciliane</text:span><text:span text:style-name="T4">, Palermo, Pedone Lauriel: 1871).</text:span></text:p>
      <text:p text:style-name="P29">7. <text:span text:style-name="T19">Delfina. Racconto</text:span>. Nella <text:span text:style-name="T19">Nuova Antologia</text:span>, maggio 1872.</text:p>
      <text:p text:style-name="P10"><text:soft-page-break/>1875.</text:p>
      <text:p text:style-name="P26">8. <text:span text:style-name="T19">Il Comune di Mineo. Relazione del Sindaco</text:span>. Catania, Tip. di C. Galátola, 1875. Pp. 122.</text:p>
      <text:p text:style-name="P24">Curioso documento dell'attivitá esercitata dal Capuana come sindaco del suo paese natale. È indirizzato «Ai cittadini di Mineo».</text:p>
      <text:p text:style-name="P14">1877.</text:p>
      <text:p text:style-name="Sommario">9. <text:span text:style-name="T19">Profili di donne. Novelle</text:span>, con un'acquaforte di Grandi. Milano, Libreria Brigola ed. (Tip. Bernardoni), 1877. Pp. 300.</text:p>
      <text:p text:style-name="P24">Contiene: <text:span text:style-name="T19">Prefazione</text:span> (Milano, 29 maggio 1877). – Delfina. – Giulia. – Fasma (Villa Santa Margherita, agosto 1874) – Ebe. – Iela (Mineo, 25 marzo 1876). – Cecilia.</text:p>
      <text:p text:style-name="P12">1879.</text:p>
      <text:p text:style-name="Sommario">10. <text:span text:style-name="T19">Giacinta. Romanzo</text:span>. Milano, Brigola e C. edit. (Tip. Bernardoni di C. Rebeschini e C.), 1879. Pp. 372.</text:p>
      <text:p text:style-name="Sommario"><text:span text:style-name="T14">11. Paolo Maura</text:span>, <text:span text:style-name="T19">Poesie in dialetto siciliano con alcune di altri poeti mineoli, una Prefazione di</text:span> <text:span text:style-name="T14">L. Capuana</text:span> <text:span text:style-name="T19">e un fac-simile</text:span>. Milano, G. Brigola e C. (Tip. Bernardoni di C. Rebeschini e C.), 1879. Pp. XX-176.</text:p>
      <text:p text:style-name="P11"><text:soft-page-break/>1880.</text:p>
      <text:p text:style-name="P32"><text:span text:style-name="T25">12. </text:span><text:span text:style-name="T21">Stud</text:span><text:span text:style-name="T19">i sulla Letteratura contemporanea. I. Serie.</text:span> Milano, G. Brigola e C., 1880. Pp. VI-310.</text:p>
      <text:p text:style-name="P24">Contiene: <text:span text:style-name="T19">Prefazione</text:span> (1879). – Giulio Michelet (1879). – Teofilo Gautier (1879). – Lionardo Vigo (1879). – Emilio Zola (1878). – E. De Goncourt e Jean La Rue (1879). – Giovanni Prati (1875). – L. Vigo e M. Rapisardi (1868). – M. Rapisardi (1877). – F. Fontana e L. Stecchetti (1877). – Luigi Gualdo (1879). – R. Sacchetti e E. Navarro (1879). – Giuseppe Pitrè (1873). – Il libro di Giobbe (a proposito dell'ediz. fattane dal Leroux a Parigi nel 1866) (1867). – Aleardo Aleardi (s. d., ma prendendo lo spunto dall'edizione del suo <text:span text:style-name="T19">Epistolario</text:span>, con Introduzione di G. Trezza, venuta in luce nel 1879). – Luigi Settembrini (1879). – Una traduzione (<text:span text:style-name="T19">La Natura</text:span> di Lucrezio, tradotta dal Rapisardi, Milano, Brigola, 1879) (1879). – Antonio Galateo (1867). – Madama Roland («dramma in un prologo e cinque atti di Vittorio Salmini») (1877). – Un tipo di comico (a proposito di <text:span text:style-name="T19">Il Dio Milione</text:span>, commedia in quattro atti di F. De Renzis) (1877). – A. Canello (1877).</text:p>
      <text:p text:style-name="P30">13. <text:span text:style-name="T19">Un bacio ed altri racconti</text:span>. Milano, G. Ottino (Firenze, Tip. dell'Arte della Stampa), 1881. Pp. XXI-167.</text:p>
      <text:p text:style-name="P25"><text:span text:style-name="T4">Contiene: </text:span><text:span text:style-name="T10">A Fasma</text:span><text:span text:style-name="T4"> (5 novembre 1880). – Un bacio. – Contrasto. – L'ideale di Piula. – Storia fosca. – Un caso di sonnambulismo (Catania 25 marzo 1873). – Il dottor Cymbalus (Firenze, settembre 1865).</text:span></text:p>
      <text:p text:style-name="P29"><text:soft-page-break/>14 . . . . . . . . . . . . . . . . . . . . . . . . . . . . . . . . . . . . . . . . . . in <text:span text:style-name="T19">Catania-Casamicciola</text:span>. Dal <text:span text:style-name="T19">Don Chisciotte</text:span>. Catania, N. Giannotta, 1881.</text:p>
      <text:p text:style-name="Sommario">15 . . . . . . . . . . . . . . . . . . . . . . . . . . . . . . . . . . . . . . . . . . in <text:span text:style-name="T19">Milano</text:span>. Milano, G. Ottino (Firenze, Tip. dell'Arte della Stampa), 1881.</text:p>
      <text:p text:style-name="P34">1882.</text:p>
      <text:p text:style-name="Sommario">16. <text:span text:style-name="T19">C'era una volta... Fiabe</text:span>. Milano, Fratelli Treves, 1882. Pp. VIII-245.</text:p>
      <text:p text:style-name="P24">Contiene: <text:span text:style-name="T19">Prefazione</text:span> (Roma, 22 giugno 1882). – Spera di Sole. – L'albero che parla. – Ranocchino. – Le arance d'oro. – La fontana della bellezza. – Senza-orecchie. – Il lupo manaro. – Serpentina. – L'uovo nero. – I tre anelli. – La figlia del Re. – Ti tí riti, tí.</text:p>
      <text:p text:style-name="P29">17. <text:span text:style-name="T19">Studi sulla Letteratura contemporanea. II Serie</text:span>. Catania, N. Giannotta (Tip. L. Rizzo), 1882. Pp. VI-375.</text:p>
      <text:p text:style-name="P25"><text:span text:style-name="T4">Contiene: </text:span><text:span text:style-name="T10">Prefazione</text:span><text:span text:style-name="T4">. – Gino Capponi. – Tullo Massarani. – Un ignoto (Giovanni Faldella). – Carlo Dossi. – Balzac. – Gavarni. — Giovanni Verga. – Neera. – Alphonse Daudet. – Emilio Zola (</text:span><text:span text:style-name="T10">Nana</text:span><text:span text:style-name="T4">). – Goete e Diderot. – Don Giovanni (di Byron, versione di Vittorio Betteloni). – Elzeviri e non elzeviri (per V. Betteloni ed altri). – Pietro Cossa. – A proposito del dramma storico. – Due commedie nuove (</text:span><text:span text:style-name="T10">I guai dell'assente</text:span><text:span text:style-name="T4"> di Leopoldo Marenco, </text:span><text:span text:style-name="T10">Catene legali</text:span><text:span text:style-name="T4"> di Stefano Interdonato, ecc.). – Prometeo nella poesia (pel libro cosí intitolato di Arturo Graf). – Leggende ebraiche. – Venezia. – Napoli. – La religione dell'avvenire (pel libro di </text:span><text:soft-page-break/><text:span text:style-name="T4">Terenzio Mamiani, </text:span><text:span text:style-name="T10">Della religione positiva e perpetua del genere umano</text:span><text:span text:style-name="T4">, Milano, Treves, 1880). – La scienza delle religioni.</text:span></text:p>
      <text:p text:style-name="P15">1883.</text:p>
      <text:p text:style-name="P31">18. <text:span text:style-name="T19">Storia fosca</text:span>. II edizione, I migliaio. Roma, A. Sommaruga e C. (Tip. Fratelli Centenari), 1883. Pp. XIV-185.</text:p>
      <text:p text:style-name="P24">Contiene: <text:span text:style-name="T19">Al lettore</text:span> (Roma, 5 aprile 1883). – Storia fosca (Milano, 15 febbraio 1879). – Un bacio (Milano, 30 novembre 1877). – Contrasto (Milano, 15 dicembre 1877). – L'ideale di Piula (Milano, gennaio 1879). – Un caso di sonnambulismo (Catania, 25 marzo 1873). – Il dottor Cymbalus (Firenze, settembre 1865).</text:p>
      <text:p text:style-name="P30">19. <text:span text:style-name="T19">Homo! Racconti</text:span>. Milano, G. Brigola (Tip. Sociale E. Reggiani e C.), 1883. Pp. 308.</text:p>
      <text:p text:style-name="P24">Contiene: Mostruositá (Mineo, 24 luglio 1881). – La mula (Mineo, 20 gennaio 1882). – Povero dottore! (Roma, novembre 1882). – Don Peppantonio (Roma, 27 dicembre 1882). – Evoluzione (s. d.). – Lo sciancato (Mineo, 28 maggio 1881). – Raffinatezza (Roma, 9 febbraio 1883). – Comparático (Mineo, 16 luglio 1882). – Bagni di Sole (s. d.). – Maestro Cosimo (Roma, 10 maggio 1883). – <text:span text:style-name="T19">Nota.</text:span></text:p>
      <text:p text:style-name="P29">20. <text:span text:style-name="T19">Il regno delle Fate. Fiabe</text:span>. Ancona, Morelli (Tip. Sarzani e C.), 1883. Pp. 112 in 16°.</text:p>
      <text:p text:style-name="P24">Dedicato: «Alla mia piccola amica Gina Sala-Ruspini. Mineo, 10 dic. 1882».</text:p>
      <text:p text:style-name="P24">Contiene: Cecina. – Il cavallo di bronzo. – La vecchina. – Il soldo bucato. – Testa di rospo. – Il Racconta-fiabe.</text:p>
      <text:p text:style-name="Sommario"><text:soft-page-break/>21. <text:span text:style-name="T19">La Reginotta. Fiaba</text:span>, illustrata da U. Facchinetti. Milano, Ditta G. Brigola di G. Ottino e C. (Tip. Sociale di E. Reggiani e C.), 1883. Pp. 52</text:p>
      <text:p text:style-name="P18">1884.</text:p>
      <text:p text:style-name="Sommario">22. <text:span text:style-name="T19">Parodie. Giobbe. Lucifero</text:span>, con Prefazione di <text:span text:style-name="T14">Giulio Salvadori</text:span>, Catania, Giannotta, 1884. Pp. XII-45.</text:p>
      <text:p text:style-name="P24">Contiene: <text:span text:style-name="T19">Prefazione</text:span>. – Giobbe (frammenti dai canti I, V, X, XII). – <text:span text:style-name="T19">Nota.</text:span> – <text:span text:style-name="T19">Avvertenza.</text:span> – Paralipomeni al «Lucifero». – <text:span text:style-name="T19">Note.</text:span></text:p>
      <text:p text:style-name="P29">23. <text:span text:style-name="T19">Una bomba. Novella</text:span>. Roma, Enrico Voghera [1884?]. Pp. 83. (<text:span text:style-name="T19">Piccola antologia per giovanetti</text:span>, Serie III, n.° 28).</text:p>
      <text:p text:style-name="Sommario">24. <text:span text:style-name="T19">Spiritismo?</text:span> Catania, N. Giannotta (Tip. Rizzo), 1884. Pp. 304.</text:p>
      <text:p text:style-name="P24">Dedicato «A Salvatore Farina».</text:p>
      <text:p text:style-name="P12">1885.</text:p>
      <text:p text:style-name="Sommario">25. <text:span text:style-name="T19">Giacinta</text:span>. II edizione completamente rifatta. Catania, N. Giannotta (Tip. Galátola), 1885. Pp. 300, con ritratto.</text:p>
      <text:p text:style-name="Sommario">26. <text:span text:style-name="T19">Ribrezzo</text:span>. Catania, N. Giannotta (Tip. Rizzo), 1885. Pp. VI-301.</text:p>
      <text:p text:style-name="P24"><text:soft-page-break/>Contiene: <text:span text:style-name="T19">A Giovanni Verga</text:span> (1885). – Ribrezzo (1885). – Precocitá (1884). – Anime in pena (1883). – Gelosia (1883). – Adorata (1884).</text:p>
      <text:p text:style-name="P29">27. <text:span text:style-name="T19">C'era una volta... Fiabe</text:span>. Edizione illustrata da 36 incisioni di A. Montalti e riveduta dall'Autore. Milano, Fratelli Treves, 1885. Pp. VIII-221.</text:p>
      <text:p text:style-name="P24">V. qui dietro, il n°. 16.</text:p>
      <text:p text:style-name="P29">28. <text:span text:style-name="T19">Per l'arte.</text:span> Catania, N. Giannotta (Tip. Martinez), 1885. Pp. LXI-223.</text:p>
      <text:p text:style-name="Text_20_body"><text:span text:style-name="T12">Contiene: </text:span><text:span text:style-name="T13">Per l'arte</text:span><text:span text:style-name="T12"> (da un volume in preparazione, intitolato </text:span><text:span text:style-name="T13">Vaniloquia</text:span><text:span text:style-name="T12">, 1885). – Scaramucce. – I «Promessi Sposi», 1883. – Interpretazioni artistiche, 1882. – Gabriele D'Annunzio, 1882 (su: </text:span><text:span text:style-name="T13">Canto Novo</text:span><text:span text:style-name="T12"> e </text:span><text:span text:style-name="T13">Terra Vergine</text:span><text:span text:style-name="T12">, Roma, Sommaruga, 1882). – Medaglioni, 1883 (per E. </text:span><text:span text:style-name="T17">Nencioni</text:span><text:span text:style-name="T12">, </text:span><text:span text:style-name="T13">Medaglioni</text:span><text:span text:style-name="T12">, Roma, Sommaruga, 1883). – L'Eterno femminino, 1882. – Alphonse Daudet (</text:span><text:span text:style-name="T13">Numa Roumestan, moeurs parisiennes</text:span><text:span text:style-name="T12">, Paris, Charpentier, 1881). – Torquemada, 1882 (V. </text:span><text:span text:style-name="T17">Hugo</text:span><text:span text:style-name="T12">, </text:span><text:span text:style-name="T13">Torquemada</text:span><text:span text:style-name="T12">, Paris, Calman Lévy, 1882). – La moglie di Claudio, 1882 (</text:span><text:span text:style-name="T17">Dumas</text:span><text:span text:style-name="T12">, </text:span><text:span text:style-name="T13">La femme de Claude</text:span><text:span text:style-name="T12"> udita recitare al Valle di Roma, dalla Duse). – Un romanzo giapponese, 1882 (</text:span><text:span text:style-name="T13">Les fidèles ronines</text:span><text:span text:style-name="T12">, roman historique japonais par </text:span><text:span text:style-name="T17">Tamenaga Shounsoni</text:span><text:span text:style-name="T12">, traduit sur la version anglaise par B. H. </text:span><text:span text:style-name="T17">Gausseròn</text:span><text:span text:style-name="T12">, Paris, Quantin, 1882). – Felice Romani, 1882. (E. </text:span><text:span text:style-name="T17">Branca</text:span><text:span text:style-name="T12">, </text:span><text:span text:style-name="T13">Felice Romani e i piú reputati maestri di musica del suo tempo</text:span><text:span text:style-name="T12">, Torino, Loescher, 1882). – Giuseppe Macherione, 1882 (</text:span><text:span text:style-name="T13">Giuseppe Macherione poeta e patriotta</text:span><text:span text:style-name="T12">. Studio biografico del prof. A. Russo, Giarre, Castorina, 1883). – Bernardo Celentano, 1883 (</text:span><text:span text:style-name="T13">Bernardo Celentano, notizie e lettere intime pubblicate nel 20° anniversario della sua morte dal fratello</text:span><text:span text:style-name="T12"> </text:span><text:span text:style-name="T17">Luigi</text:span><text:span text:style-name="T12">, Roma, tip. </text:span><text:soft-page-break/><text:span text:style-name="T12">Bodoniana, 1883). – Un poeta danese (W. </text:span><text:span text:style-name="T17">Getziir</text:span><text:span text:style-name="T12">, </text:span><text:span text:style-name="T13">Digtervaeker</text:span><text:span text:style-name="T12">, Copenhagen, 1876, 2 voll.)</text:span><text:span text:style-name="T12"><text:note text:id="ftn12" text:note-class="footnote"><text:note-citation>12</text:note-citation><text:note-body><text:p text:style-name="Footnote">Allo scritto è apposta la seguente nota (p. 167 del vol.): «Questo scritto, che fu pubblicato nel <text:span text:style-name="T19">Fanfulla della domenica</text:span> firmato colle iniziali G. P., è semplicemente una parodia. Fra i tanti pretesi cultori di letterature straniere che in Italia traducono, o fingono di tradurre, da tutte le lingue europee moderne, nessuno si è accorto finora della canzonatura. È inutile aggiungere che come non ha mai esistito un poeta danese chiamato Getziier, cosí sono un'invenzione i canti che si dicono tradotti, e i giudizi dei critici citati. Al <text:span text:style-name="T19">Fanfulla della domenica</text:span> giunsero parecchie lettere e cartoline che incoraggiavano il presunto traduttore; nessuna che avvertisse il giornale di essere stato messo in mezzo da un burlone. Se qualcuno dei tanti nostri traduttori di traduttori di poeti stranieri ha giá, per caso, versificata la mia prosa, ora è pietosamente avvertito».</text:p></text:note-body></text:note></text:span><text:span text:style-name="T12">; Trucioli: I. (G. </text:span><text:span text:style-name="T17">Verga</text:span><text:span text:style-name="T12">, </text:span><text:span text:style-name="T13">Novelle rusticane</text:span><text:span text:style-name="T12">, Torino, Casanova, 1883). – II. (</text:span><text:span text:style-name="T13">La Fedora</text:span><text:span text:style-name="T12"> di </text:span><text:span text:style-name="T17">Vittoriano Sardou</text:span><text:span text:style-name="T12">). – III. (A. </text:span><text:span text:style-name="T17">de Pontmartin</text:span><text:span text:style-name="T12">, </text:span><text:span text:style-name="T13">Mes mémoires</text:span><text:span text:style-name="T12">, Paris, Dentu, 1882). – IV. (</text:span><text:span text:style-name="T17">George Sand</text:span><text:span text:style-name="T12">, </text:span><text:span text:style-name="T13">Correspondence</text:span><text:span text:style-name="T12">, Paris, Lévy, 1882). –V. (</text:span><text:span text:style-name="T17">Aristide Baragiola</text:span><text:span text:style-name="T12">, </text:span><text:span text:style-name="T13">Muspilli,</text:span><text:span text:style-name="T12"> Strasburgo, Schultz, 1882). – VI. (</text:span><text:span text:style-name="T13">Per una poesia giapponese</text:span><text:span text:style-name="T12">). – VII. (J. </text:span><text:span text:style-name="T17">Lemaître</text:span><text:span text:style-name="T12">, J. et </text:span><text:span text:style-name="T17">Ed. de Goncourt</text:span><text:span text:style-name="T12">, nella </text:span><text:span text:style-name="T13">Revue politique et littéraire</text:span><text:span text:style-name="T12">, 30 sept. 1882). – VIII. (</text:span><text:span text:style-name="T13">Pane nero</text:span><text:span text:style-name="T12"> di G. </text:span><text:span text:style-name="T17">Verga</text:span><text:span text:style-name="T12">, Catania, Giannotta, 1882).</text:span></text:p>
      <text:p text:style-name="P12">1886.</text:p>
      <text:p text:style-name="Sommario">29. <text:span text:style-name="T19">Giacinta.</text:span> Nuova edizione riveduta dall'Autore. Catania, N. Giannotta (Tip. Galátola), 1886. Pp. 328, con ritratto.</text:p>
      <text:p text:style-name="P24">Dedicato «A Emilio Zola. Nuovo omaggio di profonda ammirazione pel suo talento di artista».</text:p>
      <text:p text:style-name="P29"><text:soft-page-break/>30. <text:span text:style-name="T19">Storia fosca</text:span>. Terza edizione. Catania, N. Giannotta (Tip. di L. Rizzo), 1886. Pp. VII-157.</text:p>
      <text:p text:style-name="P24">Contiene: <text:span text:style-name="T19">Al lettore</text:span>. – Storia fosca. – Un bacio. – Contrasto. – L'ideale di Piula. – Un caso di sonnambulismo. – Il dottor Cymbalus. – Convalescenza. – <text:span text:style-name="T19">Nota.</text:span></text:p>
      <text:p text:style-name="P29">31. <text:span text:style-name="T19">Il Piccolo Archivio. Commedia in un atto</text:span>. Catania, Galátola, 1886. Pp. 41.</text:p>
      <text:p text:style-name="P24">Tiratura di 100 copie numerate, piú 25 non numerate, in elegantissima edizione, con fregi a colori, ciascuna rinchiusa in apposita busta.</text:p>
      <text:p text:style-name="P36">1887.</text:p>
      <text:p text:style-name="Sommario">32. <text:span text:style-name="T19">Rospus. Fiaba in un atto, in prosa o quasi</text:span>. Firenze, Tip. dell'Arte della Stampa, 1887. Pp. 23.</text:p>
      <text:p text:style-name="Sommario">33. G. <text:span text:style-name="T14">Miranda</text:span>, <text:span text:style-name="T19">Napoli che muore...</text:span> (<text:span text:style-name="T19">Studi di vita napoletana</text:span>. Con <text:span text:style-name="T19">Prefazione</text:span> di <text:span text:style-name="T14">Luigi Capuana</text:span>. Napoli, Casa Ed. E. Pietrocola, 1887. Pp. XIII-235.</text:p>
      <text:p text:style-name="P36">1888.</text:p>
      <text:p text:style-name="Sommario">34. <text:span text:style-name="T19">Homo!</text:span> Nuova edizione riveduta dall'Autore, coll'aggiunta di due Racconti. Milano, Fratelli Treves, 1888. Pp. XXXV-243.</text:p>
      <text:p text:style-name="P24">Precede il volume un interessante scritto biografico – <text:span text:style-name="T19">Come io divenni novelliere. Confessione a Neera</text:span> (Mineo, 20 agosto 1887), <text:soft-page-break/>– del quale dovrá tenere gran conto il futuro studioso del Capuana. Il numero dei racconti non è punto aumentato in confronto colla precedente edizione di <text:span text:style-name="T19">Homo</text:span> registrata qui dietro, al n.° 19. In questa nuova edizione è soltanto omessa la novella che ha per titolo <text:span text:style-name="T19">Bagni di Sole</text:span>, e ne è compresa (all'ultimo posto, avanti la <text:span text:style-name="T19">Nota</text:span><text:span text:style-name="T31"> finale</text:span>) un'altra: <text:span text:style-name="T19">Il prevosto Montoro</text:span> (Mineo, 16 febbraio 1886).</text:p>
      <text:p text:style-name="P29">35. <text:span text:style-name="T19">Semiritmi</text:span>. (Poesie). Milano, Fratelli Treves, 1888. Pp. 99.</text:p>
      <text:p text:style-name="P25"><text:span text:style-name="T4">Contiene: </text:span><text:span text:style-name="T10">Al sempre e sempre benevolo lettore</text:span><text:span text:style-name="T4">. – A Enotrio. – Sub umbra. – Dinanzi un Cristo dipinto. – Serenata. – Cammeo. – Dormire... sognar forse! – Poesia musicale. – La fontana del pasciá. – Ritratto fotografico. – Nella notte, per la foresta. – Intus. – L'Albergo del Cuore. – Saviezza. – Altitudo! – Ad una barca. – Per le nozze d'uno scienziato. – A Fasma. – Analisi. – ? – A Giannina. – Epigrammi. – Passio Domini nostri (frammenti di un </text:span><text:span text:style-name="T10">Mistero</text:span><text:span text:style-name="T4">). – Rospus (fiaba per musica). – Finis.</text:span></text:p>
      <text:p text:style-name="P16">1889.</text:p>
      <text:p text:style-name="P33">36. <text:span text:style-name="T19">Giacinta</text:span>. Terza edizione riveduta, con Prefazione dell'Autore. Catania, N. Giannotta (Tip. di F. Martinez), 1889. Pp. XVI-331.</text:p>
      <text:p text:style-name="Sommario">37. <text:span text:style-name="T19">Fumando. Novelle</text:span>. Catania, N. Giannotta (Tip. Rizzo), 1889. Pp. 310.</text:p>
      <text:p text:style-name="P24">Contiene: <text:span text:style-name="T14">Parte Prima</text:span>: Rottura col Patriarca. – Alle Assise. – Gli scavi di Mastro Rocco. – Fra Formica. – Notte di S. Silvestro. – Tre colombe ed una fava. – Il Mago. – La conversione di Don <text:soft-page-break/>Ilario. – Quacquará. – <text:span text:style-name="T14">Parte Seconda</text:span>: Tortura. – L'avventura di Alberto. – Il piccolo archivio. – Un melodramma inedito. – Un segreto – Lotta sismica.</text:p>
      <text:p text:style-name="P30">38. <text:span text:style-name="T19">C'era una volta... Fiabe</text:span>. Nuova edizione aumentata e riveduta dall'Autore, con illustrazioni di E. Mazzanti. Firenze, F. Paggi (Tip. Moder), 1889. Pp. 315.</text:p>
      <text:p text:style-name="P24">V. qui dietro, i n<text:span text:style-name="T22">i</text:span>. 16 e 27. – Contiene: Spera di sole. – Le arance d'oro. – Ranocchino. – Senza-orecchie. – Il lupo mannaro. – Cecina. – L'albero che parla. – I tre anelli. – La vecchina. – La fontana della bellezza. – Il cavallo di bronzo. – L'ovo nero. – La figlia del Re. – Serpentina. – Il soldo bucato. – Tí tíriti tí. – Testa-di-rospo. – Topolino. – Il racconta-fiabe<text:note text:id="ftn13" text:note-class="footnote"><text:note-citation>13</text:note-citation><text:note-body><text:p text:style-name="Footnote">L'undicesima edizione del libro è del 1910, in Firenze, presso R. Bemporad.</text:p></text:note-body></text:note>.</text:p>
      <text:p text:style-name="P29">39. <text:span text:style-name="T19">Vento e tempesta. Racconto</text:span>. Palermo, R. Sandron, 1889. Pp. 16.</text:p>
      <text:p text:style-name="Sommario">40. <text:span text:style-name="T19">Da lontano. Lettere di Renato</text:span>. Nella <text:span text:style-name="T19">Nuova Antologia</text:span>, vol. CIII, pp. 521 e segg., febbraio 1889.</text:p>
      <text:p text:style-name="Sommario">41. <text:span text:style-name="T19">Il Tabbútu. Novella</text:span>. Nella <text:span text:style-name="T19">Nuova Antologia</text:span>, vol. CVIII, pp. 487 e segg., dicembre 1889.</text:p>
      <text:p text:style-name="P12">1890.</text:p>
      <text:p text:style-name="Sommario">42. <text:span text:style-name="T19">Profumo. Romanzo</text:span>. Nella<text:span text:style-name="T20"> Nuova Antologia</text:span>, voll. CXII-CXIV, luglio-dicembre 1890.</text:p>
      <text:p text:style-name="Sommario"><text:soft-page-break/>43. <text:span text:style-name="T19">Giacinta. Commedia in cinque atti</text:span>. Catania, N. Giannotta (Tip. L. Rizzo), 1890. Pp. XIV-112.</text:p>
      <text:p text:style-name="Sommario"><text:span text:style-name="T5">44. </text:span><text:span text:style-name="T6">Il Muletto del Dottore. Novella</text:span><text:span text:style-name="T5">. Nella </text:span><text:span text:style-name="T6">Nuova Antologia</text:span><text:span text:style-name="T5">, vol. CXI, pp. 300 e segg., maggio 1890.</text:span></text:p>
      <text:p text:style-name="Sommario">45. <text:span text:style-name="T19">Il canonico Salamanca</text:span>.<text:span text:style-name="T19"> Novella.</text:span> Nella <text:span text:style-name="T19">Nuova Antologia</text:span>, vol. CXIII, pp. 676 e segg., dicembre 1890.</text:p>
      <text:p text:style-name="P12">1891.</text:p>
      <text:p text:style-name="Sommario">46. <text:span text:style-name="T19">Confessione. Novella</text:span>. Nella <text:span text:style-name="T19">Nuova Antologia</text:span>, vol. CXVIII, pp. 459 e segg., agosto 1891.</text:p>
      <text:p text:style-name="P8">1892.</text:p>
      <text:p text:style-name="Sommario">47. <text:span text:style-name="T19">Libri e teatro</text:span>. Catania, Giannotta (Tip. di F. Martinez), 1892. Pp. XXXVII-283.</text:p>
      <text:p text:style-name="P24">Contiene: La crisi letteraria, 1889. – Gabriele D'Annunzio (sul <text:span text:style-name="T19">Piacere</text:span>). – Enrico Becque (<text:span text:style-name="T19">Théatre complet</text:span>, Paris, Charpentier, 1890). – Il teatro libero (<text:span text:style-name="T14">Rachilde</text:span>, <text:span text:style-name="T19">Théatre,</text:span> Paris, Savine, 1891, e M. <text:span text:style-name="T14">Maeterlinck</text:span>, <text:span text:style-name="T19">Les Aveugles, L'Intruse, La Princesse Malcene</text:span>, Bruxelles, Lacombles, 1890). – Emilio Augier. – Intuitivismo (<text:span text:style-name="T14">Edouard Rod</text:span>, <text:span text:style-name="T19">Trois cœurs</text:span>, Paris, Perrin, 1890). – Ugo Fleres (<text:span text:style-name="T19">Sacellum</text:span>, nuovi versi, Catania, Giannotta, 1891). – Novelle (F. <text:span text:style-name="T14">De Roberto</text:span>, <text:span text:style-name="T19">La sorte</text:span>, Catania, Giannotta, 1887, e R. <text:span text:style-name="T14">Zena</text:span>, <text:span text:style-name="T19">Storie semplici</text:span>, Genova, Tip. dei sordomuti, 1887). – Alfonso Daudet. – Armando De Pontmartin. – Petruccelli della Gattina. – Don Raimondo di Sangro, Principe di S. Severo. – Una Prefazione, 1872 (giá premessa al <text:span text:style-name="T19">Teatro italiano contemporaneo</text:span>).</text:p>
      <text:p text:style-name="P29"><text:soft-page-break/>48. <text:span text:style-name="T19">La Sicilia e il Brigantaggio</text:span>. Roma, Editore «Il Folchetto» (Stab. Tip. ital. Via del Mortaro, 16), 1892. Pp. 93.</text:p>
      <text:p text:style-name="Sommario"><text:span text:style-name="T5">49. </text:span><text:span text:style-name="T6">Cenerentola. Giornale per fanciulli e giovanetti</text:span><text:span text:style-name="T5">, diretto da </text:span><text:span text:style-name="T16">Luigi Capuana</text:span><text:span text:style-name="T5">. Abbonamento annuo L. 5; un numero separato, cent. 10. «Uscirá tutte le domeniche, a cominciare dalla prima domenica del prossimo dicembre, in 12 pagine di grande formato, con molte illustrazioni originali... Per gli abbonamenti dirigere cartolina-vaglia alla Societá Laziale Tip. Editrice, Piazza del Popolo, 8-14, Roma. Chi manda L. 5, sará abbonato dal 1° Dicembre 1892 al 31 Dicembre 1893».</text:span></text:p>
      <text:p text:style-name="P24">Foglietto volante di pubblicitá. – Registrerò qui sotto, all'anno 1893, il periodico quale realmente venne fuori, comprendendo sotto quella data anche i pochi fascicoli pubblicati nel 1892. Avverto che l'edizione, iniziata dalla Societá Editrice Laziale, fu poi da questa ceduta, a partire dal maggio 1893, alla Casa Editrice Voghera, pur essa di Roma.</text:p>
      <text:p text:style-name="P13">1893.</text:p>
      <text:p text:style-name="Sommario">50. <text:span text:style-name="T19">Le Appassionate. Novelle</text:span>. Catania, N. Giannotta (Tip. L. Rizzo), 1893. Pp. 490.</text:p>
      <text:p text:style-name="P24">Contiene: <text:span text:style-name="T14">Parte Prima</text:span>: Tortura (1889). – Fasma (1874). – Povero dottore (1882). – Cecilia (1876). – Storia fosca (1879). – Raffinatezza (1883). – Convalescenza (1885). – Un bacio (1877). – Contrasto (1877). – Un melodramma inedito (1888). – Avventu<text:soft-page-break/>ra (1888). – Precocitá (1884). – Gelosia (1883). – Idem per diversa (1890). – Il piccolo Archivio (1884). – <text:span text:style-name="T14">Parte Seconda</text:span>: Mostruositá (1881). – Iela (1876). – Adorata (1884). – Evoluzione [I. Anniversario; II. Dal taccuino di Oreste; III. Presentimenti; IV. Dall'epistolario di Oreste] (1882-83). – Ebe (1876). – Ribrezzo (1885). – Anime in pena (1883).</text:p>
      <text:p text:style-name="P29"><text:span text:style-name="T25">51. G. </text:span><text:span text:style-name="T18">Br</text:span><text:span text:style-name="T14">andimarte</text:span>, <text:span text:style-name="T19">I racconti della Befana</text:span>, con Prefazione di L. <text:span text:style-name="T14">Capuana</text:span>. Roma, Soc. Laziale, 1893. Pp. 118.</text:p>
      <text:p text:style-name="P27">52. <text:span text:style-name="T19">Cenerentola. Giornale pei fanciulli</text:span>. Direttore <text:span text:style-name="T14">Luigi Capuana.</text:span></text:p>
      <text:p text:style-name="P24">Il 1° fasc. venne fuori con la data del 18 dicembre 1892; il 2° del 25 dicembre. Durante il 1893 il periodico seguitò a pubblicarsi regolarmente, e il Capuana v'inserí i seguenti scritti: Avvertenza («La Direzione», n°. 1). – Piuma d'oro (<text:span text:style-name="T19">ivi</text:span>). – Storia d'un ramarro (n.° 3). – La prima sigaretta (n°. 4). – Spera di Sole. Commedia per burattini (n<text:span text:style-name="T22">i</text:span>. 7-10). – Le mie capinere (n°. 13). – Don Bartolo Curti (n°. 16). – <text:span text:style-name="T19">Incipit vita nova</text:span> («La Direzione», n<text:span text:style-name="T22">i</text:span>. 18-19). – La bella addormentata nel bosco (n<text:span text:style-name="T22">i</text:span>. 18-19). Impressione (n°. 20). – La commedia dei grandi rifatta dai piccini (n<text:span text:style-name="T22">i</text:span>. 21-22). – I padroncini (n.° 23). – La commissione (n°. 26). – La mia verlia (n°. 28). – Acquerello (n°. 29). – Aria! Moto (n°. 30). – Cronaca di animali (n°. 34). – Impressione (n.° 37). – Vendemmia (n°. 41). – Il drago (n<text:span text:style-name="T22">i</text:span>. 44-51). – Gattina e canino (n°. 53). Il Presepe (n.° 54).</text:p>
      <text:p text:style-name="P37"><text:soft-page-break/>1894.</text:p>
      <text:p text:style-name="Sommario">53. <text:span text:style-name="T19">Le paesane. Novelle.</text:span> Catania, N. Giannotta (Tip. L. Rizzo), 1894. Pp. 405.</text:p>
      <text:p text:style-name="P24">Contiene: <text:span text:style-name="T14">Parte Prima</text:span>: Il canonico Salamanca (1889). – Lo sciancato (1881). – Rottura col Patriarca (1881). – La mula (1881). – Notte di San Silvestro (1890). – Gli scavi di Mastro Rocco (1888). – Alle Assise (1888). – <text:span text:style-name="T14">Intermezzo</text:span>: Il muletto del dottore (1890). – Lotta sismica (1891). – <text:span text:style-name="T14">Parte Seconda</text:span>: Mastro Cosimo (1883). – Tre colombe ed una fava (1888). – Don Peppantonio (1882). – Il prevosto Montoro (1886). – Fra Formica (1887). – La conversione di Don Ilario (1888). – Comparatico (1882). – Il medico dei poveri (1892). – Il «tabbútu» (1889). – Quacquará (1889). – Malia (1891). – Il mago (1889).</text:p>
      <text:p text:style-name="P29">54. <text:span text:style-name="T19">Il Raccontafiabe. Séguito al «C'era una volta...».</text:span> Con disegni di E. Mazzanti ed E. Cecconi e copertina in cromolitografia di V. Corcos. Firenze, Bemporad (Tip. S. Landi), 1894. Pp. 260.</text:p>
      <text:p text:style-name="P24">Contiene: <text:span text:style-name="T19">Introduzione</text:span> (Roma, 13 settembre 1893). – Piuma d'oro. – Grillino. – La mamma draga. – Re tuono. – Fata fiore. – Trottolina. – Mastro acconcia-e-guasta. –La figlia dell'Orco. – Bambolina. – Il barbiere. – Il gattino di gesso. – Il mugnaio. – L'ago. – La padellina. – L'asino del gessaio. – I due vecchietti.</text:p>
      <text:p text:style-name="P29">55. <text:span text:style-name="T19">Il Raccontafiabe. Séguito al «C'era una volta...».</text:span> Con disegni di E. Mazzanti ed E. Cecconi, Firenze, Bemporad (Tip. S. Landi), 1894. Pp. 296.</text:p>
      <text:p text:style-name="P24"><text:soft-page-break/>Edizione in formato ridotto, ma identica per contenuto alla precedente.</text:p>
      <text:p text:style-name="P29">56. <text:span text:style-name="T19">Fanciulli allegri</text:span>. Roma, Voghera, 1894. Pp. 68.</text:p>
      <text:p text:style-name="Sommario">57. <text:span text:style-name="T19">Impressione</text:span>. Nella <text:span text:style-name="T19">Strenna a beneficio della pia istituzione «Scuola e famiglia», protettrice di scolari poveri.</text:span> Milano, Stab. Tip. E. Reggiani, 1894.</text:p>
      <text:p text:style-name="Sommario">58. <text:span text:style-name="T14">Enrico Ibsen</text:span>, <text:span text:style-name="T19">Casa di bambola. Commedia in tre atti in prosa.</text:span> Traduzione di <text:span text:style-name="T14">L. Capuana</text:span>. Milano. Max Kantorowicz (Tip. degli operai), 1894. Pp. 117, con ritratto.</text:p>
      <text:p text:style-name="Sommario">59. <text:span text:style-name="T19">La Sicilia nei canti popolari e nella novellistica contemporanea</text:span>. Bologna, N. Zanichelli, 1894. Pp. 53 in 8°.</text:p>
      <text:p text:style-name="P16">1895.</text:p>
      <text:p text:style-name="Sommario">60. <text:span text:style-name="T19">Malia. Melodramma in tre atti</text:span>. Musica di F. Paolo Frontini. Milano, Stab. tip. A. De Marchi, 1895. Pp. 35.</text:p>
      <text:p text:style-name="Sommario">61. <text:span text:style-name="T19">Il drago. Novelle, raccontini ed altri scritti per fanciulli.</text:span> Roma, Voghera, 1895.</text:p>
      <text:p text:style-name="P24">V. qui oltre, i n<text:span text:style-name="T22">i</text:span>. 73 e 104.</text:p>
      <text:p text:style-name="P30"><text:soft-page-break/>62. <text:span text:style-name="T19">La Sfinge. Racconto</text:span>. Nella <text:span text:style-name="T19">Nuova Antologia</text:span>, voll. CXLII-CXLIII, settembre-ottobre 1895.</text:p>
      <text:p text:style-name="P36">1896.</text:p>
      <text:p text:style-name="Sommario">63. <text:span text:style-name="T19">Mondo occulto</text:span>. Napoli, Pierro, 1896.</text:p>
      <text:p text:style-name="P36">1897.</text:p>
      <text:p text:style-name="Sommario">64. <text:span text:style-name="T19">La sfinge. Romanzo</text:span>. Milano, Brigola, 1897.</text:p>
      <text:p text:style-name="Sommario">65. <text:span text:style-name="T19">Fausto Bragia ed altre novelle</text:span>. Catania, N. Giannotta, 1897. Pp. 252.</text:p>
      <text:p text:style-name="P24">Contiene: <text:span text:style-name="T14">Parte Prima</text:span>: Fausto Bragia. – Un carattere. – Confessione. – Ofelia. – Evocazione. – <text:span text:style-name="T14">Parte Seconda</text:span>: Zampone. – Il primo maggio del dottor Piccottini. – Amore libero. – La vendetta di un baritono. – <text:span text:style-name="T14">Parte Terza</text:span>: Dramma segreto. – La Mercede. – A una bruna.</text:p>
      <text:p text:style-name="P29">66. <text:span text:style-name="T19">Il braccialetto. Novelle</text:span>. Milano, Brigola, 1897. Pp. 360.</text:p>
      <text:p text:style-name="Sommario">67. <text:span text:style-name="T19">Schiaccianoci. Novelle e novelline per fanciulli</text:span>, con illustrazioni di C. Chiostri. Firenze, Bemporad (Tip. V. Sieni), 1897. Pp. 199.</text:p>
      <text:p text:style-name="P24">È dedicato: «Alla soave memoria di mia sorella Teresina».</text:p>
      <text:p text:style-name="P24">Contiene: Schiaccianoci. – Una bugia. – Il passerotto. – Rospo. – La nonna. – Lo spauracchio. – Suonatori ambulanti. – L'ul<text:soft-page-break/>timo gastigo. – L'istitutrice. – Gattina e Canino. – I sonetti di Elettra. – Cioccolatini e sogni brutti. – La pensata di Lello. – Le cicale. – Le confidenze di Nannina. – Guglielmino. – La zia Marta. – Caratello. – Povero nonno!</text:p>
      <text:p text:style-name="P40">68. <text:span text:style-name="T19">C'era una volta... Fiabe.</text:span> Terza edizione fiorentina, riveduta dall'Autore, con illustrazioni di E. Mazzanti. Firenze, Bemporad (Tip. Landi), 1897. Pp. 314.</text:p>
      <text:p text:style-name="P40">69. <text:span text:style-name="T19">Il Barone di Fontane Asciutte. Novella.</text:span> Nella <text:span text:style-name="T19">Nuova Antologia</text:span>, fasc. del 1° novembre 1897.</text:p>
      <text:p text:style-name="P13">1898.</text:p>
      <text:p text:style-name="Sommario">70. <text:span text:style-name="T19">Nuove «Paesane». Racconti.</text:span> Torino, Roux, 1898. Pp. 216.</text:p>
      <text:p text:style-name="Sommario">71. <text:span text:style-name="T19">Scurpiddu. Racconti per ragazzi</text:span>. Torino, Paravia, 1898.</text:p>
      <text:p text:style-name="Sommario">72. <text:span text:style-name="T19">Fanciulli allegri.</text:span> Torino, Paravia, 1898. Pp. 67.</text:p>
      <text:p text:style-name="Sommario">73. <text:span text:style-name="T19">Il drago. Novelle, raccontini ed altri scritti per fanciulli</text:span>. Torino, Paravia, 1898. Pp. 240.</text:p>
      <text:p text:style-name="P24">Non ho visto esemplari con questa data; ma ne esistono, nei quali fu cambiata la copertina e rinnovato il frontespizio, con la data del 1904. Si veda piú oltre, il n°. 104.</text:p>
      <text:p text:style-name="P29">74. <text:span text:style-name="T19">La commedia dei grandi rifatta dai piccini</text:span>. Torino, Paravia, 1898. Pp. 18.</text:p>
      <text:p text:style-name="Sommario"><text:soft-page-break/>75. <text:span text:style-name="T19">Spera di sole. Commedia per burattini.</text:span> Torino, Paravia, 1898. Pp. 36.</text:p>
      <text:p text:style-name="Sommario">76. <text:span text:style-name="T19">L'Isola del Sole</text:span>. Catania, N. Giannotta (Stab. tip. S. Di-Mattei e C.), 1898. Pp. III-209, con ritratto.</text:p>
      <text:p text:style-name="P24">Contiene: <text:span text:style-name="T19">Prefazione.</text:span> – La Sicilia e il brigantaggio. – <text:span text:style-name="T19">Appendice</text:span>: La Mafia. – La Sicilia nei canti popolari e nella novellistica contemporanea.</text:p>
      <text:p text:style-name="P29">77. <text:span text:style-name="T19">Gli «Ismi» contemporanei (verismo, simbolismo, idealismo, cosmopolitismo), ed altri saggi di critica letteraria ed artistica.</text:span> Catania, Giannotta (Tip. Rizzo), 1898. Pp. 335.</text:p>
      <text:p text:style-name="P24">Contiene: <text:span text:style-name="T19">Prefazione, o quasi</text:span>. – La letteratura italiana nel 1876; Idealismo e Cosmopolitismo; La difesa di Empedocle (lettera aperta di <text:span text:style-name="T14">Ugo Ojetti</text:span> a Luigi Capuana); La crisi del romanzo, <text:span text:style-name="T19">Romanzi e novelle</text:span>: I. Gabriele D'Annunzio (<text:span text:style-name="T19">Giovanni Episcopo e L'innocente</text:span>); II. E. A. Butti (<text:span text:style-name="T19">L'automa</text:span>) – Neera (<text:span text:style-name="T19">Senio</text:span>) – L. Gualdo (<text:span text:style-name="T19">Decadenza</text:span>); III. A. Albertazzi (<text:span text:style-name="T19">Ave</text:span>) – E. Corradini (<text:span text:style-name="T19">Santamaura</text:span>); IV. G. Deledda (<text:span text:style-name="T19">La via del male</text:span>) – A. Panzini (<text:span text:style-name="T19">Gli ingenui</text:span>); V. Un romanzo regionale (per A. <text:span text:style-name="T14">Lauria</text:span>, <text:span text:style-name="T19">Povero Don Camillo, scene della vita napoletana contemporanea</text:span>, Catania, Giannotta, 1897). – <text:span text:style-name="T14">Varietá</text:span>: I. Il teatro di Giovanni Verga (<text:span text:style-name="T19">Cavalleria rusticana, In Portineria, La Lupa</text:span>); II. Pulvis et umbra (per il volumetto omonimo di V. Morello [Rastignac]); III. L'odissea della donna (per l'omonimo volume di T. Massarani e F. Colombi Borda, Roma, Forzani, 1893); IV. Lionardo Vigo (per G. B. Grassi Bertassi, <text:span text:style-name="T19">Vita intima</text:span>, Catania, Giannotta); V. Emilia Pardo-Bazan; VI. Un padre Bresciani spagnolo (<text:span text:style-name="T19">Pequeñeces</text:span> del P. Luis Coloma de la Compañia de Jesus, Bilbao, 1891); VII. Un poeta <text:soft-page-break/>drammatico portoghese (Eugenio De Castro Belkiss); VIII. Psicopatia cristiana (del Dr. E. Rossi, Roma, Tip. Laziale, 1892); I contadini siciliani (di S. Salomone Marino, Palermo, Reber, 1897). – <text:span text:style-name="T14">Escursioni d'arte</text:span>: I. Michele La Spina, Ignazio Orlando; II. <text:span text:style-name="T19">Grafomane? </text:span>(Salvatore Grita, <text:span text:style-name="T19">Schizzi critici</text:span>, Roma, 1897); polemica in risposta all'articolo di E. <text:span text:style-name="T14">Boutet</text:span>, <text:span text:style-name="T19">Sicilia verista e Sicilia vera</text:span>, nel <text:span text:style-name="T19">Don Chisciotte</text:span> di Roma, 7 gennaio 1894.</text:p>
      <text:p text:style-name="P29">78. <text:span text:style-name="T19">Alfonso Daudet</text:span>. Nella <text:span text:style-name="T19">Rivista d'Italia</text:span>, anno I, fasc. 2, 1898.</text:p>
      <text:p text:style-name="Sommario">79. <text:span text:style-name="T19">La Nuova Artemisia. Novella.</text:span> Nella <text:span text:style-name="T19">Nuova Antologia</text:span>, fasc. del 16 ottobre 1898.</text:p>
      <text:p text:style-name="P7">1899.</text:p>
      <text:p text:style-name="Sommario">80. <text:span text:style-name="T19">Raccontini e ricordi per fanciulli</text:span>. Torino, Paravia, 1899.</text:p>
      <text:p text:style-name="P24">Vedi qui oltre, il n.° 87.</text:p>
      <text:p text:style-name="P29">81. <text:span text:style-name="T19">Avarizia. Racconto.</text:span> Palermo, R. Sandron, 1899. Pp. 26.</text:p>
      <text:p text:style-name="Sommario">82. <text:span text:style-name="T19">Le prodezze d'Orlando. Racconto</text:span>. Palermo, R. Sandron, 1899. Pp. 16.</text:p>
      <text:p text:style-name="Sommario">83. <text:span text:style-name="T19">L'ultima scappata. Racconto</text:span>. Palermo, R. Sandron, 1899. Pp. 19.</text:p>
      <text:p text:style-name="Sommario"><text:soft-page-break/>84. <text:span text:style-name="T19">Pupattolina. Racconto</text:span>. Palermo, R. Sandron, 1899. Pp. 16.</text:p>
      <text:p text:style-name="Sommario">85. <text:span text:style-name="T19">Cronache Letterarie</text:span>. Catania, N. Giannotta, Pp. XXXII-299.</text:p>
      <text:p text:style-name="P24">Contiene: Nuovi ideali d'arte e di critica. – Felice Cavallotti drammaturgo e poeta. – Alfonso Daudet. – Goethe (per E. <text:span text:style-name="T14">Rod</text:span>, <text:span text:style-name="T19">Essai sur Goethe</text:span>, Paris, Perrin, 1898). – <text:span text:style-name="T14">G. Pipitone Federico</text:span>, <text:span text:style-name="T19">G. Meli, i tempi, la vita, le opere</text:span> (Palermo, Sandron, 1898). – Gabriele D'Annunzio (su <text:span text:style-name="T19">La Cittá morta</text:span>, Fr. Treves, Milano, 1898). – Emilio Zola. – Una jettatura (a proposito di un articolo del <text:span text:style-name="T19">Fanfulla</text:span>). – La Chimera (E. <text:span text:style-name="T14">Corradini</text:span>, <text:span text:style-name="T19">La Verginità</text:span>, Firenze, 1898). – E. Rod, E. Lesca (E. <text:span text:style-name="T14">Rod</text:span>, <text:span text:style-name="T19">Nouvelles études sur le XIX siècle</text:span>, Paris, Perrin, 1898, e G. <text:span text:style-name="T14">Lesca</text:span>, <text:span text:style-name="T19">Leggendo e annotando</text:span>, Roma, Loescher e C., 1898). – Vittorio Pica (<text:span text:style-name="T19">Letteratura di eccezione</text:span>); Enrico Ibsen (sul dramma <text:span text:style-name="T19">Gian Gabriele Borkmann</text:span>); Di un'opinione di E. Zacconi (a proposito degli <text:span text:style-name="T19">Spettri</text:span> <text:span text:style-name="T25">di E. </text:span><text:span text:style-name="T32">Ibsen</text:span><text:span text:style-name="T25">);</text:span> Ascensioni umane (per l'omonimo libro di A. <text:span text:style-name="T14">Fogazzaro</text:span>, Baldini e Castoldi, Milano, 1898). – Tullo Massarani (su <text:span text:style-name="T19">Diporti e veglie</text:span>, Milano, Hoepli, 1898, e <text:span text:style-name="T19">Poesie scelte</text:span> di Elisabetta Barret Browning, versione libera, Milano, Treves, 1898). – E. De Amicis e F. Martini. – La nevrosi artistica (a Rastignac). – Domando la parola (per un Articolo del <text:span text:style-name="T19">Marzocco</text:span>). – Per un romanzo (<text:span text:style-name="T14">Ugo Ojetti</text:span>, <text:span text:style-name="T19">Il vecchio</text:span>, Milano, Galli, 1898). – Dialoghi d'esteta (per l'omonimo libro di <text:span text:style-name="T14">Romolo Quaglini</text:span>, Milano, Treves, 1899). – Edoardo Boutet e le sue Cronache drammatiche. – La Societá per gli studi francesi in Italia.</text:p>
      <text:p text:style-name="P12">1900.</text:p>
      <text:p text:style-name="Sommario">86. <text:span text:style-name="T19">Profumo. Romanzo</text:span>. Quarta edizione. Torino, Roux e Viarengo, 1900. Pp. 284.</text:p>
      <text:p text:style-name="Sommario"><text:soft-page-break/>87. <text:span text:style-name="T19">Raccontini e ricordi per fanciulli</text:span>. Torino, G. B. Paravia e C., 1900. Pp. 79.</text:p>
      <text:p text:style-name="P24">Contiene: <text:span text:style-name="T14">Parte I. Raccontini</text:span>: Il paternostro di Checchino. – Cattiveria. – II croccante. – Malizietta. – La partenza di Lulú. – La tazza di cioccolatte. – La pappa pel bambino Gesú. – <text:span text:style-name="T14">Parte II. Impressioni e ricordi</text:span>: Le prime ciliege. – A Villa Corsini. – Benedizione. – Natale. – Due vecchietti. – Rondini, addio! – Le mie capinere. – La mia verlia.</text:p>
      <text:p text:style-name="P29">88. <text:span text:style-name="T19">Il «fuoco » di Gabriele D'Annunzio</text:span>. Nella <text:span text:style-name="T19">Rivista d'Italia</text:span>, anno III (1900), vol. 1°.</text:p>
      <text:p text:style-name="Sommario">89. <text:span text:style-name="T19">Il neo. Novella</text:span>. Nella <text:span text:style-name="T19">Nuova Antologia</text:span>, fasc. del 16 luglio 1900.</text:p>
      <text:p text:style-name="P7">1901.</text:p>
      <text:p text:style-name="Sommario">90. <text:span text:style-name="T19">Il Marchese di Reccaverdina. Romanzo.</text:span> Milano, Treves, 1901. Pp. IV-386.</text:p>
      <text:p text:style-name="Sommario">91. <text:span text:style-name="T19">Il benefattore</text:span>. Milano, C. Aliprandi (Tip. Marcolli e Turati), 1901. Pp. 235.</text:p>
      <text:p text:style-name="P24">Contiene: Il benefattore. – Per un sogno. – Raccontava il dottor Maggioli... [<text:span text:style-name="T19">sette episodi</text:span>: I microbi del signor Sferlazzo. – L'incredibile esperimento. – Un geloso!!! – La redenzione dei capolavori. – Due scoperte. – L'invisibile. – Il busto). – Care parentesi. – Enimma.</text:p>
      <text:p text:style-name="P29"><text:soft-page-break/>92. <text:span text:style-name="T19">Il Decameroncino. Novelle</text:span>. Catania, N. Giannotta, 1901. Pp. 177, con ritratto.</text:p>
      <text:p text:style-name="P24">Dedicato «a Vittoria Aganoor».</text:p>
      <text:p text:style-name="P24">Contiene: <text:span text:style-name="T19">Introduzione</text:span>. – Giornata prima: Americanata. – Giornata seconda: L'aggettivo. – Giornata terza: Presentimento. – Giornata quarta: Il giornale mobile. – Giornata quinta: Creazione. – Giornata sesta: La spina. – Giornata settima: Il sogno di un musicista. – Giornata ottava: In anima vili. – Giornata nona: L'Erosmetro. – Giornata decima: Un uomo felice. – <text:span text:style-name="T19">Conclusione</text:span>.</text:p>
      <text:p text:style-name="P29">93. <text:span text:style-name="T19">Tentennone. Racconto.</text:span> Lanciano, Carabba, 1901. Pp. 31.</text:p>
      <text:p text:style-name="Sommario">94. <text:span text:style-name="T19">Gastigo. Dramma in un atto.</text:span> Nella <text:span text:style-name="T19">Nuova Antologia</text:span>. Fasc. del 12 e 16 ottobre 1901.</text:p>
      <text:p text:style-name="P7">1902.</text:p>
      <text:p text:style-name="Sommario">95. <text:span text:style-name="T19">Delitto ideale. Novelle</text:span>. Palermo, R. Sandron, 1902. Pp. VI-259.</text:p>
      <text:p text:style-name="P24">Contiene: Delitto ideale. – Suggestione. – In barca. – Forze occulte. – Un consulto. – Sempre tardi. – Dolore senza nome. – L'ingenuitá di don Rocco. – Oh quel silenzio! – Un'aria di Cimarosa. – Non predestinata? – Chi sa? – L'evocatrice. – L'inesplicabile.</text:p>
      <text:p text:style-name="P29">96. <text:span text:style-name="T19">C'era una volta... Fiabe.</text:span> Settima edizione aumentata e riveduta dall'Autore, con illustrazioni di E. Mazzan<text:soft-page-break/>ti. Firenze, R. Bemporad e F. (Tip. di V. Sieni), 1902. Pp. 315.</text:p>
      <text:p text:style-name="P24">Contiene: <text:span text:style-name="T19">Prefazione.</text:span> – Spera di sole. – Le arance d'oro. – Ranocchino. – Senza orecchie. – Il lupo mannaro. – Cecina. – L'albero che parla. – I tre anelli. – La vecchina. – La fontana della bellezza. – Il cavallo di bronzo. – L'uovo nero. – La figlia del re. – Serpentina. – Il soldo bucato. – Tí tíriti tí. – Testa di rospo. – Topolino. – Il Raccontafiabe.</text:p>
      <text:p text:style-name="P29">97. <text:span text:style-name="T19">Parola di donna. Novella.</text:span> Nella <text:span text:style-name="T19">Nuova Antologia</text:span>, fasc. del 16 maggio 1902.</text:p>
      <text:p text:style-name="Sommario">98. <text:span text:style-name="T19">La scienza della letteratura. Prolusione letta nella R. Universitá di Catania il 5 giugno 1902.</text:span> Catania, N. Giannotta, 1902. Pp. 19.</text:p>
      <text:p text:style-name="Sommario">99. <text:span text:style-name="T14">Giuseppe Macherione</text:span>, <text:span text:style-name="T19">Versi inediti</text:span>, con <text:span text:style-name="T19">Introduzione</text:span> di <text:span text:style-name="T14">Luigi Capuana</text:span>, pubblicati a cura della Famiglia. Catania, N. Giannotta, 1902. Pp. 107.</text:p>
      <text:p text:style-name="P24">L'<text:span text:style-name="T19">Introduzione</text:span> del Capuana, datata da «Roma, marzo 1901», occupa le pp. 5-30.</text:p>
      <text:p text:style-name="P12">1903.</text:p>
      <text:p text:style-name="Sommario">100.<text:span text:style-name="T25"> </text:span><text:span text:style-name="T21">Gambalesta. Racconto</text:span><text:span text:style-name="T25">.</text:span> Livorno, S. Belforte e C., 1903. Pp. 159.</text:p>
      <text:p text:style-name="Sommario">101. <text:span text:style-name="T19">Pagine sorridenti. Novelle per ragazzi</text:span>. Palermo, S. Biondo, 1903. Pp. 160, con ritratto.</text:p>
      <text:p text:style-name="P24"><text:soft-page-break/>Contiene: <text:span text:style-name="T19">Dedica.</text:span> – Le spine delle rose. – Nevicata. – Il signorino «Perché?». – Le bugie. – Imprudenze. – I gattini. – Mente sana. – Carlomagno. – Zi-zietta. – Ragazzi tipografi. – Le professioni di Arturo. – Epistolarietto.</text:p>
      <text:p text:style-name="P38">102. <text:span text:style-name="T19">Romanzi e Novelle</text:span>. Nella <text:span text:style-name="T19">Nuova Antologia</text:span>, fasc. del 1° maggio 1903.</text:p>
      <text:p text:style-name="P12">1904.</text:p>
      <text:p text:style-name="Sommario">103. <text:span text:style-name="T19">Il Raccontafiabe</text:span>. Séguito al <text:span text:style-name="T19">C'era una volta...</text:span> del medesimo Autore, con disegni di E. Mazzanti ed E. Cecconi. Firenze, R. Bemporad e F., 1904. Pp. 293.</text:p>
      <text:p text:style-name="P24">V. qui dietro, il n°. 54.</text:p>
      <text:p text:style-name="P29">104. <text:span text:style-name="T19">Il Drago. Novelle, raccontini ed altri scritti per fanciulli</text:span>. Torino, Ditta G. B. Paravia e C., 1904<text:note text:id="ftn14" text:note-class="footnote"><text:note-citation>14</text:note-citation><text:note-body><text:p text:style-name="Footnote">Questa data si legge nel tergo del frontespizio, mentre la Prefazione ha la data del 1894.</text:p></text:note-body></text:note>. Pp. VI-235.</text:p>
      <text:p text:style-name="P25"><text:span text:style-name="T4">Contiene: </text:span><text:span text:style-name="T15">Novelle</text:span><text:span text:style-name="T4">: Il Drago. – La prima sigaretta. – I padroncini. – La commissione. – Aria! Moto! – Paura. – La commedia dei grandi rifatta dai piccini. – </text:span><text:span text:style-name="T15">Raccontini</text:span><text:span text:style-name="T4">: Il Paternostro di Checchino. – Cattiveria. – Il croccante. – Malizietta. – La partenza di Lulú. – La tazza di cioccolatte. – La pappa pel bambino Gesú. – </text:span><text:span text:style-name="T15">Impressioni e ricordi</text:span><text:span text:style-name="T4">: Le prime ciliege. – Villa Corsini. – Benedizione. – Natale. – Due vecchietti. – Rondini, addio! – Le mie capinere. – La mia verlia. – </text:span><text:span text:style-name="T15">Teatro per burattini</text:span><text:span text:style-name="T4">: </text:span><text:span text:style-name="T10">Spera di sole</text:span><text:span text:style-name="T4">, commedia in due atti.</text:span></text:p>
      <text:p text:style-name="P29"><text:soft-page-break/>105. <text:span text:style-name="T19">Lettere alla assente. Note ed appunti</text:span>. Torino-Roma, Casa Ed. Nazionale Roux e Viarengo, 1904. Pp. 192.</text:p>
      <text:p text:style-name="P24">Note di critica, già pubblicate tutte (eccetto la quinta, l'ottava e la decima), nella <text:span text:style-name="T19">Tribuna</text:span>, nel <text:span text:style-name="T19">Secolo XIX</text:span> e nel <text:span text:style-name="T19">Marzocco.</text:span> Sono tredici in tutto. Ed ecco gli autori di cui si parla in esse: Adolfo Albertazzi, Romualdo Bonfadini, I. V. Brusa, Roberto Bracco, Giuseppe Cimbali, Giosuè Carducci, S. De Sanctis, Giuseppe De Rossi, Edmondo De Amicis, Angelo De Gubernatis, G. De Frenzi, De Monaco, Guglielmo Ferrero, Giustino Ferri, Antonio Fogazzaro, Jane Grey, Tullio Giordana, Giuseppe Grassi Bertazzi, Jolanda, Giuseppe Lipparini, Camillo Melinard, Guido Menasci, Ernesto Masi, N. Marchese, F. S. Nitti, Neera, Olivieri Sangiacomo, Enrico Panzacchi, Giovanni Pascoli, Fabio Ranzi, Matilde Serao, Giovanni Siciliano, Niccolò Tommasèo, I. U. Tarchetti, L. A. Villari.</text:p>
      <text:p text:style-name="P29">106.<text:span text:style-name="T19"> I fatti principali della Storia d'Italia, raccontati da uno zio ai nipoti scolari della quarta classe elementare.</text:span> Parte I. <text:span text:style-name="T19">Dalla fondazione di Roma alla scoperta</text:span> <text:span text:style-name="T19">dell'America</text:span>. Nuova ristampa, Catania, F.lli Battiato (Tip. C. Galátola), 1904. Pp. 87.</text:p>
      <text:p text:style-name="Sommario">107-108.<text:span text:style-name="T19"> I fatti principali della Storia d'Italia, raccontati da uno zio ai nipoti scolari della quinta classe elementare.</text:span> Parte II. <text:span text:style-name="T19">Dalla scoperta dell'America fino al tempo presente</text:span>. Catania, <text:span text:style-name="T5">F.lli Battiato (Tip. C. Galátola), 1904. Pp. XVI-223</text:span><text:span text:style-name="T5"><text:note text:id="ftn15" text:note-class="footnote"><text:note-citation>15</text:note-citation><text:note-body><text:p text:style-name="Footnote">Ne fu fatta prima, con la stessa data, un'«edizione di saggio senza le incisioni», di 87 pp.</text:p></text:note-body></text:note></text:span><text:span text:style-name="T5">.</text:span></text:p>
      <text:p text:style-name="P35"><text:soft-page-break/>1905.</text:p>
      <text:p text:style-name="Sommario">109. <text:span text:style-name="T19">Re Bracalone. Romanzo fiabesco</text:span>, illustrato da 18 composizioni di C. Chiostri. Firenze, Bemporad, 1905. Pp. 282.</text:p>
      <text:p text:style-name="Sommario">110. <text:span text:style-name="T19">Scurpiddu. Racconto illustrato per ragazzi</text:span>. Torino, G. B. Paravia e C., 1905. Pp. 160.</text:p>
      <text:p text:style-name="Sommario">111. <text:span text:style-name="T19">Coscienze. Novelle</text:span>. Catania, F.lli Battiato (Tip. C. Galátola), 1905. Pp. XV-271.</text:p>
      <text:p text:style-name="P24">Contiene: <text:span text:style-name="T19">Prefazione.</text:span> – Parola di donna. – In vino veritas. – Eligio Norsi. – Ma, dunque? – L'anello smarrito. – Esitanze. – Rettifica. – Il Paraninfo. – Sfogo. – L'abate Castagna. – Risposta. – Un consulto legale. – Un cronista. – Sorrisino. – Lettera di uno scettico. – Un suicida. – Il Braccaccio. – Il caso di Emilio Roxa. – Tormentatrice.</text:p>
      <text:p text:style-name="P29">112. <text:span text:style-name="T19">I diritti e i doveri ad uso dei giovanetti delle scuole elementari superiori</text:span>. Catania, F.lli Battiato, 1905. Pp. 32.</text:p>
      <text:p text:style-name="Sommario">113. <text:span text:style-name="T19">I fatti principali della Storia d'Italia raccontati da uno zio ai nipoti scolari di 4</text:span><text:span text:style-name="T24">a</text:span><text:span text:style-name="T19"> classe elementare</text:span>. Catania, F.lli Battiato (Tip. C. Galátola), 1905. Pp. 80.</text:p>
      <text:p text:style-name="Sommario">114. <text:span text:style-name="T19">I fatti principali della Storia d'Italia raccontati da uno zio ai nipoti scolari di 5</text:span><text:span text:style-name="T24">a</text:span><text:span text:style-name="T19"> classe elementare</text:span>. Catania, F.lli Battiato (Tip. C. Galátola), 1905. Pp. 80.</text:p>
      <text:p text:style-name="Sommario"><text:soft-page-break/>115. <text:span text:style-name="T19">Breve Storia d'Italia ad uso delle scuole tecniche e complementari</text:span>. Parte I. (<text:span text:style-name="T19">Dai tempi antichissimi al 474 d. C.</text:span>). Catania, F.lli Battiato (Tip. G. Russo), 1905. Pp. 131<text:note text:id="ftn16" text:note-class="footnote"><text:note-citation>16</text:note-citation><text:note-body><text:p text:style-name="Footnote">Ristampa nel 1907, presso il medesimo editore.</text:p></text:note-body></text:note>.</text:p>
      <text:p text:style-name="Sommario">116. <text:span text:style-name="T19">Breve Storia d'Italia ad uso delle scuole tecniche e complementari</text:span>. Parti II e III. Catania, C. Battiato (Tip. Galátola), 1905. Pp. 76 e 150.</text:p>
      <text:p text:style-name="Sommario">117. <text:span text:style-name="T19">Storia d'Italia ad uso dei Ginnasi inferiori</text:span>. Parte I. (<text:span text:style-name="T19">Dai tempi antichissimi al 476 d. C.</text:span>), Catania, Fratelli Battiato ed. (Tip. G. Russo), 1905. Pp. 122<text:note text:id="ftn17" text:note-class="footnote"><text:note-citation>17</text:note-citation><text:note-body><text:p text:style-name="Footnote">«Seconda edizione, migliorata e corretta», nel 1907, in pp. 156, presso il medesimo editore.</text:p></text:note-body></text:note>.</text:p>
      <text:p text:style-name="Sommario">118. <text:span text:style-name="T19">Storia d'Italia ad uso dei Ginnasi inferiori</text:span>. Parte II. (<text:span text:style-name="T19">Dal 476 al 1748</text:span>). Catania, C. Battiato (Tip. C. Galátola), 1906. Pp. 147</text:p>
      <text:p text:style-name="Sommario">119. <text:span text:style-name="T19">Il mulo di Rosa. Scene siciliane</text:span>. Nella <text:span text:style-name="T19">Nuova Antologia</text:span>, fasc. del 16 gennaio 1905.</text:p>
      <text:p text:style-name="Sommario">120. <text:span text:style-name="T19">L'arte e la vita</text:span>. Nella <text:span text:style-name="T19">Nuova Antologia</text:span>, fasc. del 16 luglio 1905.</text:p>
      <text:p text:style-name="Sommario">121. <text:span text:style-name="T19">La «Fiorita» di Riccardo Forster</text:span>. Nella <text:span text:style-name="T19">Nuova Antologia</text:span>, fasc. del 16 novembre 1905.</text:p>
      <text:p text:style-name="P7"><text:soft-page-break/>1906.</text:p>
      <text:p text:style-name="Sommario">122. <text:span text:style-name="T19">La paura è fatta di nulla, ed altre novelle</text:span>. Torino, G. B. Paravia, 1906. Pp. 36.</text:p>
      <text:p text:style-name="Sommario">123. <text:span text:style-name="T19">Come Berto divenne buono. Novellina</text:span>. Palermo, Corselli, 1906. (<text:span text:style-name="T19">Bibliotechina ideale illustrata</text:span>, N°. 1). Pp. 20.</text:p>
      <text:p text:style-name="Sommario">124. <text:span text:style-name="T19">Storia d'Italia ad uso dei Ginnasi inferiori</text:span>. Parte III. (<text:span text:style-name="T19">Dal 1748 ai nostri giorni</text:span>). Catania, C. Battiato, 1906. Pp. 92.</text:p>
      <text:p text:style-name="P35">1907.</text:p>
      <text:p text:style-name="Sommario">125. <text:span text:style-name="T19">Rassegnazione. Romanzo</text:span>. Milano, Treves, 1907. Pp. 317.</text:p>
      <text:p text:style-name="Sommario">126. <text:span text:style-name="T19">Cardello. Racconto</text:span>, illustrato da G. G. Bruno. Palermo, Sandron, 1907. Pp. 248.</text:p>
      <text:p text:style-name="Sommario">127. <text:span text:style-name="T19">Un vampiro</text:span>. Con ritratto, e con disegni di Castellucci. Roma, Enrico Voghera, 1907. Pp. 130.</text:p>
      <text:p text:style-name="P23"><text:span text:style-name="T33">Contiene: </text:span><text:span text:style-name="T34">A Cesare Lombroso</text:span><text:span text:style-name="T33"> (Catania, 28 giugno 1906). – Un vampiro. – Fatale influsso. – Nella lettera di dedica è osservabile l'asserzione seguente: «m'induceva a questo [farle riverente omaggio di questo volumetto] non solamente l'antica affettuosa venerazione, ma anche l'idea che il soggetto delle due novelle qui riunite, avendo qualche relazione coi suoi ultimi spassionatissimi studi intorno ai fenomeni psichici, dei quali abbiamo ragionato in </text:span><text:soft-page-break/><text:span text:style-name="T33">Roma ogni volta che ho avuto il piacere di rivederla, evitava all'omaggio il difetto di una troppo grave stonatura».</text:span></text:p>
      <text:p text:style-name="P29">128. <text:span text:style-name="T19">State a sentire. Novelle</text:span>, con fototipie di Prosa, Pasini, Kienerk, Chiostri e Sarri. Palermo, R. Sandron, 1907. Pp. 295.</text:p>
      <text:p text:style-name="P24">Contiene: <text:span text:style-name="T19">Prefazione.</text:span> – Puppattolina. – Cutrettola. – Le prodezze d'Orlando. – L'ultima scappata. – Vento e Tempesta. – Avarizia. – Scimmiotto. – Una bomba. – All'erta! All'erta!</text:p>
      <text:p text:style-name="P29">129. <text:span text:style-name="T19">Il drago ed altre cinque novelle per fanciulli</text:span>. Terza edizione, Torino, Paravia, 1907. Pp. 96.</text:p>
      <text:p text:style-name="P24">Contiene: Il Drago. – La prima sigaretta. – I Padroncini. – La Commissione. – Aria! Moto! – Paura. – (Cfr. qui dietro, il n°. 104).</text:p>
      <text:p text:style-name="P29">130. <text:span text:style-name="T19">La prima sigaretta ed altre novelle</text:span>. Torino, G. B. Paravia, 1907. Pp. 36.</text:p>
      <text:p text:style-name="Sommario">131. N. <text:span text:style-name="T14">Martoglio</text:span>, <text:span text:style-name="T19">Centona. Raccolta completa di versi siciliani</text:span>, con Prefazione di L. <text:span text:style-name="T14">Capuana</text:span>. Catania, Giannotta, 1907. Pp. XV-347</text:p>
      <text:p text:style-name="Sommario">132. <text:span text:style-name="T19">Letteratura femminile</text:span>. Nella <text:span text:style-name="T19">Nuova Antologia</text:span>, fasc. del 1° gennaio 1907.</text:p>
      <text:p text:style-name="P9"><text:soft-page-break/>1908.</text:p>
      <text:p text:style-name="Sommario">133. <text:span text:style-name="T19">Profumo. Romanzo</text:span>. Sesta edizione. Roma, E. Voghera, 1908. Pp. VIII-270.</text:p>
      <text:p text:style-name="Sommario">134. <text:span text:style-name="T19">Passa l'amore. Novelle.</text:span> Milano, Fratelli Treves, 1908. Pp. 342.</text:p>
      <text:p text:style-name="P24">Contiene: Il buon Pastore. – Il barone di Fontane Asciutte. – L'amuleto. – Il fascio del Cavaliere. – La Pensione Garacci. – Zi' Gamella. – Fastidi grassi. – Sfumature. – La casa nuova. – Un eccentrico. – Il mulo di Rosa. – Le verginelle. – Donna Straula.</text:p>
      <text:p text:style-name="P29">135. <text:span text:style-name="T19">Figure intraviste. Novelle</text:span>. Roma, E. Voghera, 1908. Pp. 219.</text:p>
      <text:p text:style-name="P24">Contiene: Amori. – Veggenza. – Una vittima. – Elios! – La coda del diavolo. – Viaggio di ricerca. – Un amore. – Sogni... non sogni! – Una terribile avventura. – La villa abbandonata. – Salvezza. – Dolce potere. – L'allucinato.</text:p>
      <text:p text:style-name="P29">136. <text:span text:style-name="T19">Chi vuol fiabe, chi vuole?</text:span> Firenze, R. Bemporad, 1908. Pp. 425</text:p>
      <text:p text:style-name="P24">Contiene: <text:span text:style-name="T19">Ai bambini lettori</text:span>. – La figlia del Giardiniere. – Il tesoro nascosto. – Cingallegra. – Comare Formica. – Il principe Pettirosso. – Radichetta. – Le bisacce del lupinaio. – Saltacavalla. – Le nozze di Primpellino. – Il nido dei draghi. – Carbonella. – Pane e Cacio.</text:p>
      <text:p text:style-name="P29"><text:soft-page-break/>137. <text:span text:style-name="T19">Schiaccianoci. Novelle e novelline per fanciulli.</text:span> Seconda edizione. Firenze, Bemporad (Tip. Elzeviriana), 1908. Pp. 277.</text:p>
      <text:p text:style-name="P24">Contiene: Schiaccianoci. – Una bugia. – Il passerotto. – La Nonnina. – Lo spauracchio. – Suonatori ambulanti. – L'ultimo gastigo. – L'Istitutrice. – Gattina e canino. – I sonetti di Elettra. – Cioccolatini e sogni brutti. – La pensata di Lello. – Le cicale. – Le confidenze di Nannina. – Guglielmino. – La zia Marta. – Caratello. – Povero Nonno!</text:p>
      <text:p text:style-name="P29">138. <text:span text:style-name="T19">Cara infanzia. Racconti per i fanciulli</text:span>, illustrati da G. Martoglio. Lanciano, R. Carabba, 1908. Pp. 150.</text:p>
      <text:p text:style-name="P24">Dedicato: “Ai cari bambini Lello, Lina e Delfina Feola di Valcorona, affettuosamente. Catania, 23 aprile 1908”. – Contiene: Il porta-fortuna. – La servina. – Pan-perso. – La zia Lena.</text:p>
      <text:p text:style-name="P29">139. <text:span text:style-name="T19">Prima fioritura. Corso di letture educative per le classi elementari maschili. Libro ad uso della III classe.</text:span> Palermo, Biondo, 1907. Pp. 175.</text:p>
      <text:p text:style-name="Sommario">140. <text:span text:style-name="T19">Prima fioritura. Corso di letture educative per le classi elementari maschili. Libro di lettura ad uso della IV classe</text:span>. Palermo, Biondo, 1908. Pp. 224.</text:p>
      <text:p text:style-name="Sommario">141. <text:span text:style-name="T19">Prima fioritura. Corso di letture educative per le classi elementari femminili. Libro di lettura ad uso della III classe.</text:span> Palermo, S. Biondo, 1908. Pp. 160.</text:p>
      <text:p text:style-name="Sommario"><text:soft-page-break/>142. <text:span text:style-name="T19">Prima fioritura. Corso di letture educative per le classi elementari femminili. Libro di lettura ad uso della IV classe</text:span>. Palermo, Biondo, 1908. Pp. 208.</text:p>
      <text:p text:style-name="Sommario">143. <text:span text:style-name="T14">Libero Ausonio</text:span>, <text:span text:style-name="T19">Le novelle del verde</text:span>. Con <text:span text:style-name="T19">Prefazione</text:span> di <text:span text:style-name="T14">Luigi Capuana</text:span>. Napoli, Libreria ed. Bideri, 1908. Pp. 125.</text:p>
      <text:p text:style-name="Sommario">144. <text:span text:style-name="T19">Amori. Novella</text:span>. Estratto dalla <text:span text:style-name="T19">Rassegna contemporanea</text:span>, a. I, n°. 1. Roma, 1908 (Stab. Tip. Cappelli, Rocca San Casciano). Pp. 20.</text:p>
      <text:p text:style-name="P7">1909.</text:p>
      <text:p text:style-name="Sommario">145. <text:span text:style-name="T19">Scurpiddu. Racconto illustrato per ragazzi. </text:span>Torino, G. B. Paravia e C., 1909. Pp. 160.</text:p>
      <text:p text:style-name="Sommario">146. <text:span text:style-name="T19">Raccontini e ricordi per fanciulli</text:span>. Terza ristampa. Torino, G. B. Paravia e C., 1909. Pp. 79<text:note text:id="ftn18" text:note-class="footnote"><text:note-citation>18</text:note-citation><text:note-body><text:p text:style-name="Footnote">V. qui dietro, il n°. 87.</text:p></text:note-body></text:note>.</text:p>
      <text:p text:style-name="Sommario">147. <text:span text:style-name="T19">Roberto Bracco novelliere</text:span>. Nella <text:span text:style-name="T19">Nuova Antologia</text:span>, fasc. del 1° novembre 1909.</text:p>
      <text:p text:style-name="P7">1910.</text:p>
      <text:p text:style-name="Sommario">148. <text:span text:style-name="T19">Nel paese della zágara. Novelle siciliane</text:span>. Firenze, Bemporad (Societá Tip. fiorentina), 1910. Pp. 347.</text:p>
      <text:p text:style-name="P24"><text:soft-page-break/>Contiene: Il vicolo. – A l'Acqua Nova. – Nella vallata. – La Mammina. – La festa dei Pastori. – La casa della Provvidenza. – Quel che poi fece Nino. – Piccolo idillio. – Il portafoglino. – Le zucche di don Liddu. – Lo sgombero. – Imprudenza.</text:p>
      <text:p text:style-name="P29">149. <text:span text:style-name="T14">Ahnfelt Astrid</text:span>. <text:span text:style-name="T19">Foglie al vento. Scene del terremoto del 1908</text:span>, con Prefazione di L. <text:span text:style-name="T14">Capuana</text:span>. Firenze, Barbèra, 1910. Pp. VI-205.</text:p>
      <text:p text:style-name="Sommario">150. <text:span text:style-name="T19">La fine di Leone Tolstoi</text:span>. Nella <text:span text:style-name="T19">Nuova Antologia</text:span>, fasc. del 1° dicembre 1910.</text:p>
      <text:p text:style-name="P7">1911.</text:p>
      <text:p text:style-name="Sommario">151. <text:span text:style-name="T19">Teatro dialettale siciliano</text:span>. Vol. I. Palermo, Reber (Tip. Virzí), 1911. Pp. XVI-193.</text:p>
      <text:p text:style-name="P24">Contiene: Malia. – La cavaleri Pidagna.</text:p>
      <text:p text:style-name="P29">152. <text:span text:style-name="T19">Teatro dialettale siciliano</text:span>. Vol. II. Palermo, Reber (Tip. Virzí), 1911. Pp. 165.</text:p>
      <text:p text:style-name="P24">Contiene: Ppi lu currivu. – Bona genti.</text:p>
      <text:p text:style-name="P29">153. <text:span text:style-name="T19">Perdutamente. Novelle</text:span>. Ancona, Puccini (Tip. Novelli e Castellani), 1911. In <text:span text:style-name="T19">Anime a nudo</text:span>. Collezione di romanzi e novelle diretta da L. <text:span text:style-name="T14">Capuana</text:span>. Pp. 288.</text:p>
      <text:p text:style-name="P24">Contiene: Perdutamente. – Signorinella. – La nemica. – Teorica e Pratica. – L'iniziatore. – Trasformazione. – I mestieri di Don <text:soft-page-break/>Maso. – E... silenzio!!! – ?... – La terribile insidia. – Recidivo! – Padre Bombarda. – L'Inglese.</text:p>
      <text:p text:style-name="P29">154. <text:span text:style-name="T19">La voluttá di creare. Novelle</text:span>. Milano, Fratelli Treves, 1911. Pp. VIII-309.</text:p>
      <text:p text:style-name="P24">Contiene: <text:span text:style-name="T19">Al lettore</text:span> (Catania, gennaio 1911). – Creazione. – Americanata. – Presentimento. – I microbi del Signor Sferlazzo. – Un geloso!!! – Il giornale mobile. – Il sogno d'un musicista. – La spina. – L'incredibile esperimento. – Un uomo felice. – La redenzione dei capilavori. – La scimmia del prof. Schitz. – Il busto. – L'aggettivo. – «In anima vili». – L'eròsmetro. – La conquista dell'aria. – Due scoperte. – L'invisibile. – La maga. – Il domatore di aquile. – Conclusione.</text:p>
      <text:p text:style-name="P29">155.<text:span text:style-name="T14"> L. Capuana, P. Lombroso, D. B. Segrè.</text:span> <text:span text:style-name="T19">Fiabe</text:span>. Roma, Casa ed. Podrecca e Galantara (Cittá di Castello, Unione arti grafiche), 1911. In <text:span text:style-name="T19">Primavera.</text:span> Pubblicazione mensile per i fanciulli, n.° 5. Pp. 80.</text:p>
      <text:p text:style-name="P7">1912.</text:p>
      <text:p text:style-name="Sommario">156. <text:span text:style-name="T19">Teatro dialettale siciliano</text:span>. Vol. III. Palermo, Reber (Tip. Virzí), 1912. Pp. 168.</text:p>
      <text:p text:style-name="P24">Contiene: Cumparaticu. – 'Ntirrugatoriu. – Riricchia.</text:p>
      <text:p text:style-name="P29">157. <text:span text:style-name="T19">Gli Americani di Rábbato. Racconto</text:span>. Palermo, R. Sandron, 1912. Pp. 348.</text:p>
      <text:p text:style-name="Sommario"><text:soft-page-break/>158.<text:span text:style-name="T19"> Cardello. Racconto.</text:span> Palermo, R. Sandron, 1912. Pp. 274.</text:p>
      <text:p text:style-name="Sommario">159. <text:span text:style-name="T19">Prima fioritura. Corso di letture educative per le classi elementari maschili. Libro di lettura ad uso delle classi V, VI.</text:span> Palermo, S. Biondo, 1912. Pp. 319, con 8 tavole.</text:p>
      <text:p text:style-name="Sommario">160. <text:span text:style-name="T19">Prima fioritura. Corso di letture educative per le classi elementari femminili. Libro di lettura ad uso delle classi V, VI.</text:span> Palermo, S. Biondo, 1902. Pp. 344, con 7 tavole.</text:p>
      <text:p text:style-name="Sommario">161. <text:span text:style-name="T19">Novellistica d'oggi</text:span>. Nella <text:span text:style-name="T19">Nuova Antologia</text:span>, fasc. del 1° aprile 1912.</text:p>
      <text:p text:style-name="P7">1913.</text:p>
      <text:p text:style-name="P23">162. <text:span text:style-name="T19">Eh! la vita ... Novelle.</text:span> Milano, R. Quintieri (Tip. Agraria), 1913. Pp. 266.</text:p>
      <text:p text:style-name="P39">Contiene: Pasqua senz'Alleluja. – Il segreto di Dora. – Sanguedolce. – Rinnovamento. – Don Mignatta. – Al Santuario. – I soliloqui di Bicci. – L'inconsolabile. – L'ultima lusinga. – L'ideale. – Un sogno. – Arme ritorta. – La tragedia che... – L'amico Ramaglia. – L'«Omo selvaggio».</text:p>
      <text:p text:style-name="P29">163. <text:span text:style-name="T19">La primavera di Giorgio. Racconto</text:span>. Ostiglia, Casa ed. La Scolastica (Tip. La Sociale), 1913. Pp. 96.</text:p>
      <text:p text:style-name="Sommario"><text:soft-page-break/>164. <text:span text:style-name="T19">Testoline! Racconti.</text:span> Lanciano, R. Carabba, 1913. Pp. 156.</text:p>
      <text:p text:style-name="Sommario">165. <text:span text:style-name="T19">Da lontano. Novella. </text:span>Nella <text:span text:style-name="T19">Nuova Antologia</text:span>, fasc. del 1° agosto 1913.</text:p>
      <text:p text:style-name="Sommario">166. <text:span text:style-name="T19">Milda.</text:span> Fiaba in un atto di <text:span text:style-name="T14">Luigi Capuana</text:span>. Musica di <text:span text:style-name="T14">Paul Allen</text:span>. Milano, Casa Musicale Lorenzo Sonzogno (Stab. Tip. E. Reggiani), 1913. Pp. 25.</text:p>
      <text:p text:style-name="P24">I personaggi sono: Rospus, mago; Milda; Wolff; la Fata Vampa; Coro di uomini e di donne mutati in rospi e ranocchi dal mago Rospus.</text:p>
      <text:p text:style-name="P12">1914</text:p>
      <text:p text:style-name="Sommario">167. <text:span text:style-name="T19">Giacinta. Romanzo</text:span>. Milano, A. Cervieri (A. Gorlini e C.), 1914. (Nella <text:span text:style-name="T19">Biblioteca Florentia: collana di scrittori italiani e stranieri</text:span>). Pp. 245.</text:p>
      <text:p text:style-name="Sommario">168. <text:span text:style-name="T19">Giacinta. Romanzo</text:span>. Sesto S. Giovanni, Casa ed. Madella, 1914. Pp. 263.</text:p>
      <text:p text:style-name="Sommario">169. <text:span text:style-name="T19">Istinti e peccati. Novelle</text:span>. Catania, Libreria ed. Minerva (G. Di Mauro e C.), 1914. Pp. 249.</text:p>
      <text:p text:style-name="P24">Contiene: Pietro Paolo Paradossi. – L'apostolo. – La voglia. – Un segreto di Pulcinella. – Potere di ombre. –Perché? – Il vellino. – Suggestione. – Ah la scienza! – Colui che non può amare. – Per la morte della morte. – La divina espiazione. – Da lontano. – Il monumento. – Perché non prendo moglie?</text:p>
      <text:p text:style-name="P29"><text:soft-page-break/>170. <text:span text:style-name="T19">Il nemico è in noi. Novelle</text:span>. Catania, N. Giannotta, 1914. Pp. VIII-206, con ritratto.</text:p>
      <text:p text:style-name="P24">Contiene: <text:span text:style-name="T19">Avvertenza.</text:span> – Tormenta! – Storia fosca (1879). – Convalescenza (1885). – Un bacio (1877). – Contrasto (1877). – L'idealismo di Píula (1879). – Un caso di sonnambulismo (1873). – Il dottor Cymbalus (1865). – <text:span text:style-name="T19">Nota.</text:span></text:p>
      <text:p text:style-name="P29">171. <text:span text:style-name="T19">Passanti. Novelle.</text:span> Rocca S. Casciano, L. Cappelli, 1914. Pp. 247.</text:p>
      <text:p text:style-name="P24">Contiene: Tre fratelli. – Parola di donna. – Il Paraninfo. – Eligio Norsi. – Sempre tardi. – Sorrisino. – Un suicida. – Lettera di uno scettico. – Delitto ideale. – Rettifica. – L'abate «Castagna». – Il caso di Emilio Roxa. – Forze occulte. – Ma dunque? – Un cronista. – Il Braccaccio. – L'anello smarrito. – L'inesplicabile.</text:p>
      <text:p text:style-name="P29">172. <text:span text:style-name="T19">Profili di donne. Novelle.</text:span> Sesto S. Giovanni, Casa Ed. Madella, 1914. Pp. 213.</text:p>
      <text:p text:style-name="P24">Contiene: <text:span text:style-name="T19">Prefazione.</text:span> – Delfina. – Giulia. – Fasma (1887). – Ebe. – Iela (1876). – Cecilia.</text:p>
      <text:p text:style-name="P29">173. <text:span text:style-name="T19">La primavera di Giorgio. </text:span>Ostiglia, La Scolastica, 1914. Pp. 96.</text:p>
      <text:p text:style-name="P24">È datato cosí dall'Autore: «<text:span text:style-name="T19">Catania</text:span>, 28 di maggio 1913, entrando nel mio 75° anno di etá». (P. 96).</text:p>
      <text:p text:style-name="P29"><text:soft-page-break/>174. <text:span text:style-name="T14">Edoardo Nicotra D'Urso</text:span>, <text:span text:style-name="T19">Nuovissimo dizionario siciliano-italiano...</text:span> con <text:span text:style-name="T19">Prefazione</text:span> di <text:span text:style-name="T14">Luigi Capuana</text:span>. Catania, Casa Ed. «La Siciliana», 1914. Pp. VI-404.</text:p>
      <text:p text:style-name="Sommario">175. <text:span text:style-name="T19">L'augurio a «Siciliana».</text:span> Nella <text:span text:style-name="T19">Rassegna siciliana</text:span>. Anno I, n°. 1. Catania, 20 maggio 1914.</text:p>
      <text:p text:style-name="P7">1915.</text:p>
      <text:p text:style-name="Sommario">176. <text:span text:style-name="T19">Cardello. Racconto per la gioventú</text:span>. Palermo, R. Sandron, 1915. Pp. 269, con ritratto.</text:p>
      <text:p text:style-name="Sommario">177. <text:span text:style-name="T19">Dalla terra natale</text:span>. <text:span text:style-name="T19">Novelle.</text:span> Palermo, R. Sandron, 1915. Pp. 232.</text:p>
      <text:p text:style-name="P24">Contiene: Fratello e sorella. – Nel bosco delle streghe. – I majori. – Te', Nievola, te'. – Una rottura. – Il breviario di quaranta fogli. – San Silvestro glorioso!... – Sotto la pergola. – Don Saverio. – I terremoti di Nino d'Arco. – L'eremita di Rapicavoli. – Il cercatore del convento.</text:p>
      <text:p text:style-name="P29">178. <text:span text:style-name="T19">Nostra gente. Novelle</text:span>. Palermo, R. Sandron, s. d., ma 1915. Pp. 238.</text:p>
      <text:p text:style-name="P24">Dedicato: «A Giovanni Verga fraternamente».</text:p>
      <text:p text:style-name="P24">Contiene: L'assoluzione. – Don Peppantonio. – Cani, furetto e... chioccoli. – Alle Assise. – Il dottor Ficicchia. – La gran quistione... – Il Banditore. – La moglie e la mula. – Tre colombe e una fava. – Lo stemma. – Mastro Cosimo. – L'avventura del dottore. – L'incantesimo. – Il «San Giovanni».</text:p>
      <text:p text:style-name="P29"><text:soft-page-break/>179. <text:span text:style-name="T19">Profili di donne. </text:span>Sesto San Giovanni, Casa Ed. Madella, 1915. Pp. 213.</text:p>
      <text:p text:style-name="P24">V. qui dietro, il n°. 172.</text:p>
      <text:p text:style-name="P29">180. <text:span text:style-name="T19">C'era una volta... Fiabe.</text:span> XX edizione. Firenze, R. Bemporad (Tip. L'Arte della Stampa), 1915. Pp. 214.</text:p>
      <text:p text:style-name="P24">V. qui dietro, il n°. 96.</text:p>
      <text:p text:style-name="P29">181. <text:span text:style-name="T19">Tirititúf! Fiaba</text:span><text:span text:style-name="T31">,</text:span> con disegni di Yambo. Ostiglia, Casa Ed. «La Scolastica», 1915. Pp. 113.</text:p>
      <text:p text:style-name="Sommario">182. <text:span text:style-name="T14">Adelaide Bernardini</text:span>, <text:span text:style-name="T19">Ammatula! Dramma in un atto</text:span>, tradotto in dialetto siciliano da L. <text:span text:style-name="T14">Capuana</text:span>. Catania, N. Giannotta, 1915. Pp. 53.</text:p>
      <text:p text:style-name="P41">1916.</text:p>
      <text:p text:style-name="Sommario">183. <text:span text:style-name="T19">Profili di donne. Novelle.</text:span> Sesto S. Giovanni, Casa Ed. Madella, 1916. Pp. 174.</text:p>
      <text:p text:style-name="P24">V. qui dietro, il n°. 172.</text:p>
      <text:p text:style-name="P29">184. <text:span text:style-name="T19">Profili di donne</text:span>. Napoli, T. Villani, 1916. Pp. 156.</text:p>
      <text:p text:style-name="Sommario">185. <text:span text:style-name="T19">Novella inedita.</text:span> Nella <text:span text:style-name="T19">Farfalla</text:span><text:span text:style-name="T31">,</text:span> n°. del 2 marzo 1916.</text:p>
      <text:p text:style-name="P9"><text:soft-page-break/>1917.</text:p>
      <text:p text:style-name="Sommario">186. <text:span text:style-name="T19">Un bacio, ed altri racconti.</text:span> Sesto San Giovanni, Casa Ed. Madella, 1917. Pp. 157.</text:p>
      <text:p text:style-name="P24">V. qui dietro, il n°. 13.</text:p>
      <text:p text:style-name="P12">1918.</text:p>
      <text:p text:style-name="P23">187. <text:span text:style-name="T19">Gli americani di Rábbato. Racconto. </text:span>Palermo, R. Sandron, 1918. Pp. 351.</text:p>
      <text:p text:style-name="P40">188. <text:span text:style-name="T19">Cardello. Racconto.</text:span> Palermo, R. Sandron, 1918. Pp. 269, con ritratto.</text:p>
      <text:p text:style-name="P40">189. <text:span text:style-name="T19">I processi al futurismo per oltraggio al pudore</text:span>. <text:span text:style-name="T19">Arringhe di </text:span><text:span text:style-name="T14">Salvatore Barzilai, Luigi Capuana, Innocenzo Cappa, F. T. Marinetti, Cesare Sarfatti, Renato Zavataro.</text:span> Rocca S. Casciano, L. Cappelli, 1918. Pp. 147.</text:p>
      <text:p text:style-name="P12">1919.</text:p>
      <text:p text:style-name="Sommario">190. <text:span text:style-name="T19">Il Paraninfo. Commedia in tre atti.</text:span> Nella <text:span text:style-name="T19">Rassegna italiana</text:span>, fasc. del 15 marzo, 15 aprile, 15 maggio 1919.</text:p>
      <text:h text:style-name="Heading_20_2" text:outline-level="2">II.<text:line-break/>ALCUNI SCRITTI<text:line-break/>ATTORNO IL CAPUANA<text:note text:id="ftn19" text:note-class="footnote"><text:note-citation>19</text:note-citation><text:note-body><text:p text:style-name="Footnote">Mi par opportuno ripetere qui che questa bibliografia non pretende di essere compiuta. Specie per questa seconda parte, raccoglier tutto era impresa disperata. Mi basta vi sia tanto da costituire un buon avviamento ad ulteriori indagini, e un sufficiente materiale a nuove valutazioni dell'opera letteraria di L. Capuana.</text:p></text:note-body></text:note></text:h>
      <text:p text:style-name="Sommario">1. <text:span text:style-name="T14">Augusto Franchetti</text:span>, <text:span text:style-name="T19">Rassegna drammatica</text:span>. Nella <text:span text:style-name="T19">Nuova Antologia</text:span>, vol. XXI, fasc. 10, ottobre 1872. Si discorre dei <text:span text:style-name="T19">Saggi critici</text:span> del Capuana sul Teatro italiano.</text:p>
      <text:p text:style-name="Sommario">2. <text:span text:style-name="T14">Giorgio Arcoleo </text:span>[sulla <text:span text:style-name="T19">Giacinta</text:span>], nel <text:span text:style-name="T19">Fanfulla della domenica</text:span>, anno I, 1879, n.° 8.</text:p>
      <text:p text:style-name="Sommario">3. <text:span text:style-name="T14">Enrico Panzacchi</text:span>, <text:span text:style-name="T19">Teste quadre</text:span>. Bologna, Zanichelli, 1880.</text:p>
      <text:p text:style-name="Sommario">4. <text:span text:style-name="T19">Giobbe. Serena concezione di Marco Balossardi</text:span>. Nella Terra di Hus, a spese della Colonia Arcadica Simetea (Milano, Tip. dei Fratelli Treves, 1882).</text:p>
      <text:p text:style-name="Strofa1"><text:soft-page-break/>. . . . . . . . . . . . . . . . .santa cosa<text:line-break/>la critica è di certo se ciascuno<text:line-break/>come la Bibbia a modo suo la tira.<text:line-break/>Credi al Molmenti ? A Carlo Raffaello<text:line-break/>Barbiera? Al Capuana?...</text:p>
      <text:p text:style-name="P42">Pp. 155 e seg.</text:p>
      <text:p text:style-name="Strofa1">Lavorate, perdio, ma lavorate,<text:line-break/>Boito (Camillo), Fortis, Capuana,<text:line-break/>che un libro noi vogliam per settimana,<text:line-break/>e i poeti d'imitar tentate,<text:line-break/>che per nostro malanno<text:line-break/>almeno figlian un poema all'anno.</text:p>
      <text:p text:style-name="P43">P. 232.</text:p>
      <text:p text:style-name="P29">5. E. <text:span text:style-name="T14">Nencioni</text:span> [sul <text:span text:style-name="T19">C'era una volta...</text:span>], nel <text:span text:style-name="T19">Fanfulla della domenica</text:span>, n.° del 26 novembre 1882.</text:p>
      <text:p text:style-name="Sommario">6. F. <text:span text:style-name="T14">Torraca</text:span>, <text:span text:style-name="T19">Saggi e rassegne</text:span>. Livorno, Vigo,1885. Pp. 261-64.</text:p>
      <text:p text:style-name="Sommario">7. E. <text:span text:style-name="T14">Scarfoglio</text:span>, <text:span text:style-name="T19">Il libro di don Chisciotte</text:span>. Roma, Sommaruga, 1885.</text:p>
      <text:p text:style-name="P24">Sul C. si v. le pp. 110-123, dove son giudizi arditi e interessanti.</text:p>
      <text:p text:style-name="P29">8. G. <text:span text:style-name="T14">Pipitone Federico</text:span>, <text:span text:style-name="T19">Saggi di Letteratura contemporanea</text:span>. Palermo, Tip. editrice Giannone e Zamantia, 1885. V. le pp. 11-81.</text:p>
      <text:p text:style-name="Sommario"><text:soft-page-break/>9. E. <text:span text:style-name="T14">Rod</text:span>, <text:span text:style-name="T19">Les veristes italiens</text:span>. Negli <text:span text:style-name="T19">Études sur le XIX</text:span><text:span text:style-name="T30">e</text:span><text:span text:style-name="T19"> siècle</text:span>. Paris, Perrin, 1888. V. le pp. 171-182.</text:p>
      <text:p text:style-name="Sommario">10. <text:span text:style-name="T14">Gabriele Scotti</text:span>, <text:span text:style-name="T19">Romanzi e romanzieri</text:span>. Casalbordino, De Arcangelis, 1889. Pp. 15-18.</text:p>
      <text:p text:style-name="Sommario">11. <text:span text:style-name="T14">Amore</text:span>, <text:span text:style-name="T19">Fanfulliana. Quisquilie e ripicchi.</text:span> Catania, 1890.</text:p>
      <text:p text:style-name="Sommario">12. <text:span text:style-name="T14">Vittorio Pica</text:span>, <text:span text:style-name="T19">All'avanguardia. Studi sulla Letteratura contemporanea.</text:span> Napoli, Pierro, 1890. V. le pp. 405-436.</text:p>
      <text:p text:style-name="Sommario">13. <text:span text:style-name="T14">Vittorio Pica</text:span> [su <text:span text:style-name="T19">Profumo</text:span>], nella <text:span text:style-name="T19">Domenica del «Don Marzio»</text:span>, n.° del 10 gennaio 1892.</text:p>
      <text:p text:style-name="Sommario">14. <text:span text:style-name="T19">Malía</text:span>. Melodramma in tre atti di <text:span text:style-name="T14">Luigi Capuana</text:span>; musica di F. <text:span text:style-name="T14">Paolo Frontini</text:span>. <text:span text:style-name="T19">Giudizi della Stampa</text:span>. Catania, Tip. di Giacomo Pastore, 1893. Pp. 32.</text:p>
      <text:p text:style-name="P24">Raccolta fatta da G. <text:span text:style-name="T14">Tomaselli Russo</text:span>, che vi manda innanzi una sua prefazione. Uno solo dei giudizi è accompagnato dal nome dell'autore: Stefano Perotti.</text:p>
      <text:p text:style-name="P29">15. <text:span text:style-name="T14">Ugo Ojetti</text:span> [sulle <text:span text:style-name="T19">Paesane</text:span>], nella <text:span text:style-name="T19">Nuova Rassegna</text:span>, n.° del 24 dicembre 1893.</text:p>
      <text:p text:style-name="Sommario">16. C. <text:span text:style-name="T14">Spellanzon</text:span>, <text:span text:style-name="T19">Novellieri e novelle</text:span>. Venezia, Stab. tip. Succ. M. Fontana, 1894. V. le pp. 25-30.</text:p>
      <text:p text:style-name="Sommario"><text:soft-page-break/>17. G. B. <text:span text:style-name="T14">Grassi Bertazzi</text:span>, <text:span text:style-name="T19">Lionardo Vigo e i suoi tempi</text:span>. Catania, Giannotta, 1897.</text:p>
      <text:p text:style-name="P24">Vi son riprodotti o usufruiti numerosi brani di lettere del Vigo al Capuana, cominciando dalla p. 196; ed è da tenerne gran conto anche per la biografia del Nostro. Gli amichevoli rapporti fra i due si iniziarono quando il Capuana era ancora giovinetto.</text:p>
      <text:p text:style-name="P29">18. <text:span text:style-name="T14">Enrico Corradini </text:span>[sul <text:span text:style-name="T19">Marchese di Roccaverdina</text:span>], nel <text:span text:style-name="T19">Marzocco</text:span>, n.° del 16 giugno 1901.</text:p>
      <text:p text:style-name="Sommario">19. <text:span text:style-name="T14">Enrico Panzacchi</text:span>, nella <text:span text:style-name="T19">Nuova Antologia</text:span>, fasc. del 1° luglio 1902.</text:p>
      <text:p text:style-name="Sommario">20. <text:span text:style-name="T14">Maurice Muret</text:span>, nel<text:span text:style-name="T19"> Journal des Débats</text:span>. n.° dell'8 novembre 1903.</text:p>
      <text:p text:style-name="Sommario">21. <text:span text:style-name="T14">Adolfo Albertazzi</text:span>, <text:span text:style-name="T19">Il Romanzo</text:span>. Milano, Vallardi, s. a., pp. 310 e segg.</text:p>
      <text:p text:style-name="Sommario">22. G. <text:span text:style-name="T14">Spencer Kennard</text:span>, <text:span text:style-name="T19">Romanzi e romanzieri italiani</text:span>. Firenze, Barbèra, 1904, vol. II, pp. 223-240.</text:p>
      <text:p text:style-name="Sommario">23. <text:span text:style-name="T14">Guido Falorsi</text:span>, <text:span text:style-name="T19">Romanzieri italiani moderni</text:span>. Estr. dalla <text:span text:style-name="T19">Rassegna nazionale</text:span>, fasc. del 16 nov. e del 1° dic. 1904.</text:p>
      <text:p text:style-name="P24">Ampia recensione del libro del Kennard sui romanzieri italiani viventi. V. la p. 59.</text:p>
      <text:p text:style-name="P29"><text:soft-page-break/><text:span text:style-name="T25">24. </text:span><text:span text:style-name="T18">Fra</text:span><text:span text:style-name="T14">nçois Gaeta</text:span>, <text:span text:style-name="T19">L'Italie littéraire d'aujourd'hui.</text:span> Paris, Sansot, 1904. Pp. 19 e 55.</text:p>
      <text:p text:style-name="Sommario">25. <text:span text:style-name="T14">Benedetto Croce</text:span>, <text:span text:style-name="T19">La Letteratura della nuova Italia. Saggi critici.</text:span> Bari, Laterza, 1914-15. V. vol. I, p. 184; II, 189 [a proposito delle parodie rapisardiane composte dal Capuana], 197; III, 101-118, 119.</text:p>
      <text:p text:style-name="Sommario">26. <text:span text:style-name="T14">Ezio Flori</text:span>, <text:span text:style-name="T19">Cronache letterarie (1900-1907)</text:span>. Milano, Vallardi, 1907.</text:p>
      <text:p text:style-name="P24">Le pp. 268-279 son dedicate all'esame dei due romanzi del C., <text:span text:style-name="T19">Il Marchese di Roccaverdina </text:span>e <text:span text:style-name="T19">Rassegnazione</text:span>. A p. 274, un brano d'una lettera del Capuana.</text:p>
      <text:p text:style-name="P29">27.<text:span text:style-name="T19"> A Luigi Capuana.</text:span> Catania, XXX gennaio MCMX. «Nell'occasione del suo giubileo letterario e del suo 70° anno di etá, i professori italiani, gli amici». Pp. 35.</text:p>
      <text:p text:style-name="P24">Contiene brevi scritti – convenevoli e giudizi – di L. Rava, G. Verga, F. De Roberto, C. Lombroso, B. Croce, S. Farina, V. Aganoor Pompili, E. Ferri, E. Rod, G. Pezzana, R. Bracco, A. Negri, A. Baccelli, Neera, A. Lauria, R. Fucini, Teresah, G. Antona Traversi, E. Gianelli, T. Cannizzaro (versi), A. Albertazzi, M. Muret, Jolanda, G. Mazzoni, L. Ferriani, Cl. Tartufari, A. S. Novaro, L. Di San Giusto, F. Scarpelli, G. Lipparini, V. Marini, E. Della Porta, C. Montani, R. Botti Binda (versi), A. Lumbroso, E. Tissot, A. De Gubernatis, L. A. Tomasselli (Melitta), A. Russo Aiello (<text:span text:style-name="T19">Qualche particolare intorno a L. Capuana, nell'intimitá giovanile</text:span>), A. Franchi, G. E. Nuccio (<text:span text:style-name="T19">L'artista-educatore</text:span>), G. De Rossi, <text:soft-page-break/>P. De Luca, F. T. Marinetti, C. Bertolazzi, R. Carabba, L. Marino, E. A. Marescotti, G. Cimbali, A. Agresti, H. Do<text:span text:style-name="T26">û</text:span>esnel, F. De Maria, «Bruna», St. Manca, G. Capra Boscarini, B. M. Cammarano, V. Picardi, E. Navarro Della Miraglia, M. La Spina, R. Sandron, S. Zambaldi, Cl. Bernabò Silorata, E. Damiani, M. Van Maanen, L. A. Villari, G. Rossi, G. Melodia, N. Coco Gambino, A. Salvatore, N. Feola di Valcorona, A. Capuana Bernardini (versi).</text:p>
      <text:p text:style-name="P29">28. G. A. <text:span text:style-name="T14">Borgese </text:span>[sulla <text:span text:style-name="T19">Voluttà di creare</text:span>], nel <text:span text:style-name="T19">Mattino</text:span>, n.° del 22-23 marzo 1911.</text:p>
      <text:p text:style-name="Sommario">29. A. <text:span text:style-name="T14">Amantia</text:span>, <text:span text:style-name="T19">Luigi Capuana poeta</text:span>. Catania, edizione di <text:span text:style-name="T19">Prometeo</text:span>, 1911. Pp. 13.</text:p>
      <text:p text:style-name="Sommario">30. <text:span text:style-name="T14">Emilio Cecchi</text:span>, <text:span text:style-name="T19">Novelle del Capuana</text:span>. Nella <text:span text:style-name="T19">Tribuna</text:span>, n.° del 4 luglio 1911.</text:p>
      <text:p text:style-name="Sommario">31. <text:span text:style-name="T14">Adelaide Capuana Bernardini</text:span>, <text:span text:style-name="T19">Una smentita</text:span>. In <text:span text:style-name="T19">Aprutium</text:span>, fasc. dell'aprile 1913, 199 e seg.</text:p>
      <text:p text:style-name="Sommario">32 <text:span text:style-name="T14">Francesco Biondolillo</text:span>, <text:span text:style-name="T19">Macellatio Capuanae Bernardinaeque</text:span>. Milano, Nuova Casa Editrice, 1913.</text:p>
      <text:p text:style-name="Sommario">33. <text:span text:style-name="T14">Mariotto Mariotti</text:span>, <text:span text:style-name="T14">Francesco Biondolillo</text:span>, <text:span text:style-name="T19">A proposito della «Biblioteca di critica cesariana».</text:span> Nel <text:span text:style-name="T19">Giornale di Sicilia</text:span>, n.° del 28 giugno 1913.</text:p>
      <text:p text:style-name="P24">A proposito del libello contro il Capuana qui dietro registrato, al n.° 32.</text:p>
      <text:p text:style-name="P29"><text:soft-page-break/>34. <text:span text:style-name="T19">Una lettera del Prof. Cesareo</text:span>. Nel <text:span text:style-name="T19">Giornale di Sicilia</text:span>, n.° del 29 giugno 1913.</text:p>
      <text:p text:style-name="P24">In risposta a quella registrata al n.° precedente.</text:p>
      <text:p text:style-name="P29">35. <text:span text:style-name="T19">Lettere di</text:span> <text:span text:style-name="T14">Mario Rapisardi</text:span> <text:span text:style-name="T19">a Calcedonio Reina</text:span>, a cura di <text:span text:style-name="T14">Alfio Tomaselli</text:span>. Palermo, Pedone Lauriel, 1914.</text:p>
      <text:p text:style-name="P24">Ve n'ha una, in data del 4 aprile 1886, contenente le seguenti frasi: «Sai che ho fatto la pace col Mineoto? È stato Gaetano che ha fatto il pateracchio. L'offeso ero io, e se stringer la mano all'offeso è riconoscimento e pentimento d'una cattiva azione, stringerla all'offensore è magnanimitá: tanto piú se l'offensore ha bisogno di noi. E tale è il caso del Mineoto, che, volendo concorrere a una cattedra dell'universitá, temeva che io gli sarei stato contrario: timore vano, perché, non solo io sono piú amico del giusto che di me stesso, ma dei nemici io mi vendico, quando posso, beneficandoli, e questa generosa vendetta mi par proprio quella che merita il nome di nèttare degli dèi». Dove la presunta generositá del perdóno è vestita di tanta tronfiezza, da toglierle ogni merito. Né il Capuana poteva temere l'avversione del Rapisardi in un concorso universitario, visto che il poeta catanese non era mai stato chiamato né poteva equamente esser chiamato a giudicare siffatti concorsi. Cagione dello screzio fra i due sembra fossero le lepide, riuscitissime parodie rapisardiane composte dal Capuana.</text:p>
      <text:p text:style-name="P29">36. <text:span text:style-name="T14">Renato Serra</text:span>, <text:span text:style-name="T19">Le Lettere</text:span>. Roma, Bontempelli, 1914. P. 106.</text:p>
      <text:p text:style-name="P24">«...Capuana, che continua a scrivere con una prontezza vegeta e giovanile; scrive cose che non aggiungono molto ai primi volu<text:soft-page-break/>mi (<text:span text:style-name="T19">Homo</text:span> ecc.), che resteranno come un episodio di quel che si disse verismo: era il tentativo artistico di Verga, ripreso con molto meno di forza fantastica e lirica, ma snodato e sveltito nella tecnica, per quella facilitá di narratore nato, che è il dono di Capuana, e che si sente ancora schietta in questi volumi...».</text:p>
      <text:p text:style-name="P29">37. <text:span text:style-name="T14">Lorenzo Gigli</text:span>, <text:span text:style-name="T19">Il romanzo italiano da Manzoni a D'Annunzio</text:span>. Bologna, Zanichelli, 1914. V. le pp. 51-58.</text:p>
      <text:p text:style-name="Sommario">38. <text:span text:style-name="T14">Gino Gori</text:span>, <text:span text:style-name="T19">Il mantello d'Arlecchino</text:span>. Roma, Tip. Ed. Naz., 1914. <text:span text:style-name="T19">Passim.</text:span></text:p>
      <text:p text:style-name="Sommario">39. <text:span text:style-name="T14">Giuseppe Lipparini</text:span>, <text:span text:style-name="T19">Cercando la grazia</text:span>. Bologna, Zanichelli, s. a. Pp. 515-518.</text:p>
      <text:p text:style-name="P24">Su <text:span text:style-name="T19">Coscienze</text:span>, di L. Capuana.</text:p>
      <text:p text:style-name="P29">40. <text:span text:style-name="T14">Fr. Enotrio Ladenarda</text:span>, <text:span text:style-name="T19">M. Rapisardi. Lettera aperta a Benedetto Croce.</text:span> Palermo, G. Pedone Lauriel, 1915.</text:p>
      <text:p text:style-name="P24">V'è una specie di appendice sugli <text:span text:style-name="T19">Invidiosi e critici di Mario Rapisardi o sciocchi o maligni</text:span>, che s'inizia con un articolo contro <text:span text:style-name="T19">Lo scrittorello mineoto</text:span>, cioè contro il Capuana (p. 163). Chi conosce lo stile consueto a quel pazzo frenetico del L. può figurarsi le ingiurie e le stoltezze contenute in queste pagine: le quali non hanno niun valore, né critico né biografico né letterario. Vi è tuttavia curiosa, alla p. 165, l'accusa al Capuana di aver partecipato alla compilazione del <text:span text:style-name="T19">Giobbe</text:span>, registrato qui dietro, al n.° 4</text:p>
      <text:p text:style-name="P29"><text:soft-page-break/>41. <text:span text:style-name="T19">Aprutium</text:span>. A. IV, 1915, fasc. 12. <text:span text:style-name="T19">Fascicolo in memoria di Luigi Capuana</text:span>. Pp. 519-609.</text:p>
      <text:p text:style-name="P24">Gli scritti piú notevoli sono di G. A. <text:span text:style-name="T14">Cesareo</text:span>, <text:span text:style-name="T19">L'arte di L. Capuana</text:span>, <text:span text:style-name="T14">Giovanni Rabizzani</text:span>, <text:span text:style-name="T19">L. C. critico</text:span>, <text:span text:style-name="T14">Giovanni De Caesaris</text:span>, <text:span text:style-name="T19">La moralitá nell'arte del C</text:span>. È interessante anche <text:span text:style-name="T19">Una lettera di Edmondo De Amicis al C</text:span>., a proposito del romanzo <text:span text:style-name="T19">Rassegnazione.</text:span> Riferisco addirittura, per la sua curiositá, la lettera e i singolari versi intercalativi, coi quali Gabriele D'Annunzio rispose all'amico, che dalla Sicilia gli aveva inviato in dono il proprio ritratto, nel quale era rappresentato morto:</text:p>
      <text:p text:style-name="P44">«Carissimo Luigi,</text:p>
      <text:p text:style-name="P24">«Perdonami l'indugio nel risponderti. Prima ho avuto molto da fare; dopo, sono stato diversi giorni assente da qui.</text:p>
      <text:p text:style-name="P24">«La tua <text:span text:style-name="T19">metastasiana</text:span> mi ha profondamente commosso!</text:p>
      <text:p text:style-name="P24">«La rileggo; le lacrime mi fan velo...</text:p>
      <text:p text:style-name="Strofa1">Deh! cessi in te l'ambascia,<text:line-break/>o dolce amico, deh!<text:line-break/>Torna tra noi... Deh! Lascia,<text:line-break/>di star con fermo piè!</text:p>
      <text:p text:style-name="Strofa1">Ma se, mio dolce amico,<text:line-break/>tu vuoi morir cosí,<text:line-break/>sappi che il sangue antico<text:line-break/>non mai tale fiorí.</text:p>
      <text:p text:style-name="Strofa1">Sappi che la tua vita<text:line-break/>su l'ali del pensier,<text:line-break/>di gioie archimandrita,<text:line-break/>n'andrá su 'l pio sentier,</text:p>
      <text:p text:style-name="Strofa1"><text:soft-page-break/>come sul tiglio l'ape,<text:line-break/>come su l'acque il Sol,<text:line-break/>come una bianca dape<text:line-break/>su 'l mattutino stuol!...</text:p>
      <text:p text:style-name="Strofa1">Non questo avea promesso<text:line-break/><text:span text:style-name="T19">colui che tutto sa</text:span>,<text:line-break/>quando in riva al Permesso<text:line-break/>chiese la caritá...<text:note text:id="ftn20" text:note-class="footnote"><text:note-citation>20</text:note-citation><text:note-body><text:p text:style-name="Footnote">Il poeta allude al... permesso di riposarsi chiesto dal Capuana, mentre era impegnato a collaborare con assiduitá alla «Pagina letteraria» della <text:span text:style-name="T19">Tribuna</text:span> di allora.</text:p></text:note-body></text:note></text:p>
      <text:p text:style-name="Strofa1">Non questo avea giurato<text:line-break/><text:span text:style-name="T19">colui che tutto può</text:span>,<text:line-break/>quando il fiotto salato<text:line-break/>immemore toccò!...</text:p>
      <text:p text:style-name="Strofa1">Dunque, morrai? L'essenza<text:line-break/>del tuo sorriso d'or,<text:line-break/>la tua giurisprudenza,<text:line-break/>il tuo greco pallor,</text:p>
      <text:p text:style-name="Strofa1">la tua solerzia anela,<text:line-break/>la tua verde virtú,<text:line-break/>lo sguardo che m'inciela,<text:line-break/>tutto non sará piú?</text:p>
      <text:p text:style-name="Strofa1"><text:span text:style-name="T31">E pur, </text:span><text:span text:style-name="T19">tu non morrai!<text:line-break/>No, tu non puoi morir!<text:line-break/>Morir tu non puoi mai;</text:span><text:line-break/>o lento mio desir!</text:p>
      <text:p text:style-name="Strofa1"><text:soft-page-break/>Dissemi: Il giorno è mite<text:line-break/>ma non è mite il dí;<text:line-break/>or chiedono le vite<text:line-break/>quello che mai fluí.</text:p>
      <text:p text:style-name="Strofa1">Or dunque ascolta, amico,<text:line-break/>l'inno del muto sen,<text:line-break/>e fa' che non sia fico<text:line-break/>quello che non è fien...</text:p>
      <text:p text:style-name="Strofa1">Esulta, amico, forte,<text:line-break/>e non ti disperar:<text:line-break/>l'aspetto tuo di morte<text:line-break/>par vita secolar!!!</text:p>
      <text:p text:style-name="P45">Gabriele D'Annunzio</text:p>
      <text:p text:style-name="P24">Il fascicolo contiene, inoltre, «pensieri, ricordi, rimpianti» di Z. Valentini, C. De Titta (versi), G. Verga, S. Zambaldi, Sfinge, A. Baccelli, G. Cimbali, L. Bovio, F. Salvatori, M. Saponaro, C. Antona-Traversi, P. De Luca, E. Zoccoli, B. Chiara, G. Rubetti, Jolanda, F. T. Marinetti, F. Zampini Salazar, E. A. Marescotti, P. Barbèra, F. De Roberto, L. Morandi, A. Gabrielli, P. Buzzi, L. di San Giusto, A. Negri, A. Lancellotti, R. Fucini, C. Pettinato, B. Croce, E. Cozzani, S. Moschino, Fr. Sapori, G. Capra Boscarini, V. Pica, G. E. Nuccio, Neera, E. Janni, S. Di Giacomo, G. Gori, R. Pántini, Fr. Orestano, L. Siciliani, A. Albertazzi, E. Cardile, S. Lopez, G. Bellonci, F. Tozzi, M. Moretti, A. Ricciardi, V. Soldani, G. Lipparini, M. Bontempelli, A. Cervesato, G. Sergi, A Testoni, A. Padovan, E. Sella, R. Bracco, D. Oliva, E. Cavacchioli, R. Tomei Finamore, S. Sottile Tomaselli, A. S. Novaro, R. Barbiera, R. M. Pierazzi, G. Mazzoni, S. Spaventa Filippi, G. Antona Traversi, Teresah, V. La Scola, T. Cannizzaro (versi).</text:p>
      <text:p text:style-name="P29"><text:soft-page-break/>42. <text:span text:style-name="T14">Ugo Fleres</text:span>, <text:span text:style-name="T19">Per Luigi Capuana</text:span>. Nella <text:span text:style-name="T19">Nuova Antologia</text:span>, n.° del 1° gennaio 1916.</text:p>
      <text:p text:style-name="Sommario">43. <text:span text:style-name="T14">Raffaello Giolli</text:span>, <text:span text:style-name="T19">Frottole</text:span>. In <text:span text:style-name="T19">Pagine d'arte</text:span>, A. III, 1916, n.° 5.</text:p>
      <text:p text:style-name="P24">A proposito d'un'acquaforte erroneamente attribuita al Capuana da un articolo pubblicato nella Rivista <text:span text:style-name="T19">Noi e il mondo </text:span>(<text:span text:style-name="T19">Luigi Capuana nei cimeli fotografici di F. De Roberto</text:span>).</text:p>
      <text:p text:style-name="P29">44. <text:span text:style-name="T14">Adelaide Bernardini Capuana</text:span>, <text:span text:style-name="T19">A proposito di «Quacquará»</text:span>. Nel <text:span text:style-name="T19">Giornale d'Italia</text:span>, n.° del 27 giugno 1916.</text:p>
      <text:p text:style-name="Sommario">45. <text:span text:style-name="T14">Achille Pellizzari</text:span>, <text:span text:style-name="T19">Il pensiero e l'arte di Luigi Capuana</text:span>. In <text:span text:style-name="T19">Aprutium</text:span>, a. V, fasc. 3-4, luglio-agosto 1916, pp. 105 e segg.</text:p>
      <text:p text:style-name="Sommario">46. <text:span text:style-name="T14">Guido Bustico</text:span>, <text:span text:style-name="T19">Le correnti del romanzo in Italia nel secolo XIX</text:span>. Estr. dalla <text:span text:style-name="T19">Rivista ligure</text:span>. Genova, 1917. V. le pp. 41 e seg.</text:p>
      <text:h text:style-name="Heading_20_2" text:outline-level="2">III.<text:line-break/>GIUNTE<text:line-break/>OPERE DEL CAPUANA.</text:h>
      <text:p text:style-name="P35">1863.</text:p>
      <text:p text:style-name="Sommario">191. <text:span text:style-name="T14">Faunus</text:span>, <text:span text:style-name="T19">Vanitas vanitatum</text:span>. Catania, Crescenzio Galatola, 1863. Pp. 16.</text:p>
      <text:p text:style-name="P24">Che l'autore di questi versi fosse il Capuana è asserito da <text:span text:style-name="T14">Fr. Enotrio Ladenarda</text:span>, in <text:span text:style-name="T19">Mario Rapisardi. Lettera aperta a B. Croce</text:span>, Palermo, Pedone Lauriel, 1915, pp. 176 e seg. Io ne ho visto un esemplare nella Nazionale di Firenze (5251. 13), con questa dedica manoscritta: «Al Chiarissimo Sig. Gaetano Ghivizzani in segno di ossequio L'Autore»: e la scrittura è del Capuana. L'opuscolo è preceduto da questa iscrizione a stampa: SALVE <text:span text:style-name="T27">‖ </text:span>MAGNA PARENS<text:span text:style-name="T28"> </text:span><text:span text:style-name="T27">‖ </text:span>MORITURUS <text:span text:style-name="T27">‖ </text:span>TE <text:span text:style-name="T27">‖ </text:span>SALUTAT. Contiene 12 sonetti. cosí intitolati: Dall'intimo (7 aprile 1862). – Visione. – Frescura. – La vita. – A Teresina. – Ad Emma. – Idillio. – Ad una suora. – O te beata! – A F. G. M. (2 sonetti: «In riva dell'Amenano, 15 maggio»). – Finis (maggio 1863)</text:p>
      <text:p text:style-name="P12">1862.</text:p>
      <text:p text:style-name="Sommario">192. <text:span text:style-name="T19">Un sogno. Canto</text:span>. In <text:span text:style-name="T19">Aprutium.</text:span> Fasc. del marzo 1914, pp. 97-109.</text:p>
      <text:p text:style-name="P24">Lunga poesia in endecasillabi sciolti. La Direzione del Periodico vi appone la seguente nota: «Il Canto che qui pubblichiamo è <text:soft-page-break/>un lavoro giovanile. Luigi Capuana lo scrisse nel 1862, e giá in esso si sentiva quel che egli doveva essere, uno scrittore cioè di grande e vera arte. Un tal promettente giudizio ne portò un giudice infallibile, un grande italiano, Niccolò Tommasèo, in una lettera che il Capuana ha tenuta sempre religiosamente unita al ms. del suo canto giovanile, e che anche ci concede di pubblicare...».</text:p>
      <text:p text:style-name="P24">Segue la lettera del Tommasèo. Il Canto ha la data: «Mineo, marzo del 1862».</text:p>
      <text:p text:style-name="P29">193. <text:span text:style-name="T19">A R. S. Sonetto... in prosa</text:span>. In <text:span text:style-name="T19">Album-Fracassa</text:span>. Roma, Sommaruga, 1882, p. 81.</text:p>
      <text:p text:style-name="Sommario">194. <text:span text:style-name="T14">Luis Capuana</text:span>, <text:span text:style-name="T19">Jacinta</text:span>. Version de la 3<text:span text:style-name="T22">a </text:span>edición italiana por <text:span text:style-name="T14">Miguel Domenge Mir</text:span>. Barcelona, Imprenta de Henrich y C.<text:span text:style-name="T22">a</text:span> en C. Editores, 1907. Pp. 260.</text:p>
      <text:p text:style-name="Sommario">195. <text:span text:style-name="T19">Giovanni Pascoli</text:span>. In <text:span text:style-name="T19">Aprutium</text:span>, fasc. del maggio 1912, p. 193.</text:p>
      <text:p text:style-name="P24">«Pensiero», in morte del grande Romagnolo.</text:p>
      <text:p text:style-name="P29">196. <text:span text:style-name="T19">La rosa di Gèrico. Novella</text:span>. In <text:span text:style-name="T19">Aprutium,</text:span> fasc. del settembre 1913, pp. 418-434.</text:p>
      <text:p text:style-name="P35">1914.</text:p>
      <text:p text:style-name="Sommario">197. <text:span text:style-name="T19">Un sogno. Canto.</text:span></text:p>
      <text:p text:style-name="P24">V. qui dietro, il n.° 192.</text:p>
      <text:p text:style-name="P29"><text:soft-page-break/>198. <text:span text:style-name="T19">L'opera di Arturo Colautti</text:span>. In <text:span text:style-name="T19">Aprutium</text:span>, fasc. del novembre 1914, pp. 498-504.</text:p>
      <text:p text:style-name="Sommario">199 <text:span text:style-name="T19">Una lettera di Luigi Capuana</text:span>. In <text:span text:style-name="T19">Aprutium</text:span>. fasc. del dicembre 1915. Con facsimile.</text:p>
      <text:p text:style-name="P24">È indirizzata a Zopito Valentini, direttore dell'<text:span text:style-name="T19">Aprutium</text:span>. Manca la data, ma il V. avverte che fu scritta dal C. «non gran tempo prima della sua morte». V'è detto, fra l'altro: «Prossimamente manderò alla vostra Rassegna una novella. Se poteste disporre di maggior numero di pagine, avrei preferito di mandarvi il mio dramma in tre atti, <text:span text:style-name="T19">La triste lusinga</text:span>, che ebbe successo all'<text:span text:style-name="T19">Argentina</text:span> di Roma. È lavoro a cui tengo e che farò riprendere appena sará passato questo orrendo turbine che sconvolge il mondo intero».</text:p>
      <text:p text:style-name="P24">Nello stesso fasc. è inserita, in un art. di G. A. Cesareo su <text:span text:style-name="T19">L'arte di Luigi Capuana</text:span>, un'altra lettera del Nostro al Cesareo, da Catania, in data 10 settembre 1915. (Pp. 521 e seg.).</text:p>
      <text:p text:style-name="P29">200. <text:span text:style-name="T19">I canti e le novelline popolari</text:span>. In <text:span text:style-name="T19">Aprutium, </text:span>fasc. di febbraio-marzo 1915, pp. 59-77</text:p>
      <text:p text:style-name="P24">A p. 77 è la seguente nota della Direzione: «Questo scritto di L. Capuana è una primizia del volume, non ancora pubblicato, delle lezioni tenute dall'illustre scrittore nella R. Universitá di Catania, al Corso di Stilistica e lessigrafia. Il vol., che s'intitolerá <text:span text:style-name="T19">L'evoluzione della forma letteraria</text:span>, parte da questo principio: «Credere che le diverse <text:span text:style-name="T19">forme letterarie</text:span>, i diversi generi letterari, come ancora si dice, siano alla mercè del capriccio individuale degli scrittori o, per lo meno, dei genii che vi imprimono l'orma indelebile della loro potenza creatrice, è una volgare convinzione che disconosce l'organica unitá dello Spirito come arte.</text:p>
      <text:p text:style-name="P24"><text:soft-page-break/>«Mentre riconosciamo che tutte le forme naturali han proceduto le une dalle altre, le une dopo le altre, da potersi dire un'unica forma svolgentesi per intima virtú, per una tensione o aspirazione delle forme piú basse verso le superiori, perché trattandosi dell'opera d'arte letteraria non vogliamo riconoscere questa legge di Unitá, questa forza di organismo che forma di tutte le letterature una sola letteratura?».</text:p>
      <text:p text:style-name="P29">201. <text:span text:style-name="T19">Da «Prima dei mille». Scene patriottiche in 3 atti.</text:span> In <text:span text:style-name="T19">Aprutium</text:span>, fasc. del dicembre 1915, pp. 542-567.</text:p>
      <text:p text:style-name="P24">È tutto l'atto secondo. Una nota della Direzione avverte: «Abbiamo la fortuna di poter pubblicare l'Atto secondo di <text:span text:style-name="T19">Prima dei Mille</text:span>, la penultima opera teatrale di Luigi Capuana, completamente inedita, che prossimamente sará rappresentata da Ermete Zacconi e dalla compagnia Ninchi-Sevilla. Il lavoro... appartiene al genere storico-patriottico...». (P. 5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2cm" fo:margin-right="0cm" fo:margin-top="0.3cm" fo:margin-bottom="0.3cm" loext:contextual-spacing="false" fo:text-align="start" style:justify-single-word="false" fo:keep-together="always" fo:orphans="0" fo:widows="0" fo:text-indent="0.499cm" style:auto-text-indent="false" style:page-number="auto">
        <style:tab-stops/>
      </style:paragraph-properties>
      <style:text-properties fo:font-size="12pt"/>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4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20T11:14:19.222471547</dc:date>
    <meta:editing-duration>P10DT1H54M29S</meta:editing-duration>
    <meta:editing-cycles>667</meta:editing-cycles>
    <meta:generator>NeoOffice/3.2017.15$MacOSX_X86_64 NeoOffice_project/0</meta:generator>
    <dc:title>E-book campione Liber Liber</dc:title>
    <meta:document-statistic meta:table-count="0" meta:image-count="2" meta:object-count="0" meta:page-count="95" meta:paragraph-count="547" meta:word-count="16185" meta:character-count="104845" meta:non-whitespace-character-count="88510"/>
    <meta:user-defined meta:name="Info 1"/>
    <meta:user-defined meta:name="Info 2"/>
    <meta:user-defined meta:name="Info 3"/>
    <meta:user-defined meta:name="Info 4"/>
  </office:meta>
</office:document-meta>
</file>