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7700000096D6288114.png"/>
  <manifest:file-entry manifest:media-type="image/png" manifest:full-path="Pictures/1000020000000552000008344CC172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2" svg:font-family="'Courier New'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versi">
      <style:text-properties style:font-name="Times New Roman"/>
    </style:style>
    <style:style style:name="P3" style:family="paragraph" style:parent-style-name="versi">
      <style:text-properties fo:font-style="italic" style:font-style-asian="italic" style:font-style-complex="italic"/>
    </style:style>
    <style:style style:name="P4" style:family="paragraph" style:parent-style-name="Preformatted_20_Text" style:master-page-name="">
      <style:paragraph-properties fo:text-align="center" style:justify-single-word="false" style:page-number="auto" fo:break-before="page"/>
      <style:text-properties fo:font-size="22pt" style:font-size-asian="22pt" style:font-size-complex="22pt"/>
    </style:style>
    <style:style style:name="P5" style:family="paragraph" style:parent-style-name="Preformatted_20_Text">
      <style:text-properties style:font-name="Courier New1"/>
    </style:style>
    <style:style style:name="P6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8" style:family="paragraph" style:parent-style-name="Heading_20_2">
      <style:text-properties fo:font-size="14pt" style:font-size-asian="14pt" style:font-size-complex="14pt"/>
    </style:style>
    <style:style style:name="P9" style:family="paragraph" style:parent-style-name="LL_3a__20_nome_20_autore" style:master-page-name="First_20_Page">
      <style:paragraph-properties style:page-number="auto"/>
    </style:style>
    <style:style style:name="P10" style:family="paragraph" style:parent-style-name="Heading_20_1" style:master-page-name="">
      <style:paragraph-properties style:page-number="auto" fo:break-before="auto" fo:break-after="auto"/>
    </style:style>
    <style:style style:name="P11" style:family="paragraph" style:parent-style-name="Heading_20_1">
      <style:paragraph-properties fo:break-before="page"/>
      <style:text-properties fo:font-size="28pt" style:font-size-asian="28pt" style:font-size-complex="28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font-name="Courier New2" fo:font-size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fr" fo:country="F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Courier New2" fo:font-size="10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9">Francesco Petrarca</text:p>
      <text:p text:style-name="LL_3a__20_titolo_20_libro">Frammenti</text:p>
      <text:p text:style-name="LL_3a__20_titolo_20_libro">Rime estravaganti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Frammenti. Rime estravaganti</text:p>
      <text:p text:style-name="LL_3a__20_info">AUTORE: Petrarca, Francesco</text:p>
      <text:p text:style-name="LL_3a__20_info">TRADUTTORE: </text:p>
      <text:p text:style-name="LL_3a__20_info">CURATORE: Pacca, Vinicio e Paolino, Laura</text:p>
      <text:p text:style-name="LL_3a__20_info">NOTE: </text:p>
      <text:p text:style-name="LL_3a__20_info"/>
      <text:p text:style-name="LL_3a__20_info">CODICE ISBN E-BOOK: 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libri/licenze/">http://www.liberliber.it/libri/licenze/</text:a></text:p>
      <text:p text:style-name="LL_3a__20_info"/>
      <text:p text:style-name="LL_3a__20_info">TRATTO DA: <text:span text:style-name="T3">Trionfi ; Rime estravaganti ; Codice degli abbozzi / Francesco Petrarca ; a cura di Vinicio Pacca e Laura Paolino ; introduzione di Marco Santagata. - Milano : A. Mondadori, 1996. - CVIII, 1070 p. ; 18 cm. - (I meridiani).</text:span></text:p>
      <text:p text:style-name="LL_3a__20_info"><text:span text:style-name="T3">Fa parte di: </text:span><text:span text:style-name="T7">Opere italiane / Francesco Petrarca ; edizione diretta da Marco Santagata.</text:span></text:p>
      <text:p text:style-name="LL_3a__20_info"/>
      <text:p text:style-name="LL_3a__20_info">CODICE ISBN FONTE: <text:span text:style-name="T7">88-04-41402-2</text:span></text:p>
      <text:p text:style-name="LL_3a__20_info"/>
      <text:p text:style-name="LL_3a__20_info">1a EDIZIONE ELETTRONICA DEL: 17 giugno 2013</text:p>
      <text:p text:style-name="LL_3a__20_info"><text:soft-page-break/></text:p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P5">Emanuele, e83@freemail.it</text:p>
      <text:p text:style-name="P5">Catia Righi, catia_righi@tin.it</text:p>
      <text:p text:style-name="LL_3a__20_info"/>
      <text:p text:style-name="LL_3a__20_info">REVISIONE:</text:p>
      <text:p text:style-name="P5">Catia Righi, catia_righi@tin.it</text:p>
      <text:p text:style-name="LL_3a__20_info"/>
      <text:p text:style-name="LL_3a__20_info">IMPAGINAZIONE:</text:p>
      <text:p text:style-name="LL_3a__20_info">Catia Righi, catia_righi@tin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aiuta/">http://www.liberliber.it/aiuta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6">FRAMMENTI<text:tab/>6</text:p>
          <text:p text:style-name="P7">1<text:tab/>7</text:p>
          <text:p text:style-name="P7">2<text:tab/>8</text:p>
          <text:p text:style-name="P7">3<text:tab/>9</text:p>
          <text:p text:style-name="P7">4<text:tab/>10</text:p>
          <text:p text:style-name="P7">5<text:tab/>11</text:p>
          <text:p text:style-name="P6">RIME ESTRAVAGANTI<text:tab/>12</text:p>
          <text:p text:style-name="P7">1<text:tab/>13</text:p>
          <text:p text:style-name="P7">2<text:tab/>14</text:p>
          <text:p text:style-name="P7">3 [Pietro Dietisalvi]<text:tab/>15</text:p>
          <text:p text:style-name="P7">3a<text:tab/>16</text:p>
          <text:p text:style-name="P7">4<text:tab/>17</text:p>
          <text:p text:style-name="P7">5<text:tab/>18</text:p>
          <text:p text:style-name="P7">6<text:tab/>19</text:p>
          <text:p text:style-name="P7">7<text:tab/>20</text:p>
          <text:p text:style-name="P7">8<text:tab/>21</text:p>
          <text:p text:style-name="P7">9<text:tab/>22</text:p>
          <text:p text:style-name="P7">10<text:tab/>23</text:p>
          <text:p text:style-name="P7">10a [Sennuccio del Bene]<text:tab/>24</text:p>
          <text:p text:style-name="P7">11<text:tab/>25</text:p>
          <text:p text:style-name="P7">12<text:tab/>26</text:p>
          <text:p text:style-name="P7">13 [Antonio Beccari]<text:tab/>27</text:p>
          <text:p text:style-name="P7">13a<text:tab/>28</text:p>
          <text:p text:style-name="P7">14 [Antonio Beccari]<text:tab/>29</text:p>
          <text:p text:style-name="P7">14a<text:tab/>30</text:p>
          <text:p text:style-name="P7"><text:soft-page-break/>15<text:tab/>31</text:p>
          <text:p text:style-name="P7">15a [Antonio Beccari]<text:tab/>32</text:p>
          <text:p text:style-name="P7">16 [Antonio Beccari]<text:tab/>33</text:p>
          <text:p text:style-name="P7">16a<text:tab/>34</text:p>
          <text:p text:style-name="P7">16b [Antonio Beccari]<text:tab/>35</text:p>
          <text:p text:style-name="P7">17 [Ricciardo da Battifolle]<text:tab/>36</text:p>
          <text:p text:style-name="P7">17a<text:tab/>37</text:p>
          <text:p text:style-name="P7">18<text:tab/>38</text:p>
          <text:p text:style-name="P7">19<text:tab/>39</text:p>
          <text:p text:style-name="P7">20<text:tab/>40</text:p>
          <text:p text:style-name="P7">21<text:tab/>41</text:p>
        </text:index-body>
      </text:table-of-content>
      <text:p text:style-name="P4">Francesco Petrarca</text:p>
      <text:h text:style-name="P10" text:outline-level="1">FRAMMENTI</text:h>
      <text:h text:style-name="Heading_20_2" text:outline-level="2">1</text:h>
      <text:p text:style-name="P2">Felice stato aver giusto signore,<text:line-break/><text:span text:style-name="T5">ove 'l ben s'ama et più là non s'aspira,<text:line-break/></text:span>ove in pace respira<text:line-break/>il cor ch'attende per vertute honore.</text:p>
      <text:p text:style-name="P2">Nuda de' be' pensier' l'alma e digiuna<text:line-break/>si stava e negligente,<text:line-break/>quando Amor di quest'occhi la percosse.<text:line-break/>Poi che fu desta dal signor valente</text:p>
      <text:h text:style-name="Heading_20_2" text:outline-level="2">2</text:h>
      <text:p text:style-name="P2">che le sùbite lagrime ch'io vidi,<text:line-break/>dopo un dolce sospir, nel suo bel viso<text:line-break/>mi fur gran pegno del pietoso core:</text:p>
      <text:p text:style-name="P2">chi prova intende; et bench'altro sia aviso<text:line-break/>a te che forse ti contenti et ridi,<text:line-break/>pur chi non piange non sa che sia amore.</text:p>
      <text:h text:style-name="Heading_20_2" text:outline-level="2">3</text:h>
      <text:p text:style-name="P2">Occhi dolenti, accompagnate il core,<text:line-break/>piangete omai mentre la vita dura,<text:line-break/>poi che 'l sol vi si oscura<text:line-break/>che lieti vi facea col suo splendore.</text:p>
      <text:p text:style-name="P2">Poscia che 'l lume de' begli occhi ài spento,<text:line-break/>Morte spietata e fera,<text:line-break/>che solea far serena la mia vita,<text:line-break/>a qual duol mi reservi, a qual tormento?</text:p>
      <text:h text:style-name="Heading_20_2" text:outline-level="2">4</text:h>
      <text:p text:style-name="P2">Dal cielo scende quel dolce desire<text:line-break/>che 'nfiamma la mia mente e poi l'aqueta,<text:line-break/>onde pensosa e lieta<text:line-break/>conven ch'or si rallegri ed or sospire.</text:p>
      <text:h text:style-name="Heading_20_2" text:outline-level="2">5</text:h>
      <text:p text:style-name="P2">Amor, che 'n pace il tuo regno governi,<text:line-break/>pon' fine a l'aspra guerra ch'io sostegno,<text:line-break/>sì ch'i' non pèra per soverchio sdegno.<text:line-break/><text:span text:style-name="T6">et cetera</text:span></text:p>
      <text:p text:style-name="P2"><text:span text:style-name="T6">et in fine</text:span><text:line-break/>A voi servir, a voi piacer m'ingegno,<text:line-break/>e quel poco ch'i' son da voi mi tegno.</text:p>
      <text:h text:style-name="P11" text:outline-level="1">RIME ESTRAVAGANTI</text:h>
      <text:h text:style-name="Heading_20_2" text:outline-level="2">1</text:h>
      <text:p text:style-name="versi">Quella che 'l giovenil meo cor avinse<text:line-break/>nel primo tempo ch'io conobbi amore,<text:line-break/>del suo leggiadro albergo escendo fore,<text:line-break/>con mio dolor d'un bel nodo mi scinse.</text:p>
      <text:p text:style-name="versi">Né poi nova belleza l'alma strinse,<text:line-break/>né mai luce sentì che fésse ardore,<text:line-break/>se non co la memoria del valore<text:line-break/>che per dolci durezze la sospinse.</text:p>
      <text:p text:style-name="versi">Ben volse quei che co' begli occhi aprilla<text:line-break/>con altra chiave riprovar suo ingegno;<text:line-break/>ma nova rete vecchio augel non prende.</text:p>
      <text:p text:style-name="versi">Et pur fui in dubbio fra Caribdi e Scilla<text:line-break/>et passai le Sirene in sordo legno,<text:line-break/>over come huom ch'ascolta et nulla intende.</text:p>
      <text:h text:style-name="Heading_20_2" text:outline-level="2">2</text:h>
      <text:p text:style-name="versi">Più volte il dì mi fo vermiglio et fosco,<text:line-break/>pensando a le noiose aspre catene,<text:line-break/>di che 'l mondo m'involve et mi ritene<text:line-break/>ch'i' non possa venire ad esser vosco.</text:p>
      <text:p text:style-name="versi">Ché, pur al mio veder fragile e losco,<text:line-break/>avea ne le man' vostre alcuna spene;<text:line-break/>et poi dicea: — Se vita mi sostene,<text:line-break/>tempo fia di tornarsi a l'aere tosco. —</text:p>
      <text:p text:style-name="versi">D'ambedue que' confin son oggi in bando,<text:line-break/>ch'ogni vil fiumicel m'è gran distorbo,<text:line-break/>et qui son servo libertà sognando.</text:p>
      <text:p text:style-name="versi">Né di lauro corona, ma d'un sorbo<text:line-break/>mi grava in giù la fronte: or v'adimando<text:line-break/>se 'l vostro al mio non è ben simil morbo.</text:p>
      <text:h text:style-name="Heading_20_2" text:outline-level="2">3 [Pietro Dietisalvi]</text:h>
      <text:p text:style-name="P3">El bell'occhio d'Appollo dal chui guardo<text:line-break/>sereno et vago lume Iunon sente,<text:line-break/>volendo sua virtù mostrar possente<text:line-break/>contra colei che non apprezza dardo,</text:p>
      <text:p text:style-name="P3">nell'ora che più luce il suo riguardo,<text:line-break/>coi raggi accesi giunse arditamente,<text:line-break/>ma quando vide il viso splendiente,<text:line-break/>senza aspettar fuggì come codardo.</text:p>
      <text:p text:style-name="P3">Bellezza et Honestà che la colora,<text:line-break/>perfettamente in altra mai non viste,<text:line-break/>furon cagion dell'alto et nuovo e effetto;</text:p>
      <text:p text:style-name="P3">ma qual di queste due unite et miste<text:line-break/>più dottò Febo e qual più lei honora<text:line-break/>non so: dunque adempite il mio difetto.</text:p>
      <text:h text:style-name="Heading_20_2" text:outline-level="2">3a</text:h>
      <text:p text:style-name="versi">Se Phebo al primo amor non è bugiardo,<text:line-break/>o per novo piacer non si ripente,<text:line-break/>già mai non gli esce il bel lauro di mente,<text:line-break/>a la cui ombra io mi distruggo et ardo.</text:p>
      <text:p text:style-name="versi">Questi solo il può far veloce et tardo,<text:line-break/>et lieto et tristo, et timido et valente;<text:line-break/>ch'al suon del nome suo par che pavente,<text:line-break/>et fu contra Phiton già sì gagliardo.</text:p>
      <text:p text:style-name="versi">Altri per certo nol turbava allora,<text:line-break/>quando nel suo bel viso gli occhi apriste<text:line-break/>et non gli offese il varïato aspetto;</text:p>
      <text:p text:style-name="versi">ma se pur chi voi dite il discolora,<text:line-break/><text:span text:style-name="T4">sembianza è forse alcuna de le viste;<text:line-break/>et so ben che 'l mio dir parrà sospetto.</text:span></text:p>
      <text:h text:style-name="Heading_20_2" text:outline-level="2">4</text:h>
      <text:p text:style-name="versi">Quando talor, da giusta ira commosso,<text:line-break/>de l'usata humiltà pur mi disarmo<text:line-break/>(dico la sola vista, et lei stessa armo<text:line-break/>di poco sdegno, ché d'assai non posso),</text:p>
      <text:p text:style-name="versi">ratto mi giugne una più forte adosso<text:line-break/>per far di me, volgendo gli occhi, un marmo,<text:line-break/>simile a que' per cui le spalle et l'armo<text:line-break/>Hercole pose a la gran soma e 'l dosso.</text:p>
      <text:p text:style-name="versi">Allor però che da le parti extreme<text:line-break/>la mia sparsa vertù s'assembla al core,<text:line-break/>per consolarlo, che sospira et geme,</text:p>
      <text:p text:style-name="versi">ritorna al volto il suo primo colore;<text:line-break/>ond'ella per vergogna si riteme<text:line-break/>di provar poi sua forza in un che more.</text:p>
      <text:h text:style-name="Heading_20_2" text:outline-level="2">5</text:h>
      <text:p text:style-name="versi">Amor, che 'n cielo e 'n gentil core alberghi<text:line-break/>e quanto è di valore al mondo inspiri,<text:line-break/>acqueta l'infiammati miei sospiri!</text:p>
      <text:p text:style-name="versi">Altera donna con sì dolce sguardo<text:line-break/>leva il grave pensier talor da terra,<text:line-break/>che lodar mi conven degli occhi suoi;<text:line-break/>ma dogliomi del nodo ond'io son tardo<text:line-break/>a seguire il mio bene, e vivo in guerra<text:line-break/>coll'alma rebellante a' messi tuoi.<text:line-break/>Signor, che solo intendi tutto e puoi,<text:line-break/>pur spero che' miei passi in parte giri<text:line-break/>ove in pace perfecta alfin respiri.</text:p>
      <text:h text:style-name="Heading_20_2" text:outline-level="2">6</text:h>
      <text:p text:style-name="versi">Tal cavalier tutta una schiera atterra<text:line-break/>quando fortuna a tanto honore il mena,<text:line-break/>che da un sol poi si difende a pena:<text:line-break/>così 'l tempo apre le prodeze et serra.</text:p>
      <text:p text:style-name="versi">Però forse costui, ch'oggi diserra<text:line-break/>colpi morta', ne porterà ancor pena,<text:line-break/>s'i' posso un pocho mai raccoglier lena<text:line-break/>o se del primo strale Amor mi sferra.</text:p>
      <text:p text:style-name="versi">Di questa spene mi nutrico et vivo<text:line-break/>al caldo, al freddo, a l'alba et a le squille;<text:line-break/>con essa vegghio et dormo, et leggo et scrivo;</text:p>
      <text:p text:style-name="versi">questa fa le mie piaghe sì tranquille,<text:line-break/>ch'io non le sento: con tal voglia arrivo<text:line-break/>a ferir lui che co' begli occhi aprille.</text:p>
      <text:p text:style-name="versi">Non so se ciò si fia tardi o per tempo,<text:line-break/>ché le vendette sono o lunghe o corte<text:line-break/>come son meno o più le genti accorte.</text:p>
      <text:h text:style-name="Heading_20_2" text:outline-level="2">7</text:h>
      <text:p text:style-name="versi">Quella che gli animal' del mondo atterra<text:line-break/>et nel primo principio gli rimena,<text:line-break/>percosse il cavalier del qual è piena<text:line-break/>ogni contrada che 'l mar cinge et serra.</text:p>
      <text:p text:style-name="versi">Ma questo è un basilisco che diserra<text:line-break/>gli occhi feroci a porger morte et pena,<text:line-break/>tal che già mai né lancia né catena<text:line-break/>porian far salvo chi con lui s'afferra.</text:p>
      <text:p text:style-name="versi">Un sol remedio à il suo sguardo nocivo:<text:line-break/>di specchi armarsi, a ciò ch'egli sfaville<text:line-break/>e torne quasi a la fontana il rivo;</text:p>
      <text:p text:style-name="versi">mirando sé, conven che si destille<text:line-break/>quella sua rabbia: al modo ch'io ne scrivo<text:line-break/>fia assicurata questa et l'altre ville.</text:p>
      <text:h text:style-name="Heading_20_2" text:outline-level="2">8</text:h>
      <text:p text:style-name="versi">Nova bellezza in habito gentile<text:line-break/>volse il mio core a l'amorosa schiera,<text:line-break/>ove 'l mal si sostene e 'l ben si spera.</text:p>
      <text:p text:style-name="versi">Gir mi convene e star com'altri vole,<text:line-break/>poi ch'al vago penser fu posto un freno<text:line-break/>di dolci sdegni e di pietosi sguardi;<text:line-break/>e 'l chiaro nome e 'l suon de le parole<text:line-break/>de la mia donna, e 'l bel viso sereno<text:line-break/>son le faville, Amor, di che 'l cor m'ardi.<text:line-break/>I' pur spero mercé, quantunque tardi,<text:line-break/>ché, ben ella si mostri acerba et fera,<text:line-break/>humile amante vince donna altera.</text:p>
      <text:h text:style-name="Heading_20_2" text:outline-level="2">9</text:h>
      <text:p text:style-name="versi">L'amorose faville e 'l dolce lume<text:line-break/>de' be' vostri occhi, onde la mente ho piena,<text:line-break/>fanno la vita mia sempre serena.</text:p>
      <text:p text:style-name="versi">Donna, l'alto viaggio ond'io m'ingegno<text:line-break/>meritar vostra gratia humilemente<text:line-break/>con sua durezza m'averia già stancho,<text:line-break/>se non ch'Amor dal bel viso lucente<text:line-break/>si fa mia scorta et infallibil segno,<text:line-break/>mostrandose nel bel nero et nel bianco;<text:line-break/>onde sospira il disioso fianco<text:line-break/>e riprende valor che 'n alto mena,<text:line-break/>vincendo ogni contrario che l'affrena.</text:p>
      <text:h text:style-name="Heading_20_2" text:outline-level="2">10</text:h>
      <text:p text:style-name="versi">Sì come il padre del folle Fetonte<text:line-break/>quando prima sentì la punta d'oro<text:line-break/>per quella Dafne che divenne alloro,<text:line-break/>de le cui fronde poi si ornò la fronte;</text:p>
      <text:p text:style-name="versi">e come il sommo Giove nel bel monte<text:line-break/>per Europa trasformossi in toro;<text:line-break/>e com' per Tisbe tinse il bianco moro<text:line-break/>Piramo del suo sangue innanzi al fonte;</text:p>
      <text:p text:style-name="versi">così son vago de la bella Aurora,<text:line-break/>unica del sol figlia in atto e in forma;<text:line-break/>s'ella seguisse del suo padre l'orma!</text:p>
      <text:p text:style-name="versi">Ma tutti i miei pensier' convien che dorma<text:line-break/>finché la notte non si discolora:<text:line-break/>così, perdendo il tempo, aspetto l'ora.</text:p>
      <text:p text:style-name="versi">E se innanzi di me tu la vedesti,<text:line-break/>io ti prego, Sennuccio, che mi desti.</text:p>
      <text:h text:style-name="Heading_20_2" text:outline-level="2">10a [Sennuccio del Bene]</text:h>
      <text:p text:style-name="P3">La bella Aurora, nel mio orizonte,<text:line-break/>che intorno a sé beati fa coloro<text:line-break/>ch'ella rimira (ed ogni cosa d'oro<text:line-break/>par che divenga al suo uscir del monte),</text:p>
      <text:p text:style-name="P3">pur stamattina con le luci pronte<text:line-break/>nel suo bel viso di color d'avoro<text:line-break/>viddi sì fatta ch'a ogni altro lavoro<text:line-break/>della natura o d'arte non fur conte.</text:p>
      <text:p text:style-name="P3">Ond'io gridai: — Amore! in quell'ora<text:line-break/>prego che l'occhio di colui si sdorma,<text:line-break/>che, sol levando, seco si conforma. —</text:p>
      <text:p text:style-name="P3">Non so se il grido giunse a vostra norma;<text:line-break/>ma se veniste senza far dimora,<text:line-break/>qui pure è giorno e non s'annotta ancora.</text:p>
      <text:p text:style-name="P3">Non sogliono esser piè mai tanto presti,<text:line-break/>quanto quei di color da Amor richiesti:</text:p>
      <text:p text:style-name="P3">piacciavi farmi di quel motto dono,<text:line-break/>ch'i' v'ho furato in quel ch'i' vi ragiono.</text:p>
      <text:h text:style-name="Heading_20_2" text:outline-level="2">11</text:h>
      <text:p text:style-name="versi">Sì mi fan risentire a l'aura sparsi<text:line-break/>i mille e dolci nodi in fin a l'arco,<text:line-break/>che dormendo e vegghiando ora non varco<text:line-break/>che la mia fantasia possa acquetarsi.</text:p>
      <text:p text:style-name="versi">Or veggio lei di novi atti adornarsi,<text:line-break/>cinger l'arco e 'l turcasso e farsi al varco<text:line-break/>e sagittarmi; or vo d'amor sì carco<text:line-break/>che 'l dolce peso non porria stimarsi.</text:p>
      <text:p text:style-name="versi">Poi mi ricordo di Venus iddea,<text:line-break/>qual Virgilio descrisse 'n sua figura,<text:line-break/>e parmi Laura in quell'atto vedere</text:p>
      <text:p text:style-name="versi">or pietosa ver' me or farsi rea:<text:line-break/>io vergognoso e 'n atto di paura<text:line-break/>quasi smarrir per forza di piacere.</text:p>
      <text:h text:style-name="Heading_20_2" text:outline-level="2">12</text:h>
      <text:p text:style-name="versi">Quella ghirlanda che la bella fronte<text:line-break/>cingeva di color tra perle e grana,<text:line-break/>Sennuccio mio, pàrveti cosa umana<text:line-break/>o d'angeliche forme al mondo gionte?</text:p>
      <text:p text:style-name="versi">Vedestù l'atto, e quelle chiome conte,<text:line-break/>che spesso il cor mi morde e mi risana?<text:line-break/>vedestù quel piacer che m'allontana<text:line-break/>d'ogni vile pensier ch'al cor mi monte?</text:p>
      <text:p text:style-name="versi">Udistù 'l suon de le dolci parole?<text:line-break/>Mirastù quell'andar leggiadro altero<text:line-break/>dietro a chi ò disviati i pensier' miei?</text:p>
      <text:p text:style-name="versi">Soffristù 'l sguardo invidïoso al sole?<text:line-break/>Or sai per ch'io ardo vivo e spero,<text:line-break/>ma non so dimandar quel ch'io vorrei.</text:p>
      <text:h text:style-name="Heading_20_2" text:outline-level="2">13 [Antonio Beccari]</text:h>
      <text:p text:style-name="P3">O novella Tarpea, in cui s'asconde<text:line-break/>quell'eloquente e lucido tesoro<text:line-break/>del trionfal poetico, ch'alloro<text:line-break/>peneo colse per le verdi fronde,</text:p>
      <text:p text:style-name="P3">àprite tanto che de le faconde<text:line-break/>toe gioie se demostrino a coloro<text:line-break/>ch'aspettano e a mi ch'in zò m'incoro<text:line-break/>più ch'assetato cervo a le chiar'onde:</text:p>
      <text:p text:style-name="P3">deh, non voler asconder el valore<text:line-break/>che te concede Apollo, ché scïenza<text:line-break/>comunicata sôl multiplicare,</text:p>
      <text:p text:style-name="P3">ma apri lo stil tuo de l'eloquenza,<text:line-break/>e vogli alquanto mi certificare<text:line-break/>qual prima fu o Speranza o Amore.</text:p>
      <text:h text:style-name="Heading_20_2" text:outline-level="2">13a</text:h>
      <text:p text:style-name="versi">Ingegno usato a le question profonde,<text:line-break/>cessar non sai dal tuo proprio lavoro:<text:line-break/>ma perché non destar, anzi, un di loro<text:line-break/>ove senza alcun forse si risponde?</text:p>
      <text:p text:style-name="versi">Le rime mie son disviate altronde,<text:line-break/>dietro a colei per cui mi discoloro,<text:line-break/>a' suo' begli occhi ed alle trecce d'oro,<text:line-break/>ed al dolce parlar che mi confonde.</text:p>
      <text:p text:style-name="versi">Ma credo che 'n un punto dentro al core<text:line-break/>nasce Amore e Speranza, e mai l'un senza<text:line-break/>l'altro non possa nel principio stare.</text:p>
      <text:p text:style-name="versi">Se l'aspettato ben per sua presenza<text:line-break/>queta poi l'alma, sì come a me pare,<text:line-break/>vive Amor solo, e la sorella more.</text:p>
      <text:h text:style-name="Heading_20_2" text:outline-level="2">14 [Antonio Beccari]</text:h>
      <text:p text:style-name="P3">Deh, dite 'l fonte donde nasce amore,<text:line-break/>e qual cason el fa esser sì degno<text:line-break/>e in che parte sta el so contegno,<text:line-break/>se ven da li occhi o da valor de core;</text:p>
      <text:p text:style-name="P3">e qual cason li dà tanto valore<text:line-break/>che piglia ne li uman corpi retegno,<text:line-break/>non sapendo veder per qual inzegno<text:line-break/>né per che forza se faccia segnore.</text:p>
      <text:p text:style-name="P3">Ancor vorrei saper s'egli ha figura<text:line-break/>o s'è per forma o simiglianza altrui,<text:line-break/>e se la sua podèsta è dolce o dura.</text:p>
      <text:p text:style-name="P3">Chi l'ha servito e serve, dir de lui<text:line-break/>dovrebbe senza error la sua natura,<text:line-break/>e io dimando vui com'om d'i sui,</text:p>
      <text:p text:style-name="P3">ch'i' non ne son, né posso, né già fui.</text:p>
      <text:h text:style-name="P8" text:outline-level="2">14a</text:h>
      <text:p text:style-name="versi">Per util, per diletto o per onore<text:line-break/>amor, ch'è passïon, prende suo regno;<text:line-break/>quel solo è da lodar che drizza il segno<text:line-break/>verso l'onesto e gli altri lassa fuore.</text:p>
      <text:p text:style-name="versi">Ma questa specie di carnal furore<text:line-break/>entra per gli occhi al cor prima benegno,<text:line-break/>poi cresce tanto, ch'el torna in disdegno,<text:line-break/>spesse fïate, e fa sentir dolore.</text:p>
      <text:p text:style-name="versi">Carnale amor non tiene in sé drittura:<text:line-break/>piacer di forma il fa crescere in nui,<text:line-break/>e, perch'è passïon, non ha misura.</text:p>
      <text:p text:style-name="versi">Di me dirò, ch'io no 'l so dir di vui:<text:line-break/>mio signor è per voglia e per natura,<text:line-break/>per don già fatti a me guardando altrui,</text:p>
      <text:p text:style-name="versi">non dico un sol, ma più di ventidui.</text:p>
      <text:h text:style-name="Heading_20_2" text:outline-level="2">15</text:h>
      <text:p text:style-name="versi">Antonio, cosa à fatto la tua terra<text:line-break/>ch'io non credea che mai possibil fosse:<text:line-break/>ella à le chiavi del mio cor sì mosse,<text:line-break/>che n'à aperta la via che ragion serra;</text:p>
      <text:p text:style-name="versi">onde il signor, che mi solea far guerra,<text:line-break/>celatamente entrando mi percosse<text:line-break/>da duo begli occhi, sì che dentro all'osse<text:line-break/>porto la piaga e 'l tempo non mi sferra,</text:p>
      <text:p text:style-name="versi">anzi m'ancide, e lasso per vergogna<text:line-break/>di domandar de la cagion del duolo,<text:line-break/>né trovo con chi parta i pensier' miei;</text:p>
      <text:p text:style-name="versi">e come suol chi nuovo piacer sogna,<text:line-break/>se di sùbito è desto, così, solo,<text:line-break/>torno a pensare chi puote esser costei.</text:p>
      <text:h text:style-name="Heading_20_2" text:outline-level="2">15a [Antonio Beccari]</text:h>
      <text:p text:style-name="P3">L'arco che in vui nova sita disserra,<text:line-break/>vostra rason vincendo e tutte posse,<text:line-break/>non è gran tempo che tanto me colse<text:line-break/>che ancora quasi el penser mio sotterra.</text:p>
      <text:p text:style-name="P3">Unde veggendo quanto Amor s'afferra<text:line-break/>in valorosa mente e come mosse<text:line-break/>già el vostro core, e mai non se riscosse,<text:line-break/>temo che non v'aggiunga in stretta serra.</text:p>
      <text:p text:style-name="P3">Ver è ch'un altro penser me rampogna,<text:line-break/>ch'Amor sì v'ha condutto al dolze stolo,<text:line-break/>da vui scacciando tutti i penser miei.</text:p>
      <text:p text:style-name="P3">Però m'appresto de lassar Bologna<text:line-break/>e viver presso a vui, ch'altro non golo,<text:line-break/>pur che 'n Ferrara ve leghi colei.</text:p>
      <text:h text:style-name="Heading_20_2" text:outline-level="2">16 [Antonio Beccari]</text:h>
      <text:p text:style-name="P3">I' provai già quanto la soma è grave<text:line-break/>ch'al tempo doloroso portò Achille<text:line-break/>e quanto scottan l'ardente faville<text:line-break/>che sentì Dido al partir de la nave.</text:p>
      <text:p text:style-name="P3">Rendéme poi Amor ambo le chiave<text:line-break/>del cor, che me passò per le pupille,<text:line-break/>und'io giurai, s'i' vivessi anni mille,<text:line-break/>non creder più a so' losenghe prave.</text:p>
      <text:p text:style-name="P3">Or m'è apparita novella calandra,<text:line-break/>tanto benigna ch'un penser me dice:<text:line-break/>— Per coste' è bon deventar salamandra. —</text:p>
      <text:p text:style-name="P3">Io non so s'i' me fo per lei fenice:<text:line-break/>chi cercasse Lamagna e tutta Fiandra,<text:line-break/>donna non trovare' tanto felice.</text:p>
      <text:p text:style-name="P3">Però me dite, segnor mio benegno,<text:line-break/>s'io me fo innanzi o s'io sto retro al segno.</text:p>
      <text:h text:style-name="Heading_20_2" text:outline-level="2">16a</text:h>
      <text:p text:style-name="versi">Perché non caggi ne l'oscure cave,<text:line-break/>dove l'animo tuo par che vacille,<text:line-break/>piacemi di prestarti alcune stille<text:line-break/>del mio secreto fonte più soave.</text:p>
      <text:p text:style-name="versi">Tutte le nostre infermità più prave<text:line-break/>e più cocenti mostran lor sentille<text:line-break/>nel ricader che ne le prime pille,<text:line-break/>e più acqua conven poi che le lave.</text:p>
      <text:p text:style-name="versi">Io fu' già agnel de l'amorosa mandra<text:line-break/>che, pur, non gustò mai, de sua radice,<text:line-break/>colei che per amor si fe' Aleandra.</text:p>
      <text:p text:style-name="versi">Poi sciolto fui da lei per quella vice,<text:line-break/>sì che lo 'ncantamento di Cassandra<text:line-break/>non mi faria tornar in sua pendice.</text:p>
      <text:p text:style-name="versi">Però ritorna, e non gustar quel legno,<text:line-break/>ché d'ogni avversità ti farà degno.</text:p>
      <text:h text:style-name="Heading_20_2" text:outline-level="2">16b [Antonio Beccari]</text:h>
      <text:p text:style-name="P3">Sì come Cerer, la dea de le biave,<text:line-break/>cercando andava per castelle e ville<text:line-break/>la sua figliola che tra' fior rapille<text:line-break/>Pluto, guardian de le dolente chiave,</text:p>
      <text:p text:style-name="P3">così cercat'ho le rime soave,<text:line-break/>passando col penser più là che 'l ville,<text:line-break/>col degiunar talor fin a le squille,<text:line-break/>per far che del tuo prego me desgrave.</text:p>
      <text:p text:style-name="P3">Tu dì' che già provasti la radice<text:line-break/>de colui per che mal negò Cassandra,<text:line-break/>poi tornasti in sdegnoso e leto lice.</text:p>
      <text:p text:style-name="P3">E altra è mò che a par con Alessandra<text:line-break/>serebbe da regnare imperadrice,<text:line-break/>se credi a mi, ch'a' tardi è Aleandra.</text:p>
      <text:p text:style-name="P3">Ché, per soffrire, onor s'acquista e regno;<text:line-break/>e morte, per superbia e per disdegno.</text:p>
      <text:h text:style-name="Heading_20_2" text:outline-level="2">17 [Ricciardo da Battifolle]</text:h>
      <text:p text:style-name="P3">Benché ignorante sia, i' pur mi penso<text:line-break/>ne la mia mente i valorosi fatti<text:line-break/>de' buon del tempo antico ed e lor atti,<text:line-break/>che solo in ben fero ogni lor dispenso.</text:p>
      <text:p text:style-name="P3">A l'arme e a la scienza era lor senso<text:line-break/>e tal valea per gli amorosi tratti;<text:line-break/>perché con questi e non con que' m'accatti,<text:line-break/>di grave doglia sta l'animo offenso.</text:p>
      <text:p text:style-name="P3">Sol una cosa piglio per conforto,<text:line-break/>ch'i' son con voi in vita e a un tempo<text:line-break/>di cui la fama sempre cresce a volo.</text:p>
      <text:p text:style-name="P3">E spero pur che mo o a suo tempo<text:line-break/>mi riconduca in più tranquillo porto<text:line-break/>el bel dir vostro ch'è nel mondo solo.</text:p>
      <text:h text:style-name="Heading_20_2" text:outline-level="2">17a</text:h>
      <text:p text:style-name="versi">Conte Ricciardo, quanto più ripenso<text:line-break/>nel vostro ragionar, più veggio sfatti<text:line-break/>gli amici di virtù, e noi sì fatti<text:line-break/>ch'io n'ho 'l cor di vergogna e d'ira accenso;</text:p>
      <text:p text:style-name="versi">e non so qui trovare altro compenso<text:line-break/>se non che 'l tempo è breve e i dì son ratti:<text:line-break/>verrà colei che non sa romper patti<text:line-break/>per torne quinci, ed ha già 'l mio consenso.</text:p>
      <text:p text:style-name="versi">Mill'anni parmi, i' non vo' dir che morto,<text:line-break/>ma ch'io sia vivo; pur, tardi o per tempo,<text:line-break/>spero salir ov'or pensando volo.</text:p>
      <text:p text:style-name="versi">Di voi son certo, ond'io di tempo in tempo,<text:line-break/>men pregio il mondo, e più mi riconforto<text:line-break/>debiandomi partir da tanto duolo.</text:p>
      <text:h text:style-name="Heading_20_2" text:outline-level="2">18</text:h>
      <text:p text:style-name="versi">Donna mi vène spesso ne la mente;<text:line-break/>altra donna v'è sempre:<text:line-break/>onde io temo si stempre il core ardente.</text:p>
      <text:p text:style-name="versi">Quella 'l notrica in amorosa fiamma<text:line-break/>con un dolce martir pien de disire;<text:line-break/>questa lo strugie oltra misura e 'nfiamma<text:line-break/>tanto ch'a doppio è forza che sospire.<text:line-break/>Né val perch'io m'adire ed armi il core,<text:line-break/>ch'i' non so come Amore,<text:line-break/>di che forte mi sdegno, lel consente.</text:p>
      <text:h text:style-name="Heading_20_2" text:outline-level="2">19</text:h>
      <text:p text:style-name="versi">Nel tempo, lasso, de la notte, quando<text:line-break/>prendon riposo i miseri mortali<text:line-break/>de le fatiche loro, e gli animali<text:line-break/>similemente tutti riposando,</text:p>
      <text:p text:style-name="versi">io misero mi sento lacrimando<text:line-break/>con più pensieri e raddoppiarsi i mali,<text:line-break/>e duolme più che son meco immortali,<text:line-break/>sempre più lieta vita più sperando.</text:p>
      <text:p text:style-name="versi">E pur così da l'uno a l'altro sole,<text:line-break/>credendomi fornir l'aspro viaggio,<text:line-break/>sen fugge il tempo, ed io corro a la morte.</text:p>
      <text:p text:style-name="versi">Quanti dolci anni, lasso, perduto aggio,<text:line-break/>quanto desio per infelice sorte!<text:line-break/>E questo è 'l rimembrar che più mi dole.</text:p>
      <text:h text:style-name="Heading_20_2" text:outline-level="2">20</text:h>
      <text:p text:style-name="versi">Allor che sotto il Cancro cambiato hanno<text:line-break/>le bianche spige in biondo il color vivo,<text:line-break/>a' pastor tempra il gran fervore estivo<text:line-break/>o ramo o tetto, che spesso ombra fanno;</text:p>
      <text:p text:style-name="versi">e i lontan messaggier, che in fretta vanno,<text:line-break/>rinfrescan da la sete al freddo rivo,<text:line-break/>sol per portare il trionfale olivo<text:line-break/>che annunzia pace e de' nemici danno.</text:p>
      <text:p text:style-name="versi">Così vostra pietade me difende,<text:line-break/>signor, dagli aspri colpi di fortuna,<text:line-break/>che contr'a' debil gravi colpi stende.</text:p>
      <text:p text:style-name="versi">Di ringraziarvi sufficienza alcuna<text:line-break/>non ha mia mente, ma se stessa rende,<text:line-break/>piena di fede e di poter digiuna.</text:p>
      <text:h text:style-name="Heading_20_2" text:outline-level="2">21</text:h>
      <text:p text:style-name="versi">Quel ch'à nostra natura in sé più degno<text:line-break/>di qua dal ben per cui l'umana essenza<text:line-break/>da gli animali in parte si distingue,<text:line-break/>cioè l'intellettiva conoscenza,<text:line-break/>mi pare un bello, un valoroso sdegno<text:line-break/>quando gran fiamma di malizia estingue.<text:line-break/>Ché già non mille adamantine lingue<text:line-break/>con le voci d'acciar sonanti e forti<text:line-break/>porrìano assai lodar quel di ch'io parlo,<text:line-break/>né io vengo a inalzarlo,<text:line-break/>ma dirne alquanto agl'intelletti accorti.<text:line-break/>Dico che mille morti<text:line-break/>son picciol pregio a tal gioia e sì nova;<text:line-break/>sì pochi oggi sen trova,<text:line-break/>ch'i' credea ben che fosse morto il seme,<text:line-break/>ed e' si stava in sé raccolto inseme.</text:p>
      <text:p text:style-name="versi">Tutto pensoso un spirito gentile<text:line-break/>pien de lo sdegno ch'io giva cercando<text:line-break/>si stava ascoso sì celatamente,<text:line-break/>ch'i' dicea fra me stesso: "Oimè, quando<text:line-break/>avrà mai fin quest'aspro tempo e vile?<text:line-break/>son di vertù sì le faville spente?"<text:line-break/>Vedea l'oppressa e miserabil gente<text:line-break/>giunt'a l'estremo, e non vedea 'l soccorso<text:line-break/><text:soft-page-break/>quinci o quindi apparir da qualche parte;<text:line-break/>così Saturno e Marte<text:line-break/>chiuso avea 'l passo, ond'era tardo il corso,<text:line-break/>ch'a lo spietato morso<text:line-break/>del tirannico dente empio e feroce,<text:line-break/>ch'assai più punge e coce<text:line-break/>che morte od altro rio, ponesse 'l freno<text:line-break/>e reducesse 'l bel tempo sereno.</text:p>
      <text:p text:style-name="versi">Libertà, dolce e desiato bene,<text:line-break/>mal conosciuto a chi talor no 'l perde,<text:line-break/>quanto gradita al buon mondo esser dei!<text:line-break/>Da te la vita vien fiorita e verde,<text:line-break/>per te stato gioioso si mantene<text:line-break/>ch'ir mi fa somigliante a gli alti dei,<text:line-break/>senza te lungamente non vorrei<text:line-break/>ricchezze onori e ciò ch'uom più desia,<text:line-break/>ma teco ogni tugurio acqueta l'alma.<text:line-break/>Ahi grave e crudel salma<text:line-break/>che n'avei stanchi per sì lunga via!<text:line-break/>Come non giunse in pria<text:line-break/>chi ti levasse da le nostre spalle?<text:line-break/>Sì faticoso è 'l calle<text:line-break/>per cui gran fama di vertù s'acquista,<text:line-break/>ch'egli spaventa altrui sol de la vista.</text:p>
      <text:p text:style-name="versi">COR REGIO fu, sì come suona il nome,<text:line-break/>quel che venne sicuro a l'alta impresa<text:line-break/>per mar per terra e per poggi e per piani,<text:line-break/><text:soft-page-break/>e là ond'era più erta e più contesa<text:line-break/>la strada, a l'importune nostre some<text:line-break/>corse e soccorse con affetti umani<text:line-break/>quel magnanimo; e poi con le sue mani<text:line-break/>pietose a' buoni ed a' nemici invitte<text:line-break/>ogni incarco da gli omeri ne tolse,<text:line-break/>e soave raccolse<text:line-break/>insieme quelle sparse genti afflitte,<text:line-break/>a le quali interditte<text:line-break/>le paterne lor leggi eran per forza,<text:line-break/>le quali a scorza a scorza<text:line-break/>consunte avea l'insaziabil fame<text:line-break/>de' can che fan le pecore lor grame.</text:p>
      <text:p text:style-name="versi">Sicilia di tiranni antico nido<text:line-break/>vide triste Agatòcle acerbo e crudo<text:line-break/>e vide i dispietati Dionigi<text:line-break/>e quel che fece il crudel fabro ignudo<text:line-break/>gittare il primo doloroso strido<text:line-break/>e far ne l'arte sua primi vestigi;<text:line-break/>e la bella contrada di Trevigi<text:line-break/>ha le piaghe ancor fresche d'Azzolino,<text:line-break/>Roma di Gaio e di Neron si lagna,<text:line-break/>e di molti Romagna,<text:line-break/>Mantova duolsi ancor d'un Passerino:<text:line-break/>ma null'altro destino<text:line-break/>né giogo fu mai duro quanto 'l nostro<text:line-break/>era, né carta e inchiostro<text:line-break/>basterebben al vero in questo loco,<text:line-break/><text:soft-page-break/>onde meglio è tacer che dirne poco.</text:p>
      <text:p text:style-name="versi">Però non Cato, quel sì grande amico<text:line-break/>di libertà che più di lei non visse,<text:line-break/>non quel che 'l re superbo spinse fore,<text:line-break/>non Fabii o Deci di che ogni uomo scrisse,<text:line-break/>se reverenza del buon tempo antico<text:line-break/>non mi vieta parlar quel ch'ò nel core,<text:line-break/>non altri al mondo più verace amore<text:line-break/>de la sua patria in alcun tempo accese:<text:line-break/>ché non già morte, ma leggiadro ardire<text:line-break/>e l'opra è da gradire,<text:line-break/>non meno in chi salvando il suo paese<text:line-break/>se medesmo difese,<text:line-break/>che 'n colui che 'l suo proprio sangue sparse,<text:line-break/>poi che le vene scarse<text:line-break/>non eran quando bisognato fosse,<text:line-break/>né morte dal ben far gli animi smosse.</text:p>
      <text:p text:style-name="versi">E perché nulla al sommo valor manche,<text:line-break/>la patria tolta a l'unghie de' tiranni<text:line-break/>liberamente in pace si governa<text:line-break/>e ristorando va gli antichi danni<text:line-break/>e riposando le sue parti stanche<text:line-break/>e ringraziando la pietà superna<text:line-break/>pregando che sua grazia faccia eterna.<text:line-break/>E ciò si può sperar ben, s'io non erro,<text:line-break/>però ch'un'alma in quattro cori alberga<text:line-break/>ed una sola verga<text:line-break/><text:soft-page-break/>è in quattro mani, ed un medesmo ferro;<text:line-break/>e quanto più e più serro<text:line-break/>la mente ne l'usato imaginare,<text:line-break/>più conoscer mi pare<text:line-break/>che per concordia il basso stato avanza,<text:line-break/>l'alto mantiensi: e quest'è mia speranza.</text:p>
      <text:p text:style-name="versi">Lunge da' libri nata in mezzo l'arme,<text:line-break/>canzon, de' miglior quattro ch'i' conosca<text:line-break/>per ogni parte ragionando andrai:<text:line-break/>tu puoi ben dir, che 'l sai,<text:line-break/>come lor gloria nulla nebbia offosca;<text:line-break/>e se va' 'n terra tosca,<text:line-break/>ch'appregia l'opre coraggiose e belle,<text:line-break/>ivi conta di lor vere nove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2" svg:font-family="'Courier New'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2cm" fo:margin-bottom="1.401cm" fo:text-align="center" style:justify-single-word="false" fo:text-indent="0cm" style:auto-text-indent="false" style:page-number="auto" fo:break-before="page"/>
      <style:text-properties fo:font-size="140%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cm" fo:margin-bottom="0.6cm" fo:text-align="center" style:justify-single-word="false" fo:text-indent="0cm" style:auto-text-indent="false" style:page-number="auto" fo:break-before="page"/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2" fo:font-size="10pt" style:font-name-asian="NSimSun" style:font-size-asian="10pt" style:font-name-complex="Courier New1" style:font-size-complex="10pt"/>
    </style:style>
    <style:style style:name="versi" style:family="paragraph" style:parent-style-name="Preformatted_20_Text">
      <style:paragraph-properties fo:margin-left="1.799cm" fo:margin-right="0cm" fo:margin-top="0cm" fo:margin-bottom="0.3cm" fo:text-align="start" style:justify-single-word="false" fo:text-indent="0cm" style:auto-text-indent="false"/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20000000552000008344CC1722F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13-06-17T14:43:55</dc:date>
    <meta:editing-duration>PT07H30M32S</meta:editing-duration>
    <meta:editing-cycles>37</meta:editing-cycles>
    <meta:generator>NeoOffice/3.3$Unix OpenOffice.org_project/Patch 7</meta:generator>
    <meta:document-statistic meta:table-count="0" meta:image-count="1" meta:object-count="0" meta:page-count="45" meta:paragraph-count="248" meta:word-count="4179" meta:character-count="22718"/>
    <meta:user-defined meta:name="Info 1"/>
    <meta:user-defined meta:name="Info 2"/>
    <meta:user-defined meta:name="Info 3"/>
    <meta:user-defined meta:name="Info 4"/>
  </office:meta>
</office:document-meta>
</file>