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8981CCF382E.png"/>
  <manifest:file-entry manifest:media-type="image/png" manifest:full-path="Pictures/100002000000017700000096D62881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Garamond" svg:font-family="Garamond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info">
      <style:paragraph-properties fo:text-align="start" style:justify-single-word="false"/>
    </style:style>
    <style:style style:name="P2" style:family="paragraph" style:parent-style-name="LL_3a__20_info">
      <style:text-properties style:font-name="Courier New1" fo:font-size="10pt" style:font-size-asian="10pt" style:font-size-complex="10pt"/>
    </style:style>
    <style:style style:name="P3" style:family="paragraph" style:parent-style-name="LL_3a__20_info">
      <style:paragraph-properties fo:line-height="115%" fo:text-align="start" style:justify-single-word="false"/>
      <style:text-properties style:font-name="Courier New1" fo:font-size="10pt" style:font-size-asian="10pt" style:font-size-complex="10pt"/>
    </style:style>
    <style:style style:name="P4" style:family="paragraph" style:parent-style-name="MS_20_personaggio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5" style:family="paragraph" style:parent-style-name="MS_20_versi" style:master-page-name="">
      <style:paragraph-properties fo:hyphenation-ladder-count="no-limit" style:page-number="auto" fo:background-color="transparent" style:shadow="none"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6" style:family="paragraph" style:parent-style-name="MS_20_versi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7" style:family="paragraph" style:parent-style-name="MS_20_versi" style:master-page-name="">
      <style:paragraph-properties fo:hyphenation-ladder-count="no-limit" style:page-number="auto" fo:background-color="transparent" style:shadow="none">
        <style:background-image/>
      </style:paragraph-properties>
      <style:text-properties fo:hyphenate="true" fo:hyphenation-remain-char-count="2" fo:hyphenation-push-char-count="2"/>
    </style:style>
    <style:style style:name="P8" style:family="paragraph" style:parent-style-name="MS_20_descrizione" style:master-page-name="">
      <style:paragraph-properties fo:text-align="justify" style:justify-single-word="false" fo:hyphenation-ladder-count="no-limit" style:page-number="auto" fo:background-color="transparent" style:shadow="none">
        <style:background-image/>
      </style:paragraph-properties>
      <style:text-properties fo:hyphenate="true" fo:hyphenation-remain-char-count="2" fo:hyphenation-push-char-count="2"/>
    </style:style>
    <style:style style:name="P9" style:family="paragraph" style:parent-style-name="MS_20_sommario_20_scena" style:master-page-name="">
      <style:paragraph-properties style:page-number="auto" fo:keep-with-next="always"/>
    </style:style>
    <style:style style:name="P10" style:family="paragraph" style:parent-style-name="Standard">
      <style:paragraph-properties fo:margin-left="0.988cm" fo:margin-right="0cm" fo:orphans="0" fo:widows="0" fo:text-indent="-0.988cm" style:auto-text-indent="false" style:text-autospace="none">
        <style:tab-stops/>
      </style:paragraph-properties>
      <style:text-properties style:font-name="Garamond" fo:font-size="14pt" fo:font-weight="normal" style:font-name-asian="Garamond" style:font-size-asian="14pt" style:font-weight-asian="normal" style:font-name-complex="Garamond" style:font-size-complex="14pt" style:font-weight-complex="normal"/>
    </style:style>
    <style:style style:name="P11" style:family="paragraph" style:parent-style-name="Standard">
      <style:paragraph-properties fo:margin-left="0.988cm" fo:margin-right="0cm" fo:orphans="0" fo:widows="0" fo:text-indent="-0.988cm" style:auto-text-indent="false" style:text-autospace="none">
        <style:tab-stops/>
      </style:paragraph-properties>
      <style:text-properties style:font-name="Garamond" fo:font-size="14pt" fo:font-weight="bold" style:font-name-asian="Garamond" style:font-size-asian="14pt" style:font-weight-asian="bold" style:font-name-complex="Garamond" style:font-size-complex="14pt" style:font-weight-complex="bold"/>
    </style:style>
    <style:style style:name="P12" style:family="paragraph" style:parent-style-name="Standard">
      <style:paragraph-properties fo:margin-left="0.988cm" fo:margin-right="0cm" fo:margin-top="0.499cm" fo:margin-bottom="0cm" fo:orphans="0" fo:widows="0" fo:text-indent="-0.988cm" style:auto-text-indent="false" style:text-autospace="none">
        <style:tab-stops/>
      </style:paragraph-properties>
      <style:text-properties style:font-name="Garamond" fo:font-size="14pt" fo:font-weight="bold" style:font-name-asian="Garamond" style:font-size-asian="14pt" style:font-weight-asian="bold" style:font-name-complex="Garamond" style:font-size-complex="14pt" style:font-weight-complex="bold"/>
    </style:style>
    <style:style style:name="P13" style:family="paragraph" style:parent-style-name="LL_3a__20_sponsor_20_pre">
      <style:paragraph-properties fo:break-before="page"/>
    </style:style>
    <style:style style:name="P14" style:family="paragraph" style:parent-style-name="MS_20_descrizione_20_scena">
      <style:paragraph-properties fo:break-before="page"/>
    </style:style>
    <style:style style:name="P15" style:family="paragraph" style:parent-style-name="LL_3a__20_titolo_20_libro">
      <style:text-properties fo:font-size="14pt" style:font-size-asian="14pt" style:font-size-complex="14pt"/>
    </style:style>
    <style:style style:name="P16" style:family="paragraph" style:parent-style-name="Standard" style:master-page-name="">
      <style:paragraph-properties fo:margin-top="1cm" fo:margin-bottom="0cm" fo:line-height="150%" fo:text-align="center" style:justify-single-word="false" style:page-number="auto" fo:break-before="page"/>
      <style:text-properties fo:font-size="26pt" style:font-size-asian="26pt" style:font-size-complex="26pt"/>
    </style:style>
    <style:style style:name="P17" style:family="paragraph" style:parent-style-name="MS_20_sommario_20_scena">
      <style:paragraph-properties fo:margin-top="0cm" fo:margin-bottom="0cm"/>
    </style:style>
    <style:style style:name="P18" style:family="paragraph" style:parent-style-name="MS_20_sommario_20_scena">
      <style:paragraph-properties fo:hyphenation-ladder-count="no-limit" fo:background-color="transparent" style:shadow="none">
        <style:tab-stops/>
        <style:background-image/>
      </style:paragraph-properties>
      <style:text-properties style:font-name="Times New Roman1" fo:font-size="14pt" fo:font-style="italic" fo:font-weight="normal" style:font-size-asian="14pt" style:font-style-asian="italic" style:font-weight-asian="normal" style:font-size-complex="14pt" style:font-style-complex="italic" style:font-weight-complex="normal" fo:hyphenate="true" fo:hyphenation-remain-char-count="2" fo:hyphenation-push-char-count="2"/>
    </style:style>
    <style:style style:name="P19" style:family="paragraph" style:parent-style-name="MS_20_sommario_20_scena">
      <style:paragraph-properties fo:hyphenation-ladder-count="no-limit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20" style:family="paragraph" style:parent-style-name="MS_20_sommario_20_scena"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margin-top="0cm" fo:margin-bottom="0.51cm"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22" style:family="paragraph" style:parent-style-name="Text_20_body">
      <style:paragraph-properties fo:margin-top="0.4cm" fo:margin-bottom="0cm" fo:line-height="150%" fo:text-align="center" style:justify-single-word="false"/>
      <style:text-properties fo:font-size="18pt" style:font-size-asian="18pt" style:font-size-complex="18pt"/>
    </style:style>
    <style:style style:name="P23" style:family="paragraph" style:parent-style-name="MS_20_personaggio" style:master-page-name="">
      <style:paragraph-properties fo:margin-top="0.4cm" fo:margin-bottom="0cm"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24" style:family="paragraph" style:parent-style-name="MS_20_versi">
      <style:paragraph-properties fo:margin-top="1cm" fo:margin-bottom="0.199cm"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25" style:family="paragraph" style:parent-style-name="MS_20_personaggio" style:master-page-name="">
      <style:paragraph-properties fo:margin-top="0.499cm" fo:margin-bottom="0cm"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26" style:family="paragraph" style:parent-style-name="MS_20_personaggio" style:master-page-name="">
      <style:paragraph-properties fo:margin-top="0.7cm" fo:margin-bottom="0cm"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27" style:family="paragraph" style:parent-style-name="MS_20_personaggio" style:master-page-name="">
      <style:paragraph-properties fo:margin-top="0.3cm" fo:margin-bottom="0cm"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28" style:family="paragraph" style:parent-style-name="MS_20_personaggio" style:master-page-name="">
      <style:paragraph-properties fo:margin-top="0.199cm" fo:margin-bottom="0cm"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29" style:family="paragraph" style:parent-style-name="MS_20_personaggio" style:master-page-name="">
      <style:paragraph-properties fo:margin-top="0.6cm" fo:margin-bottom="0cm"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30" style:family="paragraph" style:parent-style-name="MS_20_versi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31" style:family="paragraph" style:parent-style-name="MS_20_versi" style:master-page-name="">
      <style:paragraph-properties fo:margin-left="0cm" fo:margin-right="0cm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Times New Roman1" fo:font-size="13pt" style:font-size-asian="13pt" style:font-size-complex="13pt" fo:hyphenate="true" fo:hyphenation-remain-char-count="2" fo:hyphenation-push-char-count="2"/>
    </style:style>
    <style:style style:name="P32" style:family="paragraph" style:parent-style-name="MS_20_descrizione">
      <style:paragraph-properties fo:margin-top="0.049cm" fo:margin-bottom="0.199cm"/>
    </style:style>
    <style:style style:name="P33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34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35" style:family="paragraph" style:parent-style-name="MS_20_sommario_20_scena">
      <style:paragraph-properties fo:keep-with-next="always"/>
    </style:style>
    <style:style style:name="P36" style:family="paragraph" style:parent-style-name="Heading_20_1">
      <style:paragraph-properties fo:margin-top="0cm" fo:margin-bottom="1cm"/>
    </style:style>
    <style:style style:name="P37" style:family="paragraph" style:parent-style-name="Heading_20_1">
      <style:paragraph-properties fo:break-before="page"/>
      <style:text-properties fo:font-size="18pt" fo:font-weight="bold" style:font-size-asian="15.75pt" style:font-weight-asian="bold" style:font-size-complex="18pt" style:font-weight-complex="bold"/>
    </style:style>
    <style:style style:name="P38" style:family="paragraph" style:parent-style-name="LL_3a__20_nome_20_autore" style:master-page-name="First_20_Page">
      <style:paragraph-properties style:page-number="auto"/>
    </style:style>
    <style:style style:name="P39" style:family="paragraph" style:parent-style-name="Heading_20_2">
      <style:paragraph-properties fo:hyphenation-ladder-count="no-limit" fo:background-color="transparent" style:shadow="none" fo:keep-with-next="always">
        <style:tab-stops/>
        <style:background-image/>
      </style:paragraph-properties>
      <style:text-properties style:font-name="Times New Roman1" style:font-name-asian="MS Mincho" style:font-name-complex="Tahoma" fo:hyphenate="true" fo:hyphenation-remain-char-count="2" fo:hyphenation-push-char-count="2"/>
    </style:style>
    <style:style style:name="P40" style:family="paragraph" style:parent-style-name="Heading_20_2">
      <style:paragraph-properties fo:break-before="page"/>
    </style:style>
    <style:style style:name="P41" style:family="paragraph" style:parent-style-name="Heading_20_2" style:master-page-name="">
      <style:paragraph-properties style:page-number="auto" fo:keep-with-next="always"/>
    </style:style>
    <style:style style:name="P42" style:family="paragraph" style:parent-style-name="Heading_20_2">
      <style:paragraph-properties fo:margin-top="1cm" fo:margin-bottom="0.199cm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style="italic" style:font-size-asian="13pt" style:font-style-asian="italic" style:font-size-complex="13pt" style:font-style-complex="italic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Times New Roman1" fo:font-size="13pt" fo:font-style="italic" style:font-size-asian="13pt" style:font-style-asian="italic" style:font-size-complex="13pt" style:font-style-complex="italic"/>
    </style:style>
    <style:style style:name="T7" style:family="text">
      <style:text-properties style:font-name="Times New Roman1" fo:font-size="14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38">Francesco Maria Piave</text:p>
      <text:p text:style-name="LL_3a__20_titolo_20_libro">Simon Boccanegra</text:p>
      <text:p text:style-name="P13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P1">TITOLO: Simon Boccanegra – Melodramma in un prologo e tre atti – Versione 1881</text:p>
      <text:p text:style-name="LL_3a__20_info">AUTORE: Piave, Francesco Maria</text:p>
      <text:p text:style-name="LL_3a__20_info">TRADUTTORE:</text:p>
      <text:p text:style-name="LL_3a__20_info">CURATORE:</text:p>
      <text:p text:style-name="LL_3a__20_info">NOTE: Melodramma in un prologo e tre atti per la musica di Giuseppe Verdi. Revisione di Arrigo Boito. Versione 1881</text:p>
      <text:p text:style-name="LL_3a__20_info"/>
      <text:p text:style-name="LL_3a__20_info">CODICE ISBN E-BOOK: </text:p>
      <text:p text:style-name="LL_3a__20_info"/>
      <text:p text:style-name="LL_3a__20_info">DIRITTI D’AUTORE: no</text:p>
      <text:p text:style-name="LL_3a__20_info"/>
      <text:p text:style-name="LL_3a__20_info">LICENZA: questo testo è distribuito con la licenza specificata al seguente indirizzo Internet: <text:a xlink:type="simple" xlink:href="http://www.liberliber.it/libri/licenze/">http://www.liberliber.it/libri/licenze/</text:a></text:p>
      <text:p text:style-name="LL_3a__20_info"/>
      <text:p text:style-name="LL_3a__20_info">TRATTO DA: Tutti i libretti d’opera di Giuseppe Verdi / a cura di Luigi Baldacci. – Milano : Garzanti, 2000. – 2636 p. : ill. ; 22 cm.</text:p>
      <text:p text:style-name="LL_3a__20_info"/>
      <text:p text:style-name="LL_3a__20_info">CODICE ISBN FONTE: 88-11-41061-4</text:p>
      <text:p text:style-name="LL_3a__20_info"/>
      <text:p text:style-name="LL_3a__20_info">1a EDIZIONE ELETTRONICA DEL: 11 luglio 2013</text:p>
      <text:p text:style-name="LL_3a__20_info"/>
      <text:p text:style-name="LL_3a__20_info"><text:soft-page-break/>INDICE DI AFFIDABILITA’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ALLA EDIZIONE ELETTRONICA HANNO CONTRIBUITO:</text:p>
      <text:p text:style-name="P1">Dario Zanotti</text:p>
      <text:p text:style-name="LL_3a__20_info"/>
      <text:p text:style-name="LL_3a__20_info">REVISIONE:</text:p>
      <text:p text:style-name="P1">Mario Sciubba Caniglia, msciubbacaniglia&lt;at&gt;alice.it</text:p>
      <text:p text:style-name="LL_3a__20_info"/>
      <text:p text:style-name="P2">IMPAGINAZIONE:</text:p>
      <text:p text:style-name="P3">Mario Sciubba Caniglia, msciubbacaniglia&lt;at&gt;alice.it</text:p>
      <text:p text:style-name="P2"/>
      <text:p text:style-name="LL_3a__20_info">PUBBLICAZIONE:</text:p>
      <text:p text:style-name="P2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aiuta/">http://www.liberliber.it/aiuta/</text:a></text:p>
      <text:table-of-content text:style-name="Sect1" text:protected="true" text:name="Indice generale1">
        <text:table-of-content-source text:outline-level="5">
          <text:index-title-template text:style-name="Contents_20_Heading">I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</text:p>
          </text:index-title>
          <text:p text:style-name="P33">PERSONAGGI<text:tab/>7</text:p>
          <text:p text:style-name="P33">PROLOGO<text:tab/>8</text:p>
          <text:p text:style-name="P34">Scena Prima<text:tab/>8</text:p>
          <text:p text:style-name="P34">Scena Seconda<text:tab/>9</text:p>
          <text:p text:style-name="P34">Scena Terza<text:tab/>9</text:p>
          <text:p text:style-name="P34">Scena Quarta<text:tab/>12</text:p>
          <text:p text:style-name="P34">Scena Quinta<text:tab/>15</text:p>
          <text:p text:style-name="P34">Scena Sesta<text:tab/>16</text:p>
          <text:p text:style-name="P34">Scena Settima<text:tab/>23</text:p>
          <text:p text:style-name="P33">ATTO PRIMO<text:tab/>24</text:p>
          <text:p text:style-name="P34">Scena Prima<text:tab/>24</text:p>
          <text:p text:style-name="P34">Scena Seconda<text:tab/>26</text:p>
          <text:p text:style-name="P34">Scena Terza<text:tab/>29</text:p>
          <text:p text:style-name="P34">Scena Quarta<text:tab/>30</text:p>
          <text:p text:style-name="P34">Scena Quinta<text:tab/>31</text:p>
          <text:p text:style-name="P34">Scena Sesta<text:tab/>34</text:p>
          <text:p text:style-name="P34">Scena Settima<text:tab/>35</text:p>
          <text:p text:style-name="P34">Scena Ottava<text:tab/>40</text:p>
          <text:p text:style-name="P34">Scena Nona<text:tab/>40</text:p>
          <text:p text:style-name="P34">Scena Decima<text:tab/>42</text:p>
          <text:p text:style-name="P34">Scena Undicesima<text:tab/>48</text:p>
          <text:p text:style-name="P34">Scena Dodicesima<text:tab/>50</text:p>
          <text:p text:style-name="P33">ATTO SECONDO<text:tab/>57</text:p>
          <text:p text:style-name="P34">Scena Prima<text:tab/>57</text:p>
          <text:p text:style-name="P34">Scena Seconda<text:tab/>58</text:p>
          <text:p text:style-name="P34"><text:soft-page-break/>Scena Terza<text:tab/>58</text:p>
          <text:p text:style-name="P34">Scena Quarta<text:tab/>60</text:p>
          <text:p text:style-name="P34">Scena Quinta<text:tab/>62</text:p>
          <text:p text:style-name="P34">Scena Sesta<text:tab/>63</text:p>
          <text:p text:style-name="P34">Scena Settima<text:tab/>66</text:p>
          <text:p text:style-name="P34">Scena Ottava<text:tab/>69</text:p>
          <text:p text:style-name="P34">Scena Nona<text:tab/>70</text:p>
          <text:p text:style-name="P33">ATTO TERZO<text:tab/>75</text:p>
          <text:p text:style-name="P34">Scena Prima<text:tab/>75</text:p>
          <text:p text:style-name="P34">Scena Seconda<text:tab/>77</text:p>
          <text:p text:style-name="P34">Scena Terza<text:tab/>78</text:p>
          <text:p text:style-name="P34">Scena Quarta e Ultima<text:tab/>82</text:p>
          <text:p text:style-name="P33">VERSIONE 1857<text:tab/>87</text:p>
          <text:p text:style-name="P34">Prologo, Scena Quinta<text:tab/>87</text:p>
          <text:p text:style-name="P34">Atto Primo, Scena Prima<text:tab/>87</text:p>
          <text:p text:style-name="P34">Atto Primo, Scena Quarta<text:tab/>88</text:p>
          <text:p text:style-name="P34">Atto Primo, Scena Quinta<text:tab/>88</text:p>
          <text:p text:style-name="P34">Atto Primo, Scena Settima<text:tab/>89</text:p>
          <text:p text:style-name="P34">Finale Atto Primo<text:tab/>91</text:p>
          <text:p text:style-name="P34">Scena Decima<text:tab/>92</text:p>
          <text:p text:style-name="P34">Scena Undicesima<text:tab/>95</text:p>
          <text:p text:style-name="P34">Scena Dodicesima<text:tab/>97</text:p>
          <text:p text:style-name="P34">Inizio Atto Terzo<text:tab/>101</text:p>
          <text:p text:style-name="P34">Scena Prima<text:tab/>101</text:p>
          <text:p text:style-name="P34">Scena Seconda<text:tab/>102</text:p>
          <text:p text:style-name="P34">Scena Terza<text:tab/>104</text:p>
          <text:p text:style-name="P34">Scena Quarta<text:tab/>104</text:p>
          <text:p text:style-name="P34">Scena Quinta<text:tab/>105</text:p>
        </text:index-body>
      </text:table-of-content>
      <text:p text:style-name="P16">Simon Boccanegra</text:p>
      <text:p text:style-name="P21">Melodramma in un prologo e tre atti</text:p>
      <text:p text:style-name="P22">Libretto di Francesco Maria Piave<text:line-break/>Revisione di Arrigo Boito</text:p>
      <text:p text:style-name="P22">Versione 1881</text:p>
      <text:h text:style-name="P36" text:outline-level="1">PERSONAGGI</text:h>
      <text:p text:style-name="P11">Prologo</text:p>
      <text:p text:style-name="P10"><text:span text:style-name="T3">Simon Boccanegra</text:span>, corsaro al servizio della repubblica genovese (baritono)</text:p>
      <text:p text:style-name="P10"><text:span text:style-name="T3">Jacopo Fiesco</text:span>, nobile genovese (basso)</text:p>
      <text:p text:style-name="P10"><text:span text:style-name="T3">Paolo Albiani</text:span>, filatore d’oro, genovese (baritono)</text:p>
      <text:p text:style-name="P10"><text:span text:style-name="T3">Pietro</text:span>, popolano di Genova (baritono)</text:p>
      <text:p text:style-name="P10"><text:span text:style-name="T3">Marinai</text:span>, <text:span text:style-name="T3">popolo</text:span>, <text:span text:style-name="T3">domestici</text:span> di Fiesco, ecc.</text:p>
      <text:p text:style-name="P12">Dramma</text:p>
      <text:p text:style-name="P10"><text:span text:style-name="T3">Simon Boccanegra</text:span>, primo Doge di Genova (baritono)</text:p>
      <text:p text:style-name="P10"><text:span text:style-name="T3">Maria Boccanegra</text:span>, sua figlia, sotto il nome di <text:span text:style-name="T3">Amelia Grimaldi</text:span> (soprano)</text:p>
      <text:p text:style-name="P10"><text:span text:style-name="T3">Jacopo Fiesco</text:span>, sotto il nome d’<text:span text:style-name="T3">Andrea</text:span> (basso)</text:p>
      <text:p text:style-name="P10"><text:span text:style-name="T3">Gabriele Adorno,</text:span> gentiluomo genovese (tenore)</text:p>
      <text:p text:style-name="P10"><text:span text:style-name="T3">Paolo Albiani</text:span>, cortigiano favorito del Doge (baritono)</text:p>
      <text:p text:style-name="P10"><text:span text:style-name="T3">Pietro</text:span>, altro cortigiano (baritono)</text:p>
      <text:p text:style-name="P10"><text:span text:style-name="T3">Un Capitano</text:span> dei balestrieri (tenore)</text:p>
      <text:p text:style-name="P10"><text:span text:style-name="T3">Un’Ancella</text:span> di Amelia (mezzosoprano)</text:p>
      <text:p text:style-name="P10"><text:span text:style-name="T3">Soldati</text:span>, <text:span text:style-name="T3">marinai</text:span>, <text:span text:style-name="T3">popolo</text:span>, <text:span text:style-name="T3">senatori</text:span>, <text:span text:style-name="T3">corte</text:span> del Doge, ecc.</text:p>
      <text:p text:style-name="MS_20_descrizione_20_scena">L’azione è in Genova e sue vicinanze, intorno alla metà del secolo XIV.</text:p>
      <text:p text:style-name="MS_20_descrizione_20_scena">N.B. –Tra il Prologo ed il Dramma passano 25 anni.</text:p>
      <text:h text:style-name="P37" text:outline-level="1">PROLOGO</text:h>
      <text:p text:style-name="P20">Una piazza di Genova. Nel fondo, la chiesa di San Lorenzo. A destra, il palazzo dei Fieschi con gran balcone; nel muro, di fianco al balcone, è un’Immagine, davanti a cui arde un lanternino; a sinistra altre case. Varie strade conducono alla piazza. È notte.</text:p>
      <text:h text:style-name="Heading_20_2" text:outline-level="2">Scena Prima</text:h>
      <text:p text:style-name="P18">Paolo e Pietro in iscena, continuando un discorso.</text:p>
      <text:p text:style-name="MS_20_personaggio">Paolo</text:p>
      <text:p text:style-name="MS_20_versi">Che dicesti?… all’onor di primo abate<text:line-break/>Lorenzin, l’usuriere?…</text:p>
      <text:p text:style-name="P4">Pietro</text:p>
      <text:p text:style-name="MS_20_versi">Altro proponi<text:line-break/>Di lui più degno!</text:p>
      <text:p text:style-name="P4">Paolo</text:p>
      <text:p text:style-name="MS_20_versi">Il prode, che da’ nostri<text:line-break/>Mari cacciava l’african pirata,<text:line-break/>E al ligure vessillo<text:line-break/>Rese l’antica nominanza altera.</text:p>
      <text:p text:style-name="P4">Pietro</text:p>
      <text:p text:style-name="MS_20_versi">Intesi… e il premio?…</text:p>
      <text:p text:style-name="P4"><text:soft-page-break/>Paolo</text:p>
      <text:p text:style-name="MS_20_versi">Oro, possanza, onore.</text:p>
      <text:p text:style-name="P4">Pietro</text:p>
      <text:p text:style-name="MS_20_versi">Vendo a tal prezzo il popolar favore.</text:p>
      <text:p text:style-name="MS_20_descrizione">Si dan la mano; Pietro parte.</text:p>
      <text:h text:style-name="Heading_20_2" text:outline-level="2">Scena Seconda</text:h>
      <text:p text:style-name="MS_20_sommario_20_scena">Paolo solo.</text:p>
      <text:p text:style-name="P4">Paolo</text:p>
      <text:p text:style-name="MS_20_versi">Aborriti patrizi,<text:line-break/>Alle cime ove alberga il vostro orgoglio,<text:line-break/>Disprezzato plebeo, salire io voglio.</text:p>
      <text:h text:style-name="P39" text:outline-level="2">Scena Terza</text:h>
      <text:p text:style-name="P19">Detto e Simone che entra frettoloso.</text:p>
      <text:p text:style-name="P4">Simone</text:p>
      <text:p text:style-name="MS_20_versi">Un amplesso… Che avvenne? – Da Savona<text:line-break/>Perché qui m’appellasti?</text:p>
      <text:p text:style-name="P4">Paolo</text:p>
      <text:p text:style-name="MS_20_versi">All’alba eletto<text:line-break/>Esser vuoi nuovo abate?</text:p>
      <text:p text:style-name="P4"><text:soft-page-break/>Simone</text:p>
      <text:p text:style-name="MS_20_versi">Io?… no.</text:p>
      <text:p text:style-name="P4">Paolo</text:p>
      <text:p text:style-name="MS_20_versi">Ti tenta ducal corona?</text:p>
      <text:p text:style-name="P4">Simone</text:p>
      <text:p text:style-name="MS_20_versi">Vaneggi?</text:p>
      <text:p text:style-name="P4">Paolo</text:p>
      <text:p text:style-name="MS_20_versi"><text:span text:style-name="T4">(con intenzione)</text:span><text:line-break/>E Maria?</text:p>
      <text:p text:style-name="P4">Simone</text:p>
      <text:p text:style-name="MS_20_versi">O vittima innocente<text:line-break/>Del funesto amor mio!… Dimmi, di lei<text:line-break/>Che sai? Le favellasti?…</text:p>
      <text:p text:style-name="P4">Paolo</text:p>
      <text:p text:style-name="MS_20_versi"><text:span text:style-name="T4">(additando il palazzo Fieschi)</text:span><text:line-break/>Prigioniera<text:line-break/>Geme in quella magion…</text:p>
      <text:p text:style-name="P4">Simone</text:p>
      <text:p text:style-name="MS_20_versi">Maria!</text:p>
      <text:p text:style-name="P4">Paolo</text:p>
      <text:p text:style-name="MS_20_versi">Negarla<text:line-break/>Al Doge chi potria?</text:p>
      <text:p text:style-name="P4">Simone</text:p>
      <text:p text:style-name="MS_20_versi">Misera!</text:p>
      <text:p text:style-name="MS_20_personaggio">Paolo</text:p>
      <text:p text:style-name="MS_20_versi">Assenti?</text:p>
      <text:p text:style-name="P4"><text:soft-page-break/>Simone</text:p>
      <text:p text:style-name="MS_20_versi">Paolo…</text:p>
      <text:p text:style-name="P4">Paolo</text:p>
      <text:p text:style-name="MS_20_versi">Tutto disposi… e sol ti chiedo<text:line-break/>Parte ai perigli e alla possanza…</text:p>
      <text:p text:style-name="P4">Simone</text:p>
      <text:p text:style-name="MS_20_versi">Sia…</text:p>
      <text:p text:style-name="P4">Paolo</text:p>
      <text:p text:style-name="MS_20_versi">In vita e in morte?</text:p>
      <text:p text:style-name="P4">Simone</text:p>
      <text:p text:style-name="MS_20_versi">Sia.</text:p>
      <text:p text:style-name="P4">Paolo</text:p>
      <text:p text:style-name="MS_20_versi">S’appressa alcun… T’ascondi…<text:line-break/>Per poco ancor, mistero ne circondi.</text:p>
      <text:p text:style-name="MS_20_descrizione">Simone s’allontana, Paolo si trae in disparte presso il palazzo dei Fieschi.</text:p>
      <text:h text:style-name="P40" text:outline-level="2">Scena Quarta</text:h>
      <text:p text:style-name="MS_20_sommario_20_scena">Paolo, Pietro, marinari e artigiani.</text:p>
      <text:p text:style-name="MS_20_personaggio">Pietro</text:p>
      <text:p text:style-name="MS_20_versi">All’alba tutti qui verrete?</text:p>
      <text:p text:style-name="MS_20_personaggio">Coro</text:p>
      <text:p text:style-name="MS_20_versi">Tutti.</text:p>
      <text:p text:style-name="P4">Pietro</text:p>
      <text:p text:style-name="MS_20_versi">Niun pei patrizi?…</text:p>
      <text:p text:style-name="P4">Coro</text:p>
      <text:p text:style-name="MS_20_versi">Niuno. – A Lorenzino<text:line-break/>Tutti il voto darem.</text:p>
      <text:p text:style-name="P4">Pietro</text:p>
      <text:p text:style-name="MS_20_versi">Venduto è a’ Fieschi.</text:p>
      <text:p text:style-name="P4">Coro</text:p>
      <text:p text:style-name="MS_20_versi">Dunque chi fia l’eletto?</text:p>
      <text:p text:style-name="P4">Pietro</text:p>
      <text:p text:style-name="MS_20_versi">Un prode.</text:p>
      <text:p text:style-name="P4">Coro</text:p>
      <text:p text:style-name="MS_20_versi">Sì.</text:p>
      <text:p text:style-name="P4">Pietro</text:p>
      <text:p text:style-name="MS_20_versi">Un popolan…</text:p>
      <text:p text:style-name="P4"><text:soft-page-break/>Coro</text:p>
      <text:p text:style-name="MS_20_versi">Ben dici… ma fra i nostri<text:line-break/>Sai l’uom?</text:p>
      <text:p text:style-name="P4">Pietro</text:p>
      <text:p text:style-name="MS_20_versi">Sì.</text:p>
      <text:p text:style-name="P4">Coro</text:p>
      <text:p text:style-name="MS_20_versi">E chi?… Risuoni il nome suo!…</text:p>
      <text:p text:style-name="P4">Paolo</text:p>
      <text:p text:style-name="MS_20_versi"><text:span text:style-name="T4">(avanzandosi)</text:span><text:line-break/>Simone Boccanegra.</text:p>
      <text:p text:style-name="P4">Coro</text:p>
      <text:p text:style-name="MS_20_versi">Il corsar?</text:p>
      <text:p text:style-name="P4">Paolo</text:p>
      <text:p text:style-name="MS_20_versi">Sì… il corsaro all’alto scranno…</text:p>
      <text:p text:style-name="P4">Coro</text:p>
      <text:p text:style-name="MS_20_versi">È qui?</text:p>
      <text:p text:style-name="P4">Paolo</text:p>
      <text:p text:style-name="MS_20_versi">Verrà.</text:p>
      <text:p text:style-name="P4">Coro</text:p>
      <text:p text:style-name="MS_20_versi">E i Fieschi?</text:p>
      <text:p text:style-name="P4">Paolo</text:p>
      <text:p text:style-name="MS_20_versi">Taceranno.<text:line-break/><text:span text:style-name="T4">(chiama tutti intorno a sé; quindi, indicando il palazzo de’ Fieschi,</text:span><text:span text:style-name="T4"> </text:span><text:span text:style-name="T4">dice loro con mistero:)</text:span><text:line-break/>L’atra magion vedete?… de’ Fieschi è l’empio ostello,<text:line-break/>Una beltà infelice geme sepolta in quello;<text:line-break/><text:soft-page-break/>Sono i lamenti suoi la sola voce umana<text:line-break/>Che risuonar s’ascolta nell’ampia tomba arcana.</text:p>
      <text:p text:style-name="P4">Coro</text:p>
      <text:p text:style-name="MS_20_versi">Già volgono più lune, che la gentil sembianza<text:line-break/>Non allegrò i veroni della romita stanza;<text:line-break/>Passando ogni pietoso invan mirar desia<text:line-break/>La bella prigioniera, la misera Maria.</text:p>
      <text:p text:style-name="P4">Paolo</text:p>
      <text:p text:style-name="MS_20_versi">Si schiudon quelle porte solo al patrizio altero,<text:line-break/>Che ad arte si ravvolge nell’ombre del mistero…<text:line-break/>Ma vedi in notte cupa per le deserte sale<text:line-break/>Errar sinistra vampa, qual d’anima infernale.</text:p>
      <text:p text:style-name="P4">Coro</text:p>
      <text:p text:style-name="MS_20_versi">Par l’antro de’ fantasmi!… Oh qual orror!…</text:p>
      <text:p text:style-name="P4">Paolo</text:p>
      <text:p text:style-name="MS_20_versi">Guardate:</text:p>
      <text:p text:style-name="MS_20_descrizione">Dal palazzo dei Fieschi si vede il riverbero d’un lume.</text:p>
      <text:p text:style-name="MS_20_versi">La fatal vampa appare…</text:p>
      <text:p text:style-name="P4">Coro</text:p>
      <text:p text:style-name="MS_20_versi">Oh ciel!…</text:p>
      <text:p text:style-name="P4">Paolo</text:p>
      <text:p text:style-name="MS_20_versi">V’allontanate.<text:line-break/>Si caccino i demoni col segno della croce…<text:line-break/>All’alba.</text:p>
      <text:p text:style-name="P4"><text:soft-page-break/>Coro</text:p>
      <text:p text:style-name="MS_20_versi">Qui.</text:p>
      <text:p text:style-name="P4">Pietro</text:p>
      <text:p text:style-name="MS_20_versi">Simone.</text:p>
      <text:p text:style-name="P4">Coro</text:p>
      <text:p text:style-name="MS_20_versi">Simone ad una voce.</text:p>
      <text:p text:style-name="MS_20_descrizione">Partono.</text:p>
      <text:h text:style-name="Heading_20_2" text:outline-level="2">Scena Quinta</text:h>
      <text:p text:style-name="MS_20_sommario_20_scena">Fiesco esce dal palazzo.</text:p>
      <text:p text:style-name="P4">Fiesco</text:p>
      <text:p text:style-name="MS_20_versi"><text:span text:style-name="T4">(verso il palazzo)</text:span><text:line-break/>A te l’estremo addio, palagio altero,<text:line-break/>Freddo sepolcro dell’angiolo mio!…<text:line-break/>Né a proteggerti io valsi!…<text:line-break/>Oh maledetto!… Oh vile seduttore!<text:line-break/><text:span text:style-name="T4">(volgendosi all’Immagine)</text:span><text:line-break/>E tu, Vergin, soffristi<text:line-break/>Rapita a lei la verginal corona?…<text:line-break/>Ma che dissi!… deliro!… ah, mi perdona!</text:p>
      <text:p text:style-name="MS_20_versi">Il lacerato spirito<text:line-break/>Del mesto genitore<text:line-break/>Era serbato a strazio<text:line-break/>D’infamia e di dolore.<text:line-break/>Il serto a lei de’ martiri<text:line-break/><text:soft-page-break/>Pietoso il cielo die’…<text:line-break/>Resa al fulgor degli angeli,<text:line-break/>Prega, Maria, per me.</text:p>
      <text:p text:style-name="MS_20_descrizione">S’odono lamenti dall’interno del palazzo.</text:p>
      <text:p text:style-name="MS_20_personaggio">Donne</text:p>
      <text:p text:style-name="MS_20_versi">È morta!… È morta!… a lei s’apron le sfere!…</text:p>
      <text:p text:style-name="MS_20_versi">Mai più!… mai più non la vedremo in terra!…</text:p>
      <text:p text:style-name="P4">Uomini</text:p>
      <text:p text:style-name="MS_20_versi">Miserere!… miserere!…</text:p>
      <text:p text:style-name="MS_20_descrizione">Varie persone escono dal palazzo e, traversando mestamente la piazza, s’allontanano.</text:p>
      <text:h text:style-name="Heading_20_2" text:outline-level="2">Scena Sesta</text:h>
      <text:p text:style-name="MS_20_sommario_20_scena">Detto e Simone che ritorna in scena esultante.</text:p>
      <text:p text:style-name="P4">Simone</text:p>
      <text:p text:style-name="MS_20_versi">Suona ogni labbro il mio nome. – O Maria,<text:line-break/>Forse in breve potrai<text:line-break/>Dirmi tuo sposo!…<text:line-break/><text:span text:style-name="T4">(scorge Fiesco)</text:span><text:line-break/>Alcun veggo!… chi fia?</text:p>
      <text:p text:style-name="P4">Fiesco</text:p>
      <text:p text:style-name="MS_20_versi">Simon?</text:p>
      <text:p text:style-name="MS_20_personaggio"><text:soft-page-break/>Simone</text:p>
      <text:p text:style-name="MS_20_versi">Tu!</text:p>
      <text:p text:style-name="P4">Fiesco</text:p>
      <text:p text:style-name="MS_20_versi">Qual cieco fato<text:line-break/>A oltraggiarmi ti traea?…<text:line-break/>Sul tuo capo io qui chiedea<text:line-break/>L’ira vindice del ciel.</text:p>
      <text:p text:style-name="P4">Simone</text:p>
      <text:p text:style-name="MS_20_versi">Padre mio, pietade imploro<text:line-break/>Supplichevole a’ tuoi piedi…<text:line-break/>Il perdono a me concedi…</text:p>
      <text:p text:style-name="P4">Fiesco</text:p>
      <text:p text:style-name="MS_20_versi">Tardi è omai.</text:p>
      <text:p text:style-name="P4">Simone</text:p>
      <text:p text:style-name="MS_20_versi">Non sii crudel.<text:line-break/>Sublimarmi a lei sperai<text:line-break/>Sovra l’ali della gloria,<text:line-break/>Strappai serti alla vittoria<text:line-break/>Per l’altare dell’amor!</text:p>
      <text:p text:style-name="P25">Fiesco</text:p>
      <text:p text:style-name="MS_20_versi"><text:span text:style-name="T4">(freddamente)</text:span><text:line-break/>Io fea plauso al tuo valore,<text:line-break/>Ma le offese non perdono…<text:line-break/>Te vedessi asceso in trono…</text:p>
      <text:p text:style-name="P4">Simone</text:p>
      <text:p text:style-name="MS_20_versi">Taci…</text:p>
      <text:p text:style-name="P4"><text:soft-page-break/>Fiesco</text:p>
      <text:p text:style-name="MS_20_versi">Segno all’odio mio<text:line-break/>E all’anàtema di Dio<text:line-break/>È di Fiesco l’offensor.</text:p>
      <text:p text:style-name="P4">Simone</text:p>
      <text:p text:style-name="MS_20_versi">Pace…</text:p>
      <text:p text:style-name="P4">Fiesco</text:p>
      <text:p text:style-name="MS_20_versi">No, –pace non fora<text:line-break/>Se pria l’un di noi non mora.</text:p>
      <text:p text:style-name="P4">Simone</text:p>
      <text:p text:style-name="MS_20_versi">Vuoi col sangue mio placarti?<text:line-break/><text:span text:style-name="T4">(gli presenta il petto)</text:span><text:line-break/>Qui ferisci…</text:p>
      <text:p text:style-name="P4">Fiesco</text:p>
      <text:p text:style-name="MS_20_versi"><text:span text:style-name="T4">(ritraendosi con orgoglio)</text:span><text:line-break/>Assassinarti?…</text:p>
      <text:p text:style-name="P26">Simone</text:p>
      <text:p text:style-name="MS_20_versi">Sì, m’uccidi, e almen sepolta<text:line-break/>Fia con me tant’ira…</text:p>
      <text:p text:style-name="P4">Fiesco</text:p>
      <text:p text:style-name="MS_20_versi">Ascolta:<text:line-break/>Se concedermi vorrai<text:line-break/>L’innocente sventurata<text:line-break/>Che nascea d’impuro amor,<text:line-break/>Io, che ancor non la mirai,<text:line-break/><text:soft-page-break/>Giuro renderla beata,<text:line-break/>E tu avrai perdono allor.</text:p>
      <text:p text:style-name="MS_20_personaggio">Simone</text:p>
      <text:p text:style-name="MS_20_versi">Non poss’io!</text:p>
      <text:p text:style-name="P4">Fiesco</text:p>
      <text:p text:style-name="MS_20_versi">Perché?</text:p>
      <text:p text:style-name="P4">Simone</text:p>
      <text:p text:style-name="MS_20_versi">Rubella<text:line-break/>Sorte lei rapì…</text:p>
      <text:p text:style-name="P4">Fiesco</text:p>
      <text:p text:style-name="MS_20_versi">Favella.</text:p>
      <text:p text:style-name="P4">Simone</text:p>
      <text:p text:style-name="MS_20_versi">Del mar sul lido fra gente ostile<text:line-break/>Crescea nell’ombra quella gentile;<text:line-break/>Crescea lontana dagli occhi miei,<text:line-break/>Vegliava annosa donna su lei.<text:line-break/>Di là una notte varcando, solo<text:line-break/>Dalla mia nave scesi a quel suolo.<text:line-break/>Corsi alla casa… n’era la porta<text:line-break/>Serrata, muta!</text:p>
      <text:p text:style-name="P4">Fiesco</text:p>
      <text:p text:style-name="MS_20_versi">La donna?</text:p>
      <text:p text:style-name="MS_20_personaggio">Simone</text:p>
      <text:p text:style-name="MS_20_versi">Morta.</text:p>
      <text:p text:style-name="P4">Fiesco</text:p>
      <text:p text:style-name="MS_20_versi">E la tua figlia?…</text:p>
      <text:p text:style-name="P4"><text:soft-page-break/>Simone</text:p>
      <text:p text:style-name="MS_20_versi">Misera, trista,<text:line-break/>Tre giorni pianse, tre giorni errò;<text:line-break/>Scomparve poscia, né fu più vista,<text:line-break/>D’allora indarno cercata io l’ho.</text:p>
      <text:p text:style-name="P4">Fiesco</text:p>
      <text:p text:style-name="MS_20_versi">Se il mio desire compir non puoi,<text:line-break/>Pace non puote esser tra noi!<text:line-break/>Addio, Simone…<text:line-break/><text:span text:style-name="T4">(gli volge le spalle)</text:span></text:p>
      <text:p text:style-name="P4">Simone</text:p>
      <text:p text:style-name="MS_20_versi">Coll’amor mio<text:line-break/>Saprò placarti.</text:p>
      <text:p text:style-name="P25">Fiesco</text:p>
      <text:p text:style-name="MS_20_versi"><text:span text:style-name="T4">(freddo, senza guardarlo)</text:span><text:line-break/>No.</text:p>
      <text:p text:style-name="P4">Simone</text:p>
      <text:p text:style-name="MS_20_versi">M’odi.</text:p>
      <text:p text:style-name="P4">Fiesco</text:p>
      <text:p text:style-name="MS_20_versi">Addio.<text:line-break/><text:span text:style-name="T4">(s’allontana, poi si arresta in disparte ad osservare)</text:span></text:p>
      <text:p text:style-name="MS_20_personaggio">Simone</text:p>
      <text:p text:style-name="MS_20_versi">Oh, de’ Fieschi implacata, orrida razza!<text:line-break/>E tra cotesti rettili nascea<text:line-break/>Quella pura beltà?… Vederla voglio…<text:line-break/>Coraggio!<text:line-break/><text:soft-page-break/><text:span text:style-name="T4">(va alla porta del palazzo e batte tre colpi)</text:span><text:line-break/>Muta è la magion de’ Fieschi?<text:line-break/>Dischiuse son le porte!…<text:line-break/>Quale mistero!… entriam.<text:line-break/><text:span text:style-name="T4">(entra nel palazzo)</text:span></text:p>
      <text:p text:style-name="P4">Fiesco</text:p>
      <text:p text:style-name="MS_20_versi">T’inoltra e stringi<text:line-break/>Gelida salma.</text:p>
      <text:p text:style-name="P4">Simone</text:p>
      <text:p text:style-name="MS_20_versi"><text:span text:style-name="T4">(comparso sul balcone)</text:span><text:line-break/>Nessuno!… qui sempre<text:line-break/>Silenzio e tenebra!…<text:line-break/><text:span text:style-name="T4">(stacca il lanternino della Immagine, ed entra; s’ode</text:span><text:span text:style-name="T4"> </text:span><text:span text:style-name="T4">un grido poco</text:span><text:span text:style-name="T4"> </text:span><text:span text:style-name="T4">dopo)</text:span><text:line-break/>Maria!… Maria!!</text:p>
      <text:p text:style-name="P4">Fiesco</text:p>
      <text:p text:style-name="MS_20_versi">L’ora suonò del tuo castigo…</text:p>
      <text:p text:style-name="P4">Simone</text:p>
      <text:p text:style-name="MS_20_versi"><text:span text:style-name="T4">(esce dal palazzo atterrito)<text:line-break/></text:span>È sogno!…<text:line-break/>Sì; spaventoso, atroce sogno il mio!</text:p>
      <text:p text:style-name="P4">Voci</text:p>
      <text:p text:style-name="MS_20_versi">(da lontano)<text:line-break/>Boccanegra!…</text:p>
      <text:p text:style-name="P4">Simone</text:p>
      <text:p text:style-name="MS_20_versi">Quai voci!</text:p>
      <text:p text:style-name="P4"><text:soft-page-break/>Voci</text:p>
      <text:p text:style-name="MS_20_versi"><text:span text:style-name="T4">(più vicine)</text:span><text:line-break/>Boccanegra!</text:p>
      <text:p text:style-name="P4">Simone</text:p>
      <text:p text:style-name="MS_20_versi">Eco d’inferno è questo!…</text:p>
      <text:h text:style-name="P40" text:outline-level="2">Scena Settima</text:h>
      <text:p text:style-name="MS_20_sommario_20_scena">Detti, Paolo, Pietro, marinai, popolo d’ambo i sessi con fiaccole accese.</text:p>
      <text:p text:style-name="P4">Paolo e Pietro</text:p>
      <text:p text:style-name="MS_20_versi">Doge il popol t’acclama!</text:p>
      <text:p text:style-name="P4">Simone</text:p>
      <text:p text:style-name="MS_20_versi">Via, fantasmi!</text:p>
      <text:p text:style-name="P4">Paolo e Pietro</text:p>
      <text:p text:style-name="MS_20_versi">Che di’ tu?…</text:p>
      <text:p text:style-name="P4">Simone</text:p>
      <text:p text:style-name="MS_20_versi">Paolo!… Ah!… una tomba…</text:p>
      <text:p text:style-name="P4">Paolo</text:p>
      <text:p text:style-name="MS_20_versi">Un trono!</text:p>
      <text:p text:style-name="P4">Fiesco</text:p>
      <text:p text:style-name="MS_20_versi">(Doge Simon… m’arde l’inferno in petto!…)</text:p>
      <text:p text:style-name="P4">Coro</text:p>
      <text:p text:style-name="MS_20_versi">Viva Simon, del popolo l’eletto!!!</text:p>
      <text:p text:style-name="MS_20_descrizione_20_scena">S’alzano le fiaccole, le campane suonano a stormo… tamburi, ecc., ed alle grida «Viva Simone» cala il sipario.</text:p>
      <text:h text:style-name="Heading_20_1" text:outline-level="1">ATTO PRIMO</text:h>
      <text:p text:style-name="P17">Giardino de’ Grimaldi fuori di Genova. Alla sinistra, il palazzo; di fronte, il mare.</text:p>
      <text:p text:style-name="P19">Spunta l’aurora.</text:p>
      <text:h text:style-name="Heading_20_2" text:outline-level="2">Scena Prima</text:h>
      <text:p text:style-name="MS_20_sommario_20_scena">Amelia.</text:p>
      <text:p text:style-name="MS_20_personaggio">Amelia</text:p>
      <text:p text:style-name="MS_20_versi"><text:span text:style-name="T4">(guardando verso il mare)<text:line-break/></text:span>Come in quest’ora bruna<text:line-break/>Sorridon gli astri e il mare!<text:line-break/>Come s’unisce, o luna,<text:line-break/>All’onda il tuo chiaror!<text:line-break/>Amante amplesso pare<text:line-break/>Di due verginei cor!<text:line-break/>Ma gli astri e la marina</text:p>
      <text:p text:style-name="MS_20_versi">Che dicono alla mente<text:line-break/>Dell’orfana meschina?…<text:line-break/>La notte atra, crudel,<text:line-break/>Quando la pia morente<text:line-break/>Sclamò: ti guardi il ciel.</text:p>
      <text:p text:style-name="MS_20_versi">O altero ostel, soggiorno<text:line-break/>Di stirpe ancor più altera,<text:line-break/>Il tetto disadorno<text:line-break/><text:soft-page-break/>Non obliai per te!…<text:line-break/>Solo in tua pompa austera<text:line-break/>Amor sorride a me.</text:p>
      <text:p text:style-name="MS_20_versi"><text:span text:style-name="T4">(si volge verso il mare)</text:span><text:line-break/>S’inalba il ciel, ma l’amoroso canto<text:line-break/>Non s’ode ancora!…<text:line-break/>Ei mi terge ogni dì, come l’aurora<text:line-break/>La rugiada dei fior, del ciglio il pianto.</text:p>
      <text:p text:style-name="MS_20_personaggio">Una Voce</text:p>
      <text:p text:style-name="MS_20_versi"><text:span text:style-name="T4">(lontana)</text:span><text:line-break/>Cielo di stelle orbato,<text:line-break/>Di fior vedovo prato,<text:line-break/>È l’alma senza amor.</text:p>
      <text:p text:style-name="P4">Amelia</text:p>
      <text:p text:style-name="MS_20_versi">Ciel!… la sua voce!… È desso!…<text:line-break/>Ei s’avvicina!… oh gioia!…</text:p>
      <text:p text:style-name="P4">Una Voce</text:p>
      <text:p text:style-name="MS_20_versi"><text:span text:style-name="T4">(più vicina)</text:span><text:line-break/>Se manca un cor che t’ama,<text:line-break/>Non empiono tua brama<text:line-break/>Oro, possanza, onor.</text:p>
      <text:p text:style-name="P4">Amelia</text:p>
      <text:p text:style-name="MS_20_versi">Ei vien!… l’amor<text:line-break/>M’avvampa in sen<text:line-break/>E spezza il fren<text:line-break/>L’ansante cor!</text:p>
      <text:h text:style-name="Heading_20_2" text:outline-level="2"><text:soft-page-break/>Scena Seconda</text:h>
      <text:p text:style-name="MS_20_sommario_20_scena">Detta e Gabriele dalla destra.</text:p>
      <text:p text:style-name="MS_20_personaggio">Gabriele</text:p>
      <text:p text:style-name="MS_20_versi">Anima mia!</text:p>
      <text:p text:style-name="P4">Amelia</text:p>
      <text:p text:style-name="MS_20_versi">Perché sì tardi giungi?</text:p>
      <text:p text:style-name="P4">Gabriele</text:p>
      <text:p text:style-name="MS_20_versi">Perdona, o cara… I lunghi indugi miei<text:line-break/>T’apprestano grandezza…</text:p>
      <text:p text:style-name="P4">Amelia</text:p>
      <text:p text:style-name="MS_20_versi">Pavento…</text:p>
      <text:p text:style-name="P4">Gabriele</text:p>
      <text:p text:style-name="MS_20_versi">Che?</text:p>
      <text:p text:style-name="P4">Amelia</text:p>
      <text:p text:style-name="MS_20_versi">L’arcano tuo conobbi…<text:line-break/>A me il sepolcro appresti,<text:line-break/>Il patibolo a te!…</text:p>
      <text:p text:style-name="P25">Gabriele</text:p>
      <text:p text:style-name="MS_20_versi">Che pensi?</text:p>
      <text:p text:style-name="MS_20_personaggio">Amelia</text:p>
      <text:p text:style-name="MS_20_versi">Io amo<text:line-break/>Andrea qual padre, il sai;<text:line-break/>Pur m’atterrisce… In cupa<text:line-break/>Notte non vi mirai<text:line-break/><text:soft-page-break/>Sotto le tetre volte errar sovente<text:line-break/>Torbidi, irrequieti?</text:p>
      <text:p text:style-name="P4">Gabriele</text:p>
      <text:p text:style-name="MS_20_versi">Chi?</text:p>
      <text:p text:style-name="P4">Amelia</text:p>
      <text:p text:style-name="MS_20_versi">Tu, e Andrea,<text:line-break/>E Lorenzino, ed altri…</text:p>
      <text:p text:style-name="P4">Gabriele</text:p>
      <text:p text:style-name="MS_20_versi">Ah taci… il vento<text:line-break/>Ai tiranni potria recar tai voci!<text:line-break/>Parlan le mura… un delator s’asconde<text:line-break/>Ad ogni passo…</text:p>
      <text:p text:style-name="P4">Amelia</text:p>
      <text:p text:style-name="MS_20_versi">Tu tremi!…</text:p>
      <text:p text:style-name="P4">Gabriele</text:p>
      <text:p text:style-name="MS_20_versi">I funesti<text:line-break/>Fantasmi scaccia!</text:p>
      <text:p text:style-name="P4">Amelia</text:p>
      <text:p text:style-name="MS_20_versi">Fantasmi dicesti?</text:p>
      <text:p text:style-name="MS_20_versi">Vieni a mirar la cerula<text:line-break/>Marina tremolante;<text:line-break/>Là Genova torreggia<text:line-break/>Sul talamo spumante;<text:line-break/>Là i tuoi nemici imperano,<text:line-break/>Vincerli indarno speri…<text:line-break/>Ripara i tuoi pensieri<text:line-break/><text:soft-page-break/>Al porto dell’amor.</text:p>
      <text:p text:style-name="MS_20_personaggio">Gabriele</text:p>
      <text:p text:style-name="MS_20_versi">Angiol che dall’empireo<text:line-break/>Piegasti a terra l’ale,<text:line-break/>E come faro sfolgori<text:line-break/>Sul tramite mortale,<text:line-break/>Non ricercar dell’odio<text:line-break/>I funebri misteri;<text:line-break/>Ripara i tuoi pensieri<text:line-break/>Al porto dell’amor.</text:p>
      <text:p text:style-name="P4">Amelia</text:p>
      <text:p text:style-name="MS_20_versi"><text:span text:style-name="T4">(fissando a destra)</text:span><text:line-break/>Ah!</text:p>
      <text:p text:style-name="P4">Gabriele</text:p>
      <text:p text:style-name="MS_20_versi">Che fia?</text:p>
      <text:p text:style-name="P23">Amelia</text:p>
      <text:p text:style-name="MS_20_versi">Vedi quell’uom?… qual ombra<text:line-break/>Ogni dì appar.</text:p>
      <text:p text:style-name="MS_20_personaggio">Gabriele</text:p>
      <text:p text:style-name="MS_20_versi">Forse un rival!</text:p>
      <text:h text:style-name="P41" text:outline-level="2"><text:soft-page-break/>Scena Terza</text:h>
      <text:p text:style-name="P35">Detti, un’Ancella, quindi Pietro.</text:p>
      <text:p text:style-name="P4">Ancella</text:p>
      <text:p text:style-name="MS_20_versi">Del Doge<text:line-break/>Un messagger di te chiede.</text:p>
      <text:p text:style-name="P4">Amelia</text:p>
      <text:p text:style-name="MS_20_versi">S’appressi.</text:p>
      <text:p text:style-name="MS_20_descrizione">L’Ancella parte.</text:p>
      <text:p text:style-name="P4">Gabriele</text:p>
      <text:p text:style-name="MS_20_versi">Chi sia veder vogl’io…<text:line-break/><text:span text:style-name="T4">(va per uscire)</text:span></text:p>
      <text:p text:style-name="P4">Amelia</text:p>
      <text:p text:style-name="P7"><text:span text:style-name="T6">(fermandolo)<text:line-break/></text:span>T’arresta.</text:p>
      <text:p text:style-name="P4">Pietro</text:p>
      <text:p text:style-name="MS_20_versi"><text:span text:style-name="T4">(entra inchinandosi ad Amelia)</text:span><text:line-break/>Il Doge,<text:line-break/>Dalle cacce tornando di Savona,<text:line-break/>Questa magion visitar brama.</text:p>
      <text:p text:style-name="P4">Amelia</text:p>
      <text:p text:style-name="MS_20_versi">Il puote.</text:p>
      <text:p text:style-name="MS_20_descrizione">Pietro parte.</text:p>
      <text:h text:style-name="Heading_20_2" text:outline-level="2"><text:soft-page-break/>Scena Quarta</text:h>
      <text:p text:style-name="MS_20_sommario_20_scena">Gabriele ed Amelia.</text:p>
      <text:p text:style-name="P4">Gabriele</text:p>
      <text:p text:style-name="MS_20_versi">Il Doge qui?</text:p>
      <text:p text:style-name="P4">Amelia</text:p>
      <text:p text:style-name="MS_20_versi">Mia destra a chieder viene.</text:p>
      <text:p text:style-name="P4">Gabriele</text:p>
      <text:p text:style-name="MS_20_versi">Per chi?</text:p>
      <text:p text:style-name="P4">Amelia</text:p>
      <text:p text:style-name="MS_20_versi">Pel favorito suo. – D’Andrea<text:line-break/>Vola in cerca… T’affretta… va’… prepara<text:line-break/>Il rito nuzïal… mi guida all’ara.</text:p>
      <text:p text:style-name="P4">Amelia e Gabriele</text:p>
      <text:p text:style-name="MS_20_versi">Sì, sì dell’ara il giubilo<text:line-break/>Contrasti il fato avverso,<text:line-break/>E tutto l’universo<text:line-break/>Io sfiderò con te.<text:line-break/>Innamorato anelito<text:line-break/>È del destin più forte;<text:line-break/>Amanti oltre la morte<text:line-break/>Sempre vivrai con me.</text:p>
      <text:p text:style-name="MS_20_descrizione">Amelia entra nel palazzo.</text:p>
      <text:h text:style-name="Heading_20_2" text:outline-level="2"><text:soft-page-break/>Scena Quinta</text:h>
      <text:p text:style-name="MS_20_sommario_20_scena">Gabriele va per uscire dalla destra e incontra Fiesco.</text:p>
      <text:p text:style-name="MS_20_personaggio">Gabriele</text:p>
      <text:p text:style-name="MS_20_versi">(Propizio ei giunge!)</text:p>
      <text:p text:style-name="P4">Fiesco</text:p>
      <text:p text:style-name="MS_20_versi">Tu sì mattutino qui?…</text:p>
      <text:p text:style-name="P4">Gabriele</text:p>
      <text:p text:style-name="MS_20_versi">A dirti…</text:p>
      <text:p text:style-name="P4">Fiesco</text:p>
      <text:p text:style-name="MS_20_versi">Ch’ami Amelia.</text:p>
      <text:p text:style-name="P4">Gabriele</text:p>
      <text:p text:style-name="MS_20_versi">Tu che lei vegli con paterna cura<text:line-break/>A nostre nozze assenti?</text:p>
      <text:p text:style-name="MS_20_personaggio">Fiesco</text:p>
      <text:p text:style-name="MS_20_versi">Alto mistero<text:line-break/>Sulla vergine incombe.</text:p>
      <text:p text:style-name="MS_20_personaggio">Gabriele</text:p>
      <text:p text:style-name="MS_20_versi">E qual?</text:p>
      <text:p text:style-name="P4">Fiesco</text:p>
      <text:p text:style-name="MS_20_versi">Se parlo<text:line-break/>Forse tu più non l’amerai.</text:p>
      <text:p text:style-name="P4">Gabriele</text:p>
      <text:p text:style-name="MS_20_versi">Non teme<text:line-break/>Ombra d’arcani l’amor mio!<text:line-break/><text:soft-page-break/>T’ascolto.</text:p>
      <text:p text:style-name="P4">Fiesco</text:p>
      <text:p text:style-name="MS_20_versi">Amelia tua d’umile stirpe nacque.</text:p>
      <text:p text:style-name="P4">Gabriele</text:p>
      <text:p text:style-name="MS_20_versi">La figlia dei Grimaldi!</text:p>
      <text:p text:style-name="P4">Fiesco</text:p>
      <text:p text:style-name="MS_20_versi">No, – la figlia<text:line-break/>Dei Grimaldi morì tra consacrate<text:line-break/>Vergini in Pisa. Un’orfana raccolta<text:line-break/>Nel chiostro il dì che fu d’Amelia estremo<text:line-break/>Ereditò sua cella…</text:p>
      <text:p text:style-name="P4">Gabriele</text:p>
      <text:p text:style-name="MS_20_versi">Ma come de’ Grimaldi<text:line-break/>Anco il nome prendea?…</text:p>
      <text:p text:style-name="P4">Fiesco</text:p>
      <text:p text:style-name="MS_20_versi">De’ fuorusciti<text:line-break/>Perseguia le ricchezze il nuovo Doge;<text:line-break/>E la mentita Amelia alla rapace<text:line-break/>Man sottrarle potea.</text:p>
      <text:p text:style-name="MS_20_personaggio">Gabriele</text:p>
      <text:p text:style-name="MS_20_versi">L’orfana adoro!</text:p>
      <text:p text:style-name="P4">Fiesco</text:p>
      <text:p text:style-name="MS_20_versi">Di lei sei degno.</text:p>
      <text:p text:style-name="P4">Gabriele</text:p>
      <text:p text:style-name="MS_20_versi">A me fia dunque unita?</text:p>
      <text:p text:style-name="P4"><text:soft-page-break/>Fiesco</text:p>
      <text:p text:style-name="MS_20_versi">In terra e in ciel!</text:p>
      <text:p text:style-name="P4">Gabriele</text:p>
      <text:p text:style-name="MS_20_versi">Ah! tu mi dài la vita.</text:p>
      <text:p text:style-name="P4">Fiesco</text:p>
      <text:p text:style-name="MS_20_versi">Vieni a me, ti benedico<text:line-break/>Nella pace di quest’ora,<text:line-break/>Lieto vivi e fido adora<text:line-break/>L’angiol tuo, la patria, il ciel!</text:p>
      <text:p text:style-name="P4">Gabriele</text:p>
      <text:p text:style-name="MS_20_versi">Eco pio del tempo antico,<text:line-break/>La tua voce è un casto incanto;<text:line-break/>Serberà ricordo santo<text:line-break/>Di quest’ora il cor fedel.</text:p>
      <text:p text:style-name="MS_20_descrizione">Squilli interni di trombe.</text:p>
      <text:p text:style-name="MS_20_versi">Il Doge vien. Partiam. Ch’ei non ti scorga.</text:p>
      <text:p text:style-name="MS_20_personaggio">Fiesco</text:p>
      <text:p text:style-name="MS_20_versi">Ah! presto il dì della vendetta sorga!</text:p>
      <text:p text:style-name="MS_20_descrizione">Partono.</text:p>
      <text:h text:style-name="Heading_20_2" text:outline-level="2"><text:soft-page-break/>Scena Sesta</text:h>
      <text:p text:style-name="P9">Doge, Paolo e seguito; poi Amelia che entra dalla sinistra.</text:p>
      <text:p text:style-name="MS_20_personaggio">Doge</text:p>
      <text:p text:style-name="MS_20_versi">Paolo.</text:p>
      <text:p text:style-name="P4">Paolo</text:p>
      <text:p text:style-name="MS_20_versi">Signor.</text:p>
      <text:p text:style-name="P4">Doge</text:p>
      <text:p text:style-name="MS_20_versi">Ci spronano gli eventi,<text:line-break/>Di qua partir convien.</text:p>
      <text:p text:style-name="P4">Paolo</text:p>
      <text:p text:style-name="MS_20_versi">Quando?</text:p>
      <text:p text:style-name="P23">Doge</text:p>
      <text:p text:style-name="MS_20_versi">Allo squillo<text:line-break/>Dell’ora.</text:p>
      <text:p text:style-name="MS_20_descrizione">Ad un cenno del Doge il corteggio s’avvia dalla destra.</text:p>
      <text:p text:style-name="MS_20_personaggio">Paolo</text:p>
      <text:p text:style-name="MS_20_versi"><text:span text:style-name="T4">(nell’atto di partire scorge Amelia)</text:span><text:line-break/>(Oh, qual beltà!)</text:p>
      <text:h text:style-name="Heading_20_2" text:outline-level="2"><text:soft-page-break/>Scena Settima</text:h>
      <text:p text:style-name="P9">Amelia e il Doge.</text:p>
      <text:p text:style-name="MS_20_personaggio">Doge</text:p>
      <text:p text:style-name="MS_20_versi">Favella il Doge<text:line-break/>Ad Amelia Grimaldi?</text:p>
      <text:p text:style-name="P4">Amelia</text:p>
      <text:p text:style-name="MS_20_versi">Così nomata io sono.</text:p>
      <text:p text:style-name="P4">Doge</text:p>
      <text:p text:style-name="MS_20_versi">E gli esuli fratelli tuoi non punge<text:line-break/>Desio di patria?</text:p>
      <text:p text:style-name="P4">Amelia</text:p>
      <text:p text:style-name="MS_20_versi">Possente… ma…</text:p>
      <text:p text:style-name="P4">Doge</text:p>
      <text:p text:style-name="MS_20_versi">Intendo…<text:line-break/>A me inchinarsi sdegnano i Grimaldi…<text:line-break/>Così risponde a tanto orgoglio il Doge…<text:line-break/><text:span text:style-name="T4">(le porge un foglio)</text:span></text:p>
      <text:p text:style-name="P4">Amelia</text:p>
      <text:p text:style-name="MS_20_versi"><text:span text:style-name="T4">(leggendo)</text:span><text:line-break/>Che veggo!… il lor perdono?</text:p>
      <text:p text:style-name="MS_20_personaggio">Doge</text:p>
      <text:p text:style-name="MS_20_versi">E denno a te della clemenza il dono.</text:p>
      <text:p text:style-name="MS_20_versi">Dinne, perché in quest’eremo<text:line-break/>Tanta beltà chiudesti?<text:line-break/>Del mondo mai le fulgide<text:line-break/><text:soft-page-break/>Lusinghe non piangesti?<text:line-break/>Il tuo rossor mel dice…</text:p>
      <text:p text:style-name="P4">Amelia</text:p>
      <text:p text:style-name="MS_20_versi">T’inganni, io son felice…</text:p>
      <text:p text:style-name="P4">Doge</text:p>
      <text:p text:style-name="MS_20_versi">Agli anni tuoi l’amore…</text:p>
      <text:p text:style-name="P4">Amelia</text:p>
      <text:p text:style-name="MS_20_versi">Ah, mi leggesti in core!<text:line-break/>Amo uno spirto angelico<text:line-break/>Che ardente mi riama…<text:line-break/>Ma di me acceso, un perfido,<text:line-break/>L’ôr de’ Grimaldi brama…</text:p>
      <text:p text:style-name="MS_20_personaggio">Doge</text:p>
      <text:p text:style-name="MS_20_versi">Paolo!</text:p>
      <text:p text:style-name="P4">Amelia</text:p>
      <text:p text:style-name="MS_20_versi">Quel vil nomasti!… E poiché tanta<text:line-break/>Pietà ti muove dei destini miei,<text:line-break/>Vo’ svelarti il segreto che m’ammanta…<text:line-break/>Non sono una Grimaldi!…</text:p>
      <text:p text:style-name="MS_20_personaggio">Doge</text:p>
      <text:p text:style-name="MS_20_versi">Oh ciel… chi sei?…</text:p>
      <text:p text:style-name="P4">Amelia</text:p>
      <text:p text:style-name="MS_20_versi">Orfanella il tetto umile<text:line-break/>M’accogliea d’una meschina,<text:line-break/>Dove presso alla marina<text:line-break/>Sorge Pisa…</text:p>
      <text:p text:style-name="P4"><text:soft-page-break/>Doge</text:p>
      <text:p text:style-name="MS_20_versi">In Pisa tu?</text:p>
      <text:p text:style-name="P4">Amelia</text:p>
      <text:p text:style-name="MS_20_versi">Grave d’anni quella pia<text:line-break/>Era solo a me sostegno;<text:line-break/>Io provai del ciel lo sdegno,<text:line-break/>Involata ella mi fu.<text:line-break/>Colla tremola sua mano<text:line-break/>Pinta effigie mi porgea,<text:line-break/>Le sembianze esser dicea<text:line-break/>Della madre ignota a me.<text:line-break/>Mi baciò, mi benedisse,<text:line-break/>Levò al ciel, pregando, i rai…<text:line-break/>Quante volte la chiamai<text:line-break/>L’eco sol risposta die’.</text:p>
      <text:p text:style-name="P4">Doge</text:p>
      <text:p text:style-name="MS_20_versi"><text:span text:style-name="T4">(da sé)</text:span><text:line-break/>(Se la speme, o ciel clemente,<text:line-break/>Ch’or sorride all’alma mia,<text:line-break/>Fosse sogno!… estinto io sia<text:line-break/>Della larva al disparir!)</text:p>
      <text:p text:style-name="MS_20_personaggio">Amelia</text:p>
      <text:p text:style-name="MS_20_versi">Come tetro a me dolente<text:line-break/>S’appressava l’avvenir!</text:p>
      <text:p text:style-name="P4">Doge</text:p>
      <text:p text:style-name="MS_20_versi">Dinne… alcun là non vedesti?…</text:p>
      <text:p text:style-name="P4"><text:soft-page-break/>Amelia</text:p>
      <text:p text:style-name="MS_20_versi">Uom di mar noi visitava…</text:p>
      <text:p text:style-name="P4">Doge</text:p>
      <text:p text:style-name="MS_20_versi">E Giovanna si nomava<text:line-break/>Lei che i fati a te rapîr?…</text:p>
      <text:p text:style-name="P4">Amelia</text:p>
      <text:p text:style-name="MS_20_versi">Sì.</text:p>
      <text:p text:style-name="P4">Doge</text:p>
      <text:p text:style-name="MS_20_versi">E l’effigie non somiglia<text:line-break/>Questa?<text:line-break/><text:span text:style-name="T4">(trae dal seno un ritratto, lo porge ad Amelia, che fa altrettanto)</text:span></text:p>
      <text:p text:style-name="P4">Amelia</text:p>
      <text:p text:style-name="MS_20_versi">Uguali son!</text:p>
      <text:p text:style-name="P4">Doge</text:p>
      <text:p text:style-name="MS_20_versi">Maria!…</text:p>
      <text:p text:style-name="MS_20_personaggio">Amelia</text:p>
      <text:p text:style-name="MS_20_versi">Il mio nome!…</text:p>
      <text:p text:style-name="P4">Doge</text:p>
      <text:p text:style-name="MS_20_versi">Sei mia figlia.</text:p>
      <text:p text:style-name="P4">Amelia</text:p>
      <text:p text:style-name="MS_20_versi">Io…</text:p>
      <text:p text:style-name="P4">Doge</text:p>
      <text:p text:style-name="MS_20_versi">M’abbraccia, o figlia mia.</text:p>
      <text:p text:style-name="P4"><text:soft-page-break/>Amelia</text:p>
      <text:p text:style-name="MS_20_versi">Padre, padre il cor ti chiama!<text:line-break/>Stringi al sen Maria che t’ama.</text:p>
      <text:p text:style-name="P4">Doge</text:p>
      <text:p text:style-name="MS_20_versi">Figlia!… a tal nome io palpito<text:line-break/>Qual se m’aprisse i cieli…<text:line-break/>Un mondo d’ineffabili<text:line-break/>Letizie a me riveli;<text:line-break/>Un paradiso il tenero<text:line-break/>Padre ti schiuderà…<text:line-break/>Di mia corona il raggio<text:line-break/>La gloria tua sarà.</text:p>
      <text:p text:style-name="P4">Amelia</text:p>
      <text:p text:style-name="MS_20_versi">Padre, vedrai la vigile<text:line-break/>Figlia a te sempre accanto;<text:line-break/>Nell’ora malinconica<text:line-break/>Asciugherò il tuo pianto…<text:line-break/>Avrem gioie romite<text:line-break/>Soltanto note al ciel,<text:line-break/>Io la colomba mite<text:line-break/>Sarò del regio ostel.</text:p>
      <text:p text:style-name="MS_20_descrizione_20_scena">Amelia, accompagnata dal padre fino alla soglia, entra nel palazzo; il Doge la contempla estatico mentre ella si allontana.</text:p>
      <text:h text:style-name="Heading_20_2" text:outline-level="2"><text:soft-page-break/>Scena Ottava</text:h>
      <text:p text:style-name="MS_20_sommario_20_scena">Doge e Paolo dalla destra.</text:p>
      <text:p text:style-name="MS_20_personaggio">Paolo</text:p>
      <text:p text:style-name="MS_20_versi">Che rispose?</text:p>
      <text:p text:style-name="P4">Doge</text:p>
      <text:p text:style-name="MS_20_versi">Rinuncia a ogni speranza.</text:p>
      <text:p text:style-name="P4">Paolo</text:p>
      <text:p text:style-name="MS_20_versi">Doge, nol posso!…</text:p>
      <text:p text:style-name="P4">Doge</text:p>
      <text:p text:style-name="MS_20_versi">Il voglio.<text:line-break/><text:span text:style-name="T4">(entra nelle stanze d’Amelia)</text:span></text:p>
      <text:p text:style-name="P4">Paolo</text:p>
      <text:p text:style-name="MS_20_versi">Il vuoi!… scordasti che mi devi il soglio?</text:p>
      <text:h text:style-name="Heading_20_2" text:outline-level="2">Scena Nona</text:h>
      <text:p text:style-name="MS_20_sommario_20_scena">Paolo e Pietro dalla destra.</text:p>
      <text:p text:style-name="MS_20_personaggio">Pietro</text:p>
      <text:p text:style-name="MS_20_versi"><text:span text:style-name="T4">(entrando)</text:span><text:line-break/>Che disse?</text:p>
      <text:p text:style-name="P4">Paolo</text:p>
      <text:p text:style-name="MS_20_versi">A me negolla.</text:p>
      <text:p text:style-name="P4">Pietro</text:p>
      <text:p text:style-name="MS_20_versi">Che pensi tu?</text:p>
      <text:p text:style-name="P4"><text:soft-page-break/>Paolo</text:p>
      <text:p text:style-name="MS_20_versi">Rapirla.</text:p>
      <text:p text:style-name="P4">Pietro</text:p>
      <text:p text:style-name="MS_20_versi">Come?</text:p>
      <text:p text:style-name="P27">Paolo</text:p>
      <text:p text:style-name="MS_20_versi">Sul lido a sera<text:line-break/>La troverai solinga…<text:line-break/>Si tragga al mio naviglio;<text:line-break/>Di Lorenzin si rechi<text:line-break/>Alla magion.</text:p>
      <text:p text:style-name="P4">Pietro</text:p>
      <text:p text:style-name="MS_20_versi">S’ei nega?</text:p>
      <text:p text:style-name="MS_20_personaggio">Paolo</text:p>
      <text:p text:style-name="MS_20_versi">Digli che so sue trame,<text:line-break/>E presterammi aita…<text:line-break/>Tu gran mercede avrai…</text:p>
      <text:p text:style-name="P4">Pietro</text:p>
      <text:p text:style-name="P6">Ella sarà rapita.</text:p>
      <text:p text:style-name="MS_20_descrizione">Escono.</text:p>
      <text:p text:style-name="P14">Sala del Consiglio nel palazzo degli Abati.</text:p>
      <text:h text:style-name="Heading_20_2" text:outline-level="2">Scena Decima</text:h>
      <text:p text:style-name="MS_20_sommario_20_scena">Il Doge, seduto sul seggio ducale; da un lato, dodici consiglieri nobili; dall’altro lato, dodici consiglieri popolani. Seduti a parte, quattro consoli del mare e i connestabili. Paolo e Pietro stanno sugli ultimi seggi dei popolani. Un araldo.</text:p>
      <text:p text:style-name="MS_20_personaggio">Doge</text:p>
      <text:p text:style-name="MS_20_versi">Messeri, il re di Tartaria vi porge<text:line-break/>Pegni di pace e ricchi doni e annunzia<text:line-break/>Schiuso l’Eusin alle liguri prore.<text:line-break/>Acconsentite?</text:p>
      <text:p text:style-name="P4">Tutti</text:p>
      <text:p text:style-name="MS_20_versi">Sì.</text:p>
      <text:p text:style-name="MS_20_personaggio">Doge</text:p>
      <text:p text:style-name="MS_20_versi">Ma d’altro voto<text:line-break/>Più generoso io vi richiedo.</text:p>
      <text:p text:style-name="P4">Alcuni</text:p>
      <text:p text:style-name="MS_20_versi">Parla.</text:p>
      <text:p text:style-name="P4">Doge</text:p>
      <text:p text:style-name="MS_20_versi">La stessa voce che tuonò su Rienzi,<text:line-break/>Vaticinio di gloria e poi di morte,<text:line-break/>Or su Genova tuona. – Ecco un messaggio<text:line-break/><text:soft-page-break/><text:span text:style-name="T4">(mostrando uno scritto)</text:span><text:line-break/>Del romito di Sorga; ei per Venezia<text:line-break/>Supplica pace…</text:p>
      <text:p text:style-name="P4">Paolo</text:p>
      <text:p text:style-name="MS_20_versi"><text:span text:style-name="T4">(interrompendolo)</text:span><text:line-break/>Attenda alle sue rime<text:line-break/>Il cantor della bionda Avignonese.</text:p>
      <text:p text:style-name="P4">Tutti</text:p>
      <text:p text:style-name="MS_20_versi"><text:span text:style-name="T4">(ferocemente)</text:span><text:line-break/>Guerra a Venezia!</text:p>
      <text:p text:style-name="P4">Doge</text:p>
      <text:p text:style-name="MS_20_versi">E con quest’urlo atroce<text:line-break/>Fra due liti d’Italia erge Caino<text:line-break/>La sua clava cruenta! –Adria e Liguria<text:line-break/>Hanno patria comune.</text:p>
      <text:p text:style-name="MS_20_personaggio">Tutti</text:p>
      <text:p text:style-name="MS_20_versi">È nostra patria<text:line-break/>Genova.</text:p>
      <text:p text:style-name="MS_20_descrizione">Tumulto lontano.</text:p>
      <text:p text:style-name="P4">Pietro</text:p>
      <text:p text:style-name="MS_20_versi">Qual clamor!</text:p>
      <text:p text:style-name="P25">Alcuni</text:p>
      <text:p text:style-name="MS_20_versi">D’onde tai grida?</text:p>
      <text:p text:style-name="P4">Paolo</text:p>
      <text:p text:style-name="MS_20_versi"><text:span text:style-name="T4">(balzando e dopo essere accorso al verone)<text:line-break/></text:span><text:soft-page-break/>Dalla piazza de’ Fieschi.</text:p>
      <text:p text:style-name="P4">Tutti</text:p>
      <text:p text:style-name="MS_20_versi"><text:span text:style-name="T4">(alzandosi)</text:span><text:line-break/>Una sommossa!</text:p>
      <text:p text:style-name="P4">Paolo</text:p>
      <text:p text:style-name="MS_20_versi"><text:span text:style-name="T4">(sempre alla finestra, lo ha raggiunto Pietro)</text:span><text:line-break/>Ecco una turba di fuggenti.</text:p>
      <text:p text:style-name="P4">Doge</text:p>
      <text:p text:style-name="MS_20_versi">Ascolta.</text:p>
      <text:p text:style-name="MS_20_descrizione">Il tumulto si fa più forte.</text:p>
      <text:p text:style-name="P4">Paolo</text:p>
      <text:p text:style-name="MS_20_versi"><text:span text:style-name="T4">(origliando)<text:line-break/></text:span>Si sperdon le parole…</text:p>
      <text:p text:style-name="MS_20_personaggio">Voci interne</text:p>
      <text:p text:style-name="MS_20_versi">Morte!</text:p>
      <text:p text:style-name="P4">Paolo</text:p>
      <text:p text:style-name="MS_20_versi"><text:span text:style-name="T4">(a Pietro)<text:line-break/></text:span>È lui?</text:p>
      <text:p text:style-name="P4">Doge</text:p>
      <text:p text:style-name="MS_20_versi"><text:span text:style-name="T4">(che ha udito ed è presso al verone)</text:span><text:line-break/>Chi?</text:p>
      <text:p text:style-name="P4">Pietro</text:p>
      <text:p text:style-name="MS_20_versi">Guarda.</text:p>
      <text:p text:style-name="P4">Doge</text:p>
      <text:p text:style-name="MS_20_versi"><text:span text:style-name="T4">(guardando)<text:line-break/></text:span><text:soft-page-break/>Cielo! Gabriele Adorno<text:line-break/>Dalla plebe inseguito… accanto ad esso<text:line-break/>Combatte un Guelfo. A me un araldo.</text:p>
      <text:p text:style-name="P4">Pietro</text:p>
      <text:p text:style-name="MS_20_versi"><text:span text:style-name="T4">(sommesso)</text:span><text:line-break/>(Paolo,<text:line-break/>Fuggi o sei côlto.)</text:p>
      <text:p text:style-name="P4">Doge</text:p>
      <text:p text:style-name="MS_20_versi"><text:span text:style-name="T4">(guardando Paolo che s’avvia)</text:span><text:line-break/>Consoli del mare,<text:line-break/>Custodite le soglie! Olà, chi fugge<text:line-break/>È un traditor.</text:p>
      <text:p text:style-name="MS_20_descrizione">Paolo confuso s’arresta.</text:p>
      <text:p text:style-name="MS_20_personaggio">Voci</text:p>
      <text:p text:style-name="MS_20_versi"><text:span text:style-name="T4">(in piazza)<text:line-break/></text:span>Morte ai patrizi!</text:p>
      <text:p text:style-name="P4">Consiglieri nobili</text:p>
      <text:p text:style-name="P7"><text:span text:style-name="T6">(sguainando le spade)<text:line-break/></text:span>All’armi!</text:p>
      <text:p text:style-name="P4">Voci</text:p>
      <text:p text:style-name="P7"><text:span text:style-name="T6">(in piazza)<text:line-break/></text:span>Viva il popolo!</text:p>
      <text:p text:style-name="P4">Consiglieri popolani</text:p>
      <text:p text:style-name="P7"><text:span text:style-name="T6">(sguainando le spade)<text:line-break/></text:span>Evviva!</text:p>
      <text:p text:style-name="P4"><text:soft-page-break/>Doge</text:p>
      <text:p text:style-name="MS_20_versi">E che? voi pure?<text:line-break/>Voi, qui, vi provocate?</text:p>
      <text:p text:style-name="P4">Voci</text:p>
      <text:p text:style-name="MS_20_versi"><text:span text:style-name="T4">(in piazza)</text:span><text:line-break/>Morte al Doge!</text:p>
      <text:p text:style-name="P4">Doge</text:p>
      <text:p text:style-name="MS_20_versi"><text:span text:style-name="T4">(ergendosi con possente alterezza; sarà giunto l’araldo)<text:line-break/></text:span>Morte al Doge? Sta ben. – Tu, araldo, schiudi<text:line-break/>Le porte del palagio e annuncia al volgo<text:line-break/>Gentilesco e plebeo ch’io non lo temo,<text:line-break/>Che le minaccie udii, che qui li attendo…<text:line-break/><text:span text:style-name="T4">(ai consiglieri, che ubbidiscono)</text:span><text:line-break/>Nelle guaine i brandi.</text:p>
      <text:p text:style-name="MS_20_personaggio">Voci</text:p>
      <text:p text:style-name="MS_20_versi"><text:span text:style-name="T4">(in piazza)<text:line-break/></text:span>Armi! Saccheggio!<text:line-break/>Fuoco alle case!</text:p>
      <text:p text:style-name="P23">Altre Voci</text:p>
      <text:p text:style-name="MS_20_versi">Ai trabocchi!</text:p>
      <text:p text:style-name="P4">Altre</text:p>
      <text:p text:style-name="MS_20_versi">Alla gogna!</text:p>
      <text:p text:style-name="P4">Doge</text:p>
      <text:p text:style-name="MS_20_versi">Squilla la tromba dell’araldo… ei parla…</text:p>
      <text:p text:style-name="MS_20_descrizione">Una tromba lontana. Tutti stanno attenti, origliando. Silenzio.</text:p>
      <text:p text:style-name="P6"><text:soft-page-break/>Tutto è silenzio…..</text:p>
      <text:p text:style-name="P4">Uno scoppio di grida</text:p>
      <text:p text:style-name="MS_20_versi">Evviva!</text:p>
      <text:p text:style-name="P4">Voci</text:p>
      <text:p text:style-name="MS_20_versi"><text:span text:style-name="T4">(più vicine)</text:span><text:line-break/>Evviva il Doge!</text:p>
      <text:p text:style-name="P4">Doge</text:p>
      <text:p text:style-name="MS_20_versi">Ecco le plebi!</text:p>
      <text:h text:style-name="P40" text:outline-level="2">Scena Undicesima</text:h>
      <text:p text:style-name="MS_20_sommario_20_scena">Irrompe la folla dei popolani, i consiglieri, ecc. ecc., molte donne, alcuni fanciulli, il Doge, Paolo, Pietro. I consiglieri nobili sempre divisi dai popopolani. Adorno e Fiesco afferrati dal popolo.</text:p>
      <text:p text:style-name="MS_20_personaggio">Popolo</text:p>
      <text:p text:style-name="MS_20_versi">Vendetta! Vendetta!<text:line-break/>Spargasi il sangue del fiero uccisor!</text:p>
      <text:p text:style-name="P4">Doge</text:p>
      <text:p text:style-name="MS_20_versi"><text:span text:style-name="T4">(ironicamente)</text:span><text:line-break/>Quest’è dunque del popolo la voce?<text:line-break/>Da lungi tuono d’uragan, da presso<text:line-break/>Gridìo di donne e di fanciulli. – Adorno,<text:line-break/>Perché impugni l’acciar?</text:p>
      <text:p text:style-name="P4">Gabriele</text:p>
      <text:p text:style-name="MS_20_versi">Ho trucidato<text:line-break/>Lorenzino.</text:p>
      <text:p text:style-name="P4">Popolo</text:p>
      <text:p text:style-name="MS_20_versi">Assassin!</text:p>
      <text:p text:style-name="P4">Gabriele</text:p>
      <text:p text:style-name="MS_20_versi">Ei la Grimaldi<text:line-break/>Avea rapita.</text:p>
      <text:p text:style-name="P4">Doge</text:p>
      <text:p text:style-name="MS_20_versi">(Orror!)</text:p>
      <text:p text:style-name="MS_20_personaggio"><text:soft-page-break/>Popolo</text:p>
      <text:p text:style-name="MS_20_versi">Menti!</text:p>
      <text:p text:style-name="P4">Gabriele</text:p>
      <text:p text:style-name="MS_20_versi">Quel vile<text:line-break/>Pria di morir disse che un uom possente<text:line-break/>Al crimine l’ha spinto.</text:p>
      <text:p text:style-name="P4">Pietro</text:p>
      <text:p text:style-name="MS_20_versi"><text:span text:style-name="T4">(a Paolo)</text:span><text:line-break/>(Ah! sei scoperto!)</text:p>
      <text:p text:style-name="P4">Doge</text:p>
      <text:p text:style-name="MS_20_versi"><text:span text:style-name="T4">(in agitazione)</text:span><text:line-break/>E il nome suo?</text:p>
      <text:p text:style-name="P4">Gabriele</text:p>
      <text:p text:style-name="MS_20_versi"><text:span text:style-name="T4">(fissando il Doge con tremenda ironia)</text:span><text:line-break/>T’acqueta! il reo si spense<text:line-break/>Pria di svelarlo.</text:p>
      <text:p text:style-name="P4">Doge</text:p>
      <text:p text:style-name="MS_20_versi">Che vuoi dir?</text:p>
      <text:p text:style-name="P4">Gabriele</text:p>
      <text:p text:style-name="MS_20_versi"><text:span text:style-name="T4">(terribilmente)</text:span><text:line-break/>Pel cielo!<text:line-break/>Uom possente tu se’!</text:p>
      <text:p text:style-name="P4">Doge</text:p>
      <text:p text:style-name="MS_20_versi"><text:span text:style-name="T4">(a Gabriele)</text:span><text:line-break/>Ribaldo!</text:p>
      <text:p text:style-name="MS_20_personaggio"><text:soft-page-break/>Gabriele</text:p>
      <text:p text:style-name="MS_20_versi"><text:span text:style-name="T4">(al Doge, slanciandosi)</text:span><text:line-break/>Audace<text:line-break/>Rapitor di fanciulle!</text:p>
      <text:p text:style-name="P4">Alcuni</text:p>
      <text:p text:style-name="MS_20_versi">Si disarmi!</text:p>
      <text:p text:style-name="P4">Gabriele</text:p>
      <text:p text:style-name="MS_20_versi"><text:span text:style-name="T4">(disvincolandosi e correndo per ferire il Doge)</text:span><text:line-break/>Empio corsaro incoronato! muori!</text:p>
      <text:h text:style-name="Heading_20_2" text:outline-level="2">Scena Dodicesima</text:h>
      <text:p text:style-name="MS_20_sommario_20_scena">Amelia e detti.</text:p>
      <text:p text:style-name="MS_20_personaggio">Amelia</text:p>
      <text:p text:style-name="MS_20_versi"><text:span text:style-name="T4">(entrando ed interponendosi fra Gabriele e il Doge)</text:span><text:line-break/>Ferisci!</text:p>
      <text:p text:style-name="P4">Doge, Fiesco e Gabriele</text:p>
      <text:p text:style-name="MS_20_versi">Amelia!</text:p>
      <text:p text:style-name="P4">Tutti</text:p>
      <text:p text:style-name="MS_20_versi">Amelia!</text:p>
      <text:p text:style-name="P4">Amelia</text:p>
      <text:p text:style-name="MS_20_versi">O Doge… ah salva…<text:line-break/>Salva l’Adorno tu.</text:p>
      <text:p text:style-name="MS_20_personaggio">Doge</text:p>
      <text:p text:style-name="MS_20_versi"><text:span text:style-name="T4">(alle guardie che si sono impossessate di Gabriele per di</text:span><text:soft-page-break/><text:span text:style-name="T4">sarmarlo)</text:span><text:line-break/>Nessun l’offenda.<text:line-break/>Cade l’orgoglio e al suon del suo dolore<text:line-break/>Tutta l’anima mia parla d’amore…<text:line-break/>Amelia, di’ come tu fosti rapita<text:line-break/>E come al periglio potesti campar.</text:p>
      <text:p text:style-name="P4">Amelia</text:p>
      <text:p text:style-name="MS_20_versi">Nell’ora soave che all’estasi invita<text:line-break/>Soletta men givo sul lido del mar.<text:line-break/>Mi cingon tre sgherri… m’accoglie un naviglio.</text:p>
      <text:p text:style-name="P4">Popolo</text:p>
      <text:p text:style-name="MS_20_versi">Orror!</text:p>
      <text:p text:style-name="P4">Amelia</text:p>
      <text:p text:style-name="MS_20_versi">Soffocati non valsero i gridi…<text:line-break/>Io svenni e al novello dischiuder del ciglio<text:line-break/>Lorenzo in sue stanze presente mi vidi…..</text:p>
      <text:p text:style-name="P4">Tutti</text:p>
      <text:p text:style-name="MS_20_versi">Lorenzo!</text:p>
      <text:p text:style-name="P4">Amelia</text:p>
      <text:p text:style-name="MS_20_versi">Mi vidi prigion dell’infame!<text:line-break/>Io ben di quell’alma sapea la viltà.<text:line-break/>Al Doge, gli dissi, fien note tue trame,<text:line-break/>Se a me sull’istante non dài libertà.<text:line-break/>Confuso di tema, mi schiuse le porte…<text:line-break/>Salvarmi l’audace minaccia potea…</text:p>
      <text:p text:style-name="MS_20_personaggio">Tutti</text:p>
      <text:p text:style-name="MS_20_versi">Ei ben meritava, quell’empio, la morte.</text:p>
      <text:p text:style-name="P4"><text:soft-page-break/>Amelia</text:p>
      <text:p text:style-name="MS_20_versi">V’è un più nefando che illeso qui sta.</text:p>
      <text:p text:style-name="P4">Tutti</text:p>
      <text:p text:style-name="MS_20_versi">Chi dunque?</text:p>
      <text:p text:style-name="P4">Amelia</text:p>
      <text:p text:style-name="MS_20_versi"><text:span text:style-name="T4">(fissando Paolo che sta dietro un gruppo di persone)</text:span><text:line-break/>Ei m’ascolta… discerno le smorte<text:line-break/>Sue labbra.</text:p>
      <text:p text:style-name="P4">Doge e Gabriele</text:p>
      <text:p text:style-name="MS_20_versi">Chi è dunque?</text:p>
      <text:p text:style-name="P4">Popolani</text:p>
      <text:p text:style-name="MS_20_versi"><text:span text:style-name="T4">(minacciosi)</text:span><text:line-break/>Un patrizio.</text:p>
      <text:p text:style-name="P4">Nobili</text:p>
      <text:p text:style-name="MS_20_versi"><text:span text:style-name="T4">(come sopra)</text:span><text:line-break/>Un plebeo.</text:p>
      <text:p text:style-name="P23">Popolani</text:p>
      <text:p text:style-name="MS_20_versi"><text:span text:style-name="T4">(ai Nobili)<text:line-break/></text:span>Abbasso le spade!</text:p>
      <text:p text:style-name="MS_20_personaggio">Amelia</text:p>
      <text:p text:style-name="MS_20_versi">Terribili gridi!</text:p>
      <text:p text:style-name="P4">Nobili</text:p>
      <text:p text:style-name="MS_20_versi"><text:span text:style-name="T4">(ai Popolani)</text:span><text:line-break/>Abbasso le scuri!</text:p>
      <text:p text:style-name="P4"><text:soft-page-break/>Amelia</text:p>
      <text:p text:style-name="MS_20_versi">Pietà!</text:p>
      <text:p text:style-name="P4">Doge</text:p>
      <text:p text:style-name="P5"><text:span text:style-name="T4">(possentemente)</text:span><text:line-break/>Fratricidi!!!</text:p>
      <text:p text:style-name="MS_20_versi">Plebe! Patrizi! Popolo<text:line-break/>Dalla feroce storia!<text:line-break/>Erede sol dell’odio<text:line-break/>Dei Spinola, dei D’Oria,<text:line-break/>Mentre v’invita estatico<text:line-break/>Il regno ampio dei mari,<text:line-break/>Voi nei fraterni lari<text:line-break/>Vi lacerate il cor.<text:line-break/>Piango su voi, sul placido<text:line-break/>Raggio del vostro clivo,<text:line-break/>Là dove invan germoglia<text:line-break/>Il ramo dell’ulivo.<text:line-break/>Piango sulla mendace<text:line-break/>Festa dei vostri fior,<text:line-break/>E vo gridando: pace!<text:line-break/>E vo gridando: amor!</text:p>
      <text:p text:style-name="P4">Amelia</text:p>
      <text:p text:style-name="MS_20_versi"><text:span text:style-name="T4">(a Fiesco)</text:span><text:line-break/>(Pace! lo sdegno immenso<text:line-break/>Nascondi per pietà!<text:line-break/>Pace! t’ispiri un senso<text:line-break/>Di patria carità.)</text:p>
      <text:p text:style-name="P4"><text:soft-page-break/>Pietro</text:p>
      <text:p text:style-name="MS_20_versi"><text:span text:style-name="T4">(a Paolo)<text:line-break/></text:span>(Tutto fallì, la fuga<text:line-break/>Sia tua salvezza almen.)</text:p>
      <text:p text:style-name="P4">Paolo</text:p>
      <text:p text:style-name="MS_20_versi"><text:span text:style-name="T4">(a Pietro)</text:span><text:line-break/>(No, l’angue che mi fruga<text:line-break/>È gonfio di velen.)</text:p>
      <text:p text:style-name="P4">Gabriele</text:p>
      <text:p text:style-name="MS_20_versi">(Amelia è salva, e m’ama!<text:line-break/>Sia ringraziato il ciel!<text:line-break/>Disdegna ogni altra brama<text:line-break/>L’animo mio fedel.)</text:p>
      <text:p text:style-name="P4">Fiesco</text:p>
      <text:p text:style-name="MS_20_versi">(O patria! a qual mi serba<text:line-break/>Vergogna il mio sperar!<text:line-break/>Sta la città superba<text:line-break/>Nel pugno d’un corsar!)</text:p>
      <text:p text:style-name="MS_20_personaggio">Coro</text:p>
      <text:p text:style-name="MS_20_versi"><text:span text:style-name="T4">(fissando il Doge)</text:span><text:line-break/>Il suo commosso accento<text:line-break/>Sa l’ira in noi calmar;<text:line-break/>Vol di soave vento<text:line-break/>Che rasserena il mar.</text:p>
      <text:p text:style-name="P4">Gabriele</text:p>
      <text:p text:style-name="MS_20_versi"><text:span text:style-name="T4">(offrendo la spada al Doge)<text:line-break/></text:span>Ecco la spada.</text:p>
      <text:p text:style-name="P4"><text:soft-page-break/>Doge</text:p>
      <text:p text:style-name="MS_20_versi">Questa notte sola<text:line-break/>Qui prigione sarai, finché la trama<text:line-break/>Tutta si scopra. – No, l’altera lama<text:line-break/>Serba, non voglio che la tua parola.</text:p>
      <text:p text:style-name="P4">Gabriele</text:p>
      <text:p text:style-name="MS_20_versi">E sia!</text:p>
      <text:p text:style-name="P4">Doge</text:p>
      <text:p text:style-name="MS_20_versi"><text:span text:style-name="T4">(con forza terribile)</text:span><text:line-break/>Paolo!</text:p>
      <text:p text:style-name="P4">Paolo</text:p>
      <text:p text:style-name="MS_20_versi"><text:span text:style-name="T4">(sbucando dalla folla allibito)</text:span><text:line-break/>Mio duce!</text:p>
      <text:p text:style-name="P4">Doge</text:p>
      <text:p text:style-name="MS_20_versi"><text:span text:style-name="T4">(con tremenda maestà e con violenza sempre più formida</text:span><text:span text:style-name="T4">bile)<text:line-break/></text:span>In te risiede<text:line-break/>L’austero dritto popolar; è accolto<text:line-break/>L’onore cittadin nella tua fede:<text:line-break/>Bramo l’ausilio tuo… V’è in queste mura<text:line-break/>Un vil che m’ode e impallidisce in volto,<text:line-break/>Già la mia man l’afferra per le chiome.<text:line-break/>Io so il suo nome… È nella sua paura.<text:line-break/>Tu al cospetto del ciel e al mio cospetto<text:line-break/>Sei testimon. – Sul manigoldo impuro<text:line-break/>Piombi il tuon del mio detto:<text:line-break/><text:span text:style-name="T4">(con immensa forza)</text:span><text:line-break/>«Sia maledetto!» e tu ripeti il giuro.</text:p>
      <text:p text:style-name="MS_20_personaggio"><text:soft-page-break/>Paolo</text:p>
      <text:p text:style-name="MS_20_versi"><text:span text:style-name="T4">(atterrito e tremante)</text:span><text:line-break/>«Sia maledetto…» (Orror!)</text:p>
      <text:p text:style-name="P4">Tutti</text:p>
      <text:p text:style-name="MS_20_versi">«Sia maledetto!!!»</text:p>
      <text:p text:style-name="MS_20_descrizione">Paolo fugge. Tutti si allontanano.</text:p>
      <text:h text:style-name="Heading_20_1" text:outline-level="1">ATTO SECONDO</text:h>
      <text:p text:style-name="MS_20_sommario_20_scena">Stanza del Doge nel palazzo ducale in Genova. Porte laterali. Da un poggiolo si vede la città. Un tavolo: un’anfora e una tazza. Annotta.</text:p>
      <text:h text:style-name="Heading_20_2" text:outline-level="2">Scena Prima</text:h>
      <text:p text:style-name="MS_20_sommario_20_scena">Paolo e Pietro.</text:p>
      <text:p text:style-name="MS_20_personaggio">Paolo</text:p>
      <text:p text:style-name="MS_20_versi"><text:span text:style-name="T4">(a Pietro, traendolo verso il poggiolo)</text:span><text:line-break/>Quei due vedesti?</text:p>
      <text:p text:style-name="P4">Pietro</text:p>
      <text:p text:style-name="MS_20_versi">Sì.</text:p>
      <text:p text:style-name="P4">Paolo</text:p>
      <text:p text:style-name="MS_20_versi">Li traggi tosto<text:line-break/>Dal carcer loro per l’andito ascoso,<text:line-break/>Che questa chiave schiuderà.</text:p>
      <text:p text:style-name="P4">Pietro</text:p>
      <text:p text:style-name="MS_20_versi">T’intesi.<text:line-break/><text:span text:style-name="T4">(esce)</text:span></text:p>
      <text:h text:style-name="Heading_20_2" text:outline-level="2"><text:soft-page-break/>Scena Seconda</text:h>
      <text:p text:style-name="P9">Paolo solo.</text:p>
      <text:p text:style-name="MS_20_personaggio">Paolo</text:p>
      <text:p text:style-name="MS_20_versi">Me stesso ho maledetto! –E l’anatèma<text:line-break/>M’insegue ancor… e l’aura ancor ne trema!<text:line-break/>Vilipeso… reietto<text:line-break/>Dal Senato e da Genova, qui vibro<text:line-break/>L’ultimo stral pria di fuggir; qui libro<text:line-break/>La sorte tua, Doge, in quest’ansia estrema.<text:line-break/>Tu, che m’offendi e che mi devi il trono,<text:line-break/>Qui t’abbandono al tuo destino<text:line-break/>In quest’ora fatale…<text:line-break/><text:span text:style-name="T4">(estrae un’ampolla, ne vuota il contenuto nella tazza)<text:line-break/></text:span>Qui ti stillo una lenta, atra agonia…<text:line-break/>Là t’armo un assassino.<text:line-break/>Scelga morte sua via<text:line-break/>Fra il tosco ed il pugnale.</text:p>
      <text:h text:style-name="Heading_20_2" text:outline-level="2">Scena Terza</text:h>
      <text:p text:style-name="MS_20_sommario_20_scena">Detto, Fiesco e Gabriele dalla destra, condotti da Pietro che si ritira.</text:p>
      <text:p text:style-name="MS_20_personaggio">Fiesco</text:p>
      <text:p text:style-name="MS_20_versi">Prigioniero in qual loco m’adduci?</text:p>
      <text:p text:style-name="MS_20_personaggio"><text:soft-page-break/>Paolo</text:p>
      <text:p text:style-name="MS_20_versi">Nelle stanze del Doge, e favella<text:line-break/>A te Paolo.</text:p>
      <text:p text:style-name="P4">Fiesco</text:p>
      <text:p text:style-name="MS_20_versi">I tuoi sguardi son truci…</text:p>
      <text:p text:style-name="P4">Paolo</text:p>
      <text:p text:style-name="MS_20_versi">Io so l’odio che celasi in te.<text:line-break/>Tu m’ascolta.</text:p>
      <text:p text:style-name="P4">Fiesco</text:p>
      <text:p text:style-name="MS_20_versi">Che brami?</text:p>
      <text:p text:style-name="P4">Paolo</text:p>
      <text:p text:style-name="MS_20_versi">Al cimento<text:line-break/>Preparasti de’ Guelfi la schiera?</text:p>
      <text:p text:style-name="P4">Fiesco</text:p>
      <text:p text:style-name="MS_20_versi">Sì.</text:p>
      <text:p text:style-name="P4">Paolo</text:p>
      <text:p text:style-name="MS_20_versi">Ma vano fia tanto ardimento!<text:line-break/>Questo Doge, aborrito da me<text:line-break/>Quanto voi l’aborrite, v’appresta<text:line-break/>Nuovo scempio…</text:p>
      <text:p text:style-name="P4">Fiesco</text:p>
      <text:p text:style-name="MS_20_versi">Mi tendi un agguato.</text:p>
      <text:p text:style-name="P4">Paolo</text:p>
      <text:p text:style-name="MS_20_versi">Un agguato?… Di Fiesco la testa<text:line-break/>Il tiranno segnata non ha?…<text:line-break/>Io t’insegno vittoria.</text:p>
      <text:p text:style-name="MS_20_personaggio"><text:soft-page-break/>Fiesco</text:p>
      <text:p text:style-name="MS_20_versi">A qual patto?</text:p>
      <text:p text:style-name="P4">Paolo</text:p>
      <text:p text:style-name="MS_20_versi">Trucidarlo qui, mentre egli dorme…</text:p>
      <text:p text:style-name="P4">Fiesco</text:p>
      <text:p text:style-name="MS_20_versi">Osi a Fiesco proporre un misfatto?</text:p>
      <text:p text:style-name="P4">Paolo</text:p>
      <text:p text:style-name="MS_20_versi">Tu rifiuti?</text:p>
      <text:p text:style-name="P4">Fiesco</text:p>
      <text:p text:style-name="MS_20_versi">Sì.</text:p>
      <text:p text:style-name="P4">Paolo</text:p>
      <text:p text:style-name="MS_20_versi">Al carcer ten va’.</text:p>
      <text:p text:style-name="MS_20_descrizione">Fiesco parte dalla destra; Gabriele fa per seguirlo, ma è arrestato da Paolo.</text:p>
      <text:h text:style-name="Heading_20_2" text:outline-level="2">Scena Quarta</text:h>
      <text:p text:style-name="MS_20_sommario_20_scena">Paolo e Gabriele.</text:p>
      <text:p text:style-name="P4">Paolo</text:p>
      <text:p text:style-name="MS_20_versi">Udisti?</text:p>
      <text:p text:style-name="P4">Gabriele</text:p>
      <text:p text:style-name="MS_20_versi">Vil disegno!</text:p>
      <text:p text:style-name="P4">Paolo</text:p>
      <text:p text:style-name="MS_20_versi">Amelia dunque mai tu non amasti?</text:p>
      <text:p text:style-name="P4"><text:soft-page-break/>Gabriele</text:p>
      <text:p text:style-name="MS_20_versi">Che dici?</text:p>
      <text:p text:style-name="P4">Paolo</text:p>
      <text:p text:style-name="MS_20_versi">È qui.</text:p>
      <text:p text:style-name="P4">Gabriele</text:p>
      <text:p text:style-name="MS_20_versi">Qui Amelia!</text:p>
      <text:p text:style-name="P4">Paolo</text:p>
      <text:p text:style-name="MS_20_versi">E del vegliardo<text:line-break/>Segno è alle infami dilettanze.</text:p>
      <text:p text:style-name="P4">Gabriele</text:p>
      <text:p text:style-name="MS_20_versi">Astuto<text:line-break/>Dimon, cessa…</text:p>
      <text:p text:style-name="P32">Paolo corre a chiuder la porta di destra.</text:p>
      <text:p text:style-name="MS_20_versi">Che fai?</text:p>
      <text:p text:style-name="P4">Paolo</text:p>
      <text:p text:style-name="MS_20_versi">Da qui ogni varco t’è conteso. – Ardisci<text:line-break/>Il colpo… O sepoltura<text:line-break/>Avrai fra queste mura.<text:line-break/><text:span text:style-name="T4">(parte frettoloso dalla porta di sinistra, che si chiude dietro)</text:span></text:p>
      <text:h text:style-name="P39" text:outline-level="2"><text:soft-page-break/>Scena Quinta</text:h>
      <text:p text:style-name="P9">Gabriele solo.</text:p>
      <text:p text:style-name="MS_20_personaggio">Gabriele</text:p>
      <text:p text:style-name="MS_20_versi">O inferno! Amelia qui! L’ama il vegliardo!<text:line-break/>E il furor che m’accende<text:line-break/>M’è conteso sfogar!… Tu m’uccidesti<text:line-break/>Il padre… tu m’involi il mio tesoro…<text:line-break/>Trema, iniquo… già troppa era un’offesa,<text:line-break/>Doppia vendetta hai sul tuo capo accesa.<text:line-break/>Sento avvampar nell’anima<text:line-break/>Furente gelosia;<text:line-break/>Tutto il suo sangue spegnerne<text:line-break/>L’incendio non potria;<text:line-break/>S’ei mille vite avesse,<text:line-break/>Se mieterle potesse<text:line-break/>D’un colpo il mio furor,<text:line-break/>Non sarei sazio ancor.<text:line-break/>Che parlo!… Ohimè!… deliro…<text:line-break/>Piango!… pietà, gran Dio, del mio martiro!…</text:p>
      <text:p text:style-name="MS_20_versi">Pietoso cielo, rendila,<text:line-break/>Rendila a questo core,<text:line-break/>Pura siccome l’angelo<text:line-break/>Che veglia al suo pudore;<text:line-break/>Ma se una nube impura<text:line-break/>Tanto candor m’oscura,<text:line-break/>Priva di sue virtù,<text:line-break/>Ch’io non la vegga più.</text:p>
      <text:h text:style-name="Heading_20_2" text:outline-level="2"><text:soft-page-break/>Scena Sesta</text:h>
      <text:p text:style-name="MS_20_sommario_20_scena">Detto ed Amelia dalla sinistra.</text:p>
      <text:p text:style-name="MS_20_personaggio">Amelia</text:p>
      <text:p text:style-name="MS_20_versi">Tu qui?…</text:p>
      <text:p text:style-name="P4">Gabriele</text:p>
      <text:p text:style-name="MS_20_versi">Amelia!</text:p>
      <text:p text:style-name="P4">Amelia</text:p>
      <text:p text:style-name="MS_20_versi">Chi il varco t’apria?</text:p>
      <text:p text:style-name="P4">Gabriele</text:p>
      <text:p text:style-name="MS_20_versi">E tu come qui?</text:p>
      <text:p text:style-name="P4">Amelia</text:p>
      <text:p text:style-name="MS_20_versi">Io…</text:p>
      <text:p text:style-name="P4">Gabriele</text:p>
      <text:p text:style-name="MS_20_versi">Ah, sleale!</text:p>
      <text:p text:style-name="P4">Amelia</text:p>
      <text:p text:style-name="MS_20_versi">Oh, crudele!…</text:p>
      <text:p text:style-name="P4">Gabriele</text:p>
      <text:p text:style-name="MS_20_versi">Il tiranno ferale…</text:p>
      <text:p text:style-name="P4">Amelia</text:p>
      <text:p text:style-name="MS_20_versi">Il rispetta…</text:p>
      <text:p text:style-name="P4">Gabriele</text:p>
      <text:p text:style-name="MS_20_versi">Egli t’ama…</text:p>
      <text:p text:style-name="P4"><text:soft-page-break/>Amelia</text:p>
      <text:p text:style-name="MS_20_versi">D’amor<text:line-break/>Santo…</text:p>
      <text:p text:style-name="P4">Gabriele</text:p>
      <text:p text:style-name="MS_20_versi">E tu?…</text:p>
      <text:p text:style-name="P4">Amelia</text:p>
      <text:p text:style-name="MS_20_versi">L’amo al pari…</text:p>
      <text:p text:style-name="P4">Gabriele</text:p>
      <text:p text:style-name="MS_20_versi">E t’ascolto,<text:line-break/>Né t’uccido?</text:p>
      <text:p text:style-name="P4">Amelia</text:p>
      <text:p text:style-name="MS_20_versi">Infelice!… mel credi,<text:line-break/>Pura io sono…</text:p>
      <text:p text:style-name="P4">Gabriele</text:p>
      <text:p text:style-name="MS_20_versi">Favella.</text:p>
      <text:p text:style-name="P4">Amelia</text:p>
      <text:p text:style-name="MS_20_versi">Concedi<text:line-break/>Che il segreto non aprasi ancor.</text:p>
      <text:p text:style-name="MS_20_personaggio">Gabriele</text:p>
      <text:p text:style-name="MS_20_versi">Parla, in tuo cor virgineo<text:line-break/>Fede al diletto rendi.<text:line-break/>Il tuo silenzio è funebre<text:line-break/>Vel che su me distendi.<text:line-break/>Dammi la vita o il feretro,<text:line-break/>Sdegno la tua pietà.</text:p>
      <text:p text:style-name="P4"><text:soft-page-break/>Amelia</text:p>
      <text:p text:style-name="MS_20_versi">Sgombra dall’alma il dubbio…<text:line-break/>Santa nel petto mio<text:line-break/>L’immagin tua s’accoglie<text:line-break/>Come nel tempio Iddio.<text:line-break/>No, procellosa tenebra<text:line-break/>Un ciel d’amor non ha.</text:p>
      <text:p text:style-name="MS_20_descrizione">S’ode uno squillo.</text:p>
      <text:p text:style-name="MS_20_versi">Il Doge vien. Scampo non hai. T’ascondi!</text:p>
      <text:p text:style-name="P4">Gabriele</text:p>
      <text:p text:style-name="MS_20_versi">No.</text:p>
      <text:p text:style-name="P4">Amelia</text:p>
      <text:p text:style-name="MS_20_versi">Il patibol t’aspetta.</text:p>
      <text:p text:style-name="P4">Gabriele</text:p>
      <text:p text:style-name="MS_20_versi">Io non lo temo.</text:p>
      <text:p text:style-name="P4">Amelia</text:p>
      <text:p text:style-name="MS_20_versi">All’ora stessa teco avrò morte…<text:line-break/>Se non ti move di me pietà.</text:p>
      <text:p text:style-name="P28">Gabriele</text:p>
      <text:p text:style-name="MS_20_versi">Dite pietade?…<text:line-break/><text:span text:style-name="T4">(tra sé)</text:span><text:line-break/>(Lo vuol la sorte…<text:line-break/>Si compia il fato… Egli morrà…)</text:p>
      <text:p text:style-name="MS_20_descrizione">Amelia nasconde Gabriele sul poggiolo.</text:p>
      <text:h text:style-name="Heading_20_2" text:outline-level="2"><text:soft-page-break/>Scena Settima</text:h>
      <text:p text:style-name="MS_20_sommario_20_scena">Detta e il Doge, ch’entra dalla destra leggendo un foglio.</text:p>
      <text:p text:style-name="MS_20_personaggio">Doge</text:p>
      <text:p text:style-name="MS_20_versi">Figlia!…</text:p>
      <text:p text:style-name="P4">Amelia</text:p>
      <text:p text:style-name="MS_20_versi">Sì afflitto, o padre mio?</text:p>
      <text:p text:style-name="P4">Doge</text:p>
      <text:p text:style-name="MS_20_versi">T’inganni…<text:line-break/>Ma tu piangevi.</text:p>
      <text:p text:style-name="P4">Amelia</text:p>
      <text:p text:style-name="MS_20_versi">Io…</text:p>
      <text:p text:style-name="P4">Doge</text:p>
      <text:p text:style-name="MS_20_versi">La cagion m’è nota<text:line-break/>Delle lagrime tue… Già mel dicesti…<text:line-break/>Ami; or bene, s’è degno<text:line-break/>Di te l’eletto del tuo core…</text:p>
      <text:p text:style-name="P4">Amelia</text:p>
      <text:p text:style-name="MS_20_versi">O padre,<text:line-break/>Fra’ Liguri il più prode, il più gentile…</text:p>
      <text:p text:style-name="P4">Doge</text:p>
      <text:p text:style-name="MS_20_versi">Il noma.</text:p>
      <text:p text:style-name="P4">Amelia</text:p>
      <text:p text:style-name="MS_20_versi">Adorno…</text:p>
      <text:p text:style-name="P4"><text:soft-page-break/>Doge</text:p>
      <text:p text:style-name="MS_20_versi">Il mio nemico!</text:p>
      <text:p text:style-name="P4">Amelia</text:p>
      <text:p text:style-name="MS_20_versi">Padre!…</text:p>
      <text:p text:style-name="P4">Doge</text:p>
      <text:p text:style-name="MS_20_versi">Vedi qui scritto il nome suo?… congiura<text:line-break/>Coi Guelfi…</text:p>
      <text:p text:style-name="P4">Amelia</text:p>
      <text:p text:style-name="MS_20_versi">Ciel!… perdonagli!…</text:p>
      <text:p text:style-name="P4">Doge</text:p>
      <text:p text:style-name="MS_20_versi">Nol posso.</text:p>
      <text:p text:style-name="P4">Amelia</text:p>
      <text:p text:style-name="MS_20_versi">Con lui morrò…</text:p>
      <text:p text:style-name="P23">Doge</text:p>
      <text:p text:style-name="MS_20_versi">L’ami cotanto?</text:p>
      <text:p text:style-name="P4">Amelia</text:p>
      <text:p text:style-name="MS_20_versi">Io l’amo<text:line-break/>D’ardente, d’infinito amor. O al tempio<text:line-break/>Con lui mi guida, o sopra entrambi cada<text:line-break/>La scure del carnefice…</text:p>
      <text:p text:style-name="P4">Doge</text:p>
      <text:p text:style-name="MS_20_versi"><text:span text:style-name="T4">(con disperazione)<text:line-break/></text:span>O crudele<text:line-break/>Destino! O dileguate mie speranze!<text:line-break/>Una figlia ritrovo; ed un nemico<text:line-break/><text:soft-page-break/>A me la invola… Ascolta:<text:line-break/>S’ei ravveduto…</text:p>
      <text:p text:style-name="P4">Amelia</text:p>
      <text:p text:style-name="MS_20_versi">Il fia…</text:p>
      <text:p text:style-name="P4">Doge</text:p>
      <text:p text:style-name="MS_20_versi">Forse il perdono<text:line-break/>Allor…</text:p>
      <text:p text:style-name="P4">Amelia</text:p>
      <text:p text:style-name="MS_20_versi">Padre adorato!</text:p>
      <text:p text:style-name="P4">Doge</text:p>
      <text:p text:style-name="MS_20_versi">Ti ritraggi…<text:line-break/>Attender qui degg’io l’aurora…</text:p>
      <text:p text:style-name="P4">Amelia</text:p>
      <text:p text:style-name="MS_20_versi">Lascia<text:line-break/>Ch’io vegli al fianco tuo…</text:p>
      <text:p text:style-name="P4">Doge</text:p>
      <text:p text:style-name="MS_20_versi">No, ti ritraggi…</text:p>
      <text:p text:style-name="P4">Amelia</text:p>
      <text:p text:style-name="MS_20_versi">Padre!…</text:p>
      <text:p text:style-name="P4">Doge</text:p>
      <text:p text:style-name="MS_20_versi">Il voglio…</text:p>
      <text:p text:style-name="P4">Amelia</text:p>
      <text:p text:style-name="MS_20_versi"><text:span text:style-name="T4">(entrando a sinistra)</text:span><text:line-break/>(Gran Dio! come salvarlo?)</text:p>
      <text:h text:style-name="Heading_20_2" text:outline-level="2"><text:soft-page-break/>Scena Ottava</text:h>
      <text:p text:style-name="MS_20_sommario_20_scena">Il Doge e Gabriele nascosto.</text:p>
      <text:p text:style-name="P4">Doge</text:p>
      <text:p text:style-name="MS_20_versi">Doge! ancor proveran la tua clemenza<text:line-break/>I traditori? Di paura segno<text:line-break/>Fora il castigo. –M’ardono le fauci.<text:line-break/><text:span text:style-name="T4">(versa dall’anfora nella tazza e beve)</text:span><text:line-break/>Perfin l’acqua del fonte è amara al labbro<text:line-break/>Dell’uom che regna… O duol… la mente è oppressa…<text:line-break/>Stanche le membra… ahimè… mi vince il sonno.<text:line-break/><text:span text:style-name="T4">(siede)</text:span><text:line-break/>Oh! Amelia… ami… un nemico…<text:line-break/><text:span text:style-name="T4">(s’addormenta)</text:span></text:p>
      <text:p text:style-name="MS_20_personaggio">Gabriele</text:p>
      <text:p text:style-name="MS_20_versi"><text:span text:style-name="T4">(entra con precauzione, s’avvicina al Doge e lo contempla)</text:span><text:line-break/>Ei dorme!… quale<text:line-break/>Sento ritegno?… È reverenza o tema?…<text:line-break/>Vacilla il mio voler?… Tu dormi, o veglio,<text:line-break/>Del padre mio carnefice, tu mio<text:line-break/>Rival!… Figlio d’Adorno!… la paterna<text:line-break/>Ombra ti chiama vindice…<text:line-break/><text:span text:style-name="T4">(brandisce un pugnale e va per trafiggere il Doge, ma Amelia, che</text:span><text:span text:style-name="T4"> </text:span><text:span text:style-name="T4">era ritornata, va rapidamente a porsi tra esso ed il padre)</text:span></text:p>
      <text:h text:style-name="Heading_20_2" text:outline-level="2"><text:soft-page-break/>Scena Nona</text:h>
      <text:p text:style-name="MS_20_sommario_20_scena">Detti ed Amelia.</text:p>
      <text:p text:style-name="MS_20_personaggio">Amelia</text:p>
      <text:p text:style-name="MS_20_versi">Insensato!<text:line-break/>Vecchio inerme il tuo braccio colpisce?</text:p>
      <text:p text:style-name="P4">Gabriele</text:p>
      <text:p text:style-name="MS_20_versi">Tua difesa mio sdegno raccende.</text:p>
      <text:p text:style-name="P4">Amelia</text:p>
      <text:p text:style-name="MS_20_versi">Santo, il giuro, è l’amor che ci unisce,<text:line-break/>Né alle nostre speranze contende.</text:p>
      <text:p text:style-name="P4">Gabriele</text:p>
      <text:p text:style-name="MS_20_versi">Che favelli?…</text:p>
      <text:p text:style-name="P4">Doge</text:p>
      <text:p text:style-name="MS_20_versi"><text:span text:style-name="T4">(destandosi)</text:span><text:line-break/>Ah!</text:p>
      <text:p text:style-name="P4">Amelia</text:p>
      <text:p text:style-name="MS_20_versi">Nascondi il pugnale,<text:line-break/>Vien… ch’ei t’oda…</text:p>
      <text:p text:style-name="P4">Gabriele</text:p>
      <text:p text:style-name="MS_20_versi">Prostrarmi al suo piede?</text:p>
      <text:p text:style-name="P4">Doge</text:p>
      <text:p text:style-name="MS_20_versi"><text:span text:style-name="T4">(entra improvvisamente fra loro, dicendo a Gabriele)<text:line-break/></text:span>Ecco il petto… colpisci, sleale!</text:p>
      <text:p text:style-name="P4"><text:soft-page-break/>Gabriele</text:p>
      <text:p text:style-name="MS_20_versi">Sangue il sangue d’Adorno ti chiede.</text:p>
      <text:p text:style-name="P4">Doge</text:p>
      <text:p text:style-name="MS_20_versi">E fia ver?… chi t’apria queste porte?</text:p>
      <text:p text:style-name="P4">Amelia</text:p>
      <text:p text:style-name="MS_20_versi">Non io.</text:p>
      <text:p text:style-name="P4">Gabriele</text:p>
      <text:p text:style-name="MS_20_versi">Niun quest’arcano saprà.</text:p>
      <text:p text:style-name="P4">Doge</text:p>
      <text:p text:style-name="MS_20_versi">Il dirai fra i tormenti…</text:p>
      <text:p text:style-name="P4">Gabriele</text:p>
      <text:p text:style-name="MS_20_versi">La morte,<text:line-break/>Tuoi supplizi non temo.</text:p>
      <text:p text:style-name="P4">Amelia</text:p>
      <text:p text:style-name="MS_20_versi">Ah pietà!</text:p>
      <text:p text:style-name="P4">Doge</text:p>
      <text:p text:style-name="MS_20_versi">Ah, quel padre tu ben vendicasti,<text:line-break/>Che da me contristato già fu…<text:line-break/>Un celeste tesor m’involasti…<text:line-break/>La mia figlia…</text:p>
      <text:p text:style-name="P4">Gabriele</text:p>
      <text:p text:style-name="MS_20_versi">Suo padre sei tu!!!<text:line-break/>Perdono, Amelia. Indomito,<text:line-break/>Geloso amor fu il mio.<text:line-break/>Doge, il velame squarciasi…<text:line-break/>Un assassin son io…<text:line-break/><text:soft-page-break/>Dammi la morte; il ciglio<text:line-break/>A te non oso alzar.</text:p>
      <text:p text:style-name="P4">Amelia</text:p>
      <text:p text:style-name="MS_20_versi">(Madre, che dall’empireo<text:line-break/>Proteggi la tua figlia,<text:line-break/>Del genitore all’anima<text:line-break/>Meco pietà consiglia…<text:line-break/>Ei si rendea colpevole<text:line-break/>Solo per troppo amar.)</text:p>
      <text:p text:style-name="P4">Doge</text:p>
      <text:p text:style-name="MS_20_versi">(Degg’io salvarlo e stendere<text:line-break/>La mano all’inimico?<text:line-break/>Sì… pace splenda ai Liguri,<text:line-break/>Si plachi l’odio antico;<text:line-break/>Sia d’amistanze italiche<text:line-break/>Il mio sepolcro altar.)</text:p>
      <text:p text:style-name="P4">Coro</text:p>
      <text:p text:style-name="MS_20_versi"><text:span text:style-name="T4">(interno)</text:span><text:line-break/>All’armi, all’armi, o Liguri,<text:line-break/>Patrio dover v’appella.<text:line-break/>Scoppiò dell’ira il folgore,<text:line-break/>È notte di procella.<text:line-break/>Le guelfe spade cingano<text:line-break/>Di tirannia lo spalto;<text:line-break/>Del coronato demone,<text:line-break/>Su, alla magion, l’assalto.</text:p>
      <text:p text:style-name="P4"><text:soft-page-break/>Amelia</text:p>
      <text:p text:style-name="MS_20_versi">Quai gridi?…<text:line-break/><text:span text:style-name="T4">(corre al poggiolo)</text:span></text:p>
      <text:p text:style-name="P4">Gabriele</text:p>
      <text:p text:style-name="MS_20_versi">I tuoi nemici…</text:p>
      <text:p text:style-name="P23">Doge</text:p>
      <text:p text:style-name="MS_20_versi">Il so.</text:p>
      <text:p text:style-name="P4">Amelia</text:p>
      <text:p text:style-name="MS_20_versi"><text:span text:style-name="T4">(sempre alla finestra)</text:span><text:line-break/>S’addensa<text:line-break/>Il popolo.</text:p>
      <text:p text:style-name="P4">Doge</text:p>
      <text:p text:style-name="MS_20_versi"><text:span text:style-name="T4">(a Gabriele)<text:line-break/></text:span>T’unisci a’ tuoi…</text:p>
      <text:p text:style-name="P4">Gabriele</text:p>
      <text:p text:style-name="MS_20_versi">Ch’io pugni<text:line-break/>Contro di te?… mai più.</text:p>
      <text:p text:style-name="P4">Doge</text:p>
      <text:p text:style-name="MS_20_versi">Dunque messaggio<text:line-break/>Ti reca lor di pace,<text:line-break/>E il sole di domani<text:line-break/>Non sorga a rischiarar fraterne stragi.</text:p>
      <text:p text:style-name="P4">Gabriele</text:p>
      <text:p text:style-name="MS_20_versi">Teco a pugnar ritorno,<text:line-break/>Se la clemenza tua non li disarmi.</text:p>
      <text:p text:style-name="P4"><text:soft-page-break/>Doge</text:p>
      <text:p text:style-name="MS_20_versi"><text:span text:style-name="T4">(accennando Amelia)</text:span><text:line-break/>Sarà costei tuo premio.</text:p>
      <text:p text:style-name="P29">Gabriele e Amelia</text:p>
      <text:p text:style-name="MS_20_versi">O inaspettata gioia!</text:p>
      <text:p text:style-name="P4">Amelia</text:p>
      <text:p text:style-name="MS_20_versi">O padre!</text:p>
      <text:p text:style-name="P4">Doge e Gabriele</text:p>
      <text:p text:style-name="MS_20_versi"><text:span text:style-name="T4">(snudando le spade)</text:span><text:line-break/>All’armi!</text:p>
      <text:h text:style-name="Heading_20_1" text:outline-level="1">ATTO TERZO</text:h>
      <text:p text:style-name="MS_20_sommario_20_scena">Interno del palazzo ducale. Di prospetto, grandi aperture dalle quali sorgerà Genova illuminata a festa; in fondo, il mare.</text:p>
      <text:h text:style-name="Heading_20_2" text:outline-level="2">Scena Prima</text:h>
      <text:p text:style-name="MS_20_sommario_20_scena">Un Capitano dei balestrieri, con Fiesco, dalla destra, poi dalla sinistra Paolo in mezzo alle guardie.</text:p>
      <text:p text:style-name="MS_20_personaggio">Grida</text:p>
      <text:p text:style-name="MS_20_versi"><text:span text:style-name="T4">(interne)</text:span><text:line-break/>Evviva il Doge!</text:p>
      <text:p text:style-name="P4">Altre grida</text:p>
      <text:p text:style-name="MS_20_versi">Vittoria! Vittoria!</text:p>
      <text:p text:style-name="P4">Capitano</text:p>
      <text:p text:style-name="MS_20_versi"><text:span text:style-name="T5">(rimettendo a Fiesco la sua spada)<text:line-break/></text:span>Libero sei: ecco la spada.</text:p>
      <text:p text:style-name="P4">Fiesco</text:p>
      <text:p text:style-name="MS_20_versi">E i Guelfi?</text:p>
      <text:p text:style-name="P4">Capitano</text:p>
      <text:p text:style-name="MS_20_versi">Sconfitti.</text:p>
      <text:p text:style-name="MS_20_personaggio">Fiesco</text:p>
      <text:p text:style-name="MS_20_versi">O triste libertà!</text:p>
      <text:p text:style-name="MS_20_descrizione">Entra Paolo.</text:p>
      <text:p text:style-name="MS_20_versi"><text:soft-page-break/>Che?… Paolo?!<text:line-break/>Dove sei tratto?</text:p>
      <text:p text:style-name="MS_20_personaggio">Paolo</text:p>
      <text:p text:style-name="MS_20_versi"><text:span text:style-name="T4">(arrestandosi)</text:span><text:line-break/>All’estremo supplizio.<text:line-break/>Il mio demonio mi cacciò fra l’armi<text:line-break/>Dei rivoltosi e là fui côlto; ed ora<text:line-break/>Mi condanna Simon; ma da me prima<text:line-break/>Fu il Boccanegra condannato a morte.</text:p>
      <text:p text:style-name="P4">Fiesco</text:p>
      <text:p text:style-name="MS_20_versi">Che vuoi dir?</text:p>
      <text:p text:style-name="P4">Paolo</text:p>
      <text:p text:style-name="MS_20_versi">Un velen… (Più nulla io temo)<text:line-break/>Gli divora la vita.</text:p>
      <text:p text:style-name="P4">Fiesco</text:p>
      <text:p text:style-name="MS_20_versi"><text:span text:style-name="T4">(a Paolo)</text:span><text:line-break/>Infame!</text:p>
      <text:p text:style-name="P4">Paolo</text:p>
      <text:p text:style-name="MS_20_versi">Ei forse<text:line-break/>Già mi precede nell’avel!…</text:p>
      <text:p text:style-name="P27">Coro</text:p>
      <text:p text:style-name="MS_20_versi"><text:span text:style-name="T4">(interno)<text:line-break/></text:span>Dal sommo delle sfere<text:line-break/>Proteggili, Signor;<text:line-break/>Di pace sien foriere<text:line-break/>Le nozze dell’amor.</text:p>
      <text:p text:style-name="MS_20_personaggio"><text:soft-page-break/>Paolo</text:p>
      <text:p text:style-name="MS_20_versi">Ah! orrore!!<text:line-break/>Quel canto nuzïal, che mi persegue,<text:line-break/>L’odi?… in quel tempio Gabriele Adorno<text:line-break/>Sposa colei ch’io trafugava…</text:p>
      <text:p text:style-name="P4">Fiesco</text:p>
      <text:p text:style-name="MS_20_versi"><text:span text:style-name="T4">(sguainando la spada)</text:span><text:line-break/>Amelia?!<text:line-break/>Tu fosti il rapitor?!… Mostro!!!</text:p>
      <text:p text:style-name="P4">Paolo</text:p>
      <text:p text:style-name="MS_20_versi">Ferisci.</text:p>
      <text:p text:style-name="P4">Fiesco</text:p>
      <text:p text:style-name="MS_20_versi"><text:span text:style-name="T4">(trattenendosi)</text:span><text:line-break/>Non lo sperar; sei sacro alle bipenne.</text:p>
      <text:p text:style-name="MS_20_descrizione">Le guardie trascinano Paolo fuori di scena.</text:p>
      <text:h text:style-name="P42" text:outline-level="2">Scena Seconda</text:h>
      <text:p text:style-name="MS_20_sommario_20_scena">Fiesco solo.</text:p>
      <text:p text:style-name="MS_20_personaggio">Fiesco</text:p>
      <text:p text:style-name="MS_20_versi">Inorridisco!… no, Simon, non questa<text:line-break/>Vendetta chiesi, d’altra meta degno<text:line-break/>Era il tuo fato. – Eccolo… il Doge. Alfine<text:line-break/>È giunta l’ora di trovarci a fronte!<text:line-break/><text:span text:style-name="T4">(si ritira in un angolo d’ombra)</text:span></text:p>
      <text:h text:style-name="Heading_20_2" text:outline-level="2"><text:soft-page-break/>Scena Terza</text:h>
      <text:p text:style-name="MS_20_sommario_20_scena">Il Doge: lo precede il Capitano con un trombettiere, Fiesco in disparte.</text:p>
      <text:p text:style-name="MS_20_personaggio">Capitano</text:p>
      <text:p text:style-name="MS_20_versi"><text:span text:style-name="T4">(al verone)<text:line-break/></text:span>Cittadini! per ordine del Doge<text:line-break/>S’estinguano le faci e non s’offenda<text:line-break/>Col clamor del trionfo i prodi estinti.<text:line-break/><text:span text:style-name="T6">(esce seguito dal trombettiere)</text:span></text:p>
      <text:p text:style-name="P4">Doge</text:p>
      <text:p text:style-name="MS_20_versi">M’ardon le tempia… un’atra vampa sento<text:line-break/>Serpeggiar per le vene… Ah! ch’io respiri<text:line-break/>L’aura beata del libero cielo!<text:line-break/>Oh refrigerio!… La marina brezza!…<text:line-break/>Il mare!… il mare!… quale in rimirarlo<text:line-break/>Di glorie e di sublimi rapimenti<text:line-break/>Mi si affaccian ricordi! Il mare!… il mare!…<text:line-break/>Perché in suo grembo non trovai la tomba?…</text:p>
      <text:p text:style-name="MS_20_personaggio">Fiesco</text:p>
      <text:p text:style-name="MS_20_versi"><text:span text:style-name="T4">(avvicinandosi)<text:line-break/></text:span>Era meglio per te!</text:p>
      <text:p text:style-name="P4">Doge</text:p>
      <text:p text:style-name="MS_20_versi">Chi osò inoltrarsi?…</text:p>
      <text:p text:style-name="P4">Fiesco</text:p>
      <text:p text:style-name="MS_20_versi">Chi te non teme…</text:p>
      <text:p text:style-name="P4"><text:soft-page-break/>Doge</text:p>
      <text:p text:style-name="MS_20_versi"><text:span text:style-name="T4">(verso la destra chiamando)</text:span><text:line-break/>Guardie?</text:p>
      <text:p text:style-name="P4">Fiesco</text:p>
      <text:p text:style-name="MS_20_versi">Invan le appelli…<text:line-break/>Non son qui i sgherri tuoi.<text:line-break/>M’ucciderai, ma pria m’odi…</text:p>
      <text:p text:style-name="P4">Doge</text:p>
      <text:p text:style-name="MS_20_versi">Che vuoi?</text:p>
      <text:p text:style-name="MS_20_descrizione">I lumi della città e del porto cominciano a spegnersi.</text:p>
      <text:p text:style-name="P4">Fiesco</text:p>
      <text:p text:style-name="MS_20_versi">Delle faci festanti al barlume<text:line-break/>Cifre arcane, funebri vedrai.<text:line-break/>Tua sentenza la mano del nume<text:line-break/>Sovra queste pareti vergò.<text:line-break/>Di tua stella s’eclissano i rai;<text:line-break/>La tua porpora in brani già cade;<text:line-break/>Vincitor fra le larve morrai<text:line-break/>Cui la tomba tua scure negò.</text:p>
      <text:p text:style-name="P4">Doge</text:p>
      <text:p text:style-name="MS_20_versi">Quale accento?</text:p>
      <text:p text:style-name="P4">Fiesco</text:p>
      <text:p text:style-name="MS_20_versi">Lo udisti un’altra volta.</text:p>
      <text:p text:style-name="P4">Doge</text:p>
      <text:p text:style-name="MS_20_versi">Fia ver? – Risorgon dalle tombe i morti!</text:p>
      <text:p text:style-name="P4"><text:soft-page-break/>Fiesco</text:p>
      <text:p text:style-name="MS_20_versi">Non mi ravvisi tu?</text:p>
      <text:p text:style-name="P4">Doge</text:p>
      <text:p text:style-name="MS_20_versi">Fiesco!…</text:p>
      <text:p text:style-name="P4">Fiesco</text:p>
      <text:p text:style-name="MS_20_versi">Simone,<text:line-break/>I morti ti salutano!</text:p>
      <text:p text:style-name="P4">Doge</text:p>
      <text:p text:style-name="MS_20_versi">Gran Dio!…<text:line-break/>Compiuto è alfin di quest’alma il desio!</text:p>
      <text:p text:style-name="P4">Fiesco</text:p>
      <text:p text:style-name="MS_20_versi">Come fantasima<text:line-break/>Fiesco t’appar,<text:line-break/>Antico oltraggio<text:line-break/>A vendicar.</text:p>
      <text:p text:style-name="P4">Doge</text:p>
      <text:p text:style-name="MS_20_versi">Di pace nunzio<text:line-break/>Fiesco sarà…<text:line-break/>Suggella un angelo<text:line-break/>Nostra amistà.</text:p>
      <text:p text:style-name="MS_20_personaggio">Fiesco</text:p>
      <text:p text:style-name="MS_20_versi">Che dici?</text:p>
      <text:p text:style-name="P4">Doge</text:p>
      <text:p text:style-name="MS_20_versi">Un tempo il tuo perdon m’offristi…</text:p>
      <text:p text:style-name="P4">Fiesco</text:p>
      <text:p text:style-name="MS_20_versi">Io?</text:p>
      <text:p text:style-name="P4"><text:soft-page-break/>Doge</text:p>
      <text:p text:style-name="MS_20_versi">Se a te l’orfanella concedea<text:line-break/>Che perduta per sempre allor piangea.<text:line-break/>In Amelia Grimaldi a me fu resa,<text:line-break/>E il nome porta della madre estinta.</text:p>
      <text:p text:style-name="P4">Fiesco</text:p>
      <text:p text:style-name="MS_20_versi">Cielo!… perché mi splende il ver sì tardi?</text:p>
      <text:p text:style-name="P4">Doge</text:p>
      <text:p text:style-name="MS_20_versi">Piangi?… Perché da me volgi gli sguardi?…</text:p>
      <text:p text:style-name="P27">Fiesco</text:p>
      <text:p text:style-name="MS_20_versi">Piango, perché mi parla<text:line-break/>In te del ciel la voce;<text:line-break/>Sento rampogna atroce<text:line-break/>Fin nella tua pietà.</text:p>
      <text:p text:style-name="P4">Doge</text:p>
      <text:p text:style-name="MS_20_versi">Vien, ch’io ti stringa al petto,<text:line-break/>O padre di Maria;<text:line-break/>Balsamo all’alma mia<text:line-break/>Il tuo perdon sarà.</text:p>
      <text:p text:style-name="P4">Fiesco</text:p>
      <text:p text:style-name="MS_20_versi">Ahimè! morte sovrasta… un traditore<text:line-break/>Il velen t’apprestò.</text:p>
      <text:p text:style-name="P4">Doge</text:p>
      <text:p text:style-name="MS_20_versi">Tutto favella,<text:line-break/>Il sento, in me d’eternità…</text:p>
      <text:p text:style-name="P4"><text:soft-page-break/>Fiesco</text:p>
      <text:p text:style-name="MS_20_versi">Crudele<text:line-break/>Fato!</text:p>
      <text:p text:style-name="P4">Doge</text:p>
      <text:p text:style-name="MS_20_versi">Ella vien…</text:p>
      <text:p text:style-name="P4">Fiesco</text:p>
      <text:p text:style-name="MS_20_versi">Maria…</text:p>
      <text:p text:style-name="MS_20_personaggio">Doge</text:p>
      <text:p text:style-name="MS_20_versi">Taci, non dirle…<text:line-break/>Anco una volta benedirla voglio.<text:line-break/>(s’abbandona sovra un seggiolone)</text:p>
      <text:h text:style-name="Heading_20_2" text:outline-level="2">Scena Quarta e Ultima</text:h>
      <text:p text:style-name="MS_20_sommario_20_scena">Detti, Maria, Gabriele, senatori, dame, gentiluomini, paggi con torce, ecc. ecc.</text:p>
      <text:p text:style-name="MS_20_personaggio">Maria</text:p>
      <text:p text:style-name="MS_20_versi"><text:span text:style-name="T4">(vedendo Fiesco)<text:line-break/></text:span>Chi veggo!…</text:p>
      <text:p text:style-name="P4">Doge</text:p>
      <text:p text:style-name="MS_20_versi">Vien…</text:p>
      <text:p text:style-name="P4">Gabriele</text:p>
      <text:p text:style-name="MS_20_versi">(Fiesco!)</text:p>
      <text:p text:style-name="P4">Maria</text:p>
      <text:p text:style-name="MS_20_versi"><text:span text:style-name="T4">(a Fiesco)</text:span><text:line-break/><text:soft-page-break/>Tu qui!</text:p>
      <text:p text:style-name="P4">Doge</text:p>
      <text:p text:style-name="MS_20_versi">Deponi<text:line-break/>La meraviglia. In Fiesco il padre vedi<text:line-break/>Dell’ignota Maria, che ti die’ vita.</text:p>
      <text:p text:style-name="P27">Maria</text:p>
      <text:p text:style-name="MS_20_versi">Egli?… Fia ver?…</text:p>
      <text:p text:style-name="P4">Fiesco</text:p>
      <text:p text:style-name="MS_20_versi">Maria!…</text:p>
      <text:p text:style-name="P4">Maria</text:p>
      <text:p text:style-name="MS_20_versi">Oh gioia! Allora<text:line-break/>Gli odii funesti han fine!…</text:p>
      <text:p text:style-name="P4">Doge</text:p>
      <text:p text:style-name="MS_20_versi"><text:span text:style-name="T4">(grave)<text:line-break/></text:span>Tutto finisce, o figlia…</text:p>
      <text:p text:style-name="P4">Maria</text:p>
      <text:p text:style-name="MS_20_versi">Qual ferale</text:p>
      <text:p text:style-name="MS_20_versi">Pensier t’attrista sì sereni istanti?</text:p>
      <text:p text:style-name="P4">Doge</text:p>
      <text:p text:style-name="MS_20_versi">Maria, coraggio… A gran dolor t’appresta…</text:p>
      <text:p text:style-name="P4">Maria e Gabriele</text:p>
      <text:p text:style-name="MS_20_versi">Quali accenti! oh terror!</text:p>
      <text:p text:style-name="P4">Doge</text:p>
      <text:p text:style-name="MS_20_versi">Per me l’estrema<text:line-break/>Ora suonò!</text:p>
      <text:p text:style-name="MS_20_descrizione"><text:soft-page-break/>Sorpresa generale.</text:p>
      <text:p text:style-name="P4">Maria e Gabriele</text:p>
      <text:p text:style-name="MS_20_versi">Che parli?…</text:p>
      <text:p text:style-name="P4">Doge</text:p>
      <text:p text:style-name="MS_20_versi">Ma l’Eterno<text:line-break/>In tue braccia, o Maria,<text:line-break/>Mi concede spirar…</text:p>
      <text:p text:style-name="P4">Maria e Gabriele</text:p>
      <text:p text:style-name="MS_20_versi"><text:span text:style-name="T4">(cadendo ai piedi del Doge)</text:span><text:line-break/>Possibil fia?…</text:p>
      <text:p text:style-name="MS_20_personaggio">Doge</text:p>
      <text:p text:style-name="MS_20_versi"><text:span text:style-name="T4">(sorge e, imponendo sul loro capo le mani, solleva gli occhi al cielo e</text:span><text:span text:style-name="T4"> </text:span><text:span text:style-name="T4">dice:)</text:span><text:line-break/>Gran Dio, li benedici<text:line-break/>Pietoso dall’empiro;<text:line-break/>A lor del mio martiro<text:line-break/>Cangia le spine in fior.</text:p>
      <text:p text:style-name="P4">Maria</text:p>
      <text:p text:style-name="MS_20_versi">No, non morrai, l’amore<text:line-break/>Vinca di morte il gelo;<text:line-break/>Risponderà dal cielo<text:line-break/>Pietade al mio dolor.</text:p>
      <text:p text:style-name="P4">Gabriele</text:p>
      <text:p text:style-name="MS_20_versi">O padre, o padre, il seno<text:line-break/>Furia mi squarcia atroce…<text:line-break/>Come passò veloce<text:line-break/>L’ora del lieto amor!</text:p>
      <text:p text:style-name="P25"><text:soft-page-break/>Fiesco</text:p>
      <text:p text:style-name="MS_20_versi">Ogni letizia in terra<text:line-break/>È menzognero incanto;<text:line-break/>D’interminato pianto<text:line-break/>Fonte è l’umano cor.</text:p>
      <text:p text:style-name="P4">Doge</text:p>
      <text:p text:style-name="MS_20_versi">T’appressa, o figlia… io spiro…<text:line-break/>Stringi… il morente… al cor!…</text:p>
      <text:p text:style-name="P4">Coro</text:p>
      <text:p text:style-name="MS_20_versi">Sì, – piange, piange, è vero,<text:line-break/>Ognor la creatura;<text:line-break/>S’avvolge la natura<text:line-break/>In manto di dolor!</text:p>
      <text:p text:style-name="P4">Doge</text:p>
      <text:p text:style-name="MS_20_versi">Senatori, sancite il voto estremo.</text:p>
      <text:p text:style-name="MS_20_descrizione">I senatori s’appressano.</text:p>
      <text:p text:style-name="MS_20_versi">Questo serto ducal la fronte cinga<text:line-break/>Di Gabriele Adorno.<text:line-break/>Tu, Fiesco, compi il mio voler…<text:line-break/>Maria!!!<text:line-break/><text:span text:style-name="T4">(con voce quasi spenta egli vorrebbe parlare e non può; stende le</text:span><text:span text:style-name="T4"> </text:span><text:span text:style-name="T4">mani di nuovo sul capo dei figli e muore)</text:span></text:p>
      <text:p text:style-name="P4">Maria e Gabriele</text:p>
      <text:p text:style-name="MS_20_versi"><text:span text:style-name="T4">(s’inginocchiano davanti al cadavere)</text:span><text:line-break/>Oh padre!</text:p>
      <text:p text:style-name="P4"><text:soft-page-break/>Fiesco</text:p>
      <text:p text:style-name="MS_20_versi"><text:span text:style-name="T4">(s’avvicina al verone circondato da’ senatori e paggi, che alzano le</text:span><text:span text:style-name="T4"> </text:span><text:span text:style-name="T4">fiaccole)</text:span><text:line-break/>Genovesi!… In Gabriele<text:line-break/>Adorno il vostro Doge or acclamate.</text:p>
      <text:p text:style-name="P4">Voci</text:p>
      <text:p text:style-name="MS_20_versi"><text:span text:style-name="T4">(dalla piazza)</text:span><text:line-break/>No, – Boccanegra!!!</text:p>
      <text:p text:style-name="MS_20_personaggio">Fiesco</text:p>
      <text:p text:style-name="MS_20_versi">È morto…<text:line-break/>Pace per lui pregate!….</text:p>
      <text:p text:style-name="MS_20_descrizione">Lenti e gravi tocchi di campana. Tutti s’inginocchiano.</text:p>
      <text:p text:style-name="P24">FINE</text:p>
      <text:h text:style-name="Heading_20_1" text:outline-level="1">VERSIONE 1857</text:h>
      <text:h text:style-name="Heading_20_2" text:outline-level="2">Prologo, Scena Quinta</text:h>
      <text:p text:style-name="P30">[Versione originale de Il lacerato spirito]</text:p>
      <text:p text:style-name="MS_20_personaggio">Fiesco</text:p>
      <text:p text:style-name="MS_20_versi">Il lacerato spirito<text:line-break/>Del misero vegliardo<text:line-break/>Di più crudele spasimo<text:line-break/>Era segnato al dardo. –<text:line-break/>Il serto a lei de’ martiri<text:line-break/>Pietoso il cielo diè…<text:line-break/>Resa al fulgor degli angeli,<text:line-break/>Prega, Maria, per me</text:p>
      <text:h text:style-name="P39" text:outline-level="2">Atto Primo, Scena Prima</text:h>
      <text:p text:style-name="P30">[Finale della scena, eliminato nella versione 1881]</text:p>
      <text:p text:style-name="MS_20_personaggio">Amelia</text:p>
      <text:p text:style-name="MS_20_versi">Il palpito deh frena,<text:line-break/>O cara innamorato,<text:line-break/>In questo dì beato,<text:line-break/>No, non vorrei morir.<text:line-break/>Ad iride somiglia<text:line-break/>La dolce sua parola,<text:line-break/>Che in terra puote sola<text:line-break/>Calmare i miei sospir.</text:p>
      <text:h text:style-name="Heading_20_2" text:outline-level="2"><text:soft-page-break/>Atto Primo, Scena Quarta</text:h>
      <text:p text:style-name="P30">[Versione originale, minime modifiche nella versione 1881]</text:p>
      <text:p text:style-name="MS_20_personaggio">Amelia e Gabriele</text:p>
      <text:p text:style-name="MS_20_versi">Sì, sì dell’ara il giubilo<text:line-break/>Contrasti il fato avverso,<text:line-break/>E tutto l’universo<text:line-break/>Io sfiderò con te.<text:line-break/>Di casto amore il palpito<text:line-break/>È del destin più forte;<text:line-break/>Vivranno oltre la morte<text:line-break/>In noi l’amor, la fé.<text:line-break/><text:span text:style-name="T4">(Amelia parte dalla sinistra)</text:span></text:p>
      <text:h text:style-name="P39" text:outline-level="2">Atto Primo, Scena Quinta</text:h>
      <text:p text:style-name="P31">[Finale della scena, eliminato nella versione 1881]</text:p>
      <text:p text:style-name="P4">Gabriele</text:p>
      <text:p text:style-name="MS_20_versi">Il Doge vien – Partiam – Benché la fama<text:line-break/>Ti dica estinto, ei ravvisar potria<text:line-break/>Fiesco in Andrea…</text:p>
      <text:p text:style-name="P25">Andrea</text:p>
      <text:p text:style-name="MS_20_versi">S’appressa ora fatale;<text:line-break/>Già noi de’ Guelfi aspetta<text:line-break/>Il convegno forier della vendetta.</text:p>
      <text:p text:style-name="MS_20_personaggio">Gabriele</text:p>
      <text:p text:style-name="MS_20_versi">Paventa, o perfido<text:line-break/><text:soft-page-break/>Doge, paventa!…<text:line-break/>D’un padre io vendico<text:line-break/>L’ombra cruenta.</text:p>
      <text:p text:style-name="P4">Andrea</text:p>
      <text:p text:style-name="MS_20_versi">Paventa, o perfido<text:line-break/>Doge, paventa! …<text:line-break/>Mi chiede vindice<text:line-break/>La figlia spenta.</text:p>
      <text:p text:style-name="MS_20_descrizione">Escono dal fondo.</text:p>
      <text:h text:style-name="Heading_20_2" text:outline-level="2">Atto Primo, Scena Settima</text:h>
      <text:p text:style-name="P30">[Finale della scena, modificato nella versione 1881]</text:p>
      <text:p text:style-name="P4">Doge</text:p>
      <text:p text:style-name="MS_20_versi">Figlia!… a tal nome palpito<text:line-break/>Qual se m’aprisse i cieli…<text:line-break/>Un mondo d’ineffabili<text:line-break/>Letizie a me riveli;<text:line-break/>Qui un paradiso il tenero<text:line-break/>Padre ti schiuderà…<text:line-break/>Di mia corona il raggio<text:line-break/>Aureola tua sarà</text:p>
      <text:p text:style-name="MS_20_personaggio">Amelia</text:p>
      <text:p text:style-name="MS_20_versi">Padre, vedrai la vigile<text:line-break/>Figlia a te sempre accanto;<text:line-break/>Nell’ora malinconica<text:line-break/>Asciugherò il tuo pianto…<text:line-break/><text:soft-page-break/>Non di regale orgoglio<text:line-break/>L’effimero splendor,<text:line-break/>Mi cingerà d’aureola<text:line-break/>Il raggio dell’amor.</text:p>
      <text:p text:style-name="P4">Doge</text:p>
      <text:p text:style-name="MS_20_versi">Ma sì teneri affetti a me, bersaglio<text:line-break/>A patrizio livor, mostrar non lice.</text:p>
      <text:p text:style-name="P4">Amelia</text:p>
      <text:p text:style-name="MS_20_versi">Io nel mistero ancor vivrò felice.<text:line-break/><text:span text:style-name="T4">(accompagnata dal Doge fino alla soglia, entra nella stanza a sinistra)</text:span></text:p>
      <text:h text:style-name="P40" text:outline-level="2">Finale Atto Primo</text:h>
      <text:p text:style-name="P30">[Le tre scene seguenti furono sostituite nella versione 1881 dalle scene XXII che si svolgono nella Sala del Consiglio del Palazzo degli Abati]</text:p>
      <text:p text:style-name="MS_20_descrizione_20_scena">Vasta piazza di Genova. Di fronte è il porto con legni pavesati. Più lontano a destra veggonsi colline con castelli e palazzi. A destra e sinistra, ricchi fabbricati sostenuti da fughe d’archi con balconi ornati a festa, dai quali leggiadre donne assistono alla solennità. Nel fondo a destra è una larga via; a sinistra ampia scalea per cui salesi a grandioso palazzo; presso alla bocca d’opera è un palco riccamente addobbato. Si festeggia l’anniversaria ricorrenza dell’incoronazione di Boccanegra.</text:p>
      <text:h text:style-name="P40" text:outline-level="2">Scena Decima</text:h>
      <text:p text:style-name="MS_20_sommario_20_scena">All’alzar della tela la piazza è innondata da popolo d’ogni ordine che lietamente vi si aggira, portando bandiere, palme, verdi rami, e cantando il seguente Coro, finché giungono il Doge e la Corte.</text:p>
      <text:p text:style-name="MS_20_personaggio">Coro generale</text:p>
      <text:p text:style-name="MS_20_personaggio">I</text:p>
      <text:p text:style-name="MS_20_versi"><text:span text:style-name="T4">(incontrandosi)</text:span><text:line-break/>A festa!</text:p>
      <text:p text:style-name="P4">II</text:p>
      <text:p text:style-name="MS_20_versi">A festa, o Liguri…<text:line-break/>Splende sereno il giorno!</text:p>
      <text:p text:style-name="P4">Tutti</text:p>
      <text:p text:style-name="MS_20_versi">Già cinque lustri corsero<text:line-break/>Che d’ogni gloria adorno<text:line-break/>Siede Simon sul trono! …</text:p>
      <text:p text:style-name="P4">I</text:p>
      <text:p text:style-name="MS_20_versi">A festa! …</text:p>
      <text:p text:style-name="P4">II</text:p>
      <text:p text:style-name="MS_20_versi">Udite!</text:p>
      <text:p text:style-name="P4">Tutti</text:p>
      <text:p text:style-name="MS_20_versi">Un suono<text:line-break/>Di giubilo dal mar!…<text:line-break/><text:span text:style-name="T4">(tutti vanno al mare)</text:span></text:p>
      <text:p text:style-name="P4"><text:soft-page-break/>Coro</text:p>
      <text:p text:style-name="MS_20_versi"><text:span text:style-name="T4">(da lontano avvicinandosi)</text:span><text:line-break/>Sull’arpe, sulle cetere<text:line-break/>Tempriam soavi accenti…<text:line-break/>L’eco di tanto giubilo<text:line-break/>Partin sull’ale i venti…</text:p>
      <text:p text:style-name="MS_20_descrizione">Arriva una barca con Giovanette in festivi abbigliamenti.</text:p>
      <text:p text:style-name="MS_20_versi">Nembi di mirto e fiori<text:line-break/>Tra festeggianti cori<text:line-break/>Copran la terra e il mar.</text:p>
      <text:p text:style-name="P8"><text:span text:style-name="T7">Scendono a terra e vanno ad incontrare il Doge, che seguito dai Senatori,</text:span><text:span text:style-name="T7"> </text:span>da Paolo, Pietro e dalla sua corte viene dalla scalea, e va a prender posto sul destinato palco, mentre il Popolo con entusiasmo lo accoglie, e le Dame dalle finestre agitano bianchi lini, e gettano fiori sul suo passaggio.</text:p>
      <text:p text:style-name="MS_20_personaggio">Tutti</text:p>
      <text:p text:style-name="MS_20_versi">Viva Simon!.. di Genova<text:line-break/>Amor, sostegno e gloria;<text:line-break/>Tu sei di guerra il fulmine,<text:line-break/>Il sol della vittoria!<text:line-break/>Delle tue gesta il grido<text:line-break/>Al più remoto lido<text:line-break/>Va ripetendo il mar.</text:p>
      <text:p text:style-name="MS_20_descrizione">Il Doge seduto, compariscono Prigioni e Donne africa<text:soft-page-break/>ne, che formano gruppi e danze di carattere, mentre si canta:</text:p>
      <text:p text:style-name="P4">Uomini</text:p>
      <text:p text:style-name="MS_20_versi">Prode guerrier, qui sfolgori<text:line-break/>Ne’ ludi il tuo valore.</text:p>
      <text:p text:style-name="P4">Donne</text:p>
      <text:p text:style-name="MS_20_versi">Intreccia, o figlia d’Africa,<text:line-break/>La danza dell’amore…</text:p>
      <text:p text:style-name="P4">Tutti</text:p>
      <text:p text:style-name="MS_20_versi">Letizia di carole<text:line-break/>Agguagli i rai del sole<text:line-break/>Che scherzano col mar.</text:p>
      <text:p text:style-name="MS_20_descrizione">La comune gioia è improvvisamente interrotta da grida.</text:p>
      <text:p text:style-name="MS_20_personaggio">Voci</text:p>
      <text:p text:style-name="MS_20_versi"><text:span text:style-name="T4">(interne)</text:span><text:line-break/>Tradimento!</text:p>
      <text:p text:style-name="P4">Coro</text:p>
      <text:p text:style-name="MS_20_versi">Quai grida!…</text:p>
      <text:p text:style-name="P4">Voci</text:p>
      <text:p text:style-name="MS_20_versi"><text:span text:style-name="T4">(interne e più presso)</text:span><text:line-break/>Tradimento!</text:p>
      <text:h text:style-name="Heading_20_2" text:outline-level="2"><text:soft-page-break/>Scena Undicesima</text:h>
      <text:p text:style-name="P9">Detti e Gabriele ch’entra con pugnale sguainato, seguito da Fiesco e da alcuni Servi.</text:p>
      <text:p text:style-name="P4">Doge</text:p>
      <text:p text:style-name="MS_20_versi">Chi sei tu che brandisci il pugnale?</text:p>
      <text:p text:style-name="P4">Gabriele</text:p>
      <text:p text:style-name="MS_20_versi">Qui prorompo tua infamia a scoprir.<text:line-break/>Accoglienza tradivi ospitale,<text:line-break/>Festi Amelia a’ tuoi sgherri rapir.</text:p>
      <text:p text:style-name="P4">Doge</text:p>
      <text:p text:style-name="MS_20_versi">Forsennato!</text:p>
      <text:p text:style-name="P4">Gabriele</text:p>
      <text:p text:style-name="MS_20_versi">M’oltraggi.</text:p>
      <text:p text:style-name="P4">Doge</text:p>
      <text:p text:style-name="MS_20_versi">Tu menti.</text:p>
      <text:p text:style-name="P4">Gabriele</text:p>
      <text:p text:style-name="MS_20_versi">Osi Adorno nomar menzognero?</text:p>
      <text:p text:style-name="P4">Fiesco</text:p>
      <text:p text:style-name="MS_20_versi"><text:span text:style-name="T4">(a Gabriele a parte)</text:span><text:line-break/>(Vien – l’impresa de’ Guelfi cimenti.)</text:p>
      <text:p text:style-name="P4">Coro</text:p>
      <text:p text:style-name="MS_20_versi"><text:span text:style-name="T4">(tra loro)<text:line-break/></text:span>Qual si svolge improvviso mistero!</text:p>
      <text:p text:style-name="P4"><text:soft-page-break/>Doge</text:p>
      <text:p text:style-name="MS_20_versi"><text:span text:style-name="T4">(piano a Paolo)</text:span><text:line-break/>Ov’è Amelia?</text:p>
      <text:p text:style-name="P4">Paolo</text:p>
      <text:p text:style-name="MS_20_versi"><text:span text:style-name="T4">(piano al Doge)</text:span><text:line-break/>Nol so.</text:p>
      <text:p text:style-name="P4">Doge</text:p>
      <text:p text:style-name="MS_20_versi"><text:span text:style-name="T4">(come sopra)</text:span><text:line-break/>La tua vita<text:line-break/>Pagherà, se lei tosto non rendi.</text:p>
      <text:p text:style-name="P4">Paolo</text:p>
      <text:p text:style-name="MS_20_versi"><text:span text:style-name="T4">(come sopra)</text:span><text:line-break/>Doge!…</text:p>
      <text:p text:style-name="MS_20_personaggio">Doge</text:p>
      <text:p text:style-name="MS_20_versi"><text:span text:style-name="T4">(a Gabriele)</text:span><text:line-break/>Tu che la vergin difendi<text:line-break/>Va… t’assolvo…</text:p>
      <text:p text:style-name="P4">Gabriele</text:p>
      <text:p text:style-name="MS_20_versi">Rifiuto… qui sto;<text:line-break/>E alla Ligure gente t’accuso…<text:line-break/>A me ardisci parlar di perdono?…<text:line-break/>Un pirata s’asside sul trono…<text:line-break/>Sì, costui vergin casta involò.</text:p>
      <text:p text:style-name="P4">Andrea</text:p>
      <text:p text:style-name="MS_20_versi"><text:span text:style-name="T4">(piano a Gabriele)</text:span><text:line-break/>(Ah sei perduto!)</text:p>
      <text:p text:style-name="P4"><text:soft-page-break/>Gabriele</text:p>
      <text:p text:style-name="MS_20_versi">Il Doge è infame…</text:p>
      <text:p text:style-name="P4">Andrea</text:p>
      <text:p text:style-name="MS_20_versi"><text:span text:style-name="T4">(come sopra a Gabriele</text:span><text:span text:style-name="T4">)</text:span><text:line-break/>Cessa.</text:p>
      <text:p text:style-name="P4">Doge</text:p>
      <text:p text:style-name="MS_20_versi">Folle!…</text:p>
      <text:h text:style-name="Heading_20_2" text:outline-level="2">Scena Dodicesima</text:h>
      <text:p text:style-name="MS_20_sommario_20_scena">Detti e Amelia, che viene frettolosa dalla destra.</text:p>
      <text:p text:style-name="MS_20_personaggio">Amelia</text:p>
      <text:p text:style-name="MS_20_versi">Il doge è innocente…</text:p>
      <text:p text:style-name="P4">Tutti</text:p>
      <text:p text:style-name="MS_20_versi">Amelia!… dessa!!</text:p>
      <text:p text:style-name="P4">Amelia</text:p>
      <text:p text:style-name="MS_20_versi"><text:span text:style-name="T4">(fissando Gabriele)<text:line-break/></text:span>(Egli è salvo!… o ciel respiro!<text:line-break/>Lo perdea l’ardente affetto…<text:line-break/>Dal periglio il mio diletto<text:line-break/>Io col pianto involerò.)</text:p>
      <text:p text:style-name="P29">Doge</text:p>
      <text:p text:style-name="MS_20_versi"><text:span text:style-name="T4">(fissando Amelia)<text:line-break/></text:span>(Ella è salva! alfin respiro!<text:line-break/>Per due volte l’alma mia<text:line-break/><text:soft-page-break/>Sì bell’angelo smarria,<text:line-break/>Per due volte il ritrovò!)</text:p>
      <text:p text:style-name="P4">Gabriele</text:p>
      <text:p text:style-name="MS_20_versi"><text:span text:style-name="T4">(fissando Amelia)<text:line-break/></text:span>(Ella è salva! alfin respiro!<text:line-break/>Come fulmine il mio brando<text:line-break/>Sulla fronte del nefando<text:line-break/>Rapitore piomberà.)</text:p>
      <text:p text:style-name="P4">Paolo e Pietro</text:p>
      <text:p text:style-name="MS_20_versi"><text:span text:style-name="T4">(tra loro)</text:span><text:line-break/>(Ella è salva!… a sue promesse<text:line-break/>Fu Lorenzo mentitore!…<text:line-break/>Maledetto traditore,<text:line-break/>Duro fio ne pagherà.)</text:p>
      <text:p text:style-name="MS_20_personaggio">Andrea e Coro</text:p>
      <text:p text:style-name="MS_20_versi"><text:span text:style-name="T4">(tra loro)<text:line-break/></text:span>(Ella è salva!… ma chi osava<text:line-break/>Oltraggiar quel vergin fiore?<text:line-break/>Maledetto il traditore!…<text:line-break/>Per lui taccia in cor pietà.)</text:p>
      <text:p text:style-name="P4">Doge</text:p>
      <text:p text:style-name="MS_20_versi">Amelia, di’ tu come fosti rapita,<text:line-break/>E come al periglio potesti campar.</text:p>
      <text:p text:style-name="P4">Amelia</text:p>
      <text:p text:style-name="MS_20_versi">Nell’ora soave, che all’estasi invita<text:line-break/>Soletta men givo sul lito del mar.<text:line-break/>Mi cingon tre sgherri, m’accoglie un naviglio…</text:p>
      <text:p text:style-name="P4"><text:soft-page-break/>Coro</text:p>
      <text:p text:style-name="MS_20_versi">Orror!</text:p>
      <text:p text:style-name="P4">Amelia</text:p>
      <text:p text:style-name="MS_20_versi">Soffocati non valsero i gridi…<text:line-break/>Io svenni, e al novello dischiuder del ciglio<text:line-break/>Lorenzo in sue stanze presente mi vidi…</text:p>
      <text:p text:style-name="P4">Coro</text:p>
      <text:p text:style-name="MS_20_versi">Lorenzo!</text:p>
      <text:p text:style-name="MS_20_personaggio">Amelia</text:p>
      <text:p text:style-name="MS_20_versi">Mi vidi prigion dell’infame!<text:line-break/>Io ben di quell’alma sapea la viltà.<text:line-break/>Al doge, gli dissi, fien note tue trame,<text:line-break/>Se a me sull’istante non dai libertà.<text:line-break/>Confuso di tema, mi schiuse le porte…<text:line-break/>Salvarmi l’audace minaccia poteo…</text:p>
      <text:p text:style-name="P4">Coro</text:p>
      <text:p text:style-name="MS_20_versi">Al vile Lorenzo la morte, la morte!</text:p>
      <text:p text:style-name="P4">Amelia</text:p>
      <text:p text:style-name="MS_20_versi">Non egli è di tanto misfatto il più reo;<text:line-break/>Io, salva, promisi serbargli la vita.</text:p>
      <text:p text:style-name="P4">Doge</text:p>
      <text:p text:style-name="MS_20_versi">Ch’ei viva, ma tosto da Genova in bando.</text:p>
      <text:p text:style-name="P4">Gabriele</text:p>
      <text:p text:style-name="MS_20_versi">Or noma l’iniquo che t’ebbe rapita…</text:p>
      <text:p text:style-name="P4">Amelia</text:p>
      <text:p text:style-name="MS_20_versi">Al doge dirollo…</text:p>
      <text:p text:style-name="P4"><text:soft-page-break/>Coro</text:p>
      <text:p text:style-name="MS_20_versi">A tutti…</text:p>
      <text:p text:style-name="P4">Doge</text:p>
      <text:p text:style-name="MS_20_versi">Comando,<text:line-break/>Tacete!</text:p>
      <text:p text:style-name="P4">Tutti</text:p>
      <text:p text:style-name="MS_20_versi">Giustizia, giustizia tremenda,<text:line-break/>Gridiam palpitanti di sacro furor.<text:line-break/>Del ciel, della terra l’anatema scenda<text:line-break/>Sul capo esecrato del vil traditor!</text:p>
      <text:p text:style-name="MS_20_descrizione">Quadro e cade la tela.</text:p>
      <text:h text:style-name="P40" text:outline-level="2">Inizio Atto Terzo</text:h>
      <text:p text:style-name="P30">[Nella versione 1881 le quattro scene seguenti (più l’inizio della quinta), furono sostituite dalle prime due scene (più l’inizio della terza)]</text:p>
      <text:p text:style-name="MS_20_sommario_20_scena">Scena come nell’Atto Secondo. Le tende sono tirate sui veroni del fondo. Una lucerna arde sulla tavola.</text:p>
      <text:h text:style-name="Heading_20_2" text:outline-level="2">Scena Prima</text:h>
      <text:p text:style-name="MS_20_sommario_20_scena">Il Doge entra dalla sinistra seguito da Gabriele, Paolo, Pietro, Senatori, Scudieri, Paggi, ecc. ecc.</text:p>
      <text:p text:style-name="MS_20_personaggio">Senatori</text:p>
      <text:p text:style-name="MS_20_versi">Doge, a’ tuoi passi è scorta<text:line-break/>Il sol della vittoria;<text:line-break/>Fronda di nuova gloria<text:line-break/>Aggiungi ai colti allor.</text:p>
      <text:p text:style-name="MS_20_personaggio">Popolani</text:p>
      <text:p text:style-name="MS_20_versi"><text:span text:style-name="T4">(dalla piazza)</text:span><text:line-break/>Fra i procellosi nembi<text:line-break/>Delle fraterne offese,<text:line-break/>Doge, per te s’accese,<text:line-break/>Astro serenator.</text:p>
      <text:p text:style-name="P4">Doge</text:p>
      <text:p text:style-name="MS_20_versi">Brando guerrier nella mia destra splende;<text:line-break/><text:soft-page-break/>La vostra quel della giustizia impugni.<text:line-break/><text:span text:style-name="T4">(poi a Gabriele)</text:span><text:line-break/>Tu vieni al tempio, ove alla tua prodezza<text:line-break/>Degna mercè t’aspetta.</text:p>
      <text:p text:style-name="P4">Pietro</text:p>
      <text:p text:style-name="MS_20_versi"><text:span text:style-name="T4">(a Paolo a parte)</text:span><text:line-break/>Fa’ cor, tutto disposi.</text:p>
      <text:p text:style-name="P4">Paolo</text:p>
      <text:p text:style-name="MS_20_versi">Alfin l’ora suonò della vendetta! …</text:p>
      <text:p text:style-name="MS_20_descrizione">Tutti, meno Paolo, escono dalla destra.</text:p>
      <text:h text:style-name="Heading_20_2" text:outline-level="2">Scena Seconda</text:h>
      <text:p text:style-name="MS_20_sommario_20_scena">Paolo, poi Fiesco dalla sinistra.</text:p>
      <text:p text:style-name="MS_20_personaggio">Coro</text:p>
      <text:p text:style-name="MS_20_versi">Dal sommo delle sfere<text:line-break/>Proteggili, o Signor;<text:line-break/>Di pace sien foriere<text:line-break/>Le nozze dell’amor.</text:p>
      <text:p text:style-name="MS_20_personaggio">Paolo</text:p>
      <text:p text:style-name="MS_20_versi">Oh mio furor!… perduta io l’ho per sempre!…<text:line-break/>(apre la porta ed introduce Fiesco, cui dice:)<text:line-break/>Io la promessa tenni – Ecco le stanze<text:line-break/>Del doge… E i tuoi ch’esser dovean qui teco<text:line-break/>Ove sono?</text:p>
      <text:p text:style-name="P4"><text:soft-page-break/>Fiesco</text:p>
      <text:p text:style-name="MS_20_versi">Nol so… Fuggian…</text:p>
      <text:p text:style-name="P4">Paolo</text:p>
      <text:p text:style-name="MS_20_versi">Fuggiamo<text:line-break/>Noi pur…</text:p>
      <text:p text:style-name="P4">Fiesco</text:p>
      <text:p text:style-name="MS_20_versi">Fuggir!…</text:p>
      <text:p text:style-name="P4">Paolo</text:p>
      <text:p text:style-name="MS_20_versi">Se complice alla morte<text:line-break/>Del doge qui segnato esser non vuoi?</text:p>
      <text:p text:style-name="P4">Fiesco</text:p>
      <text:p text:style-name="MS_20_versi">La morte!… Che dicesti?….</text:p>
      <text:p text:style-name="P4">Paolo</text:p>
      <text:p text:style-name="MS_20_versi">Veleno ardente…</text:p>
      <text:p text:style-name="P4">Fiesco</text:p>
      <text:p text:style-name="MS_20_versi">Infame!</text:p>
      <text:p text:style-name="P4">Paolo</text:p>
      <text:p text:style-name="MS_20_versi">Vendicati<text:line-break/>Siam tutti…</text:p>
      <text:p text:style-name="P4">Fiesco</text:p>
      <text:p text:style-name="MS_20_versi">Orror!… va’… fuggi.</text:p>
      <text:p text:style-name="P4">Paolo</text:p>
      <text:p text:style-name="MS_20_versi">E tu?</text:p>
      <text:p text:style-name="P4">Fiesco</text:p>
      <text:p text:style-name="MS_20_versi">Qui resto.</text:p>
      <text:p text:style-name="P4"><text:soft-page-break/>Paolo</text:p>
      <text:p text:style-name="MS_20_versi">Io co’ tuoi riederò.<text:line-break/><text:span text:style-name="T4">(esce dalla sinistra)</text:span></text:p>
      <text:h text:style-name="Heading_20_2" text:outline-level="2">Scena Terza</text:h>
      <text:p text:style-name="MS_20_sommario_20_scena">Fiesco solo.</text:p>
      <text:p text:style-name="P4">Fiesco</text:p>
      <text:p text:style-name="MS_20_versi">Simon, non questa<text:line-break/>Vendetta io chiesi – D’altra fine degno<text:line-break/>Eri… Al sospetto di cotanta infamia<text:line-break/>Saprà sottrarmi morte…<text:line-break/><text:span text:style-name="T4">(si ritira nel fondo)</text:span></text:p>
      <text:h text:style-name="Heading_20_2" text:outline-level="2">Scena Quarta</text:h>
      <text:p text:style-name="MS_20_sommario_20_scena">Detto e Doge, seguito da Pietro dalla destra.</text:p>
      <text:p text:style-name="MS_20_personaggio">Doge</text:p>
      <text:p text:style-name="MS_20_versi">M’ardon le tempia – Un fuoco io sento<text:line-break/>Serpeggiar per le vene… Alle marine<text:line-break/>Aure il veron dischiudi.</text:p>
      <text:p text:style-name="MS_20_descrizione">Pietro alza le tende, e si vede la piazza illuminata.</text:p>
      <text:p text:style-name="P4">Doge</text:p>
      <text:p text:style-name="MS_20_versi">Qual fulgore?</text:p>
      <text:p text:style-name="P4"><text:soft-page-break/>Pietro</text:p>
      <text:p text:style-name="MS_20_versi">La tua vittoria il popolo festeggia.</text:p>
      <text:p text:style-name="P4">Doge</text:p>
      <text:p text:style-name="MS_20_versi">Chi turbar degli estinti osa la pace?<text:line-break/>E schernisce ai caduti?… Va’ – comando –<text:line-break/>Questa luce s’estingua.</text:p>
      <text:p text:style-name="MS_20_descrizione">Pietro esce dalla sinistra.</text:p>
      <text:h text:style-name="Heading_20_2" text:outline-level="2">Scena Quinta</text:h>
      <text:p text:style-name="MS_20_sommario_20_scena">Doge e Fiesco nel fondo.</text:p>
      <text:p text:style-name="MS_20_personaggio">Doge</text:p>
      <text:p text:style-name="MS_20_versi">Oh refrigerio!… la marina brezza!…<text:line-break/>Il mare!… il mare!… quale in rimirarlo<text:line-break/>Di glorie e di sublimi rapimenti<text:line-break/>Mi si affaccian ricordi! – Il mare!… il mare!…<text:line-break/>Perché in suo grembo non trovai la tom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Garamond" svg:font-family="Garamond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199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801cm" fo:margin-bottom="0.199cm" fo:text-align="center" style:justify-single-word="false" fo:text-indent="0cm" style:auto-text-indent="false" style:page-number="auto" fo:break-before="auto" fo:break-after="auto"/>
      <style:text-properties fo:font-size="12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6cm" style:type="center"/>
          <style:tab-stop style:position="11.202cm" style:type="right"/>
        </style:tab-stops>
      </style:paragraph-properties>
    </style:style>
    <style:style style:name="versi" style:family="paragraph" style:parent-style-name="Text_20_body">
      <style:paragraph-properties fo:margin-left="1.251cm" fo:margin-right="0cm" fo:margin-top="0cm" fo:margin-bottom="0.21cm" fo:text-align="start" style:justify-single-word="false" fo:text-indent="0cm" style:auto-text-indent="false"/>
    </style:style>
    <style:style style:name="personaggio" style:family="paragraph" style:parent-style-name="Text_20_body" style:master-page-name="">
      <style:paragraph-properties fo:margin-top="0cm" fo:margin-bottom="0cm" fo:text-align="justify" style:justify-single-word="false" fo:hyphenation-ladder-count="no-limit" style:page-number="auto" fo:background-color="transparent" style:shadow="none" fo:keep-with-next="always">
        <style:tab-stops/>
        <style:background-image/>
      </style:paragraph-properties>
      <style:text-properties style:font-name="Times New Roman1" fo:font-size="14pt" fo:font-weight="bold" style:font-weight-asian="bold" style:font-weight-complex="bold" fo:hyphenate="true" fo:hyphenation-remain-char-count="2" fo:hyphenation-push-char-count="2"/>
    </style:style>
    <style:style style:name="MS_20_personaggio" style:display-name="MS personaggio" style:family="paragraph" style:parent-style-name="Text_20_body" style:master-page-name="">
      <style:paragraph-properties fo:margin-top="0cm" fo:margin-bottom="0cm" style:page-number="auto" fo:keep-with-next="always"/>
      <style:text-properties fo:font-weight="bold" style:font-weight-asian="bold" style:font-weight-complex="bold"/>
    </style:style>
    <style:style style:name="MS_20_versi" style:display-name="MS versi" style:family="paragraph" style:parent-style-name="Text_20_body">
      <style:paragraph-properties fo:margin-left="0.45cm" fo:margin-right="0cm" fo:margin-top="0cm" fo:margin-bottom="0.199cm" fo:text-align="start" style:justify-single-word="false" fo:text-indent="0cm" style:auto-text-indent="false">
        <style:tab-stops/>
      </style:paragraph-properties>
    </style:style>
    <style:style style:name="MS_20_sommario_20_scena" style:display-name="MS sommario scena" style:family="paragraph" style:parent-style-name="Text_20_body" style:master-page-name="">
      <style:paragraph-properties fo:margin-top="0cm" fo:margin-bottom="0.6cm" fo:text-align="center" style:justify-single-word="false" style:page-number="auto"/>
      <style:text-properties fo:font-style="italic"/>
    </style:style>
    <style:style style:name="MS_20_azione" style:display-name="MS azione" style:family="paragraph" style:parent-style-name="Text_20_body">
      <style:paragraph-properties fo:margin-top="0.6cm" fo:margin-bottom="0.21cm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S_20_descrizione" style:display-name="MS descrizione" style:family="paragraph" style:parent-style-name="Standard">
      <style:paragraph-properties fo:margin-left="0.75cm" fo:margin-right="0cm" fo:margin-top="0.049cm" fo:margin-bottom="0.25cm" fo:text-indent="-0.75cm" style:auto-text-indent="false">
        <style:tab-stops/>
      </style:paragraph-properties>
      <style:text-properties fo:font-style="italic"/>
    </style:style>
    <style:style style:name="MS_20_descrizione_20_scena" style:display-name="MS descrizione scena" style:family="paragraph" style:parent-style-name="MS_20_descrizione">
      <style:paragraph-properties fo:margin-top="0.651cm" fo:margin-bottom="0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1CCF382E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2.19</meta:creation-date>
    <dc:date>2013-07-11T14:18:18</dc:date>
    <meta:editing-duration>PT258H29M57S</meta:editing-duration>
    <meta:editing-cycles>133</meta:editing-cycles>
    <meta:generator>NeoOffice/3.3$Unix OpenOffice.org_project/Patch 7</meta:generator>
    <meta:document-statistic meta:table-count="0" meta:image-count="1" meta:object-count="0" meta:page-count="105" meta:paragraph-count="1446" meta:word-count="7820" meta:character-count="46398"/>
    <meta:user-defined meta:name="Info 1"/>
    <meta:user-defined meta:name="Info 2"/>
    <meta:user-defined meta:name="Info 3"/>
    <meta:user-defined meta:name="Info 4"/>
  </office:meta>
</office:document-meta>
</file>