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5.001cm" fo:margin-bottom="0cm" loext:contextual-spacing="false" fo:text-align="center" style:justify-single-word="false" fo:orphans="0" fo:widows="0"/>
    </style:style>
    <style:style style:name="P4" style:family="paragraph" style:parent-style-name="x-large">
      <style:paragraph-properties fo:margin-top="0cm" fo:margin-bottom="0cm" loext:contextual-spacing="false" fo:text-align="center" style:justify-single-word="false" fo:orphans="0" fo:widows="0"/>
    </style:style>
    <style:style style:name="P5" style:family="paragraph" style:parent-style-name="pad4">
      <style:paragraph-properties fo:margin-top="0cm" fo:margin-bottom="0cm" loext:contextual-spacing="false" fo:text-align="center" style:justify-single-word="false" fo:orphans="0" fo:widows="0"/>
    </style:style>
    <style:style style:name="P6" style:family="paragraph" style:parent-style-name="pad2_20_x-large">
      <style:paragraph-properties fo:margin-top="0cm" fo:margin-bottom="0cm" loext:contextual-spacing="false" fo:text-align="center" style:justify-single-word="false" fo:orphans="0" fo:widows="0"/>
    </style:style>
    <style:style style:name="P7"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8" style:family="paragraph" style:parent-style-name="pad4">
      <style:paragraph-properties fo:margin-top="6.001cm" fo:margin-bottom="0cm" loext:contextual-spacing="false" fo:text-align="center" style:justify-single-word="false" fo:orphans="0" fo:widows="0"/>
    </style:style>
    <style:style style:name="P9" style:family="paragraph" style:parent-style-name="pad4">
      <style:paragraph-properties fo:margin-top="6.001cm" fo:margin-bottom="0cm" loext:contextual-spacing="false" fo:text-align="center" style:justify-single-word="false" fo:orphans="0" fo:widows="0" fo:break-before="page"/>
    </style:style>
    <style:style style:name="P10" style:family="paragraph" style:parent-style-name="LL_3a__20_sponsor_20_pre">
      <style:paragraph-properties fo:break-before="page"/>
    </style:style>
    <style:style style:name="P11"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2" style:family="paragraph" style:parent-style-name="Contents_20_3">
      <style:paragraph-properties>
        <style:tab-stops>
          <style:tab-stop style:position="10.204cm" style:type="right" style:leader-style="dotted" style:leader-text="."/>
        </style:tab-stops>
      </style:paragraph-properties>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Normale_20__28_Web_29_">
      <style:paragraph-properties fo:margin-top="0.494cm" fo:margin-bottom="0cm" loext:contextual-spacing="false" fo:text-align="center" style:justify-single-word="false" fo:orphans="0" fo:widows="0"/>
      <style:text-properties fo:font-size="11.5pt" fo:language="en" fo:country="GB" style:font-size-asian="11.5pt" style:font-size-complex="11.5pt"/>
    </style:style>
    <style:style style:name="P15" style:family="paragraph" style:parent-style-name="Normale_20__28_Web_29_">
      <style:paragraph-properties fo:margin-top="0.494cm" fo:margin-bottom="0cm" loext:contextual-spacing="false" fo:text-align="center" style:justify-single-word="false" fo:orphans="0" fo:widows="0"/>
      <style:text-properties fo:font-size="11.5pt" fo:font-style="italic" style:font-size-asian="11.5pt" style:font-style-asian="italic" style:font-size-complex="11.5pt" style:font-style-complex="italic"/>
    </style:style>
    <style:style style:name="P16" style:family="paragraph" style:parent-style-name="Normale_20__28_Web_29_">
      <style:paragraph-properties fo:margin-left="0cm" fo:margin-right="0cm" fo:margin-top="0.847cm" fo:margin-bottom="0cm" loext:contextual-spacing="false" fo:text-indent="0.501cm" style:auto-text-indent="false"/>
    </style:style>
    <style:style style:name="P17" style:family="paragraph" style:parent-style-name="Normale_20__28_Web_29_">
      <style:paragraph-properties fo:margin-left="0cm" fo:margin-right="0cm" fo:margin-top="0.847cm" fo:margin-bottom="0cm" loext:contextual-spacing="false" fo:text-indent="0.501cm" style:auto-text-indent="false"/>
      <style:text-properties style:font-size-complex="11.5pt"/>
    </style:style>
    <style:style style:name="P18" style:family="paragraph" style:parent-style-name="Normale_20__28_Web_29_">
      <style:paragraph-properties fo:margin-left="0cm" fo:margin-right="0cm" fo:margin-top="0.847cm" fo:margin-bottom="0cm" loext:contextual-spacing="false" fo:text-indent="0.501cm" style:auto-text-indent="false"/>
      <style:text-properties fo:font-size="14pt" style:font-size-asian="14pt"/>
    </style:style>
    <style:style style:name="P19" style:family="paragraph" style:parent-style-name="Normale_20__28_Web_29_">
      <style:paragraph-properties fo:margin-left="0cm" fo:margin-right="0cm" fo:text-indent="0.501cm" style:auto-text-indent="false"/>
    </style:style>
    <style:style style:name="P20" style:family="paragraph" style:parent-style-name="Normale_20__28_Web_29_">
      <style:paragraph-properties fo:margin-left="0cm" fo:margin-right="0cm" fo:text-indent="0.501cm" style:auto-text-indent="false"/>
      <style:text-properties fo:font-size="14pt" style:font-size-asian="14pt"/>
    </style:style>
    <style:style style:name="P21" style:family="paragraph" style:parent-style-name="Normale_20__28_Web_29_">
      <style:paragraph-properties fo:margin-left="0cm" fo:margin-right="0cm" fo:text-indent="0.501cm" style:auto-text-indent="false"/>
      <style:text-properties fo:font-size="14pt" fo:font-style="italic" style:font-size-asian="14pt" style:font-style-asian="italic" style:font-style-complex="italic"/>
    </style:style>
    <style:style style:name="P22" style:family="paragraph" style:parent-style-name="Normale_20__28_Web_29_">
      <style:paragraph-properties fo:margin-left="0cm" fo:margin-right="0cm" fo:text-indent="0.501cm" style:auto-text-indent="false"/>
      <style:text-properties fo:font-size="14pt" fo:language="en" fo:country="GB" style:font-size-asian="14pt"/>
    </style:style>
    <style:style style:name="P23" style:family="paragraph" style:parent-style-name="large">
      <style:paragraph-properties fo:margin-left="0cm" fo:margin-right="0cm" fo:text-indent="0.501cm" style:auto-text-indent="false"/>
    </style:style>
    <style:style style:name="P24" style:family="paragraph" style:parent-style-name="center_20_pad2_20_large">
      <style:paragraph-properties fo:margin-left="0cm" fo:margin-right="0cm" fo:text-indent="0.501cm" style:auto-text-indent="false"/>
    </style:style>
    <style:style style:name="P25" style:family="paragraph" style:parent-style-name="pad2_20_center_20_large">
      <style:paragraph-properties fo:margin-left="0cm" fo:margin-right="0cm" fo:text-indent="0.501cm" style:auto-text-indent="false"/>
      <style:text-properties fo:font-size="14pt" style:font-size-asian="14pt"/>
    </style:style>
    <style:style style:name="P26" style:family="paragraph" style:parent-style-name="pad2_20_center_20_large">
      <style:paragraph-properties fo:margin-left="0cm" fo:margin-right="0cm" fo:text-align="center" style:justify-single-word="false" fo:text-indent="0.501cm" style:auto-text-indent="false"/>
      <style:text-properties fo:font-size="14pt" style:font-size-asian="14pt"/>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speaker">
      <style:paragraph-properties fo:margin-top="0.847cm" fo:margin-bottom="0cm" loext:contextual-spacing="false"/>
    </style:style>
    <style:style style:name="P29" style:family="paragraph" style:parent-style-name="pad2_20_main-t">
      <style:paragraph-properties fo:margin-top="3cm" fo:margin-bottom="0cm" loext:contextual-spacing="false" fo:text-align="center" style:justify-single-word="false" fo:orphans="0" fo:widows="0"/>
      <style:text-properties fo:font-size="26pt" style:font-size-asian="26pt"/>
    </style:style>
    <style:style style:name="P30" style:family="paragraph" style:parent-style-name="LL_3a__20_info">
      <style:text-properties style:font-name="Courier New1" fo:font-size="10pt" fo:language="en" fo:country="GB" style:font-size-asian="10pt" style:font-name-complex="Courier New1" style:font-size-complex="10pt"/>
    </style:style>
    <style:style style:name="P31" style:family="paragraph" style:parent-style-name="LL_3a__20_info">
      <style:text-properties officeooo:rsid="00165143" officeooo:paragraph-rsid="00165143"/>
    </style:style>
    <style:style style:name="P32"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3" style:family="paragraph" style:parent-style-name="LL_3a__20_info">
      <style:text-properties officeooo:paragraph-rsid="0017c9fa"/>
    </style:style>
    <style:style style:name="P34" style:family="paragraph" style:parent-style-name="Heading_20_3">
      <style:paragraph-properties fo:margin-top="0.847cm" fo:margin-bottom="0cm" loext:contextual-spacing="false"/>
    </style:style>
    <style:style style:name="P35" style:family="paragraph" style:parent-style-name="x-large" style:master-page-name="Converti_20_2">
      <style:paragraph-properties fo:margin-top="0cm" fo:margin-bottom="0cm" loext:contextual-spacing="false" fo:text-align="center" style:justify-single-word="false" fo:orphans="0" fo:widows="0" style:page-number="1" fo:break-before="auto" fo:break-after="auto"/>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7c9fa"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variant="small-caps"/>
    </style:style>
    <style:style style:name="T6" style:family="text">
      <style:text-properties style:font-size-complex="11.5pt"/>
    </style:style>
    <style:style style:name="T7" style:family="text">
      <style:text-properties fo:font-size="13pt" style:font-size-asian="13pt" style:font-size-complex="13pt"/>
    </style:style>
    <style:style style:name="T8" style:family="text">
      <style:text-properties fo:font-size="13pt" fo:font-style="italic" style:font-size-asian="13pt" style:font-style-asian="italic" style:font-size-complex="13pt" style:font-style-complex="italic"/>
    </style:style>
    <style:style style:name="T9" style:family="text">
      <style:text-properties fo:font-size="14pt" style:font-size-asian="14pt"/>
    </style:style>
    <style:style style:name="T10" style:family="text">
      <style:text-properties fo:font-size="14pt" fo:font-style="italic" style:font-size-asian="14pt" style:font-style-asian="italic" style:font-style-complex="italic"/>
    </style:style>
    <style:style style:name="T11" style:family="text">
      <style:text-properties fo:font-size="14pt" fo:language="en" fo:country="GB" style:font-size-asian="14pt"/>
    </style:style>
    <style:style style:name="T12" style:family="text">
      <style:text-properties fo:font-size="14pt" fo:language="en" fo:country="GB" fo:font-style="italic" style:font-size-asian="14pt" style:font-style-asian="italic" style:font-style-complex="italic"/>
    </style:style>
    <style:style style:name="T13" style:family="text">
      <style:text-properties fo:font-size="14pt" fo:language="fr" fo:country="FR" style:font-size-asian="14pt"/>
    </style:style>
    <style:style style:name="T14" style:family="text">
      <style:text-properties fo:font-size="14pt" fo:language="de" fo:country="DE" style:font-size-asian="14pt"/>
    </style:style>
    <style:style style:name="T15" style:family="text">
      <style:text-properties fo:font-style="italic" style:font-style-asian="italic" style:font-size-complex="11.5pt" style:font-style-complex="italic"/>
    </style:style>
    <style:style style:name="T16" style:family="text">
      <style:text-properties style:font-name="Times New Roman1" officeooo:rsid="0015c4a7"/>
    </style:style>
    <style:style style:name="T17" style:family="text">
      <style:text-properties officeooo:rsid="0017c9f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2">Luigi Pirandello</text:p>
      <text:p text:style-name="P11">L'uomo, la bestia e la virtù</text:p>
      <text:p text:style-name="P10">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uomo, la bestia e la virtù</text:span></text:p>
      <text:p text:style-name="LL_3a__20_info">AUTORE: <text:span text:style-name="T4">Pirandello, Luigi</text:span></text:p>
      <text:p text:style-name="LL_3a__20_info">TRADUTTORE:</text:p>
      <text:p text:style-name="LL_3a__20_info">CURATORE:</text:p>
      <text:p text:style-name="LL_3a__20_info">NOTE: <text:span text:style-name="T2">Il testo è presente in formato immagine su "HathiTrust Digital Library</text:span><text:span text:style-name="T2">". Realizzato in collaborazione con il Project Gutenberg (https://www.gutenberg.org/) tramite Distributed Proofreaders (https://www.pgdp.net/).</text:span></text:p>
      <text:p text:style-name="P7">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L'uomo, la bestia e la virtù : apologo in tre atti / Luigi Pirandello. - Firenze : R. Bemporad &amp; Figlio, 1922. - 151 p. ; 20 cm.</text:span></text:p>
      <text:p text:style-name="LL_3a__20_info"/>
      <text:p text:style-name="LL_3a__20_info">CODICE ISBN FONTE: n. d.</text:p>
      <text:p text:style-name="LL_3a__20_info"/>
      <text:p text:style-name="LL_3a__20_info"><text:soft-page-break/>1a EDIZIONE ELETTRONICA DEL: <text:span text:style-name="T17">7</text:span> <text:span text:style-name="T17">giugno</text:span> <text:span text:style-name="T2">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I RAPPRESENTATIVE / Teatro / Generale</text:p>
      <text:p text:style-name="LL_3a__20_info"/>
      <text:p text:style-name="LL_3a__20_info">DIGITALIZZAZIONE:</text:p>
      <text:p text:style-name="P30">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31">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4</text:p>
          <text:p text:style-name="P27">PERSONAGGI.<text:tab/>3</text:p>
          <text:p text:style-name="P27">ATTO PRIMO.<text:tab/>4</text:p>
          <text:p text:style-name="P12">SCENA PRIMA.<text:tab/>4</text:p>
          <text:p text:style-name="P12">SCENA SECONDA.<text:tab/>9</text:p>
          <text:p text:style-name="P12">SCENA TERZA.<text:tab/>16</text:p>
          <text:p text:style-name="P12">SCENA QUARTA.<text:tab/>22</text:p>
          <text:p text:style-name="P12">SCENA QUINTA.<text:tab/>27</text:p>
          <text:p text:style-name="P12">SCENA SESTA.<text:tab/>46</text:p>
          <text:p text:style-name="P12">SCENA SETTIMA.<text:tab/>51</text:p>
          <text:p text:style-name="P27">ATTO SECONDO.<text:tab/>84</text:p>
          <text:p text:style-name="P12">SCENA PRIMA.<text:tab/>84</text:p>
          <text:p text:style-name="P12">SCENA SECONDA.<text:tab/>91</text:p>
          <text:p text:style-name="P12">SCENA TERZA.<text:tab/>93</text:p>
          <text:p text:style-name="P12">SCENA QUARTA.<text:tab/>101</text:p>
          <text:p text:style-name="P12">SCENA QUINTA.<text:tab/>108</text:p>
          <text:p text:style-name="P12">SCENA SESTA.<text:tab/>115</text:p>
          <text:p text:style-name="P12">SCENA SETTIMA.<text:tab/>144</text:p>
          <text:p text:style-name="P12">SCENA OTTAVA.<text:tab/>145</text:p>
          <text:p text:style-name="P27">ATTO TERZO.<text:tab/>150</text:p>
          <text:p text:style-name="P12">SCENA PRIMA.<text:tab/>150</text:p>
          <text:p text:style-name="P12">SCENA SECONDA.<text:tab/>157</text:p>
          <text:p text:style-name="P12">SCENA TERZA.<text:tab/>160</text:p>
          <text:p text:style-name="P12">SCENA QUARTA.<text:tab/>182</text:p>
        </text:index-body>
      </text:table-of-content>
      <text:p text:style-name="P35">MASCHERE NUDE</text:p>
      <text:p text:style-name="P4"><text:span text:style-name="smcap_20_lowercase">TEATRO DI</text:span> LUIGI PIRANDELLO</text:p>
      <text:p text:style-name="P29">L’UOMO, LA BESTIA<text:line-break/>E LA VIRTÙ</text:p>
      <text:p text:style-name="P6">APOLOGO IN TRE ATTI</text:p>
      <text:p text:style-name="P8"><text:span text:style-name="large_20_g">FIRENZE</text:span></text:p>
      <text:p text:style-name="P5">R. BEMPORAD &amp; FIGLIO ‒ EDITORI</text:p>
      <text:p text:style-name="P5"><text:span text:style-name="small1">MCMXXII</text:span></text:p>
      <text:p text:style-name="P9">PROPRIETÀ LETTERARIA<text:line-break/>DEGLI EDITORI R. BEMPORAD &amp; FIGLIO</text:p>
      <text:p text:style-name="P15">I diritti di riproduzione e di traduzione sono riservati per tutti i paesi, compresi la Svezia, la Norvegia e l’Olanda.</text:p>
      <text:p text:style-name="P14">Copyright 1922 by R. Bemporad &amp; F.</text:p>
      <text:p text:style-name="P3">1520-1922. ‒ Firenze ‒ Stabilimento Tip. E. Ariani, Via S. Gallo, 33</text:p>
      <text:h text:style-name="Heading_20_2" text:outline-level="2">PERSONAGGI.</text:h>
      <text:p text:style-name="P23">Il trasparente signor <text:span text:style-name="smcap1">Paolino</text:span>, professore privato ‒ La virtuosa signora <text:span text:style-name="smcap1">Perella</text:span>, moglie del ‒ <text:span text:style-name="smcap1">Capitano Perella</text:span> ‒ Il dottor <text:span text:style-name="smcap1">Nino Pulejo</text:span> ‒ Il signor <text:span text:style-name="smcap1">Totò</text:span>, farmacista, suo fratello ‒ <text:span text:style-name="smcap1">Rosaria</text:span>, governante del signor Paolino ‒ <text:span text:style-name="smcap1">Giglio</text:span> e <text:span text:style-name="smcap1">Belli</text:span>, scolari ‒ <text:span text:style-name="smcap1">Nonò</text:span>, ragazzo di 11 anni, figlio dei Perella ‒ <text:span text:style-name="smcap1">Grazia</text:span>, domestica di casa Perella ‒ Un marinajo.</text:p>
      <text:p text:style-name="P24">In una città di mare, non importa quale. ‒ Oggi.</text:p>
      <text:h text:style-name="Heading_20_2" text:outline-level="2">ATTO PRIMO.</text:h>
      <text:p text:style-name="P17">Stanza modesta da studio e da ricevere in casa del signor Paolino. Scrivania, scaffali di libri, canapè, poltrone, ecc. La comune è a sinistra. A destra, un uscio; un altro in fondo, che dà in uno sgabuzzino quasi bujo.</text:p>
      <text:h text:style-name="P34" text:outline-level="3">SCENA PRIMA.</text:h>
      <text:p text:style-name="Preformatted_20_Text"><text:span text:style-name="smcap1"><text:span text:style-name="T7">Rosaria e il Signor Totò.</text:span></text:span></text:p>
      <text:p text:style-name="P17">Al levarsi della tela, la stanza è in disordine. Parecchie seggiole in mezzo alla scena, le une sulle altre, capovolte; le poltrone fuori di posto, ecc. Entra dalla comune Rosaria con la cuffia in capo e ancora i diavolini attorti tra i capelli ritinti d’una quasi rossa orribile manteca. Ha l’aspetto e l’aria stupida e petulante d’una vecchia gallina faraona. La segue il signor Totò col cappello in capo, collo torto da prete, aspetto e aria da volpe contrita. Si stropiccia di continuo le mani sotto il mento, quasi se le lavasse alla fontana della sua dolciastra grazia melensa.</text:p>
      <text:p text:style-name="P28"><text:span text:style-name="smcap1"><text:span text:style-name="T9">Rosaria.</text:span></text:span></text:p>
      <text:p text:style-name="P20">Ma scusi, ma perchè vuole entrarmi in casa ogni mattina? Non vede che è ancora in disordine?</text:p>
      <text:p text:style-name="P19"><text:span text:style-name="pagenum2"/></text:p>
      <text:p text:style-name="speaker"><text:soft-page-break/><text:span text:style-name="smcap1"><text:span text:style-name="T9">Totò.</text:span></text:span></text:p>
      <text:p text:style-name="P20">E che fa? Oh, per me, cara Rosaria....</text:p>
      <text:p text:style-name="speaker"><text:span text:style-name="smcap1"><text:span text:style-name="T9">Rosaria</text:span></text:span></text:p>
      <text:p text:style-name="center"><text:span text:style-name="T9">(</text:span><text:span text:style-name="T10">con scatto di stizza, voltandosi, come volesse beccarlo</text:span><text:span text:style-name="T9">).</text:span></text:p>
      <text:p text:style-name="P20">Ma come, che fa?</text:p>
      <text:p text:style-name="speaker"><text:span text:style-name="smcap1"><text:span text:style-name="T9">Totò.</text:span></text:span></text:p>
      <text:p text:style-name="center"><text:span text:style-name="T9">(</text:span><text:span text:style-name="T10">restando male, con un sorriso vano</text:span><text:span text:style-name="T9">).</text:span></text:p>
      <text:p text:style-name="P20">Dico che io non ci bado.... ‒ Vi lascio la chiave, perchè la consegniate a mio fratello, il dottore, appena ritorna, poverino, dalla sua assistenza notturna all’ospedale.</text:p>
      <text:p text:style-name="speaker"><text:span text:style-name="smcap1"><text:span text:style-name="T9">Rosaria.</text:span></text:span></text:p>
      <text:p text:style-name="P20">Va bene. Potrebbe darmela sulla porta, la chiave, e andarsene, senza entrare.</text:p>
      <text:p text:style-name="speaker"><text:span text:style-name="smcap1"><text:span text:style-name="T9">Totò.</text:span></text:span></text:p>
      <text:p text:style-name="P20">Per me è ormai una cara abitudine, questa....</text:p>
      <text:p text:style-name="speaker"><text:span text:style-name="smcap1"><text:span text:style-name="T9">Rosaria.</text:span></text:span></text:p>
      <text:p text:style-name="P20">Ma dica un brutto vizio!</text:p>
      <text:p text:style-name="speaker"><text:span text:style-name="smcap1"><text:span text:style-name="T9">Totò.</text:span></text:span></text:p>
      <text:p text:style-name="P20"><text:soft-page-break/>Mi trattate male, Rosaria....</text:p>
      <text:p text:style-name="speaker"><text:span text:style-name="smcap1"><text:span text:style-name="T9">Rosaria.</text:span></text:span></text:p>
      <text:p text:style-name="P19"><text:span text:style-name="T9">Ho da fare! Ho da fare! E poi secca, capirà! Io sono ancora così (</text:span><text:span text:style-name="T10">indica i diavolini ai capelli</text:span><text:span text:style-name="T9">) ‒ e, <text:s/>qua, le seggiole, vede? a gambe all’aria. La casa, quando è onesta, ha anch’essa i suoi pudori; come la donna, quando è onesta.</text:span></text:p>
      <text:p text:style-name="speaker"><text:span text:style-name="smcap1"><text:span text:style-name="T9">Totò.</text:span></text:span></text:p>
      <text:p text:style-name="P20">Ah, lo credo, lo credo bene; e mi piace tanto sentirvi dire così....</text:p>
      <text:p text:style-name="speaker"><text:span text:style-name="smcap1"><text:span text:style-name="T9">Rosaria.</text:span></text:span></text:p>
      <text:p text:style-name="P20">Già! lo crede, le piace, e intanto lo.... lo violenta!</text:p>
      <text:p text:style-name="speaker"><text:span text:style-name="smcap1"><text:span text:style-name="T9">Totò.</text:span></text:span></text:p>
      <text:p text:style-name="center"><text:span text:style-name="T9">(</text:span><text:span text:style-name="T10">come inorridito</text:span><text:span text:style-name="T9">).</text:span></text:p>
      <text:p text:style-name="P20">Io?</text:p>
      <text:p text:style-name="speaker"><text:span text:style-name="smcap1"><text:span text:style-name="T9">Rosaria.</text:span></text:span></text:p>
      <text:p text:style-name="P19"><text:span text:style-name="T9">Sissignore! Il pudore della casa! (</text:span><text:span text:style-name="T10">Così dicendo, rimette sui quattro piedi le seggiole capovolte e abbassa con grottesca pudicizia la fodera di tela che le ricopre, come se nascondesse le gambe a una sua figliuola</text:span><text:span text:style-name="T9">). Dio sa quanto ci bado, io, con un padrone che.... (</text:span><text:span text:style-name="T10">fa con la </text:span><text:soft-page-break/><text:span text:style-name="T10">mano un gesto di rammarico, indicando l’uscio a destra</text:span><text:span text:style-name="T9">) ‒ farebbe prendere la fuga anche.... anche alle seggiole, sissignore, per non stare a sentirlo, così sempre sulle furie.... Io, se fossi seggiola di questa casa, vorrei essere.... guardi, piuttosto seggiola d’uno di quelli che vendono cerotti per le strade, che vi montano sopra. (</text:span><text:span text:style-name="T10">Di nuovo, alzando una mano verso l’uscio a destra</text:span><text:span text:style-name="T9">). ‒ Sgarbato! Le afferra così (</text:span><text:span text:style-name="T10">afferra la seggiola per la spalliera</text:span><text:span text:style-name="T9">) ‒ quand’è <text:s/>arrabbiato ‒ le scrolla, le pesta, le scaraventa anche....</text:span></text:p>
      <text:p text:style-name="speaker"><text:span text:style-name="smcap1"><text:span text:style-name="T9">Totò.</text:span></text:span></text:p>
      <text:p text:style-name="P20">Voi le volete bene, come se fossero vostre figliuole....</text:p>
      <text:p text:style-name="speaker"><text:span text:style-name="smcap1"><text:span text:style-name="T9">Rosaria.</text:span></text:span></text:p>
      <text:p text:style-name="P20">Le vorrei tener linde come sposine! M’affeziono, io!</text:p>
      <text:p text:style-name="speaker"><text:span text:style-name="smcap1"><text:span text:style-name="T9">Totò.</text:span></text:span></text:p>
      <text:p text:style-name="P20">Ah, avere una casa!</text:p>
      <text:p text:style-name="speaker"><text:span text:style-name="smcap1"><text:span text:style-name="T9">Rosaria.</text:span></text:span></text:p>
      <text:p text:style-name="P20">E come? Non ce l’ha, lei; la casa, di là? Dica che non vuol tenere una donna di servizio.</text:p>
      <text:p text:style-name="speaker"><text:span text:style-name="smcap1"><text:span text:style-name="T9">Totò.</text:span></text:span></text:p>
      <text:p text:style-name="P20">Ma casa, oh, casa, io intendo famiglia, mia buona Rosaria....</text:p>
      <text:p text:style-name="speaker"><text:soft-page-break/><text:span text:style-name="smcap1"><text:span text:style-name="T9">Rosaria.</text:span></text:span></text:p>
      <text:p text:style-name="P20">E lei prenda moglie, allora! O una governante affezionata! Sarebbe un bene anche per suo fratello il dottore.</text:p>
      <text:p text:style-name="speaker"><text:span text:style-name="smcap1"><text:span text:style-name="T9">Totò.</text:span></text:span></text:p>
      <text:p text:style-name="center"><text:span text:style-name="T9">(</text:span><text:span text:style-name="T10">subito, con orrore</text:span><text:span text:style-name="T9">).</text:span></text:p>
      <text:p text:style-name="P19"><text:span text:style-name="T9">Io? moglie? No! (</text:span><text:span text:style-name="T10">Poi, sospirando</text:span><text:span text:style-name="T9">). Eh.... lui, se mai, mio fratello! E vi giuro che ne sarei tanto contento. Ma non la prende. Non la prende, perchè ci sono io.</text:span></text:p>
      <text:p text:style-name="P19"><text:span text:style-name="pagenum2"/></text:p>
      <text:p text:style-name="speaker"><text:span text:style-name="smcap1"><text:span text:style-name="T9">Rosaria.</text:span></text:span></text:p>
      <text:p text:style-name="P20">E che può fargli da moglie, lei, a suo fratello?</text:p>
      <text:p text:style-name="speaker"><text:span text:style-name="smcap1"><text:span text:style-name="T9">Totò.</text:span></text:span></text:p>
      <text:p text:style-name="P20">No! Ma perchè bado io a tutto, capite? E così egli non ne sente nessun bisogno. Più tardi, rientrerà dalla sua assistenza notturna; verrà qui a domandarvi la chiave, e troverà di là tutto in ordine, rassettato, con tutti i suoi bisogni prevenuti....</text:p>
      <text:p text:style-name="speaker"><text:span text:style-name="smcap1"><text:span text:style-name="T9">Rosaria.</text:span></text:span></text:p>
      <text:p text:style-name="P20">Ah, è comodo per lui.</text:p>
      <text:p text:style-name="speaker"><text:span text:style-name="smcap1"><text:span text:style-name="T9">Totò.</text:span></text:span></text:p>
      <text:p text:style-name="P20"><text:soft-page-break/>Lo faccio con tutto il cuore, credetemi. Per me, mio fratello è tutto! La casa è per lui, non è per me....</text:p>
      <text:p text:style-name="speaker"><text:span text:style-name="smcap1"><text:span text:style-name="T9">Rosaria.</text:span></text:span></text:p>
      <text:p text:style-name="P20">Già, perchè lei se ne sta tutto il giorno in farmacia....</text:p>
      <text:p text:style-name="speaker"><text:span text:style-name="smcap1"><text:span text:style-name="T9">Totò.</text:span></text:span></text:p>
      <text:p text:style-name="P19"><text:span text:style-name="T9">No, non per questo. Anche lui, poverino, allora, è tutto il giorno in giro per le sue visite.... La casa, cara Rosaria, credete a me, non è mai quella che ci facciamo noi e che ci costa tanti pensieri e tante cure. La vera casa, quella di cui sentiamo il sapore quando si dice </text:span><text:span text:style-name="T10">casa</text:span><text:span text:style-name="T9">.... un sapore che nel ricordo è così dolce e così angoscioso, la vera casa è quella che altri fece per noi, voglio dire nostro padre, nostra <text:s/>madre, coi loro pensieri e le loro cure. E anche per loro, per nostro padre e nostra madre, la casa, la vera casa </text:span><text:span text:style-name="T10">per loro</text:span><text:span text:style-name="T9">, qual’era? Ma quella dei loro genitori, non già quella ch’essi fecero per noi.... È sempre così.... Oh, ma ecco qua Paolino.</text:span></text:p>
      <text:h text:style-name="Heading_20_3" text:outline-level="3">SCENA SECONDA.</text:h>
      <text:p text:style-name="Preformatted_20_Text"><text:span text:style-name="smcap1"><text:span text:style-name="T7">Paolino e detti.</text:span></text:span></text:p>
      <text:p text:style-name="P16"><text:span text:style-name="T6">Il signor </text:span><text:span text:style-name="smcap1"><text:span text:style-name="T6">Paolino</text:span></text:span><text:span text:style-name="T6"> entrerà precipitosamente dall’uscio a destra. È un uomo sulla trentina, vivacissimo, ma di una vivacità nervosa, che nasce da insofferenza. Tutte le passioni, tutti i moti dell’animo traspajono in lui con una evidenza che avventa. Subitanei scatti e </text:span><text:soft-page-break/><text:span text:style-name="T6">cangiamenti di tono e d’umore. Non ammette repliche e taglia corto.</text:span></text:p>
      <text:p text:style-name="P28"><text:span text:style-name="smcap1"><text:span text:style-name="T9">Paolino.</text:span></text:span></text:p>
      <text:p text:style-name="center"><text:span text:style-name="T9">(</text:span><text:span text:style-name="T10">al signor Totò</text:span><text:span text:style-name="T9">).</text:span></text:p>
      <text:p text:style-name="P19"><text:span text:style-name="T9">Carissimo.... (</text:span><text:span text:style-name="T10">E subito, rivolgendosi a Rosaria</text:span><text:span text:style-name="T9">). Non gli avete dato ancora il caffè? Ma dateglielo, per Dio santo! Con quante chiacchiere volete che ve la paghi, ogni mattina, una tazza di caffè?</text:span></text:p>
      <text:p text:style-name="speaker"><text:span text:style-name="smcap1"><text:span text:style-name="T9">Totò.</text:span></text:span></text:p>
      <text:p text:style-name="P20">Oh! Dio, no, Paolino! non è per questo!</text:p>
      <text:p text:style-name="speaker"><text:span text:style-name="smcap1"><text:span text:style-name="T9">Paolino.</text:span></text:span></text:p>
      <text:p text:style-name="P20">Totò, fammi il piacere: non essere ipocrita, oltre che spilorcio!</text:p>
      <text:p text:style-name="speaker"><text:span text:style-name="smcap1"><text:span text:style-name="T9">Totò.</text:span></text:span></text:p>
      <text:p text:style-name="P20">Ma io parlavo....</text:p>
      <text:p text:style-name="P19"><text:span text:style-name="pagenum2"/></text:p>
      <text:p text:style-name="speaker"><text:span text:style-name="smcap1"><text:span text:style-name="T9">Paolino.</text:span></text:span></text:p>
      <text:p text:style-name="center"><text:span text:style-name="T9">(</text:span><text:span text:style-name="T10">attaccando subito</text:span><text:span text:style-name="T9">).</text:span></text:p>
      <text:p text:style-name="P20">Della casa, mezz’ora che parli della casa; t’ho sentito di là: della poesia della casa.</text:p>
      <text:p text:style-name="speaker"><text:soft-page-break/><text:span text:style-name="smcap1"><text:span text:style-name="T9">Totò.</text:span></text:span></text:p>
      <text:p text:style-name="P20">Ma la sento davvero!</text:p>
      <text:p text:style-name="speaker"><text:span text:style-name="smcap1"><text:span text:style-name="T9">Paolino.</text:span></text:span></text:p>
      <text:p text:style-name="P20">Non ti dico di no. Ma te ne servi per vestire davanti a te stesso, con decenza, la tua spilorceria.</text:p>
      <text:p text:style-name="speaker"><text:span text:style-name="smcap1"><text:span text:style-name="T9">Totò.</text:span></text:span></text:p>
      <text:p text:style-name="P20">No....</text:p>
      <text:p text:style-name="speaker"><text:span text:style-name="smcap1"><text:span text:style-name="T9">Paolino.</text:span></text:span></text:p>
      <text:p text:style-name="P20">È così come ti sto dicendo io! Tant’è vero che, come Rosaria t’avrà dato il caffè, tu te n’andrai stropicciandoti le mani giù per le scale, tutto contento della tazzina di caffè che vieni a scroccarmi ogni mattina con codeste chiacchieratine poetiche.</text:p>
      <text:p text:style-name="speaker"><text:span text:style-name="smcap1"><text:span text:style-name="T9">Totò.</text:span></text:span></text:p>
      <text:p text:style-name="P19"><text:span text:style-name="T9">Ah, se credi così.... (</text:span><text:span text:style-name="T10">mortificato, fa per andarsene</text:span><text:span text:style-name="T9">).</text:span></text:p>
      <text:p text:style-name="speaker"><text:span text:style-name="smcap1"><text:span text:style-name="T9">Paolino.</text:span></text:span></text:p>
      <text:p text:style-name="center"><text:span text:style-name="T9">(</text:span><text:span text:style-name="T10">subito, acchiappandolo per un braccio</text:span><text:span text:style-name="T9">).</text:span></text:p>
      <text:p text:style-name="P20">Che? Tu ora il caffè, perdio, te lo devi prendere! Io credo così, perchè è vero così!</text:p>
      <text:p text:style-name="P19"><text:span text:style-name="pagenum2"/></text:p>
      <text:p text:style-name="speaker"><text:soft-page-break/><text:span text:style-name="smcap1"><text:span text:style-name="T9">Totò.</text:span></text:span></text:p>
      <text:p text:style-name="P20">Ma no....</text:p>
      <text:p text:style-name="speaker"><text:span text:style-name="smcap1"><text:span text:style-name="T9">Paolino.</text:span></text:span></text:p>
      <text:p text:style-name="P20">Ma sì!... E appunto perchè è vero così, ti devi prendere il caffè!</text:p>
      <text:p text:style-name="speaker"><text:span text:style-name="smcap1"><text:span text:style-name="T9">Totò.</text:span></text:span></text:p>
      <text:p text:style-name="P20">Non me lo prendo, no!</text:p>
      <text:p text:style-name="speaker"><text:span text:style-name="smcap1"><text:span text:style-name="T9">Paolino</text:span></text:span></text:p>
      <text:p text:style-name="center"><text:span text:style-name="T9">(</text:span><text:span text:style-name="T10">seguitando con foga crescente</text:span><text:span text:style-name="T9">).</text:span></text:p>
      <text:p text:style-name="P19"><text:span text:style-name="T9">Due caffè! tre caffè! quattro caffè! Perchè tu ora te lo sei guadagnato con lo sfogo che m’hai offerto, capisci? Quando una cosa mi resta qua (</text:span><text:span text:style-name="T10">indica la bocca dello stomaco</text:span><text:span text:style-name="T9">), caro mio, sono rovinato! Te l’ho detta, pago. Un caffè al giorno, puoi contarci! Vattene! (</text:span><text:span text:style-name="T10">Lo spinge fuori come se fosse un affare concluso; e poichè il signor Totò accenna di voltarsi, incalza</text:span><text:span text:style-name="T9">). No, vàttene, vàttene senza ringraziarmi!</text:span></text:p>
      <text:p text:style-name="speaker"><text:span text:style-name="smcap1"><text:span text:style-name="T9">Totò.</text:span></text:span></text:p>
      <text:p text:style-name="P20">No, non ti ringrazio! Ma sarei più contento, se tu me lo facessi....</text:p>
      <text:p text:style-name="speaker"><text:span text:style-name="smcap1"><text:span text:style-name="T9">Paolino.</text:span></text:span></text:p>
      <text:p text:style-name="center"><text:soft-page-break/><text:span text:style-name="T9">(</text:span><text:span text:style-name="T10">con scatto iroso</text:span><text:span text:style-name="T9">).</text:span></text:p>
      <text:p text:style-name="P20">Pagare?</text:p>
      <text:p text:style-name="speaker"><text:span text:style-name="smcap1"><text:span text:style-name="T9">Totò.</text:span></text:span></text:p>
      <text:p text:style-name="center"><text:span text:style-name="T9">(</text:span><text:span text:style-name="T10">umile come sempre</text:span><text:span text:style-name="T9">).</text:span></text:p>
      <text:p text:style-name="P20">A fin di mese, per come te n’ho fatto la proposta!</text:p>
      <text:p text:style-name="P19"><text:span text:style-name="pagenum2"/></text:p>
      <text:p text:style-name="speaker"><text:span text:style-name="smcap1"><text:span text:style-name="T9">Paolino.</text:span></text:span></text:p>
      <text:p text:style-name="P20">E che sono io, caffettiere? che è, un caffè, la mia casa?</text:p>
      <text:p text:style-name="speaker"><text:span text:style-name="smcap1"><text:span text:style-name="T9">Totò.</text:span></text:span></text:p>
      <text:p text:style-name="P20">No: è che io di là, vedi, non ho chi me lo faccia. Tu hai qua la tua governante. Non fai mica il caffè per me, per venderlo. Lo fai per te. Ne fai una tazzina di più, e io te la pago.</text:p>
      <text:p text:style-name="speaker"><text:span text:style-name="smcap1"><text:span text:style-name="T9">Paolino.</text:span></text:span></text:p>
      <text:p text:style-name="P20">Eh già! Prendo moglie. Non la prendo mica per te, per vendertela. La prendo per me. Ma te la cedo, ecco, per soli cinque minuti, ogni giorno. Va bene? Che cosa sono cinque minuti?</text:p>
      <text:p text:style-name="speaker"><text:span text:style-name="smcap1"><text:span text:style-name="T9">Totò</text:span></text:span></text:p>
      <text:p text:style-name="center"><text:span text:style-name="T9">(</text:span><text:span text:style-name="T10">sorridendo</text:span><text:span text:style-name="T9">).</text:span></text:p>
      <text:p text:style-name="P20"><text:soft-page-break/>No, che c’entra! La moglie....</text:p>
      <text:p text:style-name="speaker"><text:span text:style-name="smcap1"><text:span text:style-name="T9">Paolino</text:span></text:span></text:p>
      <text:p text:style-name="center"><text:span text:style-name="T9">(</text:span><text:span text:style-name="T10">subito</text:span><text:span text:style-name="T9">).</text:span></text:p>
      <text:p text:style-name="P20">E la governante?</text:p>
      <text:p text:style-name="speaker"><text:span text:style-name="smcap1"><text:span text:style-name="T9">Totò</text:span></text:span></text:p>
      <text:p text:style-name="center"><text:span text:style-name="T9">(</text:span><text:span text:style-name="T10">non comprendendo</text:span><text:span text:style-name="T9">).</text:span></text:p>
      <text:p text:style-name="P20">Come?</text:p>
      <text:p text:style-name="speaker"><text:span text:style-name="smcap1"><text:span text:style-name="T9">Paolino</text:span></text:span></text:p>
      <text:p text:style-name="center"><text:span text:style-name="T9">(</text:span><text:span text:style-name="T10">gridando</text:span><text:span text:style-name="T9">).</text:span></text:p>
      <text:p text:style-name="P20">Ma il caffè non si fa mica da solo! Ci vuole la governante per fare il caffè. Animale, o perchè credi <text:s/>che un operajo sia più ricco d’un professore? Perchè un operajo, se vuole, può farsi tutto da sè, mentre un professore no: ha bisogno di tenere la governante, il professore!</text:p>
      <text:p text:style-name="speaker"><text:span text:style-name="smcap1"><text:span text:style-name="T9">Rosaria</text:span></text:span></text:p>
      <text:p text:style-name="center"><text:span text:style-name="T9">(</text:span><text:span text:style-name="T10">interloquendo, melliflua e persuasiva</text:span><text:span text:style-name="T9">).</text:span></text:p>
      <text:p text:style-name="P20">Che lo serva, lo curi e faccia di tutto per dargli quelle comodità....</text:p>
      <text:p text:style-name="speaker"><text:span text:style-name="smcap1"><text:span text:style-name="T9">Paolino</text:span></text:span></text:p>
      <text:p text:style-name="center"><text:soft-page-break/><text:span text:style-name="T9">(</text:span><text:span text:style-name="T10">comprendendo il fiele di quel miele, per troncare</text:span><text:span text:style-name="T9">).</text:span></text:p>
      <text:p text:style-name="P20">Lasciamo andare! lasciamo andare!</text:p>
      <text:p text:style-name="speaker"><text:span text:style-name="smcap1"><text:span text:style-name="T9">Rosaria</text:span></text:span></text:p>
      <text:p text:style-name="center"><text:span text:style-name="T9">(</text:span><text:span text:style-name="T10">risentita e con sottintesi di riprovazione</text:span><text:span text:style-name="T9">).</text:span></text:p>
      <text:p text:style-name="P20">Ma io dico, perchè fuor di casa non abbia poi a mostrarsi disordinato o distratto.</text:p>
      <text:p text:style-name="speaker"><text:span text:style-name="smcap1"><text:span text:style-name="T9">Paolino.</text:span></text:span></text:p>
      <text:p text:style-name="P19"><text:span text:style-name="T9">Grazie tante! (</text:span><text:span text:style-name="T10">Al signor Totò</text:span><text:span text:style-name="T9">). La stai a sentire? E io sì, di questa bella fortuna d’esser professore debbo piangere le conseguenze, e tu farmacista, no? ‒ Va’ al diavolo! ‒ Ohi, Rosaria: per oggi, glielo darete, il caffè; da domani in poi ‒ più niente!</text:span></text:p>
      <text:p text:style-name="speaker"><text:span text:style-name="smcap1"><text:span text:style-name="T9">Totò.</text:span></text:span></text:p>
      <text:p text:style-name="P20">Scusa, m’hai dato anche dell’animale....</text:p>
      <text:p text:style-name="P19"><text:span text:style-name="pagenum2"/></text:p>
      <text:p text:style-name="speaker"><text:span text:style-name="smcap1"><text:span text:style-name="T9">Paolino.</text:span></text:span></text:p>
      <text:p text:style-name="P20">Ah, già! Glielo darete allora anche domani! Ma vattene! Vorresti che ti caricassi d’insulti, per avere una tazza di caffè per ogni insulto che ti faccio?</text:p>
      <text:p text:style-name="speaker"><text:span text:style-name="smcap1"><text:span text:style-name="T9">Totò.</text:span></text:span></text:p>
      <text:p text:style-name="P19"><text:span text:style-name="T9">No, no, me ne vado.... Grazie, Paolino.... (</text:span><text:span text:style-name="T10">Via con </text:span><text:soft-page-break/><text:span text:style-name="T10">Rosaria per l’uscio di sinistra</text:span><text:span text:style-name="T9">).</text:span></text:p>
      <text:h text:style-name="Heading_20_3" text:outline-level="3">SCENA TERZA.</text:h>
      <text:p text:style-name="Preformatted_20_Text"><text:span text:style-name="smcap1"><text:span text:style-name="T7">Paolino</text:span></text:span><text:span text:style-name="smaller"><text:span text:style-name="T7">, </text:span></text:span><text:span text:style-name="smaller"><text:span text:style-name="T8">poi</text:span></text:span><text:span text:style-name="smaller"><text:span text:style-name="T7"> </text:span></text:span><text:span text:style-name="smcap1"><text:span text:style-name="T7">Giglio</text:span></text:span><text:span text:style-name="smaller"><text:span text:style-name="T7"> </text:span></text:span><text:span text:style-name="smaller"><text:span text:style-name="T8">e</text:span></text:span><text:span text:style-name="smaller"><text:span text:style-name="T7"> </text:span></text:span><text:span text:style-name="smcap1"><text:span text:style-name="T7">Belli.</text:span></text:span></text:p>
      <text:p text:style-name="speaker"><text:span text:style-name="smcap1"><text:span text:style-name="T9">Paolino.</text:span></text:span></text:p>
      <text:p text:style-name="P20">Dio, che gente! Dio, che gente!... Ma com’è? Tutti così?</text:p>
      <text:p text:style-name="speaker"><text:span text:style-name="smcap1"><text:span text:style-name="T9">Giglio</text:span></text:span></text:p>
      <text:p text:style-name="center"><text:span text:style-name="T9">(</text:span><text:span text:style-name="T10">dall’interno</text:span><text:span text:style-name="T9">).</text:span></text:p>
      <text:p text:style-name="P20">Permesso, signor professore?</text:p>
      <text:p text:style-name="speaker"><text:span text:style-name="smcap1"><text:span text:style-name="T9">Paolino.</text:span></text:span></text:p>
      <text:p text:style-name="P20">Uh, ecco già la prima lezione. Avanti!</text:p>
      <text:p text:style-name="P16"><text:span text:style-name="T6">Entrano, coi libri sotto braccio, e con le sciarpe di lana al collo ‒ uno, rossa; l’altro, turchina ‒ </text:span><text:span text:style-name="smcap1"><text:span text:style-name="T6">Giglio</text:span></text:span><text:span text:style-name="T6"> e </text:span><text:span text:style-name="smcap1"><text:span text:style-name="T6">Belli.</text:span></text:span><text:span text:style-name="T6"> Hanno anch’essi un aspetto bestiale che consola: </text:span><text:span text:style-name="smcap1"><text:span text:style-name="T6">Giglio</text:span></text:span><text:span text:style-name="T6">, da capro nero, e </text:span><text:span text:style-name="smcap1"><text:span text:style-name="T6">Belli</text:span></text:span><text:span text:style-name="T6">, da scimmione con gli occhiali.</text:span></text:p>
      <text:p text:style-name="P28"><text:span text:style-name="smcap1"><text:span text:style-name="T9">Giglio.</text:span></text:span></text:p>
      <text:p text:style-name="P20">Buon giorno, signor professore.</text:p>
      <text:p text:style-name="P19"><text:span text:style-name="pagenum2"/></text:p>
      <text:p text:style-name="speaker"><text:soft-page-break/><text:span text:style-name="smcap1"><text:span text:style-name="T9">Belli.</text:span></text:span></text:p>
      <text:p text:style-name="P20">Buon giorno, signor professore.</text:p>
      <text:p text:style-name="speaker"><text:span text:style-name="smcap1"><text:span text:style-name="T9">Paolino.</text:span></text:span></text:p>
      <text:p text:style-name="P19"><text:span text:style-name="T9">Buon giorno. Sedete. (</text:span><text:span text:style-name="T10">Indica la scrivania</text:span><text:span text:style-name="T9">).</text:span></text:p>
      <text:p text:style-name="speaker"><text:span text:style-name="smcap1"><text:span text:style-name="T9">Giglio</text:span></text:span></text:p>
      <text:p text:style-name="center"><text:span text:style-name="T9">(</text:span><text:span text:style-name="T10">sedendo</text:span><text:span text:style-name="T9">).</text:span></text:p>
      <text:p text:style-name="P20">Grazie, signor professore.</text:p>
      <text:p text:style-name="speaker"><text:span text:style-name="smcap1"><text:span text:style-name="T9">Belli</text:span></text:span></text:p>
      <text:p text:style-name="center"><text:span text:style-name="T9">(</text:span><text:span text:style-name="T10">sedendo</text:span><text:span text:style-name="T9">).</text:span></text:p>
      <text:p text:style-name="P20">Grazie, signor professore.</text:p>
      <text:p text:style-name="speaker"><text:span text:style-name="smcap1"><text:span text:style-name="T9">Paolino</text:span></text:span></text:p>
      <text:p text:style-name="center"><text:span text:style-name="T9">(</text:span><text:span text:style-name="T10">sedendo anche lui e rifacendo loro il verso, prima all’uno e poi all’altro, accennando un inchino</text:span><text:span text:style-name="T9">).</text:span></text:p>
      <text:p text:style-name="P19"><text:span text:style-name="T9">Non c’è di che, caro Giglio! Non, c’è di che, caro Belli! (</text:span><text:span text:style-name="T10">Li guarda e sbuffa esasperatamente</text:span><text:span text:style-name="T9">) Ahhh! (</text:span><text:span text:style-name="T10">Prendendosi la testa tra le mani</text:span><text:span text:style-name="T9">). Dio mio! Dio mio! Dio! Dio! Dio! Io veramente credo che la vita </text:span><text:span text:style-name="T10">fra gli uomini</text:span><text:span text:style-name="T9">, tra poco, non mi sarà più possibile!</text:span></text:p>
      <text:p text:style-name="speaker"><text:span text:style-name="smcap1"><text:span text:style-name="T9">Giglio.</text:span></text:span></text:p>
      <text:p text:style-name="P20">Perchè, signor professore?</text:p>
      <text:p text:style-name="speaker"><text:soft-page-break/><text:span text:style-name="smcap1"><text:span text:style-name="T9">Belli.</text:span></text:span></text:p>
      <text:p text:style-name="P20">Dice per noi, signor professore?</text:p>
      <text:p text:style-name="P19"><text:span text:style-name="pagenum2"/></text:p>
      <text:p text:style-name="speaker"><text:span text:style-name="smcap1"><text:span text:style-name="T9">Paolino</text:span></text:span></text:p>
      <text:p text:style-name="center"><text:span text:style-name="T9">(</text:span><text:span text:style-name="T10">tornando a guardarli con ira contenuta</text:span><text:span text:style-name="T9">).</text:span></text:p>
      <text:p text:style-name="P20">Ma quant’anni avete?</text:p>
      <text:p text:style-name="speaker"><text:span text:style-name="smcap1"><text:span text:style-name="T9">Giglio.</text:span></text:span></text:p>
      <text:p text:style-name="P20">Diciotto, signor professore!</text:p>
      <text:p text:style-name="speaker"><text:span text:style-name="smcap1"><text:span text:style-name="T9">Belli.</text:span></text:span></text:p>
      <text:p text:style-name="P20">Diciassette, signor professore!</text:p>
      <text:p text:style-name="speaker"><text:span text:style-name="smcap1"><text:span text:style-name="T9">Paolino</text:span></text:span></text:p>
      <text:p text:style-name="center"><text:span text:style-name="T9">(</text:span><text:span text:style-name="T10">tentennando il capo in contemplazione del loro aspetto bestiale</text:span><text:span text:style-name="T9">).</text:span></text:p>
      <text:p text:style-name="P20">E già così uomini tutti e due! Dite un po’: come si dice in greco commediante?</text:p>
      <text:p text:style-name="speaker"><text:span text:style-name="smcap1"><text:span text:style-name="T9">Giglio.</text:span></text:span></text:p>
      <text:p text:style-name="P20">In greco?</text:p>
      <text:p text:style-name="speaker"><text:span text:style-name="smcap1"><text:span text:style-name="T9">Paolino.</text:span></text:span></text:p>
      <text:p text:style-name="P19"><text:span text:style-name="T9">No: in arabo! Lei non lo sa! (</text:span><text:span text:style-name="T10">A Belli</text:span><text:span text:style-name="T9">). E lei?</text:span></text:p>
      <text:p text:style-name="speaker"><text:soft-page-break/><text:span text:style-name="smcap1"><text:span text:style-name="T9">Belli.</text:span></text:span></text:p>
      <text:p text:style-name="P20">Commediante? Non ricordo.</text:p>
      <text:p text:style-name="speaker"><text:span text:style-name="smcap1"><text:span text:style-name="T9">Paolino.</text:span></text:span></text:p>
      <text:p text:style-name="P20">Ah, lei non ricorda? Perchè vuol dire che prima lo sapeva, è vero? e ora non lo ricorda più!</text:p>
      <text:p text:style-name="speaker"><text:span text:style-name="smcap1"><text:span text:style-name="T9">Belli.</text:span></text:span></text:p>
      <text:p text:style-name="P20">Nossignore: non l’ho mai saputo.</text:p>
      <text:p text:style-name="P19"><text:span text:style-name="pagenum2"/></text:p>
      <text:p text:style-name="speaker"><text:span text:style-name="smcap1"><text:span text:style-name="T9">Paolino.</text:span></text:span></text:p>
      <text:p text:style-name="P19"><text:span text:style-name="T9">Ah, così si dice! (</text:span><text:span text:style-name="T10">Sillabando</text:span><text:span text:style-name="T9">) Non ‒ lo ‒ so! ‒ Ve l’insegno io: ‒ Commediante, in greco, si dice: </text:span><text:span text:style-name="T10">upocritès</text:span><text:span text:style-name="T9"> ‒ E perchè </text:span><text:span text:style-name="T10">upocritès</text:span><text:span text:style-name="T9">? (</text:span><text:span text:style-name="T10">a Belli</text:span><text:span text:style-name="T9">). A lei: che cosa fanno i commedianti?</text:span></text:p>
      <text:p text:style-name="speaker"><text:span text:style-name="smcap1"><text:span text:style-name="T9">Belli.</text:span></text:span></text:p>
      <text:p text:style-name="P20">Mah.... rècitano, mi pare.</text:p>
      <text:p text:style-name="speaker"><text:span text:style-name="smcap1"><text:span text:style-name="T9">Paolino.</text:span></text:span></text:p>
      <text:p text:style-name="P19"><text:span text:style-name="T9">Le pare? Non ne è sicuro? E perchè rècitano, si chiamano </text:span><text:span text:style-name="T10">ipocriti</text:span><text:span text:style-name="T9">? Le pare giusto chiamare ipocrita uno che recita per professione? Se recita, fa il suo dovere! Non può chiamarlo ipocrita! ‒ Chi chiama così lei, invece, cioè con questo nome che i greci davano ai </text:span><text:soft-page-break/><text:span text:style-name="T9">commedianti?</text:span></text:p>
      <text:p text:style-name="speaker"><text:span text:style-name="smcap1"><text:span text:style-name="T9">Giglio</text:span></text:span></text:p>
      <text:p text:style-name="center"><text:span text:style-name="T9">(</text:span><text:span text:style-name="T10">come se tutt’a un tratto gli si facesse lume</text:span><text:span text:style-name="T9">).</text:span></text:p>
      <text:p text:style-name="P20">Ah, uno che finge, signor professore!</text:p>
      <text:p text:style-name="speaker"><text:span text:style-name="smcap1"><text:span text:style-name="T9">Paolino.</text:span></text:span></text:p>
      <text:p text:style-name="P19"><text:span text:style-name="T9">Ecco. Uno che finge come un commediante appunto, che finge una parte, poniamo di re, mentre è un povero straccione; o un’altra parte qualsiasi. Che c’è di male in questo? Niente. Dovere! professione! ‒ Quand’è il male, invece? Quando non si è più così </text:span><text:span text:style-name="T10">ipocriti</text:span><text:span text:style-name="T9"> per dovere, per professione sulla scena; ma per gusto, per tornaconto, per malvagità, per <text:s/>abitudine, nella vita ‒ o anche per civiltà ‒ sicuro! perchè civile, esser civile, vuol dire proprio questo: ‒ dentro, neri come corvi; fuori, bianchi come colombi; in corpo, fiele; in bocca, miele. O quando si entra qua e si dice: ‒ </text:span><text:span text:style-name="T10">Buon giorno, signor professore</text:span><text:span text:style-name="T9">, invece di: ‒ </text:span><text:span text:style-name="T10">Vada al diavolo, signor professore!</text:span></text:p>
      <text:p text:style-name="speaker"><text:span text:style-name="smcap1"><text:span text:style-name="T9">Giglio</text:span></text:span></text:p>
      <text:p text:style-name="center"><text:span text:style-name="T9">(</text:span><text:span text:style-name="T10">balzando</text:span><text:span text:style-name="T9">).</text:span></text:p>
      <text:p text:style-name="P20">Ma come! scusi! per questo?</text:p>
      <text:p text:style-name="speaker"><text:span text:style-name="smcap1"><text:span text:style-name="T9">Belli</text:span></text:span></text:p>
      <text:p text:style-name="center"><text:soft-page-break/><text:span text:style-name="T9">(</text:span><text:span text:style-name="T10">c. s.</text:span><text:span text:style-name="T9">).</text:span></text:p>
      <text:p text:style-name="P19"><text:span text:style-name="T9">Dovremmo dirle: ‒ «</text:span><text:span text:style-name="T10">Vada al diavolo</text:span><text:span text:style-name="T9">?».</text:span></text:p>
      <text:p text:style-name="speaker"><text:span text:style-name="smcap1"><text:span text:style-name="T9">Paolino.</text:span></text:span></text:p>
      <text:p text:style-name="P20">L’avrei più caro, l’avrei più caro, v’assicuro! ‒ O almeno, santo Dio, non dirmi nulla, ecco!</text:p>
      <text:p text:style-name="speaker"><text:span text:style-name="smcap1"><text:span text:style-name="T9">Giglio.</text:span></text:span></text:p>
      <text:p text:style-name="P20">Già! E lei allora direbbe: ‒ Che maleducati!</text:p>
      <text:p text:style-name="speaker"><text:span text:style-name="smcap1"><text:span text:style-name="T9">Paolino.</text:span></text:span></text:p>
      <text:p text:style-name="P19"><text:span text:style-name="T9">Giustissimo! Perchè la civiltà vuole che si auguri il buon giorno a uno che volentieri si manderebbe al diavolo; ed essere bene educati vuol dire appunto esser commedianti. ‒ </text:span><text:span text:style-name="T10">Quod erat demonstrandum.</text:span><text:span text:style-name="T9"> ‒ Basta. Storia oggi, è vero?</text:span></text:p>
      <text:p text:style-name="P19"><text:span text:style-name="pagenum2"/></text:p>
      <text:p text:style-name="speaker"><text:span text:style-name="smcap1"><text:span text:style-name="T9">Belli</text:span></text:span></text:p>
      <text:p text:style-name="center"><text:span text:style-name="T9">(</text:span><text:span text:style-name="T10">risentito</text:span><text:span text:style-name="T9">).</text:span></text:p>
      <text:p text:style-name="P20">Ma no, scusi, professore....</text:p>
      <text:p text:style-name="speaker"><text:span text:style-name="smcap1"><text:span text:style-name="T9">Paolino.</text:span></text:span></text:p>
      <text:p text:style-name="P19"><text:span text:style-name="T9">Basta v’ho detto! ‒ Chiusa la digressione. Questa civiltà, figliuoli miei, questa civiltà mi sta finendo lo stomaco! ‒ Chiusa, chiusa la digressione. ‒ Storia. ‒ A </text:span><text:soft-page-break/><text:span text:style-name="T9">lei, Giglio. (</text:span><text:span text:style-name="T10">Si sente picchiare alla porta</text:span><text:span text:style-name="T9">). Chi è? ‒ Avanti!</text:span></text:p>
      <text:h text:style-name="Heading_20_3" text:outline-level="3">SCENA QUARTA.</text:h>
      <text:p text:style-name="Preformatted_20_Text"><text:span text:style-name="smcap1"><text:span text:style-name="T7">Detti</text:span></text:span><text:span text:style-name="smaller"><text:span text:style-name="T7"> e </text:span></text:span><text:span text:style-name="smcap1"><text:span text:style-name="T7">Rosaria.</text:span></text:span></text:p>
      <text:p text:style-name="speaker"><text:span text:style-name="smcap1"><text:span text:style-name="T9">Rosaria</text:span></text:span></text:p>
      <text:p text:style-name="center"><text:span text:style-name="T9">(</text:span><text:span text:style-name="T10">entrando per la comune e chiamando a sè il signor Paolino con un comico gesto della mano</text:span><text:span text:style-name="T9">).</text:span></text:p>
      <text:p text:style-name="P20">Qua un momentino, signor professore!</text:p>
      <text:p text:style-name="speaker"><text:span text:style-name="smcap1"><text:span text:style-name="T9">Paolino.</text:span></text:span></text:p>
      <text:p text:style-name="P20">Che volete? Sto a far lezione; e sapete bene che quando sto a far lezione....</text:p>
      <text:p text:style-name="speaker"><text:span text:style-name="smcap1"><text:span text:style-name="T9">Rosaria.</text:span></text:span></text:p>
      <text:p text:style-name="P20">Lo so, benedetto Iddio, lo so! Ma appunto perchè lo so, se sono entrata, mi scusi, è segno che debbo dirle qualche cosa che preme.</text:p>
      <text:p text:style-name="P19"><text:span text:style-name="pagenum2"/></text:p>
      <text:p text:style-name="speaker"><text:span text:style-name="smcap1"><text:span text:style-name="T9">Paolino</text:span></text:span></text:p>
      <text:p text:style-name="center"><text:span text:style-name="T9">(</text:span><text:span text:style-name="T10">agli scolari</text:span><text:span text:style-name="T9">).</text:span></text:p>
      <text:p text:style-name="P19"><text:span text:style-name="T9">Abbiate pazienza un momento. ‒ (</text:span><text:span text:style-name="T10">Appressandosi a Rosaria</text:span><text:span text:style-name="T9">) ‒ Cosa che preme?</text:span></text:p>
      <text:p text:style-name="speaker"><text:soft-page-break/><text:span text:style-name="smcap1"><text:span text:style-name="T9">Rosaria.</text:span></text:span></text:p>
      <text:p text:style-name="P20">È venuta una signora, con un ragazzo, che ‒ dice ‒ lei la conosce bene.</text:p>
      <text:p text:style-name="speaker"><text:span text:style-name="smcap1"><text:span text:style-name="T9">Paolino.</text:span></text:span></text:p>
      <text:p text:style-name="P20">La mamma di qualche allievo?</text:p>
      <text:p text:style-name="speaker"><text:span text:style-name="smcap1"><text:span text:style-name="T9">Rosaria</text:span></text:span></text:p>
      <text:p text:style-name="center"><text:span text:style-name="T9">(</text:span><text:span text:style-name="T10">sospettosa</text:span><text:span text:style-name="T9">).</text:span></text:p>
      <text:p text:style-name="P20">Non so. ‒ Sarà! ‒ Ma è agitatissima....</text:p>
      <text:p text:style-name="speaker"><text:span text:style-name="smcap1"><text:span text:style-name="T9">Paolino.</text:span></text:span></text:p>
      <text:p text:style-name="P20">Agitatissima?</text:p>
      <text:p text:style-name="speaker"><text:span text:style-name="smcap1"><text:span text:style-name="T9">Rosaria.</text:span></text:span></text:p>
      <text:p text:style-name="P20">Sissignore. E, chiedendo di lei, si è fatta bianca, rossa.... di cento colorì.</text:p>
      <text:p text:style-name="speaker"><text:span text:style-name="smcap1"><text:span text:style-name="T9">Paolino.</text:span></text:span></text:p>
      <text:p text:style-name="P20">Ma chi è? il nome! V’ho detto mille volte di domandare il nome a chi viene a cercar di me!</text:p>
      <text:p text:style-name="speaker"><text:span text:style-name="smcap1"><text:span text:style-name="T9">Rosaria.</text:span></text:span></text:p>
      <text:p text:style-name="P20">E l’ho fatto! Me l’ha detto. Si chiama.... ‒ aspetti.... ‒ la signora.... la signora Pe....</text:p>
      <text:p text:style-name="P19"><text:span text:style-name="pagenum2"/></text:p>
      <text:p text:style-name="speaker"><text:soft-page-break/><text:span text:style-name="smcap1"><text:span text:style-name="T9">Paolino</text:span></text:span></text:p>
      <text:p text:style-name="center"><text:span text:style-name="T9">(</text:span><text:span text:style-name="T10">con un balzo, quasi atterrito, in vivissima agitazione</text:span><text:span text:style-name="T9">).</text:span></text:p>
      <text:p text:style-name="P20">Perella? ‒ La signora Perella, qua? ‒ Oh Dio! E che sarà avvenuto?... Aspettate.... aspettate.... ‒ Ditele che attenda un po’.</text:p>
      <text:p text:style-name="speaker"><text:span text:style-name="smcap1"><text:span text:style-name="T9">Rosaria.</text:span></text:span></text:p>
      <text:p text:style-name="P20">Ah, la conosce dunque davvero?</text:p>
      <text:p text:style-name="speaker"><text:span text:style-name="smcap1"><text:span text:style-name="T9">Paolino</text:span></text:span></text:p>
      <text:p text:style-name="center"><text:span text:style-name="T9">(</text:span><text:span text:style-name="T10">facendole gli occhiacci</text:span><text:span text:style-name="T9">).</text:span></text:p>
      <text:p text:style-name="P20">Non mi seccate! Ditele che attenda un po’.</text:p>
      <text:p text:style-name="speaker"><text:span text:style-name="smcap1"><text:span text:style-name="T9">Rosaria.</text:span></text:span></text:p>
      <text:p text:style-name="P20">Va bene.... va bene.... (esce).</text:p>
      <text:p text:style-name="speaker"><text:span text:style-name="smcap1"><text:span text:style-name="T9">Paolino</text:span></text:span></text:p>
      <text:p text:style-name="center"><text:span text:style-name="T9">(</text:span><text:span text:style-name="T10">cercando di dominare l’agitazione e riaccostandosi alla scrivania</text:span><text:span text:style-name="T9">).</text:span></text:p>
      <text:p text:style-name="P20">Ragazzi, non.... non perdiamo tempo. ‒ Guardate: invece della storia e della geografia, mi.... mi farete anche oggi una versioncina....</text:p>
      <text:p text:style-name="speaker"><text:span text:style-name="smcap1"><text:span text:style-name="T9">Giglio</text:span></text:span><text:span text:style-name="T9"> e </text:span><text:span text:style-name="smcap1"><text:span text:style-name="T9">Belli</text:span></text:span></text:p>
      <text:p text:style-name="center"><text:span text:style-name="T9">(</text:span><text:span text:style-name="T10">protestando</text:span><text:span text:style-name="T9">).</text:span></text:p>
      <text:p text:style-name="P20"><text:soft-page-break/>Ma no, scusi, professore!</text:p>
      <text:p text:style-name="speaker"><text:span text:style-name="smcap1"><text:span text:style-name="T9">Paolino.</text:span></text:span></text:p>
      <text:p text:style-name="P20">Dall’italiano in latino!</text:p>
      <text:p text:style-name="P19"><text:span text:style-name="pagenum2"/></text:p>
      <text:p text:style-name="speaker"><text:span text:style-name="smcap1"><text:span text:style-name="T9">Giglio</text:span></text:span><text:span text:style-name="T9"> e </text:span><text:span text:style-name="smcap1"><text:span text:style-name="T9">Belli.</text:span></text:span></text:p>
      <text:p text:style-name="P20">No, professore, per carità!</text:p>
      <text:p text:style-name="speaker"><text:span text:style-name="smcap1"><text:span text:style-name="T9">Paolino.</text:span></text:span></text:p>
      <text:p text:style-name="P20">Facile facile.</text:p>
      <text:p text:style-name="speaker"><text:span text:style-name="smcap1"><text:span text:style-name="T9">Giglio.</text:span></text:span></text:p>
      <text:p text:style-name="P20">L’abbiamo fatto jeri!</text:p>
      <text:p text:style-name="speaker"><text:span text:style-name="smcap1"><text:span text:style-name="T9">Belli.</text:span></text:span></text:p>
      <text:p text:style-name="P20">Sempre latino! sempre latino!</text:p>
      <text:p text:style-name="speaker"><text:span text:style-name="smcap1"><text:span text:style-name="T9">Paolino.</text:span></text:span></text:p>
      <text:p text:style-name="P20">È il vostro debole!</text:p>
      <text:p text:style-name="speaker"><text:span text:style-name="smcap1"><text:span text:style-name="T9">Giglio.</text:span></text:span></text:p>
      <text:p text:style-name="P20">Ma non ne possiamo più!</text:p>
      <text:p text:style-name="speaker"><text:span text:style-name="smcap1"><text:span text:style-name="T9">Paolino</text:span></text:span></text:p>
      <text:p text:style-name="center"><text:soft-page-break/><text:span text:style-name="T9">(</text:span><text:span text:style-name="T10">severo</text:span><text:span text:style-name="T9">).</text:span></text:p>
      <text:p text:style-name="P20">Basta così!</text:p>
      <text:p text:style-name="speaker"><text:span text:style-name="smcap1"><text:span text:style-name="T9">Belli.</text:span></text:span></text:p>
      <text:p text:style-name="P20">Non abbiamo neanche i dizionari.</text:p>
      <text:p text:style-name="speaker"><text:span text:style-name="smcap1"><text:span text:style-name="T9">Paolino.</text:span></text:span></text:p>
      <text:p text:style-name="P19"><text:span text:style-name="T9">Ve li darò io! (</text:span><text:span text:style-name="T10">Li cava in fretta dallo scaffale</text:span><text:span text:style-name="T9">). Eccoli qua! ‒ A voi!</text:span></text:p>
      <text:p text:style-name="speaker"><text:span text:style-name="smcap1"><text:span text:style-name="T9">Giglio.</text:span></text:span></text:p>
      <text:p text:style-name="P20">Ma professore....</text:p>
      <text:p text:style-name="P19"><text:span text:style-name="pagenum2"/></text:p>
      <text:p text:style-name="speaker"><text:span text:style-name="smcap1"><text:span text:style-name="T9">Paolino.</text:span></text:span></text:p>
      <text:p text:style-name="P19"><text:span text:style-name="T9">Basta così, ho detto! (</text:span><text:span text:style-name="T10">Prende dalla scrivania un libro e comincia a sfogliarlo</text:span><text:span text:style-name="T9">) ‒ Tradurrete.... tradurrete.... (</text:span><text:span text:style-name="T10">Cercando, si distrae e comincia a parlare tra sè</text:span><text:span text:style-name="T9">). Qua?... così per tempo?... E quando mai?... Che.... (</text:span><text:span text:style-name="T10">s’accorge che i due scolari guardano curvi, e intenti nel libro ch’egli tiene aperto in mano, come se vi cercassero le parole da lui proferite, e si riprende</text:span><text:span text:style-name="T9">) Che cercate?</text:span></text:p>
      <text:p text:style-name="speaker"><text:span text:style-name="smcap1"><text:span text:style-name="T9">Giglio.</text:span></text:span></text:p>
      <text:p text:style-name="P20">Eh.... la traduzione....</text:p>
      <text:p text:style-name="speaker"><text:soft-page-break/><text:span text:style-name="smcap1"><text:span text:style-name="T9">Belli.</text:span></text:span></text:p>
      <text:p text:style-name="P20">Quello che lei leggeva....</text:p>
      <text:p text:style-name="speaker"><text:span text:style-name="smcap1"><text:span text:style-name="T9">Paolino.</text:span></text:span></text:p>
      <text:p text:style-name="P19"><text:span text:style-name="T9">Io non leggevo un corno! ‒ Tradurrete ‒ ecco ‒ qua.... questo passo qua.... breve breve. ‒ Oh! Mi farete il piacere.... (</text:span><text:span text:style-name="T10">va ad aprire l’uscio dello sgabuzzino in fondo e li attira a sè col gesto delle mani</text:span><text:span text:style-name="T9">) qua, venite qua.... ‒ di mettervi qua, in questo camerino.... abbiate pazienza!</text:span></text:p>
      <text:p text:style-name="speaker"><text:span text:style-name="smcap1"><text:span text:style-name="T9">Belli</text:span></text:span></text:p>
      <text:p text:style-name="center"><text:span text:style-name="T9">(</text:span><text:span text:style-name="T10">con orrore</text:span><text:span text:style-name="T9">).</text:span></text:p>
      <text:p text:style-name="P20">Là?</text:p>
      <text:p text:style-name="speaker"><text:span text:style-name="smcap1"><text:span text:style-name="T9">Giglio</text:span></text:span></text:p>
      <text:p text:style-name="center"><text:span text:style-name="T9">(</text:span><text:span text:style-name="T10">c. s.</text:span><text:span text:style-name="T9">).</text:span></text:p>
      <text:p text:style-name="P20">Professore, ma non ci si vede!</text:p>
      <text:p text:style-name="P19"><text:span text:style-name="pagenum2"/></text:p>
      <text:p text:style-name="speaker"><text:span text:style-name="smcap1"><text:span text:style-name="T9">Paolino.</text:span></text:span></text:p>
      <text:p text:style-name="P19"><text:span text:style-name="T9">Abbiate pazienza, per un momentino! Andiamo! (</text:span><text:span text:style-name="T10">Li spinge dentro</text:span><text:span text:style-name="T9">). Traducete ciascuno per conto vostro, mi raccomando! Al lavoro, al lavoro. Non perdiamo tempo! (</text:span><text:span text:style-name="T10">Richiude l’uscio e corre alla comune per invitare la signora Perella a entrare</text:span><text:span text:style-name="T9">). Signora, venga.... venga </text:span><text:soft-page-break/><text:span text:style-name="T9">avanti....</text:span></text:p>
      <text:h text:style-name="Heading_20_3" text:outline-level="3">SCENA QUINTA.</text:h>
      <text:p text:style-name="Preformatted_20_Text"><text:span text:style-name="smaller"><text:span text:style-name="T8">Il signor</text:span></text:span><text:span text:style-name="smaller"><text:span text:style-name="T7"> </text:span></text:span><text:span text:style-name="smcap1"><text:span text:style-name="T7">Paolino</text:span></text:span><text:span text:style-name="smaller"><text:span text:style-name="T7">, </text:span></text:span><text:span text:style-name="smaller"><text:span text:style-name="T8">la</text:span></text:span><text:span text:style-name="smaller"><text:span text:style-name="T7"> </text:span></text:span><text:span text:style-name="smcap1"><text:span text:style-name="T7">Signora Perella</text:span></text:span><text:span text:style-name="smaller"><text:span text:style-name="T7"> </text:span></text:span><text:span text:style-name="smaller"><text:span text:style-name="T8">e</text:span></text:span><text:span text:style-name="smaller"><text:span text:style-name="T7"> </text:span></text:span><text:span text:style-name="smcap1"><text:span text:style-name="T7">Nonò</text:span></text:span><text:span text:style-name="smaller"><text:span text:style-name="T7"> </text:span></text:span><text:span text:style-name="smaller"><text:span text:style-name="T8">poi, dietro l’uscio in fondo</text:span></text:span><text:span text:style-name="smaller"><text:span text:style-name="T7">, </text:span></text:span><text:span text:style-name="smcap1"><text:span text:style-name="T7">Giglio</text:span></text:span><text:span text:style-name="smaller"><text:span text:style-name="T7"> </text:span></text:span><text:span text:style-name="smaller"><text:span text:style-name="T8">e</text:span></text:span><text:span text:style-name="smaller"><text:span text:style-name="T7"> </text:span></text:span><text:span text:style-name="smcap1"><text:span text:style-name="T7">Belli.</text:span></text:span></text:p>
      <text:p text:style-name="P16"><text:span text:style-name="T6">Entra per l’uscio a sinistra la signora </text:span><text:span text:style-name="smcap1"><text:span text:style-name="T6">Perella</text:span></text:span><text:span text:style-name="T6"> con </text:span><text:span text:style-name="smcap1"><text:span text:style-name="T6">Nonò.</text:span></text:span><text:span text:style-name="T6"> La signora </text:span><text:span text:style-name="smcap1"><text:span text:style-name="T6">Perella</text:span></text:span><text:span text:style-name="T6"> sarà la virtù, la modestia, la pudicizia in persona; il che disgraziatamente non toglie ch’ella sia incinta da due mesi ‒ per quanto ancora non paja ‒ del signor </text:span><text:span text:style-name="smcap1"><text:span text:style-name="T6">Paolino</text:span></text:span><text:span text:style-name="T6">, professore privato di </text:span><text:span text:style-name="smcap1"><text:span text:style-name="T6">Nonò.</text:span></text:span><text:span text:style-name="T6"> Ora viene a confermare all’amante il dubbio divenuto pur troppo certezza. La pudicizia e la presenza di </text:span><text:span text:style-name="smcap1"><text:span text:style-name="T6">Nonò</text:span></text:span><text:span text:style-name="T6"> le impediscono di confermarlo apertamente; ma lo lascia intendere con gli occhi e anche ‒ senza volerlo ‒ con l’aprir di tanto in tanto la bocca, per certi vani conati di vomizione, da cui, nell’esagitazione, è assalita. Si porta allora il fazzoletto alla bocca, e con la stessa compunzione con cui vi verserebbe delle lagrime, vi verserà invece di nascosto un’abbondante e sintomatica salivazione. La signora </text:span><text:span text:style-name="smcap1"><text:span text:style-name="T6">Perella</text:span></text:span><text:span text:style-name="T6"> è molto afflitta, perchè certo per le sue tante virtù e per la sua esemplare pudicizia non si meriterebbe questo dalla sorte. Tiene costantemente gli occhi bassi; non li alza se non di sfuggita per esprimere al signor </text:span><text:span text:style-name="smcap1"><text:span text:style-name="T6">Paolino</text:span></text:span><text:span text:style-name="T6">, di nascosto da </text:span><text:span text:style-name="smcap1"><text:span text:style-name="T6">Nonò</text:span></text:span><text:span text:style-name="T6">, la sua angoscia e il suo martirio. Veste, s’intende, con goffaggine, perchè la <text:s/>moda ha per sua natura l’ufficio di render goffa la virtù, e la signora </text:span><text:span text:style-name="smcap1"><text:span text:style-name="T6">Perella</text:span></text:span><text:span text:style-name="T6"> è pur costretta ad andar vestita secondo la moda, e Dio sa </text:span><text:soft-page-break/><text:span text:style-name="T6">quanto ne soffre. Parla con querula voce, quasi lontana, come se realmente non parlasse lei, ma il burattinaio invisibile che la fa muovere, imitando malamente e goffamente una voce di donna malinconica. Se non che, ogni tanto, urtata o punta sul vivo, se ne dimentica, e ha scatti di voce, toni e modi naturalissimi. Nonò ha un bellissimo aspetto di simpatico gatto, con un magnifico cravattone rosso a farfalla e un collettone rotondo inamidato. Non sarebbe male che impugnasse con molta convinzione un bastoncino di quelli per ragazzi con testina di cane. Ride spesso, e più spesso ancora tira sorsi col naso per risparmiare il fazzoletto che gli fa bella comparsa sporgente dalla tasca in petto, ben ripiegato e intatto.</text:span></text:p>
      <text:p text:style-name="P28"><text:span text:style-name="smcap1"><text:span text:style-name="T9">Paolino</text:span></text:span></text:p>
      <text:p text:style-name="center"><text:span text:style-name="T9">(</text:span><text:span text:style-name="T10">subito, scambiando uno sguardo d’intelligenza con la signora e smorendo alla vista di lei che con gli occhi gli fa cenno di badare alla presenza di Nonò</text:span><text:span text:style-name="T9">).</text:span></text:p>
      <text:p text:style-name="P19"><text:span text:style-name="T9">Sì? Ah Dio... sì?... (</text:span><text:span text:style-name="T10">Volgendosi a Nonò, per rispondere al cenno della signora</text:span><text:span text:style-name="T9">). Caro Nonò.</text:span></text:p>
      <text:p text:style-name="speaker"><text:span text:style-name="smcap1"><text:span text:style-name="T9">Nonò.</text:span></text:span></text:p>
      <text:p text:style-name="P20">Buon giorno!</text:p>
      <text:p text:style-name="speaker"><text:span text:style-name="smcap1"><text:span text:style-name="T9">Paolino.</text:span></text:span></text:p>
      <text:p text:style-name="P19"><text:span text:style-name="T9">Buon giorno! Bravo, il mio Nonò.... S’accomodi </text:span><text:soft-page-break/><text:span text:style-name="T9">signora ‒ (</text:span><text:span text:style-name="T10">Piano, porgendole da sedere</text:span><text:span text:style-name="T9">). Non c’è più dubbio? proprio certo? (</text:span><text:span text:style-name="T10">A un nuovo e più pressante cenno degli occhi della signora, voltandosi <text:s/>verso Nonò</text:span><text:span text:style-name="T9">). Eh, sei venuto a trovare il tuo professore, Nonotto bello?</text:span></text:p>
      <text:p text:style-name="speaker"><text:span text:style-name="smcap1"><text:span text:style-name="T9">Nonò</text:span></text:span></text:p>
      <text:p text:style-name="center"><text:span text:style-name="T9">(</text:span><text:span text:style-name="T10">fa cenno di no col dito, prima di parlare, con un verso che gli è abituale</text:span><text:span text:style-name="T9">).</text:span></text:p>
      <text:p text:style-name="P20">Siamo andati a Santa Lucia, allo Scalo.</text:p>
      <text:p text:style-name="speaker"><text:span text:style-name="smcap1"><text:span text:style-name="T9">Paolino.</text:span></text:span></text:p>
      <text:p text:style-name="P20">Ah si? A veder le barchette?</text:p>
      <text:p text:style-name="speaker"><text:span text:style-name="smcap1"><text:span text:style-name="T9">Nonò</text:span></text:span></text:p>
      <text:p text:style-name="center"><text:span text:style-name="T9">(</text:span><text:span text:style-name="T10">c. s.</text:span><text:span text:style-name="T9">).</text:span></text:p>
      <text:p text:style-name="P19"><text:span text:style-name="T9">A domandare a che ora arriva papà col «</text:span><text:span text:style-name="T10">Segesta</text:span><text:span text:style-name="T9">». (</text:span><text:span text:style-name="T10">Poi, con un sorriso da scemo, guardando e indicando a Paolino la madre che, appena seduta, apre la bocca come un pesce</text:span><text:span text:style-name="T9">). Ma ecco che mamà apre di nuovo la bocca!</text:span></text:p>
      <text:p text:style-name="speaker"><text:span text:style-name="smcap1"><text:span text:style-name="T9">Paolino</text:span></text:span></text:p>
      <text:p text:style-name="center"><text:span text:style-name="T9">(</text:span><text:span text:style-name="T10">rivoltandosi di scatto</text:span><text:span text:style-name="T9">).</text:span></text:p>
      <text:p text:style-name="P19"><text:span text:style-name="T9">Chi? come? la bocca? (</text:span><text:span text:style-name="T10">Spaventato alla vista della bocca aperta della signora</text:span><text:span text:style-name="T9">). Oh Dio! che è?... che è?... </text:span><text:soft-page-break/><text:span text:style-name="T9">(</text:span><text:span text:style-name="T10">E accorre a lei che, alzandosi col fazzoletto alla bocca, ora si reca in fondo alla scena, presso l’uscio dello sgabuzzino</text:span><text:span text:style-name="T9">).</text:span></text:p>
      <text:p text:style-name="speaker"><text:span text:style-name="smcap1"><text:span text:style-name="T9">Signora Perella</text:span></text:span></text:p>
      <text:p text:style-name="center"><text:span text:style-name="T9">(</text:span><text:span text:style-name="T10">appoggiandosi sfinita a uno degli scaffali, col fazzoletto sempre alla bocca e facendo cenni disperati <text:s/>a Paolino di non accostarsi e di badare per amor di Dio a Nonò</text:span><text:span text:style-name="T9">).</text:span></text:p>
      <text:p text:style-name="P20">Per carità.... per carità....</text:p>
      <text:p text:style-name="speaker"><text:span text:style-name="smcap1"><text:span text:style-name="T9">Nonò</text:span></text:span></text:p>
      <text:p text:style-name="center"><text:span text:style-name="T9">(</text:span><text:span text:style-name="T10">a Paolino che si volge a lui come basito, placidamente e sorridente</text:span><text:span text:style-name="T9">):</text:span></text:p>
      <text:p text:style-name="P20">Da tre giorni apre la bocca così!</text:p>
      <text:p text:style-name="speaker"><text:span text:style-name="smcap1"><text:span text:style-name="T9">Paolino.</text:span></text:span></text:p>
      <text:p text:style-name="P20">Ah, ma non è niente sai, caro Nonò.... Niente! La.... la mamma... la mamma sbadiglia, ‒ ecco. ‒ Così.... ‒ sbadiglia.</text:p>
      <text:p text:style-name="speaker"><text:span text:style-name="smcap1"><text:span text:style-name="T9">Nonò</text:span></text:span></text:p>
      <text:p text:style-name="center"><text:span text:style-name="T9">(</text:span><text:span text:style-name="T10">facendo prima il solito verso col dito, e poi con lo stesso dito, accennando allo stomaco</text:span><text:span text:style-name="T9">).</text:span></text:p>
      <text:p text:style-name="P20">È cosa che le viene di qua.</text:p>
      <text:p text:style-name="speaker"><text:soft-page-break/><text:span text:style-name="smcap1"><text:span text:style-name="T9">Paolino</text:span></text:span></text:p>
      <text:p text:style-name="center"><text:span text:style-name="T9">(</text:span><text:span text:style-name="T10">con un grido</text:span><text:span text:style-name="T9">).</text:span></text:p>
      <text:p text:style-name="P20">No! Benedetto figliuolo, che dici?</text:p>
      <text:p text:style-name="speaker"><text:span text:style-name="smcap1"><text:span text:style-name="T9">Nonò.</text:span></text:span></text:p>
      <text:p text:style-name="P20">Ma sì, sì, debolezza di stomaco. L’ha detto lei!</text:p>
      <text:p text:style-name="speaker"><text:span text:style-name="smcap1"><text:span text:style-name="T9">Paolino</text:span></text:span></text:p>
      <text:p text:style-name="center"><text:span text:style-name="T9">(</text:span><text:span text:style-name="T10">rifiatando</text:span><text:span text:style-name="T9">).</text:span></text:p>
      <text:p text:style-name="P20">Ahhh ‒ già.... ‒ ecco, sì ‒ debolezza, va bene. Un po’ di debolezza di stomaco, Nonò! Nient’altro!</text:p>
      <text:p text:style-name="P19"><text:span text:style-name="pagenum2"/></text:p>
      <text:p text:style-name="speaker"><text:span text:style-name="smcap1"><text:span text:style-name="T9">Signora Perella</text:span></text:span></text:p>
      <text:p text:style-name="center"><text:span text:style-name="T9">(</text:span><text:span text:style-name="T10">gemendo dal fondo della scena</text:span><text:span text:style-name="T9">).</text:span></text:p>
      <text:p text:style-name="P20">Ah! per carità....</text:p>
      <text:p text:style-name="speaker"><text:span text:style-name="smcap1"><text:span text:style-name="T9">Nonò.</text:span></text:span></text:p>
      <text:p text:style-name="P20">E ora sputa dentro il fazzoletto, guarda! tanto tanto!</text:p>
      <text:p text:style-name="speaker"><text:span text:style-name="smcap1"><text:span text:style-name="T9">Signora Perella.</text:span></text:span></text:p>
      <text:p text:style-name="P20">Per carità....</text:p>
      <text:p text:style-name="speaker"><text:span text:style-name="smcap1"><text:span text:style-name="T9">Paolino.</text:span></text:span></text:p>
      <text:p text:style-name="P20">Ma Nonò! insomma? Sei impazzito? Sono cose che si <text:soft-page-break/>dicono, queste?</text:p>
      <text:p text:style-name="speaker"><text:span text:style-name="smcap1"><text:span text:style-name="T9">Nonò.</text:span></text:span></text:p>
      <text:p text:style-name="P20">Perchè no?</text:p>
      <text:p text:style-name="speaker"><text:span text:style-name="smcap1"><text:span text:style-name="T9">Signora Perella</text:span></text:span></text:p>
      <text:p text:style-name="center"><text:span text:style-name="T9">(</text:span><text:span text:style-name="T10">lamentosa, senza forza di parlare</text:span><text:span text:style-name="T9">).</text:span></text:p>
      <text:p text:style-name="P20">Le dice.... le dice anche davanti alla persona di servizio....</text:p>
      <text:p text:style-name="speaker"><text:span text:style-name="smcap1"><text:span text:style-name="T9">Nonò.</text:span></text:span></text:p>
      <text:p text:style-name="P20">E che male c’è?</text:p>
      <text:p text:style-name="speaker"><text:span text:style-name="smcap1"><text:span text:style-name="T9">Paolino.</text:span></text:span></text:p>
      <text:p text:style-name="P20">Nessun male, no! Ma scusa, ti pare buona educazione, davanti a una persona di servizio?</text:p>
      <text:p text:style-name="speaker"><text:span text:style-name="smcap1"><text:span text:style-name="T9">Signora Perella</text:span></text:span></text:p>
      <text:p text:style-name="center"><text:span text:style-name="T9">(</text:span><text:span text:style-name="T10">c. s.</text:span><text:span text:style-name="T9">).</text:span></text:p>
      <text:p text:style-name="P19"><text:span text:style-name="T9">E al padre! Subito lo dirà al padre, appena lo <text:s/>vedrà arrivare! (</text:span><text:span text:style-name="T10">A Paolino, con terrore, piano</text:span><text:span text:style-name="T9">). Arriva oggi! Arriva oggi!</text:span></text:p>
      <text:p text:style-name="speaker"><text:span text:style-name="smcap1"><text:span text:style-name="T9">Paolino</text:span></text:span></text:p>
      <text:p text:style-name="center"><text:span text:style-name="T9">(</text:span><text:span text:style-name="T10">restando allibito</text:span><text:span text:style-name="T9">).</text:span></text:p>
      <text:p text:style-name="P20"><text:soft-page-break/>Oggi?</text:p>
      <text:p text:style-name="speaker"><text:span text:style-name="smcap1"><text:span text:style-name="T9">Nonò</text:span></text:span></text:p>
      <text:p text:style-name="center"><text:span text:style-name="T9">(</text:span><text:span text:style-name="T10">festante, battendo le mani</text:span><text:span text:style-name="T9">).</text:span></text:p>
      <text:p text:style-name="P19"><text:span text:style-name="T9">Oggi, sì! (</text:span><text:span text:style-name="T10">Subito accorrendo alla madre, con petulanza</text:span><text:span text:style-name="T9">). Oh, mi mandi, mi mandi col marinajo a bordo?</text:span></text:p>
      <text:p text:style-name="speaker"><text:span text:style-name="smcap1"><text:span text:style-name="T9">Paolino.</text:span></text:span></text:p>
      <text:p text:style-name="P20">Ma Nonò! Scostati!</text:p>
      <text:p text:style-name="speaker"><text:span text:style-name="smcap1"><text:span text:style-name="T9">Nonò</text:span></text:span></text:p>
      <text:p text:style-name="center"><text:span text:style-name="T9">(</text:span><text:span text:style-name="T10">per rassicurarlo</text:span><text:span text:style-name="T9">).</text:span></text:p>
      <text:p text:style-name="P19"><text:span text:style-name="T9">Non è niente! Ora le passa. (</text:span><text:span text:style-name="T10">Alla madre</text:span><text:span text:style-name="T9">). Mi mandi a bordo, mamà? Sì, sì! Mi piace tanto quando papà dal ponte comanda la manovra d’attracco, col berretto da capitano e il cappotto di tela cerata! Mi mandi mamà?</text:span></text:p>
      <text:p text:style-name="speaker"><text:span text:style-name="smcap1"><text:span text:style-name="T9">Signora Perella.</text:span></text:span></text:p>
      <text:p text:style-name="P19"><text:span text:style-name="T9">Ti mando, sì.... ti mando.... (</text:span><text:span text:style-name="T10">A Paolino, indicando Nonò</text:span><text:span text:style-name="T9">). Mi fa morire....</text:span></text:p>
      <text:p text:style-name="speaker"><text:span text:style-name="smcap1"><text:span text:style-name="T9">Paolino.</text:span></text:span></text:p>
      <text:p text:style-name="P20">Ah, Nonò, ti perdo tutta la stima, sai? Non vedi che mamma soffre?</text:p>
      <text:p text:style-name="P19"><text:span text:style-name="pagenum2"/></text:p>
      <text:p text:style-name="speaker"><text:soft-page-break/><text:span text:style-name="smcap1"><text:span text:style-name="T9">Nonò.</text:span></text:span></text:p>
      <text:p text:style-name="P19"><text:span text:style-name="T9">Mi fa tanto ridere, quando apre la bocca così (</text:span><text:span text:style-name="T10">eseguisce</text:span><text:span text:style-name="T9">) come un pesce....</text:span></text:p>
      <text:p text:style-name="speaker"><text:span text:style-name="smcap1"><text:span text:style-name="T9">Paolino.</text:span></text:span></text:p>
      <text:p text:style-name="P19"><text:span text:style-name="T9">Bravo! La mamma soffre, e tu ridi! Bravo! E lo dirai anche a papà, che la mamma apre la bocca come un pesce, perchè ne rida anche lui, è vero? (</text:span><text:span text:style-name="T10">Va alla scrivania e ne prende un grosso libro illustrato</text:span><text:span text:style-name="T9">). Guarda: ti volevo regalar questo, oggi!</text:span></text:p>
      <text:p text:style-name="speaker"><text:span text:style-name="smcap1"><text:span text:style-name="T9">Nonò.</text:span></text:span></text:p>
      <text:p text:style-name="P19"><text:span text:style-name="T9">«</text:span><text:span text:style-name="T10">La vita degli insetti</text:span><text:span text:style-name="T9">....». Oh bello! Sì! Sì!</text:span></text:p>
      <text:p text:style-name="speaker"><text:span text:style-name="smcap1"><text:span text:style-name="T9">Paolino.</text:span></text:span></text:p>
      <text:p text:style-name="P20">No, caro! Tu sei cattivo, e non te lo darò più.</text:p>
      <text:p text:style-name="P17">A questo punto si sente picchiare forte all’uscio in fondo, e contemporaneamente:</text:p>
      <text:p text:style-name="P28"><text:span text:style-name="T10">Le voci di</text:span><text:span text:style-name="T9"> </text:span><text:span text:style-name="smcap1"><text:span text:style-name="T9">Giglio</text:span></text:span><text:span text:style-name="T9"> </text:span><text:span text:style-name="T10">e</text:span><text:span text:style-name="T9"> </text:span><text:span text:style-name="smcap1"><text:span text:style-name="T9">Belli.</text:span></text:span></text:p>
      <text:p text:style-name="P20">Professore! Professore!</text:p>
      <text:p text:style-name="speaker"><text:span text:style-name="smcap1"><text:span text:style-name="T9">Signora Perella</text:span></text:span></text:p>
      <text:p text:style-name="center"><text:span text:style-name="T9">(</text:span><text:span text:style-name="T10">ancora presso l’uscio, balzando e correndo avanti, </text:span><text:soft-page-break/><text:span text:style-name="T10">atterrita</text:span><text:span text:style-name="T9">).</text:span></text:p>
      <text:p text:style-name="P20">Oh Dio!... Chi è?</text:p>
      <text:p text:style-name="speaker"><text:span text:style-name="smcap1"><text:span text:style-name="T9">Paolino.</text:span></text:span></text:p>
      <text:p text:style-name="P20">Ma sono quegli animali! Niente, signora, due scolari.... non tema!</text:p>
      <text:p text:style-name="P19"><text:span text:style-name="pagenum2"/></text:p>
      <text:p text:style-name="speaker"><text:span text:style-name="smcap1"><text:span text:style-name="T9">Nonò.</text:span></text:span></text:p>
      <text:p text:style-name="P20">Oh bella! Nascosti là?</text:p>
      <text:p text:style-name="speaker"><text:span text:style-name="smcap1"><text:span text:style-name="T9">Paolino</text:span></text:span></text:p>
      <text:p text:style-name="center"><text:span text:style-name="T9">(</text:span><text:span text:style-name="T10">recandosi all’uscio in fondo, aprendolo appena e introducendovi il capo</text:span><text:span text:style-name="T9">).</text:span></text:p>
      <text:p text:style-name="P20">Che diavolo volete?</text:p>
      <text:p text:style-name="speaker"><text:span text:style-name="smcap1"><text:span text:style-name="T9">Nonò</text:span></text:span></text:p>
      <text:p text:style-name="center"><text:span text:style-name="T9">(</text:span><text:span text:style-name="T10">accostandosi curioso per vedere tra le gambe di Paolino</text:span><text:span text:style-name="T9">).</text:span></text:p>
      <text:p text:style-name="P20">Li tieni lì in castigo?</text:p>
      <text:p text:style-name="speaker"><text:span text:style-name="smcap1"><text:span text:style-name="T9">Signora Perella</text:span></text:span></text:p>
      <text:p text:style-name="center"><text:span text:style-name="T9">(</text:span><text:span text:style-name="T10">richiamandolo</text:span><text:span text:style-name="T9">).</text:span></text:p>
      <text:p text:style-name="P20">Nonò, qua!</text:p>
      <text:p text:style-name="speaker"><text:soft-page-break/><text:span text:style-name="T10">La voce di</text:span><text:span text:style-name="T9"> </text:span><text:span text:style-name="smcap1"><text:span text:style-name="T9">Giglio.</text:span></text:span></text:p>
      <text:p text:style-name="P20">Un lume! una candela almeno, signor professore! Non ci si vede!</text:p>
      <text:p text:style-name="speaker"><text:span text:style-name="T10">La voce di</text:span><text:span text:style-name="T9"> </text:span><text:span text:style-name="smcap1"><text:span text:style-name="T9">Belli.</text:span></text:span></text:p>
      <text:p text:style-name="P20">Non riusciamo a decifrar le lettere nel dizionario!</text:p>
      <text:p text:style-name="speaker"><text:span text:style-name="smcap1"><text:span text:style-name="T9">Paolino.</text:span></text:span></text:p>
      <text:p text:style-name="P19"><text:span text:style-name="T9">Sta bene! Silenzio! Vi porterò una candela! (</text:span><text:span text:style-name="T10">richiude l’uscio</text:span><text:span text:style-name="T9">).</text:span></text:p>
      <text:p text:style-name="speaker"><text:span text:style-name="smcap1"><text:span text:style-name="T9">Nonò.</text:span></text:span></text:p>
      <text:p text:style-name="P20">E perchè li hai nascosti lì dentro?</text:p>
      <text:p text:style-name="P19"><text:span text:style-name="pagenum2"/></text:p>
      <text:p text:style-name="speaker"><text:span text:style-name="smcap1"><text:span text:style-name="T9">Paolino.</text:span></text:span></text:p>
      <text:p text:style-name="P20">Ma non li ho nascosti! Fanno una versione.</text:p>
      <text:p text:style-name="speaker"><text:span text:style-name="smcap1"><text:span text:style-name="T9">Nonò</text:span></text:span></text:p>
      <text:p text:style-name="center"><text:span text:style-name="T9">(</text:span><text:span text:style-name="T10">spaventato</text:span><text:span text:style-name="T9">).</text:span></text:p>
      <text:p text:style-name="P20">Al bujo?</text:p>
      <text:p text:style-name="speaker"><text:span text:style-name="smcap1"><text:span text:style-name="T9">Paolino.</text:span></text:span></text:p>
      <text:p text:style-name="P19"><text:span text:style-name="T9">No, vedi? Vado a prender loro un lume (</text:span><text:span text:style-name="T10">s’avvia</text:span><text:span text:style-name="T9">).</text:span></text:p>
      <text:p text:style-name="speaker"><text:soft-page-break/><text:span text:style-name="smcap1"><text:span text:style-name="T9">Nonò.</text:span></text:span></text:p>
      <text:p text:style-name="P20">Io intanto guardo il libro.</text:p>
      <text:p text:style-name="speaker"><text:span text:style-name="smcap1"><text:span text:style-name="T9">Paolino.</text:span></text:span></text:p>
      <text:p text:style-name="P20">Ah, no! non te lo dò più.... non te lo dò!</text:p>
      <text:p text:style-name="P16"><text:span text:style-name="T6">Esce per la comune e, poco dopo, rientra con una candela accesa in mano. Nel frattempo, i due scolari </text:span><text:span text:style-name="smcap1"><text:span text:style-name="T6">Giglio</text:span></text:span><text:span text:style-name="T6"> e </text:span><text:span text:style-name="smcap1"><text:span text:style-name="T6">Belli</text:span></text:span><text:span text:style-name="T6">, prima l’uno e poi l’altro, sporgono il capo dall’uscio in fondo a guardare con sorrisi maliziosi la signora </text:span><text:span text:style-name="smcap1"><text:span text:style-name="T6">Perella</text:span></text:span><text:span text:style-name="T6">, che se ne spaventa, mortificata; e poi </text:span><text:span text:style-name="smcap1"><text:span text:style-name="T6">Nonò</text:span></text:span><text:span text:style-name="T6">, cacciando fuori la lingua.</text:span></text:p>
      <text:p text:style-name="P28"><text:span text:style-name="smcap1"><text:span text:style-name="T9">Nonò</text:span></text:span></text:p>
      <text:p text:style-name="center"><text:span text:style-name="T9">(</text:span><text:span text:style-name="T10">a Paolino che rientra</text:span><text:span text:style-name="T9">).</text:span></text:p>
      <text:p text:style-name="P20">Han cacciato fuori la testa, sai?</text:p>
      <text:p text:style-name="speaker"><text:span text:style-name="smcap1"><text:span text:style-name="T9">Signora Perella</text:span></text:span></text:p>
      <text:p text:style-name="center"><text:span text:style-name="T9">(</text:span><text:span text:style-name="T10">tremante</text:span><text:span text:style-name="T9">).</text:span></text:p>
      <text:p text:style-name="P20">M’hanno vista! m’hanno vista!</text:p>
      <text:p text:style-name="P19"><text:span text:style-name="pagenum2"/></text:p>
      <text:p text:style-name="speaker"><text:span text:style-name="smcap1"><text:span text:style-name="T9">Nonò.</text:span></text:span></text:p>
      <text:p text:style-name="P19"><text:span text:style-name="T9">Prima l’uno e poi l’altro! E mi hanno fatto così! (</text:span><text:span text:style-name="T10">caccia fuori la lingua</text:span><text:span text:style-name="T9">).</text:span></text:p>
      <text:p text:style-name="speaker"><text:soft-page-break/><text:span text:style-name="smcap1"><text:span text:style-name="T9">Paolino.</text:span></text:span></text:p>
      <text:p text:style-name="P19"><text:span text:style-name="T9">Ho dimenticato di chiudere a chiave! Pazienza, signora! (</text:span><text:span text:style-name="T10">Si reca all’uscio in fondo, lo apre di nuovo appena, porge la candela</text:span><text:span text:style-name="T9">). Ecco qua la candela! Attendete alla traduzione! (</text:span><text:span text:style-name="T10">richiude l’uscio a chiave. Poi, appressandosi a Nonò</text:span><text:span text:style-name="T9">). Dunque tu vorresti codesto libro?</text:span></text:p>
      <text:p text:style-name="speaker"><text:span text:style-name="smcap1"><text:span text:style-name="T9">Nonò.</text:span></text:span></text:p>
      <text:p text:style-name="P20">Io, sì! L’hai comprato per me?</text:p>
      <text:p text:style-name="speaker"><text:span text:style-name="smcap1"><text:span text:style-name="T9">Paolino.</text:span></text:span></text:p>
      <text:p text:style-name="P20">Sì. E te lo dò; ma a patto che tu prometti....</text:p>
      <text:p text:style-name="speaker"><text:span text:style-name="smcap1"><text:span text:style-name="T9">Nonò.</text:span></text:span></text:p>
      <text:p text:style-name="P19"><text:span text:style-name="T9">Sì, sì.... (</text:span><text:span text:style-name="T10">Guarda la madre che riapre la bocca</text:span><text:span text:style-name="T9">). Ma, oh! ‒ guarda. È inutile! Io non lo dico, ma lei lo rifà!</text:span></text:p>
      <text:p text:style-name="speaker"><text:span text:style-name="smcap1"><text:span text:style-name="T9">Paolino.</text:span></text:span></text:p>
      <text:p text:style-name="P19"><text:span text:style-name="T9">Ah Dio! ah Dio! Ma questo è atroce! (</text:span><text:span text:style-name="T10">Volgendosi a Nonò</text:span><text:span text:style-name="T9">). Tu intanto, caro mio, non lo ridici più! Ho la tua promessa, bada! Se non mantieni, il libro, via! ‒ Mettiti qua (</text:span><text:span text:style-name="T10">lo fa sedere su una seggiola con le spalle voltate verso la madre, gli colloca su un’altra davanti il libro</text:span><text:span text:style-name="T9">) ecco così ‒ e guardatelo! (</text:span><text:span text:style-name="T10">S’appressa <text:s/>alla signora Perella, che combatte ancora col fazzoletto sulla bocca</text:span><text:span text:style-name="T9">). È atroce! è atroce! È d’una evidenza che grida, </text:span><text:soft-page-break/><text:span text:style-name="T9">tutto questo!</text:span></text:p>
      <text:p text:style-name="speaker"><text:span text:style-name="smcap1"><text:span text:style-name="T9">Signora Perella</text:span></text:span></text:p>
      <text:p text:style-name="center"><text:span text:style-name="T9">(</text:span><text:span text:style-name="T10">lamentosa</text:span><text:span text:style-name="T9">).</text:span></text:p>
      <text:p text:style-name="P20">Sono perduta.... sono finita.... non c’è più rimedio per me.... La morte sola....</text:p>
      <text:p text:style-name="speaker"><text:span text:style-name="smcap1"><text:span text:style-name="T9">Paolino.</text:span></text:span></text:p>
      <text:p text:style-name="P20">Ma no! che dici?</text:p>
      <text:p text:style-name="speaker"><text:span text:style-name="smcap1"><text:span text:style-name="T9">Signora Perella.</text:span></text:span></text:p>
      <text:p text:style-name="P20">Sì.... sì....</text:p>
      <text:p text:style-name="speaker"><text:span text:style-name="smcap1"><text:span text:style-name="T9">Paolino.</text:span></text:span></text:p>
      <text:p text:style-name="P20">Se t’avvilisci così, fai peggio!</text:p>
      <text:p text:style-name="speaker"><text:span text:style-name="smcap1"><text:span text:style-name="T9">Signora Perella.</text:span></text:span></text:p>
      <text:p text:style-name="P20">Ma tu capisci, che se mi viene di farlo davanti a lui....</text:p>
      <text:p text:style-name="speaker"><text:span text:style-name="smcap1"><text:span text:style-name="T9">Paolino.</text:span></text:span></text:p>
      <text:p text:style-name="P20">E tu non farlo!</text:p>
      <text:p text:style-name="speaker"><text:span text:style-name="smcap1"><text:span text:style-name="T9">Signora Perella</text:span></text:span></text:p>
      <text:p text:style-name="center"><text:span text:style-name="T9">(</text:span><text:span text:style-name="T10">con scatto di voce naturale</text:span><text:span text:style-name="T9">).</text:span></text:p>
      <text:p text:style-name="P19"><text:span text:style-name="T9">Come se dipendesse da me!... Mi viene. </text:span><text:soft-page-break/><text:span text:style-name="T9">(</text:span><text:span text:style-name="T10">Rimettendosi a parlar come prima</text:span><text:span text:style-name="T9">). Ed è lo stesso segno, preciso, di quando fu di Nonò!</text:span></text:p>
      <text:p text:style-name="speaker"><text:span text:style-name="smcap1"><text:span text:style-name="T9">Paolino.</text:span></text:span></text:p>
      <text:p text:style-name="P20">Anche allora? Ah! E lui lo sa?</text:p>
      <text:p text:style-name="P19"><text:span text:style-name="pagenum2"/></text:p>
      <text:p text:style-name="speaker"><text:span text:style-name="smcap1"><text:span text:style-name="T9">Signora Perella.</text:span></text:span></text:p>
      <text:p text:style-name="P20">Lo sa. E ne rideva, quando me lo vedeva fare, come ora ne ride Nonò....</text:p>
      <text:p text:style-name="speaker"><text:span text:style-name="smcap1"><text:span text:style-name="T9">Paolino.</text:span></text:span></text:p>
      <text:p text:style-name="P20">Oh Dio! Ma allora se ne accorgerà?</text:p>
      <text:p text:style-name="speaker"><text:span text:style-name="smcap1"><text:span text:style-name="T9">Signora Perella.</text:span></text:span></text:p>
      <text:p text:style-name="P20">Sono perduta.... sono finita....</text:p>
      <text:p text:style-name="speaker"><text:span text:style-name="smcap1"><text:span text:style-name="T9">Paolino.</text:span></text:span></text:p>
      <text:p text:style-name="P20">Ma non puoi sforzarti di non farlo, perdio?</text:p>
      <text:p text:style-name="speaker"><text:span text:style-name="smcap1"><text:span text:style-name="T9">Signora Perella.</text:span></text:span></text:p>
      <text:p text:style-name="P20">Mi viene di qua, all’improvviso.... Una specie di contrazione!</text:p>
      <text:p text:style-name="speaker"><text:span text:style-name="smcap1"><text:span text:style-name="T9">Nonò</text:span></text:span></text:p>
      <text:p text:style-name="center"><text:span text:style-name="T9">(</text:span><text:span text:style-name="T10">accorrendo col libro in mano</text:span><text:span text:style-name="T9">).</text:span></text:p>
      <text:p text:style-name="P20"><text:soft-page-break/>Oh guarda, mamma! Bello! Il ragnetto che tesse la tela!</text:p>
      <text:p text:style-name="speaker"><text:span text:style-name="smcap1"><text:span text:style-name="T9">Paolino</text:span></text:span></text:p>
      <text:p text:style-name="center"><text:span text:style-name="T9">(</text:span><text:span text:style-name="T10">con scatto d’ira, ma subito frenandosi e passando a una comica esageratissima affettuosità</text:span><text:span text:style-name="T9">).</text:span></text:p>
      <text:p text:style-name="P19"><text:span text:style-name="T9">Ma sì, lascia in questo momento.... caro Nonotto bello: il ragnetto sì, che tesse la tela.... guàrdatelo da te! Ci sono tant’altre belle bestioline, sai? tante! tante! guàrdatele da te; chè poi mamma se le guarderà anche lei con comodo, eh? Ragnetti, formichette, <text:s/>farfalline.... (</text:span><text:span text:style-name="T10">Lo rimette a sedere c. s.</text:span><text:span text:style-name="T9">). Qua, qua.... bonino! bonino!</text:span></text:p>
      <text:p text:style-name="P17">Si sente di nuovo picchiare all’uscio in fondo e contemporaneamente:</text:p>
      <text:p text:style-name="P28"><text:span text:style-name="T10">La voce di</text:span><text:span text:style-name="T9"> </text:span><text:span text:style-name="smcap1"><text:span text:style-name="T9">Belli.</text:span></text:span></text:p>
      <text:p text:style-name="P20">Professore! Professore!</text:p>
      <text:p text:style-name="speaker"><text:span text:style-name="smcap1"><text:span text:style-name="T9">Paolino.</text:span></text:span></text:p>
      <text:p text:style-name="P19"><text:span text:style-name="T9">Parola d’onore, io li uccido! (</text:span><text:span text:style-name="T10">Correndo all’uscio in fondo e aprendolo c. s.</text:span><text:span text:style-name="T9">). Che altro c’è? Non sapete star fermi un quarto d’ora ad attendere a una versione, che farebbe un ragazzino dà seconda ginnasiale?</text:span></text:p>
      <text:p text:style-name="speaker"><text:span text:style-name="smcap1"><text:span text:style-name="T9">Belli</text:span></text:span></text:p>
      <text:p text:style-name="center"><text:soft-page-break/><text:span text:style-name="T9">(</text:span><text:span text:style-name="T10">sporgendo il capo dall’uscio</text:span><text:span text:style-name="T9">).</text:span></text:p>
      <text:p text:style-name="P20">Non solo, ma anche, signor professore.</text:p>
      <text:p text:style-name="speaker"><text:span text:style-name="smcap1"><text:span text:style-name="T9">Paolino.</text:span></text:span></text:p>
      <text:p text:style-name="P20">Che cosa, ma anche?</text:p>
      <text:p text:style-name="speaker"><text:span text:style-name="smcap1"><text:span text:style-name="T9">Belli.</text:span></text:span></text:p>
      <text:p text:style-name="P19"><text:span text:style-name="T9">Dice così qua (</text:span><text:span text:style-name="T10">mostra il libro</text:span><text:span text:style-name="T9">). Non solo ma anche. ‒ Forma avversativa, è vero?</text:span></text:p>
      <text:p text:style-name="speaker"><text:span text:style-name="smcap1"><text:span text:style-name="T9">Paolino.</text:span></text:span></text:p>
      <text:p text:style-name="P20">Avversativa? Come avversativa, asino! Non vede che esprime una coordinazione?</text:p>
      <text:p text:style-name="P19"><text:span text:style-name="pagenum2"/></text:p>
      <text:p text:style-name="speaker"><text:span text:style-name="smcap1"><text:span text:style-name="T9">Giglio</text:span></text:span></text:p>
      <text:p text:style-name="center"><text:span text:style-name="T9">(</text:span><text:span text:style-name="T10">facendosi avanti</text:span><text:span text:style-name="T9">).</text:span></text:p>
      <text:p text:style-name="P20">Ecco! ecco, sissignore! gliel’ho detto io, signor professore! Crescente d’intensità, e di valore....</text:p>
      <text:p text:style-name="speaker"><text:span text:style-name="smcap1"><text:span text:style-name="T9">Paolino.</text:span></text:span></text:p>
      <text:p text:style-name="P19"><text:span text:style-name="T9">Ma se lo sa anche quel ragazzino là (</text:span><text:span text:style-name="T10">indica Nonò</text:span><text:span text:style-name="T9">). «</text:span><text:span text:style-name="T10">Non solo, ma anche</text:span><text:span text:style-name="T9">», a te, Nonò! Come si traduce? </text:span><text:span text:style-name="T10">Non solo</text:span><text:span text:style-name="T9">....</text:span></text:p>
      <text:p text:style-name="speaker"><text:span text:style-name="smcap1"><text:span text:style-name="T9">Nonò</text:span></text:span></text:p>
      <text:p text:style-name="center"><text:soft-page-break/><text:span text:style-name="T9">(</text:span><text:span text:style-name="T10">pronto, sorgendo in piedi, sull’attenti</text:span><text:span text:style-name="T9">).</text:span></text:p>
      <text:p text:style-name="P21">Non solum!</text:p>
      <text:p text:style-name="speaker"><text:span text:style-name="smcap1"><text:span text:style-name="T9">Paolino.</text:span></text:span></text:p>
      <text:p text:style-name="P20">Benissimo! Oppure?</text:p>
      <text:p text:style-name="speaker"><text:span text:style-name="smcap1"><text:span text:style-name="T9">Nonò.</text:span></text:span></text:p>
      <text:p text:style-name="P19"><text:span text:style-name="T9">Oppure.... </text:span><text:span text:style-name="T10">Non tantum</text:span><text:span text:style-name="T9">!</text:span></text:p>
      <text:p text:style-name="speaker"><text:span text:style-name="smcap1"><text:span text:style-name="T9">Paolino.</text:span></text:span></text:p>
      <text:p text:style-name="P20">Benissimo! Oppure?</text:p>
      <text:p text:style-name="speaker"><text:span text:style-name="smcap1"><text:span text:style-name="T9">Giglio.</text:span></text:span></text:p>
      <text:p text:style-name="P19"><text:span text:style-name="T10">Non modo</text:span><text:span text:style-name="T9">, signor professore, </text:span><text:span text:style-name="T10">non modo</text:span><text:span text:style-name="T9">, o </text:span><text:span text:style-name="T10">tantùmmodo</text:span><text:span text:style-name="T9">!</text:span></text:p>
      <text:p text:style-name="speaker"><text:span text:style-name="smcap1"><text:span text:style-name="T9">Paolino</text:span></text:span></text:p>
      <text:p text:style-name="center"><text:span text:style-name="T9">(</text:span><text:span text:style-name="T10">ricacciandoli dentro lo sgabuzzino</text:span><text:span text:style-name="T9">).</text:span></text:p>
      <text:p text:style-name="P19"><text:span text:style-name="T9">Ma se lo sapete! Andiate al diavolo tutt’e due! (</text:span><text:span text:style-name="T10">Richiude l’uscio</text:span><text:span text:style-name="T9">).</text:span></text:p>
      <text:p text:style-name="P19"><text:span text:style-name="pagenum2"/></text:p>
      <text:p text:style-name="speaker"><text:span text:style-name="smcap1"><text:span text:style-name="T9">Signora Perella.</text:span></text:span></text:p>
      <text:p text:style-name="P20">Dio, che vergogna.... Dio, che vergogna!</text:p>
      <text:p text:style-name="speaker"><text:soft-page-break/><text:span text:style-name="smcap1"><text:span text:style-name="T9">Paolino.</text:span></text:span></text:p>
      <text:p text:style-name="P20">Ma no! Perchè? Non temere! Tu figuri qua la mamma d’un allievo.... Ho interrogato Nonò apposta! È per quella maledetta Rosaria, piuttosto!</text:p>
      <text:p text:style-name="speaker"><text:span text:style-name="smcap1"><text:span text:style-name="T9">Signora Perella.</text:span></text:span></text:p>
      <text:p text:style-name="P20">Come m’ha guardata! Come m’ha guardata!</text:p>
      <text:p text:style-name="speaker"><text:span text:style-name="smcap1"><text:span text:style-name="T9">Paolino.</text:span></text:span></text:p>
      <text:p text:style-name="P20">Hai fatto male a venire.... Sarei venuto io prima di sera!</text:p>
      <text:p text:style-name="speaker"><text:span text:style-name="smcap1"><text:span text:style-name="T9">Signora Perella.</text:span></text:span></text:p>
      <text:p text:style-name="P19"><text:span text:style-name="T9">Ma il </text:span><text:span text:style-name="T10">Segesta</text:span><text:span text:style-name="T9"> arriva alle cinque! Avevo bisogno di prevenirti che non c’era più dubbio.... Lo vedi?... Non c’è, non c’è più dubbio, purtroppo.... Come farò?</text:span></text:p>
      <text:p text:style-name="speaker"><text:span text:style-name="smcap1"><text:span text:style-name="T9">Paolino.</text:span></text:span></text:p>
      <text:p text:style-name="P20">Sai quando ripartirà?</text:p>
      <text:p text:style-name="speaker"><text:span text:style-name="smcap1"><text:span text:style-name="T9">Signora Perella.</text:span></text:span></text:p>
      <text:p text:style-name="P20">Domani stesso!</text:p>
      <text:p text:style-name="speaker"><text:span text:style-name="smcap1"><text:span text:style-name="T9">Paolino.</text:span></text:span></text:p>
      <text:p text:style-name="P20">Domani?</text:p>
      <text:p text:style-name="speaker"><text:soft-page-break/><text:span text:style-name="smcap1"><text:span text:style-name="T9">Signora Perella.</text:span></text:span></text:p>
      <text:p text:style-name="P20">Sì, per il Levante! e starà fuori altri due mesi, per lo meno!</text:p>
      <text:p text:style-name="P19"><text:span text:style-name="pagenum2"/></text:p>
      <text:p text:style-name="speaker"><text:span text:style-name="smcap1"><text:span text:style-name="T9">Paolino.</text:span></text:span></text:p>
      <text:p text:style-name="P20">Passerà dunque qui soltanto questa notte?</text:p>
      <text:p text:style-name="speaker"><text:span text:style-name="smcap1"><text:span text:style-name="T9">Signora Perella.</text:span></text:span></text:p>
      <text:p text:style-name="P20">Ma farà come tutte le altre volte, ne puoi star sicuro!</text:p>
      <text:p text:style-name="speaker"><text:span text:style-name="smcap1"><text:span text:style-name="T9">Paolino.</text:span></text:span></text:p>
      <text:p text:style-name="P20">No, perdio, no!</text:p>
      <text:p text:style-name="speaker"><text:span text:style-name="smcap1"><text:span text:style-name="T9">Signora Perella.</text:span></text:span></text:p>
      <text:p text:style-name="P20">Ma come no?... Lo sai....</text:p>
      <text:p text:style-name="speaker"><text:span text:style-name="smcap1"><text:span text:style-name="T9">Paolino.</text:span></text:span></text:p>
      <text:p text:style-name="P20">Non deve farlo!</text:p>
      <text:p text:style-name="speaker"><text:span text:style-name="smcap1"><text:span text:style-name="T9">Signora Perella.</text:span></text:span></text:p>
      <text:p text:style-name="P20">E come? Come? Non lo sai, com’è? Sono perduta, Paolino.... Sono perduta....</text:p>
      <text:p text:style-name="P17">Si sente picchiare all’uscio a sinistra.</text:p>
      <text:p text:style-name="P28"><text:soft-page-break/><text:span text:style-name="smcap1"><text:span text:style-name="T9">Paolino.</text:span></text:span></text:p>
      <text:p text:style-name="P20">Chi è?</text:p>
      <text:h text:style-name="Heading_20_3" text:outline-level="3">SCENA SESTA.</text:h>
      <text:p text:style-name="Preformatted_20_Text"><text:span text:style-name="smcap1"><text:span text:style-name="T7">Detti</text:span></text:span><text:span text:style-name="smaller"><text:span text:style-name="T7"> </text:span></text:span><text:span text:style-name="smaller"><text:span text:style-name="T8">e</text:span></text:span><text:span text:style-name="smaller"><text:span text:style-name="T7"> </text:span></text:span><text:span text:style-name="smcap1"><text:span text:style-name="T7">Rosaria.</text:span></text:span></text:p>
      <text:p text:style-name="speaker"><text:span text:style-name="smcap1"><text:span text:style-name="T9">Rosaria</text:span></text:span></text:p>
      <text:p text:style-name="center"><text:span text:style-name="T9">(</text:span><text:span text:style-name="T10">aprendo l’uscio</text:span><text:span text:style-name="T9">).</text:span></text:p>
      <text:p text:style-name="P19"><text:span text:style-name="T9">Prendo, se permette, la chiave lasciata dal signor Totò per suo fratello il dottore. L’ho dimenticata qua sul tavolino (</text:span><text:span text:style-name="T10">s’avvia per prenderla</text:span><text:span text:style-name="T9">).</text:span></text:p>
      <text:p text:style-name="P19"><text:span text:style-name="pagenum2"/></text:p>
      <text:p text:style-name="speaker"><text:span text:style-name="smcap1"><text:span text:style-name="T9">Paolino</text:span></text:span></text:p>
      <text:p text:style-name="center"><text:span text:style-name="T9">(</text:span><text:span text:style-name="T10">a cui è balenata un’idea</text:span><text:span text:style-name="T9">).</text:span></text:p>
      <text:p text:style-name="P20">Il dottore?... Aspettate!... È di là il dottore?</text:p>
      <text:p text:style-name="speaker"><text:span text:style-name="smcap1"><text:span text:style-name="T9">Rosaria.</text:span></text:span></text:p>
      <text:p text:style-name="P20">Vuole la chiave.</text:p>
      <text:p text:style-name="speaker"><text:span text:style-name="smcap1"><text:span text:style-name="T9">Paolino</text:span></text:span></text:p>
      <text:p text:style-name="center"><text:span text:style-name="T9">(</text:span><text:span text:style-name="T10">levandole la chiave dalle mani</text:span><text:span text:style-name="T9">).</text:span></text:p>
      <text:p text:style-name="P20">Datela a me. Ditegli che aspetti un momentino, perchè ho da parlargli.</text:p>
      <text:p text:style-name="speaker"><text:soft-page-break/><text:span text:style-name="smcap1"><text:span text:style-name="T9">Rosaria.</text:span></text:span></text:p>
      <text:p text:style-name="P20">Ma casca dal sonno, sa? Ha vegliato tutta la notte.</text:p>
      <text:p text:style-name="speaker"><text:span text:style-name="smcap1"><text:span text:style-name="T9">Paolino.</text:span></text:span></text:p>
      <text:p text:style-name="P20">Vi ho ordinato di dirgli che aspetti un momento.</text:p>
      <text:p text:style-name="speaker"><text:span text:style-name="smcap1"><text:span text:style-name="T9">Rosaria.</text:span></text:span></text:p>
      <text:p text:style-name="P19"><text:span text:style-name="T9">Ecco: sarà obbedito.... (</text:span><text:span text:style-name="T10">esce</text:span><text:span text:style-name="T9">).</text:span></text:p>
      <text:p text:style-name="speaker"><text:span text:style-name="smcap1"><text:span text:style-name="T9">Signora Perella</text:span></text:span></text:p>
      <text:p text:style-name="center"><text:span text:style-name="T9">(</text:span><text:span text:style-name="T10">spaventata</text:span><text:span text:style-name="T9">).</text:span></text:p>
      <text:p text:style-name="P20">Oh Dio, che vuoi fare? Che vuoi fare col dottore, Paolino?</text:p>
      <text:p text:style-name="speaker"><text:span text:style-name="smcap1"><text:span text:style-name="T9">Paolino.</text:span></text:span></text:p>
      <text:p text:style-name="P20">Non lo so. Gli parlerò. Gli domanderò ajuto, consiglio.</text:p>
      <text:p text:style-name="speaker"><text:span text:style-name="smcap1"><text:span text:style-name="T9">Signora Perella.</text:span></text:span></text:p>
      <text:p text:style-name="P20">Che ajuto? Per me?</text:p>
      <text:p text:style-name="P19"><text:span text:style-name="pagenum2"/></text:p>
      <text:p text:style-name="speaker"><text:span text:style-name="smcap1"><text:span text:style-name="T9">Paolino.</text:span></text:span></text:p>
      <text:p text:style-name="P20">Sì! Lasciami fare, lasciami tentare....</text:p>
      <text:p text:style-name="speaker"><text:soft-page-break/><text:span text:style-name="smcap1"><text:span text:style-name="T9">Signora Perella.</text:span></text:span></text:p>
      <text:p text:style-name="P20">No, no, Paolino! Che vuoi dirgli? Per carità!</text:p>
      <text:p text:style-name="speaker"><text:span text:style-name="smcap1"><text:span text:style-name="T9">Paolino.</text:span></text:span></text:p>
      <text:p text:style-name="P20">Ma bisogna ch’io t’ajuti!</text:p>
      <text:p text:style-name="speaker"><text:span text:style-name="smcap1"><text:span text:style-name="T9">Signora Perella.</text:span></text:span></text:p>
      <text:p text:style-name="P20">Mi comprometti!</text:p>
      <text:p text:style-name="speaker"><text:span text:style-name="smcap1"><text:span text:style-name="T9">Paolino.</text:span></text:span></text:p>
      <text:p text:style-name="P20">Vuoi morire?</text:p>
      <text:p text:style-name="speaker"><text:span text:style-name="smcap1"><text:span text:style-name="T9">Signora Perella.</text:span></text:span></text:p>
      <text:p text:style-name="P20">Ah, piuttosto morire! E non questa vergogna!</text:p>
      <text:p text:style-name="speaker"><text:span text:style-name="smcap1"><text:span text:style-name="T9">Paolino.</text:span></text:span></text:p>
      <text:p text:style-name="P20">Tu sei pazza! Ci sono qua io! Lascia fare a me....</text:p>
      <text:p text:style-name="speaker"><text:span text:style-name="smcap1"><text:span text:style-name="T9">Signora Perella.</text:span></text:span></text:p>
      <text:p text:style-name="P20">Che cosa?</text:p>
      <text:p text:style-name="speaker"><text:span text:style-name="smcap1"><text:span text:style-name="T9">Paolino.</text:span></text:span></text:p>
      <text:p text:style-name="P19"><text:span text:style-name="T9">Non lo so, ti dico! Qualche cosa! Il dottore è amico mio, intimo, da fratello. Lasciami parlare con lui. Tu vattene! Verrò a casa prima dell’arrivo del Segesta. Sarò </text:span><text:soft-page-break/><text:span text:style-name="T9">a tavola con voi! (</text:span><text:span text:style-name="T10">Andando verso Nonò che seguita a guardare il libro!</text:span><text:span text:style-name="T9">) Su, Nonò.... Pòrtati via codesto libro e vai con la mamma, chè <text:s/>più tardi io verrò a scriverti qua (indica il frontespizio del libro) una bella dedica: «Al caro Nonotto in premio dei suoi progressi nello studio del latino». Va bene?</text:span></text:p>
      <text:p text:style-name="speaker"><text:span text:style-name="smcap1"><text:span text:style-name="T9">Nonò.</text:span></text:span></text:p>
      <text:p text:style-name="P20">Sì, sì.... È tanto bello, sai? anche com’è scritto!</text:p>
      <text:p text:style-name="speaker"><text:span text:style-name="smcap1"><text:span text:style-name="T9">Paolino.</text:span></text:span></text:p>
      <text:p text:style-name="P20">Dammi un bacio.</text:p>
      <text:p text:style-name="speaker"><text:span text:style-name="smcap1"><text:span text:style-name="T9">Signora Perella.</text:span></text:span></text:p>
      <text:p text:style-name="P20">E ringrazia il signor professore, Nonò....</text:p>
      <text:p text:style-name="speaker"><text:span text:style-name="smcap1"><text:span text:style-name="T9">Nonò.</text:span></text:span></text:p>
      <text:p text:style-name="center"><text:span text:style-name="T9">(</text:span><text:span text:style-name="T10">solito gesto col dito; poi</text:span><text:span text:style-name="T9">):</text:span></text:p>
      <text:p text:style-name="P20">Non c’è n’è bisogno.</text:p>
      <text:p text:style-name="speaker"><text:span text:style-name="smcap1"><text:span text:style-name="T9">Signora Perella.</text:span></text:span></text:p>
      <text:p text:style-name="P20">Come non ce n’è bisogno?</text:p>
      <text:p text:style-name="speaker"><text:span text:style-name="smcap1"><text:span text:style-name="T9">Nonò.</text:span></text:span></text:p>
      <text:p text:style-name="P19"><text:span text:style-name="T9">Me l’ha detto lui (</text:span><text:span text:style-name="T10">a Paolino</text:span><text:span text:style-name="T9">). È vero?</text:span></text:p>
      <text:p text:style-name="speaker"><text:soft-page-break/><text:span text:style-name="smcap1"><text:span text:style-name="T9">Paolino.</text:span></text:span></text:p>
      <text:p text:style-name="P20">Verissimo, verissimo! Vai, vai, Nonò....</text:p>
      <text:p text:style-name="speaker"><text:span text:style-name="smcap1"><text:span text:style-name="T9">Nonò.</text:span></text:span></text:p>
      <text:p text:style-name="P20">Vieni anche a tavola con noi?</text:p>
      <text:p text:style-name="speaker"><text:span text:style-name="smcap1"><text:span text:style-name="T9">Paolino.</text:span></text:span></text:p>
      <text:p text:style-name="P20">Sì e ti porterò le pasterelle che ti piacciono....</text:p>
      <text:p text:style-name="P19"><text:span text:style-name="pagenum2"/></text:p>
      <text:p text:style-name="speaker"><text:span text:style-name="smcap1"><text:span text:style-name="T9">Nonò.</text:span></text:span></text:p>
      <text:p text:style-name="P20">Sì, sì.... Addio! Presto, eh?</text:p>
      <text:p text:style-name="speaker"><text:span text:style-name="smcap1"><text:span text:style-name="T9">Paolino.</text:span></text:span></text:p>
      <text:p text:style-name="P19"><text:span text:style-name="T9">A rivederla tra poco, signora. (</text:span><text:span text:style-name="T10">Piano</text:span><text:span text:style-name="T9">). Coraggio! coraggio!</text:span></text:p>
      <text:p text:style-name="speaker"><text:span text:style-name="smcap1"><text:span text:style-name="T9">Signora Perella.</text:span></text:span></text:p>
      <text:p text:style-name="P20">A rivederla!</text:p>
      <text:p text:style-name="P16"><text:span text:style-name="T6">Esce per la comune con </text:span><text:span text:style-name="smcap1"><text:span text:style-name="T6">Nonò</text:span></text:span><text:span text:style-name="T6">, accompagnata dal signor </text:span><text:span text:style-name="smcap1"><text:span text:style-name="T6">Paolino.</text:span></text:span><text:span text:style-name="T6"> La scena resta vuota un momento.</text:span></text:p>
      <text:h text:style-name="Heading_20_3" text:outline-level="3">SCENA SETTIMA.</text:h>
      <text:p text:style-name="Preformatted_20_Text"><text:span text:style-name="smcap1"><text:span text:style-name="T7">Paolino</text:span></text:span><text:span text:style-name="smaller"><text:span text:style-name="T7">, il </text:span></text:span><text:span text:style-name="smcap1"><text:span text:style-name="T7">Dottor Pulejo</text:span></text:span><text:span text:style-name="smaller"><text:span text:style-name="T7">, poi </text:span></text:span><text:span text:style-name="smcap1"><text:span text:style-name="T7">Giglio</text:span></text:span><text:span text:style-name="smaller"><text:span text:style-name="T7"> e </text:span></text:span><text:span text:style-name="smcap1"><text:span text:style-name="T7">Belli.</text:span></text:span></text:p>
      <text:p text:style-name="speaker"><text:soft-page-break/><text:span text:style-name="smcap1"><text:span text:style-name="T9">Paolino.</text:span></text:span></text:p>
      <text:p text:style-name="center"><text:span text:style-name="T9">(</text:span><text:span text:style-name="T10">dando passo al dottor Pulejo</text:span><text:span text:style-name="T9">).</text:span></text:p>
      <text:p text:style-name="P19"><text:span text:style-name="T9">Entra, entra, dottore.... (</text:span><text:span text:style-name="T10">lo fa entrare; entra anche lui</text:span><text:span text:style-name="T9">). E siedi lì (</text:span><text:span text:style-name="T10">gl’indica una poltrona</text:span><text:span text:style-name="T9">).</text:span></text:p>
      <text:p text:style-name="speaker"><text:span text:style-name="smcap1"><text:span text:style-name="T9">Pulejo</text:span></text:span></text:p>
      <text:p text:style-name="center"><text:span text:style-name="T9">(</text:span><text:span text:style-name="T10">bell’uomo, sui trent’anni, biondo, con gli occhiali</text:span><text:span text:style-name="T9">).</text:span></text:p>
      <text:p text:style-name="P20">Seggo? Ah no davvero! Ho bisogno d’andare a dormire, io, caro mio!</text:p>
      <text:p text:style-name="speaker"><text:span text:style-name="smcap1"><text:span text:style-name="T9">Paolino.</text:span></text:span></text:p>
      <text:p text:style-name="P20">E io ti dico, invece, che te ne puoi scordare per oggi!</text:p>
      <text:p text:style-name="speaker"><text:span text:style-name="smcap1"><text:span text:style-name="T9">Pulejo.</text:span></text:span></text:p>
      <text:p text:style-name="P20">Che?</text:p>
      <text:p text:style-name="P19"><text:span text:style-name="pagenum2"/></text:p>
      <text:p text:style-name="speaker"><text:span text:style-name="smcap1"><text:span text:style-name="T9">Paolino.</text:span></text:span></text:p>
      <text:p text:style-name="P20">Ho da parlarti d’una cosa gravissima!</text:p>
      <text:p text:style-name="speaker"><text:span text:style-name="smcap1"><text:span text:style-name="T9">Pulejo.</text:span></text:span></text:p>
      <text:p text:style-name="P20">E vuoi che non vada a dormire? Tu sei matto!</text:p>
      <text:p text:style-name="speaker"><text:span text:style-name="smcap1"><text:span text:style-name="T9">Paolino.</text:span></text:span></text:p>
      <text:p text:style-name="P20">Sei medico, sì o no?</text:p>
      <text:p text:style-name="speaker"><text:soft-page-break/><text:span text:style-name="smcap1"><text:span text:style-name="T9">Pulejo.</text:span></text:span></text:p>
      <text:p text:style-name="P20">Ah. Hai forse bisogno della mia professione?</text:p>
      <text:p text:style-name="speaker"><text:span text:style-name="smcap1"><text:span text:style-name="T9">Paolino.</text:span></text:span></text:p>
      <text:p text:style-name="P20">Sì, subito!</text:p>
      <text:p text:style-name="speaker"><text:span text:style-name="smcap1"><text:span text:style-name="T9">Pulejo.</text:span></text:span></text:p>
      <text:p text:style-name="P20">E va bene: parla.</text:p>
      <text:p text:style-name="speaker"><text:span text:style-name="smcap1"><text:span text:style-name="T9">Paolino.</text:span></text:span></text:p>
      <text:p text:style-name="P20">Parlo.... già! parlo.... Ti dico che si tratta d’una cosa gravissima, e vuoi che ti parli così, su due piedi, mentre mi dici che hai sonno e che vuoi andare a dormire?</text:p>
      <text:p text:style-name="speaker"><text:span text:style-name="smcap1"><text:span text:style-name="T9">Pulejo.</text:span></text:span></text:p>
      <text:p text:style-name="P20">Ma se ho sonno, scusa, c’è poco da dire: ho sonno! Ho diritto anch’io di dormire, dopo una notte di guardia, mi pare!</text:p>
      <text:p text:style-name="speaker"><text:span text:style-name="smcap1"><text:span text:style-name="T9">Paolino.</text:span></text:span></text:p>
      <text:p text:style-name="P20">Ti faccio portare un caffè! due caffè!</text:p>
      <text:p text:style-name="P19"><text:span text:style-name="pagenum2"/></text:p>
      <text:p text:style-name="speaker"><text:span text:style-name="smcap1"><text:span text:style-name="T9">Pulejo.</text:span></text:span></text:p>
      <text:p text:style-name="P20">Ma che caffè! Parla piuttosto!</text:p>
      <text:p text:style-name="speaker"><text:soft-page-break/><text:span text:style-name="smcap1"><text:span text:style-name="T9">Paolino.</text:span></text:span></text:p>
      <text:p text:style-name="P20">Oh, sai che faccio? M’arrampico, là su quello scaffale; mi butto giù; mi fratturo una gamba, e ti costringo a starmi attorno per una mezza giornata!</text:p>
      <text:p text:style-name="speaker"><text:span text:style-name="smcap1"><text:span text:style-name="T9">Pulejo.</text:span></text:span></text:p>
      <text:p text:style-name="P20">Bravissimo! Mi costringerai a curarti la gamba; ma non parlerai.</text:p>
      <text:p text:style-name="speaker"><text:span text:style-name="smcap1"><text:span text:style-name="T9">Paolino.</text:span></text:span></text:p>
      <text:p text:style-name="P20">Sì, sì, che parlerò, perdio!</text:p>
      <text:p text:style-name="speaker"><text:span text:style-name="smcap1"><text:span text:style-name="T9">Pulejo.</text:span></text:span></text:p>
      <text:p text:style-name="P20">Parlerai; ma io non ti darei ascolto, perchè dovrei curarti la gamba.</text:p>
      <text:p text:style-name="speaker"><text:span text:style-name="smcap1"><text:span text:style-name="T9">Paolino.</text:span></text:span></text:p>
      <text:p text:style-name="P20">Ma non andrai a dormire!</text:p>
      <text:p text:style-name="speaker"><text:span text:style-name="smcap1"><text:span text:style-name="T9">Pulejo.</text:span></text:span></text:p>
      <text:p text:style-name="P20">E che ci guadagnerai, scusa? Io perderò il sonno; tu ti fratturerai la gamba; e mezza giornata andrà perduta. Se invece mi lasci riposare un pajo d’ore....</text:p>
      <text:p text:style-name="speaker"><text:span text:style-name="smcap1"><text:span text:style-name="T9">Paolino.</text:span></text:span></text:p>
      <text:p text:style-name="P20">Non posso! non posso! Non c’è tempo da perdere! Mi <text:soft-page-break/>devi dare ajuto subito!</text:p>
      <text:p text:style-name="P19"><text:span text:style-name="pagenum2"/></text:p>
      <text:p text:style-name="speaker"><text:span text:style-name="smcap1"><text:span text:style-name="T9">Pulejo.</text:span></text:span></text:p>
      <text:p text:style-name="P20">Ma che ajuto? Di che si tratta insomma?</text:p>
      <text:p text:style-name="speaker"><text:span text:style-name="smcap1"><text:span text:style-name="T9">Paolino.</text:span></text:span></text:p>
      <text:p text:style-name="P20">Della mia vita, Nino! della mia vita, perchè ‒ se tu non m’ajuti ‒ sono un uomo finito, io: morto: da sotterrare! e non io solo! è in giuoco la vita di quattro persone.... no, no, di cinque anzi; sì, quasi di cinque! Perchè io, al punto in cui mi trovo, posso fare anche una carneficina!</text:p>
      <text:p text:style-name="speaker"><text:span text:style-name="smcap1"><text:span text:style-name="T9">Pulejo.</text:span></text:span></text:p>
      <text:p text:style-name="P20">Nientemeno!</text:p>
      <text:p text:style-name="speaker"><text:span text:style-name="smcap1"><text:span text:style-name="T9">Paolino.</text:span></text:span></text:p>
      <text:p text:style-name="P20">Sì, sì, te lo giuro! Nasce un macello, te lo giuro!</text:p>
      <text:p text:style-name="speaker"><text:span text:style-name="smcap1"><text:span text:style-name="T9">Pulejo.</text:span></text:span></text:p>
      <text:p text:style-name="P20">Ma insomma, che cos’è? che t’è accaduto?</text:p>
      <text:p text:style-name="speaker"><text:span text:style-name="smcap1"><text:span text:style-name="T9">Paolino.</text:span></text:span></text:p>
      <text:p text:style-name="P20">Devi darmi un rimedio, subito, in mattinata!</text:p>
      <text:p text:style-name="speaker"><text:soft-page-break/><text:span text:style-name="smcap1"><text:span text:style-name="T9">Pulejo.</text:span></text:span></text:p>
      <text:p text:style-name="P20">Rimedio! Che rimedio?</text:p>
      <text:p text:style-name="speaker"><text:span text:style-name="smcap1"><text:span text:style-name="T9">Paolino.</text:span></text:span></text:p>
      <text:p text:style-name="P20">Non lo so! Lasciami dire....</text:p>
      <text:p text:style-name="speaker"><text:span text:style-name="smcap1"><text:span text:style-name="T9">Pulejo.</text:span></text:span></text:p>
      <text:p text:style-name="P20">Se dipende da me....</text:p>
      <text:p text:style-name="P19"><text:span text:style-name="pagenum2"/></text:p>
      <text:p text:style-name="speaker"><text:span text:style-name="smcap1"><text:span text:style-name="T9">Paolino.</text:span></text:span></text:p>
      <text:p text:style-name="P20">Sì, un rimedio che forse tu solamente mi puoi suggerire.</text:p>
      <text:p text:style-name="speaker"><text:span text:style-name="smcap1"><text:span text:style-name="T9">Pulejo.</text:span></text:span></text:p>
      <text:p text:style-name="P19"><text:span text:style-name="T9">Ebbene, sentiamo. (</text:span><text:span text:style-name="T10">Siede</text:span><text:span text:style-name="T9">).</text:span></text:p>
      <text:p text:style-name="speaker"><text:span text:style-name="smcap1"><text:span text:style-name="T9">Paolino.</text:span></text:span></text:p>
      <text:p text:style-name="P20">M’ascolti bene?</text:p>
      <text:p text:style-name="speaker"><text:span text:style-name="smcap1"><text:span text:style-name="T9">Pulejo.</text:span></text:span></text:p>
      <text:p text:style-name="P20">Ma sì, perdio! Parla!</text:p>
      <text:p text:style-name="speaker"><text:span text:style-name="smcap1"><text:span text:style-name="T9">Paolino.</text:span></text:span></text:p>
      <text:p text:style-name="P20">Come a un fratello, bada! Ti parlo come a un fratello. <text:soft-page-break/>Anzi, no! il medico è come il confessore, non è vero?</text:p>
      <text:p text:style-name="speaker"><text:span text:style-name="smcap1"><text:span text:style-name="T9">Pulejo.</text:span></text:span></text:p>
      <text:p text:style-name="P20">Certo. Abbiamo anche noi il segreto professionale.</text:p>
      <text:p text:style-name="speaker"><text:span text:style-name="smcap1"><text:span text:style-name="T9">Paolino.</text:span></text:span></text:p>
      <text:p text:style-name="P19"><text:span text:style-name="T9">Ah, benissimo. Ti parlo allora anche sotto il sigillo della confessione. Come a un fratello e come a un sacerdote. (</text:span><text:span text:style-name="T10">Si posa una mano su lo stomaco, e con uno sguardo d’intelligenza, aggiunge, solennemente</text:span><text:span text:style-name="T9">). Tomba, oh!</text:span></text:p>
      <text:p text:style-name="speaker"><text:span text:style-name="smcap1"><text:span text:style-name="T9">Pulejo</text:span></text:span></text:p>
      <text:p text:style-name="center"><text:span text:style-name="T9">(</text:span><text:span text:style-name="T10">ridendo</text:span><text:span text:style-name="T9">).</text:span></text:p>
      <text:p text:style-name="P20">Tomba, tomba, va bene! Avanti!</text:p>
      <text:p text:style-name="P19"><text:span text:style-name="pagenum2"/></text:p>
      <text:p text:style-name="speaker"><text:span text:style-name="smcap1"><text:span text:style-name="T9">Paolino.</text:span></text:span></text:p>
      <text:p text:style-name="P19"><text:span text:style-name="T9">Nino! </text:span><text:span text:style-name="T10">(sbarra tanto d’occhi, stende una mano e congiunge l’indice e il pollice quasi per pesare le parole che sta per dire</text:span><text:span text:style-name="T9">). Perella ha due case.</text:span></text:p>
      <text:p text:style-name="speaker"><text:span text:style-name="smcap1"><text:span text:style-name="T9">Pulejo</text:span></text:span></text:p>
      <text:p text:style-name="center"><text:span text:style-name="T9">(</text:span><text:span text:style-name="T10">stordito</text:span><text:span text:style-name="T9">).</text:span></text:p>
      <text:p text:style-name="P20">Perella? E chi è Perella?</text:p>
      <text:p text:style-name="speaker"><text:soft-page-break/><text:span text:style-name="smcap1"><text:span text:style-name="T9">Paolino</text:span></text:span></text:p>
      <text:p text:style-name="center"><text:span text:style-name="T9">(</text:span><text:span text:style-name="T10">prorompendo</text:span><text:span text:style-name="T9">).</text:span></text:p>
      <text:p text:style-name="P19"><text:span text:style-name="T9">Perella il capitano, perdio! (</text:span><text:span text:style-name="T10">Poi, piano, ricordandosi che di là ci sono i due scolari</text:span><text:span text:style-name="T9">). Perella della Navigazione Generale! capitano di lungo corso! il comandante del </text:span><text:span text:style-name="T10">Segesta</text:span><text:span text:style-name="T9">!</text:span></text:p>
      <text:p text:style-name="speaker"><text:span text:style-name="smcap1"><text:span text:style-name="T9">Pulejo.</text:span></text:span></text:p>
      <text:p text:style-name="P20">Va bene, sì. Ho capito. Il capitano Perella. Non lo conosco.</text:p>
      <text:p text:style-name="speaker"><text:span text:style-name="smcap1"><text:span text:style-name="T9">Paolino.</text:span></text:span></text:p>
      <text:p text:style-name="P19"><text:span text:style-name="T9">Ah, non lo conosci? Tanto meglio! Ma tomba lo stesso, oh! (</text:span><text:span text:style-name="T10">Con la stessa aria cupa e grave ripiglia</text:span><text:span text:style-name="T9">): Due case. Una qua, una a Napoli.</text:span></text:p>
      <text:p text:style-name="speaker"><text:span text:style-name="smcap1"><text:span text:style-name="T9">Pulejo.</text:span></text:span></text:p>
      <text:p text:style-name="P20">Fortunato. Due case. E poi?</text:p>
      <text:p text:style-name="speaker"><text:span text:style-name="smcap1"><text:span text:style-name="T9">Paolino</text:span></text:span></text:p>
      <text:p text:style-name="center"><text:span text:style-name="T9">(</text:span><text:span text:style-name="T10">lo squadra; poi scomponendosi tutto nella rabbia che lo divora</text:span><text:span text:style-name="T9">).</text:span></text:p>
      <text:p text:style-name="P20">Ah, ti par niente? Un uomo ammogliato, e con figlio, che approfitta vigliaccamente del suo mestiere <text:s/>di marinajo e si fa un’altra casa in un altro paese, con un’altra donna, ti par niente? Ma sono cose turche, <text:soft-page-break/>perdio!</text:p>
      <text:p text:style-name="speaker"><text:span text:style-name="smcap1"><text:span text:style-name="T9">Pulejo.</text:span></text:span></text:p>
      <text:p text:style-name="P20">Turchissime, chi ti dice di no? Ma a te, che te n’importa? Che c’entri tu?</text:p>
      <text:p text:style-name="speaker"><text:span text:style-name="smcap1"><text:span text:style-name="T9">Paolino.</text:span></text:span></text:p>
      <text:p text:style-name="P20">Ah, che me n’importa a me, tu dici?</text:p>
      <text:p text:style-name="speaker"><text:span text:style-name="smcap1"><text:span text:style-name="T9">Pulejo.</text:span></text:span></text:p>
      <text:p text:style-name="P20">Che è tua parente, la moglie di Perella?</text:p>
      <text:p text:style-name="P17">Si sente picchiare ancora, forte, all’uscio in fondo.</text:p>
      <text:p text:style-name="P28"><text:span text:style-name="T10">Le voci di</text:span><text:span text:style-name="T9"> </text:span><text:span text:style-name="smcap1"><text:span text:style-name="T9">Giglio</text:span></text:span><text:span text:style-name="T9"> </text:span><text:span text:style-name="T10">e</text:span><text:span text:style-name="T9"> </text:span><text:span text:style-name="smcap1"><text:span text:style-name="T9">Belli.</text:span></text:span></text:p>
      <text:p text:style-name="P20">Professore! Professore!</text:p>
      <text:p text:style-name="speaker"><text:span text:style-name="smcap1"><text:span text:style-name="T9">Paolino</text:span></text:span></text:p>
      <text:p text:style-name="center"><text:span text:style-name="T9">(</text:span><text:span text:style-name="T10">scattando</text:span><text:span text:style-name="T9">).</text:span></text:p>
      <text:p text:style-name="P19"><text:span text:style-name="T9">Ancora! Io faccio davvero uno sproposito, oggi! (</text:span><text:span text:style-name="T10">Senza alzarsi, urla verso l’uscio in fondo</text:span><text:span text:style-name="T9">). Che altro avete?</text:span></text:p>
      <text:p text:style-name="speaker"><text:span text:style-name="T10">La voce di</text:span><text:span text:style-name="T9"> </text:span><text:span text:style-name="smcap1"><text:span text:style-name="T9">Belli.</text:span></text:span></text:p>
      <text:p text:style-name="P20">Abbiamo finito, professore!</text:p>
      <text:p text:style-name="speaker"><text:soft-page-break/><text:span text:style-name="T10">La voce di</text:span><text:span text:style-name="T9"> </text:span><text:span text:style-name="smcap1"><text:span text:style-name="T9">Giglio.</text:span></text:span></text:p>
      <text:p text:style-name="P20">Apra! Qua si soffoca! Apra!</text:p>
      <text:p text:style-name="P19"><text:span text:style-name="pagenum2"/></text:p>
      <text:p text:style-name="speaker"><text:span text:style-name="smcap1"><text:span text:style-name="T9">Paolino.</text:span></text:span></text:p>
      <text:p text:style-name="P20">Ancora un momento! Non è possibile che abbiate finito!</text:p>
      <text:p text:style-name="speaker"><text:span text:style-name="T10">La voce di</text:span><text:span text:style-name="T9"> </text:span><text:span text:style-name="smcap1"><text:span text:style-name="T9">Belli.</text:span></text:span></text:p>
      <text:p text:style-name="P20">Ma se abbiamo finito, scusi!</text:p>
      <text:p text:style-name="speaker"><text:span text:style-name="T10">La voce di</text:span><text:span text:style-name="T9"> </text:span><text:span text:style-name="smcap1"><text:span text:style-name="T9">Giglio.</text:span></text:span></text:p>
      <text:p text:style-name="P20">Non respiriamo più, qua dentro! Apra!</text:p>
      <text:p text:style-name="speaker"><text:span text:style-name="smcap1"><text:span text:style-name="T9">Paolino.</text:span></text:span></text:p>
      <text:p text:style-name="P19"><text:span text:style-name="T9">Non apro un corno! Correggete, e statevi zitti! L’ora non è finita. (</text:span><text:span text:style-name="T10">Al dottor Pulejo</text:span><text:span text:style-name="T9">). Ah, non deve importarmene, tu dici, perchè non è mia parente? E se fosse?</text:span></text:p>
      <text:p text:style-name="speaker"><text:span text:style-name="smcap1"><text:span text:style-name="T9">Pulejo.</text:span></text:span></text:p>
      <text:p text:style-name="P20">Ah, se è una tua parente...</text:p>
      <text:p text:style-name="speaker"><text:span text:style-name="smcap1"><text:span text:style-name="T9">Paolino.</text:span></text:span></text:p>
      <text:p text:style-name="P20">No! È una povera donna, che soffre pene d’inferno! Una donna onesta, capisci? tradita in un modo infame, <text:soft-page-break/>capisci? dal proprio marito! C’è bisogno d’esser parente per sentirsene rimescolare, indignare, rivoltare?</text:p>
      <text:p text:style-name="speaker"><text:span text:style-name="smcap1"><text:span text:style-name="T9">Pulejo.</text:span></text:span></text:p>
      <text:p text:style-name="P20">Ma sì.... sì.... però non vedo che ci possa fare io, scusa....</text:p>
      <text:p text:style-name="P19"><text:span text:style-name="pagenum2"/></text:p>
      <text:p text:style-name="speaker"><text:span text:style-name="smcap1"><text:span text:style-name="T9">Paolino.</text:span></text:span></text:p>
      <text:p text:style-name="P19"><text:span text:style-name="T9">Se non mi lasci finire, sfido! Mi piace, intanto, codesta tua placidità, mentre io friggo. ‒ Non vedi che friggo? Permetti? (</text:span><text:span text:style-name="T10">gli afferra una mano e gliela stringe fino a farlo gridare</text:span><text:span text:style-name="T9">).</text:span></text:p>
      <text:p text:style-name="speaker"><text:span text:style-name="smcap1"><text:span text:style-name="T9">Pulejo</text:span></text:span></text:p>
      <text:p text:style-name="center"><text:span text:style-name="T9">(</text:span><text:span text:style-name="T10">ritirando la mano</text:span><text:span text:style-name="T9">).</text:span></text:p>
      <text:p text:style-name="P20">Ahi! Oh, mi fai male! Sei matto?</text:p>
      <text:p text:style-name="speaker"><text:span text:style-name="smcap1"><text:span text:style-name="T9">Paolino.</text:span></text:span></text:p>
      <text:p text:style-name="P19"><text:span text:style-name="T9">Ma per farti sentire com’è quando si parla degli altri! Li guardi da fuori, tu, gli altri; e non te n’interessi! Che cosa sono per te? Niente! Immagini che ti passano davanti, e basta! Dentro, dentro bisogna sentirli; immedesimarsi; provarne.... ecco, così.... (</text:span><text:span text:style-name="T10">indica la mano che il dottore si liscia ancora</text:span><text:span text:style-name="T9">) una sofferenza, facendola tua!</text:span></text:p>
      <text:p text:style-name="speaker"><text:soft-page-break/><text:span text:style-name="smcap1"><text:span text:style-name="T9">Pulejo.</text:span></text:span></text:p>
      <text:p text:style-name="P19"><text:span text:style-name="T9">Grazie tante, caro! Mi bastano le mie! Ognuno, le sue. Ma sai che sei buffo davvero? (</text:span><text:span text:style-name="T10">ride guardandolo</text:span><text:span text:style-name="T9">).</text:span></text:p>
      <text:p text:style-name="speaker"><text:span text:style-name="smcap1"><text:span text:style-name="T9">Paolino.</text:span></text:span></text:p>
      <text:p text:style-name="P19"><text:span text:style-name="T9">Esilarante, eh, lo so! Esilarantissimo. Lo so. La vista chiara, aperta, delle passioni ‒ e siano anche le più tristi, le più angosciose ‒ ha il potere, lo so, di promuovere le risa in tutti! Sfido! non le avete mai provate, o usi come siete a mascherarle (perchè <text:s/>siete tutti foderati di menzogna!), non le riconoscete più in un pover’uomo come me, che ha la sciagura di non saperle nascondere e dominare! </text:span><text:span text:style-name="T10">Sèntimi! sèntimi</text:span><text:span text:style-name="T9">, perdio! Dentro di te, </text:span><text:span text:style-name="T10">sèntimi</text:span><text:span text:style-name="T9">! Io soffro!</text:span></text:p>
      <text:p text:style-name="speaker"><text:span text:style-name="smcap1"><text:span text:style-name="T9">Pulejo.</text:span></text:span></text:p>
      <text:p text:style-name="P20">Ma di che soffri? Eccomi! Sono qua! Se non mi dici di che soffri! Mi parli della signora Perella....</text:p>
      <text:p text:style-name="speaker"><text:span text:style-name="smcap1"><text:span text:style-name="T9">Paolino.</text:span></text:span></text:p>
      <text:p text:style-name="P20">Ma appunto, sì, di lei!</text:p>
      <text:p text:style-name="speaker"><text:span text:style-name="smcap1"><text:span text:style-name="T9">Pulejo.</text:span></text:span></text:p>
      <text:p text:style-name="P20">Soffri della signora Perella?</text:p>
      <text:p text:style-name="speaker"><text:span text:style-name="smcap1"><text:span text:style-name="T9">Paolino.</text:span></text:span></text:p>
      <text:p text:style-name="P20"><text:soft-page-break/>Sì, Nino mio! Perchè tu non sai! tu non sai! Lasciami dire. Quel caro capitano Perella, quel carissimo capitano Perella non si contenta, capisci? di tradire la moglie, d’avere un’altra casa a Napoli, come ti dicevo, con un’altra donna. No! Ha tre o quattro figli là, con quella, e uno qua, con la moglie. Non vuole averne altri!</text:p>
      <text:p text:style-name="speaker"><text:span text:style-name="smcap1"><text:span text:style-name="T9">Pulejo.</text:span></text:span></text:p>
      <text:p text:style-name="P20">Eh, cinque ‒ mi pare che bastino!</text:p>
      <text:p text:style-name="speaker"><text:span text:style-name="smcap1"><text:span text:style-name="T9">Paolino.</text:span></text:span></text:p>
      <text:p text:style-name="P20">Ah così tu la pensi? Con la moglie ne ha uno, uno solo! Quelli di là non sono legittimi; e se ne ha <text:s/>qualche altro là con quella, può buttarlo via come niente, in un ospizio di trovatelli, capisci? Invece, qua, con la moglie, no! D’un figlio legittimo non potrebbe disfarsi, è vero?</text:p>
      <text:p text:style-name="speaker"><text:span text:style-name="smcap1"><text:span text:style-name="T9">Pulejo.</text:span></text:span></text:p>
      <text:p text:style-name="P20">Naturalmente....</text:p>
      <text:p text:style-name="speaker"><text:span text:style-name="smcap1"><text:span text:style-name="T9">Paolino.</text:span></text:span></text:p>
      <text:p text:style-name="P20">E allora, brutto manigoldo, che ti combina? (Oh, dura da tre anni, sai, questa storia!). Ti combina che, nei giorni che sbarca qui, piglia il più piccolo pretesto per attaccar lite con la moglie, e la notte si chiude a dormir solo. Le sbatte la porta in faccia, capisci? ci mette il paletto; il giorno appresso, se ne riparte, e chi s’è visto, <text:soft-page-break/>s’è visto! Da tre anni ‒ così.</text:p>
      <text:p text:style-name="speaker"><text:span text:style-name="smcap1"><text:span text:style-name="T9">Pulejo</text:span></text:span></text:p>
      <text:p text:style-name="center"><text:span text:style-name="T9">(</text:span><text:span text:style-name="T10">con una commiserazione da cui non riesce a staccare un sorriso</text:span><text:span text:style-name="T9">).</text:span></text:p>
      <text:p text:style-name="P20">Oh povera signora.... ‒ la porta in faccia?</text:p>
      <text:p text:style-name="speaker"><text:span text:style-name="smcap1"><text:span text:style-name="T9">Paolino.</text:span></text:span></text:p>
      <text:p text:style-name="P19"><text:span text:style-name="T9">In faccia.... ‒ e il paletto.... ‒ e il giorno appresso.... (</text:span><text:span text:style-name="T10">gesto della mano per significare che se la fila</text:span><text:span text:style-name="T9">).</text:span></text:p>
      <text:p text:style-name="speaker"><text:span text:style-name="smcap1"><text:span text:style-name="T9">Pulejo.</text:span></text:span></text:p>
      <text:p text:style-name="P20">Povera signora, ma guarda!</text:p>
      <text:p text:style-name="P19"><text:span text:style-name="pagenum2"/></text:p>
      <text:p text:style-name="speaker"><text:span text:style-name="smcap1"><text:span text:style-name="T9">Paolino.</text:span></text:span></text:p>
      <text:p text:style-name="P20">Ah, così.... E non sai dirmi altro?</text:p>
      <text:p text:style-name="speaker"><text:span text:style-name="smcap1"><text:span text:style-name="T9">Pulejo.</text:span></text:span></text:p>
      <text:p text:style-name="P20">E che vuoi che ti dica? Non capisco ancora, scusa, che cosa ci possa fare io.... Mi dispiace.... mi duole....</text:p>
      <text:p text:style-name="speaker"><text:span text:style-name="smcap1"><text:span text:style-name="T9">Paolino.</text:span></text:span></text:p>
      <text:p text:style-name="P20">E basta? Se fosse tua sorella, se Perella fosse tuo cognato e tu sapessi che tratta la moglie così....</text:p>
      <text:p text:style-name="speaker"><text:soft-page-break/><text:span text:style-name="smcap1"><text:span text:style-name="T9">Pulejo.</text:span></text:span></text:p>
      <text:p text:style-name="P20">Ah, perdio! Lo piglierei per il collo!</text:p>
      <text:p text:style-name="speaker"><text:span text:style-name="smcap1"><text:span text:style-name="T9">Paolino.</text:span></text:span></text:p>
      <text:p text:style-name="P20">Lo vedi? Lo vedi? Per il collo lo piglieresti!</text:p>
      <text:p text:style-name="speaker"><text:span text:style-name="smcap1"><text:span text:style-name="T9">Pulejo.</text:span></text:span></text:p>
      <text:p text:style-name="P20">Sfido! Da fratello!</text:p>
      <text:p text:style-name="speaker"><text:span text:style-name="smcap1"><text:span text:style-name="T9">Paolino.</text:span></text:span></text:p>
      <text:p text:style-name="P20">E se questa povera signora, fratelli, non ne ha? e non ha nessuno? nessuno, dico, che possa, legittimamente prenderlo per il collo, questo signor capitano Perella, e richiamarlo ai suoi doveri di marito, si deve lasciar perire così una donna, senza darle ajuto? Ti pare giusto? ti pare onesto?</text:p>
      <text:p text:style-name="speaker"><text:span text:style-name="smcap1"><text:span text:style-name="T9">Pulejo.</text:span></text:span></text:p>
      <text:p text:style-name="P20">Già.... ‒ ma tu?...</text:p>
      <text:p text:style-name="P19"><text:span text:style-name="pagenum2"/></text:p>
      <text:p text:style-name="speaker"><text:span text:style-name="smcap1"><text:span text:style-name="T9">Paolino.</text:span></text:span></text:p>
      <text:p text:style-name="P20">Io, che cosa?</text:p>
      <text:p text:style-name="speaker"><text:span text:style-name="smcap1"><text:span text:style-name="T9">Pulejo.</text:span></text:span></text:p>
      <text:p text:style-name="P20">Scusa.... ‒ come le sai tu, prima di tutto, codeste <text:soft-page-break/>cose?</text:p>
      <text:p text:style-name="speaker"><text:span text:style-name="smcap1"><text:span text:style-name="T9">Paolino.</text:span></text:span></text:p>
      <text:p text:style-name="P20">Come le so!... Le so.... le so.... perchè..,, sì, da.... da un anno io.... do lezione di.... latino al ragazzo, al figlio di Perella, che ha undici anni....</text:p>
      <text:p text:style-name="speaker"><text:span text:style-name="smcap1"><text:span text:style-name="T9">Pulejo</text:span></text:span></text:p>
      <text:p text:style-name="center"><text:span text:style-name="T9">(</text:span><text:span text:style-name="T10">comprendendo</text:span><text:span text:style-name="T9">).</text:span></text:p>
      <text:p text:style-name="P20">Ah.... Era quella signora che è uscita di qua, poco fa, con un ragazzo?</text:p>
      <text:p text:style-name="speaker"><text:span text:style-name="smcap1"><text:span text:style-name="T9">Paolino</text:span></text:span></text:p>
      <text:p text:style-name="center"><text:span text:style-name="T9">(</text:span><text:span text:style-name="T10">subito quasi saltandogli addosso</text:span><text:span text:style-name="T9">).</text:span></text:p>
      <text:p text:style-name="P20">Tomba, oh! Segreto professionale!</text:p>
      <text:p text:style-name="speaker"><text:span text:style-name="smcap1"><text:span text:style-name="T9">Pulejo.</text:span></text:span></text:p>
      <text:p text:style-name="P20">Ma sì, diavolo! Non dubitare!...</text:p>
      <text:p text:style-name="speaker"><text:span text:style-name="smcap1"><text:span text:style-name="T9">Paolino.</text:span></text:span></text:p>
      <text:p text:style-name="P20">Per carità! La virtù in persona! E tu non puoi sapere, Nino mio, non puoi sapere quanta pietà m’ha inspirato, per tutte le lagrime che ha pianto, quella povera signora! E che bontà! che nobiltà di sentimenti! che purezza! Ed è pure bella! L’hai vista?</text:p>
      <text:p text:style-name="P19"><text:span text:style-name="pagenum2"/></text:p>
      <text:p text:style-name="speaker"><text:soft-page-break/><text:span text:style-name="smcap1"><text:span text:style-name="T9">Pulejo.</text:span></text:span></text:p>
      <text:p text:style-name="P20">No.... Col velo abbassato....</text:p>
      <text:p text:style-name="speaker"><text:span text:style-name="smcap1"><text:span text:style-name="T9">Paolino.</text:span></text:span></text:p>
      <text:p text:style-name="P19"><text:span text:style-name="T9">È bella! Fosse brutta, capirei. È bella! Ancora giovane! E vedersi trattata così, tradita, disprezzata e lasciata in un canto, là, come uno straccio inutile.... Vorrei vedere chi avrebbe saputo resistere! chi non si sarebbe ribellata! E chi può condannarla? (</text:span><text:span text:style-name="T10">Quasi venendogli con le mani in faccia</text:span><text:span text:style-name="T9">). Tu oseresti condannarla?</text:span></text:p>
      <text:p text:style-name="speaker"><text:span text:style-name="smcap1"><text:span text:style-name="T9">Pulejo</text:span></text:span></text:p>
      <text:p text:style-name="center"><text:span text:style-name="T9">(</text:span><text:span text:style-name="T10">arretrando</text:span><text:span text:style-name="T9">).</text:span></text:p>
      <text:p text:style-name="P20">Io no!</text:p>
      <text:p text:style-name="speaker"><text:span text:style-name="smcap1"><text:span text:style-name="T9">Paolino.</text:span></text:span></text:p>
      <text:p text:style-name="P20">Vorrei veder questa, che tu la condannassi!</text:p>
      <text:p text:style-name="speaker"><text:span text:style-name="smcap1"><text:span text:style-name="T9">Pulejo.</text:span></text:span></text:p>
      <text:p text:style-name="P20">Ma no! Se è vero che il marito la tratta così....</text:p>
      <text:p text:style-name="speaker"><text:span text:style-name="smcap1"><text:span text:style-name="T9">Paolino.</text:span></text:span></text:p>
      <text:p text:style-name="P20">Così! così! Non metterai in dubbio, spero, la mia parola!</text:p>
      <text:p text:style-name="speaker"><text:soft-page-break/><text:span text:style-name="smcap1"><text:span text:style-name="T9">Pulejo.</text:span></text:span></text:p>
      <text:p text:style-name="P20">Ma nient’affatto!</text:p>
      <text:p text:style-name="speaker"><text:span text:style-name="smcap1"><text:span text:style-name="T9">Paolino.</text:span></text:span></text:p>
      <text:p text:style-name="P20">E allora, amico mio, dammi subito una mano per salvarla, perchè questa donna si trova adesso come <text:s/>sospesa all’orlo d’un precipizio. Ajutami, ajutami, prima che precipiti giù! Bisogna salvarla!</text:p>
      <text:p text:style-name="speaker"><text:span text:style-name="smcap1"><text:span text:style-name="T9">Pulejo.</text:span></text:span></text:p>
      <text:p text:style-name="P20">Già.... ma come?</text:p>
      <text:p text:style-name="speaker"><text:span text:style-name="smcap1"><text:span text:style-name="T9">Paolino.</text:span></text:span></text:p>
      <text:p text:style-name="P20">Come? E non intendi quale può essere il precipizio per lei, lasciata lì da tre anni dal marito? Si trova.... si trova purtroppo....</text:p>
      <text:p text:style-name="speaker"><text:span text:style-name="smcap1"><text:span text:style-name="T9">Pulejo</text:span></text:span></text:p>
      <text:p text:style-name="center"><text:span text:style-name="T9">(</text:span><text:span text:style-name="T10">lo guarda, crede di capire e non vorrebbe</text:span><text:span text:style-name="T9">).</text:span></text:p>
      <text:p text:style-name="P20">Che?...</text:p>
      <text:p text:style-name="speaker"><text:span text:style-name="smcap1"><text:span text:style-name="T9">Paolino</text:span></text:span></text:p>
      <text:p text:style-name="center"><text:span text:style-name="T9">(</text:span><text:span text:style-name="T10">esitante, ma in modo da non lasciar dubbio</text:span><text:span text:style-name="T9">).</text:span></text:p>
      <text:p text:style-name="P20">Sì.... in una.... in una terribile situazione.... disperata....</text:p>
      <text:p text:style-name="speaker"><text:soft-page-break/><text:span text:style-name="smcap1"><text:span text:style-name="T9">Pulejo</text:span></text:span></text:p>
      <text:p text:style-name="center"><text:span text:style-name="T9">(</text:span><text:span text:style-name="T10">irrigidendosi e guardandolo ora severamente e freddamente</text:span><text:span text:style-name="T9">).</text:span></text:p>
      <text:p text:style-name="P20">Ah, no no, caro! Ah, non faccio di queste cose, io sai? Non voglio mica aver da fare col Codice Penale, io!</text:p>
      <text:p text:style-name="speaker"><text:span text:style-name="smcap1"><text:span text:style-name="T9">Paolino</text:span></text:span></text:p>
      <text:p text:style-name="center"><text:span text:style-name="T9">(</text:span><text:span text:style-name="T10">con uno scatto pieno di stupore e di sdegno</text:span><text:span text:style-name="T9">).</text:span></text:p>
      <text:p text:style-name="P20">Pezzo d’imbecille! E che ti figuri adesso? che ti figuri che io voglia da te?</text:p>
      <text:p text:style-name="P19"><text:span text:style-name="pagenum2"/></text:p>
      <text:p text:style-name="speaker"><text:span text:style-name="smcap1"><text:span text:style-name="T9">Pulejo.</text:span></text:span></text:p>
      <text:p text:style-name="P20">Come, che mi figuro! Sono medico.... e se mi dici che si trova....</text:p>
      <text:p text:style-name="speaker"><text:span text:style-name="smcap1"><text:span text:style-name="T9">Paolino.</text:span></text:span></text:p>
      <text:p text:style-name="P20">Pezzo d’asino! E per chi m’hai preso? Ma quella è una donna onesta! Quella, ti dico, è la virtù fatta persona!</text:p>
      <text:p text:style-name="speaker"><text:span text:style-name="smcap1"><text:span text:style-name="T9">Pulejo.</text:span></text:span></text:p>
      <text:p text:style-name="P20">E via.... lasciamo andare!</text:p>
      <text:p text:style-name="speaker"><text:span text:style-name="smcap1"><text:span text:style-name="T9">Paolino.</text:span></text:span></text:p>
      <text:p text:style-name="P20">No! Senza lasciare andare! È così come ti dico!</text:p>
      <text:p text:style-name="speaker"><text:soft-page-break/><text:span text:style-name="smcap1"><text:span text:style-name="T9">Pulejo.</text:span></text:span></text:p>
      <text:p text:style-name="P20">Sarà! Ma scusa, non mi domandi?...</text:p>
      <text:p text:style-name="speaker"><text:span text:style-name="smcap1"><text:span text:style-name="T9">Paolino</text:span></text:span></text:p>
      <text:p text:style-name="center"><text:span text:style-name="T9">(</text:span><text:span text:style-name="T10">incalzando</text:span><text:span text:style-name="T9">).</text:span></text:p>
      <text:p text:style-name="P19"><text:span text:style-name="T9">Che ti domando? Vuoi che ti domandi un delitto? Una immoralità di questo genere, per lei e per me stesso? Mi credi un birbaccione capace di tanto? che chieda il tuo ajuto per.... Oh! mi fa schifo, orrore, sodo a pensarlo!</text:span></text:p>
      <text:p text:style-name="speaker"><text:span text:style-name="smcap1"><text:span text:style-name="T9">Pulejo</text:span></text:span></text:p>
      <text:p text:style-name="center"><text:span text:style-name="T9">(</text:span><text:span text:style-name="T10">perdendo del tutto la pazienza</text:span><text:span text:style-name="T9">).</text:span></text:p>
      <text:p text:style-name="P20">Ma insomma: mi dici che corno vuoi, allora, da me? ‒ Io non-ti-ca-pi-sco!</text:p>
      <text:p text:style-name="P19"><text:span text:style-name="pagenum2"/></text:p>
      <text:p text:style-name="speaker"><text:span text:style-name="smcap1"><text:span text:style-name="T9">Paolino</text:span></text:span></text:p>
      <text:p text:style-name="center"><text:span text:style-name="T9">(</text:span><text:span text:style-name="T10">imperterrito</text:span><text:span text:style-name="T9">).</text:span></text:p>
      <text:p text:style-name="P20">Quello che è giusto, voglio! Voglio quello che è onesto e morale!</text:p>
      <text:p text:style-name="speaker"><text:span text:style-name="smcap1"><text:span text:style-name="T9">Pulejo.</text:span></text:span></text:p>
      <text:p text:style-name="P20">Che cosa?</text:p>
      <text:p text:style-name="speaker"><text:span text:style-name="smcap1"><text:span text:style-name="T9">Paolino</text:span></text:span></text:p>
      <text:p text:style-name="center"><text:soft-page-break/><text:span text:style-name="T9">(</text:span><text:span text:style-name="T10">a gran voce</text:span><text:span text:style-name="T9">).</text:span></text:p>
      <text:p text:style-name="P20">Che Perella sia un buon marito ‒ voglio! Che non sbatta più la porta in faccia alla moglie, quando sbarca qui! ‒ Questo voglio!</text:p>
      <text:p text:style-name="speaker"><text:span text:style-name="smcap1"><text:span text:style-name="T9">Pulejo.</text:span></text:span></text:p>
      <text:p text:style-name="P19"><text:span text:style-name="T9">E lo vuoi da me, questo? (</text:span><text:span text:style-name="T10">Scoppia in una interminabile risata</text:span><text:span text:style-name="T9">). Ah! ah! ah! ah! E che pre.... e che pre.... e che pretendi.... </text:span><text:span text:style-name="T11">ohi ohi ohi.... ah.... ah.... ah.... pre.... </text:span><text:span text:style-name="T9">pretendi che costringa l’asino a bere per forzai?... ah! ah! ah!</text:span></text:p>
      <text:p text:style-name="speaker"><text:span text:style-name="smcap1"><text:span text:style-name="T9">Paolino</text:span></text:span></text:p>
      <text:p text:style-name="center"><text:span text:style-name="T9">(</text:span><text:span text:style-name="T10">mentre il dottore seguita a ridere, guardandolo in bocca</text:span><text:span text:style-name="T9">).</text:span></text:p>
      <text:p text:style-name="P19"><text:span text:style-name="T9">Che ridi, che ridi, animalone? C’è in vista una tragedia, e tu ridi? una donna minacciata nell’onore, nella vita, e tu ridi? E non ti parlo di me! ‒ (</text:span><text:span text:style-name="T10">Risolutamente, stringendo le braccia al dottore</text:span><text:span text:style-name="T9">). Oh! Sai che avverrà? (</text:span><text:span text:style-name="T10">truce</text:span><text:span text:style-name="T9">). Perella, imbarcato da tre mesi, arriva questa sera. Passerà qui soltanto una notte. <text:s/>Questa notte. Ripartirà domani per il Levante, e starà fuori, per lo meno, altri due mesi. Hai capito ora? Bisogna assolutamente approfittare di questo giorno ch’egli passa qui, o tutto è perduto!</text:span></text:p>
      <text:p text:style-name="speaker"><text:span text:style-name="smcap1"><text:span text:style-name="T9">Pulejo</text:span></text:span></text:p>
      <text:p text:style-name="center"><text:soft-page-break/><text:span text:style-name="T9">(</text:span><text:span text:style-name="T10">frenando a stento le risa</text:span><text:span text:style-name="T9">).</text:span></text:p>
      <text:p text:style-name="P20">Va bene, va bene; ma.... ma io....</text:p>
      <text:p text:style-name="speaker"><text:span text:style-name="smcap1"><text:span text:style-name="T9">Paolino.</text:span></text:span></text:p>
      <text:p text:style-name="P20">Non ridere! non ridere, o ti strozzo!</text:p>
      <text:p text:style-name="speaker"><text:span text:style-name="smcap1"><text:span text:style-name="T9">Pulejo.</text:span></text:span></text:p>
      <text:p text:style-name="P20">Non rido, no!</text:p>
      <text:p text:style-name="speaker"><text:span text:style-name="smcap1"><text:span text:style-name="T9">Paolino.</text:span></text:span></text:p>
      <text:p text:style-name="P20">O anche ridi, ridi, se vuoi, della mia disperazione; ma dammi ajuto, per carità! Tu avrai un rimedio.... ‒ sei medico ‒ tu avrai un mezzo....</text:p>
      <text:p text:style-name="speaker"><text:span text:style-name="smcap1"><text:span text:style-name="T9">Pulejo.</text:span></text:span></text:p>
      <text:p text:style-name="P20">Per impedire che il capitano prenda un pretesto d’attaccar lite questa sera con la moglie?</text:p>
      <text:p text:style-name="speaker"><text:span text:style-name="smcap1"><text:span text:style-name="T9">Paolino.</text:span></text:span></text:p>
      <text:p text:style-name="P20">Precisamente!</text:p>
      <text:p text:style-name="speaker"><text:span text:style-name="smcap1"><text:span text:style-name="T9">Pulejo.</text:span></text:span></text:p>
      <text:p text:style-name="P20">Per la morale, è vero?</text:p>
      <text:p text:style-name="speaker"><text:span text:style-name="smcap1"><text:span text:style-name="T9">Paolino.</text:span></text:span></text:p>
      <text:p text:style-name="P20"><text:soft-page-break/>Per salvare quella povera martire e me! Seguiti a scherzare?</text:p>
      <text:p text:style-name="P19"><text:span text:style-name="pagenum2"/></text:p>
      <text:p text:style-name="speaker"><text:span text:style-name="smcap1"><text:span text:style-name="T9">Pulejo.</text:span></text:span></text:p>
      <text:p text:style-name="P20">No ‒ mi interesso, vedi? ‒ Ma se questo capitano.... ‒ Scusa: quant’anni ha?</text:p>
      <text:p text:style-name="speaker"><text:span text:style-name="smcap1"><text:span text:style-name="T9">Paolino.</text:span></text:span></text:p>
      <text:p text:style-name="P20">Non so. Una quarantina....</text:p>
      <text:p text:style-name="speaker"><text:span text:style-name="smcap1"><text:span text:style-name="T9">Pulejo.</text:span></text:span></text:p>
      <text:p text:style-name="P20">Ah, ancora in gamba!</text:p>
      <text:p text:style-name="speaker"><text:span text:style-name="smcap1"><text:span text:style-name="T9">Paolino.</text:span></text:span></text:p>
      <text:p text:style-name="P20">Un bestione!</text:p>
      <text:p text:style-name="speaker"><text:span text:style-name="smcap1"><text:span text:style-name="T9">Pulejo.</text:span></text:span></text:p>
      <text:p text:style-name="P20">M’hai detto che torna da un viaggio di tre mesi?</text:p>
      <text:p text:style-name="speaker"><text:span text:style-name="smcap1"><text:span text:style-name="T9">Paolino.</text:span></text:span></text:p>
      <text:p text:style-name="P20">Già, sì; ma ha già toccato Napoli, capisci?</text:p>
      <text:p text:style-name="speaker"><text:span text:style-name="smcap1"><text:span text:style-name="T9">Pulejo.</text:span></text:span></text:p>
      <text:p text:style-name="P20">Ah.... dove ha l’altra casa!</text:p>
      <text:p text:style-name="speaker"><text:soft-page-break/><text:span text:style-name="smcap1"><text:span text:style-name="T9">Paolino.</text:span></text:span></text:p>
      <text:p text:style-name="P20">Precisamente. ‒ Manigoldo! ‒ E fa sempre così!</text:p>
      <text:p text:style-name="speaker"><text:span text:style-name="smcap1"><text:span text:style-name="T9">Pulejo.</text:span></text:span></text:p>
      <text:p text:style-name="P20">Tocca, prima Napoli?</text:p>
      <text:p text:style-name="speaker"><text:span text:style-name="smcap1"><text:span text:style-name="T9">Paolino.</text:span></text:span></text:p>
      <text:p text:style-name="P20">Napoli!</text:p>
      <text:p text:style-name="P19"><text:span text:style-name="pagenum2"/></text:p>
      <text:p text:style-name="speaker"><text:span text:style-name="smcap1"><text:span text:style-name="T9">Pulejo.</text:span></text:span></text:p>
      <text:p text:style-name="P20">Bisogna che pensi allora questa sera ‒ assolutamente ‒ che ha una casa anche qui?</text:p>
      <text:p text:style-name="speaker"><text:span text:style-name="smcap1"><text:span text:style-name="T9">Paolino.</text:span></text:span></text:p>
      <text:p text:style-name="P20">Una moglie!</text:p>
      <text:p text:style-name="speaker"><text:span text:style-name="smcap1"><text:span text:style-name="T9">Pulejo.</text:span></text:span></text:p>
      <text:p text:style-name="P20">Che lo aspetta....</text:p>
      <text:p text:style-name="speaker"><text:span text:style-name="smcap1"><text:span text:style-name="T9">Paolino</text:span></text:span></text:p>
      <text:p text:style-name="center"><text:span text:style-name="T9">(</text:span><text:span text:style-name="T10">avvertendo un sapor d’ironia nel tono del dottore e irritandosene</text:span><text:span text:style-name="T9">).</text:span></text:p>
      <text:p text:style-name="P20">Ah, senti! Che vorresti discutere?</text:p>
      <text:p text:style-name="speaker"><text:soft-page-break/><text:span text:style-name="smcap1"><text:span text:style-name="T9">Pulejo.</text:span></text:span></text:p>
      <text:p text:style-name="P20">No! no! Dio me ne guardi! ‒ Il torto è suo! ‒ Ma ecco.... c’è.... c’è forse qualche.... sì, dirò.... qualche cosa di più....</text:p>
      <text:p text:style-name="speaker"><text:span text:style-name="smcap1"><text:span text:style-name="T9">Paolino.</text:span></text:span></text:p>
      <text:p text:style-name="P20">No: nient’affatto! non c’è altro che il suo torto, e le conseguenze di esso!</text:p>
      <text:p text:style-name="speaker"><text:span text:style-name="smcap1"><text:span text:style-name="T9">Pulejo.</text:span></text:span></text:p>
      <text:p text:style-name="P20">Già, ecco, sì.... una conseguenza che forse avresti potuto....</text:p>
      <text:p text:style-name="speaker"><text:span text:style-name="smcap1"><text:span text:style-name="T9">Paolino</text:span></text:span></text:p>
      <text:p text:style-name="center"><text:span text:style-name="T9">(</text:span><text:span text:style-name="T10">subito, interrompendo</text:span><text:span text:style-name="T9">).</text:span></text:p>
      <text:p text:style-name="P20">Ma chi l’ha voluto? ‒ Nè io, nè lei! ‒ Questo è positivo! ‒ Ora, scusa: chi è imputabile? L’intenzione, <text:s/>è vero? Non il caso. ‒ Se tu l’intenzione non l’hai avuta!... ‒ Resta il caso. ‒ Una disgrazia! ‒ Guarda: è come se tu avessi una terra, e la lasciassi abbandonata. ‒ C’è un albero in questa terra, e tu non te ne curi. Come se fosse di nessuno. ‒ Bene. Uno passa. ‒ Coglie un frutto di quell’albero; se lo mangia; butta via il nocciolo. ‒ Lo butti.... così, per il solo fatto che hai colto quel frutto abbandonato. ‒ Bene. Un bel giorno, da quel nocciolo là ti nasce un altro albero! ‒ L’hai voluto? ‒ No! ‒ Nè lo ha voluto la terra che ha ricevuto.... così.... quel <text:soft-page-break/>nocciolo. ‒ Scusa: l’albero che nasce a chi appartiene? ‒ A te, che sei il proprietario della terra!</text:p>
      <text:p text:style-name="speaker"><text:span text:style-name="smcap1"><text:span text:style-name="T9">Pulejo.</text:span></text:span></text:p>
      <text:p text:style-name="P20">A me? ‒ Ah no, grazie!</text:p>
      <text:p text:style-name="speaker"><text:span text:style-name="smcap1"><text:span text:style-name="T9">Paolino</text:span></text:span></text:p>
      <text:p text:style-name="center"><text:span text:style-name="T9">(</text:span><text:span text:style-name="T10">lo investe subito, furibondo, afferrandolo per le braccia e scrollandolo</text:span><text:span text:style-name="T9">).</text:span></text:p>
      <text:p text:style-name="P20">E allora guardati la terra, perdio! guardati la terra! impedisci che altri vi passi e colga un frutto dall’albero abbandonato!</text:p>
      <text:p text:style-name="speaker"><text:span text:style-name="smcap1"><text:span text:style-name="T9">Pulejo.</text:span></text:span></text:p>
      <text:p text:style-name="P20">Sì, sì, d’accordo! ‒ Ma tu dici a me, scusa! Io non c’entro! Questo lo farà il capitano!</text:p>
      <text:p text:style-name="speaker"><text:span text:style-name="smcap1"><text:span text:style-name="T9">Paolino.</text:span></text:span></text:p>
      <text:p text:style-name="P20">E deve farlo! deve farlo! ‒ Ma tu dici che lo farà?</text:p>
      <text:p text:style-name="P19"><text:span text:style-name="pagenum2"/></text:p>
      <text:p text:style-name="speaker"><text:span text:style-name="smcap1"><text:span text:style-name="T9">Pulejo.</text:span></text:span></text:p>
      <text:p text:style-name="P20">Dio mio, procureremo di farglielo fare....</text:p>
      <text:p text:style-name="speaker"><text:span text:style-name="smcap1"><text:span text:style-name="T9">Paolino</text:span></text:span></text:p>
      <text:p text:style-name="center"><text:span text:style-name="T9">(</text:span><text:span text:style-name="T10">baciandolo con veemente effusione di gratitudine e </text:span><text:soft-page-break/><text:span text:style-name="T10">d’ammirazione</text:span><text:span text:style-name="T9">).</text:span></text:p>
      <text:p text:style-name="P20">Nino, sei un dio! ‒ Ma di’, di’: come? come?</text:p>
      <text:p text:style-name="speaker"><text:span text:style-name="smcap1"><text:span text:style-name="T9">Pulejo.</text:span></text:span></text:p>
      <text:p text:style-name="P19"><text:span text:style-name="T9">Come!... Aspetta (</text:span><text:span text:style-name="T10">Pausa. Sta a pensare</text:span><text:span text:style-name="T9">). Dimmi un po’: mangia in casa il signor Capitano?</text:span></text:p>
      <text:p text:style-name="speaker"><text:span text:style-name="smcap1"><text:span text:style-name="T9">Paolino.</text:span></text:span></text:p>
      <text:p text:style-name="P20">In casa, sì.... verso le sei, appena sbarcato. Sono anch’io invitato a tavola....</text:p>
      <text:p text:style-name="speaker"><text:span text:style-name="smcap1"><text:span text:style-name="T9">Pulejo.</text:span></text:span></text:p>
      <text:p text:style-name="P20">Ah, bene. ‒ E allora.... ‒ sì, dico, tu non ci andrai così, suppongo, a mani vuote.</text:p>
      <text:p text:style-name="speaker"><text:span text:style-name="smcap1"><text:span text:style-name="T9">Paolino.</text:span></text:span></text:p>
      <text:p text:style-name="P20">Perchè? ‒ Ah, ho promesso di portare al ragazzo un po’ di paste....</text:p>
      <text:p text:style-name="speaker"><text:span text:style-name="smcap1"><text:span text:style-name="T9">Pulejo.</text:span></text:span></text:p>
      <text:p text:style-name="P19"><text:span text:style-name="T9">Benissimo! (</text:span><text:span text:style-name="T10">Troncando</text:span><text:span text:style-name="T9">). Senti: va’ a comperare codeste paste.</text:span></text:p>
      <text:p text:style-name="speaker"><text:span text:style-name="smcap1"><text:span text:style-name="T9">Paolino</text:span></text:span></text:p>
      <text:p text:style-name="center"><text:span text:style-name="T9">(</text:span><text:span text:style-name="T10">non comprendendo ancora</text:span><text:span text:style-name="T9">).</text:span></text:p>
      <text:p text:style-name="P20"><text:soft-page-break/>Come? Perchè? E tu?</text:p>
      <text:p text:style-name="P19"><text:span text:style-name="pagenum2"/></text:p>
      <text:p text:style-name="speaker"><text:span text:style-name="smcap1"><text:span text:style-name="T9">Pulejo.</text:span></text:span></text:p>
      <text:p text:style-name="P20">Le porti in farmacia, da mio fratello Totò.</text:p>
      <text:p text:style-name="speaker"><text:span text:style-name="smcap1"><text:span text:style-name="T9">Paolino.</text:span></text:span></text:p>
      <text:p text:style-name="P20">Ma tu che vuoi fare?</text:p>
      <text:p text:style-name="speaker"><text:span text:style-name="smcap1"><text:span text:style-name="T9">Pulejo.</text:span></text:span></text:p>
      <text:p text:style-name="P20">Aspettami là in farmacia. Il tempo almeno di lavarmi la faccia, santo Dio! M’hai fatto perdere il sonno!</text:p>
      <text:p text:style-name="speaker"><text:span text:style-name="smcap1"><text:span text:style-name="T9">Paolino.</text:span></text:span></text:p>
      <text:p text:style-name="P20">Ah no, sai! Non ti lascio, Nino! non ti lascio! Se prima non mi dici....</text:p>
      <text:p text:style-name="speaker"><text:span text:style-name="smcap1"><text:span text:style-name="T9">Pulejo.</text:span></text:span></text:p>
      <text:p text:style-name="P20">Che vuoi che ti dica, scusa? Ti dico d’andare a comperar le paste, e dammi intanto la chiave di casa mia.</text:p>
      <text:p text:style-name="speaker"><text:span text:style-name="smcap1"><text:span text:style-name="T9">Paolino.</text:span></text:span></text:p>
      <text:p text:style-name="P20">Ma le paste sono per il ragazzo.</text:p>
      <text:p text:style-name="speaker"><text:span text:style-name="smcap1"><text:span text:style-name="T9">Pulejo.</text:span></text:span></text:p>
      <text:p text:style-name="P19"><text:soft-page-break/><text:span text:style-name="T9">Va bene. Ma ne offrirai anche alla signora, suppongo, e anche al signor Capitano ‒ (</text:span><text:span text:style-name="T10">lo guarda con intenzione</text:span><text:span text:style-name="T9">). Mi spiego?</text:span></text:p>
      <text:p text:style-name="speaker"><text:span text:style-name="smcap1"><text:span text:style-name="T9">Paolino.</text:span></text:span></text:p>
      <text:p text:style-name="P20">Le paste?</text:p>
      <text:p text:style-name="speaker"><text:span text:style-name="smcap1"><text:span text:style-name="T9">Pulejo.</text:span></text:span></text:p>
      <text:p text:style-name="P20">Ma sì, via! Lascia fare a me. Dammi la chiave.</text:p>
      <text:p text:style-name="P19"><text:span text:style-name="pagenum2"/></text:p>
      <text:p text:style-name="speaker"><text:span text:style-name="smcap1"><text:span text:style-name="T9">Paolino.</text:span></text:span></text:p>
      <text:p text:style-name="P20">No! Non te la do! Tu ti butti a dormire....</text:p>
      <text:p text:style-name="speaker"><text:span text:style-name="smcap1"><text:span text:style-name="T9">Pulejo.</text:span></text:span></text:p>
      <text:p text:style-name="P20">Ma no, fidati! Il sonno m’è passato.</text:p>
      <text:p text:style-name="speaker"><text:span text:style-name="smcap1"><text:span text:style-name="T9">Paolino.</text:span></text:span></text:p>
      <text:p text:style-name="P20">Làvatela qua da me, la faccia.</text:p>
      <text:p text:style-name="speaker"><text:span text:style-name="smcap1"><text:span text:style-name="T9">Pulejo.</text:span></text:span></text:p>
      <text:p text:style-name="P20">Andiamo, via! Mi sembri un ragazzino! Da’, da’....</text:p>
      <text:p text:style-name="speaker"><text:span text:style-name="smcap1"><text:span text:style-name="T9">Paolino</text:span></text:span></text:p>
      <text:p text:style-name="center"><text:span text:style-name="T9">(</text:span><text:span text:style-name="T10">dandogli la chiave</text:span><text:span text:style-name="T9">).</text:span></text:p>
      <text:p text:style-name="P19"><text:soft-page-break/><text:span text:style-name="T9">Eccola qua. Mi fido di te, bada! Bada, Nino, ne va della vita! (</text:span><text:span text:style-name="T10">Riassalito da un dubbio angoscioso</text:span><text:span text:style-name="T9">) Ma che vuoi fare con queste paste?</text:span></text:p>
      <text:p text:style-name="speaker"><text:span text:style-name="smcap1"><text:span text:style-name="T9">Pulejo.</text:span></text:span></text:p>
      <text:p text:style-name="P20">Ti dico di lasciar fare a me!</text:p>
      <text:p text:style-name="speaker"><text:span text:style-name="smcap1"><text:span text:style-name="T9">Paolino.</text:span></text:span></text:p>
      <text:p text:style-name="P19"><text:span text:style-name="T9">Ah, sì? ‒ Puoi.... puoi con.... con la scienza? (</text:span><text:span text:style-name="T10">Riprendendosi, con scatto di sdegno</text:span><text:span text:style-name="T9">). Ah Dio, questo! io, questo!</text:span></text:p>
      <text:p text:style-name="speaker"><text:span text:style-name="smcap1"><text:span text:style-name="T9">Pulejo.</text:span></text:span></text:p>
      <text:p text:style-name="P20">Che cos’è?</text:p>
      <text:p text:style-name="speaker"><text:span text:style-name="smcap1"><text:span text:style-name="T9">Paolino.</text:span></text:span></text:p>
      <text:p text:style-name="P20">Che cos’è! che cos’è.... ‒ Ti pare forse che io, quello che io sono, sia tutto qua, in questo caso per <text:s/>cui ti domando ajuto? Io, io, domandare ajuto, per questo, alla scienza, ‒ io! ‒ a te, che della scienza.... sì, ti servi per campar la vita ‒ mentre io l’amo disinteressatamente, la scienza! la venero a costo di tanti sacrifizi!</text:p>
      <text:p text:style-name="speaker"><text:span text:style-name="smcap1"><text:span text:style-name="T9">Pulejo.</text:span></text:span></text:p>
      <text:p text:style-name="P20">Oh sai? se ti paresse di profanarla....</text:p>
      <text:p text:style-name="speaker"><text:span text:style-name="smcap1"><text:span text:style-name="T9">Paolino.</text:span></text:span></text:p>
      <text:p text:style-name="P19"><text:soft-page-break/><text:span text:style-name="T9">No! Intendimi! Io dico, esser costretto a ricorrere.... (</text:span><text:span text:style-name="T10">sbuffa</text:span><text:span text:style-name="T9">). Ufff.... Tutte le viscere mi si torcono dentro, credi! Esser preso così.... senza saper come.... ‒ per niente.... ‒ per un po’ di pietà verso una donna che vedi piangere e che non te ne vuol dire, in prima, il perchè.... Tu la forzi a dirtelo.... La.... la conforti.... oggi.... domani.... E.... e poi.... sissignore, ti trovi stretto così ‒ per la feroce e beffarda crudeltà d’un manigoldo, ecco qua ‒ in una necessità come questa ‒ buffa, sì, ti pare che non lo senta? </text:span><text:span text:style-name="T13">Tu ne ridi.... </text:span><text:span text:style-name="T9">ne hai riso....</text:span></text:p>
      <text:p text:style-name="speaker"><text:span text:style-name="smcap1"><text:span text:style-name="T9">Pulejo.</text:span></text:span></text:p>
      <text:p text:style-name="P20">Eh, veramente.... Ma no!</text:p>
      <text:p text:style-name="speaker"><text:span text:style-name="smcap1"><text:span text:style-name="T9">Paolino.</text:span></text:span></text:p>
      <text:p text:style-name="P20">Ma sì! ma sì! E t’ho fatto ridere io ‒ perchè voglio....</text:p>
      <text:p text:style-name="speaker"><text:span text:style-name="smcap1"><text:span text:style-name="T9">Pulejo.</text:span></text:span></text:p>
      <text:p text:style-name="P20">Che il Capitano faccia il suo dovere di marito....</text:p>
      <text:p text:style-name="P19"><text:span text:style-name="pagenum2"/></text:p>
      <text:p text:style-name="speaker"><text:span text:style-name="smcap1"><text:span text:style-name="T9">Paolino.</text:span></text:span></text:p>
      <text:p text:style-name="P20">Perchè non posso voler altro ‒ tu lo capisci!</text:p>
      <text:p text:style-name="speaker"><text:span text:style-name="smcap1"><text:span text:style-name="T9">Pulejo.</text:span></text:span></text:p>
      <text:p text:style-name="P20">La morale, la morale, sì....</text:p>
      <text:p text:style-name="speaker"><text:soft-page-break/><text:span text:style-name="smcap1"><text:span text:style-name="T9">Paolino.</text:span></text:span></text:p>
      <text:p text:style-name="P20">Ma non la mia! La vostra! Come la volete voi! Perchè io, invece, lo ucciderei ‒ e ti giuro, sai, che lo uccido, io! ‒ se non fa l’obbligo suo questo signor capitano! ‒ Tu devi sentirlo veramente, perdio, che sono u<text:span text:style-name="T16">n</text:span> uomo onesto, io, e che me la sposerei, io, se stesse in me, quella signora, subito, per riparare!</text:p>
      <text:p text:style-name="speaker"><text:span text:style-name="smcap1"><text:span text:style-name="T9">Pulejo.</text:span></text:span></text:p>
      <text:p text:style-name="P20">Sì, sì.... Ma andiamo; non discutiamo più, adesso....</text:p>
      <text:p text:style-name="speaker"><text:span text:style-name="smcap1"><text:span text:style-name="T9">Paolino.</text:span></text:span></text:p>
      <text:p text:style-name="P20">Andiamo, sì, andiamo. ‒ L’uccido, ti giuro!</text:p>
      <text:p text:style-name="speaker"><text:span text:style-name="smcap1"><text:span text:style-name="T9">Pulejo.</text:span></text:span></text:p>
      <text:p text:style-name="P20">Ma no! speriamo che non ce ne sarà bisogno.</text:p>
      <text:p text:style-name="speaker"><text:span text:style-name="smcap1"><text:span text:style-name="T9">Paolino.</text:span></text:span></text:p>
      <text:p text:style-name="P20">Di’: venti basteranno?</text:p>
      <text:p text:style-name="speaker"><text:span text:style-name="smcap1"><text:span text:style-name="T9">Pulejo.</text:span></text:span></text:p>
      <text:p text:style-name="P20">Che cosa?</text:p>
      <text:p text:style-name="speaker"><text:span text:style-name="smcap1"><text:span text:style-name="T9">Paolino.</text:span></text:span></text:p>
      <text:p text:style-name="P20">Venti paste?</text:p>
      <text:p text:style-name="P19"><text:span text:style-name="pagenum2"/></text:p>
      <text:p text:style-name="speaker"><text:soft-page-break/><text:span text:style-name="smcap1"><text:span text:style-name="T9">Pulejo.</text:span></text:span></text:p>
      <text:p text:style-name="P20">Uh, anche troppe!</text:p>
      <text:p text:style-name="speaker"><text:span text:style-name="smcap1"><text:span text:style-name="T9">Paolino.</text:span></text:span></text:p>
      <text:p text:style-name="P19"><text:span text:style-name="T9">Ne compro trenta, sai? trenta, quaranta.... (</text:span><text:span text:style-name="T10">si avvia con Pulejo, e sta per uscire, quando scoppia un gran fracasso all’uscio in fondo tra grida altissime</text:span><text:span text:style-name="T9">).</text:span></text:p>
      <text:p text:style-name="speaker"><text:span text:style-name="T10">Le voci di</text:span><text:span text:style-name="T9"> </text:span><text:span text:style-name="smcap1"><text:span text:style-name="T9">Giglio</text:span></text:span><text:span text:style-name="T9"> </text:span><text:span text:style-name="T10">e</text:span><text:span text:style-name="T9"> </text:span><text:span text:style-name="smcap1"><text:span text:style-name="T9">Belli.</text:span></text:span></text:p>
      <text:p text:style-name="P20">Professore! Professore! Apra, perdio! Ci lascia qua?</text:p>
      <text:p text:style-name="speaker"><text:span text:style-name="smcap1"><text:span text:style-name="T9">Paolino</text:span></text:span></text:p>
      <text:p text:style-name="center"><text:span text:style-name="T9">(</text:span><text:span text:style-name="T10">al dottore</text:span><text:span text:style-name="T9">).</text:span></text:p>
      <text:p text:style-name="P19"><text:span text:style-name="T9">Ah, già.... Aspetta!... Gli scolari!... Chi ci pensava più? (</text:span><text:span text:style-name="T10">corre ad aprire l’uscio</text:span><text:span text:style-name="T9">).</text:span></text:p>
      <text:p text:style-name="P16"><text:span text:style-name="smcap1"><text:span text:style-name="T6">Giglio</text:span></text:span><text:span text:style-name="T6"> e </text:span><text:span text:style-name="smcap1"><text:span text:style-name="T6">Belli</text:span></text:span><text:span text:style-name="T6"> vengono fuori scapigliati, con le facce congestionate, furibondi, scaraventando per terra libri e dizionari e protestando a coro:</text:span></text:p>
      <text:p text:style-name="P28"><text:span text:style-name="smcap1"><text:span text:style-name="T9">Giglio</text:span></text:span><text:span text:style-name="T9"> e </text:span><text:span text:style-name="smcap1"><text:span text:style-name="T9">Belli.</text:span></text:span></text:p>
      <text:p text:style-name="P20">‒ Questa è soperchieria! prepotenza!</text:p>
      <text:p text:style-name="P20">‒ Siamo asfissiati!</text:p>
      <text:p text:style-name="P20">‒ Non verremo più!</text:p>
      <text:p text:style-name="speaker"><text:soft-page-break/><text:span text:style-name="smcap1"><text:span text:style-name="T9">Paolino</text:span></text:span></text:p>
      <text:p text:style-name="center"><text:span text:style-name="T9">(</text:span><text:span text:style-name="T10">cercando di placarli</text:span><text:span text:style-name="T9">).</text:span></text:p>
      <text:p text:style-name="P20">Abbiate pazienza! abbiate pazienza!</text:p>
      <text:p text:style-name="P25">TELA.</text:p>
      <text:p text:style-name="P19"><text:span text:style-name="pagenum1"/></text:p>
      <text:h text:style-name="Heading_20_2" text:outline-level="2">ATTO SECONDO.</text:h>
      <text:p text:style-name="P17">Tinello in casa del Capitano Perella. Veranda in fondo, con ampia vista sul mare. Due usci laterali a sinistra: quello prossimo al proscenio è la comune; l’altro dà nella camera da letto del Capitano. Tra un uscio e l’altro un portafiori con cinque vasi bene in vista. Lateralmente a destra, un altro uscio. Vetrine con stoviglie da tavola, credenza, e poi divano, con sulla spalliera uno specchio; poltrone, un tavolinetto. La tavola è apparecchiata in mezzo, con cura, per quattro. Alla parete, quadri rappresentanti marine, vecchie fotografie, e qua e là oggetti esotici, ricordi dei viaggi del capitano Perella. Lo stesso giorno del primo atto. Pomeriggio. A poco a poco si farà sera e, sul finire dell’atto, entrerà dalla veranda un bel chiaro di luna.</text:p>
      <text:h text:style-name="P34" text:outline-level="3">SCENA PRIMA.</text:h>
      <text:p text:style-name="Preformatted_20_Text"><text:span text:style-name="smaller"><text:span text:style-name="T8">Il signor</text:span></text:span><text:span text:style-name="smaller"><text:span text:style-name="T7"> </text:span></text:span><text:span text:style-name="smcap1"><text:span text:style-name="T7">Paolino, Nonò</text:span></text:span><text:span text:style-name="smaller"><text:span text:style-name="T7">, </text:span></text:span><text:span text:style-name="smaller"><text:span text:style-name="T8">poi</text:span></text:span><text:span text:style-name="smaller"><text:span text:style-name="T7"> </text:span></text:span><text:span text:style-name="smcap1"><text:span text:style-name="T7">Grazia.</text:span></text:span></text:p>
      <text:p text:style-name="P16"><text:span text:style-name="T6">Il signor </text:span><text:span text:style-name="smcap1"><text:span text:style-name="T6">Paolino</text:span></text:span><text:span text:style-name="T6">, seduto al tavolinetto con </text:span><text:span text:style-name="smcap1"><text:span text:style-name="T6">Nonò</text:span></text:span><text:span text:style-name="T6"> accanto sfoglia un quaderno di versioni latine e segna con un lapis rosso e turchino i voti sotto ogni versione.</text:span></text:p>
      <text:p text:style-name="P28"><text:span text:style-name="smcap1"><text:span text:style-name="T9">Paolino.</text:span></text:span></text:p>
      <text:p text:style-name="P20">E qua possiamo segnare un bel nove.</text:p>
      <text:p text:style-name="P19"><text:soft-page-break/><text:span text:style-name="pagenum2"/></text:p>
      <text:p text:style-name="speaker"><text:span text:style-name="smcap1"><text:span text:style-name="T9">Nonò.</text:span></text:span></text:p>
      <text:p text:style-name="P19"><text:span text:style-name="T9">Un altro nove? (</text:span><text:span text:style-name="T10">Batte le mani, esultante</text:span><text:span text:style-name="T9">) Che bellezza! E così fanno: tre otto, un dieci e due nove!</text:span></text:p>
      <text:p text:style-name="speaker"><text:span text:style-name="smcap1"><text:span text:style-name="T9">Paolino.</text:span></text:span></text:p>
      <text:p text:style-name="P20">Sì, e tu lo mostrerai a papà, appena arriva, questo quaderno.</text:p>
      <text:p text:style-name="speaker"><text:span text:style-name="smcap1"><text:span text:style-name="T9">Nonò.</text:span></text:span></text:p>
      <text:p text:style-name="P19"><text:span text:style-name="T9">Eh altro! eh altro! (</text:span><text:span text:style-name="T10">Si mette a fare un conto sulle dita</text:span><text:span text:style-name="T9">).</text:span></text:p>
      <text:p text:style-name="speaker"><text:span text:style-name="smcap1"><text:span text:style-name="T9">Paolino.</text:span></text:span></text:p>
      <text:p text:style-name="P20">Perchè ‒ bada, Nonò! ‒ devi far di tutto quest’oggi per lasciar contento papà....</text:p>
      <text:p text:style-name="speaker"><text:span text:style-name="smcap1"><text:span text:style-name="T9">Nonò</text:span></text:span></text:p>
      <text:p text:style-name="center"><text:span text:style-name="T9">(</text:span><text:span text:style-name="T10">senza badargli, seguitando a contare</text:span><text:span text:style-name="T9">).</text:span></text:p>
      <text:p text:style-name="P20">Sì.... sì....</text:p>
      <text:p text:style-name="speaker"><text:span text:style-name="smcap1"><text:span text:style-name="T9">Paolino</text:span></text:span></text:p>
      <text:p text:style-name="center"><text:span text:style-name="T9">(</text:span><text:span text:style-name="T10">seguitando</text:span><text:span text:style-name="T9">).</text:span></text:p>
      <text:p text:style-name="P20">E non dargli il minimo pretesto d’inquietarsi! Ma che conti stai facendo?</text:p>
      <text:p text:style-name="speaker"><text:soft-page-break/><text:span text:style-name="smcap1"><text:span text:style-name="T9">Nonò.</text:span></text:span></text:p>
      <text:p text:style-name="P19"><text:span text:style-name="T9">Aspetta.... Tre (</text:span><text:span text:style-name="T10">e si tiene con la destra tre dita della mano sinistra</text:span><text:span text:style-name="T9">) poi quattro e cinque (</text:span><text:span text:style-name="T10">e mostra le cinque dita della sinistra</text:span><text:span text:style-name="T9">) sei e sette (</text:span><text:span text:style-name="T10">e mostra l’indice e il pollice della destra</text:span><text:span text:style-name="T9">) otto, nove e dieci (</text:span><text:span text:style-name="T10">e mostra a uno a uno le altre tre dita della destra</text:span><text:span text:style-name="T9">): Mezza lira! mezza lira!</text:span></text:p>
      <text:p text:style-name="P19"><text:span text:style-name="pagenum2"/></text:p>
      <text:p text:style-name="speaker"><text:span text:style-name="smcap1"><text:span text:style-name="T9">Paolino.</text:span></text:span></text:p>
      <text:p text:style-name="P20">Che vuol dire mezza lira?</text:p>
      <text:p text:style-name="speaker"><text:span text:style-name="smcap1"><text:span text:style-name="T9">Nonò.</text:span></text:span></text:p>
      <text:p text:style-name="P20">Ma sì, mezza lira! Che bellezza! Perchè papà mi dà un soldo per ogni otto: sono tre: tre soldi, dunque. Poi due soldi per ogni nove: sono due: quattro soldi. Tre soldi per ogni dieci. Dunque: tre e quattro, sette; e tre: dieci, che fanno mezza lira!</text:p>
      <text:p text:style-name="speaker"><text:span text:style-name="smcap1"><text:span text:style-name="T9">Paolino.</text:span></text:span></text:p>
      <text:p text:style-name="P20">Ah, benissimo! Sei contento?</text:p>
      <text:p text:style-name="speaker"><text:span text:style-name="smcap1"><text:span text:style-name="T9">Nonò.</text:span></text:span></text:p>
      <text:p text:style-name="P20">Eh, io sì! Figurati! Ma lui no!</text:p>
      <text:p text:style-name="speaker"><text:span text:style-name="smcap1"><text:span text:style-name="T9">Paolino</text:span></text:span></text:p>
      <text:p text:style-name="center"><text:soft-page-break/><text:span text:style-name="T9">(</text:span><text:span text:style-name="T10">restando male</text:span><text:span text:style-name="T9">).</text:span></text:p>
      <text:p text:style-name="P20">Come come? Lui non sarà contento?</text:p>
      <text:p text:style-name="speaker"><text:span text:style-name="smcap1"><text:span text:style-name="T9">Nonò.</text:span></text:span></text:p>
      <text:p text:style-name="P20">Eh no.... Prima mi dava tre soldi per ogni nove e cinque per ogni dieci. Ma poi, visto che tu li semini gli otto, i nove e i dieci....</text:p>
      <text:p text:style-name="speaker"><text:span text:style-name="smcap1"><text:span text:style-name="T9">Paolino.</text:span></text:span></text:p>
      <text:p text:style-name="P20">Ah sì? t’ha detto così? che io li semino?</text:p>
      <text:p text:style-name="speaker"><text:span text:style-name="smcap1"><text:span text:style-name="T9">Nonò.</text:span></text:span></text:p>
      <text:p text:style-name="P19"><text:span text:style-name="T9">Sì, ha preso il quaderno, l’ultima volta, e l’ha buttato all’aria.... così (</text:span><text:span text:style-name="T10">eseguisce, con sprezzo</text:span><text:span text:style-name="T9">) gridando: <text:s/>Ma perdio, li semina questo professore, gli otto, i nove e i dieci....</text:span></text:p>
      <text:p text:style-name="speaker"><text:span text:style-name="smcap1"><text:span text:style-name="T9">Paolino.</text:span></text:span></text:p>
      <text:p text:style-name="P20">E s’è arrabbiato?</text:p>
      <text:p text:style-name="speaker"><text:span text:style-name="smcap1"><text:span text:style-name="T9">Nonò.</text:span></text:span></text:p>
      <text:p text:style-name="P20">Tanto! E ha ribassato la tariffa!</text:p>
      <text:p text:style-name="speaker"><text:span text:style-name="smcap1"><text:span text:style-name="T9">Paolino.</text:span></text:span></text:p>
      <text:p text:style-name="center"><text:span text:style-name="T9">(</text:span><text:span text:style-name="T10">subito</text:span><text:span text:style-name="T9">).</text:span></text:p>
      <text:p text:style-name="P19"><text:soft-page-break/><text:span text:style-name="T9">Ah, ma allora.... (</text:span><text:span text:style-name="T10">riprende il quaderno e ritorna a sfogliarlo in furia</text:span><text:span text:style-name="T9">) aspetta.... aspetta, Nonotto mio.... ribassiamo noi subito i punti.... segniamo cinque.... segniamo sei.... segniamo sette....</text:span></text:p>
      <text:p text:style-name="speaker"><text:span text:style-name="smcap1"><text:span text:style-name="T9">Nonò</text:span></text:span></text:p>
      <text:p text:style-name="center"><text:span text:style-name="T9">(</text:span><text:span text:style-name="T10">con un grido, come se si sentisse strappare un dente</text:span><text:span text:style-name="T9">).</text:span></text:p>
      <text:p text:style-name="P20">Come! No! E la mezza lira?</text:p>
      <text:p text:style-name="speaker"><text:span text:style-name="smcap1"><text:span text:style-name="T9">Paolino.</text:span></text:span></text:p>
      <text:p text:style-name="P19"><text:span text:style-name="T9">Ma te la darò io, Nonò! Ecco.... ecco.... (</text:span><text:span text:style-name="T10">cava la borsetta dal taschino</text:span><text:span text:style-name="T9">) te la dò io.... te la dò io....</text:span></text:p>
      <text:p text:style-name="speaker"><text:span text:style-name="smcap1"><text:span text:style-name="T9">Nonò.</text:span></text:span></text:p>
      <text:p text:style-name="P20">No.... no....</text:p>
      <text:p text:style-name="speaker"><text:span text:style-name="smcap1"><text:span text:style-name="T9">Paolino.</text:span></text:span></text:p>
      <text:p text:style-name="P20">Ma sì, figliuolo mio! M’immaginavo che papà dovesse esserne contento! Se mi dici che s’arrabbia, <text:s/>invece! Ecco, prendi.... Per te è la stessa cosa che te la dia io o che te la dia papà, non è vero?</text:p>
      <text:p text:style-name="speaker"><text:span text:style-name="smcap1"><text:span text:style-name="T9">Nonò</text:span></text:span></text:p>
      <text:p text:style-name="center"><text:span text:style-name="T9">(</text:span><text:span text:style-name="T10">pestando i piedi</text:span><text:span text:style-name="T9">).</text:span></text:p>
      <text:p text:style-name="P20">No, no: io voglio i tre otto, i due nove e il dieci!</text:p>
      <text:p text:style-name="speaker"><text:soft-page-break/><text:span text:style-name="smcap1"><text:span text:style-name="T9">Paolino.</text:span></text:span></text:p>
      <text:p text:style-name="P20">Ma non te li meriti, in coscienza, figliuolo mio! Non te li meriti proprio!</text:p>
      <text:p text:style-name="speaker"><text:span text:style-name="smcap1"><text:span text:style-name="T9">Nonò.</text:span></text:span></text:p>
      <text:p text:style-name="P20">E perchè allora me li davi?</text:p>
      <text:p text:style-name="speaker"><text:span text:style-name="smcap1"><text:span text:style-name="T9">Paolino.</text:span></text:span></text:p>
      <text:p text:style-name="P20">Ma perchè.... perchè non sapevo che costassero soldi e un dispiacere a papà! Non dobbiamo far dispiacere a papà, Nonò! E oggi, oggi dobbiamo esser lieti tutti! Anche tu, con la tua mezza lira, che ti dà in premio, di nascosto, il tuo professore ‒ (oh, non dirne nulla a papà, bada!) ‒ te la dò, perchè se non ti meriti i nove e i dieci, un premio pure te lo meriti per i progressi che fai....</text:p>
      <text:p text:style-name="speaker"><text:span text:style-name="smcap1"><text:span text:style-name="T9">Nonò.</text:span></text:span></text:p>
      <text:p text:style-name="P20">Come mi hai scritto nel libro?</text:p>
      <text:p text:style-name="speaker"><text:span text:style-name="smcap1"><text:span text:style-name="T9">Paolino.</text:span></text:span></text:p>
      <text:p text:style-name="P20">Ecco, sì.... benissimo! Come ti ho scritto nel libro.</text:p>
      <text:p text:style-name="P19"><text:span text:style-name="pagenum2"/></text:p>
      <text:p text:style-name="P16"><text:span text:style-name="T6">Entra </text:span><text:span text:style-name="smcap1"><text:span text:style-name="T6">Grazia</text:span></text:span><text:span text:style-name="T6"> dalla comune. È una vecchia dalla burbera faccia cavallina.</text:span></text:p>
      <text:p text:style-name="P28"><text:soft-page-break/><text:span text:style-name="smcap1"><text:span text:style-name="T9">Grazia.</text:span></text:span></text:p>
      <text:p text:style-name="P20">La signora non c’è?</text:p>
      <text:p text:style-name="speaker"><text:span text:style-name="smcap1"><text:span text:style-name="T9">Paolino</text:span></text:span></text:p>
      <text:p text:style-name="center"><text:span text:style-name="T9">(</text:span><text:span text:style-name="T10">indicando l’uscio a destra</text:span><text:span text:style-name="T9">).</text:span></text:p>
      <text:p text:style-name="P20">La signora credo sia di là, Grazia.</text:p>
      <text:p text:style-name="speaker"><text:span text:style-name="smcap1"><text:span text:style-name="T9">Grazia.</text:span></text:span></text:p>
      <text:p text:style-name="P19"><text:span text:style-name="T9">E allora ci vada lui (</text:span><text:span text:style-name="T10">indica Nonò</text:span><text:span text:style-name="T9">) ad avvertirla che è venuto il marinajo.</text:span></text:p>
      <text:p text:style-name="speaker"><text:span text:style-name="smcap1"><text:span text:style-name="T9">Nonò</text:span></text:span></text:p>
      <text:p text:style-name="center"><text:span text:style-name="T9">(</text:span><text:span text:style-name="T10">subito, scattando</text:span><text:span text:style-name="T9">).</text:span></text:p>
      <text:p text:style-name="P19"><text:span text:style-name="T9">Il marinajo? È arrivato papà! Vado a bordo! vado a bordo! (</text:span><text:span text:style-name="T10">s’avvia correndo per la comune</text:span><text:span text:style-name="T9">).</text:span></text:p>
      <text:p text:style-name="speaker"><text:span text:style-name="smcap1"><text:span text:style-name="T9">Paolino.</text:span></text:span></text:p>
      <text:p text:style-name="P20">No, che fai, Nonò? Vieni qua! Bisognerà prima avvertirne la mamma.</text:p>
      <text:p text:style-name="speaker"><text:span text:style-name="smcap1"><text:span text:style-name="T9">Nonò.</text:span></text:span></text:p>
      <text:p text:style-name="P19"><text:span text:style-name="T9">La mamma lo sa! lo sa! (</text:span><text:span text:style-name="T10">fa per uscire</text:span><text:span text:style-name="T9">).</text:span></text:p>
      <text:p text:style-name="speaker"><text:span text:style-name="smcap1"><text:span text:style-name="T9">Paolino.</text:span></text:span></text:p>
      <text:p text:style-name="P19"><text:span text:style-name="T9">Férmati, ti dico! (</text:span><text:span text:style-name="T10">A Grazia</text:span><text:span text:style-name="T9">) Andate voi, vi prego, ad </text:span><text:soft-page-break/><text:span text:style-name="T9">avvertir la signora.</text:span></text:p>
      <text:p text:style-name="speaker"><text:span text:style-name="smcap1"><text:span text:style-name="T9">Nonò.</text:span></text:span></text:p>
      <text:p text:style-name="P20">Ma se lo sa, Dio mio!</text:p>
      <text:p text:style-name="P19"><text:span text:style-name="pagenum2"/></text:p>
      <text:p text:style-name="speaker"><text:span text:style-name="smcap1"><text:span text:style-name="T9">Grazia</text:span></text:span></text:p>
      <text:p text:style-name="center"><text:span text:style-name="T9">(</text:span><text:span text:style-name="T10">andando a picchiare all’uscio a destra, borbotta</text:span><text:span text:style-name="T9">).</text:span></text:p>
      <text:p text:style-name="P19"><text:span text:style-name="T9">Quante storie! quante storie! (</text:span><text:span text:style-name="T10">picchia all’uscio e, senza neanche aspettar la risposta, entra</text:span><text:span text:style-name="T9">).</text:span></text:p>
      <text:h text:style-name="Heading_20_3" text:outline-level="3">SCENA SECONDA.</text:h>
      <text:p text:style-name="Preformatted_20_Text"><text:span text:style-name="smcap1"><text:span text:style-name="T7">Detti</text:span></text:span><text:span text:style-name="smaller"><text:span text:style-name="T7">, </text:span></text:span><text:span text:style-name="smaller"><text:span text:style-name="T8">la</text:span></text:span><text:span text:style-name="smaller"><text:span text:style-name="T7"> </text:span></text:span><text:span text:style-name="smcap1"><text:span text:style-name="T7">Signora Perella</text:span></text:span><text:span text:style-name="smaller"><text:span text:style-name="T7">, </text:span></text:span><text:span text:style-name="smaller"><text:span text:style-name="T8">il</text:span></text:span><text:span text:style-name="smaller"><text:span text:style-name="T7"> </text:span></text:span><text:span text:style-name="smcap1"><text:span text:style-name="T7">Marinajo.</text:span></text:span></text:p>
      <text:p text:style-name="speaker"><text:span text:style-name="smcap1"><text:span text:style-name="T9">Nonò</text:span></text:span></text:p>
      <text:p text:style-name="center"><text:span text:style-name="T9">(</text:span><text:span text:style-name="T10">che s’è fermato presso la comune, grida verso l’interno</text:span><text:span text:style-name="T9">).</text:span></text:p>
      <text:p text:style-name="P20">Marinajo! Marinajo! vieni qua!</text:p>
      <text:p text:style-name="speaker"><text:span text:style-name="smcap1"><text:span text:style-name="T9">Marinajo</text:span></text:span></text:p>
      <text:p text:style-name="center"><text:span text:style-name="T9">(</text:span><text:span text:style-name="T10">entrando subito</text:span><text:span text:style-name="T9">).</text:span></text:p>
      <text:p text:style-name="P19"><text:span text:style-name="T9">Eccomi qua! (</text:span><text:span text:style-name="T10">Si piega sulle gambe e apre le braccia per ricevere sul petto Nonò, che spicca un salto e gli s’appende al collo</text:span><text:span text:style-name="T9">). Ah! Viva l’ammiraglio!</text:span></text:p>
      <text:p text:style-name="speaker"><text:span text:style-name="smcap1"><text:span text:style-name="T9">Nonò.</text:span></text:span></text:p>
      <text:p text:style-name="P20"><text:soft-page-break/>Portami da papà! Subito subito!</text:p>
      <text:p text:style-name="P16"><text:span text:style-name="T6">Entra dall’uscio a destra la signora </text:span><text:span text:style-name="smcap1"><text:span text:style-name="T6">Perella</text:span></text:span><text:span text:style-name="T6"> abbigliata con una certa cura straordinaria che la fa apparire più goffa.</text:span></text:p>
      <text:p text:style-name="P28"><text:span text:style-name="smcap1"><text:span text:style-name="T9">Marinajo</text:span></text:span></text:p>
      <text:p text:style-name="center"><text:span text:style-name="T9">(</text:span><text:span text:style-name="T10">a Nonò che gli sta in braccio</text:span><text:span text:style-name="T9">).</text:span></text:p>
      <text:p text:style-name="P19"><text:span text:style-name="T9">Aspettiamo che ce lo dica la mamma! (</text:span><text:span text:style-name="T10">Si toglie il berretto</text:span><text:span text:style-name="T9">). Ai comandi, signora!</text:span></text:p>
      <text:p text:style-name="P19"><text:span text:style-name="pagenum2"/></text:p>
      <text:p text:style-name="speaker"><text:span text:style-name="smcap1"><text:span text:style-name="T9">Signora Perella.</text:span></text:span></text:p>
      <text:p text:style-name="P20">È già entrato in porto il vapore?</text:p>
      <text:p text:style-name="speaker"><text:span text:style-name="smcap1"><text:span text:style-name="T9">Marinajo.</text:span></text:span></text:p>
      <text:p text:style-name="P20">Stava per entrare, signora. A quest’ora sarà entrato!</text:p>
      <text:p text:style-name="speaker"><text:span text:style-name="smcap1"><text:span text:style-name="T9">Nonò.</text:span></text:span></text:p>
      <text:p text:style-name="P20">E andiamo allora subito! Voglio veder la manovra!</text:p>
      <text:p text:style-name="speaker"><text:span text:style-name="smcap1"><text:span text:style-name="T9">Marinajo.</text:span></text:span></text:p>
      <text:p text:style-name="P20">Eh, durerà un pezzo, prima che abbassino la scala!</text:p>
      <text:p text:style-name="speaker"><text:span text:style-name="smcap1"><text:span text:style-name="T9">Signora Perella.</text:span></text:span></text:p>
      <text:p text:style-name="P20"><text:soft-page-break/>Mi raccomando, per carità, Nonò! Lo affido a voi, Filippo!</text:p>
      <text:p text:style-name="speaker"><text:span text:style-name="smcap1"><text:span text:style-name="T9">Marinajo.</text:span></text:span></text:p>
      <text:p text:style-name="P20">Non dubiti, signora! Al vecchio Filippo può affidarlo! A rivederla! Andiamo, ammiraglio!</text:p>
      <text:p text:style-name="P16"><text:span text:style-name="T6">Via per la comune con </text:span><text:span text:style-name="smcap1"><text:span text:style-name="T6">Nonò</text:span></text:span><text:span text:style-name="T6"> in braccio.</text:span></text:p>
      <text:h text:style-name="P34" text:outline-level="3">SCENA TERZA.</text:h>
      <text:p text:style-name="Preformatted_20_Text"><text:span text:style-name="smaller"><text:span text:style-name="T8">La</text:span></text:span><text:span text:style-name="smaller"><text:span text:style-name="T7"> </text:span></text:span><text:span text:style-name="smcap1"><text:span text:style-name="T7">Signora Perella</text:span></text:span><text:span text:style-name="smaller"><text:span text:style-name="T7"> </text:span></text:span><text:span text:style-name="smaller"><text:span text:style-name="T8">e il signor</text:span></text:span><text:span text:style-name="smaller"><text:span text:style-name="T7"> </text:span></text:span><text:span text:style-name="smcap1"><text:span text:style-name="T7">Paolino.</text:span></text:span></text:p>
      <text:p text:style-name="speaker"><text:span text:style-name="smcap1"><text:span text:style-name="T9">Paolino</text:span></text:span></text:p>
      <text:p text:style-name="center"><text:span text:style-name="T9">(</text:span><text:span text:style-name="T10">appena andati via Nonò e il Marinajo, voltandosi verso la signora Perella, pudicamente afflitta nel goffo impaccio del suo straordinario abbigliamento</text:span><text:span text:style-name="T9">).</text:span></text:p>
      <text:p text:style-name="P20">Ma no! ma no, cara! no! Come ti sei combinata? Così no!</text:p>
      <text:p text:style-name="P19"><text:span text:style-name="pagenum2"/></text:p>
      <text:p text:style-name="speaker"><text:span text:style-name="smcap1"><text:span text:style-name="T9">Signora Perella.</text:span></text:span></text:p>
      <text:p text:style-name="P20">Mi.... mi sono acconciata....</text:p>
      <text:p text:style-name="speaker"><text:span text:style-name="smcap1"><text:span text:style-name="T9">Paolino.</text:span></text:span></text:p>
      <text:p text:style-name="P20">Ma che acconciata! No! Ci vuol altro!</text:p>
      <text:p text:style-name="speaker"><text:soft-page-break/><text:span text:style-name="smcap1"><text:span text:style-name="T9">Signora Perella</text:span></text:span></text:p>
      <text:p text:style-name="center"><text:span text:style-name="T9">(</text:span><text:span text:style-name="T10">guardandosi addosso</text:span><text:span text:style-name="T9">).</text:span></text:p>
      <text:p text:style-name="P20">Perchè?</text:p>
      <text:p text:style-name="speaker"><text:span text:style-name="smcap1"><text:span text:style-name="T9">Paolino.</text:span></text:span></text:p>
      <text:p text:style-name="P20">Ma perchè così no! non va!</text:p>
      <text:p text:style-name="speaker"><text:span text:style-name="smcap1"><text:span text:style-name="T9">Signora Perella.</text:span></text:span></text:p>
      <text:p text:style-name="P20">Più di così?... Dio sa quanto m’è costato!</text:p>
      <text:p text:style-name="speaker"><text:span text:style-name="smcap1"><text:span text:style-name="T9">Paolino.</text:span></text:span></text:p>
      <text:p text:style-name="P20">Lo vedo! Ma così non va, anima mia! Tutto dipenderà, forse, dal primo incontro! A momenti egli arriva.... Ti deve trovar piacente! Ora così non va.... Capisco, capisco che ti dev’esser costato! Ma ancora non basta!</text:p>
      <text:p text:style-name="speaker"><text:span text:style-name="smcap1"><text:span text:style-name="T9">Signora Perella.</text:span></text:span></text:p>
      <text:p text:style-name="P20">Oh Dio! E come allora?</text:p>
      <text:p text:style-name="speaker"><text:span text:style-name="smcap1"><text:span text:style-name="T9">Paolino.</text:span></text:span></text:p>
      <text:p text:style-name="P20">È enorme, sì, anima mia, lo intendo, enorme il sagrifizio che devi compiere, tu casta, tu pura, per renderti appetibile a una bestia come quella! Ma bisogna che tu lo compia, intero!</text:p>
      <text:p text:style-name="P19"><text:span text:style-name="pagenum2"/></text:p>
      <text:p text:style-name="speaker"><text:soft-page-break/><text:span text:style-name="smcap1"><text:span text:style-name="T9">Signora Perella</text:span></text:span></text:p>
      <text:p text:style-name="center"><text:span text:style-name="T9">(</text:span><text:span text:style-name="T10">esitante, con occhi bassi</text:span><text:span text:style-name="T9">).</text:span></text:p>
      <text:p text:style-name="P20">Più.... più scollata?</text:p>
      <text:p text:style-name="speaker"><text:span text:style-name="smcap1"><text:span text:style-name="T9">Paolino.</text:span></text:span></text:p>
      <text:p text:style-name="P20">Più! sì, più! molto, molto più!</text:p>
      <text:p text:style-name="speaker"><text:span text:style-name="smcap1"><text:span text:style-name="T9">Signora Perella.</text:span></text:span></text:p>
      <text:p text:style-name="P20">No, no.... Dio mio....</text:p>
      <text:p text:style-name="speaker"><text:span text:style-name="smcap1"><text:span text:style-name="T9">Paolino.</text:span></text:span></text:p>
      <text:p text:style-name="P20">Sì! Per carità! Tu hai grazie, tesori di grazia nel tuo corpo, che tieni gelosamente, santamente custoditi. Bisogna che tu ti faccia un po’ di violenza!</text:p>
      <text:p text:style-name="speaker"><text:span text:style-name="smcap1"><text:span text:style-name="T9">Signora Perella.</text:span></text:span></text:p>
      <text:p text:style-name="P20">No, no.... Dio, Paolino, che mi dici? Sarebbe inutile poi, credi! Non ci ha mai badato!</text:p>
      <text:p text:style-name="speaker"><text:span text:style-name="smcap1"><text:span text:style-name="T9">Paolino.</text:span></text:span></text:p>
      <text:p text:style-name="P19"><text:span text:style-name="T9">Ma dobbiamo appunto forzarlo a badarci! forzarlo, quest’animale che non capisce la bellezza modesta, pudica, che nasconde i suoi tesori di grazia! Presentarglieli, ecco ‒ lascia fare a me ‒ metterglieli sotto gli occhi, almeno un po’.... (</text:span><text:span text:style-name="T10">Appressandosi con le mani avanti</text:span><text:span text:style-name="T9">) Guarda.... così, permetti?</text:span></text:p>
      <text:p text:style-name="speaker"><text:soft-page-break/><text:span text:style-name="smcap1"><text:span text:style-name="T9">Signora Perella</text:span></text:span></text:p>
      <text:p text:style-name="center"><text:span text:style-name="T9">(</text:span><text:span text:style-name="T10">arretrando, spaventata, e con ribrezzo riparandosi il seno</text:span><text:span text:style-name="T9">).</text:span></text:p>
      <text:p text:style-name="P20">Ma no! Li sa, Dio mio, Paolino!</text:p>
      <text:p text:style-name="P19"><text:span text:style-name="pagenum2"/></text:p>
      <text:p text:style-name="speaker"><text:span text:style-name="smcap1"><text:span text:style-name="T9">Paolino</text:span></text:span></text:p>
      <text:p text:style-name="center"><text:span text:style-name="T9">(</text:span><text:span text:style-name="T10">incalzando</text:span><text:span text:style-name="T9">).</text:span></text:p>
      <text:p text:style-name="P20">Ricordarglieli!</text:p>
      <text:p text:style-name="speaker"><text:span text:style-name="smcap1"><text:span text:style-name="T9">Signora Perella</text:span></text:span></text:p>
      <text:p text:style-name="center"><text:span text:style-name="T9">(</text:span><text:span text:style-name="T10">c. s.</text:span><text:span text:style-name="T9">).</text:span></text:p>
      <text:p text:style-name="P20">Ma se non se ne cura!</text:p>
      <text:p text:style-name="speaker"><text:span text:style-name="smcap1"><text:span text:style-name="T9">Paolino.</text:span></text:span></text:p>
      <text:p text:style-name="P20">Lo so; ma perchè tu, anima mia, e questo è il tuo pregio, bada, per me! quello per cui io ti ho cara e ti stimo e ti venero! codesti tesori, tu, non hai saputo mai farli valere....</text:p>
      <text:p text:style-name="speaker"><text:span text:style-name="smcap1"><text:span text:style-name="T9">Signora Perella</text:span></text:span></text:p>
      <text:p text:style-name="center"><text:span text:style-name="T9">(</text:span><text:span text:style-name="T10">quasi inorridita</text:span><text:span text:style-name="T9">).</text:span></text:p>
      <text:p text:style-name="P20">Farli valere? E come?</text:p>
      <text:p text:style-name="speaker"><text:span text:style-name="smcap1"><text:span text:style-name="T9">Paolino.</text:span></text:span></text:p>
      <text:p text:style-name="P20"><text:soft-page-break/>Come? Vedi, tu non te l’immagini neppure, come! Eh, altro! Tante lo sanno bene!</text:p>
      <text:p text:style-name="speaker"><text:span text:style-name="smcap1"><text:span text:style-name="T9">Signora Perella</text:span></text:span></text:p>
      <text:p text:style-name="center"><text:span text:style-name="T9">(</text:span><text:span text:style-name="T10">c. s.</text:span><text:span text:style-name="T9">)</text:span></text:p>
      <text:p text:style-name="P20">Ma che fanno? come fanno?</text:p>
      <text:p text:style-name="speaker"><text:span text:style-name="smcap1"><text:span text:style-name="T9">Paolino.</text:span></text:span></text:p>
      <text:p text:style-name="P19"><text:span text:style-name="T9">Niente. Non.... non nascondono così, ecco! E poi.... Via, non farmi disperare! Credi che costi a te soltanto, del resto? Costa anche a me, perdio, <text:s/>predisporti, acconciarti perchè tu possa piacere a un altro! (</text:span><text:span text:style-name="T10">alzando le braccia al cielo</text:span><text:span text:style-name="T9">) preparare la virtù, Dio, per comparire davanti alla bestia! Ma bisogna, per la tua salvezza e per la mia! Lasciami fare! Non abbiamo più tempo da perdere. Prima di tutto, via codesta camicetta! È funebre! Viola, colore deprimente! Una rossa, che strilli!</text:span></text:p>
      <text:p text:style-name="speaker"><text:span text:style-name="smcap1"><text:span text:style-name="T9">Signora Perella.</text:span></text:span></text:p>
      <text:p text:style-name="P20">Non ne ho!</text:p>
      <text:p text:style-name="speaker"><text:span text:style-name="smcap1"><text:span text:style-name="T9">Paolino.</text:span></text:span></text:p>
      <text:p text:style-name="P20">E allora quella di seta giapponese, che ti sta tanto bene!</text:p>
      <text:p text:style-name="speaker"><text:span text:style-name="smcap1"><text:span text:style-name="T9">Signora Perella.</text:span></text:span></text:p>
      <text:p text:style-name="P20"><text:soft-page-break/>Ma è accollata....</text:p>
      <text:p text:style-name="speaker"><text:span text:style-name="smcap1"><text:span text:style-name="T9">Paolino.</text:span></text:span></text:p>
      <text:p text:style-name="P19"><text:span text:style-name="T9">Scòllala! In nome di Dio, scòllala! Non ci vuol nulla.... Ripieghi in dentro i due lembi, qua davanti; ci appunti su, giro giro, un merletto.... Ma àprila bene, mi raccomando!... molto, molto! almeno fin qua.... (</text:span><text:span text:style-name="T10">indica sul seno di lei, molto giù</text:span><text:span text:style-name="T9">).</text:span></text:p>
      <text:p text:style-name="speaker"><text:span text:style-name="smcap1"><text:span text:style-name="T9">Signora Perella</text:span></text:span></text:p>
      <text:p text:style-name="center"><text:span text:style-name="T9">(</text:span><text:span text:style-name="T10">inorridita</text:span><text:span text:style-name="T9">).</text:span></text:p>
      <text:p text:style-name="P20">No! Tanto?</text:p>
      <text:p text:style-name="speaker"><text:span text:style-name="smcap1"><text:span text:style-name="T9">Paolino.</text:span></text:span></text:p>
      <text:p text:style-name="P20">Tanto! Tanto! Da’ ascolto a me!</text:p>
      <text:p text:style-name="P19"><text:span text:style-name="pagenum2"/></text:p>
      <text:p text:style-name="speaker"><text:span text:style-name="smcap1"><text:span text:style-name="T9">Signora Perella</text:span></text:span></text:p>
      <text:p text:style-name="center"><text:span text:style-name="T9">(</text:span><text:span text:style-name="T10">c. s.</text:span><text:span text:style-name="T9">).</text:span></text:p>
      <text:p text:style-name="P20">Ma tanto, no!</text:p>
      <text:p text:style-name="speaker"><text:span text:style-name="smcap1"><text:span text:style-name="T9">Paolino.</text:span></text:span></text:p>
      <text:p text:style-name="P20">Tanto, sì; Se no, ti dico che è poco! E pèttinati un po’ meglio, per carità! con qualche ricciolino sulla fronte. Uno lungo, qua, in mezzo alla fronte, a gancio! E due altri qua, che s’allunghino sulle gote, a gancio!</text:p>
      <text:p text:style-name="speaker"><text:soft-page-break/><text:span text:style-name="smcap1"><text:span text:style-name="T9">Signora Perella</text:span></text:span></text:p>
      <text:p text:style-name="center"><text:span text:style-name="T9">(</text:span><text:span text:style-name="T10">c. s. non comprendendo</text:span><text:span text:style-name="T9">).</text:span></text:p>
      <text:p text:style-name="P20">A gancio? Oh Dio, come a gancio? Perchè?</text:p>
      <text:p text:style-name="speaker"><text:span text:style-name="smcap1"><text:span text:style-name="T9">Paolino.</text:span></text:span></text:p>
      <text:p text:style-name="P19"><text:span text:style-name="T9">Perchè sì! Da’ ascolto a me! Non farmi perder tempo in spiegazioni! A gancio è così (</text:span><text:span text:style-name="T10">glielo mostra col dito, contraendolo</text:span><text:span text:style-name="T9">) insomma, come un punto interrogativo sottosopra! Uno qua; uno qua e uno qua (</text:span><text:span text:style-name="T10">indica la fronte, poi la guancia destra, poi la sinistra</text:span><text:span text:style-name="T9">). Se non sai farteli, te li faccio io! Vai, vai, cara.... (</text:span><text:span text:style-name="T10">La spinge verso l’uscio a destra</text:span><text:span text:style-name="T9">). E scolla, scollala molto, la camicetta!... Io intanto esamino qua la tavola se non ci manca nulla per il pasto della belva!</text:span></text:p>
      <text:p text:style-name="P16"><text:span text:style-name="T6">La signora </text:span><text:span text:style-name="smcap1"><text:span text:style-name="T6">Perella</text:span></text:span><text:span text:style-name="T6"> esce per l’uscio a destra, lasciandolo aperto. </text:span><text:span text:style-name="smcap1"><text:span text:style-name="T6">Paolino</text:span></text:span><text:span text:style-name="T6"> si reca alla tavola apparecchiata in mezzo; la esamina, aggiusta qua e là, posate, bicchieri.</text:span></text:p>
      <text:p text:style-name="P16"><text:span text:style-name="pagenum2"/></text:p>
      <text:p text:style-name="speaker"><text:span text:style-name="smcap1"><text:span text:style-name="T9">Paolino</text:span></text:span></text:p>
      <text:p text:style-name="center"><text:span text:style-name="T9">(</text:span><text:span text:style-name="T10">eseguendo</text:span><text:span text:style-name="T9">).</text:span></text:p>
      <text:p text:style-name="P20">Così.... così.... così.... E quella marmotta di Totò, intanto, che ancora non viene! Mi disse fra cinque <text:soft-page-break/>minuti.... eccoli qua, i cinque minuti del signor farmacista! Un’ora! È passata un’ora!</text:p>
      <text:p text:style-name="speaker"><text:span text:style-name="smcap1"><text:span text:style-name="T9">Signora Perella</text:span></text:span></text:p>
      <text:p text:style-name="center"><text:span text:style-name="T9">(</text:span><text:span text:style-name="T10">dall’interno, strillando</text:span><text:span text:style-name="T9">).</text:span></text:p>
      <text:p text:style-name="P20">Ahi!</text:p>
      <text:p text:style-name="speaker"><text:span text:style-name="smcap1"><text:span text:style-name="T9">Paolino</text:span></text:span></text:p>
      <text:p text:style-name="center"><text:span text:style-name="T9">(</text:span><text:span text:style-name="T10">accorrendo davanti all’uscio</text:span><text:span text:style-name="T9">).</text:span></text:p>
      <text:p text:style-name="P20">Che hai fatto?</text:p>
      <text:p text:style-name="speaker"><text:span text:style-name="smcap1"><text:span text:style-name="T9">Signora Perella.</text:span></text:span></text:p>
      <text:p text:style-name="P20">Mi sono punta un dito, con lo spillo!</text:p>
      <text:p text:style-name="speaker"><text:span text:style-name="smcap1"><text:span text:style-name="T9">Paolino.</text:span></text:span></text:p>
      <text:p text:style-name="P20">Ti esce sangue?</text:p>
      <text:p text:style-name="speaker"><text:span text:style-name="smcap1"><text:span text:style-name="T9">Signora Perella.</text:span></text:span></text:p>
      <text:p text:style-name="P20">No. Non ne ho più nemmeno una goccia nelle vene!</text:p>
      <text:p text:style-name="speaker"><text:span text:style-name="smcap1"><text:span text:style-name="T9">Paolino.</text:span></text:span></text:p>
      <text:p text:style-name="P20">Eh, lo so! E dovresti averne tanto, anima mia per dare un po’ di colore alle tue guance bianche.</text:p>
      <text:p text:style-name="speaker"><text:span text:style-name="smcap1"><text:span text:style-name="T9">Signora Perella.</text:span></text:span></text:p>
      <text:p text:style-name="P20"><text:soft-page-break/>M’ajuterà la vergogna, Paolino....</text:p>
      <text:p text:style-name="P19"><text:span text:style-name="pagenum2"/></text:p>
      <text:p text:style-name="speaker"><text:span text:style-name="smcap1"><text:span text:style-name="T9">Paolino.</text:span></text:span></text:p>
      <text:p text:style-name="P19"><text:span text:style-name="T9">Non ci contare! Hai tanta paura, che la tua vergogna non avrà nemmeno il coraggio d’arrossire! Ma ho qua l’occorrente: non temere! L’ho portato con me.... (</text:span><text:span text:style-name="T10">trae di tasca una scatoletta di belletto e altri oggetti per la truccatura e li depone sul tavolinetto</text:span><text:span text:style-name="T9">) Ho qua tutto.... Dico di quell’imbecille di Totò che non mi porta ancora le paste! Sono sulle spine.... A fidarsi!... Se non fa a tempo! Ma mi disse: Vai, fra cinque minuti sarò da te....</text:span></text:p>
      <text:p text:style-name="speaker"><text:span text:style-name="smcap1"><text:span text:style-name="T9">Signora Perella</text:span></text:span></text:p>
      <text:p text:style-name="center"><text:span text:style-name="T9">(</text:span><text:span text:style-name="T10">dall’interno, piangendo</text:span><text:span text:style-name="T9">).</text:span></text:p>
      <text:p text:style-name="P20">Dio.... Dio.... Dio....</text:p>
      <text:p text:style-name="speaker"><text:span text:style-name="smcap1"><text:span text:style-name="T9">Paolino.</text:span></text:span></text:p>
      <text:p text:style-name="P19"><text:span text:style-name="T9">Che cos’è? Un’altra puntura? Piangi? (</text:span><text:span text:style-name="T10">guarda nell’interno della soglia e arretra</text:span><text:span text:style-name="T9">) Ah! È spaventoso! Apre di nuovo la bocca!</text:span></text:p>
      <text:p text:style-name="speaker"><text:span text:style-name="smcap1"><text:span text:style-name="T9">Signora Perella</text:span></text:span></text:p>
      <text:p text:style-name="center"><text:span text:style-name="T9">(</text:span><text:span text:style-name="T10">c. s., in un gemito</text:span><text:span text:style-name="T9">).</text:span></text:p>
      <text:p text:style-name="P20">Che avvilimento!... che avvilimento!...</text:p>
      <text:h text:style-name="Heading_20_3" text:outline-level="3"><text:soft-page-break/>SCENA QUARTA.</text:h>
      <text:p text:style-name="Preformatted_20_Text"><text:span text:style-name="smcap1"><text:span text:style-name="T7">Detto, Grazia</text:span></text:span><text:span text:style-name="smaller"><text:span text:style-name="T7"> e il signor </text:span></text:span><text:span text:style-name="smcap1"><text:span text:style-name="T7">Totò.</text:span></text:span></text:p>
      <text:p text:style-name="P17">Si sente picchiare all’uscio a sinistra.</text:p>
      <text:p text:style-name="P28"><text:span text:style-name="smcap1"><text:span text:style-name="T9">Grazia</text:span></text:span></text:p>
      <text:p text:style-name="center"><text:span text:style-name="T9">(</text:span><text:span text:style-name="T10">dall’interno</text:span><text:span text:style-name="T9">).</text:span></text:p>
      <text:p text:style-name="P20">Permesso?</text:p>
      <text:p text:style-name="P19"><text:span text:style-name="pagenum2"/></text:p>
      <text:p text:style-name="speaker"><text:span text:style-name="smcap1"><text:span text:style-name="T9">Paolino.</text:span></text:span></text:p>
      <text:p text:style-name="P20">Avanti.</text:p>
      <text:p text:style-name="speaker"><text:span text:style-name="smcap1"><text:span text:style-name="T9">Grazia</text:span></text:span></text:p>
      <text:p text:style-name="center"><text:span text:style-name="T9">(</text:span><text:span text:style-name="T10">entrando, con voce sgarbata</text:span><text:span text:style-name="T9">).</text:span></text:p>
      <text:p text:style-name="P20">C’è un signore con un involto, che domanda di lei.</text:p>
      <text:p text:style-name="speaker"><text:span text:style-name="smcap1"><text:span text:style-name="T9">Paolino.</text:span></text:span></text:p>
      <text:p text:style-name="P20">Ah, Totò.... meno male!... Fatelo, fatelo entrare.</text:p>
      <text:p text:style-name="speaker"><text:span text:style-name="smcap1"><text:span text:style-name="T9">Grazia.</text:span></text:span></text:p>
      <text:p text:style-name="P20">Qua?</text:p>
      <text:p text:style-name="speaker"><text:span text:style-name="smcap1"><text:span text:style-name="T9">Paolino.</text:span></text:span></text:p>
      <text:p text:style-name="P20"><text:soft-page-break/>Qua, sì.... se non vi dispiace....</text:p>
      <text:p text:style-name="speaker"><text:span text:style-name="smcap1"><text:span text:style-name="T9">Grazia.</text:span></text:span></text:p>
      <text:p text:style-name="P20">Ma che vuole che mi dispiaccia, a me!... Se dice qua, lo faccio entrare qua, e basta!</text:p>
      <text:p text:style-name="speaker"><text:span text:style-name="smcap1"><text:span text:style-name="T9">Paolino.</text:span></text:span></text:p>
      <text:p text:style-name="P20">Ecco, sì.... qua.... scusate....</text:p>
      <text:p text:style-name="speaker"><text:span text:style-name="smcap1"><text:span text:style-name="T9">Grazia.</text:span></text:span></text:p>
      <text:p text:style-name="P19"><text:span text:style-name="T9">Oh, quante storie! (</text:span><text:span text:style-name="T10">esce</text:span><text:span text:style-name="T9">).</text:span></text:p>
      <text:p text:style-name="speaker"><text:span text:style-name="smcap1"><text:span text:style-name="T9">Paolino.</text:span></text:span></text:p>
      <text:p text:style-name="P19"><text:span text:style-name="T9">Ingozziamo, Paolino! (</text:span><text:span text:style-name="T10">Poi, recandosi in fretta a chiudere l’uscio a destra, annunzia verso l’interno</text:span><text:span text:style-name="T9">). Le paste! le paste!</text:span></text:p>
      <text:p text:style-name="P19"><text:span text:style-name="pagenum2"/></text:p>
      <text:p text:style-name="speaker"><text:span text:style-name="smcap1"><text:span text:style-name="T9">Totò</text:span></text:span></text:p>
      <text:p text:style-name="center"><text:span text:style-name="T9">(</text:span><text:span text:style-name="T10">dall’interno</text:span><text:span text:style-name="T9">).</text:span></text:p>
      <text:p text:style-name="P20">Permesso?</text:p>
      <text:p text:style-name="speaker"><text:span text:style-name="smcap1"><text:span text:style-name="T9">Paolino.</text:span></text:span></text:p>
      <text:p text:style-name="P20">Vieni, vieni avanti, Totò. Cinque minuti, eh?</text:p>
      <text:p text:style-name="P17"><text:soft-page-break/>Il signor Totò entra tenendo sospeso per il cappio un involto, col braccio alzato all’altezza del mento, e il collo torto.</text:p>
      <text:p text:style-name="P28"><text:span text:style-name="smcap1"><text:span text:style-name="T9">Totò.</text:span></text:span></text:p>
      <text:p text:style-name="P20">Abbi pazienza: cosa delicata, Paolino. C’è pure di mezzo la mia responsabilità, capirai.... quella di mio fratello.... Qua c’è un innocente....</text:p>
      <text:p text:style-name="speaker"><text:span text:style-name="smcap1"><text:span text:style-name="T9">Paolino</text:span></text:span></text:p>
      <text:p text:style-name="center"><text:span text:style-name="T9">(</text:span><text:span text:style-name="T10">investendolo</text:span><text:span text:style-name="T9">).</text:span></text:p>
      <text:p text:style-name="P20">Un innocente? Chi? chi è l’innocente? Ah, tu vieni a dire a me che qua c’è un innocente? Lui, l’innocente? Quando siamo tutti qua, anche tu, per costringerlo a fare il suo dovere, nient’altro che il suo dovere, a costo di farmi scoppiare il cuore, dalla rabbia, dall’angoscia, dalla disperazione!... Uno come me, che non ha mai finto, che ha gridato sempre in faccia a tutti la verità, costretto a usare un inganno di questo genere, col concorso d’un imbecille come te!</text:p>
      <text:p text:style-name="P19"><text:span text:style-name="pagenum2"/></text:p>
      <text:p text:style-name="speaker"><text:span text:style-name="smcap1"><text:span text:style-name="T9">Totò.</text:span></text:span></text:p>
      <text:p text:style-name="P20">Ma no! Che pensi? Io dicevo per il ragazzo, Paolino! Non c’è un ragazzo qua, scusa?</text:p>
      <text:p text:style-name="speaker"><text:span text:style-name="smcap1"><text:span text:style-name="T9">Paolino.</text:span></text:span></text:p>
      <text:p text:style-name="P20"><text:soft-page-break/>Ah, tu parlavi del ragazzo?</text:p>
      <text:p text:style-name="speaker"><text:span text:style-name="smcap1"><text:span text:style-name="T9">Totò.</text:span></text:span></text:p>
      <text:p text:style-name="P20">Ma sì, del ragazzo. Se dico un innocente, scusa....</text:p>
      <text:p text:style-name="speaker"><text:span text:style-name="smcap1"><text:span text:style-name="T9">Paolino.</text:span></text:span></text:p>
      <text:p text:style-name="P20">Scusami, scusami tu, allora! Scusami, caro.... Sono in uno stato d’animo.... Hai portato intanto ciò che dovevi portarmi?</text:p>
      <text:p text:style-name="speaker"><text:span text:style-name="smcap1"><text:span text:style-name="T9">Totò.</text:span></text:span></text:p>
      <text:p text:style-name="P20">Ecco, ti volevo dire appunto.... Essendoci un ragazzo.... ‒ tu capirai ‒ ho pensato.... se Dio liberi....</text:p>
      <text:p text:style-name="speaker"><text:span text:style-name="smcap1"><text:span text:style-name="T9">Paolino</text:span></text:span></text:p>
      <text:p text:style-name="center"><text:span text:style-name="T9">(</text:span><text:span text:style-name="T10">comprendendo</text:span><text:span text:style-name="T9">).</text:span></text:p>
      <text:p text:style-name="P20">Già.... già.... sì....</text:p>
      <text:p text:style-name="speaker"><text:span text:style-name="smcap1"><text:span text:style-name="T9">Totò.</text:span></text:span></text:p>
      <text:p text:style-name="P20">E non ho voluto.... non ho voluto assolutamente....</text:p>
      <text:p text:style-name="speaker"><text:span text:style-name="smcap1"><text:span text:style-name="T9">Paolino</text:span></text:span></text:p>
      <text:p text:style-name="center"><text:span text:style-name="T9">(</text:span><text:span text:style-name="T10">restando</text:span><text:span text:style-name="T9">).</text:span></text:p>
      <text:p text:style-name="P20">Come! Non hai voluto? E che hai fatto allora?</text:p>
      <text:p text:style-name="P19"><text:span text:style-name="pagenum2"/></text:p>
      <text:p text:style-name="speaker"><text:soft-page-break/><text:span text:style-name="smcap1"><text:span text:style-name="T9">Totò.</text:span></text:span></text:p>
      <text:p text:style-name="P20">Delle paste? Me le sono mangiate.</text:p>
      <text:p text:style-name="speaker"><text:span text:style-name="smcap1"><text:span text:style-name="T9">Paolino.</text:span></text:span></text:p>
      <text:p text:style-name="P20">Tu? Te le sei mangiate tu? Quaranta paste?</text:p>
      <text:p text:style-name="speaker"><text:span text:style-name="smcap1"><text:span text:style-name="T9">Totò.</text:span></text:span></text:p>
      <text:p text:style-name="P20">Metà. E metà le ho conservate per mio fratello, stasera.</text:p>
      <text:p text:style-name="speaker"><text:span text:style-name="smcap1"><text:span text:style-name="T9">Paolino.</text:span></text:span></text:p>
      <text:p text:style-name="P20">Come! E allora? Che mi hai portato costì?</text:p>
      <text:p text:style-name="speaker"><text:span text:style-name="smcap1"><text:span text:style-name="T9">Totò.</text:span></text:span></text:p>
      <text:p text:style-name="P20">Eh, non ci hai perduto nulla, non temere! Ci hai guadagnato, anzi! Un bel pasticcetto di crema, squisito.</text:p>
      <text:p text:style-name="speaker"><text:span text:style-name="smcap1"><text:span text:style-name="T9">Paolino.</text:span></text:span></text:p>
      <text:p text:style-name="P20">Da leccarmene le dita, già. Perchè difatti sarà un festino per me!</text:p>
      <text:p text:style-name="speaker"><text:span text:style-name="smcap1"><text:span text:style-name="T9">Totò.</text:span></text:span></text:p>
      <text:p text:style-name="P19"><text:span text:style-name="T9">No, non dico questo; non t’arrabbiare! Dico per spiegarti il ritardo. Ho dovuto prepararlo.... Guarda.... (</text:span><text:span text:style-name="T10">lo posa sul tavolinetto e lo svolge</text:span><text:span text:style-name="T9">).</text:span></text:p>
      <text:p text:style-name="speaker"><text:soft-page-break/><text:span text:style-name="smcap1"><text:span text:style-name="T9">Paolino.</text:span></text:span></text:p>
      <text:p text:style-name="P19"><text:span text:style-name="T9">Ma.... Oh! (</text:span><text:span text:style-name="T10">e gli fa un cenno d’intelligenza</text:span><text:span text:style-name="T9">).</text:span></text:p>
      <text:p text:style-name="speaker"><text:span text:style-name="smcap1"><text:span text:style-name="T9">Totò.</text:span></text:span></text:p>
      <text:p text:style-name="P19"><text:span text:style-name="T9">Non dubitare! (</text:span><text:span text:style-name="T10">Lo mostra</text:span><text:span text:style-name="T9">) Condizionato a meraviglia, perchè non si possa sbagliare.... Vedi? <text:s/>Metà bianco.... e questa metà è per il ragazzo.... per te, se vorrai mangiarne. E metà nero, crema di cioccolato! Niente al ragazzo, di questa; mi raccomando! Sta’ attento, veh!</text:span></text:p>
      <text:p text:style-name="speaker"><text:span text:style-name="smcap1"><text:span text:style-name="T9">Paolino.</text:span></text:span></text:p>
      <text:p text:style-name="P19"><text:span text:style-name="T9">La nera, sì, va bene! Ma.... (</text:span><text:span text:style-name="T10">cenno come sopra</text:span><text:span text:style-name="T9">).</text:span></text:p>
      <text:p text:style-name="speaker"><text:span text:style-name="smcap1"><text:span text:style-name="T9">Totò.</text:span></text:span></text:p>
      <text:p text:style-name="P20">Non dubitare!</text:p>
      <text:p text:style-name="speaker"><text:span text:style-name="smcap1"><text:span text:style-name="T9">Paolino.</text:span></text:span></text:p>
      <text:p text:style-name="P20">Bene. Vai, vai, allora, amico mio! È già tardi! Il vapore è arrivato! Vai, vai.... E speriamo! Speriamo bene!</text:p>
      <text:p text:style-name="speaker"><text:span text:style-name="smcap1"><text:span text:style-name="T9">Totò.</text:span></text:span></text:p>
      <text:p text:style-name="P20">Stai sicuro!</text:p>
      <text:p text:style-name="speaker"><text:span text:style-name="smcap1"><text:span text:style-name="T9">Paolino.</text:span></text:span></text:p>
      <text:p text:style-name="P19"><text:soft-page-break/><text:span text:style-name="T9">Come vuoi che stia sicuro! (</text:span><text:span text:style-name="T10">Subito, staccando</text:span><text:span text:style-name="T9">) Oh, tomba, siamo intesi!</text:span></text:p>
      <text:p text:style-name="speaker"><text:span text:style-name="smcap1"><text:span text:style-name="T9">Totò.</text:span></text:span></text:p>
      <text:p text:style-name="P20">Puoi dubitare di me?</text:p>
      <text:p text:style-name="speaker"><text:span text:style-name="smcap1"><text:span text:style-name="T9">Paolino.</text:span></text:span></text:p>
      <text:p text:style-name="P20">Mi sei amico.... E il caffè te lo darò ogni mattina, sai? Puoi contarci. Vàttene! Vàttene!</text:p>
      <text:p text:style-name="speaker"><text:span text:style-name="smcap1"><text:span text:style-name="T9">Totò.</text:span></text:span></text:p>
      <text:p text:style-name="P19"><text:span text:style-name="T9">Sì, sì, grazie. Addio, Paolino. (</text:span><text:span text:style-name="T10">Esce per l’uscio a sinistra</text:span><text:span text:style-name="T9">).</text:span></text:p>
      <text:p text:style-name="P19"><text:span text:style-name="pagenum2"/></text:p>
      <text:p text:style-name="speaker"><text:span text:style-name="smcap1"><text:span text:style-name="T9">Paolino</text:span></text:span></text:p>
      <text:p text:style-name="center"><text:span text:style-name="T9">(</text:span><text:span text:style-name="T10">va a prendere il pasticcio per collocarlo, con solennità sacerdotale in mezzo alla tavola, altare della Bestia, e tenendolo prima sollevato come un’ostia consacrata</text:span><text:span text:style-name="T9">).</text:span></text:p>
      <text:p text:style-name="P20">Oh, Dio, fa’ che valga! fa’ che valga! La sorte d’una famiglia, la vita, l’onore d’una donna, Dio, la mia stessa vita, tutto è sospeso qui!</text:p>
      <text:h text:style-name="Heading_20_3" text:outline-level="3">SCENA QUINTA.</text:h>
      <text:p text:style-name="Preformatted_20_Text"><text:span text:style-name="smaller"><text:span text:style-name="T8">La</text:span></text:span><text:span text:style-name="smaller"><text:span text:style-name="T7"> </text:span></text:span><text:span text:style-name="smcap1"><text:span text:style-name="T7">Signora Perella</text:span></text:span><text:span text:style-name="smaller"><text:span text:style-name="T7"> </text:span></text:span><text:span text:style-name="smaller"><text:span text:style-name="T8">e</text:span></text:span><text:span text:style-name="smaller"><text:span text:style-name="T7"> </text:span></text:span><text:span text:style-name="smcap1"><text:span text:style-name="T7">Detto.</text:span></text:span></text:p>
      <text:p text:style-name="P16"><text:soft-page-break/><text:span text:style-name="T6">La signora </text:span><text:span text:style-name="smcap1"><text:span text:style-name="T6">Perella</text:span></text:span><text:span text:style-name="T6"> rientra dall’uscio a destra più che mai vergognosa con le spalle voltate verso </text:span><text:span text:style-name="smcap1"><text:span text:style-name="T6">Paolino</text:span></text:span><text:span text:style-name="T6">, il capo basso, gli occhi a terra, ambo le mani parate a nascondere il seno. È scollatissima, e s’è fatti i tre ricci a gancio, uno in mezzo alla fronte; gli altri due alle gote.</text:span></text:p>
      <text:p text:style-name="P28"><text:span text:style-name="smcap1"><text:span text:style-name="T9">Signora Perella.</text:span></text:span></text:p>
      <text:p text:style-name="P20">Paolino.</text:p>
      <text:p text:style-name="speaker"><text:span text:style-name="smcap1"><text:span text:style-name="T9">Paolino</text:span></text:span></text:p>
      <text:p text:style-name="center"><text:span text:style-name="T9">(</text:span><text:span text:style-name="T10">accorrendo</text:span><text:span text:style-name="T9">).</text:span></text:p>
      <text:p text:style-name="P20">Ah! Hai fatto? Brava, brava.... Lasciati vedere!</text:p>
      <text:p text:style-name="speaker"><text:span text:style-name="smcap1"><text:span text:style-name="T9">Signora Perella</text:span></text:span></text:p>
      <text:p text:style-name="center"><text:span text:style-name="T9">(</text:span><text:span text:style-name="T10">schermendosi</text:span><text:span text:style-name="T9">).</text:span></text:p>
      <text:p text:style-name="P20">No.... no.... Muojo di vergogna.... no....</text:p>
      <text:p text:style-name="speaker"><text:span text:style-name="smcap1"><text:span text:style-name="T9">Paolino.</text:span></text:span></text:p>
      <text:p text:style-name="P20">Ma che vorresti stare così davanti a lui? E allora perchè ti sei scollata? Via, giù, codeste mani!</text:p>
      <text:p text:style-name="P19"><text:span text:style-name="pagenum2"/></text:p>
      <text:p text:style-name="speaker"><text:span text:style-name="smcap1"><text:span text:style-name="T9">Signora Perella</text:span></text:span></text:p>
      <text:p text:style-name="center"><text:span text:style-name="T9">(</text:span><text:span text:style-name="T10">c. s.</text:span><text:span text:style-name="T9">).</text:span></text:p>
      <text:p text:style-name="P20">No.... no....</text:p>
      <text:p text:style-name="speaker"><text:soft-page-break/><text:span text:style-name="smcap1"><text:span text:style-name="T9">Paolino.</text:span></text:span></text:p>
      <text:p text:style-name="P20">Ma non capisci che bisogna che egli veda?</text:p>
      <text:p text:style-name="P16"><text:span text:style-name="T6">La signora </text:span><text:span text:style-name="smcap1"><text:span text:style-name="T6">Perella</text:span></text:span><text:span text:style-name="T6"> si reca allora le mani al volto, sollevando di qua e di là le braccia per scoprire abbondantemente il seno imbandito.</text:span></text:p>
      <text:p text:style-name="P28"><text:span text:style-name="smcap1"><text:span text:style-name="T9">Signora Perella.</text:span></text:span></text:p>
      <text:p text:style-name="P20">Èccoti, èccoti....</text:p>
      <text:p text:style-name="speaker"><text:span text:style-name="smcap1"><text:span text:style-name="T9">Paolino.</text:span></text:span></text:p>
      <text:p text:style-name="P19"><text:span text:style-name="T9">Ah.... be.... benissimo.... sì.... be.... benissimo.... (</text:span><text:span text:style-name="T10">Se non che, la signora Perella, col volto così nascosto, scoppia in pianto</text:span><text:span text:style-name="T9">). Che? Piangi? Ma no! Piangi? E brava, sì! Piangi, adesso! Sciupati anche gli occhi! (</text:span><text:span text:style-name="T10">Subito, intenerendosi e abbracciandola</text:span><text:span text:style-name="T9">) Anima mia, anima mia, perdonami! credi, soffro più di te, più di te, di codesto tuo strazio, che è atroce! M’ucciderei, credi, m’ucciderei per non veder codesto spettacolo della virtù che deve prostituirsi così! Su, su.... È il tuo martirio, cara!... Bisogna che tu lo affronti con coraggio! E tocca a me di fartelo, il coraggio!</text:span></text:p>
      <text:p text:style-name="speaker"><text:span text:style-name="smcap1"><text:span text:style-name="T9">Signora Perella.</text:span></text:span></text:p>
      <text:p text:style-name="P20">Giovasse almeno!</text:p>
      <text:p text:style-name="P19"><text:span text:style-name="pagenum2"/></text:p>
      <text:p text:style-name="speaker"><text:soft-page-break/><text:span text:style-name="smcap1"><text:span text:style-name="T9">Paolino.</text:span></text:span></text:p>
      <text:p text:style-name="P20">Così no, di certo! Devi persuadertene! Così non giova a nulla! No! Sorridente.... sorridente, cara! Provati, forzati a sorridere!</text:p>
      <text:p text:style-name="speaker"><text:span text:style-name="smcap1"><text:span text:style-name="T9">Signora Perella.</text:span></text:span></text:p>
      <text:p text:style-name="P20">E come, Paolino?</text:p>
      <text:p text:style-name="speaker"><text:span text:style-name="smcap1"><text:span text:style-name="T9">Paolino.</text:span></text:span></text:p>
      <text:p text:style-name="P19"><text:span text:style-name="T9">Come? Ecco.... così.... guarda.... (</text:span><text:span text:style-name="T10">sorride a freddo, smorfiosamente</text:span><text:span text:style-name="T9">).</text:span></text:p>
      <text:p text:style-name="speaker"><text:span text:style-name="smcap1"><text:span text:style-name="T9">Signora Perella.</text:span></text:span></text:p>
      <text:p text:style-name="P20">Ma non posso, così....</text:p>
      <text:p text:style-name="speaker"><text:span text:style-name="smcap1"><text:span text:style-name="T9">Paolino.</text:span></text:span></text:p>
      <text:p text:style-name="P19"><text:span text:style-name="T9">Sì.... sì.... Ecco.... guarda.... Che vuoi che ti faccia per farti ridere? qualche piccolo lezio da scimmia, (</text:span><text:span text:style-name="T10">eseguisce</text:span><text:span text:style-name="T9">). Ecco vedi?... sì, sì.... così, eh? sì!... ridi! Mi gratto.... eh eh.... (</text:span><text:span text:style-name="T10">La signora Perella ride tra le lacrime d’un riso convulso</text:span><text:span text:style-name="T9">). Ridi.... sì.... brava, così.... ridi! E guarda, ora mi butto per terra, eh?... così gattone! (</text:span><text:span text:style-name="T10">eseguisce e la convulsione di riso della signora Perella cresce</text:span><text:span text:style-name="T9">). Brava, così!... ridi.... ridi.... ridi.... E ora faccio salti da montone! (</text:span><text:span text:style-name="T10">eseguisce e la convulsione della signora arriva fino allo spasimo</text:span><text:span text:style-name="T9">). Viva la bestia! viva la bestia!</text:span></text:p>
      <text:p text:style-name="P19"><text:soft-page-break/><text:span text:style-name="pagenum2"/></text:p>
      <text:p text:style-name="speaker"><text:span text:style-name="smcap1"><text:span text:style-name="T9">Signora Perella</text:span></text:span></text:p>
      <text:p text:style-name="center"><text:span text:style-name="T9">(</text:span><text:span text:style-name="T10">mentre Paolino seguita a saltare come un montone, torcendosi dalle risa</text:span><text:span text:style-name="T9">).</text:span></text:p>
      <text:p text:style-name="P19"><text:span text:style-name="T9">Basta.... per carità.... non ne posso più.... non ne posso più.... (</text:span><text:span text:style-name="T10">E trapassa subito dal riso al pianto di nuovo</text:span><text:span text:style-name="T9">).</text:span></text:p>
      <text:p text:style-name="speaker"><text:span text:style-name="smcap1"><text:span text:style-name="T9">Paolino</text:span></text:span></text:p>
      <text:p text:style-name="center"><text:span text:style-name="T9">(</text:span><text:span text:style-name="T10">cessando subito di saltare e accorrendo, frenetico</text:span><text:span text:style-name="T9">).</text:span></text:p>
      <text:p text:style-name="P19"><text:span text:style-name="T9">Come! ti rimetti a piangere? Ridevi così bene!... Ah è la disperazione, lo so. Su, su, basta! Finiscila, perdio! Mi fai impazzire! (</text:span><text:span text:style-name="T10">In preda a una frenesia crescente, la scrolla con rabbia e la rimette su a forza, come un fantoccio che tra le mani gli caschi a pezzi</text:span><text:span text:style-name="T9">). Mi fai impazzire! Su! stai su! zitta! Voglio che stia zitta e su! Così! così! Ti debbo dipingere!</text:span></text:p>
      <text:p text:style-name="speaker"><text:span text:style-name="smcap1"><text:span text:style-name="T9">Signora Perella</text:span></text:span></text:p>
      <text:p text:style-name="center"><text:span text:style-name="T9">(</text:span><text:span text:style-name="T10">stordita dagli scrolloni, atterrita, sbalordita</text:span><text:span text:style-name="T9">).</text:span></text:p>
      <text:p text:style-name="P20">Dipingere?</text:p>
      <text:p text:style-name="speaker"><text:span text:style-name="smcap1"><text:span text:style-name="T9">Paolino.</text:span></text:span></text:p>
      <text:p text:style-name="P19"><text:span text:style-name="T9">Sì! Asciugati bene gli occhi! Le guance! Sei pallida! sei smorta! Come vuoi che la bestia capisca la finezza </text:span><text:soft-page-break/><text:span text:style-name="T9">del bello delicato, la soavità della grazia malinconica? Ti dipingo! Alza la faccia.... così! (</text:span><text:span text:style-name="T10">gliela alza</text:span><text:span text:style-name="T9">).</text:span></text:p>
      <text:p text:style-name="P19"><text:span text:style-name="pagenum2"/></text:p>
      <text:p text:style-name="speaker"><text:span text:style-name="smcap1"><text:span text:style-name="T9">Signora Perella</text:span></text:span></text:p>
      <text:p text:style-name="center"><text:span text:style-name="T9">(</text:span><text:span text:style-name="T10">come un automa, rimanendo con la faccia alzata, mentre Paolino prende dal tavolinetto gli oggetti per la truccatura</text:span><text:span text:style-name="T9">).</text:span></text:p>
      <text:p text:style-name="P20">Ah Dio, fa’ di me quel che vuoi....</text:p>
      <text:p text:style-name="speaker"><text:span text:style-name="smcap1"><text:span text:style-name="T9">Paolino</text:span></text:span></text:p>
      <text:p text:style-name="center"><text:span text:style-name="T9">(</text:span><text:span text:style-name="T10">cominciando a imbellettarla, a bistrarla, sulle gote, negli occhi, alla bocca, con spaventosa esagerazione</text:span><text:span text:style-name="T9">).</text:span></text:p>
      <text:p text:style-name="P20">Ecco, aspetta. Prima le guance.... Così!... così!... Per lui, che non capisce altro, devi esser come una di quelle!... Così!... La bocca, adesso!... Dov’è il cinabro?... Qua, ecco.... Schiudi un po’ le labbra.... Ecco, aspetta.... così.... Non piangere, perdio! Sciupi ogni cosa!... Così.... così.... Gli occhi, adesso! Devo annerirti gli occhi.... Ci ho tutto qua.... ci ho tutto.... Chiudi gli occhi, chiudi gli occhi.... Ecco.... così.... così.... così.... E ora ti rafforzo col lapis le sopracciglia.... Così.... così.... così. Lasciati vedere adesso!</text:p>
      <text:p text:style-name="P16"><text:span text:style-name="T6">La signora </text:span><text:span text:style-name="smcap1"><text:span text:style-name="T6">Perella</text:span></text:span><text:span text:style-name="T6"> quasi stralunata, mostra il volto spaventosamente dipinto, come quello d’una baldracca </text:span><text:soft-page-break/><text:span text:style-name="T6">da trivio.</text:span></text:p>
      <text:p text:style-name="P28"><text:span text:style-name="smcap1"><text:span text:style-name="T9">Paolino</text:span></text:span></text:p>
      <text:p text:style-name="center"><text:span text:style-name="T9">(</text:span><text:span text:style-name="T10">mostrandola, come ubriacato dall’orgasmo, con grottesca aria di trionfo</text:span><text:span text:style-name="T9">).</text:span></text:p>
      <text:p text:style-name="P20">E ora mi dica il signor capitano Perella, se vale più quella sua signora di Napoli!</text:p>
      <text:p text:style-name="P19"><text:span text:style-name="pagenum2"/></text:p>
      <text:p text:style-name="speaker"><text:span text:style-name="smcap1"><text:span text:style-name="T9">Signora Perella</text:span></text:span></text:p>
      <text:p text:style-name="center"><text:span text:style-name="T9">(</text:span><text:span text:style-name="T10">dopo essere rimasta lì un pezzo, esposta come uno sconcio pupazzo da fiera, si alza e si reca a guardarsi allo specchio sul divano, inorridita</text:span><text:span text:style-name="T9">).</text:span></text:p>
      <text:p text:style-name="P20">Oh Dio!... Sono uno spavento!</text:p>
      <text:p text:style-name="speaker"><text:span text:style-name="smcap1"><text:span text:style-name="T9">Paolino.</text:span></text:span></text:p>
      <text:p text:style-name="P19"><text:span text:style-name="T9">Sei come devi essere per lui! (</text:span><text:span text:style-name="T10">E intanto si mette a nascondere gli oggetti da truccatura</text:span><text:span text:style-name="T9">).</text:span></text:p>
      <text:p text:style-name="speaker"><text:span text:style-name="smcap1"><text:span text:style-name="T9">Signora Perella.</text:span></text:span></text:p>
      <text:p text:style-name="P20">Ma non sono più io!... Non mi riconoscerà!...</text:p>
      <text:p text:style-name="speaker"><text:span text:style-name="smcap1"><text:span text:style-name="T9">Paolino.</text:span></text:span></text:p>
      <text:p text:style-name="P20">Non deve più riconoscerti difatti! Deve vederti così!</text:p>
      <text:p text:style-name="speaker"><text:span text:style-name="smcap1"><text:span text:style-name="T9">Signora Perella.</text:span></text:span></text:p>
      <text:p text:style-name="P20"><text:soft-page-break/>Ma è una maschera orribile!</text:p>
      <text:p text:style-name="speaker"><text:span text:style-name="smcap1"><text:span text:style-name="T9">Paolino.</text:span></text:span></text:p>
      <text:p text:style-name="P20">Quella che ci vuole per lui!</text:p>
      <text:p text:style-name="speaker"><text:span text:style-name="smcap1"><text:span text:style-name="T9">Signora Perella</text:span></text:span></text:p>
      <text:p text:style-name="center"><text:span text:style-name="T9">(</text:span><text:span text:style-name="T10">con strazio</text:span><text:span text:style-name="T9">).</text:span></text:p>
      <text:p text:style-name="P20">E Nonò?... Nonò?... Io sono una povera madre, Paolino!</text:p>
      <text:p text:style-name="speaker"><text:span text:style-name="smcap1"><text:span text:style-name="T9">Paolino</text:span></text:span></text:p>
      <text:p text:style-name="center"><text:span text:style-name="T9">(</text:span><text:span text:style-name="T10">intenerendosi fino alle lagrime, abbracciandola</text:span><text:span text:style-name="T9">).</text:span></text:p>
      <text:p text:style-name="P20">Sì, sì.... hai ragione, povera anima mia, sì! hai ragione! Ma che vuoi farci? Ti vuole lui, così! Non <text:s/>ti vuole madre! E tu la darai a lui, codesta maschera, alla sua bestialità!... Sotto di essa, sei poi tu, che ne spasimi; tu come sei per te stessa e per me, cara! E tutto il nostro amore!...</text:p>
      <text:h text:style-name="Heading_20_3" text:outline-level="3">SCENA SESTA.</text:h>
      <text:p text:style-name="Preformatted_20_Text"><text:span text:style-name="smcap1"><text:span text:style-name="T7">Detti, Nonò</text:span></text:span><text:span text:style-name="smaller"><text:span text:style-name="T7">, </text:span></text:span><text:span text:style-name="smaller"><text:span text:style-name="T8">il</text:span></text:span><text:span text:style-name="smaller"><text:span text:style-name="T7"> </text:span></text:span><text:span text:style-name="smcap1"><text:span text:style-name="T7">Capitano Perella</text:span></text:span><text:span text:style-name="smaller"><text:span text:style-name="T7">, </text:span></text:span><text:span text:style-name="smaller"><text:span text:style-name="T8">poi</text:span></text:span><text:span text:style-name="smaller"><text:span text:style-name="T7"> </text:span></text:span><text:span text:style-name="smcap1"><text:span text:style-name="T7">Grazia.</text:span></text:span></text:p>
      <text:p text:style-name="P16"><text:span text:style-name="T6">Dall’interno si sente la voce di </text:span><text:span text:style-name="smcap1"><text:span text:style-name="T6">Nonò</text:span></text:span><text:span text:style-name="T6"> che grida, accorrendo.</text:span></text:p>
      <text:p text:style-name="P28"><text:span text:style-name="T10">La voce di</text:span><text:span text:style-name="T9"> </text:span><text:span text:style-name="smcap1"><text:span text:style-name="T9">Nonò.</text:span></text:span></text:p>
      <text:p text:style-name="P20"><text:soft-page-break/>Ecco papà! ecco papà!</text:p>
      <text:p text:style-name="speaker"><text:span text:style-name="smcap1"><text:span text:style-name="T9">Paolino</text:span></text:span></text:p>
      <text:p text:style-name="center"><text:span text:style-name="T9">(</text:span><text:span text:style-name="T10">staccandosi subito dall’abbraccio e allontanandosi dalla signora Perella</text:span><text:span text:style-name="T9">).</text:span></text:p>
      <text:p text:style-name="P20">Eccolo!... Mi raccomando!</text:p>
      <text:p text:style-name="speaker"><text:span text:style-name="smcap1"><text:span text:style-name="T9">Signora Perella.</text:span></text:span></text:p>
      <text:p text:style-name="P20">Oh Dio.... Oh Dio....</text:p>
      <text:p text:style-name="speaker"><text:span text:style-name="smcap1"><text:span text:style-name="T9">Paolino.</text:span></text:span></text:p>
      <text:p text:style-name="P20">Sorridente! Sorridente, cara!... Sorridente!...</text:p>
      <text:p text:style-name="speaker"><text:span text:style-name="smcap1"><text:span text:style-name="T9">Nonò</text:span></text:span></text:p>
      <text:p text:style-name="center"><text:span text:style-name="T9">(</text:span><text:span text:style-name="T10">dall’interno ancora, riprende a gridare</text:span><text:span text:style-name="T9">).</text:span></text:p>
      <text:p text:style-name="P19"><text:span text:style-name="T9">È arrivato pa.... (</text:span><text:span text:style-name="T10">quando un calcio del capitano lo manda a ruzzolare sulla scena troncandogli in bocca la parola</text:span><text:span text:style-name="T9">).</text:span></text:p>
      <text:p text:style-name="P16"><text:span text:style-name="T6">Spunta il </text:span><text:span text:style-name="smcap1"><text:span text:style-name="T6">Capitano Perella</text:span></text:span><text:span text:style-name="T6"> che ha l’aspetto d’un enorme sbuffante cinghiale setoloso.</text:span></text:p>
      <text:p text:style-name="P16"><text:span text:style-name="pagenum2"/></text:p>
      <text:p text:style-name="speaker"><text:span text:style-name="smcap1"><text:span text:style-name="T9">Perella</text:span></text:span></text:p>
      <text:p text:style-name="center"><text:soft-page-break/><text:span text:style-name="T9">(</text:span><text:span text:style-name="T10">a Nonò accompagnando il calcio, che gli appioppa dietro</text:span><text:span text:style-name="T9">).</text:span></text:p>
      <text:p text:style-name="P20">E zitto, che non ho bisogno di trombettieri!</text:p>
      <text:p text:style-name="speaker"><text:span text:style-name="smcap1"><text:span text:style-name="T9">Signora Perella</text:span></text:span></text:p>
      <text:p text:style-name="center"><text:span text:style-name="T9">(</text:span><text:span text:style-name="T10">con un grido, vedendo ruzzolare Nonò e accorrendo per sollevarlo</text:span><text:span text:style-name="T9">).</text:span></text:p>
      <text:p text:style-name="P20">Ah! Nonò mio!</text:p>
      <text:p text:style-name="speaker"><text:span text:style-name="smcap1"><text:span text:style-name="T9">Paolino</text:span></text:span></text:p>
      <text:p text:style-name="center"><text:span text:style-name="T9">(</text:span><text:span text:style-name="T10">accorrendo anche lui e sollevando da terra Nonò che piange</text:span><text:span text:style-name="T9">).</text:span></text:p>
      <text:p text:style-name="P20">Ti sei fatto male, Nonotto?</text:p>
      <text:p text:style-name="speaker"><text:span text:style-name="smcap1"><text:span text:style-name="T9">Perella.</text:span></text:span></text:p>
      <text:p text:style-name="P19"><text:span text:style-name="T9">Non s’è fatto nulla! (</text:span><text:span text:style-name="T10">a Nonò</text:span><text:span text:style-name="T9">) Zitto là! Zitto! Smetti di piangere! (</text:span><text:span text:style-name="T10">Nonò smette di piangere, vedendosi sopra, minaccioso, il padre</text:span><text:span text:style-name="T9">). (</text:span><text:span text:style-name="T10">A Paolino</text:span><text:span text:style-name="T9">) Mio padre, caro professore, quando avevo poco più di sei anni, per punirmi di non avere ancora imparato a nuotare, sa che fece? m’afferrò per la cuticagna e mi buttò a mare, vestito, dalla banchina del molo, gridando: ‒ «O morto, o nuotatore!».</text:span></text:p>
      <text:p text:style-name="speaker"><text:span text:style-name="smcap1"><text:span text:style-name="T9">Paolino.</text:span></text:span></text:p>
      <text:p text:style-name="P20">E lei non morì!</text:p>
      <text:p text:style-name="speaker"><text:soft-page-break/><text:span text:style-name="smcap1"><text:span text:style-name="T9">Perella.</text:span></text:span></text:p>
      <text:p text:style-name="P20">Imparai a nuotare! Questo per dirle, che non <text:s/>sono d’accordo con lei circa al metodo, caro professore. Troppo dolce è lei, troppo dolce!</text:p>
      <text:p text:style-name="speaker"><text:span text:style-name="smcap1"><text:span text:style-name="T9">Paolino.</text:span></text:span></text:p>
      <text:p text:style-name="P20">Dolce? io? Ma no, scusi, perchè? Anch’io, creda, all’occorrenza....</text:p>
      <text:p text:style-name="speaker"><text:span text:style-name="smcap1"><text:span text:style-name="T9">Perella.</text:span></text:span></text:p>
      <text:p text:style-name="P20">Che occorrenza! che occorrenza! Tempra, tempra ci vuole! Le dico che lei è troppo dolce, e me lo vizia, me lo vizia, quel ragazzo là....</text:p>
      <text:p text:style-name="speaker"><text:span text:style-name="smcap1"><text:span text:style-name="T9">Paolino</text:span></text:span></text:p>
      <text:p text:style-name="center"><text:span text:style-name="T9">(</text:span><text:span text:style-name="T10">subito, con calore</text:span><text:span text:style-name="T9">).</text:span></text:p>
      <text:p text:style-name="P20">No! Ah no! scusi.... questo no, questo non me lo deve dire, signor Capitano; perchè il vero guajo qua, se vuol saperlo, è un altro; e lei avrebbe già dovuto capirlo da un pezzo!</text:p>
      <text:p text:style-name="speaker"><text:span text:style-name="smcap1"><text:span text:style-name="T9">Perella.</text:span></text:span></text:p>
      <text:p text:style-name="P20">La madre?</text:p>
      <text:p text:style-name="speaker"><text:span text:style-name="smcap1"><text:span text:style-name="T9">Paolino.</text:span></text:span></text:p>
      <text:p text:style-name="P20">No, non la madre! Viene di conseguenza, scusi, che il <text:soft-page-break/>ragazzo si vizii: è figlio unico!</text:p>
      <text:p text:style-name="speaker"><text:span text:style-name="smcap1"><text:span text:style-name="T9">Perella.</text:span></text:span></text:p>
      <text:p text:style-name="P20">Ma niente affatto! Che unico! Lo dice lei!</text:p>
      <text:p text:style-name="speaker"><text:span text:style-name="smcap1"><text:span text:style-name="T9">Paolino.</text:span></text:span></text:p>
      <text:p text:style-name="P20">Come, scusi, non è unico?</text:p>
      <text:p text:style-name="P19"><text:span text:style-name="pagenum2"/></text:p>
      <text:p text:style-name="speaker"><text:span text:style-name="smcap1"><text:span text:style-name="T9">Perella</text:span></text:span></text:p>
      <text:p text:style-name="center"><text:span text:style-name="T9">(</text:span><text:span text:style-name="T10">forte, riscaldandosi</text:span><text:span text:style-name="T9">).</text:span></text:p>
      <text:p text:style-name="P20">Bisogna saperlo educare!</text:p>
      <text:p text:style-name="speaker"><text:span text:style-name="smcap1"><text:span text:style-name="T9">Paolino.</text:span></text:span></text:p>
      <text:p text:style-name="P20">Sì! certo.... Ma se fossero due!...</text:p>
      <text:p text:style-name="speaker"><text:span text:style-name="smcap1"><text:span text:style-name="T9">Perella</text:span></text:span></text:p>
      <text:p text:style-name="center"><text:span text:style-name="T9">(</text:span><text:span text:style-name="T10">infuriandosi, col sangue agli occhi</text:span><text:span text:style-name="T9">).</text:span></text:p>
      <text:p text:style-name="P20">Non lo ridica neanche per ischerzo, sa! Neanche per ischerzo! Ne ho d’avanzo d’uno!</text:p>
      <text:p text:style-name="speaker"><text:span text:style-name="smcap1"><text:span text:style-name="T9">Paolino</text:span></text:span></text:p>
      <text:p text:style-name="center"><text:span text:style-name="T9">(</text:span><text:span text:style-name="T10">subito, rimettendosi</text:span><text:span text:style-name="T9">).</text:span></text:p>
      <text:p text:style-name="P20">Non si inquieti.... non si inquieti, per carità! Dicevo.... dicevo per scusarmi....</text:p>
      <text:p text:style-name="speaker"><text:soft-page-break/><text:span text:style-name="smcap1"><text:span text:style-name="T9">Perella.</text:span></text:span></text:p>
      <text:p text:style-name="P20">Un altro figlio! Starei fresco, starei....</text:p>
      <text:p text:style-name="P16"><text:span text:style-name="T6">Mentre si svolge questo dialogo tra </text:span><text:span text:style-name="smcap1"><text:span text:style-name="T6">Perella</text:span></text:span><text:span text:style-name="T6"> e il sig. </text:span><text:span text:style-name="smcap1"><text:span text:style-name="T6">Paolino</text:span></text:span><text:span text:style-name="T6">, dietro, se ne svolge un altro, muto, tra </text:span><text:span text:style-name="smcap1"><text:span text:style-name="T6">Nonò</text:span></text:span><text:span text:style-name="T6"> e la madre. </text:span><text:span text:style-name="smcap1"><text:span text:style-name="T6">Nonò</text:span></text:span><text:span text:style-name="T6">, finendo di piangere sotto l’imposizione del padre, è andato per rifugiarsi presso la madre; ma subito s’è arrestato con gli occhi e la bocca sbarrati nello scorgerla conciata a quel modo. La madre, allora, ha congiunto pietosamente le mani per pregarlo di non gridare il suo spavento e il suo stupore; poi, assalita dalla solita contrazione viscerale ha spalancato la bocca come un pesce e s’è recato subito il fazzoletto alla bocca, lasciando </text:span><text:span text:style-name="smcap1"><text:span text:style-name="T6">Nonò</text:span></text:span><text:span text:style-name="T6"> sbigottito a scuotere le manine per aria.</text:span></text:p>
      <text:p text:style-name="P16"><text:span text:style-name="pagenum2"/></text:p>
      <text:p text:style-name="speaker"><text:span text:style-name="smcap1"><text:span text:style-name="T9">Perella</text:span></text:span></text:p>
      <text:p text:style-name="center"><text:span text:style-name="T9">(</text:span><text:span text:style-name="T10">come pentito chiamando</text:span><text:span text:style-name="T9">).</text:span></text:p>
      <text:p text:style-name="P19"><text:span text:style-name="T9">Qua, Nonò! (</text:span><text:span text:style-name="T10">Si volta, scorgendolo nell’atto di scuotere le manine</text:span><text:span text:style-name="T9">) Oh! e che fai? (</text:span><text:span text:style-name="T10">Guarda verso la moglie</text:span><text:span text:style-name="T9">) Che cos’è? (</text:span><text:span text:style-name="T10">Scorgendola così dipinta e scollata</text:span><text:span text:style-name="T9">) Oh! e come.... tu?.... (</text:span><text:span text:style-name="T10">Scoppia in un’interminabile, fragorosa, faticosissima risata, durante la quale il signor Paolino, alle sue spalle, serra le pugna, convulso; le apre, artigliate, per la tentazione </text:span><text:soft-page-break/><text:span text:style-name="T10">di saltargli addosso e strozzarlo; mentre la signora Perella, avvilita, mortificata, atterrita, guarda a terra</text:span><text:span text:style-name="T9">) Come ti.... come ti sei impiastricciata? ah! ah! ah! ah! una bertuccia.... ah! ah! ah! ah!... una bertuccia vestita, sull’organetto.... parola d’onore! (</text:span><text:span text:style-name="T10">Le s’appressa, la prende per una mano; e la contempla sempre ridendo</text:span><text:span text:style-name="T9">) Uh.... ma guarda!... (</text:span><text:span text:style-name="T10">Le vede il seno scoperto</text:span><text:span text:style-name="T9">) Uh.... abbondanza!... E che cos’è? (</text:span><text:span text:style-name="T10">voltandosi verso il signor Paolino</text:span><text:span text:style-name="T9">) Professore!... Ah! ah! ah! ah! E non ne è sbalordito anche lei, di questo magnifico spettacolo?</text:span></text:p>
      <text:p text:style-name="speaker"><text:span text:style-name="smcap1"><text:span text:style-name="T9">Paolino</text:span></text:span></text:p>
      <text:p text:style-name="center"><text:span text:style-name="T9">(</text:span><text:span text:style-name="T10">frenando a stento l’indignazione, con sorrisi spasmodici</text:span><text:span text:style-name="T9">).</text:span></text:p>
      <text:p text:style-name="P20">Nien.... niente affatto!... Scusi, perchè? Vedo che.... che la signora s’è.... s’è messa con una certa cura....</text:p>
      <text:p text:style-name="speaker"><text:span text:style-name="smcap1"><text:span text:style-name="T9">Perella.</text:span></text:span></text:p>
      <text:p text:style-name="P19"><text:span text:style-name="T9">Cura? La chiama cura, questa, lei? S’è mascherata! S’è.... (</text:span><text:span text:style-name="T10">accennando al seno scoperto</text:span><text:span text:style-name="T9">) s’è scodellata tutta! Ah! ah! ah! ah!</text:span></text:p>
      <text:p text:style-name="speaker"><text:span text:style-name="smcap1"><text:span text:style-name="T9">Signora Perella.</text:span></text:span></text:p>
      <text:p text:style-name="P20">Ma Francesco.... Dio mio.... scusa....</text:p>
      <text:p text:style-name="speaker"><text:span text:style-name="smcap1"><text:span text:style-name="T9">Perella.</text:span></text:span></text:p>
      <text:p text:style-name="P19"><text:span text:style-name="T9">Ti sei forse mascherata così, per me? No, no, no, no, </text:span><text:soft-page-break/><text:span text:style-name="T9">no! Ah, grazie! No, no, no, no, no! (</text:span><text:span text:style-name="T10">Accennando al seno di lei</text:span><text:span text:style-name="T9">) Puoi pure chiudere bottega! Non ne compero! (</text:span><text:span text:style-name="T10">Voltandosi al signor Paolino</text:span><text:span text:style-name="T9">) Passò quel tempo, Enea, caro professore! Non me ne sento più neanche toccar l’ugola!... (</text:span><text:span text:style-name="T10">Alla moglie</text:span><text:span text:style-name="T9">) Grazie, cara, grazie! Va’ va’ a lavarti la faccia, va’... Voglio andare subito a tavola, io! subito!</text:span></text:p>
      <text:p text:style-name="speaker"><text:span text:style-name="smcap1"><text:span text:style-name="T9">Signora Perella.</text:span></text:span></text:p>
      <text:p text:style-name="P20">È tutto pronto, Francesco....</text:p>
      <text:p text:style-name="speaker"><text:span text:style-name="smcap1"><text:span text:style-name="T9">Perella.</text:span></text:span></text:p>
      <text:p text:style-name="P20">Pronto? Ah, brava! Possiamo allora sedere? Lei, professore, è con noi?</text:p>
      <text:p text:style-name="speaker"><text:span text:style-name="smcap1"><text:span text:style-name="T9">Paolino.</text:span></text:span></text:p>
      <text:p text:style-name="P20">Ma.... sì, credo....</text:p>
      <text:p text:style-name="speaker"><text:span text:style-name="smcap1"><text:span text:style-name="T9">Signora Perella.</text:span></text:span></text:p>
      <text:p text:style-name="P20">Sì, sì, Francesco.... il professore è invitato....</text:p>
      <text:p text:style-name="speaker"><text:span text:style-name="smcap1"><text:span text:style-name="T9">Perella.</text:span></text:span></text:p>
      <text:p text:style-name="P19"><text:span text:style-name="T9">Mi fa piacere. Venga, venga, professore..., segga! Ma non si scandalizzi, perchè, mangio io, sa? mangio!... E si vede, eh? si vede.... (</text:span><text:span text:style-name="T10">mostra l’epa; poi, rivolgendosi alla moglie che fa per sedersi dirimpetto a lui</text:span><text:span text:style-name="T9">) No, no, cara: fa’ il piacere, senti.... Se non vuoi andare a lavarti, </text:span><text:soft-page-break/><text:span text:style-name="T9">non mi seder di fronte, così conciata! Mi metto a ridere di nuovo, e qualche boccone, Dio liberi, mi può andar di traverso.... Ma che idea t’è venuta, di’?</text:span></text:p>
      <text:p text:style-name="speaker"><text:span text:style-name="smcap1"><text:span text:style-name="T9">Signora Perella.</text:span></text:span></text:p>
      <text:p text:style-name="P20">Oh Dio, nessuna idea, Francesco....</text:p>
      <text:p text:style-name="speaker"><text:span text:style-name="smcap1"><text:span text:style-name="T9">Perella.</text:span></text:span></text:p>
      <text:p text:style-name="P19"><text:span text:style-name="T9">E come, allora? così? (</text:span><text:span text:style-name="T10">fa un gesto espressivo con la mano per significare: è stato un estro? e ride</text:span><text:span text:style-name="T9">) Ah! ah! ah! ah! Possibile che lei, sul serio, professore, dica che....</text:span></text:p>
      <text:p text:style-name="speaker"><text:span text:style-name="smcap1"><text:span text:style-name="T9">Paolino</text:span></text:span></text:p>
      <text:p text:style-name="center"><text:span text:style-name="T9">(</text:span><text:span text:style-name="T10">interrompendo</text:span><text:span text:style-name="T9">).</text:span></text:p>
      <text:p text:style-name="P20">Ma si! dico che lei dovrebbe riconoscere, scusi, che la signora, così, sta benissimo!</text:p>
      <text:p text:style-name="speaker"><text:span text:style-name="smcap1"><text:span text:style-name="T9">Perella.</text:span></text:span></text:p>
      <text:p text:style-name="P19"><text:span text:style-name="T9">Benissimo, si.... Non dico di no! Ma se fosse un’altra, ecco! Se fosse un’altra.... lei m’intende!... Come moglie, no.... scusi! È buffa, è buffa come moglie, così, via, dica la verità: è buffa! (</text:span><text:span text:style-name="T10">Scoppia di nuovo a ridere</text:span><text:span text:style-name="T9">) Niente! Rido! Abbia pazienza, professore: la faccia sedere qua, al suo posto; e segga lei di fronte a me.</text:span></text:p>
      <text:p text:style-name="P20"/>
      <text:p text:style-name="speaker"><text:soft-page-break/><text:span text:style-name="smcap1"><text:span text:style-name="T9">Paolino</text:span></text:span></text:p>
      <text:p text:style-name="center"><text:span text:style-name="T9">(</text:span><text:span text:style-name="T10">alzandosi e prendendo il posto della signora</text:span><text:span text:style-name="T9">).</text:span></text:p>
      <text:p text:style-name="P20">Oh, per me.... come vuole....</text:p>
      <text:p text:style-name="speaker"><text:span text:style-name="smcap1"><text:span text:style-name="T9">Perella.</text:span></text:span></text:p>
      <text:p text:style-name="P19"><text:span text:style-name="T9">Scusi, sa, grazie.... (</text:span><text:span text:style-name="T10">Alla moglie</text:span><text:span text:style-name="T9">) Oh, dunque, si mangia? (</text:span><text:span text:style-name="T10">Voltandosi verso Nonò che sta ingrugnato e tutto aggruppato sul divano</text:span><text:span text:style-name="T9">) Ohi, Nonò, a tavola!</text:span></text:p>
      <text:p text:style-name="speaker"><text:span text:style-name="smcap1"><text:span text:style-name="T9">Nonò.</text:span></text:span></text:p>
      <text:p text:style-name="P20">No, non vengo, no!</text:p>
      <text:p text:style-name="speaker"><text:span text:style-name="smcap1"><text:span text:style-name="T9">Perella</text:span></text:span></text:p>
      <text:p text:style-name="center"><text:span text:style-name="T9">(</text:span><text:span text:style-name="T10">dando un pugno sulla tavola</text:span><text:span text:style-name="T9">).</text:span></text:p>
      <text:p text:style-name="P20">A tavola, dico! Subito! Ubbidisci senza replicare!</text:p>
      <text:p text:style-name="speaker"><text:span text:style-name="smcap1"><text:span text:style-name="T9">Paolino.</text:span></text:span></text:p>
      <text:p text:style-name="P20">Nonò via, vieni!</text:p>
      <text:p text:style-name="speaker"><text:span text:style-name="smcap1"><text:span text:style-name="T9">Perella</text:span></text:span></text:p>
      <text:p text:style-name="center"><text:span text:style-name="T9">(</text:span><text:span text:style-name="T10">dando un altro pugno sulla tavola</text:span><text:span text:style-name="T9">).</text:span></text:p>
      <text:p text:style-name="P20">No! La prego, professore!</text:p>
      <text:p text:style-name="speaker"><text:span text:style-name="smcap1"><text:span text:style-name="T9">Paolino.</text:span></text:span></text:p>
      <text:p text:style-name="P20">Scusi, scusi....</text:p>
      <text:p text:style-name="speaker"><text:soft-page-break/><text:span text:style-name="smcap1"><text:span text:style-name="T9">Perella.</text:span></text:span></text:p>
      <text:p text:style-name="P19"><text:span text:style-name="T9">Lei me lo vizia, gliel’ho detto! Deve obbedire, senza sollecitazioni! Ho detto a tavola; e dunque, a tavola! (</text:span><text:span text:style-name="T10">Si alza e va a prenderlo di peso dal divano</text:span><text:span text:style-name="T9">).</text:span></text:p>
      <text:p text:style-name="P20"/>
      <text:p text:style-name="speaker"><text:span text:style-name="smcap1"><text:span text:style-name="T9">Signora Perella</text:span></text:span></text:p>
      <text:p text:style-name="center"><text:span text:style-name="T9">(</text:span><text:span text:style-name="T10">piano, nel frattempo, a Paolino, quasi per piangere</text:span><text:span text:style-name="T9">).</text:span></text:p>
      <text:p text:style-name="P20">Dio mio.... Dio mio....</text:p>
      <text:p text:style-name="speaker"><text:span text:style-name="smcap1"><text:span text:style-name="T9">Paolino</text:span></text:span></text:p>
      <text:p text:style-name="center"><text:span text:style-name="T9">(</text:span><text:span text:style-name="T10">piano, c. s. alla signora Perella</text:span><text:span text:style-name="T9">).</text:span></text:p>
      <text:p text:style-name="P20">Coraggio!... Pazienza!... Sorridente.... sorridente!... Ecco.... così.... come me!</text:p>
      <text:p text:style-name="speaker"><text:span text:style-name="smcap1"><text:span text:style-name="T9">Perella</text:span></text:span></text:p>
      <text:p text:style-name="center"><text:span text:style-name="T9">(</text:span><text:span text:style-name="T10">calando a seder di forza Nonò sulla seggiola, a tavola</text:span><text:span text:style-name="T9">).</text:span></text:p>
      <text:p text:style-name="P19"><text:span text:style-name="T9">Qua! così! Sederai e non mangerai, per castigo! Dritto, su! Dritto, dico! Dritto, o con un pugno.... (</text:span><text:span text:style-name="T10">lo minaccia; e, come Nonò, spaventato, si raddrizza</text:span><text:span text:style-name="T9">) Così! E fermo lì! (</text:span><text:span text:style-name="T10">Rivolgendosi alla moglie</text:span><text:span text:style-name="T9">) Insomma, dico, si mangia, sì o no?</text:span></text:p>
      <text:p text:style-name="speaker"><text:span text:style-name="smcap1"><text:span text:style-name="T9">Signora Perella</text:span></text:span></text:p>
      <text:p text:style-name="center"><text:span text:style-name="T9">(</text:span><text:span text:style-name="T10">vedendo entrare Grazia dalla comune, con la zuppiera </text:span><text:soft-page-break/><text:span text:style-name="T10">fumante</text:span><text:span text:style-name="T9">).</text:span></text:p>
      <text:p text:style-name="P20">Ecco, ecco, Francesco....</text:p>
      <text:p text:style-name="P17">Grazia servirà dalla credenza in tavola e durante il pranzo uscirà e rientrerà parecchie volte.</text:p>
      <text:p text:style-name="P28"><text:span text:style-name="smcap1"><text:span text:style-name="T9">Perella.</text:span></text:span></text:p>
      <text:p text:style-name="P19"><text:span text:style-name="T9">Finalmente! (</text:span><text:span text:style-name="T10">A Paolino, rimasto dopo il consiglio dato alla signora Peretta, con un sorriso involontario rassegato sulle labbra</text:span><text:span text:style-name="T9">). Oh, senta professore, gliel’avverto perchè la tratto da amico! Lei mi farebbe proprio un gran piacere, se non sorridesse, quando faccio qualche rimprovero al ragazzo o a mia moglie!</text:span></text:p>
      <text:p text:style-name="speaker"><text:span text:style-name="smcap1"><text:span text:style-name="T9">Paolino</text:span></text:span></text:p>
      <text:p text:style-name="center"><text:span text:style-name="T9">(</text:span><text:span text:style-name="T10">cascando dalle nuvole</text:span><text:span text:style-name="T9">).</text:span></text:p>
      <text:p text:style-name="P20">Io? sorrido? io?</text:p>
      <text:p text:style-name="speaker"><text:span text:style-name="smcap1"><text:span text:style-name="T9">Perella.</text:span></text:span></text:p>
      <text:p text:style-name="P20">Lei, sì, mi pare! Ha la bocca atteggiata di sorriso anche adesso!</text:p>
      <text:p text:style-name="speaker"><text:span text:style-name="smcap1"><text:span text:style-name="T9">Paolino.</text:span></text:span></text:p>
      <text:p text:style-name="P20">Sì? Proprio? Sorrido?</text:p>
      <text:p text:style-name="speaker"><text:soft-page-break/><text:span text:style-name="smcap1"><text:span text:style-name="T9">Perella.</text:span></text:span></text:p>
      <text:p text:style-name="P20">Sorride! sorride!</text:p>
      <text:p text:style-name="speaker"><text:span text:style-name="smcap1"><text:span text:style-name="T9">Paolino.</text:span></text:span></text:p>
      <text:p text:style-name="P20">Oh Dio.... E allora io non lo so!... Le giuro, capitano, che ho proprio paura di non essere io.... Perchè io, le giuro, non sorrido!...</text:p>
      <text:p text:style-name="speaker"><text:span text:style-name="smcap1"><text:span text:style-name="T9">Perella.</text:span></text:span></text:p>
      <text:p text:style-name="P20">Ma come non sorride, se sorride?</text:p>
      <text:p text:style-name="speaker"><text:span text:style-name="smcap1"><text:span text:style-name="T9">Paolino.</text:span></text:span></text:p>
      <text:p text:style-name="P20">Ah sì? Ancora? Non sono io! non sono io! può crederci! non sono io! Ho tutt’altro che intenzione di sorridere io, in questo momento! Se sorrido, saranno.... che vuole che le dica!... saranno i nervi.... i nervi, per conto loro!...</text:p>
      <text:p text:style-name="speaker"><text:span text:style-name="smcap1"><text:span text:style-name="T9">Perella.</text:span></text:span></text:p>
      <text:p text:style-name="P20">Lei ha i nervi così sorridenti?</text:p>
      <text:p text:style-name="speaker"><text:span text:style-name="smcap1"><text:span text:style-name="T9">Paolino.</text:span></text:span></text:p>
      <text:p text:style-name="P20">Già! Pare.... Sorridenti!...</text:p>
      <text:p text:style-name="speaker"><text:span text:style-name="smcap1"><text:span text:style-name="T9">Perella.</text:span></text:span></text:p>
      <text:p text:style-name="P20">Io no, sa!</text:p>
      <text:p text:style-name="speaker"><text:soft-page-break/><text:span text:style-name="smcap1"><text:span text:style-name="T9">Paolino.</text:span></text:span></text:p>
      <text:p text:style-name="P19"><text:span text:style-name="T9">Neppure io, veramente, di solito.... Si vede che oggi ha preso loro così.... Nervi! (</text:span><text:span text:style-name="T10">Si mette a mangiare ‒ Pausa</text:span><text:span text:style-name="T9">).</text:span></text:p>
      <text:p text:style-name="speaker"><text:span text:style-name="smcap1"><text:span text:style-name="T9">Nonò</text:span></text:span></text:p>
      <text:p text:style-name="center"><text:span text:style-name="T9">(</text:span><text:span text:style-name="T10">a cui Grazia ha posto già da un pezzo davanti la scodella</text:span><text:span text:style-name="T9">).</text:span></text:p>
      <text:p text:style-name="P20">Posso mangiare, papà?</text:p>
      <text:p text:style-name="speaker"><text:span text:style-name="smcap1"><text:span text:style-name="T9">Perella.</text:span></text:span></text:p>
      <text:p text:style-name="P19"><text:span text:style-name="T9">Ti avevo detto di no! (</text:span><text:span text:style-name="T10">Alla moglie</text:span><text:span text:style-name="T9">). Chi l’ha servito?</text:span></text:p>
      <text:p text:style-name="speaker"><text:span text:style-name="smcap1"><text:span text:style-name="T9">Signora Perella.</text:span></text:span></text:p>
      <text:p text:style-name="P20">L’ha servito Grazia, Francesco....</text:p>
      <text:p text:style-name="speaker"><text:span text:style-name="smcap1"><text:span text:style-name="T9">Perella.</text:span></text:span></text:p>
      <text:p text:style-name="P20">Non doveva!</text:p>
      <text:p text:style-name="P20"/>
      <text:p text:style-name="speaker"><text:span text:style-name="smcap1"><text:span text:style-name="T9">Paolino.</text:span></text:span></text:p>
      <text:p text:style-name="P20">Veramente.... ecco, forse.... non lo sapeva....</text:p>
      <text:p text:style-name="speaker"><text:span text:style-name="smcap1"><text:span text:style-name="T9">Perella.</text:span></text:span></text:p>
      <text:p text:style-name="P19"><text:span text:style-name="T9">E allora lei (</text:span><text:span text:style-name="T10">indica la moglie</text:span><text:span text:style-name="T9">), doveva dirglielo! (</text:span><text:span text:style-name="T10">A </text:span><text:soft-page-break/><text:span text:style-name="T10">Nonò</text:span><text:span text:style-name="T9">). Basta! Per questa volta, mangia!</text:span></text:p>
      <text:p text:style-name="P17">Nonò si agita sulla seggiola, senza mangiar la minestra.</text:p>
      <text:p text:style-name="P28"><text:span text:style-name="smcap1"><text:span text:style-name="T9">Signora Perella.</text:span></text:span></text:p>
      <text:p text:style-name="P19"><text:span text:style-name="T9">Mangia, mangia, Nonò (</text:span><text:span text:style-name="T10">Nonò fa il suo solito cenno col dito</text:span><text:span text:style-name="T9">).</text:span></text:p>
      <text:p text:style-name="speaker"><text:span text:style-name="smcap1"><text:span text:style-name="T9">Perella</text:span></text:span></text:p>
      <text:p text:style-name="center"><text:span text:style-name="T9">(</text:span><text:span text:style-name="T10">scorgendolo</text:span><text:span text:style-name="T9">).</text:span></text:p>
      <text:p text:style-name="P20">Che significa?</text:p>
      <text:p text:style-name="speaker"><text:span text:style-name="smcap1"><text:span text:style-name="T9">Nonò.</text:span></text:span></text:p>
      <text:p text:style-name="P20">Non dicevo per la minestra, io, papà....</text:p>
      <text:p text:style-name="speaker"><text:span text:style-name="smcap1"><text:span text:style-name="T9">Perella.</text:span></text:span></text:p>
      <text:p text:style-name="P20">E perchè dicevi allora? Ora si mangia la minestra!</text:p>
      <text:p text:style-name="speaker"><text:span text:style-name="smcap1"><text:span text:style-name="T9">Nonò</text:span></text:span></text:p>
      <text:p text:style-name="center"><text:span text:style-name="T9">(</text:span><text:span text:style-name="T10">esitante, birichino</text:span><text:span text:style-name="T9">).</text:span></text:p>
      <text:p text:style-name="P20">Eh.... Vedo una cosa!</text:p>
      <text:p text:style-name="speaker"><text:span text:style-name="smcap1"><text:span text:style-name="T9">Signora Perella</text:span></text:span></text:p>
      <text:p text:style-name="center"><text:span text:style-name="T9">(</text:span><text:span text:style-name="T10">in tono di lamentoso rimprovero</text:span><text:span text:style-name="T9">).</text:span></text:p>
      <text:p text:style-name="P20"><text:soft-page-break/>Ma che cosa, Nonò....</text:p>
      <text:p text:style-name="P20"/>
      <text:p text:style-name="speaker"><text:span text:style-name="smcap1"><text:span text:style-name="T9">Paolino</text:span></text:span></text:p>
      <text:p text:style-name="center"><text:span text:style-name="T9">(</text:span><text:span text:style-name="T10">sulla brace</text:span><text:span text:style-name="T9">).</text:span></text:p>
      <text:p text:style-name="P20">Benedetto ragazzo....</text:p>
      <text:p text:style-name="speaker"><text:span text:style-name="smcap1"><text:span text:style-name="T9">Nonò</text:span></text:span></text:p>
      <text:p text:style-name="center"><text:span text:style-name="T9">(</text:span><text:span text:style-name="T10">indicando con un rapido gesto, subito ritratto, il pasticcio in mezzo alla tavola</text:span><text:span text:style-name="T9">).</text:span></text:p>
      <text:p text:style-name="P20">Eccola là!</text:p>
      <text:p text:style-name="speaker"><text:span text:style-name="smcap1"><text:span text:style-name="T9">Perella.</text:span></text:span></text:p>
      <text:p text:style-name="P19"><text:span text:style-name="T9">Che c’è là?... (</text:span><text:span text:style-name="T10">Guarda</text:span><text:span text:style-name="T9">). Ah, un pasticcio?</text:span></text:p>
      <text:p text:style-name="speaker"><text:span text:style-name="smcap1"><text:span text:style-name="T9">Paolino.</text:span></text:span></text:p>
      <text:p text:style-name="P20">Già.... mi.... mi sono permesso, signor capitano....</text:p>
      <text:p text:style-name="speaker"><text:span text:style-name="smcap1"><text:span text:style-name="T9">Perella.</text:span></text:span></text:p>
      <text:p text:style-name="P20">Ah, l’ha portato lei?</text:p>
      <text:p text:style-name="speaker"><text:span text:style-name="smcap1"><text:span text:style-name="T9">Paolino.</text:span></text:span></text:p>
      <text:p text:style-name="P20">Sì.... mi.... mi scusi.... mi sono permesso....</text:p>
      <text:p text:style-name="speaker"><text:span text:style-name="smcap1"><text:span text:style-name="T9">Perella.</text:span></text:span></text:p>
      <text:p text:style-name="P20"><text:soft-page-break/>La scuso? E come? Oh bella! Debbo scusarla d’avermi regalato un pasticcio? Ma io debbo ringraziarla, invece, caro professore!</text:p>
      <text:p text:style-name="speaker"><text:span text:style-name="smcap1"><text:span text:style-name="T9">Paolino.</text:span></text:span></text:p>
      <text:p text:style-name="P20">No, che dice? per carità.... debbo io, debbo io, signor capitano, ringraziare lei....</text:p>
      <text:p text:style-name="P20"/>
      <text:p text:style-name="speaker"><text:span text:style-name="smcap1"><text:span text:style-name="T9">Perella.</text:span></text:span></text:p>
      <text:p text:style-name="P20">D’averla invitata a tavola? Ebbene, vuol dire che ci ringrazieremo, all’ultimo, a vicenda!</text:p>
      <text:p text:style-name="speaker"><text:span text:style-name="smcap1"><text:span text:style-name="T9">Paolino</text:span></text:span></text:p>
      <text:p text:style-name="center"><text:span text:style-name="T9">(</text:span><text:span text:style-name="T10">con un’esclamazione che gli scappa spontanea</text:span><text:span text:style-name="T9">).</text:span></text:p>
      <text:p text:style-name="P20">Eh!... Speriamo!</text:p>
      <text:p text:style-name="speaker"><text:span text:style-name="smcap1"><text:span text:style-name="T9">Perella.</text:span></text:span></text:p>
      <text:p text:style-name="P20">Come, speriamo?</text:p>
      <text:p text:style-name="speaker"><text:span text:style-name="smcap1"><text:span text:style-name="T9">Paolino</text:span></text:span></text:p>
      <text:p text:style-name="center"><text:span text:style-name="T9">(</text:span><text:span text:style-name="T10">cercando di rimediare</text:span><text:span text:style-name="T9">).</text:span></text:p>
      <text:p text:style-name="P20">Sì.... dico che.... che sia di.... di suo gradimento, ecco.... speriamo che.... che le piaccia!</text:p>
      <text:p text:style-name="speaker"><text:soft-page-break/><text:span text:style-name="smcap1"><text:span text:style-name="T9">Nonò.</text:span></text:span></text:p>
      <text:p text:style-name="P19"><text:span text:style-name="T9">A me, tanto, sai? tanto! (</text:span><text:span text:style-name="T10">Si mette ginocchioni sulla sedia</text:span><text:span text:style-name="T9">). Guarda! Questa qui! Questa qui! Questa nera!</text:span></text:p>
      <text:p text:style-name="speaker"><text:span text:style-name="smcap1"><text:span text:style-name="T9">Perella.</text:span></text:span></text:p>
      <text:p text:style-name="P19"><text:span text:style-name="T9">Giù a sedere, perdio! (</text:span><text:span text:style-name="T10">Nonò eseguisce</text:span><text:span text:style-name="T9">).</text:span></text:p>
      <text:p text:style-name="speaker"><text:span text:style-name="smcap1"><text:span text:style-name="T9">Paolino</text:span></text:span></text:p>
      <text:p text:style-name="center"><text:span text:style-name="T9">(</text:span><text:span text:style-name="T10">sudando freddo</text:span><text:span text:style-name="T9">).</text:span></text:p>
      <text:p text:style-name="P20">E non facciamo storie, Nonò! Non cominciamo con quella nera; se no, mi fai pentire d’averlo portato! Tu di quella nera lì non devi neanche assaggiarne!</text:p>
      <text:p text:style-name="P20"/>
      <text:p text:style-name="speaker"><text:span text:style-name="smcap1"><text:span text:style-name="T9">Nonò.</text:span></text:span></text:p>
      <text:p text:style-name="P20">Perchè?</text:p>
      <text:p text:style-name="speaker"><text:span text:style-name="smcap1"><text:span text:style-name="T9">Paolino.</text:span></text:span></text:p>
      <text:p text:style-name="P20">Perchè no! Perchè mamma mi ha detto che.... che soffri di un po’ di riscaldamento, è vero, signora? qui, allo stomaco.... ed il cioccolatto, per te, in questo momento....</text:p>
      <text:p text:style-name="speaker"><text:span text:style-name="smcap1"><text:span text:style-name="T9">Nonò.</text:span></text:span></text:p>
      <text:p text:style-name="P20">Ma no!... io?... La mamma! Soffre di stomaco la mamma, non io!</text:p>
      <text:p text:style-name="speaker"><text:soft-page-break/><text:span text:style-name="smcap1"><text:span text:style-name="T9">Paolino</text:span></text:span></text:p>
      <text:p text:style-name="center"><text:span text:style-name="T9">(</text:span><text:span text:style-name="T10">subito</text:span><text:span text:style-name="T9">).</text:span></text:p>
      <text:p text:style-name="P20">Nonò!</text:p>
      <text:p text:style-name="speaker"><text:span text:style-name="smcap1"><text:span text:style-name="T9">Signora Perella</text:span></text:span></text:p>
      <text:p text:style-name="center"><text:span text:style-name="T9">(</text:span><text:span text:style-name="T10">con altra voce</text:span><text:span text:style-name="T9">).</text:span></text:p>
      <text:p text:style-name="P20">Nonò!</text:p>
      <text:p text:style-name="speaker"><text:span text:style-name="smcap1"><text:span text:style-name="T9">Perella</text:span></text:span></text:p>
      <text:p text:style-name="center"><text:span text:style-name="T9">(</text:span><text:span text:style-name="T10">con altra voce</text:span><text:span text:style-name="T9">).</text:span></text:p>
      <text:p text:style-name="P20">Nonò! insomma, finiamola!</text:p>
      <text:p text:style-name="speaker"><text:span text:style-name="smcap1"><text:span text:style-name="T9">Paolino.</text:span></text:span></text:p>
      <text:p text:style-name="P20">Se l’ho fatto fare apposta, figliuolo mio, così, metà e metà....</text:p>
      <text:p text:style-name="speaker"><text:span text:style-name="smcap1"><text:span text:style-name="T9">Nonò.</text:span></text:span></text:p>
      <text:p text:style-name="P20">Ma a me piace quella col cioccolatto!</text:p>
      <text:p text:style-name="P20"/>
      <text:p text:style-name="speaker"><text:span text:style-name="smcap1"><text:span text:style-name="T9">Perella.</text:span></text:span></text:p>
      <text:p text:style-name="P20">E avrai di quella col cioccolatto, sta’ zitto! A me non piace!</text:p>
      <text:p text:style-name="speaker"><text:span text:style-name="smcap1"><text:span text:style-name="T9">Paolino</text:span></text:span></text:p>
      <text:p text:style-name="center"><text:soft-page-break/><text:span text:style-name="T9">(</text:span><text:span text:style-name="T10">spaventato, subito</text:span><text:span text:style-name="T9">).</text:span></text:p>
      <text:p text:style-name="P20">Come! A lei non piace? a lei non piace il cioccolatto?</text:p>
      <text:p text:style-name="speaker"><text:span text:style-name="smcap1"><text:span text:style-name="T9">Perella.</text:span></text:span></text:p>
      <text:p text:style-name="P20">No.... cioè, così.... poco! Preferisco quell’altra....</text:p>
      <text:p text:style-name="speaker"><text:span text:style-name="smcap1"><text:span text:style-name="T9">Paolino</text:span></text:span></text:p>
      <text:p text:style-name="center"><text:span text:style-name="T9">(</text:span><text:span text:style-name="T10">sentendosi cascar l’anima e il fiato</text:span><text:span text:style-name="T9">).</text:span></text:p>
      <text:p text:style-name="P20">Oh Dio!...</text:p>
      <text:p text:style-name="speaker"><text:span text:style-name="smcap1"><text:span text:style-name="T9">Perella.</text:span></text:span></text:p>
      <text:p text:style-name="P20">Che cos’è?...</text:p>
      <text:p text:style-name="speaker"><text:span text:style-name="smcap1"><text:span text:style-name="T9">Paolino.</text:span></text:span></text:p>
      <text:p text:style-name="P20">Niente.... Niente.... vedo che.... mi.... mi sono ingannato.... e....</text:p>
      <text:p text:style-name="speaker"><text:span text:style-name="smcap1"><text:span text:style-name="T9">Perella.</text:span></text:span></text:p>
      <text:p text:style-name="P19"><text:span text:style-name="T9">Ma non si confonda! Mangio di tutto, io!... mangio di tutto!... La questione è, che qui, mi pare che si mangiano soltanto chiacchiere! Dov’è Grazia? Che fa? che fa? (</text:span><text:span text:style-name="T10">scrolla la tavola</text:span><text:span text:style-name="T9">). Che fa?</text:span></text:p>
      <text:p text:style-name="P17">Grazia rientra con l’altro servito.</text:p>
      <text:p text:style-name="P28"><text:soft-page-break/><text:span text:style-name="smcap1"><text:span text:style-name="T9">Signora Perella.</text:span></text:span></text:p>
      <text:p text:style-name="P20">Eccola, eccola, Francesco.</text:p>
      <text:p text:style-name="P20"/>
      <text:p text:style-name="speaker"><text:span text:style-name="smcap1"><text:span text:style-name="T9">Perella</text:span></text:span></text:p>
      <text:p text:style-name="center"><text:span text:style-name="T9">(</text:span><text:span text:style-name="T10">a Grazia</text:span><text:span text:style-name="T9">).</text:span></text:p>
      <text:p text:style-name="P19"><text:span text:style-name="T9">Io veglio esser servito a tamburo! T’ho detto mille volte che a tavola non voglio aspettare! Da’ qua! (</text:span><text:span text:style-name="T10">Le strappa il bislungo dalle mani con tale violenza, che il contenuto sta per rovesciarglisi addosso; balza in piedi, buttando il bislungo sulla tavola e rompendo, se càpita, qualche piatto e qualche bicchiere</text:span><text:span text:style-name="T9">). Ah, perdio! Come lo porgi?</text:span></text:p>
      <text:p text:style-name="speaker"><text:span text:style-name="smcap1"><text:span text:style-name="T9">Grazia.</text:span></text:span></text:p>
      <text:p text:style-name="P20">Se lei me lo strappa!</text:p>
      <text:p text:style-name="speaker"><text:span text:style-name="smcap1"><text:span text:style-name="T9">Perella.</text:span></text:span></text:p>
      <text:p text:style-name="P19"><text:span text:style-name="T9">E tu me lo rovesci addosso, animale? ‒ Mangiate voi! ‒ Non voglio più mangiare (</text:span><text:span text:style-name="T10">Fa per avviarsi alla sua camera</text:span><text:span text:style-name="T9">).</text:span></text:p>
      <text:p text:style-name="speaker"><text:span text:style-name="smcap1"><text:span text:style-name="T9">Paolino</text:span></text:span></text:p>
      <text:p text:style-name="center"><text:span text:style-name="T9">(</text:span><text:span text:style-name="T10">correndogli appresso</text:span><text:span text:style-name="T9">).</text:span></text:p>
      <text:p text:style-name="P20">No, guardi.... per carità, signor capitano....</text:p>
      <text:p text:style-name="speaker"><text:soft-page-break/><text:span text:style-name="smcap1"><text:span text:style-name="T9">Signora Perella</text:span></text:span></text:p>
      <text:p text:style-name="center"><text:span text:style-name="T9">(</text:span><text:span text:style-name="T10">correndogli appresso anche lei</text:span><text:span text:style-name="T9">).</text:span></text:p>
      <text:p text:style-name="P20">Pensa, pensa che abbiamo un ospite a tavola, Dio mio, Francesco....</text:p>
      <text:p text:style-name="speaker"><text:span text:style-name="smcap1"><text:span text:style-name="T9">Perella</text:span></text:span></text:p>
      <text:p text:style-name="center"><text:span text:style-name="T9">(</text:span><text:span text:style-name="T10">a Paolino</text:span><text:span text:style-name="T9">).</text:span></text:p>
      <text:p text:style-name="P20">Mi si fa dannare, caro professore, mi si fa dannare in questa casa! Lei vede?</text:p>
      <text:p text:style-name="P20"/>
      <text:p text:style-name="speaker"><text:span text:style-name="smcap1"><text:span text:style-name="T9">Paolino.</text:span></text:span></text:p>
      <text:p text:style-name="P20">Io la prego d’aver un po’ di pazienza.</text:p>
      <text:p text:style-name="speaker"><text:span text:style-name="smcap1"><text:span text:style-name="T9">Perella.</text:span></text:span></text:p>
      <text:p text:style-name="P20">Ma che pazienza! Me lo fanno apposta!</text:p>
      <text:p text:style-name="speaker"><text:span text:style-name="smcap1"><text:span text:style-name="T9">Signora Perella.</text:span></text:span></text:p>
      <text:p text:style-name="P20">Noi cerchiamo di far di tutto per lasciarti contento....</text:p>
      <text:p text:style-name="speaker"><text:span text:style-name="smcap1"><text:span text:style-name="T9">Perella</text:span></text:span></text:p>
      <text:p text:style-name="center"><text:span text:style-name="T9">(</text:span><text:span text:style-name="T10">notando di nuovo il volto di lei così impiastricciato</text:span><text:span text:style-name="T9">).</text:span></text:p>
      <text:p text:style-name="P20">Guarda che faccia.... guarda che faccia....</text:p>
      <text:p text:style-name="speaker"><text:span text:style-name="smcap1"><text:span text:style-name="T9">Paolino.</text:span></text:span></text:p>
      <text:p text:style-name="P20"><text:soft-page-break/>Venga.... sia buono.... venga.... lo faccia per me, signor capitano.... Sono di confidenza, è vero, ma.... ma dopo tutto, sono un invitato....</text:p>
      <text:p text:style-name="speaker"><text:span text:style-name="smcap1"><text:span text:style-name="T9">Perella</text:span></text:span></text:p>
      <text:p text:style-name="center"><text:span text:style-name="T9">(</text:span><text:span text:style-name="T10">arrendendosi</text:span><text:span text:style-name="T9">).</text:span></text:p>
      <text:p text:style-name="P20">Per lei, sa! Mi arrendo per lei! Ma non garantisco che arriviamo alla fine!...</text:p>
      <text:p text:style-name="speaker"><text:span text:style-name="smcap1"><text:span text:style-name="T9">Paolino.</text:span></text:span></text:p>
      <text:p text:style-name="P20">No! non lo dica!... Speriamo.... speriamo che non troverà più ragione da lamentarsi!</text:p>
      <text:p text:style-name="speaker"><text:span text:style-name="smcap1"><text:span text:style-name="T9">Perella.</text:span></text:span></text:p>
      <text:p text:style-name="P19"><text:span text:style-name="T9">Che vuole sperare! Non mi riesce più da anni, a casa mia, d’arrivare alla fine del pranzo! (</text:span><text:span text:style-name="T10">Rivolgendosi alla moglie</text:span><text:span text:style-name="T9">). È inutile, oh, sai, ripetermi che abbiamo un ospite a tavola! Quand’io m’arrabbio, professore, deve scusarmi, perdo la vista degli occhi, e non bado più a chi c’è o a chi non c’è! Per non fare uno sproposito, me ne scappo!</text:span></text:p>
      <text:p text:style-name="P17">Durante questa scena, Nonò, rimasto a tavola, si sarà pian piano accostato alla tavola, si sarà messo ginocchioni sulla seggiola, e come un gattino con la zampetta avrà assaggiato il pasticcio, dalla parte del cioccolatto.</text:p>
      <text:p text:style-name="P28"><text:soft-page-break/><text:span text:style-name="smcap1"><text:span text:style-name="T9">Perella</text:span></text:span></text:p>
      <text:p text:style-name="center"><text:span text:style-name="T9">(</text:span><text:span text:style-name="T10">scorgendolo</text:span><text:span text:style-name="T9">).</text:span></text:p>
      <text:p text:style-name="P19"><text:span text:style-name="T9">Ecco qua! Lo vede? lo vede? Se questo è il modo d’educare il ragazzo! (</text:span><text:span text:style-name="T10">Afferra Nonò per un orecchio e lo trascina verso l’uscio a destra</text:span><text:span text:style-name="T9">) Vai subito a letto! subito a letto, senza mangiare! subito! (</text:span><text:span text:style-name="T10">Appena arrivato davanti all’uscio lo spinge dentro col piede</text:span><text:span text:style-name="T9">). Via! (</text:span><text:span text:style-name="T10">Tornando a tavola</text:span><text:span text:style-name="T9">). Ma io non resisto, sa! Non resisto! Vede come mi tocca di mangiare ogni volta?</text:span></text:p>
      <text:p text:style-name="speaker"><text:span text:style-name="smcap1"><text:span text:style-name="T9">Signora Perella.</text:span></text:span></text:p>
      <text:p text:style-name="P19"><text:span text:style-name="T9">Benedetto ragazzo! (</text:span><text:span text:style-name="T10">a Paolino</text:span><text:span text:style-name="T9">). Non se n’è mica mangiato poco....</text:span></text:p>
      <text:p text:style-name="speaker"><text:span text:style-name="smcap1"><text:span text:style-name="T9">Paolino.</text:span></text:span></text:p>
      <text:p text:style-name="P20">Ma sì, via.... poco.... non vede? un tantino appena appena di qua....</text:p>
      <text:p text:style-name="P20"/>
      <text:p text:style-name="speaker"><text:span text:style-name="smcap1"><text:span text:style-name="T9">Perella.</text:span></text:span></text:p>
      <text:p text:style-name="P19"><text:span text:style-name="T9">Professore, per carità, non me lo faccia vedere! Mi viene la tentazione di prenderlo e d’andarlo a buttare di là! (</text:span><text:span text:style-name="T10">fa per prenderlo, indicando la veranda</text:span><text:span text:style-name="T9">).</text:span></text:p>
      <text:p text:style-name="speaker"><text:span text:style-name="smcap1"><text:span text:style-name="T9">Paolino</text:span></text:span></text:p>
      <text:p text:style-name="center"><text:span text:style-name="T9">(</text:span><text:span text:style-name="T10">riparandolo</text:span><text:span text:style-name="T9">).</text:span></text:p>
      <text:p text:style-name="P20"><text:soft-page-break/>No!... Per carità! Mi vuol fare quest’offesa, signor Capitano?</text:p>
      <text:p text:style-name="speaker"><text:span text:style-name="smcap1"><text:span text:style-name="T9">Perella.</text:span></text:span></text:p>
      <text:p text:style-name="P20">E allora mangiamocelo subito!</text:p>
      <text:p text:style-name="speaker"><text:span text:style-name="smcap1"><text:span text:style-name="T9">Paolino.</text:span></text:span></text:p>
      <text:p text:style-name="P19"><text:span text:style-name="T9">Subito! subito! Ecco, sì bravo! Questa è una bella pensata! E se permettete, taglio io.... faccio io le parti eh? Ecco.... subito, subito! (</text:span><text:span text:style-name="T10">eseguisce</text:span><text:span text:style-name="T9">) alla signora, prima! ecco qua! Questa, alla signora.... così!</text:span></text:p>
      <text:p text:style-name="speaker"><text:span text:style-name="smcap1"><text:span text:style-name="T9">Signora Perella.</text:span></text:span></text:p>
      <text:p text:style-name="P20">Troppo!</text:p>
      <text:p text:style-name="speaker"><text:span text:style-name="smcap1"><text:span text:style-name="T9">Paolino.</text:span></text:span></text:p>
      <text:p text:style-name="P19"><text:span text:style-name="T9">No, che troppo! (</text:span><text:span text:style-name="T10">Rivolgendosi al capitano</text:span><text:span text:style-name="T9">). Ora, se permette.... badi, dico se permette, perchè, se non permette, niente! in qualità di professore, solo in qualità di professore....</text:span></text:p>
      <text:p text:style-name="speaker"><text:span text:style-name="smcap1"><text:span text:style-name="T9">Perella.</text:span></text:span></text:p>
      <text:p text:style-name="P20">Ne vorrebbe dare a Nonò?</text:p>
      <text:p text:style-name="P20"/>
      <text:p text:style-name="speaker"><text:span text:style-name="smcap1"><text:span text:style-name="T9">Paolino.</text:span></text:span></text:p>
      <text:p text:style-name="P20"><text:soft-page-break/>Non oggi! ah non oggi! Lei l’ha castigato, e ha fatto benone! Dico, conservargli la sua porzione, se lei permette, badi! per domani. Tutta questa bianca! Gliel’avevo promesso in premio, ecco.... come professore....</text:p>
      <text:p text:style-name="speaker"><text:span text:style-name="smcap1"><text:span text:style-name="T9">Perella</text:span></text:span></text:p>
      <text:p text:style-name="center"><text:span text:style-name="T9">(</text:span><text:span text:style-name="T10">battendo con la nocca di un dito sulla tavola, tutto contento della freddura che sta per dire</text:span><text:span text:style-name="T9">).</text:span></text:p>
      <text:p text:style-name="P20">Vede? vede? Non gliel’ho detto io, che il suo metodo è troppo dolce? Eh, più dolce di così!</text:p>
      <text:p text:style-name="speaker"><text:span text:style-name="smcap1"><text:span text:style-name="T9">Paolino.</text:span></text:span></text:p>
      <text:p text:style-name="P20">Ah.... già.... benissimo.... E di questa metà qua, ora, ecco, facciamo così....</text:p>
      <text:p text:style-name="speaker"><text:span text:style-name="smcap1"><text:span text:style-name="T9">Perella.</text:span></text:span></text:p>
      <text:p text:style-name="P20">Ma che così! La dà tutta a me?</text:p>
      <text:p text:style-name="speaker"><text:span text:style-name="smcap1"><text:span text:style-name="T9">Paolino.</text:span></text:span></text:p>
      <text:p text:style-name="P20">A me basta così!...</text:p>
      <text:p text:style-name="speaker"><text:span text:style-name="smcap1"><text:span text:style-name="T9">Perella.</text:span></text:span></text:p>
      <text:p text:style-name="P20">Ma no!</text:p>
      <text:p text:style-name="speaker"><text:span text:style-name="smcap1"><text:span text:style-name="T9">Paolino.</text:span></text:span></text:p>
      <text:p text:style-name="P20"><text:soft-page-break/>La prego! Perchè sa? la crema, a me.... mi.... mi.... non mi.... insomma, non mi.... come dico?... ecco, sì.... mi.... mi fa acidità, ecco.... acidità di stomaco.... Quanto meno ne mangio, meglio è, Lei ha mangiato poi così poco!...</text:p>
      <text:p text:style-name="speaker"><text:span text:style-name="smcap1"><text:span text:style-name="T9">Perella</text:span></text:span></text:p>
      <text:p text:style-name="center"><text:span text:style-name="T9">(</text:span><text:span text:style-name="T10">mangiando a gran bocconi</text:span><text:span text:style-name="T9">).</text:span></text:p>
      <text:p text:style-name="P20">Buona.... buona.... Ah, buona,... buona.... buona.... buona! Bravo, professore!</text:p>
      <text:p text:style-name="speaker"><text:span text:style-name="smcap1"><text:span text:style-name="T9">Paolino.</text:span></text:span></text:p>
      <text:p text:style-name="P20">Lei non sa il piacere che mi sta facendo....</text:p>
      <text:p text:style-name="speaker"><text:span text:style-name="smcap1"><text:span text:style-name="T9">Signora Perella.</text:span></text:span></text:p>
      <text:p text:style-name="P20">Ne fa tanto anche a me, quando lo vedo mangiare così di buona voglia....</text:p>
      <text:p text:style-name="speaker"><text:span text:style-name="smcap1"><text:span text:style-name="T9">Paolino.</text:span></text:span></text:p>
      <text:p text:style-name="P20">Vuole anche quest’altro pezzo? Guardi, non l’ho ancora toccato!...</text:p>
      <text:p text:style-name="speaker"><text:span text:style-name="smcap1"><text:span text:style-name="T9">Perella.</text:span></text:span></text:p>
      <text:p text:style-name="P20">No.... no....</text:p>
      <text:p text:style-name="speaker"><text:span text:style-name="smcap1"><text:span text:style-name="T9">Paolino.</text:span></text:span></text:p>
      <text:p text:style-name="P20"><text:soft-page-break/>Per me, senza cerimonie.... Mi farebbe male, gliel’assicuro!</text:p>
      <text:p text:style-name="speaker"><text:span text:style-name="smcap1"><text:span text:style-name="T9">Perella.</text:span></text:span></text:p>
      <text:p text:style-name="P20">Ne prendo, se mai, un tantino della porzione di Nonò. Mi sembra troppa!</text:p>
      <text:p text:style-name="speaker"><text:span text:style-name="smcap1"><text:span text:style-name="T9">Paolino.</text:span></text:span></text:p>
      <text:p text:style-name="P20">No, guardi, proprio mi fa un piacere, se prende la porzione mia....</text:p>
      <text:p text:style-name="P20"/>
      <text:p text:style-name="speaker"><text:span text:style-name="smcap1"><text:span text:style-name="T9">Perella.</text:span></text:span></text:p>
      <text:p text:style-name="P19"><text:span text:style-name="T9">Oh! Se a lei fa male.... dia qua! (</text:span><text:span text:style-name="T10">la prende e mangia anche quella</text:span><text:span text:style-name="T9">). Non c’è pericolo che faccia male a me! Ne potrei mangiare due volte tanto, tre volte tanto, non mi farebbe niente! (</text:span><text:span text:style-name="T10">Alla moglie</text:span><text:span text:style-name="T9">). Che mi dài da berci su adesso?</text:span></text:p>
      <text:p text:style-name="speaker"><text:span text:style-name="smcap1"><text:span text:style-name="T9">Signora Perella.</text:span></text:span></text:p>
      <text:p text:style-name="P20">Ma.... non so....</text:p>
      <text:p text:style-name="speaker"><text:span text:style-name="smcap1"><text:span text:style-name="T9">Perella.</text:span></text:span></text:p>
      <text:p text:style-name="P20">Come, non sai? Non c’è neanche un po’ di marsala?</text:p>
      <text:p text:style-name="speaker"><text:span text:style-name="smcap1"><text:span text:style-name="T9">Signora Perella.</text:span></text:span></text:p>
      <text:p text:style-name="P20"><text:soft-page-break/>Non ce n’è, Francesco....</text:p>
      <text:p text:style-name="speaker"><text:span text:style-name="smcap1"><text:span text:style-name="T9">Perella</text:span></text:span></text:p>
      <text:p text:style-name="center"><text:span text:style-name="T9">(</text:span><text:span text:style-name="T10">infuriandosi apposta, rivolto al signor Paolino, per piantare al solito la moglie e andare a chiudersi in camera</text:span><text:span text:style-name="T9">).</text:span></text:p>
      <text:p text:style-name="P20">Ha visto? S’invita uno a tavola e non si prepara neanche un po’ di marsala!</text:p>
      <text:p text:style-name="speaker"><text:span text:style-name="smcap1"><text:span text:style-name="T9">Paolino.</text:span></text:span></text:p>
      <text:p text:style-name="P20">Oh, sa, se è per me....</text:p>
      <text:p text:style-name="speaker"><text:span text:style-name="smcap1"><text:span text:style-name="T9">Perella.</text:span></text:span></text:p>
      <text:p text:style-name="P20">Ma è per la cosa in sè stessa! per tutto quello che manca di previdenza, d’ordine, di buon governo a casa mia! La signora pensa a lisciarsi!</text:p>
      <text:p text:style-name="P20"/>
      <text:p text:style-name="speaker"><text:span text:style-name="smcap1"><text:span text:style-name="T9">Signora Perella</text:span></text:span></text:p>
      <text:p text:style-name="center"><text:span text:style-name="T9">(</text:span><text:span text:style-name="T10">ferita</text:span><text:span text:style-name="T9">).</text:span></text:p>
      <text:p text:style-name="P20">Io?</text:p>
      <text:p text:style-name="speaker"><text:span text:style-name="smcap1"><text:span text:style-name="T9">Perella.</text:span></text:span></text:p>
      <text:p text:style-name="P20">Ah no? Lo negheresti?</text:p>
      <text:p text:style-name="speaker"><text:soft-page-break/><text:span text:style-name="smcap1"><text:span text:style-name="T9">Signora Perella.</text:span></text:span></text:p>
      <text:p text:style-name="P20">Ma è la prima volta, Francesco....</text:p>
      <text:p text:style-name="speaker"><text:span text:style-name="smcap1"><text:span text:style-name="T9">Perella</text:span></text:span></text:p>
      <text:p text:style-name="center"><text:span text:style-name="T9">(</text:span><text:span text:style-name="T10">afferrando la tovaglia, strappandola giù con tutto quello che vi sta sopra e balzando in piedi</text:span><text:span text:style-name="T9">).</text:span></text:p>
      <text:p text:style-name="P20">Ah, perdio!</text:p>
      <text:p text:style-name="speaker"><text:span text:style-name="smcap1"><text:span text:style-name="T9">Paolino</text:span></text:span></text:p>
      <text:p text:style-name="center"><text:span text:style-name="T9">(</text:span><text:span text:style-name="T10">spaventato</text:span><text:span text:style-name="T9">).</text:span></text:p>
      <text:p text:style-name="P20">Capitano.... capitano!</text:p>
      <text:p text:style-name="speaker"><text:span text:style-name="smcap1"><text:span text:style-name="T9">Perella.</text:span></text:span></text:p>
      <text:p text:style-name="P20">Osa rispondermi, perdio!</text:p>
      <text:p text:style-name="speaker"><text:span text:style-name="smcap1"><text:span text:style-name="T9">Signora Perella.</text:span></text:span></text:p>
      <text:p text:style-name="P20">Ma che ho detto?</text:p>
      <text:p text:style-name="speaker"><text:span text:style-name="smcap1"><text:span text:style-name="T9">Perella.</text:span></text:span></text:p>
      <text:p text:style-name="P20">È la prima volta? Sia l’ultima, sai! Perchè, tanto, con me, è inutile! Non mi pigli! non mi pigli! non mi pigli! Piuttosto mi butto dalla finestra! Va’ al diavolo!</text:p>
      <text:p text:style-name="P17">Corre, così dicendo, verso l’uscio della sua camera, si caccia dentro, e si sente il rumore del paletto, che sarà <text:soft-page-break/>bene esagerare grottescamente.</text:p>
      <text:h text:style-name="Heading_20_3" text:outline-level="3">SCENA SETTIMA.</text:h>
      <text:p text:style-name="Preformatted_20_Text"><text:span text:style-name="smcap1"><text:span text:style-name="T7">Paolino</text:span></text:span><text:span text:style-name="smaller"><text:span text:style-name="T7">, </text:span></text:span><text:span text:style-name="smaller"><text:span text:style-name="T8">la</text:span></text:span><text:span text:style-name="smaller"><text:span text:style-name="T7"> </text:span></text:span><text:span text:style-name="smcap1"><text:span text:style-name="T7">Signora Perella</text:span></text:span><text:span text:style-name="smaller"><text:span text:style-name="T7"> </text:span></text:span><text:span text:style-name="smaller"><text:span text:style-name="T8">e</text:span></text:span><text:span text:style-name="smaller"><text:span text:style-name="T7"> </text:span></text:span><text:span text:style-name="smcap1"><text:span text:style-name="T7">Grazia.</text:span></text:span></text:p>
      <text:p text:style-name="P16"><text:span text:style-name="T6">Restano tutti e due, come basiti, a guardarsi un pezzo, nella crescente penombra. Entra </text:span><text:span text:style-name="smcap1"><text:span text:style-name="T6">Grazia</text:span></text:span><text:span text:style-name="T6"> dalla comune, vede lo scompiglio e lo scempio di tutta la suppellettile da tavola per terra, e scuote in aria le mani, tentennando il capo.</text:span></text:p>
      <text:p text:style-name="P28"><text:span text:style-name="smcap1"><text:span text:style-name="T9">Grazia.</text:span></text:span></text:p>
      <text:p text:style-name="P20">Al solito, eh?</text:p>
      <text:p text:style-name="speaker"><text:span text:style-name="smcap1"><text:span text:style-name="T9">Signora Perella</text:span></text:span></text:p>
      <text:p text:style-name="center"><text:span text:style-name="T9">(</text:span><text:span text:style-name="T10">risponde appena al tentennio del capo, poi dice</text:span><text:span text:style-name="T9">):</text:span></text:p>
      <text:p text:style-name="P19"><text:span text:style-name="T9">No, vai, Grazia. Sparecchierai domani.... (</text:span><text:span text:style-name="T10">Accenna all’uscio della camera del marito</text:span><text:span text:style-name="T9">). Non far rumore....</text:span></text:p>
      <text:p text:style-name="speaker"><text:span text:style-name="smcap1"><text:span text:style-name="T9">Grazia.</text:span></text:span></text:p>
      <text:p text:style-name="P20">Accendo?</text:p>
      <text:p text:style-name="speaker"><text:span text:style-name="smcap1"><text:span text:style-name="T9">Signora Perella.</text:span></text:span></text:p>
      <text:p text:style-name="P20">No, lascia.... lascia....</text:p>
      <text:p text:style-name="speaker"><text:span text:style-name="smcap1"><text:span text:style-name="T9">Grazia</text:span></text:span></text:p>
      <text:p text:style-name="center"><text:soft-page-break/><text:span text:style-name="T9">(</text:span><text:span text:style-name="T10">ritirandosi</text:span><text:span text:style-name="T9">).</text:span></text:p>
      <text:p text:style-name="P19"><text:span text:style-name="T9">Ogni volta, così!... (</text:span><text:span text:style-name="T10">esce per la comune</text:span><text:span text:style-name="T9">).</text:span></text:p>
      <text:h text:style-name="Heading_20_3" text:outline-level="3">SCENA OTTAVA.</text:h>
      <text:p text:style-name="Preformatted_20_Text"><text:span text:style-name="smcap1"><text:span text:style-name="T7">Detti</text:span></text:span><text:span text:style-name="smaller"><text:span text:style-name="T7">, </text:span></text:span><text:span text:style-name="smaller"><text:span text:style-name="T8">meno</text:span></text:span><text:span text:style-name="smaller"><text:span text:style-name="T7"> </text:span></text:span><text:span text:style-name="smcap1"><text:span text:style-name="T7">Grazia.</text:span></text:span></text:p>
      <text:p text:style-name="P17">Si avviva a poco a poco sempre più dalla finestra aperta della veranda un raggio di luna, che investe principalmente i cinque vasi del portafiori tra i due usci laterali di sinistra.</text:p>
      <text:p text:style-name="P18"/>
      <text:p text:style-name="speaker"><text:span text:style-name="smcap1"><text:span text:style-name="T9">Signora Perella.</text:span></text:span></text:p>
      <text:p text:style-name="P20">Hai sentito? Dice che piuttosto si butterebbe dalla finestra!</text:p>
      <text:p text:style-name="speaker"><text:span text:style-name="smcap1"><text:span text:style-name="T9">Paolino.</text:span></text:span></text:p>
      <text:p text:style-name="P20">Eh!... Aspetta!... Bisogna aspettare!...</text:p>
      <text:p text:style-name="speaker"><text:span text:style-name="smcap1"><text:span text:style-name="T9">Signora Perella.</text:span></text:span></text:p>
      <text:p text:style-name="P20">Tu ci speri? Io non ci spero, no, Paolino....</text:p>
      <text:p text:style-name="speaker"><text:span text:style-name="smcap1"><text:span text:style-name="T9">Paolino.</text:span></text:span></text:p>
      <text:p text:style-name="P20">Mi hanno detto tutt’e due i fratelli di non dubitare.... di star sicuro!</text:p>
      <text:p text:style-name="speaker"><text:soft-page-break/><text:span text:style-name="smcap1"><text:span text:style-name="T9">Signora Perella.</text:span></text:span></text:p>
      <text:p text:style-name="P20">Sì. Ma io dico per lui! Non lo conoscono!... Non lo conosci neanche tu, Paolino!... Piuttosto davvero si butterebbe dalla finestra....</text:p>
      <text:p text:style-name="speaker"><text:span text:style-name="smcap1"><text:span text:style-name="T9">Paolino.</text:span></text:span></text:p>
      <text:p text:style-name="P20">Oh, senti.... Se tu vai incontro alla prova con quest’animo....</text:p>
      <text:p text:style-name="speaker"><text:span text:style-name="smcap1"><text:span text:style-name="T9">Signora Perella.</text:span></text:span></text:p>
      <text:p text:style-name="P20">Io?... Io sono qua, Paolino.... Aspetto.... aspetterò tutta la notte....</text:p>
      <text:p text:style-name="speaker"><text:span text:style-name="smcap1"><text:span text:style-name="T9">Paolino.</text:span></text:span></text:p>
      <text:p text:style-name="P20">Ma devi aspettar con fiducia!</text:p>
      <text:p text:style-name="speaker"><text:span text:style-name="smcap1"><text:span text:style-name="T9">Signora Perella.</text:span></text:span></text:p>
      <text:p text:style-name="P20">Ah, no, credi, invano.</text:p>
      <text:p text:style-name="P20"/>
      <text:p text:style-name="speaker"><text:span text:style-name="smcap1"><text:span text:style-name="T9">Paolino.</text:span></text:span></text:p>
      <text:p text:style-name="P20">Ma bisogna che tu la abbia, almeno, un po’ di fiducia! Può giovare, credi, se ne hai, ad attirarlo! Sì! sì! Io credo nella forza dello spirito!... E tu devi averne! devi averne! Pensa che, se no, c’è l’abisso aperto per noi! Io non so che faccio, non so che faccio domani!... Per <text:soft-page-break/>carità, anima mia....</text:p>
      <text:p text:style-name="speaker"><text:span text:style-name="smcap1"><text:span text:style-name="T9">Signora Perella.</text:span></text:span></text:p>
      <text:p text:style-name="P20">Ma sì.... ecco.... vedi? io mi metto qua.... così....</text:p>
      <text:p text:style-name="P17">Siede su un seggiolone a bracciuoli, antico, rivolta verso l’uscio della camera del marito, in modo che se questi aprisse, se la troverebbe davanti, in atteggiamento di «Ecce Ancilla Domini» circonfusa nel raggio lunare.</text:p>
      <text:p text:style-name="P28"><text:span text:style-name="smcap1"><text:span text:style-name="T9">Paolino.</text:span></text:span></text:p>
      <text:p text:style-name="P20">Sì.... sì.... ecco.... così.... Oh santa mia!... Io ti prego, ti prego di farmi trovare un segno domani, d<text:span text:style-name="T16">o</text:span>mani all’alba.... Questa notte io non dormirò. Verrò domattina all’alba, davanti alla tuia casa. Se è sì, fammi trovare un segno...; ecco, guarda, uno di questi vasi di fiori, qua, alla finestra della veranda, là, perchè io lo veda dalla strada domani all’alba! Hai capito?</text:p>
      <text:p text:style-name="speaker"><text:span text:style-name="smcap1"><text:span text:style-name="T9">Signora Perella.</text:span></text:span></text:p>
      <text:p text:style-name="P20">Io sono qua.</text:p>
      <text:p text:style-name="P20"/>
      <text:p text:style-name="speaker"><text:span text:style-name="smcap1"><text:span text:style-name="T9">Paolino</text:span></text:span></text:p>
      <text:p text:style-name="center"><text:span text:style-name="T9">(</text:span><text:span text:style-name="T10">contemplandola</text:span><text:span text:style-name="T9">).</text:span></text:p>
      <text:p text:style-name="P19"><text:span text:style-name="T9">Ah! Mi sembri veramente una santa!... (</text:span><text:span text:style-name="T10">Arretra verso </text:span><text:soft-page-break/><text:span text:style-name="T10">la comune</text:span><text:span text:style-name="T9">).</text:span></text:p>
      <text:p text:style-name="speaker"><text:span text:style-name="smcap1"><text:span text:style-name="T9">Signora Perella.</text:span></text:span></text:p>
      <text:p text:style-name="P20">A domani, Paolino....</text:p>
      <text:p text:style-name="speaker"><text:span text:style-name="smcap1"><text:span text:style-name="T9">Paolino</text:span></text:span></text:p>
      <text:p text:style-name="center"><text:span text:style-name="T9">(</text:span><text:span text:style-name="T10">già presso la comune, congiungendo le mani</text:span><text:span text:style-name="T9">).</text:span></text:p>
      <text:p text:style-name="P20">Così sia!</text:p>
      <text:p text:style-name="P25">TELA.</text:p>
      <text:p text:style-name="P20"/>
      <text:h text:style-name="Heading_20_2" text:outline-level="2">ATTO TERZO.</text:h>
      <text:p text:style-name="P16"><text:span text:style-name="T6">La stessa stanza dell’atto precedente. È l’alba del giorno appresso. </text:span><text:span text:style-name="T15">Sul davanzale della finestra, nella veranda in fondo, nessun vaso di fiori.</text:span><text:span text:style-name="T6"> Sono ancora per terra la tovaglia e la suppellettile da tavola rovesciate dal capitano Perella.</text:span></text:p>
      <text:h text:style-name="P34" text:outline-level="3">SCENA PRIMA.</text:h>
      <text:p text:style-name="Preformatted_20_Text"><text:span text:style-name="smcap1"><text:span text:style-name="T7">Grazia</text:span></text:span><text:span text:style-name="smaller"><text:span text:style-name="T7">, </text:span></text:span><text:span text:style-name="smaller"><text:span text:style-name="T8">poi il</text:span></text:span><text:span text:style-name="smaller"><text:span text:style-name="T7"> </text:span></text:span><text:span text:style-name="smcap1"><text:span text:style-name="T7">Marinajo.</text:span></text:span></text:p>
      <text:p text:style-name="P16"><text:span text:style-name="T6">Al levarsi della tela, </text:span><text:span text:style-name="smcap1"><text:span text:style-name="T6">Grazia</text:span></text:span><text:span text:style-name="T6">, tutta scarduffata, con l’occorrente per far pulizia, è curva a raccogliere i cocci del vasellame rotto e i piatti, i bicchieri rimasti sani, che poserà a mano a mano sulla tavola. Raddrizzandosi di tratto in tratto, si stirerà, contraendo il volto, per significare che ha tutta la persona indolenzita, segnatamente le reni; protenderà allora una mano a pugno chiuso in direzione dell’uscio della camera del Capitano e borbotterà qualche inintelligibile imprecazione.</text:span></text:p>
      <text:p text:style-name="P28"><text:span text:style-name="smcap1"><text:span text:style-name="T9">Grazia.</text:span></text:span></text:p>
      <text:p text:style-name="P19"><text:span text:style-name="T9">Guardate qua.... guardate qua che rovina!... piatti.... bicchieri.... E tutto insozzato!... povera tovaglia! Neanche una stalla sarebbe per lui!... Il porcile.... il </text:span><text:soft-page-break/><text:span text:style-name="T9">porcile.... per lui!... Ah, manco male.... una bottiglia è sana.... (</text:span><text:span text:style-name="T10">Raddrizzandosi</text:span><text:span text:style-name="T9">) Ahi, ahi, ahi!... Non mi reggo più su, le reni.... Sfasciate.... ahi, ahi, ahi.... spezzate....</text:span></text:p>
      <text:p text:style-name="P17">Suono di campanello alla porta.</text:p>
      <text:p text:style-name="P16"><text:span text:style-name="T9">Chi sarà?... (</text:span><text:span text:style-name="T10">Avviandosi per aprire</text:span><text:span text:style-name="T9">). Ahi, ahi, ahi....</text:span></text:p>
      <text:p text:style-name="P16"><text:span text:style-name="T6">Gesto verso la porta del Capitano, un borbottamento, ed esce per la comune. Poco dopo rientrerà in scena col </text:span><text:span text:style-name="smcap1"><text:span text:style-name="T6">Marinajo.</text:span></text:span></text:p>
      <text:p text:style-name="P28"><text:span text:style-name="smcap1"><text:span text:style-name="T9">Grazia.</text:span></text:span></text:p>
      <text:p text:style-name="P20">Ma se vi dico che la signora non m’ha lasciato nulla per voi!</text:p>
      <text:p text:style-name="speaker"><text:span text:style-name="smcap1"><text:span text:style-name="T9">Marinajo.</text:span></text:span></text:p>
      <text:p text:style-name="P20">E allora il Comandante non riparte oggi?</text:p>
      <text:p text:style-name="speaker"><text:span text:style-name="smcap1"><text:span text:style-name="T9">Grazia.</text:span></text:span></text:p>
      <text:p text:style-name="P20">Che ne so io, se riparte o non riparte?</text:p>
      <text:p text:style-name="speaker"><text:span text:style-name="smcap1"><text:span text:style-name="T9">Marinajo.</text:span></text:span></text:p>
      <text:p text:style-name="P20">Ma sì, che deve ripartire oggi! E la roba, la signora, deve averla preparata jersera....</text:p>
      <text:p text:style-name="speaker"><text:soft-page-break/><text:span text:style-name="smcap1"><text:span text:style-name="T9">Grazia.</text:span></text:span></text:p>
      <text:p text:style-name="P20">Jersera, sì!... Aveva proprio testa da pensare a preparar la roba, jersera....</text:p>
      <text:p text:style-name="speaker"><text:span text:style-name="smcap1"><text:span text:style-name="T9">Marinajo.</text:span></text:span></text:p>
      <text:p text:style-name="P20">Gran putiferio?</text:p>
      <text:p text:style-name="P20"/>
      <text:p text:style-name="speaker"><text:span text:style-name="smcap1"><text:span text:style-name="T9">Grazia.</text:span></text:span></text:p>
      <text:p text:style-name="P20">Il diavolo a quattro!</text:p>
      <text:p text:style-name="speaker"><text:span text:style-name="smcap1"><text:span text:style-name="T9">Marinajo.</text:span></text:span></text:p>
      <text:p text:style-name="P20">Uh, e ha rovesciato tutto, al solito?</text:p>
      <text:p text:style-name="speaker"><text:span text:style-name="smcap1"><text:span text:style-name="T9">Grazia.</text:span></text:span></text:p>
      <text:p text:style-name="P20">Questo solo?... Cose.... cose dell’altro mondo!... cose, vi dico, che non si sono mai nè viste nè sentite!...</text:p>
      <text:p text:style-name="speaker"><text:span text:style-name="smcap1"><text:span text:style-name="T9">Marinajo.</text:span></text:span></text:p>
      <text:p text:style-name="P20">Ah sì? Che ha fatto? che ha fatto?</text:p>
      <text:p text:style-name="speaker"><text:span text:style-name="smcap1"><text:span text:style-name="T9">Grazia.</text:span></text:span></text:p>
      <text:p text:style-name="P20">Che ha fatto!?... ha fatto che....</text:p>
      <text:p text:style-name="speaker"><text:span text:style-name="smcap1"><text:span text:style-name="T9">Marinajo.</text:span></text:span></text:p>
      <text:p text:style-name="P20"><text:soft-page-break/>Dite, dite....</text:p>
      <text:p text:style-name="speaker"><text:span text:style-name="smcap1"><text:span text:style-name="T9">Grazia</text:span></text:span></text:p>
      <text:p text:style-name="center"><text:span text:style-name="T9">(</text:span><text:span text:style-name="T10">facendogli gli occhiacci</text:span><text:span text:style-name="T9">).</text:span></text:p>
      <text:p text:style-name="P20">Non lo so!</text:p>
      <text:p text:style-name="speaker"><text:span text:style-name="smcap1"><text:span text:style-name="T9">Marinajo.</text:span></text:span></text:p>
      <text:p text:style-name="P20">Maltratti alla signora, mi figuro!... sgarbi al ragazzo!... Se l’è presa anche con voi?</text:p>
      <text:p text:style-name="speaker"><text:span text:style-name="smcap1"><text:span text:style-name="T9">Grazia</text:span></text:span></text:p>
      <text:p text:style-name="center"><text:span text:style-name="T9">(</text:span><text:span text:style-name="T10">lo guarda; sta per dire chi sa che cosa; ma taglia corto</text:span><text:span text:style-name="T9">).</text:span></text:p>
      <text:p text:style-name="P20">Lasciatemi, lasciatemi fare qua....</text:p>
      <text:p text:style-name="P20"/>
      <text:p text:style-name="speaker"><text:span text:style-name="smcap1"><text:span text:style-name="T9">Marinajo.</text:span></text:span></text:p>
      <text:p text:style-name="P20">Anche con voi? Eh! a chi i confetti e a chi i dispetti! Da una parte le piglia e dall’altra le dà!</text:p>
      <text:p text:style-name="speaker"><text:span text:style-name="smcap1"><text:span text:style-name="T9">Grazia.</text:span></text:span></text:p>
      <text:p text:style-name="P20">Che dà? che piglia?</text:p>
      <text:p text:style-name="speaker"><text:span text:style-name="smcap1"><text:span text:style-name="T9">Marinajo.</text:span></text:span></text:p>
      <text:p text:style-name="P19"><text:span text:style-name="T9">Le piglia! le piglia! (</text:span><text:span text:style-name="T10">fa cenno di busse con la mano</text:span><text:span text:style-name="T9">). </text:span><text:soft-page-break/><text:span text:style-name="T9">Ah, se le piglia! Da quell’altra ‒ a Napoli. ‒ Qua fa il lupo; con quell’altra, invece, è più mansueto d’un agnellino!</text:span></text:p>
      <text:p text:style-name="speaker"><text:span text:style-name="smcap1"><text:span text:style-name="T9">Grazia.</text:span></text:span></text:p>
      <text:p text:style-name="P19"><text:span text:style-name="T9">Ma che agnellino! (</text:span><text:span text:style-name="T10">piano, con gli occhiacci</text:span><text:span text:style-name="T9">). Un majalone è! ecco quello che è!</text:span></text:p>
      <text:p text:style-name="speaker"><text:span text:style-name="smcap1"><text:span text:style-name="T9">Marinajo.</text:span></text:span></text:p>
      <text:p text:style-name="P20">Sì, va bene; ma quella lì lo sa far stare a dovere.... Lo so io! Fin da quando ero imbarcato al suo servizio.... Ci sono andato poche volte io, in casa di quella signora! Tutti i giorni, fin tanto che si stava a Napoli: E ho assistito a certe scene! Ma al contrario, le faceva lei a lui! Un donnone, se vedeste! Due quintali! E brutta, oh!... Certi occhiacci.... Ma chi sa come gli sembrerà bella, a lui! Una rovina, poi! Un figlio all’anno! Glien’avrà fatti altri cinque, sei.... da allora!</text:p>
      <text:p text:style-name="speaker"><text:span text:style-name="smcap1"><text:span text:style-name="T9">Grazia.</text:span></text:span></text:p>
      <text:p text:style-name="P20">Com’è, giovane?</text:p>
      <text:p text:style-name="P20"/>
      <text:p text:style-name="speaker"><text:span text:style-name="smcap1"><text:span text:style-name="T9">Marinajo.</text:span></text:span></text:p>
      <text:p text:style-name="P20">Giovane, giovane... Dev’essere ancora giovane, sotto la trentina....</text:p>
      <text:p text:style-name="speaker"><text:soft-page-break/><text:span text:style-name="smcap1"><text:span text:style-name="T9">Grazia.</text:span></text:span></text:p>
      <text:p text:style-name="P20">Ah! E non gli basta?</text:p>
      <text:p text:style-name="speaker"><text:span text:style-name="smcap1"><text:span text:style-name="T9">Marinajo.</text:span></text:span></text:p>
      <text:p text:style-name="P20">A chi? A lei?</text:p>
      <text:p text:style-name="speaker"><text:span text:style-name="smcap1"><text:span text:style-name="T9">Grazia.</text:span></text:span></text:p>
      <text:p text:style-name="P20">Dico a lui! dico a lui!</text:p>
      <text:p text:style-name="speaker"><text:span text:style-name="smcap1"><text:span text:style-name="T9">Marinajo.</text:span></text:span></text:p>
      <text:p text:style-name="P20">Ah.... perchè ha qui anche la moglie, volete dire?</text:p>
      <text:p text:style-name="speaker"><text:span text:style-name="smcap1"><text:span text:style-name="T9">Grazia.</text:span></text:span></text:p>
      <text:p text:style-name="P20">Che moglie e moglie! Non la guarda nemmeno la moglie!</text:p>
      <text:p text:style-name="speaker"><text:span text:style-name="smcap1"><text:span text:style-name="T9">Marinajo.</text:span></text:span></text:p>
      <text:p text:style-name="P20">E allora? Ohè! Ne sapreste forse qualche cosa anche voi?</text:p>
      <text:p text:style-name="speaker"><text:span text:style-name="smcap1"><text:span text:style-name="T9">Grazia.</text:span></text:span></text:p>
      <text:p text:style-name="P20">Lasciatemi sbrigare qua, v’ho detto!</text:p>
      <text:p text:style-name="speaker"><text:span text:style-name="smcap1"><text:span text:style-name="T11">Marinajo</text:span></text:span></text:p>
      <text:p text:style-name="center"><text:span text:style-name="T11">(</text:span><text:span text:style-name="T12">ride</text:span><text:span text:style-name="T11">).</text:span></text:p>
      <text:p text:style-name="P19"><text:soft-page-break/><text:span text:style-name="T11">Ah! ah! ah! ah! </text:span><text:span text:style-name="T9">Sarebbe da ridere....</text:span></text:p>
      <text:p text:style-name="speaker"><text:span text:style-name="smcap1"><text:span text:style-name="T9">Grazia.</text:span></text:span></text:p>
      <text:p text:style-name="P20">Insomma, ve n’andate?</text:p>
      <text:p text:style-name="P20"/>
      <text:p text:style-name="speaker"><text:span text:style-name="smcap1"><text:span text:style-name="T9">Marinajo.</text:span></text:span></text:p>
      <text:p text:style-name="P20">Sì vado, vado. Ritornerò più tardi.... Ma avvertitela la signora, che son venuto per la roba.... che la prepari.... A rivederci eh?</text:p>
      <text:p text:style-name="speaker"><text:span text:style-name="smcap1"><text:span text:style-name="T9">Grazia.</text:span></text:span></text:p>
      <text:p text:style-name="P20">A rivederci.</text:p>
      <text:p text:style-name="P16"><text:span text:style-name="T6">Il </text:span><text:span text:style-name="smcap1"><text:span text:style-name="T6">Marinajo</text:span></text:span><text:span text:style-name="T6"> esce per la comune. </text:span><text:span text:style-name="smcap1"><text:span text:style-name="T6">Grazia</text:span></text:span><text:span text:style-name="T6"> ritorna a cercar tra le pieghe della tovaglia per terra qualche piatto o bicchiere rimasto sano e, trovandone qualcuno e levandosi per posarlo sulla tavola, rifà il gesto per esprimere l’indolenzimento delle reni. Si sente poco dopo ‒ grottescamente di nuovo esagerato ‒ il rumore del paletto tratto dall’uscio della camera del Capitano.</text:span></text:p>
      <text:p text:style-name="P28"><text:span text:style-name="smcap1"><text:span text:style-name="T9">Grazia.</text:span></text:span></text:p>
      <text:p text:style-name="P20">Eccolo qua, che esce dalla gabbia, la belva!</text:p>
      <text:h text:style-name="Heading_20_3" text:outline-level="3"><text:soft-page-break/>SCENA SECONDA.</text:h>
      <text:p text:style-name="Preformatted_20_Text"><text:span text:style-name="smcap1"><text:span text:style-name="T7">Detta</text:span></text:span><text:span text:style-name="smaller"><text:span text:style-name="T7"> </text:span></text:span><text:span text:style-name="smaller"><text:span text:style-name="T8">e il</text:span></text:span><text:span text:style-name="smaller"><text:span text:style-name="T7"> </text:span></text:span><text:span text:style-name="smcap1"><text:span text:style-name="T7">Capitano Perella.</text:span></text:span></text:p>
      <text:p text:style-name="P16"><text:span text:style-name="T6">Il </text:span><text:span text:style-name="smcap1"><text:span text:style-name="T6">Capitano</text:span></text:span><text:span text:style-name="T6"> vien fuori, tutto ammaccato dal sonno, con gli occhi pesti e un umore più che mai bestiale.</text:span></text:p>
      <text:p text:style-name="P28"><text:span text:style-name="smcap1"><text:span text:style-name="T9">Perella</text:span></text:span></text:p>
      <text:p text:style-name="center"><text:span text:style-name="T9">(</text:span><text:span text:style-name="T10">scorgendo Grazia per terra</text:span><text:span text:style-name="T9">).</text:span></text:p>
      <text:p text:style-name="P20">Ah.... tu, costì? Con chi parlavi?</text:p>
      <text:p text:style-name="speaker"><text:span text:style-name="smcap1"><text:span text:style-name="T9">Grazia.</text:span></text:span></text:p>
      <text:p text:style-name="P20">Col marinajo, parlavo....</text:p>
      <text:p text:style-name="P20"/>
      <text:p text:style-name="speaker"><text:span text:style-name="smcap1"><text:span text:style-name="T9">Perella.</text:span></text:span></text:p>
      <text:p text:style-name="P20">È andato via?</text:p>
      <text:p text:style-name="speaker"><text:span text:style-name="smcap1"><text:span text:style-name="T9">Grazia.</text:span></text:span></text:p>
      <text:p text:style-name="P20">È andato via.</text:p>
      <text:p text:style-name="speaker"><text:span text:style-name="smcap1"><text:span text:style-name="T9">Perella.</text:span></text:span></text:p>
      <text:p text:style-name="P20">E che era venuto a fare, a quest’ora?</text:p>
      <text:p text:style-name="speaker"><text:span text:style-name="smcap1"><text:span text:style-name="T9">Grazia.</text:span></text:span></text:p>
      <text:p text:style-name="P19"><text:soft-page-break/><text:span text:style-name="T9">Era venuto per la roba da portare a bordo. (</text:span><text:span text:style-name="T10">Pausa</text:span><text:span text:style-name="T9">).</text:span></text:p>
      <text:p text:style-name="speaker"><text:span text:style-name="smcap1"><text:span text:style-name="T9">Perella.</text:span></text:span></text:p>
      <text:p text:style-name="P20">E tu non sai augurare il buon giorno al tuo padrone?</text:p>
      <text:p text:style-name="speaker"><text:span text:style-name="smcap1"><text:span text:style-name="T9">Grazia.</text:span></text:span></text:p>
      <text:p text:style-name="P19"><text:span text:style-name="T9">Già! Per giunta! Eccolo qua, il mio buon giorno! (</text:span><text:span text:style-name="T10">indica i cocci per terra</text:span><text:span text:style-name="T9">).</text:span></text:p>
      <text:p text:style-name="speaker"><text:span text:style-name="smcap1"><text:span text:style-name="T9">Perella.</text:span></text:span></text:p>
      <text:p text:style-name="P20">Lo fai adesso, codesto servizio? Che hai fatto tutto jersera?</text:p>
      <text:p text:style-name="speaker"><text:span text:style-name="smcap1"><text:span text:style-name="T9">Grazia</text:span></text:span></text:p>
      <text:p text:style-name="center"><text:span text:style-name="T9">(</text:span><text:span text:style-name="T10">gli lancia una lunga occhiataccia, poi torna al suo servizio senza rispondere</text:span><text:span text:style-name="T9">).</text:span></text:p>
      <text:p text:style-name="speaker"><text:span text:style-name="smcap1"><text:span text:style-name="T9">Perella.</text:span></text:span></text:p>
      <text:p text:style-name="P19"><text:span text:style-name="T9">Rispondi! (</text:span><text:span text:style-name="T10">Le viene innanzi, minaccioso</text:span><text:span text:style-name="T9">).</text:span></text:p>
      <text:p text:style-name="P20"/>
      <text:p text:style-name="speaker"><text:span text:style-name="smcap1"><text:span text:style-name="T9">Grazia</text:span></text:span></text:p>
      <text:p text:style-name="center"><text:span text:style-name="T9">(</text:span><text:span text:style-name="T10">si leva, lo guarda di nuovo, poi dice</text:span><text:span text:style-name="T9">):</text:span></text:p>
      <text:p text:style-name="P19"><text:span text:style-name="T9">Lo domanda a me, che ho fatto? (</text:span><text:span text:style-name="T10">Breve pausa</text:span><text:span text:style-name="T9">). Lei strappa; lei rompe; lei (</text:span><text:span text:style-name="T10">sottolineando in modo ambiguo</text:span><text:span text:style-name="T9">) </text:span><text:soft-page-break/><text:span text:style-name="T9">obbliga la gente a servizi, a cui non è tenuta....</text:span></text:p>
      <text:p text:style-name="speaker"><text:span text:style-name="smcap1"><text:span text:style-name="T9">Perella.</text:span></text:span></text:p>
      <text:p text:style-name="P20">Io voglio subito il caffè!</text:p>
      <text:p text:style-name="speaker"><text:span text:style-name="smcap1"><text:span text:style-name="T9">Grazia.</text:span></text:span></text:p>
      <text:p text:style-name="P20">Ancora non è pronto.</text:p>
      <text:p text:style-name="speaker"><text:span text:style-name="smcap1"><text:span text:style-name="T9">Perella</text:span></text:span></text:p>
      <text:p text:style-name="center"><text:span text:style-name="T9">(</text:span><text:span text:style-name="T10">facendolesi sopra con la mano levata</text:span><text:span text:style-name="T9">).</text:span></text:p>
      <text:p text:style-name="P20">Ah, così mi rispondi?</text:p>
      <text:p text:style-name="speaker"><text:span text:style-name="smcap1"><text:span text:style-name="T9">Grazia</text:span></text:span></text:p>
      <text:p text:style-name="center"><text:span text:style-name="T9">(</text:span><text:span text:style-name="T10">sfuggendo</text:span><text:span text:style-name="T9">).</text:span></text:p>
      <text:p text:style-name="P20">Non mi s’accosti! non mi tocchi o grido, sa!</text:p>
      <text:p text:style-name="speaker"><text:span text:style-name="smcap1"><text:span text:style-name="T9">Perella.</text:span></text:span></text:p>
      <text:p text:style-name="P20">Vai subito a preparare il caffè! Non sai che voglio trovarlo pronto, appena mi alzo dal letto?</text:p>
      <text:p text:style-name="speaker"><text:span text:style-name="smcap1"><text:span text:style-name="T9">Grazia.</text:span></text:span></text:p>
      <text:p text:style-name="P20">Potevo difatti immaginare, che proprio questa mattina lei si dovesse levare all’alba.... dopo che....</text:p>
      <text:p text:style-name="speaker"><text:span text:style-name="smcap1"><text:span text:style-name="T9">Perella.</text:span></text:span></text:p>
      <text:p text:style-name="P20"><text:soft-page-break/>Insomma! La finisci di rispondere? Vai subito per il caffè!</text:p>
      <text:p text:style-name="P20"/>
      <text:p text:style-name="speaker"><text:span text:style-name="smcap1"><text:span text:style-name="T9">Grazia.</text:span></text:span></text:p>
      <text:p text:style-name="P20">Vado.... Vado....</text:p>
      <text:p text:style-name="P17">Via, per l’uscio a sinistra.</text:p>
      <text:h text:style-name="P34" text:outline-level="3">SCENA TERZA.</text:h>
      <text:p text:style-name="Preformatted_20_Text"><text:span text:style-name="smaller"><text:span text:style-name="T8">Il</text:span></text:span><text:span text:style-name="smaller"><text:span text:style-name="T7"> </text:span></text:span><text:span text:style-name="smcap1"><text:span text:style-name="T7">Capitano Perella</text:span></text:span><text:span text:style-name="smaller"><text:span text:style-name="T7"> </text:span></text:span><text:span text:style-name="smaller"><text:span text:style-name="T8">solo, poi il signor</text:span></text:span><text:span text:style-name="smaller"><text:span text:style-name="T7"> </text:span></text:span><text:span text:style-name="smcap1"><text:span text:style-name="T7">Paolino</text:span></text:span><text:span text:style-name="smaller"><text:span text:style-name="T7"> </text:span></text:span><text:span text:style-name="smaller"><text:span text:style-name="T8">e</text:span></text:span><text:span text:style-name="smaller"><text:span text:style-name="T7"> </text:span></text:span><text:span text:style-name="smcap1"><text:span text:style-name="T7">Grazia.</text:span></text:span></text:p>
      <text:p text:style-name="speaker"><text:span text:style-name="smcap1"><text:span text:style-name="T9">Perella</text:span></text:span></text:p>
      <text:p text:style-name="center"><text:span text:style-name="T9">(</text:span><text:span text:style-name="T10">tentennando il capo</text:span><text:span text:style-name="T9">).</text:span></text:p>
      <text:p text:style-name="P20">Ma guarda un po’!...</text:p>
      <text:p text:style-name="P16"><text:span text:style-name="T6">Con la faccia più che mai aggrondata e disgustata, gli occhi cupi e truci, sta un po’ a pensare; poi sbuffa; poi si brancica gli abiti addosso, smaniosamente, e accompagna l’atto con una specie di rugghio bestiale nella gola; scrolla il capo e va un po’ per la stanza. Ha caldo! ha caldo! si sente soffocare!... Va alla veranda; s’affaccia alla finestra in fondo; guarda il mare e trae un ampio respiro; poi finge di guardare in giù nella strada e di scorgervi il signor </text:span><text:span text:style-name="smcap1"><text:span text:style-name="T6">Paolino</text:span></text:span><text:span text:style-name="T6">; fa un atto di sorpresa e si china a parlare.</text:span></text:p>
      <text:p text:style-name="P28"><text:soft-page-break/><text:span text:style-name="smcap1"><text:span text:style-name="T9">Perella.</text:span></text:span></text:p>
      <text:p text:style-name="P19"><text:span text:style-name="T9">Oh ‒ buon giorno, professore!... E come, fuori a quest’ora? da queste parti?... (</text:span><text:span text:style-name="T10">Tendendo l’orecchio</text:span><text:span text:style-name="T9">). Che?... ‒ Già, già.... ‒ anch’io!... Un po’ d’aria.... Questo venticello.... sì. Delizioso. ‒ Vuol venire su?... ‒ Venga, venga.... ‒ Le offro una tazza di caffè.... ‒ Sì, bravo, venga!</text:span></text:p>
      <text:p text:style-name="P16"><text:span text:style-name="T6">Rimane ancora un po’ sulla veranda; poi viene incontro al signor </text:span><text:span text:style-name="smcap1"><text:span text:style-name="T6">Paolino</text:span></text:span><text:span text:style-name="T6">, che entra per la comune con una faccia da morto ansiosa, gli occhi lividi, lampeggianti di follia, come se, non avendo trovato il segno alla veranda, avesse deciso di commettere un delitto.</text:span></text:p>
      <text:p text:style-name="P28"><text:span text:style-name="smcap1"><text:span text:style-name="T9">Perella.</text:span></text:span></text:p>
      <text:p text:style-name="P20">Ih, che sveltezza! È salito di corsa?</text:p>
      <text:p text:style-name="speaker"><text:span text:style-name="smcap1"><text:span text:style-name="T9">Paolino.</text:span></text:span></text:p>
      <text:p text:style-name="P20">Sì. Mi dica. Ha visto che tornavo dallo Scalo?</text:p>
      <text:p text:style-name="speaker"><text:span text:style-name="smcap1"><text:span text:style-name="T9">Perella.</text:span></text:span></text:p>
      <text:p text:style-name="P20">L’ho vista col naso in su, che guardava qua, da me....</text:p>
      <text:p text:style-name="speaker"><text:span text:style-name="smcap1"><text:span text:style-name="T9">Paolino.</text:span></text:span></text:p>
      <text:p text:style-name="P19"><text:span text:style-name="T9">Sì. Ma ero di ritorno. Sono arrivato fino allo Scalo. </text:span><text:soft-page-break/><text:span text:style-name="T9">Nel passare davanti la sua casa, la prima volta, andando, c’era giù un crocchio di gente che gridava. ‒ Dica un po’: che sia caduto, per caso, dalla finestra là, della veranda, qualche vaso di fiori?</text:span></text:p>
      <text:p text:style-name="speaker"><text:span text:style-name="smcap1"><text:span text:style-name="T9">Perella</text:span></text:span></text:p>
      <text:p text:style-name="center"><text:span text:style-name="T9">(</text:span><text:span text:style-name="T10">stordito</text:span><text:span text:style-name="T9">).</text:span></text:p>
      <text:p text:style-name="P20">Vaso di fiori?... Giù nella strada?</text:p>
      <text:p text:style-name="speaker"><text:span text:style-name="smcap1"><text:span text:style-name="T9">Paolino.</text:span></text:span></text:p>
      <text:p text:style-name="P20">Sì ‒ da quella finestra!</text:p>
      <text:p text:style-name="speaker"><text:span text:style-name="smcap1"><text:span text:style-name="T9">Perella.</text:span></text:span></text:p>
      <text:p text:style-name="P20">Ma no.... Ch’io sappia....</text:p>
      <text:p text:style-name="speaker"><text:span text:style-name="smcap1"><text:span text:style-name="T9">Paolino.</text:span></text:span></text:p>
      <text:p text:style-name="P20">No?</text:p>
      <text:p text:style-name="P20"/>
      <text:p text:style-name="speaker"><text:span text:style-name="smcap1"><text:span text:style-name="T9">Perella.</text:span></text:span></text:p>
      <text:p text:style-name="P20">Io non so di vasi.... ‒ Ma perchè?</text:p>
      <text:p text:style-name="speaker"><text:span text:style-name="smcap1"><text:span text:style-name="T9">Paolino.</text:span></text:span></text:p>
      <text:p text:style-name="P20">Perchè mi parve di vedere giù, sotto la finestra tra quel crocchio di gente che gridava, un mucchio.... non <text:soft-page-break/>so.... di cocci per terra; e ho immaginato che gridasse per questo....</text:p>
      <text:p text:style-name="speaker"><text:span text:style-name="smcap1"><text:span text:style-name="T9">Perella.</text:span></text:span></text:p>
      <text:p text:style-name="P20">Io non ho inteso nulla....</text:p>
      <text:p text:style-name="speaker"><text:span text:style-name="smcap1"><text:span text:style-name="T9">Paolino.</text:span></text:span></text:p>
      <text:p text:style-name="P20">Non c’era proprio nessun vaso là, quando lei si è affacciato?</text:p>
      <text:p text:style-name="speaker"><text:span text:style-name="smcap1"><text:span text:style-name="T9">Perella.</text:span></text:span></text:p>
      <text:p text:style-name="P19"><text:span text:style-name="T9">Nessuno.... Eccoli là, i vasi (</text:span><text:span text:style-name="T10">indica il portafiori</text:span><text:span text:style-name="T9">) ‒ tutti e cinque.</text:span></text:p>
      <text:p text:style-name="speaker"><text:span text:style-name="smcap1"><text:span text:style-name="T9">Paolino.</text:span></text:span></text:p>
      <text:p text:style-name="P20">Sono stati sempre cinque?</text:p>
      <text:p text:style-name="speaker"><text:span text:style-name="smcap1"><text:span text:style-name="T9">Perella.</text:span></text:span></text:p>
      <text:p text:style-name="P20">Cinque, sì. Non vede? non c’è posto, qua, per altri vasi....</text:p>
      <text:p text:style-name="speaker"><text:span text:style-name="smcap1"><text:span text:style-name="T9">Paolino</text:span></text:span></text:p>
      <text:p text:style-name="center"><text:span text:style-name="T9">(</text:span><text:span text:style-name="T10">quasi tra sè addolorato, friggendo</text:span><text:span text:style-name="T9">).</text:span></text:p>
      <text:p text:style-name="P20">E allora.... allora.... niente....</text:p>
      <text:p text:style-name="P20"/>
      <text:p text:style-name="speaker"><text:soft-page-break/><text:span text:style-name="smcap1"><text:span text:style-name="T9">Perella</text:span></text:span></text:p>
      <text:p text:style-name="center"><text:span text:style-name="T9">(</text:span><text:span text:style-name="T10">squadrandolo</text:span><text:span text:style-name="T9">).</text:span></text:p>
      <text:p text:style-name="P20">E come? Oh bella! Pare che lei sia dolente, che non sia caduto davvero nessun vaso....</text:p>
      <text:p text:style-name="speaker"><text:span text:style-name="smcap1"><text:span text:style-name="T9">Paolino</text:span></text:span></text:p>
      <text:p text:style-name="center"><text:span text:style-name="T9">(</text:span><text:span text:style-name="T10">subito, riprendendosi</text:span><text:span text:style-name="T9">).</text:span></text:p>
      <text:p text:style-name="P20">No; io? che! ‒ È che.... che m’ero figurato che.... che dovesse esserci, quel vaso....</text:p>
      <text:p text:style-name="speaker"><text:span text:style-name="smcap1"><text:span text:style-name="T9">Perella.</text:span></text:span></text:p>
      <text:p text:style-name="P20">Perchè la gente gridava sotto?</text:p>
      <text:p text:style-name="speaker"><text:span text:style-name="smcap1"><text:span text:style-name="T9">Paolino.</text:span></text:span></text:p>
      <text:p text:style-name="P20">Già.... Sa com’è, quando uno s’immagina una cosa? L’ho creduto proprio come una realtà, passando e sentendo gridar quella gente. ‒ «C’era un vaso ‒ mi son detto ‒ alla finestra là del Capitano, e sarà caduto....».</text:p>
      <text:p text:style-name="speaker"><text:span text:style-name="smcap1"><text:span text:style-name="T9">Perella.</text:span></text:span></text:p>
      <text:p text:style-name="P20">Ma no! che vaso! È curioso che io di là non ho sentito affatto gridare giù in istrada....</text:p>
      <text:p text:style-name="speaker"><text:span text:style-name="smcap1"><text:span text:style-name="T9">Paolino.</text:span></text:span></text:p>
      <text:p text:style-name="P19"><text:span text:style-name="T9">Non ne parliamo più! ‒ Ma scusi, lei... (</text:span><text:span text:style-name="T10">e s’interrompe come se gli notasse in faccia qualche </text:span><text:soft-page-break/><text:span text:style-name="T10">segno impressionante</text:span><text:span text:style-name="T9">).</text:span></text:p>
      <text:p text:style-name="speaker"><text:span text:style-name="smcap1"><text:span text:style-name="T9">Perella</text:span></text:span></text:p>
      <text:p text:style-name="center"><text:span text:style-name="T9">(</text:span><text:span text:style-name="T10">turbato, non comprendendo</text:span><text:span text:style-name="T9">).</text:span></text:p>
      <text:p text:style-name="P20">Io... che cosa?</text:p>
      <text:p text:style-name="P20"/>
      <text:p text:style-name="speaker"><text:span text:style-name="smcap1"><text:span text:style-name="T9">Paolino.</text:span></text:span></text:p>
      <text:p text:style-name="P19"><text:span text:style-name="T9">Sì, dico.... lei.... (</text:span><text:span text:style-name="T10">e s’interrompe di nuovo per spiarlo più intensamente nella faccia ammaccata</text:span><text:span text:style-name="T9">).</text:span></text:p>
      <text:p text:style-name="speaker"><text:span text:style-name="smcap1"><text:span text:style-name="T9">Perella.</text:span></text:span></text:p>
      <text:p text:style-name="P20">Che cosa? ‒ Oh sa che lei ha un curioso modo di guardarmi?</text:p>
      <text:p text:style-name="speaker"><text:span text:style-name="smcap1"><text:span text:style-name="T9">Paolino.</text:span></text:span></text:p>
      <text:p text:style-name="P20">No, niente.... Perchè.... perchè la vedo.... sì, la vedo....</text:p>
      <text:p text:style-name="speaker"><text:span text:style-name="smcap1"><text:span text:style-name="T9">Perella.</text:span></text:span></text:p>
      <text:p text:style-name="P20">Come mi vede?</text:p>
      <text:p text:style-name="speaker"><text:span text:style-name="smcap1"><text:span text:style-name="T9">Paolino.</text:span></text:span></text:p>
      <text:p text:style-name="P20">Niente.... no.... Vedo che.... che si è levato per tempo, ecco....</text:p>
      <text:p text:style-name="speaker"><text:soft-page-break/><text:span text:style-name="smcap1"><text:span text:style-name="T9">Perella.</text:span></text:span></text:p>
      <text:p text:style-name="P20">Già, ma anche lei, mi pare, ‒ molto prima di me, se è già fuori di casa a quest’ora, ed è arrivato fin allo Scalo....</text:p>
      <text:p text:style-name="speaker"><text:span text:style-name="smcap1"><text:span text:style-name="T9">Paolino.</text:span></text:span></text:p>
      <text:p text:style-name="P20">Sì.... mi.... mi.... mi son difatti levato anch’io per tempo....</text:p>
      <text:p text:style-name="speaker"><text:span text:style-name="smcap1"><text:span text:style-name="T9">Perella</text:span></text:span></text:p>
      <text:p text:style-name="center"><text:span text:style-name="T9">(</text:span><text:span text:style-name="T10">lo guarda e scoppia a ridere</text:span><text:span text:style-name="T9">).</text:span></text:p>
      <text:p text:style-name="P20">Ah! ah! ah! ah! Ma com’è strano lei questa mattina!</text:p>
      <text:p text:style-name="P20"/>
      <text:p text:style-name="speaker"><text:span text:style-name="smcap1"><text:span text:style-name="T9">Paolino.</text:span></text:span></text:p>
      <text:p text:style-name="P20">Sono un po’ nervoso....</text:p>
      <text:p text:style-name="speaker"><text:span text:style-name="smcap1"><text:span text:style-name="T9">Perella.</text:span></text:span></text:p>
      <text:p text:style-name="P20">E s’è fatta una passeggiatina al fresco? ‒ Fa bene, fa bene.... igienico, igienico passeggiare di buon mattino!</text:p>
      <text:p text:style-name="speaker"><text:span text:style-name="smcap1"><text:span text:style-name="T9">Paolino.</text:span></text:span></text:p>
      <text:p text:style-name="P19"><text:span text:style-name="T9">Igienico, già!... (</text:span><text:span text:style-name="T10">tra sè appena il Capitano si volta</text:span><text:span text:style-name="T9">) (Io l’uccido! Parola d’onore, io l’uccido!).</text:span></text:p>
      <text:p text:style-name="speaker"><text:soft-page-break/><text:span text:style-name="smcap1"><text:span text:style-name="T9">Perella.</text:span></text:span></text:p>
      <text:p text:style-name="P20">Non c’è di meglio, quando uno è nervoso.... Fuori, all’aperto, svaporano tutte le ubbìe....</text:p>
      <text:p text:style-name="speaker"><text:span text:style-name="smcap1"><text:span text:style-name="T9">Paolino.</text:span></text:span></text:p>
      <text:p text:style-name="P20">Difatti, sì.... Non.... non ho dormito bene, questa notte e....</text:p>
      <text:p text:style-name="speaker"><text:span text:style-name="smcap1"><text:span text:style-name="T9">Perella.</text:span></text:span></text:p>
      <text:p text:style-name="P20">Ah! Neanche lei? ‒ Non me ne parli!</text:p>
      <text:p text:style-name="speaker"><text:span text:style-name="smcap1"><text:span text:style-name="T9">Paolino.</text:span></text:span></text:p>
      <text:p text:style-name="P20">Non.... non ha dormito bene, dunque, neanche lei?</text:p>
      <text:p text:style-name="speaker"><text:span text:style-name="smcap1"><text:span text:style-name="T9">Perella</text:span></text:span></text:p>
      <text:p text:style-name="center"><text:span text:style-name="T9">(</text:span><text:span text:style-name="T10">con rabbia</text:span><text:span text:style-name="T9">).</text:span></text:p>
      <text:p text:style-name="P20">Non ho dormito per nulla, io!</text:p>
      <text:p text:style-name="P20"/>
      <text:p text:style-name="speaker"><text:span text:style-name="smcap1"><text:span text:style-name="T9">Paolino</text:span></text:span></text:p>
      <text:p text:style-name="center"><text:span text:style-name="T9">(</text:span><text:span text:style-name="T10">in ansia</text:span><text:span text:style-name="T9">).</text:span></text:p>
      <text:p text:style-name="P20">Ah.... ‒ e...?</text:p>
      <text:p text:style-name="speaker"><text:span text:style-name="smcap1"><text:span text:style-name="T9">Perella.</text:span></text:span></text:p>
      <text:p text:style-name="P20">Che cosa?</text:p>
      <text:p text:style-name="speaker"><text:soft-page-break/><text:span text:style-name="smcap1"><text:span text:style-name="T9">Paolino.</text:span></text:span></text:p>
      <text:p text:style-name="P20">Si, dico.... vedo.... ‒ guardavo or ora, difatti, che lei è molto sbattuto.... un po’... sì.... un po’ pesto, ecco.</text:p>
      <text:p text:style-name="speaker"><text:span text:style-name="smcap1"><text:span text:style-name="T9">Perella</text:span></text:span></text:p>
      <text:p text:style-name="center"><text:span text:style-name="T9">(</text:span><text:span text:style-name="T10">c. s.</text:span><text:span text:style-name="T9">).</text:span></text:p>
      <text:p text:style-name="P20">Se non ho chiuso occhio, le dico! Una nottataccia d’inferno! Il caldo, forse.... io non so!</text:p>
      <text:p text:style-name="speaker"><text:span text:style-name="smcap1"><text:span text:style-name="T9">Paolino.</text:span></text:span></text:p>
      <text:p text:style-name="P20">Caldo, già.... ha fatto un gran caldo, un gran caldo, questa notte....</text:p>
      <text:p text:style-name="speaker"><text:span text:style-name="smcap1"><text:span text:style-name="T9">Perella.</text:span></text:span></text:p>
      <text:p text:style-name="P20">Da impazzire!</text:p>
      <text:p text:style-name="speaker"><text:span text:style-name="smcap1"><text:span text:style-name="T9">Paolino.</text:span></text:span></text:p>
      <text:p text:style-name="P20">E si sarà.... si sarà alzato di letto, forse?</text:p>
      <text:p text:style-name="speaker"><text:span text:style-name="smcap1"><text:span text:style-name="T9">Perella</text:span></text:span></text:p>
      <text:p text:style-name="center"><text:span text:style-name="T9">(</text:span><text:span text:style-name="T10">lo guarda, poi</text:span><text:span text:style-name="T9">):</text:span></text:p>
      <text:p text:style-name="P20">Anche, sì....</text:p>
      <text:p text:style-name="speaker"><text:span text:style-name="smcap1"><text:span text:style-name="T9">Paolino.</text:span></text:span></text:p>
      <text:p text:style-name="P19"><text:span text:style-name="T9">Eh me lo immagino! Quando.... quando il letto </text:span><text:soft-page-break/><text:span text:style-name="T9">comincia a scottare.... Col caldo.... lì (</text:span><text:span text:style-name="T10">indica la sua camera</text:span><text:span text:style-name="T9">) le.... le sarà parsa un forno, quella sua camera, suppongo!</text:span></text:p>
      <text:p text:style-name="speaker"><text:span text:style-name="smcap1"><text:span text:style-name="T9">Perella.</text:span></text:span></text:p>
      <text:p text:style-name="P20">Un forno! un forno, proprio!</text:p>
      <text:p text:style-name="speaker"><text:span text:style-name="smcap1"><text:span text:style-name="T9">Paolino.</text:span></text:span></text:p>
      <text:p text:style-name="P20">E ne sarà uscito, no? m’immagino....</text:p>
      <text:p text:style-name="speaker"><text:span text:style-name="smcap1"><text:span text:style-name="T9">Perella</text:span></text:span></text:p>
      <text:p text:style-name="center"><text:span text:style-name="T9">(</text:span><text:span text:style-name="T10">torbido, dopo averlo guardato un po’</text:span><text:span text:style-name="T9">).</text:span></text:p>
      <text:p text:style-name="P19"><text:span text:style-name="T9">Si.... difatti ‒ ne sono uscito un po’... perchè.... ‒ perchè a un certo punto, mi pareva proprio di soffocare.... (</text:span><text:span text:style-name="T10">Vedendo entrare Grazia con un vassojo, su cui è una tazza di caffè</text:span><text:span text:style-name="T9">). Ah, ma ecco qua il caffè.... Brava, Grazia.... ‒ Ma come! ne porti una tazza sola? ‒ E per il signore qui?</text:span></text:p>
      <text:p text:style-name="speaker"><text:span text:style-name="smcap1"><text:span text:style-name="T9">Grazia</text:span></text:span></text:p>
      <text:p text:style-name="center"><text:span text:style-name="T9">(</text:span><text:span text:style-name="T10">aggrondata, sgarbatissima</text:span><text:span text:style-name="T9">).</text:span></text:p>
      <text:p text:style-name="P20">E che ne so io, se debbo portargli o non debbo portargli il caffè, se nessuno me lo ordina?</text:p>
      <text:p text:style-name="speaker"><text:span text:style-name="smcap1"><text:span text:style-name="T9">Perella.</text:span></text:span></text:p>
      <text:p text:style-name="P20">Non rispondere così, ti ho detto! C’è bisogno che ti si <text:soft-page-break/>ordini? Ma guarda un po’ che confidenza osa prendersi!</text:p>
      <text:p text:style-name="speaker"><text:span text:style-name="smcap1"><text:span text:style-name="T9">Grazia</text:span></text:span></text:p>
      <text:p text:style-name="center"><text:span text:style-name="T9">(</text:span><text:span text:style-name="T10">facendo gli occhiacci e masticando</text:span><text:span text:style-name="T9">).</text:span></text:p>
      <text:p text:style-name="P20">Confidenza.... confidenza.... Sono io che mi piglio, ora, la confidenza; è vero?</text:p>
      <text:p text:style-name="P20"/>
      <text:p text:style-name="speaker"><text:span text:style-name="smcap1"><text:span text:style-name="T9">Perella.</text:span></text:span></text:p>
      <text:p text:style-name="P20">È impudente questa donna! Bada che ti caccio via su due piedi, sai?</text:p>
      <text:p text:style-name="speaker"><text:span text:style-name="smcap1"><text:span text:style-name="T9">Grazia.</text:span></text:span></text:p>
      <text:p text:style-name="P20">Mi caccia? Chi caccia? Badi lei piuttosto, che io posso mettermi a gridare, e se mi metto a gridare quello che lei ha fatto....</text:p>
      <text:p text:style-name="speaker"><text:span text:style-name="smcap1"><text:span text:style-name="T9">Paolino</text:span></text:span></text:p>
      <text:p text:style-name="center"><text:span text:style-name="T9">(</text:span><text:span text:style-name="T10">quasi tra sè, basito, all’orribile sospetto che gli balena, guardando ora il Capitano, ora la serva</text:span><text:span text:style-name="T9">).</text:span></text:p>
      <text:p text:style-name="P19"><text:span text:style-name="T14">Oh Dio.... Oh Dio.... </text:span><text:span text:style-name="T9">‒ possibile?</text:span></text:p>
      <text:p text:style-name="speaker"><text:span text:style-name="smcap1"><text:span text:style-name="T9">Perella.</text:span></text:span></text:p>
      <text:p text:style-name="P20">Professore, ma la sente?</text:p>
      <text:p text:style-name="speaker"><text:soft-page-break/><text:span text:style-name="smcap1"><text:span text:style-name="T9">Paolino.</text:span></text:span></text:p>
      <text:p text:style-name="P20">Sento, vedo.... sì....</text:p>
      <text:p text:style-name="speaker"><text:span text:style-name="smcap1"><text:span text:style-name="T9">Perella</text:span></text:span></text:p>
      <text:p text:style-name="center"><text:span text:style-name="T9">(</text:span><text:span text:style-name="T10">a Grazia, per troncare, sulle furie</text:span><text:span text:style-name="T9">).</text:span></text:p>
      <text:p text:style-name="P19"><text:span text:style-name="T9">Vai a prendere subito un’altra tazza di caffè! (</text:span><text:span text:style-name="T10">a Paolino</text:span><text:span text:style-name="T9">). Ecco, lei prenda questa, Professore.... (</text:span><text:span text:style-name="T10">gli offre la tazza</text:span><text:span text:style-name="T9">).</text:span></text:p>
      <text:p text:style-name="speaker"><text:span text:style-name="smcap1"><text:span text:style-name="T9">Paolino.</text:span></text:span></text:p>
      <text:p text:style-name="P19"><text:span text:style-name="T9">No.... grazie, no!... ‒ (</text:span><text:span text:style-name="T10">a Grazia</text:span><text:span text:style-name="T9">). Non.... non v’incomodate....</text:span></text:p>
      <text:p text:style-name="P20"/>
      <text:p text:style-name="speaker"><text:span text:style-name="smcap1"><text:span text:style-name="T9">Perella.</text:span></text:span></text:p>
      <text:p text:style-name="P20">Ma che incomodarsi! ‒ Prenda!</text:p>
      <text:p text:style-name="speaker"><text:span text:style-name="smcap1"><text:span text:style-name="T9">Paolino.</text:span></text:span></text:p>
      <text:p text:style-name="P20">Grazie, le dico! no! proprio non ne desidero. ‒ Mi.... mi farebbe male....</text:p>
      <text:p text:style-name="speaker"><text:span text:style-name="smcap1"><text:span text:style-name="T9">Perella.</text:span></text:span></text:p>
      <text:p text:style-name="P19"><text:span text:style-name="T9">Ma che male! ‒ (</text:span><text:span text:style-name="T10">a Grazia</text:span><text:span text:style-name="T9">) Vai a prendere l’altra tazza!</text:span></text:p>
      <text:p text:style-name="speaker"><text:soft-page-break/><text:span text:style-name="smcap1"><text:span text:style-name="T9">Paolino.</text:span></text:span></text:p>
      <text:p text:style-name="P20">Sono eccitato, Capitano, per carità! Sono eccitato.... ‒ eccitato; nervoso!</text:p>
      <text:p text:style-name="speaker"><text:span text:style-name="smcap1"><text:span text:style-name="T9">Grazia.</text:span></text:span></text:p>
      <text:p text:style-name="P20">Insomma ‒ sì? ‒ no?</text:p>
      <text:p text:style-name="speaker"><text:span text:style-name="smcap1"><text:span text:style-name="T9">Perella.</text:span></text:span></text:p>
      <text:p text:style-name="P19"><text:span text:style-name="T9">Vai al diavolo! (</text:span><text:span text:style-name="T10">Grazia, sulle furie, se ne va; e allora, gridandole dietro fino all’uscio</text:span><text:span text:style-name="T9">). E smetti codeste arie, sai? ‒ Se no, te le faccio smettere io!</text:span></text:p>
      <text:p text:style-name="speaker"><text:span text:style-name="smcap1"><text:span text:style-name="T9">Paolino.</text:span></text:span></text:p>
      <text:p text:style-name="P20">Sfido: scusi; se si dà.... se si dà troppa confidenza a una serva!...</text:p>
      <text:p text:style-name="speaker"><text:span text:style-name="smcap1"><text:span text:style-name="T9">Perella.</text:span></text:span></text:p>
      <text:p text:style-name="P20">Non si dovrebbero tenere troppo in casa, le serve, ecco!</text:p>
      <text:p text:style-name="P20"/>
      <text:p text:style-name="speaker"><text:span text:style-name="smcap1"><text:span text:style-name="T9">Paolino.</text:span></text:span></text:p>
      <text:p text:style-name="P20">Ma mi faccia il piacere! No! quando si sanno tenere ai loro posto.... che non abbiano a prendere arie da padrone....</text:p>
      <text:p text:style-name="speaker"><text:soft-page-break/><text:span text:style-name="smcap1"><text:span text:style-name="T9">Perella</text:span></text:span></text:p>
      <text:p text:style-name="center"><text:span text:style-name="T9">(</text:span><text:span text:style-name="T10">stupito dall’aria indignata che assume il signor Paolino</text:span><text:span text:style-name="T9">).</text:span></text:p>
      <text:p text:style-name="P20">Ohè, che dice, Professore?</text:p>
      <text:p text:style-name="speaker"><text:span text:style-name="smcap1"><text:span text:style-name="T9">Paolino</text:span></text:span></text:p>
      <text:p text:style-name="center"><text:span text:style-name="T9">(</text:span><text:span text:style-name="T10">frenandosi a stento</text:span><text:span text:style-name="T9">).</text:span></text:p>
      <text:p text:style-name="P20">Dico che... che.... sono.... sono meravigliato, ecco.... sono veramente.... non so come dire.... ‒ stupito....</text:p>
      <text:p text:style-name="speaker"><text:span text:style-name="smcap1"><text:span text:style-name="T9">Perella.</text:span></text:span></text:p>
      <text:p text:style-name="P20">Dell’arroganza di questa donna?</text:p>
      <text:p text:style-name="speaker"><text:span text:style-name="smcap1"><text:span text:style-name="T9">Paolino.</text:span></text:span></text:p>
      <text:p text:style-name="P20">Già! E che lei....</text:p>
      <text:p text:style-name="speaker"><text:span text:style-name="smcap1"><text:span text:style-name="T9">Perella.</text:span></text:span></text:p>
      <text:p text:style-name="P20">Che io?</text:p>
      <text:p text:style-name="speaker"><text:span text:style-name="smcap1"><text:span text:style-name="T9">Paolino.</text:span></text:span></text:p>
      <text:p text:style-name="P20">Che lei.... sì, la possa sopportare! Mi.... mi pare incredibile, che vuole che le dica? Inverosimile, ecco: inverosimile, arrivare.... Dio mio.... arrivare fino a questo punto!... ‒ possibile?</text:p>
      <text:p text:style-name="P20"/>
      <text:p text:style-name="speaker"><text:soft-page-break/><text:span text:style-name="smcap1"><text:span text:style-name="T9">Perella</text:span></text:span></text:p>
      <text:p text:style-name="center"><text:span text:style-name="T9">(</text:span><text:span text:style-name="T10">lo guarda, torbido, poi, abbassando gli occhi</text:span><text:span text:style-name="T9">).</text:span></text:p>
      <text:p text:style-name="P20">Già.... è.... è enorme!</text:p>
      <text:p text:style-name="speaker"><text:span text:style-name="smcap1"><text:span text:style-name="T9">Paolino.</text:span></text:span></text:p>
      <text:p text:style-name="P20">È enorme!</text:p>
      <text:p text:style-name="speaker"><text:span text:style-name="smcap1"><text:span text:style-name="T9">Perella</text:span></text:span></text:p>
      <text:p text:style-name="center"><text:span text:style-name="T9">(</text:span><text:span text:style-name="T10">quasi umile</text:span><text:span text:style-name="T9">).</text:span></text:p>
      <text:p text:style-name="P19"><text:span text:style-name="T9">Ma non glie l’ho detto il perchè? È da troppo tempo per casa! (</text:span><text:span text:style-name="T10">Arrabbiandosi</text:span><text:span text:style-name="T9">). La colpa è di mia moglie!</text:span></text:p>
      <text:p text:style-name="speaker"><text:span text:style-name="smcap1"><text:span text:style-name="T9">Paolino.</text:span></text:span></text:p>
      <text:p text:style-name="P20">Ah, sì? anche? ne ha colpa sua moglie?</text:p>
      <text:p text:style-name="speaker"><text:span text:style-name="smcap1"><text:span text:style-name="T9">Perella.</text:span></text:span></text:p>
      <text:p text:style-name="P20">Sissignore, sissignore! Che me la tiene ancora tra i piedi! perchè ha visto nascere Nonò! perchè sa gli usi di casa! per il diavolo che se li porti via tutti quanti!</text:p>
      <text:p text:style-name="speaker"><text:span text:style-name="smcap1"><text:span text:style-name="T9">Paolino</text:span></text:span></text:p>
      <text:p text:style-name="center"><text:span text:style-name="T9">(</text:span><text:span text:style-name="T10">friggendo</text:span><text:span text:style-name="T9">).</text:span></text:p>
      <text:p text:style-name="P20">Ma scusi, e lei per questo?...</text:p>
      <text:p text:style-name="speaker"><text:span text:style-name="smcap1"><text:span text:style-name="T9">Perella.</text:span></text:span></text:p>
      <text:p text:style-name="P20"><text:soft-page-break/>Che, per questo? Oh, insomma, sa che lei, professore, mi assume certe arie, che io non tollero?</text:p>
      <text:p text:style-name="speaker"><text:span text:style-name="smcap1"><text:span text:style-name="T9">Paolino.</text:span></text:span></text:p>
      <text:p text:style-name="P20">No, è che.... scusi, mi.... mi pare troppo, ecco, che per questo lei debba pigliarsela con la sua signora.</text:p>
      <text:p text:style-name="P20"/>
      <text:p text:style-name="speaker"><text:span text:style-name="smcap1"><text:span text:style-name="T9">Perella.</text:span></text:span></text:p>
      <text:p text:style-name="P20">Me la piglio con tutti, io! Perchè è una disperazione questa maledetta casa per me! ‒ Vi soffoco, vi soffoco! Maledico sempre il momento che vi rimetto i piedi! Neanche dormire quieto vi posso! Sarà stato anche il caldo!... Una smania.... E quando io non dormo, sa? quando non riesco a prender sonno, ‒ .... arrabbio, arrabbio....</text:p>
      <text:p text:style-name="speaker"><text:span text:style-name="smcap1"><text:span text:style-name="T9">Paolino.</text:span></text:span></text:p>
      <text:p text:style-name="P20">Già.... ma che colpa, scusi?... che.... che colpa ci hanno gli altri, scusi?</text:p>
      <text:p text:style-name="speaker"><text:span text:style-name="smcap1"><text:span text:style-name="T9">Perella.</text:span></text:span></text:p>
      <text:p text:style-name="P20">Di che?</text:p>
      <text:p text:style-name="speaker"><text:span text:style-name="smcap1"><text:span text:style-name="T9">Paolino.</text:span></text:span></text:p>
      <text:p text:style-name="P20">Eh.... se dice che s’arrabbia?... Con chi si arrabbia? <text:soft-page-break/>con chi se la piglia, se fa caldo?</text:p>
      <text:p text:style-name="speaker"><text:span text:style-name="smcap1"><text:span text:style-name="T9">Perella.</text:span></text:span></text:p>
      <text:p text:style-name="P19"><text:span text:style-name="T9">Con me, me la piglio! me la piglio col tempo! e me la piglio anche con tutti, sissignori! Perchè io voglio aria! aria! io sono abituato al mare! (</text:span><text:span text:style-name="T10">Poi, calmandosi</text:span><text:span text:style-name="T9">). E la terra, caro professore, specialmente d’estate, la terra non la posso soffrire.... ‒ la casa.... le pareti.... gli impicci.... le donne....</text:span></text:p>
      <text:p text:style-name="speaker"><text:span text:style-name="smcap1"><text:span text:style-name="T9">Paolino.</text:span></text:span></text:p>
      <text:p text:style-name="P20">Anche.... anche le donne?</text:p>
      <text:p text:style-name="P20"/>
      <text:p text:style-name="speaker"><text:span text:style-name="smcap1"><text:span text:style-name="T9">Perella.</text:span></text:span></text:p>
      <text:p text:style-name="P19"><text:span text:style-name="T9">Prima di tutto le donne! Del resto, le donne, con me.... ‒ Sa? Si viaggia.... si sta tanto tempo lontani.... ‒ Non dico ora, che sono vecchio.... Ma quando ero giovanotto.... Le donne.... Ci ho avuto però sempre questo di buono, io ‒ che quando voglio, voglio.... ma quando non voglio, non voglio (</text:span><text:span text:style-name="T10">ride orgogliosamente</text:span><text:span text:style-name="T9">). Il padrone sono restato sempre io!</text:span></text:p>
      <text:p text:style-name="speaker"><text:span text:style-name="smcap1"><text:span text:style-name="T9">Paolino.</text:span></text:span></text:p>
      <text:p text:style-name="P19"><text:span text:style-name="T9">Ah, sempre? ‒ (</text:span><text:span text:style-name="T10">tra sè</text:span><text:span text:style-name="T9">) (l’uccido! l’uccido!).</text:span></text:p>
      <text:p text:style-name="speaker"><text:span text:style-name="smcap1"><text:span text:style-name="T9">Perella.</text:span></text:span></text:p>
      <text:p text:style-name="P20"><text:soft-page-break/>Sempre che ho voluto, s’intende! ‒ Lei no, eh? Lei forse si lascia prendere facilmente?</text:p>
      <text:p text:style-name="speaker"><text:span text:style-name="smcap1"><text:span text:style-name="T9">Paolino.</text:span></text:span></text:p>
      <text:p text:style-name="P20">Non parliamo di me, la prego!</text:p>
      <text:p text:style-name="speaker"><text:span text:style-name="smcap1"><text:span text:style-name="T9">Perella</text:span></text:span></text:p>
      <text:p text:style-name="center"><text:span text:style-name="T9">(</text:span><text:span text:style-name="T10">ride forte</text:span><text:span text:style-name="T9">).</text:span></text:p>
      <text:p text:style-name="P20">Ah! ah! ah! ah! ‒ Un sorrisetto.... una mossetta....</text:p>
      <text:p text:style-name="speaker"><text:span text:style-name="smcap1"><text:span text:style-name="T9">Paolino</text:span></text:span></text:p>
      <text:p text:style-name="center"><text:span text:style-name="T9">(</text:span><text:span text:style-name="T10">friggendo</text:span><text:span text:style-name="T9">).</text:span></text:p>
      <text:p text:style-name="P20">La prego, Capitano. La prego....</text:p>
      <text:p text:style-name="speaker"><text:span text:style-name="smcap1"><text:span text:style-name="T9">Perella</text:span></text:span></text:p>
      <text:p text:style-name="center"><text:span text:style-name="T9">(</text:span><text:span text:style-name="T10">con altra risata</text:span><text:span text:style-name="T9">).</text:span></text:p>
      <text:p text:style-name="P19"><text:span text:style-name="T14">Eh! eh! eh! </text:span><text:span text:style-name="T9">‒ Me lo figuro.... me lo figuro come deve essere con lei.... ‒ Un’aria umile.... vergognosetta.... ‒ Dica, dica la verità, eh?</text:span></text:p>
      <text:p text:style-name="speaker"><text:span text:style-name="smcap1"><text:span text:style-name="T9">Paolino.</text:span></text:span></text:p>
      <text:p text:style-name="P20">Per carità, smetta, Capitano.... sono veramente nervoso....</text:p>
      <text:p text:style-name="speaker"><text:span text:style-name="smcap1"><text:span text:style-name="T9">Perella</text:span></text:span></text:p>
      <text:p text:style-name="center"><text:soft-page-break/><text:span text:style-name="T9">(</text:span><text:span text:style-name="T10">ride ancora</text:span><text:span text:style-name="T9">).</text:span></text:p>
      <text:p text:style-name="P20">Pieno.... pieno di scrupoli ideali deve esser lei in amore.... ‒ Dica la verità!</text:p>
      <text:p text:style-name="speaker"><text:span text:style-name="smcap1"><text:span text:style-name="T9">Paolino</text:span></text:span></text:p>
      <text:p text:style-name="center"><text:span text:style-name="T9">(</text:span><text:span text:style-name="T10">scattando</text:span><text:span text:style-name="T9">).</text:span></text:p>
      <text:p text:style-name="P20">Ebbene! vuole che le dica la verità? E allora le dico che io, se avessi moglie....</text:p>
      <text:p text:style-name="speaker"><text:span text:style-name="smcap1"><text:span text:style-name="T9">Perella</text:span></text:span></text:p>
      <text:p text:style-name="center"><text:span text:style-name="T9">(</text:span><text:span text:style-name="T10">scoppia a ridere di nuovo più forte</text:span><text:span text:style-name="T9">).</text:span></text:p>
      <text:p text:style-name="P22">Ah! ah! ah! ah!</text:p>
      <text:p text:style-name="speaker"><text:span text:style-name="smcap1"><text:span text:style-name="T11">Paolino</text:span></text:span></text:p>
      <text:p text:style-name="center"><text:span text:style-name="T9">(</text:span><text:span text:style-name="T10">perdendo ogni freno</text:span><text:span text:style-name="T9">).</text:span></text:p>
      <text:p text:style-name="P20">Non rida, per Dio. Non rida!</text:p>
      <text:p text:style-name="speaker"><text:span text:style-name="smcap1"><text:span text:style-name="T9">Perella.</text:span></text:span></text:p>
      <text:p text:style-name="P20">Ma perchè si adira così? Ah! ah! ah! ah! Come c’entrano adesso le mogli, scusi? Noi stiamo a parlare delle donne....</text:p>
      <text:p text:style-name="speaker"><text:span text:style-name="smcap1"><text:span text:style-name="T9">Paolino.</text:span></text:span></text:p>
      <text:p text:style-name="P20">E che non sono donne, le mogli? Che cosa sono?</text:p>
      <text:p text:style-name="P20"/>
      <text:p text:style-name="speaker"><text:soft-page-break/><text:span text:style-name="smcap1"><text:span text:style-name="T9">Perella.</text:span></text:span></text:p>
      <text:p text:style-name="P20">Ma saranno anche donne.... qualche volta.... sì!...</text:p>
      <text:p text:style-name="speaker"><text:span text:style-name="smcap1"><text:span text:style-name="T9">Paolino.</text:span></text:span></text:p>
      <text:p text:style-name="P20">Ah.... qualche volta, sì! Lo.... lo ammette dunque, che qualche volta il marito deve pur considerarla come donna, la moglie!</text:p>
      <text:p text:style-name="speaker"><text:span text:style-name="smcap1"><text:span text:style-name="T9">Perella.</text:span></text:span></text:p>
      <text:p text:style-name="P20">Certo, sì! certo! Ma non abbia paura che ci pensa lei, la moglie, a farsi considerar come donna da altri, se suo marito se ne dimentica!</text:p>
      <text:p text:style-name="speaker"><text:span text:style-name="smcap1"><text:span text:style-name="T9">Paolino.</text:span></text:span></text:p>
      <text:p text:style-name="P20">Un marito saggio, dunque, non se ne dovrebbe mai dimenticare!</text:p>
      <text:p text:style-name="speaker"><text:span text:style-name="smcap1"><text:span text:style-name="T9">Perella.</text:span></text:span></text:p>
      <text:p text:style-name="P20">Ma sì! Ci penserà lui, a questo! Lei, intanto, non ne ha, caro professore; e io le auguro per il suo bene di non averne mai!</text:p>
      <text:p text:style-name="speaker"><text:span text:style-name="smcap1"><text:span text:style-name="T9">Paolino</text:span></text:span></text:p>
      <text:p text:style-name="center"><text:span text:style-name="T9">(</text:span><text:span text:style-name="T10">irritatissimo, cercando il pretesto per litigare</text:span><text:span text:style-name="T9">).</text:span></text:p>
      <text:p text:style-name="P20">Ma questo è in contraddizione con ciò che lei ha detto or ora di me!</text:p>
      <text:p text:style-name="speaker"><text:soft-page-break/><text:span text:style-name="smcap1"><text:span text:style-name="T9">Perella.</text:span></text:span></text:p>
      <text:p text:style-name="P20">Che cosa ho detto?</text:p>
      <text:p text:style-name="speaker"><text:span text:style-name="smcap1"><text:span text:style-name="T9">Paolino.</text:span></text:span></text:p>
      <text:p text:style-name="P20">Che io sono pieno di scrupoli.... non so quali....</text:p>
      <text:p text:style-name="P20"/>
      <text:p text:style-name="speaker"><text:span text:style-name="smcap1"><text:span text:style-name="T9">Perella</text:span></text:span></text:p>
      <text:p text:style-name="center"><text:span text:style-name="T9">(</text:span><text:span text:style-name="T10">stordito</text:span><text:span text:style-name="T9">).</text:span></text:p>
      <text:p text:style-name="P20">Ah, lei desidera allora di prender moglie?</text:p>
      <text:p text:style-name="speaker"><text:span text:style-name="smcap1"><text:span text:style-name="T9">Paolino.</text:span></text:span></text:p>
      <text:p text:style-name="P20">No! Non dico questo! Dico che lei s’inganna sul conto mio!</text:p>
      <text:p text:style-name="speaker"><text:span text:style-name="smcap1"><text:span text:style-name="T9">Perella.</text:span></text:span></text:p>
      <text:p text:style-name="P20">M’inganno?</text:p>
      <text:p text:style-name="speaker"><text:span text:style-name="smcap1"><text:span text:style-name="T9">Paolino.</text:span></text:span></text:p>
      <text:p text:style-name="P20">Sissignore! E commette anche la più crudele delle ingiustizie!</text:p>
      <text:p text:style-name="speaker"><text:span text:style-name="smcap1"><text:span text:style-name="T9">Perella.</text:span></text:span></text:p>
      <text:p text:style-name="P20">Verso chi? Verso lei? Verso le mogli?</text:p>
      <text:p text:style-name="speaker"><text:soft-page-break/><text:span text:style-name="smcap1"><text:span text:style-name="T9">Paolino.</text:span></text:span></text:p>
      <text:p text:style-name="P20">Verso le mogli, sissignore!</text:p>
      <text:p text:style-name="speaker"><text:span text:style-name="smcap1"><text:span text:style-name="T9">Perella.</text:span></text:span></text:p>
      <text:p text:style-name="P20">Lei le difende?</text:p>
      <text:p text:style-name="speaker"><text:span text:style-name="smcap1"><text:span text:style-name="T9">Paolino.</text:span></text:span></text:p>
      <text:p text:style-name="P20">Le difendo, sissignore!</text:p>
      <text:p text:style-name="speaker"><text:span text:style-name="smcap1"><text:span text:style-name="T9">Perella.</text:span></text:span></text:p>
      <text:p text:style-name="P20">Ah! ah! ah! ah! ‒ Le difende!... ‒ Sa perchè le difende lei? Perchè non ne ha! E si serve ‒ ci scommetto ‒ di quelle degli altri!... ‒ Ecco perchè le difende!</text:p>
      <text:p text:style-name="P20"/>
      <text:p text:style-name="speaker"><text:span text:style-name="smcap1"><text:span text:style-name="T9">Paolino.</text:span></text:span></text:p>
      <text:p text:style-name="P20">Io? Io? Lei dice questo a me? osa dire questo a me? Lei?</text:p>
      <text:p text:style-name="speaker"><text:span text:style-name="smcap1"><text:span text:style-name="T9">Perella</text:span></text:span></text:p>
      <text:p text:style-name="center"><text:span text:style-name="T9">(</text:span><text:span text:style-name="T10">richiamandolo costernato</text:span><text:span text:style-name="T9">).</text:span></text:p>
      <text:p text:style-name="P19"><text:span text:style-name="T9">Professore! (</text:span><text:span text:style-name="T10">E lo richiamerà così altre volte durante la battuta seguente, sempre più costernato</text:span><text:span text:style-name="T9">).</text:span></text:p>
      <text:p text:style-name="speaker"><text:span text:style-name="smcap1"><text:span text:style-name="T9">Paolino.</text:span></text:span></text:p>
      <text:p text:style-name="P20"><text:soft-page-break/>Lei m’insulta! Sono un uomo onesto io! Sono un uomo di coscienza io! Sono un uomo, per sua regola, che si può anche trovare, sì ‒ senza volerlo, ‒ in una situazione disperata. Sì!, ma non è vero, non è vero che vorrei servirmi delle mogli degli altri! Perchè se fosse così non le avrei detto, come le ho detto or ora, che un marito non dovrebbe mai trascurare la moglie! E le aggiungo ora, che un marito che trascura la moglie, per me, commette un delitto! e non uno solo! più delitti! più delitti! Sì, perchè non solamente costringe la moglie ‒ che può anche essere una santa donna ‒ a venir meno ai suoi doveri verso sè stessa, verso la sua onestà, ma anche perchè può costringere un uomo, un altro uomo, ad essere infelice per tutta la vita!... Sì! sì! legato a soffrire di tutto il martirio di quella povera donna! E chi sa! chi sa! Ridotto all’estremo limite della sua sofferenza, anche la libertà, la libertà può perdere quest’uomo! glielo dico io! glielo dico io, signor Capitano!....</text:p>
      <text:p text:style-name="P20"/>
      <text:p text:style-name="P16"><text:span text:style-name="T6">Il signor </text:span><text:span text:style-name="smcap1"><text:span text:style-name="T6">Paolino</text:span></text:span><text:span text:style-name="T6"> dirà tutto questo con foga man mano crescente, facendosi quasi sopra al </text:span><text:span text:style-name="smcap1"><text:span text:style-name="T6">Capitano</text:span></text:span><text:span text:style-name="T6">, che lo ascolta sbalordito. Pare a un certo punto, che il signor </text:span><text:span text:style-name="smcap1"><text:span text:style-name="T6">Paolino</text:span></text:span><text:span text:style-name="T6"> debba da un momento all’altro, trarre un’arma dalla tasca e uccidere il Capitano. Si schiude allora l’uscio a destra e compare la </text:span><text:span text:style-name="smcap1"><text:span text:style-name="T6">Signora Perella</text:span></text:span><text:span text:style-name="T6">, atterrita, disfatta, con tutta la truccatura andata a male sulla faccia </text:span><text:soft-page-break/><text:span text:style-name="T6">squallida. Non ha forza nè di muoversi, nè di parlare.</text:span></text:p>
      <text:h text:style-name="P34" text:outline-level="3"><text:span text:style-name="T5">SCENA QUARTA</text:span>.</text:h>
      <text:p text:style-name="Preformatted_20_Text"><text:span text:style-name="smaller"><text:span text:style-name="T8">La</text:span></text:span><text:span text:style-name="smaller"><text:span text:style-name="T7"> </text:span></text:span><text:span text:style-name="smcap1"><text:span text:style-name="T7">Signora Perella</text:span></text:span><text:span text:style-name="smaller"><text:span text:style-name="T7"> </text:span></text:span><text:span text:style-name="smaller"><text:span text:style-name="T8">e</text:span></text:span><text:span text:style-name="smaller"><text:span text:style-name="T7"> </text:span></text:span><text:span text:style-name="smcap1"><text:span text:style-name="T7">Detti.</text:span></text:span></text:p>
      <text:p text:style-name="speaker"><text:span text:style-name="smcap1"><text:span text:style-name="T9">Signora Perella.</text:span></text:span></text:p>
      <text:p text:style-name="P20">Oh Dio.... che cos’è? che cos’è?</text:p>
      <text:p text:style-name="speaker"><text:span text:style-name="smcap1"><text:span text:style-name="T9">Perella.</text:span></text:span></text:p>
      <text:p text:style-name="P20">E chi ne capisce nulla? Il professore qua è montato su tutte le furie, discutendo delle mogli e dei mariti....</text:p>
      <text:p text:style-name="speaker"><text:span text:style-name="smcap1"><text:span text:style-name="T9">Paolino.</text:span></text:span></text:p>
      <text:p text:style-name="P20">Ma perchè io dicevo....</text:p>
      <text:p text:style-name="speaker"><text:span text:style-name="smcap1"><text:span text:style-name="T9">Signora Perella.</text:span></text:span></text:p>
      <text:p text:style-name="P19"><text:span text:style-name="T9">Calma! Calma! Per carità.... Non dica.... non dica più nulla, professore.... Guardi, piuttosto.... ‒ mi ajuti.... (</text:span><text:span text:style-name="T10">s’avvicina al portafiori e fa per prendere un vaso</text:span><text:span text:style-name="T9">).... m’ajuti, la prego....</text:span></text:p>
      <text:p text:style-name="speaker"><text:span text:style-name="smcap1"><text:span text:style-name="T9">Paolino</text:span></text:span></text:p>
      <text:p text:style-name="center"><text:span text:style-name="T9">(</text:span><text:span text:style-name="T10">raggiante</text:span><text:span text:style-name="T9">).</text:span></text:p>
      <text:p text:style-name="P19"><text:span text:style-name="T9">Ah.... sì? (</text:span><text:span text:style-name="T10">Prende il vaso</text:span><text:span text:style-name="T9">). Questo vaso? Vuole, vuole che lo porti alla veranda?...</text:span></text:p>
      <text:p text:style-name="speaker"><text:soft-page-break/><text:span text:style-name="smcap1"><text:span text:style-name="T9">Signora Perella.</text:span></text:span></text:p>
      <text:p text:style-name="P20">Sì.... ma lo dia a me, questo.... lo porto io.... ‒ Ne.... ne prenda un altro lei.... Se non se n’ha a male....</text:p>
      <text:p text:style-name="speaker"><text:span text:style-name="smcap1"><text:span text:style-name="T9">Paolino.</text:span></text:span></text:p>
      <text:p text:style-name="P20">Un altro? A male, io? Ma che dice? Fe.... felicissimo!</text:p>
      <text:p text:style-name="speaker"><text:span text:style-name="smcap1"><text:span text:style-name="T9">Signora Perella.</text:span></text:span></text:p>
      <text:p text:style-name="P19"><text:span text:style-name="T9">E allora.... la prego.... (</text:span><text:span text:style-name="T10">va a collocare il vaso sul davanzale della finestra sulla veranda</text:span><text:span text:style-name="T9">).</text:span></text:p>
      <text:p text:style-name="speaker"><text:span text:style-name="smcap1"><text:span text:style-name="T9">Paolino.</text:span></text:span></text:p>
      <text:p text:style-name="P19"><text:span text:style-name="T9">Ecco.... ecco.... (</text:span><text:span text:style-name="T10">eseguisce</text:span><text:span text:style-name="T9">). Lo mettiamo qua? (</text:span><text:span text:style-name="T10">lo posa accanto al primo</text:span><text:span text:style-name="T9">). Così?</text:span></text:p>
      <text:p text:style-name="speaker"><text:span text:style-name="smcap1"><text:span text:style-name="T9">Signora Perella.</text:span></text:span></text:p>
      <text:p text:style-name="P19"><text:span text:style-name="T9">Sì, grazie.... (</text:span><text:span text:style-name="T10">E seguita per suo conto a prendere e a portare al davanzale il terzo e il quarto vaso; mentre Paolino, esultante, si precipita ad abbracciare il Capitano che guarda ancora sbalordito</text:span><text:span text:style-name="T9">).</text:span></text:p>
      <text:p text:style-name="speaker"><text:span text:style-name="smcap1"><text:span text:style-name="T9">Paolino.</text:span></text:span></text:p>
      <text:p text:style-name="P20">Ah! Mi scusi, mi scusi tanto, caro Capitano, mi scusi!</text:p>
      <text:p text:style-name="speaker"><text:span text:style-name="smcap1"><text:span text:style-name="T9">Perella.</text:span></text:span></text:p>
      <text:p text:style-name="P20">E di che?</text:p>
      <text:p text:style-name="speaker"><text:soft-page-break/><text:span text:style-name="smcap1"><text:span text:style-name="T9">Paolino.</text:span></text:span></text:p>
      <text:p text:style-name="P19"><text:span text:style-name="T9">Ma di tutte le bestialità che poc’anzi mi sono scappate di bocca! Ero così nervoso!... Ma è stato uno sfogo, che mi ha tanto giovato!... M’è passato tutto.... Sono contento ora.... tanto contento.... Mi scusi e grazie, grazie, signor Capitano! Con tutto il cuore! Guardi, là.... che azzurro!... che bella giornata s’è fatta! e quei.... (</text:span><text:span text:style-name="T10">con stupore che è quasi terrore</text:span><text:span text:style-name="T9">) uh! cinque, cinque vasi là!</text:span></text:p>
      <text:p text:style-name="speaker"><text:span text:style-name="smcap1"><text:span text:style-name="T9">Signora Perella</text:span></text:span></text:p>
      <text:p text:style-name="center"><text:span text:style-name="T9">(</text:span><text:span text:style-name="T10">che ha il quinto vaso tra le mani, che contiene un magnifico giglio, mostrandolo, vergognosa, con gli occhi bassi</text:span><text:span text:style-name="T9">).</text:span></text:p>
      <text:p text:style-name="P20">Ridanno la vita....</text:p>
      <text:p text:style-name="speaker"><text:span text:style-name="smcap1"><text:span text:style-name="T9">Paolino</text:span></text:span></text:p>
      <text:p text:style-name="center"><text:span text:style-name="T9">(</text:span><text:span text:style-name="T10">subito</text:span><text:span text:style-name="T9">).</text:span></text:p>
      <text:p text:style-name="P20">A una casa, già!... Grazie, grazie, Capitano! Scusi!... ‒ Sono veramente una bestia!</text:p>
      <text:p text:style-name="speaker"><text:span text:style-name="smcap1"><text:span text:style-name="T9">Perella</text:span></text:span></text:p>
      <text:p text:style-name="center"><text:span text:style-name="T9">(</text:span><text:span text:style-name="T10">scrollando il capo, sentenzioso</text:span><text:span text:style-name="T9">).</text:span></text:p>
      <text:p text:style-name="P19"><text:span text:style-name="T9">Eh, caro professore, bisogna essere uomini!... (</text:span><text:span text:style-name="T10">e si tocca più volte il petto col dito</text:span><text:span text:style-name="T9">).</text:span></text:p>
      <text:p text:style-name="speaker"><text:span text:style-name="smcap1"><text:span text:style-name="T9">Paolino.</text:span></text:span></text:p>
      <text:p text:style-name="P20"><text:soft-page-break/>A lei è facile, Capitano ‒ con una signora come la sua: la Virtù in persona!</text:p>
      <text:p text:style-name="P26">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center_20_pad2_20_large" style:display-name="center pad2 large" style:family="paragraph" style:parent-style-name="Standard">
      <style:paragraph-properties fo:margin-top="0.212cm" fo:margin-bottom="0cm" loext:contextual-spacing="false" fo:text-align="justify" style:justify-single-word="false"/>
    </style:style>
    <style:style style:name="Preformatted_20_Text" style:display-name="Preformatted Text" style:family="paragraph" style:parent-style-name="Standard" style:class="html">
      <style:paragraph-properties fo:margin-top="0cm" fo:margin-bottom="0cm" loext:contextual-spacing="false" fo:text-align="center" style:justify-single-word="false"/>
      <style:text-properties style:font-name="Times New Roman1" fo:font-family="'Times New Roman'" style:font-style-name="Normale" style:font-family-generic="roman" style:font-pitch="variable" fo:font-size="12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11pt" style:font-size-asian="11pt" style:font-size-complex="11pt" text:display="true"/>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8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29M40S</meta:editing-duration>
    <meta:editing-cycles>11</meta:editing-cycles>
    <meta:generator>NeoOffice/3.2022$MacOSX_AARCH64 NeoOffice_project/0</meta:generator>
    <dc:title>L'uomo, la bestia e la virtù, di Luigi Pirandello</dc:title>
    <dc:date>2022-06-07T10:21:31.112465010</dc:date>
    <meta:document-statistic meta:table-count="0" meta:image-count="2" meta:object-count="0" meta:page-count="193" meta:paragraph-count="2394" meta:word-count="18931" meta:character-count="112804" meta:non-whitespace-character-count="96240"/>
    <meta:user-defined meta:name="Info 1"/>
    <meta:user-defined meta:name="Info 2"/>
    <meta:user-defined meta:name="Info 3"/>
    <meta:user-defined meta:name="Info 4"/>
  </office:meta>
</office:document-meta>
</file>