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line-height="150%" fo:text-align="center" style:justify-single-word="false"/>
      <style:text-properties fo:font-style="italic" style:font-style-asian="italic" style:font-style-complex="italic"/>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letter-spacing="-0.011cm"/>
    </style:style>
    <style:style style:name="P8" style:family="paragraph" style:parent-style-name="Standard">
      <style:paragraph-properties fo:line-height="150%" fo:text-align="center" style:justify-single-word="false"/>
      <style:text-properties fo:letter-spacing="-0.011cm" fo:font-style="italic" style:font-style-asian="italic" style:font-style-complex="italic"/>
    </style:style>
    <style:style style:name="P9" style:family="paragraph" style:parent-style-name="LL_3a__20_sponsor_20_pre">
      <style:paragraph-properties fo:break-before="page"/>
    </style:style>
    <style:style style:name="P10" style:family="paragraph" style:parent-style-name="Standard">
      <style:paragraph-properties fo:margin-top="1.905cm" fo:margin-bottom="0.564cm" fo:text-align="center" style:justify-single-word="false" fo:orphans="0" fo:widows="0" style:text-autospace="none"/>
      <style:text-properties fo:text-transform="uppercase"/>
    </style:style>
    <style:style style:name="P11" style:family="paragraph" style:parent-style-name="Standard">
      <style:paragraph-properties fo:margin-top="0cm" fo:margin-bottom="0.423cm"/>
    </style:style>
    <style:style style:name="P12" style:family="paragraph" style:parent-style-name="Standard">
      <style:paragraph-properties fo:margin-top="0cm" fo:margin-bottom="0.423cm"/>
      <style:text-properties fo:font-style="italic" style:font-style-asian="italic" style:font-style-complex="italic"/>
    </style:style>
    <style:style style:name="P13" style:family="paragraph" style:parent-style-name="Standard">
      <style:paragraph-properties fo:margin-top="0cm" fo:margin-bottom="0.423cm" fo:text-align="justify" style:justify-single-word="false"/>
      <style:text-properties fo:font-style="italic" style:font-style-asian="italic" style:font-style-complex="italic"/>
    </style:style>
    <style:style style:name="P14" style:family="paragraph" style:parent-style-name="Standard">
      <style:paragraph-properties fo:margin-left="0.501cm" fo:margin-right="0.501cm" fo:text-align="justify" style:justify-single-word="false" fo:text-indent="0cm" style:auto-text-indent="false"/>
      <style:text-properties fo:font-style="italic" style:font-style-asian="italic" style:font-style-complex="italic"/>
    </style:style>
    <style:style style:name="P15" style:family="paragraph" style:parent-style-name="Standard">
      <style:paragraph-properties fo:margin-left="0.501cm" fo:margin-right="0.501cm" fo:margin-top="0cm" fo:margin-bottom="0.423cm" fo:text-align="center" style:justify-single-word="false" fo:text-indent="0cm" style:auto-text-indent="false"/>
      <style:text-properties fo:font-style="italic" style:font-style-asian="italic" style:font-style-complex="italic"/>
    </style:style>
    <style:style style:name="P16" style:family="paragraph" style:parent-style-name="Standard">
      <style:paragraph-properties fo:margin-left="1.251cm" fo:margin-right="0cm" fo:line-height="150%" fo:text-align="justify" style:justify-single-word="false" fo:text-indent="0cm" style:auto-text-indent="false"/>
    </style:style>
    <style:style style:name="P17" style:family="paragraph" style:parent-style-name="Standard">
      <style:paragraph-properties fo:margin-left="1.251cm" fo:margin-right="0cm" fo:line-height="150%" fo:text-indent="0cm" style:auto-text-indent="false"/>
      <style:text-properties fo:font-style="italic" style:font-style-asian="italic" style:font-style-complex="italic"/>
    </style:style>
    <style:style style:name="P18" style:family="paragraph" style:parent-style-name="Standard">
      <style:paragraph-properties fo:margin-left="1.251cm" fo:margin-right="0cm" fo:line-height="150%" fo:text-align="justify" style:justify-single-word="false" fo:text-indent="-1.251cm" style:auto-text-indent="false"/>
    </style:style>
    <style:style style:name="P19" style:family="paragraph" style:parent-style-name="Standard">
      <style:paragraph-properties fo:margin-left="1.251cm" fo:margin-right="0cm" fo:line-height="150%" fo:text-align="justify" style:justify-single-word="false" fo:text-indent="-1.251cm" style:auto-text-indent="false">
        <style:tab-stops/>
      </style:paragraph-properties>
    </style:style>
    <style:style style:name="P20" style:family="paragraph" style:parent-style-name="Standard">
      <style:paragraph-properties fo:margin-left="1.251cm" fo:margin-right="0cm" fo:line-height="150%" fo:text-align="justify" style:justify-single-word="false" fo:text-indent="-1.251cm" style:auto-text-indent="false"/>
      <style:text-properties fo:letter-spacing="-0.011cm"/>
    </style:style>
    <style:style style:name="P21" style:family="paragraph" style:parent-style-name="Standard">
      <style:paragraph-properties fo:margin-left="1.251cm" fo:margin-right="0cm" fo:line-height="150%" fo:text-align="justify" style:justify-single-word="false" fo:text-indent="-1.251cm" style:auto-text-indent="false">
        <style:tab-stops/>
      </style:paragraph-properties>
      <style:text-properties fo:letter-spacing="-0.011cm"/>
    </style:style>
    <style:style style:name="P22" style:family="paragraph" style:parent-style-name="Standard">
      <style:paragraph-properties fo:margin-left="1.251cm" fo:margin-right="0cm" fo:margin-top="0cm" fo:margin-bottom="0.212cm" fo:line-height="150%" fo:text-align="justify" style:justify-single-word="false" fo:text-indent="-1.251cm" style:auto-text-indent="false"/>
    </style:style>
    <style:style style:name="P23" style:family="paragraph" style:parent-style-name="Standard">
      <style:paragraph-properties fo:margin-left="1.249cm" fo:margin-right="0cm" fo:line-height="150%" fo:text-align="justify" style:justify-single-word="false" fo:text-indent="0cm" style:auto-text-indent="false"/>
    </style:style>
    <style:style style:name="P24" style:family="paragraph" style:parent-style-name="Standard">
      <style:paragraph-properties fo:margin-left="1.249cm" fo:margin-right="0cm" fo:line-height="150%" fo:text-align="justify" style:justify-single-word="false" fo:text-indent="0cm" style:auto-text-indent="false"/>
      <style:text-properties fo:font-style="italic" style:font-style-asian="italic" style:font-style-complex="italic"/>
    </style:style>
    <style:style style:name="P25" style:family="paragraph" style:parent-style-name="Standard">
      <style:paragraph-properties fo:margin-left="1.249cm" fo:margin-right="0cm" fo:line-height="150%" fo:text-align="center" style:justify-single-word="false" fo:text-indent="0cm" style:auto-text-indent="false"/>
      <style:text-properties fo:font-style="italic" style:font-style-asian="italic" style:font-style-complex="italic"/>
    </style:style>
    <style:style style:name="P26" style:family="paragraph" style:parent-style-name="Standard">
      <style:paragraph-properties fo:margin-left="1.249cm" fo:margin-right="0cm" fo:line-height="150%" fo:text-align="justify" style:justify-single-word="false" fo:text-indent="-1.249cm" style:auto-text-indent="false"/>
    </style:style>
    <style:style style:name="P27" style:family="paragraph" style:parent-style-name="Standard">
      <style:paragraph-properties fo:margin-left="1.249cm" fo:margin-right="0cm" fo:line-height="150%" fo:text-align="justify" style:justify-single-word="false" fo:text-indent="-1.249cm" style:auto-text-indent="false"/>
      <style:text-properties fo:letter-spacing="-0.011cm"/>
    </style:style>
    <style:style style:name="P28" style:family="paragraph" style:parent-style-name="Standard">
      <style:paragraph-properties fo:margin-left="0cm" fo:margin-right="0cm" fo:line-height="150%" fo:text-align="justify" style:justify-single-word="false" fo:text-indent="1.249cm" style:auto-text-indent="false"/>
    </style:style>
    <style:style style:name="P29" style:family="paragraph" style:parent-style-name="Standard">
      <style:paragraph-properties fo:margin-left="0cm" fo:margin-right="0cm" fo:line-height="150%" fo:text-align="center" style:justify-single-word="false" fo:text-indent="1.249cm" style:auto-text-indent="false"/>
      <style:text-properties fo:font-style="italic" style:font-style-asian="italic" style:font-style-complex="italic"/>
    </style:style>
    <style:style style:name="P30" style:family="paragraph" style:parent-style-name="Standard">
      <style:paragraph-properties fo:margin-left="0cm" fo:margin-right="0cm" fo:line-height="150%" fo:text-align="justify" style:justify-single-word="false" fo:text-indent="1.249cm" style:auto-text-indent="false"/>
      <style:text-properties fo:letter-spacing="-0.011cm"/>
    </style:style>
    <style:style style:name="P31" style:family="paragraph" style:parent-style-name="Standard">
      <style:paragraph-properties fo:margin-left="0cm" fo:margin-right="0.501cm" fo:margin-top="0.635cm" fo:margin-bottom="0cm" fo:line-height="150%" fo:text-align="center" style:justify-single-word="false" fo:text-indent="0cm" style:auto-text-indent="false"/>
      <style:text-properties fo:letter-spacing="-0.011cm" fo:font-style="italic" style:font-style-asian="italic" style:font-style-complex="italic"/>
    </style:style>
    <style:style style:name="P32" style:family="paragraph" style:parent-style-name="LL_3a__20_info">
      <style:text-properties style:font-name="Courier New2" fo:font-size="10pt" style:font-size-asian="10pt" style:font-size-complex="10pt"/>
    </style:style>
    <style:style style:name="P33" style:family="paragraph" style:parent-style-name="LL_3a__20_info">
      <style:text-properties style:font-name="Courier New2" fo:font-size="10pt" fo:letter-spacing="-0.004cm" style:font-size-asian="10pt" style:font-size-complex="10pt"/>
    </style:style>
    <style:style style:name="P34" style:family="paragraph" style:parent-style-name="Standard" style:master-page-name="Conversione_20_0">
      <style:paragraph-properties fo:text-align="center" style:justify-single-word="false" style:page-number="auto"/>
    </style:style>
    <style:style style:name="P35" style:family="paragraph" style:parent-style-name="LL_3a__20_nome_20_autore" style:master-page-name="First_20_Page">
      <style:paragraph-properties style:page-number="auto"/>
    </style:style>
    <style:style style:name="P36" style:family="paragraph" style:parent-style-name="Heading_20_1" style:master-page-name="">
      <style:paragraph-properties fo:margin-top="1.401cm" fo:margin-bottom="1.401cm" fo:text-align="center" style:justify-single-word="false" style:page-number="auto" fo:break-before="auto" fo:break-after="auto"/>
      <style:text-properties fo:text-transform="uppercase"/>
    </style:style>
    <style:style style:name="T1" style:family="text">
      <style:text-properties fo:color="#000000" style:text-underline-style="none"/>
    </style:style>
    <style:style style:name="T2" style:family="text">
      <style:text-properties fo:color="#000000" style:font-name="Courier New3" fo:font-size="10pt"/>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language="pt" fo:country="PT"/>
    </style:style>
    <style:style style:name="T6" style:family="text">
      <style:text-properties fo:letter-spacing="-0.011cm"/>
    </style:style>
    <style:style style:name="T7" style:family="text">
      <style:text-properties style:font-name="Courier New2"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Luigi Pirandello</text:p>
      <text:p text:style-name="LL_3a__20_titolo_20_libro">La morsa</text:p>
      <text:p text:style-name="P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orsa</text:p>
      <text:p text:style-name="LL_3a__20_info">AUTORE: Pirandello, Luigi</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Maschere nude / Luigi Pirandello. - Milano : Modadori, 1986. - LXXX,1058 ; 18cm. - (I meridiani)</text:span></text:p>
      <text:p text:style-name="LL_3a__20_info"/>
      <text:p text:style-name="LL_3a__20_info">CODICE ISBN: non disponibile</text:p>
      <text:p text:style-name="LL_3a__20_info"/>
      <text:p text:style-name="LL_3a__20_info">1a EDIZIONE ELETTRONICA DEL: 31 genn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2">ALLA EDIZIONE ELETTRONICA HANNO CONTRIBUITO:</text:p>
      <text:p text:style-name="P32"><text:soft-page-break/>Gino Zanette</text:p>
      <text:p text:style-name="P32"/>
      <text:p text:style-name="P32">REVISIONE:</text:p>
      <text:p text:style-name="P33">Maria Letizia Fiocchetti, maria_letizia_f@hotmail.com</text:p>
      <text:p text:style-name="P32"/>
      <text:p text:style-name="P32">PUBBLICAZIONE:</text:p>
      <text:p text:style-name="P3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4">Luigi Pirandello</text:p>
      <text:h text:style-name="P36" text:outline-level="1">La morsa</text:h>
      <text:p text:style-name="P2">epilogo in un atto</text:p>
      <text:p text:style-name="P10">Personaggi</text:p>
      <text:p text:style-name="Standard">Andrea Fabbri</text:p>
      <text:p text:style-name="Standard"><text:span text:style-name="T3">La signora</text:span> Giulia</text:p>
      <text:p text:style-name="Standard"><text:span text:style-name="T3">L'avvocato</text:span> Antonio Serra</text:p>
      <text:p text:style-name="P11">Anna, <text:span text:style-name="T3">domestica</text:span></text:p>
      <text:p text:style-name="P3">In un paese di provincia</text:p>
      <text:p text:style-name="P12">Oggi</text:p>
      <text:p text:style-name="P4">Una stanza in casa Fabbri. Uscio comune in fondo.</text:p>
      <text:p text:style-name="P13">Uscio laterale a sinistra. Due finestre laterali a destra.</text:p>
      <text:p text:style-name="P14">Poco dopo alzata la tela, Giulia, che sta presso la finestra più in fondo, con le spalle al pubblico, a guardar fuori, fa un atto di sorpresa e si ritrae; posa su un tavolinetto il lavoro a uncino che ha in <text:soft-page-break/>mano e va a chiudere l'uscio a sinistra,in fretta ma cauta, poi attende presso l'uscio comune.</text:p>
      <text:p text:style-name="P15">Entra Antonio Serra.</text:p>
      <text:p text:style-name="P18"><text:span text:style-name="T4">giulia<text:tab/><text:tab/></text:span>(<text:span text:style-name="T3">buttandogli le braccia al collo, piano, contenta</text:span>) Già qui?</text:p>
      <text:p text:style-name="P6"><text:span text:style-name="T4">antonio <text:tab/></text:span>(<text:span text:style-name="T3">schermendosi turbato</text:span>) No, ti prego!</text:p>
      <text:p text:style-name="P6"><text:span text:style-name="T4">giulia<text:tab/><text:tab/>N</text:span>on sei solo? Dove hai lasciato Andrea?</text:p>
      <text:p text:style-name="P6"><text:span text:style-name="T4">antonio<text:tab/></text:span>(<text:span text:style-name="T3">sopra pensiero</text:span>) Sono tornato prima: stanotte.</text:p>
      <text:p text:style-name="P6"><text:span text:style-name="T4">giulia<text:tab/><text:tab/></text:span>Perché?</text:p>
      <text:p text:style-name="P26"><text:span text:style-name="T4">antonio</text:span> <text:tab/>(<text:span text:style-name="T3">irritato della domanda</text:span>) Con una scusa! Era vero per altro. Dovevo trovarmi qui di mattina, per affari.</text:p>
      <text:p text:style-name="P6"><text:span text:style-name="T4">giulia<text:tab/><text:tab/></text:span>Non me n'hai detto nulla. Potevi avvisarmene.</text:p>
      <text:p text:style-name="P6"><text:span text:style-name="T4">antonio</text:span> <text:tab/>(<text:span text:style-name="T3">la guarda e non risponde</text:span>)</text:p>
      <text:p text:style-name="P6"><text:span text:style-name="T4">giulia<text:tab/><text:tab/></text:span>Che è avvenuto?</text:p>
      <text:p text:style-name="P18"><text:span text:style-name="T4">antonio</text:span> <text:tab/>(<text:span text:style-name="T3">a bassa voce, ma vibrata; quasi con rabbia</text:span>) Che? Temo che Andrea sospetti di noi.</text:p>
      <text:p text:style-name="P18"><text:span text:style-name="T4">giulia<text:tab/><text:tab/>(</text:span><text:span text:style-name="T3">restando, con sorpresa piena di spaven</text:span><text:soft-page-break/><text:span text:style-name="T3">to</text:span>)Andrea? Come lo sai? Ti sei tradito?</text:p>
      <text:p text:style-name="P6"><text:span text:style-name="T4">antonio</text:span> <text:tab/>No: tutti e due, se mai!</text:p>
      <text:p text:style-name="P6"><text:span text:style-name="T4">giulia<text:tab/><text:tab/>(</text:span><text:span text:style-name="T3">c. s.</text:span>)<text:tab/>Qui?</text:p>
      <text:p text:style-name="P26"><text:span text:style-name="T4">antonio</text:span> <text:tab/>Sì. Mentre scendeva... Andrea scendeva davanti a me, ti ricordi? con la valigia. Tu facevi lume dalla porta. E io nel passare... Dio, come s'è sciocchi talvolta!</text:p>
      <text:p text:style-name="P6"><text:span text:style-name="T4">giulia <text:tab/><text:tab/>(</text:span><text:span text:style-name="T3">c. s.</text:span>)<text:tab/>Ci ha visti?</text:p>
      <text:p text:style-name="P6"><text:span text:style-name="T4">antonio</text:span> <text:tab/>M'è parso che si sia voltato, scendendo.</text:p>
      <text:p text:style-name="P6"><text:span text:style-name="T4">giulia<text:tab/><text:tab/></text:span>Dio, Dio..., e sei venuto a dirmelo... Così?</text:p>
      <text:p text:style-name="P6"><text:span text:style-name="T4">antonio</text:span> <text:tab/>Tu non ti sei accorta di nulla?</text:p>
      <text:p text:style-name="P6"><text:span text:style-name="T4">giulia<text:tab/><text:tab/></text:span>Io no, di nulla! Ma dov'è Andrea? dov'è?</text:p>
      <text:p text:style-name="P18"><text:span text:style-name="T4">antonio</text:span> <text:tab/>Dimmi: m'ero già messo a scendere, quando lui ti chiamò?</text:p>
      <text:p text:style-name="P18"><text:span text:style-name="T4">giulia<text:tab/><text:tab/></text:span>E mi salutò! Fu dunque nello svoltare dal pianerottolo giù?</text:p>
      <text:p text:style-name="P6"><text:span text:style-name="T4">antonio</text:span> <text:tab/>No, prima, prima.</text:p>
      <text:p text:style-name="P6"><text:span text:style-name="T4">giulia<text:tab/><text:tab/></text:span>Ma se ci avesse visti...</text:p>
      <text:p text:style-name="P6"><text:span text:style-name="T4">antonio</text:span> <text:tab/>Intravisti, se mai. Un attimo!</text:p>
      <text:p text:style-name="P18"><text:soft-page-break/><text:span text:style-name="T4">giulia<text:tab/><text:tab/></text:span>E ti ha lasciato venir prima? Possibile? Sei ben sicuro che non è partito?</text:p>
      <text:p text:style-name="P26"><text:span text:style-name="T4">antonio</text:span> <text:tab/>Sicurissimo, di questo, sicurissimo. E prima delle undici non c'è altra corsa dalla città.</text:p>
      <text:p text:style-name="P5">Guarda l'orologio.</text:p>
      <text:p text:style-name="P16">Sta per venire. Intanto in questa incertezza... sospesi così in un abisso... capisci?</text:p>
      <text:p text:style-name="P18"><text:span text:style-name="T4">giulia<text:tab/><text:tab/></text:span>Zitto, zitto, per carità! Calma. Dimmi tutto. Che ha fatto? Voglio saper tutto.</text:p>
      <text:p text:style-name="P26"><text:span text:style-name="T4">antonio</text:span> <text:tab/>Che vuoi che ti dica? In questo stato, le parole più aliene ti pajono allusioni: ogni sguardo, un accenno; ogni tono di voce un...</text:p>
      <text:p text:style-name="P6"><text:span text:style-name="T4">giulia<text:tab/><text:tab/></text:span>Calma... Calma...</text:p>
      <text:p text:style-name="P6"><text:span text:style-name="T4">antonio</text:span> <text:tab/>Sì, calma, calma, trovala!</text:p>
      <text:p text:style-name="P5">Breve pausa. Si rimette un po', quindi:</text:p>
      <text:p text:style-name="P23">Qua, ti ricordi? prima di partire, discutevamo io e lui su la maledetta faccenda da sbrigare in città. Lui s'accalorava...</text:p>
      <text:p text:style-name="P6"><text:span text:style-name="T4">giulia<text:tab/><text:tab/></text:span>Sì, ebbene?</text:p>
      <text:p text:style-name="P26"><text:soft-page-break/><text:span text:style-name="T4">antonio</text:span> <text:tab/>Appena in istrada, Andrea non parlò più, andava a capo chino; lo guardai, era turbato, le ciglia aggrottate... "S'è accorto!" pensai. Tremavo. Ma a un tratto con aria semplice, naturale: «Triste, è vero?» - mi fa - «viaggiare di sera... lasciar di sera la casa...»</text:p>
      <text:p text:style-name="P6"><text:span text:style-name="T4">giulia<text:tab/><text:tab/></text:span>Così?</text:p>
      <text:p text:style-name="P26"><text:span text:style-name="T4">antonio</text:span> <text:tab/>Sì. Gli sembrava triste anche per chi resta. Poi, una frase... (sudai freddo!) «Licenziarsi a lume di candela, su una scala...».</text:p>
      <text:p text:style-name="P6"><text:span text:style-name="T4">giulia<text:tab/><text:tab/></text:span>Ah questo... come lo disse?</text:p>
      <text:p text:style-name="P26"><text:span text:style-name="T4">antonio</text:span> <text:tab/>Con la stessa voce: naturalmente: io non so... Lo faceva apposta! Mi parlò dei bambini che aveva lasciati a letto, addormentati; ma non con quella amorosità semplice che rassicura - e di te.</text:p>
      <text:p text:style-name="P6"><text:span text:style-name="T4">giulia<text:tab/><text:tab/></text:span>Di me?</text:p>
      <text:p text:style-name="P6"><text:span text:style-name="T4">antonio</text:span> <text:tab/>Sì, ma mi guardava.</text:p>
      <text:p text:style-name="P6"><text:span text:style-name="T4">giulia<text:tab/><text:tab/></text:span>Che disse?</text:p>
      <text:p text:style-name="P6"><text:span text:style-name="T4">antonio</text:span> <text:tab/>Che tu ami tanto i tuoi bambini.</text:p>
      <text:p text:style-name="P6"><text:soft-page-break/><text:span text:style-name="T4">giulia<text:tab/><text:tab/></text:span>Niente altro?</text:p>
      <text:p text:style-name="P26"><text:span text:style-name="T4">antonio</text:span> <text:tab/>In treno, ripigliò il discorso, sulla lite da trattare. Mi domandò dell'avvocato Gorri, se lo conoscevo. Ah, volle sapere tra l'altro se era ammogliato (rideva). Questo, per esempio, non c'entrava... O ero io che...</text:p>
      <text:p text:style-name="P6"><text:span text:style-name="T4">giulia<text:tab/><text:tab/>(</text:span><text:span text:style-name="T3">pronta</text:span>) Zitto!</text:p>
      <text:p text:style-name="P26"><text:span text:style-name="T4">anna<text:tab/><text:tab/>(</text:span><text:span text:style-name="T3">s'affaccia all'uscio comune in fondo</text:span>) Scusi, signora. Non debbo andare a ripigliare i bambini?</text:p>
      <text:p text:style-name="P6"><text:span text:style-name="T4">giulia<text:tab/><text:tab/></text:span>Sì... Ma aspetta ancora...</text:p>
      <text:p text:style-name="P18"><text:span text:style-name="T4">anna<text:tab/><text:tab/></text:span>Non ritorna oggi il padrone? Le vetture sono già partite per la stazione.</text:p>
      <text:p text:style-name="P18"><text:span text:style-name="T4">antonio</text:span> <text:tab/>(<text:span text:style-name="T3">guardando l'orologio</text:span>) Sono già le undici, a momenti.</text:p>
      <text:p text:style-name="P6"><text:span text:style-name="T4">giulia<text:tab/><text:tab/></text:span>Ah sì? Di già?</text:p>
      <text:p text:style-name="P5">Ad Anna:</text:p>
      <text:p text:style-name="P28">Aspetta ancora un po'... Te lo dirò io.</text:p>
      <text:p text:style-name="P18"><text:span text:style-name="T4">anna<text:tab/><text:tab/>(</text:span><text:span text:style-name="T3">andando via</text:span>)<text:tab/> Sissignora. Intanto fini<text:soft-page-break/>sco d'apparecchiare.</text:p>
      <text:p text:style-name="P5">Via.</text:p>
      <text:p text:style-name="P6"><text:span text:style-name="T4">antonio</text:span> <text:tab/>Sarà qui tra poco.</text:p>
      <text:p text:style-name="P18"><text:span text:style-name="T4">giulia<text:tab/><text:tab/></text:span>E non sai dirmi nulla... non hai saputo accertarti di nulla...</text:p>
      <text:p text:style-name="P19"><text:span text:style-name="T4">antonio</text:span> <text:tab/>Sì! Sa fingere bene, se veramente ha il sospetto.</text:p>
      <text:p text:style-name="P6"><text:span text:style-name="T4">giulia<text:tab/><text:tab/></text:span>Lui? Lui, così violento?</text:p>
      <text:p text:style-name="P26"><text:span text:style-name="T4">antonio</text:span> <text:tab/>Eppure! Che la mia diffidenza m'abbia reso insensato fino a tal segno? Possibile? Più volte, vedi, attraverso le sue parole, m'è parso di leggere qualcosa. Un momento dopo mi dicevo rinfrancandomi: «È la paura!» L'ho studiato, spiato tutti i momenti: come mi guardava, come mi parlava... Sai che non è solito di parlar molto... eppure, in questi tre giorni, avessi inteso! Spesso però si chiudeva a lungo in un silenzio inquieto, ma ne usciva ogni volta ripigliando il discorso sul suo affare... «Era in pensiero per questo?» allora mi <text:soft-page-break/>domandavo, «o per ben altro?» «Forse ora parla per dissimularmi il sospetto...» Una volta mi parve finanche che non avesse voluto stringermi la mano... Bada, si accorse che gliela porgevo! Si finse distratto; era un po' strano veramente, il domani della nostra partenza. Fatti due passi mi richiamò. «S'è pentito!» pensai subito. E infatti disse: «Oh, scusa... Dimenticavo di salutarti... Fa lo stesso!» Mi parlò altre volte di te, della casa, ma senz'alcuna intenzione apparente; così... Mi pareva tuttavia che evitasse di guardarmi in faccia. Spesso ripeteva qualche frase tre, quattro volte, senza senso comune... come se pensasse ad altro... E mentre parlava di cose aliene, a un tratto trovava modo d'entrare bruscamente a riparlarmi di te o dei bambini, e mi faceva qualche interrogazione – ad arte? – chi sa! – sperava di sorprendermi? – rideva; ma con una gajezza brutta negli occhi...</text:p>
      <text:p text:style-name="P6"><text:span text:style-name="T4">giulia<text:tab/><text:tab/></text:span>E tu?</text:p>
      <text:p text:style-name="P6"><text:soft-page-break/><text:span text:style-name="T4">antonio</text:span> <text:tab/>Oh, io stavo sempre in guardia.</text:p>
      <text:p text:style-name="P6"><text:span text:style-name="T4">giulia<text:tab/><text:tab/></text:span>Si sarà accorto della tua diffidenza!</text:p>
      <text:p text:style-name="P6"><text:span text:style-name="T4">antonio</text:span> <text:tab/>Se sospettava di già!</text:p>
      <text:p text:style-name="P6"><text:span text:style-name="T4">giulia<text:tab/><text:tab/></text:span>Si sarà confermato nel sospetto. Poi, null'altro?</text:p>
      <text:p text:style-name="P26"><text:span text:style-name="T4">antonio</text:span> <text:tab/>Sì... La prima notte, all'albergo (ha voluto prendere una sola stanza a due letti), eravamo coricati da un pezzo, s'accorse che non dormivo, cioè... s'accorse no: eravamo al bujo! Lo suppose. E bada; figurati, io non mi movevo, lì di notte... nella stessa camera con lui, e col sospetto che egli sapesse... figurati! tenevo gli occhi sbarrati nel bujo, in attesa... chi sa! per difendermi... A un tratto, nel silenzio, sento proferire queste precise parole: «Tu non dormi ».</text:p>
      <text:p text:style-name="P6"><text:span text:style-name="T4">giulia<text:tab/><text:tab/></text:span>E tu?</text:p>
      <text:p text:style-name="P26"><text:span text:style-name="T4">antonio</text:span> <text:tab/>Nulla. Non risposi. Finsi di dormire. Poco dopo, egli ripeté: «Tu non dormi». Io allora lo chiamai: «Hai parlato?» gli domandai. E lui: «Sì, <text:soft-page-break/>volevo sapere se dormissi». Ma non interrogava dicendo: «Tu non dormi», proferiva la frase con la certezza ch'io non dormivo, ch'io non potevo dormire, capisci? O almeno, m'è parso così.</text:p>
      <text:p text:style-name="P6"><text:span text:style-name="T4">giulia<text:tab/><text:tab/></text:span>Nient'altro?</text:p>
      <text:p text:style-name="P6"><text:span text:style-name="T4">antonio</text:span> <text:tab/>Nient'altro. Non ho chiuso occhio due notti.</text:p>
      <text:p text:style-name="P6"><text:span text:style-name="T4">giulia<text:tab/><text:tab/></text:span>Poi, con te, sempre lo stesso?</text:p>
      <text:p text:style-name="P6"><text:span text:style-name="T4">antonio</text:span> <text:tab/>Sì. Lo stesso.</text:p>
      <text:p text:style-name="P6"><text:span text:style-name="T4">giulia<text:tab/><text:tab/></text:span>Tutte queste finzioni... lui! Se ci avesse visti...</text:p>
      <text:p text:style-name="P6"><text:span text:style-name="T4">antonio</text:span> <text:tab/>Eppure s'è voltato, scendendo...</text:p>
      <text:p text:style-name="P6"><text:span text:style-name="T4">giulia<text:tab/><text:tab/></text:span>Ma non si sarà accorto di nulla! Possibile?</text:p>
      <text:p text:style-name="P6"><text:span text:style-name="T4">antonio</text:span> <text:tab/>Nel dubbio...</text:p>
      <text:p text:style-name="P26"><text:span text:style-name="T4">giulia<text:tab/><text:tab/></text:span>Anche nel dubbio, tu non lo conosci! Dominarsi così, lui, da non lasciar trapelar nulla. Che sai tu? Nulla! Ammetto pure che ci abbia visti, mentre tu passavi e ti chinavi verso me... Se fosse nato in lui il minimo sospetto... che tu mi avessi baciata... ma sarebbe risalito... oh sì!... pensa <text:soft-page-break/>come saremmo rimasti! No, senti, no: non è possibile! Hai avuto paura, nient'altro! Andrea non ha ragione di sospettare di noi. M'hai trattata sempre familiarmente davanti a lui.</text:p>
      <text:p text:style-name="P18"><text:span text:style-name="T4">antonio</text:span> <text:tab/>Sì, ma il sospetto può nascere da un momento all'altro. Allora, capisci? mille altri fatti avvertiti appena, non tenuti in alcun conto, si colorano improvvisamente, ogni accenno indeterminato diventa una prova, e il dubbio, certezza: ecco il mio timore.</text:p>
      <text:p text:style-name="P6"><text:span text:style-name="T4">giulia<text:tab/><text:tab/></text:span>Bisogna esser cauti...</text:p>
      <text:p text:style-name="P6"><text:span text:style-name="T4">antonio</text:span> <text:tab/>Ora? Te l'ho sempre detto!</text:p>
      <text:p text:style-name="P6"><text:span text:style-name="T4">giulia<text:tab/><text:tab/></text:span>Mi rinfacci adesso?</text:p>
      <text:p text:style-name="P18"><text:span text:style-name="T4">antonio</text:span> <text:tab/>Non rinfaccio nulla. Non te l'ho detto mille volte? <text:span text:style-name="T5">Bada... e tu...</text:span></text:p>
      <text:p text:style-name="P6"><text:span text:style-name="T4">giulia<text:tab/><text:tab/></text:span>Sì... sì...</text:p>
      <text:p text:style-name="P26"><text:span text:style-name="T4">antonio</text:span> <text:tab/>Non so che gusto ci sia, lasciarsi scoprire così... per nulla... per una imprudenza da nulla... come tre sere fa... Sei stata tu...</text:p>
      <text:p text:style-name="P6"><text:soft-page-break/><text:span text:style-name="T4">giulia<text:tab/><text:tab/></text:span>Sempre io, sì...</text:p>
      <text:p text:style-name="P6"><text:span text:style-name="T4">antonio</text:span> <text:tab/>Se non era per te...</text:p>
      <text:p text:style-name="P6"><text:span text:style-name="T4">giulia<text:tab/><text:tab/></text:span>Sì... la paura.</text:p>
      <text:p text:style-name="P18"><text:span text:style-name="T4">antonio</text:span> <text:tab/>Ma ti pare che ci sia da stare allegri, tu e io? tu specialmente!</text:p>
      <text:p text:style-name="P5">Pausa. Passeggia per la stanza, poi fermandosi:</text:p>
      <text:p text:style-name="P16">La paura! Credi che non pensi anche a te? La paura... Se pensi questo...</text:p>
      <text:p text:style-name="P5">Pausa. Si rimette a passeggiare.</text:p>
      <text:p text:style-name="P23">Ci fidavamo troppo, ecco! E adesso tutte le nostre imprudenze, tutte le nostre pazzie mi saltano agli occhi, e mi domando come ha fatto a non sospettare di nulla finora! E come no? Amarci qui... sotto gli occhi suoi, si può dire... traendo profitto di tutto, della minima occasione... anche se lui si allontanava un po'; ma anche lui presente, qui, coi gesti, con gli occhi... Pazzi!</text:p>
      <text:p text:style-name="P26"><text:span text:style-name="T4">giulia<text:tab/><text:tab/>(</text:span><text:span text:style-name="T3">dopo una lunga pausa</text:span>) Mi rimproveri adesso? È naturale. Ho ingannato un uomo che si <text:soft-page-break/>fidava di me più che di se stesso... Sì, la colpa è mia, infatti, principalmente mia...</text:p>
      <text:p text:style-name="P26"><text:span text:style-name="T4">antonio</text:span> <text:tab/>(<text:span text:style-name="T3">la guarda, fermandosi, poi rimettendosi a passeggiare, dice brusco</text:span>) Non ho voluto dir questo.</text:p>
      <text:p text:style-name="P26"><text:span text:style-name="T4">giulia<text:tab/><text:tab/></text:span>Ma sì, ma sì, lo so io! E guarda, puoi anche aggiungere che con lui ero fuggita da casa mia, e che lo spinsi io, quasi, a fuggire, io, perché l'amavo, e poi l'ho tradito con te! È giusto che ora tu mi condanni, giustissimo!</text:p>
      <text:p text:style-name="P5">Venendo a lui con febbre:</text:p>
      <text:p text:style-name="P23">Ma io, senti, io ero fuggita con lui perché l'amavo, non per trovare qua tutta questa quiete... tutta questa agiatezza in una nuova casa. Avevo la mia; non sarei andata via con lui... Ma lui, si sa, doveva scusarsi davanti agli altri della leggerezza commessa, lui: uomo serio, posato... eh già! la follia era fatta, rimediarvi adesso! riparare, e subito! Come? Col darsi tutto al lavoro, col rifarmi <text:soft-page-break/>una casa ricca, piena d'ozio... Così, ha lavorato come un facchino; non ha pensato che a lavorare, sempre, non desiderando altro da me che la lode per la sua operosità, per la sua onestà... e la mia gratitudine anche! Già, perché sarei potuta capitar peggio. Era un uomo onesto, lui, mi avrebbe rifatta ricca, lui, come prima, più di prima... A me, questo, a me che ogni sera lo aspettavo impaziente, felice del suo ritorno. Tornava a casa stanco, affranto, contento della sua giornata di lavoro, già in pensiero delle fatiche del domani... Ebbene, alla fine, mi sono stancata anch'io di dover quasi trascinare quest'uomo ad amarmi per forza, a rispondere per forza al mio amore... La stima, la fiducia, l'amicizia del marito pajono insulti alla natura in certi momenti... E tu te ne sei approfittato, tu che ora mi rinfacci l'amore e il tradimento, ora che il pericolo è venuto, e hai paura, lo vedo, hai paura! Ma che perdi tu? Nulla! Mentre io...</text:p>
      <text:p text:style-name="P5"><text:soft-page-break/>Si copre il volto con le mani.</text:p>
      <text:p text:style-name="P26"><text:span text:style-name="T4">antonio<text:tab/>(</text:span><text:span text:style-name="T3">dopo breve pausa</text:span>) Consigli a me la calma... Ma se ho paura... – è per te... per i tuoi figli.</text:p>
      <text:p text:style-name="P6"><text:span text:style-name="T4">giulia<text:tab/><text:tab/>(</text:span><text:span text:style-name="T3">fiera, pronta con un grido</text:span>)<text:tab/>No, tu non nominarli!</text:p>
      <text:p text:style-name="P5">Poi, rompendo in lacrime:</text:p>
      <text:p text:style-name="P28">Poveri innocenti!</text:p>
      <text:p text:style-name="P6"><text:span text:style-name="T4">antonio</text:span> <text:tab/>Adesso piangi, me ne vado...</text:p>
      <text:p text:style-name="P6"><text:span text:style-name="T4">giulia<text:tab/><text:tab/></text:span>Eh, ora sì! ora non hai più nulla da fare qua.</text:p>
      <text:p text:style-name="P26"><text:span text:style-name="T4">antonio</text:span> <text:tab/>(<text:span text:style-name="T3">pronto, grave</text:span>) Sei ingiusta! T'ho amata, come tu m'hai amato – lo sai! – T'ho consigliato prudenza... Ho fatto male? Più per te che per me. Sì, perché io, nel caso, non perderei nulla – l'hai detto tu.</text:p>
      <text:p text:style-name="P5">Breve pausa, poi, pigiando su le parole:</text:p>
      <text:p text:style-name="P16">Non t'ho mai rimproverato, né rinfacciato niente: non ne ho il diritto...</text:p>
      <text:p text:style-name="P5">Si passa una mano sugli occhi, poi, cambiando tono</text:p>
      <text:p text:style-name="P5">di voce e atteggiamento:</text:p>
      <text:p text:style-name="P23"><text:soft-page-break/>Su, su... rimettiti... Andrea non saprà nulla... tu lo credi... e sarà così... Anche a me ora par difficile che si sia potuto dominare fino a tanto. Non si sarà accorto di nulla... E così... Su, su... nulla è finito... Noi saremo...</text:p>
      <text:p text:style-name="P26"><text:span text:style-name="T4">giulia<text:tab/><text:tab/></text:span>No, no, non è più possibile! Come vorresti più ormai... No, è meglio, è meglio finirla.</text:p>
      <text:p text:style-name="P6"><text:span text:style-name="T4">antonio</text:span> <text:tab/>Come credi.</text:p>
      <text:p text:style-name="P6"><text:span text:style-name="T4">giulia<text:tab/><text:tab/></text:span>Ecco il tuo amore.</text:p>
      <text:p text:style-name="P6"><text:span text:style-name="T4">antonio</text:span> <text:tab/>Vuoi farmi impazzire?</text:p>
      <text:p text:style-name="P26"><text:span text:style-name="T4">giulia<text:tab/><text:tab/></text:span>No, è meglio veramente finirla, e fin d'ora; qualunque cosa sia per accadere. Tra noi tutto è finito. Senti, e sarebbe anche meglio, che lui sapesse ogni cosa.</text:p>
      <text:p text:style-name="P6"><text:span text:style-name="T4">antonio</text:span> <text:tab/>Sei pazza?</text:p>
      <text:p text:style-name="P26"><text:span text:style-name="T4">giulia<text:tab/><text:tab/></text:span>Meglio, meglio, sì! Che vita è più la mia? Te l'immagini? Non ho più diritto d'amar nessuno, io! Né anche i miei figli! Se mi chino a dar loro un bacio, mi pare che l'ombra della mia colpa <text:soft-page-break/>macchi le loro fronti immacolate! No... no... Mi torrebbe di mezzo? Lo farei io, se non lo facesse lui.</text:p>
      <text:p text:style-name="P6"><text:span text:style-name="T4">antonio</text:span> <text:tab/>Adesso non ragioni più!</text:p>
      <text:p text:style-name="P18"><text:span text:style-name="T4">giulia<text:tab/><text:tab/></text:span>Davvero! L'ho sempre detto. È troppo... è troppo... Non mi resta più nulla, ormai!</text:p>
      <text:p text:style-name="P5">Facendo forza a se stessa per rimettersi:</text:p>
      <text:p text:style-name="P28">Ah! Va', va', adesso: che lui non ti trovi qua.</text:p>
      <text:p text:style-name="P18"><text:span text:style-name="T4">antonio</text:span> <text:tab/>Debbo andare? lasciarti? Ero venuto apposta... Non è meglio che io...?</text:p>
      <text:p text:style-name="P26"><text:span text:style-name="T4">giulia<text:tab/><text:tab/></text:span>No, qua non deve trovarti. Torna però, quando lui verrà. È necessario. Torna presto, e, calmo, indifferente, non così... Parlami, davanti a lui, rivolgiti spesso a me. Io ti seconderò.</text:p>
      <text:p text:style-name="P6"><text:span text:style-name="T4">antonio</text:span> <text:tab/>Sì, sì.</text:p>
      <text:p text:style-name="P6"><text:span text:style-name="T4">giulia<text:tab/><text:tab/></text:span>Presto. E se mai...</text:p>
      <text:p text:style-name="P6"><text:span text:style-name="T4">antonio</text:span> <text:tab/>Se mai?</text:p>
      <text:p text:style-name="P6"><text:span text:style-name="T4">giulia<text:tab/><text:tab/></text:span>Nulla! Tanto...</text:p>
      <text:p text:style-name="P6"><text:span text:style-name="T4">antonio</text:span> <text:tab/>Che cosa?</text:p>
      <text:p text:style-name="P6"><text:soft-page-break/><text:span text:style-name="T4">giulia<text:tab/><text:tab/></text:span>Nulla, nulla... Ti dico addio.</text:p>
      <text:p text:style-name="P6"><text:span text:style-name="T4">antonio</text:span> <text:tab/>Giulia!</text:p>
      <text:p text:style-name="P6"><text:span text:style-name="T4">giulia<text:tab/><text:tab/></text:span>Va' via!</text:p>
      <text:p text:style-name="P6"><text:span text:style-name="T4">antonio</text:span> <text:tab/>A tra poco!</text:p>
      <text:p text:style-name="P5">Antonio, via per la comune.</text:p>
      <text:p text:style-name="P26"><text:span text:style-name="T4">giulia<text:tab/><text:tab/>(</text:span><text:span text:style-name="T3">Resta in mezzo alla stanza, con gli occhi fissi biecamente in un pensiero truce; poi alza il capo con un sospiro di stanchezza desolata, e si preme forte le mani su la faccia; ma non riesce a scacciar via il pensiero dominante; va un po' inquieta per la stanza, si ferma davanti a uno specchio a bilico in fondo, presso l'uscio comune; è distratta dalla sua figura riflessa dallo specchio e se ne allontana; allora viene a sedere presso il tavolino – a destra, sul davanti – e vi si piega con la testa nascosta tra le braccia – sta un po' così, quindi alza il capo e sta a pensare</text:span>)<text:tab/>Non avrebbe risalito la scala? con una scusa... Mi avrebbe trovata lì... dietro la finestra... a guardare...</text:p>
      <text:p text:style-name="P5"><text:soft-page-break/>Pausa.</text:p>
      <text:p text:style-name="P28">Se non fu la paura... Ha tanta paura!</text:p>
      <text:p text:style-name="P24">Scuote la testa, atteggiando il viso di sprezzo e nausea, – altra pausa – si alza, va ancora per la stanza, ritorna presso il tavolino, è indecisa, alla fine batte fortemente due volte il campanello.</text:p>
      <text:p text:style-name="P6"><text:span text:style-name="T4">anna<text:tab/><text:tab/>(</text:span><text:span text:style-name="T3">entra per la comune</text:span>)<text:tab/> Ha sonato?</text:p>
      <text:p text:style-name="P18"><text:span text:style-name="T4">giulia<text:tab/><text:tab/>(</text:span><text:span text:style-name="T3">ancora in pensiero</text:span>)<text:tab/>Sì, bisogna che tutto sia pronto, mi raccomando, Anna.</text:p>
      <text:p text:style-name="P6"><text:span text:style-name="T4">anna<text:tab/><text:tab/></text:span>È tutto pronto, signora.</text:p>
      <text:p text:style-name="P6"><text:span text:style-name="T4">giulia<text:tab/><text:tab/>(</text:span><text:span text:style-name="T3">c. s.</text:span> <text:span text:style-name="T3">dopo una pausa</text:span>) La tavola?</text:p>
      <text:p text:style-name="P6"><text:span text:style-name="T4">anna<text:tab/><text:tab/></text:span>Apparecchiata.</text:p>
      <text:p text:style-name="P6"><text:span text:style-name="T4">giulia<text:tab/><text:tab/></text:span>La camera del signore?</text:p>
      <text:p text:style-name="P6"><text:span text:style-name="T4">anna<text:tab/><text:tab/></text:span>In ordine... tutto...</text:p>
      <text:p text:style-name="P6"><text:span text:style-name="T4">giulia<text:tab/><text:tab/></text:span>Senti. Va' pei bambini.</text:p>
      <text:p text:style-name="P6"><text:span text:style-name="T4">anna<text:tab/><text:tab/></text:span>Subito!</text:p>
      <text:p text:style-name="P5">Fa per andare.</text:p>
      <text:p text:style-name="P6"><text:span text:style-name="T4">giulia<text:tab/><text:tab/></text:span>Anna!</text:p>
      <text:p text:style-name="P6"><text:span text:style-name="T4">anna<text:tab/><text:tab/></text:span>Comanda altro?</text:p>
      <text:p text:style-name="P26"><text:soft-page-break/><text:span text:style-name="T4">giulia<text:tab/><text:tab/>(</text:span><text:span text:style-name="T3">indecisa; poi, dopo aver pensato un po'</text:span>)<text:tab/>Lasciali stare ancora. Ci andrai quando il padrone sarà arrivato.</text:p>
      <text:p text:style-name="P26"><text:span text:style-name="T4">anna<text:tab/><text:tab/></text:span>Sarà meglio. Faccia conto che è qui. Anzi, se vuole che scenda giù ad aspettare le carrozze di ritorno dalla stazione, per portar su la valigia...</text:p>
      <text:p text:style-name="P6"><text:span text:style-name="T4">giulia<text:tab/><text:tab/></text:span>No... aspetta, aspetta...</text:p>
      <text:p text:style-name="P26"><text:span text:style-name="T4">anna<text:tab/><text:tab/></text:span>Sono così contenti i bambini, che oggi ritorni il babbo. Ha promesso di portar loro i regali: a Carluccio un cavallino alto così... Ma Ninetto lo vuole lui. Litigavano stamani, andando dalla nonna. «Papà vuole più bene a me che a te!» diceva Carluccio: «Sì, e a me la mamma!» rispondeva Ninetto.</text:p>
      <text:p text:style-name="P6"><text:span text:style-name="T4">giulia<text:tab/><text:tab/></text:span>Caro!</text:p>
      <text:p text:style-name="P6"><text:span text:style-name="T4">anna<text:tab/><text:tab/></text:span>Spiccica appena le parole!</text:p>
      <text:p text:style-name="P6"><text:span text:style-name="T4">giulia<text:tab/><text:tab/></text:span>Va' a ripigliarli!</text:p>
      <text:p text:style-name="P6"><text:span text:style-name="T4">anna<text:tab/><text:tab/>(</text:span><text:span text:style-name="T3">ascoltando</text:span>)<text:tab/>Aspetti... le carrozze...</text:p>
      <text:p text:style-name="P5">S'affaccia alla finestra.</text:p>
      <text:p text:style-name="P28"><text:soft-page-break/>Tornano le carrozze... Scendo giù al portone?</text:p>
      <text:p text:style-name="P6"><text:span text:style-name="T4">giulia<text:tab/><text:tab/></text:span>Sì... sì... va'…</text:p>
      <text:p text:style-name="P6"><text:span text:style-name="T4">anna<text:tab/><text:tab/>(</text:span><text:span text:style-name="T3">via</text:span>)</text:p>
      <text:p text:style-name="P22"><text:span text:style-name="T4">giulia<text:tab/><text:tab/>(</text:span><text:span text:style-name="T3">in preda a una grande inquietudine va per la stanza, si ferma, tende l'orecchio, si reca presso il tavolino, toglie in mano quasi macchinalmente il lavoro a uncino e dice</text:span>)<text:tab/>Lo saprò subito.</text:p>
      <text:p text:style-name="P29">Tende di nuovo l'orecchio, poi si rimette a lavorare febbrilmente, ma quasi senza saperlo, s'arresta a un tratto, ascolta.</text:p>
      <text:p text:style-name="P6"><text:span text:style-name="T4">anna<text:tab/><text:tab/>(</text:span><text:span text:style-name="T3">dall'interno</text:span>)<text:tab/>Ecco il padrone!</text:p>
      <text:p text:style-name="P17">Entrando con una valigia che deporrà su una seggiola presso l'uscio comune.</text:p>
      <text:p text:style-name="P28">Il padrone!</text:p>
      <text:p text:style-name="P18"><text:span text:style-name="T4">giulia<text:tab/><text:tab/>(</text:span><text:span text:style-name="T3">si alza col lavoro in mano ostentando indifferenza, e si avvia verso l'uscio</text:span>)</text:p>
      <text:p text:style-name="P6"><text:span text:style-name="T4">andrea<text:tab/>(</text:span><text:span text:style-name="T3">entra</text:span>)</text:p>
      <text:p text:style-name="P6"><text:span text:style-name="T4">giulia<text:tab/><text:tab/>(</text:span><text:span text:style-name="T3">tendendogli la mano</text:span>) T'aspettavo.</text:p>
      <text:p text:style-name="P5"><text:soft-page-break/>Ad Anna:</text:p>
      <text:p text:style-name="P28">Va' per i bambini.</text:p>
      <text:p text:style-name="P6"><text:span text:style-name="T4">anna<text:tab/></text:span><text:tab/>(<text:span text:style-name="T3">esitando</text:span>) Il padrone ha detto...</text:p>
      <text:p text:style-name="P26"><text:span text:style-name="T4">andrea</text:span><text:tab/>Sono dalla mamma? Lasciali stare. Voglio disfare prima la valigia. Così troveranno i regalucci.</text:p>
      <text:p text:style-name="P6"><text:span text:style-name="T4">giulia<text:tab/><text:tab/></text:span>Come vuoi.</text:p>
      <text:p text:style-name="P6"><text:span text:style-name="T4">anna<text:tab/><text:tab/>(</text:span><text:span text:style-name="T3">via</text:span>)</text:p>
      <text:p text:style-name="P6"><text:span text:style-name="T4">andrea</text:span> <text:tab/>Sono così stanco... Ho mal di capo.</text:p>
      <text:p text:style-name="P6"><text:span text:style-name="T4">giulia<text:tab/><text:tab/></text:span>Avrai tenuti aperti gli sportelli in vettura?</text:p>
      <text:p text:style-name="P18"><text:span text:style-name="T4">andrea</text:span> <text:tab/>No, tutto chiuso. Ma... il rumore... non ho potuto chiudere occhio.</text:p>
      <text:p text:style-name="P6"><text:span text:style-name="T4">giulia<text:tab/><text:tab/></text:span>Eravate in molti?</text:p>
      <text:p text:style-name="P6"><text:span text:style-name="T4">andrea</text:span> <text:tab/>Sì, in molti.</text:p>
      <text:p text:style-name="P6"><text:span text:style-name="T4">giulia<text:tab/><text:tab/></text:span>Il mio guancialetto di piume?</text:p>
      <text:p text:style-name="P26"><text:span text:style-name="T4">andrea</text:span> <text:tab/>Oh guarda! Non c'è? L'avrò lasciato in treno! Senza dubbio... Peccato! Che vuoi farci? Basta... Sei stata bene? I bambini?</text:p>
      <text:p text:style-name="P6"><text:span text:style-name="T4">giulia<text:tab/><text:tab/>(</text:span><text:span text:style-name="T3">rimettendosi al lavoro</text:span>) Bene tutti.</text:p>
      <text:p text:style-name="P6"><text:soft-page-break/><text:span text:style-name="T4">andrea</text:span> <text:tab/>E... m'aspettavi, hai detto? Te l'avrà detto Serra.</text:p>
      <text:p text:style-name="P18"><text:span text:style-name="T4">giulia<text:tab/><text:tab/></text:span>Sì, è passato di qui poco fa. Tu non m'hai scritto neppure una volta.</text:p>
      <text:p text:style-name="P6"><text:span text:style-name="T4">andrea</text:span> <text:tab/>È vero, ma per tre giorni... Serra è tornato jersera...</text:p>
      <text:p text:style-name="P6"><text:span text:style-name="T4">giulia<text:tab/><text:tab/></text:span>Me l'ha detto; verrà a trovarti.</text:p>
      <text:p text:style-name="P26"><text:span text:style-name="T4">andrea</text:span> <text:tab/>Ah, verrà? Bene... Hai fatto bene a mandare i bambini dalla mamma. Lei ci tiene. Tu non sei stata da lei?</text:p>
      <text:p text:style-name="P6"><text:span text:style-name="T4">giulia<text:tab/><text:tab/></text:span>No, sai che ci vado solo con te.</text:p>
      <text:p text:style-name="P6"><text:span text:style-name="T4">andrea</text:span> <text:tab/>Sì, ma ormai...</text:p>
      <text:p text:style-name="P6"><text:span text:style-name="T4">giulia<text:tab/><text:tab/>(</text:span><text:span text:style-name="T3">per cambiar discorso</text:span>) Il tuo affare?</text:p>
      <text:p text:style-name="P6"><text:span text:style-name="T4">andrea</text:span> <text:tab/>Serra non te n'ha parlato?</text:p>
      <text:p text:style-name="P19"><text:span text:style-name="T4">giulia<text:tab/><text:tab/></text:span>Sì, m'ha accennato... ma s'è trattenuto così poco...</text:p>
      <text:p text:style-name="P26"><text:span text:style-name="T4">andrea</text:span> <text:tab/>Oh, l'affare pare bene avviato... almeno... Però il nostro signor Antonio m'ha lasciato in asso, là... Oh... sai! l'avvocato Gorri m'ha parlato <text:soft-page-break/>di lui, facendone un mondo di elogi! Sì, sì. Ha ingegno, ha ingegno, quel tipo lì... Ha condotto l'affare come meglio non si poteva... Ah, per questo, come meglio...</text:p>
      <text:p text:style-name="P5">s'interrompe e attacca con altro tono:</text:p>
      <text:p text:style-name="P23">e se riesce tutto come dico io, come dovrebbe, del resto... indovina che penso? Detto fatto, liquiderei qua ogni cosa, guarda! senza pensarci due volte... pst! e via! Ah, non voglio più grattacapi, niente più lavoro! Fagotto, e via! in città! Che ne dici? Andremo a stabilirci in città. Che ne dici?</text:p>
      <text:p text:style-name="P6"><text:span text:style-name="T4">giulia<text:tab/><text:tab/></text:span>In città?</text:p>
      <text:p text:style-name="P6"><text:span text:style-name="T4">andrea</text:span> <text:tab/>Toh, guarda! le dispiace...</text:p>
      <text:p text:style-name="P6"><text:span text:style-name="T4">giulia<text:tab/><text:tab/></text:span>No.</text:p>
      <text:p text:style-name="P26"><text:span text:style-name="T4">andrea</text:span> <text:tab/>Ah! In città, in città! Voglio un po' anch'io far la vita del signore, adesso! Godermela!</text:p>
      <text:p text:style-name="P6"><text:span text:style-name="T4">giulia<text:tab/><text:tab/></text:span>Com'hai presa questa risoluzione?</text:p>
      <text:p text:style-name="P26"><text:span text:style-name="T4">andrea</text:span> <text:tab/>Risoluzione ancora no... Se mi riesce... Ma senti, oh! qua non rimarrò di certo. Ah, sono stu<text:soft-page-break/>fo! Dopo quello che m'hanno fatto! E poi, va' là, anche per te.</text:p>
      <text:p text:style-name="P6"><text:span text:style-name="T4">giulia<text:tab/><text:tab/></text:span>Oh, per me lo sai, dovunque...</text:p>
      <text:p text:style-name="P26"><text:span text:style-name="T4">andrea</text:span> <text:tab/>Eh via adesso! Avresti qualche distrazione che la campagna non può darti... Ne hai bisogno anche tu. Non foss'altro, l'aria della città... il rumore. Poi, qua, c'è mia madre, e tu con lei...</text:p>
      <text:p text:style-name="P6"><text:span text:style-name="T4">giulia<text:tab/><text:tab/></text:span>Non sarà per questo, spero, che vuoi andar via.</text:p>
      <text:p text:style-name="P6"><text:span text:style-name="T4">andrea</text:span> <text:tab/>No, non dico per questo.</text:p>
      <text:p text:style-name="P6"><text:span text:style-name="T4">giulia<text:tab/><text:tab/></text:span>Sai bene, che è lei, tua madre, che non ha per me...</text:p>
      <text:p text:style-name="P18"><text:span text:style-name="T4">andrea</text:span> <text:tab/>Lo so, lo so, e sarebbe infatti anche questa una ragione. Ma ce ne sono altre.</text:p>
      <text:p text:style-name="P5">Breve pausa.</text:p>
      <text:p text:style-name="P16">Sai, in città ho incontrato due volte i tuoi fratelli e tutt'e due le volte...</text:p>
      <text:p text:style-name="P6"><text:span text:style-name="T4">giulia<text:tab/><text:tab/></text:span>Che hanno fatto?</text:p>
      <text:p text:style-name="P26"><text:span text:style-name="T4">andrea</text:span> <text:tab/>A me? Niente! Che vuoi che mi facciano? <text:soft-page-break/>Vorrei vedere che per giunta... Niente. Ma, al solito. hanno fatto le viste di non conoscermi... Eh, già!</text:p>
      <text:p text:style-name="P5">Canterellando:</text:p>
      <text:p text:style-name="P23">È inutile! non la mandano giù! Che superbia! Ma anche la rabbia, adesso. Sì, perché ora io non sono più lo spiantato di una volta, capisci? Così, è mancata loro la soddisfazione di vederti afflitta, pentita d'aver lasciata la loro casa per venire con me... Non la mandano giù! E io, guarda, vado a stabilirmi in città, per loro! Così godranno! Per loro! Anche Serra se ne verrebbe volentieri, credo... Che fa qui?</text:p>
      <text:p text:style-name="P6"><text:span text:style-name="T4">giulia<text:tab/><text:tab/></text:span>I suoi affari...</text:p>
      <text:p text:style-name="P26"><text:span text:style-name="T4">andrea</text:span> <text:tab/>Sì. Grandi affari! Si trattano in città... Se qua non c'è nessuno; una mandra di bestie, andando via noi! Oh, a proposito: bisognerà pensare adesso a ricompensarlo. Favori glien'ho fatti, parecchi, ma questo non conta.</text:p>
      <text:p text:style-name="P6"><text:soft-page-break/><text:span text:style-name="T4">giulia<text:tab/><text:tab/></text:span>Per lui forse conteranno.</text:p>
      <text:p text:style-name="P26"><text:span text:style-name="T4">andrea</text:span> <text:tab/>Nient' affatto! Gli affari sono affari, i favori non c'entrano: si compra l'amicizia! Lo merita, del resto. Se sapessi che ragioni ha saputo trovare a sostegno delle mie pretese: giuste, per altro! A momenti qua mi negano anche il merito d'aver fatto del bene al paese... Ma se la gratitudine... basta! Non dico di averlo arricchito –e me ne potrei vantare – ma il merito, se non altro, d'averlo liberato dalla peste, dalla malaria... Neppure questo?</text:p>
      <text:p text:style-name="P6"><text:span text:style-name="T4">giulia<text:tab/><text:tab/></text:span>Non capiscono.</text:p>
      <text:p text:style-name="P26"><text:span text:style-name="T4">andrea</text:span> <text:tab/>Eh già! Quando si tratta. di restar grati a qualcuno, non si capisce mai. – M'avevano ceduto una palude, tu lo sai com'era, lo sai, quando siamo venuti qua, lo ricorderai... scappati dalla città... Non produceva che un po' di càrice acerba, che finanche le pecore rifiutavano. Vi rischio su tutta la mia sostanza, cioè la tua, a essiccarla, a concimarla, a bonificarla; la rendo il campo più ubertoso <text:soft-page-break/>della contrada, e va bene! Scade il contratto d'affitto e non solo m'oppugnano le pretese sui benefizi; ma anche l'onore d'aver fatto risorgere il comune... «Vi siete arricchito!» Grazie! Chi s'è cimentato? Per giunta, guarda, dovevamo impoverirci per loro... Eh via! Poi, il danaro era tuo.</text:p>
      <text:p text:style-name="P6"><text:span text:style-name="T4">giulia<text:tab/><text:tab/></text:span>Che vai a pensare adesso?</text:p>
      <text:p text:style-name="P6"><text:span text:style-name="T4">andrea</text:span> <text:tab/>No, era tuo. E se mi son fatto ricco, il merito è tuo.</text:p>
      <text:p text:style-name="P6"><text:span text:style-name="T4">giulia<text:tab/><text:tab/></text:span>Io non ho lavorato.</text:p>
      <text:p text:style-name="P26"><text:span text:style-name="T4">andrea</text:span> <text:tab/>Ho lavorato io, questo sì, e coraggio ne ho avuto. Passando, in treno, guardavo. – Ammiravano tutti adesso l'opera mia. Allora mi davan del matto. Una palude! Sì, per voi. Per me, la California! Era stata la mia idea fissa fin da quando ero ragazzo. Pensare che prima qua si moriva come le mosche di malaria. C'era giusto il vecchio Mantegna, con noi, in vettura, lo conosci? Gli sono morte due figlie. Lo raccontava, piangendo. Anche la <text:soft-page-break/>moglie gli morì di malaria.</text:p>
      <text:p text:style-name="P6"><text:span text:style-name="T4">giulia<text:tab/><text:tab/>(</text:span><text:span text:style-name="T3">sempre lavorando</text:span>)<text:tab/>Non stava più con lui.</text:p>
      <text:p text:style-name="P18"><text:span text:style-name="T4">andrea</text:span> <text:tab/>Eh sfido! Volevi che stessero ancora insieme, dopo che...</text:p>
      <text:p text:style-name="P5">Ride.</text:p>
      <text:p text:style-name="P23">Ma lui la piangeva più delle figlie. E tutti noi, naturalmente, ridevamo. – S'è mezzo rimbecillito, ormai, poveretto! In paese lo canzonano per questo. Sai che lo bastonarono?</text:p>
      <text:p text:style-name="P6"><text:span text:style-name="T4">giulia<text:tab/><text:tab/></text:span>Davvero?</text:p>
      <text:p text:style-name="P26"><text:span text:style-name="T4">andrea</text:span> <text:tab/>Eh sì! Non ora... L'amante della moglie lo bastonò. – Ce lo raccontava lui stesso, in treno, tutto per filo e per segno, tranquillamente. – Immagina le nostre risate. – «E mettetevi un po' nei panni miei!» diceva. Poi s'è rivolto al signor Sportini (c'era anche lui! vicino a me... quello del dazio, sai?) «Ah signor Francesco» diceva «lei solo qua mi può compatire!» Quel che successe! <text:soft-page-break/>Per fortuna, c'era con noi un giovanotto di questi, sai?, ultima moda... pieno di mondo... Non mi ascolti?</text:p>
      <text:p text:style-name="P6"><text:span text:style-name="T4">giulia<text:tab/><text:tab/></text:span>Sì, volevo domandarti...</text:p>
      <text:p text:style-name="P26"><text:span text:style-name="T4">andrea</text:span> <text:tab/>D'andar di là? È pronto? Adesso andiamo. Dunque senti: questo giovinotto prende la parola: «Sorprendere» dice «Dio mio! Roba preistorica... Che sugo c'è? Il signore qua si è fatto bastonare. Il solito viaggio improvviso... la solita corsa sbagliata... mezzucci da mariti vecchi che vogliono dare a vedere d'aver perduto l'orario della ferrovia, mentre han perduto invece la testa... Non c'è psi-co-lo-gia! Mi spiego: avete il sospetto, e volete la prova? E che bisogno c'è del fatto? E per di più ridicolo. Disturbare due persone, che se ne stanno insieme così felicemente...» – Spiritoso, non ti pare? – «Se io» diceva «avessi moglie, Dio me ne scampi! e sospettassi di lei» (aveva l'aria di canzonar Mantegna) «io farei le viste di non ac<text:soft-page-break/>corgermi affatto di nulla. Non cercherei prove, non la disturberei prematuramente. Farei soltanto in modo –e qui sta l'abilità! – che lei, tutta lei, divenisse, davanti a me, una prova vivente, la più lampante, fino al momento opportuno». È interessante...</text:p>
      <text:p text:style-name="P5">S'accosta più a lei, con la sedia.</text:p>
      <text:p text:style-name="P23">Senti ciò che diceva. – «Venuto questo momento, mi rivolgerei a mia moglie, la inviterei a sedere, e poi, come se nulla fosse, così a discorso, le racconterei con bella maniera una storiella di questi amori... interessanti, ma "cittadina", mi spiego? e che s'aggirasse intorno alla colpa di lei, stringendola in cerchi più sottili, sempre più sottili... finché, a un certo punto, </text:p>
      <text:p text:style-name="P25">prende dal cestino del lavoro uno specchietto a mano e lo mette davanti alla moglie</text:p>
      <text:p text:style-name="P23">là, le si mette sotto il naso uno specchietto a mano, e le si domanda con bel garbo: "Mia cara, <text:soft-page-break/>perché impallidite così?" »</text:p>
      <text:p text:style-name="P5">Si mette a ridere con certa stranezza.</text:p>
      <text:p text:style-name="P16">Ah, ah, ah... è graziosissimo!... «Vedete bene, vedete bene che so tutto...»</text:p>
      <text:p text:style-name="P26"><text:span text:style-name="T4">giulia<text:tab/><text:tab/>(</text:span><text:span text:style-name="T3">scarta con la mano lo specchietto, sorridendo a fior di labbra, e si alza affettando indifferenza</text:span>)<text:tab/>Sciocchezze!</text:p>
      <text:p text:style-name="P18"><text:span text:style-name="T4">andrea</text:span> <text:tab/>(<text:span text:style-name="T3">strano</text:span>) T'ho annojata, di' la verità? Non t'interessa?</text:p>
      <text:p text:style-name="P6"><text:span text:style-name="T4">giulia<text:tab/><text:tab/></text:span>Che vuoi mi interessi... la moglie del Mantegna?</text:p>
      <text:p text:style-name="P5">Fa per andarsene.</text:p>
      <text:p text:style-name="P6"><text:span text:style-name="T4">andrea</text:span> <text:tab/>(<text:span text:style-name="T3">c. s.</text:span>)<text:tab/>E allora Serra...</text:p>
      <text:p text:style-name="P6"><text:span text:style-name="T4">giulia<text:tab/><text:tab/></text:span>(<text:span text:style-name="T3">si volge appena, pallidissima, a guardarlo di su la spalla</text:span>)</text:p>
      <text:p text:style-name="P26"><text:span text:style-name="T4">andrea</text:span> <text:tab/>(<text:span text:style-name="T3">dominandosi, cangiando tono</text:span>) Sì, gli dirò: senti, caro, con te, non so veramente come regolarmi... Senza cerimonie... siamo amici... dunque, dimmi, dimmi quel che debbo darti e te lo darò. – <text:soft-page-break/>Eh eh eh... come ti pare?</text:p>
      <text:p text:style-name="P6"><text:span text:style-name="T4">giulia<text:tab/><text:tab/></text:span>Fa' come credi.</text:p>
      <text:p text:style-name="P6"><text:span text:style-name="T4">andrea</text:span> <text:tab/>Soltanto, sai?, ho paura che, dicendogli così...</text:p>
      <text:p text:style-name="P6"><text:span text:style-name="T4">giulia<text:tab/><text:tab/></text:span>Rifiuti?</text:p>
      <text:p text:style-name="P26"><text:span text:style-name="T4">andrea</text:span> <text:tab/>(<text:span text:style-name="T3">alzandosi, con un sospiro</text:span>)<text:tab/>Eh, la coscienza, mia cara, ha curiosi pudori! Avendomi rubato l'onore, rifiuterà il danaro.</text:p>
      <text:p text:style-name="P6"><text:span text:style-name="T4">giulia<text:tab/><text:tab/></text:span>Che dici?</text:p>
      <text:p text:style-name="P6"><text:span text:style-name="T4">andrea</text:span> <text:tab/>(<text:span text:style-name="T3">accigliandosi, ma contenendosi ancora, e quasi ridendo</text:span>)<text:tab/>Non è la verità?</text:p>
      <text:p text:style-name="P6"><text:span text:style-name="T4">giulia<text:tab/><text:tab/></text:span>Sei pazzo?</text:p>
      <text:p text:style-name="P6"><text:span text:style-name="T4">andrea</text:span> <text:tab/>Non è vero? Guarda! Lo nega.</text:p>
      <text:p text:style-name="P6"><text:span text:style-name="T4">giulia<text:tab/><text:tab/></text:span>Sei pazzo?</text:p>
      <text:p text:style-name="P6"><text:span text:style-name="T4">andrea</text:span> <text:tab/>Io sono pazzo? Ah, non è vero?</text:p>
      <text:p text:style-name="P18"><text:span text:style-name="T4">giulia<text:tab/><text:tab/></text:span>Credi di farmi paura? Come puoi dirlo? Chi ti dà il diritto d'insultarmi così?</text:p>
      <text:p text:style-name="P6"><text:span text:style-name="T4">andrea</text:span> <text:tab/>(<text:span text:style-name="T3">afferrandola</text:span>)<text:tab/> Io t'insulto? Se tremi!</text:p>
      <text:p text:style-name="P6"><text:span text:style-name="T4">giulia<text:tab/><text:tab/></text:span>Non è vero! Che prove...</text:p>
      <text:p text:style-name="P26"><text:soft-page-break/><text:span text:style-name="T4">andrea</text:span> <text:tab/>Prove! Diritto! Sono uno sciocco? un pazzo? E tu innocente... una vittima. Ma se ho veduto: io, io, capisci? Io, con questi occhi, mi sono accorto...</text:p>
      <text:p text:style-name="P6"><text:span text:style-name="T4">giulia<text:tab/><text:tab/></text:span>Non è vero! Sei pazzo.</text:p>
      <text:p text:style-name="P26"><text:span text:style-name="T4">andrea</text:span> <text:tab/>Ah sì? Tanto sciocco? Ho veduto, ti dico, con questi occhi, e hai il coraggio di negare? Spudorata! Se hai tremato, alle mie parole... come lui... come lui... là... tre giorni l'ho torturato! è scappato alla fine... non ne ha potuto più... È venuto a dirtelo, è vero? è venuto a dirtelo? Io, l'ho lasciato venir prima! Perché non sei andata via con lui? Nega, negalo ancora, se puoi!</text:p>
      <text:p text:style-name="P6"><text:span text:style-name="T4">giulia<text:tab/><text:tab/></text:span>Andrea... Andrea...</text:p>
      <text:p text:style-name="P6"><text:span text:style-name="T4">andrea</text:span> <text:tab/>Non neghi più, lo vedi?</text:p>
      <text:p text:style-name="P6"><text:span text:style-name="T4">giulia<text:tab/><text:tab/></text:span>Per pietà!</text:p>
      <text:p text:style-name="P6"><text:span text:style-name="T4">andrea</text:span> <text:tab/>Pietà?</text:p>
      <text:p text:style-name="P6"><text:span text:style-name="T4">giulia<text:tab/><text:tab/></text:span>Uccidimi! fa' di me quel che vuoi...</text:p>
      <text:p text:style-name="P26"><text:span text:style-name="T4">andrea</text:span> <text:tab/>(<text:span text:style-name="T3">afferrandola di nuovo, furibondo</text:span>)<text:tab/>Lo <text:soft-page-break/>meriteresti, infame! Lo meriteresti! sì, sì... non so chi mi trattenga... Ma no, guarda,</text:p>
      <text:p text:style-name="P5">la lascia</text:p>
      <text:p text:style-name="P23">non voglio sporcarmi le mani... pe' miei figli! non voglio sporcarmele! Non hai pensato a loro? Neanche a loro! Vile! Vile!</text:p>
      <text:p text:style-name="P5">La riafferra e spingendola violentemente verso la comune:</text:p>
      <text:p text:style-name="P28">Va' via, via! fuori di casa mia! via! subito! via!</text:p>
      <text:p text:style-name="P6"><text:span text:style-name="T4">giulia<text:tab/><text:tab/>(</text:span><text:span text:style-name="T3">con disperazione</text:span>) Dove vuoi che vada?</text:p>
      <text:p text:style-name="P26"><text:span text:style-name="T4">andrea</text:span> <text:tab/>Lo domandi a me? Dal tuo amante! Hai tradito anche i tuoi fratelli, per venire con me, per fuggire con me... con me! Se ora ti chiudono la porta in faccia, fanno bene... Va' dal tuo amante... Ti darò tutto, tutto... Ci andrai col tuo danaro! Credi che voglia tenermi il tuo danaro? M'insozzerebbe le mani, ora! Comincerò daccapo, pe' miei figli! Va' via!</text:p>
      <text:p text:style-name="P26"><text:span text:style-name="T4">giulia<text:tab/><text:tab/></text:span>Andrea, uccidimi piuttosto! non parlarmi <text:soft-page-break/>così! Ti chiedo perdono, per loro; ti prometto che non ardirò più di guardarti in faccia... Per loro...</text:p>
      <text:p text:style-name="P6"><text:span text:style-name="T4">andrea</text:span><text:tab/>No.</text:p>
      <text:p text:style-name="P6"><text:span text:style-name="T4">giulia<text:tab/><text:tab/></text:span>Lasciami in casa per loro...</text:p>
      <text:p text:style-name="P6"><text:span text:style-name="T4">andrea</text:span> <text:tab/>No!</text:p>
      <text:p text:style-name="P6"><text:span text:style-name="T4">giulia<text:tab/><text:tab/></text:span>Sarò la tua schiava!</text:p>
      <text:p text:style-name="P6"><text:span text:style-name="T4">andrea</text:span> <text:tab/>No!</text:p>
      <text:p text:style-name="P6"><text:span text:style-name="T4">giulia<text:tab/><text:tab/></text:span>Te ne scongiuro...</text:p>
      <text:p text:style-name="P6"><text:span text:style-name="T4">andrea</text:span><text:tab/>No, no, no. Non li vedrai più.</text:p>
      <text:p text:style-name="P6"><text:span text:style-name="T4">giulia<text:tab/><text:tab/></text:span>Fa' di me quel che vuoi...</text:p>
      <text:p text:style-name="P6"><text:span text:style-name="T4">andrea</text:span><text:tab/>No!</text:p>
      <text:p text:style-name="P6"><text:span text:style-name="T4">giulia<text:tab/><text:tab/></text:span>Ma sono pur miei!</text:p>
      <text:p text:style-name="P6"><text:span text:style-name="T4">andrea</text:span> <text:tab/>Ci pensi ora? Ora? Ci pensa ora!</text:p>
      <text:p text:style-name="P6"><text:span text:style-name="T4">giulia<text:tab/><text:tab/></text:span>Sono stata pazza...</text:p>
      <text:p text:style-name="P6"><text:span text:style-name="T4">andrea</text:span> <text:tab/>Anch'io!</text:p>
      <text:p text:style-name="P26"><text:span text:style-name="T4">giulia<text:tab/><text:tab/></text:span>Sono stata pazza; la mia colpa non ha scusa, lo so! Io non accuso che me... Ma fu un momento di pazzia, credimi. Ti amavo, sì! Mi sono sentita trascurata da te... Non accuso nessuno, me <text:soft-page-break/>soltanto... Lo so, lo so... ero fuggita con te... Ma, vedi che ti amavo?</text:p>
      <text:p text:style-name="P18"><text:span text:style-name="T4">andrea</text:span> <text:tab/>Per tradirmi! Di' che fui il primo che ti venne davanti: avresti fatto lo stesso con tutti.</text:p>
      <text:p text:style-name="P6"><text:span text:style-name="T4">giulia<text:tab/><text:tab/></text:span>No! Ma io non voglio scusarmi...</text:p>
      <text:p text:style-name="P6"><text:span text:style-name="T4">andrea</text:span> <text:tab/>Va' via dunque!</text:p>
      <text:p text:style-name="P26"><text:span text:style-name="T4">giulia<text:tab/><text:tab/></text:span>Aspetta! Non so più che debba dirti... Sono colpevole verso di te, verso i miei figli... sì... sì... è vero... ma se per te non posso fare più nulla, lasciami almeno espiare per i miei figli la colpa che ho verso di loro... A questo non puoi negarti... Non puoi strapparmi a loro...</text:p>
      <text:p text:style-name="P26"><text:span text:style-name="T4">andrea</text:span> <text:tab/>Ah, ti strappo io? – Ma via! Vuoi che mi confonda a raccogliere le tue parole? Non li vedrai più!</text:p>
      <text:p text:style-name="P18"><text:span text:style-name="T4">giulia<text:tab/><text:tab/></text:span>No! No! Andrea! te lo chiedo per l'ultima volta, te ne scongiuro, guarda... così...</text:p>
      <text:p text:style-name="P5">Gli s'inginocchia davanti.</text:p>
      <text:p text:style-name="P26"><text:span text:style-name="T4">andrea</text:span> <text:tab/>(<text:span text:style-name="T3">violento</text:span>) No! ti ho detto no! Basta! Non <text:soft-page-break/><text:span text:style-name="T6">voglio più sentirti, non voglio più vederti. I figli sono miei unicamente, e restano con me... Tu, via!</text:span></text:p>
      <text:p text:style-name="P7"><text:span text:style-name="T4">giulia<text:tab/><text:tab/></text:span>E allora, tanto... uccidimi!</text:p>
      <text:p text:style-name="P21"><text:span text:style-name="T4">andrea</text:span> <text:tab/>(<text:span text:style-name="T3">scrollando una spalla, con indifferenza</text:span>) Ucciditi.</text:p>
      <text:p text:style-name="P8">Va presso la finestra a guardar fuori.</text:p>
      <text:p text:style-name="P27"><text:span text:style-name="T4">giulia<text:tab/><text:tab/>(</text:span><text:span text:style-name="T3">rimane come schiacciata da una condanna; lentamente reclina il capo, gli occhi le si riempiono di lagrime, quindi scoppia in singhiozzi</text:span>)</text:p>
      <text:p text:style-name="P20"><text:span text:style-name="T4">andrea</text:span> <text:tab/>(<text:span text:style-name="T3">si volge un po' a guardarla, poi si rimette a guardar fuori senza muoversi</text:span>)</text:p>
      <text:p text:style-name="P27"><text:span text:style-name="T4">giulia<text:tab/><text:tab/>(</text:span><text:span text:style-name="T3">finisce a poco a poco di piangere, breve pausa, quindi si alza, pallidissima, e, col petto rotto a tratti da singhiozzi, si avvicina al marito</text:span>)Allora senti...</text:p>
      <text:p text:style-name="P7"><text:span text:style-name="T4">andrea</text:span> <text:tab/>(<text:span text:style-name="T3">si volge novamente a guardarla</text:span>)</text:p>
      <text:p text:style-name="P7"><text:span text:style-name="T4">giulia<text:tab/><text:tab/>(</text:span><text:span text:style-name="T3">scoppia di nuovo in pianto</text:span>)</text:p>
      <text:p text:style-name="P7"><text:span text:style-name="T4">andrea</text:span> <text:tab/>(<text:span text:style-name="T3">voltandole le spalle</text:span>)<text:tab/> Scene!</text:p>
      <text:p text:style-name="P27"><text:span text:style-name="T4">giulia<text:tab/><text:tab/></text:span>No! Senti. Se non debbo più vederli... né an<text:soft-page-break/>che per un'ultima volta... ora... Te ne supplico! te ne supplico!</text:p>
      <text:p text:style-name="P7"><text:span text:style-name="T4">andrea</text:span> <text:tab/>No, no, ti ho detto no!</text:p>
      <text:p text:style-name="P27"><text:span text:style-name="T4">giulia<text:tab/><text:tab/></text:span>Un'ultima volta… il tempo di dar loro un bacio... di stringermeli tra le braccia... e poi basta!</text:p>
      <text:p text:style-name="P7"><text:span text:style-name="T4">andrea</text:span> <text:tab/>No!</text:p>
      <text:p text:style-name="P27"><text:span text:style-name="T4">giulia<text:tab/><text:tab/></text:span>Ah, come sei crudele! Ebbene... e allora... promettimi almeno che... quando verranno... e poi in seguito mai... mai non dirai loro... male di me... promettimelo! – Non sappiano mai nulla... E quando…</text:p>
      <text:p text:style-name="P20"><text:span text:style-name="T4">andrea</text:span> <text:tab/>(<text:span text:style-name="T3">con voce strana, volgendosi a Giulia e invitandola col gesto</text:span>)Vieni... vieni... qua... qua...</text:p>
      <text:p text:style-name="P7"><text:span text:style-name="T4">giulia<text:tab/><text:tab/>(</text:span><text:span text:style-name="T3">esitante, atterrita</text:span>) Perché?</text:p>
      <text:p text:style-name="P8">Poi ilarandosi:</text:p>
      <text:p text:style-name="P30">Ah! Sono loro!</text:p>
      <text:p text:style-name="P20"><text:span text:style-name="T4">andrea</text:span> <text:tab/>(<text:span text:style-name="T3">l'afferra e la spinge a guardar fuori</text:span>) No, no... guarda... guarda... là... lo vedi?</text:p>
      <text:p text:style-name="P7"><text:span text:style-name="T4">giulia<text:tab/><text:tab/>(</text:span><text:span text:style-name="T3">aggrappandosi a lui</text:span>)<text:tab/> Andrea! Andrea! Per pietà!</text:p>
      <text:p text:style-name="P20"><text:soft-page-break/><text:span text:style-name="T4">andrea</text:span> <text:tab/>(<text:span text:style-name="T3">respingendola verso l'uscio a sinistra</text:span>) Va' di là! Per chi temi?</text:p>
      <text:p text:style-name="P7"><text:span text:style-name="T4">giulia<text:tab/><text:tab/>(</text:span><text:span text:style-name="T3">c.s.</text:span>)<text:tab/>Te ne scongiuro, Andrea!</text:p>
      <text:p text:style-name="P7"><text:span text:style-name="T4">andrea</text:span> <text:tab/>(<text:span text:style-name="T3">c.s.</text:span>)<text:tab/>Di là! Di là! Temi per lui?</text:p>
      <text:p text:style-name="P7"><text:span text:style-name="T4">giulia<text:tab/><text:tab/>(</text:span><text:span text:style-name="T3">c.s.</text:span>)<text:tab/>No! no! è un vigliacco...</text:p>
      <text:p text:style-name="P7"><text:span text:style-name="T4">andrea</text:span> <text:tab/>(<text:span text:style-name="T3">c.s.</text:span>)<text:tab/>Aspettalo di là... è come te!</text:p>
      <text:p text:style-name="P20"><text:span text:style-name="T4">giulia<text:tab/><text:tab/>(</text:span><text:span text:style-name="T3">con le spalle all'uscio</text:span>) No! No!... Addio, Andrea!... Addio.</text:p>
      <text:p text:style-name="P8">Gli dà un rapido bacio in faccia e si precipita dentro, richiudendo l'uscio.</text:p>
      <text:p text:style-name="P27"><text:span text:style-name="T4">andrea</text:span> <text:tab/>(<text:span text:style-name="T3">resta perplesso, smarrito, dietro l'uscio, con le mani sulla faccia. Entra nel frattempo Antonio Serra; il quale, vedendo Andrea in quell'atteggiamento, si tratterrà esitante sulla soglia. Si ode dall'interno un colpo di rivoltella</text:span>)</text:p>
      <text:p text:style-name="P7"><text:span text:style-name="T4">antonio<text:tab/>(</text:span><text:span text:style-name="T3">dà un grido</text:span>)</text:p>
      <text:p text:style-name="P7"><text:span text:style-name="T4">andrea</text:span> <text:tab/>(<text:span text:style-name="T3">volgendosi di scatto</text:span>)<text:tab/> Tu l'hai uccisa!</text:p>
      <text:p text:style-name="P31">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3" svg:font-family="'Courier New'"/>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Piè_20_di_20_pagina_20_Carattere" style:display-name="Piè di pagina Carattere" style:family="text" style:parent-style-name="Car._20_predefinito_20_paragrafo">
      <style:text-properties style:font-name="Times New Roman" fo:font-size="12pt" style:font-size-asian="12pt" style:font-name-complex="Times New Roman" style:font-size-complex="12pt"/>
    </style:style>
    <style:style style:name="Page_20_Number" style:display-name="Page Number"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1-31T14:22:47.03</dc:date>
    <dc:creator>E-text S.r.l. E-text S.r.l.</dc:creator>
    <meta:editing-duration>PT03H21M41S</meta:editing-duration>
    <meta:editing-cycles>20</meta:editing-cycles>
    <meta:generator>OpenOffice.org/3.2$Win32 OpenOffice.org_project/320m18$Build-9502</meta:generator>
    <meta:document-statistic meta:table-count="0" meta:image-count="1" meta:object-count="0" meta:page-count="43" meta:paragraph-count="379" meta:word-count="5281" meta:character-count="31541"/>
    <meta:user-defined meta:name="Info 1"/>
    <meta:user-defined meta:name="Info 2"/>
    <meta:user-defined meta:name="Info 3"/>
    <meta:user-defined meta:name="Info 4"/>
  </office:meta>
</office:document-meta>
</file>