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pad2_20_small">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5" style:family="paragraph" style:parent-style-name="pad2">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6" style:family="paragraph" style:parent-style-name="pad1_20_x-large">
      <style:paragraph-properties fo:margin-top="0cm" fo:margin-bottom="0cm" loext:contextual-spacing="false" fo:text-align="center" style:justify-single-word="false" fo:orphans="0" fo:widows="0"/>
    </style:style>
    <style:style style:name="P7" style:family="paragraph" style:parent-style-name="pad4">
      <style:paragraph-properties fo:margin-top="0cm" fo:margin-bottom="0cm" loext:contextual-spacing="false" fo:text-align="center" style:justify-single-word="false" fo:orphans="0" fo:widows="0"/>
    </style:style>
    <style:style style:name="P8"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9" style:family="paragraph" style:parent-style-name="Contents_20_1">
      <style:paragraph-properties>
        <style:tab-stops>
          <style:tab-stop style:position="11.199cm" style:type="right" style:leader-style="dotted" style:leader-text="."/>
        </style:tab-stops>
      </style:paragraph-properties>
    </style:style>
    <style:style style:name="P10" style:family="paragraph" style:parent-style-name="Contents_20_2">
      <style:paragraph-properties>
        <style:tab-stops>
          <style:tab-stop style:position="10.7cm" style:type="right" style:leader-style="dotted" style:leader-text="."/>
        </style:tab-stops>
      </style:paragraph-properties>
    </style:style>
    <style:style style:name="P11" style:family="paragraph" style:parent-style-name="Standard">
      <style:paragraph-properties fo:margin-top="0.423cm" fo:margin-bottom="0.423cm" loext:contextual-spacing="false" fo:text-align="center" style:justify-single-word="false" fo:break-before="page"/>
      <style:text-properties style:font-name="Times New Roman" fo:font-size="18pt" style:font-size-asian="18pt" style:font-name-complex="Times New Roman"/>
    </style:style>
    <style:style style:name="P12" style:family="paragraph" style:parent-style-name="Standard">
      <style:paragraph-properties fo:margin-left="0.501cm" fo:margin-right="0cm" fo:text-indent="0cm" style:auto-text-indent="false"/>
    </style:style>
    <style:style style:name="P13" style:family="paragraph" style:parent-style-name="Normale_20__28_Web_29_">
      <style:paragraph-properties fo:margin-left="0cm" fo:margin-right="0cm" fo:margin-top="0.847cm" fo:margin-bottom="0cm" loext:contextual-spacing="false" fo:text-indent="0.501cm" style:auto-text-indent="false"/>
      <style:text-properties fo:font-size="12pt" style:font-size-asian="12pt" style:font-name-complex="Times New Roman" style:font-size-complex="11.5pt"/>
    </style:style>
    <style:style style:name="P14" style:family="paragraph" style:parent-style-name="Normale_20__28_Web_29_">
      <style:paragraph-properties fo:margin-left="0cm" fo:margin-right="0cm" fo:text-indent="0.501cm" style:auto-text-indent="false"/>
    </style:style>
    <style:style style:name="P15" style:family="paragraph" style:parent-style-name="Normale_20__28_Web_29_">
      <style:paragraph-properties fo:margin-left="0cm" fo:margin-right="0cm" fo:text-indent="0.501cm" style:auto-text-indent="false"/>
      <style:text-properties fo:font-size="12pt" style:font-size-asian="12pt" style:font-name-complex="Times New Roman" style:font-size-complex="11.5pt"/>
    </style:style>
    <style:style style:name="P16" style:family="paragraph" style:parent-style-name="Normale_20__28_Web_29_">
      <style:paragraph-properties fo:margin-left="0cm" fo:margin-right="0cm" fo:text-indent="0.501cm" style:auto-text-indent="false"/>
      <style:text-properties style:font-name-complex="Times New Roman"/>
    </style:style>
    <style:style style:name="P17" style:family="paragraph" style:parent-style-name="Normale_20__28_Web_29_">
      <style:paragraph-properties fo:margin-left="0cm" fo:margin-right="0cm" fo:margin-top="0.423cm" fo:margin-bottom="0cm" loext:contextual-spacing="false" fo:text-indent="0.501cm" style:auto-text-indent="false"/>
    </style:style>
    <style:style style:name="P18" style:family="paragraph" style:parent-style-name="Normale_20__28_Web_29_">
      <style:paragraph-properties fo:margin-left="0cm" fo:margin-right="0cm" fo:margin-top="0.423cm" fo:margin-bottom="0cm" loext:contextual-spacing="false" fo:text-indent="0.501cm" style:auto-text-indent="false"/>
      <style:text-properties style:font-name-complex="Times New Roman"/>
    </style:style>
    <style:style style:name="P19" style:family="paragraph" style:parent-style-name="pad2_20_center_20_large">
      <style:paragraph-properties fo:margin-left="0cm" fo:margin-right="0cm" fo:margin-top="0.635cm" fo:margin-bottom="0cm" loext:contextual-spacing="false" fo:text-align="center" style:justify-single-word="false" fo:text-indent="0.501cm" style:auto-text-indent="false"/>
      <style:text-properties fo:font-variant="small-caps" style:font-name="Times New Roman" fo:font-size="14pt" style:font-size-asian="14pt" style:font-name-complex="Times New Roman"/>
    </style:style>
    <style:style style:name="P20" style:family="paragraph" style:parent-style-name="speaker">
      <style:text-properties style:font-name="Times New Roman" fo:font-size="12pt" style:font-size-asian="12pt" style:font-name-complex="Times New Roman"/>
    </style:style>
    <style:style style:name="P21" style:family="paragraph" style:parent-style-name="center">
      <style:text-properties style:font-name="Times New Roman" style:font-name-complex="Times New Roman"/>
    </style:style>
    <style:style style:name="P22" style:family="paragraph" style:parent-style-name="pad4">
      <style:paragraph-properties fo:margin-top="8.999cm" fo:margin-bottom="0cm" loext:contextual-spacing="false" fo:text-align="center" style:justify-single-word="false" fo:orphans="0" fo:widows="0"/>
      <style:text-properties style:font-name="Times New Roman" fo:font-size="14pt" style:font-size-asian="14pt" style:font-name-complex="Times New Roman"/>
    </style:style>
    <style:style style:name="P23" style:family="paragraph" style:parent-style-name="main-t">
      <style:paragraph-properties fo:margin-top="0.847cm" fo:margin-bottom="0cm" loext:contextual-spacing="false" fo:text-align="center" style:justify-single-word="false" fo:orphans="0" fo:widows="0"/>
      <style:text-properties style:font-name="Times New Roman" style:font-name-complex="Times New Roman"/>
    </style:style>
    <style:style style:name="P24" style:family="paragraph" style:parent-style-name="LL_3a__20_info">
      <style:text-properties officeooo:paragraph-rsid="000570ee"/>
    </style:style>
    <style:style style:name="P25"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2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7" style:family="paragraph" style:parent-style-name="Contents_20_Heading" style:master-page-name="Converti_20_2">
      <style:paragraph-properties style:page-number="auto"/>
    </style:style>
    <style:style style:name="P28" style:family="paragraph" style:parent-style-name="Heading_20_2" style:master-page-name="Standard">
      <style:paragraph-properties style:page-number="1" fo:break-before="page"/>
      <style:text-properties style:font-name="Times New Roman" style:font-name-complex="Times New Roman"/>
    </style:style>
    <style:style style:name="P29" style:family="paragraph" style:parent-style-name="main-t" style:master-page-name="Standard">
      <style:paragraph-properties fo:margin-top="0.847cm" fo:margin-bottom="0cm" loext:contextual-spacing="false" fo:text-align="center" style:justify-single-word="false" fo:orphans="0" fo:widows="0" style:page-number="1" fo:break-before="page"/>
      <style:text-properties style:font-name="Times New Roman"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570ee"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0570ee"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style:font-name="Times New Roman" fo:font-size="14pt" style:font-size-asian="14pt" style:font-name-complex="Times New Roman"/>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complex="Times New Roman"/>
    </style:style>
    <style:style style:name="T11" style:family="text">
      <style:text-properties fo:font-style="italic" style:font-style-asian="italic" style:font-name-complex="Times New Roman" style:font-style-complex="italic"/>
    </style:style>
    <style:style style:name="T12" style:family="text">
      <style:text-properties fo:font-style="italic" style:font-style-asian="italic" style:font-style-complex="italic"/>
    </style:style>
    <style:style style:name="T13" style:family="text">
      <style:text-properties officeooo:rsid="000570e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Luigi Pirandello</text:p>
      <text:p text:style-name="P25">Lumìe di Sici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umìe di Sicilia</text:span></text:p>
      <text:p text:style-name="LL_3a__20_info">AUTORE: <text:span text:style-name="T6">Pirandello, Luigi</text:span></text:p>
      <text:p text:style-name="LL_3a__20_info">TRADUTTORE:</text:p>
      <text:p text:style-name="LL_3a__20_info">CURATORE:</text:p>
      <text:p text:style-name="P24">NOTE: <text:span text:style-name="T3">Il testo è presente in formato immagine su "The Internet Archive" (https://www.archive.org/). Realizzato in collaborazione con il Project Gutenberg (http://www.gutenberg.org/) tramite Distributed Proofreaders (https://www.pgdp.net/).</text:span></text:p>
      <text:p text:style-name="P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Due commedie moderne / edited with notes, vocabulary, and exercises by Emilio Goggio. - Boston [etc.! : Ginn and Company, 1916. - VI, 144 p. ; 18 cm. - Contiene: O bere o affogare / di Leo di Castelnovo . Lumie di Sicilia / di Luigi Pirandello</text:span></text:p>
      <text:p text:style-name="LL_3a__20_info"/>
      <text:p text:style-name="LL_3a__20_info">CODICE ISBN FONTE: n. d.</text:p>
      <text:p text:style-name="LL_3a__20_info"/>
      <text:p text:style-name="LL_3a__20_info"><text:soft-page-break/>1a EDIZIONE ELETTRONICA DEL: <text:span text:style-name="T13">3</text:span><text:span text:style-name="T2"> </text:span><text:span text:style-name="T3">agosto</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I RAPPRESENTATIVE/ Teatro</text:p>
      <text:p text:style-name="LL_3a__20_info"/>
      <text:p text:style-name="LL_3a__20_info">DIGITALIZZAZIONE:</text:p>
      <text:p text:style-name="LL_3a__20_info"><text:span text:style-name="T4">Distributed </text:span><text:span text:style-name="T5">Proofreaders, https://www.pgdp.net/</text:span></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7">Indice generale</text:p>
          </text:index-title>
          <text:p text:style-name="P9">Liber Liber<text:tab/>4</text:p>
          <text:p text:style-name="P10">LUMÌE DI SICILIA<text:tab/>1</text:p>
        </text:index-body>
      </text:table-of-content>
      <text:p text:style-name="P23"/>
      <text:p text:style-name="P29">LUMÌE DI SICILIA</text:p>
      <text:p text:style-name="P4">DI</text:p>
      <text:p text:style-name="P6"><text:span text:style-name="smcap1"><text:span text:style-name="T7">Luigi Pirandello</text:span></text:span></text:p>
      <text:p text:style-name="P5">COMMEDIA IN UN ATTO</text:p>
      <text:p text:style-name="P22">GINN AND COMPANY</text:p>
      <text:p text:style-name="P7"><text:span text:style-name="x-small1"><text:span text:style-name="T8">BOSTON - NEW YORK - CHICAGO - LONDON</text:span></text:span></text:p>
      <text:p text:style-name="P7"><text:span text:style-name="x-small1"><text:span text:style-name="T8">ATLANTA - DALLAS - COLUMBUS - SAN FRANCISCO</text:span></text:span></text:p>
      <text:p text:style-name="P8">1916</text:p>
      <text:p text:style-name="P11">PERSONAGGI</text:p>
      <text:p text:style-name="P12"><text:span text:style-name="smcap1"><text:span text:style-name="T8">Micuccio Bonavino</text:span></text:span><text:span text:style-name="T8">, sonatore di banda.</text:span></text:p>
      <text:p text:style-name="P12"><text:span text:style-name="smcap1"><text:span text:style-name="T8">Marta Marnis</text:span></text:span><text:span text:style-name="T8">, madre di</text:span></text:p>
      <text:p text:style-name="P12"><text:span text:style-name="smcap1"><text:span text:style-name="T8">Sina Marnis</text:span></text:span><text:span text:style-name="T8">, cantante.</text:span></text:p>
      <text:p text:style-name="P12"><text:span text:style-name="smcap1"><text:span text:style-name="T8">Ferdinando</text:span></text:span><text:span text:style-name="T8">, cameriere.</text:span></text:p>
      <text:p text:style-name="P12"><text:span text:style-name="smcap1"><text:span text:style-name="T8">Dorina</text:span></text:span><text:span text:style-name="T8">, cameriera.</text:span></text:p>
      <text:p text:style-name="P12"><text:span text:style-name="smcap1"><text:span text:style-name="T8">Invitati.</text:span></text:span></text:p>
      <text:p text:style-name="P12"><text:span text:style-name="smcap1"><text:span text:style-name="T8">Altri Camerieri.</text:span></text:span></text:p>
      <text:p text:style-name="P21">Oggi - In una città dell'Italia settentrionale</text:p>
      <text:h text:style-name="P28" text:outline-level="2">LUMÌE DI SICILIA</text:h>
      <text:p text:style-name="P13">La scena rappresenta una camera di passaggio, con scarsa mobilia: un tavolino, alcune sedie. L'angolo a sinistra (dell'attore) è nascosto da una cortina. Usci laterali, a destra e a sinistra. In fondo, l'uscio comune, a vetri, aperto, dà in una stanza al buio, attraverso la quale si scorge una bussola che immette in un salone splendidamente illuminato. S'intravede in questo salone, attraverso i vetri della bussola, una suntuosa mensa apparecchiata.</text:p>
      <text:p text:style-name="P15">È notte. La camera, al buio. Qualcuno ronfa dietro la cortina.</text:p>
      <text:p text:style-name="P17"><text:span text:style-name="T10">(</text:span><text:span text:style-name="T11">Poco dopo levata la tela, </text:span><text:span text:style-name="upright1"><text:span text:style-name="T10">Ferdinando</text:span></text:span><text:span text:style-name="T11"> entra per l'uscio a destra con un lume in mano. È in maniche di camicia, ma non ha che da indossar la marsina per esser pronto a servire in tavola. Lo segue </text:span><text:span text:style-name="upright1"><text:span text:style-name="T10">Micuccio Bonavino</text:span></text:span><text:span text:style-name="T11">, campagnuolo all'aspetto, col bavero del pastrano ruvido rialzato fin su gli orecchi, un sudicio sacchetto in una mano, nell'altra una vecchia valigetta e l'astuccio d'uno strumento musicale, che egli quasi non può più reggere, dal freddo e dalla stanchezza. Appena la camera si rischiara, cessa il ronfo dietro la cortina, donde </text:span><text:span text:style-name="upright1"><text:span text:style-name="T10">Dorina</text:span></text:span><text:span text:style-name="T11"> domanda:</text:span><text:span text:style-name="T10">)</text:span></text:p>
      <text:p text:style-name="P20">DORINA</text:p>
      <text:p text:style-name="P16">Chi è?</text:p>
      <text:p text:style-name="P20">FERDINANDO</text:p>
      <text:p text:style-name="P14">(<text:span text:style-name="T12">posando il lume sul tavolino</text:span>) Ehi, Dorina, su! Vedi che c'è qui il signor Bonvicino.</text:p>
      <text:p text:style-name="P20"><text:soft-page-break/>MICUCCIO</text:p>
      <text:p text:style-name="P14"><text:span text:style-name="T10">(</text:span><text:span text:style-name="T11">scotendo la testa per far saltare dalla punta del naso una gocciolina, corregge</text:span><text:span text:style-name="T10">) Bonavino, veramente.</text:span></text:p>
      <text:p text:style-name="P20">FERDINANDO</text:p>
      <text:p text:style-name="P16">Bonavino, Bonavino.</text:p>
      <text:p text:style-name="P20">DORINA</text:p>
      <text:p text:style-name="P14"><text:span text:style-name="T10">(</text:span><text:span text:style-name="T11">dalla cortina, in uno sbadiglio</text:span><text:span text:style-name="T10">) E chi è?</text:span></text:p>
      <text:p text:style-name="P20">FERDINANDO</text:p>
      <text:p text:style-name="P14"><text:span text:style-name="T10">Parente della signora. (</text:span><text:span text:style-name="T11">a Micuccio</text:span><text:span text:style-name="T10">) Come sarebbe di lei la signora, scusi? Cugina forse?</text:span></text:p>
      <text:p text:style-name="P20">MICUCCIO</text:p>
      <text:p text:style-name="P14"><text:span text:style-name="T10">(</text:span><text:span text:style-name="T11">imbarazzato, esitante</text:span><text:span text:style-name="T10">) Ecco, veramente no: non c'è parentela. Sono.... sono Micuccio Bonavino; lei lo sa.</text:span></text:p>
      <text:p text:style-name="P20">DORINA</text:p>
      <text:p text:style-name="P14"><text:span text:style-name="T10">(</text:span><text:span text:style-name="T11">incuriosita, sebbene ancor mezzo assonnata, uscendo fuori della cortina</text:span><text:span text:style-name="T10">) Parente della signora?</text:span></text:p>
      <text:p text:style-name="P20">FERDINANDO</text:p>
      <text:p text:style-name="P14"><text:span text:style-name="T10">(</text:span><text:span text:style-name="T11">stizzito</text:span><text:span text:style-name="T10">) Ma che! No. Lasciami sentire. (</text:span><text:span text:style-name="T11">a Micuccio</text:span><text:span text:style-name="T10">) Compaesano? Perchè mi avete allora domandato se c'era “zia” Marta? (</text:span><text:span text:style-name="T11">a Dorina</text:span><text:span text:style-name="T10">) Capisci? Ho creduto parente, nipote. Io non posso ricevervi, caro mio.</text:span></text:p>
      <text:p text:style-name="P20">MICUCCIO</text:p>
      <text:p text:style-name="P16">Non potete ricevermi? Se vengo apposta dal paese!</text:p>
      <text:p text:style-name="P20"><text:soft-page-break/>FERDINANDO</text:p>
      <text:p text:style-name="P16">Apposta, perchè?</text:p>
      <text:p text:style-name="P20">MICUCCIO</text:p>
      <text:p text:style-name="P16">Per trovarla!</text:p>
      <text:p text:style-name="P20">FERDINANDO</text:p>
      <text:p text:style-name="P16">Ma non si viene a trovare a quest'ora. Non c'è!</text:p>
      <text:p text:style-name="P20">MICUCCIO</text:p>
      <text:p text:style-name="P14"><text:span text:style-name="T10">Se il treno arriva adesso, che posso farci io? Potevo dire al treno: cammina più presto? (</text:span><text:span text:style-name="T11">congiunge le mani ed esclama sorridendo, come per persuadere a una certa indulgenza</text:span><text:span text:style-name="T10">) Treno è! Arriva quando deve arrivare. Sono in viaggio da due giorni....</text:span></text:p>
      <text:p text:style-name="P20">DORINA</text:p>
      <text:p text:style-name="P14"><text:span text:style-name="T10">(</text:span><text:span text:style-name="T11">squadrandolo</text:span><text:span text:style-name="T10">) E vi si vede, oh!</text:span></text:p>
      <text:p text:style-name="P20">MICUCCIO</text:p>
      <text:p text:style-name="P16">Sì, eh? Molto? Come sono?</text:p>
      <text:p text:style-name="P20">DORINA</text:p>
      <text:p text:style-name="P16">Brutto, caro. Non v'offendete.</text:p>
      <text:p text:style-name="P20">FERDINANDO</text:p>
      <text:p text:style-name="P16">Io non posso ricevervi. Ritornate domattina e la troverete. Adesso la signora è a teatro.</text:p>
      <text:p text:style-name="P20">MICUCCIO</text:p>
      <text:p text:style-name="P16"><text:soft-page-break/>Ma che tornare! Dove volete che vada io adesso, di notte, forestiere? Se non c'è, l'aspetto. Oh, bella! Non posso aspettarla qua?</text:p>
      <text:p text:style-name="P20">FERDINANDO</text:p>
      <text:p text:style-name="P16">Vi dico che, senza permesso....</text:p>
      <text:p text:style-name="P20">MICUCCIO</text:p>
      <text:p text:style-name="P16">Ma che permesso! Voi non mi conoscete....</text:p>
      <text:p text:style-name="P20">FERDINANDO</text:p>
      <text:p text:style-name="P16">Appunto perchè non vi conosco.... Non voglio mica prendermi una sgridata per voi!</text:p>
      <text:p text:style-name="P20">MICUCCIO</text:p>
      <text:p text:style-name="P14"><text:span text:style-name="T10">(</text:span><text:span text:style-name="T11">sorridendo con aria di sufficienza gli fa cenno di no, col dito</text:span><text:span text:style-name="T10">) State tranquillo.</text:span></text:p>
      <text:p text:style-name="P20">DORINA</text:p>
      <text:p text:style-name="P14"><text:span text:style-name="T10">(</text:span><text:span text:style-name="T11">a Ferdinando</text:span><text:span text:style-name="T10">) Ma sì, avrà proprio testa da badare a lui, questa sera. (</text:span><text:span text:style-name="T11">a Micuccio</text:span><text:span text:style-name="T10">) Vedete, caro? (</text:span><text:span text:style-name="T11">gli indica il salone in fondo, illuminato</text:span><text:span text:style-name="T10">) Abbiamo festa!</text:span></text:p>
      <text:p text:style-name="P20">MICUCCIO</text:p>
      <text:p text:style-name="P16">Ah sì? Che festa?</text:p>
      <text:p text:style-name="P20">DORINA</text:p>
      <text:p text:style-name="P14"><text:span text:style-name="T10">La serata (</text:span><text:span text:style-name="T11">sbadiglia</text:span><text:span text:style-name="T10">) d'onore.</text:span></text:p>
      <text:p text:style-name="P20">FERDINANDO</text:p>
      <text:p text:style-name="P16"><text:soft-page-break/>E finiremo, se Dio vuole, all'alba!</text:p>
      <text:p text:style-name="P20">MICUCCIO</text:p>
      <text:p text:style-name="P16">Va bene, non importa. Io sono sicuro che appena Teresina mi vede....</text:p>
      <text:p text:style-name="P20">FERDINANDO</text:p>
      <text:p text:style-name="P14"><text:span text:style-name="T10">(</text:span><text:span text:style-name="T11">a Dorina</text:span><text:span text:style-name="T10">) Capisci? La chiama Teresina - lui - senz'altro. Mi ha domandato se stava qui “Teresina la cantante.”</text:span></text:p>
      <text:p text:style-name="P20">MICUCCIO</text:p>
      <text:p text:style-name="P16">E che cos'è? non è cantante? Se si chiama così.... Volete insegnarmelo a me, lei?</text:p>
      <text:p text:style-name="P20">DORINA</text:p>
      <text:p text:style-name="P16">Ma dunque la conoscete proprio bene?...</text:p>
      <text:p text:style-name="P20">MICUCCIO</text:p>
      <text:p text:style-name="P16">Bene? Cresciuti insieme!</text:p>
      <text:p text:style-name="P20">FERDINANDO</text:p>
      <text:p text:style-name="P16">Che facciamo?</text:p>
      <text:p text:style-name="P20">DORINA</text:p>
      <text:p text:style-name="P16">E lascialo aspettare!</text:p>
      <text:p text:style-name="P20">MICUCCIO</text:p>
      <text:p text:style-name="P14"><text:span text:style-name="T10">(</text:span><text:span text:style-name="T11">risentito</text:span><text:span text:style-name="T10">) Ma aspetto, sicuro.... Che vuol dire? Mica son venuto per....</text:span></text:p>
      <text:p text:style-name="P20"><text:soft-page-break/>FERDINANDO</text:p>
      <text:p text:style-name="P14"><text:span text:style-name="T10">Sedete pur là. Io me ne lavo le mani. Devo apparecchiare. (</text:span><text:span text:style-name="T11">s'avvia al salone in fondo</text:span><text:span text:style-name="T10">)</text:span></text:p>
      <text:p text:style-name="P20">MICUCCIO</text:p>
      <text:p text:style-name="P14"><text:span text:style-name="T10">È bella, questa!... Come se io fossi.... Forse perchè mi vede così.... Se lo dicessi a Teresina, quando torna dal teatro.... (</text:span><text:span text:style-name="T11">ha come un dubbio, e si guarda intorno</text:span><text:span text:style-name="T10">) Questa casa di chi è?</text:span></text:p>
      <text:p text:style-name="P20">DORINA</text:p>
      <text:p text:style-name="P14"><text:span text:style-name="T10">(</text:span><text:span text:style-name="T11">osservandolo e pigliandoselo a godere</text:span><text:span text:style-name="T10">) Nostra - finchè ci stiamo.</text:span></text:p>
      <text:p text:style-name="P20">MICUCCIO</text:p>
      <text:p text:style-name="P14"><text:span text:style-name="T10">E dunque.... va bene! (</text:span><text:span text:style-name="T11">allunga di nuovo lo sguardo fino al salone</text:span><text:span text:style-name="T10">) È grande la casa?</text:span></text:p>
      <text:p text:style-name="P20">DORINA</text:p>
      <text:p text:style-name="P16">Così così.</text:p>
      <text:p text:style-name="P20">MICUCCIO</text:p>
      <text:p text:style-name="P16">Quello è un salone?</text:p>
      <text:p text:style-name="P20">DORINA</text:p>
      <text:p text:style-name="P16">Pel ricevimento. Questa notte ci si cena.</text:p>
      <text:p text:style-name="P20">MICUCCIO</text:p>
      <text:p text:style-name="P16">Ah! E che tavolata!... che luminaria!</text:p>
      <text:p text:style-name="P20"><text:soft-page-break/>DORINA</text:p>
      <text:p text:style-name="P16">Bello, eh?</text:p>
      <text:p text:style-name="P20">MICUCCIO</text:p>
      <text:p text:style-name="P14"><text:span text:style-name="T10">(</text:span><text:span text:style-name="T11">si stropiccia le mani, contentone</text:span><text:span text:style-name="T10">) Dunque è vero!</text:span></text:p>
      <text:p text:style-name="P20">DORINA</text:p>
      <text:p text:style-name="P16">Che cosa?</text:p>
      <text:p text:style-name="P20">MICUCCIO</text:p>
      <text:p text:style-name="P16">Eh.... si vede.... stanno bene....</text:p>
      <text:p text:style-name="P20">DORINA</text:p>
      <text:p text:style-name="P16">Di salute?</text:p>
      <text:p text:style-name="P20">MICUCCIO</text:p>
      <text:p text:style-name="P14"><text:span text:style-name="T10">No.... dico.... (</text:span><text:span text:style-name="T11">stropiccia le dita</text:span><text:span text:style-name="T10">)</text:span></text:p>
      <text:p text:style-name="P20">DORINA</text:p>
      <text:p text:style-name="P16">Ma sapete chi è Sina Marnis?</text:p>
      <text:p text:style-name="P20">MICUCCIO</text:p>
      <text:p text:style-name="P16">Sina? Ah.... già già.... ora.... Me l'ha scritto zia Marta.... Teresina.... Sicuro.... Tere-sina: Sina....</text:p>
      <text:p text:style-name="P20">DORINA</text:p>
      <text:p text:style-name="P14"><text:span text:style-name="T10">Ma aspettate.... ora che ci penso.... voi (</text:span><text:span text:style-name="T11">chiama Ferdinando dal salone</text:span><text:span text:style-name="T10">) Ps! Vieni, Ferdinando.... Sai chi è? Quello a cui scrive sempre, lei, la madre....</text:span></text:p>
      <text:p text:style-name="P20">MICUCCIO</text:p>
      <text:p text:style-name="P16"><text:soft-page-break/>Non sa scrivere, poverina....</text:p>
      <text:p text:style-name="P20">DORINA</text:p>
      <text:p text:style-name="P16">Sì, sì, Bonavino. Ma.... Domenico - voi vi chiamate Domenico?</text:p>
      <text:p text:style-name="P20">MICUCCIO</text:p>
      <text:p text:style-name="P16">Domenico o Micuccio, è la stessa cosa. Noi diciamo Micuccio.</text:p>
      <text:p text:style-name="P20">DORINA</text:p>
      <text:p text:style-name="P16">Che siete stato malato, è vero? ultimamente....</text:p>
      <text:p text:style-name="P20">MICUCCIO</text:p>
      <text:p text:style-name="P16">Terribile, sì. Per morire. Morto! Proprio morto.</text:p>
      <text:p text:style-name="P20">DORINA</text:p>
      <text:p text:style-name="P16">E la signora Marta vi mandò un vaglia, è vero? Siamo andate insieme alla Posta.</text:p>
      <text:p text:style-name="P20">MICUCCIO</text:p>
      <text:p text:style-name="P16">Un vaglia, un vaglia. E per questo vengo! L'ho qua, il denaro.</text:p>
      <text:p text:style-name="P20">DORINA</text:p>
      <text:p text:style-name="P16">Glielo riportate?</text:p>
      <text:p text:style-name="P20">MICUCCIO</text:p>
      <text:p text:style-name="P14"><text:span text:style-name="T10">(</text:span><text:span text:style-name="T11">si turba</text:span><text:span text:style-name="T10">) Denari - niente! Non se ne deve parlare. Ma prima.... Staranno ancora molto a venire?</text:span></text:p>
      <text:p text:style-name="P20"><text:soft-page-break/>DORINA</text:p>
      <text:p text:style-name="P14"><text:span text:style-name="T10">(</text:span><text:span text:style-name="T11">guarda l'orologio</text:span><text:span text:style-name="T10">) Eh, ci vorrà ancora.... Questa sera poi, figuriamoci....</text:span></text:p>
      <text:p text:style-name="P20">FERDINANDO</text:p>
      <text:p text:style-name="P14"><text:span text:style-name="T10">(</text:span><text:span text:style-name="T11">ripassando, dal salone all'uscio laterale a sinistra, con stoviglie, applaudendo e gridando</text:span><text:span text:style-name="T10">) Bene! Bravo! Bis! bis! bis!</text:span></text:p>
      <text:p text:style-name="P20">MICUCCIO</text:p>
      <text:p text:style-name="P14"><text:span text:style-name="T10">(</text:span><text:span text:style-name="T11">sorridendo</text:span><text:span text:style-name="T10">) Gran voce, eh?</text:span></text:p>
      <text:p text:style-name="P20">FERDINANDO</text:p>
      <text:p text:style-name="P14"><text:span text:style-name="T10">(</text:span><text:span text:style-name="T11">riavviandosi</text:span><text:span text:style-name="T10">) Eh sì.... anche la voce....</text:span></text:p>
      <text:p text:style-name="P20">MICUCCIO</text:p>
      <text:p text:style-name="P14"><text:span text:style-name="T10">(</text:span><text:span text:style-name="T11">si stropiccia le mani</text:span><text:span text:style-name="T10">) Me ne posso vantare! Opera mia!</text:span></text:p>
      <text:p text:style-name="P20">DORINA</text:p>
      <text:p text:style-name="P16">La voce?</text:p>
      <text:p text:style-name="P20">MICUCCIO</text:p>
      <text:p text:style-name="P16">Io gliel'ho scoperta!</text:p>
      <text:p text:style-name="P20">DORINA</text:p>
      <text:p text:style-name="P14"><text:span text:style-name="T10">Ah sì? (</text:span><text:span text:style-name="T11">a Ferdinando</text:span><text:span text:style-name="T10">) Senti? Gliel'ha scoperta lui - la voce.</text:span></text:p>
      <text:p text:style-name="P20">MICUCCIO</text:p>
      <text:p text:style-name="P16"><text:soft-page-break/>Sono musicante, io.</text:p>
      <text:p text:style-name="P20">FERDINANDO</text:p>
      <text:p text:style-name="P16">Ah! musicante? Bravo! Che sonate? La tromba?</text:p>
      <text:p text:style-name="P20">MICUCCIO</text:p>
      <text:p text:style-name="P14"><text:span text:style-name="T10">(</text:span><text:span text:style-name="T11">nega prima col dito, seriamente; poi dice</text:span><text:span text:style-name="T10">) Che tromba! L'ottavino. Sono della banda, io. La banda comunale del mio paese.</text:span></text:p>
      <text:p text:style-name="P20">DORINA</text:p>
      <text:p text:style-name="P16">Come si chiama? Aspettate: me lo ricordo....</text:p>
      <text:p text:style-name="P20">MICUCCIO</text:p>
      <text:p text:style-name="P16">Palma Montechiaro - come si deve chiamare?</text:p>
      <text:p text:style-name="P20">FERDINANDO</text:p>
      <text:p text:style-name="P16">E dunque la voce gliel'avete scoperta voi?</text:p>
      <text:p text:style-name="P20">DORINA</text:p>
      <text:p text:style-name="P16">Su, su, diteci come avete fatto, figliuolo! Sta' a sentire, Ferdinando.</text:p>
      <text:p text:style-name="P20">MICUCCIO</text:p>
      <text:p text:style-name="P14"><text:span text:style-name="T10">(</text:span><text:span text:style-name="T11">alzando le spalle</text:span><text:span text:style-name="T10">) Come ho fatto?... Cantava....</text:span></text:p>
      <text:p text:style-name="P20">DORINA</text:p>
      <text:p text:style-name="P16">E voi subito, musicante.... - eh?</text:p>
      <text:p text:style-name="P20">MICUCCIO</text:p>
      <text:p text:style-name="P16"><text:soft-page-break/>No.... subito, no; anzi....</text:p>
      <text:p text:style-name="P20">FERDINANDO</text:p>
      <text:p text:style-name="P16">Vi c'è voluto del tempo?</text:p>
      <text:p text:style-name="P20">MICUCCIO</text:p>
      <text:p text:style-name="P16">Lei cantava sempre.... anche per dispetto....</text:p>
      <text:p text:style-name="P20">DORINA</text:p>
      <text:p text:style-name="P16">Sì?</text:p>
      <text:p text:style-name="P20">MICUCCIO</text:p>
      <text:p text:style-name="P16">Eh già, per.... per non pensare a tante cose.... perchè....</text:p>
      <text:p text:style-name="P20">FERDINANDO</text:p>
      <text:p text:style-name="P16">Perchè?</text:p>
      <text:p text:style-name="P20">MICUCCIO</text:p>
      <text:p text:style-name="P16">Dispiaceri.... contrarietà, poveretta.... allora! Le era morto il padre.... io, sì, le.... le aiutavo, lei e la madre, zia Marta.... Mia madre però non voleva.... e.... insomma....</text:p>
      <text:p text:style-name="P20">DORINA</text:p>
      <text:p text:style-name="P16">Le volevate bene, dunque?</text:p>
      <text:p text:style-name="P20">MICUCCIO</text:p>
      <text:p text:style-name="P16">Io? a Teresina? Mi fate ridere! Mia madre pretendeva che la abbandonassi perchè non ci aveva nulla, orfana di <text:soft-page-break/>padre.... mentre io, bene o male, il posticino ce l'avevo, nella banda....</text:p>
      <text:p text:style-name="P20">FERDINANDO</text:p>
      <text:p text:style-name="P16">Ma.... niente, niente, allora - fidanzati?</text:p>
      <text:p text:style-name="P20">MICUCCIO</text:p>
      <text:p text:style-name="P16">Non volevano i miei parenti, allora! E apposta cantava per dispetto Teresina....</text:p>
      <text:p text:style-name="P20">DORINA</text:p>
      <text:p text:style-name="P16">Ah! guarda.... guarda.... E allora voi?</text:p>
      <text:p text:style-name="P20">MICUCCIO</text:p>
      <text:p text:style-name="P16">Il cielo! Proprio posso dirlo: ispirazione dal cielo! Nessuno ci aveva mai badato; neanche io. Tutt'a un tratto.... una mattina....</text:p>
      <text:p text:style-name="P20">FERDINANDO</text:p>
      <text:p text:style-name="P16">Quando si dice la fortuna!</text:p>
      <text:p text:style-name="P20">MICUCCIO</text:p>
      <text:p text:style-name="P16">Non me lo scordo più.... Era una mattina d'aprile.... Lei cantava presso la finestra.... sui tetti.... Stava in soffitta, allora!</text:p>
      <text:p text:style-name="P20">FERDINANDO</text:p>
      <text:p text:style-name="P16">Capisci?</text:p>
      <text:p text:style-name="P20">DORINA</text:p>
      <text:p text:style-name="P16"><text:soft-page-break/>E zitto!</text:p>
      <text:p text:style-name="P20">MICUCCIO</text:p>
      <text:p text:style-name="P16">Che male c'è? Di quest'erba si fa il fascio....</text:p>
      <text:p text:style-name="P20">DORINA</text:p>
      <text:p text:style-name="P16">Ma si sa! Dunque? Cantava?</text:p>
      <text:p text:style-name="P20">MICUCCIO</text:p>
      <text:p text:style-name="P16">Cento mila volte l'avevo sentita, cantata da lei, quell'arietta nostra paesana....</text:p>
      <text:p text:style-name="P20">DORINA</text:p>
      <text:p text:style-name="P16">Arietta?</text:p>
      <text:p text:style-name="P20">MICUCCIO</text:p>
      <text:p text:style-name="P16">Sì. Tutto passa.... - intitolata così.</text:p>
      <text:p text:style-name="P20">FERDINANDO</text:p>
      <text:p text:style-name="P16">Eh! Tutto passa....</text:p>
      <text:p text:style-name="P20">MICUCCIO</text:p>
      <text:p text:style-name="center"><text:span text:style-name="T8">(</text:span><text:span text:style-name="T9">recitando</text:span><text:span text:style-name="T8">)</text:span></text:p>
      <text:p text:style-name="P18">Tuttu passa nni stu munnu;</text:p>
      <text:p text:style-name="P16">Ogni cosa affaccia, e mori.</text:p>
      <text:p text:style-name="P16">Ma la spina di lu cori,</text:p>
      <text:p text:style-name="P16">Beni miu, nun passa cchiu....</text:p>
      <text:p text:style-name="P18">E che musica! Divina.... appassionata.... Basta. Non ci <text:soft-page-break/>avevo mai fatto caso. Ma quella mattina.... In paradiso!... un angelo, un angelo mi pareva che cantasse!... Zitto, zitto, senza prevenire nè lei nè la madre, il dopo pranzo condussi su nella soffitta il maestro della banda, che è mio amico.... - uh, amicone, per questo: Saro Malaviti.... tanto buono, poveretto.... - La sente.... - lui è bravo, un maestro bravo.... che lì a Palma lo dicono tutti.... - dice: “Ma questa è una voce di Dio!” Figuratevi che allegrezza! Presi a nolo un pianoforte, che per arrivare lassù, in soffitta.... basta! comprai le carte da musica, e subito il maestro cominciò a darle lezione.... ma così.... contentandosi di qualche regaluccio che potevo fargli di tanto in tanto.... Che ero io? Quel che sono adesso: un poveraccio.... Il pianoforte costava, le carte costavano.... e poi Teresina doveva nutrirsi bene....</text:p>
      <text:p text:style-name="P20">FERDINANDO</text:p>
      <text:p text:style-name="P16">Eh, si sa!</text:p>
      <text:p text:style-name="P20">DORINA</text:p>
      <text:p text:style-name="P16">Per aver forza di cantare....</text:p>
      <text:p text:style-name="P20">MICUCCIO</text:p>
      <text:p text:style-name="P16">Carne, ogni giorno! me ne posso vantare!</text:p>
      <text:p text:style-name="P20">FERDINANDO</text:p>
      <text:p text:style-name="P16">Perbacco!</text:p>
      <text:p text:style-name="P20">DORINA</text:p>
      <text:p text:style-name="P16">E così?</text:p>
      <text:p text:style-name="P20"><text:soft-page-break/>MICUCCIO</text:p>
      <text:p text:style-name="P14"><text:span text:style-name="T10">Cominciò a imparare. E si vide fin d'allora.... Stava lassù.... in cielo si può dire.... - e si sentiva per tutto il paese - la gran voce.... - La gente.... così, sotto, nella strada, a sentire.... E che anima! Ardeva.... ardeva proprio.... E quando finiva di cantare, m'afferrava per le braccia.... così (</text:span><text:span text:style-name="T11">afferra Ferdinando</text:span><text:span text:style-name="T10">) - e mi scrollava.... - Pareva una matta.... Perchè lei già lo sapeva; vedeva che cosa sarebbe diventata.... Il maestro poi ce lo diceva. E lei non sapeva come dimostrarmi la sua gratitudine. - Zia Marta, invece, poveretta....</text:span></text:p>
      <text:p text:style-name="P20">DORINA</text:p>
      <text:p text:style-name="P16">Non voleva?</text:p>
      <text:p text:style-name="P20">MICUCCIO</text:p>
      <text:p text:style-name="P16">Non che non volesse - non ci credeva, ecco. Ne aveva viste tante, povera vecchia, in vita sua, che non avrebbe voluto neppure che a Teresina passasse per il capo di sollevarsi dallo stato, a cui essa da tanto tempo s'era rassegnata. Aveva paura, ecco. E poi sapeva quel che costava a me.... e che i miei parenti.... Ma io la ruppi con tutti, con mio padre, con mia madre, quando venne a Palma un certo maestro di fuori.... che teneva concerti.... uno.... - adesso non ricordo più come si chiama - ma nominato assai.... basta! - quando questo maestro sentì Teresina e disse che sarebbe stato un peccato, un vero peccato non farle proseguire gli studi in una città, in un gran Conservatorio.... - la ruppi con tutti; vendetti il podere che m'aveva lasciato, morendo, un mio zio sacerdo<text:soft-page-break/>te, e mandai Teresina a Napoli.</text:p>
      <text:p text:style-name="P20">FERDINANDO</text:p>
      <text:p text:style-name="P16">Voi?</text:p>
      <text:p text:style-name="P20">MICUCCIO</text:p>
      <text:p text:style-name="P16">Io, io.</text:p>
      <text:p text:style-name="P20">DORINA</text:p>
      <text:p text:style-name="P14"><text:span text:style-name="T10">(</text:span><text:span text:style-name="T11">a Ferdinando</text:span><text:span text:style-name="T10">) Coi suoi denari, non capisci?</text:span></text:p>
      <text:p text:style-name="P20">MICUCCIO</text:p>
      <text:p text:style-name="P16">Quattr'anni la mantenni lì, agli studi. Non l'ho più riveduta, da allora.</text:p>
      <text:p text:style-name="P20">DORINA</text:p>
      <text:p text:style-name="P16">Mai?</text:p>
      <text:p text:style-name="P20">MICUCCIO</text:p>
      <text:p text:style-name="P16">Mai. Perchè.... perchè poi si mise a cantare nei teatri, capite? di qua e di là.... Preso il volo, da Napoli a Roma, da Roma a Milano.... poi in Ispagna.... poi in Russia.... poi qua di nuovo....</text:p>
      <text:p text:style-name="P20">FERDINANDO</text:p>
      <text:p text:style-name="P16">Furori!</text:p>
      <text:p text:style-name="P20">MICUCCIO</text:p>
      <text:p text:style-name="P14"><text:span text:style-name="T10">Eh, lo so! Ce li ho tutti lì, nella valigia, i giornali.... E qui poi ci ho le lettere (</text:span><text:span text:style-name="T11">cava dalla tasca in petto della </text:span><text:soft-page-break/><text:span text:style-name="T11">giacca un mazzetto di lettere</text:span><text:span text:style-name="T10">).... sue e della madre.... Ecco qua: queste sono parole sue, quando mi mandò il denaro, che stava per morire: “Caro Micuccio, non ho tempo di scriverti. Ti confermo quanto ti dice la mamma. Curati, rimettiti presto e vogliami bene.” “Teresina.”</text:span></text:p>
      <text:p text:style-name="P20">FERDINANDO</text:p>
      <text:p text:style-name="P16">E.... vi mandò assai?</text:p>
      <text:p text:style-name="P20">DORINA</text:p>
      <text:p text:style-name="P16">Mille lire - no?</text:p>
      <text:p text:style-name="P20">MICUCCIO</text:p>
      <text:p text:style-name="P16">Mille, già.</text:p>
      <text:p text:style-name="P20">FERDINANDO</text:p>
      <text:p text:style-name="P16">E il vostro podere, scusate - quello che vendeste - quanto costava?</text:p>
      <text:p text:style-name="P20">MICUCCIO</text:p>
      <text:p text:style-name="P16">Ma che poteva costare? Poco.... Un pezzettino di terra....</text:p>
      <text:p text:style-name="P20">FERDINANDO</text:p>
      <text:p text:style-name="P14"><text:span text:style-name="T10">(</text:span><text:span text:style-name="T11">ammiccando a Dorina</text:span><text:span text:style-name="T10">) Ah....</text:span></text:p>
      <text:p text:style-name="P20">MICUCCIO</text:p>
      <text:p text:style-name="P16">Ma l'ho qua, io, il danaro. Non voglio niente, io. Quel poco che ho fatto, l'ho fatto per lei. Eravamo rimasti <text:soft-page-break/>d'accordo d'aspettare due, tre anni, perchè lei si facesse strada.... Zia Marta me l'ha sempre ripetuto nelle sue lettere. Dico la verità, ecco: il danaro non me l'aspettavo. Ero stato tant'anni; potevo stare ancora.... Ma se Teresina me l'ha mandato, è segno che ne ha d'avanzo; la strada se l'è fatta....</text:p>
      <text:p text:style-name="P20">FERDINANDO</text:p>
      <text:p text:style-name="P16">Eh, altro! E che strada, caro voi!</text:p>
      <text:p text:style-name="P20">MICUCCIO</text:p>
      <text:p text:style-name="P16">Dunque è tempo....</text:p>
      <text:p text:style-name="P20">DORINA</text:p>
      <text:p text:style-name="P16">Di sposare?</text:p>
      <text:p text:style-name="P20">MICUCCIO</text:p>
      <text:p text:style-name="P16">Io sono qua.</text:p>
      <text:p text:style-name="P20">FERDINANDO</text:p>
      <text:p text:style-name="P16">Siete venuto per sposare Sina Marnis?</text:p>
      <text:p text:style-name="P20">DORINA</text:p>
      <text:p text:style-name="P16">Sta' zitto! Se c'è la promessa! Non capisci niente. Sicuro! Per sposare!</text:p>
      <text:p text:style-name="P20">MICUCCIO</text:p>
      <text:p text:style-name="P16">Io non dico niente: - dico: - Sono qua. Ho piantato tutto e tutti, lì al paese: la famiglia, la banda, ogni cosa. Ho litigato coi miei parenti per via di queste mille lire, <text:soft-page-break/>che arrivarono senza ch'io lo sapessi, quand'ero più morto che vivo. Ho dovuto strapparle dalle mani a mia madre, che se le voleva tenere. Ah, nossignori - denari, niente! Micuccio Bonavino, denari - niente! Dovunque sia, anche in capo al mondo, io - per me - non posso perire. L'arte, ce l'ho. Ci ho là l'ottavino, e....</text:p>
      <text:p text:style-name="P20">DORINA</text:p>
      <text:p text:style-name="P16">Ah si? Vi siete portato anche l'ottavino?</text:p>
      <text:p text:style-name="P20">MICUCCIO</text:p>
      <text:p text:style-name="P16">Sicuro che me lo sono portato! Io e lui facciamo una cosa sola....</text:p>
      <text:p text:style-name="P20">FERDINANDO</text:p>
      <text:p text:style-name="P16">Lei canta, e lui suona. - Capisci?</text:p>
      <text:p text:style-name="P20">MICUCCIO</text:p>
      <text:p text:style-name="P16">Che non posso sonare nell'orchestra, forse?</text:p>
      <text:p text:style-name="P20">FERDINANDO</text:p>
      <text:p text:style-name="P16">Ma sicuro! Perchè no?</text:p>
      <text:p text:style-name="P20">DORINA</text:p>
      <text:p text:style-name="P16">E.... sonerete bene, m'immagino!</text:p>
      <text:p text:style-name="P20">MICUCCIO</text:p>
      <text:p text:style-name="P16">Così.... - suono da dieci anni....</text:p>
      <text:p text:style-name="P20">FERDINANDO</text:p>
      <text:p text:style-name="P14"><text:soft-page-break/><text:span text:style-name="T10">Se ci faceste sentire qualche cosa? (</text:span><text:span text:style-name="T11">va a prendere l'astuccio dello strumento</text:span><text:span text:style-name="T10">)</text:span></text:p>
      <text:p text:style-name="P20">DORINA</text:p>
      <text:p text:style-name="P16">Sì, sì, bravo! bravo! Fateci sentire qualche cosa!</text:p>
      <text:p text:style-name="P20">MICUCCIO</text:p>
      <text:p text:style-name="P16">Ma no! Che volete sentire.... a quest'ora....</text:p>
      <text:p text:style-name="P20">DORINA</text:p>
      <text:p text:style-name="P16">Qualche cosina, via! Siate buono!</text:p>
      <text:p text:style-name="P20">FERDINANDO</text:p>
      <text:p text:style-name="P16">Un pezzettino....</text:p>
      <text:p text:style-name="P20">MICUCCIO</text:p>
      <text:p text:style-name="P16">Ma no!... Ma che!...</text:p>
      <text:p text:style-name="P20">FERDINANDO</text:p>
      <text:p text:style-name="P14"><text:span text:style-name="T10">Non vi fate pregare! (</text:span><text:span text:style-name="T11">apre l'astuccio; ne cava lo strumento</text:span><text:span text:style-name="T10">) Ecco qua!</text:span></text:p>
      <text:p text:style-name="P20">DORINA</text:p>
      <text:p text:style-name="P16">Su, via! Per sentire....</text:p>
      <text:p text:style-name="P20">MICUCCIO</text:p>
      <text:p text:style-name="P16">Ma non è possibile.... così.... io solo....</text:p>
      <text:p text:style-name="P20">DORINA</text:p>
      <text:p text:style-name="P16">Non importa! Su! provatevi!</text:p>
      <text:p text:style-name="P20"><text:soft-page-break/>FERDINANDO</text:p>
      <text:p text:style-name="P16">Altrimenti, ohe, suono io!</text:p>
      <text:p text:style-name="P20">MICUCCIO</text:p>
      <text:p text:style-name="P16">Per me, se volete.... Vi suono l'arietta che cantava Teresina, in soffitta, quel giorno?</text:p>
      <text:p text:style-name="P20">FERDINANDO E DORINA</text:p>
      <text:p text:style-name="P16">Sì! Sì! Bravo! bravo!</text:p>
      <text:p text:style-name="P20">FERDINANDO</text:p>
      <text:p text:style-name="P16">Tutto passa?</text:p>
      <text:p text:style-name="P20">MICUCCIO</text:p>
      <text:p text:style-name="P16">Tutto passa.</text:p>
      <text:p text:style-name="P17"><text:span text:style-name="T10">(</text:span><text:span text:style-name="T11">Micuccio siede e si mette a sonare con grande serietà - </text:span><text:span text:style-name="upright1"><text:span text:style-name="T10">Ferdinando</text:span></text:span><text:span text:style-name="T11"> e </text:span><text:span text:style-name="upright1"><text:span text:style-name="T10">Dorina</text:span></text:span><text:span text:style-name="T11"> fanno sforzi per non ridere - Sopravvengono ad ascoltare l'altro cameriere in marsina, il cuoco, il guattero, a cui i due primi fan cenni di star seri e zitti, a sentire - La sonata di </text:span><text:span text:style-name="upright1"><text:span text:style-name="T10">Micuccio</text:span></text:span><text:span text:style-name="T11"> è interrotta a un tratto da un forte squillo del campanello</text:span><text:span text:style-name="T10">)</text:span></text:p>
      <text:p text:style-name="P20">FERDINANDO</text:p>
      <text:p text:style-name="P16">Oh! Ecco la signora!</text:p>
      <text:p text:style-name="P20">DORINA</text:p>
      <text:p text:style-name="P14"><text:span text:style-name="T10">(</text:span><text:span text:style-name="T11">all'altro cameriere</text:span><text:span text:style-name="T10">) Su su, andate voi ad aprire! (</text:span><text:span text:style-name="T11">al cuoco e al guattero</text:span><text:span text:style-name="T10">) E voi, subito, sbrigatevi! Ha detto che vuole andare in tavola appena rientra.</text:span></text:p>
      <text:p text:style-name="P17"><text:soft-page-break/><text:span text:style-name="T10">(</text:span><text:span text:style-name="T11">via l'altro cameriere e il cuoco e il guattero</text:span><text:span text:style-name="T10">)</text:span></text:p>
      <text:p text:style-name="P20">FERDINANDO</text:p>
      <text:p text:style-name="P16">La mia marsina.... Dove l'ho messa?</text:p>
      <text:p text:style-name="P20">DORINA</text:p>
      <text:p text:style-name="P14"><text:span text:style-name="T10">Di là! (</text:span><text:span text:style-name="T11">indica dietro la tenda, e s'avvia di corsa</text:span><text:span text:style-name="T10">)</text:span></text:p>
      <text:p text:style-name="P17"><text:span text:style-name="T10">(</text:span><text:span text:style-name="upright1"><text:span text:style-name="T10">Micuccio</text:span></text:span><text:span text:style-name="T11"> si alza, con lo strumento in mano, smarrito - </text:span><text:span text:style-name="upright1"><text:span text:style-name="T10">Ferdinando</text:span></text:span><text:span text:style-name="T11"> va a prender la marsina, se la reca in dosso, di furia; poi, vedendo che </text:span><text:span text:style-name="upright1"><text:span text:style-name="T10">Micuccio</text:span></text:span><text:span text:style-name="T11"> sta per andare anche lui dietro a </text:span><text:span text:style-name="upright1"><text:span text:style-name="T10">Dorina</text:span></text:span><text:span text:style-name="T11">, lo arresta sgarbatamente</text:span><text:span text:style-name="T10">)</text:span></text:p>
      <text:p text:style-name="P20">FERDINANDO</text:p>
      <text:p text:style-name="P16">Voi rimanete qua! Devo prima avvertire la signora.</text:p>
      <text:p text:style-name="P17"><text:span text:style-name="T10">(</text:span><text:span text:style-name="upright1"><text:span text:style-name="T10">Ferdinando</text:span></text:span><text:span text:style-name="T11">, via - </text:span><text:span text:style-name="upright1"><text:span text:style-name="T10">Micuccio</text:span></text:span><text:span text:style-name="T11"> resta confuso, oppresso da un angoscioso presentimento</text:span><text:span text:style-name="T10">)</text:span></text:p>
      <text:p text:style-name="P20">LA VOCE DI ZIA MARTA</text:p>
      <text:p text:style-name="P14"><text:span text:style-name="T10">(</text:span><text:span text:style-name="T11">dall'interno</text:span><text:span text:style-name="T10">) Di là, Dorina! in sala! in sala!</text:span></text:p>
      <text:p text:style-name="P17"><text:span text:style-name="T10">(</text:span><text:span text:style-name="upright1"><text:span text:style-name="T10">Ferdinando, Dorina</text:span></text:span><text:span text:style-name="T11"> e l'altro rientrano dall'uscio a destra e attraversano la scena, diretti al salone in fondo, reggendo magnifiche ceste di fiori, corone, ecc. - </text:span><text:span text:style-name="upright1"><text:span text:style-name="T10">Micuccio</text:span></text:span><text:span text:style-name="T11"> sporge il capo a guardar nel salone, e vi intravede tanti signori in marsina che parlano tra loro confusamente - </text:span><text:span text:style-name="upright1"><text:span text:style-name="T10">Dorina</text:span></text:span><text:span text:style-name="T11"> rientra in gran fretta in iscena, diretta all'uscio a destre</text:span><text:span text:style-name="T10">)</text:span></text:p>
      <text:p text:style-name="P20"><text:soft-page-break/>MICUCCIO</text:p>
      <text:p text:style-name="P14"><text:span text:style-name="T10">(</text:span><text:span text:style-name="T11">toccandole il braccio</text:span><text:span text:style-name="T10">) Chi sono?</text:span></text:p>
      <text:p text:style-name="P20">DORINA</text:p>
      <text:p text:style-name="P14"><text:span text:style-name="T10">(</text:span><text:span text:style-name="T11">senza fermarsi</text:span><text:span text:style-name="T10">) Gli invitati! (</text:span><text:span text:style-name="T11">via</text:span><text:span text:style-name="T10">)</text:span></text:p>
      <text:p text:style-name="P17"><text:span text:style-name="T10">(</text:span><text:span text:style-name="upright1"><text:span text:style-name="T10">Micuccio</text:span></text:span><text:span text:style-name="T11"> guarda di nuovo - La vista gli si annebbia - È tanto lo stupore, tanta la commozione, che non s'accorge egli stesso che gli occhi gli si sono riempiti di lagrime - Li chiude, e si restringe in sè, quasi per resistere allo strazio che gli cagiona una squillante risata: - </text:span><text:span text:style-name="upright1"><text:span text:style-name="T10">Sina Marnis</text:span></text:span><text:span text:style-name="T11"> ride così, di là - </text:span><text:span text:style-name="upright1"><text:span text:style-name="T10">Dorina</text:span></text:span><text:span text:style-name="T11"> rientra con altre due ceste di fiori</text:span><text:span text:style-name="T10">)</text:span></text:p>
      <text:p text:style-name="P20">DORINA</text:p>
      <text:p text:style-name="P14"><text:span text:style-name="T10">(</text:span><text:span text:style-name="T11">senza fermarsi, diretta al salone</text:span><text:span text:style-name="T10">) O che piangete?</text:span></text:p>
      <text:p text:style-name="P20">MICUCCIO</text:p>
      <text:p text:style-name="P16">Io?.... No.... Tutta quella gente....</text:p>
      <text:p text:style-name="P17"><text:span text:style-name="T10">(</text:span><text:span text:style-name="T11">Entra dall'uscio a destra </text:span><text:span text:style-name="upright1"><text:span text:style-name="T10">zia Marta</text:span></text:span><text:span text:style-name="T11"> col cappello in capo, oppressa, povera vecchia, da una ricca, splendida mantiglia di velluto - Appena vede </text:span><text:span text:style-name="upright1"><text:span text:style-name="T10">Micuccio</text:span></text:span><text:span text:style-name="T11"> dà un grido subito represso</text:span><text:span text:style-name="T10">)</text:span></text:p>
      <text:p text:style-name="P20">MARTA</text:p>
      <text:p text:style-name="P16">Come! Micuccio.... tu qua?</text:p>
      <text:p text:style-name="P20">MICUCCIO</text:p>
      <text:p text:style-name="P14"><text:span text:style-name="T10">(</text:span><text:span text:style-name="T11">scoprendo il volto e restando, quasi impaurito, a contemplarla</text:span><text:span text:style-name="T10">) Zia Marta.... Oh Dio.... così?... voi?</text:span></text:p>
      <text:p text:style-name="P20"><text:soft-page-break/>MARTA</text:p>
      <text:p text:style-name="P16">Che.... che mi vedi?</text:p>
      <text:p text:style-name="P20">MICUCCIO</text:p>
      <text:p text:style-name="P16">Coi cappello? voi?</text:p>
      <text:p text:style-name="P20">MARTA</text:p>
      <text:p text:style-name="P14"><text:span text:style-name="T10">Ah.... (</text:span><text:span text:style-name="T11">tentenna il capo e alza una mano - Poi, sconvolta</text:span><text:span text:style-name="T10">) Ma come mai? Senza avvertire! Che è stato?</text:span></text:p>
      <text:p text:style-name="P20">MICUCCIO</text:p>
      <text:p text:style-name="P16">Sono.... sono venuto....</text:p>
      <text:p text:style-name="P20">MARTA</text:p>
      <text:p text:style-name="P16">Giusto questa sera! Oh Dio, Dio.... Aspetta.... Come si fa? come si fa? Vedi quanta gente, figliuolo mio? È la festa di Teresina....</text:p>
      <text:p text:style-name="P20">MICUCCIO</text:p>
      <text:p text:style-name="P16">Lo so.</text:p>
      <text:p text:style-name="P20">MARTA</text:p>
      <text:p text:style-name="P16">La sua serata, capisci? Aspetta.... aspetta un po' qua....</text:p>
      <text:p text:style-name="P20">MICUCCIO</text:p>
      <text:p text:style-name="P16">Se voi.... se voi credete che me ne debba andare....</text:p>
      <text:p text:style-name="P20">MARTA</text:p>
      <text:p text:style-name="P14"><text:span text:style-name="T10">No: aspetta un po', ti dico.... (</text:span><text:span text:style-name="T11">s'avvia per il salone</text:span><text:span text:style-name="T10">)</text:span></text:p>
      <text:p text:style-name="P20">MICUCCIO</text:p>
      <text:p text:style-name="P16"><text:soft-page-break/>Io però non saprei.... in questo paese....</text:p>
      <text:p text:style-name="P17"><text:span text:style-name="T10">(</text:span><text:span text:style-name="upright1"><text:span text:style-name="T10">Zia Marta</text:span></text:span><text:span text:style-name="T11"> si volta, fa cenno con la mano guantata d'attendere, ed entra nel salone, ove si fa a un tratto un gran silenzio - Si odono chiare, distinte, queste parole di </text:span><text:span text:style-name="upright1"><text:span text:style-name="T10">Sina Marnis</text:span></text:span><text:span text:style-name="T11">: “</text:span><text:span text:style-name="upright1"><text:span text:style-name="T10">Un momento, signori!</text:span></text:span><text:span text:style-name="T11">” - Di nuovo </text:span><text:span text:style-name="upright1"><text:span text:style-name="T10">Micuccio</text:span></text:span><text:span text:style-name="T11"> si nasconde la faccia tra le mani - Ma </text:span><text:span text:style-name="upright1"><text:span text:style-name="T10">Sina</text:span></text:span><text:span text:style-name="T11"> non viene - Torna invece poco dopo </text:span><text:span text:style-name="upright1"><text:span text:style-name="T10">zia Marta</text:span></text:span><text:span text:style-name="T11">, senza cappello, senza guanti, senza mantiglia, meno imbarazzata</text:span><text:span text:style-name="T10">)</text:span></text:p>
      <text:p text:style-name="P20">MARTA</text:p>
      <text:p text:style-name="P16">Eccomi qua.... eccomi qua....</text:p>
      <text:p text:style-name="P20">MICUCCIO</text:p>
      <text:p text:style-name="P16">E.... e Teresina?</text:p>
      <text:p text:style-name="P20">MARTA</text:p>
      <text:p text:style-name="P16">L'ho avvisata.... gliel'ho detto.... Ora, appena.... appena può, un momento.... si farà vedere.... Noi, intanto, ce ne stiamo un po' qua, eh?... sei contento?</text:p>
      <text:p text:style-name="P20">MICUCCIO</text:p>
      <text:p text:style-name="P16">Per me....</text:p>
      <text:p text:style-name="P20">MARTA</text:p>
      <text:p text:style-name="P16">Io starò con te....</text:p>
      <text:p text:style-name="P20">MICUCCIO</text:p>
      <text:p text:style-name="P16">Ma no.... se.... se volete.... se dovete andare di là....</text:p>
      <text:p text:style-name="P20"><text:soft-page-break/>MARTA</text:p>
      <text:p text:style-name="P16">No no.... Adesso di là si fa cena, capisci?... Ammiratori.... l'impresario.... La carriera, capisci? Ce ne staremo qua noi due. Dorina ci apparecchierà subito subito questo tavolino.... e.... e ceneremo insieme, io e tu, qui - eh? come ti pare? noi due soli - eh? Ci ricorderemo de' bei tempi....</text:p>
      <text:p text:style-name="P17"><text:span text:style-name="T10">(</text:span><text:span text:style-name="T11">Rientra </text:span><text:span text:style-name="upright1"><text:span text:style-name="T10">Dorina</text:span></text:span><text:span text:style-name="T11"> dall'uscio a sinistra, con una tovaglia e l'occorrente per apparecchiare</text:span><text:span text:style-name="T10">)</text:span></text:p>
      <text:p text:style-name="P20">MARTA</text:p>
      <text:p text:style-name="P16">Su, su, Dorina.... Qua, lesta.... Per me e per questo mio caro figliuolo. Caro il mio Micuccio! Non mi par vero di trovarmi con te.</text:p>
      <text:p text:style-name="P20">DORINA</text:p>
      <text:p text:style-name="P16">Ecco - intanto, seggano.</text:p>
      <text:p text:style-name="P20">MARTA</text:p>
      <text:p text:style-name="P14"><text:span text:style-name="T10">(</text:span><text:span text:style-name="T11">sedendo</text:span><text:span text:style-name="T10">) Sì sì.... Qua, così, appartati.... noi due soli.... Lì, capirai.... tanti signori.... Lei, poverina, non può farne a meno.... La carriera.... come si fa? Li hai veduti i giornali? Cose grandi, figlio mio! Io - come sopra mare.... Non mi par vero che me ne possa stare sola con te, stasera. (</text:span><text:span text:style-name="T11">si stropiccia le mani e sorride, guardandolo con occhi inteneriti</text:span><text:span text:style-name="T10">)</text:span></text:p>
      <text:p text:style-name="P20">MICUCCIO</text:p>
      <text:p text:style-name="P14"><text:span text:style-name="T10">(</text:span><text:span text:style-name="T11">cupo, con voce angosciata</text:span><text:span text:style-name="T10">) E.... verrà, vi ha detto? </text:span><text:soft-page-break/><text:span text:style-name="T10">Dico.... dico per.... vederla, almeno....</text:span></text:p>
      <text:p text:style-name="P20">MARTA</text:p>
      <text:p text:style-name="P16">Ma certo che verrà! Appena avrà un momentino di largo - non te l'ho detto? Ma anche lei, figurati che piacere avrebbe di starsene qua con noi.... con te, dopo tanto tempo.... Quanti anni sono? Tanti, tanti.... Ah, figlio mio, mi paiono un'eternità.... Quante e quante cose ho visto.... cose che.... che non mi paiono vere, se ci penso.... Chi me l'avesse detto, quando.... quando stavamo là, a Palma.... quando venivi tu, lassù nella nostra soffitta.... coi nidi delle rondinelle nella travatura, ti ricordi? che ci svolavano per casa.... e i miei bei vasi di basilico su la finestra.... E donna Annuzza, donna Annuzza? la vicinella nostra?</text:p>
      <text:p text:style-name="P20">MICUCCIO</text:p>
      <text:p text:style-name="P14"><text:span text:style-name="T10">Eh.... (</text:span><text:span text:style-name="T11">fa con due dita il segno della benedizione, per significare, Morta!</text:span><text:span text:style-name="T10">)</text:span></text:p>
      <text:p text:style-name="P20">MARTA</text:p>
      <text:p text:style-name="P14"><text:span text:style-name="T10">Morta? Eh, me l'immaginavo.... Vecchierella fin d'allora.... più di me.... Povera donna Annuzza.... col suo spicchietto d'aglio.... ti ricordi? veniva con questa scusa.... uno spicchietto d'aglio.... giusto quando stavamo a mandar giù un bocconcino.... e.... Poveretta! E chi sa quanti altri morti, eh? a Palma.... Mah! almeno, morti, riposano là, nel nostro camposanto, coi loro parenti.... Mentre io.... chi sa dove lascerò io queste mie ossa.... Basta.... su, su.... non ci pensiamo! (</text:span><text:span text:style-name="T11">viene </text:span><text:span text:style-name="upright1"><text:span text:style-name="T10">Dorina</text:span></text:span><text:span text:style-name="T11"> col </text:span><text:soft-page-break/><text:span text:style-name="T11">primo servito e s'accosta a </text:span><text:span text:style-name="upright1"><text:span text:style-name="T10">Micuccio</text:span></text:span><text:span text:style-name="T11"> perchè si serva</text:span><text:span text:style-name="T10">) Oh, brava Dorina....</text:span></text:p>
      <text:p text:style-name="P20">MICUCCIO</text:p>
      <text:p text:style-name="P17"><text:span text:style-name="T10">(</text:span><text:span text:style-name="T11">guarda </text:span><text:span text:style-name="upright1"><text:span text:style-name="T10">Dorina</text:span></text:span><text:span text:style-name="T11">, poi </text:span><text:span text:style-name="upright1"><text:span text:style-name="T10">zia Marta</text:span></text:span><text:span text:style-name="T11">, confuso, impacciato; alza le mani per servirsi, vede che sono sudice dal viaggio e le riabbassa più che mai confuso</text:span><text:span text:style-name="T10">)</text:span></text:p>
      <text:p text:style-name="P20">MARTA</text:p>
      <text:p text:style-name="P14"><text:span text:style-name="T10">Qua, qua, Dorina! Faccio io.... Lo servo io.... (</text:span><text:span text:style-name="T11">eseguisce</text:span><text:span text:style-name="T10">) Così.... va bene, eh?</text:span></text:p>
      <text:p text:style-name="P20">MICUCCIO</text:p>
      <text:p text:style-name="P16">Oh, sì.... grazie....</text:p>
      <text:p text:style-name="P20">MARTA</text:p>
      <text:p text:style-name="P14"><text:span text:style-name="T10">(</text:span><text:span text:style-name="T11">che si è servita</text:span><text:span text:style-name="T10">) Ecco qua....</text:span></text:p>
      <text:p text:style-name="P20">MICUCCIO</text:p>
      <text:p text:style-name="P14"><text:span text:style-name="T10">(</text:span><text:span text:style-name="T11">strizzando un occhio e facendo con una mano un gesto espressivo su la guancia</text:span><text:span text:style-name="T10">) Uhm.... Roba.... roba buona....</text:span></text:p>
      <text:p text:style-name="P20">MARTA</text:p>
      <text:p text:style-name="P14"><text:span text:style-name="T10">La serata.... capisci? Su, mangiamo! Ma, prima.... (</text:span><text:span text:style-name="T11">si fa il segno della croce</text:span><text:span text:style-name="T10">) Qua posso farmela, davanti a te....</text:span></text:p>
      <text:p text:style-name="P20">MICUCCIO</text:p>
      <text:p text:style-name="P14"><text:span text:style-name="T10">(</text:span><text:span text:style-name="T11">si fa anche lui il segno della croce</text:span><text:span text:style-name="T10">)</text:span></text:p>
      <text:p text:style-name="P20"><text:soft-page-break/>MARTA</text:p>
      <text:p text:style-name="P16">Bravo, figliuolo! Anche tu.... Bravo, il mio Micuccio, sempre lo stesso, poverino! Credi che.... quando mi tocca lì.... senza potermi fare la croce.... mi pare che non mi possa andar giù.... Mangia, mangia!</text:p>
      <text:p text:style-name="P20">MICUCCIO</text:p>
      <text:p text:style-name="P16">Eh, ho una fame, io! Non.... non mangio da due giorni....</text:p>
      <text:p text:style-name="P20">MARTA</text:p>
      <text:p text:style-name="P16">Come! In viaggio....</text:p>
      <text:p text:style-name="P20">MICUCCIO</text:p>
      <text:p text:style-name="P16">M'ero portato da mangiare.... Ce l'ho lì, nella valigia. Ma....</text:p>
      <text:p text:style-name="P20">MARTA</text:p>
      <text:p text:style-name="P16">Ma?</text:p>
      <text:p text:style-name="P20">MICUCCIO</text:p>
      <text:p text:style-name="P16">Mi.... mi sono vergognato.... Mi.... mi pareva poco....</text:p>
      <text:p text:style-name="P20">MARTA</text:p>
      <text:p text:style-name="P14"><text:span text:style-name="T10">Oh, che sciocco!... Su, su.... mangia, povero Micuccio mio.... Sicuro che devi aver fame! Due giorni.... E bevi.... su, bevi.... (</text:span><text:span text:style-name="T11">gli versa da bere</text:span><text:span text:style-name="T10">)</text:span></text:p>
      <text:p text:style-name="P20">MICUCCIO</text:p>
      <text:p text:style-name="P16">Grazie.... Ora bevo....</text:p>
      <text:p text:style-name="P17"><text:soft-page-break/><text:span text:style-name="T10">(</text:span><text:span text:style-name="T11">Di tratto in tratto, ogni qualvolta i due camerieri, entrando nella sala in fondo o uscendo coi serviti, schiudono la bussola, viene di là come un'ondata di parole confuse e scoppii di risa. </text:span><text:span text:style-name="upright1"><text:span text:style-name="T10">Micuccio</text:span></text:span><text:span text:style-name="T11"> alza il capo dal piatto, turbato, e guarda gli occhi dolenti e affettuosi di </text:span><text:span text:style-name="upright1"><text:span text:style-name="T10">zia Marta</text:span></text:span><text:span text:style-name="T11">, quasi per leggervi una spiegazione</text:span><text:span text:style-name="T10">)</text:span></text:p>
      <text:p text:style-name="P20">MICUCCIO</text:p>
      <text:p text:style-name="P16">Ridono....</text:p>
      <text:p text:style-name="P20">MARTA</text:p>
      <text:p text:style-name="P16">Già.... Bevi.... bevi.... Ah, il buon vino nostro, Micuccio! Quanto lo desidero, sapessi! quello di Michelà che stava sotto di noi.... Che ne è di Michelà? che ne è?</text:p>
      <text:p text:style-name="P20">MICUCCIO</text:p>
      <text:p text:style-name="P16">Michelà? Sta bene, sta bene....</text:p>
      <text:p text:style-name="P20">MARTA</text:p>
      <text:p text:style-name="P16">E sua figlia Luzza?</text:p>
      <text:p text:style-name="P20">MICUCCIO</text:p>
      <text:p text:style-name="P16">Ha sposato.... Ha già due figliuoli....</text:p>
      <text:p text:style-name="P20">MARTA</text:p>
      <text:p text:style-name="P16">Sì? davvero? Veniva su a trovarci, ti ricordi? sempre allegra! Oh la Luzza.... guarda.... guarda.... ha sposato.... Chi ha sposato?</text:p>
      <text:p text:style-name="P20">MICUCCIO</text:p>
      <text:p text:style-name="P16"><text:soft-page-break/>Totò Licasi, quello del dazio, sapete?</text:p>
      <text:p text:style-name="P20">MARTA</text:p>
      <text:p text:style-name="P16">Ah sì? Buono.... E donna Mariangela, dunque - nonna! già nonna.... Beata lei! Due figliuoli, hai detto?</text:p>
      <text:p text:style-name="P20">MICUCCIO</text:p>
      <text:p text:style-name="P14"><text:span text:style-name="T10">Due.... già.... (</text:span><text:span text:style-name="T11">si turba, a un'altra ondata di rumori dal salone</text:span><text:span text:style-name="T10">)</text:span></text:p>
      <text:p text:style-name="P20">MARTA</text:p>
      <text:p text:style-name="P16">Non bevi?</text:p>
      <text:p text:style-name="P20">MICUCCIO</text:p>
      <text:p text:style-name="P16">Sì.... ora....</text:p>
      <text:p text:style-name="P20">MARTA</text:p>
      <text:p text:style-name="P16">Non ci badare.... Si sa, ridono.... Sono in tanti.... Caro mio, è la vita, che vuoi? la carriera.... C'è l'impresario....</text:p>
      <text:p text:style-name="P20">DORINA</text:p>
      <text:p text:style-name="P14"><text:span text:style-name="T10">(</text:span><text:span text:style-name="T11">si ripresenta con un nuovo servito</text:span><text:span text:style-name="T10">)</text:span></text:p>
      <text:p text:style-name="P20">MARTA</text:p>
      <text:p text:style-name="P14"><text:span text:style-name="T10">Ecco, Dorina.... Qua, Micuccio, il piatto.... Anche questo ti piacerà.... (</text:span><text:span text:style-name="T11">facendogli la porzione</text:span><text:span text:style-name="T10">) Dimmi tu....</text:span></text:p>
      <text:p text:style-name="P20">MICUCCIO</text:p>
      <text:p text:style-name="P16">Fate voi, fate voi....</text:p>
      <text:p text:style-name="P20">MARTA</text:p>
      <text:p text:style-name="P14"><text:soft-page-break/><text:span text:style-name="T10">(</text:span><text:span text:style-name="T11">c. s.</text:span><text:span text:style-name="T10">) Ecco, così.... (</text:span><text:span text:style-name="T11">si serve anche lei; </text:span><text:span text:style-name="upright1"><text:span text:style-name="T10">Dorina</text:span></text:span><text:span text:style-name="T11"> via</text:span><text:span text:style-name="T10">)</text:span></text:p>
      <text:p text:style-name="P20">MICUCCIO</text:p>
      <text:p text:style-name="P16">Come avete imparato bene voi! Mi fate restare propriamente allocchito!</text:p>
      <text:p text:style-name="P20">MARTA</text:p>
      <text:p text:style-name="P16">Per forza, figlio mio....</text:p>
      <text:p text:style-name="P20">MICUCCIO</text:p>
      <text:p text:style-name="P16">Quando v'ho vista con quella mantiglia di velluto.... col cappello in capo....</text:p>
      <text:p text:style-name="P20">MARTA</text:p>
      <text:p text:style-name="P16">Per forza!</text:p>
      <text:p text:style-name="P20">MICUCCIO</text:p>
      <text:p text:style-name="P16">Lo so.... eh! dovete fare la vostra comparsa! Ma se vi vedessero vestita così a Palma, zia Marta....</text:p>
      <text:p text:style-name="P20">MARTA</text:p>
      <text:p text:style-name="P14"><text:span text:style-name="T10">(</text:span><text:span text:style-name="T11">nascondendosi la faccia con le mani</text:span><text:span text:style-name="T10">) Oh Dio mio, non mi ci far pensare! Ci credi che.... se ci penso.... una vergogna! una vergogna mi prende.... Mi guardo; dico “Io, così?” e mi pare che sia per finta.... come di carnevale.... Ma come si fa? Per forza!</text:span></text:p>
      <text:p text:style-name="P20">MICUCCIO</text:p>
      <text:p text:style-name="P16">Eh già.... sicuro.... una volta che.... Ma, dunque, proprio.... - eh già, si vede - proprio grandezze?... La.... la <text:soft-page-break/>pagano bene, eh?</text:p>
      <text:p text:style-name="P20">MARTA</text:p>
      <text:p text:style-name="P16">Ah, sì.... bene....</text:p>
      <text:p text:style-name="P20">MICUCCIO</text:p>
      <text:p text:style-name="P16">Quanto per sera?</text:p>
      <text:p text:style-name="P20">MARTA</text:p>
      <text:p text:style-name="P14"><text:span text:style-name="T10">Secondo. Secondo le.... le stagioni.... i.... i teatri, capisci? Ma, sai, figlio mio? costa, ah, costa, costa pur tanto questa vita.... Non c'è denari che bastino! Tanto, tanto costa, se sapessi! Se.... se ne vanno come vengono.... Abiti, gioie.... spese d'ogni genere.... (</text:span><text:span text:style-name="T11">s'interrompe a un forte strepito di voci nel salone in fondo</text:span><text:span text:style-name="T10">)</text:span></text:p>
      <text:p text:style-name="P20">VOCI</text:p>
      <text:p text:style-name="P16">Dove? dove? dove? Lo vogliamo sapere! Dove?</text:p>
      <text:p text:style-name="P20">VOCE DI SINA</text:p>
      <text:p text:style-name="P16">Un momento! Vi dico, un momento!</text:p>
      <text:p text:style-name="P20">MARTA</text:p>
      <text:p text:style-name="P16">Eccola! È lei.... Viene....</text:p>
      <text:p text:style-name="P20">SINA</text:p>
      <text:p text:style-name="P14"><text:span text:style-name="T10">(</text:span><text:span text:style-name="T11">tutta frusciante di seta, parata splendidamente di gemme, nudo il seno, nude le spalle, le braccia, si presenta frettolosa e pare che la cameretta d'un tratto s'illumini violentemente</text:span><text:span text:style-name="T10">)</text:span></text:p>
      <text:p text:style-name="P20"><text:soft-page-break/>MICUCCIO</text:p>
      <text:p text:style-name="P14"><text:span text:style-name="T10">(</text:span><text:span text:style-name="T11">che aveva steso la mano al bicchiere resta col volto in fiamme, gli occhi sbarrati, la bocca aperta, abbarbagliato e istupidito, a mirare, come innanzi a un'apparizione di sogno; balbetta:</text:span><text:span text:style-name="T10">) Teresina....</text:span></text:p>
      <text:p text:style-name="P20">SINA</text:p>
      <text:p text:style-name="P14"><text:span text:style-name="T10">Micuccio? Dove sei? Ah, eccolo qua.... Oh, come va? Stai bene, ora? Bravo, bravo.... Sei stato malato, eh? Senti, ci rivedremo fra poco.... Tanto, qui hai con te la mamma.... Siamo intesi, eh? Tra poco.... (</text:span><text:span text:style-name="T11">scappa di nuovo</text:span><text:span text:style-name="T10">)</text:span></text:p>
      <text:p text:style-name="P20">MICUCCIO</text:p>
      <text:p text:style-name="P14"><text:span text:style-name="T10">(</text:span><text:span text:style-name="T11">rimane trasecolato, mentre nel salone scoppiano altre grida alla ricomparsa di Sina</text:span><text:span text:style-name="T10">)</text:span></text:p>
      <text:p text:style-name="P20">MARTA</text:p>
      <text:p text:style-name="P14"><text:span text:style-name="T10">(</text:span><text:span text:style-name="T11">dopo una lunga pausa, domanda timorosa, per rompere lo attonimento in cui egli è caduto</text:span><text:span text:style-name="T10">) Non mangi più?</text:span></text:p>
      <text:p text:style-name="P20">MICUCCIO</text:p>
      <text:p text:style-name="P14"><text:span text:style-name="T10">(</text:span><text:span text:style-name="T11">la guarda sbalordito, senza comprendere</text:span><text:span text:style-name="T10">)</text:span></text:p>
      <text:p text:style-name="P20">MARTA</text:p>
      <text:p text:style-name="P14"><text:span text:style-name="T10">Mangia.... (</text:span><text:span text:style-name="T11">gl'indica il piatto</text:span><text:span text:style-name="T10">)</text:span></text:p>
      <text:p text:style-name="P20">MICUCCIO</text:p>
      <text:p text:style-name="P14"><text:span text:style-name="T10">(</text:span><text:span text:style-name="T11">si porta due dita al colletto affumicato e spiegazzato </text:span><text:soft-page-break/><text:span text:style-name="T11">e se lo tira, provandosi a trarre un lungo respiro</text:span><text:span text:style-name="T10">) Mangiare? (</text:span><text:span text:style-name="T11">agita più volte le dita presso il mento, come se salutasse, per significare: non mi va più, non posso. Sta ancora un pezzo silenzioso, avvilito, assorto nella visione testè avuta, poi mormora:</text:span><text:span text:style-name="T10">) Come s'è fatta.... Non.... non mi è parsa vera.... Tutta.... tutta.... così.... (</text:span><text:span text:style-name="T11">accenna, senza sdegno ma con stupore, alla nudità di </text:span><text:span text:style-name="upright1"><text:span text:style-name="T10">Sina</text:span></text:span><text:span text:style-name="T10">).... Un sogno.... La voce.... gli occhi.... Non è.... non è più lei.... Teresina.... (</text:span><text:span text:style-name="T11">accorgendosi che </text:span><text:span text:style-name="upright1"><text:span text:style-name="T10">zia Marta</text:span></text:span><text:span text:style-name="T11"> scote mestamente il capo e che ha sospeso anche lei di mangiare, come aspettando</text:span><text:span text:style-name="T10">) Che!... Neanche.... neanche a pensarci.... Tutto finito.... chi sa da quanto!... E io, sciocco.... io, stupido.... Me lo avevano detto al paese.... e io.... mi sono rotte le ossa a.... a venire.... Trentasei ore di ferrovia.... per.... per fare.... Per questo, il cameriere e quella là.... Dorina.... che risate! Io, con.... (</text:span><text:span text:style-name="T11">accosta più volte tra loro gl'indici delle due mani, e sorride malinconicamente, scotendo il capo</text:span><text:span text:style-name="T10">) Ma che potevo credere? Ero venuto per.... perchè lei, Teresina, me.... me lo aveva promesso.... Ma forse.... eh sì!... come avrebbe potuto lei stessa allora supporre che un giorno sarebbe divenuta così? Mentre io.... là.... sono rimasto.... col mio ottavino.... nella piazza del paese.... Lei.... lei tanta via.... Ma che! Neanche a pensarci più.... (</text:span><text:span text:style-name="T11">si volta, brusco, a guardare </text:span><text:span text:style-name="upright1"><text:span text:style-name="T10">zia Marta</text:span></text:span><text:span text:style-name="T10">) Se ho fatto qualche cosa per lei, nessuno qua ora, zia Marta, deve sospettare che io, con questa mia venuta, voglia... voglia accampare (</text:span><text:span text:style-name="T11">si turba sempre più, si leva in piedi</text:span><text:span text:style-name="T10">) Anzi, aspettate! (</text:span><text:span text:style-name="T11">si caccia una mano nella tasca in petto della giacca e ne trae il portafogli</text:span><text:span text:style-name="T10">) Ero venuto anche per questo: per restituirvi questo </text:span><text:soft-page-break/><text:span text:style-name="T10">denaro che mi avete mandato. Vuol esser pagamento? restituzione? Che c'entrava! Vedo che Teresina è divenuta una.... una regina! vedo che.... niente! neanche a pensarci più! Ma questo denaro, no! non mi meritavo questo da lei.... Che c'entra! È finita, e non se ne parla più...; ma denari, niente! denari, a me, niente! Mi dispiace solo che non sono tutti....</text:span></text:p>
      <text:p text:style-name="P20">MARTA</text:p>
      <text:p text:style-name="P14"><text:span text:style-name="T10">(</text:span><text:span text:style-name="T11">tremante, afflitta, con le lagrime agli occhi</text:span><text:span text:style-name="T10">) Che dici, che dici, figliuolo mio?</text:span></text:p>
      <text:p text:style-name="P20">MICUCCIO</text:p>
      <text:p text:style-name="P14"><text:span text:style-name="T10">(</text:span><text:span text:style-name="T11">facendole segno di star zitta</text:span><text:span text:style-name="T10">) Non li ho spesi io: li hanno spesi i miei parenti, durante la malattia, senza ch'io lo sapessi. Ma vanno per quei pochi quattrinucci che spesi io allora per lei.... vi ricordate? Non ci fa nulla.... Non ci pensiamo più. Qua c'è il resto. E io me ne vado.</text:span></text:p>
      <text:p text:style-name="P20">MARTA</text:p>
      <text:p text:style-name="P16">Ma come! Così d'un colpo? Aspetta almeno che lo dica a Teresina. Non hai sentito che voleva rivederti? Vado a dirglielo....</text:p>
      <text:p text:style-name="P20">MICUCCIO</text:p>
      <text:p text:style-name="P14"><text:span text:style-name="T10">(</text:span><text:span text:style-name="T11">trattenendola a sedere</text:span><text:span text:style-name="T10">) No, è inutile. Sentite?</text:span></text:p>
      <text:p text:style-name="P17"><text:span text:style-name="T10">(</text:span><text:span text:style-name="T11">Giunge dal salone il suono del pianoforte e un coro salace e sguaiato d'operetta intonato, tra le risa, da tut</text:span><text:soft-page-break/><text:span text:style-name="T11">ti i commensali</text:span><text:span text:style-name="T10">)</text:span></text:p>
      <text:p text:style-name="P20">MICUCCIO</text:p>
      <text:p text:style-name="P16">Lasciatela star lì.... Lì sta bene, al suo posto.... Io, poveretto.... L'ho veduta; m'è bastato.... O piuttosto.... andate pure voi di là.... Sentite come si ride? Io non voglio che si rida di me.... Me ne vado....</text:p>
      <text:p text:style-name="P20">MARTA</text:p>
      <text:p text:style-name="P14"><text:span text:style-name="T10">(</text:span><text:span text:style-name="T11">interpretando nel peggior senso quella risoluzione improvvisa di Micuccio, cioè come un atto di sdegno, un moto di gelosia, dice tra le lagrime</text:span><text:span text:style-name="T10">) Ma io.... io non posso più mica farle la guardia, figliuolo mio....</text:span></text:p>
      <text:p text:style-name="P20">MICUCCIO</text:p>
      <text:p text:style-name="P14"><text:span text:style-name="T10">(</text:span><text:span text:style-name="T11">leggendole a un tratto negli occhi il sospetto ch'egli non ha ancora avuto, le grida, rabbuiandosi volto</text:span><text:span text:style-name="T10">) Perchè?</text:span></text:p>
      <text:p text:style-name="P20">MARTA</text:p>
      <text:p text:style-name="P14"><text:span text:style-name="T10">(</text:span><text:span text:style-name="T11">si smarrisce, si nasconde la faccia tra le mani, ma non riesce a frenar l'impeto delle lagrime irrompenti, e dice, soffocata dai singhiozzi</text:span><text:span text:style-name="T10">) Sì, sì, vattene, figlio mio, vattene.... Non è più per te, hai ragione.... Se mi aveste dato ascolto....</text:span></text:p>
      <text:p text:style-name="P20">MICUCCIO</text:p>
      <text:p text:style-name="P14"><text:span text:style-name="T10">(</text:span><text:span text:style-name="T11">prorompendo, chino su lei, e strappandole a forza una mano dal volto</text:span><text:span text:style-name="T10">) Dunque.... Ah, lei dunque, lei.... lei non è più degna di me!</text:span></text:p>
      <text:p text:style-name="P17"><text:soft-page-break/><text:span text:style-name="T10">(</text:span><text:span text:style-name="T11">Il coro e il suono del pianoforte seguitano nel salone</text:span><text:span text:style-name="T10">)</text:span></text:p>
      <text:p text:style-name="P20">MARTA</text:p>
      <text:p text:style-name="P14"><text:span text:style-name="T10">(</text:span><text:span text:style-name="T11">accenna, angosciata, piangente, di sì, di sì col capo, poi alza le mani giunte in preghiera, con atto così supplice e accorato che l'ira di </text:span><text:span text:style-name="upright1"><text:span text:style-name="T10">Micuccio</text:span></text:span><text:span text:style-name="T11"> cade subito</text:span><text:span text:style-name="T10">) Per carità, per carità, per pietà di me. Micuccio mio!</text:span></text:p>
      <text:p text:style-name="P20">MICUCCIO</text:p>
      <text:p text:style-name="P14"><text:span text:style-name="T10">Basta, basta.... Me ne vado lo stesso.... Anzi, tanto più, ora.... Che sciocco, zia Marta: non lo avevo capito! Per questo.... tutta.... tutta nuda.... Non piangete.... Tanto, che ci fa? Fortuna.... fortuna.... (</text:span><text:span text:style-name="T11">così dicendo, riprende la valigetta e il sacchetto e si avvia per uscire: ma gli viene in mente che lì, dentro il sacchetto, ci sono le belle lumìe che egli aveva portate a Teresina dal paese</text:span><text:span text:style-name="T10">) Oh, guardate, zia Marta.... Guardate qua.... (</text:span><text:span text:style-name="T11">scioglie la bocca al sacchetto e, facendo riparo d'un braccio, versa su la tavola i freschi frutti fragranti</text:span><text:span text:style-name="T10">)</text:span></text:p>
      <text:p text:style-name="P20">MARTA</text:p>
      <text:p text:style-name="P16">Le lumìe! le nostre belle lumìe!</text:p>
      <text:p text:style-name="P20">MICUCCIO</text:p>
      <text:p text:style-name="P14"><text:span text:style-name="T10">Gliele avevo portate.... (</text:span><text:span text:style-name="T11">ne afferra una</text:span><text:span text:style-name="T10">) E se mi mettessi a tirarle su le teste di tutti quei galantuomini là?</text:span></text:p>
      <text:p text:style-name="P20">MARTA</text:p>
      <text:p text:style-name="P14"><text:span text:style-name="T10">(</text:span><text:span text:style-name="T11">di nuovo supplice</text:span><text:span text:style-name="T10">) Per carità!</text:span></text:p>
      <text:p text:style-name="P20"><text:soft-page-break/>MICUCCIO</text:p>
      <text:p text:style-name="P14"><text:span text:style-name="T10">(</text:span><text:span text:style-name="T11">ridendo acre e mettendosi in tasca il sacchetto vuoto</text:span><text:span text:style-name="T10">) No, niente; non temete. Le lascio a voi sola, zia Marta. E dire che ci ho anche pagato il dazio.... Basta. A voi sola, badate bene. A lei dite così: “Buona fortuna!” da parte mia.</text:span></text:p>
      <text:p text:style-name="P14"><text:span text:style-name="T10">(</text:span><text:span text:style-name="T11">Via - Séguita di là il suono e il coro - </text:span><text:span text:style-name="upright1"><text:span text:style-name="T10">Zia Marta</text:span></text:span><text:span text:style-name="T11"> resta a pianger, sola, innanzi alla tavola, con la faccia coperta dalle mani - Lunga pausa - finchè </text:span><text:span text:style-name="upright1"><text:span text:style-name="T10">Sina Marnis</text:span></text:span><text:span text:style-name="T11"> non pensa di fare un'altra breve comparsa nella cameretta</text:span><text:span text:style-name="T10">)</text:span></text:p>
      <text:p text:style-name="P20">SINA</text:p>
      <text:p text:style-name="P14"><text:span text:style-name="T10">(</text:span><text:span text:style-name="T11">sorpresa, vedendo la madre che piange</text:span><text:span text:style-name="T10">) E andato via?</text:span></text:p>
      <text:p text:style-name="P20">MARTA</text:p>
      <text:p text:style-name="P14"><text:span text:style-name="T10">(</text:span><text:span text:style-name="T11">accenna di sì col capo, senza guardarla</text:span><text:span text:style-name="T10">)</text:span></text:p>
      <text:p text:style-name="P20">SINA</text:p>
      <text:p text:style-name="P14"><text:span text:style-name="T10">(</text:span><text:span text:style-name="T11">fissa gli occhi nel vuoto, assorta, poi sospira</text:span><text:span text:style-name="T10">) Poveretto....</text:span></text:p>
      <text:p text:style-name="P20">MARTA</text:p>
      <text:p text:style-name="P16">Guarda.... ti.... ti aveva portato le lumìe....</text:p>
      <text:p text:style-name="P20">SINA</text:p>
      <text:p text:style-name="P14"><text:span text:style-name="T10">(</text:span><text:span text:style-name="T11">rallegrandosi</text:span><text:span text:style-name="T10">) Oh belle! Guarda.... quante! Che odore! belle! belle! (</text:span><text:span text:style-name="T11">stringe un braccio alla vita e ne prende con l'altra mano quante più può portarne, chiamando forte verso i commensali del salone, che accorrono</text:span><text:span text:style-name="T10">) </text:span><text:soft-page-break/><text:span text:style-name="T10">Didì! Didì! Rosì! Gegè! Cornelli! Tarini! Didì!</text:span></text:p>
      <text:p text:style-name="P20">MARTA</text:p>
      <text:p text:style-name="P14"><text:span text:style-name="T10">(</text:span><text:span text:style-name="T11">levandosi e protestando vivamente</text:span><text:span text:style-name="T10">) No! Di là, no! Non voglio! Di là, no!</text:span></text:p>
      <text:p text:style-name="P20">SINA</text:p>
      <text:p text:style-name="P14"><text:span text:style-name="T10">(</text:span><text:span text:style-name="T11">scrollando le spalle, ridendo e offrendo i frutti ai convitati</text:span><text:span text:style-name="T10">) Lasciami fare! Qua, Didì! Lumìe di Sicilia! A voi, Rosì, qua, lumìe di Sicilia! Lumìe di Sicilia!</text:span></text:p>
      <text:p text:style-name="P19">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423cm" fo:margin-bottom="0cm" loext:contextual-spacing="false" fo:text-align="center" style:justify-single-word="false"/>
      <style:text-properties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x-small1" style:family="text" style:parent-style-name="Carattere_20_predefinito_20_paragrafo">
      <style:text-properties fo:font-size="9pt" style:font-size-asian="9pt" style:font-size-complex="9pt"/>
    </style:style>
    <style:style style:name="upright1" style:family="text" style:parent-style-name="Carattere_20_predefinito_20_paragrafo">
      <style:text-properties fo:font-style="normal" style:font-style-asian="normal" style:font-style-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8-03T17:15:10.903164432</dc:date>
    <meta:editing-duration>PT4H33M28S</meta:editing-duration>
    <meta:editing-cycles>26</meta:editing-cycles>
    <meta:generator>NeoOffice/3.2017.19$MacOSX_X86_64 NeoOffice_project/0</meta:generator>
    <dc:title>Lumìe di Sicilia</dc:title>
    <meta:document-statistic meta:table-count="0" meta:image-count="2" meta:object-count="0" meta:page-count="48" meta:paragraph-count="612" meta:word-count="5307" meta:character-count="32451" meta:non-whitespace-character-count="27754"/>
    <meta:user-defined meta:name="Info 1"/>
    <meta:user-defined meta:name="Info 2"/>
    <meta:user-defined meta:name="Info 3"/>
    <meta:user-defined meta:name="Info 4"/>
  </office:meta>
</office:document-meta>
</file>