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text-align="justify" style:justify-single-word="false"/>
      <style:text-properties fo:font-style="italic" fo:font-weight="normal" style:font-style-asian="italic" style:font-weight-asian="normal" style:font-style-complex="italic" style:font-weight-complex="normal"/>
    </style:style>
    <style:style style:name="P4" style:family="paragraph" style:parent-style-name="Text_20_body">
      <style:paragraph-properties fo:text-align="justify" style:justify-single-word="false"/>
      <style:text-properties fo:font-style="italic" style:font-style-asian="italic" style:font-style-complex="italic"/>
    </style:style>
    <style:style style:name="P5" style:family="paragraph" style:parent-style-name="Text_20_body">
      <style:paragraph-properties fo:text-align="justify" style:justify-single-word="false"/>
      <style:text-properties fo:font-weight="normal" style:font-weight-asian="normal" style:font-weight-complex="normal"/>
    </style:style>
    <style:style style:name="P6" style:family="paragraph" style:parent-style-name="Text_20_body">
      <style:paragraph-properties fo:margin-top="0.7cm" fo:margin-bottom="0.7cm" loext:contextual-spacing="false" fo:text-align="center" style:justify-single-word="false"/>
      <style:text-properties fo:font-style="italic" fo:font-weight="normal" style:font-style-asian="italic" style:font-weight-asian="normal" style:font-style-complex="italic" style:font-weight-complex="normal"/>
    </style:style>
    <style:style style:name="P7" style:family="paragraph" style:parent-style-name="Text_20_body">
      <style:paragraph-properties fo:margin-left="-0.6cm" fo:margin-right="0cm" fo:text-align="center" style:justify-single-word="false" fo:text-indent="0cm" style:auto-text-indent="false"/>
    </style:style>
    <style:style style:name="P8" style:family="paragraph" style:parent-style-name="Text_20_body">
      <style:paragraph-properties fo:margin-top="1cm" fo:margin-bottom="4.001cm" loext:contextual-spacing="false" fo:break-before="page"/>
      <style:text-properties fo:font-style="italic" style:font-style-asian="italic" style:font-style-complex="italic"/>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fo:text-align="justify" style:justify-single-word="false"/>
      <style:text-properties fo:font-weight="normal" style:font-weight-asian="normal" style:font-weight-complex="normal"/>
    </style:style>
    <style:style style:name="P11" style:family="paragraph" style:parent-style-name="Text_20_body">
      <style:paragraph-properties fo:margin-top="0cm" fo:margin-bottom="0cm" loext:contextual-spacing="false" fo:text-align="justify" style:justify-single-word="false"/>
    </style:style>
    <style:style style:name="P12" style:family="paragraph" style:parent-style-name="Text_20_body">
      <style:paragraph-properties fo:margin-left="0cm" fo:margin-right="0cm" fo:margin-top="1cm" fo:margin-bottom="0cm" loext:contextual-spacing="false" fo:text-align="justify" style:justify-single-word="false" fo:text-indent="0cm" style:auto-text-indent="false"/>
      <style:text-properties fo:font-style="italic" fo:font-weight="normal" style:font-weight-asian="normal" style:font-weight-complex="normal"/>
    </style:style>
    <style:style style:name="P1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size="12pt" fo:font-style="italic" fo:font-weight="normal" style:font-weight-asian="normal" style:font-weight-complex="normal"/>
    </style:style>
    <style:style style:name="P14" style:family="paragraph" style:parent-style-name="Text_20_body" style:master-page-name="">
      <style:paragraph-properties fo:margin-left="0.494cm" fo:margin-right="0.46cm" fo:margin-top="0.4cm" fo:margin-bottom="0.7cm" loext:contextual-spacing="false" fo:text-align="justify" style:justify-single-word="false" fo:text-indent="0cm" style:auto-text-indent="false" style:page-number="auto"/>
      <style:text-properties fo:font-style="italic" fo:font-weight="normal" style:font-style-asian="italic" style:font-weight-asian="normal" style:font-style-complex="italic" style:font-weight-complex="normal"/>
    </style:style>
    <style:style style:name="P15" style:family="paragraph" style:parent-style-name="Text_20_body" style:master-page-name="">
      <style:paragraph-properties fo:margin-left="0.494cm" fo:margin-right="0.46cm" fo:margin-top="0.4cm" fo:margin-bottom="0.7cm" loext:contextual-spacing="false" fo:text-align="justify" style:justify-single-word="false" fo:text-indent="0cm" style:auto-text-indent="false" style:page-number="auto"/>
    </style:style>
    <style:style style:name="P16" style:family="paragraph" style:parent-style-name="Text_20_body" style:master-page-name="">
      <style:paragraph-properties fo:margin-left="0.494cm" fo:margin-right="0.46cm" fo:margin-top="0.4cm" fo:margin-bottom="0cm" loext:contextual-spacing="false" fo:text-align="justify" style:justify-single-word="false" fo:text-indent="0cm" style:auto-text-indent="false" style:page-number="auto"/>
      <style:text-properties fo:font-style="italic" style:font-style-asian="italic" style:font-style-complex="italic"/>
    </style:style>
    <style:style style:name="P17" style:family="paragraph" style:parent-style-name="Text_20_body" style:master-page-name="">
      <style:paragraph-properties fo:margin-left="0.494cm" fo:margin-right="0.46cm" fo:margin-top="0cm" fo:margin-bottom="0.7cm" loext:contextual-spacing="false" fo:text-align="justify" style:justify-single-word="false" fo:text-indent="0cm" style:auto-text-indent="false" style:page-number="auto"/>
      <style:text-properties fo:font-style="italic" style:font-style-asian="italic" style:font-style-complex="italic"/>
    </style:style>
    <style:style style:name="P18" style:family="paragraph" style:parent-style-name="Text_20_body" style:master-page-name="">
      <style:paragraph-properties fo:margin-left="0.494cm" fo:margin-right="0cm" fo:margin-top="0cm" fo:margin-bottom="0cm" loext:contextual-spacing="false" fo:text-align="justify" style:justify-single-word="false" fo:text-indent="-0.494cm" style:auto-text-indent="false" style:page-number="auto"/>
      <style:text-properties fo:font-weight="normal" style:font-weight-asian="normal" style:font-weight-complex="normal"/>
    </style:style>
    <style:style style:name="P19" style:family="paragraph" style:parent-style-name="Text_20_body" style:master-page-name="">
      <style:paragraph-properties fo:margin-left="0.494cm" fo:margin-right="0cm" fo:margin-top="0cm" fo:margin-bottom="0cm" loext:contextual-spacing="false" fo:text-align="justify" style:justify-single-word="false" fo:text-indent="-0.494cm" style:auto-text-indent="false" style:page-number="auto"/>
    </style:style>
    <style:style style:name="P20" style:family="paragraph" style:parent-style-name="Text_20_body">
      <style:paragraph-properties fo:margin-left="0.494cm" fo:margin-right="0cm" fo:margin-top="0cm" fo:margin-bottom="0cm" loext:contextual-spacing="false" fo:text-align="justify" style:justify-single-word="false" fo:text-indent="-0.494cm" style:auto-text-indent="false"/>
      <style:text-properties fo:font-weight="normal" style:font-weight-asian="normal" style:font-weight-complex="normal"/>
    </style:style>
    <style:style style:name="P21" style:family="paragraph" style:parent-style-name="Text_20_body">
      <style:paragraph-properties fo:margin-left="0.494cm" fo:margin-right="0cm" fo:margin-top="0cm" fo:margin-bottom="0cm" loext:contextual-spacing="false" fo:text-align="justify" style:justify-single-word="false" fo:text-indent="-0.494cm" style:auto-text-indent="false"/>
    </style:style>
    <style:style style:name="P22" style:family="paragraph" style:parent-style-name="Text_20_body">
      <style:paragraph-properties fo:margin-left="0.494cm" fo:margin-right="0cm" fo:margin-top="0cm" fo:margin-bottom="0cm" loext:contextual-spacing="false" fo:text-align="justify" style:justify-single-word="false" fo:text-indent="-0.494cm" style:auto-text-indent="false"/>
      <style:text-properties fo:background-color="transparent"/>
    </style:style>
    <style:style style:name="P23" style:family="paragraph" style:parent-style-name="Text_20_body">
      <style:paragraph-properties fo:margin-top="0.6cm" fo:margin-bottom="0.6cm" loext:contextual-spacing="false" fo:text-align="center" style:justify-single-word="false"/>
      <style:text-properties fo:font-style="italic" style:font-style-asian="italic" style:font-style-complex="italic"/>
    </style:style>
    <style:style style:name="P24" style:family="paragraph" style:parent-style-name="Text_20_body">
      <style:paragraph-properties fo:margin-top="0.6cm" fo:margin-bottom="0.6cm" loext:contextual-spacing="false" fo:text-align="center" style:justify-single-word="false"/>
    </style:style>
    <style:style style:name="P25" style:family="paragraph" style:parent-style-name="Text_20_body">
      <style:paragraph-properties fo:margin-top="0.6cm" fo:margin-bottom="0.6cm" loext:contextual-spacing="false" fo:text-align="center" style:justify-single-word="false"/>
      <style:text-properties fo:font-weight="normal" style:font-weight-asian="normal" style:font-weight-complex="normal"/>
    </style:style>
    <style:style style:name="P26" style:family="paragraph" style:parent-style-name="Text_20_body">
      <style:paragraph-properties fo:margin-left="0.7cm" fo:margin-right="0cm" fo:margin-top="0cm" fo:margin-bottom="0cm" loext:contextual-spacing="false" fo:text-align="justify" style:justify-single-word="false" fo:text-indent="0cm" style:auto-text-indent="false"/>
      <style:text-properties fo:font-weight="normal" style:font-weight-asian="normal" style:font-weight-complex="normal"/>
    </style:style>
    <style:style style:name="P27" style:family="paragraph" style:parent-style-name="Text_20_body" style:master-page-name="">
      <style:paragraph-properties fo:margin-left="0.51cm" fo:margin-right="0cm" fo:margin-top="0cm" fo:margin-bottom="0cm" loext:contextual-spacing="false" fo:text-align="justify" style:justify-single-word="false" fo:text-indent="0cm" style:auto-text-indent="false" style:page-number="auto"/>
      <style:text-properties fo:font-weight="normal" style:font-weight-asian="normal" style:font-weight-complex="normal"/>
    </style:style>
    <style:style style:name="P28" style:family="paragraph" style:parent-style-name="Text_20_body" style:master-page-name="">
      <style:paragraph-properties fo:margin-left="0.51cm" fo:margin-right="0cm" fo:margin-top="0cm" fo:margin-bottom="0cm" loext:contextual-spacing="false" fo:text-align="justify" style:justify-single-word="false" fo:text-indent="0cm" style:auto-text-indent="false" style:page-number="auto"/>
    </style:style>
    <style:style style:name="P29" style:family="paragraph" style:parent-style-name="Heading_20_4">
      <style:paragraph-properties fo:margin-top="0cm" fo:margin-bottom="0.3cm" loext:contextual-spacing="false" fo:text-align="center" style:justify-single-word="false"/>
      <style:text-properties fo:font-weight="normal" style:font-weight-asian="normal" style:font-weight-complex="normal"/>
    </style:style>
    <style:style style:name="P30" style:family="paragraph" style:parent-style-name="Heading_20_4">
      <style:paragraph-properties fo:margin-top="0cm" fo:margin-bottom="0.3cm" loext:contextual-spacing="false" fo:text-align="center" style:justify-single-word="false" fo:keep-with-next="always"/>
      <style:text-properties fo:font-variant="small-caps" fo:font-weight="normal" style:font-weight-asian="normal" style:font-weight-complex="normal"/>
    </style:style>
    <style:style style:name="P31" style:family="paragraph" style:parent-style-name="Contents_20_3">
      <style:paragraph-properties>
        <style:tab-stops>
          <style:tab-stop style:position="10.204cm" style:type="right" style:leader-style="dotted" style:leader-text="."/>
        </style:tab-stops>
      </style:paragraph-properties>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Heading_20_3">
      <style:paragraph-properties fo:margin-top="1cm" fo:margin-bottom="0cm" loext:contextual-spacing="false" fo:text-align="center" style:justify-single-word="false"/>
      <style:text-properties fo:font-weight="normal" style:font-weight-asian="normal" style:font-weight-complex="normal"/>
    </style:style>
    <style:style style:name="P35" style:family="paragraph" style:parent-style-name="Heading_20_3">
      <style:paragraph-properties fo:margin-top="1cm" fo:margin-bottom="0cm" loext:contextual-spacing="false" fo:text-align="center" style:justify-single-word="false" fo:keep-with-next="always"/>
      <style:text-properties fo:font-weight="normal" style:font-weight-asian="normal" style:font-weight-complex="normal"/>
    </style:style>
    <style:style style:name="P36" style:family="paragraph" style:parent-style-name="Heading_20_2">
      <style:paragraph-properties fo:text-align="center" style:justify-single-word="false" fo:break-before="page"/>
      <style:text-properties fo:font-weight="normal" style:font-weight-asian="normal" style:font-weight-complex="normal"/>
    </style:style>
    <style:style style:name="P37" style:family="paragraph" style:parent-style-name="Heading_20_2">
      <style:paragraph-properties fo:margin-top="1cm" fo:margin-bottom="7.001cm" loext:contextual-spacing="false" fo:text-align="center" style:justify-single-word="false" fo:break-before="page"/>
      <style:text-properties fo:font-weight="normal" style:font-weight-asian="normal" style:font-weight-complex="normal"/>
    </style:style>
    <style:style style:name="P3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background-color="transparent" loext:char-shading-value="0"/>
    </style:style>
    <style:style style:name="T7" style:family="text">
      <style:text-properties style:font-name="Times New Roman2"/>
    </style:style>
    <style:style style:name="T8" style:family="text">
      <style:text-properties style:font-name="Times New Roman2" style:font-name-asian="SimSun" style:font-name-complex="Mangal"/>
    </style:style>
    <style:style style:name="T9" style:family="text">
      <style:text-properties style:font-name="Times New Roman2" fo:font-style="normal"/>
    </style:style>
    <style:style style:name="T10" style:family="text">
      <style:text-properties style:font-name="Times New Roman"/>
    </style:style>
    <style:style style:name="T11" style:family="text">
      <style:text-properties fo:font-style="normal"/>
    </style:style>
    <style:style style:name="T12" style:family="text">
      <style:text-properties fo:font-style="normal" style:font-style-asian="normal" style:font-style-complex="normal"/>
    </style:style>
    <style:style style:name="T13" style:family="text">
      <style:text-properties fo:font-style="normal" fo:font-weight="normal" style:font-weight-asian="normal" style:font-weight-complex="normal"/>
    </style:style>
    <style:style style:name="T14" style:family="text">
      <style:text-properties fo:font-style="normal" fo:background-color="transparent" loext:char-shading-value="0" style:font-style-asian="normal" style:font-style-complex="normal"/>
    </style:style>
    <style:style style:name="T15" style:family="text">
      <style:text-properties fo:font-variant="small-caps"/>
    </style:style>
    <style:style style:name="T16" style:family="text">
      <style:text-properties fo:font-weight="normal" style:font-weight-asian="normal" style:font-weight-complex="normal"/>
    </style:style>
    <style:style style:name="T17" style:family="text">
      <style:text-properties fo:font-variant="normal" fo:text-transform="none" fo:font-style="italic"/>
    </style:style>
    <style:style style:name="T18" style:family="text">
      <style:text-properties fo:font-variant="normal" fo:text-transform="none" fo:font-style="italic" style:font-style-asian="italic" style:font-style-complex="italic"/>
    </style:style>
    <style:style style:name="T19" style:family="text">
      <style:text-properties fo:font-variant="normal" fo:text-transform="none" fo:font-style="normal"/>
    </style:style>
    <style:style style:name="T20" style:family="text">
      <style:text-properties fo:letter-spacing="0.035cm"/>
    </style:style>
    <style:style style:name="T21" style:family="text">
      <style:text-properties fo:letter-spacing="0.035cm" fo:font-style="normal" style:font-style-asian="normal" style:font-style-complex="normal"/>
    </style:style>
    <style:style style:name="T22" style:family="text">
      <style:text-properties fo:letter-spacing="0.053cm"/>
    </style:style>
    <style:style style:name="T23" style:family="text">
      <style:text-properties fo:letter-spacing="0.053cm" fo:font-style="normal"/>
    </style:style>
    <style:style style:name="T24" style:family="text">
      <style:text-properties fo:letter-spacing="0.071cm" fo:background-color="transparent" loext:char-shading-value="0"/>
    </style:style>
    <style:style style:name="T25" style:family="text">
      <style:text-properties fo:background-color="transparent" loext:char-shading-value="0"/>
    </style:style>
    <style:style style:name="T26" style:family="text">
      <style:text-properties officeooo:rsid="0005efe2"/>
    </style:style>
    <style:style style:name="T27" style:family="text">
      <style:text-properties officeooo:rsid="00072aa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38">Luigi Pirandello</text:p>
      <text:p text:style-name="LL_3a__20_titolo_20_libro">Ma non è una cosa ser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Ma non è una cosa seria</text:p>
      <text:p text:style-name="LL_3a__20_info">AUTORE: Pirandello, Luigi</text:p>
      <text:p text:style-name="LL_3a__20_info">TRADUTTORE:</text:p>
      <text:p text:style-name="LL_3a__20_info">CURATORE: Alonge, Roberto</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3: Ma non è una cosa seria ; Il giuoco delle parti ; L'innesto ; L'uomo, la bestia e la virtù / Luigi Pirandello. - Milano : Oscar Mondadori, 2010. - LXXXIV, 320 p. ; 20 cm.</text:p>
      <text:p text:style-name="LL_3a__20_info">Fa parte di: Maschere nude / Luigi Pirandello ; a cura di Roberto Alonge. - Milano : Mondadori, 2010. - 10 volumi ; 20 cm.</text:p>
      <text:p text:style-name="LL_3a__20_info"/>
      <text:p text:style-name="LL_3a__20_info">CODICE ISBN FONTE: 978-88-04-60030-5</text:p>
      <text:p text:style-name="LL_3a__20_info"/>
      <text:p text:style-name="LL_3a__20_info"><text:soft-page-break/>1a EDIZIONE ELETTRONICA DEL: <text:span text:style-name="T26">30</text:span> <text:span text:style-name="T26">gennaio</text:span> 201<text:span text:style-name="T27">8</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1030 ARTI RAPPRESENTATIVE / Teatro / Drammaturgia</text:p>
      <text:p text:style-name="LL_3a__20_info"/>
      <text:p text:style-name="LL_3a__20_info">DIGITALIZZAZIONE:</text:p>
      <text:p text:style-name="LL_3a__20_info">Roberto Rogai</text:p>
      <text:p text:style-name="LL_3a__20_info"/>
      <text:p text:style-name="LL_3a__20_info">REVISIONE:</text:p>
      <text:p text:style-name="LL_3a__20_info">Catia Righi, catia_righi@tin.it</text:p>
      <text:p text:style-name="LL_3a__20_info"/>
      <text:p text:style-name="LL_3a__20_info">IMPAGINAZIONE:</text:p>
      <text:p text:style-name="LL_3a__20_info">Roberto Rogai</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3">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3">Liber Liber<text:tab/>4</text:p>
          <text:p text:style-name="P32">MA NON È UNA COSA SERIA<text:tab/>7</text:p>
          <text:p text:style-name="P32">Atto primo<text:tab/>9</text:p>
          <text:p text:style-name="P31">SCENA PRIMA<text:tab/>10</text:p>
          <text:p text:style-name="P31">SCENA SECONDA<text:tab/>13</text:p>
          <text:p text:style-name="P31">SCENA TERZA<text:tab/>15</text:p>
          <text:p text:style-name="P31">SCENA QUARTA<text:tab/>21</text:p>
          <text:p text:style-name="P31">SCENA QUINTA<text:tab/>24</text:p>
          <text:p text:style-name="P31">SCENA SETTIMA<text:tab/>32</text:p>
          <text:p text:style-name="P31">SCENA OTTAVA<text:tab/>51</text:p>
          <text:p text:style-name="P32">Atto secondo<text:tab/>52</text:p>
          <text:p text:style-name="P31">SCENA PRIMA<text:tab/>52</text:p>
          <text:p text:style-name="P31">SCENA SECONDA<text:tab/>55</text:p>
          <text:p text:style-name="P31">SCENA TERZA<text:tab/>58</text:p>
          <text:p text:style-name="P31">SCENA QUARTA<text:tab/>65</text:p>
          <text:p text:style-name="P31">SCENA SESTA<text:tab/>72</text:p>
          <text:p text:style-name="P31">SCENA SETTIMA<text:tab/>77</text:p>
          <text:p text:style-name="P31">SCENA OTTAVA<text:tab/>79</text:p>
          <text:p text:style-name="P31">SCENA NONA<text:tab/>79</text:p>
          <text:p text:style-name="P32">Atto terzo<text:tab/>85</text:p>
          <text:p text:style-name="P31">SCENA PRIMA<text:tab/>86</text:p>
          <text:p text:style-name="P31">SCENA SECONDA<text:tab/>88</text:p>
          <text:p text:style-name="P31">SCENA TERZA<text:tab/>93</text:p>
          <text:p text:style-name="P31">SCENA QUARTA<text:tab/>99</text:p>
          <text:p text:style-name="P31">SCENA QUINTA<text:tab/>104</text:p>
          <text:p text:style-name="P31"><text:soft-page-break/>SCENA SESTA<text:tab/>105</text:p>
        </text:index-body>
      </text:table-of-content>
      <text:h text:style-name="P36" text:outline-level="2">MA NON <text:span text:style-name="T8">È</text:span><text:span text:style-name="T10"> UNA COSA SERIA</text:span></text:h>
      <text:p text:style-name="P7">commedia in tre atti</text:p>
      <text:p text:style-name="P8">Personaggi</text:p>
      <text:p text:style-name="P9">Gasparina Torretta</text:p>
      <text:p text:style-name="P10">Memmo Speranza</text:p>
      <text:p text:style-name="P10"><text:span text:style-name="T2">Il signor</text:span> Barranco</text:p>
      <text:p text:style-name="P10"><text:span text:style-name="T5">Il professor </text:span>Virgadamo</text:p>
      <text:p text:style-name="P10">Grizzoffi</text:p>
      <text:p text:style-name="P10"><text:span text:style-name="T2">La maestrina</text:span> Terrasi</text:p>
      <text:p text:style-name="P10">Magnasco</text:p>
      <text:p text:style-name="P10">Vico Lamanna</text:p>
      <text:p text:style-name="P10">Loletta Festa</text:p>
      <text:p text:style-name="P10">Fanny Martinez</text:p>
      <text:p text:style-name="P10">Celestino, <text:span text:style-name="T2">cameriere</text:span></text:p>
      <text:p text:style-name="P10">Rosa, <text:span text:style-name="T2">cameriera</text:span></text:p>
      <text:p text:style-name="P12">In una città dell'Italia settentrionale</text:p>
      <text:p text:style-name="P13">Oggi</text:p>
      <text:h text:style-name="P37" text:outline-level="2">Atto primo</text:h>
      <text:p text:style-name="P3">Sala da pranzo della <text:span text:style-name="T12">Pensione Torretta.</text:span> – Grande tavola apparecchiata nel mezzo della scena per il pranzo. Altri tavolini con tovaglie e qualche portafiori. Nella parete di fondo, due usci con tende verdi a frange giallo d'uovo; quello a destra è la comune, quello a sinistra introduce nella camera occupata da Grizzoffi. Tra i due usci, monumentale credenza – vecchio arnese di rivendita – con tazze, bottiglie, ecc. – Nella parete di sinistra, divano di juta verde, anch'esso con frange giallo d'uovo, poltrone, un tavolinetto per fumare, un altro per riviste e giornali; un uscio con tenda come sopra, che introduce nella camera occupata dal signor Barranco. – Nella parete di destra, una vetrina con stoviglie da ta<text:soft-page-break/>vola e un uscio che conduce alla cucina. Alle pareti un orologio a pendolo, oleografie di caccia e frutta. – La Pensione è di famiglia, assai modesta.</text:p>
      <text:h text:style-name="P34" text:outline-level="3">SCENA PRIMA</text:h>
      <text:h text:style-name="P29" text:outline-level="4"><text:span text:style-name="T2">Il</text:span> <text:span text:style-name="T15">signor barranco</text:span>, <text:span text:style-name="T15">grizzoffi</text:span>, <text:span text:style-name="T2">il</text:span> <text:span text:style-name="T15">professor virgadamo</text:span></text:h>
      <text:p text:style-name="P14">Al levarsi della tela, il signor Barranco è seduto sul divano con un grosso berretto in capo, le pantofole ai piedi, e sfoglia una rivista. È un signore di provincia, maturo, ancor valido; ricco; con un gran naso; timorato di Dio; taciturno di solito, d'aspetto cupo, ma pur timido e schivo negli occhi; costretto a parlare o appena stizzito, incespica un po' con la lingua. – Grizzoffi, presso ai quaranta, ispido, sempre irritato, schizzante, legge un giornale, seduto sul davanti della scena e fuma un sigaro a grosse boccate. Il professor Virgadamo, placido, grasso, gli sta seduto un po' dietro e aspira l'odore del fumo esprimendo la delizia che ne prova con tutto il faccione da padre abate.</text:p>
      <text:p text:style-name="P10">VIRGADAMO <text:s text:c="2"/>Ah, che buon sigaro! Delizioso!</text:p>
      <text:p text:style-name="P18">GRIZZOFFI <text:s text:c="2"/>(<text:span text:style-name="T2">voltandosi di scatto, cavando un mezzo sigaro dal taschino del panciotto e porgendolo sgarbatamente</text:span><text:span text:style-name="T11">)</text:span> Ma tenga, ma fumi, perdio!</text:p>
      <text:p text:style-name="P19"><text:span text:style-name="T13">VIRGADAMO</text:span><text:span text:style-name="T11"> <text:s text:c="2"/></text:span>(<text:span text:style-name="T2">sorridente, senza scomporsi</text:span><text:span text:style-name="T11">)</text:span> No no, <text:soft-page-break/>grazie. La nicotina fa male. Mi piace soltanto aspirarne l'odore.</text:p>
      <text:p text:style-name="P18"><text:span text:style-name="T11">GRIZZOFFI <text:s text:c="2"/></text:span>Ah sì? A mie spese? Col danno della mia salute? Ma via, si scosti! Si scosti subito di qua!</text:p>
      <text:p text:style-name="P20">VIRGADAMO <text:s text:c="2"/>(<text:span text:style-name="T2">scostandosi, c. s</text:span>.<text:span text:style-name="T11">)</text:span> Ecco, ecco. Ma scusi, che le levo io?</text:p>
      <text:p text:style-name="P20"><text:span text:style-name="T11">GRIZZOFFI <text:s text:c="2"/></text:span>Chi vuole un piacere, se lo paghi!</text:p>
      <text:p text:style-name="P21"><text:span text:style-name="T13">VIRGADAMO <text:s text:c="2"/></text:span><text:span text:style-name="T16">Se lei fumasse per me... Ma lei fuma per sé! Butta via il fumo, e io ne approfitto</text:span>. Signor Barranco, che ne dice lei?</text:p>
      <text:p text:style-name="P18"><text:span text:style-name="T11">GRIZZOFFI <text:s text:c="2"/></text:span>Eh già! Mi piace! Scusi: è uomo lei, sì o no?</text:p>
      <text:p text:style-name="P20"><text:span text:style-name="T11">VIRGADAMO <text:s text:c="2"/></text:span>Eh, direi!</text:p>
      <text:p text:style-name="P20"><text:span text:style-name="T11">GRIZZOFFI <text:s text:c="2"/></text:span>Fa più o meno male della nicotina, la donna?</text:p>
      <text:p text:style-name="P20"><text:span text:style-name="T11">VIRGADAMO <text:s text:c="2"/></text:span>Ah, più! più! Terribile, la donna: specialmente a una certa età.</text:p>
      <text:p text:style-name="P20"><text:span text:style-name="T11">GRIZZOFFI <text:s text:c="2"/></text:span>Vorrei sapere ora, come si regola lei –</text:p>
      <text:p text:style-name="P20"><text:span text:style-name="T11">BARRANCO <text:s text:c="2"/></text:span>(<text:span text:style-name="T2">interrompendo</text:span><text:span text:style-name="T11">)</text:span> Signori miei, signori miei, per carità!</text:p>
      <text:p text:style-name="P21"><text:span text:style-name="T13">GRIZZOFFI <text:s text:c="2"/></text:span><text:span text:style-name="T16">(</text:span><text:span text:style-name="T4">al signor Barranco</text:span><text:span text:style-name="T13">)</text:span><text:span text:style-name="T16"> Non dico niente di male, caro signore, stia tranquillo!</text:span></text:p>
      <text:p text:style-name="P23">Al <text:span text:style-name="T16">professor</text:span> Virgadamo:</text:p>
      <text:p text:style-name="P26">Come si regola lei quando per istrada vede qualche donnina che le piaccia – (se è uomo!)</text:p>
      <text:p text:style-name="P18"><text:span text:style-name="T11">VIRGADAMO <text:s text:c="2"/></text:span>Ah no, sa; no, no, no, no! Niente, io!</text:p>
      <text:p text:style-name="P20"><text:soft-page-break/><text:span text:style-name="T11">GRIZZOFFI <text:s text:c="2"/></text:span>Come niente? Neppure un desiderio?</text:p>
      <text:p text:style-name="P20"><text:span text:style-name="T11">VIRGADAMO <text:s text:c="2"/></text:span>Oh Dio mio, se è una bella donna...</text:p>
      <text:p text:style-name="P20"><text:span text:style-name="T11">GRIZZOFFI <text:s text:c="2"/></text:span>Ah, bravo! E che fa allora? Da me si piglia l'odore del fumo. E da quella? Va a trovarne il marito, e lo prega che sia così gentile da prestarle per un momentino il piumino da cipria della sua signora?</text:p>
      <text:p text:style-name="P20"><text:span text:style-name="T11">VIRGADAMO <text:s text:c="2"/></text:span>(<text:span text:style-name="T5">gli s'</text:span><text:span text:style-name="T2">accosta serio e gli dice piano e pacato</text:span><text:span text:style-name="T11">)</text:span> Dovrebbe sapere, caro Grizzoffi, che l'uomo fra le tante altre doti ha pur quella dell'immaginazione.</text:p>
      <text:p text:style-name="P20"><text:span text:style-name="T11">GRIZZOFFI <text:s text:c="2"/></text:span>Ah! Lei se l'immagina – e basta?</text:p>
      <text:p text:style-name="P20"><text:span text:style-name="T11">VIRGADAMO <text:s text:c="2"/></text:span>Potrebbe anche non bastarmi. Non potrà proibirmi, per esempio, di sognarmela di notte.</text:p>
      <text:p text:style-name="P20"><text:span text:style-name="T11">GRIZZOFFI <text:s text:c="2"/></text:span>E lei, scusi, insegna in un istituto femminile?</text:p>
      <text:p text:style-name="P20"><text:span text:style-name="T11">VIRGADAMO <text:s text:c="2"/></text:span>Pedagogia.</text:p>
      <text:p text:style-name="P18"><text:span text:style-name="T11">GRIZZOFFI <text:s text:c="2"/></text:span>Che sarebbe la scienza dell'educazione?</text:p>
      <text:p text:style-name="P20"><text:span text:style-name="T11">VIRGADAMO <text:s text:c="2"/></text:span>Ma la pedagogia, per sua norma, insegna anche a imporre onestamente un freno all'immaginazione.</text:p>
      <text:p text:style-name="P20"><text:span text:style-name="T11">GRIZZOFFI <text:s text:c="2"/></text:span>(<text:span text:style-name="T2">urlando</text:span><text:span text:style-name="T11">)</text:span> Ma ai sogni no!</text:p>
      <text:p text:style-name="P20"><text:span text:style-name="T11">VIRGADAMO <text:s text:c="2"/></text:span>Eh!, i sogni, caro lei, sono indipendenti dalla volontà.</text:p>
      <text:p text:style-name="P20"><text:span text:style-name="T11">GRIZZOFFI <text:s text:c="2"/></text:span>Se avessi una figliuola, non la manderei da lei!</text:p>
      <text:p text:style-name="P20"><text:span text:style-name="T11">VIRGADAMO <text:s text:c="2"/></text:span>E farebbe bene, benissimo, sa! Non per me. Ma si sciupano, si sciupano queste benedette figliuole! Troppe materie da studiare. Enorme sovraccarico intellettuale. E pèrdono, pèrdono il fiore della <text:soft-page-break/>femminilità, la fragranza: quel certo non so che – che è il loro fascino.</text:p>
      <text:p text:style-name="P20"><text:span text:style-name="T11">GRIZZOFFI <text:s text:c="2"/></text:span>Signor Barranco, ma lo sente?</text:p>
      <text:p text:style-name="P20"><text:span text:style-name="T11">VIRGADAMO <text:s text:c="2"/></text:span>Questa è pedagogia.</text:p>
      <text:p text:style-name="P20"><text:span text:style-name="T11">GRIZZOFFI <text:s text:c="2"/></text:span>Ma è una cosa schifosa, allora, la pedagogia!</text:p>
      <text:h text:style-name="P35" text:outline-level="3">SCENA SECONDA</text:h>
      <text:h text:style-name="P30" text:outline-level="4"><text:span text:style-name="T18">La</text:span><text:span text:style-name="T19"> </text:span>maestrina terrasi, detti</text:h>
      <text:p text:style-name="P18">MAESTRINA <text:s text:c="2"/>(<text:span text:style-name="T2">sporgendo il capo dalla tendina della comune</text:span><text:span text:style-name="T11">)</text:span> Permesso? Uh, come! non si è ancora a tavola?</text:p>
      <text:p text:style-name="P20"><text:span text:style-name="T11">GRIZZOFFI <text:s text:c="2"/></text:span>Come vede, siamo qua ad aspettare!</text:p>
      <text:p text:style-name="P20"><text:span text:style-name="T11">VIRGADAMO <text:s text:c="2"/></text:span>Oh! cara, cara la mia signorina...</text:p>
      <text:p text:style-name="P14">Le prende una mano e non gliela lascia più, battendovi su colpettini graziosi con l'altra mano.</text:p>
      <text:p text:style-name="P27">Cara nostra maestrina giardiniera...</text:p>
      <text:p text:style-name="P21"><text:span text:style-name="T13">MAESTRINA <text:s text:c="2"/></text:span><text:span text:style-name="T16">Signor Barranco, buon giorno!</text:span></text:p>
      <text:p text:style-name="P20"><text:span text:style-name="T11">BARRANCO <text:s text:c="2"/></text:span>Riverisco.</text:p>
      <text:p text:style-name="P20"><text:span text:style-name="T11">MAESTRINA <text:s text:c="2"/></text:span>Chi s'aspetta?</text:p>
      <text:p text:style-name="P20"><text:span text:style-name="T11">GRIZZOFFI <text:s text:c="2"/></text:span>I comodi e le grazie del signor Speranza!</text:p>
      <text:p text:style-name="P20"><text:span text:style-name="T11">MAESTRINA <text:s text:c="2"/></text:span>Ah, verrà finalmente? Che bellezza! Dunque, guarito? Piacere!</text:p>
      <text:p text:style-name="P20"><text:span text:style-name="T11">GRIZZOFFI <text:s text:c="2"/></text:span>Ma si ritiri codesta mano, signorina!</text:p>
      <text:p text:style-name="P20"><text:span text:style-name="T11">MAESTRINA <text:s text:c="2"/></text:span>Oh! al professore, gliela posso lasciare: <text:soft-page-break/>non c'è pericolo! Fu mio maestro!</text:p>
      <text:p text:style-name="P20"><text:span text:style-name="T11">GRIZZOFFI <text:s text:c="2"/></text:span>Sì! Se avesse inteso quel che ha finito or ora di dire delle sue allieve!</text:p>
      <text:p text:style-name="P20"><text:span text:style-name="T11">BARRANCO <text:s text:c="2"/></text:span>Signori miei... signori miei...</text:p>
      <text:p text:style-name="P20"><text:span text:style-name="T11">MAESTRINA <text:s text:c="2"/></text:span>Come! Lei, professore?</text:p>
      <text:p text:style-name="P20"><text:span text:style-name="T11">VIRGADAMO <text:s text:c="2"/></text:span>Ma non gli dia retta!</text:p>
      <text:p text:style-name="P20"><text:span text:style-name="T11">GRIZZOFFI <text:s text:c="2"/></text:span>(<text:span text:style-name="T2">a Virgadamo, con sdegno</text:span><text:span text:style-name="T11">)</text:span> Lei si dovrebbe vergognare!</text:p>
      <text:p text:style-name="P23">Alla Maestrina:</text:p>
      <text:p text:style-name="P28">Chi sa quante volte lei è <text:span text:style-name="T16">stata...</text:span> sognata!</text:p>
      <text:p text:style-name="P20"><text:span text:style-name="T11">BARRANCO <text:s text:c="2"/></text:span>(<text:span text:style-name="T2">irritandosi</text:span><text:span text:style-name="T11">)</text:span> Ma... ma insomma!</text:p>
      <text:p text:style-name="P20"><text:span text:style-name="T11">MAESTRINA <text:s text:c="2"/></text:span>E che c'è di male? Non s'irriti, signor Barranco! Non capisco, proprio, che ci possa esser di male, se il professor Virgadamo s'è sognato di me. – Ma dov'è Gasparina?</text:p>
      <text:p text:style-name="P20"><text:span text:style-name="T11">GRIZZOFFI <text:s text:c="2"/></text:span>(<text:span text:style-name="T2">correggendo</text:span><text:span text:style-name="T11">)</text:span> Gasparra, prego! Gasparra, Gasparotta!</text:p>
      <text:p text:style-name="P20"><text:span text:style-name="T11">MAESTRINA <text:s text:c="2"/></text:span>Lei la chiami come vuole; io la chiamo Gasparina.</text:p>
      <text:p text:style-name="P20"><text:span text:style-name="T11">VIRGADAMO <text:s text:c="2"/></text:span>Mah! dice che è andata...</text:p>
      <text:p text:style-name="P20"><text:span text:style-name="T11">GRIZZOFFI <text:s text:c="2"/></text:span>A prendere gli ordini del signor Speranza per il pranzo!</text:p>
      <text:p text:style-name="P20"><text:span text:style-name="T11">BARRANCO <text:s text:c="2"/></text:span>Non diciamo sc<text:span text:style-name="T11">-sci-</text:span>occhezze!</text:p>
      <text:p text:style-name="P20"><text:span text:style-name="T11">GRIZZOFFI <text:s text:c="2"/></text:span>L'ha detto Rosa!</text:p>
      <text:p text:style-name="P20"><text:span text:style-name="T11">MAESTRINA <text:s text:c="2"/></text:span>(<text:span text:style-name="T2">voltandosi a guardare la mensa</text:span><text:span text:style-name="T11">)</text:span> Il pranzo? Uh! già! Guarda che bellezza! Non me n'ero <text:soft-page-break/>accorta...</text:p>
      <text:p text:style-name="P20"><text:span text:style-name="T11">GRIZZOFFI <text:s text:c="2"/></text:span>Vuol festeggiare il suo ritorno alla vita!</text:p>
      <text:p text:style-name="P20"><text:span text:style-name="T11">MAESTRINA <text:s text:c="2"/></text:span>E davvero può dirlo, povero signor Speranza! Passato da parte a parte... Anzi, ha fatto presto a guarire! Quando è stato il duello? Non saranno due mesi...</text:p>
      <text:p text:style-name="P20"><text:span text:style-name="T11">GRIZZOFFI <text:s text:c="2"/></text:span>Ho visto jeri il fratello della fidanzata.</text:p>
      <text:p text:style-name="P20"><text:span text:style-name="T11">VIRGADAMO <text:s text:c="2"/></text:span>Ah! quello che lo infilzò?</text:p>
      <text:p text:style-name="P20"><text:span text:style-name="T11">GRIZZOFFI <text:s text:c="2"/></text:span>Per conto mio, gli ho stretto la mano!</text:p>
      <text:p text:style-name="P20"><text:span text:style-name="T11">MAESTRINA <text:s text:c="2"/></text:span>E oggi berrà alla salute del signor Speranza?</text:p>
      <text:p text:style-name="P20"><text:span text:style-name="T11">GRIZZOFFI <text:s text:c="2"/></text:span>No, cara signorina! Io bevo alla mia!</text:p>
      <text:p text:style-name="P20"><text:span text:style-name="T11">MAESTRINA <text:s text:c="2"/></text:span>Peccato...</text:p>
      <text:p text:style-name="P20"><text:span text:style-name="T11">GRIZZOFFI <text:s text:c="2"/></text:span>Come, peccato?</text:p>
      <text:p text:style-name="P21"><text:span text:style-name="T13">MAESTRINA <text:s text:c="2"/></text:span><text:span text:style-name="T16">No... dico, che io non possa assistere al pranzo. Debbo ritornare a scuola al tocco!</text:span></text:p>
      <text:p text:style-name="P23">Va all'uscio a destra e chiama:</text:p>
      <text:p text:style-name="P28">Rosa, Rosa!</text:p>
      <text:h text:style-name="P35" text:outline-level="3">SCENA TERZA</text:h>
      <text:h text:style-name="P30" text:outline-level="4">rosa, detti, <text:span text:style-name="T17">poi</text:span> gasparina, magnasco</text:h>
      <text:p text:style-name="P20"><text:span text:style-name="T11">ROSA <text:s text:c="2"/></text:span>(<text:span text:style-name="T2">accorrendo dall'uscio a destra</text:span><text:span text:style-name="T11">)</text:span> Comandi, signorina!</text:p>
      <text:p text:style-name="P20"><text:span text:style-name="T11">GRIZZOFFI <text:s text:c="2"/></text:span>Ma insomma, si può sapere che diavolo fa la tua padrona ancora fuori? Io voglio mangiare, <text:soft-page-break/>senza stare ad aspettare i comodi di nessuno!</text:p>
      <text:p text:style-name="P20"><text:span text:style-name="T11">ROSA <text:s text:c="2"/></text:span>E a me lo dice? Per me, come vede, è tutto pronto. Se la signorina non viene...</text:p>
      <text:p text:style-name="P20"><text:span text:style-name="T11">VIRGADAMO <text:s text:c="2"/></text:span>Conviene aspettare, conviene aspettare, perché sarà una bella festa, sa?</text:p>
      <text:p text:style-name="P20"><text:span text:style-name="T11">GRIZZOFFI <text:s text:c="2"/></text:span>(<text:span text:style-name="T2">voltandosi di scatto, sgarbato</text:span><text:span text:style-name="T11">)</text:span> Per lei!</text:p>
      <text:p text:style-name="P20"><text:span text:style-name="T11">VIRGADAMO <text:s text:c="2"/></text:span>No, per tutti! Io vengo qua perché si sta allegri.</text:p>
      <text:p text:style-name="P20"><text:span text:style-name="T11">GRIZZOFFI <text:s text:c="2"/></text:span>Ma lo sa che lei non è potuto soffrire da nessuno?</text:p>
      <text:p text:style-name="P20"><text:span text:style-name="T11">VIRGADAMO <text:s text:c="2"/></text:span>Non importa!</text:p>
      <text:p text:style-name="P20"><text:span text:style-name="T11">MAESTRINA <text:s text:c="2"/></text:span>E non è vero niente affatto!</text:p>
      <text:p text:style-name="P20"><text:span text:style-name="T11">VIRGADAMO <text:s text:c="2"/></text:span>Non importa, signorina. Il riso fa buon sangue: lor signori mi fanno ridere, e son disposto ad aspettare anche cent'anni!</text:p>
      <text:p text:style-name="P20"><text:span text:style-name="T11">MAESTRINA <text:s text:c="2"/></text:span>Potessi anch'io! Ma non posso, Rosa!</text:p>
      <text:p text:style-name="P20"><text:span text:style-name="T11">ROSA <text:s text:c="2"/></text:span>Oh! eccola qua la signorina!</text:p>
      <text:p text:style-name="P14">Entra dalla comune Gasparina Torretta, seguita da Magnasco. È una donnina fina fina, un po' sciupata, trasandata; sarebbe vivacissima, se i patimenti, le angustie, la tristezza che glien'è derivata, non smorzassero tutti i moti del suo animo e della sua personcina, e non le dessero un'umiltà sorridente e rassegnata. Veste poveramente, con un vecchio cappellino da vecchia, annodato sotto il mento e una lunga mantella verde scolorita, orlata di pelo di gatto. Porta appesa al braccio una grossa borsa di cuojo. Nessuno, tranne il vecchio signor Barran<text:soft-page-break/>co, fa conto di lei, e tutti la bistrattano. Magnasco, presso ai cinquanta, veste con eleganza da giovanotto: grasso, calvo, con la faccia paonazza; ridanciano.</text:p>
      <text:p text:style-name="P20"><text:span text:style-name="T11">GASPARINA <text:s text:c="2"/></text:span>(<text:span text:style-name="T2">frettolosa, affannata</text:span><text:span text:style-name="T11">)</text:span> Eccomi qua... eccomi qua...</text:p>
      <text:p text:style-name="P20"><text:span text:style-name="T11">MAGNASCO <text:s text:c="2"/></text:span>Signorina, signori: salute!</text:p>
      <text:p text:style-name="P21"><text:span text:style-name="T13">GASPARINA <text:s text:c="2"/></text:span><text:span text:style-name="T16">Domando scusa a lor signori, se mi son fatta aspettare... Sono andata</text:span></text:p>
      <text:p text:style-name="P23">si leva la borsa dal braccio e la porge a Rosa</text:p>
      <text:p text:style-name="P28">per certe spesucce. Tieni, Rosa: porta in cucina. Sono tutti?</text:p>
      <text:p text:style-name="P23">Rosa via per l'uscio a destra.</text:p>
      <text:p text:style-name="P20"><text:span text:style-name="T11">VIRGADAMO <text:s text:c="2"/></text:span>Eh, no! Manca il meglio! Il signor Speranza... il signor Lamanna...</text:p>
      <text:p text:style-name="P20"><text:span text:style-name="T11">GASPARINA <text:s text:c="2"/></text:span>Meno male! Ho fatto una corsa!</text:p>
      <text:p text:style-name="P20"><text:span text:style-name="T11">MAESTRINA <text:s text:c="2"/></text:span>Ma io, Gasparina, debbo andare...</text:p>
      <text:p text:style-name="P20"><text:span text:style-name="T11">GASPARINA <text:s text:c="2"/></text:span>Come! Non prende parte al pranzo?</text:p>
      <text:p text:style-name="P20"><text:span text:style-name="T11">GRIZZOFFI <text:s text:c="2"/></text:span>Ohé, <text:span text:style-name="T11">dico</text:span>, ci siamo anche nojaltri qua! Oh sa, signora Torretta... cioè, diciamo... signorina...</text:p>
      <text:p text:style-name="P20"><text:span text:style-name="T11">GASPARINA <text:s text:c="2"/></text:span>Ma dica come vuole...</text:p>
      <text:p text:style-name="P20"><text:span text:style-name="T11">GRIZZOFFI <text:s text:c="2"/></text:span>Sarebbe infatti ridicolo che lei s'offendesse su questo punto...</text:p>
      <text:p text:style-name="P20"><text:soft-page-break/><text:span text:style-name="T11">GASPARINA <text:s text:c="2"/></text:span>Io, no. Ma vedo che vuole offendermi lei, non so perché...</text:p>
      <text:p text:style-name="P20"><text:span text:style-name="T11">GRIZZOFFI <text:s text:c="2"/></text:span>Glielo dico subito. Lei è padronissima d'accordare le sue sfacciate preferenze...</text:p>
      <text:p text:style-name="P20"><text:span text:style-name="T11">BARRANCO <text:s text:c="2"/></text:span>(<text:span text:style-name="T2">che s'è finora tenuto a stento, dà un pugno sul tavolino e scatta in piedi, convulso</text:span><text:span text:style-name="T11">)</text:span> Parli con rispetto!</text:p>
      <text:p text:style-name="P20"><text:span text:style-name="T11">GRIZZOFFI <text:s text:c="2"/></text:span>Un altro! Eccolo qua! Lo sapevo!</text:p>
      <text:p text:style-name="P20"><text:span text:style-name="T11">GASPARINA <text:s text:c="2"/></text:span>(<text:span text:style-name="T2">accorrendo con Virgadamo</text:span><text:span text:style-name="T11">)</text:span> Per carità, signor Barranco, non si riscaldi!</text:p>
      <text:p text:style-name="P20"><text:span text:style-name="T11">BARRANCO <text:s text:c="2"/></text:span>Lei è un vi<text:span text:style-name="T11">-</text:span>villanzone!</text:p>
      <text:p text:style-name="P20"><text:span text:style-name="T11">GRIZZOFFI <text:s text:c="2"/></text:span>Misuri i termini, perdio, o...</text:p>
      <text:p text:style-name="P23">Fa per avventarglisi, trattenuto da Magnasco e dalla Maestrina.</text:p>
      <text:p text:style-name="P20"><text:span text:style-name="T11">MAGNASCO <text:s text:c="2"/></text:span>Eh via, Grizzoffi...</text:p>
      <text:p text:style-name="P21"><text:span text:style-name="T13">BARRANCO <text:s text:c="2"/></text:span><text:span text:style-name="T16">La signorina Ga... Ga...</text:span></text:p>
      <text:p text:style-name="P23">E non può più andare avanti.</text:p>
      <text:p text:style-name="P20"><text:span text:style-name="T11">MAGNASCO <text:s text:c="2"/></text:span>(<text:span text:style-name="T2">venendogli in ajuto</text:span><text:span text:style-name="T11">)</text:span> Gasparotta!</text:p>
      <text:p text:style-name="P20"><text:span text:style-name="T11">GRIZZOFFI <text:s text:c="2"/></text:span>Scarpa<text:span text:style-name="T11">-</text:span>rotta!</text:p>
      <text:p text:style-name="P20"><text:span text:style-name="T11">BARRANCO <text:s text:c="2"/></text:span>È o-onoratissima!</text:p>
      <text:p text:style-name="P20"><text:span text:style-name="T11">GRIZZOFFI <text:s text:c="2"/></text:span>E lei le paga i debiti con tutti i fornitori? Perché? pe' suoi begli occhi?</text:p>
      <text:p text:style-name="P20"><text:span text:style-name="T11">BARRANCO <text:s text:c="2"/></text:span>Ah! Io? io?</text:p>
      <text:p text:style-name="P20"><text:span text:style-name="T11">GASPARINA <text:s text:c="2"/></text:span>Ma via! via! Non gli dia retta, per carità, <text:soft-page-break/>signor Barranco! Lo lasci dire!</text:p>
      <text:p text:style-name="P20"><text:span text:style-name="T11">MAESTRINA <text:s text:c="2"/></text:span>Glieli paga, caro signor Grizzoffi, per tutti coloro che si approfittano del buon cuore di questa povera donna! Vengono qua a mangiare e non la pagano!</text:p>
      <text:p text:style-name="P20"><text:span text:style-name="T11">GRIZZOFFI <text:s text:c="2"/></text:span>Dice a me? Io ho pagato sempre fino all'ultimo centesimo!</text:p>
      <text:p text:style-name="P20"><text:span text:style-name="T11">GASPARINA <text:s text:c="2"/></text:span>Sì, è vero! Lei, sempre, signor Grizzoffi! Ed è stato sempre il primo a pagare!</text:p>
      <text:p text:style-name="P20"><text:span text:style-name="T11">BARRANCO <text:s text:c="2"/></text:span>Pagare! Ma che paga lei? La<text:span text:style-name="T11">-</text:span>la retta paga! Non quello che<text:span text:style-name="T11">-</text:span>che si divora! Lei è una vo<text:span text:style-name="T11">-</text:span>voragine!</text:p>
      <text:p text:style-name="P20"><text:span text:style-name="T11">GRIZZOFFI <text:s text:c="2"/></text:span>Ah! di questo si tratta?</text:p>
      <text:p text:style-name="P20"><text:span text:style-name="T11">BARRANCO <text:s text:c="2"/></text:span>Del resto, non è lei solo!</text:p>
      <text:p text:style-name="P20"><text:span text:style-name="T11">MAGNASCO <text:s text:c="2"/></text:span>Ma sì, siamo tutti! siamo tutti, diciamo la verità!</text:p>
      <text:p text:style-name="P20"><text:span text:style-name="T11">GRIZZOFFI <text:s text:c="2"/></text:span>E perché allora insulta me soltanto?</text:p>
      <text:p text:style-name="P20"><text:span text:style-name="T11">MAESTRINA <text:s text:c="2"/></text:span>Ma ha cominciato lei, scusi, con questa poverina che è sempre in perdita per contentare tutti!</text:p>
      <text:p text:style-name="P20"><text:span text:style-name="T11">GRIZZOFFI <text:s text:c="2"/></text:span>Sta bene!</text:p>
      <text:p text:style-name="P23">A Gasparina:</text:p>
      <text:p text:style-name="P28">Lei dunque con me è in perdita?</text:p>
      <text:p text:style-name="P20"><text:span text:style-name="T11">GASPARINA <text:s text:c="2"/></text:span>Ma nossignore: io non ho parlato, signor Grizzoffi!</text:p>
      <text:p text:style-name="P20"><text:span text:style-name="T11">GRIZZOFFI <text:s text:c="2"/></text:span>Ha parlato uno de' suoi più autorevoli protettori. Basta. Mi son seccato.</text:p>
      <text:p text:style-name="P20"><text:soft-page-break/><text:span text:style-name="T11">BARRANCO <text:s text:c="2"/></text:span>E<text:span text:style-name="T11">-</text:span>e lei se ne può andare!</text:p>
      <text:p text:style-name="P20"><text:span text:style-name="T11">GRIZZOFFI <text:s text:c="2"/></text:span>Me ne manda via lei? – Chi è, lei? – Il padrone?</text:p>
      <text:p text:style-name="P20"><text:span text:style-name="T11">GASPARINA <text:s text:c="2"/></text:span>Ma per carità! Giusto oggi, signori miei?</text:p>
      <text:p text:style-name="P20"><text:span text:style-name="T11">BARRANCO <text:s text:c="2"/></text:span>No<text:span text:style-name="T11">-</text:span>non sono il padrone, ma... ma sono...</text:p>
      <text:p text:style-name="P20"><text:span text:style-name="T11">GRIZZOFFI <text:s text:c="2"/></text:span>Lo sappiamo... lo sappiamo bene che cosa è...</text:p>
      <text:p text:style-name="P20"><text:span text:style-name="T11">BARRANCO <text:s text:c="2"/></text:span>(<text:span text:style-name="T2">inveendo minacciosissimo</text:span><text:span text:style-name="T11">)</text:span> Rispetti, le dico, la<text:span text:style-name="T11">-</text:span>la signorina Torretta!</text:p>
      <text:p text:style-name="P20"><text:span text:style-name="T11">GRIZZOFFI <text:s text:c="2"/></text:span>(<text:span text:style-name="T2">per tagliar corto, sprezzante</text:span><text:span text:style-name="T11">)</text:span> Via, Gasparotta: fammi il conto! me ne vado!</text:p>
      <text:p text:style-name="P20"><text:span text:style-name="T11">GASPARINA <text:s text:c="2"/></text:span>Ma perché, signor Grizzoffi? Che le ho fatto io?</text:p>
      <text:p text:style-name="P20"><text:span text:style-name="T11">GRIZZOFFI <text:s text:c="2"/></text:span>Per non vedermi più davanti quel vecchio gufo lì, che tra l'altro non mi fa dormire la notte! Tira certi ronfi con quella tromba di naso, che ne trema la casa!</text:p>
      <text:p text:style-name="P20"><text:span text:style-name="T11">BARRANCO <text:s text:c="2"/></text:span>Io? Ah, io? E lei che<text:span text:style-name="T11">-</text:span>che bestemmia anche mentre dorme?</text:p>
      <text:p text:style-name="P20"><text:span text:style-name="T11">VIRGADAMO <text:s text:c="2"/></text:span>Eh, via, venga... venga, signor Barranco...</text:p>
      <text:p text:style-name="P23">Lo trascina verso l'uscio della sua camera.</text:p>
      <text:p text:style-name="P28">Lo lasci perdere!</text:p>
      <text:p text:style-name="P20"><text:span text:style-name="T11">MAGNASCO <text:s text:c="2"/></text:span>(<text:span text:style-name="T2">tirando a sua volta Grizzoffi, verso la sua stanza</text:span><text:span text:style-name="T11">)</text:span> Andiamo... andiamo, Grizzoffi... Si calmi, via!... Venga...</text:p>
      <text:p text:style-name="P20"><text:soft-page-break/><text:span text:style-name="T11">GASPARINA <text:s text:c="2"/></text:span>(<text:span text:style-name="T2">alla Maestrina</text:span><text:span text:style-name="T11">)</text:span> Dio mio, signorina...</text:p>
      <text:p text:style-name="P20"><text:span text:style-name="T11">MAESTRINA <text:s text:c="2"/></text:span>Ah no, senta: il torto è suo!</text:p>
      <text:p text:style-name="P20"><text:span text:style-name="T11">GRIZZOFFI <text:s text:c="2"/></text:span>Aspetto il conto, sa! Voglio andarmene subito! Subito!</text:p>
      <text:p text:style-name="P20"><text:span text:style-name="T11">BARRANCO <text:s text:c="2"/></text:span>Ci<text:span text:style-name="T11">-</text:span>ci leva a tutti l'incomodo!</text:p>
      <text:p text:style-name="P23">Via Magnasco e Grizzoffi; Virgadamo e Barranco.</text:p>
      <text:h text:style-name="P35" text:outline-level="3">SCENA QUARTA</text:h>
      <text:h text:style-name="P30" text:outline-level="4">gasparina, maestrina, <text:span text:style-name="T17">poi</text:span> rosa</text:h>
      <text:p text:style-name="P20"><text:span text:style-name="T11">MAESTRINA <text:s text:c="2"/></text:span>Il torto è suo, Gasparina!</text:p>
      <text:p text:style-name="P20"><text:span text:style-name="T11">GASPARINA <text:s text:c="2"/></text:span>Ma che vuole che ci faccia io? Ha visto? Per nulla!</text:p>
      <text:p text:style-name="P20"><text:span text:style-name="T11">MAESTRINA <text:s text:c="2"/></text:span>Non dovrebbe farsi pestar la faccia così, ecco!</text:p>
      <text:p text:style-name="P20"><text:span text:style-name="T11">GASPARINA <text:s text:c="2"/></text:span><text:span text:style-name="T9">È</text:span> vero, sì...</text:p>
      <text:p text:style-name="P20"><text:span text:style-name="T11">MAESTRINA <text:s text:c="2"/></text:span>Non c'è neanche dignità, mi scusi!</text:p>
      <text:p text:style-name="P20"><text:span text:style-name="T11">GASPARINA <text:s text:c="2"/></text:span>Mah!</text:p>
      <text:p text:style-name="P23">Lieve pausa, grave di tutta la sua accorata miseria; poi con altro tono:</text:p>
      <text:p text:style-name="P28">Lei vuol mangiare, è ver<text:span text:style-name="T16">o?</text:span></text:p>
      <text:p text:style-name="P20"><text:span text:style-name="T11">MAESTRINA <text:s text:c="2"/></text:span>Sì, debbo andar via subito.</text:p>
      <text:p text:style-name="P21"><text:span text:style-name="T13">GASPARINA <text:s text:c="2"/></text:span><text:span text:style-name="T16">(</text:span><text:span text:style-name="T4">facend</text:span><text:span text:style-name="T2">osi all'uscio di destra</text:span><text:span text:style-name="T11">)</text:span> Rosa, porta in tavola per la signorina! Svelta eh!</text:p>
      <text:p text:style-name="P23"><text:soft-page-break/>Alla Maestrina:</text:p>
      <text:p text:style-name="P28">Segga intanto; <text:span text:style-name="T16">s'accomodi.</text:span></text:p>
      <text:p text:style-name="P23">La Maestrina prende posto a un tavolino.</text:p>
      <text:p text:style-name="P21"><text:span text:style-name="T11">GASPARINA <text:s text:c="2"/></text:span>(<text:span text:style-name="T2">mentre toglie la posata di lei dalla tavola grand</text:span><text:span text:style-name="T4">e, e le apparecchia il posto sul tavolino</text:span><text:span text:style-name="T13">)</text:span><text:span text:style-name="T16"> Somara vecchia, signorina mia, abituata ormai alle fru</text:span>state e a tutti gli strattoni di <text:span text:style-name="T16">cavezza</text:span>!</text:p>
      <text:p text:style-name="P23">Rosa intanto entra ed esce per l'uscio a destra, cominciando a servire la Maestrina.</text:p>
      <text:p text:style-name="P21"><text:span text:style-name="T11">MAESTRIN</text:span><text:span text:style-name="T13">A <text:s text:c="2"/></text:span><text:span text:style-name="T16">(</text:span><text:span text:style-name="T4">mangiando</text:span><text:span text:style-name="T13">)</text:span><text:span text:style-name="T16"> No, non l'approvo io, sa! Lavoriamo, noi! Non dipendiamo da nessuno! Se io mangio, qua, è perché lavoro. E anche lei è libera, alla fine! Di tutto ciò che fa o che non fa, che le piace o non le piace di fare, – che io non voglio saperlo – non ha da dar conto a nessuno.</text:span></text:p>
      <text:p text:style-name="P21"><text:span text:style-name="T11">GASPARINA <text:s text:c="2"/></text:span>Ma facessi almeno qualche cosa, deve dire piuttosto...</text:p>
      <text:p text:style-name="P21"><text:span text:style-name="T11">MAESTRINA <text:s text:c="2"/></text:span>Tanto meglio! Perché si lascia allora calunniare così?</text:p>
      <text:p text:style-name="P21"><text:span text:style-name="T11">GASPARINA <text:s text:c="2"/></text:span>Mah! Può essere anche un gusto, dopo tutto!</text:p>
      <text:p text:style-name="P21"><text:span text:style-name="T11">MAESTRINA <text:s text:c="2"/></text:span>Come, un gusto?</text:p>
      <text:p text:style-name="P21"><text:span text:style-name="T11">GASPARINA <text:s text:c="2"/></text:span>A chi piace l'amaro...</text:p>
      <text:p text:style-name="P21"><text:soft-page-break/><text:span text:style-name="T11">MAESTRINA <text:s text:c="2"/></text:span>Le piace d'essere calunniata?</text:p>
      <text:p text:style-name="P21"><text:span text:style-name="T11">GASPARINA <text:s text:c="2"/></text:span>No. Ma via... che danno vuole che me ne venga più? Brutta...</text:p>
      <text:p text:style-name="P21"><text:span text:style-name="T11">MAESTRINA <text:s text:c="2"/></text:span>No... chi lo dice?</text:p>
      <text:p text:style-name="P21"><text:span text:style-name="T11">GASPARINA <text:s text:c="2"/></text:span>Eh via!... Mi vede... Sa quanti anni ho?</text:p>
      <text:p text:style-name="P21"><text:span text:style-name="T11">MAESTRINA <text:s text:c="2"/></text:span>(<text:span text:style-name="T2">incerta</text:span><text:span text:style-name="T11">)</text:span> Trenta... due?</text:p>
      <text:p text:style-name="P21"><text:span text:style-name="T11">GASPARINA <text:s text:c="2"/></text:span>Non tanti veramente: ventisette; ma per me, come n'avessi sessanta. In mezzo ai guaj, signorina, che mi sono diluviati da tutte le parti! E lei non può neanche immaginarseli: quali e quanti n'ho visti, fin da piccola, sa? A dirli tutti, non ci si crederebbe.</text:p>
      <text:p text:style-name="P21"><text:span text:style-name="T11">MAESTRINA <text:s text:c="2"/></text:span>Ma dunque, anzi...</text:p>
      <text:p text:style-name="P21"><text:span text:style-name="T13">GASPARINA <text:s text:c="2"/></text:span><text:span text:style-name="T16">Che anzi, signorina! Non ho avuto, mi creda, neppure il tempo di pensare che la mia sorte avrebbe potuto essere un'altra. Ho pensato solo a difendermi, coi denti e con le unghie! La dignità, lei dice? Ma che vuole che diventi una vestina bianca di velo sulle carni di una povera sperduta, fustigata, inseguita da tutti, in mezzo a tutte le spine della vita? Mi sembra d'essere nuda al mondo! È casa questa?</text:span> Chi entra, <text:span text:style-name="T16">chi esce... La porta, sempre aperta. La tavola, sempre apparecchiata. Non mi vedo più dentro, signorina! Sono forse più una donna io? Sono uno strofinaccio. Chiunque, con licenza parlando, può pulirsene le scarpe.</text:span></text:p>
      <text:p text:style-name="P21"><text:span text:style-name="T11">MAESTRINA <text:s text:c="2"/></text:span>Ma sfido! La vedono così dimessa... Si ribelli.</text:p>
      <text:p text:style-name="P21"><text:span text:style-name="T11">GASPARINA <text:s text:c="2"/></text:span>A chi?</text:p>
      <text:p text:style-name="P21"><text:span text:style-name="T11">MAESTRINA <text:s text:c="2"/></text:span>Se è vero che la calunniano...</text:p>
      <text:p text:style-name="P21"><text:soft-page-break/><text:span text:style-name="T13">GASPARINA <text:s text:c="2"/></text:span><text:span text:style-name="T16">Ci ho gusto; le dico! Proprio. – Guardi: non mi è mai passato per il capo che un uomo potesse innamorarsi di me! E ora a vedere che tutti credono che sia stata io a lasciar questo e a prender quello, – io! così come mi vede! con tutto quello che so della vita! ma è per me uno spasso, glielo giuro! Credano ciò che vogliono... Che</text:span> vuole che me n'importi più?</text:p>
      <text:h text:style-name="P34" text:outline-level="3">SCENA QUINTA</text:h>
      <text:h text:style-name="P30" text:outline-level="4">dette, loletta, fanny, <text:span text:style-name="T17">poi</text:span> magnasco, <text:span text:style-name="T17">infine</text:span> celestino</text:h>
      <text:p text:style-name="P21"><text:span text:style-name="T11">LOLETTA <text:s text:c="2"/></text:span>(<text:span text:style-name="T2">sporgendo il capo dalla</text:span><text:span text:style-name="T4"> tendina verde della comune</text:span><text:span text:style-name="T13">)</text:span><text:span text:style-name="T16"> Permesso?</text:span></text:p>
      <text:p text:style-name="P21"><text:span text:style-name="T11">GASPARINA <text:s text:c="2"/></text:span>Chi è? – Avanti.</text:p>
      <text:p text:style-name="P14">Entrano Loletta Festa e Fanny Martinez: due care donnine equivoche, giovanissime, graziose, vestite con eleganza. – Gasparina le guarda imbarazzata; ma anch'esse sono perplesse, confuse.</text:p>
      <text:p text:style-name="P21"><text:span text:style-name="T11">GASPARINA <text:s text:c="2"/></text:span>Scusino, chi <text:span text:style-name="T16">cercano?</text:span></text:p>
      <text:p text:style-name="P21">FANNY <text:s text:c="2"/>Non è entrato qua il signor Magnasco?</text:p>
      <text:p text:style-name="P21"><text:span text:style-name="T11">GASPARINA <text:s text:c="2"/></text:span>Ah, sì, è qua.</text:p>
      <text:p text:style-name="P21"><text:span text:style-name="T11">LOLETTA <text:s text:c="2"/></text:span>Ci aveva detto di aspettare giù...</text:p>
      <text:p text:style-name="P21"><text:span text:style-name="T11">GASPARINA <text:s text:c="2"/></text:span>Ma non ha ancora pranzato. Hanno da dirgli qualche cosa?</text:p>
      <text:p text:style-name="P21"><text:span text:style-name="T13">LOLETTA <text:s text:c="2"/></text:span><text:span text:style-name="T16">(</text:span><text:span text:style-name="T4">imbarazzata</text:span><text:span text:style-name="T13">)</text:span><text:span text:style-name="T16"> Si... </text:span>vor<text:span text:style-name="T16">remmo... Ma lui lo sa!</text:span></text:p>
      <text:p text:style-name="P21"><text:soft-page-break/>FANNY <text:s text:c="2"/>(<text:span text:style-name="T2">venendole in ajuto</text:span><text:span text:style-name="T11">)</text:span> Ce lo chiami, per piacere.</text:p>
      <text:p text:style-name="P21"><text:span text:style-name="T11">GASPARINA <text:s text:c="2"/></text:span>Ecco, subito.</text:p>
      <text:p text:style-name="P23">Si fa sull'uscio di Grizzoffi, e chiama:</text:p>
      <text:p text:style-name="P28">Signor Ma<text:span text:style-name="T16">gnasco, venga un po' qua, scusi.</text:span></text:p>
      <text:p text:style-name="P21"><text:span text:style-name="T11">MAESTRINA <text:s text:c="2"/></text:span>(<text:span text:style-name="T2">che ha finito di mangiare, s'è alzata e ha guardato con occhio non ostile e viva curiosità le due ragazze</text:span><text:span text:style-name="T11">)</text:span> Perché non s'accomodano?</text:p>
      <text:p text:style-name="P11"><text:span text:style-name="T13">LOLETTA </text:span><text:span text:style-name="T11"><text:s text:c="2"/></text:span>Grazie!</text:p>
      <text:p text:style-name="P23">Resta in piedi.</text:p>
      <text:p text:style-name="P10"><text:span text:style-name="T11">FANNY <text:s text:c="2"/></text:span>Grazie!</text:p>
      <text:p text:style-name="P23">c. s.</text:p>
      <text:p text:style-name="P21">MAGNASCO <text:s text:c="2"/><text:span text:style-name="T5">(sopravvenendo, con un gesto di vivo rammarico alla vista di Loletta e Fanny)</text:span> Uh, carine mie, scusate tanto! Qui è avvenuto un po' di... di confusione, e mi sono scordato di voi! Aspettate, aspettate... Senti, Gasparotta...</text:p>
      <text:p text:style-name="P23">Se la chiama in disparte e parla piano con lei.</text:p>
      <text:p text:style-name="P21">MAESTRINA <text:s text:c="2"/><text:span text:style-name="T5">(graziosamente alle ragazze)</text:span> Sono venute per il pranzo?</text:p>
      <text:p text:style-name="P21"><text:span text:style-name="T11">LOLETTA <text:s text:c="2"/></text:span>(<text:span text:style-name="T2">birichina, ammiccando alla padrona</text:span><text:span text:style-name="T11">)</text:span> Eh... <text:soft-page-break/>vorremmo... ma...</text:p>
      <text:p text:style-name="P21"><text:span text:style-name="T11">FANNY <text:s text:c="2"/></text:span>Dicono che c'è un orco...</text:p>
      <text:p text:style-name="P21"><text:span text:style-name="T11">MAESTRINA <text:s text:c="2"/></text:span>Uno?</text:p>
      <text:p text:style-name="P23">Fa cenno con le dita che ce ne sono due.</text:p>
      <text:p text:style-name="P21"><text:span text:style-name="T11">LOLETTA <text:s text:c="2"/></text:span>Ah! due?</text:p>
      <text:p text:style-name="P21"><text:span text:style-name="T11">MAESTRINA <text:s text:c="2"/></text:span>(<text:span text:style-name="T2">sorride annuendo; poi</text:span><text:span text:style-name="T11">)</text:span> Sono amiche del signor Speranza?</text:p>
      <text:p text:style-name="P23">Seguitano a parlar tra loro piano.</text:p>
      <text:p text:style-name="P21"><text:span text:style-name="T11">GASPARINA <text:s text:c="2"/></text:span>(<text:span text:style-name="T2">a Magnasco</text:span><text:span text:style-name="T11">)</text:span> Ma non è per me, lei lo capisce, signor Magnasco... Sa com'è il signor Barranco! Poi c'è quell'altra ira di Dio...</text:p>
      <text:p text:style-name="P21"><text:span text:style-name="T11">MAGNASCO <text:s text:c="2"/></text:span>Tu lascia fare a me! Vedi, la signorina Maestrina...</text:p>
      <text:p text:style-name="P21"><text:span text:style-name="T11">MAESTRINA <text:s text:c="2"/></text:span>(<text:span text:style-name="T2">volgendosi a Magnasco</text:span><text:span text:style-name="T11">)</text:span> Eh, ma sto per andarmene, io, purtroppo.</text:p>
      <text:p text:style-name="P21"><text:span text:style-name="T11">MAGNASCO <text:s text:c="2"/></text:span>Che peccato! Lei che ha tanto spirito...</text:p>
      <text:p text:style-name="P21"><text:span text:style-name="T11">GASPARINA <text:s text:c="2"/></text:span>Proprio oggi, poi, che il signor Barranco è così irritato!</text:p>
      <text:p text:style-name="P21"><text:span text:style-name="T11">MAGNASCO <text:s text:c="2"/></text:span>Ma se ti dico che ci penso io al signor Barranco!</text:p>
      <text:p text:style-name="P21"><text:span text:style-name="T11">GASPARINA <text:s text:c="2"/></text:span>(<text:span text:style-name="T2">alle due ragazze</text:span><text:span text:style-name="T11">)</text:span> Scusino... non è per me, credano...</text:p>
      <text:p text:style-name="P21"><text:span text:style-name="T11">MAGNASCO <text:s text:c="2"/></text:span>Guarda: la signorina Loletta Festa, possiamo dire che è –</text:p>
      <text:p text:style-name="P21"><text:soft-page-break/><text:span text:style-name="T11">LOLETTA <text:s text:c="2"/></text:span>(<text:span text:style-name="T2">subito</text:span><text:span text:style-name="T11">)</text:span> – dattilografa! <text:span text:style-name="T11">–</text:span></text:p>
      <text:p text:style-name="P21"><text:span text:style-name="T11">MAGNASCO <text:s text:c="2"/>– </text:span>ecco! benissimo! la più proba delle dattilografe! E la signorina Fanny Martinez –</text:p>
      <text:p text:style-name="P21"><text:span text:style-name="T11">FANNY <text:s text:c="2"/></text:span>(<text:span text:style-name="T2">c. s</text:span>.<text:span text:style-name="T11">)</text:span> – contabile! –</text:p>
      <text:p text:style-name="P21"><text:span text:style-name="T11">MAGNASCO <text:s text:c="2"/>– </text:span>di banco! perfettamente! Sarà una sorpresa, ti dico, magnifica, per il nostro Memmo!</text:p>
      <text:p text:style-name="P21"><text:span text:style-name="T11">GASPARINA <text:s text:c="2"/></text:span>Eh, lo credo, per lui...</text:p>
      <text:p text:style-name="P21"><text:span text:style-name="T11">LOLETTA <text:s text:c="2"/></text:span>Via, sia buona!</text:p>
      <text:p text:style-name="P21"><text:span text:style-name="T11">FANNY <text:s text:c="2"/></text:span>Dica di sì!</text:p>
      <text:p text:style-name="P21"><text:span text:style-name="T11">GASPARINA <text:s text:c="2"/></text:span>Ma per me...</text:p>
      <text:p text:style-name="P23">A Magnasco:</text:p>
      <text:p text:style-name="P28">Veda un po': faccia lei...</text:p>
      <text:p text:style-name="P21">FANNY, <text:span text:style-name="T11">LOLETTA <text:s text:c="2"/></text:span>Grazie! Grazie!</text:p>
      <text:p text:style-name="P21"><text:span text:style-name="T11">GASPARINA <text:s text:c="2"/></text:span>Purché poi, al solito, non ci vada io di mezzo!</text:p>
      <text:p text:style-name="P21"><text:span text:style-name="T11">MAESTRINA <text:s text:c="2"/></text:span>Ma no, non tema! Io vado. Addio, Gasparina; a rivederla, Magnasco!</text:p>
      <text:p text:style-name="P21"><text:span text:style-name="T11">GASPARINA <text:s text:c="2"/></text:span>A rivederla, signorina.</text:p>
      <text:p text:style-name="P21"><text:span text:style-name="T11">MAGNASCO <text:s text:c="2"/></text:span>Se ne va davvero? A rivederla!</text:p>
      <text:p text:style-name="P21"><text:span text:style-name="T11">MAESTRINA <text:s text:c="2"/></text:span>(<text:span text:style-name="T2">alle ragazze</text:span><text:span text:style-name="T11">)</text:span> Buon giorno e buon divertimento!</text:p>
      <text:p text:style-name="P14">Le due ragazze inchinano il capo, e la Maestrina fa per uscire dalla comune, quando Celestino entra con un gran fascio di fiori in una mano e una cesta al braccio con quattro bottiglie di <text:span text:style-name="T12">champagne.</text:span></text:p>
      <text:p text:style-name="P21"><text:soft-page-break/><text:span text:style-name="T11">MAESTRINA <text:s text:c="2"/></text:span>Uh! guarda! Anche lo <text:span text:style-name="T2">champagne</text:span><text:span text:style-name="T12">!</text:span><text:span text:style-name="T2"> </text:span>E io che me ne devo andare a scuola!</text:p>
      <text:p text:style-name="P23">Via per la comune.</text:p>
      <text:p text:style-name="P21"><text:span text:style-name="T11">LOLETTA <text:s text:c="2"/></text:span>(<text:span text:style-name="T2">battendo le mani</text:span><text:span text:style-name="T11">)</text:span> Lo <text:span text:style-name="T2">champagne</text:span>! lo <text:span text:style-name="T2">champagne</text:span>!</text:p>
      <text:p text:style-name="P21"><text:span text:style-name="T11">FANNY <text:s text:c="2"/></text:span>(<text:span text:style-name="T2">c. s</text:span>.<text:span text:style-name="T11">)</text:span> Che bellezza! E quanti fiori! Celestino!</text:p>
      <text:p text:style-name="P21"><text:span text:style-name="T11">CELESTINO <text:s text:c="2"/></text:span>(<text:span text:style-name="T2">porgendoli a Fanny, che non li prende</text:span><text:span text:style-name="T11">)</text:span> Eccoli qua! Glieli manda...</text:p>
      <text:p text:style-name="P21"><text:span text:style-name="T11">MAGNASCO <text:s text:c="2"/></text:span>Ma no! La padrona è qua.</text:p>
      <text:p text:style-name="P23">Indica Gasparina.</text:p>
      <text:p text:style-name="P21"><text:span text:style-name="T11">CELESTINO <text:s text:c="2"/></text:span>Scusi, che ne so io? Io questa conosco, perché questi fiori li manda...</text:p>
      <text:p text:style-name="P21"><text:span text:style-name="T11">FANNY <text:s text:c="2"/></text:span>Vico, lo so!</text:p>
      <text:p text:style-name="P21"><text:span text:style-name="T11">CELESTINO <text:s text:c="2"/></text:span>Ecco, sì, il signor Vico Lamanna.</text:p>
      <text:p text:style-name="P23">Li porge a Gasparina.</text:p>
      <text:p text:style-name="P28">E queste,</text:p>
      <text:p text:style-name="P23">porgendo la cesta con le bottiglie</text:p>
      <text:p text:style-name="P28">il signor Speranza.</text:p>
      <text:p text:style-name="P5"><text:span text:style-name="T11">GASPARINA <text:s text:c="2"/></text:span>Sta bene.</text:p>
      <text:p text:style-name="P23"><text:soft-page-break/>Chiama:</text:p>
      <text:p text:style-name="P28">Rosa!</text:p>
      <text:p text:style-name="P21"><text:span text:style-name="T11">CELESTINO <text:s text:c="2"/></text:span>Se permette, faccio io, signora. Perché il signor Speranza m'ha ordinato di rimanere per ajutare a servire in tavola.</text:p>
      <text:p text:style-name="P23">Si riprende la cesta; va a posar le bottiglie sulla credenza, poi esce per l'uscio a destra.</text:p>
      <text:p text:style-name="P21"><text:span text:style-name="T11">LOLETTA <text:s text:c="2"/></text:span>(<text:span text:style-name="T2">avvicinandosi con Fanny a Gasparina</text:span><text:span text:style-name="T11">)</text:span> E ai fiori, se permette, signora –</text:p>
      <text:p text:style-name="P21"><text:span text:style-name="T11">MAGNASCO <text:s text:c="2"/></text:span>(<text:span text:style-name="T2">interrompendola con serietà</text:span><text:span text:style-name="T11">)</text:span> – no, cara: Gasparotta, devi farmi il piacere, me la devi chiamare signorina, come te!</text:p>
      <text:p text:style-name="P21"><text:span text:style-name="T11">LOLETTA <text:s text:c="2"/></text:span>Ma s'immagini!... Scusi, sa...</text:p>
      <text:p text:style-name="P21"><text:span text:style-name="T11">GASPARINA <text:s text:c="2"/></text:span>Ma no, carina, niente! scherza...</text:p>
      <text:p text:style-name="P21"><text:span text:style-name="T11">MAGNASCO <text:s text:c="2"/></text:span>Perché scherzo? Signorina tu, signorine loro; signorine tutt'e tre!</text:p>
      <text:p text:style-name="P21"><text:span text:style-name="T11">GASPARINA <text:s text:c="2"/></text:span>Diceva... dei fiori?</text:p>
      <text:p text:style-name="P21"><text:span text:style-name="T11">LOLETTA <text:s text:c="2"/></text:span>Se vuol lasciare fare noi: li disporremo sulla tavola.</text:p>
      <text:p text:style-name="P21"><text:span text:style-name="T11">GASPARINA <text:s text:c="2"/></text:span>Ah sì, ecco... facciano pure...</text:p>
      <text:p text:style-name="P14">Dà i fiori a Loletta, che insieme con Fanny si mette a distribuirli sulla tavola, disposti nei varii portafiori.</text:p>
      <text:p text:style-name="P24"><text:soft-page-break/>SCENA SESTA</text:p>
      <text:h text:style-name="P30" text:outline-level="4">detti, grizzoffi, barranco, virgadamo</text:h>
      <text:p text:style-name="P15"><text:span text:style-name="T5">I</text:span><text:span text:style-name="T3">n questo mentre, dall'uscio a sinistra, rientrano il prof. Virgadamo e il signor Barranco, e restano l'uno gradevolmente sorpreso, e l'altro no, alla vista delle due ragazze. Poco dopo, dall'uscio della sua camera, rivien fuori Grizzoffi, il quale smorfiosamente comincia ad annusare, avvertendo subito l'odore equivoco delle due donnine</text:span>.</text:p>
      <text:p text:style-name="P21"><text:span text:style-name="T11">MAGNASCO <text:s text:c="2"/></text:span>(<text:span text:style-name="T2">subito andando incontro al signor Barranco</text:span><text:span text:style-name="T11">)</text:span> Ah! ecco, caro signor Barranco... presento... cioè, prego, venga... la presento alle distintissime signorine...</text:p>
      <text:p text:style-name="P23">Le due ragazze accorrono assumendo un contegno timido e grazioso.</text:p>
      <text:p text:style-name="P28">Loletta Festa –</text:p>
      <text:p text:style-name="P21"><text:span text:style-name="T11">LOLETTA <text:s text:c="2"/></text:span>(<text:span text:style-name="T2">inchinandosi</text:span><text:span text:style-name="T11">)</text:span> – dattilografa!</text:p>
      <text:p text:style-name="P21"><text:span text:style-name="T11">MAGNASCO <text:s text:c="2"/></text:span>E Fanny Martinez –</text:p>
      <text:p text:style-name="P21"><text:span text:style-name="T11">FANNY <text:s text:c="2"/></text:span>(<text:span text:style-name="T2">c. s</text:span>.<text:span text:style-name="T11">)</text:span> – contabile di banco.</text:p>
      <text:p text:style-name="P23">Scoppia dal fondo una risata fragorosa di Grizzoffi.</text:p>
      <text:p text:style-name="P21"><text:span text:style-name="T11">MAGNASCO <text:s text:c="2"/></text:span>Che ha da ridere, lei, scusi!</text:p>
      <text:p text:style-name="P21"><text:soft-page-break/><text:span text:style-name="T11">LOLETTA <text:s text:c="2"/></text:span>(<text:span text:style-name="T2">facendoglisi innanzi, con comica aria di sfida</text:span><text:span text:style-name="T11">)</text:span> Io so scrivere davvero a macchina, sa?</text:p>
      <text:p text:style-name="P21"><text:span text:style-name="T11">GRIZZOFFI <text:s text:c="2"/></text:span>(<text:span text:style-name="T2">sempre ridendo</text:span><text:span text:style-name="T11">)</text:span> Lo credo... lo credo...</text:p>
      <text:p text:style-name="P23">A Fanny:</text:p>
      <text:p text:style-name="P28">E lei... di banco? Negozio di fiori?</text:p>
      <text:p text:style-name="P21"><text:span text:style-name="T11">VIRGADAMO <text:s text:c="2"/></text:span>(<text:span text:style-name="T2">serio</text:span><text:span text:style-name="T11">)</text:span> No, credo di guanti, piuttosto.</text:p>
      <text:p text:style-name="P21"><text:span text:style-name="T11">FANNY <text:s text:c="4"/></text:span>E perché, di guanti?</text:p>
      <text:p text:style-name="P21"><text:span text:style-name="T11">VIRGADAMO <text:s text:c="2"/></text:span>Perché me l'immagino, in un negozio di guanti, ben profumato...</text:p>
      <text:p text:style-name="P21"><text:span text:style-name="T11">GRIZZOFFI <text:s text:c="2"/></text:span>E basta, sa? A lui basta questa immaginazione!</text:p>
      <text:p text:style-name="P23">Frattanto Magnasco e Gasparina hanno circondato il signor Barranco, messo in allarme.</text:p>
      <text:p text:style-name="P21"><text:span text:style-name="T11">GASPARINA <text:s text:c="2"/></text:span>Buone amiche del signor Speranza, creda, signor Barranco...</text:p>
      <text:p text:style-name="P21"><text:span text:style-name="T11">MAGNASCO <text:s text:c="2"/></text:span>Le dico, distintissime signorine... castigate, intemerate...</text:p>
      <text:h text:style-name="P34" text:outline-level="3">SCENA SETTIMA</text:h>
      <text:h text:style-name="P30" text:outline-level="4">detti, memmo speranza, vico lamanna, <text:span text:style-name="T17">poi</text:span> celestino, rosa</text:h>
      <text:p text:style-name="P14">Magnasco non ha finito di dire: «castigate, intemerate» che le due ragazze, vedendo entrare dalla co<text:soft-page-break/>mune Speranza e Lamanna, saltano loro al collo e baciano prima l'uno e poi l'altro, esultanti.</text:p>
      <text:p text:style-name="P21">FANNY, <text:span text:style-name="T11">LOLETTA <text:s text:c="2"/></text:span>Oh! ecco Memmo! ecco Memmo! Caro!... caro!...</text:p>
      <text:p text:style-name="P21"><text:span text:style-name="T11">MAGNASCO <text:s text:c="2"/></text:span>(<text:span text:style-name="T2">subito, per rimediare, al signor Barranco più che mai allarmato</text:span><text:span text:style-name="T11">)</text:span> Ah, ma perché c'è un filo sa? anche un filo di parentela.</text:p>
      <text:p text:style-name="P21"><text:span text:style-name="T11">MEMMO <text:s/></text:span><text:s/>Piano! piano, ragazze mie!</text:p>
      <text:p text:style-name="P14">Si schermisce quasi istintivamente per difesa della recente ferita al petto. È ancora pallido, difatti, un po' debole. Bel giovane, elegantissimo.</text:p>
      <text:p text:style-name="P21"><text:span text:style-name="T11">VICO <text:s text:c="2"/></text:span>(<text:span text:style-name="T2">anche lui molto elegante, caposcarico, compagno di Memmo nelle più arrischiate imprese giovanili</text:span><text:span text:style-name="T11">)</text:span> E come siete qua vojaltre?</text:p>
      <text:p text:style-name="P21"><text:span text:style-name="T11">MAGNASCO <text:s text:c="2"/></text:span>(<text:span text:style-name="T2">a Memmo che si fa avanti con le due ragazze abbracciate per la vita</text:span><text:span text:style-name="T11">)</text:span> È vero, Memmo? Non so che filo... ma un filo c'è...</text:p>
      <text:p text:style-name="P21"><text:span text:style-name="T11">MEMMO <text:s/></text:span><text:s/>Di pazzia? Eh, altro!</text:p>
      <text:p text:style-name="P21"><text:span text:style-name="T11">MAGNASCO <text:s text:c="2"/></text:span>Ma che pazzia! Pazzo sei, lo sappiamo! Un filo di parentela, dico, qua, con le signorine...</text:p>
      <text:p text:style-name="P23">Ammicca al signor Barranco.</text:p>
      <text:p text:style-name="P21"><text:span text:style-name="T11">MEMMO <text:s/></text:span><text:s/>Ah, sì, signor Barranco: cuginette: Loletta e Fanny... – un po' larghe...</text:p>
      <text:p text:style-name="P23"><text:soft-page-break/>Poi volgendosi a Grizzoffi:</text:p>
      <text:p text:style-name="P28">Caro Grizzoffi, piacere di rivederla.</text:p>
      <text:p text:style-name="P21"><text:span text:style-name="T11">VIRGADAMO <text:s text:c="2"/></text:span>E anch'io... tanto, tanto, proprio...</text:p>
      <text:p text:style-name="P21"><text:span text:style-name="T11">MEMMO <text:s/></text:span><text:s/>Grazie, professore; lei è venuto a visitarmi parecchie volte... E la signorina Maestrina?</text:p>
      <text:p text:style-name="P21"><text:span text:style-name="T11">GASPARINA <text:s text:c="2"/></text:span>È dovuta tornare a scuola.</text:p>
      <text:p text:style-name="P21"><text:span text:style-name="T11">VIRGADAMO <text:s text:c="2"/></text:span>Molto dolente, creda!</text:p>
      <text:p text:style-name="P21"><text:span text:style-name="T11">GRIZZOFFI <text:s text:c="2"/></text:span>Dunque dunque: si va a tavola? Mi pare che non si debba più aspettar nessuno.</text:p>
      <text:p text:style-name="P21"><text:span text:style-name="T11">MEMMO <text:s/></text:span><text:s/>A tavola, sì, a tavola!</text:p>
      <text:p text:style-name="P21"><text:span text:style-name="T11">GASPARINA <text:s text:c="2"/></text:span>È tutto pronto. Prendano posto. Vado in cucina...</text:p>
      <text:p text:style-name="P21"><text:span text:style-name="T11">MEMMO <text:s/></text:span><text:s/>Ah, no, Gasparotta! Tu oggi devi sedere a tavola con noi!</text:p>
      <text:p text:style-name="P21"><text:span text:style-name="T11">GASPARINA <text:s text:c="2"/></text:span>Sì, più tardi... Ora mi permettano...</text:p>
      <text:p text:style-name="P16">Via per l'uscio a destra.</text:p>
      <text:p text:style-name="P17">Intanto gli altri prendono posto a tavola, e subito comincia il pranzo servito da Celestino e da Rosa.</text:p>
      <text:p text:style-name="P21"><text:span text:style-name="T11">MEMMO <text:s/></text:span><text:s/>Poverina! Se sapeste come m'ha assistito! Quante notti al mio capezzale!</text:p>
      <text:p text:style-name="P21"><text:span text:style-name="T11">GRIZZOFFI <text:s text:c="2"/></text:span>Eh, non dubiti: ce ne siamo accorti bene qua, noi!</text:p>
      <text:p text:style-name="P21"><text:span text:style-name="T11">VICO <text:s text:c="2"/></text:span>Ma non è vero niente, scusi!</text:p>
      <text:p text:style-name="P21"><text:span text:style-name="T11">MAGNASCO <text:s text:c="2"/></text:span>Puntualissima sempre!</text:p>
      <text:p text:style-name="P21"><text:span text:style-name="T11">GRIZZOFFI <text:s text:c="2"/></text:span>Perché voi non alloggiate qua! Vedete solo la tavola...</text:p>
      <text:p text:style-name="P21"><text:soft-page-break/><text:span text:style-name="T11">VICO <text:s text:c="2"/></text:span>Ma il signor Barranco ...</text:p>
      <text:p text:style-name="P21"><text:span text:style-name="T11">GRIZZOFFI <text:s text:c="2"/></text:span>Ah, sfido! Per lui ...</text:p>
      <text:p text:style-name="P21"><text:span text:style-name="T11">BARRANCO <text:s text:c="2"/></text:span>Pe<text:span text:style-name="T11">-</text:span>per me? Finisca!</text:p>
      <text:p text:style-name="P21"><text:span text:style-name="T11">MAGNASCO <text:s text:c="2"/></text:span>Signori miei, volete ricominciare?</text:p>
      <text:p text:style-name="P21"><text:span text:style-name="T11">GASPARINA <text:s text:c="2"/></text:span>(<text:span text:style-name="T2">accorrendo dall'uscio a destra e prendendo posto a tavola accanto al signor Barranco</text:span><text:span text:style-name="T11">)</text:span> Ecco... prego... prego... se posso permettermi di rivolgere a lor signori una preghiera...</text:p>
      <text:p text:style-name="P21"><text:span text:style-name="T11">VICO <text:s text:c="2"/></text:span>Ma dieci! ma venti!</text:p>
      <text:p text:style-name="P21"><text:span text:style-name="T11">MEMMO <text:s/></text:span><text:s/>Sentite come parla?</text:p>
      <text:p text:style-name="P21"><text:span text:style-name="T11">MAGNASCO <text:s text:c="2"/></text:span>E lasciatela finire! – Che preghiera?</text:p>
      <text:p text:style-name="P21"><text:span text:style-name="T11">GASPARINA <text:s text:c="2"/></text:span>Che lascino dire di me al signor Grizzoffi tutto quello che vuole!</text:p>
      <text:p text:style-name="P21"><text:span text:style-name="T11">GRIZZOFFI <text:s text:c="2"/></text:span>(<text:span text:style-name="T2">aggressivo</text:span><text:span text:style-name="T11">)</text:span> E che significa?</text:p>
      <text:p text:style-name="P21"><text:span text:style-name="T11">MAGNASCO <text:s text:c="2"/></text:span>Ma che lei, perdio, può bistrattarla come vuole! <text:span text:style-name="T2">Scarpina-rotta, </text:span>di lei, non se n'avrà per male.</text:p>
      <text:p text:style-name="P21"><text:span text:style-name="T11">VICO <text:s text:c="2"/></text:span>Senti com'è gentile! <text:span text:style-name="T2">Scarpina</text:span><text:span text:style-name="T11">-</text:span><text:span text:style-name="T2">rotta</text:span><text:span text:style-name="T12">!</text:span></text:p>
      <text:p text:style-name="P21"><text:span text:style-name="T11">GRIZZOFFI <text:s text:c="2"/></text:span>Ma io, caro signore, non voglio essere compatito da nessuno!</text:p>
      <text:p text:style-name="P21"><text:span text:style-name="T11">MEMMO <text:s/></text:span><text:s/>Signori... calma... calma... Attendiamo per ora a mangiare. Vedrete che queste liti qua finiranno.</text:p>
      <text:p text:style-name="P21"><text:span text:style-name="T11">VIRGADAMO <text:s text:c="2"/></text:span>Oh che peccato!</text:p>
      <text:p text:style-name="P21"><text:span text:style-name="T11">MEMMO <text:s/></text:span><text:s/>Ci sciala lei, caro professore, lo so: ma finiranno; me ne dispiace per lei. Ho trovato il rimedio radicale, e raccomando al signor Barranco – col dovuto rispetto – di far di tutto per impedire al suo naso di crescere.</text:p>
      <text:p text:style-name="P23"><text:soft-page-break/>Le ragazze ridono.</text:p>
      <text:p text:style-name="P21"><text:span text:style-name="T11">BARRANCO <text:s text:c="2"/></text:span>Il mio naso?</text:p>
      <text:p text:style-name="P21"><text:span text:style-name="T11">MEMMO <text:s/></text:span><text:s/>Scusi. Perché vedrà che, com'avrò enunziato il mio rimedio, resteranno tutti con un palmo di naso. M'impensierisco allora per le proporzioni del suo.</text:p>
      <text:p text:style-name="P21"><text:span text:style-name="T11">BARRANCO <text:s text:c="2"/></text:span>Ma pensi al suo, lei, ca<text:span text:style-name="T11">-</text:span>caro signore, perché la morte, sa, è senza naso, e<text:span text:style-name="T11">-</text:span>e lei il suo ce<text:span text:style-name="T11">-</text:span>ce l'ha ancora in faccia per miracolo!</text:p>
      <text:p text:style-name="P21"><text:span text:style-name="T11">TUTTI <text:s text:c="2"/></text:span>(<text:span text:style-name="T2">meno Memmo – applaudendo</text:span><text:span text:style-name="T11">)</text:span> Benissimo! benissimo! Bravo signor Barranco!</text:p>
      <text:p text:style-name="P21"><text:span text:style-name="T11">MEMMO <text:s/></text:span><text:s/>Eh, ma appunto per conservarmi il naso, dovrò far crescere il vostro di almeno un palmo!</text:p>
      <text:p text:style-name="P21"><text:span text:style-name="T11">MAGNASCO <text:s text:c="2"/></text:span>Fuori questo naso... cioè, questo rimedio!</text:p>
      <text:p text:style-name="P21"><text:span text:style-name="T11">VIRGADAMO <text:s text:c="2"/></text:span>Vogliamo ridere!</text:p>
      <text:p text:style-name="P21"><text:span text:style-name="T11">MEMMO <text:s/></text:span><text:s/>Lei non riderà più! V'immaginate che abbia mandato un po' di <text:span text:style-name="T2">champagne </text:span>per bere alla mia salute? V'ingannate! Berremo oggi l'ultimo bicchiere in suffragio di questa Pensione.</text:p>
      <text:p text:style-name="P21"><text:span text:style-name="T11">TUTTI <text:s text:c="2"/></text:span>Come? Come? Che vuol dire? Che ha detto?</text:p>
      <text:p text:style-name="P23">Viva agitazione di curiosità. – Gasparina si alza.</text:p>
      <text:p text:style-name="P21"><text:span text:style-name="T11">MEMMO <text:s/></text:span><text:s/>Tu, Gasparotta, non ti spaventare!</text:p>
      <text:p text:style-name="P21"><text:span text:style-name="T11">GASPARINA <text:s text:c="2"/></text:span>Non mi spavento, nossignore... Vorrei andare un momentino a vedere...</text:p>
      <text:p text:style-name="P23"><text:soft-page-break/>Indica: in cucina.</text:p>
      <text:p text:style-name="P21"><text:span text:style-name="T11">MEMMO <text:s/></text:span><text:s/>Nient'affatto! Rimani qua! Perché, tu che sembri l'ultima, rappresenti nel mio rimedio la prima.</text:p>
      <text:p text:style-name="P21"><text:span text:style-name="T11">MAGNASCO <text:s text:c="2"/></text:span>Ma insomma?</text:p>
      <text:p text:style-name="P21"><text:span text:style-name="T11">GLI ALTRI <text:s text:c="2"/></text:span>Che cos'è? Fuori questo rimedio! Spiègati!</text:p>
      <text:p text:style-name="P21"><text:span text:style-name="T11">MEMMO <text:s/></text:span><text:s/>Piano. Seguitiamo a mangiare. Come uno muore seguitando a vivere fino all'ultimo respiro, <text:span text:style-name="T25">così una </text:span><text:span text:style-name="T24">pensione</text:span><text:span text:style-name="T14">,</text:span><text:span text:style-name="T6"> </text:span><text:span text:style-name="T25">seguitando a mangiare fino all'ultimo boccone.</text:span></text:p>
      <text:p text:style-name="P21"><text:span text:style-name="T11">VIRGADAMO <text:s text:c="2"/></text:span>Ma senza parlar di morte, via, signor Speranza!</text:p>
      <text:p text:style-name="P21"><text:span text:style-name="T11">MAGNASCO <text:s text:c="2"/></text:span>Non è pedagogico, scusa!</text:p>
      <text:p text:style-name="P21"><text:span text:style-name="T11">MEMMO <text:s/></text:span><text:s/>Ma io ne esco adesso, professore mio!</text:p>
      <text:p text:style-name="P21"><text:span text:style-name="T11">VIRGADAMO <text:s text:c="2"/></text:span>Ragione di più! E poi, per colpa sua!</text:p>
      <text:p text:style-name="P21"><text:span text:style-name="T11">TUTTI <text:s text:c="2"/></text:span>Verissimo! Verissimo!</text:p>
      <text:p text:style-name="P21"><text:span text:style-name="T11">MEMMO <text:s/></text:span><text:s/>Ah, mia? Avete il coraggio di dire che è stato per colpa mia?</text:p>
      <text:p text:style-name="P21"><text:span text:style-name="T11">TUTTI <text:s text:c="2"/></text:span>Sì, sì! Tua! tua!</text:p>
      <text:p text:style-name="P21"><text:span text:style-name="T11">MEMMO <text:s/></text:span><text:s/>Se le stuzzicassi io, le donne! Non ne ho stuzzicata mai una! Mi stuzzicano loro! tutte!</text:p>
      <text:p text:style-name="P21"><text:span text:style-name="T11">LOLETTA <text:s text:c="2"/></text:span>E tu perché ti lasci stuzzicare?</text:p>
      <text:p text:style-name="P21"><text:span text:style-name="T11">MEMMO <text:s/></text:span><text:s/>Oh bella! Volete dire che non è ladro il ladro, perché è un imbecille chi si lascia rubare? Va bene. D'accordo! – Da diciannove a trent'anni, dodici volte fidanzato, signori miei!</text:p>
      <text:p text:style-name="P21"><text:span text:style-name="T11">MAGNASCO <text:s text:c="2"/></text:span>E con chi te la pigli?</text:p>
      <text:p text:style-name="P21"><text:span text:style-name="T11">MEMMO <text:s/></text:span><text:s/>Ma perché, domando io, ciò che capiscono <text:soft-page-break/>così bene tutti quanti gli animali – anche gli uccellini, santo Dio, con quelle loro testoline! – non dev'essere capito soltanto dall'uomo? – <text:span text:style-name="T2">Per</text:span> <text:span text:style-name="T2">sempre</text:span><text:span text:style-name="T12">!</text:span><text:span text:style-name="T2"> </text:span>O <text:span text:style-name="T2">per sempre </text:span>o niente! Ti circondano, ti avviluppano, t'ubriacano, ti fanno perdere la testa...</text:p>
      <text:p text:style-name="P23">S'interrompe per contraffare la voce di una ragazza innamorata:</text:p>
      <text:p text:style-name="P28">«No! prima giuramelo: per sempre!» Ti obbligano a giurarlo anche davanti a papà... Un pover'uomo, signori miei, che s'è ubriacato, che ha perduto la testa, che volete che faccia? Giura: impegna la sua fede...</text:p>
      <text:p text:style-name="P23">Con scatto improvviso, inatteso:</text:p>
      <text:p text:style-name="P28">Io ce l'ho a morte con lei, senta, professor Virgadamo!</text:p>
      <text:p text:style-name="P21"><text:span text:style-name="T11">VIRGADAMO <text:s text:c="2"/></text:span>(<text:span text:style-name="T2">stordito come tutti gli altri</text:span><text:span text:style-name="T11">)</text:span> Con me? Come, come? E che c'entro io?</text:p>
      <text:p text:style-name="P21"><text:span text:style-name="T11">MEMMO <text:s/></text:span><text:s/>E con tutti i suoi colleghi, sissignore! Voi che insegnate alle donne! Ma che cosa insegnate?</text:p>
      <text:p text:style-name="P21"><text:span text:style-name="T11">VICO <text:s text:c="2"/></text:span>È giustissimo! Che cosa insegnate? Dovreste insegnar loro a contentarsi d'un periodo di tempo ragionevole!</text:p>
      <text:p text:style-name="P21"><text:span text:style-name="T11">MEMMO <text:s/></text:span><text:s/>Ma no! Anche d'una eternità...</text:p>
      <text:p text:style-name="P21"><text:span text:style-name="T11">VICO <text:s text:c="2"/></text:span>Anche d'una eternità!</text:p>
      <text:p text:style-name="P21"><text:span text:style-name="T11">MEMMO <text:s/></text:span><text:s/>Ma dando loro un concetto più filosofico del <text:soft-page-break/>tempo!</text:p>
      <text:p text:style-name="P21"><text:span text:style-name="T11">VICO <text:s text:c="2"/></text:span>Ecco!</text:p>
      <text:p text:style-name="P21"><text:span text:style-name="T11">MEMMO <text:s/></text:span><text:s/>No, ti prego. Io parlo sul serio! Scusate: non abbiamo forse sentito tutti, in certi momenti, aprirsi, accendersi dentro di noi come una luce d'altri cieli, che ci permette di vedere nelle più misteriose profondità dell'animo, e che ci dà la gioja infinita di sentirci in un attimo... in quell'attimo – eterni – e che s'è vissuto – e che può bastare? – Ecco, questo, professore! Insegnare alle ragazze il concetto di quest'eternità –</text:p>
      <text:p text:style-name="P21"><text:span text:style-name="T11">VICO <text:s text:c="2"/></text:span>(<text:span text:style-name="T2">subito</text:span><text:span text:style-name="T11">)</text:span> – momentanea! –</text:p>
      <text:p text:style-name="P21"><text:span text:style-name="T11">MEMMO <text:s/></text:span><text:s/>(<text:span text:style-name="T2">seguitando</text:span><text:span text:style-name="T11">)</text:span> – l'unica consentita all'uomo: chiusa e vissuta veramente in un solo momento, che non può più ripetersi; che non può esser più quello; ma fastidio, stanchezza, nausea, prigionia insopportabile, a volerlo perpetuare!</text:p>
      <text:p text:style-name="P21">FANNY, <text:span text:style-name="T11">LOLETTA <text:s text:c="2"/></text:span>(<text:span text:style-name="T2">battendo le mani</text:span><text:span text:style-name="T11">)</text:span> Benissimo! Benissimo!</text:p>
      <text:p text:style-name="P21"><text:span text:style-name="T11">MEMMO <text:s/></text:span><text:s/>Eh, lo so, carine: voi l'intendete! Ma le altre?</text:p>
      <text:p text:style-name="P21"><text:span text:style-name="T11">LOLETTA <text:s text:c="2"/></text:span>Va' là, che forse l'intendono anche loro!</text:p>
      <text:p text:style-name="P21"><text:span text:style-name="T11">MEMMO <text:s/></text:span><text:s/>Se non ci fossero i papà, gli zii, i fratelli, i cognati, i cugini, costituiti a guardia del giuramento!</text:p>
      <text:p text:style-name="P21"><text:span text:style-name="T11">BARRANCO <text:s text:c="2"/></text:span>Ma<text:span text:style-name="T11">-</text:span>ma se lei ha<text:span text:style-name="T11">-</text:span>ha giurato –</text:p>
      <text:p text:style-name="P21"><text:span text:style-name="T11">MEMMO <text:s/></text:span><text:s/>– sfido, per forza! –</text:p>
      <text:p text:style-name="P21"><text:span text:style-name="T11">BARRANCO <text:s text:c="2"/>– </text:span>non può più ti<text:span text:style-name="T11">-</text:span>tirarsi indietro!</text:p>
      <text:p text:style-name="P21"><text:span text:style-name="T11">MEMMO <text:s/></text:span><text:s/>Ma se non ho ancora neppur toccato un dito alla loro figliuola... nipote... sorella... cognata... cugina?</text:p>
      <text:p text:style-name="P21"><text:soft-page-break/><text:span text:style-name="T11">BARRANCO <text:s text:c="2"/></text:span>Ha<text:span text:style-name="T11">-</text:span>ha dunque scherzato?</text:p>
      <text:p text:style-name="P21"><text:span text:style-name="T11">MEMMO <text:s/></text:span><text:s/>Nossignore: mi sono pentito, ho aperto gli occhi, ho visto il male che facevo alla ragazza e a me. Sono come la paglia, io: piglio fuoco subito: una bella fiammata; poi affogo nel fumo. Il matrimonio non è per me: l'amore, sì; il matrimonio, no.</text:p>
      <text:p text:style-name="P21"><text:span text:style-name="T11">BARRANCO <text:s text:c="2"/></text:span>E<text:span text:style-name="T11">-</text:span>eresie, eresie! Basta, basta! Speriamo che<text:span text:style-name="T11">-</text:span>che abbia messo senno, adesso!</text:p>
      <text:p text:style-name="P21"><text:span text:style-name="T11">MEMMO <text:s/></text:span><text:s/>Ma come: più senno di così? Mi hanno voluto uccidere, capisce? Mica perché mi sono fidanzato: allora mi hanno accolto a braccia aperte! Mi hanno voluto uccidere, quando ho aperto gli occhi, quando mi sono accorto della bestialità che stavo per commettere!</text:p>
      <text:p text:style-name="P21"><text:span text:style-name="T11">LOLETTA <text:s text:c="2"/></text:span>Ma perché t'eri fidanzato?</text:p>
      <text:p text:style-name="P21"><text:span text:style-name="T11">MEMMO <text:s/></text:span><text:s/>Oh bella! Perché m'ero innamorato! E m'innamoro, signori miei; m'innamoro con una facilità spaventosa!</text:p>
      <text:p text:style-name="P21"><text:span text:style-name="T11">BARRANCO <text:s text:c="2"/></text:span>Ma pe<text:span text:style-name="T11">-</text:span>per questo le dico, che<text:span text:style-name="T11">-</text:span>che deve metter senno!</text:p>
      <text:p text:style-name="P21"><text:span text:style-name="T11">MEMMO <text:s/></text:span><text:s/>Le ripeto che l'ho messo a tempo tutt'e dodici le volte che sono stato fidanzato! Appena passato il primo accecamento dell'amore, compatibile, perdonabile in un giovane! – Che! che! Il senno non giova a niente!</text:p>
      <text:p text:style-name="P21"><text:span text:style-name="T11">BARRANCO <text:s text:c="2"/></text:span>E<text:span text:style-name="T11">-</text:span>eresie, prego!</text:p>
      <text:p text:style-name="P21"><text:span text:style-name="T11">MEMMO <text:s/></text:span><text:s/>Dico per una natura come la mia, signor Barranco: accensibile, infiammabile. Il senno mi rovina. Me la sono scampata oggi; domani incapperei <text:soft-page-break/>daccapo. Che senno! Che senno! Ci vuol altro! Ho trovato il vero rimedio, vi dico, per salvarmi – se non voglio morire – dal pericolo tremendo che mi sovrasta, di prender moglie!</text:p>
      <text:p text:style-name="P21"><text:span text:style-name="T11">MAGNASCO <text:s text:c="2"/></text:span>Ma dillo infine, santo Dio! questo rimedio!</text:p>
      <text:p text:style-name="P22">GLI ALTRI <text:s text:c="2"/>Eh sì! fuori! fuori! Qual è: qual è?</text:p>
      <text:p text:style-name="P21"><text:span text:style-name="T11">MEMMO</text:span> <text:s text:c="2"/>(<text:span text:style-name="T2">si alza, risolutamente, e proclama</text:span><text:span text:style-name="T11">)</text:span> Signori, io sposo Scarpa-rotta!</text:p>
      <text:p text:style-name="P23">Scoppio di risate e d'esclamazioni generali.</text:p>
      <text:p text:style-name="P21"><text:span text:style-name="T11">GASPARINA <text:s text:c="2"/></text:span>(<text:span text:style-name="T2">ridendo anche lei</text:span><text:span text:style-name="T11">)</text:span> Oh, guarda... Proprio me?</text:p>
      <text:p text:style-name="P21"><text:span text:style-name="T11">VIRGADAMO <text:s text:c="2"/></text:span>(<text:span text:style-name="T2">esultante</text:span><text:span text:style-name="T11">)</text:span> Oh bella! oh bella!</text:p>
      <text:p text:style-name="P21"><text:span text:style-name="T11">MEMMO <text:s/></text:span><text:s/>Vi sembra che io scherzi? Dico sul serio! Sposo te, Gasparotta!</text:p>
      <text:p text:style-name="P23">Nuove risate ed esclamazioni.</text:p>
      <text:p text:style-name="P28">Chi vuole scommettere?</text:p>
      <text:p text:style-name="P21"><text:span text:style-name="T11">MAGNASCO <text:s text:c="2"/></text:span>Io! Mille lire!</text:p>
      <text:p text:style-name="P21"><text:span text:style-name="T11">MEMMO</text:span> <text:s text:c="2"/>(<text:span text:style-name="T2">cavando il portafogli</text:span><text:span text:style-name="T11">)</text:span> Fuori le mille lire! Ecco qua le mie.</text:p>
      <text:p text:style-name="P21"><text:span text:style-name="T11">VIRGADAMO <text:s text:c="2"/></text:span>Io sarò il depositario, signori!</text:p>
      <text:p text:style-name="P21"><text:span text:style-name="T11">MEMMO <text:s/></text:span><text:s/>Benissimo!</text:p>
      <text:p text:style-name="P23">A Magnasco:</text:p>
      <text:p text:style-name="P28"><text:soft-page-break/>Qua, al professor Virgadamo! Mille lire!</text:p>
      <text:p text:style-name="P21"><text:span text:style-name="T11">MAGNASCO <text:s text:c="2"/></text:span>Non le ho con me. In parola! Qua, la mano! Mille lire e il pranzo di nozze!</text:p>
      <text:p text:style-name="P23">Stringe la mano a Speranza.</text:p>
      <text:p text:style-name="P21"><text:span text:style-name="T11">MEMMO <text:s/></text:span><text:s/>Le perderai! Signori: testimonii tutti della scommessa. Io sposerò Gasparotta!</text:p>
      <text:p text:style-name="P21">VICO, <text:span text:style-name="T11">VIRGADAMO</text:span>, <text:span text:style-name="T11">LOLETTA</text:span>, <text:span text:style-name="T11">FANNY <text:s text:c="2"/></text:span>(<text:span text:style-name="T2">battendo le mani</text:span><text:span text:style-name="T11">)</text:span> Benissimo! Viva gli sposi! Accanto gli sposi!</text:p>
      <text:p text:style-name="P23">Vico si alza per prendere Gasparina.</text:p>
      <text:p text:style-name="P21"><text:span text:style-name="T11">MEMMO <text:s/></text:span><text:s/>(<text:span text:style-name="T2">a Gasparina</text:span><text:span text:style-name="T11">)</text:span> Mi vuoi tu? Mi vuoi?</text:p>
      <text:p text:style-name="P21"><text:span text:style-name="T11">GRIZZOFFI <text:s text:c="2"/></text:span>Burattinate! Burattinate!</text:p>
      <text:p text:style-name="P21"><text:span text:style-name="T11">BARRANCO <text:s text:c="2"/></text:span>(<text:span text:style-name="T2">a Gasparina, irritatissimo</text:span><text:span text:style-name="T11">)</text:span> Ma<text:span text:style-name="T11">-</text:span>ma lei protesti, i<text:span text:style-name="T11">-</text:span>in nome di Dio!</text:p>
      <text:p text:style-name="P21"><text:span text:style-name="T11">GASPARINA <text:s text:c="2"/></text:span>Ma no, scusi: non vede che fa per scherzo?</text:p>
      <text:p text:style-name="P21"><text:span text:style-name="T11">MEMMO <text:s/></text:span><text:s/>Non scherzo niente affatto!</text:p>
      <text:p text:style-name="P21"><text:span text:style-name="T11">GRIZZOFFI <text:s text:c="2"/></text:span>Burattinate!</text:p>
      <text:p text:style-name="P21"><text:span text:style-name="T11">MEMMO <text:s/></text:span><text:s/>Scusi, sarebbe geloso, lei?</text:p>
      <text:p text:style-name="P21"><text:span text:style-name="T11">VICO <text:s text:c="2"/></text:span>Sì, è geloso! È geloso!</text:p>
      <text:p text:style-name="P21"><text:span text:style-name="T11">MAGNASCO <text:s text:c="2"/></text:span>Anche il signor Barranco!</text:p>
      <text:p text:style-name="P21"><text:span text:style-name="T11">GRIZZOFFI <text:s text:c="2"/></text:span>Ma via, finiamola!</text:p>
      <text:p text:style-name="P21"><text:span text:style-name="T11">MEMMO <text:s/></text:span><text:s/>Signori, se credete che in questo momento io stia scherzando, v'ingannate!</text:p>
      <text:p text:style-name="P21"><text:soft-page-break/><text:span text:style-name="T11">GRIZZOFFI <text:s text:c="2"/></text:span>(<text:span text:style-name="T2">a gran voce, alteratissimo, dando un pugno sulla tavola</text:span><text:span text:style-name="T11">)</text:span> Finiamola, le dico!</text:p>
      <text:p text:style-name="P23">Silenzio di tutti.</text:p>
      <text:p text:style-name="P28">Mi dà ai nervi codesto insulso, stupido scherzo su una cosa che voi non sapete ciò che voglia dire, per Dio!</text:p>
      <text:p text:style-name="P21"><text:span text:style-name="T11">MEMMO <text:s/></text:span><text:s/>Perché lei è separato dalla moglie? Ma so meglio di lei, caro signore, che non si scherza col matrimonio! Ho rischiato la vita per salvarmi da esso...</text:p>
      <text:p text:style-name="P21"><text:span text:style-name="T11">GRIZZOFFI <text:s text:c="2"/></text:span>E dunque?</text:p>
      <text:p text:style-name="P21"><text:span text:style-name="T11">MEMMO <text:s/></text:span><text:s/>Sposo Gasparotta, appunto per questo!</text:p>
      <text:p text:style-name="P21"><text:span text:style-name="T11">MAGNASCO <text:s text:c="2"/></text:span>Il ragionamento non potrebbe essere più filato!</text:p>
      <text:p text:style-name="P21"><text:span text:style-name="T11">VIRGADAMO <text:s text:c="2"/></text:span>Filatissimo! Logicissimo! Il signor Speranza sposa, infatti, per non prender moglie!</text:p>
      <text:p text:style-name="P21"><text:span text:style-name="T11">MEMMO <text:s/></text:span><text:s/>Proprio così!</text:p>
      <text:p text:style-name="P21"><text:span text:style-name="T11">GRIZZOFFI <text:s text:c="2"/></text:span>(<text:span text:style-name="T2">a Virgadamo</text:span><text:span text:style-name="T11">)</text:span> Lei è un buffone!</text:p>
      <text:p text:style-name="P21"><text:span text:style-name="T11">MEMMO <text:s/></text:span><text:s/>Ma no, caro signore: è lei che non capisce niente! Io sposo proprio per guardarmi dal pericolo di prender moglie sul serio!</text:p>
      <text:p text:style-name="P21"><text:span text:style-name="T11">MAGNASCO <text:s text:c="2"/></text:span>E Gasparotta, allora?</text:p>
      <text:p text:style-name="P21"><text:span text:style-name="T11">MEMMO <text:s/></text:span><text:s/>Ma io la farò felice! Se non mi lasciate dire...</text:p>
      <text:p text:style-name="P23">A Gasparina:</text:p>
      <text:p text:style-name="P28">Ti farò felice, Gasparotta! Guarda: prima di tutto ti le<text:soft-page-break/>verò da quest'inferno!</text:p>
      <text:p text:style-name="P23">Tutti protestano.</text:p>
      <text:p text:style-name="P28">Sissignori, inferno! Questa è una povera martire!</text:p>
      <text:p text:style-name="P21"><text:span text:style-name="T11">GASPARINA <text:s text:c="2"/></text:span>Ma no, che dice? Si stia zitto!</text:p>
      <text:p text:style-name="P21"><text:span text:style-name="T11">MEMMO <text:s/></text:span><text:s/>Ho una casettina per te, una villettina rustica fuori le mura...</text:p>
      <text:p text:style-name="P21"><text:span text:style-name="T11">LOLETTA <text:s text:c="2"/></text:span>O Dio, Memmo: sposa me!</text:p>
      <text:p text:style-name="P21"><text:span text:style-name="T11">MEMMO</text:span> <text:s text:c="2"/>(<text:span text:style-name="T2">scostandola</text:span><text:span text:style-name="T11">)</text:span> Via, tu; non c'entri!</text:p>
      <text:p text:style-name="P23">A Gasparina, seguitando:</text:p>
      <text:p text:style-name="P28">Col suo bravo giardinetto... l'orticello, il pollajo...</text:p>
      <text:p text:style-name="P21"><text:span text:style-name="T11">LOLETTA <text:s text:c="2"/></text:span>Anche il pollajo?</text:p>
      <text:p text:style-name="P21"><text:span text:style-name="T11">MEMMO</text:span> <text:s text:c="2"/>(<text:span text:style-name="T2">a Gasparina, seguitando</text:span><text:span text:style-name="T11">)</text:span> Te ne starai lì, tranquilla, beata, con un discreto assegnino che ti farò, appartata per conto tuo e liberissima di vivere come ti parrà e piacerà!</text:p>
      <text:p text:style-name="P21"><text:span text:style-name="T11">FANNY <text:s text:c="4"/></text:span>Ma è il paradiso!</text:p>
      <text:p text:style-name="P21"><text:span text:style-name="T11">LOLETTA <text:s text:c="2"/></text:span>(<text:span text:style-name="T2">cantando l'aria della </text:span><text:span text:style-name="T12">Mascotte</text:span><text:span text:style-name="T11">)</text:span> <text:span text:style-name="T2">Moi, j'aime mes moutons...</text:span></text:p>
      <text:p text:style-name="P21"><text:span text:style-name="T11">MEMMO <text:s/></text:span><text:s/>Zitta, Loletta!</text:p>
      <text:p text:style-name="P23">A Gasparina:</text:p>
      <text:p text:style-name="P28">Prenderai solo un'ipoteca legale sul mio nome. Capite, signori? In comune, soltanto il nome, che non è <text:soft-page-break/>neanche un nome proprio, vi faccio osservare: <text:span text:style-name="T12">«</text:span><text:span text:style-name="T2">Speranza</text:span><text:span text:style-name="T12">»!</text:span> comunissimo! Chi non ne ha? Che ne dici tu, Gasparotta?</text:p>
      <text:p text:style-name="P21"><text:span text:style-name="T11">GASPARINA <text:s text:c="2"/></text:span>Eh... per me... se non se ne pente...</text:p>
      <text:p text:style-name="P23">Scoppiano altissimi applausi, risa, grida di: «Evviva gli sposi!».</text:p>
      <text:p text:style-name="P21"><text:span text:style-name="T11">VICO <text:s text:c="2"/></text:span>Lo <text:span text:style-name="T2">champagne, </text:span>subito! E beviamo alle faustissime nozze!</text:p>
      <text:p text:style-name="P23">Scoppio della bottiglia sturata da Celestino: sono tutti in piedi.</text:p>
      <text:p text:style-name="P21"><text:span text:style-name="T11">MAGNASCO <text:s text:c="2"/></text:span>Portiamo in trionfo Scarpina<text:span text:style-name="T11">-</text:span>rotta, accanto allo sposo!</text:p>
      <text:p text:style-name="P23">Vico, Magnasco, Virgadamo, Loletta e Fanny, accorrono per prendere Gasparina.</text:p>
      <text:p text:style-name="P21"><text:span text:style-name="T11">BARRANCO <text:s text:c="2"/></text:span>(<text:span text:style-name="T2">tremante d'ira e di sdegno, scostando tutti e trattenendo Gasparina</text:span><text:span text:style-name="T11">)</text:span> Le<text:span text:style-name="T11">-</text:span>lei no, non si presterà a<text:span text:style-name="T11">-</text:span>a<text:span text:style-name="T11">-</text:span>a un simile sacrilegio!</text:p>
      <text:p text:style-name="P21"><text:span text:style-name="T11">MEMMO <text:s/></text:span><text:s/>Ma no! Stia tranquillo, signor Barranco! Non celebreremo in chiesa il matrimonio!</text:p>
      <text:p text:style-name="P21"><text:span text:style-name="T11">VICO <text:s text:c="2"/></text:span>Non ce ne sarà bisogno!</text:p>
      <text:p text:style-name="P21"><text:span text:style-name="T11">MEMMO <text:s/></text:span><text:s/>Al municipio soltanto, in barba a un sindaco, per far la vendetta di tutte quelle migliaja di cop<text:soft-page-break/>pie che egli avrà infelicitato sul serio! Ci divertiremo, lasciate fare a me, che ci divertiremo!</text:p>
      <text:p text:style-name="P21"><text:span text:style-name="T11">BARRANCO <text:s text:c="2"/></text:span>Ma<text:span text:style-name="T11">-</text:span>ma è allora una cosa seria?</text:p>
      <text:p text:style-name="P21"><text:span text:style-name="T11">MEMMO <text:s/></text:span><text:s/>Seriissima, sissignore! Ma non come matrimonio! Come matrimonio, non è una cosa seria! Seriissimo sarà agli effetti; perché salva me e fa il bene di questa poverina! Cose serie, del resto, si persuada, signor Barranco, sono quelle sole a cui diamo importanza! C'è più della morte? Uno non le dà importanza: – cosa da nulla! Al contrario: il suo naso! Cosa ridicolissima. Ma per lei infelicità seria! Perché? Perché lei gli dà importanza!</text:p>
      <text:p text:style-name="P21"><text:span text:style-name="T11">BARRANCO <text:s text:c="2"/></text:span>Io? Ma<text:span text:style-name="T11">-</text:span>ma niente affatto!</text:p>
      <text:p text:style-name="P21"><text:span text:style-name="T11">MEMMO <text:s/></text:span><text:s/>E perché allora lo ficca in un affare che non lo riguarda? Si faccia gli affari suoi!</text:p>
      <text:p text:style-name="P5"><text:span text:style-name="T11">BARRANCO <text:s text:c="2"/></text:span>Sta<text:span text:style-name="T11">-</text:span>sta bene! Io allora me<text:span text:style-name="T11">-</text:span>me ne vado!</text:p>
      <text:p text:style-name="P23">Si alza e s'avvia.</text:p>
      <text:p text:style-name="P21"><text:span text:style-name="T11">MEMMO <text:s/></text:span><text:s/>Ma no...</text:p>
      <text:p text:style-name="P21"><text:span text:style-name="T11">GRIZZOFFI <text:s text:c="2"/></text:span>Via, sì! via! Me ne vado via anch'io! Burattinate!</text:p>
      <text:p text:style-name="P23">S'avvia.</text:p>
      <text:p text:style-name="P21"><text:span text:style-name="T11">MAGNASCO <text:s text:c="2"/></text:span>(<text:span text:style-name="T2">correndogli dietro</text:span><text:span text:style-name="T11">)</text:span> Ma no... Grizzoffi, ma perché? Venga qua!</text:p>
      <text:p text:style-name="P21"><text:span text:style-name="T11">VIRGADAMO <text:s text:c="2"/></text:span>(<text:span text:style-name="T2">c. s</text:span>.<text:span text:style-name="T11">)</text:span> Signor Barranco...</text:p>
      <text:p text:style-name="P21"><text:soft-page-break/><text:span text:style-name="T11">VICO <text:s text:c="2"/></text:span>Lasciateli andare! Lasciateli andare!</text:p>
      <text:p text:style-name="P21"><text:span text:style-name="T11">MEMMO <text:s/></text:span><text:s/>Ma sì, venite qua! Non date retta!</text:p>
      <text:p text:style-name="P23">Barranco e Grizzoffi entrano nelle loro camere.</text:p>
      <text:p text:style-name="P21"><text:span text:style-name="T11">GASPARINA <text:s text:c="2"/></text:span>(<text:span text:style-name="T2">dolente</text:span><text:span text:style-name="T11">)</text:span> Signor Speranza, per carità: lei scherza... ma basta ora...</text:p>
      <text:p text:style-name="P21"><text:span text:style-name="T11">MEMMO <text:s/></text:span><text:s/>E dàlli!</text:p>
      <text:p text:style-name="P21"><text:span text:style-name="T11">GASPARINA <text:s text:c="2"/></text:span>Vede? Mi fa perdere due clienti –</text:p>
      <text:p text:style-name="P21"><text:span text:style-name="T11">MEMMO</text:span> <text:s text:c="2"/>(<text:span text:style-name="T2">subito, pronto</text:span><text:span text:style-name="T11">)</text:span> – per guadagnare un marito! Sta' a sentire: non è una follia: ne ha l'apparenza, ma non è una follia! Non ho mai ragionato così bene come adesso! È un disegno maturato, credi! Vico lo sa!</text:p>
      <text:p text:style-name="P21"><text:span text:style-name="T11">VICO <text:s text:c="2"/></text:span>Ma<text:span text:style-name="T11">-</text:span>tu<text:span text:style-name="T11">-</text:span>ra<text:span text:style-name="T11">-</text:span>tis<text:span text:style-name="T11">-</text:span>si<text:span text:style-name="T11">-</text:span>mo! Ne parliamo ora per la prima volta insieme!</text:p>
      <text:p text:style-name="P21"><text:span text:style-name="T11">MEMMO <text:s/></text:span><text:s/>(<text:span text:style-name="T2">a Gasparina</text:span><text:span text:style-name="T11">)</text:span> Ma pensa tu stessa quello che mi costerebbe una moglie sul serio, che avesse su me, domani, diritti sul serio...</text:p>
      <text:p text:style-name="P21"><text:span text:style-name="T11">GASPARINA <text:s text:c="2"/></text:span>E lei non la pigli!</text:p>
      <text:p text:style-name="P21"><text:span text:style-name="T11">MEMMO <text:s/></text:span><text:s/>Come se stésse a me! Finirei per prenderla, domani! E immagina quello che mi costerebbe, non dico soltanto dell'infelicità per tutta la vita; ma anche materialmente, di quattrini, capisci?</text:p>
      <text:p text:style-name="P21"><text:span text:style-name="T11">VICO <text:s text:c="2"/></text:span>Le spese... il lusso...</text:p>
      <text:p text:style-name="P21"><text:span text:style-name="T11">FANNY <text:s text:c="4"/></text:span>Questo è innegabile!</text:p>
      <text:p text:style-name="P21"><text:span text:style-name="T11">MEMMO</text:span> <text:s text:c="2"/>(<text:span text:style-name="T2">a Gasparina</text:span><text:span text:style-name="T11">)</text:span> Non sei tu invece una brava donnina discreta?</text:p>
      <text:p text:style-name="P21"><text:soft-page-break/><text:span text:style-name="T11">GASPARINA <text:s text:c="2"/></text:span>Che vuole che sia io...</text:p>
      <text:p text:style-name="P21"><text:span text:style-name="T11">MEMMO <text:s/></text:span><text:s/>Vedi? Che mi costeresti tu?</text:p>
      <text:p text:style-name="P21"><text:span text:style-name="T11">VICO <text:s text:c="2"/></text:span>Niente, a confronto!</text:p>
      <text:p text:style-name="P21"><text:span text:style-name="T11">MEMMO <text:s/></text:span><text:s/>Eppure ti avrò fatto un gran bene: il riposo –</text:p>
      <text:p text:style-name="P21"><text:span text:style-name="T11">LOLETTA <text:s text:c="2"/>– </text:span>la villetta –</text:p>
      <text:p text:style-name="P21"><text:span text:style-name="T11">VICO <text:s text:c="2"/>– </text:span>un assegno –</text:p>
      <text:p text:style-name="P21"><text:span text:style-name="T11">MEMMO <text:s/></text:span><text:s/>– e nessun dovere verso di me, perché non avrai nessun diritto di moglie sul serio! Soltanto il nome ipotecato, perché io non possa più disporne, e basta!</text:p>
      <text:p text:style-name="P21"><text:span text:style-name="T11">LOLETTA <text:s text:c="2"/></text:span>Se la signorina non vuole, Memmo... te lo dico davvero!</text:p>
      <text:p text:style-name="P21"><text:span text:style-name="T11">FANNY <text:s text:c="4"/></text:span>Ma sì, ci starei anch'io!</text:p>
      <text:p text:style-name="P21"><text:span text:style-name="T11">MEMMO <text:s/></text:span><text:s/>Eh no, carine! Non capite che può essere soltanto con lei?</text:p>
      <text:p text:style-name="P21"><text:span text:style-name="T11">GASPARINA <text:s text:c="2"/></text:span>Perché, soltanto con me, nessuno potrebbe credere che il signor Speranza non l'abbia fatto per ischerzo –</text:p>
      <text:p text:style-name="P21"><text:span text:style-name="T11">MEMMO</text:span> <text:s text:c="2"/>(<text:span text:style-name="T2">subito con forza</text:span><text:span text:style-name="T11">)</text:span> – e sul serio, nello stesso tempo! Ti sembra proprio una follia?</text:p>
      <text:p text:style-name="P21"><text:span text:style-name="T11">GASPARINA <text:s text:c="2"/></text:span>Ma sì, via, signor Speranza!</text:p>
      <text:p text:style-name="P21"><text:span text:style-name="T11">MEMMO <text:s/></text:span><text:s/>Tranne che tu – oh Dio – non abbia ancora qualche velleità!</text:p>
      <text:p text:style-name="P21"><text:span text:style-name="T11">GASPARINA <text:s text:c="2"/></text:span>(<text:span text:style-name="T2">ride</text:span><text:span text:style-name="T11">)</text:span> Che vuole che abbia io? Via, la smetta! Non capisce che lei domani, se ne pentirà?</text:p>
      <text:p text:style-name="P21"><text:span text:style-name="T11">MEMMO <text:s/></text:span><text:s/>Ma sicuro che me ne pentirò! sicurissimo! Ma non comprendi che proprio quando me ne pentirò, ne risentirò il vantaggio, perché vorrà dire che mi sarò innamorato fino al punto di commettere la vera <text:soft-page-break/>follia del matrimonio sul serio?</text:p>
      <text:p text:style-name="P21"><text:span text:style-name="T11">TUTTI <text:s text:c="2"/></text:span>È verissimo! È giustissimo!</text:p>
      <text:p text:style-name="P21"><text:span text:style-name="T11">GASPARINA <text:s text:c="2"/></text:span>E allora ci andrei di mezzo io!</text:p>
      <text:p text:style-name="P21"><text:span text:style-name="T11">MEMMO <text:s/></text:span><text:s/>Ma no! tu no! Perché? Me la piglierò con me, se mai, che l'ho voluto! Che c'entri tu? Se lo faccio per questo! in previsione di questo! Tu sarai garantita da tutti gli atti in regola.</text:p>
      <text:p text:style-name="P21"><text:span text:style-name="T11">VICO <text:s text:c="2"/></text:span>Notajo! Stato civile!</text:p>
      <text:p text:style-name="P21"><text:span text:style-name="T11">MEMMO <text:s/></text:span><text:s/>Tutto in regola! E subito! – Lei professore, e tu Vico, sarete i miei testimoni.</text:p>
      <text:p text:style-name="P21"><text:span text:style-name="T11">VIRGADAMO <text:s text:c="2"/></text:span>Obbligatissimo! Onoratissimo!</text:p>
      <text:p text:style-name="P21"><text:span text:style-name="T11">MAGNASCO <text:s text:c="2"/></text:span>E io della sposa!</text:p>
      <text:p text:style-name="P21"><text:span text:style-name="T11">MEMMO <text:s/></text:span><text:s/>Su, su al Municipio! A fare la denunzia!</text:p>
      <text:p text:style-name="P21"><text:span text:style-name="T11">GASPARINA <text:s text:c="2"/></text:span>Ma via, si stia quieto, signor Speranza!</text:p>
      <text:p text:style-name="P21"><text:span text:style-name="T11">LOLETTA <text:s text:c="2"/></text:span>(<text:span text:style-name="T2">a Gasparina</text:span><text:span text:style-name="T11">)</text:span> Lei ha davvero il coraggio di rifiutare questa fortuna?</text:p>
      <text:p text:style-name="P21"><text:span text:style-name="T11">FANNY <text:s text:c="2"/></text:span>(<text:span text:style-name="T2">c. s</text:span>.<text:span text:style-name="T11">)</text:span> Dice sul serio, sa?</text:p>
      <text:p text:style-name="P21"><text:span text:style-name="T11">GASPARINA <text:s text:c="2"/></text:span>Ma io rifiuto per lui!</text:p>
      <text:p text:style-name="P21"><text:span text:style-name="T11">MEMMO <text:s/></text:span><text:s/>Non ti curare di me!</text:p>
      <text:p text:style-name="P23">Cava un taccuino e il lapis.</text:p>
      <text:p text:style-name="P28">Su, <text:span text:style-name="T2">nome – </text:span>lo so! – <text:span text:style-name="T2">paternità, anni</text:span><text:span text:style-name="T12"> e </text:span><text:span text:style-name="T2">luogo di nascita, stato</text:span>: se sei nubile, vedova o niente; non c'è bisogno che mi dica la verità su questo punto. Ma gli anni sì, precisi. Quanti?</text:p>
      <text:p text:style-name="P21"><text:span text:style-name="T11">GASPARINA <text:s text:c="2"/></text:span>Ventisette.</text:p>
      <text:p text:style-name="P21"><text:span text:style-name="T11">MEMMO <text:s/></text:span><text:s/>(<text:span text:style-name="T2">dando un balzo indietro</text:span><text:span text:style-name="T11">)</text:span> Non cominciare!</text:p>
      <text:p text:style-name="P21"><text:soft-page-break/><text:span text:style-name="T11">GASPARINA <text:s text:c="2"/></text:span>Glielo giuro: ventisette. Sono nata...</text:p>
      <text:p text:style-name="P21"><text:span text:style-name="T11">MEMMO <text:s/></text:span><text:s/>Basta: risulterà dallo stato civile. Ma non si direbbe, sai? E... dunque, diciamo... così per dire, <text:span text:style-name="T2">nubile</text:span><text:span text:style-name="T12">?</text:span></text:p>
      <text:p text:style-name="P21"><text:span text:style-name="T11">GASPARINA <text:s text:c="2"/></text:span>Nubilissima, sissignore.</text:p>
      <text:p text:style-name="P21"><text:span text:style-name="T11">MEMMO <text:s/></text:span><text:s/>(<text:span text:style-name="T2">ridendo</text:span><text:span text:style-name="T11">)</text:span> Va bene, va bene...</text:p>
      <text:p text:style-name="P23">A Magnasco, mentre scrive sul taccuino:</text:p>
      <text:p text:style-name="P28">Tu hai perduto le mille lire!</text:p>
      <text:p text:style-name="P21"><text:span text:style-name="T11">MAGNASCO <text:s text:c="2"/></text:span>E il pranzo di nozze: non mi tiro indietro!</text:p>
      <text:p text:style-name="P21"><text:span text:style-name="T11">VIRGADAMO <text:s text:c="2"/></text:span>Come ci divertiremo!</text:p>
      <text:p text:style-name="P21"><text:span text:style-name="T11">MEMMO <text:s/></text:span><text:s/>Su, andiamo, ragazze: ancora un bicchiere in onore della sposina e scappiamo.</text:p>
      <text:p text:style-name="P14">Celestino stura un'altra bottiglia e tutti tendono il bicchiere. Nel frattempo il signor Barranco col cappello in capo e una borsetta in mano, esce dalla sua camera.</text:p>
      <text:p text:style-name="P21"><text:span text:style-name="T11">BARRANCO <text:s text:c="2"/></text:span>(<text:span text:style-name="T2">funebre, reciso, a Gasparina</text:span><text:span text:style-name="T11">)</text:span> Ho preparate di<text:span text:style-name="T11">-</text:span>di là le<text:span text:style-name="T11">-</text:span>le mie robe.</text:p>
      <text:p text:style-name="P21"><text:span text:style-name="T11">GASPARINA <text:s text:c="2"/></text:span>Ma no, senta, signor Barranco...</text:p>
      <text:p text:style-name="P21"><text:span text:style-name="T11">BARRANCO <text:s text:c="2"/></text:span>Non sento nulla! – Basta così! – Me<text:span text:style-name="T11">-</text:span>me le manderà al mio nuo-nuovo do<text:span text:style-name="T11">-</text:span>domicilio.</text:p>
      <text:p text:style-name="P21"><text:span text:style-name="T11">GASPARINA <text:s text:c="2"/></text:span>Ma dunque...</text:p>
      <text:p text:style-name="P21"><text:span text:style-name="T11">BARRANCO <text:s text:c="2"/></text:span>Ba<text:span text:style-name="T11">-</text:span>basta così!</text:p>
      <text:p text:style-name="P23"><text:soft-page-break/>Via per la comune.</text:p>
      <text:p text:style-name="P21"><text:span text:style-name="T11">MAGNASCO <text:s text:c="2"/></text:span>(<text:span text:style-name="T2">dopo un silenzio impiccioso di tutti</text:span><text:span text:style-name="T11">)</text:span> Quello ti amava sul serio, sai, Gasparotta?</text:p>
      <text:p text:style-name="P21"><text:span text:style-name="T11">MEMMO <text:s/></text:span><text:s/>Oh! non tentarmela, per non perdere la scommessa!</text:p>
      <text:p text:style-name="P21"><text:span text:style-name="T11">GASPARINA <text:s text:c="2"/></text:span>È stato sempre tanto buono con me...</text:p>
      <text:p text:style-name="P21"><text:span text:style-name="T11">MEMMO <text:s/></text:span><text:s/>E buono potrà seguitare a essere con te più di prima! Su, su, beviamo, e via!</text:p>
      <text:p text:style-name="P23">Celestino versa lo <text:span text:style-name="T12">champagne.</text:span> Tutti bevono tra risate ed evviva alla sposa.</text:p>
      <text:p text:style-name="P28">E adesso andiamo! andiamo, ragazze!... Noi tre, al Municipio... Addio, sposina! È fatto! Non mi venir meno, sai! È la nostra salvezza! A questa sera!</text:p>
      <text:p text:style-name="P14">Mentre Memmo dice questo, gli altri scambiano i saluti con Gasparina – e infine, via tutti per la comune.</text:p>
      <text:h text:style-name="P34" text:outline-level="3"><text:soft-page-break/>SCENA OTTAVA</text:h>
      <text:h text:style-name="P30" text:outline-level="4">gasparina <text:span text:style-name="T17">sola, poi</text:span> rosa</text:h>
      <text:p text:style-name="P21"><text:span text:style-name="T11">GASPARINA <text:s text:c="2"/></text:span>(<text:span text:style-name="T2">resta un po' assorta; poi guarda il disordine della mensa; scrolla un po' il capo</text:span><text:span text:style-name="T5">:</text:span> <text:span text:style-name="T2">alza le mani e le scuote appena in aria</text:span><text:span text:style-name="T11">)</text:span> Che matti... che matti...</text:p>
      <text:p text:style-name="P21"><text:span text:style-name="T11">ROSA <text:s text:c="2"/></text:span>(<text:span text:style-name="T2">entrando dall'uscio a destra</text:span><text:span text:style-name="T11">)</text:span> Posso sparecchiare?</text:p>
      <text:p text:style-name="P21"><text:span text:style-name="T11">GASPARINA <text:s text:c="2"/></text:span>Sì... vedi un po'... piano piano...</text:p>
      <text:p text:style-name="P21"><text:span text:style-name="T11">ROSA <text:s text:c="2"/></text:span>Ma come... lei sposerà davvero, signorina?</text:p>
      <text:p text:style-name="P21"><text:span text:style-name="T11">GASPARINA <text:s text:c="2"/></text:span>No, che davvero... Ti par che io possa sposare per davvero?</text:p>
      <text:p text:style-name="P21"><text:span text:style-name="T11">ROSA <text:s text:c="2"/></text:span>Ah, non è una cosa seria?</text:p>
      <text:p text:style-name="P21"><text:span text:style-name="T11">GASPARINA <text:s text:c="2"/></text:span>No, cara... sposerò per ischerzo...</text:p>
      <text:p text:style-name="P21"><text:span text:style-name="T11">ROSA <text:s text:c="2"/></text:span>(<text:span text:style-name="T2">incerta</text:span><text:span text:style-name="T11">)</text:span> <text:span text:style-name="T2">... </text:span>Sposerà?</text:p>
      <text:p text:style-name="P21"><text:span text:style-name="T11">GASPARINA <text:s text:c="2"/></text:span>Sì... ma non è una cosa seria!</text:p>
      <text:p text:style-name="P6">Tela</text:p>
      <text:h text:style-name="P37" text:outline-level="2">Atto secondo</text:h>
      <text:p text:style-name="P4">Grazioso salotto nel quartierino da scapolo di Memmo Speran<text:span text:style-name="T16">za, due mesi dopo il matrimonio per burla con Gasparina Torretta. – In fondo, la comune; usci late</text:span>rali a destra e a sinistra.</text:p>
      <text:h text:style-name="P34" text:outline-level="3">SCENA PRIMA</text:h>
      <text:h text:style-name="P30" text:outline-level="4">loletta, magnasco</text:h>
      <text:p text:style-name="P14">Loletta, seduta sul canapè, al levarsi della tela, piange, col volto nascosto nel fazzoletto.</text:p>
      <text:p text:style-name="P21"><text:span text:style-name="T11">MAGNASCO <text:s text:c="2"/></text:span>(<text:span text:style-name="T2">dopo una pausa</text:span><text:span text:style-name="T11">)</text:span> Eh via, Loletta...</text:p>
      <text:p text:style-name="P21"><text:soft-page-break/><text:span text:style-name="T11">LOLETTA <text:s text:c="2"/></text:span>Di rabbia piango, non credere!</text:p>
      <text:p text:style-name="P21"><text:span text:style-name="T11">MAGNASCO <text:s text:c="2"/></text:span>No no! Lo vuoi sapere perché piangi?</text:p>
      <text:p text:style-name="P21"><text:span text:style-name="T11">LOLETTA <text:s text:c="2"/></text:span>Di rabbia... di rabbia, ti dico!</text:p>
      <text:p text:style-name="P21"><text:span text:style-name="T11">MAGNASCO <text:s text:c="2"/></text:span>No. Quel matrimonio per ridere...</text:p>
      <text:p text:style-name="P21"><text:span text:style-name="T11">LOLETTA <text:s text:c="2"/></text:span>Ma chi ci pensa più! Tu batti sempre su questo chiodo, perché vuoi vendicarti delle mille lire della scommessa perduta.</text:p>
      <text:p text:style-name="P21"><text:span text:style-name="T11">MAGNASCO <text:s text:c="2"/></text:span>Sta' a sentire. Quel matrimonio per ridere con gli annessi e connessi della casetta rustica assegnata a Gasparotta; e poi, subito dopo, la partenza con te per un'altra villetta... un mese e mezzo d'intimità in campagna con lui... – ti hanno fatto un curioso effetto.</text:p>
      <text:p text:style-name="P21"><text:span text:style-name="T11">LOLETTA <text:s text:c="2"/></text:span>Che effetto?</text:p>
      <text:p text:style-name="P21"><text:span text:style-name="T11">MAGNASCO <text:s text:c="2"/></text:span>T'è parso che quella fosse – com'è – una moglie da burla, e che tu invece fossi là, intanto, e potessi rimanere una mogliettina sul serio.</text:p>
      <text:p text:style-name="P21"><text:span text:style-name="T11">LOLETTA <text:s text:c="2"/></text:span>Sta di fatto, che avendo commesso la sciocchezza di condurre lo scherzo fino all'enormità di contrarre davvero quel matrimonio, di mogliettine sul serio, egli, ormai, non può più averne che qualcuna come me!</text:p>
      <text:p text:style-name="P21"><text:span text:style-name="T11">MAGNASCO <text:s text:c="2"/></text:span>Sì: per quindici giorni... per un mese... per un mese e mezzo.</text:p>
      <text:p text:style-name="P21"><text:span text:style-name="T11">LOLETTA <text:s text:c="2"/></text:span>Va benissimo! E non direi nulla, se mi bistrattasse ora perché si fosse incapricciato d'un'altra! Ma no! Siamo alle solite, credi! Lo nega, perché si vergogna. Ma dev'essersi innamorato di nuovo, fradicio, di qualche signorina per bene. E questo è stupi<text:soft-page-break/>do!</text:p>
      <text:p text:style-name="P21"><text:span text:style-name="T11">MAGNASCO <text:s text:c="2"/></text:span>No, cara. Questa è la sua condanna! Quella che s'è sentita pendere sempre sul capo! Ma scusa: se ha sposato Gasparotta per questo!</text:p>
      <text:p text:style-name="P21"><text:span text:style-name="T11">LOLETTA <text:s text:c="2"/></text:span>Già! Ma non va mica a prendersela con quella, ora!</text:p>
      <text:p text:style-name="P21"><text:span text:style-name="T11">MAGNASCO <text:s text:c="2"/></text:span>Non potrebbe, sii ragionevole! Mise bene le mani avanti, quella poverina.</text:p>
      <text:p text:style-name="P21"><text:span text:style-name="T11">LOLETTA <text:s text:c="2"/></text:span>E se la piglia con me?</text:p>
      <text:p text:style-name="P21"><text:span text:style-name="T11">MAGNASCO <text:s text:c="2"/></text:span>Carina mia, questi sono gl'incerti del mestiere.</text:p>
      <text:p text:style-name="P21"><text:span text:style-name="T11">LOLETTA <text:s text:c="2"/></text:span>No! no! è stupido! è illogico!</text:p>
      <text:p text:style-name="P21"><text:span text:style-name="T11">MAGNASCO <text:s text:c="2"/></text:span>È umano.</text:p>
      <text:p text:style-name="P21"><text:span text:style-name="T11">LOLETTA <text:s text:c="2"/></text:span>Illogico! illogico!</text:p>
      <text:p text:style-name="P21"><text:span text:style-name="T11">MAGNASCO <text:s text:c="2"/></text:span>Ma sì, appunto: umano. Perché il trionfo della logica, vedi, Loletta, è stato quel suo matrimonio. Perfetta astrazione. Ragionamento che filava a maraviglia! Eh, tu non comprendi, Loletta mia! La logica, sai che cos'è? Ecco: immagina una specie di pompa a filtro. La pompa è qua.</text:p>
      <text:p text:style-name="P23">Indica la testa.</text:p>
      <text:p text:style-name="P28">Il filtro s'allunga fino al cuore. Tu hai un sentimento? La macchinetta che si chiama logica te lo pompa e te lo filtra; e il sentimento perde subito il suo calore, il suo torbido; si raffredda; si purifica: si i<text:span text:style-name="T11">-</text:span>de<text:span text:style-name="T11">-</text:span>a<text:span text:style-name="T11">-</text:span>liz<text:span text:style-name="T11">-</text:span>za! Fila tutto a maraviglia perché – sfido! – siamo fuori <text:soft-page-break/>della vita, nell'astrazione. La vita è lì, dov'è il torbido e il calore, dove non c'è più logica, capisci? Ma ti sembra logico, scusa, che tu pianga, adesso? È umano!</text:p>
      <text:p text:style-name="P21"><text:span text:style-name="T11">LOLETTA <text:s text:c="2"/></text:span>Vorrei sapere, allora, perché ci fu data la logica!</text:p>
      <text:p text:style-name="P21"><text:span text:style-name="T11">MAGNASCO <text:s text:c="2"/></text:span>Perché... perché la natura, che ci vuol tanto bene, non ha voluto che noi soffrissimo soltanto per i nostri sentimenti e le nostre passioni, ma che ci avvelenassimo anche col sublimato corrosivo delle deduzioni logiche. Esempio: non basta che tu ora soffra: io ti dimostro con la logica che tu devi necessariamente soffrire.</text:p>
      <text:p text:style-name="P21"><text:span text:style-name="T11">LOLETTA <text:s text:c="2"/></text:span>(<text:span text:style-name="T2">scrollandosi, infastidita</text:span><text:span text:style-name="T11">)</text:span> Oh, sai? per me... dopo tutto...</text:p>
      <text:h text:style-name="P34" text:outline-level="3">SCENA SECONDA</text:h>
      <text:h text:style-name="P30" text:outline-level="4">detti, memmo speranza</text:h>
      <text:p text:style-name="P21"><text:span text:style-name="T11">MEMMO <text:s/></text:span><text:s/>(<text:span text:style-name="T2">entrando agitatissimo, fosco, col cappello in capo – a Magnasco</text:span>) Oh, bravo, sei qua! Son passato da casa tua...</text:p>
      <text:p text:style-name="P21"><text:span text:style-name="T11">MAGNASCO <text:s text:c="2"/></text:span>Parlavo qua con Loletta...</text:p>
      <text:p text:style-name="P21"><text:span text:style-name="T11">MEMMO <text:s/></text:span><text:s/>(<text:span text:style-name="T2">senza badargli, reciso</text:span><text:span text:style-name="T11">)</text:span> Ho bisogno di te.</text:p>
      <text:p text:style-name="P21"><text:span text:style-name="T11">MAGNASCO <text:s text:c="2"/></text:span>Che c'è di nuovo?</text:p>
      <text:p text:style-name="P21"><text:span text:style-name="T11">MEMMO <text:s/></text:span><text:s/>Aspetta che venga Lamanna! Sarà qui a momenti.</text:p>
      <text:p text:style-name="P21"><text:span text:style-name="T11">MAGNASCO <text:s text:c="2"/></text:span>T'è accaduto qualche cosa?</text:p>
      <text:p text:style-name="P21"><text:soft-page-break/><text:span text:style-name="T11">MEMMO <text:s/></text:span><text:s/>(<text:span text:style-name="T2">voltandosi sgarbato a Loletta</text:span><text:span text:style-name="T11">)</text:span> Mi fai il piacere d'andartene di là?</text:p>
      <text:p text:style-name="P21"><text:span text:style-name="T11">LOLETTA <text:s text:c="2"/></text:span>Oh, non sono mica una serva, sai?</text:p>
      <text:p text:style-name="P21"><text:span text:style-name="T11">MEMMO <text:s/></text:span><text:s/>Tu sei padrona, padronissima d'andartene quando ti pare e piace!</text:p>
      <text:p text:style-name="P21"><text:span text:style-name="T11">MAGNASCO <text:s text:c="2"/></text:span>(<text:span text:style-name="T2">cercando d'intromettersi</text:span><text:span text:style-name="T11">)</text:span> Via, Memmo...</text:p>
      <text:p text:style-name="P21"><text:span text:style-name="T11">LOLETTA <text:s text:c="2"/></text:span>(<text:span text:style-name="T2">a Magnasco</text:span><text:span text:style-name="T11">)</text:span> Mi licenzia così, su due piedi, capisci, come niente!</text:p>
      <text:p text:style-name="P21"><text:span text:style-name="T11">MEMMO <text:s/></text:span><text:s/>Avresti potuto comprendere, mi pare, almeno da cinque giorni, che il tuo posto non è più qui.</text:p>
      <text:p text:style-name="P21"><text:span text:style-name="T11">LOLETTA <text:s text:c="2"/></text:span>Ma l'ho compreso! L'ho compreso benissimo! E stavo a dire appunto a Magnasco –</text:p>
      <text:p text:style-name="P21"><text:span text:style-name="T11">MAGNASCO <text:s text:c="2"/>– </text:span>verissimo – che sei uno stupido –</text:p>
      <text:p text:style-name="P21"><text:span text:style-name="T11">LOLETTA <text:s text:c="2"/>– </text:span>ma di quelli, come non se ne trovano due!</text:p>
      <text:p text:style-name="P21"><text:span text:style-name="T11">MAGNASCO <text:s text:c="2"/></text:span>Io però le dimostravo scientificamente...</text:p>
      <text:p text:style-name="P21"><text:span text:style-name="T11">MEMMO <text:s/></text:span><text:s/>(<text:span text:style-name="T2">troncando, come sopra, recisamente</text:span><text:span text:style-name="T11">)</text:span> Permetti, caro? Non scherziamo in questo momento! Ogni parola che mi dite, è per me una martellata in testa!</text:p>
      <text:p text:style-name="P21"><text:span text:style-name="T11">MAGNASCO <text:s text:c="2"/></text:span>Se è cangiato il barometro!</text:p>
      <text:p text:style-name="P21"><text:span text:style-name="T11">MEMMO</text:span> <text:s text:c="2"/>(<text:span text:style-name="T2">con foga e con sdegno</text:span><text:span text:style-name="T11">)</text:span> Ma il vostro torto – ve l'ho detto mille volte – è questo: di credere, perdio, ch'io sia fatto per il vostro spasso!</text:p>
      <text:p text:style-name="P21"><text:span text:style-name="T11">MAGNASCO <text:s text:c="2"/></text:span>Ti faccio osservare che l'ho pagato mille lire, io, questo spasso!</text:p>
      <text:p text:style-name="P21"><text:span text:style-name="T11">MEMMO <text:s/></text:span><text:s/>E te lo vuoi godere vita natural durante? Anche se domani mi vedeste morto...</text:p>
      <text:p text:style-name="P21"><text:span text:style-name="T11">MAGNASCO <text:s text:c="2"/></text:span>No, no, fino a tanto poi...</text:p>
      <text:p text:style-name="P21"><text:soft-page-break/><text:span text:style-name="T11">MEMMO <text:s/></text:span><text:s/>Ma sì! Sareste capaci di credere che l'abbia fatto apposta per farvi ridere! Eppure, perdio, ci vuol poco a pensare che un uomo non commette le pazzie che ho commesso io, se non perché ha sofferto, perché soffre e gli piace di mettere a un certo punto lo scherno sulle sue sofferenze, come si mette il limone sulla piaga! Salto, grido, mi dibatto come un pazzo al bruciore, e voi ridete a crepapelle!</text:p>
      <text:p text:style-name="P21"><text:span text:style-name="T11">MAGNASCO <text:s text:c="2"/></text:span>Ma se è appunto questo, scusa, l'effetto che vuoi ottenere!</text:p>
      <text:p text:style-name="P21"><text:span text:style-name="T11">MEMMO <text:s/></text:span><text:s/>Grazie tante! Se mi foste veri amici –</text:p>
      <text:p text:style-name="P21"><text:span text:style-name="T11">MAGNASCO <text:s text:c="2"/>– </text:span>dovremmo metterci a piangere?</text:p>
      <text:p text:style-name="P21"><text:span text:style-name="T11">MEMMO <text:s/></text:span><text:s/>Non pretendo tanto! Ma vedere che soffro dentro, almeno, e non goderci; cercare di trattenermi –</text:p>
      <text:p text:style-name="P21"><text:span text:style-name="T11">MAGNASCO <text:s text:c="2"/>– </text:span>per farci mandar via su due piedi come Loletta? Eccola là, vedi? piange...</text:p>
      <text:p text:style-name="P21"><text:span text:style-name="T11">MEMMO <text:s/></text:span><text:s/>(<text:span text:style-name="T2">pentito, ma sempre inquieto, accostandosi a Loletta</text:span><text:span text:style-name="T11">)</text:span> Scusami, cara. Non voglio che noi ci lasciamo male! Sii buona... Credi, mi trovo in una condizione...</text:p>
      <text:p text:style-name="P21"><text:span text:style-name="T11">LOLETTA <text:s text:c="2"/></text:span>Ma sì, lo so, ti sei di nuovo innamorato!</text:p>
      <text:p text:style-name="P21"><text:span text:style-name="T11">MEMMO</text:span> <text:s text:c="2"/>(<text:span text:style-name="T2">con estrema violenza</text:span><text:span text:style-name="T11">)</text:span> Non dirmelo, perdio!</text:p>
      <text:p text:style-name="P23">Frenandosi a stento:</text:p>
      <text:p text:style-name="P28">Vedi che cerco di frenarmi... T'ho pregata...</text:p>
      <text:p text:style-name="P21"><text:span text:style-name="T11">LOLETTA <text:s text:c="2"/></text:span>Ma sì, ecco. Me ne vado subito. Però... <text:soft-page-break/>dico...</text:p>
      <text:p text:style-name="P21"><text:span text:style-name="T11">MEMMO</text:span> <text:s text:c="2"/>(<text:span text:style-name="T2">comprendendo</text:span><text:span text:style-name="T11">)</text:span> Hai ragione! Hai ragione!</text:p>
      <text:p text:style-name="P23">Cava il portafogli dalla tasca.</text:p>
      <text:p text:style-name="P28">Tieni: ecco: prendi tutto quello che vuoi.</text:p>
      <text:p text:style-name="P21"><text:span text:style-name="T11">LOLETTA <text:s text:c="2"/></text:span>Ma no, che c'entra! Io dico... se debbo andare... capirai...</text:p>
      <text:p text:style-name="P21"><text:span text:style-name="T11">MEMMO <text:s/></text:span><text:s/>Tutto quello che vuoi, ti sto dicendo!</text:p>
      <text:p text:style-name="P23">Le mette il portafogli tra le mani.</text:p>
      <text:p text:style-name="P28">Pòrtatelo di là, non voglio saper nulla! È nel tuo stesso interesse, del resto, scappar via di qua al più presto possibile.</text:p>
      <text:p text:style-name="P21"><text:span text:style-name="T11">LOLETTA <text:s text:c="2"/></text:span>Perché? chi deve venire?</text:p>
      <text:p text:style-name="P21"><text:span text:style-name="T11">MEMMO <text:s/></text:span><text:s/>Ma no, nessuno! Non so quello che potrà accadere da un momento all'altro... Portati via tutto... le tue robe... fatti ajutare da Celestino... Vai, vai, cara!</text:p>
      <text:p text:style-name="P23">L'accompagna, così dicendo, fino all'uscio a destra.</text:p>
      <text:h text:style-name="P34" text:outline-level="3">SCENA TERZA</text:h>
      <text:h text:style-name="P30" text:outline-level="4">memmo, magnasco, <text:span text:style-name="T17">poi</text:span> vico lamanna</text:h>
      <text:p text:style-name="P21"><text:span text:style-name="T11">MAGNASCO <text:s text:c="2"/></text:span>Ma insomma, mi dici che cos'è accaduto?</text:p>
      <text:p text:style-name="P21"><text:soft-page-break/><text:span text:style-name="T11">MEMMO</text:span> <text:s text:c="2"/>(<text:span text:style-name="T2">voltandosi di scatto dall'uscio, donde è uscita Loletta</text:span><text:span text:style-name="T11">)</text:span> Senti: o io o lui: non c'è più remissione!</text:p>
      <text:p text:style-name="P21"><text:span text:style-name="T11">MAGNASCO <text:s text:c="2"/></text:span>(<text:span text:style-name="T2">stordito</text:span><text:span text:style-name="T11">)</text:span> Lui, chi?</text:p>
      <text:p text:style-name="P21"><text:span text:style-name="T11">MEMMO</text:span> <text:s text:c="2"/>(<text:span text:style-name="T2">seguitando, sempre più fosco e reciso, senza dargli retta</text:span><text:span text:style-name="T11">)</text:span> Forse manderà lui. Vi terrete pronti. Se lui non manda, appena viene Lamanna...</text:p>
      <text:p text:style-name="P23">Suono di campanello alla porta.</text:p>
      <text:p text:style-name="P28">Ma eccolo qua!</text:p>
      <text:p text:style-name="P21"><text:span text:style-name="T11">MAGNASCO <text:s text:c="2"/></text:span>Io non capisco niente!</text:p>
      <text:p text:style-name="P21"><text:span text:style-name="T11">MEMMO <text:s/></text:span><text:s/>Andrete tutti e due: tu e Vico.</text:p>
      <text:p text:style-name="P21"><text:span text:style-name="T11">MAGNASCO <text:s text:c="2"/></text:span>Dove? A far che?</text:p>
      <text:p text:style-name="P21"><text:span text:style-name="T11">MEMMO</text:span> <text:s text:c="2"/>(<text:span text:style-name="T2">gridando</text:span><text:span text:style-name="T11">)</text:span> Ma a sfidarlo, di nuovo, da parte mia!</text:p>
      <text:p text:style-name="P21"><text:span text:style-name="T11">MAGNASCO <text:s text:c="2"/></text:span>Di nuovo? Ma chi?</text:p>
      <text:p text:style-name="P21"><text:span text:style-name="T11">MEMMO <text:s/></text:span><text:s/>M'è venuto con le mani in faccia, capisci?</text:p>
      <text:p text:style-name="P21"><text:span text:style-name="T11">MAGNASCO <text:s text:c="2"/></text:span>Il fratello della tua ex<text:span text:style-name="T11">-</text:span>fidanzata?</text:p>
      <text:p text:style-name="P21"><text:span text:style-name="T11">MEMMO <text:s/></text:span><text:s/>Lui, lui...</text:p>
      <text:p text:style-name="P21"><text:span text:style-name="T11">MAGNASCO <text:s text:c="2"/></text:span>Come! Dopo il duello?</text:p>
      <text:p text:style-name="P21"><text:span text:style-name="T11">VICO <text:s text:c="2"/></text:span>(<text:span text:style-name="T2">entrando in subbuglio e arrestandosi sulla soglia – a Memmo</text:span><text:span text:style-name="T11">)</text:span> Oh, senti! Tu sei proprio pazzo!</text:p>
      <text:p text:style-name="P21"><text:span text:style-name="T11">MEMMO <text:s/></text:span><text:s/>Lo so, lo so! Non è una novità!</text:p>
      <text:p text:style-name="P21"><text:span text:style-name="T11">VICO <text:s text:c="2"/></text:span>(<text:span text:style-name="T2">a Magnasco</text:span><text:span text:style-name="T11">)</text:span> Ma sai che ha fatto?</text:p>
      <text:p text:style-name="P21"><text:span text:style-name="T11">MEMMO</text:span> <text:s text:c="2"/>(<text:span text:style-name="T2">scattando</text:span><text:span text:style-name="T11">)</text:span> Ringrazii Dio, che non l'ho ammazzato come un cane!</text:p>
      <text:p text:style-name="P21"><text:span text:style-name="T11">VICO <text:s text:c="2"/></text:span>(<text:span text:style-name="T2">più forte</text:span><text:span text:style-name="T11">)</text:span> Ma t'ammazzerà lui, se tu non la <text:soft-page-break/>smetti!</text:p>
      <text:p text:style-name="P21"><text:span text:style-name="T11">MAGNASCO <text:s text:c="2"/></text:span>Ha cercato di rimettersi con la sorella?</text:p>
      <text:p text:style-name="P21"><text:span text:style-name="T11">VICO <text:s text:c="2"/></text:span>Ha avuto il coraggio d'andare a provocarlo, perché ha saputo –</text:p>
      <text:p text:style-name="P21"><text:span text:style-name="T11">MEMMO <text:s/></text:span><text:s/>(<text:span text:style-name="T2">subito concitatissimo</text:span><text:span text:style-name="T11">)</text:span> – quello che già sapevate voi! E non me ne diceste nulla, mentre io ero a letto, ferito!</text:p>
      <text:p text:style-name="P21"><text:span text:style-name="T11">MAGNASCO <text:s text:c="2"/></text:span>Ma che cosa? Io non so nulla!</text:p>
      <text:p text:style-name="P21"><text:span text:style-name="T11">MEMMO <text:s/></text:span><text:s/>Ah! tu non sai che ella prese le mie difese contro il fratello? che se ne scappò di casa? in casa della zia, appena seppe che ero stato ferito?</text:p>
      <text:p text:style-name="P21"><text:span text:style-name="T11">VICO <text:s text:c="2"/></text:span>Come se lui, capisci? non si fosse battuto col fratello, appunto perché s'era guastato con lei!</text:p>
      <text:p text:style-name="P21"><text:span text:style-name="T11">MEMMO <text:s/></text:span><text:s/>Obbligo vostro era dirmelo!</text:p>
      <text:p text:style-name="P21"><text:span text:style-name="T11">VICO <text:s text:c="2"/></text:span>Ma se non volevi più sposarla!</text:p>
      <text:p text:style-name="P21"><text:span text:style-name="T11">MEMMO <text:s/></text:span><text:s/>(<text:span text:style-name="T2">a Magnasco</text:span><text:span text:style-name="T11">)</text:span> <text:span text:style-name="T7">È</text:span> ancora lì, sai! in casa della zia! Non vuole più tornare coi suoi! Mi aspetta! Aspetta me!</text:p>
      <text:p text:style-name="P21"><text:span text:style-name="T11">MAGNASCO <text:s text:c="2"/></text:span>(<text:span text:style-name="T2">quasi sbalordito</text:span><text:span text:style-name="T11">)</text:span> Ma tu non pensi più che hai sposato Gasparotta?</text:p>
      <text:p text:style-name="P21"><text:span text:style-name="T11">VICO <text:s text:c="2"/></text:span>E pretende che il fratello, capisci? dopo questo...</text:p>
      <text:p text:style-name="P21"><text:span text:style-name="T11">MEMMO <text:s/></text:span><text:s/>Dopo questo, che cosa? Voi sapete bene come l'ho fatto! perché l'ho fatto! Ero come ubriaco! Scampato per miracolo da una ferita mortale, a causa d'un matrimonio mancato, volli apposta mettere come un bollo di scherno sullo scandalo, per far vedere in che conto tenevo il matrimonio!</text:p>
      <text:p text:style-name="P21"><text:span text:style-name="T11">MAGNASCO <text:s text:c="2"/></text:span>E credi d'avere scherzato, sposando Gasparotta?</text:p>
      <text:p text:style-name="P21"><text:soft-page-break/><text:span text:style-name="T11">MEMMO <text:s/></text:span><text:s/>Ma qual è insomma la vostra maraviglia? Che io, sapendo ciò che è accaduto per causa mia, mi dibatta ora in questa disperazione? Di questo vi maravigliate, è vero? E non della follia che ho potuto commettere, di quel matrimonio!</text:p>
      <text:p text:style-name="P21"><text:span text:style-name="T11">MAGNASCO <text:s text:c="2"/></text:span>Ma che follia, no, caro!</text:p>
      <text:p text:style-name="P21"><text:span text:style-name="T11">VICO <text:s text:c="2"/></text:span>Se hai finanche preveduto questo momento, che ti saresti pentito!</text:p>
      <text:p text:style-name="P21"><text:span text:style-name="T11">MEMMO</text:span> <text:s text:c="2"/>(<text:span text:style-name="T2">con esasperazione piena di scherno, ponendosi le mani agli orecchi</text:span><text:span text:style-name="T11">)</text:span> E ho qua, qua, le vostre risate, a quell'orgia di tutte le mie ragioni! Parevo io il saggio tra i matti!</text:p>
      <text:p text:style-name="P21"><text:span text:style-name="T11">MAGNASCO <text:s text:c="2"/></text:span>Ma eri, caro mio! Eri! Eri!</text:p>
      <text:p text:style-name="P21"><text:span text:style-name="T11">MEMMO <text:s/></text:span><text:s/>E vi facevo tanto ridere?</text:p>
      <text:p text:style-name="P23">A Vico, investendolo:</text:p>
      <text:p text:style-name="P28">Tu, tu hai potuto ridere, tu, sapendo quello che io non potevo sapere! Potete figurarvi che avrei commesso questa pazzia, se avessi saputo ciò che sapevate voi? Ma come! Ella mandò finanche a chiedere mie notizie, e non me ne diceste nulla?</text:p>
      <text:p text:style-name="P21"><text:span text:style-name="T11">VICO <text:s text:c="2"/></text:span>È pazzo! è pazzo!</text:p>
      <text:p text:style-name="P21"><text:span text:style-name="T11">MEMMO <text:s/></text:span><text:s/>Ah, ora, è vero? ora vi sembro pazzo?</text:p>
      <text:p text:style-name="P21"><text:span text:style-name="T11">MAGNASCO <text:s text:c="2"/></text:span>E la fortuna è, che te la sei apparecchiata da te stesso a tempo la camicia di forza, caro mio!</text:p>
      <text:p text:style-name="P21"><text:span text:style-name="T11">MEMMO <text:s/></text:span><text:s/>Ah, io non ci sto, sai!</text:p>
      <text:p text:style-name="P21"><text:span text:style-name="T11">MAGNASCO <text:s text:c="2"/></text:span>Come non ci stai?</text:p>
      <text:p text:style-name="P21"><text:soft-page-break/><text:span text:style-name="T11">MEMMO <text:s/></text:span><text:s/>Non ci sto! non ci sto! È possibile, sì, che abbiate ragione voi... Io non so più, se ero pazzo allora o se sono adesso! Ma so che adesso non mi par vero ch'io abbia potuto far ciò che ho fatto, e che voi, miei amici, abbiate potuto lasciarmelo fare, senza legarmi come un matto da catena! Ma scusate... Scusa, scusa, Magnasco, non può essere che tu creda ch'io abbia fatto allora una cosa seria. Se avessi fatto, come tu credi, una cosa seria, voi non avreste riso, come avete riso!</text:p>
      <text:p text:style-name="P21"><text:span text:style-name="T11">MAGNASCO <text:s text:c="2"/></text:span>Ma non hai fatto una cosa seria! Hai ragionato, ti dico! E siccome ora sei pazzo, ti sembra d'aver commesso una follia.</text:p>
      <text:p text:style-name="P21"><text:span text:style-name="T11">MEMMO <text:s/></text:span><text:s/>Sono pazzo?</text:p>
      <text:p text:style-name="P21"><text:span text:style-name="T11">MAGNASCO <text:s text:c="2"/></text:span>Innamorato. Fa lo stesso!</text:p>
      <text:p text:style-name="P21"><text:span text:style-name="T11">MEMMO <text:s/></text:span><text:s/>Ah, per questo?</text:p>
      <text:p text:style-name="P21"><text:span text:style-name="T11">MAGNASCO <text:s text:c="2"/></text:span>Ma sì, caro! Perché la vita non è un ragionamento!</text:p>
      <text:p text:style-name="P21"><text:span text:style-name="T11">MEMMO</text:span> <text:s text:c="2"/>(<text:span text:style-name="T2">subito, pronto, convinto</text:span><text:span text:style-name="T11">)</text:span> Ecco. Bravo. Quello che dico io. Non è un ragionamento. Dunque, pazzo allora che ho ragionato. E che peso, che valore volete che abbia per me quel matrimonio, fatto così, appunto per un ragionamento?</text:p>
      <text:p text:style-name="P21"><text:span text:style-name="T11">VICO <text:s text:c="2"/></text:span>Ma lo ha per lui, per il fratello, il peso!</text:p>
      <text:p text:style-name="P21"><text:span text:style-name="T11">MAGNASCO <text:s text:c="2"/></text:span>E anche per la sorella! Scusa, lo sa lei? la sorella? che hai sposato?</text:p>
      <text:p text:style-name="P21"><text:span text:style-name="T11">MEMMO <text:s/></text:span><text:s/>Gliel'ha detto lui; ma non ci crede! non ci crede! non può crederci! – Come, come ci si può credere infatti, a una cosa simile? Dice che ci crederà <text:soft-page-break/>solo quando se lo sentirà dire da me! – E io andrò a dirglielo!</text:p>
      <text:p text:style-name="P21"><text:span text:style-name="T11">VICO <text:s text:c="2"/></text:span>Tu non andrai!</text:p>
      <text:p text:style-name="P21"><text:span text:style-name="T11">MEMMO <text:s/></text:span><text:s/>Andrò, andrò oggi stesso!</text:p>
      <text:p text:style-name="P21"><text:span text:style-name="T11">VICO <text:s text:c="2"/></text:span>Ah, questo, perdio, te lo impedirò io!</text:p>
      <text:p text:style-name="P21"><text:span text:style-name="T11">MEMMO</text:span> <text:s text:c="2"/>(<text:span text:style-name="T2">lo guarda</text:span><text:span text:style-name="T11">)</text:span> Tu? – Ci vado ora!</text:p>
      <text:p text:style-name="P23">Fa per avviarsi.</text:p>
      <text:p text:style-name="P21"><text:span text:style-name="T11">VICO <text:s text:c="2"/></text:span>(<text:span text:style-name="T2">parandoglisi davanti</text:span><text:span text:style-name="T11">)</text:span> Non ti faccio uscire, sai!</text:p>
      <text:p text:style-name="P21"><text:span text:style-name="T11">MAGNASCO <text:s text:c="2"/></text:span>(<text:span text:style-name="T2">a Vico</text:span><text:span text:style-name="T11">)</text:span> Come! Ma anzi... scusa...</text:p>
      <text:p text:style-name="P21"><text:span text:style-name="T11">VICO <text:s text:c="2"/></text:span>Che anzi! Il fratello è lì, di guardia alla casa; me lo ha detto! E se lo vede accostare...</text:p>
      <text:p text:style-name="P21"><text:span text:style-name="T11">MEMMO</text:span> <text:s text:c="2"/>(<text:span text:style-name="T2">sghignazzando</text:span><text:span text:style-name="T11">)</text:span> M'ammazzerà, è vero? Ah! ah! ah! ah! Voglio vederlo. Sono sicuro...</text:p>
      <text:p text:style-name="P23">S'interrompe – resta un attimo sospeso come in una dolce visione.</text:p>
      <text:p text:style-name="P28">Non so credere che possa riavere il bene di parlar di nuovo con lei... vedermela davanti, vicina... con la sua mano nella mia...</text:p>
      <text:p text:style-name="P21"><text:span text:style-name="T11">VICO <text:s text:c="2"/></text:span>Ma tu farnetichi!</text:p>
      <text:p text:style-name="P21"><text:span text:style-name="T11">MEMMO <text:s/></text:span><text:s/>Perché non sapete quale sorriso impercettibile le vapori dalla boccuccia di bambina, che le diventa maraviglia negli occhi chiari, quando m'ascolta e poi mi dice: «Ah, sì?». Ed è tutta lì, che sa<text:span text:style-name="T21"> lei sola, lei sola</text:span><text:span text:style-name="T2"> </text:span>com'è... È questo il fascino! Quand'uno pen<text:soft-page-break/>sa: «E lo saprò anch'io, <text:span text:style-name="T20">io solo</text:span>; perché sa<text:span text:style-name="T12">rà </text:span><text:span text:style-name="T21">solo mia</text:span><text:span text:style-name="T12">!».</text:span></text:p>
      <text:p text:style-name="P21"><text:span text:style-name="T11">MAGNASCO <text:s text:c="2"/></text:span>Finché non te ne stanchi e non te ne penti!</text:p>
      <text:p text:style-name="P21"><text:span text:style-name="T11">VICO <text:s text:c="2"/></text:span>Come se n'era già pentito!</text:p>
      <text:p text:style-name="P21"><text:span text:style-name="T11">MEMMO <text:s/></text:span><text:s/>Sì, perché poi si pensa alla schiavitù, purtroppo! – Ma che forse è bella, d'altra parte, la libertà? Vuol dire «tutti», la libertà; vuol dire, ecco: Loletta... Loletta... Non puoi più dire: «io». Dici: «di tutti»; non puoi più dire: «mia». Lasciatemi fare! Ora ho la mia passione. Sono cieco, nella notte, e questo lume acceso: bisogna che mi bruci. Non c'è remissione!</text:p>
      <text:p text:style-name="P21"><text:span text:style-name="T11">MAGNASCO <text:s text:c="2"/></text:span>E poi te la pigli con gli amici?</text:p>
      <text:p text:style-name="P21"><text:span text:style-name="T11">MEMMO <text:s/></text:span><text:s/>Non m'avete trattenuto allora, e vorreste trattenermi adesso?</text:p>
      <text:p text:style-name="P21"><text:span text:style-name="T11">VICO <text:s text:c="2"/></text:span>Ora qua c'è una minaccia grave per te!</text:p>
      <text:p text:style-name="P21"><text:span text:style-name="T11">MEMMO <text:s/></text:span><text:s/>Vedi? perché lo sa, lui</text:p>
      <text:p text:style-name="P23">allude al fratello della sua ex-fidanzata</text:p>
      <text:p text:style-name="P28">lo sa che se le parlo, lei comprende perché l'ho fatto.</text:p>
      <text:p text:style-name="P21"><text:span text:style-name="T11">VICO <text:s text:c="2"/></text:span>Ma non è per questo! E perché ormai troppo tu l'hai provocato!</text:p>
      <text:p text:style-name="P21"><text:span text:style-name="T11">MEMMO <text:s/></text:span><text:s/>Ebbene, m'ammazzi; non me ne importa! Voi sapete che non faccio le cose a mezzo. Mi son lanciato; non m'arresterò. Ho promesso di parlarle; le parlerò. Così non resto, non resto! non resto!</text:p>
      <text:p text:style-name="P23"><text:soft-page-break/>A Vico:</text:p>
      <text:p text:style-name="P28">Ti ha detto che non vuole più battersi?</text:p>
      <text:p text:style-name="P21"><text:span text:style-name="T11">VICO <text:s text:c="2"/></text:span>Mi ha detto che tu badi a te!</text:p>
      <text:p text:style-name="P21"><text:span text:style-name="T11">MEMMO <text:s/></text:span><text:s/>(<text:span text:style-name="T2">risolutamente</text:span><text:span text:style-name="T11">)</text:span> E allora vado!</text:p>
      <text:p text:style-name="P21"><text:span text:style-name="T11">VICO <text:s text:c="2"/></text:span>(<text:span text:style-name="T2">trattenendolo violentemente con Magnasco</text:span><text:span text:style-name="T11">)</text:span> Ah no! Tu starai qua!</text:p>
      <text:p text:style-name="P21"><text:span text:style-name="T11">MEMMO <text:s/></text:span><text:s/>Lasciami! lasciami!</text:p>
      <text:p text:style-name="P21"><text:span text:style-name="T11">MAGNASCO <text:s text:c="2"/></text:span>È inutile, sai! Non ti lasciamo andare!</text:p>
      <text:p text:style-name="P23">Suono di campanello alla porta.</text:p>
      <text:p text:style-name="P21"><text:span text:style-name="T11">MEMMO <text:s/></text:span><text:s/>(<text:span text:style-name="T2">restando, con gli altri, d'un tratto</text:span><text:span text:style-name="T11">)</text:span> Suonano. Forse sono loro...</text:p>
      <text:p text:style-name="P21"><text:span text:style-name="T11">MAGNASCO <text:s text:c="2"/></text:span>Chi?</text:p>
      <text:p text:style-name="P21"><text:span text:style-name="T11">MEMMO <text:s/></text:span><text:s/>Quelli che manda lui...</text:p>
      <text:h text:style-name="P34" text:outline-level="3">SCENA QUARTA</text:h>
      <text:h text:style-name="P30" text:outline-level="4">detti, celestino</text:h>
      <text:p text:style-name="P21">CELESTINO <text:s text:c="2"/>(<text:span text:style-name="T2">presentandosi, smarrito, sulla soglia della comune</text:span><text:span text:style-name="T11">)</text:span> C'è... scusi, signor padrone... c'è... c'è la signorina...</text:p>
      <text:p text:style-name="P23">Movimento d'intenso stupore.</text:p>
      <text:p text:style-name="P21"><text:span text:style-name="T11">MEMMO</text:span> <text:s text:c="2"/>(<text:span text:style-name="T2">stordito e raggiante</text:span><text:span text:style-name="T11">)</text:span> Lei? qua?</text:p>
      <text:p text:style-name="P21"><text:span text:style-name="T11">VICO <text:s text:c="2"/></text:span>(<text:span text:style-name="T2">piano</text:span><text:span text:style-name="T11">)</text:span> Dio mio! E che avverrà adesso?</text:p>
      <text:p text:style-name="P21"><text:soft-page-break/><text:span text:style-name="T11">MEMMO</text:span> <text:s text:c="2"/>(<text:span text:style-name="T2">agitatissimo</text:span><text:span text:style-name="T11">)</text:span> Ritiratevi... ritiratevi subito... di qua!</text:p>
      <text:p text:style-name="P23">Li spinge verso l'uscio a sinistra.</text:p>
      <text:p text:style-name="P21"><text:span text:style-name="T11">VICO <text:s text:c="2"/></text:span>Ma no... senti...</text:p>
      <text:p text:style-name="P21"><text:span text:style-name="T11">MEMMO <text:s/></text:span><text:s/>Via, via... Uscirete dall'altra porta...</text:p>
      <text:p text:style-name="P23">a Celestino:</text:p>
      <text:p text:style-name="P28">Falla entrar subito!</text:p>
      <text:p text:style-name="P23">Lamanna e Magnasco, via per l'uscio a sinistra. Memmo lo richiude. Celestino si ritira.</text:p>
      <text:p text:style-name="P25">SCENA QUINTA</text:p>
      <text:h text:style-name="P30" text:outline-level="4">memmo, gasparina, <text:span text:style-name="T17">poi di nuovo</text:span> vico, magnasco</text:h>
      <text:p text:style-name="P14">Gasparina si presenta un po' incerta dall'uscio in fondo. Dopo due mesi di riposo e di tranquillità, pare un'altra. Il sole della villetta rustica l'ha un po' colorita. Veste benino, con grazia modesta. Ha l'aria ancora umile, ma già si sente che la vivacità naturale comincia a rinascerle per quanto soffusa ancora di mestizia.</text:p>
      <text:p text:style-name="P21"><text:soft-page-break/><text:span text:style-name="T11">MEMMO <text:s/></text:span><text:s/>(<text:span text:style-name="T2">alla vista di lei, arretrando quasi con orrore, al colmo del dispetto</text:span><text:span text:style-name="T11">)</text:span> Ah! Tu? E quell'imbecille mi dice la signorina!</text:p>
      <text:p text:style-name="P14">Si odono contemporaneamente le risate fragorose di Lamanna e Magnasco che rientrano in scena tenendosi ancora i fianchi dal troppo ridere.</text:p>
      <text:p text:style-name="P21"><text:span text:style-name="T11">GASPARINA <text:s text:c="2"/></text:span>(<text:span text:style-name="T2">smarrita fra tanta ira e tante risa, non comprendendo</text:span><text:span text:style-name="T11">)</text:span> Perché? Sono io...</text:p>
      <text:p text:style-name="P21"><text:span text:style-name="T11">VICO <text:s text:c="2"/></text:span>(<text:span text:style-name="T2">sempre ridendo</text:span><text:span text:style-name="T11">)</text:span> Ah, bellissima! bellissima!</text:p>
      <text:p text:style-name="P21"><text:span text:style-name="T11">MAGNASCO <text:s text:c="2"/></text:span>(<text:span text:style-name="T2">c. s</text:span>.<text:span text:style-name="T11">)</text:span> La signorina! Diceva la signorina...</text:p>
      <text:p text:style-name="P21"><text:span text:style-name="T11">MEMMO</text:span> <text:s text:c="2"/>(<text:span text:style-name="T2">dalla comune gridando a Celestino</text:span><text:span text:style-name="T11">)</text:span> Imbecille! Imbecille!</text:p>
      <text:p text:style-name="P21"><text:span text:style-name="T11">VICO <text:s text:c="2"/></text:span>(<text:span text:style-name="T2">c. s</text:span>.<text:span text:style-name="T11">)</text:span> Ma no, scusa, è giusto! Come doveva dire? L'ha chiamata sempre signorina...</text:p>
      <text:p text:style-name="P21"><text:span text:style-name="T11">MAGNASCO <text:s text:c="2"/></text:span>(<text:span text:style-name="T2">a Gasparina</text:span><text:span text:style-name="T11">)</text:span> Abbi pazienza... signorina...</text:p>
      <text:p text:style-name="P23">Ride ancora.</text:p>
      <text:p text:style-name="P21"><text:span text:style-name="T11">GASPARINA <text:s text:c="2"/></text:span>Non capisco niente...</text:p>
      <text:p text:style-name="P21"><text:span text:style-name="T11">MEMMO</text:span> <text:s text:c="2"/>(<text:span text:style-name="T2">venendole incontro adiratissimo</text:span><text:span text:style-name="T11">)</text:span> Vorrei sapere che sei venuta a far qua? Chi t'ha chiamata? Chi t'ha invitata?</text:p>
      <text:p text:style-name="P21"><text:span text:style-name="T11">GASPARINA <text:s text:c="2"/></text:span>Nessuno...</text:p>
      <text:p text:style-name="P21"><text:span text:style-name="T11">MAGNASCO <text:s text:c="2"/></text:span>Ma no, scusa! Tu accogli così la tua <text:soft-page-break/>sposina?</text:p>
      <text:p text:style-name="P21"><text:span text:style-name="T11">VICO <text:s text:c="2"/></text:span>Non vedi come s'è fatta bella?</text:p>
      <text:p text:style-name="P23">A Gasparina:</text:p>
      <text:p text:style-name="P28">Lasciati vedere!</text:p>
      <text:p text:style-name="P21"><text:span text:style-name="T11">MAGNASCO <text:s text:c="2"/></text:span>Sfido! Viene a trovare lo sposo!</text:p>
      <text:p text:style-name="P21"><text:span text:style-name="T11">MEMMO <text:s/></text:span><text:s/>Finitela, perdio, che non è il momento!</text:p>
      <text:p text:style-name="P21"><text:span text:style-name="T11">GASPARINA <text:s text:c="2"/></text:span>(<text:span text:style-name="T2">subito, dolente</text:span><text:span text:style-name="T11">)</text:span> Lo so, signor Speranza, e io sono venuta per questo, creda!</text:p>
      <text:p text:style-name="P21"><text:span text:style-name="T11">MAGNASCO <text:s text:c="2"/></text:span>Guarda che cappellino!</text:p>
      <text:p text:style-name="P21"><text:span text:style-name="T11">VICO <text:s text:c="2"/></text:span>E che borsetta!</text:p>
      <text:p text:style-name="P21"><text:span text:style-name="T11">GASPARINA <text:s text:c="2"/></text:span>(<text:span text:style-name="T2">pregando, mortificata, perché smettano</text:span><text:span text:style-name="T11">)</text:span> Signori miei...</text:p>
      <text:p text:style-name="P21"><text:span text:style-name="T11">MEMMO <text:s/></text:span><text:s/>(<text:span text:style-name="T2">esasperato, investendola</text:span><text:span text:style-name="T11">)</text:span> Ma che signori miei! Sei venuta a dar l'esca daccapo! Due mesi a rompermi la testa con la signora Speranza, fino a farmi scappare! Figuriamoci ora che t'han veduta qua! – Che vuoi? Perché sei venuta?</text:p>
      <text:p text:style-name="P21"><text:span text:style-name="T11">GASPARINA <text:s text:c="2"/></text:span>Ha torto, mi scusi, signor Speranza...</text:p>
      <text:p text:style-name="P21"><text:span text:style-name="T11">MAGNASCO <text:s text:c="2"/></text:span>Sfido! Se questo è il modo d'accogliere...</text:p>
      <text:p text:style-name="P21"><text:span text:style-name="T11">GASPARINA <text:s text:c="2"/></text:span>No, non per questo. Ha torto di far così, perché – se è stata una cosa fatta appunto per ridere, scusi, mi pare che, se ridono, hanno ragione e lei non deve seccarsene.</text:p>
      <text:p text:style-name="P21"><text:span text:style-name="T11">MEMMO <text:s/></text:span><text:s/>Brava! Fammi la lezione anche tu, adesso!</text:p>
      <text:p text:style-name="P21"><text:span text:style-name="T11">GASPARINA <text:s text:c="2"/></text:span>No, signor Speranza. Io sono venuta...</text:p>
      <text:p text:style-name="P21"><text:soft-page-break/><text:span text:style-name="T11">MEMMO <text:s/></text:span><text:s/>(<text:span text:style-name="T2">interrompendola con forza</text:span><text:span text:style-name="T11">)</text:span> Qua tu, per patto, non devi venire!</text:p>
      <text:p text:style-name="P21"><text:span text:style-name="T11">GASPARINA <text:s text:c="2"/></text:span>Ma non sono venuta per me; sono venuta per lei. Ho da dirle una cosa... – non per me, per lei!</text:p>
      <text:p text:style-name="P21"><text:span text:style-name="T11">MEMMO <text:s/></text:span><text:s/>E io ti dico che potevi risparmiartela, cara! Grazie. Non c'è più bisogno di niente per me! Non voglio saper nulla, e dunque puoi andartene...</text:p>
      <text:p text:style-name="P23">Rivolgendosi agli amici:</text:p>
      <text:p text:style-name="P28">E anche voi! Ma insomma, sono o non sono padrone a casa mia?</text:p>
      <text:p text:style-name="P21"><text:span text:style-name="T11">VICO <text:s text:c="2"/></text:span>(<text:span text:style-name="T2">seriamente, facendoglisi innanzi</text:span><text:span text:style-name="T11">)</text:span> Oh! Vuoi capirla che c'è di mezzo la mia responsabilità?</text:p>
      <text:p text:style-name="P21"><text:span text:style-name="T11">MEMMO <text:s/></text:span><text:s/>Ma che tua responsabilità! Fammi il piacere!</text:p>
      <text:p text:style-name="P21"><text:span text:style-name="T11">VICO <text:s text:c="2"/></text:span>Sissignore! perché sono stato messo sull'avviso! E ne risponderei io, domani.</text:p>
      <text:p text:style-name="P21"><text:span text:style-name="T11">MEMMO <text:s/></text:span><text:s/>Vorresti impedirmi con la forza?</text:p>
      <text:p text:style-name="P21"><text:span text:style-name="T11">VICO <text:s text:c="2"/></text:span>Con tutti i mezzi!</text:p>
      <text:p text:style-name="P21"><text:span text:style-name="T11">MEMMO <text:s/></text:span><text:s/>Oh, guarda ch'è proprio bella, questa!</text:p>
      <text:p text:style-name="P23">Sghignazza e si mette a sedere.</text:p>
      <text:p text:style-name="P28">Sta bene. Eccomi qua. Mi seggo. Non vado! – Cara Gasparotta, vieni qua...</text:p>
      <text:p text:style-name="P21"><text:span text:style-name="T11">GASPARINA <text:s text:c="2"/></text:span>(<text:span text:style-name="T2">accostandosi un poco, incerta</text:span><text:span text:style-name="T11">)</text:span> Ecco<text:soft-page-break/>mi... a servirla... Perché?</text:p>
      <text:p text:style-name="P21"><text:span text:style-name="T11">MEMMO <text:s/></text:span><text:s/>No, qua! qua!</text:p>
      <text:p text:style-name="P23">L'afferra per un braccio e la tira a sé.</text:p>
      <text:p text:style-name="P28">Qua, siedi sulle mie ginocchia!</text:p>
      <text:p text:style-name="P21"><text:span text:style-name="T11">GASPARINA <text:s text:c="2"/></text:span>(<text:span text:style-name="T2">schermendosi</text:span><text:span text:style-name="T11">)</text:span> Ma nossignore... Che dice?</text:p>
      <text:p text:style-name="P21"><text:span text:style-name="T11">MEMMO</text:span> <text:s text:c="2"/>(<text:span text:style-name="T2">obbligandola a sederglisi sulle ginocchia</text:span><text:span text:style-name="T11">)</text:span> Come no? Sei venuta a trovarmi?</text:p>
      <text:p text:style-name="P21"><text:span text:style-name="T11">GASPARINA <text:s text:c="2"/></text:span>Via... no, mi lasci... mi lasci, signor Speranza.</text:p>
      <text:p text:style-name="P21"><text:span text:style-name="T11">MEMMO</text:span> <text:s text:c="2"/>(<text:span text:style-name="T2">tenendola a sé</text:span><text:span text:style-name="T12">)</text:span> Non sei mia moglie? Ce ne staremo qua, tu moglie ed io marito, a farci tante belle carezze. Non vuoi? E questi cari amici troveranno, si spera, la via della porta per lasciarci godere in pace le gioje del talamo!</text:p>
      <text:p text:style-name="P23">A Vico e a Magnasco:</text:p>
      <text:p text:style-name="P28">Va bene così?</text:p>
      <text:p text:style-name="P21"><text:span text:style-name="T11">MAGNASCO <text:s text:c="2"/></text:span>Benissimo! Dàgli subito un bacio, Gasparotta!</text:p>
      <text:p text:style-name="P21"><text:span text:style-name="T11">GASPARINA <text:s text:c="2"/></text:span>Non va bene, no, scusi, signor Speranza... No, no, no...</text:p>
      <text:p text:style-name="P23">Si svincola e s'allontana seguitando a far di no col dito.</text:p>
      <text:p text:style-name="P21"><text:soft-page-break/><text:span text:style-name="T11">MAGNASCO <text:s text:c="2"/></text:span>Ma sì che andava benissimo! Perché no?</text:p>
      <text:p text:style-name="P21"><text:span text:style-name="T11">GASPARINA <text:s text:c="2"/></text:span>Ma perché ora, così, non è più lo stesso scherzo!</text:p>
      <text:p text:style-name="P21"><text:span text:style-name="T11">MEMMO <text:s/></text:span><text:s/>E che? te n'offendi?</text:p>
      <text:p text:style-name="P21"><text:span text:style-name="T11">MAGNASCO <text:s text:c="2"/></text:span>Poiché sei venuta –</text:p>
      <text:p text:style-name="P21"><text:span text:style-name="T11">MEMMO</text:span> <text:s text:c="2"/>(<text:span text:style-name="T2">seguitando la frase di Magnasco</text:span><text:span text:style-name="T11">)</text:span> – appunto per farli ridere! Ebbene, io ci sto! Non posso comprometterti, mi pare. Sei mia moglie!</text:p>
      <text:p text:style-name="P21"><text:span text:style-name="T11">GASPARINA <text:s text:c="2"/></text:span>Già: sua moglie; ma per ridere, signor Speranza! Ora basta, però. Non ride più lei, non ridiamo più noi.</text:p>
      <text:p text:style-name="P23">A Vico e a Magnasco:</text:p>
      <text:p text:style-name="P28">Lor signori non se ne vadano: si ritirino un momentino di là, per piacere.</text:p>
      <text:p text:style-name="P21"><text:span text:style-name="T11">MAGNASCO <text:s text:c="2"/></text:span>Come! Perché?</text:p>
      <text:p text:style-name="P21"><text:span text:style-name="T11">GASPARINA <text:s text:c="2"/></text:span>Un momentino, prego. Per lasciarmi dire due sole parole qua al signor Speranza.</text:p>
      <text:p text:style-name="P21"><text:span text:style-name="T11">MAGNASCO <text:s text:c="2"/></text:span>Ma possiamo anche andarcene, se vuoi... Sarà meglio, anzi!</text:p>
      <text:p text:style-name="P21"><text:span text:style-name="T11">GASPARINA <text:s text:c="2"/></text:span>No no: li prego di rimanere...</text:p>
      <text:p text:style-name="P21"><text:span text:style-name="T11">MEMMO <text:s/></text:span><text:s/>Così riderete ancora!</text:p>
      <text:p text:style-name="P21"><text:span text:style-name="T11">GASPARINA <text:s text:c="2"/></text:span>No, signor Speranza. Vedrà che non rideranno più. Sono venuta per questo. Lei stia tranquillo, signor Lamanna; e se vuole, può anche andare.</text:p>
      <text:p text:style-name="P21"><text:span text:style-name="T11">VICO <text:s text:c="2"/></text:span>T'assumi tu la responsabilità?</text:p>
      <text:p text:style-name="P21"><text:soft-page-break/><text:span text:style-name="T11">GASPARINA <text:s text:c="2"/></text:span>Sissignore, me l'assumo io!</text:p>
      <text:p text:style-name="P21"><text:span text:style-name="T11">MEMMO <text:s/></text:span><text:s/>(<text:span text:style-name="T2">ridendo acre</text:span><text:span text:style-name="T11">)</text:span> Sono sotto tutela! Ah! ah! ah!</text:p>
      <text:p text:style-name="P21"><text:span text:style-name="T11">MAGNASCO <text:s text:c="2"/></text:span>No, vedi? Ce n'andiamo. Che tutela! Resti con tua moglie... Addio, eh?</text:p>
      <text:p text:style-name="P21"><text:span text:style-name="T11">MEMMO <text:s/></text:span><text:s/>Addio, addio.</text:p>
      <text:p text:style-name="P21"><text:span text:style-name="T11">VICO <text:s text:c="2"/></text:span>(<text:span text:style-name="T2">piano a Gasparina, che li accompagna fin verso la porta</text:span><text:span text:style-name="T11">)</text:span> Mi raccomando...</text:p>
      <text:p text:style-name="P21"><text:span text:style-name="T11">GASPARINA <text:s text:c="2"/></text:span>Lasci fare a me.</text:p>
      <text:p text:style-name="P21"><text:span text:style-name="T11">MAGNASCO <text:s text:c="2"/></text:span>(<text:span text:style-name="T2">a Gasparina, osservandola</text:span><text:span text:style-name="T11">)</text:span> Ma sai che sei di un'eleganza! Permetti?</text:p>
      <text:p text:style-name="P23">Prende con due dita un lembo della veste, per tastarla.</text:p>
      <text:p text:style-name="P28">Che stoffa è?</text:p>
      <text:p text:style-name="P21"><text:span text:style-name="T11">GASPARINA <text:s text:c="2"/></text:span>Un percallino da tre lire al metro... via, lasci, per favore.</text:p>
      <text:p text:style-name="P21"><text:span text:style-name="T11">VICO <text:s text:c="2"/></text:span>Andiamo... andiamo... Addio, Memmo.</text:p>
      <text:p text:style-name="P21"><text:span text:style-name="T11">MEMMO <text:s/></text:span><text:s/>Addio.</text:p>
      <text:p text:style-name="P23">Vico e Magnasco salutano Gasparina, e via.</text:p>
      <text:h text:style-name="P34" text:outline-level="3">SCENA SESTA</text:h>
      <text:h text:style-name="P30" text:outline-level="4">gasparina, memmo</text:h>
      <text:p text:style-name="P21"><text:span text:style-name="T11">MEMMO <text:s/></text:span><text:s/>(<text:span text:style-name="T2">balzando in piedi</text:span><text:span text:style-name="T11">)</text:span> Ah perdio! Non ne posso più!</text:p>
      <text:p text:style-name="P21"><text:span text:style-name="T11">GASPARINA <text:s text:c="2"/></text:span>Glielo dicevo io?</text:p>
      <text:p text:style-name="P21"><text:soft-page-break/><text:span text:style-name="T11">MEMMO <text:s/></text:span><text:s/>Va benissimo! Lo so da me! E mi pare difatti che da te, io, non sono venuto!</text:p>
      <text:p text:style-name="P21"><text:span text:style-name="T11">GASPARINA <text:s text:c="2"/></text:span>(<text:span text:style-name="T2">subito</text:span><text:span text:style-name="T11">)</text:span> A sbranarmi, a farmi scomparire dalla faccia della terra...</text:p>
      <text:p text:style-name="P21"><text:span text:style-name="T11">MEMMO <text:s/></text:span><text:s/>Ne avrei tutta la voglia, te lo giuro!</text:p>
      <text:p text:style-name="P21"><text:span text:style-name="T11">GASPARINA <text:s text:c="2"/></text:span>Eh, lo credo bene!</text:p>
      <text:p text:style-name="P21"><text:span text:style-name="T11">MEMMO <text:s/></text:span><text:s/>La mia rabbia è per costoro, che mi fanno gli amici.</text:p>
      <text:p text:style-name="P21"><text:span text:style-name="T11">GASPARINA <text:s text:c="2"/></text:span>Ah, non avrei dovuto farlo neanche io, signor Speranza!</text:p>
      <text:p text:style-name="P21"><text:span text:style-name="T11">MEMMO <text:s/></text:span><text:s/>Ma tu almeno, io dico, vedesti un tuo vantaggio, nel farlo!</text:p>
      <text:p text:style-name="P21"><text:span text:style-name="T11">GASPARINA <text:s text:c="2"/></text:span>Sì, certo... Ma creda, signor Speranza, che non fu tanto per il vantaggio mio, quanto perché lei volle persuadermi in tutti i modi che avrei fatto anche il suo, anzi il suo specialmente.</text:p>
      <text:p text:style-name="P21"><text:span text:style-name="T11">MEMMO</text:span> <text:s text:c="2"/>(<text:span text:style-name="T2">quasi tra sé, con vivacissima rabbia</text:span><text:span text:style-name="T11">)</text:span> Stupido! Pazzo!</text:p>
      <text:p text:style-name="P21"><text:span text:style-name="T11">GASPARINA <text:s text:c="2"/></text:span>(<text:span text:style-name="T2">guardandolo, sospirando, e tentennando il capo</text:span><text:span text:style-name="T11">)</text:span> E perciò ho rimorso adesso. Perché mi prestai, m'arresi a lasciarle commettere questa pazzia, non persuasa affatto dentro di me.</text:p>
      <text:p text:style-name="P21"><text:span text:style-name="T11">MEMMO <text:s/></text:span><text:s/>Non l'avrei commessa, se avessi saputo quello che essi sapevano e mi tennero nascosto!</text:p>
      <text:p text:style-name="P23">Con profonda commozione, afferrandola per le braccia e scotendola:</text:p>
      <text:p text:style-name="P28"><text:soft-page-break/>Ma lo sai tu, lo sai che se n'è scappata di casa?</text:p>
      <text:p text:style-name="P21"><text:span text:style-name="T11">GASPARINA <text:s text:c="2"/></text:span>Lo so, sissignore. L'ho saputo adesso...</text:p>
      <text:p text:style-name="P21"><text:span text:style-name="T11">MEMMO <text:s/></text:span><text:s/>Che mandò a chiedere mie notizie, mentr'ero ferito?</text:p>
      <text:p text:style-name="P21"><text:span text:style-name="T11">GASPARINA <text:s text:c="2"/></text:span>Sissignore. E le giuro che io avrei voluto dirglielo!</text:p>
      <text:p text:style-name="P21"><text:span text:style-name="T11">MEMMO <text:s/></text:span><text:s/>Ah, lo sapevi anche tu?</text:p>
      <text:p text:style-name="P21"><text:span text:style-name="T11">GASPARINA <text:s text:c="2"/></text:span>Sissignore. Questo, sì.</text:p>
      <text:p text:style-name="P21"><text:span text:style-name="T11">MEMMO <text:s/></text:span><text:s/>E perché non me lo dicesti? Te l'impedirono loro?</text:p>
      <text:p text:style-name="P21"><text:span text:style-name="T11">GASPARINA <text:s text:c="2"/></text:span>Dissero... dissero ch'era inutile...</text:p>
      <text:p text:style-name="P21"><text:span text:style-name="T11">MEMMO <text:s/></text:span><text:s/>Inutile?</text:p>
      <text:p text:style-name="P21"><text:span text:style-name="T11">GASPARINA <text:s text:c="2"/></text:span>Lei era tanto grave...</text:p>
      <text:p text:style-name="P21"><text:span text:style-name="T11">MEMMO <text:s/></text:span><text:s/>Fossi morto!</text:p>
      <text:p text:style-name="P21"><text:span text:style-name="T11">GASPARINA <text:s text:c="2"/></text:span>(<text:span text:style-name="T2">con moto subitaneo</text:span><text:span text:style-name="T11">)</text:span> No! Che dice!</text:p>
      <text:p text:style-name="P23">Poi, trattenendosi e cangiando tono:</text:p>
      <text:p text:style-name="P28">Ma veramente essi non sapevano allora, ecco, ch'ella era andata via di casa... Parve così strano a tutti!</text:p>
      <text:p text:style-name="P21"><text:span text:style-name="T11">MEMMO <text:s/></text:span><text:s/>Tanto più dovevano dirmelo! È ancora fuori, sai? M'aspetta... m'aspetta... m'aspetta...</text:p>
      <text:p text:style-name="P23">Rompe in pianto, piegandosi su lei.</text:p>
      <text:p text:style-name="P21"><text:span text:style-name="T11">GASPARINA <text:s text:c="2"/></text:span>(<text:span text:style-name="T2">carezzandogli appena il capo</text:span><text:span text:style-name="T11">)</text:span> Eh... Poverino... poverino... Ma dunque... dunque ella ancora non sa niente?</text:p>
      <text:p text:style-name="P21"><text:soft-page-break/><text:span text:style-name="T11">MEMMO <text:s/></text:span><text:s/>Glielo hanno detto, ma non ci crede! Non ci vuol credere!</text:p>
      <text:p text:style-name="P21"><text:span text:style-name="T11">GASPARINA <text:s text:c="2"/></text:span>Eh, certo! Perché veramente è una cosa –</text:p>
      <text:p text:style-name="P21"><text:span text:style-name="T11">MEMMO <text:s/></text:span><text:s/>– che non si può credere! Hai visto, intanto, quei cari amici? Hanno riso, nel vederti comparire davanti a me! La sposina che viene a trovare lo sposino! E come s'è fatta bella! E chi sa quanto godono a immaginarti felice, beata, là, nella villetta, mentre io qua mi dibatto in questa disperazione.</text:p>
      <text:p text:style-name="P21"><text:span text:style-name="T11">GASPARINA <text:s text:c="2"/></text:span>Se potessi dir loro che non è vero...</text:p>
      <text:p text:style-name="P21"><text:span text:style-name="T11">MEMMO <text:s/></text:span><text:s/>Ah, bene! Sei forse venuta a dirmi che ho fatto infelice anche te?</text:p>
      <text:p text:style-name="P21"><text:span text:style-name="T11">GASPARINA <text:s text:c="2"/></text:span>No, signor Speranza. Io le sono tanto grata... Sto tranquilla, in riposo... Ed è tanto bello, lì... c'è tanto sole... tanto aperto...</text:p>
      <text:p text:style-name="P21"><text:span text:style-name="T11">MEMMO <text:s/></text:span><text:s/>Perché tu l'hai nell'anima, l'aperto. Se no, non lo vedresti neanche lì.</text:p>
      <text:p text:style-name="P21"><text:span text:style-name="T11">GASPARINA <text:s text:c="2"/></text:span>Sì, ma è peggio, creda.</text:p>
      <text:p text:style-name="P21"><text:span text:style-name="T11">MEMMO <text:s/></text:span><text:s/>Ah, ti par peggio?</text:p>
      <text:p text:style-name="P21"><text:span text:style-name="T11">GASPARINA <text:s text:c="2"/></text:span>Perché, abituata a pensar sempre e soltanto a cavarmi da tutte le difficoltà più angustiose, vede? e a scorger sempre miserie nella vita, e nient'altro, proprio nient'altro; ora lì...</text:p>
      <text:p text:style-name="P23">Resta sospesa.</text:p>
      <text:p text:style-name="P21"><text:span text:style-name="T11">MEMMO <text:s/></text:span><text:s/>Ebbene?</text:p>
      <text:p text:style-name="P21"><text:soft-page-break/><text:span text:style-name="T11">GASPARINA <text:s text:c="2"/></text:span>Niente, vedo... penso... e... – Sa che c'è quella ragazzetta del custode della villa accanto? Un amore di bambina... bionda... In tutto quel sole ... salta alla corda... Fa più di cento salti in fila, sa? – La vedo così contenta ...</text:p>
      <text:p text:style-name="P23">Resta di nuovo sospesa.</text:p>
      <text:p text:style-name="P21"><text:span text:style-name="T11">MEMMO <text:s/></text:span><text:s/>Ebbene?</text:p>
      <text:p text:style-name="P21"><text:span text:style-name="T11">GASPARINA <text:s text:c="2"/></text:span>(<text:span text:style-name="T2">con un groppo alla gola, e pur</text:span> <text:span text:style-name="T2">sorridente</text:span><text:span text:style-name="T11">)</text:span> Niente...</text:p>
      <text:p text:style-name="P21"><text:span text:style-name="T11">MEMMO <text:s/></text:span><text:s/>Ti vien voglia di saltare alla corda anche tu?</text:p>
      <text:p text:style-name="P21"><text:span text:style-name="T11">GASPARINA <text:s text:c="2"/></text:span>Ma che! Penso che da ragazza... io... mai...</text:p>
      <text:p text:style-name="P23">Cangiando subito, per nascondere la commozione:</text:p>
      <text:p text:style-name="P28">La faccio ridere! Sa che c'è quel troncone di pesco davanti la villetta?</text:p>
      <text:p text:style-name="P21"><text:span text:style-name="T11">MEMMO <text:s/></text:span><text:s/>Non ricordo...</text:p>
      <text:p text:style-name="P21"><text:span text:style-name="T11">GASPARINA <text:s text:c="2"/></text:span>Pare proprio un gobbo, lì davanti... Buffo! – Credo che tutti i passeri, quando si raccolgono sul tetto verso sera, non facciano altro che ridere di lui. Bene: ma sa che quel povero gobbo lì m'è tutto fiorito da tre giorni? Pareva dapprima che gli fossero spuntati come tanti porri sulla gobba... Che! Erano fiori! fiori!</text:p>
      <text:p text:style-name="P21"><text:span text:style-name="T11">MEMMO <text:s/></text:span><text:s/>E tutto questo ti fa infelice?</text:p>
      <text:p text:style-name="P21"><text:soft-page-break/><text:span text:style-name="T11">GASPARINA <text:s text:c="2"/></text:span>No, che infelice! Lo guardo, così tutto gobbo, eppure così tutto fiorito, e... e... niente...</text:p>
      <text:h text:style-name="P34" text:outline-level="3">SCENA SETTIMA</text:h>
      <text:h text:style-name="P30" text:outline-level="4">detti, loletta</text:h>
      <text:p text:style-name="P14">Loletta viene fuori improvvisamente dall'uscio a destra col cappello in capo, abbottonandosi i guanti. Ha il portafogli di Memmo sotto il braccio. Appena entrata, scorgendo Gasparina, s'arresta, confusa: poi assume un contegno di maligno riguardo.</text:p>
      <text:p text:style-name="P21"><text:span text:style-name="T11">LOLETTA <text:s text:c="2"/></text:span>Oh! Chiedo scusa...</text:p>
      <text:p text:style-name="P21"><text:span text:style-name="T11">MEMMO <text:s/></text:span><text:s/>Tu eri ancora di là?</text:p>
      <text:p text:style-name="P21"><text:span text:style-name="T11">LOLETTA <text:s text:c="2"/></text:span>Eh... non sapevo<text:span text:style-name="T2">... </text:span>Scusami... Stavo a prepararmi...</text:p>
      <text:p text:style-name="P21"><text:span text:style-name="T11">MEMMO <text:s/></text:span><text:s/>Vieni, vieni avanti<text:span text:style-name="T2">...</text:span></text:p>
      <text:p text:style-name="P21"><text:span text:style-name="T11">LOLETTA <text:s text:c="2"/></text:span>(<text:span text:style-name="T2">a Gasparina, passandole davanti</text:span><text:span text:style-name="T11">)</text:span> Me ne vado, io, sa? Sloggio!</text:p>
      <text:p text:style-name="P21"><text:span text:style-name="T11">GASPARINA <text:s text:c="2"/></text:span>Non certo per me, carina mia...</text:p>
      <text:p text:style-name="P21"><text:span text:style-name="T11">MEMMO <text:s/></text:span><text:s/>(<text:span text:style-name="T2">a Loletta, urtato</text:span><text:span text:style-name="T11">)</text:span> Basta! Non facciamo storie! Che hai da dirmi?</text:p>
      <text:p text:style-name="P21"><text:span text:style-name="T11">LOLETTA <text:s text:c="2"/></text:span>Niente... che ho preparate di là le mie robe. Se mi fai il piacere di farmele portare da Celestino in casa di Fanny, per ora...</text:p>
      <text:p text:style-name="P21"><text:span text:style-name="T11">MEMMO <text:s/></text:span><text:s/>Va bene.</text:p>
      <text:p text:style-name="P21"><text:soft-page-break/><text:span text:style-name="T11">LOLETTA <text:s text:c="2"/></text:span>E poi, ecco qua.</text:p>
      <text:p text:style-name="P14">Prendendo in mano il portafogli per consegnarlo a Memmo, a cui si è accostata; ma prima, voltandosi a Gasparina:</text:p>
      <text:p text:style-name="P28">Permette? Scusi<text:span text:style-name="T2">...</text:span></text:p>
      <text:p text:style-name="P21"><text:span text:style-name="T11">GASPARINA <text:s text:c="2"/></text:span>Ma faccia! faccia pure!</text:p>
      <text:p text:style-name="P21"><text:span text:style-name="T11">MEMMO <text:s/></text:span><text:s/>Fai presto, su!</text:p>
      <text:p text:style-name="P21"><text:span text:style-name="T11">LOLETTA <text:s text:c="2"/></text:span>Eh, no, te lo devo dire, abbi pazienza...</text:p>
      <text:p text:style-name="P23">Si alza sulla punta dei piedi e gli dice qualche cosa all'orecchio, dandogli il portafogli.</text:p>
      <text:p text:style-name="P21"><text:span text:style-name="T11">MEMMO <text:s/></text:span><text:s/>Va bene! Potevi anche di più...</text:p>
      <text:p text:style-name="P21"><text:span text:style-name="T11">LOLETTA <text:s text:c="2"/></text:span>No. Bastano. Addio allora, eh?</text:p>
      <text:p text:style-name="P21"><text:span text:style-name="T11">MEMMO</text:span> <text:s text:c="2"/>Addio, addio.</text:p>
      <text:p text:style-name="P21"><text:span text:style-name="T11">LOLETTA <text:s text:c="2"/></text:span>(<text:span text:style-name="T2">piano, tirandoselo un po' in disparte</text:span><text:span text:style-name="T11">)</text:span> Di' un po', resti ora con lei?</text:p>
      <text:p text:style-name="P21"><text:span text:style-name="T11">MEMMO</text:span> <text:s text:c="2"/>(<text:span text:style-name="T2">scrollandosi rabbiosamente</text:span><text:span text:style-name="T11">)</text:span> Ma fa' il piacere! Andate al diavolo tutti quanti!</text:p>
      <text:p text:style-name="P21"><text:span text:style-name="T11">LOLETTA <text:s text:c="2"/></text:span>(<text:span text:style-name="T2">ridendo male</text:span><text:span text:style-name="T11">)</text:span> Ecco, sì, ecco... me ne vado, me ne vado... – A rivederla signora!</text:p>
      <text:p text:style-name="P23">Via di corsa per l'uscio in fondo.</text:p>
      <text:h text:style-name="P34" text:outline-level="3"><text:soft-page-break/>SCENA OTTAVA</text:h>
      <text:h text:style-name="P30" text:outline-level="4">detti, <text:span text:style-name="T17">meno</text:span> loletta, <text:span text:style-name="T17">poi</text:span> celestino</text:h>
      <text:p text:style-name="P21"><text:span text:style-name="T11">MEMMO</text:span> <text:s text:c="2"/>Ah, la finisco io! la finisco io! Non ci mancava che questa tua venuta qua! Ma la finisco io, ora stesso!</text:p>
      <text:p text:style-name="P23">Si fa alla comune e chiama:</text:p>
      <text:p text:style-name="P28">Celestino!</text:p>
      <text:p text:style-name="P21"><text:span text:style-name="T11">GASPARINA <text:s text:c="2"/></text:span>(<text:span text:style-name="T2">accorrendo, per trattenerlo</text:span><text:span text:style-name="T11">)</text:span> Che vuol fare? Per carità!</text:p>
      <text:p text:style-name="P21"><text:span text:style-name="T11">MEMMO <text:s/></text:span><text:s/>(<text:span text:style-name="T2">voltandosi, sgarbato</text:span><text:span text:style-name="T11">)</text:span> Non mi seccare!</text:p>
      <text:p text:style-name="P21">CELESTINO <text:s text:c="2"/>(<text:span text:style-name="T2">presentandosi sulla soglia</text:span><text:span text:style-name="T11">)</text:span> Comandi!</text:p>
      <text:p text:style-name="P21"><text:span text:style-name="T11">MEMMO <text:s/></text:span><text:s/>Porterai la roba della signorina Festa in casa della signorina Martinez, appena io sarò uscito. E bada: qualunque cosa possa accadere, la mia porta è chiusa per tutti.</text:p>
      <text:p text:style-name="P21"><text:span text:style-name="T11">CELESTINO <text:s text:c="2"/></text:span>Sissignore.</text:p>
      <text:p text:style-name="P23">Si ritira.</text:p>
      <text:h text:style-name="P34" text:outline-level="3">SCENA NONA</text:h>
      <text:h text:style-name="P30" text:outline-level="4">gasparina, memmo</text:h>
      <text:p text:style-name="P21"><text:span text:style-name="T11">MEMMO</text:span> <text:s text:c="2"/>(<text:span text:style-name="T2">voltandosi a Gasparina, con fare sbrigativo</text:span><text:span text:style-name="T11">)</text:span> E adesso andiamo. Io, cara mia, debbo uscire!</text:p>
      <text:p text:style-name="P21"><text:soft-page-break/><text:span text:style-name="T11">GASPARINA <text:s text:c="2"/></text:span>No, signor Speranza...</text:p>
      <text:p text:style-name="P21"><text:span text:style-name="T11">MEMMO <text:s/></text:span><text:s/>Vorresti trattenermi anche tu?</text:p>
      <text:p text:style-name="P21"><text:span text:style-name="T11">GASPARINA <text:s text:c="2"/></text:span>Io? non potrei né per amore né per forza. Vorrei solo che mi stésse prima a sentire. La prego.</text:p>
      <text:p text:style-name="P21"><text:span text:style-name="T11">MEMMO <text:s/></text:span><text:s/>No, no; basta! Mi son seccato!</text:p>
      <text:p text:style-name="P21"><text:span text:style-name="T11">GASPARINA <text:s text:c="2"/></text:span>Due soli minuti. Me ne vado subito.</text:p>
      <text:p text:style-name="P21"><text:span text:style-name="T11">MEMMO <text:s/></text:span><text:s/>Auff! Debbo andare via subito anch'io...</text:p>
      <text:p text:style-name="P21"><text:span text:style-name="T11">GASPARINA <text:s text:c="2"/></text:span>Non vuol lasciarmi dire almeno la ragione per cui sono venuta?</text:p>
      <text:p text:style-name="P21"><text:span text:style-name="T11">MEMMO <text:s/></text:span><text:s/>Ma che vuoi che m'importi della bambina che salta, del gobbo fiorito...</text:p>
      <text:p text:style-name="P21"><text:span text:style-name="T11">GASPARINA <text:s text:c="2"/></text:span>No. Lo so bene che non può importarle di questo. Debbo parlarle d'altro.</text:p>
      <text:p text:style-name="P21"><text:span text:style-name="T11">MEMMO <text:s/></text:span><text:s/>Di' su, dunque! Presto, presto.</text:p>
      <text:p text:style-name="P21"><text:span text:style-name="T11">GASPARINA <text:s text:c="2"/></text:span>Prestissimo. Ecco. Lei sa che il signor Barranco...</text:p>
      <text:p text:style-name="P21"><text:span text:style-name="T11">MEMMO <text:s/></text:span><text:s/>Ma, Dio mio! Vuoi parlarmi di quel vecchio imbecille?</text:p>
      <text:p text:style-name="P21"><text:span text:style-name="T11">GASPARINA <text:s text:c="2"/></text:span>No, no, voglio parlarle di lei.</text:p>
      <text:p text:style-name="P21"><text:span text:style-name="T11">MEMMO <text:s/></text:span><text:s/>Di me?</text:p>
      <text:p text:style-name="P21"><text:span text:style-name="T11">GASPARINA <text:s text:c="2"/></text:span>Sì, mi stia a sentire.</text:p>
      <text:p text:style-name="P23">Sillabando:</text:p>
      <text:p text:style-name="P28">Della sua liberazione.</text:p>
      <text:p text:style-name="P21"><text:span text:style-name="T11">MEMMO <text:s/></text:span><text:s/>(<text:span text:style-name="T2">stordito</text:span><text:span text:style-name="T11">)</text:span> Della mia liberazione? Che vuoi dire?</text:p>
      <text:p text:style-name="P21"><text:span text:style-name="T11">GASPARINA <text:s text:c="2"/></text:span>Proprio così. Della sua liberazione. Sa <text:soft-page-break/>che il signor Barranco...</text:p>
      <text:p text:style-name="P21"><text:span text:style-name="T11">MEMMO <text:s/></text:span><text:s/>Come c'entra il signor Barranco nella mia liberazione?</text:p>
      <text:p text:style-name="P21"><text:span text:style-name="T11">GASPARINA <text:s text:c="2"/></text:span>Aspetti! Abbia pazienza un momento! Vedrà che c'entra! Me l'ha detto proprio lui!</text:p>
      <text:p text:style-name="P21"><text:span text:style-name="T11">MEMMO <text:s/></text:span><text:s/>Della mia liberazione?</text:p>
      <text:p text:style-name="P21"><text:span text:style-name="T11">GASPARINA <text:s text:c="2"/></text:span>Sissignore. Che il rimedio c'è, m'ha detto; se lei si vuol liberare.</text:p>
      <text:p text:style-name="P21"><text:span text:style-name="T11">MEMMO <text:s/></text:span><text:s/>Il rimedio?</text:p>
      <text:p text:style-name="P21"><text:span text:style-name="T11">GASPARINA <text:s text:c="2"/></text:span>Sissignore.</text:p>
      <text:p text:style-name="P21"><text:span text:style-name="T11">MEMMO <text:s/></text:span><text:s/>Che rimedio? Di liberarmi di te?</text:p>
      <text:p text:style-name="P21"><text:span text:style-name="T11">GASPARINA <text:s text:c="2"/></text:span>Sissignore, di me!</text:p>
      <text:p text:style-name="P21"><text:span text:style-name="T11">MEMMO <text:s/></text:span><text:s/>E sei venuta per dirmi questo?</text:p>
      <text:p text:style-name="P21"><text:span text:style-name="T11">GASPARINA <text:s text:c="2"/></text:span>Sissignore.</text:p>
      <text:p text:style-name="P21"><text:span text:style-name="T11">MEMMO</text:span> <text:s text:c="2"/>(<text:span text:style-name="T2">sconcertato nella sua impazienza dal viso fermo con cui Gasparina gli parla, pur così timida e, insieme, un po' birichina</text:span><text:span text:style-name="T11">)</text:span> Oh guarda un po'! Abbi pazienza tu, mia cara! Che dici?</text:p>
      <text:p text:style-name="P21"><text:span text:style-name="T11">GASPARINA <text:s text:c="2"/></text:span>Eh... se lei non si calma un poco... Vuole far presto...</text:p>
      <text:p text:style-name="P21"><text:span text:style-name="T11">MEMMO <text:s/></text:span><text:s/>Ma scusa, dici sul serio?</text:p>
      <text:p text:style-name="P21"><text:span text:style-name="T11">GASPARINA <text:s text:c="2"/></text:span>Altro che! Vuole che scherzi?</text:p>
      <text:p text:style-name="P21"><text:span text:style-name="T11">MEMMO <text:s/></text:span><text:s/>Io posso liberarmi di te?</text:p>
      <text:p text:style-name="P21"><text:span text:style-name="T11">GASPARINA <text:s text:c="2"/></text:span>Sissignore. Proprio così. Quando vuole!</text:p>
      <text:p text:style-name="P21"><text:span text:style-name="T11">MEMMO</text:span> <text:s text:c="2"/>(<text:span text:style-name="T2">dopo averla contemplata un po'</text:span><text:span text:style-name="T11">)</text:span> Lo sai che sei impagabile? Con quest'aria tranquilla...</text:p>
      <text:p text:style-name="P21"><text:span text:style-name="T11">GASPARINA <text:s text:c="2"/></text:span>Mi pare che dovrebbe esserne contento...</text:p>
      <text:p text:style-name="P21"><text:span text:style-name="T11">MEMMO</text:span> <text:s text:c="2"/>(<text:span text:style-name="T2">con l'aria di non prenderla sul serio</text:span><text:span text:style-name="T11">)</text:span> Gra<text:soft-page-break/>zie, cara. Contentissimo, sì. Vedo il tuo buon cuore, e t'ho ascoltato per questo. Ma non c'è purtroppo da far nulla, credi. Te ne puoi andare.</text:p>
      <text:p text:style-name="P21"><text:span text:style-name="T11">GASPARINA <text:s text:c="2"/></text:span>No, guardi, signor Speranza, che in questo momento, se lei mi dà ascolto, può recuperare la sua libertà. Il rimedio c'è veramente.</text:p>
      <text:p text:style-name="P21"><text:span text:style-name="T11">MEMMO <text:s/></text:span><text:s/>E dàlli! Chi te l'ha detto? Te l'ha detto il signor Barranco?</text:p>
      <text:p text:style-name="P21"><text:span text:style-name="T11">GASPARINA <text:s text:c="2"/></text:span>C'è, c'è. Glielo dico io.</text:p>
      <text:p text:style-name="P21"><text:span text:style-name="T11">MEMMO</text:span> <text:s text:c="2"/>(<text:span text:style-name="T2">vie più stordito contemplandola</text:span><text:span text:style-name="T11">)</text:span> Ma guarda come le ridono gli occhi...</text:p>
      <text:p text:style-name="P21"><text:span text:style-name="T11">GASPARINA <text:s text:c="2"/></text:span>Perché lei non ci vuol credere... Se le dico che c'è!</text:p>
      <text:p text:style-name="P21"><text:span text:style-name="T11">MEMMO</text:span> <text:s text:c="2"/>(<text:span text:style-name="T2">impazientito</text:span><text:span text:style-name="T11">)</text:span> Ma come c'è?</text:p>
      <text:p text:style-name="P21"><text:span text:style-name="T11">GASPARINA <text:s text:c="2"/></text:span>(<text:span text:style-name="T2">ferma</text:span><text:span text:style-name="T11">)</text:span> C'è.</text:p>
      <text:p text:style-name="P21"><text:span text:style-name="T11">MEMMO <text:s/></text:span><text:s/>E quale?</text:p>
      <text:p text:style-name="P21"><text:span text:style-name="T11">GASPARINA <text:s text:c="2"/></text:span>(<text:span text:style-name="T2">abbassa gli occhi e poi risponde così ad occhi bassi, evasivamente</text:span><text:span text:style-name="T11">)</text:span> Quale...</text:p>
      <text:p text:style-name="P21"><text:span text:style-name="T11">MEMMO <text:s/></text:span><text:s/>Di' su. Quale? Non puoi dirmelo?</text:p>
      <text:p text:style-name="P21"><text:span text:style-name="T11">GASPARINA <text:s text:c="2"/></text:span>(<text:span text:style-name="T2">esitante, sempre con gli occhi bassi e con vergogna maliziosamente graziosa</text:span><text:span text:style-name="T11">)</text:span> Se... se volesse venire alla villetta... glielo dirà lui, il signor Barranco...</text:p>
      <text:p text:style-name="P21"><text:span text:style-name="T11">MEMMO <text:s/></text:span><text:s/>Ma va' là! Quel vecchio scimunito!</text:p>
      <text:p text:style-name="P21"><text:span text:style-name="T11">GASPARINA <text:s text:c="2"/></text:span>Eppure è vero, creda.</text:p>
      <text:p text:style-name="P21"><text:span text:style-name="T11">MEMMO <text:s/></text:span><text:s/>L'ha trovato lui, questo rimedio?</text:p>
      <text:p text:style-name="P21"><text:span text:style-name="T11">GASPARINA <text:s text:c="2"/></text:span>No... lui glielo potrà dire...</text:p>
      <text:p text:style-name="P21"><text:span text:style-name="T11">MEMMO <text:s/></text:span><text:s/>E tu no?</text:p>
      <text:p text:style-name="P21"><text:span text:style-name="T11">GASPARINA <text:s text:c="2"/></text:span>Io no...</text:p>
      <text:p text:style-name="P21"><text:soft-page-break/><text:span text:style-name="T11">MEMMO <text:s/></text:span><text:s/>Ma perché?</text:p>
      <text:p text:style-name="P21"><text:span text:style-name="T11">GASPARINA <text:s text:c="2"/></text:span>Perché no...</text:p>
      <text:p text:style-name="P21"><text:span text:style-name="T11">MEMMO <text:s/></text:span><text:s/>Ma via! Sto a dar retta a te! Andiamo, andiamo, cara!</text:p>
      <text:p text:style-name="P21"><text:span text:style-name="T11">GASPARINA <text:s text:c="2"/></text:span>Gliel'assicuro, signor Speranza.</text:p>
      <text:p text:style-name="P21"><text:span text:style-name="T11">MEMMO <text:s/></text:span><text:s/>Ma scusa: separazione – non siamo stati mai uniti – sarebbe inutile; non mi scioglierei. Il divorzio ancora non c'è... Dunque, che mezzo vuoi che ci sia? Qualche scempiaggine di quel vecchio imbecille...</text:p>
      <text:p text:style-name="P21"><text:span text:style-name="T11">GASPARINA <text:s text:c="2"/></text:span>No, senta: lei ha fretta, ed io me ne vado. Ma deve promettermi che non farà nessuno sproposito, se prima non si sarà accertato di questo –</text:p>
      <text:p text:style-name="P21"><text:span text:style-name="T11">MEMMO <text:s/></text:span><text:s/>– che il rimedio c'è? –</text:p>
      <text:p text:style-name="P21"><text:span text:style-name="T11">GASPARINA <text:s text:c="2"/>– </text:span>sissignore, di liberarsi, e di poter di nuovo disporre di sé, come lei vorrà. Me lo promette?</text:p>
      <text:p text:style-name="P21"><text:span text:style-name="T11">MEMMO</text:span> <text:s text:c="2"/>(<text:span text:style-name="T2">di nuovo sconcertato; prima guardandola e poi scrollandosi</text:span><text:span text:style-name="T11">)</text:span> Ma che vuoi che ti prometta!</text:p>
      <text:p text:style-name="P21"><text:span text:style-name="T11">GASPARINA <text:s text:c="2"/></text:span>Scusi, che cosa ci perde a venire un momentino a sentire?</text:p>
      <text:p text:style-name="P21"><text:span text:style-name="T11">MEMMO <text:s/></text:span><text:s/>Ma dimmelo tu, ora, qua, perdio!</text:p>
      <text:p text:style-name="P21"><text:span text:style-name="T11">GASPARINA <text:s text:c="2"/></text:span>Io non posso. Glielo dirà lui! Ho la sua promessa, badi! Vedrà che il rimedio c'è, c'è proprio e sicurissimo. Me ne vado.</text:p>
      <text:p text:style-name="P23">S'avvia.</text:p>
      <text:p text:style-name="P21"><text:span text:style-name="T11">MEMMO</text:span> <text:s text:c="2"/>(<text:span text:style-name="T2">correndole appresso</text:span><text:span text:style-name="T11">)</text:span> No, senti... senti...</text:p>
      <text:p text:style-name="P21"><text:span text:style-name="T11">GASPARINA <text:s text:c="2"/></text:span>No, no. Me ne scappo! Bisogna che ven<text:soft-page-break/>ga là! A rivederla!</text:p>
      <text:p text:style-name="P23">Via di furia.</text:p>
      <text:p text:style-name="P21"><text:span text:style-name="T11">MEMMO <text:s/></text:span><text:s/>Gasparotta!</text:p>
      <text:p text:style-name="P23">Riviene avanti; si ferma; resta un tratto a scervellarsi, poi esclama:</text:p>
      <text:p text:style-name="P28">Ma che diavolo può essere?</text:p>
      <text:p text:style-name="P6">Tela</text:p>
      <text:h text:style-name="P37" text:outline-level="2">Atto terzo</text:h>
      <text:p text:style-name="P3">Un'allegra stanza piena d'aria e di sole, nella villetta rustica di Gasparina, dopo circa tre mesi dal secondo atto. Due ampie finestre in fondo aperte, da cui si scorge la campagna. La comune è a destra. A sinistra, un altro uscio. Vi sono appese le tende verdi a frange giallo d'uovo dell'antica Pensione smessa, ed anche il divano e le poltroncine di là. È una dolce mattinata di giugno.</text:p>
      <text:h text:style-name="P34" text:outline-level="3"><text:soft-page-break/>SCENA PRIMA</text:h>
      <text:h text:style-name="P30" text:outline-level="4"><text:span text:style-name="T17">La</text:span><text:span text:style-name="T2"> </text:span><text:span text:style-name="T12">maestrina</text:span> terrasi, <text:span text:style-name="T17">il</text:span><text:span text:style-name="T2"> </text:span><text:span text:style-name="T12">prof.</text:span> virgadamo, rosa</text:h>
      <text:p text:style-name="P14">Al levarsi della tela la scena è vuota. – Si sentono, dall'interno a destra, le voci di Rosa e della Maestrina e l'ànsito affannoso del prof. Virgadamo.</text:p>
      <text:p text:style-name="P21"><text:span text:style-name="T11">ROSA <text:s text:c="2"/></text:span>(<text:span text:style-name="T2">dall'interno</text:span><text:span text:style-name="T11">)</text:span> Ecco, siamo arrivati.</text:p>
      <text:p text:style-name="P21"><text:span text:style-name="T11">MAESTRINA <text:s text:c="2"/></text:span>(<text:span text:style-name="T2">c. s</text:span>.<text:span text:style-name="T11">)</text:span> Piano... È l'ultimo scalin<text:span text:style-name="T12">o... Cos</text:span>ì<text:span text:style-name="T2">...</text:span></text:p>
      <text:p text:style-name="P21"><text:span text:style-name="T11">ROSA <text:s text:c="2"/></text:span>(<text:span text:style-name="T2">c. s</text:span>.<text:span text:style-name="T11">)</text:span> Qua, ora... E si metterà a sedere<text:span text:style-name="T2">...</text:span></text:p>
      <text:p text:style-name="P14">Entra prima Rosa, sorreggendo per un braccio il professor Virgadamo mentre la Maestrina lo sorregge per l'altro. Il prof. Virgadamo ha avuto un colpo apoplettico, da cui s'è riavuto a malapena. È del tutto imbecillito e si vede chiaramente che ha i giorni contati.</text:p>
      <text:p text:style-name="P21"><text:span text:style-name="T11">MAESTRINA <text:s text:c="2"/></text:span>Piano... piano... Vede che ci siamo?</text:p>
      <text:p text:style-name="P21"><text:span text:style-name="T11">ROSA <text:s text:c="2"/></text:span>(<text:span text:style-name="T2">ajutandolo con la Maestrina a sedere sul divano</text:span><text:span text:style-name="T11">)</text:span> Ecco qua... Così<text:span text:style-name="T2">... </text:span>bravo...</text:p>
      <text:p text:style-name="P21"><text:span text:style-name="T11">MAESTRINA <text:s text:c="2"/></text:span>È contento ora?</text:p>
      <text:p text:style-name="P21"><text:span text:style-name="T11">VIRGADAMO <text:s text:c="2"/></text:span>(<text:span text:style-name="T2">parlando con la lingua imbrogliata e guardando intorno come un insensato</text:span><text:span text:style-name="T11">)</text:span> Scarpa<text:span text:style-name="T11">-</text:span>rotta!</text:p>
      <text:p text:style-name="P21"><text:span text:style-name="T11">MAESTRINA <text:s text:c="2"/></text:span>Ah, no, vede? Lei è cattivo! Le ho detto che deve chiamarla Gasparina.</text:p>
      <text:p text:style-name="P21"><text:span text:style-name="T11">VIRGADAMO <text:s text:c="2"/></text:span>No... Scarpa<text:span text:style-name="T11">-</text:span>rotta! La Pensione!</text:p>
      <text:p text:style-name="P21"><text:soft-page-break/><text:span text:style-name="T11">MAESTRINA <text:s text:c="2"/></text:span>Dice sempre la Pensione! Non sa levarsela di mente!</text:p>
      <text:p text:style-name="P21"><text:span text:style-name="T11">VIRGADAMO <text:s text:c="2"/></text:span>Vogliamo ridere...</text:p>
      <text:p text:style-name="P21"><text:span text:style-name="T11">ROSA <text:s text:c="2"/></text:span>E rideremo, rideremo, signor professore!</text:p>
      <text:p text:style-name="P23">Alla Maestrina:</text:p>
      <text:p text:style-name="P28">Che risate si faceva davvero, tra quei matti, poverino...</text:p>
      <text:p text:style-name="P21"><text:span text:style-name="T11">MAESTRINA <text:s text:c="2"/></text:span>(<text:span text:style-name="T2">guardandosi anche lei attorno con meraviglia</text:span><text:span text:style-name="T11">)</text:span> Ma qua ride tutto veramente! Com'è bello!</text:p>
      <text:p text:style-name="P21"><text:span text:style-name="T11">ROSA <text:s text:c="2"/></text:span>Ah! Sissignora! È un vero paradiso!</text:p>
      <text:p text:style-name="P21"><text:span text:style-name="T11">MAESTRINA <text:s text:c="2"/></text:span>E Gasparina?</text:p>
      <text:p text:style-name="P21"><text:span text:style-name="T11">ROSA <text:s text:c="2"/></text:span>(<text:span text:style-name="T2">facendosi a una delle finestre</text:span><text:span text:style-name="T11">)</text:span> Eccola là, guardi: nell'orto, col suo cappellaccio di paglia! La chiami!</text:p>
      <text:p text:style-name="P21"><text:span text:style-name="T11">MAESTRINA <text:s text:c="2"/></text:span>(<text:span text:style-name="T2">chiamando dalla finestra</text:span>) Gasparina! Gasparina!</text:p>
      <text:p text:style-name="P21"><text:span text:style-name="T11">VIRGADAMO <text:s text:c="2"/></text:span>(<text:span text:style-name="T2">tra sé, lasciato lì sul divano</text:span><text:span text:style-name="T11">)</text:span> Gasparra... Gasparotta... Scarpa-rotta!</text:p>
      <text:p text:style-name="P23">E ride.</text:p>
      <text:p text:style-name="P21"><text:span text:style-name="T11">MAESTRINA <text:s text:c="2"/></text:span>(<text:span text:style-name="T2">guardando dalla finestra e parlando fuori</text:span><text:span text:style-name="T11">)</text:span> Sì<text:span text:style-name="T2">, </text:span>e c'è un'altra visita!</text:p>
      <text:p text:style-name="P21"><text:span text:style-name="T11">ROSA <text:s text:c="2"/></text:span>Come corre! Ah! è così contenta!</text:p>
      <text:p text:style-name="P21"><text:span text:style-name="T11">MAESTRINA <text:s text:c="2"/></text:span>Pare un'altra! Ringiovanita! Rinata!</text:p>
      <text:p text:style-name="P21"><text:span text:style-name="T11">ROSA <text:s text:c="2"/></text:span>Un fiore, le dico!</text:p>
      <text:p text:style-name="P21"><text:soft-page-break/><text:span text:style-name="T11">MAESTRINA <text:s text:c="2"/></text:span>Sfido! in questa delizia di campagna!</text:p>
      <text:p text:style-name="P21"><text:span text:style-name="T11">ROSA <text:s text:c="2"/></text:span>Eccola qua!</text:p>
      <text:h text:style-name="P34" text:outline-level="3">SCENA SECONDA</text:h>
      <text:h text:style-name="P30" text:outline-level="4">gasparina, detti</text:h>
      <text:p text:style-name="P14">Gasparina entra di furia dall'uscio a destra, accaldata, col cappellaccio di paglia in capo, e con tre belle rose e un garofano in mano; è davvero un fiore.</text:p>
      <text:p text:style-name="P21"><text:span text:style-name="T11">GASPARINA <text:s text:c="2"/></text:span>La mia cara signorina!</text:p>
      <text:p text:style-name="P23">L'abbraccia e la bacia.</text:p>
      <text:p text:style-name="P28">Che piacere mi fa! Cara... cara...</text:p>
      <text:p text:style-name="P21"><text:span text:style-name="T11">MAESTRINA <text:s text:c="2"/></text:span>Tanto, tanto, anche a me! Si lasci vedere.</text:p>
      <text:p text:style-name="P21"><text:span text:style-name="T11">GASPARINA <text:s text:c="2"/></text:span>(<text:span text:style-name="T2">offrendole le rose</text:span><text:span text:style-name="T11">)</text:span> Tenga, prima! Del mio giardino. Poi ne coglieremo altre. Questo</text:p>
      <text:p text:style-name="P23">mostra il garofano</text:p>
      <text:p text:style-name="P28">voglio darlo al Professore.</text:p>
      <text:p text:style-name="P23">Scorgendolo in quello stato:</text:p>
      <text:p text:style-name="P28"><text:soft-page-break/>Oh!</text:p>
      <text:p text:style-name="P21"><text:span text:style-name="T11">VIRGADAMO <text:s text:c="2"/></text:span>(<text:span text:style-name="T2">sorridendo ebete</text:span><text:span text:style-name="T11">)</text:span> Scarpa<text:span text:style-name="T11">-</text:span>rotta!</text:p>
      <text:p text:style-name="P21"><text:span text:style-name="T11">MAESTRINA <text:s text:c="2"/></text:span>(<text:span text:style-name="T2">in tono di rimprovero</text:span><text:span text:style-name="T11">)</text:span> Ma no! Come si dice?</text:p>
      <text:p text:style-name="P21"><text:span text:style-name="T11">GASPARINA <text:s text:c="2"/></text:span>Gli lasci dire come vuole! Come va, come va, caro professore? Sta meglio ora, è vero?</text:p>
      <text:p text:style-name="P21"><text:span text:style-name="T11">VIRGADAMO <text:s text:c="2"/></text:span>Sì... Ah... Bene! Bene, ora... Vogliamo ridere!</text:p>
      <text:p text:style-name="P21"><text:span text:style-name="T11">GASPARINA <text:s text:c="2"/></text:span>Sempre ridere, sì, bravo! Ecco, le voglio mettere questo garofano all'occhiello...</text:p>
      <text:p text:style-name="P23">Eseguisce.</text:p>
      <text:p text:style-name="P21"><text:span text:style-name="T11">ROSA <text:s text:c="2"/></text:span>Come a uno sposino!</text:p>
      <text:p text:style-name="P21"><text:span text:style-name="T11">VIRGADAMO <text:s text:c="2"/></text:span>(<text:span text:style-name="T2">indicando la Maestrina</text:span><text:span text:style-name="T11">)</text:span> Eccola, la mia sposina!</text:p>
      <text:p text:style-name="P21"><text:span text:style-name="T11">MAESTRINA <text:s text:c="2"/></text:span>Ah, ora sì? Un po' dice che mi vuole, e un po' no: che vuole starsene con quelle due ragazze che vennero alla Pensione, dice.</text:p>
      <text:p text:style-name="P23">Piano a Gasparina:</text:p>
      <text:p text:style-name="P28">Una lingua s'è fatta, se sapesse! Dice certe cose... Dio, Dio...</text:p>
      <text:p text:style-name="P23">Accenna di turarsi le orecchie.</text:p>
      <text:p text:style-name="P21"><text:span text:style-name="T11">GASPARINA <text:s text:c="2"/></text:span>Ah sì? Cattivo s'è fatto, dunque? Proprio <text:soft-page-break/>cattivo?</text:p>
      <text:p text:style-name="P21"><text:span text:style-name="T11">VIRGADAMO <text:s text:c="2"/></text:span>Vogliamo ridere... La Pensione!</text:p>
      <text:p text:style-name="P21"><text:span text:style-name="T11">MAESTRINA <text:s text:c="2"/></text:span>Vuole andare ancora alla Pensione! sempre! S'è fissato... Sa da quante settimane mi ripete che vuol vedere Gasparina?</text:p>
      <text:p text:style-name="P21"><text:span text:style-name="T11">GASPARINA <text:s text:c="2"/></text:span>Povero Professore!</text:p>
      <text:p text:style-name="P21"><text:span text:style-name="T11">MAESTRINA <text:s text:c="2"/></text:span>L'ho messo in carrozza, stamattina, per contentarlo, ed eccoci qua. Ma mi lasci godere un po' di lei! Come s'è fatta bella, Gasparina!</text:p>
      <text:p text:style-name="P21"><text:span text:style-name="T11">GASPARINA <text:s text:c="2"/></text:span>Ma no, via, che dice!</text:p>
      <text:p text:style-name="P23">Fa per togliersi il cappello.</text:p>
      <text:p text:style-name="P21"><text:span text:style-name="T11">MAESTRINA <text:s text:c="2"/></text:span>No, se lo lasci! Le sta un amore!</text:p>
      <text:p text:style-name="P21"><text:span text:style-name="T11">GASPARINA <text:s text:c="2"/></text:span>Mi fa arrossire... Sto tutto il giorno nell'orto... con la mia zappetta...</text:p>
      <text:p text:style-name="P21"><text:span text:style-name="T11">ROSA <text:s text:c="2"/></text:span>Se la vedesse zappare!</text:p>
      <text:p text:style-name="P21"><text:span text:style-name="T11">GASPARINA <text:s text:c="2"/></text:span>Zappo, sarchio, poto! Mi son comprato un manualetto del perfetto orticultore! Ci ho poi il giardinetto da coltivare... E non faccio più cucina, sa! Affatto, affatto: non voglio più saperne! Io e Rosa mangiamo come due contadinotte!</text:p>
      <text:p text:style-name="P21"><text:span text:style-name="T11">MAESTRINA <text:s text:c="2"/></text:span>Ah, dev'essere una gioja! La salute! Lei è proprio un'altra! ringiovanita!</text:p>
      <text:p text:style-name="P23">Si sente ronfare il professor Virgadamo.</text:p>
      <text:p text:style-name="P21"><text:span text:style-name="T11">ROSA <text:s text:c="2"/></text:span>Uh! S'è addormentato...</text:p>
      <text:p text:style-name="P21"><text:soft-page-break/><text:span text:style-name="T11">MAESTRINA <text:s text:c="2"/></text:span>Dorme sempre così... Lo trovarono per terra che rantolava chi sa da quante ore! Pareva dovesse restare impedito di mezzo lato. Invece, a poco a poco s'è riavuto... ma così...</text:p>
      <text:p text:style-name="P21"><text:span text:style-name="T11">GASPARINA <text:s text:c="2"/></text:span>Fortuna che non capisce più nulla...</text:p>
      <text:p text:style-name="P21"><text:span text:style-name="T11">MAESTRINA <text:s text:c="2"/></text:span>No, sa! Ha certi momenti... Io vado a trovarlo appena posso. Una volta m'afferrò per un braccio. Aveva tanta paura negli occhi... ah, che occhi! atroci! pieni di lagrime!... Perché non lo lasciassi, mi promise che m'avrebbe sposata, capisce? Ma vorrebbe altro poi... Mi fa certi discorsi, le dico! Lei mi scuserà, Gasparina: sono venuta a turbarla... Ma l'ho fatto proprio per contentarlo!</text:p>
      <text:p text:style-name="P21"><text:span text:style-name="T11">GASPARINA <text:s text:c="2"/></text:span>E dice questo a me, lei, signorina?</text:p>
      <text:p text:style-name="P21"><text:span text:style-name="T11">MAESTRINA <text:s text:c="2"/></text:span>Oh, lo so che lei è tanto buona e che ha tanto sofferto! Ma ora qua...</text:p>
      <text:p text:style-name="P21"><text:span text:style-name="T11">GASPARINA <text:s text:c="2"/></text:span>Che! che! Non creda! – E poi...</text:p>
      <text:p text:style-name="P23">Resta sospesa. Pausa. Sospira.</text:p>
      <text:p text:style-name="P28">Non ci durerò ancor molto io qua, signorina.</text:p>
      <text:p text:style-name="P21"><text:span text:style-name="T11">MAESTRINA <text:s text:c="2"/></text:span>Come! No? Perché?</text:p>
      <text:p text:style-name="P21"><text:span text:style-name="T11">GASPARINA <text:s text:c="2"/></text:span>Ma per tante ragioni, signorina... E si deciderà oggi appunto.</text:p>
      <text:p text:style-name="P21"><text:span text:style-name="T11">MAESTRINA <text:s text:c="2"/></text:span>Ah sì? Perché lui s'è già pentito?</text:p>
      <text:p text:style-name="P21"><text:span text:style-name="T11">GASPARINA <text:s text:c="2"/></text:span>Ora? Da un pezzo! Ora anzi s'è quietato. Doveva venire, per finirla – non ora – circa tre mesi fa! Fece tante pazzie!</text:p>
      <text:p text:style-name="P21"><text:soft-page-break/><text:span text:style-name="T11">MAESTRINA <text:s text:c="2"/></text:span>L'ho saputo! Col fratello della sua ex<text:span text:style-name="T11">-</text:span>fidanzata...</text:p>
      <text:p text:style-name="P21"><text:span text:style-name="T11">GASPARINA <text:s text:c="2"/></text:span>Appunto! E andai io, allora, a dirgli che, se voleva, io ero pronta a scioglierlo da ogni impegno. Mi promise che sarebbe venuto. Ma poi pensò quella signorina a fargli svaporar le furie. Non venne più...</text:p>
      <text:p text:style-name="P21"><text:span text:style-name="T11">MAESTRINA <text:s text:c="2"/></text:span>(<text:span text:style-name="T2">con pudica esitazione</text:span><text:span text:style-name="T11">)</text:span> E... non è mai venuto qua?</text:p>
      <text:p text:style-name="P21"><text:span text:style-name="T11">GASPARINA <text:s text:c="2"/></text:span>Mai.</text:p>
      <text:p text:style-name="P21"><text:span text:style-name="T11">MAESTRINA <text:s text:c="2"/></text:span>(<text:span text:style-name="T2">c. s</text:span>.<text:span text:style-name="T11">)</text:span> Ma... ma dunque?</text:p>
      <text:p text:style-name="P21"><text:span text:style-name="T11">GASPARINA <text:s text:c="2"/></text:span>Che cosa?</text:p>
      <text:p text:style-name="P21"><text:span text:style-name="T11">MAESTRINA <text:s text:c="2"/></text:span>Lei...</text:p>
      <text:p text:style-name="P21"><text:span text:style-name="T11">GASPARINA <text:s text:c="2"/></text:span>(<text:span text:style-name="T2">ride un pezzo, poi</text:span><text:span text:style-name="T11">)</text:span> Ma no... che crede? Ah, lei forse credeva...? No. E non lo sa perché l'ha fatto? – Ora che s'è quietato, vorrebbe seguitare come prima. Ma non voglio più io, adesso!</text:p>
      <text:p text:style-name="P21"><text:span text:style-name="T11">MAESTRINA <text:s text:c="2"/></text:span>Ah, se è così, fa benissimo!</text:p>
      <text:p text:style-name="P21"><text:span text:style-name="T11">GASPARINA <text:s text:c="2"/></text:span>No, non lo faccio mica per me, creda! Così come sto, io sto bene... Cioè, starei come meglio non si potrebbe; ma se mi lasciassero veramente tranquilla! Non è così, invece, perché... – perché è stata proprio una pazzia; e i pazzi, signorina mia, non possono né star tranquilli loro, né lasciar tranquilli gli altri. Io lo sapevo. Ma quando la sorte è contraria, e non c'è altra speranza di bene, bisogna pure profittare della pazzia altrui per avere almeno un momento di requie, come questo che io ho avuto qua; pur senza farmi nessuna illusione, gliel'assicuro. Ora vedo che...</text:p>
      <text:p text:style-name="P21"><text:soft-page-break/><text:span text:style-name="T11">ROSA <text:s text:c="2"/></text:span>(<text:span text:style-name="T2">che durante questo discorso, se n'è stata a guardare dalla finestra, esclama</text:span><text:span text:style-name="T11">)</text:span> Eccolo qua!</text:p>
      <text:p text:style-name="P21"><text:span text:style-name="T11">GASPARINA <text:s text:c="2"/></text:span>(<text:span text:style-name="T2">con un soprassalto, arrossendo</text:span><text:span text:style-name="T11">)</text:span> Lui?</text:p>
      <text:p text:style-name="P21"><text:span text:style-name="T11">ROSA <text:s text:c="2"/></text:span>(<text:span text:style-name="T2">indifferente, guardando fuori</text:span><text:span text:style-name="T11">)</text:span> Sissignora, il signor Barranco...</text:p>
      <text:p text:style-name="P21"><text:span text:style-name="T11">GASPARINA <text:s text:c="2"/></text:span>(<text:span text:style-name="T2">smorendo</text:span><text:span text:style-name="T11">)</text:span> Ah! Mi dici <text:span text:style-name="T5">lui</text:span>!</text:p>
      <text:p text:style-name="P21"><text:span text:style-name="T11">MAESTRINA <text:s text:c="2"/></text:span>(<text:span text:style-name="T2">che l'ha osservata</text:span><text:span text:style-name="T11">)</text:span> Eh, Gasparina...</text:p>
      <text:p text:style-name="P21"><text:span text:style-name="T11">GASPARINA <text:s text:c="2"/></text:span>No... per carità, che pensa? È che deve venire, per incontrarsi appunto col signor Barranco. Si decide oggi, le dico! E gli ho scritto io stessa di venire, sa! per finirla, – appunto per finirla...</text:p>
      <text:h text:style-name="P34" text:outline-level="3">SCENA TERZA</text:h>
      <text:h text:style-name="P30" text:outline-level="4">detti, <text:span text:style-name="T17">il</text:span><text:span text:style-name="T2"> </text:span><text:span text:style-name="T12">signor</text:span> barranco</text:h>
      <text:p text:style-name="P21"><text:span text:style-name="T11">BARRANCO <text:s text:c="2"/></text:span>(<text:span text:style-name="T2">dietro l'uscio a destra</text:span><text:span text:style-name="T11">)</text:span> Permesso?</text:p>
      <text:p text:style-name="P21"><text:span text:style-name="T11">GASPARINA <text:s text:c="2"/></text:span>Avanti, avanti, signor Barranco!</text:p>
      <text:p text:style-name="P23">Il signor Barranco entra aggrondato.</text:p>
      <text:p text:style-name="P21"><text:span text:style-name="T11">MAESTRINA <text:s text:c="2"/></text:span>Buon giorno, signor Barranco!</text:p>
      <text:p text:style-name="P21"><text:span text:style-name="T11">BARRANCO <text:s text:c="2"/></text:span>Riverisco.</text:p>
      <text:p text:style-name="P23">A Gasparina, fosco:</text:p>
      <text:p text:style-name="P28">No<text:span text:style-name="T11">-</text:span>non è venuto?</text:p>
      <text:p text:style-name="P21"><text:span text:style-name="T11">GASPARINA <text:s text:c="2"/></text:span>Ancora no. Ma vede? C'è anche il professor Virgadamo.</text:p>
      <text:p text:style-name="P21"><text:soft-page-break/><text:span text:style-name="T11">BARRANCO <text:s text:c="2"/></text:span>(<text:span text:style-name="T2">contrariato, voltandosi verso il divano</text:span><text:span text:style-name="T11">)</text:span> Ah...</text:p>
      <text:p text:style-name="P21"><text:span text:style-name="T11">ROSA <text:s text:c="2"/></text:span>(<text:span text:style-name="T2">alla Maestrina</text:span><text:span text:style-name="T11">)</text:span> Lo svegliamo? Forse avrà piacere.</text:p>
      <text:p text:style-name="P21"><text:span text:style-name="T11">BARRANCO <text:s text:c="2"/></text:span>(<text:span text:style-name="T2">subito con comica premura che tradisce l'irritazione</text:span><text:span text:style-name="T11">)</text:span> No... lo... lo lascino dormire...</text:p>
      <text:p text:style-name="P21"><text:span text:style-name="T11">MAESTRINA <text:s text:c="2"/></text:span>Avrebbe certo piacere. Ma molto di più per il signor Speranza.</text:p>
      <text:p text:style-name="P21"><text:span text:style-name="T11">BARRANCO <text:s text:c="2"/></text:span>Se... se... verrà. Sta a vedere.</text:p>
      <text:p text:style-name="P23">A Gasparina:</text:p>
      <text:p text:style-name="P28">Ma... i... insomma, lei gli ha scritto, sì o no?</text:p>
      <text:p text:style-name="P21"><text:span text:style-name="T11">GASPARINA <text:s text:c="2"/></text:span>Gli ho scritto, sì! Mi ha risposto che sarebbe venuto per le undici.</text:p>
      <text:p text:style-name="P21"><text:span text:style-name="T11">BARRANCO <text:s text:c="2"/></text:span>(<text:span text:style-name="T2">traendo dal taschino un vecchio cipollone</text:span><text:span text:style-name="T11">)</text:span> Do<text:span text:style-name="T11">-</text:span>dovrebbe già esser qui.</text:p>
      <text:p text:style-name="P21"><text:span text:style-name="T11">MAESTRINA <text:s text:c="2"/></text:span>Mi dispiace d'esser capitata proprio in questo momento...</text:p>
      <text:p text:style-name="P21"><text:span text:style-name="T11">GASPARINA <text:s text:c="2"/></text:span>Ma no, che dice? Sono così lieta di vederla...</text:p>
      <text:p text:style-name="P21"><text:span text:style-name="T11">MAESTRINA <text:s text:c="2"/></text:span>Ce n'andiamo subito.</text:p>
      <text:p text:style-name="P21"><text:span text:style-name="T11">BARRANCO <text:s text:c="2"/></text:span>No<text:span text:style-name="T11">-</text:span>non sarebbe male, creda, perché...</text:p>
      <text:p text:style-name="P21"><text:span text:style-name="T11">GASPARINA <text:s text:c="2"/></text:span>Ma no, signor Barranco, che dice?!</text:p>
      <text:p text:style-name="P21"><text:span text:style-name="T11">MAESTRINA <text:s text:c="2"/></text:span>Zitta, Gasparina! Io capisco benissimo, che qua ora noi siamo di troppo.</text:p>
      <text:p text:style-name="P21"><text:span text:style-name="T11">GASPARINA <text:s text:c="2"/></text:span>Ma no... creda. Perché, dopo tutto, si tratta –</text:p>
      <text:p text:style-name="P21"><text:soft-page-break/><text:span text:style-name="T11">BARRANCO <text:s text:c="2"/></text:span>(<text:span text:style-name="T2">dandole sulla voce, concitato</text:span><text:span text:style-name="T11">)</text:span> – d'una cosa mo<text:span text:style-name="T11">-</text:span>molto seria, si tratta! E<text:span text:style-name="T11">-</text:span>e lei lo sa!</text:p>
      <text:p text:style-name="P23">Rivolgendosi alla Maestrina e accennando a Gasparina:</text:p>
      <text:p text:style-name="P28">Molto seria per lei; pe<text:span text:style-name="T11">-</text:span>per me; per tutti! Mi son lasciato sopraffare una volta! Ora basta! De<text:span text:style-name="T11">-</text:span>deve finire!</text:p>
      <text:p text:style-name="P21"><text:span text:style-name="T11">GASPARINA <text:s text:c="2"/></text:span>(<text:span text:style-name="T2">seccata della sfuriata</text:span><text:span text:style-name="T11">)</text:span> Eh, sì! È meglio, è meglio che in un modo o nell'altro, veramente, questa storia finisca, signor Barranco!</text:p>
      <text:p text:style-name="P21"><text:span text:style-name="T11">BARRANCO <text:s text:c="2"/></text:span>(<text:span text:style-name="T2">alla Maestrina</text:span><text:span text:style-name="T11">)</text:span> Signorina, guardi: io avevo e ho le<text:span text:style-name="T11">-</text:span>le più serie intenzioni.</text:p>
      <text:p text:style-name="P21"><text:span text:style-name="T11">MAESTRINA <text:s text:c="2"/></text:span>Lei? Su Gasparina?</text:p>
      <text:p text:style-name="P21"><text:span text:style-name="T11">BARRANCO <text:s text:c="2"/></text:span>Sissignora!</text:p>
      <text:p text:style-name="P21"><text:span text:style-name="T11">MAESTRINA <text:s text:c="2"/></text:span>Ah sì! Oh guarda! Ma come, scusi? Se Gasparina è già sposata...</text:p>
      <text:p text:style-name="P21"><text:span text:style-name="T11">BARRANCO <text:s text:c="2"/></text:span>Spo<text:span text:style-name="T11">-</text:span>sposata lei me<text:span text:style-name="T11">-</text:span>me la chiama? Così si sposa? Per uno scherzo indegno, sacrilego? Nossignora! Ga<text:span text:style-name="T11">-gasparina </text:span>non è sposata!</text:p>
      <text:p text:style-name="P21"><text:span text:style-name="T11">MAESTRINA <text:s text:c="2"/></text:span>Eh! Come no? Non sarà sposata per come intende lei; ma davanti alla legge è sposata. E io per me non vedo proprio che cosa ci sia più da fare, ormai.</text:p>
      <text:p text:style-name="P21"><text:span text:style-name="T11">BARRANCO <text:s text:c="2"/></text:span>Lo<text:span text:style-name="T11">-</text:span>lo so io, che c'è da fare! Lei vedrà!</text:p>
      <text:p text:style-name="P21"><text:span text:style-name="T11">GASPARINA <text:s text:c="2"/></text:span>Parleremo appunto di questo, come verrà il signor Speranza.</text:p>
      <text:p text:style-name="P21"><text:soft-page-break/><text:span text:style-name="T11">BARRANCO <text:s text:c="2"/></text:span>Me<text:span text:style-name="T11">-</text:span>me l'ha strappata sotto gli occhi, in un momento... Detto fatto!</text:p>
      <text:p text:style-name="P21"><text:span text:style-name="T11">GASPARINA <text:s text:c="2"/></text:span>Se lei, scusi, non se ne fosse scappato allora così subito...</text:p>
      <text:p text:style-name="P21"><text:span text:style-name="T11">BARRANCO <text:s text:c="2"/></text:span>I-indignato! Indignato!</text:p>
      <text:p text:style-name="P21"><text:span text:style-name="T11">GASPARINA <text:s text:c="2"/></text:span>Eh, lo so; su tutte le furie! Lo invitai a tornare: non volle saperne!</text:p>
      <text:p text:style-name="P21"><text:span text:style-name="T11">BARRANCO <text:s text:c="2"/></text:span>Mi<text:span text:style-name="T11">-</text:span>mi potevo immaginare che su<text:span text:style-name="T11">-</text:span>sul serio si dovesse arrivare a commettere questo sacrilegio?</text:p>
      <text:p text:style-name="P21"><text:span text:style-name="T11">MAESTRINA <text:s text:c="2"/></text:span>Ah, questo è vero. Neanche io, dico la verità, ci volli credere fino all'ultimo! Ma santo Dio, prima! Se lei, signor Barranco, mi scusi, aveva codeste serie intenzioni, come mai non pensò a tempo a prevenirne Gasparina, in tanti mesi che stava alla Pensione?</text:p>
      <text:p text:style-name="P21"><text:span text:style-name="T11">BARRANCO <text:s text:c="2"/></text:span>Non vede? So<text:span text:style-name="T11">-</text:span>sono ancora a lutto, io!</text:p>
      <text:p text:style-name="P23">Mostra l'abito nero, scotendolo, funebre e convulso.</text:p>
      <text:p text:style-name="P28">Vedovo! Da un anno!</text:p>
      <text:p text:style-name="P23">Pausa.</text:p>
      <text:p text:style-name="P28">E sono sciagure, sa? Qua<text:span text:style-name="T11">-</text:span>quando non si è più giovani, da lasciarsi presto riprendere da<text:span text:style-name="T11">-</text:span>dalla vita con facilità; e<text:span text:style-name="T11">-</text:span>e non si è ancora tanto vecchi da poter fare a meno d'u-una compagna!</text:p>
      <text:p text:style-name="P23"><text:soft-page-break/>Pausa.</text:p>
      <text:p text:style-name="P28">È... è duro, co<text:span text:style-name="T11">-</text:span>coi capelli bianchi...</text:p>
      <text:p text:style-name="P23">Pausa.</text:p>
      <text:p text:style-name="P28">Il pudore dell'età...</text:p>
      <text:p text:style-name="P23">Pausa.</text:p>
      <text:p text:style-name="P28">Il ritegno di<text:span text:style-name="T11">-</text:span>di chi è abituato alla sa<text:span text:style-name="T11">-</text:span>santità della casa... de<text:span text:style-name="T11">-</text:span>dell'amore...</text:p>
      <text:p text:style-name="P23">Si commuove, si porta agli occhi un fazzoletto listato di nero.</text:p>
      <text:p text:style-name="P21"><text:span text:style-name="T11">VIRGADAMO <text:s text:c="2"/></text:span>(<text:span text:style-name="T2">che s'è svegliato, a questo punto intercala dal fondo, inattesamente, nella pausa, con voce grossa</text:span><text:span text:style-name="T11">)</text:span> Vogliamo ridere!</text:p>
      <text:p text:style-name="P21"><text:span text:style-name="T11">ROSA <text:s text:c="2"/></text:span>(<text:span text:style-name="T2">voltandosi di scatto</text:span><text:span text:style-name="T11">)</text:span> Ah! s'è svegliato!</text:p>
      <text:p text:style-name="P21"><text:span text:style-name="T11">GASPARINA <text:s text:c="2"/></text:span>(<text:span text:style-name="T2">c. s</text:span>.<text:span text:style-name="T11">)</text:span> Bravo Professore! Vede, signor Barranco? Il professore dice che è meglio ridere!</text:p>
      <text:p text:style-name="P21"><text:span text:style-name="T11">BARRANCO <text:s text:c="2"/></text:span>(<text:span text:style-name="T2">asciugandosi gli occhi</text:span><text:span text:style-name="T11">)</text:span> Sì, bel quadro per me! Se domani anch'io do-dovessi restar così... vecchio... solo...</text:p>
      <text:p text:style-name="P21"><text:span text:style-name="T11">MAESTRINA <text:s text:c="2"/></text:span>Ma lei poteva almeno – non vorrei immischiarmi... –, se non proprio prevenire, fare... fare intendere in qualche modo a Gasparina...</text:p>
      <text:p text:style-name="P21"><text:soft-page-break/><text:span text:style-name="T11">GASPARINA <text:s text:c="2"/></text:span>Mai, capisce! Né mai io avrei pensato che il signor Barranco...</text:p>
      <text:p text:style-name="P21"><text:span text:style-name="T11">BARRANCO <text:s text:c="2"/></text:span>Ma io...</text:p>
      <text:p text:style-name="P21"><text:span text:style-name="T11">GASPARINA <text:s text:c="2"/></text:span>(<text:span text:style-name="T2">subito</text:span><text:span text:style-name="T11">)</text:span> Sì, mi diede tanto ajuto, in tante occasioni...</text:p>
      <text:p text:style-name="P21"><text:span text:style-name="T11">BARRANCO <text:s text:c="2"/></text:span>Io ancora ma<text:span text:style-name="T11">-</text:span>maturavo... Non è una cosa da nulla, signorina, una cosa da<text:span text:style-name="T11">-</text:span>da pigliare a gabbo, un matrimonio! Studiavo la<text:span text:style-name="T11">-</text:span>la ragazza...</text:p>
      <text:p text:style-name="P21"><text:span text:style-name="T11">GASPARINA <text:s text:c="2"/></text:span>Ma via! Non dica così! Fa ridere, per me...</text:p>
      <text:p text:style-name="P21"><text:span text:style-name="T11">BARRANCO <text:s text:c="2"/></text:span>E<text:span text:style-name="T11">-</text:span>e cosa è lei? Sissignori! Ragazza! E io la<text:span text:style-name="T11">-</text:span>la studiavo... La vedevo modesta, accorta...</text:p>
      <text:p text:style-name="P21"><text:span text:style-name="T11">MAESTRINA <text:s text:c="2"/></text:span>(<text:span text:style-name="T2">abbracciando Gasparina</text:span><text:span text:style-name="T11">)</text:span> Sì! Sì! È così buona davvero!</text:p>
      <text:p text:style-name="P21"><text:span text:style-name="T11">BARRANCO <text:s text:c="2"/></text:span>E<text:span text:style-name="T11">-</text:span>e quel miserabile, me<text:span text:style-name="T11">-</text:span>me l'ha levata, per ridere! Né<text:span text:style-name="T11">-</text:span>né lui né io!</text:p>
      <text:p text:style-name="P21"><text:span text:style-name="T11">MAESTRINA <text:s text:c="2"/></text:span>Ecco: questo dico: non capisco che cosa ci sia più da fare, ora!</text:p>
      <text:p text:style-name="P21"><text:span text:style-name="T11">BARRANCO <text:s text:c="2"/></text:span>C'è! c'è da fare! C'è da fare! Lasci fare a me! No, non è lecito offendere così una sa<text:span text:style-name="T11">-</text:span>santa istituzione, lasciando la<text:span text:style-name="T11">-</text:span>la moglie...</text:p>
      <text:p text:style-name="P21"><text:span text:style-name="T11">MAESTRINA <text:s text:c="2"/></text:span>Ah! Se lei viene a richiamarlo al suo obbligo di marito, sta bene: questo è un altro conto...</text:p>
      <text:p text:style-name="P21"><text:span text:style-name="T11">ROSA <text:s text:c="2"/></text:span>(<text:span text:style-name="T2">dalla finestra, tutta contenta</text:span><text:span text:style-name="T11">)</text:span> Ecco il signor Speranza! Eccolo qua! Viene! Viene!</text:p>
      <text:p text:style-name="P21"><text:span text:style-name="T11">BARRANCO <text:s text:c="2"/></text:span>(<text:span text:style-name="T2">raccogliendosi comicamente come per mettersi in guardia</text:span><text:span text:style-name="T11">)</text:span> Ah, ecco...</text:p>
      <text:p text:style-name="P21"><text:span text:style-name="T11">MAESTRINA <text:s text:c="2"/></text:span>Noi allora ce ne andiamo! Via, via, subito!</text:p>
      <text:p text:style-name="P23"><text:soft-page-break/>Accorrendo al professor Virgadamo:</text:p>
      <text:p text:style-name="P28">Ajutami un po', Rosa...</text:p>
      <text:p text:style-name="P21"><text:span text:style-name="T11">GASPARINA <text:s text:c="2"/></text:span>No. Ecco, l'ajuto io, signorina...</text:p>
      <text:p text:style-name="P21"><text:span text:style-name="T11">VIRGADAMO <text:s text:c="2"/></text:span>La Pensione! Vogliamo ridere!</text:p>
      <text:h text:style-name="P34" text:outline-level="3">SCENA QUARTA</text:h>
      <text:h text:style-name="P30" text:outline-level="4">detti, memmo speranza</text:h>
      <text:p text:style-name="P21"><text:span text:style-name="T11">MEMMO</text:span> <text:s text:c="2"/>(<text:span text:style-name="T2">entrando lieto e disinvolto, dall'uscio a destra</text:span><text:span text:style-name="T11">)</text:span> Eccomi qua!</text:p>
      <text:p text:style-name="P14">Notando in fondo il gruppo di Gasparina, della Maestrina e di Rosa, che stentano a sollevare dal divano il professor Virgadamo:</text:p>
      <text:p text:style-name="P28">Oh, guarda! C'è anche il Professore?</text:p>
      <text:p text:style-name="P21"><text:span text:style-name="T11">VIRGADAMO <text:s text:c="2"/></text:span>(<text:span text:style-name="T2">che è stato sollevato, sorretto dalla Maestrina e da Gasparina</text:span><text:span text:style-name="T11">)</text:span> Vogliamo ridere!</text:p>
      <text:p text:style-name="P21"><text:span text:style-name="T11">MEMMO <text:s/></text:span><text:s/>Fino all'ultimo, sì, caro Professore! Ridere! – Ma come? Se ne vanno?</text:p>
      <text:p text:style-name="P21"><text:span text:style-name="T11">MAESTRINA <text:s text:c="2"/></text:span>Sì, signor Speranza...</text:p>
      <text:p text:style-name="P21"><text:span text:style-name="T11">MEMMO <text:s/></text:span><text:s/>Ma no, cara Maestrina! Come! Proprio ora che vengo io?</text:p>
      <text:p text:style-name="P23">Notando Gasparina, che ha cercato di voltargli le spalle per nascondere il turbamento:</text:p>
      <text:p text:style-name="P28"><text:soft-page-break/>Uh! Ma tu... Ohé! Lasciati vedere! Ma guarda questa qui come s'è fatta! Perbacco! E com'è?</text:p>
      <text:p text:style-name="P21"><text:span text:style-name="T11">GASPARINA <text:s text:c="2"/></text:span>Per carità, signor Speranza... Il Professore qua non si regge in piedi...</text:p>
      <text:p text:style-name="P21"><text:span text:style-name="T11">MEMMO <text:s/></text:span><text:s/>Rimettetelo a sedere! Non hai sentito che vuol ridere? Qua c'è il signor Barranco: – lo faremo ridere a crepapelle, questo caro Professore!</text:p>
      <text:p text:style-name="P21"><text:span text:style-name="T11">BARRANCO <text:s text:c="2"/></text:span>Ora vedrà lei, co<text:span text:style-name="T11">-</text:span>come lo farà ridere il signor Barranco!</text:p>
      <text:p text:style-name="P21"><text:span text:style-name="T11">MEMMO <text:s/></text:span><text:s/>Eh! Son venuto qua per questo! si figuri!</text:p>
      <text:p text:style-name="P23">Alla Maestrina:</text:p>
      <text:p text:style-name="P28">A sedere! A sedere!</text:p>
      <text:p text:style-name="P23">Costringe le donne a rimettere sul divano il Professore.</text:p>
      <text:p text:style-name="P21"><text:span text:style-name="T11">MAESTRINA <text:s text:c="2"/></text:span>S'era già alzato, Dio mio, signor Speranza! – C'è poi giù la carrozza che aspetta...</text:p>
      <text:p text:style-name="P21"><text:span text:style-name="T11">MEMMO <text:s/></text:span><text:s/>E lei la lasci aspettare! Via, un momentino! – Vieni qua, Gasparina...</text:p>
      <text:p text:style-name="P21"><text:span text:style-name="T11">GASPARINA <text:s text:c="2"/></text:span>Mi lasci stare, no...</text:p>
      <text:p text:style-name="P21"><text:span text:style-name="T11">MEMMO <text:s/></text:span><text:s/>Come no?</text:p>
      <text:p text:style-name="P23">La prende.</text:p>
      <text:p text:style-name="P28">Qua...</text:p>
      <text:p text:style-name="P21"><text:span text:style-name="T11">GASPARINA <text:s text:c="2"/></text:span>(<text:span text:style-name="T2">cercando di svincolarsi, turbata</text:span><text:span text:style-name="T11">)</text:span> Mi la<text:soft-page-break/>sci... mi lasci...</text:p>
      <text:p text:style-name="P21"><text:span text:style-name="T11">MEMMO <text:s/></text:span><text:s/>Ma nient'affatto!</text:p>
      <text:p text:style-name="P23">Alla Maestrina:</text:p>
      <text:p text:style-name="P28">Lei lo sa, signorina, che questa è mia moglie? E dunque... Scusi... Permette?...</text:p>
      <text:p text:style-name="P23">Fa per baciare Gasparina.</text:p>
      <text:p text:style-name="P21"><text:span text:style-name="T11">GASPARINA <text:s text:c="2"/></text:span>(<text:span text:style-name="T2">riluttante, riparandosi la faccia, mentre egli le tiene le mani afferrate</text:span><text:span text:style-name="T11">)</text:span> No... no, ma via! dice sul serio, signor Speranza?</text:p>
      <text:p text:style-name="P21"><text:span text:style-name="T11">MEMMO <text:s/></text:span><text:s/>(<text:span text:style-name="T2">senza lasciarla</text:span><text:span text:style-name="T11">)</text:span> Come no?</text:p>
      <text:p text:style-name="P23">La bacia sulla guancia.</text:p>
      <text:p text:style-name="P21"><text:span text:style-name="T11">VIRGADAMO <text:s text:c="2"/></text:span>(<text:span text:style-name="T2">ridendo</text:span><text:span text:style-name="T11">)</text:span> Eh! eh! Viva gli sposi!</text:p>
      <text:p text:style-name="P21"><text:span text:style-name="T11">MEMMO <text:s/></text:span><text:s/>Viva gli sposi, sì! E viva anche il professor Virgadamo!</text:p>
      <text:p text:style-name="P23">Facendosi avanti al signor Barranco:</text:p>
      <text:p text:style-name="P28">Lo sa anche lei, è vero signor Barranco, che questa è mia moglie?</text:p>
      <text:p text:style-name="P21"><text:span text:style-name="T11">BARRANCO <text:s text:c="2"/></text:span>(<text:span text:style-name="T2">tutto arruffato, rabbioso, fremente</text:span><text:span text:style-name="T11">)</text:span> No<text:span text:style-name="T11">-</text:span>nossignore! Io non lo so!</text:p>
      <text:p text:style-name="P21"><text:span text:style-name="T11">MEMMO <text:s/></text:span><text:s/>Ah, non lo sa? Le pare che non sia mia mo<text:soft-page-break/>glie?</text:p>
      <text:p text:style-name="P21"><text:span text:style-name="T11">BARRANCO <text:s text:c="2"/></text:span>Nossignore! Non è sua moglie! Pe<text:span text:style-name="T11">-</text:span>per niente affatto!</text:p>
      <text:p text:style-name="P21"><text:span text:style-name="T11">MEMMO <text:s/></text:span><text:s/>E che è, sua? Gasparina! Ohé, dico... sarei forse un marito ingannato?</text:p>
      <text:p text:style-name="P21"><text:span text:style-name="T11">BARRANCO <text:s text:c="2"/></text:span>(<text:span text:style-name="T2">con un gesto di vivacissimo sdegno</text:span><text:span text:style-name="T11">)</text:span> Ma<text:span text:style-name="T11">-</text:span>ma che marito! Caro signore, guardi, qui no<text:span text:style-name="T11">-</text:span>non è più tempo di<text:span text:style-name="T11">-</text:span>di ridere!</text:p>
      <text:p text:style-name="P21"><text:span text:style-name="T11">MEMMO <text:s/></text:span><text:s/>Oh! oh! Ma guardi, signorina: è proprio arrabbiato!</text:p>
      <text:p text:style-name="P23">Al signor Barranco:</text:p>
      <text:p text:style-name="P28">Mi dice con qual diritto, scusi?</text:p>
      <text:p text:style-name="P21"><text:span text:style-name="T11">BARRANCO <text:s text:c="2"/></text:span>Col diritto della pe<text:span text:style-name="T11">-</text:span>persona seria!</text:p>
      <text:p text:style-name="P21"><text:span text:style-name="T11">MEMMO</text:span> <text:s text:c="2"/>(<text:span text:style-name="T2">con serietà grottesca</text:span><text:span text:style-name="T11">)</text:span> Ma no, via, per carità! Non lo creda, non lo creda neanche per un minuto! Si persuada, caro signor Barranco, che lei, forse senza farlo apposta, è un benemerito!</text:p>
      <text:p text:style-name="P21"><text:span text:style-name="T11">BARRANCO <text:s text:c="2"/></text:span>Benemerito? Che vuol dire?</text:p>
      <text:p text:style-name="P21"><text:span text:style-name="T11">MEMMO <text:s/></text:span><text:s/>Ma sì: buffo, via! C'è tanto bisogno di ridere; e lei –</text:p>
      <text:p text:style-name="P21"><text:span text:style-name="T11">BARRANCO <text:s text:c="2"/>– </text:span>io? io la faccio ridere? – La<text:span text:style-name="T11">-</text:span>la risposta gliela darò, a<text:span text:style-name="T11">-</text:span>appena qua si<text:span text:style-name="T11">-</text:span>si potrà parlare!</text:p>
      <text:p text:style-name="P21"><text:span text:style-name="T11">MAESTRINA <text:s text:c="2"/></text:span>Sì, ecco, signor Barranco, subito: ce n'andiamo, ce n'andiamo via subito.</text:p>
      <text:p text:style-name="P23">A Memmo Speranza:</text:p>
      <text:p text:style-name="P28"><text:soft-page-break/>È inutile che lei ci trattenga.</text:p>
      <text:p text:style-name="P21"><text:span text:style-name="T11">MEMMO <text:s/></text:span><text:s/>Ma che è, lui, il padrone di casa?</text:p>
      <text:p text:style-name="P21"><text:span text:style-name="T11">MAESTRINA <text:s text:c="2"/></text:span>No. Già dovevamo andarcene. Se loro debbono parlare...</text:p>
      <text:p text:style-name="P21"><text:span text:style-name="T11">MEMMO <text:s/></text:span><text:s/>Ma io non ho nessuna difficoltà a parlare anche davanti a loro.</text:p>
      <text:p text:style-name="P21"><text:span text:style-name="T11">MAESTRINA <text:s text:c="2"/></text:span>(<text:span text:style-name="T2">solleva di nuovo il Professore con l'ajuto di Gasparina</text:span>)<text:span text:style-name="T2">.</text:span></text:p>
      <text:p text:style-name="P21"><text:span text:style-name="T11">BARRANCO <text:s text:c="2"/></text:span>Lei! Non io! E se<text:span text:style-name="T11">-</text:span>se io non parlo, sarà peggio pe<text:span text:style-name="T11">-</text:span>per lei!</text:p>
      <text:p text:style-name="P21"><text:span text:style-name="T11">MEMMO <text:s/></text:span><text:s/>Ma insomma, che cos'è? Sa che lei comincia a seccarmi?</text:p>
      <text:p text:style-name="P21"><text:span text:style-name="T11">BARRANCO <text:s text:c="2"/></text:span>E<text:span text:style-name="T11">-</text:span>e lei è da un pezzo che già mi ha seccato!</text:p>
      <text:p text:style-name="P21"><text:span text:style-name="T11">MAESTRINA <text:s text:c="2"/></text:span>Via, via... Discorrano in pace, per il meglio di tutti. E lei metta senno, signor Speranza!</text:p>
      <text:p text:style-name="P21"><text:span text:style-name="T11">VIRGADAMO <text:s text:c="2"/></text:span>(<text:span text:style-name="T2">in piedi, ansimando, con voce grossa</text:span><text:span text:style-name="T11">)</text:span> No! Niente! Niente senno! Mai, senno!</text:p>
      <text:p text:style-name="P21"><text:span text:style-name="T11">MEMMO <text:s/></text:span><text:s/>Ecco! Bravo! Viva il professor Virgadamo! Non è pedagogico, è vero, Professore?</text:p>
      <text:p text:style-name="P21"><text:span text:style-name="T11">VIRGADAMO <text:s text:c="2"/></text:span>(<text:span text:style-name="T2">avviandosi tra le due donne che lo sorreggono</text:span><text:span text:style-name="T11">)</text:span> Ridere! ridere!</text:p>
      <text:p text:style-name="P21"><text:span text:style-name="T11">MAESTRINA <text:s text:c="2"/></text:span>(<text:span text:style-name="T2">volgendo il capo a salutare</text:span><text:span text:style-name="T11">)</text:span> A rivederla, signor Barranco!</text:p>
      <text:p text:style-name="P21"><text:span text:style-name="T11">BARRANCO <text:s text:c="2"/></text:span>Riverisco!</text:p>
      <text:p text:style-name="P21"><text:span text:style-name="T11">MAESTRINA <text:s text:c="2"/></text:span>Ma no, lei stia, Gasparina...</text:p>
      <text:p text:style-name="P21"><text:span text:style-name="T11">GASPARINA <text:s text:c="2"/></text:span>No, l'accompagno fino alla carrozza.</text:p>
      <text:p text:style-name="P21"><text:span text:style-name="T11">MAESTRINA <text:s text:c="2"/></text:span>C'è Rosa, guardi... Lei stia qua. A rivederla.</text:p>
      <text:p text:style-name="P21"><text:soft-page-break/><text:span text:style-name="T11">MEMMO</text:span> <text:s text:c="2"/>(<text:span text:style-name="T2">scostando Gasparina dal braccio del Professore e prendendo a sorreggerlo lui</text:span><text:span text:style-name="T11">)</text:span> Lascia, lascia... Non è mica facile giù per la scala... Lo sorreggerò io, questo caro, caro Professore... che deve rimettersi presto...</text:p>
      <text:p text:style-name="P23">Escono piano piano per l'uscio a destra, Memmo, il Professore, la Maestrina e Rosa.</text:p>
      <text:h text:style-name="P34" text:outline-level="3">SCENA QUINTA</text:h>
      <text:h text:style-name="P30" text:outline-level="4">gasparina, <text:span text:style-name="T17">il</text:span><text:span text:style-name="T2"> </text:span><text:span text:style-name="T12">signor</text:span> barranco</text:h>
      <text:p text:style-name="P21"><text:span text:style-name="T11">GASPARINA <text:s text:c="2"/></text:span>(<text:span text:style-name="T2">subito, accostandosi al signor Barranco, e parlandogli piano</text:span><text:span text:style-name="T11">)</text:span> Non faccia così, in nome di Dio! Se fa così, creda, lei non ottiene nulla!</text:p>
      <text:p text:style-name="P21"><text:span text:style-name="T11">BARRANCO <text:s text:c="2"/></text:span>O<text:span text:style-name="T11">-</text:span>ora vedrà, se<text:span text:style-name="T11">-</text:span>se non ottengo nulla!</text:p>
      <text:p text:style-name="P21"><text:span text:style-name="T11">GASPARINA <text:s text:c="2"/></text:span>Non lo conosce! Se lo piglia così di fronte, è finita! Con calma... con calma...</text:p>
      <text:p text:style-name="P21"><text:span text:style-name="T11">BARRANCO <text:s text:c="2"/></text:span>Le<text:span text:style-name="T11">-</text:span>lei pensi a tenersi forte! E poi lasci fare a me.</text:p>
      <text:p text:style-name="P21"><text:span text:style-name="T11">GASPARINA <text:s text:c="2"/></text:span>Ah, per me non dubiti!</text:p>
      <text:p text:style-name="P21"><text:span text:style-name="T11">BARRANCO <text:s text:c="2"/></text:span>È<text:span text:style-name="T11">-</text:span>è in una botte di ferro! Si tenga forte, e<text:span text:style-name="T11">-</text:span>e basterà così.</text:p>
      <text:p text:style-name="P21"><text:span text:style-name="T11">GASPARINA <text:s text:c="2"/></text:span>(<text:span text:style-name="T2">che s'è fatta alla finestra, parlando fuori</text:span><text:span text:style-name="T11">)</text:span> Sì, signorina, grazie! E si faccia rivedere presto... Come dice?... Sì, sì... speriamo... A rivederla! a rivederla!</text:p>
      <text:p text:style-name="P23"><text:soft-page-break/>Resta un po' a guardare; poi, ritraendosi dalla finestra:</text:p>
      <text:p text:style-name="P28">Eccolo che risale!</text:p>
      <text:p text:style-name="P21"><text:span text:style-name="T11">BARRANCO <text:s text:c="2"/></text:span>Fo<text:span text:style-name="T11">-</text:span>forte, sa!</text:p>
      <text:h text:style-name="P34" text:outline-level="3">SCENA SESTA</text:h>
      <text:h text:style-name="P30" text:outline-level="4">detti, memmo speranza</text:h>
      <text:p text:style-name="P21"><text:span text:style-name="T11">MEMMO <text:s/></text:span><text:s/>(<text:span text:style-name="T2">rientrando</text:span><text:span text:style-name="T11">)</text:span> Oh, dunque... eccoci tutti e tre! Vediamo un po'... Scusi, signor Barranco, mi conceda prima che io osservi un po' meglio il prodigio di questa mia mogliettina...</text:p>
      <text:p text:style-name="P21"><text:span text:style-name="T11">GASPARINA <text:s text:c="2"/></text:span>Non ricominci, via, signor Speranza!</text:p>
      <text:p text:style-name="P21"><text:span text:style-name="T11">MEMMO <text:s/></text:span><text:s/>Ma sai che mi sembra? Mi sembra che tu quasi mi sia nata tutt'a un tratto qua! Davvero! Come se questa villetta t'abbia scovata all'improvviso! Voglio ammirarti tutta!</text:p>
      <text:p text:style-name="P21"><text:span text:style-name="T11">GASPARINA <text:s text:c="2"/></text:span>Basta, via, la prego!</text:p>
      <text:p text:style-name="P21"><text:span text:style-name="T11">MEMMO <text:s/></text:span><text:s/>(<text:span text:style-name="T2">accennando al signor Barranco</text:span><text:span text:style-name="T11">)</text:span> Perché lui forse si secca?</text:p>
      <text:p text:style-name="P21"><text:span text:style-name="T11">BARRANCO <text:s text:c="2"/></text:span>(<text:span text:style-name="T2">che s'è tenuto a stento, prorompendo</text:span><text:span text:style-name="T11">)</text:span> Sissignore! Mi<text:span text:style-name="T11">-</text:span>mi secco!</text:p>
      <text:p text:style-name="P21"><text:span text:style-name="T11">MEMMO <text:s/></text:span><text:s/>(<text:span text:style-name="T2">con comico sbalordimento per la padronanza assoluta del signor Barranco, contemplandolo</text:span><text:span text:style-name="T11">)</text:span> Ah!</text:p>
      <text:p text:style-name="P21"><text:span text:style-name="T11">BARRANCO <text:s text:c="2"/></text:span>Ed è meglio che<text:span text:style-name="T11">-</text:span>che lei si segga, e che cominciamo a parlare!</text:p>
      <text:p text:style-name="P21"><text:span text:style-name="T11">MEMMO <text:s/></text:span><text:s/>(<text:span text:style-name="T2">c. s</text:span>.<text:span text:style-name="T11">)</text:span> Eccomi qua!</text:p>
      <text:p text:style-name="P23"><text:soft-page-break/>Siede.</text:p>
      <text:p text:style-name="P28">Come lei comanda... Sono proprio curioso...</text:p>
      <text:p text:style-name="P23">S'interrompe.</text:p>
      <text:p text:style-name="P28">Gasparina, scusi, può sedere? Col suo permesso...</text:p>
      <text:p text:style-name="P21"><text:span text:style-name="T11">GASPARINA <text:s text:c="2"/></text:span>Eccomi, eccomi, sì.... io seggo qua...</text:p>
      <text:p text:style-name="P23">Siede, lasciando in mezzo il signor Barranco.</text:p>
      <text:p text:style-name="P21"><text:span text:style-name="T11">MEMMO <text:s/></text:span><text:s/>Ah, bene... Accanto a lui! Dunque, dicevo, sono proprio curioso di sapere ciò che lei ha da dirmi; il mistero che ha da svelarmi!</text:p>
      <text:p text:style-name="P21"><text:span text:style-name="T11">BARRANCO <text:s text:c="2"/></text:span>Ecco, sì... ecco...</text:p>
      <text:p text:style-name="P21"><text:span text:style-name="T11">MEMMO <text:s/></text:span><text:s/>Ma debbo premettere, abbia pazienza, che sono venuto unicamente per fare una cosa grata a lei;</text:p>
      <text:p text:style-name="P23">indica Gasparina</text:p>
      <text:p text:style-name="P28">altrimenti non sarei venuto! Perché per me, adesso, caro signor Barranco, le cose, così come stanno, stanno benone!</text:p>
      <text:p text:style-name="P21"><text:span text:style-name="T11">BARRANCO <text:s text:c="2"/></text:span>Pe<text:span text:style-name="T11">-</text:span>per lei! Lo credo bene che pe<text:span text:style-name="T11">-</text:span>per lei stanno benone!</text:p>
      <text:p text:style-name="P21"><text:span text:style-name="T11">MEMMO <text:s/></text:span><text:s/>E per te forse no, Gasparotta? Mi pare che io, scusa, stia perfettamente ai patti!</text:p>
      <text:p text:style-name="P21"><text:span text:style-name="T11">GASPARINA <text:s text:c="2"/></text:span>(<text:span text:style-name="T2">esitante</text:span><text:span text:style-name="T11">)</text:span> Sì... certo.</text:p>
      <text:p text:style-name="P21"><text:soft-page-break/><text:span text:style-name="T11">MEMMO <text:s/></text:span><text:s/>Non sto ai patti?</text:p>
      <text:p text:style-name="P21"><text:span text:style-name="T11">GASPARINA <text:s text:c="2"/></text:span>Sì, sì...</text:p>
      <text:p text:style-name="P21"><text:span text:style-name="T11">MEMMO <text:s/></text:span><text:s/>E dunque?</text:p>
      <text:p text:style-name="P21"><text:span text:style-name="T11">GASPARINA <text:s text:c="2"/></text:span>Ma il signor Barranco...</text:p>
      <text:p text:style-name="P21"><text:span text:style-name="T11">MEMMO</text:span> <text:s text:c="2"/>(<text:span text:style-name="T2">come risovvenendosi</text:span><text:span text:style-name="T11">)</text:span> Ah! già! c'è il signor Barranco...</text:p>
      <text:p text:style-name="P23">Rivolgendosi a lui, con altro tono:</text:p>
      <text:p text:style-name="P28">Ma che vuole lei qua, scusi, si può sapere? Chi è lei? Che cosa rappresenta? Viene qua ad insidiarmi perfidamente la sposa? Mi pare che si dovrebbe vergognare, scusi, alla sua età!</text:p>
      <text:p text:style-name="P21"><text:span text:style-name="T11">BARRANCO <text:s text:c="2"/></text:span>Io? Io, vergognare? Lei dice a me, che mi dovrei vergognare? Io vengo qua, caro signore, co<text:span text:style-name="T11">-</text:span>coi più onesti pro<text:span text:style-name="T11">-</text:span>propositi! Lo sappia!</text:p>
      <text:p text:style-name="P21"><text:span text:style-name="T11">MEMMO <text:s/></text:span><text:s/>Ma non sembra, scusi! Questa è una donna maritata!</text:p>
      <text:p text:style-name="P21"><text:span text:style-name="T11">BARRANCO <text:s text:c="2"/></text:span>(<text:span text:style-name="T2">fa segno di no col dito</text:span>)<text:span text:style-name="T2">.</text:span></text:p>
      <text:p text:style-name="P21"><text:span text:style-name="T11">MEMMO <text:s/></text:span><text:s/>Lei è padronissimo di dire di no! Io le dico di sì! – Oh bella! – Ma del resto, lei può venire con tutti i propositi che vuole; a patto però che non me la metta su, – ecco!</text:p>
      <text:p text:style-name="P21"><text:span text:style-name="T11">GASPARINA <text:s text:c="2"/></text:span>Ah, no, permette, signor Speranza? Ora parlo io. Questo non deve dirlo. Glielo dico proprio così... vede? ridendo... Lei può credere di me tutto quello che vuole. Per me – per me stessa – io so poi che lei non ha buttato il suo nome (dico il suo nome, <text:soft-page-break/>badi! e niente altro!), non l'ha buttato nel fango, come lei forse s'immagina.</text:p>
      <text:p text:style-name="P21"><text:span text:style-name="T11">MEMMO <text:s/></text:span><text:s/>Ma che discorsi mi fai!</text:p>
      <text:p text:style-name="P21"><text:span text:style-name="T11">GASPARINA <text:s text:c="2"/></text:span>Mi lasci dire, la prego. Parlo con la massima calma... Sicché, ora, o lei addiviene alla proposta che le farà il signor Barranco...</text:p>
      <text:p text:style-name="P21"><text:span text:style-name="T11">MEMMO <text:s/></text:span><text:s/>Ma sentiamola, santo Dio, questa proposta!</text:p>
      <text:p text:style-name="P21"><text:span text:style-name="T11">GASPARINA <text:s text:c="2"/></text:span>Ecco, mi lasci finire. Lei già la sa...</text:p>
      <text:p text:style-name="P21"><text:span text:style-name="T11">MEMMO <text:s/></text:span><text:s/>La proposta che sei venuta a farmi a casa, circa tre mesi fa, di liberarmi di te?</text:p>
      <text:p text:style-name="P21"><text:span text:style-name="T11">GASPARINA <text:s text:c="2"/></text:span>Sissignore. Questa.</text:p>
      <text:p text:style-name="P21"><text:span text:style-name="T11">MEMMO <text:s/></text:span><text:s/>Oh, e allora basta! Finiamola, perché io non voglio affatto saperne.</text:p>
      <text:p text:style-name="P21"><text:span text:style-name="T11">BARRANCO <text:s text:c="2"/></text:span>Non vuol saperne?</text:p>
      <text:p text:style-name="P21"><text:span text:style-name="T11">MEMMO <text:s/></text:span><text:s/>Nossignore!</text:p>
      <text:p text:style-name="P21"><text:span text:style-name="T11">GASPARINA <text:s text:c="2"/></text:span>E allora, quando è così, il signor Barranco, davanti a lei, deve promettere e giurare di non farsi vedere più qua in questa villa.</text:p>
      <text:p text:style-name="P21"><text:span text:style-name="T11">BARRANCO <text:s text:c="2"/></text:span>(<text:span text:style-name="T2">saltando dallo stupore</text:span><text:span text:style-name="T11">)</text:span> Come! Che<text:span text:style-name="T11">-</text:span>che dice?</text:p>
      <text:p text:style-name="P21"><text:span text:style-name="T11">GASPARINA <text:s text:c="2"/></text:span>Sì, signor Barranco. Dico proprio così: che non deve farsi vedere più qua, perché mi secca – per me, badi, non per il signor Speranza, a cui so che non importa niente – mi secca che la gente, vedendola venire qua, supponga chi sa che cosa!</text:p>
      <text:p text:style-name="P21"><text:span text:style-name="T11">BARRANCO <text:s text:c="2"/></text:span>(<text:span text:style-name="T2">c. s</text:span>.<text:span text:style-name="T11">)</text:span> Ma – ma come! Così lei si<text:span text:style-name="T11">-</text:span>si tiene forte?</text:p>
      <text:p text:style-name="P21"><text:span text:style-name="T11">MEMMO <text:s/></text:span><text:s/>Mi pare che meglio di così...</text:p>
      <text:p text:style-name="P21"><text:span text:style-name="T11">GASPARINA <text:s text:c="2"/></text:span>(<text:span text:style-name="T2">subito</text:span><text:span text:style-name="T11">)</text:span> Ah no, signor Speranza: aspetti.</text:p>
      <text:p text:style-name="P23"><text:soft-page-break/>Spiccatamente:</text:p>
      <text:p text:style-name="P28">Io poi non intendo più, affatto, di restare qua così neanche per lei!</text:p>
      <text:p text:style-name="P21"><text:span text:style-name="T11">BARRANCO <text:s text:c="2"/></text:span>(<text:span text:style-name="T2">rinfrancandosi, soddisfatto</text:span><text:span text:style-name="T11">)</text:span> Ah, be<text:span text:style-name="T11">-</text:span>benissimo!</text:p>
      <text:p text:style-name="P21"><text:span text:style-name="T11">MEMMO <text:s/></text:span><text:s/>Ora viene la mia volta?</text:p>
      <text:p text:style-name="P21"><text:span text:style-name="T11">GASPARINA <text:s text:c="2"/></text:span>Sì, perché guardi: ora a lei fa comodo così. Ma a me no, signor Speranza; perché io non posso e non voglio più vedermi qua in casa sua a rappresentare una parte che mi diventa amara, insopportabile, appena so che lei, domani, com'è certo, ritornerà da capo a maledire l'ora e il momento che l'ha fatto!</text:p>
      <text:p text:style-name="P21"><text:span text:style-name="T11">MEMMO <text:s/></text:span><text:s/>Ma io non ho detto nulla, mi pare! E stai pur sicura che non dirò mai nulla a te!</text:p>
      <text:p text:style-name="P21"><text:span text:style-name="T11">GASPARINA <text:s text:c="2"/></text:span>Lo so! lo so!</text:p>
      <text:p text:style-name="P21"><text:span text:style-name="T11">MEMMO <text:s/></text:span><text:s/>E dunque?</text:p>
      <text:p text:style-name="P21"><text:span text:style-name="T11">GASPARINA <text:s text:c="2"/></text:span>Ma ora dico per me, signor Speranza: che non voglio io!</text:p>
      <text:p text:style-name="P21"><text:span text:style-name="T11">MEMMO <text:s/></text:span><text:s/>Perché questa è casa mia? Non è vero niente, prima di tutto! Questa è casa tua, perché te n'ho fatta donazione legale!</text:p>
      <text:p text:style-name="P21"><text:span text:style-name="T11">GASPARINA <text:s text:c="2"/></text:span>(<text:span text:style-name="T2">alzandosi</text:span><text:span text:style-name="T11">)</text:span> Ebbene, e io ci rinunzio, signor Speranza! – Ci rinunzio. – Basta! – Basta! Bisogna decidere!</text:p>
      <text:p text:style-name="P21"><text:span text:style-name="T11">MEMMO <text:s/></text:span><text:s/>E che vuoi decidere?</text:p>
      <text:p text:style-name="P23"><text:soft-page-break/>Volgendosi a Barranco:</text:p>
      <text:p text:style-name="P28">Ah, me ne scordavo! Qua c'è lei col suo famoso rimedio!</text:p>
      <text:p text:style-name="P21"><text:span text:style-name="T11">BARRANCO <text:s text:c="2"/></text:span>Sissignore!</text:p>
      <text:p text:style-name="P21"><text:span text:style-name="T11">MEMMO <text:s/></text:span><text:s/>Fuori, fuori dunque, una buona volta, questo gran segreto!</text:p>
      <text:p text:style-name="P23">Guarda l'uno e l'altra che si guardano a loro volta, impacciati.</text:p>
      <text:p text:style-name="P28">Chi me lo dice?... Gasparina, tu?... Lei?... Insomma, chi?</text:p>
      <text:p text:style-name="P21"><text:span text:style-name="T11">GASPARINA <text:s text:c="2"/></text:span>(<text:span text:style-name="T2">ancora in piedi, con gli occhi bassi, in preda a un vivissimo imbarazzo di vergogna</text:span><text:span text:style-name="T11">)</text:span> Ecco... io no...</text:p>
      <text:p text:style-name="P23">Indica il signor Barranco.</text:p>
      <text:p text:style-name="P28">Lui... Sarà meglio che glielo dica lui... Io, anzi... sì, ecco... me ne vado, me ne vado di là...</text:p>
      <text:p text:style-name="P23">Se ne scappa per l'uscio a sinistra e lo richiude.</text:p>
      <text:p text:style-name="P21"><text:span text:style-name="T11">MEMMO <text:s/></text:span><text:s/>(<text:span text:style-name="T2">restando stordito</text:span><text:span text:style-name="T11">)</text:span> Ma che cos'è? Che c'è?</text:p>
      <text:p text:style-name="P21"><text:span text:style-name="T11">BARRANCO <text:s text:c="2"/></text:span>(<text:span text:style-name="T2">forte</text:span><text:span text:style-name="T11">)</text:span> Che c'è? Ah, le<text:span text:style-name="T11">-</text:span>lei vuol sapere che c'è? La<text:span text:style-name="T11">-</text:span>la legge c'è! La legge! La legge!</text:p>
      <text:p text:style-name="P21"><text:span text:style-name="T11">MEMMO <text:s/></text:span><text:s/>La legge? Che legge?</text:p>
      <text:p text:style-name="P21"><text:soft-page-break/><text:span text:style-name="T11">BARRANCO <text:s text:c="2"/></text:span>La legge sa<text:span text:style-name="T11">-</text:span>sacrosanta, caro signore, che no<text:span text:style-name="T11">-</text:span>non ammette che un matrimonio si faccia pe<text:span text:style-name="T11">-</text:span>per ischerzo! Ecco che legge!</text:p>
      <text:p text:style-name="P21"><text:span text:style-name="T11">MEMMO <text:s/></text:span><text:s/>Ma appunto perché c'è questa legge, scusi...</text:p>
      <text:p text:style-name="P21"><text:span text:style-name="T11">BARRANCO <text:s text:c="2"/></text:span>Le<text:span text:style-name="T11">-</text:span>lei vorrebbe valersene? – Nossignore! – Le<text:span text:style-name="T11">-</text:span>lei non può valersene. Eccola là,</text:p>
      <text:p text:style-name="P23">indica l'uscio per cui è uscita Gasparina</text:p>
      <text:p text:style-name="P28">chi<text:span text:style-name="T11">-</text:span>chi può valersene!</text:p>
      <text:p text:style-name="P21"><text:span text:style-name="T11">MEMMO <text:s/></text:span><text:s/>Ed è andata a chiudersi là dentro per questo?</text:p>
      <text:p text:style-name="P21"><text:span text:style-name="T11">BARRANCO <text:s text:c="2"/></text:span>Sissignore, per questo!</text:p>
      <text:p text:style-name="P21"><text:span text:style-name="T11">MEMMO <text:s/></text:span><text:s/>Perché c'è la legge?</text:p>
      <text:p text:style-name="P21"><text:span text:style-name="T11">BARRANCO <text:s text:c="2"/></text:span>Sissignore. E<text:span text:style-name="T11">-</text:span>e perché se ne varrà!</text:p>
      <text:p text:style-name="P21"><text:span text:style-name="T11">MEMMO <text:s/></text:span><text:s/>Sta bene! Se ne varrà. Ma se ora lei mi dice come!</text:p>
      <text:p text:style-name="P21"><text:span text:style-name="T11">BARRANCO <text:s text:c="2"/></text:span>Come? Ma dimostrando appunto, <text:span text:style-name="T22">co</text:span><text:span text:style-name="T23">-</text:span><text:span text:style-name="T22">co</text:span><text:span text:style-name="T23">-</text:span><text:span text:style-name="T22">me può dimostrare</text:span>, che lei l'ha sposata per ischerzo!</text:p>
      <text:p text:style-name="P21"><text:span text:style-name="T11">MEMMO <text:s/></text:span><text:s/>Benissimo! Ma d'accordo con lei!</text:p>
      <text:p text:style-name="P21"><text:span text:style-name="T11">BARRANCO <text:s text:c="2"/></text:span>No, non dico questo! Dico <text:span text:style-name="T22">in sé</text:span>! che<text:span text:style-name="T11">-</text:span>che può dimostrarlo <text:span text:style-name="T22">in sé</text:span>! Lei finge di non capire!</text:p>
      <text:p text:style-name="P21"><text:span text:style-name="T11">MEMMO <text:s/></text:span><text:s/>Io non capisco davvero!</text:p>
      <text:p text:style-name="P21"><text:span text:style-name="T11">BARRANCO <text:s text:c="2"/></text:span>Si sforzi, si<text:span text:style-name="T11">-</text:span>si sforzi di capire... non ci vuol mica molto! Se qua lei no<text:span text:style-name="T11">-</text:span>non è mai venuto, mi<text:span text:style-name="T11">-</text:span>mi pare facile immaginare quale possa essere la<text:span text:style-name="T11">-</text:span>la dimostrazione...</text:p>
      <text:p text:style-name="P21"><text:span text:style-name="T11">MEMMO <text:s/></text:span><text:s/>(<text:span text:style-name="T2">resta un momento stordito a guardare il si</text:span><text:soft-page-break/><text:span text:style-name="T2">gnor Barranco; poi comprendendo ciò che egli vuol dire, che Gasparotta cioè ha saputo, pur fra tutte le insidie della miseria, serbarsi intatta, si scuote e a scatti balbetta</text:span><text:span text:style-name="T11">)</text:span> Ma che!... Possibile!... lei... Gasparotta? Possibile? Ma via!... Dice davvero?... Uh!...</text:p>
      <text:p text:style-name="P23">Corre all'uscio, lo spinge, chiama:</text:p>
      <text:p text:style-name="P28">Gasparotta, Gasparotta!... Apri! Apri!</text:p>
      <text:p text:style-name="P21"><text:span text:style-name="T11">BARRANCO <text:s text:c="2"/></text:span>(<text:span text:style-name="T2">accorrendo per trattenerlo</text:span><text:span text:style-name="T11">)</text:span> Che<text:span text:style-name="T11">-</text:span>che vuol fare adesso?</text:p>
      <text:p text:style-name="P21"><text:span text:style-name="T11">MEMMO</text:span> <text:s text:c="2"/>(<text:span text:style-name="T2">con violenza</text:span><text:span text:style-name="T11">)</text:span> Ma si levi! Gasparotta! Apri! Senti...</text:p>
      <text:p text:style-name="P21"><text:span text:style-name="T11">GASPARINA <text:s text:c="2"/></text:span>(<text:span text:style-name="T2">da dentro</text:span><text:span text:style-name="T11">)</text:span> Non apro! no!</text:p>
      <text:p text:style-name="P21"><text:span text:style-name="T11">MEMMO <text:s/></text:span><text:s/>Butto la porta a terra, se non apri! Qua c'è il signor Barranco! Che paura hai?</text:p>
      <text:p text:style-name="P21"><text:span text:style-name="T11">GASPARINA <text:s text:c="2"/></text:span>(<text:span text:style-name="T2">sporgendo il capo dall'uscio</text:span><text:span text:style-name="T11">)</text:span> Ecco, apro... ma per carità, signor Speranza...</text:p>
      <text:p text:style-name="P21"><text:span text:style-name="T11">MEMMO <text:s/></text:span><text:s/>Vieni fuori!</text:p>
      <text:p text:style-name="P23">L'afferra per un braccio.</text:p>
      <text:p text:style-name="P28">Guardami... guardami... È vero?... Ma come?... Tu?... E allora!... Oh Dio! Ma è vero?</text:p>
      <text:p text:style-name="P21"><text:span text:style-name="T11">GASPARINA <text:s text:c="2"/></text:span>Mi fa morire di vergogna... mi lasci... mi lasci...</text:p>
      <text:p text:style-name="P21"><text:span text:style-name="T11">MEMMO <text:s/></text:span><text:s/>Ti lascio? Fossi matto! Ora che so questo?</text:p>
      <text:p text:style-name="P23"><text:soft-page-break/>L'abbraccia e se la tiene stretta.</text:p>
      <text:p text:style-name="P28">Caro signor Barranco, lei se ne può andar via.</text:p>
      <text:p text:style-name="P21"><text:span text:style-name="T11">GASPARINA <text:s text:c="2"/></text:span>(<text:span text:style-name="T2">cercando di svincolarsi</text:span><text:span text:style-name="T11">)</text:span> No! no!</text:p>
      <text:p text:style-name="P21"><text:span text:style-name="T11">MEMMO <text:s/></text:span><text:s/>Come no?</text:p>
      <text:p text:style-name="P21"><text:span text:style-name="T11">GASPARINA <text:s text:c="2"/></text:span>(<text:span text:style-name="T2">c. s</text:span>.<text:span text:style-name="T11">)</text:span> Non se ne vada, signor Barranco!</text:p>
      <text:p text:style-name="P21"><text:span text:style-name="T11">BARRANCO <text:s text:c="2"/></text:span>No<text:span text:style-name="T11">-</text:span>non me ne vado, stia tranquilla!</text:p>
      <text:p text:style-name="P21"><text:span text:style-name="T11">MEMMO <text:s/></text:span><text:s/>Lei se ne va, perché glielo ordino io, a casa mia!</text:p>
      <text:p text:style-name="P21"><text:span text:style-name="T11">BARRANCO <text:s text:c="2"/></text:span>Nossignore! Questa no<text:span text:style-name="T11">-</text:span>non è casa sua, l'ha<text:span text:style-name="T11">-</text:span>l'ha detto lei stesso!</text:p>
      <text:p text:style-name="P21"><text:span text:style-name="T11">MEMMO <text:s/></text:span><text:s/>Ma questa è mia moglie! Ed io ho tutto il diritto...</text:p>
      <text:p text:style-name="P21"><text:span text:style-name="T11">GASPARINA <text:s text:c="2"/></text:span>No! No! Non mi lasci, signor Barranco! Stia qui!</text:p>
      <text:p text:style-name="P21"><text:span text:style-name="T11">MEMMO <text:s/></text:span><text:s/>Ah, dunque siete d'accordo? Benissimo! Ecco qua.</text:p>
      <text:p text:style-name="P23">La lascia.</text:p>
      <text:p text:style-name="P28">Ma rimane ben fermo e stabilito questo: che io son venuto e che tu mi mandi via; che io ora ti voglio e che tu mi respingi. Non manca dunque per me, ma per te; e il signor Barranco qui è testimonio! Fate ora valer la legge, se vi riesce! – Vi saluto!</text:p>
      <text:p text:style-name="P23">Fa per uscire.</text:p>
      <text:p text:style-name="P21"><text:soft-page-break/><text:span text:style-name="T11">BARRANCO <text:s text:c="2"/></text:span>(<text:span text:style-name="T2">resta come intronato alla trovata imprevista di Memmo, che gli fa mancare tutto a un tratto il terreno sotto i piedi</text:span><text:span text:style-name="T11">)</text:span> Uh, già...</text:p>
      <text:p text:style-name="P23">E rimane a grattarsi la fronte.</text:p>
      <text:p text:style-name="P21"><text:span text:style-name="T11">GASPARINA <text:s text:c="2"/></text:span>(<text:span text:style-name="T2">sbalestrata anche lei, rivolgendosi al signor Barranco</text:span><text:span text:style-name="T11">)</text:span> E allora? Non si può far più nulla?</text:p>
      <text:p text:style-name="P21"><text:span text:style-name="T11">MEMMO</text:span> <text:s text:c="2"/>(<text:span text:style-name="T2">voltandosi e ridendo</text:span><text:span text:style-name="T11">)</text:span> Vedete come siete sciocchi tutti e due? Potrei farla valere io, ora, la legge; ma me ne guardo bene, con una mogliettina come questa, che non è possibile che non mi voglia, è vero? Via, via, si metta il cuore in pace, signor Barranco, e se ne vada!</text:p>
      <text:p text:style-name="P21"><text:span text:style-name="T11">GASPARINA <text:s text:c="2"/></text:span>No, senta signor Speranza: mi dia ascolto un momentino... un momentino solo, ché voglio parlarle seriamente...</text:p>
      <text:p text:style-name="P21"><text:span text:style-name="T11">MEMMO <text:s/></text:span><text:s/>Ma non capisci che con codeste mossettine con cui ora mi vieni innanzi, tu mi fai innamorare di più?</text:p>
      <text:p text:style-name="P21"><text:span text:style-name="T11">GASPARINA <text:s text:c="2"/></text:span>Voglio parlarle seriamente, le dico!</text:p>
      <text:p text:style-name="P21"><text:span text:style-name="T11">MEMMO <text:s/></text:span><text:s/>Ma sì, ma sì, ma sì... parlami come vuoi!</text:p>
      <text:p text:style-name="P23">La osserva, torna a sorridere, fa per riabbracciarla.</text:p>
      <text:p text:style-name="P28">Oh guarda! E chi avrebbe potuto mai supporlo?</text:p>
      <text:p text:style-name="P21"><text:span text:style-name="T11">GASPARINA <text:s text:c="2"/></text:span>Così non è possibile, scusi!</text:p>
      <text:p text:style-name="P21"><text:span text:style-name="T11">MEMMO <text:s/></text:span><text:s/>Ma se ti dico che sono innamorato!</text:p>
      <text:p text:style-name="P21"><text:soft-page-break/><text:span text:style-name="T11">GASPARINA <text:s text:c="2"/></text:span>Oh Dio, non mi vuole lasciar dire?</text:p>
      <text:p text:style-name="P21"><text:span text:style-name="T11">MEMMO <text:s/></text:span><text:s/>Sì! Ma ascolta, prima! Appena t'ho vista, sai? Io non t'avevo vista prima! Quando venisti a casa mia... Gli occhi, sì... avevo visto che ti ridevano gli occhi... Ma ora sei tutta un riso! E lo sai tu sola, di', è vero? tu sola, come sei...</text:p>
      <text:p text:style-name="P21"><text:span text:style-name="T11">GASPARINA <text:s text:c="2"/></text:span>Ma questa è pazzia!</text:p>
      <text:p text:style-name="P21"><text:span text:style-name="T11">MEMMO <text:s/></text:span><text:s/>Chiamala come vuoi! – Io ora ti voglio! Sei mia moglie, e ti voglio!</text:p>
      <text:p text:style-name="P14">Voltandosi di scatto verso il signor Barranco, che freme tutto, sospeso, smarrito, e s'accosta come in atto di parare e d'impedire:</text:p>
      <text:p text:style-name="P28">Scusi, sa, signor Barranco: visto che lei non se ne vuole andare...</text:p>
      <text:p text:style-name="P21"><text:span text:style-name="T11">GASPARINA <text:s text:c="2"/></text:span>No, stia, abbia pazienza, signor Barranco!</text:p>
      <text:p text:style-name="P23">A Memmo:</text:p>
      <text:p text:style-name="P28">E lei mi dia ascolto, per carità!... Voglio ammettere tutto! Che lei ora per un puntiglio...</text:p>
      <text:p text:style-name="P21"><text:span text:style-name="T11">MEMMO <text:s/></text:span><text:s/>No, ti dico! Mi sono innamorato!</text:p>
      <text:p text:style-name="P21"><text:span text:style-name="T11">GASPARINA <text:s text:c="2"/></text:span>(<text:span text:style-name="T2">forte, per vincere e nascondere la commozione e l'agitazione</text:span><text:span text:style-name="T11">)</text:span> La smetta! Scusi... M'indispettisce! Mi... mi... fa stizzire... Sti... stizzire!</text:p>
      <text:p text:style-name="P23"><text:soft-page-break/>È quasi per piangere.</text:p>
      <text:p text:style-name="P21"><text:span text:style-name="T11">MEMMO <text:s/></text:span><text:s/>Ma perché? Non senti che ti dico sul serio?</text:p>
      <text:p text:style-name="P21"><text:span text:style-name="T11">GASPARINA <text:s text:c="2"/></text:span>Nossignore! Non si dicono così, sul serio, certe cose! Mi scusi...</text:p>
      <text:p text:style-name="P21"><text:span text:style-name="T11">MEMMO <text:s/></text:span><text:s/>Perché tu ne soffri? Hai ragione! Vuol dire che m'insegnerai tu, allora, come te lo debbo dire...</text:p>
      <text:p text:style-name="P21"><text:span text:style-name="T11">GASPARINA <text:s text:c="2"/></text:span>Lei non me le deve dire più in nessun modo, perché non è vero. Prima di tutto, guardi: voglio ammettere che lei ora abbia un capriccio...</text:p>
      <text:p text:style-name="P21"><text:span text:style-name="T11">MEMMO <text:s/></text:span><text:s/>Ma se sono tuo marito!</text:p>
      <text:p text:style-name="P21"><text:span text:style-name="T11">GASPARINA <text:s text:c="2"/></text:span>Nossignore: lei per ora non è niente!</text:p>
      <text:p text:style-name="P21"><text:span text:style-name="T11">BARRANCO <text:s text:c="2"/></text:span>Nien<text:span text:style-name="T11">-</text:span>nientissimo!</text:p>
      <text:p text:style-name="P21"><text:span text:style-name="T11">MEMMO</text:span> <text:s text:c="2"/>(<text:span text:style-name="T2">a Gasparina</text:span><text:span text:style-name="T11">)</text:span> Senti, se non lo fai andar via, fallo almeno tacere! Altrimenti...</text:p>
      <text:p text:style-name="P21"><text:span text:style-name="T11">GASPARINA <text:s text:c="2"/></text:span>Taccia per carità, signor Barranco! Vede che sto penando tanto a persuaderlo...</text:p>
      <text:p text:style-name="P21"><text:span text:style-name="T11">MEMMO <text:s/></text:span><text:s/>E non mi persuadi!</text:p>
      <text:p text:style-name="P21"><text:span text:style-name="T11">GASPARINA <text:s text:c="2"/></text:span>Lei si persuaderà. Perché lei è buono, e perché io voglio restare una donnetta saggia! Guardi: consideri bene; per ora, così come stanno le cose...</text:p>
      <text:p text:style-name="P21"><text:span text:style-name="T11">MEMMO <text:s/></text:span><text:s/>(<text:span text:style-name="T2">subito, impronto</text:span><text:span text:style-name="T11">)</text:span> Non possono restare!</text:p>
      <text:p text:style-name="P21"><text:span text:style-name="T11">GASPARINA <text:s text:c="2"/></text:span>(<text:span text:style-name="T2">pestando un piede con finta stizza</text:span><text:span text:style-name="T11">)</text:span> Mi lasci dire! Fino al punto in cui siamo, per lei è una fortuna ancora, perché può ancora liberarsi, e lasciare che me ne valga io, della legge...</text:p>
      <text:p text:style-name="P21"><text:span text:style-name="T11">MEMMO <text:s/></text:span><text:s/>Ah sì? Bella! E che figura ci farei io?</text:p>
      <text:p text:style-name="P21"><text:span text:style-name="T11">GASPARINA <text:s text:c="2"/></text:span>Nessuna figura, scusi, perché tutti sanno <text:soft-page-break/>che m'ha sposata per burla, che non è stata per lei una cosa seria... M'ha buttata qua... io mi sono stancata... mi sono ribellata... il matrimonio si annulla e lei ritorna libero... Pensi! Le sembrerà certo una fortuna, domani!</text:p>
      <text:p text:style-name="P21"><text:span text:style-name="T11">MEMMO <text:s/></text:span><text:s/>E me lo dici tu?</text:p>
      <text:p text:style-name="P21"><text:span text:style-name="T11">GASPARINA <text:s text:c="2"/></text:span>Glielo dico io!</text:p>
      <text:p text:style-name="P21"><text:span text:style-name="T11">MEMMO <text:s/></text:span><text:s/>Brava! E perché me lo dici? Perché vuol dire che credi che sarà anche una fortuna per te?</text:p>
      <text:p text:style-name="P21"><text:span text:style-name="T11">GASPARINA <text:s text:c="2"/></text:span>Sissignore!</text:p>
      <text:p text:style-name="P21"><text:span text:style-name="T11">MEMMO <text:s/></text:span><text:s/>Ah! Preferisci, dunque, davvero, sposare questo vecchio bacucco qua?</text:p>
      <text:p text:style-name="P21"><text:span text:style-name="T11">BARRANCO <text:s text:c="2"/></text:span>I<text:span text:style-name="T11">-</text:span>io sono un galantuomo; e lei fa bene, tra lei e me, ad affidarsi a me.</text:p>
      <text:p text:style-name="P21"><text:span text:style-name="T11">GASPARINA <text:s text:c="2"/></text:span>Scusi, signor Barranco, lei non si può offendere, se dico che non ho da preferire nessuno, io; non ho da fare nessuna scelta, io, perché lei</text:p>
      <text:p text:style-name="P23">si rivolge ora al signor Speranza</text:p>
      <text:p text:style-name="P28">lei vuol seguitare a scherzare...</text:p>
      <text:p text:style-name="P21"><text:span text:style-name="T11">MEMMO <text:s/></text:span><text:s/>E se ti dicessi sul serio che non scherzo più?</text:p>
      <text:p text:style-name="P21"><text:span text:style-name="T11">GASPARINA <text:s text:c="2"/></text:span>Non ci crederei.</text:p>
      <text:p text:style-name="P21"><text:span text:style-name="T11">MEMMO <text:s/></text:span><text:s/>Se ti dicessi sul serio che mi sono seccato, stancato, nauseato della mia pazza vita di scapestrato, degli amici stupidi e delle donnette più stupide, e delle signorine più stupide ancora? Proprio stancato, sai? Proprio nauseato! Anche perché gli anni miei – capi<text:soft-page-break/>sci? – non comportano più la dissipazione a cui mi sono abbandonato finora. Se ti dicessi che questo lo sento ora; lo sto sentendo ora, qua, con una sincerità che mi fa quasi paura, perché è una sorpresa anche per me stesso; qua, ora, davanti a una cara donnina che s'è fatta bella, non so come! per qual prodigio d'amore! Ma certo in premio d'essersi miracolosamente serbata pura così, in mezzo a tutte le miserie e le contrarietà della vita... Ebbene, se ti dicessi questo? – Guardami negli occhi! Ti dico la verità! Guardami! Guardami! Voglio che mi guardi!</text:p>
      <text:p text:style-name="P21"><text:span text:style-name="T11">GASPARINA <text:s text:c="2"/></text:span>Ecco... La guardo...</text:p>
      <text:p text:style-name="P21"><text:span text:style-name="T11">MEMMO <text:s/></text:span><text:s/>E hai il coraggio di ripetermi che non mi credi? Rispondi...</text:p>
      <text:p text:style-name="P21"><text:span text:style-name="T11">GASPARINA <text:s text:c="2"/></text:span>Che vuole che le risponda?</text:p>
      <text:p text:style-name="P21"><text:span text:style-name="T11">MEMMO <text:s/></text:span><text:s/>No! No! Devi rispondermi!</text:p>
      <text:p text:style-name="P21"><text:span text:style-name="T11">GASPARINA <text:s text:c="2"/></text:span>Le dico, allora...</text:p>
      <text:p text:style-name="P21"><text:span text:style-name="T11">MEMMO <text:s/></text:span><text:s/>Che?</text:p>
      <text:p text:style-name="P21"><text:span text:style-name="T11">GASPARINA <text:s text:c="2"/></text:span>(<text:span text:style-name="T2">smarrita, convulsa, quasi per piangere</text:span><text:span text:style-name="T11">)</text:span> Mi lasci... via, mi lasci...</text:p>
      <text:p text:style-name="P21"><text:span text:style-name="T11">MEMMO <text:s/></text:span><text:s/>T'ho detto che non ti lascio più! Sei mia!</text:p>
      <text:p text:style-name="P23">L'afferra, la scrolla, in un impeto di desiderio.</text:p>
      <text:p text:style-name="P28">Oh! Sei mia! Sei mia!</text:p>
      <text:p text:style-name="P21"><text:span text:style-name="T11">GASPARINA <text:s text:c="2"/></text:span>Badi, signor Speranza, che diventa allora una cosa seria!</text:p>
      <text:p text:style-name="P21"><text:span text:style-name="T11">MEMMO <text:s/></text:span><text:s/>Ma è, è, è una cosa seria!</text:p>
      <text:p text:style-name="P23"><text:soft-page-break/>Di nuovo voltandosi verso il signor Barranco:</text:p>
      <text:p text:style-name="P28">Via, signor Barranco: mi dispiace tanto, ma ormai qua lei è proprio di troppo, e torno a pregarla di andarsene!</text:p>
      <text:p text:style-name="P21"><text:span text:style-name="T11">GASPARINA <text:s text:c="2"/></text:span>No, no, aspetti, guardi: non se ne deve andare il signor Barranco. Abbia pazienza: facciamo per ora così: se ne vada via lei, piuttosto. Lei, lei...</text:p>
      <text:p text:style-name="P21"><text:span text:style-name="T11">MEMMO <text:s/></text:span><text:s/>Ma che <text:span text:style-name="T2">lei</text:span><text:span text:style-name="T12">!</text:span><text:span text:style-name="T2"> </text:span>Prima di tutto, io, ora, sono <text:span text:style-name="T2">tu</text:span><text:span text:style-name="T12">!</text:span><text:span text:style-name="T2"> </text:span>non <text:span text:style-name="T2">lei</text:span><text:span text:style-name="T12">!</text:span></text:p>
      <text:p text:style-name="P21"><text:span text:style-name="T11">GASPARINA <text:s text:c="2"/></text:span>Sarà <text:span text:style-name="T2">tu</text:span><text:span text:style-name="T12">,</text:span><text:span text:style-name="T2"> </text:span><text:span text:style-name="T12">sì, m</text:span>a quando ci avrà ripensato ben bene, e non per un giorno solo, ma per più e più giorni di fila: un mese, due mesi, tre mesi... – Perché, lo capisce, signor Speranza, sarebbe una cosa crudele veramente e non soltanto per me...</text:p>
      <text:p text:style-name="P21"><text:span text:style-name="T11">BARRANCO <text:s text:c="2"/></text:span>(<text:span text:style-name="T2">subito, tremante; con un barlume d'improvvisa speranza</text:span><text:span text:style-name="T11">)</text:span> Per me, anche! Per me! Per me! Per me!</text:p>
      <text:p text:style-name="P21"><text:span text:style-name="T11">MEMMO <text:s/></text:span><text:s/>Eh, via! Che mi si mette anche a piangere, lei, adesso? Io non ho più niente da ripensare, scusate!</text:p>
      <text:p text:style-name="P23">A Gasparina:</text:p>
      <text:p text:style-name="P28">Che vuoi che ripensi, se mi trovo già ad esser marito da un pezzo, senza aver più il fastidio di dover prendere moglie? Questa è la maggiore delle fortune!</text:p>
      <text:p text:style-name="P23"><text:soft-page-break/>Al signor Barranco:</text:p>
      <text:p text:style-name="P28">Via, via, signor Barranco! Non facciamo più scherzi!</text:p>
      <text:p text:style-name="P23">Fa per spingerlo fuori.</text:p>
      <text:p text:style-name="P21"><text:span text:style-name="T11">BARRANCO <text:s text:c="2"/></text:span>(<text:span text:style-name="T2">rivoltandosi, furioso</text:span><text:span text:style-name="T11">)</text:span> Aspetti! Me<text:span text:style-name="T11">-</text:span>me lo deve dir lei!</text:p>
      <text:p text:style-name="P23">Accenna a Gasparina. Pausa.</text:p>
      <text:p text:style-name="P28">Me<text:span text:style-name="T11">-</text:span>me lo dice anche lei, Gasparina?</text:p>
      <text:p text:style-name="P21"><text:span text:style-name="T11">GASPARINA <text:s text:c="2"/></text:span>(<text:span text:style-name="T2">esitante, quasi dolente, pietosa e pur felice; con gli occhi bassi</text:span><text:span text:style-name="T11">)</text:span> Eh... poiché ora, signor Barranco, ha sentito? dice che diventa una cosa seria...</text:p>
      <text:p text:style-name="P21"><text:span text:style-name="T11">BARRANCO <text:s text:c="2"/></text:span>(<text:span text:style-name="T2">dopo un lungo silenzio, funebre</text:span><text:span text:style-name="T11">)</text:span> Sta<text:span text:style-name="T11">-</text:span>sta bene... È giovane anche lei<text:span text:style-name="T2">.</text:span></text:p>
      <text:p text:style-name="P23">Pausa.</text:p>
      <text:p text:style-name="P28">Basta. Le<text:span text:style-name="T11">-</text:span>le auguro che<text:span text:style-name="T11">-</text:span>che non abbia a pentirsene. E<text:span text:style-name="T11">-</text:span>e la saluto.</text:p>
      <text:p text:style-name="P23">Si avvia grave, fosco, profondamente commosso.</text:p>
      <text:p text:style-name="P21"><text:span text:style-name="T11">GASPARINA <text:s text:c="2"/></text:span>(<text:span text:style-name="T2">a Memmo che vuol subito abbracciarla alle spalle del vecchio, piano, ridente, vergognosa, </text:span><text:soft-page-break/><text:span text:style-name="T2">più col gesto delle mani che con la voce, alludendo al vecchio che se ne va</text:span><text:span text:style-name="T11">)</text:span> Aspetta... aspetta...</text:p>
      <text:p text:style-name="P6">Te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master-page-name="">
      <style:paragraph-properties style:page-number="auto"/>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1-30T10:29:47.895542696</dc:date>
    <meta:editing-duration>PT7H21M14S</meta:editing-duration>
    <meta:editing-cycles>37</meta:editing-cycles>
    <meta:generator>NeoOffice/3.2017.6$MacOSX_X86_64 NeoOffice_project/0</meta:generator>
    <dc:title>E-book campione Liber Liber</dc:title>
    <meta:document-statistic meta:table-count="0" meta:image-count="2" meta:object-count="0" meta:page-count="121" meta:paragraph-count="1563" meta:word-count="17223" meta:character-count="107005" meta:non-whitespace-character-count="88903"/>
    <meta:user-defined meta:name="Info 1"/>
    <meta:user-defined meta:name="Info 2"/>
    <meta:user-defined meta:name="Info 3"/>
    <meta:user-defined meta:name="Info 4"/>
  </office:meta>
</office:document-meta>
</file>