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paragraph-properties fo:text-align="justify" style:justify-single-word="false"/>
      <style:text-properties fo:language="en" fo:country="GB" style:font-name-asian="MS Mincho"/>
    </style:style>
    <style:style style:name="P6" style:family="paragraph" style:parent-style-name="LL_3a__20_info">
      <style:paragraph-properties fo:text-align="justify" style:justify-single-word="false"/>
    </style:style>
    <style:style style:name="P7" style:family="paragraph" style:parent-style-name="LL_3a__20_nome_20_autore" style:master-page-name="First_20_Page">
      <style:paragraph-properties style:page-number="auto"/>
      <style:text-properties fo:language="zxx" fo:country="none" style:language-asian="zxx" style:country-asian="none"/>
    </style:style>
    <style:style style:name="P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9"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tyle-complex="italic"/>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style>
    <style:style style:name="P16" style:family="paragraph" style:parent-style-name="Testo_20_normale">
      <style:paragraph-properties fo:margin-left="0cm" fo:margin-right="0cm" fo:text-align="end" style:justify-single-word="false" fo:text-indent="0.501cm" style:auto-text-indent="false"/>
    </style:style>
    <style:style style:name="P17" style:family="paragraph" style:parent-style-name="Testo_20_normale">
      <style:text-properties style:font-name="Times New Roman" fo:font-size="12pt" style:font-name-asian="MS Mincho" style:font-size-asian="12pt" style:font-name-complex="Times New Roman"/>
    </style:style>
    <style:style style:name="P18"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22"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24" style:family="paragraph" style:parent-style-name="Testo_20_normale">
      <style:paragraph-properties fo:text-align="center" style:justify-single-word="false" fo:orphans="0" fo:widows="0"/>
    </style:style>
    <style:style style:name="P25" style:family="paragraph" style:parent-style-name="Testo_20_normale">
      <style:paragraph-properties fo:text-align="center" style:justify-single-word="false"/>
      <style:text-properties fo:font-variant="small-caps" style:font-name="Times New Roman" fo:font-size="12pt" style:font-name-asian="MS Mincho" style:font-size-asian="12pt" style:font-name-complex="Times New Roman"/>
    </style:style>
    <style:style style:name="P26"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27" style:family="paragraph" style:parent-style-name="Testo_20_normale">
      <style:paragraph-properties fo:text-align="center" style:justify-single-word="false"/>
      <style:text-properties fo:font-variant="small-caps" style:font-name="Times New Roman" fo:font-size="12pt" style:font-name-asian="MS Mincho" style:font-size-asian="12pt" style:font-name-complex="Times New Roman" style:font-style-complex="italic"/>
    </style:style>
    <style:style style:name="P28" style:family="paragraph" style:parent-style-name="Testo_20_normale">
      <style:paragraph-properties fo:text-align="end" style:justify-single-word="false" fo:orphans="0" fo:widows="0"/>
    </style:style>
    <style:style style:name="P29"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0"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31" style:family="paragraph" style:parent-style-name="Testo_20_normale">
      <style:paragraph-properties fo:break-before="page"/>
      <style:text-properties style:font-name="Times New Roman" fo:font-size="12pt" fo:font-style="italic" style:font-name-asian="MS Mincho" style:font-size-asian="12pt" style:font-style-asian="italic" style:font-name-complex="Times New Roman"/>
    </style:style>
    <style:style style:name="P32" style:family="paragraph" style:parent-style-name="Testo_20_normale">
      <style:paragraph-properties fo:text-align="center" style:justify-single-word="false" fo:orphans="0" fo:widows="0" fo:break-before="page"/>
      <style:text-properties fo:font-variant="small-caps" style:font-name="Times New Roman" fo:font-size="12pt" style:font-name-asian="MS Mincho" style:font-size-asian="12pt" style:font-name-complex="Times New Roman"/>
    </style:style>
    <style:style style:name="P33" style:family="paragraph" style:parent-style-name="Testo_20_normale">
      <style:paragraph-properties fo:margin-left="3.81cm" fo:margin-right="0cm" fo:text-indent="0cm" style:auto-text-indent="false"/>
      <style:text-properties fo:font-variant="small-caps" style:font-name="Times New Roman" fo:font-size="12pt" style:font-name-asian="MS Mincho" style:font-size-asian="12pt" style:font-name-complex="Times New Roman"/>
    </style:style>
    <style:style style:name="P34"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35" style:family="paragraph" style:parent-style-name="Testo_20_normale">
      <style:paragraph-properties fo:margin-left="0.501cm" fo:margin-right="0cm" fo:text-align="justify" style:justify-single-word="false" fo:text-indent="-0.501cm" style:auto-text-indent="false"/>
    </style:style>
    <style:style style:name="T1" style:family="text">
      <style:text-properties fo:color="#000000" style:text-underline-style="none"/>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style:font-name="Times New Roman" fo:font-size="12pt" fo:font-style="italic" style:font-name-asian="MS Mincho" style:font-size-asian="12pt" style:font-style-asian="italic" style:font-name-complex="Times New Roman"/>
    </style:style>
    <style:style style:name="T7" style:family="text">
      <style:text-properties style:font-name="Times New Roman" fo:font-size="12pt" fo:font-style="italic" style:font-name-asian="MS Mincho" style:font-size-asian="12pt" style:font-style-asian="italic" style:font-name-complex="Times New Roman" style:font-style-complex="italic"/>
    </style:style>
    <style:style style:name="T8" style:family="text">
      <style:text-properties style:font-name="Times New Roman" fo:font-size="12pt" style:font-name-asian="MS Mincho" style:font-size-asian="12pt" style:font-name-complex="Times New Roman"/>
    </style:style>
    <style:style style:name="T9" style:family="text">
      <style:text-properties style:font-name="Times New Roman" fo:font-size="12pt" style:font-name-asian="MS Mincho" style:font-size-asian="12pt" style:font-name-complex="Times New Roman" style:font-style-complex="italic"/>
    </style:style>
    <style:style style:name="T10" style:family="text">
      <style:text-properties style:font-name="Times New Roman" fo:font-size="12pt" fo:language="fr" fo:country="FR" style:font-name-asian="MS Mincho" style:font-size-asian="12pt" style:font-name-complex="Times New Roman"/>
    </style:style>
    <style:style style:name="T11" style:family="text">
      <style:text-properties style:font-name="Times New Roman" fo:font-size="12pt" fo:language="fr" fo:country="FR" fo:font-style="italic" style:font-name-asian="MS Mincho" style:font-size-asian="12pt" style:font-style-asian="italic" style:font-name-complex="Times New Roman"/>
    </style:style>
    <style:style style:name="T12" style:family="text">
      <style:text-properties style:font-name="Times New Roman" fo:font-size="12pt" fo:language="en" fo:country="GB" style:font-name-asian="MS Mincho" style:font-size-asian="12pt" style:font-name-complex="Times New Roman"/>
    </style:style>
    <style:style style:name="T13" style:family="text">
      <style:text-properties style:font-name="Times New Roman" fo:font-size="12pt" fo:language="en" fo:country="GB" fo:font-style="italic" style:font-name-asian="MS Mincho" style:font-size-asian="12pt" style:font-style-asian="italic" style:font-name-complex="Times New Roman"/>
    </style:style>
    <style:style style:name="T14" style:family="text">
      <style:text-properties fo:font-style="italic" style:font-style-asian="italic"/>
    </style:style>
    <style:style style:name="T15" style:family="text">
      <style:text-properties fo:font-variant="small-caps" style:font-name="Times New Roman" fo:font-size="12pt" style:font-name-asian="MS Mincho" style:font-size-asian="12pt" style:font-name-complex="Times New Roman"/>
    </style:style>
    <style:style style:name="T16" style:family="text">
      <style:text-properties fo:font-variant="small-caps" style:font-name="Times New Roman" fo:font-size="12pt" fo:language="en" fo:country="GB" style:font-name-asian="MS Mincho" style:font-size-asian="12pt" style:font-name-complex="Times New Roman"/>
    </style:style>
    <style:style style:name="T17" style:family="text">
      <style:text-properties style:text-position="super 58%" style:font-name="Times New Roman" fo:font-size="12pt" style:font-name-asian="MS Mincho" style:font-size-asian="12pt"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Marco Praga</text:p>
      <text:p text:style-name="LL_3a__20_titolo_20_libro">Le vergi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e vergini</text:p>
      <text:p text:style-name="LL_3a__20_info">AUTORE: Praga, Marco</text:p>
      <text:p text:style-name="LL_3a__20_info">TRADUTTORE:</text:p>
      <text:p text:style-name="LL_3a__20_info">CURATORE:</text:p>
      <text:p text:style-name="P6">NOTE: <text:span text:style-name="T2">Il testo è presente in formato immagine sul sito The Internet Archive (</text:span><text:span text:style-name="T3">http://</text:span>www.archive.org/<text:span text:style-name="T2">). Realizzato in collaborazione con il Project </text:span><text:span text:style-name="T4">Gutenberg (http://www.gutenberg.org/) tramite </text:span><text:span text:style-name="T5">Distributed Proofreader (</text:span>http://www.pgdp.net/<text:span text:style-name="T5">).</text:span></text:p>
      <text:p text:style-name="P5"/>
      <text:p text:style-name="P5">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Le vergini : commedia in quattro atti / Marco Praga - Milano : L. Omodei Zorini, 1896 - 157 p. ; 18 cm</text:p>
      <text:p text:style-name="LL_3a__20_info"/>
      <text:p text:style-name="LL_3a__20_info">CODICE ISBN FONTE: non disponibile</text:p>
      <text:p text:style-name="LL_3a__20_info"/>
      <text:p text:style-name="LL_3a__20_info">1a EDIZIONE ELETTRONICA DEL: 17 aprile 2012</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 http://www.pgdp.ne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9"/>
      <text:p text:style-name="P19"/>
      <text:p text:style-name="P19"/>
      <text:p text:style-name="P21">MARCO PRAGA</text:p>
      <text:p text:style-name="P19"/>
      <text:p text:style-name="P19"/>
      <text:p text:style-name="P19"/>
      <text:p text:style-name="P22">Le vergini</text:p>
      <text:p text:style-name="P19"/>
      <text:p text:style-name="P19"/>
      <text:p text:style-name="P19"/>
      <text:p text:style-name="P19"/>
      <text:p text:style-name="P19">COMMEDIA IN QUATTRO ATTI</text:p>
      <text:p text:style-name="P19"/>
      <text:p text:style-name="P19"/>
      <text:p text:style-name="P19"/>
      <text:p text:style-name="P19"/>
      <text:p text:style-name="P19">IV EDIZIONE</text:p>
      <text:p text:style-name="P19"/>
      <text:p text:style-name="P19"/>
      <text:p text:style-name="P19"/>
      <text:p text:style-name="P19"/>
      <text:p text:style-name="P19"/>
      <text:p text:style-name="P23">MILANO</text:p>
      <text:p text:style-name="P23">L. OMODEI ZORINI, Editore</text:p>
      <text:p text:style-name="P23"/>
      <text:p text:style-name="P23">Portici Settentrionali, 23</text:p>
      <text:p text:style-name="P23">1896</text:p>
      <text:p text:style-name="P29"/>
      <text:p text:style-name="P17"/>
      <text:p text:style-name="P19">PROPRIETÀ LETTERARI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Milano, Tip. degli Esercenti, Via Vincenzo Monti, 31</text:p>
      <text:p text:style-name="P29"/>
      <text:p text:style-name="P17"/>
      <text:p text:style-name="P17"/>
      <text:p text:style-name="P23">PERSONAGGI</text:p>
      <text:p text:style-name="P17"/>
      <text:p text:style-name="P33">Dario.</text:p>
      <text:p text:style-name="P33">Vittorio Olgiati.</text:p>
      <text:p text:style-name="P33">Corrado Cantoni.</text:p>
      <text:p text:style-name="P33">Vercellini.</text:p>
      <text:p text:style-name="P33">Marchese Zoppi.</text:p>
      <text:p text:style-name="P33">Cozzi.</text:p>
      <text:p text:style-name="P33">Merati.</text:p>
      <text:p text:style-name="P33">Dellàgo.</text:p>
      <text:p text:style-name="P33">Delfina.</text:p>
      <text:p text:style-name="P33">Paolina.</text:p>
      <text:p text:style-name="P33">Ninì.</text:p>
      <text:p text:style-name="P33">Selene.</text:p>
      <text:p text:style-name="P33">Teresa.</text:p>
      <text:p text:style-name="P33">Domenico.</text:p>
      <text:p text:style-name="P33">Un fattorino.</text:p>
      <text:p text:style-name="P17"/>
      <text:p text:style-name="P17"/>
      <text:p text:style-name="P17"/>
      <text:p text:style-name="P17"/>
      <text:p text:style-name="P20">Milano. - Epoca attuale.</text:p>
      <text:p text:style-name="P31"/>
      <text:p text:style-name="P17"/>
      <text:p text:style-name="P23">ATTO PRIMO</text:p>
      <text:p text:style-name="P17"/>
      <text:p text:style-name="P34">Salotto in casa di Delfina. Porte ai lati e al fondo. Sul davanti, a destra una tavola e due poltrone, a sinistra un divano. In fondo, in un angolo, il pianoforte coi lumi accesi. Sulla tavola pure una lucerna accesa. Arredo semplice, senza distinzione. </text:p>
      <text:p text:style-name="P17"/>
      <text:p text:style-name="P17"/>
      <text:p text:style-name="P19">SCENA I.</text:p>
      <text:p text:style-name="P17"/>
      <text:p text:style-name="P24"><text:span text:style-name="T15">Vercellini, Delfina</text:span><text:span text:style-name="T8"> poi </text:span><text:span text:style-name="T15">Ninì. </text:span></text:p>
      <text:p text:style-name="P17"/>
      <text:p text:style-name="P24"><text:span text:style-name="T15">vercellini</text:span><text:span text:style-name="T8"> (</text:span><text:span text:style-name="T6">seduto, legge un giornale</text:span><text:span text:style-name="T8">)</text:span></text:p>
      <text:p text:style-name="P19"/>
      <text:p text:style-name="P24"><text:span text:style-name="T15">delfina</text:span><text:span text:style-name="T8"> (</text:span><text:span text:style-name="T6">entra dalla sinistra</text:span><text:span text:style-name="T8">)</text:span></text:p>
      <text:p text:style-name="P19"/>
      <text:p text:style-name="P26">vercellini</text:p>
      <text:p text:style-name="P17"/>
      <text:p text:style-name="P8">Oh brava, è qua? Così la saluto e me ne vado.</text:p>
      <text:p text:style-name="P8"/>
      <text:p text:style-name="P26">delfina</text:p>
      <text:p text:style-name="P8"/>
      <text:p text:style-name="P8">Digià? Scusi sa, se l'ò lasciato solo. Avevo tante faccenduole... Noi siamo in confidenza, nevvero? Ma perchè va già via?</text:p>
      <text:p text:style-name="P8"/>
      <text:p text:style-name="P26">vercellini</text:p>
      <text:p text:style-name="P8"/>
      <text:p text:style-name="P8">Che vuol che ci faccia qui? Ora verranno i suoi invitati...</text:p>
      <text:p text:style-name="P8"/>
      <text:p text:style-name="P26">delfina</text:p>
      <text:p text:style-name="P8"/>
      <text:p text:style-name="P8"><text:soft-page-break/>No no, gli è che lei non è più il nostro buon amico d'una volta. Si lascia veder raramente, di sfuggita... Si direbbe che lo fa per dovere...</text:p>
      <text:p text:style-name="P8"/>
      <text:p text:style-name="P26">vercellini</text:p>
      <text:p text:style-name="P8"/>
      <text:p text:style-name="P8">La sua casa è cambiata, cara signora Delfina... Ora si è messa in grande, riceve molta gente, molta gioventù... Io mi ci troverei a disagio...</text:p>
      <text:p text:style-name="P8"/>
      <text:p text:style-name="P26">delfina</text:p>
      <text:p text:style-name="P8"/>
      <text:p text:style-name="P8">Ma lei è pur sempre il nostro vecchio amico Vercellini, il collega del mio povero Benedetto, che mi à assistita nei brutti momenti della vita... Io non dimentico i suoi benefici... Caro cielo... ora le figliole sono grandi, bisogna che mi dia un pò d'attorno per maritarle...</text:p>
      <text:p text:style-name="P8"/>
      <text:p text:style-name="P26">vercellini</text:p>
      <text:p text:style-name="P8"/>
      <text:p text:style-name="P8">Già, già... E Paolina?</text:p>
      <text:p text:style-name="P8"/>
      <text:p text:style-name="P14">delfina</text:p>
      <text:p text:style-name="P8"/>
      <text:p text:style-name="P8">Paolina sta facendo un pò di toilette...</text:p>
      <text:p text:style-name="P8"/>
      <text:p text:style-name="P25">vercellini</text:p>
      <text:p text:style-name="P8"/>
      <text:p text:style-name="P8">Non mi vuol vedere più, assolutamente.</text:p>
      <text:p text:style-name="P8"/>
      <text:p text:style-name="P25">delfina</text:p>
      <text:p text:style-name="P8"/>
      <text:p text:style-name="P8">È il suo carattere... è una selvaggia, proprio.</text:p>
      <text:p text:style-name="P8"><text:soft-page-break/></text:p>
      <text:p text:style-name="P25">vercellini</text:p>
      <text:p text:style-name="P8"/>
      <text:p text:style-name="P8">Però quando arrivano i vostri nuovi amici, allora...</text:p>
      <text:p text:style-name="P8"/>
      <text:p text:style-name="P25">delfina</text:p>
      <text:p text:style-name="P8"/>
      <text:p text:style-name="P8">Che che! Ci vogliono delle lunghe preghiere per indurla a lasciarsi vedere un poco; e se usciamo, ella rimane in casa... Infine, pare lei la mamma ed io la figlia...</text:p>
      <text:p text:style-name="P8"/>
      <text:p text:style-name="P25">vercellini</text:p>
      <text:p text:style-name="P8"/>
      <text:p text:style-name="P8">E la lasci fare...</text:p>
      <text:p text:style-name="P8"/>
      <text:p text:style-name="P25">delfina</text:p>
      <text:p text:style-name="P8"/>
      <text:p text:style-name="P8">Ma no perchè si può credere che io abbia delle preferenze.... E poi compromette la riuscita dei miei disegni, l'avvenire delle sue sorelle, della Ninì specialmente che à tanto ingegno...</text:p>
      <text:p text:style-name="P8"/>
      <text:p text:style-name="P15"><text:span text:style-name="T15">ninì</text:span><text:span text:style-name="T8"> (</text:span><text:span text:style-name="T6">fa capolino alla porta di sinistra, in corsetto bianco, mezzo svestita</text:span><text:span text:style-name="T8">)</text:span></text:p>
      <text:p text:style-name="P8"/>
      <text:p text:style-name="P8">Mamma... Oh! buona sera signor Vercellini, buona sera!</text:p>
      <text:p text:style-name="P8"/>
      <text:p text:style-name="P25">vercellini</text:p>
      <text:p text:style-name="P8"/>
      <text:p text:style-name="P8">Avanti, avanti, piccina, vieni a stringermi la mano...</text:p>
      <text:p text:style-name="P8"/>
      <text:p text:style-name="P14">ninì</text:p>
      <text:p text:style-name="P8"/>
      <text:p text:style-name="P8">Le pare! Sono ancora in deshabillé. Mamma, non trovo il mio <text:soft-page-break/>pettine di tartaruga. Sai dov'è?</text:p>
      <text:p text:style-name="P8"/>
      <text:p text:style-name="P25">delfina</text:p>
      <text:p text:style-name="P8"/>
      <text:p text:style-name="P8">Ma cara mia, non lo so. Ài chiesto a Teresa?</text:p>
      <text:p text:style-name="P8"/>
      <text:p text:style-name="P24"><text:span text:style-name="T15">ninì</text:span><text:span text:style-name="T8"> (</text:span><text:span text:style-name="T6">sempre sulla soglia nascondendosi a mezzo</text:span><text:span text:style-name="T8">)</text:span></text:p>
      <text:p text:style-name="P8"/>
      <text:p text:style-name="P8">No. Teresa? Teresa?</text:p>
      <text:p text:style-name="P8"/>
      <text:p text:style-name="P24"><text:span text:style-name="T15">delfina</text:span><text:span text:style-name="T8"> (</text:span><text:span text:style-name="T6">accorrendo a lei</text:span><text:span text:style-name="T8">)</text:span></text:p>
      <text:p text:style-name="P8"/>
      <text:p text:style-name="P8">E intanto stai lì, così svestita... Ti prenderai un raffreddore... Non ài proprio nessuna cura della tua voce...</text:p>
      <text:p text:style-name="P8"/>
      <text:p text:style-name="P24"><text:span text:style-name="T8">(</text:span><text:span text:style-name="T6">Suono di campanello</text:span><text:span text:style-name="T8">)</text:span></text:p>
      <text:p text:style-name="P8"/>
      <text:p text:style-name="P25">ninì</text:p>
      <text:p text:style-name="P8"/>
      <text:p text:style-name="P15"><text:span text:style-name="T8">Uh! qualcuno di già. Buona sera, signor Vercellini, buona sera. (</text:span><text:span text:style-name="T6">Scompare</text:span><text:span text:style-name="T8">)</text:span></text:p>
      <text:p text:style-name="P8"/>
      <text:p text:style-name="P25">vercellini</text:p>
      <text:p text:style-name="P8"/>
      <text:p text:style-name="P8">Addio, piccina.</text:p>
      <text:p text:style-name="P8"/>
      <text:p text:style-name="P25">delfina</text:p>
      <text:p text:style-name="P8"/>
      <text:p text:style-name="P8">Che testolina sventata! Ma c'è un tesoro in quella testolina...</text:p>
      <text:p text:style-name="P8"/>
      <text:p text:style-name="P25">vercellini</text:p>
      <text:p text:style-name="P8"/>
      <text:p text:style-name="P8">Arrivederci dunque.</text:p>
      <text:p text:style-name="P8"><text:soft-page-break/></text:p>
      <text:p text:style-name="P25">delfina</text:p>
      <text:p text:style-name="P8"/>
      <text:p text:style-name="P8">Se ne va proprio? Mi raccomando, si lasci vedere un pò più di frequente.</text:p>
      <text:p text:style-name="P8"/>
      <text:p text:style-name="P15"><text:span text:style-name="T8">(</text:span><text:span text:style-name="T6">Si avviano verso la comune, a destra, e s'incontrano in Vittorio e Cantoni che entrano. Vercellini s'inchina ed esce</text:span><text:span text:style-name="T8">).</text:span></text:p>
      <text:p text:style-name="P8"/>
      <text:p text:style-name="P8"/>
      <text:p text:style-name="P8"/>
      <text:p text:style-name="P19">SCENA II.</text:p>
      <text:p text:style-name="P19"/>
      <text:p text:style-name="P26">Delfina, Vittorio, Cantoni.</text:p>
      <text:p text:style-name="P8"/>
      <text:p text:style-name="P25">delfina</text:p>
      <text:p text:style-name="P8"/>
      <text:p text:style-name="P8">Oh! il signor Olgiati!</text:p>
      <text:p text:style-name="P8"/>
      <text:p text:style-name="P26">vittorio</text:p>
      <text:p text:style-name="P8"/>
      <text:p text:style-name="P8">E non solo. Valendomi del permesso che ella mi à dato tante volte, ò condotto con me e le presento un mio carissimo amico: il Dott. Corrado Cantoni.</text:p>
      <text:p text:style-name="P8"/>
      <text:p text:style-name="P24"><text:span text:style-name="T15">delfina</text:span><text:span text:style-name="T8"> (</text:span><text:span text:style-name="T6">goffamente</text:span><text:span text:style-name="T8">)</text:span></text:p>
      <text:p text:style-name="P8"/>
      <text:p text:style-name="P8">Ben felice! ben felice!</text:p>
      <text:p text:style-name="P8"/>
      <text:p text:style-name="P26">vittorio</text:p>
      <text:p text:style-name="P8"/>
      <text:p text:style-name="P15"><text:span text:style-name="T8">È arrivato jeri l'altro da Berlino dopo varî anni d'assenza... ò il compito di introdurlo nella buona società e, naturalmente, (</text:span><text:span text:style-name="T6">ironi</text:span><text:soft-page-break/><text:span text:style-name="T6">co</text:span><text:span text:style-name="T8">) ò pensato subito a lei...</text:span></text:p>
      <text:p text:style-name="P8"/>
      <text:p text:style-name="P25">delfina</text:p>
      <text:p text:style-name="P8"/>
      <text:p text:style-name="P15"><text:span text:style-name="T8">Troppo buono, signor Olgiati... (</text:span><text:span text:style-name="T6">a Cantoni</text:span><text:span text:style-name="T8">) È venuto ad annoiarsi... vorrà compatire...</text:span></text:p>
      <text:p text:style-name="P8"/>
      <text:p text:style-name="P24"><text:span text:style-name="T15">cantoni</text:span><text:span text:style-name="T8">(</text:span><text:span text:style-name="T6">un pò stupito</text:span><text:span text:style-name="T8">)</text:span></text:p>
      <text:p text:style-name="P8"/>
      <text:p text:style-name="P8">Signora, la prego anzi di perdonare l'ardire: ma Vittorio mi assicurò che mi verrebbe scusata questa mancanza alle più elementari regole...</text:p>
      <text:p text:style-name="P8"/>
      <text:p text:style-name="P24"><text:span text:style-name="T15">vittorio</text:span><text:span text:style-name="T8"> (</text:span><text:span text:style-name="T6">piano, toccandogli il gomito</text:span><text:span text:style-name="T8">)</text:span></text:p>
      <text:p text:style-name="P8"/>
      <text:p text:style-name="P15"><text:span text:style-name="T8">(</text:span><text:span text:style-name="T9">Tira via, tira via, dàlle i dolci...)</text:span></text:p>
      <text:p text:style-name="P8"/>
      <text:p text:style-name="P24"><text:span text:style-name="T15">cantoni</text:span><text:span text:style-name="T8">(</text:span><text:span text:style-name="T6">sempre più stupito</text:span><text:span text:style-name="T8">)</text:span></text:p>
      <text:p text:style-name="P8"/>
      <text:p text:style-name="P15"><text:span text:style-name="T8">So che à delle belle signorine: mi sono permesso di portar loro dei dolci... (</text:span><text:span text:style-name="T6">le porge una scatola</text:span><text:span text:style-name="T8">).</text:span></text:p>
      <text:p text:style-name="P8"/>
      <text:p text:style-name="P25">delfina</text:p>
      <text:p text:style-name="P8"/>
      <text:p text:style-name="P15"><text:span text:style-name="T8">Sono veramente confusa... (</text:span><text:span text:style-name="T6">va a posar la scatola</text:span><text:span text:style-name="T8">).</text:span></text:p>
      <text:p text:style-name="P8"/>
      <text:p text:style-name="P25">vittorio</text:p>
      <text:p text:style-name="P8"/>
      <text:p text:style-name="P8">E serviranno da carta da visita per la Selene e la Ninì.</text:p>
      <text:p text:style-name="P8"/>
      <text:p text:style-name="P24"><text:span text:style-name="T15">cantoni</text:span><text:span text:style-name="T8">(</text:span><text:span text:style-name="T6">piano a Vittorio</text:span><text:span text:style-name="T8">)</text:span></text:p>
      <text:p text:style-name="P8"/>
      <text:p text:style-name="P15"><text:span text:style-name="T8">(</text:span><text:span text:style-name="T9">Se io ci capisco un'acca...</text:span><text:span text:style-name="T8">)</text:span></text:p>
      <text:p text:style-name="P8"><text:soft-page-break/></text:p>
      <text:p text:style-name="P24"><text:span text:style-name="T15">vittorio</text:span><text:span text:style-name="T8"> (</text:span><text:span text:style-name="T6">piatto a Cantoni</text:span><text:span text:style-name="T8">)</text:span></text:p>
      <text:p text:style-name="P8"/>
      <text:p text:style-name="P15"><text:span text:style-name="T8">(</text:span><text:span text:style-name="T9">Stai buono, capirai dopo..</text:span><text:span text:style-name="T6">.</text:span><text:span text:style-name="T8">)</text:span></text:p>
      <text:p text:style-name="P8"/>
      <text:p text:style-name="P25">delfina</text:p>
      <text:p text:style-name="P8"/>
      <text:p text:style-name="P8">Debbo far loro tante scuse... Le mie figliole sono ancora occupate alla loro toilette...</text:p>
      <text:p text:style-name="P8"/>
      <text:p text:style-name="P25">vittorio</text:p>
      <text:p text:style-name="P8"/>
      <text:p text:style-name="P8">E lei faccia come se noi non ci fossimo. Eravamo diretti alla Scala. Ma poi abbiamo trovato che improvvisamente, e come di solito, si fa riposo. Allora ò detto al Cantoni: Vieni con me qui vicino, dalla signora Tossi. Ecco perchè siamo qui un pò prestino. Ma noi sappiamo fare tutte le debite concessioni alla toilette femminile. Ed anche lei signora Delfina, non si disturbi per causa nostra. Io già sono di casa, nevvero? e Cantoni deve considerarlo come un vecchio amico, poichè è amico mio e amicone di Dario mio cugino.</text:p>
      <text:p text:style-name="P8"/>
      <text:p text:style-name="P25">delfina</text:p>
      <text:p text:style-name="P8"/>
      <text:p text:style-name="P8">Ah sì? del signor Dario?</text:p>
      <text:p text:style-name="P8"/>
      <text:p text:style-name="P25">cantoni</text:p>
      <text:p text:style-name="P8"/>
      <text:p text:style-name="P8">Abbiamo vissuto insieme, lungamente, a Berlino. Fummo compagni di studî...</text:p>
      <text:p text:style-name="P8"/>
      <text:p text:style-name="P25">delfina</text:p>
      <text:p text:style-name="P8"/>
      <text:p text:style-name="P8"><text:soft-page-break/>Ah, è ingegnere, anche lei?</text:p>
      <text:p text:style-name="P8"/>
      <text:p text:style-name="P25">cantoni</text:p>
      <text:p text:style-name="P8"/>
      <text:p text:style-name="P8">No, medico...</text:p>
      <text:p text:style-name="P8"/>
      <text:p text:style-name="P25">vittorio</text:p>
      <text:p text:style-name="P8"/>
      <text:p text:style-name="P8">Famoso!</text:p>
      <text:p text:style-name="P8"/>
      <text:p text:style-name="P25">delfina</text:p>
      <text:p text:style-name="P8"/>
      <text:p text:style-name="P15"><text:span text:style-name="T8">Allora approfitto del permesso e vado ad avvertire le mie figliole... Qui ci sono dei sigari, dei giornali, facciano come in casa loro... (</text:span><text:span text:style-name="T6">si avvia</text:span><text:span text:style-name="T8">)</text:span></text:p>
      <text:p text:style-name="P8"/>
      <text:p text:style-name="P25">vittorio</text:p>
      <text:p text:style-name="P8"/>
      <text:p text:style-name="P8">E i dolci??</text:p>
      <text:p text:style-name="P8"/>
      <text:p text:style-name="P24"><text:span text:style-name="T15">delfina</text:span><text:span text:style-name="T8"> (</text:span><text:span text:style-name="T6">ritornando</text:span><text:span text:style-name="T8">)</text:span></text:p>
      <text:p text:style-name="P8"/>
      <text:p text:style-name="P8">Ah sì!</text:p>
      <text:p text:style-name="P8"/>
      <text:p text:style-name="P25">vittorio</text:p>
      <text:p text:style-name="P8"/>
      <text:p text:style-name="P8">Ma perbacco!</text:p>
      <text:p text:style-name="P8"/>
      <text:p text:style-name="P24"><text:span text:style-name="T15">delfina</text:span><text:span text:style-name="T8"> (</text:span><text:span text:style-name="T6">prende la scatola ed esce</text:span><text:span text:style-name="T8">)</text:span></text:p>
      <text:p text:style-name="P8"/>
      <text:p text:style-name="P8"/>
      <text:p text:style-name="P8"/>
      <text:p text:style-name="P19">SCENA III.</text:p>
      <text:p text:style-name="P19"><text:soft-page-break/></text:p>
      <text:p text:style-name="P26">Vittorio, Cantoni. </text:p>
      <text:p text:style-name="P8"/>
      <text:p text:style-name="P25">vittorio</text:p>
      <text:p text:style-name="P8"/>
      <text:p text:style-name="P8">I dolci, capisci, è necessarïssimo che vengano presentati insieme al tuo nome. Ti renderanno subito simpatico.</text:p>
      <text:p text:style-name="P8"/>
      <text:p text:style-name="P25">cantoni</text:p>
      <text:p text:style-name="P8"/>
      <text:p text:style-name="P8">Oh, adesso mi darai qualche spiegazione: perchè tu mi ài preso per mano come una fata del buon tempo antico, e mi ài condotto qui, senza dirmi nulla, come in un palazzo incantato.</text:p>
      <text:p text:style-name="P8"/>
      <text:p text:style-name="P25">vittorio</text:p>
      <text:p text:style-name="P8"/>
      <text:p text:style-name="P15"><text:span text:style-name="T8">Ti ò però detto che non ti saresti annojato... (</text:span><text:span text:style-name="T6">accende un sigaro</text:span><text:span text:style-name="T8">).</text:span></text:p>
      <text:p text:style-name="P8"/>
      <text:p text:style-name="P25">cantoni</text:p>
      <text:p text:style-name="P8"/>
      <text:p text:style-name="P8">Questo lo vedrò...</text:p>
      <text:p text:style-name="P8"/>
      <text:p text:style-name="P25">vittorio</text:p>
      <text:p text:style-name="P8"/>
      <text:p text:style-name="P15"><text:span text:style-name="T8">Devi averlo già capito, dal modo come ti ò presentato, e dall'aspetto della padrona di casa. Lo vedi: ti ò condotto qui, senza essere preannunciato... (</text:span><text:span text:style-name="T6">si sdraja su di una poltrona</text:span><text:span text:style-name="T8">).</text:span></text:p>
      <text:p text:style-name="P8"/>
      <text:p text:style-name="P25">cantoni</text:p>
      <text:p text:style-name="P8"/>
      <text:p text:style-name="P8">E dunque?</text:p>
      <text:p text:style-name="P8"/>
      <text:p text:style-name="P25"><text:soft-page-break/>vittorio</text:p>
      <text:p text:style-name="P8"/>
      <text:p text:style-name="P8">Che vuoi che ti dica? È una casa sui generis...</text:p>
      <text:p text:style-name="P8"/>
      <text:p text:style-name="P25">cantoni</text:p>
      <text:p text:style-name="P8"/>
      <text:p text:style-name="P8">Il che non significa nulla.</text:p>
      <text:p text:style-name="P8"/>
      <text:p text:style-name="P25">vittorio</text:p>
      <text:p text:style-name="P8"/>
      <text:p text:style-name="P8">Significa che non è una casa come tutte le altre... Quello poi che à di diverso dalle altre è... più difficile a spiegarsi.</text:p>
      <text:p text:style-name="P8"/>
      <text:p text:style-name="P25">cantoni</text:p>
      <text:p text:style-name="P8"/>
      <text:p text:style-name="P8">La famiglia è composta?...</text:p>
      <text:p text:style-name="P8"/>
      <text:p text:style-name="P25">vittorio</text:p>
      <text:p text:style-name="P8"/>
      <text:p text:style-name="P8">Dalla madre, che ài visto, vedova...</text:p>
      <text:p text:style-name="P8"/>
      <text:p text:style-name="P25">cantoni</text:p>
      <text:p text:style-name="P8"/>
      <text:p text:style-name="P8">Vedova?</text:p>
      <text:p text:style-name="P8"/>
      <text:p text:style-name="P25">vittorio</text:p>
      <text:p text:style-name="P8"/>
      <text:p text:style-name="P15"><text:span text:style-name="T8">Autenticamente vedova, perchè c'è chi ricorda l'ottimo e defunto signor Tossi, impiegato al catasto. Quello che usciva quando noi entrammo, per esempio, è un certo Vercellini, un vecchio amico di casa, collega del defunto, che viene qui qualche volta a prendere il caffè, dopo pranzo, e se ne va appena arrivano i frequentatori più... moderni della casa. Dunque la madre, ò detto; </text:span><text:soft-page-break/><text:span text:style-name="T8">poi ci sono tre figliole: la maggiore, Paolina, à tutte le caratteristiche esteriori di quelle fanciulle che si dicono comunemente di </text:span><text:span text:style-name="T6">buona famiglia</text:span><text:span text:style-name="T8">. Riservata, modesta, taciturna...</text:span></text:p>
      <text:p text:style-name="P8"/>
      <text:p text:style-name="P25">cantoni</text:p>
      <text:p text:style-name="P8"/>
      <text:p text:style-name="P8">Genere nojoso.</text:p>
      <text:p text:style-name="P8"/>
      <text:p text:style-name="P25">vittorio</text:p>
      <text:p text:style-name="P8"/>
      <text:p text:style-name="P8">Sì; ma c'è di buono che non si vede quasi mai: è come non esistesse: è la massaja di casa. Non interessa, ma non disturba...</text:p>
      <text:p text:style-name="P8"/>
      <text:p text:style-name="P25">cantoni</text:p>
      <text:p text:style-name="P8"/>
      <text:p text:style-name="P8">Le altre due?...</text:p>
      <text:p text:style-name="P8"/>
      <text:p text:style-name="P25">vittorio</text:p>
      <text:p text:style-name="P8"/>
      <text:p text:style-name="P8">Le altre due, Selene e Ninì, sono la parte tipica della famiglia, la Ninì specialmente, un folletto di diciassette anni, bellissima, simpaticissima, allegra, piena d'ingegno. Queste due sono... le vergini... Non spaventarti... è un nomignolo...</text:p>
      <text:p text:style-name="P8"/>
      <text:p text:style-name="P25">cantoni</text:p>
      <text:p text:style-name="P8"/>
      <text:p text:style-name="P8">Oh, e perchè gliel'ànno dato?</text:p>
      <text:p text:style-name="P8"/>
      <text:p text:style-name="P25">vittorio</text:p>
      <text:p text:style-name="P8"/>
      <text:p text:style-name="P8">Perchè... se lo meritano...</text:p>
      <text:p text:style-name="P8"/>
      <text:p text:style-name="P24"><text:span text:style-name="T15">cantoni</text:span><text:span text:style-name="T8">(</text:span><text:span text:style-name="T6">stupito, senza capire</text:span><text:span text:style-name="T8">)</text:span></text:p>
      <text:p text:style-name="P8"><text:soft-page-break/></text:p>
      <text:p text:style-name="P8">Che bella ragione!</text:p>
      <text:p text:style-name="P8"/>
      <text:p text:style-name="P25">vittorio</text:p>
      <text:p text:style-name="P8"/>
      <text:p text:style-name="P8">Già, se lo meritano... quantunque non paja.</text:p>
      <text:p text:style-name="P8"/>
      <text:p text:style-name="P25">cantoni</text:p>
      <text:p text:style-name="P8"/>
      <text:p text:style-name="P8">?</text:p>
      <text:p text:style-name="P8"/>
      <text:p text:style-name="P25">vittorio</text:p>
      <text:p text:style-name="P8"/>
      <text:p text:style-name="P8">Ecco: tu devi considerarle come due signorine da marito - come ce ne sono tante, pur troppo! - ma aver ben presente invece, sempre, che viceversa sono di quelle signorine...</text:p>
      <text:p text:style-name="P8"/>
      <text:p text:style-name="P25">cantoni</text:p>
      <text:p text:style-name="P8"/>
      <text:p text:style-name="P8">Che non si sposano.</text:p>
      <text:p text:style-name="P8"/>
      <text:p text:style-name="P25">vittorio</text:p>
      <text:p text:style-name="P8"/>
      <text:p text:style-name="P8">Già, che non si sposano! Ma, bada, solo perchè le convenienze, i riguardi sociali, impongono di non sposarle. Che, effettivamente, nessuno può dire, o dice, o direbbe alcunchè sul loro conto, dal lato della loro onestà... dirò meglio, dal lato della loro... purezza.</text:p>
      <text:p text:style-name="P8"/>
      <text:p text:style-name="P25">cantoni</text:p>
      <text:p text:style-name="P8"/>
      <text:p text:style-name="P8">Sì, ma...</text:p>
      <text:p text:style-name="P8"/>
      <text:p text:style-name="P25"><text:soft-page-break/>vittorio</text:p>
      <text:p text:style-name="P8"/>
      <text:p text:style-name="P8">D'accordo! Sì, ma. In questo ma sta la</text:p>
      <text:p text:style-name="P8">vera ragione del perchè non si sposano le</text:p>
      <text:p text:style-name="P8">sorelle Tossi.</text:p>
      <text:p text:style-name="P8"/>
      <text:p text:style-name="P25">cantoni</text:p>
      <text:p text:style-name="P8"/>
      <text:p text:style-name="P8">Vale a dire?</text:p>
      <text:p text:style-name="P8"/>
      <text:p text:style-name="P25">vittorio</text:p>
      <text:p text:style-name="P8"/>
      <text:p text:style-name="P15"><text:span text:style-name="T8">Vale a dire nulla. È un </text:span><text:span text:style-name="T6">ma</text:span><text:span text:style-name="T8"> con dei puntolini, che non à nè può avere continuazione. Il più ardito, o il più pettegolo, o il più maligno tra gli uomini, io per esempio, ti dirà tutt'al più: ma... sono ragazze che vanno attorno sole (</text:span><text:span text:style-name="T6">e bada, parlo sempre della Ninì e della Selene, chè Paolina non fa neppur questo</text:span><text:span text:style-name="T8">); che ricevono in casa soltanto uomini, anzi soltanto giovanotti; che vanno in teatro accompagnate sempre dalla mamma, è vero, ma col terzo e col quarto; che si susurra di aver riconosciute all'ultimo veglione sotto un domino cilestre non abbastanza impenetrabile... E così? ribatterai tu: si sa che queste ragazze abbiano un amante? No. Si sa che qualcuno possa dire o abbia detto di averne ottenute le grazie? No. Oh! e allora?... Allora il mondo che è un gran filosofo e un grande aristarco, conclude: è appunto per questo che nella mia grande bontà e indulgenza le chiamo </text:span><text:span text:style-name="T6">le vergini</text:span><text:span text:style-name="T8">, ma sposatene una e ne rideranno anche i comignoli!</text:span></text:p>
      <text:p text:style-name="P8"/>
      <text:p text:style-name="P25">cantoni</text:p>
      <text:p text:style-name="P8"/>
      <text:p text:style-name="P8">Ma tutti quelli che vengono per casa non ànno che dei rapporti di pura amicizia?</text:p>
      <text:p text:style-name="P8"/>
      <text:p text:style-name="P25"><text:soft-page-break/>vittorio</text:p>
      <text:p text:style-name="P8"/>
      <text:p text:style-name="P8">O di gran confidenza. Sai, si vien quì, si passa la sera, allegramente, come diversivo ai ricevimenti d'etichetta. Sei presentato oggi; domani, se non ti accomoda, non ci torni più; o ci torni dopo tre mesi, e sei ricevuto a braccia aperte, purchè porti una scatola di dolci o una chiave di palco.</text:p>
      <text:p text:style-name="P8"/>
      <text:p text:style-name="P25">cantoni</text:p>
      <text:p text:style-name="P8"/>
      <text:p text:style-name="P8">E la madre?</text:p>
      <text:p text:style-name="P8"/>
      <text:p text:style-name="P25">vittorio</text:p>
      <text:p text:style-name="P8"/>
      <text:p text:style-name="P8">La madre cerca un marito alle figliuole, in buona fede, convinta di trovarlo un dì o l'altro, specialmente per le due maggiori: disposta tutt'al più a concedere alla Ninì di dedicarsi all'arte del canto, per non privare le scene di una nuova Patti.</text:p>
      <text:p text:style-name="P8"/>
      <text:p text:style-name="P25">cantoni</text:p>
      <text:p text:style-name="P8"/>
      <text:p text:style-name="P8">In buona fede, dici tu?</text:p>
      <text:p text:style-name="P8"/>
      <text:p text:style-name="P25">vittorio</text:p>
      <text:p text:style-name="P8"/>
      <text:p text:style-name="P8">Certo! Poichè dopo tutto ella considera che la condotta delle sue figliole è regolare e illibata. E infatti, se dài un bacio, ti guarderai bene dal darlo altro che sulla mano... a meno che ti riesca di darlo quando nessuno ti vede. Se porti un regalo, saranno unicamente dei fiori o dei dolci: potrai anche offrire una veste, ma a patto tu dica che si tratta di una stoffa speciale che un amico ti à mandato dalla China. Se inviti a pranzo, per non avere un rifiuto, devi dichiarare che si festeggia il tuo compleanno, non importa <text:soft-page-break/>poi se si ripete due volte in un mese. E così, come vedi, si salvano le apparenze. E se la signora Tossi non osa di andare in società colle sue figliole, à il diritto però di essere rispettata e trattata bene dalla società che riceve. Ti convince?... Di' fuma pure, sai! metti di essere in casa tua.</text:p>
      <text:p text:style-name="P8"/>
      <text:p text:style-name="P24"><text:span text:style-name="T15">cantoni</text:span><text:span text:style-name="T8">(</text:span><text:span text:style-name="T6">vedendo avvicinarsi Delfina</text:span><text:span text:style-name="T8">)</text:span></text:p>
      <text:p text:style-name="P8"/>
      <text:p text:style-name="P8">Oh! la vecchia.</text:p>
      <text:p text:style-name="P8"/>
      <text:p text:style-name="P25">vittorio</text:p>
      <text:p text:style-name="P8"/>
      <text:p text:style-name="P8">Eh, non scomodarti.</text:p>
      <text:p text:style-name="P8"/>
      <text:p text:style-name="P25">cantoni</text:p>
      <text:p text:style-name="P8"/>
      <text:p text:style-name="P15"><text:span text:style-name="T8">Ma c'è una delle figliole. (</text:span><text:span text:style-name="T6">Entrano Delfina e Selene</text:span><text:span text:style-name="T8">)</text:span></text:p>
      <text:p text:style-name="P8"/>
      <text:p text:style-name="P9"/>
      <text:p text:style-name="P9"/>
      <text:p text:style-name="P19">SCENA IV.</text:p>
      <text:p text:style-name="P19"/>
      <text:p text:style-name="P26">Delfina, Selene, Vittorio, Cantoni.</text:p>
      <text:p text:style-name="P8"/>
      <text:p text:style-name="P25">delfina</text:p>
      <text:p text:style-name="P8"/>
      <text:p text:style-name="P8">Quante scuse dobbiam loro! Li abbiamo fatti attendere molto.</text:p>
      <text:p text:style-name="P8"/>
      <text:p text:style-name="P24"><text:span text:style-name="T15">vittorio</text:span><text:span text:style-name="T8"> (</text:span><text:span text:style-name="T6">sempre sdrajato sulla poltrona</text:span><text:span text:style-name="T8">)</text:span></text:p>
      <text:p text:style-name="P8"/>
      <text:p text:style-name="P8">Le pare!</text:p>
      <text:p text:style-name="P8"/>
      <text:p text:style-name="P25">delfina</text:p>
      <text:p text:style-name="P8"><text:soft-page-break/></text:p>
      <text:p text:style-name="P8">Signor Cantoni, le presento una delle mie figlie: Selene.</text:p>
      <text:p text:style-name="P8"/>
      <text:p text:style-name="P24"><text:span text:style-name="T15">cantoni</text:span><text:span text:style-name="T8">(</text:span><text:span text:style-name="T6">s'inchina</text:span><text:span text:style-name="T8">)</text:span></text:p>
      <text:p text:style-name="P8"/>
      <text:p text:style-name="P8">Signorina...</text:p>
      <text:p text:style-name="P8"/>
      <text:p text:style-name="P24"><text:span text:style-name="T15">selene</text:span><text:span text:style-name="T8"> (</text:span><text:span text:style-name="T6">disinvolta ma un po' sostenuta, gli porge la mano con fare molto distinto. È abbigliata elegantemente</text:span><text:span text:style-name="T8">).</text:span></text:p>
      <text:p text:style-name="P8"/>
      <text:p text:style-name="P25">vittorio</text:p>
      <text:p text:style-name="P8"/>
      <text:p text:style-name="P8">Buona sera, Selene.</text:p>
      <text:p text:style-name="P8"/>
      <text:p text:style-name="P14">selene</text:p>
      <text:p text:style-name="P8"/>
      <text:p text:style-name="P8">Ah! siete qui? Buona sera...</text:p>
      <text:p text:style-name="P8"/>
      <text:p text:style-name="P25">vittorio</text:p>
      <text:p text:style-name="P8"/>
      <text:p text:style-name="P8">Come siete bellina...</text:p>
      <text:p text:style-name="P8"/>
      <text:p text:style-name="P25">selene</text:p>
      <text:p text:style-name="P8"/>
      <text:p text:style-name="P8">Sì?</text:p>
      <text:p text:style-name="P8"/>
      <text:p text:style-name="P24"><text:span text:style-name="T15">delfina</text:span><text:span text:style-name="T8"> (</text:span><text:span text:style-name="T6">a Selene</text:span><text:span text:style-name="T8">)</text:span></text:p>
      <text:p text:style-name="P8"/>
      <text:p text:style-name="P15"><text:span text:style-name="T8">Bada. (</text:span><text:span text:style-name="T6">Le si avvicina e le raggiusta un nastro</text:span><text:span text:style-name="T8">) Signor Olgiati, non à uno spillo?</text:span></text:p>
      <text:p text:style-name="P8"/>
      <text:p text:style-name="P24"><text:span text:style-name="T15">vittorio</text:span><text:span text:style-name="T8"> (</text:span><text:span text:style-name="T6">si toglie uno spillo dal risvolto dell'abito e glielo porge senza alzarsi</text:span><text:span text:style-name="T8">)</text:span></text:p>
      <text:p text:style-name="P8"><text:soft-page-break/></text:p>
      <text:p text:style-name="P8">Ò sempre con me ciò che può occorrere alle signore...</text:p>
      <text:p text:style-name="P8"/>
      <text:p text:style-name="P25">delfina</text:p>
      <text:p text:style-name="P8"/>
      <text:p text:style-name="P8">È un tesoro lei! Che buon marito sarebbe...</text:p>
      <text:p text:style-name="P8"/>
      <text:p text:style-name="P24"><text:span text:style-name="T15">vittorio</text:span><text:span text:style-name="T8"> (</text:span><text:span text:style-name="T6">ridendo</text:span><text:span text:style-name="T8">)</text:span></text:p>
      <text:p text:style-name="P8"/>
      <text:p text:style-name="P8">Crede? E chissà che non mi decida ad ammogliarmi!...</text:p>
      <text:p text:style-name="P8"/>
      <text:p text:style-name="P15"><text:span text:style-name="T15">delfina</text:span><text:span text:style-name="T8"> (</text:span><text:span text:style-name="T6">piano a Selene mentre le raggiusta la gala</text:span><text:span text:style-name="T8">)</text:span></text:p>
      <text:p text:style-name="P8"/>
      <text:p text:style-name="P15"><text:span text:style-name="T8">(</text:span><text:span text:style-name="T9">Dio volesse!</text:span><text:span text:style-name="T8">)</text:span></text:p>
      <text:p text:style-name="P8"/>
      <text:p text:style-name="P24"><text:span text:style-name="T15">selene</text:span><text:span text:style-name="T8"> (</text:span><text:span text:style-name="T6">piano a Delfina</text:span><text:span text:style-name="T8">)</text:span></text:p>
      <text:p text:style-name="P8"/>
      <text:p text:style-name="P15"><text:span text:style-name="T8">(</text:span><text:span text:style-name="T9">Sì, aspettalo quello lì. L'altro cos'è?</text:span><text:span text:style-name="T8">)</text:span></text:p>
      <text:p text:style-name="P8"/>
      <text:p text:style-name="P24"><text:span text:style-name="T15">delfina</text:span><text:span text:style-name="T8"> (</text:span><text:span text:style-name="T6">c. s.</text:span><text:span text:style-name="T8">)</text:span></text:p>
      <text:p text:style-name="P8"/>
      <text:p text:style-name="P15"><text:span text:style-name="T8">(</text:span><text:span text:style-name="T9">È un medico. Non so se sia ricco</text:span><text:span text:style-name="T8">).</text:span></text:p>
      <text:p text:style-name="P8"/>
      <text:p text:style-name="P24"><text:span text:style-name="T15">cantoni</text:span><text:span text:style-name="T8">(</text:span><text:span text:style-name="T6">piano a Vittorio</text:span><text:span text:style-name="T8">)</text:span></text:p>
      <text:p text:style-name="P8"/>
      <text:p text:style-name="P15"><text:span text:style-name="T8">(</text:span><text:span text:style-name="T9">Mi par molto sostenuta questa!</text:span><text:span text:style-name="T8">)</text:span></text:p>
      <text:p text:style-name="P8"/>
      <text:p text:style-name="P25">vittorio</text:p>
      <text:p text:style-name="P8"/>
      <text:p text:style-name="P15"><text:span text:style-name="T8">(</text:span><text:span text:style-name="T9">Aspetta, lascia che si riscaldi l'ambiente</text:span><text:span text:style-name="T8">).</text:span></text:p>
      <text:p text:style-name="P8"/>
      <text:p text:style-name="P25">delfina</text:p>
      <text:p text:style-name="P8"/>
      <text:p text:style-name="P8"><text:soft-page-break/>Ecco fatto. Ed ora vado in cerca di Ninì.</text:p>
      <text:p text:style-name="P15"><text:span text:style-name="T8">(</text:span><text:span text:style-name="T6">Esce</text:span><text:span text:style-name="T8">)</text:span></text:p>
      <text:p text:style-name="P8"/>
      <text:p text:style-name="P24"><text:span text:style-name="T15">selene</text:span><text:span text:style-name="T8"> (</text:span><text:span text:style-name="T6">si reca dietro la poltrona di Vittorio e si appoggia coi gomiti allo schienale</text:span><text:span text:style-name="T8">).</text:span></text:p>
      <text:p text:style-name="P8"/>
      <text:p text:style-name="P8">E così, che c'è di nuovo?</text:p>
      <text:p text:style-name="P8"/>
      <text:p text:style-name="P24"><text:span text:style-name="T15">vittorio</text:span><text:span text:style-name="T8"> (</text:span><text:span text:style-name="T6">sollevando la testa a guardarla</text:span><text:span text:style-name="T8">)</text:span></text:p>
      <text:p text:style-name="P8"/>
      <text:p text:style-name="P8">L'amico mio, ch'è un ragazzo simpaticone, e mi à già susurrato che siete bella come un amore... E voi che avete di nuovo?</text:p>
      <text:p text:style-name="P8"/>
      <text:p text:style-name="P25">selene</text:p>
      <text:p text:style-name="P8"/>
      <text:p text:style-name="P8">Nulla.</text:p>
      <text:p text:style-name="P8"/>
      <text:p text:style-name="P25">vittorio</text:p>
      <text:p text:style-name="P8"/>
      <text:p text:style-name="P8">Troppo poco. E la Ninì dov'è?</text:p>
      <text:p text:style-name="P8"/>
      <text:p text:style-name="P25">selene</text:p>
      <text:p text:style-name="P8"/>
      <text:p text:style-name="P8">Non so. Scrive, credo.</text:p>
      <text:p text:style-name="P8"/>
      <text:p text:style-name="P25">vittorio</text:p>
      <text:p text:style-name="P8"/>
      <text:p text:style-name="P8">La sua piccola corrispondenza. E la Paolina?</text:p>
      <text:p text:style-name="P8"/>
      <text:p text:style-name="P25">selene</text:p>
      <text:p text:style-name="P8"/>
      <text:p text:style-name="P8">Chi ne sa niente della Paolina? Fa l'innamorata...</text:p>
      <text:p text:style-name="P8"/>
      <text:p text:style-name="P25"><text:soft-page-break/>vittorio</text:p>
      <text:p text:style-name="P8"/>
      <text:p text:style-name="P8">E lo è, probabilmente!</text:p>
      <text:p text:style-name="P8"/>
      <text:p text:style-name="P25">selene</text:p>
      <text:p text:style-name="P8"/>
      <text:p text:style-name="P8">Di chi?</text:p>
      <text:p text:style-name="P8"/>
      <text:p text:style-name="P25">vittorio</text:p>
      <text:p text:style-name="P8"/>
      <text:p text:style-name="P8">Non so; di me, per esempio.</text:p>
      <text:p text:style-name="P8"/>
      <text:p text:style-name="P24"><text:span text:style-name="T15">selene</text:span><text:span text:style-name="T8"> (</text:span><text:span text:style-name="T6">si stacca dalla poltrona e si avvicina al Cantoni</text:span><text:span text:style-name="T8">)</text:span></text:p>
      <text:p text:style-name="P8"/>
      <text:p text:style-name="P8">Lei è amico del signor Dario?</text:p>
      <text:p text:style-name="P8"/>
      <text:p text:style-name="P25">cantoni</text:p>
      <text:p text:style-name="P8"/>
      <text:p text:style-name="P8">Molto amico.</text:p>
      <text:p text:style-name="P8"/>
      <text:p text:style-name="P25">selene</text:p>
      <text:p text:style-name="P8"/>
      <text:p text:style-name="P8">E arriva anche lei da Berlino?</text:p>
      <text:p text:style-name="P8"/>
      <text:p text:style-name="P25">cantoni</text:p>
      <text:p text:style-name="P8"/>
      <text:p text:style-name="P8">Da jeri, signorina. Dario mi aveva preceduto, ma ci ritorneremo assieme...</text:p>
      <text:p text:style-name="P8"/>
      <text:p text:style-name="P24"><text:span text:style-name="T15">vittorio</text:span><text:span text:style-name="T8"> (</text:span><text:span text:style-name="T6">a parte</text:span><text:span text:style-name="T8">)</text:span></text:p>
      <text:p text:style-name="P8"/>
      <text:p text:style-name="P24"><text:span text:style-name="T8">(</text:span><text:span text:style-name="T9">«Signorina!» Malgrado il mio discorso</text:span></text:p>
      <text:p text:style-name="P24"><text:span text:style-name="T9">non à ancora capito niente!</text:span><text:span text:style-name="T8">) (</text:span><text:span text:style-name="T6">Entra Ninì</text:span><text:span text:style-name="T8">).</text:span></text:p>
      <text:p text:style-name="P8"><text:soft-page-break/></text:p>
      <text:p text:style-name="P8"/>
      <text:p text:style-name="P8"/>
      <text:p text:style-name="P19">SCENA V.</text:p>
      <text:p text:style-name="P19"/>
      <text:p text:style-name="P26">Ninì, Selene, Vittorio, Cantoni. </text:p>
      <text:p text:style-name="P8"/>
      <text:p text:style-name="P24"><text:span text:style-name="T15">ninì</text:span><text:span text:style-name="T8"> (</text:span><text:span text:style-name="T6">entra dal fondo, affrettata, colla bocca piena di dolci, mangiucchiando. È in veste chiassosa, un po' scollata</text:span><text:span text:style-name="T8">).</text:span></text:p>
      <text:p text:style-name="P8"/>
      <text:p text:style-name="P15"><text:span text:style-name="T8">Oh! signor Vittorio! (</text:span><text:span text:style-name="T6">Gli dà una forte stretta di mano</text:span><text:span text:style-name="T8">) Che buoni marrons mi avete portati.</text:span></text:p>
      <text:p text:style-name="P8"/>
      <text:p text:style-name="P24"><text:span text:style-name="T15">vittorio</text:span><text:span text:style-name="T8"> (</text:span><text:span text:style-name="T6">alzandosi</text:span><text:span text:style-name="T8">)</text:span></text:p>
      <text:p text:style-name="P8"/>
      <text:p text:style-name="P8">Pardon! Li à portati l'amico mio, il dott. Cantoni, che vi presento.</text:p>
      <text:p text:style-name="P8"/>
      <text:p text:style-name="P24"><text:span text:style-name="T15">ninì</text:span><text:span text:style-name="T8"> (</text:span><text:span text:style-name="T6">stringendogli la mano</text:span><text:span text:style-name="T8">)</text:span></text:p>
      <text:p text:style-name="P8"/>
      <text:p text:style-name="P15"><text:span text:style-name="T8">Buonasera. (</text:span><text:span text:style-name="T6">Gli dà un'occhiata, lunga, esaminatrice, poi si volge a Vittorio</text:span><text:span text:style-name="T8">) Che ne dite della mia toilette?</text:span></text:p>
      <text:p text:style-name="P8"/>
      <text:p text:style-name="P25">vittorio</text:p>
      <text:p text:style-name="P8"/>
      <text:p text:style-name="P8">Molto graziosa. È un gran ricevimento dunque, stasera?</text:p>
      <text:p text:style-name="P8"/>
      <text:p text:style-name="P25">ninì</text:p>
      <text:p text:style-name="P8"/>
      <text:p text:style-name="P15"><text:span text:style-name="T8">Ò una gran voglia di ballare. (</text:span><text:span text:style-name="T6">Al Cantoni</text:span><text:span text:style-name="T8">) Suona il piano lei?</text:span></text:p>
      <text:p text:style-name="P8"/>
      <text:p text:style-name="P25">cantoni</text:p>
      <text:p text:style-name="P8"/>
      <text:p text:style-name="P8"><text:soft-page-break/>Un pochino.</text:p>
      <text:p text:style-name="P8"/>
      <text:p text:style-name="P25">ninì</text:p>
      <text:p text:style-name="P8"/>
      <text:p text:style-name="P15"><text:span text:style-name="T8">Abbastanza per far ballare? (</text:span><text:span text:style-name="T6">Intanto si è messa a cercare sul tavolino, tra i giornali</text:span><text:span text:style-name="T8">). Di tutti quelli che vengono qui non c'è che il Cozzi che sappia suonare; è una disperazione...</text:span></text:p>
      <text:p text:style-name="P8"/>
      <text:p text:style-name="P24"><text:span text:style-name="T15">vittorio</text:span><text:span text:style-name="T8"> (</text:span><text:span text:style-name="T6">piano</text:span><text:span text:style-name="T8">)</text:span></text:p>
      <text:p text:style-name="P8"/>
      <text:p text:style-name="P15"><text:span text:style-name="T8">(</text:span><text:span text:style-name="T9">Che cosa cercate?</text:span><text:span text:style-name="T8">)</text:span></text:p>
      <text:p text:style-name="P8"/>
      <text:p text:style-name="P25">ninì</text:p>
      <text:p text:style-name="P8"/>
      <text:p text:style-name="P15"><text:span text:style-name="T8">Il </text:span><text:span text:style-name="T6">Secolo</text:span><text:span text:style-name="T8">. Volevo veder una cosa... Non c'è.</text:span></text:p>
      <text:p text:style-name="P8"/>
      <text:p text:style-name="P24"><text:span text:style-name="T15">selene</text:span><text:span text:style-name="T8"> (</text:span><text:span text:style-name="T6">come assalita da un'idea cerca il «Corriere» e trovatolo si mette a leggere in quarta pagina</text:span><text:span text:style-name="T8">)</text:span></text:p>
      <text:p text:style-name="P8"/>
      <text:p text:style-name="P24"><text:span text:style-name="T15">ninì</text:span><text:span text:style-name="T8"> (</text:span><text:span text:style-name="T6">al Cantoni</text:span><text:span text:style-name="T8">)</text:span></text:p>
      <text:p text:style-name="P8"/>
      <text:p text:style-name="P15"><text:span text:style-name="T8">Non à il </text:span><text:span text:style-name="T6">Secolo</text:span><text:span text:style-name="T8">, signor Cantoni?</text:span></text:p>
      <text:p text:style-name="P8"/>
      <text:p text:style-name="P25">cantoni</text:p>
      <text:p text:style-name="P8"/>
      <text:p text:style-name="P15"><text:span text:style-name="T8">Credo, nella mia pelliccia... (</text:span><text:span text:style-name="T6">Esce</text:span><text:span text:style-name="T8">)</text:span></text:p>
      <text:p text:style-name="P8"/>
      <text:p text:style-name="P24"><text:span text:style-name="T15">vittorio</text:span><text:span text:style-name="T8"> (</text:span><text:span text:style-name="T6">alla Ninì</text:span><text:span text:style-name="T8">)</text:span></text:p>
      <text:p text:style-name="P8"/>
      <text:p text:style-name="P15"><text:span text:style-name="T8">Il </text:span><text:span text:style-name="T6">Pungolo</text:span><text:span text:style-name="T8"> o l'</text:span><text:span text:style-name="T6">Italia</text:span><text:span text:style-name="T8"> non vi servono?</text:span></text:p>
      <text:p text:style-name="P8"/>
      <text:p text:style-name="P25">ninì</text:p>
      <text:p text:style-name="P8"/>
      <text:p text:style-name="P8"><text:soft-page-break/>No...</text:p>
      <text:p text:style-name="P8"/>
      <text:p text:style-name="P25">vittorio</text:p>
      <text:p text:style-name="P8"/>
      <text:p text:style-name="P8">Ah! ah! bada, son geloso, Giovannina...</text:p>
      <text:p text:style-name="P8"/>
      <text:p text:style-name="P25">ninì</text:p>
      <text:p text:style-name="P8"/>
      <text:p text:style-name="P8">Non mi chiamate così!</text:p>
      <text:p text:style-name="P8"/>
      <text:p text:style-name="P24"><text:span text:style-name="T15">cantoni</text:span><text:span text:style-name="T8">(</text:span><text:span text:style-name="T6">rientrando, porge un giornale alla Ninì</text:span><text:span text:style-name="T8">)</text:span></text:p>
      <text:p text:style-name="P8"/>
      <text:p text:style-name="P8">Ecco, signorina.</text:p>
      <text:p text:style-name="P8"/>
      <text:p text:style-name="P24"><text:span text:style-name="T15">ninì</text:span><text:span text:style-name="T8"> (</text:span><text:span text:style-name="T6">lo fissa un momento, stupita</text:span><text:span text:style-name="T8">)</text:span></text:p>
      <text:p text:style-name="P8"/>
      <text:p text:style-name="P15"><text:span text:style-name="T8">Grazie. (</text:span><text:span text:style-name="T6">Prende il giornale e cerca in quarta pagina</text:span><text:span text:style-name="T8">).</text:span></text:p>
      <text:p text:style-name="P8"/>
      <text:p text:style-name="P24"><text:span text:style-name="T15">vittorio</text:span><text:span text:style-name="T8"> (</text:span><text:span text:style-name="T6">piano al Cantoni</text:span><text:span text:style-name="T8">)</text:span></text:p>
      <text:p text:style-name="P8"/>
      <text:p text:style-name="P15"><text:span text:style-name="T8">(Insomma, vuoi smetterla di chiamarle </text:span><text:span text:style-name="T6">signorina?</text:span><text:span text:style-name="T8">)</text:span></text:p>
      <text:p text:style-name="P8"/>
      <text:p text:style-name="P25">cantoni</text:p>
      <text:p text:style-name="P8"/>
      <text:p text:style-name="P15"><text:span text:style-name="T8">(</text:span><text:span text:style-name="T6">O come debbo dire?</text:span><text:span text:style-name="T8">)</text:span></text:p>
      <text:p text:style-name="P8"/>
      <text:p text:style-name="P25">vittorio</text:p>
      <text:p text:style-name="P8"/>
      <text:p text:style-name="P15"><text:span text:style-name="T8">(</text:span><text:span text:style-name="T9">Ninì, Selene, tout court. Ti vuoi compromettere!</text:span><text:span text:style-name="T8">)</text:span></text:p>
      <text:p text:style-name="P8"/>
      <text:p text:style-name="P25">cantoni</text:p>
      <text:p text:style-name="P8"/>
      <text:p text:style-name="P15"><text:span text:style-name="T8">(</text:span><text:span text:style-name="T6">Come?!</text:span><text:span text:style-name="T8">)</text:span></text:p>
      <text:p text:style-name="P8"><text:soft-page-break/></text:p>
      <text:p text:style-name="P25">vittorio</text:p>
      <text:p text:style-name="P8"/>
      <text:p text:style-name="P15"><text:span text:style-name="T8">(</text:span><text:span text:style-name="T9">Ma già: a sentirsi chiamar </text:span><text:span text:style-name="T6">signorina?</text:span><text:span text:style-name="T8">, crederanno che tu le prenda troppo sul serio, si faranno delle illusioni, vedranno in te un marito... Non è quello che vuoi, spero!)</text:span></text:p>
      <text:p text:style-name="P8"/>
      <text:p text:style-name="P25">cantoni</text:p>
      <text:p text:style-name="P8"/>
      <text:p text:style-name="P15"><text:span text:style-name="T8">(</text:span><text:span text:style-name="T9">No davvero! Ma che cosa cercava sul Secolo?</text:span><text:span text:style-name="T8">)</text:span></text:p>
      <text:p text:style-name="P8"/>
      <text:p text:style-name="P25">vittorio</text:p>
      <text:p text:style-name="P8"/>
      <text:p text:style-name="P15"><text:span text:style-name="T8">(</text:span><text:span text:style-name="T9">Ciò che l'altra cercava sul</text:span><text:span text:style-name="T6"> Corriere</text:span><text:span text:style-name="T8">. Una corrispondenza amorosa. Quella è più aristocratica: questa è più borghese, anzi più repubblicana... in amore!)</text:span></text:p>
      <text:p text:style-name="P8"/>
      <text:p text:style-name="P35"><text:span text:style-name="T8">(</text:span><text:span text:style-name="T6">Intanto sono entrati: Cozzi, Merati e Dellago. Ninì e Selene ànno risalita la scena e parlano con essi al fondo. Poi entra il Marchese Zoppi, vecchio tinto, una caricatura</text:span><text:span text:style-name="T8">).</text:span></text:p>
      <text:p text:style-name="P8"/>
      <text:p text:style-name="P25">ninì</text:p>
      <text:p text:style-name="P8"/>
      <text:p text:style-name="P15"><text:span text:style-name="T8">Oh! buona sera Marchese, buona sera Marchese!! (</text:span><text:span text:style-name="T6">Gli porge le due mani e gli saltella davanti</text:span><text:span text:style-name="T8">).</text:span></text:p>
      <text:p text:style-name="P8"/>
      <text:p text:style-name="P25">vittorio</text:p>
      <text:p text:style-name="P8"/>
      <text:p text:style-name="P8">Comincia a venir gente...</text:p>
      <text:p text:style-name="P8"/>
      <text:p text:style-name="P25">cantoni</text:p>
      <text:p text:style-name="P8"/>
      <text:p text:style-name="P8">Oh oh! quel vecchietto lì chi è?</text:p>
      <text:p text:style-name="P8"><text:soft-page-break/></text:p>
      <text:p text:style-name="P25">vittorio</text:p>
      <text:p text:style-name="P8"/>
      <text:p text:style-name="P8">Un curioso tipo. Un eterno giovinetto che non à ancora rinunciato a corteggiare le donne. Ormai è tornato agli amori platonici e, capirai, questo è il luogo per lui.</text:p>
      <text:p text:style-name="P8"/>
      <text:p text:style-name="P25">cantoni</text:p>
      <text:p text:style-name="P8"/>
      <text:p text:style-name="P8">Come si chiama?</text:p>
      <text:p text:style-name="P8"/>
      <text:p text:style-name="P25">vittorio</text:p>
      <text:p text:style-name="P8"/>
      <text:p text:style-name="P8">È il marchese Zoppi. Qui è la seconda o la terza volta che ci viene... ma, come vedi, per la Ninì è già un vecchio amico. Vieni che ti presento alla società.</text:p>
      <text:p text:style-name="P8"/>
      <text:p text:style-name="P35"><text:span text:style-name="T8">(</text:span><text:span text:style-name="T6">Il gruppo del fondo s'è posto attorno al piano: le discussioni sono animatissime. Risa, ecc. Qualcuno accompagna col canto la canzone di Carulì che il Cozzi accenna sul pianoforte. Vittorio e Cantoni si recano al fondo e si vede il primo presentare il secondo agli altri. Entrano: Dario dalla comune e Delfina dalla sinistra</text:span><text:span text:style-name="T8">).</text:span></text:p>
      <text:p text:style-name="P8"/>
      <text:p text:style-name="P8"/>
      <text:p text:style-name="P8"/>
      <text:p text:style-name="P19">SCENA VI.</text:p>
      <text:p text:style-name="P19"/>
      <text:p text:style-name="P24"><text:span text:style-name="T15">Delfina, Ninì, Selene, Dario, Vittorio, Il Marchese, Cozzi, Merati, Dellago</text:span><text:span text:style-name="T8">, poi </text:span><text:span text:style-name="T15">Paolina</text:span><text:span text:style-name="T8">.</text:span></text:p>
      <text:p text:style-name="P8"/>
      <text:p text:style-name="P24"><text:span text:style-name="T15">dario</text:span><text:span text:style-name="T8"> (</text:span><text:span text:style-name="T6">entra e si guarda attorno un momento</text:span><text:span text:style-name="T8">).</text:span></text:p>
      <text:p text:style-name="P19"/>
      <text:p text:style-name="P24"><text:soft-page-break/><text:span text:style-name="T15">delfina</text:span><text:span text:style-name="T8"> (</text:span><text:span text:style-name="T6">dalla sinistra, andandogli incontro</text:span><text:span text:style-name="T8">)</text:span></text:p>
      <text:p text:style-name="P8"/>
      <text:p text:style-name="P8">Oh signor Dario, come sta?</text:p>
      <text:p text:style-name="P8"/>
      <text:p text:style-name="P14">dario</text:p>
      <text:p text:style-name="P8"/>
      <text:p text:style-name="P8">Bene, grazie. Quanta gente! E le sue figliole?</text:p>
      <text:p text:style-name="P8"/>
      <text:p text:style-name="P25">delfina</text:p>
      <text:p text:style-name="P8"/>
      <text:p text:style-name="P8">Sono là...</text:p>
      <text:p text:style-name="P8"/>
      <text:p text:style-name="P14">dario</text:p>
      <text:p text:style-name="P8"/>
      <text:p text:style-name="P8">Anche la Paolina?</text:p>
      <text:p text:style-name="P8"/>
      <text:p text:style-name="P25">delfina</text:p>
      <text:p text:style-name="P8"/>
      <text:p text:style-name="P8">No, è ancora nella sua stanza. Ora la</text:p>
      <text:p text:style-name="P8">chiamo.</text:p>
      <text:p text:style-name="P8"/>
      <text:p text:style-name="P25">dario</text:p>
      <text:p text:style-name="P8"/>
      <text:p text:style-name="P8">Non la disturbi.</text:p>
      <text:p text:style-name="P8"/>
      <text:p text:style-name="P25">delfina</text:p>
      <text:p text:style-name="P8"/>
      <text:p text:style-name="P15"><text:span text:style-name="T8">Che! Quando c'è lei, ci viene volentieri qui. Loro due ànno un carattere che si rassomiglia. Stanno bene assieme. (</text:span><text:span text:style-name="T6">Esce</text:span><text:span text:style-name="T8">).</text:span></text:p>
      <text:p text:style-name="P8"/>
      <text:p text:style-name="P24"><text:span text:style-name="T15">dario</text:span><text:span text:style-name="T8"> (</text:span><text:span text:style-name="T6">si reca al fondo, saluta Vittorio, Cantoni e gli altri</text:span><text:span text:style-name="T8">)</text:span></text:p>
      <text:p text:style-name="P8"/>
      <text:p text:style-name="P24"><text:span text:style-name="T15">merati</text:span><text:span text:style-name="T8"> (</text:span><text:span text:style-name="T6">discendendo la scena col Dellago</text:span><text:span text:style-name="T8">)</text:span></text:p>
      <text:p text:style-name="P8"><text:soft-page-break/></text:p>
      <text:p text:style-name="P8">(E così, sei riuscito?)</text:p>
      <text:p text:style-name="P8"/>
      <text:p text:style-name="P26">dellago</text:p>
      <text:p text:style-name="P8"/>
      <text:p text:style-name="P8">(Un poco: ma il mio scopo sarebbe di fare una partie carrée. Se venissero tutte due ci si divertirebbe un mondo).</text:p>
      <text:p text:style-name="P8"/>
      <text:p text:style-name="P26">merati</text:p>
      <text:p text:style-name="P8"/>
      <text:p text:style-name="P15"><text:span text:style-name="T8">(</text:span><text:span text:style-name="T9">È difficile: perchè l'una fa ogni cosa sua di nascosto dell'altra...</text:span><text:span text:style-name="T8">)</text:span></text:p>
      <text:p text:style-name="P14"/>
      <text:p text:style-name="P26">dellago</text:p>
      <text:p text:style-name="P14"/>
      <text:p text:style-name="P15"><text:span text:style-name="T8">(</text:span><text:span text:style-name="T9">E poi quella madre sempre alle costole...</text:span></text:p>
      <text:p text:style-name="P15"><text:span text:style-name="T9">è insoffribile!...</text:span><text:span text:style-name="T8">) (</text:span><text:span text:style-name="T6">Seguitano a parlare tra</text:span></text:p>
      <text:p text:style-name="P15"><text:span text:style-name="T6">di loro e risalgono la scena</text:span><text:span text:style-name="T8">).</text:span></text:p>
      <text:p text:style-name="P8"/>
      <text:p text:style-name="P24"><text:span text:style-name="T15">paolina</text:span><text:span text:style-name="T8"> (</text:span><text:span text:style-name="T6">entra dalla sinistra e si sofferma un momento ad osservare</text:span><text:span text:style-name="T8">).</text:span></text:p>
      <text:p text:style-name="P8"/>
      <text:p text:style-name="P24"><text:span text:style-name="T15">dario</text:span><text:span text:style-name="T8"> (</text:span><text:span text:style-name="T6">la scorge subito, ridiscende la scena e le vien vicino, premuroso</text:span><text:span text:style-name="T8">)</text:span></text:p>
      <text:p text:style-name="P8"/>
      <text:p text:style-name="P8">Come va, Paolina?</text:p>
      <text:p text:style-name="P8"/>
      <text:p text:style-name="P25">paolina</text:p>
      <text:p text:style-name="P8"/>
      <text:p text:style-name="P8">Buona sera signor Carocci.</text:p>
      <text:p text:style-name="P8"/>
      <text:p text:style-name="P25">dario</text:p>
      <text:p text:style-name="P8"/>
      <text:p text:style-name="P8"><text:soft-page-break/>Come siete bella, stasera.</text:p>
      <text:p text:style-name="P8"/>
      <text:p text:style-name="P25">paolina</text:p>
      <text:p text:style-name="P8"/>
      <text:p text:style-name="P8">Per carità!...</text:p>
      <text:p text:style-name="P8"/>
      <text:p text:style-name="P15"><text:span text:style-name="T8">(</text:span><text:span text:style-name="T6">Entra anche Delfina e rimane al fondo a discorrere cogli altri</text:span><text:span text:style-name="T8">).</text:span></text:p>
      <text:p text:style-name="P8"/>
      <text:p text:style-name="P25">dario</text:p>
      <text:p text:style-name="P8"/>
      <text:p text:style-name="P15"><text:span text:style-name="T8">Non è un complimento. (</text:span><text:span text:style-name="T6">Le prende le mani, siedono entrambi sul divano</text:span><text:span text:style-name="T8">). Vi dico che siete molto bella perchè trovo che la siete. Così, quando vi dico di volervi bene potete crederlo, che non è una delle solite banalità...</text:span></text:p>
      <text:p text:style-name="P8"/>
      <text:p text:style-name="P25">paolina</text:p>
      <text:p text:style-name="P8"/>
      <text:p text:style-name="P8">Perchè sa dirlo con belle parole...</text:p>
      <text:p text:style-name="P8"/>
      <text:p text:style-name="P25">dario</text:p>
      <text:p text:style-name="P8"/>
      <text:p text:style-name="P8">No: perchè dico quello che penso. Da un mese soltanto io vengo in casa vostra: ma come io credo di avervi conosciuta bene, e perciò vi apprezzo e vi stimo, così dovreste aver conosciuto me, e stimarmi un pochino. Dovreste aver capito che non sono come tutti gli altri... Non per merito mio, non ch'io sia migliore degli altri: ma perchè ò avuta una giovinezza molto triste che mi à dato una grande serietà anzitempo...</text:p>
      <text:p text:style-name="P8"/>
      <text:p text:style-name="P25">paolina</text:p>
      <text:p text:style-name="P8"/>
      <text:p text:style-name="P8">Me la racconterà qualche giorno la sua vita...</text:p>
      <text:p text:style-name="P8"><text:soft-page-break/></text:p>
      <text:p text:style-name="P25">dario</text:p>
      <text:p text:style-name="P8"/>
      <text:p text:style-name="P8">Sì... è una storia poco allegra: la storia di quelli che rimangono orfani bambini, che son cresciuti senza il sorriso della mamma, in un collegio, poi lontano dalla patria, volontariamente, per togliersi dai luoghi che ricordano orribili sciagure... Forse c'è qualche punto di contatto tra la mia giovinezza e la vostra...</text:p>
      <text:p text:style-name="P8"/>
      <text:p text:style-name="P15"><text:span text:style-name="T8">(</text:span><text:span text:style-name="T6">Al fondo scoppiano grandi risate, discussioni animatissime</text:span><text:span text:style-name="T8">).</text:span></text:p>
      <text:p text:style-name="P8"/>
      <text:p text:style-name="P24"><text:span text:style-name="T15">dario</text:span><text:span text:style-name="T8"> (</text:span><text:span text:style-name="T6">come ridestandosi</text:span><text:span text:style-name="T8">)</text:span></text:p>
      <text:p text:style-name="P8"/>
      <text:p text:style-name="P8">È Vittorio che tien pulpito, sempre...</text:p>
      <text:p text:style-name="P8"/>
      <text:p text:style-name="P25">paolina</text:p>
      <text:p text:style-name="P8"/>
      <text:p text:style-name="P8">È tanto allegro: ne à sempre qualcuna di nuove.</text:p>
      <text:p text:style-name="P8"/>
      <text:p text:style-name="P24"><text:span text:style-name="T15">delfina</text:span><text:span text:style-name="T8"> (</text:span><text:span text:style-name="T6">al fondo in tuono di rimprovero</text:span><text:span text:style-name="T8">)</text:span></text:p>
      <text:p text:style-name="P8"/>
      <text:p text:style-name="P8">Signor Vittorio, signor Vittorio, via, mi raccomando!...</text:p>
      <text:p text:style-name="P8"/>
      <text:p text:style-name="P25">vittorio</text:p>
      <text:p text:style-name="P8"/>
      <text:p text:style-name="P8">Ma si parla dell'amore, nulla di più morale dell'amore.</text:p>
      <text:p text:style-name="P8"/>
      <text:p text:style-name="P25">ninì</text:p>
      <text:p text:style-name="P8"/>
      <text:p text:style-name="P8">E nulla di più morale del matrimonio!</text:p>
      <text:p text:style-name="P8"/>
      <text:p text:style-name="P24"><text:span text:style-name="T15">vittorio</text:span><text:span text:style-name="T8"> (</text:span><text:span text:style-name="T6">avanzandosi, seguito dagli altri</text:span><text:span text:style-name="T8">)</text:span></text:p>
      <text:p text:style-name="P8"/>
      <text:p text:style-name="P8"><text:soft-page-break/>Ecco qua: sentiamo il parere di Dario, che è un uomo serio. Dimmi: il prender moglie non è una grande sciocchezza?</text:p>
      <text:p text:style-name="P8"/>
      <text:p text:style-name="P25">dario</text:p>
      <text:p text:style-name="P8"/>
      <text:p text:style-name="P8">Forse! ma quante sciocchezze non si commettono più quando si è ammogliati!...</text:p>
      <text:p text:style-name="P8"/>
      <text:p text:style-name="P25">vittorio</text:p>
      <text:p text:style-name="P8"/>
      <text:p text:style-name="P8">Lo credi? Però, bada, c'è questo inconveniente: che qualche volta l'uomo cessa di far delle sciocchezze quando prende moglie: ma la donna, molto spesso, comincia a farne quando prende marito...</text:p>
      <text:p text:style-name="P8"/>
      <text:p text:style-name="P25">marchese</text:p>
      <text:p text:style-name="P8"/>
      <text:p text:style-name="P8">Un momento, un momento: su questo</text:p>
      <text:p text:style-name="P8">punto lasciate giudicare a me che delle mogli</text:p>
      <text:p text:style-name="P8">ne ò avute due...</text:p>
      <text:p text:style-name="P8"/>
      <text:p text:style-name="P25">ninì</text:p>
      <text:p text:style-name="P8"/>
      <text:p text:style-name="P8">O poveretto!</text:p>
      <text:p text:style-name="P8"/>
      <text:p text:style-name="P25">marchese</text:p>
      <text:p text:style-name="P8"/>
      <text:p text:style-name="P8">Sicuro, sono vedovo due volte. Ebbene... non chiedetemi di più...</text:p>
      <text:p text:style-name="P8"/>
      <text:p text:style-name="P24"><text:span text:style-name="T15">vittorio</text:span><text:span text:style-name="T8"> (</text:span><text:span text:style-name="T6">a parte, ma abbastanza forte per essere udito</text:span><text:span text:style-name="T8">)</text:span></text:p>
      <text:p text:style-name="P8"/>
      <text:p text:style-name="P8">Che bestia!</text:p>
      <text:p text:style-name="P8"><text:soft-page-break/></text:p>
      <text:p text:style-name="P24"><text:span text:style-name="T15">marchese</text:span><text:span text:style-name="T8"> (</text:span><text:span text:style-name="T6">lo guarda colla coda dell'occhio un po' dubbioso, poi continua</text:span><text:span text:style-name="T8">)</text:span></text:p>
      <text:p text:style-name="P8"/>
      <text:p text:style-name="P15"><text:span text:style-name="T8">Credete a me, figliuoli, finchè siete in tempo, non prendete moglie. (</text:span><text:span text:style-name="T6">Tutti ridono</text:span><text:span text:style-name="T8">).</text:span></text:p>
      <text:p text:style-name="P8"/>
      <text:p text:style-name="P25">dario</text:p>
      <text:p text:style-name="P8"/>
      <text:p text:style-name="P8">Tuttavia l'amore...</text:p>
      <text:p text:style-name="P8"/>
      <text:p text:style-name="P25">ninì</text:p>
      <text:p text:style-name="P8"/>
      <text:p text:style-name="P8">Oh per carità non la mi cominci una delle solite sue discussioni tedesche. Io voglio ballare... Signor Vittorio, mi faccia ballare... Chi ci suona una polka? Ah! il signor Cantoni...</text:p>
      <text:p text:style-name="P8"/>
      <text:p text:style-name="P25">cantoni</text:p>
      <text:p text:style-name="P8"/>
      <text:p text:style-name="P8">Se mi riesce...</text:p>
      <text:p text:style-name="P8"/>
      <text:p text:style-name="P25">ninì</text:p>
      <text:p text:style-name="P8"/>
      <text:p text:style-name="P15"><text:span text:style-name="T8">Sì, sì... (</text:span><text:span text:style-name="T6">lo trascina al piano; tutti li seguano fuorchè Dario e Paolina</text:span><text:span text:style-name="T8">).</text:span></text:p>
      <text:p text:style-name="P8"/>
      <text:p text:style-name="P24"><text:span text:style-name="T15">marchese</text:span><text:span text:style-name="T8"> (</text:span><text:span text:style-name="T6">trattenendo Vittorio, bonariamente</text:span><text:span text:style-name="T8">)</text:span></text:p>
      <text:p text:style-name="P8"/>
      <text:p text:style-name="P8">Scusi: un momento fa, quando io parlavo, ella à esclamato: che bestia! - Non lo diceva a me, nevvero?</text:p>
      <text:p text:style-name="P8"/>
      <text:p text:style-name="P25">vittorio</text:p>
      <text:p text:style-name="P8"/>
      <text:p text:style-name="P8"><text:soft-page-break/>Le pare, marchese! Lo pensassi anche non oserei mai di dirglielo.</text:p>
      <text:p text:style-name="P8"/>
      <text:p text:style-name="P24"><text:span text:style-name="T15">marchese</text:span><text:span text:style-name="T8"> (</text:span><text:span text:style-name="T6">soddisfatto</text:span><text:span text:style-name="T8">)</text:span></text:p>
      <text:p text:style-name="P8"/>
      <text:p text:style-name="P15"><text:span text:style-name="T8">Ah! (</text:span><text:span text:style-name="T6">Gli stringe la mano</text:span><text:span text:style-name="T8">). Poichè lei è tanto gentile, senta, vorrei chiederle uno schiarimento. Lei è pratico della casa, nevvero? conosce a fondo questa famiglia...</text:span></text:p>
      <text:p text:style-name="P8"/>
      <text:p text:style-name="P25">vittorio</text:p>
      <text:p text:style-name="P8"/>
      <text:p text:style-name="P8">Oh Dio... a fondo... relativamente.</text:p>
      <text:p text:style-name="P8"/>
      <text:p text:style-name="P25">marchese</text:p>
      <text:p text:style-name="P8"/>
      <text:p text:style-name="P8">Le dirò, in confidenza: Selene è una bellissima ragazza...</text:p>
      <text:p text:style-name="P8"/>
      <text:p text:style-name="P25">vittorio</text:p>
      <text:p text:style-name="P8"/>
      <text:p text:style-name="P8">Ma sicuro... ed ella à un debole per lei... lo confessi marchese...</text:p>
      <text:p text:style-name="P8"/>
      <text:p text:style-name="P25">marchese</text:p>
      <text:p text:style-name="P8"/>
      <text:p text:style-name="P8">Perchè no? Vorrei sapere... Ecco... è difficile a dirsi... non vorrei che interpretasse male la mia domanda...</text:p>
      <text:p text:style-name="P8"/>
      <text:p text:style-name="P25">vittorio</text:p>
      <text:p text:style-name="P8"/>
      <text:p text:style-name="P8">Dica, dica...</text:p>
      <text:p text:style-name="P8"/>
      <text:p text:style-name="P25">marchese</text:p>
      <text:p text:style-name="P8"/>
      <text:p text:style-name="P8"><text:soft-page-break/>Vorrei sapere... Ripeto, lo domando a lei, perchè conosce meglio di me la famiglia... Io mi ci raccapezzo poco...</text:p>
      <text:p text:style-name="P8"/>
      <text:p text:style-name="P25">vittorio</text:p>
      <text:p text:style-name="P8"/>
      <text:p text:style-name="P8">Credo di essere entrato nello spirito della cosa. Permetta una domanda. Lei è molto lontano dall'idea di ammogliarsi una terza volta?...</text:p>
      <text:p text:style-name="P8"/>
      <text:p text:style-name="P25">marchese</text:p>
      <text:p text:style-name="P8"/>
      <text:p text:style-name="P8">Oh Dio, secondo. La primissima gioventù è passata: d'altronde... la solitudine non mi va; se si trattasse di accasarmi, per far una vita quieta, tranquilla...</text:p>
      <text:p text:style-name="P8"/>
      <text:p text:style-name="P25">vittorio</text:p>
      <text:p text:style-name="P8"/>
      <text:p text:style-name="P8">È l'affar suo, allora...</text:p>
      <text:p text:style-name="P8"/>
      <text:p text:style-name="P25">marchese</text:p>
      <text:p text:style-name="P8"/>
      <text:p text:style-name="P8">Crede proprio? Da amico?</text:p>
      <text:p text:style-name="P8"/>
      <text:p text:style-name="P25">vittorio</text:p>
      <text:p text:style-name="P8"/>
      <text:p text:style-name="P8">Da amico! Selene è fatta apposta per lei.</text:p>
      <text:p text:style-name="P8"/>
      <text:p text:style-name="P24"><text:span text:style-name="T15">ninì</text:span><text:span text:style-name="T8"> (</text:span><text:span text:style-name="T6">al fondo</text:span><text:span text:style-name="T8">)</text:span></text:p>
      <text:p text:style-name="P8"/>
      <text:p text:style-name="P8">Signor Olgiati...</text:p>
      <text:p text:style-name="P8"/>
      <text:p text:style-name="P25">vittorio</text:p>
      <text:p text:style-name="P8"/>
      <text:p text:style-name="P8"><text:soft-page-break/>Vengo, vengo...</text:p>
      <text:p text:style-name="P8"/>
      <text:p text:style-name="P24"><text:span text:style-name="T15">marchese</text:span><text:span text:style-name="T8"> (</text:span><text:span text:style-name="T6">porge la mano a Vittorio</text:span><text:span text:style-name="T8">)</text:span></text:p>
      <text:p text:style-name="P8"/>
      <text:p text:style-name="P24"><text:span text:style-name="T15">vittorio</text:span><text:span text:style-name="T8"> (</text:span><text:span text:style-name="T6">al marchese</text:span><text:span text:style-name="T8">)</text:span></text:p>
      <text:p text:style-name="P8"/>
      <text:p text:style-name="P15"><text:span text:style-name="T8">Ci pensi. (</text:span><text:span text:style-name="T6">Il Marchese si allontana</text:span><text:span text:style-name="T8">).</text:span></text:p>
      <text:p text:style-name="P8"/>
      <text:p text:style-name="P24"><text:span text:style-name="T15">vittorio</text:span><text:span text:style-name="T8"> (</text:span><text:span text:style-name="T6">lo osserva in aria canzonatoria, poi si dirige a Paolina</text:span><text:span text:style-name="T8">)</text:span></text:p>
      <text:p text:style-name="P8"/>
      <text:p text:style-name="P8">Si può salutarvi? Ma davvero che mio cugino, se à il merito di avervi ricondotta un poco tra di noi, in società, dove non vi lasciavate veder mai, à poi il gran torto di ipotecarvi tutta a suo favore...</text:p>
      <text:p text:style-name="P8"/>
      <text:p text:style-name="P24"><text:span text:style-name="T8">(</text:span><text:span text:style-name="T6">Cantoni tocca i primi accordi di una polka</text:span><text:span text:style-name="T8">).</text:span></text:p>
      <text:p text:style-name="P8"/>
      <text:p text:style-name="P25">paolina</text:p>
      <text:p text:style-name="P8"/>
      <text:p text:style-name="P8">Si discorreva...</text:p>
      <text:p text:style-name="P8"/>
      <text:p text:style-name="P25">vittorio</text:p>
      <text:p text:style-name="P8"/>
      <text:p text:style-name="P8">Oh! naturalmente; e di cose molto serie... non c'è da essere in pensiero: ma ciò non toglie che in un modo o nell'altro vi rendete terribilmente preziosa...</text:p>
      <text:p text:style-name="P8"/>
      <text:p text:style-name="P24"><text:span text:style-name="T15">ninì</text:span><text:span text:style-name="T8"> (</text:span><text:span text:style-name="T6">dal fondo</text:span><text:span text:style-name="T8">)</text:span></text:p>
      <text:p text:style-name="P8"/>
      <text:p text:style-name="P8">Olgiati!</text:p>
      <text:p text:style-name="P8"/>
      <text:p text:style-name="P25">vittorio</text:p>
      <text:p text:style-name="P8"/>
      <text:p text:style-name="P15"><text:soft-page-break/><text:span text:style-name="T8">Vengo, vengo. (</text:span><text:span text:style-name="T6">Alla Paolina</text:span><text:span text:style-name="T8">) Voi, già, non ballate?</text:span></text:p>
      <text:p text:style-name="P8"/>
      <text:p text:style-name="P24"><text:span text:style-name="T15">paolina</text:span><text:span text:style-name="T8"> (</text:span><text:span text:style-name="T6">si schermisce</text:span><text:span text:style-name="T8">)</text:span></text:p>
      <text:p text:style-name="P8"/>
      <text:p text:style-name="P25">vittorio</text:p>
      <text:p text:style-name="P8"/>
      <text:p text:style-name="P8">Suvvia: un solo giro non fosse che per non lasciarvi compromettere troppo da Dario...</text:p>
      <text:p text:style-name="P8"/>
      <text:p text:style-name="P24"><text:span text:style-name="T15">paolina</text:span><text:span text:style-name="T8"> (</text:span><text:span text:style-name="T6">aderisce a malincuore, si alza e dà il braccio a Vittorio</text:span><text:span text:style-name="T8">).</text:span></text:p>
      <text:p text:style-name="P8"/>
      <text:p text:style-name="P24"><text:span text:style-name="T15">vittorio</text:span><text:span text:style-name="T8"> (</text:span><text:span text:style-name="T6">piano a Dario</text:span><text:span text:style-name="T8">)</text:span></text:p>
      <text:p text:style-name="P8"/>
      <text:p text:style-name="P15"><text:span text:style-name="T8">(</text:span><text:span text:style-name="T9">Te la riporto subito</text:span><text:span text:style-name="T8">).</text:span></text:p>
      <text:p text:style-name="P8"/>
      <text:p text:style-name="P24"><text:span text:style-name="T8">(</text:span><text:span text:style-name="T6">Vittorio e Paolina si avviano al fondo</text:span><text:span text:style-name="T8">).</text:span></text:p>
      <text:p text:style-name="P8"/>
      <text:p text:style-name="P24"><text:span text:style-name="T15">ninì</text:span><text:span text:style-name="T8"> (</text:span><text:span text:style-name="T6">accanto al piano, al Cantoni</text:span><text:span text:style-name="T8">)</text:span></text:p>
      <text:p text:style-name="P8"/>
      <text:p text:style-name="P8">No, no, suona anche lei come un tedesco. Ci suonerà Beethoven, dopo, quando saremo stanchi. Cozzi, suonate voi un pochino.</text:p>
      <text:p text:style-name="P8"/>
      <text:p text:style-name="P35"><text:span text:style-name="T8">(</text:span><text:span text:style-name="T6">Il Cozzi si mette al piano e suona. Il Cantoni ridiscende la scena e viene accanto a Dario. Le coppie si mettono in attesa</text:span><text:span text:style-name="T8">).</text:span></text:p>
      <text:p text:style-name="P8"/>
      <text:p text:style-name="P24"><text:span text:style-name="T15">delfina</text:span><text:span text:style-name="T8"> (</text:span><text:span text:style-name="T6">accorrendo</text:span><text:span text:style-name="T8">)</text:span></text:p>
      <text:p text:style-name="P8"/>
      <text:p text:style-name="P8">No, no, siete matti? Qui che non c'è posto neppur per muoversi! Chi vuol ballare, in anticamera, che è grande e non c'è pericolo di romper nulla...</text:p>
      <text:p text:style-name="P8"/>
      <text:p text:style-name="P25">ninì</text:p>
      <text:p text:style-name="P8"><text:soft-page-break/></text:p>
      <text:p text:style-name="P15"><text:span text:style-name="T8">Ma non si sente il piano, allora! Trasportiamolo accanto alla porta... Su, su... (</text:span><text:span text:style-name="T6">Tutti trascinano il piano vicino alla comune. Il Cozzi si mette a suonare e tutti escono. Però la scena al fondo è sempre mossa, qualcuno va e viene, e dalla porta ogni tanto si vedono le coppie che passano</text:span><text:span text:style-name="T8">).</text:span></text:p>
      <text:p text:style-name="P8"/>
      <text:p text:style-name="P15"><text:span text:style-name="T8">(</text:span><text:span text:style-name="T6">Rimangono sul dinanzi della scena Dario e il Cantoni</text:span><text:span text:style-name="T8">).</text:span></text:p>
      <text:p text:style-name="P8"/>
      <text:p text:style-name="P25">cantoni</text:p>
      <text:p text:style-name="P8"/>
      <text:p text:style-name="P8">Che famiglia bizzarra!</text:p>
      <text:p text:style-name="P8"/>
      <text:p text:style-name="P25">dario</text:p>
      <text:p text:style-name="P8"/>
      <text:p text:style-name="P8">Ti sei già formato un giudizio?</text:p>
      <text:p text:style-name="P8"/>
      <text:p text:style-name="P25">cantoni</text:p>
      <text:p text:style-name="P8"/>
      <text:p text:style-name="P8">Vittorio mi à spiegato l'ambiente...</text:p>
      <text:p text:style-name="P8"/>
      <text:p text:style-name="P25">dario</text:p>
      <text:p text:style-name="P8"/>
      <text:p text:style-name="P8">Oh! mio cugino è un gran pessimista. Te ne avrà detto un mondo di male...</text:p>
      <text:p text:style-name="P8"/>
      <text:p text:style-name="P25">cantoni</text:p>
      <text:p text:style-name="P8"/>
      <text:p text:style-name="P8">Ma quello che ò potuto constatare sinora non è nulla di meglio. Quelle due ragazze...</text:p>
      <text:p text:style-name="P8"/>
      <text:p text:style-name="P25">dario</text:p>
      <text:p text:style-name="P8"/>
      <text:p text:style-name="P8"><text:soft-page-break/>Quali?</text:p>
      <text:p text:style-name="P8"/>
      <text:p text:style-name="P25">cantoni</text:p>
      <text:p text:style-name="P8"/>
      <text:p text:style-name="P8">Selene e Ninì...</text:p>
      <text:p text:style-name="P8"/>
      <text:p text:style-name="P25">dario</text:p>
      <text:p text:style-name="P8"/>
      <text:p text:style-name="P8">Ah! Ma Paolina è tutt'altra cosa...</text:p>
      <text:p text:style-name="P8"/>
      <text:p text:style-name="P25">cantoni</text:p>
      <text:p text:style-name="P8"/>
      <text:p text:style-name="P8">Non l'ò ancora osservata bene... Però anche Vittorio mi diceva...</text:p>
      <text:p text:style-name="P8"/>
      <text:p text:style-name="P25">dario</text:p>
      <text:p text:style-name="P8"/>
      <text:p text:style-name="P8">Meno male che le rende questa giustizia!</text:p>
      <text:p text:style-name="P8"/>
      <text:p text:style-name="P25">cantoni</text:p>
      <text:p text:style-name="P8"/>
      <text:p text:style-name="P8">Sì, ma finirà per sentire anche lei l'influenza....</text:p>
      <text:p text:style-name="P8"/>
      <text:p text:style-name="P25">dario</text:p>
      <text:p text:style-name="P8"/>
      <text:p text:style-name="P8">Non c'è questo pericolo! È troppo buona, è troppo saggia...</text:p>
      <text:p text:style-name="P8"/>
      <text:p text:style-name="P25">cantoni</text:p>
      <text:p text:style-name="P8"/>
      <text:p text:style-name="P8">Mi pare che tu le faccia una corte molto assidua...</text:p>
      <text:p text:style-name="P8"/>
      <text:p text:style-name="P25">dario</text:p>
      <text:p text:style-name="P8"/>
      <text:p text:style-name="P8"><text:soft-page-break/>Ti confesso che provo una grande simpatia per lei. Mi fa compassione vedendola qui in questa casa. Come ne soffre! Guarda: ò pensato già più d'una volta, seriamente, se io non potrei fare qualcosa per lei... toglierla di qui...</text:p>
      <text:p text:style-name="P8"/>
      <text:p text:style-name="P25">cantoni</text:p>
      <text:p text:style-name="P8"/>
      <text:p text:style-name="P8">Eh! non ci sarebbero che due mezzi. Farne la propria amante... o sposarla.</text:p>
      <text:p text:style-name="P8"/>
      <text:p text:style-name="P25">dario</text:p>
      <text:p text:style-name="P8"/>
      <text:p text:style-name="P8">Farne la propria amante? Come si vede che non la conosci! Una sola parola che le venga rivolta meno che rispettosa...</text:p>
      <text:p text:style-name="P8"/>
      <text:p text:style-name="P25">cantoni</text:p>
      <text:p text:style-name="P8"/>
      <text:p text:style-name="P15"><text:span text:style-name="T8">Se ne offende? Può essere una </text:span><text:span text:style-name="T6">ruse</text:span><text:span text:style-name="T8"> come un'altra.</text:span></text:p>
      <text:p text:style-name="P8"/>
      <text:p text:style-name="P25">dario</text:p>
      <text:p text:style-name="P8"/>
      <text:p text:style-name="P8">Ecco la differenza! Non se ne offende; capisce, poveretta, che non può farlo, che non à il diritto di farlo: ma se ne accora, se ne cruccia sino a muovere compassione. La vita che conduce ne è una prova, del resto!</text:p>
      <text:p text:style-name="P8"/>
      <text:p text:style-name="P25">cantoni</text:p>
      <text:p text:style-name="P8"/>
      <text:p text:style-name="P8">E allora... non c'è che sposarla... Bada, scherzo, veh!</text:p>
      <text:p text:style-name="P8"/>
      <text:p text:style-name="P24"><text:span text:style-name="T15">dario</text:span><text:span text:style-name="T8"> (</text:span><text:span text:style-name="T6">indifferente</text:span><text:span text:style-name="T8">)</text:span></text:p>
      <text:p text:style-name="P8"/>
      <text:p text:style-name="P8">Oh! si può anche dirlo sul serio...</text:p>
      <text:p text:style-name="P8"><text:soft-page-break/></text:p>
      <text:p text:style-name="P24"><text:span text:style-name="T15">cantoni</text:span><text:span text:style-name="T8">(</text:span><text:span text:style-name="T6">stupito</text:span><text:span text:style-name="T8">)</text:span></text:p>
      <text:p text:style-name="P8"/>
      <text:p text:style-name="P8">Che?...</text:p>
      <text:p text:style-name="P8"/>
      <text:p text:style-name="P24"><text:span text:style-name="T8">(</text:span><text:span text:style-name="T6">Entra Vittorio</text:span><text:span text:style-name="T8">)</text:span></text:p>
      <text:p text:style-name="P8"/>
      <text:p text:style-name="P24"><text:span text:style-name="T15">ninì</text:span><text:span text:style-name="T8"> (</text:span><text:span text:style-name="T6">di dentro, batte le mani e grida</text:span><text:span text:style-name="T8">)</text:span></text:p>
      <text:p text:style-name="P8"/>
      <text:p text:style-name="P15"><text:span text:style-name="T8">Alla </text:span><text:span text:style-name="T7">queue</text:span><text:span text:style-name="T8">, alla </text:span><text:span text:style-name="T7">queue</text:span><text:span text:style-name="T8">!</text:span></text:p>
      <text:p text:style-name="P8"/>
      <text:p text:style-name="P25">vittorio</text:p>
      <text:p text:style-name="P8"/>
      <text:p text:style-name="P8">Divento vecchio... non so più ballare...</text:p>
      <text:p text:style-name="P8"/>
      <text:p text:style-name="P25">dario</text:p>
      <text:p text:style-name="P8"/>
      <text:p text:style-name="P8">E la Paolina?</text:p>
      <text:p text:style-name="P8"/>
      <text:p text:style-name="P25">vittorio</text:p>
      <text:p text:style-name="P8"/>
      <text:p text:style-name="P8">Non à potuto rifiutare un giro di polka a quel Merati che le fa una corte spietata, con nessun successo però, non spaventarti.</text:p>
      <text:p text:style-name="P8"/>
      <text:p text:style-name="P25">cantoni</text:p>
      <text:p text:style-name="P8"/>
      <text:p text:style-name="P8">Ma sai che Dario è davvero innamorato della Paolina?</text:p>
      <text:p text:style-name="P8"/>
      <text:p text:style-name="P25">vittorio</text:p>
      <text:p text:style-name="P8"/>
      <text:p text:style-name="P8">Eh se lo so! Gli è che la piglia da un lato molto falso. Ma ditemi un po': vojaltri, là in Germania, lo prendete sempre così sul serio l'amore?</text:p>
      <text:p text:style-name="P8"><text:soft-page-break/></text:p>
      <text:p text:style-name="P25">cantoni</text:p>
      <text:p text:style-name="P8"/>
      <text:p text:style-name="P8">Ma davvero che Dario lo piglia troppo sul serio. Figurati che or ora mi diceva come capirebbe che si potesse sposare la Paolina!</text:p>
      <text:p text:style-name="P8"/>
      <text:p text:style-name="P25">vittorio</text:p>
      <text:p text:style-name="P8"/>
      <text:p text:style-name="P8">Bè... fin là, spero che non spingerebbe la sua serietà!</text:p>
      <text:p text:style-name="P8"/>
      <text:p text:style-name="P25">dario</text:p>
      <text:p text:style-name="P8"/>
      <text:p text:style-name="P8">Perchè no?</text:p>
      <text:p text:style-name="P8"/>
      <text:p text:style-name="P25">cantoni</text:p>
      <text:p text:style-name="P8"/>
      <text:p text:style-name="P8">Ci canzoni?</text:p>
      <text:p text:style-name="P8"/>
      <text:p text:style-name="P25">dario</text:p>
      <text:p text:style-name="P8"/>
      <text:p text:style-name="P8">Niente affatto. Io non ò detto di volerla sposare: ma penso che alla fin fine non c'è una ragione, buona, convincente, che m'impedirebbe di farlo.</text:p>
      <text:p text:style-name="P8"/>
      <text:p text:style-name="P25">vittorio</text:p>
      <text:p text:style-name="P8"/>
      <text:p text:style-name="P8">Ma bisogna essere un bambino o un visionario come te, dai subitanei esaltamenti, per pensare di quelle baggianate lì....</text:p>
      <text:p text:style-name="P8"/>
      <text:p text:style-name="P25">dario</text:p>
      <text:p text:style-name="P8"/>
      <text:p text:style-name="P15"><text:span text:style-name="T8">Non divagare... Dimmi perchè uno che s'innamorasse della </text:span><text:soft-page-break/><text:span text:style-name="T8">Paolina non dovrebbe farne sua moglie. </text:span><text:span text:style-name="T10">Perchè non à dote?</text:span></text:p>
      <text:p text:style-name="P11"/>
      <text:p text:style-name="P25">vittorio</text:p>
      <text:p text:style-name="P8"/>
      <text:p text:style-name="P8">Oh! Ma Cantoni, che non vive nelle nuvole come te l'à capito subito il perchè.</text:p>
      <text:p text:style-name="P8"/>
      <text:p text:style-name="P25">dario</text:p>
      <text:p text:style-name="P8"/>
      <text:p text:style-name="P8">E dimmelo.</text:p>
      <text:p text:style-name="P8"/>
      <text:p text:style-name="P25">vittorio</text:p>
      <text:p text:style-name="P8"/>
      <text:p text:style-name="P8">Ma... guardati attorno...</text:p>
      <text:p text:style-name="P8"/>
      <text:p text:style-name="P25">dario</text:p>
      <text:p text:style-name="P8"/>
      <text:p text:style-name="P8">Ebbene?</text:p>
      <text:p text:style-name="P8"/>
      <text:p text:style-name="P25">vittorio</text:p>
      <text:p text:style-name="P8"/>
      <text:p text:style-name="P8">Questa casa...</text:p>
      <text:p text:style-name="P8"/>
      <text:p text:style-name="P25">dario</text:p>
      <text:p text:style-name="P8"/>
      <text:p text:style-name="P8">Non è la casa di Paolina: è la casa di sua madre...</text:p>
      <text:p text:style-name="P8"/>
      <text:p text:style-name="P25">vittorio</text:p>
      <text:p text:style-name="P8"/>
      <text:p text:style-name="P8">E questa madre, e le sorelle?...</text:p>
      <text:p text:style-name="P8"/>
      <text:p text:style-name="P25">dario</text:p>
      <text:p text:style-name="P8"/>
      <text:p text:style-name="P8"><text:soft-page-break/>Parlo di Paolina, non delle sorelle...</text:p>
      <text:p text:style-name="P8"/>
      <text:p text:style-name="P24"><text:span text:style-name="T15">vittorio</text:span><text:span text:style-name="T8"> (</text:span><text:span text:style-name="T6">a Cantoni</text:span><text:span text:style-name="T8">)</text:span></text:p>
      <text:p text:style-name="P8"/>
      <text:p text:style-name="P15"><text:span text:style-name="T8">Ài inteso? Che filosofo me ne ànno fatto lassù, nella terra d'Arminio? Là, là, non discorriamone che è meglio. Sappiate dunque che ò invitato la Signora Tossi, Ninì e Selene, a venir a pranzo domani da me. Inauguro così allegramente la mia nuova casa. (</text:span><text:span text:style-name="T6">Al Cantoni</text:span><text:span text:style-name="T8">) Naturalmente tu sei della partita.</text:span></text:p>
      <text:p text:style-name="P8"/>
      <text:p text:style-name="P25">dario</text:p>
      <text:p text:style-name="P8"/>
      <text:p text:style-name="P8">E la Paolina?</text:p>
      <text:p text:style-name="P8"/>
      <text:p text:style-name="P25">vittorio</text:p>
      <text:p text:style-name="P8"/>
      <text:p text:style-name="P8">Eh! quella lì non ci viene. Se vuoi provare tu... Non esce mai...</text:p>
      <text:p text:style-name="P8"/>
      <text:p text:style-name="P25">cantoni</text:p>
      <text:p text:style-name="P8"/>
      <text:p text:style-name="P8">E le altre ci verranno?!</text:p>
      <text:p text:style-name="P8"/>
      <text:p text:style-name="P25">vittorio</text:p>
      <text:p text:style-name="P8"/>
      <text:p text:style-name="P8">Sicuro che ci verranno. E perchè no? La signora Delfina trova che non c'è nulla di male in questo.</text:p>
      <text:p text:style-name="P8"/>
      <text:p text:style-name="P25">cantoni</text:p>
      <text:p text:style-name="P8"/>
      <text:p text:style-name="P8">Accettare un pranzo in casa di un giovinotto?</text:p>
      <text:p text:style-name="P8"/>
      <text:p text:style-name="P25">vittorio</text:p>
      <text:p text:style-name="P8"/>
      <text:p text:style-name="P8"><text:soft-page-break/>Mi sarei offeso se non avessero accettato: e per non offendermi!... Del resto, la signora conta su questi inviti, per il pareggio del suo bilancio. Ne à due o tre per settimana. Sai, tra onomastici e compleanni, conoscendo tanta gente, si ànno a disposizione tutte le date e tutti i santi del calendario! E per essa è un'economia. Così, quando invita lei, prepara la zuppa: tutto il resto lo portano gli invitati... e ce ne avanza pel dì dopo... Sempre la questione delle apparenze: denaro mai, ma generi in natura puoi offrirne fin che vuoi!</text:p>
      <text:p text:style-name="P8"/>
      <text:p text:style-name="P15"><text:span text:style-name="T8">(</text:span><text:span text:style-name="T6">Intanto la Paolina è rientrata, Dario, appena vistala, le si è avvicinato</text:span><text:span text:style-name="T8">).</text:span></text:p>
      <text:p text:style-name="P8"/>
      <text:p text:style-name="P24"><text:span text:style-name="T15">vittorio</text:span><text:span text:style-name="T8"> (</text:span><text:span text:style-name="T6">volgendosi</text:span><text:span text:style-name="T8">)</text:span></text:p>
      <text:p text:style-name="P8"/>
      <text:p text:style-name="P15"><text:span text:style-name="T8">(</text:span><text:span text:style-name="T9">Eccolo là! Decisamente è innamorato!</text:span><text:span text:style-name="T8">)</text:span></text:p>
      <text:p text:style-name="P8"/>
      <text:p text:style-name="P24"><text:span text:style-name="T15">ninì</text:span><text:span text:style-name="T8"> (</text:span><text:span text:style-name="T6">rientrando</text:span><text:span text:style-name="T8">)</text:span></text:p>
      <text:p text:style-name="P8"/>
      <text:p text:style-name="P15"><text:span text:style-name="T8">Signor Vittorio, ci à abbandonati completamente?... (</text:span><text:span text:style-name="T6">piano</text:span><text:span text:style-name="T8">) Venite venite di là tutti, che voglio far ballare il Marchese. Dev'essere una bellezza!</text:span></text:p>
      <text:p text:style-name="P8"/>
      <text:p text:style-name="P24"><text:span text:style-name="T8">(</text:span><text:span text:style-name="T6">Tutti escono fuorchè Dario e Paolina</text:span><text:span text:style-name="T8">)</text:span></text:p>
      <text:p text:style-name="P8"/>
      <text:p text:style-name="P25">dario</text:p>
      <text:p text:style-name="P8"/>
      <text:p text:style-name="P8">Come siete pallida... quasi agitata,.. State poco bene?... Vi ànno forse detto qualcosa che vi è spiaciuto?</text:p>
      <text:p text:style-name="P8"/>
      <text:p text:style-name="P25">paolina</text:p>
      <text:p text:style-name="P8"/>
      <text:p text:style-name="P8">No, no, sto poco bene... Forse sarà meglio che mi ritiri...</text:p>
      <text:p text:style-name="P8"><text:soft-page-break/></text:p>
      <text:p text:style-name="P25">dario</text:p>
      <text:p text:style-name="P8"/>
      <text:p text:style-name="P8">Volete che me ne vada io?</text:p>
      <text:p text:style-name="P8"/>
      <text:p text:style-name="P25">paolina</text:p>
      <text:p text:style-name="P8"/>
      <text:p text:style-name="P8">Perchè mai?... No, no...</text:p>
      <text:p text:style-name="P8"/>
      <text:p text:style-name="P25">dario</text:p>
      <text:p text:style-name="P8"/>
      <text:p text:style-name="P8">Ò una preghiera da rivolgervi...</text:p>
      <text:p text:style-name="P8"/>
      <text:p text:style-name="P25">paolina</text:p>
      <text:p text:style-name="P8"/>
      <text:p text:style-name="P8">A me?</text:p>
      <text:p text:style-name="P8"/>
      <text:p text:style-name="P25">dario</text:p>
      <text:p text:style-name="P8"/>
      <text:p text:style-name="P8">Sì... Vittorio à invitato per domani vostra madre e le vostre sorelle... a pranzo...</text:p>
      <text:p text:style-name="P8"/>
      <text:p text:style-name="P24"><text:span text:style-name="T15">paolina</text:span><text:span text:style-name="T8"> (</text:span><text:span text:style-name="T6">si turba</text:span><text:span text:style-name="T8">)</text:span></text:p>
      <text:p text:style-name="P8"/>
      <text:p text:style-name="P25">dario</text:p>
      <text:p text:style-name="P8"/>
      <text:p text:style-name="P8">Non à osato d'invitare anche voi, perchè sa che non andate mai da nessuno, voi... Se ve ne pregassi io?...</text:p>
      <text:p text:style-name="P8"/>
      <text:p text:style-name="P25">paolina</text:p>
      <text:p text:style-name="P8"/>
      <text:p text:style-name="P8">Oh! no, signor Dario, non mi dia la pena</text:p>
      <text:p text:style-name="P8">di doverglielo rifiutare...</text:p>
      <text:p text:style-name="P8"><text:soft-page-break/></text:p>
      <text:p text:style-name="P25">dario</text:p>
      <text:p text:style-name="P8"/>
      <text:p text:style-name="P8">Sentite... la casa di mio cugino è come fosse la mia casa... E se io vi pregassi di venire da me, con vostra madre, ricevuta nell'istesso modo con cui sempre vi parlo, cioè con tutto il rispetto che meritate, o tutt'al più con quell'affetto che vi porto e che non è più un mistero per nessuno?... Non rispondete?...</text:p>
      <text:p text:style-name="P8"/>
      <text:p text:style-name="P25">paolina</text:p>
      <text:p text:style-name="P8"/>
      <text:p text:style-name="P8">Signor Dario... Ella forse s'inganna sul conto mio... o per lo meno sui sentimenti che prova a mio riguardo...</text:p>
      <text:p text:style-name="P8"/>
      <text:p text:style-name="P24"><text:span text:style-name="T15">dario</text:span><text:span text:style-name="T8"> (</text:span><text:span text:style-name="T6">sicuro di sè</text:span><text:span text:style-name="T8">)</text:span></text:p>
      <text:p text:style-name="P8"/>
      <text:p text:style-name="P8">Non credo! Ad ogni modo, volete venire domani in casa di mio cugino? Avremo campo di spiegarci meglio, da solo a sola... Non merito, almeno, la vostra confidenza?...</text:p>
      <text:p text:style-name="P8"/>
      <text:p text:style-name="P24"><text:span text:style-name="T15">paolina</text:span><text:span text:style-name="T8"> (</text:span><text:span text:style-name="T6">commossa, gli sorride, quasi annuendo</text:span><text:span text:style-name="T8">).</text:span></text:p>
      <text:p text:style-name="P8"/>
      <text:p text:style-name="P25">dario</text:p>
      <text:p text:style-name="P8"/>
      <text:p text:style-name="P8">Ci verrete?</text:p>
      <text:p text:style-name="P8"/>
      <text:p text:style-name="P25">paolina</text:p>
      <text:p text:style-name="P8"/>
      <text:p text:style-name="P8">Sì.</text:p>
      <text:p text:style-name="P8"/>
      <text:p text:style-name="P15"><text:span text:style-name="T8">(</text:span><text:span text:style-name="T6">Entra Delfina e rimane al fondo occupata all'apparecchio del the</text:span><text:span text:style-name="T8">).</text:span></text:p>
      <text:p text:style-name="P8"/>
      <text:p text:style-name="P25"><text:soft-page-break/>dario</text:p>
      <text:p text:style-name="P8"/>
      <text:p text:style-name="P8">Grazie.</text:p>
      <text:p text:style-name="P8"/>
      <text:p text:style-name="P24"><text:span text:style-name="T15">vittorio</text:span><text:span text:style-name="T8"> (</text:span><text:span text:style-name="T6">dal fondo, a Dario</text:span><text:span text:style-name="T8">)</text:span></text:p>
      <text:p text:style-name="P8"/>
      <text:p text:style-name="P8">Questa è sovranamente nojosa!</text:p>
      <text:p text:style-name="P8"/>
      <text:p text:style-name="P25">dario</text:p>
      <text:p text:style-name="P8"/>
      <text:p text:style-name="P8">Che?</text:p>
      <text:p text:style-name="P8"/>
      <text:p text:style-name="P25">vittorio</text:p>
      <text:p text:style-name="P8"/>
      <text:p text:style-name="P8">Selene m'infligge per il pranzo di domani quel nojosissimo marchese! Mi scongiura d'invitarlo, altrimenti...</text:p>
      <text:p text:style-name="P8"/>
      <text:p text:style-name="P24"><text:span text:style-name="T15">dario</text:span><text:span text:style-name="T8"> (</text:span><text:span text:style-name="T6">ridendo</text:span><text:span text:style-name="T8">)</text:span></text:p>
      <text:p text:style-name="P8"/>
      <text:p text:style-name="P8">Vuoi che gli faccia io l'invito?</text:p>
      <text:p text:style-name="P8"/>
      <text:p text:style-name="P25">vittorio</text:p>
      <text:p text:style-name="P8"/>
      <text:p text:style-name="P15"><text:span text:style-name="T8">Sì, bravo, faglielo tu. (</text:span><text:span text:style-name="T6">Dario esce</text:span><text:span text:style-name="T8">).</text:span></text:p>
      <text:p text:style-name="P8"/>
      <text:p text:style-name="P24"><text:span text:style-name="T15">paolina</text:span><text:span text:style-name="T8"> (</text:span><text:span text:style-name="T6">intanto à preso un giornale ch'era sul tavolo e legge in quarta pagina</text:span><text:span text:style-name="T8">).</text:span></text:p>
      <text:p text:style-name="P19"/>
      <text:p text:style-name="P24"><text:span text:style-name="T15">vittorio</text:span><text:span text:style-name="T8"> (</text:span><text:span text:style-name="T6">l'osserva un momento, poi le si avvicina adagio, dietro le spalle</text:span><text:span text:style-name="T8">).</text:span></text:p>
      <text:p text:style-name="P8"/>
      <text:p text:style-name="P8">Anche voi...</text:p>
      <text:p text:style-name="P8"/>
      <text:p text:style-name="P24"><text:soft-page-break/><text:span text:style-name="T15">paolina</text:span><text:span text:style-name="T8"> (</text:span><text:span text:style-name="T6">spaventata si volge</text:span><text:span text:style-name="T8">).</text:span></text:p>
      <text:p text:style-name="P8"/>
      <text:p text:style-name="P25">vittorio</text:p>
      <text:p text:style-name="P8"/>
      <text:p text:style-name="P8">Anche voi avete la vostra piccola corrispondenza in quarta pagina? Via, via, non fatevi rossa... non è un delitto... io poi sarò discretissimo.</text:p>
      <text:p text:style-name="P8"/>
      <text:p text:style-name="P15"><text:span text:style-name="T8">(</text:span><text:span text:style-name="T6">Intanto la scena si ripopola. Il pianoforte tace</text:span><text:span text:style-name="T8">).</text:span></text:p>
      <text:p text:style-name="P8"/>
      <text:p text:style-name="P24"><text:span text:style-name="T15">paolina</text:span><text:span text:style-name="T8"> (</text:span><text:span text:style-name="T6">alle parole di Vittorio à un impeto di commozione così viva, così intensa, che anche Vittorio ne è colpito</text:span><text:span text:style-name="T8">).</text:span></text:p>
      <text:p text:style-name="P8"/>
      <text:p text:style-name="P8">Anche lei, Signor Vittorio, mi giudica così male! Anche lei!</text:p>
      <text:p text:style-name="P8"/>
      <text:p text:style-name="P24"><text:span text:style-name="T15">delfina</text:span><text:span text:style-name="T8"> (</text:span><text:span text:style-name="T6">al fondo</text:span><text:span text:style-name="T8">)</text:span></text:p>
      <text:p text:style-name="P8"/>
      <text:p text:style-name="P8">Ninì, occupati un poco del thè...</text:p>
      <text:p text:style-name="P8"/>
      <text:p text:style-name="P25">ninì</text:p>
      <text:p text:style-name="P8"/>
      <text:p text:style-name="P15"><text:span text:style-name="T8">Sì; signor Merati mi ajuta? (</text:span><text:span text:style-name="T6">Eseguisce in fondo alla scena, versando il thè nelle tazze.</text:span><text:span text:style-name="T8">)</text:span></text:p>
      <text:p text:style-name="P8"/>
      <text:p text:style-name="P24"><text:span text:style-name="T15">vittorio</text:span><text:span text:style-name="T8"> (</text:span><text:span text:style-name="T6">a Paolina</text:span><text:span text:style-name="T8">)</text:span></text:p>
      <text:p text:style-name="P8"/>
      <text:p text:style-name="P8">Ma per carità, non vi affliggete adesso...</text:p>
      <text:p text:style-name="P8"/>
      <text:p text:style-name="P25">paolina</text:p>
      <text:p text:style-name="P8"/>
      <text:p text:style-name="P8">Ah! come è triste, come è doloroso di trovarsi in situazioni come la mia...</text:p>
      <text:p text:style-name="P8"/>
      <text:p text:style-name="P24"><text:soft-page-break/><text:span text:style-name="T15">vittorio</text:span><text:span text:style-name="T8"> (</text:span><text:span text:style-name="T6">benevolo</text:span><text:span text:style-name="T8">)</text:span></text:p>
      <text:p text:style-name="P8"/>
      <text:p text:style-name="P8">Oh, Paolina, non giustificatevi... non ò nessuno diritto... sono veramente addolorato di avervi causata una pena... non ne avevo proprio l'intenzione...</text:p>
      <text:p text:style-name="P8"/>
      <text:p text:style-name="P25">paolina</text:p>
      <text:p text:style-name="P8"/>
      <text:p text:style-name="P8">Eh no! io lo capisco bene... lei mi spia da qualche tempo, cerca di cogliermi in fallo... è la sua missione...</text:p>
      <text:p text:style-name="P8"/>
      <text:p text:style-name="P24"><text:span text:style-name="T15">vittorio</text:span><text:span text:style-name="T8"> (</text:span><text:span text:style-name="T6">dissimulando</text:span><text:span text:style-name="T8">)</text:span></text:p>
      <text:p text:style-name="P8"/>
      <text:p text:style-name="P8">Ma che dite mai!</text:p>
      <text:p text:style-name="P8"/>
      <text:p text:style-name="P25">paolina</text:p>
      <text:p text:style-name="P8"/>
      <text:p text:style-name="P8">Oh! io la apprezzo: à capito che suo cugino forse sta per commettere una pazzia e vuole impedirglielo. Le occorre qualcosa di concreto per convincerlo, e va cercando... Ebbene signor Olgiati... non si dia più questa briga...</text:p>
      <text:p text:style-name="P8"/>
      <text:p text:style-name="P15"><text:span text:style-name="T15">ninì</text:span><text:span text:style-name="T8"> (</text:span><text:span text:style-name="T6">viene colla tazza di thè e la porge a Vittorio poi si allontana</text:span><text:span text:style-name="T8">)</text:span></text:p>
      <text:p text:style-name="P8"/>
      <text:p text:style-name="P8">Signor Vittorio...</text:p>
      <text:p text:style-name="P8"/>
      <text:p text:style-name="P25">vittorio</text:p>
      <text:p text:style-name="P8"/>
      <text:p text:style-name="P15"><text:span text:style-name="T8">Grazie piccina. (</text:span><text:span text:style-name="T6">A Paolina</text:span><text:span text:style-name="T8">) Non vi capisco...</text:span></text:p>
      <text:p text:style-name="P8"/>
      <text:p text:style-name="P25">paolina</text:p>
      <text:p text:style-name="P8"/>
      <text:p text:style-name="P8"><text:soft-page-break/>Sarò io stessa che, nel caso, glielo impedirà...</text:p>
      <text:p text:style-name="P8"/>
      <text:p text:style-name="P24"><text:span text:style-name="T15">dario</text:span><text:span text:style-name="T8"> (</text:span><text:span text:style-name="T6">viene con una tazza di thè e la porge a Paolina</text:span><text:span text:style-name="T8">)</text:span></text:p>
      <text:p text:style-name="P8"/>
      <text:p text:style-name="P8">Paolina...</text:p>
      <text:p text:style-name="P8"/>
      <text:p text:style-name="P25">paolina</text:p>
      <text:p text:style-name="P8"/>
      <text:p text:style-name="P8">Grazie, non ne prendo...</text:p>
      <text:p text:style-name="P8"/>
      <text:p text:style-name="P25">dario</text:p>
      <text:p text:style-name="P8"/>
      <text:p text:style-name="P8">Neppur un sorso?</text:p>
      <text:p text:style-name="P8"/>
      <text:p text:style-name="P25">paolina</text:p>
      <text:p text:style-name="P8"/>
      <text:p text:style-name="P8">No, grazie...</text:p>
      <text:p text:style-name="P8"/>
      <text:p text:style-name="P24"><text:span text:style-name="T15">dario</text:span><text:span text:style-name="T8"> (</text:span><text:span text:style-name="T6">torna al fondo per posare la tazza</text:span><text:span text:style-name="T8">).</text:span></text:p>
      <text:p text:style-name="P19"/>
      <text:p text:style-name="P24"><text:span text:style-name="T15">paolina</text:span><text:span text:style-name="T8"> (</text:span><text:span text:style-name="T6">a Vittorio</text:span><text:span text:style-name="T8">)</text:span></text:p>
      <text:p text:style-name="P8"/>
      <text:p text:style-name="P8">Su quel giornale, cercavo semplicemente di scoprire, se mi riesce, le pazzie delle mie sorelle, per rimediarvi, o evitarne le conseguenze, se è possibile... Ecco tutto... glie lo giuro, signor Vittorio...</text:p>
      <text:p text:style-name="P8"/>
      <text:p text:style-name="P25">vittorio</text:p>
      <text:p text:style-name="P8"/>
      <text:p text:style-name="P8">Ma... vi assicuro Paolina...</text:p>
      <text:p text:style-name="P8"/>
      <text:p text:style-name="P25">paolina</text:p>
      <text:p text:style-name="P8"/>
      <text:p text:style-name="P15"><text:soft-page-break/><text:span text:style-name="T8">Non mi spii più... non scoprirebbe nulla... Le prometto che saprò evitare a Dario e a lei qualunque pena, qualunque dispiacere... (</text:span><text:span text:style-name="T6">commossa ognor più</text:span><text:span text:style-name="T8">) Glielo prometto...</text:span></text:p>
      <text:p text:style-name="P15"><text:span text:style-name="T8">Soltanto... non dica nulla a Dario... non gli dica nulla... Egli potrebbe interrogarmi... potrebbe affrettare una decisione... e allora forse mi mancherebbe il coraggio... E, glielo giuro, ò bisogno di tutto il mio coraggio... (</text:span><text:span text:style-name="T6">Sul punto di scoppiare in un singhiozzo, si allontana per nascondere la propria emozione</text:span><text:span text:style-name="T8">).</text:span></text:p>
      <text:p text:style-name="P8"/>
      <text:p text:style-name="P24"><text:span text:style-name="T15">vittorio</text:span><text:span text:style-name="T8"> (</text:span><text:span text:style-name="T6">a parte</text:span><text:span text:style-name="T8">)</text:span></text:p>
      <text:p text:style-name="P8"/>
      <text:p text:style-name="P15"><text:span text:style-name="T8">(</text:span><text:span text:style-name="T9">Via! o sa fingere alla meraviglia... o è davvero una gran disgraziata!</text:span><text:span text:style-name="T8">)</text:span></text:p>
      <text:p text:style-name="P8"/>
      <text:p text:style-name="P35"><text:span text:style-name="T8">(</text:span><text:span text:style-name="T6">Intanto, e cioè al principio del dialogo tra Paolina e Vittorio, Delfina è venuta a sedersi su una poltrona, e a poco a poco si è addormentata. A questo punto, al fondo, dove tutti, fuorchè Paolina e Dario, sono raccolti attorno al piano, scoppiano di nuovo le risate e un vocìo generale</text:span><text:span text:style-name="T8">).</text:span></text:p>
      <text:p text:style-name="P8"/>
      <text:p text:style-name="P24"><text:span text:style-name="T15">vittorio</text:span><text:span text:style-name="T8"> (</text:span><text:span text:style-name="T6">osserva la scena, poi Delfina addormentata</text:span><text:span text:style-name="T8">)</text:span></text:p>
      <text:p text:style-name="P8"/>
      <text:p text:style-name="P15"><text:span text:style-name="T8">Che madre... romana! (</text:span><text:span text:style-name="T6">Poi siede, mentre al fondo s'intuona la canzone di Carulì: egli accende una sigaretta, allunga le gambe, e si accompagna al coro, sottovoce. Cala la tela</text:span><text:span text:style-name="T8">).</text:span></text:p>
      <text:p text:style-name="P8"/>
      <text:p text:style-name="P26">Fine del Primo Atto. </text:p>
      <text:p text:style-name="P32"/>
      <text:p text:style-name="P8"/>
      <text:p text:style-name="P8"/>
      <text:p text:style-name="P23">ATTO SECONDO</text:p>
      <text:p text:style-name="P8"/>
      <text:p text:style-name="P34">Salotto ricchissimo in casa di Vittorio. Al fondo una grande apertura dalla quale si scorge una specie di andito fiorito o serra. Divani, grandi tavole coperte di libri e di riviste. Una parte del salotto è arredata ad uso di studio da pittore: un elegante cavalletto, scatole di colori, ecc. Porte ai lati.</text:p>
      <text:p text:style-name="P8"/>
      <text:p text:style-name="P8"/>
      <text:p text:style-name="P19">SCENA I.</text:p>
      <text:p text:style-name="P19"/>
      <text:p text:style-name="P24"><text:span text:style-name="T15">Vittorio, Cantoni</text:span><text:span text:style-name="T8">, poi </text:span><text:span text:style-name="T15">Dario</text:span><text:span text:style-name="T8">.</text:span></text:p>
      <text:p text:style-name="P8"/>
      <text:p text:style-name="P15"><text:span text:style-name="T15">vittorio</text:span><text:span text:style-name="T8"> (</text:span><text:span text:style-name="T6">sdrajato su una poltrona, legge. Entra Cantoni dal fondo</text:span><text:span text:style-name="T8">).</text:span></text:p>
      <text:p text:style-name="P8"/>
      <text:p text:style-name="P25">cantoni</text:p>
      <text:p text:style-name="P8"/>
      <text:p text:style-name="P8">Ciao, Vittorio.</text:p>
      <text:p text:style-name="P8"/>
      <text:p text:style-name="P25">vittorio</text:p>
      <text:p text:style-name="P8"/>
      <text:p text:style-name="P8">Come? Sei già qui?</text:p>
      <text:p text:style-name="P8"/>
      <text:p text:style-name="P25">cantoni</text:p>
      <text:p text:style-name="P8"/>
      <text:p text:style-name="P8">Sì. Ò pensato di venire un'ora prima per chiacchierare un poco... Tanto, non so come ammazzare il tempo in questa Milano. Non conosco più nessuno!</text:p>
      <text:p text:style-name="P8"/>
      <text:p text:style-name="P25"><text:soft-page-break/>vittorio</text:p>
      <text:p text:style-name="P8"/>
      <text:p text:style-name="P8">Ma... come sei entrato?</text:p>
      <text:p text:style-name="P8"/>
      <text:p text:style-name="P25">cantoni</text:p>
      <text:p text:style-name="P8"/>
      <text:p text:style-name="P8">Bravo, per la porta!</text:p>
      <text:p text:style-name="P8"/>
      <text:p text:style-name="P25">vittorio</text:p>
      <text:p text:style-name="P8"/>
      <text:p text:style-name="P8">Grazie tante! Ma non ài trovato Domenico in anticamera? Il mio domestico?</text:p>
      <text:p text:style-name="P8"/>
      <text:p text:style-name="P25">cantoni</text:p>
      <text:p text:style-name="P8"/>
      <text:p text:style-name="P8">No.</text:p>
      <text:p text:style-name="P8"/>
      <text:p text:style-name="P25">vittorio</text:p>
      <text:p text:style-name="P8"/>
      <text:p text:style-name="P8">Perchè...</text:p>
      <text:p text:style-name="P8"/>
      <text:p text:style-name="P25">cantoni</text:p>
      <text:p text:style-name="P8"/>
      <text:p text:style-name="P8">Disturbo?</text:p>
      <text:p text:style-name="P8"/>
      <text:p text:style-name="P25">vittorio</text:p>
      <text:p text:style-name="P8"/>
      <text:p text:style-name="P8">No, ti pare? Ma siccome gli avevo detto che non c'ero per nessuno sino alle sei, così mi stupivo che ti avesse lasciato passare...</text:p>
      <text:p text:style-name="P8"/>
      <text:p text:style-name="P25">cantoni</text:p>
      <text:p text:style-name="P8"/>
      <text:p text:style-name="P8">Ò capito; decisamente, disturbo...</text:p>
      <text:p text:style-name="P8"><text:soft-page-break/></text:p>
      <text:p text:style-name="P25">vittorio</text:p>
      <text:p text:style-name="P8"/>
      <text:p text:style-name="P8">Ma no, ti ripeto...</text:p>
      <text:p text:style-name="P8"/>
      <text:p text:style-name="P25">cantoni</text:p>
      <text:p text:style-name="P8"/>
      <text:p text:style-name="P15"><text:span text:style-name="T8">Ài qualche beltà che viene a prendere il </text:span><text:span text:style-name="T6">lunch</text:span><text:span text:style-name="T8"> in questo salottino che è davvero un amore?! Dimmi la verità... me ne vado... e torno pel pranzo... A che ora è il pranzo?</text:span></text:p>
      <text:p text:style-name="P8"/>
      <text:p text:style-name="P25">vittorio</text:p>
      <text:p text:style-name="P8"/>
      <text:p text:style-name="P8">Alle 6 1/2. Ma rimani, ti prego...</text:p>
      <text:p text:style-name="P8"/>
      <text:p text:style-name="P25">cantoni</text:p>
      <text:p text:style-name="P8"/>
      <text:p text:style-name="P8">Ah, no! Dev'essere qualcosa, cioè qualcuno di molto importante, di molto riservato, se l'attendi anche oggi che ài un invito... E che invito, di'?</text:p>
      <text:p text:style-name="P8"/>
      <text:p text:style-name="P25">vittorio</text:p>
      <text:p text:style-name="P8"/>
      <text:p text:style-name="P8">Ebbene sì... attendevo qualcuno...</text:p>
      <text:p text:style-name="P8"/>
      <text:p text:style-name="P25">cantoni</text:p>
      <text:p text:style-name="P8"/>
      <text:p text:style-name="P8">E per che ora?</text:p>
      <text:p text:style-name="P8"/>
      <text:p text:style-name="P25">vittorio</text:p>
      <text:p text:style-name="P8"/>
      <text:p text:style-name="P8">Per le cinque.</text:p>
      <text:p text:style-name="P8"/>
      <text:p text:style-name="P25"><text:soft-page-break/>cantoni</text:p>
      <text:p text:style-name="P8"/>
      <text:p text:style-name="P8">E alle sei, naturalmente, questo qualcuno si congederà... Ài dei convegni molto spicci!</text:p>
      <text:p text:style-name="P8"/>
      <text:p text:style-name="P25">vittorio</text:p>
      <text:p text:style-name="P8"/>
      <text:p text:style-name="P8">No, vedi... adesso ti spiego...</text:p>
      <text:p text:style-name="P8"/>
      <text:p text:style-name="P24"><text:span text:style-name="T15">dario</text:span><text:span text:style-name="T8"> (</text:span><text:span text:style-name="T6">di dentro</text:span><text:span text:style-name="T8">)</text:span></text:p>
      <text:p text:style-name="P8"/>
      <text:p text:style-name="P15"><text:span text:style-name="T8">Ma come? Ma come? Se sono invitato a pranzo... Vittorio, Vittorio... (</text:span><text:span text:style-name="T6">Entra</text:span><text:span text:style-name="T8">).</text:span></text:p>
      <text:p text:style-name="P8"/>
      <text:p text:style-name="P8"/>
      <text:p text:style-name="P8"/>
      <text:p text:style-name="P19">SCENA II.</text:p>
      <text:p text:style-name="P19"/>
      <text:p text:style-name="P24"><text:span text:style-name="T15">Vittorio</text:span><text:span text:style-name="T8">, </text:span><text:span text:style-name="T15">Dario</text:span><text:span text:style-name="T8">, </text:span><text:span text:style-name="T15">Cantoni</text:span><text:span text:style-name="T8">.</text:span></text:p>
      <text:p text:style-name="P8"/>
      <text:p text:style-name="P25">vittorio</text:p>
      <text:p text:style-name="P8"/>
      <text:p text:style-name="P15"><text:span text:style-name="T8">(</text:span><text:span text:style-name="T9">E va benone! anche lui, adesso!</text:span><text:span text:style-name="T8">)</text:span></text:p>
      <text:p text:style-name="P8"/>
      <text:p text:style-name="P25">dario</text:p>
      <text:p text:style-name="P8"/>
      <text:p text:style-name="P8">Che faccenda è questa? Domenico non voleva lasciarmi passare a nessun costo.</text:p>
      <text:p text:style-name="P8"/>
      <text:p text:style-name="P25">vittorio</text:p>
      <text:p text:style-name="P8"/>
      <text:p text:style-name="P8">Eseguisce i miei ordini.</text:p>
      <text:p text:style-name="P8"/>
      <text:p text:style-name="P25"><text:soft-page-break/>dario</text:p>
      <text:p text:style-name="P8"/>
      <text:p text:style-name="P8">I tuoi ordini?</text:p>
      <text:p text:style-name="P8"/>
      <text:p text:style-name="P25">vittorio</text:p>
      <text:p text:style-name="P8"/>
      <text:p text:style-name="P8">Già: vi ò invitato per le 6 1/2: che venite a farci qui, alle 5?</text:p>
      <text:p text:style-name="P8"/>
      <text:p text:style-name="P24"><text:span text:style-name="T15">cantoni</text:span><text:span text:style-name="T8">(</text:span><text:span text:style-name="T6">ridendo, a Dario</text:span><text:span text:style-name="T8">)</text:span></text:p>
      <text:p text:style-name="P8"/>
      <text:p text:style-name="P8">Siamo capitati male. À un appuntamento.</text:p>
      <text:p text:style-name="P8"/>
      <text:p text:style-name="P25">dario</text:p>
      <text:p text:style-name="P8"/>
      <text:p text:style-name="P8">Un appuntamento?</text:p>
      <text:p text:style-name="P8"/>
      <text:p text:style-name="P25">vittorio</text:p>
      <text:p text:style-name="P8"/>
      <text:p text:style-name="P15"><text:span text:style-name="T8">Affè d'Iddio che siete nojosi! (</text:span><text:span text:style-name="T6">Comico</text:span><text:span text:style-name="T8">) Bisogna rivelarvi i miei piccoli misteri. Ninì... mi aveva promesso di anticipare la sua venuta...</text:span></text:p>
      <text:p text:style-name="P8"/>
      <text:p text:style-name="P25">cantoni</text:p>
      <text:p text:style-name="P8"/>
      <text:p text:style-name="P15"><text:span text:style-name="T8">Ninì? Si tratta di lei? (</text:span><text:span text:style-name="T6">Ride</text:span><text:span text:style-name="T8">) Là là, allora non ò rimorsi. (</text:span><text:span text:style-name="T6">Siede su una poltrona e accende un sigaro</text:span><text:span text:style-name="T8">) La riceveremo insieme.</text:span></text:p>
      <text:p text:style-name="P8"/>
      <text:p text:style-name="P25">vittorio</text:p>
      <text:p text:style-name="P8"/>
      <text:p text:style-name="P8">Converrai... che non è l'istessa cosa...</text:p>
      <text:p text:style-name="P8"/>
      <text:p text:style-name="P25">cantoni</text:p>
      <text:p text:style-name="P8"/>
      <text:p text:style-name="P8"><text:soft-page-break/>Infine, senti, non mi farai mica andare a spasso per un'oretta...</text:p>
      <text:p text:style-name="P8"/>
      <text:p text:style-name="P24"><text:span text:style-name="T15">dario</text:span><text:span text:style-name="T8"> (</text:span><text:span text:style-name="T6">accanto alla finestra</text:span><text:span text:style-name="T8">)</text:span></text:p>
      <text:p text:style-name="P8"/>
      <text:p text:style-name="P8">Come nevica!</text:p>
      <text:p text:style-name="P8"/>
      <text:p text:style-name="P25">cantoni</text:p>
      <text:p text:style-name="P8"/>
      <text:p text:style-name="P15"><text:span text:style-name="T8">Nevica, figurati! Vorrei andarmi a pigliar dell'umido! Qui si sta così bene! (</text:span><text:span text:style-name="T6">Crogiolandosi nella poltrona</text:span><text:span text:style-name="T8">) Una delizia! Di' Dario, noi, a Berlino, di questi lussi, non ce li siamo neppur sognati mai.</text:span></text:p>
      <text:p text:style-name="P8"/>
      <text:p text:style-name="P24"><text:span text:style-name="T15">dario</text:span><text:span text:style-name="T8"> (</text:span><text:span text:style-name="T6">siede e accende una sigaretta</text:span><text:span text:style-name="T8">).</text:span></text:p>
      <text:p text:style-name="P8"/>
      <text:p text:style-name="P24"><text:span text:style-name="T15">vittorio</text:span><text:span text:style-name="T8"> (</text:span><text:span text:style-name="T6">dopo averli osservati</text:span><text:span text:style-name="T8">)</text:span></text:p>
      <text:p text:style-name="P8"/>
      <text:p text:style-name="P8">E fate pure! Mettete di essere in casa vostra.</text:p>
      <text:p text:style-name="P8"/>
      <text:p text:style-name="P25">cantoni</text:p>
      <text:p text:style-name="P8"/>
      <text:p text:style-name="P8">Oh Dio! si capisce: noi ti disturbiamo, ma non ne avevamo l'intenzione. Vuol dire che per oggi rinunzierai alle recondite gioje di un tête à tête con Ninì.</text:p>
      <text:p text:style-name="P8"/>
      <text:p text:style-name="P24"><text:span text:style-name="T15">vittorio</text:span><text:span text:style-name="T8"> (</text:span><text:span text:style-name="T6">sfiduciato, comicamente</text:span><text:span text:style-name="T8">)</text:span></text:p>
      <text:p text:style-name="P8"/>
      <text:p text:style-name="P8">Per questo, vi giuro che non rinuncio a nulla...</text:p>
      <text:p text:style-name="P8"/>
      <text:p text:style-name="P25">cantoni</text:p>
      <text:p text:style-name="P8"/>
      <text:p text:style-name="P8">Oh! oh!</text:p>
      <text:p text:style-name="P8"/>
      <text:p text:style-name="P25">vittorio</text:p>
      <text:p text:style-name="P8"><text:soft-page-break/></text:p>
      <text:p text:style-name="P8">Gli è che Ninì, se verrà, chiederà a Domenico se c'è qualcuno: e quando saprà che ci siete voi tornerà indietro.</text:p>
      <text:p text:style-name="P8"/>
      <text:p text:style-name="P25">cantoni</text:p>
      <text:p text:style-name="P8"/>
      <text:p text:style-name="P8">Falle dire da Domenico che non c'è nessuno.</text:p>
      <text:p text:style-name="P8"/>
      <text:p text:style-name="P25">vittorio</text:p>
      <text:p text:style-name="P8"/>
      <text:p text:style-name="P8">Bravo! per avere una scena dopo... per sentirmi dire che la comprometto e che... «badi a quello che faccio...»</text:p>
      <text:p text:style-name="P8"/>
      <text:p text:style-name="P25">cantoni</text:p>
      <text:p text:style-name="P8"/>
      <text:p text:style-name="P8">Ah! dice così?</text:p>
      <text:p text:style-name="P8"/>
      <text:p text:style-name="P25">vittorio</text:p>
      <text:p text:style-name="P8"/>
      <text:p text:style-name="P15"><text:span text:style-name="T8">Sicuro! (</text:span><text:span text:style-name="T6">Suona</text:span><text:span text:style-name="T8">).</text:span></text:p>
      <text:p text:style-name="P8"/>
      <text:p text:style-name="P25">dario</text:p>
      <text:p text:style-name="P8"/>
      <text:p text:style-name="P8">D'altronde io ò bisogno di parlarti, Vittorio.</text:p>
      <text:p text:style-name="P8"/>
      <text:p text:style-name="P25">cantoni</text:p>
      <text:p text:style-name="P8"/>
      <text:p text:style-name="P8">Oh! adesso vi disturbo tutti e due?</text:p>
      <text:p text:style-name="P8"/>
      <text:p text:style-name="P25">dario</text:p>
      <text:p text:style-name="P8"/>
      <text:p text:style-name="P8">No, no! al nostro colloquio amo, anzi, che tu sia presente, da quel buono e vecchio amico che mi sei.</text:p>
      <text:p text:style-name="P8"><text:soft-page-break/></text:p>
      <text:p text:style-name="P24"><text:span text:style-name="T8">(</text:span><text:span text:style-name="T6">Entra Domenico</text:span><text:span text:style-name="T8">).</text:span></text:p>
      <text:p text:style-name="P8"/>
      <text:p text:style-name="P24"><text:span text:style-name="T15">vittorio</text:span><text:span text:style-name="T8"> (</text:span><text:span text:style-name="T6">a Domenico</text:span><text:span text:style-name="T8">)</text:span></text:p>
      <text:p text:style-name="P8"/>
      <text:p text:style-name="P8">Se viene quella signora, quella signorina...</text:p>
      <text:p text:style-name="P8"/>
      <text:p text:style-name="P26">domenico</text:p>
      <text:p text:style-name="P8"/>
      <text:p text:style-name="P8">Ò capito...</text:p>
      <text:p text:style-name="P8"/>
      <text:p text:style-name="P25">cantoni</text:p>
      <text:p text:style-name="P8"/>
      <text:p text:style-name="P15"><text:span text:style-name="T8">(</text:span><text:span text:style-name="T6">À una bella intelligenza!</text:span><text:span text:style-name="T8">)</text:span></text:p>
      <text:p text:style-name="P8"/>
      <text:p text:style-name="P25">vittorio</text:p>
      <text:p text:style-name="P8"/>
      <text:p text:style-name="P8">Dille che son solo, ma corri innanzi ad avvertirmi.</text:p>
      <text:p text:style-name="P8"/>
      <text:p text:style-name="P26">domenico</text:p>
      <text:p text:style-name="P8"/>
      <text:p text:style-name="P15"><text:span text:style-name="T8">Sissignore. (</text:span><text:span text:style-name="T6">Esce</text:span><text:span text:style-name="T8">).</text:span></text:p>
      <text:p text:style-name="P8"/>
      <text:p text:style-name="P25">cantoni</text:p>
      <text:p text:style-name="P8"/>
      <text:p text:style-name="P8">Ebbene, ti giuro, Vittorio, tutto questo è curiosissimo.</text:p>
      <text:p text:style-name="P8"/>
      <text:p text:style-name="P25">vittorio</text:p>
      <text:p text:style-name="P8"/>
      <text:p text:style-name="P8">Meno di voi, che venite a...</text:p>
      <text:p text:style-name="P8"/>
      <text:p text:style-name="P25">cantoni</text:p>
      <text:p text:style-name="P8"/>
      <text:p text:style-name="P8"><text:soft-page-break/>D'accordo! E dimmi un po': se verrà, io e Dario che faremo?</text:p>
      <text:p text:style-name="P8"/>
      <text:p text:style-name="P25">vittorio</text:p>
      <text:p text:style-name="P8"/>
      <text:p text:style-name="P8">Uscirete per di lì: c'è la biblioteca, poi il bigliardo, poi il fumoir... Infine, ò un appartamento di quindici camere compresi la cucina e i ripostigli: ve ne metto 14 a disposizione: se vi compiacete di lasciarmene una... in casa mia!</text:p>
      <text:p text:style-name="P8"/>
      <text:p text:style-name="P15"><text:span text:style-name="T15">cantoni</text:span><text:span text:style-name="T8">(</text:span><text:span text:style-name="T6">ride</text:span><text:span text:style-name="T8">)</text:span></text:p>
      <text:p text:style-name="P8"/>
      <text:p text:style-name="P8">Povera vittima! Di' Dario!...</text:p>
      <text:p text:style-name="P8"/>
      <text:p text:style-name="P24"><text:span text:style-name="T15">dario</text:span><text:span text:style-name="T8"> (</text:span><text:span text:style-name="T6">stava leggendo un giornale illustrato</text:span><text:span text:style-name="T8">)</text:span></text:p>
      <text:p text:style-name="P8"/>
      <text:p text:style-name="P8">Che?</text:p>
      <text:p text:style-name="P8"/>
      <text:p text:style-name="P25">cantoni</text:p>
      <text:p text:style-name="P8"/>
      <text:p text:style-name="P15"><text:span text:style-name="T8">Oh! miracolo! Nelle nuvole, sempre! (</text:span><text:span text:style-name="T6">A Vittorio</text:span><text:span text:style-name="T8">) Dimmi: è la prima volta che ci viene, la Ninì?</text:span></text:p>
      <text:p text:style-name="P8"/>
      <text:p text:style-name="P25">vittorio</text:p>
      <text:p text:style-name="P8"/>
      <text:p text:style-name="P8">Ufficialmente sì.</text:p>
      <text:p text:style-name="P8"/>
      <text:p text:style-name="P25">cantoni</text:p>
      <text:p text:style-name="P8"/>
      <text:p text:style-name="P8">E... officiosamente?</text:p>
      <text:p text:style-name="P8"/>
      <text:p text:style-name="P25">vittorio</text:p>
      <text:p text:style-name="P8"/>
      <text:p text:style-name="P8">No...</text:p>
      <text:p text:style-name="P8"><text:soft-page-break/></text:p>
      <text:p text:style-name="P24"><text:span text:style-name="T15">cantoni</text:span><text:span text:style-name="T8">(</text:span><text:span text:style-name="T6">si alza</text:span><text:span text:style-name="T8">)</text:span></text:p>
      <text:p text:style-name="P8"/>
      <text:p text:style-name="P8">Briccone! E jeri, jer sera, facendomi la fisiologia di Ninì e delle sue sorelle, osavi affermare che...</text:p>
      <text:p text:style-name="P8"/>
      <text:p text:style-name="P25">vittorio</text:p>
      <text:p text:style-name="P8"/>
      <text:p text:style-name="P8">Perfettamente!</text:p>
      <text:p text:style-name="P8"/>
      <text:p text:style-name="P25">cantoni</text:p>
      <text:p text:style-name="P8"/>
      <text:p text:style-name="P8">Oh qui, che ci viene a fare?</text:p>
      <text:p text:style-name="P8"/>
      <text:p text:style-name="P25">vittorio</text:p>
      <text:p text:style-name="P8"/>
      <text:p text:style-name="P8">Se lo dico che non ài capito niente! Non sei ancora entrato nello spirito del tipo. Tu credi la Ninì e le sue sorelle... ciò che assolutamente non sono.</text:p>
      <text:p text:style-name="P8"/>
      <text:p text:style-name="P24"><text:span text:style-name="T15">cantoni</text:span><text:span text:style-name="T8">(</text:span><text:span text:style-name="T6">ridendo</text:span><text:span text:style-name="T8">)</text:span></text:p>
      <text:p text:style-name="P8"/>
      <text:p text:style-name="P8">Viene qui a... parlar di politica? Dimmi, si arrischia sino a... prendere un thè e due tartine?</text:p>
      <text:p text:style-name="P8"/>
      <text:p text:style-name="P25">vittorio</text:p>
      <text:p text:style-name="P8"/>
      <text:p text:style-name="P8">Poco di più. È tanto compiacente da farmi da modella...</text:p>
      <text:p text:style-name="P8"/>
      <text:p text:style-name="P25">cantoni</text:p>
      <text:p text:style-name="P8"/>
      <text:p text:style-name="P8">Oh! oh!</text:p>
      <text:p text:style-name="P8"/>
      <text:p text:style-name="P25"><text:soft-page-break/>vittorio</text:p>
      <text:p text:style-name="P8"/>
      <text:p text:style-name="P8">Per la testa! Tutt'al più un pezzo di braccio...</text:p>
      <text:p text:style-name="P8"/>
      <text:p text:style-name="P25">cantoni</text:p>
      <text:p text:style-name="P8"/>
      <text:p text:style-name="P8">E poi?</text:p>
      <text:p text:style-name="P8"/>
      <text:p text:style-name="P25">vittorio</text:p>
      <text:p text:style-name="P8"/>
      <text:p text:style-name="P8">E poi che?</text:p>
      <text:p text:style-name="P8"/>
      <text:p text:style-name="P25">cantoni</text:p>
      <text:p text:style-name="P8"/>
      <text:p text:style-name="P8">«Arrivederla, torni presto...?»</text:p>
      <text:p text:style-name="P8"/>
      <text:p text:style-name="P25">vittorio</text:p>
      <text:p text:style-name="P8"/>
      <text:p text:style-name="P8">«Arrivederci, torna presto!»</text:p>
      <text:p text:style-name="P8"/>
      <text:p text:style-name="P25">cantoni</text:p>
      <text:p text:style-name="P8"/>
      <text:p text:style-name="P8">Ah! le dài del tu...</text:p>
      <text:p text:style-name="P8"/>
      <text:p text:style-name="P25">vittorio</text:p>
      <text:p text:style-name="P8"/>
      <text:p text:style-name="P8">Officiosamente...</text:p>
      <text:p text:style-name="P8"/>
      <text:p text:style-name="P25">cantoni</text:p>
      <text:p text:style-name="P8"/>
      <text:p text:style-name="P8">E perchè ci viene?</text:p>
      <text:p text:style-name="P8"/>
      <text:p text:style-name="P25">vittorio</text:p>
      <text:p text:style-name="P8"><text:soft-page-break/></text:p>
      <text:p text:style-name="P15"><text:span text:style-name="T8">Perchè sua madre la lascia andar attorno sola: perchè alla lezione si secca: perchè qui si trova bene un'oretta: perchè le preparo sempre qualche piccolo regalo: infine, perchè non à senso morale... Vieni qui... (</text:span><text:span text:style-name="T6">Lo prende per la mano e lo conduce alla porta di sinistra e la apre</text:span><text:span text:style-name="T8">). Guarda...</text:span></text:p>
      <text:p text:style-name="P8"/>
      <text:p text:style-name="P24"><text:span text:style-name="T15">cantoni</text:span><text:span text:style-name="T8">(</text:span><text:span text:style-name="T6">dopo aver guardato</text:span><text:span text:style-name="T8">)</text:span></text:p>
      <text:p text:style-name="P8"/>
      <text:p text:style-name="P15"><text:span text:style-name="T8">La tua stanza da letto... (</text:span><text:span text:style-name="T6">Si scostano</text:span><text:span text:style-name="T8">)</text:span></text:p>
      <text:p text:style-name="P8"/>
      <text:p text:style-name="P25">vittorio</text:p>
      <text:p text:style-name="P8"/>
      <text:p text:style-name="P8">Ebbene: questa soglia, è la colonna d'Ercole di Ninì.</text:p>
      <text:p text:style-name="P8"/>
      <text:p text:style-name="P25">cantoni</text:p>
      <text:p text:style-name="P8"/>
      <text:p text:style-name="P8">Ma allora, tu sei un amante affatto platonico...</text:p>
      <text:p text:style-name="P8"/>
      <text:p text:style-name="P24"><text:span text:style-name="T15">vittorio</text:span><text:span text:style-name="T8"> (</text:span><text:span text:style-name="T6">comico</text:span><text:span text:style-name="T8">)</text:span></text:p>
      <text:p text:style-name="P8"/>
      <text:p text:style-name="P8">Per forza!</text:p>
      <text:p text:style-name="P8"/>
      <text:p text:style-name="P25">cantoni</text:p>
      <text:p text:style-name="P8"/>
      <text:p text:style-name="P8">Ma allora la Ninì che cosa vuole? A che cosa tende?</text:p>
      <text:p text:style-name="P8"/>
      <text:p text:style-name="P25">vittorio</text:p>
      <text:p text:style-name="P8"/>
      <text:p text:style-name="P8">A formarsi una posizione, ad assicurarsi un avvenire. I fiori d'arancio per lei non sono il retaggio di una esistenza illibata... non sono il gran tesoro che ogni fanciulla inconsciamente possiede e che porta in dono all'uomo che ama e che le dà il suo nome. <text:soft-page-break/>Per la Ninì e per la Selene sono unicamente un valore, che esse sanno perfettamente apprezzare. I fiori d'arancio, che ànno sacrosantamente il diritto di portare, rappresentano in esse l'apice della corruzione più sopraffina: e non li lascieranno cogliere che da un innamorato cretino che le sposi, o da un botanico... ricchissimo che ami adornar le sue serre dei fiori più rari e costosi...</text:p>
      <text:p text:style-name="P8"/>
      <text:p text:style-name="P25">cantoni</text:p>
      <text:p text:style-name="P8"/>
      <text:p text:style-name="P8">Ci sono! Ora ò capito! Ora ti sei spiegato bene!</text:p>
      <text:p text:style-name="P8"/>
      <text:p text:style-name="P25">vittorio</text:p>
      <text:p text:style-name="P8"/>
      <text:p text:style-name="P15"><text:span text:style-name="T8">Ah, ma ce n'è volute delle spiegazioni! (</text:span><text:span text:style-name="T6">Guarda l'orologio</text:span><text:span text:style-name="T8">) Cinque ore e mezza Scommetto che à visto entrare uno di voi ed è tornata indietro... Tra mezz'ora sarà qui la madre...</text:span></text:p>
      <text:p text:style-name="P8"/>
      <text:p text:style-name="P25">cantoni</text:p>
      <text:p text:style-name="P8"/>
      <text:p text:style-name="P8">Ah, che amore quella madre che si piglia le sue tre figliole a braccetto e va a pranzare in casa d'un giovinotto... Che tipo!... Di', di', e quel marchese... altro tipo! L'ài invitato anche lui?</text:p>
      <text:p text:style-name="P8"/>
      <text:p text:style-name="P25">vittorio</text:p>
      <text:p text:style-name="P8"/>
      <text:p text:style-name="P8">Per forza; me lo à imposto la Selene...</text:p>
      <text:p text:style-name="P8"/>
      <text:p text:style-name="P25">cantoni</text:p>
      <text:p text:style-name="P8"/>
      <text:p text:style-name="P8">È il suo adoratore?</text:p>
      <text:p text:style-name="P8"/>
      <text:p text:style-name="P25">vittorio</text:p>
      <text:p text:style-name="P8"/>
      <text:p text:style-name="P8"><text:soft-page-break/>Sì, come io lo sono della Ninì. Però, vedi, la Selene s'è imbattuta meglio della Ninì...</text:p>
      <text:p text:style-name="P8"/>
      <text:p text:style-name="P25">cantoni</text:p>
      <text:p text:style-name="P8"/>
      <text:p text:style-name="P8">Perchè?</text:p>
      <text:p text:style-name="P8"/>
      <text:p text:style-name="P25">vittorio</text:p>
      <text:p text:style-name="P8"/>
      <text:p text:style-name="P8">Perchè quel marchese lì, mezzo rimbambolato, raccoglie le due qualità di ricco e di cretino...</text:p>
      <text:p text:style-name="P8"/>
      <text:p text:style-name="P25">cantoni</text:p>
      <text:p text:style-name="P8"/>
      <text:p text:style-name="P8">È un botanico...?!</text:p>
      <text:p text:style-name="P8"/>
      <text:p text:style-name="P25">vittorio</text:p>
      <text:p text:style-name="P8"/>
      <text:p text:style-name="P15"><text:span text:style-name="T8">Sì: ma se la Selene à giudizio, riesce a farsi sposare. (</text:span><text:span text:style-name="T6">Guarda l'orologio</text:span><text:span text:style-name="T8">): Cinque e trentacinque!</text:span></text:p>
      <text:p text:style-name="P8"/>
      <text:p text:style-name="P25">cantoni</text:p>
      <text:p text:style-name="P8"/>
      <text:p text:style-name="P8">Sei sulle spine!... Non sei mica innamorato?...</text:p>
      <text:p text:style-name="P8"/>
      <text:p text:style-name="P25">vittorio</text:p>
      <text:p text:style-name="P8"/>
      <text:p text:style-name="P8">Ah no! Ma via, è carina! Non è vero che è carina?</text:p>
      <text:p text:style-name="P8"/>
      <text:p text:style-name="P25">dario</text:p>
      <text:p text:style-name="P8"/>
      <text:p text:style-name="P8">Quando avrete finito i vostri discorsi fisiologici e psicologici mi avvertirete, e parlerò io.</text:p>
      <text:p text:style-name="P8"><text:soft-page-break/></text:p>
      <text:p text:style-name="P25">vittorio</text:p>
      <text:p text:style-name="P8"/>
      <text:p text:style-name="P8">Ma parla pure, cugino.</text:p>
      <text:p text:style-name="P8"/>
      <text:p text:style-name="P24"><text:span text:style-name="T15">dario</text:span><text:span text:style-name="T8"> (</text:span><text:span text:style-name="T6">si alza. A Vittorio</text:span><text:span text:style-name="T8">)</text:span></text:p>
      <text:p text:style-name="P8"/>
      <text:p text:style-name="P8">In queste pitture così efficaci che fai di quelle ragazze, non ci metti in mezzo anche la Paolina, nevvero?</text:p>
      <text:p text:style-name="P8"/>
      <text:p text:style-name="P25">vittorio</text:p>
      <text:p text:style-name="P8"/>
      <text:p text:style-name="P8">No, no. Perchè me ne avresti chiesto ragione sul terreno?!</text:p>
      <text:p text:style-name="P8"/>
      <text:p text:style-name="P25">dario</text:p>
      <text:p text:style-name="P8"/>
      <text:p text:style-name="P8">Ti prego di non scherzare, perchè io parlo seriamente, così seriamente come se si trattasse di prendere una decisione importantissima nella mia vita.</text:p>
      <text:p text:style-name="P8"/>
      <text:p text:style-name="P25">vittorio</text:p>
      <text:p text:style-name="P8"/>
      <text:p text:style-name="P15"><text:span text:style-name="T8">(</text:span><text:span text:style-name="T6">Ci siamo! È matto!</text:span><text:span text:style-name="T8">)</text:span></text:p>
      <text:p text:style-name="P8"/>
      <text:p text:style-name="P25">dario</text:p>
      <text:p text:style-name="P8"/>
      <text:p text:style-name="P8">E forse si tratta appunto di ciò.</text:p>
      <text:p text:style-name="P8"/>
      <text:p text:style-name="P24"><text:span text:style-name="T15">vittorio</text:span><text:span text:style-name="T8"> (</text:span><text:span text:style-name="T6">siede</text:span><text:span text:style-name="T8">)</text:span></text:p>
      <text:p text:style-name="P8"/>
      <text:p text:style-name="P8">Sapevamcelo.</text:p>
      <text:p text:style-name="P8"/>
      <text:p text:style-name="P25">cantoni</text:p>
      <text:p text:style-name="P8"><text:soft-page-break/></text:p>
      <text:p text:style-name="P8">Ripigli il discorso d'jeri?!</text:p>
      <text:p text:style-name="P8"/>
      <text:p text:style-name="P25">dario</text:p>
      <text:p text:style-name="P8"/>
      <text:p text:style-name="P8">Sì, e per esaurirlo... Ò riflettuto a lungo e sono deciso a sposare la Paolina... cioè a chiederle se vuol essere mia moglie.</text:p>
      <text:p text:style-name="P8"/>
      <text:p text:style-name="P25">cantoni</text:p>
      <text:p text:style-name="P8"/>
      <text:p text:style-name="P8">Che fa lo stesso. Perchè se credi che si farà pregare....</text:p>
      <text:p text:style-name="P8"/>
      <text:p text:style-name="P25">dario</text:p>
      <text:p text:style-name="P8"/>
      <text:p text:style-name="P8">Forse sì. Ò già accennato a questa mia idea ed ella à sempre cercato di cambiar discorso. Eppure sono certo che m'ama. Anzi, perchè mi ama, poveretta, non vuole assolutamente ch'io trovi in lei un incoraggiamento a compiere questo passo che il mondo potrà giudicare una pazzia! Che delicatezza di sentimento è in quella ragazza!</text:p>
      <text:p text:style-name="P8"/>
      <text:p text:style-name="P25">vittorio</text:p>
      <text:p text:style-name="P8"/>
      <text:p text:style-name="P8">E che cieco innamorato tu sei!</text:p>
      <text:p text:style-name="P8"/>
      <text:p text:style-name="P25">dario</text:p>
      <text:p text:style-name="P8"/>
      <text:p text:style-name="P8">Oh infine! Sua madre è una donna volgare: le sue sorelle, non so che cosa sieno, ma fossero tutto quello che di peggio si può immaginare, non è men vero che Paolina è una buona e saggia creatura. Vittorio à potuto constatarlo: pratica quella casa da sei mesi: à conosciuta la Paolina e à visto la vita che conduce, pura, illibata. Anche quando ancora non sapeva che io esistessi ella si <text:soft-page-break/>comportava come adesso; non potete credere dunque che finga ora per me. Infine, l'amo: perchè non posso sposarla?</text:p>
      <text:p text:style-name="P8"/>
      <text:p text:style-name="P25">vittorio</text:p>
      <text:p text:style-name="P8"/>
      <text:p text:style-name="P8">Perchè forse non è necessario.</text:p>
      <text:p text:style-name="P8"/>
      <text:p text:style-name="P25">dario</text:p>
      <text:p text:style-name="P8"/>
      <text:p text:style-name="P8">Ah, la bella ragione! Farne la mia amante, dici tu. Sì: dato l'ambiente in cui vive, la sua famiglia disgraziata, e poichè mi ama, potrebbe darsi che acconsentisse a diventarla. E perchè accetterei questo sacrificio? E perchè compirei questo vero delitto, di abusare delle condizioni in cui la Paolina si trova non per colpa sua? «Ma il mondo riderà!» direte voi. Ebbene, io rido del mondo!</text:p>
      <text:p text:style-name="P8"/>
      <text:p text:style-name="P25">vittorio</text:p>
      <text:p text:style-name="P8"/>
      <text:p text:style-name="P8">E sposala! E che il Signore Iddio vi benedica, e figli maschi!... Già, senti, sei libero, sei padrone di te: non ài più, disgraziatamente, e come me, nè babbo nè mamma che ti debbano dare il consenso. Contento tu, contenti tutti. Io farò forse delle pazzie per la Ninì: e tu fanne una per la Paolina: e che Dio ce la mandi buona...</text:p>
      <text:p text:style-name="P8"/>
      <text:p text:style-name="P24"><text:span text:style-name="T15">domenico</text:span><text:span text:style-name="T8"> (</text:span><text:span text:style-name="T6">di dentro</text:span><text:span text:style-name="T8">)</text:span></text:p>
      <text:p text:style-name="P8"/>
      <text:p text:style-name="P15"><text:span text:style-name="T8">Sissignora, sissignora. (</text:span><text:span text:style-name="T6">Entra affrettato e fa dei segni d'intelligenza a Vittorio</text:span><text:span text:style-name="T8">).</text:span></text:p>
      <text:p text:style-name="P8"/>
      <text:p text:style-name="P24"><text:span text:style-name="T15">vittorio</text:span><text:span text:style-name="T8"> (</text:span><text:span text:style-name="T6">lestissimo, piglia Dario e Cantoni per un braccio e li spinge a corsa fuori della porta di destra, dicendo piano</text:span><text:span text:style-name="T8">)</text:span></text:p>
      <text:p text:style-name="P8"><text:soft-page-break/></text:p>
      <text:p text:style-name="P19">Giungendo, tra una mezz'ora, non m'avete</text:p>
      <text:p text:style-name="P24"><text:span text:style-name="T8">ancora veduto, oggi... (</text:span><text:span text:style-name="T6">Cantoni e Dario escono</text:span></text:p>
      <text:p text:style-name="P24"><text:span text:style-name="T6">dalla destra</text:span><text:span text:style-name="T8">).</text:span></text:p>
      <text:p text:style-name="P8"/>
      <text:p text:style-name="P8"/>
      <text:p text:style-name="P8"/>
      <text:p text:style-name="P19">SCENA III.</text:p>
      <text:p text:style-name="P19"/>
      <text:p text:style-name="P24"><text:span text:style-name="T15">Vittorio</text:span><text:span text:style-name="T8">, </text:span><text:span text:style-name="T15">Ninì</text:span><text:span text:style-name="T8">.</text:span></text:p>
      <text:p text:style-name="P8"/>
      <text:p text:style-name="P15"><text:span text:style-name="T15">vittorio</text:span><text:span text:style-name="T8"> (</text:span><text:span text:style-name="T6">correndo incontro alla Ninì che entra dal fondo</text:span><text:span text:style-name="T8">)</text:span></text:p>
      <text:p text:style-name="P8"/>
      <text:p text:style-name="P8">Piccina, è un'ora che ti attendo.</text:p>
      <text:p text:style-name="P8"/>
      <text:p text:style-name="P25">ninì</text:p>
      <text:p text:style-name="P8"/>
      <text:p text:style-name="P8">Sì, è vero, sono in ritardo... ma ò avute tante cose da fare...</text:p>
      <text:p text:style-name="P8"/>
      <text:p text:style-name="P24"><text:span text:style-name="T15">vittorio</text:span><text:span text:style-name="T8"> (</text:span><text:span text:style-name="T6">cerca di abbracciarla e darle un bacio</text:span><text:span text:style-name="T8">)</text:span></text:p>
      <text:p text:style-name="P8"/>
      <text:p text:style-name="P8">Giù le mani. Ò da parlarvi di una cosa importantissima...</text:p>
      <text:p text:style-name="P8"/>
      <text:p text:style-name="P25">vittorio</text:p>
      <text:p text:style-name="P8"/>
      <text:p text:style-name="P8">Ò da parlarvi?!</text:p>
      <text:p text:style-name="P8"/>
      <text:p text:style-name="P25">ninì</text:p>
      <text:p text:style-name="P8"/>
      <text:p text:style-name="P8">Sì: sul serio: mi rivolgo al signor Vittorio Olgiati, mio mecenate e protettore...</text:p>
      <text:p text:style-name="P8"/>
      <text:p text:style-name="P25">vittorio</text:p>
      <text:p text:style-name="P8"><text:soft-page-break/></text:p>
      <text:p text:style-name="P8">Eccomi a' suoi ordini, signorina...</text:p>
      <text:p text:style-name="P8"/>
      <text:p text:style-name="P25">ninì</text:p>
      <text:p text:style-name="P8"/>
      <text:p text:style-name="P8">Il cappello mi annoja... Già, alla mamma diremo che sono appena giunta...</text:p>
      <text:p text:style-name="P8"/>
      <text:p text:style-name="P25">vittorio</text:p>
      <text:p text:style-name="P8"/>
      <text:p text:style-name="P8">E pur troppo sarà qui a minuti: sono quasi le sei...</text:p>
      <text:p text:style-name="P8"/>
      <text:p text:style-name="P24"><text:span text:style-name="T15">ninì</text:span><text:span text:style-name="T8"> (</text:span><text:span text:style-name="T6">si toglie il cappello</text:span><text:span text:style-name="T8">)</text:span></text:p>
      <text:p text:style-name="P8"/>
      <text:p text:style-name="P8">Dunque... io ò presa una risoluzione...</text:p>
      <text:p text:style-name="P8"/>
      <text:p text:style-name="P25">vittorio</text:p>
      <text:p text:style-name="P8"/>
      <text:p text:style-name="P8">Meno male!</text:p>
      <text:p text:style-name="P8"/>
      <text:p text:style-name="P25">ninì</text:p>
      <text:p text:style-name="P8"/>
      <text:p text:style-name="P8">E ò deciso di confidarla a voi in gran segreto, perchè mi ajutiate a mandarla ad effetto...</text:p>
      <text:p text:style-name="P8"/>
      <text:p text:style-name="P25">vittorio</text:p>
      <text:p text:style-name="P8"/>
      <text:p text:style-name="P8">Sentiamo.</text:p>
      <text:p text:style-name="P8"/>
      <text:p text:style-name="P25">ninì</text:p>
      <text:p text:style-name="P8"/>
      <text:p text:style-name="P8">Voglio cantar l'operetta.</text:p>
      <text:p text:style-name="P8"/>
      <text:p text:style-name="P25"><text:soft-page-break/>vittorio</text:p>
      <text:p text:style-name="P8"/>
      <text:p text:style-name="P8">L'operetta?!</text:p>
      <text:p text:style-name="P8"/>
      <text:p text:style-name="P25">ninì</text:p>
      <text:p text:style-name="P8"/>
      <text:p text:style-name="P8">Sì, scritturarmi in una compagnia. Sono stata adesso dall'agente. Tomba mi accetta. Sei lire al giorno, viaggi pagati, due beneficiate effettive ogni anno e due di nome. Mezzo soprano leggiero, debutto in Claretta di Madama Angot!...</text:p>
      <text:p text:style-name="P8"/>
      <text:p text:style-name="P25">vittorio</text:p>
      <text:p text:style-name="P8"/>
      <text:p text:style-name="P8">Un momento, un momento! Mi confondi!</text:p>
      <text:p text:style-name="P8"/>
      <text:p text:style-name="P25">ninì</text:p>
      <text:p text:style-name="P8"/>
      <text:p text:style-name="P15"><text:span text:style-name="T8">Oh! la ribalta, la ribalta è sempre stata il mio sogno! </text:span><text:span text:style-name="T10">(</text:span><text:span text:style-name="T11">Cantando</text:span><text:span text:style-name="T10">) </text:span><text:span text:style-name="T11">De Madame Angot je suis la fille, je suis la fille... </text:span></text:p>
      <text:p text:style-name="P11"/>
      <text:p text:style-name="P25">vittorio</text:p>
      <text:p text:style-name="P8"/>
      <text:p text:style-name="P8">E vostra madre?</text:p>
      <text:p text:style-name="P8"/>
      <text:p text:style-name="P25">ninì</text:p>
      <text:p text:style-name="P8"/>
      <text:p text:style-name="P8">Mia madre à una gran fede nelle mie corde vocali e vede in me una futura Patti... Ma io mi conosco: non vedo in me che un mezzo soprano leggiero...</text:p>
      <text:p text:style-name="P8"/>
      <text:p text:style-name="P25">vittorio</text:p>
      <text:p text:style-name="P8"/>
      <text:p text:style-name="P8">Oh! leggiero sì!</text:p>
      <text:p text:style-name="P8"><text:soft-page-break/></text:p>
      <text:p text:style-name="P25">ninì</text:p>
      <text:p text:style-name="P8"/>
      <text:p text:style-name="P8">In casa mi annojo. Che avvenire ò? Che cosa posso sperare? Non mi faccio le illusioni di Selene che spera di trovar marito. Al giorno d'oggi, senza dote non ci ci sposa. È vero o no? Dunque! Bisogna che pensi a formarmi una posizione...</text:p>
      <text:p text:style-name="P8"/>
      <text:p text:style-name="P25">vittorio</text:p>
      <text:p text:style-name="P8"/>
      <text:p text:style-name="P8">Questi sentimenti vi onorano! Ma la mamma non permetterà...</text:p>
      <text:p text:style-name="P8"/>
      <text:p text:style-name="P25">ninì</text:p>
      <text:p text:style-name="P8"/>
      <text:p text:style-name="P8">D'accordo; ma io non le dirò nulla.</text:p>
      <text:p text:style-name="P8"/>
      <text:p text:style-name="P25">vittorio</text:p>
      <text:p text:style-name="P8"/>
      <text:p text:style-name="P8">Una fuga?</text:p>
      <text:p text:style-name="P8"/>
      <text:p text:style-name="P25">ninì</text:p>
      <text:p text:style-name="P8"/>
      <text:p text:style-name="P15"><text:span text:style-name="T8">No. Non le dirò nulla per ora: ma tra quindici giorni (</text:span><text:span text:style-name="T6">perchè dovrei trovarmi alla piazza, a Napoli, il 1° febbraio</text:span><text:span text:style-name="T8">), quando avrò preparati i costumi, cinque!, e avrò la mia scrittura in mano, con una penale di 1000 lire da pagare se manco, e che le dirò: «Mamma mia, ormai è fatta, addio, ti manderò i giornali...» Dovrà acconsentire per forza.</text:span></text:p>
      <text:p text:style-name="P8"/>
      <text:p text:style-name="P25">vittorio</text:p>
      <text:p text:style-name="P8"/>
      <text:p text:style-name="P8">Siete... un genio!</text:p>
      <text:p text:style-name="P8"/>
      <text:p text:style-name="P25"><text:soft-page-break/>ninì</text:p>
      <text:p text:style-name="P8"/>
      <text:p text:style-name="P8">Ma bisogna ajutarmi. I costumi costeranno un migliaio di lire. Se mi fate garanzia dal Zamperoni...</text:p>
      <text:p text:style-name="P8"/>
      <text:p text:style-name="P25">vittorio</text:p>
      <text:p text:style-name="P8"/>
      <text:p text:style-name="P8">Ma che garanzia! Mi permetterete di offrirveli... Lasciatemi cooperare alla formazione di questa diva che va a sorgere sull'orizzonte dell'arte...</text:p>
      <text:p text:style-name="P8"/>
      <text:p text:style-name="P25">ninì</text:p>
      <text:p text:style-name="P8"/>
      <text:p text:style-name="P8">Bè, sentite: io vi rimborserò a poco poco, col frutto delle beneficiate.</text:p>
      <text:p text:style-name="P8"/>
      <text:p text:style-name="P25">vittorio</text:p>
      <text:p text:style-name="P8"/>
      <text:p text:style-name="P8">E, dite: così giovane, volete viaggiar sola, vivere sola attorno pel mondo?...</text:p>
      <text:p text:style-name="P8"/>
      <text:p text:style-name="P25">ninì</text:p>
      <text:p text:style-name="P8"/>
      <text:p text:style-name="P8">Oh! non ò paura...</text:p>
      <text:p text:style-name="P8"/>
      <text:p text:style-name="P25">vittorio</text:p>
      <text:p text:style-name="P8"/>
      <text:p text:style-name="P8">Mi permetterete di accompagnarvi a Napoli...</text:p>
      <text:p text:style-name="P8"/>
      <text:p text:style-name="P25">ninì</text:p>
      <text:p text:style-name="P8"/>
      <text:p text:style-name="P15"><text:span text:style-name="T8">Siete matto?! Si potrebbe credere chissà che cosa!... (</text:span><text:span text:style-name="T6">S'ode di dentro la voce di Delfina e Selene che entrano</text:span><text:span text:style-name="T8">) Oh! la mamma; </text:span><text:soft-page-break/><text:span text:style-name="T8">mi raccomando: acqua in bocca... con tutti, anche con vostro cugino...</text:span></text:p>
      <text:p text:style-name="P8"/>
      <text:p text:style-name="P25">vittorio</text:p>
      <text:p text:style-name="P8"/>
      <text:p text:style-name="P15"><text:span text:style-name="T8">Lo giuro! (</text:span><text:span text:style-name="T6">Andando incontro a Delfina</text:span><text:span text:style-name="T8">) Avanti, avanti...</text:span></text:p>
      <text:p text:style-name="P8"/>
      <text:p text:style-name="P8"/>
      <text:p text:style-name="P8"/>
      <text:p text:style-name="P19">SCENA IV.</text:p>
      <text:p text:style-name="P19"/>
      <text:p text:style-name="P24"><text:span text:style-name="T15">Delfina, Paolina, Selene, Ninì, Vittorio </text:span><text:span text:style-name="T8">poi </text:span><text:span text:style-name="T15">Dario</text:span><text:span text:style-name="T8"> e </text:span><text:span text:style-name="T15">Cantoni</text:span><text:span text:style-name="T8">.</text:span></text:p>
      <text:p text:style-name="P8"/>
      <text:p text:style-name="P25">delfina</text:p>
      <text:p text:style-name="P8"/>
      <text:p text:style-name="P8">Eccoci qua, eccoci qua. È l'ora giusta?</text:p>
      <text:p text:style-name="P8"/>
      <text:p text:style-name="P25">vittorio</text:p>
      <text:p text:style-name="P8"/>
      <text:p text:style-name="P15"><text:span text:style-name="T8">Ma perfettamente. Come va? (</text:span><text:span text:style-name="T6">Le stringe la mano, poi va a stringerla a Paolina e Selene che rimangono un po' più al fondo, e le ajuta a togliersi il cappello e il mantello</text:span><text:span text:style-name="T8">).</text:span></text:p>
      <text:p text:style-name="P8"/>
      <text:p text:style-name="P15"><text:span text:style-name="T15">delfina</text:span><text:span text:style-name="T8"> (</text:span><text:span text:style-name="T6">vien vicino a Ninì e le dice piano</text:span><text:span text:style-name="T8">)</text:span></text:p>
      <text:p text:style-name="P8"/>
      <text:p text:style-name="P8">Ti avevo detto di attendermi abbasso, alle sei, per salire insieme. Così che figura ài fatto a salir sola?</text:p>
      <text:p text:style-name="P8"/>
      <text:p text:style-name="P15"><text:span text:style-name="T15">ninì</text:span><text:span text:style-name="T8"> (</text:span><text:span text:style-name="T6">facendo spallucce</text:span><text:span text:style-name="T8">)</text:span></text:p>
      <text:p text:style-name="P8"/>
      <text:p text:style-name="P8">Sì, col freddo che fa volevo proprio star giù ferma per rovinarmi la voce. Del resto sono arrivata in questo momento.</text:p>
      <text:p text:style-name="P8"/>
      <text:p text:style-name="P25"><text:soft-page-break/>delfina</text:p>
      <text:p text:style-name="P8"/>
      <text:p text:style-name="P8">Dove sei stata?</text:p>
      <text:p text:style-name="P8"/>
      <text:p text:style-name="P25">ninì</text:p>
      <text:p text:style-name="P8"/>
      <text:p text:style-name="P15"><text:span text:style-name="T8">Alla lezione. (</text:span><text:span text:style-name="T6">Si allontana</text:span><text:span text:style-name="T8">).</text:span></text:p>
      <text:p text:style-name="P8"/>
      <text:p text:style-name="P24"><text:span text:style-name="T15">delfina</text:span><text:span text:style-name="T8"> (</text:span><text:span text:style-name="T6">si guarda attorno</text:span><text:span text:style-name="T8">)</text:span></text:p>
      <text:p text:style-name="P8"/>
      <text:p text:style-name="P8">Che bella casa!</text:p>
      <text:p text:style-name="P8"/>
      <text:p text:style-name="P24"><text:span text:style-name="T15">selene</text:span><text:span text:style-name="T8"> (</text:span><text:span text:style-name="T6">a Vittorio, scendendo insieme la scena</text:span><text:span text:style-name="T8">)</text:span></text:p>
      <text:p text:style-name="P8"/>
      <text:p text:style-name="P8">Il marchese non è ancora venuto?</text:p>
      <text:p text:style-name="P8"/>
      <text:p text:style-name="P25">vittorio</text:p>
      <text:p text:style-name="P8"/>
      <text:p text:style-name="P8">No. Ma vi preme proprio, immensamente? Siete pratica, voi, nelle vostre simpatie. Niente fumi per la testa. Badate al sodo, voi... Brava!</text:p>
      <text:p text:style-name="P8"/>
      <text:p text:style-name="P24"><text:span text:style-name="T15">delfina</text:span><text:span text:style-name="T8"> (</text:span><text:span text:style-name="T6">a Vittorio</text:span><text:span text:style-name="T8">)</text:span></text:p>
      <text:p text:style-name="P8"/>
      <text:p text:style-name="P8">È davvero una bellezza la sua casa, signor Olgiati. Quanta bella roba!...</text:p>
      <text:p text:style-name="P8"/>
      <text:p text:style-name="P25">vittorio</text:p>
      <text:p text:style-name="P8"/>
      <text:p text:style-name="P8">Ora, ora, le mostrerò tutto il mio appartamento, intanto che si aspetta il pranzo.</text:p>
      <text:p text:style-name="P8"/>
      <text:p text:style-name="P24"><text:span text:style-name="T15">dario</text:span><text:span text:style-name="T8"> e </text:span><text:span text:style-name="T15">cantoni</text:span><text:span text:style-name="T8">(</text:span><text:span text:style-name="T6">entrano dalla destra, salutano tutti, ecc.</text:span><text:span text:style-name="T8">)</text:span></text:p>
      <text:p text:style-name="P8"><text:soft-page-break/></text:p>
      <text:p text:style-name="P15"><text:span text:style-name="T15">dario</text:span><text:span text:style-name="T8"> (</text:span><text:span text:style-name="T6">prende Paolina in disparte</text:span><text:span text:style-name="T8">)</text:span></text:p>
      <text:p text:style-name="P8"/>
      <text:p text:style-name="P8">Vi ringrazio di essere venuta. Permettetemi di vedere in ciò una prova di stima e d'affetto per me. Avevo una gran paura che non verreste.</text:p>
      <text:p text:style-name="P8"/>
      <text:p text:style-name="P25">paolina</text:p>
      <text:p text:style-name="P8"/>
      <text:p text:style-name="P8">Glielo avevo promesso...</text:p>
      <text:p text:style-name="P8"/>
      <text:p text:style-name="P25">dario</text:p>
      <text:p text:style-name="P8"/>
      <text:p text:style-name="P15"><text:span text:style-name="T8">E se aveste mancato non avrei avuto mezzo di vedervi oggi, e, credetemi, è ormai una gran pena per me il rimanere un giorno senza vedervi... (</text:span><text:span text:style-name="T6">Continuano a parlare tra loro</text:span><text:span text:style-name="T8">)</text:span></text:p>
      <text:p text:style-name="P8"/>
      <text:p text:style-name="P24"><text:span text:style-name="T15">delfina</text:span><text:span text:style-name="T8"> (</text:span><text:span text:style-name="T6">a Vittorio, col quale à fatto un giro per la sala, tornando alla ribalta</text:span><text:span text:style-name="T8">)</text:span></text:p>
      <text:p text:style-name="P8"/>
      <text:p text:style-name="P8">Deve pagar molto di quest'alloggio!</text:p>
      <text:p text:style-name="P8"/>
      <text:p text:style-name="P24"><text:span text:style-name="T15">ninì</text:span><text:span text:style-name="T8"> (</text:span><text:span text:style-name="T6">al fondo mentre osserva i ninnoli, ecc.</text:span><text:span text:style-name="T8">)</text:span></text:p>
      <text:p text:style-name="P8"/>
      <text:p text:style-name="P11">«De madame Angot, je suis la fille, je suis la fille...»</text:p>
      <text:p text:style-name="P11"/>
      <text:p text:style-name="P24"><text:span text:style-name="T15">cantoni</text:span><text:span text:style-name="T8">(</text:span><text:span text:style-name="T6">che si è messo a parlar con Selene</text:span><text:span text:style-name="T8">)</text:span></text:p>
      <text:p text:style-name="P8"/>
      <text:p text:style-name="P8">E come va la pittura?</text:p>
      <text:p text:style-name="P8"/>
      <text:p text:style-name="P25">selene</text:p>
      <text:p text:style-name="P8"/>
      <text:p text:style-name="P8">Così, così...</text:p>
      <text:p text:style-name="P8"><text:soft-page-break/></text:p>
      <text:p text:style-name="P25">cantoni</text:p>
      <text:p text:style-name="P8"/>
      <text:p text:style-name="P8">O ditemi: poichè Vittorio dipinge così bene, è un vero artista, perchè non prendete lezione da lui?</text:p>
      <text:p text:style-name="P8"/>
      <text:p text:style-name="P25">selene</text:p>
      <text:p text:style-name="P8"/>
      <text:p text:style-name="P8">Vi pare? Sarebbe un maestro troppo giovane, compromettente...</text:p>
      <text:p text:style-name="P8"/>
      <text:p text:style-name="P25">cantoni</text:p>
      <text:p text:style-name="P8"/>
      <text:p text:style-name="P8">Ah!</text:p>
      <text:p text:style-name="P8"/>
      <text:p text:style-name="P25">vittorio</text:p>
      <text:p text:style-name="P8"/>
      <text:p text:style-name="P8">Non manca più che il marchese... Ma non sono che le sei...</text:p>
      <text:p text:style-name="P8"/>
      <text:p text:style-name="P24"><text:span text:style-name="T15">delfina</text:span><text:span text:style-name="T8"> (</text:span><text:span text:style-name="T6">piano a Vittorio trascinandolo in un angolo</text:span><text:span text:style-name="T8">)</text:span></text:p>
      <text:p text:style-name="P8"/>
      <text:p text:style-name="P8">A proposito: volevo chiederle una cosa.</text:p>
      <text:p text:style-name="P8"/>
      <text:p text:style-name="P25">vittorio</text:p>
      <text:p text:style-name="P8"/>
      <text:p text:style-name="P8">Dica.</text:p>
      <text:p text:style-name="P8"/>
      <text:p text:style-name="P25">delfina</text:p>
      <text:p text:style-name="P8"/>
      <text:p text:style-name="P8">Che persona è il signor Marchese?</text:p>
      <text:p text:style-name="P8"/>
      <text:p text:style-name="P25">vittorio</text:p>
      <text:p text:style-name="P8"/>
      <text:p text:style-name="P8"><text:soft-page-break/>Oh, un'aurea persona...</text:p>
      <text:p text:style-name="P8"/>
      <text:p text:style-name="P25">delfina</text:p>
      <text:p text:style-name="P8"/>
      <text:p text:style-name="P8">Molto ricco, nevvero?</text:p>
      <text:p text:style-name="P8"/>
      <text:p text:style-name="P25">vittorio</text:p>
      <text:p text:style-name="P8"/>
      <text:p text:style-name="P8">Ricchissimo: un antico viveur...</text:p>
      <text:p text:style-name="P8"/>
      <text:p text:style-name="P25">delfina</text:p>
      <text:p text:style-name="P8"/>
      <text:p text:style-name="P8">Perchè, le dirò, io ne ò fatta la conoscenza in una maniera un po' strana. Per una quindicina di giorni di seguito, ogni mattina, mi arrivò in casa un mazzo di fiori, diretto alla Selene.</text:p>
      <text:p text:style-name="P8"/>
      <text:p text:style-name="P25">vittorio</text:p>
      <text:p text:style-name="P8"/>
      <text:p text:style-name="P8">Lo mandava lui!</text:p>
      <text:p text:style-name="P8"/>
      <text:p text:style-name="P25">delfina</text:p>
      <text:p text:style-name="P8"/>
      <text:p text:style-name="P8">Già: aveva veduta Selene in teatro, credo,</text:p>
      <text:p text:style-name="P8">e...</text:p>
      <text:p text:style-name="P8"/>
      <text:p text:style-name="P25">vittorio</text:p>
      <text:p text:style-name="P8"/>
      <text:p text:style-name="P8">E gli aveva fatto colpo. À buon gusto...</text:p>
      <text:p text:style-name="P8"/>
      <text:p text:style-name="P25">delfina</text:p>
      <text:p text:style-name="P8"/>
      <text:p text:style-name="P8">Bontà sua, signor Olgiati. Poi, due giorni fa, accanto al mazzo di fiori ò trovato la carta da visita, e un anellino di brillanti.</text:p>
      <text:p text:style-name="P8"><text:soft-page-break/></text:p>
      <text:p text:style-name="P25">vittorio</text:p>
      <text:p text:style-name="P8"/>
      <text:p text:style-name="P8">Oh!</text:p>
      <text:p text:style-name="P8"/>
      <text:p text:style-name="P25">delfina</text:p>
      <text:p text:style-name="P8"/>
      <text:p text:style-name="P8">Questo signore si sbaglia, ò pensato io; nevvero?</text:p>
      <text:p text:style-name="P8"/>
      <text:p text:style-name="P25">vittorio</text:p>
      <text:p text:style-name="P8"/>
      <text:p text:style-name="P8">Naturalmente!</text:p>
      <text:p text:style-name="P8"/>
      <text:p text:style-name="P25">delfina</text:p>
      <text:p text:style-name="P8"/>
      <text:p text:style-name="P8">E ò rimandato subito l'anello.</text:p>
      <text:p text:style-name="P8"/>
      <text:p text:style-name="P25">vittorio</text:p>
      <text:p text:style-name="P8"/>
      <text:p text:style-name="P8">Benone!</text:p>
      <text:p text:style-name="P8"/>
      <text:p text:style-name="P25">delfina</text:p>
      <text:p text:style-name="P8"/>
      <text:p text:style-name="P8">Le pare? Dei fiori, passi, ma dei brillanti?! E allora, lo stesso giorno, me lo vedo arrivare in casa. Veniva a farmi un milione di scuse... che non aveva avuto intenzione di offendere, ecc. ecc. Capirà, a chi fa delle scuse!... Non c'era una ragione di maltrattarlo. E così abbiam fatto amicizia.</text:p>
      <text:p text:style-name="P8"/>
      <text:p text:style-name="P25">vittorio</text:p>
      <text:p text:style-name="P8"/>
      <text:p text:style-name="P8">È un buon acquisto!</text:p>
      <text:p text:style-name="P8"/>
      <text:p text:style-name="P25"><text:soft-page-break/>delfina</text:p>
      <text:p text:style-name="P8"/>
      <text:p text:style-name="P8">Cioè: abbiam fatto conoscenza. Ma pare che proprio abbia una gran simpatia per la Selene... Veramente è un po' innanzi in età, ma alla fin fine sarebbe un buon partito, nevvero? Lei che ne dice?</text:p>
      <text:p text:style-name="P8"/>
      <text:p text:style-name="P25">vittorio</text:p>
      <text:p text:style-name="P8"/>
      <text:p text:style-name="P8">A me pare di sì...</text:p>
      <text:p text:style-name="P8"/>
      <text:p text:style-name="P25">delfina</text:p>
      <text:p text:style-name="P8"/>
      <text:p text:style-name="P8">Soltanto, a me preme che si spieghi presto... perchè... Bisognerebbe forse che gli parlassi io...</text:p>
      <text:p text:style-name="P8"/>
      <text:p text:style-name="P25">vittorio</text:p>
      <text:p text:style-name="P8"/>
      <text:p text:style-name="P8">Provi...</text:p>
      <text:p text:style-name="P8"/>
      <text:p text:style-name="P25">delfina</text:p>
      <text:p text:style-name="P8"/>
      <text:p text:style-name="P8">Si presenterebbe una buona occasione, oggi.... Perchè verrà qui, nevvero?</text:p>
      <text:p text:style-name="P8"/>
      <text:p text:style-name="P25">vittorio</text:p>
      <text:p text:style-name="P8"/>
      <text:p text:style-name="P8">Io l'ò invitato....</text:p>
      <text:p text:style-name="P8"/>
      <text:p text:style-name="P25">delfina</text:p>
      <text:p text:style-name="P8"/>
      <text:p text:style-name="P8">Ma temo mi mancherà il coraggio.... È una persona di riguardo....</text:p>
      <text:p text:style-name="P8"><text:soft-page-break/></text:p>
      <text:p text:style-name="P24"><text:span text:style-name="T15">domenico</text:span><text:span text:style-name="T8"> (</text:span><text:span text:style-name="T6">annunciando</text:span><text:span text:style-name="T8">)</text:span></text:p>
      <text:p text:style-name="P8"/>
      <text:p text:style-name="P8">Il marchese Zoppi....</text:p>
      <text:p text:style-name="P8"/>
      <text:p text:style-name="P8"/>
      <text:p text:style-name="P8"/>
      <text:p text:style-name="P19">SCENA V.</text:p>
      <text:p text:style-name="P19"/>
      <text:p text:style-name="P24"><text:span text:style-name="T15">Delfina</text:span><text:span text:style-name="T8">, </text:span><text:span text:style-name="T15">Paolina</text:span><text:span text:style-name="T8">, </text:span><text:span text:style-name="T15">Selene</text:span><text:span text:style-name="T8">, </text:span><text:span text:style-name="T15">Ninì</text:span><text:span text:style-name="T8">, </text:span><text:span text:style-name="T15">Dario</text:span><text:span text:style-name="T8">, </text:span><text:span text:style-name="T15">Vittorio</text:span><text:span text:style-name="T8">, </text:span><text:span text:style-name="T15">Marchese</text:span><text:span text:style-name="T8">, </text:span><text:span text:style-name="T15">Cantoni</text:span><text:span text:style-name="T8">.</text:span></text:p>
      <text:p text:style-name="P8"/>
      <text:p text:style-name="P25">vittorio</text:p>
      <text:p text:style-name="P8"/>
      <text:p text:style-name="P8">Marchese, buona sera....</text:p>
      <text:p text:style-name="P8"/>
      <text:p text:style-name="P25">marchese</text:p>
      <text:p text:style-name="P8"/>
      <text:p text:style-name="P15"><text:span text:style-name="T8">Buona sera mio simpatico anfitrione.... (</text:span><text:span text:style-name="T6">À in mano quattro mazzolini di fiori. Cerca cogli occhi Delfina, le va incontro e le porge uno dei mazzolini</text:span><text:span text:style-name="T8">) Signora, i miei omaggi....</text:span></text:p>
      <text:p text:style-name="P8"/>
      <text:p text:style-name="P24"><text:span text:style-name="T15">delfina</text:span><text:span text:style-name="T8"> (</text:span><text:span text:style-name="T6">s'inchina goffamente, poi a parte</text:span><text:span text:style-name="T8">)</text:span></text:p>
      <text:p text:style-name="P8"/>
      <text:p text:style-name="P15"><text:span text:style-name="T8">(</text:span><text:span text:style-name="T9">Che persona compita!</text:span><text:span text:style-name="T8">)</text:span></text:p>
      <text:p text:style-name="P8"/>
      <text:p text:style-name="P24"><text:span text:style-name="T15">marchese</text:span><text:span text:style-name="T8"> (</text:span><text:span text:style-name="T6">si dirige a Paolina e le porge un altro mazzolino</text:span><text:span text:style-name="T8">)</text:span></text:p>
      <text:p text:style-name="P8"/>
      <text:p text:style-name="P8">Signorina....</text:p>
      <text:p text:style-name="P8"/>
      <text:p text:style-name="P24"><text:span text:style-name="T15">paolina</text:span><text:span text:style-name="T8"> (</text:span><text:span text:style-name="T6">prende il mazzolino, e saluta il Marchese</text:span><text:span text:style-name="T8">)</text:span></text:p>
      <text:p text:style-name="P8"/>
      <text:p text:style-name="P24"><text:span text:style-name="T15">cantoni</text:span><text:span text:style-name="T8">(</text:span><text:span text:style-name="T6">a Vittorio, piano</text:span><text:span text:style-name="T8">)</text:span></text:p>
      <text:p text:style-name="P8"><text:soft-page-break/></text:p>
      <text:p text:style-name="P15"><text:span text:style-name="T8">(</text:span><text:span text:style-name="T9">È un amore!</text:span><text:span text:style-name="T8">)</text:span></text:p>
      <text:p text:style-name="P8"/>
      <text:p text:style-name="P24"><text:span text:style-name="T15">vittorio</text:span><text:span text:style-name="T8"> (</text:span><text:span text:style-name="T6">piano al Cantoni</text:span><text:span text:style-name="T8">)</text:span></text:p>
      <text:p text:style-name="P8"/>
      <text:p text:style-name="P15"><text:span text:style-name="T8">(</text:span><text:span text:style-name="T9">Proprio un cavaliere antiquo!</text:span><text:span text:style-name="T8">)</text:span></text:p>
      <text:p text:style-name="P8"/>
      <text:p text:style-name="P24"><text:span text:style-name="T15">marchese</text:span><text:span text:style-name="T8"> (</text:span><text:span text:style-name="T6">porgendo il terzo mazzolino alla Ninì</text:span><text:span text:style-name="T8">)</text:span></text:p>
      <text:p text:style-name="P8"/>
      <text:p text:style-name="P8">Piccina bella....</text:p>
      <text:p text:style-name="P8"/>
      <text:p text:style-name="P25">ninì</text:p>
      <text:p text:style-name="P8"/>
      <text:p text:style-name="P15"><text:span text:style-name="T8">Oh marchese, come sta? (</text:span><text:span text:style-name="T6">Gli stringe fortemente la mano dandogli una scossa, e si pone il fiore nei capelli</text:span><text:span text:style-name="T8">).</text:span></text:p>
      <text:p text:style-name="P8"/>
      <text:p text:style-name="P24"><text:span text:style-name="T15">marchese</text:span><text:span text:style-name="T8"> (</text:span><text:span text:style-name="T6">si dirige a Selene che è in disparte e le porge, con un sorriso, l'ultimo mazzetto</text:span><text:span text:style-name="T8">).</text:span></text:p>
      <text:p text:style-name="P8"/>
      <text:p text:style-name="P25">selene</text:p>
      <text:p text:style-name="P8"/>
      <text:p text:style-name="P15"><text:span text:style-name="T8">(</text:span><text:span text:style-name="T6">Ah, per me l'ultimo!</text:span><text:span text:style-name="T8">)</text:span></text:p>
      <text:p text:style-name="P8"/>
      <text:p text:style-name="P25">marchese</text:p>
      <text:p text:style-name="P8"/>
      <text:p text:style-name="P15"><text:span text:style-name="T8">(</text:span><text:span text:style-name="T6">Ma con esso è il mio cuore!</text:span><text:span text:style-name="T8">)</text:span></text:p>
      <text:p text:style-name="P8"/>
      <text:p text:style-name="P25">selene</text:p>
      <text:p text:style-name="P8"/>
      <text:p text:style-name="P15"><text:span text:style-name="T8">(</text:span><text:span text:style-name="T6">Davvero?</text:span><text:span text:style-name="T8">)</text:span></text:p>
      <text:p text:style-name="P8"/>
      <text:p text:style-name="P25">marchese</text:p>
      <text:p text:style-name="P8"/>
      <text:p text:style-name="P15"><text:soft-page-break/><text:span text:style-name="T8">(</text:span><text:span text:style-name="T6">Ah sì... ma senza speranza!</text:span><text:span text:style-name="T8">)</text:span></text:p>
      <text:p text:style-name="P8"/>
      <text:p text:style-name="P25">selene</text:p>
      <text:p text:style-name="P8"/>
      <text:p text:style-name="P15"><text:span text:style-name="T8">(</text:span><text:span text:style-name="T6">Perchè? Bisogna sempre sperare</text:span><text:span text:style-name="T8">).</text:span></text:p>
      <text:p text:style-name="P8"/>
      <text:p text:style-name="P24"><text:span text:style-name="T15">marchese</text:span><text:span text:style-name="T8"> (</text:span><text:span text:style-name="T6">le Sorride con grande amore, comicamente, poi si volge agli altri</text:span><text:span text:style-name="T8">).</text:span></text:p>
      <text:p text:style-name="P8"/>
      <text:p text:style-name="P8">Dunque, dunque, giovinotti, ci ripromettiamo una allegra serata!</text:p>
      <text:p text:style-name="P8"/>
      <text:p text:style-name="P25">ninì</text:p>
      <text:p text:style-name="P8"/>
      <text:p text:style-name="P15"><text:span text:style-name="T8">Altrochè! (</text:span><text:span text:style-name="T6">Piano a Vittorio</text:span><text:span text:style-name="T8">) (</text:span><text:span text:style-name="T6">Dobbiamo cercare di farlo ubbriacare quel vecchio scimunito.</text:span><text:span text:style-name="T8">)</text:span></text:p>
      <text:p text:style-name="P8"/>
      <text:p text:style-name="P24"><text:span text:style-name="T15">vittorio</text:span><text:span text:style-name="T8"> (</text:span><text:span text:style-name="T6">piano alla Ninì</text:span><text:span text:style-name="T8">)</text:span></text:p>
      <text:p text:style-name="P8"/>
      <text:p text:style-name="P15"><text:span text:style-name="T8">(</text:span><text:span text:style-name="T9">Oh! oh! non ditene male. È il fidanzato di vostra sorella!</text:span><text:span text:style-name="T8">)</text:span></text:p>
      <text:p text:style-name="P8"/>
      <text:p text:style-name="P24"><text:span text:style-name="T8">(</text:span><text:span text:style-name="T6">Ninì dà in una risata</text:span><text:span text:style-name="T8">)</text:span></text:p>
      <text:p text:style-name="P19"/>
      <text:p text:style-name="P24"><text:span text:style-name="T15">delfina</text:span><text:span text:style-name="T8"> (</text:span><text:span text:style-name="T6">a Vittorio</text:span><text:span text:style-name="T8">)</text:span></text:p>
      <text:p text:style-name="P8"/>
      <text:p text:style-name="P15"><text:span text:style-name="T8">(</text:span><text:span text:style-name="T9">Sarebbe proprio il momento buono! E, dica, scusi... a tavola lo metta vicino alla Selene il marchese...</text:span><text:span text:style-name="T8">)</text:span></text:p>
      <text:p text:style-name="P8"/>
      <text:p text:style-name="P24"><text:span text:style-name="T15">vittorio</text:span><text:span text:style-name="T8"> (</text:span><text:span text:style-name="T6">a Delfina</text:span><text:span text:style-name="T8">)</text:span></text:p>
      <text:p text:style-name="P8"/>
      <text:p text:style-name="P15"><text:span text:style-name="T8">(</text:span><text:span text:style-name="T9">Non dubiti</text:span><text:span text:style-name="T8">). (</text:span><text:span text:style-name="T6">Delfina si allontana</text:span><text:span text:style-name="T8">).</text:span></text:p>
      <text:p text:style-name="P8"/>
      <text:p text:style-name="P24"><text:span text:style-name="T15">cantoni</text:span><text:span text:style-name="T8">(</text:span><text:span text:style-name="T6">a Vittorio piano</text:span><text:span text:style-name="T8">)</text:span></text:p>
      <text:p text:style-name="P8"><text:soft-page-break/></text:p>
      <text:p text:style-name="P15"><text:span text:style-name="T8">(</text:span><text:span text:style-name="T6">Dimmi: pensavo adesso che l'unico che ci fa una figura barbina sono io, qui: tu ti dedichi alla Ninì: Dario alla Paolina: il marchese alla Selene. Ed io?</text:span><text:span text:style-name="T8">)</text:span></text:p>
      <text:p text:style-name="P8"/>
      <text:p text:style-name="P25">vittorio</text:p>
      <text:p text:style-name="P8"/>
      <text:p text:style-name="P15"><text:span text:style-name="T8">(</text:span><text:span text:style-name="T9">Bravo! tu piglia la vecchia!</text:span><text:span text:style-name="T8">) (</text:span><text:span text:style-name="T6">Cantoni fa</text:span></text:p>
      <text:p text:style-name="P15"><text:span text:style-name="T6">una smorfia e si allontana</text:span><text:span text:style-name="T8">).</text:span></text:p>
      <text:p text:style-name="P8"/>
      <text:p text:style-name="P24"><text:span text:style-name="T15">marchese</text:span><text:span text:style-name="T8"> (</text:span><text:span text:style-name="T6">a Vittorio, piano</text:span><text:span text:style-name="T8">)</text:span></text:p>
      <text:p text:style-name="P8"/>
      <text:p text:style-name="P15"><text:span text:style-name="T8">(</text:span><text:span text:style-name="T9">Sa, ò riflettuto su quello che mi à detto jersera</text:span><text:span text:style-name="T8">).</text:span></text:p>
      <text:p text:style-name="P8"/>
      <text:p text:style-name="P24"><text:span text:style-name="T15">vittorio</text:span><text:span text:style-name="T8"> (</text:span><text:span text:style-name="T6">piano al marchese</text:span><text:span text:style-name="T8">)</text:span></text:p>
      <text:p text:style-name="P8"/>
      <text:p text:style-name="P15"><text:span text:style-name="T8">(</text:span><text:span text:style-name="T9">Ah sì? E allora?</text:span><text:span text:style-name="T8">)</text:span></text:p>
      <text:p text:style-name="P8"/>
      <text:p text:style-name="P24"><text:span text:style-name="T16">marchese</text:span><text:span text:style-name="T12"> (</text:span><text:span text:style-name="T13">c. s.</text:span><text:span text:style-name="T12">)</text:span></text:p>
      <text:p text:style-name="P12"/>
      <text:p text:style-name="P15"><text:span text:style-name="T8">(</text:span><text:span text:style-name="T9">Le dirò: un matrimonio alla mia età...</text:span><text:span text:style-name="T8">)</text:span></text:p>
      <text:p text:style-name="P8"/>
      <text:p text:style-name="P24"><text:span text:style-name="T15">vittorio</text:span><text:span text:style-name="T8"> (</text:span><text:span text:style-name="T6">c. s.</text:span><text:span text:style-name="T8">)</text:span></text:p>
      <text:p text:style-name="P8"/>
      <text:p text:style-name="P15"><text:span text:style-name="T8">(</text:span><text:span text:style-name="T9">Non è mai troppo tardi per acquistare la felicità...</text:span><text:span text:style-name="T8">)</text:span></text:p>
      <text:p text:style-name="P8"/>
      <text:p text:style-name="P24"><text:span text:style-name="T16">marchese</text:span><text:span text:style-name="T12"> (</text:span><text:span text:style-name="T13">c. s.</text:span><text:span text:style-name="T12">)</text:span></text:p>
      <text:p text:style-name="P12"/>
      <text:p text:style-name="P15"><text:span text:style-name="T8">(</text:span><text:span text:style-name="T9">Sì sì, ma se si potesse evitarlo!... Decisamente, bisogna che studi la madre!</text:span><text:span text:style-name="T8">)</text:span></text:p>
      <text:p text:style-name="P8"/>
      <text:p text:style-name="P24"><text:span text:style-name="T15">vittorio</text:span><text:span text:style-name="T8"> (</text:span><text:span text:style-name="T6">c. s.</text:span><text:span text:style-name="T8">)</text:span></text:p>
      <text:p text:style-name="P8"/>
      <text:p text:style-name="P15"><text:soft-page-break/><text:span text:style-name="T8">(</text:span><text:span text:style-name="T9">La studï, la studï!</text:span><text:span text:style-name="T8">)</text:span></text:p>
      <text:p text:style-name="P8"/>
      <text:p text:style-name="P15"><text:span text:style-name="T15">delfina</text:span><text:span text:style-name="T8"> (</text:span><text:span text:style-name="T6">dall'altro lato della scena, vicino alla Paolina, piano</text:span><text:span text:style-name="T8">)</text:span></text:p>
      <text:p text:style-name="P8"/>
      <text:p text:style-name="P15"><text:span text:style-name="T8">(</text:span><text:span text:style-name="T9">Infine, neppur oggi non sei allegra: ma che cos'ài sempre, sempre, santo cielo?</text:span></text:p>
      <text:p text:style-name="P10"/>
      <text:p text:style-name="P27">paolina</text:p>
      <text:p text:style-name="P10"/>
      <text:p text:style-name="P10">Ma nulla, mamma....</text:p>
      <text:p text:style-name="P10"/>
      <text:p text:style-name="P27">delfina</text:p>
      <text:p text:style-name="P10"/>
      <text:p text:style-name="P10">(Come, nulla? Sei sempre così seria, così malinconica! Mi metti persin soggezione!)</text:p>
      <text:p text:style-name="P8"/>
      <text:p text:style-name="P25">vittorio</text:p>
      <text:p text:style-name="P8"/>
      <text:p text:style-name="P8">Signori e signore: se vogliono onorare d'una visita il mio appartamento....</text:p>
      <text:p text:style-name="P8"/>
      <text:p text:style-name="P25">ninì</text:p>
      <text:p text:style-name="P8"/>
      <text:p text:style-name="P8">Sì, sì, sì, andiamo a vedere....</text:p>
      <text:p text:style-name="P8"/>
      <text:p text:style-name="P25">vittorio</text:p>
      <text:p text:style-name="P8"/>
      <text:p text:style-name="P15"><text:span text:style-name="T8">Ecco, quà, la biblioteca.... (</text:span><text:span text:style-name="T6">si avvia verso la destra</text:span><text:span text:style-name="T8">).</text:span></text:p>
      <text:p text:style-name="P8"/>
      <text:p text:style-name="P24"><text:span text:style-name="T15">marchese</text:span><text:span text:style-name="T8"> (</text:span><text:span text:style-name="T6">a parte, trattenendosi</text:span><text:span text:style-name="T8">)</text:span></text:p>
      <text:p text:style-name="P8"/>
      <text:p text:style-name="P15"><text:span text:style-name="T8">(</text:span><text:span text:style-name="T9">Se la vecchia rimanesse... io comincerei i miei studï....</text:span><text:span text:style-name="T8">)</text:span></text:p>
      <text:p text:style-name="P8"/>
      <text:p text:style-name="P24"><text:soft-page-break/><text:span text:style-name="T15">delfina</text:span><text:span text:style-name="T8"> (</text:span><text:span text:style-name="T6">a parte, indugiandosi</text:span><text:span text:style-name="T8">)</text:span></text:p>
      <text:p text:style-name="P8"/>
      <text:p text:style-name="P15"><text:span text:style-name="T8">(</text:span><text:span text:style-name="T9">Sarebbe il momento di tastar terreno...</text:span><text:span text:style-name="T8">)</text:span></text:p>
      <text:p text:style-name="P8"/>
      <text:p text:style-name="P24"><text:span text:style-name="T8">(</text:span><text:span text:style-name="T6">tutti escono salvo Delfina, e il Marchese</text:span><text:span text:style-name="T8">).</text:span></text:p>
      <text:p text:style-name="P8"/>
      <text:p text:style-name="P8"/>
      <text:p text:style-name="P8"/>
      <text:p text:style-name="P19">SCENA VI.</text:p>
      <text:p text:style-name="P19"/>
      <text:p text:style-name="P24"><text:span text:style-name="T15">Delfina</text:span><text:span text:style-name="T8">, </text:span><text:span text:style-name="T15">Marchese</text:span><text:span text:style-name="T8">.</text:span></text:p>
      <text:p text:style-name="P8"/>
      <text:p text:style-name="P15"><text:span text:style-name="T15">marchese</text:span><text:span text:style-name="T8"> (</text:span><text:span text:style-name="T6">si versa da bere da una fiala di cognac ch'è sul tavolino, e siede, fingendo di non veder Delfina</text:span><text:span text:style-name="T8">).</text:span></text:p>
      <text:p text:style-name="P8"/>
      <text:p text:style-name="P25">delfina</text:p>
      <text:p text:style-name="P8"/>
      <text:p text:style-name="P8">Signor Marchese, anche lei, come me, preferisce una buona poltrona...</text:p>
      <text:p text:style-name="P8"/>
      <text:p text:style-name="P24"><text:span text:style-name="T15">marchese</text:span><text:span text:style-name="T8"> (</text:span><text:span text:style-name="T6">s'è alzato subito</text:span><text:span text:style-name="T8">)</text:span></text:p>
      <text:p text:style-name="P8"/>
      <text:p text:style-name="P8">Oh pardon! non l'avevo veduta. Già, una buona poltrona...</text:p>
      <text:p text:style-name="P8"/>
      <text:p text:style-name="P25">delfina</text:p>
      <text:p text:style-name="P8"/>
      <text:p text:style-name="P8">I giovinotti, si sa, non starebbero mai fermi...</text:p>
      <text:p text:style-name="P8"/>
      <text:p text:style-name="P25">marchese</text:p>
      <text:p text:style-name="P8"/>
      <text:p text:style-name="P8">Come sono carine quelle sue figliole; simpaticissime, proprio, allegre...</text:p>
      <text:p text:style-name="P8"/>
      <text:p text:style-name="P25"><text:soft-page-break/>delfina</text:p>
      <text:p text:style-name="P8"/>
      <text:p text:style-name="P8">Fuorchè la Paolina. Quella è sempre taciturna, quieta, tranquilla.... Ma Selene e Ninì ànno un carattere vivace...</text:p>
      <text:p text:style-name="P8"/>
      <text:p text:style-name="P25">marchese</text:p>
      <text:p text:style-name="P8"/>
      <text:p text:style-name="P8">Eh, lo vedo, lo vedo.... E studiano?</text:p>
      <text:p text:style-name="P8"/>
      <text:p text:style-name="P25">delfina</text:p>
      <text:p text:style-name="P8"/>
      <text:p text:style-name="P8">La Selene studia un pò la pittura...</text:p>
      <text:p text:style-name="P8"/>
      <text:p text:style-name="P25">marchese</text:p>
      <text:p text:style-name="P8"/>
      <text:p text:style-name="P8">Ah! vuol farne un'artista...</text:p>
      <text:p text:style-name="P8"/>
      <text:p text:style-name="P25">delfina</text:p>
      <text:p text:style-name="P8"/>
      <text:p text:style-name="P8">Ma riesce poco...</text:p>
      <text:p text:style-name="P8"/>
      <text:p text:style-name="P25">marchese</text:p>
      <text:p text:style-name="P8"/>
      <text:p text:style-name="P8">Peccato!</text:p>
      <text:p text:style-name="P8"/>
      <text:p text:style-name="P25">delfina</text:p>
      <text:p text:style-name="P8"/>
      <text:p text:style-name="P8">E la Ninì studia il canto.</text:p>
      <text:p text:style-name="P8"/>
      <text:p text:style-name="P25">marchese</text:p>
      <text:p text:style-name="P8"/>
      <text:p text:style-name="P8">Ah, il canto!</text:p>
      <text:p text:style-name="P8"/>
      <text:p text:style-name="P25"><text:soft-page-break/>delfina</text:p>
      <text:p text:style-name="P8"/>
      <text:p text:style-name="P8">À la passione! Che cosa vuol che le dica? À la passione! Io non volevo, sa? Perchè se riescirà bene vorrà andare sul teatro e quell'idea lì mi spaventa...</text:p>
      <text:p text:style-name="P8"/>
      <text:p text:style-name="P25">marchese</text:p>
      <text:p text:style-name="P8"/>
      <text:p text:style-name="P8">Le dirò: è più pericoloso il ballo...</text:p>
      <text:p text:style-name="P8"/>
      <text:p text:style-name="P24"><text:span text:style-name="T15">delfina</text:span><text:span text:style-name="T8"> (</text:span><text:span text:style-name="T6">con orrore</text:span><text:span text:style-name="T8">)</text:span></text:p>
      <text:p text:style-name="P8"/>
      <text:p text:style-name="P8">Oh, il ballo poi non l'avrei permesso mai. Le pare, una signorina per bene non può far la ballerina!</text:p>
      <text:p text:style-name="P8"/>
      <text:p text:style-name="P25">marchese</text:p>
      <text:p text:style-name="P8"/>
      <text:p text:style-name="P15"><text:span text:style-name="T8">(</text:span><text:span text:style-name="T9">Ne capisco sempre meno!</text:span><text:span text:style-name="T8">) Appunto, è quello che dicevo. E prendono le loro lezioni in casa?</text:span></text:p>
      <text:p text:style-name="P8"/>
      <text:p text:style-name="P25">delfina</text:p>
      <text:p text:style-name="P8"/>
      <text:p text:style-name="P8">No: vanno dal maestro.</text:p>
      <text:p text:style-name="P8"/>
      <text:p text:style-name="P24"><text:span text:style-name="T15">marchese</text:span><text:span text:style-name="T8"> (</text:span><text:span text:style-name="T6">con affettata indifferenza</text:span><text:span text:style-name="T8">)</text:span></text:p>
      <text:p text:style-name="P8"/>
      <text:p text:style-name="P8">Ce le accompagna lei, già....</text:p>
      <text:p text:style-name="P8"/>
      <text:p text:style-name="P25">delfina</text:p>
      <text:p text:style-name="P8"/>
      <text:p text:style-name="P8">Eh! no: che cosa vuole, signor Marchese, io non sono ricca, non ò un domestico per farle accompagnare: quando posso vado io: ma, santo cielo, come si fa? non tutti i momenti si può uscire, <text:soft-page-break/>nevvero? L'una va fuori a un'ora, l'altra va fuori a un'altra, magari due tre volte al giorno. Ò dovuto decidermi a lasciarle andar sole. Oh! ma sono sicura. Vanno, vengono, diritte per la loro strada, senza fermarsi, senza guardarsi attorno.</text:p>
      <text:p text:style-name="P8"/>
      <text:p text:style-name="P25">marchese</text:p>
      <text:p text:style-name="P8"/>
      <text:p text:style-name="P19">Allora!</text:p>
      <text:p text:style-name="P8"/>
      <text:p text:style-name="P25">delfina</text:p>
      <text:p text:style-name="P8"/>
      <text:p text:style-name="P8">Sì, sì, posso vivere tranquilla....</text:p>
      <text:p text:style-name="P8"/>
      <text:p text:style-name="P25">marchese</text:p>
      <text:p text:style-name="P8"/>
      <text:p text:style-name="P8">E lei riceve spesso in casa? Perdoni, non domando per curiosità, ma perchè spero vorrà onorarmi dei suoi inviti....</text:p>
      <text:p text:style-name="P8"/>
      <text:p text:style-name="P15"><text:span text:style-name="T8">(</text:span><text:span text:style-name="T6">Intanto rientrano tutti gli altri dalla destra, passano chiacchierando ed escono dal fondo. Vittorio sbircia Delfina, e il marchese fa un gesto significativo</text:span><text:span text:style-name="T8">).</text:span></text:p>
      <text:p text:style-name="P8"/>
      <text:p text:style-name="P25">delfina</text:p>
      <text:p text:style-name="P8"/>
      <text:p text:style-name="P8">O santo cielo: inviti non ne faccio. Chi mi vuol onorare mi fa un piacere, ecco. Io ricevo nel mio piccolo: una tazza di thè, quattro salti qualche volta... Sa bene, noi mamme cerchiamo di aver qualcuno per casa per farle vedere 'ste figliuole... altrimenti come si fa a maritarle? Se sapesse che pensiero... Non le auguro d'essere mamma! Così è quando accetto qualche invito; c'è forse chi me ne fa carico: ma, santo cielo, quando si va in casa di persone ammodo, compite, come giusto qui dal sig. Olgiati... le pare? È come se m'invitasse lei, signor Marchese... dico bene? Quando si <text:soft-page-break/>presenta l'occasione...</text:p>
      <text:p text:style-name="P8"/>
      <text:p text:style-name="P25">marchese</text:p>
      <text:p text:style-name="P8"/>
      <text:p text:style-name="P15"><text:span text:style-name="T8">Oh! ma fa benone.... (</text:span><text:span text:style-name="T6">Rientrano, cianciando e ridendo, tutti gli altri</text:span><text:span text:style-name="T8">).</text:span></text:p>
      <text:p text:style-name="P8"/>
      <text:p text:style-name="P8"/>
      <text:p text:style-name="P8"/>
      <text:p text:style-name="P19">SCENA VII.</text:p>
      <text:p text:style-name="P19"/>
      <text:p text:style-name="P24"><text:span text:style-name="T15">Delfina</text:span><text:span text:style-name="T8">, </text:span><text:span text:style-name="T15">Paolina</text:span><text:span text:style-name="T8">, </text:span><text:span text:style-name="T15">Selene</text:span><text:span text:style-name="T8">, </text:span><text:span text:style-name="T15">Ninì</text:span><text:span text:style-name="T8">, </text:span><text:span text:style-name="T15">Vittorio</text:span><text:span text:style-name="T8">, </text:span><text:span text:style-name="T15">Dario</text:span><text:span text:style-name="T8">, </text:span><text:span text:style-name="T15">Cantoni</text:span><text:span text:style-name="T8">, </text:span><text:span text:style-name="T15">Marchese</text:span><text:span text:style-name="T8">.</text:span></text:p>
      <text:p text:style-name="P8"/>
      <text:p text:style-name="P25">ninì</text:p>
      <text:p text:style-name="P8"/>
      <text:p text:style-name="P8">Mammà vieni sulla torre?</text:p>
      <text:p text:style-name="P8"/>
      <text:p text:style-name="P25">delfina</text:p>
      <text:p text:style-name="P8"/>
      <text:p text:style-name="P8">Sulla torre?!</text:p>
      <text:p text:style-name="P8"/>
      <text:p text:style-name="P25">ninì</text:p>
      <text:p text:style-name="P8"/>
      <text:p text:style-name="P8">Ma sicuro! Olgiati à anche una torre da cui si vede tutta Milano...</text:p>
      <text:p text:style-name="P8"/>
      <text:p text:style-name="P25">vittorio</text:p>
      <text:p text:style-name="P8"/>
      <text:p text:style-name="P8">O quasi...</text:p>
      <text:p text:style-name="P8"/>
      <text:p text:style-name="P25">delfina</text:p>
      <text:p text:style-name="P8"/>
      <text:p text:style-name="P8"><text:soft-page-break/>Ma sei matta? Sulla torre, adesso che è già bujo!</text:p>
      <text:p text:style-name="P8"/>
      <text:p text:style-name="P25">ninì</text:p>
      <text:p text:style-name="P8"/>
      <text:p text:style-name="P8">Appunto! E nevica! Vedremo tutta Milano bianca, sotto la luna! Una bellezza. Andiamo, andiamo tutti...</text:p>
      <text:p text:style-name="P8"/>
      <text:p text:style-name="P24"><text:span text:style-name="T15">delfina</text:span><text:span text:style-name="T8"> (</text:span><text:span text:style-name="T6">piano alla Ninì</text:span><text:span text:style-name="T8">)</text:span></text:p>
      <text:p text:style-name="P8"/>
      <text:p text:style-name="P15"><text:span text:style-name="T8">(</text:span><text:span text:style-name="T9">Ma dico, e non si pranza?</text:span><text:span text:style-name="T8">)</text:span></text:p>
      <text:p text:style-name="P8"/>
      <text:p text:style-name="P25">ninì</text:p>
      <text:p text:style-name="P8"/>
      <text:p text:style-name="P15"><text:span text:style-name="T8">(</text:span><text:span text:style-name="T9">Eh, diavolo! alle sei e mezzo!</text:span><text:span text:style-name="T8">) Facciamo</text:span></text:p>
      <text:p text:style-name="P8">la salita dunque. In dieci minuti si va e si</text:p>
      <text:p text:style-name="P8">torna...</text:p>
      <text:p text:style-name="P8"/>
      <text:p text:style-name="P25">delfina</text:p>
      <text:p text:style-name="P8"/>
      <text:p text:style-name="P8">Ma fa freddo...</text:p>
      <text:p text:style-name="P8"/>
      <text:p text:style-name="P25">ninì</text:p>
      <text:p text:style-name="P8"/>
      <text:p text:style-name="P8">No, no: ci imbacucchiamo bene... Vedrai</text:p>
      <text:p text:style-name="P8">che appetito, dopo...</text:p>
      <text:p text:style-name="P8"/>
      <text:p text:style-name="P25">delfina</text:p>
      <text:p text:style-name="P8"/>
      <text:p text:style-name="P15"><text:span text:style-name="T8">O che pazzerella sei! (</text:span><text:span text:style-name="T6">Piano a Vittorio</text:span><text:span text:style-name="T8">)</text:span></text:p>
      <text:p text:style-name="P15"><text:span text:style-name="T8">(</text:span><text:span text:style-name="T9">Ò parlato col Marchese... ma non si decide...</text:span><text:span text:style-name="T8">)</text:span></text:p>
      <text:p text:style-name="P8"/>
      <text:p text:style-name="P24"><text:span text:style-name="T15">vittorio</text:span><text:span text:style-name="T8"> (</text:span><text:span text:style-name="T6">piano a Delfina</text:span><text:span text:style-name="T8">)</text:span></text:p>
      <text:p text:style-name="P8"/>
      <text:p text:style-name="P15"><text:soft-page-break/><text:span text:style-name="T8">(</text:span><text:span text:style-name="T9">Un pò di pazienza, diamine!</text:span><text:span text:style-name="T8">)</text:span></text:p>
      <text:p text:style-name="P8"/>
      <text:p text:style-name="P25">cantoni</text:p>
      <text:p text:style-name="P8"/>
      <text:p text:style-name="P8">Dunque si va?</text:p>
      <text:p text:style-name="P8"/>
      <text:p text:style-name="P25">ninì</text:p>
      <text:p text:style-name="P8"/>
      <text:p text:style-name="P8">Sì, tutti. Anche il Marchese...</text:p>
      <text:p text:style-name="P8"/>
      <text:p text:style-name="P24"><text:span text:style-name="T15">marchese</text:span><text:span text:style-name="T8"> (</text:span><text:span text:style-name="T6">a parte</text:span><text:span text:style-name="T8">)</text:span></text:p>
      <text:p text:style-name="P8"/>
      <text:p text:style-name="P15"><text:span text:style-name="T8">(</text:span><text:span text:style-name="T9">Ah! la torre poi!</text:span><text:span text:style-name="T8">)</text:span></text:p>
      <text:p text:style-name="P8"/>
      <text:p text:style-name="P24"><text:span text:style-name="T15">selene</text:span><text:span text:style-name="T8"> (</text:span><text:span text:style-name="T6">piano al Marchese, con civetteria</text:span><text:span text:style-name="T8">)</text:span></text:p>
      <text:p text:style-name="P8"/>
      <text:p text:style-name="P15"><text:span text:style-name="T8">(</text:span><text:span text:style-name="T9">Anche lei, nevvero?</text:span><text:span text:style-name="T8">)</text:span></text:p>
      <text:p text:style-name="P8"/>
      <text:p text:style-name="P25">marchese</text:p>
      <text:p text:style-name="P8"/>
      <text:p text:style-name="P15"><text:span text:style-name="T8">(</text:span><text:span text:style-name="T9">Veramente...</text:span><text:span text:style-name="T8">)</text:span></text:p>
      <text:p text:style-name="P8"/>
      <text:p text:style-name="P25">selene</text:p>
      <text:p text:style-name="P8"/>
      <text:p text:style-name="P15"><text:span text:style-name="T8">(</text:span><text:span text:style-name="T9">Vorrebbe fare l'invalido?</text:span><text:span text:style-name="T8">)</text:span></text:p>
      <text:p text:style-name="P8"/>
      <text:p text:style-name="P25">marchese</text:p>
      <text:p text:style-name="P8"/>
      <text:p text:style-name="P15"><text:span text:style-name="T8">Ah! l'invalido no... Avanti, avanti! (</text:span><text:span text:style-name="T6">Piano a Vittorio</text:span><text:span text:style-name="T8">) (</text:span><text:span text:style-name="T9">Ò parlato colla madre... non ne capisco niente!</text:span><text:span text:style-name="T8">)</text:span></text:p>
      <text:p text:style-name="P8"/>
      <text:p text:style-name="P24"><text:span text:style-name="T15">vittorio</text:span><text:span text:style-name="T8"> (</text:span><text:span text:style-name="T6">piano al Marchese</text:span><text:span text:style-name="T8">)</text:span></text:p>
      <text:p text:style-name="P8"/>
      <text:p text:style-name="P15"><text:soft-page-break/><text:span text:style-name="T8">(</text:span><text:span text:style-name="T9">Ma creda a me, si decida: la sposi!...</text:span><text:span text:style-name="T8">)</text:span></text:p>
      <text:p text:style-name="P8"/>
      <text:p text:style-name="P24"><text:span text:style-name="T16">marchese</text:span><text:span text:style-name="T12"> (</text:span><text:span text:style-name="T13">c. s.</text:span><text:span text:style-name="T12">)</text:span></text:p>
      <text:p text:style-name="P12"/>
      <text:p text:style-name="P15"><text:span text:style-name="T8">(</text:span><text:span text:style-name="T9">La madre?!</text:span><text:span text:style-name="T8">)</text:span></text:p>
      <text:p text:style-name="P8"/>
      <text:p text:style-name="P24"><text:span text:style-name="T15">vittorio</text:span><text:span text:style-name="T8"> (</text:span><text:span text:style-name="T6">c. s.</text:span><text:span text:style-name="T8">)</text:span></text:p>
      <text:p text:style-name="P8"/>
      <text:p text:style-name="P15"><text:span text:style-name="T8">(</text:span><text:span text:style-name="T9">Ah! no, la ragazza, diavolo!</text:span><text:span text:style-name="T8">)</text:span></text:p>
      <text:p text:style-name="P8"/>
      <text:p text:style-name="P25">selene</text:p>
      <text:p text:style-name="P8"/>
      <text:p text:style-name="P8">Per dove si sale, dunque?</text:p>
      <text:p text:style-name="P8"/>
      <text:p text:style-name="P25">vittorio</text:p>
      <text:p text:style-name="P8"/>
      <text:p text:style-name="P8">Con me, con me: vi faccio da guida.</text:p>
      <text:p text:style-name="P8"/>
      <text:p text:style-name="P15"><text:span text:style-name="T8">(</text:span><text:span text:style-name="T6">Intanto la Ninì à avvoltolata Delfina in un pajo di mantelli. Tutti si coprono ed escono, fuorchè Paolina e Dario</text:span><text:span text:style-name="T8">).</text:span></text:p>
      <text:p text:style-name="P8"/>
      <text:p text:style-name="P8"/>
      <text:p text:style-name="P8"/>
      <text:p text:style-name="P19">SCENA VIII</text:p>
      <text:p text:style-name="P19"/>
      <text:p text:style-name="P24"><text:span text:style-name="T15">Dario, Paolina</text:span><text:span text:style-name="T8"> poi </text:span><text:span text:style-name="T15">Ninì</text:span><text:span text:style-name="T8">.</text:span></text:p>
      <text:p text:style-name="P8"/>
      <text:p text:style-name="P24"><text:span text:style-name="T15">paolina</text:span><text:span text:style-name="T8"> (</text:span><text:span text:style-name="T6">si lascia cadere su una sedia, come disgustata, stanca</text:span><text:span text:style-name="T8">).</text:span></text:p>
      <text:p text:style-name="P19"/>
      <text:p text:style-name="P24"><text:span text:style-name="T15">dario</text:span><text:span text:style-name="T8"> (</text:span><text:span text:style-name="T6">in fondo alla scena, si ferma la osserva, poi viene a lei</text:span><text:span text:style-name="T8">)</text:span></text:p>
      <text:p text:style-name="P8"/>
      <text:p text:style-name="P8">Paolina....</text:p>
      <text:p text:style-name="P8"/>
      <text:p text:style-name="P24"><text:soft-page-break/><text:span text:style-name="T15">paolina</text:span><text:span text:style-name="T8"> (</text:span><text:span text:style-name="T6">si alza, stupita</text:span><text:span text:style-name="T8">)</text:span></text:p>
      <text:p text:style-name="P8"/>
      <text:p text:style-name="P8">Come, è rimasto?</text:p>
      <text:p text:style-name="P8"/>
      <text:p text:style-name="P25">dario</text:p>
      <text:p text:style-name="P8"/>
      <text:p text:style-name="P15"><text:span text:style-name="T8">Sì... poichè siete rimasta voi... (</text:span><text:span text:style-name="T6">La fissa</text:span><text:span text:style-name="T8">) Siete triste? (</text:span><text:span text:style-name="T6">Con interesse</text:span><text:span text:style-name="T8">) Non state bene?...</text:span></text:p>
      <text:p text:style-name="P8"/>
      <text:p text:style-name="P25">paolina</text:p>
      <text:p text:style-name="P8"/>
      <text:p text:style-name="P8">No... sto bene... Ma ò fatto male di venir qui...</text:p>
      <text:p text:style-name="P8"/>
      <text:p text:style-name="P25">dario</text:p>
      <text:p text:style-name="P8"/>
      <text:p text:style-name="P8">Mi rimproverate di avervi pregata di venirci?</text:p>
      <text:p text:style-name="P8"/>
      <text:p text:style-name="P25">paolina</text:p>
      <text:p text:style-name="P8"/>
      <text:p text:style-name="P8">Oh! no...</text:p>
      <text:p text:style-name="P8"/>
      <text:p text:style-name="P25">dario</text:p>
      <text:p text:style-name="P8"/>
      <text:p text:style-name="P8">Dovreste considerarvi come in casa mia... E in questo pensiero... io mi lusingavo doveste acquietare la vostra coscienza... Mi sono dunque ingannato... Io sono proprio un estraneo per voi? Mi considerate come tutti gli altri...</text:p>
      <text:p text:style-name="P8"/>
      <text:p text:style-name="P25">paolina</text:p>
      <text:p text:style-name="P8"/>
      <text:p text:style-name="P15"><text:span text:style-name="T8">Oh! no, signor Dario... Anzi cercherò di essere allegra... Tanto... (</text:span><text:span text:style-name="T6">commovendosi</text:span><text:span text:style-name="T8">) potrebbe crederla una finzione questa mia tristezza.</text:span></text:p>
      <text:p text:style-name="P8"><text:soft-page-break/></text:p>
      <text:p text:style-name="P25">dario</text:p>
      <text:p text:style-name="P8"/>
      <text:p text:style-name="P8">E potete supporlo! Vi ò dato ragione di supporlo, dopo un mese che vi dimostro tutto il mio rispetto, e che oso parlarvi d'amore come solo permetterei se ne parlasse ad una mia sorella? Mi avevate data una gran consolazione, jersera: quando accennai ad un mio disegno... mi parve di essere stato compreso finalmente... Mi sembravate così allegra, così contenta: mi pareva, lasciandovi, che desideraste di rivedermi presto, e di ripigliare il nostro discorso interrotto...</text:p>
      <text:p text:style-name="P8"/>
      <text:p text:style-name="P24"><text:span text:style-name="T15">paolina</text:span><text:span text:style-name="T8"> (</text:span><text:span text:style-name="T6">dominandosi a stento</text:span><text:span text:style-name="T8">)</text:span></text:p>
      <text:p text:style-name="P8"/>
      <text:p text:style-name="P8">No, no, signor Dario, ò capito poi che questo è impossibile...</text:p>
      <text:p text:style-name="P8"/>
      <text:p text:style-name="P25">dario</text:p>
      <text:p text:style-name="P8"/>
      <text:p text:style-name="P15"><text:span text:style-name="T8">Impossibile?... Ma... via, venite qui. (</text:span><text:span text:style-name="T6">Siedono</text:span><text:span text:style-name="T8">) Credete che io voglia scherzare, Paolina? Vi pare che questo sia del mio carattere? Ebbene, voglio essere franco. Quando mi sono sentito nascere in cuore dell'affetto per voi, ò cercato di vincerlo: non perchè io vi temessi, ma perchè la mia natura un po' selvaggia mi spingeva a fuggire ogni legame. Non ci sono riuscito. Il mio affetto si è ingigantito, si è mutato in passione. E allora ò pensato di soddisfare questa passione nel modo più puro, più giusto, nell'unico modo che ò stimato degno di voi e del mio amore: ò pensato che avrei potuto fare di voi, buona, saggia creatura, la compagna di tutta la mia vita. E quando ò potuto lusingarmi che il mio affetto fosse un po' corrisposto, vi ò parlato subito, sinceramente, del mio disegno. E jersera....</text:span></text:p>
      <text:p text:style-name="P8"/>
      <text:p text:style-name="P25">paolina</text:p>
      <text:p text:style-name="P8"><text:soft-page-break/></text:p>
      <text:p text:style-name="P8">Oh jeri sera! Ero così commossa, così lusingata dalle sue parole! Era la prima volta che mi sentivo parlare seriamente, che udivo pronunciare delle parole buone per me... delle parole oneste... Non ò riflettuto lì per lì, ò creduto di sognare... Ma ò riflettuto poi... ò capito che era proprio un sogno!...</text:p>
      <text:p text:style-name="P8"/>
      <text:p text:style-name="P24"><text:span text:style-name="T15">dario</text:span><text:span text:style-name="T8"> (</text:span><text:span text:style-name="T6">circondandola</text:span><text:span text:style-name="T8">)</text:span></text:p>
      <text:p text:style-name="P8"/>
      <text:p text:style-name="P8">Ma no, poichè io sono qui per realizzarlo questo sogno, se voi lo vorrete...</text:p>
      <text:p text:style-name="P8"/>
      <text:p text:style-name="P25">paolina</text:p>
      <text:p text:style-name="P8"/>
      <text:p text:style-name="P8">Non è possibile, non è possibile...</text:p>
      <text:p text:style-name="P8"/>
      <text:p text:style-name="P25">dario</text:p>
      <text:p text:style-name="P8"/>
      <text:p text:style-name="P8">Ma perchè?</text:p>
      <text:p text:style-name="P8"/>
      <text:p text:style-name="P24"><text:span text:style-name="T15">paolina</text:span><text:span text:style-name="T8"> (</text:span><text:span text:style-name="T6">imbarazzata, commossa, cercando allontanarsi da Dario</text:span><text:span text:style-name="T8">)</text:span></text:p>
      <text:p text:style-name="P8"/>
      <text:p text:style-name="P8">Io non sono più tanto giovane... sono povera... non ò nulla...</text:p>
      <text:p text:style-name="P8"/>
      <text:p text:style-name="P25">dario</text:p>
      <text:p text:style-name="P8"/>
      <text:p text:style-name="P8">Una quistione di denaro, Paolina?!</text:p>
      <text:p text:style-name="P8"/>
      <text:p text:style-name="P24"><text:span text:style-name="T15">paolina</text:span><text:span text:style-name="T8"> (</text:span><text:span text:style-name="T6">svincolandosi, alzandosi</text:span><text:span text:style-name="T8">)</text:span></text:p>
      <text:p text:style-name="P8"/>
      <text:p text:style-name="P8">E poi... tante altre cose... No... no...</text:p>
      <text:p text:style-name="P8"/>
      <text:p text:style-name="P24"><text:soft-page-break/><text:span text:style-name="T15">dario</text:span><text:span text:style-name="T8"> (</text:span><text:span text:style-name="T6">alzandosi</text:span><text:span text:style-name="T8">)</text:span></text:p>
      <text:p text:style-name="P8"/>
      <text:p text:style-name="P8">Tante altre cose!... Ma che dunque?</text:p>
      <text:p text:style-name="P8"/>
      <text:p text:style-name="P24"><text:span text:style-name="T15">paolina</text:span><text:span text:style-name="T8"> (</text:span><text:span text:style-name="T6">con disgusto</text:span><text:span text:style-name="T8">)</text:span></text:p>
      <text:p text:style-name="P8"/>
      <text:p text:style-name="P8">Sì... la mia famiglia... mia madre... le mie sorelle... No, no, signor Dario, la scongiuro... non me ne parli più... mi fa soffrire... mi obbliga a dir cose di cui arrossisco...</text:p>
      <text:p text:style-name="P8"/>
      <text:p text:style-name="P25">dario</text:p>
      <text:p text:style-name="P8"/>
      <text:p text:style-name="P15"><text:span text:style-name="T8">E credete che non abbia pensato a tutto questo? Credete che non sappia, e che molti non si sieno dati la cura d'informarmi? Ebbene? Vedete, io sono qui, ciò malgrado, accanto a voi, e ò fede in voi. Che m'importa della vostra casa, di vostra madre? (</text:span><text:span text:style-name="T6">Con crescente passione, circondandola</text:span><text:span text:style-name="T8">) Io sposo te, io amo te, mi basta che tu sii degna di me e del mio amore... (</text:span><text:span text:style-name="T6">la trascina, siedono assieme sul divano, egli l'abbraccia</text:span><text:span text:style-name="T8">) Noi lasceremo Milano, lasceremo l'Italia... Io ti dò il mio nome, tutto il passato scomparisce, tu devi rivivere una vita nuova, con me, solo con me che ti adoro... Ma vedi, vedi come è facile tutto questo, se mi ami, se vuoi essere mia!...</text:span></text:p>
      <text:p text:style-name="P8"/>
      <text:p text:style-name="P24"><text:span text:style-name="T15">paolina</text:span><text:span text:style-name="T8"> (</text:span><text:span text:style-name="T6">trascinata, come in estasi</text:span><text:span text:style-name="T8">)</text:span></text:p>
      <text:p text:style-name="P8"/>
      <text:p text:style-name="P8">È possibile, è possibile, questo che mi dici Dario?... Non è un sogno, dimmi, non è un sogno?...</text:p>
      <text:p text:style-name="P8"/>
      <text:p text:style-name="P24"><text:span text:style-name="T15">dario</text:span><text:span text:style-name="T8"> (</text:span><text:span text:style-name="T6">con grande e crescente passione</text:span><text:span text:style-name="T8">)</text:span></text:p>
      <text:p text:style-name="P8"/>
      <text:p text:style-name="P8">Ma no, non mi vedi qui, vicino a te, non odi le mie parole?... Ti adoro...</text:p>
      <text:p text:style-name="P8"><text:soft-page-break/></text:p>
      <text:p text:style-name="P24"><text:span text:style-name="T15">ninì</text:span><text:span text:style-name="T8"> (</text:span><text:span text:style-name="T6">di dentro</text:span><text:span text:style-name="T8">)</text:span></text:p>
      <text:p text:style-name="P8"/>
      <text:p text:style-name="P15"><text:span text:style-name="T8">Presto, presto... io sono già abbasso! (</text:span><text:span text:style-name="T6">Si affaccia alla porta del fondo e si ferma subito vedendo Dario e Paolina abbracciati</text:span><text:span text:style-name="T8">) Oh! ò disturbato un idillio! Pardon! se avessi saputo! (</text:span><text:span text:style-name="T6">Dà una risata e sparisce</text:span><text:span text:style-name="T8">).</text:span></text:p>
      <text:p text:style-name="P8"/>
      <text:p text:style-name="P24"><text:span text:style-name="T15">paolina</text:span><text:span text:style-name="T8"> (</text:span><text:span text:style-name="T6">indignata, alzandosi, con grande orgasmo</text:span><text:span text:style-name="T8">)</text:span></text:p>
      <text:p text:style-name="P8"/>
      <text:p text:style-name="P8">Lo vedete, lo vedete, Dario, è un sogno, è un sogno!</text:p>
      <text:p text:style-name="P8"/>
      <text:p text:style-name="P24"><text:span text:style-name="T15">dario</text:span><text:span text:style-name="T8"> (</text:span><text:span text:style-name="T6">si alza un pò contrariato, ma rifacendosi subito</text:span><text:span text:style-name="T8">)</text:span></text:p>
      <text:p text:style-name="P8"/>
      <text:p text:style-name="P8">E se malgrado ciò io ti sposo, gli è che ti amo, gli è che senza di te non posso più vivere...</text:p>
      <text:p text:style-name="P8"/>
      <text:p text:style-name="P25">paolina</text:p>
      <text:p text:style-name="P8"/>
      <text:p text:style-name="P8">Ma è una catena questa, orribile, che non potrò mai spezzare!...</text:p>
      <text:p text:style-name="P8"/>
      <text:p text:style-name="P24"><text:span text:style-name="T15">dario</text:span><text:span text:style-name="T8"> (</text:span><text:span text:style-name="T6">circondandola, con passione</text:span><text:span text:style-name="T8">)</text:span></text:p>
      <text:p text:style-name="P8"/>
      <text:p text:style-name="P8">Sì, sì, se tu mi ami.</text:p>
      <text:p text:style-name="P8"/>
      <text:p text:style-name="P24"><text:span text:style-name="T15">paolina</text:span><text:span text:style-name="T8"> (</text:span><text:span text:style-name="T6">involontariamente, trascinata</text:span><text:span text:style-name="T8">)</text:span></text:p>
      <text:p text:style-name="P8"/>
      <text:p text:style-name="P8">Se ti amo, Dario!...</text:p>
      <text:p text:style-name="P8"/>
      <text:p text:style-name="P25">dario</text:p>
      <text:p text:style-name="P8"/>
      <text:p text:style-name="P15"><text:span text:style-name="T8">E allora dunque è deciso, sei mia, sei la mia sposa adorata... </text:span><text:soft-page-break/><text:span text:style-name="T8">Non sfuggirmi... non sfuggirmi... Dimmi che vuoi essere mia, e in questo momento si decide della nostra vita... Dimmelo, dimmelo... (</text:span><text:span text:style-name="T6">Come in estasi, egli posa le sue labbra sulle labbra di lei e la bacia, lungamente, poi si scioglie raggiante</text:span><text:span text:style-name="T8">) Ah sì... sei mia. (</text:span><text:span text:style-name="T6">Voci lontane</text:span><text:span text:style-name="T8">) E non dir nulla, adesso, è il nostro piccolo segreto... (</text:span><text:span text:style-name="T6">le bacia le mani, quasi con rispetto, si dirige al fondo, ed esce</text:span><text:span text:style-name="T8">).</text:span></text:p>
      <text:p text:style-name="P8"/>
      <text:p text:style-name="P35"><text:span text:style-name="T15">paolina</text:span><text:span text:style-name="T8"> (</text:span><text:span text:style-name="T6">rimane un momento come trasognata, tramortita: poi si orizzonta, vorrebbe gridare, richiamarlo, ma appena riesce a pronunciare con voce fioca:</text:span><text:span text:style-name="T8">) Dario, no... Dario!... (</text:span><text:span text:style-name="T6">e ricade spossata sulla poltrona</text:span><text:span text:style-name="T8">).</text:span></text:p>
      <text:p text:style-name="P8"/>
      <text:p text:style-name="P15"><text:span text:style-name="T8">(</text:span><text:span text:style-name="T6">Si ode un acuto grido di Delfina, poi un vociare di dentro</text:span><text:span text:style-name="T8">).</text:span></text:p>
      <text:p text:style-name="P8"/>
      <text:p text:style-name="P24"><text:span text:style-name="T15">ninì</text:span><text:span text:style-name="T8"> (</text:span><text:span text:style-name="T6">dal fondo, correndo, ridendo a crepapelle</text:span><text:span text:style-name="T8">)</text:span></text:p>
      <text:p text:style-name="P8"/>
      <text:p text:style-name="P15"><text:span text:style-name="T8">Oh povero Marchese, oh povero Marchese! (</text:span><text:span text:style-name="T6">Siede come spossata pel gran ridere</text:span><text:span text:style-name="T8">) È ruzzolato dalla scala della torre! (</text:span><text:span text:style-name="T6">Continua a ridere. Cala la tela</text:span><text:span text:style-name="T8">).</text:span></text:p>
      <text:p text:style-name="P8"/>
      <text:p text:style-name="P24"><text:span text:style-name="T15">Fine del Secondo Atto</text:span><text:span text:style-name="T8">.</text:span></text:p>
      <text:p text:style-name="P30"/>
      <text:p text:style-name="P8"/>
      <text:p text:style-name="P8"/>
      <text:p text:style-name="P23">ATTO TERZO</text:p>
      <text:p text:style-name="P8"/>
      <text:p text:style-name="P13">La scena del 1.° Atto. Sulla tavola, sui divani, sulle sedie, sparse alla rinfusa, varie vesti e trine e gale d'ogni foggia.</text:p>
      <text:p text:style-name="P8"/>
      <text:p text:style-name="P8"/>
      <text:p text:style-name="P19">SCENA I.</text:p>
      <text:p text:style-name="P19"/>
      <text:p text:style-name="P24"><text:span text:style-name="T15">Ninì, Selene</text:span><text:span text:style-name="T8">.</text:span></text:p>
      <text:p text:style-name="P8"/>
      <text:p text:style-name="P24"><text:span text:style-name="T15">ninì</text:span><text:span text:style-name="T8"> (</text:span><text:span text:style-name="T6">seduta a destra cuce una gala</text:span><text:span text:style-name="T8">).</text:span></text:p>
      <text:p text:style-name="P19"/>
      <text:p text:style-name="P24"><text:span text:style-name="T15">selene</text:span><text:span text:style-name="T8"> (</text:span><text:span text:style-name="T6">a sinistra legge</text:span><text:span text:style-name="T8">).</text:span></text:p>
      <text:p text:style-name="P8"/>
      <text:p text:style-name="P25">ninì</text:p>
      <text:p text:style-name="P8"/>
      <text:p text:style-name="P8">Non fai niente?</text:p>
      <text:p text:style-name="P8"/>
      <text:p text:style-name="P25">selene</text:p>
      <text:p text:style-name="P8"/>
      <text:p text:style-name="P8">Che vuoi che faccia? Lavorerò quando mi mariterò io...</text:p>
      <text:p text:style-name="P8"/>
      <text:p text:style-name="P24"><text:span text:style-name="T15">ninì</text:span><text:span text:style-name="T8"> (</text:span><text:span text:style-name="T6">con una risata</text:span><text:span text:style-name="T8">)</text:span></text:p>
      <text:p text:style-name="P8"/>
      <text:p text:style-name="P15"><text:span text:style-name="T8">Quando mi mari... (</text:span><text:span text:style-name="T6">torna ridere</text:span><text:span text:style-name="T8">).</text:span></text:p>
      <text:p text:style-name="P8"/>
      <text:p text:style-name="P25">selene</text:p>
      <text:p text:style-name="P8"/>
      <text:p text:style-name="P8">Perchè ridi?</text:p>
      <text:p text:style-name="P8"/>
      <text:p text:style-name="P25"><text:soft-page-break/>ninì</text:p>
      <text:p text:style-name="P8"/>
      <text:p text:style-name="P15"><text:span text:style-name="T8">Ma... di', mi canzoni? Nè io nè te... quanto a maritarci... A meno che quel marchese si decida... Ma, alla lunga è più furbo di quel che pare!... Selene, chi l'avrebbe detto che Paolina si sarebbe proprio sposata? (</text:span><text:span text:style-name="T6">Mostrando il lavoro</text:span><text:span text:style-name="T8">) Guarda che gusto!</text:span></text:p>
      <text:p text:style-name="P8"/>
      <text:p text:style-name="P24"><text:span text:style-name="T15">selene</text:span><text:span text:style-name="T8"> (</text:span><text:span text:style-name="T6">senza guardare, indifferente</text:span><text:span text:style-name="T8">)</text:span></text:p>
      <text:p text:style-name="P8"/>
      <text:p text:style-name="P8">Una bellezza...</text:p>
      <text:p text:style-name="P8"/>
      <text:p text:style-name="P25">ninì</text:p>
      <text:p text:style-name="P8"/>
      <text:p text:style-name="P15"><text:span text:style-name="T8">Mi ci diverto, mi par di giocare alla bambola... (</text:span><text:span text:style-name="T6">Alzandosi</text:span><text:span text:style-name="T8">) Io però dovrei uscire, adesso. (</text:span><text:span text:style-name="T6">A parte</text:span><text:span text:style-name="T8">) (</text:span><text:span text:style-name="T6">Ò da provare il costume di Claretta!</text:span><text:span text:style-name="T8">)</text:span></text:p>
      <text:p text:style-name="P8"/>
      <text:p text:style-name="P25">selene</text:p>
      <text:p text:style-name="P8"/>
      <text:p text:style-name="P8">Sì, stai fresca! Da quindici giorni clausura completa: non si esce più, non si riceve più... tutto per questa bella storia del matrimonio di Paolina...</text:p>
      <text:p text:style-name="P8"/>
      <text:p text:style-name="P25">ninì</text:p>
      <text:p text:style-name="P8"/>
      <text:p text:style-name="P15"><text:span text:style-name="T8">Già, perchè bisogna essere </text:span><text:span text:style-name="T6">ammodo</text:span><text:span text:style-name="T8">. Adesso la mamma ce l'à coll'ammodo. E in parola d'onore si ammuffisce.</text:span></text:p>
      <text:p text:style-name="P8"/>
      <text:p text:style-name="P25">selene</text:p>
      <text:p text:style-name="P8"/>
      <text:p text:style-name="P8">Quando c'è un matrimonio in casa, anzi, ci dovrebbe essere dell'allegria...</text:p>
      <text:p text:style-name="P8"/>
      <text:p text:style-name="P25"><text:soft-page-break/>ninì</text:p>
      <text:p text:style-name="P8"/>
      <text:p text:style-name="P15"><text:span text:style-name="T8">Sì! Paolina à una faccia che par che vada al patibolo. Si direbbe che si sposa per forza... Oh! a proposito, sai, ò avuto un'idea, stamane. Ti ricordi quella mia veste di seta cruda? Era antica, ancora colla </text:span><text:span text:style-name="T6">polonaise</text:span><text:span text:style-name="T8">, non potevo più portarla. Stamattina c'era qui la cassa colle vesti della Paolina da mandare alla sarta: ci ò ficcata dentro anche la mia. La sarta la ridurrà come nuova, e la spesa andrà sul conto degli sposi... Eh?...</text:span></text:p>
      <text:p text:style-name="P8"/>
      <text:p text:style-name="P24"><text:span text:style-name="T8">(</text:span><text:span text:style-name="T6">Entra Delfina</text:span><text:span text:style-name="T8">).</text:span></text:p>
      <text:p text:style-name="P8"/>
      <text:p text:style-name="P8"/>
      <text:p text:style-name="P8"/>
      <text:p text:style-name="P19">SCENA II.</text:p>
      <text:p text:style-name="P19"/>
      <text:p text:style-name="P24"><text:span text:style-name="T15">Delfina, Selene, Ninì</text:span><text:span text:style-name="T8"> poi </text:span><text:span text:style-name="T15">Paolina</text:span><text:span text:style-name="T8">.</text:span></text:p>
      <text:p text:style-name="P8"/>
      <text:p text:style-name="P25">delfina</text:p>
      <text:p text:style-name="P8"/>
      <text:p text:style-name="P15"><text:span text:style-name="T8">Dov'è la Paolina? (</text:span><text:span text:style-name="T6">À una lettera in mano</text:span><text:span text:style-name="T8">).</text:span></text:p>
      <text:p text:style-name="P8"/>
      <text:p text:style-name="P25">selene</text:p>
      <text:p text:style-name="P8"/>
      <text:p text:style-name="P8">Non si è vista ancora...</text:p>
      <text:p text:style-name="P8"/>
      <text:p text:style-name="P25">delfina</text:p>
      <text:p text:style-name="P8"/>
      <text:p text:style-name="P15"><text:span text:style-name="T8">Bè, tanto fa. (</text:span><text:span text:style-name="T6">Alla Selene</text:span><text:span text:style-name="T8">) Senti, dà alla Teresa questo biglietto e dille che cerchi un fattorino qui abbasso che lo porti a Vercellini.</text:span></text:p>
      <text:p text:style-name="P8"/>
      <text:p text:style-name="P25">selene</text:p>
      <text:p text:style-name="P8"><text:soft-page-break/></text:p>
      <text:p text:style-name="P8">E i denari?</text:p>
      <text:p text:style-name="P8"/>
      <text:p text:style-name="P24"><text:span text:style-name="T15">delfina</text:span><text:span text:style-name="T8"> (</text:span><text:span text:style-name="T6">cerca in tasca</text:span><text:span text:style-name="T8">)</text:span></text:p>
      <text:p text:style-name="P8"/>
      <text:p text:style-name="P8">Non ò moneta... Non ài una lira?</text:p>
      <text:p text:style-name="P8"/>
      <text:p text:style-name="P25">selene</text:p>
      <text:p text:style-name="P8"/>
      <text:p text:style-name="P8">Non credo.</text:p>
      <text:p text:style-name="P8"/>
      <text:p text:style-name="P25">delfina</text:p>
      <text:p text:style-name="P8"/>
      <text:p text:style-name="P8">E tu Ninì?</text:p>
      <text:p text:style-name="P8"/>
      <text:p text:style-name="P25">ninì</text:p>
      <text:p text:style-name="P8"/>
      <text:p text:style-name="P8">Io?!</text:p>
      <text:p text:style-name="P8"/>
      <text:p text:style-name="P24"><text:span text:style-name="T15">selene</text:span><text:span text:style-name="T8"> (</text:span><text:span text:style-name="T6">estrae un borsellino e cerca</text:span><text:span text:style-name="T8">)</text:span></text:p>
      <text:p text:style-name="P8"/>
      <text:p text:style-name="P8">Non ne ò.</text:p>
      <text:p text:style-name="P8"/>
      <text:p text:style-name="P25">delfina</text:p>
      <text:p text:style-name="P8"/>
      <text:p text:style-name="P15"><text:span text:style-name="T8">Aspetta un momento. (</text:span><text:span text:style-name="T6">Esce</text:span><text:span text:style-name="T8">).</text:span></text:p>
      <text:p text:style-name="P8"/>
      <text:p text:style-name="P24"><text:span text:style-name="T15">ninì</text:span><text:span text:style-name="T8"> (</text:span><text:span text:style-name="T6">pronta, togliendo di mano alla Selene il borsellino</text:span><text:span text:style-name="T8">)</text:span></text:p>
      <text:p text:style-name="P8"/>
      <text:p text:style-name="P8">Oh bello! È nuovo? Chi te l'à dato?</text:p>
      <text:p text:style-name="P8"/>
      <text:p text:style-name="P24"><text:span text:style-name="T15">selene</text:span><text:span text:style-name="T8"> (</text:span><text:span text:style-name="T6">confusa</text:span><text:span text:style-name="T8">)</text:span></text:p>
      <text:p text:style-name="P8"/>
      <text:p text:style-name="P8"><text:soft-page-break/>Dellago.</text:p>
      <text:p text:style-name="P8"/>
      <text:p text:style-name="P25">ninì</text:p>
      <text:p text:style-name="P8"/>
      <text:p text:style-name="P8">Quando?</text:p>
      <text:p text:style-name="P8"/>
      <text:p text:style-name="P25">selene</text:p>
      <text:p text:style-name="P8"/>
      <text:p text:style-name="P8">L'ultima volta che è stato qui...</text:p>
      <text:p text:style-name="P8"/>
      <text:p text:style-name="P25">ninì</text:p>
      <text:p text:style-name="P8"/>
      <text:p text:style-name="P8">E te l'à dato con dentro niente?</text:p>
      <text:p text:style-name="P8"/>
      <text:p text:style-name="P24"><text:span text:style-name="T15">delfina</text:span><text:span text:style-name="T8"> (</text:span><text:span text:style-name="T6">rientrando</text:span><text:span text:style-name="T8">)</text:span></text:p>
      <text:p text:style-name="P8"/>
      <text:p text:style-name="P8">Ecco. Vai.</text:p>
      <text:p text:style-name="P8"/>
      <text:p text:style-name="P24"><text:span text:style-name="T8">(</text:span><text:span text:style-name="T6">Selene esce dalla comune</text:span><text:span text:style-name="T8">).</text:span></text:p>
      <text:p text:style-name="P19"/>
      <text:p text:style-name="P24"><text:span text:style-name="T15">delfina</text:span><text:span text:style-name="T8"> (</text:span><text:span text:style-name="T6">chiamando</text:span><text:span text:style-name="T8">)</text:span></text:p>
      <text:p text:style-name="P8"/>
      <text:p text:style-name="P8">Paolina!</text:p>
      <text:p text:style-name="P8"/>
      <text:p text:style-name="P24"><text:span text:style-name="T15">ninì</text:span><text:span text:style-name="T8"> (</text:span><text:span text:style-name="T6">a parte</text:span><text:span text:style-name="T8">)</text:span></text:p>
      <text:p text:style-name="P8"/>
      <text:p text:style-name="P15"><text:span text:style-name="T8">(</text:span><text:span text:style-name="T6">Qui bisogna trovar modo d'uscire</text:span><text:span text:style-name="T8">).</text:span></text:p>
      <text:p text:style-name="P8"/>
      <text:p text:style-name="P24"><text:span text:style-name="T15">paolina</text:span><text:span text:style-name="T8"> (</text:span><text:span text:style-name="T6">dalla sinistra</text:span><text:span text:style-name="T8">)</text:span></text:p>
      <text:p text:style-name="P8"/>
      <text:p text:style-name="P8">Che vuoi?</text:p>
      <text:p text:style-name="P8"/>
      <text:p text:style-name="P25">delfina</text:p>
      <text:p text:style-name="P8"><text:soft-page-break/></text:p>
      <text:p text:style-name="P8">Bisogna andar dalla sarta. Ti attende alle due.</text:p>
      <text:p text:style-name="P8"/>
      <text:p text:style-name="P25">paolina</text:p>
      <text:p text:style-name="P8"/>
      <text:p text:style-name="P8">Non ne ò proprio voglia...</text:p>
      <text:p text:style-name="P8"/>
      <text:p text:style-name="P25">delfina</text:p>
      <text:p text:style-name="P8"/>
      <text:p text:style-name="P8">Eppure non c'è' tempo da perdere. Dario vuole che il matrimonio si faccia il più presto possibile; arriverà il giorno delle nozze e tu non avrai le vesti pronte...</text:p>
      <text:p text:style-name="P8"/>
      <text:p text:style-name="P25">paolina</text:p>
      <text:p text:style-name="P8"/>
      <text:p text:style-name="P8">Poco importa...</text:p>
      <text:p text:style-name="P8"/>
      <text:p text:style-name="P25">delfina</text:p>
      <text:p text:style-name="P8"/>
      <text:p text:style-name="P8">O caro cielo, ma che dici?</text:p>
      <text:p text:style-name="P8"/>
      <text:p text:style-name="P25">paolina</text:p>
      <text:p text:style-name="P8"/>
      <text:p text:style-name="P8">Insomma non ò voglia d'uscire.</text:p>
      <text:p text:style-name="P8"/>
      <text:p text:style-name="P25">ninì</text:p>
      <text:p text:style-name="P8"/>
      <text:p text:style-name="P8">Andrò io.</text:p>
      <text:p text:style-name="P8"/>
      <text:p text:style-name="P25">delfina</text:p>
      <text:p text:style-name="P8"/>
      <text:p text:style-name="P8">Ma se deve provare!</text:p>
      <text:p text:style-name="P8"/>
      <text:p text:style-name="P25"><text:soft-page-break/>ninì</text:p>
      <text:p text:style-name="P8"/>
      <text:p text:style-name="P8">Proverò io: abbiamo l'istessa statura...</text:p>
      <text:p text:style-name="P8"/>
      <text:p text:style-name="P24"><text:span text:style-name="T15">selene</text:span><text:span text:style-name="T8"> (</text:span><text:span text:style-name="T6">dalla comune, in cappello</text:span><text:span text:style-name="T8">)</text:span></text:p>
      <text:p text:style-name="P8"/>
      <text:p text:style-name="P8">Esco...</text:p>
      <text:p text:style-name="P8"/>
      <text:p text:style-name="P25">delfina</text:p>
      <text:p text:style-name="P8"/>
      <text:p text:style-name="P8">Dove vai?</text:p>
      <text:p text:style-name="P8"/>
      <text:p text:style-name="P25">selene</text:p>
      <text:p text:style-name="P8"/>
      <text:p text:style-name="P8">Alla lezione... Sono otto giorni che manco, e il maestro...</text:p>
      <text:p text:style-name="P8"/>
      <text:p text:style-name="P25">delfina</text:p>
      <text:p text:style-name="P8"/>
      <text:p text:style-name="P8">Il maestro l'ò già avvertito io. Le lezioni le riprenderai dopo il matrimonio di Paolina...</text:p>
      <text:p text:style-name="P8"/>
      <text:p text:style-name="P25">selene</text:p>
      <text:p text:style-name="P8"/>
      <text:p text:style-name="P8">E anche a passeggio dopo, a teatro dopo, tutto dopo.</text:p>
      <text:p text:style-name="P8"/>
      <text:p text:style-name="P24"><text:span text:style-name="T8">(</text:span><text:span text:style-name="T6">Ninì ride a parte</text:span><text:span text:style-name="T8">).</text:span></text:p>
      <text:p text:style-name="P8"/>
      <text:p text:style-name="P25">delfina</text:p>
      <text:p text:style-name="P8"/>
      <text:p text:style-name="P8">O cielo! non mettetemi in croce! Adesso bisogna fare così: lo sapete anche vojaltre... Dario à imposto...</text:p>
      <text:p text:style-name="P8"/>
      <text:p text:style-name="P25">selene</text:p>
      <text:p text:style-name="P8"><text:soft-page-break/></text:p>
      <text:p text:style-name="P8">O che c'entriamo noi?</text:p>
      <text:p text:style-name="P8"/>
      <text:p text:style-name="P25">delfina</text:p>
      <text:p text:style-name="P8"/>
      <text:p text:style-name="P8">C'entrate che a maritar Paolina è interesse comune. Dopo tornerete a divertirvi... ora bisogna fare così, per riuscire...</text:p>
      <text:p text:style-name="P8"/>
      <text:p text:style-name="P24"><text:span text:style-name="T15">paolina</text:span><text:span text:style-name="T8"> (</text:span><text:span text:style-name="T6">indignata</text:span><text:span text:style-name="T8">)</text:span></text:p>
      <text:p text:style-name="P8"/>
      <text:p text:style-name="P15"><text:span text:style-name="T8">Mamma! Mamma! ti scongiuro, non farmi arrossire più, non farmi vergognare più, di quello che dici, di quello che faccio... Voi considerate un affare questo matrimonio.... Dio mio, Dio mio, che vergogna! (</text:span><text:span text:style-name="T6">Delfina le vien vicino per calmarla. Paolina la respinge</text:span><text:span text:style-name="T8">) Ma aspettate a rallegrarvi e a sperare delle grandi cose! Non sono ancora maritata, grazie a Dio!</text:span></text:p>
      <text:p text:style-name="P8"/>
      <text:p text:style-name="P25">delfina</text:p>
      <text:p text:style-name="P8"/>
      <text:p text:style-name="P8">Paolina, Paolina!... per carità, che dici mai! Oh, ma tu scherzi nevvero?</text:p>
      <text:p text:style-name="P8"/>
      <text:p text:style-name="P25">paolina</text:p>
      <text:p text:style-name="P8"/>
      <text:p text:style-name="P8">Lasciami, lasciami!...</text:p>
      <text:p text:style-name="P8"/>
      <text:p text:style-name="P25">delfina</text:p>
      <text:p text:style-name="P8"/>
      <text:p text:style-name="P15"><text:span text:style-name="T8">Oh, caro cielo! (</text:span><text:span text:style-name="T6">A Ninì e Selene</text:span><text:span text:style-name="T8">) Sentite, sentite, state buone, usciamo assieme, ò da far delle spese, andiamo tutte tre. Mettiti il cappello, Ninì.</text:span></text:p>
      <text:p text:style-name="P8"/>
      <text:p text:style-name="P24"><text:span text:style-name="T15">ninì</text:span><text:span text:style-name="T8"> (</text:span><text:span text:style-name="T6">piano alla Selene</text:span><text:span text:style-name="T8">)</text:span></text:p>
      <text:p text:style-name="P8"><text:soft-page-break/></text:p>
      <text:p text:style-name="P15"><text:span text:style-name="T8">(</text:span><text:span text:style-name="T9">Appena in istrada vi pianto!</text:span><text:span text:style-name="T8">) (</text:span><text:span text:style-name="T6">Esce</text:span><text:span text:style-name="T8">).</text:span></text:p>
      <text:p text:style-name="P8"/>
      <text:p text:style-name="P24"><text:span text:style-name="T15">selene</text:span><text:span text:style-name="T8"> (</text:span><text:span text:style-name="T6">alla Delfina</text:span><text:span text:style-name="T8">)</text:span></text:p>
      <text:p text:style-name="P8"/>
      <text:p text:style-name="P15"><text:span text:style-name="T8">Ti aspetto, di là. (</text:span><text:span text:style-name="T6">Esce</text:span><text:span text:style-name="T8">).</text:span></text:p>
      <text:p text:style-name="P8"/>
      <text:p text:style-name="P24"><text:span text:style-name="T15">delfina</text:span><text:span text:style-name="T8"> (</text:span><text:span text:style-name="T6">alla Paolina, affettuosa</text:span><text:span text:style-name="T8">)</text:span></text:p>
      <text:p text:style-name="P8"/>
      <text:p text:style-name="P8">Proprio non vuoi uscire?</text:p>
      <text:p text:style-name="P8"/>
      <text:p text:style-name="P25">paolina</text:p>
      <text:p text:style-name="P8"/>
      <text:p text:style-name="P8">No.</text:p>
      <text:p text:style-name="P8"/>
      <text:p text:style-name="P25">delfina</text:p>
      <text:p text:style-name="P8"/>
      <text:p text:style-name="P8">Bene, andrò io dalla sarta a dirle di venir qui... Paolina? Dio mio, perdonami... La Ninì e la Selene mi fanno perder la testa...</text:p>
      <text:p text:style-name="P8"/>
      <text:p text:style-name="P24"><text:span text:style-name="T15">paolina</text:span><text:span text:style-name="T8"> (</text:span><text:span text:style-name="T6">quasi parlando a sè stessa</text:span><text:span text:style-name="T8">)</text:span></text:p>
      <text:p text:style-name="P8"/>
      <text:p text:style-name="P8">Ma sì, sì... ma se è meglio, anzi! È da quindici giorni che cerco il coraggio di... e non lo trovo... Voi mi ajutate a trovarlo...</text:p>
      <text:p text:style-name="P8"/>
      <text:p text:style-name="P24"><text:span text:style-name="T15">delfina</text:span><text:span text:style-name="T8"> (</text:span><text:span text:style-name="T6">stupita, circondandola</text:span><text:span text:style-name="T8">)</text:span></text:p>
      <text:p text:style-name="P8"/>
      <text:p text:style-name="P8">Paolina, che dici?</text:p>
      <text:p text:style-name="P8"/>
      <text:p text:style-name="P24"><text:span text:style-name="T15">ninì</text:span><text:span text:style-name="T8"> (</text:span><text:span text:style-name="T6">rientrando, in cappello</text:span><text:span text:style-name="T8">)</text:span></text:p>
      <text:p text:style-name="P8"/>
      <text:p text:style-name="P8">Andiamo?</text:p>
      <text:p text:style-name="P8"/>
      <text:p text:style-name="P25"><text:soft-page-break/>delfina</text:p>
      <text:p text:style-name="P8"/>
      <text:p text:style-name="P15"><text:span text:style-name="T8">Vengo... (</text:span><text:span text:style-name="T6">Alla Paolina, circondandola affettuosamente</text:span><text:span text:style-name="T8">) Paolina...</text:span></text:p>
      <text:p text:style-name="P8"/>
      <text:p text:style-name="P25">paolina</text:p>
      <text:p text:style-name="P8"/>
      <text:p text:style-name="P15"><text:span text:style-name="T8">Andate, andate... (</text:span><text:span text:style-name="T6">Entra Vittorio</text:span><text:span text:style-name="T8">).</text:span></text:p>
      <text:p text:style-name="P8"/>
      <text:p text:style-name="P8"/>
      <text:p text:style-name="P8"/>
      <text:p text:style-name="P19">SCENA III.</text:p>
      <text:p text:style-name="P19"/>
      <text:p text:style-name="P24"><text:span text:style-name="T15">Paolina, Delfina, Ninì, Vittorio</text:span><text:span text:style-name="T8">.</text:span></text:p>
      <text:p text:style-name="P8"/>
      <text:p text:style-name="P25">vittorio</text:p>
      <text:p text:style-name="P8"/>
      <text:p text:style-name="P8">È permesso?</text:p>
      <text:p text:style-name="P8"/>
      <text:p text:style-name="P25">ninì</text:p>
      <text:p text:style-name="P8"/>
      <text:p text:style-name="P15"><text:span text:style-name="T8">Avanti, avanti... (</text:span><text:span text:style-name="T6">Gli corre in contro; piano</text:span><text:span text:style-name="T8">) (</text:span><text:span text:style-name="T6">Avete pensato all'abito del Boccaccio?</text:span><text:span text:style-name="T8">)</text:span></text:p>
      <text:p text:style-name="P8"/>
      <text:p text:style-name="P24"><text:span text:style-name="T15">vittorio</text:span><text:span text:style-name="T8"> (</text:span><text:span text:style-name="T6">piano</text:span><text:span text:style-name="T8">)</text:span></text:p>
      <text:p text:style-name="P8"/>
      <text:p text:style-name="P15"><text:span text:style-name="T8">(</text:span><text:span text:style-name="T9">Sì...</text:span><text:span text:style-name="T8">)</text:span></text:p>
      <text:p text:style-name="P8"/>
      <text:p text:style-name="P24"><text:span text:style-name="T16">ninì</text:span><text:span text:style-name="T12"> (</text:span><text:span text:style-name="T13">c. s.</text:span><text:span text:style-name="T12">)</text:span></text:p>
      <text:p text:style-name="P12"/>
      <text:p text:style-name="P15"><text:span text:style-name="T8">(</text:span><text:span text:style-name="T9">E alla parrucca bionda?</text:span><text:span text:style-name="T8">)</text:span></text:p>
      <text:p text:style-name="P8"/>
      <text:p text:style-name="P24"><text:span text:style-name="T15">vittorio</text:span><text:span text:style-name="T8"> (</text:span><text:span text:style-name="T6">c. s.</text:span><text:span text:style-name="T8">)</text:span></text:p>
      <text:p text:style-name="P8"><text:soft-page-break/></text:p>
      <text:p text:style-name="P15"><text:span text:style-name="T8">(</text:span><text:span text:style-name="T9">Sì, anche alla parrucca...</text:span><text:span text:style-name="T8">) (</text:span><text:span text:style-name="T6">Forte</text:span><text:span text:style-name="T8">) Come va, come va? (</text:span><text:span text:style-name="T6">Stringe la mano a Delfina e a Paolina</text:span><text:span text:style-name="T8">) Esce?</text:span></text:p>
      <text:p text:style-name="P8"/>
      <text:p text:style-name="P25">delfina</text:p>
      <text:p text:style-name="P8"/>
      <text:p text:style-name="P15"><text:span text:style-name="T8">Sì, un momento. Rimanga lei a far compagnia alla Paolina. (</text:span><text:span text:style-name="T6">Piano</text:span><text:span text:style-name="T8">) (</text:span><text:span text:style-name="T6">È sempre così triste... Me la tenga allegra</text:span><text:span text:style-name="T8">). Andiamo Ninì... (</text:span><text:span text:style-name="T6">Esce</text:span><text:span text:style-name="T8">).</text:span></text:p>
      <text:p text:style-name="P8"/>
      <text:p text:style-name="P24"><text:span text:style-name="T8">Ninì (</text:span><text:span text:style-name="T6">piano a Vittorio</text:span><text:span text:style-name="T8">)</text:span></text:p>
      <text:p text:style-name="P8"/>
      <text:p text:style-name="P15"><text:span text:style-name="T8">(</text:span><text:span text:style-name="T9">Tra mezz'ora siate dal sarto... troverò modo di lasciare la mamma...</text:span><text:span text:style-name="T6"> </text:span><text:span text:style-name="T9">(</text:span><text:span text:style-name="T6">Esce</text:span><text:span text:style-name="T8">).</text:span></text:p>
      <text:p text:style-name="P8"/>
      <text:p text:style-name="P8"/>
      <text:p text:style-name="P8"/>
      <text:p text:style-name="P19">SCENA IV.</text:p>
      <text:p text:style-name="P19"/>
      <text:p text:style-name="P24"><text:span text:style-name="T15">Paolina, Vittorio</text:span><text:span text:style-name="T8">.</text:span></text:p>
      <text:p text:style-name="P8"/>
      <text:p text:style-name="P25">vittorio</text:p>
      <text:p text:style-name="P8"/>
      <text:p text:style-name="P8">Dunque, Paolina, siamo quasi alla vigilia...</text:p>
      <text:p text:style-name="P8"/>
      <text:p text:style-name="P25">paolina</text:p>
      <text:p text:style-name="P8"/>
      <text:p text:style-name="P8">Di che?</text:p>
      <text:p text:style-name="P8"/>
      <text:p text:style-name="P25">vittorio</text:p>
      <text:p text:style-name="P8"/>
      <text:p text:style-name="P8">Di che? Delle vostre nozze... Perbacco, si direbbe che vi premono assai poco...</text:p>
      <text:p text:style-name="P8"><text:soft-page-break/></text:p>
      <text:p text:style-name="P25">paolina</text:p>
      <text:p text:style-name="P8"/>
      <text:p text:style-name="P15"><text:span text:style-name="T8">No... (</text:span><text:span text:style-name="T6">Con un amaro sorriso</text:span><text:span text:style-name="T8">) Gli è che ancora non oso crederci...</text:span></text:p>
      <text:p text:style-name="P8"/>
      <text:p text:style-name="P25">vittorio</text:p>
      <text:p text:style-name="P8"/>
      <text:p text:style-name="P15"><text:span text:style-name="T8">E perchè? Vedeste Dario! È attorno, affacendato in grandi compere... Non l'ò mai veduto così allegro, così felice. Non parla che di voi, non vede che coi vostri occhi, maledice la legge che impone dei termini per lui assurdi, vorrebbe sposarvi oggi, vorrebbe avervi sposata jeri. Come è innamorato!... Eh! ma anche voi la siete di lui... lo capisco dal sorriso che è nei vostri occhi e con cui ascoltate quello che vi dico... (</text:span><text:span text:style-name="T6">Paolina si turba</text:span><text:span text:style-name="T8">) Infine... sarete felici...</text:span></text:p>
      <text:p text:style-name="P8"/>
      <text:p text:style-name="P24"><text:span text:style-name="T15">paolina</text:span><text:span text:style-name="T8"> (</text:span><text:span text:style-name="T6">prendendogli le mani</text:span><text:span text:style-name="T8">)</text:span></text:p>
      <text:p text:style-name="P8"/>
      <text:p text:style-name="P8">Ditemi francamente, Olgiati: che ne pensate, voi?</text:p>
      <text:p text:style-name="P8"/>
      <text:p text:style-name="P25">vittorio</text:p>
      <text:p text:style-name="P8"/>
      <text:p text:style-name="P8">Di che?</text:p>
      <text:p text:style-name="P8"/>
      <text:p text:style-name="P25">paolina</text:p>
      <text:p text:style-name="P8"/>
      <text:p text:style-name="P8">Di questo che fa vostro cugino?</text:p>
      <text:p text:style-name="P8"/>
      <text:p text:style-name="P25">vittorio</text:p>
      <text:p text:style-name="P8"/>
      <text:p text:style-name="P8">Che ne penso?... Oh Dio, trovo che poichè vi ama a tal punto ed è corrisposto da voi, fa benone a sposarvi...</text:p>
      <text:p text:style-name="P8"><text:soft-page-break/></text:p>
      <text:p text:style-name="P25">paolina</text:p>
      <text:p text:style-name="P8"/>
      <text:p text:style-name="P8">No, no: vi ò pregato di dirmi francamente, sinceramente, quello che ne pensate... Voi l'avevate sconsigliato con tutte le vostre forze da questo passo... Perchè vorreste negarlo?... Non ve ne faccio un rimprovero... capisco perfettamente che era il vostro dovere di farlo...</text:p>
      <text:p text:style-name="P8"/>
      <text:p text:style-name="P24"><text:span text:style-name="T15">vittorio</text:span><text:span text:style-name="T8"> (</text:span><text:span text:style-name="T6">serio, affettuoso</text:span><text:span text:style-name="T8">)</text:span></text:p>
      <text:p text:style-name="P8"/>
      <text:p text:style-name="P8">Paolina mia: voi sapete anche che, ad ogni modo, lo facevo non in considerazione di voi... Ma poichè egli, sposandovi, à la ferma intenzione di portarvi via da Milano, di stabilirsi all'estero forse per sempre... e voi avete accettato quasi con gioia questo partito... Vedete, vedete, ora vi turbate di nuovo, vi fate triste... perchè mi obbligate a dirvi delle cose che vi rincrescono... e che vi debbono causare un dolore... Parliamo di cose più allegre...</text:p>
      <text:p text:style-name="P8"/>
      <text:p text:style-name="P24"><text:span text:style-name="T15">paolina</text:span><text:span text:style-name="T8"> (</text:span><text:span text:style-name="T6">con insistenza</text:span><text:span text:style-name="T8">)</text:span></text:p>
      <text:p text:style-name="P8"/>
      <text:p text:style-name="P8">No, no! Ò bisogno di parlare di tutto ciò... e lo faccio con voi, volentieri, perchè siete come un fratello per Dario. Da quindici giorni il mio cuore e la mia mente sono continuamente in lotta tra di loro... Io sono persino affranta, spossata... Mi pare d'aver smarrito il retto giudizio delle cose... e Dario non contribuisce certamente a darmi la calma di cui ò tanto bisogno... Ditemi, signor Vittorio... ditemi voi, parlatemi col cuore... Che cosa debbo fare?... Forse posso ancora... sono ancora in tempo...</text:p>
      <text:p text:style-name="P8"/>
      <text:p text:style-name="P25">vittorio</text:p>
      <text:p text:style-name="P8"/>
      <text:p text:style-name="P15"><text:span text:style-name="T8">Paolina: vi ricordate che cosa mi diceste, una sera, qui? «Sarò </text:span><text:soft-page-break/><text:span text:style-name="T8">io che glielo impedirà... non ve ne preoccupate... » Ebbene, io ò studiata la vostra vita, ò riandato il passato... quel poco del vostro passato che conosco... Ne ò tratta la convinzione che siete buona e sincera... E quando Dario mi disse: «Mi basta che la Paolina sia degna di me, e che ella stessa, accettando la mia proposta, me ne renda sicuro...» (</text:span><text:span text:style-name="T6">controscena di Paolina</text:span><text:span text:style-name="T8">) ebbene, io ò ricordate le vostre parole di quella sera: e mi sono convinto che accettando di essere la moglie di Dario, sentivate di poterlo fare. E sono tranquillo. Tutto il resto a Dario non importa nulla... non importa nulla a vostro marito, non dovete preoccuparvene voi...</text:span></text:p>
      <text:p text:style-name="P8"/>
      <text:p text:style-name="P24"><text:span text:style-name="T15">paolina</text:span><text:span text:style-name="T8"> (</text:span><text:span text:style-name="T6">si è appoggiata col gomito allo schienale del divano nascondendo la faccia</text:span><text:span text:style-name="T8">)</text:span></text:p>
      <text:p text:style-name="P8"/>
      <text:p text:style-name="P24"><text:span text:style-name="T15">vittorio</text:span><text:span text:style-name="T8"> (</text:span><text:span text:style-name="T6">cercando sollevarle la fronte</text:span><text:span text:style-name="T8">)</text:span></text:p>
      <text:p text:style-name="P8"/>
      <text:p text:style-name="P8">Vi pare, Paolina?</text:p>
      <text:p text:style-name="P8"/>
      <text:p text:style-name="P24"><text:span text:style-name="T15">paolina</text:span><text:span text:style-name="T8"> (</text:span><text:span text:style-name="T6">come trasognata</text:span><text:span text:style-name="T8">)</text:span></text:p>
      <text:p text:style-name="P8"/>
      <text:p text:style-name="P8">Sì... Vi ringrazio...</text:p>
      <text:p text:style-name="P8"/>
      <text:p text:style-name="P25">vittorio</text:p>
      <text:p text:style-name="P8"/>
      <text:p text:style-name="P8">Su, su, allegra, dunque: Dio mio, non lasciatevi scorgere da Dario così... potrebbe credere che non siete felice... che non gli volete bene, che lo sposate per forza.</text:p>
      <text:p text:style-name="P8"/>
      <text:p text:style-name="P25">paolina</text:p>
      <text:p text:style-name="P8"/>
      <text:p text:style-name="P8">Oh, no, lo sa che lo amo, che lo amo tanto!</text:p>
      <text:p text:style-name="P8"/>
      <text:p text:style-name="P25">vittorio</text:p>
      <text:p text:style-name="P8"><text:soft-page-break/></text:p>
      <text:p text:style-name="P8">E allora, siate più sicura, più forte, lasciate tutte le vostre preoccupazioni...</text:p>
      <text:p text:style-name="P8"/>
      <text:p text:style-name="P24"><text:span text:style-name="T15">dario</text:span><text:span text:style-name="T8"> (</text:span><text:span text:style-name="T6">dalla comune, affacciandosi</text:span><text:span text:style-name="T8">)</text:span></text:p>
      <text:p text:style-name="P8"/>
      <text:p text:style-name="P8">Posso entrare?</text:p>
      <text:p text:style-name="P8"/>
      <text:p text:style-name="P25">vittorio</text:p>
      <text:p text:style-name="P8"/>
      <text:p text:style-name="P15"><text:span text:style-name="T8">Prova! (</text:span><text:span text:style-name="T6">Alla Paolina piano</text:span><text:span text:style-name="T8">) (</text:span><text:span text:style-name="T6">Su su, allegra, dunque!</text:span><text:span text:style-name="T8">)</text:span></text:p>
      <text:p text:style-name="P8"/>
      <text:p text:style-name="P8"/>
      <text:p text:style-name="P8"/>
      <text:p text:style-name="P19">SCENA V.</text:p>
      <text:p text:style-name="P19"/>
      <text:p text:style-name="P24"><text:span text:style-name="T15">Paolina, Dario, Vittorio</text:span><text:span text:style-name="T8">.</text:span></text:p>
      <text:p text:style-name="P8"/>
      <text:p text:style-name="P15"><text:span text:style-name="T15">dario</text:span><text:span text:style-name="T8"> (</text:span><text:span text:style-name="T6">bacia in fronte Paolina</text:span><text:span text:style-name="T8">).</text:span></text:p>
      <text:p text:style-name="P8"/>
      <text:p text:style-name="P24"><text:span text:style-name="T15">vittorio</text:span><text:span text:style-name="T8"> (</text:span><text:span text:style-name="T6">a parte</text:span><text:span text:style-name="T8">)</text:span></text:p>
      <text:p text:style-name="P8"/>
      <text:p text:style-name="P15"><text:span text:style-name="T8">(</text:span><text:span text:style-name="T9">Eppure... che strano dubbio... Essa non finge... certamente: e allora, perchè?...</text:span><text:span text:style-name="T8">)</text:span></text:p>
      <text:p text:style-name="P8"/>
      <text:p text:style-name="P24"><text:span text:style-name="T15">dario</text:span><text:span text:style-name="T8"> (</text:span><text:span text:style-name="T6">venendo a Vittorio</text:span><text:span text:style-name="T8">)</text:span></text:p>
      <text:p text:style-name="P8"/>
      <text:p text:style-name="P8">E tu che facevi qui, in colloquio intimo? Bada, son geloso...</text:p>
      <text:p text:style-name="P8"/>
      <text:p text:style-name="P25">vittorio</text:p>
      <text:p text:style-name="P8"/>
      <text:p text:style-name="P15"><text:span text:style-name="T8">E sei allegro! (</text:span><text:span text:style-name="T6">Gli stringe la mano</text:span><text:span text:style-name="T8">) Ma sapete Paolina che avete il merito di aver trasformato Dario? Da ragazzo lo chiamavamo </text:span><text:soft-page-break/><text:span text:style-name="T8">mutria, avea sempre sempre un palmo di broncio... Ora è allegro come un pesce. Oh! l'amore!... Ed ora, poichè sei geloso, me ne vado. (</text:span><text:span text:style-name="T6">Piano</text:span><text:span text:style-name="T8">) (</text:span><text:span text:style-name="T6">A proposito...</text:span><text:span text:style-name="T8">) (</text:span><text:span text:style-name="T6">forte</text:span><text:span text:style-name="T8">) Scusate Paolina. (</text:span><text:span text:style-name="T6">Piano</text:span><text:span text:style-name="T8">) (</text:span><text:span text:style-name="T6">Ti ò già detto, in segreto, il gran progetto di Ninì...</text:span><text:span text:style-name="T8">)</text:span></text:p>
      <text:p text:style-name="P8"/>
      <text:p text:style-name="P24"><text:span text:style-name="T15">dario</text:span><text:span text:style-name="T8"> (</text:span><text:span text:style-name="T6">ridendo</text:span><text:span text:style-name="T8">)</text:span></text:p>
      <text:p text:style-name="P8"/>
      <text:p text:style-name="P15"><text:span text:style-name="T8">(</text:span><text:span text:style-name="T9">Sì...</text:span><text:span text:style-name="T8">)</text:span></text:p>
      <text:p text:style-name="P8"/>
      <text:p text:style-name="P25">vittorio</text:p>
      <text:p text:style-name="P8"/>
      <text:p text:style-name="P15"><text:span text:style-name="T8">(</text:span><text:span text:style-name="T9">Ridi anche di questo?</text:span><text:span text:style-name="T8">)</text:span></text:p>
      <text:p text:style-name="P8"/>
      <text:p text:style-name="P18">Dario</text:p>
      <text:p text:style-name="P8"/>
      <text:p text:style-name="P15"><text:span text:style-name="T8">(</text:span><text:span text:style-name="T9">Che me ne importa? Io e Paolina partiremo il dì delle nozze e ce ne andremo tanto lontano, per sempre, forse... Poichè non spingo il mio eroismo, come lo chiami tu, sino a tentare la rigenerazione dell'intera famiglia!</text:span><text:span text:style-name="T8">)</text:span></text:p>
      <text:p text:style-name="P8"/>
      <text:p text:style-name="P25">vittorio</text:p>
      <text:p text:style-name="P8"/>
      <text:p text:style-name="P15"><text:span text:style-name="T8">(</text:span><text:span text:style-name="T9">Bè, dunque, dovrebbe partir domani per Napoli ed io dovrei accompagnarla)</text:span><text:span text:style-name="T8">.</text:span></text:p>
      <text:p text:style-name="P8"/>
      <text:p text:style-name="P25">dario</text:p>
      <text:p text:style-name="P8"/>
      <text:p text:style-name="P15"><text:span text:style-name="T8">(</text:span><text:span text:style-name="T9">Benone!</text:span><text:span text:style-name="T8">)</text:span></text:p>
      <text:p text:style-name="P8"/>
      <text:p text:style-name="P25">vittorio</text:p>
      <text:p text:style-name="P8"/>
      <text:p text:style-name="P15"><text:span text:style-name="T8">(</text:span><text:span text:style-name="T9">Ma... non credi che tenti di rimandare questo affare a dopo le nozze? Perchè, come puoi immaginare, sarà uno scandalo, tutta </text:span><text:soft-page-break/><text:span text:style-name="T9">Milano ne parlerà...</text:span><text:span text:style-name="T8">)</text:span></text:p>
      <text:p text:style-name="P8"/>
      <text:p text:style-name="P25">dario</text:p>
      <text:p text:style-name="P8"/>
      <text:p text:style-name="P15"><text:span text:style-name="T8">(</text:span><text:span text:style-name="T9">Ebbene?... Ma anzi, è una fortuna...</text:span><text:span text:style-name="T8">)</text:span></text:p>
      <text:p text:style-name="P8"/>
      <text:p text:style-name="P24"><text:span text:style-name="T15">vittorio</text:span><text:span text:style-name="T8"> (</text:span><text:span text:style-name="T6">forte</text:span><text:span text:style-name="T8">)</text:span></text:p>
      <text:p text:style-name="P8"/>
      <text:p text:style-name="P8">Perdonate, Paolina...</text:p>
      <text:p text:style-name="P8"/>
      <text:p text:style-name="P25">paolina</text:p>
      <text:p text:style-name="P8"/>
      <text:p text:style-name="P8">Ma vi pare!</text:p>
      <text:p text:style-name="P8"/>
      <text:p text:style-name="P25">vittorio</text:p>
      <text:p text:style-name="P8"/>
      <text:p text:style-name="P8">Un affare mio di famiglia...</text:p>
      <text:p text:style-name="P8"/>
      <text:p text:style-name="P24"><text:span text:style-name="T15">dario</text:span><text:span text:style-name="T8"> (</text:span><text:span text:style-name="T6">piano</text:span><text:span text:style-name="T8">)</text:span></text:p>
      <text:p text:style-name="P8"/>
      <text:p text:style-name="P15"><text:span text:style-name="T8">(</text:span><text:span text:style-name="T9">Ti dico, molto meglio: il mio matrimonio non è una festa, o lo è, intima, per me solo: sarà meglio che quella scimunitella sia lontana: tanto chiasso di meno</text:span><text:span text:style-name="T8">).</text:span></text:p>
      <text:p text:style-name="P8"/>
      <text:p text:style-name="P24"><text:span text:style-name="T15">vittorio</text:span><text:span text:style-name="T8"> (</text:span><text:span text:style-name="T6">piano</text:span><text:span text:style-name="T8">)</text:span></text:p>
      <text:p text:style-name="P8"/>
      <text:p text:style-name="P15"><text:span text:style-name="T8">(</text:span><text:span text:style-name="T9">E sia come vuoi! Io l'accompagno e torno in tempo...</text:span><text:span text:style-name="T8">)</text:span></text:p>
      <text:p text:style-name="P8"/>
      <text:p text:style-name="P25">dario</text:p>
      <text:p text:style-name="P8"/>
      <text:p text:style-name="P15"><text:span text:style-name="T8">(</text:span><text:span text:style-name="T9">Ma no, non ne vale la pena: ci abbracciamo stasera, e verrai a trovarmi a Berlino. Ne riparleremo a pranzo...</text:span><text:span text:style-name="T8">)</text:span></text:p>
      <text:p text:style-name="P8"/>
      <text:p text:style-name="P24"><text:soft-page-break/><text:span text:style-name="T15">vittorio</text:span><text:span text:style-name="T8"> (</text:span><text:span text:style-name="T6">alla Paolina</text:span><text:span text:style-name="T8">)</text:span></text:p>
      <text:p text:style-name="P8"/>
      <text:p text:style-name="P8">Arrivederci, dunque...</text:p>
      <text:p text:style-name="P8"/>
      <text:p text:style-name="P25">paolina</text:p>
      <text:p text:style-name="P8"/>
      <text:p text:style-name="P8">Buon giorno, signor Vittorio.</text:p>
      <text:p text:style-name="P8"/>
      <text:p text:style-name="P24"><text:span text:style-name="T15">dario</text:span><text:span text:style-name="T8"> (</text:span><text:span text:style-name="T6">piano a Vittorio, accompagnandolo</text:span><text:span text:style-name="T8">)</text:span></text:p>
      <text:p text:style-name="P8"/>
      <text:p text:style-name="P15"><text:span text:style-name="T8">(</text:span><text:span text:style-name="T9">Paolina non sa nulla neppur essa?...</text:span><text:span text:style-name="T8">)</text:span></text:p>
      <text:p text:style-name="P8"/>
      <text:p text:style-name="P25">vittorio</text:p>
      <text:p text:style-name="P8"/>
      <text:p text:style-name="P15"><text:span text:style-name="T8">(</text:span><text:span text:style-name="T9">No, nessuno. La bomba dovrebbe scoppiare domattina, secondo i disegni di Ninì</text:span><text:span text:style-name="T8">). (</text:span><text:span text:style-name="T6">Gli stringe la mano ed esce</text:span><text:span text:style-name="T8">).</text:span></text:p>
      <text:p text:style-name="P8"/>
      <text:p text:style-name="P8"/>
      <text:p text:style-name="P8"/>
      <text:p text:style-name="P19">SCENA VI.</text:p>
      <text:p text:style-name="P19"/>
      <text:p text:style-name="P24"><text:span text:style-name="T15">Paolina, Dario</text:span><text:span text:style-name="T8">.</text:span></text:p>
      <text:p text:style-name="P8"/>
      <text:p text:style-name="P35"><text:span text:style-name="T15">dario</text:span><text:span text:style-name="T8"> (</text:span><text:span text:style-name="T6">fissa un momento Paolina, amorosamente., poi si reca dietro la sedia ove ella è seduta intenta al lavoro, e vi si appoggia coi gomiti</text:span><text:span text:style-name="T8">).</text:span></text:p>
      <text:p text:style-name="P8"/>
      <text:p text:style-name="P15"><text:span text:style-name="T8">Sono stato al municipio. Poi ò dovuto recarmi anche dal Console... Una sequela di formalità... E così, Paolina mia, malgrado il mio affacendarmi, ci vorranno ancora otto giorni prima di essere marito e moglie. (</text:span><text:span text:style-name="T6">Si scosta</text:span><text:span text:style-name="T8">) Me ne dispiace, sai!... Però, ripensandoci, trovo che anche questi giorni di attesa irrequieta, di orgasmo febbrile, sono belli, ànno le loro attrattive. Non è vero?</text:span></text:p>
      <text:p text:style-name="P8"><text:soft-page-break/></text:p>
      <text:p text:style-name="P24"><text:span text:style-name="T15">paolina</text:span><text:span text:style-name="T8"> (</text:span><text:span text:style-name="T6">cucendo, ad occhi bassi</text:span><text:span text:style-name="T8">)</text:span></text:p>
      <text:p text:style-name="P8"/>
      <text:p text:style-name="P8">Sì...</text:p>
      <text:p text:style-name="P8"/>
      <text:p text:style-name="P25">dario</text:p>
      <text:p text:style-name="P8"/>
      <text:p text:style-name="P8">Che fai?</text:p>
      <text:p text:style-name="P8"/>
      <text:p text:style-name="P25">paolina</text:p>
      <text:p text:style-name="P8"/>
      <text:p text:style-name="P8">Non so... una gala qualunque...</text:p>
      <text:p text:style-name="P8"/>
      <text:p text:style-name="P25">dario</text:p>
      <text:p text:style-name="P8"/>
      <text:p text:style-name="P8">Con che interesse, con che furia! Non mi guardi neppure...</text:p>
      <text:p text:style-name="P8"/>
      <text:p text:style-name="P25">paolina</text:p>
      <text:p text:style-name="P8"/>
      <text:p text:style-name="P8">Ti ascolto.</text:p>
      <text:p text:style-name="P8"/>
      <text:p text:style-name="P25">dario</text:p>
      <text:p text:style-name="P8"/>
      <text:p text:style-name="P8">Senti: non ti spiace di lasciare subito Milano e l'Italia?... Vuoi che passiamo la nostra luna di miele a Monza, nella mia villa?</text:p>
      <text:p text:style-name="P8"/>
      <text:p text:style-name="P24"><text:span text:style-name="T15">paolina</text:span><text:span text:style-name="T8"> (</text:span><text:span text:style-name="T6">vivamente, suo malgrado</text:span><text:span text:style-name="T8">)</text:span></text:p>
      <text:p text:style-name="P8"/>
      <text:p text:style-name="P8">No, no... andiamo lontano...</text:p>
      <text:p text:style-name="P8"/>
      <text:p text:style-name="P24"><text:span text:style-name="T8">Dario (</text:span><text:span text:style-name="T6">avvicinandosele, con passione</text:span><text:span text:style-name="T8">)</text:span></text:p>
      <text:p text:style-name="P8"/>
      <text:p text:style-name="P15"><text:span text:style-name="T8">Sì, lontano da qui, soli soli... (</text:span><text:span text:style-name="T6">Pausa</text:span><text:span text:style-name="T8">) Otto giorni ancora! Di</text:span><text:soft-page-break/><text:span text:style-name="T8">spiace anche a te quest'attesa?</text:span></text:p>
      <text:p text:style-name="P8"/>
      <text:p text:style-name="P25">paolina</text:p>
      <text:p text:style-name="P8"/>
      <text:p text:style-name="P8">No... vorrei fossero di più...</text:p>
      <text:p text:style-name="P8"/>
      <text:p text:style-name="P25">dario</text:p>
      <text:p text:style-name="P8"/>
      <text:p text:style-name="P8">Perchè?</text:p>
      <text:p text:style-name="P8"/>
      <text:p text:style-name="P25">paolina</text:p>
      <text:p text:style-name="P8"/>
      <text:p text:style-name="P8">Perchè avresti maggior tempo per riflettere... per pentirti, forse...</text:p>
      <text:p text:style-name="P8"/>
      <text:p text:style-name="P24"><text:span text:style-name="T15">dario</text:span><text:span text:style-name="T8"> (</text:span><text:span text:style-name="T6">turandole la bocca colla mano</text:span><text:span text:style-name="T8">)</text:span></text:p>
      <text:p text:style-name="P8"/>
      <text:p text:style-name="P15"><text:span text:style-name="T8">Non dirlo più!... Sempre queste tue malinconie... Su, su, lavorerai dopo... (</text:span><text:span text:style-name="T6">Le fa posare il cucito e le solleva la faccia</text:span><text:span text:style-name="T8">) Fammi un pò di compagnia, adesso, discorri un pochino. Lavorerai dopo al tuo corredo... quando sarai sola...</text:span></text:p>
      <text:p text:style-name="P8"/>
      <text:p text:style-name="P25">paolina</text:p>
      <text:p text:style-name="P8"/>
      <text:p text:style-name="P8">Oh quando sono sola non lavoro più. Soltanto quando sei qui tu trovo il coraggio di occuparmi di questi preparativi...</text:p>
      <text:p text:style-name="P8"/>
      <text:p text:style-name="P25">dario</text:p>
      <text:p text:style-name="P8"/>
      <text:p text:style-name="P8">Ma perchè?</text:p>
      <text:p text:style-name="P8"/>
      <text:p text:style-name="P25">paolina</text:p>
      <text:p text:style-name="P8"/>
      <text:p text:style-name="P15"><text:soft-page-break/><text:span text:style-name="T8">Penso che è un sacrificio che tu fai... ma che all'ultimo momento ti mancherà la forza di compierlo... Penso che dovrei essere io, anzi, a togliertela questa forza... Ò tante cose da dirti... mi pare di aver tante cose da dirti... poi, quando tu sei qui, e mi parli così... (</text:span><text:span text:style-name="T6">Dario la bacia</text:span><text:span text:style-name="T8">) e mi baci così...</text:span></text:p>
      <text:p text:style-name="P8"/>
      <text:p text:style-name="P25">dario</text:p>
      <text:p text:style-name="P8"/>
      <text:p text:style-name="P15"><text:span text:style-name="T8">Bambina! E non t'accorgi che con queste titubanze che sono una prova della tua grande delicatezza d'animo, tu mi infondi coraggio, invece, dato che ne occorra del coraggio... per conquistare la felicità... (</text:span><text:span text:style-name="T6">Per mutar discorso, si reca al fondo e osserva le vesti, ecc.</text:span><text:span text:style-name="T8">) Vediamo, vediamo un pò quello che ài preparato per le tue nozze...</text:span></text:p>
      <text:p text:style-name="P8"/>
      <text:p text:style-name="P24"><text:span text:style-name="T15">paolina</text:span><text:span text:style-name="T8"> (</text:span><text:span text:style-name="T6">a parte, convulsa</text:span><text:span text:style-name="T8">)</text:span></text:p>
      <text:p text:style-name="P8"/>
      <text:p text:style-name="P15"><text:span text:style-name="T8">(</text:span><text:span text:style-name="T6">Dio mio! perchè l'amore è così cieco?! Perchè non capisce?... Dio mio, risparmiatemi questa vergogna!...</text:span><text:span text:style-name="T8">) (</text:span><text:span text:style-name="T6">Come risolvendosi</text:span><text:span text:style-name="T8">) Dario...</text:span></text:p>
      <text:p text:style-name="P8"/>
      <text:p text:style-name="P24"><text:span text:style-name="T15">dario</text:span><text:span text:style-name="T8"> (</text:span><text:span text:style-name="T6">al fondo, si volge</text:span><text:span text:style-name="T8">)</text:span></text:p>
      <text:p text:style-name="P8"/>
      <text:p text:style-name="P8">Dimmi...</text:p>
      <text:p text:style-name="P8"/>
      <text:p text:style-name="P24"><text:span text:style-name="T15">paolina</text:span><text:span text:style-name="T8"> (</text:span><text:span text:style-name="T6">come se le tornasse a mancare il coraggio, dissimulando, rifacendosi</text:span><text:span text:style-name="T8">)</text:span></text:p>
      <text:p text:style-name="P8"/>
      <text:p text:style-name="P8">Che fai?</text:p>
      <text:p text:style-name="P8"/>
      <text:p text:style-name="P25">dario</text:p>
      <text:p text:style-name="P8"/>
      <text:p text:style-name="P15"><text:span text:style-name="T8">Osservo le tue vesti. Ma sai che non paiono da sposa! Tutte </text:span><text:soft-page-break/><text:span text:style-name="T8">scure, tutte serie... (</text:span><text:span text:style-name="T6">Ridiscende la scena</text:span><text:span text:style-name="T8">) Quando saremo marito e moglie me ne occuperò un poco anch'io della tua toilette; (</text:span><text:span text:style-name="T6">circondandola</text:span><text:span text:style-name="T8">) allora sarai più allegra, dovrai pure convincerti che non è un sogno il nostro, ma che avremo conquistata la felicità vera, per tutta la vita... (</text:span><text:span text:style-name="T6">Rimane a fissarla amorosamente. Entra Delfina dalla comune, rumorosamente</text:span><text:span text:style-name="T8">).</text:span></text:p>
      <text:p text:style-name="P8"/>
      <text:p text:style-name="P8"/>
      <text:p text:style-name="P8"/>
      <text:p text:style-name="P19">SCENA VII.</text:p>
      <text:p text:style-name="P19"/>
      <text:p text:style-name="P24"><text:span text:style-name="T15">Paolina, Delfina, Dario</text:span><text:span text:style-name="T8">.</text:span></text:p>
      <text:p text:style-name="P8"/>
      <text:p text:style-name="P24"><text:span text:style-name="T15">delfina</text:span><text:span text:style-name="T8"> (</text:span><text:span text:style-name="T6">affannata</text:span><text:span text:style-name="T8">)</text:span></text:p>
      <text:p text:style-name="P8"/>
      <text:p text:style-name="P15"><text:span text:style-name="T8">Eccomi qui. Oh Dario, come va?... Sono stata dalla sarta, dalla modista. È quasi tutto pronto... (</text:span><text:span text:style-name="T6">Con intenzione</text:span><text:span text:style-name="T8">) Quasi!...</text:span></text:p>
      <text:p text:style-name="P8"/>
      <text:p text:style-name="P25">paolina</text:p>
      <text:p text:style-name="P8"/>
      <text:p text:style-name="P8">E la Ninì, e la Selene?</text:p>
      <text:p text:style-name="P8"/>
      <text:p text:style-name="P25">delfina</text:p>
      <text:p text:style-name="P8"/>
      <text:p text:style-name="P8">Ànno voluto assolutamente andare alle loro lezioni: che smania di studiare ànno quelle due ragazze! Dicevo dunque che tu, Paolina, ti sei scordata una cosa importante, anzi due.</text:p>
      <text:p text:style-name="P8"/>
      <text:p text:style-name="P25">paolina</text:p>
      <text:p text:style-name="P8"/>
      <text:p text:style-name="P8">E quali?</text:p>
      <text:p text:style-name="P8"/>
      <text:p text:style-name="P25">delfina</text:p>
      <text:p text:style-name="P8"><text:soft-page-break/></text:p>
      <text:p text:style-name="P8">Anzitutto i testimonî per le nozze. Ci ò pensato io. Ò scritto stamane un biglietto al Vercellini...</text:p>
      <text:p text:style-name="P8"/>
      <text:p text:style-name="P24"><text:span text:style-name="T15">paolina</text:span><text:span text:style-name="T8"> (</text:span><text:span text:style-name="T6">spaurita</text:span><text:span text:style-name="T8">)</text:span></text:p>
      <text:p text:style-name="P8"/>
      <text:p text:style-name="P8">Al Vercellini?!</text:p>
      <text:p text:style-name="P8"/>
      <text:p text:style-name="P25">delfina</text:p>
      <text:p text:style-name="P8"/>
      <text:p text:style-name="P8">Sì. Non lo si vedeva da un pezzo. Nota che egli non sa nulla del tuo matrimonio. Bisognava avvertirlo. Quanto poi all'essere il tuo testimonio, gli spetta di diritto.</text:p>
      <text:p text:style-name="P8"/>
      <text:p text:style-name="P24"><text:span text:style-name="T15">paolina</text:span><text:span text:style-name="T8"> (</text:span><text:span text:style-name="T6">c.s.</text:span><text:span text:style-name="T8">)</text:span></text:p>
      <text:p text:style-name="P8"/>
      <text:p text:style-name="P8">Gli ài scritto, tu, stamattina? Gli ài detto di che si tratta?</text:p>
      <text:p text:style-name="P8"/>
      <text:p text:style-name="P25">delfina</text:p>
      <text:p text:style-name="P8"/>
      <text:p text:style-name="P8">No, ò voluto lasciargli la sorpresa: gli ò mandate due righe soltanto, per pregarlo di passare oggi...</text:p>
      <text:p text:style-name="P8"/>
      <text:p text:style-name="P24"><text:span text:style-name="T15">paolina</text:span><text:span text:style-name="T8"> (</text:span><text:span text:style-name="T6">con orgasmo crescente</text:span><text:span text:style-name="T8">)</text:span></text:p>
      <text:p text:style-name="P8"/>
      <text:p text:style-name="P8">E verrà?</text:p>
      <text:p text:style-name="P8"/>
      <text:p text:style-name="P25">delfina</text:p>
      <text:p text:style-name="P8"/>
      <text:p text:style-name="P8">Certo... lo spero, se non è malato... Ò pensato bene?</text:p>
      <text:p text:style-name="P8"/>
      <text:p text:style-name="P25">paolina</text:p>
      <text:p text:style-name="P8"/>
      <text:p text:style-name="P8"><text:soft-page-break/>No, non voglio!</text:p>
      <text:p text:style-name="P8"/>
      <text:p text:style-name="P25">delfina</text:p>
      <text:p text:style-name="P8"/>
      <text:p text:style-name="P15"><text:span text:style-name="T8">Non vuoi?! Ma come? Il nostro migliore amico? (</text:span><text:span text:style-name="T6">A Dario</text:span><text:span text:style-name="T8">) Si figuri, signor Dario.... lei non lo conosce, nevvero? È il nostro amico più vecchio, più affezionato: sono vent'anni che frequenta la nostra casa... Sarebbe stata una vera mancanza di riguardo... (</text:span><text:span text:style-name="T6">alla Paolina</text:span><text:span text:style-name="T8">) Chissà che bel regalo ti farà!</text:span></text:p>
      <text:p text:style-name="P8"/>
      <text:p text:style-name="P24"><text:span text:style-name="T15">paolina</text:span><text:span text:style-name="T8"> (</text:span><text:span text:style-name="T6">agitata ognor più</text:span><text:span text:style-name="T8">)</text:span></text:p>
      <text:p text:style-name="P8"/>
      <text:p text:style-name="P8">Non voglio!</text:p>
      <text:p text:style-name="P8"/>
      <text:p text:style-name="P25">delfina</text:p>
      <text:p text:style-name="P8"/>
      <text:p text:style-name="P15"><text:span text:style-name="T8">Già, io non l'ò mai capita questa tua antipatia pel Vercellini... e nata tutto a un tratto, poi! Quando eri una bambina gli volevi tanto bene!... (</text:span><text:span text:style-name="T6">Cambiando tono</text:span><text:span text:style-name="T8">) Poi ti eri dimenticata un'altra cosa.</text:span></text:p>
      <text:p text:style-name="P8"/>
      <text:p text:style-name="P24"><text:span text:style-name="T15">paolina</text:span><text:span text:style-name="T8"> (</text:span><text:span text:style-name="T6">quasi con ira</text:span><text:span text:style-name="T8">)</text:span></text:p>
      <text:p text:style-name="P8"/>
      <text:p text:style-name="P8">Quale?</text:p>
      <text:p text:style-name="P8"/>
      <text:p text:style-name="P24"><text:span text:style-name="T15">delfina</text:span><text:span text:style-name="T8"> (</text:span><text:span text:style-name="T6">con una strizzatina d'occhi</text:span><text:span text:style-name="T8">)</text:span></text:p>
      <text:p text:style-name="P8"/>
      <text:p text:style-name="P8">Sta a sentire. Ò veduta dalla sarta una bella pezza di amoerro bianco... Le ò data la commissione...</text:p>
      <text:p text:style-name="P8"/>
      <text:p text:style-name="P25">paolina</text:p>
      <text:p text:style-name="P8"/>
      <text:p text:style-name="P8">Di che?!</text:p>
      <text:p text:style-name="P8"/>
      <text:p text:style-name="P25"><text:soft-page-break/>delfina</text:p>
      <text:p text:style-name="P8"/>
      <text:p text:style-name="P8">E me lo domandi? Della veste da sposa...</text:p>
      <text:p text:style-name="P8"/>
      <text:p text:style-name="P25">paolina</text:p>
      <text:p text:style-name="P8"/>
      <text:p text:style-name="P8">Ma no, ma no!</text:p>
      <text:p text:style-name="P8"/>
      <text:p text:style-name="P25">delfina</text:p>
      <text:p text:style-name="P8"/>
      <text:p text:style-name="P15"><text:span text:style-name="T8">Anche questo, no? Ma in chiesa come ci vuoi andare? (</text:span><text:span text:style-name="T6">A Dario</text:span><text:span text:style-name="T8">) Perchè andrete anche in chiesa, nevvero?</text:span></text:p>
      <text:p text:style-name="P8"/>
      <text:p text:style-name="P25">dario</text:p>
      <text:p text:style-name="P8"/>
      <text:p text:style-name="P8">Certamente.</text:p>
      <text:p text:style-name="P8"/>
      <text:p text:style-name="P25">delfina</text:p>
      <text:p text:style-name="P8"/>
      <text:p text:style-name="P8">Ci tengo sa? La religione va rispettata. E poi già è bella la cerimonia della chiesa. Vengono tutti i conoscenti, tutti i vicini di casa... Ebbene dunque: in chiesa ci si va in bianco...</text:p>
      <text:p text:style-name="P8"/>
      <text:p text:style-name="P24"><text:span text:style-name="T15">paolina</text:span><text:span text:style-name="T8"> (</text:span><text:span text:style-name="T6">quasi con disperazione che invano cerca dominare</text:span><text:span text:style-name="T8">)</text:span></text:p>
      <text:p text:style-name="P8"/>
      <text:p text:style-name="P15"><text:span text:style-name="T8">Ma no... (</text:span><text:span text:style-name="T6">a Dario</text:span><text:span text:style-name="T8">) Non si era già tutto stabilito? Niente lusso, niente apparato?... Dario, tu me lo avevi promesso... (</text:span><text:span text:style-name="T6">In preda ad una agitazione che aumenta ognor più, passeggia la scena irrequieta, con una grande preoccupazione, non ascoltando neppur più Delfina</text:span><text:span text:style-name="T8">).</text:span></text:p>
      <text:p text:style-name="P8"/>
      <text:p text:style-name="P25">delfina</text:p>
      <text:p text:style-name="P8"/>
      <text:p text:style-name="P8"><text:soft-page-break/>Oh caro cielo! Ecco le belle idee moderne!... Niente lusso, niente apparato! E noi povere mamme, che si vive in attesa di questo giorno... Oh! la propria figlia in veste da sposa, in chiesa! Una consolazione, un godimento, perchè si dice: eccola qua, guardatela, ammiratela, è il mio sangue...</text:p>
      <text:p text:style-name="P8"/>
      <text:p text:style-name="P25">paolina</text:p>
      <text:p text:style-name="P8"/>
      <text:p text:style-name="P8">No, mamma, ti prego...</text:p>
      <text:p text:style-name="P8"/>
      <text:p text:style-name="P35"><text:span text:style-name="T8">(</text:span><text:span text:style-name="T6">Dario ascolta, osserva tutto un po' stupito, sta per intervenire, ma Delfina continua</text:span><text:span text:style-name="T8">).</text:span></text:p>
      <text:p text:style-name="P8"/>
      <text:p text:style-name="P25">delfina</text:p>
      <text:p text:style-name="P8"/>
      <text:p text:style-name="P15"><text:span text:style-name="T8">Oh, sarai mamma anche tu!... E poi già adesso è deciso! Una bellissima stoffa, e costa poco, relativamente. Vedrà signor Dario che non si spenderà molto. Una veste semplicissima veh! Poche trine sul davanti, (</text:span><text:span text:style-name="T6">agisce indicando</text:span><text:span text:style-name="T8">) un nœd qui sul fianco e una spilla di strass al collo.... (</text:span><text:span text:style-name="T6">Paolina le si è avvicinata, quasi per interromperla. Delfina continua la mimica su di lei</text:span><text:span text:style-name="T8">). Sulla testa il velo, lunghissimo, e i fiori d'arancio. (</text:span><text:span text:style-name="T6">Cava di tasca il fazzoletto bianco, lo attorciglia e fa per porlo come una corona sulla testa di Paolina, dicendo</text:span><text:span text:style-name="T8">) Sarà un effettone! (</text:span><text:span text:style-name="T6">Ma Paolina si schermisce, si svincola, si scosta, sdegnosa, e sta per prorompere quando compare Teresa alla porta del fondo</text:span><text:span text:style-name="T8">).</text:span></text:p>
      <text:p text:style-name="P8"/>
      <text:p text:style-name="P24"><text:span text:style-name="T15">teresa</text:span><text:span text:style-name="T8"> (</text:span><text:span text:style-name="T6">annunciando</text:span><text:span text:style-name="T8">)</text:span></text:p>
      <text:p text:style-name="P8"/>
      <text:p text:style-name="P8">Il signor Vercellini.</text:p>
      <text:p text:style-name="P8"/>
      <text:p text:style-name="P24"><text:span text:style-name="T8">(</text:span><text:span text:style-name="T6">Paolina impallidisce, e rimane allibita</text:span><text:span text:style-name="T8">).</text:span></text:p>
      <text:p text:style-name="P8"/>
      <text:p text:style-name="P24"><text:soft-page-break/><text:span text:style-name="T15">delfina</text:span><text:span text:style-name="T8"> (</text:span><text:span text:style-name="T6">andando verso la comune</text:span><text:span text:style-name="T8">)</text:span></text:p>
      <text:p text:style-name="P8"/>
      <text:p text:style-name="P8">Vengo, venga.</text:p>
      <text:p text:style-name="P8"/>
      <text:p text:style-name="P24"><text:span text:style-name="T8">(</text:span><text:span text:style-name="T6">Teresa esce</text:span><text:span text:style-name="T8">).</text:span></text:p>
      <text:p text:style-name="P8"/>
      <text:p text:style-name="P24"><text:span text:style-name="T15">paolina</text:span><text:span text:style-name="T8"> (</text:span><text:span text:style-name="T6">con un grido</text:span><text:span text:style-name="T8">)</text:span></text:p>
      <text:p text:style-name="P8"/>
      <text:p text:style-name="P15"><text:span text:style-name="T8">No!! (</text:span><text:span text:style-name="T6">e si precipita alla porta d'entrata, la chiude rapidamente e vi si mette dinanzi, ritta, colle braccia allargate quasi volesse sbarrarla tutta, fissando gli occhi terrorizzati su Dario</text:span><text:span text:style-name="T8">).</text:span></text:p>
      <text:p text:style-name="P8"/>
      <text:p text:style-name="P35"><text:span text:style-name="T15">dario</text:span><text:span text:style-name="T8"> (</text:span><text:span text:style-name="T6">rimane un momento stupito, titubante, ma, comprendendo tutto, d'un tratto, una grande angoscia gli si dipinge sul viso. Pure, dopo un po' d'esitanza, quasi sperando ancora, riluttante a credere ciò che già à indovinato, fa un passo verso Paolina, e con un fil di voce le chiede</text:span><text:span text:style-name="T8">)</text:span></text:p>
      <text:p text:style-name="P8"/>
      <text:p text:style-name="P8">Paolina... che vuol dir ciò?...</text:p>
      <text:p text:style-name="P8"/>
      <text:p text:style-name="P24"><text:span text:style-name="T15">paolina</text:span><text:span text:style-name="T8"> (</text:span><text:span text:style-name="T6">angosciosamente, ma quasi solenne</text:span><text:span text:style-name="T8">)</text:span></text:p>
      <text:p text:style-name="P8"/>
      <text:p text:style-name="P15"><text:span text:style-name="T8">Vuol dire, Dario, che non posso essere tua moglie! (</text:span><text:span text:style-name="T6">E vinta dall'emozione, impotente a reggersi più oltre, cade in ginocchio; poi vien meno e sta per cadere bocconi, ma Delfina, che è pur riuscita a vincere il suo stupore, accorre a lei e la sorregge, mentre Dario indietreggia, coprendosi la faccia con un senso d'orrore. Cala la tela</text:span><text:span text:style-name="T8">).</text:span></text:p>
      <text:p text:style-name="P8"/>
      <text:p text:style-name="P26">Fine del Terzo Atto.</text:p>
      <text:p text:style-name="P32"/>
      <text:p text:style-name="P9"/>
      <text:p text:style-name="P9"/>
      <text:p text:style-name="P9"/>
      <text:p text:style-name="P23">ATTO QUARTO</text:p>
      <text:p text:style-name="P19"/>
      <text:p text:style-name="P24"><text:span text:style-name="T6">La scena dell'atto precedente</text:span><text:span text:style-name="T8">.</text:span></text:p>
      <text:p text:style-name="P19"/>
      <text:p text:style-name="P19">SCENA I.</text:p>
      <text:p text:style-name="P19"/>
      <text:p text:style-name="P24"><text:span text:style-name="T15">Vittorio, Ninì</text:span><text:span text:style-name="T8">, poi </text:span><text:span text:style-name="T15">Cantoni</text:span><text:span text:style-name="T8">.</text:span></text:p>
      <text:p text:style-name="P8"/>
      <text:p text:style-name="P24"><text:span text:style-name="T15">ninì</text:span><text:span text:style-name="T8"> (</text:span><text:span text:style-name="T6">sta chiudendo un baule posto in fondo alla scena</text:span><text:span text:style-name="T8">)</text:span></text:p>
      <text:p text:style-name="P19"/>
      <text:p text:style-name="P24"><text:span text:style-name="T15">vittorio</text:span><text:span text:style-name="T8"> (</text:span><text:span text:style-name="T6">entra dalla seconda porta a sinistra</text:span><text:span text:style-name="T8">)</text:span></text:p>
      <text:p text:style-name="P19"/>
      <text:p text:style-name="P25">ninì</text:p>
      <text:p text:style-name="P8"/>
      <text:p text:style-name="P8">Siete stato dalla mamma?</text:p>
      <text:p text:style-name="P8"/>
      <text:p text:style-name="P25">vittorio</text:p>
      <text:p text:style-name="P8"/>
      <text:p text:style-name="P8">Sì.</text:p>
      <text:p text:style-name="P8"/>
      <text:p text:style-name="P25">ninì</text:p>
      <text:p text:style-name="P8"/>
      <text:p text:style-name="P8">È poco bene, nevvero?</text:p>
      <text:p text:style-name="P8"/>
      <text:p text:style-name="P24"><text:span text:style-name="T15">vittorio</text:span><text:span text:style-name="T8"> (</text:span><text:span text:style-name="T6">dissimulando</text:span><text:span text:style-name="T8">)</text:span></text:p>
      <text:p text:style-name="P8"/>
      <text:p text:style-name="P8">Già, è poco bene... un po' d'emicrania...</text:p>
      <text:p text:style-name="P8"/>
      <text:p text:style-name="P25">ninì</text:p>
      <text:p text:style-name="P8"><text:soft-page-break/></text:p>
      <text:p text:style-name="P8">Però potrà accompagnarmi alla stazione?</text:p>
      <text:p text:style-name="P8"/>
      <text:p text:style-name="P24"><text:span text:style-name="T15">vittorio</text:span><text:span text:style-name="T8"> (</text:span><text:span text:style-name="T6">imbarazzato, c. s.</text:span><text:span text:style-name="T8">)</text:span></text:p>
      <text:p text:style-name="P8"/>
      <text:p text:style-name="P8">Io credo...</text:p>
      <text:p text:style-name="P8"/>
      <text:p text:style-name="P25">ninì</text:p>
      <text:p text:style-name="P8"/>
      <text:p text:style-name="P8">Avete fatto bene a consigliarmi di non dirle tutta la verità... Colle sue idee, andare in una compagnia d'operette, le pare una gran cosa... Così è più tranquilla... Oh! adesso combiniamo tra di noi. Selene è uscita, ma tornerà a momenti. Io debbo andare in due o tre posti... ò qualche piccola spesa da fare... Sentite: voi mi aspettate qui? Quando siamo alla stazione per le due, basta?</text:p>
      <text:p text:style-name="P8"/>
      <text:p text:style-name="P25">vittorio</text:p>
      <text:p text:style-name="P8"/>
      <text:p text:style-name="P8">Sì.</text:p>
      <text:p text:style-name="P8"/>
      <text:p text:style-name="P25">ninì</text:p>
      <text:p text:style-name="P8"/>
      <text:p text:style-name="P8">Allora vado, e torno tra un'ora al più.</text:p>
      <text:p text:style-name="P8"/>
      <text:p text:style-name="P25">vittorio</text:p>
      <text:p text:style-name="P8"/>
      <text:p text:style-name="P8">Sta bene, vai.</text:p>
      <text:p text:style-name="P8"/>
      <text:p text:style-name="P16"><text:span text:style-name="T8">(</text:span><text:span text:style-name="T6">Entra Cantoni</text:span><text:span text:style-name="T8">).</text:span></text:p>
      <text:p text:style-name="P8"/>
      <text:p text:style-name="P25">ninì</text:p>
      <text:p text:style-name="P8"/>
      <text:p text:style-name="P8">Oh signor Cantoni, che miracolo! Giunge in buon punto; così <text:soft-page-break/>posso salutarla...</text:p>
      <text:p text:style-name="P8"/>
      <text:p text:style-name="P25">cantoni</text:p>
      <text:p text:style-name="P8"/>
      <text:p text:style-name="P8">Partite?</text:p>
      <text:p text:style-name="P8"/>
      <text:p text:style-name="P25">ninì</text:p>
      <text:p text:style-name="P8"/>
      <text:p text:style-name="P15"><text:span text:style-name="T8">Sì. Si faccia raccontare dall'Olgiati: ò furia. Se si trattiene arrivo in tempo a vederla ancora. (</text:span><text:span text:style-name="T6">Esce dalla comune</text:span><text:span text:style-name="T8">).</text:span></text:p>
      <text:p text:style-name="P8"/>
      <text:p text:style-name="P8"/>
      <text:p text:style-name="P8"/>
      <text:p text:style-name="P19">SCENA II.</text:p>
      <text:p text:style-name="P19"/>
      <text:p text:style-name="P24"><text:span text:style-name="T15">Vittorio, Cantoni</text:span><text:span text:style-name="T8">.</text:span></text:p>
      <text:p text:style-name="P8"/>
      <text:p text:style-name="P25">cantoni</text:p>
      <text:p text:style-name="P8"/>
      <text:p text:style-name="P8">E dunque? Io, ti assicuro, sono qui trasognato...</text:p>
      <text:p text:style-name="P8"/>
      <text:p text:style-name="P25">vittorio</text:p>
      <text:p text:style-name="P8"/>
      <text:p text:style-name="P8">Ed io no? È un tal miscuglio di comico e di drammatico, caro mio, che non mi raccapezzo più. Ma, intanto, come sei qui?</text:p>
      <text:p text:style-name="P8"/>
      <text:p text:style-name="P25">cantoni</text:p>
      <text:p text:style-name="P8"/>
      <text:p text:style-name="P8">Sono stato da Dario, poichè non l'avevo veduto jeri sera: e mi à raccontato tutto. Gli ò chiesto di te: mi à detto che eri qui, e son venuto. Intanto non occorre dire che mi metto a tua disposizione, se c'è qualcosa da fare, se posso essere utile...</text:p>
      <text:p text:style-name="P8"/>
      <text:p text:style-name="P25"><text:soft-page-break/>vittorio</text:p>
      <text:p text:style-name="P8"/>
      <text:p text:style-name="P8">Tutto quello che c'è da fare è di stare accanto a Dario perchè non commetta qualche sciocchezza. Tu come l'ài trovato?</text:p>
      <text:p text:style-name="P8"/>
      <text:p text:style-name="P25">cantoni</text:p>
      <text:p text:style-name="P8"/>
      <text:p text:style-name="P8">Calmissimo in apparenza. Egli mi diceva: «Sai, io sono come quello che per miracolo è sfuggito ad una grande sciagura: passato il primo istante di sbigottimento, torno a respirare liberamente, mi sento rivivere.» Ma in realtà non è così. Dava le disposizioni per partire. Dice che vuol partire subito, che Milano gli è insoffribile...</text:p>
      <text:p text:style-name="P8"/>
      <text:p text:style-name="P25">vittorio</text:p>
      <text:p text:style-name="P8"/>
      <text:p text:style-name="P8">Già: ma sai perchè? À vergogna: teme il ridicolo... Capisci, succede in lui qualcosa di strano ma che si spiega perfettamente. Era un'idea fissa che lo guidava: «Paolina è degna di me; tutto il resto non mi riguarda.»</text:p>
      <text:p text:style-name="P8"/>
      <text:p text:style-name="P25">cantoni</text:p>
      <text:p text:style-name="P8"/>
      <text:p text:style-name="P8">Ricordo il nostro colloquio, in casa tua, il giorno del famoso pranzo...</text:p>
      <text:p text:style-name="P8"/>
      <text:p text:style-name="P25">vittorio</text:p>
      <text:p text:style-name="P8"/>
      <text:p text:style-name="P8">Bravo! - Ma ora, ora, capisci, la benda gli è caduta dagli occhi: Paolina non è degna di lui! - Per Dario è stata una doccia; e adesso torna a ragionare, cioè sragiona come prima ma in senso inverso. «Che bestia sono stato!» dice in cuor suo «mi si ingannava, mi si tradiva!» E non crede più a nulla. Dubita della sincerità di Pao<text:soft-page-break/>lina, suppone che la madre sapesse tutto e cercasse di tradirlo, anche lei... Infine, vuol essere o parere troppo furbo, per compensarsi della ingenuità passata. E vuol fuggire, non vuol rivederla, Paolina, e finge una calma che non à, perchè si capisce che l'ama ancora quella... ragazza, chiamiamola così... E Dio faccia che non commetta pazzie!</text:p>
      <text:p text:style-name="P8"/>
      <text:p text:style-name="P25">cantoni</text:p>
      <text:p text:style-name="P8"/>
      <text:p text:style-name="P8">Temi che si decida a sposarla ugualmente?</text:p>
      <text:p text:style-name="P8"/>
      <text:p text:style-name="P25">vittorio</text:p>
      <text:p text:style-name="P8"/>
      <text:p text:style-name="P8">Questo no. Ora à troppa paura del ridicolo. Jeri era un eroe; gli pareva di cómpiere una grande azione: salvare una sventurata in pericolo! Oggi non ardirebbe di uscir di casa, perchè in ogni uomo che incontra vede un ex-amante di Paolina. E questo non è, ne sono convinto.</text:p>
      <text:p text:style-name="P8"/>
      <text:p text:style-name="P8">Ma quel Vercellini...</text:p>
      <text:p text:style-name="P8"/>
      <text:p text:style-name="P25">vittorio</text:p>
      <text:p text:style-name="P8"/>
      <text:p text:style-name="P15"><text:span text:style-name="T8">Quel Vercellini era un vecchio amico di famiglia... Ella lo conosceva da bambina... Rimasta orfana del padre, senza guida, senza cure, con quella madre là, figurati!... realmente ingenua, diciassette anni... Infine la solita storia! - Non sarebbe accaduto questo alla Selene o alla Ninì, sai? - Paolina, quando potè misurare tutta la gravità del fallo (</text:span><text:span text:style-name="T6">che nascose a tutti, gelosamente, e che per fortuna non ebbe conseguenze</text:span><text:span text:style-name="T8">) chiese a quel furfante una riparazione; egli le rispose offrendole... un matrimonio morganatico.</text:span></text:p>
      <text:p text:style-name="P8"/>
      <text:p text:style-name="P25"><text:soft-page-break/>cantoni</text:p>
      <text:p text:style-name="P8"/>
      <text:p text:style-name="P8">E tutto ciò come lo sai?</text:p>
      <text:p text:style-name="P8"/>
      <text:p text:style-name="P25">vittorio</text:p>
      <text:p text:style-name="P8"/>
      <text:p text:style-name="P8">Paolina lo scrisse a Dario jeri sera.</text:p>
      <text:p text:style-name="P8"/>
      <text:p text:style-name="P25">cantoni</text:p>
      <text:p text:style-name="P8"/>
      <text:p text:style-name="P8">Di questo non mi à detto niente...</text:p>
      <text:p text:style-name="P8"/>
      <text:p text:style-name="P25">vittorio</text:p>
      <text:p text:style-name="P8"/>
      <text:p text:style-name="P8">Già; perchè non ci crede.</text:p>
      <text:p text:style-name="P8"/>
      <text:p text:style-name="P25">cantoni</text:p>
      <text:p text:style-name="P8"/>
      <text:p text:style-name="P8">E tu ci credi?</text:p>
      <text:p text:style-name="P8"/>
      <text:p text:style-name="P25">vittorio</text:p>
      <text:p text:style-name="P8"/>
      <text:p text:style-name="P8">Io sì. Scusa: ella si era imbattuta in un cieco come Dario: poteva tacere, lasciarsi sposare. À confessato! Vuol dire che è buona e onesta e sincera!</text:p>
      <text:p text:style-name="P8"/>
      <text:p text:style-name="P25">cantoni</text:p>
      <text:p text:style-name="P8"/>
      <text:p text:style-name="P8">E le sorelle?</text:p>
      <text:p text:style-name="P8"/>
      <text:p text:style-name="P25">vittorio</text:p>
      <text:p text:style-name="P8"/>
      <text:p text:style-name="P8">Non sanno nulla. La madre sentì risvegliarsi in sè stessa un <text:soft-page-break/>senso di pudore, di vergogna, a modo suo, e celò ogni cosa a Selene e Ninì. E la Ninì aveva in pronto per stamane una famosa bomba: va a cantare l'operetta! - Neanche a farlo apposta! - Soltanto, dietro mio consiglio, non disse tutta la verità: fece credere che va a cantar da mezzo soprano al Bellini di Napoli, scritturata telegraficamente per supplire una collega fischiata.</text:p>
      <text:p text:style-name="P8"/>
      <text:p text:style-name="P25">cantoni</text:p>
      <text:p text:style-name="P8"/>
      <text:p text:style-name="P8">E là madre diede il permesso?</text:p>
      <text:p text:style-name="P8"/>
      <text:p text:style-name="P25">vittorio</text:p>
      <text:p text:style-name="P8"/>
      <text:p text:style-name="P15"><text:span text:style-name="T8">C'era poco da permettere: la Ninì quello che vuole, vuole. D'altronde, le balenò un'idea che le parve meravigliosa nel suo piccolo criterio. Lasciare Milano: qui non à più nulla da sperare: dunque, è un bene che la Ninì se ne vada; e magari anche la Selene! Rimasta sola con la Paolina cercherà d'indurla a seguir le sorelle e a trasferirsi altrove. E allora dice alla Selene di seguire la Ninì. E per tutta salvaguardia le fa accompagnare dalla fantesca, una donna fidata che ànno in casa da varî anni. La Selene, come puoi credere, non si fa pregare: soltanto, si dà premura di avvertirne quel vecchio marchese rimbambolato. - E così tra un'ora, se vuoi ammirare un quadretto di genere degno del Favretto, vai alla stazione: e nel treno di Roma, in un comparto di 1</text:span><text:span text:style-name="T17">a</text:span><text:span text:style-name="T8"> classe, vedrai Ninì, Selene, il marchese e la serva. E questa è la fine delle vergini!</text:span></text:p>
      <text:p text:style-name="P8"/>
      <text:p text:style-name="P25">cantoni</text:p>
      <text:p text:style-name="P8"/>
      <text:p text:style-name="P8">Che fine... immatura!</text:p>
      <text:p text:style-name="P8"/>
      <text:p text:style-name="P25">vittorio</text:p>
      <text:p text:style-name="P8"><text:soft-page-break/></text:p>
      <text:p text:style-name="P8">Ed ora, amico mio, ti prego, torna a Dario, stagli vicino.</text:p>
      <text:p text:style-name="P8"/>
      <text:p text:style-name="P25">cantoni</text:p>
      <text:p text:style-name="P8"/>
      <text:p text:style-name="P8">Ci corro.</text:p>
      <text:p text:style-name="P8"/>
      <text:p text:style-name="P25">vittorio</text:p>
      <text:p text:style-name="P8"/>
      <text:p text:style-name="P8">A proposito. Digli che sono qui finchè ò... fatta la spedizione per Napoli, ma che non parto.</text:p>
      <text:p text:style-name="P8"/>
      <text:p text:style-name="P25">cantoni</text:p>
      <text:p text:style-name="P8"/>
      <text:p text:style-name="P8">Dovevi partire?</text:p>
      <text:p text:style-name="P8"/>
      <text:p text:style-name="P25">vittorio</text:p>
      <text:p text:style-name="P8"/>
      <text:p text:style-name="P8">Dovevo accompagnare la Ninì. Ma tu capisci bene che non ò nessuna voglia di farlo, adesso.</text:p>
      <text:p text:style-name="P8"/>
      <text:p text:style-name="P25">cantoni</text:p>
      <text:p text:style-name="P8"/>
      <text:p text:style-name="P8">Lo capisco perfettamente.</text:p>
      <text:p text:style-name="P8"/>
      <text:p text:style-name="P25">vittorio</text:p>
      <text:p text:style-name="P8"/>
      <text:p text:style-name="P15"><text:span text:style-name="T8">Anzitutto non posso lasciare Dario: se proprio si deciderà a partire, lo accompagnerò a Berlino. E poi... te lo confesso... voglio far qualcosa anche per la Paolina. Povera ragazza, mi fa pietà; trovo che è degna di tutta la commiserazione. (</text:span><text:span text:style-name="T6">Accompagnandolo</text:span><text:span text:style-name="T8">) Ci vediamo in casa di Dario, tra poco.</text:span></text:p>
      <text:p text:style-name="P8"/>
      <text:p text:style-name="P25"><text:soft-page-break/>cantoni</text:p>
      <text:p text:style-name="P8"/>
      <text:p text:style-name="P8">Sta bene. Addio.</text:p>
      <text:p text:style-name="P8"/>
      <text:p text:style-name="P25">vittorio</text:p>
      <text:p text:style-name="P8"/>
      <text:p text:style-name="P8">Addio.</text:p>
      <text:p text:style-name="P8"/>
      <text:p text:style-name="P15"><text:span text:style-name="T8">(</text:span><text:span text:style-name="T6">Cantoni esce</text:span><text:span text:style-name="T8">).</text:span></text:p>
      <text:p text:style-name="P8"/>
      <text:p text:style-name="P8"/>
      <text:p text:style-name="P8"/>
      <text:p text:style-name="P19">SCENA III.</text:p>
      <text:p text:style-name="P19"/>
      <text:p text:style-name="P24"><text:span text:style-name="T15">Vittorio</text:span><text:span text:style-name="T8">, poi </text:span><text:span text:style-name="T15">Paolina</text:span><text:span text:style-name="T8">.</text:span></text:p>
      <text:p text:style-name="P8"/>
      <text:p text:style-name="P35"><text:span text:style-name="T8">(</text:span><text:span text:style-name="T6">Vittorio accompagna Cantoni sino all'uscita. Intanto Paolina appare alla porta di sinistra, e vedendo Vittorio si sofferma timida, vergognosa. Egli allora si dirige a lei, e le porge la mano. Paolina lo guarda per un momento, stupita. Vittorio le prende la mano e la stringe affettuosamente tra le sue, fissandola negli occhi, benevolo</text:span><text:span text:style-name="T8">).</text:span></text:p>
      <text:p text:style-name="P8"/>
      <text:p text:style-name="P24"><text:span text:style-name="T15">paolina</text:span><text:span text:style-name="T8"> (</text:span><text:span text:style-name="T6">con un fil di voce, commossa</text:span><text:span text:style-name="T8">)</text:span></text:p>
      <text:p text:style-name="P8"/>
      <text:p text:style-name="P8">Lei mi porge la mano, signor Vittorio?</text:p>
      <text:p text:style-name="P8"/>
      <text:p text:style-name="P25">vittorio</text:p>
      <text:p text:style-name="P8"/>
      <text:p text:style-name="P15"><text:span text:style-name="T8">Sì: e vi prego di ritenermi il vostro migliore amico. (</text:span><text:span text:style-name="T6">La trascina dolcemente al divano e la fa sedere, sedendole accanto</text:span><text:span text:style-name="T8">).</text:span></text:p>
      <text:p text:style-name="P8"/>
      <text:p text:style-name="P25">paolina</text:p>
      <text:p text:style-name="P8"><text:soft-page-break/></text:p>
      <text:p text:style-name="P8">Oh, grazie, grazie per queste sue parole. Ora posso lusingarmi di essere stata compresa, almeno da lei... Perchè non desidero altro ormai: di non essere disprezzata, di non essere creduta una malvagia che voleva ingannare l'unico uomo che ò amato con tutta l'anima mia... Egli mi disprezza forse... egli crede forse ch'io sia stata...</text:p>
      <text:p text:style-name="P8"/>
      <text:p text:style-name="P25">vittorio</text:p>
      <text:p text:style-name="P8"/>
      <text:p text:style-name="P8">Oh! no, Paolina. La vostra confessione, se impedisce a Dario di compiere quello che era il suo sogno, non gli dà il diritto che a compiangervi. Dario è oggi infelice quanto voi, forse più di voi. Questo colpo lo à annichilito. Egli non ragiona più, non riflette più... à perduta la testa... Pensa a fuggire, lontano da qui, dove aveva intravveduta la suprema delle felicità, dove invece si è trovato ad un tratto colpito dal più crudele dei disinganni.</text:p>
      <text:p text:style-name="P8"/>
      <text:p text:style-name="P25">paolina</text:p>
      <text:p text:style-name="P8"/>
      <text:p text:style-name="P8">E sono io la causa di tutto ciò! Dio mio. Dio mio, avrei dovuto disingannarlo subito, avrei dovuto dirgli sino dal primo giorno...</text:p>
      <text:p text:style-name="P8"/>
      <text:p text:style-name="P25">vittorio</text:p>
      <text:p text:style-name="P8"/>
      <text:p text:style-name="P8">Ah, sì, figliola mia: sarebbe stato meglio per voi, per la vostra felicità, forse...</text:p>
      <text:p text:style-name="P8"/>
      <text:p text:style-name="P15"><text:span text:style-name="T8">(</text:span><text:span text:style-name="T6">Paolina scoppia in pianto, singhiozza affannosamente</text:span><text:span text:style-name="T8">).</text:span></text:p>
      <text:p text:style-name="P8"/>
      <text:p text:style-name="P24"><text:span text:style-name="T15">vittorio</text:span><text:span text:style-name="T8"> (</text:span><text:span text:style-name="T6">cercando confortarla</text:span><text:span text:style-name="T8">)</text:span></text:p>
      <text:p text:style-name="P8"/>
      <text:p text:style-name="P8">Paolina, Paolina...</text:p>
      <text:p text:style-name="P8"><text:soft-page-break/></text:p>
      <text:p text:style-name="P24"><text:span text:style-name="T15">paolina</text:span><text:span text:style-name="T8"> (</text:span><text:span text:style-name="T6">a voce interrotta, singhiozzando</text:span><text:span text:style-name="T8">)</text:span></text:p>
      <text:p text:style-name="P8"/>
      <text:p text:style-name="P15"><text:span text:style-name="T8">Io lo sapevo bene che non potevo essere sua moglie... Ma egli mi credette buona, onesta, degna di lui... Ò cominciato ad amarlo appunto per questo, perchè mi trattava bene, perchè mi mostrava del rispetto... mentre tutti gli altri... (</text:span><text:span text:style-name="T6">Pausa</text:span><text:span text:style-name="T8">) Avrei dovuto trovarlo prima, lo so, il coraggio di dirgli il mio segreto, di svelargli che non ero quella che mi credeva. Oh! che sforzi ò fatto per trovarlo questo coraggio, sino dal primo giorno. Ma egli mi parlava con tanto amore... «Tu sei buona, mi diceva, sei onesta, non puoi più rimanere in questo ambiente, almeno per ora, per qualche tempo, finchè avremo rimediato al male che ti circonda adesso... e a cui tu ài saputo sfuggire!» Egli mi diceva così... Era il primo uomo che mi stimasse, il primo che non mi dicesse delle cose orribili... Ed io avrei dovuto rivelargli la verità! Pensi, pensi che supplizio! C'erano persino dei momenti in cui finivo per convincermi che questo bel sogno si poteva realizzare, che io avrei potuto essere la moglie buona, onesta, innamorata che egli sognava!... (</text:span><text:span text:style-name="T6">Esaltandosi</text:span><text:span text:style-name="T8">) Ma jeri! jeri! venne lui, quell'infame... e stava per entrare, avrebbe stretta la mano di Dario, del mio Dario adorato... Ah! allora l'ò trovato il coraggio, non ò più avuto vergogna... ò sentito che non avrei arrossito in quel momento confessando la mia sventura... E l'ò fatto... e ò benedetto Iddio che mi à data la forza di farlo... tardi, ma ancora in tempo!... (</text:span><text:span text:style-name="T6">Scoppia di nuovo in singhiozzi, nascondendosi la faccia tra le mani</text:span><text:span text:style-name="T8">).</text:span></text:p>
      <text:p text:style-name="P8"/>
      <text:p text:style-name="P24"><text:span text:style-name="T15">vittorio</text:span><text:span text:style-name="T8"> (</text:span><text:span text:style-name="T6">dopo una pausa, commosso</text:span><text:span text:style-name="T8">)</text:span></text:p>
      <text:p text:style-name="P8"/>
      <text:p text:style-name="P8">Orsù, figliola mia, non crucciatevi così... non piangete più... Pensiamo piuttosto al da farsi: ve l'ò detto, voglio essere il vostro migliore amico, voglio far qualcosa per voi... Sentite... nelle condizioni d'animo e di spirito in cui Dario si trova, non vi consiglie<text:soft-page-break/>rei neppur di tentare di rivederlo... adesso...</text:p>
      <text:p text:style-name="P8"/>
      <text:p text:style-name="P25">paolina</text:p>
      <text:p text:style-name="P8"/>
      <text:p text:style-name="P8">Oh! non lo tenterò... glielo giuro!...</text:p>
      <text:p text:style-name="P8"/>
      <text:p text:style-name="P25">vittorio</text:p>
      <text:p text:style-name="P8"/>
      <text:p text:style-name="P8">Lo dico per voi... vorrei risparmiarvi nuove emozioni... avete bisogno di essere calma... oggi specialmente... Fra poco saranno qui la Ninì e la Selene, dovete nascondere il vostro affanno... Via, Paolina, asciugate i vostri occhi... dissimulate... non fatevi scorgere così... lasciate che partano... poi, rimasti qui noi soli, vedrete che, con calma, troveremo - decideremo...</text:p>
      <text:p text:style-name="P8"/>
      <text:p text:style-name="P24"><text:span text:style-name="T15">paolina</text:span><text:span text:style-name="T8"> (</text:span><text:span text:style-name="T6">alzandosi, sforzandosi di essere calma</text:span><text:span text:style-name="T8">)</text:span></text:p>
      <text:p text:style-name="P8"/>
      <text:p text:style-name="P15"><text:span text:style-name="T8">Sì, sì... lo vede... sono calma... sono tranquilla... Dopo tutto, signor Vittorio, non ò il diritto di esserlo? La mia coscienza non mi rimprovera nulla... So che, onestamente, Dario non può rimproverarmi di nulla... non l'ò tradito, non l'ò ingannato, come avrei potuto farlo se fossi stata meno onesta... (</text:span><text:span text:style-name="T6">Commovendosi ancora</text:span><text:span text:style-name="T8">) se l'avessi amato meno...</text:span></text:p>
      <text:p text:style-name="P8"/>
      <text:p text:style-name="P24"><text:span text:style-name="T15">ninì</text:span><text:span text:style-name="T8"> (</text:span><text:span text:style-name="T6">di dentro</text:span><text:span text:style-name="T8">)</text:span></text:p>
      <text:p text:style-name="P8"/>
      <text:p text:style-name="P8">Per di qua, per di qua.</text:p>
      <text:p text:style-name="P8"/>
      <text:p text:style-name="P24"><text:span text:style-name="T15">vittorio</text:span><text:span text:style-name="T8"> (</text:span><text:span text:style-name="T6">a Paolina</text:span><text:span text:style-name="T8">)</text:span></text:p>
      <text:p text:style-name="P8"/>
      <text:p text:style-name="P8">Paolina, dissimulate, ve ne scongiuro.</text:p>
      <text:p text:style-name="P8"/>
      <text:p text:style-name="P24"><text:span text:style-name="T8">(</text:span><text:span text:style-name="T6">Entra Ninì, seguita da un fattorino</text:span><text:span text:style-name="T8">).</text:span></text:p>
      <text:p text:style-name="P8"><text:soft-page-break/></text:p>
      <text:p text:style-name="P8"/>
      <text:p text:style-name="P19"/>
      <text:p text:style-name="P19">SCENA IV.</text:p>
      <text:p text:style-name="P19"/>
      <text:p text:style-name="P24"><text:span text:style-name="T15">Paolina, Vittorio, Ninì</text:span><text:span text:style-name="T8">, un </text:span><text:span text:style-name="T15">Fattorino </text:span><text:span text:style-name="T8">poi </text:span><text:span text:style-name="T15">Selene</text:span><text:span text:style-name="T8">, poi </text:span><text:span text:style-name="T15">Delfina</text:span><text:span text:style-name="T8">.</text:span></text:p>
      <text:p text:style-name="P8"/>
      <text:p text:style-name="P24"><text:span text:style-name="T8">Ninì (</text:span><text:span text:style-name="T6">introducendo il fattorino</text:span><text:span text:style-name="T8">)</text:span></text:p>
      <text:p text:style-name="P8"/>
      <text:p text:style-name="P8">Portate questo abbasso; poi tornate.</text:p>
      <text:p text:style-name="P8"/>
      <text:p text:style-name="P24"><text:span text:style-name="T8">(</text:span><text:span text:style-name="T6">Il fattorino trascina fuori il baule</text:span><text:span text:style-name="T8">).</text:span></text:p>
      <text:p text:style-name="P8"/>
      <text:p text:style-name="P25">ninì</text:p>
      <text:p text:style-name="P8"/>
      <text:p text:style-name="P15"><text:span text:style-name="T8">Oh Paolina, come va? Stavi poco bene, jersera? (</text:span><text:span text:style-name="T6">A Vittorio</text:span><text:span text:style-name="T8">) Non c'è tempo da perdere: è il tocco: ò preso la carrozza e ò condotto il facchino... E Selene?... Non è ancora tornata? Dio santo, mi farà mancare la corsa?! - Ma io parto anche senza di lei... (</text:span><text:span text:style-name="T6">A Vittorio, piano</text:span><text:span text:style-name="T8">) (</text:span><text:span text:style-name="T6">Dunque non venite, voi?</text:span><text:span text:style-name="T8">)</text:span></text:p>
      <text:p text:style-name="P8"/>
      <text:p text:style-name="P25">vittorio</text:p>
      <text:p text:style-name="P8"/>
      <text:p text:style-name="P15"><text:span text:style-name="T8">(</text:span><text:span text:style-name="T9">No... mi rincresce di non potervi accompagnare..</text:span><text:span text:style-name="T6">.</text:span><text:span text:style-name="T8">)</text:span></text:p>
      <text:p text:style-name="P8"/>
      <text:p text:style-name="P25">ninì</text:p>
      <text:p text:style-name="P8"/>
      <text:p text:style-name="P15"><text:span text:style-name="T8">(</text:span><text:span text:style-name="T9">Verrete a trovarmi a Napoli... per il mio debutto</text:span><text:span text:style-name="T8">).</text:span></text:p>
      <text:p text:style-name="P8"/>
      <text:p text:style-name="P25">vittorio</text:p>
      <text:p text:style-name="P8"/>
      <text:p text:style-name="P15"><text:span text:style-name="T8">(</text:span><text:span text:style-name="T9">O questo sì, certamente</text:span><text:span text:style-name="T8">).</text:span></text:p>
      <text:p text:style-name="P8"/>
      <text:p text:style-name="P25"><text:soft-page-break/>ninì</text:p>
      <text:p text:style-name="P8"/>
      <text:p text:style-name="P15"><text:span text:style-name="T8">E la mamma è pronta? Ma Dio santo, non c'è tempo da perdere. (</text:span><text:span text:style-name="T6">Si reca alla seconda porta di sinistra e chiama</text:span><text:span text:style-name="T8">) Mamma, mamma, andiamo dunque...</text:span></text:p>
      <text:p text:style-name="P8"/>
      <text:p text:style-name="P24"><text:span text:style-name="T8">(</text:span><text:span text:style-name="T6">Rientra il fattorino</text:span><text:span text:style-name="T8">).</text:span></text:p>
      <text:p text:style-name="P19"/>
      <text:p text:style-name="P24"><text:span text:style-name="T15">ninì</text:span><text:span text:style-name="T8"> (</text:span><text:span text:style-name="T6">al fattorino</text:span><text:span text:style-name="T8">)</text:span></text:p>
      <text:p text:style-name="P8"/>
      <text:p text:style-name="P15"><text:span text:style-name="T8">Ora venite qui. (</text:span><text:span text:style-name="T6">Escono entrambi dalla porta del fondo</text:span><text:span text:style-name="T8">).</text:span></text:p>
      <text:p text:style-name="P8"/>
      <text:p text:style-name="P24"><text:span text:style-name="T15">vittorio</text:span><text:span text:style-name="T8"> (</text:span><text:span text:style-name="T6">a Paolina</text:span><text:span text:style-name="T8">)</text:span></text:p>
      <text:p text:style-name="P8"/>
      <text:p text:style-name="P8">Mi raccomando, della calma, della calma, Paolina.</text:p>
      <text:p text:style-name="P8"/>
      <text:p text:style-name="P24"><text:span text:style-name="T15">selene</text:span><text:span text:style-name="T8"> (</text:span><text:span text:style-name="T6">dalla comune</text:span><text:span text:style-name="T8">)</text:span></text:p>
      <text:p text:style-name="P8"/>
      <text:p text:style-name="P8">Si va?</text:p>
      <text:p text:style-name="P8"/>
      <text:p text:style-name="P24"><text:span text:style-name="T15">ninì</text:span><text:span text:style-name="T8"> (</text:span><text:span text:style-name="T6">entrando col fattorino carico di valigie</text:span><text:span text:style-name="T8">)</text:span></text:p>
      <text:p text:style-name="P8"/>
      <text:p text:style-name="P15"><text:span text:style-name="T8">Fate piano, mettete tutto in carrozza... (</text:span><text:span text:style-name="T6">Il fattorino esce. A Selene</text:span><text:span text:style-name="T8">) Ah sei qua! Partivo senza di te, sai? (</text:span><text:span text:style-name="T6">Chiamando</text:span><text:span text:style-name="T8">) Mamma, mamma?</text:span></text:p>
      <text:p text:style-name="P8"/>
      <text:p text:style-name="P15"><text:span text:style-name="T8">(</text:span><text:span text:style-name="T6">Entra Delfina</text:span><text:span text:style-name="T8">)</text:span></text:p>
      <text:p text:style-name="P8"/>
      <text:p text:style-name="P25">ninì</text:p>
      <text:p text:style-name="P8"/>
      <text:p text:style-name="P8">Andiamo, andiamo!</text:p>
      <text:p text:style-name="P8"/>
      <text:p text:style-name="P24"><text:span text:style-name="T15">delfina</text:span><text:span text:style-name="T8"> (</text:span><text:span text:style-name="T6">a Vittorio, piano</text:span><text:span text:style-name="T8">)</text:span></text:p>
      <text:p text:style-name="P8"><text:soft-page-break/></text:p>
      <text:p text:style-name="P15"><text:span text:style-name="T8">(</text:span><text:span text:style-name="T9">Oh! bravo signor Vittorio, è qui ancora... Venga anche lei alla stazione... mi faccia questa grazia... io non avrei il coraggio di staccarmi dalle mie figliole</text:span><text:span text:style-name="T8">).</text:span></text:p>
      <text:p text:style-name="P8"/>
      <text:p text:style-name="P25">vittorio</text:p>
      <text:p text:style-name="P8"/>
      <text:p text:style-name="P15"><text:span text:style-name="T8">(</text:span><text:span text:style-name="T9">Ci vengo, ci vengo, e dopo la riaccompagnerò a casa</text:span><text:span text:style-name="T8">).</text:span></text:p>
      <text:p text:style-name="P8"/>
      <text:p text:style-name="P25">delfina</text:p>
      <text:p text:style-name="P8"/>
      <text:p text:style-name="P15"><text:span text:style-name="T8">(</text:span><text:span text:style-name="T9">Grazie. È un gran dolore, in tutti i sensi... Ma sa che sacrifici mi costa questa partenza... anche materialmente!... Tutti i conti da pagare...</text:span><text:span text:style-name="T8">)</text:span></text:p>
      <text:p text:style-name="P8"/>
      <text:p text:style-name="P24"><text:span text:style-name="T15">ninì</text:span><text:span text:style-name="T8"> (</text:span><text:span text:style-name="T6">a Paolina, avvicinandosele</text:span><text:span text:style-name="T8">)</text:span></text:p>
      <text:p text:style-name="P8"/>
      <text:p text:style-name="P15"><text:span text:style-name="T8">Dunque addio Paolina... (</text:span><text:span text:style-name="T6">La bacia</text:span><text:span text:style-name="T8">) Tutti i miei auguri... Salutami Dario... digli che mi rincresce di non averlo potuto vedere prima di partire...</text:span></text:p>
      <text:p text:style-name="P8"/>
      <text:p text:style-name="P25">paolina</text:p>
      <text:p text:style-name="P8"/>
      <text:p text:style-name="P8">Sì...</text:p>
      <text:p text:style-name="P8"/>
      <text:p text:style-name="P24"><text:span text:style-name="T15">ninì</text:span><text:span text:style-name="T8"> (</text:span><text:span text:style-name="T6">la bacia di nuovo</text:span><text:span text:style-name="T8">)</text:span></text:p>
      <text:p text:style-name="P8"/>
      <text:p text:style-name="P8">No... no, non commuoverti... Io sono tanto felice!... Che vuoi, seguo la mia vocazione...</text:p>
      <text:p text:style-name="P8"/>
      <text:p text:style-name="P24"><text:span text:style-name="T15">vittorio</text:span><text:span text:style-name="T8"> (</text:span><text:span text:style-name="T6">per togliere Paolina al suo supplizio</text:span><text:span text:style-name="T8">)</text:span></text:p>
      <text:p text:style-name="P8"/>
      <text:p text:style-name="P8">Su, su, piccine, andiamo... è tardi...</text:p>
      <text:p text:style-name="P8"><text:soft-page-break/></text:p>
      <text:p text:style-name="P25">ninì</text:p>
      <text:p text:style-name="P8"/>
      <text:p text:style-name="P15"><text:span text:style-name="T8">Sì, andiamo... (</text:span><text:span text:style-name="T6">Piano a Vittorio</text:span><text:span text:style-name="T8">) (</text:span><text:span text:style-name="T6">Badate che Zamperoni non mi à ancora consegnato lo spadino. Occupatevene, e fate che lo mandi non più tardi di sabato...</text:span><text:span text:style-name="T8">) Addio Paolina...</text:span></text:p>
      <text:p text:style-name="P8"/>
      <text:p text:style-name="P24"><text:span text:style-name="T15">selene</text:span><text:span text:style-name="T8"> (</text:span><text:span text:style-name="T6">baciando Paolina</text:span><text:span text:style-name="T8">)</text:span></text:p>
      <text:p text:style-name="P8"/>
      <text:p text:style-name="P8">Addio, tanti auguri.</text:p>
      <text:p text:style-name="P8"/>
      <text:p text:style-name="P25">delfina</text:p>
      <text:p text:style-name="P8"/>
      <text:p text:style-name="P8">Avete tutto? Non dimenticate nulla?</text:p>
      <text:p text:style-name="P8"/>
      <text:p text:style-name="P25">ninì</text:p>
      <text:p text:style-name="P8"/>
      <text:p text:style-name="P8">No, no, andiamo. Addio, addio...</text:p>
      <text:p text:style-name="P8"/>
      <text:p text:style-name="P28"><text:span text:style-name="T8">(</text:span><text:span text:style-name="T6">Tutti si avviano</text:span><text:span text:style-name="T8">).</text:span></text:p>
      <text:p text:style-name="P19"/>
      <text:p text:style-name="P24"><text:span text:style-name="T15">vittorio</text:span><text:span text:style-name="T8"> (</text:span><text:span text:style-name="T6">piano a Paolina</text:span><text:span text:style-name="T8">)</text:span></text:p>
      <text:p text:style-name="P8"/>
      <text:p text:style-name="P15"><text:span text:style-name="T8">(</text:span><text:span text:style-name="T9">Coraggio</text:span><text:span text:style-name="T8">).</text:span></text:p>
      <text:p text:style-name="P8"/>
      <text:p text:style-name="P15"><text:span text:style-name="T8">(</text:span><text:span text:style-name="T6">Tutti escono. Paolina li accompagna sino all'uscita</text:span><text:span text:style-name="T8">).</text:span></text:p>
      <text:p text:style-name="P8"/>
      <text:p text:style-name="P8"/>
      <text:p text:style-name="P8"/>
      <text:p text:style-name="P19">SCENA V.</text:p>
      <text:p text:style-name="P19"/>
      <text:p text:style-name="P24"><text:span text:style-name="T15">Paolina</text:span><text:span text:style-name="T8">, poi </text:span><text:span text:style-name="T15">Dario</text:span><text:span text:style-name="T8">.</text:span></text:p>
      <text:p text:style-name="P8"/>
      <text:p text:style-name="P35"><text:soft-page-break/><text:span text:style-name="T15">paolina</text:span><text:span text:style-name="T8"> (</text:span><text:span text:style-name="T6">rimane un momento immobile sulla soglia, cogli occhi fissi, imbambolati, a guardare quelli che se ne vanno. Poi si volge: si guarda attorno. Sulle sedie sono ancora le vesti da sposa come nell'atto terzo. Le osserva, ne prende qualcuna, poi, come ripetesse le parole di Dario</text:span><text:span text:style-name="T8">)</text:span></text:p>
      <text:p text:style-name="P8"/>
      <text:p text:style-name="P15"><text:span text:style-name="T8">Tutte scure, tutte scure... non pajono neppur vesti da sposa... (</text:span><text:span text:style-name="T6">Le vesti le cadono dalle mani: fa qualche passo, come in uno stato di sonnambulismo, poi, vinta dall'emozione, dà in un angoscioso scoppio di pianto e cade spossata su di una sedia. Pausa</text:span><text:span text:style-name="T8">).</text:span></text:p>
      <text:p text:style-name="P8"/>
      <text:p text:style-name="P35"><text:span text:style-name="T15">dario</text:span><text:span text:style-name="T8"> (</text:span><text:span text:style-name="T6">appare sulla soglia della comune, impacciato, quasi vergognoso, e sta un momento ad osservare</text:span><text:span text:style-name="T8">).</text:span></text:p>
      <text:p text:style-name="P8"/>
      <text:p text:style-name="P35"><text:span text:style-name="T15">paolina</text:span><text:span text:style-name="T8"> (</text:span><text:span text:style-name="T6">che non si è accorta della presenza di Dario, si alza, si volge, lo vede, e dà un piccolo grido, poi rimane a fissarlo, stupita, dubbiosa</text:span><text:span text:style-name="T8">).</text:span></text:p>
      <text:p text:style-name="P8"/>
      <text:p text:style-name="P24"><text:span text:style-name="T15">dario</text:span><text:span text:style-name="T8"> (</text:span><text:span text:style-name="T6">commosso, a voce bassa</text:span><text:span text:style-name="T8">)</text:span></text:p>
      <text:p text:style-name="P8"/>
      <text:p text:style-name="P15"><text:span text:style-name="T8">Perdonatemi Paolina, se ò ardito di venir qui... ancora... Ci siamo lasciati, jeri, in un modo così doloroso... e siamo... o siamo stati troppo qualcosa l'uno per l'altro, per non scambiarci almeno una parola ancora, prima di... lasciarci... per sempre... (</text:span><text:span text:style-name="T6">Pausa: fa due passi innanzi</text:span><text:span text:style-name="T8">) Volete stringermi la mano?</text:span></text:p>
      <text:p text:style-name="P8"/>
      <text:p text:style-name="P35"><text:span text:style-name="T15">paolina</text:span><text:span text:style-name="T8"> (</text:span><text:span text:style-name="T6">con effusione, va incontro a Dario e gli porge la mano, che egli afferra e tiene nella sua, lungamente. Paolina abbassa gli occhi, non osando di guardarlo</text:span><text:span text:style-name="T8">).</text:span></text:p>
      <text:p text:style-name="P8"/>
      <text:p text:style-name="P25">dario</text:p>
      <text:p text:style-name="P8"/>
      <text:p text:style-name="P8">Ò molto da farmi perdonare da voi!</text:p>
      <text:p text:style-name="P8"><text:soft-page-break/></text:p>
      <text:p text:style-name="P24"><text:span text:style-name="T15">paolina</text:span><text:span text:style-name="T8"> (</text:span><text:span text:style-name="T6">sollevando gli occhi</text:span><text:span text:style-name="T8">)</text:span></text:p>
      <text:p text:style-name="P8"/>
      <text:p text:style-name="P8">Perdonare?</text:p>
      <text:p text:style-name="P8"/>
      <text:p text:style-name="P25">dario</text:p>
      <text:p text:style-name="P8"/>
      <text:p text:style-name="P8">Sì. Jeri io sono fuggito, come un vile. Ma era la rovina di tutta la mia vita, della mia felicità... e come mi veniva da voi... mi parve persino che non dovessi neppur ribellarmici... Ora io partirò, andrò lontano... Mi attendono lunghe ore d'angoscia...</text:p>
      <text:p text:style-name="P8"/>
      <text:p text:style-name="P25">paolina</text:p>
      <text:p text:style-name="P8"/>
      <text:p text:style-name="P8">Lei parte?... Oggi?</text:p>
      <text:p text:style-name="P8"/>
      <text:p text:style-name="P25">dario</text:p>
      <text:p text:style-name="P8"/>
      <text:p text:style-name="P8">Forse... oggi stesso...</text:p>
      <text:p text:style-name="P8"/>
      <text:p text:style-name="P25">paolina</text:p>
      <text:p text:style-name="P8"/>
      <text:p text:style-name="P8">Non ci vedremo più... À fatto male di venir qui... di rivedermi ancora...</text:p>
      <text:p text:style-name="P8"/>
      <text:p text:style-name="P35"><text:span text:style-name="T15">dario</text:span><text:span text:style-name="T8"> (</text:span><text:span text:style-name="T6">à un impeto di passione, le afferra le mani, poi la circonda alla vita, e appassionatamente le susurra</text:span><text:span text:style-name="T8">)</text:span></text:p>
      <text:p text:style-name="P8"/>
      <text:p text:style-name="P8">Paolina... mi vuoi bene, ancora?... Mi ami?... Dimmelo!...</text:p>
      <text:p text:style-name="P8"/>
      <text:p text:style-name="P24"><text:span text:style-name="T15">paolina</text:span><text:span text:style-name="T8"> (</text:span><text:span text:style-name="T6">dimentica, quasi in estasi</text:span><text:span text:style-name="T8">)</text:span></text:p>
      <text:p text:style-name="P8"/>
      <text:p text:style-name="P8">Oh Dario!...</text:p>
      <text:p text:style-name="P8"><text:soft-page-break/></text:p>
      <text:p text:style-name="P24"><text:span text:style-name="T15">dario</text:span><text:span text:style-name="T8"> (</text:span><text:span text:style-name="T6">c. s.</text:span><text:span text:style-name="T8">)</text:span></text:p>
      <text:p text:style-name="P8"/>
      <text:p text:style-name="P8">E allora no che non ci lasciamo... Non capisci che l'amore, che la passione mi ànno condotto qui... Se mi ami non ci dobbiamo, non ci possiamo dividere... c'è una forza sovrumana che ci unisce!... Io parto stasera, sì... e tu parti con me...</text:p>
      <text:p text:style-name="P8"/>
      <text:p text:style-name="P24"><text:span text:style-name="T15">paolina</text:span><text:span text:style-name="T8"> (</text:span><text:span text:style-name="T6">colpita, svincolandosi, fissandolo</text:span><text:span text:style-name="T8">)</text:span></text:p>
      <text:p text:style-name="P8"/>
      <text:p text:style-name="P8">No!...</text:p>
      <text:p text:style-name="P8"/>
      <text:p text:style-name="P35"><text:span text:style-name="T15">dario</text:span><text:span text:style-name="T8"> (</text:span><text:span text:style-name="T6">si guarda attorno rapidamente come se temesse d'esser veduto, poi circonda di nuovo Paolina, vincendo la riluttanza di lei</text:span><text:span text:style-name="T8">).</text:span></text:p>
      <text:p text:style-name="P8"/>
      <text:p text:style-name="P8">Perchè no?... All'insaputa di tutti... noi fuggiamo, lontano, dove nessuno ci conosce... dove vivremo noi due soli, amandoci, adorandoci per tutta la vita...</text:p>
      <text:p text:style-name="P8"/>
      <text:p text:style-name="P35"><text:span text:style-name="T15">paolina</text:span><text:span text:style-name="T8"> (</text:span><text:span text:style-name="T6">riuscendo a svincolarsi, commossa, senza astio o durezza di voce</text:span><text:span text:style-name="T8">)</text:span></text:p>
      <text:p text:style-name="P8"/>
      <text:p text:style-name="P8">No! E non dire una parola di più, perchè mi offendi...</text:p>
      <text:p text:style-name="P8"/>
      <text:p text:style-name="P25">dario</text:p>
      <text:p text:style-name="P8"/>
      <text:p text:style-name="P8">Ti offendo?</text:p>
      <text:p text:style-name="P8"/>
      <text:p text:style-name="P25">paolina</text:p>
      <text:p text:style-name="P8"/>
      <text:p text:style-name="P15"><text:span text:style-name="T8">Sì, mi offendi: e oggi, oggi, ò il diritto di essere rispettata... (</text:span><text:span text:style-name="T6">Colle lagrime nella voce</text:span><text:span text:style-name="T8">) Sino a jeri che t'ingannavo, per amore, </text:span><text:soft-page-break/><text:span text:style-name="T8">sia pure, ma t'ingannavo, se tu avessi saputo da altri che da me il mio passato, avresti avuto il diritto di propormi quello che ora mi proponi... (</text:span><text:span text:style-name="T6">con un fil di voce</text:span><text:span text:style-name="T8">) e l'avrei accettato, forse... Oggi no! Ti vergogni tu, di propormelo, perchè vuoi fuggire, all'insaputa di tutti, ti vergogni di amarmi... e vuoi che io accetti questo amore?!...</text:span></text:p>
      <text:p text:style-name="P8"/>
      <text:p text:style-name="P25">dario</text:p>
      <text:p text:style-name="P8"/>
      <text:p text:style-name="P8">Ma ti amo!</text:p>
      <text:p text:style-name="P8"/>
      <text:p text:style-name="P25">paolina</text:p>
      <text:p text:style-name="P8"/>
      <text:p text:style-name="P8">No, no che non mi ami!... Se tu mi amassi apprezzeresti quel poco di buono che è in me, capiresti che la mia sventura non è una colpa, e non saresti venuto qui ad avvilirmi, confessandomi che arrossisci di quello che fai... Domani mi disprezzeresti, mi scacceresti forse lontano da te... Ne morirei di vergogna.</text:p>
      <text:p text:style-name="P8"/>
      <text:p text:style-name="P25">dario</text:p>
      <text:p text:style-name="P8"/>
      <text:p text:style-name="P8">Ah Paolina, dopo avermi innamorato ài forse creduto che una confessione terribile come quella che tu mi ài fatta non potesse mutare più le mie intenzioni a tuo riguardo... e per questo l'ài fatta!</text:p>
      <text:p text:style-name="P8"/>
      <text:p text:style-name="P24"><text:span text:style-name="T15">paolina</text:span><text:span text:style-name="T8"> (</text:span><text:span text:style-name="T6">con un gesto disperato</text:span><text:span text:style-name="T8">)</text:span></text:p>
      <text:p text:style-name="P8"/>
      <text:p text:style-name="P15"><text:span text:style-name="T8">Oh Dio, che orrore! (</text:span><text:span text:style-name="T6">Poi, a mani giunte, quasi supplichevole</text:span><text:span text:style-name="T8">) Dario, Dario, e sei tu che mi parli così, tu, tu che avevi tanta fede in me, sino a jeri... Oggi, che ti ò aperto il mio cuore, a tal punto tu dubiti e mi disistimi?... Ma è possibile? E vorresti che fossi la tua amante! Ah no! Dario, mai, mai!</text:span></text:p>
      <text:p text:style-name="P8"><text:soft-page-break/></text:p>
      <text:p text:style-name="P25">dario</text:p>
      <text:p text:style-name="P8"/>
      <text:p text:style-name="P8">E perchè non ài confessato subito?</text:p>
      <text:p text:style-name="P8"/>
      <text:p text:style-name="P25">paolina</text:p>
      <text:p text:style-name="P8"/>
      <text:p text:style-name="P15"><text:span text:style-name="T8">Perchè ti amavo... perchè avevo vergogna di confessarmi qual'ero al primo uomo che mi mostrava della stima e del rispetto sincero!... Oh, Dario tutto è finito, per sempre.... Tu lo vedi.... nessun legame, di nessuna natura, è più possibile tra di noi... Ebbene, in questo momento ti giuro che la mia confessione fu sincera, che fu un impulso dell'anima, che l'ò fatta senza calcolo alcuno... Ma dopo quella confessione io mi sento superiore a te. Non ti debbo più nulla... Non puoi rimproverarmi di nulla... E non ti ò cercato, non avrei tentato di rivederti... Sei tornato, tu, per offendermi. Addio!... (</text:span><text:span text:style-name="T6">Si avvia verso la porta a sinistra</text:span><text:span text:style-name="T8">).</text:span></text:p>
      <text:p text:style-name="P8"/>
      <text:p text:style-name="P24"><text:span text:style-name="T15">dario</text:span><text:span text:style-name="T8"> (</text:span><text:span text:style-name="T6">combattuto</text:span><text:span text:style-name="T8">)</text:span></text:p>
      <text:p text:style-name="P8"/>
      <text:p text:style-name="P8">Paolina!...</text:p>
      <text:p text:style-name="P8"/>
      <text:p text:style-name="P24"><text:span text:style-name="T15">paolina</text:span><text:span text:style-name="T8"> (</text:span><text:span text:style-name="T6">quasi sulla soglia, si ferma, si volge</text:span><text:span text:style-name="T8">)</text:span></text:p>
      <text:p text:style-name="P19"/>
      <text:p text:style-name="P24"><text:span text:style-name="T15">dario</text:span><text:span text:style-name="T8"> (</text:span><text:span text:style-name="T6">accorre a lei, l'abbraccia</text:span><text:span text:style-name="T8">)</text:span></text:p>
      <text:p text:style-name="P8"/>
      <text:p text:style-name="P8">Paolina!...</text:p>
      <text:p text:style-name="P8"/>
      <text:p text:style-name="P24"><text:span text:style-name="T15">paolina</text:span><text:span text:style-name="T8"> (</text:span><text:span text:style-name="T6">dimentica</text:span><text:span text:style-name="T8">)</text:span></text:p>
      <text:p text:style-name="P8"/>
      <text:p text:style-name="P8">Ti amo... ti amo!</text:p>
      <text:p text:style-name="P8"/>
      <text:p text:style-name="P24"><text:span text:style-name="T15">dario</text:span><text:span text:style-name="T8"> (</text:span><text:span text:style-name="T6">le susurra nei capelli</text:span><text:span text:style-name="T8">)</text:span></text:p>
      <text:p text:style-name="P8"><text:soft-page-break/></text:p>
      <text:p text:style-name="P8">Sì... a stassera...</text:p>
      <text:p text:style-name="P8"/>
      <text:p text:style-name="P24"><text:span text:style-name="T15">paolina</text:span><text:span text:style-name="T8"> (</text:span><text:span text:style-name="T6">con impeto, come prima, svincolandosi</text:span><text:span text:style-name="T8">)</text:span></text:p>
      <text:p text:style-name="P8"/>
      <text:p text:style-name="P15"><text:span text:style-name="T8">No! Addio! (</text:span><text:span text:style-name="T6">E fugge nella sua stanza</text:span><text:span text:style-name="T8">)</text:span></text:p>
      <text:p text:style-name="P8"/>
      <text:p text:style-name="P35"><text:span text:style-name="T15">dario</text:span><text:span text:style-name="T8"> (</text:span><text:span text:style-name="T6">à un impulso per rattenerla, ma si frena. Sta per chiamarla, ma soffoca le parole mettendosi il fazzoletto sulla bocca. Lotta ancora un momento, poi si risolve, prende il cappello che aveva posato sul tavolino, ed esce dalla comune</text:span><text:span text:style-name="T8">). (</text:span><text:span text:style-name="T6">Cala la tela</text:span><text:span text:style-name="T8">).</text:span></text:p>
      <text:p text:style-name="P8"/>
      <text:p text:style-name="P24"><text:span text:style-name="T15">fine</text:span><text:span text:style-name="T8">.</text:span></text:p>
      <text:p text:style-name="P30"/>
      <text:p text:style-name="P8"/>
      <text:p text:style-name="P8"/>
      <text:p text:style-name="P23">NOTA.</text:p>
      <text:p text:style-name="P8"/>
      <text:p text:style-name="P8">Questa commedia fu rappresentata per la prima volta al Teatro Alessandro Manzoni di Milano la sera del 16 Dicembre 1889, dalla Compagnia diretta dalla Signora Virginia Marini.</text:p>
      <text:p text:style-name="P8">Le parti erano così distribuite:</text:p>
      <text:p text:style-name="P8"/>
      <text:p text:style-name="P15"><text:span text:style-name="T6">Dario</text:span><text:span text:style-name="T8"> <text:tab/><text:tab/><text:tab/>Sig. Cav. Enrico Reinach.</text:span></text:p>
      <text:p text:style-name="P15"><text:span text:style-name="T6">Vittorio Olgiati</text:span><text:span text:style-name="T8"><text:tab/><text:tab/>» Cav. Claudio Leigheb.</text:span></text:p>
      <text:p text:style-name="P15"><text:span text:style-name="T6">Corrado Cantoni</text:span><text:span text:style-name="T8"><text:tab/><text:tab/>» Angelo Gattinelli.</text:span></text:p>
      <text:p text:style-name="P15"><text:span text:style-name="T6">Vercellini</text:span><text:span text:style-name="T8"><text:tab/><text:tab/><text:tab/>» Ettore Mazzi.</text:span></text:p>
      <text:p text:style-name="P15"><text:span text:style-name="T6">Il Marchese Zoppi</text:span><text:span text:style-name="T8"><text:tab/><text:tab/>» Ugo Leigheb.</text:span></text:p>
      <text:p text:style-name="P15"><text:span text:style-name="T6">Cozzi</text:span><text:span text:style-name="T8"><text:tab/><text:tab/><text:tab/>» Paolo Cantinelli.</text:span></text:p>
      <text:p text:style-name="P15"><text:span text:style-name="T6">Merati</text:span><text:span text:style-name="T8"><text:tab/><text:tab/><text:tab/>» Ettore Berti.</text:span></text:p>
      <text:p text:style-name="P15"><text:span text:style-name="T6">Dellàgo</text:span><text:span text:style-name="T8"><text:tab/><text:tab/><text:tab/>» Stanislao Ciarli.</text:span></text:p>
      <text:p text:style-name="P15"><text:span text:style-name="T6">Delfina</text:span><text:span text:style-name="T8"><text:tab/><text:tab/><text:tab/>Sig.</text:span><text:span text:style-name="T17">a</text:span><text:span text:style-name="T8"> Angela Beseghi.</text:span></text:p>
      <text:p text:style-name="P15"><text:span text:style-name="T6">Paolina</text:span><text:span text:style-name="T8"><text:tab/><text:tab/><text:tab/>» Italia Vitaliani.</text:span></text:p>
      <text:p text:style-name="P15"><text:span text:style-name="T6">Ninì</text:span><text:span text:style-name="T8"><text:tab/><text:tab/><text:tab/><text:tab/>» Edvige Guglielmetti.</text:span></text:p>
      <text:p text:style-name="P9"><text:span text:style-name="T14">Selene</text:span><text:tab/><text:tab/><text:tab/>» Elisa Ber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4-17T11:11:00.93</dc:date>
    <dc:creator>Alberto Barberi</dc:creator>
    <meta:editing-duration>PT2H55M2S</meta:editing-duration>
    <meta:editing-cycles>16</meta:editing-cycles>
    <meta:generator>OpenOffice.org/3.3$Win32 OpenOffice.org_project/330m20$Build-9567</meta:generator>
    <meta:document-statistic meta:table-count="0" meta:image-count="1" meta:object-count="0" meta:page-count="153" meta:paragraph-count="2010" meta:word-count="16823" meta:character-count="101183"/>
    <meta:user-defined meta:name="Info 1"/>
    <meta:user-defined meta:name="Info 2"/>
    <meta:user-defined meta:name="Info 3"/>
    <meta:user-defined meta:name="Info 4"/>
  </office:meta>
</office:document-meta>
</file>