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127cm" style:rel-column-width="12441*"/>
    </style:style>
    <style:style style:name="Tabella1.B" style:family="table-column">
      <style:table-column-properties style:column-width="9.075cm" style:rel-column-width="53094*"/>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2.127cm" style:rel-column-width="12441*"/>
    </style:style>
    <style:style style:name="Tabella2.B" style:family="table-column">
      <style:table-column-properties style:column-width="9.075cm" style:rel-column-width="53094*"/>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2.127cm" style:rel-column-width="12441*"/>
    </style:style>
    <style:style style:name="Tabella3.B" style:family="table-column">
      <style:table-column-properties style:column-width="9.075cm" style:rel-column-width="53094*"/>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2.127cm" style:rel-column-width="12441*"/>
    </style:style>
    <style:style style:name="Tabella4.B" style:family="table-column">
      <style:table-column-properties style:column-width="9.075cm" style:rel-column-width="53094*"/>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2.127cm" style:rel-column-width="12441*"/>
    </style:style>
    <style:style style:name="Tabella5.B" style:family="table-column">
      <style:table-column-properties style:column-width="9.075cm" style:rel-column-width="53094*"/>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2.127cm" style:rel-column-width="12441*"/>
    </style:style>
    <style:style style:name="Tabella6.B" style:family="table-column">
      <style:table-column-properties style:column-width="9.075cm" style:rel-column-width="53094*"/>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2.127cm" style:rel-column-width="12441*"/>
    </style:style>
    <style:style style:name="Tabella7.B" style:family="table-column">
      <style:table-column-properties style:column-width="9.075cm" style:rel-column-width="53094*"/>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2.127cm" style:rel-column-width="12441*"/>
    </style:style>
    <style:style style:name="Tabella8.B" style:family="table-column">
      <style:table-column-properties style:column-width="9.075cm" style:rel-column-width="53094*"/>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2.127cm" style:rel-column-width="12441*"/>
    </style:style>
    <style:style style:name="Tabella9.B" style:family="table-column">
      <style:table-column-properties style:column-width="9.075cm" style:rel-column-width="53094*"/>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2.127cm" style:rel-column-width="12441*"/>
    </style:style>
    <style:style style:name="Tabella10.B" style:family="table-column">
      <style:table-column-properties style:column-width="9.075cm" style:rel-column-width="53094*"/>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2.127cm" style:rel-column-width="12441*"/>
    </style:style>
    <style:style style:name="Tabella11.B" style:family="table-column">
      <style:table-column-properties style:column-width="9.075cm" style:rel-column-width="53094*"/>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2.127cm" style:rel-column-width="12441*"/>
    </style:style>
    <style:style style:name="Tabella12.B" style:family="table-column">
      <style:table-column-properties style:column-width="9.075cm" style:rel-column-width="5309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1.202cm" table:align="margins" style:writing-mode="lr-tb"/>
    </style:style>
    <style:style style:name="Tabella13.A" style:family="table-column">
      <style:table-column-properties style:column-width="2.127cm" style:rel-column-width="12441*"/>
    </style:style>
    <style:style style:name="Tabella13.B" style:family="table-column">
      <style:table-column-properties style:column-width="9.075cm" style:rel-column-width="53094*"/>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1.202cm" table:align="margins" style:writing-mode="lr-tb"/>
    </style:style>
    <style:style style:name="Tabella14.A" style:family="table-column">
      <style:table-column-properties style:column-width="2.127cm" style:rel-column-width="12441*"/>
    </style:style>
    <style:style style:name="Tabella14.B" style:family="table-column">
      <style:table-column-properties style:column-width="9.075cm" style:rel-column-width="53094*"/>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1.202cm" table:align="margins" style:writing-mode="lr-tb"/>
    </style:style>
    <style:style style:name="Tabella15.A" style:family="table-column">
      <style:table-column-properties style:column-width="2.127cm" style:rel-column-width="12441*"/>
    </style:style>
    <style:style style:name="Tabella15.B" style:family="table-column">
      <style:table-column-properties style:column-width="9.075cm" style:rel-column-width="53094*"/>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1.202cm" table:align="margins" style:writing-mode="lr-tb"/>
    </style:style>
    <style:style style:name="Tabella16.A" style:family="table-column">
      <style:table-column-properties style:column-width="2.127cm" style:rel-column-width="12441*"/>
    </style:style>
    <style:style style:name="Tabella16.B" style:family="table-column">
      <style:table-column-properties style:column-width="9.075cm" style:rel-column-width="53094*"/>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2.127cm" style:rel-column-width="12441*"/>
    </style:style>
    <style:style style:name="Tabella17.B" style:family="table-column">
      <style:table-column-properties style:column-width="9.075cm" style:rel-column-width="53094*"/>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2.127cm" style:rel-column-width="12441*"/>
    </style:style>
    <style:style style:name="Tabella18.B" style:family="table-column">
      <style:table-column-properties style:column-width="9.075cm" style:rel-column-width="53094*"/>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2.127cm" style:rel-column-width="12441*"/>
    </style:style>
    <style:style style:name="Tabella19.B" style:family="table-column">
      <style:table-column-properties style:column-width="9.075cm" style:rel-column-width="53094*"/>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2.127cm" style:rel-column-width="12441*"/>
    </style:style>
    <style:style style:name="Tabella20.B" style:family="table-column">
      <style:table-column-properties style:column-width="9.075cm" style:rel-column-width="53094*"/>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2.127cm" style:rel-column-width="12441*"/>
    </style:style>
    <style:style style:name="Tabella21.B" style:family="table-column">
      <style:table-column-properties style:column-width="9.075cm" style:rel-column-width="53094*"/>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2.127cm" style:rel-column-width="12441*"/>
    </style:style>
    <style:style style:name="Tabella22.B" style:family="table-column">
      <style:table-column-properties style:column-width="9.075cm" style:rel-column-width="53094*"/>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2.127cm" style:rel-column-width="12441*"/>
    </style:style>
    <style:style style:name="Tabella23.B" style:family="table-column">
      <style:table-column-properties style:column-width="9.075cm" style:rel-column-width="53094*"/>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11.202cm" table:align="margins" style:writing-mode="lr-tb"/>
    </style:style>
    <style:style style:name="Tabella24.A" style:family="table-column">
      <style:table-column-properties style:column-width="2.127cm" style:rel-column-width="12441*"/>
    </style:style>
    <style:style style:name="Tabella24.B" style:family="table-column">
      <style:table-column-properties style:column-width="9.075cm" style:rel-column-width="53094*"/>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2.127cm" style:rel-column-width="12441*"/>
    </style:style>
    <style:style style:name="Tabella25.B" style:family="table-column">
      <style:table-column-properties style:column-width="9.075cm" style:rel-column-width="53094*"/>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2.127cm" style:rel-column-width="12441*"/>
    </style:style>
    <style:style style:name="Tabella26.B" style:family="table-column">
      <style:table-column-properties style:column-width="9.075cm" style:rel-column-width="53094*"/>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7" style:family="table">
      <style:table-properties style:width="11.202cm" table:align="margins" style:writing-mode="lr-tb"/>
    </style:style>
    <style:style style:name="Tabella27.A" style:family="table-column">
      <style:table-column-properties style:column-width="2.127cm" style:rel-column-width="12441*"/>
    </style:style>
    <style:style style:name="Tabella27.B" style:family="table-column">
      <style:table-column-properties style:column-width="9.075cm" style:rel-column-width="53094*"/>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none" style:writing-mode="lr-tb"/>
    </style:style>
    <style:style style:name="Tabella28" style:family="table">
      <style:table-properties style:width="11.202cm" table:align="margins" style:writing-mode="lr-tb"/>
    </style:style>
    <style:style style:name="Tabella28.A" style:family="table-column">
      <style:table-column-properties style:column-width="2.127cm" style:rel-column-width="12441*"/>
    </style:style>
    <style:style style:name="Tabella28.B" style:family="table-column">
      <style:table-column-properties style:column-width="9.075cm" style:rel-column-width="53094*"/>
    </style:style>
    <style:style style:name="Tabella28.1" style:family="table-row">
      <style:table-row-properties style:keep-together="true"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9" style:family="table">
      <style:table-properties style:width="11.202cm" table:align="margins" style:writing-mode="lr-tb"/>
    </style:style>
    <style:style style:name="Tabella29.A" style:family="table-column">
      <style:table-column-properties style:column-width="2.127cm" style:rel-column-width="12441*"/>
    </style:style>
    <style:style style:name="Tabella29.B" style:family="table-column">
      <style:table-column-properties style:column-width="9.075cm" style:rel-column-width="53094*"/>
    </style:style>
    <style:style style:name="Tabella29.1" style:family="table-row">
      <style:table-row-properties style:keep-together="true" fo:keep-together="auto"/>
    </style:style>
    <style:style style:name="Tabella29.A1" style:family="table-cell">
      <style:table-cell-properties style:vertical-align="top" fo:padding-left="0.191cm" fo:padding-right="0.191cm" fo:padding-top="0cm" fo:padding-bottom="0cm" fo:border="none" style:writing-mode="lr-tb"/>
    </style:style>
    <style:style style:name="Tabella30" style:family="table">
      <style:table-properties style:width="11.202cm" table:align="margins" style:writing-mode="lr-tb"/>
    </style:style>
    <style:style style:name="Tabella30.A" style:family="table-column">
      <style:table-column-properties style:column-width="2.127cm" style:rel-column-width="12441*"/>
    </style:style>
    <style:style style:name="Tabella30.B" style:family="table-column">
      <style:table-column-properties style:column-width="9.075cm" style:rel-column-width="53094*"/>
    </style:style>
    <style:style style:name="Tabella30.1" style:family="table-row">
      <style:table-row-properties style:keep-together="true"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1" style:family="table">
      <style:table-properties style:width="11.202cm" table:align="margins" style:writing-mode="lr-tb"/>
    </style:style>
    <style:style style:name="Tabella31.A" style:family="table-column">
      <style:table-column-properties style:column-width="2.127cm" style:rel-column-width="12441*"/>
    </style:style>
    <style:style style:name="Tabella31.B" style:family="table-column">
      <style:table-column-properties style:column-width="9.075cm" style:rel-column-width="53094*"/>
    </style:style>
    <style:style style:name="Tabella31.1" style:family="table-row">
      <style:table-row-properties style:keep-together="true"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2" style:family="table">
      <style:table-properties style:width="11.202cm" table:align="margins" style:writing-mode="lr-tb"/>
    </style:style>
    <style:style style:name="Tabella32.A" style:family="table-column">
      <style:table-column-properties style:column-width="2.127cm" style:rel-column-width="12441*"/>
    </style:style>
    <style:style style:name="Tabella32.B" style:family="table-column">
      <style:table-column-properties style:column-width="9.075cm" style:rel-column-width="53094*"/>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3" style:family="table">
      <style:table-properties style:width="11.202cm" table:align="margins" style:writing-mode="lr-tb"/>
    </style:style>
    <style:style style:name="Tabella33.A" style:family="table-column">
      <style:table-column-properties style:column-width="2.127cm" style:rel-column-width="12441*"/>
    </style:style>
    <style:style style:name="Tabella33.B" style:family="table-column">
      <style:table-column-properties style:column-width="9.075cm" style:rel-column-width="53094*"/>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4" style:family="table">
      <style:table-properties style:width="11.202cm" table:align="margins" style:writing-mode="lr-tb"/>
    </style:style>
    <style:style style:name="Tabella34.A" style:family="table-column">
      <style:table-column-properties style:column-width="2.127cm" style:rel-column-width="12441*"/>
    </style:style>
    <style:style style:name="Tabella34.B" style:family="table-column">
      <style:table-column-properties style:column-width="9.075cm" style:rel-column-width="53094*"/>
    </style:style>
    <style:style style:name="Tabella34.1" style:family="table-row">
      <style:table-row-properties style:keep-together="true" fo:keep-together="auto"/>
    </style:style>
    <style:style style:name="Tabella3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6" style:family="paragraph" style:parent-style-name="Testo_20_normale">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snap-to-layout-grid="false"/>
      <style:text-properties style:font-name="Times New Roman" fo:font-size="12pt" style:font-size-asian="12pt" style:font-name-complex="Times New Roman" style:font-size-complex="12pt"/>
    </style:style>
    <style:style style:name="P9" style:family="paragraph" style:parent-style-name="Testo_20_normale">
      <style:paragraph-properties style:snap-to-layout-grid="false"/>
      <style:text-properties style:font-name="Times New Roman" fo:font-size="12pt" style:font-size-asian="12pt" style:font-name-complex="Times New Roman" style:font-size-complex="12pt"/>
    </style:style>
    <style:style style:name="P10"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12" style:family="paragraph" style:parent-style-name="Testo_20_normale">
      <style:paragraph-properties fo:text-align="justify" style:justify-single-word="false" fo:orphans="0" fo:widows="0" style:snap-to-layout-grid="false"/>
      <style:text-properties style:font-name="Times New Roman" fo:font-size="12pt" style:font-size-asian="12pt" style:font-name-complex="Times New Roman" style:font-size-complex="12pt"/>
    </style:style>
    <style:style style:name="P13" style:family="paragraph" style:parent-style-name="Testo_20_normale">
      <style:text-properties style:font-name="Times New Roman" fo:font-size="12pt" fo:language="en" fo:country="GB" style:font-size-asian="12pt"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15" style:family="paragraph" style:parent-style-name="Testo_20_normale">
      <style:paragraph-properties fo:text-align="center" style:justify-single-word="false" fo:orphans="0" fo:widows="0"/>
      <style:text-properties style:font-name="Times New Roman" style:font-name-complex="Times New Roman"/>
    </style:style>
    <style:style style:name="P16" style:family="paragraph" style:parent-style-name="Testo_20_normale">
      <style:text-properties style:font-name="Times New Roman" fo:font-size="14pt" style:font-size-asian="14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8"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9"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20" style:family="paragraph" style:parent-style-name="Testo_20_normale">
      <style:paragraph-properties style:snap-to-layout-grid="false"/>
      <style:text-properties fo:font-variant="small-caps" style:font-name="Times New Roman" fo:font-size="12pt" style:font-size-asian="12pt" style:font-name-complex="Times New Roman" style:font-size-complex="12pt"/>
    </style:style>
    <style:style style:name="P21" style:family="paragraph" style:parent-style-name="Testo_20_normale">
      <style:text-properties style:font-name="(testo normale)" fo:font-size="12pt" fo:font-style="italic" style:font-size-asian="12pt" style:font-style-asian="italic" style:font-name-complex="Times New Roman" style:font-size-complex="12pt"/>
    </style:style>
    <style:style style:name="P22" style:family="paragraph" style:parent-style-name="Testo_20_normale">
      <style:text-properties style:font-name="(testo normale)" fo:font-size="12pt" fo:language="en" fo:country="GB" fo:font-style="italic" style:font-size-asian="12pt" style:font-style-asian="italic" style:font-name-complex="Times New Roman" style:font-size-complex="12pt"/>
    </style:style>
    <style:style style:name="P23" style:family="paragraph" style:parent-style-name="Testo_20_normale">
      <style:paragraph-properties style:snap-to-layout-grid="false"/>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0.953cm" fo:margin-right="0cm" fo:text-indent="0cm" style:auto-text-indent="false"/>
      <style:text-properties style:font-name="Times New Roman" fo:font-size="11pt" style:font-size-asian="11pt" style:font-name-complex="Times New Roman" style:font-size-complex="11pt"/>
    </style:style>
    <style:style style:name="P26" style:family="paragraph" style:parent-style-name="Testo_20_normale">
      <style:paragraph-properties fo:margin-left="2.54cm" fo:margin-right="0cm" fo:text-indent="0cm" style:auto-text-indent="false"/>
    </style:style>
    <style:style style:name="P27" style:family="paragraph" style:parent-style-name="Testo_20_normale">
      <style:paragraph-properties fo:margin-left="2.54cm" fo:margin-right="0cm" fo:text-indent="0cm" style:auto-text-indent="false"/>
      <style:text-properties style:font-name="Times New Roman" fo:font-size="12pt" style:font-size-asian="12pt" style:font-name-complex="Times New Roman" style:font-size-complex="12pt"/>
    </style:style>
    <style:style style:name="P28" style:family="paragraph" style:parent-style-name="Testo_20_normale">
      <style:paragraph-properties fo:margin-left="2.54cm" fo:margin-right="0cm" fo:text-indent="0cm" style:auto-text-indent="false" fo:break-before="pag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0.318cm" fo:margin-right="0cm" fo:text-indent="0cm" style:auto-text-indent="false"/>
      <style:text-properties style:font-name="Times New Roman" fo:font-size="12pt" style:font-size-asian="12pt" style:font-name-complex="Times New Roman" style:font-size-complex="12pt"/>
    </style:style>
    <style:style style:name="P30" style:family="paragraph" style:parent-style-name="Testo_20_normale">
      <style:paragraph-properties fo:margin-left="0.318cm" fo:margin-right="0cm" fo:text-indent="0cm" style:auto-text-indent="false"/>
      <style:text-properties style:font-name="Times New Roman" fo:font-size="11pt" style:font-size-asian="11pt" style:font-name-complex="Times New Roman" style:font-size-complex="11pt"/>
    </style:style>
    <style:style style:name="P31" style:family="paragraph" style:parent-style-name="Testo_20_normale">
      <style:paragraph-properties fo:margin-left="3.493cm" fo:margin-right="0cm" fo:text-indent="0cm" style:auto-text-indent="false"/>
      <style:text-properties style:font-name="Times New Roman" fo:font-size="12pt" style:font-size-asian="12pt" style:font-name-complex="Times New Roman" style:font-size-complex="12pt"/>
    </style:style>
    <style:style style:name="P32" style:family="paragraph" style:parent-style-name="Testo_20_normale">
      <style:paragraph-properties fo:margin-left="0cm" fo:margin-right="0cm" fo:text-align="justify" style:justify-single-word="false" fo:text-indent="0.318cm" style:auto-text-indent="false"/>
    </style:style>
    <style:style style:name="P33" style:family="paragraph" style:parent-style-name="Testo_20_normale">
      <style:paragraph-properties fo:margin-left="0cm" fo:margin-right="0cm" fo:text-indent="0.318cm" style:auto-text-indent="false"/>
      <style:text-properties style:font-name="Times New Roman" fo:font-size="11pt" style:font-size-asian="11pt" style:font-name-complex="Times New Roman" style:font-size-complex="11pt"/>
    </style:style>
    <style:style style:name="P34" style:family="paragraph" style:parent-style-name="Testo_20_normale">
      <style:paragraph-properties fo:margin-left="0cm" fo:margin-right="0cm" fo:text-align="justify" style:justify-single-word="false" fo:text-indent="0.318cm" style:auto-text-indent="false"/>
      <style:text-properties style:font-name="Times New Roman" fo:font-size="11pt" style:font-size-asian="11pt" style:font-name-complex="Times New Roman" style:font-size-complex="11pt"/>
    </style:style>
    <style:style style:name="P35" style:family="paragraph" style:parent-style-name="Testo_20_normale">
      <style:paragraph-properties fo:margin-left="0cm" fo:margin-right="0cm" fo:text-align="justify" style:justify-single-word="false" fo:text-indent="0.318cm" style:auto-text-indent="false"/>
      <style:text-properties style:font-name="Times New Roman" fo:font-size="12pt" style:font-size-asian="12pt" style:font-name-complex="Times New Roman" style:font-size-complex="12pt"/>
    </style:style>
    <style:style style:name="P36" style:family="paragraph" style:parent-style-name="Testo_20_normale">
      <style:paragraph-properties fo:margin-left="3.937cm" fo:margin-right="0cm" fo:text-indent="0cm" style:auto-text-indent="false" style:snap-to-layout-grid="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2.985cm" fo:margin-right="0cm" fo:text-indent="0cm" style:auto-text-indent="false" style:snap-to-layout-grid="false"/>
      <style:text-properties style:font-name="Times New Roman" fo:font-size="12pt" style:font-size-asian="12pt" style:font-name-complex="Times New Roman" style:font-size-complex="12pt"/>
    </style:style>
    <style:style style:name="P38" style:family="paragraph" style:parent-style-name="Testo_20_normale">
      <style:paragraph-properties fo:margin-left="2.905cm" fo:margin-right="0cm" fo:text-indent="0cm" style:auto-text-indent="false" style:snap-to-layout-grid="false"/>
      <style:text-properties style:font-name="Times New Roman" fo:font-size="12pt" style:font-size-asian="12pt" style:font-name-complex="Times New Roman" style:font-size-complex="12pt"/>
    </style:style>
    <style:style style:name="P39" style:family="paragraph" style:parent-style-name="Testo_20_normale">
      <style:paragraph-properties fo:margin-left="2.905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0" style:family="paragraph" style:parent-style-name="Testo_20_normale">
      <style:paragraph-properties fo:margin-left="2.905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41" style:family="paragraph" style:parent-style-name="Testo_20_normale">
      <style:paragraph-properties fo:margin-left="2.588cm" fo:margin-right="0cm" fo:text-indent="0cm" style:auto-text-indent="false" style:snap-to-layout-grid="false"/>
      <style:text-properties style:font-name="Times New Roman" fo:font-size="12pt" style:font-size-asian="12pt" style:font-name-complex="Times New Roman" style:font-size-complex="12pt"/>
    </style:style>
    <style:style style:name="P42" style:family="paragraph" style:parent-style-name="Testo_20_normale">
      <style:paragraph-properties fo:margin-left="2.588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43" style:family="paragraph" style:parent-style-name="Testo_20_normale">
      <style:paragraph-properties fo:margin-left="2.588cm" fo:margin-right="0cm" fo:text-indent="0cm" style:auto-text-indent="false" style:snap-to-layout-grid="false"/>
      <style:text-properties style:font-name="(testo normale)" fo:font-size="12pt" fo:font-style="italic" style:font-size-asian="12pt" style:font-style-asian="italic" style:font-name-complex="Times New Roman" style:font-size-complex="12pt"/>
    </style:style>
    <style:style style:name="P44" style:family="paragraph" style:parent-style-name="Testo_20_normale">
      <style:paragraph-properties fo:margin-left="3.223cm" fo:margin-right="0cm" fo:text-indent="0cm" style:auto-text-indent="false" style:snap-to-layout-grid="false"/>
      <style:text-properties style:font-name="Times New Roman" fo:font-size="12pt" style:font-size-asian="12pt" style:font-name-complex="Times New Roman" style:font-size-complex="12pt"/>
    </style:style>
    <style:style style:name="P45" style:family="paragraph" style:parent-style-name="Testo_20_normale">
      <style:paragraph-properties fo:margin-left="3.223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46" style:family="paragraph" style:parent-style-name="Testo_20_normale">
      <style:paragraph-properties fo:margin-left="3.858cm" fo:margin-right="0cm" fo:text-indent="0cm" style:auto-text-indent="false" style:snap-to-layout-grid="false"/>
      <style:text-properties style:font-name="Times New Roman" fo:font-size="12pt" style:font-size-asian="12pt" style:font-name-complex="Times New Roman" style:font-size-complex="12pt"/>
    </style:style>
    <style:style style:name="P47" style:family="paragraph" style:parent-style-name="Testo_20_normale">
      <style:paragraph-properties fo:margin-left="3.858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48" style:family="paragraph" style:parent-style-name="Testo_20_normale">
      <style:paragraph-properties fo:margin-left="3.858cm" fo:margin-right="0cm" fo:text-indent="0cm" style:auto-text-indent="false" style:snap-to-layout-grid="false"/>
      <style:text-properties style:font-name="Times New Roman" fo:font-size="12pt" fo:language="en" fo:country="GB" style:font-size-asian="12pt" style:font-name-complex="Times New Roman" style:font-size-complex="12pt"/>
    </style:style>
    <style:style style:name="P49" style:family="paragraph" style:parent-style-name="Testo_20_normale">
      <style:paragraph-properties fo:margin-left="3.858cm" fo:margin-right="0cm" fo:text-indent="0cm" style:auto-text-indent="false" style:snap-to-layout-grid="false"/>
      <style:text-properties style:font-name="(testo normale)" fo:font-size="12pt" fo:font-style="italic" style:font-size-asian="12pt" style:font-style-asian="italic" style:font-name-complex="Times New Roman" style:font-size-complex="12pt"/>
    </style:style>
    <style:style style:name="P50" style:family="paragraph" style:parent-style-name="Testo_20_normale">
      <style:paragraph-properties fo:margin-left="1.318cm" fo:margin-right="0cm" fo:text-indent="0cm" style:auto-text-indent="false" style:snap-to-layout-grid="false"/>
      <style:text-properties style:font-name="Times New Roman" fo:font-size="12pt" style:font-size-asian="12pt" style:font-name-complex="Times New Roman" style:font-size-complex="12pt"/>
    </style:style>
    <style:style style:name="P51" style:family="paragraph" style:parent-style-name="Testo_20_normale">
      <style:paragraph-properties fo:margin-left="1.318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52" style:family="paragraph" style:parent-style-name="Testo_20_normale">
      <style:paragraph-properties fo:margin-left="2.27cm" fo:margin-right="0cm" fo:text-indent="0cm" style:auto-text-indent="false" style:snap-to-layout-grid="false"/>
      <style:text-properties style:font-name="Times New Roman" fo:font-size="12pt" style:font-size-asian="12pt" style:font-name-complex="Times New Roman" style:font-size-complex="12pt"/>
    </style:style>
    <style:style style:name="P53" style:family="paragraph" style:parent-style-name="Testo_20_normale">
      <style:paragraph-properties fo:margin-left="2.27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54" style:family="paragraph" style:parent-style-name="Testo_20_normale">
      <style:paragraph-properties fo:margin-left="4.175cm" fo:margin-right="0cm" fo:text-indent="0cm" style:auto-text-indent="false" style:snap-to-layout-grid="false"/>
      <style:text-properties style:font-name="Times New Roman" fo:font-size="12pt" style:font-size-asian="12pt" style:font-name-complex="Times New Roman" style:font-size-complex="12pt"/>
    </style:style>
    <style:style style:name="P55" style:family="paragraph" style:parent-style-name="Testo_20_normale">
      <style:paragraph-properties fo:margin-left="3.54cm" fo:margin-right="0cm" fo:text-indent="0cm" style:auto-text-indent="false" style:snap-to-layout-grid="false"/>
      <style:text-properties style:font-name="Times New Roman" fo:font-size="12pt" style:font-size-asian="12pt" style:font-name-complex="Times New Roman" style:font-size-complex="12pt"/>
    </style:style>
    <style:style style:name="P56" style:family="paragraph" style:parent-style-name="Testo_20_normale">
      <style:paragraph-properties fo:margin-left="4.493cm" fo:margin-right="0cm" fo:text-indent="0cm" style:auto-text-indent="false" style:snap-to-layout-grid="false"/>
      <style:text-properties style:font-name="Times New Roman" fo:font-size="12pt" style:font-size-asian="12pt" style:font-name-complex="Times New Roman" style:font-size-complex="12pt"/>
    </style:style>
    <style:style style:name="P57" style:family="paragraph" style:parent-style-name="Testo_20_normale">
      <style:paragraph-properties fo:margin-left="5.763cm" fo:margin-right="0cm" fo:text-indent="0cm" style:auto-text-indent="false" style:snap-to-layout-grid="false"/>
      <style:text-properties style:font-name="Times New Roman" fo:font-size="12pt" style:font-size-asian="12pt" style:font-name-complex="Times New Roman" style:font-size-complex="12pt"/>
    </style:style>
    <style:style style:name="P58" style:family="paragraph" style:parent-style-name="Testo_20_normale">
      <style:paragraph-properties fo:margin-left="1.635cm" fo:margin-right="0cm" fo:text-indent="0cm" style:auto-text-indent="false" style:snap-to-layout-grid="false"/>
      <style:text-properties style:font-name="Times New Roman" fo:font-size="12pt" style:font-size-asian="12pt" style:font-name-complex="Times New Roman" style:font-size-complex="12pt"/>
    </style:style>
    <style:style style:name="P59" style:family="paragraph" style:parent-style-name="Testo_20_normale">
      <style:paragraph-properties fo:margin-left="1.635cm" fo:margin-right="0cm" fo:text-indent="-0.318cm" style:auto-text-indent="false" style:snap-to-layout-grid="false"/>
      <style:text-properties style:font-name="Times New Roman" fo:font-size="12pt" style:font-size-asian="12pt" style:font-name-complex="Times New Roman" style:font-size-complex="12pt"/>
    </style:style>
    <style:style style:name="P60" style:family="paragraph" style:parent-style-name="Testo_20_normale">
      <style:paragraph-properties fo:margin-left="4.81cm" fo:margin-right="0cm" fo:text-indent="0cm" style:auto-text-indent="false" style:snap-to-layout-grid="false"/>
      <style:text-properties style:font-name="Times New Roman" fo:font-size="12pt" style:font-size-asian="12pt" style:font-name-complex="Times New Roman" style:font-size-complex="12pt"/>
    </style:style>
    <style:style style:name="P61" style:family="paragraph" style:parent-style-name="Testo_20_normale">
      <style:paragraph-properties fo:margin-left="1.953cm" fo:margin-right="0cm" fo:text-indent="0cm" style:auto-text-indent="false" style:snap-to-layout-grid="false"/>
      <style:text-properties style:font-name="Times New Roman" fo:font-size="12pt" style:font-size-asian="12pt" style:font-name-complex="Times New Roman" style:font-size-complex="12pt"/>
    </style:style>
    <style:style style:name="P62" style:family="paragraph" style:parent-style-name="Testo_20_normale">
      <style:paragraph-properties fo:margin-left="1.953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63" style:family="paragraph" style:parent-style-name="Testo_20_normale">
      <style:paragraph-properties fo:margin-left="2.27cm" fo:margin-right="0cm" fo:text-indent="-2.27cm" style:auto-text-indent="false" style:snap-to-layout-grid="false"/>
      <style:text-properties style:font-name="Times New Roman" fo:font-size="12pt" style:font-size-asian="12pt" style:font-name-complex="Times New Roman" style:font-size-complex="12pt"/>
    </style:style>
    <style:style style:name="P64" style:family="paragraph" style:parent-style-name="Testo_20_normale">
      <style:paragraph-properties fo:margin-left="5.128cm" fo:margin-right="0cm" fo:text-indent="0cm" style:auto-text-indent="false" style:snap-to-layout-grid="false"/>
      <style:text-properties style:font-name="Times New Roman" fo:font-size="12pt" style:font-size-asian="12pt" style:font-name-complex="Times New Roman" style:font-size-complex="12pt"/>
    </style:style>
    <style:style style:name="P65" style:family="paragraph" style:parent-style-name="Testo_20_normale">
      <style:paragraph-properties fo:margin-left="5.128cm" fo:margin-right="0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66" style:family="paragraph" style:parent-style-name="Testo_20_normale">
      <style:paragraph-properties fo:margin-left="0cm" fo:margin-right="0cm" fo:text-indent="0.365cm" style:auto-text-indent="false"/>
      <style:text-properties style:font-name="Times New Roman" fo:font-size="12pt" style:font-size-asian="12pt" style:font-name-complex="Times New Roman" style:font-size-complex="12pt"/>
    </style:style>
    <style:style style:name="P67" style:family="paragraph" style:parent-style-name="Testo_20_normale">
      <style:paragraph-properties fo:margin-left="5.445cm" fo:margin-right="0cm" fo:text-indent="0cm" style:auto-text-indent="false" style:snap-to-layout-grid="false"/>
      <style:text-properties style:font-name="Times New Roman" fo:font-size="12pt" style:font-size-asian="12pt" style:font-name-complex="Times New Roman" style:font-size-complex="12pt"/>
    </style:style>
    <style:style style:name="P68" style:family="paragraph" style:parent-style-name="Testo_20_normale">
      <style:paragraph-properties fo:margin-left="3.223cm" fo:margin-right="0cm" fo:text-indent="-0.318cm" style:auto-text-indent="false" style:snap-to-layout-grid="false"/>
      <style:text-properties style:font-name="Times New Roman" fo:font-size="12pt" style:font-size-asian="12pt" style:font-name-complex="Times New Roman" style:font-size-complex="12pt"/>
    </style:style>
    <style:style style:name="P69" style:family="paragraph" style:parent-style-name="Testo_20_normale">
      <style:paragraph-properties fo:margin-left="0.365cm" fo:margin-right="0cm" fo:text-indent="0cm" style:auto-text-indent="false"/>
      <style:text-properties style:font-name="Times New Roman" fo:font-size="12pt" style:font-size-asian="12pt" style:font-name-complex="Times New Roman" style:font-size-complex="12pt"/>
    </style:style>
    <style:style style:name="P70" style:family="paragraph" style:parent-style-name="LL_3a__20_titolo_20_libro">
      <style:paragraph-properties fo:margin-top="0cm" fo:margin-bottom="0cm"/>
      <style:text-properties fo:font-size="18pt" style:font-size-asian="18pt" style:font-size-complex="18pt"/>
    </style:style>
    <style:style style:name="P7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72" style:family="paragraph" style:parent-style-name="LL_3a__20_info">
      <style:text-properties style:letter-kerning="true" style:font-name-asian="MS Mincho" style:language-asian="it" style:country-asian="IT" style:font-name-complex="Courier New" style:font-size-complex="10pt"/>
    </style:style>
    <style:style style:name="P73" style:family="paragraph" style:parent-style-name="LL_3a__20_info">
      <style:paragraph-properties fo:text-align="start" style:justify-single-word="false"/>
    </style:style>
    <style:style style:name="P74"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7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76" style:family="paragraph" style:parent-style-name="LL_3a__20_link">
      <style:text-properties style:use-window-font-color="true" fo:language="zxx" fo:country="none" style:text-underline-style="none" style:language-complex="zxx" style:country-complex="none"/>
    </style:style>
    <style:style style:name="P77" style:family="paragraph" style:parent-style-name="LL_3a__20_nome_20_autore" style:master-page-name="Standard">
      <style:paragraph-properties style:page-number="auto"/>
    </style:style>
    <style:style style:name="P78" style:family="paragraph" style:parent-style-name="Standard" style:master-page-name="Conversione_20_2">
      <style:paragraph-properties style:page-number="auto"/>
    </style:style>
    <style:style style:name="P79" style:family="paragraph" style:parent-style-name="LL_3a__20_sponsor_20_pre" style:master-page-name="Conversione_20_1">
      <style:paragraph-properties style:page-number="auto" fo:break-before="page"/>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style:letter-kerning="true" style:font-name-asian="MS Mincho1" style:language-asian="it" style:country-asian="IT" style:font-name-complex="Courier New" style:font-size-complex="10pt"/>
    </style:style>
    <style:style style:name="T4" style:family="text">
      <style:text-properties style:font-name-complex="Courier New"/>
    </style:style>
    <style:style style:name="T5" style:family="text">
      <style:text-properties fo:language="de" fo:country="DE" style:letter-kerning="true" style:font-name-asian="MS Mincho" style:language-asian="it" style:country-asian="IT" style:font-name-complex="Courier New" style:font-size-complex="10pt"/>
    </style:style>
    <style:style style:name="T6" style:family="text">
      <style:text-properties fo:language="en" fo:country="GB" style:letter-kerning="true" style:font-name-asian="MS Mincho" style:language-asian="it" style:country-asian="IT" style:font-name-complex="Courier New" style:font-size-complex="10pt"/>
    </style:style>
    <style:style style:name="T7" style:family="text">
      <style:text-properties fo:language="en" fo:country="GB" style:letter-kerning="true" style:font-name-asian="MS Mincho1" style:language-asian="it" style:country-asian="IT" style:font-name-complex="Courier New" style:font-size-complex="10pt"/>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language="en" fo:country="GB" style:font-size-asian="12pt" style:font-name-complex="Times New Roman" style:font-size-complex="12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size-complex="12pt"/>
    </style:style>
    <style:style style:name="T13" style:family="text">
      <style:text-properties fo:font-variant="small-caps" style:font-name="Times New Roman" fo:font-size="12pt" style:font-size-asian="12pt" style:font-name-complex="Times New Roman" style:font-size-complex="12pt"/>
    </style:style>
    <style:style style:name="T14" style:family="text">
      <style:text-properties fo:font-variant="small-caps" style:font-name="Times New Roman" fo:font-size="12pt" fo:language="en" fo:country="GB" style:font-size-asian="12pt" style:font-name-complex="Times New Roman" style:font-size-complex="12pt"/>
    </style:style>
    <style:style style:name="T15" style:family="text">
      <style:text-properties style:font-name="(testo normale)" fo:font-size="12pt" fo:font-style="italic" style:font-size-asian="12pt" style:font-style-asian="italic" style:font-name-complex="Times New Roman" style:font-size-complex="12pt"/>
    </style:style>
    <style:style style:name="T16" style:family="text">
      <style:text-properties style:font-name="(testo normale)" fo:font-size="12pt" fo:language="en" fo:country="GB" fo:font-style="italic" style:font-size-asian="12pt" style:font-style-asian="italic" style:font-name-complex="Times New Roman" style:font-size-complex="12pt"/>
    </style:style>
    <style:style style:name="T17" style:family="text">
      <style:text-properties style:font-name-asian="MS Mincho"/>
    </style:style>
    <style:style style:name="T18" style:family="text">
      <style:text-properties style:language-asian="it" style:country-asian="IT"/>
    </style:style>
    <style:style style:name="T19"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Agostino Ricchi</text:p>
      <text:p text:style-name="P70">I tre tiranni<draw:frame draw:style-name="fr1" draw:name="Cornice1" text:anchor-type="char" svg:x="5.519cm" svg:y="18.3cm" svg:width="5.999cm" svg:height="0.799cm" draw:z-index="1"><draw:text-box><text:p text:style-name="P76">www.liberliber.it</text:p></draw:text-box></draw:frame></text:p>
      <text:p text:style-name="P79">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71">http://www.e-text.it/</text:p>
      <text:p text:style-name="LL_3a__20_info"/>
      <text:p text:style-name="LL_3a__20_info">QUESTO E-BOOK:</text:p>
      <text:p text:style-name="LL_3a__20_info"/>
      <text:p text:style-name="LL_3a__20_info">TITOLO: I tre tiranni</text:p>
      <text:p text:style-name="LL_3a__20_info">AUTORE: Ricchi, Agostino</text:p>
      <text:p text:style-name="LL_3a__20_info">TRADUTTORE:</text:p>
      <text:p text:style-name="LL_3a__20_info">CURATORE: Sanesi, Ireneo</text:p>
      <text:p text:style-name="LL_3a__20_info"><text:span text:style-name="T2">NOTE: </text:span><text:span text:style-name="T3">Il testo è tratto da una copia in formato immagine presente sul sito Internet Archive <text:s text:c="5"/>(</text:span><text:span text:style-name="T2">http://www.archive.org/index.php</text:span><text:span text:style-name="T3">).</text:span></text:p>
      <text:p text:style-name="LL_3a__20_info"><text:span text:style-name="T3">Realizzato in collaborazione con il Project Gutenberg (http://www.gutenberg.net/) tramite </text:span><text:span text:style-name="T7">(Distributed proofreaders (</text:span><text:span text:style-name="T6">http://www.pgdp.net/</text:span><text:span text:style-name="T7">).</text:span></text:p>
      <text:p text:style-name="P73"><text:span text:style-name="T6"/></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ommedie del Cinquecento / a cura di Ireneo Sanesi <text:span text:style-name="T4">-</text:span> volume primo <text:span text:style-name="T4">-</text:span> Scrittori d<text:span text:style-name="T4">'</text:span>Italia nr 25 - Bari : Laterza, 1912 <text:span text:style-name="T4">-</text:span> 410 p. ; 22 cm.</text:p>
      <text:p text:style-name="LL_3a__20_info"/>
      <text:p text:style-name="LL_3a__20_info">CODICE ISBN: mancante</text:p>
      <text:p text:style-name="LL_3a__20_info"/>
      <text:p text:style-name="LL_3a__20_info">1a EDIZIONE ELETTRONICA DEL: 20 dicembr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72">ALLA EDIZIONE ELETTRONICA HANNO CONTRIBUITO:</text:p>
      <text:p text:style-name="P74">(Distributed proofreaders, http://www.pgdp.net/</text:p>
      <text:p text:style-name="P74"/>
      <text:p text:style-name="P72">REVISIONE:</text:p>
      <text:p text:style-name="P72">Claudio Paganelli, paganelli@mclink.it</text:p>
      <text:p text:style-name="P72"/>
      <text:p text:style-name="P72">PUBBLICAZIONE:</text:p>
      <text:p text:style-name="P7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7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style-name="P78"/>
      <text:p text:style-name="P5"/>
      <text:p text:style-name="P5"/>
      <text:p text:style-name="P5">SCRITTORI D'ITALIA</text:p>
      <text:p text:style-name="P7"/>
      <text:p text:style-name="P7"/>
      <text:p text:style-name="P14">COMMEDIE</text:p>
      <text:p text:style-name="P14">DEL CINQUECENTO</text:p>
      <text:p text:style-name="P7"/>
      <text:p text:style-name="P7"/>
      <text:p text:style-name="P15">A CURA DI</text:p>
      <text:p text:style-name="P7"/>
      <text:p text:style-name="P17">IRENEO SANESI</text:p>
      <text:p text:style-name="P7"/>
      <text:p text:style-name="P7"/>
      <text:p text:style-name="P18">VOLUME PRIM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BARI</text:p>
      <text:p text:style-name="P17">GIUS. LATERZA &amp; FIGLI</text:p>
      <text:p text:style-name="P17"><text:soft-page-break/>TIPOGRAFI-EDITORI-LIBRAI</text:p>
      <text:p text:style-name="P17">1912</text:p>
      <text:p text:style-name="P16"/>
      <text:p text:style-name="P2"/>
      <text:p text:style-name="P7">III</text:p>
      <text:p text:style-name="P7"/>
      <text:p text:style-name="P5">I TRE TIRANNI</text:p>
      <text:p text:style-name="P7"/>
      <text:p text:style-name="P7">DI</text:p>
      <text:p text:style-name="P7"/>
      <text:p text:style-name="P7">AGOSTINO RICCHI</text:p>
      <text:p text:style-name="P3">a lo illustrissimo e reverendissimo signore</text:p>
      <text:p text:style-name="P19">IPPOLITO IL CARDINAL DE' MEDICI</text:p>
      <text:p text:style-name="P19">Agostino Ricchi</text:p>
      <text:p text:style-name="P24"/>
      <text:p text:style-name="P24">Se la eterna Maestá a le ostie, ai tempii ed a le statue piú che ai cori, agli animi ed a la fede riguardasse, quelli che a pena porgere agli altari suoi le picciole immagini ponno, disperando de le celesti grazie, di porgerli i fidi voti si rimarrebbero. Ma perché il grande Iddio piú gode de la fervida volontá dei cori che de la gonfiata superbia dei doni, ciascuno a la somma bontá ricorso, lá dove il freddo poter manca, supplisce con il caldo volere: ne la guisa che, ne lo offerire al gran vostro nome il primo parto del mio ancora acerbo ingegno, faccio io; rendendomi certo che stenderete in accettarlo la sacra destra con quella istessa natia clemenza con la quale il grande Artaserse abbassò la real bocca, l'acqua pura gustando che con le ruvide mani il semplice pastore rozzamente gli porse. E perché lo eccelso re vie piú si umiliò in ber l'anima che insieme con le onde del fiume il boscareccio uomo gli diede che nel ricevere i preziosi doni dei potenti signori non soleva, ancora l'Altezza Vostra si umilierá nel prendere il core che insieme con queste mie prime fatiche gli offerisco non altrimenti che si faccia in accettare gli alti poemi che i chiari prencipi de le sacre scuole de le lettere, in ciascun luogo, in ogni tempo ed a tutte le ore, li consacrano. Né si creda però che io sí temerario fossi che a voi, che obbietto degli onori siete, per onorarvi inviassi l'opra che io come in poco spazio di tempo forse con poca esperienza d'arte feci, ancora che a Dio, a cui né crescere né scemare si può di gloria, veggiamo, non misurando la grandezza sua, cantare inni, ardere incensi ed accender lumi; anzi perché (sí come le cose poste ne' tempii, per vili che sieno, di indegne degnissime diventano), essendo al magnanimo Ippolito consecrata, di bassa e negletta venga dagli uomini pregiata: ché, per tenere sculto ne la sua picciola fronte il pregiato nome vostro, <text:soft-page-break/>i pellegrini spiriti che vi adorano la solleveranno con la medesima fortuna che dal tempo abbattuta colonna, per la riverenza de l'antico titolo che in essa si legge, si solleva. E se a me di ciò punto vien di onore, non altrimenti lo estimerò che soglino li umili sacerdoti i fumi degli odorati incensi e gli altri onori di che essi participano, ricognoscendo tutto da colui che è cagione in loro di tali grazie.</text:p>
      <text:p text:style-name="P6"/>
      <text:p text:style-name="P25">Di Ferrara, a li XXV di luglio M.D.XXXIII.</text:p>
      <text:p text:style-name="P2"/>
      <text:p text:style-name="P6"/>
      <text:p text:style-name="P6"/>
      <text:p text:style-name="P17">PERSONE</text:p>
      <text:p text:style-name="P6"/>
      <text:p text:style-name="P26"><text:span text:style-name="T13">Girifalco</text:span><text:span text:style-name="T9"> vecchio</text:span></text:p>
      <text:p text:style-name="P26"><text:span text:style-name="T13">Pilastrino</text:span><text:span text:style-name="T9"> parasito</text:span></text:p>
      <text:p text:style-name="P26"><text:span text:style-name="T13">Orgilla</text:span><text:span text:style-name="T9"> fante di Girifalco</text:span></text:p>
      <text:p text:style-name="P26"><text:span text:style-name="T13">Siro</text:span><text:span text:style-name="T9"> servo di Crisaulo</text:span></text:p>
      <text:p text:style-name="P26"><text:span text:style-name="T13">Timaro</text:span><text:span text:style-name="T9"> servo di Crisaulo</text:span></text:p>
      <text:p text:style-name="P26"><text:span text:style-name="T13">Crisaulo</text:span><text:span text:style-name="T9"> nobile</text:span></text:p>
      <text:p text:style-name="P26"><text:span text:style-name="T13">Fileno</text:span><text:span text:style-name="T9"> servo di Crisaulo</text:span></text:p>
      <text:p text:style-name="P26"><text:span text:style-name="T13">Filocrate</text:span><text:span text:style-name="T9"> giovane</text:span></text:p>
      <text:p text:style-name="P26"><text:span text:style-name="T13">Calonide</text:span><text:span text:style-name="T9"> madre di Lúcia</text:span></text:p>
      <text:p text:style-name="P26"><text:span text:style-name="T13">Lúcia</text:span><text:span text:style-name="T9"> figliuola</text:span></text:p>
      <text:p text:style-name="P26"><text:span text:style-name="T13">Eparo</text:span><text:span text:style-name="T9"> lavoratore</text:span></text:p>
      <text:p text:style-name="P26"><text:span text:style-name="T13">Listagiro</text:span><text:span text:style-name="T9"> parasito</text:span></text:p>
      <text:p text:style-name="P26"><text:span text:style-name="T13">Fronesia</text:span><text:span text:style-name="T9"> fante di Lúcia</text:span></text:p>
      <text:p text:style-name="P26"><text:span text:style-name="T13">Artemona</text:span><text:span text:style-name="T9"> roffiana</text:span></text:p>
      <text:p text:style-name="P26"><text:span text:style-name="T13">Compagni</text:span><text:span text:style-name="T9"> di Filocrate</text:span></text:p>
      <text:p text:style-name="P26"><text:span text:style-name="T13">Demofilo</text:span><text:span text:style-name="T9"> vecchio socero di Calonide.</text:span></text:p>
      <text:p text:style-name="P28"/>
      <text:p text:style-name="P27"/>
      <text:p text:style-name="P6"/>
      <text:p text:style-name="P7">ARGUMENTO</text:p>
      <text:p text:style-name="P6"/>
      <text:p text:style-name="P29">Girifalco ama Lúcia e da Listagiro</text:p>
      <text:p text:style-name="P6">e Pilastrino accorti parasiti</text:p>
      <text:p text:style-name="P6">n'è beffato e punito. Ancor di questa</text:p>
      <text:p text:style-name="P6">preso Crisaulo nobil, per astuzia</text:p>
      <text:p text:style-name="P6">d'una roffiana e d'una sua fantesca</text:p>
      <text:p text:style-name="P6">(che Filocrate giovan quale amava</text:p>
      <text:p text:style-name="P6">li trasser de la mente, ond'ei impazzò,</text:p>
      <text:p text:style-name="P6">e si partí romito), la si gode</text:p>
      <text:p text:style-name="P6">sotto uno inganno d'oro, con parole</text:p>
      <text:p text:style-name="P6">di volerla sposar. Tornato in questo</text:p>
      <text:p text:style-name="P6">Filocrate di Spagna, in vece altrui,</text:p>
      <text:p text:style-name="P6">pensandosi d'aver ne le man Lúcia,</text:p>
      <text:p text:style-name="P6">si giace con la fante; qual poi sposa,</text:p>
      <text:p text:style-name="P6">quando Crisaulo, sol da Amor costretto,</text:p>
      <text:p text:style-name="P6">oltre ogni suo voler, si sposa Lúcia</text:p>
      <text:p text:style-name="P6">e insieme con Calonide sua socera</text:p>
      <text:p text:style-name="P6">congiunge Girifalco, giá beffato.</text:p>
      <text:p text:style-name="P2"/>
      <text:p text:style-name="P6"/>
      <text:p text:style-name="P6"/>
      <text:p text:style-name="P7">PROLOGO</text:p>
      <text:p text:style-name="P7"/>
      <text:p text:style-name="P4"><text:span text:style-name="T13">Mercurio</text:span><text:span text:style-name="T9">.</text:span></text:p>
      <text:p text:style-name="P6"/>
      <text:p text:style-name="P29">Giove, che vive e regna suso in cielo,</text:p>
      <text:p text:style-name="P6">come voi qui (la sua mercede) in terra,</text:p>
      <text:p text:style-name="P6">m'avea mandato qui per i lamenti</text:p>
      <text:p text:style-name="P6">ch'escono ognor qua giú da le gran mandre</text:p>
      <text:p text:style-name="P6">dei filosofi nudi e dei poeti;</text:p>
      <text:p text:style-name="P6">i quai, giá incominciati, or piú che mai</text:p>
      <text:p text:style-name="P6">spessi e piatosi al ciel passando a schiere,</text:p>
      <text:p text:style-name="P6">ne turban sí che m'avean commesso,</text:p>
      <text:p text:style-name="P6">tutti a una voce, ch'io venga a pregarvi</text:p>
      <text:p text:style-name="P6">e persuader che, per nostra quiete,</text:p>
      <text:p text:style-name="P6">per vostra gloria e per piatá, vogliate</text:p>
      <text:p text:style-name="P6">dar fine a tai miserie ond'essi ogni ora,</text:p>
      <text:p text:style-name="P6">discacciati e mendici e disperati,</text:p>
      <text:p text:style-name="P6">minaccian sotterrare i nostri onori.</text:p>
      <text:p text:style-name="P6">E però quegli onde ciascuno ha vita</text:p>
      <text:p text:style-name="P6">aría voluto ch'io vi protestassi,</text:p>
      <text:p text:style-name="P6">quando non provediate ai lor bisogni,</text:p>
      <text:p text:style-name="P6">che, senza alcun rispetto, lasceria</text:p>
      <text:p text:style-name="P6">cadervi a dosso lo sdegno Aretino:</text:p>
      <text:p text:style-name="P6">a cui diè forza fulminare i nomi</text:p>
      <text:p text:style-name="P6">nel modo ch'egli suol talor per ira</text:p>
      <text:p text:style-name="P6">fulminar l'alte torri. Ma, trovato</text:p>
      <text:p text:style-name="P6">certi ch'ora qui voglion recitare</text:p>
      <text:p text:style-name="P6">una comedia per vostro diporto,</text:p>
      <text:p text:style-name="P6">per non mescolar cose altro che allegre,</text:p>
      <text:p text:style-name="P6">lascerò questo ufficio. E perché un certo</text:p>
      <text:p text:style-name="P6"><text:soft-page-break/>parasito, ch'avea da parlar prima,</text:p>
      <text:p text:style-name="P6">sorbito ha Bacco in modo che sta in dubbio</text:p>
      <text:p text:style-name="P6">s'egli è nel nostro mondo o in quel d'altrui,</text:p>
      <text:p text:style-name="P6">hanno voluto che da parte loro</text:p>
      <text:p text:style-name="P6">io venga a dirvi quel che intenderete,</text:p>
      <text:p text:style-name="P6">se m'ascoltate alquanto. Alti e cortesi</text:p>
      <text:p text:style-name="P6">spettator degni, una comedia nova</text:p>
      <text:p text:style-name="P6">(nova, dico, non mai piú vista o letta</text:p>
      <text:p text:style-name="P6">o in alcun degli antichi ritrovata)</text:p>
      <text:p text:style-name="P6">vi apporto, piena di giuochi e d'amore:</text:p>
      <text:p text:style-name="P6">il cui tittol, per oggi, sará in vece</text:p>
      <text:p text:style-name="P6">di quel che s'avria a dirvi in argumento</text:p>
      <text:p text:style-name="P6">de l'istoria, perché voglio esser breve.</text:p>
      <text:p text:style-name="P6">Son tre superbi e potenti signori</text:p>
      <text:p text:style-name="P6">c'han de la vita nostra in mano il freno</text:p>
      <text:p text:style-name="P6">e la governan come piace a loro.</text:p>
      <text:p text:style-name="P6">E perché spesso, anzi il piú de le volte,</text:p>
      <text:p text:style-name="P6">non giustamente in noi s'incrudeliscono,</text:p>
      <text:p text:style-name="P6">onde ci vien disnor, disagi e morti,</text:p>
      <text:p text:style-name="P6">l'autor di questa, che vorria mostrarvi</text:p>
      <text:p text:style-name="P6">la natura di loro, i loro effetti,</text:p>
      <text:p text:style-name="P6">li finge in tre persone che di pari</text:p>
      <text:p text:style-name="P6">contendeno ad un fine; e cosí volse</text:p>
      <text:p text:style-name="Testo_20_normale"><text:span text:style-name="T9">chiamarla </text:span><text:span text:style-name="T15">I tre tiranni</text:span><text:span text:style-name="T9">. E questi sono,</text:span></text:p>
      <text:p text:style-name="P6">come vedrete, Amor, Fortuna ed Oro.</text:p>
      <text:p text:style-name="P6">Ma, perché ben sappiate la sua mente,</text:p>
      <text:p text:style-name="P6">gli è piaciuto scostarsi cosí alquanto</text:p>
      <text:p text:style-name="P6">dal modo e da l'usanze degli antichi:</text:p>
      <text:p text:style-name="P6">ché, dove han sempre usato essi che il caso</text:p>
      <text:p text:style-name="P6">e tutto quel che pongono in comedie</text:p>
      <text:p text:style-name="P6">possa essere in un tempo o in un dí solo,</text:p>
      <text:p text:style-name="P6">questi ora vuol che la presente scena,</text:p>
      <text:p text:style-name="P6">sicondo che richiede la sua favola,</text:p>
      <text:p text:style-name="P6"><text:soft-page-break/>servi a piú giorni e notti in fine a uno anno.</text:p>
      <text:p text:style-name="P6">E, benché si potesse aperto dire</text:p>
      <text:p text:style-name="P6">che gli è così piaciuto, ha pur in vero</text:p>
      <text:p text:style-name="P6">qualche ragione in sé: perché, sí come</text:p>
      <text:p text:style-name="P6">si vive or con la vita del dí d'oggi</text:p>
      <text:p text:style-name="P6">e non di quegli che fûrno giá un tempo,</text:p>
      <text:p text:style-name="P6">e son vari i costumi, pare onesto</text:p>
      <text:p text:style-name="P6">con questi le poesie, le prose, i versi,</text:p>
      <text:p text:style-name="P6">li stili e l'uso ancor del recitare,</text:p>
      <text:p text:style-name="P6">sicondo i tempi, si mutino e innovino.</text:p>
      <text:p text:style-name="P6">Né vi offendano i nomi inusitati,</text:p>
      <text:p text:style-name="P6">perché, per adattargli a le persone</text:p>
      <text:p text:style-name="P6">e loro uffici, gli ha tratti dal greco:</text:p>
      <text:p text:style-name="P6">e questo dice dei latini antichi</text:p>
      <text:p text:style-name="P6">essere usanza; e in ciò gli ha seguitati.</text:p>
      <text:p text:style-name="P6">Io vi direi piú cose da sua parte;</text:p>
      <text:p text:style-name="P6">ma il tempo passa. Questa qui è Bologna.</text:p>
      <text:p text:style-name="P6">Chi 'l crederá ch'oggi in sí picciol luogo</text:p>
      <text:p text:style-name="P6">si sia ristretta? E pur è con effetto:</text:p>
      <text:p text:style-name="P6">e in modo tal che sí superba e grande</text:p>
      <text:p text:style-name="P6">forse non fu mai Troia, Atene o Roma.</text:p>
      <text:p text:style-name="P6">Qui sta Crisaulo nobile; e qui Lúcia;</text:p>
      <text:p text:style-name="P6">qua Girifalco; e di lá Pilastrino.</text:p>
      <text:p text:style-name="P6">Eccol che viene in qua. Se sta in cervello,</text:p>
      <text:p text:style-name="P6">potrete intender da lui meglio il tutto.</text:p>
      <text:p text:style-name="P6">Siate sempre felici.</text:p>
      <text:p text:style-name="P2"/>
      <text:p text:style-name="P6"/>
      <text:p text:style-name="P6"/>
      <text:p text:style-name="P17">ARGUMENTO</text:p>
      <text:p text:style-name="P7"/>
      <text:p text:style-name="P4"><text:span text:style-name="T13">Pilastrino</text:span><text:span text:style-name="T9"> parasito.</text:span></text:p>
      <text:p text:style-name="P6"/>
      <text:p text:style-name="P31">Buona vita,</text:p>
      <text:p text:style-name="P6">insieme con la pace di Marcone,</text:p>
      <text:p text:style-name="P6">caso che vi fermiate con silenzio.</text:p>
      <text:p text:style-name="P6">Ma io sono il bel pazzo a creder ch'ora</text:p>
      <text:p text:style-name="P6">tante cicale e tanti cicaloni</text:p>
      <text:p text:style-name="P6">s'acquetin per mio dire. Orsú! Ciarlate,</text:p>
      <text:p text:style-name="P6">ciarlate forte, ch'io dirò cantando</text:p>
      <text:p text:style-name="Testo_20_normale"><text:span text:style-name="T9">il </text:span><text:span text:style-name="T15">Verbum caro</text:span><text:span text:style-name="T9"> o 'l </text:span><text:span text:style-name="T15">Chirielleisonne</text:span><text:span text:style-name="T9">.</text:span></text:p>
      <text:p text:style-name="P6">Anzi, vo' dir, poi che non è peccato,</text:p>
      <text:p text:style-name="P21">O pecorar, quando anderastú al monte</text:p>
      <text:p text:style-name="Testo_20_normale"><text:span text:style-name="T9">o vero il </text:span><text:span text:style-name="T15">Ritornando da Bologna</text:span><text:span text:style-name="T9">,</text:span></text:p>
      <text:p text:style-name="Testo_20_normale"><text:span text:style-name="T15">La scarpa mi fa male in ponta</text:span><text:span text:style-name="T9"> o pure</text:span></text:p>
      <text:p text:style-name="Testo_20_normale"><text:span text:style-name="T15">La vedovella quando dorme sola</text:span><text:span text:style-name="T9">.</text:span></text:p>
      <text:p text:style-name="P6">Mi vien voglia di dire ad alta voce</text:p>
      <text:p text:style-name="Testo_20_normale"><text:span text:style-name="T9">il </text:span><text:span text:style-name="T15">Mal francioso</text:span><text:span text:style-name="T9"> di Stracin da Siena;</text:span></text:p>
      <text:p text:style-name="P6">ma so che tutti lo sapete a mente</text:p>
      <text:p text:style-name="Testo_20_normale"><text:span text:style-name="T9">come il </text:span><text:span text:style-name="T15">Pater</text:span><text:span text:style-name="T9"> e l'</text:span><text:span text:style-name="T15">Ave</text:span><text:span text:style-name="T9"> e l'</text:span><text:span text:style-name="T15">a b c</text:span><text:span text:style-name="T9">.</text:span></text:p>
      <text:p text:style-name="P6">Orsú! Farete tanto che a la fine</text:p>
      <text:p text:style-name="P6">vi lascerò di pian come ser Zughi.</text:p>
      <text:p text:style-name="P6">Par quasi che non sappia quel c'ho a dire.</text:p>
      <text:p text:style-name="P6">Son costor che da ogni ora, qua di dietro,</text:p>
      <text:p text:style-name="P6">mi stanno a festucar ch'io mi ricordi</text:p>
      <text:p text:style-name="P6">non so che d'argomento o serviziale</text:p>
      <text:p text:style-name="P6">o cristeo. Madonne, e voi, messeri,</text:p>
      <text:p text:style-name="P6">io vel farei, s'io fossi uno speziale</text:p>
      <text:p text:style-name="P6">sí come sono un bel cacapensieri</text:p>
      <text:p text:style-name="P6"><text:soft-page-break/>in campo azzurro. Ma vi voglio dire</text:p>
      <text:p text:style-name="P6">di me, se a sorte non mi cognosceste.</text:p>
      <text:p text:style-name="P6">Io sono un uomo, come voi vedete.</text:p>
      <text:p text:style-name="P6">E mia madre fu donna da bon tempo.</text:p>
      <text:p text:style-name="P6">E, avendo un giorno tolto una satolla</text:p>
      <text:p text:style-name="P6">di biroldi e di trippe, venne pregna</text:p>
      <text:p text:style-name="P6">di me, com'ho poi inteso; ed in quel mese</text:p>
      <text:p text:style-name="P6">mi fe' in cucina a piè del focolare:</text:p>
      <text:p text:style-name="P6">ond'io la maledico mille volte,</text:p>
      <text:p text:style-name="P6">ch'ella si morí in quello ben pasciuta</text:p>
      <text:p text:style-name="P6">ed io sto sempre per morir di fame</text:p>
      <text:p text:style-name="P6">e so ch'è sol per qualche suo peccato.</text:p>
      <text:p text:style-name="P6">Ond'io volli, una volta, farmi frate</text:p>
      <text:p text:style-name="P6">per viver lieto e non durar fatica;</text:p>
      <text:p text:style-name="P6">e comperai i zoccoli e 'l cordone</text:p>
      <text:p text:style-name="P6">(la cappa me la dava un mio parente):</text:p>
      <text:p text:style-name="P6">ma, pensando ai digiuni ch'essi fanno,</text:p>
      <text:p text:style-name="P6">mi risolvei diventar parasito</text:p>
      <text:p text:style-name="P6">acciò che il corpo non mi bestemmiasse</text:p>
      <text:p text:style-name="P6">a petizion de l'anima da poca</text:p>
      <text:p text:style-name="P6">che non mangia e non bee e non si vede</text:p>
      <text:p text:style-name="P6">e vuol, la sciocca, mille cacherie</text:p>
      <text:p text:style-name="P6">per gire in paradiso a far la ninfa</text:p>
      <text:p text:style-name="P6">o ver la sposa. Or lasciamo andar questo;</text:p>
      <text:p text:style-name="P6">e ritorniamo al da ben Pilastrino</text:p>
      <text:p text:style-name="P6">(che così mi dimando) c'ha piú fede</text:p>
      <text:p text:style-name="P6">ne' tordi e nel buon vino e nel pan bianco</text:p>
      <text:p text:style-name="P6">che i frati al campanel del refettorio.</text:p>
      <text:p text:style-name="P6">E certo, se vivesse oggi Margutte,</text:p>
      <text:p text:style-name="P6">mi adoreria sí come adoro lui:</text:p>
      <text:p text:style-name="P6">massimamente s'egli mi vedesse</text:p>
      <text:p text:style-name="P6">pelare e rassettare a la moderna</text:p>
      <text:p text:style-name="P6">le donne, le matrone e le massare</text:p>
      <text:p text:style-name="Testo_20_normale"><text:soft-page-break/><text:span text:style-name="T15">et utriusque sexus</text:span><text:span text:style-name="T9"> fine ai vecchi.</text:span></text:p>
      <text:p text:style-name="P6">Ma di che vi ridete? de' miei fatti?</text:p>
      <text:p text:style-name="P6">Ridiam pur tutti. Io riderò de' vostri.</text:p>
      <text:p text:style-name="P6">Ah! ca! ca! Quanti augei perdegiornata!</text:p>
      <text:p text:style-name="P6">Oh! co! co! co! Quanti cameleonti</text:p>
      <text:p text:style-name="P6">che si pascon di vento! altri in amore,</text:p>
      <text:p text:style-name="P6">fiutando le duchesse e le reine</text:p>
      <text:p text:style-name="P6">(poi van con una slandra in Fiaccalcollo</text:p>
      <text:p text:style-name="P6">a menarsi l'agresto a tutto pasto);</text:p>
      <text:p text:style-name="P6">altri in sperar d'aver l'entrate grandi,</text:p>
      <text:p text:style-name="P6">mangiando in interessi il ben futuro.</text:p>
      <text:p text:style-name="P6">Quanto fariano il meglio a provedere</text:p>
      <text:p text:style-name="P6">di pagar tutto quello c'hanno in dosso</text:p>
      <text:p text:style-name="P6">a chi fatto ne l'ha credenza; e poi</text:p>
      <text:p text:style-name="P6">rappattumarsi con la sua signora</text:p>
      <text:p text:style-name="P6">che, per basciargli tuttavia la borsa,</text:p>
      <text:p text:style-name="P6">gli fa gir di pecunia a la leggera!</text:p>
      <text:p text:style-name="P6">Ma son giá di proposito sí uscito</text:p>
      <text:p text:style-name="P6">che non so a che fine io vi favello</text:p>
      <text:p text:style-name="P6">né ciò ch'avea da fare in questo luogo.</text:p>
      <text:p text:style-name="P6">Sí, sí! Me ne ricordo: l'argomento.</text:p>
      <text:p text:style-name="P6">Assettatevi tutti ben, ch'io possa</text:p>
      <text:p text:style-name="P6">mettervel tutto ne la fantasia,</text:p>
      <text:p text:style-name="P6">pel buco de l'orecchio, come s'usa.</text:p>
      <text:p text:style-name="P6">Fermi! Aspettate, ch'ora ci va dentro.</text:p>
      <text:p text:style-name="P6">Oh! Gli è 'l gran caldo! In fin, queste borsette,</text:p>
      <text:p text:style-name="P6">per parlare in linguaggio veniziano,</text:p>
      <text:p text:style-name="P6">non son mia arte; e, non vi entrando tutto</text:p>
      <text:p text:style-name="P6">il brodo d'esse, non si fa nigotta.</text:p>
      <text:p text:style-name="P6">Quanto meglio campeggia Pilastrino</text:p>
      <text:p text:style-name="P6">ne la santa illustrissima cucina,</text:p>
      <text:p text:style-name="P6">dando pro tribunal sentenze giuste</text:p>
      <text:p text:style-name="P6">del cappon lesso e del fagiano arrosto,</text:p>
      <text:p text:style-name="P6"><text:soft-page-break/>del mangiar bianco e di quel sapor nero</text:p>
      <text:p text:style-name="P6">che si cava de l'uva e di quel verde</text:p>
      <text:p text:style-name="P6">che si trae de l'erbette fiorentine!</text:p>
      <text:p text:style-name="P6">Oh com'io son ben dotto in ordinare</text:p>
      <text:p text:style-name="P6">le buone gattafure genovesi!</text:p>
      <text:p text:style-name="P6">Oh! Io ne fo il bel guasto, per mia grazia!</text:p>
      <text:p text:style-name="P6">Cosí di queste nostre bolognesi.</text:p>
      <text:p text:style-name="Testo_20_normale"><text:span text:style-name="T9">Risolviamla pur qui. </text:span><text:span text:style-name="T15">Celi celorum</text:span></text:p>
      <text:p text:style-name="P6">altro non è, secondo il mio giudizio,</text:p>
      <text:p text:style-name="P6">che 'l mangiar bene e il ber solennemente.</text:p>
      <text:p text:style-name="P6">Non niego giá che il far quella faccenda</text:p>
      <text:p text:style-name="P6">non mandi altrui piú sú che mona luna.</text:p>
      <text:p text:style-name="Testo_20_normale"><text:span text:style-name="T15">Tamen</text:span><text:span text:style-name="T9"> un pasto buon pontificale</text:span></text:p>
      <text:p text:style-name="P6">mi dá la vita. E, se ne l'altro mondo</text:p>
      <text:p text:style-name="P6">si facesse talvolta colazione,</text:p>
      <text:p text:style-name="P6">la morte mi faria poca paura;</text:p>
      <text:p text:style-name="P6">ma, quand'io penso che non vi si mangia</text:p>
      <text:p text:style-name="P6">e non vi si bee mai, divento matto.</text:p>
      <text:p text:style-name="P6">Oh Dio! Abbia pietá di Pilastrino!</text:p>
      <text:p text:style-name="P6">Non dico che mi mandi in purgatorio.</text:p>
      <text:p text:style-name="P6">Ficchimi pur ne l'inferno e nel limbo,</text:p>
      <text:p text:style-name="P6">ché, pur ch'io mangi talor duo bocconi</text:p>
      <text:p text:style-name="P6">e bea un ciantellin di malvagía</text:p>
      <text:p text:style-name="P6">ne incaco Ferraone e Satenasso.</text:p>
      <text:p text:style-name="P6">E quel poltron di Lucifero porco</text:p>
      <text:p text:style-name="P6">facciami come vuol, se ben volesse</text:p>
      <text:p text:style-name="P6">farmi in pasticci o in brodo o in gelatina.</text:p>
      <text:p text:style-name="P6">Ma, per parer ch'io non parlo col vino,</text:p>
      <text:p text:style-name="P6">vorria contarvi pur di questi pazzi:</text:p>
      <text:p text:style-name="P6">di Girifalco vecchio; e di Crisaulo;</text:p>
      <text:p text:style-name="P6">e quello scimonito di Filocrate</text:p>
      <text:p text:style-name="P6">ch'al fin si mangia, in cambio di perdice,</text:p>
      <text:p text:style-name="P6">la carne de la madre di san Luca</text:p>
      <text:p text:style-name="P6"><text:soft-page-break/>tutto l'anno avocata dei tinelli.</text:p>
      <text:p text:style-name="P6">So ben ch'io sono inteso. Io giá non dico</text:p>
      <text:p text:style-name="P6">che la fante non sia una buona robba;</text:p>
      <text:p text:style-name="P6">ma basta che li parve essere ai ferri</text:p>
      <text:p text:style-name="P6">con Lúcia ch'era stata giá cagione</text:p>
      <text:p text:style-name="P6">ch'egli aveva mandato il senno in poste.</text:p>
      <text:p text:style-name="P6">Di Calonide taccio, c'ho rispetto</text:p>
      <text:p text:style-name="P6">di mentovare invano una sua pari</text:p>
      <text:p text:style-name="P6">che digiuna l'avvento. Or la vedrete</text:p>
      <text:p text:style-name="P6">entrare in nozze come una donzella</text:p>
      <text:p text:style-name="P6">(cosa da empir di risa gli orinali)</text:p>
      <text:p text:style-name="P6">insieme con la figlia, ch'oramai</text:p>
      <text:p text:style-name="Testo_20_normale"><text:span text:style-name="T9">creggio che senta </text:span><text:span text:style-name="T15">tentationem carnis</text:span><text:span text:style-name="T9">.</text:span></text:p>
      <text:p text:style-name="P6">State attenti, vi prego, senza strepito;</text:p>
      <text:p text:style-name="P6">ché qui non vi si chiede né danari</text:p>
      <text:p text:style-name="P6">né altro che vi debba dispiacere.</text:p>
      <text:p text:style-name="P6">Un'altra volta comandate a noi.</text:p>
      <text:p text:style-name="P6">Ora questa è la cena: io volli dire</text:p>
      <text:p text:style-name="P6">la scena. E questo intorno è 'l Coliseo</text:p>
      <text:p text:style-name="P6">dove sedete. Chi è stato a Roma</text:p>
      <text:p text:style-name="P6">sa quel ch'egli è... Oh come mi rodeva!</text:p>
      <text:p text:style-name="P6">Una rogna canina! Ma tacete.</text:p>
      <text:p text:style-name="P6">Ecco il vecchio. Ei vien via col suo portante.</text:p>
      <text:p text:style-name="P6">Oh che cera d'amante! O dio Cupido,</text:p>
      <text:p text:style-name="P6">hai pur poca faccenda a travagliarti</text:p>
      <text:p text:style-name="P6">con simil manigoldi! Se non pare</text:p>
      <text:p text:style-name="Testo_20_normale"><text:span text:style-name="T9">il </text:span><text:span text:style-name="T15">Testamento vecchio</text:span><text:span text:style-name="T9"> e l'</text:span><text:span text:style-name="T15">Imprincipio</text:span><text:span text:style-name="T9">!</text:span></text:p>
      <text:p text:style-name="P6">Parla con seco istesso. Sará forza</text:p>
      <text:p text:style-name="P6">legarlo, inanzi agosto, a la senese.</text:p>
      <text:p text:style-name="P6">Voglio udir ciò ch'ei dice, qui da canto.</text:p>
      <text:p text:style-name="P6">Or di' sú, mestolon, cancar ti venga!</text:p>
      <text:p text:style-name="P2"/>
      <text:p text:style-name="P6"/>
      <text:p text:style-name="P6"/>
      <text:p text:style-name="P6"/>
      <text:p text:style-name="P17">ATTO I</text:p>
      <text:p text:style-name="P17"/>
      <text:p text:style-name="P7"/>
      <text:p text:style-name="P7">SCENA I</text:p>
      <text:p text:style-name="P6"/>
      <text:p text:style-name="P34">Girifalco si lamenta d'Amore. Pilastrino lo ammonisce schernendolo; e, non potendo ultimamente mangiar seco la mattina, si fa dar danari per comprar da cena e promettegli di menar l'altro parasito il quale gli aveva giá fatto credere che fosse negromante.</text:p>
      <text:p text:style-name="P6"/>
      <text:p text:style-name="P4"><text:span text:style-name="T13">Girifalco</text:span><text:span text:style-name="T9"> vecchio, </text:span><text:span text:style-name="T13">Pilastrino</text:span><text:span text:style-name="T9"> parasito, </text:span><text:span text:style-name="T13">Orgilla</text:span><text:span text:style-name="T9"> fante.</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9">Va' sempre stenta! Caca gli occhi e 'l sangue</text:p>
            <text:p text:style-name="P6">in gioventú per non esser mendico</text:p>
            <text:p text:style-name="P6">quand'altri è vecchio! Or vedi come, al fine,</text:p>
            <text:p text:style-name="P6">tutto è niente; ché qui mai non puote</text:p>
            <text:p text:style-name="P6">l'anima aver riposo in fin che dura</text:p>
            <text:p text:style-name="P6">con la carne congiunta.</text:p>
          </table:table-cell>
        </table:table-row>
        <table:table-row table:style-name="Tabella1.1">
          <table:table-cell table:style-name="Tabella1.A1" office:value-type="string">
            <text:p text:style-name="P20">Pilastrino</text:p>
          </table:table-cell>
          <table:table-cell table:style-name="Tabella1.A1" office:value-type="string">
            <text:p text:style-name="P36">Oh bel dettato!</text:p>
            <text:p text:style-name="P6">Gli è bene un buon boccon, se la è congiunta</text:p>
            <text:p text:style-name="P6">con la mostarda; ma vuole esser porco</text:p>
            <text:p text:style-name="P6">di pochi mesi. Oh! Parti che 'l vecchione</text:p>
            <text:p text:style-name="Testo_20_normale"><text:span text:style-name="T9">ragioni anch'egli </text:span><text:span text:style-name="T15">de bene vivendo</text:span><text:span text:style-name="T9">?</text:span></text:p>
            <text:p text:style-name="P6">Piace anche a me.</text:p>
          </table:table-cell>
        </table:table-row>
        <table:table-row table:style-name="Tabella1.1">
          <table:table-cell table:style-name="Tabella1.A1" office:value-type="string">
            <text:p text:style-name="P20">Girifalco.</text:p>
          </table:table-cell>
          <table:table-cell table:style-name="Tabella1.A1" office:value-type="string">
            <text:p text:style-name="P37">Deh! taci ivi, ti prego,</text:p>
            <text:p text:style-name="P6">o parla piano; ch'oggi ho poca voglia</text:p>
            <text:p text:style-name="P6">di cianciar teco.</text:p>
          </table:table-cell>
        </table:table-row>
        <table:table-row table:style-name="Tabella1.1">
          <table:table-cell table:style-name="Tabella1.A1" office:value-type="string">
            <text:p text:style-name="P20">Pilastrino.</text:p>
          </table:table-cell>
          <table:table-cell table:style-name="Tabella1.A1" office:value-type="string">
            <text:p text:style-name="P38">Tu sei pur lunatico,</text:p>
            <text:p text:style-name="P6">Girifalco: perdonimmi i tuoi anni.</text:p>
            <text:p text:style-name="P6"><text:soft-page-break/>Deh guarda che natura! Or si lamenta,</text:p>
            <text:p text:style-name="P6">or tace e fa il balordo, or ride, or piange,</text:p>
            <text:p text:style-name="P6">or ciancia fuor di modo e si rallegra</text:p>
            <text:p text:style-name="P6">e infuria; che talora ho meraviglia</text:p>
            <text:p text:style-name="P6">ch'un che pratica teco, in otto giorni,</text:p>
            <text:p text:style-name="P6">nol fai impazzir. Che sí che ancor ti veggio,</text:p>
            <text:p text:style-name="P6">un tratto, negromante? uomo composto</text:p>
            <text:p text:style-name="P6">di sciatiche e catarri e d'avarizia,</text:p>
            <text:p text:style-name="P6">d'ira e d'amore.</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1">Abbimi compassione.</text:p>
            <text:p text:style-name="P6">Vedi pur com'io sto; lasciami alquanto</text:p>
            <text:p text:style-name="P6">sfogar, ch'io mor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44">Possa sfogar tanto</text:p>
            <text:p text:style-name="P6">che ne rimanga agghiacciato per sempre.</text:p>
            <text:p text:style-name="P6">Non restar giá per me.</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6">Sempre ho stentato;</text:p>
            <text:p text:style-name="P6">né mai mi ho tolto un'ora di buon tempo,</text:p>
            <text:p text:style-name="P6">in questa vita, per non stentar sempre.</text:p>
            <text:p text:style-name="P6">Ed or che l'etá mia richiederebbe</text:p>
            <text:p text:style-name="P6">qualche riposo e d'animo e di corpo,</text:p>
            <text:p text:style-name="P6">cosí dentro mi sento travagliato,</text:p>
            <text:p text:style-name="P6">inquieto e confuso che desio</text:p>
            <text:p text:style-name="P6">talor la morte come cosa dolce.</text:p>
            <text:p text:style-name="P6">Ma non vorrei esser posto in sacrato,</text:p>
            <text:p text:style-name="P6">se non pensassi fare, anzi quel punto,</text:p>
            <text:p text:style-name="P6">vendetta e strazio di quella frittella</text:p>
            <text:p text:style-name="P6">che n'è cagione.</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41">E che pensi di fare?</text:p>
            <text:p text:style-name="P6">se Dio ti guardi, come ha fatto i denti,</text:p>
            <text:p text:style-name="P6">ancor la vist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1">Se mai viene il tempo...</text:p>
            <text:p text:style-name="P6">Non vo' dire altro.</text:p>
          </table:table-cell>
        </table:table-row>
        <table:table-row table:style-name="Tabella1.1">
          <table:table-cell table:style-name="Tabella1.A1" office:value-type="string">
            <text:p text:style-name="P23"><text:span text:style-name="T13">Pilastrino</text:span><text:soft-page-break/><text:span text:style-name="T9">.</text:span></text:p>
          </table:table-cell>
          <table:table-cell table:style-name="Tabella1.A1" office:value-type="string">
            <text:p text:style-name="P44">Forniscel di dire.</text:p>
            <text:p text:style-name="P6"><text:soft-page-break/>Che la farai, come ti vien dietro,</text:p>
            <text:p text:style-name="P6">morir forse in sul buco? Oh guarda volto</text:p>
            <text:p text:style-name="P6">da far morir le donne di martello!</text:p>
            <text:p text:style-name="P6">Che sia impalat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38">A chi dici «impalat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9">Ho detto che mi tira omai 'l palato;</text:p>
            <text:p text:style-name="P6">e tu mi pasci qui pur di parole.</text:p>
            <text:p text:style-name="P6">Saresti appunto buon, per la cappella</text:p>
            <text:p text:style-name="P6">che si fa al Baracane, per un santo</text:p>
            <text:p text:style-name="P6">in su l'altare o per un di quei voti</text:p>
            <text:p text:style-name="P6">con le man giunte; ché non mangi o béi</text:p>
            <text:p text:style-name="P6">ma vivi d'aere.</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1">Lascia: berem poi.</text:p>
            <text:p text:style-name="P6">Anima mia, tu mi fai pur gran torto.</text:p>
            <text:p text:style-name="P6">E poi per chi? Per un morto di fame,</text:p>
            <text:p text:style-name="P6">un furfantello, un ladro, un giocatore,</text:p>
            <text:p text:style-name="P6">un plebeo. Ma guardati, Filocrate;</text:p>
            <text:p text:style-name="P6">ché, a' miei dí, mai nessun mi fece ingiuria</text:p>
            <text:p text:style-name="P6">che non mi vendicassi. Vatti sposa:</text:p>
            <text:p text:style-name="P6">e to' per donna qualche ruffianaccia</text:p>
            <text:p text:style-name="P6">per tua infame. Oh! co! ca! ca! Io muoio.</text:p>
            <text:p text:style-name="P6">Rinego il dí che mi battezza. Ca! ahi!</text:p>
            <text:p text:style-name="P6">In mal punto. Ah!</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38">Dá' giú, ch'io 'l voglio, il cuore.</text:p>
            <text:p text:style-name="P6">Che fai? Par che rineghi anche il battesmo.</text:p>
            <text:p text:style-name="P6">O Girifalco, tu sei diventato</text:p>
            <text:p text:style-name="P6">un gran biastemmiatore. E poi sei vecchio</text:p>
            <text:p text:style-name="P6">e mostri esser saput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6">Io son perduto</text:p>
            <text:p text:style-name="P6">piú lá che ora. Vo' chiamare il diavolo.</text:p>
            <text:p text:style-name="P6">Diavol!</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0">Di' forte, ché non ti può udire.</text:p>
            <text:p text:style-name="P6">Sú! che ti porti presto.</text:p>
          </table:table-cell>
        </table:table-row>
        <text:soft-page-break/>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6">Che hai dett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9">Che? non m'hai forse inteso? Che ti porti</text:p>
            <text:p text:style-name="P6">dov'è colei che ti può dar salute</text:p>
            <text:p text:style-name="P6">e tòr d'angosci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38">Aimè! che sarò morto</text:p>
            <text:p text:style-name="P6">prima ch'io n'esca.</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44">Va'. Se non moro io</text:p>
            <text:p text:style-name="P6">in questo mezzo, sará forse troppo</text:p>
            <text:p text:style-name="P6">presto per te.</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52">Non vorrei esser nato</text:p>
            <text:p text:style-name="P6">prima ch'esser cosí.</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44">Fai grande errore</text:p>
            <text:p text:style-name="P6">a dir tal cose. Oh! Se 'l sapesse Lúcia,</text:p>
            <text:p text:style-name="P6">e che direbbe de la tua incostanza?</text:p>
            <text:p text:style-name="P6">Ché debbi pur saper che amano i vecchi</text:p>
            <text:p text:style-name="P6">perché son fermi e potenti a durare</text:p>
            <text:p text:style-name="P6">a le lor dolci pene; ove noi altri</text:p>
            <text:p text:style-name="P6">reggiam di rado. E l'aspettare ancora</text:p>
            <text:p text:style-name="P6">non ti debbe esser grave perché sai</text:p>
            <text:p text:style-name="P6">ch'un tesoro sí fatto non s'acquista</text:p>
            <text:p text:style-name="P6">in un mese o in uno anno. Ma puon caso</text:p>
            <text:p text:style-name="P6">che n'aspettassi ancora venticinque</text:p>
            <text:p text:style-name="P6">e poi l'avessi. Non saria il tuo meglio?</text:p>
            <text:p text:style-name="P6">ché allor forse saresti un'altra volta</text:p>
            <text:p text:style-name="P6">tornato giovan, come ancor giá fosti,</text:p>
            <text:p text:style-name="P6">e piú atto a l'amor ch'ora non sei.</text:p>
            <text:p text:style-name="P6">Non perder la speranz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54">E che? Saremmo</text:p>
            <text:p text:style-name="P6">forse come leggiam de la fenice,</text:p>
            <text:p text:style-name="P6">noi innamorati?</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41">Tu sol sei fra tutti</text:p>
            <text:p text:style-name="P6">fenice. Gli altri li vo' dir pipioni.</text:p>
            <text:p text:style-name="P6">Ma, s'Amor non si muta di costume,</text:p>
            <text:p text:style-name="P6"><text:soft-page-break/>tengo scorciare a sí vecchia fenice</text:p>
            <text:p text:style-name="P6">con l'ali il volo. Di fiere piú brave</text:p>
            <text:p text:style-name="P6">ho giá domat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1">E perché son dannato?</text:p>
            <text:p text:style-name="P6">Ve' ladroncel! Non so che mi ritiene</text:p>
            <text:p text:style-name="P6">che non ti lasci un pugno, che tu veda</text:p>
            <text:p text:style-name="P6">le stelle a mezzo dí.</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5">Non so vedere</text:p>
            <text:p text:style-name="P6">altrimenti le stelle a mezzo giorno</text:p>
            <text:p text:style-name="P6">se non sotto la botte; ma son certo</text:p>
            <text:p text:style-name="P6">che non le vedrò giá sotto la tua,</text:p>
            <text:p text:style-name="P6">subbio e telare, a mille opre d'aragna</text:p>
            <text:p text:style-name="P6">ch'ivi tesse la muffa per vestirne</text:p>
            <text:p text:style-name="P6">gli amici de l'aceto e del vin guasto.</text:p>
            <text:p text:style-name="P6">Resta con Dio. So dir che sei persona</text:p>
            <text:p text:style-name="P6">d'aver teco de' topi e de le mosche</text:p>
            <text:p text:style-name="P6">in compagnia. E da lor sei fuggito,</text:p>
            <text:p text:style-name="P6">così sei larg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1">Deh! non ti partire.</text:p>
            <text:p text:style-name="P6">E dove, Pilastrino? Una parola</text:p>
            <text:p text:style-name="P6">odi, se vuoi.</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2">Non giá da quello orecchio.</text:p>
            <text:p text:style-name="P6">Di': che ti manc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4">Cávali la cappa.</text:p>
            <text:p text:style-name="P6">Non odi, Orgilla? Vo' che desni meco,</text:p>
            <text:p text:style-name="P6">se non ti è grave.</text:p>
          </table:table-cell>
        </table:table-row>
        <table:table-row table:style-name="Tabella1.1">
          <table:table-cell table:style-name="Tabella1.A1" office:value-type="string">
            <text:p text:style-name="P23"><text:span text:style-name="T13">Orgilla</text:span><text:span text:style-name="T9">.</text:span></text:p>
          </table:table-cell>
          <table:table-cell table:style-name="Tabella1.A1" office:value-type="string">
            <text:p text:style-name="P38">Or che se l'ha cavata,</text:p>
            <text:p text:style-name="P6">il briacon, mio danno, se ogni mese</text:p>
            <text:p text:style-name="P6">non ci torna a veder. Parti governo,</text:p>
            <text:p text:style-name="P6">questo, di casa? Mi morrei se, un tratto,</text:p>
            <text:p text:style-name="P6">non gli pesto a mio modo quel mostaccio.</text:p>
            <text:p text:style-name="P6">Mettiam pur fuor la frasca.</text:p>
          </table:table-cell>
        </table:table-row>
        <table:table-row table:style-name="Tabella1.1">
          <table:table-cell table:style-name="Tabella1.A1" office:value-type="string">
            <text:p text:style-name="P23"><text:span text:style-name="T13">Pilastrino</text:span><text:soft-page-break/><text:span text:style-name="T9">.</text:span></text:p>
          </table:table-cell>
          <table:table-cell table:style-name="Tabella1.A1" office:value-type="string">
            <text:p text:style-name="P56">Orsú, madonna!</text:p>
            <text:p text:style-name="P6"><text:soft-page-break/>Bisogna che abbi compassione un poco</text:p>
            <text:p text:style-name="P6">al messere ancor tu, poi che tu vedi</text:p>
            <text:p text:style-name="P6">come sta il poverin.</text:p>
          </table:table-cell>
        </table:table-row>
        <table:table-row table:style-name="Tabella1.1">
          <table:table-cell table:style-name="Tabella1.A1" office:value-type="string">
            <text:p text:style-name="P23"><text:span text:style-name="T13">Orgilla</text:span><text:span text:style-name="T9">.</text:span></text:p>
          </table:table-cell>
          <table:table-cell table:style-name="Tabella1.A1" office:value-type="string">
            <text:p text:style-name="P55">La mala pasqua,</text:p>
            <text:p text:style-name="P6">e presso che non dissi, che vi venga</text:p>
            <text:p text:style-name="P6">a tutt'e dui! Forse che non s'arrabbia</text:p>
            <text:p text:style-name="P6">per casa, poi, di questa massarizia</text:p>
            <text:p text:style-name="P6">e non rugnisce? Saria manco male</text:p>
            <text:p text:style-name="P6">se spendesse o comprasse della robba,</text:p>
            <text:p text:style-name="P6">poi che vuol fare il grande.</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6">Oh! Di' ben forte</text:p>
            <text:p text:style-name="P6">che non v'è da mangiar; ma intanto cuoci</text:p>
            <text:p text:style-name="P6">quello che c'è.</text:p>
          </table:table-cell>
        </table:table-row>
        <table:table-row table:style-name="Tabella1.1">
          <table:table-cell table:style-name="Tabella1.A1" office:value-type="string">
            <text:p text:style-name="P23"><text:span text:style-name="T13">Orgilla</text:span><text:span text:style-name="T9">.</text:span></text:p>
          </table:table-cell>
          <table:table-cell table:style-name="Tabella1.A1" office:value-type="string">
            <text:p text:style-name="P41">Vien qua, vecchio insensato.</text:p>
            <text:p text:style-name="P6">Tu sai pur che costui non mangia rape</text:p>
            <text:p text:style-name="P6">cotte giá di tre dí né di pan cotto</text:p>
            <text:p text:style-name="P6">minestra, come farai tu stamane;</text:p>
            <text:p text:style-name="P6">né bee meschiati.</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38">Io mi turo gli orecchi.</text:p>
            <text:p text:style-name="P6">Tra voi gridate e menate le mani,</text:p>
            <text:p text:style-name="P6">pur ch'io panebri.</text:p>
          </table:table-cell>
        </table:table-row>
        <table:table-row table:style-name="Tabella1.1">
          <table:table-cell table:style-name="Tabella1.A1" office:value-type="string">
            <text:p text:style-name="P20">Orgilla</text:p>
          </table:table-cell>
          <table:table-cell table:style-name="Tabella1.A1" office:value-type="string">
            <text:p text:style-name="P38">Tu tirerai in fallo,</text:p>
            <text:p text:style-name="P6">Pilastrin, questa volta, ché la carne</text:p>
            <text:p text:style-name="P6">rimasta è in beccaria. Che vuoi ch'io cuoca?</text:p>
            <text:p text:style-name="P6">le miei mutande?</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38">Giá denno essere arse,</text:p>
            <text:p text:style-name="P6">se l'hai portate un dí, ché 'l vostro fuoco</text:p>
            <text:p text:style-name="P6">non cuoce o scald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4">Pilastrin mio caro,</text:p>
            <text:p text:style-name="P6">tu vedi. Tornerai da me stasera,</text:p>
            <text:p text:style-name="P6">ché compreremo una libbra di lonza</text:p>
            <text:p text:style-name="P6">per fare arrosto; e poi, con quel guazzetto</text:p>
            <text:p text:style-name="P6">che fa l'Orgilla, vo' che noi sguazziamo.</text:p>
            <text:p text:style-name="P6"><text:soft-page-break/>E mena l'indian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38">Hai ben pensato.</text:p>
            <text:p text:style-name="P6">E che ci arem da cen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6">Non t'ho dett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9">Non t'ho intes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1">Una libbra di buon porc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9">A incominciare. E poi infra past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57">Quello</text:p>
            <text:p text:style-name="P6">non basterá? Tu se' pure, oggi, strano!</text:p>
            <text:p text:style-name="P6">Non t'empierebbe....</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5">E sí! Dici da vero?</text:p>
            <text:p text:style-name="P6">Tu vuoi tener me a cena con un'oncia</text:p>
            <text:p text:style-name="P6">di carne e con guazzetti? Tu mi vuoi</text:p>
            <text:p text:style-name="P6">far ridere, oggi. Or veggio ben che Amore</text:p>
            <text:p text:style-name="P6">qualche volta ti trae del seminato.</text:p>
            <text:p text:style-name="P6">E poi sei vecchio. Dammi a me i danari,</text:p>
            <text:p text:style-name="P6">ché comprerò da cena onestamente.</text:p>
            <text:p text:style-name="P6">E non esser sí scarso.</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55">Ecco i danari.</text:p>
            <text:p text:style-name="P6">Piglia quel che bisogna. O Pilastrino,</text:p>
            <text:p text:style-name="P6">ferma un poco. Che fai? Non c'è moneta?</text:p>
            <text:p text:style-name="P6">Questi quatrini... Sta'.</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5">Non dubbitare:</text:p>
            <text:p text:style-name="P6">ti porterò l'avanzo. Io voglio andare</text:p>
            <text:p text:style-name="P6">a cercar di colui.</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38">Non v'è a bastanza?</text:p>
            <text:p text:style-name="P6">Odi un poco.</text:p>
          </table:table-cell>
        </table:table-row>
        <table:table-row table:style-name="Tabella1.1">
          <table:table-cell table:style-name="Tabella1.A1" office:value-type="string">
            <text:p text:style-name="P23"><text:span text:style-name="T13">Pilastrino</text:span><text:span text:style-name="T9">.</text:span></text:p>
          </table:table-cell>
          <table:table-cell table:style-name="Tabella1.A1" office:value-type="string">
            <text:p text:style-name="P52">Sí ben; ma lassa. Io vado</text:p>
            <text:p text:style-name="P6">caminando a le porte, or ch'è passato</text:p>
            <text:p text:style-name="P6">il mercato, se trovassi qualcosa</text:p>
            <text:p text:style-name="P6">e spender poco. Non uscir di casa.</text:p>
            <text:p text:style-name="P6"><text:soft-page-break/>Torno con lui stasera.</text:p>
          </table:table-cell>
        </table:table-row>
        <table:table-row table:style-name="Tabella1.1">
          <table:table-cell table:style-name="Tabella1.A1" office:value-type="string">
            <text:p text:style-name="P23"><text:span text:style-name="T13">Girifalco</text:span><text:span text:style-name="T9">.</text:span></text:p>
          </table:table-cell>
          <table:table-cell table:style-name="Tabella1.A1" office:value-type="string">
            <text:p text:style-name="P46">Ecco, or costui</text:p>
            <text:p text:style-name="P6">mi vuol brugiar di qualche bolognino</text:p>
            <text:p text:style-name="P6">con queste parolette: ché son fatti</text:p>
            <text:p text:style-name="P6">come 'l tizzone. Ma son bene allegro,</text:p>
            <text:p text:style-name="P6">se mena il negromante. Entrerò in casa:</text:p>
            <text:p text:style-name="P6">ché mi par di sentire un ventarello</text:p>
            <text:p text:style-name="P6">non molto sano.</text:p>
          </table:table-cell>
        </table:table-row>
      </table:table>
      <text:p text:style-name="Standard"/>
      <text:p text:style-name="Standard"/>
      <text:p text:style-name="Standard"/>
      <text:p text:style-name="P7">SCENA II</text:p>
      <text:p text:style-name="P6"/>
      <text:p text:style-name="P34">Siro servo, non introdotto in altro luogo che in questo, parlando con Timaro, apre e dá lume a la favola: e questo è costume degli antichi comici.</text:p>
      <text:p text:style-name="P6"/>
      <text:p text:style-name="P4"><text:span text:style-name="T13">Siro</text:span><text:span text:style-name="T9">. </text:span><text:span text:style-name="T13">Timaro</text:span><text:span text:style-name="T9"> servi.</text:span></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38">Or veggio il lor cervello.</text:p>
            <text:p text:style-name="P6">Innamorati? Che sia maladetto</text:p>
            <text:p text:style-name="P6">quel giorno traditor che incominciai</text:p>
            <text:p text:style-name="P6">a servir mai nessun! ché non mi manca</text:p>
            <text:p text:style-name="P6">da starmi a casa mia ben da mio pari</text:p>
            <text:p text:style-name="P6">e sto a straziarmi dietro a questi cani</text:p>
            <text:p text:style-name="P6">che tengon servitori come gli osti</text:p>
            <text:p text:style-name="P6">le bestie da vettura; e 'l dí non basta,</text:p>
            <text:p text:style-name="P6">ché ancor s'ha a star la notte or qua, or lá</text:p>
            <text:p text:style-name="P6">per lor capricci. Che sia strutto Amore</text:p>
            <text:p text:style-name="P6">e chi lo fe', chi 'l pruova e chi gli crede!</text:p>
            <text:p text:style-name="P6">Io mai nol vidi.</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41">È Siro che ragiona.</text:p>
            <text:p text:style-name="P6">Lasciamili accostar. So che camina!</text:p>
            <text:p text:style-name="P6"><text:soft-page-break/>O Siro, aspetta.</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41">Che vai tu cercando,</text:p>
            <text:p text:style-name="P6">Timaro?</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59">Sono uscito de la strada</text:p>
            <text:p text:style-name="P6">per venirti dietro, ché sentiva</text:p>
            <text:p text:style-name="P6">bastemmiar non so che.</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46">Sí, ch'io bastemmio</text:p>
            <text:p text:style-name="P6">qualche volta me stesso; ché non posso</text:p>
            <text:p text:style-name="P6">omai durar con questo insopportabile,</text:p>
            <text:p text:style-name="P6">quasi ho detto, poltron.</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46">Che c'è di nuovo?</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9">Ultimamente non m'ha minacciato</text:p>
            <text:p text:style-name="P6">di fare e dire, s'io non truovo modo</text:p>
            <text:p text:style-name="P6">ch'esca di questi affanni?</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54">O dágli il modo.</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9">E come?</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58">Che s'appicchi per la gola!</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9">Or non ho punto voglia di scherzare.</text:p>
            <text:p text:style-name="P6">E' nol potrebbe fare altri che Dio</text:p>
            <text:p text:style-name="P6">che l'ami, se non l'ama.</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46">Sa bene egli</text:p>
            <text:p text:style-name="P6">se l'ama o no.</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52">Non fosse egli piú vivo!</text:p>
            <text:p text:style-name="P6">Io l'ho cercato: ch'è piú d'otto giorni</text:p>
            <text:p text:style-name="P6">che non mi fermo mai, né dí né notte,</text:p>
            <text:p text:style-name="P6">sol per saper di questo; e truovo al fine</text:p>
            <text:p text:style-name="P6">ch'ella l'ha in odio sopra ogni altra cosa.</text:p>
            <text:p text:style-name="P6">E questo è la cagion. L'ha sempre amata</text:p>
            <text:p text:style-name="P6">un Filocrate giovin, qual si dice</text:p>
            <text:p text:style-name="P6">che se la sposi in breve. Ora il padrone</text:p>
            <text:p text:style-name="P6">vorria impedir che questo non seguisse.</text:p>
            <text:p text:style-name="P6">E, per esser chi egli è ed ella vile,</text:p>
            <text:p text:style-name="P6">vorria poterla avere a posta sua.</text:p>
            <text:p text:style-name="P6"><text:soft-page-break/>A che bisognerebbe che mutasse</text:p>
            <text:p text:style-name="P6">l'animo, prima, in disamar chi ella ama;</text:p>
            <text:p text:style-name="P6">e poi si fesse tal che sí grande odio</text:p>
            <text:p text:style-name="P6">rivolgesse in amore; e poi la madre,</text:p>
            <text:p text:style-name="P6">ch'è la piú saggia donna, intera e santa</text:p>
            <text:p text:style-name="P6">di questa terra, consentisse a questo:</text:p>
            <text:p text:style-name="P6">il che non potria far, penso, un reame.</text:p>
            <text:p text:style-name="P6">E giá mille altri han lasciato l'impresa,</text:p>
            <text:p text:style-name="P6">sol per esser la madre quel ch'ella è.</text:p>
            <text:p text:style-name="P6">Potria forse anco star; ché non è 'l primo</text:p>
            <text:p text:style-name="P6">miracol ch'abbia fatto, a' miei dí, l'oro.</text:p>
            <text:p text:style-name="P6">Ma non voglio che mai per mezzo mio</text:p>
            <text:p text:style-name="P6">faccia tal roffiania.</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44">Farei ancor peggio,</text:p>
            <text:p text:style-name="P6">per il padron, pur ch'ei mel comandasse.</text:p>
            <text:p text:style-name="P6">Che ne puoi perder tu?</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46">Quello c'ho al mondo,</text:p>
            <text:p text:style-name="P6">servendo un fuor di senno e disperato.</text:p>
            <text:p text:style-name="P6">Ma ascolta. Non è solo. Girifalco</text:p>
            <text:p text:style-name="P6">vecchio, sí avaro, anch'egli è in questo ballo</text:p>
            <text:p text:style-name="P6">(ed era sí stimato!): ché un Listagiro</text:p>
            <text:p text:style-name="P6">con Pilastrino e certi buon compagni</text:p>
            <text:p text:style-name="P6">l'han messo sú ch'ella gli muor dietro.</text:p>
            <text:p text:style-name="P6">E fangli far l'amor seco ogni giorno:</text:p>
            <text:p text:style-name="P6">cosa da smascellare. E, perché mai</text:p>
            <text:p text:style-name="P6">non la vede, gli dicon che 'l difetto</text:p>
            <text:p text:style-name="P6">vien c'ha poca veduta. E 'l moccicone</text:p>
            <text:p text:style-name="P6">è giá venuto a tale, in questa giostra,</text:p>
            <text:p text:style-name="P6">di cosí scarso, che gli tran canóni</text:p>
            <text:p text:style-name="P6">che ne portano il sangue. E va pensando</text:p>
            <text:p text:style-name="P6">che Pilastrino, un tratto, il peli e strini</text:p>
            <text:p text:style-name="P6">fine in su l'osso. Specchiati in quel nome.</text:p>
            <text:p text:style-name="P6">Da l'altro canto mi par sí vedere</text:p>
            <text:p text:style-name="P6"><text:soft-page-break/>che 'l padrone (e Dio voglia ch'io mi menti)</text:p>
            <text:p text:style-name="P6">faccia con colei tanto che la sposi.</text:p>
            <text:p text:style-name="P6">Che ti parria di questo?</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46">Io non mi curo.</text:p>
            <text:p text:style-name="P6">Sia come vuol. Non ho di questi impacci;</text:p>
            <text:p text:style-name="P6">non penso tanto inanzi e mi contento</text:p>
            <text:p text:style-name="P6">di questa vita: ben mangiare e bere</text:p>
            <text:p text:style-name="P6">e gire a spasso, portato c'ho sú,</text:p>
            <text:p text:style-name="P6">talor, come acqua e legne e governato</text:p>
            <text:p text:style-name="P6">ben la mia stalla e spazzato la casa</text:p>
            <text:p text:style-name="P6">e netto gli usuvigli di cucina,</text:p>
            <text:p text:style-name="P6">le secchie e i caldaroni e, alcuna volta,</text:p>
            <text:p text:style-name="P6">supplito anche ai bisogni de le fanti</text:p>
            <text:p text:style-name="P6">che non mi lascian viver.</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54">Sí, t'ho inteso.</text:p>
            <text:p text:style-name="P6">Tu la discorri bene.</text:p>
          </table:table-cell>
        </table:table-row>
        <table:table-row table:style-name="Tabella2.1">
          <table:table-cell table:style-name="Tabella2.A1" office:value-type="string">
            <text:p text:style-name="P23"><text:span text:style-name="T13">Timaro</text:span><text:span text:style-name="T9">.</text:span></text:p>
          </table:table-cell>
          <table:table-cell table:style-name="Tabella2.A1" office:value-type="string">
            <text:p text:style-name="P44">Io me ne vado</text:p>
            <text:p text:style-name="P6">di lungo a casa (m'hai tenuto un pezzo),</text:p>
            <text:p text:style-name="P6">ché 'l padron non gridasse.</text:p>
          </table:table-cell>
        </table:table-row>
        <table:table-row table:style-name="Tabella2.1">
          <table:table-cell table:style-name="Tabella2.A1" office:value-type="string">
            <text:p text:style-name="P23"><text:span text:style-name="T13">Siro</text:span><text:span text:style-name="T9">.</text:span></text:p>
          </table:table-cell>
          <table:table-cell table:style-name="Tabella2.A1" office:value-type="string">
            <text:p text:style-name="P56">A posta tua.</text:p>
            <text:p text:style-name="P6">Questi stan ben con queste simil gente</text:p>
            <text:p text:style-name="P6">che sopportan com'asini venduti;</text:p>
            <text:p text:style-name="P6">o ver gli adulatori. Io mi risolvo</text:p>
            <text:p text:style-name="P6">di non vi tornar piú; ch'omai son chiaro</text:p>
            <text:p text:style-name="P6">ch'ogni or ne sarei a peggio, ché Fileno</text:p>
            <text:p text:style-name="Testo_20_normale"><text:span text:style-name="T9">(perché dice a suo modo) è seco il </text:span><text:span text:style-name="T15">totum</text:span><text:span text:style-name="T9">.</text:span></text:p>
            <text:p text:style-name="P6">Io sarei sempre schiavo</text:p>
          </table:table-cell>
        </table:table-row>
      </table:table>
      <text:p text:style-name="Standard"/>
      <text:p text:style-name="Standard"/>
      <text:p text:style-name="Standard"/>
      <text:p text:style-name="P7">SCENA III</text:p>
      <text:p text:style-name="P6"/>
      <text:p text:style-name="P34"><text:soft-page-break/>Crisaulo batte il servitore e biasma forte con Pilastrino l'avarizia; e, incominciandosi a doler d'Amore, Pilastrino lo lascia.</text:p>
      <text:p text:style-name="P35"/>
      <text:p text:style-name="P4"><text:span text:style-name="T13">Crisaulo</text:span><text:span text:style-name="T9"> nobile, </text:span><text:span text:style-name="T13">Fileno</text:span><text:span text:style-name="T9">, </text:span><text:span text:style-name="T13">Timaro</text:span><text:span text:style-name="T9"> servi, </text:span><text:span text:style-name="T13">Pilastrino</text:span><text:span text:style-name="T9">.</text:span></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54">Basta. Ho inteso.</text:p>
            <text:p text:style-name="P6">Ma parti che ci torni?</text:p>
          </table:table-cell>
        </table:table-row>
        <table:table-row table:style-name="Tabella3.1">
          <table:table-cell table:style-name="Tabella3.A1" office:value-type="string">
            <text:p text:style-name="P23"><text:span text:style-name="T13">Fileno</text:span><text:span text:style-name="T9">.</text:span></text:p>
          </table:table-cell>
          <table:table-cell table:style-name="Tabella3.A1" office:value-type="string">
            <text:p text:style-name="P46">Eccol, per Dio.</text:p>
            <text:p text:style-name="P6">Contava i passi; or corre.</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56">Io son disposto...</text:p>
            <text:p text:style-name="P6">A che sei stato tanto, manigoldo?</text:p>
            <text:p text:style-name="P6">Ho voglia di...</text:p>
          </table:table-cell>
        </table:table-row>
        <table:table-row table:style-name="Tabella3.1">
          <table:table-cell table:style-name="Tabella3.A1" office:value-type="string">
            <text:p text:style-name="P23"><text:span text:style-name="T13">Timaro</text:span><text:span text:style-name="T9">.</text:span></text:p>
          </table:table-cell>
          <table:table-cell table:style-name="Tabella3.A1" office:value-type="string">
            <text:p text:style-name="P41">Signore, ho corso sempre.</text:p>
            <text:p text:style-name="P6">Questo è 'l resto di tutto il fornimento,</text:p>
            <text:p text:style-name="P6">d'infuor la sella che non è fornita.</text:p>
            <text:p text:style-name="P6">S'avrá stasera.</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41">Hai piú tu di bisogno</text:p>
            <text:p text:style-name="P6">del baston che non ha di te la stalla.</text:p>
            <text:p text:style-name="P6">Canaglie! ché non passa per la strada</text:p>
            <text:p text:style-name="P6">civette o olocchi o per l'aere augelli</text:p>
            <text:p text:style-name="P6">che non voglin vederli.</text:p>
          </table:table-cell>
        </table:table-row>
        <table:table-row table:style-name="Tabella3.1">
          <table:table-cell table:style-name="Tabella3.A1" office:value-type="string">
            <text:p text:style-name="P23"><text:span text:style-name="T13">Timaro</text:span><text:span text:style-name="T9">.</text:span></text:p>
          </table:table-cell>
          <table:table-cell table:style-name="Tabella3.A1" office:value-type="string">
            <text:p text:style-name="P46">È pure stato</text:p>
            <text:p text:style-name="P6">il maestro che m'ha fatto indugiare</text:p>
            <text:p text:style-name="P6">questo poco: ché non voleva darmi</text:p>
            <text:p text:style-name="P6">quegli avanzi del drappo e stava a dire</text:p>
            <text:p text:style-name="P6">che non è usanza e che none sta bene</text:p>
            <text:p text:style-name="P6">a un vostro pari; e quasi bastemmiava.</text:p>
            <text:p text:style-name="P6">Son ladri: sempre voglion sopra i pregi</text:p>
            <text:p text:style-name="P6">di quel d'altrui.</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41">Ah vigliacco, poltrone!</text:p>
            <text:p text:style-name="P6">Questi sono gli onor? Vo' che tu impari</text:p>
            <text:p text:style-name="P6">per l'altre volte.</text:p>
          </table:table-cell>
        </table:table-row>
        <table:table-row table:style-name="Tabella3.1">
          <table:table-cell table:style-name="Tabella3.A1" office:value-type="string">
            <text:p text:style-name="P23"><text:span text:style-name="T13">Timaro</text:span><text:span text:style-name="T9">.</text:span></text:p>
          </table:table-cell>
          <table:table-cell table:style-name="Tabella3.A1" office:value-type="string">
            <text:p text:style-name="P41">Oimei, padron! Son morto.</text:p>
          </table:table-cell>
        </table:table-row>
        <text:soft-page-break/>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9">Ti vo' spezzar quella testa balorda.</text:p>
            <text:p text:style-name="P6">Chi te l'avea commesso?</text:p>
          </table:table-cell>
        </table:table-row>
        <table:table-row table:style-name="Tabella3.1">
          <table:table-cell table:style-name="Tabella3.A1" office:value-type="string">
            <text:p text:style-name="P23"><text:span text:style-name="T13">Timaro</text:span><text:span text:style-name="T9">.</text:span></text:p>
          </table:table-cell>
          <table:table-cell table:style-name="Tabella3.A1" office:value-type="string">
            <text:p text:style-name="P54">Oh gramo a me!</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9">S'io vi ritorno...</text:p>
          </table:table-cell>
        </table:table-row>
        <table:table-row table:style-name="Tabella3.1">
          <table:table-cell table:style-name="Tabella3.A1" office:value-type="string">
            <text:p text:style-name="P23"><text:span text:style-name="T13">Timaro</text:span><text:span text:style-name="T9">.</text:span></text:p>
          </table:table-cell>
          <table:table-cell table:style-name="Tabella3.A1" office:value-type="string">
            <text:p text:style-name="P38">Oimei, che ho rotto gli ossi!</text:p>
            <text:p text:style-name="P6">Morrò in duo dí.</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38">Oh! co! Non piú, Crisaulo.</text:p>
            <text:p text:style-name="P6">Oh! co! Crepo di rise. Gli farai</text:p>
            <text:p text:style-name="P6">smaltire i sughi, con quelle sopposte</text:p>
            <text:p text:style-name="P6">che gli hai fatto nel viso da sedere.</text:p>
            <text:p text:style-name="P6">Cosí si smuove il corpo ai manigoldi</text:p>
            <text:p text:style-name="P6">che vogliono, a dispetto del padrone,</text:p>
            <text:p text:style-name="P6">far massarizia: ma la medicina</text:p>
            <text:p text:style-name="P6">non val niente, se non si continova</text:p>
            <text:p text:style-name="P6">piú d'una volta il giorno. To', poltrone!</text:p>
            <text:p text:style-name="P6">Come fa il morto!</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44">Corre e va' riportali.</text:p>
            <text:p text:style-name="P6">E di tua bocca di' che t'ho punito</text:p>
            <text:p text:style-name="P6">di tanta villania: se non, con altro</text:p>
            <text:p text:style-name="P6">la farem che con calci.</text:p>
          </table:table-cell>
        </table:table-row>
        <table:table-row table:style-name="Tabella3.1">
          <table:table-cell table:style-name="Tabella3.A1" office:value-type="string">
            <text:p text:style-name="P23"><text:span text:style-name="T13">Timaro</text:span><text:span text:style-name="T9">.</text:span></text:p>
          </table:table-cell>
          <table:table-cell table:style-name="Tabella3.A1" office:value-type="string">
            <text:p text:style-name="P46">Ben, messere.</text:p>
            <text:p text:style-name="P6">Che ti possa esser mozza quella gamba,</text:p>
            <text:p text:style-name="P6">prima ch'io ti riveggia!</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6">O va' pur via.</text:p>
            <text:p text:style-name="P6">So che ti sentirai di quelli schiaffi,</text:p>
            <text:p text:style-name="P6">per otto giorni almeno, a cavalcare.</text:p>
            <text:p text:style-name="P6">Se avessi istaman fatto colazione,</text:p>
            <text:p text:style-name="P6">non avrei sí goduto. O guarda dove</text:p>
            <text:p text:style-name="P6">si truova esser condotto un gentiluomo!</text:p>
            <text:p text:style-name="P6">Ché lasci ogni anno cento pezzi d'oro</text:p>
            <text:p text:style-name="P6">per non dar luogo agli spirti che sempre</text:p>
            <text:p text:style-name="P6">biasmano altrui; ed or, per quattro soldi,</text:p>
            <text:p text:style-name="P6">avrá dato da dire a tutta piazza,</text:p>
            <text:p text:style-name="P6"><text:soft-page-break/>quest'ignorante. Ma che! Non importa:</text:p>
            <text:p text:style-name="P6">perché sei cognosciuto da ciascuno</text:p>
            <text:p text:style-name="P6">per l'uom che sei.</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44">Ho sempre da natura</text:p>
            <text:p text:style-name="P6">avuto questo, che d'alcuna cosa</text:p>
            <text:p text:style-name="P6">non mi son dilettato quanto avere</text:p>
            <text:p text:style-name="P6">il mondo tutto e, se fosse possibile,</text:p>
            <text:p text:style-name="P6">l'inferno amico. E quegli che altra via</text:p>
            <text:p text:style-name="P6">tengono, essendo nobili di sangue</text:p>
            <text:p text:style-name="P6">e di gran facultá, debbiam chiamargli</text:p>
            <text:p text:style-name="P6">animai brutti. Avarizia malnata,</text:p>
            <text:p text:style-name="P6">d'ogni altro mal radice! O pien d'inganni,</text:p>
            <text:p text:style-name="P6">fraudi, ruine e morti, oro, tiranno</text:p>
            <text:p text:style-name="P6">fatto di quello a cui ti fe' suggetto</text:p>
            <text:p text:style-name="P6">chi tutto fe'! Come può tanto errore</text:p>
            <text:p text:style-name="P6">fermarsi in noi? poi che veggiamo espresso</text:p>
            <text:p text:style-name="P6">che chi piú n'ha piú stenta e manco gode.</text:p>
            <text:p text:style-name="P6">Ché nol fuggiamo?</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4">Ogni uom sa predicare;</text:p>
            <text:p text:style-name="P6">e tanto piú di quel che poi non crede.</text:p>
            <text:p text:style-name="P6">Certo è che l'oro è cosí maladetto</text:p>
            <text:p text:style-name="P6">che alcuno esser non può mai, in fin che n'ha,</text:p>
            <text:p text:style-name="P6">contento o riposato. Ma vorrei</text:p>
            <text:p text:style-name="P6">veder pigliare, un tratto, a chi 'l cognosce</text:p>
            <text:p text:style-name="P6">qualche rimedio.</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38">E questo è 'l colmo appunto</text:p>
            <text:p text:style-name="P6">del nostro errar: ché lo veggiamo aperto;</text:p>
            <text:p text:style-name="P6">né in alcun modo ne vogliamo uscire</text:p>
            <text:p text:style-name="P6">o rimanerne.</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52">Tu non neghi, adunque,</text:p>
            <text:p text:style-name="P6">essere in grande errore?</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54">Errore. Ah quanto</text:p>
            <text:p text:style-name="P6">fòra 'l meglio esser nato in vil capanne,</text:p>
            <text:p text:style-name="P6"><text:soft-page-break/>talora, e in boschi che ne l'alte case!</text:p>
            <text:p text:style-name="P6">Chi nol pruova nol sa.</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6">Cosí sarebbe</text:p>
            <text:p text:style-name="P6">piú felice 'l mio stato assai che 'l tuo;</text:p>
            <text:p text:style-name="P6">ché non mi truovo un soldo.</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60">Senza dubbio.</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9">È meglio, adunque, che cangiam gli stati</text:p>
            <text:p text:style-name="P6">e le fortune. E tu sarai contento</text:p>
            <text:p text:style-name="P6">sempre nel mio: e sí lieto e felice</text:p>
            <text:p text:style-name="P6">e senza alcun pensier che non vorresti,</text:p>
            <text:p text:style-name="P6">quando lo provi poi, per tutto il mondo</text:p>
            <text:p text:style-name="P6">non l'aver fatto. Ed io, in cambio tuo,</text:p>
            <text:p text:style-name="P6">torrò questi tuoi affanni.</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54">E che potresti</text:p>
            <text:p text:style-name="P6">cangiar se non que' panni e quella pelle?</text:p>
            <text:p text:style-name="P6">o 'l vizio orrendo che non potrá mai</text:p>
            <text:p text:style-name="P6">mancare in te? poi sai che non possiamo,</text:p>
            <text:p text:style-name="P6">per noi stessi, cangiar stato e fortuna:</text:p>
            <text:p text:style-name="P6">ché s'appartiene al ciel.</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6">Ti vo' insegnare.</text:p>
            <text:p text:style-name="P6">Avremmo prima a tramutar la robba:</text:p>
            <text:p text:style-name="Testo_20_normale"><text:span text:style-name="T15">verbi gratia</text:span><text:span text:style-name="T9">, la tua fa' che sia mia.</text:span></text:p>
            <text:p text:style-name="P6">Tu voglio che ti chiami Pilastrino;</text:p>
            <text:p text:style-name="P6">ed io sarei Crisaulo. E, in questo modo,</text:p>
            <text:p text:style-name="P6">non sol muterai nome, ma costumi,</text:p>
            <text:p text:style-name="P6">stato e natura; e forse ancor la mente.</text:p>
            <text:p text:style-name="P6">Proviam, se tu nol credi.</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54">Io ti ringrazio;</text:p>
            <text:p text:style-name="P6">ché è buono il tuo consiglio: ma non voglio</text:p>
            <text:p text:style-name="P6">ch'oggi ne venda a me.</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6">Ah! ca! ca! ca!</text:p>
            <text:p text:style-name="P6">Non ti si può appicare oggi niente</text:p>
            <text:p text:style-name="P6">di questa mia dottrina. Io me ne vado.</text:p>
            <text:p text:style-name="P6"><text:soft-page-break/>Qui non si busca.</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38">Sta', non ti partire;</text:p>
            <text:p text:style-name="P6">fermati un poco.</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38">Non posso indugiare.</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9">E che buona facenda?</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6">Un'altra volta,</text:p>
            <text:p text:style-name="P6">se riesce, tel dirò; ché penso, un tratto,</text:p>
            <text:p text:style-name="P6">uscir d'esti pedocchi. Non dir nulla,</text:p>
            <text:p text:style-name="P6">ché vo' ch'abbiam da rider per cent'anni,</text:p>
            <text:p text:style-name="P6">se mi vien fatta.</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38">Non vo' sapere altro.</text:p>
            <text:p text:style-name="P6">Guarda pur di non far qualche trabalzo</text:p>
            <text:p text:style-name="P6">che te n'abbi a pentir. Di poi quel giorno,</text:p>
            <text:p text:style-name="P6">non mi sai dir niente di colei?</text:p>
            <text:p text:style-name="P6">Tu sei pur negligente!</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6">Ora non posso</text:p>
            <text:p text:style-name="P6">dirt'altro, c'ho da fare in fine a sera.</text:p>
            <text:p text:style-name="P6">Ma vo' che sappi la piú bella berta</text:p>
            <text:p text:style-name="P6">ch'io tramo adesso.</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44">Non lo vo' sapere.</text:p>
            <text:p text:style-name="P6">Attende ad altro, e forse ti fia 'l meglio.</text:p>
            <text:p text:style-name="P6">Ier la vidi duo volte a la fenestra.</text:p>
            <text:p text:style-name="P6">Felice giorno!</text:p>
          </table:table-cell>
        </table:table-row>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41">Ed io piú di sei volte</text:p>
            <text:p text:style-name="P6">la vidi, dopo bere; e l'abbracciai.</text:p>
            <text:p text:style-name="P6">Chi è piú felice?</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38">Aimè! Vita infelice,</text:p>
            <text:p text:style-name="P6">quando fia 'l dí che fuor di tanti affanni</text:p>
            <text:p text:style-name="P6">ti scorga Amor, che giá condotta a tale</text:p>
            <text:p text:style-name="P6">t'ha in poco tempo ch'altro omai non resta</text:p>
            <text:p text:style-name="P6">in tuo conforto che la morte istessa</text:p>
            <text:p text:style-name="P6">o di lei la speranza?</text:p>
          </table:table-cell>
        </table:table-row>
        <text:soft-page-break/>
        <table:table-row table:style-name="Tabella3.1">
          <table:table-cell table:style-name="Tabella3.A1" office:value-type="string">
            <text:p text:style-name="P23"><text:span text:style-name="T13">Pilastrino</text:span><text:span text:style-name="T9">.</text:span></text:p>
          </table:table-cell>
          <table:table-cell table:style-name="Tabella3.A1" office:value-type="string">
            <text:p text:style-name="P55">Oh! co! T'ho inteso.</text:p>
            <text:p text:style-name="P6">Addio; fa' pur da te. Questi incomincia,</text:p>
            <text:p text:style-name="P6">pur come suole, a noverar le stelle</text:p>
            <text:p text:style-name="P6">e gli animali e le donne e le piante;</text:p>
            <text:p text:style-name="P6">i sassi e i monti e l'acque e 'l cielo e l'aere</text:p>
            <text:p text:style-name="P6">dimanderá crudeli; e la fortuna</text:p>
            <text:p text:style-name="P6">e la sua sorte iniqua e ingiuriosa;</text:p>
            <text:p text:style-name="P6">troverá tutti i santi, al fine, in fraude;</text:p>
            <text:p text:style-name="P6">e vorrá far vendetta. Io voglio andare</text:p>
            <text:p text:style-name="P6">a comprar, prima, e, poi, in qualche taverna,</text:p>
            <text:p text:style-name="P6">fin che giunga la sera, anch'io a gridare</text:p>
            <text:p text:style-name="P6">con le mezzette.</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38">Aimè! Dolce mia luce,</text:p>
            <text:p text:style-name="P6">quando mai resterai di tôrti in gioco</text:p>
            <text:p text:style-name="P6">questa mia miser'alma? e quando avranno</text:p>
            <text:p text:style-name="P6">mai fin tante passioni? e le cocenti</text:p>
            <text:p text:style-name="P6">fiamme fian spente? e quando fia mai vinta</text:p>
            <text:p text:style-name="P6">da pietá cosí dura altera mente?</text:p>
            <text:p text:style-name="P6">o di me sazia quella cruda voglia?</text:p>
            <text:p text:style-name="P6">Certo, non mai; ché la mia sorte è tale</text:p>
            <text:p text:style-name="P6">ch'io sempre peni. Ma lascia, ché, in breve,</text:p>
            <text:p text:style-name="P6">forse questa mia man ti fará lieta</text:p>
            <text:p text:style-name="P6">di tanto desiderio e fia disciolta</text:p>
            <text:p text:style-name="P6">l'alma d'esta prigion.</text:p>
          </table:table-cell>
        </table:table-row>
        <table:table-row table:style-name="Tabella3.1">
          <table:table-cell table:style-name="Tabella3.A1" office:value-type="string">
            <text:p text:style-name="P23"><text:span text:style-name="T13">Fileno</text:span><text:span text:style-name="T9">.</text:span></text:p>
          </table:table-cell>
          <table:table-cell table:style-name="Tabella3.A1" office:value-type="string">
            <text:p text:style-name="P55">Fornisce, un tratto.</text:p>
            <text:p text:style-name="P6">Che cosa è questa, tanto lamentarsi</text:p>
            <text:p text:style-name="P6">e rinnegar la fé? che tanti stinchi?</text:p>
            <text:p text:style-name="P6">tante prigion? Chi ti sentisse, certo,</text:p>
            <text:p text:style-name="P6">giudicherebbe ch'aspettassi or ora</text:p>
            <text:p text:style-name="P6">acerba morte. Hai pur questo tuo pecco,</text:p>
            <text:p text:style-name="P6">come le donne, di voler morire</text:p>
            <text:p text:style-name="P6">d'ogni picciola cosa e avere in cima,</text:p>
            <text:p text:style-name="P6">come lo sputo, il pianto. Se non fosse</text:p>
            <text:p text:style-name="P6"><text:soft-page-break/>ch'io troppo t'amo e del tuo mal m'incresce,</text:p>
            <text:p text:style-name="P6">in fine al cuore avrei or con fatica</text:p>
            <text:p text:style-name="P6">ritenuto le risa. È pur vergogna</text:p>
            <text:p text:style-name="P6">tanta viltá.</text:p>
          </table:table-cell>
        </table:table-row>
        <table:table-row table:style-name="Tabella3.1">
          <table:table-cell table:style-name="Tabella3.A1" office:value-type="string">
            <text:p text:style-name="P23"><text:span text:style-name="T13">Crisaulo</text:span><text:span text:style-name="T9">.</text:span></text:p>
          </table:table-cell>
          <table:table-cell table:style-name="Tabella3.A1" office:value-type="string">
            <text:p text:style-name="P61">Dico che n'ho per sette</text:p>
            <text:p text:style-name="P6">de' buon consigli. Ma questo non basta:</text:p>
            <text:p text:style-name="P6">ché bisogna pazienza; di che i santi</text:p>
            <text:p text:style-name="P6">mancan talora.</text:p>
          </table:table-cell>
        </table:table-row>
        <table:table-row table:style-name="Tabella3.1">
          <table:table-cell table:style-name="Tabella3.A1" office:value-type="string">
            <text:p text:style-name="P23"><text:span text:style-name="T13">Fileno</text:span><text:span text:style-name="T9">.</text:span></text:p>
          </table:table-cell>
          <table:table-cell table:style-name="Tabella3.A1" office:value-type="string">
            <text:p text:style-name="P41">Eh! va': l'hai per costume</text:p>
            <text:p text:style-name="P6">questo voler morire. E poi per chi?</text:p>
            <text:p text:style-name="P6">Una fraschetta, che, chi la strizzasse</text:p>
            <text:p text:style-name="P6">tutta, non n'usciria tanto di buono</text:p>
            <text:p text:style-name="P6">che te n'ungessi un'unghia.</text:p>
          </table:table-cell>
        </table:table-row>
      </table:table>
      <text:p text:style-name="Standard"/>
      <text:p text:style-name="Standard"/>
      <text:p text:style-name="Standard"/>
      <text:p text:style-name="P7">SCENA IV</text:p>
      <text:p text:style-name="P6"/>
      <text:p text:style-name="P30">Filocrate viene a parlare a Calonide; e riman seco di sposar Lúcia di corto.</text:p>
      <text:p text:style-name="P6"/>
      <text:p text:style-name="P4"><text:span text:style-name="T13">Calonide</text:span><text:span text:style-name="T9"> madre, </text:span><text:span text:style-name="T13">Filocrate</text:span><text:span text:style-name="T9"> giovane, </text:span><text:span text:style-name="T13">Lúcia</text:span><text:span text:style-name="T9"> figliuola, </text:span><text:span text:style-name="T13">Girifalco</text:span><text:span text:style-name="T9">.</text:span></text:p>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56">Chi è giú?</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9">Io sono. Aprite.</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1">Aspettami, figliuolo.</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9">Non mi par giá cangiata. Oh! Dio volesse</text:p>
            <text:p text:style-name="P6">che non ci avesse visto! Iddio ti guardi,</text:p>
            <text:p text:style-name="P6">madre. Quanto m'allegro di vederti</text:p>
            <text:p text:style-name="P6">cosí di buona voglia! ch'istanotte</text:p>
            <text:p text:style-name="P6">non ho dormito mai, del dispiacere</text:p>
            <text:p text:style-name="P6">ch'ebbi, perché pensai che ci vedesse</text:p>
            <text:p text:style-name="P6">Demofilo, iersera.</text:p>
          </table:table-cell>
        </table:table-row>
        <text:soft-page-break/>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4">Anzi, ci vide:</text:p>
            <text:p text:style-name="P6">e me ne dimandò; ma tanto seppi</text:p>
            <text:p text:style-name="P6">bene acconciarla che poi non disse altro.</text:p>
            <text:p text:style-name="P6">E di qui presi occasion d'entrare</text:p>
            <text:p text:style-name="P6">ne' fatti tuoi; e, per fartela breve,</text:p>
            <text:p text:style-name="P6">tanto ho saputo ben dir mal di te</text:p>
            <text:p text:style-name="P6">che, d'uomo che ci fu giá sí ritroso,</text:p>
            <text:p text:style-name="P6">or n'è contento e l'ha rimessa in me.</text:p>
            <text:p text:style-name="P6">Che faremo ora?</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38">E che! Va' che n'usciamo.</text:p>
            <text:p text:style-name="P6">Questo è stato ben fatto: aver disposto</text:p>
            <text:p text:style-name="P6">la cosa seco. Orsú, madre! Ora è fatta.</text:p>
            <text:p text:style-name="P6">Porgimi qui la man; ti do mia fede</text:p>
            <text:p text:style-name="P6">di non mancare; e cosí fa' tu a me.</text:p>
            <text:p text:style-name="P6">Quando farem le nozze?</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54">Ora, a tua posta:</text:p>
            <text:p text:style-name="P6">ché a me non manca se non provedere</text:p>
            <text:p text:style-name="P6">a certe cosarelle; poi, del resto,</text:p>
            <text:p text:style-name="P6">possiam farlo istasera. Ma indugiamo</text:p>
            <text:p text:style-name="P6">ancor duo giorni perché a lui non paia</text:p>
            <text:p text:style-name="P6">che siam corrivi. E tu fa' che non manchi.</text:p>
            <text:p text:style-name="P6">A te ne sto.</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61">Perché? non è giá fatta?</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9">È fatta, sí, ma vo' veder le nozze:</text:p>
            <text:p text:style-name="P6">ché non vo' star piú in questo struggimento,</text:p>
            <text:p text:style-name="P6">ché importa troppo; e lo starne sospesa</text:p>
            <text:p text:style-name="P6">non è sicuro.</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52">Io sono a le tuoi voglie;</text:p>
            <text:p text:style-name="P6">altro non bramo. Ma vorrei che anch'ella</text:p>
            <text:p text:style-name="P6">mi toccasse la mano.</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55">Oh! S'è per questo,</text:p>
            <text:p text:style-name="P6">anco s'ha da far ben. Dálli la mano.</text:p>
            <text:p text:style-name="P6">Orsú! A chi dico?</text:p>
          </table:table-cell>
        </table:table-row>
        <text:soft-page-break/>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44">Quando fia mai l'ora</text:p>
            <text:p text:style-name="P6">per me tanto felice che, legati</text:p>
            <text:p text:style-name="P6">d'eterno nodo, di tante fatiche</text:p>
            <text:p text:style-name="P6">e tanti stenti al fin mi sia concesso</text:p>
            <text:p text:style-name="P6">cogliere i dolci frutti? Aimè! ch'io temo,</text:p>
            <text:p text:style-name="P6">sí come mi cognosco al tutto indegno</text:p>
            <text:p text:style-name="P6">d'un tal tesor, che non mi sia negato</text:p>
            <text:p text:style-name="P6">da la mia sorte.</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1">Lascia andar da canto</text:p>
            <text:p text:style-name="P6">queste tuoi leggerezze. Ora attendiamo</text:p>
            <text:p text:style-name="P6">che si dia fine. E poi vo' che tu pigli,</text:p>
            <text:p text:style-name="P6">figliuolo, per potervi mantenere</text:p>
            <text:p text:style-name="P6">sempre nel grado vostro con onore,</text:p>
            <text:p text:style-name="P6">qualche onesto esercizio; ed io giá mai</text:p>
            <text:p text:style-name="P6">non ti son per mancar.</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46">Lo voglio fare.</text:p>
            <text:p text:style-name="P6">E son restato in fine a questo giorno</text:p>
            <text:p text:style-name="P6">perché, mercé di lei, cosí inquieto</text:p>
            <text:p text:style-name="P6">era di mente che ad altro pensare</text:p>
            <text:p text:style-name="P6">non mi poteva dar che a dimostrarle</text:p>
            <text:p text:style-name="P6">quanto fosse 'l mio amore. E ancor la veggio</text:p>
            <text:p text:style-name="P6">tanto esser de le suoi rare bellezze</text:p>
            <text:p text:style-name="P6">superba e altera che non par si degni</text:p>
            <text:p text:style-name="P6">accettarmi per suo.</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4">Taci, figliuolo.</text:p>
            <text:p text:style-name="P6">Or non vo' dir piú in lá: ché, se sapessi</text:p>
            <text:p text:style-name="P6">gl'intrinsechi di lei, forse altrimenti</text:p>
            <text:p text:style-name="P6">ti parrebbe col ver; ché tutta notte</text:p>
            <text:p text:style-name="P6">m'abbraccia e bascia e spesso ancor, se 'l giorno</text:p>
            <text:p text:style-name="P6">non ci sei stato. In fine, ancora in sogno</text:p>
            <text:p text:style-name="P6">ti chiama e piange e meco si lamenta</text:p>
            <text:p text:style-name="P6">con dir che tu non l'ami; e ben talora</text:p>
            <text:p text:style-name="P6">c'è che fare appagarla.</text:p>
          </table:table-cell>
        </table:table-row>
        <text:soft-page-break/>
        <table:table-row table:style-name="Tabella4.1">
          <table:table-cell table:style-name="Tabella4.A1" office:value-type="string">
            <text:p text:style-name="P23"><text:span text:style-name="T13">Lúcia</text:span><text:span text:style-name="T9">.</text:span></text:p>
          </table:table-cell>
          <table:table-cell table:style-name="Tabella4.A1" office:value-type="string">
            <text:p text:style-name="P46">Oh che bugie!</text:p>
            <text:p text:style-name="P6">Non è giá vero.</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1">Cosí fosse manco</text:p>
            <text:p text:style-name="P6">in tuo servigio come è da vantaggio</text:p>
            <text:p text:style-name="P6">di quel ch'io dico. Ma ben sai che poi</text:p>
            <text:p text:style-name="P6">non staria bene a lei essere ardita</text:p>
            <text:p text:style-name="P6">e parlar come me. Ma sia pur certo</text:p>
            <text:p text:style-name="P6">che d'affezion ti avanza.</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54">Lúcia, è vero?</text:p>
          </table:table-cell>
        </table:table-row>
        <table:table-row table:style-name="Tabella4.1">
          <table:table-cell table:style-name="Tabella4.A1" office:value-type="string">
            <text:p text:style-name="P23"><text:span text:style-name="T13">Lúcia</text:span><text:span text:style-name="T9">.</text:span></text:p>
          </table:table-cell>
          <table:table-cell table:style-name="Tabella4.A1" office:value-type="string">
            <text:p text:style-name="P9">Che cosa?</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58">Quanto ha detto, qui, tua madre.</text:p>
          </table:table-cell>
        </table:table-row>
        <table:table-row table:style-name="Tabella4.1">
          <table:table-cell table:style-name="Tabella4.A1" office:value-type="string">
            <text:p text:style-name="P23"><text:span text:style-name="T13">Lúcia</text:span><text:span text:style-name="T9">.</text:span></text:p>
          </table:table-cell>
          <table:table-cell table:style-name="Tabella4.A1" office:value-type="string">
            <text:p text:style-name="P9">Ha detto cose assai.</text:p>
          </table:table-cell>
        </table:table-row>
        <table:table-row table:style-name="Tabella4.1">
          <table:table-cell table:style-name="Tabella4.A1" office:value-type="string">
            <text:p text:style-name="P20">Filocrate.</text:p>
          </table:table-cell>
          <table:table-cell table:style-name="Tabella4.A1" office:value-type="string">
            <text:p text:style-name="P55">Non ti ricordi?</text:p>
            <text:p text:style-name="P6">Che tu ami tanto me quant'amo io te.</text:p>
            <text:p text:style-name="P6">Ma non lo credo.</text:p>
          </table:table-cell>
        </table:table-row>
        <table:table-row table:style-name="Tabella4.1">
          <table:table-cell table:style-name="Tabella4.A1" office:value-type="string">
            <text:p text:style-name="P23"><text:span text:style-name="T13">Lúcia</text:span><text:span text:style-name="T9">.</text:span></text:p>
          </table:table-cell>
          <table:table-cell table:style-name="Tabella4.A1" office:value-type="string">
            <text:p text:style-name="P38">Tu non sei cristiano,</text:p>
            <text:p text:style-name="P6">se tu credi sí poco. E perché questo</text:p>
            <text:p text:style-name="P6">non creder, sí?</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41">Perché vedrei gli effetti,</text:p>
            <text:p text:style-name="P6">se cosí fosse. Or che rispondi a questo?</text:p>
            <text:p text:style-name="P6">Non ti fare insegnar.</text:p>
          </table:table-cell>
        </table:table-row>
        <table:table-row table:style-name="Tabella4.1">
          <table:table-cell table:style-name="Tabella4.A1" office:value-type="string">
            <text:p text:style-name="P23"><text:span text:style-name="T13">Lúcia</text:span><text:span text:style-name="T9">.</text:span></text:p>
          </table:table-cell>
          <table:table-cell table:style-name="Tabella4.A1" office:value-type="string">
            <text:p text:style-name="P55">Faccia mia scusa</text:p>
            <text:p text:style-name="P6">la fanciullezza mia, ché inver non so</text:p>
            <text:p text:style-name="P6">darti risposta.</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52">E che vuoi che risponda?</text:p>
            <text:p text:style-name="P6">che non ha mai parlato con alcuno</text:p>
            <text:p text:style-name="P6">quanto or con te. Ve', ve'! Dimmi, Filocrate.</text:p>
            <text:p text:style-name="P6">Chi è quel vecchio? che ogni dí lo veggio</text:p>
            <text:p text:style-name="P6">passar di qua.</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52">Piú presto di', ci impazza:</text:p>
            <text:p text:style-name="P6">ché, secondo che ho inteso, è innamorato</text:p>
            <text:p text:style-name="P6">costí di Lúcia e la torria per moglie.</text:p>
            <text:p text:style-name="P6">Guardalo, un tratto. Oh! gli è 'l buon capitale!</text:p>
            <text:p text:style-name="P6"><text:soft-page-break/>Felice quella donna che l'avrá!</text:p>
            <text:p text:style-name="P6">ché è tutto robba.</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4">Oibbò! ibbò! ibbò!</text:p>
            <text:p text:style-name="P6">Che è quel ch'io sento? E quel vecchio pelato</text:p>
            <text:p text:style-name="P6">e gottoso vuol tôr donna ancor egli?</text:p>
            <text:p text:style-name="P6">Si li vuol dar. Te ne contenti, Lúcia?</text:p>
            <text:p text:style-name="P6">Guarda che bella cera!</text:p>
          </table:table-cell>
        </table:table-row>
        <table:table-row table:style-name="Tabella4.1">
          <table:table-cell table:style-name="Tabella4.A1" office:value-type="string">
            <text:p text:style-name="P23"><text:span text:style-name="T13">Lúcia</text:span><text:span text:style-name="T9">.</text:span></text:p>
          </table:table-cell>
          <table:table-cell table:style-name="Tabella4.A1" office:value-type="string">
            <text:p text:style-name="P46">Par lo sposo</text:p>
            <text:p text:style-name="P6">de la madre de' vecchi.</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46">Io dico il padre</text:p>
            <text:p text:style-name="P6">de' guattari che sono innamorati.</text:p>
            <text:p text:style-name="P6">Non si può bussicar, tanto è pasciuto!</text:p>
            <text:p text:style-name="P6">M'ha cosí cera che debbe esser nato</text:p>
            <text:p text:style-name="P6">a la luna mancante.</text:p>
          </table:table-cell>
        </table:table-row>
        <table:table-row table:style-name="Tabella4.1">
          <table:table-cell table:style-name="Tabella4.A1" office:value-type="string">
            <text:p text:style-name="P23"><text:span text:style-name="T13">Filocrate</text:span><text:span text:style-name="T9">.</text:span></text:p>
          </table:table-cell>
          <table:table-cell table:style-name="Tabella4.A1" office:value-type="string">
            <text:p text:style-name="P44">Eh! Il poverino</text:p>
            <text:p text:style-name="P6">non fu mai savio. Oh! Senti che si spurga.</text:p>
            <text:p text:style-name="P6">Gli è caduto il cimurro: avria bisogno</text:p>
            <text:p text:style-name="P6">de la scuffia de l'asino. Ah! ca! ca!</text:p>
            <text:p text:style-name="P6">Bella cosa ch'è un pazzo!</text:p>
          </table:table-cell>
        </table:table-row>
        <table:table-row table:style-name="Tabella4.1">
          <table:table-cell table:style-name="Tabella4.A1" office:value-type="string">
            <text:p text:style-name="P23"><text:span text:style-name="T13">Calonide</text:span><text:span text:style-name="T9">.</text:span></text:p>
          </table:table-cell>
          <table:table-cell table:style-name="Tabella4.A1" office:value-type="string">
            <text:p text:style-name="P54">Orsú! Va' via,</text:p>
            <text:p text:style-name="P6">ché non pensasse mal: ché sai com'oggi</text:p>
            <text:p text:style-name="P6">si vive al mondo.</text:p>
          </table:table-cell>
        </table:table-row>
        <table:table-row table:style-name="Tabella4.1">
          <table:table-cell table:style-name="Tabella4.A1" office:value-type="string">
            <text:p text:style-name="P23"><text:span text:style-name="T13">Girifalco</text:span><text:span text:style-name="T9">.</text:span></text:p>
          </table:table-cell>
          <table:table-cell table:style-name="Tabella4.A1" office:value-type="string">
            <text:p text:style-name="P38">Io son mezzo aggirato.</text:p>
            <text:p text:style-name="P6">Mi parve pur veder lá non so chi;</text:p>
            <text:p text:style-name="P6">ed or si fugge; e sento in qua romore.</text:p>
            <text:p text:style-name="P6">Qualche quistione è nata. Meglio è ch'io</text:p>
            <text:p text:style-name="P6">ritorni in dietro, che non ritrovassi</text:p>
            <text:p text:style-name="P6">quel che non vo cercando.</text:p>
          </table:table-cell>
        </table:table-row>
      </table:table>
      <text:p text:style-name="Standard"/>
      <text:p text:style-name="Standard"/>
      <text:p text:style-name="Standard"/>
      <text:p text:style-name="P7">SCENA V</text:p>
      <text:p text:style-name="P6"/>
      <text:p text:style-name="P34"><text:soft-page-break/>Pilastrino porta a Orgilla da cena abbondantissimamente e commette che ordini per la sera; e, volendo ella saper la cagion di ciò, si parte. Ed ella chiama Eparo lavoratore ivi a caso per farsi aiutare: il che dimostra l'avarizia di Girifalco che non teneva famigli.</text:p>
      <text:p text:style-name="P6"/>
      <text:p text:style-name="P4"><text:span text:style-name="T13">Pilastrino</text:span><text:span text:style-name="T9">, </text:span><text:span text:style-name="T13">Orgilla</text:span><text:span text:style-name="T9">, </text:span><text:span text:style-name="T13">Eparo</text:span><text:span text:style-name="T9"> villano.</text:span></text:p>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56">Orgilla! o Orgilla!</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9">E che vuoi, Pilastrin?</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55">To' questa robba.</text:p>
            <text:p text:style-name="P6">Non morrem giá di fame.</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4">Oh! Oh! Puon mente.</text:p>
            <text:p text:style-name="P6">Ve' quanta robba! Oimè! Mi faccio il segno.</text:p>
            <text:p text:style-name="P6">Che vòl dir questo? È forse dodici anni</text:p>
            <text:p text:style-name="P6">che sono in questa casa e sí ti giuro</text:p>
            <text:p text:style-name="P6">che non ne ho visto mai per la metá.</text:p>
            <text:p text:style-name="P6">Dimmi, di grazia.</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38">Non è tempo, adesso.</text:p>
            <text:p text:style-name="P6">Fa' d'aver cura a questo, che stasera</text:p>
            <text:p text:style-name="P6">ogni cosa sia cotto.</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44">Oh! S'io gli cuoco,</text:p>
            <text:p text:style-name="P6">ch'io caschi morta, se prima non dici</text:p>
            <text:p text:style-name="P6">la cosa come sta.</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38">Tu vuoi ch'io 'l dica?</text:p>
            <text:p text:style-name="P6">In casa s'ha da fare un par di nozze.</text:p>
            <text:p text:style-name="P6">Bastiti questo.</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41">Seheh! Dimmi il vero.</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9">Attende qui.</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2">Di grazia, dimmi il tutto.</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9">Nol saperai, se non m'attendi prima.</text:p>
            <text:p text:style-name="P6">Incomincia qui. Sú!</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5">Mezzi i pollastri</text:p>
            <text:p text:style-name="P6"><text:soft-page-break/>arrosti e mezzi lessi e questa carne</text:p>
            <text:p text:style-name="P6">a l'ordinario e mezzi anco i pipioni</text:p>
            <text:p text:style-name="P6">faremo arrosto e gli altri in un tegame,</text:p>
            <text:p text:style-name="P6">da far solo a l'odor levare i morti,</text:p>
            <text:p text:style-name="P6">come so fare.</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52">Iddio ti benedica.</text:p>
            <text:p text:style-name="P6">Tu sei saccente piú de la metá</text:p>
            <text:p text:style-name="P6">ch'io non pensava. L'altre cose tutte</text:p>
            <text:p text:style-name="P6">rimetto in te.</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2">Che vuoi far lí da canto</text:p>
            <text:p text:style-name="P6">di quel fagian?</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41">Lo voglio di mia mano</text:p>
            <text:p text:style-name="P6">governare istasera: e imparerai</text:p>
            <text:p text:style-name="P6">un modo onde potrai fare al messere</text:p>
            <text:p text:style-name="P6">mangiarsi, un tratto, in cambio di lasagne,</text:p>
            <text:p text:style-name="P6">i suoi stivali. Come torna, digli</text:p>
            <text:p text:style-name="P6">che aspetti in casa; ché avrò il negromante</text:p>
            <text:p text:style-name="P6">stasera meco.</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63">E tu vai, Pilastrino?</text:p>
            <text:p text:style-name="P6">Che m'hai promesso?</text:p>
          </table:table-cell>
        </table:table-row>
        <table:table-row table:style-name="Tabella5.1">
          <table:table-cell table:style-name="Tabella5.A1" office:value-type="string">
            <text:p text:style-name="P23"><text:span text:style-name="T13">Pilastrino</text:span><text:span text:style-name="T9">.</text:span></text:p>
          </table:table-cell>
          <table:table-cell table:style-name="Tabella5.A1" office:value-type="string">
            <text:p text:style-name="P55">Nulla.</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60">Ah sciagurato!</text:p>
            <text:p text:style-name="P6">Tornaci pure a cena. O vecchio matto,</text:p>
            <text:p text:style-name="P6">dove hai lasciato andare il tuo cervello?</text:p>
            <text:p text:style-name="P6">dove è 'l tuo senno? Ho visto cento pazzi</text:p>
            <text:p text:style-name="P6">da incatenar che non farian mai quello</text:p>
            <text:p text:style-name="P6">che fai or tu in vecchiezza. Ma Dio voglia</text:p>
            <text:p text:style-name="P6">che non sia qualche tratto di costoro</text:p>
            <text:p text:style-name="P6">di mala sorte. Eparo! o Eparo!</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64">Ben?</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9">Ben fostú mézzo, sciocco!</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56">Ben, madonna:</text:p>
            <text:p text:style-name="P6"><text:soft-page-break/>che ti manca?</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2">Non altro se non quello</text:p>
            <text:p text:style-name="P6">che hai tu e non ho io.</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46">Non so che m'av'é</text:p>
            <text:p text:style-name="P6">che questi pagni frusti qui di nogona</text:p>
            <text:p text:style-name="P6">ed una capannuccia a ca' e l'asina</text:p>
            <text:p text:style-name="P6">di mia moiera. Egghi negotta ancora</text:p>
            <text:p text:style-name="P6">che sia per ti?</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2">Sí ben che c'è; quell'asina</text:p>
            <text:p text:style-name="P6">di tua mogliera.</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41">Mò non g'ho di quella</text:p>
            <text:p text:style-name="P6">a far negotta é, ché l'è del suoccio.</text:p>
            <text:p text:style-name="P6">Li faccio ben le spese e la somezo</text:p>
            <text:p text:style-name="P6">e la governo ancor; ma l'è di lui.</text:p>
            <text:p text:style-name="P6">Maidò, non g'ho da fare é.</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56">O cappachione,</text:p>
            <text:p text:style-name="P6">si vede pur che sei nato villano,</text:p>
            <text:p text:style-name="P6">c'hai piú dura la pelle de la testa</text:p>
            <text:p text:style-name="P6">e de la fronte che non han le bestie.</text:p>
            <text:p text:style-name="P6">Vo' farti scorto.</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41">E perché? Non ti intendo,</text:p>
            <text:p text:style-name="P6">se Dio m'aida.</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41">Perché spuntar fuora</text:p>
            <text:p text:style-name="P6">non ti posson le corna de la testa.</text:p>
            <text:p text:style-name="P6">E pur sei becco.</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38">Parla ch'io t'intenda;</text:p>
            <text:p text:style-name="P6">ché non son becchi ne' nossi paesi,</text:p>
            <text:p text:style-name="P6">se non quegghi che ammontan le bestiuole.</text:p>
            <text:p text:style-name="P6">I galli e le galline ancora l'hanno;</text:p>
            <text:p text:style-name="P6">ma non l'ho é.</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41">Ascolta, anima mia.</text:p>
            <text:p text:style-name="P6">Che vuol dir che tu sei sí grossolano?</text:p>
            <text:p text:style-name="P6">Vo' che tu venga a girarmi l'arrosto</text:p>
            <text:p text:style-name="P6"><text:soft-page-break/>di qua in cucina.</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38">E che tanto cianciare</text:p>
            <text:p text:style-name="P6">e berlingar? Dimmi se vuoi covelle,</text:p>
            <text:p text:style-name="P6">ché vo' spazzar la ca'.</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46">Possi morire,</text:p>
            <text:p text:style-name="P6">se tu vedesti mai camicia a donna.</text:p>
            <text:p text:style-name="P6">Bufalo, e 'n questo mondo a che sei buono?</text:p>
            <text:p text:style-name="P6">Va', sta pur con le capre.</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54">Vagghi ti;</text:p>
            <text:p text:style-name="P6">ché non sei buona se non da sbelare</text:p>
            <text:p text:style-name="P6">e non sai che ti voglia.</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46">Guarda razza</text:p>
            <text:p text:style-name="P6">di matto scempio! Vorrei venir teco</text:p>
            <text:p text:style-name="P6">ad esser tua mogliera a casa tua.</text:p>
            <text:p text:style-name="P6">Te ne contenti?</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41">N'ho d'avanzo n'una é.</text:p>
            <text:p text:style-name="P6">Che credi, se ben siam grossi di pagni,</text:p>
            <text:p text:style-name="P6">che siam poi asen? ché non è bastante</text:p>
            <text:p text:style-name="P6">ad una donna sol tutto un comuno</text:p>
            <text:p text:style-name="P6">di nossi pari; e tu vuoi ch'in mia parte</text:p>
            <text:p text:style-name="P6">n'ava dò o tre! La non ti verrá fatta,</text:p>
            <text:p text:style-name="P6">Orgilla me.</text:p>
          </table:table-cell>
        </table:table-row>
        <table:table-row table:style-name="Tabella5.1">
          <table:table-cell table:style-name="Tabella5.A1" office:value-type="string">
            <text:p text:style-name="P23"><text:span text:style-name="T13">Orgilla</text:span><text:span text:style-name="T9">.</text:span></text:p>
          </table:table-cell>
          <table:table-cell table:style-name="Tabella5.A1" office:value-type="string">
            <text:p text:style-name="P61">Orsú! Va' tra' de l'acqua;</text:p>
            <text:p text:style-name="P6">e porta sú tutt'oggi de le legna;</text:p>
            <text:p text:style-name="P6">tramuta quei pietron che sono a basso;</text:p>
            <text:p text:style-name="P6">e fa' netto il terrestre e la cantina</text:p>
            <text:p text:style-name="P6">com'uno specchio. Or vanne, bufalaccio!</text:p>
            <text:p text:style-name="P6">Si voglion gli animali adoperare</text:p>
            <text:p text:style-name="P6">solo a quel che son buoni.</text:p>
          </table:table-cell>
        </table:table-row>
        <table:table-row table:style-name="Tabella5.1">
          <table:table-cell table:style-name="Tabella5.A1" office:value-type="string">
            <text:p text:style-name="P23"><text:span text:style-name="T13">Eparo</text:span><text:span text:style-name="T9">.</text:span></text:p>
          </table:table-cell>
          <table:table-cell table:style-name="Tabella5.A1" office:value-type="string">
            <text:p text:style-name="P56">Ben, madonna.</text:p>
          </table:table-cell>
        </table:table-row>
      </table:table>
      <text:p text:style-name="Standard"/>
      <text:p text:style-name="Standard"/>
      <text:p text:style-name="Standard"/>
      <text:p text:style-name="P7"><text:soft-page-break/>SCENA VI</text:p>
      <text:p text:style-name="P35">Torna Fileno da casa di Artemona roffiana e racconta piú cose strane che v'ha veduto.</text:p>
      <text:p text:style-name="P6"/>
      <text:p text:style-name="P4"><text:span text:style-name="T13">Fileno</text:span><text:span text:style-name="T9">, </text:span><text:span text:style-name="T13">Crisaulo</text:span><text:span text:style-name="T9">.</text:span></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9">Addio, vecchiona. Parti che ne facci</text:p>
            <text:p text:style-name="P6">a dritto ed a traverso? E poi al padrone</text:p>
            <text:p text:style-name="P6">porta mille ciancette e vuol che creda</text:p>
            <text:p text:style-name="P6">che questa sia la prima che ha venduto</text:p>
            <text:p text:style-name="P6">e quel che fa sol faccia per servirlo,</text:p>
            <text:p text:style-name="P6">come intera e da bene!</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46">Ecco Fileno.</text:p>
            <text:p text:style-name="P6">Ringraziato sia Dio. Che nuove porti?</text:p>
            <text:p text:style-name="P6">che t'ha risposto? verrá qui istasera?</text:p>
            <text:p text:style-name="P6">ha fatto nulla?</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41">Non l'ho ancor trovata;</text:p>
            <text:p text:style-name="P6">ch'era, m'han detto, andata fuori al monte</text:p>
            <text:p text:style-name="P6">a cercar di certe erbe. Ho ben lasciato</text:p>
            <text:p text:style-name="P6">che venghi, come giunge.</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56">A chi parlasti?</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9">A quei di casa, ché v'era una corte</text:p>
            <text:p text:style-name="P6">che l'aspettava. Io so che quella strega</text:p>
            <text:p text:style-name="P6">ha tutte le virtú cardinalesche</text:p>
            <text:p text:style-name="P6">e l'arti liberali. Mi ricorda,</text:p>
            <text:p text:style-name="P6">quand'entro in quella casa, de l'inferno,</text:p>
            <text:p text:style-name="P6">a quel ch'ivi si vede.</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55">Che dirai?</text:p>
            <text:p text:style-name="P6">T'intendo ben. Sei stato fino a sera</text:p>
            <text:p text:style-name="P6">lá, con qualche carogna che ha per casa,</text:p>
            <text:p text:style-name="P6">ed or vuoi far la scusa.</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46">Io non lo niego.</text:p>
            <text:p text:style-name="P6">Ma non son giá carogne; ché, a la fede,</text:p>
            <text:p text:style-name="P6"><text:soft-page-break/>c'è di bei visi.</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41">Tanto avestú fiato.</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9">Vo' che vi venga, un tratto, e che tu veda</text:p>
            <text:p text:style-name="P6">l'opre belle che fa questa tua arpia.</text:p>
            <text:p text:style-name="P6">Il collo torto, il volto consumato,</text:p>
            <text:p text:style-name="P6">quegli occhi lagrimosi accompagnati</text:p>
            <text:p text:style-name="P6">con l'abito fratino e i paternostri</text:p>
            <text:p text:style-name="P6">che sempre biascia inganneriano il tempo</text:p>
            <text:p text:style-name="P6">che inganna ognuno.</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55">Di' che cosa è questa,</text:p>
            <text:p text:style-name="P6">se lo sai dire.</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52">Io te ne dirò parte.</text:p>
            <text:p text:style-name="P6">Tu vedi prima una casaccia antica</text:p>
            <text:p text:style-name="P6">fatta al tempo de l'arca; e poi le stanze</text:p>
            <text:p text:style-name="P6">fantastiche, affummate; e, per la casa,</text:p>
            <text:p text:style-name="P6">vecchie sciancate che paion Creonte;</text:p>
            <text:p text:style-name="P6">ed una infinitá di fanciullette</text:p>
            <text:p text:style-name="P6">che tien (come faremmo noi i capponi</text:p>
            <text:p text:style-name="P6">sotto la cesta) perché venghin belle.</text:p>
            <text:p text:style-name="P6">E, quando poi son grasse e da qualcosa,</text:p>
            <text:p text:style-name="P6">le vende, le trabalza e con danari</text:p>
            <text:p text:style-name="P6">ne fa ogni derrata. Ivi tutte hanno</text:p>
            <text:p text:style-name="P6">il lor proprio esercizio: una pesta ossa</text:p>
            <text:p text:style-name="P6">e piú cose bizzarre; una crivella</text:p>
            <text:p text:style-name="P6">le polveri e sementi; un'altra l'erbe</text:p>
            <text:p text:style-name="P6">mette ne le strettoie e cava il sugo;</text:p>
            <text:p text:style-name="P6">questa fa medicine; un'altra unguenti,</text:p>
            <text:p text:style-name="P6">penso, da gambaracci e simil cose;</text:p>
            <text:p text:style-name="P6">una è in lavar la trementina; e l'altra,</text:p>
            <text:p text:style-name="P6">falserá sollimato e, con salnitro</text:p>
            <text:p text:style-name="P6">e solforo, fará puzzar la casa.</text:p>
            <text:p text:style-name="P6">E vedi poi, d'intorno, mille fatte</text:p>
            <text:p text:style-name="P6">di lambicchi e campane da stillare,</text:p>
            <text:p text:style-name="P6"><text:soft-page-break/>bocce di vetro le piú contrafatte</text:p>
            <text:p text:style-name="P6">del mondo. Ivi fornaci, scaffe e stufe,</text:p>
            <text:p text:style-name="P6">orci, fiaschi, arbarelli e tarabaccole.</text:p>
            <text:p text:style-name="P6">Per le fenestre fiori, erbe e sementi,</text:p>
            <text:p text:style-name="P6">radici, zucche, zucchelle e pignatte,</text:p>
            <text:p text:style-name="P6">laveggi, pignattini e speziarie</text:p>
            <text:p text:style-name="P6">e cose strane. E ci vedrai d'augelli</text:p>
            <text:p text:style-name="P6">piú membra; e piú animali scorticati;</text:p>
            <text:p text:style-name="P6">e pelle e grassi e sangui come inchiostro;</text:p>
            <text:p text:style-name="P6">unghie e capei morti.</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55">Io son giá sazio.</text:p>
            <text:p text:style-name="P6">Non mi dir piú, ti prego.</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54">Odi ancor questa.</text:p>
            <text:p text:style-name="P6">Oggi vidi stillare a una campana</text:p>
            <text:p text:style-name="P6">che è fatta appunto com'un uom che s'abbia</text:p>
            <text:p text:style-name="P6">le man miso in su' fianchi; che credetti</text:p>
            <text:p text:style-name="P6">morir di rise. V'era cinque o sei</text:p>
            <text:p text:style-name="P6">di quei visi affummati intorno al fuoco,</text:p>
            <text:p text:style-name="P6">che parean le donzelle di Vulcano</text:p>
            <text:p text:style-name="P6">giú nel regno di Dite. Ancor piú oltra</text:p>
            <text:p text:style-name="P6">passando, vidi in una gran caldaia</text:p>
            <text:p text:style-name="P6">il piú schifo belletto, che a la prima</text:p>
            <text:p text:style-name="P6">mi fe' voltar lo stomaco a vederlo,</text:p>
            <text:p text:style-name="P6">ove dicevano esser perle e gioie,</text:p>
            <text:p text:style-name="P6">oro e coralli. Poi ne vidi un altro</text:p>
            <text:p text:style-name="P6">d'un'altra fatta, che v'era ammarcito</text:p>
            <text:p text:style-name="P6">un mondo d'uova e colombi favacci</text:p>
            <text:p text:style-name="P6">e teste di castroni e pilpistrelli</text:p>
            <text:p text:style-name="P6">e piú grassi e biturri e piú pastocchi</text:p>
            <text:p text:style-name="P6">che qualche volta.</text:p>
          </table:table-cell>
        </table:table-row>
        <table:table-row table:style-name="Tabella6.1">
          <table:table-cell table:style-name="Tabella6.A1" office:value-type="string">
            <text:p text:style-name="P23"><text:span text:style-name="T13">Crisaulo</text:span><text:span text:style-name="T9">.</text:span></text:p>
          </table:table-cell>
          <table:table-cell table:style-name="Tabella6.A1" office:value-type="string">
            <text:p text:style-name="P44">Sú! Fornisse, un tratto.</text:p>
            <text:p text:style-name="P6">Fa' che si ceni. Che ora può essere?</text:p>
          </table:table-cell>
        </table:table-row>
        <table:table-row table:style-name="Tabella6.1">
          <table:table-cell table:style-name="Tabella6.A1" office:value-type="string">
            <text:p text:style-name="P23"><text:span text:style-name="T13">Fileno</text:span><text:span text:style-name="T9">.</text:span></text:p>
          </table:table-cell>
          <table:table-cell table:style-name="Tabella6.A1" office:value-type="string">
            <text:p text:style-name="P9">È passato di poco un'or di notte.</text:p>
            <text:p text:style-name="P6"><text:soft-page-break/>Entriamo in casa.</text:p>
          </table:table-cell>
        </table:table-row>
      </table:table>
      <text:p text:style-name="Standard"/>
      <text:p text:style-name="Standard"/>
      <text:p text:style-name="Standard"/>
      <text:p text:style-name="P7">SCENA VII</text:p>
      <text:p text:style-name="P6"/>
      <text:p text:style-name="P33">Venendo di notte Filocrate a la posta a Lúcia e non vedendola, si pensa che una pignata, ove era steso un fassoletto, sia essa e non li voglia rispondere: onde se ne parte tutto pien di sdegno. Pilastrino, in questo, cercando Listagiro, si imbatte a veder tutto quello che fa Filocrate; ed apre piú la cosa e mostra che la cena si indugerá a l'altra sera per non aver trovato Listagiro.</text:p>
      <text:p text:style-name="P6"/>
      <text:p text:style-name="P4"><text:span text:style-name="T13">Filocrate</text:span><text:span text:style-name="T9"> solo, </text:span><text:span text:style-name="T13">Fronesia</text:span><text:span text:style-name="T9"> fante a la fenestra, </text:span><text:span text:style-name="T13">Pilastrino</text:span><text:span text:style-name="T9">.</text:span></text:p>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38">E ch'io mi sia ingannato</text:p>
            <text:p text:style-name="P6">non può giá star; ché questa è pure appunto</text:p>
            <text:p text:style-name="P6">l'ora che m'ordinò. Vo' ritornare</text:p>
            <text:p text:style-name="P6">un'altra volta. Vincer pur devrebbe</text:p>
            <text:p text:style-name="P6">la lunga servitú, la mia pazienza</text:p>
            <text:p text:style-name="P6">sí cruda mente. Visch'! visch'! isch!</text:p>
            <text:p text:style-name="P6">Oh! Eccola; è venuta. Pensai bene:</text:p>
            <text:p text:style-name="P6">ché, s'io non ritornava, forse ch'ora</text:p>
            <text:p text:style-name="P6">s'andava al letto; c'ha la scuffia in testa.</text:p>
            <text:p text:style-name="P6">Guarda come riluce! T'ho aspettato</text:p>
            <text:p text:style-name="P6">qui, giá tre ore. Io non credo che pensi</text:p>
            <text:p text:style-name="P6">a me, se non a caso; e, per quai merti,</text:p>
            <text:p text:style-name="P6">o qual mio fallo, mi sei sí crudele?</text:p>
            <text:p text:style-name="P6">Ci debbe esser di nuovo qualche amante</text:p>
            <text:p text:style-name="P6">che ti de' tôr di mente la mia fede,</text:p>
            <text:p text:style-name="P6">l'amor, la servitú che tanto tempo</text:p>
            <text:p text:style-name="P6">hai visto in me.</text:p>
          </table:table-cell>
        </table:table-row>
        <table:table-row table:style-name="Tabella7.1">
          <table:table-cell table:style-name="Tabella7.A1" office:value-type="string">
            <text:p text:style-name="P23"><text:span text:style-name="T13">Fronesia</text:span><text:span text:style-name="T9">.</text:span></text:p>
          </table:table-cell>
          <table:table-cell table:style-name="Tabella7.A1" office:value-type="string">
            <text:p text:style-name="P41">Chi sento giú? È Filocrate.</text:p>
            <text:p text:style-name="P6">Ma con chi parla?</text:p>
          </table:table-cell>
        </table:table-row>
        <text:soft-page-break/>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44">Prego che mi dica</text:p>
            <text:p text:style-name="P6">la cagion del tuo indugio perché dentro</text:p>
            <text:p text:style-name="P6">giá 'ncominciava a sentir tanto sdegno</text:p>
            <text:p text:style-name="P6">che forse anco avrei preso de' partiti.</text:p>
            <text:p text:style-name="P6">Non vo' dire altro.</text:p>
          </table:table-cell>
        </table:table-row>
        <table:table-row table:style-name="Tabella7.1">
          <table:table-cell table:style-name="Tabella7.A1" office:value-type="string">
            <text:p text:style-name="P23"><text:span text:style-name="T13">Fronesia</text:span><text:span text:style-name="T9">.</text:span></text:p>
          </table:table-cell>
          <table:table-cell table:style-name="Tabella7.A1" office:value-type="string">
            <text:p text:style-name="P44">Odi. Costui vaneggia.</text:p>
            <text:p text:style-name="P6">Oh! Va', ché tu m'hai pien del tuo cervello.</text:p>
            <text:p text:style-name="P6">Parla con l'aere.</text:p>
          </table:table-cell>
        </table:table-row>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41">Tu non mi rispondi,</text:p>
            <text:p text:style-name="P6">Lúcia? A chi dico? E' non sta però bene</text:p>
            <text:p text:style-name="P6">far tanto strazio di chi sai che t'ama</text:p>
            <text:p text:style-name="P6">piú che la vita propria. Aimè, che torto!</text:p>
            <text:p text:style-name="P6">Lúcia, ti prego, attende a quel ch'io dico.</text:p>
            <text:p text:style-name="P6">Non mi lasciare andar cosí istasera</text:p>
            <text:p text:style-name="P6">beffato a casa, ch'io ti do mia fede</text:p>
            <text:p text:style-name="P6">che te ne pentirai.</text:p>
          </table:table-cell>
        </table:table-row>
        <table:table-row table:style-name="Tabella7.1">
          <table:table-cell table:style-name="Tabella7.A1" office:value-type="string">
            <text:p text:style-name="P23"><text:span text:style-name="T13">Fronesia</text:span><text:span text:style-name="T9">.</text:span></text:p>
          </table:table-cell>
          <table:table-cell table:style-name="Tabella7.A1" office:value-type="string">
            <text:p text:style-name="P44">Oh! co! co! Parla</text:p>
            <text:p text:style-name="P6">a una testaccia, che v'ho steso sopra</text:p>
            <text:p text:style-name="P6">un fassoletto.</text:p>
          </table:table-cell>
        </table:table-row>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52">Aspetto ancora alquanto,</text:p>
            <text:p text:style-name="P6">se ti muove piatá.</text:p>
          </table:table-cell>
        </table:table-row>
        <table:table-row table:style-name="Tabella7.1">
          <table:table-cell table:style-name="Tabella7.A1" office:value-type="string">
            <text:p text:style-name="P23"><text:span text:style-name="T13">Fronesia</text:span><text:span text:style-name="T9">.</text:span></text:p>
          </table:table-cell>
          <table:table-cell table:style-name="Tabella7.A1" office:value-type="string">
            <text:p text:style-name="P38">Puoi aspettare.</text:p>
            <text:p text:style-name="P6">Chi nasce matto non guarisce mai.</text:p>
            <text:p text:style-name="P6">Il mal tuo non è a lune.</text:p>
          </table:table-cell>
        </table:table-row>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46">Deh! Se mai</text:p>
            <text:p text:style-name="P6">ti venne in cuor del mio lungo servire</text:p>
            <text:p text:style-name="P6">poco ricognosciuto e de la fede</text:p>
            <text:p text:style-name="P6">e di quanto per te giá mai soffersi</text:p>
            <text:p text:style-name="P6">amando e di giá tanti spesi giorni</text:p>
            <text:p text:style-name="P6">ne' tuoi servigi render qualche cambio,</text:p>
            <text:p text:style-name="P6">mostrami tutto in questo; e fammi grazia</text:p>
            <text:p text:style-name="P6">d'una parola.</text:p>
          </table:table-cell>
        </table:table-row>
        <table:table-row table:style-name="Tabella7.1">
          <table:table-cell table:style-name="Tabella7.A1" office:value-type="string">
            <text:p text:style-name="P23"><text:span text:style-name="T13">Fronesia</text:span><text:span text:style-name="T9">.</text:span></text:p>
          </table:table-cell>
          <table:table-cell table:style-name="Tabella7.A1" office:value-type="string">
            <text:p text:style-name="P52">Ve' che bella predica!</text:p>
            <text:p text:style-name="P6"><text:soft-page-break/>Cosa appunto da lui, oh! far l'amore</text:p>
            <text:p text:style-name="P6">a una pignata e voler convertirla</text:p>
            <text:p text:style-name="P6">con sí belle parole!</text:p>
          </table:table-cell>
        </table:table-row>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44">Aimè! che in vano</text:p>
            <text:p text:style-name="P6">prego un sasso, una tigre e mi querelo.</text:p>
            <text:p text:style-name="P6">Altronde porti i miei lamenti il vento;</text:p>
            <text:p text:style-name="P6">ch'io mi risolvo al tutto di cangiarmi</text:p>
            <text:p text:style-name="P6">di sentimento, poi che piace al cielo.</text:p>
            <text:p text:style-name="P6">La prima non è giá, ma ben fia forse</text:p>
            <text:p text:style-name="P6">l'ultima. Sí, che ancor ne piangerai!</text:p>
          </table:table-cell>
        </table:table-row>
        <table:table-row table:style-name="Tabella7.1">
          <table:table-cell table:style-name="Tabella7.A1" office:value-type="string">
            <text:p text:style-name="P23"><text:span text:style-name="T13">Fronesia</text:span><text:span text:style-name="T9">.</text:span></text:p>
          </table:table-cell>
          <table:table-cell table:style-name="Tabella7.A1" office:value-type="string">
            <text:p text:style-name="P9">Oh! Sta', ché si scorruccia. Voglio andare,</text:p>
            <text:p text:style-name="P6">ch'io creperei. Tratterrò in tanto Lúcia,</text:p>
            <text:p text:style-name="P6">ché non venisse a sorte a la fenestra</text:p>
            <text:p text:style-name="P6">e guastasse la torta. Oh! co! co! co!</text:p>
          </table:table-cell>
        </table:table-row>
        <table:table-row table:style-name="Tabella7.1">
          <table:table-cell table:style-name="Tabella7.A1" office:value-type="string">
            <text:p text:style-name="P23"><text:span text:style-name="T13">Filocrate</text:span><text:span text:style-name="T9">.</text:span></text:p>
          </table:table-cell>
          <table:table-cell table:style-name="Tabella7.A1" office:value-type="string">
            <text:p text:style-name="P9">Abbi speranza in donne! abbi in lor fede!</text:p>
            <text:p text:style-name="P6">credeli il paternostro! Ahi reo costume!</text:p>
            <text:p text:style-name="P6">Chi tanto ha posto in voi di falso e vano?</text:p>
            <text:p text:style-name="P6">tanto di crudo, iniquo, acerbo ed empio?</text:p>
            <text:p text:style-name="P6">Chi vi ci fa suggetti? Ma che! Forse</text:p>
            <text:p text:style-name="P6">la sorte mia, perché non peni sempre,</text:p>
            <text:p text:style-name="P6">sempre non mi ritrovi in quello errore</text:p>
            <text:p text:style-name="P6">in che ora sono e perché n'esca un tratto,</text:p>
            <text:p text:style-name="P6">sí mi governa. Assai mi fia acquistato,</text:p>
            <text:p text:style-name="P6">questa sera, d'aver l'empia natura</text:p>
            <text:p text:style-name="P6">cognosciuto di voi. Prometto a Dio,</text:p>
            <text:p text:style-name="P6">per l'avenir, come foco e veleno</text:p>
            <text:p text:style-name="P6">e mortal peste, di fuggirvi sempre.</text:p>
            <text:p text:style-name="P6">Troppo era lieto de la mia fortuna</text:p>
            <text:p text:style-name="P6">che, sovr'ogni altra cosa desiata,</text:p>
            <text:p text:style-name="P6">ti m'avea dato. Ma cognosco or chiaro</text:p>
            <text:p text:style-name="P6">che tutto era a la mia futura vita</text:p>
            <text:p text:style-name="P6">amaro tòsco; perché, alfin, tai frutti</text:p>
            <text:p text:style-name="P6">si ricoglie di voi e di tai fiori</text:p>
            <text:p text:style-name="P6"><text:soft-page-break/>tai fronde e rami suol vostra radice</text:p>
            <text:p text:style-name="P6">produr fra noi. Pianta empia, rea, mal nata!</text:p>
            <text:p text:style-name="P6">Che 'l ciel la sterpi. Ma di Giove l'ira</text:p>
            <text:p text:style-name="P6">a tanta iniquitá punire è tarda.</text:p>
            <text:p text:style-name="P6">Venga almen, poi, cosí grave e focosa</text:p>
            <text:p text:style-name="P6">che n'arda anca il terren con le radici.</text:p>
            <text:p text:style-name="P6">Voglio, prima, di questo consigliarmi</text:p>
            <text:p text:style-name="P6">con Sofomide mio. E, se ci è via</text:p>
            <text:p text:style-name="P6">che la possa lasciar, che a l'onor mio,</text:p>
            <text:p text:style-name="P6">mancando, non mancassi, anzi morire</text:p>
            <text:p text:style-name="P6">son risoluto che mi ponga in casa</text:p>
            <text:p text:style-name="P6">un drago tal, sí velenosa vipera</text:p>
            <text:p text:style-name="P6">m'allevi in seno.</text:p>
          </table:table-cell>
        </table:table-row>
        <table:table-row table:style-name="Tabella7.1">
          <table:table-cell table:style-name="Tabella7.A1" office:value-type="string">
            <text:p text:style-name="P23"><text:span text:style-name="T13">Pilastrino</text:span><text:span text:style-name="T9">.</text:span></text:p>
          </table:table-cell>
          <table:table-cell table:style-name="Tabella7.A1" office:value-type="string">
            <text:p text:style-name="P38">Io sono stato un'ora</text:p>
            <text:p text:style-name="P6">a sentir questo pazzo. Che può avere?</text:p>
            <text:p text:style-name="P6">Tanti lamenti e tante bravarie!</text:p>
            <text:p text:style-name="P6">Debbe esser, certo, a la fenestra Lúcia,</text:p>
            <text:p text:style-name="P6">ché fa lo squartator; Vo' fare anch'io</text:p>
            <text:p text:style-name="P6">l'amore. È quella? Sta'. Non è? È pur dessa.</text:p>
            <text:p text:style-name="P6">Dico non è, potta de la fortuna!</text:p>
            <text:p text:style-name="P6">ch'è, credo, una pignata. Oh! co! co! co!</text:p>
            <text:p text:style-name="P6">Io so che l'è col manico. La voglio</text:p>
            <text:p text:style-name="P6">puor fra le cose del piovano Arlotto:</text:p>
            <text:p text:style-name="P6">come quell'altra che fece Listagiro</text:p>
            <text:p text:style-name="P6">per uscir di prigion; che si fe' morto</text:p>
            <text:p text:style-name="P6">e, quand'il portâr fuori a sotterrarlo,</text:p>
            <text:p text:style-name="P6">se ne fuggí, pestato prima il volto</text:p>
            <text:p text:style-name="P6">a un di quegli sbirri che 'l portavano</text:p>
            <text:p text:style-name="P6">con un gran pugno. Or veggio ben che Amore</text:p>
            <text:p text:style-name="P6">fa travedere appunto a questi sciocchi</text:p>
            <text:p text:style-name="P6">come fa 'l vino a me. La vo' contare</text:p>
            <text:p text:style-name="P6">in piú di cento luoghi, anzi ch'io dorma.</text:p>
            <text:p text:style-name="P6">Io lancio de la fame; ché ho cercato</text:p>
            <text:p text:style-name="P6"><text:soft-page-break/>quest'altro parasito tutto il giorno.</text:p>
            <text:p text:style-name="P6">Or mi risolvo che non è possibile</text:p>
            <text:p text:style-name="P6">che ceniamo istasera. E che 'l vecchione</text:p>
            <text:p text:style-name="P6">impari, un tratto, a fare a la civetta</text:p>
            <text:p text:style-name="P6">in terzo con duo mastri di rapina!</text:p>
            <text:p text:style-name="P6">Forza è che l'indugiamo un dí vantaggio</text:p>
            <text:p text:style-name="P6">per farla netta; ché a trovar Listagiro</text:p>
            <text:p text:style-name="P6">non basteria 'l piú valente pilotto</text:p>
            <text:p text:style-name="P6">che guardi carta. Io so che in Pizzimorti</text:p>
            <text:p text:style-name="P6">non è stato oggi; e ancora in Fiaccalcollo</text:p>
            <text:p text:style-name="P6">né in Gattamarcia non è capitato.</text:p>
            <text:p text:style-name="P6">Sempre che abbiam da far qualche bel tratto</text:p>
            <text:p text:style-name="P6">par che intravenga questo. Fia forse ito</text:p>
            <text:p text:style-name="P6">verso 'l tinel del cardinal de' Medici</text:p>
            <text:p text:style-name="P6">a cortegiare il cuoco. Oh! Quel signore</text:p>
            <text:p text:style-name="P6">devria adorar ciascun, poi che senz'esso</text:p>
            <text:p text:style-name="P6">ogni virtú mendicherebbe un pane,</text:p>
            <text:p text:style-name="P6">come soleva, nunc et usque in seculi.</text:p>
            <text:p text:style-name="P6">Io mi muoio di fame; ed ho pensato</text:p>
            <text:p text:style-name="P6">di stendermi in fin lá, dove, se 'l truovo,</text:p>
            <text:p text:style-name="P6">scroccherò prima anch'io, poi daremo ordine</text:p>
            <text:p text:style-name="P6">a questo offizio per diman da sera.</text:p>
            <text:p text:style-name="P6">Lasciami caminar, perché a la mensa</text:p>
            <text:p text:style-name="P6">beati primi.</text:p>
          </table:table-cell>
        </table:table-row>
      </table:table>
      <text:p text:style-name="P1"/>
      <text:p text:style-name="Standard"/>
      <text:p text:style-name="Standard"/>
      <text:p text:style-name="P17">ATTO II</text:p>
      <text:p text:style-name="P7"/>
      <text:p text:style-name="P7"/>
      <text:p text:style-name="P7">SCENA I</text:p>
      <text:p text:style-name="P6"/>
      <text:p text:style-name="P33">Artemona viene, in sul far del giorno, a parlare a Crisaulo e li trae di mano un'altra soma di farina e prometteli, sotto scusa di andare a stender camicie, di parlare a Lúcia.</text:p>
      <text:p text:style-name="P6"/>
      <text:p text:style-name="P4"><text:span text:style-name="T13">Artemona</text:span><text:span text:style-name="T9"> roffiana, </text:span><text:span text:style-name="T13">Timaro</text:span><text:span text:style-name="T9">, </text:span><text:span text:style-name="T13">Crisaulo</text:span><text:span text:style-name="T9">.</text:span></text:p>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61">Ta, ta. Saran tutti a letto.</text:p>
            <text:p text:style-name="P6">Piace anche a me 'l dormir.</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56">Chi batte giú?</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9">Amici. Apri: son io.</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55">Pare una donna.</text:p>
            <text:p text:style-name="P6">E chi sei tu che vai cosí a quest'ora?</text:p>
            <text:p text:style-name="P6">Oh brutta vecchia! Se non par la strega</text:p>
            <text:p text:style-name="P6">che vadi in corso!</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38">Dimmi: ove è Crisaulo?</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9">E che buona faccenda? qualche polli,</text:p>
            <text:p text:style-name="P6">cosí a buon'ora?</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38">Quel che vuoi, speranza.</text:p>
            <text:p text:style-name="P6">Non mi fare indugiar, ché non è ora</text:p>
            <text:p text:style-name="P6">da star per via.</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41">Non dubitar, figliuola,</text:p>
            <text:p text:style-name="P6">ché non sarai rubbata.</text:p>
          </table:table-cell>
        </table:table-row>
        <table:table-row table:style-name="Tabella8.1">
          <table:table-cell table:style-name="Tabella8.A1" office:value-type="string">
            <text:p text:style-name="P23"><text:span text:style-name="T13">Artemona</text:span><text:soft-page-break/><text:span text:style-name="T9">.</text:span></text:p>
          </table:table-cell>
          <table:table-cell table:style-name="Tabella8.A1" office:value-type="string">
            <text:p text:style-name="P46">Oh! Basterebbe</text:p>
            <text:p text:style-name="P6"><text:soft-page-break/>perder l'onor.</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52">Che? la verginitá?</text:p>
            <text:p text:style-name="P6">Se tu non perdi quelle che hai venduto...</text:p>
            <text:p text:style-name="P6">che son piú d'un million.</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54">Dissi l'onore.</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9">Oh! l'onor c'hai struziato a mille amanti</text:p>
            <text:p text:style-name="P6">e mille donne. Credo ch'omai d'altro</text:p>
            <text:p text:style-name="P6">puoi perder poco.</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38">Tu non l'hai chiamato.</text:p>
            <text:p text:style-name="P6">Di' che son io, ché mi spedirá, forse.</text:p>
          </table:table-cell>
        </table:table-row>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9">Eccol che viene. Arruffati, barbuta.</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9">Dio ti facci contento.</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55">E te meschina,</text:p>
            <text:p text:style-name="P6">donna maestra di non dir mai vero</text:p>
            <text:p text:style-name="P6">e vender ciancie.</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38">E perché dici questo?</text:p>
            <text:p text:style-name="P6">Ancor io non ti intendo.</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54">Son ben tante</text:p>
            <text:p text:style-name="P6">quelle che tu ci fai che con fatica</text:p>
            <text:p text:style-name="P6">te ne puoi ricordar; senza mille altre.</text:p>
            <text:p text:style-name="P6">Ove m'hai fatto ultimamente andare,</text:p>
            <text:p text:style-name="P6">che aspettai tanto e non vi fu persona?</text:p>
            <text:p text:style-name="P6">Che vuoi ch'io pensi?</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46">Oh! Di cotesto sai</text:p>
            <text:p text:style-name="P6">che non tel dissi certo; ma pensava,</text:p>
            <text:p text:style-name="P6">secondo che m'avea detto la fante,</text:p>
            <text:p text:style-name="P6">che la vi andasse. Non ci ho colpa alcuna.</text:p>
            <text:p text:style-name="P6">Dio sa'l cuor mio. Oh se tu fossi, figlio,</text:p>
            <text:p text:style-name="P6">quel ch'io ti prego ognor!</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56">Non è in proposito.</text:p>
            <text:p text:style-name="P6">E poi fai 'l grande meco.</text:p>
          </table:table-cell>
        </table:table-row>
        <text:soft-page-break/>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54">Odi. Ti giuro</text:p>
            <text:p text:style-name="P6">sopra l'anima mia che appunto or ora</text:p>
            <text:p text:style-name="P6">son giunta a casa: ché da lune in qua</text:p>
            <text:p text:style-name="P6">non mi son mai partita (io tel vo' dire)</text:p>
            <text:p text:style-name="P6">d'un monastero; ch'una mia compagna</text:p>
            <text:p text:style-name="P6">mi ci ha tenuto a lavar certi panni</text:p>
            <text:p text:style-name="P6">del padre confessoro. Oh paradiso!</text:p>
            <text:p text:style-name="P6">Biat'a lor che v'andranno!</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56">Io non ricerco</text:p>
            <text:p text:style-name="P6">i tuoi travagli. Dimmi se facesti</text:p>
            <text:p text:style-name="P6">di quella mia.</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52">Sí, sí. Lasciami dire.</text:p>
            <text:p text:style-name="P6">Da poi ch'io ti trovai v'ho messo mano;</text:p>
            <text:p text:style-name="P6">e 'l dí dopo, in bel modo, feci a Lúcia,</text:p>
            <text:p text:style-name="P6">ridendo, cenno di voler parlarli.</text:p>
            <text:p text:style-name="P6">Ella non s'è mostrata in alcun modo</text:p>
            <text:p text:style-name="P6">né di qua né di lá, ché sta in sul savio</text:p>
            <text:p text:style-name="P6">per amor de la madre; ma dimane</text:p>
            <text:p text:style-name="P6">la coglierò in soquadro, se crepasse.</text:p>
            <text:p text:style-name="P6">Voglio tre o quattro de le tuoi camicie</text:p>
            <text:p text:style-name="P6">piú belle per lavarle; e con degli altri</text:p>
            <text:p text:style-name="P6">panni le stenderò ne la sua altana.</text:p>
            <text:p text:style-name="P6">E lascia che a la prima non li parlo,</text:p>
            <text:p text:style-name="P6">che farò qualche ben.</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55">Non ti dico altro</text:p>
            <text:p text:style-name="P6">se non che quanto mai ce n'è bisogno:</text:p>
            <text:p text:style-name="P6">ché so ben come sto. Fa' di servirmi</text:p>
            <text:p text:style-name="P6">e serviti di me.</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41">Ti vo' contare.</text:p>
            <text:p text:style-name="P6">Quella farina, ch'è forse otto giorni</text:p>
            <text:p text:style-name="P6">che mi mandasti a casa, il mio figliuolo,</text:p>
            <text:p text:style-name="P6">quel maritato, venne, non ier l'altro,</text:p>
            <text:p text:style-name="P6">quand'io non era in casa, e se la prese</text:p>
            <text:p text:style-name="P6"><text:soft-page-break/>dicendo che n'ha piú di me bisogno.</text:p>
            <text:p text:style-name="P6">Ond'io son senza; e, per trattare or questa</text:p>
            <text:p text:style-name="P6">tua impresa, non lavoro o faccio niente;</text:p>
            <text:p text:style-name="P6">e cosí non guadagno: onde conviene</text:p>
            <text:p text:style-name="P6">alfin ch'io stenti. Di darti fastidio</text:p>
            <text:p text:style-name="P6">a me ne incresce. Abbimi per iscusa</text:p>
            <text:p text:style-name="P6">che 'l bisogno mi fa forse far quello</text:p>
            <text:p text:style-name="P6">che non feci mai piú.</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55">Basta. T'ho inteso.</text:p>
            <text:p text:style-name="P6">Timaro, fa' portare a questa donna,</text:p>
            <text:p text:style-name="P6">a casa, un'altra soma di farina;</text:p>
            <text:p text:style-name="P6">e, se vuole ancor altro qui di casa,</text:p>
            <text:p text:style-name="P6">dálli quello che vuole.</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46">Oimè meschina!</text:p>
            <text:p text:style-name="P6">Vivrò mai tanto che mi sia concesso</text:p>
            <text:p text:style-name="P6">rendere in cambio di sí larghi doni,</text:p>
            <text:p text:style-name="P6">non parole, ma fatti? E forse tali</text:p>
            <text:p text:style-name="P6">che tu sempre cognosca tanto bene</text:p>
            <text:p text:style-name="P6">non aver fatto, se ben poverina,</text:p>
            <text:p text:style-name="P6">a donna ingrata. Certo, ch'io non posso,</text:p>
            <text:p text:style-name="P6">almeno in render le debite grazie,</text:p>
            <text:p text:style-name="P6">scioglier parola.</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38">Non grazie o parole.</text:p>
            <text:p text:style-name="P6">Fa' ch'io sol veda, lá dove bisogna,</text:p>
            <text:p text:style-name="P6">parole e fatti; ché so ben c'hai l'arte</text:p>
            <text:p text:style-name="P6">e la lingua da far muovere un sasso,</text:p>
            <text:p text:style-name="P6">non ch'una donna.</text:p>
          </table:table-cell>
        </table:table-row>
        <table:table-row table:style-name="Tabella8.1">
          <table:table-cell table:style-name="Tabella8.A1" office:value-type="string">
            <text:p text:style-name="P23"><text:span text:style-name="T13">Artemona</text:span><text:span text:style-name="T9">.</text:span></text:p>
          </table:table-cell>
          <table:table-cell table:style-name="Tabella8.A1" office:value-type="string">
            <text:p text:style-name="P44">Vo' che sian gli effetti</text:p>
            <text:p text:style-name="P6">che provin l'arte, l'amore e la fede.</text:p>
            <text:p text:style-name="P6">Resta con Dio.</text:p>
          </table:table-cell>
        </table:table-row>
        <table:table-row table:style-name="Tabella8.1">
          <table:table-cell table:style-name="Tabella8.A1" office:value-type="string">
            <text:p text:style-name="P23"><text:span text:style-name="T13">Crisaulo</text:span><text:span text:style-name="T9">.</text:span></text:p>
          </table:table-cell>
          <table:table-cell table:style-name="Tabella8.A1" office:value-type="string">
            <text:p text:style-name="P41">Fa' di tenermi a mente.</text:p>
            <text:p text:style-name="P6">Va'. La accompagna tu per fine a casa,</text:p>
            <text:p text:style-name="P6">Timaro.</text:p>
          </table:table-cell>
        </table:table-row>
        <text:soft-page-break/>
        <table:table-row table:style-name="Tabella8.1">
          <table:table-cell table:style-name="Tabella8.A1" office:value-type="string">
            <text:p text:style-name="P23"><text:span text:style-name="T13">Timaro</text:span><text:span text:style-name="T9">.</text:span></text:p>
          </table:table-cell>
          <table:table-cell table:style-name="Tabella8.A1" office:value-type="string">
            <text:p text:style-name="P50">Ben, signor. Son de le nostre,</text:p>
            <text:p text:style-name="P6">se séguiti cosí. Vecchia scanfarda,</text:p>
            <text:p text:style-name="P6">sará ben forza ch'io ti cavi gli occhi,</text:p>
            <text:p text:style-name="P6">se non sei onesta piú nel dimandare</text:p>
            <text:p text:style-name="P6">per l'avenir. Ti farò lavorare,</text:p>
            <text:p text:style-name="P6">se vòi viver crestosa. Oh! Parti bella?</text:p>
            <text:p text:style-name="P6">Sgomborarmi la casa con le some!</text:p>
            <text:p text:style-name="P6">Fa' conto di venir piú regolata;</text:p>
            <text:p text:style-name="P6">ché, per Dio vero...</text:p>
          </table:table-cell>
        </table:table-row>
      </table:table>
      <text:p text:style-name="Standard"/>
      <text:p text:style-name="Standard"/>
      <text:p text:style-name="Standard"/>
      <text:p text:style-name="P7">SCENA II</text:p>
      <text:p text:style-name="P6"/>
      <text:p text:style-name="P30">Lúcia si lamenta di Filocrate e manda la fante a cercarlo.</text:p>
      <text:p text:style-name="P6"/>
      <text:p text:style-name="P4"><text:span text:style-name="T13">Lúcia</text:span><text:span text:style-name="T9">, </text:span><text:span text:style-name="T13">Fronesia</text:span><text:span text:style-name="T9">.</text:span></text:p>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13">Lúcia</text:span><text:span text:style-name="T9">.</text:span></text:p>
          </table:table-cell>
          <table:table-cell table:style-name="Tabella9.A1" office:value-type="string">
            <text:p text:style-name="P44">Aimè, caro Filocrate!</text:p>
            <text:p text:style-name="P6">Son pur passati giá tre giorni interi</text:p>
            <text:p text:style-name="P6">e non ti veggio. Ove son le promesse</text:p>
            <text:p text:style-name="P6">che cosí caldamente, tante volte,</text:p>
            <text:p text:style-name="P6">a mia madre ed a me festi di tôrmi</text:p>
            <text:p text:style-name="P6">e sempre amarmi? Di quante lusinghe,</text:p>
            <text:p text:style-name="P6">quante false parole e quanti inganni</text:p>
            <text:p text:style-name="P6">son sempre pieni, omini senza fede!</text:p>
            <text:p text:style-name="P6">Quante son quelle che nel fin rimangono</text:p>
            <text:p text:style-name="P6">da voi ingannate! Ahi quante crude morti!</text:p>
            <text:p text:style-name="P6">quante passion portiam per creder troppo!</text:p>
            <text:p text:style-name="P6">Non posso desiar di te vendetta;</text:p>
            <text:p text:style-name="P6">né, potendo, vorria: perché piú quella</text:p>
            <text:p text:style-name="P6">sopra di me verria che a te medesmo,</text:p>
            <text:p text:style-name="P6">quando la ti venisse. Sol ti prego</text:p>
            <text:p text:style-name="P6"><text:soft-page-break/>che vogli aver di sí dogliosa vita</text:p>
            <text:p text:style-name="P6">qualche pietade.</text:p>
          </table:table-cell>
        </table:table-row>
        <table:table-row table:style-name="Tabella9.1">
          <table:table-cell table:style-name="Tabella9.A1" office:value-type="string">
            <text:p text:style-name="P23"><text:span text:style-name="T13">Fronesia</text:span><text:span text:style-name="T9">.</text:span></text:p>
          </table:table-cell>
          <table:table-cell table:style-name="Tabella9.A1" office:value-type="string">
            <text:p text:style-name="P38">Io te l'ho detto sempre</text:p>
            <text:p text:style-name="P6">che non bisogna fare in lor disegno</text:p>
            <text:p text:style-name="P6">mai di fermezza; ché son fatti appunto</text:p>
            <text:p text:style-name="P6">come le foglie e, con modi e parole</text:p>
            <text:p text:style-name="P6">e, come dicon, con lor servitú,</text:p>
            <text:p text:style-name="P6">trattengon tutte. E, s'avesser con mille</text:p>
            <text:p text:style-name="P6">commoditá, tutte gli son padrone;</text:p>
            <text:p text:style-name="P6">tutte li fan morir. Poi, vedi, al fine,</text:p>
            <text:p text:style-name="P6">i portamenti lor mostran l'amore</text:p>
            <text:p text:style-name="P6">e il lor poco cervello.</text:p>
          </table:table-cell>
        </table:table-row>
        <table:table-row table:style-name="Tabella9.1">
          <table:table-cell table:style-name="Tabella9.A1" office:value-type="string">
            <text:p text:style-name="P23"><text:span text:style-name="T13">Lúcia</text:span><text:span text:style-name="T9">.</text:span></text:p>
          </table:table-cell>
          <table:table-cell table:style-name="Tabella9.A1" office:value-type="string">
            <text:p text:style-name="P55">Orsú, Fronesia!</text:p>
            <text:p text:style-name="P6">Voglio che vadi a dimandar di lui</text:p>
            <text:p text:style-name="P6">in qualche luogo e che non torni a casa</text:p>
            <text:p text:style-name="P6">se non me ne dái nuova interamente.</text:p>
            <text:p text:style-name="P6">E pregal quanto puoi da parte mia</text:p>
            <text:p text:style-name="P6">ch'io li vorrei parlar.</text:p>
          </table:table-cell>
        </table:table-row>
        <table:table-row table:style-name="Tabella9.1">
          <table:table-cell table:style-name="Tabella9.A1" office:value-type="string">
            <text:p text:style-name="P23"><text:span text:style-name="T13">Fronesia</text:span><text:span text:style-name="T9">.</text:span></text:p>
          </table:table-cell>
          <table:table-cell table:style-name="Tabella9.A1" office:value-type="string">
            <text:p text:style-name="P55">Mi metto in via.</text:p>
            <text:p text:style-name="P6">E lascia fare a me, ché non è un'ora</text:p>
            <text:p text:style-name="P6">ch'io l'ho parlato. Ma tu, se madonna</text:p>
            <text:p text:style-name="P6">gridasse, sappi trovar qualche iscusa.</text:p>
            <text:p text:style-name="P6">Ed io son qui in un punto.</text:p>
          </table:table-cell>
        </table:table-row>
        <table:table-row table:style-name="Tabella9.1">
          <table:table-cell table:style-name="Tabella9.A1" office:value-type="string">
            <text:p text:style-name="P23"><text:span text:style-name="T13">Lúcia</text:span><text:span text:style-name="T9">.</text:span></text:p>
          </table:table-cell>
          <table:table-cell table:style-name="Tabella9.A1" office:value-type="string">
            <text:p text:style-name="P56">Va', sorella:</text:p>
            <text:p text:style-name="P6">e sappi far.</text:p>
          </table:table-cell>
        </table:table-row>
      </table:table>
      <text:p text:style-name="Standard"/>
      <text:p text:style-name="Standard"/>
      <text:p text:style-name="Standard"/>
      <text:p text:style-name="P7">SCENA III</text:p>
      <text:p text:style-name="P6"/>
      <text:p text:style-name="P34">Pilastrino e Listagiro vengono, avanti ora di cena, da Girifalco, temendo che, per la troppa roba comprata, il vecchio fosse sdegnato; e, trovandolo meglio disposto, Listagiro li guarda la mano; e partensi con ordine di tornare a ora di cena.</text:p>
      <text:p text:style-name="P6"><text:soft-page-break/></text:p>
      <text:p text:style-name="P4"><text:span text:style-name="T13">Pilastrino</text:span><text:span text:style-name="T9">, </text:span><text:span text:style-name="T13">Girifalco</text:span><text:span text:style-name="T9">, </text:span><text:span text:style-name="T13">Listagiro</text:span><text:span text:style-name="T9"> parasito.</text:span></text:p>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61">Buona sera, messere.</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9">Oh! Siate i ben venuti, i miei figliuoli!</text:p>
            <text:p text:style-name="P6">Ben mi pareva d'avervi sentito;</text:p>
            <text:p text:style-name="P6">e però son venuto in su la porta</text:p>
            <text:p text:style-name="P6">ad incontrarvi.</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1">Come sta la cen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9">Sará in ordine a l'ora; ma, se pensi</text:p>
            <text:p text:style-name="P6">di trattarmi cosí...</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38">Perché?</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6">Spendesti</text:p>
            <text:p text:style-name="P6">piú di mezzo il ducato.</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6">Non è vero.</text:p>
            <text:p text:style-name="P6">Eccoci a brontolare. Ah discrissione!</text:p>
            <text:p text:style-name="P6">Orsú! Fa' che beviamo almeno, un tratto,</text:p>
            <text:p text:style-name="P6">acciò che meglio possiam ragionare</text:p>
            <text:p text:style-name="P6">senza seccarc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1">Pilastrin, piú regola.</text:p>
            <text:p text:style-name="P6">Non è poi meraviglia se stai sempre</text:p>
            <text:p text:style-name="P6">malsano perché nuoce fuor di modo</text:p>
            <text:p text:style-name="P6">il ber cosí ad ogni ora; ché, nel corpo,</text:p>
            <text:p text:style-name="P6">fa come, in un laveggio, mentre bolle,</text:p>
            <text:p text:style-name="P6">puor l'acqua fredda che toglie il bollire:</text:p>
            <text:p text:style-name="P6">onde nascon di poi l'infermitá,</text:p>
            <text:p text:style-name="P6">come tu vedi.</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2">Oh! co! co! Chi sentisse</text:p>
            <text:p text:style-name="P6">parlar costui del modo e de la via</text:p>
            <text:p text:style-name="P6">del non mangiar né ber non penserebbe</text:p>
            <text:p text:style-name="P6"><text:soft-page-break/>che fosse un Ippocrasso o un Gallinello?</text:p>
            <text:p text:style-name="P6">Cosí c'è dott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1">Per grazia di Dio,</text:p>
            <text:p text:style-name="P6">sempre ho trovato che mi giova assai</text:p>
            <text:p text:style-name="P6">non m'acciarpare. E vedi che ho passato</text:p>
            <text:p text:style-name="P6">di molto il tempo che la maggior parte</text:p>
            <text:p text:style-name="P6">non suol passare. Ma che c'è di nuovo?</text:p>
            <text:p text:style-name="P6">In piazza che si fa?</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4">Si vende e compra</text:p>
            <text:p text:style-name="P6">de' frutti e de l'erbette; e qui di nuovo</text:p>
            <text:p text:style-name="P6">avrem da cen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1">Tu sei sempre in berta.</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9">Vuoi ch'io ne dica un'altr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60">Sí, di grazia.</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9">Questo ci abbiam di nuovo: che Crisaulo</text:p>
            <text:p text:style-name="P6">fa del suo resto; ed or, per questa giostra,</text:p>
            <text:p text:style-name="P6">apparecchia livree d'argento e d'oro,</text:p>
            <text:p text:style-name="P6">infin per gli staffieri; ed ha comprato</text:p>
            <text:p text:style-name="P6">ora un corsier cinquecento ducati.</text:p>
            <text:p text:style-name="P6">Pensa se è bell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38">Tu non di' da vero.</text:p>
            <text:p text:style-name="P6">E come 'l sai?</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2">Ti voglio dir la cosa.</text:p>
            <text:p text:style-name="P6">Passava ier da casa di Calonide.</text:p>
            <text:p text:style-name="P6">Ed erano ivi aspettarlo a la porta</text:p>
            <text:p text:style-name="P6">duo servi o tre. E mi fermai con loro,</text:p>
            <text:p text:style-name="P6">alquanto, a ragionare; e intesi questo</text:p>
            <text:p text:style-name="P6">con mille altre grandezze che di nuovo</text:p>
            <text:p text:style-name="P6">fa per cole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61">Oimè! che mala nuova</text:p>
            <text:p text:style-name="P6">è quella che mi porti, sciagurato!</text:p>
            <text:p text:style-name="P6">Poi non debbe esser vero; e tu lo dici</text:p>
            <text:p text:style-name="P6"><text:soft-page-break/>per vedermi morire.</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5">Oh! tu ti cangi</text:p>
            <text:p text:style-name="P6">cosí di cera! E' par che abbi paura</text:p>
            <text:p text:style-name="P6">di quel marcetto. N'è ben gran pericolo</text:p>
            <text:p text:style-name="P6">che ti scavalch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38">Or to' questi ristori,</text:p>
            <text:p text:style-name="P6">Girifalco meschino. E sí, fu vero?</text:p>
            <text:p text:style-name="P6">Era pur dentro in casa quel tignoso?</text:p>
            <text:p text:style-name="P6">Vedesti 'l tu?</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2">Sí, vidi poi a l'uscire,</text:p>
            <text:p text:style-name="P6">che fu in sul buio; ma non so giá dirti</text:p>
            <text:p text:style-name="P6">quel che v'avesse fatt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6">Aimè tapino!</text:p>
            <text:p text:style-name="P6">Perché voglio piú viver? Prego il cielo</text:p>
            <text:p text:style-name="P6">che faccia in modo ch'io mi rompa il collo</text:p>
            <text:p text:style-name="P6">prima ch'abbi a morir di questa morte.</text:p>
            <text:p text:style-name="P6">Cara la vita mia, non ti ricordi</text:p>
            <text:p text:style-name="P6">giá piú di me. Tu mi fai pur gran torto,</text:p>
            <text:p text:style-name="P6">ché sai che 'l primo dí non ti cercava.</text:p>
            <text:p text:style-name="P6">E tu ti innamorasti cosí forte</text:p>
            <text:p text:style-name="P6">di me che non vivevi ben quel giorno</text:p>
            <text:p text:style-name="P6">che non facevi dirmi qualche cosa.</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9">Lascia pur: ti trarem questi pensier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9">Ed ora, che t'ho posto un poco amore,</text:p>
            <text:p text:style-name="P6">sei sí ritrosa! E forse ancor mi cambi</text:p>
            <text:p text:style-name="P6">per una nebbiarella. Che se, un tratto,</text:p>
            <text:p text:style-name="P6">mi dá fra l'unghie, ne vo' fare appunto</text:p>
            <text:p text:style-name="P6">quel che fo d'un pidocchio. Oh! ah! ca! ca!</text:p>
            <text:p text:style-name="P6">Che sará poi?</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2">Del tuo resto, s'io poss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9">Ghiottoncella, che m'hai cavato il fiato!</text:p>
            <text:p text:style-name="P6">Ma ti voglio cavare a te de gli occhi</text:p>
            <text:p text:style-name="P6"><text:soft-page-break/>quel riso e quelle frasche.</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6">E però è buono</text:p>
            <text:p text:style-name="P6">che sia venuto qui questo mio amico;</text:p>
            <text:p text:style-name="P6">perch'è persona che ti saprá dire</text:p>
            <text:p text:style-name="P6">la cosa come sta e forse trarti</text:p>
            <text:p text:style-name="P6">d'ogni tuo affann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4">E che induggiamo, adunque?</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9">Non si può far, di giorno. Poi, istasera,</text:p>
            <text:p text:style-name="P6">dipoi cena, potrem mettervi mano</text:p>
            <text:p text:style-name="P6">e far qualcosa buona. E, perché veda</text:p>
            <text:p text:style-name="P6">ora qualcosa, mostrali la mano.</text:p>
            <text:p text:style-name="P6">Guarda, maestro Abraham.</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56">Per contentarv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9">Ecco. Guarda, maestro, se a' tuoi giorni</text:p>
            <text:p text:style-name="P6">vedesti man sí bella e dilicata,</text:p>
            <text:p text:style-name="P6">colorita e ben fatta.</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44">Bella, bella,</text:p>
            <text:p text:style-name="P6">se Dio mi guardi. Tu non debbi molto</text:p>
            <text:p text:style-name="P6">curarla con saponi ed acqua fresca,</text:p>
            <text:p text:style-name="P6">per ordinari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2">Sí, quando è l'estate.</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9">E 'l vern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61">Maffenò, ché allor mi lavo</text:p>
            <text:p text:style-name="P6">sol con la calda.</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38">Ho veduto a la prima.</text:p>
            <text:p text:style-name="P6">Oh bella vita! oh bei monti! oh begli anguli!</text:p>
            <text:p text:style-name="P6">oh che bei segni! oh! gran particolari</text:p>
            <text:p text:style-name="P6">v'è da vedere! Io, per me, mai non vidi</text:p>
            <text:p text:style-name="P6">la piú felice man. Guarda, messere.</text:p>
            <text:p text:style-name="P6">Non voglio far come che soglion certi</text:p>
            <text:p text:style-name="P6">che dicon mille cose, poi fra tutte</text:p>
            <text:p text:style-name="P6">non si ricoglie un vero. Io sempre dico</text:p>
            <text:p text:style-name="P6">qualche particolar che sia notabile</text:p>
            <text:p text:style-name="P6"><text:soft-page-break/>e lascio le lunghezze. La man, prima,</text:p>
            <text:p text:style-name="P6">è bella com'un cess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5">Come «un cesso»?</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9">Attendimi, se vuoi. Dissi: non cesso</text:p>
            <text:p text:style-name="P6">di veder tuttavia cose piú belle</text:p>
            <text:p text:style-name="P6">quanto piú guardo. Quando non mi intendi,</text:p>
            <text:p text:style-name="P6">talor, non ti curar; ché ora non puoi</text:p>
            <text:p text:style-name="P6">esser tanto capace.</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4">Orsú! Incomincia.</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9">Prima, per quello che si può vedere,</text:p>
            <text:p text:style-name="P6">hai una vita lunga piú che n'abbi</text:p>
            <text:p text:style-name="P6">altra visto giá mai. Viverai tanto</text:p>
            <text:p text:style-name="P6">che, per vecchiezza, debbi andar carpone</text:p>
            <text:p text:style-name="P6">per terra con le mani e verrai sordo,</text:p>
            <text:p text:style-name="P6">orbo ed attratto: ma v'è tempo ancora</text:p>
            <text:p text:style-name="P6">piú d'ottant'ann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38">Oh! Quello andar carpone</text:p>
            <text:p text:style-name="P6">che non sia qualche mal! ché non ne ho visto</text:p>
            <text:p text:style-name="P6">alcun cosí.</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61">Perché intraviene a pochi</text:p>
            <text:p text:style-name="P6">tanto invecchiare. E non è poi gran cosa,</text:p>
            <text:p text:style-name="P6">quand'altri si ci avvezz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4">E come è questo?</text:p>
            <text:p text:style-name="P6">haine mai tu veduti?</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5">Van per terra</text:p>
            <text:p text:style-name="P6">co' piedi e con le man, per la vecchiezza,</text:p>
            <text:p text:style-name="P6">come i cavalli e, quasi ogni stimana,</text:p>
            <text:p text:style-name="P6">bisogna ancor ferrargli; ché, altrimenti,</text:p>
            <text:p text:style-name="P6">per i gran calli che han sotto a le piante,</text:p>
            <text:p text:style-name="P6">non potrian bussicars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6">Uimei! Che sento?</text:p>
            <text:p text:style-name="P6">E mi bisognerá mettere ai piedi</text:p>
            <text:p text:style-name="P6"><text:soft-page-break/>i ferri con i chiodi?</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44">Sí; ma in modo</text:p>
            <text:p text:style-name="P6">che non posson far mal, perché quei calli</text:p>
            <text:p text:style-name="P6">vengono appunto duri com'un'unghia</text:p>
            <text:p text:style-name="P6">d'un cavallo e, se ben v'entrano i chiodi,</text:p>
            <text:p text:style-name="P6">non si posson sentir.</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5">Dio me ne guardi!</text:p>
            <text:p text:style-name="P6">Ché vo' inanzi morir dieci anni prima</text:p>
            <text:p text:style-name="P6">che venire a cotesto; ché, in un giorno,</text:p>
            <text:p text:style-name="P6">mi romperian le calze e gli scappini:</text:p>
            <text:p text:style-name="P6">e forse mi dorriano.</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55">A questo, allora,</text:p>
            <text:p text:style-name="P6">in qualche modo provederem noi.</text:p>
            <text:p text:style-name="P6">La tua vita sará lieta e felice,</text:p>
            <text:p text:style-name="P6">benché, per il passato, l'abbi avuta</text:p>
            <text:p text:style-name="P6">alquanto travagliata; ché sei stato</text:p>
            <text:p text:style-name="P6">uomo di grande ingegno e penso ch'abbi</text:p>
            <text:p text:style-name="P6">fatto gran robb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38">Eh! cotesto, non molto:</text:p>
            <text:p text:style-name="P6">ché sempre mai si spende e poi 'l guadagno</text:p>
            <text:p text:style-name="P6">non risponde a un gran pezzo.</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64">E poi tu spendi</text:p>
            <text:p text:style-name="P6">liberalmente, ché sei uomo largo.</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9">Sí, tanto! nel forame.</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55">Ancor non penso</text:p>
            <text:p text:style-name="P6">ch'abbi figliuoli; ma, in fra poco tempo,</text:p>
            <text:p text:style-name="P6">ti se n'aspetta (per quello che mostrano</text:p>
            <text:p text:style-name="P6">quelle linee che vedi in fra quei monti</text:p>
            <text:p text:style-name="P6">che fan duo stelle) duo maschi a la fila,</text:p>
            <text:p text:style-name="P6">perché si fa la congiunzion di Giove</text:p>
            <text:p text:style-name="P6">ne la casa di Venus. E di questo</text:p>
            <text:p text:style-name="P6">allegrati perché, per via di madre,</text:p>
            <text:p text:style-name="P6"><text:soft-page-break/>nasceran di bellissima progenie.</text:p>
            <text:p text:style-name="P6">Al nascimento lor, che non c'è forse</text:p>
            <text:p text:style-name="P6">mille anni, ti dirò de la lor vita</text:p>
            <text:p text:style-name="P6">cose grandi. E, se questo non ti fosse</text:p>
            <text:p text:style-name="P6">destinato dal ciel, giudicherei</text:p>
            <text:p text:style-name="P6">che tu venissi, un tratto, ne la Chiesa</text:p>
            <text:p text:style-name="P6">un gran privat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41">Cardinale? o che?</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9">Forse che sí; perché, giri a suo modo</text:p>
            <text:p text:style-name="P6">il ciel, che ti s'aspetta poi in vecchiezza</text:p>
            <text:p text:style-name="P6">felicitá.</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0">Se vien fatta quell'altra,</text:p>
            <text:p text:style-name="P6">non vorrei esser papa.</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6">Oh scempionaccio!</text:p>
            <text:p text:style-name="P6">Ti trarrem ben l'amor.</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46">E de la vita</text:p>
            <text:p text:style-name="P6">sei talora infermiccio; ma 'l tuo ingegno</text:p>
            <text:p text:style-name="P6">vede di lá dai monti.</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5">Questo è vero:</text:p>
            <text:p text:style-name="P6">ché, quando voglio fare una cosa io...</text:p>
            <text:p text:style-name="P6">Orsú! Non vo' lodarmi. Di persona</text:p>
            <text:p text:style-name="P6">non son giá infermo: ché, da questa poca</text:p>
            <text:p text:style-name="P6">di gotta in fuori e certo mal di rene</text:p>
            <text:p text:style-name="P6">e la pietra, che è giá forse vent'anni</text:p>
            <text:p text:style-name="P6">che la sento, con questo catarretto...,</text:p>
            <text:p text:style-name="P6">oh! co! co!...</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52">Ti dia Iddio.</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6">... aiuti anche a te...</text:p>
            <text:p text:style-name="P6">... mi sto assai bene.</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55">Orsú! Tien questo a mente.</text:p>
            <text:p text:style-name="P6">Tu déi venire, anzi che passi troppo,</text:p>
            <text:p text:style-name="P6">al desiato fin d'una tua impresa:</text:p>
            <text:p text:style-name="P6"><text:soft-page-break/>e fia per la virtú di duo pianeti</text:p>
            <text:p text:style-name="P6">le cui opposizion debbon pure ora</text:p>
            <text:p text:style-name="P6">mancare al fin di questa nuova luna.</text:p>
            <text:p text:style-name="P6">E le cose che son giá lungamente</text:p>
            <text:p text:style-name="P6">desiate verranno a buoni effetti.</text:p>
            <text:p text:style-name="P6">Però sia allegro. Or non vo' qui discorrere</text:p>
            <text:p text:style-name="P6">il ciel di cerchio in cerchio e i loro aspetti.</text:p>
            <text:p text:style-name="P6">Ma ho detto appunto.</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6">Basta. È da vantaggio.</text:p>
            <text:p text:style-name="P6">Diamo una volta in piazz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56">Io non potrei,</text:p>
            <text:p text:style-name="P6">maestro, ringraziarti a la metá</text:p>
            <text:p text:style-name="P6">di quel che...</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52">Lascia andare or le parole.</text:p>
            <text:p text:style-name="P6">Ringrazia il cielo che ci ha fatti degni</text:p>
            <text:p text:style-name="P6">di tanta sua virtú.</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38">Studia la cena.</text:p>
          </table:table-cell>
        </table:table-row>
        <table:table-row table:style-name="Tabella10.1">
          <table:table-cell table:style-name="Tabella10.A1" office:value-type="string">
            <text:p text:style-name="P23"><text:span text:style-name="T13">Girifalco</text:span><text:span text:style-name="T9">.</text:span></text:p>
          </table:table-cell>
          <table:table-cell table:style-name="Tabella10.A1" office:value-type="string">
            <text:p text:style-name="P9">Non furia, Pilastrino, perché Orgilla</text:p>
            <text:p text:style-name="P6">mal può sola conciar tante vivande</text:p>
            <text:p text:style-name="P6">quanto comprasti.</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4">Avresti da allegrarti</text:p>
            <text:p text:style-name="P6">e tenerti felice, che ho provisto</text:p>
            <text:p text:style-name="P6">robba a bastanza: ch'io ti so dir certo</text:p>
            <text:p text:style-name="P6">che t'avremmo mangiato al manco mezza</text:p>
            <text:p text:style-name="P6">cotesta tua giubbessa in su le spalle</text:p>
            <text:p text:style-name="P6">e da mano e nel petto; che sarebbe</text:p>
            <text:p text:style-name="P6">com'un presciutto appunto.</text:p>
          </table:table-cell>
        </table:table-row>
        <table:table-row table:style-name="Tabella10.1">
          <table:table-cell table:style-name="Tabella10.A1" office:value-type="string">
            <text:p text:style-name="P23"><text:span text:style-name="T13">Listagiro</text:span><text:span text:style-name="T9">.</text:span></text:p>
          </table:table-cell>
          <table:table-cell table:style-name="Tabella10.A1" office:value-type="string">
            <text:p text:style-name="P56">Oh! co! co! co!</text:p>
            <text:p text:style-name="P6">Tu mi farai crepare. E la berretta?</text:p>
            <text:p text:style-name="P6">Non n'hai fatto menzion. Che par caduta</text:p>
            <text:p text:style-name="P6">nel catin de la morca di dogana</text:p>
            <text:p text:style-name="P6">e sarebbe bastante a cento frati</text:p>
            <text:p text:style-name="P6"><text:soft-page-break/>de l'Osservanza a condire un minuto</text:p>
            <text:p text:style-name="P6">di duo caldaie.</text:p>
          </table:table-cell>
        </table:table-row>
        <table:table-row table:style-name="Tabella10.1">
          <table:table-cell table:style-name="Tabella10.A1" office:value-type="string">
            <text:p text:style-name="P23"><text:span text:style-name="T13">Pilastrino</text:span><text:span text:style-name="T9">.</text:span></text:p>
          </table:table-cell>
          <table:table-cell table:style-name="Tabella10.A1" office:value-type="string">
            <text:p text:style-name="P41">Quel si ci intendeva.</text:p>
          </table:table-cell>
        </table:table-row>
      </table:table>
      <text:p text:style-name="Standard"/>
      <text:p text:style-name="Standard"/>
      <text:p text:style-name="Standard"/>
      <text:p text:style-name="P7">SCENA IV</text:p>
      <text:p text:style-name="P6"/>
      <text:p text:style-name="P33">Artemona, parlando da sé, mostra di aver parlato a Lúcia ed aver ricevuto da lei villania; e, in questo, truova Fronesia che cercava di Filocrate. E, partitesi l'una da l'altra, Fronesia si pensa di non cercar piú Filocrate ma fare, in favor di Crisaulo, uno inganno a Lúcia.</text:p>
      <text:p text:style-name="P6"/>
      <text:p text:style-name="P4"><text:span text:style-name="T13">Artemona</text:span><text:span text:style-name="T9">, </text:span><text:span text:style-name="T13">Fronesia</text:span><text:span text:style-name="T9">.</text:span></text:p>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23"><text:span text:style-name="T13">Artemona</text:span><text:span text:style-name="T9">.</text:span></text:p>
          </table:table-cell>
          <table:table-cell table:style-name="Tabella11.A1" office:value-type="string">
            <text:p text:style-name="P9">Che farai, vecchia? Vuoi dare a Crisaulo</text:p>
            <text:p text:style-name="P6">questa cattiva nuova? Io veggio certo</text:p>
            <text:p text:style-name="P6">che non si fa per te. Gliel dirò pure;</text:p>
            <text:p text:style-name="P6">ma in destro modo. E vo' veder s'io posso</text:p>
            <text:p text:style-name="P6">farlo suonar di qualche bolognino</text:p>
            <text:p text:style-name="P6">per riavermi di quella paura</text:p>
            <text:p text:style-name="P6">che m'ha fatto colei. E, se non sono</text:p>
            <text:p text:style-name="P6">al cane adesso, non ne vo' quattrino;</text:p>
            <text:p text:style-name="P6">che mi farebbe far senza disagio</text:p>
            <text:p text:style-name="P6">mille miei faccenduzze. Ecco Fronesia.</text:p>
            <text:p text:style-name="P6">Non par quasi turbata punto in vista.</text:p>
            <text:p text:style-name="P6">Debbe averla istimata forse anch'ella,</text:p>
            <text:p text:style-name="P6">com'ho fatto io. E dove, cosí in furia?</text:p>
            <text:p text:style-name="P6">Come andò poi la cosa?</text:p>
          </table:table-cell>
        </table:table-row>
        <table:table-row table:style-name="Tabella11.1">
          <table:table-cell table:style-name="Tabella11.A1" office:value-type="string">
            <text:p text:style-name="P23"><text:span text:style-name="T13">Fronesia</text:span><text:span text:style-name="T9">.</text:span></text:p>
          </table:table-cell>
          <table:table-cell table:style-name="Tabella11.A1" office:value-type="string">
            <text:p text:style-name="P54">Eh! manco male.</text:p>
            <text:p text:style-name="P6">Ha fatto pace meco.</text:p>
          </table:table-cell>
        </table:table-row>
        <table:table-row table:style-name="Tabella11.1">
          <table:table-cell table:style-name="Tabella11.A1" office:value-type="string">
            <text:p text:style-name="P23"><text:span text:style-name="T13">Artemona</text:span><text:span text:style-name="T9">.</text:span></text:p>
          </table:table-cell>
          <table:table-cell table:style-name="Tabella11.A1" office:value-type="string">
            <text:p text:style-name="P55">Lo sapeva;</text:p>
            <text:p text:style-name="P6">ché non fu mai tempesta che durasse.</text:p>
            <text:p text:style-name="P6"><text:soft-page-break/>Io t'arei da insegnar come hai da fare</text:p>
            <text:p text:style-name="P6">che questo toro ti divenga agnello,</text:p>
            <text:p text:style-name="P6">se potessi fermarti.</text:p>
          </table:table-cell>
        </table:table-row>
        <table:table-row table:style-name="Tabella11.1">
          <table:table-cell table:style-name="Tabella11.A1" office:value-type="string">
            <text:p text:style-name="P23"><text:span text:style-name="T13">Fronesia</text:span><text:span text:style-name="T9">.</text:span></text:p>
          </table:table-cell>
          <table:table-cell table:style-name="Tabella11.A1" office:value-type="string">
            <text:p text:style-name="P44">Non è tempo,</text:p>
            <text:p text:style-name="P6">ch'è troppo tardi. Ci vedrem dimane.</text:p>
            <text:p text:style-name="P6">Non voglio piú cercarlo, poi che ho inteso</text:p>
            <text:p text:style-name="P6">ch'è fuori in villa e non si sa pur dove.</text:p>
            <text:p text:style-name="P6">Onde avrò luogo di fare un bel tratto</text:p>
            <text:p text:style-name="P6">in favor di Crisaulo e far mio sforzo</text:p>
            <text:p text:style-name="P6">di cavarneli al tutto de la mente:</text:p>
            <text:p text:style-name="P6">ché, infin che sta cosí, non è possibile</text:p>
            <text:p text:style-name="P6">che pensi ad altro; ché noi donne sempre</text:p>
            <text:p text:style-name="P6">pigliamo il peggio. E, se fia suo marito,</text:p>
            <text:p text:style-name="P6">sendo pover di robba e di parenti,</text:p>
            <text:p text:style-name="P6">faranno amendui insieme i stentolini</text:p>
            <text:p text:style-name="P6">ed a me sará forza procacciare</text:p>
            <text:p text:style-name="P6">altronde il pan. Ma se, per opra mia,</text:p>
            <text:p text:style-name="P6">venisse in mano di Crisaulo ricco,</text:p>
            <text:p text:style-name="P6">so che gran doni non mi mancherebbono.</text:p>
            <text:p text:style-name="P6">E, se piacesse a Dio che la sposasse,</text:p>
            <text:p text:style-name="P6">sarebbe ella felice ed io, contenta,</text:p>
            <text:p text:style-name="P6">me n'andrei seco. E di tutta la casa</text:p>
            <text:p text:style-name="P6">sarei donna e madonna; e con alcuno</text:p>
            <text:p text:style-name="P6">di quei bei giovanotti servitori</text:p>
            <text:p text:style-name="P6">mi starei qualche volta a sollazzare;</text:p>
            <text:p text:style-name="P6">e cosí lieta sguazzerei il mondo.</text:p>
            <text:p text:style-name="P6">A la croce di Dio, che è ben pensata!</text:p>
            <text:p text:style-name="P6">Diman voglio trovar la vecchia e seco</text:p>
            <text:p text:style-name="P6">consigliarmi di questo; e che pensiamo</text:p>
            <text:p text:style-name="P6">qualche malizia nuova.</text:p>
          </table:table-cell>
        </table:table-row>
      </table:table>
      <text:p text:style-name="Standard"/>
      <text:p text:style-name="Standard"/>
      <text:p text:style-name="Standard"/>
      <text:p text:style-name="P7"><text:soft-page-break/>SCENA V</text:p>
      <text:p text:style-name="P6"/>
      <text:p text:style-name="P32"><text:span text:style-name="T11">Artemona, trovato Crisaulo, li narra quello che è seguito de la sua imbasciata e lo lascia mentre egli si lamenta d'Amore: in che poi forte crescendo, preso da uno </text:span><text:span text:style-name="T11">accidente di cuore, si vien meno; e, per una orazione di Fileno suo servo fedele, ritorna.</text:span></text:p>
      <text:p text:style-name="P6"/>
      <text:p text:style-name="P4"><text:span text:style-name="T13">Artemona</text:span><text:span text:style-name="T9">, </text:span><text:span text:style-name="T13">Crisaulo</text:span><text:span text:style-name="T9">, </text:span><text:span text:style-name="T13">Fileno</text:span><text:span text:style-name="T9">.</text:span></text:p>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46">Io non pensava</text:p>
            <text:p text:style-name="P6">piú di trovarti.</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1">Eccomi qui. Che nuove?</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9">Cattive e dolorose.</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4">Aimè! Son morto.</text:p>
            <text:p text:style-name="P6">Contami il tutto.</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38">Eh! Non cosí cattive</text:p>
            <text:p text:style-name="P6">che nochin con effetto, ché vedrai</text:p>
            <text:p text:style-name="P6">che te la vo' domar; ma, per adesso,</text:p>
            <text:p text:style-name="P6">si mostra aspretta.</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4">Sará tanto, al fine,</text:p>
            <text:p text:style-name="P6">ch'io ne morrò. Dimmi come è passata,</text:p>
            <text:p text:style-name="P6">di punto in punto.</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44">Oggi vi sono stata:</text:p>
            <text:p text:style-name="P6">e la fante mi la ha fatto parlare,</text:p>
            <text:p text:style-name="P6">sotto quelle camicie; ed io da lunge</text:p>
            <text:p text:style-name="P6">mi mossi per ordir la buona tela.</text:p>
            <text:p text:style-name="P6">Ma costei se n'accorse nel principio:</text:p>
            <text:p text:style-name="P6">onde mi colse ben, ché è gran ventura</text:p>
            <text:p text:style-name="P6">ch'io ne sia ritornata senza offesa.</text:p>
            <text:p text:style-name="P6">Ma ancor, per questo, non aver pensieri;</text:p>
            <text:p text:style-name="P6">ché, anco che crepi, le vo' trar del capo</text:p>
            <text:p text:style-name="P6">la bizzarria.</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61">Ben l'avev'io pensato:</text:p>
            <text:p text:style-name="P6"><text:soft-page-break/>ché la cognosco per la piú crudele,</text:p>
            <text:p text:style-name="P6">la piú ingrata e scortese che nascesse</text:p>
            <text:p text:style-name="P6">mai sotto il cielo. Ahi lasso sfortunato!</text:p>
            <text:p text:style-name="P6">Questo è 'l buon guidardon di tanta fede?</text:p>
            <text:p text:style-name="P6">Deh non foss'io mai nato!</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56">Taci, dico.</text:p>
            <text:p text:style-name="P6">Ascolta.</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50">Sí, s'io posso: ch'io mi sento</text:p>
            <text:p text:style-name="P6">mancar l'anima dentro. Ma che fia?</text:p>
            <text:p text:style-name="P6">Dopo tanta miseria, al fine, un giorno</text:p>
            <text:p text:style-name="P6">verrá pur lieto e, dopo tante morti,</text:p>
            <text:p text:style-name="P6">una che mi trarrá di questi affanni.</text:p>
            <text:p text:style-name="P6">Questo s'acquista.</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44">E va'; riserba altrove</text:p>
            <text:p text:style-name="P6">tanta disperazion: ché, se sapessi</text:p>
            <text:p text:style-name="P6">il lor cervello come è dentro fatto,</text:p>
            <text:p text:style-name="P6">com'io so giá per mille, non potresti</text:p>
            <text:p text:style-name="P6">se non sperar. Ti giuro, sopra questa</text:p>
            <text:p text:style-name="P6">anima peccatrice, ch'io la tengo</text:p>
            <text:p text:style-name="P6">piú sicura che s'io l'avessi in casa.</text:p>
            <text:p text:style-name="P6">Ché, a dire il vero, non è cosa al mondo</text:p>
            <text:p text:style-name="P6">sí varia e ad ogni vento tanto mobile</text:p>
            <text:p text:style-name="P6">quanto è la mente lor. Nulla è si stabile</text:p>
            <text:p text:style-name="P6">in lor che non si muti poi col tempo</text:p>
            <text:p text:style-name="P6">e con ingegno ed arte.</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6">Io ben lo provo.</text:p>
            <text:p text:style-name="P6">Orsú! Vo' che mi dica che ti pare</text:p>
            <text:p text:style-name="P6">che abbiamo a fare; e cosí governarmi,</text:p>
            <text:p text:style-name="P6">se per me si potrá.</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44">Non ho tempo ora,</text:p>
            <text:p text:style-name="P6">ché ti direi una mia fantasia</text:p>
            <text:p text:style-name="P6">sopra di questo; ma ci voglio meglio</text:p>
            <text:p text:style-name="P6">pensar. Lascia, ch'io vengo infra duo giorni</text:p>
            <text:p text:style-name="P6"><text:soft-page-break/>con qualche aiuto. Fa' che, in questo mezzo,</text:p>
            <text:p text:style-name="P6">tu non ti pigli affanno.</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6">Iddio volesse</text:p>
            <text:p text:style-name="P6">che lo potessi far!</text:p>
          </table:table-cell>
        </table:table-row>
        <table:table-row table:style-name="Tabella12.1">
          <table:table-cell table:style-name="Tabella12.A1" office:value-type="string">
            <text:p text:style-name="P23"><text:span text:style-name="T13">Artemona</text:span><text:span text:style-name="T9">.</text:span></text:p>
          </table:table-cell>
          <table:table-cell table:style-name="Tabella12.A1" office:value-type="string">
            <text:p text:style-name="P44">Fa' di sforzarti.</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9">Deh! Perché non poss'io tante parole</text:p>
            <text:p text:style-name="P6">formar col pianto o, co' sospiri ardenti,</text:p>
            <text:p text:style-name="P6">dar tanto di valore a questi venti</text:p>
            <text:p text:style-name="P6">che al cielo ancor de l'acerbe mie pene</text:p>
            <text:p text:style-name="P6">giunga pietade? Ché giá qui mi pare</text:p>
            <text:p text:style-name="P6">ch'ogni cosa mortal meco s'attristi,</text:p>
            <text:p text:style-name="P6">meco pianga e sospiri e mostri in vista</text:p>
            <text:p text:style-name="P6">di compassion sembiante; se non quella</text:p>
            <text:p text:style-name="P6">che sol desia vedere in mezzo agli anni</text:p>
            <text:p text:style-name="P6">quest'alma spenta. E giá condotta è a tale</text:p>
            <text:p text:style-name="P6">che poco manca che sí dura vita</text:p>
            <text:p text:style-name="P6">non abbandoni e si ritorni ignuda</text:p>
            <text:p text:style-name="P6">al suo Fattor.</text:p>
          </table:table-cell>
        </table:table-row>
        <table:table-row table:style-name="Tabella12.1">
          <table:table-cell table:style-name="Tabella12.A1" office:value-type="string">
            <text:p text:style-name="P23"><text:span text:style-name="T13">Fileno</text:span><text:span text:style-name="T9">.</text:span></text:p>
          </table:table-cell>
          <table:table-cell table:style-name="Tabella12.A1" office:value-type="string">
            <text:p text:style-name="P52">Caro padrone, affrena</text:p>
            <text:p text:style-name="P6">questi tuoi pianti. Tu vuoi pur far lieti</text:p>
            <text:p text:style-name="P6">i tuoi nimici e noi sempre tenere,</text:p>
            <text:p text:style-name="P6">miseri, in duolo. Se non vuoi aver cura</text:p>
            <text:p text:style-name="P6">a te medesmo, abbi almanco rispetto</text:p>
            <text:p text:style-name="P6">a noi; che piú t'amiamo e piú nel cuore</text:p>
            <text:p text:style-name="P6">abbiam le tuoi passion, gli affanni e pene</text:p>
            <text:p text:style-name="P6">che piú ci affliggon che le nostre istesse.</text:p>
            <text:p text:style-name="P6">Prendi questo leuto; e, per uscire</text:p>
            <text:p text:style-name="P6">di tanto duolo, fa' che suoni e canti</text:p>
            <text:p text:style-name="P6">qualche canzone allegra.</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54">Altro non posso</text:p>
            <text:p text:style-name="P6">cantar se non di quel che dentro il cuore</text:p>
            <text:p text:style-name="P6">mi muoverá.</text:p>
          </table:table-cell>
        </table:table-row>
        <text:soft-page-break/>
        <table:table-row table:style-name="Tabella12.1">
          <table:table-cell table:style-name="Tabella12.A1" office:value-type="string">
            <text:p text:style-name="P23"><text:span text:style-name="T13">Fileno</text:span><text:span text:style-name="T9">.</text:span></text:p>
          </table:table-cell>
          <table:table-cell table:style-name="Tabella12.A1" office:value-type="string">
            <text:p text:style-name="P52">Sú! Non star piú; ch'io senta.</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8"/>
            <text:p text:style-name="P7">MADRIGALE</text:p>
            <text:p text:style-name="P6"/>
            <text:p text:style-name="P66">Non vedrá mai queste mie luci asciutte,</text:p>
            <text:p text:style-name="P6">in alcun tempo, il cielo</text:p>
            <text:p text:style-name="P6">né l'alma de le dolci fiamme spenta</text:p>
            <text:p text:style-name="P6">per fin ch'ella si spogli,</text:p>
            <text:p text:style-name="P6">lieta, del mortal velo,</text:p>
            <text:p text:style-name="P6">lasciando il corpo e l'amorose lutte.</text:p>
            <text:p text:style-name="P66">Alta luce, che accogli</text:p>
            <text:p text:style-name="P6">l'anima ch'è contenta</text:p>
            <text:p text:style-name="P6">in cosí dolce foco arder mai sempre,</text:p>
            <text:p text:style-name="P6">con meno amare tempre</text:p>
            <text:p text:style-name="P6">scorgi l'alma che è giunta all'ultim'ora;</text:p>
            <text:p text:style-name="P6">poi che, morendo, ancor t'ama ed onora.</text:p>
          </table:table-cell>
        </table:table-row>
        <table:table-row table:style-name="Tabella12.1">
          <table:table-cell table:style-name="Tabella12.A1" office:value-type="string">
            <text:p text:style-name="P23"><text:span text:style-name="T13">Fileno</text:span><text:span text:style-name="T9">.</text:span></text:p>
          </table:table-cell>
          <table:table-cell table:style-name="Tabella12.A1" office:value-type="string">
            <text:p text:style-name="P9">Ah! Tu sei pur di bello in su la grossa!</text:p>
            <text:p text:style-name="P6">Oh! Che canzone è quella, da cantare</text:p>
            <text:p text:style-name="P6">il dí de' morti!</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1">Ahi! Luce di mia vita,</text:p>
            <text:p text:style-name="P6">che al cor lasso di sí dolci pensieri</text:p>
            <text:p text:style-name="P6">fosti esca un tempo, altro or da me non vuoi</text:p>
            <text:p text:style-name="P6">che pianto e morte. È venuto omai l'ora.</text:p>
            <text:p text:style-name="P6">La ti do volentieri.</text:p>
          </table:table-cell>
        </table:table-row>
        <table:table-row table:style-name="Tabella12.1">
          <table:table-cell table:style-name="Tabella12.A1" office:value-type="string">
            <text:p text:style-name="P23"><text:span text:style-name="T13">Fileno</text:span><text:span text:style-name="T9">.</text:span></text:p>
          </table:table-cell>
          <table:table-cell table:style-name="Tabella12.A1" office:value-type="string">
            <text:p text:style-name="P44">Aimè, padrone!</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9">Io passo. Potrai dirle tu con vero</text:p>
            <text:p text:style-name="P6">ch'io son morto per lei.</text:p>
          </table:table-cell>
        </table:table-row>
        <table:table-row table:style-name="Tabella12.1">
          <table:table-cell table:style-name="Tabella12.A1" office:value-type="string">
            <text:p text:style-name="P23"><text:span text:style-name="T13">Fileno</text:span><text:span text:style-name="T9">.</text:span></text:p>
          </table:table-cell>
          <table:table-cell table:style-name="Tabella12.A1" office:value-type="string">
            <text:p text:style-name="P46">Timaro, corri;</text:p>
            <text:p text:style-name="P6">porta aceto rosato e malvagía</text:p>
            <text:p text:style-name="P6">e confessioni. Aimè! ch'io tremo tutto,</text:p>
            <text:p text:style-name="P6">ché 'l padron si vien meno. O sommo Iddio,</text:p>
            <text:p text:style-name="P6">chiunque puoi col sol benigno sguardo</text:p>
            <text:p text:style-name="P6">al mio caro signor porgere aita,</text:p>
            <text:p text:style-name="P6"><text:soft-page-break/>deh! muovati pietá, se quella solo</text:p>
            <text:p text:style-name="P6">ne gli spirti celesti vive e alberga;</text:p>
            <text:p text:style-name="P6">né vogli di sí cruda e acerba morte</text:p>
            <text:p text:style-name="P6">di chi piú che sé t'ama e sopra a tutti</text:p>
            <text:p text:style-name="P6">li iddii t'onora esser cosí cagione.</text:p>
            <text:p text:style-name="P6">Ma, se pur questo fosse in suo destino</text:p>
            <text:p text:style-name="P6">e 'l ciel cosí dispuon che Amor questi occhi</text:p>
            <text:p text:style-name="P6">lassi chiuda piangendo, a te mi volgo</text:p>
            <text:p text:style-name="P6">(se feci mai perché benignamente</text:p>
            <text:p text:style-name="P6">merti d'essere udito) che nel cielo</text:p>
            <text:p text:style-name="P6">sei piú potente, Amore; e sol ti priego</text:p>
            <text:p text:style-name="P6">che pria mi facci de la morte dono</text:p>
            <text:p text:style-name="P6">(ch'io te la chieggio in grazia) che ciò segua:</text:p>
            <text:p text:style-name="P6">ché assai piú amara e piena di spavento</text:p>
            <text:p text:style-name="P6">questa mi fòra e quella men dogliosa,</text:p>
            <text:p text:style-name="P6">lasciando in vita lui.</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55">Che fai, Fileno?</text:p>
            <text:p text:style-name="P6">Mi pare aver sentito apparir, dentro</text:p>
            <text:p text:style-name="P6">ne le tenebre mie dell'intelletto,</text:p>
            <text:p text:style-name="P6">luce d'immortal guardo che gli oscuri</text:p>
            <text:p text:style-name="P6">e dogliosi pensieri in parte m'abbia</text:p>
            <text:p text:style-name="P6">riconfortato. E m'è venuto in mente,</text:p>
            <text:p text:style-name="P6">quando si truova un poverino ignudo,</text:p>
            <text:p text:style-name="P6">nel tempo de le nevi, essere, in luogo</text:p>
            <text:p text:style-name="P6">diserto, sí aggelato che giá l'alma</text:p>
            <text:p text:style-name="P6">si sia partita, pur restando alquanto</text:p>
            <text:p text:style-name="P6">nel cuore ancor del caldo naturale,</text:p>
            <text:p text:style-name="P6">che, venuto un allegro e ardente sole,</text:p>
            <text:p text:style-name="P6">li porta, insieme con un dolce caldo,</text:p>
            <text:p text:style-name="P6">la vita giá perduta.</text:p>
          </table:table-cell>
        </table:table-row>
        <table:table-row table:style-name="Tabella12.1">
          <table:table-cell table:style-name="Tabella12.A1" office:value-type="string">
            <text:p text:style-name="P23"><text:span text:style-name="T13">Fileno</text:span><text:span text:style-name="T9">.</text:span></text:p>
          </table:table-cell>
          <table:table-cell table:style-name="Tabella12.A1" office:value-type="string">
            <text:p text:style-name="P44">I caldi prieghi</text:p>
            <text:p text:style-name="P6">sono stati, signor, che ho qui, piangendo,</text:p>
            <text:p text:style-name="P6">porti a quel Sol che col suo divin raggio</text:p>
            <text:p text:style-name="P6"><text:soft-page-break/>sempre ti può far vivo.</text:p>
          </table:table-cell>
        </table:table-row>
        <table:table-row table:style-name="Tabella12.1">
          <table:table-cell table:style-name="Tabella12.A1" office:value-type="string">
            <text:p text:style-name="P23"><text:span text:style-name="T13">Crisaulo</text:span><text:span text:style-name="T9">.</text:span></text:p>
          </table:table-cell>
          <table:table-cell table:style-name="Tabella12.A1" office:value-type="string">
            <text:p text:style-name="P46">Non fia mai</text:p>
            <text:p text:style-name="P6">in me dimenticato tanto amore.</text:p>
            <text:p text:style-name="P6">Anzi, per fin che sará questa vita</text:p>
            <text:p text:style-name="P6">meco, l'avrò con gli altri tuoi infiniti</text:p>
            <text:p text:style-name="P6">buoni uffici nel cuore.</text:p>
          </table:table-cell>
        </table:table-row>
      </table:table>
      <text:p text:style-name="Standard"/>
      <text:p text:style-name="Standard"/>
      <text:p text:style-name="Standard"/>
      <text:p text:style-name="P7">SCENA VI</text:p>
      <text:p text:style-name="P6"/>
      <text:p text:style-name="P34">Pilastrino, avendo cenato col vecchio, esce ebbro di casa: e, caduto di contra a la porta di Crisaulo, la famiglia sua esce fuori con arme dubbitando di romori.</text:p>
      <text:p text:style-name="P6"/>
      <text:p text:style-name="P4"><text:span text:style-name="T13">Pilastrino</text:span><text:span text:style-name="T9"> ebbro, </text:span><text:span text:style-name="T13">Fileno</text:span><text:span text:style-name="T9">.</text:span></text:p>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23"><text:span text:style-name="T14">Pilastrino</text:span><text:span text:style-name="T10">.</text:span></text:p>
          </table:table-cell>
          <table:table-cell table:style-name="Tabella13.A1" office:value-type="string">
            <text:p text:style-name="P48">Oh! oh! co! co!</text:p>
            <text:p text:style-name="P6">Sta', sta', ch'io vengo. Ohu! Sú! sú! Listagiro,</text:p>
            <text:p text:style-name="P6">corri, ché la casa trema, ca...cade.</text:p>
            <text:p text:style-name="P6">Lascia, lascia 'l vecchio, ché affumma tutta.</text:p>
            <text:p text:style-name="P6">Oh! co! co! Ve' ch'io 'l dissi. Eccola in terra.</text:p>
            <text:p text:style-name="P6">L'addovinai pur. Leva! leva! Lasciami</text:p>
            <text:p text:style-name="P6">spegn...gne...gne...gner quel mocchilone. Addio!</text:p>
            <text:p text:style-name="P6">Sta' sú, Pilastrino, in su la persona.</text:p>
            <text:p text:style-name="P6">Te n'hai fatt'una ben...ben...buona, a raso</text:p>
            <text:p text:style-name="P6">canale. Oh! Stammi cosí bene allegro.</text:p>
            <text:p text:style-name="P6">Sí, sí, gli è buono: ch'è piú dolce ch'essere</text:p>
            <text:p text:style-name="P6">in su la pancia (oh che dolce morire!)</text:p>
            <text:p text:style-name="P6">d'una vitella cotta col formaggio;</text:p>
            <text:p text:style-name="P6">ch'è piú dolce che 'l mele. Oh! Cosí vogliono</text:p>
            <text:p text:style-name="P6">esser gli uomini li...liberali! Ohu!</text:p>
            <text:p text:style-name="P6">oh! co! Guarda come gira ben...bene</text:p>
            <text:p text:style-name="P6"><text:soft-page-break/>il tetto in su la piazza! So, so che nol</text:p>
            <text:p text:style-name="P6">farebbe Iddio che non ci sia qui al mulin</text:p>
            <text:p text:style-name="P6">di Bertaccio. Sta', sta', che viene. Eccolo.</text:p>
            <text:p text:style-name="P6">Véllo. Sta' pur fermo. Non mi ti accostar,</text:p>
            <text:p text:style-name="P6">ché son troppo stanco. Ecco lí quan...quante</text:p>
            <text:p text:style-name="P6">belle donne! Se non mi pare 'l bor...boor...</text:p>
            <text:p text:style-name="P6">borgo nuovo! Leva! leva! fugge! oh!</text:p>
            <text:p text:style-name="P6">fugge sotto, ché 'l ciel ca...casca! Ve' che 'l</text:p>
            <text:p text:style-name="P6">camino arde in cu...cucina. Sú! Leva</text:p>
            <text:p text:style-name="P6">la torta. Ve' che mi struggo tutto, ahuè!</text:p>
            <text:p text:style-name="P6">d'ambascia. Oh! S'io non pagassi un pan unto,</text:p>
            <text:p text:style-name="P6">qui, il letto de la Gnesa, tan...tanto mi</text:p>
            <text:p text:style-name="P6">vien sonno! Oimè! come mi duol lo stomaco</text:p>
            <text:p text:style-name="P6">ne le budella! Ve', lá giú, quan... quante</text:p>
            <text:p text:style-name="P6">pecorelle! Vo' saltare anch'io e ballar</text:p>
            <text:p text:style-name="P6">d'allegrezza. Lasciami appoggiar prima</text:p>
            <text:p text:style-name="P6">con la persona. Chiocciola marinella,</text:p>
            <text:p text:style-name="P6">cava fuor le corna. Oh potta di santo...!</text:p>
            <text:p text:style-name="P6">Par ch'abbi la febbre, cosí mi bolle</text:p>
            <text:p text:style-name="P6">il fegato! Oh! Bogli bogli, calderon,</text:p>
            <text:p text:style-name="P6">per dispetto del tuo padron. Oh! co! S'io</text:p>
            <text:p text:style-name="P6">mi reggo d'allegrezza, ch'io diventi</text:p>
            <text:p text:style-name="P6">speziale o sbirro. Lascia ch'io fornisca</text:p>
            <text:p text:style-name="P6">questa, e vengo. Streppiti e calderoni,</text:p>
            <text:p text:style-name="P6">ch'io li ho impegnati. E viva la ca...</text:p>
            <text:p text:style-name="P6">Sta', non mi dar la spinta. Eccomi giú.</text:p>
            <text:p text:style-name="P6">Oimei, c'ho rotto dentro! auhè!</text:p>
          </table:table-cell>
        </table:table-row>
        <table:table-row table:style-name="Tabella13.1">
          <table:table-cell table:style-name="Tabella13.A1" office:value-type="string">
            <text:p text:style-name="P23"><text:span text:style-name="T13">Fileno</text:span><text:span text:style-name="T9">.</text:span></text:p>
          </table:table-cell>
          <table:table-cell table:style-name="Tabella13.A1" office:value-type="string">
            <text:p text:style-name="P67">Chi è quello?</text:p>
            <text:p text:style-name="P6">Timaro, chi è lá? Senti? Chi grida?</text:p>
            <text:p text:style-name="P6">Che romore è? Che vuol dir, Pilastrino?</text:p>
            <text:p text:style-name="P6">Tu non rispondi? È morto. Aiuto, aiuto!</text:p>
            <text:p text:style-name="P6">Arme, arme! Fuori! ché gli è stato morto,</text:p>
            <text:p text:style-name="P6">qui, Pilastrino. Accennami col dito</text:p>
            <text:p text:style-name="P6"><text:soft-page-break/>se ancor sei vivo.</text:p>
          </table:table-cell>
        </table:table-row>
        <table:table-row table:style-name="Tabella13.1">
          <table:table-cell table:style-name="Tabella13.A1" office:value-type="string">
            <text:p text:style-name="P23"><text:span text:style-name="T13">Pilastrino</text:span><text:span text:style-name="T9">.</text:span></text:p>
          </table:table-cell>
          <table:table-cell table:style-name="Tabella13.A1" office:value-type="string">
            <text:p text:style-name="P38">Oh! oh! oimè meschino!</text:p>
          </table:table-cell>
        </table:table-row>
        <table:table-row table:style-name="Tabella13.1">
          <table:table-cell table:style-name="Tabella13.A1" office:value-type="string">
            <text:p text:style-name="P23"><text:span text:style-name="T13">Fileno</text:span><text:span text:style-name="T9">.</text:span></text:p>
          </table:table-cell>
          <table:table-cell table:style-name="Tabella13.A1" office:value-type="string">
            <text:p text:style-name="P9">Non c'è mal, non c'è mal.</text:p>
          </table:table-cell>
        </table:table-row>
        <table:table-row table:style-name="Tabella13.1">
          <table:table-cell table:style-name="Tabella13.A1" office:value-type="string">
            <text:p text:style-name="P23"><text:span text:style-name="T13">Pilastrino</text:span><text:span text:style-name="T9">.</text:span></text:p>
          </table:table-cell>
          <table:table-cell table:style-name="Tabella13.A1" office:value-type="string">
            <text:p text:style-name="P54">Ben... ben sapeva</text:p>
            <text:p text:style-name="P6">ch'oggi m'avea a venir qualche disgrazia.</text:p>
            <text:p text:style-name="P6">S'io campo, faccio voto di vestirmi</text:p>
            <text:p text:style-name="P6">pinzocora del terzo ordine. Oimei! oh!</text:p>
            <text:p text:style-name="P6">che m'esce il fiato.</text:p>
          </table:table-cell>
        </table:table-row>
        <table:table-row table:style-name="Tabella13.1">
          <table:table-cell table:style-name="Tabella13.A1" office:value-type="string">
            <text:p text:style-name="P23"><text:span text:style-name="T13">Fileno</text:span><text:span text:style-name="T9">.</text:span></text:p>
          </table:table-cell>
          <table:table-cell table:style-name="Tabella13.A1" office:value-type="string">
            <text:p text:style-name="P44">Guarda lá gaglioffo!</text:p>
            <text:p text:style-name="P6">Forse ch'io nol pensai che gli è ubbriaco,</text:p>
            <text:p text:style-name="P6">questo impiccato? M'era giá venuto</text:p>
            <text:p text:style-name="P6">il cuor, di compassione e di paura,</text:p>
            <text:p text:style-name="P6">ad un granel di miglio. Che t'han fatto?</text:p>
            <text:p text:style-name="P6">Di', Pilastrino.</text:p>
          </table:table-cell>
        </table:table-row>
        <table:table-row table:style-name="Tabella13.1">
          <table:table-cell table:style-name="Tabella13.A1" office:value-type="string">
            <text:p text:style-name="P23"><text:span text:style-name="T13">Pilastrino</text:span><text:span text:style-name="T9">.</text:span></text:p>
          </table:table-cell>
          <table:table-cell table:style-name="Tabella13.A1" office:value-type="string">
            <text:p text:style-name="P41">Son caduto giú</text:p>
            <text:p text:style-name="P6">da le mura de la ròcca. Oimei! Aiutami,</text:p>
            <text:p text:style-name="P6">qua giú nel fosso, fratello, ch'io moro.</text:p>
            <text:p text:style-name="P6">Vorrei la candela da benedire</text:p>
            <text:p text:style-name="P6">e ben da bere in questo affanno.</text:p>
          </table:table-cell>
        </table:table-row>
        <table:table-row table:style-name="Tabella13.1">
          <table:table-cell table:style-name="Tabella13.A1" office:value-type="string">
            <text:p text:style-name="P23"><text:span text:style-name="T13">Fileno</text:span><text:span text:style-name="T9">.</text:span></text:p>
          </table:table-cell>
          <table:table-cell table:style-name="Tabella13.A1" office:value-type="string">
            <text:p text:style-name="P67">Parti</text:p>
            <text:p text:style-name="P6">ch'abbia ben preso l'orso per gli orecchi,</text:p>
            <text:p text:style-name="P6">questo poltron? Sta' sú, che sei ubbriaco</text:p>
            <text:p text:style-name="P6">spolpato. Quel che avresti di bisogno</text:p>
            <text:p text:style-name="P6">in questo mal sarebbe un braccio e un terzo</text:p>
            <text:p text:style-name="P6">d'un buon querciuol. Questo porco da stalla,</text:p>
            <text:p text:style-name="P6">ch'ogni tre dí si cuoce!</text:p>
          </table:table-cell>
        </table:table-row>
        <table:table-row table:style-name="Tabella13.1">
          <table:table-cell table:style-name="Tabella13.A1" office:value-type="string">
            <text:p text:style-name="P23"><text:span text:style-name="T13">Pilastrino</text:span><text:span text:style-name="T9">.</text:span></text:p>
          </table:table-cell>
          <table:table-cell table:style-name="Tabella13.A1" office:value-type="string">
            <text:p text:style-name="P46">Tu non dici</text:p>
            <text:p text:style-name="P6">il ver, se fossi mia madre. Ti vo' far</text:p>
            <text:p text:style-name="P6">men... men... mentir per la gola. Aspettami,</text:p>
            <text:p text:style-name="P6">assassino! ch'io ti voglio accusare.</text:p>
            <text:p text:style-name="P6">Non camperai da le mie mani. È desso,</text:p>
            <text:p text:style-name="P6">quel traditor, quel biroldaio, boia.</text:p>
            <text:p text:style-name="P6"><text:soft-page-break/>Ti vo' cavare il cuor, coglion, co l'unghie.</text:p>
            <text:p text:style-name="P6">Lasciami pure arrizzare il ca... capo</text:p>
            <text:p text:style-name="P6">ben... bene. Sta'. Tien... tienti alto. Oh! Bene!</text:p>
            <text:p text:style-name="P6">Io me ne vado in chia... chiazzo Barletti</text:p>
            <text:p text:style-name="P6">a ber con l'oste. Addio.</text:p>
          </table:table-cell>
        </table:table-row>
      </table:table>
      <text:p text:style-name="P1"/>
      <text:p text:style-name="Standard"/>
      <text:p text:style-name="Standard"/>
      <text:p text:style-name="P17">ATTO III</text:p>
      <text:p text:style-name="P7"/>
      <text:p text:style-name="P7"/>
      <text:p text:style-name="P7">SCENA I</text:p>
      <text:p text:style-name="P6"/>
      <text:p text:style-name="P34">Listagiro e Pilastrino fanno uno incanto piacevole al vecchio il quale, per mezzo di quello, pensa, la sera, godersi di Lúcia; e, fattolo stracinare ai diavoli e leggatolo sotto una scala, gli svaligian la casa e rompengli i forzieri e escon fuori carichi di robbe con i sacchetti in mano dei danari.</text:p>
      <text:p text:style-name="P6"/>
      <text:p text:style-name="P4"><text:span text:style-name="T13">Listagiro</text:span><text:span text:style-name="T9">, </text:span><text:span text:style-name="T13">Pilastrino</text:span><text:span text:style-name="T9">, </text:span><text:span text:style-name="T13">Girifalco</text:span><text:span text:style-name="T9">.</text:span></text:p>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6">O Pilastrino,</text:p>
            <text:p text:style-name="P6">non mi stringer a questo perché sai</text:p>
            <text:p text:style-name="P6">che la Chiesa lo vieta. E, se qualcuno</text:p>
            <text:p text:style-name="P6">m'accusasse al Vicario, che sarebbe</text:p>
            <text:p text:style-name="P6">atto a tenermi che non ruinassi?</text:p>
            <text:p text:style-name="P6">So come fann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41">Tu puoi pur pensare</text:p>
            <text:p text:style-name="P6">che, se ben non sapessi la natura</text:p>
            <text:p text:style-name="P6">di quest'uomo da ben, non ardirei</text:p>
            <text:p text:style-name="P6">dimandarti tal cosa; ma, per altro,</text:p>
            <text:p text:style-name="P6">l'ho cognosciuto esser sí liberale</text:p>
            <text:p text:style-name="P6">e per l'amico che vo' che tu 'l serva</text:p>
            <text:p text:style-name="P6">per amor mio. Non pigliar piú lunghezze.</text:p>
            <text:p text:style-name="P6">Mettiamvi man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38">Io ti credo ogni cosa.</text:p>
            <text:p text:style-name="P6">Ma questo tu sai pur che non si puote</text:p>
            <text:p text:style-name="P6">fare in un punto, come pensa, forse:</text:p>
            <text:p text:style-name="P6"><text:soft-page-break/>perché bisogna prima comandare</text:p>
            <text:p text:style-name="P6">che sia portata; e poi far ch'ogni notte</text:p>
            <text:p text:style-name="P6">venga da sé, senza mandar per lei.</text:p>
            <text:p text:style-name="P6">E questo poi non manca. Giá lo feci</text:p>
            <text:p text:style-name="P6">per uno ambasciator di Portogallo</text:p>
            <text:p text:style-name="P6">che mi donò cinquecento ducati</text:p>
            <text:p text:style-name="P6">in tanti razzi: e feci che, in un'ora,</text:p>
            <text:p text:style-name="P6">l'ebbe nel lett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41">Non guardar giá a quello;</text:p>
            <text:p text:style-name="P6">ché è ben persona, questo gentiluomo,</text:p>
            <text:p text:style-name="P6">da farti il tuo dovere.</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5">Io t'imprometto,</text:p>
            <text:p text:style-name="P6">se fai ch'io l'abbia in letto, di vestirti</text:p>
            <text:p text:style-name="P6">tutto da capo a piè, senza mille altre</text:p>
            <text:p text:style-name="P6">cose ch'io ti darò. Tu avrai prima</text:p>
            <text:p text:style-name="P6">tanto guarnel che fará un bel giubbone,</text:p>
            <text:p text:style-name="P6">che era fodra d'un saio di mio padre;</text:p>
            <text:p text:style-name="P6">ed un paio di calze di scarlatto</text:p>
            <text:p text:style-name="P6">a martingala, ch'ebbi dal Gonnella,</text:p>
            <text:p text:style-name="P6">che ne l'avea donate il duca Borsio,</text:p>
            <text:p text:style-name="P6">e non son fruste che un poco al ginocchio;</text:p>
            <text:p text:style-name="P6">ed un par di pianelle come queste,</text:p>
            <text:p text:style-name="P6">che non son rotte. Poi le scarpe nuove</text:p>
            <text:p text:style-name="P6">comprerem questa pasqua.</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6">Che ti pare?</text:p>
            <text:p text:style-name="P6">Di' poi di nol servire!</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6">Io son forzato,</text:p>
            <text:p text:style-name="P6">poi che ti veggio esser cosí magnanimo.</text:p>
            <text:p text:style-name="P6">Mi vo' fidar di te. Le bolge e i libri</text:p>
            <text:p text:style-name="P6">ch'oggi ti lasciai in man...?</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6">Son ben qui press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9">Ordina, adunque, come t'ho insegnato,</text:p>
            <text:p text:style-name="P6"><text:soft-page-break/>ogni cosa ivi in terra. Truova i cuori</text:p>
            <text:p text:style-name="P6">di colombi e di gufi; e ben rassetta</text:p>
            <text:p text:style-name="P6">tutti quegli instrumenti e quei sacchetti</text:p>
            <text:p text:style-name="P6">e libri; e fa' da te quella orazione.</text:p>
            <text:p text:style-name="P6">E consacra la casa in ogni canto</text:p>
            <text:p text:style-name="P6">con quei licori. E troverai quel sangue</text:p>
            <text:p text:style-name="P6">di fenice da far tutti i caratteri;</text:p>
            <text:p text:style-name="P6">e la verga e la stola.</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5">Sará fatt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9">Come sei ben gagliardo in su le gambe?</text:p>
            <text:p text:style-name="P6">ché, a questo, non si siede.</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6">Eh! Sí, assai bene:</text:p>
            <text:p text:style-name="P6">ché sto tal volta in piedi un'ora in piazza,</text:p>
            <text:p text:style-name="P6">senza avervi che fare. Or pensa! A questo,</text:p>
            <text:p text:style-name="P6">che l'ho sí caro, vo' far de le gambe</text:p>
            <text:p text:style-name="P6">palanche.</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58">Oh bene! E de le braccia salci.</text:p>
            <text:p text:style-name="P6">Ella è la vite che a le tue palanche</text:p>
            <text:p text:style-name="P6">si leggherá co' salci. E questa tutta</text:p>
            <text:p text:style-name="P6">sará la vigna.</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2">E noi i lavoratori</text:p>
            <text:p text:style-name="P6">che ricoglion il vin senza sementi,</text:p>
            <text:p text:style-name="P6">sol per zappare e saper ben congiungere</text:p>
            <text:p text:style-name="P6">le palanche a le viti.</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55">Sta' in cervello,</text:p>
            <text:p text:style-name="P6">ch'io te la do istasera in ogni modo</text:p>
            <text:p text:style-name="P6">anzi che vadi al letto; e poi l'avrai,</text:p>
            <text:p text:style-name="P6">ogni sera, invisibile. E potrebbe</text:p>
            <text:p text:style-name="P6">venirti ancora in odio per il troppo,</text:p>
            <text:p text:style-name="P6">ché sei pur vecchio.</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5">Averò prima in odio</text:p>
            <text:p text:style-name="P6">quest'occhi, questa vita e queste membra</text:p>
            <text:p text:style-name="P6"><text:soft-page-break/>che quel bocchin.</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38">Ci penserai poi tu.</text:p>
            <text:p text:style-name="P6">Quanto tempo è che non sei confessato?</text:p>
            <text:p text:style-name="P6">ché questo impediria.</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5">Mi confessava...</text:p>
            <text:p text:style-name="P6">non mi ricordo quand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6">Or non c'è dubbio.</text:p>
            <text:p text:style-name="P6">Le cose anderan ben.</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5">Mi parria buono</text:p>
            <text:p text:style-name="P6">avedimento a velargli la fronte</text:p>
            <text:p text:style-name="P6">perché possa durare e, per le varie</text:p>
            <text:p text:style-name="P6">cose, non s'abbarbagli e, all'apparire</text:p>
            <text:p text:style-name="P6">de' diavoli, non tema.</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46">Fate voi</text:p>
            <text:p text:style-name="P6">quel che vi pare il meglio. Ma, di grazia,</text:p>
            <text:p text:style-name="P6">in che forma verrann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6">In varie forme.</text:p>
            <text:p text:style-name="P6">Chi d'animai, chi di donne e di pesci</text:p>
            <text:p text:style-name="P6">piglian la pelle; e chi ne la lor propria</text:p>
            <text:p text:style-name="P6">vengono e son sí brutti che tremare</text:p>
            <text:p text:style-name="P6">fanno in fine al solaio di paura;</text:p>
            <text:p text:style-name="P6">e cosí in altri modi. E farti male</text:p>
            <text:p text:style-name="P6">non posson, se di giá tu non parlassi;</text:p>
            <text:p text:style-name="P6">ché allor ti salirian tutti a la pelle.</text:p>
            <text:p text:style-name="P6">Pur, non ti farian mal; ma forse avresti</text:p>
            <text:p text:style-name="P6">qualche paura. E, se pur tu volessi</text:p>
            <text:p text:style-name="P6">segnarti o chiamar Dio, tien bene a mente</text:p>
            <text:p text:style-name="P6">che ti porterian via. Ma, se vuoi nulla,</text:p>
            <text:p text:style-name="P6">chiama il diavol per nome.</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6">E come ho a dire?</text:p>
            <text:p text:style-name="P6">Satenasso? Così, pian piano? o forte?</text:p>
            <text:p text:style-name="P6">Questo non ci verrá?</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55">Sí, sí; va bene.</text:p>
            <text:p text:style-name="P6"><text:soft-page-break/>Hai giá imparato. Ma chiamane un altro,</text:p>
            <text:p text:style-name="P6">se questo non vi fosse.</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46">Gambatorta?</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9">Tutto sta bene. Si può incominciare.</text:p>
            <text:p text:style-name="P6">Férmati cosí in mezzo.</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46">E voi sarete</text:p>
            <text:p text:style-name="P6">diavoli? o pur cosí?</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4">Appunto! Questo</text:p>
            <text:p text:style-name="P6">nol possiam far. No, no. Mutarci in diavoli?</text:p>
            <text:p text:style-name="P6">Lascia pure andar tutti questi dubbi;</text:p>
            <text:p text:style-name="P6">e dispuonti a la cosa.</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5">Eccomi qui.</text:p>
            <text:p text:style-name="P6">Cari fratelli, mi vi raccomando</text:p>
            <text:p text:style-name="P6">che non mi faccin mal.</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6">Or ciascun taci.</text:p>
            <text:p text:style-name="P6">Férmati in questo cerchio; ed avertisci</text:p>
            <text:p text:style-name="P6">di non parlar, se non come t'ho detto.</text:p>
            <text:p text:style-name="P21">Miástor, ániptos chiè dolichóschios,</text:p>
            <text:p text:style-name="P21">teostighìs, cantílios chiè nodòs,</text:p>
            <text:p text:style-name="P21">móscos apalotrephìs chiè ámpelos</text:p>
            <text:p text:style-name="P21">frenomoròs, gereòs chiè phalacròs,</text:p>
            <text:p text:style-name="P21">te claudo in hoc circulo et te invoco,</text:p>
            <text:p text:style-name="P21">exorcizo et tibi ac tuis impero,</text:p>
            <text:p text:style-name="P22">demon Maladies, ut ludifices</text:p>
            <text:p text:style-name="P22">cum caracteribus vestri nominis</text:p>
            <text:p text:style-name="Testo_20_normale"><text:span text:style-name="T15">istum perditum</text:span><text:span text:style-name="T9">. E, per la gran virtú</text:span></text:p>
            <text:p text:style-name="P6">di questi nomi tuoi, con le caterve</text:p>
            <text:p text:style-name="P6">de la tua compagnia, fa' che ne venga</text:p>
            <text:p text:style-name="P6">e porti Lúcia inanzi che trapassi</text:p>
            <text:p text:style-name="P6">a l'orologio il termin di tre ore.</text:p>
            <text:p text:style-name="P6">Fa' che tu non ti muova. Sta' piú ardito</text:p>
            <text:p text:style-name="P6">su la vita.</text:p>
          </table:table-cell>
        </table:table-row>
        <table:table-row table:style-name="Tabella14.1">
          <table:table-cell table:style-name="Tabella14.A1" office:value-type="string">
            <text:p text:style-name="P23"><text:span text:style-name="T13">Pilastrino</text:span><text:soft-page-break/><text:span text:style-name="T9">.</text:span></text:p>
          </table:table-cell>
          <table:table-cell table:style-name="Tabella14.A1" office:value-type="string">
            <text:p text:style-name="P58">Tien questa.</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46">Satenass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9">Non sono ancor venuti. Sta' paziente:</text:p>
            <text:p text:style-name="P6">ché al terzo incant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6">Porgemi quell'acqua.</text:p>
            <text:p text:style-name="P21">Auturgòs, chrismodòs, agauròs, criòs,</text:p>
            <text:p text:style-name="P21">cladéutir, inófliz, antíphron, lícnos</text:p>
            <text:p text:style-name="P21">chiè áutis táchistos, attende in tuo</text:p>
            <text:p text:style-name="P21">circulo et argue, invoca, increpa omnes</text:p>
            <text:p text:style-name="P22">demones a Sathana usque ad Saraboth:</text:p>
            <text:p text:style-name="P22">nec deerit tibi virtus et vis in</text:p>
            <text:p text:style-name="Testo_20_normale"><text:span text:style-name="T15">mei nomine</text:span><text:span text:style-name="T9">. Lascia pur del cielo,</text:span></text:p>
            <text:p text:style-name="P6">de la terra, de l'erbe e de le piante</text:p>
            <text:p text:style-name="P6">le natural virtudi; e stringe forte</text:p>
            <text:p text:style-name="P6">chi ti crede per forza, ché in fra poco</text:p>
            <text:p text:style-name="P6">verrai un altro uom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5">Ferma!</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60">Satenass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9">Tien quest'altra, per burla.</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6">Gambatorta!</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9">Sta', Girifalco, se ben fossi tócco:</text:p>
            <text:p text:style-name="P6">ché vengono or.</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38">Senti com'io son destro!</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9">Maladies!</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8">E 'l malanno! Taci, un tratto.</text:p>
            <text:p text:style-name="P6">Lascia fornir l'incant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9">Párochros chiè</text:p>
            <text:p text:style-name="P21">sapròs, hipnilòs, philárghiros, chriódis...</text:p>
            <text:p text:style-name="P6">Sú! Tien. Ben tócco.</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5">Oimei! M'ha rotto il capo.</text:p>
            <text:p text:style-name="P6">Non poteva piú star. Mi portan via,</text:p>
            <text:p text:style-name="P6"><text:soft-page-break/>a l'inferno. Oimei! Orgilla! Aiutami.</text:p>
            <text:p text:style-name="P6">Son morto. Oh!</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43">Órseo, orchózo, chielévo,</text:p>
            <text:p text:style-name="Testo_20_normale"><text:span text:style-name="T15">epióntes</text:span><text:span text:style-name="T9">. Riportatel qua nel cerchio.</text:span></text:p>
            <text:p text:style-name="P6">Fate che non vi ponga tutti quanti</text:p>
            <text:p text:style-name="P6">ne le catene. Parvi che sia giusto</text:p>
            <text:p text:style-name="P6">volernelo portare, in mia presenza,</text:p>
            <text:p text:style-name="P6">sol per dire «oimei»?</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5">Meriteriano</text:p>
            <text:p text:style-name="P6">che gli leggassi tutti. Tun! tun! tun!</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9">Oimei, anima mia! ché sarò morto</text:p>
            <text:p text:style-name="P6">prima ch'io t'abbi.</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44">Or abbiam bello e fatto.</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9">Rimedio non v'è piú.</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55">Son morto. Aiuto!</text:p>
            <text:p text:style-name="P6">Misericordia! Oimè! O Pilastrino,</text:p>
            <text:p text:style-name="P6">m'han preso per il coll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4">Oimei! Fo voto</text:p>
            <text:p text:style-name="P6">Mi portano ancor me.</text:p>
          </table:table-cell>
        </table:table-row>
        <table:table-row table:style-name="Tabella14.1">
          <table:table-cell table:style-name="Tabella14.A1" office:value-type="string">
            <text:p text:style-name="P23"><text:span text:style-name="T13">Girifalco</text:span><text:span text:style-name="T9">.</text:span></text:p>
          </table:table-cell>
          <table:table-cell table:style-name="Tabella14.A1" office:value-type="string">
            <text:p text:style-name="P46">San Gimignano!</text:p>
            <text:p text:style-name="P6">Una testa di cera, s'io ne scampo.</text:p>
            <text:p text:style-name="P6">Ribbaldella, sarai pur di me sazia,</text:p>
            <text:p text:style-name="P6">che sei cagion di questo. O Satenasso,</text:p>
            <text:p text:style-name="P6">perché mi legghi sí le mani e i piedi?</text:p>
            <text:p text:style-name="P6">Lasciami, priego, ritornare a casa,</text:p>
            <text:p text:style-name="P6">ché non sono ancor morto. E ti prometto</text:p>
            <text:p text:style-name="P6">di mutar vita ed andare in un bosco</text:p>
            <text:p text:style-name="P6">a mangiar l'erba e farmi un uomo santo.</text:p>
            <text:p text:style-name="P6">Oimè! che la corata mi si schianta</text:p>
            <text:p text:style-name="P6">di doglia; ché giá sento, in fin di qui,</text:p>
            <text:p text:style-name="P6">rompere i miei cascioni che i vicini</text:p>
            <text:p text:style-name="P6">denno rubbarmi. Che sia maladetto</text:p>
            <text:p text:style-name="P6"><text:soft-page-break/>mio padre e la mia madre e la mia balia</text:p>
            <text:p text:style-name="P6">che non mi soffocorno quando nacqui,</text:p>
            <text:p text:style-name="P6">per venire a tal punto! Ah, vita mia!</text:p>
            <text:p text:style-name="P6">Dove debbe essere or quel boccolino?</text:p>
            <text:p text:style-name="P6">Se tu 'l sapessi, di tanta disgrazia,</text:p>
            <text:p text:style-name="P6">l'avresti pur per male. Oimei! O Lúcia!</text:p>
            <text:p text:style-name="P6">Oimei! M'han rotto un braccio. Oimè! la testa.</text:p>
            <text:p text:style-name="P6">Mi strozzan tuttavia. Sono a l'inferno,</text:p>
            <text:p text:style-name="P6">in mezzo al fuoco.</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44">È pure andata netta.</text:p>
          </table:table-cell>
        </table:table-row>
        <table:table-row table:style-name="Tabella14.1">
          <table:table-cell table:style-name="Tabella14.A1" office:value-type="string">
            <text:p text:style-name="P23"><text:span text:style-name="T13">Listagiro</text:span><text:span text:style-name="T9">.</text:span></text:p>
          </table:table-cell>
          <table:table-cell table:style-name="Tabella14.A1" office:value-type="string">
            <text:p text:style-name="P9">Fa' in modo, Pilastrin, che non vegnamo</text:p>
            <text:p text:style-name="P6">a le mani in fra noi.</text:p>
          </table:table-cell>
        </table:table-row>
        <table:table-row table:style-name="Tabella14.1">
          <table:table-cell table:style-name="Tabella14.A1" office:value-type="string">
            <text:p text:style-name="P23"><text:span text:style-name="T13">Pilastrino</text:span><text:span text:style-name="T9">.</text:span></text:p>
          </table:table-cell>
          <table:table-cell table:style-name="Tabella14.A1" office:value-type="string">
            <text:p text:style-name="P55">Partirem tutto.</text:p>
            <text:p text:style-name="P6">Nettiam pur presto.</text:p>
          </table:table-cell>
        </table:table-row>
      </table:table>
      <text:p text:style-name="Standard"/>
      <text:p text:style-name="Standard"/>
      <text:p text:style-name="Standard"/>
      <text:p text:style-name="P7">SCENA II</text:p>
      <text:p text:style-name="P6"/>
      <text:p text:style-name="P34">Fronesia, parlando con Lúcia, dimostra averle giá contato quel che pensò cercando Filocrate; e di nuovo gne le narra; e, messole in disgrazia Filocrate, le mostra che fece male a dir villania a la roffiana e le persuade che, per l'avenire, la tenga amica.</text:p>
      <text:p text:style-name="P6"/>
      <text:p text:style-name="P4"><text:span text:style-name="T13">Fronesia</text:span><text:span text:style-name="T9">, </text:span><text:span text:style-name="T13">Lúcia</text:span><text:span text:style-name="T9">.</text:span></text:p>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55">Non l'avresti mai</text:p>
            <text:p text:style-name="P6">pensato che ti avesse in questo modo</text:p>
            <text:p text:style-name="P6">lasciata. O parti che questo sia amore,</text:p>
            <text:p text:style-name="P6">a l'incontro di quel che porti a lui?</text:p>
            <text:p text:style-name="P6">Ve' come v'ingannate a creder tanto</text:p>
            <text:p text:style-name="P6">a chi vi fa buon viso! ché non fanno</text:p>
            <text:p text:style-name="P6">profession d'altro che di darne ciance</text:p>
            <text:p text:style-name="P6"><text:soft-page-break/>e di tenerci in berta.</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55">Non si puote</text:p>
            <text:p text:style-name="P6">con lor cognoscer tanto. Ma vedrai</text:p>
            <text:p text:style-name="P6">ch'io vo', per l'avenir, mutar costume</text:p>
            <text:p text:style-name="P6">e fuggirgli da lunge: perché, poi,</text:p>
            <text:p text:style-name="P6">non si può far di non prestargli fede</text:p>
            <text:p text:style-name="P6">o in tutto o in parte; tanto piú che quello</text:p>
            <text:p text:style-name="P6">che noi vorremmo crediam facilmente.</text:p>
            <text:p text:style-name="P6">Ma dimmi brevemente un'altra volta</text:p>
            <text:p text:style-name="P6">come facesti.</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52">Ti par duro a crederlo?</text:p>
            <text:p text:style-name="P6">Dico che giá l'avea cercato alquanto</text:p>
            <text:p text:style-name="P6">quando intervenni esser fuor di Bologna</text:p>
            <text:p text:style-name="P6">duo miglia. Ed io v'andai; ma, quando giunsi</text:p>
            <text:p text:style-name="P6">appresso al luogo, ch'era una capanna,</text:p>
            <text:p text:style-name="P6">mi venne incontra, forte borbotando.</text:p>
            <text:p text:style-name="P6">E, quando mi cognobbe, a presti passi</text:p>
            <text:p text:style-name="P6">tornava a dietro. Ed io forte 'l pregai</text:p>
            <text:p text:style-name="P6">che si fermasse, ché da parte tua</text:p>
            <text:p text:style-name="P6">li voleva parlare: onde si volse</text:p>
            <text:p text:style-name="P6">e disse tutto quel che giá t'ho detto,</text:p>
            <text:p text:style-name="P6">con arroganza; e, in presenza d'alcuni,</text:p>
            <text:p text:style-name="P6">ci minacciava.</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1">Ti prometto certo</text:p>
            <text:p text:style-name="P6">che m'è sí uscito de la fantasia</text:p>
            <text:p text:style-name="P6">che non li son mai piú per voler bene,</text:p>
            <text:p text:style-name="P6">se vivessi mill'anni.</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55">Hai da sapere</text:p>
            <text:p text:style-name="P6">che è ben gran tempo che la sua natura</text:p>
            <text:p text:style-name="P6">ho cognosciuto e forse l'avrei detto</text:p>
            <text:p text:style-name="P6">inanzi che ora; ma ti li vedeva</text:p>
            <text:p text:style-name="P6">troppo inclinata.</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38">Ora, per l'avenire,</text:p>
            <text:p text:style-name="P6"><text:soft-page-break/>forse li sarò manco.</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44">Oh! Mi facesti</text:p>
            <text:p text:style-name="P6">il gran dispetto, ier, quando gridasti</text:p>
            <text:p text:style-name="P6">con quella vecchia che trovasti meco:</text:p>
            <text:p text:style-name="P6">non per altro se non che son poi genti</text:p>
            <text:p text:style-name="P6">c'han pratiche infinite e dicon sempre</text:p>
            <text:p text:style-name="P6">de' fatti d'altri; e d'una cosa tale</text:p>
            <text:p text:style-name="P6">si laverá la bocca in mille luoghi.</text:p>
            <text:p text:style-name="P6">Ed a te non stan ben sí fatti nomi,</text:p>
            <text:p text:style-name="P6">perché sai quel che importa: tanto piú,</text:p>
            <text:p text:style-name="P6">avendoti ora forse a maritare</text:p>
            <text:p text:style-name="P6">ad altri che a Filocrate.</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6">E chi è quella?</text:p>
            <text:p text:style-name="P6">Ha la cattiva cera.</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44">Non guardare</text:p>
            <text:p text:style-name="P6">a quello: ché, se poi la cognoscessi,</text:p>
            <text:p text:style-name="P6">avresti caro che ti fosse amica;</text:p>
            <text:p text:style-name="P6">ché ha poche pari.</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4">E in che?</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60">Prima, ella cuce</text:p>
            <text:p text:style-name="P6">e fa de le suoi man quello che vuole.</text:p>
            <text:p text:style-name="P6">Fa poi profumi rari e d'ogni sorte</text:p>
            <text:p text:style-name="P6">acque e belletti. Ed ha mille secreti</text:p>
            <text:p text:style-name="P6">che vagliono a l'amore; che, se avessi,</text:p>
            <text:p text:style-name="P6">inanzi questo, aúto la sua pratica,</text:p>
            <text:p text:style-name="P6">ti avria saputo dir se pure in vero</text:p>
            <text:p text:style-name="P6">questi t'amava. Ed io, per questo solo,</text:p>
            <text:p text:style-name="P6">desiderava che pigliassi seco</text:p>
            <text:p text:style-name="P6">pratica, perché poi potresti avere</text:p>
            <text:p text:style-name="P6">da lei quel che volessi. Ma sei donna</text:p>
            <text:p text:style-name="P6">troppo di tuo cervello.</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6">Me ne incresce,</text:p>
            <text:p text:style-name="P6">a fé, d'averlo fatto; ma non puoti</text:p>
            <text:p text:style-name="P6"><text:soft-page-break/>lasciarla dir, quando la vidi entrare</text:p>
            <text:p text:style-name="P6">in certe ciance.</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41">Non si vorria mai</text:p>
            <text:p text:style-name="P6">rompersi con altrui cosí a la prima,</text:p>
            <text:p text:style-name="P6">senza ascoltar ragion. Se non volevi</text:p>
            <text:p text:style-name="P6">sentir parlar di quel giovin, che disse</text:p>
            <text:p text:style-name="P6">volerti tanto ben, ma non devevi</text:p>
            <text:p text:style-name="P6">dirnele sí con ira; ché, se forse</text:p>
            <text:p text:style-name="P6">lo cognoscessi, ancor non ti parrebbe</text:p>
            <text:p text:style-name="P6">uom da farsene beffe; ch'egli è pure</text:p>
            <text:p text:style-name="P6">(anco che tu non vogli), in ogni cosa,</text:p>
            <text:p text:style-name="P6">altr'uomo che Filocrate.</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54">Io lo so.</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9">Parti che bisognasse usare, adunque,</text:p>
            <text:p text:style-name="P6">simil parole seco?</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4">A me sta male</text:p>
            <text:p text:style-name="P6">dare audienza a tutte queste cose,</text:p>
            <text:p text:style-name="P6">se non con quegli che m'avesser poi</text:p>
            <text:p text:style-name="P6">a tôr per moglie.</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38">Se tu avessi fatto</text:p>
            <text:p text:style-name="P6">miglior cera a costui, che sai che, al fine,</text:p>
            <text:p text:style-name="P6">non ti sposasse? Parriati star bene?</text:p>
            <text:p text:style-name="P6">Poco cervello! Come ti governi,</text:p>
            <text:p text:style-name="P6">cosí ti troverai. Segui colui</text:p>
            <text:p text:style-name="P6">ch'è venuto or villano in ogni cosa</text:p>
            <text:p text:style-name="P6">lá dove prima fu sol di costumi!</text:p>
            <text:p text:style-name="P6">Questi, ch'è giovan, bello, ricco e nobile</text:p>
            <text:p text:style-name="P6">e cosí ti vuol ben...</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4">Che ne sai tu,</text:p>
            <text:p text:style-name="P6">che ne parli cosí?</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38">Passo ogni giorno</text:p>
            <text:p text:style-name="P6">quasi dal suo palazzo e bene spesso</text:p>
            <text:p text:style-name="P6">vado sú da la madre. E, per tuo amore,</text:p>
            <text:p text:style-name="P6"><text:soft-page-break/>sempre mi viene in contra e mi saluta</text:p>
            <text:p text:style-name="P6">e fa carezze. Ed ivi di continovo</text:p>
            <text:p text:style-name="P6">usa colei; che avrá forse giá detto</text:p>
            <text:p text:style-name="P6">di quella subbitezza.</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55">E questo pensi</text:p>
            <text:p text:style-name="P6">che l'avrá detto a lui?</text:p>
          </table:table-cell>
        </table:table-row>
        <table:table-row table:style-name="Tabella15.1">
          <table:table-cell table:style-name="Tabella15.A1" office:value-type="string">
            <text:p text:style-name="P23"><text:span text:style-name="T13">Fronesia</text:span><text:span text:style-name="T9">.</text:span></text:p>
          </table:table-cell>
          <table:table-cell table:style-name="Tabella15.A1" office:value-type="string">
            <text:p text:style-name="P55">Forse che sí.</text:p>
            <text:p text:style-name="P6">Ma, quando ne li avesse ancora detto,</text:p>
            <text:p text:style-name="P6">farem cosí. Direm che eri adirata</text:p>
            <text:p text:style-name="P6">con la madonna, se ci torna piú;</text:p>
            <text:p text:style-name="P6">perché l'ho giá piú volte detto che eri</text:p>
            <text:p text:style-name="P6">cosí gentile. E tu, per l'avenire,</text:p>
            <text:p text:style-name="P6">non ti portar cosí perché daresti</text:p>
            <text:p text:style-name="P6">un nome attorno d'essere un gallaccio,</text:p>
            <text:p text:style-name="P6">un'altieraccia: come san poi dire,</text:p>
            <text:p text:style-name="P6">ché aggiungon sempre.</text:p>
          </table:table-cell>
        </table:table-row>
        <table:table-row table:style-name="Tabella15.1">
          <table:table-cell table:style-name="Tabella15.A1" office:value-type="string">
            <text:p text:style-name="P23"><text:span text:style-name="T13">Lúcia</text:span><text:span text:style-name="T9">.</text:span></text:p>
          </table:table-cell>
          <table:table-cell table:style-name="Tabella15.A1" office:value-type="string">
            <text:p text:style-name="P46">È stato buon che m'abbi</text:p>
            <text:p text:style-name="P6">fatta avertita, ché, per l'avenire,</text:p>
            <text:p text:style-name="P6">ci avrò piú cura; perché veggio anch'io</text:p>
            <text:p text:style-name="P6">che non sta bene.</text:p>
          </table:table-cell>
        </table:table-row>
      </table:table>
      <text:p text:style-name="Standard"/>
      <text:p text:style-name="Standard"/>
      <text:p text:style-name="Standard"/>
      <text:p text:style-name="P7">SCENA III</text:p>
      <text:p text:style-name="P6"/>
      <text:p text:style-name="P34">Artemona, cercando Crisaulo, si incontra in Pilastrino rivestito de' panni del vecchio scorciati e rifatti; e li dimanda di Crisaulo. E, non avendo da lui risposta a proposito, lo lascia; e, trovato Crisaulo, li dá per consiglio che dia parole a la madre di Lúcia di sposar la figliuola.</text:p>
      <text:p text:style-name="P6"/>
      <text:p text:style-name="P4"><text:span text:style-name="T13">Artemona</text:span><text:span text:style-name="T9">, </text:span><text:span text:style-name="T13">Pilastrino</text:span><text:span text:style-name="T9">, </text:span><text:span text:style-name="T13">Crisaulo</text:span><text:span text:style-name="T9">.</text:span></text:p>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38">Io non so omai piú dove</text:p>
            <text:p text:style-name="P6">cercar quest'uomo. Sará andato in villa.</text:p>
            <text:p text:style-name="P6"><text:soft-page-break/>Quel non è Pilastrin? Par diventato</text:p>
            <text:p text:style-name="P6">gentiluomo; non è piú parasito.</text:p>
            <text:p text:style-name="P6">È desso, per mia fé. Ne vien ridendo:</text:p>
            <text:p text:style-name="P6">debbe aver fatto pace col boccale.</text:p>
            <text:p text:style-name="P6">Questo è quello a cui piú crede Crisaulo</text:p>
            <text:p text:style-name="P6">che al paternostro. Oh poveretti amanti!</text:p>
            <text:p text:style-name="P6">U' son condotti!</text:p>
          </table:table-cell>
        </table:table-row>
        <table:table-row table:style-name="Tabella16.1">
          <table:table-cell table:style-name="Tabella16.A1" office:value-type="string">
            <text:p text:style-name="P23"><text:span text:style-name="T13">Pilastrino</text:span><text:span text:style-name="T9">.</text:span></text:p>
          </table:table-cell>
          <table:table-cell table:style-name="Tabella16.A1" office:value-type="string">
            <text:p text:style-name="P38">Addio. Che fai, mia zia?</text:p>
            <text:p text:style-name="P6">Quant'è che non magnasti qualche putto?</text:p>
            <text:p text:style-name="P6">Ve' se non par la stria che, a questi giorni,</text:p>
            <text:p text:style-name="P6">si scaldò il culo in piazza per avere</text:p>
            <text:p text:style-name="P6">usato carnalmente con Lucifero!</text:p>
            <text:p text:style-name="P6">Vedi bel naso fatto a campanello!</text:p>
            <text:p text:style-name="P6">Tu sei pur tutta bella, anima mia.</text:p>
            <text:p text:style-name="P6">Ti va' donar quatro di questi fichi,</text:p>
            <text:p text:style-name="P6">se vuoi venir a stare un'ora meco</text:p>
            <text:p text:style-name="P6">al necessario.</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52">E che vorresti, poi,</text:p>
            <text:p text:style-name="P6">pan perduto?</text:p>
          </table:table-cell>
        </table:table-row>
        <table:table-row table:style-name="Tabella16.1">
          <table:table-cell table:style-name="Tabella16.A1" office:value-type="string">
            <text:p text:style-name="P23"><text:span text:style-name="T13">Pilastrino</text:span><text:span text:style-name="T9">.</text:span></text:p>
          </table:table-cell>
          <table:table-cell table:style-name="Tabella16.A1" office:value-type="string">
            <text:p text:style-name="P52">Vorrei farti i miei fatti,</text:p>
            <text:p text:style-name="P6">costí, nel tuo grembial.</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46">Guarda sgarbato!</text:p>
          </table:table-cell>
        </table:table-row>
        <table:table-row table:style-name="Tabella16.1">
          <table:table-cell table:style-name="Tabella16.A1" office:value-type="string">
            <text:p text:style-name="P23"><text:span text:style-name="T13">Pilastrino</text:span><text:span text:style-name="T9">.</text:span></text:p>
          </table:table-cell>
          <table:table-cell table:style-name="Tabella16.A1" office:value-type="string">
            <text:p text:style-name="P9">Oh! Mi vien la gran voglia, se sapessi...</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9">E di che?</text:p>
          </table:table-cell>
        </table:table-row>
        <table:table-row table:style-name="Tabella16.1">
          <table:table-cell table:style-name="Tabella16.A1" office:value-type="string">
            <text:p text:style-name="P23"><text:span text:style-name="T13">Pilastrino</text:span><text:span text:style-name="T9">.</text:span></text:p>
          </table:table-cell>
          <table:table-cell table:style-name="Tabella16.A1" office:value-type="string">
            <text:p text:style-name="P58">...di sederti in su la faccia</text:p>
            <text:p text:style-name="P6">senza le brache. Gli è pur fatto a posta</text:p>
            <text:p text:style-name="P6">quel tuo nasin per farmi un argomento.</text:p>
            <text:p text:style-name="P6">Deh! vien, ti priego; ch'è piú d'otto giorni</text:p>
            <text:p text:style-name="P6">che n'ho bisogno.</text:p>
          </table:table-cell>
        </table:table-row>
        <table:table-row table:style-name="Tabella16.1">
          <table:table-cell table:style-name="Tabella16.A1" office:value-type="string">
            <text:p text:style-name="P23"><text:span text:style-name="T13">Artemona</text:span><text:soft-page-break/><text:span text:style-name="T9">.</text:span></text:p>
          </table:table-cell>
          <table:table-cell table:style-name="Tabella16.A1" office:value-type="string">
            <text:p text:style-name="P38">Io t'ho per iscusato,</text:p>
            <text:p text:style-name="P6"><text:soft-page-break/>ché sei ubbriaco; ché t'avrei fino ora</text:p>
            <text:p text:style-name="P6">cavato gli occhi. Dimmi, se tu sai:</text:p>
            <text:p text:style-name="P6">ove è Crisaulo?</text:p>
          </table:table-cell>
        </table:table-row>
        <table:table-row table:style-name="Tabella16.1">
          <table:table-cell table:style-name="Tabella16.A1" office:value-type="string">
            <text:p text:style-name="P23"><text:span text:style-name="T13">Pilastrino</text:span><text:span text:style-name="T9">.</text:span></text:p>
          </table:table-cell>
          <table:table-cell table:style-name="Tabella16.A1" office:value-type="string">
            <text:p text:style-name="P41">Cosí nol sapessi!</text:p>
            <text:p text:style-name="P6">ch'è non so quanto ch'era giú da basso,</text:p>
            <text:p text:style-name="P6">in cantina, di sopra, a la fenestra,</text:p>
            <text:p text:style-name="P6">che dormiva nel letto.</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46">Io son piú matta</text:p>
            <text:p text:style-name="P6">a parlar con costui!... Vatti in mal'ora;</text:p>
            <text:p text:style-name="P6">vatti imbriaca.</text:p>
          </table:table-cell>
        </table:table-row>
        <table:table-row table:style-name="Tabella16.1">
          <table:table-cell table:style-name="Tabella16.A1" office:value-type="string">
            <text:p text:style-name="P23"><text:span text:style-name="T13">Pilastrino</text:span><text:span text:style-name="T9">.</text:span></text:p>
          </table:table-cell>
          <table:table-cell table:style-name="Tabella16.A1" office:value-type="string">
            <text:p text:style-name="P41">Voglio andarvi or ora.</text:p>
            <text:p text:style-name="P6">Son tanto allegro che non par ch'io possa,</text:p>
            <text:p text:style-name="P6">d'allegrezza, tenermi in su le gambe.</text:p>
            <text:p text:style-name="P6">Vedi che ho dato, un tratto, un pugno e un calcio</text:p>
            <text:p text:style-name="P6">a questa povertá, madre tignosa</text:p>
            <text:p text:style-name="P6">del freddo e de la fame e de' pedocchi.</text:p>
            <text:p text:style-name="P6">Ma non potrò durare in questo stato,</text:p>
            <text:p text:style-name="P6">ché la bontá suol sempre il fondamento</text:p>
            <text:p text:style-name="P6">esser de la miseria; e, s'io in quel punto</text:p>
            <text:p text:style-name="P6">era da bene, ora sarei mendico.</text:p>
            <text:p text:style-name="P6">Voglio mutar costumi, or c'ho la robba,</text:p>
            <text:p text:style-name="P6">e diventar un asino.</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44">È quattro ore</text:p>
            <text:p text:style-name="P6">che t'ho cercato. Ho pensato una via</text:p>
            <text:p text:style-name="P6">e l'ho in parte giá messa ad effetto.</text:p>
            <text:p text:style-name="P6">A me par buona-...</text:p>
          </table:table-cell>
        </table:table-row>
        <table:table-row table:style-name="Tabella16.1">
          <table:table-cell table:style-name="Tabella16.A1" office:value-type="string">
            <text:p text:style-name="P23"><text:span text:style-name="T13">Crisaulo</text:span><text:span text:style-name="T9">.</text:span></text:p>
          </table:table-cell>
          <table:table-cell table:style-name="Tabella16.A1" office:value-type="string">
            <text:p text:style-name="P44">Non mi indugiar. Dillo.</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9">... perché veggiam che a noi sarebbe assai</text:p>
            <text:p text:style-name="P6">poter, per ora, solo avere audienza;</text:p>
            <text:p text:style-name="P6">e, se questo facciamo, il resto è nulla.</text:p>
            <text:p text:style-name="P6">E certo verria fatta, se dái ciance</text:p>
            <text:p text:style-name="P6">che la torresti tu, com'io feci oggi</text:p>
            <text:p text:style-name="P6">con la madre; e lo fei come da me.</text:p>
            <text:p text:style-name="P6"><text:soft-page-break/>Ella, benché mostrasse di nol credere,</text:p>
            <text:p text:style-name="P6">sí volentieri par che l'ascoltasse</text:p>
            <text:p text:style-name="P6">ch'io penso che la cosa di Filocrate</text:p>
            <text:p text:style-name="P6">sia prolungata. E chi ha tempo ha vita.</text:p>
            <text:p text:style-name="P6">Che pare a te?</text:p>
          </table:table-cell>
        </table:table-row>
        <table:table-row table:style-name="Tabella16.1">
          <table:table-cell table:style-name="Tabella16.A1" office:value-type="string">
            <text:p text:style-name="P23"><text:span text:style-name="T13">Crisaulo</text:span><text:span text:style-name="T9">.</text:span></text:p>
          </table:table-cell>
          <table:table-cell table:style-name="Tabella16.A1" office:value-type="string">
            <text:p text:style-name="P41">Mi piace, se a te piace.</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9">Ma ti bisogna molto essere accorto,</text:p>
            <text:p text:style-name="P6">in questa cosa, perché non pensassimo</text:p>
            <text:p text:style-name="P6">prender chi poi, nel fin, prendesse noi:</text:p>
            <text:p text:style-name="P6">ché anzi vorrei morir che simil cosa</text:p>
            <text:p text:style-name="P6">venisse per mio mezzo.</text:p>
          </table:table-cell>
        </table:table-row>
        <table:table-row table:style-name="Tabella16.1">
          <table:table-cell table:style-name="Tabella16.A1" office:value-type="string">
            <text:p text:style-name="P23"><text:span text:style-name="T13">Crisaulo</text:span><text:span text:style-name="T9">.</text:span></text:p>
          </table:table-cell>
          <table:table-cell table:style-name="Tabella16.A1" office:value-type="string">
            <text:p text:style-name="P46">E perché questo?</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9">Perché bisogneria che tu facessi</text:p>
            <text:p text:style-name="P6">conto sol di fuggire o co' parenti</text:p>
            <text:p text:style-name="P6">venir forte a le mani.</text:p>
          </table:table-cell>
        </table:table-row>
        <table:table-row table:style-name="Tabella16.1">
          <table:table-cell table:style-name="Tabella16.A1" office:value-type="string">
            <text:p text:style-name="P23"><text:span text:style-name="T13">Crisaulo</text:span><text:span text:style-name="T9">.</text:span></text:p>
          </table:table-cell>
          <table:table-cell table:style-name="Tabella16.A1" office:value-type="string">
            <text:p text:style-name="P55">Io non ho cura</text:p>
            <text:p text:style-name="P6">d'altri che di me stesso, in questi casi.</text:p>
            <text:p text:style-name="P6">Pur, perché vada ben, piglia tu il modo:</text:p>
            <text:p text:style-name="P6">ch'io son per ubbidirti.</text:p>
          </table:table-cell>
        </table:table-row>
        <table:table-row table:style-name="Tabella16.1">
          <table:table-cell table:style-name="Tabella16.A1" office:value-type="string">
            <text:p text:style-name="P23"><text:span text:style-name="T13">Artemona</text:span><text:span text:style-name="T9">.</text:span></text:p>
          </table:table-cell>
          <table:table-cell table:style-name="Tabella16.A1" office:value-type="string">
            <text:p text:style-name="P46">Vederemo</text:p>
            <text:p text:style-name="P6">quel che si potrá far. Forse domane</text:p>
            <text:p text:style-name="P6">io le riparlerò. Fa' d'esser savio,</text:p>
            <text:p text:style-name="P6">in dar parole, e non lasciar ridurti</text:p>
            <text:p text:style-name="P6">piú lá di quel ch'io ti terrò ammonito:</text:p>
            <text:p text:style-name="P6">ché Amore è cieco e vuol con gli occhi d'altri</text:p>
            <text:p text:style-name="P6">esser guidato e dal senno d'altrui</text:p>
            <text:p text:style-name="P6">aver governo; onde 'l fingiam fanciullo</text:p>
            <text:p text:style-name="P6">e nudo perché è cosa naturale,</text:p>
            <text:p text:style-name="P6">non trovata da noi, e alato e lieve</text:p>
            <text:p text:style-name="P6">perché 'l suo star non dura mai gran tempo.</text:p>
          </table:table-cell>
        </table:table-row>
      </table:table>
      <text:p text:style-name="Standard"/>
      <text:p text:style-name="Standard"/>
      <text:p text:style-name="Standard"/>
      <text:p text:style-name="P7"><text:soft-page-break/>SCENA IV</text:p>
      <text:p text:style-name="P6"/>
      <text:p text:style-name="P34">Filocrate, ritornato di fuori, vien per veder Lúcia. E, avendolo visto Fronesia da la fenestra, li va in contra, e falli un altro tradimento improviso con il quale ingannò ancora Lúcia. Per questo poi Filocrate, la sera, impazzisce.</text:p>
      <text:p text:style-name="P6"/>
      <text:p text:style-name="P4"><text:span text:style-name="T13">Filocrate</text:span><text:span text:style-name="T9">, </text:span><text:span text:style-name="T13">Fronesia</text:span><text:span text:style-name="T9">, </text:span><text:span text:style-name="T13">Lúcia</text:span><text:span text:style-name="T9">.</text:span></text:p>
      <text:p text:style-name="Standard"/>
      <table:table table:name="Tabella17" table:style-name="Tabella17">
        <table:table-column table:style-name="Tabella17.A"/>
        <table:table-column table:style-name="Tabella17.B"/>
        <table:table-row table:style-name="Tabella17.1">
          <table:table-cell table:style-name="Tabella17.A1" office:value-type="string">
            <text:p text:style-name="P23"><text:span text:style-name="T13">Filocrate</text:span><text:span text:style-name="T9">.</text:span></text:p>
          </table:table-cell>
          <table:table-cell table:style-name="Tabella17.A1" office:value-type="string">
            <text:p text:style-name="P9">Vivace Amor, che negli affanni cresci,</text:p>
            <text:p text:style-name="P6">che dolci lacci e quai catene d'oro</text:p>
            <text:p text:style-name="P6">son quelle con che i tuoi suggetti alleghi?</text:p>
            <text:p text:style-name="P6">con quai fiamme gli accendi? e di quai pene</text:p>
            <text:p text:style-name="P6">dolcemente gli affliggi? e con quai punte</text:p>
            <text:p text:style-name="P6">gli sproni e muovi? e come, in mezzo al corso,</text:p>
            <text:p text:style-name="P6">gli affreni e stringi? Quel non sente affanni,</text:p>
            <text:p text:style-name="P6">doglie, travagli, vigilie o fatiche</text:p>
            <text:p text:style-name="P6">che a te non serve. Non gusta dolcezza</text:p>
            <text:p text:style-name="P6">sovr'ogni altra dolcezza o beatitudine</text:p>
            <text:p text:style-name="P6">chi 'l tuo mal non soffrisce. Prima l'alma</text:p>
            <text:p text:style-name="P6">lascerá queste travagliate membra</text:p>
            <text:p text:style-name="P6">ch'io possa mai (per gran ragion ch'io n'abbia)</text:p>
            <text:p text:style-name="P6">di te dimenticarmi e non mai sempre</text:p>
            <text:p text:style-name="P6">esserti servo.</text:p>
          </table:table-cell>
        </table:table-row>
        <table:table-row table:style-name="Tabella17.1">
          <table:table-cell table:style-name="Tabella17.A1" office:value-type="string">
            <text:p text:style-name="P20">Fronesia.</text:p>
          </table:table-cell>
          <table:table-cell table:style-name="Tabella17.A1" office:value-type="string">
            <text:p text:style-name="P52">Addio. Sia 'l ben tornato.</text:p>
            <text:p text:style-name="P6">La mia padrona ti si raccomanda,</text:p>
            <text:p text:style-name="P6">la qual mi manda a te (perché t'abbiamo</text:p>
            <text:p text:style-name="P6">visto in fin di lá giú in piè de la strada)</text:p>
            <text:p text:style-name="P6">a pregarti, di grazia, che per ora</text:p>
            <text:p text:style-name="P6">non passi in alcun modo lá da casa,</text:p>
            <text:p text:style-name="P6">ché Demofilo è in loggia. E la cagione</text:p>
            <text:p text:style-name="P6">di questo ti vorria dire istasera</text:p>
            <text:p text:style-name="P6">a le tre ore: che tu ci venissi,</text:p>
            <text:p text:style-name="P6">ma bene accompagnato, perché forse,</text:p>
            <text:p text:style-name="P6"><text:soft-page-break/>non istimando, interverrieti male.</text:p>
            <text:p text:style-name="P6">Cosí ti priego che tu sia contento</text:p>
            <text:p text:style-name="P6">e che torni istasera. E che sia il vero,</text:p>
            <text:p text:style-name="P6">di subito ch'io giungo in su la porta,</text:p>
            <text:p text:style-name="P6">te ne dará segnale; e tu allor volgi</text:p>
            <text:p text:style-name="P6">a dietro. Sei contento?</text:p>
          </table:table-cell>
        </table:table-row>
        <table:table-row table:style-name="Tabella17.1">
          <table:table-cell table:style-name="Tabella17.A1" office:value-type="string">
            <text:p text:style-name="P23"><text:span text:style-name="T13">Filocrate</text:span><text:span text:style-name="T9">.</text:span></text:p>
          </table:table-cell>
          <table:table-cell table:style-name="Tabella17.A1" office:value-type="string">
            <text:p text:style-name="P46">Son sforzato</text:p>
            <text:p text:style-name="P6">esser contento, poi che cosí, in questo</text:p>
            <text:p text:style-name="P6">contento, chi potria me sovr'ogni altro</text:p>
            <text:p text:style-name="P6">far felice e contento?</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55">Vien pian piano.</text:p>
          </table:table-cell>
        </table:table-row>
        <table:table-row table:style-name="Tabella17.1">
          <table:table-cell table:style-name="Tabella17.A1" office:value-type="string">
            <text:p text:style-name="P23"><text:span text:style-name="T13">Filocrate</text:span><text:span text:style-name="T9">.</text:span></text:p>
          </table:table-cell>
          <table:table-cell table:style-name="Tabella17.A1" office:value-type="string">
            <text:p text:style-name="P9">E che sará venuto ora di nuovo,</text:p>
            <text:p text:style-name="P6">sfortunato Filocrate, oltre a tante</text:p>
            <text:p text:style-name="P6">giá passate disgrazie? Iddio pur voglia</text:p>
            <text:p text:style-name="P6">che non sia intervenuto ora qualcosa</text:p>
            <text:p text:style-name="P6">che di lei insieme e d'esta afflitta vita</text:p>
            <text:p text:style-name="P6">mi faccia privo.</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41">Lúcia, buona nuova.</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9">E che mi può venire in questo stato</text:p>
            <text:p text:style-name="P6">che mi possa allegrar?</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46">Passa Filocrate.</text:p>
            <text:p text:style-name="P6">Debbe esser ritornato a l'uccelliera.</text:p>
            <text:p text:style-name="P6">Fatti a vederlo.</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41">Ah fosse pure il vero!</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9">Dico che passa giú.</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44">Guarda se alcuno</text:p>
            <text:p text:style-name="P6">è in su la strada.</text:p>
          </table:table-cell>
        </table:table-row>
        <table:table-row table:style-name="Tabella17.1">
          <table:table-cell table:style-name="Tabella17.A1" office:value-type="string">
            <text:p text:style-name="P20">Fronesia.</text:p>
          </table:table-cell>
          <table:table-cell table:style-name="Tabella17.A1" office:value-type="string">
            <text:p text:style-name="P38">Non veggio persona.</text:p>
            <text:p text:style-name="P6">Io so che s'è attillato! Non par quello</text:p>
            <text:p text:style-name="P6">che vidi allora.</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41">Aimè, ben mio! Mi fosse</text:p>
            <text:p text:style-name="P6">concesso almen di venirti abbracciare,</text:p>
            <text:p text:style-name="P6">ché tanto mi sei stato, a questi giorni,</text:p>
            <text:p text:style-name="P6"><text:soft-page-break/>nel cuore! Oh! Guarda, guarda che si volge!</text:p>
            <text:p text:style-name="P6">Vedi, Fronesia, che, come ci ha viste,</text:p>
            <text:p text:style-name="P6">si fugge? Non avranno mai fin queste</text:p>
            <text:p text:style-name="P6">tuoi scortesie? Or per prova cognosco</text:p>
            <text:p text:style-name="P6">quello che ad altrui mai avrei creduto.</text:p>
            <text:p text:style-name="P6">Tu sai pur quant'io t'amo. Ed, in dispregio</text:p>
            <text:p text:style-name="P6">de la mia vita, m'hai vòlto le spalle</text:p>
            <text:p text:style-name="P6">perché, dopo sí lunghi e amari pianti,</text:p>
            <text:p text:style-name="P6">da te non abbi un sol breve conforto</text:p>
            <text:p text:style-name="P6">di vederti almen tanto quanto, senza</text:p>
            <text:p text:style-name="P6">tua noia, il passar qui mi concedesse:</text:p>
            <text:p text:style-name="P6">come forse anca (chi sapesse il vero)</text:p>
            <text:p text:style-name="P6">t'era bisogno.</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52">Appágati di questo,</text:p>
            <text:p text:style-name="P6">Lúcia. C'è peggio.</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44">E che mi può far peggio?</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9">Volesse Iddio che cosí fosse il vero!</text:p>
            <text:p text:style-name="P6">ché sarei piú contenta.</text:p>
          </table:table-cell>
        </table:table-row>
        <table:table-row table:style-name="Tabella17.1">
          <table:table-cell table:style-name="Tabella17.A1" office:value-type="string">
            <text:p text:style-name="P20">Lúcia.</text:p>
          </table:table-cell>
          <table:table-cell table:style-name="Tabella17.A1" office:value-type="string">
            <text:p text:style-name="P46">Dimmi tutto</text:p>
            <text:p text:style-name="P6">quello che c'è, se mi vuoi far piacere.</text:p>
            <text:p text:style-name="P6">Non indugiar.</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41">Questo non farò io:</text:p>
            <text:p text:style-name="P6">ché so meglio di te se sia piacere</text:p>
            <text:p text:style-name="P6">intender cose tali; e poi non voglio,</text:p>
            <text:p text:style-name="P6">per l'affezion che gli hai.</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54">Omai di questo</text:p>
            <text:p text:style-name="P6">non mi san piú per tôr passion né affanno,</text:p>
            <text:p text:style-name="P6">visto quanto in lui regni villania</text:p>
            <text:p text:style-name="P6">e ingratitudine; anzi, il grande amore</text:p>
            <text:p text:style-name="P6">è vòlto in odio.</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41">Tel vo' dir. Suo danno!</text:p>
            <text:p text:style-name="P6">Io era, poco fa, sú, a la fenestra,</text:p>
            <text:p text:style-name="P6">quando il vidi apparir lá giú lá giú.</text:p>
            <text:p text:style-name="P6"><text:soft-page-break/>E, d'allegrezza, non potei soffrire</text:p>
            <text:p text:style-name="P6">di venirti a chiamar; ma gli andai in contra</text:p>
            <text:p text:style-name="P6">e, giuntolo al fornaio, il salutai</text:p>
            <text:p text:style-name="P6">da parte tua. Ma non patí ch'appresso</text:p>
            <text:p text:style-name="P6">gli andassi, ché mi fece un viso arcigno,</text:p>
            <text:p text:style-name="P6">come quel giorno; e, minacciando forte,</text:p>
            <text:p text:style-name="P6">parlava da ubbriacco. Io mi li tolsi</text:p>
            <text:p text:style-name="P6">dinanzi e, nel parlar che fe', mi parve</text:p>
            <text:p text:style-name="P6">sentirli dir che istasera a tre ore</text:p>
            <text:p text:style-name="P6">tu l'aspettassi, ché volea venire</text:p>
            <text:p text:style-name="P6">a punirti di tanta iniquitá</text:p>
            <text:p text:style-name="P6">e tanti tradimenti; e forse in modo</text:p>
            <text:p text:style-name="P6">(dicea) che non fara' peccati, dopo:</text:p>
            <text:p text:style-name="P6">onde mi ritornai, correndo, a casa.</text:p>
            <text:p text:style-name="P6">E tremo ancora.</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38">E questo è vero? Oimè!</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9">Cosí fosse altrimenti!</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46">E che fará?</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9">Potrebbe venir qui con una schiera</text:p>
            <text:p text:style-name="P6">di quei suoi soldatacci; e tôrti a forza</text:p>
            <text:p text:style-name="P6">e far quello che vuole e porti poi</text:p>
            <text:p text:style-name="P6">in vergogna del mondo.</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54">Oimè meschina!</text:p>
            <text:p text:style-name="P6">E che farem? Non voglio che mi truovi.</text:p>
            <text:p text:style-name="P6">Anderò a stare a casa di mia zia;</text:p>
            <text:p text:style-name="P6">e lo dirò a mia madre, poi che 'l cielo</text:p>
            <text:p text:style-name="P6">cosí dispuon di me.</text:p>
          </table:table-cell>
        </table:table-row>
        <table:table-row table:style-name="Tabella17.1">
          <table:table-cell table:style-name="Tabella17.A1" office:value-type="string">
            <text:p text:style-name="P23"><text:span text:style-name="T13">Fronesia</text:span><text:span text:style-name="T9">.</text:span></text:p>
          </table:table-cell>
          <table:table-cell table:style-name="Tabella17.A1" office:value-type="string">
            <text:p text:style-name="P55">Non è da fare,</text:p>
            <text:p text:style-name="P6">ché non si potria poi trarli del capo</text:p>
            <text:p text:style-name="P6">qualche mal. Tu sai pur com'ella è fatta:</text:p>
            <text:p text:style-name="P6">che non vuol che lo guardi, se non quando</text:p>
            <text:p text:style-name="P6">ella è in presenza. Ho pensato un bel modo.</text:p>
            <text:p text:style-name="P6">Fa' com'io ti dirò. Va' che istasera</text:p>
            <text:p text:style-name="P6"><text:soft-page-break/>l'aspettiamo a quell'ora; e, se 'l vediamo,</text:p>
            <text:p text:style-name="P6">voglio che tu li dica due parole</text:p>
            <text:p text:style-name="P6">come t'insegnerò.</text:p>
          </table:table-cell>
        </table:table-row>
        <table:table-row table:style-name="Tabella17.1">
          <table:table-cell table:style-name="Tabella17.A1" office:value-type="string">
            <text:p text:style-name="P23"><text:span text:style-name="T13">Lúcia</text:span><text:span text:style-name="T9">.</text:span></text:p>
          </table:table-cell>
          <table:table-cell table:style-name="Tabella17.A1" office:value-type="string">
            <text:p text:style-name="P38">Farò a tuo modo.</text:p>
            <text:p text:style-name="P6">Ma pur che non ci tirino de' sassi,</text:p>
            <text:p text:style-name="P6">come ci veggian qui!</text:p>
          </table:table-cell>
        </table:table-row>
        <table:table-row table:style-name="Tabella17.1">
          <table:table-cell table:style-name="Tabella17.A1" office:value-type="string">
            <text:p text:style-name="P20">Fronesia.</text:p>
          </table:table-cell>
          <table:table-cell table:style-name="Tabella17.A1" office:value-type="string">
            <text:p text:style-name="P55">Non dubbitare:</text:p>
            <text:p text:style-name="P6">provederemo a tutto. Andiam di sopra</text:p>
            <text:p text:style-name="P6">e ci consiglieremo. E sará buono</text:p>
            <text:p text:style-name="P6">che 'l sappia ancor la vecchia.</text:p>
          </table:table-cell>
        </table:table-row>
      </table:table>
      <text:p text:style-name="Standard"/>
      <text:p text:style-name="Standard"/>
      <text:p text:style-name="Standard"/>
      <text:p text:style-name="P7">SCENA V</text:p>
      <text:p text:style-name="P6"/>
      <text:p text:style-name="P34">Pilastrino si viene a rallegrare con Crisaulo e mostrali un sacchetto di scudi; e poi si parte da lui per andargli a sotterrare.</text:p>
      <text:p text:style-name="P6"/>
      <text:p text:style-name="P4"><text:span text:style-name="T13">Pilastrino</text:span><text:span text:style-name="T9">, </text:span><text:span text:style-name="T13">Crisaulo</text:span><text:span text:style-name="T9">.</text:span></text:p>
      <text:p text:style-name="Standard"/>
      <table:table table:name="Tabella18" table:style-name="Tabella18">
        <table:table-column table:style-name="Tabella18.A"/>
        <table:table-column table:style-name="Tabella18.B"/>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64">Addio. Rallegrati</text:p>
            <text:p text:style-name="P6">meco, Crisaulo.</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38">Di cotesti panni</text:p>
            <text:p text:style-name="P6">a la civile?</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61">Appunto! C'è ancor meglio.</text:p>
            <text:p text:style-name="P6">Voglio che noi ridiam, se mi prometti</text:p>
            <text:p text:style-name="P6">di tacer sempre.</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38">Cosí ti prometto.</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23"><text:span text:style-name="T9">È fatto il becco a l'oca. </text:span><text:span text:style-name="T10">Oh! co! co! co!</text:span></text:p>
            <text:p text:style-name="P13">Son pure allegro.</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38">Tu puoi sí crepare,</text:p>
            <text:p text:style-name="P6">ch'io non ti intendo.</text:p>
          </table:table-cell>
        </table:table-row>
        <table:table-row table:style-name="Tabella18.1">
          <table:table-cell table:style-name="Tabella18.A1" office:value-type="string">
            <text:p text:style-name="P23"><text:span text:style-name="T13">Pilastrino</text:span><text:soft-page-break/><text:span text:style-name="T9">.</text:span></text:p>
          </table:table-cell>
          <table:table-cell table:style-name="Tabella18.A1" office:value-type="string">
            <text:p text:style-name="P55">Quello innamorato,</text:p>
            <text:p text:style-name="P6"><text:soft-page-break/>quel nostro amico, mentre che aspettava</text:p>
            <text:p text:style-name="P6">che gli fosse portato la sua dea,</text:p>
            <text:p text:style-name="P6">la sera, a letto, per negromanzia,</text:p>
            <text:p text:style-name="P6">i diavol l'han portato. Ed io l'ho fatto,</text:p>
            <text:p text:style-name="P6">al forzier de' danari... Oh! co! co! co!...</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9">Oh! Dillo, un tratto.</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55">...la barba di stoppa.</text:p>
            <text:p text:style-name="P6">Fatti in qua. Che son questi? M'è ingrossato</text:p>
            <text:p text:style-name="P6">la maestra e' testicoli.</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46">Ed è vero?</text:p>
            <text:p text:style-name="P6">Come non è crepato di passione,</text:p>
            <text:p text:style-name="P6">il poverino?</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61">Se è morto, suo danno!</text:p>
            <text:p text:style-name="P6">Io so ben che sta mal, se non ha tratto</text:p>
            <text:p text:style-name="P6">le loffe al vento.</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38">L'ho pensato sempre,</text:p>
            <text:p text:style-name="P6">in questa intrinsichezza, che a la fine</text:p>
            <text:p text:style-name="P6">li mostreresti quel ch'è l'impacciarsi</text:p>
            <text:p text:style-name="P6">con Pilastrini. Io so che, questa volta,</text:p>
            <text:p text:style-name="P6">tu l'hai saputa far senza mollette.</text:p>
            <text:p text:style-name="P6">Ma, a dire il ver, la ladroncellaria</text:p>
            <text:p text:style-name="P6">è troppa grande.</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38">Sí! L'hai bello e detto!</text:p>
            <text:p text:style-name="P6">Chi non gli avesse fatto un tale scherzo,</text:p>
            <text:p text:style-name="P6">non avria mai imparato in questo mondo</text:p>
            <text:p text:style-name="P6">come si vive, quell'uomo di legno.</text:p>
            <text:p text:style-name="P6">Ed or, chi sa? potrebbe ravedersi;,</text:p>
            <text:p text:style-name="P6">ch'era cosí in amore omai perduto</text:p>
            <text:p text:style-name="P6">che facilmente, un tratto, da se stesso</text:p>
            <text:p text:style-name="P6">si sarebbe appiccato. Or io l'ho tratto</text:p>
            <text:p text:style-name="P6">di tutti questi affanni; perché penso</text:p>
            <text:p text:style-name="P6">che questo sará stato medicina</text:p>
            <text:p text:style-name="P6">a farli uscir l'amor da le calcagna.</text:p>
            <text:p text:style-name="P6"><text:soft-page-break/>Cosí non sentirá l'amare pene</text:p>
            <text:p text:style-name="P6">che lo facevan talor dare al diavolo.</text:p>
            <text:p text:style-name="P6">E non saria gran cosa che morisse</text:p>
            <text:p text:style-name="P6">da buon cristiano, un giorno, a lo spedale;</text:p>
            <text:p text:style-name="P6">onde sarebbe stato co' danari</text:p>
            <text:p text:style-name="P6">sempre un giudeo. Poi, par che tu non sappi</text:p>
            <text:p text:style-name="Testo_20_normale"><text:span text:style-name="T9">quel che dice 'l diverbio che «</text:span><text:span text:style-name="T15">de rebus</text:span></text:p>
            <text:p text:style-name="P22">que male diviserunt non gaudebis</text:p>
            <text:p text:style-name="Testo_20_normale"><text:span text:style-name="T16">tertius heredes</text:span><text:span text:style-name="T10">».</text:span></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38">Va'; sta' pur discosto:</text:p>
            <text:p text:style-name="P6">meco non partirai.</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44">Oh che dolcezza</text:p>
            <text:p text:style-name="P6">a maneggiar queste patacche gialle!</text:p>
            <text:p text:style-name="P6">Ne giova piú che del fuoco l'inverno</text:p>
            <text:p text:style-name="P6">e del fresco l'estate e d'un buon greco</text:p>
            <text:p text:style-name="P6">quando son riscaldato nel parlare.</text:p>
            <text:p text:style-name="P6">Oro, piú dolce che 'l zuccaro e 'l mele</text:p>
            <text:p text:style-name="P6">e piú assai che 'l mangiare a la taverna</text:p>
            <text:p text:style-name="P6">e poi dormire! perché, senza questi,</text:p>
            <text:p text:style-name="P6">quel paradiso è chiuso e ne intraviene</text:p>
            <text:p text:style-name="P6">com'a' viandanti, ne' tempi di peste,</text:p>
            <text:p text:style-name="P6">senza la fede. Io non vorrei qui, ora,</text:p>
            <text:p text:style-name="P6">il piú bel cul che mai mostrasse augello</text:p>
            <text:p text:style-name="P6">pelato ne lo spiedi o ver di donna</text:p>
            <text:p text:style-name="P6">vergine abbracciamenti. Questo è degno</text:p>
            <text:p text:style-name="P6">piú d'ogni cosa e tanto dolce e amabile</text:p>
            <text:p text:style-name="P6">che mi fa tutto qui struggere in oglio.</text:p>
            <text:p text:style-name="P6">Or non mi meraviglio se quel vecchio</text:p>
            <text:p text:style-name="P6">tanto è vivuto piú che non deveva</text:p>
            <text:p text:style-name="P6">senza mangiare o ber; perché mi penso</text:p>
            <text:p text:style-name="P6">che si pascesse d'esta dolcitudine,</text:p>
            <text:p text:style-name="P6">come farebbe ognun.</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55">Guarda che in te</text:p>
            <text:p text:style-name="P6"><text:soft-page-break/>non facciano il contrario; che, anzi 'l tempo,</text:p>
            <text:p text:style-name="P6">non ti faccin morir con un capestro:</text:p>
            <text:p text:style-name="P6">ché sai ben che a la fin...</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56">Tu hai poco ingegno.</text:p>
            <text:p text:style-name="P6">Deh! Non mi ricordare i morti, a tavola.</text:p>
            <text:p text:style-name="P6">Or credo ben che quel Giupiter, Giove,</text:p>
            <text:p text:style-name="P6">quando s'innamorò, si rivolgesse</text:p>
            <text:p text:style-name="P6">in questa forma. Guarda gran fatica</text:p>
            <text:p text:style-name="P6">ch'ebbe, a far ch'una donna l'abbracciasse!</text:p>
            <text:p text:style-name="P6">ché, se fosse la Morte inorpellata</text:p>
            <text:p text:style-name="P6">con questo, gli anderia dietro ciascuno</text:p>
            <text:p text:style-name="P6">né sarebbe secura nel suo regno.</text:p>
            <text:p text:style-name="P6">Ch'altro è vedere una gran verga d'oro</text:p>
            <text:p text:style-name="P6">che 'l viso d'una donna! E questo il pruova:</text:p>
            <text:p text:style-name="P6">che veggiamo adornarne un lucernaio</text:p>
            <text:p text:style-name="P6">e parere una sposa.</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44">Altro non s'ama,</text:p>
            <text:p text:style-name="P6">oggi, altro non s'onora; e saria degno</text:p>
            <text:p text:style-name="P6">di tanto onor, se non avesse seco</text:p>
            <text:p text:style-name="P6">sempre tanto di amaro e tante pene</text:p>
            <text:p text:style-name="P6">e tante passioni.</text:p>
          </table:table-cell>
        </table:table-row>
        <table:table-row table:style-name="Tabella18.1">
          <table:table-cell table:style-name="Tabella18.A1" office:value-type="string">
            <text:p text:style-name="P23"><text:span text:style-name="T13">Pilastrino</text:span><text:span text:style-name="T9">.</text:span></text:p>
          </table:table-cell>
          <table:table-cell table:style-name="Tabella18.A1" office:value-type="string">
            <text:p text:style-name="P38">Io voglio ire ora</text:p>
            <text:p text:style-name="P6">a sotterrargli, che non veggian mai</text:p>
            <text:p text:style-name="P6">piú l'aria: perché gli è d'una natura</text:p>
            <text:p text:style-name="P6">che a chi non l'ama sbudellatamente</text:p>
            <text:p text:style-name="P6">s'ingegna di fuggire, e in questo ha l'ale;</text:p>
            <text:p text:style-name="P6">al ritornar, di poi, ne vien gottoso,</text:p>
            <text:p text:style-name="P6">vecchio e sí lento che, 'l piú de le volte,</text:p>
            <text:p text:style-name="P6">siam morti prima che di nuovo a noi</text:p>
            <text:p text:style-name="P6">sia ritornato.</text:p>
          </table:table-cell>
        </table:table-row>
        <table:table-row table:style-name="Tabella18.1">
          <table:table-cell table:style-name="Tabella18.A1" office:value-type="string">
            <text:p text:style-name="P23"><text:span text:style-name="T13">Crisaulo</text:span><text:span text:style-name="T9">.</text:span></text:p>
          </table:table-cell>
          <table:table-cell table:style-name="Tabella18.A1" office:value-type="string">
            <text:p text:style-name="P52">Non è giá possibile</text:p>
            <text:p text:style-name="P6">che 'nsieme con amor non venga a pari</text:p>
            <text:p text:style-name="P6">la gelosia. Chi l'avria mai creduto</text:p>
            <text:p text:style-name="P6"><text:soft-page-break/>che, a questo modo, in fine a Pilastrino,</text:p>
            <text:p text:style-name="P6">sol per aver danar, divenga avaro?</text:p>
            <text:p text:style-name="P6">Oh! Va' pur la.</text:p>
          </table:table-cell>
        </table:table-row>
      </table:table>
      <text:p text:style-name="P1"/>
      <text:p text:style-name="Standard"/>
      <text:p text:style-name="Standard"/>
      <text:p text:style-name="P17">ATTO IV</text:p>
      <text:p text:style-name="P7"/>
      <text:p text:style-name="P7">SCENA I</text:p>
      <text:p text:style-name="P6"/>
      <text:p text:style-name="P34">Filocrate viene a tre ore, accompagnato, per parlare a Lúcia, la quale li dice, per consiglio di Fronesia, una gran villania; ed egli, per il non sperato tradimento, divien furioso.</text:p>
      <text:p text:style-name="P6"/>
      <text:p text:style-name="P4"><text:span text:style-name="T13">Filocrate</text:span><text:span text:style-name="T9">, </text:span><text:span text:style-name="T13">Compagni</text:span><text:span text:style-name="T9">, </text:span><text:span text:style-name="T13">Fronesia</text:span><text:span text:style-name="T9">, </text:span><text:span text:style-name="T13">Lúcia</text:span><text:span text:style-name="T9">.</text:span></text:p>
      <text:p text:style-name="Standard"/>
      <table:table table:name="Tabella19" table:style-name="Tabella19">
        <table:table-column table:style-name="Tabella19.A"/>
        <table:table-column table:style-name="Tabella19.B"/>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41">Fatevi qui da canto,</text:p>
            <text:p text:style-name="P6">appresso al muro, ché non diam sospetto</text:p>
            <text:p text:style-name="P6">a chi passa; e guardate bene intorno,</text:p>
            <text:p text:style-name="P6">se vedeste qualcosa; e fate solo</text:p>
            <text:p text:style-name="P6">quel ch'io farei per voi.</text:p>
          </table:table-cell>
        </table:table-row>
        <table:table-row table:style-name="Tabella19.1">
          <table:table-cell table:style-name="Tabella19.A1" office:value-type="string">
            <text:p text:style-name="P23"><text:span text:style-name="T13">Compagni</text:span><text:span text:style-name="T9">.</text:span></text:p>
          </table:table-cell>
          <table:table-cell table:style-name="Tabella19.A1" office:value-type="string">
            <text:p text:style-name="P54">Sí; va' pur via.</text:p>
            <text:p text:style-name="P6">Non ho paura ch'abbiamo istasera</text:p>
            <text:p text:style-name="P6">a insanguinar le spade. Anzi, son certo</text:p>
            <text:p text:style-name="P6">che potrem far l'amore a la sicura,</text:p>
            <text:p text:style-name="P6">qui, con questi pilastri.</text:p>
          </table:table-cell>
        </table:table-row>
        <table:table-row table:style-name="Tabella19.1">
          <table:table-cell table:style-name="Tabella19.A1" office:value-type="string">
            <text:p text:style-name="P23"><text:span text:style-name="T13">Fronesia</text:span><text:span text:style-name="T9">.</text:span></text:p>
          </table:table-cell>
          <table:table-cell table:style-name="Tabella19.A1" office:value-type="string">
            <text:p text:style-name="P46">Hai gente teco?</text:p>
          </table:table-cell>
        </table:table-row>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9">Sí ben.</text:p>
          </table:table-cell>
        </table:table-row>
        <table:table-row table:style-name="Tabella19.1">
          <table:table-cell table:style-name="Tabella19.A1" office:value-type="string">
            <text:p text:style-name="P23"><text:span text:style-name="T13">Fronesia</text:span><text:span text:style-name="T9">.</text:span></text:p>
          </table:table-cell>
          <table:table-cell table:style-name="Tabella19.A1" office:value-type="string">
            <text:p text:style-name="P50">Fatevi tutti insieme in qua.</text:p>
          </table:table-cell>
        </table:table-row>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9">Visch! Si vuol pure far desiderare.</text:p>
            <text:p text:style-name="P6">Or siam qui tutti.</text:p>
          </table:table-cell>
        </table:table-row>
        <table:table-row table:style-name="Tabella19.1">
          <table:table-cell table:style-name="Tabella19.A1" office:value-type="string">
            <text:p text:style-name="P23"><text:span text:style-name="T13">Fronesia</text:span><text:span text:style-name="T9">.</text:span></text:p>
          </table:table-cell>
          <table:table-cell table:style-name="Tabella19.A1" office:value-type="string">
            <text:p text:style-name="P38">Sta', ché vien. Son qui.</text:p>
          </table:table-cell>
        </table:table-row>
        <table:table-row table:style-name="Tabella19.1">
          <table:table-cell table:style-name="Tabella19.A1" office:value-type="string">
            <text:p text:style-name="P23"><text:span text:style-name="T13">Lúcia</text:span><text:span text:style-name="T9">.</text:span></text:p>
          </table:table-cell>
          <table:table-cell table:style-name="Tabella19.A1" office:value-type="string">
            <text:p text:style-name="P9">Filocrate, odi. Tu hai fatto bene</text:p>
            <text:p text:style-name="P6">a venir qui stasera; ché, in presenza</text:p>
            <text:p text:style-name="P6">di questi tuoi, voglio che interamente</text:p>
            <text:p text:style-name="P6">sappia l'animo mio: perché, forse</text:p>
            <text:p text:style-name="P6"><text:soft-page-break/>con danno tuo, non cresca in quello errore</text:p>
            <text:p text:style-name="P6">ove sí bruttamente or sei perduto.</text:p>
            <text:p text:style-name="P6">Mi sono accorta del tuo scelerato</text:p>
            <text:p text:style-name="P6">e disonesto amore; e, se non fosse</text:p>
            <text:p text:style-name="P6">che a me starebbe mal che, per mio conto,</text:p>
            <text:p text:style-name="P6">venissero omicidii, non sarei</text:p>
            <text:p text:style-name="P6">tanto indugiata che di tale ardire</text:p>
            <text:p text:style-name="P6">fossi punito sí come tu merti:</text:p>
            <text:p text:style-name="P6">ché poco mi costava. Or questo è 'l tutto.</text:p>
            <text:p text:style-name="P6">Ti priego forte (e cosí ancor da parte</text:p>
            <text:p text:style-name="P6">di mia madre perché cognosce anch'ella</text:p>
            <text:p text:style-name="P6">l'animo tuo villano) che tu lasci</text:p>
            <text:p text:style-name="P6">e ti rimanga di passar di qua</text:p>
            <text:p text:style-name="P6">ed al tutto ti levi de la mente</text:p>
            <text:p text:style-name="P6">di avermi piú per donna o per amica.</text:p>
            <text:p text:style-name="P6">E quando, seguitando la tua via,</text:p>
            <text:p text:style-name="P6">non faccia conto de le mie parole,</text:p>
            <text:p text:style-name="P6">se ben sei un furfante, un sciagurato,</text:p>
            <text:p text:style-name="P6">farem che tu cognosca l'error tuo</text:p>
            <text:p text:style-name="P6">in qualche modo. E la cagion di questo,</text:p>
            <text:p text:style-name="P6">essendo un ladroncello come sei,</text:p>
            <text:p text:style-name="P6">meglio di me lo debbi saper tu,</text:p>
            <text:p text:style-name="P6">con questi tuoi; ché volevate insieme</text:p>
            <text:p text:style-name="P6">menarmi via.</text:p>
          </table:table-cell>
        </table:table-row>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52">Che dici, Lúcia cara?</text:p>
            <text:p text:style-name="P6">Odi. Hoti fatto forse dispiacere</text:p>
            <text:p text:style-name="P6">a venir qua? Non voglia usar tant'ira</text:p>
            <text:p text:style-name="P6">con me tuo servo.</text:p>
          </table:table-cell>
        </table:table-row>
        <table:table-row table:style-name="Tabella19.1">
          <table:table-cell table:style-name="Tabella19.A1" office:value-type="string">
            <text:p text:style-name="P23"><text:span text:style-name="T13">Lúcia</text:span><text:span text:style-name="T9">.</text:span></text:p>
          </table:table-cell>
          <table:table-cell table:style-name="Tabella19.A1" office:value-type="string">
            <text:p text:style-name="P44">Abbrevia queste ciance.</text:p>
            <text:p text:style-name="P6">Toglimiti dinanzi.</text:p>
          </table:table-cell>
        </table:table-row>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44">Ah scelerata!</text:p>
            <text:p text:style-name="P6">fonte di tradimenti! intero albergo</text:p>
            <text:p text:style-name="P6">d'iniquitá! femina ingrata e rea!</text:p>
            <text:p text:style-name="P6"><text:soft-page-break/>insolente ubbriaca! Questo è quello</text:p>
            <text:p text:style-name="P6">che mi volevi dire, in ricompenso</text:p>
            <text:p text:style-name="P6">de le buone promesse che fino ora</text:p>
            <text:p text:style-name="P6">m'hai sempre dato? Ah sfacciata! che mai</text:p>
            <text:p text:style-name="P6">ad alcun tenderai sí fatte reti.</text:p>
            <text:p text:style-name="P6">Questo è 'l buon merto (ah scelerata Circe!)</text:p>
            <text:p text:style-name="P6">del mio servir? Lasciami, te ne priego,</text:p>
            <text:p text:style-name="P6">far sí giusta vendetta e che tal peste</text:p>
            <text:p text:style-name="P6">togli a davanti a chi, non cognoscendo</text:p>
            <text:p text:style-name="P6">com'io fosse per essere ingannato...</text:p>
            <text:p text:style-name="P6">Lascia! lascia! ché questo non è 'l primo.</text:p>
            <text:p text:style-name="P6">Non ti varranno...</text:p>
          </table:table-cell>
        </table:table-row>
        <table:table-row table:style-name="Tabella19.1">
          <table:table-cell table:style-name="Tabella19.A1" office:value-type="string">
            <text:p text:style-name="P23"><text:span text:style-name="T13">Compagni</text:span><text:span text:style-name="T9">.</text:span></text:p>
          </table:table-cell>
          <table:table-cell table:style-name="Tabella19.A1" office:value-type="string">
            <text:p text:style-name="P44">Resta! resta! sta'!</text:p>
            <text:p text:style-name="P6">Tienlo. Non odi? Toglili quell'arme.</text:p>
            <text:p text:style-name="P6">E che volevi far? Poco cervello!</text:p>
            <text:p text:style-name="P6">Pórti con una...</text:p>
          </table:table-cell>
        </table:table-row>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41">Lascia, oimei!</text:p>
            <text:p text:style-name="P6">ché vo' sfondar quell'uscio e le fenestre.</text:p>
            <text:p text:style-name="P6">Stelle crudeli, e che vo' far di questa</text:p>
            <text:p text:style-name="P6">mia vita? State un poco. Aimei! Son morto.</text:p>
            <text:p text:style-name="P6">Non mi menate via.</text:p>
          </table:table-cell>
        </table:table-row>
        <table:table-row table:style-name="Tabella19.1">
          <table:table-cell table:style-name="Tabella19.A1" office:value-type="string">
            <text:p text:style-name="P23"><text:span text:style-name="T13">Compagni</text:span><text:span text:style-name="T9">.</text:span></text:p>
          </table:table-cell>
          <table:table-cell table:style-name="Tabella19.A1" office:value-type="string">
            <text:p text:style-name="P55">Vien: non gridare.</text:p>
            <text:p text:style-name="P6">Piglial di lá. Sú! Ben. Con manco strepito</text:p>
            <text:p text:style-name="P6">che si può. Zitto!</text:p>
          </table:table-cell>
        </table:table-row>
        <table:table-row table:style-name="Tabella19.1">
          <table:table-cell table:style-name="Tabella19.A1" office:value-type="string">
            <text:p text:style-name="P23"><text:span text:style-name="T13">Filocrate</text:span><text:span text:style-name="T9">.</text:span></text:p>
          </table:table-cell>
          <table:table-cell table:style-name="Tabella19.A1" office:value-type="string">
            <text:p text:style-name="P38">Taci, taci, taci!</text:p>
            <text:p text:style-name="P6">Leva, leva! Ognun corra ai malandrini.</text:p>
            <text:p text:style-name="P6">M'avete assassinato. Ah traditori!</text:p>
            <text:p text:style-name="P6">E dove mi portate? Lascia qui.</text:p>
            <text:p text:style-name="P6">Non è la tua. Non mi legate stretto,</text:p>
            <text:p text:style-name="P6">ché non voglio fuggire. A le prigioni, ah?</text:p>
            <text:p text:style-name="P6">Morrò pur dunque, un tratto, e farò sazi</text:p>
            <text:p text:style-name="P6">quegli avoltori ch'entro il petto ogni ora</text:p>
            <text:p text:style-name="P6">pasco col core: anzi, una donna; io mento:</text:p>
            <text:p text:style-name="P6"><text:soft-page-break/>una fera crudele. A quanto strazio</text:p>
            <text:p text:style-name="P6">m'hai riserbato, Amore? Anzi, son morto.</text:p>
            <text:p text:style-name="P6">Dico che no. Ah! Cecco di Bertella,</text:p>
            <text:p text:style-name="P6">aiutami, che sia scannato a brenti!</text:p>
            <text:p text:style-name="P6">E tu, Giannosso, che sia scorticato!</text:p>
            <text:p text:style-name="P6">Chi l'avria mai creduto? A questo modo</text:p>
            <text:p text:style-name="P6">mi lascian stracinare a la famiglia.</text:p>
            <text:p text:style-name="P6">Deh! Lasciami spogliar; to' questi panni;</text:p>
            <text:p text:style-name="P6">non li vo' piú. Son diventato un altro.</text:p>
            <text:p text:style-name="P6">Voglio volar. Lasciami questo braccio,</text:p>
            <text:p text:style-name="P6">ché mi vo' gittar giú da quella torre.</text:p>
            <text:p text:style-name="P6">Odi, fratello. Deh! Va' di' a mia madre</text:p>
            <text:p text:style-name="P6">che or ora sono stato assassinato</text:p>
            <text:p text:style-name="P6">e che, s'io campo...</text:p>
          </table:table-cell>
        </table:table-row>
        <table:table-row table:style-name="Tabella19.1">
          <table:table-cell table:style-name="Tabella19.A1" office:value-type="string">
            <text:p text:style-name="P23"><text:span text:style-name="T13">Compagni</text:span><text:span text:style-name="T9">.</text:span></text:p>
          </table:table-cell>
          <table:table-cell table:style-name="Tabella19.A1" office:value-type="string">
            <text:p text:style-name="P55">Sí, camperai bene.</text:p>
            <text:p text:style-name="P6">Non ti pigliar pensieri. Entriamo in casa.</text:p>
            <text:p text:style-name="P6">Poi che è cosí, facciam che si confessi</text:p>
            <text:p text:style-name="P6">anzi che venga a peggio.</text:p>
          </table:table-cell>
        </table:table-row>
      </table:table>
      <text:p text:style-name="Standard"/>
      <text:p text:style-name="Standard"/>
      <text:p text:style-name="Standard"/>
      <text:p text:style-name="P7">SCENA II</text:p>
      <text:p text:style-name="P6"/>
      <text:p text:style-name="P34">Avendo sentito Pilastrino romore ne la strada, che erano i compagni di Filocrate che lo portavano a forza a casa, esce in camiscia fuori e fugge: dubbitando che non sia Listagiro preso da la giustizia.</text:p>
      <text:p text:style-name="P6"/>
      <text:p text:style-name="P4"><text:span text:style-name="T13">Pilastrino</text:span><text:span text:style-name="T9">.</text:span></text:p>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9"/>
          </table:table-cell>
          <table:table-cell table:style-name="Tabella20.A1" office:value-type="string">
            <text:p text:style-name="P54">Cacasangue!</text:p>
            <text:p text:style-name="P6">So che ho aúto una vecchia paura!</text:p>
            <text:p text:style-name="P6">Parti che l'abbian preso? Addio, Listagiro.</text:p>
            <text:p text:style-name="P6">Sempre con gli scredenti si guadagna.</text:p>
            <text:p text:style-name="P6"><text:soft-page-break/>Ha racconto la burla a mille frasche</text:p>
            <text:p text:style-name="P6">che l'avran poi tradito. Io vo' fuggire.</text:p>
            <text:p text:style-name="P6">L'ho detto sempre ch'è stato uno scherzo</text:p>
            <text:p text:style-name="P6">che merita la forca; e che nol dica.</text:p>
            <text:p text:style-name="P6">Non ci vo' piú pensare. Oh poverino!</text:p>
            <text:p text:style-name="P6">ch'era sí destro! Io so che son saltato</text:p>
            <text:p text:style-name="P6">del letto senza mettermi il farsetto.</text:p>
            <text:p text:style-name="P6">S'io aspettava, mi ci avrebben còlto.</text:p>
            <text:p text:style-name="P6">Ma non sentii sí presto quel romore</text:p>
            <text:p text:style-name="P6">ch'io me l'addovinai. Or che son fuora</text:p>
            <text:p text:style-name="P6">non dubbito di nulla. Voglio andare</text:p>
            <text:p text:style-name="P6">a casa di Crisaulo e, come è giorno,</text:p>
            <text:p text:style-name="P6">intenderem la cosa. Ma son certo</text:p>
            <text:p text:style-name="P6">che ha bello e tratto: ché 'l governatore,</text:p>
            <text:p text:style-name="P6">pria mancherá la giustizia a se stessa,</text:p>
            <text:p text:style-name="P6">ch'egli li manchi. Ma che indugio qui?</text:p>
            <text:p text:style-name="P6">Non è tempo da starsi.</text:p>
          </table:table-cell>
        </table:table-row>
      </table:table>
      <text:p text:style-name="Standard"/>
      <text:p text:style-name="Standard"/>
      <text:p text:style-name="Standard"/>
      <text:p text:style-name="P7">SCENA III</text:p>
      <text:p text:style-name="P6"/>
      <text:p text:style-name="P34">Artemona, parlando con Lúcia, fa destramente offizio per Crisaulo: e, parlando poi con la madre, le dá intenzione che Crisaulo la sposerá.</text:p>
      <text:p text:style-name="P6"/>
      <text:p text:style-name="P4"><text:span text:style-name="T13">Artemona</text:span><text:span text:style-name="T9">, </text:span><text:span text:style-name="T13">Lúcia</text:span><text:span text:style-name="T9">, </text:span><text:span text:style-name="T13">Calonide</text:span><text:span text:style-name="T9">.</text:span></text:p>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46">Oh! Non pensare:</text:p>
            <text:p text:style-name="P6">ché lo vidi a la prima che tu eri</text:p>
            <text:p text:style-name="P6">d'altro adirata. E però feci poca</text:p>
            <text:p text:style-name="P6">stima de le parole, ché altrimenti</text:p>
            <text:p text:style-name="P6">non ci sarei tornata: ché, dove uso,</text:p>
            <text:p text:style-name="P6">son troppo avezza ad esser ben veduta</text:p>
            <text:p text:style-name="P6"><text:soft-page-break/>e accarezzata.</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52">E che vorresti mai?</text:p>
            <text:p text:style-name="P6">che ti pigliassi in braccio e ti basciassi</text:p>
            <text:p text:style-name="P6">com'un bambino? Tu sei troppa grande!</text:p>
            <text:p text:style-name="P6">Eccoti qui de' baci quanto vuoi.</text:p>
            <text:p text:style-name="P6">Queste non son carezze?</text:p>
          </table:table-cell>
        </table:table-row>
        <table:table-row table:style-name="Tabella21.1">
          <table:table-cell table:style-name="Tabella21.A1" office:value-type="string">
            <text:p text:style-name="P20">Artemona.</text:p>
          </table:table-cell>
          <table:table-cell table:style-name="Tabella21.A1" office:value-type="string">
            <text:p text:style-name="P54">Ah luce mia,</text:p>
            <text:p text:style-name="P6">piú bella e risplendente d'ogni stella</text:p>
            <text:p text:style-name="P6">e piú cortese di ciascuna donna!</text:p>
            <text:p text:style-name="P6">Ho giá con tante donzelle par tue</text:p>
            <text:p text:style-name="P6">praticato e mi par che a te ciascuna</text:p>
            <text:p text:style-name="P6">ceda di tanto quanto al mio bel sole</text:p>
            <text:p text:style-name="P6">cede, nel cielo, ogni stella minore.</text:p>
            <text:p text:style-name="P6">Però non ti debbe esser meraviglia</text:p>
            <text:p text:style-name="P6">s'un giovinetto, a la prima, si perde</text:p>
            <text:p text:style-name="P6">in te e ti si dona; ché, s'io voglio</text:p>
            <text:p text:style-name="P6">dirti la veritá, come mi vedi,</text:p>
            <text:p text:style-name="P6">son quasi innamorata anch'io di te.</text:p>
            <text:p text:style-name="P6">Foss'io pur uomo!</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44">E perché? che faresti?</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9">Altra felicitá non vorrei al mondo</text:p>
            <text:p text:style-name="P6">ch'esserti appresso. Ma poi, quando io fosse,</text:p>
            <text:p text:style-name="P6">non vorresti vedermi.</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55">Tu ti inganni.</text:p>
            <text:p text:style-name="P6">Fossi quel che volessi, non potrei</text:p>
            <text:p text:style-name="P6">se non esserti amica.</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5">Oh! Questo, fallo</text:p>
            <text:p text:style-name="P6">al tuo Crisaulo, ch'omai sai pur certo</text:p>
            <text:p text:style-name="P6">quanto che t'ami; e l'avrai fatto a me,</text:p>
            <text:p text:style-name="P6">che t'amo pur di cuor. Ma voi fanciulle</text:p>
            <text:p text:style-name="P6">fate profession d'esser crudeli</text:p>
            <text:p text:style-name="P6">e di lasciar morir prima la gente</text:p>
            <text:p text:style-name="P6">che li porgessi aita d'un sol guardo</text:p>
            <text:p text:style-name="P6"><text:soft-page-break/>o d'una paroletta; ma, nel fine,</text:p>
            <text:p text:style-name="P6">tornan sopra di voi: non me n'impaccio.</text:p>
            <text:p text:style-name="P6">Ma non è giá 'l dover chi tanto v'ama</text:p>
            <text:p text:style-name="P6">apprezzar cosí poco. Tieni a mente</text:p>
            <text:p text:style-name="P6">che al pentirci siam noi sempre le prime,</text:p>
            <text:p text:style-name="P6">come l'ultime a creder.</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46">Non t'intendo.</text:p>
            <text:p text:style-name="P6">Parla piú chiaro.</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38">Io so che vuoi mostrare</text:p>
            <text:p text:style-name="P6">esser di tutte l'altre la piú savia</text:p>
            <text:p text:style-name="P6">e piú da ben.</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52">Perché?</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46">Perché tu sola</text:p>
            <text:p text:style-name="P6">vuoi governarti al contrario de l'altre</text:p>
            <text:p text:style-name="P6">che non son manco belle o meno oneste</text:p>
            <text:p text:style-name="P6">che ti sia tu.</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52">E in che?</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46">Dico che l'altre</text:p>
            <text:p text:style-name="P6">tutte fan buona cera a chi con vero</text:p>
            <text:p text:style-name="P6">veden che l'ami; e non è donna al mondo</text:p>
            <text:p text:style-name="P6">che non abbia piacer d'essere amata,</text:p>
            <text:p text:style-name="P6">come tu mostri.</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38">Io sono, in queste cose,</text:p>
            <text:p text:style-name="P6">nata troppo infelice e disgraziata.</text:p>
            <text:p text:style-name="P6">E però mi risolvo sempre mai,</text:p>
            <text:p text:style-name="P6">quanto potrò, fuggirle perché insieme</text:p>
            <text:p text:style-name="P6">fuggirò quei travagli e quelle pene</text:p>
            <text:p text:style-name="P6">che fanno altrui morire innanzi al tempo.</text:p>
            <text:p text:style-name="P6">Io l'ho provato e cognosco oramai</text:p>
            <text:p text:style-name="P6">quel ch'è 'l cervel d'uno uomo.</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64">Tu mi strazi.</text:p>
            <text:p text:style-name="P6">Io priego Iddio che faccia, in penitenza</text:p>
            <text:p text:style-name="P6">di tanto mancamento, che tu pianga,</text:p>
            <text:p text:style-name="P6"><text:soft-page-break/>un tratto, per qualcun, come or ne ridi:</text:p>
            <text:p text:style-name="P6">ché forse allor mi terresti piú cara.</text:p>
            <text:p text:style-name="P6">Ecco tua madre. Voglio andar da lei.</text:p>
            <text:p text:style-name="P6">Come ne parlo piú...</text:p>
          </table:table-cell>
        </table:table-row>
        <table:table-row table:style-name="Tabella21.1">
          <table:table-cell table:style-name="Tabella21.A1" office:value-type="string">
            <text:p text:style-name="P23"><text:span text:style-name="T13">Lúcia</text:span><text:span text:style-name="T9">.</text:span></text:p>
          </table:table-cell>
          <table:table-cell table:style-name="Tabella21.A1" office:value-type="string">
            <text:p text:style-name="P55">Sta': non andare.</text:p>
            <text:p text:style-name="P6">Quando tornerai in qua? verrai stasera?</text:p>
            <text:p text:style-name="P6">Non odi?</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8">S'io verrò, tu mi vedrai.</text:p>
            <text:p text:style-name="P6">Calonide, buon dí.</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44">Dio ti contenti,</text:p>
            <text:p text:style-name="P6">Artemona. Tu hai una buona cera.</text:p>
            <text:p text:style-name="P6">Buon pro ti faccia.</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44">Cosí dice ognuno.</text:p>
            <text:p text:style-name="P6">Ma non lo credo lor, ché le mie gambe</text:p>
            <text:p text:style-name="P6">mi dicon quel ch'io son.</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54">Di', per tua fé:</text:p>
            <text:p text:style-name="P6">come la fai con gli anni?</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4">Oh! bene, bene:</text:p>
            <text:p text:style-name="P6">ché passan via che non li veggio a pena;</text:p>
            <text:p text:style-name="P6">e mi fan cosí buona compagnia</text:p>
            <text:p text:style-name="P6">ch'altro dolor non ho sempre nel cuore</text:p>
            <text:p text:style-name="P6">se non che non stan meco o ver, partiti,</text:p>
            <text:p text:style-name="P6">non ritornan mai piú.</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55">Questo intraviene</text:p>
            <text:p text:style-name="P6">a tutti. Che hai di nuovo?</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6">Io ci ho sol questo</text:p>
            <text:p text:style-name="P6">(e son venuta a posta per saperne</text:p>
            <text:p text:style-name="P6">da te la veritá): ho inteso dire</text:p>
            <text:p text:style-name="P6">c'hai spedito giá a fatto la faccenda</text:p>
            <text:p text:style-name="P6">di Lúcia tua; benché non posso crederlo,</text:p>
            <text:p text:style-name="P6">per quel che mi dicesti ultimamente</text:p>
            <text:p text:style-name="P6">che non volevi farlo, inteso pure</text:p>
            <text:p text:style-name="P6">de la persona la condizion trista.</text:p>
            <text:p text:style-name="P6"><text:soft-page-break/>E tanto piú ch'io dissi che quell'altro</text:p>
            <text:p text:style-name="P6">volea pensarci e che potrebbe stare,</text:p>
            <text:p text:style-name="P6">a quello ch'io vedeva, che, a la fine,</text:p>
            <text:p text:style-name="P6">se l'avesse sposata. Or ti risolvo</text:p>
            <text:p text:style-name="P6">ch'egli 'l fará. Se l'avessi giá data,</text:p>
            <text:p text:style-name="P6">fa' ch'io lo sappi.</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38">Io te lo dissi, allora,</text:p>
            <text:p text:style-name="P6">che non s'è fatto nulla di Filocrate</text:p>
            <text:p text:style-name="P6">né s'è per far; ché, se mi ritornasse</text:p>
            <text:p text:style-name="P6">carico d'oro, non glie la darei.</text:p>
            <text:p text:style-name="P6">Poi ti dico de l'altro: che non voglio</text:p>
            <text:p text:style-name="P6">che noi pensiam tant'alto, perché poi</text:p>
            <text:p text:style-name="P6">non ci venisse come quella fola</text:p>
            <text:p text:style-name="P6">di colui che voleva andare in cielo</text:p>
            <text:p text:style-name="P6">con le penne di cera.</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5">Non fai nulla,</text:p>
            <text:p text:style-name="P6">se guardi a queste cose. Tu sei savia.</text:p>
            <text:p text:style-name="P6">Sappia pigliare il tempo: ché i partiti</text:p>
            <text:p text:style-name="P6">sono oggi scarsi.</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38">Ascolta. Non vorrei</text:p>
            <text:p text:style-name="P6">che si dicesse, poi, che avessi fatto,</text:p>
            <text:p text:style-name="P6">per fargliela pigliar, qualche malia</text:p>
            <text:p text:style-name="P6">o qualche tratto che non fosse onesto;</text:p>
            <text:p text:style-name="P6">perché sa ben ciascun quanto in fra loro</text:p>
            <text:p text:style-name="P6">sono i gradi ineguali.</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5">Lascia a lui</text:p>
            <text:p text:style-name="P6">pensare a questo; ché a te non sta male,</text:p>
            <text:p text:style-name="P6">s'ei fosse ancor da piú. Fa' che la sposi;</text:p>
            <text:p text:style-name="P6">e lascia dir ciascun.</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55">Di' che mi parli</text:p>
            <text:p text:style-name="P6">e qualcosa sará. Ma voglio prima</text:p>
            <text:p text:style-name="P6">ben consigliarla.</text:p>
          </table:table-cell>
        </table:table-row>
        <table:table-row table:style-name="Tabella21.1">
          <table:table-cell table:style-name="Tabella21.A1" office:value-type="string">
            <text:p text:style-name="P23"><text:span text:style-name="T13">Artemona</text:span><text:soft-page-break/><text:span text:style-name="T9">.</text:span></text:p>
          </table:table-cell>
          <table:table-cell table:style-name="Tabella21.A1" office:value-type="string">
            <text:p text:style-name="P38">Questo fie ben fatto.</text:p>
            <text:p text:style-name="P6"><text:soft-page-break/>Cosí son per ridirgli. Poi, dimane,</text:p>
            <text:p text:style-name="P6">vedrò che venga in qua.</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54">Come ti piace.</text:p>
            <text:p text:style-name="P6">- Deh! prega Iddio per me che questa cosa</text:p>
            <text:p text:style-name="P6">si faccia, se fia il meglio.</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54">Sempre io 'l faccio.</text:p>
          </table:table-cell>
        </table:table-row>
        <table:table-row table:style-name="Tabella21.1">
          <table:table-cell table:style-name="Tabella21.A1" office:value-type="string">
            <text:p text:style-name="P23"><text:span text:style-name="T13">Calonide</text:span><text:span text:style-name="T9">.</text:span></text:p>
          </table:table-cell>
          <table:table-cell table:style-name="Tabella21.A1" office:value-type="string">
            <text:p text:style-name="P9">Piglia questi duo soldi.</text:p>
          </table:table-cell>
        </table:table-row>
        <table:table-row table:style-name="Tabella21.1">
          <table:table-cell table:style-name="Tabella21.A1" office:value-type="string">
            <text:p text:style-name="P23"><text:span text:style-name="T13">Artemona</text:span><text:span text:style-name="T9">.</text:span></text:p>
          </table:table-cell>
          <table:table-cell table:style-name="Tabella21.A1" office:value-type="string">
            <text:p text:style-name="P46">Dio vel meriti</text:p>
            <text:p text:style-name="P6">e san Francesco. Tu ci sei pur giunta!</text:p>
            <text:p text:style-name="P6">Non ti varrá il consiglio e l'orazioni,</text:p>
            <text:p text:style-name="P6">ché l'avrai in barba. Bisogna cervello,</text:p>
            <text:p text:style-name="P6">in queste cose! Ora qui non manca altro</text:p>
            <text:p text:style-name="P6">se non ch'ei venga qua duo volte o tre</text:p>
            <text:p text:style-name="P6">e sappia governarsi. Io penso un tratto.</text:p>
            <text:p text:style-name="P6">Non passò ancor duo giorni.</text:p>
          </table:table-cell>
        </table:table-row>
      </table:table>
      <text:p text:style-name="Standard"/>
      <text:p text:style-name="Standard"/>
      <text:p text:style-name="Standard"/>
      <text:p text:style-name="P7">SCENA IV</text:p>
      <text:p text:style-name="P6"/>
      <text:p text:style-name="P34">Filocrate, cognosciuto il suo errore, esce vestito di sacco predicando ed, in penitenza del suo fallo, dilibera andare a San Iacopo di Galizia; ed è da Pilastrino e Fileno beffato e straziato.</text:p>
      <text:p text:style-name="P6"/>
      <text:p text:style-name="P4"><text:span text:style-name="T13">Filocrate</text:span><text:span text:style-name="T9"> vestito di sacco, </text:span><text:span text:style-name="T13">Pilastrino</text:span><text:span text:style-name="T9">, </text:span><text:span text:style-name="T13">Fileno</text:span><text:span text:style-name="T9">.</text:span></text:p>
      <text:p text:style-name="Standard"/>
      <table:table table:name="Tabella22" table:style-name="Tabella22">
        <table:table-column table:style-name="Tabella22.A"/>
        <table:table-column table:style-name="Tabella22.B"/>
        <table:table-row table:style-name="Tabella22.1">
          <table:table-cell table:style-name="Tabella22.A1" office:value-type="string">
            <text:p text:style-name="P23"><text:span text:style-name="T13">Filocrate</text:span><text:span text:style-name="T9">.</text:span></text:p>
          </table:table-cell>
          <table:table-cell table:style-name="Tabella22.A1" office:value-type="string">
            <text:p text:style-name="P60">Troppo tardi,</text:p>
            <text:p text:style-name="P6">lasso! sí grande errore ho cognosciuto.</text:p>
            <text:p text:style-name="P6">Noi, che siam nati a la gloria del cielo,</text:p>
            <text:p text:style-name="P6">lasciarsi al senso, che è de la ragione</text:p>
            <text:p text:style-name="P6">nimico, involgere in sí brutta vita!</text:p>
            <text:p text:style-name="P6">Divota gente, anime benedette,</text:p>
            <text:p text:style-name="P6"><text:soft-page-break/>populo eletto, in fin che Dio ne lascia</text:p>
            <text:p text:style-name="P6">il tempo a farlo, tornate, vi priego,</text:p>
            <text:p text:style-name="P6">a penitenza. Riguardate tutte</text:p>
            <text:p text:style-name="P6">le cose inferiori; e troverete</text:p>
            <text:p text:style-name="P6">esser la corruzione e annullazione</text:p>
            <text:p text:style-name="P6">il fin di loro. Volgetevi poi</text:p>
            <text:p text:style-name="P6">a le parti de l'anima; e vedrete,</text:p>
            <text:p text:style-name="P6">con ragioni e per pruova, essere eterna</text:p>
            <text:p text:style-name="P6">fatta da Dio sol perché fosse erede</text:p>
            <text:p text:style-name="P6">del ben suo eterno.</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44">Ecco! Ve' un nuovo pazzo!</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9">Da poi che 'l mondo fu, fu pien di matti,</text:p>
            <text:p text:style-name="P6">da que' duo primi matti. Or tutti quanti</text:p>
            <text:p text:style-name="P6">par che d'ogni paese piovin qui</text:p>
            <text:p text:style-name="P6">per influsso di cieli.</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55">Quanta gente</text:p>
            <text:p text:style-name="P6">li corre dietro! Mi fa ricordare</text:p>
            <text:p text:style-name="P6">quando la Mannarona uscia di casa.</text:p>
            <text:p text:style-name="P6">Deh! che possiate diventar civette!</text:p>
            <text:p text:style-name="P6">Guarda che furia!</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68">Mi par di cognoscerlo:</text:p>
            <text:p text:style-name="P6">e non so dove mi possa aver visto.</text:p>
            <text:p text:style-name="P6">questo birbon.</text:p>
          </table:table-cell>
        </table:table-row>
        <table:table-row table:style-name="Tabella22.1">
          <table:table-cell table:style-name="Tabella22.A1" office:value-type="string">
            <text:p text:style-name="P23"><text:span text:style-name="T13">Filocrate</text:span><text:span text:style-name="T9">.</text:span></text:p>
          </table:table-cell>
          <table:table-cell table:style-name="Tabella22.A1" office:value-type="string">
            <text:p text:style-name="P41">Miseri a voi! Che vale</text:p>
            <text:p text:style-name="P6">a tal felicitade esser chiamati,</text:p>
            <text:p text:style-name="P6">se, a forza poi de lo stimul migliore,</text:p>
            <text:p text:style-name="P6">fate insieme mortal l'anima e 'l corpo</text:p>
            <text:p text:style-name="P6">come le bestie?</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41">Certo, io lo cognosco;</text:p>
            <text:p text:style-name="P6">e non saprei dir come.</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46">Potria stare.</text:p>
            <text:p text:style-name="P6">È un di questi che, con bullettini</text:p>
            <text:p text:style-name="P6"><text:soft-page-break/>ed altre truffarie c'han sempre seco,</text:p>
            <text:p text:style-name="P6">cercan del mondo. Oh! Se non par Filocrate!</text:p>
            <text:p text:style-name="P6">Guardalo ben. Quel che toglieva Lúcia.</text:p>
            <text:p text:style-name="P6">Che ti par? non è desso? Io ho a morire,</text:p>
            <text:p text:style-name="P6">tanto ne godo!</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41">Non può anch'essere altri.</text:p>
            <text:p text:style-name="P6">Oh pazzarone! E che è stato questo?</text:p>
            <text:p text:style-name="P6">Accostiamci ancor noi.</text:p>
          </table:table-cell>
        </table:table-row>
        <table:table-row table:style-name="Tabella22.1">
          <table:table-cell table:style-name="Tabella22.A1" office:value-type="string">
            <text:p text:style-name="P20">Filocrate.</text:p>
          </table:table-cell>
          <table:table-cell table:style-name="Tabella22.A1" office:value-type="string">
            <text:p text:style-name="P46">Io non posso altro</text:p>
            <text:p text:style-name="P6">se non, andando per il mondo a sempre</text:p>
            <text:p text:style-name="P6">sopportar caldo, freddo, fame e sete</text:p>
            <text:p text:style-name="P6">e fatiche e passar tra gl'infideli</text:p>
            <text:p text:style-name="P6">predicando la fede e sol per zelo</text:p>
            <text:p text:style-name="P6">di caritá morir, pregar per voi</text:p>
            <text:p text:style-name="P6">il Signore ed ancor per ciascun altro</text:p>
            <text:p text:style-name="P6">che è fuor di strada.</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55">E che! Non è gran cosa!</text:p>
            <text:p text:style-name="P6">Questi non fu mai savio. Oh! co! ahuè!</text:p>
            <text:p text:style-name="P6">Sta' fermo qui.</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41">Che porchitá è la tua?</text:p>
            <text:p text:style-name="P6">Che aspetti? Tu lo guardi cosí forte,</text:p>
            <text:p text:style-name="P6">o Pilastrin?</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61">Lo voglio affigurare.</text:p>
            <text:p text:style-name="P6">Li vo' toccar la man, ché siam parenti.</text:p>
            <text:p text:style-name="P6">Filocrate crestoso, hai pur rubbato</text:p>
            <text:p text:style-name="P6">la spoglia d'un saccone? e t'hai con essa</text:p>
            <text:p text:style-name="P6">vestito? A questo estremo di prudenza</text:p>
            <text:p text:style-name="P6">t'han pur condotto i tuoi ruvidi amori?</text:p>
            <text:p text:style-name="P6">Guarda che cera! Non pare il legato</text:p>
            <text:p text:style-name="P6">de la peste e la fame?</text:p>
          </table:table-cell>
        </table:table-row>
        <table:table-row table:style-name="Tabella22.1">
          <table:table-cell table:style-name="Tabella22.A1" office:value-type="string">
            <text:p text:style-name="P23"><text:span text:style-name="T13">Filocrate</text:span><text:span text:style-name="T9">.</text:span></text:p>
          </table:table-cell>
          <table:table-cell table:style-name="Tabella22.A1" office:value-type="string">
            <text:p text:style-name="P46">Va', fratello,</text:p>
            <text:p text:style-name="P6">a la tua via: se pur non vuoi venire</text:p>
            <text:p text:style-name="P6">di compagnia a visitare il corpo</text:p>
            <text:p text:style-name="P6"><text:soft-page-break/>del baron di Galizia.</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55">Oh spennacchiato!</text:p>
            <text:p text:style-name="P6">Chi vuol venire a venderci cristei!</text:p>
            <text:p text:style-name="P6">Di', malandrino! E che non t'ha voluto</text:p>
            <text:p text:style-name="P6">aprir la porta, a quel che t'è incontrato</text:p>
            <text:p text:style-name="P6">cosí brutto accidente? Oh! Sta'! Sí, sí.</text:p>
            <text:p text:style-name="P6">Or mi ricordo: l'ha giá rotta seco.</text:p>
            <text:p text:style-name="P6">Non li vòlse rispondere. A la fede,</text:p>
            <text:p text:style-name="P6">che de' volere andare al prete Ianni,</text:p>
            <text:p text:style-name="P6">per intronato, in su quella galea</text:p>
            <text:p text:style-name="P6">che s'ha da armar di frati, artieri e pazzi.</text:p>
            <text:p text:style-name="P6">E debbe anco aver buona provigione,</text:p>
            <text:p text:style-name="P6">per portar la semente degli sciochi</text:p>
            <text:p text:style-name="P6">che a lor parrá gran cosa: ché la nostra</text:p>
            <text:p text:style-name="P6">nasce di qua, senza esser coltivata,</text:p>
            <text:p text:style-name="P6">ne le case, ne' muri e ne la rena,</text:p>
            <text:p text:style-name="P6">come fa la bacicchia. Toh poltrone!</text:p>
            <text:p text:style-name="P6">Ve' se non fa 'l piagnon, che sia scannato</text:p>
            <text:p text:style-name="P6">da le zenzale! Non so che mi tiene</text:p>
            <text:p text:style-name="P6">che non ti peli quella barba schifa</text:p>
            <text:p text:style-name="P6">e lorda.</text:p>
          </table:table-cell>
        </table:table-row>
        <table:table-row table:style-name="Tabella22.1">
          <table:table-cell table:style-name="Tabella22.A1" office:value-type="string">
            <text:p text:style-name="P23"><text:span text:style-name="T13">Filocrate</text:span><text:span text:style-name="T9">.</text:span></text:p>
          </table:table-cell>
          <table:table-cell table:style-name="Tabella22.A1" office:value-type="string">
            <text:p text:style-name="P50">Dio ti dia cognoscimento,</text:p>
            <text:p text:style-name="P6">pazienza a me; poi che m'ha fatto degno</text:p>
            <text:p text:style-name="P6">de la sua grazia.</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38">Dio ti dia 'l mal anno</text:p>
            <text:p text:style-name="P6">e la pasqua peggior, ladroncellaccio!</text:p>
            <text:p text:style-name="P6">Son piú omo da ben che non sei tu.</text:p>
            <text:p text:style-name="P6">Che sí, se m'accaneggi, ciarlatano,</text:p>
            <text:p text:style-name="P6">la farem con le pugna!</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46">Ah! Discrizione!</text:p>
            <text:p text:style-name="P6">È troppo, Pilastrin: lascialo stare.</text:p>
            <text:p text:style-name="P6">Togliamcene, piú presto, un poco spasso.</text:p>
          </table:table-cell>
        </table:table-row>
        <table:table-row table:style-name="Tabella22.1">
          <table:table-cell table:style-name="Tabella22.A1" office:value-type="string">
            <text:p text:style-name="P23"><text:span text:style-name="T13">Filocrate</text:span><text:span text:style-name="T9">.</text:span></text:p>
          </table:table-cell>
          <table:table-cell table:style-name="Tabella22.A1" office:value-type="string">
            <text:p text:style-name="P9">«Apparecchiate la strada al Signore»,</text:p>
            <text:p text:style-name="P6"><text:soft-page-break/>diceva il gran Battista nel diserto,</text:p>
            <text:p text:style-name="P69">e, con la penitenza, farne aperto</text:p>
            <text:p text:style-name="P6">il buon sentier che giá l'antica gente</text:p>
            <text:p text:style-name="P6">chiuso n'avea facendol duro ed erto.</text:p>
            <text:p text:style-name="P69">Quale è donna di voi che non si pente</text:p>
            <text:p text:style-name="P6">e non rompe nel cor durezza tanta</text:p>
            <text:p text:style-name="P6">ch'altrui in vecchiezza poi suol far dolente?</text:p>
            <text:p text:style-name="P69">Rompete il ghiaccio che d'intorno ammanta</text:p>
            <text:p text:style-name="P6">i freddi petti; e di pietá s'accenda</text:p>
            <text:p text:style-name="P6">l'alma, ch'Amor vi faccia lieta e santa.</text:p>
            <text:p text:style-name="P69">Ma veggio che convien che altra via prenda;</text:p>
            <text:p text:style-name="P6">ché 'l predicar fra duri sassi e tigre</text:p>
            <text:p text:style-name="P6">non è possibil che mai frutto renda.</text:p>
            <text:p text:style-name="P69">Alme gentil, non siate al ben far pigre.</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9">Guarda se 'l cielo è giusto! Io so che questi,</text:p>
            <text:p text:style-name="P6">tra 'l non aver danari e tra l'amore,</text:p>
            <text:p text:style-name="P6">si trova fatto, e in cosí poco tempo,</text:p>
            <text:p text:style-name="P6">uomo da ben. Ghiottone, scelerato,</text:p>
            <text:p text:style-name="P6">c'hai qui gabbato il boia che a la forca</text:p>
            <text:p text:style-name="P6">t'aspettava col diavolo! Or vuoi andare</text:p>
            <text:p text:style-name="P6">per il mondo e gabbar Domeneddio</text:p>
            <text:p text:style-name="P6">e gli uomini?</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52">Troppo è; lascialo andare.</text:p>
            <text:p text:style-name="P6">Che pensi guadagnar da un simil pazzo?</text:p>
            <text:p text:style-name="P6">Torniamo in piazza.</text:p>
          </table:table-cell>
        </table:table-row>
        <table:table-row table:style-name="Tabella22.1">
          <table:table-cell table:style-name="Tabella22.A1" office:value-type="string">
            <text:p text:style-name="P23"><text:span text:style-name="T13">Pilastrino</text:span><text:span text:style-name="T9">.</text:span></text:p>
          </table:table-cell>
          <table:table-cell table:style-name="Tabella22.A1" office:value-type="string">
            <text:p text:style-name="P55">Non ti potrei dire</text:p>
            <text:p text:style-name="P6">che voglia m'è venuto in cima a l'unghie</text:p>
            <text:p text:style-name="P6">di dare a sto poltron pien di peccati</text:p>
            <text:p text:style-name="P6">una man di punzoni! Ma non voglio,</text:p>
            <text:p text:style-name="P6">ora che sono acconcio, ruinarmi.</text:p>
            <text:p text:style-name="P6">Vedi Amoraccio! Parti che sia un putto</text:p>
            <text:p text:style-name="P6">o pure un gran signor? Parti che sappia,</text:p>
            <text:p text:style-name="P6">quando ci ha sotto i piedi, arragazzarci</text:p>
            <text:p text:style-name="P6"><text:soft-page-break/>e farci gioco al vulgo? I premi, poi,</text:p>
            <text:p text:style-name="P6">son le crocce, la paglia e 'l boccalone.</text:p>
            <text:p text:style-name="P6">Ecco Artemona. Addio.</text:p>
          </table:table-cell>
        </table:table-row>
        <table:table-row table:style-name="Tabella22.1">
          <table:table-cell table:style-name="Tabella22.A1" office:value-type="string">
            <text:p text:style-name="P23"><text:span text:style-name="T13">Fileno</text:span><text:span text:style-name="T9">.</text:span></text:p>
          </table:table-cell>
          <table:table-cell table:style-name="Tabella22.A1" office:value-type="string">
            <text:p text:style-name="P54">Va' pure. Amore?</text:p>
            <text:p text:style-name="P6">Certo, non veggio in questa nostra vita</text:p>
            <text:p text:style-name="P6">pazzia piú chiara o vergogna e ruina</text:p>
            <text:p text:style-name="P6">piú evidente. E, per gli uomini savi,</text:p>
            <text:p text:style-name="P6">s'avria solo a fuggir la dolce entrata:</text:p>
            <text:p text:style-name="P6">ché, come ci siam dentro, è poi l'uscita</text:p>
            <text:p text:style-name="P6">assai piú stretta ed erta che non fu</text:p>
            <text:p text:style-name="P6">quella del laberinto. Ché di questo</text:p>
            <text:p text:style-name="P6">alcun non n'uscí mai per forza o ingegno</text:p>
            <text:p text:style-name="P6">di filo o di spaghetti.</text:p>
          </table:table-cell>
        </table:table-row>
      </table:table>
      <text:p text:style-name="Standard"/>
      <text:p text:style-name="Standard"/>
      <text:p text:style-name="Standard"/>
      <text:p text:style-name="P7">SCENA V</text:p>
      <text:p text:style-name="P6"/>
      <text:p text:style-name="P34">Artemona, parlando con Pilastrino, mostra averli racconto l'offizio che ha fatto per Crisaulo e quello che ha pensato perché egli fra poco ottenga, come si vedrá. E, in questo, Pilastrino le narra tutti li accidenti del suo amore che sono circa il mangiare e il bere.</text:p>
      <text:p text:style-name="P6"/>
      <text:p text:style-name="P4"><text:span text:style-name="T13">Pilastrino</text:span><text:span text:style-name="T9">, </text:span><text:span text:style-name="T13">Artemona</text:span><text:span text:style-name="T9">.</text:span></text:p>
      <text:p text:style-name="Standard"/>
      <table:table table:name="Tabella23" table:style-name="Tabella23">
        <table:table-column table:style-name="Tabella23.A"/>
        <table:table-column table:style-name="Tabella23.B"/>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5">Sai per sette.</text:p>
            <text:p text:style-name="P6">Sempre ho sperato in te.</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54">Omai la cosa</text:p>
            <text:p text:style-name="P6">passa per suoi piè.</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44">Saresti donna</text:p>
            <text:p text:style-name="P6">da governare Stati. Ma vorrei,</text:p>
            <text:p text:style-name="P6">quand'hai guarito tutti gli altri amori,</text:p>
            <text:p text:style-name="P6">che dessi ancor qualche rimedio al mio</text:p>
            <text:p text:style-name="P6">a cui fei don di me fin ne le fasce;</text:p>
            <text:p text:style-name="P6"><text:soft-page-break/>ed è quel che mi strugge e fa beato</text:p>
            <text:p text:style-name="P6">solo a pensarvi.</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1">Fa' ch'io sappia il tutto</text:p>
            <text:p text:style-name="P6">e lascia fare a me.</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44">È un gran signore:</text:p>
            <text:p text:style-name="P6">ch'altro che di pensier la vita nostra</text:p>
            <text:p text:style-name="P6">nutrisce; ed a sua posta la dilegua,</text:p>
            <text:p text:style-name="P6">mal grado nostr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38">Séguita, ch'io t'h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Non è 'l mio, come il loro, una fraschetta</text:p>
            <text:p text:style-name="P6">che non vede e non ode e porta l'ali</text:p>
            <text:p text:style-name="P6">per fuggirli di man, quando gli ha dato</text:p>
            <text:p text:style-name="P6">qualche percossa; né porta saette</text:p>
            <text:p text:style-name="P6">o dardi da impiagar; né a' suoi suggetti</text:p>
            <text:p text:style-name="P6">porge se no piacere; e dentro ai petti</text:p>
            <text:p text:style-name="P6">non mette fuochi o fiamme; anzi, egli stesso</text:p>
            <text:p text:style-name="P6">le vuol soffrir, per non le dare a noi.</text:p>
            <text:p text:style-name="P6">Cosí le morti, i martíri e i dolori,</text:p>
            <text:p text:style-name="P6">per dar vita a noi altri, egli sopporta:</text:p>
            <text:p text:style-name="P6">onde, s'io l'am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38">Non dir piú: t'ho inteso.</text:p>
            <text:p text:style-name="P6">Il tuo amore è 'l boccale.</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4">Tu l'hai detto:</text:p>
            <text:p text:style-name="P6">con la minestra e la carne e la torta</text:p>
            <text:p text:style-name="P6">e tutti gli animai, gli uccelli e pesci</text:p>
            <text:p text:style-name="P6">e ancor con tutte le manifatture</text:p>
            <text:p text:style-name="P6">de l'arte di cucina. Parti ch'abbia</text:p>
            <text:p text:style-name="P6">perduto il senno, come soglion gli altri</text:p>
            <text:p text:style-name="P6">innamorati?</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61">Tu sei troppo savio.</text:p>
            <text:p text:style-name="P6">Ne son teco, di questo. A dire il vero,</text:p>
            <text:p text:style-name="P6">io truovo un gran piacere nel mangiare</text:p>
            <text:p text:style-name="P6"><text:soft-page-break/>e nel ber ben.</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2">Perché tu hai cervello.</text:p>
            <text:p text:style-name="P6">Uno ignorante non sappria parlarne.</text:p>
            <text:p text:style-name="P6">Questo è l'amor divino che i dottori</text:p>
            <text:p text:style-name="P6">dicon ch'è cosí sant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55">Di', di grazia:</text:p>
            <text:p text:style-name="P6">ché, se fosse cosí, vorrei provare</text:p>
            <text:p text:style-name="P6">a fargli qualche vot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5">Vorrei dirti</text:p>
            <text:p text:style-name="P6">prima l'antica sua genealogia.</text:p>
            <text:p text:style-name="P6">Ma saria cosa lunga.</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55">E come è fatto?</text:p>
            <text:p text:style-name="P6">di cera?</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0">Non ne vidi mai ritratto:</text:p>
            <text:p text:style-name="P6">come intraviene ancor di molti idii</text:p>
            <text:p text:style-name="P6">che fanno il grande e non si mostran mai</text:p>
            <text:p text:style-name="P6">in forma alcuna. Ma, se noi vogliamo</text:p>
            <text:p text:style-name="P6">far giudizio di lui come si debbe,</text:p>
            <text:p text:style-name="P6">lo trovarem cosí dolce e soave</text:p>
            <text:p text:style-name="P6">e sí perfetto che giudicherai</text:p>
            <text:p text:style-name="P6">ch'in ciel sia la sua sedia sopra Giove,</text:p>
            <text:p text:style-name="P6">non che a quel loro, ch'è lá sú un ragazzo,</text:p>
            <text:p text:style-name="P6">uno schiavett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1">Non si può dir contra.</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Se non fosse un noioso, un fottivento,</text:p>
            <text:p text:style-name="P6">non faria quel che fa. Se fosse grande</text:p>
            <text:p text:style-name="P6">nel ciel, com'essi dicon, non sarebbe</text:p>
            <text:p text:style-name="P6">ingiusto, instabil, fraudulente, iniquo,</text:p>
            <text:p text:style-name="P6">micidial. Ma fa un ritratto a punto</text:p>
            <text:p text:style-name="P6">da quel ch'egli è. Non troverai solo uno</text:p>
            <text:p text:style-name="P6">che si doglia del nostro e si lamenti</text:p>
            <text:p text:style-name="P6">ch'egli li strazi: come sempre loro,</text:p>
            <text:p text:style-name="P6"><text:soft-page-break/>con tanti pianti.</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1">Sí; ma quando, poi,</text:p>
            <text:p text:style-name="P6">siam ben pasciuti, in noi manca l'amore</text:p>
            <text:p text:style-name="P6">e 'l desiderio de la cosa amata.</text:p>
            <text:p text:style-name="P6">Ed in loro è il contrari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4">E cosí in me:</text:p>
            <text:p text:style-name="P6">perché son com'un sacco senza fondo;</text:p>
            <text:p text:style-name="P6">ché, se 'l Ren fosse vino o ver minestra,</text:p>
            <text:p text:style-name="P6">io mi torrei a sorbirlo tutto a un fiato</text:p>
            <text:p text:style-name="P6">a la tedesca.</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52">E come a la tedesca?</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Non m'hai veduto mai bere a la botte,</text:p>
            <text:p text:style-name="P6">pisciando a un tempo? ché, in un sesto d'ora,</text:p>
            <text:p text:style-name="P6">ne bevrò tanto che a l'uscir lo vedi</text:p>
            <text:p text:style-name="P6">negro come a l'entrare. A queste sere,</text:p>
            <text:p text:style-name="P6">con un soldato che m'alloggia in casa</text:p>
            <text:p text:style-name="P6">vinsi, giuocando a questo, dieci corbe</text:p>
            <text:p text:style-name="P6">d'un buon trebbian.</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4">Debbe essere un bel giuoco.</text:p>
            <text:p text:style-name="P6">Ma 'l vino è troppo caro. Oh bella cosa!</text:p>
            <text:p text:style-name="P6">Almen non s'ha passioni, in questo amore,</text:p>
            <text:p text:style-name="P6">né pianti né sospiri.</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5">Sento tutto</text:p>
            <text:p text:style-name="P6">appunto come loro: benché mai</text:p>
            <text:p text:style-name="P6">non abbia aúto voglia di morire,</text:p>
            <text:p text:style-name="P6">com'ogni or dicon essi.</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6">Di': in che mod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Prima, non è mai stato al mondo alcuno</text:p>
            <text:p text:style-name="P6">verso l'amata sua sí forte acceso</text:p>
            <text:p text:style-name="P6">quanto son io: perché, se è il lor d'un mese,</text:p>
            <text:p text:style-name="P6">d'un anno o dieci, io giá son quaranta anni</text:p>
            <text:p text:style-name="P6"><text:soft-page-break/>che lo portai del corpo di mia madre;</text:p>
            <text:p text:style-name="P6">perché nacqui con esso e i nostri antichi</text:p>
            <text:p text:style-name="P6">tutti, in millanta gradi, sono stati</text:p>
            <text:p text:style-name="P6">perduti in quest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38">Questo omai si sa.</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E benché, qualche volta, di goderla</text:p>
            <text:p text:style-name="P6">abbia qualche contento, provo spesso</text:p>
            <text:p text:style-name="P6">l'amare pene, gli affanni, i martíri,</text:p>
            <text:p text:style-name="P6">i travagli e l'angosce, che, non solo</text:p>
            <text:p text:style-name="P6">non prova innamorato, ma pur donna,</text:p>
            <text:p text:style-name="P6">s'è sopra a parto, non gli sente tali,</text:p>
            <text:p text:style-name="P6">quando ne sto, da poi ch'è giorno, un'ora</text:p>
            <text:p text:style-name="P6">senza entrare in cantina.</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54">Io te lo cred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Le contentezze, le beatitudini</text:p>
            <text:p text:style-name="P6">e le gioie e i piacer gusto ne l'anima,</text:p>
            <text:p text:style-name="P6">e nel corpo a un tempo, quand'io vado</text:p>
            <text:p text:style-name="P6">a mangiar con qualcuno ove si trovi</text:p>
            <text:p text:style-name="P6">la mia padrona.</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38">Questi son buon punti.</text:p>
            <text:p text:style-name="P6">Mi pari un Salamon. Saresti buono</text:p>
            <text:p text:style-name="P6">a leggerne in iscranna.</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46">E poi le fiamme</text:p>
            <text:p text:style-name="P6">ardenti, che loro han sempre nel cuore,</text:p>
            <text:p text:style-name="P6">sent'io spesso per tutto e, qualche volta,</text:p>
            <text:p text:style-name="P6">in modo ch'io ne sudo e bagno tutta</text:p>
            <text:p text:style-name="P6">la camiscia e le brache, quando posso</text:p>
            <text:p text:style-name="P6">pigliar, sotto le volte, al magazzino,</text:p>
            <text:p text:style-name="P6">la grazia di san Paulo con quel greco</text:p>
            <text:p text:style-name="P6">ch'io bevvi l'altra sera.</text:p>
          </table:table-cell>
        </table:table-row>
        <table:table-row table:style-name="Tabella23.1">
          <table:table-cell table:style-name="Tabella23.A1" office:value-type="string">
            <text:p text:style-name="P23"><text:span text:style-name="T13">Artemona</text:span><text:soft-page-break/><text:span text:style-name="T9">.</text:span></text:p>
          </table:table-cell>
          <table:table-cell table:style-name="Tabella23.A1" office:value-type="string">
            <text:p text:style-name="P46">E, per ventura,</text:p>
            <text:p text:style-name="P6"><text:soft-page-break/>debbi veder tutti quegli animali,</text:p>
            <text:p text:style-name="P6">aspiti, bisce, tarantole e serpi,</text:p>
            <text:p text:style-name="P6">come se fossi in banc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46">Bene spesso.</text:p>
            <text:p text:style-name="P6">M'agghiaccio, poi, e m'affreddo e mi risolvo</text:p>
            <text:p text:style-name="P6">come la neve al foco e al vento nebbia,</text:p>
            <text:p text:style-name="P6">s'io sto, l'inverno, che non magni sempre</text:p>
            <text:p text:style-name="P6">e mi scaldi col vin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55">Siam piú d'uno.</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Io, finalmente, come fanno loro,</text:p>
            <text:p text:style-name="P6">esco di me, divento furioso,</text:p>
            <text:p text:style-name="P6">divento povero e cosí ridiculo.</text:p>
            <text:p text:style-name="P6">Ed in questo ho avantaggio: ch'essi cercano,</text:p>
            <text:p text:style-name="P6">con ogni studio, per la cosa amata</text:p>
            <text:p text:style-name="P6">(il che il piú de le volte gli intraviene),</text:p>
            <text:p text:style-name="P6">venir mendíci; io sono stato sempre</text:p>
            <text:p text:style-name="P6">e, s'io non era savio, sarei ancora</text:p>
            <text:p text:style-name="P6">per l'avenire. E in tutte queste cose</text:p>
            <text:p text:style-name="P6">sento dolcezza. E tanto piú, se sono</text:p>
            <text:p text:style-name="P6">in quelle fiamme, in quei caldi che pare</text:p>
            <text:p text:style-name="P6">che 'l mondo giri. E talor veggio i cieli</text:p>
            <text:p text:style-name="P6">aperti tutti, com'un frate santo,</text:p>
            <text:p text:style-name="P6">e gli angeli suonare. Io canto e ballo.</text:p>
            <text:p text:style-name="P6">E poi mi par ch'io cado giú a ruina</text:p>
            <text:p text:style-name="P6">in un rio fresco fresco che talvolta</text:p>
            <text:p text:style-name="P6">(ti dico il ver) mi fa di contentezza</text:p>
            <text:p text:style-name="P6">pisciarmi sott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1">Questo l'ho provato</text:p>
            <text:p text:style-name="P6">piú d'una volta anch'io; ma non vien da altro</text:p>
            <text:p text:style-name="P6">che bere il vin senz'acqua.</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56">Non fa male</text:p>
            <text:p text:style-name="P6">a chi v'è usato. Non vo' dir de' sogni,</text:p>
            <text:p text:style-name="P6"><text:soft-page-break/>ché ne potrei contar piú di trecento</text:p>
            <text:p text:style-name="P6">millia novanta dodici. E ben spesso</text:p>
            <text:p text:style-name="P6">mi sogno: e poi, svegliato, mi ritrovo</text:p>
            <text:p text:style-name="P6">sotto una scala o in cánova o in cucina</text:p>
            <text:p text:style-name="P6">o sotto un desco; e poi non mi ricordo</text:p>
            <text:p text:style-name="P6">se andai la sera al letto o se vi fui</text:p>
            <text:p text:style-name="P6">portato da qualcuno. E sí mi pare</text:p>
            <text:p text:style-name="P6">aver sognato le piú nuove cose</text:p>
            <text:p text:style-name="P6">del mondo! Cosí loro ancora abbracciano</text:p>
            <text:p text:style-name="P6">il loro amore in sogno e di poi, desti,</text:p>
            <text:p text:style-name="P6">non fan che lamentarsi. Dice l'uno:</text:p>
            <text:p text:style-name="P6">- Beato insogno! - e, di languir contento,</text:p>
            <text:p text:style-name="P6">d'abbracciar l'ombre e imbrattar le lenzuola</text:p>
            <text:p text:style-name="P6">d'un dolce pianto...</text:p>
          </table:table-cell>
        </table:table-row>
        <table:table-row table:style-name="Tabella23.1">
          <table:table-cell table:style-name="Tabella23.A1" office:value-type="string">
            <text:p text:style-name="P23"><text:span text:style-name="T13">Artemona</text:span><text:span text:style-name="T9">.</text:span></text:p>
          </table:table-cell>
          <table:table-cell table:style-name="Tabella23.A1" office:value-type="string">
            <text:p text:style-name="P44">Ah! ca! A quanti intraviene!</text:p>
          </table:table-cell>
        </table:table-row>
        <table:table-row table:style-name="Tabella23.1">
          <table:table-cell table:style-name="Tabella23.A1" office:value-type="string">
            <text:p text:style-name="P23"><text:span text:style-name="T13">Pilastrino</text:span><text:span text:style-name="T9">.</text:span></text:p>
          </table:table-cell>
          <table:table-cell table:style-name="Tabella23.A1" office:value-type="string">
            <text:p text:style-name="P9">Dunque non mento. L'altro chiama il cielo</text:p>
            <text:p text:style-name="P6">crudel che in quella tanta dolcitudine</text:p>
            <text:p text:style-name="P6">non l'ha fatto morire o ver concesso</text:p>
            <text:p text:style-name="P6">di non destarsi mai. Cosí facc'io,</text:p>
            <text:p text:style-name="P6">se mi truovo, in quel sogno, ben pasciuto.</text:p>
            <text:p text:style-name="P6">Allor vorrei che 'l mondo stesse sempre</text:p>
            <text:p text:style-name="P6">in quello stato. Ma poi, come indugio</text:p>
            <text:p text:style-name="P6">ogni poco, incomincio a sentir dentro</text:p>
            <text:p text:style-name="P6">gli asprissimi dolori de la fame:</text:p>
            <text:p text:style-name="P6">ond'io mi adiro e squarto e maledico;</text:p>
            <text:p text:style-name="P6">e, se pur sono in luogo che non possa</text:p>
            <text:p text:style-name="P6">farlo forte a mio modo, da me dico</text:p>
            <text:p text:style-name="P6">la messa piana, come ne l'incanto</text:p>
            <text:p text:style-name="P6">faceva Girifalco. Ma vo' dirti.</text:p>
            <text:p text:style-name="P6">Sento un sonno assalirmi che non posso</text:p>
            <text:p text:style-name="P6">tener piú gli occhi aperti.</text:p>
          </table:table-cell>
        </table:table-row>
        <table:table-row table:style-name="Tabella23.1">
          <table:table-cell table:style-name="Tabella23.A1" office:value-type="string">
            <text:p text:style-name="P23"><text:span text:style-name="T13">Artemona</text:span><text:soft-page-break/><text:span text:style-name="T9">.</text:span></text:p>
          </table:table-cell>
          <table:table-cell table:style-name="Tabella23.A1" office:value-type="string">
            <text:p text:style-name="P54">Sí: t'ho inteso.</text:p>
            <text:p text:style-name="P6"><text:soft-page-break/>Va' dormi; n'hai bisogno. Io 'l vidi al primo,</text:p>
            <text:p text:style-name="P6">ch'era cotto a l'usato.</text:p>
          </table:table-cell>
        </table:table-row>
      </table:table>
      <text:p text:style-name="Standard"/>
      <text:p text:style-name="Standard"/>
      <text:p text:style-name="Standard"/>
      <text:p text:style-name="P7">SCENA VI</text:p>
      <text:p text:style-name="P6"/>
      <text:p text:style-name="P34">Crisaulo, avendo parlato con Calonide, le promette ultimamente di sposar la figliuola e si fa conceder da lei di dirle duo parole: le quali, come poi si vedrá, fûrno di sorte che egli ottenne per quelle, la sera medesima, quanto desiderava.</text:p>
      <text:p text:style-name="P6"/>
      <text:p text:style-name="P4"><text:span text:style-name="T13">Crisaulo</text:span><text:span text:style-name="T9">, </text:span><text:span text:style-name="T13">Calonide</text:span><text:span text:style-name="T9">.</text:span></text:p>
      <text:p text:style-name="Standard"/>
      <table:table table:name="Tabella24" table:style-name="Tabella24">
        <table:table-column table:style-name="Tabella24.A"/>
        <table:table-column table:style-name="Tabella24.B"/>
        <table:table-row table:style-name="Tabella24.1">
          <table:table-cell table:style-name="Tabella24.A1" office:value-type="string">
            <text:p text:style-name="P23"><text:span text:style-name="T13">Crisaulo</text:span><text:span text:style-name="T9">.</text:span></text:p>
          </table:table-cell>
          <table:table-cell table:style-name="Tabella24.A1" office:value-type="string">
            <text:p text:style-name="P55">Io ti ringrazio</text:p>
            <text:p text:style-name="P6">de l'affezion. Ma vegnamo a la fine.</text:p>
            <text:p text:style-name="P6">Piú volte abbiam parlato; e cosí Artemona</text:p>
            <text:p text:style-name="P6">t'ha detto la mia mente. Or ti concludo,</text:p>
            <text:p text:style-name="P6">e dico espresso, se ne sei contenta,</text:p>
            <text:p text:style-name="P6">ch'io sono in ogni modo risoluto</text:p>
            <text:p text:style-name="P6">di tôrla per mia donna e di sposarla:</text:p>
            <text:p text:style-name="P6">ché altro non truovo, al fine, in questo mondo</text:p>
            <text:p text:style-name="P6">che contentarsi; e so che può di lei</text:p>
            <text:p text:style-name="P6">contentarsi ciascuno.</text:p>
          </table:table-cell>
        </table:table-row>
        <table:table-row table:style-name="Tabella24.1">
          <table:table-cell table:style-name="Tabella24.A1" office:value-type="string">
            <text:p text:style-name="P23"><text:span text:style-name="T13">Calonide</text:span><text:span text:style-name="T9">.</text:span></text:p>
          </table:table-cell>
          <table:table-cell table:style-name="Tabella24.A1" office:value-type="string">
            <text:p text:style-name="P55">Io t'avea dato,</text:p>
            <text:p text:style-name="P6">figliuol, tempo tre giorni, ché potessi</text:p>
            <text:p text:style-name="P6">pensarvi bene; perché queste cose</text:p>
            <text:p text:style-name="P6">so come vanno e questo grande amore</text:p>
            <text:p text:style-name="P6">non dura sempre. Ma, poi ch'in te veggio</text:p>
            <text:p text:style-name="P6">cosí gran desiderio, non mi pare</text:p>
            <text:p text:style-name="P6">di poterti mancar; ma ben cognosco</text:p>
            <text:p text:style-name="P6">quanto sconvenga a te tôrre una donna</text:p>
            <text:p text:style-name="P6">sí poverina.</text:p>
          </table:table-cell>
        </table:table-row>
        <table:table-row table:style-name="Tabella24.1">
          <table:table-cell table:style-name="Tabella24.A1" office:value-type="string">
            <text:p text:style-name="P23"><text:span text:style-name="T13">Crisaulo</text:span><text:span text:style-name="T9">.</text:span></text:p>
          </table:table-cell>
          <table:table-cell table:style-name="Tabella24.A1" office:value-type="string">
            <text:p text:style-name="P52">Queste son parole.</text:p>
            <text:p text:style-name="P6"><text:soft-page-break/>Piú robba o manco, non ne faccio stima;</text:p>
            <text:p text:style-name="P6">ché le ricchezze e i ben de la fortuna,</text:p>
            <text:p text:style-name="P6">per se istessi, non dan nobiltá.</text:p>
            <text:p text:style-name="P6">Cerco una donna che sia ricca e nobile</text:p>
            <text:p text:style-name="P6">di costumi e virtú; di che son certo</text:p>
            <text:p text:style-name="P6">quant'ella è ben dotata. Ma vo' prima</text:p>
            <text:p text:style-name="P6">che mi conceda (pure in tua presenza)</text:p>
            <text:p text:style-name="P6">ch'or io le dica qui sol duo parole;</text:p>
            <text:p text:style-name="P6">perché voglio saper ben la sua mente</text:p>
            <text:p text:style-name="P6">prima ch'altro si faccia.</text:p>
          </table:table-cell>
        </table:table-row>
        <table:table-row table:style-name="Tabella24.1">
          <table:table-cell table:style-name="Tabella24.A1" office:value-type="string">
            <text:p text:style-name="P23"><text:span text:style-name="T13">Calonide</text:span><text:span text:style-name="T9">.</text:span></text:p>
          </table:table-cell>
          <table:table-cell table:style-name="Tabella24.A1" office:value-type="string">
            <text:p text:style-name="P46">È bene onesto.</text:p>
          </table:table-cell>
        </table:table-row>
        <table:table-row table:style-name="Tabella24.1">
          <table:table-cell table:style-name="Tabella24.A1" office:value-type="string">
            <text:p text:style-name="P23"><text:span text:style-name="T13">Crisaulo</text:span><text:span text:style-name="T9">.</text:span></text:p>
          </table:table-cell>
          <table:table-cell table:style-name="Tabella24.A1" office:value-type="string">
            <text:p text:style-name="P9">Potrai star tu da canto; ed io da lei</text:p>
            <text:p text:style-name="P6">vo' quest'ultimo sí: poi, fra duo giorni,</text:p>
            <text:p text:style-name="P6">farem le nozze.</text:p>
          </table:table-cell>
        </table:table-row>
        <table:table-row table:style-name="Tabella24.1">
          <table:table-cell table:style-name="Tabella24.A1" office:value-type="string">
            <text:p text:style-name="P23"><text:span text:style-name="T13">Calonide</text:span><text:span text:style-name="T9">.</text:span></text:p>
          </table:table-cell>
          <table:table-cell table:style-name="Tabella24.A1" office:value-type="string">
            <text:p text:style-name="P41">Ti vo' contentare.</text:p>
            <text:p text:style-name="P6">Ma promettimi, prima, non dire altro</text:p>
            <text:p text:style-name="P6">che cosa onesta.</text:p>
          </table:table-cell>
        </table:table-row>
        <table:table-row table:style-name="Tabella24.1">
          <table:table-cell table:style-name="Tabella24.A1" office:value-type="string">
            <text:p text:style-name="P23"><text:span text:style-name="T13">Crisaulo</text:span><text:span text:style-name="T9">.</text:span></text:p>
          </table:table-cell>
          <table:table-cell table:style-name="Tabella24.A1" office:value-type="string">
            <text:p text:style-name="P38">Hai in me sí poca fede?</text:p>
          </table:table-cell>
        </table:table-row>
        <table:table-row table:style-name="Tabella24.1">
          <table:table-cell table:style-name="Tabella24.A1" office:value-type="string">
            <text:p text:style-name="P23"><text:span text:style-name="T13">Calonide</text:span><text:span text:style-name="T9">.</text:span></text:p>
          </table:table-cell>
          <table:table-cell table:style-name="Tabella24.A1" office:value-type="string">
            <text:p text:style-name="P9">Orsú! Entra in casa.</text:p>
          </table:table-cell>
        </table:table-row>
      </table:table>
      <text:p text:style-name="Standard"/>
      <text:p text:style-name="Standard"/>
      <text:p text:style-name="Standard"/>
      <text:p text:style-name="P7">SCENA VII</text:p>
      <text:p text:style-name="P6"/>
      <text:p text:style-name="P34">Timaro va a dimandar Pilastrino a casa sua per farlo venir da Crisaulo; e lo truova dormendo ed, a la fine, lo mena. E Crisaulo li ordina che debbi render la robba sua a Girifalco: il che egli, per non poter fare altro, dopo alcune contese, pur si dispuone a fare.</text:p>
      <text:p text:style-name="P6"/>
      <text:p text:style-name="P4"><text:span text:style-name="T13">Timaro</text:span><text:span text:style-name="T9">, </text:span><text:span text:style-name="T13">Pilastrino</text:span><text:span text:style-name="T9">, </text:span><text:span text:style-name="T13">Crisaulo</text:span><text:span text:style-name="T9">, </text:span><text:span text:style-name="T13">Fileno</text:span><text:span text:style-name="T9">.</text:span></text:p>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5">Olá! Non c'è nessuno?</text:p>
            <text:p text:style-name="P6">So ch'io gli sveglierò o che la porta</text:p>
            <text:p text:style-name="P6">anderá in terra.</text:p>
          </table:table-cell>
        </table:table-row>
        <text:soft-page-break/>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1">Chi è giú? Corri al fuoco,</text:p>
            <text:p text:style-name="P6">impazzato! Son fatte le limosine.</text:p>
            <text:p text:style-name="P6">Che cerchi tu?</text:p>
          </table:table-cell>
        </table:table-row>
        <table:table-row table:style-name="Tabella25.1">
          <table:table-cell table:style-name="Tabella25.A1" office:value-type="string">
            <text:p text:style-name="P20">Timaro.</text:p>
          </table:table-cell>
          <table:table-cell table:style-name="Tabella25.A1" office:value-type="string">
            <text:p text:style-name="P41">Non gridar di lí, boia!</text:p>
            <text:p text:style-name="P6">Deh! scendi a bass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55">Tu vuoi pur la baia!</text:p>
            <text:p text:style-name="P6">Che dimandi? ché vo' tornare al letto.</text:p>
            <text:p text:style-name="P6">Che discrezione!</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38">Vedi u' son condotto!</text:p>
            <text:p text:style-name="P6">Cerco di Pilastrin.</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4">Mi par che uccelli</text:p>
            <text:p text:style-name="P6">la fava. Non mi batter piú la porta.</text:p>
            <text:p text:style-name="P6">Debbi essere ubbriaco.</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46">Apri qui, fiera!</text:p>
            <text:p text:style-name="P6">Ti taglierò un'orecchia.</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54">Questa volta,</text:p>
            <text:p text:style-name="P6">voglio che tenga di mula di medico</text:p>
            <text:p text:style-name="P6">cosí come sei bravo.</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5">Quello è desso;</text:p>
            <text:p text:style-name="P6">è Pilastrin. Parti che ha scelto l'ora</text:p>
            <text:p text:style-name="P6">di andare al letto? Mi bisogna averlo</text:p>
            <text:p text:style-name="P6">con le buone. Odi, o Pilastrin: ti prego;</text:p>
            <text:p text:style-name="P6">fatti fuori.</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61">Tu m'hai rotto la testa.</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9">Ascoltami. Crisaul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6">Io non vi sono.</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9">...ora t'aspetta a far colazion seco</text:p>
            <text:p text:style-name="P6">e ti vorria parlar.</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38">Sí, sí: è Timaro.</text:p>
            <text:p text:style-name="P6">Non t'aveva pur anco cognosciuto.</text:p>
            <text:p text:style-name="P6">Eccomi a te.</text:p>
          </table:table-cell>
        </table:table-row>
        <text:soft-page-break/>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2">Credo che, questa volta,</text:p>
            <text:p text:style-name="P6">ti parrá forse amara.</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55">Andiam pur via.</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9">Che cosa è di te tanto? Non possiamo</text:p>
            <text:p text:style-name="P6">giá piú vederti.</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1">Queste ghiottoncelle</text:p>
            <text:p text:style-name="P6">m'han cavato 'l cervel de la memoria</text:p>
            <text:p text:style-name="P6">in modo ch'io non posso piú, senz'esse,</text:p>
            <text:p text:style-name="P6">vivere un'ora.</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2">E che! Sei innamorato?</text:p>
            <text:p text:style-name="P6">Di' il ver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61">Se sapessi come m'hanno</text:p>
            <text:p text:style-name="P6">concio! Non posso piú mangiare o bere,</text:p>
            <text:p text:style-name="P6">quand'io dormo; o dormir né chiuder occhi,</text:p>
            <text:p text:style-name="P6">mentre ch'io beo, se prima non è vòto</text:p>
            <text:p text:style-name="P6">il fiasco. E sento spesso tante pene</text:p>
            <text:p text:style-name="P6">che mi stempero tutto; e, in quel, talora</text:p>
            <text:p text:style-name="P6">vado al luogo comune. E degli affanni</text:p>
            <text:p text:style-name="P6">non ti dico; perché ne porto addosso</text:p>
            <text:p text:style-name="P6">quanto un somaro, di quegli degli altri.</text:p>
            <text:p text:style-name="P6">Pensa de' miei!</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41">Anche ti venga il grosso!</text:p>
            <text:p text:style-name="P6">Non puoi giá uscir di quell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60">Tu non credi,</text:p>
            <text:p text:style-name="P6">che abbi una innamorata?</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6">Sí, lo credo,</text:p>
            <text:p text:style-name="P6">ch'abbi una sfondorata, ché pur una</text:p>
            <text:p text:style-name="P6">n'è la tua Gnesa; ché, in tutte le parti</text:p>
            <text:p text:style-name="P6">che fanno una plus quam perfetta lorda,</text:p>
            <text:p text:style-name="P6">port'essa la corona e non li manca</text:p>
            <text:p text:style-name="P6">se non esser fregiata in sul mostaccio.</text:p>
            <text:p text:style-name="P6">Ma a te piace cosí.</text:p>
          </table:table-cell>
        </table:table-row>
        <text:soft-page-break/>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4">Sí! L'ho piú a noia...</text:p>
            <text:p text:style-name="P6">Ma ti ricordo che 'l venirmi incontra</text:p>
            <text:p text:style-name="P6">con le man piene...</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5">E che! Di palafreni?</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9">Di tanto, forse, che non hai nessuna</text:p>
            <text:p text:style-name="P6">che porga tanto a te.</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55">Gli è ragionevole</text:p>
            <text:p text:style-name="P6">che i belli sempre si faccin pagare.</text:p>
            <text:p text:style-name="P6">L'ordine è questo.</text:p>
          </table:table-cell>
        </table:table-row>
        <table:table-row table:style-name="Tabella25.1">
          <table:table-cell table:style-name="Tabella25.A1" office:value-type="string">
            <text:p text:style-name="P20">Pilastrino.</text:p>
          </table:table-cell>
          <table:table-cell table:style-name="Tabella25.A1" office:value-type="string">
            <text:p text:style-name="P44">Ma per te si guasta;</text:p>
            <text:p text:style-name="P6">ché sei sí bello e non v'è forse alcuna</text:p>
            <text:p text:style-name="P6">che ti voglia pagar!</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44">Bel non son i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9">Almanco tu ti tieni. E forse in modo</text:p>
            <text:p text:style-name="P6">che, qualche volta, se tu fossi appunto</text:p>
            <text:p text:style-name="P6">come ti tieni, faresti vergogna</text:p>
            <text:p text:style-name="P6">a Narciso; e per te morria, ogni giorno,</text:p>
            <text:p text:style-name="P6">un migliaio di donne; e si farebbe</text:p>
            <text:p text:style-name="P6">forse, ai lor prieghi, che fossi dannato</text:p>
            <text:p text:style-name="P6">a vita nel torrone.</text:p>
          </table:table-cell>
        </table:table-row>
        <table:table-row table:style-name="Tabella25.1">
          <table:table-cell table:style-name="Tabella25.A1" office:value-type="string">
            <text:p text:style-name="P23"><text:span text:style-name="T13">Timaro</text:span><text:span text:style-name="T9">.</text:span></text:p>
          </table:table-cell>
          <table:table-cell table:style-name="Tabella25.A1" office:value-type="string">
            <text:p text:style-name="P38">Cianciatore!</text:p>
            <text:p text:style-name="P6">Di' pur, ch'è l'arte tua. Ecco Crisaulo</text:p>
            <text:p text:style-name="P6">che torna anch'egli a casa.</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56">Ci ha veduti.</text:p>
            <text:p text:style-name="P6">Andiam da lui, ché aspetta.</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56">Ben venut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9">Ben ti venga, poi c'hai per me mandato</text:p>
            <text:p text:style-name="P6">perché merendi teco.</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55">Ascolta, prima,</text:p>
            <text:p text:style-name="P6">quello che t'ho da dir: poi, se vorrai,</text:p>
            <text:p text:style-name="P6">potrai mangiare.</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38">Oh! Se bevessi prima,</text:p>
            <text:p text:style-name="P6">t'ascolterei pur troppo volentieri</text:p>
            <text:p text:style-name="P6"><text:soft-page-break/>e con pazienza.</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41">Orsú! Non mel far dire</text:p>
            <text:p text:style-name="P6">duo volte o tre.</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1">Di' presto quel che vuoi.</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9">Tu ti sei governato in un tal modo</text:p>
            <text:p text:style-name="P6">di quel tuo tradimento che potresti</text:p>
            <text:p text:style-name="P6">essern'ancor pentito; e giá, fin ora,</text:p>
            <text:p text:style-name="P6">saresti forse in man de la giustizia,</text:p>
            <text:p text:style-name="P6">se non fosse che t'hanno riguardato</text:p>
            <text:p text:style-name="P6">sol per mio amore. Or lascia andar le ciance</text:p>
            <text:p text:style-name="P6">e fa' che la sua robba torni a casa.</text:p>
            <text:p text:style-name="P6">Altrimenti ti dico che 'l maggiore</text:p>
            <text:p text:style-name="P6">nimico ch'abbi a aver voglio esser io.</text:p>
            <text:p text:style-name="P6">Ma non penso che manchi.</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56">Hai detto assai:</text:p>
            <text:p text:style-name="P6">ma non t'intendo.</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38">Ti farò sturare</text:p>
            <text:p text:style-name="P6">gli orecchi, per mia fé. Dico che omai</text:p>
            <text:p text:style-name="P6">le tuoi ghiottonarie sono scoperte</text:p>
            <text:p text:style-name="P6">e che, se tu non rendi a Girifalco</text:p>
            <text:p text:style-name="P6">la robba sua, ti vo' far pigliar io</text:p>
            <text:p text:style-name="P6">e darti a l'auditore.</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4">Oimè meschino!</text:p>
            <text:p text:style-name="P6">Questa è la colazion che mi volevi</text:p>
            <text:p text:style-name="P6">dare? Oh che nuova acerba! Ma fa' pure</text:p>
            <text:p text:style-name="P6">quel che ti par; ché tu predichi, appunto</text:p>
            <text:p text:style-name="P6">come facea quell'altro, nel diserto.</text:p>
            <text:p text:style-name="P6">Ché anzi voglio morir: ch'è meglio assai</text:p>
            <text:p text:style-name="P6">morir ricco che viver poi stentando</text:p>
            <text:p text:style-name="P6">in povertá. Non ne farem niente.</text:p>
            <text:p text:style-name="P6">Guarda la gamba, che mi lasci mettere</text:p>
            <text:p text:style-name="P6">nel giubbon del comune!</text:p>
          </table:table-cell>
        </table:table-row>
        <text:soft-page-break/>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54">Tienlo! piglia!</text:p>
            <text:p text:style-name="P6">Pigliatel presto, ché 'l vo' fare or ora</text:p>
            <text:p text:style-name="P6">appicar, cosí caldo, per la gola.</text:p>
            <text:p text:style-name="P6">È cotto, e vuol fuggire! È dato giú.</text:p>
            <text:p text:style-name="P6">Rimenatel pur qua.</text:p>
          </table:table-cell>
        </table:table-row>
        <table:table-row table:style-name="Tabella25.1">
          <table:table-cell table:style-name="Tabella25.A1" office:value-type="string">
            <text:p text:style-name="P23"><text:span text:style-name="T13">Fileno</text:span><text:span text:style-name="T9">.</text:span></text:p>
          </table:table-cell>
          <table:table-cell table:style-name="Tabella25.A1" office:value-type="string">
            <text:p text:style-name="P44">La lepre è giunta.</text:p>
            <text:p text:style-name="P6">E che volevi far cosí a fuggire?</text:p>
            <text:p text:style-name="P6">Sta' pur, ch'io t'ho.</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44">Va'; corri al capitano,</text:p>
            <text:p text:style-name="P6">Timaro, da mia parte; e fa' che mandi</text:p>
            <text:p text:style-name="P6">qui dieci sbirri, ché li voglio dare</text:p>
            <text:p text:style-name="P6">uno assassin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1">Oimè! Misericordia!</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9">Usarla in te sarebbe cosa iniqua:</text:p>
            <text:p text:style-name="P6">ché sei un ladrone e non vuoi ravederti.</text:p>
            <text:p text:style-name="P6">Sarai pagato adess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55">Odi, Fileno?</text:p>
            <text:p text:style-name="P6">Dice che tu mi lasci. Non hai inteso?</text:p>
            <text:p text:style-name="P6">Lasciami, dico: sono ancor digiuno;</text:p>
            <text:p text:style-name="P6">voglio ire a casa.</text:p>
          </table:table-cell>
        </table:table-row>
        <table:table-row table:style-name="Tabella25.1">
          <table:table-cell table:style-name="Tabella25.A1" office:value-type="string">
            <text:p text:style-name="P23"><text:span text:style-name="T13">Fileno</text:span><text:span text:style-name="T9">.</text:span></text:p>
          </table:table-cell>
          <table:table-cell table:style-name="Tabella25.A1" office:value-type="string">
            <text:p text:style-name="P38">Anca a digiun potresti</text:p>
            <text:p text:style-name="P6">dar con le scarpe la benedizione.</text:p>
            <text:p text:style-name="P6">Sta' pur qui ferm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4">Ti prego, Crisaulo.</text:p>
            <text:p text:style-name="P6">Deh! Non mi lasciar metter piú paura,</text:p>
            <text:p text:style-name="P6">ché mi sento venir la febbre fredda.</text:p>
            <text:p text:style-name="P6">Manda a dir che non venga il capitano.</text:p>
            <text:p text:style-name="P6">Ne li vo' render parte.</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46">Tutti, tutti.</text:p>
            <text:p text:style-name="P6">Pensa se piacque a lui l'essergli tolti,</text:p>
            <text:p text:style-name="P6">quando è si grave a te, che gli hai rubbati,</text:p>
            <text:p text:style-name="P6">restituirgli!</text:p>
          </table:table-cell>
        </table:table-row>
        <text:soft-page-break/>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61">Mi farai morire</text:p>
            <text:p text:style-name="P6">com'un uom disperato. Se fai questo,</text:p>
            <text:p text:style-name="P6">non camperò duo dí.</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55">Va'. Son contento.</text:p>
            <text:p text:style-name="P6">Porta qui tutto quello c'hai del suo.</text:p>
            <text:p text:style-name="P6">Ed io, perché non mora, ti prometto</text:p>
            <text:p text:style-name="P6">di lasciartene il terzo; gli altri voglio</text:p>
            <text:p text:style-name="P6">rendergliel'io.</text:p>
          </table:table-cell>
        </table:table-row>
        <table:table-row table:style-name="Tabella25.1">
          <table:table-cell table:style-name="Tabella25.A1" office:value-type="string">
            <text:p text:style-name="P23"><text:span text:style-name="T13">Pilastrino</text:span><text:span text:style-name="T9">.</text:span></text:p>
          </table:table-cell>
          <table:table-cell table:style-name="Tabella25.A1" office:value-type="string">
            <text:p text:style-name="P41">Lo voglio fare, orsú!</text:p>
            <text:p text:style-name="P6">Ché pure, in vero, non potrei tenergli</text:p>
            <text:p text:style-name="P6">senza peccato; e forse ancora, un tratto,</text:p>
            <text:p text:style-name="P6">glieli rendeva io istesso.</text:p>
          </table:table-cell>
        </table:table-row>
        <table:table-row table:style-name="Tabella25.1">
          <table:table-cell table:style-name="Tabella25.A1" office:value-type="string">
            <text:p text:style-name="P23"><text:span text:style-name="T13">Crisaulo</text:span><text:span text:style-name="T9">.</text:span></text:p>
          </table:table-cell>
          <table:table-cell table:style-name="Tabella25.A1" office:value-type="string">
            <text:p text:style-name="P54">Mal per lui,</text:p>
            <text:p text:style-name="P6">se stava a questo!</text:p>
          </table:table-cell>
        </table:table-row>
      </table:table>
      <text:p text:style-name="P1"/>
      <text:p text:style-name="Standard"/>
      <text:p text:style-name="Standard"/>
      <text:p text:style-name="P17">ATTO V</text:p>
      <text:p text:style-name="P7"/>
      <text:p text:style-name="P7">SCENA I</text:p>
      <text:p text:style-name="P6"/>
      <text:p text:style-name="P34">Filocrate, ritornato di Spagna, piú che mai nel suo amore acceso, per entrare in casa di Lúcia e non esser cognosciuto, viene in abito di pelegrino dimandando limosina in lingua spagnuola; ed è a la fine da la madre accettato in una corte come pover'uomo: ove, con Demofilo socero di Calonide, entra ne le lodi de l'imperatore e di piú principi.</text:p>
      <text:p text:style-name="P6"/>
      <text:p text:style-name="P4"><text:span text:style-name="T13">Filocrate</text:span><text:span text:style-name="T9"> ritornato pelegrino, </text:span><text:span text:style-name="T13">Fronesia</text:span><text:span text:style-name="T9">, </text:span><text:span text:style-name="T13">Calonide</text:span><text:span text:style-name="T9">, </text:span><text:span text:style-name="T13">Demofilo</text:span><text:span text:style-name="T9"> vecchio.</text:span></text:p>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20">Filocrate.</text:p>
          </table:table-cell>
          <table:table-cell table:style-name="Tabella26.A1" office:value-type="string">
            <text:p text:style-name="P39">Ai de mi! O personas</text:p>
            <text:p text:style-name="P10">de bien, aiudadme con limosna. O quien</text:p>
            <text:p text:style-name="P10">hallasse alguna alma tan devota</text:p>
            <text:p text:style-name="P10">la qual oviesse piedad d'este pobre</text:p>
            <text:p text:style-name="P10">peregrin, maldispuesto, que a llegado</text:p>
            <text:p text:style-name="P10">a estos dias del sepulcro! O muger</text:p>
            <text:p text:style-name="P10">de bien, llamadme un po a vuestra señora;</text:p>
            <text:p text:style-name="P10">que io me muero de necessidad,</text:p>
            <text:p text:style-name="P10">por que pasa de ocho dias que io</text:p>
            <text:p text:style-name="P11">camino con la fiebre.</text:p>
          </table:table-cell>
        </table:table-row>
        <table:table-row table:style-name="Tabella26.1">
          <table:table-cell table:style-name="Tabella26.A1" office:value-type="string">
            <text:p text:style-name="P23"><text:span text:style-name="T13">Fronesia</text:span><text:span text:style-name="T9">.</text:span></text:p>
          </table:table-cell>
          <table:table-cell table:style-name="Tabella26.A1" office:value-type="string">
            <text:p text:style-name="P44">Oh che fastidio!</text:p>
            <text:p text:style-name="P6">Ti s'è pur fatto giá due volte o tre</text:p>
            <text:p text:style-name="P6">limosina. Ma siete certe genti</text:p>
            <text:p text:style-name="P6">che vi fermate a la prima in un luogo</text:p>
            <text:p text:style-name="P6">e pensate ivi, senza andare attorno,</text:p>
            <text:p text:style-name="P6">aver le spese. Bisogna, fratello,</text:p>
            <text:p text:style-name="P6">andar cercando come fanno gli altri.</text:p>
            <text:p text:style-name="P11"><text:soft-page-break/>Non hai detto che chiami mia madonna?</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12">A sí: llamadme a vuestra señora.</text:p>
          </table:table-cell>
        </table:table-row>
        <table:table-row table:style-name="Tabella26.1">
          <table:table-cell table:style-name="Tabella26.A1" office:value-type="string">
            <text:p text:style-name="P23"><text:span text:style-name="T13">Fronesia</text:span><text:span text:style-name="T9">.</text:span></text:p>
          </table:table-cell>
          <table:table-cell table:style-name="Tabella26.A1" office:value-type="string">
            <text:p text:style-name="P12">Questo fia poc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38">O triste de quien es</text:p>
            <text:p text:style-name="P6">pobre! porque ia en estos tiempos</text:p>
            <text:p text:style-name="P6">no se halla quien bien aga. O dichoso</text:p>
            <text:p text:style-name="P6">si una vez muriesse! A lo menos</text:p>
            <text:p text:style-name="P11">holgaria por salir de tanta pena.</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12">Che vuol quel peregrin?</text:p>
          </table:table-cell>
        </table:table-row>
        <table:table-row table:style-name="Tabella26.1">
          <table:table-cell table:style-name="Tabella26.A1" office:value-type="string">
            <text:p text:style-name="P23"><text:span text:style-name="T13">Fronesia</text:span><text:span text:style-name="T9">.</text:span></text:p>
          </table:table-cell>
          <table:table-cell table:style-name="Tabella26.A1" office:value-type="string">
            <text:p text:style-name="P47">Parlerai sec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9">Solo me bastaria estare allá</text:p>
            <text:p text:style-name="P6">en cubierto: porque, no solo estoi</text:p>
            <text:p text:style-name="P6">muriendo, mas aun aeste aire</text:p>
            <text:p text:style-name="P6">me acaba la vida y haze que</text:p>
            <text:p text:style-name="P11">me consume.</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52">E che vuoi tu, pover'uomo?</text:p>
            <text:p text:style-name="P6">Siam poveri ancor noi, come tu vedi,</text:p>
            <text:p text:style-name="P6">e di quel poco di ben che si fa</text:p>
            <text:p text:style-name="P6">ti si fa parte. Se non foste tanti,</text:p>
            <text:p text:style-name="P11">ne verria piú per un.</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44">Solo, señora,</text:p>
            <text:p text:style-name="P6">queria una merced: que me dexasses</text:p>
            <text:p text:style-name="P6">estar allá debaxo a quel portal,</text:p>
            <text:p text:style-name="P6">porque soi cierto que, estando allí</text:p>
            <text:p text:style-name="P6">una noche, acostado en quella paia,</text:p>
            <text:p text:style-name="P6">resucitaré sin dubda; que estoi mas</text:p>
            <text:p text:style-name="P11">que muerto del trabaio.</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47">Entrar lá dentr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12">No deseo otra cosa.</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55">Oh poverino!</text:p>
            <text:p text:style-name="P6">Che cosa è questa vita! Il mio fratello,</text:p>
            <text:p text:style-name="P6">questo non posso far; ché dal messere</text:p>
            <text:p text:style-name="P6">ho commission di non lasciare entrare</text:p>
            <text:p text:style-name="P6"><text:soft-page-break/>in casa alcuno, per questi sospetti</text:p>
            <text:p text:style-name="P6">di peste che sono or per tutto il mondo.</text:p>
            <text:p text:style-name="P11">Uno spedale è qui vicin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54">O Dios</text:p>
            <text:p text:style-name="P6">del cielo! que bien sé io do he stado</text:p>
            <text:p text:style-name="P6">y quam limpio soi de sospecha; porque</text:p>
            <text:p text:style-name="P6">el mal no es otra cosa que fiebre</text:p>
            <text:p text:style-name="P6">iuntamente con las passiones</text:p>
            <text:p text:style-name="P11">y tan longas fatiguas.</text:p>
          </table:table-cell>
        </table:table-row>
        <table:table-row table:style-name="Tabella26.1">
          <table:table-cell table:style-name="Tabella26.A1" office:value-type="string">
            <text:p text:style-name="P23"><text:span text:style-name="T13">Fronesia</text:span><text:span text:style-name="T9">.</text:span></text:p>
          </table:table-cell>
          <table:table-cell table:style-name="Tabella26.A1" office:value-type="string">
            <text:p text:style-name="P44">Potria dire</text:p>
            <text:p text:style-name="P6">cosí, tre dí, che non lo intenderei</text:p>
            <text:p text:style-name="P11">se non per discrezione.</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46">Io non saprei</text:p>
            <text:p text:style-name="P6">giá parlar come lor; ma diria poche</text:p>
            <text:p text:style-name="P6">cose che non l'intenda perché, inanzi</text:p>
            <text:p text:style-name="P6">che Lúcia fosse grande, n'ha Demofilo</text:p>
            <text:p text:style-name="P6">sempre tenuto in casa di scolari</text:p>
            <text:p text:style-name="P11">quasi tutti spagnuoli.</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44">Mi señora,</text:p>
            <text:p text:style-name="P11">tiengo a vos sola de ablar dos palabras.</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9">Tiratevi da canto. Volentieri.</text:p>
            <text:p text:style-name="P11">Di' 'l tuo bisogn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38">Io soi bien nascido</text:p>
            <text:p text:style-name="P6">y en buena ciubdad y de mui noble</text:p>
            <text:p text:style-name="P6">familla; y, por haver prometido</text:p>
            <text:p text:style-name="P6">d'ir al Sepulchro, soi venido a este</text:p>
            <text:p text:style-name="P6">fin y malaventura. Y, estando</text:p>
            <text:p text:style-name="P6">a sí, alende de otras passiones,</text:p>
            <text:p text:style-name="P6">es otra mui maior; que tiengo a qui</text:p>
            <text:p text:style-name="P6">cientos ducados, sin algunas ioias.</text:p>
            <text:p text:style-name="P6">No sé come hazer porque no me mate</text:p>
            <text:p text:style-name="P6">algun ladrone, estando a si a dormir</text:p>
            <text:p text:style-name="P6">de fuera: por lo qual, cara señora,</text:p>
            <text:p text:style-name="P6"><text:soft-page-break/>solo por esta noche, os suplico</text:p>
            <text:p text:style-name="Testo_20_normale"><text:span text:style-name="T9">que me dexeis entrar; que, a la mañana</text:span><text:span text:style-name="Footnote_20_Symbol"><text:span text:style-name="T9"><text:note text:id="ftn1" text:note-class="footnote"><text:note-citation>1</text:note-citation><text:note-body><text:p text:style-name="Footnote"><text:s/><text:span text:style-name="T12">Nell'originale "manana". [Nota per l'edizione elettronica Manuzio]</text:span></text:p></text:note-body></text:note></text:span></text:span><text:span text:style-name="T9">,</text:span></text:p>
            <text:p text:style-name="P6">io me iré. Y, porque he oido dezir</text:p>
            <text:p text:style-name="P13">de vuestra mucha bondad, he osado</text:p>
            <text:p text:style-name="P13">descobrir a vos todos mis secretos</text:p>
            <text:p text:style-name="P11">confiando de vos.</text:p>
          </table:table-cell>
        </table:table-row>
        <table:table-row table:style-name="Tabella26.1">
          <table:table-cell table:style-name="Tabella26.A1" office:value-type="string">
            <text:p text:style-name="P23"><text:span text:style-name="T13">Calonide</text:span><text:span text:style-name="T9">.</text:span></text:p>
          </table:table-cell>
          <table:table-cell table:style-name="Tabella26.A1" office:value-type="string">
            <text:p text:style-name="P38">Puoi ben fidarti.</text:p>
            <text:p text:style-name="P6">Orsú! Entra in casa. Ed io vado a Demofilo</text:p>
            <text:p text:style-name="P6">a pregarlo che voglia esser contento,</text:p>
            <text:p text:style-name="P6">tanto che ti riabbi d'esto male,</text:p>
            <text:p text:style-name="P11">che ti stia qui.</text:p>
          </table:table-cell>
        </table:table-row>
        <table:table-row table:style-name="Tabella26.1">
          <table:table-cell table:style-name="Tabella26.A1" office:value-type="string">
            <text:p text:style-name="P23"><text:span text:style-name="T13">Fronesia</text:span><text:span text:style-name="T9">.</text:span></text:p>
          </table:table-cell>
          <table:table-cell table:style-name="Tabella26.A1" office:value-type="string">
            <text:p text:style-name="P52">In vero, m'ha ben cera</text:p>
            <text:p text:style-name="P6">d'uomo da bene: me ne crepa il cuore.</text:p>
            <text:p text:style-name="P6">Tristo a quel che si truova in tal disgrazie</text:p>
            <text:p text:style-name="P6">sbandonato da tutti! Cosí suole</text:p>
            <text:p text:style-name="P6">far la fortuna: nulla è, in questo mondo,</text:p>
            <text:p text:style-name="P6">di fermo che 'l ben far. Par che simigli</text:p>
            <text:p text:style-name="P6">una persona e non saprei dir chi.</text:p>
            <text:p text:style-name="P11">Ecco 'l messer.</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42">Donde sei, peregrin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9">Soi spañol y natural de Cordova,</text:p>
            <text:p text:style-name="P6">muy buena patria, y tan bien de buena</text:p>
            <text:p text:style-name="P6">familla. Aora soi en vuestras manos.</text:p>
            <text:p text:style-name="P11">De gracia, havedmi compassion.</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64">Appunto.</text:p>
            <text:p text:style-name="P6">Non ti pigliar fastidio, ché potrai</text:p>
            <text:p text:style-name="P6">star qui per fin che tu sia ben sanato;</text:p>
            <text:p text:style-name="P6">e farò governarti da fratello.</text:p>
            <text:p text:style-name="P6">Ma ben m'incresce non poter tenerti</text:p>
            <text:p text:style-name="P6">come vorrei perché, in fin che non passa</text:p>
            <text:p text:style-name="P6">bene il sospetto, non ci veggio modo</text:p>
            <text:p text:style-name="P11">d'accettarti sú in casa.</text:p>
          </table:table-cell>
        </table:table-row>
        <text:soft-page-break/>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55">Soi contiento</text:p>
            <text:p text:style-name="P6">con eso. Non quiero otra cosa.</text:p>
            <text:p text:style-name="P11">Dios os pague el gualardon.</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56">Sapresti</text:p>
            <text:p text:style-name="P6">darmi nuova d'un signor Fabio Negri</text:p>
            <text:p text:style-name="P11">di Valenza?</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62">En verdad no le cognosco.</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9">Che si fa in quelle bande? che si dice</text:p>
            <text:p text:style-name="P11">di nuov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58">Quando io me partí da quellas</text:p>
            <text:p text:style-name="P6">partes, se hazian grandes allegrias</text:p>
            <text:p text:style-name="P6">y fiestas y triumphos; porque havian</text:p>
            <text:p text:style-name="P6">nuevas de la tornada muy felice</text:p>
            <text:p text:style-name="P6">de Su cesarea Maiestad (y esto</text:p>
            <text:p text:style-name="P6">por toda Spagna). La qual es tan de-</text:p>
            <text:p text:style-name="P6">seada que cada ora les parece</text:p>
            <text:p text:style-name="P13">mas de un año. Y en special</text:p>
            <text:p text:style-name="P6">la emperatriz que tan cortés a havido</text:p>
            <text:p text:style-name="P6">el cielo ne las dotes de la anima</text:p>
            <text:p text:style-name="P6">quanto de la fortuna. Y asimismo</text:p>
            <text:p text:style-name="P6">se aderecavan iustas y torneos</text:p>
            <text:p text:style-name="P6">para quando aia llegado con tanta</text:p>
            <text:p text:style-name="P11">gloria y vencimiento.</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44">Ai tempi nostri</text:p>
            <text:p text:style-name="P6">non si ricorda che, da Adamo in qua,</text:p>
            <text:p text:style-name="P6">sia nato alcun dal ciel piú largamente</text:p>
            <text:p text:style-name="P6">dotato e favorito e sovr'ogni altro</text:p>
            <text:p text:style-name="P6">fatto felice; non cavando alcuni</text:p>
            <text:p text:style-name="P6">passati imperatori o capitani.</text:p>
            <text:p text:style-name="P6">Che se la nostra etá fosse sí ornata</text:p>
            <text:p text:style-name="P6">di scrittor degni come fu l'antica,</text:p>
            <text:p text:style-name="P6">non si ricorderebbe piú, in esempio</text:p>
            <text:p text:style-name="P6">dei piú famosi e illustri semidei,</text:p>
            <text:p text:style-name="P6"><text:soft-page-break/>Augusti, Arsacidi o Iustiniani:</text:p>
            <text:p text:style-name="P6">ché la fama maggior di Carlo quinto,</text:p>
            <text:p text:style-name="P6">come fa 'l sol con le minori stelle,</text:p>
            <text:p text:style-name="P11">offuscherebbe i loro accesi lumi.</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9">Ciertamente sus grandes vitorias</text:p>
            <text:p text:style-name="P6">y empresas honrosas y magnanimos</text:p>
            <text:p text:style-name="P6">hechos muy felices dexaran</text:p>
            <text:p text:style-name="P6">tal fama de Su alta Maiestad</text:p>
            <text:p text:style-name="P6">que, sin scrittores o poetas, haran</text:p>
            <text:p text:style-name="P6">que su nombre siempre viva, sin</text:p>
            <text:p text:style-name="P6">falta alguna, despues de mil mondos.</text:p>
            <text:p text:style-name="P6">Y specialmente por esta vitoria</text:p>
            <text:p text:style-name="P6">que a avido en Ungaria contra el Turco;</text:p>
            <text:p text:style-name="P6">la qual a seido nuestra redemption</text:p>
            <text:p text:style-name="P6">y fortification y esaltation</text:p>
            <text:p text:style-name="P6">y aumento de la nuestra santa</text:p>
            <text:p text:style-name="P6">y catholica fé. Donde el vuestro</text:p>
            <text:p text:style-name="P6">marques del Vasto, de Su Maiestad</text:p>
            <text:p text:style-name="P6">capitan diño, con illustres obras</text:p>
            <text:p text:style-name="P6">a ganado tal nombre que qualquiere</text:p>
            <text:p text:style-name="P6">gentilhombre parece desear</text:p>
            <text:p text:style-name="P6">non menos de seguir la gherra por</text:p>
            <text:p text:style-name="P6">militar vascio al dominio de tan</text:p>
            <text:p text:style-name="P6">generoso señor; que el desea</text:p>
            <text:p text:style-name="P6">la eterna gloria y accrecientamiento</text:p>
            <text:p text:style-name="P6">de las vitorias a lo emperador</text:p>
            <text:p text:style-name="P6">su rey señor. Dichosa edad nuestra,</text:p>
            <text:p text:style-name="P6">que de tan glorioso emperador</text:p>
            <text:p text:style-name="P11">sta governada y tan bien regida!</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9">Felice è certo questa nostra etade</text:p>
            <text:p text:style-name="P6">quanto altra mai ne fu, quanto ne fia</text:p>
            <text:p text:style-name="P6">dopo i dí nostri: poi che 'l ciel l'onora</text:p>
            <text:p text:style-name="P6">d'un pontefice tal che l'alta sede</text:p>
            <text:p text:style-name="P6"><text:soft-page-break/>non manco adorna e imperla e ingemma e inostra,</text:p>
            <text:p text:style-name="P6">con le rare eccellenze e con la fama</text:p>
            <text:p text:style-name="P6">de l'opre chiare, ch'ella il suo bel nome</text:p>
            <text:p text:style-name="P6">rischiari e 'l renda a le future genti</text:p>
            <text:p text:style-name="P6">colmo di gloria e d'immortali onori.</text:p>
            <text:p text:style-name="P6">Il cui chiaro valor, se tanto vivo</text:p>
            <text:p text:style-name="P6">che giunga a la vecchiezza, spero ancora</text:p>
            <text:p text:style-name="P6">veder rinovellar (come d'alloro</text:p>
            <text:p text:style-name="P6">esce ramo piú vivo) in due gran piante.</text:p>
            <text:p text:style-name="P6">Ippolito fia l'un, giá adorno e carco</text:p>
            <text:p text:style-name="P6">di fama tal che l'Indo e le Colonne</text:p>
            <text:p text:style-name="P6">passa colma d'onor, dal tempo sciolta.</text:p>
            <text:p text:style-name="P6">Il qual vedrem, cinto di perle e d'oro</text:p>
            <text:p text:style-name="P6">e verdi fronde, anzi che cangi il pelo,</text:p>
            <text:p text:style-name="P6">giungere in cima a l'onorato calle</text:p>
            <text:p text:style-name="P6">per l'istesso sentieri onde ora sale;</text:p>
            <text:p text:style-name="P6">e fare al gran valor forse secondi</text:p>
            <text:p text:style-name="P6">i patri onori; e, come vivo sole,</text:p>
            <text:p text:style-name="P6">dar lume a questo e quell'altro emispero</text:p>
            <text:p text:style-name="P6">con sí soave raggio che si eterni</text:p>
            <text:p text:style-name="P6">la primavera: a che pensando, parmi</text:p>
            <text:p text:style-name="P6">veder tornata giá l'etá de l'oro.</text:p>
            <text:p text:style-name="P6">L'altro, Alessandro; che al valore antico</text:p>
            <text:p text:style-name="P6">del grande antecessore, ne' verdi anni,</text:p>
            <text:p text:style-name="P6">succede sí che par giá che sostiene</text:p>
            <text:p text:style-name="P6">ogni speranza che ha 'l Tosco e il Latino.</text:p>
            <text:p text:style-name="P6">Taccio or del gran legnaggio piú ministri</text:p>
            <text:p text:style-name="P6">i quai, se avesse aúto ai primi tempi</text:p>
            <text:p text:style-name="P6">Roma, via piú d'onor l'ariano ornata</text:p>
            <text:p text:style-name="P6">che né Fabrizio né Caton né Scipio:</text:p>
            <text:p text:style-name="P6">il gran Salviati, un Tomaso, un Francesco;</text:p>
            <text:p text:style-name="P6">un di prudenza, un di bontade esempio</text:p>
            <text:p text:style-name="P6">e l'altro di giustizia, il Guicciardino;</text:p>
            <text:p text:style-name="P6"><text:soft-page-break/>il qual la terra nostra or teme ed ama.</text:p>
            <text:p text:style-name="P6">Ei ben si può dar vanto d'esser nato</text:p>
            <text:p text:style-name="P6">per governar provincie, imperii e regni:</text:p>
            <text:p text:style-name="P6">di che, non sol s'allegra l'Arno e Ibero,</text:p>
            <text:p text:style-name="P6">ma tutto quello che la santa Chiesa</text:p>
            <text:p text:style-name="P6">onora ed ama; onde confuso trema,</text:p>
            <text:p text:style-name="P6">sotto il nome Clemente di pastore,</text:p>
            <text:p text:style-name="P6">non manco che giá fesse il fiero artiglio</text:p>
            <text:p text:style-name="P6">del Lion valoroso, ogni gran fiera</text:p>
            <text:p text:style-name="P11">ed ogni lupo al bel gregge nimico.</text:p>
          </table:table-cell>
        </table:table-row>
        <table:table-row table:style-name="Tabella26.1">
          <table:table-cell table:style-name="Tabella26.A1" office:value-type="string">
            <text:p text:style-name="P23"><text:span text:style-name="T13">Filocrate</text:span><text:span text:style-name="T9">.</text:span></text:p>
          </table:table-cell>
          <table:table-cell table:style-name="Tabella26.A1" office:value-type="string">
            <text:p text:style-name="P9">Esta fama se a adquirido nuestro</text:p>
            <text:p text:style-name="P6">muy Santo Padre, en todo el mondo, con</text:p>
            <text:p text:style-name="P13">muchas pias y buenas obras; la qual</text:p>
            <text:p text:style-name="P6">durará tanto quanto del tiempo</text:p>
            <text:p text:style-name="P6">el movimento. O quanto deve olgarse</text:p>
            <text:p text:style-name="P6">todo el mondo! que con tanto amor,</text:p>
            <text:p text:style-name="P6">aora ultimamente, y entera fé</text:p>
            <text:p text:style-name="P6">an firmado ambos y fortificado</text:p>
            <text:p text:style-name="P6">los fondamentos de la eterna paz;</text:p>
            <text:p text:style-name="P6">que no solo seran siempre unidos</text:p>
            <text:p text:style-name="P6">mas tomas una vida y una alma:</text:p>
            <text:p text:style-name="P6">porque, al fin de todo, su unidad</text:p>
            <text:p text:style-name="P6">es asimismo de todo el mondo</text:p>
            <text:p text:style-name="P11">y de nuestra santa fé.</text:p>
          </table:table-cell>
        </table:table-row>
        <table:table-row table:style-name="Tabella26.1">
          <table:table-cell table:style-name="Tabella26.A1" office:value-type="string">
            <text:p text:style-name="P23"><text:span text:style-name="T13">Demofilo</text:span><text:span text:style-name="T9">.</text:span></text:p>
          </table:table-cell>
          <table:table-cell table:style-name="Tabella26.A1" office:value-type="string">
            <text:p text:style-name="P9">Gli è certo:</text:p>
            <text:p text:style-name="P6">ché sempre, uniti i capi de le cose,</text:p>
            <text:p text:style-name="P6">stanno unite anche lor; tanto piú quelle</text:p>
            <text:p text:style-name="P6">che da quelle son rette e governate</text:p>
            <text:p text:style-name="P6">come è 'l mondo da lor. Portali cena;</text:p>
            <text:p text:style-name="P6">ché passa il tempo, cosí, ragionando,</text:p>
            <text:p text:style-name="P11">che non si vede.</text:p>
          </table:table-cell>
        </table:table-row>
      </table:table>
      <text:p text:style-name="Standard"/>
      <text:p text:style-name="Standard"/>
      <text:p text:style-name="Standard"><text:soft-page-break/></text:p>
      <text:p text:style-name="P7">SCENA II</text:p>
      <text:p text:style-name="P6"/>
      <text:p text:style-name="P33">Pilastrino, ricercando qualche suo amico vecchio per mangiar seco, si imbatte in Girifalco e, per ire a cena seco, lo invita a cenar con lui; ed è dal vecchio scorto, onde il disegno vien fallato.</text:p>
      <text:p text:style-name="P6"/>
      <text:p text:style-name="P4"><text:span text:style-name="T13">Pilastrino</text:span><text:span text:style-name="T9">, </text:span><text:span text:style-name="T13">Girifalco</text:span><text:span text:style-name="T9">.</text:span></text:p>
      <text:p text:style-name="Standard"/>
      <table:table table:name="Tabella27" table:style-name="Tabella27">
        <table:table-column table:style-name="Tabella27.A"/>
        <table:table-column table:style-name="Tabella27.B"/>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41">Che farai istasera,</text:p>
            <text:p text:style-name="P6">Pilastrino? S'accosta ora di cena,</text:p>
            <text:p text:style-name="P6">e tu in casa non hai né pan né fuoco.</text:p>
            <text:p text:style-name="P6">Sono ora in piazza. Lasciami cercare</text:p>
            <text:p text:style-name="P6">se trovassi qualcun di questi miei</text:p>
            <text:p text:style-name="P6">amici vecchi; e non avrò a comprare:</text:p>
            <text:p text:style-name="P6">ch'oramai m'incomincia a increscer troppo,</text:p>
            <text:p text:style-name="P6">cosí mi truovo stretto di danari,</text:p>
            <text:p text:style-name="P6">poi che Crisaulo mi fe' render quello</text:p>
            <text:p text:style-name="P6">ch'era mio di ragione! Or, come spendo</text:p>
            <text:p text:style-name="P6">un quattrino, mi par che mi sia tratto</text:p>
            <text:p text:style-name="P6">un dente de' migliori che abbia in bocca,</text:p>
            <text:p text:style-name="P6">che gli ho piú cari la metá che gli occhi.</text:p>
            <text:p text:style-name="P6">Ma guardo pure e non ci veggio alcuno.</text:p>
            <text:p text:style-name="P6">Quel non è Girifalco? Orsú! Mi voglio</text:p>
            <text:p text:style-name="P6">apparecchiare a una magra cena.</text:p>
            <text:p text:style-name="P6">Girifalco da ben, Dio ti contenti.</text:p>
            <text:p text:style-name="P6">Ti son pur servitor: ma sei un cert'uomo</text:p>
            <text:p text:style-name="P6">che non mi degni; o che tu m'abbia in odio,</text:p>
            <text:p text:style-name="P11">non so perché.</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53">T'ho in luogo di fratello.</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9">Toccala qui. Vo' che istasera facci</text:p>
            <text:p text:style-name="P6">una bontá: che venga a cenar meco,</text:p>
            <text:p text:style-name="P11">se mi vuoi ben.</text:p>
          </table:table-cell>
        </table:table-row>
        <text:soft-page-break/>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53">Non posso.</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54">Dissi bene</text:p>
            <text:p text:style-name="P6">che non mi degneresti. Non ci è peggio</text:p>
            <text:p text:style-name="P6">che essere, in questo mondo, pover'uomo;</text:p>
            <text:p text:style-name="P6">ch'ognun ti fugge. Avrem di buon pipioni</text:p>
            <text:p text:style-name="P6">in colombaia; e buon vin ne le bótte;</text:p>
            <text:p text:style-name="P6">e 'l pan, se non è poi bianco a tuo modo,</text:p>
            <text:p text:style-name="P11">manda per esso a casa.</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46">S'io potessi,</text:p>
            <text:p text:style-name="P11">non mi aresti a pregare.</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47">E dove ceni?</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12">A casa.</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51">Vedi che tu mi rifiuti.</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12">Dimmi altro, se vuoi nulla.</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54">Oh! Va', ch'io voglio,</text:p>
            <text:p text:style-name="P6">per non cenar da me, venir teco io</text:p>
            <text:p text:style-name="P11">a casa tua.</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62">Perdonami. Non posso.</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9">E perché questo? Oh! co! La cosa è guasta.</text:p>
            <text:p text:style-name="P11">Oh! che spilorcio!</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38">Ho forestieri a casa.</text:p>
            <text:p text:style-name="P11">Un'altra volta, poi.</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38">Ed io che sono?</text:p>
            <text:p text:style-name="P6">Arei pensato aver luogo nel letto</text:p>
            <text:p text:style-name="P6">ove tu dormi. T'ho pure ancor fatto</text:p>
            <text:p text:style-name="P11">qualche piacer.</text:p>
          </table:table-cell>
        </table:table-row>
        <table:table-row table:style-name="Tabella27.1">
          <table:table-cell table:style-name="Tabella27.A1" office:value-type="string">
            <text:p text:style-name="P23"><text:span text:style-name="T13">Girifalco</text:span><text:span text:style-name="T9">.</text:span></text:p>
          </table:table-cell>
          <table:table-cell table:style-name="Tabella27.A1" office:value-type="string">
            <text:p text:style-name="P41">No, no. Sono oratori</text:p>
            <text:p text:style-name="P6">de' veniziani. Parti che sia onesto</text:p>
            <text:p text:style-name="P11">che venga a star fra lor?</text:p>
          </table:table-cell>
        </table:table-row>
        <table:table-row table:style-name="Tabella27.1">
          <table:table-cell table:style-name="Tabella27.A1" office:value-type="string">
            <text:p text:style-name="P23"><text:span text:style-name="T13">Pilastrino</text:span><text:span text:style-name="T9">.</text:span></text:p>
          </table:table-cell>
          <table:table-cell table:style-name="Tabella27.A1" office:value-type="string">
            <text:p text:style-name="P46">Sono oratore</text:p>
            <text:p text:style-name="P6">anch'io, per questo; ma non so concludere.</text:p>
            <text:p text:style-name="P6"><text:soft-page-break/>Non avrò premio da la mia republica.</text:p>
            <text:p text:style-name="P6">Vatti con Dio. S'io non ti pelo, un tratto,</text:p>
            <text:p text:style-name="P6">quella barbaccia nido di piattoni,</text:p>
            <text:p text:style-name="P6">non sarò mai contento. Volpe vecchia!</text:p>
            <text:p text:style-name="P6">ché non penso, cercando tutto il mondo,</text:p>
            <text:p text:style-name="P6">si ritruovasse un che sopra il quattrino</text:p>
            <text:p text:style-name="P6">fosse piú scozzonato. Se potesse</text:p>
            <text:p text:style-name="P6">chi te n'ha giá fatt'una farne un'altra,</text:p>
            <text:p text:style-name="P6">forse che perderesti il ciaccolare</text:p>
            <text:p text:style-name="P11">e lo schermo.</text:p>
          </table:table-cell>
        </table:table-row>
      </table:table>
      <text:p text:style-name="Standard"/>
      <text:p text:style-name="Standard"/>
      <text:p text:style-name="Standard"/>
      <text:p text:style-name="P7">SCENA III</text:p>
      <text:p text:style-name="P6"/>
      <text:p text:style-name="P34">Essendo, di notte, Crisaulo andato da Lúcia per l'ordine avanti preso, vien Fileno verso la casa; e trova Timaro il qual, devendo aspettare il padrone, era fuggito. E, mentre li dice villania, Crisaulo scende da le fenestre e manda subito a donare a la roffiana una gran collana che aveva al collo.</text:p>
      <text:p text:style-name="P6"/>
      <text:p text:style-name="P4"><text:span text:style-name="T13">Timaro</text:span><text:span text:style-name="T9">, </text:span><text:span text:style-name="T13">Fileno</text:span><text:span text:style-name="T9">, </text:span><text:span text:style-name="T13">Crisaulo</text:span><text:span text:style-name="T9">.</text:span></text:p>
      <text:p text:style-name="Standard"/>
      <table:table table:name="Tabella28" table:style-name="Tabella28">
        <table:table-column table:style-name="Tabella28.A"/>
        <table:table-column table:style-name="Tabella28.B"/>
        <table:table-row table:style-name="Tabella28.1">
          <table:table-cell table:style-name="Tabella28.A1" office:value-type="string">
            <text:p text:style-name="P23"><text:span text:style-name="T13">Timaro</text:span><text:span text:style-name="T9">.</text:span></text:p>
          </table:table-cell>
          <table:table-cell table:style-name="Tabella28.A1" office:value-type="string">
            <text:p text:style-name="P52">Addio, Fileno.</text:p>
            <text:p text:style-name="P6">M'avrebbe dato troppo, s'io aspettava.</text:p>
            <text:p text:style-name="P6">Tu non mi ci corrai. Son quasi stato</text:p>
            <text:p text:style-name="P6">per non tornar. Mi sta a metter paura.</text:p>
            <text:p text:style-name="P6">So che venni correndo un pezzo in giú</text:p>
            <text:p text:style-name="P11">prima ch'io mi fermassi</text:p>
          </table:table-cell>
        </table:table-row>
        <table:table-row table:style-name="Tabella28.1">
          <table:table-cell table:style-name="Tabella28.A1" office:value-type="string">
            <text:p text:style-name="P23"><text:span text:style-name="T13">Fileno</text:span><text:span text:style-name="T9">.</text:span></text:p>
          </table:table-cell>
          <table:table-cell table:style-name="Tabella28.A1" office:value-type="string">
            <text:p text:style-name="P46">Io la sapeva.</text:p>
            <text:p text:style-name="P6">Non restò giá da me che nol dicessi,</text:p>
            <text:p text:style-name="P6">che cosí potea armare un paracuore.</text:p>
            <text:p text:style-name="P6">E sei fuggito? Che avesti paura?</text:p>
            <text:p text:style-name="P11">dei morti?</text:p>
          </table:table-cell>
        </table:table-row>
        <text:soft-page-break/>
        <table:table-row table:style-name="Tabella28.1">
          <table:table-cell table:style-name="Tabella28.A1" office:value-type="string">
            <text:p text:style-name="P23"><text:span text:style-name="T13">Timaro</text:span><text:span text:style-name="T9">.</text:span></text:p>
          </table:table-cell>
          <table:table-cell table:style-name="Tabella28.A1" office:value-type="string">
            <text:p text:style-name="P58">A la fé, sí, cosí a la prima;</text:p>
            <text:p text:style-name="P6">ma non fuggiva. Poi vidi venire</text:p>
            <text:p text:style-name="P6">non so chi camminando per la strada:</text:p>
            <text:p text:style-name="P6">onde mi entrò paura; e m'appiattai</text:p>
            <text:p text:style-name="P6">e poi venni correndo in fin qua giú,</text:p>
            <text:p text:style-name="P11">che non mi son fermato.</text:p>
          </table:table-cell>
        </table:table-row>
        <table:table-row table:style-name="Tabella28.1">
          <table:table-cell table:style-name="Tabella28.A1" office:value-type="string">
            <text:p text:style-name="P23"><text:span text:style-name="T13">Fileno</text:span><text:span text:style-name="T9">.</text:span></text:p>
          </table:table-cell>
          <table:table-cell table:style-name="Tabella28.A1" office:value-type="string">
            <text:p text:style-name="P46">Se non fosse</text:p>
            <text:p text:style-name="P6">per non far qui romor, ti caverei</text:p>
            <text:p text:style-name="P6">quell'arme tutte e ti concerei in modo</text:p>
            <text:p text:style-name="P6">che ti ricorderesti, manigoldo,</text:p>
            <text:p text:style-name="P11">sempre di questa sera.</text:p>
          </table:table-cell>
        </table:table-row>
        <table:table-row table:style-name="Tabella28.1">
          <table:table-cell table:style-name="Tabella28.A1" office:value-type="string">
            <text:p text:style-name="P23"><text:span text:style-name="T13">Timaro</text:span><text:span text:style-name="T9">.</text:span></text:p>
          </table:table-cell>
          <table:table-cell table:style-name="Tabella28.A1" office:value-type="string">
            <text:p text:style-name="P55">Orsú! Sta' fermo;</text:p>
            <text:p text:style-name="P6">lasciami star. Lo saperá il padron, veh!</text:p>
            <text:p text:style-name="P11">Eccolo.</text:p>
          </table:table-cell>
        </table:table-row>
        <table:table-row table:style-name="Tabella28.1">
          <table:table-cell table:style-name="Tabella28.A1" office:value-type="string">
            <text:p text:style-name="P23"><text:span text:style-name="T13">Fileno</text:span><text:span text:style-name="T9">.</text:span></text:p>
          </table:table-cell>
          <table:table-cell table:style-name="Tabella28.A1" office:value-type="string">
            <text:p text:style-name="P50">Corri lá! Tien quella scala.</text:p>
            <text:p text:style-name="P11">Buon pro ti faccia.</text:p>
          </table:table-cell>
        </table:table-row>
        <table:table-row table:style-name="Tabella28.1">
          <table:table-cell table:style-name="Tabella28.A1" office:value-type="string">
            <text:p text:style-name="P23"><text:span text:style-name="T13">Crisaulo</text:span><text:span text:style-name="T9">.</text:span></text:p>
          </table:table-cell>
          <table:table-cell table:style-name="Tabella28.A1" office:value-type="string">
            <text:p text:style-name="P38">Pian! Senza romore.</text:p>
            <text:p text:style-name="P6">Timaro, va', corri ora e trova Artemona.</text:p>
            <text:p text:style-name="P6">Dálle questa collana; e sappia dirle</text:p>
            <text:p text:style-name="P6">ch'io glie la mando perché da lei intenda</text:p>
            <text:p text:style-name="P6">almen parte di mia sorte felice</text:p>
            <text:p text:style-name="P6">a cui si truova esser stata presente.</text:p>
            <text:p text:style-name="P11">Chi è piú contento al mondo?</text:p>
          </table:table-cell>
        </table:table-row>
        <table:table-row table:style-name="Tabella28.1">
          <table:table-cell table:style-name="Tabella28.A1" office:value-type="string">
            <text:p text:style-name="P23"><text:span text:style-name="T13">Fileno</text:span><text:span text:style-name="T9">.</text:span></text:p>
          </table:table-cell>
          <table:table-cell table:style-name="Tabella28.A1" office:value-type="string">
            <text:p text:style-name="P60">È ben passata.</text:p>
            <text:p text:style-name="P6">Saranno pur finiti tanti pianti.</text:p>
            <text:p text:style-name="P6">Sempre ho sperato; ch'io sapeva bene</text:p>
            <text:p text:style-name="P6">quanto possa in noi l'oro che le porte</text:p>
            <text:p text:style-name="P6">che fosser di diamante rompe e spezza.</text:p>
            <text:p text:style-name="P6">Pensa che ci può il cor d'una donzella!</text:p>
            <text:p text:style-name="P6">Con questo ci ha insegnato vincer Giove</text:p>
            <text:p text:style-name="P6">la castitá e l'onor, se fosse in carne.</text:p>
            <text:p text:style-name="P11">Di': come andò?</text:p>
          </table:table-cell>
        </table:table-row>
        <table:table-row table:style-name="Tabella28.1">
          <table:table-cell table:style-name="Tabella28.A1" office:value-type="string">
            <text:p text:style-name="P23"><text:span text:style-name="T13">Crisaulo</text:span><text:span text:style-name="T9">.</text:span></text:p>
          </table:table-cell>
          <table:table-cell table:style-name="Tabella28.A1" office:value-type="string">
            <text:p text:style-name="P41">Deh! non mi molestare,</text:p>
            <text:p text:style-name="P6"><text:soft-page-break/>ché di dolcezza il cor mi si diparte.</text:p>
            <text:p text:style-name="P11">Poi, un'altra volta.</text:p>
          </table:table-cell>
        </table:table-row>
      </table:table>
      <text:p text:style-name="Standard"/>
      <text:p text:style-name="Standard"/>
      <text:p text:style-name="Standard"/>
      <text:p text:style-name="P7">SCENA IV</text:p>
      <text:p text:style-name="P6"/>
      <text:p text:style-name="P34">Filocrate, il qual, come povero, in abito di pelegrino, era fermatosi ne la corte di Lúcia, con consentimento loro, in su certa paglia, vede Crisaulo andar da lei ed uscirne; e minaccia tutti e duo di ammazzarli, pure in lingua spagnuola, perché ancora non appare che si sia scoperto.</text:p>
      <text:p text:style-name="P6"/>
      <text:p text:style-name="P4"><text:span text:style-name="T13">Filocrate</text:span><text:span text:style-name="T9"> solo.</text:span></text:p>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20"/>
          </table:table-cell>
          <table:table-cell table:style-name="Tabella29.A1" office:value-type="string">
            <text:p text:style-name="P9">Ai porque no me a dado</text:p>
            <text:p text:style-name="P6">el cielo, pues que era ia de tanta</text:p>
            <text:p text:style-name="P6">servidumbre salido, de allí léjos</text:p>
            <text:p text:style-name="P6">morir allá donde el morir podia</text:p>
            <text:p text:style-name="P6">venir con men dolor? Quisa sará</text:p>
            <text:p text:style-name="P6">que, con la morte sua, mucho allá</text:p>
            <text:p text:style-name="P6">contiento andaré; si de un tan grande</text:p>
            <text:p text:style-name="P6">ultrage yo saco venganza. Quiero ir</text:p>
            <text:p text:style-name="P6">allá, como el buelva esta noche;</text:p>
            <text:p text:style-name="P6">y hazer de maniera que su cru-</text:p>
            <text:p text:style-name="P6">el condition y tan mala natura</text:p>
            <text:p text:style-name="P6">sea castigada; en exemplo de l'otras</text:p>
            <text:p text:style-name="P6">que siempre tales costumbres tienen.</text:p>
            <text:p text:style-name="P6">Quiero que esta man castighe a todos</text:p>
            <text:p text:style-name="P13">dos y despues me ya mas contento</text:p>
            <text:p text:style-name="P11">saque de tanto trabaio y pena.</text:p>
          </table:table-cell>
        </table:table-row>
      </table:table>
      <text:p text:style-name="Standard"/>
      <text:p text:style-name="Standard"/>
      <text:p text:style-name="Standard"/>
      <text:p text:style-name="P7">SCENA V</text:p>
      <text:p text:style-name="P6"><text:soft-page-break/></text:p>
      <text:p text:style-name="P34">Crisaulo, ritornando a casa, ringrazia il cielo de la felicitá che in quella notte li concesse e racconta a Fileno la istoria tutta succintamente; ed è da lui in modo persuasoli il partirsi de la cittá che si dispuone di partir la mattina a giorno, per non averla a sposare; come, stretto da amore, dubbitava di fare.</text:p>
      <text:p text:style-name="P6"/>
      <text:p text:style-name="P4"><text:span text:style-name="T13">Crisaulo</text:span><text:span text:style-name="T9">, </text:span><text:span text:style-name="T13">Fileno</text:span><text:span text:style-name="T9">.</text:span></text:p>
      <text:p text:style-name="Standard"/>
      <table:table table:name="Tabella30" table:style-name="Tabella30">
        <table:table-column table:style-name="Tabella30.A"/>
        <table:table-column table:style-name="Tabella30.B"/>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9">Grazie immortal ti rendo, grande Iddio,</text:p>
            <text:p text:style-name="P6">chiunque sei del cielo e de la terra</text:p>
            <text:p text:style-name="P6">governator, di sí gran benefizio</text:p>
            <text:p text:style-name="P6">e largo dono; e a te, maggior pianeta,</text:p>
            <text:p text:style-name="P6">ch'ogni cosa terrena col tuo lume</text:p>
            <text:p text:style-name="P6">governi e reggi (che giá tante volte,</text:p>
            <text:p text:style-name="P6">al dipartir, mi lasciasti sí pieno</text:p>
            <text:p text:style-name="P6">di pensier tristi, ed al ritorno, poi,</text:p>
            <text:p text:style-name="P6">lontan da ogni riposo a tragger guai),</text:p>
            <text:p text:style-name="P6">che, rivolgendo altrove il chiaro giorno,</text:p>
            <text:p text:style-name="P6">lasciando dietro a te l'ombrosa notte,</text:p>
            <text:p text:style-name="P6">a tanto mio contento desti luogo.</text:p>
            <text:p text:style-name="P6">Luna, e tu parimente, che porgesti,</text:p>
            <text:p text:style-name="P6">velando il chiaro viso di piú oscure</text:p>
            <text:p text:style-name="P6">e fosche nubi, a tal felicitá</text:p>
            <text:p text:style-name="P6">favor, non sará mai mia lingua stanca</text:p>
            <text:p text:style-name="P6">in pregar chi che sia che lo può fare</text:p>
            <text:p text:style-name="P6">ne le tue contentezze; e che ritornino</text:p>
            <text:p text:style-name="P6">i dolci abbracciamenti de lo amato</text:p>
            <text:p text:style-name="P6">Endimion quanto mai lieti e spessi.</text:p>
            <text:p text:style-name="P6">Benigne stelle, cui chiamai sovente</text:p>
            <text:p text:style-name="P6">in testimonio di mia vita acerba,</text:p>
            <text:p text:style-name="P6">ma sempre in vano, onde crudeli ed empie</text:p>
            <text:p text:style-name="P6">vi dissi, non è alcun mortal mio sforzo</text:p>
            <text:p text:style-name="P6">che mi vaglia a formar degne parole</text:p>
            <text:p text:style-name="P6"><text:soft-page-break/>in rendervi le grazie ch'io vi debbo.</text:p>
            <text:p text:style-name="P6">Cor lasso, che di lagrime e sospiri</text:p>
            <text:p text:style-name="P6">vivesti un tempo, ond'eri giá ridotto</text:p>
            <text:p text:style-name="P6">quasi a l'estremo, come puoi di tanta</text:p>
            <text:p text:style-name="P6">dolcezza esser capace? Occhi, che primi</text:p>
            <text:p text:style-name="P6">foste a soffrire e mandar dentro al core</text:p>
            <text:p text:style-name="P6">il dolce amaro, ché non fate segno</text:p>
            <text:p text:style-name="P6">di cosí gran letizia? ch'or vi involge</text:p>
            <text:p text:style-name="P6">in dolce pianto, come, in questa notte,</text:p>
            <text:p text:style-name="P6">vi ha dato il ciel, discacciando a voi lunge</text:p>
            <text:p text:style-name="P6">ogni tristezza, quanto vi fu prima,</text:p>
            <text:p text:style-name="P6">ogni riposo. E tu, lingua mia frale,</text:p>
            <text:p text:style-name="P6">che giá sí spesso, ne l'alte sue lodi,</text:p>
            <text:p text:style-name="P6">cantando, davi a le acerbe mie pene</text:p>
            <text:p text:style-name="P6">alleggiamento ed a le fiamme lena,</text:p>
            <text:p text:style-name="P6">or quanto mai ne l'onorato nome</text:p>
            <text:p text:style-name="P6">spende tue forze; sí che 'l vivo lume</text:p>
            <text:p text:style-name="P6">veggiam dritto poggiar verso le stelle</text:p>
            <text:p text:style-name="P11">onde discese.</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52">Vorrei che finissi,</text:p>
            <text:p text:style-name="P6">Crisaulo, oramai sí lunga predica;</text:p>
            <text:p text:style-name="P6">e mi partissi cosí gran piacere</text:p>
            <text:p text:style-name="P11">quanto tu non capisci.</text:p>
          </table:table-cell>
        </table:table-row>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55">Sono allegro,</text:p>
            <text:p text:style-name="P6">certo, in tal modo che, ne la soverchia</text:p>
            <text:p text:style-name="P6">dolcezza, il cor mio lasso sente pena.</text:p>
            <text:p text:style-name="P11">Non mi dir nulla.</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41">Vo' che tu lo dica;</text:p>
            <text:p text:style-name="P6">ché mi fai stare appeso per i piedi.</text:p>
            <text:p text:style-name="P11">Non ti far piú pregare.</text:p>
          </table:table-cell>
        </table:table-row>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55">Io son forzato.</text:p>
            <text:p text:style-name="P11">Eccotel brevemente.</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45">Orsú! Incomincia.</text:p>
          </table:table-cell>
        </table:table-row>
        <text:soft-page-break/>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9">Tu déi saper sí come ier, parlando</text:p>
            <text:p text:style-name="P6">con Calonide, molto la pregai</text:p>
            <text:p text:style-name="P6">mi concedesse ch'io parlassi a Lúcia.</text:p>
            <text:p text:style-name="P6">Ella, che vive come al tempo antico,</text:p>
            <text:p text:style-name="P6">senza molte parole fu contenta</text:p>
            <text:p text:style-name="P11">e si tirò da banda.</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38">Questa è bella!</text:p>
            <text:p text:style-name="P6">Accostare il tizzone al zolfanello</text:p>
            <text:p text:style-name="P6">ed aspettar da canto che non brugi!</text:p>
            <text:p text:style-name="P11">E le parlasti?</text:p>
          </table:table-cell>
        </table:table-row>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52">Ora ti dico il tutto.</text:p>
            <text:p text:style-name="P6">Questo le dissi: - Cognoscer puoi certo,</text:p>
            <text:p text:style-name="P6">Lúcia, che siamo omai condotti a tale</text:p>
            <text:p text:style-name="P6">ch'esser non può ch'io non sia sempre tuo</text:p>
            <text:p text:style-name="P6">e tu di me. Però vo' che mi attendi,</text:p>
            <text:p text:style-name="P6">ché ti vo' confidare un mio secreto.</text:p>
            <text:p text:style-name="P6">Io son diviso giá da mio fratello</text:p>
            <text:p text:style-name="P6">perché sopra di te non abbi alcuno</text:p>
            <text:p text:style-name="P6">ne la mia casa ma ne sia signora.</text:p>
            <text:p text:style-name="P6">E perché il nostro aver, per il passato,</text:p>
            <text:p text:style-name="P6">maneggiav'io, mi truovo da appiattare</text:p>
            <text:p text:style-name="P6">un cassettino ov'io missi da canto</text:p>
            <text:p text:style-name="P6">molti ducati e gioie: ond'io ti prego</text:p>
            <text:p text:style-name="P6">che mostri avere in te giudizio e ingegno,</text:p>
            <text:p text:style-name="P6">ché li salviamo; e fidarsi d'altrui</text:p>
            <text:p text:style-name="P6">cognoscer déi da te che non sta bene.</text:p>
            <text:p text:style-name="P6">Io verrò qui istasera a le cinque ore.</text:p>
            <text:p text:style-name="P6">Fa' che mi attenda. - E le mostrai de l'orto</text:p>
            <text:p text:style-name="P6">la fenestrella. E dissi: - Come dorme</text:p>
            <text:p text:style-name="P6">tua madre, verrai qui, ché gli avrò meco</text:p>
            <text:p text:style-name="P6">e insegnerotti quel che vo' che faccia. -</text:p>
            <text:p text:style-name="P6">Semplicemente (come puoi pensare)</text:p>
            <text:p text:style-name="P6">la mi rispuose che non sapea come</text:p>
            <text:p text:style-name="P6"><text:soft-page-break/>levarsi, che la madre non sentisse.</text:p>
            <text:p text:style-name="P6">Rimase, al fin, di farlo. E la pregai</text:p>
            <text:p text:style-name="P6">che facesse che alcun mai nol sapesse</text:p>
            <text:p text:style-name="P6">e che a la madre ancor trovasse iscusa</text:p>
            <text:p text:style-name="P6">perché non s'avedesse di tal cosa.</text:p>
            <text:p text:style-name="P6">Non ti dico altro. La mi venne fatta.</text:p>
            <text:p text:style-name="P6">E cosí fu la fin d'ogni mio affanno</text:p>
            <text:p text:style-name="P6">e 'l principio d'un sí felice stato</text:p>
            <text:p text:style-name="P6">ch'io quasi par che a me istesso nol creda.</text:p>
            <text:p text:style-name="P11">Che te ne pare?</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41">Io, non sol mi stupisco,</text:p>
            <text:p text:style-name="P6">ma, dentro, d'allegrezza mi confondo.</text:p>
            <text:p text:style-name="P6">Bene è venuta a tempo: ché comprata</text:p>
            <text:p text:style-name="P6">l'hai con tanti disagi e tanti pianti</text:p>
            <text:p text:style-name="P6">e tante amare notti e tanti giorni</text:p>
            <text:p text:style-name="P6">che appena mi risolvo se ciò basti</text:p>
            <text:p text:style-name="P6">a compensar tante fatiche e danni.</text:p>
            <text:p text:style-name="P6">Hai ben da ringraziar tutti li iddii</text:p>
            <text:p text:style-name="P6">di tanto dono; ch'io cognosco certo,</text:p>
            <text:p text:style-name="P6">se questo non riusciva, la sposavi.</text:p>
            <text:p text:style-name="P6">Oh che bel fregio a sí onorata casa!</text:p>
            <text:p text:style-name="P11">Che direbbe ciascuno?</text:p>
          </table:table-cell>
        </table:table-row>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46">È vero e certo</text:p>
            <text:p text:style-name="P6">ch'io la sposava o che sarebbe in breve</text:p>
            <text:p text:style-name="P6">seguíto la mia morte; ché non basta</text:p>
            <text:p text:style-name="P6">il nostro ingegno a schifar le fortune</text:p>
            <text:p text:style-name="P6">e i casi avversi che sono imminenti.</text:p>
            <text:p text:style-name="P11">Che possiam contra 'l ciel?</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56">Bisogna, adunque,</text:p>
            <text:p text:style-name="P6">uscir d'errore ed a l'antico male</text:p>
            <text:p text:style-name="P6">porger rimedio, poi che v'è gagliardo.</text:p>
            <text:p text:style-name="P6">Fuggiam, per qualche dí, l'occasione,</text:p>
            <text:p text:style-name="P6">che fa peccar talor l'anime elette,</text:p>
            <text:p text:style-name="P6"><text:soft-page-break/>ed andianne a diporto; ove vedrai</text:p>
            <text:p text:style-name="P6">ogni virtute ed ogni sentimento</text:p>
            <text:p text:style-name="P6">surgere in te come da morte a vita.</text:p>
            <text:p text:style-name="P11">Lasciati governare.</text:p>
          </table:table-cell>
        </table:table-row>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44">Io sono stato,</text:p>
            <text:p text:style-name="P6">un tempo, appunto com'un uom che è morto</text:p>
            <text:p text:style-name="P6">e non esce di pena; e in stato tale</text:p>
            <text:p text:style-name="P6">mi son trovato che ho portato invidia</text:p>
            <text:p text:style-name="P6">a chi morio giá un tempo o mai non nacque.</text:p>
            <text:p text:style-name="P6">E fui giá tal che or sol la rimembranza</text:p>
            <text:p text:style-name="P6">mi toglie parte del piacer presente.</text:p>
            <text:p text:style-name="P6">Or che posso gioir, lasciami alquanto</text:p>
            <text:p text:style-name="P6">restare ove è 'l mio core e la mia vita,</text:p>
            <text:p text:style-name="P11">se tu non vuoi ch'io mora.</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54">Addio, Crisaulo.</text:p>
            <text:p text:style-name="P6">Dissi ben io che ci saria che fare</text:p>
            <text:p text:style-name="P6">che tu voglia ora uscir de la calcina,</text:p>
            <text:p text:style-name="P6">ch'altrui non par sentir mai che l'offenda</text:p>
            <text:p text:style-name="P6">per fin che non l'ha roso in fine a l'osso.</text:p>
            <text:p text:style-name="P6">A te verrá come al villanel suole,</text:p>
            <text:p text:style-name="P6">che, per cogliere il mele ai nidi d'api,</text:p>
            <text:p text:style-name="P6">si ferma sí che, prima che si parta,</text:p>
            <text:p text:style-name="P6">guasto n'ha malamente gli occhi e 'l volto.</text:p>
            <text:p text:style-name="P6">Voglio che ti governi in ogni modo</text:p>
            <text:p text:style-name="P6">come t'ho detto, ché quel poco amaro</text:p>
            <text:p text:style-name="P6">in questo ha seco utilitá infinita.</text:p>
            <text:p text:style-name="P11">Andianne, com'è giorno.</text:p>
          </table:table-cell>
        </table:table-row>
        <table:table-row table:style-name="Tabella30.1">
          <table:table-cell table:style-name="Tabella30.A1" office:value-type="string">
            <text:p text:style-name="P23"><text:span text:style-name="T13">Crisaulo</text:span><text:span text:style-name="T9">.</text:span></text:p>
          </table:table-cell>
          <table:table-cell table:style-name="Tabella30.A1" office:value-type="string">
            <text:p text:style-name="P54">Sia a tuo modo.</text:p>
            <text:p text:style-name="P6">Cosí farem, ché anch'io cognosco certo</text:p>
            <text:p text:style-name="P6">che fia 'l mio meglio. Ma non potrò starvi:</text:p>
            <text:p text:style-name="P11">ché ci morrò in duo dí.</text:p>
          </table:table-cell>
        </table:table-row>
        <table:table-row table:style-name="Tabella30.1">
          <table:table-cell table:style-name="Tabella30.A1" office:value-type="string">
            <text:p text:style-name="P23"><text:span text:style-name="T13">Fileno</text:span><text:span text:style-name="T9">.</text:span></text:p>
          </table:table-cell>
          <table:table-cell table:style-name="Tabella30.A1" office:value-type="string">
            <text:p text:style-name="P46">Sí! T'è piú sano</text:p>
            <text:p text:style-name="P6">che non è 'l cavar sangue agli impestati.</text:p>
            <text:p text:style-name="P6"><text:soft-page-break/>Ed è ben peste quella che ti ha preso!</text:p>
            <text:p text:style-name="P6">Né certo ti devrebbe esser sí grave:</text:p>
            <text:p text:style-name="P6">perché non si terria impiastro perfetto,</text:p>
            <text:p text:style-name="P6">se non cuocesse al mal; né medicina</text:p>
            <text:p text:style-name="P11">fu dolce al gusto mai che fosse sana.</text:p>
          </table:table-cell>
        </table:table-row>
      </table:table>
      <text:p text:style-name="Standard"/>
      <text:p text:style-name="Standard"/>
      <text:p text:style-name="Standard"/>
      <text:p text:style-name="P7">SCENA VI</text:p>
      <text:p text:style-name="P6"/>
      <text:p text:style-name="P34">Artemona si mostra con la collana al collo che ebbe da Crisaulo. E, dicendo alcune cose che sono introdotte come certa conclusione sopra de l'oro, è da Pilastrino trovata. Il quale le fa uno assalto per tôrgliela con violenza; ma non li riesce, ché è interrotto da la gente che al gridare di lei correva.</text:p>
      <text:p text:style-name="P6"/>
      <text:p text:style-name="P4"><text:span text:style-name="T13">Artemona</text:span><text:span text:style-name="T9"> sola, </text:span><text:span text:style-name="T13">Pilastrino</text:span><text:span text:style-name="T9">.</text:span></text:p>
      <text:p text:style-name="Standard"/>
      <table:table table:name="Tabella31" table:style-name="Tabella31">
        <table:table-column table:style-name="Tabella31.A"/>
        <table:table-column table:style-name="Tabella31.B"/>
        <table:table-row table:style-name="Tabella31.1">
          <table:table-cell table:style-name="Tabella31.A1" office:value-type="string">
            <text:p text:style-name="P23"><text:span text:style-name="T13">Artemona</text:span><text:span text:style-name="T9">.</text:span></text:p>
          </table:table-cell>
          <table:table-cell table:style-name="Tabella31.A1" office:value-type="string">
            <text:p text:style-name="P9">Crisaulo mio da ben, questa è ben stata</text:p>
            <text:p text:style-name="P6">una mancia piú degna che 'l mio merto</text:p>
            <text:p text:style-name="P6">non richiedeva. Io so che l'è ducale.</text:p>
            <text:p text:style-name="P6">Oh Dio! Potessi almen portarla sempre,</text:p>
            <text:p text:style-name="P6">che non si disdicesse! ché mi penso,</text:p>
            <text:p text:style-name="P6">per la allegrezza che mi reca al cuore,</text:p>
            <text:p text:style-name="P6">farebbe piú mia vita che non fia</text:p>
            <text:p text:style-name="P6">lunga venti anni. Oh! mi par d'esser bella!</text:p>
            <text:p text:style-name="P6">Che benedetto sia chi me l'ha data</text:p>
            <text:p text:style-name="P6">e la sua casa e tutti i suoi parenti!</text:p>
            <text:p text:style-name="P6">Or vorrei che passasse per la strada</text:p>
            <text:p text:style-name="P6">qualche bel giovanetto; ché son certa</text:p>
            <text:p text:style-name="P6">che, cosí vecchia, gli anderei a gusto.</text:p>
            <text:p text:style-name="P6">Oro sopran, quante son le macagne</text:p>
            <text:p text:style-name="P6">e' difetti che copri! quanti i visi,</text:p>
            <text:p text:style-name="P6">che forse senza te parrian di fango,</text:p>
            <text:p text:style-name="P6"><text:soft-page-break/>che gli fai risplendenti e pien di grazia!</text:p>
            <text:p text:style-name="P6">Spècchiati in me, che in alcun tempo bella</text:p>
            <text:p text:style-name="P6">giá mai non fui, ed or, che son pur vecchia,</text:p>
            <text:p text:style-name="P6">risplendo giá com'un bacin forbito.</text:p>
            <text:p text:style-name="P6">Di questo aspetto è 'l sol; questo le stelle</text:p>
            <text:p text:style-name="P6">mostra sí chiare; e questo è qui fra noi</text:p>
            <text:p text:style-name="P6">padron di quanto il sol girando vede.</text:p>
            <text:p text:style-name="P6">Questo dá tutti i ben, tutti i piaceri,</text:p>
            <text:p text:style-name="P6">tutti i contenti; e, fuor di questo, è nulla</text:p>
            <text:p text:style-name="P6">che a noi sia a grado. E di qui tutti i mali,</text:p>
            <text:p text:style-name="P6">tutte le sceleraggini ed inganni,</text:p>
            <text:p text:style-name="P6">i furti, le rapine e gli omicidii,</text:p>
            <text:p text:style-name="P6">le iniquitá, gli stupri, i sacrilegi,</text:p>
            <text:p text:style-name="P6">l'invidie e gli odii e quanto ha di piggiore</text:p>
            <text:p text:style-name="P6">la nostra vita in sé pullula e nasce.</text:p>
            <text:p text:style-name="P6">Per questo al padre e la madre e i parenti</text:p>
            <text:p text:style-name="P6">vegnam nemici; ed occidiamo i figli;</text:p>
            <text:p text:style-name="P6">e, per vil pregio, vendiam l'alma spesso.</text:p>
            <text:p text:style-name="P6">Questo è stato tenuto iddio, gran tempo,</text:p>
            <text:p text:style-name="P6">ed adorato, come è ancora il sole</text:p>
            <text:p text:style-name="P6">e la luna e le stelle in certe parti.</text:p>
            <text:p text:style-name="P6">E questo è tutto per la sua bellezza:</text:p>
            <text:p text:style-name="P6">onde nasce sí fatta gelosia</text:p>
            <text:p text:style-name="P6">che gli uomini, talora, a poco a poco</text:p>
            <text:p text:style-name="P6">rodendo, mena a vergognose morti.</text:p>
            <text:p text:style-name="P6">Questo può tutto; e di qui ciò ch'è al mondo</text:p>
            <text:p text:style-name="P6">è governato a' suoi debiti fini.</text:p>
            <text:p text:style-name="P6">Tanto mi piaccio di sí bella cosa</text:p>
            <text:p text:style-name="P6">ch'io dubito che alfin (come quell'altro)</text:p>
            <text:p text:style-name="P6">di me, senza specchiarmi, mi innamori.</text:p>
            <text:p text:style-name="P6">Ché non penso, sí grinza come sono,</text:p>
            <text:p text:style-name="P11">che alcun mi rifiutasse.</text:p>
          </table:table-cell>
        </table:table-row>
        <table:table-row table:style-name="Tabella31.1">
          <table:table-cell table:style-name="Tabella31.A1" office:value-type="string">
            <text:p text:style-name="P23"><text:span text:style-name="T13">Pilastrino</text:span><text:soft-page-break/><text:span text:style-name="T9">.</text:span></text:p>
          </table:table-cell>
          <table:table-cell table:style-name="Tabella31.A1" office:value-type="string">
            <text:p text:style-name="P55">Sei in amore, ah?</text:p>
            <text:p text:style-name="P6"><text:soft-page-break/>Eccomi. Piaci a me, vecchia crestosa.</text:p>
            <text:p text:style-name="P6">Posa in un punto giú quella catena,</text:p>
            <text:p text:style-name="P6">se non vuoi ch'io ti mandi il collo ai piedi.</text:p>
            <text:p text:style-name="P11">A chi dico io?</text:p>
          </table:table-cell>
        </table:table-row>
        <table:table-row table:style-name="Tabella31.1">
          <table:table-cell table:style-name="Tabella31.A1" office:value-type="string">
            <text:p text:style-name="P23"><text:span text:style-name="T13">Artemona</text:span><text:span text:style-name="T9">.</text:span></text:p>
          </table:table-cell>
          <table:table-cell table:style-name="Tabella31.A1" office:value-type="string">
            <text:p text:style-name="P52">Sta' fermo. Oimè meschina!</text:p>
            <text:p text:style-name="P6">Sai ben ch'io ti cognosco, Pilastrino.</text:p>
            <text:p text:style-name="P11">Lasciami stare. Oimei!</text:p>
          </table:table-cell>
        </table:table-row>
        <table:table-row table:style-name="Tabella31.1">
          <table:table-cell table:style-name="Tabella31.A1" office:value-type="string">
            <text:p text:style-name="P23"><text:span text:style-name="T13">Pilastrino</text:span><text:span text:style-name="T9">.</text:span></text:p>
          </table:table-cell>
          <table:table-cell table:style-name="Tabella31.A1" office:value-type="string">
            <text:p text:style-name="P55">Ed anco i miei</text:p>
            <text:p text:style-name="P6">voglion qualcosa loro. Tu non odi?</text:p>
            <text:p text:style-name="P6">Lasciala qui; ch'io ti caverò gli occhi,</text:p>
            <text:p text:style-name="P11">s'io ci metto le mani.</text:p>
          </table:table-cell>
        </table:table-row>
        <table:table-row table:style-name="Tabella31.1">
          <table:table-cell table:style-name="Tabella31.A1" office:value-type="string">
            <text:p text:style-name="P23"><text:span text:style-name="T13">Artemona</text:span><text:span text:style-name="T9">.</text:span></text:p>
          </table:table-cell>
          <table:table-cell table:style-name="Tabella31.A1" office:value-type="string">
            <text:p text:style-name="P44">Oimè! Ladrone!</text:p>
            <text:p text:style-name="P6">Prima mi caverai la vita e 'l fiato</text:p>
            <text:p text:style-name="P6">e gli occhi e 'l cuor che di man la catena,</text:p>
            <text:p text:style-name="P6">se non mi scanni; e, se 'l fai, ti predíco</text:p>
            <text:p text:style-name="P6">che, inanzi un mese, tu sarai appiccato.</text:p>
            <text:p text:style-name="P11">Lasciami, adunque.</text:p>
          </table:table-cell>
        </table:table-row>
        <table:table-row table:style-name="Tabella31.1">
          <table:table-cell table:style-name="Tabella31.A1" office:value-type="string">
            <text:p text:style-name="P23"><text:span text:style-name="T13">Pilastrino</text:span><text:span text:style-name="T9">.</text:span></text:p>
          </table:table-cell>
          <table:table-cell table:style-name="Tabella31.A1" office:value-type="string">
            <text:p text:style-name="P44">Dico ch'io la voglio.</text:p>
            <text:p text:style-name="P6">Dammi la corda, ch'io mi vo' appiccare.</text:p>
            <text:p text:style-name="P6">Posala giú, ch'io ti pesterò l'ossa.</text:p>
            <text:p text:style-name="P6">E chiude quella bocca di ranocchia;</text:p>
            <text:p text:style-name="P6">ché, ad altro suon che di cembalo o pivi,</text:p>
            <text:p text:style-name="P6">ti farò far la tosa e mazzacrocca.</text:p>
            <text:p text:style-name="P6">Scanfarda, che sei uscita de l'inferno,</text:p>
            <text:p text:style-name="P6">e vuoi le cose mie a forza, tu!</text:p>
            <text:p text:style-name="P11">Ti taglierò le man.</text:p>
          </table:table-cell>
        </table:table-row>
        <table:table-row table:style-name="Tabella31.1">
          <table:table-cell table:style-name="Tabella31.A1" office:value-type="string">
            <text:p text:style-name="P23"><text:span text:style-name="T13">Artemona</text:span><text:span text:style-name="T9">.</text:span></text:p>
          </table:table-cell>
          <table:table-cell table:style-name="Tabella31.A1" office:value-type="string">
            <text:p text:style-name="P38">Misericordia!</text:p>
            <text:p text:style-name="P6">Fuor, vicin! Tutti fuor! ch'io son giá morta;</text:p>
            <text:p text:style-name="P6">ché un ladro m'ha assalito in su la strada.</text:p>
            <text:p text:style-name="P11">Mi taglia il collo.</text:p>
          </table:table-cell>
        </table:table-row>
        <table:table-row table:style-name="Tabella31.1">
          <table:table-cell table:style-name="Tabella31.A1" office:value-type="string">
            <text:p text:style-name="P23"><text:span text:style-name="T13">Pilastrino</text:span><text:span text:style-name="T9">.</text:span></text:p>
          </table:table-cell>
          <table:table-cell table:style-name="Tabella31.A1" office:value-type="string">
            <text:p text:style-name="P38">Se tu te ne vanti...</text:p>
            <text:p text:style-name="P6">Cosí si fa, poltrona! Aspetta, aspetta!</text:p>
            <text:p text:style-name="P6">ch'io te la caverò d'in mezzo al cuore</text:p>
            <text:p text:style-name="P6"><text:soft-page-break/>e se l'avessi chiusa nel cervello.</text:p>
            <text:p text:style-name="P11">Roffianaccia! scorziera!</text:p>
          </table:table-cell>
        </table:table-row>
        <table:table-row table:style-name="Tabella31.1">
          <table:table-cell table:style-name="Tabella31.A1" office:value-type="string">
            <text:p text:style-name="P23"><text:span text:style-name="T13">Artemona</text:span><text:span text:style-name="T9">.</text:span></text:p>
          </table:table-cell>
          <table:table-cell table:style-name="Tabella31.A1" office:value-type="string">
            <text:p text:style-name="P46">È giá fuggito.</text:p>
            <text:p text:style-name="P11">So ben chi è. Non son tre giorni a notte.</text:p>
          </table:table-cell>
        </table:table-row>
      </table:table>
      <text:p text:style-name="Standard"/>
      <text:p text:style-name="Standard"/>
      <text:p text:style-name="Standard"/>
      <text:p text:style-name="P7">SCENA VII</text:p>
      <text:p text:style-name="P6"/>
      <text:p text:style-name="P34">Filocrate, vedendo in casa di Lúcia farsi apparecchi per le nozze che aspettavano di far con Crisaulo, si lamenta solo: il che è come uno epilogare sopra de la fortuna. Ed, al fine, discopre a Fronesia chi egli è; e come, la sera avanti, era ito da Lúcia con animo di vendicarsi di averci veduto andar Crisaulo; e, trovatola in aspettare (per essersi giá, la mattina, per consiglio di Fileno, partito Crisaulo de la cittá), aveva ottenuto il suo desiderio. Ed ègli da Fronesia discoperto come quella che egli pensò esser Lúcia fu essa: onde, veduto pur esser cosí volontà de' cieli, se la sposa.</text:p>
      <text:p text:style-name="P6"/>
      <text:p text:style-name="P4"><text:span text:style-name="T13">Filocrate</text:span><text:span text:style-name="T9"> solo, </text:span><text:span text:style-name="T13">Fronesia</text:span><text:span text:style-name="T9">.</text:span></text:p>
      <text:p text:style-name="Standard"/>
      <table:table table:name="Tabella32" table:style-name="Tabella32">
        <table:table-column table:style-name="Tabella32.A"/>
        <table:table-column table:style-name="Tabella32.B"/>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9">Di quanto amaro, Amor, temprasti il mele!</text:p>
            <text:p text:style-name="P6">di quanto assenzio che, per farmi al mondo</text:p>
            <text:p text:style-name="P6">unico esempio d'ogni sventurato,</text:p>
            <text:p text:style-name="P6">gustar mi festi! Ahi! Qual veleno e tòsco</text:p>
            <text:p text:style-name="P6">nel core i dolci frutti recato hanno!</text:p>
            <text:p text:style-name="P6">Di quanto fel, di quanto acerbo ed acro</text:p>
            <text:p text:style-name="P6">opprimen l'alma! Oimè, lasso! Che vale</text:p>
            <text:p text:style-name="P6">uman consiglio? poi che ne' miei danni</text:p>
            <text:p text:style-name="P6">s'arma il ciel tutto e, con la rea fortuna,</text:p>
            <text:p text:style-name="P6">in me congiura perché il debil filo</text:p>
            <text:p text:style-name="P6">d'una vita meschina, in mezzo agli anni,</text:p>
            <text:p text:style-name="P6">tronchin le Parche. Ma condotta omai</text:p>
            <text:p text:style-name="P6">la veggio a tal che, senza alcun ritegno,</text:p>
            <text:p text:style-name="P6"><text:soft-page-break/>corre lá dove è spinta dal destino.</text:p>
            <text:p text:style-name="P6">Che cosa è, in questa vita, aver le stelle</text:p>
            <text:p text:style-name="P6">contrarie e 'l cielo! ché, se pur ci viene</text:p>
            <text:p text:style-name="P6">nulla di quel che ne faria felici,</text:p>
            <text:p text:style-name="P6">subito in mortal tòsco lo converte</text:p>
            <text:p text:style-name="P6">quest'empia che dichiam Sorte o Fortuna.</text:p>
            <text:p text:style-name="P6">Quanto fòra il tuo meglio, se giá mai</text:p>
            <text:p text:style-name="P6">non avessi gustato il dolce cibo</text:p>
            <text:p text:style-name="P6">che sí tosto è poi vòlto in amara esca!</text:p>
            <text:p text:style-name="P6">Dato è a me in sorte una piú acerba pena</text:p>
            <text:p text:style-name="P6">di quella che si dice ne l'inferno</text:p>
            <text:p text:style-name="P6">portar Tantalo ingordo: perché a lui</text:p>
            <text:p text:style-name="P6">il veder sol quel ch'ama è duro scempio</text:p>
            <text:p text:style-name="P6">e non ne poter tôr; ma quel che 'l gusta</text:p>
            <text:p text:style-name="P6">e poi gli è tolto e 'l vede son fatt'io.</text:p>
            <text:p text:style-name="P6">Ché ben cognosco che quella persona</text:p>
            <text:p text:style-name="P6">debbe esser che si aspetta che la sposi:</text:p>
            <text:p text:style-name="P6">ond'io resto a me scherno e al mondo gioco.</text:p>
            <text:p text:style-name="P6">Ho tante volte di fuggir provato</text:p>
            <text:p text:style-name="P6">l'eterna mia ruina e sol per questo</text:p>
            <text:p text:style-name="P6">corso son giá da l'uno a l'altro sole.</text:p>
            <text:p text:style-name="P6">Ma sempre con piú scorno mi rimena</text:p>
            <text:p text:style-name="P6">il mio destino ove convien ch'io mora,</text:p>
            <text:p text:style-name="P11">alfin, dopo piú morti.</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55">È disperato.</text:p>
            <text:p text:style-name="P6">Io vengo, peregrin, perché ti sento</text:p>
            <text:p text:style-name="P6">piangere e sospirare e con lamenti</text:p>
            <text:p text:style-name="P6">esprimer non so che di acerbo e reo;</text:p>
            <text:p text:style-name="P6">tal che spesso, a sentirti, ancor da lunge</text:p>
            <text:p text:style-name="P6">mi muovo tutta dal capo alle piante,</text:p>
            <text:p text:style-name="P6">sol di pietá. Non aver dubbio o téma,</text:p>
            <text:p text:style-name="P6">per esser, come sei, qui, forastieri</text:p>
            <text:p text:style-name="P6">in terre altrui; ché sarai governato</text:p>
            <text:p text:style-name="P6"><text:soft-page-break/>da me come tu fossi mio fratello.</text:p>
            <text:p text:style-name="P6">E, se altra cosa è pur che sí t'addoglia,</text:p>
            <text:p text:style-name="P6">mi serebbe piacer (se 'l si può dire)</text:p>
            <text:p text:style-name="P6">intender la cagion; perché potrebbe</text:p>
            <text:p text:style-name="P6">forse a cosí gran mal, se non rimedio,</text:p>
            <text:p text:style-name="P6">trovarsi almen per noi qualche conforto.</text:p>
            <text:p text:style-name="P11">Non mel voglia celar.</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5">Se alcuno è al mondo</text:p>
            <text:p text:style-name="P6">che possa avere nel mio mal rimedio,</text:p>
            <text:p text:style-name="P6">penso che l'abbi tu; benché sia poco,</text:p>
            <text:p text:style-name="P6">e di parole. E poi, del resto, il male</text:p>
            <text:p text:style-name="P6">è giunto a tal ch'omai piú cosa umana</text:p>
            <text:p text:style-name="P11">non li può dar conforto.</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6">Dillo, adunque;</text:p>
            <text:p text:style-name="P6">ch'io ti prometto quel che in questa vita</text:p>
            <text:p text:style-name="P6">onestamente per me si può fare</text:p>
            <text:p text:style-name="P11">in ogni cosa.</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2">Accetta questo, prima;</text:p>
            <text:p text:style-name="P6">e dammi realmente la tua fede</text:p>
            <text:p text:style-name="P6">di quello che ti voglio dimandare</text:p>
            <text:p text:style-name="P11">dirmi la veritá.</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52">Son ben villana</text:p>
            <text:p text:style-name="P6">a pigliar si gran dono! Pur, l'accetto,</text:p>
            <text:p text:style-name="P6">offerendomi a te parata sempre.</text:p>
            <text:p text:style-name="P6">T'impegno la mia fede. E sí ti giuro</text:p>
            <text:p text:style-name="P6">di non mancar, sopra l'anima mia,</text:p>
            <text:p text:style-name="P6">se gli è cosa ch'io sappia; e dirti il vero,</text:p>
            <text:p text:style-name="P11">come farei al frate.</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38">Io t'ho parlato</text:p>
            <text:p text:style-name="P6">or ne la lingua nostra per vedere</text:p>
            <text:p text:style-name="P6">se mi ricognoscevi; ma son certo</text:p>
            <text:p text:style-name="P6">che ti son tanto fuor di fantasia</text:p>
            <text:p text:style-name="P6">che non te ne ricordi. Io son Filocrate,</text:p>
            <text:p text:style-name="P11"><text:soft-page-break/>Fronesia cara.</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52">Che sento oggi dire?</text:p>
            <text:p text:style-name="P6">Filocrate sei tu? Sí! È desso, a fede.</text:p>
            <text:p text:style-name="P6">Lasciamiti abbracciar, ché di dolcezza</text:p>
            <text:p text:style-name="P6">e di compassion m'hai mosso il core.</text:p>
            <text:p text:style-name="P6">Piango e non so di che. Quasi nol credo.</text:p>
            <text:p text:style-name="P6">Non t'arei in mill'anni affigurato;</text:p>
            <text:p text:style-name="P11">ché pari un altro.</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38">Aimè! Son bene un altro:</text:p>
            <text:p text:style-name="P6">cangiato di presenza negli affanni;</text:p>
            <text:p text:style-name="P6">ma quello sventurato di mai sempre.</text:p>
            <text:p text:style-name="P6">Io piango di dolcezza e di dolore:</text:p>
            <text:p text:style-name="P6">ché mi veggio condotto, al fin, lá dove</text:p>
            <text:p text:style-name="P6">mi fia la morte men dogliosa e grave;</text:p>
            <text:p text:style-name="P11">da poi che piace al ciel.</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6">Lascia andar questo.</text:p>
            <text:p text:style-name="P6">E raccontami presto ogni tua pena</text:p>
            <text:p text:style-name="P6">e quel che vuoi da me; ch'io qui t'attendo</text:p>
            <text:p text:style-name="P11">con disio d'aiutarti.</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44">Ah sfortunato!</text:p>
            <text:p text:style-name="P6">Onde mai incominciar mi fia concesso?</text:p>
            <text:p text:style-name="P6">Donna sleale, al tuo trionfo altero,</text:p>
            <text:p text:style-name="P6">che fia di crudeltá mista con fraude,</text:p>
            <text:p text:style-name="P6">voglio che aggiunga queste spoglie frali,</text:p>
            <text:p text:style-name="P6">vinte da te, da te distrutte e sparte,</text:p>
            <text:p text:style-name="P11">in esempio d'altrui.</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4">Deh! Affrena alquanto</text:p>
            <text:p text:style-name="P6">questi lamenti e le lagrime e 'l duolo.</text:p>
            <text:p text:style-name="P11">Dimmi quel c'ho da fare.</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46">A queste notti,</text:p>
            <text:p text:style-name="P6">chi era quello che sí destro entrava</text:p>
            <text:p text:style-name="P6">ne le camere vostre? Ove è l'onore?</text:p>
            <text:p text:style-name="P6">ove è la castitá? dove è l'offizio</text:p>
            <text:p text:style-name="P6"><text:soft-page-break/>che conveniva a saputa servente?</text:p>
            <text:p text:style-name="P11">Devevil comportar?</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4">Guarda, Filocrate,</text:p>
            <text:p text:style-name="P6">che non ti inganni; perché veramente</text:p>
            <text:p text:style-name="P6">io non intendo quel che voglia dire.</text:p>
            <text:p text:style-name="P6">Son molte volte, quando altrui è infermo,</text:p>
            <text:p text:style-name="P6">che par veder le cose piú che espresse</text:p>
            <text:p text:style-name="P6">e non è altro che 'l cervel che varia.</text:p>
            <text:p text:style-name="P11">E come andò?</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2">Per chi bene e chi male.</text:p>
            <text:p text:style-name="P6">Per te devette ir mal, per Lúcia bene.</text:p>
            <text:p text:style-name="P11">Confessalo oramai.</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4">Sappilo Iddio;</text:p>
            <text:p text:style-name="P6">ché tu potresti dir cosí vent'anni,</text:p>
            <text:p text:style-name="P6">ch'io non ti intenderei. Se guardi bene,</text:p>
            <text:p text:style-name="P6">certo vedrai che sará stato un sogno</text:p>
            <text:p text:style-name="P6">o ver fantasma. Io non saprei che dirti</text:p>
            <text:p text:style-name="P11">sopra di questo.</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41">Non lo negar piú;</text:p>
            <text:p text:style-name="P6">ch'omai incomincio a perder la pazienza.</text:p>
            <text:p text:style-name="P6">Pensa se san negar, quando a me istesso</text:p>
            <text:p text:style-name="P6">nega quello che sa che ho giá veduto!</text:p>
            <text:p text:style-name="P6">Non so se ero intronato o se 'l cervello</text:p>
            <text:p text:style-name="P6">mi vacillava o se cosí mi penso</text:p>
            <text:p text:style-name="P6">o se qualcun mel fe' veder d'incanto,</text:p>
            <text:p text:style-name="P6">la sera inanzi a ier, che una persona</text:p>
            <text:p text:style-name="P6">per una scala entrò ne la fenestra</text:p>
            <text:p text:style-name="P11">che guarda l'orto ove era Lúcia.</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65">Lúcia?</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12">Sí, Lúcia. E v'eri tu.</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5">Io?</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46">Sí. Piú forte.</text:p>
            <text:p text:style-name="P6">Iersera ci venni io in persona</text:p>
            <text:p text:style-name="P6"><text:soft-page-break/>come mi vedi: ond'ella ancor si rise</text:p>
            <text:p text:style-name="P6">perché, fuor de l'usanza di quell'altro,</text:p>
            <text:p text:style-name="P6">venni di corte e prima fui partito</text:p>
            <text:p text:style-name="P6">che tu te ne accorgessi; ché eri dentro.</text:p>
            <text:p text:style-name="P6">E l'animo mio fu sol di vendetta.</text:p>
            <text:p text:style-name="P6">Ma la sorte non volse perché, quando</text:p>
            <text:p text:style-name="P6">la vidi sola ivi aspettar quell'altro,</text:p>
            <text:p text:style-name="P6">dimenticato ogni onta, l'abbracciai</text:p>
            <text:p text:style-name="P6">(cosí morto foss'io, inanzi quel punto!);</text:p>
            <text:p text:style-name="P6">ed allor vidi che mi tolse in cambio:</text:p>
            <text:p text:style-name="P6">ch'ella forte mi strinse e mi pregava</text:p>
            <text:p text:style-name="P6">che passassi di lá. Paionti sogni?</text:p>
            <text:p text:style-name="P6">o pur che con effetto io fossi desso?</text:p>
            <text:p text:style-name="P11">Or vuoi negarlo?</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38">Non posso, volendo.</text:p>
            <text:p text:style-name="P6">Meschina a me! Ti dimando perdono.</text:p>
            <text:p text:style-name="P6">Non era giá promessa da attenere</text:p>
            <text:p text:style-name="P6">appalesare una sí fatta infamia</text:p>
            <text:p text:style-name="P11">e scoprir tale error.</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44">Basta: io sapeva</text:p>
            <text:p text:style-name="P6">come faresti. Or dimmi la persona</text:p>
            <text:p text:style-name="P6">a cui concesso ha il cielo, in mio dispregio,</text:p>
            <text:p text:style-name="P6">il guiderdon di tante mie fatiche</text:p>
            <text:p text:style-name="P11">non mai concesso a me.</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6">Quello è Crisaulo</text:p>
            <text:p text:style-name="P6">(come debbi saper, gran cavalieri)</text:p>
            <text:p text:style-name="P6">il qual l'ha tolta; e, fra due giorni al piú,</text:p>
            <text:p text:style-name="P11">la de' sposare.</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3">E questo è senza fallo?</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9">Altro non resta se non che dimane</text:p>
            <text:p text:style-name="P6">li metta de le nozze in man l'anello.</text:p>
            <text:p text:style-name="P6">L'altre cose sai tu come sono ite.</text:p>
            <text:p text:style-name="P6">Ma ti voglio pur dir che tu ti menti</text:p>
            <text:p text:style-name="P11"><text:soft-page-break/>d'averla aúta in braccio...</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4">E pure ancora</text:p>
            <text:p text:style-name="P11">non ti si può far vero?</text:p>
          </table:table-cell>
        </table:table-row>
        <table:table-row table:style-name="Tabella32.1">
          <table:table-cell table:style-name="Tabella32.A1" office:value-type="string">
            <text:p text:style-name="P20">Fronesia.</text:p>
          </table:table-cell>
          <table:table-cell table:style-name="Tabella32.A1" office:value-type="string">
            <text:p text:style-name="P55">...perché quella</text:p>
            <text:p text:style-name="P6">con chi scherzasti parla ora qui teco.</text:p>
            <text:p text:style-name="P11">Vedi che t'ingannasti?</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5">E come fu?</text:p>
            <text:p text:style-name="P6">Sarresti mai tu quella? Anima mia,</text:p>
            <text:p text:style-name="P6">dimmel liberamente; ché, se è vero,</text:p>
            <text:p text:style-name="P6">poscia che ci ha condotti il cielo a questo,</text:p>
            <text:p text:style-name="P11">ti prometto sposarti.</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4">Hai pur giá detto</text:p>
            <text:p text:style-name="P6">ch'io ti tirava per menarti dentro</text:p>
            <text:p text:style-name="P6">ove Lúcia aspettava il suo Crisaulo.</text:p>
            <text:p text:style-name="P6">Onde ne rimaniam tutti beffati,</text:p>
            <text:p text:style-name="P6">ma dolcemente; e tutti e tre in tal modo</text:p>
            <text:p text:style-name="P6">l'un con l'altro ci siam rimescolati</text:p>
            <text:p text:style-name="P6">che appena ritroviamo i propri nomi.</text:p>
            <text:p text:style-name="P6">Io fui giá Lúcia; e tu fosti Crisaulo,</text:p>
            <text:p text:style-name="P6">secondo ch'io pensava; e da me, a sorte,</text:p>
            <text:p text:style-name="P6">in me credendo d'averla ingannata,</text:p>
            <text:p text:style-name="P6">fu da inganno difesa la padrona.</text:p>
            <text:p text:style-name="P6">E tu facesti com'un uom che sogna</text:p>
            <text:p text:style-name="P6">cosa che li sia a grado, che poi, desto,</text:p>
            <text:p text:style-name="P6">trova tutto il contrario. Ma Crisaulo</text:p>
            <text:p text:style-name="P6">(se non è ritenuto da qualcuno</text:p>
            <text:p text:style-name="P6">de' suoi perché nol faccia) ora, in fra poco,</text:p>
            <text:p text:style-name="P6">forse che dará fine a la comedia</text:p>
            <text:p text:style-name="P11">con far da vero.</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41">Basta: ora io son chiaro.</text:p>
            <text:p text:style-name="P6">Vedi, al fin, come volge la fortuna!</text:p>
            <text:p text:style-name="P6">Poi che noi siamo a questo e che vediamo</text:p>
            <text:p text:style-name="P6">che in questo modo l'ha guidata il cielo,</text:p>
            <text:p text:style-name="P6"><text:soft-page-break/>segua quello che debbe: ché 'l destino</text:p>
            <text:p text:style-name="P6">non si può mai fuggir. Se ti contenti,</text:p>
            <text:p text:style-name="P6">ti vo' sposare, in questo modo appunto:</text:p>
            <text:p text:style-name="P6">che ci diamo or la fede, se di Lúcia</text:p>
            <text:p text:style-name="P6">si fan le nozze; perché vo', se a sorte</text:p>
            <text:p text:style-name="P6">non fosse fatta, come giá promessa</text:p>
            <text:p text:style-name="P6">mi fu, poterla, se mi parrá, tôrre.</text:p>
            <text:p text:style-name="P11">Dimmi se ti contenti.</text:p>
          </table:table-cell>
        </table:table-row>
        <table:table-row table:style-name="Tabella32.1">
          <table:table-cell table:style-name="Tabella32.A1" office:value-type="string">
            <text:p text:style-name="P23"><text:span text:style-name="T13">Fronesia</text:span><text:span text:style-name="T9">.</text:span></text:p>
          </table:table-cell>
          <table:table-cell table:style-name="Tabella32.A1" office:value-type="string">
            <text:p text:style-name="P44">Sí, ben mio,</text:p>
            <text:p text:style-name="P6">poi che ti piace; e ci siam cognosciuti,</text:p>
            <text:p text:style-name="P6">come a Dio piacque che governa il tutto;</text:p>
            <text:p text:style-name="P6">ed è stato fra noi, giá tanto tempo,</text:p>
            <text:p text:style-name="P6">amore e fede. Or durerá in eterno</text:p>
            <text:p text:style-name="P6">il dolce nodo che non fia mai sciolto</text:p>
            <text:p text:style-name="P11">fino a l'ultimo giorno.</text:p>
          </table:table-cell>
        </table:table-row>
        <table:table-row table:style-name="Tabella32.1">
          <table:table-cell table:style-name="Tabella32.A1" office:value-type="string">
            <text:p text:style-name="P23"><text:span text:style-name="T13">Filocrate</text:span><text:span text:style-name="T9">.</text:span></text:p>
          </table:table-cell>
          <table:table-cell table:style-name="Tabella32.A1" office:value-type="string">
            <text:p text:style-name="P55">Orsú, Fronesia,</text:p>
            <text:p text:style-name="P6">giá tanto amata! Tu sei la mia sposa.</text:p>
            <text:p text:style-name="P6">Serberai questo anello; e poi le nozze</text:p>
            <text:p text:style-name="P6">farem, quando ci paia tempo e luogo.</text:p>
            <text:p text:style-name="P11">Sei chiamata di sopra.</text:p>
          </table:table-cell>
        </table:table-row>
      </table:table>
      <text:p text:style-name="Standard"/>
      <text:p text:style-name="Standard"/>
      <text:p text:style-name="Standard"/>
      <text:p text:style-name="P7">SCENA VIII</text:p>
      <text:p text:style-name="P6"/>
      <text:p text:style-name="P34">Crisaulo, non avendo potuto patir fuori che duo giorni, apparisce in su la scena andando a sposar Lúcia; ed ha seco Girifalco il quale si dichiara, nel parlar loro, avere da sposar Calonide: il che si mostra essere stato per mezzo di Crisaulo. Vanno adunque insieme ragionando; e con loro è Pilastrino il quale, giunti a casa, dá licenzia con dir che, di poi cena, si faranno gli sposalizi.</text:p>
      <text:p text:style-name="P6"/>
      <text:p text:style-name="P4"><text:span text:style-name="T13">Crisaulo</text:span><text:span text:style-name="T9">, </text:span><text:span text:style-name="T13">Girifalco</text:span><text:span text:style-name="T9">, </text:span><text:span text:style-name="T13">Pilastrino</text:span><text:span text:style-name="T9">, </text:span><text:span text:style-name="T13">Calonide</text:span><text:span text:style-name="T9">, </text:span><text:span text:style-name="T13">Fronesia</text:span><text:span text:style-name="T9">.</text:span></text:p>
      <text:p text:style-name="Standard"/>
      <table:table table:name="Tabella33" table:style-name="Tabella33">
        <table:table-column table:style-name="Tabella33.A"/>
        <table:table-column table:style-name="Tabella33.B"/>
        <text:soft-page-break/>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55">Io l'ho detto</text:p>
            <text:p text:style-name="P6">dal primo giorno, che l'andar di fuori</text:p>
            <text:p text:style-name="P6">era appunto al mio male erba trastulla;</text:p>
            <text:p text:style-name="P6">ma nondimen, per esser poi iscusato,</text:p>
            <text:p text:style-name="P6">non ho voluto mancar d'ogni sforzo.</text:p>
            <text:p text:style-name="P11">Ma non è in poter nostro.</text:p>
          </table:table-cell>
        </table:table-row>
        <text:soft-page-break/>
        <table:table-row table:style-name="Tabella33.1">
          <table:table-cell table:style-name="Tabella33.A1" office:value-type="string">
            <text:p text:style-name="P23"><text:span text:style-name="T13">Girifalco</text:span><text:span text:style-name="T9">.</text:span></text:p>
          </table:table-cell>
          <table:table-cell table:style-name="Tabella33.A1" office:value-type="string">
            <text:p text:style-name="P54">Eh! Questo è poco,</text:p>
            <text:p text:style-name="P6">Crisaulo, ché sei tal che potrai sempre</text:p>
            <text:p text:style-name="P6">vivere in questo mondo con onore,</text:p>
            <text:p text:style-name="P6">se ben ti biasmi il popolo e la plebe:</text:p>
            <text:p text:style-name="P6">perché questo è lor proprio né alcun vive</text:p>
            <text:p text:style-name="P6">dai lor morsi securo; e spesso i morti</text:p>
            <text:p text:style-name="P6">gli sentono anche lor dentro a la terra.</text:p>
            <text:p text:style-name="P6">E questo è, per il piú, che è gente vòta</text:p>
            <text:p text:style-name="P6">di robba e di pensieri; e altro non hanno</text:p>
            <text:p text:style-name="P6">u' esercitar la lor maligna mente</text:p>
            <text:p text:style-name="P6">che ne' fatti d'altrui. Ma un ben nato</text:p>
            <text:p text:style-name="P6">non sará tinto di cotesta macchia</text:p>
            <text:p text:style-name="P11">né assai né poco.</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38">È ver. Sol si conviene</text:p>
            <text:p text:style-name="P6">a simil gentarelle il biasimare:</text:p>
            <text:p text:style-name="P6">vizio che trovò il diavol de l'inferno.</text:p>
            <text:p text:style-name="P6">Lascia pur dir chi vuol, ch'è piú d'un mese</text:p>
            <text:p text:style-name="P6">ch'io veggio, appunto come or veggio te,</text:p>
            <text:p text:style-name="P6">una gran fame. Oh! Pensa, a queste nozze,</text:p>
            <text:p text:style-name="P6">s'io m'affaticherò che vadin bene</text:p>
            <text:p text:style-name="P6">i boccon giú! ché, se devessi ancora</text:p>
            <text:p text:style-name="P6">durar tre giorni in quella cosa dolce,</text:p>
            <text:p text:style-name="P6">me ne voglio saziar; né mai partirmi</text:p>
            <text:p text:style-name="P6">per fin che 'l ventre non mi dice: - Tura. -</text:p>
            <text:p text:style-name="P11">Andiam pur lá.</text:p>
          </table:table-cell>
        </table:table-row>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41">Ma non è ancor gran cosa:</text:p>
            <text:p text:style-name="P6">ché, quando ben riguardo a le parole</text:p>
            <text:p text:style-name="P6">che fûr tra noi, non veggio, senza carco</text:p>
            <text:p text:style-name="P6">e senza dar gran macchia a l'onor mio,</text:p>
            <text:p text:style-name="P6">poter ritrarmi da sí fatta impresa.</text:p>
            <text:p text:style-name="P6">È ver che tempo fu ch'io non pensai</text:p>
            <text:p text:style-name="P6">d'averlo a fare: onde, piú del dovere,</text:p>
            <text:p text:style-name="P6">son stato di parole liberale</text:p>
            <text:p text:style-name="P6"><text:soft-page-break/>per venire a la fin del mio disegno.</text:p>
            <text:p text:style-name="P6">Or veggio meglio che nol posso fare</text:p>
            <text:p text:style-name="P6">e mancare a' miei detti: ond'io, in ciò, voglio</text:p>
            <text:p text:style-name="P6">che la necessitá l'errore iscusi.</text:p>
            <text:p text:style-name="P6">Ma non ti veggio, Girifalco, lieto</text:p>
            <text:p text:style-name="P11">com'io vorrei.</text:p>
          </table:table-cell>
        </table:table-row>
        <table:table-row table:style-name="Tabella33.1">
          <table:table-cell table:style-name="Tabella33.A1" office:value-type="string">
            <text:p text:style-name="P23"><text:span text:style-name="T13">Girifalco</text:span><text:span text:style-name="T9">.</text:span></text:p>
          </table:table-cell>
          <table:table-cell table:style-name="Tabella33.A1" office:value-type="string">
            <text:p text:style-name="P52">Io son pur troppo allegro:</text:p>
            <text:p text:style-name="P6">tanto che non mi par d'esser capace</text:p>
            <text:p text:style-name="P6">di tanta gioia; onde l'alma, in se istessa</text:p>
            <text:p text:style-name="P6">talor rivolta, si stupisce e quasi</text:p>
            <text:p text:style-name="P6">non crede ch'in vecchiezza tanto bene</text:p>
            <text:p text:style-name="P6">le venga quanto è questo di tal donna</text:p>
            <text:p text:style-name="P11">e sí da bene.</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61">E che! Sei fatto sposo,</text:p>
            <text:p text:style-name="P6">padre degli anni, ove tutti i difetti</text:p>
            <text:p text:style-name="P6">c'ha la vecchiezza in sé son giá scoperti?</text:p>
            <text:p text:style-name="P11">È vero o mi berteggi?</text:p>
          </table:table-cell>
        </table:table-row>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55">Tu nol credi,</text:p>
            <text:p text:style-name="P6">eh, Pilastrino? Gli è pur troppo vero.</text:p>
            <text:p text:style-name="P6">Credilo a me, che sono stato il mezzo.</text:p>
            <text:p text:style-name="P6">Calonide è la sposa; e sallo Iddio,</text:p>
            <text:p text:style-name="P6">s'io ci ho durato punto di fatica!</text:p>
            <text:p text:style-name="P6">Pur si contenta; e ne vedrai gli effetti,</text:p>
            <text:p text:style-name="P6">come siam giunti. E ben ci fia che ridere:</text:p>
            <text:p text:style-name="P6">che parrá certo, appresso a lui, la sposa</text:p>
            <text:p text:style-name="P11">piú che donzella.</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41">Io vado a sotterarmi</text:p>
            <text:p text:style-name="P6">per disperato sotto a la mia botte.</text:p>
            <text:p text:style-name="P6">Ma ci voglio un pitaffio ch'io m'ho fatto</text:p>
            <text:p text:style-name="P11">per mia memoria.</text:p>
          </table:table-cell>
        </table:table-row>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40">Dillo.</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46">Falli onore.</text:p>
            <text:p text:style-name="P6">«Qui giace un ch'ebbe nome Pilastrino.</text:p>
            <text:p text:style-name="P6"><text:soft-page-break/>Vivo, tanto m'amò che disperato</text:p>
            <text:p text:style-name="P11">morio mancando in me lo spirto e el vino».</text:p>
          </table:table-cell>
        </table:table-row>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12">Ha odor d'antico.</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38">No. Ci manca questo:</text:p>
            <text:p text:style-name="P6">«Visse di baie e morí disperato,</text:p>
            <text:p text:style-name="P6">vedendo andare a nozze un che col tempo</text:p>
            <text:p text:style-name="P11">contendea d'anni».</text:p>
          </table:table-cell>
        </table:table-row>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40">Ah! ca!</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54">Gli è pure il vero.</text:p>
            <text:p text:style-name="P6">Non vedi che non ha pur le gengíe?</text:p>
            <text:p text:style-name="P6">Povera Orgilla, so che l'avrá buona</text:p>
            <text:p text:style-name="P6">come lo sa! ché questo è appunto un tôrgli</text:p>
            <text:p text:style-name="P6">la sua provenda de la mangiatoia.</text:p>
            <text:p text:style-name="P6">Or non manca se non ch'io mi rassetti</text:p>
            <text:p text:style-name="P6">per poter ben mandar per le mascelle</text:p>
            <text:p text:style-name="P6">i denti a scrocco e far d'altro che d'esca</text:p>
            <text:p text:style-name="P6">farina macinata a duo palmenti.</text:p>
            <text:p text:style-name="P6">Oh! Scherza e salta e pigliati sollazzo</text:p>
            <text:p text:style-name="P6">or, Pilastrin, ché di troppa dolcezza</text:p>
            <text:p text:style-name="P6">par che ti senta andar tutto in condime.</text:p>
            <text:p text:style-name="P6">Oh! Ve' che starò, un tratto, un giorno allegro!</text:p>
            <text:p text:style-name="P6">ché è giá quindici dí che sono stato</text:p>
            <text:p text:style-name="P6">come le donne quando han le lor cose,</text:p>
            <text:p text:style-name="P11">fortuna ladra!</text:p>
          </table:table-cell>
        </table:table-row>
        <table:table-row table:style-name="Tabella33.1">
          <table:table-cell table:style-name="Tabella33.A1" office:value-type="string">
            <text:p text:style-name="P23"><text:span text:style-name="T13">Crisaulo</text:span><text:span text:style-name="T9">.</text:span></text:p>
          </table:table-cell>
          <table:table-cell table:style-name="Tabella33.A1" office:value-type="string">
            <text:p text:style-name="P52">E che debbo dire io?</text:p>
            <text:p text:style-name="P6">ch'in duo sol giorni era giá fatto tale</text:p>
            <text:p text:style-name="P6">ch'ora mi pare uscir di sepultura</text:p>
            <text:p text:style-name="P6">e tornar vivo. E sarei morto, certo,</text:p>
            <text:p text:style-name="P6">se non me ne campava la speranza</text:p>
            <text:p text:style-name="P6">di tornare ove fosse e fare in modo</text:p>
            <text:p text:style-name="P6">ch'ambo siam prima d'esta salma scossi</text:p>
            <text:p text:style-name="P6">che lontani o divisi; in fin che 'l cielo,</text:p>
            <text:p text:style-name="P6">che ci ha congiunti, ne divida e sparta.</text:p>
            <text:p text:style-name="P6"><text:soft-page-break/>Dica pur quanto vuol ciascun; ché, al fine,</text:p>
            <text:p text:style-name="P6">è pazzo quel che ne' propri interessi,</text:p>
            <text:p text:style-name="P6">per viver sol sotto costumi e usanze,</text:p>
            <text:p text:style-name="P6">se ne governa come piace altrui.</text:p>
            <text:p text:style-name="P11">Usciremo or d'affanno.</text:p>
          </table:table-cell>
        </table:table-row>
        <table:table-row table:style-name="Tabella33.1">
          <table:table-cell table:style-name="Tabella33.A1" office:value-type="string">
            <text:p text:style-name="P23"><text:span text:style-name="T13">Pilastrino</text:span><text:span text:style-name="T9">.</text:span></text:p>
          </table:table-cell>
          <table:table-cell table:style-name="Tabella33.A1" office:value-type="string">
            <text:p text:style-name="P46">Tocca forte,</text:p>
            <text:p text:style-name="P11">ché non posson sentir.</text:p>
          </table:table-cell>
        </table:table-row>
        <table:table-row table:style-name="Tabella33.1">
          <table:table-cell table:style-name="Tabella33.A1" office:value-type="string">
            <text:p text:style-name="P23"><text:span text:style-name="T13">Calonide</text:span><text:span text:style-name="T9">.</text:span></text:p>
          </table:table-cell>
          <table:table-cell table:style-name="Tabella33.A1" office:value-type="string">
            <text:p text:style-name="P55">Va'. Guarda a l'uscio,</text:p>
            <text:p text:style-name="P6">Fronesia. E tu vatti governa, Lúcia,</text:p>
            <text:p text:style-name="P6">con i panni ordinari; ché Crisaulo</text:p>
            <text:p text:style-name="P6">oggi verrá come ancor venne ieri.</text:p>
            <text:p text:style-name="P6">Forse non piace a Dio. Qualcun de' suoi</text:p>
            <text:p text:style-name="P11">l'avrá tenuto.</text:p>
          </table:table-cell>
        </table:table-row>
        <table:table-row table:style-name="Tabella33.1">
          <table:table-cell table:style-name="Tabella33.A1" office:value-type="string">
            <text:p text:style-name="P23"><text:span text:style-name="T13">Fronesia</text:span><text:span text:style-name="T9">.</text:span></text:p>
          </table:table-cell>
          <table:table-cell table:style-name="Tabella33.A1" office:value-type="string">
            <text:p text:style-name="P61">Apri, apri; è lui; è Crisaulo</text:p>
            <text:p text:style-name="P6">con molta gente. Oh che felice giorno!</text:p>
            <text:p text:style-name="P11">Lúcia, torna di qua.</text:p>
          </table:table-cell>
        </table:table-row>
        <table:table-row table:style-name="Tabella33.1">
          <table:table-cell table:style-name="Tabella33.A1" office:value-type="string">
            <text:p text:style-name="P23"><text:span text:style-name="T13">Calonide</text:span><text:span text:style-name="T9">.</text:span></text:p>
          </table:table-cell>
          <table:table-cell table:style-name="Tabella33.A1" office:value-type="string">
            <text:p text:style-name="P44">Di' 'l vero? È desso?</text:p>
            <text:p text:style-name="P6">Èvvi il mio Girifalco? Andiamgli incontra.</text:p>
            <text:p text:style-name="P6">Suonisi ogni strumento e facciam festa.</text:p>
            <text:p text:style-name="P6">Abbraccia il tuo Crisaulo. O Girifalco,</text:p>
            <text:p text:style-name="P6">non v'aspettava piú. Ringrazio Iddio</text:p>
            <text:p text:style-name="P6">ch'in sí poco ha condotto ad un bel fine</text:p>
            <text:p text:style-name="P11">sí onesta impresa.</text:p>
          </table:table-cell>
        </table:table-row>
        <table:table-row table:style-name="Tabella33.1">
          <table:table-cell table:style-name="Tabella33.A1" office:value-type="string">
            <text:p text:style-name="P23"><text:span text:style-name="T13">Girifalco</text:span><text:span text:style-name="T9">.</text:span></text:p>
          </table:table-cell>
          <table:table-cell table:style-name="Tabella33.A1" office:value-type="string">
            <text:p text:style-name="P38">Ed io ringrazio prima</text:p>
            <text:p text:style-name="P6">il cielo e poi voi duo che a la mia vita</text:p>
            <text:p text:style-name="P6">dato avete soccorso; ché non era</text:p>
            <text:p text:style-name="P6">possibil che durasse piú dieci anni.</text:p>
            <text:p text:style-name="P11">Or son felice, al mondo.</text:p>
          </table:table-cell>
        </table:table-row>
        <table:table-row table:style-name="Tabella33.1">
          <table:table-cell table:style-name="Tabella33.A1" office:value-type="string">
            <text:p text:style-name="P23"><text:span text:style-name="T13">Calonide</text:span><text:span text:style-name="T9">.</text:span></text:p>
          </table:table-cell>
          <table:table-cell table:style-name="Tabella33.A1" office:value-type="string">
            <text:p text:style-name="P46">Entriamo in casa.</text:p>
            <text:p text:style-name="P6">Fronesia, or puoi chiamare il tuo Filocrate,</text:p>
            <text:p text:style-name="P6">ché è giunto il fin de' desidèri nostri.</text:p>
            <text:p text:style-name="P6">Saran tre nozze insieme in una festa.</text:p>
            <text:p text:style-name="P6">E, perché è tardi e passerebbe l'ora,</text:p>
            <text:p text:style-name="P6"><text:soft-page-break/>è meglio cenar, prima. A le quattro ore</text:p>
            <text:p text:style-name="P11">potrá tornar ciascuno.</text:p>
          </table:table-cell>
        </table:table-row>
      </table:table>
      <text:p text:style-name="Standard"/>
      <text:p text:style-name="Standard"/>
      <text:p text:style-name="Standard"/>
      <text:p text:style-name="P7">SCENA IX</text:p>
      <text:p text:style-name="P6"/>
      <text:p text:style-name="P4"><text:span text:style-name="T13">Pilastrino</text:span><text:span text:style-name="T9"> dá licenzia.</text:span></text:p>
      <text:p text:style-name="Standard"/>
      <table:table table:name="Tabella34" table:style-name="Tabella34">
        <table:table-column table:style-name="Tabella34.A"/>
        <table:table-column table:style-name="Tabella34.B"/>
        <table:table-row table:style-name="Tabella34.1">
          <table:table-cell table:style-name="Tabella34.A1" office:value-type="string">
            <text:p text:style-name="P20"/>
          </table:table-cell>
          <table:table-cell table:style-name="Tabella34.A1" office:value-type="string">
            <text:p text:style-name="P55">Avete inteso,</text:p>
            <text:p text:style-name="P6">brigate? Non si balla, inanzi cena;</text:p>
            <text:p text:style-name="P6">ché ci ha fatto restar tanto per via</text:p>
            <text:p text:style-name="P6">questo gottoso ch'è passato l'ora</text:p>
            <text:p text:style-name="P6">di far le cerimonie de li sposi:</text:p>
            <text:p text:style-name="P6">onde siete pregati da madonna</text:p>
            <text:p text:style-name="P6">prima andarvene al letto e poi cenare.</text:p>
            <text:p text:style-name="P6">E, se vorrete pur tornar dimane</text:p>
            <text:p text:style-name="P6">e lasciarci istasera queste donne,</text:p>
            <text:p text:style-name="P6">vi fia concesso piú che volentieri.</text:p>
            <text:p text:style-name="P6">Noi li darem da cena e da dormire</text:p>
            <text:p text:style-name="P6">e li farem sí buona compagnia</text:p>
            <text:p text:style-name="P6">che loro istesse vi confesseranno</text:p>
            <text:p text:style-name="P6">che non vorriano esser tornate a casa:</text:p>
            <text:p text:style-name="P6">ché balleremo, al suon de le lettiere,</text:p>
            <text:p text:style-name="P6">tutta la notte. Or pigliate il partito,</text:p>
            <text:p text:style-name="P6">ché la cena vogliam far qui tra noi.</text:p>
            <text:p text:style-name="P6">Ma sento giá un odor, che par d'arrosto,</text:p>
            <text:p text:style-name="P6">entrarmi nel cervello. Addio. Vi lascio.</text:p>
            <text:p text:style-name="P6">Vado in cucina. Fate ch'io non abbia</text:p>
            <text:p text:style-name="P11">a cacciarvi con altro che parole.</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gostino Ricchi</dc:title>
    <meta:initial-creator>u011609</meta:initial-creator>
    <meta:creation-date>2010-11-14T16:49:00</meta:creation-date>
    <dc:creator>E-text S.r.l. E-text S.r.l.</dc:creator>
    <dc:date>2010-12-20T11:01:46.20</dc:date>
    <meta:print-date>2010-11-12T09:08:00</meta:print-date>
    <meta:editing-cycles>7</meta:editing-cycles>
    <meta:editing-duration>PT574H28M45S</meta:editing-duration>
    <meta:generator>OpenOffice.org/3.2$Win32 OpenOffice.org_project/320m18$Build-9502</meta:generator>
    <meta:document-statistic meta:table-count="34" meta:image-count="1" meta:object-count="0" meta:page-count="165" meta:paragraph-count="5545" meta:word-count="30286" meta:character-count="163553"/>
  </office:meta>
</office:document-meta>
</file>