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100000177000000961DE1155B.png" manifest:media-type="image/png"/>
  <manifest:file-entry manifest:full-path="Pictures/1000000000000578000008986DE1D981.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Utopia, 'Palatino Linotype', Palatino, serif"/>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ndara" svg:font-family="Candar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Preformatted_20_Text">
      <style:paragraph-properties fo:margin-top="0cm" fo:margin-bottom="1cm" loext:contextual-spacing="false" fo:text-align="center" style:justify-single-word="false"/>
      <style:text-properties style:font-name="Times New Roman" fo:font-size="36pt" style:font-size-asian="36pt" style:font-size-complex="36pt"/>
    </style:style>
    <style:style style:name="P4" style:family="paragraph" style:parent-style-name="Preformatted_20_Text" style:master-page-name="">
      <style:paragraph-properties fo:margin-top="1cm" fo:margin-bottom="1.499cm" loext:contextual-spacing="false" fo:text-align="center" style:justify-single-word="false" style:page-number="auto" fo:break-before="page"/>
      <style:text-properties style:font-name="Times New Roman" fo:font-size="20pt" style:font-size-asian="20pt" style:font-size-complex="20pt"/>
    </style:style>
    <style:style style:name="P5" style:family="paragraph" style:parent-style-name="Text_20_body">
      <style:text-properties fo:font-style="italic" style:font-style-asian="italic" style:font-style-complex="italic"/>
    </style:style>
    <style:style style:name="P6" style:family="paragraph" style:parent-style-name="Text_20_body">
      <style:paragraph-properties fo:text-align="end" style:justify-single-word="false"/>
    </style:style>
    <style:style style:name="P7" style:family="paragraph" style:parent-style-name="Text_20_body">
      <style:paragraph-properties fo:margin-left="0cm" fo:margin-right="0cm" fo:margin-top="0cm" fo:margin-bottom="0.801cm" loext:contextual-spacing="false" fo:text-align="center" style:justify-single-word="false" fo:text-indent="0cm" style:auto-text-indent="false"/>
    </style:style>
    <style:style style:name="P8" style:family="paragraph" style:parent-style-name="Text_20_body">
      <style:paragraph-properties fo:margin-left="0cm" fo:margin-right="0cm" fo:margin-top="0cm" fo:margin-bottom="0.801cm" loext:contextual-spacing="false" fo:text-align="center" style:justify-single-word="false" fo:text-indent="0cm" style:auto-text-indent="false"/>
      <style:text-properties style:font-name="Times New Roman" fo:font-size="14pt" fo:font-style="italic" style:font-size-asian="14pt" style:font-style-asian="italic" style:font-size-complex="14pt" style:font-style-complex="italic"/>
    </style:style>
    <style:style style:name="P9" style:family="paragraph" style:parent-style-name="Text_20_body">
      <style:paragraph-properties fo:margin-left="0cm" fo:margin-right="0cm" fo:margin-top="3cm" fo:margin-bottom="0cm" loext:contextual-spacing="false" fo:line-height="150%" fo:text-align="center" style:justify-single-word="false" fo:text-indent="0cm" style:auto-text-indent="false"/>
    </style:style>
    <style:style style:name="P10" style:family="paragraph" style:parent-style-name="Text_20_body">
      <style:paragraph-properties fo:margin-left="0cm" fo:margin-right="0cm" fo:text-indent="0cm" style:auto-text-indent="false"/>
    </style:style>
    <style:style style:name="P11" style:family="paragraph" style:parent-style-name="Text_20_body">
      <style:paragraph-properties fo:margin-left="0cm" fo:margin-right="0cm" fo:text-align="center" style:justify-single-word="false" fo:text-indent="0cm" style:auto-text-indent="false"/>
    </style:style>
    <style:style style:name="P12" style:family="paragraph" style:parent-style-name="Text_20_body">
      <style:paragraph-properties fo:margin-left="0cm" fo:margin-right="0cm" fo:margin-top="0cm" fo:margin-bottom="0.4cm" loext:contextual-spacing="false" fo:text-align="center" style:justify-single-word="false" fo:text-indent="0cm" style:auto-text-indent="false"/>
    </style:style>
    <style:style style:name="P13" style:family="paragraph" style:parent-style-name="Text_20_body">
      <style:paragraph-properties fo:margin-left="0cm" fo:margin-right="0cm" fo:margin-top="0cm" fo:margin-bottom="2cm" loext:contextual-spacing="false" fo:text-align="center" style:justify-single-word="false" fo:text-indent="0cm" style:auto-text-indent="false"/>
    </style:style>
    <style:style style:name="P14" style:family="paragraph" style:parent-style-name="Text_20_body" style:master-page-name="">
      <style:paragraph-properties fo:margin-left="0cm" fo:margin-right="0cm" fo:margin-top="0cm" fo:margin-bottom="2cm" loext:contextual-spacing="false" fo:text-align="center" style:justify-single-word="false" fo:text-indent="0cm" style:auto-text-indent="false" style:page-number="auto"/>
    </style:style>
    <style:style style:name="P15" style:family="paragraph" style:parent-style-name="Text_20_body">
      <style:paragraph-properties fo:margin-left="0cm" fo:margin-right="0cm" fo:margin-top="0cm" fo:margin-bottom="1.499cm" loext:contextual-spacing="false" fo:text-align="center" style:justify-single-word="false" fo:text-indent="0cm" style:auto-text-indent="false"/>
    </style:style>
    <style:style style:name="P16" style:family="paragraph" style:parent-style-name="Strofa_20_2">
      <style:paragraph-properties fo:margin-left="0cm" fo:margin-right="0cm" fo:text-indent="0cm" style:auto-text-indent="false"/>
    </style:style>
    <style:style style:name="P17" style:family="paragraph" style:parent-style-name="Strofa_20_2">
      <style:paragraph-properties fo:margin-left="0cm" fo:margin-right="0cm" fo:text-align="center" style:justify-single-word="false" fo:text-indent="0cm" style:auto-text-indent="false"/>
    </style:style>
    <style:style style:name="P18" style:family="paragraph" style:parent-style-name="Text_20_body">
      <style:paragraph-properties fo:margin-left="0cm" fo:margin-right="0cm" fo:margin-top="0.3cm" fo:margin-bottom="0.499cm" loext:contextual-spacing="false" fo:text-align="center" style:justify-single-word="false" fo:text-indent="0cm" style:auto-text-indent="false"/>
      <style:text-properties fo:font-style="italic" style:font-style-asian="italic" style:font-style-complex="italic"/>
    </style:style>
    <style:style style:name="P19" style:family="paragraph" style:parent-style-name="Text_20_body">
      <style:paragraph-properties fo:margin-left="0cm" fo:margin-right="0cm" fo:margin-top="0.499cm" fo:margin-bottom="0.499cm" loext:contextual-spacing="false" fo:text-align="center" style:justify-single-word="false" fo:text-indent="0cm" style:auto-text-indent="false"/>
    </style:style>
    <style:style style:name="P20"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6pt" style:font-size-asian="16pt" style:font-size-complex="16pt"/>
    </style:style>
    <style:style style:name="P21"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6pt" fo:font-style="italic" style:font-size-asian="16pt" style:font-style-asian="italic" style:font-size-complex="16pt" style:font-style-complex="italic"/>
    </style:style>
    <style:style style:name="P22" style:family="paragraph" style:parent-style-name="Text_20_body">
      <style:paragraph-properties fo:margin-left="0cm" fo:margin-right="0cm" fo:margin-top="0.499cm" fo:margin-bottom="0.499cm" loext:contextual-spacing="false" fo:text-align="center" style:justify-single-word="false" fo:text-indent="0cm" style:auto-text-indent="false"/>
      <style:text-properties fo:font-size="13pt" style:font-size-asian="13pt" style:font-size-complex="13pt"/>
    </style:style>
    <style:style style:name="P23" style:family="paragraph" style:parent-style-name="Text_20_body" style:master-page-name="">
      <style:paragraph-properties fo:margin-left="0cm" fo:margin-right="0cm" fo:margin-top="0.499cm" fo:margin-bottom="0.499cm" loext:contextual-spacing="false" fo:text-align="center" style:justify-single-word="false" fo:orphans="2" fo:text-indent="0cm" style:auto-text-indent="false" style:page-number="auto" fo:keep-with-next="always"/>
      <style:text-properties fo:font-size="16pt" style:font-size-asian="16pt" style:font-size-complex="16pt"/>
    </style:style>
    <style:style style:name="P24"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fo:font-size="16pt" style:font-size-asian="16pt" style:font-size-complex="16pt"/>
    </style:style>
    <style:style style:name="P25" style:family="paragraph" style:parent-style-name="Text_20_body" style:master-page-name="">
      <style:paragraph-properties fo:margin-left="0cm" fo:margin-right="0cm" fo:margin-top="0.499cm" fo:margin-bottom="0.6cm" loext:contextual-spacing="false" fo:text-align="center" style:justify-single-word="false" fo:keep-together="always" fo:text-indent="0cm" style:auto-text-indent="false" style:page-number="auto"/>
      <style:text-properties fo:font-size="16pt" fo:font-style="italic" style:font-size-asian="16pt" style:font-style-asian="italic" style:font-size-complex="16pt" style:font-style-complex="italic"/>
    </style:style>
    <style:style style:name="P26" style:family="paragraph" style:parent-style-name="Text_20_body">
      <style:paragraph-properties fo:margin-left="0cm" fo:margin-right="0cm" fo:margin-top="0.499cm" fo:margin-bottom="0cm" loext:contextual-spacing="false" fo:text-align="center" style:justify-single-word="false" fo:text-indent="0cm" style:auto-text-indent="false"/>
      <style:text-properties fo:font-size="16pt" style:font-size-asian="16pt" style:font-size-complex="16pt"/>
    </style:style>
    <style:style style:name="P27" style:family="paragraph" style:parent-style-name="Text_20_body" style:master-page-name="">
      <style:paragraph-properties fo:margin-left="0cm" fo:margin-right="0cm" fo:margin-top="0.499cm" fo:margin-bottom="0cm" loext:contextual-spacing="false" fo:text-align="center" style:justify-single-word="false" fo:text-indent="0cm" style:auto-text-indent="false" style:page-number="auto"/>
      <style:text-properties fo:font-size="16pt" style:font-size-asian="16pt" style:font-size-complex="16pt"/>
    </style:style>
    <style:style style:name="P28" style:family="paragraph" style:parent-style-name="Text_20_body">
      <style:paragraph-properties fo:margin-left="4.5cm" fo:margin-right="0cm" fo:text-align="center" style:justify-single-word="false" fo:text-indent="0.499cm" style:auto-text-indent="false"/>
    </style:style>
    <style:style style:name="P29" style:family="paragraph" style:parent-style-name="Text_20_body">
      <style:paragraph-properties fo:margin-left="0cm" fo:margin-right="0cm" fo:margin-top="0.499cm" fo:margin-bottom="0.499cm" loext:contextual-spacing="false" fo:text-align="center" style:justify-single-word="false" fo:text-indent="0.101cm" style:auto-text-indent="false"/>
    </style:style>
    <style:style style:name="P30" style:family="paragraph" style:parent-style-name="Text_20_body">
      <style:paragraph-properties fo:margin-top="1cm" fo:margin-bottom="0cm" loext:contextual-spacing="false"/>
    </style:style>
    <style:style style:name="P31" style:family="paragraph" style:parent-style-name="Text_20_body">
      <style:paragraph-properties fo:margin-top="1cm" fo:margin-bottom="0cm" loext:contextual-spacing="false"/>
      <style:text-properties fo:font-size="12pt" fo:font-style="italic" style:font-size-asian="12pt" style:font-style-asian="italic" style:font-size-complex="12pt" style:font-style-complex="italic"/>
    </style:style>
    <style:style style:name="P32" style:family="paragraph" style:parent-style-name="Preformatted_20_Text">
      <style:paragraph-properties fo:margin-top="0cm" fo:margin-bottom="0cm" loext:contextual-spacing="false"/>
    </style:style>
    <style:style style:name="P33" style:family="paragraph" style:parent-style-name="Strofa_20_1" style:master-page-name="">
      <style:paragraph-properties fo:margin-top="0cm" fo:margin-bottom="0cm" loext:contextual-spacing="false" style:page-number="auto"/>
    </style:style>
    <style:style style:name="P34" style:family="paragraph" style:parent-style-name="Strofa_20_2" style:master-page-name="">
      <style:paragraph-properties fo:margin-top="0cm" fo:margin-bottom="0cm" loext:contextual-spacing="false" fo:text-align="start" style:justify-single-word="false" fo:hyphenation-ladder-count="no-limit" style:page-number="auto" style:shadow="none">
        <style:tab-stops/>
      </style:paragraph-properties>
      <style:text-properties fo:hyphenate="true" fo:hyphenation-remain-char-count="2" fo:hyphenation-push-char-count="2"/>
    </style:style>
    <style:style style:name="P35" style:family="paragraph" style:parent-style-name="Strofa_20_2">
      <style:paragraph-properties fo:margin-top="0cm" fo:margin-bottom="0cm" loext:contextual-spacing="false"/>
    </style:style>
    <style:style style:name="P36" style:family="paragraph" style:parent-style-name="Strofa_20_1" style:master-page-name="">
      <style:paragraph-properties fo:margin-left="1cm" fo:margin-right="0cm" fo:margin-top="0cm" fo:margin-bottom="0.499cm" loext:contextual-spacing="false" fo:text-align="start" style:justify-single-word="false" fo:hyphenation-ladder-count="no-limit" fo:text-indent="3.046cm" style:auto-text-indent="false" style:page-number="auto" style:shadow="none">
        <style:tab-stops/>
      </style:paragraph-properties>
      <style:text-properties fo:hyphenate="true" fo:hyphenation-remain-char-count="2" fo:hyphenation-push-char-count="2"/>
    </style:style>
    <style:style style:name="P37" style:family="paragraph" style:parent-style-name="Text_20_body">
      <style:paragraph-properties fo:margin-top="0cm" fo:margin-bottom="0.499cm" loext:contextual-spacing="false" fo:text-align="center" style:justify-single-word="false"/>
    </style:style>
    <style:style style:name="P38" style:family="paragraph" style:parent-style-name="Strofa_20_2">
      <style:paragraph-properties fo:margin-top="0cm" fo:margin-bottom="0.499cm" loext:contextual-spacing="false"/>
    </style:style>
    <style:style style:name="P39" style:family="paragraph" style:parent-style-name="Strofa_20_3">
      <style:paragraph-properties fo:margin-top="0cm" fo:margin-bottom="0.499cm" loext:contextual-spacing="false"/>
    </style:style>
    <style:style style:name="P40" style:family="paragraph" style:parent-style-name="Strofa_20_1" style:master-page-name="">
      <style:paragraph-properties fo:margin-top="0cm" fo:margin-bottom="0.499cm" loext:contextual-spacing="false" fo:text-align="start" style:justify-single-word="false" fo:hyphenation-ladder-count="no-limit" style:page-number="auto" style:shadow="none">
        <style:tab-stops/>
      </style:paragraph-properties>
      <style:text-properties fo:hyphenate="true" fo:hyphenation-remain-char-count="2" fo:hyphenation-push-char-count="2"/>
    </style:style>
    <style:style style:name="P41" style:family="paragraph" style:parent-style-name="Strofa_20_2" style:master-page-name="">
      <style:paragraph-properties fo:margin-top="0cm" fo:margin-bottom="0.499cm" loext:contextual-spacing="false" fo:text-align="start" style:justify-single-word="false" fo:hyphenation-ladder-count="no-limit" style:page-number="auto" style:shadow="none">
        <style:tab-stops/>
      </style:paragraph-properties>
      <style:text-properties fo:hyphenate="true" fo:hyphenation-remain-char-count="2" fo:hyphenation-push-char-count="2"/>
    </style:style>
    <style:style style:name="P42" style:family="paragraph" style:parent-style-name="Text_20_body">
      <style:paragraph-properties fo:margin-top="0.499cm" fo:margin-bottom="0.4cm" loext:contextual-spacing="false" fo:text-align="center" style:justify-single-word="false"/>
    </style:style>
    <style:style style:name="P43" style:family="paragraph" style:parent-style-name="Strofa_20_1">
      <style:paragraph-properties fo:margin-top="0cm" fo:margin-bottom="0.4cm" loext:contextual-spacing="false"/>
    </style:style>
    <style:style style:name="P44" style:family="paragraph" style:parent-style-name="Strofa_20_1" style:master-page-name="">
      <style:paragraph-properties fo:margin-top="0cm" fo:margin-bottom="0.4cm" loext:contextual-spacing="false" fo:text-align="start" style:justify-single-word="false" fo:hyphenation-ladder-count="no-limit" style:page-number="auto" style:shadow="none">
        <style:tab-stops/>
      </style:paragraph-properties>
      <style:text-properties fo:hyphenate="true" fo:hyphenation-remain-char-count="2" fo:hyphenation-push-char-count="2"/>
    </style:style>
    <style:style style:name="P45" style:family="paragraph" style:parent-style-name="Strofa_20_1" style:master-page-name="">
      <style:paragraph-properties fo:keep-together="always" style:page-number="auto"/>
    </style:style>
    <style:style style:name="P46" style:family="paragraph" style:parent-style-name="Strofa_20_2" style:master-page-name="">
      <style:paragraph-properties fo:keep-together="always" style:page-number="auto"/>
    </style:style>
    <style:style style:name="P47" style:family="paragraph" style:parent-style-name="Strofa_20_1" style:master-page-name="">
      <style:paragraph-properties fo:margin-left="1cm" fo:margin-right="0cm" fo:margin-top="0cm" fo:margin-bottom="0cm" loext:contextual-spacing="false" fo:text-indent="0.499cm" style:auto-text-indent="false" style:page-number="auto"/>
    </style:style>
    <style:style style:name="P48" style:family="paragraph" style:parent-style-name="Strofa_20_1">
      <style:paragraph-properties fo:margin-left="1cm" fo:margin-right="0cm" fo:text-indent="3.2cm" style:auto-text-indent="false"/>
    </style:style>
    <style:style style:name="P49" style:family="paragraph" style:parent-style-name="Strofa_20_1">
      <style:paragraph-properties fo:margin-left="1cm" fo:margin-right="0cm" fo:text-indent="2.701cm" style:auto-text-indent="false"/>
    </style:style>
    <style:style style:name="P50" style:family="paragraph" style:parent-style-name="Strofa_20_1">
      <style:paragraph-properties fo:margin-top="0.499cm" fo:margin-bottom="0.499cm" loext:contextual-spacing="false"/>
      <style:text-properties fo:font-style="italic" style:font-style-asian="italic" style:font-style-complex="italic"/>
    </style:style>
    <style:style style:name="P51" style:family="paragraph" style:parent-style-name="Strofa_20_2">
      <style:paragraph-properties fo:margin-top="0.499cm" fo:margin-bottom="0.499cm" loext:contextual-spacing="false"/>
    </style:style>
    <style:style style:name="P52" style:family="paragraph" style:parent-style-name="Strofa_20_3">
      <style:paragraph-properties fo:margin-top="0.499cm" fo:margin-bottom="0.499cm" loext:contextual-spacing="false"/>
    </style:style>
    <style:style style:name="P53" style:family="paragraph" style:parent-style-name="Text_20_body" style:master-page-name="">
      <style:paragraph-properties fo:margin-top="0.499cm" fo:margin-bottom="0.499cm" loext:contextual-spacing="false" fo:text-align="center" style:justify-single-word="false" fo:orphans="2" style:page-number="auto" fo:keep-with-next="always"/>
    </style:style>
    <style:style style:name="P54" style:family="paragraph" style:parent-style-name="Strofa_20_2" style:master-page-name="">
      <style:paragraph-properties fo:margin-top="0.499cm" fo:margin-bottom="0.499cm" loext:contextual-spacing="false" fo:text-align="start" style:justify-single-word="false" fo:hyphenation-ladder-count="no-limit" style:page-number="auto" style:shadow="none">
        <style:tab-stops/>
      </style:paragraph-properties>
      <style:text-properties fo:hyphenate="true" fo:hyphenation-remain-char-count="2" fo:hyphenation-push-char-count="2"/>
    </style:style>
    <style:style style:name="P55" style:family="paragraph" style:parent-style-name="Text_20_body" style:master-page-name="">
      <style:paragraph-properties fo:margin-left="0cm" fo:margin-right="0cm" fo:margin-top="0cm" fo:margin-bottom="0cm" loext:contextual-spacing="false" fo:text-align="justify" style:justify-single-word="false" fo:hyphenation-ladder-count="no-limit" fo:text-indent="2.238cm" style:auto-text-indent="false" style:page-number="auto" style:shadow="none">
        <style:tab-stops/>
      </style:paragraph-properties>
      <style:text-properties fo:hyphenate="true" fo:hyphenation-remain-char-count="2" fo:hyphenation-push-char-count="2"/>
    </style:style>
    <style:style style:name="P56" style:family="paragraph" style:parent-style-name="Text_20_body" style:master-page-name="">
      <style:paragraph-properties fo:margin-left="2.2cm" fo:margin-right="2.2cm" fo:margin-top="3cm" fo:margin-bottom="0cm" loext:contextual-spacing="false" fo:text-indent="0.499cm" style:auto-text-indent="false" style:page-number="auto" fo:break-before="page"/>
      <style:text-properties fo:font-size="12pt" style:font-size-asian="12pt" style:font-size-complex="12pt"/>
    </style:style>
    <style:style style:name="P57" style:family="paragraph" style:parent-style-name="Text_20_body">
      <style:paragraph-properties fo:margin-left="2.2cm" fo:margin-right="2.2cm" fo:text-indent="0.499cm" style:auto-text-indent="false"/>
      <style:text-properties fo:font-size="12pt" style:font-size-asian="12pt" style:font-size-complex="12pt"/>
    </style:style>
    <style:style style:name="P58" style:family="paragraph" style:parent-style-name="Text_20_body">
      <style:paragraph-properties fo:margin-top="0.499cm" fo:margin-bottom="0cm" loext:contextual-spacing="false"/>
    </style:style>
    <style:style style:name="P59" style:family="paragraph" style:parent-style-name="Text_20_body" style:master-page-name="">
      <style:paragraph-properties fo:margin-top="0.499cm" fo:margin-bottom="0cm" loext:contextual-spacing="false" style:page-number="auto"/>
      <style:text-properties fo:font-style="italic" style:font-style-asian="italic" style:font-style-complex="italic"/>
    </style:style>
    <style:style style:name="P60" style:family="paragraph" style:parent-style-name="Strofa_20_2" style:master-page-name="">
      <style:paragraph-properties fo:margin-left="0cm" fo:margin-right="0cm" fo:margin-top="0cm" fo:margin-bottom="0cm" loext:contextual-spacing="false" fo:text-align="start" style:justify-single-word="false" fo:hyphenation-ladder-count="no-limit" fo:text-indent="2.367cm" style:auto-text-indent="false" style:page-number="auto" style:shadow="none">
        <style:tab-stops/>
      </style:paragraph-properties>
      <style:text-properties fo:hyphenate="true" fo:hyphenation-remain-char-count="2" fo:hyphenation-push-char-count="2"/>
    </style:style>
    <style:style style:name="P61" style:family="paragraph" style:parent-style-name="Strofa_20_2">
      <style:text-properties fo:letter-spacing="-0.018cm"/>
    </style:style>
    <style:style style:name="P62" style:family="paragraph" style:parent-style-name="Strofa_20_2" style:master-page-name="">
      <style:paragraph-properties fo:margin-left="0cm" fo:margin-right="0cm" fo:margin-top="0cm" fo:margin-bottom="0.499cm" loext:contextual-spacing="false" fo:text-align="start" style:justify-single-word="false" fo:hyphenation-ladder-count="no-limit" fo:text-indent="3.942cm" style:auto-text-indent="false" style:page-number="auto" style:shadow="none">
        <style:tab-stops/>
      </style:paragraph-properties>
      <style:text-properties fo:hyphenate="true" fo:hyphenation-remain-char-count="2" fo:hyphenation-push-char-count="2"/>
    </style:style>
    <style:style style:name="P63" style:family="paragraph" style:parent-style-name="Strofa_20_2">
      <style:paragraph-properties fo:margin-left="0cm" fo:margin-right="0cm" fo:margin-top="0cm" fo:margin-bottom="0.499cm" loext:contextual-spacing="false" fo:text-align="start"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64" style:family="paragraph" style:parent-style-name="Strofa_20_2">
      <style:paragraph-properties fo:margin-left="0cm" fo:margin-right="0cm" fo:margin-top="0cm" fo:margin-bottom="0cm" loext:contextual-spacing="false" fo:text-align="start" style:justify-single-word="false" fo:hyphenation-ladder-count="no-limit" fo:text-indent="0.499cm" style:auto-text-indent="false" style:shadow="none">
        <style:tab-stops/>
      </style:paragraph-properties>
      <style:text-properties fo:hyphenate="true" fo:hyphenation-remain-char-count="2" fo:hyphenation-push-char-count="2"/>
    </style:style>
    <style:style style:name="P65" style:family="paragraph" style:parent-style-name="Text_20_body">
      <style:paragraph-properties fo:margin-left="0cm" fo:margin-right="0cm" fo:margin-top="0cm" fo:margin-bottom="0cm" loext:contextual-spacing="false" fo:text-indent="0.499cm" style:auto-text-indent="false"/>
    </style:style>
    <style:style style:name="P66" style:family="paragraph" style:parent-style-name="Strofa_20_2">
      <style:paragraph-properties fo:margin-left="0cm" fo:margin-right="0cm" fo:margin-top="0cm" fo:margin-bottom="0.499cm" loext:contextual-spacing="false" fo:text-align="start" style:justify-single-word="false" fo:hyphenation-ladder-count="no-limit" fo:text-indent="2.828cm" style:auto-text-indent="false" style:shadow="none">
        <style:tab-stops/>
      </style:paragraph-properties>
      <style:text-properties fo:hyphenate="true" fo:hyphenation-remain-char-count="2" fo:hyphenation-push-char-count="2"/>
    </style:style>
    <style:style style:name="P67" style:family="paragraph" style:parent-style-name="Strofa_20_2" style:master-page-name="">
      <style:paragraph-properties fo:margin-left="0cm" fo:margin-right="0cm" fo:margin-top="0cm" fo:margin-bottom="0cm" loext:contextual-spacing="false" fo:text-align="start" style:justify-single-word="false" fo:hyphenation-ladder-count="no-limit" fo:text-indent="2.828cm" style:auto-text-indent="false" style:page-number="auto" style:shadow="none">
        <style:tab-stops/>
      </style:paragraph-properties>
      <style:text-properties fo:hyphenate="true" fo:hyphenation-remain-char-count="2" fo:hyphenation-push-char-count="2"/>
    </style:style>
    <style:style style:name="P68" style:family="paragraph" style:parent-style-name="Strofa_20_2" style:master-page-name="">
      <style:paragraph-properties fo:margin-left="0cm" fo:margin-right="0cm" fo:margin-top="0cm" fo:margin-bottom="0.499cm" loext:contextual-spacing="false" fo:text-align="start" style:justify-single-word="false" fo:hyphenation-ladder-count="no-limit" fo:text-indent="4.874cm" style:auto-text-indent="false" style:page-number="auto" style:shadow="none">
        <style:tab-stops/>
      </style:paragraph-properties>
      <style:text-properties fo:hyphenate="true" fo:hyphenation-remain-char-count="2" fo:hyphenation-push-char-count="2"/>
    </style:style>
    <style:style style:name="P69" style:family="paragraph" style:parent-style-name="Strofa_20_2" style:master-page-name="">
      <style:paragraph-properties fo:margin-left="0cm" fo:margin-right="0cm" fo:margin-top="0cm" fo:margin-bottom="0.499cm" loext:contextual-spacing="false" fo:text-align="start" style:justify-single-word="false" fo:hyphenation-ladder-count="no-limit" fo:text-indent="3.482cm" style:auto-text-indent="false" style:page-number="auto" style:shadow="none">
        <style:tab-stops/>
      </style:paragraph-properties>
      <style:text-properties fo:hyphenate="true" fo:hyphenation-remain-char-count="2" fo:hyphenation-push-char-count="2"/>
    </style:style>
    <style:style style:name="P70" style:family="paragraph" style:parent-style-name="Strofa_20_2" style:master-page-name="">
      <style:paragraph-properties fo:margin-left="0cm" fo:margin-right="0cm" fo:margin-top="0cm" fo:margin-bottom="0.499cm" loext:contextual-spacing="false" fo:text-align="start" style:justify-single-word="false" fo:hyphenation-ladder-count="no-limit" fo:text-indent="3.364cm" style:auto-text-indent="false" style:page-number="auto" style:shadow="none">
        <style:tab-stops/>
      </style:paragraph-properties>
      <style:text-properties fo:hyphenate="true" fo:hyphenation-remain-char-count="2" fo:hyphenation-push-char-count="2"/>
    </style:style>
    <style:style style:name="P71" style:family="paragraph" style:parent-style-name="Strofa_20_2">
      <style:paragraph-properties fo:margin-left="0cm" fo:margin-right="0cm" fo:text-indent="1cm" style:auto-text-indent="false"/>
    </style:style>
    <style:style style:name="P72" style:family="paragraph" style:parent-style-name="Text_20_body">
      <style:paragraph-properties fo:margin-left="0cm" fo:margin-right="0cm" fo:text-indent="1cm" style:auto-text-indent="false"/>
    </style:style>
    <style:style style:name="P73" style:family="paragraph" style:parent-style-name="Text_20_body" style:master-page-name="">
      <style:paragraph-properties fo:margin-left="0cm" fo:margin-right="0cm" fo:text-indent="1cm" style:auto-text-indent="false" style:page-number="auto"/>
    </style:style>
    <style:style style:name="P74" style:family="paragraph" style:parent-style-name="Strofa_20_2" style:master-page-name="">
      <style:paragraph-properties fo:margin-left="0cm" fo:margin-right="0cm" fo:margin-top="0cm" fo:margin-bottom="0.499cm" loext:contextual-spacing="false" fo:text-align="start" style:justify-single-word="false" fo:hyphenation-ladder-count="no-limit" fo:text-indent="4.35cm" style:auto-text-indent="false" style:page-number="auto" style:shadow="none">
        <style:tab-stops/>
      </style:paragraph-properties>
      <style:text-properties fo:hyphenate="true" fo:hyphenation-remain-char-count="2" fo:hyphenation-push-char-count="2"/>
    </style:style>
    <style:style style:name="P75" style:family="paragraph" style:parent-style-name="Text_20_body" style:master-page-name="">
      <style:paragraph-properties fo:margin-top="2cm" fo:margin-bottom="0cm" loext:contextual-spacing="false" style:page-number="auto" fo:break-before="page"/>
    </style:style>
    <style:style style:name="P76" style:family="paragraph" style:parent-style-name="Text_20_body">
      <style:paragraph-properties fo:margin-left="1.499cm" fo:margin-right="1.499cm" fo:text-indent="0.499cm" style:auto-text-indent="false"/>
      <style:text-properties fo:font-size="13pt" style:font-size-asian="13pt" style:font-size-complex="13pt"/>
    </style:style>
    <style:style style:name="P77" style:family="paragraph" style:parent-style-name="Strofa_20_1">
      <style:paragraph-properties fo:line-height="100%"/>
    </style:style>
    <style:style style:name="P78" style:family="paragraph" style:parent-style-name="Text_20_body">
      <style:paragraph-properties fo:hyphenation-ladder-count="no-limit" style:shadow="none">
        <style:tab-stops/>
      </style:paragraph-properties>
      <style:text-properties fo:font-style="italic" style:font-style-asian="italic" style:font-style-complex="italic" fo:hyphenate="true" fo:hyphenation-remain-char-count="2" fo:hyphenation-push-char-count="2"/>
    </style:style>
    <style:style style:name="P79" style:family="paragraph" style:parent-style-name="Contents_20_1">
      <style:paragraph-properties>
        <style:tab-stops>
          <style:tab-stop style:position="11.202cm" style:type="right" style:leader-style="dotted" style:leader-text="."/>
        </style:tab-stops>
      </style:paragraph-properties>
    </style:style>
    <style:style style:name="P80" style:family="paragraph" style:parent-style-name="Contents_20_4">
      <style:paragraph-properties>
        <style:tab-stops>
          <style:tab-stop style:position="9.705cm" style:type="right" style:leader-style="dotted" style:leader-text="."/>
        </style:tab-stops>
      </style:paragraph-properties>
    </style:style>
    <style:style style:name="P81" style:family="paragraph" style:parent-style-name="Contents_20_3">
      <style:paragraph-properties>
        <style:tab-stops>
          <style:tab-stop style:position="10.204cm" style:type="right" style:leader-style="dotted" style:leader-text="."/>
        </style:tab-stops>
      </style:paragraph-properties>
    </style:style>
    <style:style style:name="P82" style:family="paragraph" style:parent-style-name="Contents_20_2">
      <style:paragraph-properties>
        <style:tab-stops>
          <style:tab-stop style:position="10.703cm" style:type="right" style:leader-style="dotted" style:leader-text="."/>
        </style:tab-stops>
      </style:paragraph-properties>
    </style:style>
    <style:style style:name="P83" style:family="paragraph" style:parent-style-name="LL_3a__20_info">
      <style:text-properties officeooo:paragraph-rsid="001d47f2"/>
    </style:style>
    <style:style style:name="P84" style:family="paragraph" style:parent-style-name="LL_3a__20_nome_20_autore" style:master-page-name="First_20_Page">
      <style:paragraph-properties style:page-number="auto"/>
    </style:style>
    <style:style style:name="P85" style:family="paragraph" style:parent-style-name="Heading_20_1">
      <style:text-properties fo:font-style="italic" style:font-style-asian="italic" style:font-style-complex="italic"/>
    </style:style>
    <style:style style:name="P86" style:family="paragraph" style:parent-style-name="Heading_20_1">
      <style:paragraph-properties fo:margin-top="0cm" fo:margin-bottom="1.401cm" loext:contextual-spacing="false"/>
      <style:text-properties fo:font-weight="bold" style:font-weight-asian="bold" style:font-weight-complex="bold"/>
    </style:style>
    <style:style style:name="P87" style:family="paragraph" style:parent-style-name="Heading_20_1">
      <style:paragraph-properties fo:text-align="end" style:justify-single-word="false" fo:break-before="page"/>
      <style:text-properties fo:font-size="15pt" fo:font-style="italic" style:font-size-asian="15pt" style:font-style-asian="italic" style:font-size-complex="15pt" style:font-style-complex="italic"/>
    </style:style>
    <style:style style:name="P88" style:family="paragraph" style:parent-style-name="Heading_20_1">
      <style:paragraph-properties fo:margin-top="4.001cm" fo:margin-bottom="0.499cm" loext:contextual-spacing="false"/>
    </style:style>
    <style:style style:name="P89" style:family="paragraph" style:parent-style-name="Heading_20_3">
      <style:text-properties fo:letter-spacing="-0.007cm"/>
    </style:style>
    <style:style style:name="P90" style:family="paragraph" style:parent-style-name="Heading_20_3">
      <style:text-properties fo:letter-spacing="-0.004cm"/>
    </style:style>
    <style:style style:name="P91" style:family="paragraph" style:parent-style-name="Heading_20_3">
      <style:paragraph-properties fo:margin-top="1.101cm" fo:margin-bottom="0.9cm" loext:contextual-spacing="false"/>
    </style:style>
    <style:style style:name="P92" style:family="paragraph" style:parent-style-name="Heading_20_3">
      <style:paragraph-properties fo:margin-top="2cm" fo:margin-bottom="1.401cm" loext:contextual-spacing="false"/>
    </style:style>
    <style:style style:name="P93" style:family="paragraph" style:parent-style-name="Heading_20_3">
      <style:paragraph-properties fo:margin-top="1.799cm" fo:margin-bottom="1.799cm" loext:contextual-spacing="false"/>
    </style:style>
    <style:style style:name="P94" style:family="paragraph" style:parent-style-name="Heading_20_3">
      <style:paragraph-properties fo:margin-top="2cm" fo:margin-bottom="0.499cm" loext:contextual-spacing="false"/>
    </style:style>
    <style:style style:name="P95" style:family="paragraph" style:parent-style-name="Heading_20_3" style:master-page-name="">
      <style:paragraph-properties fo:margin-top="2cm" fo:margin-bottom="0.499cm" loext:contextual-spacing="false" style:page-number="auto"/>
    </style:style>
    <style:style style:name="P96" style:family="paragraph" style:parent-style-name="Heading_20_3">
      <style:paragraph-properties fo:margin-top="1.799cm" fo:margin-bottom="2cm" loext:contextual-spacing="false"/>
    </style:style>
    <style:style style:name="P97" style:family="paragraph" style:parent-style-name="Heading_20_3" style:master-page-name="">
      <style:paragraph-properties fo:margin-top="1.499cm" fo:margin-bottom="1cm" loext:contextual-spacing="false" style:page-number="auto"/>
    </style:style>
    <style:style style:name="P98" style:family="paragraph" style:parent-style-name="Heading_20_3" style:master-page-name="">
      <style:paragraph-properties fo:margin-top="0.7cm" fo:margin-bottom="1cm" loext:contextual-spacing="false" style:page-number="auto" fo:break-before="auto" fo:break-after="auto"/>
    </style:style>
    <style:style style:name="P99" style:family="paragraph" style:parent-style-name="Heading_20_3">
      <style:paragraph-properties fo:margin-top="2cm" fo:margin-bottom="1.799cm" loext:contextual-spacing="false"/>
    </style:style>
    <style:style style:name="P100" style:family="paragraph" style:parent-style-name="Heading_20_3" style:master-page-name="">
      <style:paragraph-properties fo:margin-top="2cm" fo:margin-bottom="1.799cm" loext:contextual-spacing="false" style:page-number="auto"/>
    </style:style>
    <style:style style:name="P101" style:family="paragraph" style:parent-style-name="Heading_20_3">
      <style:paragraph-properties fo:margin-top="2cm" fo:margin-bottom="1.9cm" loext:contextual-spacing="false"/>
    </style:style>
    <style:style style:name="P102" style:family="paragraph" style:parent-style-name="Heading_20_3">
      <style:paragraph-properties fo:margin-top="2cm" fo:margin-bottom="0.4cm" loext:contextual-spacing="false"/>
    </style:style>
    <style:style style:name="P103" style:family="paragraph" style:parent-style-name="Heading_20_3">
      <style:paragraph-properties fo:margin-top="1.7cm" fo:margin-bottom="1.7cm" loext:contextual-spacing="false"/>
    </style:style>
    <style:style style:name="P104" style:family="paragraph" style:parent-style-name="Heading_20_4" style:master-page-name="">
      <style:paragraph-properties style:page-number="auto" fo:break-before="auto" fo:break-after="auto"/>
    </style:style>
    <style:style style:name="P105" style:family="paragraph" style:parent-style-name="Heading_20_4" style:master-page-name="">
      <style:paragraph-properties fo:margin-top="0.499cm" fo:margin-bottom="1cm" loext:contextual-spacing="false" style:page-number="auto" fo:break-before="auto" fo:break-after="auto"/>
    </style:style>
    <style:style style:name="P106" style:family="paragraph" style:parent-style-name="Heading_20_4" style:master-page-name="">
      <style:paragraph-properties fo:margin-top="0cm" fo:margin-bottom="1cm" loext:contextual-spacing="false" style:page-number="auto" fo:break-before="auto" fo:break-after="auto"/>
    </style:style>
    <style:style style:name="T1" style:family="text">
      <style:text-properties fo:color="#000000" style:text-underline-style="none"/>
    </style:style>
    <style:style style:name="T2" style:family="text">
      <style:text-properties fo:font-style="italic" style:font-style-asian="italic" style:font-style-complex="italic"/>
    </style:style>
    <style:style style:name="T3" style:family="text">
      <style:text-properties style:use-window-font-color="true"/>
    </style:style>
    <style:style style:name="T4" style:family="text">
      <style:text-properties style:use-window-font-color="true" style:font-name="Courier New1" fo:font-size="10pt" fo:font-weight="normal" style:font-size-asian="10pt" style:font-weight-asian="normal" style:font-size-complex="10pt" style:font-weight-complex="normal"/>
    </style:style>
    <style:style style:name="T5" style:family="text">
      <style:text-properties style:use-window-font-color="true" style:text-line-through-style="none" style:text-line-through-type="none" style:font-name="Courier New1" fo:font-size="10pt" style:text-underline-style="none" fo:font-weight="normal" style:text-blinking="false" fo:background-color="transparent" loext:char-shading-value="0" style:font-size-asian="10pt" style:font-weight-asian="normal" style:font-size-complex="10pt" style:font-weight-complex="normal"/>
    </style:style>
    <style:style style:name="T6" style:family="text">
      <style:text-properties style:use-window-font-color="true" style:font-name="Times New Roman1" fo:font-size="14pt"/>
    </style:style>
    <style:style style:name="T7" style:family="text">
      <style:text-properties fo:font-size="18pt" style:font-size-asian="18pt" style:font-size-complex="18pt"/>
    </style:style>
    <style:style style:name="T8" style:family="text">
      <style:text-properties fo:font-variant="small-caps"/>
    </style:style>
    <style:style style:name="T9" style:family="text">
      <style:text-properties fo:letter-spacing="0.071cm"/>
    </style:style>
    <style:style style:name="T10" style:family="text">
      <style:text-properties style:font-name="Times New Roman2" fo:font-size="14pt" style:font-name-asian="Times New Roman2" style:font-size-asian="14pt" style:font-name-complex="Times New Roman2" style:font-size-complex="14pt"/>
    </style:style>
    <style:style style:name="T11" style:family="text">
      <style:text-properties fo:letter-spacing="-0.004cm"/>
    </style:style>
    <style:style style:name="T12" style:family="text">
      <style:text-properties fo:font-variant="normal" fo:text-transform="none" fo:font-style="italic" style:font-style-asian="italic" style:font-style-complex="italic"/>
    </style:style>
    <style:style style:name="T13" style:family="text">
      <style:text-properties fo:font-variant="normal" fo:text-transform="none" fo:color="#232323" style:font-name="Times New Roman1" fo:font-size="14pt" fo:letter-spacing="normal" fo:font-style="normal" fo:font-weight="normal"/>
    </style:style>
    <style:style style:name="T14" style:family="text">
      <style:text-properties fo:font-variant="normal" fo:text-transform="none" fo:color="#232323" style:font-name="Georgia" fo:font-size="13.5pt" fo:letter-spacing="normal" fo:font-style="normal" fo:font-weight="normal"/>
    </style:style>
    <style:style style:name="T15" style:family="text">
      <style:text-properties fo:font-variant="normal" fo:text-transform="none" fo:color="#1e1e1e" style:font-name="Times New Roman1" fo:font-size="14pt" fo:letter-spacing="normal" fo:font-style="normal" fo:font-weight="normal"/>
    </style:style>
    <style:style style:name="T16" style:family="text">
      <style:text-properties fo:font-variant="normal" fo:text-transform="none" fo:color="#000000" style:font-name="Courier New1" fo:font-size="10pt" fo:letter-spacing="normal" fo:language="it" fo:country="IT" fo:font-style="normal" style:text-underline-style="none" fo:font-weight="normal" officeooo:rsid="046601e4" style:font-name-asian="Candara" style:font-size-asian="10pt" style:font-style-asian="normal" style:font-weight-asian="normal" style:font-name-complex="Candara" style:font-size-complex="10pt" style:font-style-complex="normal" style:font-weight-complex="normal"/>
    </style:style>
    <style:style style:name="T17" style:family="text">
      <style:text-properties fo:letter-spacing="-0.011cm"/>
    </style:style>
    <style:style style:name="T18" style:family="text">
      <style:text-properties fo:font-style="normal" style:font-style-asian="normal" style:font-style-complex="normal"/>
    </style:style>
    <style:style style:name="T19" style:family="text">
      <style:text-properties fo:font-size="14pt" fo:font-weight="normal" style:font-size-asian="14pt" style:font-weight-asian="normal" style:font-size-complex="14pt" style:font-weight-complex="normal"/>
    </style:style>
    <style:style style:name="T20" style:family="text">
      <style:text-properties style:font-name="Times New Roman3"/>
    </style:style>
    <style:style style:name="T21" style:family="text">
      <style:text-properties fo:letter-spacing="-0.007cm"/>
    </style:style>
    <style:style style:name="T22" style:family="text">
      <style:text-properties fo:letter-spacing="-0.014cm"/>
    </style:style>
    <style:style style:name="T23" style:family="text">
      <style:text-properties fo:letter-spacing="-0.018cm"/>
    </style:style>
    <style:style style:name="T24" style:family="text">
      <style:text-properties fo:letter-spacing="-0.025cm"/>
    </style:style>
    <style:style style:name="T25" style:family="text">
      <style:text-properties fo:letter-spacing="-0.039cm"/>
    </style:style>
    <style:style style:name="T26" style:family="text">
      <style:text-properties fo:letter-spacing="-0.028cm"/>
    </style:style>
    <style:style style:name="T27" style:family="text">
      <style:text-properties style:font-name="Times New Roman1" fo:font-size="14pt"/>
    </style:style>
    <style:style style:name="T28" style:family="text">
      <style:text-properties style:font-name="Times New Roman1" fo:font-size="14pt" fo:letter-spacing="0.071cm"/>
    </style:style>
    <style:style style:name="T29" style:family="text">
      <style:text-properties style:font-name="Times New Roman1" fo:font-size="14pt" fo:letter-spacing="-0.025cm"/>
    </style:style>
    <style:style style:name="T30" style:family="text">
      <style:text-properties style:font-name="Times New Roman1" fo:font-size="14pt" fo:font-style="italic" style:font-style-asian="italic" style:font-style-complex="italic"/>
    </style:style>
    <style:style style:name="T31" style:family="text">
      <style:text-properties fo:background-color="transparent" loext:char-shading-value="0"/>
    </style:style>
    <style:style style:name="T32" style:family="text">
      <style:text-properties officeooo:rsid="001e68d9"/>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ornice" text:anchor-type="page" text:anchor-page-number="1" svg:x="5.6cm" svg:y="18.3cm" draw:z-index="1">
        <draw:text-box fo:min-height="0.801cm" fo:min-width="6.001cm">
          <text:p text:style-name="LL_3a__20_link"><text:a xlink:type="simple" xlink:href="https://www.liberliber.it/" text:style-name="Internet_20_link" text:visited-style-name="Visited_20_Internet_20_Link"><text:span text:style-name="T1">www.liberliber.it</text:span></text:a></text:p>
        </draw:text-box>
      </draw:frame>
      <text:p text:style-name="P84">Rainer Maria Rilke</text:p>
      <text:p text:style-name="LL_3a__20_titolo_20_libro">Liriche</text:p>
      <text:p text:style-name="P1">Questo e-book è stato realizzato anche grazie al sostegno di:</text:p>
      <text:p text:style-name="LL_3a__20_sponsor_20_logo"><draw:a xlink:type="simple" xlink:href="https://www.e-text.it/"><draw:frame draw:style-name="fr2" draw:name="E-text" text:anchor-type="as-char" svg:width="3.175cm" svg:height="1.27cm" draw:z-index="0"><draw:image xlink:href="Pictures/1000020100000177000000961DE1155B.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s://www.e-text.it/" text:style-name="Internet_20_link" text:visited-style-name="Visited_20_Internet_20_Link">www.e-text.it</text:a></text:p>
      <text:p text:style-name="LL_3a__20_info"/>
      <text:p text:style-name="LL_3a__20_info">QUESTO E-BOOK:</text:p>
      <text:p text:style-name="LL_3a__20_info"/>
      <text:p text:style-name="LL_3a__20_info">TITOLO: <text:span text:style-name="Strong_20_Emphasis"><text:span text:style-name="T4">Liriche</text:span></text:span></text:p>
      <text:p text:style-name="LL_3a__20_info">AUTORE: <text:span text:style-name="T4">Rilke, Rainer Maria</text:span></text:p>
      <text:p text:style-name="LL_3a__20_info">TRADUTTORE: Errante, Vincenzo</text:p>
      <text:p text:style-name="LL_3a__20_info">CURATORE: </text:p>
      <text:p text:style-name="LL_3a__20_info">NOTE: </text:p>
      <text:p text:style-name="LL_3a__20_info"/>
      <text:p text:style-name="LL_3a__20_info">CODICE ISBN E-BOOK: n. d.</text:p>
      <text:p text:style-name="LL_3a__20_info">DIRITTI D’AUTORE: no</text:p>
      <text:p text:style-name="LL_3a__20_info"/>
      <text:p text:style-name="LL_3a__20_info">LICENZA: questo testo è distribuito con la licenza specificata al seguente indirizzo Internet: <text:a xlink:type="simple" xlink:href="https://www.liberliber.it/online/opere/libri/licenze" text:style-name="Internet_20_link" text:visited-style-name="Visited_20_Internet_20_Link">www.liberliber.it/online/opere/libri/licenze</text:a></text:p>
      <text:p text:style-name="LL_3a__20_info"/>
      <text:p text:style-name="LL_3a__20_info">COPERTINA: n. d.</text:p>
      <text:p text:style-name="LL_3a__20_info"/>
      <text:p text:style-name="LL_3a__20_info">TRATTO DA: <text:span text:style-name="Strong_20_Emphasis"><text:span text:style-name="T5">Liriche / Rainer Maria Rilke ; scelte e tradotte da Vincenzo Errante. - 2. ed. raddoppiata. - Firenze : Sansoni, 1942. - 508 p. ; 22 cm.</text:span></text:span></text:p>
      <text:p text:style-name="LL_3a__20_info"/>
      <text:p text:style-name="LL_3a__20_info">CODICE ISBN FONTE: n. d.</text:p>
      <text:p text:style-name="LL_3a__20_info"/>
      <text:p text:style-name="LL_3a__20_info">1a EDIZIONE ELETTRONICA DEL: <text:span text:style-name="T32">12</text:span> <text:span text:style-name="T32">gennaio</text:span> 202<text:span text:style-name="T32">3</text:span></text:p>
      <text:p text:style-name="LL_3a__20_info"/>
      <text:p text:style-name="LL_3a__20_info">INDICE DI AFFIDABILITÀ: 1</text:p>
      <text:p text:style-name="LL_3a__20_info">0: affidabilità bassa</text:p>
      <text:p text:style-name="LL_3a__20_info"><text:soft-page-break/>1: affidabilità standard</text:p>
      <text:p text:style-name="LL_3a__20_info">2: affidabilità buona</text:p>
      <text:p text:style-name="LL_3a__20_info">3: affidabilità ottima</text:p>
      <text:p text:style-name="LL_3a__20_info"/>
      <text:p text:style-name="LL_3a__20_info">SOGGETTO:</text:p>
      <text:p text:style-name="P32">POE005030 POESIA / Europea Continentale</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Mariella Laurenti, mariella.laurenti@gmail.com</text:p>
      <text:p text:style-name="LL_3a__20_info"/>
      <text:p text:style-name="LL_3a__20_info">IMPAGINAZIONE:</text:p>
      <text:p text:style-name="LL_3a__20_info">Paolo Alberti, paoloalberti@iol.it</text:p>
      <text:p text:style-name="LL_3a__20_info"/>
      <text:p text:style-name="LL_3a__20_info">PUBBLICAZIONE:</text:p>
      <text:p text:style-name="P83">Claudio Paganelli, paganelli@mclink.it</text:p>
      <text:p text:style-name="P83"><text:span text:style-name="Strong_20_Emphasis"><text:span text:style-name="T16">Claudia Pantanetti, liberabibliotecapgt@gmail.com</text:span></text:span></text:p>
      <text:h text:style-name="P86" text:outline-level="1"><text:bookmark-start text:name="__RefHeading___Toc349_1637598191"/>Liber Liber<text:bookmark-end text:name="__RefHeading___Toc349_1637598191"/></text:h>
      <text:p text:style-name="P2"><draw:a xlink:type="simple" xlink:href="https://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s://www.liberliber.it/online/aiuta/" text:style-name="Internet_20_link" text:visited-style-name="Visited_20_Internet_20_Link">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s://www.liberliber.it/" text:style-name="Internet_20_link" text:visited-style-name="Visited_20_Internet_20_Link">www.liberliber.it</text:a>.</text:p>
      <text:table-of-content text:style-name="Sect1"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79"><text:a xlink:type="simple" xlink:href="#__RefHeading___Toc349_1637598191" text:style-name="Index_20_Link" text:visited-style-name="Index_20_Link">Liber Liber<text:tab/>4</text:a></text:p>
          <text:p text:style-name="P79"><text:a xlink:type="simple" xlink:href="#__RefHeading__3153_1778899116" text:style-name="Index_20_Link" text:visited-style-name="Index_20_Link">DEDICA DEL TRADUTTORE<text:tab/>17</text:a></text:p>
          <text:p text:style-name="P79"><text:a xlink:type="simple" xlink:href="#__RefHeading__3155_1778899116" text:style-name="Index_20_Link" text:visited-style-name="Index_20_Link">Ai Lettori<text:tab/>18</text:a></text:p>
          <text:p text:style-name="P79"><text:a xlink:type="simple" xlink:href="#__RefHeading__3157_1778899116" text:style-name="Index_20_Link" text:visited-style-name="Index_20_Link">DALLE<text:line-break/>PRIME POESIE<text:tab/>23</text:a></text:p>
          <text:p text:style-name="P81"><text:a xlink:type="simple" xlink:href="#__RefHeading__3159_1778899116" text:style-name="Index_20_Link" text:visited-style-name="Index_20_Link">REGALITÀ DI POETA<text:tab/>24</text:a></text:p>
          <text:p text:style-name="P81"><text:a xlink:type="simple" xlink:href="#__RefHeading__3161_1778899116" text:style-name="Index_20_Link" text:visited-style-name="Index_20_Link">GIORNO DI NOVEMBRE<text:tab/>25</text:a></text:p>
          <text:p text:style-name="P81"><text:a xlink:type="simple" xlink:href="#__RefHeading__3163_1778899116" text:style-name="Index_20_Link" text:visited-style-name="Index_20_Link">SOGNI<text:tab/>26</text:a></text:p>
          <text:p text:style-name="P81"><text:a xlink:type="simple" xlink:href="#__RefHeading__3165_1778899116" text:style-name="Index_20_Link" text:visited-style-name="Index_20_Link">TONALITÀ DI AUTUNNO<text:tab/>27</text:a></text:p>
          <text:p text:style-name="P81"><text:a xlink:type="simple" xlink:href="#__RefHeading__3167_1778899116" text:style-name="Index_20_Link" text:visited-style-name="Index_20_Link">CANTO POPOLARE<text:tab/>28</text:a></text:p>
          <text:p text:style-name="P81"><text:a xlink:type="simple" xlink:href="#__RefHeading__3169_1778899116" text:style-name="Index_20_Link" text:visited-style-name="Index_20_Link">SERA D’ESTATE<text:tab/>29</text:a></text:p>
          <text:p text:style-name="P81"><text:a xlink:type="simple" xlink:href="#__RefHeading__3171_1778899116" text:style-name="Index_20_Link" text:visited-style-name="Index_20_Link">VEGLIA<text:tab/>30</text:a></text:p>
          <text:p text:style-name="P81"><text:a xlink:type="simple" xlink:href="#__RefHeading__3173_1778899116" text:style-name="Index_20_Link" text:visited-style-name="Index_20_Link">SOGNO<text:tab/>31</text:a></text:p>
          <text:p text:style-name="P81"><text:a xlink:type="simple" xlink:href="#__RefHeading__3175_1778899116" text:style-name="Index_20_Link" text:visited-style-name="Index_20_Link">CONFORTO SILVESTRE<text:tab/>32</text:a></text:p>
          <text:p text:style-name="P81"><text:a xlink:type="simple" xlink:href="#__RefHeading__3177_1778899116" text:style-name="Index_20_Link" text:visited-style-name="Index_20_Link">TRAMONTO<text:tab/>33</text:a></text:p>
          <text:p text:style-name="P81"><text:a xlink:type="simple" xlink:href="#__RefHeading__3179_1778899116" text:style-name="Index_20_Link" text:visited-style-name="Index_20_Link">NOTTE D’AUTUNNO<text:tab/>34</text:a></text:p>
          <text:p text:style-name="P81"><text:a xlink:type="simple" xlink:href="#__RefHeading__3181_1778899116" text:style-name="Index_20_Link" text:visited-style-name="Index_20_Link">LA NOTTE E L’ANIMA<text:tab/>35</text:a></text:p>
          <text:p text:style-name="P81"><text:a xlink:type="simple" xlink:href="#__RefHeading__3183_1778899116" text:style-name="Index_20_Link" text:visited-style-name="Index_20_Link">CAMPANE A SERA<text:tab/>36</text:a></text:p>
          <text:p text:style-name="P81"><text:a xlink:type="simple" xlink:href="#__RefHeading__3185_1778899116" text:style-name="Index_20_Link" text:visited-style-name="Index_20_Link">LE PRIME STELLE<text:tab/>37</text:a></text:p>
          <text:p text:style-name="P81"><text:a xlink:type="simple" xlink:href="#__RefHeading__3187_1778899116" text:style-name="Index_20_Link" text:visited-style-name="Index_20_Link">LA NOTTE MISTICA<text:tab/>38</text:a></text:p>
          <text:p text:style-name="P81"><text:a xlink:type="simple" xlink:href="#__RefHeading__3189_1778899116" text:style-name="Index_20_Link" text:visited-style-name="Index_20_Link">DALL’ALBA ALL’AURORA<text:tab/>39</text:a></text:p>
          <text:p text:style-name="P81"><text:a xlink:type="simple" xlink:href="#__RefHeading__3191_1778899116" text:style-name="Index_20_Link" text:visited-style-name="Index_20_Link">PER LA DENSA CALIGINE<text:tab/>40</text:a></text:p>
          <text:p text:style-name="P81"><text:a xlink:type="simple" xlink:href="#__RefHeading__3193_1778899116" text:style-name="Index_20_Link" text:visited-style-name="Index_20_Link">AVVENTO<text:tab/>41</text:a></text:p>
          <text:p text:style-name="P81"><text:a xlink:type="simple" xlink:href="#__RefHeading__3195_1778899116" text:style-name="Index_20_Link" text:visited-style-name="Index_20_Link">ALLA SOLITUDINE<text:tab/>42</text:a></text:p>
          <text:p text:style-name="P81"><text:a xlink:type="simple" xlink:href="#__RefHeading__3197_1778899116" text:style-name="Index_20_Link" text:visited-style-name="Index_20_Link">PAESAGGIO INVERNALE<text:tab/>43</text:a></text:p>
          <text:p text:style-name="P81"><text:soft-page-break/><text:a xlink:type="simple" xlink:href="#__RefHeading__3199_1778899116" text:style-name="Index_20_Link" text:visited-style-name="Index_20_Link">LA SERA<text:tab/>44</text:a></text:p>
          <text:p text:style-name="P81"><text:a xlink:type="simple" xlink:href="#__RefHeading__8619_2052740161" text:style-name="Index_20_Link" text:visited-style-name="Index_20_Link">NON TROVA PIÙ SCAMPO LA SERA....<text:tab/>45</text:a></text:p>
          <text:p text:style-name="P81"><text:a xlink:type="simple" xlink:href="#__RefHeading__8621_2052740161" text:style-name="Index_20_Link" text:visited-style-name="Index_20_Link">FURTIVA, PER LE TREPIDE CORTINE....<text:tab/>46</text:a></text:p>
          <text:p text:style-name="P81"><text:a xlink:type="simple" xlink:href="#__RefHeading__8623_2052740161" text:style-name="Index_20_Link" text:visited-style-name="Index_20_Link">INVITO<text:tab/>47</text:a></text:p>
          <text:p text:style-name="P81"><text:a xlink:type="simple" xlink:href="#__RefHeading__8625_2052740161" text:style-name="Index_20_Link" text:visited-style-name="Index_20_Link">FANTASIA IN TEMPO DI ALLEGRETTO<text:tab/>48</text:a></text:p>
          <text:p text:style-name="P81"><text:a xlink:type="simple" xlink:href="#__RefHeading__8627_2052740161" text:style-name="Index_20_Link" text:visited-style-name="Index_20_Link">CONFESSIONE D’AMORE<text:tab/>49</text:a></text:p>
          <text:p text:style-name="P81"><text:a xlink:type="simple" xlink:href="#__RefHeading__8629_2052740161" text:style-name="Index_20_Link" text:visited-style-name="Index_20_Link">CONVEGNO D’AMORE<text:tab/>50</text:a></text:p>
          <text:p text:style-name="P81"><text:a xlink:type="simple" xlink:href="#__RefHeading__8631_2052740161" text:style-name="Index_20_Link" text:visited-style-name="Index_20_Link">PROPONIMENTO<text:tab/>51</text:a></text:p>
          <text:p text:style-name="P79"><text:a xlink:type="simple" xlink:href="#__RefHeading__8633_2052740161" text:style-name="Index_20_Link" text:visited-style-name="Index_20_Link">DALLE POESIE GIOVANILI<text:tab/>52</text:a></text:p>
          <text:p text:style-name="P81"><text:a xlink:type="simple" xlink:href="#__RefHeading__8635_2052740161" text:style-name="Index_20_Link" text:visited-style-name="Index_20_Link">CANTO D’INGRESSO<text:tab/>53</text:a></text:p>
          <text:p text:style-name="P81"><text:a xlink:type="simple" xlink:href="#__RefHeading__8637_2052740161" text:style-name="Index_20_Link" text:visited-style-name="Index_20_Link">AVVERTIMENTO<text:tab/>54</text:a></text:p>
          <text:p text:style-name="P81"><text:a xlink:type="simple" xlink:href="#__RefHeading__8639_2052740161" text:style-name="Index_20_Link" text:visited-style-name="Index_20_Link">AMO INDUGIARE<text:line-break/>FRA LA LUCE E IL SOGNO<text:tab/>55</text:a></text:p>
          <text:p text:style-name="P81"><text:a xlink:type="simple" xlink:href="#__RefHeading__8641_2052740161" text:style-name="Index_20_Link" text:visited-style-name="Index_20_Link">FORESTA VIVA....<text:tab/>56</text:a></text:p>
          <text:p text:style-name="P81"><text:a xlink:type="simple" xlink:href="#__RefHeading__8643_2052740161" text:style-name="Index_20_Link" text:visited-style-name="Index_20_Link">LE DIMESSE PAROLE POVERELLE....<text:tab/>57</text:a></text:p>
          <text:p text:style-name="P81"><text:a xlink:type="simple" xlink:href="#__RefHeading__8645_2052740161" text:style-name="Index_20_Link" text:visited-style-name="Index_20_Link">ESORTAZIONE<text:tab/>58</text:a></text:p>
          <text:p text:style-name="P81"><text:a xlink:type="simple" xlink:href="#__RefHeading__8647_2052740161" text:style-name="Index_20_Link" text:visited-style-name="Index_20_Link">I CANTI DELL’ANGELO CUSTODE<text:tab/>59</text:a></text:p>
          <text:p text:style-name="P81"><text:a xlink:type="simple" xlink:href="#__RefHeading__8649_2052740161" text:style-name="Index_20_Link" text:visited-style-name="Index_20_Link">I SOGNI<text:tab/>62</text:a></text:p>
          <text:p text:style-name="P81"><text:a xlink:type="simple" xlink:href="#__RefHeading__8651_2052740161" text:style-name="Index_20_Link" text:visited-style-name="Index_20_Link">IL RITO DELLA SERA<text:tab/>63</text:a></text:p>
          <text:p text:style-name="P81"><text:a xlink:type="simple" xlink:href="#__RefHeading__8653_2052740161" text:style-name="Index_20_Link" text:visited-style-name="Index_20_Link">SONO QUESTI I GIARDINI....<text:tab/>64</text:a></text:p>
          <text:p text:style-name="P81"><text:a xlink:type="simple" xlink:href="#__RefHeading__8655_2052740161" text:style-name="Index_20_Link" text:visited-style-name="Index_20_Link">NOTTURNINO<text:tab/>65</text:a></text:p>
          <text:p text:style-name="P81"><text:a xlink:type="simple" xlink:href="#__RefHeading__8657_2052740161" text:style-name="Index_20_Link" text:visited-style-name="Index_20_Link">UNA PORTA<text:tab/>66</text:a></text:p>
          <text:p text:style-name="P81"><text:a xlink:type="simple" xlink:href="#__RefHeading__8659_2052740161" text:style-name="Index_20_Link" text:visited-style-name="Index_20_Link">PRESAGIO DI URAGANO<text:tab/>67</text:a></text:p>
          <text:p text:style-name="P81"><text:a xlink:type="simple" xlink:href="#__RefHeading__8661_2052740161" text:style-name="Index_20_Link" text:visited-style-name="Index_20_Link">SUBURBIO<text:tab/>68</text:a></text:p>
          <text:p text:style-name="P81"><text:a xlink:type="simple" xlink:href="#__RefHeading__8663_2052740161" text:style-name="Index_20_Link" text:visited-style-name="Index_20_Link">RISVEGLIO DEL VENTO<text:tab/>69</text:a></text:p>
          <text:p text:style-name="P81"><text:a xlink:type="simple" xlink:href="#__RefHeading__8665_2052740161" text:style-name="Index_20_Link" text:visited-style-name="Index_20_Link">GIARDINO A NOTTE<text:tab/>70</text:a></text:p>
          <text:p text:style-name="P81"><text:a xlink:type="simple" xlink:href="#__RefHeading__8548_1270584080" text:style-name="Index_20_Link" text:visited-style-name="Index_20_Link">FANCIULLE<text:tab/>72</text:a></text:p>
          <text:p text:style-name="P81"><text:a xlink:type="simple" xlink:href="#__RefHeading__8550_1270584080" text:style-name="Index_20_Link" text:visited-style-name="Index_20_Link">CLARISSE IN CORO<text:tab/>73</text:a></text:p>
          <text:p text:style-name="P81"><text:a xlink:type="simple" xlink:href="#__RefHeading__8552_1270584080" text:style-name="Index_20_Link" text:visited-style-name="Index_20_Link">INCANTESIMO DELLA SERA<text:tab/>75</text:a></text:p>
          <text:p text:style-name="P81"><text:soft-page-break/><text:a xlink:type="simple" xlink:href="#__RefHeading__8554_1270584080" text:style-name="Index_20_Link" text:visited-style-name="Index_20_Link">ANSIA DI FIORITURA<text:tab/>76</text:a></text:p>
          <text:p text:style-name="P81"><text:a xlink:type="simple" xlink:href="#__RefHeading__8556_1270584080" text:style-name="Index_20_Link" text:visited-style-name="Index_20_Link">IL MIO LIBRO<text:tab/>77</text:a></text:p>
          <text:p text:style-name="P81"><text:a xlink:type="simple" xlink:href="#__RefHeading__8558_1270584080" text:style-name="Index_20_Link" text:visited-style-name="Index_20_Link">LE PAROLE<text:tab/>78</text:a></text:p>
          <text:p text:style-name="P81"><text:a xlink:type="simple" xlink:href="#__RefHeading__8560_1270584080" text:style-name="Index_20_Link" text:visited-style-name="Index_20_Link">ATTIMO<text:tab/>79</text:a></text:p>
          <text:p text:style-name="P81"><text:a xlink:type="simple" xlink:href="#__RefHeading__8562_1270584080" text:style-name="Index_20_Link" text:visited-style-name="Index_20_Link">MATTINO E SERA<text:tab/>80</text:a></text:p>
          <text:p text:style-name="P81"><text:a xlink:type="simple" xlink:href="#__RefHeading__8564_1270584080" text:style-name="Index_20_Link" text:visited-style-name="Index_20_Link">INVITO ALLA SERA<text:tab/>81</text:a></text:p>
          <text:p text:style-name="P81"><text:a xlink:type="simple" xlink:href="#__RefHeading__8566_1270584080" text:style-name="Index_20_Link" text:visited-style-name="Index_20_Link">UN GRIDO<text:tab/>82</text:a></text:p>
          <text:p text:style-name="P81"><text:a xlink:type="simple" xlink:href="#__RefHeading__8568_1270584080" text:style-name="Index_20_Link" text:visited-style-name="Index_20_Link">NOTTE<text:tab/>83</text:a></text:p>
          <text:p text:style-name="P81"><text:a xlink:type="simple" xlink:href="#__RefHeading__8570_1270584080" text:style-name="Index_20_Link" text:visited-style-name="Index_20_Link">LA «BUONA NOTTE» DELLE COSE<text:tab/>84</text:a></text:p>
          <text:p text:style-name="P81"><text:a xlink:type="simple" xlink:href="#__RefHeading__8572_1270584080" text:style-name="Index_20_Link" text:visited-style-name="Index_20_Link">QUANDO NEL BUIO<text:line-break/>GLI OROLOGI BATTONO....<text:tab/>85</text:a></text:p>
          <text:p text:style-name="P81"><text:a xlink:type="simple" xlink:href="#__RefHeading__8574_1270584080" text:style-name="Index_20_Link" text:visited-style-name="Index_20_Link">LA BELLEZZA ETERNA<text:tab/>87</text:a></text:p>
          <text:p text:style-name="P81"><text:a xlink:type="simple" xlink:href="#__RefHeading__8576_1270584080" text:style-name="Index_20_Link" text:visited-style-name="Index_20_Link">EPILOGO<text:tab/>88</text:a></text:p>
          <text:p text:style-name="P79"><text:a xlink:type="simple" xlink:href="#__RefHeading__8578_1270584080" text:style-name="Index_20_Link" text:visited-style-name="Index_20_Link">DA<text:line-break/>IL LIBRO DELLE IMMAGINI<text:tab/>89</text:a></text:p>
          <text:p text:style-name="P81"><text:a xlink:type="simple" xlink:href="#__RefHeading__8580_1270584080" text:style-name="Index_20_Link" text:visited-style-name="Index_20_Link">CANTO D’INGRESSO<text:tab/>90</text:a></text:p>
          <text:p text:style-name="P81"><text:a xlink:type="simple" xlink:href="#__RefHeading__8582_1270584080" text:style-name="Index_20_Link" text:visited-style-name="Index_20_Link">UN APRILE<text:tab/>91</text:a></text:p>
          <text:p text:style-name="P81"><text:a xlink:type="simple" xlink:href="#__RefHeading__8584_1270584080" text:style-name="Index_20_Link" text:visited-style-name="Index_20_Link">IL CAVALIERE<text:tab/>92</text:a></text:p>
          <text:p text:style-name="P81"><text:a xlink:type="simple" xlink:href="#__RefHeading__8586_1270584080" text:style-name="Index_20_Link" text:visited-style-name="Index_20_Link">FANCIULLE<text:tab/>94</text:a></text:p>
          <text:p text:style-name="P81"><text:a xlink:type="simple" xlink:href="#__RefHeading__8588_1270584080" text:style-name="Index_20_Link" text:visited-style-name="Index_20_Link">INNAMORATA<text:tab/>95</text:a></text:p>
          <text:p text:style-name="P81"><text:a xlink:type="simple" xlink:href="#__RefHeading__8590_1270584080" text:style-name="Index_20_Link" text:visited-style-name="Index_20_Link">INNAMORATA<text:tab/>96</text:a></text:p>
          <text:p text:style-name="P81"><text:a xlink:type="simple" xlink:href="#__RefHeading__8592_1270584080" text:style-name="Index_20_Link" text:visited-style-name="Index_20_Link">SILENZIO<text:tab/>97</text:a></text:p>
          <text:p text:style-name="P81"><text:a xlink:type="simple" xlink:href="#__RefHeading__8594_1270584080" text:style-name="Index_20_Link" text:visited-style-name="Index_20_Link">GLI ANGELI<text:tab/>99</text:a></text:p>
          <text:p text:style-name="P81"><text:a xlink:type="simple" xlink:href="#__RefHeading__8596_1270584080" text:style-name="Index_20_Link" text:visited-style-name="Index_20_Link">INFANZIA<text:tab/>100</text:a></text:p>
          <text:p text:style-name="P81"><text:a xlink:type="simple" xlink:href="#__RefHeading__8598_1270584080" text:style-name="Index_20_Link" text:visited-style-name="Index_20_Link">IL FANCIULLO<text:tab/>102</text:a></text:p>
          <text:p text:style-name="P81"><text:a xlink:type="simple" xlink:href="#__RefHeading__8600_1270584080" text:style-name="Index_20_Link" text:visited-style-name="Index_20_Link">FUORI, ERA IL GIORNO....<text:tab/>104</text:a></text:p>
          <text:p text:style-name="P81"><text:a xlink:type="simple" xlink:href="#__RefHeading__8602_1270584080" text:style-name="Index_20_Link" text:visited-style-name="Index_20_Link">PONT DU CARROUSEL<text:tab/>105</text:a></text:p>
          <text:p text:style-name="P81"><text:a xlink:type="simple" xlink:href="#__RefHeading__8604_1270584080" text:style-name="Index_20_Link" text:visited-style-name="Index_20_Link">L’ULTIMO<text:tab/>106</text:a></text:p>
          <text:p text:style-name="P81"><text:a xlink:type="simple" xlink:href="#__RefHeading__8606_1270584080" text:style-name="Index_20_Link" text:visited-style-name="Index_20_Link">ANSIETÀ<text:tab/>108</text:a></text:p>
          <text:p text:style-name="P81"><text:soft-page-break/><text:a xlink:type="simple" xlink:href="#__RefHeading__8608_1270584080" text:style-name="Index_20_Link" text:visited-style-name="Index_20_Link">LAMENTO<text:tab/>109</text:a></text:p>
          <text:p text:style-name="P81"><text:a xlink:type="simple" xlink:href="#__RefHeading__8610_1270584080" text:style-name="Index_20_Link" text:visited-style-name="Index_20_Link">AUTUNNO<text:tab/>111</text:a></text:p>
          <text:p text:style-name="P81"><text:a xlink:type="simple" xlink:href="#__RefHeading__8612_1270584080" text:style-name="Index_20_Link" text:visited-style-name="Index_20_Link">SULLE SOGLIE DELLA NOTTE<text:tab/>112</text:a></text:p>
          <text:p text:style-name="P81"><text:a xlink:type="simple" xlink:href="#__RefHeading__8614_1270584080" text:style-name="Index_20_Link" text:visited-style-name="Index_20_Link">FLUENDO....<text:tab/>113</text:a></text:p>
          <text:p text:style-name="P81"><text:a xlink:type="simple" xlink:href="#__RefHeading__8616_1270584080" text:style-name="Index_20_Link" text:visited-style-name="Index_20_Link">PRESAGIO<text:tab/>114</text:a></text:p>
          <text:p text:style-name="P81"><text:a xlink:type="simple" xlink:href="#__RefHeading__8618_1270584080" text:style-name="Index_20_Link" text:visited-style-name="Index_20_Link">TEMPESTA<text:tab/>116</text:a></text:p>
          <text:p text:style-name="P81"><text:a xlink:type="simple" xlink:href="#__RefHeading__8620_1270584080" text:style-name="Index_20_Link" text:visited-style-name="Index_20_Link">SERA A SKAONE<text:tab/>118</text:a></text:p>
          <text:p text:style-name="P81"><text:a xlink:type="simple" xlink:href="#__RefHeading__8622_1270584080" text:style-name="Index_20_Link" text:visited-style-name="Index_20_Link">SERA<text:tab/>120</text:a></text:p>
          <text:p text:style-name="P81"><text:a xlink:type="simple" xlink:href="#__RefHeading__8624_1270584080" text:style-name="Index_20_Link" text:visited-style-name="Index_20_Link">IN UNA NOTTE DI BUFERA<text:tab/>121</text:a></text:p>
          <text:p text:style-name="P80"><text:a xlink:type="simple" xlink:href="#__RefHeading__8626_1270584080" text:style-name="Index_20_Link" text:visited-style-name="Index_20_Link">frontespizio<text:tab/>121</text:a></text:p>
          <text:p text:style-name="P80"><text:a xlink:type="simple" xlink:href="#__RefHeading__8628_1270584080" text:style-name="Index_20_Link" text:visited-style-name="Index_20_Link">Pagina Prima<text:tab/>122</text:a></text:p>
          <text:p text:style-name="P80"><text:a xlink:type="simple" xlink:href="#__RefHeading__8404_1423002292" text:style-name="Index_20_Link" text:visited-style-name="Index_20_Link">Pagina Seconda<text:tab/>123</text:a></text:p>
          <text:p text:style-name="P80"><text:a xlink:type="simple" xlink:href="#__RefHeading__8406_1423002292" text:style-name="Index_20_Link" text:visited-style-name="Index_20_Link">Pagina Terza<text:tab/>124</text:a></text:p>
          <text:p text:style-name="P80"><text:a xlink:type="simple" xlink:href="#__RefHeading__8408_1423002292" text:style-name="Index_20_Link" text:visited-style-name="Index_20_Link">Pagina Quarta<text:tab/>125</text:a></text:p>
          <text:p text:style-name="P80"><text:a xlink:type="simple" xlink:href="#__RefHeading__8410_1423002292" text:style-name="Index_20_Link" text:visited-style-name="Index_20_Link">Pagina Quinta<text:tab/>126</text:a></text:p>
          <text:p text:style-name="P80"><text:a xlink:type="simple" xlink:href="#__RefHeading__8412_1423002292" text:style-name="Index_20_Link" text:visited-style-name="Index_20_Link">Pagina Sesta<text:tab/>127</text:a></text:p>
          <text:p text:style-name="P80"><text:a xlink:type="simple" xlink:href="#__RefHeading__8414_1423002292" text:style-name="Index_20_Link" text:visited-style-name="Index_20_Link">Pagina Settima<text:tab/>128</text:a></text:p>
          <text:p text:style-name="P81"><text:a xlink:type="simple" xlink:href="#__RefHeading__8416_1423002292" text:style-name="Index_20_Link" text:visited-style-name="Index_20_Link">LA CIECA<text:tab/>129</text:a></text:p>
          <text:p text:style-name="P79"><text:a xlink:type="simple" xlink:href="#__RefHeading__8418_1423002292" text:style-name="Index_20_Link" text:visited-style-name="Index_20_Link">LA BALLATA<text:line-break/>SULL’AMORE E SULLA MORTE<text:line-break/>DELL’ALFIERE CRISTOFORO RILKE<text:tab/>134</text:a></text:p>
          <text:p text:style-name="P81"><text:a xlink:type="simple" xlink:href="#__RefHeading__8420_1423002292" text:style-name="Index_20_Link" text:visited-style-name="Index_20_Link">1<text:tab/>136</text:a></text:p>
          <text:p text:style-name="P81"><text:a xlink:type="simple" xlink:href="#__RefHeading__8422_1423002292" text:style-name="Index_20_Link" text:visited-style-name="Index_20_Link">2.<text:tab/>137</text:a></text:p>
          <text:p text:style-name="P81"><text:a xlink:type="simple" xlink:href="#__RefHeading__8424_1423002292" text:style-name="Index_20_Link" text:visited-style-name="Index_20_Link">3.<text:tab/>138</text:a></text:p>
          <text:p text:style-name="P81"><text:a xlink:type="simple" xlink:href="#__RefHeading__8426_1423002292" text:style-name="Index_20_Link" text:visited-style-name="Index_20_Link">4.<text:tab/>139</text:a></text:p>
          <text:p text:style-name="P81"><text:a xlink:type="simple" xlink:href="#__RefHeading__8428_1423002292" text:style-name="Index_20_Link" text:visited-style-name="Index_20_Link">5.<text:tab/>140</text:a></text:p>
          <text:p text:style-name="P81"><text:a xlink:type="simple" xlink:href="#__RefHeading__8430_1423002292" text:style-name="Index_20_Link" text:visited-style-name="Index_20_Link">6.<text:tab/>141</text:a></text:p>
          <text:p text:style-name="P81"><text:a xlink:type="simple" xlink:href="#__RefHeading__8432_1423002292" text:style-name="Index_20_Link" text:visited-style-name="Index_20_Link">7.<text:tab/>142</text:a></text:p>
          <text:p text:style-name="P81"><text:a xlink:type="simple" xlink:href="#__RefHeading__8434_1423002292" text:style-name="Index_20_Link" text:visited-style-name="Index_20_Link">8.<text:tab/>143</text:a></text:p>
          <text:p text:style-name="P81"><text:soft-page-break/><text:a xlink:type="simple" xlink:href="#__RefHeading__8436_1423002292" text:style-name="Index_20_Link" text:visited-style-name="Index_20_Link">9.<text:tab/>145</text:a></text:p>
          <text:p text:style-name="P81"><text:a xlink:type="simple" xlink:href="#__RefHeading__8438_1423002292" text:style-name="Index_20_Link" text:visited-style-name="Index_20_Link">10.<text:tab/>146</text:a></text:p>
          <text:p text:style-name="P81"><text:a xlink:type="simple" xlink:href="#__RefHeading__8440_1423002292" text:style-name="Index_20_Link" text:visited-style-name="Index_20_Link">11.<text:tab/>148</text:a></text:p>
          <text:p text:style-name="P81"><text:a xlink:type="simple" xlink:href="#__RefHeading__8442_1423002292" text:style-name="Index_20_Link" text:visited-style-name="Index_20_Link">12.<text:tab/>150</text:a></text:p>
          <text:p text:style-name="P81"><text:a xlink:type="simple" xlink:href="#__RefHeading__8444_1423002292" text:style-name="Index_20_Link" text:visited-style-name="Index_20_Link">13.<text:tab/>151</text:a></text:p>
          <text:p text:style-name="P81"><text:a xlink:type="simple" xlink:href="#__RefHeading__8446_1423002292" text:style-name="Index_20_Link" text:visited-style-name="Index_20_Link">14.<text:tab/>152</text:a></text:p>
          <text:p text:style-name="P81"><text:a xlink:type="simple" xlink:href="#__RefHeading__8448_1423002292" text:style-name="Index_20_Link" text:visited-style-name="Index_20_Link">15.<text:tab/>153</text:a></text:p>
          <text:p text:style-name="P81"><text:a xlink:type="simple" xlink:href="#__RefHeading__8450_1423002292" text:style-name="Index_20_Link" text:visited-style-name="Index_20_Link">16.<text:tab/>154</text:a></text:p>
          <text:p text:style-name="P81"><text:a xlink:type="simple" xlink:href="#__RefHeading__8452_1423002292" text:style-name="Index_20_Link" text:visited-style-name="Index_20_Link">17.<text:tab/>155</text:a></text:p>
          <text:p text:style-name="P81"><text:a xlink:type="simple" xlink:href="#__RefHeading__8454_1423002292" text:style-name="Index_20_Link" text:visited-style-name="Index_20_Link">18.<text:tab/>156</text:a></text:p>
          <text:p text:style-name="P81"><text:a xlink:type="simple" xlink:href="#__RefHeading__8456_1423002292" text:style-name="Index_20_Link" text:visited-style-name="Index_20_Link">19.<text:tab/>157</text:a></text:p>
          <text:p text:style-name="P81"><text:a xlink:type="simple" xlink:href="#__RefHeading__8458_1423002292" text:style-name="Index_20_Link" text:visited-style-name="Index_20_Link">20.<text:tab/>158</text:a></text:p>
          <text:p text:style-name="P81"><text:a xlink:type="simple" xlink:href="#__RefHeading__8460_1423002292" text:style-name="Index_20_Link" text:visited-style-name="Index_20_Link">21.<text:tab/>159</text:a></text:p>
          <text:p text:style-name="P81"><text:a xlink:type="simple" xlink:href="#__RefHeading__8462_1423002292" text:style-name="Index_20_Link" text:visited-style-name="Index_20_Link">22.<text:tab/>160</text:a></text:p>
          <text:p text:style-name="P81"><text:a xlink:type="simple" xlink:href="#__RefHeading__8464_1423002292" text:style-name="Index_20_Link" text:visited-style-name="Index_20_Link">23.<text:tab/>161</text:a></text:p>
          <text:p text:style-name="P81"><text:a xlink:type="simple" xlink:href="#__RefHeading__8466_1423002292" text:style-name="Index_20_Link" text:visited-style-name="Index_20_Link">24.<text:tab/>162</text:a></text:p>
          <text:p text:style-name="P81"><text:a xlink:type="simple" xlink:href="#__RefHeading__8468_1423002292" text:style-name="Index_20_Link" text:visited-style-name="Index_20_Link">25.<text:tab/>163</text:a></text:p>
          <text:p text:style-name="P81"><text:a xlink:type="simple" xlink:href="#__RefHeading__8470_1423002292" text:style-name="Index_20_Link" text:visited-style-name="Index_20_Link">26.<text:tab/>164</text:a></text:p>
          <text:p text:style-name="P81"><text:a xlink:type="simple" xlink:href="#__RefHeading__8472_1423002292" text:style-name="Index_20_Link" text:visited-style-name="Index_20_Link">27.<text:tab/>165</text:a></text:p>
          <text:p text:style-name="P79"><text:a xlink:type="simple" xlink:href="#__RefHeading__8474_1423002292" text:style-name="Index_20_Link" text:visited-style-name="Index_20_Link">DA<text:line-break/>IL LIBRO D’ORE<text:tab/>166</text:a></text:p>
          <text:p text:style-name="P81"><text:a xlink:type="simple" xlink:href="#__RefHeading__8476_1423002292" text:style-name="Index_20_Link" text:visited-style-name="Index_20_Link">DA<text:line-break/>IL LIBRO DELLA VITA CLAUSTRALE<text:tab/>167</text:a></text:p>
          <text:p text:style-name="P81"><text:a xlink:type="simple" xlink:href="#__RefHeading__7573_1450437702" text:style-name="Index_20_Link" text:visited-style-name="Index_20_Link">DA<text:line-break/>IL LIBRO DEL PELLEGRINAGGIO<text:tab/>185</text:a></text:p>
          <text:p text:style-name="P81"><text:a xlink:type="simple" xlink:href="#__RefHeading__7575_1450437702" text:style-name="Index_20_Link" text:visited-style-name="Index_20_Link">Da<text:line-break/>IL LIBRO DELLA POVERTÀ<text:line-break/>E DELLA MORTE<text:tab/>205</text:a></text:p>
          <text:p text:style-name="P79"><text:a xlink:type="simple" xlink:href="#__RefHeading__7577_1450437702" text:style-name="Index_20_Link" text:visited-style-name="Index_20_Link">DALLE<text:line-break/></text:a><text:soft-page-break/><text:a xlink:type="simple" xlink:href="#__RefHeading__7577_1450437702" text:style-name="Index_20_Link" text:visited-style-name="Index_20_Link">NUOVE POESIE<text:tab/>230</text:a></text:p>
          <text:p text:style-name="P82"><text:a xlink:type="simple" xlink:href="#__RefHeading__7579_1450437702" text:style-name="Index_20_Link" text:visited-style-name="Index_20_Link">SERIE PRIMA<text:tab/>231</text:a></text:p>
          <text:p text:style-name="P81"><text:a xlink:type="simple" xlink:href="#__RefHeading__7581_1450437702" text:style-name="Index_20_Link" text:visited-style-name="Index_20_Link">TESTA DI APOLLO ADOLESCENTE<text:tab/>232</text:a></text:p>
          <text:p text:style-name="P81"><text:a xlink:type="simple" xlink:href="#__RefHeading__7583_1450437702" text:style-name="Index_20_Link" text:visited-style-name="Index_20_Link">CANTO D’AMORE<text:tab/>233</text:a></text:p>
          <text:p text:style-name="P81"><text:a xlink:type="simple" xlink:href="#__RefHeading__7585_1450437702" text:style-name="Index_20_Link" text:visited-style-name="Index_20_Link">ERINNA A SAFFO<text:tab/>234</text:a></text:p>
          <text:p text:style-name="P81"><text:a xlink:type="simple" xlink:href="#__RefHeading__7587_1450437702" text:style-name="Index_20_Link" text:visited-style-name="Index_20_Link">SAFFO A ERINNA<text:tab/>234</text:a></text:p>
          <text:p text:style-name="P81"><text:a xlink:type="simple" xlink:href="#__RefHeading__7589_1450437702" text:style-name="Index_20_Link" text:visited-style-name="Index_20_Link">CANTO ORIENTALE ALL’ALBA<text:tab/>235</text:a></text:p>
          <text:p text:style-name="P81"><text:a xlink:type="simple" xlink:href="#__RefHeading__7591_1450437702" text:style-name="Index_20_Link" text:visited-style-name="Index_20_Link">ABISAG<text:tab/>237</text:a></text:p>
          <text:p text:style-name="P80"><text:a xlink:type="simple" xlink:href="#__RefHeading__7593_1450437702" text:style-name="Index_20_Link" text:visited-style-name="Index_20_Link">I<text:tab/>237</text:a></text:p>
          <text:p text:style-name="P80"><text:a xlink:type="simple" xlink:href="#__RefHeading__7595_1450437702" text:style-name="Index_20_Link" text:visited-style-name="Index_20_Link">II<text:tab/>238</text:a></text:p>
          <text:p text:style-name="P81"><text:a xlink:type="simple" xlink:href="#__RefHeading__7597_1450437702" text:style-name="Index_20_Link" text:visited-style-name="Index_20_Link">CANTO DI DAVID INNANZI A SAUL<text:tab/>240</text:a></text:p>
          <text:p text:style-name="P80"><text:a xlink:type="simple" xlink:href="#__RefHeading__7599_1450437702" text:style-name="Index_20_Link" text:visited-style-name="Index_20_Link">I<text:tab/>240</text:a></text:p>
          <text:p text:style-name="P80"><text:a xlink:type="simple" xlink:href="#__RefHeading__7601_1450437702" text:style-name="Index_20_Link" text:visited-style-name="Index_20_Link">II<text:tab/>241</text:a></text:p>
          <text:p text:style-name="P80"><text:a xlink:type="simple" xlink:href="#__RefHeading__7603_1450437702" text:style-name="Index_20_Link" text:visited-style-name="Index_20_Link">III<text:tab/>242</text:a></text:p>
          <text:p text:style-name="P81"><text:a xlink:type="simple" xlink:href="#__RefHeading__7605_1450437702" text:style-name="Index_20_Link" text:visited-style-name="Index_20_Link">LA FUGA DEL FIGLIUOL PRODIGO<text:tab/>243</text:a></text:p>
          <text:p text:style-name="P81"><text:a xlink:type="simple" xlink:href="#__RefHeading__7607_1450437702" text:style-name="Index_20_Link" text:visited-style-name="Index_20_Link">L’ORTO DEGLI ULIVI<text:tab/>245</text:a></text:p>
          <text:p text:style-name="P81"><text:a xlink:type="simple" xlink:href="#__RefHeading__7609_1450437702" text:style-name="Index_20_Link" text:visited-style-name="Index_20_Link">PIETÀ<text:tab/>247</text:a></text:p>
          <text:p text:style-name="P81"><text:a xlink:type="simple" xlink:href="#__RefHeading__7611_1450437702" text:style-name="Index_20_Link" text:visited-style-name="Index_20_Link">BUDDHA<text:tab/>249</text:a></text:p>
          <text:p text:style-name="P81"><text:a xlink:type="simple" xlink:href="#__RefHeading__7613_1450437702" text:style-name="Index_20_Link" text:visited-style-name="Index_20_Link">L’ANGE DU MÉRIDIEN<text:tab/>250</text:a></text:p>
          <text:p text:style-name="P81"><text:a xlink:type="simple" xlink:href="#__RefHeading__7615_1450437702" text:style-name="Index_20_Link" text:visited-style-name="Index_20_Link">MORGUE<text:tab/>252</text:a></text:p>
          <text:p text:style-name="P81"><text:a xlink:type="simple" xlink:href="#__RefHeading__7617_1450437702" text:style-name="Index_20_Link" text:visited-style-name="Index_20_Link">LA PANTERA<text:tab/>253</text:a></text:p>
          <text:p text:style-name="P81"><text:a xlink:type="simple" xlink:href="#__RefHeading__7619_1450437702" text:style-name="Index_20_Link" text:visited-style-name="Index_20_Link">LA GAZZELLA<text:tab/>254</text:a></text:p>
          <text:p text:style-name="P81"><text:a xlink:type="simple" xlink:href="#__RefHeading__7621_1450437702" text:style-name="Index_20_Link" text:visited-style-name="Index_20_Link">L’UNICORNO<text:tab/>256</text:a></text:p>
          <text:p text:style-name="P81"><text:a xlink:type="simple" xlink:href="#__RefHeading__7623_1450437702" text:style-name="Index_20_Link" text:visited-style-name="Index_20_Link">IL CIGNO<text:tab/>258</text:a></text:p>
          <text:p text:style-name="P81"><text:a xlink:type="simple" xlink:href="#__RefHeading__7625_1450437702" text:style-name="Index_20_Link" text:visited-style-name="Index_20_Link">IL POETA<text:tab/>259</text:a></text:p>
          <text:p text:style-name="P81"><text:a xlink:type="simple" xlink:href="#__RefHeading__7627_1450437702" text:style-name="Index_20_Link" text:visited-style-name="Index_20_Link">ULTIMA SERA<text:tab/>260</text:a></text:p>
          <text:p text:style-name="P81"><text:a xlink:type="simple" xlink:href="#__RefHeading__7629_1450437702" text:style-name="Index_20_Link" text:visited-style-name="Index_20_Link">L’ULTIMO CONTE DI BREDERODE<text:line-break/>SI SOTTRAE<text:line-break/>ALLA PRIGIONIA DEI TURCHI<text:tab/>261</text:a></text:p>
          <text:p text:style-name="P81"><text:soft-page-break/><text:a xlink:type="simple" xlink:href="#__RefHeading__7631_1450437702" text:style-name="Index_20_Link" text:visited-style-name="Index_20_Link">LA CORTIGIANA<text:tab/>263</text:a></text:p>
          <text:p text:style-name="P81"><text:a xlink:type="simple" xlink:href="#__RefHeading__7633_1450437702" text:style-name="Index_20_Link" text:visited-style-name="Index_20_Link">FONTANA DI ROMA<text:tab/>264</text:a></text:p>
          <text:p text:style-name="P81"><text:a xlink:type="simple" xlink:href="#__RefHeading__7635_1450437702" text:style-name="Index_20_Link" text:visited-style-name="Index_20_Link">IL CAROSELLO<text:tab/>265</text:a></text:p>
          <text:p text:style-name="P81"><text:a xlink:type="simple" xlink:href="#__RefHeading__7637_1450437702" text:style-name="Index_20_Link" text:visited-style-name="Index_20_Link">DANZATRICE SPAGNUOLA<text:tab/>267</text:a></text:p>
          <text:p text:style-name="P81"><text:a xlink:type="simple" xlink:href="#__RefHeading__7639_1450437702" text:style-name="Index_20_Link" text:visited-style-name="Index_20_Link">QUAI DU ROSAIRE<text:tab/>269</text:a></text:p>
          <text:p text:style-name="P81"><text:a xlink:type="simple" xlink:href="#__RefHeading__7641_1450437702" text:style-name="Index_20_Link" text:visited-style-name="Index_20_Link">BÉGUINAGE<text:tab/>271</text:a></text:p>
          <text:p text:style-name="P81"><text:a xlink:type="simple" xlink:href="#__RefHeading__7643_1450437702" text:style-name="Index_20_Link" text:visited-style-name="Index_20_Link">ORFEO, EURIDICE, ERMETE<text:tab/>273</text:a></text:p>
          <text:p text:style-name="P81"><text:a xlink:type="simple" xlink:href="#__RefHeading__7645_1450437702" text:style-name="Index_20_Link" text:visited-style-name="Index_20_Link">ALCESTI<text:tab/>278</text:a></text:p>
          <text:p text:style-name="P81"><text:a xlink:type="simple" xlink:href="#__RefHeading__7647_1450437702" text:style-name="Index_20_Link" text:visited-style-name="Index_20_Link">LA NASCITA DI VENERE<text:tab/>283</text:a></text:p>
          <text:p text:style-name="P82"><text:a xlink:type="simple" xlink:href="#__RefHeading__7649_1450437702" text:style-name="Index_20_Link" text:visited-style-name="Index_20_Link">SERIE SECONDA<text:tab/>287</text:a></text:p>
          <text:p text:style-name="P81"><text:a xlink:type="simple" xlink:href="#__RefHeading__7651_1450437702" text:style-name="Index_20_Link" text:visited-style-name="Index_20_Link">ARCAICO TORSO DI APOLLO<text:tab/>288</text:a></text:p>
          <text:p text:style-name="P81"><text:a xlink:type="simple" xlink:href="#__RefHeading__7653_1450437702" text:style-name="Index_20_Link" text:visited-style-name="Index_20_Link">ARTEMIDE CRETESE<text:tab/>289</text:a></text:p>
          <text:p text:style-name="P81"><text:a xlink:type="simple" xlink:href="#__RefHeading__7655_1450437702" text:style-name="Index_20_Link" text:visited-style-name="Index_20_Link">ENDIMIONE<text:tab/>290</text:a></text:p>
          <text:p text:style-name="P81"><text:a xlink:type="simple" xlink:href="#__RefHeading__7657_1450437702" text:style-name="Index_20_Link" text:visited-style-name="Index_20_Link">LEDA<text:tab/>291</text:a></text:p>
          <text:p text:style-name="P81"><text:a xlink:type="simple" xlink:href="#__RefHeading__7659_1450437702" text:style-name="Index_20_Link" text:visited-style-name="Index_20_Link">LA MORTE DEGLI INNAMORATI<text:tab/>293</text:a></text:p>
          <text:p text:style-name="P81"><text:a xlink:type="simple" xlink:href="#__RefHeading__7661_1450437702" text:style-name="Index_20_Link" text:visited-style-name="Index_20_Link">UN PROFETA<text:tab/>294</text:a></text:p>
          <text:p text:style-name="P81"><text:a xlink:type="simple" xlink:href="#__RefHeading__7663_1450437702" text:style-name="Index_20_Link" text:visited-style-name="Index_20_Link">GEREMIA<text:tab/>295</text:a></text:p>
          <text:p text:style-name="P81"><text:a xlink:type="simple" xlink:href="#__RefHeading__7665_1450437702" text:style-name="Index_20_Link" text:visited-style-name="Index_20_Link">UNA SIBILLA<text:tab/>297</text:a></text:p>
          <text:p text:style-name="P81"><text:a xlink:type="simple" xlink:href="#__RefHeading__7667_1450437702" text:style-name="Index_20_Link" text:visited-style-name="Index_20_Link">MARIA EGIZIACA<text:tab/>298</text:a></text:p>
          <text:p text:style-name="P81"><text:a xlink:type="simple" xlink:href="#__RefHeading__7669_1450437702" text:style-name="Index_20_Link" text:visited-style-name="Index_20_Link">CRISTO RISORTO<text:tab/>299</text:a></text:p>
          <text:p text:style-name="P81"><text:a xlink:type="simple" xlink:href="#__RefHeading__7671_1450437702" text:style-name="Index_20_Link" text:visited-style-name="Index_20_Link">IL GIARDINO DEI PAZZI<text:tab/>300</text:a></text:p>
          <text:p text:style-name="P81"><text:a xlink:type="simple" xlink:href="#__RefHeading__7673_1450437702" text:style-name="Index_20_Link" text:visited-style-name="Index_20_Link">IL CIECO<text:tab/>302</text:a></text:p>
          <text:p text:style-name="P81"><text:a xlink:type="simple" xlink:href="#__RefHeading__7675_1450437702" text:style-name="Index_20_Link" text:visited-style-name="Index_20_Link">INCANTATORE DI SERPENTI<text:tab/>303</text:a></text:p>
          <text:p text:style-name="P81"><text:a xlink:type="simple" xlink:href="#__RefHeading__7677_1450437702" text:style-name="Index_20_Link" text:visited-style-name="Index_20_Link">GATTO NERO<text:tab/>305</text:a></text:p>
          <text:p text:style-name="P81"><text:a xlink:type="simple" xlink:href="#__RefHeading__7679_1450437702" text:style-name="Index_20_Link" text:visited-style-name="Index_20_Link">NOTTE D’ESTATE IN CITTÀ<text:tab/>306</text:a></text:p>
          <text:p text:style-name="P81"><text:a xlink:type="simple" xlink:href="#__RefHeading__7681_1450437702" text:style-name="Index_20_Link" text:visited-style-name="Index_20_Link">CAMPAGNA ROMANA<text:tab/>307</text:a></text:p>
          <text:p text:style-name="P81"><text:a xlink:type="simple" xlink:href="#__RefHeading__7683_1450437702" text:style-name="Index_20_Link" text:visited-style-name="Index_20_Link">CANTO MARINO<text:tab/>308</text:a></text:p>
          <text:p text:style-name="P81"><text:a xlink:type="simple" xlink:href="#__RefHeading__7685_1450437702" text:style-name="Index_20_Link" text:visited-style-name="Index_20_Link">CORSA NOTTURNA<text:tab/>309</text:a></text:p>
          <text:p text:style-name="P81"><text:a xlink:type="simple" xlink:href="#__RefHeading__7687_1450437702" text:style-name="Index_20_Link" text:visited-style-name="Index_20_Link">IL PARCO DEGLI ARA<text:tab/>311</text:a></text:p>
          <text:p text:style-name="P81"><text:soft-page-break/><text:a xlink:type="simple" xlink:href="#__RefHeading__7689_1450437702" text:style-name="Index_20_Link" text:visited-style-name="Index_20_Link">RITRATTO DI ELEONORA DUSE<text:tab/>312</text:a></text:p>
          <text:p text:style-name="P81"><text:a xlink:type="simple" xlink:href="#__RefHeading__7691_1450437702" text:style-name="Index_20_Link" text:visited-style-name="Index_20_Link">I PARCHI<text:tab/>314</text:a></text:p>
          <text:p text:style-name="P80"><text:a xlink:type="simple" xlink:href="#__RefHeading__7693_1450437702" text:style-name="Index_20_Link" text:visited-style-name="Index_20_Link">I<text:tab/>314</text:a></text:p>
          <text:p text:style-name="P80"><text:a xlink:type="simple" xlink:href="#__RefHeading__7695_1450437702" text:style-name="Index_20_Link" text:visited-style-name="Index_20_Link">II<text:tab/>314</text:a></text:p>
          <text:p text:style-name="P80"><text:a xlink:type="simple" xlink:href="#__RefHeading__7697_1450437702" text:style-name="Index_20_Link" text:visited-style-name="Index_20_Link">III<text:tab/>315</text:a></text:p>
          <text:p text:style-name="P80"><text:a xlink:type="simple" xlink:href="#__RefHeading__7699_1450437702" text:style-name="Index_20_Link" text:visited-style-name="Index_20_Link">IV<text:tab/>316</text:a></text:p>
          <text:p text:style-name="P81"><text:a xlink:type="simple" xlink:href="#__RefHeading__7701_1450437702" text:style-name="Index_20_Link" text:visited-style-name="Index_20_Link">MATTINO VENEZIANO<text:tab/>318</text:a></text:p>
          <text:p text:style-name="P81"><text:a xlink:type="simple" xlink:href="#__RefHeading__7703_1450437702" text:style-name="Index_20_Link" text:visited-style-name="Index_20_Link">TARDO AUTUNNO A VENEZIA<text:tab/>319</text:a></text:p>
          <text:p text:style-name="P81"><text:a xlink:type="simple" xlink:href="#__RefHeading__7705_1450437702" text:style-name="Index_20_Link" text:visited-style-name="Index_20_Link">CORRIDA<text:tab/>320</text:a></text:p>
          <text:p text:style-name="P81"><text:a xlink:type="simple" xlink:href="#__RefHeading__7707_1450437702" text:style-name="Index_20_Link" text:visited-style-name="Index_20_Link">INCONTRO NEL VIALE DI CASTAGNI<text:tab/>322</text:a></text:p>
          <text:p text:style-name="P81"><text:a xlink:type="simple" xlink:href="#__RefHeading__7709_1450437702" text:style-name="Index_20_Link" text:visited-style-name="Index_20_Link">ESERCIZIO AL PIANOFORTE<text:tab/>323</text:a></text:p>
          <text:p text:style-name="P81"><text:a xlink:type="simple" xlink:href="#__RefHeading__7711_1450437702" text:style-name="Index_20_Link" text:visited-style-name="Index_20_Link">INNAMORATA<text:tab/>324</text:a></text:p>
          <text:p text:style-name="P81"><text:a xlink:type="simple" xlink:href="#__RefHeading__7713_1450437702" text:style-name="Index_20_Link" text:visited-style-name="Index_20_Link">L’INTIMO DELLE ROSE<text:tab/>326</text:a></text:p>
          <text:p text:style-name="P81"><text:a xlink:type="simple" xlink:href="#__RefHeading__7715_1450437702" text:style-name="Index_20_Link" text:visited-style-name="Index_20_Link">DAMA ALLO SPECCHIO<text:tab/>328</text:a></text:p>
          <text:p text:style-name="P81"><text:a xlink:type="simple" xlink:href="#__RefHeading__7717_1450437702" text:style-name="Index_20_Link" text:visited-style-name="Index_20_Link">I FIAMMINGHI<text:tab/>329</text:a></text:p>
          <text:p text:style-name="P81"><text:a xlink:type="simple" xlink:href="#__RefHeading__7719_1450437702" text:style-name="Index_20_Link" text:visited-style-name="Index_20_Link">NINNANANNA<text:tab/>331</text:a></text:p>
          <text:p text:style-name="P81"><text:a xlink:type="simple" xlink:href="#__RefHeading__7721_1450437702" text:style-name="Index_20_Link" text:visited-style-name="Index_20_Link">IL RAPIMENTO<text:tab/>332</text:a></text:p>
          <text:p text:style-name="P81"><text:a xlink:type="simple" xlink:href="#__RefHeading__7723_1450437702" text:style-name="Index_20_Link" text:visited-style-name="Index_20_Link">LA PALLA<text:tab/>334</text:a></text:p>
          <text:p text:style-name="P79"><text:a xlink:type="simple" xlink:href="#__RefHeading__7725_1450437702" text:style-name="Index_20_Link" text:visited-style-name="Index_20_Link">LA VITA DI MARIA<text:tab/>336</text:a></text:p>
          <text:p text:style-name="P81"><text:a xlink:type="simple" xlink:href="#__RefHeading__7727_1450437702" text:style-name="Index_20_Link" text:visited-style-name="Index_20_Link">LA NASCITA DI MARIA<text:tab/>337</text:a></text:p>
          <text:p text:style-name="P81"><text:a xlink:type="simple" xlink:href="#__RefHeading__7729_1450437702" text:style-name="Index_20_Link" text:visited-style-name="Index_20_Link">LA PRESENTAZIONE DI MARIA AL TEMPIO<text:tab/>339</text:a></text:p>
          <text:p text:style-name="P81"><text:a xlink:type="simple" xlink:href="#__RefHeading__7731_1450437702" text:style-name="Index_20_Link" text:visited-style-name="Index_20_Link">L’ANNUNCIAZIONE A MARIA<text:tab/>342</text:a></text:p>
          <text:p text:style-name="P81"><text:a xlink:type="simple" xlink:href="#__RefHeading__7733_1450437702" text:style-name="Index_20_Link" text:visited-style-name="Index_20_Link">LA VISITAZIONE<text:tab/>344</text:a></text:p>
          <text:p text:style-name="P81"><text:a xlink:type="simple" xlink:href="#__RefHeading__7735_1450437702" text:style-name="Index_20_Link" text:visited-style-name="Index_20_Link">DUBBIOSITÀ DI GIUSEPPE<text:tab/>346</text:a></text:p>
          <text:p text:style-name="P81"><text:a xlink:type="simple" xlink:href="#__RefHeading__7737_1450437702" text:style-name="Index_20_Link" text:visited-style-name="Index_20_Link">ANNUNCIAZIONE<text:line-break/>DALL’ALTO AI PASTORI<text:tab/>347</text:a></text:p>
          <text:p text:style-name="P81"><text:a xlink:type="simple" xlink:href="#__RefHeading__7739_1450437702" text:style-name="Index_20_Link" text:visited-style-name="Index_20_Link">LA NASCITA DI GESÙ<text:tab/>350</text:a></text:p>
          <text:p text:style-name="P81"><text:a xlink:type="simple" xlink:href="#__RefHeading__7741_1450437702" text:style-name="Index_20_Link" text:visited-style-name="Index_20_Link">SOSTA DURANTE LA FUGA IN EGITTO<text:tab/>352</text:a></text:p>
          <text:p text:style-name="P81"><text:soft-page-break/><text:a xlink:type="simple" xlink:href="#__RefHeading__7743_1450437702" text:style-name="Index_20_Link" text:visited-style-name="Index_20_Link">LE NOZZE DI CANA<text:tab/>354</text:a></text:p>
          <text:p text:style-name="P81"><text:a xlink:type="simple" xlink:href="#__RefHeading__7745_1450437702" text:style-name="Index_20_Link" text:visited-style-name="Index_20_Link">LAMENTO DI MARIA<text:line-break/>AVANTI LA PASSIONE<text:tab/>356</text:a></text:p>
          <text:p text:style-name="P81"><text:a xlink:type="simple" xlink:href="#__RefHeading__7747_1450437702" text:style-name="Index_20_Link" text:visited-style-name="Index_20_Link">PIETÀ<text:tab/>358</text:a></text:p>
          <text:p text:style-name="P81"><text:a xlink:type="simple" xlink:href="#__RefHeading__7761_1450437702" text:style-name="Index_20_Link" text:visited-style-name="Index_20_Link">CONSOLAZIONE DI MARIA<text:line-break/>NEL RESURRESSI<text:tab/>359</text:a></text:p>
          <text:p text:style-name="P81"><text:a xlink:type="simple" xlink:href="#__RefHeading__7763_1450437702" text:style-name="Index_20_Link" text:visited-style-name="Index_20_Link">LA MORTE DI MARIA<text:tab/>361</text:a></text:p>
          <text:p text:style-name="P81"><text:a xlink:type="simple" xlink:href="#__RefHeading__7765_1450437702" text:style-name="Index_20_Link" text:visited-style-name="Index_20_Link">L’ASSUNZIONE DI MARIA IN CIELO<text:tab/>363</text:a></text:p>
          <text:p text:style-name="P79"><text:a xlink:type="simple" xlink:href="#__RefHeading__7767_1450437702" text:style-name="Index_20_Link" text:visited-style-name="Index_20_Link">ELEGIE DI DUINO<text:tab/>365</text:a></text:p>
          <text:p text:style-name="P81"><text:a xlink:type="simple" xlink:href="#__RefHeading__7769_1450437702" text:style-name="Index_20_Link" text:visited-style-name="Index_20_Link">LA PRIMA ELEGIA<text:tab/>366</text:a></text:p>
          <text:p text:style-name="P81"><text:a xlink:type="simple" xlink:href="#__RefHeading__6435_1828092545" text:style-name="Index_20_Link" text:visited-style-name="Index_20_Link">LA SECONDA ELEGIA<text:tab/>372</text:a></text:p>
          <text:p text:style-name="P81"><text:a xlink:type="simple" xlink:href="#__RefHeading__6437_1828092545" text:style-name="Index_20_Link" text:visited-style-name="Index_20_Link">LA TERZA ELEGIA<text:tab/>378</text:a></text:p>
          <text:p text:style-name="P81"><text:a xlink:type="simple" xlink:href="#__RefHeading__6439_1828092545" text:style-name="Index_20_Link" text:visited-style-name="Index_20_Link">LA QUARTA ELEGIA<text:tab/>384</text:a></text:p>
          <text:p text:style-name="P81"><text:a xlink:type="simple" xlink:href="#__RefHeading__6441_1828092545" text:style-name="Index_20_Link" text:visited-style-name="Index_20_Link">LA QUINTA ELEGIA<text:tab/>389</text:a></text:p>
          <text:p text:style-name="P81"><text:a xlink:type="simple" xlink:href="#__RefHeading__6443_1828092545" text:style-name="Index_20_Link" text:visited-style-name="Index_20_Link">LA SESTA ELEGIA<text:tab/>395</text:a></text:p>
          <text:p text:style-name="P81"><text:a xlink:type="simple" xlink:href="#__RefHeading__6445_1828092545" text:style-name="Index_20_Link" text:visited-style-name="Index_20_Link">LA SETTIMA ELEGIA<text:tab/>399</text:a></text:p>
          <text:p text:style-name="P81"><text:a xlink:type="simple" xlink:href="#__RefHeading__6447_1828092545" text:style-name="Index_20_Link" text:visited-style-name="Index_20_Link">LA OTTAVA ELEGIA<text:tab/>406</text:a></text:p>
          <text:p text:style-name="P81"><text:a xlink:type="simple" xlink:href="#__RefHeading__6449_1828092545" text:style-name="Index_20_Link" text:visited-style-name="Index_20_Link">LA NONA ELEGIA<text:tab/>411</text:a></text:p>
          <text:p text:style-name="P81"><text:a xlink:type="simple" xlink:href="#__RefHeading__6451_1828092545" text:style-name="Index_20_Link" text:visited-style-name="Index_20_Link">LA DECIMA ELEGIA<text:tab/>417</text:a></text:p>
          <text:p text:style-name="P79"><text:a xlink:type="simple" xlink:href="#__RefHeading__6453_1828092545" text:style-name="Index_20_Link" text:visited-style-name="Index_20_Link">DA<text:line-break/>I SONETTI DI ORFEO<text:tab/>425</text:a></text:p>
          <text:p text:style-name="P82"><text:a xlink:type="simple" xlink:href="#__RefHeading__6455_1828092545" text:style-name="Index_20_Link" text:visited-style-name="Index_20_Link">PARTE PRIMA<text:tab/>426</text:a></text:p>
          <text:p text:style-name="P81"><text:a xlink:type="simple" xlink:href="#__RefHeading__6457_1828092545" text:style-name="Index_20_Link" text:visited-style-name="Index_20_Link">CANTO D’INGRESSO<text:tab/>427</text:a></text:p>
          <text:p text:style-name="P81"><text:a xlink:type="simple" xlink:href="#__RefHeading__6459_1828092545" text:style-name="Index_20_Link" text:visited-style-name="Index_20_Link">UNA FANCIULLA<text:tab/>428</text:a></text:p>
          <text:p text:style-name="P81"><text:a xlink:type="simple" xlink:href="#__RefHeading__6461_1828092545" text:style-name="Index_20_Link" text:visited-style-name="Index_20_Link">IN VERITÀ CANTARE....<text:tab/>429</text:a></text:p>
          <text:p text:style-name="P81"><text:a xlink:type="simple" xlink:href="#__RefHeading__6463_1828092545" text:style-name="Index_20_Link" text:visited-style-name="Index_20_Link">LAPIDI NON GLI ERGETE....<text:tab/>430</text:a></text:p>
          <text:p text:style-name="P81"><text:a xlink:type="simple" xlink:href="#__RefHeading__6465_1828092545" text:style-name="Index_20_Link" text:visited-style-name="Index_20_Link">L’ETERNO ARALDO<text:tab/>431</text:a></text:p>
          <text:p text:style-name="P81"><text:a xlink:type="simple" xlink:href="#__RefHeading__6467_1828092545" text:style-name="Index_20_Link" text:visited-style-name="Index_20_Link">SOLO TRA MORTE E VITA....<text:tab/>432</text:a></text:p>
          <text:p text:style-name="P81"><text:a xlink:type="simple" xlink:href="#__RefHeading__6469_1828092545" text:style-name="Index_20_Link" text:visited-style-name="Index_20_Link">I SARCOFAGHI<text:tab/>433</text:a></text:p>
          <text:p text:style-name="P81"><text:soft-page-break/><text:a xlink:type="simple" xlink:href="#__RefHeading__6471_1828092545" text:style-name="Index_20_Link" text:visited-style-name="Index_20_Link">TRANSUSTANZIAZIONE<text:tab/>434</text:a></text:p>
          <text:p text:style-name="P81"><text:a xlink:type="simple" xlink:href="#__RefHeading__6473_1828092545" text:style-name="Index_20_Link" text:visited-style-name="Index_20_Link">LA DANZA DELL’ARANCIA<text:tab/>435</text:a></text:p>
          <text:p text:style-name="P81"><text:a xlink:type="simple" xlink:href="#__RefHeading__6475_1828092545" text:style-name="Index_20_Link" text:visited-style-name="Index_20_Link">NATIVITÀ DELLA CETRA<text:tab/>436</text:a></text:p>
          <text:p text:style-name="P81"><text:a xlink:type="simple" xlink:href="#__RefHeading__6477_1828092545" text:style-name="Index_20_Link" text:visited-style-name="Index_20_Link">LA MACCHINA<text:tab/>437</text:a></text:p>
          <text:p text:style-name="P81"><text:a xlink:type="simple" xlink:href="#__RefHeading__6479_1828092545" text:style-name="Index_20_Link" text:visited-style-name="Index_20_Link">SOLO IL CANTO....<text:tab/>438</text:a></text:p>
          <text:p text:style-name="P81"><text:a xlink:type="simple" xlink:href="#__RefHeading__6481_1828092545" text:style-name="Index_20_Link" text:visited-style-name="Index_20_Link">OFFERTORIO<text:tab/>439</text:a></text:p>
          <text:p text:style-name="P81"><text:a xlink:type="simple" xlink:href="#__RefHeading__6483_1828092545" text:style-name="Index_20_Link" text:visited-style-name="Index_20_Link">APOTEOSI DEL TEMPO<text:tab/>440</text:a></text:p>
          <text:p text:style-name="P81"><text:a xlink:type="simple" xlink:href="#__RefHeading__6485_1828092545" text:style-name="Index_20_Link" text:visited-style-name="Index_20_Link">IL NUOVO ARGONAUTA DEI CIELI<text:tab/>441</text:a></text:p>
          <text:p text:style-name="P81"><text:a xlink:type="simple" xlink:href="#__RefHeading__6487_1828092545" text:style-name="Index_20_Link" text:visited-style-name="Index_20_Link">MORTE DI ORFEO<text:tab/>442</text:a></text:p>
          <text:p text:style-name="P82"><text:a xlink:type="simple" xlink:href="#__RefHeading__6489_1828092545" text:style-name="Index_20_Link" text:visited-style-name="Index_20_Link">PARTE SECONDA<text:tab/>443</text:a></text:p>
          <text:p text:style-name="P81"><text:a xlink:type="simple" xlink:href="#__RefHeading__6491_1828092545" text:style-name="Index_20_Link" text:visited-style-name="Index_20_Link">IL RESPIRO<text:tab/>444</text:a></text:p>
          <text:p text:style-name="P81"><text:a xlink:type="simple" xlink:href="#__RefHeading__6493_1828092545" text:style-name="Index_20_Link" text:visited-style-name="Index_20_Link">GLI SPECCHI<text:tab/>445</text:a></text:p>
          <text:p text:style-name="P81"><text:a xlink:type="simple" xlink:href="#__RefHeading__6495_1828092545" text:style-name="Index_20_Link" text:visited-style-name="Index_20_Link">NASCITA DELL’UNICORNO<text:tab/>446</text:a></text:p>
          <text:p text:style-name="P81"><text:a xlink:type="simple" xlink:href="#__RefHeading__6497_1828092545" text:style-name="Index_20_Link" text:visited-style-name="Index_20_Link">ESEMPLARITÀ DEL FIORE<text:tab/>447</text:a></text:p>
          <text:p text:style-name="P81"><text:a xlink:type="simple" xlink:href="#__RefHeading__6499_1828092545" text:style-name="Index_20_Link" text:visited-style-name="Index_20_Link">LA ROSA<text:tab/>448</text:a></text:p>
          <text:p text:style-name="P81"><text:a xlink:type="simple" xlink:href="#__RefHeading__6501_1828092545" text:style-name="Index_20_Link" text:visited-style-name="Index_20_Link">FANCIULLE E FIORI<text:tab/>449</text:a></text:p>
          <text:p text:style-name="P81"><text:a xlink:type="simple" xlink:href="#__RefHeading__6503_1828092545" text:style-name="Index_20_Link" text:visited-style-name="Index_20_Link">BRAMA IL MUTARE....<text:tab/>450</text:a></text:p>
          <text:p text:style-name="P81"><text:a xlink:type="simple" xlink:href="#__RefHeading__6505_1828092545" text:style-name="Index_20_Link" text:visited-style-name="Index_20_Link">BOCCA DI FONTE<text:tab/>451</text:a></text:p>
          <text:p text:style-name="P81"><text:a xlink:type="simple" xlink:href="#__RefHeading__6507_1828092545" text:style-name="Index_20_Link" text:visited-style-name="Index_20_Link">ESORTAZIONE AL POETA<text:tab/>452</text:a></text:p>
          <text:p text:style-name="P81"><text:a xlink:type="simple" xlink:href="#__RefHeading__6509_1828092545" text:style-name="Index_20_Link" text:visited-style-name="Index_20_Link">FIGURAZIONE DELLA DANZATRICE<text:tab/>453</text:a></text:p>
          <text:p text:style-name="P81"><text:a xlink:type="simple" xlink:href="#__RefHeading__6511_1828092545" text:style-name="Index_20_Link" text:visited-style-name="Index_20_Link">FANTASIA DEL CUORE<text:tab/>454</text:a></text:p>
          <text:p text:style-name="P81"><text:a xlink:type="simple" xlink:href="#__RefHeading__6513_1828092545" text:style-name="Index_20_Link" text:visited-style-name="Index_20_Link">L’INESAURIBILE VICENDA<text:tab/>455</text:a></text:p>
          <text:p text:style-name="P81"><text:a xlink:type="simple" xlink:href="#__RefHeading__6515_1828092545" text:style-name="Index_20_Link" text:visited-style-name="Index_20_Link">METAMORFOSI PRIMAVERILE<text:tab/>456</text:a></text:p>
          <text:p text:style-name="P81"><text:a xlink:type="simple" xlink:href="#__RefHeading__6517_1828092545" text:style-name="Index_20_Link" text:visited-style-name="Index_20_Link">INVOCAZIONE<text:line-break/>ALLA DANZATRICE DEFUNTA<text:tab/>457</text:a></text:p>
          <text:p text:style-name="P81"><text:a xlink:type="simple" xlink:href="#__RefHeading__6519_1828092545" text:style-name="Index_20_Link" text:visited-style-name="Index_20_Link">CANTO DI USCITA<text:tab/>458</text:a></text:p>
          <text:p text:style-name="P79"><text:a xlink:type="simple" xlink:href="#__RefHeading__6521_1828092545" text:style-name="Index_20_Link" text:visited-style-name="Index_20_Link">DA<text:line-break/>FRAMMENTI E ULTIME POESIE<text:tab/>459</text:a></text:p>
          <text:p text:style-name="P81"><text:a xlink:type="simple" xlink:href="#__RefHeading__6523_1828092545" text:style-name="Index_20_Link" text:visited-style-name="Index_20_Link">SCHIZZO PER UN SAN GIORGIO<text:tab/>460</text:a></text:p>
          <text:p text:style-name="P81"><text:soft-page-break/><text:a xlink:type="simple" xlink:href="#__RefHeading__6525_1828092545" text:style-name="Index_20_Link" text:visited-style-name="Index_20_Link">LA DISCESA DI CRISTO<text:line-break/>ALL’INFERNO<text:tab/>462</text:a></text:p>
          <text:p text:style-name="P81"><text:a xlink:type="simple" xlink:href="#__RefHeading__6527_1828092545" text:style-name="Index_20_Link" text:visited-style-name="Index_20_Link">LA MORTE DI MOSÈ<text:tab/>465</text:a></text:p>
          <text:p text:style-name="P81"><text:a xlink:type="simple" xlink:href="#__RefHeading__6529_1828092545" text:style-name="Index_20_Link" text:visited-style-name="Index_20_Link">ANNUNZIO DI PRIMAVERA<text:tab/>467</text:a></text:p>
          <text:p text:style-name="P81"><text:a xlink:type="simple" xlink:href="#__RefHeading__6531_1828092545" text:style-name="Index_20_Link" text:visited-style-name="Index_20_Link">PASSEGGIATA<text:tab/>468</text:a></text:p>
          <text:p text:style-name="P81"><text:a xlink:type="simple" xlink:href="#__RefHeading__6533_1828092545" text:style-name="Index_20_Link" text:visited-style-name="Index_20_Link">CANZONI<text:tab/>469</text:a></text:p>
          <text:p text:style-name="P80"><text:a xlink:type="simple" xlink:href="#__RefHeading__6535_1828092545" text:style-name="Index_20_Link" text:visited-style-name="Index_20_Link">1.<text:tab/>469</text:a></text:p>
          <text:p text:style-name="P80"><text:a xlink:type="simple" xlink:href="#__RefHeading__6537_1828092545" text:style-name="Index_20_Link" text:visited-style-name="Index_20_Link">2.<text:tab/>470</text:a></text:p>
          <text:p text:style-name="P81"><text:a xlink:type="simple" xlink:href="#__RefHeading__6539_1828092545" text:style-name="Index_20_Link" text:visited-style-name="Index_20_Link">A DISSETARMI<text:tab/>471</text:a></text:p>
          <text:p text:style-name="P81"><text:a xlink:type="simple" xlink:href="#__RefHeading__6541_1828092545" text:style-name="Index_20_Link" text:visited-style-name="Index_20_Link">ERA NEL VOLTO DELL’AMATA....<text:tab/>472</text:a></text:p>
          <text:p text:style-name="P81"><text:a xlink:type="simple" xlink:href="#__RefHeading__6543_1828092545" text:style-name="Index_20_Link" text:visited-style-name="Index_20_Link">MUSICA<text:tab/>473</text:a></text:p>
          <text:p text:style-name="P79"><text:a xlink:type="simple" xlink:href="#__RefHeading__6545_1828092545" text:style-name="Index_20_Link" text:visited-style-name="Index_20_Link">INDICE<text:tab/>474</text:a></text:p>
          <text:p text:style-name="P82"><text:a xlink:type="simple" xlink:href="#__RefHeading__6547_1828092545" text:style-name="Index_20_Link" text:visited-style-name="Index_20_Link">AVVERTENZA<text:tab/>475</text:a></text:p>
        </text:index-body>
      </text:table-of-content>
      <text:p text:style-name="P4">RAINER MARIA RILKE</text:p>
      <text:p text:style-name="P3">LIRICHE</text:p>
      <text:p text:style-name="P7">SCELTE E TRADOTTE DA<text:line-break/><text:span text:style-name="T7">VINCENZO ERRANTE</text:span></text:p>
      <text:p text:style-name="P8">Seconda edizione raddoppiata</text:p>
      <text:h text:style-name="P87" text:outline-level="1"><text:bookmark-start text:name="__RefHeading__3153_1778899116"/>DEDICA DEL TRADUTTORE<text:bookmark-end text:name="__RefHeading__3153_1778899116"/></text:h>
      <text:p text:style-name="P28">[1929]</text:p>
      <text:p text:style-name="P9"><text:span text:style-name="T7">A MARY</text:span><text:line-break/>PERCHÉ NULLA DI ME SAREBBE<text:line-break/>SENZA DI LEI</text:p>
      <text:h text:style-name="P85" text:outline-level="1"><text:bookmark-start text:name="__RefHeading__3155_1778899116"/>Ai Lettori<text:bookmark-end text:name="__RefHeading__3155_1778899116"/></text:h>
      <text:p text:style-name="P5">La rivelazione in Italia della Poesia di Rainer Maria Rilke risale agli anni 1929-1930.</text:p>
      <text:p text:style-name="P5">Si riconnette, cioè, ai quattro volumi delle mie versioni rilkiane e al mio volume biografico-critico, coraggiosamente pubblicati, in quegli anni, dalla Casa editrice Alpes, diretta allora da Cesare Giardini.</text:p>
      <text:p text:style-name="P5">La rivelazione ebbe il successo di risonanza ormai noto.</text:p>
      <text:p text:style-name="P5">I cinque volumi della edizione Alpes sono da anni esauriti, mentre va crescendo sempre piú fra noi (come in Germania e in Francia) l’interesse per l’opera di Rilke.</text:p>
      <text:p text:style-name="Text_20_body"><text:span text:style-name="T2">Avevo già provveduto a ripubblicare, sin dal 1937, i</text:span> Quaderni di Malte Laurids Brigge, <text:span text:style-name="T2">con un saggio introduttivo,</text:span> <text:span text:style-name="T2">nella Collezione</text:span> I grandi Scrittori Stranieri, <text:span text:style-name="T2">diretta presso la Utet di Torino da Arturo Farinelli.</text:span></text:p>
      <text:p text:style-name="P5">Ma la continua richiesta del pubblico nelle librerie, <text:soft-page-break/>rende ormai maturo il tempo per una nuova Collezione rilkiana. E questa è assunta dalla benemerita Casa editrice Sansoni di Firenze.</text:p>
      <text:p text:style-name="Text_20_body"><text:span text:style-name="T2">A questo primo volume, che raccoglie le </text:span>Liriche <text:span text:style-name="T2">di Rilke, ne seguiranno altri due. Un secondo, destinato a riunire le due massime opere in prosa del Poeta</text:span>: Storie del buon Dio <text:span text:style-name="T2">e</text:span> Quaderni di Malte Laurids Brigge. <text:span text:style-name="T2">Un terzo, infine, che ripubblicherà, con alcuni ritocchi resi necessarii dal tempo trascorso, il mio saggio biografico-critico</text:span> <text:span text:style-name="T8">Rilke</text:span> Storia di un’anima e di una poesia.</text:p>
      <text:p text:style-name="Text_20_body"><text:span text:style-name="T2">La nuova edizione delle</text:span> Liriche <text:span text:style-name="T2">raccolte nel presente volume offre una scelta che supera per piú del doppio la scelta offerta dalla prima edizione.</text:span></text:p>
      <text:p text:style-name="Text_20_body"><text:span text:style-name="T2">Ho aggiunto altri componimenti tradotti alle</text:span> Prime Poesie, <text:span text:style-name="T2">alle</text:span> Poesie giovanili, <text:span text:style-name="T2">al</text:span> Libro delle immagini <text:span text:style-name="T2">e</text:span> <text:span text:style-name="T2">alle</text:span> Ultime Poesie. <text:span text:style-name="T2">Ho raddoppiato, o quasi, la scelta del</text:span> Libro d’ore <text:span text:style-name="T2">e delle</text:span> Nuove Poesie. <text:span text:style-name="T2">Ho infine tradotto l’intiero ciclo</text:span> Vita di Maria, <text:span text:style-name="T2">le dieci</text:span> Elegie di Duino <text:span text:style-name="T2">e una trentina dei</text:span> Sonetti a Orfeo.</text:p>
      <text:p text:style-name="P5">Il mio nuovo «Rilke lirico» può pertanto giungere, cosí, anche ai Lettori della precedente edizione, riportando loro il Poeta diletto in una scelta antologica molto piú estesa, più approfondita: e, insomma, piú compiuta.</text:p>
      <text:p text:style-name="Text_20_body"><text:span text:style-name="T2">Uno speciale ringraziamènto della Casa editrice Sansoni e mio va all’amico Prof. Carlo Verde, Amministratore Delegato della Utet per il permesso generosamente concesso di ripubblicare nel secondo </text:span><text:soft-page-break/><text:span text:style-name="T2">volume della presente Raccolta i</text:span> Quaderni di Malte Laurids Brigge, <text:span text:style-name="T2">senza i quali la Raccolta sarebbe riuscita monca di un’opera rilkiana essenziale</text:span>.</text:p>
      <text:p text:style-name="P29">***</text:p>
      <text:p text:style-name="P5">E adesso, ripeterò ciò che già dicevo nel 1929. Ripeterò che <text:span text:style-name="T9">tradurre</text:span> è sempre una dura impresa. Durissima, poi, tradurre un Lirico. Tradurre, infine, un Lirico come Rilke, addirittura disperata.</text:p>
      <text:p text:style-name="P5">Quel suo stile frequente di ellissi e di scorci; balenante e irto di reticenze e di sottintesi; spesso ambiguo di sensi, per la novità e per l’audacia dei nessi sintattici cosí come del lessico; inabissato con le piú profonde radici nell’ètimo delle parole, a suggerne sempre piú fresche ed energiche linfe poetiche; cosí inesauribilmente abile e geniale nello sfruttare le possibilità liriche di una lingua, in cui dall’inventato coniugio improvviso di due vocaboli un nuovo senso e spesso una immagine si sprigionano come lampo dall’urto di due nuvole; quella sua inimitabile e sfarzosa ricchezza di virtuosità musicali, onde ogni lirica rilkiana sembra, piú che scritta, sonata sulla tastiera dei sensi, e la melodia determinare, anzi creare, il discorso lirico piú che non il discorso lirico la melodia; quella sua strabocchevole maestria nel giocar facile e spedito col contrappunto delle allitterazioni, delle assonanze e delle rime, spremendo sino all’ultima goccia tutta la ricchezza sonora dell’idioma tedesco; e, <text:soft-page-break/>infine, quel suo parlare perenne trasognato e astratto alle cose e a se stesso un linguaggio d’intesa e di consuetudine ermetica, – tutte queste varie e potenti peculiarità dello stile rilkiano (e altre infinite, che non m’indugio a enumerare) sono tali da far tremare chiunque si accinga a tradurre il miracolo di una simile Poesia.</text:p>
      <text:p text:style-name="P5">Dissolverne ciascun piccolo (e pure quanto complesso!) organismo, attraverso l’analisi critica de’ suoi infiniti elementi costitutivi – di linea e di forma: di colore, di suono e di profumo –; penetrar nel giuoco misterioso delle loro vicendevoli azioni e reazioni, per riconnettere poi gli uni e le altre in una nuova compagine che alla compagine originale <text:span text:style-name="T9">equivalga</text:span> in peso e in volume di energia lirica, non sarebbe, ad alcun poeta-filologo, possibile.</text:p>
      <text:p text:style-name="P5">Ad altro, piú modestamente, mirai. A rendere, cioè, agevole conoscere, <text:span text:style-name="T9">almeno in ricalco</text:span>, la Poesia di Rilke a tutti coloro, cui non è dato accostarla nel testo originale.</text:p>
      <text:p text:style-name="P5">Procurai solo che il ricalco toccasse il limite estremo di simigliante bellezza, raggiungibile non tanto dalle generiche possibilità nell’arte del tradurre, quanto dalle mie capacità personali.</text:p>
      <text:p text:style-name="Text_20_body"><text:span text:style-name="T2">Debbo un pubblico riconoscimento a Leone Traverso per la sua eccellente versione delle</text:span> Elegie di Duino,<text:span text:style-name="T2"> apparsa a Firenze coi tipi dei Parenti nel 1938.</text:span></text:p>
      <text:p text:style-name="P5">Se mi sono indotto a ritradurre qui l’intiero poema rilkiano, è perché non potevo offrire un «Rilke lirico», <text:soft-page-break/>che aspira ad essere antologicamente compiuto, omettendo l’ultimo capolavoro. Ma anche perché il traduttore si comporta un po’ come il virtuoso d’uno strumento musicale. Ogni nuovo traduttore offre, poeticamente, della Poesia originaria una esecuzione interpretativa diversa dalle altre esecuzioni, sua propria.</text:p>
      <text:p text:style-name="P5">E questo che io offro al Lettori italiani, è il mio Rilke. Fedele alle soggettive impressioni che ne ebbi, piú che alla sua obbiettiva realtà. Ma esiste poi, in concreto, una obbiettiva realtà della Poesia? O non piuttosto essa si moltiplica, infinitamente svariando e differenziandosi, col moltiplicarsi degli spiriti che le si accostano e la conquistano?</text:p>
      <text:p text:style-name="P78">Il <text:span text:style-name="T28">mio</text:span> Rilke, dunque. Un Rilke che, oltre un decennio fa, rappresentò per me una lunga, goduta e sofferta, esperienza di vita. Cosí profonda, da lasciar nel mio spirito tracce indelebili. Che durano ancóra.</text:p>
      <text:p text:style-name="P5">E lo dimostra, a tanti anni di distanza, la nuova Collezione, in cui ho inteso riprendere quell’esperienza e riviverla. Per testimoniare, cosí, dopo le tante altre esperienze del genere, la mia fedeltà persistente al Poeta prediletto.</text:p>
      <text:p text:style-name="P6">VINCENZO ERRANTE.</text:p>
      <text:p text:style-name="P31">Milano, Ottobre 1941-XIX.</text:p>
      <text:h text:style-name="P88" text:outline-level="1"><text:bookmark-start text:name="__RefHeading__3157_1778899116"/>DALLE<text:line-break/>PRIME POESIE<text:bookmark-end text:name="__RefHeading__3157_1778899116"/></text:h>
      <text:p text:style-name="P11">(1896-1898)</text:p>
      <text:h text:style-name="Heading_20_3" text:outline-level="3"><text:bookmark-start text:name="__RefHeading__3159_1778899116"/>REGALITÀ DI POETA<text:bookmark-end text:name="__RefHeading__3159_1778899116"/></text:h>
      <text:p text:style-name="Strofa">Compostamente, sopporta la vita!<text:line-break/>Rimpicciolisce i meschini soltanto.<text:line-break/>Se i mendicanti ti chiaman fratello,<text:line-break/>t’è dato egualmente di essere un Re.</text:p>
      <text:p text:style-name="Strofa">Se della fronte il silenzio divino<text:line-break/>non ti recinge corona di gemme,<text:line-break/>al tuo passaggio s’inchinano i bimbi,<text:line-break/>i cuori sognanti si estasiano in te.</text:p>
      <text:p text:style-name="Strofa">Tessono i Giorni col fulgido sole<text:line-break/>il tuo mantello di porpora e neve.<text:line-break/>Con nelle mani la gioia e il dolore,<text:line-break/>le Notti, adorando, si prostrano a te.</text:p>
      <text:h text:style-name="Heading_20_3" text:outline-level="3"><text:bookmark-start text:name="__RefHeading__3161_1778899116"/>GIORNO DI NOVEMBRE<text:bookmark-end text:name="__RefHeading__3161_1778899116"/></text:h>
      <text:p text:style-name="Strofa">Il freddo Autunno ha imbavagliato il Giorno.<text:line-break/>Taccion le mille sue voci festanti.<text:line-break/>Giú dalla torre della cattedrale,<text:line-break/>campane a morto nella nebbia gemono.</text:p>
      <text:p text:style-name="Strofa">Sovra gli umidi tetti si distende<text:line-break/>candido, in sonno, un fulgido vapore.<text:line-break/>Con le gelide dita il vento batte<text:line-break/>entro la gola del camino, a stormo,<text:line-break/>gli ultimi accordi d’una marcia funebre.</text:p>
      <text:h text:style-name="Heading_20_3" text:outline-level="3"><text:bookmark-start text:name="__RefHeading__3163_1778899116"/>SOGNI<text:bookmark-end text:name="__RefHeading__3163_1778899116"/></text:h>
      <text:p text:style-name="Strofa">Giunge la Notte col suo manto azzurro,<text:line-break/>adorna di gioielli.<text:line-break/>Soave, con le mani di Madonna,<text:line-break/>ella mi porge un sogno.</text:p>
      <text:p text:style-name="Strofa">Poi, se ne va per la città, con passi<text:line-break/>lievi felpati, all’opera notturna.<text:line-break/>E reca via con sé, per il suo dono,<text:line-break/>quest’anima malata di bambino.</text:p>
      <text:h text:style-name="Heading_20_3" text:outline-level="3"><text:bookmark-start text:name="__RefHeading__3165_1778899116"/>TONALITÀ DI AUTUNNO<text:bookmark-end text:name="__RefHeading__3165_1778899116"/></text:h>
      <text:p text:style-name="Strofa">Tiepida è l’aria, come nella stanza<text:line-break/>d’un moribondo, alle cui porte chiuse<text:line-break/>tacita e ritta già la Morte origlia.</text:p>
      <text:p text:style-name="Strofa">Sovra gli umidi tetti, un balen<text:span text:style-name="T10">í</text:span>o<text:line-break/>scialbo si adagia: quasi di candele<text:line-break/>ripalpitanti in guizzi di agon<text:span text:style-name="T10">í</text:span>a.</text:p>
      <text:p text:style-name="Strofa">Rantola l’acqua via per le grondaie.<text:line-break/>Passa in rassegna uno sfilar di morte<text:line-break/>aride foglie, stancamente, il vento.</text:p>
      <text:p text:style-name="Strofa">Come stormi di rondini atterrite,<text:line-break/>trepide nubi van pel cielo grigio.</text:p>
      <text:h text:style-name="Heading_20_3" text:outline-level="3"><text:bookmark-start text:name="__RefHeading__3167_1778899116"/>CANTO POPOLARE<text:bookmark-end text:name="__RefHeading__3167_1778899116"/></text:h>
      <text:p text:style-name="Strofa_20_1">Come mi tocca l’anima<text:line-break/>la popolare melodia boema!<text:line-break/>Penetra lieve il cuore,<text:line-break/>che ne trabocca e pesa.</text:p>
      <text:p text:style-name="Strofa_20_1">Quando sommesso un bimbo<text:line-break/>canta sarchiando i campi,<text:line-break/>dopo, la sua canzone<text:line-break/>torna a echeggiarmi in sogno.</text:p>
      <text:p text:style-name="Strofa_20_1">Pur se tu sia lontano<text:line-break/>in terra ignota e solo,<text:line-break/>spesso attraverso gli anni<text:line-break/>ricorderai quel canto.</text:p>
      <text:h text:style-name="Heading_20_3" text:outline-level="3"><text:bookmark-start text:name="__RefHeading__3169_1778899116"/>SERA D’ESTATE<text:bookmark-end text:name="__RefHeading__3169_1778899116"/></text:h>
      <text:p text:style-name="Strofa_20_1">Si è sciolto in spruzzaglia il gran sole.<text:line-break/>La sera d’estate divampa,<text:line-break/>riarde di febbre nel vólto.<text:line-break/>Sospira repente: «Vorrei....»;<text:line-break/>ma, quindi, soggiunge: «Son stanca...».</text:p>
      <text:p text:style-name="P40">Susurran preghiere i cespugli.<text:line-break/>Nel folto, una lucciola s<text:span text:style-name="T3">plende,</text:span><text:line-break/>eterna fiammella, a m<text:span text:style-name="T6">ezz’ari</text:span><text:span text:style-name="T27">a.</text:span></text:p>
      <text:p text:style-name="Strofa_20_1">Recinge una candida rosa,<text:line-break/>vermiglia raggiera, il tramonto.</text:p>
      <text:h text:style-name="P91" text:outline-level="3"><text:bookmark-start text:name="da qui"/><text:bookmark-start text:name="__RefHeading__3171_1778899116"/>VEGLIA<text:bookmark-end text:name="da qui"/><text:bookmark-end text:name="__RefHeading__3171_1778899116"/></text:h>
      <text:p text:style-name="P12">1.</text:p>
      <text:p text:style-name="Strofa_20_1">Già dormono i prati. Non veglia<text:line-break/>se non il mio cuore. Null’altro.<text:line-break/>La Sera amma<text:span text:style-name="T10">í</text:span>na nel porto<text:line-break/>le rosse sue vele di già.</text:p>
      <text:p text:style-name="Strofa_20_1">O veglia sognante, beata!<text:line-break/>Incede la Notte sull’erba.<text:line-break/>Fiorisce, sbocciandole in mano,<text:line-break/>un pallido giglio: la luna.</text:p>
      <text:p text:style-name="P12">2.</text:p>
      <text:p text:style-name="Strofa_20_1">Odi? Il passo della Notte,<text:line-break/>nel silenzio immenso, smuore.<text:line-break/>Sul mio tavolo la lampada,<text:line-break/>come un grillo, stride piano.</text:p>
      <text:p text:style-name="Strofa_20_1">Brucia d’oro ai libri il dorso<text:line-break/>lungo taciti scaffali:<text:line-break/>i piloni del gran ponte,<text:line-break/>che lusinga a ripartire</text:p>
      <text:p text:style-name="Strofa_20_1">verso i regni delle Fate.</text:p>
      <text:h text:style-name="Heading_20_3" text:outline-level="3"><text:bookmark-start text:name="__RefHeading__3173_1778899116"/>SOGNO<text:bookmark-end text:name="__RefHeading__3173_1778899116"/></text:h>
      <text:p text:style-name="Strofa">Ripenso: e vedo – o sogno? –<text:line-break/>un piccolo villaggio, una gran pace.<text:line-break/>Dentro, un cantar di galli.<text:line-break/>E il piccolo villaggio si smarrisce<text:line-break/>in un fioccar di petali.<text:line-break/>Entro il villaggio, in abiti da festa,<text:line-break/>una casetta bianca.<text:line-break/>Furtiva, accenna una testina bionda<text:line-break/>tra le cortine smosse.<text:line-break/>Schiudo la porta: e i cardini, stridendo,<text:line-break/>chiedono fiochi aiuto.<text:line-break/>Poi, nella stanza, un timido e sommesso<text:line-break/>profumo di lavanda.</text:p>
      <text:h text:style-name="Heading_20_3" text:outline-level="3"><text:bookmark-start text:name="__RefHeading__3175_1778899116"/>CONFORTO SILVESTRE<text:bookmark-end text:name="__RefHeading__3175_1778899116"/></text:h>
      <text:p text:style-name="Strofa_20_1">Mi sembra come se, d’un tratto, il mondo,<text:line-break/>con tutti i suoi clamori e i suoi dolori,<text:line-break/>fosse volato in turbini di polvere,<text:line-break/>per lasciarmi di sé, chiusa nel cuore,<text:line-break/>l’anima solamente onde viveva.</text:p>
      <text:p text:style-name="Strofa_20_1">Ed è proprio cosí! Come sognavo....<text:line-break/>Ogni dissidio ha spento il suo stridore.<text:line-break/>E sull’ali del sole mattutino,<text:line-break/>tutte di gemme e d’oro,<text:line-break/>avverto adesso palpitarmi attorno,<text:line-break/>verde, il conforto della selva in fiore.</text:p>
      <text:h text:style-name="Heading_20_3" text:outline-level="3"><text:bookmark-start text:name="__RefHeading__3177_1778899116"/>TRAMONTO<text:bookmark-end text:name="__RefHeading__3177_1778899116"/></text:h>
      <text:p text:style-name="Strofa_20_1">Un cielo grigio e scialbo,<text:line-break/>in cui pavido è spento ogni colore.<text:line-break/>Laggiú, soltanto una gran striscia rossa:<text:line-break/>par cicatrice in fiamme.</text:p>
      <text:p text:style-name="Strofa_20_1">Fatui baleni, tratto tratto, a lampi:<text:line-break/>ed è per l’aria, attorno,<text:line-break/>un profumo di rose in agon<text:span text:style-name="T10">í</text:span>a,<text:line-break/>un rattenuto pianto.</text:p>
      <text:h text:style-name="Heading_20_3" text:outline-level="3"><text:bookmark-start text:name="__RefHeading__3179_1778899116"/>NOTTE D’AUTUNNO<text:bookmark-end text:name="__RefHeading__3179_1778899116"/></text:h>
      <text:p text:style-name="Strofa_20_1">Pesante d’olezzi, sul folto<text:line-break/>del parco, la Notte si adagia.<text:line-break/>Le stelle, tacendo,<text:line-break/>rimiran la pallida luna:<text:line-break/>barchetta d’argento,<text:line-break/>che sogna l’approdo<text:line-break/>per entro le chiome dei tigli.</text:p>
      <text:p text:style-name="Strofa_20_1">Richiòccola lungi una fiaba<text:line-break/>dimenticata da tempo,<text:line-break/>la garrula fonte, sommessa.<text:line-break/>Un tonfo leggiero di pomi<text:line-break/>sull’erba che immobile sta.</text:p>
      <text:p text:style-name="Strofa_20_1">Dal poggio vicino,<text:line-break/>la brezza notturna, spirando,<text:line-break/>mi reca sovr’ali di azzurra<text:line-break/>falena, traverso le querce,<text:line-break/>un greve sentore<text:line-break/>di fervidi mosti recenti.</text:p>
      <text:h text:style-name="Heading_20_3" text:outline-level="3"><text:bookmark-start text:name="__RefHeading__3181_1778899116"/>LA NOTTE E L’ANIMA<text:bookmark-end text:name="__RefHeading__3181_1778899116"/></text:h>
      <text:p text:style-name="Strofa_20_1">In grembo alla Notte nevosa, d’argento,<text:line-break/>immensa si stende, dormendo, ogni cosa.</text:p>
      <text:p text:style-name="Strofa_20_1">Solo una eterna sofferenza è desta,<text:line-break/>dentro l’anima mia.</text:p>
      <text:p text:style-name="Strofa_20_1">E mi domandi perché mai si tace<text:line-break/>l’anima mia, senza versarsi in grembo<text:line-break/>alla Notte che sogna?</text:p>
      <text:p text:style-name="Strofa_20_1">Colma di me, traboccherebbe tutta<text:line-break/>a spengere le stelle.</text:p>
      <text:h text:style-name="Heading_20_3" text:outline-level="3"><text:bookmark-start text:name="__RefHeading__3183_1778899116"/>CAMPANE A SERA<text:bookmark-end text:name="__RefHeading__3183_1778899116"/></text:h>
      <text:p text:style-name="Strofa_20_1">Campane a sera. E dai lontani monti,<text:line-break/>sempre piú stanca ne ritorna l’eco.<text:line-break/>Una fievole brezza, a tratti, svola<text:line-break/>gelida su dalla vallata in fiore.</text:p>
      <text:p text:style-name="Strofa_20_1">Entro i rivi d’argento, un mormor<text:span text:style-name="T10">í</text:span>o:<text:line-break/>quasi di bimbi che dican preghiere.<text:line-break/>Per la selva di abeti, oscura e folta,<text:line-break/>vibra un chiaror di secoli defunti.</text:p>
      <text:p text:style-name="Strofa_20_1">Da uno squarcio di nuvole, la Sera<text:line-break/>spande un fluir di sangue e di coralli<text:line-break/>sovra i nevosi spalti. E i rossi grani<text:line-break/>ne rimbalzano via, senza dar suono.</text:p>
      <text:h text:style-name="Heading_20_3" text:outline-level="3"><text:bookmark-start text:name="__RefHeading__3185_1778899116"/>LE PRIME STELLE<text:bookmark-end text:name="__RefHeading__3185_1778899116"/></text:h>
      <text:p text:style-name="Strofa_20_1">Ardono i vetri sulla casa muta.<text:line-break/>Tutto il giardino è un olezzar di rose.<text:line-break/>Alta distende sull’ètere fermo,<text:line-break/>tra i larghi abissi delle nubi bianche,<text:line-break/>l’ali la Sera.</text:p>
      <text:p text:style-name="Strofa_20_1">Una squilla si versa sulle ajuole,<text:line-break/>limpida voce di mondi celesti.<text:line-break/>Furtiva, sulle pallide betulle<text:line-break/>colme di susurríi, veggo la Notte<text:line-break/>che accende lenta nello scialbo azzurro<text:line-break/>le prime stelle.</text:p>
      <text:h text:style-name="Heading_20_3" text:outline-level="3"><text:bookmark-start text:name="__RefHeading__3187_1778899116"/>LA NOTTE MISTICA<text:bookmark-end text:name="__RefHeading__3187_1778899116"/></text:h>
      <text:p text:style-name="Strofa_20_1">Vi sono notti portentose: bianche<text:line-break/>di un tal candore, che le cose tutte,<text:line-break/>immerse in quello, paiono d’argento.<text:line-break/>Vi brillan così sante alcune stelle,<text:line-break/>da sembrar che riguidino i pastori<text:line-break/>verso un novel presepe.</text:p>
      <text:p text:style-name="Strofa_20_1">Fin dove l’occhio giunge, diamanti<text:line-break/>spruzzano in polver<text:span text:style-name="T10">í</text:span>o ruscelli e prati.<text:line-break/>E dentro i cuori, trepidi di sogni,<text:line-break/>spunta una fede in noi, che, senza altari,<text:line-break/>segretamente opera prodigi.</text:p>
      <text:h text:style-name="Heading_20_3" text:outline-level="3"><text:bookmark-start text:name="__RefHeading__3189_1778899116"/>DALL’ALBA ALL’AURORA<text:bookmark-end text:name="__RefHeading__3189_1778899116"/></text:h>
      <text:p text:style-name="Strofa_20_1">Il mondo smaglia come un fiore immenso<text:line-break/>gonfio di olezzi.<text:line-break/>Contro i suoi stami,<text:line-break/>trepida – è maggio – la Notte si appende,<text:line-break/>grande falena dall’ali d’azzurro.</text:p>
      <text:p text:style-name="Strofa_20_1">Nulla si muove.<text:line-break/>Brillano solo le antenne d’argento.<text:line-break/>L’ali, sbiancando, la recano in alto,<text:line-break/>ove alla fiamma del sole che nasce<text:line-break/>l’ebra falena<text:line-break/>ribeve la morte.</text:p>
      <text:h text:style-name="Heading_20_3" text:outline-level="3"><text:bookmark-start text:name="__RefHeading__3191_1778899116"/>PER LA DENSA CALIGINE<text:bookmark-end text:name="__RefHeading__3191_1778899116"/></text:h>
      <text:p text:style-name="Strofa_20_1">Per la densa caligine, a valle,<text:line-break/>spossata barcolla la Sera<text:line-break/>sui sàndali d’oro.</text:p>
      <text:p text:style-name="Strofa_20_1">Una farfalla, che sogna<text:line-break/>raccolta ad un tremulo stelo,<text:line-break/>piú non sugge l’uligine in fiore.</text:p>
      <text:p text:style-name="Strofa_20_1">Ogni cosa guarisce e s’inebria,<text:line-break/>sorseggiando l’immenso silenzio.</text:p>
      <text:p text:style-name="Strofa_20_1">Ed ecco che l’anima s’enfia:<text:line-break/>e come un fulgido velo<text:line-break/>sovra il buio universo si stende.</text:p>
      <text:h text:style-name="Heading_20_3" text:outline-level="3"><text:bookmark-start text:name="__RefHeading__3193_1778899116"/>AVVENTO<text:bookmark-end text:name="__RefHeading__3193_1778899116"/></text:h>
      <text:p text:style-name="Strofa_20_1">Il vento sospinge pel bosco invernale<text:line-break/>il candido armento dei fiocchi di neve.<text:line-break/>Un pallido abete già sogna che, presto,<text:line-break/>sarà tutto santo di luci beate.</text:p>
      <text:p text:style-name="Strofa_20_1">Origlia, tacendo, per entro gli spazii;<text:line-break/>ai bianchi sentieri, protende ogni ramo.<text:line-break/>E lotta col vento, crescendo presago<text:line-break/>incontro alla notte del mistico Avvento.</text:p>
      <text:h text:style-name="Heading_20_3" text:outline-level="3"><text:bookmark-start text:name="__RefHeading__3195_1778899116"/>ALLA SOLITUDINE<text:bookmark-end text:name="__RefHeading__3195_1778899116"/></text:h>
      <text:p text:style-name="Strofa_20_1">Solitudine mia beata e santa!<text:line-break/>Cosí ricca sei tu, pura ed immensa,<text:line-break/>come un giardino che si desti all’alba.</text:p>
      <text:p text:style-name="Strofa_20_1">Solitudine mia beata e santa!<text:line-break/>Tieni sbarrate le tue porte d’oro,<text:line-break/>sí che attenda, di fuori, ogni altra cosa.</text:p>
      <text:h text:style-name="Heading_20_3" text:outline-level="3"><text:bookmark-start text:name="__RefHeading__3197_1778899116"/>PAESAGGIO INVERNALE<text:bookmark-end text:name="__RefHeading__3197_1778899116"/></text:h>
      <text:p text:style-name="Strofa_20_1">Respirano lievi gli altissimi abeti<text:line-break/>racchiusi nel manto di neve.<text:line-break/>Piú morbido e folto quel bianco splendore<text:line-break/>avvolge ogni ramo via via.<text:line-break/>Le candide strade si fanno piú zitte:<text:line-break/>le stanze raccolte, piú intente.</text:p>
      <text:p text:style-name="Strofa_20_1">Rintoccano l’ore. Ne vibra<text:line-break/>percosso ogni bimbo, tremando.<text:line-break/>Di sovra agli alari, lo schianto di un ciocco<text:line-break/>che in lampi e faville rovina.<text:line-break/>In niveo brillar di lustrini,<text:line-break/>il candido Giorno là fuori si accresce,<text:line-break/>divien sempiterno Infinito.</text:p>
      <text:h text:style-name="Heading_20_3" text:outline-level="3"><text:bookmark-start text:name="__RefHeading__3199_1778899116"/>LA SERA<text:bookmark-end text:name="__RefHeading__3199_1778899116"/></text:h>
      <text:p text:style-name="Strofa_20_1">Vien da lungi la Sera, camminando<text:line-break/>per l’abetaia tacita e nevosa.<text:line-break/>Poi, contro tutte le finestre preme<text:line-break/>le sue gelide guance: e, zitta, origlia.</text:p>
      <text:p text:style-name="Strofa_20_1">Si fa silenzio, allora, in ogni casa.<text:line-break/>Siedono i vecchi, meditando. I bimbi<text:line-break/>non si attentano ancóra ai loro giuochi.<text:line-break/>Le madri stanno siccome regine.<text:line-break/>Cade di mano alle fantesche il fuso.</text:p>
      <text:p text:style-name="Strofa_20_1">La Sera ascolta, trepida, pei vetri:<text:line-break/>tutti, all’interno, ascoltano la Sera.</text:p>
      <text:h text:style-name="Heading_20_3" text:outline-level="3"><text:bookmark-start text:name="__RefHeading__8619_2052740161"/>NON TROVA PIÙ SCAMPO LA SERA....<text:bookmark-end text:name="__RefHeading__8619_2052740161"/></text:h>
      <text:p text:style-name="Strofa_20_1">Un pavido grido (non odi?),<text:line-break/>dai clivi sfuggendo, si spegne.<text:line-break/>Prigione per entro le mura<text:line-break/>cadenti di un chiostro,<text:line-break/>non trova piú scampo la Sera.<text:line-break/>Lo tenta sovr’ogni parete:<text:line-break/>le sanguina addosso, ferita.</text:p>
      <text:p text:style-name="Strofa_20_1">Allora, con trepida mano,<text:line-break/>per gli ànditi eterni,<text:line-break/>fra ressa di celle e colonne,<text:line-break/>un rútilo incendio disfrena.</text:p>
      <text:p text:style-name="Strofa_20_1">Ma tornano al chiostro i romiti,<text:line-break/>in fila, cantando.<text:line-break/>E zitta, succinte le vesti,<text:line-break/>pel varco, furtiva, la Sera<text:line-break/>rifugge nei campi, che lenti<text:line-break/>si smorzano anch’essi col sole.</text:p>
      <text:h text:style-name="P89" text:outline-level="3"><text:bookmark-start text:name="__RefHeading__8621_2052740161"/>FURTIVA, PER LE TREPIDE CORTINE....<text:bookmark-end text:name="__RefHeading__8621_2052740161"/></text:h>
      <text:p text:style-name="Strofa_20_1">Furtiva, per le trepide cortine,<text:line-break/>la Notte risottrae dalle tue chiome<text:line-break/>l’ultimo raggio, che l’occiduo sole<text:line-break/>dimenticò di prendere con sé.</text:p>
      <text:p text:style-name="Strofa_20_1">Guarda! Io non voglio che tenere, muto,<text:line-break/>chiuse le mani mie nelle tue mani.<text:line-break/>E restarmene poi, buono, cosí:<text:line-break/>con una grande pace dentro il cuore.</text:p>
      <text:p text:style-name="Strofa_20_1">L’anima, allora, prodigiosamente<text:line-break/>mi cresce dentro in émpito di gioia.<text:line-break/>Infrange le pareti all’ognigiorno;<text:line-break/>si dilata, profonda immensità....</text:p>
      <text:p text:style-name="Strofa_20_1">.... In un sangue d’aurora, alle sue rive,<text:line-break/>muoiono i flutti dell’Eternità.</text:p>
      <text:h text:style-name="Heading_20_3" text:outline-level="3"><text:bookmark-start text:name="__RefHeading__8623_2052740161"/>INVITO<text:bookmark-end text:name="__RefHeading__8623_2052740161"/></text:h>
      <text:p text:style-name="Strofa_20_1">Sei così stanca? Ed io ti vo’ condurre<text:line-break/>pian piano via di qui: da questo rombo<text:line-break/>d’uomini e cose, che tediava entrambi.<text:line-break/>L’urto del Tempo è in noi tutto una piaga.<text:line-break/>Guarda! Laggiú, dietro la selva immensa<text:line-break/>ove incediamo, già la Sera attende<text:line-break/>con un chiaror di candido castello.</text:p>
      <text:p text:style-name="Strofa_20_1">Vieni! Non sa, non saprà mai che sia<text:line-break/>il risorger dell’alba!... E non origlia<text:line-break/>alla bellezza tua, luce indiscreta.<text:line-break/>Il tuo profumo infonde primavere<text:line-break/>nel damasco dei morbidi cuscini....</text:p>
      <text:p text:style-name="Strofa_20_1">Tutti i miei sogni, lacerava il giorno.<text:line-break/>Ricomponili tu con le tue mani,<text:line-break/>e rifanne ghirlanda alla mia fronte.</text:p>
      <text:h text:style-name="Heading_20_3" text:outline-level="3"><text:bookmark-start text:name="__RefHeading__8625_2052740161"/>FANTASIA IN TEMPO DI ALLEGRETTO<text:bookmark-end text:name="__RefHeading__8625_2052740161"/></text:h>
      <text:p text:style-name="Strofa_20_1">Un castello<text:line-break/>tutto bello,<text:line-break/>sulle sponde tutte onde<text:line-break/>lungo mari chiari chiari,<text:line-break/>vespertini:<text:line-break/>e negli aurei divini<text:line-break/>porticati, nelle sale,<text:line-break/>luci e gale<text:line-break/>d’ognintorno:<text:line-break/>per la festa del ritorno.</text:p>
      <text:p text:style-name="Strofa_20_1">Perché entrambi si ritorna<text:line-break/>senza scettri e senza beni;<text:line-break/>mani vuote e cuori pieni<text:line-break/>di quest’unica allegrezza:</text:p>
      <text:p text:style-name="Strofa_20_1">Giovinezza!</text:p>
      <text:h text:style-name="Heading_20_3" text:outline-level="3"><text:bookmark-start text:name="__RefHeading__8627_2052740161"/>CONFESSIONE D’AMORE<text:bookmark-end text:name="__RefHeading__8627_2052740161"/></text:h>
      <text:p text:style-name="Strofa_20_1">Sai? Voglio sciogliermi piano<text:line-break/>(che niuno si accorga!) dal vano<text:line-break/>convegno ciarliero,<text:line-break/>non appena sul nero<text:line-break/>cielo, là fuori,<text:line-break/>avverta sbocciar come fiori,<text:line-break/>d’in cima alle querce piú snelle,<text:line-break/>le pallide stelle.</text:p>
      <text:p text:style-name="Strofa_20_1">Trasceglierò sentieri,<text:line-break/>che solo rari e leggieri<text:line-break/>passi sfiorarono:<text:line-break/>su pallidi prati<text:line-break/>notturni, bagnati<text:line-break/>d’incanto....<text:line-break/>E poi? Questo sogno soltanto:<text:line-break/>che tu sei con me.</text:p>
      <text:h text:style-name="Heading_20_3" text:outline-level="3"><text:bookmark-start text:name="__RefHeading__8629_2052740161"/>CONVEGNO D’AMORE<text:bookmark-end text:name="__RefHeading__8629_2052740161"/></text:h>
      <text:p text:style-name="Strofa_20_1">Mi è dolce indugiarti d’accanto<text:line-break/>in questo raccolto tepore.<text:line-break/>Rintoccano trepide l’ore<text:line-break/>siccome un lontano<text:line-break/>rimpianto.<text:line-break/>Ripeti parole d’amore!<text:line-break/>Ma piano..., ma piano....<text:line-break/>Che duri l’incanto!</text:p>
      <text:p text:style-name="Strofa_20_1">Non so dove sbocchi – che importa? –<text:line-break/>ma certo in effluvii di fiori<text:line-break/>– non senti? – la porta.<text:line-break/>Sui vetri protesa, vermiglia,<text:line-break/>origlia<text:line-break/>la tacita Sera. Siam qui.<text:line-break/>Restiamo in silenzio! Là fuori,<text:line-break/>nessuno ci pensa cosí.</text:p>
      <text:h text:style-name="Heading_20_3" text:outline-level="3"><text:bookmark-start text:name="__RefHeading__8631_2052740161"/>PROPONIMENTO<text:bookmark-end text:name="__RefHeading__8631_2052740161"/></text:h>
      <text:p text:style-name="Strofa_20_1">Qual mai sinistro turbine mi strappa<text:line-break/>da’ miei placidi regni azzurri e bianchi,<text:line-break/>per scagliarmi in un vortice confuso<text:line-break/>tutto ribalenante di bufere?</text:p>
      <text:p text:style-name="Strofa_20_1">Non ho piú cuore di affisar gli sguardi<text:line-break/>nell’umana stoltissima follía.</text:p>
      <text:p text:style-name="Strofa_20_1">Io voglio, come un bimbo solitario<text:line-break/>nel suo bianco lettuccio d’ospedale,<text:line-break/>costruir, debolmente sorridendo,<text:line-break/>con i sogni i miei giorni a poco a poco.</text:p>
      <text:h text:style-name="P88" text:outline-level="1"><text:bookmark-start text:name="__RefHeading__8633_2052740161"/>DALLE POESIE GIOVANILI<text:bookmark-end text:name="__RefHeading__8633_2052740161"/></text:h>
      <text:p text:style-name="P11">(1899)</text:p>
      <text:h text:style-name="Heading_20_3" text:outline-level="3"><text:bookmark-start text:name="__RefHeading__8635_2052740161"/>CANTO D’INGRESSO<text:bookmark-end text:name="__RefHeading__8635_2052740161"/></text:h>
      <text:p text:style-name="Strofa_20_1">…. E l’anelito è questo: a cielo aperto,<text:line-break/>nel tumulto del mondo aver dimora.</text:p>
      <text:p text:style-name="Strofa_20_1">I desiderii? Taciti colloqui<text:line-break/>dell’Ore, in terra, con l’Eternità.</text:p>
      <text:p text:style-name="Strofa_20_1">Questa, la vita. In sino al giorno, in cui<text:line-break/>la piú sola fra l’Ore solitarie<text:line-break/>non emerga dal Tempo: e, sorridendo<text:line-break/>diversamente dalle sue sorelle,<text:line-break/>muta al cospetto dell’Eterno stia.</text:p>
      <text:h text:style-name="Heading_20_3" text:outline-level="3"><text:bookmark-start text:name="__RefHeading__8637_2052740161"/>AVVERTIMENTO<text:bookmark-end text:name="__RefHeading__8637_2052740161"/></text:h>
      <text:p text:style-name="Strofa_20_1">Non cercar di comprendere la vita!<text:line-break/>E allora ti sarà tutta una festa.<text:line-break/>Lascia che ciascun giorno incontro a te<text:line-break/>prorompa inopinato,<text:line-break/>siccome il bimbo, correndo nel vento,<text:line-break/>lascia ogni brezza regalargli fiori.</text:p>
      <text:p text:style-name="Strofa_20_1">Non si china a raccoglierli dal suolo.<text:line-break/>Li discioglie pian piano dai capelli,<text:line-break/>ov’eran prigionieri;<text:line-break/>e novamente, poi, tende le mani<text:line-break/>ai giorni in boccio che saran domani.</text:p>
      <text:h text:style-name="Heading_20_3" text:outline-level="3"><text:bookmark-start text:name="__RefHeading__8639_2052740161"/>AMO INDUGIARE<text:line-break/>FRA LA LUCE E IL SOGNO<text:bookmark-end text:name="__RefHeading__8639_2052740161"/></text:h>
      <text:p text:style-name="Strofa_20_1">Amo indugiare fra la luce e il sogno,<text:line-break/>là dove i bimbi piegano assonnati,<text:line-break/>stanchi dei lor tumulti;<text:line-break/>e i vecchi, a vespro, seggono tranquilli;<text:line-break/>e i focolari vampano<text:line-break/>a rischiarare gli àmbiti raccolti.</text:p>
      <text:p text:style-name="Strofa_20_1">Amo indugiare fra la luce e il sogno,<text:line-break/>là dove le campane vespertine<text:line-break/>vanno esalando gli ultimi sospiri;<text:line-break/>e le fanciulle, al dolce incantamento,<text:line-break/>si abbandonano stanche, trasognando,<text:line-break/>contro il ciglio d’un fonte.</text:p>
      <text:p text:style-name="Strofa_20_1">Amo indugiare nell’ombría di un tiglio.<text:line-break/>Tutte le primavere che vi dormono,<text:line-break/>hanno per entro i rami<text:line-break/>un palpito improvviso; e si ridestano,<text:line-break/>languidamente, fra la luce e il sogno.</text:p>
      <text:h text:style-name="Heading_20_3" text:outline-level="3"><text:bookmark-start text:name="__RefHeading__8641_2052740161"/>FORESTA VIVA....<text:bookmark-end text:name="__RefHeading__8641_2052740161"/></text:h>
      <text:p text:style-name="Strofa_20_1">Foresta viva! Nel doglioso inverno,<text:line-break/>osasti presentir la primavera,<text:line-break/>scrollando via da te l’argentea neve<text:line-break/>a denudarmi verdeggiante, sotto,<text:line-break/>un indomato anelito di vita.</text:p>
      <text:p text:style-name="Strofa_20_1">E mentre i tuoi sentieri mi sospingono,<text:line-break/>io non so d’onde venga e dove vada....<text:line-break/>Ma questo so: le tue fonde penombre<text:line-break/>erano porte, che non sono piú.</text:p>
      <text:h text:style-name="Heading_20_3" text:outline-level="3"><text:bookmark-start text:name="__RefHeading__8643_2052740161"/>LE DIMESSE PAROLE POVERELLE....<text:bookmark-end text:name="__RefHeading__8643_2052740161"/></text:h>
      <text:p text:style-name="Strofa_20_1">Le dimesse parole poverelle<text:line-break/>che vivon stente il misero ognigiorno,<text:line-break/>io le amo cosí: sparute e grigie.<text:line-break/>Da’ miei festini allor, prodigalmente,<text:line-break/>largisco a tutte fulgidi colori.<text:line-break/>Sorridon, quelle.... Ed ecco: a poco a poco,<text:line-break/>raggiano di delizia i loro vólti.</text:p>
      <text:p text:style-name="Strofa_20_1">L’anima triste in esse prigioniera<text:line-break/>si rinnova cosí, che luminosa,<text:line-break/>a tutti gli occhi, disvelata splende.<text:line-break/>Mai non passaron le canore soglie....<text:line-break/>E le travarcan per la prima volta,<text:line-break/>ora, nel canto mio, –– rabbrividendo.</text:p>
      <text:h text:style-name="Heading_20_3" text:outline-level="3"><text:bookmark-start text:name="__RefHeading__8645_2052740161"/>ESORTAZIONE<text:bookmark-end text:name="__RefHeading__8645_2052740161"/></text:h>
      <text:p text:style-name="Strofa_20_1">Posa dal lungo origliare e stupire,<text:line-break/>o mia profondissima vita!<text:line-break/>Tu sai già le parole del vento,<text:line-break/>prima ancóra che tremino<text:line-break/>le fragili betulle.</text:p>
      <text:p text:style-name="Strofa_20_1">Se il silenzio per te le labbra ha schiuso,<text:line-break/>lascia annegarvi i sensi!<text:line-break/>Abbandónati, vinta, ad ogni brezza:<text:line-break/>ti prenderà, cullandoti.</text:p>
      <text:p text:style-name="Strofa_20_1">L’émpito tuo diffondi, anima mia,<text:line-break/>nell’universo mondo,<text:line-break/>perché ti riesca la vita.<text:line-break/>E come un sacro paramento stènditi<text:line-break/>su tutte le cose che pensano.</text:p>
      <text:h text:style-name="P92" text:outline-level="3"><text:bookmark-start text:name="__RefHeading__8647_2052740161"/>I CANTI DELL’ANGELO CUSTODE<text:bookmark-end text:name="__RefHeading__8647_2052740161"/></text:h>
      <text:p text:style-name="P37">1.</text:p>
      <text:p text:style-name="Strofa_20_1">Da che l’Angelo mio piú non mi veglia,<text:line-break/>può libere spiegar, volando, l’ali,<text:line-break/>e fendere il silenzio delle stelle.</text:p>
      <text:p text:style-name="Strofa_20_1">Ché le trepide mani egli levare<text:line-break/>non deve piú sulle mie notti sole, –<text:line-break/>da che l’Angelo mio piú non mi veglia.</text:p>
      <text:p text:style-name="P42">2.</text:p>
      <text:p text:style-name="Strofa_20_1">Da che l’Angelo mio piú non mi veglia,<text:line-break/>da che lo espulse, dopo l’alba, il giorno,<text:line-break/>il nostalgico vólto ei spesso inclina<text:line-break/>verso la terra: e piú non ama il cielo.</text:p>
      <text:p text:style-name="Strofa_20_1">Da questa grama realtà vorrebbe<text:line-break/>le mie pallide preci ancóra addurre,<text:line-break/>per lo svettante murmure dei boschi,<text:line-break/>al paese lassú dei Cherubini.</text:p>
      <text:p text:style-name="Strofa_20_1"><text:soft-page-break/>Il mio pianto di bimbo, ei vi recava,<text:line-break/>le pene piccoline e le preghiere.<text:line-break/>Crebbero quivi in esili boschetti<text:line-break/>che sovra Lui susurrano.</text:p>
      <text:p text:style-name="P42">3.</text:p>
      <text:p text:style-name="Strofa_20_1">Se nel meriggio della vita, un giorno,<text:line-break/>tra ’l chiasso delle fiere e dei mercati,<text:line-break/>avvenga ch’io dimentichi, repente,<text:line-break/>il fiorito pallor del mio mattino<text:line-break/>(l’Angelo mio custode, pensieroso:<text:line-break/>la sua bontà, la tunica di neve,<text:line-break/>le sue mani congiunte alla preghiera,<text:line-break/>il cenno della destra a benedirmi),<text:line-break/>nel piú arcano dei sogni io serberò<text:line-break/>l’immagine dell’ali ripiegate,<text:line-break/>che a tergo gli svettavano siccome<text:line-break/>un gran cipresso bianco.</text:p>
      <text:p text:style-name="P42">4.</text:p>
      <text:p text:style-name="Strofa_20_1">Le mani sue, rimangono. Siccome<text:line-break/>rondini cieche che, dal sole illuse,<text:line-break/>– mentre gli stormi trassero oltre i mari,<text:line-break/>ove per sempre aulisce primavera –<text:line-break/>sui rami secchi di un albero ignudo<text:line-break/>lottano contro i soffi del rovajo.</text:p>
      <text:p text:style-name="Strofa_20_1"><text:soft-page-break/>Un pudico rossore le sue guance<text:line-break/>invermigliava: come di fanciulla<text:line-break/>che sull’anima trepida nuziale<text:line-break/>grevi coltri di porpora distenda....<text:line-break/>E avea negli occhi una fulgida vampa<text:line-break/>quasi di aurora.... Ma su tutto, immense,<text:line-break/>svettavan l’ali a navigargli il cielo.</text:p>
      <text:h text:style-name="Heading_20_3" text:outline-level="3"><text:bookmark-start text:name="__RefHeading__8649_2052740161"/>I SOGNI<text:bookmark-end text:name="__RefHeading__8649_2052740161"/></text:h>
      <text:p text:style-name="Strofa_20_1">I sogni che ondeggiano chiusi<text:line-break/>nel fondo dell’anima, al buio,<text:line-break/>deh lascia che irrompano al sole!</text:p>
      <text:p text:style-name="Strofa_20_1">Zampilli, son essi. E ricadono,<text:line-break/>intrisi di luce piú bella,<text:line-break/>in grembo alla fonte, cantando.</text:p>
      <text:h text:style-name="Heading_20_3" text:outline-level="3"><text:bookmark-start text:name="__RefHeading__8651_2052740161"/>IL RITO DELLA SERA<text:bookmark-end text:name="__RefHeading__8651_2052740161"/></text:h>
      <text:p text:style-name="Strofa_20_1">Io so che nel silenzio della sera<text:line-break/>si rinnova pei secoli, da secoli,<text:line-break/>il rito di un antico sacrificio.</text:p>
      <text:p text:style-name="Strofa_20_1">L’alito d’ogni cosa si solleva;<text:line-break/>e respira, nel vespro, piú profondo.</text:p>
      <text:p text:style-name="Strofa_20_1">Ed ecco: sul cespuglio inginocchiato,<text:line-break/>nella penombra oscuro, una divina<text:line-break/>misericorde volontà si curva,<text:line-break/>anela d’esaudir quel suo pregare.</text:p>
      <text:p text:style-name="Strofa_20_1">Le stelle si allontanano.... Risalgono....<text:line-break/>E le tenebre ascendono con loro.</text:p>
      <text:h text:style-name="Heading_20_3" text:outline-level="3"><text:bookmark-start text:name="__RefHeading__8653_2052740161"/>SONO QUESTI I GIARDINI....<text:bookmark-end text:name="__RefHeading__8653_2052740161"/></text:h>
      <text:p text:style-name="Strofa_20_1">Sono questi, i giardini a cui mi affido....<text:line-break/>Ove ogni fiore illanguidisce e manca<text:line-break/>entro le ajuole, ed il silenzio filtra<text:line-break/>per le chiome dei tigli, e via trascorre<text:line-break/>di sulla ghiaia, spento....</text:p>
      <text:p text:style-name="P36">Un cigno nuota<text:line-break/>sullo specchio del lago, in luminosi<text:line-break/>giri, di sponda in sponda: e, primo, adduce<text:line-break/>l’albor lunare sovra l’ali argentee<text:line-break/>alla riva cui già l’ombra confonde.</text:p>
      <text:h text:style-name="Heading_20_3" text:outline-level="3"><text:bookmark-start text:name="__RefHeading__8655_2052740161"/>NOTTURNINO<text:bookmark-end text:name="__RefHeading__8655_2052740161"/></text:h>
      <text:p text:style-name="Strofa_20_1">Le prime rose si destano<text:line-break/>con un profumo esitante,<text:line-break/>che sembra un riso pianissimo<text:line-break/>distante distante.<text:line-break/>Lo sfiora fugace, d’intorno,<text:line-break/>con ali di rondine<text:line-break/>il volo radente del Giorno.</text:p>
      <text:p text:style-name="Strofa_20_1">E dove tu approdi, repente,<text:line-break/>è trepida angoscia di cose sgomente.</text:p>
      <text:p text:style-name="Strofa_20_1">Ogni barlume è in tremore,<text:line-break/>ed ogni suono ribelle;<text:line-break/>son troppo nuove le stelle,<text:line-break/>e la bellezza è pudore.</text:p>
      <text:h text:style-name="Heading_20_3" text:outline-level="3"><text:bookmark-start text:name="__RefHeading__8657_2052740161"/>UNA PORTA<text:bookmark-end text:name="__RefHeading__8657_2052740161"/></text:h>
      <text:p text:style-name="Strofa_20_2">L’abbarbagliante strada svaní tra vampate di luce,<text:line-break/>sovra i vigneti, greve, il solleone pesa.</text:p>
      <text:p text:style-name="Strofa_20_2"><text:span text:style-name="T11">Ecco: repente (in sogno?), scavata entro occulte pareti,</text:span><text:line-break/>una inattesa porta, vasta, ti s’apre innanzi.</text:p>
      <text:p text:style-name="Strofa_20_2">Incenerí da tempo la fiamma del giorno i portali;<text:line-break/>pure, un tenace stemma dura sull’arco, in alto.</text:p>
      <text:p text:style-name="Strofa_20_2">Ospite sei, varcata la soglia. «Di chi?», ti domandi.<text:line-break/>E la campagna truce, rabbrividendo, guardi.</text:p>
      <text:h text:style-name="Heading_20_3" text:outline-level="3"><text:bookmark-start text:name="__RefHeading__8659_2052740161"/>PRESAGIO DI URAGANO<text:bookmark-end text:name="__RefHeading__8659_2052740161"/></text:h>
      <text:p text:style-name="Strofa_20_1">Repente, alla torre si addossa....<text:line-break/>Le cime degli alberi solo,<text:line-break/>soltanto i comignoli avvertono<text:line-break/>quest’ansia di attesa presaga,<text:line-break/>e si rimormoran pavidi:<text:line-break/>«L’uragano!»....</text:p>
      <text:p text:style-name="Strofa_20_1">Odon le tenui betulle<text:line-break/>quel pavido murmure; e accostano<text:line-break/>i trepidi fusti, sospese.<text:line-break/>Turbinan, diafane fiamme,<text:line-break/>le chiome della bufera.</text:p>
      <text:p text:style-name="Strofa_20_1">La sentono i bimbi venire.<text:line-break/>Riparano in grembo alle madri.<text:line-break/>E per l’ètere, intorno,<text:line-break/>come un bòmbito d’api selvagge.</text:p>
      <text:h text:style-name="Heading_20_3" text:outline-level="3"><text:bookmark-start text:name="__RefHeading__8661_2052740161"/>SUBURBIO<text:bookmark-end text:name="__RefHeading__8661_2052740161"/></text:h>
      <text:p text:style-name="Strofa">Là dove sorgon gli ultimi cantieri,<text:line-break/>e dalla morsa delle impalcature<text:line-break/>le case nuove svincolano il petto,<text:line-break/>anele di scrutare onde si parta<text:line-break/>la distesa dei campi, – ivi non giunge,<text:line-break/>pallida ed egra, Primavera al colmo;<text:line-break/>ivi, l’Estate fèbrica maligna,<text:line-break/>avvizziscono i bimbi ed i ciliegi.<text:line-break/>Solo l’Autunno ha suasivi fascini,<text:line-break/>come di lontananze. I dolci vespri<text:line-break/>son di un tenero smalto. In pelli chiuso,<text:line-break/>sull’armento che a tratti ribalúgina,<text:line-break/>il pastore si appoggia – oscuro, enorme –<text:line-break/>all’ultimo fanale.</text:p>
      <text:h text:style-name="Heading_20_3" text:outline-level="3"><text:bookmark-start text:name="__RefHeading__8663_2052740161"/>RISVEGLIO DEL VENTO<text:bookmark-end text:name="__RefHeading__8663_2052740161"/></text:h>
      <text:p text:style-name="Strofa_20_1">Nel colmo della notte, a volte, accade<text:line-break/>che si risvegli, come un bimbo, il vento.</text:p>
      <text:p text:style-name="Strofa_20_1">Solo, pian piano, vien per il sentiero,<text:line-break/>penetra nel villaggio addormentato.</text:p>
      <text:p text:style-name="Strofa_20_1">Striscia, guardingo, sino alla fontana;<text:line-break/>poi, si sofferma, tacito, in ascolto.</text:p>
      <text:p text:style-name="Strofa_20_1">Pallide stan tutte le case, intorno;<text:line-break/>tutte le querce, mute.</text:p>
      <text:h text:style-name="Heading_20_3" text:outline-level="3"><text:bookmark-start text:name="__RefHeading__8665_2052740161"/>GIARDINO A NOTTE<text:bookmark-end text:name="__RefHeading__8665_2052740161"/></text:h>
      <text:p text:style-name="Strofa_20_1">Quando ritornerà, colma, nel cielo<text:line-break/>una notte di luna, oblieremo<text:line-break/>questa immensa città che ne fa tristi:<text:line-break/>andremo, soli, a premere la fronte<text:line-break/>contro il cancello, onde il giardino è chiuso.</text:p>
      <text:p text:style-name="Strofa_20_1">Chi, nel giorno festevole, lo vide<text:line-break/>gremir di bimbi, splendere di gaie<text:line-break/>vesti sgargianti e di cappelli estivi,<text:line-break/>non lo ravvisa piú cosí deserto<text:line-break/>con i suoi fiori, con lo stagno immoto<text:line-break/>che si distende insonne sotto il cielo.</text:p>
      <text:p text:style-name="Strofa_20_1">Sagome incerte sembrano levarsi<text:line-break/>zitte, pian piano, nella oscurità.<text:line-break/>Piú rigide, piú tacite, all’ingresso<text:line-break/>d’ogni viale, vegliano le statue.<text:line-break/>Giaccion, matasse sgrovigliate, e vanno<text:line-break/>l’un presso l’altro, ad una mèta intesi,<text:line-break/>i placidi sentieri. Incede calma<text:line-break/><text:soft-page-break/>lungo le ajuole la pallida luna.<text:line-break/>Stillan dai fiori effluvii, come lacrime;<text:line-break/>e sopra le fontane ammutolite,<text:line-break/>roride tracce dell’equoreo giuoco<text:line-break/>durano in una trama di zampilli<text:line-break/>nell’ètere notturno.</text:p>
      <text:h text:style-name="Heading_20_3" text:outline-level="3"><text:bookmark-start text:name="__RefHeading__8548_1270584080"/>FANCIULLE<text:bookmark-end text:name="__RefHeading__8548_1270584080"/></text:h>
      <text:p text:style-name="Strofa_20_1">Fanciulle, voi siete barchette<text:line-break/>avvinte alla proda del Tempo.<text:line-break/>Per ciò, quel pallore vi sbianca.<text:line-break/>Immemori, inconscie,<text:line-break/>sognate donarvi alla brezza<text:line-break/>per prendere il largo, sul lago.<text:line-break/>A volte, d’un tratto, dal lido,<text:line-break/>un colpo di vento v’investe,<text:line-break/>traendo gli ormeggi,<text:line-break/>…. e v’innamora di sé.</text:p>
      <text:p text:style-name="Strofa_20_1">«E adesso, sorelle, bei cigni siam noi<text:line-break/>che a cànapi d’oro sospese<text:line-break/>rechiamo per l’onde,<text:line-break/>su bianca conchiglia, le Fiabe».</text:p>
      <text:h text:style-name="Heading_20_3" text:outline-level="3"><text:bookmark-start text:name="__RefHeading__8550_1270584080"/>CLARISSE IN CORO<text:bookmark-end text:name="__RefHeading__8550_1270584080"/></text:h>
      <text:p text:style-name="Strofa_20_1">Fu, d’un tratto, il mio sangue<text:line-break/>a frusciarmi, all’orecchio, piú sonoro?<text:line-break/>O in chiesa sono entrate le clarisse,<text:line-break/>là, dietro la grata del coro?</text:p>
      <text:p text:style-name="Strofa_20_1">No.... Non hanno per anche incominciato.<text:line-break/>E forse, non son giunte in chiesa ancóra<text:line-break/>le candide clarisse,<text:line-break/>che mai non vide alcuno<text:line-break/>se non le tre Madonne degli altari.</text:p>
      <text:p text:style-name="Strofa_20_1">Ecco: incerta cosí, che quasi sembra<text:line-break/>l’ultima in un gran canto,<text:line-break/>sfugge lontano una nota soltanto<text:line-break/>per vanir nell’ignoto.</text:p>
      <text:p text:style-name="Strofa_20_1">Poi, di nuovo (fu inganno? e niuno udiva<text:line-break/>quella nota levarsi?),<text:line-break/>un silenzio di attesa.... Scalpiccío<text:line-break/>di moto, intorno, per inginocchiarsi....</text:p>
      <text:p text:style-name="Strofa_20_1"><text:soft-page-break/>La porta si richiude sulla soglia,<text:line-break/>come dietro chi giunga o si allontani....<text:line-break/>E un po’ di luce, con un gesto muto,<text:line-break/>trema giú dalle lampade tranquille.</text:p>
      <text:p text:style-name="Strofa_20_1">Ora, cantano alfine.... E par che cantino<text:line-break/>da tempo immemorabile,<text:line-break/>con le povere bocche avvinte, stanche,<text:line-break/>a quel cantare eterno, e trascinate<text:line-break/>di nota in nota.... Cantano siccome<text:line-break/>da lunghi anni cantassero: da anni<text:line-break/>che furon senza fine.... E pare cantino<text:line-break/>con le lor chiome,<text:line-break/>con tutto ciò che fu sepolto in loro.<text:line-break/>L’esili voci han vólti luminosi<text:line-break/>trasparenti cosí, come quei vólti<text:line-break/>con cui nell’ora del Giudizio, mute,<text:line-break/>sorgeran dai sepolcri ad una ad una.</text:p>
      <text:p text:style-name="Strofa_20_1">E repente, su tutte, unica emerge,<text:line-break/>– sola, sola – una voce: e spicca il volo<text:line-break/>verso il prodigio dell’eterno bene.<text:line-break/>Pallida lieve chiara piccolina,<text:line-break/>si tiene come bocca di conchiglia<text:line-break/>poggiata all’orecchio di Dio.</text:p>
      <text:h text:style-name="Heading_20_3" text:outline-level="3"><text:bookmark-start text:name="__RefHeading__8552_1270584080"/>INCANTESIMO DELLA SERA<text:bookmark-end text:name="__RefHeading__8552_1270584080"/></text:h>
      <text:p text:style-name="Strofa_20_1">Sulla terrazza, è ancóra giorno.... E adesso,<text:line-break/>mi nasce in cuore un’allegrezza nuova.<text:line-break/>Se nel buio affondassi, ecco, le mani,<text:line-break/>dal mio silenzio rovesciar potrei<text:line-break/>torrenti d’oro su ciascuna strada.</text:p>
      <text:p text:style-name="Strofa_20_1">Come son giunto ormai di là dal mondo!<text:line-break/>De’ suoi fulgori occidui la greve<text:line-break/>solitudine mia tutta trapungo.</text:p>
      <text:p text:style-name="Strofa_20_1">È come se un ignoto, a poco a poco,<text:line-break/>mi denudasse piano anche del nome.<text:line-break/>Dolcemente così, – ch’io non ne provo<text:line-break/>quasi pudore.... E questo solo, avverto:<text:line-break/>che non mi occorre piú nemmeno un nome.</text:p>
      <text:h text:style-name="Heading_20_3" text:outline-level="3"><text:bookmark-start text:name="__RefHeading__8554_1270584080"/>ANSIA DI FIORITURA<text:bookmark-end text:name="__RefHeading__8554_1270584080"/></text:h>
      <text:p text:style-name="Strofa_20_1">È questa l’ora in cui mi riposseggo.<text:line-break/>Ondeggiano nel vento oscuri i prati,<text:line-break/>brillano i fusti a tutte le betulle,<text:line-break/>cala sovr’esse la pallida sera.</text:p>
      <text:p text:style-name="Strofa_20_1">E, nel silenzio, mi sento fiorire.<text:line-break/>Effondermi vorrei per mille rami:<text:line-break/>inserirmi, cosí, nel ritmo eterno<text:line-break/>dell’armonia universa.</text:p>
      <text:h text:style-name="Heading_20_3" text:outline-level="3"><text:bookmark-start text:name="__RefHeading__8556_1270584080"/>IL MIO LIBRO<text:bookmark-end text:name="__RefHeading__8556_1270584080"/></text:h>
      <text:p text:style-name="Strofa_20_1">La Sera è il mio libro. Risplende,<text:line-break/>legato in damasco purpureo.<text:line-break/>Sugli aurei fermagli m’indugio,<text:line-break/>li schiudon le fresche mie dita.</text:p>
      <text:p text:style-name="Strofa_20_1">E leggo la pagina prima:<text:line-break/>la fida sua voce mi allieta.<text:line-break/>Susurro quell’altra, piú piano....<text:line-break/>La terza? La terza, già sogno.</text:p>
      <text:h text:style-name="Heading_20_3" text:outline-level="3"><text:bookmark-start text:name="__RefHeading__8558_1270584080"/>LE PAROLE<text:bookmark-end text:name="__RefHeading__8558_1270584080"/></text:h>
      <text:p text:style-name="Strofa_20_1">Sovente, in un brivido,<text:line-break/>avverto siccome profondo<text:line-break/>sto radicato nel mondo.<text:line-break/>Le parole non sono che muri,<text:line-break/>dietro i quali, in sempre piú puri<text:line-break/>e azzurri picchi lontani,<text:line-break/>i loro arcani<text:line-break/>sensi mi brillano.</text:p>
      <text:p text:style-name="Strofa_20_1">Io non so d’una sola<text:line-break/>parola<text:line-break/>i confini....<text:line-break/>Ma tendo l’orecchio ai divini<text:line-break/>echi dei loro dominii.<text:line-break/>Odo, allora, frusciare<text:line-break/>per ogni prato i rastrelli;<text:line-break/>odo l’acqua bagnare,<text:line-break/>cullando, i battelli;<text:line-break/>odo il silenzio finanche, che vive<text:line-break/>lunghesso le trepide rive.</text:p>
      <text:h text:style-name="Heading_20_3" text:outline-level="3"><text:bookmark-start text:name="__RefHeading__8560_1270584080"/>ATTIMO<text:bookmark-end text:name="__RefHeading__8560_1270584080"/></text:h>
      <text:p text:style-name="Strofa_20_1">Un silenzio improvviso è fra di noi.<text:line-break/>Ci abbandoniamo al vento,<text:line-break/>trasfigurati in un tremor di rami<text:line-break/>che, al cuore del Maggio protesi,<text:line-break/>ne ascoltan sommesse parole.</text:p>
      <text:p text:style-name="Strofa_20_1">L’ombra, d’un tratto, invade ogni sentiero.<text:line-break/>Tendiamo l’orecchio in ascolto....<text:line-break/>Un susurrar di pioggia:<text:line-break/>e tutto il mondo le sobbalza incontro,<text:line-break/>per farsi piú vicino a quel ristoro.</text:p>
      <text:h text:style-name="Heading_20_3" text:outline-level="3"><text:bookmark-start text:name="__RefHeading__8562_1270584080"/>MATTINO E SERA<text:bookmark-end text:name="__RefHeading__8562_1270584080"/></text:h>
      <text:p text:style-name="Strofa_20_1">Aurora mi sei tu, giorno che nasci,<text:line-break/>o, non piuttosto, funebre tramonto?<text:line-break/>Sorgendo, a volte mi atterrisce il sole.<text:line-break/>Tra le porpore sue, pavido, attingo.<text:line-break/>Colgo nelle sue musiche un presagio<text:line-break/>di giorni tristi e senza canto: eterni.</text:p>
      <text:p text:style-name="Strofa_20_1">Dolce è la Sera, invece: ed è piú mia,<text:line-break/>sol che la irraggi, tacita, con gli occhi.<text:line-break/>Tra le mie braccia i boschi si addormentano:<text:line-break/>e sovr’essi son io, che vibro e suono.<text:line-break/>E la tenebra mia, canora, adegua<text:line-break/>l’oscurità racchiusa in un liúto.</text:p>
      <text:h text:style-name="Heading_20_3" text:outline-level="3"><text:bookmark-start text:name="__RefHeading__8564_1270584080"/>INVITO ALLA SERA<text:bookmark-end text:name="__RefHeading__8564_1270584080"/></text:h>
      <text:p text:style-name="Strofa_20_1">Vèrsati in me, Sera che lenta scorri<text:line-break/>da maestose lontananze arcane!<text:line-break/>Ti accoglierò. La schiusa conca io sono<text:line-break/>che ti prende, ti tiene, e non trabocca.</text:p>
      <text:p text:style-name="Strofa_20_1">Plàcati in me, in me diventa luce,<text:line-break/>vasta silente vaporosa Sera!<text:line-break/>Ciò che nel fondo mi si addensa e posa,<text:line-break/>traspaia, ignoto, in quella luce: e sia!</text:p>
      <text:h text:style-name="Heading_20_3" text:outline-level="3"><text:bookmark-start text:name="__RefHeading__8566_1270584080"/>UN GRIDO<text:bookmark-end text:name="__RefHeading__8566_1270584080"/></text:h>
      <text:p text:style-name="Strofa_20_1">Chi mi dirà sin dove<text:line-break/>giunga la vita mia?<text:line-break/>Chi mi dirà se anch’io vibro e stormisco<text:line-break/>per entro l’uragano;<text:line-break/>o se, flutto, mi adagio in fondo al lago;<text:line-break/>o se non sono anch’io<text:line-break/>la pallida betulla che si sbianca<text:line-break/>rabbrividendo ai soffi dell’aprile?</text:p>
      <text:h text:style-name="Heading_20_3" text:outline-level="3"><text:bookmark-start text:name="__RefHeading__8568_1270584080"/>NOTTE<text:bookmark-end text:name="__RefHeading__8568_1270584080"/></text:h>
      <text:p text:style-name="Strofa_20_1">Va crescendo la Notte a poco a poco<text:line-break/>quasi fosca città, tra le cui mura,<text:line-break/>per silenziosa legge,<text:line-break/>le strade si aggrovigliano alle strade,<text:line-break/>le piazze si rincorrono fra loro,<text:line-break/>e le torri fan selva con le torri.<text:line-break/>.... Ma tu non sai chi viva,<text:line-break/>nella fosca città, dentro le case.</text:p>
      <text:p text:style-name="Strofa_20_1">Al tacito fulgor de’ suoi giardini,<text:line-break/>ronde di sogni intrecciano, leggiere,<text:line-break/>danze leggiere....<text:line-break/>E tu non sai quale segreta mano<text:line-break/>suoni nel buio, cadenzando a quelle<text:line-break/>con l’archetto le placide carole.</text:p>
      <text:h text:style-name="Heading_20_3" text:outline-level="3"><text:bookmark-start text:name="__RefHeading__8570_1270584080"/>LA «BUONA NOTTE» DELLE COSE<text:bookmark-end text:name="__RefHeading__8570_1270584080"/></text:h>
      <text:p text:style-name="Strofa_20_1">L’hai vissuta anche tu, lo so, quest’ora:<text:line-break/>quest’ora, in cui nei vicoli spossato<text:line-break/>si abbatte il giorno; e, disperando, spegne<text:line-break/>il proprio ardore.</text:p>
      <text:p text:style-name="Strofa_20_1">Sembra che, allora, prendano commiato<text:line-break/>l’una dall’altra<text:line-break/>tutte le case intorno.<text:line-break/>Nel caldo e chiaro lampeggiar dei vetri,<text:line-break/>i muri stanchi scambiano l’estremo<text:line-break/>trepido sguardo di saluto,<text:line-break/>sin che le cose tutte si confondono,<text:line-break/>e sospiran fra loro,<text:line-break/>quasi di già sognando:</text:p>
      <text:p text:style-name="Strofa_20_1">«Oh come ci trasmutiamo,<text:line-break/>di seriche tuniche grigie<text:line-break/>vestendoci entrambe!<text:line-break/>Chi, di noi due,<text:line-break/>adesso sei tu?»</text:p>
      <text:h text:style-name="Heading_20_3" text:outline-level="3"><text:bookmark-start text:name="__RefHeading__8572_1270584080"/>QUANDO NEL BUIO<text:line-break/>GLI OROLOGI BATTONO....<text:bookmark-end text:name="__RefHeading__8572_1270584080"/></text:h>
      <text:p text:style-name="Strofa_20_1">Quando nel buio gli orologi battono,<text:line-break/>prossimi sí che par di averli in cuore,<text:line-break/>e con tremule voci<text:line-break/>van le cose chiedendosi: «sei tu?»,</text:p>
      <text:p text:style-name="Strofa_20_1">più non sono colui che si destava<text:line-break/>allo spuntar dell’alba:<text:line-break/>ma la Notte mi dona un nuovo nome,<text:line-break/>e con un fondo brivido<text:line-break/>l’apprenderebbe chi nel chiaro giorno<text:line-break/>meco scambiò parole.</text:p>
      <text:p text:style-name="Strofa_20_1">Ogni porta dell’anima, sospinta,<text:line-break/>dentro di me si schiude....</text:p>
      <text:p text:style-name="Strofa_20_1">E allora, io so che non dilegua nulla<text:line-break/>nell’universo mondo:<text:line-break/>non la preghiera e il gesto<text:line-break/>– troppo grevi a svanir sono le cose! –;<text:line-break/><text:soft-page-break/>e sento attorno a me sempre persistere,<text:line-break/>viva, l’infanzia mia,<text:line-break/>e non avverto piú d’essere solo.</text:p>
      <text:p text:style-name="Strofa_20_1">L’immensa moltitudine<text:line-break/>che fu prima di me, che l’aspra lotta<text:line-break/>lungi da me sostenne,<text:line-break/>ordiva lenta, infaticabilmente,<text:line-break/>la trama ond’io son vivo.</text:p>
      <text:p text:style-name="Strofa_20_1">E se m’inclino a te, per dirti piano:<text:line-break/>«tanto, ho sofferto....», – ascolta:<text:line-break/>non so qual voce ignota<text:line-break/>rimormora con me le mie parole.</text:p>
      <text:h text:style-name="Heading_20_3" text:outline-level="3"><text:bookmark-start text:name="__RefHeading__8574_1270584080"/>LA BELLEZZA ETERNA<text:bookmark-end text:name="__RefHeading__8574_1270584080"/></text:h>
      <text:p text:style-name="Strofa_20_1">Oh non temere! Se avvizzisce il fiore,<text:line-break/>se nella fredda calma dell’oceano<text:line-break/>sperdono i vènti il bosco che si schioma,<text:line-break/>cresce e diviene la Bellezza eterna<text:line-break/>pur dalle anguste forme.<text:line-break/>Matura è già. Con impeto soave<text:line-break/>spezza l’antico invoglio.</text:p>
      <text:p text:style-name="Strofa_20_1">Pènetra in noi dagli alberi spirando,<text:line-break/>non per posare stanca,<text:line-break/>ché già troppo posò lungo l’estate.<text:line-break/>Ma dai frutti di uligine ricolmi,<text:line-break/>povera e nuda, scende. E si rifugia<text:line-break/>entro l’umana attività perenne.</text:p>
      <text:h text:style-name="Heading_20_3" text:outline-level="3"><text:bookmark-start text:name="__RefHeading__8576_1270584080"/>EPILOGO<text:bookmark-end text:name="__RefHeading__8576_1270584080"/></text:h>
      <text:p text:style-name="Strofa_20_1">Non attender che Dio su te discenda<text:line-break/>e che ti dica: <text:span text:style-name="T2">Sono.</text:span></text:p>
      <text:p text:style-name="Strofa_20_1">Senso alcuno non ha quel Dio che afferma<text:line-break/>l’onnipotenza sua.</text:p>
      <text:p text:style-name="Strofa_20_1">Sentilo tu, nel soffio ond’Ei ti ha colmo<text:line-break/>da che respiri e sei.</text:p>
      <text:p text:style-name="Strofa_20_1">Quando, non sai perché, ti avvampa il cuore,<text:line-break/>è Lui che in te si esprime.</text:p>
      <text:h text:style-name="P88" text:outline-level="1"><text:bookmark-start text:name="__RefHeading__8578_1270584080"/>DA<text:line-break/>IL LIBRO DELLE IMMAGINI<text:bookmark-end text:name="__RefHeading__8578_1270584080"/></text:h>
      <text:p text:style-name="P11">(1902)</text:p>
      <text:h text:style-name="Heading_20_3" text:outline-level="3"><text:bookmark-start text:name="__RefHeading__8580_1270584080"/>CANTO D’INGRESSO<text:bookmark-end text:name="__RefHeading__8580_1270584080"/></text:h>
      <text:p text:style-name="Strofa">E chiunque tu sia, esci al tramonto<text:line-break/>fuor della stanza in cui piú nulla ignori!<text:line-break/>Termine estremo innanzi all’infinito,<text:line-break/>(oh chiunque tu sia!) sta la tua casa.</text:p>
      <text:p text:style-name="Strofa">Con gli occhi tuoi che, stanchi, a poco a poco,<text:line-break/>svincolan sé dall’usitata soglia,<text:line-break/>lento sollevi un albero nell’aria.<text:line-break/>L’opponi al cielo: nero, snello, solo.<text:line-break/>Ed hai <text:span text:style-name="T2">creato</text:span> il mondo. Ed esso è immenso:<text:line-break/><text:span text:style-name="T2">Parola,</text:span> che diviene nel silenzio.<text:line-break/>E mentre il senso suo limpido emerge<text:line-break/>allo spirito intento a poco a poco,<text:line-break/>soavemente gli occhi, a poco a poco,<text:line-break/>cedono il mondo all’anima che sogna.</text:p>
      <text:h text:style-name="Heading_20_3" text:outline-level="3"><text:bookmark-start text:name="__RefHeading__8582_1270584080"/>UN APRILE<text:bookmark-end text:name="__RefHeading__8582_1270584080"/></text:h>
      <text:p text:style-name="Strofa_20_1">Novellamente la foresta odora.<text:line-break/>Librandosi al volo, sollevano<text:line-break/>dagli òmeri nostri<text:line-break/>le allodole il peso del cielo.</text:p>
      <text:p text:style-name="Strofa_20_1">Or non è molto, vedevamo il giorno<text:line-break/>spaziar nel vuoto di tra i rami spogli.<text:line-break/>Piovve per lunghi pomeriggi. Ed ecco<text:line-break/>l’ore novelle, circonfuse d’oro,<text:line-break/>giungono a stormi.</text:p>
      <text:p text:style-name="Strofa_20_1">E ne rifuggon tutte le finestre<text:line-break/>che, sul lontano difilare in riga<text:line-break/>di quelle case, battono, ferite,<text:line-break/>trepidamente, l’ali.</text:p>
      <text:p text:style-name="Strofa_20_1">Silenzio, poi. Fino la pioggia scorre,<text:line-break/>sovra le pietre, piú sommessa: placida<text:line-break/>sul palpito lucente che si oscura.<text:line-break/>Tutti i suoni riparano, smorzati,<text:line-break/>entro le gemme fulgide, sui rami.</text:p>
      <text:h text:style-name="Heading_20_3" text:outline-level="3"><text:bookmark-start text:name="__RefHeading__8584_1270584080"/>IL CAVALIERE<text:bookmark-end text:name="__RefHeading__8584_1270584080"/></text:h>
      <text:p text:style-name="Strofa_20_1">In fosca armatura d’acciaio,<text:line-break/>via pel frastuono del mondo,<text:line-break/>il cavaliere cavalca.<text:line-break/>Ed ecco la luce e la valle,<text:line-break/>l’amico, il nemico, il convito,<text:line-break/>il maggio, la selva, l’amore:<text:line-break/>e Dio, per migliaia di volte,<text:line-break/>su tutte le strade del mondo.</text:p>
      <text:p text:style-name="Strofa_20_1">Ma dentro la ferrea corazza<text:line-break/>– tra maglie, tra sbarre di tenebra, –<text:line-break/>sta accovacciata la Morte.</text:p>
      <text:p text:style-name="Strofa_20_1">E pensa e ripensa:<text:line-break/>«Oh quando la ignota<text:line-break/>spada ribalenante<text:line-break/>balzerà dalla ferrea siepaglia<text:line-break/>delle schiere nemiche,<text:line-break/>a liberarmi da questo<text:line-break/>tenebroso covile,<text:line-break/><text:soft-page-break/>ove prona e costretta trascorro<text:line-break/>interminabili giorni,<text:line-break/>cosí ch’io ne balzi distesa,<text:line-break/>vibrando di suoni e di canti?».</text:p>
      <text:h text:style-name="Heading_20_3" text:outline-level="3"><text:bookmark-start text:name="__RefHeading__8586_1270584080"/>FANCIULLE<text:bookmark-end text:name="__RefHeading__8586_1270584080"/></text:h>
      <text:p text:style-name="Strofa_20_1">Gli altri, per vie senza fine<text:line-break/>vanno incontro ai poeti.<text:line-break/>E ad ogni passante<text:line-break/>domanda ciascuno<text:line-break/>se mai vide un poeta cantare,<text:line-break/>tentar con la mano un liúto.</text:p>
      <text:p text:style-name="Strofa_20_1">Le fanciulle soltanto, non chiedono<text:line-break/>qual misterioso ponte<text:line-break/>al regno delle Immagini conduca.<text:line-break/>E luminose sorridono<text:line-break/>piú che non perle sgranate<text:line-break/>per entro bacini d’argento.</text:p>
      <text:p text:style-name="Strofa_20_1">Dall’intima vita di ognuna,<text:line-break/>ogni porta<text:line-break/>sbocca nel cuor di un poeta,<text:line-break/>sbocca nel cuore del mondo.</text:p>
      <text:h text:style-name="P93" text:outline-level="3"><text:bookmark-start text:name="__RefHeading__8588_1270584080"/>INNAMORATA<text:bookmark-end text:name="__RefHeading__8588_1270584080"/></text:h>
      <text:p text:style-name="P43">Sí, mi struggo di te.... Perdutamente<text:line-break/>scivolo via dalle mie stesse mani,<text:line-break/>senza speranza alcuna<text:line-break/>d’oppormi a ciò che da te mi proviene<text:line-break/>di fermo irremovibile e fatale.</text:p>
      <text:p text:style-name="P44">Oh quei tempi, quei tempi,<text:line-break/>allor che, in me conchiusa,<text:line-break/>ero individua essenza; e non giungevano<text:line-break/>a svelarla ad altrui richiami estranei;<text:line-break/>e la mia pace somigliava a quella<text:line-break/>del ciòttolo, su cui placido scorre<text:line-break/>il m<text:span text:style-name="T27">ormor</text:span><text:span text:style-name="T13">í</text:span><text:span text:style-name="T27">o del rivo!</text:span></text:p>
      <text:p text:style-name="P43">Adesso, in questa dolce primavera,<text:line-break/>è come se mi avessero spiccata<text:line-break/>via dalla pianta ignara<text:line-break/>del tenebroso tempo,<text:line-break/>per dare questa misera mia vita,<text:line-break/>trepida e calda,<text:line-break/>in mano a chi non sa che cosa io fossi<text:line-break/>insino a ieri.</text:p>
      <text:h text:style-name="Heading_20_3" text:outline-level="3"><text:bookmark-start text:name="__RefHeading__8590_1270584080"/>INNAMORATA<text:bookmark-end text:name="__RefHeading__8590_1270584080"/></text:h>
      <text:p text:style-name="Strofa_20_1">Chiamami, amore! Grida il nome mio!<text:line-break/>Non lasciarmi piú sola al davanzale!<text:line-break/>Nei viali<text:line-break/>immoti<text:line-break/>dei platani annosi<text:line-break/>piú non veglia la Notte.<text:line-break/>Son vuoti.</text:p>
      <text:p text:style-name="Strofa_20_1">Se non mi chiuda la tua voce, amore,<text:line-break/>nelle notturne stanze,<text:line-break/>mi verserò con le mie mani fuori,<text:line-break/>per entro la foschía<text:line-break/>di quei giardini azzurri.</text:p>
      <text:h text:style-name="Heading_20_3" text:outline-level="3"><text:bookmark-start text:name="__RefHeading__8592_1270584080"/>SILENZIO<text:bookmark-end text:name="__RefHeading__8592_1270584080"/></text:h>
      <text:p text:style-name="Strofa_20_1">Lo senti, amore?... Le mani sollevo,<text:line-break/>ed è nell’aria – lo senti? – un fruscío.</text:p>
      <text:p text:style-name="Strofa_20_1">Entro la solitudine, perviene<text:line-break/>come un suono ogni gesto<text:line-break/>alle cose che origliano mute.</text:p>
      <text:p text:style-name="Strofa_20_1">Lo senti, amore?... Le palpebre inclino,<text:line-break/>e ti raggiunge un novello fruscío.</text:p>
      <text:p text:style-name="Strofa_20_1">Lo senti, amore?... Ridesto, le schiudo....<text:line-break/>Oh perché mai non ti vedo, amor mio?</text:p>
      <text:p text:style-name="Strofa_20_1">D’ogni piú lieve mio gesto, rimane<text:line-break/>come un’impronta tenace, che appare<text:line-break/>nel serico silenzio.<text:line-break/>Ogni piú labile moto s’incide<text:line-break/>entro il velario disteso dell’ètere,<text:line-break/>imperituro.</text:p>
      <text:p text:style-name="P45"><text:soft-page-break/>Col mio respiro, in un ritmo, le stelle<text:line-break/>via per il cielo discendono, salgono.<text:line-break/>Alle mie labbra l’olezzo dei fiori<text:line-break/>giunge qual filtro, che immemore bevo.<text:line-break/>E riconosco tralucer nell’ombra<text:line-break/>d’angeli ignoti un lontano accennare.</text:p>
      <text:p text:style-name="Strofa_20_1">Questo, e non altro, sognando ripenso....<text:line-break/>Piú non mi avveggo, Diletta, di te....</text:p>
      <text:h text:style-name="Heading_20_3" text:outline-level="3"><text:bookmark-start text:name="__RefHeading__8594_1270584080"/>GLI ANGELI<text:bookmark-end text:name="__RefHeading__8594_1270584080"/></text:h>
      <text:p text:style-name="Strofa_20_1">Stanche bocche hanno tutti. Anime chiare<text:line-break/>senza contorni. Un ebro struggimento<text:line-break/>memore del peccato, a volte, scorre<text:line-break/>per entro i loro sogni, arcanamente.</text:p>
      <text:p text:style-name="Strofa_20_1">Son tutti quanti simili. Si tacciono<text:line-break/>– simili tutti – nei giardini immensi,<text:line-break/>ove dimora Iddio: come intervalli<text:line-break/>di quella onnipotente Melodia.</text:p>
      <text:p text:style-name="Strofa_20_1">Ma se l’ali spalancano nel volo,<text:line-break/>ecco che un vento si sommuove e spira.<text:line-break/>E par che Dio, con le possenti mani,<text:line-break/>rivolga i fogli entro l’oscuro libro<text:line-break/>del primigenio Caos.</text:p>
      <text:h text:style-name="Heading_20_3" text:outline-level="3"><text:bookmark-start text:name="__RefHeading__8596_1270584080"/>INFANZIA<text:bookmark-end text:name="__RefHeading__8596_1270584080"/></text:h>
      <text:p text:style-name="Strofa">Scorrono lentamente<text:line-break/>l’angoscia e il tempo della scuola: lunghi.</text:p>
      <text:p text:style-name="Strofa">O grigiore di attesa! O plumbee cose!<text:line-break/>O triste passatempo! O solitudine!<text:line-break/>.... E poi, fuori all’aperto.... Ivi, sfavillano<text:line-break/>e risuonan le strade. E sulle piazze,<text:line-break/>sprillano le fontane. E nei giardini,<text:line-break/>oh come immenso si dilata il mondo!<text:line-break/>Andar cosí, per tutte quelle cose,<text:line-break/>nel pallido abituccio.... E ahimè, sentirsi<text:line-break/>soli; diversi da quell’altra gente,<text:line-break/>che va, che andava.... O tempo di mistero!<text:line-break/>O strano passatempo! O solitudine!</text:p>
      <text:p text:style-name="Strofa_20_1">Spinger lontano attoniti gli sguardi<text:line-break/>per entro quelle cose.... Uomini, donne;<text:line-break/>uomini, donne; ed altri bimbi: bimbi<text:line-break/>diversi ognuno, tutti in luce d’altri<text:line-break/>colori.... E qui, una casa.... E un cane, poi,<text:line-break/><text:soft-page-break/>di quando in quando.... Uno sgomento muto,<text:line-break/>che alternando si va con l’improvviso<text:line-break/>riconfidar del cuore....<text:line-break/>Tristezza senza senso! O sogni e orrori!<text:line-break/>O abissi senza fondo!</text:p>
      <text:p text:style-name="Strofa_20_1">Giocar cosí! Col cerchio e con la palla,<text:line-break/>nel giardino che lento impallidisce;<text:line-break/>sfiorar gli adulti a volte, ansando ciechi<text:line-break/>nell’impeto selvaggio del rincorrersi.<text:line-break/>Ma tornarsene a sera verso casa,<text:line-break/>zitti, impettiti, a passi piccolini,<text:line-break/>stretta la mano piccolina dentro<text:line-break/>la morsa dura di quell’altra mano....<text:line-break/>O sfuggevole senso sempre piú!<text:line-break/>O angoscia! O pena!</text:p>
      <text:p text:style-name="Strofa_20_1">Restar, per ore ed ore, inginocchiati<text:line-break/>con la barchetta in riva a un grigio stagno....<text:line-break/>Dimenticarla, poi che van sull’acque<text:line-break/>altre barchette simili alla tua,<text:line-break/>e alcune anche piú belle....<text:line-break/>E ripensare a quel faccino pallido<text:line-break/>affiorante, sommerso, dallo stagno....<text:line-break/>O fanciullezza! O immagini che vanno<text:line-break/>sfuggendo sempre piú.... Dove? Perché?...</text:p>
      <text:h text:style-name="Heading_20_3" text:outline-level="3"><text:bookmark-start text:name="__RefHeading__8598_1270584080"/>IL FANCIULLO<text:bookmark-end text:name="__RefHeading__8598_1270584080"/></text:h>
      <text:p text:style-name="Strofa">Divenire vorrei uno di quegli<text:line-break/>ardenti cavalieri,<text:line-break/>che fendono la notte erti in arcioni<text:line-break/>su cavalli selvaggi: e scuoton fiaccole<text:line-break/>quasi disciolte chiome, onde striando<text:line-break/>vanno di fiamme il buio<text:line-break/>nel vento immenso del galoppo in caccia.<text:line-break/>Ed ergermi vorrei, diritto e grande,<text:line-break/>sovra un vascello, a prua: ravvolto in me<text:line-break/>siccome una bandiera....<text:line-break/>Fosco, notturno. Ma vorrei, sul capo,<text:line-break/>un elmo d’oro, lampeggiante a tratti:<text:line-break/>e allineati dieci cavalieri,<text:line-break/>dietro di me. Foschi pur essi. Cinti<text:line-break/>anch’essi il capo di grandi elmi d’oro<text:line-break/>rilampeggianti a volte<text:line-break/>in baleni di specchio; e poi, smorzati<text:line-break/>in cecità di súbita vecchiezza.<text:line-break/>E un cavaliere sta presso di me,<text:line-break/>lanciando immensi spazii<text:line-break/><text:soft-page-break/>a noi dinanzi col soffiar la tromba<text:line-break/>che balena e che grida; e, risquillando,<text:line-break/>ci crea d’intorno uno squallore nero<text:line-break/>di nera solitudine,<text:line-break/>entro la quale in gran tempesta andiamo<text:line-break/>come veloce sogno....<text:line-break/>Piegano sui ginocchi, dietro noi,<text:line-break/>bianche le case; incurvansi le strade<text:line-break/>nell’avventarsi incontro, e si distorcono.<text:line-break/>Tentan le piazze di fuggire. In corsa,<text:line-break/>noi le abbranchiamo. Ed i cavalli vanno<text:line-break/>scrosciando via con scroscio di bufera.</text:p>
      <text:h text:style-name="Heading_20_3" text:outline-level="3"><text:bookmark-start text:name="__RefHeading__8600_1270584080"/>FUORI, ERA IL GIORNO....<text:bookmark-end text:name="__RefHeading__8600_1270584080"/></text:h>
      <text:p text:style-name="Strofa_20_1">Fuori, era il giorno tutto verde e azzurro<text:line-break/>con un grido di rosso, qua e là.<text:line-break/>In brevi ondate lontanava il lago,<text:line-break/>e col vento giungea fino al suburbio<text:line-break/>d’orti lontani un rifiorir canoro.</text:p>
      <text:p text:style-name="Strofa_20_1">Pareva come se le cose, tutte,<text:line-break/>si cingessero, mute, di ghirlande.<text:line-break/>Sorgevan chiare, tutte quante arrise<text:line-break/>dalla infinita levità del sole.</text:p>
      <text:p text:style-name="Strofa_20_1">Un palpito di senso, in ogni vólto<text:line-break/>delle case lontane.... E le finestre<text:line-break/>sovr’esse si schiudean, riscintillando.</text:p>
      <text:h text:style-name="Heading_20_3" text:outline-level="3"><text:bookmark-start text:name="__RefHeading__8602_1270584080"/>PONT DU CARROUSEL<text:bookmark-end text:name="__RefHeading__8602_1270584080"/></text:h>
      <text:p text:style-name="Strofa_20_1">Il cieco che sta lí, sovra quel ponte,<text:line-break/>grigio siccome un termine di mondi<text:line-break/>innominati, è forse il punto immobile,<text:line-break/>attorno al quale ruotano da lungi,<text:line-break/>scandendo il tempo, le sfere degli astri.<text:line-break/>Afono centro dei pianeti erranti,<text:line-break/>tutto gli volge intorno, e scorre, e smaglia.</text:p>
      <text:p text:style-name="Strofa_20_1">Egli è la dritta fissità perenne<text:line-break/>in cui sbocca il groviglio delle strade:<text:line-break/>l’adito oscuro ai sotterranei regni,<text:line-break/>per le turbe che vivono nel sole.</text:p>
      <text:h text:style-name="Heading_20_3" text:outline-level="3"><text:bookmark-start text:name="__RefHeading__8604_1270584080"/>L’ULTIMO<text:bookmark-end text:name="__RefHeading__8604_1270584080"/></text:h>
      <text:p text:style-name="Strofa_20_1">Non ho casa paterna,<text:line-break/>né mi sembra di averla smarrita.<text:line-break/>Nell’aperto tumulto del mondo<text:line-break/>mi diede mia madre la vita.</text:p>
      <text:p text:style-name="Strofa_20_1">Nel mondo, ora sorgo. E m’inoltro,<text:line-break/>sempre piú, nel piú folto.<text:line-break/>Trascino il mio bene e il mio male,<text:line-break/>da solo, nel mondo.</text:p>
      <text:p text:style-name="Strofa_20_1">Ma pure, l’Erede io mi sento<text:line-break/>di qualcosa che l’oggi trascende.<text:line-break/>Con tre rami fiorí la mia gente<text:line-break/>per sette manieri silvani.<text:line-break/>E fu stanca, assai presto,<text:line-break/>del vecchio blasone.<text:line-break/>Piegò sotto il peso degli anni.</text:p>
      <text:p text:style-name="P77">L’antico retaggio degli avi,<text:line-break/>tutto ciò ch’io conquisto e gli apporto,<text:line-break/>sono ormai senza patria, nel mondo.<text:line-break/><text:soft-page-break/>Serrarli dovrò tra le mani,<text:line-break/>recarli nel buio del cuore,<text:line-break/>sino a quando non giunga la morte.<text:line-break/>Tutto ciò ch’io proseguo nel mondo,<text:line-break/>sempre piú, nel piú folto,<text:line-break/>sprofonda<text:line-break/>sovra il labile effimero giuoco<text:line-break/>di un'onda.</text:p>
      <text:h text:style-name="Heading_20_3" text:outline-level="3"><text:bookmark-start text:name="__RefHeading__8606_1270584080"/>ANSIETÀ<text:bookmark-end text:name="__RefHeading__8606_1270584080"/></text:h>
      <text:p text:style-name="Strofa_20_1">Nel bosco inaridito, un improvviso<text:line-break/>trillo di rosignolo. Non esprime,<text:line-break/>fra tanta aridità, senso veruno.<text:line-break/>Pure, s’inarca e posa, in quel fugace<text:line-break/>attimo che lo crea, limpido il trillo<text:line-break/>sovra l’arida selva, come un cielo.</text:p>
      <text:p text:style-name="Strofa_20_1">Docile si trasfonde entro il gorghéggio<text:line-break/>ogni cosa, d’intorno. E par che tutta<text:line-break/>vi si adagi la terra, afona e brulla.<text:line-break/>Si accoglie in esso l’impeto dei vènti.<text:line-break/>L’Attimo, anelo alla veloce corsa,<text:line-break/>pallido e muto sta, quasi partecipe<text:line-break/>di un mistero che in sé rechi la morte.</text:p>
      <text:h text:style-name="Heading_20_3" text:outline-level="3"><text:bookmark-start text:name="__RefHeading__8608_1270584080"/>LAMENTO<text:bookmark-end text:name="__RefHeading__8608_1270584080"/></text:h>
      <text:p text:style-name="Strofa_20_1">Oh come tutto mi sembra<text:line-break/>remoto, scomparso<text:line-break/>da tanto mai tempo nel nulla!<text:line-break/>Io credo che l’astro,<text:line-break/>onde ancóra raccolgo la luce,<text:line-break/>sia morto da secoli....</text:p>
      <text:p text:style-name="Strofa_20_1">Sull’acque, poc’anzi,<text:line-break/>passava una barca: e parole<text:line-break/>di angoscia ne intesi sfuggire.</text:p>
      <text:p text:style-name="Strofa_20_1">In casa, poc’anzi, il rintocco<text:line-break/>vibrato dell’ore....<text:line-break/>In casa.... Ma in quale? Ma dove?</text:p>
      <text:p text:style-name="Strofa_20_1">Vorrei dal mio cuore rinchiuso<text:line-break/>traboccare, versarmi<text:line-break/>sotto l’arco infinito dei cieli.<text:line-break/>Pregare, vorrei.... Ché lassú,<text:line-break/>fra quelle miriadi di stelle,<text:line-break/>m’è senso che <text:span text:style-name="T2">una<text:line-break/></text:span><text:soft-page-break/>ancóra sia viva.... Ed io penso<text:line-break/>che saprei ravvisarla<text:line-break/>colà dove ha fine il suo raggio,<text:line-break/>in una città tutta bianca<text:line-break/>protesa<text:line-break/>all’immensa distesa<text:line-break/>dei cieli.</text:p>
      <text:h text:style-name="Heading_20_3" text:outline-level="3"><text:bookmark-start text:name="__RefHeading__8610_1270584080"/>AUTUNNO<text:bookmark-end text:name="__RefHeading__8610_1270584080"/></text:h>
      <text:p text:style-name="Strofa_20_1">Cadon le foglie. Cadono da lungi<text:line-break/>come fioccando da remote selve<text:line-break/>che avvizziscan pei cieli. Ed è, nell’atto,<text:line-break/>quasi una volontà di annientamento.</text:p>
      <text:p text:style-name="Strofa_20_1">Lungo le notti, la Terra, pesante,<text:line-break/>cade, dagli astri, nella solitudine.<text:line-break/>Tutti, cadiamo. Questa mano, cade.<text:line-break/>Guàrdati intorno; e tutto, intorno, cade.</text:p>
      <text:p text:style-name="Strofa_20_1">Ma uno Spirito v’è, che questo immenso<text:line-break/>universo <text:span text:style-name="T2">cadere</text:span>, entro le mani,<text:line-break/>con insonne pietà, regge ed eterna.</text:p>
      <text:h text:style-name="Heading_20_3" text:outline-level="3"><text:bookmark-start text:name="__RefHeading__8612_1270584080"/>SULLE SOGLIE DELLA NOTTE<text:bookmark-end text:name="__RefHeading__8612_1270584080"/></text:h>
      <text:p text:style-name="Strofa_20_1">La mia stanza e la grigia immensità<text:line-break/>desta sulla campagna che si abbuia<text:line-break/>sono un’unica cosa. Ed io ne vibro<text:line-break/>come una corda vigile distesa<text:line-break/>sovra un vasto cantar di risonanze.</text:p>
      <text:p text:style-name="Strofa_20_1">Le cose, intorno, violini sono<text:line-break/>ricolmi di una tenebra canora.<text:line-break/>Un piangere di donna, entro, vi sogna;<text:line-break/>vi s’agita, assopita, la rampogna<text:line-break/>di progenie remote.<text:line-break/>Rabbrividir di un brivido d’argento<text:line-break/>ecco, repente, io debbo. Ed ogni cosa,<text:line-break/>sotto, mi tremerà. L’anima errante<text:line-break/>in ogni forma anelerà fremendo<text:line-break/>verso la luce, che dal Ritmo ond’io<text:line-break/>m’agito in danza, e a cui consuona il cielo,<text:line-break/>per angusti crepacci paurosi<text:line-break/>in antiche voragini profonde<text:line-break/>infinita precipita, e si spegne.</text:p>
      <text:h text:style-name="Heading_20_3" text:outline-level="3"><text:bookmark-start text:name="__RefHeading__8614_1270584080"/>FLUENDO....<text:bookmark-end text:name="__RefHeading__8614_1270584080"/></text:h>
      <text:p text:style-name="Strofa_20_1">La mia vita profonda rifluisce<text:line-break/>con piú sonoro rombo; e par che vada<text:line-break/>di tra sponde piú larghe alla sua foce.</text:p>
      <text:p text:style-name="Strofa_20_1">Piú fraterne le cose mi divengono;<text:line-break/>sempre piú note, agli occhi miei, le forme.<text:line-break/>A tutto ciò che non ha nome, e tace,<text:line-break/>sento l’anima mia farsi vicina.</text:p>
      <text:p text:style-name="Strofa_20_1">Via pei cieli ventosi, avverto i sensi,<text:line-break/>come uccelli da un albero, balzarmi.<text:line-break/>E nel giorno che muore entro gli stagni,<text:line-break/>quasi sorretto in sul guizzar di pesci,<text:line-break/>lentamente calandomi, mi annego.</text:p>
      <text:h text:style-name="Heading_20_3" text:outline-level="3"><text:bookmark-start text:name="__RefHeading__8616_1270584080"/>PRESAGIO<text:bookmark-end text:name="__RefHeading__8616_1270584080"/></text:h>
      <text:p text:style-name="Strofa_20_1">Io son come la piccola bandiera<text:line-break/>tra i comignoli eretta,<text:line-break/>cui circonda lo spazio remoto.</text:p>
      <text:p text:style-name="Strofa_20_1">M’è presagio dei vènti che vengono:<text:line-break/>e tutti io li vivo,<text:line-break/>già prima che, sotto, le cose<text:line-break/>abbian palpito e moto.</text:p>
      <text:p text:style-name="Strofa_20_1">Ancóra si schiudono piano<text:line-break/>le porte;<text:line-break/>ancor nelle gole<text:line-break/>di tutti i camini è silenzio;<text:line-break/>né tremano i vetri;<text:line-break/>e la polvere è greve.</text:p>
      <text:p text:style-name="Strofa_20_1">Io so già la tempesta.<text:line-break/>E son come un mare agitato.<text:line-break/>E mi spalanco, e mi chiudo,<text:line-break/>mi torco, mi getto, ricado,</text:p>
      <text:p text:style-name="Strofa_20_1"><text:soft-page-break/>e sono tutto solo<text:line-break/>per entro l’immenso uragano.</text:p>
      <text:h text:style-name="Heading_20_3" text:outline-level="3"><text:bookmark-start text:name="__RefHeading__8618_1270584080"/>TEMPESTA<text:bookmark-end text:name="__RefHeading__8618_1270584080"/></text:h>
      <text:p text:style-name="Strofa_20_1">Allor che le nubi<text:line-break/>battute dall’uragano<text:line-break/>si rincorron precipiti in furore,<text:line-break/>ed è sovra l’unico giorno<text:line-break/>un trasmutar di mille cieli,</text:p>
      <text:p text:style-name="Strofa_20_1">ben io da lungi in me sento anelare<text:line-break/>la tua velocità, <text:span text:style-name="T2">hetman</text:span> guerriero,<text:line-break/>che scagli al cielo stormi di cosacchi;<text:line-break/>e aderiscono, avvinti al tuo cavallo,<text:line-break/>gli òmeri miei, Mazeppa.</text:p>
      <text:p text:style-name="Strofa_20_1">Allora, anch’io mi sento indissolubile<text:line-break/>da una fumida groppa, in folle corsa.<text:line-break/>Sparvero attorno a me le cose tutte,<text:line-break/>e non mi avveggo piú se non dei cieli.</text:p>
      <text:p text:style-name="Strofa_20_1">Mi sdraio immoto sotto i firmamenti,<text:line-break/>siccome le pianure;<text:line-break/>ed or mi abbuio, ed ora ribaleno<text:line-break/>allo svariar di quelli;<text:line-break/><text:soft-page-break/>e gli occhi miei son come vasti laghi,<text:line-break/>nel cui specchio rifugge, e via precipita,<text:line-break/>lo stesso trasvolar di nubi in corsa.</text:p>
      <text:h text:style-name="Heading_20_3" text:outline-level="3"><text:bookmark-start text:name="__RefHeading__8620_1270584080"/>SERA A SKAONE<text:bookmark-end text:name="__RefHeading__8620_1270584080"/></text:h>
      <text:p text:style-name="P47">Eccelso è il parco. E da una casa, sembra<text:line-break/>ch’io mi affacci sui campi e sulla sera<text:line-break/>dalle penombre sue....</text:p>
      <text:p text:style-name="P48">Sono nel vento:<text:line-break/>lo stesso vento, cui le nubi avvertono,<text:line-break/>e i chiari fiumi, e l’ali dei mulini,<text:line-break/>che van lente girando all’orizzonte.<text:line-break/>Anch’io, son ora in sua balía: null’altro<text:line-break/>che una esanime cosa: la piú esigua<text:line-break/>sotto l’arco dei cieli.... Anima, guarda:</text:p>
      <text:p text:style-name="Strofa_20_1">Un cielo è questo?<text:line-break/>Chiaro beato azzurro<text:line-break/>in cui fan ressa<text:line-break/>sempre più pure nubi:<text:line-break/>candide, sotto, in variar di tòni;<text:line-break/>sopra, di un grigio soffice e diffuso,<text:line-break/>a caldi flutti ondoleggiante come<text:line-break/>su di un purpureo fondo.<text:line-break/>E, sovra tutto, il tacito irraggiarsi<text:line-break/><text:soft-page-break/>del sole in agonía.</text:p>
      <text:p text:style-name="P40">O portentosa creatura,<text:line-break/>che in sé ritrova l’equilibrio e il moto,<text:line-break/><text:span text:style-name="T27">che foggia spettri ed ali di giganti,<text:line-break/>fondi burroni e schiere di montagne<text:line-break/>contro le prime stelle,</text:span></text:p>
      <text:p text:style-name="Strofa_20_1">e, d’improvviso, una gran porta schiusa<text:line-break/>in lontananze tali,<text:line-break/>che le sanno, cosí, gli uccelli solo.</text:p>
      <text:h text:style-name="Heading_20_3" text:outline-level="3"><text:bookmark-start text:name="__RefHeading__8622_1270584080"/>SERA<text:bookmark-end text:name="__RefHeading__8622_1270584080"/></text:h>
      <text:p text:style-name="Strofa_20_1">Lenta cangia la Sera i vestimenti,<text:line-break/>che le porgono, in fila, alberi annosi.<text:line-break/>Tu guardi. Ed ogni cosa ti distacca:<text:line-break/>una al cielo risale, una sprofonda.</text:p>
      <text:p text:style-name="Strofa_20_1">E ti lasciano. E tu, non appartieni,<text:line-break/>compiuto, a nulla. Non sei cosí fosco<text:line-break/>siccome quella casa che si tace:<text:line-break/>né dell’Eternità cosí sicuro,<text:line-break/>come ciò che ogni notte si fa stella<text:line-break/>e risale, brillando, alto nei cieli.</text:p>
      <text:p text:style-name="Strofa_20_1">E ti lascian, silenzio inestricabile,<text:line-break/>la vita: enorme palpito in fermento,<text:line-break/>che or prigioniero, ora imprigiona il mondo,<text:line-break/>ora in te si fa pietra; ora, pianeta.</text:p>
      <text:h text:style-name="P94" text:outline-level="3"><text:bookmark-start text:name="__RefHeading__8624_1270584080"/>IN UNA NOTTE DI BUFERA<text:bookmark-end text:name="__RefHeading__8624_1270584080"/></text:h>
      <text:p text:style-name="P13">(<text:span text:style-name="T2">Sette pagine con un frontespizio</text:span>)</text:p>
      <text:h text:style-name="P104" text:outline-level="4"><text:bookmark-start text:name="__RefHeading__8626_1270584080"/>frontespizio<text:bookmark-end text:name="__RefHeading__8626_1270584080"/></text:h>
      <text:p text:style-name="Strofa_20_1">Scossa dall’uragano che rinforza,<text:line-break/>si dilata la Notte d’improvviso,<text:line-break/>quasi fosse sin qui chiusa e raccolta<text:line-break/>tra le spire minuscole del Tempo.<text:line-break/>Dove gli astri di contro le si appuntano,<text:line-break/>un termine non ha. Non si diparte<text:line-break/>dal folto della selva, né da noi.<text:line-break/>I fanali balbettano; e non sanno<text:line-break/>se mentisca la luce che diffondono.<text:line-break/>Da secoli, e pei secoli, nel mondo,<text:line-break/>unica realtà, vive la Notte.</text:p>
      <text:h text:style-name="Heading_20_4" text:outline-level="4"><text:bookmark-start text:name="__RefHeading__8628_1270584080"/>Pagina Prima<text:bookmark-end text:name="__RefHeading__8628_1270584080"/></text:h>
      <text:p text:style-name="Strofa_20_1">In queste cupe notti di bufera,<text:line-break/>imbatterti tu puoi, rasente i muri,<text:line-break/>in spiriti che un dí saranno vivi:<text:line-break/>magri, pallidi vólti,<text:line-break/>cui resti ignoto estraneo<text:line-break/>e che, muti, ti lasciano passare.</text:p>
      <text:p text:style-name="Strofa_20_1">Se schiudesser le labbra alla parola,<text:line-break/>ecco, così siccome sorgi e vai,<text:line-break/>un fantasma saresti all’improvviso:<text:line-break/>fantasma di cadavere, dissolto<text:line-break/>da gran tempo sotterra.<text:line-break/>Ma restano in silenzio, al par dei morti,<text:line-break/>gli spiriti che un dí verranno al mondo.<text:line-break/>Non ha principio, ancóra, l’avvenire.<text:line-break/>La sola faccia, immergono nel tempo:<text:line-break/>come sott’acqua; e non posson guardare!<text:line-break/>Ma reggono per poco ad occhi schiusi,<text:line-break/>come sott’acqua.... E veggon solamente<text:line-break/>pesci guizzare e cànapi tuffarsi.</text:p>
      <text:h text:style-name="Heading_20_4" text:outline-level="4"><text:bookmark-start text:name="__RefHeading__8404_1423002292"/>Pagina Seconda<text:bookmark-end text:name="__RefHeading__8404_1423002292"/></text:h>
      <text:p text:style-name="P33">In queste cupe notti di bufera,<text:line-break/>si spalancan le carceri....</text:p>
      <text:p text:style-name="P49">Trascorrono<text:line-break/>entro i cattivi sogni dei custodi,<text:line-break/>con un sorriso lieve, i prigionieri.<text:line-break/>Vengon, foresta, a te: per adagiarsi,<text:line-break/>fra le tue braccia, al sonno. Avviluppàti,<text:line-break/>dolce foresta, nella lunga pena.</text:p>
      <text:h text:style-name="Heading_20_4" text:outline-level="4"><text:bookmark-start text:name="__RefHeading__8406_1423002292"/>Pagina Terza<text:bookmark-end text:name="__RefHeading__8406_1423002292"/></text:h>
      <text:p text:style-name="Strofa_20_1">In queste cupe notti di bufera,<text:line-break/>ecco, repente, in un teatro, il fuoco.</text:p>
      <text:p text:style-name="Strofa_20_1">Orrido mostro, il gigantesco vano<text:line-break/>a mille a mille i corpi che si accalcano<text:line-break/>ora incomincia, lento, a maciullare.<text:line-break/>Uomini, donne, a flutti,<text:line-break/>s’ingorgano negli ànditi.<text:line-break/>E come l’uno si avviticchia all’altro,<text:line-break/>crolla la mole e tutti li rapina.</text:p>
      <text:p text:style-name="Strofa_20_1">Ciascuno, sotto alle macerie, ignora<text:line-break/>chi muoia nella tenebra profonda.<text:line-break/>Mentre ha già franto il cuore,<text:line-break/>sono le orecchie sue piene di grida,<text:line-break/>che vengono, che vengono....</text:p>
      <text:h text:style-name="Heading_20_4" text:outline-level="4"><text:bookmark-start text:name="__RefHeading__8408_1423002292"/>Pagina Quarta<text:bookmark-end text:name="__RefHeading__8408_1423002292"/></text:h>
      <text:p text:style-name="Strofa_20_1">In queste cupe notti di bufera,<text:line-break/>negli annosi sarcofaghi, d’un tratto,<text:line-break/>i cuori immoti dei defunti Re<text:line-break/>incomincian, di nuovo, a palpitare.</text:p>
      <text:p text:style-name="Strofa_20_1">Urge il novello battito convulso<text:line-break/>alla tenacia delle chiuse tombe<text:line-break/>irruento cosí, che d’improvviso<text:line-break/>i sarcofaghi d’oro s’incamminano<text:line-break/>via per l’oscurità, contro un disfarsi<text:line-break/>di lugubri damaschi: e lenti vanno.</text:p>
      <text:p text:style-name="Strofa_20_1">La fosca cattedrale, ecco, vacilla<text:line-break/>con le navate tutte. Ad ogni torre<text:line-break/>si artiglian le campane, come vúlturi<text:line-break/>penduli nello spazio. Ogni portale<text:line-break/>entro i cardini rigido sussulta;<text:line-break/>e treman gli architravi a fibra a fibra,<text:line-break/>quasi il duomo granitico poggiasse<text:line-break/>sovra cieche testuggini striscianti.</text:p>
      <text:h text:style-name="Heading_20_4" text:outline-level="4"><text:bookmark-start text:name="__RefHeading__8410_1423002292"/>Pagina Quinta<text:bookmark-end text:name="__RefHeading__8410_1423002292"/></text:h>
      <text:p text:style-name="Strofa_20_1">In queste cupe notti di bufera,<text:line-break/>han tutte le città lo stesso aspetto:<text:line-break/>irte son, tutte, di bandiere al vento.<text:line-break/>Le abbranca l’uragano<text:line-break/>siccome sciolte chiome:<text:line-break/>e via travolge in qualche landa ignota<text:line-break/>dai termini dubbiosi e i fiumi incerti<text:line-break/>le trepide città, cosí ghermite.</text:p>
      <text:p text:style-name="Strofa_20_1">Ed in ogni giardino è, allora, un lago:<text:line-break/>l’istessa casa guarda in ogni lago;<text:line-break/>la luce stessa brilla in ogni casa....<text:line-break/>Ed han gli uomini tutti un vólto solo:<text:line-break/>…. lo nascondono, tutti, fra le mani.</text:p>
      <text:h text:style-name="Heading_20_4" text:outline-level="4"><text:bookmark-start text:name="__RefHeading__8412_1423002292"/>Pagina Sesta<text:bookmark-end text:name="__RefHeading__8412_1423002292"/></text:h>
      <text:p text:style-name="Strofa_20_1">In queste cupe notti di bufera,<text:line-break/>gli agonizzanti sanno di morire,<text:line-break/>e lentamente affondano le dita<text:line-break/>tremule fra le chiome che germogliano<text:line-break/>su dal debole cranio negli eterni<text:line-break/>giorni di pena, ed urgono inquiete<text:line-break/>come affiorar dovessero alla luce<text:line-break/>dai gorghi della morte.</text:p>
      <text:p text:style-name="Strofa_20_1">Ecco: trascorre per tutta la casa,<text:line-break/>e si ripete, quel funebre gesto.<text:line-break/>Sembra che mille specchi lo riflettano:<text:line-break/>ed in questo angoscioso riscavare<text:line-break/>entro il debole cranio, i moribondi<text:line-break/>dissipan forze accumulate in giorni,<text:line-break/>che sparvero nel nulla.</text:p>
      <text:h text:style-name="Heading_20_4" text:outline-level="4"><text:bookmark-start text:name="__RefHeading__8414_1423002292"/>Pagina Settima<text:bookmark-end text:name="__RefHeading__8414_1423002292"/></text:h>
      <text:p text:style-name="Strofa_20_1">In queste cupe notti di bufera,<text:line-break/>cresce la mia sorella piccolina,<text:line-break/>che fu viva – e morí – prima ch’io fossi....</text:p>
      <text:p text:style-name="Strofa_20_1">Mille di queste notti son trascorse!<text:line-break/>Dev’esser bella, ormai. Certo, domani,<text:line-break/>qualcuno in sposa me la chiederà.</text:p>
      <text:h text:style-name="Heading_20_3" text:outline-level="3"><text:bookmark-start text:name="__RefHeading__8416_1423002292"/>LA CIECA<text:bookmark-end text:name="__RefHeading__8416_1423002292"/></text:h>
      <text:p text:style-name="Personaggio">La straniera</text:p>
      <text:p text:style-name="Text_20_body">E..., dimmi, non ti trema il cuore a parlarne?</text:p>
      <text:p text:style-name="Personaggio">La cieca</text:p>
      <text:p text:style-name="Text_20_body">No. È cosí remoto, ormai. Era un’altra. La creatura che vedeva; che viveva allora gioiosa, guardando, – è morta.</text:p>
      <text:p text:style-name="Personaggio">La straniera</text:p>
      <text:p text:style-name="Text_20_body">E fu la sua morte straziante?</text:p>
      <text:p text:style-name="Personaggio">La cieca</text:p>
      <text:p text:style-name="Text_20_body">La morte è sempre straziante, a chi non sappia che cosa sia. Occorre una forza enorme a sostenerla. Anche quando muore un estraneo.</text:p>
      <text:p text:style-name="Personaggio">La straniera</text:p>
      <text:p text:style-name="Text_20_body">…. E t’era dunque estranea, colei?</text:p>
      <text:p text:style-name="Personaggio">La cieca</text:p>
      <text:p text:style-name="Text_20_body">Dirò: mi è <text:span text:style-name="T2">divenuta</text:span> estranea. La morte rende estranea <text:soft-page-break/>perfino la madre al figliuolo. Ma nei primi giorni, fu orribile. Il mio corpo era una sola ferita: tutto. Il mondo che per entro ogni cosa germoglia e fiorisce, mi pareva come sradicato da me col mio cuore. E io giacevo là, rovesciata, come la terra sconvolta dall’aratro. E bevevo, dischiusa, la gelida pioggia delle lagrime che stillavano sommesse dalle mie spente pupille inesauste, cosí come dai vuoti cieli, quando Dio è morto, ricadono le nubi sul mondo.... Io ero tutta udito: un udito spalancato e proteso. Avvertivo anche le impercettibili cose: il fluire del tempo sui miei capelli; il tinnulo risonar del silenzio contro sottili cristalli. Avvertivo sulle mie mani, vicino vicino, come il respiro d’una gran rosa bianca. E insisteva in me, tenace, il pensiero: Notte. E mi pareva di scorgere una striscia luminosa, che sarebbe a poco a poco cresciuta come la luce del giorno. E mi pareva di avviarmi verso un’alba, che riposava invece tra le mie mani, da tempo. Quando il sonno mi ricadeva greve, di colpo, giú dalle tenebre del vólto, io destavo allora mia madre, gridando « Mamma! Mamma! vieni! fa’ luce! ». E rimanevo a lungo muta, con l’orecchio in ascolto. E sentivo a poco a poco sotto il capo divenirmi pietra i cuscini. Poi, era come se, d’un tratto, io vedessi brillare qualcosa: il pianto disperato di mia madre, cui non voglio, non posso piú ripensare.</text:p>
      <text:p text:style-name="Text_20_body">«Luce! Luce!», gridavo spesso nel sogno. «Lo spazio mi è crollato addosso dall’alto! Toglimi via dal vólto, dal petto, l’immensità dello spazio! Sollevalo via da me! Rendilo, mamma, alle stelle! Non posso piú vivere cosí, <text:soft-page-break/>sotto il peso di questo incommensurabile cielo!... Ma parlo a te, mamma? O a chi parlo? Chi origlia dietro la tenda? L’inverno, mamma? O l’uragano? Mamma, la notte?... Rispondimi! O il giorno?... Il giorno. Senza di me? Dunque, io <text:span text:style-name="T2">manco</text:span>? Nessuno domanda di me? Si sono dunque dimenticati tutti di noi?... Di noi?... Ma tu sei là, mamma.... Ed hai ancóra tutto per te. E le cose universe non sono ancóra intente a dar gioia agli occhi tuoi?... Se le tue pupille sprofondarono nel sonno, perché erano tanto stanche, – risaliranno, non è vero? Le mie, tacciono. I miei fiori perderanno le tinte. Geleranno i miei specchi. Sarà contorta ogni riga sulle pagine de’ miei libri. I miei uccelli, spauriti, svolazzeranno pei vicoli, ferendosi contro i vetri gelidi delle finestre. Non v’è piú cosa che sia legata al mio corpo. Abbandonata da tutti, sono un’isola deserta....</text:p>
      <text:p text:style-name="Personaggio">La straniera</text:p>
      <text:p text:style-name="Text_20_body">…. E io son venuta pei mari....</text:p>
      <text:p text:style-name="Personaggio">La cieca</text:p>
      <text:p text:style-name="Text_20_body">A quest’isola?... Venuta pei mari?...</text:p>
      <text:p text:style-name="Personaggio">La straniera</text:p>
      <text:p text:style-name="Text_20_body">…. E ancóra sto dentro la barca. La ho accostata, piano, a te. Si dondola adesso sui flutti. La sua bandiera sventola verso terra....</text:p>
      <text:p text:style-name="Personaggio">La cieca</text:p>
      <text:p text:style-name="Text_20_body">Io sono un’isola deserta. Ma tutta in rigóglio. Da <text:soft-page-break/>prima, quando i vecchi sentieri correvano ancóra per entro i miei nervi, guasti dall’esser troppo battuti, – anch’io atrocemente soffrivo. Tutto mi traboccava, sfuggiva dal cuore: non so verso quali sbocchi irrompendo. Dopo, li ritrovai tutti i miei sensi sfuggiti.... S’erano tutti raccolti contro i miei occhi murati e immobili. E vi facevano contro impeto in ressa, gridando.... Io non so per quanti anni stettero i miei sensi cosí. Ma so i giorni in cui tornarono indietro esausti, spossati: e piú non riconoscevano nulla. Poi, un sentiero emerse, si scavò, si slanciò verso gli occhi. Non so piú quale. Perché tutto si aggira adesso dentro di me, impavido, con passo sicuro. Per la tenebrosa dimora del mio corpo, i miei sensi vanno adesso come convalescenti. E sono beati di andare. Se ne stanno alcuni reclini a decifrar le memorie. Ma altri, i piú giovani e freschi, guardano fuori. Perché là dov’essi affiorano alla superficie del mio corpo, diviene questa, per incanto, cristallo. E la mia fronte, vede. E la mia mano legge poemi nelle mani che stringe. Con le pietre che sfiora, parla sommesso il mio piede. E ogni uccello prende con sé la mia voce, la distacca dalle pareti del giorno. Nulla piú adesso mi è forza avvertir che mi manca. In suoni e in profumi si sono tramutati i colori. E cantano, ineffabilmente soavi. Libri? E a che mi gioverebbero? Sfogliano le chiome degli alberi, le tenui dita del vento. E io so le parole che ne sfuggono. E le ripeto a volte, sommessamente, fra me. E la Morte, che spicca in eterno le umane pupille come fiori, cercherà <text:soft-page-break/>invano le mie.</text:p>
      <text:p text:style-name="Personaggio">La straniera, <text:span text:style-name="T12">che è, poi,</text:span> la morte</text:p>
      <text:p text:style-name="P55">(<text:span text:style-name="T2">con un soffio</text:span>)</text:p>
      <text:p text:style-name="Text_20_body">Lo so.</text:p>
      <text:h text:style-name="P88" text:outline-level="1"><text:bookmark-start text:name="__RefHeading__8418_1423002292"/>LA BALLATA<text:line-break/>SULL’AMORE E SULLA MORTE<text:line-break/><text:span text:style-name="T17">DELL’ALFIERE CRISTOFORO RILKE</text:span><text:bookmark-end text:name="__RefHeading__8418_1423002292"/></text:h>
      <text:p text:style-name="P11">(1899-1906).</text:p>
      <text:p text:style-name="P56">«.... Il 24 Novembre dell’anno 1663, Ottone Rilke, Signore di Làngenau Graenitz e Ziegra, fu in Linda investito del feudo omonimo per la aliquota già patrimonio del fratello Cristoforo, caduto sul campo in Ungheria.</text:p>
      <text:p text:style-name="P57">Ma dovette egli stendere compromesso di riconoscere nulla l’investitura, qualora il fratello Cristoforo (che dall’atto di morte prodotto resultava defunto quale alfiere della compagnia comandata dal barone di Piròvano nell’imp. austr. reggimento Heyster a cavallo) – tornasse....».</text:p>
      <text:p text:style-name="P30">Ho trovato questo passo in un antico <text:span text:style-name="T2">regesto</text:span>. Lo si può leggere cosí. O, anche, nel modo seguente:</text:p>
      <text:h text:style-name="P96" text:outline-level="3"><text:bookmark-start text:name="__RefHeading__8420_1423002292"/>1<text:bookmark-end text:name="__RefHeading__8420_1423002292"/></text:h>
      <text:p text:style-name="Text_20_body">Cavalcare, cavalcare, cavalcare.</text:p>
      <text:p text:style-name="Text_20_body">Tutto il giorno. La intiera notte. Il giorno intiero.</text:p>
      <text:p text:style-name="Text_20_body">Cavalcare, cavalcare, cavalcare.</text:p>
      <text:p text:style-name="Text_20_body">E il cuore si è fatto cosí stanco! Cosí immensa la nostalgia! Non si scorge piú sagoma di monte. Non un albero. Nulla ardisce di levarsi a mezz’aria. Esotiche capanne s’accovacciano sitibonde, protese a sorgive inaridite in pantani. Nemmeno una torre.... E sempre lo stesso paesaggio....</text:p>
      <text:p text:style-name="Text_20_body">Due occhi? Ma per vedere che cosa? La notte soltanto, a volte, ci s’illude di conoscere la via. Ripercorriamo forse, dopo ogni tramonto, il cammino conquistato di giorno, a fatica, sotto questo cielo straniero? Forse.... Pesante è la sferza del sole. Come, da noi, nel cuore di agosto. Ma non era già sul colmo l’estate, quando partimmo? Nel commiato, dal verde, a lungo smagliarono le vesti delle donne, dietro gli stormi lontananti via via. Ora, da gran tempo si cavalca. Dev’essere autunno, pertanto.</text:p>
      <text:p text:style-name="Text_20_body">Almeno laggiú, – dove accorate le donne ripensano a noi.</text:p>
      <text:h text:style-name="Heading_20_3" text:outline-level="3"><text:bookmark-start text:name="__RefHeading__8422_1423002292"/>2.<text:bookmark-end text:name="__RefHeading__8422_1423002292"/></text:h>
      <text:p text:style-name="Text_20_body">Ritto in arcioni, si accosta il sire di Làngenau. Mormora:</text:p>
      <text:p text:style-name="Text_20_body">«Signor marchese....».</text:p>
      <text:p text:style-name="Text_20_body">Ha parlato, ha riso per ben tre giorni il compagno: un piccolo, esile cavaliere di Francia.</text:p>
      <text:p text:style-name="Text_20_body">Ora, sembra dismemore. È come un bimbo sorpreso dal sonno.</text:p>
      <text:p text:style-name="Text_20_body">Densa gli si adagia la polvere sulla fine goletta bianca, di trina. Egli non se ne avvede. Sfiorisce a poco a poco sulla sella di velluto.</text:p>
      <text:p text:style-name="Text_20_body">Ma sorride di nuovo, il sire di Làngenau. E dice:</text:p>
      <text:p text:style-name="Text_20_body">«Strani occhi, avete, marchese.... Certo, somigliate alla mamma....».</text:p>
      <text:p text:style-name="Text_20_body">Come d’incanto, l’esile cavaliere risboccia e si aderge.</text:p>
      <text:p text:style-name="Text_20_body">È, d’improvviso, rinato.</text:p>
      <text:h text:style-name="Heading_20_3" text:outline-level="3"><text:bookmark-start text:name="__RefHeading__8424_1423002292"/>3.<text:bookmark-end text:name="__RefHeading__8424_1423002292"/></text:h>
      <text:p text:style-name="Text_20_body">Qualcuno, adesso, racconta della mamma lontana.</text:p>
      <text:p text:style-name="Text_20_body">Certo, un cavaliere d’Alemagna.</text:p>
      <text:p text:style-name="Text_20_body">Ad alta voce, lento, colloca le parole. </text:p>
      <text:p text:style-name="Text_20_body">Siccome fanciulla che fiori trascelga, e questo va su quello provando, né ancóra prevede la conserta armonia, – così egli dispone, accanto a parola, parola.</text:p>
      <text:p text:style-name="Text_20_body">Per la gioia o il dolore?</text:p>
      <text:p text:style-name="Text_20_body">Protendono tutti l’orecchio. E perfino chi non conosce l’idioma tedesco, d’un tratto, comprende.</text:p>
      <text:p text:style-name="Text_20_body">Anche se percepisce qualche rotta parola: </text:p>
      <text:p text:style-name="Text_20_body">«A sera....».</text:p>
      <text:p text:style-name="Text_20_body">«Ero piccino....».</text:p>
      <text:h text:style-name="Heading_20_3" text:outline-level="3"><text:bookmark-start text:name="__RefHeading__8426_1423002292"/>4.<text:bookmark-end text:name="__RefHeading__8426_1423002292"/></text:h>
      <text:p text:style-name="Text_20_body">Ed eccoli già stretti, concordi, – questi cavalieri che vengono di Francia e di Borgondia, dai Paesi Bassi e dalle valli della Carinzia, dai castelli di Boemia, dalle terre di Leopoldo imperatore.</text:p>
      <text:p text:style-name="Text_20_body">Ciò che l’uno viene narrando, lo hanno anche gli altri <text:span text:style-name="T2">sentito</text:span><text:span text:style-name="T18">.</text:span> In non diversa maniera.</text:p>
      <text:p text:style-name="Text_20_body">Come se, al mondo, non vi fosse che un’unica mamma, – per tutti.</text:p>
      <text:h text:style-name="Heading_20_3" text:outline-level="3"><text:bookmark-start text:name="__RefHeading__8428_1423002292"/>5.<text:bookmark-end text:name="__RefHeading__8428_1423002292"/></text:h>
      <text:p text:style-name="Text_20_body">Si cavalca cosí, immergendosi nel folto della sera. Di una sera senza vólto.</text:p>
      <text:p text:style-name="Text_20_body">Silenzio, di nuovo. Ma sta, nel cuore d’ognuno, il viatico di luminose parole.</text:p>
      <text:p text:style-name="Text_20_body">Solleva, si toglie adesso l’elmo il marchese. Sono morbidi i suoi capelli di tenebra. Com’egli il capo reclina, la chioma si effonde per le spalle, feminea.</text:p>
      <text:p text:style-name="Text_20_body">Anche il sire di Làngenau scerne adesso, da lungi, qualcosa levarsi in un alone di luce.</text:p>
      <text:p text:style-name="Text_20_body">Snella, solitaria, oscura, – un’erma quasi distrutta.</text:p>
      <text:p text:style-name="Text_20_body">Piú tardi, piú innanzi – lontanando – il pensiero improvviso: una Madonna.</text:p>
      <text:h text:style-name="Heading_20_3" text:outline-level="3"><text:bookmark-start text:name="__RefHeading__8430_1423002292"/>6.<text:bookmark-end text:name="__RefHeading__8430_1423002292"/></text:h>
      <text:p text:style-name="Text_20_body">Fuochi di bivacco. Si siede, a torno a torno, in attesa. In attesa che qualcuno canti....</text:p>
      <text:p text:style-name="Text_20_body">Ma grava su tutti una cosí profonda stanchezza! La luce rossastra è pesante. Si appiglia alle calzature polverose. Striscia fino ai ginocchi. Sbircia entro le mani congiunte. Non ha ali.</text:p>
      <text:p text:style-name="Text_20_body">I vólti sono immersi nella tenebra. Pure brillano un poco, di strana luce!, gli occhi del piccolo Francese....</text:p>
      <text:p text:style-name="Text_20_body">Egli ha baciato furtivo una rosa.</text:p>
      <text:p text:style-name="Text_20_body">Séguiti adesso ad appassirgli sul cuore! Se n’è avveduto il sire di Làngenau, poi che prendere sonno non può.</text:p>
      <text:p text:style-name="Text_20_body">Pensa:</text:p>
      <text:p text:style-name="Text_20_body">«Io non ho nemmeno una rosa sul cuore....». Poi, canta.</text:p>
      <text:p text:style-name="Text_20_body">Ed è un’antica canzone nostalgica, che le fanciulle in patria modulano d’autunno, quando muoiono sui campi le mèssi.</text:p>
      <text:h text:style-name="P96" text:outline-level="3"><text:bookmark-start text:name="__RefHeading__8432_1423002292"/>7.<text:bookmark-end text:name="__RefHeading__8432_1423002292"/></text:h>
      <text:p text:style-name="Text_20_body">Domanda il piccolo marchese:</text:p>
      <text:p text:style-name="Text_20_body">«Siete giovine molto, signore!».</text:p>
      <text:p text:style-name="Text_20_body">E il sire di Làngenau, un po’ triste, un po’ lieto:</text:p>
      <text:p text:style-name="Text_20_body">«Diciott’anni». Poi, tacciono.</text:p>
      <text:p text:style-name="Text_20_body">Piú tardi, ancóra domanda il Francese:</text:p>
      <text:p text:style-name="Text_20_body">«Avete in patria una sposa promessa?»</text:p>
      <text:p text:style-name="Text_20_body">«E voi?», ribatte il sire di Làngenau.</text:p>
      <text:p text:style-name="Text_20_body">«Che ha biondi, cosí come i vostri, i capelli». E tacciono di nuovo. Fin che quegli proprompe:</text:p>
      <text:p text:style-name="Text_20_body">«Perché mai siete allora lí in sella, e cavalcate per le terre pestifere incontro ai cani infedeli?».</text:p>
      <text:p text:style-name="Text_20_body">Il marchese sorride:</text:p>
      <text:p text:style-name="Text_20_body">«Per ritornare....».</text:p>
      <text:p text:style-name="Text_20_body">E diviene triste il sire di Làngenau. Ripensa una bionda fanciulla, con la quale, laggiú, aveva diviso i suoi giuochi selvaggi.</text:p>
      <text:p text:style-name="Text_20_body">E in patria vorrebbe adesso tornare. Per un attimo solo. Per quell’attimo solo, che basti a proferir le parole: «Magda, perdona se fui sempre cosí....».</text:p>
      <text:p text:style-name="Text_20_body">«<text:span text:style-name="T2">Fui?</text:span>», ripensa il giovinetto.,</text:p>
      <text:p text:style-name="Text_20_body">E sono lontani.</text:p>
      <text:h text:style-name="Heading_20_3" text:outline-level="3"><text:bookmark-start text:name="__RefHeading__8434_1423002292"/>8.<text:bookmark-end text:name="__RefHeading__8434_1423002292"/></text:h>
      <text:p text:style-name="Text_20_body">Un giorno, all’alba, ecco un cavaliere. E poi, un altro. Quattro. Dieci. Tutti chiusi nel ferro. Grandi. Poi, dietro, migliaia: l’esercito.</text:p>
      <text:p text:style-name="Text_20_body">Separarsi, bisogna.</text:p>
      <text:p text:style-name="Text_20_body">«Buon ritorno in patria, marchese!».</text:p>
      <text:p text:style-name="Text_20_body">«Vi protegga Maria, cavaliere!».</text:p>
      <text:p text:style-name="Text_20_body">Ma prendere commiato, non possono. Sono amici, d’un tratto. Fratelli. Molto hanno ancóra da confidarsi, poi che già tanto l’uno dell’altro conoscono ormai.</text:p>
      <text:p text:style-name="Text_20_body">Indugiano.</text:p>
      <text:p text:style-name="Text_20_body">Ed è precipite furia d’intorno, fra scalpitar di cavalli.</text:p>
      <text:p text:style-name="Text_20_body">Ecco: dalla destra, sfila il lunghissimo guanto il marchese. Trae furtivo la piccola rosa. Ne spicca un petalo soltanto, col gesto di chi franga una particola.</text:p>
      <text:p text:style-name="Text_20_body">«Vegli questo talismano su voi!».</text:p>
      <text:p text:style-name="Text_20_body">Stupito, il sire di Làngenau a lungo riguarda allontanarsi il compagno. Poi, nasconde la reliquia sotto il giaco d’acciaio.</text:p>
      <text:p text:style-name="Text_20_body">Sui flutti del cuore si leva, si abbassa il petalo di rosa.</text:p>
      <text:p text:style-name="Text_20_body">Squillo di corno.... Verso i ranghi galoppa il sire di <text:soft-page-break/>Làngenau. Tristemente sorride....</text:p>
      <text:p text:style-name="Text_20_body">Una donna – ma straniera – sta vigilante su lui.</text:p>
      <text:h text:style-name="Heading_20_3" text:outline-level="3"><text:bookmark-start text:name="__RefHeading__8436_1423002292"/>9.<text:bookmark-end text:name="__RefHeading__8436_1423002292"/></text:h>
      <text:p text:style-name="Text_20_body">Lungh’essi gli stormi, bestemmie smagliar di colori altissime grida.</text:p>
      <text:p text:style-name="Text_20_body">N’è abbacinato, tutto intorno, il paesaggio. Accorrono, in variopinte vesti, ragazzi. Baruffe e clamori. Fanciulle, che hanno porpore accese tra le chiome fluttuanti. Richiami.</text:p>
      <text:p text:style-name="Text_20_body">Chiusi in maglie di ferro, donzelli: foschi come la Notte che va. Con cupido ardore abbrancano le donne procaci. Ne straccian le vesti. Le serrano forte, guizzanti, di contro ai tamburi. Repugnano, quelle, ritrose. E le mani convulse, a difesa, ridestan dal sonno i tamburi a rullare.</text:p>
      <text:p text:style-name="Text_20_body">Rullano in sogno. Rullano in sogno, a distesa....</text:p>
      <text:p text:style-name="Text_20_body">E reggono, a sera, assai strane lanterne.</text:p>
      <text:p text:style-name="Text_20_body">In cuffie d’acciaio, rifulger di rutilo vino.</text:p>
      <text:p text:style-name="Text_20_body">Vino? O sangue? Chi sa?...</text:p>
      <text:h text:style-name="P96" text:outline-level="3"><text:bookmark-start text:name="__RefHeading__8438_1423002292"/>10.<text:bookmark-end text:name="__RefHeading__8438_1423002292"/></text:h>
      <text:p text:style-name="Text_20_body">Innanzi a Spork, finalmente.</text:p>
      <text:p text:style-name="Text_20_body">Presso il cavallo bianco, il gran Condottiero torreggia.</text:p>
      <text:p text:style-name="Text_20_body">Le chiome sue lunghe hanno bagliori di ferro. Non ha domandato ad alcuno, il sire di Làngenau. Ravvisa il Condottiero all’aspetto. Balza di sella. Fra nembi di polvere, s’inchina. Porge una lettera. Gli propizierà il generale.</text:p>
      <text:p text:style-name="Text_20_body">Ma questi comanda:</text:p>
      <text:p text:style-name="Text_20_body">«Lèggi!».</text:p>
      <text:p text:style-name="Text_20_body">Le labbra non si sono schiuse nemmeno. Non occorre. Sanno tempestare soltanto. Al resto, provvede con cenni d’imperio la destra.</text:p>
      <text:p text:style-name="Text_20_body">Basta. E lo prova.</text:p>
      <text:p text:style-name="Text_20_body">Il sire di Làngenau ha finito di leggere da tempo. Non sa piú dove sia.</text:p>
      <text:p text:style-name="Text_20_body">Spork. Solamente Spork. Su tutto. Su tutti. Perfino il cielo è scomparso.</text:p>
      <text:p text:style-name="Text_20_body">Adesso Spork, il grande Condottiero, spicca tre sillabe sole:</text:p>
      <text:p text:style-name="Text_20_body">«Alfiere».</text:p>
      <text:p text:style-name="Text_20_body"><text:soft-page-break/>Ed è tutto.</text:p>
      <text:h text:style-name="Heading_20_3" text:outline-level="3"><text:bookmark-start text:name="__RefHeading__8440_1423002292"/>11.<text:bookmark-end text:name="__RefHeading__8440_1423002292"/></text:h>
      <text:p text:style-name="Text_20_body">Sono all’addiaccio gli stormi, di là della Raab. Verso il fiume cavalca a raggiungerli – solo – il sire di Làngenau.</text:p>
      <text:p text:style-name="Text_20_body">Pianura. Sera.</text:p>
      <text:p text:style-name="Text_20_body">Per entro la polvere, là innanzi, balenano borchie e fibbiali.</text:p>
      <text:p text:style-name="Text_20_body">La luna che spunta! Se guarda le mani poggiate al garrese, sovr’esse la vede salire.</text:p>
      <text:p text:style-name="Text_20_body">Sogna.</text:p>
      <text:p text:style-name="Text_20_body">Ma un urlo lo investe.... Non tace.... Perdura.</text:p>
      <text:p text:style-name="Text_20_body">Gli lacera il sogno.</text:p>
      <text:p text:style-name="Text_20_body">Non úlula un gufo.</text:p>
      <text:p text:style-name="Text_20_body">«Soccorso!».</text:p>
      <text:p text:style-name="Text_20_body">E il grido lo chiama.</text:p>
      <text:p text:style-name="Text_20_body">Nel buio ove scruta, un albero solo che strilla.</text:p>
      <text:p text:style-name="Text_20_body">E un corpo sovr’esso s’impenna. Di giovine donna.</text:p>
      <text:p text:style-name="Text_20_body">Che, bianca, vi sanguina ignuda;</text:p>
      <text:p text:style-name="Text_20_body">e in vólto gli avventa quell’urlo:</text:p>
      <text:p text:style-name="Text_20_body">«Soccorso!».</text:p>
      <text:p text:style-name="Text_20_body">D’un balzo, è giù di sella l’alfiere,</text:p>
      <text:p text:style-name="Text_20_body"><text:soft-page-break/>tra ’l verde che affosca la notte....</text:p>
      <text:p text:style-name="Text_20_body">Recide quei cànapi ardenti.</text:p>
      <text:p text:style-name="Text_20_body">Scorge gli occhi feminei bruciare.</text:p>
      <text:p text:style-name="Text_20_body">Un batter di denti convulso.</text:p>
      <text:p text:style-name="Text_20_body">Chi ride?</text:p>
      <text:p text:style-name="Text_20_body">Inorridisce, il sire di Làngenau.</text:p>
      <text:p text:style-name="Text_20_body">Ed è in sella, di nuovo, d’un balzo.</text:p>
      <text:p text:style-name="Text_20_body">Via nella notte a galoppo si scaglia,</text:p>
      <text:p text:style-name="Text_20_body">i canapi ardenti stringendo nel pugno.</text:p>
      <text:h text:style-name="Heading_20_3" text:outline-level="3"><text:bookmark-start text:name="__RefHeading__8442_1423002292"/>12.<text:bookmark-end text:name="__RefHeading__8442_1423002292"/></text:h>
      <text:p text:style-name="Text_20_body">Il sire di Làngenau scrive, tutto assorto. Lentamente, quasi dipinga, a lettere grandi precise diritte. Scrive:</text:p>
      <text:p text:style-name="P50">Mamma mia buona,<text:line-break/>siate superba; ché alfiere son io.<text:line-break/>State tranquilla; ché alfiere son io.<text:line-break/>Vogliatemi bene; ché alfiere son io.</text:p>
      <text:p text:style-name="Text_20_body">Ripone quindi la lettera in seno, sotto il giaco d’acciaio, accanto alla piccola foglia di rosa.</text:p>
      <text:p text:style-name="Text_20_body">E pensa: «Ne olezzerà, tra breve, ogni riga....».</text:p>
      <text:p text:style-name="Text_20_body">E pensa: «Forse, chi sa?, un giorno la troveranno....».</text:p>
      <text:p text:style-name="Text_20_body">E pensa: «Perché non è lontano il nemico».</text:p>
      <text:h text:style-name="Heading_20_3" text:outline-level="3"><text:bookmark-start text:name="__RefHeading__8444_1423002292"/>13.<text:bookmark-end text:name="__RefHeading__8444_1423002292"/></text:h>
      <text:p text:style-name="Text_20_body">Calpestano adesso gli zoccoli il cadavere di un bifolco scannato. Sbarra gli occhi. E negli occhi si specchia qualcosa. Non il cielo.</text:p>
      <text:p text:style-name="Text_20_body">Piú tardi, úlulo di cani.</text:p>
      <text:p text:style-name="Text_20_body">Alfine, un villaggio.</text:p>
      <text:p text:style-name="Text_20_body">Sormonta i tugurii – tutto di pietra – il castello.</text:p>
      <text:p text:style-name="Text_20_body">Si slarga il ponte, invitando. A chi avanza, piú vasta vaneggia la porta via via.</text:p>
      <text:p text:style-name="Text_20_body">Alto squillare di corni, in saluto....</text:p>
      <text:p text:style-name="Text_20_body">Odi! Strepito, tintinno di ferri, abbaiar di mastini.</text:p>
      <text:p text:style-name="Text_20_body">Per la corte, annitrir scalpitare vociare.</text:p>
      <text:h text:style-name="Heading_20_3" text:outline-level="3"><text:bookmark-start text:name="__RefHeading__8446_1423002292"/>14.<text:bookmark-end text:name="__RefHeading__8446_1423002292"/></text:h>
      <text:p text:style-name="Text_20_body">Riposo.</text:p>
      <text:p text:style-name="Text_20_body">Ospiti, alfine! Non dover sempre servire, con le proprie braccia, la fame: di scarse vivande! Non protendere sempre con cuore nemico verso ogni cosa le mani! Ma lasciar che d’attorno la vita si svolga, succeda, – e sapere: «Tutto ciò che accade, è pel bene!».</text:p>
      <text:p text:style-name="Text_20_body">Anche l’anima deve a volte potersi sdraiare, per avvolgersi in sé come in lembi di seriche coltri! Non essere, in eterno, soldati! Ma portar finalmente i riccioli liberi per le spalle; e aperto sul collo il largo collare di trina, e posar sovra serici seggi; e immergersi tutti in un tiepido bagno, cosí.... E <text:span text:style-name="T2">imparare di nuovo</text:span>, come la prima volta, le donne.... E quali dolci mani esse hanno; e come canta il loro riso, quando paggi dai biondi capelli recano i bei vasellami ricolmi di frutti succosi....</text:p>
      <text:h text:style-name="Heading_20_3" text:outline-level="3"><text:bookmark-start text:name="__RefHeading__8448_1423002292"/>15.<text:bookmark-end text:name="__RefHeading__8448_1423002292"/></text:h>
      <text:p text:style-name="Text_20_body">Da prima, convito.</text:p>
      <text:p text:style-name="Text_20_body">Poi, chi sa come?, festino.</text:p>
      <text:p text:style-name="Text_20_body">Palpito alto di fiamme. Frusciare di voci. Tinnire di canti alla rinfusa dal balenío dei cristalli. E alfine, dal Ritmo già colmo, è traboccata la Danza. E ha tutti travolto, via, vorticosa, con sé.</text:p>
      <text:p text:style-name="Text_20_body">Per le sale, un estuare di ondate a risacca. Incontri, congedi, incontri novelli. Un’ebbrezza di luce, per gli occhi in estatico abbaglio. Un lasciarsi cullar sugli effluvii d’estate, che spargono, calde, le vesti feminee....</text:p>
      <text:p text:style-name="Text_20_body">Dal vino di tenebra, da mille corolle di rose, il Tempo trascorre frusciando, per entro la notte, nel sogno.</text:p>
      <text:h text:style-name="Heading_20_3" text:outline-level="3"><text:bookmark-start text:name="__RefHeading__8450_1423002292"/>16.<text:bookmark-end text:name="__RefHeading__8450_1423002292"/></text:h>
      <text:p text:style-name="Text_20_body">Ma v’è pure chi sosta e si attarda. </text:p>
      <text:p text:style-name="Text_20_body">Fra i molti, uno solo.</text:p>
      <text:p text:style-name="Text_20_body">Stupito si affisa su tanto splendore. E, trepido, attende il risveglio. Ché solo nel sonno appaiono consimili gale, consimili giostre di femmine belle. E il loro piú fievole gesto è come la piega per cui ricade in drappeggio il broccato.</text:p>
      <text:p text:style-name="Text_20_body">Scandiscono, creandole, l’ore dal tinnulo eloquio d’argento. E a volte, protendono le mani. E tu farnetichi, allora: «In sfere cui non attinge l’anelito mio, colgono rose soavi che i miei occhi mortali non vedono».</text:p>
      <text:p text:style-name="Text_20_body">E sogni, allora: «Oh, di sovrumane rose adornarsi; e assurgere diversamente beato; e conquistar quella ghirlanda per le mie tempie ignude, che han freddo!».</text:p>
      <text:h text:style-name="Heading_20_3" text:outline-level="3"><text:bookmark-start text:name="__RefHeading__8452_1423002292"/>17.<text:bookmark-end text:name="__RefHeading__8452_1423002292"/></text:h>
      <text:p text:style-name="Text_20_body">Quegli che indossa una bianca tunica di seta, ecco, d’un tratto, avverte: destarsi non può. Perché non solo è ben desto. Ma impigliato nella circostante realtà.</text:p>
      <text:p text:style-name="Text_20_body">E allora rifugge, con trepido cuore, nel sogno. E sta nel parco. Solo, nel parco di tenebra. E lontano è il festino. E la luce, menzogna. E la notte gli è intorno, da presso. Vicina, in frescura.</text:p>
      <text:p text:style-name="Text_20_body">Domanda alla donna protesa su lui:</text:p>
      <text:p text:style-name="Text_20_body">«Forse, la Notte sei tu?»</text:p>
      <text:p text:style-name="Text_20_body">Ella sorride.</text:p>
      <text:p text:style-name="Text_20_body">Lo prende vergogna della sua tunica bianca, feminea. E vorrebbe essere lungi.</text:p>
      <text:p text:style-name="Text_20_body">In armi.</text:p>
      <text:p text:style-name="Text_20_body">Tutto in armi, dall’occipite al piede.</text:p>
      <text:h text:style-name="Heading_20_3" text:outline-level="3"><text:bookmark-start text:name="__RefHeading__8454_1423002292"/>18.<text:bookmark-end text:name="__RefHeading__8454_1423002292"/></text:h>
      <text:p text:style-name="Text_20_body">«Dimenticato hai forse che mio paggio, per l’intiero giorno, tu sei?... Mi lasci?. Dove corri? La tunica bianca che indossi mi fa oggi sovrana di te....»</text:p>
      <text:p text:style-name="Text_20_body">Egli tace.</text:p>
      <text:p text:style-name="Text_20_body">«Rimpiangi dunque il rude giaco d’acciaio?».</text:p>
      <text:p text:style-name="Text_20_body">Tace.</text:p>
      <text:p text:style-name="Text_20_body">«Rabbrividisci di freddo? Nostalgia?».</text:p>
      <text:p text:style-name="Text_20_body">La Contessa sorride.</text:p>
      <text:p text:style-name="Text_20_body">No! Rabbrividisce non d’altro, non d’altro, che di aver sentito ricadere, repente, giú dalle spalle la sua fanciullezza: questo misterioso manto dolcissimo.... Chi mai glielo ha tolto di dosso?</text:p>
      <text:p text:style-name="Text_20_body">«Forse tu?», chiede con voce, che gli suona prima d’ora inaudita.</text:p>
      <text:p text:style-name="Text_20_body">«Tu!».</text:p>
      <text:p text:style-name="Text_20_body">Ora, non ha piú nulla. Nemmeno un velo, su sé. È ignudo come un Santo.</text:p>
      <text:p text:style-name="Text_20_body">Esile e luminoso.</text:p>
      <text:h text:style-name="Heading_20_3" text:outline-level="3"><text:bookmark-start text:name="__RefHeading__8456_1423002292"/>19.<text:bookmark-end text:name="__RefHeading__8456_1423002292"/></text:h>
      <text:p text:style-name="Text_20_body">Lentamente si spegne il castello.</text:p>
      <text:p text:style-name="Text_20_body">In tutti, è come un peso mortale. Stanchi, innamorati o ebri.</text:p>
      <text:p text:style-name="Text_20_body">Dopo tante vacue illimiti notti di campo, distendersi sotto le coltri! Larghi, comodi letti di quercia. Sovr’essi, diversamente si prega, che non all’addiaccio, entro il miserabile solco: tomba, a chi voglia calarsi nel sonno.</text:p>
      <text:p text:style-name="Text_20_body">«Signore Iddio! Sia fatta la tua volontà!».</text:p>
      <text:p text:style-name="Text_20_body">Sono piú brevi, di tra le coltri, le preci.</text:p>
      <text:p text:style-name="Text_20_body">Ma piú profonde.</text:p>
      <text:h text:style-name="Heading_20_3" text:outline-level="3"><text:bookmark-start text:name="__RefHeading__8458_1423002292"/>20.<text:bookmark-end text:name="__RefHeading__8458_1423002292"/></text:h>
      <text:p text:style-name="Text_20_body">Oscurità nella stanza in cima alla torre. Ma si balenano in vólto, a vicenda, coi loro sorrisi. Bràncolano ciechi, le mani protese. E si ritrovano a vicenda, come si trova nel buio una porta. Al pari di bimbi cui spaurisca la notte, si avvinghiano stretti.</text:p>
      <text:p text:style-name="Text_20_body">Ma non hanno paura.</text:p>
      <text:p text:style-name="Text_20_body">Nulla è contro di loro. Non un passato. E nemmeno un domani. Ché il tempo è crollato: e, dalle sue macerie, fioriscono entrambi.</text:p>
      <text:p text:style-name="Text_20_body">Egli non chiede: «E il tuo sposo?».</text:p>
      <text:p text:style-name="Text_20_body">Non chiede ella: «....Il tuo nome?».</text:p>
      <text:p text:style-name="Text_20_body">Trovati, si sono. Avvinghiati. Per essere, confusi, una nuova creatura.</text:p>
      <text:p text:style-name="Text_20_body">E cento nomi si daranno a vicenda. Per riprenderseli, piano, a vicenda.</text:p>
      <text:p text:style-name="Text_20_body">Cosí come si sfila dall’orecchio una perla.</text:p>
      <text:h text:style-name="Heading_20_3" text:outline-level="3"><text:bookmark-start text:name="__RefHeading__8460_1423002292"/>21.<text:bookmark-end text:name="__RefHeading__8460_1423002292"/></text:h>
      <text:p text:style-name="Text_20_body">Nell’atrio, sovra uno scanno, l’armatura la bandoliera il mantello del sire di Làngenau. A terra, i suoi guanti.</text:p>
      <text:p text:style-name="Text_20_body">Il vessillo sta, rigido, poggiato alla croce della finestra.</text:p>
      <text:p text:style-name="Text_20_body">È funebre e snello.</text:p>
      <text:p text:style-name="Text_20_body">Fuori, la bufera si avventa in furore pel cielo.</text:p>
      <text:p text:style-name="Text_20_body">E fa la notte a brandelli: bianchi e neri.</text:p>
      <text:p text:style-name="Text_20_body">Il chiaror della luna trascorre come un lungo baleno.</text:p>
      <text:p text:style-name="Text_20_body">E il vessillo, immobile, ha palpiti inquieti.</text:p>
      <text:p text:style-name="Text_20_body">Sogna.</text:p>
      <text:h text:style-name="Heading_20_3" text:outline-level="3"><text:bookmark-start text:name="__RefHeading__8462_1423002292"/>22.<text:bookmark-end text:name="__RefHeading__8462_1423002292"/></text:h>
      <text:p text:style-name="Text_20_body">Era forse la finestra, dischiusa?</text:p>
      <text:p text:style-name="Text_20_body">E la bufera è ormai dentro il castello?</text:p>
      <text:p text:style-name="Text_20_body">Chi serra, sbattendo, le porte?</text:p>
      <text:p text:style-name="Text_20_body">Chi va per le stanze?</text:p>
      <text:p text:style-name="Text_20_body">Lascia! Sia chi si sia! Nell’eremo della torre non pènetra alcuno.</text:p>
      <text:p text:style-name="Text_20_body">Siccome dietro cento usci sbarrati, sta questo gran sonno, che hanno due creature, – in comune.</text:p>
      <text:p text:style-name="Text_20_body">In comune cosí, come un’unica madre o come un’unica tomba.</text:p>
      <text:h text:style-name="Heading_20_3" text:outline-level="3"><text:bookmark-start text:name="__RefHeading__8464_1423002292"/>23.<text:bookmark-end text:name="__RefHeading__8464_1423002292"/></text:h>
      <text:p text:style-name="Text_20_body">È forse l’aurora? Qual mai sole si leva? Ed è il sole cosí immenso?</text:p>
      <text:p text:style-name="Text_20_body">Sono gorgheggi di uccelli? Riempiono l’universo.</text:p>
      <text:p text:style-name="Text_20_body">Tutto rifulge; ma non si è levata l’aurora.</text:p>
      <text:p text:style-name="Text_20_body">Tutto risuona; ma non di gorgheggi d’uccelli.</text:p>
      <text:p text:style-name="Text_20_body">Sono le travi, che bruciano. Sono le finestre, che strillano. Strillano, rosse, contro le schiere nemiche, che stanno nella notte vampante di fiaccole.</text:p>
      <text:p text:style-name="Text_20_body">Strillano: «Al fuoco!».</text:p>
      <text:p text:style-name="Text_20_body">Col sonno stracciato sui vólti, si accalcano tutti – mezzo cinti di ferro; ignudi a metà – di àndito in àndito, di stanza in stanza.</text:p>
      <text:p text:style-name="Text_20_body">Alla scala si slanciano, cercandola aneli.</text:p>
      <text:p text:style-name="Text_20_body">Rauchi, per tutta la corte, barbugliano i corni: «Adunata! Adunata!».</text:p>
      <text:p text:style-name="Text_20_body">E trepidi vanno rullando i tamburi.</text:p>
      <text:h text:style-name="Heading_20_3" text:outline-level="3"><text:bookmark-start text:name="__RefHeading__8466_1423002292"/>24.<text:bookmark-end text:name="__RefHeading__8466_1423002292"/></text:h>
      <text:p text:style-name="Text_20_body">Ma il vessillo, il vessillo dov’è?</text:p>
      <text:p text:style-name="Text_20_body">Richiami:</text:p>
      <text:p text:style-name="Text_20_body">«L’alfiere dov’è?».</text:p>
      <text:p text:style-name="Text_20_body">Tinnire di ferri. Comandi. Segnali.</text:p>
      <text:p text:style-name="Text_20_body">Silenzio.</text:p>
      <text:p text:style-name="Text_20_body">«L’alfiere dov’è?».</text:p>
      <text:p text:style-name="Text_20_body">«Dov’è? Dov’è?».</text:p>
      <text:p text:style-name="Text_20_body">E fuori, alla carica, in un rombo, i cavalli.</text:p>
      <text:p text:style-name="P58">Ma in testa agli stormi il vessillo non sta....</text:p>
      <text:h text:style-name="Heading_20_3" text:outline-level="3"><text:bookmark-start text:name="__RefHeading__8468_1423002292"/>25.<text:bookmark-end text:name="__RefHeading__8468_1423002292"/></text:h>
      <text:p text:style-name="Text_20_body">A gara si avventa con gli ànditi in fiamme. Per usci che addosso gli stringono vampe. Per scale che addosso gli strinan le carni.</text:p>
      <text:p text:style-name="Text_20_body">Irrompe dal folle maniero.</text:p>
      <text:p text:style-name="Text_20_body">Sulle braccia, quasi bianca esanime donna, – la bandiera.</text:p>
      <text:p text:style-name="Text_20_body">Un cavallo!... V’è in groppa, di balzo. Come un grido che tutto raggiunge, che tutto sovrasta e tralascia, – sorpassa gli stormi volanti.</text:p>
      <text:p text:style-name="Text_20_body">Ed ecco l’insegna, di nuovo, alla testa.</text:p>
      <text:p text:style-name="Text_20_body">Ciascuno la scorge. Ciascuno saluta là innanzi, lontano, l’alfiere che splende col libero capo senz’elmo.</text:p>
      <text:p text:style-name="Text_20_body">D’un tratto, il vessillo balena, s’incendia, trabocca. Grandeggia. Rosseggia.</text:p>
      <text:p text:style-name="Text_20_body">Nel folto dell’oste nemica, l’insegna agitata divampa.</text:p>
      <text:p text:style-name="Text_20_body">E dietro, si avventano a gara gli stormi.</text:p>
      <text:h text:style-name="Heading_20_3" text:outline-level="3"><text:bookmark-start text:name="__RefHeading__8470_1423002292"/>26.<text:bookmark-end text:name="__RefHeading__8470_1423002292"/></text:h>
      <text:p text:style-name="Text_20_body">Nel folto dei ranghi nemici si è spinto il Signore di Làngenau.</text:p>
      <text:p text:style-name="Text_20_body">Solo.</text:p>
      <text:p text:style-name="Text_20_body">Largo gli ha fatto in quel folto, attorno attorno, il terrore. Ed egli sta ritto, nel mezzo: di sotto al vessillo che, lento, bruciando si va.</text:p>
      <text:p text:style-name="Text_20_body">Attoniti sguardi, all’ingiro, quasi sognanti, sospinge.</text:p>
      <text:p text:style-name="Text_20_body">Strani, versicolori miraggi!</text:p>
      <text:p text:style-name="Text_20_body">Pensa: «Giardini....». E sorride.</text:p>
      <text:p text:style-name="Text_20_body">Repente, si avvede che pupille ben fise lo arrestano. Vólti d’uomini. E sono vólti di cani stranieri.</text:p>
      <text:p text:style-name="Text_20_body">Su loro, spronando, si scaglia.</text:p>
      <text:p text:style-name="Text_20_body">Ma come alle spalle il cerchio nemico si serra, – ancóra giardini....</text:p>
      <text:p text:style-name="Text_20_body">E le sciabole curve che adesso si avventano a lui, – baleni festosi.</text:p>
      <text:p text:style-name="Text_20_body">Zampilli che sbocciano in risa nel fiore di una fontana.</text:p>
      <text:h text:style-name="Heading_20_3" text:outline-level="3"><text:bookmark-start text:name="__RefHeading__8472_1423002292"/>27.<text:bookmark-end text:name="__RefHeading__8472_1423002292"/></text:h>
      <text:p text:style-name="Text_20_body">Nel castello, l’incendio ha bruciato la tunica d’arme, la lettera e il petalo di rosa: il talismano d’una donna straniera....</text:p>
      <text:p text:style-name="P58">La primavera di poi – venne gelida e triste – un corriere del barone di Piròvano cavalcò, lento, verso il feudo dei Rilke: a Làngenau.</text:p>
      <text:p text:style-name="Text_20_body">E vide pianger colà una donna dai bianchi capelli.</text:p>
      <text:h text:style-name="P88" text:outline-level="1"><text:bookmark-start text:name="__RefHeading__8474_1423002292"/>DA<text:line-break/>IL LIBRO D’ORE<text:bookmark-end text:name="__RefHeading__8474_1423002292"/></text:h>
      <text:p text:style-name="P11">(1899-1903)</text:p>
      <text:h text:style-name="Heading_20_3" text:outline-level="3"><text:bookmark-start text:name="__RefHeading__8476_1423002292"/>DA<text:line-break/><text:span text:style-name="T2">IL LIBRO DELLA VITA CLAUSTRALE</text:span><text:bookmark-end text:name="__RefHeading__8476_1423002292"/></text:h>
      <text:p text:style-name="Strofa_20_1">Lo scocco dell’ora s’inchina:<text:line-break/>m’imbatte, traendo<text:line-break/>un tinnulo squillo d’argento.<text:line-break/>Ne tremano i sensi. Già sento<text:line-break/>fluirmi alle mani una plastica forza:<text:line-break/>e afferro la duttile creta del Giorno.</text:p>
      <text:p text:style-name="Strofa_20_1">Nulla era ancóra compiuto,<text:line-break/>prima che lo creasse il mio sguardo.<text:line-break/>Inerte posava, sospeso,<text:line-break/>il divenire universo.<text:line-break/>Ed ora<text:line-break/>a’ miei occhi sbocciati d’incanto<text:line-break/>come sposa<text:line-break/>ogni cosa anelata si arrende.</text:p>
      <text:p text:style-name="Strofa_20_1">Non una mi è troppo piccina.<text:line-break/>Adoro anche il minimo nulla.<text:line-break/>Sovra un fondo di porpora e d’oro,<text:line-break/><text:soft-page-break/>lo vo dipingendo gigante:<text:line-break/>e in alto lo levo, e non so<text:line-break/>a chi schiuda i cancelli dell’anima.</text:p>
      <text:p text:style-name="Strofa_20_3">La vita mia trascorro in onde che sempre piú vaste<text:line-break/>di sovra alle cose si stendono.</text:p>
      <text:p text:style-name="Strofa_20_3">L’ultima ondata, forse, è scritto che in cresta si rompa:<text:line-break/>pure, ardirò scagliarla.</text:p>
      <text:p text:style-name="Strofa_20_3"><text:span text:style-name="T11">Volo d’intorno a Dio, come intorno a un eccelso maniero,</text:span><text:line-break/>dai secoli dei secoli.</text:p>
      <text:p text:style-name="Strofa_20_3">Né m’ho certezza d’essere un falco, una nube in bufera,<text:line-break/>od un immenso cantico.</text:p>
      <text:p text:style-name="P52">Fratelli molti in abito talare<text:line-break/>io m’ho nel Sud: dove fiorisce i chiostri<text:line-break/>il verde alloro. E so com’ essi, umani,<text:line-break/>fantasticando van Madonne umane.</text:p>
      <text:p text:style-name="Strofa_20_3">Ma per quanto in me stesso mi sprofondo,<text:line-break/>l’Iddio che ho dentro è un tenebroso Iddio:<text:line-break/>un ingroviglio di mille radici,<text:line-break/>intente, zitte, a suggere le linfe.</text:p>
      <text:p text:style-name="Strofa_20_3">Da quel tepore, sboccio e mi sollevo.<text:line-break/>Null’altro so: poi che i miei rami tutti<text:line-break/>dormono in quella fonda oscurità:<text:line-break/><text:soft-page-break/>e unicamente sotto le bufere<text:line-break/>tremano lievi ad accennare un gesto.</text:p>
      <text:p text:style-name="P52">Non è concesso a noi di ricrearti<text:line-break/>con i pennelli in arbitrarie forme,<text:line-break/>Alba da cui saliva il nuovo Giorno!<text:line-break/>Dagli antichi colori, ecco, prendiamo<text:line-break/>gli stessi segni con i raggi stessi,<text:line-break/>onde ti dipingea l’Evangelista.<text:line-break/>E innanzi ti leviam come pareti<text:line-break/>le immagini molteplici, cosí<text:line-break/>che ti circondan già muraglie a mille.<text:line-break/>Le nostre mani pie, piú ti ravvolgono,<text:line-break/>nel dipinger tue forme, in fitti veli,<text:line-break/>quanto piú ti dimostri ai nostri cuori<text:line-break/>in nudità di spirito divino.</text:p>
      <text:p text:style-name="P52">Amo dell’esser mio le tenebrose<text:line-break/>ore, in cui tocca ogni mio senso il fondo.<text:line-break/>Ritrovo in quelle, come in vecchie carte,<text:line-break/>percorsa già la mia vita terrena,<text:line-break/>trasfigurata in luce di leggenda.</text:p>
      <text:p text:style-name="Strofa_20_2">Per esse, allora, prevedo lo spazio,<text:line-break/>in cui vivrò la mia seconda vita<text:line-break/>fuori del tempo, vasta. E a volte io sono<text:line-break/>l’altostormente albero frondoso,<text:line-break/><text:soft-page-break/>che, ombreggiando la tomba d’un fanciullo,<text:line-break/>il sogno adempie, già svanito e spento<text:line-break/>– tutto in malinconie, tutto in canzoni –<text:line-break/>in quell’esile corpo, a cui si stringe<text:line-break/>innamoratamente ogni radice.</text:p>
      <text:p text:style-name="P51">Vicino Iddio! Se qualche volta io turbo<text:line-break/>con duri colpi, a notte, il tuo riposo,<text:line-break/>è che non sempre ne avverto il respiro,<text:line-break/>e so che sei, nella tua stanza, solo.<text:line-break/>Ove ti asseti un desiderio, alcuno<text:line-break/>non v’ha che rechi alle tue labbra il sorso.<text:line-break/>Io sempre origlio, invece, alla tua porta.<text:line-break/>Dammi, Signore, anche il piú lieve cenno<text:line-break/>poi che ti son vicino.</text:p>
      <text:p text:style-name="Strofa_20_2">Una lieve parete è tra di noi:<text:line-break/>effimera cosí, che un grido solo,<text:line-break/>delle tue labbra o delle labbra mie,<text:line-break/>la crollerebbe, tacita, nel nulla.</text:p>
      <text:p text:style-name="Strofa_20_2">Foggiata ell’è d’immagini soltanto,<text:line-break/>che ripetono a mille il nome tuo.<text:line-break/>E se un giorno divampi in me la luce,<text:line-break/>per cui ti riconosce il fondo abisso<text:line-break/>di quest’anima mia, – si effonderà<text:line-break/>balenando su tutte le cornici,<text:line-break/>che rinserrano, Dio, l’effigie tua.</text:p>
      <text:p text:style-name="Strofa_20_2"><text:soft-page-break/>I sensi miei, che rapidi si estenuano,<text:line-break/>non han rifugio, Dio, da te discissi.</text:p>
      <text:p text:style-name="P51">Oh, se repente attorno, in ogni dove,<text:line-break/>si facesse silenzio impercettibile;<text:line-break/>se ammutolisse ogni fortuita voce,<text:line-break/>ogni suono confuso; se vanisse<text:line-break/>ogni riso molesto delle folle;<text:line-break/>se non turbasse piú le veglie mie<text:line-break/>il rombo innumerevole del sangue,</text:p>
      <text:p text:style-name="P38">bene allora potrei dentro un rigóglio<text:line-break/>di pensieri molteplici pensarti,<text:line-break/>Signore Iddio, sino all’estremo termine</text:p>
      <text:p text:style-name="P38">ove tu giungi; e possederti intiero<text:line-break/>nell’attimo fugace di un sorriso,<text:line-break/>per ridonarti, poi, tutto alla vita<text:line-break/>in pia riconoscenza.</text:p>
      <text:p text:style-name="P51">Io vivo, mentre il secolo declina.<text:line-break/>Il soffio avverto d’una immensa pagina,<text:line-break/>scritta intiera da Dio, da te, da me,<text:line-break/>e che una mano ignota, in alto, volge.</text:p>
      <text:p text:style-name="Strofa_20_2">Sento la luce di quell’altra pagina,<text:line-break/>ove tutto è in potenza e diverrà.<text:line-break/><text:soft-page-break/>Il proprio slancio ogni energia misura:<text:line-break/>e si scrutano a gara, oscuramente.</text:p>
      <text:p text:style-name="P51">Oscurità, da cui provengo! T’amo<text:line-break/>piú della luce che racchiude il mondo.<text:line-break/>La luce brilla per le turbe anonime,<text:line-break/>ove alcuno non v’ha che se ne avveda.</text:p>
      <text:p text:style-name="P38">Ma la tenebra tiene al cuore avvinta,<text:line-break/>pur che l’abbranchi, ogni anelata cosa:<text:line-break/>sagome e vampe; creature e forze.</text:p>
      <text:p text:style-name="P38">Forse, allora, avverrà che nella tenebra<text:line-break/>la divina Energia, fatta vivente,<text:line-break/>s’agiti accanto a me col suo respiro.</text:p>
      <text:p text:style-name="P38">Oscurità notturna! Io credo in te.</text:p>
      <text:p text:style-name="P51">Io credo in tutto ciò che non fu detto.<text:line-break/>Vo’ liberar la piena de’ miei sensi,<text:line-break/>che son colmi di te, Signore Iddio!<text:line-break/>Ciò che nessuno ancóra ardí volere,<text:line-break/>proromperà da me senza ch’io voglia.</text:p>
      <text:p text:style-name="Strofa_20_2">Se questa foga mia ti appar proterva,<text:line-break/>perdonami, Signore! E intendi solo:<text:line-break/>Dell’esser mio le prelibate forze<text:line-break/>salgano a te senza esitanza e senza<text:line-break/><text:soft-page-break/>furore alcuno, come sale ai rami<text:line-break/>su per i tronchi il succhio delle linfe.<text:line-break/>Ché t’amano cosí, soltanto i bimbi.</text:p>
      <text:p text:style-name="Strofa_20_2">Con questo estuare,<text:line-break/>con questo sboccare<text:line-break/>per ampi letti entro il tuo vasto mare,<text:line-break/>con questo tornarvi piú colmo a sfociare,<text:line-break/>riconoscerti voglio e proclamarti<text:line-break/>come niun altro, Dio, prima di me.</text:p>
      <text:p text:style-name="Strofa_20_2">E se questa è protervia, òdimi allora:<text:line-break/>al mio peccato indulgi<text:line-break/>per la preghiera mia, che, grave e sola,<text:line-break/>ti s’erge innanzi alla divina fronte<text:line-break/>tutta ravvolta in tenebrose nubi.</text:p>
      <text:p text:style-name="P51">Son troppo solo nel mondo:<text:line-break/>ma non cosí solo, ch’io giunga<text:line-break/>a celebrar come un rito<text:line-break/>ogni ora.</text:p>
      <text:p text:style-name="Strofa_20_2">Son troppo misero al mondo:<text:line-break/>ma non cosí misero, Dio,<text:line-break/>ch’io possa starti dinanzi<text:line-break/>come una cosa, raccolta<text:line-break/>nella sua buia saggezza.</text:p>
      <text:p text:style-name="Strofa_20_2"><text:soft-page-break/>Io voglio la mia volontà:<text:line-break/>e accompagnarla per vie,<text:line-break/>che guidino all’atto il volere.</text:p>
      <text:p text:style-name="Strofa_20_2">E voglio nei giorni quieti<text:line-break/>ricolmi d’incerti presagi,<text:line-break/>quando maturan gli eventi,<text:line-break/>esser tra quelli che sanno,<text:line-break/>o essere solo.</text:p>
      <text:p text:style-name="Strofa_20_2">Io voglio specchiarti in me stesso,<text:line-break/>per quanto sei grande, mio Dio!<text:line-break/>Non esser mai cieco;<text:line-break/>né farmi mai vecchio,<text:line-break/>per contener nello specchio<text:line-break/>il peso<text:line-break/>dell’immagine tua<text:line-break/>vacillante.</text:p>
      <text:p text:style-name="Strofa_20_2">Io vo’ dispiegarmi!<text:line-break/>Se mi ravvolgo e mi chiudo,<text:line-break/>mentisco l’essenza mia stessa.</text:p>
      <text:p text:style-name="Strofa_20_2">Io voglio descrivermi a te,<text:line-break/>come una cosa guardata<text:line-break/>a lungo e da presso;<text:line-break/>come una parola compresa;<text:line-break/>come la brocca mia d’ogni giorno;<text:line-break/>come il vólto materno;<text:line-break/><text:soft-page-break/>come una nave,<text:line-break/>che m’abbia recato attraverso<text:line-break/>bufere mortali.</text:p>
      <text:p text:style-name="P51">Noi lavoriamo con mani tremanti<text:line-break/>a costruirti, Dio, pietra su pietra.<text:line-break/>Ma chi potrà condurti a compimento,<text:line-break/>o Cattedrale?</text:p>
      <text:p text:style-name="Strofa_20_2">Che fu mai Roma? Già vacilla e cade.<text:line-break/>E il mondo intiero volerà in frantumi,<text:line-break/>prima che si coronino di cupole<text:line-break/>le tue navate immense,<text:line-break/>prima che da migliaia di mosaici<text:line-break/>si sollevi raggiando la tua fronte.</text:p>
      <text:p text:style-name="Strofa_20_2">Pure, nel sogno, a volte,<text:line-break/>avvien ch’io chiuda estatico negli occhi<text:line-break/>la Cattedrale tua,<text:line-break/>dall’ime fondamenta tenebrose<text:line-break/>agli acroterii balenanti d’oro.<text:line-break/>E vedo allora intenti i sensi miei<text:line-break/>a elaborarne gli ultimi fastigi.</text:p>
      <text:p text:style-name="P51">Non temere, son io! Coi sensi tutti,<text:line-break/>mi getto in Te come fa il mare a riva<text:line-break/>nella risacca. Non mi avverti? L’anima<text:line-break/><text:soft-page-break/>l’ali sue ritrovò. S’agita, bianca,<text:line-break/>attorno al vólto tuo. Né la ravvisi<text:line-break/>sorgerti innanzi, di silenzio cinta?</text:p>
      <text:p text:style-name="Strofa_20_2">Il tuo sguardo le preci in me matura,<text:line-break/>sí come Maggio i frutti in cima al ramo.<text:line-break/>Io sono il sogno tuo, se ti addormenti;<text:line-break/>ma la tua volontà, quando sei desto.<text:line-break/>Partecipe mi sento, allora, anch’io<text:line-break/>della Divinità. M’inarco e poso<text:line-break/>come un velario tacito di stelle<text:line-break/>sopra l’Urbe magnifica del Tempo.</text:p>
      <text:p text:style-name="P51">Se nato fossi in una dolce plaga,<text:line-break/>ove piú lievi i giorni<text:line-break/>e son piú snelle l’ore,<text:line-break/>io dipinto ti avrei.... Ma non nel chiuso<text:line-break/>d’una parete. Sull’aperto cielo.<text:line-break/>Fra sponda e sponda. In gigantesche forme.<text:line-break/>Come un incendio. Come una montagna.<text:line-break/>Come un immenso turbine in crescendo<text:line-break/>su dalle sabbie del deserto immense.</text:p>
      <text:p text:style-name="Strofa_20_2">Pure, forse quel giorno in te, mio Dio,<text:line-break/>già m’imbattevo. S’erano dispersi<text:line-break/>nel bosco i miei compagni. Udivo appena<text:line-break/>echeggiar di lontano il riso loro.<text:line-break/>E tu?... Caduto sei, vedi?, dal nido:<text:line-break/><text:soft-page-break/>da quel tiepido nido.... Un uccellino,<text:line-break/>con le zampette gialle e gli occhi immensi!<text:line-break/>E mi fai male.... Troppo grande sembra,<text:line-break/>per raccoglierti su, questa mia mano....<text:line-break/>Attingo, dal ruscello, con un dito,<text:line-break/>una gócciola sola. Ascolto intento<text:line-break/>se da te venga un rantolo di sete.<text:line-break/>E avverto il cuore mio con il tuo cuore<text:line-break/>batter, convulsi, della stessa angoscia.</text:p>
      <text:p text:style-name="P51">È la voce di un giovine fratello:<text:line-break/>« Io fluisco, fluisco<text:line-break/>come sabbia che scorra fra le dita.<text:line-break/>Ho sensi innumerevoli,<text:line-break/>diversamente sitibondo ognuno.<text:line-break/>Ogni fibra di me s’enfia e dolora.<text:line-break/>Ma sovra tutto, al centro,<text:line-break/>sento gonfiarsi e dolorarmi il cuore.</text:p>
      <text:p text:style-name="Strofa_20_2">Vorrei morire.... Va’! Lasciami solo.<text:line-break/>Io credo che saprò, se mi ci pongo,<text:line-break/>esasperar questa mortale anela<text:line-break/>trepida angoscia mia,<text:line-break/>fin che ai polsi mi schiantino le vene ».</text:p>
      <text:p text:style-name="P51">Maestranze, siam noi. Provetti artieri,<text:line-break/>apprendisti e novizi, si lavora<text:line-break/><text:soft-page-break/>a costruirti, Dio, come l’immensa<text:line-break/>navata al centro d’un immenso tempio.<text:line-break/>E a volte un misterioso Pellegrino<text:line-break/>viene da lungi e va, come baleno,<text:line-break/>per gli spiriti nostri: e ci ammaestra,<text:line-break/>tremando, a nuovo piglio e a nuovo tócco.</text:p>
      <text:p text:style-name="Strofa_20_2">C’inerpichiamo sulle impalcature<text:line-break/>che oscillano nel vuoto. E si brandisce<text:line-break/>il pesante martello, – in sino a quando<text:line-break/>non ci baci le fronti un’ora attesa,<text:line-break/>che, sfolgorando di riposti sensi,<text:line-break/>viene, mio Dio, da te: siccome il vento<text:line-break/>viene di là dai mari.</text:p>
      <text:p text:style-name="Strofa_20_2">Ed è un picchiare, allora, di martelli<text:line-break/>onde rintronan tutte le montagne.<text:line-break/>Solo al tramonto, Dio, noi si sospende<text:line-break/>di costruirti. E le fattezze tue<text:line-break/>brillano alfine intiere nel crepuscolo<text:line-break/>come saranno quando sian compiute.<text:line-break/>.... E tu sei grande, Dio!</text:p>
      <text:p text:style-name="P51">Signore, che farai, se avvien ch’io muoia?<text:line-break/>Sono l’anfora tua.... Ma se m’infrango?<text:line-break/>Il tuo pane son io.... Se mi corrompo?<text:line-break/>Ti son veste e strumento, alla bisogna....<text:line-break/>Piú senso non avrai, se avvien ch’io muoia....</text:p>
      <text:p text:style-name="P38"><text:soft-page-break/>Piú casa non avrai, sulle cui soglie<text:line-break/>una voce amorevole t’incontri....<text:line-break/>Sarà caduto dal tuo piede stanco<text:line-break/>il sandalo che, provvido, ti sono.<text:line-break/>Lo sguardo mio che sulla guancia accolgo<text:line-break/>come in tepor di morbido cuscino,<text:line-break/>a cercarmi verrà. Cercherà, lungo,<text:line-break/>invano. E ricadrà, morendo il giorno,<text:line-break/>fra le pietre insensibili, nel nulla.</text:p>
      <text:p text:style-name="P39">Signore, che farai?... Trepido e soffro....</text:p>
      <text:p text:style-name="P51">V’han preghiere ch’io taccio, e che pur canto:<text:line-break/>ed un ergersi v’ha, dei sensi tutti,<text:line-break/>in cui l’essere mio si prostra a te.<text:line-break/>Appaio immenso, allora: e un nulla io sono,<text:line-break/>pur se mi scerni, oscuramente, oscuro<text:line-break/>spiccar di sulle cose inginocchiate.</text:p>
      <text:p text:style-name="P38">Candida greggia che da mane a sera<text:line-break/>bruca nei prati. E sul declivio erboso,<text:line-break/>il pastore son io, che la sorveglia.<text:line-break/>Poi, quando scende il sole, al cheto ovile<text:line-break/>la riconduco, camminando a tergo.<text:line-break/>Odo i ponti sonare al suo passaggio.<text:line-break/>E il mio ritorno misterioso, Dio,<text:line-break/>per entro l’ondeggiar di quelle fumide<text:line-break/>groppe lanose, si nasconde e sfuma.</text:p>
      <text:p text:style-name="P51"><text:soft-page-break/>Come intendo, mio Dio, l’ora in cui tu,<text:line-break/>perché ti riuscisse a compimento,<text:line-break/>– rotondità di sfera entro lo spazio –<text:line-break/>la limitasti con la tua Parola.<text:line-break/>Ed il Nulla ti apparve una ferita,<text:line-break/>su cui versare il balsamo del mondo.</text:p>
      <text:p text:style-name="Strofa_20_2">Ora, guarisce, lenta, fra di noi.</text:p>
      <text:p text:style-name="Strofa_20_2">I secoli trascorsi hanno bevuto<text:line-break/>le febbri di quest’egra umanità.<text:line-break/>E ne avvertiamo palpitar tranquillo,<text:line-break/>remotamente, il battito dei polsi.</text:p>
      <text:p text:style-name="Strofa_20_2">Noi siamo come il balsamo sul Nulla,<text:line-break/>come la benda sulla piaga viva,<text:line-break/>mentre nel buio, Dio, tu vai crescendo<text:line-break/>all’ombra misteriosa del tuo vólto.</text:p>
      <text:p text:style-name="P51"><text:span text:style-name="T2">Luce</text:span> fu la primissima parola,<text:line-break/>che pronunziasti, Dio. Da quell’istante,<text:line-break/>il Tempo avvenne.... Un gran silenzio, poi....<text:line-break/>La seconda parola? <text:span text:style-name="T2">Umanità</text:span>....<text:line-break/>Trepidamente uscí dalle tue labbra;<text:line-break/>ed all’eco lontana, i nostri cuori<text:line-break/>si rabbuiano ancóra in umiltà.<text:line-break/>Novellamente assorto, il vólto tuo<text:line-break/>medita adesso una parola nuova.<text:line-break/><text:soft-page-break/>Ma non vorrei che la dicessi piú.</text:p>
      <text:p text:style-name="Strofa_20_2">Spesso, a notte, cosí ti prego e adoro;<text:line-break/>«Resta il sublime Taciturno, Dio,<text:line-break/>che negli atti soltanto va crescendo,<text:line-break/>misticamente ai nostri sogni infuso;<text:line-break/>ed il suggello del silenzio – greve –<text:line-break/>imprimi sovra i picchi e sulle fronti!<text:line-break/>Il rifugio sii tu da quel furore<text:line-break/>che un giorno l’Ineffabile proscrisse.<text:line-break/>S’è fatto buio in tutto il Paradiso.<text:line-break/>E la scolta sei tu, con la sua tromba,<text:line-break/>di cui si dice solo che sonò».</text:p>
      <text:p text:style-name="P51">Tu vieni e vai. Le porte si richiudono<text:line-break/>dietro di te, tacitamente, quasi<text:line-break/>senza il minimo soffio. Il piú sommesso<text:line-break/>Ospite sei, che nella casa muta<text:line-break/>se ne va zitto via di stanza in stanza.</text:p>
      <text:p text:style-name="P38">Noi ci si avvezza alla presenza tua,<text:line-break/>sí che dal libro non leviam gli sguardi,<text:line-break/>quando con l’ombra della tua statura<text:line-break/>inazzurri, abbellendo, i fogli suoi;<text:line-break/>e le cose universe ti ricantano<text:line-break/>or con voce dimessa, ora spiegata.</text:p>
      <text:p text:style-name="P38">Spesso, allorché co’ sensi miei ti avverto,<text:line-break/><text:soft-page-break/>la tua figura si disgrega, immensa,<text:line-break/>in particole a mille: e son cerbiatte<text:line-break/>– trepide, bianche – che nel buio vanno<text:line-break/>d’una foresta. E son quel buio, io stesso;<text:line-break/>quella foresta misteriosa, sono.<text:line-break/>Tu sei la ruota che mi sta dinanzi.<text:line-break/>E de’ suoi tanti vorticosi razzi,<text:line-break/>uno, di tempo in tempo, sovra gli altri<text:line-break/>spicca pesante: e mi si accosta, dentro<text:line-break/>il girar della ruota.... Ed in quel vortice,<text:line-break/>l’opere mie vanno crescendo, intanto,<text:line-break/>al perenne tornar del razzo greve.</text:p>
      <text:p text:style-name="P51">Sulle cime degli alberi, la luce<text:line-break/>strepita a scroscio. Colora le cose,<text:line-break/>le fa tutte sembrar sgargianti e altiere.<text:line-break/>Sol quando spenge la sua vampa il giorno,<text:line-break/>ti ritrovano, Dio, nella penombra.<text:line-break/>La dolcezza dell’aria che si abbuia<text:line-break/>su mille nuche mille mani impone:<text:line-break/>divien, sott’esse, pia ciascuna cosa.</text:p>
      <text:p text:style-name="P38">Stringere il mondo tu non vuoi, Signore,<text:line-break/>se non cosí: con quel tenero gesto.<text:line-break/>Trai la terra dai cieli; e la nascondi,<text:line-break/>per sentirla tremar, sotto il tuo manto.</text:p>
      <text:p text:style-name="P38">Tutto ti sveli, e sei, nel gesto muto:<text:line-break/><text:soft-page-break/>e chi t’implora con nomi sonanti,<text:line-break/>piú non ravvisa l’umile dolcezza<text:line-break/>che a ciascuno di noi ti fa vicino.<text:line-break/>Dalle tue mani, che si levan alte<text:line-break/>come montane cuspidi, risale<text:line-break/>– legiferando agli uomini, sublime –<text:line-break/>muta la Forza tua con buia voce.</text:p>
      <text:p text:style-name="P51">Solo un’ora dall’orlo del giorno<text:line-break/>ricolmo;<text:line-break/>ed a tutto è già pronta la terra.<text:line-break/>Anima, e ciò che aneli<text:line-break/>confessa, schiudendoti all’ombra.</text:p>
      <text:p text:style-name="P38">Sii pianura. E, pianura, sii vasta:<text:line-break/>cosparsa di antichi sepolcri,<text:line-break/>che pur si ravvisano a stento,<text:line-break/>quando brilla un albore di luna<text:line-break/>sovra i campi svaniti col sole.<text:line-break/>Silenzio, sii forma! E da’ forma<text:line-break/>a tutte le cose. Bambine<text:line-break/>son esse in quest’ora; e si arrendono<text:line-break/>al tócco che plasma, benigne.</text:p>
      <text:p text:style-name="P38">Sii pianura, pianura, pianura<text:line-break/>sotto i passi del Veglio che incede.<text:line-break/>Dalla notte lo scerno a fatica,<text:line-break/>mentre placido reca<text:line-break/><text:soft-page-break/>quella sua cecità di gigante<text:line-break/>nella muta mia casa che ascolta.</text:p>
      <text:p text:style-name="P38">Pensoso lo veggo sedere;<text:line-break/>e non par ch’Egli sieda all’aperto,<text:line-break/>ché tutto sta dentro di Lui:<text:line-break/>ogni cielo, ogni terra, ogni casa.<text:line-break/>Dispersi, son solo quei canti<text:line-break/>ch’Ei non intona piú.<text:line-break/>Da mille migliaia di orecchie<text:line-break/>li bevve, coi secoli, il vento.</text:p>
      <text:p text:style-name="P51">E tuttavia mi avviene<text:line-break/>d’imprigionare ogni canto<text:line-break/>entro di me, profondo.</text:p>
      <text:p text:style-name="Strofa_20_2">Dentro la tremula barba<text:line-break/>sta muta la bocca di Dio.<text:line-break/>Rigenerarsi Egli anela<text:line-break/>dal gorgo dei suoni obliati.</text:p>
      <text:p text:style-name="Strofa_20_2">Ecco, ora vengo.... Mi prostro.<text:line-break/>E novamente i suoi canti,<text:line-break/>frusciando, ritornano in Lui.</text:p>
      <text:h text:style-name="Heading_20_3" text:outline-level="3"><text:bookmark-start text:name="__RefHeading__7573_1450437702"/>DA<text:line-break/><text:span text:style-name="T2">IL LIBRO DEL PELLEGRINAGGIO</text:span><text:bookmark-end text:name="__RefHeading__7573_1450437702"/></text:h>
      <text:p text:style-name="Strofa_20_2">Ancóra, Onnipotente, ecco ti prego:<text:line-break/>e ancor nel vento tu mi porgi ascolto,<text:line-break/>perché gli abissi miei traboccan tutti<text:line-break/>d’insuete parole altostormenti.<text:line-break/>Io mi sviai. Contro nemici duri,<text:line-break/>in frantumi volò l’essenza mia.<text:line-break/>M’hanno deriso, ahimè, tutti i beffardi;<text:line-break/>e m’han bevuto gli assetati.</text:p>
      <text:p text:style-name="Strofa_20_2">Come levai queste mie stanche mani,<text:line-break/>mormorando ineffabili preghiere,<text:line-break/>per ritrovare le pupille sante<text:line-break/>che si affisero in te, Signore Iddio!</text:p>
      <text:p text:style-name="Strofa_20_2">Una casa io mi fui arsa dal fuoco,<text:line-break/>ove sostano a notte i masnadieri,<text:line-break/>prima che li ricacci alla campagna<text:line-break/>l’assillo tormentoso della fame.<text:line-break/>Una città mi fui, protesa al mare,<text:line-break/><text:soft-page-break/>corrotta da un’orrenda epidemia.<text:line-break/>…. E mi straniai da me.... Seppi soltanto<text:line-break/>la pena di mia madre martoriata<text:line-break/>allor che ancóra mi recava in grembo,<text:line-break/>e il mio germe sentía battersi contro<text:line-break/>l’angoscia di quel trepido suo cuore.</text:p>
      <text:p text:style-name="Strofa_20_2">Rifatto adesso io son novellamente<text:line-break/>dalle macerie della mia vergogna.<text:line-break/>E anelo ad un prodigio che mi stringa<text:line-break/>in compagine nuova: a un Intelletto,<text:line-break/>che s’inarchi su me come lo sguardo<text:line-break/>s’incarca sulle cose taciturne.</text:p>
      <text:p text:style-name="Strofa_20_2">Le mani grandi del tuo cuore invoco,<text:line-break/>perché scendan su me che me ne struggo.</text:p>
      <text:p text:style-name="Strofa_20_2">Vo numerando i miei tesori, Dio,<text:line-break/>mentre compete a te di sterminarli.</text:p>
      <text:p text:style-name="P51">Quello stesso son io, che inginocchiato<text:line-break/>stava a’ tuoi piedi nel suo rozzo saio;<text:line-break/>il Levita dall’anima profonda,<text:line-break/>che, anelo di servirti, e traboccando<text:line-break/>tutto di te, creava il tuo sembiante;<text:line-break/>la voce d’una cella silenziosa,<text:line-break/>cui scorre innanzi silenzioso il mondo<text:line-break/>e dilegua com’alito di vento....<text:line-break/><text:soft-page-break/>E pur sempre sei tu l’immenso flutto,<text:line-break/>che va sovr’esse le universe cose....</text:p>
      <text:p text:style-name="Strofa_20_2">Altro non v’è se non un vasto mare,<text:line-break/>onde balzan le terre a quando a quando.<text:line-break/>Altro non v’ha che un silenzio infinito<text:line-break/>di violini e d’angeli stupendi.<text:line-break/>Quel silenzio sei tu, cui si prosterna,<text:line-break/>greve dei raggi tuoi, ciascuna cosa.</text:p>
      <text:p text:style-name="Strofa_20_2">Oh, se il Tutto sei tu, non son quell’Uno<text:line-break/>che, in fino a te levandosi, si dona?<text:line-break/>Ma il Tutto non son io, se rompo in pianto;<text:line-break/>e l’Uno non sei tu, quando mi ascolti?<text:line-break/>Odi qualcosa, Dio, d’accanto a me?<text:line-break/>V’hanno altre voci accanto alla mia voce?<text:line-break/>Prorompe un uragano? Io stesso, sono<text:line-break/>quell’uragano.... Attorte da’ suoi nembi,<text:line-break/>levan le braccia a te le selve mie....<text:line-break/>Se un canto v’ha, sommesso e doloroso,<text:line-break/>che di sentir ti vieta la mia voce,<text:line-break/>sono un canto pur io di sofferenza<text:line-break/>inaudito e solitario.... Ascoltalo!</text:p>
      <text:p text:style-name="Strofa_20_2">Come si spenge tramontando il giorno,<text:line-break/>io sono tutto una ferita; un orfano;<text:line-break/>un esule dal mondo, estraneo e solo....<text:line-break/>E stanno intorno a me, mute, le cose<text:line-break/>siccome chiostri in cui mi sento chiuso.</text:p>
      <text:p text:style-name="Strofa_20_2"><text:soft-page-break/>Ho bisogno di te, che sei partecipe<text:line-break/>d’ogni tormento mio; compagno dolce<text:line-break/>d’ogni mia pena; mio fratello solo.<text:line-break/>Ho bisogno di te, come del pane!</text:p>
      <text:p text:style-name="Strofa_20_2">Forse non sai come pesan sugli uomini<text:line-break/>le notti in cui non possono dormire,<text:line-break/>ed è l’angoscia, a tutti quanti, eguale....<text:line-break/>Ai vecchi. Alle fanciulle. Anche ai piccini.<text:line-break/>Sobbalzano chiamati dalla Morte,<text:line-break/>stretti d’intorno dalle cose nere;<text:line-break/>e tremano le loro bianche mani,<text:line-break/>impigliate nel folto della vita<text:line-break/>come segugi in caccia entro una selva.<text:line-break/>Il passato è di là del divenire;<text:line-break/>il domani, un immenso cimitero.<text:line-break/>Batte alla porta un uomo ammantellato;<text:line-break/>e non si scorge, e non risuona, segno<text:line-break/>d’alba novella in un cantar di galli.<text:line-break/>La Notte sta come una casa immensa.<text:line-break/>E col terrore di mani ferite,<text:line-break/>spalancan varchi entro ogni muro cieco:<text:line-break/>ànditi lunghi, che non hanno fine;<text:line-break/>ma porta alcuna non conduce fuori....<text:line-break/>Ed è cosí, mio Dio, ciascuna notte.<text:line-break/>Vegliano, in esse, spiriti inquieti,<text:line-break/>che vanno e vanno senza ritrovarti.<text:line-break/>Oh, non li senti con passo di ciechi<text:line-break/>andar nel buio?<text:line-break/><text:soft-page-break/>Su scale che si torcono in discesa,<text:line-break/>non li senti pregare?<text:line-break/>Non li senti cader su pietre grigie?<text:line-break/>Devi sentirli piangere, ché piangono....<text:line-break/>Ed io ti cerco, poi che quei randagi<text:line-break/>passano innanzi alla mia porta; e quasi<text:line-break/>di vederli mi sembra oltre le mura.<text:line-break/>E chi dovrei chiamar, se non quell’Uno,<text:line-break/>ch’è tutto buio e piú notturno ancóra<text:line-break/>della Notte quaggiú; se non quell’Uno,<text:line-break/>che veglia senza lampada e non trema;<text:line-break/>se non l’immenso Spirito incorrotto<text:line-break/>dalla luce del giorno, e di cui so<text:line-break/>perché rompe con gli alberi dal suolo,<text:line-break/>e perché, lieve come soffio etereo,<text:line-break/>in questo vólto mio reclino a terra,<text:line-break/>su dalla terra ascende?</text:p>
      <text:p text:style-name="P51">Apparso tu mi sei, Dio senza fine!<text:line-break/>Ed io t’amo cosí siccome un figlio<text:line-break/>che fuggito mi fosse ancor bambino,<text:line-break/>chiamato dalla sorte sovra un trono<text:line-break/>innanzi al quale l’universo mondo<text:line-break/>come un’unica valle si distende.</text:p>
      <text:p text:style-name="Strofa_20_2">E son rimasto qui: vegliardo solo<text:line-break/>che non capisce piú quel figlio suo<text:line-break/>fatto grande cosí, dismisurato;<text:line-break/><text:soft-page-break/>e poco sa delle novelle cose<text:line-break/>verso le quali il suo germoglio anela....</text:p>
      <text:p text:style-name="Strofa_20_2">E tremo a volte per le sorti tue,<text:line-break/>fidate a tante misteriose navi.<text:line-break/>Mi struggo a volte per il tuo ritorno<text:line-break/>in questo buio che ti crebbe allora.<text:line-break/>Pavento spesso che tu piú non sia,<text:line-break/>se, vecchio, mi dismemoro del tempo....<text:line-break/>Ma leggo poi, di te, che l’Evangelo<text:line-break/>ti dice eterno in ogni sua parola....</text:p>
      <text:p text:style-name="Strofa_20_2">Il padre, io sono: e assai piú grande è il Figlio.<text:line-break/>È tutto in Lui ciò che fu già nel padre;<text:line-break/>e tutto ciò che non divenne in me,<text:line-break/>nel mio Figlio diviene.... Egli è il Futuro,<text:line-break/>il Tempo che ritorna e si rinnova,<text:line-break/>il grembo incinto d’avvenire, il mare.</text:p>
      <text:p text:style-name="P51">Non sia blasfema, a te, la mia preghiera!<text:line-break/>È come se, sfogliando antichi libri,<text:line-break/>trovassi che ti sono consanguineo<text:line-break/>in parentele a mille....</text:p>
      <text:p text:style-name="Strofa_20_2">Amore, io voglio darti. E cerco quale....<text:line-break/>È amore, quello che portiamo al padre?<text:line-break/>Non ci si stacca, di’, con duro il vólto,<text:line-break/>dalle sue mani derelitte e vuote?<text:line-break/><text:soft-page-break/>Cosí da me ti distaccasti, Figlio!<text:line-break/>E non deponi le parole sue,<text:line-break/>quasi fiori avvizziti, entro le pagine<text:line-break/>di vecchi libri che non leggi piú?<text:line-break/>Non ci si getta in duplice versante<text:line-break/>– alla pena o alla gioia – dal suo cuore,<text:line-break/>com’acqua dalla duplice giogaia?</text:p>
      <text:p text:style-name="Strofa_20_2">E il padre, non è dunque <text:span text:style-name="T2">ciò che fu</text:span>?<text:line-break/>Anni sepolti; a ripensarli, estranei.<text:line-break/>Gesti invecchiati. Desuete fogge.<text:line-break/>Mani sfiorite. Incanutite chiome....<text:line-break/>E s’egli fu, lontanamente, eroe, –<text:line-break/>ora è la foglia che dal ramo cade,<text:line-break/>nel mentre noi si va sbocciando in fiore.</text:p>
      <text:p text:style-name="P54">La sua sollecitudine ci schiaccia<text:line-break/>come un <text:span text:style-name="T15">í</text:span><text:span text:style-name="T27">nc</text:span>ubo greve; e la sua voce<text:line-break/>cade su noi come piombar di pietra.<text:line-break/>Si vorrebbe ascoltar la sua parola,<text:line-break/>e udiamo solo frantumati accenti.<text:line-break/>Il dramma immenso che ne sta di mezzo<text:line-break/>soverchia col suo rombo quel linguaggio.<text:line-break/>Scorgiamo il moto delle labbra schiuse;<text:line-break/>ma ne cadon le sillabe, sparendo....</text:p>
      <text:p text:style-name="Strofa_20_2">Piú lontani, così, siamo da Lui<text:line-break/>che non lontani, – anche se ci stringe<text:line-break/><text:soft-page-break/>pur sempre al Padre il non scemato amore.<text:line-break/>Solo allorché, per il vegliardo, giunge<text:line-break/>l’attimo di morir su questa stella,<text:line-break/>noi ci si accorge: Sovra questa stella,<text:line-break/>ha vissuto fin qui la vita sua....</text:p>
      <text:p text:style-name="Strofa_20_2">Questo, il Padre per noi.... Come potrei<text:line-break/>chiamarti Padre, sempiterno Dio,<text:line-break/>senza sentirmi, irrevocabilmente,<text:line-break/>da te disgiunto in un piú fondo abisso?</text:p>
      <text:p text:style-name="Strofa_20_3">Il Figlio mio, tu sei.... Ché sempre, allora,<text:line-break/>io ti ravviserò siccome avviene<text:line-break/>di ravvisar l’unico figlio amato<text:line-break/>pur quando è fatto adulto; anzi, pur quando<text:line-break/>lo si ritrovi vecchio.</text:p>
      <text:p text:style-name="P51">Spengimi gli occhi, ed io Ti vedo ancóra;<text:line-break/>rendimi sordo, e sento la tua voce;<text:line-break/>mozzami i piedi, e corro la tua strada;<text:line-break/>senza favella, a Te sciorrei preghiere.</text:p>
      <text:p text:style-name="Strofa_20_2">Dirompimi le braccia, ed io Ti stringo<text:line-break/>col cuore mio, fatto, repente, mano.<text:line-break/>Se fermi il cuore, batte il mio cervello;<text:line-break/>ardi anche questo: ed il mio sangue, allora,</text:p>
      <text:p text:style-name="Strofa_20_3">Ti accoglierà, Signore, in ogni stilla.</text:p>
      <text:p text:style-name="P51"><text:soft-page-break/>Uno son io dei miseri tuoi fidi,<text:line-break/>che da una cella guardano la vita.<text:line-break/>Gli uomini schivo, piú che non le cose;<text:line-break/>e non ardisco soppesar gli eventi.<text:line-break/>Ma se mi vuoi dinanzi a quel tuo vólto<text:line-break/>onde sollevi tenebrosi gli occhi,<text:line-break/>tracotante non dirmi, ov’ io ripeta:<text:line-break/><text:span text:style-name="T2">La sua vita, quaggiú, non vive alcuno.</text:span></text:p>
      <text:p text:style-name="Strofa_20_2">Fortuiti spettri, gli uomini. Brandelli,<text:line-break/>voci, terrori, squallido ognigiorno:<text:line-break/>gioie infinite, ma nell’esser nulla.<text:line-break/>Fortuiti spettri, gli uomini. Vestiti<text:line-break/>(ancor bimbi) da maschere: coi vólti<text:line-break/>che han bocche, sí, ma solamente mute.</text:p>
      <text:p text:style-name="Strofa_20_2">Spesso io ripenso che v’abbia un maniero,<text:line-break/>ove racchiuse sian le vite umane<text:line-break/>quasi culle, corazze, portantine<text:line-break/>in cui non scese mai forma vivente:<text:line-break/>com’abiti dismessi che si afflosciano<text:line-break/>penduli al sasso di dura parete.</text:p>
      <text:p text:style-name="Strofa_20_2">Se lascio, stanco, a notte, il mio giardino,<text:line-break/>allora io so: ciascuna via mi guida<text:line-break/>a quel ricetto di esanimi cose.<text:line-break/>Colà non rompe albero dal suolo<text:line-break/>par che la terra giaccia addormentata.<text:line-break/>Come attorno ad un carcere, pareti:<text:line-break/><text:soft-page-break/>senza finestre, in settemplice cerchia.<text:line-break/>Infrangibili sbarre ad ogni porta<text:line-break/>respingono colui che uscirne anela....</text:p>
      <text:p text:style-name="Strofa_20_3">Ed è, ciascun cancello, opera umana.</text:p>
      <text:p text:style-name="P51">E tuttavia, se pur dentro il tenace<text:line-break/>carcere ostile ogni anima s’impenna,<text:line-break/>un immenso prodigio, ecco, diviene<text:line-break/>per l’universo. Lo avverto preciso:<text:line-break/><text:span text:style-name="T2">È vissuta la vita. Interamente.</text:span></text:p>
      <text:p text:style-name="Strofa_20_2">E chi la vive mai? Le cose, forse,<text:line-break/>dolci inespresse melodie, che stanno<text:line-break/>come in un’ arpa dentro il vespro chiuse?<text:line-break/>O i vènti che si levano dall’acque?<text:line-break/>I rami che si scambiano saluti,<text:line-break/>o i fiori intenti a distillar profumi?<text:line-break/>Forse le grandi allee, che invecchian tristi?<text:line-break/>I tiepidi animali intorno erranti,<text:line-break/>o gli uccelli librati, alto, pei cieli?</text:p>
      <text:p text:style-name="Strofa_20_2">Chi mai la vive? Rispondi, Signore!<text:line-break/>Forse la vivi tu, la nostra vita?</text:p>
      <text:p text:style-name="P51">Il vegliardo tu sei, cui la fuliggine<text:line-break/>strina ed avvampa la prolissa chioma;<text:line-break/><text:soft-page-break/>l’umile, immenso artefice superno,<text:line-break/>che nel valido pugno un maglio stringe;<text:line-break/>l’insonne Fabbro, che sovra l’incudine<text:line-break/>batte il canto dei secoli in eterno.</text:p>
      <text:p text:style-name="Strofa_20_2">Lo spirito tu sei, che non riposa,<text:line-break/>perennemente assorto al suo lavoro;<text:line-break/>quei che la Morte accoglierà reclino<text:line-break/>sovra la spada grande, a cui non brilla<text:line-break/>lucido ancóra il filo della lama.</text:p>
      <text:p text:style-name="Strofa_20_2">Quando pel mondo tacciono i cantieri<text:line-break/>e si ferman gli arnesi, ed ebra e stanca<text:line-break/>l’umanità nei vesperi poltrisce,<text:line-break/>rombano ancóra i colpi del tuo maglio<text:line-break/>nei rintocchi di tutte le campane.</text:p>
      <text:p text:style-name="Strofa_20_2">Il Maestro tu sei, l’adulto saggio<text:line-break/>che l’onniscienza non apprese, e sa;<text:line-break/>l’ospite ignoto, il cui messaggio al mondo<text:line-break/>ora in susurro, ed or canoro va.</text:p>
      <text:p text:style-name="P51">Contro ogni fede, Dio, che ti proclama,<text:line-break/>un dubbio insorge, Dio, che ti cancella.<text:line-break/>Van diffidando i trasognati e i pigri<text:line-break/>del loro stesso ardore, in cui pur vivi.<text:line-break/>Vorrebbero veder dalle montagne<text:line-break/>– <text:span text:style-name="T2">per credere che sei</text:span> – sgorgare il sangue.</text:p>
      <text:p text:style-name="Strofa_20_2"><text:soft-page-break/>…. E tu, reclini il vólto.<text:line-break/>Stroncar le vene ben potresti ai monti,<text:line-break/>come verdetto della tua presenza.<text:line-break/>Ma dei Pagani non ti curi, Dio!</text:p>
      <text:p text:style-name="Strofa_20_2">Tu con l’astuzia vincere non vuoi,<text:line-break/>né mendicar la luce dell’amore.<text:line-break/>E dei Cristiani, non ti curi, Dio!</text:p>
      <text:p text:style-name="Strofa_20_2">Oh, non t’importa, no, di chi domanda.<text:line-break/>Ma il vólto tuo benignamente chini<text:line-break/>su chi sopporta e tace.</text:p>
      <text:p text:style-name="P51">Chi ti cerca, mio Dio, saggiarti intende.<text:line-break/>E chi ti trova, ti collega ognora<text:line-break/>a un’immagine, a un gesto.</text:p>
      <text:p text:style-name="Strofa_20_2">Io ti voglio comprendere, Signore,<text:line-break/>cosí come la terra ti comprende.<text:line-break/>Con il mio stesso maturar, matura<text:line-break/>il Regno tuo.</text:p>
      <text:p text:style-name="Strofa_20_2">Non pretendo da te superbe gesta,<text:line-break/>a comprovarti.<text:line-break/>Io so che il Tempo ha un ben diverso nome<text:line-break/>dal nome tuo.</text:p>
      <text:p text:style-name="Strofa_20_2">Non operar, per me, prodigio alcuno!<text:line-break/><text:soft-page-break/>Ottémpera soltanto alle tue leggi,<text:line-break/>che van di padre in figlio disvelandosi<text:line-break/>sempre piú chiare ai nostri sguardi, Dio!</text:p>
      <text:p text:style-name="P51">L’ultima casa del villaggio sorge<text:line-break/>solitaria cosí, che quasi sembra<text:line-break/>posta all’estremo termine del mondo.<text:line-break/>La strada, che il villaggio non trattiene,<text:line-break/>n’esce: e s’inoltra, nella notte, lenta....</text:p>
      <text:p text:style-name="P38">Il piccolo villaggio è solo un tramite,<text:line-break/>presago e anelo, fra due spazii immensi:<text:line-break/>che rasenta le case, e non le varca.<text:line-break/>Lascia taluno il borgo, e si avventura....<text:line-break/>Cammina a lungo.... Per morire, forse,<text:line-break/>lungo la via.</text:p>
      <text:p text:style-name="P51">Qualcuno, a volte, dal desco serale<text:line-break/>si leva ed esce.... Cammina, cammina<text:line-break/>verso Oriente, ove una chiesta sta.<text:line-break/>Ed i suoi bimbi, quasi fosse estinto,<text:line-break/>ne benedicon la memoria sacra.</text:p>
      <text:p text:style-name="Strofa_20_2">Altri, spirando entro il suo letto, séguita<text:line-break/>a viver lí tra desco e focolare.<text:line-break/>Ed i suoi bimbi vanno per il mondo<text:line-break/>verso una chiesa, una remota chiesa,<text:line-break/><text:soft-page-break/>di cui l’estinto si dimenticò.</text:p>
      <text:p text:style-name="P51">Li sai, Signore, tu, gli anacoreti?<text:line-break/>Fino le chiuse celle d’un convento<text:line-break/>di soverchio vicine al chiasso e al riso<text:line-break/>parvero ai Santi: e nella terra, allora,<text:line-break/>si affondarono, vivi. Indi, ciascuno,<text:line-break/>col fulgore dell’anima, la poca<text:line-break/>aria sorbí dentro la buia fossa.<text:line-break/>Immemore degli anni già trascorsi,<text:line-break/>il vólto suo dimenticò. Poi, visse<text:line-break/>come una casa cieca di finestre;<text:line-break/>né piú si spense, quasi fosse ormai<text:line-break/>da tempo immemorabile defunto.</text:p>
      <text:p text:style-name="P35">Raramente, leggean gli anacoreti.<text:line-break/>(Un tristo gelo inaridí le carte,<text:line-break/>strisciando in ogni tòmo!). E come il saio<text:line-break/>pendeva giú dai corpi ischeletriti,<text:line-break/>a brandelli cosí pendeva il senso<text:line-break/>dalle parole....</text:p>
      <text:p text:style-name="P60">Per le curve spalle,<text:line-break/>lasciaron tutti effondersi prolisse<text:line-break/>le incolte chiome. Né volgean tra loro<text:line-break/>parola o cenno, allor che si avvertivano,<text:line-break/>l’un l’altro, via, per gli ànditi passare.<text:line-break/>E ciascuno ignorò se fosse morto,<text:line-break/>ritto, lí accanto, il suo compagno muto.</text:p>
      <text:p text:style-name="Strofa_20_2"><text:soft-page-break/>Solo di tempo in tempo, si adunavano<text:line-break/>gli anacoreti in un rotondo speco,<text:line-break/>ove nutriva lampade d’argento<text:line-break/>un balsamo odoroso. Si adunavano<text:line-break/>rasente a porte d’oro, come innanzi<text:line-break/>ad aurei pomarii.... Riguardava<text:line-break/>di sottecchi, ciascuno, il proprio sogno;<text:line-break/>e mormoravan le fluenti barbe<text:line-break/>sommessamente.</text:p>
      <text:p text:style-name="Strofa_20_2">Crebbe annosa di secoli, nel tempo,<text:line-break/>la vita di quei santi anacoreti,<text:line-break/>quando non piú la tenebra e la luce<text:line-break/>ripartirono i giorni. Un’onda immensa<text:line-break/>li avea travolti e novamente chiusi<text:line-break/>entro l’alvo materno. Ivi sedeano<text:line-break/>a torno a torno, come inerti embrioni<text:line-break/>in se stessi rattratti, il grosso capo<text:line-break/>sospinto contro i pugni piccolini:<text:line-break/>né prendean cibo, quasi li nutrisse<text:line-break/>la negra terra, ond’erano ravvolti.</text:p>
      <text:p text:style-name="Strofa_20_2">Ai pellegrini che traggono a mille<text:line-break/>dalle città, lungo le steppe, al chiostro,<text:line-break/>appaiono, cosí, gli anacoreti.<text:line-break/>Da trecent’anni giacciono inconsunti<text:line-break/>i corpi incorruttibili sotterra.<text:line-break/>Sovra le lunghe sagome distese<text:line-break/>arcanamente vive entro i sudarii,<text:line-break/><text:soft-page-break/>l’oscurità si accumula filando<text:line-break/>fuliggine di luce; e il duro nodo<text:line-break/>delle braccia conserte opprime i cuori,<text:line-break/>quasi poggiasse sovra i petti un monte.</text:p>
      <text:p text:style-name="Strofa_20_2">Sublime Iddio! Dimenticato hai, dunque,<text:line-break/>di dar la morte a quei sepolti?<text:line-break/>Forse li obliasti cosí, perché si ascosero<text:line-break/>entro la terra, vivi? E adeguan essi,<text:line-break/>morte parvenze, l’immortalità?</text:p>
      <text:p text:style-name="Strofa_20_2">È questa, di’, la sempiterna vita,<text:line-break/>che durerà quando sia morto il tempo?<text:line-break/>Strumenti sono a’ tuoi disegni arcani?<text:line-break/>O pur li serbi, involucri perenni,<text:line-break/>che un dí col sangue tuo ricolmerai?</text:p>
      <text:p text:style-name="P51">Il Futuro tu sei, l’Aurora immensa<text:line-break/>sulle pianure dell’eternità.<text:line-break/>Il canto sei del gallo, che succede<text:line-break/>alla notte dei tempi: la rugiada;<text:line-break/>l’ancella; e l’idromele mattutino.<text:line-break/>Sei la madre, la morte e lo straniero.</text:p>
      <text:p text:style-name="Strofa_20_2">L’immagine tu sei, che si trasmuta<text:line-break/>perennemente; che, solinga, emerge<text:line-break/>dai flutti del destino; e che rimane<text:line-break/>non esaltata mai, né deprecata:<text:line-break/><text:soft-page-break/>vergine selva, non descritta ancóra.</text:p>
      <text:p text:style-name="Strofa_20_2">Il compendio tu sei dell’universo,<text:line-break/>che tace il senso ultimo di sé,<text:line-break/>e variamente si dimostra a ognuno:<text:line-break/>lido alla nave, e nave alla riviera.</text:p>
      <text:p text:style-name="P51">Son vecchi, ormai, tutti i regnanti al mondo.<text:line-break/>Piú non avranno, dalle nozze, eredi.<text:line-break/>Muoiono in sullo sboccio i loro figli.<text:line-break/>Le principesse pallide donarono<text:line-break/>l’egre corone al nuovo re Metallo.<text:line-break/>In monete, la plebe le frantuma.<text:line-break/>L’effimero signore della Terra<text:line-break/>al fuoco lo dilata in ferree macchine,<text:line-break/>che si piegan rabbiose al suo volere.</text:p>
      <text:p text:style-name="Strofa_20_2">.... Ma pel mondo non v’è felicità.<text:line-break/>Il ferro ha nostalgia dell’alvo antico;<text:line-break/>e anela defluir da quelle forme,<text:line-break/>in cui sopporta misera la vita.<text:line-break/>Tornerà dagli scrigni e dai cantieri<text:line-break/>entro le vene dei dischiusi monti,<text:line-break/>che si rinserreran dietro il prodigio.</text:p>
      <text:p text:style-name="P51">E tutto, allora, tornerà qual era:<text:line-break/>impeto primigenio, immensa mole.<text:line-break/><text:soft-page-break/>La terra incólta, e ribollenti i fiumi,<text:line-break/>gli alberi enormi, piccole le case.<text:line-break/>Per ogni valle, un popolo gigante<text:line-break/>di rubesti coloni e di pastori.<text:line-break/>E chiese piú non vi saran: prigioni<text:line-break/>di un Dio fuggiasco ed al compianto esposto<text:line-break/>come belva ferita tra le sbarre.<text:line-break/>S’apriranno ospitali, se vi batta,<text:line-break/>tutte le case al pellegrino stanco:<text:line-break/>e spirerà dalle fatiche umane<text:line-break/>un senso indefinibile di rito.</text:p>
      <text:p text:style-name="P38">Non attesa di sfere ultraterrene,<text:line-break/>non èstasi di sguardi in quelle affisi....<text:line-break/>Solo un’ansia, che veneri la morte,<text:line-break/>né la profani; un’ansia di servire<text:line-break/>la Terra, assuefatti al suo volere,<text:line-break/>per non subirne un dí – nuovi – l’amplesso!</text:p>
      <text:p text:style-name="P51">Sarai grande anche tu, Signore Iddio.<text:line-break/>Piú grande assai, che non ti può predire<text:line-break/>chi deve trarre la sua vita grama<text:line-break/>nell’oggi buio.... Piú insueto ed alto.<text:line-break/>E assai piú vecchio del piú annoso veglio.</text:p>
      <text:p text:style-name="Strofa_20_2">Avvertito sarai, come l’aroma<text:line-break/>che da un giardino prossimo si esala.<text:line-break/>E t’ameran cosí, siccome adora<text:line-break/><text:soft-page-break/>le cose sue piú care un ammalato:<text:line-break/>in trepidar di dolce tenerezza.</text:p>
      <text:p text:style-name="Strofa_20_2">Gli uomini piú non leveranno al Cielo<text:line-break/>la preghiera che tutti li accomuna.</text:p>
      <text:p text:style-name="Strofa_20_2">Nella comunità, tu piú non sei!<text:line-break/>Chi ti avvertí colmandosi di gioia,<text:line-break/>resterà quindi, sulla terra, – solo –<text:line-break/>un Esiliato; e pure, a te congiunto.<text:line-break/>In sé raccolto, e dissipato via.<text:line-break/>Tutto un sorriso, dopo il lungo pianto.<text:line-break/>Casa piccina, e sconfinato Regno.</text:p>
      <text:p text:style-name="P51">Di giorno, Dio, sei la voce che corre<text:line-break/>in un susurro per le moltitudini.<text:line-break/>Il silenzio tu sei, che si richiude<text:line-break/>lentamente sul battito dell’ore.</text:p>
      <text:p text:style-name="Strofa_20_2">E quanto piú verso il tramonto estenua<text:line-break/>il giorno i cenni suoi, grandeggi oscuro<text:line-break/>nella penombra. E come un fumo, ascende,<text:line-break/>dai comignoli tutti, il regno tuo.</text:p>
      <text:p text:style-name="P51">Entro il notturno abisso, o mio Signore,<text:line-break/>io ti cerco scavando. Ogni dovizia<text:line-break/>è nuda povertà, riflesso scialbo<text:line-break/><text:soft-page-break/>della Bellezza tua, che non divenne.</text:p>
      <text:p text:style-name="Strofa_20_2">Ma la via per raggiungerti, Signore,<text:line-break/>è lunga ed aspra, paurosamente.<text:line-break/>Anzi, svaní, poiché da tempo, ormai,<text:line-break/>non un passo la traccia. E tu, sei solo.<text:line-break/>Tu sei la solitudine, che incede<text:line-break/>verso plaghe remote; e non indugia.</text:p>
      <text:p text:style-name="Strofa_20_2">Le mie mani, che sanguinano offese<text:line-break/>da quell’aspro scavare, io le protendo<text:line-break/>al vento. Come alberi rameggiano.<text:line-break/>Suggono anele l’infinito spazio,<text:line-break/>quasi che infranto tu ti fossi in quello<text:line-break/>con impeto improvviso, e ricadessi<text:line-break/>dai lontani pianeti sulla terra,<text:line-break/>pulviscolo di un mondo, – dolcemente,<text:line-break/>come cade la pioggia a primavera.</text:p>
      <text:h text:style-name="Heading_20_3" text:outline-level="3"><text:bookmark-start text:name="__RefHeading__7575_1450437702"/>Da<text:line-break/><text:span text:style-name="T2">IL LIBRO DELLA POVERTÀ<text:line-break/>E DELLA MORTE</text:span><text:bookmark-end text:name="__RefHeading__7575_1450437702"/></text:h>
      <text:p text:style-name="Strofa_20_2">Forse nel cuore di greve montagna<text:line-break/>chiuso son io. Per dure vene, scorro:<text:line-break/>metallo in una buia solitudine.<text:line-break/>Cosí profondamente, che non veggo<text:line-break/>luce di sbocco o lontananza. Il mondo<text:line-break/>si strinse intorno a me. Pietra divenne.</text:p>
      <text:p text:style-name="Strofa_20_2">In questo mio patire, ignaro sono.<text:line-break/>Il buio immenso, piccolo mi plasma.<text:line-break/>Ma tu, Signore, sei. Fatti concreto!<text:line-break/>E irrompi nella tenebra petrosa,<text:line-break/>perché si avveri in me la mano tua;<text:line-break/>ed io divenga in te, con la montagna.</text:p>
      <text:p text:style-name="P51">Monte rimasto dopo le montagne;<text:line-break/>clivo deserto; vetta senza nome;<text:line-break/>eterna neve, in cui si spengon gli astri;<text:line-break/><text:soft-page-break/>o valle di ciclami, onde si esala<text:line-break/>tutto il profumo della terra in fiore;<text:line-break/>oracolo dell’alpe; o minareto,<text:line-break/>che grido a vespro non emise ancóra,</text:p>
      <text:p text:style-name="P38">io scorro dunque in te, Signore Iddio,<text:line-break/>e nel basalto sto, metallo intatto?<text:line-break/>Umile invado le tue pètree vene,<text:line-break/>e sento intorno la durezza tua.</text:p>
      <text:p text:style-name="P38">O non piuttosto questa tetra angoscia<text:line-break/>è paura soltanto, è fondo orrore<text:line-break/>delle immense città, dove confitto<text:line-break/>sino al mento mi hai tu, Signore Iddio?</text:p>
      <text:p text:style-name="P38">Oh se qualcuno in luce di parola<text:line-break/>ti svelasse l’insania e la stoltezza<text:line-break/>onde traboccan tutte a perdizione,<text:line-break/>balzeresti, Uragano primigenio,<text:line-break/>per spazzarle da te come festuche.</text:p>
      <text:p text:style-name="P38">E se mi dici, Dio: «Lèvati, e parla!»<text:line-break/>piú non raffrenerò questa mia bocca<text:line-break/>anela di gittar, come ferita<text:line-break/>schiusa a svenarsi, sangue di parole.<text:line-break/>E queste mani mi staranno ai fianchi,<text:line-break/>mastini furibondi ad ogni appello.</text:p>
      <text:p text:style-name="P38">Signore Iddio! Tu mi comandi adesso<text:line-break/><text:soft-page-break/>a un’ora nuova, colma di destino.</text:p>
      <text:p text:style-name="P51">Fammi custode degli spazii tuoi!<text:line-break/>Fa’ che parli la pietra, ed io l’ascolti;<text:line-break/>che pel deserto de’ tuoi mari irrompa<text:line-break/>lo sguardo mio; ch’io mi accompagni al corso<text:line-break/>de’ fiumi tuoi, dall’urlo delle sponde<text:line-break/>dentro l’eco sonante della notte.</text:p>
      <text:p text:style-name="Strofa_20_2">Esule fammi per le incolte lande,<text:line-break/>cui batton vasti aneliti di vènti;<text:line-break/>ove s’ergono al cielo immensi chiostri,<text:line-break/>di non vissute vite arcani invogli.</text:p>
      <text:p text:style-name="Strofa_20_2">Qui mi terrò, coi pellegrini, anch’io:<text:line-break/>non piú distolto, per veruno inganno.<text:line-break/>Mi avvierò dietro un vegliardo cieco<text:line-break/>lungo un sentiero che nessuno sa.</text:p>
      <text:p text:style-name="P51">Perché, Signore, le città non sono<text:line-break/>se non discinte anime in periglio....<text:line-break/>Fuga innanzi alle fiamme è la più grande.<text:line-break/>Fuga senza soccorso. Si disperde<text:line-break/>labile il flusso de’ suoi giorni grami.<text:line-break/>Stentan gli uomini, qui, la greve vita<text:line-break/>in stanze basse, tra gesti d’angoscia,<text:line-break/>piú trepidi che non gregge di agnelli.<text:line-break/><text:soft-page-break/>Fuori, respira la tua terra, Dio!<text:line-break/>Essi vivono pure, e non lo sanno.</text:p>
      <text:p text:style-name="Strofa_20_2">Crescono i bimbi, qui, sovra gradini,<text:line-break/>presso finestre in ombra sempre eguale,<text:line-break/>ignari che all’aperto i fiori invitano<text:line-break/>al vasto giorno percorso dai vènti.<text:line-break/>Debbon esser bimbi. E sono bimbi.<text:line-break/>Ma tristemente, disperatamente.</text:p>
      <text:p text:style-name="Strofa_20_2">Qui, le fanciulle sbocciano all’ignoto<text:line-break/>con il rimpianto della dolce infanzia.<text:line-break/>Ciò che allora anelarono, non venne:<text:line-break/>si richiudono in sé, tutte tremando.<text:line-break/>In stanze buie, su cortili tetri,<text:line-break/>hanno la lor maternità delusa,<text:line-break/>il pianto triste delle notti lunghe,<text:line-break/>i vani giorni senza lotte e ardore.<text:line-break/>Stanno al buio, in attesa, anche giacigli<text:line-break/>ove morranno, e a cui lente si avviano,<text:line-break/>desiderose. Lentamente, muoiono.<text:line-break/>Ogni ora, un poco. Muoiono in catene.<text:line-break/>Se ne vanno di qui, come mendiche.</text:p>
      <text:p text:style-name="P51">Pallidi e smunti, qui, vivono gli uomini.<text:line-break/>Spiran stupiti dell’astruso giorno.<text:line-break/>Niuno si avvede dell’orrenda smorfia,<text:line-break/>ove il sorriso di una razza inerte<text:line-break/><text:soft-page-break/>nelle anonime notti si sfigura.</text:p>
      <text:p text:style-name="Strofa_20_2">Vanno gli uomini intorno. E li degrada<text:line-break/>quel servir senza ardore a stolte cose.<text:line-break/>Sfioriscono le vesti ai corpi avvolte:<text:line-break/>le belle mani invecchiano precoci.</text:p>
      <text:p text:style-name="Strofa_20_2">Urge la folla. Ai miseri si avventa,<text:line-break/>pur se ristanno pallidi e malfermi.<text:line-break/>Solo un cane randagio, spaurito,<text:line-break/>per un tratto li segue silenzioso.</text:p>
      <text:p text:style-name="Strofa_20_2">Vanno fra mille triboli. Nell’urlo<text:line-break/>che li aggredisce allo scoccar d’ogni ora,<text:line-break/>si aggiran soli intorno agli ospedali,<text:line-break/>trepidi in fin che giunga il loro turno.</text:p>
      <text:p text:style-name="Strofa_20_2">La Morte è là. Non quella, il cui saluto<text:line-break/>miracoloso li sfiorò bambini....<text:line-break/>La Morte grama, che quaggiú si muore....<text:line-break/>E l’altra in essi pende, acerba e amara<text:line-break/>come un frutto che non maturerà.</text:p>
      <text:p text:style-name="P51">Da’, Signore, a ciascuno la <text:span text:style-name="T2">sua</text:span> morte!<text:line-break/>La morte che fiorí da quella vita,<text:line-break/>in cui ciascuno amò, pensò, sofferse.</text:p>
      <text:p text:style-name="P51">Ché noi siam solo scorza e solo foglia.<text:line-break/><text:soft-page-break/>La Morte grande, che ciascuno ha in sé,<text:line-break/>è il frutto attorno a cui si volge il mondo.<text:line-break/>Per questo frutto, – le fanciulle sbocciano<text:line-break/>come prorompe l’albero dal seme;<text:line-break/>anelano i ragazzi a pubertà;<text:line-break/>si dischiudono i cuori delle donne<text:line-break/>ad accoglier da noi talune angosce<text:line-break/>che altrove non avrebbero rifugio;<text:line-break/>e ciò che i nostri sguardi abbian toccato,<text:line-break/>anche scomparso, durerà perenne.</text:p>
      <text:p text:style-name="Strofa_20_2">Ognuno che plasmò, che costruiva,<text:line-break/>divenne un mondo intorno al frutto eterno.<text:line-break/>Gelò, si disgelò, lo avvolse in sé,<text:line-break/>tutto lo rischiarò con la sua luce,<text:line-break/>e un calor bianco in quelle polpe infuse<text:line-break/>con l’ardenza del cuore e del cervello.</text:p>
      <text:p text:style-name="Strofa_20_2">Ma come stormi migratori, Dio,<text:line-break/>gli angeli tuoi discendono dai cieli,<text:line-break/>per non trovar che frutti acerbi ai rami.</text:p>
      <text:p text:style-name="P51"><text:span text:style-name="T19">P</text:span>iú miseri noi siam degli animali,<text:line-break/>cui dato è di morire, anche se ciechi,<text:line-break/>la propria morte, – mentre noi, Signore,<text:line-break/>non morimmo, sin qui, la morte nostra.</text:p>
      <text:p text:style-name="Strofa_20_2">Danne un Eroe, che ci conquisti, Dio,<text:line-break/><text:soft-page-break/>l’arte di sollevar <text:span text:style-name="T2">tutta</text:span> la vita<text:line-break/>in fiorenti spalliere, a cui dintorno<text:line-break/>piú tempestivo il Maggio abbia principio.</text:p>
      <text:p text:style-name="Strofa_20_2">Ché questo, a noi, rende la morte dura:<text:line-break/><text:span text:style-name="T2">il</text:span> <text:span text:style-name="T2">non esser la nostra</text:span>. Estranea morte,<text:line-break/>che ci rapisce sol perché la vita<text:line-break/>non maturò, dentro di noi, quell’altra;<text:line-break/>e, per ciò, si scatena aspra bufera,<text:line-break/>a staccarci dai rami ad uno ad uno.</text:p>
      <text:p text:style-name="Strofa_20_2">Per anni ed anni, dentro il tuo giardino,<text:line-break/>noi vegetiamo, Dio. Alberi eretti,<text:line-break/>la dolce morte a tener chiusa in noi.<text:line-break/>Ma poi, s’invecchia, al tempo del raccolto;<text:line-break/>e come donne, cui colpito il grembo<text:line-break/>avesse la tua folgore celeste,<text:line-break/>sigillati restiamo ed infecondi.</text:p>
      <text:p text:style-name="Strofa_20_2">O vanagloria, è questa? Ed è, fors’anche,<text:line-break/>il destino degli alberi men duro?<text:line-break/>Ché, forse, siamo unicamente il prodigo<text:line-break/>sesso ed il grembo di donne perdute....<text:line-break/>Noi fornicammo con l’Eternità;<text:line-break/>e quando è pronto il doloroso letto,<text:line-break/>ci liberiamo della nostra Morte:<text:line-break/>lo spento embrione, in sé stesso ravvolto,<text:line-break/>tutto ricolmo d’una immensa angoscia,<text:line-break/>che, dominato dal terrore folle,<text:line-break/><text:soft-page-break/>preme coi pugni il germinar degli occhi,<text:line-break/>e a cui, dinanzi alla convessa fronte,<text:line-break/>s’ergon gli spettri delle mille pene,<text:line-break/>ch’egli, abortito, piú non soffrirà.</text:p>
      <text:p text:style-name="Strofa_20_2">Tra le doglie del parto, e a grembo aperto,<text:line-break/>noi finiamo cosí, – come sgualdrìne.</text:p>
      <text:p text:style-name="P51">Ma tu, Signore, fa’ che sorga al mondo<text:line-break/>un grande Eroe dal prodigioso grembo;<text:line-break/>e che una notte concepisca il germe<text:line-break/>onde non mai, sin qui, furono tócchi<text:line-break/>i fondi abissi dell’umanità!<text:line-break/>Avvenga quella Notte! E vi germoglino<text:line-break/>tutte le cose, in un profumo intenso<text:line-break/>piú d’ogni fiore, in un cullar piú dolce<text:line-break/>che non l’ali, Signore, del tuo vento;<text:line-break/>e giubilanti come Giosafat.</text:p>
      <text:p text:style-name="Strofa_20_2">Fa’ che l’Eroe porti nel grembo a lungo<text:line-break/>quel concepito germe; e ch’Egli cresca<text:line-break/>col crescer lento della veste sua!<text:line-break/>Dàgli la solitudine di un astro,<text:line-break/>cosí che, nel vederlo, non prorompano<text:line-break/>umane labbra in grida di stupore,<text:line-break/>quando, smagrendo, si tramuta in vólto.</text:p>
      <text:p text:style-name="Strofa_20_2">Nutri con cibi puri il suo languire:<text:line-break/><text:soft-page-break/>con rugiada di campo ed erbe vive;<text:line-break/>con la flora che rompe dalle glebe<text:line-break/>sommessa come estatica preghiera<text:line-break/>e calda come l’alito piú caldo.<text:line-break/>Fa’ ch’Ei risappia la lontana infanzia:<text:line-break/>l’inconscia maraviglia di quegli anni<text:line-break/>vaghi e presaghi: il dovizioso regno,<text:line-break/>buio infinito, delle antiche fiabe.</text:p>
      <text:p text:style-name="Strofa_20_2">Fa’ che attenda, cosí, l’ora suprema<text:line-break/>in cui partorirà la Morte grande:<text:line-break/>solo e stormente come un gran giardino,<text:line-break/>come una moltitudine raccolta.</text:p>
      <text:p text:style-name="P51">Ed io, Lo esalterò. Come, squillando,<text:line-break/>precedono un esercito le trombe,<text:line-break/>precedere Lo vo’ con i miei squilli.<text:line-break/>Mi scorrerà per ogni vena il sangue,<text:line-break/>come lo scroscio dell’immenso oceano;<text:line-break/>e sarà dolce la parola mia,<text:line-break/>siccome il vino che ci fa vogliosi:<text:line-break/>ma non inebrierà siccome il vino.<text:line-break/>Nelle tiepide notti, a primavera,<text:line-break/>quando rimasto sarò quasi solo<text:line-break/>sotto le tende dell’etèreo addiaccio,<text:line-break/>io sboccerò nel fiore del mio canto,<text:line-break/>come il nordico Aprile, che si stringe<text:line-break/>ad ogni foglia trepido e tardivo.</text:p>
      <text:p text:style-name="Strofa_20_2"><text:soft-page-break/>Ché la mia voce andò per doppia via.<text:line-break/>E fu profumo, qui; colà, clamore.<text:line-break/>Questa, prepara il prodigioso Eroe;<text:line-break/>mentre, dall’altra, la deserta attende<text:line-break/>solitudine mia, beatamente,<text:line-break/>il vólto di un Arcangelo beato.</text:p>
      <text:p text:style-name="P51">E fa’ che le due voci mi accompagnino,<text:line-break/>quando di nuovo, Dio, tu mi sparpagli<text:line-break/>per le città: nell’angoscioso orrore.<text:line-break/>Io vo’ restar, con quelle voci, eretto<text:line-break/>tra le furie del Tempo; e nel mio canto<text:line-break/>prepararti, Signore, il buon giaciglio<text:line-break/>dove ti piaccia, alfine, aver riposo.</text:p>
      <text:p text:style-name="P51">Non sanno, le città, se non mentire.<text:line-break/>Truffano il giorno. Truffano la notte.<text:line-break/>Truffano i bimbi e gli animali. Mentono<text:line-break/>con il silenzio. Coi rumori, mentono.<text:line-break/>Mentono col groviglio delle cose,<text:line-break/>che si piegano anch’esse alla menzogna.</text:p>
      <text:p text:style-name="Strofa_20_2">Nulla di ciò che intorno a te, mio Dio,<text:line-break/>mentre diviene, s’agita in un vasto<text:line-break/>divenire concreto, – accade in queste.<text:line-break/>Scende il tuo soffio, Dio, per ogni strada.<text:line-break/>Ma si corrompe, quivi. E il suo frusciare,<text:line-break/><text:soft-page-break/>nello scorrer su e giù, vi si confonde,<text:line-break/>aizzato in furore di tempesta,<text:line-break/>anche se sbocca in placidi giardini,<text:line-break/>per prati e allèe.</text:p>
      <text:p text:style-name="P51">…. E v’han giardini costruiti ad arte<text:line-break/>da Re defunti, che in lontani tempi<text:line-break/>colà si dilettarono con donne<text:line-break/>giovani e belle.... E v’indugiavan, queste,<text:line-break/>intrecciando lo squillo inimitabile<text:line-break/>del proprio riso allo smagliar dei fiori:<text:line-break/>e tenean desti i languescenti parchi.<text:line-break/>Susurravan tra i morbidi cespugli,<text:line-break/>in sospirar di zefiri sommessi.<text:line-break/>Splendean tra le pellicce ed i velluti.<text:line-break/>Le gaie vesti chiare, mattutine,<text:line-break/>con un frusciar di seta, sulla ghiaia<text:line-break/>davano quasi suono di ruscelli.</text:p>
      <text:p text:style-name="Strofa_20_2">Ma van morendo, adesso, quei giardini,<text:line-break/>come i loro remoti abitatori.<text:line-break/>Tacito e cieco, si rassegna ognuno<text:line-break/>nelle gamme di estranee primavere.<text:line-break/>O brucia con i fuochi dell’autunno,<text:line-break/>lentamente, sui rami arrugginiti,<text:line-break/>che in disegni di mille monogrammi<text:line-break/>sembran conserte cancellate nere.<text:line-break/>Spettrale, ribalúgina il palazzo<text:line-break/><text:soft-page-break/>con un pallor di evanescente cielo.<text:line-break/>Assorto quasi in intimi fantasmi<text:line-break/>nel peso de’ suoi quadri, che sbiadiscono<text:line-break/>dentro le sale. Ad ogni gioia estraneo,<text:line-break/>se ne sta muto in rassegnata inerzia,<text:line-break/>come qui fosse un ospite soltanto.</text:p>
      <text:p text:style-name="P51">Anche, a volte, mirai palazzi <text:span text:style-name="T2">vivi!<text:line-break/></text:span>Impettiti cosí, come gli uccelli<text:line-break/>di bella piuma e di sgradevol voce.</text:p>
      <text:p text:style-name="Strofa_20_2">Molti, son oggi sulla terra i ricchi.<text:line-break/>E anelan d’innalzarsi per salire:<text:line-break/>ma la ricchezza loro è vano orpello.</text:p>
      <text:p text:style-name="Strofa_20_2">Ricchi non sono, Dio, siccome i capi<text:line-break/>de’ tuoi rubesti popoli pastori,<text:line-break/>che sulle verdi luminose piane<text:line-break/>sembravan chiari mattutini cieli,<text:line-break/>quando vi trascorrean con l’albicare,<text:line-break/>in gran tumulto, dei belanti greggi.<text:line-break/>E quando, poi, sostavano all’addiaccio,<text:line-break/>e si smorzava l’eco dei comandi<text:line-break/>dentro la notte scesa,<text:line-break/>un’anima parea destarsi, nuova,<text:line-break/>in quella piana immensa da randagi,<text:line-break/>ove le forme dei cammelli, scure,<text:line-break/>chiudean solenni i muti accampamenti,<text:line-break/><text:soft-page-break/>come montagne.<text:line-break/>Dieci giorni il sentore delle mandre,<text:line-break/>dietro il passaggio, perdurava.... Basso,<text:line-break/>pesante, afoso, – non cedeva al vento.<text:line-break/>E come in chiara festa nuziale<text:line-break/>scorrean tutta la notte i vini a fiumi,<text:line-break/>dall’asine cosí di quei Potenti<text:line-break/>scorreva a fiumi il generoso latte.</text:p>
      <text:p text:style-name="Strofa_20_2">.... Ricchi non sono come gli sceícchi<text:line-break/>dal remoto desertico lignaggio,<text:line-break/>che s’addormían sovra tappeti frusti,<text:line-break/>ma che facevan scintillar rubini,<text:line-break/>in vario intarsio, ai pettini d’argento<text:line-break/>per le criniere delle lor cavalle.<text:line-break/>Come i Principi, no, non sono ricchi,<text:line-break/>che l’oro posponevano agli aromi,<text:line-break/>impregnando la trama della vita<text:line-break/>col sandalo con l’ambra e il benzoino.</text:p>
      <text:p text:style-name="Strofa_20_2">Ricchi non sono, come in Oriente<text:line-break/>il bianco Gossudàr, cui vasti regni<text:line-break/>diritti conferían quasi divini;<text:line-break/>ma prosternato, con le chiome incólte,<text:line-break/>la vecchia fronte contro il pavimento,<text:line-break/>piangea la notte e il dí senza mai tregua:<text:line-break/>e da tutti i terreni Paradisi,<text:line-break/>un’ora non scendea che fosse sua.</text:p>
      <text:p text:style-name="Strofa_20_2"><text:soft-page-break/>Ricchi non sono, come quei magnati<text:line-break/>delle antiche città su porti schiusi<text:line-break/>al traffico oltre mare: a cui piaceva<text:line-break/>con l’audacia di sogni senza pari<text:line-break/>d’intorno degradar la realtà,<text:line-break/>ottenebrando poi, col Tempo, i sogni,<text:line-break/>e che, ravvolti nel mantello d’oro,<text:line-break/>ribalenante, delle lor città,<text:line-break/>stavano ripiegati come foglie,<text:line-break/>col battito soltanto delle tempie<text:line-break/>respirando sommessi, in umiltà.</text:p>
      <text:p text:style-name="Strofa_20_2">Erano <text:span text:style-name="T2">questi</text:span>, i ricchi. E fu costretta<text:line-break/>la vita a farsi vasta, senza fine,<text:line-break/>calda e pesante, sotto il loro imperio.</text:p>
      <text:p text:style-name="Strofa_20_2">Oggi, il tempo dei Ricchi è tramontato;<text:line-break/>e niuno piú lo riconduce al mondo.<text:line-break/>Dacci, Signore, che ritorni almeno<text:line-break/>ad esser Povertà, – la povertà.</text:p>
      <text:p text:style-name="P51">Ché piú non sono poveri davvero,<text:line-break/>sovra la terra, i poveri dell’oggi.<text:line-break/>Sono i non-ricchi. Senza volontà.<text:line-break/>E senza mondo. Li distingue solo<text:line-break/>il segno di un’angoscia sovrumana,<text:line-break/>che tutti li disfoglia e li sfigura.<text:line-break/>D’ogni strada la polvere li investe,<text:line-break/><text:soft-page-break/>si appiglia ai loro corpi ogni lordura.<text:line-break/>Li sfuggon tutti come gli appestati.<text:line-break/>Li gettan via come rottami e scheletri;<text:line-break/>come lunarii, quando scorso è l’anno.</text:p>
      <text:p text:style-name="P38">Ma se la terra, Dio, pericolasse,<text:line-break/>li stringerebbe tutti in un rosario<text:line-break/>da portare con sé per talismano....<text:line-break/>Ché son più puri d’ogni pietra pura:<text:line-break/>come agnellini ciechi appena nati.<text:line-break/>Tutti innocenza.... E tuoi, Signore Iddio,<text:line-break/>illimitatamente. E non anelano<text:line-break/>altro che questo: di potere, alfine,<text:line-break/>esser poveri al mondo, – come sono.</text:p>
      <text:p text:style-name="P51">Non è la Povertà se non l’immensa<text:line-break/>Luce, che su dall’anima trascende.</text:p>
      <text:p text:style-name="P51">Il povero sei Tu, che non ha nulla;<text:line-break/>la pietra senza asilo; anzi, il lebbroso<text:line-break/>espulso in bando col sonaglio al collo<text:line-break/>dall’abitato, via, di porta in porta.</text:p>
      <text:p text:style-name="Strofa_20_2">Nulla possiedi, come nulla ha il vento.<text:line-break/>Solo il tuo nome ti riveste ignudo.<text:line-break/>L’abituccio dell’orfano risplende,<text:line-break/>al cospetto di Te: sembra un tesoro.</text:p>
      <text:p text:style-name="Strofa_20_2"><text:soft-page-break/>Poverello tu sei, come la pioggia<text:line-break/>che cade sovra i tetti a primavera;<text:line-break/>come la nostalgia del condannato<text:line-break/>entro la cella a cui precluso è il mondo;<text:line-break/>come il malato che rivolge il fianco<text:line-break/>tra le coltri moleste, e n’ha ristoro:<text:line-break/>come il fiore di campo che dal solco<text:line-break/>mulina via per gli errabondi zefiri:<text:line-break/>come la mano, in cui si versa il pianto.</text:p>
      <text:p text:style-name="Strofa_20_2">A raffronto di Te, che sono mai<text:line-break/>l’uccello intirizzito sulla gronda,<text:line-break/>il cane da piú giorni senza cibo,<text:line-break/>l’animale obliato in prigionia,<text:line-break/>che si smarrisce in tacito cordoglio?</text:p>
      <text:p text:style-name="Strofa_20_2">A raffronto di Te, che sono mai,<text:line-break/>negli asili notturni, i poverelli?<text:line-break/>Piccole pietre: macine da nulla,<text:line-break/>che un po’ di pane, tuttavia, lo frangono.</text:p>
      <text:p text:style-name="Strofa_20_2">Il piú misero sei dei senza-tetto,<text:line-break/>il mendicante che nasconde il vólto,<text:line-break/>l’immensa rosa della Povertà,<text:line-break/>l’arcana metamorfosi perenne<text:line-break/>che cangia l’oro in folgorío di sole.</text:p>
      <text:p text:style-name="Strofa_20_2">Tu sei l’esule eterno e silenzioso,<text:line-break/>che non ritrova piú le vie del mondo,<text:line-break/><text:soft-page-break/>troppo grande e pesante per entrarvi.<text:line-break/>Urli nella bufera. Arpa distesa,<text:line-break/>alla quale ogni musico s’infrange.</text:p>
      <text:p text:style-name="P51">E Tu che sai; la cui sapienza è colma<text:line-break/>tutta di Povertà (vedi? trabocca!),<text:line-break/>fa’ che scacciati piú non siano in bando,<text:line-break/>o calpesti nel fango, i poverelli!</text:p>
      <text:p text:style-name="Strofa_20_2">Divelti arbusti, gli altri esseri umani.<text:line-break/>Ma i poverelli son vividi fiori<text:line-break/>sui radicati steli. E odoran forte<text:line-break/>come melisse dall’esili foglie<text:line-break/>ricamate in miracoli di trine.</text:p>
      <text:p text:style-name="P51">Contemplali, Signore! E di’?: che cosa<text:line-break/>li rassomiglia?<text:line-break/>Si muovon quasi fossero nel vento;<text:line-break/>posano, come posano le cose<text:line-break/>tenute strette dalla mano esperta.<text:line-break/>Negli occhi loro, è il mistico oscurarsi<text:line-break/>di prati chiari, sovra cui, repente,<text:line-break/>scroscia dall’alto un acquazzone estivo.</text:p>
      <text:p text:style-name="P51">Son taciti cosí, che rassomigliano<text:line-break/>alle tacite cose.... E, se li inviti<text:line-break/><text:soft-page-break/>le soglie a travarcar della tua stanza,<text:line-break/>sembrano amici che da lungi tornino.<text:line-break/>Si fanno esigui anche dinanzi a un nulla:<text:line-break/>umili e grigi, come un cheto arnese.</text:p>
      <text:p text:style-name="Strofa_20_2">Ma son custodi di tesori occulti.<text:line-break/>Montan la guardia, e non li vider mai.<text:line-break/>Sorretti dagli abissi, come barche.<text:line-break/>Schiusi e stesi cosí come lenzuola<text:line-break/>esposte sovra un prato ad asciugare.</text:p>
      <text:p text:style-name="P51">E guarda come vanno i loro piedi!<text:line-break/>Come quelli di tutti gli animali:<text:line-break/>in cento nodi stretti ad ogni via,<text:line-break/>a ricordare i ciottoli, la neve,<text:line-break/>i tenerelli prati, a cui ristora<text:line-break/>la fresca brezza l’erbe tenerelle.</text:p>
      <text:p text:style-name="P38">Prendon dolore dalla immensa doglia,<text:line-break/>onde cademmo in queste grigie pene.<text:line-break/>Il balsamo dell’erba e la ferita<text:line-break/>della pietra tagliente: ecco il destino,<text:line-break/>che incombe loro.... Ma dilette entrambe<text:line-break/>sono l’erba e la pietra, ai poverelli.</text:p>
      <text:p text:style-name="P38">Per la delizia van dei nostri sguardi,<text:line-break/>come la mano va sulla tastiera.</text:p>
      <text:p text:style-name="P51"><text:soft-page-break/>Le loro mani son mani di donna,<text:line-break/>e non so qual maternità le infonde.<text:line-break/>Giulive, come il passero che reca<text:line-break/>nuove pagliuzze a costruirsi il nido.<text:line-break/>Nel prender, calde; placide, nel dare:<text:line-break/>coppe che han sete di farsi ricolme.</text:p>
      <text:p text:style-name="P51">La bocca loro par bocca di statua,<text:line-break/>che non si schiuse al suono, al fiato, al bacio,<text:line-break/>ma pur da non so qual vita sepolta<text:line-break/>li accolse in sé magistralmente finti,<text:line-break/>ed or s’inarca a suggellarli dentro<text:line-break/>quasi sapesse il suono il fiato il bacio,<text:line-break/>e tuttavia non è che morta pietra,<text:line-break/>e metafora, e cosa....</text:p>
      <text:p text:style-name="P51">La loro voce viene di lontano:<text:line-break/>proruppe in moto, anzi il levar del sole.<text:line-break/>Varcò foreste immense in lunghi giorni.<text:line-break/>Con Daniele parlò nel fondo sonno.<text:line-break/>Ha visto il mare, e sempre narra il mare.</text:p>
      <text:p text:style-name="P51">Mentre dormono, poi, li rende il sonno<text:line-break/>a tutto ciò che, piano piano, al mondo<text:line-break/>li aveva offerti in transitorio dono.<text:line-break/>Fra le notti e le aurore li partisce,<text:line-break/><text:soft-page-break/>come si spezza agli affamati il pane.<text:line-break/>Son come pioggia anela di cadere<text:line-break/>sul tenebror delle feconde glebe.<text:line-break/>Cicatrice di nome piú non resta<text:line-break/>sovra quei loro corpi addormentati<text:line-break/>che, pronti a germogliare, si raccolgono<text:line-break/>entro i giacigli, come in solco il seme<text:line-break/>di quel seme perenne, onde, mio Dio,<text:line-break/>eternamente tu germoglierai.</text:p>
      <text:p text:style-name="P51">Guarda! Moltiplicandosi, vivranno<text:line-break/>fuor d’ogni angustia in cui li assedia il Tempo;<text:line-break/>cresceran come fragole di bosco<text:line-break/>col dolce peso ad occultar la terra.<text:line-break/>Ché son beati; e mai non si sottrassero,<text:line-break/>sfidando a cielo aperto ogni bufera.<text:line-break/>Saranno loro tutte le vendemmie,<text:line-break/>e daran frutti d’ogni succo pieni.</text:p>
      <text:p text:style-name="Strofa_20_2">Dureranno al di là d’ogni tramonto,<text:line-break/>su regni e imperi, il cui ricordo sfuma.<text:line-break/>Si leveranno come mani vive,<text:line-break/>quando saranno cenere soltanto<text:line-break/>le mani tutte dell’umanità.</text:p>
      <text:p text:style-name="P51">Ritoglili, mio Dio, dalle città:<text:line-break/>via dall’obbrobrio ove tutto è per essi<text:line-break/><text:soft-page-break/>solo furore e scompigliato caos;<text:line-break/>dove nei giorni di tumulto svengono,<text:line-break/>soffrendo muti sotto le ferite....<text:line-break/>Sulla terra non hanno asilo alcuno?<text:line-break/>Chi cerca il vento? Chi mai si disseta<text:line-break/>alla chiara purezza dei ruscelli?<text:line-break/>Non v’ha, lungo le rive degli stagni<text:line-break/>sognanti a specchio dell’acque profonde,<text:line-break/>posto libero piú per soglia e porta?<text:line-break/>Bisognan d’una spanna solamente,<text:line-break/>per aver quivi tutto che li appaghi<text:line-break/>come l’albero l’ha nelle sue zolle.</text:p>
      <text:p text:style-name="P51">È la casa del povero un ciborio,<text:line-break/>in cui divien particola l’Eterno.<text:line-break/>Al calar della sera si raccoglie<text:line-break/>tacita in sé: ma dilatando il vuoto,<text:line-break/>per contenervi il bombito degli echi.<text:line-break/>È la casa del povero un ciborio.</text:p>
      <text:p text:style-name="Strofa_20_2">Mano di bimbo è la casa del povero.<text:line-break/>Ciò che anela ogni adulto, essa rifiuta.<text:line-break/>Prende l’insetto dall’esili antenne,<text:line-break/>la pietra arrotondata dal ruscello,<text:line-break/>il fluir della sabbia, la conchiglia<text:line-break/>che ricanta le musiche del mare.<text:line-break/>Ell’è come la pendula stadera,<text:line-break/>che segna accorta anche il piú lieve aggravio,<text:line-break/><text:soft-page-break/>lenta oscillando in bilico le coppe.<text:line-break/>Mano di bimbo è la casa del povero.</text:p>
      <text:p text:style-name="Strofa_20_2">Come la terra, è la casa del povero.<text:line-break/>Frammento di un cristallo che sarà,<text:line-break/>che si abbuia cadendo, e ribalena.<text:line-break/>Povera come è povera la calda<text:line-break/>intima povertà d’un cheto ovile.<text:line-break/>Ma, nelle sere, diventa Infinito:<text:line-break/>ed irrompon, di là, tutte le stelle.</text:p>
      <text:p text:style-name="P51">Ma i poverelli tuoi, Signore, soffrono<text:line-break/>nelle orrende città.... Si fanno grevi<text:line-break/>di tutto ciò che vedono d’intorno.<text:line-break/>Ardon rabbrividendo in un perenne<text:line-break/>febbricitare. E, discacciati in bando<text:line-break/>di soglia in soglia, vanno nella notte<text:line-break/>come defunti estranei, di nessuno.<text:line-break/>Li bruttano, così, d’ogni lordura.<text:line-break/>Anche di sputi, come le carogne<text:line-break/>esposte sotto il sole a imputridire.<text:line-break/>Li aggredisce ogni incontro per le vie.<text:line-break/>Insulto, ogni bagascia imbellettata.<text:line-break/>Insulto, ogni carrozza, ogni fanale.</text:p>
      <text:p text:style-name="Strofa_20_2">Pur se una bocca v’è che li difenda,<text:line-break/>fa’, mio Signore, che si schiuda e parli!</text:p>
      <text:p text:style-name="P51"><text:soft-page-break/>Dov’ è Colui, che nell’Oro e nel Tempo<text:line-break/>crebbe gagliardo alla gran povertà,<text:line-break/>per discingere in piazza le sue vesti;<text:line-break/>e che innanzi all’Episcopo agghindato<text:line-break/>nudo incedeva, e franco, a lenti passi?<text:line-break/>Il piú profondo oracolo d’amore,<text:line-break/>il fratel grigio de’ tuoi rosignoli,<text:line-break/>che la terra adorò con obliosa<text:line-break/>maraviglia di estatica letizia?</text:p>
      <text:p text:style-name="Strofa_20_2">Egli non fu di quell’anime stanche,<text:line-break/>in cui muore la gioia a poco a poco.<text:line-break/>Ma camminò lungo gli erbosi prati,<text:line-break/>l’anima confidando ad ogni stelo<text:line-break/>quasi fosse un suo piccolo fratello.<text:line-break/>E parlava di sé: di quel segreto,<text:line-break/>che gli facea fiorir d’intorno il mondo.<text:line-break/>Non avea soglie al luminoso cuore,<text:line-break/>e gli sfuggiva innanzi ogni viltà.<text:line-break/>Salí di luce in piú limpida luce.<text:line-break/>Costruí la sua cella in quel sereno.<text:line-break/>Il sorriso inondò la scarna faccia.<text:line-break/>Ebbe l’infanzia sua. Quindi, divenne<text:line-break/>col puro divenir d’una fanciulla.</text:p>
      <text:p text:style-name="Strofa_20_2">Quand’ei cantava, ecco affiorar dai gorghi<text:line-break/>del tenebroso oblio, anche il passato.<text:line-break/>Si faceva silenzio in ogni nido.<text:line-break/>Gridavan solo, in quel silenzio, i cuori<text:line-break/><text:soft-page-break/>delle sorelle sue rondini grigie,<text:line-break/>ch’egli sfiorava con mano di sposo.</text:p>
      <text:p text:style-name="Strofa_20_2">Sommesse, allora, dai purpurei labbri<text:line-break/>si disciogliean le polle del suo canto;<text:line-break/>fluivano nei cuori innamorati,<text:line-break/>nelle aperte corolle sitibonde,<text:line-break/>per traboccar sovra le glebe in fiore.</text:p>
      <text:p text:style-name="Strofa_20_2">Ed ogni corpo, in anima converso,<text:line-break/>ora accoglieva in sé l’Immacolato.<text:line-break/>Come rose chiudea l’ebre pupille,<text:line-break/>notti d’amore avendo entro le chiome.</text:p>
      <text:p text:style-name="Strofa_20_2">S’incinsero di Lui tutte le cose.<text:line-break/>Angeli bianchi vennero dal cielo,<text:line-break/>annunziatori del prodigio nuovo:<text:line-break/>ruppero in volo dai grembi fecondi<text:line-break/>maravigliose le farfalle, a sciami.</text:p>
      <text:p text:style-name="Strofa_20_2">E come giunse a morte (lieve, lieve,<text:line-break/>ché non pesava in Lui neppure il nome),<text:line-break/>Ei si disciolse in grembo agli elementi.<text:line-break/>Dentro i rivi, il suo polline fluí;<text:line-break/>con gli alberi cantò; guardò sereno<text:line-break/>dalle corolle vivide dei fiori.<text:line-break/>Morí, cantando. E allorché, dall’azzurro,<text:line-break/>sceser le grigie rondini sorelle,<text:line-break/>fu lungo il pianto sovra il dolce Sposo.</text:p>
      <text:p text:style-name="P51"><text:soft-page-break/>Forse come una musica svanì?<text:line-break/>Non lo avverton da lungi i poverelli<text:line-break/>in attesa di Lui, della sua Luce,<text:line-break/>la sempiterna giovine Letizia?</text:p>
      <text:p text:style-name="P51">E sui loro crepuscoli non spunta,<text:line-break/>astro fulgente della Povertà?</text:p>
      <text:h text:style-name="P88" text:outline-level="1"><text:bookmark-start text:name="__RefHeading__7577_1450437702"/>DALLE<text:line-break/>NUOVE POESIE<text:bookmark-end text:name="__RefHeading__7577_1450437702"/></text:h>
      <text:p text:style-name="P11">(1907-1908)</text:p>
      <text:h text:style-name="Heading_20_2" text:outline-level="2"><text:bookmark-start text:name="__RefHeading__7579_1450437702"/>SERIE PRIMA<text:bookmark-end text:name="__RefHeading__7579_1450437702"/></text:h>
      <text:h text:style-name="Heading_20_3" text:outline-level="3"><text:bookmark-start text:name="__RefHeading__7581_1450437702"/>TESTA DI APOLLO ADOLESCENTE<text:bookmark-end text:name="__RefHeading__7581_1450437702"/></text:h>
      <text:p text:style-name="Strofa_20_2">Come pei rami non ancóra in foglia<text:line-break/>traguarda a volte un fulgido mattino,<text:line-break/>ch’è già la Primavera, – ecco, cosí,<text:line-break/>dal capo dell’Apollo giovinetto<text:line-break/>scocca la luce dei venturi canti<text:line-break/>a colpirci mortale in mezzo al cuore.</text:p>
      <text:p text:style-name="Strofa_20_2">Ombra non vela ancóra quello sguardo;<text:line-break/>e le sue tempie sono acerbe ancóra<text:line-break/>per la fronda di alloro; e dalle ciglia,<text:line-break/>solo piú tardi sbocceranno a mille<text:line-break/>i rosai d’alto stelo, onde spiccati<text:line-break/>petali voleranno ad uno ad uno<text:line-break/>sul tremulo alitar di quella bocca,<text:line-break/>che muta è ancóra e non dischiusa mai;<text:line-break/>ma pure splende, quasi che dall’alto<text:line-break/>sorbisse la vertigine del Canto.</text:p>
      <text:h text:style-name="Heading_20_3" text:outline-level="3"><text:bookmark-start text:name="__RefHeading__7583_1450437702"/>CANTO D’AMORE<text:bookmark-end text:name="__RefHeading__7583_1450437702"/></text:h>
      <text:p text:style-name="Strofa_20_2">E come tratterrò l’anima mia,<text:line-break/>perché la tua non sfiori?<text:line-break/>Come la leverò verso altre sfere,<text:line-break/>ove tu piú non sia?</text:p>
      <text:p text:style-name="Strofa_20_2">Oh, celarla vorrei presso qualcosa<text:line-break/>che si smarrisse in buia solitudine,<text:line-break/>in un angolo ignoto e silenzioso<text:line-break/>che non vibrasse piú quando rivibrano<text:line-break/>gli abissi tuoi!...</text:p>
      <text:p text:style-name="Strofa_20_2">Ma tutto ciò che appena ne disfiora,<text:line-break/>ci prende insieme al pari dell’archetto<text:line-break/>che da <text:span text:style-name="T2">due</text:span> corde trae solo <text:span text:style-name="T2">una</text:span> voce.</text:p>
      <text:p text:style-name="Strofa_20_2">Su qual strumento, ahimè, siamo noi tesi?<text:line-break/>E chi lo regge e suona?... Oh melodia!</text:p>
      <text:h text:style-name="P97" text:outline-level="3"><text:bookmark-start text:name="__RefHeading__7585_1450437702"/>ERINNA A SAFFO<text:bookmark-end text:name="__RefHeading__7585_1450437702"/></text:h>
      <text:p text:style-name="Strofa_20_2">Saettatrice fiera, che saetti<text:line-break/>al piú remoto segno! Io me ne stavo<text:line-break/>come una lancia, fra le tante cose,<text:line-break/>presso i miei cari.... Il tuo suono, d’un tratto,<text:line-break/>lontano mi scagliò. Non so piú dove.<text:line-break/>E piú nessuno mi riporta indietro.</text:p>
      <text:p text:style-name="Strofa_20_2">Mi ripensan, tessendo, le sorelle.<text:line-break/>La casa è piena di passi fidati.<text:line-break/>Sono lontana io sola, abbandonata....<text:line-break/>E tremo tutta come una preghiera:<text:line-break/>perché la bella Dea, tra le sue fiabe,<text:line-break/>vive ardendo – per me – la vita mia.</text:p>
      <text:h text:style-name="P98" text:outline-level="3"><text:bookmark-start text:name="__RefHeading__7587_1450437702"/>SAFFO A ERINNA<text:bookmark-end text:name="__RefHeading__7587_1450437702"/></text:h>
      <text:p text:style-name="Strofa_20_2">Io non vo’ che sconvolgerti.... E ti squasso<text:line-break/>come si squassa un ben chiomato tirso.<text:line-break/>Come la Morte, voglio entrare in te;<text:line-break/>per ridonarti, al pari di una tomba,<text:line-break/>al Tutto: e, di quel Tutto, ad ogni cosa.</text:p>
      <text:h text:style-name="Heading_20_3" text:outline-level="3"><text:bookmark-start text:name="__RefHeading__7589_1450437702"/>CANTO ORIENTALE ALL’ALBA<text:bookmark-end text:name="__RefHeading__7589_1450437702"/></text:h>
      <text:p text:style-name="Strofa_20_2">Questo letto non è come una riva,<text:line-break/>una striscia di spiaggia, ove giaciamo?<text:line-break/>Vi scorgo – certi – i tuoi seni soltanto,<text:line-break/>che gli ebri sensi miei hanno scalato.</text:p>
      <text:p text:style-name="Strofa_20_2">Perché la buia notte ormai trascorsa,<text:line-break/>in cui tutto gridò con un urlare<text:line-break/>di belve che si chiamano e si sbranano,<text:line-break/>non è, per noi, tremendamente estranea?<text:line-break/>E tutto ciò che, fuori, a poco a poco,<text:line-break/>ora ha principio e che si chiama giorno,<text:line-break/>ci è forse meno estraneo della notte?</text:p>
      <text:p text:style-name="Strofa_20_2">Occorrerebbe penetrarci stretti<text:line-break/>come i petali intorno al ricettacolo,<text:line-break/>tanto, fuori, l’Orrendo è in ogni dove,<text:line-break/>e cresce e cresce e ci si scaglia contro.</text:p>
      <text:p text:style-name="Strofa_20_2">Ma mentre noi si cerca di avvinghiarci<text:line-break/>per non vederlo avvicinar d’attorno,<text:line-break/>può balzare da te, da me balzare,<text:line-break/><text:soft-page-break/>perché l’anime nostre, ahimè, non vivono<text:line-break/>se non la voluttà del tradimento.</text:p>
      <text:h text:style-name="Heading_20_3" text:outline-level="3"><text:bookmark-start text:name="__RefHeading__7591_1450437702"/>ABISAG<text:bookmark-end text:name="__RefHeading__7591_1450437702"/></text:h>
      <text:h text:style-name="P105" text:outline-level="4"><text:bookmark-start text:name="__RefHeading__7593_1450437702"/>I<text:bookmark-end text:name="__RefHeading__7593_1450437702"/></text:h>
      <text:p text:style-name="Strofa_20_2">Ella giacea. Aveano i servi stretto<text:line-break/>le sue braccia di bimba intorno al Vecchio,<text:line-break/>che avvizzendo venía. Su lui, restava<text:line-break/>per lunghe ore cosí: placidamente;<text:line-break/>sol di quegli anni molti un po’ tremando.<text:line-break/>Tratto tratto, la faccia ella gittava<text:line-break/>nella gran barba, allo squittir di un gufo.<text:line-break/>E tutta discendea la notte immensa<text:line-break/>a fasciarla di sé: trepida, anela.</text:p>
      <text:p text:style-name="Strofa_20_2">Ogni astro, allora, ripeteva in cielo<text:line-break/>quel suo tremito stesso: e rifrugava<text:line-break/>la chiusa stanza un errabondo olezzo.<text:line-break/>Alla finestra avean le tende grevi<text:line-break/>un palpito di accenno e di richiamo,<text:line-break/>che lenta ella seguía con lento sguardo.</text:p>
      <text:p text:style-name="Strofa_20_2"><text:soft-page-break/>Ma, rimanendo al fosco Vecchio avvinta<text:line-break/>– e dalla Notte delle notti, immune –<text:line-break/>su quel regale raggelarsi, inerte,<text:line-break/>stesa giacea. Virginalmente lieve:<text:line-break/>spirito senza corpo, anima esangue.</text:p>
      <text:h text:style-name="P105" text:outline-level="4"><text:bookmark-start text:name="__RefHeading__7595_1450437702"/>II<text:bookmark-end text:name="__RefHeading__7595_1450437702"/></text:h>
      <text:p text:style-name="Strofa_20_2">Sedeva il Re per tutto il vuoto giorno<text:line-break/>a ruminar non piú compiute gesta,<text:line-break/>non piú godute ebbrezze, intento solo<text:line-break/>a vezzeggiar la cagna preferita.</text:p>
      <text:p text:style-name="Strofa_20_2">Ma sovra lui, come scendea la notte,<text:line-break/>s’inarcava Abisag.... Tutta la vita,<text:line-break/>ormai ridotta uno sconvolto intrico,<text:line-break/>gli si stendea deserta, al par di costa<text:line-break/>maledetta da Dio, sotto la volta,<text:line-break/>ove splendean, come Gemelli, i seni.</text:p>
      <text:p text:style-name="Strofa_20_2">Lo sguardo, esperto di feminee grazie,<text:line-break/>a volte ravvisava, oltre le ciglia,<text:line-break/>la ferma bocca non baciata ancóra.<text:line-break/>Ed egli si avvedea che il verde giunco<text:line-break/>di quei sensi di donna non piegava<text:line-break/>a ravvivargli il flusso entro le vene.<text:line-break/>Rabbrividiva, allora, in un gran gelo.<text:line-break/><text:soft-page-break/>Protendeva l’orecchio, come un cane.<text:line-break/>E si frugava, per cercar se stesso<text:line-break/>dentro l’ultima stilla del suo sangue.</text:p>
      <text:h text:style-name="Heading_20_3" text:outline-level="3"><text:bookmark-start text:name="__RefHeading__7597_1450437702"/>CANTO DI DAVID INNANZI A SAUL<text:bookmark-end text:name="__RefHeading__7597_1450437702"/></text:h>
      <text:h text:style-name="P105" text:outline-level="4"><text:bookmark-start text:name="__RefHeading__7599_1450437702"/>I<text:bookmark-end text:name="__RefHeading__7599_1450437702"/></text:h>
      <text:p text:style-name="Strofa_20_2">Non senti, o Re, come quest’arpa mia<text:line-break/>creando va maravigliosi spazii,<text:line-break/>per cui moviamo?<text:line-break/>Gli astri ci vengon trasognati incontro;<text:line-break/>e ricadiamo, poi, come la pioggia;<text:line-break/>e spuntan fiori, là dov’essa cade.</text:p>
      <text:p text:style-name="Strofa_20_2">Fioriscono le belle adolescenti,<text:line-break/>che tu coglievi.... E si son fatte donne,<text:line-break/>per incendiare, adesso, i sensi miei.<text:line-break/>Tu puoi fiutar l’olezzo delle vergini;<text:line-break/>ma giovinetti snelli alle ben chiuse<text:line-break/>porte del gineceo stanno spiando,<text:line-break/>anelanti di acceso desiderio.</text:p>
      <text:p text:style-name="Strofa_20_2">Oh se potesse questo canto mio<text:line-break/>tutto quel mondo riportarti indietro!<text:line-break/><text:soft-page-break/>Ma solo un ebro turbinar di note<text:line-break/>vien dalle corde; e a ricrearlo, è vano.</text:p>
      <text:p text:style-name="Strofa_20_2">Oh le tue notti, le tue dolci notti!<text:line-break/>Com’eran belli, i belli ignudi corpi,<text:line-break/>che soggiacean, spossati, alla tua forza!</text:p>
      <text:p text:style-name="Strofa_20_2">Tu li ripensi; ed io ti son compagno<text:line-break/>a immaginarli.... Ma da quali corde<text:line-break/>trarrò quei loro gemiti mortali<text:line-break/>sotto la vampa delle tue carezze?</text:p>
      <text:h text:style-name="P105" text:outline-level="4"><text:bookmark-start text:name="__RefHeading__7601_1450437702"/>II<text:bookmark-end text:name="__RefHeading__7601_1450437702"/></text:h>
      <text:p text:style-name="Strofa_20_2">O Re, che possedevi tutto questo,<text:line-break/>e col fragore della vita tua<text:line-break/>sommergesti nell’ombra la mia vita,<text:line-break/>scendi dal trono, e infrangi tu quest’arpa:<text:line-break/>ché l’hai spossata.</text:p>
      <text:p text:style-name="Strofa_20_2">Come un albero appar, senza piú fronde.<text:line-break/>E per i rami, che ti dieder frutto,<text:line-break/>guardan profondità quasi di tempi<text:line-break/>venturi un dí, che presagisco appena.</text:p>
      <text:p text:style-name="Strofa_20_2">Presso quest’arpa, non lasciar ch’io dorma!<text:line-break/>Contempla la mia mano di fanciullo....<text:line-break/>Pensi che ancóra prendere non sappia<text:line-break/><text:soft-page-break/>tutte le ottave di un bel corpo ignudo?</text:p>
      <text:h text:style-name="P105" text:outline-level="4"><text:bookmark-start text:name="__RefHeading__7603_1450437702"/>III<text:bookmark-end text:name="__RefHeading__7603_1450437702"/></text:h>
      <text:p text:style-name="Strofa_20_2">Nelle tenebre, o Re, tu cerchi scampo,<text:line-break/>mentre ti ho chiuso nel mio saldo pugno.<text:line-break/>Il fermo canto mio non ha spiragli;<text:line-break/>e lo spazio si gela intorno a noi.</text:p>
      <text:p text:style-name="Strofa_20_2">L’orfano cuore mio, col tuo, smarrito,<text:line-break/>van tra le nubi delle tue bufere,<text:line-break/>avvinghiati coi denti e con gli artigli<text:line-break/>in un unico cuore prodigioso.</text:p>
      <text:p text:style-name="Strofa_20_2">Non senti trasmutar le nostre essenze?<text:line-break/>Il peso si fa spirito, d’incanto.<text:line-break/>Ché se l’un l’altro noi ci sosteniamo,<text:line-break/>– tu, vecchio, a me; a te vegliardo, io –<text:line-break/>ecco formarsi una costellazione<text:line-break/>rotante via per gl’infiniti cieli.</text:p>
      <text:h text:style-name="Heading_20_3" text:outline-level="3"><text:bookmark-start text:name="__RefHeading__7605_1450437702"/>LA FUGA DEL FIGLIUOL PRODIGO<text:bookmark-end text:name="__RefHeading__7605_1450437702"/></text:h>
      <text:p text:style-name="Strofa_20_2">Fuggir da tutto l’orrido scompiglio,<text:line-break/>che ci appartiene senza appartenerci,<text:line-break/>e come l’acqua in fondo al pozzo antico<text:line-break/>riflette abbrividendo il nostro vólto,<text:line-break/>per distruggerlo in sé subitamente....</text:p>
      <text:p text:style-name="Strofa_20_2">Fuggir da tutto ciò che ne si appiglia<text:line-break/>quasi con mille laceranti spine...<text:line-break/>Fuggire.... Ed ecco: per incantamento,<text:line-break/>affisarci su cose e su persone<text:line-break/>che piú non scorgevamo, tanto avvezzi<text:line-break/>s’era a vederle in ogni giorno ed ora....<text:line-break/>E tutto rimirar con dolci sguardi<text:line-break/>conciliativi, come se d’intorno<text:line-break/>tutto rinato fosse a nuova vita....<text:line-break/>Guardare con pupille divinanti,<text:line-break/>e scorporate, in fondo a quel dolore<text:line-break/>che sommerge ogni cosa, e di cui piena<text:line-break/>in sino all’orlo fu la nostra infanzia....</text:p>
      <text:p text:style-name="Strofa_20_2"><text:soft-page-break/>E, quindi, volger via: di mano in mano;<text:line-break/>come strappando una ferita chiusa.<text:line-break/>E andare.... Dove? Via, verso l’ignoto.<text:line-break/>In una calda estranea terra, eretta<text:line-break/>dietro ogni nostro agire: indifferente<text:line-break/>come scenario di giardino o selva....</text:p>
      <text:p text:style-name="Strofa_20_2">Andare, andare.... E non saper perché....<text:line-break/>Per anelito, o vezzo, o irrequietudine.<text:line-break/>Per una vaga attesa; per stoltizia,<text:line-break/>o per follía....</text:p>
      <text:p text:style-name="Strofa_20_2">....E prender tutto, poi, sovra noi stessi.<text:line-break/>E invano abbandonar lungo la strada<text:line-break/>ciò che fu nostro.... Per morire soli.<text:line-break/>E non saper perché....</text:p>
      <text:p text:style-name="Strofa_20_2">Oh non è questo, di una vita nuova,<text:line-break/>il prodigioso ingresso?</text:p>
      <text:h text:style-name="P99" text:outline-level="3"><text:bookmark-start text:name="__RefHeading__7607_1450437702"/>L’ORTO DEGLI ULIVI<text:bookmark-end text:name="__RefHeading__7607_1450437702"/></text:h>
      <text:p text:style-name="Strofa_20_2">Sotto le grigie fronde Egli saliva<text:line-break/>– grigio, disfatto – su per l’oliveto,<text:line-break/>premendo a tratti la cinerea fronte<text:line-break/>entro le ardenti mani polverose.</text:p>
      <text:p text:style-name="Strofa_20_2">«Dopo tutto, anche ciò. Questa, la fine.<text:line-break/>Mi è forza andare, pur se spenti ho gli occhi.<text:line-break/>E vuoi che affermi, Dio, la tua presenza,<text:line-break/>nel mentre io stesso piú non ti ritrovo?<text:line-break/>Piú non ti trovo. Non ti trovo in me.<text:line-break/>E non negli altri. Non in questa pietra.<text:line-break/>Piú non ti trovo, no. Solo, son io.<text:line-break/>Solo, con tutta la miseria umana,<text:line-break/>che a lenir nel tuo nome avevo impreso....<text:line-break/>Inaudita vergogna.... E tu, non sei!».</text:p>
      <text:p text:style-name="Strofa_20_2">Dissero, poi, che un angelo discese.<text:line-break/>Un angelo? Perché? La notte, scese.<text:line-break/>E sfrascò di tra gli alberi, distratta,<text:line-break/>agitando i discepoli nel sonno.<text:line-break/>Un angelo? Perché?... La notte, scese.</text:p>
      <text:p text:style-name="Strofa_20_2"><text:soft-page-break/>Notte non insueta. All’altre, uguale.<text:line-break/>Alle notti infinite, in cui riposa<text:line-break/>anche il cane randagio, anche la pietra.<text:line-break/>Triste notte qualunque; all’altre, uguale:<text:line-break/>prona, in attesa, al rifiorir del giorno.</text:p>
      <text:p text:style-name="Strofa_20_2">Ché non scendono, no, verso un siffatto<text:line-break/>supplice in terra, gli angeli dal cielo.<text:line-break/>Non si accrescon le notti attorno a lui.<text:line-break/>Quando naufraga, è solo. E lo abbandona,<text:line-break/>fra i marosi, anche il padre. E lo respinge<text:line-break/>anche il grembo materno.</text:p>
      <text:h text:style-name="Heading_20_3" text:outline-level="3"><text:bookmark-start text:name="__RefHeading__7609_1450437702"/>PIETÀ<text:bookmark-end text:name="__RefHeading__7609_1450437702"/></text:h>
      <text:p text:style-name="Strofa_20_2">Gesú! Come riveggo, ora, piagati<text:line-break/>quei giovinetti piedi, che, tremando,<text:line-break/>un giorno, per lavarli, io denudai:<text:line-break/>e smarrirsi parean, tra le mie chiome,<text:line-break/>quasi bianchi conigli in un roveto.</text:p>
      <text:p text:style-name="Strofa_20_2">Come vedo, Gesú, la prima volta,<text:line-break/>in questa tanto sospirata notte<text:line-break/>nostra d’amore, le tue membra spoglie,<text:line-break/>che non seppero mai gioia d’amore!<text:line-break/>Insieme, ancóra non dormimmo avvinti.<text:line-break/>E adesso? È solo sbigottita veglia.</text:p>
      <text:p text:style-name="Strofa_20_2">Guarda le mani tue come dan sangue!<text:line-break/>Amore, non per me, per i miei baci....<text:line-break/>Il cuore, è aperto.... Ognuno vi può entrare.<text:line-break/>…. E non doveva aprirsi che per me.</text:p>
      <text:p text:style-name="Strofa_20_2">Ora, sei stanco.... E la tua bocca esausta<text:line-break/>non vuole la mia bocca dolorosa....</text:p>
      <text:p text:style-name="Strofa_20_2"><text:soft-page-break/>L’ora nostra, Gesú? Non è venuta.<text:line-break/>E andiamo entrambi, stranamente, a picco.</text:p>
      <text:h text:style-name="Heading_20_3" text:outline-level="3"><text:bookmark-start text:name="__RefHeading__7611_1450437702"/>BUDDHA<text:bookmark-end text:name="__RefHeading__7611_1450437702"/></text:h>
      <text:p text:style-name="Strofa_20_2">Tacite lontananze.... Ed ecco: sembra<text:line-break/>che il Dio le ascolti. Qui giunti, sostiamo.<text:line-break/>Si schiude anche al silenzio il nostro orecchio.</text:p>
      <text:p text:style-name="Strofa_20_2">E adesso? È un astro. Altri pianeti immensi<text:line-break/>– invisibili a noi – gli fan ghirlanda.</text:p>
      <text:p text:style-name="Strofa_20_2">Il Tutto, incarna. Ed è vana l’attesa<text:line-break/>ch’Egli ci scorga e che di noi si valga.<text:line-break/>Se cadessimo qui, proni i ginocchi,<text:line-break/>repente innanzi a Lui, si manterrebbe<text:line-break/>pigro ed assorto là, come un felino.</text:p>
      <text:p text:style-name="Strofa_20_2">Ciò che ne gitta a’ piedi suoi, da secoli<text:line-break/>vòlgesi arcanamente entro di Lui:<text:line-break/>di Lui, che oblia quanto è sapienza umana;<text:line-break/>di Lui, che sa quanto è, per noi, – mistero.</text:p>
      <text:h text:style-name="P94" text:outline-level="3"><text:bookmark-start text:name="__RefHeading__7613_1450437702"/>L’ANGE DU MÉRIDIEN<text:bookmark-end text:name="__RefHeading__7613_1450437702"/></text:h>
      <text:p text:style-name="P15">(<text:span text:style-name="T2">Chartres</text:span>)</text:p>
      <text:p text:style-name="Strofa_20_2">Tra i nembi che si scaglian furibondi<text:line-break/>contro le mura della cattedrale<text:line-break/>quasi a negarne i meditati sensi,<text:line-break/>ci si avverte repente piú leggieri,<text:line-break/>attratti su dal tuo divin sorriso,<text:line-break/>Angelo bello, sensitiva forma,<text:line-break/>ch’ài cento bocche ed una bocca sola.</text:p>
      <text:p text:style-name="Strofa_20_2">Non scorgi tu come le nostre ore<text:line-break/>scivolan via dal tuo quadrante colmo,<text:line-break/>ove girano i numeri del Tempo<text:line-break/>incisi tutti quanti in un sol peso<text:line-break/>greve e concreto, quasi che, sbocciando,<text:line-break/>tutte l’ore, per noi, fossero ricche<text:line-break/>di una ricchezza sola?</text:p>
      <text:p text:style-name="Strofa_20_2">Angelo, tu – di pietra – che ne sai<text:line-break/>del nostro umano vivere nel mondo?<text:line-break/>E non sorreggi, forse, il tuo quadrante,<text:line-break/><text:soft-page-break/>con piú beato sfavillar del vólto,<text:line-break/>immerso nella tenebra notturna?</text:p>
      <text:h text:style-name="Heading_20_3" text:outline-level="3"><text:bookmark-start text:name="__RefHeading__7615_1450437702"/>MORGUE<text:bookmark-end text:name="__RefHeading__7615_1450437702"/></text:h>
      <text:p text:style-name="Strofa_20_2">Giacciono, pronti, lí: come in attesa<text:line-break/>di un atto estremo, che li riconcilii<text:line-break/>tutti fra loro e che li avvinca, uniti,<text:line-break/>con palpito concorde a questo gelo.</text:p>
      <text:p text:style-name="Strofa_20_2">Qui, senza fine è il tempo. E non pronuncia,<text:line-break/>la Morte, un nome. Attorno a quelle bocche<text:line-break/>esperte mani hanno lavato il tedio.<text:line-break/>Ma la traccia restò. Profondamente.<text:line-break/>Solo, si è fatta tutta quanta pura.<text:line-break/>Le barbe, stanno. Solo, un po’ piú dure:<text:line-break/>ravviate dall’occhio dei custodi,<text:line-break/>perché non respingessero chi cerca.</text:p>
      <text:p text:style-name="Strofa_20_2">Sotto le chiuse palpebre, stravolte<text:line-break/>or le pupille guardano all’interno.</text:p>
      <text:h text:style-name="P94" text:outline-level="3"><text:bookmark-start text:name="__RefHeading__7617_1450437702"/>LA PANTERA<text:bookmark-end text:name="__RefHeading__7617_1450437702"/></text:h>
      <text:p text:style-name="P15">(<text:span text:style-name="T2">Jardin des plantes, Paris</text:span>)</text:p>
      <text:p text:style-name="Strofa_20_2">Il difilar dei ferri entro la gabbia,<text:line-break/>il suo sguardo accecò. Piú non ravvisa.<text:line-break/>Moltiplica le sbarre, a cento, a mille.<text:line-break/>Ma, dietro quelle sbarre, è il vuoto, il nulla.</text:p>
      <text:p text:style-name="Strofa_20_2">Nel flessuoso molleggiar dei passi<text:line-break/>grevi tornanti entro il racchiuso giro,<text:line-break/>par che l’Impeto danzi attorno a un centro,<text:line-break/>ove una enorme volontà vien meno.</text:p>
      <text:p text:style-name="Strofa_20_2">Solo, a volte, sull’arida pupilla,<text:line-break/>tacito, un velo si solleva. E irrompe<text:line-break/>una immagine in essa; e via balena<text:line-break/>lungo il silenzio delle membra tese,</text:p>
      <text:p text:style-name="Strofa_20_3">per smorzarsi, veloce, in fondo al cuore.</text:p>
      <text:h text:style-name="P94" text:outline-level="3"><text:bookmark-start text:name="__RefHeading__7619_1450437702"/>LA GAZZELLA<text:bookmark-end text:name="__RefHeading__7619_1450437702"/></text:h>
      <text:p text:style-name="P15">(<text:span text:style-name="T2">Antilope Dorcas</text:span>)</text:p>
      <text:p text:style-name="Strofa_20_2">O prodigio vivente! A quale accordo<text:line-break/>di due scelte bellissime parole<text:line-break/>sarà concesso ricrear la rima,<text:line-break/>che viene e torna entro di te, perfetta,<text:line-break/>quasi obbedendo a un ritmico segnale?</text:p>
      <text:p text:style-name="Strofa_20_2">Dalla tua fronte, s’ergono, in intreccio,<text:line-break/>lira e fogliame:<text:line-break/>e tutto ciò che ti appartiene, scorre<text:line-break/>a gara già per gli amorosi canti,<text:line-break/>le cui parole trepide discendono<text:line-break/>morbide come petali di rosa<text:line-break/>sugli occhi di colui che piú non legge<text:line-break/>e che li chiude, – solo per vederti.</text:p>
      <text:p text:style-name="Strofa_20_2">Tu vai, portata: come in ogni passo<text:line-break/>carica dentro di un immenso scatto,<text:line-break/>che non esplode, insino a quando il collo<text:line-break/>ti leva il capo al gesto dell’ascolto.<text:line-break/><text:soft-page-break/>Come quando una ninfa che si bagni<text:line-break/>in penombra di bosco, ecco, si gira:<text:line-break/>ed ha sul vólto il tremol<text:span text:style-name="T14">í</text:span>o dell’acque.</text:p>
      <text:h text:style-name="Heading_20_3" text:outline-level="3"><text:bookmark-start text:name="__RefHeading__7621_1450437702"/>L’UNICORNO<text:bookmark-end text:name="__RefHeading__7621_1450437702"/></text:h>
      <text:p text:style-name="Strofa_20_2">Levò la fronte, il Santo. E, repentina,<text:line-break/>cadde dalle sue labbra la preghiera.<text:line-break/>Ché tacito avanzava il favoloso<text:line-break/>bianco animale dalle tristi immense<text:line-break/>pupille supplichevoli di cerva.</text:p>
      <text:p text:style-name="Strofa_20_2">L’eburnea levità delle sue gambe<text:line-break/>moveva in lene ritmo equilibrata:<text:line-break/>pel manto gli scendea quasi un divino<text:line-break/>riflesso di candore; e dalla placida<text:line-break/>fronte polita si appuntava – fulgido<text:line-break/>come una torre nell’albor lunare –<text:line-break/>l’unico corno. Parea ch’ogni passo<text:line-break/>lo ergesse sempre piú di contro ai cieli.</text:p>
      <text:p text:style-name="Strofa_20_2">Avean le labbra sue, dalla cinerea<text:line-break/>rosea pelurie, un tenue sogghigno,<text:line-break/>onde scattava, piú bianco tra ’l bianco,<text:line-break/>il balen<text:span text:style-name="T14">í</text:span>o dei denti. – Un aspirare<text:line-break/>d’avide frogie, uno sbuffar leggiero....<text:line-break/><text:soft-page-break/>Ma i suoi sguardi infiniti, entro lo spazio<text:line-break/>gittavan forme, immagini lontane,<text:line-break/>creando azzurre fantasie di mito.</text:p>
      <text:h text:style-name="Heading_20_3" text:outline-level="3"><text:bookmark-start text:name="__RefHeading__7623_1450437702"/>IL CIGNO<text:bookmark-end text:name="__RefHeading__7623_1450437702"/></text:h>
      <text:p text:style-name="Strofa_20_2">L’aspra fatica di avanzare a stento,<text:line-break/>come stretti da ceppi, entro la vita<text:line-break/>in divenire, somiglia all’informe<text:line-break/>muover del cigno sull’asciutta riva;<text:line-break/>e l’agonia – questo mancar del fondo<text:line-break/>ove poggiamo quotidianamente –<text:line-break/>al suo trepido scendere nell’acque<text:line-break/>che lo accolgon benigne e si ritraggono<text:line-break/>sotto di lui, quasi mancando in giòlito,<text:line-break/>mentre il cigno silente si abbandona,<text:line-break/>sicuro sempre piú, sempre piú placido,<text:line-break/>e in sua regalità sui flutti incede.</text:p>
      <text:h text:style-name="Heading_20_3" text:outline-level="3"><text:bookmark-start text:name="__RefHeading__7625_1450437702"/>IL POETA<text:bookmark-end text:name="__RefHeading__7625_1450437702"/></text:h>
      <text:p text:style-name="Strofa_20_2">Ti distacchi da me, Ora, scorrendo;<text:line-break/>e mi ferisce ogni tuo colpo d’ala.<text:line-break/>Che mai potrà, su te, la voce mia?<text:line-break/>Che farò delle notti e de’ miei giorni?</text:p>
      <text:p text:style-name="P41">Un’amante non ho, non ho dimora;<text:line-break/>luogo non ho, dove adagiar la vita.<text:line-break/>Ciascuna cosa, a cui mi getto in dono,<text:line-break/>n’<text:span text:style-name="T27">è s</text:span><text:span text:style-name="T13">ú</text:span><text:span text:style-name="T27">bito </text:span>ricolma.... E mi rifiuta.</text:p>
      <text:h text:style-name="Heading_20_3" text:outline-level="3"><text:bookmark-start text:name="__RefHeading__7627_1450437702"/>ULTIMA SERA<text:bookmark-end text:name="__RefHeading__7627_1450437702"/></text:h>
      <text:p text:style-name="Strofa_20_2">Notte. Lontano rotolío di treni.<text:line-break/>Rasente il parco va la via ferrata,<text:line-break/>che l’esercito reca alla frontiera.</text:p>
      <text:p text:style-name="Strofa_20_2">Dai tasti, il vólto egli solleva; e suona;<text:line-break/>e pur sogguarda a lei come a uno specchio,<text:line-break/>della sua colma giovinezza altiero.<text:line-break/>Scolorarsi la vede entro quel vólto,<text:line-break/>presago del suo funebre domani.<text:line-break/>E, sonando, la fa sempre piú bella.</text:p>
      <text:p text:style-name="Strofa_20_2">Ma, d’un tratto, ogni cosa impallidisce.<text:line-break/>Ella si appoggia, vinta, alla finestra.<text:line-break/>Muta, comprime il battito del cuore.</text:p>
      <text:p text:style-name="Strofa_20_2">Si smorza il suono. Un alito. Frescura....<text:line-break/>Enigmatico sta, sovra la madia,<text:line-break/>il nero <text:span text:style-name="T2">tschako</text:span> con le tibie e il teschio.</text:p>
      <text:h text:style-name="Heading_20_3" text:outline-level="3"><text:bookmark-start text:name="__RefHeading__7629_1450437702"/>L’ULTIMO CONTE DI BREDERODE<text:line-break/>SI SOTTRAE<text:line-break/>ALLA PRIGIONIA DEI TURCHI<text:bookmark-end text:name="__RefHeading__7629_1450437702"/></text:h>
      <text:p text:style-name="Strofa_20_2">Lo inseguivan furenti, di lontano<text:line-break/>scagliando dietro lui, versicolore,<text:line-break/>la rete della morte. Egli fuggiva,<text:line-break/>avendo in sé quella minaccia solo.</text:p>
      <text:p text:style-name="Strofa_20_2">Il remoto lignaggio de’ suoi padri<text:line-break/>abolito parea nelle sue vene.<text:line-break/>Ché per fuggir cosí, basta una cerva<text:line-break/>quando fugge sgomenta i cacciatori.</text:p>
      <text:p text:style-name="Strofa_20_2">Ma il fiume, adesso, lo investí vicino,<text:line-break/>tutto scroscio e baleni in fra le sponde.<text:line-break/>Ed ecco: una improvvisa volontà<text:line-break/>lo sollevò con tutto il suo terrore,<text:line-break/>e lo rifece giovine d’un tratto:<text:line-break/>in ogni vena, di patrizio sangue.<text:line-break/>Un sorriso di nobili Madonne<text:line-break/>anche una volta riversò la sua<text:line-break/><text:soft-page-break/>infinita dolcezza entro quel vólto<text:line-break/>precocemente stanco.... Ora, il cavallo<text:line-break/>egli spronò, perché avanzasse grande<text:line-break/>siccome il suo ridivampato cuore.</text:p>
      <text:p text:style-name="Strofa_20_2">Ed il cavallo lo portò nel fiume,<text:line-break/>quasi lo riportasse al suo castello.</text:p>
      <text:h text:style-name="Heading_20_3" text:outline-level="3"><text:bookmark-start text:name="__RefHeading__7631_1450437702"/>LA CORTIGIANA<text:bookmark-end text:name="__RefHeading__7631_1450437702"/></text:h>
      <text:p text:style-name="Strofa_20_2">Il sole di Venezia alle mie chiome<text:line-break/>quell’oro donerà, che in sé sopprime<text:line-break/>per sempre l’alchimía. Vigili ponti,<text:line-break/>sfidan le ciglia mie l’afono abisso<text:line-break/>degli occhi, in cui per tramite segreto<text:line-break/>sfociano verdi l’acque dei canali,<text:line-break/>sí che il mare vi palpita e si muta.</text:p>
      <text:p text:style-name="Strofa_20_2">Chi soltanto mi scorse, il veltro invidia<text:line-break/>sul cui dosso, distratta, a volte indugia<text:line-break/>questa mano non arsa a fiamma alcuna:<text:line-break/>ingemmata, glaciale, invulnerabile.</text:p>
      <text:p text:style-name="Text_20_body">Speranze dei lignaggi, i molli efebi</text:p>
      <text:p text:style-name="P10">strugge la bocca mia come un veleno.</text:p>
      <text:h text:style-name="P95" text:outline-level="3"><text:bookmark-start text:name="__RefHeading__7633_1450437702"/>FONTANA DI ROMA<text:bookmark-end text:name="__RefHeading__7633_1450437702"/></text:h>
      <text:p text:style-name="P13">(<text:span text:style-name="T2">Villa Borghese</text:span>)</text:p>
      <text:p text:style-name="Strofa_20_2">Due coppe: e l’una che sovrasta l’altra,<text:line-break/>erette entrambe sulla tonda vasca<text:line-break/>di pietra, – antica. Defluisce l’acqua<text:line-break/>pacatamente, dal superno labbro,<text:line-break/>sull’acqua che, di sotto, attende e posa.<text:line-break/>E questa tace, mentre l’altra parla<text:line-break/>un chioccolío sommesso; e guarda il cielo,<text:line-break/>che con dischiusa mano, in gran mistero,<text:line-break/>quella le svela, di tra ’l verde e il buio,<text:line-break/>come una occulta, sconosciuta cosa.</text:p>
      <text:p text:style-name="Strofa_20_2">Entro la coppa, placida si espande,<text:line-break/>cerchio da cerchio, senza nostalgia.<text:line-break/>Solo, a volte, trasogna; e si abbandona<text:line-break/>lungo i penduli muschi, a goccia a goccia.<text:line-break/>Sino all’infimo specchio che, tranquillo,<text:line-break/>svaria d’ombre e di luci, e risorride.</text:p>
      <text:h text:style-name="Heading_20_3" text:outline-level="3"><text:bookmark-start text:name="__RefHeading__7635_1450437702"/>IL CAROSELLO<text:bookmark-end text:name="__RefHeading__7635_1450437702"/></text:h>
      <text:p text:style-name="Strofa_20_2">Dal paesaggio dell’età bambina,<text:line-break/>che a lungo prima di morire indugia,<text:line-break/>e nel tetto e nell’ombra ancóra séguita<text:line-break/>a rigirarsi un poco il meccanismo<text:line-break/>con i cavalli suoi di varie tinte.<text:line-break/>Sono attaccati alcuni a una vettura;<text:line-break/>ma guardan tutti con cipiglio fiero.<text:line-break/>Rosso-fiamma un leone incattivito<text:line-break/>pur si rassegna a rigirar con quelli.</text:p>
      <text:p text:style-name="Strofa_20_3">.... E, tratto tratto, un candido elefante.</text:p>
      <text:p text:style-name="Strofa_20_2">Anche un cervo, vi sta: come nel bosco.<text:line-break/>Ma porta sella: e, assicurata a questa,<text:line-break/>una bimbuccia in vestitino azzurro....<text:line-break/>Cavalca sul leone – tutto in bianco –<text:line-break/>un ragazzetto: e con le sue manine<text:line-break/>si sostiene alle redini, tirando:<text:line-break/>sí che mostra il leone e lingua e denti.</text:p>
      <text:p text:style-name="Strofa_20_3">.... E, tratto tratto, un candido elefante.</text:p>
      <text:p text:style-name="Strofa_20_2"><text:soft-page-break/>E sui cavalli passano e ripassano<text:line-break/>– flutti di vesti chiare – anche fanciulle:<text:line-break/>paion nascere su da ciascun balzo;<text:line-break/>e, in ogni balzo, lanciano uno sguardo<text:line-break/>chi sa mai dove, d’oltre il carosello.</text:p>
      <text:p text:style-name="Strofa_20_3">.... E, tratto tratto, un candido elefante.</text:p>
      <text:p text:style-name="Strofa_20_2">E tutto va, di fretta, per finire,<text:line-break/>e gira e gira, e non ha scopo alcuno.<text:line-break/>Uno squillo di verde e di scarlatto,<text:line-break/>un po’ di grigio, annunziano un profilo<text:line-break/>piccolo, vago, disegnato appena.</text:p>
      <text:p text:style-name="Strofa_20_2">A quando a quando, il lampo di un sorriso:<text:line-break/>un vólto che, beato, si rigira....<text:line-break/>E abbaglia. E poi sparisce in questo cieco<text:line-break/>giuoco implacato che non dà respiro.</text:p>
      <text:h text:style-name="Heading_20_3" text:outline-level="3"><text:bookmark-start text:name="__RefHeading__7637_1450437702"/>DANZATRICE SPAGNUOLA<text:bookmark-end text:name="__RefHeading__7637_1450437702"/></text:h>
      <text:p text:style-name="Strofa_20_2">Come nel buio il fosforo lingueggia<text:line-break/>– pria che divampi – in pallidi baleni;<text:line-break/>entro il cerchio, cosí, dei riguardanti,<text:line-break/>rapido caldo e luminoso il ritmo<text:line-break/>della sua danza palpita e si effonde.</text:p>
      <text:p text:style-name="Strofa_20_3">E, d’improvviso, è tutto quanto fiamma.</text:p>
      <text:p text:style-name="Strofa_20_2">Ora, con gli occhi, incendia ella le chiome;<text:line-break/>audacemente nella rossa vampa<text:line-break/>tutte travolge le sue vesti, ed agita<text:line-break/>le braccia ignude dall’acceso invoglio,<text:line-break/>come serpi impazzite pel terrore.</text:p>
      <text:p text:style-name="Strofa_20_2">Poi, quasi il fuoco ormai tenesse a vile,<text:line-break/>ecco, lo afferra, e via da sé lo scaglia<text:line-break/>imperiosa, con un gesto altiero.<text:line-break/>Indi, lo guarda. Al suolo il fuoco giace.<text:line-break/>Rabido rugghia. E brucia. E non si arrende.</text:p>
      <text:p text:style-name="P46"><text:soft-page-break/>Ma trionfante, pallida, secura,<text:line-break/>con un sorriso di saluto, leva<text:line-break/>ella la faccia; e coi piccoli piedi<text:line-break/>ora, danzando, lo calpesta e doma.</text:p>
      <text:h text:style-name="P95" text:outline-level="3"><text:bookmark-start text:name="__RefHeading__7639_1450437702"/>QUAI DU ROSAIRE<text:bookmark-end text:name="__RefHeading__7639_1450437702"/></text:h>
      <text:p text:style-name="P13">(<text:span text:style-name="T2">Bruges</text:span>)</text:p>
      <text:p text:style-name="Strofa_20_2">Hanno le strade un’andatura lenta<text:line-break/>(sí come a volte van convalescenti<text:line-break/>meditabondi, trasognando i noti<text:line-break/>luoghi d’intorno); e non appena giunge,<text:line-break/>una, alla piazza, – indugia; e attende l’altra,<text:line-break/>che passo passo vien sull’acque terse<text:line-break/>crepuscolari, in cui, mentre dileguano<text:line-break/>tutte le cose, il capovolto mondo<text:line-break/>delle riflesse immagini concreta<text:line-break/>sempre piú le sue forme. E non saranno<text:line-break/>vere giammai cosí le cose vere.</text:p>
      <text:p text:style-name="Strofa_20_2">La città morta? Bruges.... Pure, risorgere<text:line-break/>la vedi adesso per un fato oscuro,<text:line-break/>e nitida spiccar dentro lo specchio<text:line-break/>che la rovescia, come se non fosse<text:line-break/>insolita la vita in quel ristagno.</text:p>
      <text:p text:style-name="Strofa_20_2">Ora, pendono là, vasti, i giardini.<text:line-break/><text:soft-page-break/>Quasi li tocchi. E repente, nel vano<text:line-break/>delle finestre illuminate a un tratto,<text:line-break/>nei chioschi sparsi volgonsi le danze.</text:p>
      <text:p text:style-name="Strofa_20_2">E, sopra, che restò? Solo il silenzio,<text:line-break/>cui nulla affretta. E placido assapora<text:line-break/>a chicco a chicco il grappolo di canto<text:line-break/>che scuoton le campane, alto, nel cielo.</text:p>
      <text:h text:style-name="P94" text:outline-level="3"><text:bookmark-start text:name="__RefHeading__7641_1450437702"/>BÉGUINAGE<text:bookmark-end text:name="__RefHeading__7641_1450437702"/></text:h>
      <text:p text:style-name="P13">(<text:span text:style-name="T2">Béguinage Sainte-Elisabeth, Bruges</text:span>).</text:p>
      <text:p text:style-name="Strofa_20_2">La porta immensa par che non racchiuda<text:line-break/>anima viva. Il ponte va, ritorna:<text:line-break/>proclive sempre. Ma le accoglie certo,<text:line-break/>tutte, il cortile antico: al cielo effuso,<text:line-break/>recinto d’olmi. E non disertan elle<text:line-break/>i loro asili, ove non sia movendo<text:line-break/>verso la chiesa pel sentiero usato,<text:line-break/>ad apprender perché furon ricolme<text:line-break/>di tanto amore nei lontani giorni.</text:p>
      <text:p text:style-name="Strofa_20_2">Si prostrano, colà: ravvolte stanno<text:line-break/>nei bianchi lini: tutte quante uguali,<text:line-break/>come se a mille riflettesse il coro<text:line-break/>una immagine sola entro il profondo<text:line-break/>limpido specchio degli intercolunni.<text:line-break/>Salgon d’un tratto, ripide, le voci<text:line-break/>l’erta del canto: e dall’estrema cuspide,<text:line-break/>oltre la quale è il vuoto, incontro agli angeli,<text:line-break/><text:soft-page-break/>l’ultima nota si distacca, vola....<text:line-break/>e, accolta in cielo, non discende piú.</text:p>
      <text:p text:style-name="Strofa_20_2">Per ciò, quando si levano rivolte,<text:line-break/>son cosí mute, tutte; e l’una porge<text:line-break/>tacita all’altra l’acqua benedetta,<text:line-break/>che la fronte ristora e il labbro sbianca.</text:p>
      <text:p text:style-name="Strofa_20_2">Quindi, rifanno contegnose, assorte,<text:line-break/>l’usata via. Le giovani, sicure:<text:line-break/>le vecchie, incerte: e la piú vecchia, indugia<text:line-break/>dietro di tutte, lenta. E nel silenzio<text:line-break/>le rinserran veloci i cheti asili,<text:line-break/>tratto tratto scambiandosi fra gli olmi,<text:line-break/>in un frequente lampeggiar di vetri,<text:line-break/>un po’ di solitudine divina.</text:p>
      <text:h text:style-name="Heading_20_3" text:outline-level="3"><text:bookmark-start text:name="__RefHeading__7643_1450437702"/>ORFEO, EURIDICE, ERMETE<text:bookmark-end text:name="__RefHeading__7643_1450437702"/></text:h>
      <text:p text:style-name="Strofa_20_2">Era, colà, la sotterranea strana<text:line-break/>miniera delle anime defunte.<text:line-break/>Tacite, per la tenebra profonda<text:line-break/>traevan queste via, siccome trae<text:line-break/>vena d’argento in sasso di montagna.<text:line-break/>Spicciava su, tra le radici, il sangue<text:line-break/>che defluisce alle progenie umane;<text:line-break/>e, nell’oscurità, parea pesare<text:line-break/>quasi in blocchi di porfido.... Null’altro<text:line-break/>v’era di rosso in quel cinereo mondo.</text:p>
      <text:p text:style-name="Strofa_20_2">Rocce soltanto, e inanimate selve.<text:line-break/>Su vuoti spazii, incavalcati ponti.<text:line-break/>E quell’immenso, grigio, cieco stagno,<text:line-break/>che propendea sovra il remoto fondo:<text:line-break/>cielo piovorno su distesi campi.<text:line-break/>Di tra le dolci praterie benigne,<text:line-break/>ribiancheggiava – quasi lunga benda –<text:line-break/>il pallore dell’unico sentiero.</text:p>
      <text:p text:style-name="Strofa_20_2"><text:soft-page-break/>E, per esso, ven<text:span text:style-name="T20">í</text:span>an le tre figure.</text:p>
      <text:p text:style-name="Strofa_20_2">Procedea, muta, l’agile persona<text:line-break/>dell’uomo avvolto in un mantello azzurro,<text:line-break/>riguardando impaziente innanzi a sé.<text:line-break/>Divorava la strada a morsi ingordi.<text:line-break/>Chiuse e pesanti, gli cadean le mani<text:line-break/>lungo il cader del drappeggiato manto:<text:line-break/>e non sapevan piú la cetra lieve<text:line-break/>sbocciata in lui dalla sinistra palma<text:line-break/>quasi tralcio di rose entro un ulivo.<text:line-break/>Gli eran discordi, nell’andare, i sensi.<text:line-break/>Mentre lo sguardo suo, come un segugio,<text:line-break/>correva innanzi, ritornava svelto,<text:line-break/>e ripartiva poi per soffermarsi<text:line-break/>in attesa alla svolta più vicina;<text:line-break/>l’udito attento gli restava indietro,<text:line-break/>quasi profumo. E gli pareva, a tratti,<text:line-break/>che raggiungesse l’altre due figure,<text:line-break/>da cui per l’erta si sapea seguito.<text:line-break/>Ma poi, non era, dietro lui, che il suono<text:line-break/>de’ suoi passi veloci nel salire<text:line-break/>e lo schioccar del suo mantello al vento.<text:line-break/>Pure, si ripetea: «Mi seguon certo....».<text:line-break/>E lo diceva forte. Ed avvertiva<text:line-break/>echeggiando svanir le sue parole.<text:line-break/>«Vengono, sí.... Mi seguono, sebbene<text:line-break/>con un andar tremendamente lento....<text:span text:style-name="T20">»</text:span><text:line-break/>Ma se potesse, anche una volta sola,<text:line-break/><text:soft-page-break/>volgersi indietro (se non fosse, ahimè,<text:line-break/>di rivolgersi indietro a lui vietato,<text:line-break/>pena il crollar della intrapresa gesta!)<text:line-break/>ben dovrebbe vederli, i due che seguono,<text:line-break/>ombre leggiere nel silenzio chiuse:</text:p>
      <text:p text:style-name="Strofa_20_2">l’errante Iddio dei rapidi messaggi:<text:line-break/>sugli occhi azzurri il fulgido caschetto,<text:line-break/>lo svelto caducèo proteso innanzi,<text:line-break/>battito d’ali ad ambedue gli stinchi;<text:line-break/>e, abbandonata alla sinistra mano,<text:line-break/>eccola, Lei: la idolatrata donna.<text:line-break/>Idolatrata di sí grande amore,<text:line-break/>che dalle corde di una sola cetra<text:line-break/>venne un lamento a superare quello<text:line-break/>d’ogni ulular di prèfiche nel tempo;<text:line-break/>e un mondo nacque, d’infinito pianto,<text:line-break/>che tutto il mondo ricreava in sé:<text:line-break/>valli e foreste, e fiumi e prati e strade<text:line-break/>ed animali; e intorno al nuovo mondo<text:line-break/>transustanziato in quell’immensa doglia,<text:line-break/>volgeano sempre, come intorno al mondo,<text:line-break/>un sole e un cielo tempestato tutto<text:line-break/>da un muto pianto di stravolte stelle.</text:p>
      <text:p text:style-name="Strofa_20_2">Ma procedea, reggendosi alla mano<text:line-break/>di quell’Iddio, la idolatrata donna:<text:line-break/>legato il passo dalle bende funebri;<text:line-break/>incerta, lieve, e senza fretta alcuna.<text:line-break/><text:soft-page-break/>Era in se stessa, come una speranza:<text:line-break/>obliosa di lui che precedeva,<text:line-break/>e della via che risaliva al mondo.<text:line-break/>Era in se stessa. E il suo <text:span text:style-name="T2">essere morta</text:span><text:line-break/>tutta la riempiva, a traboccarne.<text:line-break/>Come un frutto di tenebra e di succhi,<text:line-break/>della sua morte grande era ricolma:<text:line-break/>morte nuova cosí, che, sbalordita,<text:line-break/>nulla capiva piú, guardando intorno.<text:line-break/>Una verginità rifatta intiera<text:line-break/>la cingeva – intangibile – di sé.<text:line-break/>S’era richiuso il fiore di quel sesso,<text:line-break/>come al tramonto rosa giovinetta.<text:line-break/>Le dolci mani, immemori di nozze,<text:line-break/>al tócco impercettibile del Nume<text:line-break/>per guidarla con sé lungo la via,<text:line-break/>ferite le dolevan, di pudore,<text:line-break/>come da una soverchia intimità.</text:p>
      <text:p text:style-name="Strofa_20_2">Ella non era piú la donna bionda<text:line-break/>che nei canti di Lui, talvolta, entrava;<text:line-break/>non il profumo piú del vasto talamo<text:line-break/>oasi piú di quel deserto immenso.<text:line-break/>Sciolta era già, come disciolta chioma;<text:line-break/>donata via, come cader di pioggia;<text:line-break/>distribuita, come al mondo il pane.<text:line-break/>.... Era di già radice.<text:line-break/>E allor che in un sussulto, ora, d’un tratto<text:line-break/>il Nume la fermò col desolato<text:line-break/><text:soft-page-break/>grido fatale: «Guarda! S’è rivolto»,<text:line-break/>non lo comprese. E disse fioca: «Chi?»...</text:p>
      <text:p text:style-name="Strofa_20_2">Ma lungi, buio sovra il chiaro sfondo,<text:line-break/>stava un essere vago: inconoscibile<text:line-break/>nel trasmutato vólto.<text:line-break/>Egli sorgeva là, vedendo il Dio<text:line-break/>dei rapidi messaggi, in sul pallore<text:line-break/>del sentiero prativo, con lo sguardo<text:line-break/>pieno di sofferenza, ora, voltarsi<text:line-break/>per seguir la feminea figura,<text:line-break/>che movea già per quella stessa strada:<text:line-break/>solo, a ritroso.<text:line-break/>Legato il passo dalle bende funebri;<text:line-break/>incerta, lieve, e senza fretta alcuna.</text:p>
      <text:h text:style-name="Heading_20_3" text:outline-level="3"><text:bookmark-start text:name="__RefHeading__7645_1450437702"/>ALCESTI<text:bookmark-end text:name="__RefHeading__7645_1450437702"/></text:h>
      <text:p text:style-name="P35">Repente, fu l’Araldo in mezzo a loro.<text:line-break/>Scagliato e intruso nel bollore a scroscio<text:line-break/>del festino di nozze....</text:p>
      <text:p text:style-name="P62">Inavvertito,<text:line-break/>restò l’ingresso dell’Iddio. Ché il Nume<text:line-break/>attorno si stringea, per non svelarsi,<text:line-break/>la sua divinità come un mantello<text:line-break/>stillante d’acqua: e un ospite pareva,<text:line-break/>uno qualunque in mezzo agli altri tutti,<text:line-break/>nell’aggirarsi là fra questo e quello.</text:p>
      <text:p text:style-name="P41">Ma, schiantando di colpo il suo discorso,<text:line-break/>vide un ospite il giovine padrone,<text:line-break/>al capo della tavola, balzare<text:line-break/>quasi strappato a furia dal giaciglio;<text:line-break/>e, trepidante, intorno e in ogni fibra<text:line-break/>specchiar qualcosa d’ insueto e orrendo,<text:line-break/>che minaccioso gl’inveiva contro.<text:line-break/>Subitamente, si schiarí quel bombito<text:line-break/>di strepiti confusi. E fu silenzio.<text:line-break/><text:soft-page-break/>Al suolo, ancóra un torbido fondiglio<text:line-break/>di rumori e di voci, un sedimento<text:line-break/>di moribondi balb<text:span text:style-name="T27">ett</text:span><text:span text:style-name="T13">í</text:span><text:span text:style-name="T27">i, g</text:span>ià guasto,<text:line-break/>con un sentore già di rauche risa<text:line-break/>soffocate in gorg<text:span text:style-name="T20">ó</text:span>glio entro la gola.<text:line-break/>E come, adesso, ravvisaron tutti<text:line-break/>lo snello Iddio ribalenante dentro<text:line-break/>del tremendo messaggio inesorabile,<text:line-break/>n’ebbero quasi un brivido presago.<text:line-break/>Poi, fu verdetto esplicito del Nume.<text:line-break/>Verdetto anche piú oscuro e indecifrabile<text:line-break/>nella ormai conosciuta verità!<text:line-break/>«Morire, Admeto deve!» E quando? «Adesso».</text:p>
      <text:p text:style-name="P63">.... Ma del terrore suo ruppe la scorza,<text:line-break/>questi, di schianto, allora. E, dalla scorza,<text:line-break/>tese le mani a patteggiar col Dio.<text:line-break/>Per qualche anno; per un anno solo<text:line-break/>di giovinezza ancóra; o qualche mese,<text:line-break/>o settimana.... Per due giorni ancóra,<text:line-break/>o due notti soltanto.... Anche soltanto<text:line-break/>per una notte: questa, unica, ancóra.<text:line-break/>…. E il Dio negò. Proruppe, allora, in grida.<text:line-break/>Alto ululò, che lo sentisser fuori....<text:line-break/>Né si contenne piú. Gridò, si torse,<text:line-break/>come la madre sua nel generarlo.</text:p>
      <text:p text:style-name="P63">….E venne, questa: tremula vecchiarda.<text:line-break/>Ed anche il padre vecchierello, giunse.<text:line-break/><text:soft-page-break/>Stettero entrambi: curvi, esausti, attoniti,<text:line-break/>presso quel loro figlio strepitante,<text:line-break/>che li guardava di cosí vicino<text:line-break/>come non mai, scattando in voci rotte<text:line-break/>dall’ingoiar saliva: «O padre, padre,<text:line-break/>che mai t’importa di codesta estrema<text:line-break/>feccia di vita, a deglutirsi amara?<text:line-break/>Gettala, dunque.... E tu, vecchia matrona,<text:line-break/>che fai qui ancóra?... Hai generato. Basta!».<text:line-break/>E li levava in pugno entrambi stretti,<text:line-break/>come vittime offerte al sacrificio.<text:line-break/>Quindi, repente, li lasciò; li spinse<text:line-break/>a furia via, raggiando di salvezza<text:line-break/>in una nuova luminosa idea....<text:line-break/>E: «Creonte!», gridò. Null’altro. Solo<text:line-break/>queste sillabe sole. Ma col vólto<text:line-break/>diceva ciò che rinchiudean le labbra,<text:line-break/>proteso ormai con ansia e con fiducia<text:line-break/>ardentemente al prediletto amico<text:line-break/>tra lo scompiglio del ricolmo desco.<text:line-break/>«Non valgon, no, non valgono al riscatto<text:line-break/>quei due miseri vecchi.... Ché son frusti,<text:line-break/>e in malo arnese, e senza pregio alcuno....<text:line-break/>Ma tu, ma tu, che giovine risfolgori<text:line-break/>nel fiore della tua bellezza piena....»</text:p>
      <text:p text:style-name="P63">.... In un baleno, sparve. E, in vece sua,<text:line-break/>ecco avanzare, – Lei.<text:line-break/>Ma piú piccina; un poco piú piccina,<text:line-break/><text:soft-page-break/>ch’ei non la conoscesse.... Un soffio appena,<text:line-break/>chiuso dolente nella lunga chiara<text:line-break/>veste di sposa.... E tutti gli altri, sono<text:line-break/>la strada sola per la quale giunge;<text:line-break/>e viene, e viene; e poi sarà, tra poco,<text:line-break/>in quelle aperte braccia disperate.<text:line-break/>Egli è in attesa.... E la sua donna parla.<text:line-break/>Ma non a lui. Rivolta al Nume, parla.<text:line-break/>E il Dio la intende. E dentro il Dio – prodigio! –<text:line-break/>tutti gli altri la intendono parlare.</text:p>
      <text:p text:style-name="P63">«Nessuno può per lui, nessuno al mondo<text:line-break/>essere il prezzo del riscatto. Io sola.<text:line-break/>Io sola, posso. Ché nessuno al mondo<text:line-break/>ha finito di vivere, cosí.<text:line-break/>Che resta a me di ciò che in terra fui?<text:line-break/>Per questo, muoio.... E non ti disse, dunque,<text:line-break/>chi ti affidava il funebre messaggio,<text:line-break/>che il talamo di là, pronto a ricevermi,<text:line-break/>appartiene ai reami d’oltretomba?<text:line-break/>Io presi già commiato. Mille volte.<text:line-break/>In ogni giorno. In ogni ora. Sempre.<text:line-break/>Nessun morente mai ne prese tanti!<text:line-break/>E me ne andai, perché le cose tutte<text:line-break/>sepolte sotto ciò che adesso è ancóra<text:line-break/>lo sposo mio, – vanissero nel nulla....<text:line-break/>Ora, portami via.... Muoio per lui».</text:p>
      <text:p text:style-name="P63">Al par del vento quando balza in mare,<text:line-break/><text:soft-page-break/>l’Iddio, cosí, si fece a lei vicino<text:line-break/>come a una morta. Ed ella fu, d’un tratto,<text:line-break/>di volo via, lontana dallo sposo,<text:line-break/>a cui l’Iddio, celato entro quel nulla,<text:line-break/>gettò le vite della terra, a fascio.</text:p>
      <text:p text:style-name="P64">Allora, barcollando, verso entrambi<text:line-break/>precipitò lo sposo: e come a un sogno<text:line-break/>protendeva le mani ad afferrarli.<text:line-break/>Quelli, andavano già presso la porta,<text:line-break/>alle cui soglie donne lagrimose<text:line-break/>facevan ressa....</text:p>
      <text:p text:style-name="P67">Poi, d’un tratto, scorse<text:line-break/>il viso della giovine girarsi<text:line-break/>anche una volta, tutto in un sorriso<text:line-break/>ribalenante come una speranza,<text:line-break/>ch’era promessa già: di ritornare<text:line-break/>matura, dagli abissi della morte,<text:line-break/>a lui vivente....</text:p>
      <text:p text:style-name="P66">Contro il vólto, allora,<text:line-break/>le mani egli premette, inginocchiato,<text:line-break/>per non vedere piú che quel sorriso.</text:p>
      <text:h text:style-name="Heading_20_3" text:outline-level="3"><text:bookmark-start text:name="__RefHeading__7647_1450437702"/>LA NASCITA DI VENERE<text:bookmark-end text:name="__RefHeading__7647_1450437702"/></text:h>
      <text:p text:style-name="Strofa_20_2">In quell’alba – trascorsa era la notte<text:line-break/>piena d’orgasmi, d’impeti e di grida –<text:line-break/>il mare ancóra si sconvolse. Urlò.<text:line-break/>E come l’urlo si richiuse lento,<text:line-break/>giú dai pallidi cieli mattutini<text:line-break/>nel muto abisso celere piombando,<text:line-break/>il mare generò.</text:p>
      <text:p text:style-name="Strofa_20_2">Al primo sole, scintillò di ricci,<text:line-break/>ribalenò l’immenso equoreo pube.<text:line-break/>Candida, in sé rattratta, umida ancóra,<text:line-break/>fuor dalle spume una fanciulla emerse.<text:line-break/>Come la foglia verde appena messa<text:line-break/>freme, si stira, e languida si svolge,<text:line-break/>cosí, per entro la frescura intatta,<text:line-break/>nella fievole brezza del mattino,<text:line-break/>a poco a poco il corpo suo si schiuse.</text:p>
      <text:p text:style-name="P41">Fulgidi risalirono i ginocchi.<text:line-break/>Sfere di luna, parvero: sommersi<text:line-break/><text:soft-page-break/>nei nebulosi margini dell’anche.<text:line-break/>L’ombra arretrò. Sco<text:span text:style-name="T27">prí gl</text:span>i agili stinchi.<text:line-break/>Si protesero i piedi: e furon luce.<text:line-break/>Come nel sorso palpita la gola,<text:line-break/>ogni giuntura palpitò. Fu luce.</text:p>
      <text:p text:style-name="Strofa_20_2">Entro il calice alciònio, era quel corpo<text:line-break/>come in mano di bimbo un fresco pomo.<text:line-break/>E nel piccolo stimma a mezzo il ventre,<text:line-break/>accogliersi parea tutta la tenebra<text:line-break/>di quella immensa chiarità vivente.</text:p>
      <text:p text:style-name="Strofa_20_2">Sott’essa risalía, fievole e chiaro,<text:line-break/>l’arco dei lombi il flutto; e ricadeva,<text:line-break/>ruscellando sommesso, a quando a quando.<text:line-break/>Di luce intriso, non ancóra ombrato<text:line-break/>come d’aprile macchia di betulle,<text:line-break/>si palesava ignudo il caldo pube.</text:p>
      <text:p text:style-name="Strofa_20_2">Quindi, si bilanciò la svelta linea<text:line-break/>delle morbide spalle, equilibrata<text:line-break/>sullo stelo del corpo, che, diritto,<text:line-break/>vibrò come zampillo. Alto, ricadde,<text:line-break/>con lento indugio, nelle braccia lunghe,<text:line-break/>precipitando in gonfie onde di chiome.</text:p>
      <text:p text:style-name="Strofa_20_2">Il vólto trapassò, piano, dall’ombra<text:line-break/>del suo scorcio reclino, ecco, alla luce.<text:line-break/>Eretto fu. Sott’esso, rilevato,<text:line-break/><text:soft-page-break/>si conchiuse del mento il tondo giro.<text:line-break/>Ma poi che il collo dardeggiò, vibrando<text:line-break/>come uno stelo fervido di linfe,<text:line-break/>anche le braccia si agitaron tese,<text:line-break/>colli di cigni all’erma sponda aneli.</text:p>
      <text:p text:style-name="Strofa_20_2">Ed ecco: all’improvviso, entro la grigia<text:line-break/>alba sopita delle membra, corse<text:line-break/>la prima brezza: un timido respiro.<text:line-break/>Nel piú sottile e rameggiante intrico<text:line-break/>delle trepide vene, un susurrío<text:line-break/>flebile si levò: frusciò, sovr’esso,<text:line-break/>il primo alàcre scorrere del sangue.<text:line-break/>Quindi, la brezza rinforzò. Fu vento.<text:line-break/>Con tutto il fiato si gittò per entro<text:line-break/>gli acerbi seni. Li gonfiò, compresso.<text:line-break/>Candide vele ricolme di spazio,<text:line-break/>trassero, quelli, il lieve corpo a riva.</text:p>
      <text:p text:style-name="Strofa_20_2">Ed approdò la Dea.</text:p>
      <text:p text:style-name="P35">Dietro di lei, che per i lidi nuovi,<text:line-break/>rapido il passo, procedea, – balzarono<text:line-break/>tutto il mattino i fiori e gli alti steli:<text:line-break/>ardenti ed ebri, quasi appena dèsti<text:line-break/>da una notte di amplessi.</text:p>
      <text:p text:style-name="P68">Ed ella andava<text:line-break/>velocemente lontanando in corsa.</text:p>
      <text:p text:style-name="Strofa_20_2"><text:soft-page-break/>Ma nell’ora piú calda, a mezzo il giorno,<text:line-break/>ancóra il mare si sconvolse, urlando.</text:p>
      <text:p text:style-name="Strofa_20_2">Un delfino gittò – dai flutti stessi –<text:line-break/>porpora enorme. Esanime, squarciato.</text:p>
      <text:h text:style-name="Heading_20_2" text:outline-level="2"><text:bookmark-start text:name="__RefHeading__7649_1450437702"/>SERIE SECONDA<text:bookmark-end text:name="__RefHeading__7649_1450437702"/></text:h>
      <text:h text:style-name="Heading_20_3" text:outline-level="3"><text:bookmark-start text:name="__RefHeading__7651_1450437702"/>ARCAICO TORSO DI APOLLO<text:bookmark-end text:name="__RefHeading__7651_1450437702"/></text:h>
      <text:p text:style-name="P41">Non conoscemmo, noi, quel favoloso<text:line-break/>capo divino, in cui <text:span text:style-name="T27">fioríano </text:span>gli occhi.<text:line-break/>Ma il torso suo sfolgora tutto, al pari<text:line-break/>di un candelabro, in cui dura e risplende,<text:line-break/>anche smorzata, la superna luce.</text:p>
      <text:p text:style-name="Strofa_20_2">Ché non così ti abbaglierebbe l’arco<text:line-break/>di quel petto rubesto; e non cosí<text:line-break/>per entro il giro delle reni andrebbe<text:line-break/>un vivido sorriso all’anguinaia<text:line-break/>infino al pube che recava il sesso.</text:p>
      <text:p text:style-name="Strofa_20_2">Sfigurata sarebbe questa pietra<text:line-break/>nello strapiombo delle spalle, vacuo:<text:line-break/>mútila e cieca. E non sfavillerebbe<text:line-break/>come sfavilla, simile a ferino<text:line-break/>manto versicolore, in ogni fibra<text:line-break/>accendendo una stella. – Ecco: ti guarda<text:line-break/>con occhi innumerevoli. E costringe<text:line-break/>chi la contempli, a rinnovarsi tutto.</text:p>
      <text:h text:style-name="Heading_20_3" text:outline-level="3"><text:bookmark-start text:name="__RefHeading__7653_1450437702"/>ARTEMIDE CRETESE<text:bookmark-end text:name="__RefHeading__7653_1450437702"/></text:h>
      <text:p text:style-name="Strofa_20_2">Vènti del promontorio! La sua fronte<text:line-break/>non rifulgeva quasi specchio al sole?<text:line-break/>Labile contravvento, nella fuga<text:line-break/>di cerve leggerissime, – tu solo<text:line-break/>creavi questa forma, ai seni ignari<text:line-break/>plasmando la carezza della tunica<text:line-break/>come un vago molteplice presagio,</text:p>
      <text:p text:style-name="Strofa_20_2">mentre, quasi intuisse, ella veloce<text:line-break/>prorompeva coi veltri e con le ninfe<text:line-break/>fresca e succinta in lontananze arcane,<text:line-break/>provando l’arco, entro la salda stretta<text:line-break/>altissima cintura. E le giungeva<text:line-break/>il richiamo d’ignoti abitatori;<text:line-break/>o si arrestava in fremito di collera<text:line-break/>all’urlo delle femmine nei parti.</text:p>
      <text:h text:style-name="Heading_20_3" text:outline-level="3"><text:bookmark-start text:name="__RefHeading__7655_1450437702"/>ENDIMIONE<text:bookmark-end text:name="__RefHeading__7655_1450437702"/></text:h>
      <text:p text:style-name="Strofa_20_2">La caccia, è sempre in lui. Ché dall’intrico<text:line-break/>delle sue vene sbucano le fiere<text:line-break/>come da intrico di ramaglia in bosco.<text:line-break/>Nascono valli; acque di foresta<text:line-break/>specchian la belva; e dietro lei, convulso,<text:line-break/>si slancia il sangue del dormiente efebo,<text:line-break/>aizzato dal súbito svanire<text:line-break/>entro le nebbie labili del sogno<text:line-break/>di setole e di zanne e artigli e corna.</text:p>
      <text:p text:style-name="Strofa_20_2">Ma la vergine Iddia che, sempre giovine,<text:line-break/>va per le notti placide del tempo,<text:line-break/>e si conchiude in sé, né per i cieli<text:line-break/>subí molesto umano incontro mai,<text:line-break/>gli si posò leggiera a entrambi i fianchi.<text:line-break/>E delle spalle sue rifulse, allora,<text:line-break/>l’ànfora prodigiosa di quel sonno.</text:p>
      <text:h text:style-name="Heading_20_3" text:outline-level="3"><text:bookmark-start text:name="__RefHeading__7657_1450437702"/>LEDA<text:bookmark-end text:name="__RefHeading__7657_1450437702"/></text:h>
      <text:p text:style-name="Strofa_20_2">Non anche, vinto dalla brama insonne,<text:line-break/>nel cigno il Nume s’era a pieno infuso.<text:line-break/>Rabbrividí di sua bellezza. Attonito,<text:line-break/>svanire in quello si lasciò. Disparve.</text:p>
      <text:p text:style-name="P34">Ma già l’inganno lo traeva all’atto,<text:line-break/>prima che in lui fosse cosciente il senso<text:line-break/>dell’insolita specie. Resupina,<text:line-break/>ella di già s<text:span text:style-name="T27">entía ven</text:span>ire il Nume<text:line-break/>nell’aspetto del cigno; e già la brama:<text:line-break/>tiepido il fiore della carne aulente,<text:line-break/>che, smarrita e sommessa in sua repulsa,<text:line-break/>più non potea celare....</text:p>
      <text:p text:style-name="P69">Ed egli venne,<text:line-break/>strisciando, lento. E, dardeggiando il flessile<text:line-break/>morbido collo per le mani opposte<text:line-break/>sempre piú debolmente alla difesa,<text:line-break/>sovra l’amata il Nume si abbatté.</text:p>
      <text:p text:style-name="Strofa_20_2">Soltanto allora, egli avverti, d’un tratto,<text:line-break/><text:soft-page-break/>beatamente le sue piume. E fu,<text:line-break/>soltanto allora, su quel grembo, – cigno.</text:p>
      <text:h text:style-name="Heading_20_3" text:outline-level="3"><text:bookmark-start text:name="__RefHeading__7659_1450437702"/>LA MORTE DEGLI INNAMORATI<text:bookmark-end text:name="__RefHeading__7659_1450437702"/></text:h>
      <text:p text:style-name="Strofa_20_2">Della morte, sapea ciò che conosce<text:line-break/>ogni vivente: che ci abbranca e spinge<text:line-break/>nella tenebra muta, e non ci rende.</text:p>
      <text:p text:style-name="Strofa_20_2">Ma quando Lei, no, non strappata: sciolta<text:line-break/>lievemente dagli occhi innamorati,<text:line-break/>scivolò giú nell’ombre non mai viste;<text:line-break/>e l’amato avvertí che l’ombre avevano<text:line-break/>in quel dolce sorriso di fanciulla<text:line-break/>come su in cielo un balsamo di luna,</text:p>
      <text:p text:style-name="Strofa_20_2">ecco: i defunti gli divenner noti,<text:line-break/>quasi gli fosse ognuno consanguineo.<text:line-break/>Lasciò d’attorno sentenziar gli stolti.<text:line-break/>E quella inferna discoperta landa<text:line-break/><text:span text:style-name="T2">beata</text:span> la chiamò: <text:span text:style-name="T2">la soavissima</text:span>.<text:line-break/>E tastò l’acqua dello Stige, allora,<text:line-break/>per calarvisi primo, unito a Lei.</text:p>
      <text:h text:style-name="Heading_20_3" text:outline-level="3"><text:bookmark-start text:name="__RefHeading__7661_1450437702"/>UN PROFETA<text:bookmark-end text:name="__RefHeading__7661_1450437702"/></text:h>
      <text:p text:style-name="Strofa_20_2">Dilatati dall’émpito perenne<text:line-break/>di visioni gigantesche, ardenti<text:line-break/>al riflesso di bragia, alto, dei roghi,<text:line-break/>ov’egli non sarà distrutto mai,<text:line-break/>sono quegli occhi, che riguardan sempre<text:line-break/>sotto cespi di folte sopracciglia.</text:p>
      <text:p text:style-name="Strofa_20_2">E dall’intimo già gli urgono in gola<text:line-break/>parole che non son parole sue.<text:line-break/>Parole estranee. Dure. Ferro, pietra.<text:line-break/>E fonderle dovrà siccome lava,<text:line-break/>per eruttarle poi con un boato<text:line-break/>fuor dal cratère della bocca accesa,<text:line-break/>impegnata incessante a maledire,<text:line-break/>nel nome dell’Iddio, cui tutti al mondo<text:line-break/>troverebbero alfine, ove seguissero<text:line-break/>soltanto il cenno della mano immensa,<text:line-break/>che lo addita cosí qual Egli è:<text:line-break/>tremendo d’ira in suo corruccio eterno.</text:p>
      <text:h text:style-name="Heading_20_3" text:outline-level="3"><text:bookmark-start text:name="__RefHeading__7663_1450437702"/>GEREMIA<text:bookmark-end text:name="__RefHeading__7663_1450437702"/></text:h>
      <text:p text:style-name="Strofa_20_2">Tenero, fui: qual giovinetta spiga,<text:line-break/>un tempo.... E tu, furente Iddio, potevi<text:line-break/>aizzare cosí questo mio cuore,<text:line-break/>che dentro alfine mi ribolle acceso<text:line-break/>come ribolle il cuore di un leone.</text:p>
      <text:p text:style-name="Strofa_20_2">Qual bocca mai, mi attribuisti allora<text:line-break/>ch’ero un fanciullo appena? Una ferita,<text:line-break/>ecco, adesso si è fatta: e via ne sanguina<text:line-break/>perenne il tempo in fiumi di sciagure.</text:p>
      <text:p text:style-name="Strofa_20_2">In ogni giorno, io risonai di nuove<text:line-break/>calamità, che tu mi escogitavi,<text:line-break/>insaziabile sempre; e non poteva<text:line-break/>annegarmi la bocca il flutto immenso.</text:p>
      <text:p text:style-name="Strofa_20_2">Vedi ora tu, come potrai placarla,<text:line-break/>quando tutti quegli esseri viventi,<text:line-break/>che frantumando andiamo e distruggendo,<text:line-break/>saran perduti e dileguati in nulla<text:line-break/>nei perigliosi gúrgiti del mondo.<text:line-break/><text:soft-page-break/>Ché, dopo, io vo’, tra mucchi di macerie,<text:line-break/>alfine riudir la voce mia:<text:line-break/>sin dall’inizio, un ululo soltanto.</text:p>
      <text:h text:style-name="Heading_20_3" text:outline-level="3"><text:bookmark-start text:name="__RefHeading__7665_1450437702"/>UNA SIBILLA<text:bookmark-end text:name="__RefHeading__7665_1450437702"/></text:h>
      <text:p text:style-name="Strofa_20_2">Un tempo, già, l’avevan detta vecchia.<text:line-break/>Ma non mor<text:span text:style-name="T20">í</text:span>. Ché, anzi, in ogni giorno,<text:line-break/>ricompariva per la stessa via.</text:p>
      <text:p text:style-name="Strofa_20_2">Le fu mutata, adesso, la misura;<text:line-break/>numeraron per secoli il suo tempo,<text:line-break/>siccome il tempo delle selve annose.</text:p>
      <text:p text:style-name="Strofa_20_2">Si ergeva al luogo stesso in ogni sera,<text:line-break/>piú fosca di un’antica cittadella:<text:line-break/>lunga, scavata. Ed arsa tutta quanta<text:line-break/>dalle parole che, sfrenatamente,<text:line-break/>in lei ribelle ricresceano fuori<text:line-break/>in vorticar di fragorosi voli,<text:line-break/>mentre quell’altre, ritornando indietro,<text:line-break/>le si ghiacciavan lí, sotto le occhiaie<text:line-break/>già definite per la Notte eterna.</text:p>
      <text:h text:style-name="Heading_20_3" text:outline-level="3"><text:bookmark-start text:name="__RefHeading__7667_1450437702"/>MARIA EGIZIACA<text:bookmark-end text:name="__RefHeading__7667_1450437702"/></text:h>
      <text:p text:style-name="Strofa_20_2">Quando, trasfusi in sé gli ardori immondi<text:line-break/>dei goduti giacigli, fuggitiva<text:line-break/>oltre il Giordano (e la chiamavan tutti<text:line-break/><text:span text:style-name="T2">la meretrice</text:span>) –incominciò, profferta<text:line-break/>quale una tomba, a porgere, contrita,<text:line-break/>il sangue schietto del gagliardo cuore<text:line-break/>solo alle labbra dell’Eternità;<text:line-break/>crebbe l’antico suo prodigo darsi<text:line-break/>a tal grandezza, ch’ella alfine giacque,<text:line-break/>come l’eterna nudità di ognuno,<text:line-break/>in un pallor d’intepidito avorio,<text:line-break/>sull’arida ramaglia delle chiome.<text:line-break/>Ed un leone le girava intorno.<text:line-break/>Un vecchio gli accennò di avvicinarsi.<text:line-break/>E scavarono in due la grigia fossa.<text:line-break/>Ve la calò, placidamente, il vecchio.<text:line-break/>Ed il leone, allora, in posa araldica,<text:line-break/>si assise accanto a reggere la pietra.</text:p>
      <text:h text:style-name="P101" text:outline-level="3"><text:bookmark-start text:name="__RefHeading__7669_1450437702"/>CRISTO RISORTO<text:bookmark-end text:name="__RefHeading__7669_1450437702"/></text:h>
      <text:p text:style-name="Strofa_20_2">Sino alla morte, non avea potuto<text:line-break/>proibir che lo amasse, – e di gridarlo.<text:line-break/>Ora, ella cadde ai piedi della croce,<text:line-break/>vestita di una pena senza nome,<text:line-break/>tutta pesante del suo grande amore.</text:p>
      <text:p text:style-name="Strofa_20_2">Ma quando, a profumargli il dolce corpo<text:line-break/>di molli aromi, al suo sepolcro venne,<text:line-break/>tutta lagrime il vólto, – Egli, risorto<text:line-break/>era di già.... Per Lei. Solo, per dirle<text:line-break/>reciso, adesso, il suo divino: No.</text:p>
      <text:p text:style-name="Strofa_20_2">Piú tardi, nella squallida caverna,<text:line-break/>ella comprese come, rinnovato<text:line-break/>entro il fuoco gagliardo della morte,<text:line-break/>le ricusasse il piú potente balsamo<text:line-break/>(anche un sospiro di sperati baci!)<text:line-break/>per formare di lei solo un’Amante<text:line-break/>che non s’inclina piú verso l’Amato,<text:line-break/>perché nell’urlo di bufere enormi<text:line-break/>trascende già la idolatrata voce.</text:p>
      <text:h text:style-name="P94" text:outline-level="3"><text:bookmark-start text:name="__RefHeading__7671_1450437702"/>IL GIARDINO DEI PAZZI<text:bookmark-end text:name="__RefHeading__7671_1450437702"/></text:h>
      <text:p text:style-name="P13">(<text:span text:style-name="T2">Dijon</text:span>)</text:p>
      <text:p text:style-name="Strofa_20_2">Quella che in tempi trapassati ormai<text:line-break/>fu la Certosa, – ancóra, ecco, si stringe<text:line-break/>al chiostro suo, quasi volesse ancóra<text:line-break/>guarir là dentro una rinchiusa pena.<text:line-break/>Anche i novelli abitatori, adesso,<text:line-break/>hanno qui pace. E son lontani, estranei<text:line-break/>alla vita che ferve oltre le mura.</text:p>
      <text:p text:style-name="Strofa_20_2">Ciò che potea venire, è già trascorso.<text:line-break/>Or se ne vanno per ben note vie.<text:line-break/>E si lasciano. E poi, tornan vicini<text:line-break/>come incrociando per etèree ellissi<text:line-break/>in un tranquillo primitivo andare.</text:p>
      <text:p text:style-name="Strofa_20_2">Curano là le dolci aiuole in fiore:<text:line-break/>umili, poverelli, inginocchiati.<text:line-break/>Ed hanno, quando non li vede alcuno,<text:line-break/>un rivolto protendersi furtivi,<text:line-break/>per dispensare una carezza blanda,<text:line-break/><text:soft-page-break/>trepida al tatto, in dubitoso indugio,<text:line-break/>alla tenera erbetta appena nata.</text:p>
      <text:p text:style-name="Strofa_20_2">L’erba è benigna.... Il fuoco dei rosai<text:line-break/>con uno squillo acuto di minaccia<text:line-break/>forse soverchierà tutte le cose<text:line-break/>che l’anima ravvisa e che ben sa.<text:line-break/>Ma questo, ancóra, non riesce a dire:<text:line-break/>come sia buona l’erba silenziosa.</text:p>
      <text:h text:style-name="P94" text:outline-level="3"><text:bookmark-start text:name="__RefHeading__7673_1450437702"/>IL CIECO<text:bookmark-end text:name="__RefHeading__7673_1450437702"/></text:h>
      <text:p text:style-name="P13">(<text:span text:style-name="T2">Parigi</text:span>)</text:p>
      <text:p text:style-name="Strofa_20_2">Guarda! Cammina. Ed interrompe a tratti<text:line-break/>la città, che non è, contro i suoi passi,<text:line-break/>se non tenebra e nulla. Ora, la fende:<text:line-break/>e, quasi chiara coppa, essa s’incrina.</text:p>
      <text:p text:style-name="Strofa_20_2">Stan riflessi su lui come su fredda<text:line-break/>pagina, intorno, i vólti delle cose.<text:line-break/>Ei non li accoglie. Ma i sensi profondi<text:line-break/>hanno un palpito lieve; e par che bevano,<text:line-break/>sorseggiandolo a mille, l’universo.</text:p>
      <text:p text:style-name="Strofa_20_2">Un silenzio.... Un intoppo.... Ecco: nel buio<text:line-break/>sembra che il cieco trascelga qualcuno....<text:line-break/>Quasi beato, solleva la mano:<text:line-break/>e l’abbandona ad un fidanzamento.</text:p>
      <text:h text:style-name="Heading_20_3" text:outline-level="3"><text:bookmark-start text:name="__RefHeading__7675_1450437702"/>INCANTATORE DI SERPENTI<text:bookmark-end text:name="__RefHeading__7675_1450437702"/></text:h>
      <text:p text:style-name="Strofa_20_2">Quando, al mercato, soffia nel suo flauto<text:line-break/>l’incantatore indiano, in dondol<text:span text:style-name="T20">í</text:span>o,<text:line-break/>fascinoso un narcotico di note,<text:line-break/>può darsi che ti attragga ad ascoltare.</text:p>
      <text:p text:style-name="Strofa_20_2">Diserti, allora, le baracche. E attonito<text:line-break/>nel cerchio inoltri di quel suono magico,<text:line-break/>che insiste, insiste, insiste, – in fino a quando<text:line-break/>su dal canestro il rettile s’impenna.<text:line-break/>E lo blandisce, poi con una nenia<text:line-break/>carezzatrice, che si rompe a tratti<text:line-break/>in provocanti squilli di terrore<text:line-break/>entro un cieco crescendo vorticoso.</text:p>
      <text:p text:style-name="Strofa_20_2">Solo uno sguardo, adesso.... E il bruno aulèta<text:line-break/>t’infonde in cuore uno sgomento nuovo,<text:line-break/>in cui morir ti sembra.... Un ciel di fuoco<text:line-break/>ti strapiomba implacabile sul capo,<text:line-break/>a sconvolgerti il viso. Intense droghe<text:line-break/>stordiscon la tua nordica memoria,<text:line-break/><text:soft-page-break/>che non ti giova piú. Le forze, cedono.<text:line-break/>Ribolle il sole. Fèbrichi, bruciato.<text:line-break/>In un malvagio slancio di trionfo,<text:line-break/>balzan dritte le serpi; e in trasparenza,<text:line-break/>dentro ogni serpe sfolgora il veleno.</text:p>
      <text:h text:style-name="Heading_20_3" text:outline-level="3"><text:bookmark-start text:name="__RefHeading__7677_1450437702"/>GATTO NERO<text:bookmark-end text:name="__RefHeading__7677_1450437702"/></text:h>
      <text:p text:style-name="Strofa_20_2">Anche il fantasma evanescente, è corpo.<text:line-break/>Sol che lo imbatti con lo sguardo, suona.<text:line-break/>Questo negro viluppo ottunde invece<text:line-break/>il duro acume delle tue pupille,<text:line-break/>come ovattata cella – se richiusa –<text:line-break/>spezza veloce, e sorda lo dissolve,<text:line-break/>il furibondo grido di un demente.</text:p>
      <text:p text:style-name="Strofa_20_2">Tutti gli sguardi, onde sostenne l’urto,<text:line-break/>sembran celati in lui: ch’ei li rinserri,<text:line-break/>per sovra abbrividirvi ostile e pigro<text:line-break/>e sonnecchiar con essi il lungo giorno.</text:p>
      <text:p text:style-name="Strofa_20_2">Ma se repente si desta e ti volge<text:line-break/>in pieno vólto il muso e in te lo affigge,<text:line-break/>ritrovi allora il lampo del tuo sguardo<text:line-break/>nelle tonde pupille – inopinato –<text:line-break/>chiuso in quell’ambra come spento insetto.</text:p>
      <text:h text:style-name="Heading_20_3" text:outline-level="3"><text:bookmark-start text:name="__RefHeading__7679_1450437702"/>NOTTE D’ESTATE IN CITTÀ<text:bookmark-end text:name="__RefHeading__7679_1450437702"/></text:h>
      <text:p text:style-name="Strofa_20_2">Pi<text:span text:style-name="T20">ú</text:span> grigia, in basso, qui, sviene la sera;<text:line-break/>ed è già notte ciò che si ravvolge<text:line-break/>ai fanali d’intorno, in caldi veli.<text:line-break/>Ma d’un tratto, lassú, quella parete<text:line-break/>di casa, interna, illuminata ai vetri,<text:line-break/>sfuma improvvisamente aerea vacua,<text:line-break/>sospinta a in alto abbrividir nel chiaro<text:line-break/>della estatica notte in plenilunio,<text:line-break/>che tutta è luna.</text:p>
      <text:p text:style-name="Strofa_20_2">E, sopra ancóra, scivolano via<text:line-break/>immensi spazii illesi, irraggiungibili;<text:line-break/>e le finestre ultime si sbiancano<text:line-break/>esanimi cosí, come se fossero<text:line-break/>disabitate.</text:p>
      <text:h text:style-name="Heading_20_3" text:outline-level="3"><text:bookmark-start text:name="__RefHeading__7681_1450437702"/>CAMPAGNA ROMANA<text:bookmark-end text:name="__RefHeading__7681_1450437702"/></text:h>
      <text:p text:style-name="Strofa_20_2">Dalla colma città, che dormirebbe<text:line-break/>lieta, sognando le sue terme eccelse,<text:line-break/>dritta si stacca, e irrompe nella Febbre,<text:line-break/>questa via delle tombe. E le finestre<text:line-break/>degli ultimi poderi, ora, la incalzano<text:line-break/>con un malvagio sguardo. Essa lo avverte<text:line-break/>lancinarle la nuca; e pi<text:span text:style-name="T20">ú</text:span> si affretta<text:line-break/>a proceder struggendo, in fin che sbocca<text:line-break/>anelante all’aperto; e leva supplice<text:line-break/>verso i cieli il suo vuoto; e ansiosa spia<text:line-break/>se sguardo di finestra la saetti.</text:p>
      <text:p text:style-name="Strofa_20_2">Poi, mentre accenna d’avanzar sicur<text:span text:style-name="T31">i</text:span><text:line-break/>ai lontani acquedotti, ecco che i cieli<text:line-break/>scambian con essa il piú tenace vuoto.</text:p>
      <text:h text:style-name="P94" text:outline-level="3"><text:bookmark-start text:name="__RefHeading__7683_1450437702"/>CANTO MARINO<text:bookmark-end text:name="__RefHeading__7683_1450437702"/></text:h>
      <text:p text:style-name="P13">(<text:span text:style-name="T2">Capri, Piccola marina</text:span>)</text:p>
      <text:p text:style-name="Strofa_20_2">Vento dal mare, a notte,<text:line-break/>effluvio primigenio di salsedine....<text:line-break/>Per donarti, qui giungi:<text:line-break/>e niuno ti raccoglie.<text:line-break/>Ché se qualcuno veglia<text:line-break/>in questa solitudine notturna,<text:line-break/>non regge a sostenerti....</text:p>
      <text:p text:style-name="Strofa_20_2">Vento dal mare, a notte,<text:line-break/>effluvio primigenio di salsedine,<text:line-break/>che soffi solamente<text:line-break/>per queste rocce antiche,<text:line-break/>strappando di lontano<text:line-break/>spazii soltanto qui,</text:p>
      <text:p text:style-name="Strofa_20_2">come ti avverte<text:line-break/>quel germogliante albero di fico,<text:line-break/>lassú nel plenilunio!</text:p>
      <text:h text:style-name="P94" text:outline-level="3"><text:bookmark-start text:name="__RefHeading__7685_1450437702"/>CORSA NOTTURNA<text:bookmark-end text:name="__RefHeading__7685_1450437702"/></text:h>
      <text:p text:style-name="P13">(<text:span text:style-name="T2">Pietroburgo</text:span>)</text:p>
      <text:p text:style-name="Strofa_20_2">Allora, mentre noi con i cavalli,<text:line-break/>lucidi e neri, della mandra d’Orloff;</text:p>
      <text:p text:style-name="Strofa_20_2">(e dietro il lume dei fanali snelli<text:line-break/>giacea la fila delle case buie,<text:line-break/>sveglie anzitempo: e non sapevan piú<text:line-break/>l’ora che fosse);</text:p>
      <text:p text:style-name="Strofa_20_2">or ecco: mentre noi trascorrevamo,<text:line-break/>portati dalla troika;</text:p>
      <text:p text:style-name="Strofa_20_2">(trascorrevamo? no: dileguavamo<text:line-break/>in volo via; girando nella corsa<text:line-break/>la mole dei palazzi, incontro al vento<text:line-break/>per i <text:span text:style-name="T2">quais</text:span> della Newa,<text:line-break/>travolti in una notte, ora, in allarme,<text:line-break/>senza piú terra e cielo;<text:line-break/>e il folto dei giardini incustoditi<text:line-break/>saliva ondoso su dal Ljetnij-Ssad;<text:line-break/><text:soft-page-break/>e le statue di pietra scomparivano<text:line-break/>dietro di noi, svenendo ad una ad una);</text:p>
      <text:p text:style-name="Strofa_20_2">or ecco: mentre noi trascorrevamo<text:line-break/>portati dalla troika,<text:line-break/>smise, repente, la città di essere.<text:line-break/>Anzi, convenne di non esser mai<text:line-break/>stata viva sin qui, – per supplicare<text:line-break/>un po’ di pace, un po’ di pace solo.</text:p>
      <text:p text:style-name="Strofa_20_2">Come un demente, a cui dentro si squarcia<text:line-break/>in un lampo la tenebra profonda<text:line-break/>che lo tradiva; ed egli sente, allora,<text:line-break/>un pensiero morboso in quella stretto<text:line-break/>per anni ed anni, fisso e irremovibile,<text:line-break/>e che per sempre piú non penserà,<text:line-break/>cadere come blocco di granito<text:line-break/>giú dall’immenso vacillargli dentro<text:line-break/>del cervello deserto, – insino a quando<text:line-break/>non gli riesce di vederlo piú.</text:p>
      <text:h text:style-name="P94" text:outline-level="3"><text:bookmark-start text:name="__RefHeading__7687_1450437702"/>IL PARCO DEGLI ARA<text:bookmark-end text:name="__RefHeading__7687_1450437702"/></text:h>
      <text:p text:style-name="P13">(<text:span text:style-name="T2">Parigi</text:span>)</text:p>
      <text:p text:style-name="Strofa_20_2"><text:span text:style-name="T22">All’ombra dei tigli turcheschi fiorenti lunghesso le ajuole,</text:span><text:line-break/>di sovra altalene cullate dal loro cullarsi nostalgico,<text:line-break/>respirano gli ara.... E risognano le terre native, lontane,<text:line-break/>dal vólto rimasto qual era, se pur non lo veggono piú.</text:p>
      <text:p text:style-name="P41"><text:span text:style-name="T23">Estranei a quel parco operoso, si agghindano tutti in parata.<text:line-break/></text:span><text:span text:style-name="T24">Si sentono belli.... Fin troppo!.... E guardan sprezzanti d’intorno.</text:span><text:line-break/>I becchi preziosi di giada ritritan qualcosa di grigio.<text:line-break/>Lo trovano certo sc<text:span text:style-name="T29">ipíto</text:span>. Sdegnosi, lo sputano via.</text:p>
      <text:p text:style-name="Strofa_20_2">Le tórtore sciocche, lí sotto, van razzolando i rifiuti,<text:line-break/>nel mentre, protesi dall’alto, s’inchinano gli ara beffardi,<text:line-break/><text:span text:style-name="T21">sbirciando fra i trògoli vuoti: rovesci, a dispetto, ambedue.</text:span></text:p>
      <text:p text:style-name="Strofa_20_2"><text:span text:style-name="T25">Ma tornano, in fine, a cullarsi. Sonnecchian, vibrando le pàlpebre.</text:span><text:line-break/>E poi, con le lingue cineree vogliose di solo mentire,<text:line-break/><text:span text:style-name="T21">si van gingillando agli anelli, che serran le zampe molesti.</text:span></text:p>
      <text:p text:style-name="P61">.... Attendono gli ara, cos<text:span text:style-name="T20">í</text:span>, che indugi a guardarli qualcuno.</text:p>
      <text:h text:style-name="Heading_20_3" text:outline-level="3"><text:bookmark-start text:name="__RefHeading__7689_1450437702"/>RITRATTO DI ELEONORA DUSE<text:bookmark-end text:name="__RefHeading__7689_1450437702"/></text:h>
      <text:p text:style-name="Strofa_20_2">Perché dal vólto suo – tutto rinunzia –<text:line-break/>non cada giú, di quei dolori immensi<text:line-break/>ch’Ella sofferse, un pètalo neppure;<text:line-break/>ne reca lenta via per le Tragedie<text:line-break/>i bei fiori appassiti, in un gran fascio<text:line-break/>legato in fretta e quasi già disciolto.</text:p>
      <text:p text:style-name="Strofa_20_2">Ed un sorriso stanco, a quando a quando,<text:line-break/>candida tuberosa, ne discende<text:line-break/>a smarrirsi per terra.... Ella procede<text:line-break/>languidamente via, senza chinarsi:<text:line-break/>con le sue belle mani cieche, tese,<text:line-break/>che san di non poterla ritrovare.</text:p>
      <text:p text:style-name="Strofa_20_2">Poemi, dice: e ondeggiano nei versi<text:line-break/>destini infusi. Varii. Innumerevoli.<text:line-break/>Ma dell’anima propria, Ella vi soffia<text:line-break/>il doloroso senso, che ne irrompe<text:line-break/>come un magico grido inconsueto:<text:line-break/>come il grido inatteso di una pietra.</text:p>
      <text:p text:style-name="Strofa_20_2"><text:soft-page-break/>Lascia poi ricader, levando il mento,<text:line-break/>quelle parole. Tutte. E ne rimane<text:line-break/>senza piú una. Ché non una sola<text:line-break/>esprime a pieno il suo patir concreto:<text:line-break/>quell’unico suo bene in tanto male,<text:line-break/>ch’Ella deve levar, come una coppa<text:line-break/>senza piú gambo, in alto: oltre la sua<text:line-break/>gloria terrena; oltre il veloce andare<text:line-break/>delle sere che passano sul mondo.</text:p>
      <text:h text:style-name="Heading_20_3" text:outline-level="3"><text:bookmark-start text:name="__RefHeading__7691_1450437702"/>I PARCHI<text:bookmark-end text:name="__RefHeading__7691_1450437702"/></text:h>
      <text:h text:style-name="P106" text:outline-level="4"><text:bookmark-start text:name="__RefHeading__7693_1450437702"/>I<text:bookmark-end text:name="__RefHeading__7693_1450437702"/></text:h>
      <text:p text:style-name="Strofa_20_2">Un impeto tenace i parchi scuote<text:line-break/>dalla lenta agonia che li dissolve.<text:line-break/>Grevi di cielo, sono: invitta specie,<text:line-break/>sopravvissuta a dilagar nei piani<text:line-break/>fulgidi d’erba ed a ritrarsi alfine<text:line-break/>altiera sempre del sovrano sfarzo<text:line-break/>che la difende, e che si esalta ognora<text:line-break/>quasi cosciente, in quel superbo adergersi<text:line-break/>dei parchi in sé, – per recedere, soli,<text:line-break/>maestosi, purpurei, sgargianti.</text:p>
      <text:h text:style-name="P106" text:outline-level="4"><text:bookmark-start text:name="__RefHeading__7695_1450437702"/>II<text:bookmark-end text:name="__RefHeading__7695_1450437702"/></text:h>
      <text:p text:style-name="Strofa_20_2">I viali d’ogn’intorno,<text:line-break/>piano, ti han preso già.<text:line-break/>Non so qual vago cenno, ora, persegui,<text:line-break/>che ti richiama e va.</text:p>
      <text:p text:style-name="Strofa_20_2"><text:soft-page-break/>Ecco: repente travarchi<text:line-break/>nell’ombra raccolta ospitale<text:line-break/>che avvolge, fra quattro sedili<text:line-break/>di pietra, una vecchia fontana.</text:p>
      <text:p text:style-name="Strofa_20_2">Il tempo, sperduto qui sembra:<text:line-break/>agonizzante e solo.<text:line-break/>Sugli umili plinti<text:line-break/>che, vuoti, sorreggono il vuoto,<text:line-break/>tu levi un profondo<text:line-break/>sospiro di attesa,</text:p>
      <text:p text:style-name="Strofa_20_2">nel mentre l’argenteo<text:line-break/>stillare dell’acqua<text:line-break/>dinanzi alla cerchia di tenebra,<text:line-break/>fidente, ti accosta: e rimormora,<text:line-break/>sommesso, segrete parole.</text:p>
      <text:p text:style-name="Strofa_20_2">D’attorno, repente, tu avverti,<text:line-break/>protese, le pietre origliare:<text:line-break/>t’irrigidisci, muto.</text:p>
      <text:h text:style-name="P106" text:outline-level="4"><text:bookmark-start text:name="__RefHeading__7697_1450437702"/>III<text:bookmark-end text:name="__RefHeading__7697_1450437702"/></text:h>
      <text:p text:style-name="Strofa_20_2">Tu avverti che non un sentiero,<text:line-break/>qui, si sofferma e sta.<text:line-break/>Ma tutti, pian piano,<text:line-break/>portati dal dolce pend<text:span text:style-name="T20">í</text:span>o,<text:line-break/><text:soft-page-break/>si lasciano andare,<text:line-break/>digradan su placide scale<text:line-break/>pei verdi terrazzi, tra ’l folto<text:line-break/>che insieme li attarda e li avvia,<text:line-break/>infino agli stagni remoti,<text:line-break/>ove il parco, fraterno, li dona<text:line-break/>regalmente allo spazio regale.<text:line-break/>E questo, li prende e li invade<text:line-break/>di lampi e baleni,<text:line-break/>ne trae lontananze con sé,<text:line-break/>allor che dall’ultima chiostra<text:line-break/>di tutti i vivai,<text:line-break/>alla danza serale delle nubi<text:line-break/>si avventa pei cieli.</text:p>
      <text:h text:style-name="P106" text:outline-level="4"><text:bookmark-start text:name="__RefHeading__7699_1450437702"/>IV<text:bookmark-end text:name="__RefHeading__7699_1450437702"/></text:h>
      <text:p text:style-name="Strofa_20_2">Lo specchio dei laghetti sonnolenti<text:line-break/>ove piú non si bagnano le Ninfe,<text:line-break/>ritiene i loro pallidi fantasmi,<text:line-break/>come annegati, al fondo.</text:p>
      <text:p text:style-name="Strofa_20_2">Lontane balaustre<text:line-break/>fan prigioniero il parco.</text:p>
      <text:p text:style-name="Strofa_20_2">Traversa l’aria un umido cadere<text:line-break/>di foglie morte, quasi digradasse<text:line-break/>giú per scalee invisibili.<text:line-break/><text:soft-page-break/>Squilla sinistro il grido d’ogni uccello<text:line-break/>e sembra avvelenato ogni usignuolo.</text:p>
      <text:p text:style-name="Strofa_20_2">Qui, non sparge i suoi doni Primavera<text:line-break/>sovra i cespugli increduli.<text:line-break/>Superstite, disfatto,<text:line-break/>un vecchio gelsomino<text:line-break/>esala pigro torbidi profumi<text:line-break/>commisti a questo lugubre sentore<text:line-break/>di agonizzanti cose.</text:p>
      <text:p text:style-name="Strofa_20_2">Tu procedi; e t’insegue un silenzioso<text:line-break/>nembo di moscerini,<text:line-break/>come se d’improvviso alle tue spalle<text:line-break/>tutto svanisse nel disfacimento.</text:p>
      <text:h text:style-name="Heading_20_3" text:outline-level="3"><text:bookmark-start text:name="__RefHeading__7701_1450437702"/>MATTINO VENEZIANO<text:bookmark-end text:name="__RefHeading__7701_1450437702"/></text:h>
      <text:p text:style-name="Strofa_20_2">Decadenti finestre principesche<text:line-break/>van rispecchiando interminabilmente<text:line-break/>quel che a volte ci stanca e non ci sazia:</text:p>
      <text:p text:style-name="Strofa_20_2">la Città, che s’indugia senza posa<text:line-break/>a farsi bella, e non ha mai finito,<text:line-break/>colà dove un barlume alto di cielo<text:line-break/>s’incontra con un palpito di flutti.</text:p>
      <text:p text:style-name="Strofa_20_2">Ogni Mattino torna a rimostrarle<text:line-break/>gli stessi opali che portava ieri.<text:line-break/>Uno sciame d’immagini riflesse<text:line-break/>rivola su dall’acqua del Canale,<text:line-break/>per rammentarle sempre il vecchio incanto.</text:p>
      <text:p text:style-name="Strofa_20_2">Vinta, adesso si arrende. E si risdraia,<text:line-break/>come la Ninfa quando cede a un Nume.<text:line-break/>Le squillano alle orecchie gli orecchini.<text:line-break/>Leva beata San Giorgio Maggiore:<text:line-break/>e languida sorride al suo gioiello.</text:p>
      <text:h text:style-name="Heading_20_3" text:outline-level="3"><text:bookmark-start text:name="__RefHeading__7703_1450437702"/>TARDO AUTUNNO A VENEZIA<text:bookmark-end text:name="__RefHeading__7703_1450437702"/></text:h>
      <text:p text:style-name="Strofa_20_2">Si accascia la Città: come tramaglio<text:line-break/>che i giorni belli piú non prende in volo.<text:line-break/>Se il tuo sguardo li imbatte, un rauco suono<text:line-break/>rispondono i palazzi di cristallo.</text:p>
      <text:p text:style-name="Strofa_20_2">E dai giardini, ormai, l’Estate pende<text:line-break/>a capo in giú, spossata, dissanguata:<text:line-break/>come fascio di morte marionette.</text:p>
      <text:p text:style-name="Strofa_20_2">Ma dagli alberi annosi, ischeletriti,<text:line-break/>sale una volontà, che non si arrende.<text:line-break/>Quasi dovesse, questa notte ancóra,<text:line-break/>raddoppiar l’Ammiraglio le galere<text:line-break/>nell’insonne arsenale, e domattina,<text:line-break/>empir con il sentore del catrame<text:line-break/>l’alba nascente – al varo d’una flotta,<text:line-break/>che si ammassa per battito di remi,<text:line-break/>e scioglie a giorno poi tutte le vele<text:line-break/>al vento immenso. Splendida e fatale.</text:p>
      <text:h text:style-name="P102" text:outline-level="3"><text:bookmark-start text:name="__RefHeading__7705_1450437702"/>CORRIDA<text:bookmark-end text:name="__RefHeading__7705_1450437702"/></text:h>
      <text:p text:style-name="P14">(<text:span text:style-name="T2">In memoria di Montez, 1830</text:span>)</text:p>
      <text:p text:style-name="Strofa_20_2">Da poi che irruppe nell’arena (ed esile<text:line-break/>parve da prima!) con le orecchie e gli occhi<text:line-break/>di spavento ricolmi; e come un giuoco<text:line-break/>la calma rimirò caparbia sfida<text:line-break/>del picador dagli sgargianti arpioni;<text:line-break/>la tempestosa sagoma è cresciuta<text:line-break/>in una massa d’odio, antico e nero.</text:p>
      <text:p text:style-name="Strofa_20_2">Il grosso capo sta, contratto pugno,<text:line-break/>né piú si avanza a giuoco. In sul cruento<text:line-break/>dorso solleva i ben confitti dardi,<text:line-break/>dietro le corna che si appuntan basse,<text:line-break/>nell’avveduta ostilità longeva,<text:line-break/>contro il torero in rosea seta ed oro.</text:p>
      <text:p text:style-name="Strofa_20_2">Si svolge, egli, di scatto. E come sciame<text:line-break/>d’api selvagge, sotto il braccio, a vuoto,<text:line-break/>fa che si avventi l’impeto del toro.<text:line-break/>Poi, le fiammee pupille ancóra innalza,<text:line-break/><text:soft-page-break/>come volesse escluder tutto il resto<text:line-break/>dal battito di tenebra e di luce<text:line-break/>delle palpebre sue. Si volge, alfine,<text:line-break/>agile e lieve. E lento, imperturbabile,<text:line-break/>bilanciato su sé, freddo, preciso,<text:line-break/>nel flutto immenso, che di nuovo rotola<text:line-break/>verso di lui, dentro il fallito cozzo,<text:line-break/>or dolcemente affonda la sua lama.</text:p>
      <text:h text:style-name="P103" text:outline-level="3"><text:bookmark-start text:name="__RefHeading__7707_1450437702"/>INCONTRO NEL VIALE DI CASTAGNI<text:bookmark-end text:name="__RefHeading__7707_1450437702"/></text:h>
      <text:p text:style-name="Strofa_20_2">La verde oscurità, sul limitare,<text:line-break/>come serico manto lo ravvolse<text:line-break/>entro la sua frescura. Ed egli, stretti<text:line-break/>i lembi a sé, si drappeggiava intento,<text:line-break/>quando lontano, al trasparente e fermo<text:line-break/>limite opposto, fuor dal sole verde,<text:line-break/>quasi irrompendo da verdi cristalli,<text:line-break/>una bianca figura lampeggiò.</text:p>
      <text:p text:style-name="Strofa_20_2">Per indugiar, da prima; indi, avanzare.<text:line-break/>Ad ogni passo traboccò lo scroscio<text:line-break/>della luce su lei, fendendo i rami.<text:line-break/>Mutevole ingrandí, con le sue forme:<text:line-break/>ma dietro le sfuggía, trepida e bionda.</text:p>
      <text:p text:style-name="Strofa_20_2">L’ombra, d’un tratto, si fece profonda.<text:line-break/>Un lampo d’occhi divampò vicino,<text:line-break/>grande sul vólto ignoto eppur preciso,<text:line-break/>che visse in marmo sculto il solo istante<text:line-break/>in cui l’incontro si staccò, fugace.</text:p>
      <text:p text:style-name="Strofa_20_2">Fu, nell’attimo, eterno: un nulla, poi.</text:p>
      <text:h text:style-name="Heading_20_3" text:outline-level="3"><text:bookmark-start text:name="__RefHeading__7709_1450437702"/>ESERCIZIO AL PIANOFORTE<text:bookmark-end text:name="__RefHeading__7709_1450437702"/></text:h>
      <text:p text:style-name="Strofa_20_2">Ronza l’estate, e sembra un alveare.<text:line-break/>Il caldo pomeriggio estenua i sensi.<text:line-break/>La sua tunica fresca ella respira,<text:line-break/>come stordita. E infonde nello studio<text:line-break/>irto di sgomentevoli passaggi<text:line-break/>un anelito verso qualche cosa<text:line-break/>che accadere potrà forse domani,<text:line-break/>forse stasera: o, forse, è già avvenuto;<text:line-break/>e le rimase occulto.</text:p>
      <text:p text:style-name="Strofa_20_2">E innanzi alle finestre spalancate,<text:line-break/>vaste e protese fuori a prender spazio,<text:line-break/>ella avverte sensibile, d’un tratto,<text:line-break/>il parco decadente che si annoia.</text:p>
      <text:p text:style-name="Strofa_20_2">…. E s’interrompe.... E guarda fuori.... E intreccia<text:line-break/>le mani in grembo.... E agogna un lungo libro....<text:line-break/>E allontana da sé con uno scatto<text:line-break/>la coppa degli intensi gelsomini,<text:line-break/>come se la ferisse quel profumo.</text:p>
      <text:h text:style-name="Heading_20_3" text:outline-level="3"><text:bookmark-start text:name="__RefHeading__7711_1450437702"/>INNAMORATA<text:bookmark-end text:name="__RefHeading__7711_1450437702"/></text:h>
      <text:p text:style-name="Strofa_20_2">Ecco la mia finestra....<text:line-break/>Mi son destata or ora.... Dolcemente....<text:line-break/>E mi pareva di poter volare.<text:line-break/>Fin dove giunge<text:line-break/>la vita mia,<text:line-break/>e dove mai comincia<text:line-break/>la notte sconfinata?</text:p>
      <text:p text:style-name="Strofa_20_2">M’è dentro il senso<text:line-break/>d’essere io sola il circostante mondo:<text:line-break/>di trasparir dal tutto,<text:line-break/>come dal fondo di un cristallo duro<text:line-break/>che si rabbuia e tace.</text:p>
      <text:p text:style-name="Strofa_20_2">Anche le stelle in me potrei raccogliere,<text:line-break/>tanto mi è vasto il cuore,<text:line-break/>tanto si strugge dentro<text:line-break/>di liberar da sé<text:line-break/>quegli che un poco, già, gli è caro forse,<text:line-break/>e che incomincia forse a trattenere.<text:line-break/><text:soft-page-break/>Estraneo, freddo, non descritto ancóra,<text:line-break/>mi guarda il mio destino.</text:p>
      <text:p text:style-name="Strofa_20_2">Che cosa sono io mai,<text:line-break/>sdraiata sotto questa immensità,<text:line-break/>tutta odorosa come un prato in fiore,<text:line-break/>erba ondeggiante all’alito piú lieve?<text:line-break/>Tutta protesa a rigridar soccorso<text:line-break/>in angoscioso tremito<text:line-break/>perché qualcuno accorra;<text:line-break/>e destinata a naufragar nei gorghi<text:line-break/>di un altro cuore....</text:p>
      <text:h text:style-name="Heading_20_3" text:outline-level="3"><text:bookmark-start text:name="__RefHeading__7713_1450437702"/>L’INTIMO DELLE ROSE<text:bookmark-end text:name="__RefHeading__7713_1450437702"/></text:h>
      <text:p text:style-name="Strofa_20_2">Dov’è, per questa intima delizia,<text:line-break/>l’involucro che, fuori, le si adegui?<text:line-break/>Su qual ferita mai<text:line-break/>noi deporremo queste dolci bende?<text:line-break/>E quali cieli mai si specchieranno<text:line-break/>dentro lo specchio d’acque,<text:line-break/>tutto beata espansa intimità,<text:line-break/>di questi aperti calici?<text:line-break/>Rimira come fluide si giacciono<text:line-break/>in un immenso fluido;<text:line-break/>né mai tremar di mano<text:line-break/>giungerebbe a versarle!<text:line-break/>È prodigio incredibile, quel loro<text:line-break/>contenersi a fatica entro una forma....<text:line-break/>E si paventa quasi<text:line-break/>che trabocchino alcune – riempite<text:line-break/>d’intimo spazio come sono – in giorni,<text:line-break/>traboccanti anche loro<text:line-break/>di quello spazio a poco a poco accolto,<text:line-break/>fin che l’estate intiera<text:line-break/><text:soft-page-break/>divenuta non sia tutta una stanza<text:line-break/>piena di rose,<text:line-break/>al vaporar di un sogno.</text:p>
      <text:h text:style-name="Heading_20_3" text:outline-level="3"><text:bookmark-start text:name="__RefHeading__7715_1450437702"/>DAMA ALLO SPECCHIO<text:bookmark-end text:name="__RefHeading__7715_1450437702"/></text:h>
      <text:p text:style-name="Strofa_20_2">Come droghe in narcotico, pian piano,<text:line-break/>nel lucente fluir della specchiera<text:line-break/>ella discioglie le sue pose stanche:<text:line-break/>dentro, v’immerge tutto il suo sorriso.</text:p>
      <text:p text:style-name="Strofa_20_2">Ed ora, attende che l’acqua ne salga.<text:line-break/>Poi, gitta in essa le chiome pesanti;<text:line-break/>e, svelando dall’abito di gala<text:line-break/>la meraviglia delle spalle ignude,<text:line-break/>l’immagine di sé, tacita, beve.</text:p>
      <text:p text:style-name="Strofa_20_2">Beve cosí, come berrebbe ebra<text:line-break/>bocca di amante: assaporando a sorsi,<text:line-break/>diffidente, gelosa. E accenna. E chiama<text:line-break/>la camerista, solo allor che al fondo<text:line-break/>del muto specchio ella ritrova e fisa<text:line-break/>– fra luci e forme della stanza assorta –<text:line-break/>squallido il vólto di una tarda età.</text:p>
      <text:h text:style-name="P94" text:outline-level="3"><text:bookmark-start text:name="__RefHeading__7717_1450437702"/>I FIAMMINGHI<text:bookmark-end text:name="__RefHeading__7717_1450437702"/></text:h>
      <text:p text:style-name="P13">(<text:span text:style-name="T2">Jardin des plantes, Paris</text:span>)</text:p>
      <text:p text:style-name="Strofa_20_2">Lo specchio d’acqua, come un Fragonard,<text:line-break/>di quel tenero bianco e di quel rosa,<text:line-break/>non riflette se non l’evanescenza,<text:line-break/>che ti varrebbe a dir, de la tua bella,<text:line-break/>quanta dolcezza è in lei quando si desta.</text:p>
      <text:p text:style-name="Strofa_20_2">Salgono, poi, nel verde. E stan rivolti<text:line-break/>sovra gli steli delle rosee gambe.<text:line-break/>Leggiadramente. E paiono fiorire<text:line-break/>su da un’aiuola tutti quanti, a cespi:<text:line-break/>invaghiti di sé, piú che non Frine.<text:line-break/>Perdutamente: in sino a quando celano,<text:line-break/>vibrando il collo, l’orbite di biacca<text:line-break/>nel riposto tepor dell’anguinaia:<text:line-break/>nero di mora, e rosso di ciliegia.</text:p>
      <text:p text:style-name="Strofa_20_2">Uno strido acutissimo d’invidia<text:line-break/>incrina l’aria giú dall’uccelliera....<text:line-break/>Ridardeggiano i capi, stupefatti.</text:p>
      <text:p text:style-name="Strofa_20_2"><text:soft-page-break/>E, camminando lenti, – ad uno ad uno,<text:line-break/>entrano immateriali, ecco, nel sogno.</text:p>
      <text:h text:style-name="Heading_20_3" text:outline-level="3"><text:bookmark-start text:name="__RefHeading__7719_1450437702"/>NINNANANNA<text:bookmark-end text:name="__RefHeading__7719_1450437702"/></text:h>
      <text:p text:style-name="Strofa_20_2">Se ti perdo, amore mio,<text:line-break/>potrai tu dormire ancóra,<text:line-break/>senza ch’io<text:line-break/>in susurri mi dissangui,<text:line-break/>come un tiglio,<text:line-break/>su di te?</text:p>
      <text:p text:style-name="Strofa_20_2">Senza ch’io ti vegli, amore,<text:line-break/>e ti ponga le parole,<text:line-break/>come pàlpebre, sui seni,<text:line-break/>su quel corpo tutto bello,<text:line-break/>sovra il fior della tua bocca?</text:p>
      <text:p text:style-name="Strofa_20_2">Senza ch’io tutta ti fasci,<text:line-break/>ma ti lasci<text:line-break/>sola sola col tuo mondo,<text:line-break/>come un parco co’ suoi cespi<text:line-break/>di melisse e gelsomini?</text:p>
      <text:h text:style-name="Heading_20_3" text:outline-level="3"><text:bookmark-start text:name="__RefHeading__7721_1450437702"/>IL RAPIMENTO<text:bookmark-end text:name="__RefHeading__7721_1450437702"/></text:h>
      <text:p text:style-name="Strofa_20_2">Spesso, bambina,<text:line-break/>era fuggita dalle cameriste,<text:line-break/>fuori, all’aperto, per vedere come<text:line-break/>nasce la notte e si solleva il vento,<text:line-break/>che dentro, in casa, ben diversi sono.</text:p>
      <text:p text:style-name="Strofa_20_2">Ma notte di tempesta non aveva<text:line-break/>fatto a brandelli mai lo sterminato<text:line-break/>parco cosí, come la sua coscienza<text:line-break/>adesso lo sbranò, – quand’egli, piano,<text:line-break/>dalla scala di seta la raccolse;<text:line-break/>e la portava via, con sé, lontano,<text:line-break/>lontano sempre piú,<text:line-break/>in fin che tutto non disparve intorno,<text:line-break/>per non essere piú se non in quella<text:line-break/>carrozza nera, ferma ad aspettare.</text:p>
      <text:p text:style-name="Strofa_20_2">N’ebbe l’odore in sé. Vide in agguato<text:line-break/>nascosti là l’inseguimento e il rischio.<text:line-break/>La sentì tutta foderata, dentro,<text:line-break/><text:soft-page-break/>di una tenebra fredda. E gelo e tenebra<text:line-break/>furono, a un tratto, in lei....</text:p>
      <text:p text:style-name="Strofa_20_2">Si rannicchiò nel collo del mantello.<text:line-break/>Ed una voce udí – remota, estranea<text:line-break/>voce di sconosciuto! – in un susurro<text:line-break/>dirle: «Amore, son io.... Son io, con te....».</text:p>
      <text:h text:style-name="Heading_20_3" text:outline-level="3"><text:bookmark-start text:name="__RefHeading__7723_1450437702"/>LA PALLA<text:bookmark-end text:name="__RefHeading__7723_1450437702"/></text:h>
      <text:p text:style-name="Strofa_20_2">O sfera, che il calore di due mani<text:line-break/>dispensi in alto nel tuo volo, senza<text:line-break/>badarvi, – quasi fosse il tuo calore!</text:p>
      <text:p text:style-name="Strofa_20_2">Ciò che a restar dentro gli oggetti chiuso<text:line-break/>non si ardimenta, perché troppo etèreo<text:line-break/>(cosa incompiuta; ma già troppo cosa,<text:line-break/>per non scivolar via dentro di noi<text:line-break/>invisibile a un tratto: evaporato<text:line-break/>dallo sfilar di tutto il mondo intorno),</text:p>
      <text:p text:style-name="Strofa_20_2">scivolò dentro te, forma perplessa<text:line-break/>tra la caduta e il volo,<text:line-break/>che, mentre sali, via rapisci e liberi<text:line-break/>lo slancio onde partivi,<text:line-break/>quasi levato su con te lo avessi;<text:line-break/>quindi, t’incurvi; ed èsiti là in alto;<text:line-break/>e mostri ai giocatori il nuovo punto;<text:line-break/>e li inquadri in un ordine di danza,</text:p>
      <text:p text:style-name="P16">per ricadere poi, bramata e attesa,<text:line-break/><text:soft-page-break/>rapida, schietta – semplice natura –<text:line-break/>dentro la coppa delle mani alzate.</text:p>
      <text:h text:style-name="P88" text:outline-level="1"><text:bookmark-start text:name="__RefHeading__7725_1450437702"/>LA VITA DI MARIA<text:bookmark-end text:name="__RefHeading__7725_1450437702"/></text:h>
      <text:p text:style-name="P11">(1912)</text:p>
      <text:h text:style-name="Heading_20_3" text:outline-level="3"><text:bookmark-start text:name="__RefHeading__7727_1450437702"/>LA NASCITA DI MARIA<text:bookmark-end text:name="__RefHeading__7727_1450437702"/></text:h>
      <text:p text:style-name="Strofa_20_2">Sofferenza ineffabile degli Angeli,<text:line-break/>nel rattenere un impeto di canto<text:line-break/>dirotto ed improvviso come pianto,<text:line-break/>quando una voce disse:<text:line-break/>«È per nascere al mondo, in questa notte,<text:line-break/>la Madre santa del divino Pargolo:<text:line-break/>di Colui, che fra poco apparirà».</text:p>
      <text:p text:style-name="Strofa_20_2">Volitarono, zitti, alti nell’ètere<text:line-break/>a vicenda indicandosi la via<text:line-break/>verso la solitaria massería<text:line-break/>di Gioacchino.<text:line-break/>Avvertivano dentro, e per gli spazii,<text:line-break/>già condensarsi il mistico splendore:<text:line-break/>ma scender non potevano dai cieli<text:line-break/>insino a Lui.</text:p>
      <text:p text:style-name="P41">Laggiú, nella solinga massería,<text:line-break/>il massaro e la donna: sbalorditi,<text:line-break/>in t<text:span text:style-name="T27">ramest</text:span><text:span text:style-name="T13">í</text:span><text:span text:style-name="T27">o d</text:span>’insolite faccende.<text:line-break/><text:soft-page-break/>Una comare venne. E si affannava<text:line-break/>a dar consigli, non sapendo quali.<text:line-break/>Il vecchio, intanto, uscí guardingo fuori<text:line-break/>per acquetare negli stazzi il nero<text:line-break/>muglio tremendo d’una mucca nera.<text:line-break/>Ché mai, prima d’allora, sotto i cieli,<text:line-break/>s’era levato un cosí cupo muglio.</text:p>
      <text:h text:style-name="Heading_20_3" text:outline-level="3"><text:bookmark-start text:name="__RefHeading__7729_1450437702"/>LA PRESENTAZIONE DI MARIA AL TEMPIO<text:bookmark-end text:name="__RefHeading__7729_1450437702"/></text:h>
      <text:p text:style-name="Strofa_20_2">Per figurarti come fosse, vista,<text:line-break/>Ella in quel tempo, primamente devi<text:line-break/>richiamarti ad un luogo, ove colonne<text:line-break/>ti si slancino in cuore; ove tu possa<text:line-break/>intonarti a sentir nel sangue ascendere<text:line-break/>un ansimare di scalèe giganti;<text:line-break/>dove arcate ricolme di periglio<text:line-break/>scavalcan, quasi ponti, le voragini<text:line-break/>di uno spazio che in te sempre persiste:<text:line-break/>né ti è dato rimuoverlo, per quanto<text:line-break/>torreggia dentro in blocchi cosí grevi,<text:line-break/>da non poterli sollevare senza<text:line-break/>lacerarti le carni a brano a brano.</text:p>
      <text:p text:style-name="Strofa_20_2">Quando l’anima tua sia fatta vasta<text:line-break/>e profonda cosí,<text:line-break/>che tutto è pietra in te, muraglia, ascesa,<text:line-break/>volta, pilastri, prospettiva, – allora,<text:line-break/>ritenta e strappa (un poco solamente!)<text:line-break/><text:soft-page-break/>con entrambe le mani il cortinaggio<text:line-break/>che ti sta innanzi, immenso.... Ecco uno sfondo<text:line-break/>di oggetti a mille, sconfinanti in cielo:<text:line-break/>oltre il respiro tuo, oltre i tuoi sensi....<text:line-break/>In alto, in basso guatano palagi<text:line-break/>sovra palagi, balaustre irrompono<text:line-break/>da balaustre: dilatate in scroscio<text:line-break/>di vasti fiumi; e, ad appigliarsi, scattano<text:line-break/>incontro a vorticosi pianerottoli,<text:line-break/>che a guardarli ti prende il capogiro.<text:line-break/>Nuvolaglia di fumidi incensieri<text:line-break/>intorbida lo spazio piú vicino....<text:line-break/>Ma le distanze scoccano, coi loro<text:line-break/>strali diritti, al segno del tuo cuore.<text:line-break/>E se le fiamme delle chiare lampade<text:line-break/>giuocano adesso sovra paramenti<text:line-break/>che avanzano in solenne teoria,<text:line-break/>come resistere?</text:p>
      <text:p text:style-name="Strofa_20_2">.... Ma la Vergine giunse. E alzò gli sguardi,<text:line-break/>per fissar tutto questo.... Una bambina.<text:line-break/>Fra l’altre donne, una bimbetta solo!<text:line-break/>Indi, a salire cominciò: tranquilla,<text:line-break/>conscia della sua forza sovrumana,<text:line-break/>verso lo scintillío di quello sfarzo,<text:line-break/>che lusingato si scostava, e attonito,<text:line-break/>tanto trascese l’opere degli uomini<text:line-break/>eran dal grido del divino osanna<text:line-break/>nel cuore della bimba.... O gioia immensa<text:line-break/><text:soft-page-break/>abbandonarsi agli intimi presagi!</text:p>
      <text:p text:style-name="Strofa_20_2">D’offerirla <text:span text:style-name="T2">credettero</text:span> all’Eterno,<text:line-break/>sollevandola a Lui, la madre e il padre.<text:line-break/>E al sacerdote accipigliato, adesso,<text:line-break/><text:span text:style-name="T2">parve</text:span> d’accoglier quella forma esigua<text:line-break/>sul petto risplendente di gioielli.</text:p>
      <text:p text:style-name="Strofa_20_2">Ma la bimbetta – piccola qual era –<text:line-break/>tutti li trapassò come una luce,<text:line-break/>sconfinando cosí da quelle mani<text:line-break/>nel suo destino, che, piú alto e puro<text:line-break/>della volta sublime, era già pronto:<text:line-break/>e assai piú grave dell’immenso tempio.</text:p>
      <text:h text:style-name="Heading_20_3" text:outline-level="3"><text:bookmark-start text:name="__RefHeading__7731_1450437702"/>L’ANNUNCIAZIONE A MARIA<text:bookmark-end text:name="__RefHeading__7731_1450437702"/></text:h>
      <text:p text:style-name="Strofa_20_2">Non già l’apparizione dell’Arcangelo<text:line-break/>– sappilo, dunque! – sgomentò la Vergine.<text:line-break/>Ché non ci sbigottisce,<text:line-break/>quando s’infiltra nella chiusa stanza,<text:line-break/>raggio di sole o di notturna luna.</text:p>
      <text:p text:style-name="Strofa_20_2">D’assuefarsi, procurò soltanto<text:line-break/>a quella forma, in cui l’Annunziatore<text:line-break/>moveva incontro a Lei, pur sempre ignara<text:line-break/>di quanta pena affligga<text:line-break/>il soggiornar su questa terra, gli Angeli.</text:p>
      <text:p text:style-name="Strofa_20_2">Non concepita mai da sensi umani,<text:line-break/>purezza senza macchia di Maria!<text:line-break/>Miracolosa purità, se ottenne<text:line-break/>che, guardandola un giorno addormentata<text:line-break/>in silvestre radura, una cerbiatta<text:line-break/>s’invaghisse di Lei perdutamente,<text:line-break/>e generasse senza accoppiamento,<text:line-break/>animale di luce, l’unicorno.</text:p>
      <text:p text:style-name="Strofa_20_2"><text:soft-page-break/>Non già l’apparizione dell’Arcangelo<text:line-break/>impaurí la Vergine. Piuttosto,<text:line-break/>quel suo farlesi accanto, reclinando<text:line-break/>sul vólto assorto un vólto giovanile<text:line-break/>insistente cosí, che, nell’incontro,<text:line-break/>lo sguardo sollevato della Vergine<text:line-break/>e lo sguardo di Lui bruciaron fusi<text:line-break/>in un unico fuoco. Onde, nell’atto,<text:line-break/>sembrò svuotarsi per incanto il mondo:<text:line-break/>e l’opere, gli sguardi, i patimenti<text:line-break/>delle umane miriadi scomparvero<text:line-break/>entro l’ardore degli sguardi fusi.</text:p>
      <text:p text:style-name="Strofa_20_2">Solamente la Vergine e l’Arcangelo!<text:line-break/>Lo sguardo intento, e la guardata forma:<text:line-break/>gli occhi beati, e il letiziante aspetto.<text:line-break/>Ed abolito, intorno, l’universo.</text:p>
      <text:p text:style-name="Strofa_20_2">Soltanto adesso, entrambi, sbigottirono.</text:p>
      <text:p text:style-name="Strofa_20_2">Poi, d’un tratto, l’Arcangelo cantò.</text:p>
      <text:h text:style-name="Heading_20_3" text:outline-level="3"><text:bookmark-start text:name="__RefHeading__7733_1450437702"/>LA VISITAZIONE<text:bookmark-end text:name="__RefHeading__7733_1450437702"/></text:h>
      <text:p text:style-name="Strofa_20_2">Da prima, camminò quasi volando.<text:line-break/>Ma nel salire poi, da tratto a tratto,<text:line-break/>ebbe coscienza del suo corpo, in cui<text:line-break/>già sfolgorava il portentoso germe.<text:line-break/>Ed ansimando, alfine, Ella ristette<text:line-break/>in cima all’alto monte di Giudea.</text:p>
      <text:p text:style-name="P41">Non l’abbondanza della terra in fiore,<text:line-break/>era diffusa intorno a Lei. Sibbene,<text:line-break/>la santa plenitudine materna<text:line-break/>del suo grembo divino.... E, procedendo,<text:line-break/>riavvertiva gl’infiniti spazii<text:line-break/>farsi piccini a<text:span text:style-name="T27">ll’</text:span><text:span text:style-name="T13">í</text:span><text:span text:style-name="T27">ntima grande</text:span>zza.</text:p>
      <text:p text:style-name="Strofa_20_2">Un anelito, dentro, ora la urgeva:<text:line-break/>di sfiorar con le mani un altro corpo,<text:line-break/>che trascendesse il suo.<text:line-break/>Si ondeggiarono incontro le due Donne;<text:line-break/>si toccaron le vesti ed i capelli.<text:line-break/>Colma della sua propria santità,<text:line-break/><text:soft-page-break/>ebbe ognuna in quell’altra, ecco, rifugio....</text:p>
      <text:p text:style-name="Strofa_20_2">Nella Vergine, ancóra il Redentore<text:line-break/>era soltanto un fervido bocciuolo.<text:line-break/>Ma il Battista di già, nell’altro grembo,<text:line-break/>balzava tutto in émpito di gioia.</text:p>
      <text:h text:style-name="Heading_20_3" text:outline-level="3"><text:bookmark-start text:name="__RefHeading__7735_1450437702"/>DUBBIOSITÀ DI GIUSEPPE<text:bookmark-end text:name="__RefHeading__7735_1450437702"/></text:h>
      <text:p text:style-name="Strofa_20_2">…. E l’Angelo cercò di rabbonire<text:line-break/>l’uomo adirato, che stringeva i pugni:<text:line-break/>«Oh non le scorgi, in tutto il corpo effusa,<text:line-break/>la purezza di un’alba celestiale?».</text:p>
      <text:p text:style-name="Strofa_20_2">La guardò torvo, l’altro, borbottando:<text:line-break/>«E chi, dunque, cosí me la mutava?».<text:line-break/>Ma l’Angelo, in un grido: «Falegname!<text:line-break/>Non avverti la mano dell’Eterno?<text:line-break/>Perché pialli due ciocchi, in tracotanza<text:line-break/>presumi di discutere Colui,<text:line-break/>che pianamente, dal tuo stesso legno,<text:line-break/>fa spuntare le foglie e irromper gemme?».</text:p>
      <text:p text:style-name="Strofa_20_2">Egli, comprese. E mentre, sbigottito,<text:line-break/>levava gli occhi a sogguardare l’Angelo,<text:line-break/>questi sparí. Si tolse il vecchio, allora,<text:line-break/>la sua rozza berretta: in lento gesto....</text:p>
      <text:p text:style-name="Strofa_20_2">E cantò lode, umilemente, a Dio....</text:p>
      <text:h text:style-name="Heading_20_3" text:outline-level="3"><text:bookmark-start text:name="__RefHeading__7737_1450437702"/>ANNUNCIAZIONE<text:line-break/>DALL’ALTO AI PASTORI<text:bookmark-end text:name="__RefHeading__7737_1450437702"/></text:h>
      <text:p text:style-name="Strofa_20_2">Pastori! Gli occhi sollevate in alto!<text:line-break/>Voi che, raccolti al fuoco dei bivacchi,<text:line-break/>ben conoscete l’infinito cielo<text:line-break/>e interpretate i trànsiti degli astri,<text:line-break/>venite a me! Vedete! Io sono il nuovo<text:line-break/>astro che sorge. Avvampo in ogni fibra.<text:line-break/>E trabocco e risfolgoro cosí<text:line-break/>d’un soverchiante oceano di luce,<text:line-break/>che non mi bastan piú le sconfinate<text:line-break/>profondità del firmamento.... Fate<text:line-break/>che il mio splendore pènetri nel vostro<text:line-break/>essere tutto! Negli oscuri sguardi;<text:line-break/>ne’ cuori bui; nelle notturne sorti,<text:line-break/>onde siete ricolmi.... Ecco: discendo....<text:line-break/>Mi sento solo, in voi.... Come d’incanto,<text:line-break/>si fa spazio, per me, nei vostri cuori.</text:p>
      <text:p text:style-name="P41">Non stupite se l’albero benigno,<text:line-break/>che vi nutre di sé come del pane,<text:line-break/><text:soft-page-break/>un’ombra projettò sui vostri indugi!<text:line-break/>Impavidi pastori! Ero quell’ombra,<text:line-break/>io stesso che vi parlo.... Oh se scorgeste<text:line-break/>come risplende, adesso, l’avvenire<text:line-break/>sui vólti intenti! Nella nuova luce,<text:line-break/>accadranno mirabili prodigi.<text:line-break/>E lo confido a voi, che proteggete<text:line-break/>col silenzio il segreto d’ogni cosa.<text:line-break/>Parlano tutte alla tenace fede<text:line-break/>che vi sta dentro. Il fuoco, il sole, il vento,<text:line-break/>la pioggia a scroscio, il volo degli uccelli,<text:line-break/>i vostri cuori stessi. E nulla, in voi,<text:line-break/>soverchia e impingua a vana tracotanza.<text:line-break/>Non serrate le cose al petto duro,<text:line-break/>per tormentarle. Il senso della terra<text:line-break/>scroscia a flutti da voi, come dagli Angeli<text:line-break/>il giubilo dei cieli. E se, repente,<text:line-break/>divampasse quell’arido roveto<text:line-break/>sprigionando la voce alta di Dio,<text:line-break/>e uno stormo di candidi <text:span text:style-name="T27">cherúbi</text:span><text:line-break/>si accompagnasse muto ai vostri armenti,<text:line-break/>non stupireste.... Ma cadreste giú,<text:line-break/>con i vólti premuti nella polvere,<text:line-break/>per adorar la terra e nominarla.</text:p>
      <text:p text:style-name="Strofa_20_2">Ma questo fu. Nel tempo.... Ora, un prodigio<text:line-break/>è sul punto di essere, – che i limiti<text:line-break/>dilaterà del mondo, all’infinito.<text:line-break/>Nulla è un roveto in noi, quando l’Eterno<text:line-break/><text:soft-page-break/>avverte sé nel grembo di una vergine.<text:line-break/>Ed io, pastori, io che vi guido, sono<text:line-break/>la Luce chiusa in quel divino grembo.</text:p>
      <text:h text:style-name="Heading_20_3" text:outline-level="3"><text:bookmark-start text:name="__RefHeading__7739_1450437702"/>LA NASCITA DI GESÙ<text:bookmark-end text:name="__RefHeading__7739_1450437702"/></text:h>
      <text:p text:style-name="Strofa_20_2">Se tu non fossi stata, in tua fattura,<text:line-break/>solo umiltà, – come poteva, o Donna,<text:line-break/>accader l’ineffabile prodigio,<text:line-break/>che illumina la Notte all’improvviso?<text:line-break/>L’Iddio ch’era in corruccio con le genti,<text:line-break/>s’è conciliato.... E viene al mondo in te.</text:p>
      <text:p text:style-name="Strofa_20_2">Forse, piú grande lo sognavi, Madre?<text:line-break/>Che vuol dire <text:span text:style-name="T2">grandezza</text:span>? Oltre ogni limite<text:line-break/>ed oltre ogni misura della terra,<text:line-break/>ch’Egli sovrasta e annulla, il suo destino<text:line-break/>va diritto nel mondo, ora, per vie<text:line-break/>finanche ignote ai trànsiti degli astri.</text:p>
      <text:p text:style-name="Strofa_20_2">Guarda! Son grandi questi Re. Travolsero<text:line-break/>innanzi al tempio del tuo Grembo santo<text:line-break/>i piú ricchi tesori della terra....<text:line-break/>E tu forse stupisci, umile, ai doni.<text:line-break/>Ma guarda! Fra le pieghe dello scialle,<text:line-break/>il tuo Pargolo, già, tutto trascende.<text:line-break/><text:soft-page-break/>L’ambra che va lontano sui navigli,<text:line-break/>l’oro contesto in fulgidi gioielli,<text:line-break/>l’incenso che si esala e che c’inebria,<text:line-break/>passano, Donna. E lascian solamente<text:line-break/>amarezza d’inutili rimpianti....</text:p>
      <text:p text:style-name="Strofa_20_2">Ma il Bimbo che ti splende, ora, nel grembo<text:line-break/>(domani lo saprai!) conduce e dona<text:line-break/>la Gioia che non passa e che si eterna.</text:p>
      <text:h text:style-name="P90" text:outline-level="3"><text:bookmark-start text:name="__RefHeading__7741_1450437702"/>SOSTA DURANTE LA FUGA IN EGITTO<text:bookmark-end text:name="__RefHeading__7741_1450437702"/></text:h>
      <text:p text:style-name="Strofa_20_2">I due, mentre con ànsimo di angoscia<text:line-break/>fuggivano i tumulti della strage,<text:line-break/>eran cresciuti inconsapevolmente<text:line-break/>a sovrastar quel loro eterno andare.<text:line-break/>Non vanito pur anche nel rivolgersi<text:line-break/>ad ogni passo il livido terrore,<text:line-break/>recavan già sovra il muletto bigio<text:line-break/>innumeri città pericolanti,<text:line-break/>perché, quando piccini nell’immenso<text:line-break/>paese (un nulla appena!), si accostavano<text:line-break/>a quei templi giganti,<text:line-break/>come traditi, a un tratto, tutti i falsi<text:line-break/>idoli rovinavano in frantumi.<text:line-break/>Credere non potean che innanzi a loro<text:line-break/>tutto si disperasse ed infuriasse....<text:line-break/>Inorridiron di se stessi, mentre<text:line-break/>gioiva in gloria il Pargolo divino.</text:p>
      <text:p text:style-name="Strofa_20_2">E sostare dovettero....</text:p>
      <text:p text:style-name="Strofa_20_2"><text:soft-page-break/>Ecco: un albero, guarda!, che spandeva<text:line-break/>silenzioso la chioma su di loro,<text:line-break/>umilemente s’inchinò d’un tratto,<text:line-break/>felice di servirli.<text:line-break/>L’albero stesso, che le sue ghirlande<text:line-break/>offre ad incoronare i Faraoni<text:line-break/>nel sonno eterno.... Si sentía fiorire<text:line-break/>tutto di nuove fronde. E quelli, intanto,<text:line-break/>sedeano lí, come rapiti in sogno.</text:p>
      <text:h text:style-name="Heading_20_3" text:outline-level="3"><text:bookmark-start text:name="__RefHeading__7743_1450437702"/>LE NOZZE DI CANA<text:bookmark-end text:name="__RefHeading__7743_1450437702"/></text:h>
      <text:p text:style-name="Strofa_20_2">E non dovea la Madre essere fiera<text:line-break/>di Lui, che le abbelliva, in ogni giorno,<text:line-break/>anche l’ore piú scialbe? Non aveva<text:line-break/>delirato di gioia, al suo venire,<text:line-break/>fino la Notte sterminata, adusa<text:line-break/>alla propria divina immensità?<text:line-break/>Ed in quel giorno, poi,<text:line-break/>non s’era dismarrito il piccolino,<text:line-break/>sol per muovere incontro alla sua gloria,<text:line-break/>tacitamente? E non aveano, allora,<text:line-break/>chiuso le labbra i Saggi, innanzi a Lui,<text:line-break/>per esser solo intenta meraviglia<text:line-break/>ad ascoltarlo? E non splendeva, al suono<text:line-break/>della parola sua, la casa tutta?<text:line-break/>Oh quanto spesso, dolorosamente,<text:line-break/>avea dovuto rattener la gioia<text:line-break/>di raggiare per Lui di santo orgoglio!<text:line-break/>Meravigliando,<text:line-break/>muta seguiva l’orma de’ suoi passi.</text:p>
      <text:p text:style-name="Strofa_20_2"><text:soft-page-break/>Ma come al desco nuziale, in Cana,<text:line-break/>il vino scarseggiò, la Madre mosse<text:line-break/>incontro al Figlio. Lo pregò di compiere<text:line-break/>il prodigioso gesto. E non si avvide<text:line-break/>che, da prima, Gesú si ricusava.</text:p>
      <text:p text:style-name="Strofa_20_2">Quindi, operò.... Piú tardi, ella comprese<text:line-break/>d’aver sospinto il Figlio in quella via,<text:line-break/>che battere dovea sino alla fine.<text:line-break/>Da quell’attimo, fu compiutamente<text:line-break/>Miracoloso. Ed il martirio atroce<text:line-break/>s’inscrisse sovra il bronzo del destino,<text:line-break/>insopprimibilmente.<text:line-break/>Ma pronto era di già per quella sorte,<text:line-break/>alle nozze di Cana? Ella soltanto,<text:line-break/>con la sua cieca vanità materna,<text:line-break/>l’avea travolto nella via prefissa....</text:p>
      <text:p text:style-name="Strofa_20_2">Gioito aveva, al súbito prodigio,<text:line-break/>innanzi a quella tavola ricolma<text:line-break/>d’erbe e di frutta, – non scorgendo, allora,<text:line-break/>che il succo delle sue lagrime ardenti<text:line-break/>s’era mutato in sangue entro quel vino.</text:p>
      <text:h text:style-name="Heading_20_3" text:outline-level="3"><text:bookmark-start text:name="__RefHeading__7745_1450437702"/>LAMENTO DI MARIA<text:line-break/>AVANTI LA PASSIONE<text:bookmark-end text:name="__RefHeading__7745_1450437702"/></text:h>
      <text:p text:style-name="Strofa_20_2">Ahi! Che se questo t’era in mente, Figlio,<text:line-break/>nascere non dovevi dalle mie<text:line-break/>carni di donna. I Redentori, Figlio,<text:line-break/>dovrebbero cavarsi dalla vena<text:line-break/>delle montagne scabre,<text:line-break/>ove si rompe dal macigno duro<text:line-break/>il blocco duro....</text:p>
      <text:p text:style-name="Strofa_20_2">Oh non ti duole devastare, dimmi,<text:line-break/>tu stesso!, questa mia valle amorosa?<text:line-break/>Guarda come il dolore mi ha disfatta!<text:line-break/>Non ho piú se non rivoli di latte<text:line-break/>e di lagrime....<text:line-break/>A questo prezzo, di’, fosti promesso<text:line-break/>un giorno alla tua madre? E perché, dunque,<text:line-break/>non mi balzasti súbito dal grembo<text:line-break/>alle tue sorti?<text:line-break/>Se belve solo agogni che ti sbranino,<text:line-break/>perché cresciuta fui dentro una casa<text:line-break/><text:soft-page-break/>di donna, un tempo,<text:line-break/>e ti tessei con queste dolci mani<text:line-break/>una tunica bianca: e cosí morbida,<text:line-break/>che neppur la piú lieve cucitura<text:line-break/>ti molestasse, Figlio?</text:p>
      <text:p text:style-name="Strofa_20_2">Era questa, sin qui, la vita mia....<text:line-break/>Ora, d’un tratto,<text:line-break/>ti tramuti e sovverti il mio destino!...</text:p>
      <text:h text:style-name="Heading_20_3" text:outline-level="3"><text:bookmark-start text:name="__RefHeading__7747_1450437702"/>PIETÀ<text:bookmark-end text:name="__RefHeading__7747_1450437702"/></text:h>
      <text:p text:style-name="Strofa_20_2">Ora, la mia miseria si fa colma:<text:line-break/>e tutta mi riempie<text:line-break/>di uno strazio implacabile,<text:line-break/>che non ha vólto e nome.<text:line-break/>Irrigidisco, come irrigidisce<text:line-break/>la pietra in ogni vena.<text:line-break/>E, fatta pietra dura,<text:line-break/>questo soltanto io so:<text:line-break/>tu sei cresciuto, sei cresciuto, Figlio,<text:line-break/>dismisuratamente,<text:line-break/>per superare – Angoscia senza limiti –<text:line-break/>l’àmbito smisurato del mio cuore.<text:line-break/>Ora, sul grembo tu mi giaci, tutto<text:line-break/>sghembo e riverso....<text:line-break/>E non ti posso, non ti posso, Figlio,<text:line-break/>piú partorire....</text:p>
      <text:h text:style-name="Heading_20_3" text:outline-level="3"><text:bookmark-start text:name="__RefHeading__7761_1450437702"/>CONSOLAZIONE DI MARIA<text:line-break/>NEL RESURRESSI<text:bookmark-end text:name="__RefHeading__7761_1450437702"/></text:h>
      <text:p text:style-name="Strofa_20_2">Quello che entrambi<text:line-break/>provarono nell’attimo<text:line-break/>non è piú dolce, forse,<text:line-break/>d’ogni segreto di celesti mondi:<text:line-break/>e, tuttavia, terreno ancóra?</text:p>
      <text:p text:style-name="Strofa_20_2">Quando, sbiancato in vólto un poco ancóra<text:line-break/>dal pallor del sepolcro,<text:line-break/>fatto piú lieve, Egli avanzò, – fu vivo:<text:line-break/>risorto in ogni fibra e in ogni gesto.<text:line-break/>.... Si mosse, innanzi tutto, incontro a Lei.<text:line-break/>Furon vicini. Inesprimibilmente<text:line-break/>guariti entrambi. Senza traccia piú<text:line-break/>di doglia o pena.<text:line-break/>Non si strinsero, no, né si sfiorarono.<text:line-break/>Egli le tenne, un attimo soltanto,<text:line-break/>la mano pronta a divenire eterna<text:line-break/>sull’òmero femineo.<text:line-break/>E allora, incominciarono,<text:line-break/><text:soft-page-break/>silenziosi com’alberi beati<text:line-break/>di primavera,<text:line-break/>infiniti nell’esser Simiglianza,<text:line-break/>la stagione ineffabile<text:line-break/>dell’ultimo convegno sulla terra.</text:p>
      <text:h text:style-name="Heading_20_3" text:outline-level="3"><text:bookmark-start text:name="__RefHeading__7763_1450437702"/>LA MORTE DI MARIA<text:bookmark-end text:name="__RefHeading__7763_1450437702"/></text:h>
      <text:p text:style-name="P41">L’Angelo immenso che dai cieli, un giorno,<text:line-break/>era disceso in terra<text:line-break/>per annunziare il prodigioso evento,<text:line-break/>riapparve adesso. Ed attendeva, muto,<text:line-break/>che la Donna avvertisse il suo respiro.<text:line-break/>Poi, comandò: «È tempo che tu appaia».<text:line-break/>Ed Ella sbigottí novellamente,<text:line-break/>novellamente pronta,<text:line-break/>nel fondo cuore, in umiltà di ancella.<text:line-break/>L’Angelo balenò. Le fu vicino,<text:line-break/>vicino sempre piú, fin che, splendendo,<text:line-break/>sparí dentro la luce di quel vólto.<text:line-break/>Agli Apostoli, poi, ch’eran pel mondo,<text:line-break/>di radunarsi ingiunse<text:line-break/>là nella casa sul p<text:span text:style-name="T27">end</text:span><text:span text:style-name="T13">í</text:span><text:span text:style-name="T27">o d</text:span>el colle,<text:line-break/>ove all’ultima Cena avean seduto.<text:line-break/>Vennero quelli. E un tremito di angoscia<text:line-break/>li colse in sull’entrare.</text:p>
      <text:p text:style-name="Strofa_20_2">Giaceva stesa sul lettuccio angusto,<text:line-break/><text:soft-page-break/>l’Eletta fra le elette.<text:line-break/>Enigma battezzato dalla Morte,<text:line-break/>non tócco dal fluire della vita....<text:line-break/>Ed ascoltava gli Angeli cantare.<text:line-break/>Come li vide attendere, d’intorno,<text:line-break/>dietro un brillar di ceri,<text:line-break/>si distaccò da quell’etèreo canto.<text:line-break/>Le vesti poche, ripartí col cuore<text:line-break/>proteso entro le mani.<text:line-break/>Levò, su questo e quello, il vólto bianco.<text:line-break/>Di lagrime sorgente inesprimibile!</text:p>
      <text:p text:style-name="Strofa_20_2">Poi, novamente, lunga, si distese<text:line-break/>in quel sentirsi già, lenta, mancare....<text:line-break/>E i cieli immensi di Gerusalemme<text:line-break/>attrasse su di sé cosí vicini,<text:line-break/>che, dipartendo, l’anima beata<text:line-break/>ebbe un moto soltanto: un frullo appena....<text:line-break/>Ed Egli, che di Lei tutto sapeva,<text:line-break/>la sollevò, senza fatica, in alto,<text:line-break/>assunta nella sua Divinità.</text:p>
      <text:h text:style-name="Heading_20_3" text:outline-level="3"><text:bookmark-start text:name="__RefHeading__7765_1450437702"/>L’ASSUNZIONE DI MARIA IN CIELO<text:bookmark-end text:name="__RefHeading__7765_1450437702"/></text:h>
      <text:p text:style-name="Strofa_20_2">Lo sterminato cielo era incompiuto,<text:line-break/>prima ch’Ella giungesse.<text:line-break/>Il Risorto divino aveva assunto<text:line-break/>il suo posto di gloria. E accanto a Lui,<text:line-break/>per ben ventiquattr’anni, era rimasto<text:line-break/>un vuoto seggio.... Assuefatti, gli Angeli<text:line-break/>riguardavan la candida Lacuna,<text:line-break/>che guarita parea, tanto – raggiando –<text:line-break/>tutta di luce la colmava il Figlio.</text:p>
      <text:p text:style-name="Strofa_20_2">Anch’Ella, come entrò, bianca, nei cieli,<text:line-break/>non mosse incontro a Lui, per quanto dentro<text:line-break/>se ne struggesse. Ché non scorse, a fianco<text:line-break/>del Figlio, il vuoto seggio.<text:line-break/>Egli era là. Splendente il corpo e il vólto<text:line-break/>d’un tale irresistibile fulgore,<text:line-break/>che dolere la fece in ogni fibra.<text:line-break/>Ma quando, poi, la commovente forma<text:line-break/>ai novelli beati si congiunse<text:line-break/>– luce, fra tante luci, impercettibile –<text:line-break/><text:soft-page-break/>repente, balenò dal piú profondo<text:line-break/>di quell’essere intiero una fiumana<text:line-break/>di siffatto splendore,<text:line-break/>che un Angelo, raggiandone ricolmo,<text:line-break/>abbagliato gridò: «Chi è costei?»...<text:line-break/>E tutti i cieli intorno,<text:line-break/>maravigliando, tacquero sospesi.</text:p>
      <text:p text:style-name="Strofa_20_2">Videro tutti, poi, l’eterno Padre<text:line-break/>il suo Figlio occultar, cosí che, avvolto<text:line-break/>da un crepuscolo lieve, il vuoto seggio<text:line-break/>svelato apparve.<text:line-break/>Apparve come un po’ di sofferenza,<text:line-break/>e un po’ di solitudine soltanto.<text:line-break/>Come qualcosa, che dolesse ancóra:<text:line-break/>un resto di quel suo tempo terreno....<text:line-break/>Come una piaga marginata appena.</text:p>
      <text:p text:style-name="Strofa_20_2">E gli occhi tutti, furono su Lei....<text:line-break/>Ella guardava spaurita verso<text:line-break/>quel punto solo, al solo punto intesa,<text:line-break/>quasi avvertisse: «Io solamente, resto,<text:line-break/>de’ suoi dolori, il piú tenace ancóra»....<text:line-break/>E innanzi cadde, prosternata al suolo.</text:p>
      <text:p text:style-name="Strofa_20_2">La raccolsero gli Angeli. Sorretta,<text:line-break/>beatamente melodiando, poi,<text:line-break/>la recarono su, lievi, per l’ultimo<text:line-break/>tratto di strada, al trono dell’Eterno.</text:p>
      <text:h text:style-name="P88" text:outline-level="1"><text:bookmark-start text:name="__RefHeading__7767_1450437702"/>ELEGIE DI DUINO<text:bookmark-end text:name="__RefHeading__7767_1450437702"/></text:h>
      <text:p text:style-name="P17">(1922)</text:p>
      <text:h text:style-name="Heading_20_3" text:outline-level="3"><text:bookmark-start text:name="__RefHeading__7769_1450437702"/>LA PRIMA ELEGIA<text:bookmark-end text:name="__RefHeading__7769_1450437702"/></text:h>
      <text:p text:style-name="Strofa_20_2">Chi, s’io gridassi, mi udrebbe<text:line-break/>dalle celesti gerarchie degli Angeli?<text:line-break/>E se, d’un tratto, un Angelo<text:line-break/>contro il suo cuore mi stringesse, certo<text:line-break/>io svanirei di quella forza immensa<text:line-break/>in Lui racchiusa.<text:line-break/>Ché il Bello è solamente<text:line-break/>la prima nota del Tremendo. E dato<text:line-break/>di sostenerlo e di ammirarlo è a noi,<text:line-break/>solo perché non cura di annientarci.<text:line-break/>…. E gli Angeli appartengono al Tremendo.<text:line-break/>Per ciò, io mi raffreno e chiudo in gola<text:line-break/>l’appello di un singhiozzo tenebroso.<text:line-break/>A chi, gridar soccorso? Non agli Angeli.<text:line-break/>Agli uomini? Neppure. E gli animali<text:line-break/>sagacemente fiutano<text:line-break/>che perigliosa a noi scorre la vita<text:line-break/>in questo mondo d’inventati sensi.<text:line-break/>Un albero ci resta, sul pend<text:span text:style-name="T20">í</text:span>o,<text:line-break/>da rivedere in ogni giorno. E resta<text:line-break/><text:soft-page-break/>anche la strada che facemmo ieri:<text:line-break/>la fedeltà viziata a un’abitudine,<text:line-break/>che si compiacque d’indugiar fra noi;<text:line-break/>e rimaneva; e non se n’è partita.<text:line-break/>E la notte, la notte, allor che il vento,<text:line-break/>tutto ricolmo de’ siderei spazii,<text:line-break/>il vólto ci consuma, oh non attende<text:line-break/>ella, anelata, i cuori solitarii;<text:line-break/>e li delude, poi, soavemente?<text:line-break/>Forse, agli Amanti è piú benigna e lieve!<text:line-break/>Ahimè! Non fanno che celarsi – stretti –<text:line-break/>a vicenda, il destino....<text:line-break/>E <text:span text:style-name="T2">ancóra</text:span> non lo sai? Via dalle braccia,<text:line-break/>scaglia il <text:span text:style-name="T2">tuo</text:span> vuoto. Aggiungilo agli spazii<text:line-break/>che respiriamo.... E avvertiran gli uccelli<text:line-break/>il dilatato ètere d’attorno<text:line-break/>con piú gioioso volo.</text:p>
      <text:p text:style-name="Strofa_20_2">È vero, sí.... Le primavere, al mondo,<text:line-break/>avean sete di te. Talune stelle<text:line-break/>si struggevan, lassú, che tu le udissi.<text:line-break/>E t’investiva, a volte,<text:line-break/>un’onda dall’ocèano del Remoto;<text:line-break/>e, se passavi, dal balcone schiuso<text:line-break/>un violino abbandonava tutte<text:line-break/>le sue musiche a te.<text:line-break/>Questa, la tua missione. E, per adempierla,<text:line-break/>ti bastavan le forze? O non piuttosto<text:line-break/>era un orgasmo in te, come se tutto<text:line-break/><text:soft-page-break/>ti annunziasse un’amante?<text:line-break/>E dove, in te, sarebbe stato spazio<text:line-break/>per ospitarla,<text:line-break/>in questo eterno pullularti dentro<text:line-break/>di estranee immense idee,<text:line-break/>che vengono e rivanno;<text:line-break/>ed anche a notte, hanno dimora in te?<text:line-break/>Ma canta, se la nostalgia ti accora,<text:line-break/>canta le Amanti.<text:line-break/>Ché, lungi ancor dall’essere immortale,<text:line-break/>è il loro molto celebrato ardore.<text:line-break/>Cantale, s<text:span text:style-name="T20">í</text:span>, le tristi Abbandonate,<text:line-break/>che tu sempre invidiavi: e ti pareano<text:line-break/>tanto amorose pi<text:span text:style-name="T20">ú</text:span>, di quelle altre<text:line-break/>dal ricambiato amore.<text:line-break/>E di cantarle, non cessare! Innova<text:line-break/>la non mai colma lode!<text:line-break/>Pensa: l’Eroe non è compiuto mai<text:line-break/>d’essere al mondo.<text:line-break/>Anche la morte, è a lui<text:line-break/>pretesto per rivivere immortale<text:line-break/>dopo l’estrema nascita.<text:line-break/>Ma la Natura dentro il grembo esausto<text:line-break/>riprende in sé le Amanti abbandonate,<text:line-break/>come se non avesse piú la forza<text:line-break/>di dar vita al prodigio un’altra volta.<text:line-break/>Hai tu già sciolto un adeguato canto<text:line-break/>alla memoria di Gaspara Stampa,<text:line-break/>perché, deserta dall’amato, adesso,<text:line-break/><text:soft-page-break/>una fanciulla, estatica all’esempio,<text:line-break/>dentro si strugga di adeguarsi a lei?<text:line-break/>Non debbono recare anche piú frutti,<text:line-break/>queste pene defunte, a noi viventi?<text:line-break/>Non è venuto il tempo,<text:line-break/>che, amando, noi si giunga a liberarci<text:line-break/>dell’adorato oggetto, in un fremente<text:line-break/>impeto di vittoria,<text:line-break/>come la freccia che, raccolta e tesa<text:line-break/>entro il suo scocco, supera la corda?<text:line-break/>Inerzia, è nulla. E solo il Moto, è tutto.</text:p>
      <text:p text:style-name="Strofa_20_2">Voci! Voci!.... Mio cuore, e tu pervieni<text:line-break/>ad ascoltare, come i Santi solo<text:line-break/>sanno ascoltare.<text:line-break/>L’immenso appello li scagliava in alto;<text:line-break/>ma rimanean con le ginocchia a terra:<text:line-break/>irreali impassibili profondi;<text:line-break/>ed eran solo in quell’ascolto solo.<text:line-break/>…. Alla voce di Dio, non reggeresti.<text:line-break/>Ma il soffio ascolta del messaggio eterno,<text:line-break/>che si crea dal silenzio: e che ti giunge<text:line-break/>da quei morti precoci.<text:line-break/>Oh sempre che varcasti, a Roma o a Napoli,<text:line-break/>la soglia di una chiesa, non parlava<text:line-break/>un placido linguaggio, a te, quel loro<text:line-break/>funereo destino?<text:line-break/>O iscritto in una stele, ti si ergeva<text:line-break/>innanzi, come là sovra la lapide<text:line-break/><text:soft-page-break/>apparsa in te, Santa Maria Formosa.<text:line-break/>Che vogliono da me? Ch’io con leggiero<text:line-break/>tócco dissolva la parvenza ingiusta<text:line-break/>di quella sorte, che talvolta ancóra<text:line-break/>il loro etèreo moto un poco attarda?</text:p>
      <text:p text:style-name="Strofa_20_2">È strano, certo,<text:line-break/>non abitare piú su questa terra;<text:line-break/>non compier piú le usanze apprese appena;<text:line-break/>né piú legare il senso<text:line-break/>del divenire umano<text:line-break/>alle rose e alle cose, onde ciascuna<text:line-break/>aveva una <text:span text:style-name="T2">sua</text:span> voce di promessa;<text:line-break/>non esser piú ciò ch’eravamo chiusi<text:line-break/>nell’infinita angoscia delle mani;<text:line-break/>e abbandonar finanche il proprio nome<text:line-break/>come un balocco infranto.<text:line-break/>È strano, certo,<text:line-break/>non piú desiderare desiderii<text:line-break/>desiderati tanto;<text:line-break/>veder questa compagine, disciolta,<text:line-break/>volitare per spazii sterminati....<text:line-break/>Essere morti, è una fatica dura.<text:line-break/>Un <text:span text:style-name="T13">í</text:span>mprobo ricupero di forze,<text:line-break/>per avvertire un po’ d’eternità.<text:line-break/>Ma i vivi, tutti aberrano, – segnando<text:line-break/>troppo profondo il solco fra i due Regni.<text:line-break/>Gli Angeli (è fama....) ignorano talvolta<text:line-break/>se vanno fra i viventi o i trapassati.<text:line-break/><text:soft-page-break/>Ogni progenie, la fiumana eterna<text:line-break/>travolge via con sé per ambo i Regni;<text:line-break/>e, con lo scroscio suo,<text:line-break/>ne sommerge il clamore in questo o in quello.</text:p>
      <text:p text:style-name="Strofa_20_2">Ma non hanno di noi bisogno piú<text:line-break/>quei morti d’una morte prematura....<text:line-break/>Placidamente,<text:line-break/>ci si divezza dalla terra: come<text:line-break/>ci si divezza dal materno seno,<text:line-break/>quando sia l’ora.<text:line-break/>Ma noi viventi, noi, che ci nutriamo<text:line-break/>di tanti inesauribili misteri;<text:line-break/>e a cui sovente, su da un lutto, balza<text:line-break/>il progredir beato;<text:line-break/>potremmo, noi, senza quei morti, esistere?<text:line-break/>Non è leggenda vana,<text:line-break/>che un dí si ardimentò la prima Musica<text:line-break/>a penetrar dentro la dura pietra<text:line-break/>nel compianto di Lino; e che per entro<text:line-break/>quello spazio atterrito, ormai deserto<text:line-break/>dal Semidio precocemente estinto,<text:line-break/>l’ètere scosso, per la prima volta,<text:line-break/>oscillava nel palpito di suono,<text:line-break/>che ancóra ci travolge e ci consola.</text:p>
      <text:h text:style-name="Heading_20_3" text:outline-level="3"><text:bookmark-start text:name="__RefHeading__6435_1828092545"/>LA SECONDA ELEGIA<text:bookmark-end text:name="__RefHeading__6435_1828092545"/></text:h>
      <text:p text:style-name="Strofa_20_2">…. E gli Angeli appartengono al Tremendo.<text:line-break/>Lo so. Ma non desiste<text:line-break/>dall’invocarvi trepido il mio canto,<text:line-break/>o dell’anima, voi, quasi mortali<text:line-break/>alígeri tremendi.... Ove scomparvero<text:line-break/>i tempi di Tobía, quando sostava<text:line-break/>un Angelo raggiante,<text:line-break/>fra i piú raggianti delle vostre schiere,<text:line-break/>presso l’umile soglia;<text:line-break/>e, travestito là da pellegrino,<text:line-break/>piú non parea terribile agli sguardi<text:line-break/>curiosi del giovine, che solo<text:line-break/>vi ravvisava un giovine compagno.<text:line-break/>Se il periglioso Arcangelo,<text:line-break/>dalle stelle rompendo, ora movesse<text:line-break/>solo di un poco a scendere fra noi,<text:line-break/>in sussulto di battiti convulsi<text:line-break/>ci abbatterebbe al suolo il nostro cuore.<text:line-break/>Angeli, e voi chi siete?</text:p>
      <text:p text:style-name="Strofa_20_2"><text:soft-page-break/>Primi Beati. Prediletti, eterni,<text:line-break/>dell’universo. Teorie sublimi<text:line-break/>di gioghi alpestri. Creste porporine<text:line-break/>d’ogni cosa creata, ad ogni aurora.<text:line-break/>Pollini del Divino rifiorente.<text:line-break/>Giunture della Luce. Itinerarii.<text:line-break/>Troni. Scalèe.<text:line-break/>Spazii essenziali. Scudi di delizia.<text:line-break/>Tumulti di tripudio tempestoso....<text:line-break/>E poi, repente, – ad uno ad uno – specchi<text:line-break/>che la loro bellezza defluita<text:line-break/>riattingono su, nel proprio vólto.</text:p>
      <text:p text:style-name="Strofa_20_2">Ahi! Nel <text:span text:style-name="T2">sentire</text:span>, noi ci disperdiamo<text:line-break/>esalandoci via. Da bragia a bragia,<text:line-break/>con un sempre piú debole profumo.<text:line-break/>E se una voce, innamoratamente,<text:line-break/>rimormora: «Mi sei, tutto, nel sangue.<text:line-break/>Si ricolma di te tutta la stanza,<text:line-break/>tutta la primavera....», a che ti giova?<text:line-break/>Oh non riesce a trattenerti in sé,<text:line-break/>l’innamorato cuore:<text:line-break/>e tu sparisci dentro e intorno a lui.<text:line-break/>…. E la bellezza, come trattenerla?<text:line-break/>Ripullula, dall’íntimo, sui vólti<text:line-break/>in riflesso di luce inesauribile,<text:line-break/>che inesauribilmente si rispenge.<text:line-break/>Quasi rugiada in erba mattutina,<text:line-break/>svapora su da noi la nostra essenza:<text:line-break/><text:soft-page-break/>come il tepore, su dal caldo pane.<text:line-break/>Ci abbandona un sorriso.... E dove fugge?<text:line-break/>E dove fuggi tu, sguardo, improvvisa<text:line-break/>onda, balzante su dal nostro cuore?<text:line-break/>Ed eravamo, tutti, in quel sorriso:<text:line-break/>in quello sguardo, tutti....<text:line-break/>Ma forse, almeno, l’infinito spazio<text:line-break/>in cui ci disperdiamo,<text:line-break/>ha sapore di noi?<text:line-break/>E gli Angeli risuggono soltanto<text:line-break/>l’essenza che fluí nei nostri cuori<text:line-break/>dall’abbondanza loro;<text:line-break/>o, per abbaglio, mista a quell’essenza,<text:line-break/>anche qualcosa della nostra essenza?<text:line-break/>E non si mesce un poco ai loro vólti,<text:line-break/>come sul vólto alle future madri,<text:line-break/>quel senso d’ineffabile prodigio?<text:line-break/>Né la ravvisa alcuno (e non potrebbe!)<text:line-break/>coinvolta nei turbini del gorgo,<text:line-break/>che gli ritorna dentro.</text:p>
      <text:p text:style-name="Strofa_20_2">Gli Amanti solamente, ove sapessero,<text:line-break/>potrebbero, nell’ètere notturno,<text:line-break/>un linguaggio parlar maraviglioso.<text:line-break/>Ché tutto sembra, allora,<text:line-break/><text:span text:style-name="T2">dissimularci</text:span>, attorno.<text:line-break/>Guarda! Gli alberi, <text:span text:style-name="T2">sono</text:span>. E ancóra <text:span text:style-name="T2">stanno<text:line-break/></text:span>le case ove abitiamo.<text:line-break/>Ma noi su tutto si trasvola via,<text:line-break/><text:soft-page-break/>come uno scambio di correnti aeree.<text:line-break/>Ogni cosa congiura a rinnegarci.<text:line-break/>Per vergogna di noi. Quando non sia<text:line-break/>per una inesprimibile speranza.</text:p>
      <text:p text:style-name="Strofa_20_2">Amanti, o voi beatamente fusi<text:line-break/>l’uno nell’altro, – io vi domando luce<text:line-break/>sovra il mistero della nostra essenza.<text:line-break/>Vi avviticchiate. Ma nel vostro abbraccio,<text:line-break/>siete certi di <text:span text:style-name="T2">essere?<text:line-break/></text:span>Vedete? Accade a me che, strette a volte<text:line-break/>l’una con l’altra,<text:line-break/>prendan di sé coscienza le mie mani;<text:line-break/>o che, corroso dalla vita, adesso<text:line-break/>trovi in quelle rifugio il vólto mio.<text:line-break/>E chi, solo per ciò, si attenterebbe<text:line-break/>di vantarsi vivente?<text:line-break/>Ma voi, che nella voluttà dell’altro<text:line-break/>dismisuratamente vi accrescete,<text:line-break/>fino al grido che supplica: <text:span text:style-name="T2">Non piú;<text:line-break/></text:span>voi, che sotto le cupide carezze<text:line-break/>vi fate ricchi come per vendemmia<text:line-break/>vigneti opimi;<text:line-break/>e poi, mancate alfine, solamente<text:line-break/>perché dolce è soccombere a quell’altro,<text:line-break/>che vi soverchia;<text:line-break/>a voi, domando luce<text:line-break/>sovra il mistero della nostra essenza.<text:line-break/>Lo so. Vi bea la trepida carezza,<text:line-break/><text:soft-page-break/>che la potenza ha in sé di <text:span text:style-name="T2">trattenere.<text:line-break/></text:span>Non dileguano via le dolci carni,<text:line-break/>su cui teneramente si depone.<text:line-break/>E, dentro, vi trascorre – e lo avvertite –<text:line-break/>la durata purissima del tempo.<text:line-break/>E l’abbraccio, cosí, promessa sembra<text:line-break/>a voi di eternità....<text:line-break/>.... Ma poi che abbiate vinto<text:line-break/>il trepidar dei primi sguardi, il primo<text:line-break/>anelito di attesa al davanzale,<text:line-break/>e la dolcezza di quel vostro andare,<text:line-break/>la prima volta, stretti in un giardino;<text:line-break/>amanti, siete voi <text:span text:style-name="T2">gli Amanti</text:span> ancóra?<text:line-break/>Quando l’un l’altro<text:line-break/>vi portate alle labbra e vi bevete<text:line-break/>– coppa che ad altra coppa si disseta –<text:line-break/>nell’atto di quel bere avidamente,<text:line-break/>le vostre essenze, entrambe, si dissolvono.</text:p>
      <text:p text:style-name="Strofa_20_2">Non vi stupiva, sulle stele attiche,<text:line-break/>la cautela ai gesti umani infusa?<text:line-break/>Non posavan leggieri, sovra gli òmeri,<text:line-break/>e l’Amore e il Distacco lievemente,<text:line-break/>quasi li componesse un soffio etèreo,<text:line-break/>e non l’odierno peso?<text:line-break/>Rammentate le mani, imponderabili<text:line-break/>nel gesto del posarsi,<text:line-break/>mentre un vigore enorme i corpi impenna?<text:line-break/>Dominatori di se stessi, i Greci<text:line-break/><text:soft-page-break/>intendevano dire: «Il nostro regno,<text:line-break/>giunge fin qui. E solamente questo,<text:line-break/>è il modo di toccar che ci compete.<text:line-break/>La mano degli Dei preme piú forte.<text:line-break/>Ma è forza che pertiene ai Numi soli».<text:line-break/>Potessimo anche noi, cosí, trovare<text:line-break/>una sostanza umana,<text:line-break/>tutta pura, arrendevole, sottile;<text:line-break/>un nostro lembo di terra feconda<text:line-break/>di tra la roccia e il fiume!<text:line-break/>Ché sempre, come quelli, ci trascende<text:line-break/>il nostro cuore. E noi piú non possiamo<text:line-break/>seguirlo con lo sguardo entro figure<text:line-break/>ove si plachi, né in divini corpi<text:line-break/>in cui piú grande, <text:span text:style-name="T2">moderato</text:span>, cresca.</text:p>
      <text:h text:style-name="Heading_20_3" text:outline-level="3"><text:bookmark-start text:name="__RefHeading__6437_1828092545"/>LA TERZA ELEGIA<text:bookmark-end text:name="__RefHeading__6437_1828092545"/></text:h>
      <text:p text:style-name="Strofa_20_2">Altro è cantar l’amata. Ed altro, ahimè,<text:line-break/>quel fluviale Iddio peccaminoso<text:line-break/>sprofondato nel sangue.<text:line-break/>Il giovine che <text:span text:style-name="T2">suo</text:span>, ella, da lungi<text:line-break/><text:span text:style-name="T2">con l’anima</text:span> ravvisa,<text:line-break/>nulla, egli stesso, sa del Dio d’ebbrezza,<text:line-break/>che dentro lui talvolta<text:line-break/>(innanzi lo placasse la fanciulla;<text:line-break/>o come se non fosse stata mai)<text:line-break/>il suo capo divino sollevava<text:line-break/>dai gorghi di quel sangue solitario,<text:line-break/>scatenando la notte a un infinito<text:line-break/>tumulto di bufere.<text:line-break/>O Nettuno del sangue! O minaccioso<text:line-break/>tridente dell’Iddio!<text:line-break/>O buio vento, da quel petto, quasi<text:line-break/>da ritorta conchiglia!<text:line-break/>Odi come la notte si divalla<text:line-break/>e s’incaverna.... O stelle,<text:line-break/>non proviene da voi la bramosia,<text:line-break/><text:soft-page-break/>che al vólto amato il giovine sospinge?<text:line-break/>E lo sguardo, con cui sonda e percorre<text:line-break/>gli abissi delle limpide pupille,<text:line-break/>oh non proviene<text:line-break/>dalla sublime purità degli astri?</text:p>
      <text:p text:style-name="Strofa_20_2">O fanciulla, non tu;<text:line-break/>né tu, sua madre, – gli tendeste allora<text:line-break/>l’arco scattante delle sopracciglia<text:line-break/>in quel cupido agguato.<text:line-break/>Non al contatto delle labbra tue,<text:line-break/>si piegò la sua bocca in quella curva<text:line-break/>ch’è piú feconda di golosi frutti.<text:line-break/>Davvero credi, che cosí lo avrebbe<text:line-break/>squassato in ogni fibra il passo tuo<text:line-break/>al primo sopraggiungere,<text:line-break/>lieve come la brezza del mattino?<text:line-break/>Il cuore, sí, gli empisti di sgomento.<text:line-break/>Ma perché remotissime paure,<text:line-break/>all’urto non atteso,<text:line-break/>in lui precipitarono ridèste.<text:line-break/>Chiamalo!... E, ahimè, da quell’oscuro mondo<text:line-break/>interamente non potrai strapparlo....<text:line-break/>Certo, egli anela evaderne.<text:line-break/>Fatto piú lieve,<text:line-break/>alle penombre del tuo cuore occulte<text:line-break/>si avvezza già. Ne attinge. E vi si forma.<text:line-break/>Ma quando incominciò?<text:line-break/>Piccolo tu lo generavi, madre.<text:line-break/><text:soft-page-break/>Ebbe, da te, principio. E ti fu nuovo.<text:line-break/>Sovra quegli occhi appena appena schiusi,<text:line-break/>il mondo amico,<text:line-break/>piegandoti su lui, madre, inarcavi:<text:line-break/>e ne bandivi il cupo mondo ostile.<text:line-break/>Dove fuggito è il tempo,<text:line-break/>in cui bastava la tua forma snella<text:line-break/>ad annientargli il tempestoso caos?<text:line-break/>Oh, quanti orrori, nascondesti a lui!<text:line-break/>Il tenebrore della stanza infida,<text:line-break/>colma di agguati a notte,<text:line-break/>innocuo gli rendevi. E dal tuo cuore,<text:line-break/>riboccante di placidi rifugi,<text:line-break/>spazii piú umani confondesti, allora,<text:line-break/>a’ suoi notturni spazii.<text:line-break/>Non nell’oscurità, ma dentro il cerchio<text:line-break/>del tuo stesso respiro,<text:line-break/>sollevavi la lampada notturna,<text:line-break/>che ribrillava del tuo stesso affetto.<text:line-break/>Non uno scricchiolío, che non chiarivi<text:line-break/>col tuo sorriso al figlio,<text:line-break/>come se prevedessi ormai da tempo<text:line-break/><text:span text:style-name="T2">quando</text:span> crepiterebbe il secco legno.<text:line-break/>Egli origliava, e si facea tranquillo.<text:line-break/>Tanto potevi tu, solo sorgendo<text:line-break/>tenera innanzi a lui!... Dietro lo stipo<text:line-break/>si rifugiava allora ammantellato<text:line-break/>il suo Destino. E si acquattava tutto<text:line-break/>di tra le pieghe della tenda buia,<text:line-break/><text:soft-page-break/>ora ravvolta, il suo Destino incerto.</text:p>
      <text:p text:style-name="P41">Ed egli?<text:line-break/>Come giaceva piú leggiero, adesso,<text:line-break/>sotto le grevi palpebre già chiuse<text:line-break/>sciogliendo piano la dolcezza lenta<text:line-break/>delle tue lievi forme<text:line-break/>entro il sapore di quel greve sonno!<text:line-break/>Difeso, egli parea.... Ma dentro? Dentro,<text:line-break/>chi respingeva, chi frenava in lui<text:line-break/>l’onda ancestrale?<text:line-break/>Ahi! L’incauto dormiva.... Ma dormiva,<text:line-break/>preda di sogni e febbri....<text:line-break/>Incautamente, abbandonato al sonno.<text:line-break/>L’essere nuovo, trepido, sgomento,<text:line-break/>come irretito<text:line-break/>era di già dentro il perenne crescere<text:line-break/><text:span text:style-name="T27">d’</text:span><text:span text:style-name="T13">í</text:span><text:span text:style-name="T27">ntimi eventi:</text:span> tortili liane,<text:line-break/>strette nel chiuso soffocante intreccio<text:line-break/>d’infinita ramaglia,<text:line-break/>saettata da sagome di belve!<text:line-break/>Ed egli, incauto, si lasciava andare....<text:line-break/>Amava quel suo <text:span text:style-name="T13">í</text:span>ntimo mistero:<text:line-break/>quella selvaggia primigenia selva,<text:line-break/>sovra il cui muto crollo<text:line-break/>s’ergea, raggiando di una luce verde,<text:line-break/>alto il suo cuore.<text:line-break/>L’amava.... Poi, lo abbandonò: scendendo,<text:line-break/>dalle proprie radici, entro i possenti<text:line-break/><text:soft-page-break/>gorghi delle sue origini profonde,<text:line-break/>ove il piccino evento<text:line-break/>della nascita sua, – era trasceso.<text:line-break/>Amando,<text:line-break/>si profondò nel piú vetusto sangue:<text:line-break/>entro le gole in cui, sazio dei padri,<text:line-break/>il Tremendo giaceva.... Ed ogni orrore<text:line-break/>lo riconobbe, súbito ammiccando<text:line-break/>in un cenno d’intesa....<text:line-break/>Gli sorridea cosí, che poche volte<text:line-break/>ebbe da te piú tenero sorriso.<text:line-break/>E come, allora, non amarlo, – madre?<text:line-break/>Prima di te, lo amò. Ché mentre in grembo<text:line-break/>tu lo portavi già, l’Orrore già<text:line-break/>era disciolto entro quel dolce siero,<text:line-break/>che fa piú lieve il germinante seme.<text:line-break/>Guarda! Noi non amiamo – come i fiori –<text:line-break/>nel succhio breve di un’annata sola.<text:line-break/>Ma ci sale alle braccia, quando amiamo,<text:line-break/>la linfa di stagioni immemorabili.<text:line-break/>Fanciulla, ecco il mistero!<text:line-break/>Oh non amammo, <text:span text:style-name="T2">dentro noi</text:span>, l’amore<text:line-break/>che sarebbe venuto:<text:line-break/>ma il nostro innumerevole fermento.<text:line-break/>Non il figlio a venire. Ma quei padri,<text:line-break/>che quasi frane di montagne dormono<text:line-break/>giú nel fondo di noi: ma il secco greto<text:line-break/>delle madri remote;<text:line-break/>ma <text:span text:style-name="T2">tutto</text:span> il paesaggio silenzioso,<text:line-break/><text:soft-page-break/>sotto il Destino nuvolo o sereno....<text:line-break/>Fanciulla, ecco il mistero.<text:line-break/>Ed il mistero fu, prima di te.</text:p>
      <text:p text:style-name="Strofa_20_2">E tu, che sai?<text:line-break/>In colui che ti amava, prenatali<text:line-break/>epoche antiche suscitavi a vita.<text:line-break/>E quali sensi, si scavaron su,<text:line-break/>verso la luce, tramiti di sbocco<text:line-break/>da quegli esseri morti?<text:line-break/>Quali mai donne<text:line-break/>ti odiarono colà? Quali mai cupi<text:line-break/>uomini sollevasti, ora, di nuovo<text:line-break/>pei rami delle giovani tue vene?<text:line-break/>Bimbi defunti, in ànsito di vita,<text:line-break/>ecco, si protendean verso di te.</text:p>
      <text:p text:style-name="Strofa_20_2">Oh lievemente, lievemente, adesso,<text:line-break/>ripeti innanzi a lui soltanto <text:span text:style-name="T2">un</text:span> gesto<text:line-break/>rassicurante della tua fatica,<text:line-break/>ch’è d’ogni giorno.<text:line-break/>Accompàgnalo là, lungo il respiro<text:line-break/>del placido giardino.<text:line-break/>Dàgli il trabocco delle notti immenso!</text:p>
      <text:p text:style-name="Strofa_20_2">Rattienilo, fanciulla....</text:p>
      <text:h text:style-name="Heading_20_3" text:outline-level="3"><text:bookmark-start text:name="__RefHeading__6439_1828092545"/>LA QUARTA ELEGIA<text:bookmark-end text:name="__RefHeading__6439_1828092545"/></text:h>
      <text:p text:style-name="Strofa_20_2">Alberi della vita, oh, quando giunge<text:line-break/>l’Inverno su di voi?<text:line-break/>Fusi non siamo in unità concorde:<text:line-break/>come gli uccelli migratori, ai rami.<text:line-break/>Sopravanzati sempre, e troppo tardi,<text:line-break/>incavalchiamo i vènti all’improvviso;<text:line-break/>e cadiamo entro stagni inospitali.<text:line-break/>Nel senso del fiorire, è incluso già<text:line-break/>il senso, in noi, dell’appassir fiorendo;<text:line-break/>mentre vi son leoni, in altre plaghe,<text:line-break/>che vanno e che non sanno<text:line-break/>(fin quando, in loro, è maestà di forze)<text:line-break/>la perentoria sorte del declino.</text:p>
      <text:p text:style-name="Strofa_20_2">Ma noi, quando ci assorbe<text:line-break/>tutti un obbietto,<text:line-break/>un altro ne avvertiamo, che si sfoggia<text:line-break/>a contrastargli, duplice, lo spazio.<text:line-break/>L’ostilità degli uomini e del mondo:<text:line-break/>ecco, la vicinanza piú vicina.<text:line-break/><text:soft-page-break/>Anche gli Amanti, che, nel mutuo darsi,<text:line-break/>spazio si promettean fuga ed asilo,<text:line-break/>urtano senza posa uno nell’altro:<text:line-break/>come in un duro limite di pietra.<text:line-break/>Penosamente,<text:line-break/>alla forma dell’Attimo nel tempo<text:line-break/>si prepara uno sfondo di contrasto,<text:line-break/>su cui spicchi piú chiara ai nostri sguardi.<text:line-break/>.... La vita è sempre esplicita e lampante.<text:line-break/>D’ogni senso, per noi, si manifesta<text:line-break/>solo ciò che lo plasma dal di fuori:<text:line-break/>non il profilo in cui si circoscrive.<text:line-break/>Chi non sedette innanzi al proprio cuore,<text:line-break/>trepido come innanzi ad un velario?<text:line-break/>Si aprí.... Sullo scenario di un addio.<text:line-break/>Uno scenario noto. Vi oscillava<text:line-break/>il solito giardino. Lentamente.<text:line-break/>E venne il Danzatore.<text:line-break/>Non <text:span text:style-name="T2">Lui</text:span>. Ma la sua maschera nel mondo.<text:line-break/>Anche se si fa lieve ad ogni gesto,<text:line-break/>è travestito. E tornerà, fra poco,<text:line-break/>il borghesuccio che (quando rincasa)<text:line-break/>per la cucina, accede alla sua stanza.<text:line-break/>Non voglio queste maschere incompiute!<text:line-break/>Meglio la marionetta, ch’è <text:span text:style-name="T2">totale.<text:line-break/></text:span>Sopporterò l’involucro ed i fili,<text:line-break/>e quel suo vólto fatto di apparenza.<text:line-break/>Eccomi. Sono pronto allo spettacolo.<text:line-break/>Anche se adesso muoiono le lampade,<text:line-break/><text:soft-page-break/>ed una voce mormora: <text:span text:style-name="T2">Si chiude</text:span>;<text:line-break/>anche se spira dalla scena il vuoto<text:line-break/>in un soffio di cenere e di freddo;<text:line-break/>anche se accanto non mi siede, muto,<text:line-break/>neppur uno de’ miei defunti antichi;<text:line-break/>ecco, rimango. Ché qualcosa resta,<text:line-break/>da contemplare.</text:p>
      <text:p text:style-name="Strofa_20_2">…. E non è giusto?<text:line-break/>Tu, padre mio, cui tanto amara parve<text:line-break/>la vita, assaporando l’amarezza<text:line-break/>di questa mia, nei primi sorsi lenti<text:line-break/>del mio destino,<text:line-break/>e che tornavi a rigustarlo, mentre<text:line-break/>cresceva col mio crescere; e, turbato<text:line-break/>da un sì strano sapore di futuro,<text:line-break/>scrutavi in fondo al velo de’ miei sguardi;<text:line-break/>padre, che dentro me (anche defunto)<text:line-break/>séguiti spesso a vivere di angoscia<text:line-break/>in ogni mia speranza:<text:line-break/>ed abbandoni<text:line-break/>(solo a partecipar, di cosí poco,<text:line-break/>al mio destino) la sovrana immensa<text:line-break/>pace dei morti;<text:line-break/>non è giusto, padre?<text:line-break/>E voi, creature,<text:line-break/>voi che mi amaste per l’esiguo inizio<text:line-break/>d’amore ch’io vi diedi; e donde súbito<text:line-break/>mi allontanavo,<text:line-break/><text:soft-page-break/>perché lo spazio di quel vostro vólto<text:line-break/>mi sconfinava – amato – per gli spazii<text:line-break/>del mondo, in cui non eravate piú;<text:line-break/>non è giusto, creature?<text:line-break/>Non è giusto, se attendere mi piace<text:line-break/>innanzi al palco delle marionette?<text:line-break/>E farmi, dentro, tutto quanto, e solo,<text:line-break/>occhi voraci?... In sino a quando, alfine,<text:line-break/>a pareggiare il peso degli sguardi,<text:line-break/>ecco un Angelo attore: che discende<text:line-break/>sovra quel palco,<text:line-break/>per raddrizzar le marionette in piedi.<text:line-break/>La marionetta e l’Angelo, nel mondo.<text:line-break/>Ed ora, lo spettacolo incomincia.<text:line-break/>Compaginata, alfine, è l’unità,<text:line-break/>che noi, vivendo, dissociammo ognora.<text:line-break/>Dalle nostre stagioni, ora soltanto,<text:line-break/>il ciclo dell’intiera metamorfosi<text:line-break/>si compie e chiude.<text:line-break/>Adesso sopra noi, fuori di noi,<text:line-break/>è l’Angelo che recita nel mondo.<text:line-break/>Guarda! I morenti non sospetterebbero<text:line-break/>fino a qual punto tutto ciò che nasce<text:line-break/>dal nostro agire è solamente inganno.<text:line-break/>Nulla è, davvero, ciò che sembra essere.<text:line-break/>Ore beate dell’infanzia, quando<text:line-break/>dietro ogni forma respirava, intenso,<text:line-break/>piú che il passato; e innanzi a noi non era<text:line-break/>ancóra l’avvenire!<text:line-break/><text:soft-page-break/>Noi crescevamo. E ci assillava l’ansia<text:line-break/>di farci grandi in fretta, per coloro<text:line-break/>cui non restava piú ch’essere grandi.<text:line-break/>E nel nostro cammino solitario,<text:line-break/>era la gioia, in noi, di ciò che dura.<text:line-break/>Si viveva, cosí, nell’intervallo<text:line-break/>ch’è tra il balocco e il mondo:<text:line-break/>in uno spazio primigenio, fatto<text:line-break/>solo per contenere un puro evento.</text:p>
      <text:p text:style-name="Strofa_20_2">Chi mai darà figura<text:line-break/>all’essenza ineffabile del bimbo?<text:line-break/>Chi, Stella, lo porrà fra l’altre stelle,<text:line-break/>e in mano gli darà la <text:span text:style-name="T2">sua</text:span> misura:<text:line-break/>la misura infinita del distacco?<text:line-break/>Chi renderà la morte del fanciullo<text:line-break/>col tozzo grigio che diviene pietra,<text:line-break/>o gliela lascierà – torso di pomo –<text:line-break/>nella bocca rotonda e piccolina?<text:line-break/>Nel mistero scrutar degli omicidi,<text:line-break/>è agevol cosa. Ma questo: la morte,<text:line-break/>tutta la morte, – prima della vita –<text:line-break/>chiudere tanto dolcemente in sé,<text:line-break/>senza rancore;<text:line-break/>è questo, l’indicibile prodigio.</text:p>
      <text:h text:style-name="Heading_20_3" text:outline-level="3"><text:bookmark-start text:name="__RefHeading__6441_1828092545"/>LA QUINTA ELEGIA<text:bookmark-end text:name="__RefHeading__6441_1828092545"/></text:h>
      <text:p text:style-name="Strofa_20_2">Ma di’, chi sono quei randagi eterni,<text:line-break/>quei fuggitivi un poco piú di noi,<text:line-break/>che assilla e torce – e non si sa perché –<text:line-break/>sin dall’infanzia prima,<text:line-break/>un volere implacabile e tremendo?<text:line-break/>E li torce, li piega, li avvinciglia,<text:line-break/>li squassa, li projetta e li riprende.<text:line-break/>Come da un’aria lúbrica, oleosa,<text:line-break/>scivolan giú sovra il tappeto liso,<text:line-break/>consunto sempre piú, di giorno in giorno,<text:line-break/>dall’eterno balzar dei loro corpi.<text:line-break/>Su quel tappeto, che smarrito sembra<text:line-break/>nello spazio universo;<text:line-break/>od applicato là come un cerotto<text:line-break/>a medicar le piaghe della terra,<text:line-break/>ferita da quel cielo di suburbio.<text:line-break/>E appena giú, riscattan sugli appiombi,<text:line-break/>a formar l’iniziale gigantesca<text:line-break/>dell’Esistenza non sdraiata mai.<text:line-break/>Ma i piú forti, di già rotola ancóra,<text:line-break/><text:soft-page-break/>come per giuoco, il non mai sazio artiglio.</text:p>
      <text:p text:style-name="Strofa_20_2">E intorno a <text:span text:style-name="T2">questo</text:span> centro,<text:line-break/>ecco la rosa dei contemplatori.<text:line-break/>Fiorisce e si disfoglia,<text:line-break/>intorno a quel pistillo solitario,<text:line-break/>che dal cadere del suo proprio polline<text:line-break/>è fecondato in illusivo frutto:<text:line-break/>col freddo inconsapevole disgusto,<text:line-break/>onde la tenue scorza, in trasparenza,<text:line-break/>sembra sorrider lieve, appena appena....<text:line-break/>Ed ecco là – vizzo, rugoso, smesso –<text:line-break/>il vecchio atleta.<text:line-break/>Non fa piú, se non battere il tamburo.<text:line-break/>Rientrato nel guscio poderoso<text:line-break/>della sua pelle,<text:line-break/>come se avesse contenuto un giorno<text:line-break/>non un uomo, ma due. Di cui, defunto,<text:line-break/>l’altro riposa già nel cimitero,<text:line-break/>mentre quest’uno sopravvive: sordo;<text:line-break/>e ancóra, a volte, sperso e un po’ sgomento<text:line-break/>dentro il vedovo guscio deperito.</text:p>
      <text:p text:style-name="Strofa_20_2">E quell’altro, colà, giovine atleta,<text:line-break/>che sembra generato dall’amplesso<text:line-break/>di un occípite enorme e di una monaca.<text:line-break/>Duro. Contratto. E riboccante, insieme,<text:line-break/>d’innocenza e di muscoli soltanto.</text:p>
      <text:p text:style-name="Strofa_20_2"><text:soft-page-break/>(Oh voi,<text:line-break/>che un dolore, in quel tempo ancor piccino,<text:line-break/>ebbe in dono per sé come balocchi,<text:line-break/>a confortare, in lunghi giorni grigi,<text:line-break/>una di quelle sue convalescenze....)</text:p>
      <text:p text:style-name="Strofa_20_2">Oh tu, che in una rapida caduta<text:line-break/>– e la sanno, cosí, soltanto i frutti –<text:line-break/>in ogni giorno, ti distacchi acerbo<text:line-break/>mille volte dall’Albero fittizio<text:line-break/>(l’Albero di quel moto concordato,<text:line-break/>che, piú veloce di fiumana in corsa,<text:line-break/>ha in un istante le sue tre stagioni)<text:line-break/>ti distacchi; e ti abbatti, rimbalzando,<text:line-break/>sovra una tomba....<text:line-break/>In una mezza pausa, sul tuo viso,<text:line-break/>nascere a volte, in te, <text:span text:style-name="T2">come</text:span> vorrebbe<text:line-break/>un sorriso d’amore; e volar via:<text:line-break/>verso la tenerezza della mamma,<text:line-break/>cosí poco goduta!...<text:line-break/>Ma si smarrisce il trepido sorriso,<text:line-break/>non appena tentato: lungo il corpo,<text:line-break/>che ti ribeve il vólto e te lo spenge.<text:line-break/>E già batti le mani, al nuovo slancio....<text:line-break/>E, prima che un dolore ti si faccia<text:line-break/>cosí vicino, da toccarti il cuore<text:line-break/>concitato in un ritmo di galoppo,<text:line-break/>la sua fiamma ti brucia sotto i piedi:<text:line-break/>e refluisce rapida alla fonte<text:line-break/><text:soft-page-break/>di quel dolore, in lagrime spremute<text:line-break/>– da tutto il corpo tuo – fra le tue ciglia....<text:line-break/>Ma dalle labbra, ti si stacca sempre<text:line-break/>il tuo sorriso cieco....</text:p>
      <text:p text:style-name="Strofa_20_2">Angelo!<text:line-break/>Coglila tu, la pianta salutare<text:line-break/>dai fiori piccolini! E appresta l’urna,<text:line-break/>che la conservi. Tra le gioie ponila,<text:line-break/>non anche schiuse. Ed in quell’urna bella,<text:line-break/>cantala con l’epigrafe canora:<text:line-break/><text:span text:style-name="T2">Subrisio saltat</text:span>.</text:p>
      <text:p text:style-name="Strofa_20_2">E tu, fanciulla, tu, leggiadra forma,<text:line-break/>che con un muto balzo hanno trascesa<text:line-break/>tutte le piú vertiginose ebbrezze!<text:line-break/>Godon forse, per te, le frange belle:<text:line-break/>o, sovra i colmi seni giovinetti,<text:line-break/>la seta verde<text:line-break/>dai cangianti metallici riflessi,<text:line-break/>non mai delusa, in una eterna gode<text:line-break/>dolcissima lusinga.<text:line-break/>Sull’oscillar di tutte le bilance<text:line-break/>dell’Equilibrio,<text:line-break/>o rideposto in sempre nuovi modi<text:line-break/>frutto d’indifferenza,<text:line-break/>pubblicamente offerto sul mercato,<text:line-break/>fra spalla e spalla....</text:p>
      <text:p text:style-name="Strofa_20_2"><text:soft-page-break/>Dove, il luogo dov’è (l’ho nel mio cuore!)<text:line-break/>quand’essi ancóra <text:span text:style-name="T2">non poteano tanto<text:line-break/></text:span>e scivolavan giú l’uno dall’altro,<text:line-break/>come animali mal connessi in monta;<text:line-break/>quand’eran loro troppo gravi, i pesi:<text:line-break/>e dai turbini vani dei bastoni,<text:line-break/>cadeano al suolo, rotolando, i piatti.<text:line-break/>E poi, repente, in questo vuoto immenso<text:line-break/>d’infinita fatica,<text:line-break/>l’indicibile punto, ove la pura<text:line-break/>insufficienza<text:line-break/>miracolosamente si tramuta,<text:line-break/>per balzar nella vacua ultrapotenza,<text:line-break/>in cui la serie d’infiniti addendi<text:line-break/>non si traduce in còmputo di somma.</text:p>
      <text:p text:style-name="Strofa_20_2">O piazze!<text:line-break/>O sconfinate piazze di Parigi,<text:line-break/>scena d’uno spettacolo perenne,<text:line-break/>dove Madame Lamort, modista eterna,<text:line-break/>annoda come nastri interminabili<text:line-break/>i sentieri implacati della Terra;<text:line-break/>e li piega, a inventar dai loro intrecci<text:line-break/>sciarpe gale coccarde fiori e frutti<text:line-break/>– dai mentiti colori inverosimili –<text:line-break/>pei cappellucci miseri d’inverno<text:line-break/>della sorte operaia.</text:p>
      <text:p text:style-name="Strofa_20_2">Angelo, ascolta:<text:line-break/><text:soft-page-break/>se una piazza vi fosse,<text:line-break/>una piazza da noi non conosciuta;<text:line-break/>se là, sovra un tappeto indescrivibile,<text:line-break/>gli Amanti che quaggiú, ahi, non poterono,<text:line-break/>mostrassero lo slancio alto dei cuori<text:line-break/>in ardite figure erette al cielo;<text:line-break/>in torri alte di gioia; e in quelle scale<text:line-break/>cosí a lungo quaggiú, dove mancava<text:line-break/>a sostenerle il suolo, ripoggiate<text:line-break/>l’una all’altra a tremar su di un abisso;<text:line-break/>se <text:span text:style-name="T2">potessero ciò</text:span> di fronte ad una<text:line-break/>cerchia infinita, riguardante zitta,<text:line-break/>di silenziosi morti;<text:line-break/>getterebbero allora essi, i defunti,<text:line-break/>le ultime monete cosí a lungo<text:line-break/>risparmiate e nascoste<text:line-break/>(le monete di gioia, ignote a noi,<text:line-break/>dall’infinito corso)<text:line-break/>a quella coppia, sorridente alfine<text:line-break/>del suo sorriso vero,<text:line-break/>su quel tappeto là, – pacificato?</text:p>
      <text:h text:style-name="Heading_20_3" text:outline-level="3"><text:bookmark-start text:name="__RefHeading__6443_1828092545"/>LA SESTA ELEGIA<text:bookmark-end text:name="__RefHeading__6443_1828092545"/></text:h>
      <text:p text:style-name="Strofa_20_2">Da quanto tempo, albero di fico,<text:line-break/>pieno mi appare di profondi sensi<text:line-break/>che tu, quasi spregiando metter fiori,<text:line-break/>schivo di gloria, il tuo puro mistero<text:line-break/>nel frutto infondi maturato in punto.<text:line-break/>Come spillo gagliardo di fontana,<text:line-break/>la tua curva ramaglia in alto spinge<text:line-break/>la linfa, e la dirama. E balza poi,<text:line-break/>senza quasi destarsi, dal suo sonno<text:line-break/>nella felicità del dolce frutto:<text:line-break/>come, nel Cigno, il Nume.<text:line-break/>Ma noi, per contro, ci attardiamo... È nostro<text:line-break/>vanto, fiorire. E penetriamo, allora,<text:line-break/><text:span text:style-name="T2">delusi</text:span>, ahimè, nella tardiva polpa<text:line-break/>del nostro frutto estremo.<text:line-break/>Pochi di noi, l’anelito di agire<text:line-break/>assale cosí forte, – da bruciarli<text:line-break/>a divampar nel maturato frutto<text:line-break/>del proprio cuore pieno,<text:line-break/>allor che la lusinga di fiorire,<text:line-break/><text:soft-page-break/>come il piú dolce zèfiro notturno,<text:line-break/>bacia il rigóglio della bocca giovine<text:line-break/>e le palpebre sfiora.<text:line-break/>Forse, gli Eroi;<text:line-break/>e i giovanetti, forse, innanzi tempo<text:line-break/>chiamati dal destino oltre la vita:<text:line-break/>a cui la Morte giardiniera incurva<text:line-break/>diversamente i rami delle vene.<text:line-break/>Precipitando, avanzano<text:line-break/>il lor proprio sorriso,<text:line-break/>come il Re vincitore, la quadriga<text:line-break/>nelle serene, cave<text:line-break/>immagini di Karnak.</text:p>
      <text:p text:style-name="Strofa_20_2">Maravigliosamente, ai giovinetti<text:line-break/>che la Morte rapiva innanzi tempo,<text:line-break/>è prossimo l’Eroe.<text:line-break/>Nasce compiuto. E non lo tocca il mondo.<text:line-break/>Infaticabilmente, egli se stesso<text:line-break/>travolge e innalza su, per entro un’altra<text:line-break/>costellazione:<text:line-break/>quella del suo pericolo inesausto.<text:line-break/>Quivi, rimane a molti sguardi occulto.<text:line-break/>E, d’improvviso, quel destino buio,<text:line-break/>che noi sprofonda in un silenzio eterno,<text:line-break/>preso per Lui di veemente amore,<text:line-break/>lo rapisce cantando nel suo mondo<text:line-break/>entro la romba di bufere immense.<text:line-break/>Ma come Lui, non odo alcuno. E il suono,<text:line-break/><text:soft-page-break/>che ne prorompe, mi percorre a volte<text:line-break/>quasi scrosciar di repentini vènti.<text:line-break/>Oh come, allora,<text:line-break/>difendermi vorrei da questo anelito:<text:line-break/>essere un bimbo;<text:line-break/>potere ancóra divenir bambino:<text:line-break/>e, poggiato alle braccia che saranno,<text:line-break/>rileggere la Storia di Sansone:<text:line-break/>e della madre, sterile da prima,<text:line-break/>alfine giunta a generar l’Eroe.</text:p>
      <text:p text:style-name="Strofa_20_2">Eroe, madre, non era<text:line-break/>già nel tuo grembo? E non avea principio<text:line-break/>quivi di già la sovrumana scelta<text:line-break/>del suo destino?<text:line-break/>Mille germi in quel tuo grembo profondo<text:line-break/>fermentavano, madre, ad esser <text:span text:style-name="T2">Lui</text:span>.<text:line-break/>Egli prese, lasciò, scelse: e divenne.<text:line-break/>E quando infranse le colonne al suolo,<text:line-break/>fu per balzar dal mondo del tuo corpo<text:line-break/>in un mondo piú angusto, ov’ei potesse<text:line-break/>scegliere ancóra: ed essere l’<text:span text:style-name="T2">Eroe</text:span>.<text:line-break/>O madri degli eroi! Sorgenti pure<text:line-break/>di rapinosi fiumi!<text:line-break/>Abissi in cui, dall’orlo alto del cuore,<text:line-break/>precipitavan giú,<text:line-break/>con gemiti infiniti, le fanciulle,<text:line-break/>predestinate vittime future<text:line-break/>del figlio vostro.<text:line-break/><text:soft-page-break/>Per le soste d’amore, si scagliava<text:line-break/>come vento in bufera il vostro figlio.<text:line-break/>Piú in alto, su, lo travolgeva in volo<text:line-break/>il palpito per lui di ciascun cuore.<text:line-break/>Ma già rivolto altrove, egli sorgeva<text:line-break/>ritto al confine estremo dei sorrisi, –<text:line-break/>trasfigurato.</text:p>
      <text:h text:style-name="Heading_20_3" text:outline-level="3"><text:bookmark-start text:name="__RefHeading__6445_1828092545"/>LA SETTIMA ELEGIA<text:bookmark-end text:name="__RefHeading__6445_1828092545"/></text:h>
      <text:p text:style-name="Strofa_20_2">Non squillo piú di supplice richiesta<text:line-break/>sia la natura del tuo grido, ormai,<text:line-break/>o mia cresciuta voce!<text:line-break/>È vero, sí: tu già lanciasti un grido<text:line-break/>puro siccome il grido di un uccello,<text:line-break/>quando nel suo fiorir la Primavera<text:line-break/>lo scaglia in alto; e quasi si dismemora<text:line-break/>ch’egli è dolente creatura viva:<text:line-break/>e non soltanto un cuore, unico solo,<text:line-break/>da frombolar dentro il sereno azzurro<text:line-break/>nella piú fonda intimità dei cieli.<text:line-break/>Oh, come lui, brameresti tu pure,<text:line-break/>ebro cantando, esprimerti cosí<text:line-break/>che – invisibile ancóra – ti avvertisse<text:line-break/>l’amica tua silente; ed anche in lei<text:line-break/>si risvegliasse, piano, una risposta<text:line-break/>melodiosa,<text:line-break/>scaldandosi al tepore di ascoltarti:<text:line-break/>per avvamparla tutta, inorgoglita<text:line-break/>di quel tuo stesso inorgoglir nel canto.<text:line-break/><text:soft-page-break/>E ben la Primavera<text:line-break/>t’intenderebbe, allora, risonando<text:line-break/>ogni riposto angolo di un solo<text:line-break/>alto sonar d’annunciazione, intorno....<text:line-break/>Da prima, quello squillo,<text:line-break/>piccolo, interrogante, che si leva<text:line-break/>circondato dal crescere in silenzio<text:line-break/>di un vasto, puro, affermativo giorno.<text:line-break/>Gradini, poi.... Reiterati appelli<text:line-break/>su per le scale, che al sognato ascendono<text:line-break/>tempio dell’avvenire....<text:line-break/>Ed il gorghéggio, quindi: la fontana,<text:line-break/>che già prevede e già promette, intanto,<text:line-break/>allo zampillo impetuoso il giuoco<text:line-break/>del ricader mutevole, infinito....<text:line-break/>E, innanzi a sé, l’estate.<text:line-break/>Non i mattini dell’estate solo,<text:line-break/>per quanto tutti.... E non quel loro solo<text:line-break/>mutarsi in giorno ed irraggiarsi in luce,<text:line-break/>anzi l’aurora....<text:line-break/>Né solo i giorni, trepidi d’attorno<text:line-break/>ai fiori in basso; e in alto, intorno agli alberi<text:line-break/>cresciuti ormai grandi robusti altieri....<text:line-break/>E non la sola santità di queste<text:line-break/>già dispiegate forze.... E non le sole<text:line-break/>strade; né i soli prati vespertini;<text:line-break/>né, dopo il digradar dell’uragano,<text:line-break/>la respirante chiarità dell’aure;<text:line-break/>né, verso sera, il presagir soave<text:line-break/><text:soft-page-break/>del sonno ormai vicino....<text:line-break/>Ma le notti! Le notti! Quelle notti,<text:line-break/>alte, d’estate.... Ma le stelle tutte....<text:line-break/>Tutte le stelle della terra, amiche.<text:line-break/>Essere morti, un giorno. E pur, <text:span text:style-name="T2">sapere<text:line-break/></text:span>tutte le stelle, inesauribilmente....<text:line-break/>Perché dimenticarle, oh come, come<text:line-break/>potremmo noi?</text:p>
      <text:p text:style-name="Strofa_20_2">S’io ti chiamassi, amata, oh non verresti<text:line-break/>tu solamente.<text:line-break/>Ma dalle tombe fragili sorgendo,<text:line-break/>altre fanciulle ancóra. E ristarebbero<text:line-break/>diritte innanzi a me.<text:line-break/>Ché l’impeto frenar non io potrei<text:line-break/>del mio lanciato appello. E i trapassati<text:line-break/>anelan sempre la perduta terra.<text:line-break/>Quello che un giorno su, nel dolce mondo,<text:line-break/>o fanciulle, ghermiste,<text:line-break/>multipla forza ha in sé: di mille essenze.<text:line-break/>Oh non crediate che il Destino vinca,<text:line-break/>col suo spessore ignoto,<text:line-break/>ciò che la fanciullezza in sé condensa!<text:line-break/>Quante mai volte superaste voi,<text:line-break/>anelando, l’amato: e, dopo l’impeto<text:line-break/>della corsa beata, ancóra dentro<text:line-break/>vi perdurava un ansimante anelito<text:line-break/>verso l’immensa vanità del nulla,<text:line-break/>verso gli aperti sconfinati spazii!<text:line-break/><text:soft-page-break/>Vivere in terra, è una divina gioia.<text:line-break/>Ed anche voi, fanciulle, lo sapete:<text:line-break/>voi che, deluse, sembravate adesso<text:line-break/>come affondar perdute<text:line-break/>nei sordidi angiporti dei suburbii,<text:line-break/>già putrescenti ed avviate ormai<text:line-break/>all’ultimo declino....<text:line-break/>Poi che un’ora vi fu (forse, neppure<text:line-break/>un’ora piena: un attimo soltanto<text:line-break/>da non commisurar con le misure<text:line-break/>consuete del tempo; un solo istante<text:line-break/>fra due rintocchi) – in cui ciascuna visse<text:line-break/>interamente la <text:span text:style-name="T2">sua</text:span> vita; ed ebbe,<text:line-break/>di quella vita <text:span text:style-name="T2">sua</text:span>, le vene colme.<text:line-break/>Ma facilmente noi dimentichiamo<text:line-break/>ciò che il beffardo riso del vicino<text:line-break/>non ci conferma o non invidia a noi.<text:line-break/>E lo vorremmo sollevare in alto,<text:line-break/>per ostentarlo, – mentre solamente<text:line-break/>elaborata dentro i nostri cuori,<text:line-break/>la piú vistosa gioia, ecco, si arrende<text:line-break/>e si disvela ignuda ad occhi umani.<text:line-break/>In nessun luogo, che non sia nell’íntimo<text:line-break/>piú profondo di noi,<text:line-break/>è destinato, amata, a divenirci<text:line-break/>intorno il mondo. E questa nostra vita<text:line-break/>è un eterno fluir nel trasmutarsi.<text:line-break/>E, sempre piú ridotta, a poco a poco<text:line-break/>l’Appariscenza esterna si dilegua.<text:line-break/><text:soft-page-break/>Colà, dove una volta consisteva<text:line-break/>la ben compatta casa, ora, prorompe<text:line-break/>obliqua una figura immaginaria,<text:line-break/>tutta in rilievo di Pensiero puro,<text:line-break/>quasi che ancóra nel cervello chiusa<text:line-break/>dentro ci stesse.<text:line-break/>Lo Spirito del tempo, oggi, si crea<text:line-break/>vasti granai di forze senza forma,<text:line-break/>come l’impulso che d’attorno attinge<text:line-break/>– teso in orgasmo – dalle cose tutte.<text:line-break/>Piú non conosce templi. E questo sperpero<text:line-break/>del nostro cuore è il piú segreto acquisto<text:line-break/>che in ogni giorno accumuliamo in noi.<text:line-break/>Colà dove persiste e sopravvive<text:line-break/>una di quelle prodigiose cose,<text:line-break/>che un dí adorammo e che servimmo proni<text:line-break/>sulle ginocchia, sopravvive assunta<text:line-break/>nell’Invisibile.<text:line-break/>E son ciechi di lei tanti mai sguardi:<text:line-break/>ma senza in cuore la divina gioia<text:line-break/>di poterla crear piú grande ancóra,<text:line-break/>novellamente, con pilastri e statue,<text:line-break/>entro il tempio dell’anima profonda.</text:p>
      <text:p text:style-name="Strofa_20_2">Ogni terrena oscura metamorfosi<text:line-break/>conta di questi miserandi eredi,<text:line-break/>cui ciò che avvenne piú non appartiene,<text:line-break/>né il futuro appartiene. Una distanza<text:line-break/>illimitata gli uomini separa<text:line-break/><text:soft-page-break/>finanche dalle cose più vicine.<text:line-break/>Ma questa realtà non ci sgomenti!<text:line-break/>Anzi, ci tempri a custodire intatto,<text:line-break/>dentro di noi, l’archètipo già noto.<text:line-break/>Sorse diritto un giorno in mezzo al mondo,<text:line-break/>sotto gli urti del Fato tempestoso,<text:line-break/>fra mète incerte ed ignorate vie;<text:line-break/>e a sé piegava, dai sicuri cieli,<text:line-break/>l’arco fulgente delle stelle amiche.<text:line-break/>Angelo, e a te lo addito. Eccolo innanzi<text:line-break/>allo stupore de’ tuoi sguardi intenti:<text:line-break/>salvato alfine, e novamente eretto.<text:line-break/>La sfinge di colonne e di piloni!<text:line-break/>Il grigio impetuoso ripontare<text:line-break/>su dalle nebbie, dritto incontro al cielo<text:line-break/>d’una città straniera e moribonda,<text:line-break/>della misteriosa Cattedrale.<text:line-break/>Non fu prodigio? Angelo, stupisci!<text:line-break/>Ché <text:span text:style-name="T2">questo</text:span>, siamo noi. Proclama tu,<text:line-break/>che <text:span text:style-name="T2">questo</text:span> noi potemmo. A celebrarlo<text:line-break/>non basta il mio respiro, Angelo immenso....<text:line-break/>E pertanto, cosí, non rinunciammo<text:line-break/>a quei prodighi spazii, a noi donati:<text:line-break/>vasti di tale paurosa ampiezza,<text:line-break/>che da millennii ormai, dei nostri cuori<text:line-break/>non li ricolma l’impeto perenne.<text:line-break/>.... Una torre fu grande, non è vero?<text:line-break/>Angelo, grande anche di fronte a te....<text:line-break/>Fu grande, Chartres. E la divina Musica<text:line-break/><text:soft-page-break/>trascendeva, su noi, la Cattedrale.<text:line-break/>E una fanciulla innamorata, a notte,<text:line-break/>alla finestra, sola, – non giungeva,<text:line-break/>Angelo, insino alle ginocchia tue?<text:line-break/>Oh non credere, no, ch’ io mi rivolga<text:line-break/>supplice a te, perché tu scenda in terra.<text:line-break/>Se pur ti supplicassi, non verresti....<text:line-break/>Ogni richiamo mio pieno soltanto<text:line-break/>è di un turbine in fuga: e questa enorme<text:line-break/>tempestosa corrente, non ti è dato,<text:line-break/>Angelo, risalirla incontro a me.<text:line-break/>Come un braccio proteso, è il grido mio.<text:line-break/>E la sua mano che si scaglia in alto<text:line-break/>schiusa a ghermire, ti rimane innanzi<text:line-break/>aperta, dentro gl’infiniti spazii,<text:line-break/>difesa e ammonimento, o Inafferrabile!</text:p>
      <text:h text:style-name="Heading_20_3" text:outline-level="3"><text:bookmark-start text:name="__RefHeading__6447_1828092545"/>LA OTTAVA ELEGIA<text:bookmark-end text:name="__RefHeading__6447_1828092545"/></text:h>
      <text:p text:style-name="Strofa_20_2">È l’animale, tutto, nello sguardo<text:line-break/>vòlto all’Aperto:<text:line-break/>fuori del tempo, nello spazio immenso.<text:line-break/>Ma gli occhi abbiamo, noi, come riversi:<text:line-break/>e tesi, al par di reti, a imprigionare<text:line-break/>il suo libero passo.<text:line-break/>Lo spazio immenso, che trascende il tempo,<text:line-break/>solo riflesso dal suo vólto intento,<text:line-break/>si svela a noi.<text:line-break/>Poi che il fanciullo tenero volgiamo<text:line-break/>súbito indietro; e lo forziamo già<text:line-break/>a rimirare il mondo delle forme;<text:line-break/>ma non l’Aperto, che profondo spazia<text:line-break/>in ogni vólto d’animale ignaro:<text:line-break/>e non lo sfiora il senso della morte.<text:line-break/>Noi non abbiamo, ahimè, dinanzi agli occhi<text:line-break/>se non la morte.<text:line-break/>L’animale ha la morte <text:span text:style-name="T2">dietro</text:span> sé:<text:line-break/>e a sé <text:span text:style-name="T2">davanti</text:span>, Dio.<text:line-break/>Quando cammina, nell’Eterno incede.<text:line-break/><text:soft-page-break/>Come incedono i fiumi.<text:line-break/>Noi non abbiamo innanzi, un giorno solo,<text:line-break/>il puro spazio in cui sbocciano i fiori<text:line-break/>inesauribilmente.<text:line-break/>Tutto, d’intorno, ai nostri sguardi, è <text:span text:style-name="T2">Mondo.<text:line-break/></text:span>Non mai, lo spazio sterminato etèreo,<text:line-break/>incustodito e intatto,<text:line-break/>che si respira; e che, infinitamente<text:line-break/>intuito, si sa, – senza bramarlo.<text:line-break/>Da bimbi, ci si sperde in quello spazio,<text:line-break/>scossa in silenzio l’anima beata.<text:line-break/>O vi si entra, quando agonizziamo,<text:line-break/>e si diventa spazio a poco a poco.<text:line-break/>Ché non è dato ravvisar la morte,<text:line-break/>come ci giunge accanto:<text:line-break/>sbarriamo gli occhi fuori di noi stessi,<text:line-break/>con uno sguardo d’animale, – immenso.<text:line-break/>Gli Amanti, – ove non fossero, tra loro,<text:line-break/>schermo e muraglia – all’insueto Aperto,<text:line-break/>stupefatti, sarebbero vicini.<text:line-break/>Capzioso, si schiude dietro ognuno.<text:line-break/>Ma, l’<text:span text:style-name="T2">altro</text:span>, non vi evade. E novamente,<text:line-break/>intorno a entrambi, si richiude il mondo.<text:line-break/>Al creato rivolti senza posa,<text:line-break/>nel creato vediamo rispecchiarsi<text:line-break/>l’etèreo spazio: ma nel suo riverbero,<text:line-break/>che si appanna di noi.<text:line-break/>Leva talvolta un animale, muto,<text:line-break/>il suo sguardo tranquillo.<text:line-break/><text:soft-page-break/>E ci percorre dentro, in ogni fibra.<text:line-break/>Essere a fronte, eternamente a fronte<text:line-break/>di un concretato mondo: ecco il Destino.<text:line-break/>Se una coscienza fosse, – una coscienza<text:line-break/>come la nostra – nel sicuro e calmo<text:line-break/>animale che viene ad incontrarci,<text:line-break/>oh noi saremmo trascinati dentro<text:line-break/>quel suo vagare!... Ma, per lui, l’esistere<text:line-break/>è senza fine. Spento; e inconcepibile<text:line-break/>dalla luce degli occhi. Immacolato,<text:line-break/>come il suo sguardo. E dove noi scorgiamo<text:line-break/>il futuro e, non altro, egli ravvisa<text:line-break/>il Tutto immenso; e se stesso – in quel Tutto –<text:line-break/>salvo e redento per l’eternità.<text:line-break/>Ma vive tuttavia, nell’animale<text:line-break/>vigile e caldo,<text:line-break/>il peso, in ansia, d’una grande angoscia.<text:line-break/>Ché mai non lo abbandona la memoria<text:line-break/>d’essere stato piú vicino, un tempo,<text:line-break/>al mondo ch’egli anela di raggiungere:<text:line-break/>a quello avvinto in fedeltà piú stretta,<text:line-break/>con nodi di dolcezza senza fine.<text:line-break/>Tutto è distanza qui, ciò che respiro<text:line-break/>era colà. Dopo quel primo asilo,<text:line-break/>gli appare infido questo: e tempestato<text:line-break/>da vènti avversi.<text:line-break/>Felicità divina dell’insetto,<text:line-break/>che rimane, per sempre, dentro il grembo,<text:line-break/>onde nasceva: nello spazio immenso.<text:line-break/><text:soft-page-break/>O díttero, che dentro vi saltelli,<text:line-break/>pur quando giunge il tempo delle nozze!<text:line-break/>Il grembo è tutto. E malsicuri avventano<text:line-break/>gli uccelli il volo, – poiché, già nascendo,<text:line-break/>sanno le sorti entrambe,<text:line-break/>quasi fossero anime di Etruschi<text:line-break/>vaporate entro l’urna dello spazio<text:line-break/>con la figura in sonno sul coperchio.</text:p>
      <text:p text:style-name="Strofa_20_2">Oh la tremenda angoscia dell’alato,<text:line-break/>costretto al volo, anche se proviene<text:line-break/>dall’angustia di un grembo!<text:line-break/>Il suo terrore di se stesso solca<text:line-break/>sinistramente l’ètere, guizzando:<text:line-break/>e par l’incrinatura,<text:line-break/>che fende la purezza d’una coppa.<text:line-break/>Non il volo, cosí, del pipistrello<text:line-break/>strappa la porcellana della sera?</text:p>
      <text:p text:style-name="Strofa_20_2">Spettatori in eterno e in ogni dove,<text:line-break/>rivòlti verso il Tutto, e incatenati<text:line-break/>entro le sue prigioni,<text:line-break/>l’universo ci colma: e in noi trabocca.<text:line-break/>Lo rassettiamo. E ci si sfascia in pezzi.<text:line-break/>Lo si raggiusta. E l’universo frana.<text:line-break/>…. E noi franiamo insieme.<text:line-break/>Chi mai ci deformò, chi ci stravolse<text:line-break/>cosí, che sempre ripetiamo il gesto<text:line-break/>di prendere congedo?<text:line-break/><text:soft-page-break/>Come quei che sull’ultima collina,<text:line-break/>onde si schiude il prodigioso incanto<text:line-break/>della valle beata,<text:line-break/>sosta e si volge indietro a riguardare,<text:line-break/>cosí viviamo noi la nostra vita<text:line-break/>in una serie di commiati, eterna.</text:p>
      <text:h text:style-name="Heading_20_3" text:outline-level="3"><text:bookmark-start text:name="__RefHeading__6449_1828092545"/>LA NONA ELEGIA<text:bookmark-end text:name="__RefHeading__6449_1828092545"/></text:h>
      <text:p text:style-name="Strofa_20_2">Perché, quando trascorrere potremmo<text:line-break/>la nostra vita breve, come il lauro:<text:line-break/>(un po’ piú cupo d’ogni altra verzura;<text:line-break/>onde piccine agli orli d’ogni foglia:<text:line-break/>lievi sorrisi d’una brezza lieve) –<text:line-break/>perché ci è forza, allora, <text:span text:style-name="T2">umanamente<text:line-break/></text:span>vivere questa vita;<text:line-break/>e il destino agognar, mentre aneliamo<text:line-break/>di sfuggire al destino?<text:line-break/>Non per amore di felicità.<text:line-break/>Vantaggio esiguo: boccio prematuro,<text:line-break/>che s’apre già nel frutto del dolore.<text:line-break/>E non per bramosia di novità;<text:line-break/>o per dar modo al cuore<text:line-break/>di scandirci coi battiti la vita.<text:line-break/>Ché noi godremmo e l’uno e l’altro bene,<text:line-break/>pure vivendo convertiti in lauri.<text:line-break/>Ma perché<text:line-break/>vivere in terra è già bastevol dono:<text:line-break/>e perché, forse, ogni cosa terrena<text:line-break/><text:soft-page-break/>ha bisogno di noi, nel suo fugace<text:line-break/>transitare pel mondo; e noi sollecita,<text:line-break/>che di tutte le cose i piú veloci<text:line-break/>siamo a svanire.<text:line-break/>Ogni cosa ha <text:span text:style-name="T2">una</text:span> vita. E non, piú d’una.<text:line-break/>E <text:span text:style-name="T2">una</text:span> vita, anche noi. Senza ritorno.<text:line-break/>Ma, pure, aver vissuto; essere stati<text:line-break/>sulla terra <text:span text:style-name="T2">una volta</text:span>, – è irrevocabile.</text:p>
      <text:p text:style-name="Strofa_20_2">Per adempier, cosí, la nostra sorte<text:line-break/>di vivere nel mondo, senza posa<text:line-break/>noi ci affanniamo.<text:line-break/>Per contenerla nelle mani ingenue;<text:line-break/>nel nostro sguardo sempre piú ricolmo;<text:line-break/>nel nostro cuore ch’è senza parola.<text:line-break/>Divenir quella sorte, sulla terra!<text:line-break/>Questo, vogliamo.... Per donarla a chi?<text:line-break/>Per conservarla a noi, se ci riesca....<text:line-break/>Ma nei reami, su, dell’oltretomba<text:line-break/>quali mai beni porteremo noi?<text:line-break/>Oh non la gioia di mirar con gli occhi,<text:line-break/>sí duramente appresa! E nessun altro<text:line-break/>bene terreno. Neppur uno.... E, dunque,<text:line-break/>solo i dolori. Il cruccio, solamente,<text:line-break/>di tutto ciò che pesa. L’esperienza<text:line-break/>lunghissima d’amore.<text:line-break/>E, dunque, l’Indicibile soltanto.<text:line-break/>Ma piú tardi, lassú, sotto le stelle,<text:line-break/>che cosa importa, – se le stelle brillano<text:line-break/><text:soft-page-break/>piú indicibili ancóra?<text:line-break/>Giú dal pendio della montagna, a valle<text:line-break/>non reca il viandante un po’ di terra,<text:line-break/>indicibile a tutti, in pugno chiusa;<text:line-break/>ma un Verbo, invece, conquistato e puro:<text:line-break/>la genziana d’oro e cilestrina?<text:line-break/>Noi siamo forse qui, su questa terra,<text:line-break/>solo per dire:<text:line-break/>Casa, Ponte, Fontana, Ànfora, Porta.<text:line-break/>E: Ciliegio, Finestra.... Anche di piú:<text:line-break/>Colonna, Torre.... Ma per dirlo, – intendi! –<text:line-break/>ma per dirlo cosí, come le cose<text:line-break/>– le cose stesse! – non poteano credere<text:line-break/>d’esser compiute nell’intimità.<text:line-break/>Non è, forse, un’astuzia della terra<text:line-break/>quel suo plasmar gli Amanti taciturna,<text:line-break/>cosí che in loro ogni cosa terrena<text:line-break/>si trasfigura per incantamento?<text:line-break/>O soglia! Come agevole agli Amanti<text:line-break/>è logorarti un poco, dopo i molti<text:line-break/>che già ti logorarono; in attesa<text:line-break/>che vengan nuovi passi a logorarti!<text:line-break/>È qui, soltanto sulla terra, il Tempo<text:line-break/>delle cose dicibili. Soltanto<text:line-break/>qui sulla terra, ha la sua patria ognuna.<text:line-break/>....Ma parla! Ahimè! Confessa: oggi decadono,<text:line-break/>e vanno scomparendo sempre piú,<text:line-break/>tutte le cose che potremmo vivere.<text:line-break/>E ciò che le discaccia e le rimpiazza,<text:line-break/><text:soft-page-break/>è un’ansia amorfa.<text:line-break/>Amorfo agire, in una scorza chiuso,<text:line-break/>che pur si fenderà, cedendo buona,<text:line-break/>come quell’ansia erompa, adulta, al sole<text:line-break/>entro il profilo di una nuova forma.<text:line-break/>Ché pur sotto le ruote e sotto i magli<text:line-break/>il nostro cuore intrepido persiste,<text:line-break/>come la lingua, di tra i denti chiusa,<text:line-break/>séguita mossa ad intonare il canto.</text:p>
      <text:p text:style-name="Strofa_20_2">E, dunque, canta all’Angelo la lode<text:line-break/>del mondo in cui tu vivi.<text:line-break/>Ma non osar cantargli l’Indicibile!<text:line-break/>Invano sfoggeresti innanzi a Lui<text:line-break/>l’estasi de’ tuoi sensi innamorati.<text:line-break/>Nell’universo che gli spazia intorno,<text:line-break/>e ch’egli gode con piú accesi sensi,<text:line-break/>un novizio tu sei.... Mostragli, invece,<text:line-break/>solo le cose semplici, plasmate<text:line-break/>di progenie in progenie, che ci stanno<text:line-break/>presso le mani e dentro gli occhi, ormai,<text:line-break/>siccome un nostro posseduto bene.<text:line-break/>Digli le cose: e indugerà stupito,<text:line-break/>come ti avvenne d’indugiare a Roma<text:line-break/>per rimirar l’industria del cordaio;<text:line-break/>o, lungo il Nilo, l’arte prodigiosa<text:line-break/>che traduce nell’ànfora l’argilla.<text:line-break/>Mostragli come in terra<text:line-break/>una cosa può essere felice,<text:line-break/><text:soft-page-break/>ed innocente, e nostra;<text:line-break/>come persino il pianto doloroso<text:line-break/>si arrende in gioia a divenir figura:<text:line-break/>e si fa <text:span text:style-name="T2">cosa</text:span>, solamente <text:span text:style-name="T2">cosa;<text:line-break/></text:span>e muore per non essere piú <text:span text:style-name="T2">cosa:<text:line-break/></text:span>ma fuga di beata melodia<text:line-break/>nell’al di là, col suono di un liúto.<text:line-break/>E queste cose tutte che, vivendo,<text:line-break/>si nutron della morte, esulteranno<text:line-break/>d’essere celebrate....<text:line-break/>Nel loro breve trànsito terreno,<text:line-break/>l’àncora che le salvi a noi confidano;<text:line-break/>a noi, veloci a scomparir dal mondo<text:line-break/>piú d’ogni cosa.... E tramutarsi anelano<text:line-break/>entro il fondo invisibile dei cuori<text:line-break/>– dal piú grande al piú umile – in un grido,<text:line-break/>senza mai fine estatico di loro.</text:p>
      <text:p text:style-name="Strofa_20_2">O terra! Non è questo il sogno tuo:<text:line-break/>rinascere invisibile dal fondo<text:line-break/>dei nostri cuori?<text:line-break/>Quale, se non eterna metamorfosi,<text:line-break/>è il tuo comando fermo, irrevocabile?<text:line-break/>Idolatrata!... E in te, voglio mutarmi.<text:line-break/>Ma per mutarmi in te, – credimi, terra! –<text:line-break/>non ho bisogno d’altre primavere.<text:line-break/>Una soltanto, è già soverchia ebbrezza<text:line-break/>per il mio sangue.<text:line-break/>Senza piú nome, io son votato a te<text:line-break/><text:soft-page-break/>da tempo immemorabile. Ché sempre<text:line-break/>giustamente operasti. E tua perenne<text:line-break/>norma divina fu: credere in gioia<text:line-break/>che la morte è benigna, e in lei fidare.<text:line-break/>Guarda!... Io vivo.... E di che? Non mi nutrisco<text:line-break/>né dell’infanzia, né dell’avvenire.<text:line-break/>Ma scaturisce, solo dal mio cuore,<text:line-break/>un fiume innumerevole di vita.</text:p>
      <text:h text:style-name="Heading_20_3" text:outline-level="3"><text:bookmark-start text:name="__RefHeading__6451_1828092545"/>LA DECIMA ELEGIA<text:bookmark-end text:name="__RefHeading__6451_1828092545"/></text:h>
      <text:p text:style-name="Strofa_20_2">Oh che un giorno – com’io varchi la soglia,<text:line-break/>onde si evade dalla conoscenza<text:line-break/>della terra feroce, –<text:line-break/>dato mi sia alto levare un canto<text:line-break/>di giubilo e di osanna al coro unanime<text:line-break/>consenziente degli Angeli!<text:line-break/>Che tra i martelli, allora, del mio cuore<text:line-break/>chiarosquillanti, neppur uno batta<text:line-break/>su corde fiacche stridule o dubbiose!<text:line-break/>Che, defluendo in lagrime, il mio vólto<text:line-break/>tutto m’irraggi di piú viva luce;<text:line-break/>ed io mi schiuda e sbocci<text:line-break/>in un fiore invisibile di pianto!<text:line-break/>E come, allora, mi sarete dolci,<text:line-break/>o notti dolorose!<text:line-break/>Perché piú prono in sui ginocchi, al mondo,<text:line-break/>sorelle inconsolabili,<text:line-break/>io non vi accolsi, – nelle vostre chiome<text:line-break/>disciolte disciogliendomi beato,<text:line-break/>con più abbandono?<text:line-break/><text:soft-page-break/>Dissipatori d’ogni pena, noi,<text:line-break/>come le sperperiamo sulla terra,<text:line-break/>in sin che durano,<text:line-break/>scrutando innanzi a tutte il punto, dove<text:line-break/>forse piú non saranno.... E sono, invece,<text:line-break/>il nostro alloro che verdeggia eterno<text:line-break/>e la cupa pervinca sempre viva:<text:line-break/><text:span text:style-name="T2">una</text:span> delle stagioni,<text:line-break/>in cui si ripartisce misterioso<text:line-break/>l’anno di nostra vita.<text:line-break/>Tempo. E non solo. Anche spazio. Anche luogo.<text:line-break/>Anche terra, giaciglio, abitazione.</text:p>
      <text:p text:style-name="Strofa_20_2">In vero, ahimè, quali angiporti strani<text:line-break/>la Città del Dolore in sé racchiude!<text:line-break/>E quivi, nel silenzio menzognero<text:line-break/>concretato soltanto di frastuono,<text:line-break/>dal crogiuolo del Tempo erompe a getto<text:line-break/>lo strepito abbagliante dell’orpello<text:line-break/>in un pomposo monumento abnorme.<text:line-break/>Un Cherubino, trasvolando, al suolo<text:line-break/>raderebbe il Mercato del Conforto<text:line-break/>che recinge la chiesa poverella,<text:line-break/>acquistata per poco bell’e fatta:<text:line-break/>linda delusa e chiusa<text:line-break/>come ufficio postale la domenica.<text:line-break/>Ma séguita piú oltre a frastagliarsi,<text:line-break/>negli scroscianti margini, – la fiera.<text:line-break/>Oh le altalene della Libertà!<text:line-break/><text:soft-page-break/>Imbonitori giocolieri e acròbati!<text:line-break/>Baracca che si agghinda, rimirata:<text:line-break/>Tiro al bersaglio, coi pupazzi goffi,<text:line-break/>dove si spara alla Felicità!<text:line-break/>E questa si contorce sul bersaglio<text:line-break/>e manda un suono àfono di latta,<text:line-break/>quando la imbrocca un tiratore esperto;<text:line-break/>e prosegue a tentar fra i battimani,<text:line-break/>barcollando, altri colpi di fortuna:<text:line-break/>ché padiglioni d’ogni rarità<text:line-break/>lo invitan con le trombe e coi tamburi.<text:line-break/>Agli adulti, serbato è uno spettacolo<text:line-break/>eccezionale.... L’oro che prolifica,<text:line-break/>anatomicamente.... E quel processo<text:line-break/>generativo, non li svaga solo:<text:line-break/>ma li ammaestra a divenir fecondi.<text:line-break/>Subitamente poi, là fuori – dove<text:line-break/>sorgono i tavolati ultimi; e affissi<text:line-break/>recano i manifesti con le scritte,<text:line-break/>onde la vita è assicurata eterna<text:line-break/>a chi si nutra della birra amara,<text:line-break/>che sembra dolce se la bevi, e insieme<text:line-break/>vi biàscischi diletti sempre nuovi, –<text:line-break/>subitamente poi, là fuori,<text:line-break/>comincia ad esser <text:span text:style-name="T2">vero</text:span> lo spettacolo.<text:line-break/>Vi giuocan bimbi. E sovra l’erba grama,<text:line-break/>s’appartano le coppie innamorate.<text:line-break/>Si sente indótto ad inoltrarvi, un giovine.<text:line-break/>Ché lo invaghiva, forse,<text:line-break/><text:soft-page-break/>una Lamentazione giovinetta.<text:line-break/>Le tiene dietro, via, di campo in campo,<text:line-break/>come rapito dalle sue movenze.<text:line-break/>« Oh quelle spalle! E quel collo divino!<text:line-break/>Forse, discende da regali lombi!...»<text:line-break/>....Ma se ne stacca, alfine: e si accommiata.<text:line-break/>Che gli giova seguirla? Ella è, pur sempre,<text:line-break/>una Lamentazione.</text:p>
      <text:p text:style-name="Strofa_20_2">Solo i morti precoci,<text:line-break/>nel primo stadio dell’indifferenza<text:line-break/>fuori dal tempo, in cui si disavvezzano<text:line-break/>lentamente alla terra, – ecco, la seguono<text:line-break/>innamorati.<text:line-break/>Amabilmente, le fanciulle attende.<text:line-break/>E le accoglie, fraterna. E mostra loro<text:line-break/>quanto ha con sé: le perle del Dolore,<text:line-break/>e i veli fini della sofferenza<text:line-break/>che si rassegna....<text:line-break/>Accanto ai giovinetti,<text:line-break/>ella cammina invece silenziosa.</text:p>
      <text:p text:style-name="Strofa_20_2">Ma laggiú, nella valle ove dimorano,<text:line-break/>una Lamentazione già sfiorita<text:line-break/>risponde al giovinetto che le chiede:<text:line-break/>«Noi fummo, allora, una progenie grande.<text:line-break/>Lavoràvano là, dentro le viscere<text:line-break/>delle montagne, i nostri padri. E, a volte,<text:line-break/>avviene ancóra di trovar fra gli uomini<text:line-break/><text:soft-page-break/>un frammento di Doglia primordiale<text:line-break/>bene squadrato, una petrosa scoria<text:line-break/>di lava projettata dal cratère<text:line-break/>d’un antico vulcano....<text:line-break/>Vengon di qui.... Ricche, eravamo allora».</text:p>
      <text:p text:style-name="Strofa_20_2">E lo accompagna poi, lieve, pel vasto<text:line-break/>paesaggio del Regno lamentoso.<text:line-break/>Le colonne dei templi, ecco, gli mostra<text:line-break/>e le rovine dei manieri immensi,<text:line-break/>dove Monarchi antichi saggiamente<text:line-break/>avean regnato un dí. Gli mostra, ancóra,<text:line-break/>gli alberi enormi lagrimestillanti,<text:line-break/>che qualche foglia sola<text:line-break/>lasciano ricadere sulla terra;<text:line-break/>e i prati rifioriti di tristezza,<text:line-break/>ove pascon gli armenti del Dolore.<text:line-break/>E a tratti, se un uccello si sgomenta,<text:line-break/>guizza volando via per la pianura<text:line-break/>delle intente pupille; e in essa iscrive<text:line-break/>la traccia del suo grido solitario<text:line-break/>dentro i remoti spazii....<text:line-break/>.... Poi, lo conduce, come vien la sera,<text:line-break/>incontro a quel lontano sepolcreto,<text:line-break/>che accoglie in sonno i suoi progenitori:<text:line-break/>le Sibille e i Profeti.<text:line-break/>Scesa la notte, vanno piú sommessi:<text:line-break/>e d’improvviso – come in ciel la luna –<text:line-break/>si leva il vigilante mausoleo,<text:line-break/><text:soft-page-break/>fratello della Sfinge lungo il Nilo:<text:line-break/>il gigantesco vólto del cubicolo,<text:line-break/>che giace dentro il grembo della Terra.<text:line-break/>E rimirano entrambi, stupefatti,<text:line-break/>il capo incoronato dalle stelle,<text:line-break/>che depone per sempre, silenzioso,<text:line-break/>sulla bilancia, là, del firmamento<text:line-break/>il vólto umano.</text:p>
      <text:p text:style-name="Strofa_20_2">L’occhio del giovinetto,<text:line-break/>velato dalla morte prematura<text:line-break/>con nebbie di vertigine, non giunge<text:line-break/>ad afferrar quel vólto.<text:line-break/>Ma lo sguardo di Lei scova possente,<text:line-break/>dall’orlo dello <text:span text:style-name="T2">pschent<text:line-break/></text:span>una notturna spaurita strige.<text:line-break/>Lungo la guancia piú rotonda, svola<text:line-break/>in un lento strisciare; e con un soffio<text:line-break/>entro il novello udito del defunto,<text:line-break/>come su doppia pagina dischiusa,<text:line-break/>traccia l’indescrivibile contorno.</text:p>
      <text:p text:style-name="Strofa_20_2">…. E piú in alto, le stelle.... Sono nuove,<text:line-break/>le stelle del Reame sotterraneo....<text:line-break/>Lenta, le addita la Lamentazione:<text:line-break/>«Vedi? <text:span text:style-name="T2">Lo scettro, Il cavaliere</text:span>.... Guarda!<text:line-break/>Quella costellazione numerosa<text:line-break/>la chiaman <text:span text:style-name="T2">Cornucopia</text:span><text:span text:style-name="T18">.</text:span>... E, piú lontano,<text:line-break/>verso il Polo, lassú, vedi?, <text:span text:style-name="T2">La culla</text:span>,<text:line-break/><text:soft-page-break/><text:span text:style-name="T2">La strada, Il libro ardente, La crisalide....<text:line-break/></text:span>E nel cielo del sud, siccome dentro<text:line-break/>la palma di una mano benedetta,<text:line-break/>l’M fulgente, che vuol dire Madri».</text:p>
      <text:p text:style-name="Strofa_20_2">.... E procedere, deve il giovinetto.<text:line-break/>E la Lamentazione lo conduce,<text:line-break/>per la valle, laggiú: sino alla gola,<text:line-break/>dove ribrilla nel chiaror lunare<text:line-break/>la fonte della Gioia.<text:line-break/>Ella ne dice, in reverenza, il nome....<text:line-break/>E aggiunge: «Presso i vivi,<text:line-break/>è un veloce torrente rapinoso<text:line-break/>che trasporta chiunque gli si affida».</text:p>
      <text:p text:style-name="Strofa_20_2">Ai piedi della ripida giogaia,<text:line-break/>sostano entrambi.<text:line-break/>Ella lo abbraccia, e si discioglie in pianto.<text:line-break/>Ai monti del Dolore primordiale,<text:line-break/>il giovinetto si avventura, – solo.<text:line-break/>E non echeggia il battito dei passi<text:line-break/>entro il silenzio immenso del Destino.</text:p>
      <text:p text:style-name="Strofa_20_2">Ove un simbolo in noi, vivo, potessero<text:line-break/>suscitare quei morti senza fine<text:line-break/>non ancóra compiuti di morire,<text:line-break/>mostrerebbero i penduli corimbi<text:line-break/>delle vuote avellane;<text:line-break/>o la pioggia, che scroscia a primavera<text:line-break/><text:soft-page-break/>sovra i reami della terra buia.</text:p>
      <text:p text:style-name="Strofa_20_2">E noi, che sempre<text:line-break/>concepiamo la Gioia come un getto<text:line-break/>di zampillo saliente incontro al Cielo,<text:line-break/>proveremmo quel brivido commosso<text:line-break/>che quasi ci riempie di terrore,<text:line-break/>quando un gioioso evento<text:line-break/><text:span text:style-name="T2">cade</text:span>, e s’infrange al suolo.</text:p>
      <text:h text:style-name="P88" text:outline-level="1"><text:bookmark-start text:name="__RefHeading__6453_1828092545"/>DA<text:line-break/>I SONETTI DI ORFEO<text:bookmark-end text:name="__RefHeading__6453_1828092545"/></text:h>
      <text:p text:style-name="P11">(1922)</text:p>
      <text:h text:style-name="Heading_20_2" text:outline-level="2"><text:bookmark-start text:name="__RefHeading__6455_1828092545"/>PARTE PRIMA<text:bookmark-end text:name="__RefHeading__6455_1828092545"/></text:h>
      <text:h text:style-name="Heading_20_3" text:outline-level="3"><text:bookmark-start text:name="__RefHeading__6457_1828092545"/>CANTO D’INGRESSO<text:bookmark-end text:name="__RefHeading__6457_1828092545"/></text:h>
      <text:p text:style-name="Strofa_20_2">Un albero si leva. O slancio puro!<text:line-break/>Orfeo canta. E il grande albero ascolto.<text:line-break/>Silenzio, attorno.... E pure in quel silenzio,<text:line-break/>vanno richiami, accenni e nuovi spunti.</text:p>
      <text:p text:style-name="Strofa_20_2">Fiere sommesse, da giacigli e tane,<text:line-break/>escono per la chiara aperta selva....<text:line-break/>E si palesa che fan cosí piano,<text:line-break/>non per sfoggio di grazia o per agguato,</text:p>
      <text:p text:style-name="Strofa_20_2">....ma per udire. Rugghio, urlo, bramíto<text:line-break/>sembrano sminuir nei loro cuori.<text:line-break/>E dove, a contenerli, era un tugurio,</text:p>
      <text:p text:style-name="Strofa_20_2">un covo schiuso in voluttà di tenebre<text:line-break/>con un tremar di stipiti all’imbocco,<text:line-break/>creasti, loro, nell’udito, un tempio.</text:p>
      <text:h text:style-name="Heading_20_3" text:outline-level="3"><text:bookmark-start text:name="__RefHeading__6459_1828092545"/>UNA FANCIULLA<text:bookmark-end text:name="__RefHeading__6459_1828092545"/></text:h>
      <text:p text:style-name="Strofa_20_2">Una fanciulla emerse dall’estatico<text:line-break/>consonare del canto e della lira.<text:line-break/>Raggiò primaverile ne’ suoi veli:<text:line-break/>e nell’orecchio mio, ebbe un giaciglio.</text:p>
      <text:p text:style-name="Strofa_20_2">In me adagiata, il sonno la recinse.<text:line-break/>E tutto, fu in quel sonno. I prodigiosi<text:line-break/>alberi, il dolce prato, i sensitivi<text:line-break/>spazii remoti: ed ogni mio stupore.</text:p>
      <text:p text:style-name="Strofa_20_2">In Lei, dormiva il mondo. O Dio canoro!<text:line-break/>Cosí l’hai tu perfetta, che non brama<text:line-break/>piú ridestarsi? Dal suo nascer, dorme.</text:p>
      <text:p text:style-name="Strofa_20_2">Quando morrà? Prima che taccia il canto,<text:line-break/>trovami ancóra questo spunto! Dove<text:line-break/>cadrà da me? Rispondi!... Una fanciulla....</text:p>
      <text:h text:style-name="Heading_20_3" text:outline-level="3"><text:bookmark-start text:name="__RefHeading__6461_1828092545"/>IN VERITÀ CANTARE....<text:bookmark-end text:name="__RefHeading__6461_1828092545"/></text:h>
      <text:p text:style-name="Strofa_20_2">Un Dio, lo può.... Ma noi, come potremo<text:line-break/>seguirlo per la sua fragile lira?<text:line-break/>È scisso. Ed all’incrocio di due vie,<text:line-break/>non sorge in cuore, per Apollo, un tempio.</text:p>
      <text:p text:style-name="Strofa_20_2">Non è, il canto che insegni, bramosía:<text:line-break/>frutto goloso che si coglie alfine.<text:line-break/>Cantare, è essere. Facile a un Iddio.<text:line-break/>Ma noi, quando saremo? E quando, intorno,</text:p>
      <text:p text:style-name="Strofa_20_2">Egli ci volgerà la terra e gli astri?<text:line-break/>Amare, non è essere, se pure<text:line-break/>urge alla gola l’impeto del canto.</text:p>
      <text:p text:style-name="Strofa_20_2">Apprendi a moderarlo, a che non sfumi!<text:line-break/>In verità cantare, è un altro soffio.<text:line-break/>Spirar nel nulla.... In Dio, spirare.... Un vento....</text:p>
      <text:h text:style-name="Heading_20_3" text:outline-level="3"><text:bookmark-start text:name="__RefHeading__6463_1828092545"/>LAPIDI NON GLI ERGETE....<text:bookmark-end text:name="__RefHeading__6463_1828092545"/></text:h>
      <text:p text:style-name="Strofa_20_2">Lapidi non gli ergete, a celebrarlo!<text:line-break/>Ma nel maggio, per Lui, sbocci la rosa.<text:line-break/>Orfeo non è, se non quel suo perenne<text:line-break/>trasmutarsi nel tutto. E vano è dargli</text:p>
      <text:p text:style-name="Strofa_20_2">nomi diversi. Ove si accenna un canto,<text:line-break/>Orfeo rivive. Giunge e si dilegua.<text:line-break/>Ed è prodigio, quando a volte resta<text:line-break/>un’ora breve oltre il morir di un fiore.</text:p>
      <text:p text:style-name="Strofa_20_2">Come ci avvertirà del suo sparire,<text:line-break/>se lo sparire suo tanto lo angoscia?<text:line-break/>Poi che il canto rimane oltre di Lui,</text:p>
      <text:p text:style-name="Strofa_20_2">dove non siamo, Egli è di già presente.<text:line-break/>La grata della cetra non lo ingabbia.<text:line-break/>Ubbidisce l’Iddio, quando trascende.</text:p>
      <text:h text:style-name="Heading_20_3" text:outline-level="3"><text:bookmark-start text:name="__RefHeading__6465_1828092545"/>L’ETERNO ARALDO<text:bookmark-end text:name="__RefHeading__6465_1828092545"/></text:h>
      <text:p text:style-name="Strofa_20_2">Celebrare, è il suo cómpito nel mondo.<text:line-break/>Egli sgorgò, come dal sasso muto<text:line-break/>sgorga il metallo. Ed il suo cuore è torchio<text:line-break/>che spreme un vino, agli uomini, perenne.</text:p>
      <text:p text:style-name="Strofa_20_2">Ha pronto il soffio ad animar l’argilla,<text:line-break/>se l’esempio divino lo possiede.<text:line-break/>Tutto vigna si fa, ricca di tralci,<text:line-break/>quando lo scaldi il raggio del suo cuore.</text:p>
      <text:p text:style-name="Strofa_20_2">Non ceneri di Re dentro le fosse<text:line-break/>gli smentiscon la lode; e non un’ombra,<text:line-break/>che dai Numi, su Lui, scenda a velarlo.</text:p>
      <text:p text:style-name="Strofa_20_2">Egli è l’Araldo che permane eterno:<text:line-break/>e che dinanzi anche ai sepolcri, tende<text:line-break/>frutti di gloria in prodigiose conche.</text:p>
      <text:h text:style-name="Heading_20_3" text:outline-level="3"><text:bookmark-start text:name="__RefHeading__6467_1828092545"/>SOLO TRA MORTE E VITA....<text:bookmark-end text:name="__RefHeading__6467_1828092545"/></text:h>
      <text:p text:style-name="Strofa_20_1">Sol chi levò la cetra<text:line-break/>nel regno delle Ombre,<text:line-break/>può presagir col cuore<text:line-break/>un infinito canto.</text:p>
      <text:p text:style-name="Strofa_20_1">Sol chi gustò coi morti<text:line-break/>il fiore del papavero,<text:line-break/>dominerà in eterno<text:line-break/>anche il piú lieve suono.</text:p>
      <text:p text:style-name="Strofa_20_1">Se specchio d’acqua inghiotte<text:line-break/>l’immagine riflessa,<text:line-break/>resti – figura – in te!</text:p>
      <text:p text:style-name="Strofa_20_1">Solo tra Morte e Vita,<text:line-break/>si fa ciascuna voce<text:line-break/>dolcezza imperitura.</text:p>
      <text:h text:style-name="Heading_20_3" text:outline-level="3"><text:bookmark-start text:name="__RefHeading__6469_1828092545"/>I SARCOFAGHI<text:bookmark-end text:name="__RefHeading__6469_1828092545"/></text:h>
      <text:p text:style-name="Strofa_20_2">Tenacemente infusi entro i miei sensi,<text:line-break/>o sarcòfaghi antichi, io vi saluto:<text:line-break/>o voi, che la perenne acqua di Roma<text:line-break/>come un canto mutevole attraversa.</text:p>
      <text:p text:style-name="Strofa_20_2">O voi, schiusi cosí; come beato<text:line-break/>si schiude all’alba il canto del pastore:<text:line-break/>colmi dentro di lamio e di silenzio;<text:line-break/>e ne sfuggon ronzando, ebre farfalle!</text:p>
      <text:p text:style-name="Strofa_20_2">Avulse ormai dal Dubbio, io vi saluto,<text:line-break/>o bocche riaperte alla parola,<text:line-break/>che sapevate già cos’è tacere.</text:p>
      <text:p text:style-name="Strofa_20_2">Non è certezza, in noi, bocche fraterne,<text:line-break/>che l’indugiar d’ogni ora i vólti umani<text:line-break/>riplasma nella Vita e nella Morte?</text:p>
      <text:h text:style-name="Heading_20_3" text:outline-level="3"><text:bookmark-start text:name="__RefHeading__6471_1828092545"/>TRANSUSTANZIAZIONE<text:bookmark-end text:name="__RefHeading__6471_1828092545"/></text:h>
      <text:p text:style-name="Strofa_20_2">Pensiamo il fiore, il pàmpino ed il frutto!<text:line-break/>Non han solo il linguaggio di un’estate.<text:line-break/>Salgon dal buio, variopinti: e splende,<text:line-break/>in quel loro rifulgere, l’anelito,</text:p>
      <text:p text:style-name="Strofa_20_2">forse, dei morti onde la terra è opima.<text:line-break/>In qual misura, splende? È ormai da secoli<text:line-break/>che sono intenti a invigorir l’argilla<text:line-break/>con il midollo libero dall’ossa....</text:p>
      <text:p text:style-name="Strofa_20_2">Ma ci si chiede: Lo fan volentieri?<text:line-break/>E quel frutto che, schiavi, hanno compiuto<text:line-break/>urge rotondo a noi, – loro Signori?</text:p>
      <text:p text:style-name="Strofa_20_2">O i Signori son essi, essi che dormono<text:line-break/>alle radici; e a noi dànno il superfluo:<text:line-break/>questa Incertezza fra la morte e i baci?</text:p>
      <text:h text:style-name="Heading_20_3" text:outline-level="3"><text:bookmark-start text:name="__RefHeading__6473_1828092545"/>LA DANZA DELL’ARANCIA<text:bookmark-end text:name="__RefHeading__6473_1828092545"/></text:h>
      <text:p text:style-name="Strofa_20_2">Un attimo!... Mi piace.... È già che fugge....<text:line-break/>Qualche accordo.... Ed un bàttito di piedi.<text:line-break/>Fanciulle ardenti, silenziose forme,<text:line-break/>danzate il gusto del frutto maturo!</text:p>
      <text:p text:style-name="Strofa_20_2">Danzatemi l’arancia! E chi la scorda,<text:line-break/>quando annegava in sé, per non arrendersi<text:line-break/>alla dolcezza sua?... L’avete in bocca:<text:line-break/>squisitamente convertita in voi....</text:p>
      <text:p text:style-name="Strofa_20_2">Danzatela, fanciulle! E da voi balzi<text:line-break/>un paesaggio ardente; a che, matura,<text:line-break/>splenda in aure native!... Arroventata,</text:p>
      <text:p text:style-name="Strofa_20_2">sprigiona aromi.... Danzando, imitatela!<text:line-break/>Siate la casta buccia un po’ ritrosa,<text:line-break/>col succo che di gioia la riempie.</text:p>
      <text:h text:style-name="Heading_20_3" text:outline-level="3"><text:bookmark-start text:name="__RefHeading__6475_1828092545"/>NATIVITÀ DELLA CETRA<text:bookmark-end text:name="__RefHeading__6475_1828092545"/></text:h>
      <text:p text:style-name="Strofa_20_2">Là sotto, il groviglio antichissimo.<text:line-break/>Radici di tutti i viventi:<text:line-break/>le polle nascoste, profonde,<text:line-break/>che quelli non videro mai.</text:p>
      <text:p text:style-name="Strofa_20_2">Son trombe da caccia e cimieri;<text:line-break/>sentenze di vecchi canuti;<text:line-break/>fratelli divisi dall’odio;<text:line-break/>donne come liúti.</text:p>
      <text:p text:style-name="Strofa_20_2">Intreccio di rami con rami.<text:line-break/>Non uno, si svincola solo.<text:line-break/>Sí!... Uno.... Che cresce, che cresce,</text:p>
      <text:p text:style-name="Strofa_20_2">e schianta – salendo – ramaglie;<text:line-break/>in fin che, sbucato nel mondo,<text:line-break/>si piega in figura di cetra.</text:p>
      <text:h text:style-name="Heading_20_3" text:outline-level="3"><text:bookmark-start text:name="__RefHeading__6477_1828092545"/>LA MACCHINA<text:bookmark-end text:name="__RefHeading__6477_1828092545"/></text:h>
      <text:p text:style-name="Strofa_20_2">Non odi, o Divino, il novello<text:line-break/>prodigio rombare e squassare?<text:line-break/>Non vedi i novelli corèuti<text:line-break/>levargli, cantando, un altare?</text:p>
      <text:p text:style-name="Strofa_20_2">Piú orecchio non v’ha che sia immune<text:line-break/>dal rombo intronante, continuo.<text:line-break/>Ma pure, la Macchina esige<text:line-break/>tributo di osanna e di lodi.</text:p>
      <text:p text:style-name="Strofa_20_2">E guarda com’essa si vendica,<text:line-break/>impazza, si avventa e precipita:<text:line-break/>com’essa ci fiacca e deforma!</text:p>
      <text:p text:style-name="Strofa_20_2">Se trae, da noi vivi, la forza,<text:line-break/>a lei, senza gioia di sensi,<text:line-break/>dato è solo affannarsi e servire.</text:p>
      <text:h text:style-name="Heading_20_3" text:outline-level="3"><text:bookmark-start text:name="__RefHeading__6479_1828092545"/>SOLO IL CANTO....<text:bookmark-end text:name="__RefHeading__6479_1828092545"/></text:h>
      <text:p text:style-name="Strofa_20_2">Se rapido il mondo si muta<text:line-break/>cosí come nuvole ai vènti,<text:line-break/>ogni cosa ritorna, compiuta,<text:line-break/>in grembo alle antiche sorgenti.</text:p>
      <text:p text:style-name="Strofa_20_2">Sui trànsiti varii del mondo,<text:line-break/>piú vasto, piú libero e solo,<text:line-break/>permane il tuo canto primèvo,<text:line-break/>o Dio dalla cetra sonora!</text:p>
      <text:p text:style-name="Strofa_20_2">Non anche, ci è noto il Dolore;<text:line-break/>non anche, l’Amore sappiamo;<text:line-break/>e ciò che la Morte allontana,</text:p>
      <text:p text:style-name="Strofa_20_2">è ancóra entro veli di tenebra.<text:line-break/>Solo il Canto, quaggiú sulla terra,<text:line-break/>celebrando, redime e consacra.</text:p>
      <text:h text:style-name="Heading_20_3" text:outline-level="3"><text:bookmark-start text:name="__RefHeading__6481_1828092545"/>OFFERTORIO<text:bookmark-end text:name="__RefHeading__6481_1828092545"/></text:h>
      <text:p text:style-name="Strofa_20_2">E a te, canoro Iddio, che posso offrire<text:line-break/>per la gioia di udirti a noi svelata?<text:line-break/>Ecco: un ricordo.... Sí: di primavera<text:line-break/>lontana. In Russia. Un cavallo.... Una sera....</text:p>
      <text:p text:style-name="Strofa_20_2">Tutto bianco. Dal borgo, era fuggito.<text:line-break/>Recando il ceppo alla pastoia. Solo.<text:line-break/>Per godersi la notte in mezzo ai prati....<text:line-break/>Quale sussulto, in ritmo di coraggio,</text:p>
      <text:p text:style-name="Strofa_20_2">a tutti i ricci della sua criniera,<text:line-break/>nel frenarsi del rapido galoppo!<text:line-break/>Oh balzo in polle di quel sangue equino!</text:p>
      <text:p text:style-name="P35">Fiuta remoti spazii.... Ecco: nitrisce....<text:line-break/>Nitrisce; e ascolta....</text:p>
      <text:p text:style-name="P70">Era il <text:span text:style-name="T2">tuo</text:span> mito, in lui.<text:line-break/>E a te, canoro Iddio, n’offro l’effigie.</text:p>
      <text:h text:style-name="Heading_20_3" text:outline-level="3"><text:bookmark-start text:name="__RefHeading__6483_1828092545"/>APOTEOSI DEL TEMPO<text:bookmark-end text:name="__RefHeading__6483_1828092545"/></text:h>
      <text:p text:style-name="Strofa_20_2">Gli eterni Operosi, noi siamo.<text:line-break/>Ma il passo inesausto del Tempo<text:line-break/>consideratelo un soffio<text:line-break/>nel solco di quello che resta.</text:p>
      <text:p text:style-name="Strofa_20_2">Tutto, che al mondo precipita,<text:line-break/>è destinato a passare.<text:line-break/>E solo il lentissimo indugio<text:line-break/>inizia i mortali all’Eterno.</text:p>
      <text:p text:style-name="Strofa_20_2">Non avventate il coraggio<text:line-break/>nel gorgo <text:span text:style-name="T2">Velocità</text:span>,<text:line-break/>in balzi anelanti di volo!</text:p>
      <text:p text:style-name="Strofa_20_2">Ché tutto – la luce e la tenebra;<text:line-break/>il fiore, il poema e la stella –<text:line-break/>ha vita in <text:span text:style-name="T2">un</text:span> grembo: l’Indugio.</text:p>
      <text:h text:style-name="Heading_20_3" text:outline-level="3"><text:bookmark-start text:name="__RefHeading__6485_1828092545"/>IL NUOVO ARGONAUTA DEI CIELI<text:bookmark-end text:name="__RefHeading__6485_1828092545"/></text:h>
      <text:p text:style-name="Strofa_20_1">Oh solo allora che il volo<text:line-break/>ai grandi silenzii celesti<text:line-break/>non più salirà, come sale,<text:line-break/>in sé circoscritto e finito,</text:p>
      <text:p text:style-name="Strofa_20_1">per esser la sàgoma bella<text:line-break/>d’uno strumento riuscito,<text:line-break/>che scherza col bacio dei vènti<text:line-break/>librandosi snello e sicuro;</text:p>
      <text:p text:style-name="Strofa_20_1">ed ecco: la Mèta sidèrea<text:line-break/>di trascendenti apparecchi<text:line-break/>il giuoco trascenda infantile, –</text:p>
      <text:p text:style-name="Strofa_20_1">il nuovo Argonàuta dei cieli<text:line-break/>sarà tutto ciò che, da solo,<text:line-break/>pervenne a raggiungere in volo.</text:p>
      <text:h text:style-name="Heading_20_3" text:outline-level="3"><text:bookmark-start text:name="__RefHeading__6487_1828092545"/>MORTE DI ORFEO<text:bookmark-end text:name="__RefHeading__6487_1828092545"/></text:h>
      <text:p text:style-name="Strofa_20_2">Ma tu, Divino, tu, allor che lo stormo ti assalse<text:line-break/>delle dannate Mènadi, tu, Musico insino alla morte,<text:line-break/>ne superasti il frastuono nell’ordine bello del Canto.<text:line-break/>E dallo strazio tuo, rinacque a perenne conforto.</text:p>
      <text:p text:style-name="Strofa_20_2">Frangerti il capo e la lira, non una poteva: per quanto<text:line-break/>imperversasse furente. E tutte le pietre durissime<text:line-break/>che quelle, o Divino, scagliarono contro il tuo cuore,<text:line-break/>divennero molli su te: e furon dotate di ascolto.</text:p>
      <text:p text:style-name="Strofa_20_2">Ti lacerarono alfine, vampando di cieca vendetta,<text:line-break/><text:span text:style-name="T11">mentre il tuo suono ancóra durava nei sassi e negli alberi,<text:line-break/></text:span><text:span text:style-name="T23">dentro le fiere e gli uccelli.... E sempre, immortale, vi canti....</text:span></text:p>
      <text:p text:style-name="P41">O tu, perduto Iddio! O innumerabile traccia<text:line-break/><text:span text:style-name="T27">Solo perché, sbranato, lo stormo feroce ti sperse,<text:line-break/>oggi </text:span><text:span text:style-name="T30">udiamo</text:span><text:span text:style-name="T27">: e una bocca ha in noi la divina Natura.</text:span></text:p>
      <text:h text:style-name="Heading_20_2" text:outline-level="2"><text:bookmark-start text:name="__RefHeading__6489_1828092545"/>PARTE SECONDA<text:bookmark-end text:name="__RefHeading__6489_1828092545"/></text:h>
      <text:h text:style-name="Heading_20_3" text:outline-level="3"><text:bookmark-start text:name="__RefHeading__6491_1828092545"/>IL RESPIRO<text:bookmark-end text:name="__RefHeading__6491_1828092545"/></text:h>
      <text:p text:style-name="Strofa_20_2">Respirare: invisibile poema!<text:line-break/>Cosmico spazio in prodigo ricambio,<text:line-break/>puro inesausto, per l’essenza mia.<text:line-break/>Equilibrio, per cui Ritmo divengo.</text:p>
      <text:p text:style-name="Strofa_20_2">Unico flutto, prodigioso, etèreo,<text:line-break/>onde mi accresco, a poco a poco, in mare.<text:line-break/>O conquista di spazio, in piú discreti<text:line-break/>sorsi che i sorsi di qualsiasi oceano!</text:p>
      <text:p text:style-name="Strofa_20_2">Quante fibrille, già, n’ebbi qui dentro,<text:line-break/>nel più profondo! E di quell’aure, alcune<text:line-break/>hanno vólti di figlie ad incontrarmi.</text:p>
      <text:p text:style-name="Strofa_20_2">Zèfiro infuso d’altri luoghi e tempi,<text:line-break/>non mi ravvisi tu, – già scorza, foglia,<text:line-break/>rotondità delle parole mie?</text:p>
      <text:h text:style-name="Heading_20_3" text:outline-level="3"><text:bookmark-start text:name="__RefHeading__6493_1828092545"/>GLI SPECCHI<text:bookmark-end text:name="__RefHeading__6493_1828092545"/></text:h>
      <text:p text:style-name="Strofa_20_2">Specchi! Non anche, nella vostra essenza,<text:line-break/>a pieno mai, sin qui, foste descritti.<text:line-break/>Intervalli del Tempo, tempestati<text:line-break/>di fori, come rete di crivello.</text:p>
      <text:p text:style-name="Strofa_20_2">Dissipatori delle sale vuote,<text:line-break/>all’imbrunire. Immensi come selve....<text:line-break/>Va il lampadario in voi, foreste vergini:<text:line-break/>e un cervo sembra, di ramose corna.</text:p>
      <text:p text:style-name="Strofa_20_2">Siete, talvolta, pieni di pitture.<text:line-break/>Spaiono forme in voi, quasi annegando.<text:line-break/>Altre, ne balzan via, come sgomente.</text:p>
      <text:p text:style-name="Strofa_20_2">Ma il vólto chiaro della Dea piú bella<text:line-break/>in voi perdurerà, sin che vi affondi<text:line-break/>il bel Narciso, liberato alfine.</text:p>
      <text:h text:style-name="Heading_20_3" text:outline-level="3"><text:bookmark-start text:name="__RefHeading__6495_1828092545"/>NASCITA DELL’UNICORNO<text:bookmark-end text:name="__RefHeading__6495_1828092545"/></text:h>
      <text:p text:style-name="Strofa_20_2">È questo l’animale favoloso,<text:line-break/>che non esiste. Non veduto mai,<text:line-break/>ne amaron le movenze, il collo, il passo:<text:line-break/>fino la luce dello sguardo calmo.</text:p>
      <text:p text:style-name="Strofa_20_2">Pure, <text:span text:style-name="T2">non era</text:span>. Ma perché lo amarono,<text:line-break/>divenne. Intatto. Gli lasciavan sempre<text:line-break/>piú spazio. E in quello spazio – chiaro, etèreo:<text:line-break/>serbato a lui – levò, leggiero, il capo.</text:p>
      <text:p text:style-name="Strofa_20_2">Neppure fu. Non lo nutrir di avena.<text:line-break/>Ma del suo <text:span text:style-name="T2">poter essere</text:span>, soltanto.<text:line-break/>E questo infuse in lui tale vigore,</text:p>
      <text:p text:style-name="Strofa_20_2">che, dalla fronte, il niveo corno spinse.<text:line-break/>Candido venne a una fanciulla incontro.<text:line-break/>E fu – per lei – nel suo specchio d’argento.</text:p>
      <text:h text:style-name="Heading_20_3" text:outline-level="3"><text:bookmark-start text:name="__RefHeading__6497_1828092545"/>ESEMPLARITÀ DEL FIORE<text:bookmark-end text:name="__RefHeading__6497_1828092545"/></text:h>
      <text:p text:style-name="Strofa_20_2">Muscolo floreale! Ad ogni aurora,<text:line-break/>il prato dell’anemone dischiudi<text:line-break/>pacatamente, in sino a che nel grembo<text:line-break/>non abbia il fuoco del sonoro cielo.</text:p>
      <text:p text:style-name="Strofa_20_2">Magica spinta all’infinito aprirsi<text:line-break/>del fiore, per accogliere piú luce,<text:line-break/>ed esser cosí colmo di abbondanza,<text:line-break/>che il cenno soporifero – al tramonto –</text:p>
      <text:p text:style-name="Strofa_20_2">appena vale a raccostare i petali<text:line-break/>troppo dischiusi, – oh smisurata forza<text:line-break/>e volontà di chi sa quanti mondi!</text:p>
      <text:p text:style-name="Strofa_20_2">Di piú, duriamo noi. Ma dove e quando,<text:line-break/>in qual mai vita, impareremo il gesto,<text:line-break/>che ci spalanchi a contenere il mondo?</text:p>
      <text:h text:style-name="Heading_20_3" text:outline-level="3"><text:bookmark-start text:name="__RefHeading__6499_1828092545"/>LA ROSA<text:bookmark-end text:name="__RefHeading__6499_1828092545"/></text:h>
      <text:p text:style-name="Strofa_20_2">Rosa regale, che nel tempo fosti<text:line-break/>un calice, e non piú, dall’orlo scempio;<text:line-break/>inesausta corolla, oggi, tu sei:<text:line-break/>dagli innumeri pètali concreti.</text:p>
      <text:p text:style-name="Strofa_20_2">Nella ricchezza tua, di mille tuniche<text:line-break/>ravvolgi un corpo: ed è soltanto luce;<text:line-break/>mentre ogni foglia in te smentisce d’essere<text:line-break/>sia pure un velo: nudità soltanto.</text:p>
      <text:p text:style-name="Strofa_20_2">La tua fragranza, a noi, grida da secoli<text:line-break/>i suoi nomi piú dolci, e sta, nell’aure,<text:line-break/>in una eterna fissità di gloria.</text:p>
      <text:p text:style-name="Strofa_20_2">Ma nominarla, noi sappiamo: essenza,<text:line-break/>che in sé concentra tutte le memorie<text:line-break/>dell’ore irrevocabili trascorse.</text:p>
      <text:h text:style-name="Heading_20_3" text:outline-level="3"><text:bookmark-start text:name="__RefHeading__6501_1828092545"/>FANCIULLE E FIORI<text:bookmark-end text:name="__RefHeading__6501_1828092545"/></text:h>
      <text:p text:style-name="Strofa_20_2">Fiori, fraterni alle soavi mani,<text:line-break/>sollecite di voi, delle fanciulle....<text:line-break/>Come spesso, su tavoli, in giardini,<text:line-break/>svenite esausti, agonizzando lenti</text:p>
      <text:p text:style-name="Strofa_20_2">in attesa dell’acqua, che vi salvi<text:line-break/>da quel primo morire; indi, raccolti<text:line-break/>tra i sensitivi poli delle dita<text:line-break/>(onde fluisce un trepidar di fiamma</text:p>
      <text:p text:style-name="Strofa_20_2">piú benefico assai d’ogni sognante<text:line-break/>vostro presagio, dentro coppa o vaso),<text:line-break/>voi rinvenite.... E confessate piano,</text:p>
      <text:p text:style-name="Strofa_20_2">esalando il tepor delle fanciulle,<text:line-break/>d’essere còlti, – in un rapporto nuovo<text:line-break/>con quelle dolci forme, anch’esse in fiore.</text:p>
      <text:h text:style-name="Heading_20_3" text:outline-level="3"><text:bookmark-start text:name="__RefHeading__6503_1828092545"/>BRAMA IL MUTARE....<text:bookmark-end text:name="__RefHeading__6503_1828092545"/></text:h>
      <text:p text:style-name="Strofa_20_2">Brama il mutare! Esalta la fiamma, in cui tutte le cose<text:line-break/>ti si sottraggono via, smagliando in mutevoli forme.<text:line-break/>Il fantasioso Iddio, che foggia l’argilla terrena,<text:line-break/>l’ama in quel punto solo, ove il plasma diviene figura.</text:p>
      <text:p text:style-name="Strofa_20_2"><text:span text:style-name="T21">Ciò che si ferma incluso, è già pietra durissima e grigia.</text:span><text:line-break/>Forse vaneggia, in questa, d’esser protetto, al sicuro?<text:span text:style-name="T17">Bada! Un destino eterno, da lungi, ammonisce e sentenzia:</text:span><text:line-break/>sovra la pietra dura, già s’alza un martello piú duro.</text:p>
      <text:p text:style-name="Strofa_20_2"><text:span text:style-name="T24">Chi si rovescia in fiume, ha già in sé tutto intiero il suo corso:<text:line-break/></text:span>e volge via gioioso, per entro il creato gioioso,<text:line-break/>che la vicenda, spesso, inverte ai tramonti e alle aurore.</text:p>
      <text:p text:style-name="Strofa_20_2">Ogni beato spazio, in cui stupefatti inoltriamo,<text:line-break/>nasce da un separarsi. E Dafne, mutata in alloro,<text:line-break/>mentre si sente fronda, anela che in vento ti muti.</text:p>
      <text:h text:style-name="Heading_20_3" text:outline-level="3"><text:bookmark-start text:name="__RefHeading__6505_1828092545"/>BOCCA DI FONTE<text:bookmark-end text:name="__RefHeading__6505_1828092545"/></text:h>
      <text:p text:style-name="Strofa_20_2">Bocca di fonte, prodiga tu doni<text:line-break/>una sola inesausta purità.<text:line-break/>Sei maschera di pietra, al vólto tremulo<text:line-break/>dell’acqua. E, dallo sfondo, gli acquedotti</text:p>
      <text:p text:style-name="Strofa_20_2">giú per i clivi d’Appennino, recano,<text:line-break/>lungo le tombe, il garrulo vocío,<text:line-break/>che fra le rughe del tuo mento stilla,<text:line-break/>per ricader dentro la conca schiusa.</text:p>
      <text:p text:style-name="Strofa_20_2">Questa, è l’orecchio addormentato,<text:line-break/>in cui perennemente séguiti a parlare:<text:line-break/>il t<text:span text:style-name="T13">í</text:span>mpano di marmo della terra.</text:p>
      <text:p text:style-name="Strofa_20_2">E la terra – così – parla e si ascolta.<text:line-break/>E se un orcio s’insinua allo zampillo,<text:line-break/>le sembra che interrompa il suo discorso.</text:p>
      <text:h text:style-name="Heading_20_3" text:outline-level="3"><text:bookmark-start text:name="__RefHeading__6507_1828092545"/>ESORTAZIONE AL POETA<text:bookmark-end text:name="__RefHeading__6507_1828092545"/></text:h>
      <text:p text:style-name="Strofa_20_2">Precedi ogni commiato.... E questo sia<text:line-break/>dietro di te, come un trascorso Inverno.<text:line-break/>Un solo Inverno v’ha, senza mai fine,<text:line-break/>che il cuore tuo, solo svernando, scuote.</text:p>
      <text:p text:style-name="Strofa_20_2">In Euridíce eternamente spento,<text:line-break/>risali al mondo con piú canto in gola.<text:line-break/>Tra gli effimeri sii, nel regno effimero,<text:line-break/>coppa sonora che si è franta in suono.</text:p>
      <text:p text:style-name="Strofa_20_2">Sii!... Ma convinto che il <text:span text:style-name="T2">Non-esser</text:span>, solo,<text:line-break/>è la sostanza del tuo Canto, eterna:<text:line-break/>e in questa fede, ti riesca pieno.</text:p>
      <text:p text:style-name="Strofa_20_2">Alle misure umane, e a quelle immense<text:line-break/>della sorda Natura, – in esultanza,<text:line-break/>te stesso aggiungi.... E poi, la somma annienta.</text:p>
      <text:h text:style-name="Heading_20_3" text:outline-level="3"><text:bookmark-start text:name="__RefHeading__6509_1828092545"/>FIGURAZIONE DELLA DANZATRICE<text:bookmark-end text:name="__RefHeading__6509_1828092545"/></text:h>
      <text:p text:style-name="Strofa_20_2">Danzatrice! Nel Moto, hai tu trasfuso<text:line-break/>il Tempo: dentro plastiche figure.<text:line-break/>Ed il vortice in chiusa, ne ghermiva<text:line-break/>tutta l’essenza nel vibrar di un albero.</text:p>
      <text:p text:style-name="Strofa_20_2">La cima, a un tratto, non fiorí tranquilla,<text:line-break/>ravvolta da’ tuoi palpiti di prima?<text:line-break/>E sovr’essa non fu, sole d’agosto,<text:line-break/>l’ardore immenso del tuo corpo in danza?</text:p>
      <text:p text:style-name="Strofa_20_2">Ma l’estasi dell’albero levava<text:line-break/>pure i suoi frutti calmi: lo striato<text:line-break/>orcio; ed il vaso piú striato e pieno.</text:p>
      <text:p text:style-name="Strofa_20_2">E m’è, negli occhi, anche il disegno netto<text:line-break/>del nero sopracciglio, al sommo inciso<text:line-break/>del vólto tuo, – nel gorgo di quel vortice.</text:p>
      <text:h text:style-name="Heading_20_3" text:outline-level="3"><text:bookmark-start text:name="__RefHeading__6511_1828092545"/>FANTASIA DEL CUORE<text:bookmark-end text:name="__RefHeading__6511_1828092545"/></text:h>
      <text:p text:style-name="Strofa_20_2"><text:span text:style-name="T26">Canta i giardini, o cuore, che ancóra i tuoi sguardi non videro.</text:span><text:line-break/>Come in cristalli, chiusi: irraggiungibili e chiari.<text:line-break/>Loda le rose e i ruscelli, negli orti d’Ispahan e Sciras.<text:line-break/>Beatamente, cantali! E niuno ti eguagli nel canto!</text:p>
      <text:p text:style-name="Strofa_20_2">Mostra, cosí, mio cuore, che, vivi, in te stesso li serri;<text:line-break/>e che ti chiama, dentro, la voce dei frutti maturi,<text:line-break/>mentre conversi e vai con l’aure occhieggianti concrete<text:line-break/>come occhieggiar di vólti tra i floridi rami in susurro.</text:p>
      <text:p text:style-name="P41">Evita tu l’abbaglio di credere a cose distratte<text:line-break/><text:span text:style-name="T27">al tuo piú fermo, assiduo, proposito d’essere al mondo</text:span><text:line-break/>filo di seta inserto per entro la trama universa.</text:p>
      <text:p text:style-name="Strofa_20_2">Dentro il disegno solo, nel quale ti avverti contesto<text:line-break/>– fosse pur anche l’attimo del vivere in pena dolente! –<text:line-break/>sentiti, in te, partecipe di tutto l’arazzo gioioso.</text:p>
      <text:h text:style-name="Heading_20_3" text:outline-level="3"><text:bookmark-start text:name="__RefHeading__6513_1828092545"/>L’INESAURIBILE VICENDA<text:bookmark-end text:name="__RefHeading__6513_1828092545"/></text:h>
      <text:p text:style-name="Strofa_20_2">O gioia del rinascer dall’argilla!<text:line-break/>Niuno, quasi, aiutava i primi Audaci....<text:line-break/>Ma sorsero città sui golfi belli;<text:line-break/>e l’acqua e l’olio empirono le ampolle.</text:p>
      <text:p text:style-name="Strofa_20_2">Noi progettiamo, in scorci arditi, i Numi,<text:line-break/>che la sorte maligna ne distrugge.<text:line-break/>Ma il Divino, non muore. E ben c’è dato<text:line-break/>servire a Lui, – che ci esaudisce alfine.</text:p>
      <text:p text:style-name="Strofa_20_2">Da millennii, duriamo e procreiamo:<text:line-break/>piú colmi, sempre, di futura prole,<text:line-break/>che ci scavalchi per scrollarci via.</text:p>
      <text:p text:style-name="Strofa_20_2">…. E manca il tempo, alle avventure immense.<text:line-break/>Solo la Morte, l’ha – che già conosce,<text:line-break/>se ci presta alla Vita, il suo guadagno.</text:p>
      <text:h text:style-name="Heading_20_3" text:outline-level="3"><text:bookmark-start text:name="__RefHeading__6515_1828092545"/>METAMORFOSI PRIMAVERILE<text:bookmark-end text:name="__RefHeading__6515_1828092545"/></text:h>
      <text:p text:style-name="Strofa_20_2">Ascolta il primo frúscio dei rastrelli....<text:line-break/>La cadenza degli uomini al lavoro<text:line-break/>nella pace raccolta della terra,<text:line-break/>mentre si annuncia già la Primavera....</text:p>
      <text:p text:style-name="Strofa_20_2">Hai nella bocca un gusto d’avvenire....<text:line-break/>Ciò che ti apparve tante volte e tante,<text:line-break/>nuovo ti appare. Idoleggiato sempre,<text:line-break/>non lo cogliesti. Ed ora, ti sorprende.</text:p>
      <text:p text:style-name="Strofa_20_2">Anche le querce, che han svernato appena,<text:line-break/>mandano, a sera, un nero di avvenire.<text:line-break/>Si fan cenni gli zèfiri l’un l’altro.</text:p>
      <text:p text:style-name="Strofa_20_2">Neri, i cespugli. E sovra i campi, a mucchi,<text:line-break/>il concio esala una tinta piú fosca.<text:line-break/>Ringiovanisce ogni attimo, scorrendo.</text:p>
      <text:h text:style-name="Heading_20_3" text:outline-level="3"><text:bookmark-start text:name="__RefHeading__6517_1828092545"/>INVOCAZIONE<text:line-break/>ALLA DANZATRICE DEFUNTA<text:bookmark-end text:name="__RefHeading__6517_1828092545"/></text:h>
      <text:p text:style-name="Strofa_20_2">Torna, sparisci! E, quasi ancor fanciulla,<text:line-break/>per un attimo, compi la figura<text:line-break/>nel sidèreo splendor di quella Danza,<text:line-break/>ov’è da noi, fugacemente, vinta</text:p>
      <text:p text:style-name="Strofa_20_2">la Natura che va – sorda – scandendo.<text:line-break/>Ella conobbe il Ritmo, al tempo solo<text:line-break/>che Orfeo cantava.... A te pervenne, invece,<text:line-break/>da quel tempo, – il tuo moto: e trasognavi</text:p>
      <text:p text:style-name="Strofa_20_2">se un albero, con te, stava in ascolto.<text:line-break/>Il luogo ancor sapevi, ove la lira<text:line-break/>s’ergea sonante: l’inaudito centro.</text:p>
      <text:p text:style-name="Strofa_20_2">E per quello, tentavi i passi belli,<text:line-break/>di ricondur sperando il piede e il vólto<text:line-break/>del Dio risorto, – al Rito della Danza.</text:p>
      <text:h text:style-name="Heading_20_3" text:outline-level="3"><text:bookmark-start text:name="__RefHeading__6519_1828092545"/>CANTO DI USCITA<text:bookmark-end text:name="__RefHeading__6519_1828092545"/></text:h>
      <text:p text:style-name="Strofa_20_2">Placido Amico delle lontananze!<text:line-break/>Senti come lo spazio, al tuo respiro,<text:line-break/>cresce! Tra i ceppi bui delle campane,<text:line-break/>divieni squilla! Ciò che in te si strugge,</text:p>
      <text:p text:style-name="Strofa_20_2">si fa vigore in te, poi che ti nutre.<text:line-break/>Sii la risacca del Mutar perenne!<text:line-break/>Qual sofferenza, non provasti ancóra?<text:line-break/>Se amaro il vino è a te, diventa vino!</text:p>
      <text:p text:style-name="Strofa_20_2">In questa notte, ove trabocchi, sii<text:line-break/>magica forza al crocevia dei sensi:<text:line-break/>simbolo, in cui si esprima il loro incontro.</text:p>
      <text:p text:style-name="Strofa_20_2">E se il mondo, di te, si è fatto cieco,<text:line-break/>grida alla terra, che sta ferma: <text:span text:style-name="T2">Io scorro</text:span>;<text:line-break/>rigrida all’acqua, che fluisce: <text:span text:style-name="T2">Io sto.</text:span></text:p>
      <text:h text:style-name="Heading_20_1" text:outline-level="1"><text:bookmark-start text:name="__RefHeading__6521_1828092545"/>DA<text:line-break/>FRAMMENTI E ULTIME POESIE<text:bookmark-end text:name="__RefHeading__6521_1828092545"/></text:h>
      <text:h text:style-name="Heading_20_3" text:outline-level="3"><text:bookmark-start text:name="__RefHeading__6523_1828092545"/>SCHIZZO PER UN SAN GIORGIO<text:bookmark-end text:name="__RefHeading__6523_1828092545"/></text:h>
      <text:p text:style-name="Strofa_20_2">Perché di un color bianco Egli riarde,<text:line-break/>cui niuno al mondo reggerebbe mai,<text:line-break/>lo ritengono i cieli, ad occultarlo.</text:p>
      <text:p text:style-name="Strofa_20_2">Pensa che a un tratto fra la nebbia, all’alba,<text:line-break/>rompessero nel parco del castello<text:line-break/>la fronte equina e il petto dell’Eroe;<text:line-break/>e che il cavallo, cinto di corazza,<text:line-break/>scendesse cauto per l’antica allea<text:line-break/>in un passo di danza, lentamente,<text:line-break/>tracciando con la fulgida armatura,<text:line-break/>come in neve, una strada al suo splendore, –<text:line-break/>mentre, piú argenteo della bestia argentea,<text:line-break/>intatto dalla nebbia infreddolita,<text:line-break/>Egli levasse su dal vólto l’elmo<text:line-break/>con il cancello della sua visiera<text:line-break/>a dar baleni trepidi di specchio<text:line-break/>fra l’ondeggiare del cimiero al vento....<text:line-break/>Per il pendio piú ripido avanzando,<text:line-break/>tutto l’argento in piú vistosi squilli<text:line-break/><text:soft-page-break/>sfolgorerebbe, risonando chiaro<text:line-break/>come sotto una grandine improvvisa;<text:line-break/>e sulla staffa alzata crescerebbe,<text:line-break/>dal muto parco intorno a Lui raccolto,<text:line-break/>l’immensa lancia chi sa mai fin dove,<text:line-break/>tutta in un solo riguizzar di lampi.</text:p>
      <text:h text:style-name="Heading_20_3" text:outline-level="3"><text:bookmark-start text:name="__RefHeading__6525_1828092545"/>LA DISCESA DI CRISTO<text:line-break/>ALL’INFERNO<text:bookmark-end text:name="__RefHeading__6525_1828092545"/></text:h>
      <text:p text:style-name="Strofa_20_2">L’anima sua, compiuta di soffrire,<text:line-break/>si liberò dal carcere del corpo,<text:line-break/>tutto uno strazio d’orride ferite.</text:p>
      <text:p text:style-name="P71">E abbandonò la spoglia.</text:p>
      <text:p text:style-name="Strofa_20_2">L’oscurità rabbrividí sgomenta,<text:line-break/>rimasta sola con la vuota salma.<text:line-break/>Contro la bianca massa illividita,<text:line-break/>stormi scagliò di pipistrelli. E a notte,<text:line-break/>nel loro svolazzar, permane ancóra<text:line-break/>il ribrezzo del rapido rimbalzo<text:line-break/>da quella immensa raggelata pena.<text:line-break/>Un’aria fosca si spossava, insonne,<text:line-break/>al cadavere intorno. E nelle grandi<text:line-break/>belve notturne, vigili in allarme,<text:line-break/>era un peso d’insolito corruccio.</text:p>
      <text:p text:style-name="Strofa_20_2">Nel liberato Spirito, restava<text:line-break/><text:soft-page-break/>il senso ancóra d’essere trasfuso,<text:line-break/>greve ed inerte, entro il creato attorno.<text:line-break/>Ché il dramma immenso della sua Passione<text:line-break/><text:span text:style-name="T2">era</text:span> pur sempre. Gli parea spirare<text:line-break/>dagli spettri notturni delle cose.</text:p>
      <text:p text:style-name="Strofa_20_2">E si raccolse, come un triste spazio<text:line-break/>sovra di quelle.<text:line-break/>Ma inaridita dalla secca arsura<text:line-break/>delle ferite sue, la terra, a un tratto,<text:line-break/>s’aprí, squarciata, in un gorgo d’abissi.<text:line-break/>Egli l’Inferno udí, dal cupo baratro,<text:line-break/>urlar chiedendo di conoscer tutta<text:line-break/>la sua compiuta pena, a sbigottire<text:line-break/>di quella propria, perdurante ancóra<text:line-break/>oltre la fine della Doglia eterna.</text:p>
      <text:p text:style-name="Strofa_20_2">E lo Spirito, adesso, franò giú<text:line-break/>con tutto il peso della sua stanchezza.<text:line-break/>Veloce trapassò per un attonito<text:line-break/>riguardar dietro d’ombre in mezzo ai paschi.<text:line-break/>Levò su Adamo gli occhi, un solo istante.<text:line-break/>Corse piú giú. Scomparve. Ricomparve.<text:line-break/>Per scomparir di nuovo in un risucchio<text:line-break/>di selvagge voragini....</text:p>
      <text:p text:style-name="P74">Repente,<text:line-break/>in alto, in alto, oltre la schiuma immensa<text:line-break/>d’erbe balzanti, sulla torre eccelsa<text:line-break/><text:soft-page-break/>del suo soffrire, Egli avanzò. Tornato.<text:line-break/>Senza respiro stie’: su quella vetta,<text:line-break/>senza ringhiera. Ed in possesso, alfine,<text:line-break/>d’ogni Dolore, – assortamente, tacque.</text:p>
      <text:h text:style-name="Heading_20_3" text:outline-level="3"><text:bookmark-start text:name="__RefHeading__6527_1828092545"/>LA MORTE DI MOSÈ<text:bookmark-end text:name="__RefHeading__6527_1828092545"/></text:h>
      <text:p text:style-name="Strofa_20_2">Nessuno. Solo l’Angelo ribelle,<text:line-break/>il tenebroso Angelo sconfitto,<text:line-break/>acconsent<text:span text:style-name="T13">í</text:span>. S’armò d’armi mortali.<text:line-break/>Ed affrontò – mortale – il Designato.<text:line-break/>Ma indietro rimbalzò: tutto un tintinno.<text:line-break/>Si volse ai cieli. Alto gridò: «Non posso».</text:p>
      <text:p text:style-name="Strofa_20_2">Placidamente, dalle folte ciglia,<text:line-break/>Mosè lo avea guardato, formulando<text:line-break/>parole sante, e l’infinito nome.<text:line-break/>E da quegli occhi era trasparsa l’anima<text:line-break/>limpida e pura, giú, nel piú profondo.</text:p>
      <text:p text:style-name="Strofa_20_2">Precipite discese, adesso, Iddio,<text:line-break/>strappando giú con sé metà dei cieli,<text:line-break/>sulla terra Egli stesso. E la Montagna,<text:line-break/>Egli stesso abbatté. Distese il Vecchio.<text:line-break/>E dalla linda casa di quel corpo,<text:line-break/>chiamò l’anima fuori. E le veniva<text:line-break/>mormorando dolcissime parole,<text:line-break/><text:soft-page-break/>d’<text:span text:style-name="T13">í</text:span>ntima intesa: eterne, innumerevoli.</text:p>
      <text:p text:style-name="Strofa_20_2">Indi, si tacque. Ché, nel dolce trànsito,<text:line-break/>l’anima ammise d’essersi compiuta.</text:p>
      <text:p text:style-name="Strofa_20_2">Lentamente, sul Vecchio, il vólto antico<text:line-break/>adesso Dio chinò. Sino a sfiorarlo.<text:line-break/>E assunse il Vecchio, con un bacio solo,<text:line-break/>nella propria vecchiezza, Egli piú vecchio.</text:p>
      <text:p text:style-name="Strofa_20_2">Poi, con le mani della creazione,<text:line-break/>ricolmò la Montagna. A che sol una,<text:line-break/>fra tutte le montagne della terra,<text:line-break/>da quelle mani sue rifatta nuova,<text:line-break/>restasse inconoscibile dagli uomini.</text:p>
      <text:h text:style-name="Heading_20_3" text:outline-level="3"><text:bookmark-start text:name="__RefHeading__6529_1828092545"/>ANNUNZIO DI PRIMAVERA<text:bookmark-end text:name="__RefHeading__6529_1828092545"/></text:h>
      <text:p text:style-name="Strofa_20_2">S’è sciolto il gelo.<text:line-break/>Un’ansia soccorrevole si stende<text:line-break/>sui grigi campi ignudi, all’improvviso.<text:line-break/>I ruscelletti mutano la voce.<text:line-break/>Labili tenerezze<text:line-break/>trascorron, giú dall’ètere, la terra.<text:line-break/>Vanno i sentieri, lieti di apparire.<text:line-break/>Vanno lontano.<text:line-break/>E per l’albero spoglio, ecco, d’incanto,<text:line-break/>tu vedi, espressa, un’anima salire.</text:p>
      <text:h text:style-name="Heading_20_3" text:outline-level="3"><text:bookmark-start text:name="__RefHeading__6531_1828092545"/>PASSEGGIATA<text:bookmark-end text:name="__RefHeading__6531_1828092545"/></text:h>
      <text:p text:style-name="Strofa_20_2">Lo sguardo mio già l’assolata attinge<text:line-break/>erta del colle, che sul fondo spicca<text:line-break/>dell’agreste sentiero in cui mi avvio.</text:p>
      <text:p text:style-name="Strofa_20_2">Cosí, da lungi, ne sorprende e accoglie<text:line-break/>ciò che sfiorare non potemmo; e brilla<text:line-break/>in piena luce; e ci tramuta, pure<text:line-break/>non raggiunto e non tócco, – in ciò che siamo<text:line-break/>senza saperlo, un po’ presaghi solo.</text:p>
      <text:p text:style-name="Strofa_20_2">Muto risponde, al nostro cenno, un cenno.<text:line-break/>Ma noi si avverte un soffio, un soffio appena,<text:line-break/>cui spira contro il vento.</text:p>
      <text:h text:style-name="Heading_20_3" text:outline-level="3"><text:bookmark-start text:name="__RefHeading__6533_1828092545"/>CANZONI<text:bookmark-end text:name="__RefHeading__6533_1828092545"/></text:h>
      <text:h text:style-name="P106" text:outline-level="4"><text:bookmark-start text:name="__RefHeading__6535_1828092545"/>1.<text:bookmark-end text:name="__RefHeading__6535_1828092545"/></text:h>
      <text:p text:style-name="Strofa_20_2">O tu, cui non dico, fanciulla,<text:line-break/>le notti di veglia e di pianto,<text:line-break/>allor che mi scòrpori affranto,<text:line-break/>cullandomi come una culla;</text:p>
      <text:p text:style-name="Strofa_20_2">o tu, che pur m’ami e mi taci<text:line-break/>le notti di veglia e di pianto,<text:line-break/>perché non serbar questo incanto,<text:line-break/>senza smorzarlo nei baci?</text:p>
      <text:p text:style-name="Strofa_20_2">Gli Amanti – lo vedi? – non sanno<text:line-break/>che un bacio distrugge l’incanto:<text:line-break/>che <text:span text:style-name="T2">allora</text:span> comincia l’inganno.</text:p>
      <text:h text:style-name="P104" text:outline-level="4"><text:bookmark-start text:name="__RefHeading__6537_1828092545"/><text:soft-page-break/>2.<text:bookmark-end text:name="__RefHeading__6537_1828092545"/></text:h>
      <text:p text:style-name="Strofa_20_2">Mi fai solo, tu sola.... Mi è dato<text:line-break/>travedere, d’intorno, te sola....<text:line-break/>Un attimo breve,<text:line-break/>ecco esisti. Ma quindi, non svola<text:line-break/>che un murmure lieve<text:line-break/>di labili cose,<text:line-break/>soltanto un profumo di rose<text:line-break/>smorzato.</text:p>
      <text:p text:style-name="Strofa_20_2">Le mie braccia? Un abisso profondo,<text:line-break/>in cui sparve ogni amante novella.<text:line-break/>Tu sola, dal fondo,<text:line-break/>rinasci ogni giorno piú bella.</text:p>
      <text:p text:style-name="Strofa_20_2">Perché mai non ti strinsi al mio cuore,<text:line-break/>durerà questo amore.</text:p>
      <text:h text:style-name="Heading_20_3" text:outline-level="3"><text:bookmark-start text:name="__RefHeading__6539_1828092545"/>A DISSETARMI<text:bookmark-end text:name="__RefHeading__6539_1828092545"/></text:h>
      <text:p text:style-name="Strofa_20_2">Là, sulla strada assuefatta al sole,<text:line-break/>entro il cavo dell’albero spaccato,<text:line-break/>che da gran tempo già, tacitamente,<text:line-break/>l’acqua piovana accoglie e la rinnova,<text:line-break/>io smorzo la mia sete, in me prendendo,<text:line-break/>solo col tócco lieve delle dita,<text:line-break/>la gioia di quell’acqua e di quel cielo<text:line-break/>onde proviene.</text:p>
      <text:p text:style-name="Strofa_20_2">Bere, troppo sarebbe.... Un atto, troppo<text:line-break/>esplicito preciso e perentorio.</text:p>
      <text:p text:style-name="Strofa_20_2">Ma questo gesto, ch’è d’attesa solo,<text:line-break/>di quella fresca chiarità m’include<text:line-break/>in ogni vena solamente il senso.</text:p>
      <text:p text:style-name="Strofa_20_2">Cosí, se tu venissi, amor mio dolce,<text:line-break/>a dissetarmi, basterebbe solo<text:line-break/>un lieve premer trepido di dita<text:line-break/>sulla freschezza delle spalle tue,<text:line-break/>o sullo sboccio de’ tuoi seni in fiore.</text:p>
      <text:h text:style-name="Heading_20_3" text:outline-level="3"><text:bookmark-start text:name="__RefHeading__6541_1828092545"/>ERA NEL VOLTO DELL’AMATA....<text:bookmark-end text:name="__RefHeading__6541_1828092545"/></text:h>
      <text:p text:style-name="Strofa_20_2">Era nel vólto dell’amata, il mondo.<text:line-break/>Ma, d’improvviso, è rifluito via....<text:line-break/>E, adesso, è fuori. Ostile. Inafferrabile.</text:p>
      <text:p text:style-name="Strofa_20_2">Perché non bevvi da quel dolce vólto<text:line-break/>tutto ricolmo, – interamente, il mondo,<text:line-break/>che si esalava già sulle mie labbra<text:line-break/>come un profumo?</text:p>
      <text:p text:style-name="Strofa_20_2">A lungo, bevvi.... Inesauribilmente.<text:line-break/>Ma, colmo dentro anch’io di troppo mondo,<text:line-break/>ritraboccavo fuori, ad ogni sorso.</text:p>
      <text:h text:style-name="P100" text:outline-level="3"><text:bookmark-start text:name="__RefHeading__6543_1828092545"/>MUSICA<text:bookmark-end text:name="__RefHeading__6543_1828092545"/></text:h>
      <text:p text:style-name="Strofa_20_2">Musica....<text:line-break/>Respiro, forse, delle statue mute.<text:line-break/>Silenzio delle tele. Arcana lingua,<text:line-break/>per entro cui tutti i linguaggi sfociano.<text:line-break/>Tempo, che scatti in ripido strapiombo<text:line-break/>per ogni via dove tramonta un cuore.</text:p>
      <text:p text:style-name="Strofa_20_2">Oh traboccar di sensi nell’Ignoto....<text:line-break/>Metamorfosi, tu, di tutti i sensi<text:line-break/>in paesaggi che l’orecchio ascolta.<text:line-break/>Misterioso spazio in noi cresciuto,<text:line-break/>dai nostri cuori, in émpito di stacco.<text:line-break/>Profondità di noi, che ci soverchi<text:line-break/>a poco a poco, e ci respingi fuori<text:line-break/>in un congedo santo....<text:line-break/>Quando l’intimo nostro ne circonda<text:line-break/>come una lontananza troppo nota,<text:line-break/>Musica, tu, la sponda opposta sei,<text:line-break/>nell’oceano dell’ètere infinito:<text:line-break/>la sponda pura e immensa,<text:line-break/>inabitabile.</text:p>
      <text:h text:style-name="Heading_20_1" text:outline-level="1"><text:bookmark-start text:name="__RefHeading__6545_1828092545"/>INDICE<text:bookmark-end text:name="__RefHeading__6545_1828092545"/></text:h>
      <text:h text:style-name="Heading_20_2" text:outline-level="2"><text:bookmark-start text:name="__RefHeading__6547_1828092545"/>AVVERTENZA<text:bookmark-end text:name="__RefHeading__6547_1828092545"/></text:h>
      <text:p text:style-name="P76">Le liriche raccolte in questo volume sono state tradotte dalla edizione compiuta delle Opere di Rilke apparsa – postuma, ma già predisposta dal Poeta vivente – a cura dell’Insel-Verlag di Lipsia, nel 1928 (RAINER MARIA RILKE, <text:span text:style-name="T2">Gesammelte Werke</text:span>: voll. sei; più un settimo volume di scritti giovanili; e un ottavo, che contiene i Frammenti e le ultime poesie).</text:p>
      <text:p text:style-name="P76">I numeri chiusi tra parentesi a fianco di ogni titolo nell’Indice seguente rinviano, dunque, a questa edizione.</text:p>
      <text:p text:style-name="P76">I numeri romani, al volume. Gli arabi, alla pagina.</text:p>
      <text:p text:style-name="P75">DEDICA DEL TRADUTTORE</text:p>
      <text:p text:style-name="Text_20_body">AI LETTORI</text:p>
      <text:p text:style-name="P18">LE LIRICHE<text:line-break/>DI RAINER MARIA RILKE</text:p>
      <text:p text:style-name="P24">Dalle <text:span text:style-name="T2">Prime Poesie</text:span></text:p>
      <text:p text:style-name="Text_20_body">Regalità di poeta [I, 105]</text:p>
      <text:p text:style-name="Text_20_body">Giorno di novembre [I, 26]</text:p>
      <text:p text:style-name="Text_20_body">Sogni [I, 45]</text:p>
      <text:p text:style-name="Text_20_body">Tonalità di autunno [I, 55]</text:p>
      <text:p text:style-name="Text_20_body">Canto popolare [I, 61]</text:p>
      <text:p text:style-name="Text_20_body">Sera d’estate [I, 67]</text:p>
      <text:p text:style-name="Text_20_body">Veglia [I, 75]</text:p>
      <text:p text:style-name="Text_20_body">Sogno [I, 110]</text:p>
      <text:p text:style-name="Text_20_body">Conforto silvestre [I, 117]</text:p>
      <text:p text:style-name="Text_20_body">Tramonto [I, 121]</text:p>
      <text:p text:style-name="Text_20_body">Notte d’autunno [I, 122]</text:p>
      <text:p text:style-name="Text_20_body">La Notte e l’Anima [1, 123]</text:p>
      <text:p text:style-name="Text_20_body">Campane a sera [I, 124]</text:p>
      <text:p text:style-name="Text_20_body">Le prime stelle [I, 128]</text:p>
      <text:p text:style-name="Text_20_body">La notte mistica [I, 129]</text:p>
      <text:p text:style-name="Text_20_body">Dall’alba all’aurora [I, 130]</text:p>
      <text:p text:style-name="Text_20_body">Per la densa caligine.... [I, 134]</text:p>
      <text:p text:style-name="Text_20_body">Avvento [I, 163]</text:p>
      <text:p text:style-name="Text_20_body"><text:soft-page-break/>Alla solitudine [I, 168]</text:p>
      <text:p text:style-name="Text_20_body">Paesaggio invernale [1, 177]</text:p>
      <text:p text:style-name="Text_20_body">La sera [I, 178]</text:p>
      <text:p text:style-name="Text_20_body">Non trova piú scampo la sera [I, 191]</text:p>
      <text:p text:style-name="Text_20_body">Furtiva, per le trepide cortine.... [I, 216]</text:p>
      <text:p text:style-name="Text_20_body">Invito [I, 222]</text:p>
      <text:p text:style-name="Text_20_body">Fantasia in tempo d’allegretto [I, 223]</text:p>
      <text:p text:style-name="Text_20_body">Confessione d’amore [I, 214]</text:p>
      <text:p text:style-name="Text_20_body">Convegno d’amore [I, 215]</text:p>
      <text:p text:style-name="Text_20_body">Proponimento [1, 228]</text:p>
      <text:p text:style-name="P20">Dalle <text:span text:style-name="T2">Poesie giovanili</text:span></text:p>
      <text:p text:style-name="Text_20_body">Canto d’ingresso [I, 255]</text:p>
      <text:p text:style-name="Text_20_body">Avvertimento [I, 269]</text:p>
      <text:p text:style-name="Text_20_body">Amo indugiare.... [I, 265]</text:p>
      <text:p text:style-name="Text_20_body">Foresta viva.... [I, 268]</text:p>
      <text:p text:style-name="Text_20_body">Le dimesse parole poverelle [I, 270]</text:p>
      <text:p text:style-name="Text_20_body">Esortazione [1, 271]</text:p>
      <text:p text:style-name="Text_20_body">I canti dell’Angelo custode</text:p>
      <text:p text:style-name="P72">1. [I, 276]</text:p>
      <text:p text:style-name="P72">2. [I, 277]</text:p>
      <text:p text:style-name="P72">3. [I, 278]</text:p>
      <text:p text:style-name="P72">4. [I, 279]</text:p>
      <text:p text:style-name="Text_20_body">I sogni [I, 282]</text:p>
      <text:p text:style-name="Text_20_body">Il rito della Sera [I, 284]</text:p>
      <text:p text:style-name="Text_20_body">Sono questi i giardini [I, 288]</text:p>
      <text:p text:style-name="Text_20_body">Notturnino [I, 291]</text:p>
      <text:p text:style-name="Text_20_body">Una porta [I, 292]</text:p>
      <text:p text:style-name="Text_20_body"><text:soft-page-break/>Presagio di uragano [I, 293]</text:p>
      <text:p text:style-name="Text_20_body">Suburbio [I, 296]</text:p>
      <text:p text:style-name="Text_20_body">Risveglio del vento [1, 297]</text:p>
      <text:p text:style-name="Text_20_body">Giardino a notte [I, 298]</text:p>
      <text:p text:style-name="Text_20_body">Fanciulle [I, 312]</text:p>
      <text:p text:style-name="Text_20_body">Clarisse in coro [I, 343]</text:p>
      <text:p text:style-name="Text_20_body">Incantesimo della sera [I, 346]</text:p>
      <text:p text:style-name="Text_20_body">Ansia di fioritura [I, 347]</text:p>
      <text:p text:style-name="Text_20_body">Il mio libro [I, 348]</text:p>
      <text:p text:style-name="Text_20_body">Le parole [I, 349]</text:p>
      <text:p text:style-name="Text_20_body">Attimo [I, 350]</text:p>
      <text:p text:style-name="Text_20_body">Mattino e sera [I, 354]</text:p>
      <text:p text:style-name="Text_20_body">Invito alla sera [I, 355]</text:p>
      <text:p text:style-name="Text_20_body">Un grido [I, 356]</text:p>
      <text:p text:style-name="Text_20_body">Notte [I, 358]</text:p>
      <text:p text:style-name="Text_20_body">La «buona notte» delle cose [I, 359]</text:p>
      <text:p text:style-name="Text_20_body">Quando nel buio gli orologi battono [I, 360]</text:p>
      <text:p text:style-name="Text_20_body">La Bellezza eterna [I, 363]</text:p>
      <text:p text:style-name="Text_20_body">Epilogo [I, 364]</text:p>
      <text:p text:style-name="P19">Da <text:span text:style-name="T2">Il Libro delle immagini</text:span></text:p>
      <text:p text:style-name="Text_20_body">Canto d’ingresso [II, 9]</text:p>
      <text:p text:style-name="Text_20_body">Un Aprile [II, 10]</text:p>
      <text:p text:style-name="Text_20_body">Il cavaliere [II, 11]</text:p>
      <text:p text:style-name="Text_20_body">Fanciulle [II, 14]</text:p>
      <text:p text:style-name="Text_20_body">Innamorata [II, 19]</text:p>
      <text:p text:style-name="Text_20_body">Innamorata.[II, 20]</text:p>
      <text:p text:style-name="Text_20_body">Silenzio [II, 21]</text:p>
      <text:p text:style-name="Text_20_body"><text:soft-page-break/>Gli Angeli [II, 23]</text:p>
      <text:p text:style-name="Text_20_body">Infanzia [II, 29]</text:p>
      <text:p text:style-name="Text_20_body">Il fanciullo [II, 32]</text:p>
      <text:p text:style-name="Text_20_body">Fuori era il giorno [II, 34]</text:p>
      <text:p text:style-name="Text_20_body">Pont du carrousel [II, 43]</text:p>
      <text:p text:style-name="Text_20_body">L’ultimo [Il, 47]</text:p>
      <text:p text:style-name="Text_20_body">Ansietà [II, 48] </text:p>
      <text:p text:style-name="Text_20_body">Lamento [II, 49]</text:p>
      <text:p text:style-name="Text_20_body">Autunno [II, 54]</text:p>
      <text:p text:style-name="Text_20_body">Sulle soglie della notte [II, 55]</text:p>
      <text:p text:style-name="Text_20_body">Fluendo [II, 58]</text:p>
      <text:p text:style-name="Text_20_body">Presagio [II, 58]</text:p>
      <text:p text:style-name="Text_20_body">Tempesta [II, 59]</text:p>
      <text:p text:style-name="Text_20_body">Sera a Skaone [II, 60]</text:p>
      <text:p text:style-name="Text_20_body">Sera [II, 62]</text:p>
      <text:p text:style-name="Text_20_body">In una notte di bufera</text:p>
      <text:p text:style-name="P73">Frontespizio [II, 141]</text:p>
      <text:p text:style-name="P72">Pagina prima [II, 142]</text:p>
      <text:p text:style-name="P72">Pagina seconda [II, 143]</text:p>
      <text:p text:style-name="P72">Pagina terza [II, 144]</text:p>
      <text:p text:style-name="P72">Pagina quarta [II, 145]</text:p>
      <text:p text:style-name="P72">Pagina quinta [II, 147]</text:p>
      <text:p text:style-name="P72">Pagina sesta [II, 148]</text:p>
      <text:p text:style-name="P72">Pagina settima [II, 149]</text:p>
      <text:p text:style-name="Text_20_body">La Cieca [II, 153]</text:p>
      <text:p text:style-name="P25"><text:soft-page-break/>LA BALLATA<text:line-break/>SULL’AMORE E SULLA MORTE<text:line-break/>DELL’ALFIERE CRISTOFORO RILKE</text:p>
      <text:p text:style-name="Text_20_body">Frontespizio [IV, 7]</text:p>
      <text:p text:style-name="P72">1. [IV, 8]</text:p>
      <text:p text:style-name="P72">2. [IV, 9]</text:p>
      <text:p text:style-name="P72">3. [IV, 10]</text:p>
      <text:p text:style-name="P72">4. [IV, 11]</text:p>
      <text:p text:style-name="P72">5. [IV, 12]</text:p>
      <text:p text:style-name="P72">6. [IV, 13]</text:p>
      <text:p text:style-name="P72">7. [IV, 14]</text:p>
      <text:p text:style-name="P72">8. [IV, 15]</text:p>
      <text:p text:style-name="P72">9. [IV, 16]</text:p>
      <text:p text:style-name="P72">10 [IV, 17]</text:p>
      <text:p text:style-name="P72">11. [IV, 18]</text:p>
      <text:p text:style-name="P72">12. [IV, 19]</text:p>
      <text:p text:style-name="P72">13. [IV, 20]</text:p>
      <text:p text:style-name="P72">14. [IV, 21]</text:p>
      <text:p text:style-name="P72">15. [IV, 22]</text:p>
      <text:p text:style-name="P72">16. [IV, 23]</text:p>
      <text:p text:style-name="P72">17. [IV, 24]</text:p>
      <text:p text:style-name="P72">18. [IV, 25]</text:p>
      <text:p text:style-name="P72">19. [IV, 26]</text:p>
      <text:p text:style-name="P72">20. [IV, 27]</text:p>
      <text:p text:style-name="P72">21. [IV, 28]</text:p>
      <text:p text:style-name="P72">22. [IV, 29]</text:p>
      <text:p text:style-name="P72">23. [IV, 30]</text:p>
      <text:p text:style-name="P72"><text:soft-page-break/>24. [IV, 31]</text:p>
      <text:p text:style-name="P72">25. [IV, 32]</text:p>
      <text:p text:style-name="P72">26. [IV, 33]</text:p>
      <text:p text:style-name="P72">27. [IV, 34]</text:p>
      <text:p text:style-name="P26">Da <text:span text:style-name="T2">Il Libro d’ore</text:span></text:p>
      <text:p text:style-name="P19">Da <text:span text:style-name="T2">Il libro della vita claustrale</text:span></text:p>
      <text:p text:style-name="Text_20_body">Lo scocco dell’ora s’inchina [II, 175]</text:p>
      <text:p text:style-name="Text_20_body">La vita mia trascorro [II, 175]</text:p>
      <text:p text:style-name="Text_20_body">Fratelli molti in abito talare</text:p>
      <text:p text:style-name="Text_20_body">Non è concesso a noi di ricrearti [II, 176]</text:p>
      <text:p text:style-name="Text_20_body">Amo dell’esser mio le tenebrose [II, 176]</text:p>
      <text:p text:style-name="Text_20_body">Vicino Iddio! Se qualche volta io turbo [II, 177]</text:p>
      <text:p text:style-name="Text_20_body">Oh se repente attorno, in ogni dove [II, 178]</text:p>
      <text:p text:style-name="Text_20_body">Io vivo, mentre il secolo declina [II, 178]</text:p>
      <text:p text:style-name="Text_20_body">Oscurità, da cui provengo, t’amo [II, 180]</text:p>
      <text:p text:style-name="Text_20_body">Io credo in tutto ciò che non fu detto [II, 181]</text:p>
      <text:p text:style-name="Text_20_body">Son troppo solo nel mondo [II, 182]</text:p>
      <text:p text:style-name="Text_20_body">Noi lavoriamo con mani tremanti [II, 184]</text:p>
      <text:p text:style-name="Text_20_body">Non temere, son io! Coi sensi tutti [II, 186]</text:p>
      <text:p text:style-name="Text_20_body">Se nato fossi in una dolce plaga [II, 187]</text:p>
      <text:p text:style-name="Text_20_body">È la voce di un giovine fratello [II, 189]</text:p>
      <text:p text:style-name="Text_20_body">Maestranze siam noi [II, 191]</text:p>
      <text:p text:style-name="Text_20_body">Signore, che farai se avvien ch’io muoia? [II, 198]</text:p>
      <text:p text:style-name="Text_20_body">V’han preghiere ch’io taccio, e che pur canto [II, 202]</text:p>
      <text:p text:style-name="Text_20_body">Come intendo, mio Dio, l’ora in cui tu [II, 202]</text:p>
      <text:p text:style-name="Text_20_body">Luce fu la primissima parola [II, 204]</text:p>
      <text:p text:style-name="Text_20_body"><text:soft-page-break/>Tu vieni e vai [II, 205]</text:p>
      <text:p text:style-name="Text_20_body">Sulle cime degli alberi la luce [II, 223]</text:p>
      <text:p text:style-name="Text_20_body">Solo un’ora dall’orlo del giorno [II, 224]</text:p>
      <text:p text:style-name="Text_20_body">E tuttavia mi avviene [II, 225]</text:p>
      <text:p text:style-name="P19">Da <text:span text:style-name="T2">Il libro del pellegrinaggio</text:span></text:p>
      <text:p text:style-name="Text_20_body">Ancóra, Onnipotente, ecco, ti prego [II, 230]</text:p>
      <text:p text:style-name="Text_20_body">Quello stesso son io, che inginocchiato [II, 232]</text:p>
      <text:p text:style-name="Text_20_body">Apparso tu mi sei, Dio senza fine [II, 235]</text:p>
      <text:p text:style-name="Text_20_body">Non sia blasfema a te la mia preghiera [II, 236]</text:p>
      <text:p text:style-name="Text_20_body">La sua sollecitudine ci schiaccia [II, 237]</text:p>
      <text:p text:style-name="Text_20_body">Spengimi gli occhi, ed io ti vedo ancóra [II, 237]</text:p>
      <text:p text:style-name="Text_20_body">Uno son io dei miseri tuoi fidi [II, 241]</text:p>
      <text:p text:style-name="Text_20_body">E tuttavia, se pur dentro il tenace [II, 242]</text:p>
      <text:p text:style-name="Text_20_body">Il Vegliardo sei tu, cui la fuliggine [II, 243]</text:p>
      <text:p text:style-name="Text_20_body">Contro ogni fede, Dio, che ti proclama [II, 243]</text:p>
      <text:p text:style-name="Text_20_body">Chi ti cerca, mio Dio, saggiarti intende [II, 244]</text:p>
      <text:p text:style-name="Text_20_body">L’ultima casa del villaggio sorge [II, 248]</text:p>
      <text:p text:style-name="Text_20_body">Qualcuno, a volte, dal desco serale [II, 249]</text:p>
      <text:p text:style-name="Text_20_body">Li sai, Signore, tu gli anacoreti [II, 250]</text:p>
      <text:p text:style-name="Text_20_body">Il Futuro tu sei, l’Aurora immensa [II, 252]</text:p>
      <text:p text:style-name="Text_20_body">Son vecchi ormai tutti i regnanti al mondo [II, 254]</text:p>
      <text:p text:style-name="Text_20_body">E tutto, allora, tornerà qual era [II, 254]</text:p>
      <text:p text:style-name="Text_20_body">Sarai grande anche tu, Signore Iddio! [II, 255]</text:p>
      <text:p text:style-name="Text_20_body">Di giorno, Dio, sei la voce che corre [II, 258]</text:p>
      <text:p text:style-name="Text_20_body">Entro il notturno abisso, o mio Signore [II, 265]</text:p>
      <text:p text:style-name="P53"><text:soft-page-break/>Da <text:span text:style-name="T2">Il libro della Povertà e della Morte</text:span></text:p>
      <text:p text:style-name="Text_20_body">Forse nel cuore di greve montagna [II, 269]</text:p>
      <text:p text:style-name="Text_20_body">Monte rimasto dopo le montagne [II, 269]</text:p>
      <text:p text:style-name="Text_20_body">Fammi custode degli spazii tuoi [II, 270]</text:p>
      <text:p text:style-name="Text_20_body">Perché, Signore, le città non sono [II, 271]</text:p>
      <text:p text:style-name="Text_20_body">Pallidi e smunti, qui, vivono gli uomini [II, 272]</text:p>
      <text:p text:style-name="Text_20_body">Da’, Signore, a ciascuno la sua morte [II, 273]</text:p>
      <text:p text:style-name="Text_20_body">Ché noi siam solo scorza e solo foglia [II, 273]</text:p>
      <text:p text:style-name="Text_20_body">Piú miseri noi siam degli animali [II, 274]</text:p>
      <text:p text:style-name="Text_20_body">Ma tu, Signore, fa’ che sorga al mondo [II, 275]</text:p>
      <text:p text:style-name="Text_20_body">Ed io, lo esalterò [II, 277]</text:p>
      <text:p text:style-name="Text_20_body">E fa’ che le due voci mi accompagnino [II, 278]</text:p>
      <text:p text:style-name="Text_20_body">Non sanno le città se non mentire [II, 278]</text:p>
      <text:p text:style-name="Text_20_body">E v’han giardini costruiti ad arte [II, 279]</text:p>
      <text:p text:style-name="Text_20_body">Anche a volte mirai palazzi vivi [II, 280]</text:p>
      <text:p text:style-name="Text_20_body">Ché piú non sono poveri davvero [II, 282]</text:p>
      <text:p text:style-name="Text_20_body">Non è la Povertà se non l’immensa [II, 282]</text:p>
      <text:p text:style-name="Text_20_body">Il Povero sei tu, che non ha nulla [II, 283]</text:p>
      <text:p text:style-name="Text_20_body">E tu che sai, la cui sapienza è colma [II, 284]</text:p>
      <text:p text:style-name="Text_20_body">Contemplali, Signore! E di’ che cosa [II, 285]</text:p>
      <text:p text:style-name="Text_20_body">Son taciti cosí, che rassomigliano [II, 285]</text:p>
      <text:p text:style-name="Text_20_body">E guarda come vanno i loro piedi! [II, 285]</text:p>
      <text:p text:style-name="Text_20_body">Le loro mani son mani di donna [II, 286]</text:p>
      <text:p text:style-name="Text_20_body">La bocca loro par bocca di statua [II, 286]</text:p>
      <text:p text:style-name="Text_20_body">La loro voce viene di lontano [II, 286]</text:p>
      <text:p text:style-name="Text_20_body">Mentre dormono, poi, li rende il sonno [II, 287]</text:p>
      <text:p text:style-name="Text_20_body">Guarda! Moltiplicandosi vivranno [II, 287]</text:p>
      <text:p text:style-name="Text_20_body">Ritoglili, mio Dio, dalle città [II, 288]</text:p>
      <text:p text:style-name="Text_20_body"><text:soft-page-break/>È la casa del povero un ciborio [II, 288]</text:p>
      <text:p text:style-name="Text_20_body">Ma i poverelli tuoi, Signore, soffrono [II, 290]</text:p>
      <text:p text:style-name="Text_20_body">Dov’è Colui, che nell’Oro e nel Tempo [II, 291]</text:p>
      <text:p text:style-name="Text_20_body">Forse, come una musica svaní? [II, 293]</text:p>
      <text:p text:style-name="P27">Dalle <text:span text:style-name="T2">Nuove Poesie</text:span></text:p>
      <text:p text:style-name="P22">SERIE PRIMA</text:p>
      <text:p text:style-name="Text_20_body">Testa di Apollo adolescente [III, 7]</text:p>
      <text:p text:style-name="Text_20_body">Canto d’amore [III, 9]</text:p>
      <text:p text:style-name="Text_20_body">Erinna a Saffo [III, 10]</text:p>
      <text:p text:style-name="Text_20_body">Saffo a Erinna [III, 11]</text:p>
      <text:p text:style-name="Text_20_body">Canto orientale all’alba [III, 16]</text:p>
      <text:p text:style-name="Text_20_body">Abisag [III, 17]</text:p>
      <text:p text:style-name="Text_20_body">Canto di David innanzi a Saul [III, 19]</text:p>
      <text:p text:style-name="Text_20_body">La fuga del figliuol prodigo [III, 24]</text:p>
      <text:p text:style-name="Text_20_body">L’orto degli ulivi [III, 26]</text:p>
      <text:p text:style-name="Text_20_body">Pietà [III, 28]</text:p>
      <text:p text:style-name="Text_20_body">Buddha [III, 31]</text:p>
      <text:p text:style-name="Text_20_body">L’Ange du méridien [III, 32]</text:p>
      <text:p text:style-name="Text_20_body">Morgue [III, 41]</text:p>
      <text:p text:style-name="Text_20_body">La pantera [III, 44]</text:p>
      <text:p text:style-name="Text_20_body">La gazzella [III, 45]</text:p>
      <text:p text:style-name="Text_20_body">L’unicorno [III, 46]</text:p>
      <text:p text:style-name="Text_20_body">Il cigno [III, 51]</text:p>
      <text:p text:style-name="Text_20_body">Il poeta [III, 53]</text:p>
      <text:p text:style-name="Text_20_body">Ultima sera [III, 68]</text:p>
      <text:p text:style-name="Text_20_body">L’ultimo Conte di Brederode [III, 74]</text:p>
      <text:p text:style-name="Text_20_body"><text:soft-page-break/>La cortigiana [III, 75]</text:p>
      <text:p text:style-name="Text_20_body">Fontana di Roma [III, 79]</text:p>
      <text:p text:style-name="Text_20_body">Il carosello [III, 80]</text:p>
      <text:p text:style-name="Text_20_body">Danzatrice spagnuola [III, 82]</text:p>
      <text:p text:style-name="Text_20_body">Quai du rosaire [III, 86]</text:p>
      <text:p text:style-name="Text_20_body">Béguinage [III, 88]</text:p>
      <text:p text:style-name="Text_20_body">Orfeo, Euridice, Ermète [III, 99]</text:p>
      <text:p text:style-name="Text_20_body">Alcesti [III, 103]</text:p>
      <text:p text:style-name="Text_20_body">La nascita di Venere [III, 107]</text:p>
      <text:p text:style-name="P22">SERIE SECONDA</text:p>
      <text:p text:style-name="Text_20_body">Arcaico torso di Apollo [III, 117]</text:p>
      <text:p text:style-name="Text_20_body">Artemide cretese [III, 118]</text:p>
      <text:p text:style-name="Text_20_body">Endimione [III, 119]</text:p>
      <text:p text:style-name="Text_20_body">Leda [III, 120]</text:p>
      <text:p text:style-name="Text_20_body">La morte degli innamorati [III, 126]</text:p>
      <text:p text:style-name="Text_20_body">Un profeta [III, 135]</text:p>
      <text:p text:style-name="Text_20_body">Geremia [III, 136]</text:p>
      <text:p text:style-name="Text_20_body">Una Sibilla [III, 137]</text:p>
      <text:p text:style-name="Text_20_body">Maria egiziaca [III, 156]</text:p>
      <text:p text:style-name="Text_20_body">Cristo risorto [III, 159]</text:p>
      <text:p text:style-name="Text_20_body">Il giardino dei pazzi [III, 163]</text:p>
      <text:p text:style-name="Text_20_body">Il cieco [III, 174]</text:p>
      <text:p text:style-name="Text_20_body">Incantatore di serpenti [III, 179]</text:p>
      <text:p text:style-name="Text_20_body">Gatto nero [III, 181]</text:p>
      <text:p text:style-name="Text_20_body">Notte d’estate in città [III, 188]</text:p>
      <text:p text:style-name="Text_20_body">Campagna romana [III, 189]</text:p>
      <text:p text:style-name="Text_20_body">Canto marino [III, 190]</text:p>
      <text:p text:style-name="Text_20_body"><text:soft-page-break/>Corsa notturna [III, 191]</text:p>
      <text:p text:style-name="Text_20_body">Il parco degli ara [III, 193]</text:p>
      <text:p text:style-name="Text_20_body">Ritratto di Eleonora Duse [III, 201]</text:p>
      <text:p text:style-name="Text_20_body">I parchi [III, 195]</text:p>
      <text:p text:style-name="Text_20_body">Mattino veneziano [III, 203]</text:p>
      <text:p text:style-name="Text_20_body">Tardo autunno a Venezia [III, 204]</text:p>
      <text:p text:style-name="Text_20_body">Corrida [III, 213]</text:p>
      <text:p text:style-name="Text_20_body">Incontro nel viale dei castagni [III, 220]</text:p>
      <text:p text:style-name="Text_20_body">Esercizio al pianoforte [III, 222]</text:p>
      <text:p text:style-name="P65">Innamorata [III, 223]</text:p>
      <text:p text:style-name="Text_20_body">L’<text:span text:style-name="T13">í</text:span>ntimo delle rose [III, 225]</text:p>
      <text:p text:style-name="Text_20_body">Dama allo specchio [III, 228]</text:p>
      <text:p text:style-name="Text_20_body">I fiamminghi [III, 236]</text:p>
      <text:p text:style-name="Text_20_body">Ninna nanna [III, 238]</text:p>
      <text:p text:style-name="Text_20_body">Il rapimento [III, 241]</text:p>
      <text:p text:style-name="Text_20_body">La palla [III, 251]</text:p>
      <text:p text:style-name="P21">La vita di Maria</text:p>
      <text:p text:style-name="Text_20_body">La nascita di Maria [II, 297]</text:p>
      <text:p text:style-name="Text_20_body">La presentazione di Maria al Tempio [II, 298]</text:p>
      <text:p text:style-name="Text_20_body">L’Annunciazione a Maria [II, 300]</text:p>
      <text:p text:style-name="Text_20_body">La Visitazione [II, 302]</text:p>
      <text:p text:style-name="Text_20_body">Dubbiosità di Giuseppe [II, 303]</text:p>
      <text:p text:style-name="Text_20_body">Annunciazione dall’alto ai pastori [II, 304]</text:p>
      <text:p text:style-name="Text_20_body">La nascita di Gesú [II, 306]</text:p>
      <text:p text:style-name="Text_20_body">Sosta durante la fuga in Egitto [II, 308]</text:p>
      <text:p text:style-name="Text_20_body">Le nozze di Cana [II, 310]</text:p>
      <text:p text:style-name="Text_20_body">Lamento di Maria avanti la Passione [II, 312]</text:p>
      <text:p text:style-name="Text_20_body"><text:soft-page-break/>Pietà [II, 313]</text:p>
      <text:p text:style-name="Text_20_body">Consolazione di Maria nel Resurressi [II, 314]</text:p>
      <text:p text:style-name="Text_20_body">La morte di Maria [II, 315]</text:p>
      <text:p text:style-name="Text_20_body">L’assunzione di Maria in cielo [II, 316]</text:p>
      <text:p text:style-name="P21">Elegie di Duino</text:p>
      <text:p text:style-name="Text_20_body">La prima Elegia [III, 259]</text:p>
      <text:p text:style-name="Text_20_body">La seconda Elegia [III, 264]</text:p>
      <text:p text:style-name="Text_20_body">La terza Elegia [III, 269]</text:p>
      <text:p text:style-name="Text_20_body">La quarta Elegia [III, 274]</text:p>
      <text:p text:style-name="Text_20_body">La quinta Elegia [III, 278]</text:p>
      <text:p text:style-name="Text_20_body">La sesta Elegia [III, 284]</text:p>
      <text:p text:style-name="Text_20_body">La settima Elegia [III, 287]</text:p>
      <text:p text:style-name="Text_20_body">La ottava Elegia [III, 293]</text:p>
      <text:p text:style-name="Text_20_body">La nona Elegia [III, 297]</text:p>
      <text:p text:style-name="Text_20_body">La decima Elegia [III, 302]</text:p>
      <text:p text:style-name="P26">Da <text:span text:style-name="T2">I Sonetti a Orfeo</text:span></text:p>
      <text:p text:style-name="P22">PARTE PRIMA</text:p>
      <text:p text:style-name="Text_20_body">Canto d’ingresso [III, 313]</text:p>
      <text:p text:style-name="Text_20_body">Una fanciulla [III, 314]</text:p>
      <text:p text:style-name="Text_20_body">In verità cantare [III, 315]</text:p>
      <text:p text:style-name="Text_20_body">Lapidi non gli ergete [III, 317]</text:p>
      <text:p text:style-name="Text_20_body">L’eterno Araldo [III, 319]</text:p>
      <text:p text:style-name="Text_20_body">Solo tra Morte e Vita [III, 321]</text:p>
      <text:p text:style-name="Text_20_body">I sarcòfaghi [III, 322]</text:p>
      <text:p text:style-name="Text_20_body"><text:soft-page-break/>Transustanziazione [III, 326]</text:p>
      <text:p text:style-name="Text_20_body">La danza dell’arancia [III, 327]</text:p>
      <text:p text:style-name="Text_20_body">Natività della cetra [III, 329]</text:p>
      <text:p text:style-name="Text_20_body">La Macchina [III, 330]</text:p>
      <text:p text:style-name="Text_20_body">Solo il canto [III, 331]</text:p>
      <text:p text:style-name="Text_20_body">Offertorio [III, 332]</text:p>
      <text:p text:style-name="Text_20_body">Apoteòsi del tempo [III, 334]</text:p>
      <text:p text:style-name="Text_20_body">Il nuovo Argonauta dei cieli [III, 335]</text:p>
      <text:p text:style-name="Text_20_body">Morte di Orfeo [III, 338]</text:p>
      <text:p text:style-name="P22">PARTE SECONDA</text:p>
      <text:p text:style-name="Text_20_body">Il respiro [III, 341]</text:p>
      <text:p text:style-name="Text_20_body">Gli specchi [III, 343]</text:p>
      <text:p text:style-name="Text_20_body">Nascita dell’unicorno [III, 344]</text:p>
      <text:p text:style-name="Text_20_body">Esemplarità del fiore [III, 345]</text:p>
      <text:p text:style-name="Text_20_body">La rosa [III, 346]</text:p>
      <text:p text:style-name="Text_20_body">Fanciulle e fiori [III, 347]</text:p>
      <text:p text:style-name="Text_20_body">Brama il mutare [III, 354]</text:p>
      <text:p text:style-name="Text_20_body">Bocca di fonte [III, 358]</text:p>
      <text:p text:style-name="Text_20_body">Esortazione al Poeta [III, 356]</text:p>
      <text:p text:style-name="Text_20_body">Figurazione della Danzatrice [III, 362]</text:p>
      <text:p text:style-name="Text_20_body">Fantasia del cuore [III, 366]</text:p>
      <text:p text:style-name="Text_20_body">L’inesauribile vicenda [III, 369]</text:p>
      <text:p text:style-name="Text_20_body">Metamorfosi primaverile [III, 370]</text:p>
      <text:p text:style-name="Text_20_body">Invocazione alla Danzatrice defunta [III, 373]</text:p>
      <text:p text:style-name="Text_20_body">Canto di uscita [III, 374]</text:p>
      <text:p text:style-name="P23"><text:soft-page-break/>Da <text:span text:style-name="T2">Frammenti e Ultime Poesie</text:span></text:p>
      <text:p text:style-name="Text_20_body">Schizzo per un San Giorgio [III, 379]</text:p>
      <text:p text:style-name="Text_20_body">La discesa di Cristo all’Inferno [III, 384]</text:p>
      <text:p text:style-name="Text_20_body">La morte di Mosè [III, 404]</text:p>
      <text:p text:style-name="Text_20_body">Annunzio di primavera [III, 428]</text:p>
      <text:p text:style-name="Text_20_body">Passeggiata [III, 429]</text:p>
      <text:p text:style-name="Text_20_body">Canzoni [III, 433]</text:p>
      <text:p text:style-name="Text_20_body">A dissetarmi [III, 444]</text:p>
      <text:p text:style-name="Text_20_body">Era nel vólto dell’amata [III, 445]</text:p>
      <text:p text:style-name="Text_20_body">Musica [III, 472]</text:p>
      <text:p text:style-name="P59">Indice</text:p>
      <text:p text:style-name="P5">Avvertenz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Georgia" svg:font-family="Georgia, Utopia, 'Palatino Linotype', Palatino, serif"/>
    <style:font-face style:name="OpenSymbol" svg:font-family="OpenSymbol"/>
    <style:font-face style:name="Tahoma1" svg:font-family="Tahoma"/>
    <style:font-face style:name="Times New Roman2" svg:font-family="'Times New Roman'" style:font-family-generic="roman"/>
    <style:font-face style:name="Times New Roman3" svg:font-family="'Times New Roman'" style:font-adornments="Normale"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Candara" svg:font-family="Candara"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e_20_1" draw:display-name="Bitmape 1" xlink:href="Pictures/1000000000000578000008986DE1D981.png" xlink:type="simple" xlink:show="embed" xlink:actuate="onLoad"/>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729fcf"/>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text-align="justify" style:justify-single-word="false"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729fcf"/>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729fcf"/>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4.001cm" fo:margin-bottom="2cm" loext:contextual-spacing="false" fo:text-align="center" style:justify-single-word="false" fo:text-indent="0cm" style:auto-text-indent="false" style:page-number="auto" fo:break-before="page"/>
      <style:text-properties fo:font-size="140%" fo:font-weight="normal" style:font-size-asian="115%" style:font-weight-asian="bold"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2cm" loext:contextual-spacing="false" fo:text-align="center" style:justify-single-word="false" fo:hyphenation-ladder-count="no-limit" fo:text-indent="0cm" style:auto-text-indent="false" style:page-number="auto" fo:break-before="page"/>
      <style:text-properties fo:font-size="14pt" fo:font-style="normal" fo:font-weight="normal"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2cm" fo:margin-bottom="2cm" loext:contextual-spacing="false" fo:text-align="center" style:justify-single-word="false" fo:text-indent="0cm" style:auto-text-indent="false" style:page-number="auto" fo:break-before="page"/>
      <style:text-properties fo:font-size="18pt" fo:font-weight="normal" style:font-size-asian="14pt" style:font-weight-asian="bold" style:font-size-complex="14pt" style:font-weight-complex="bold"/>
    </style:style>
    <style:style style:name="Contents_20_3" style:display-name="Contents 3" style:family="paragraph" style:parent-style-name="Index" style:class="index" style:master-page-name="">
      <style:paragraph-properties fo:margin-left="0.998cm" fo:margin-right="0cm" fo:text-align="start" style:justify-single-word="false" fo:text-indent="0cm" style:auto-text-indent="false" style:page-number="auto">
        <style:tab-stops>
          <style:tab-stop style:position="10.204cm" style:type="right" style:leader-style="dotted" style:leader-text="."/>
        </style:tab-stops>
      </style:paragraph-properties>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Strofa" style:family="paragraph" style:parent-style-name="Text_20_body" style:class="text">
      <style:paragraph-properties fo:margin-left="1cm" fo:margin-right="0cm" fo:margin-top="0cm" fo:margin-bottom="0.499cm" loext:contextual-spacing="false" fo:text-align="start" style:justify-single-word="false" fo:text-indent="0cm" style:auto-text-indent="false"/>
    </style:style>
    <style:style style:name="Strofa_20_1" style:display-name="Strofa 1" style:family="paragraph" style:parent-style-name="Strofa" style:class="text">
      <style:paragraph-properties fo:margin-left="1cm" fo:margin-right="0cm" fo:text-indent="0.499cm" style:auto-text-indent="false"/>
    </style:style>
    <style:style style:name="Strofa_20_2" style:display-name="Strofa 2" style:family="paragraph" style:parent-style-name="Strofa_20_1" style:class="text">
      <style:paragraph-properties fo:margin-left="0cm" fo:margin-right="0cm" fo:text-indent="0.499cm" style:auto-text-indent="false"/>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2cm" fo:margin-bottom="1cm" loext:contextual-spacing="false" fo:text-align="center" style:justify-single-word="false" fo:text-indent="0cm" style:auto-text-indent="false" style:page-number="auto" fo:break-before="page"/>
      <style:text-properties fo:font-variant="small-caps" fo:font-size="14pt" fo:font-style="normal" fo:font-weight="normal"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9.705cm" style:type="right" style:leader-style="dotted" style:leader-text="."/>
        </style:tab-stops>
      </style:paragraph-properties>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Personaggio" style:family="paragraph" style:parent-style-name="Text_20_body" style:class="text">
      <style:paragraph-properties fo:margin-left="0cm" fo:margin-right="0cm" fo:margin-top="0.3cm" fo:margin-bottom="0.101cm" loext:contextual-spacing="false" fo:text-align="start" style:justify-single-word="false" fo:text-indent="0cm" style:auto-text-indent="false"/>
      <style:text-properties fo:font-variant="small-caps"/>
    </style:style>
    <style:style style:name="Strofa_20_3" style:display-name="Strofa 3" style:family="paragraph" style:parent-style-name="Strofa_20_2" style:class="text">
      <style:paragraph-properties fo:margin-left="0cm" fo:margin-right="0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dex_20_Link" style:display-name="Index Link" style:family="tex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style:layout-grid-color="#c0c0c0" style:layout-grid-lines="20" style:layout-grid-base-height="0.706cm" style:layout-grid-ruby-height="0.353cm" style:layout-grid-mode="none" style:layout-grid-ruby-below="false" style:layout-grid-print="false" style:layout-grid-display="false" draw:fill="bitmap" draw:fill-image-name="Bitmape_20_1" style:repeat="stretch" draw:fill-image-ref-point="top-left" style:footnote-max-height="0cm">
        <style:background-image xlink:href="Pictures/1000000000000578000008986DE1D981.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31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8-08T18:38:37.570000000</meta:creation-date>
    <meta:editing-duration>P0D</meta:editing-duration>
    <meta:editing-cycles>1</meta:editing-cycles>
    <meta:generator>NeoOffice/3.2022.5$MacOSX_AARCH64 NeoOffice_project/0</meta:generator>
    <dc:title>Liriche, di Rainer Maria Rilke</dc:title>
    <meta:document-statistic meta:table-count="0" meta:image-count="2" meta:object-count="0" meta:page-count="489" meta:paragraph-count="2268" meta:word-count="47812" meta:character-count="285480" meta:non-whitespace-character-count="239645"/>
    <meta:user-defined meta:name="Info 1"/>
    <meta:user-defined meta:name="Info 2"/>
    <meta:user-defined meta:name="Info 3"/>
    <meta:user-defined meta:name="Info 4"/>
  </office:meta>
</office:document-meta>
</file>