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499cm" fo:margin-bottom="0cm" fo:line-height="150%" fo:text-align="center" style:justify-single-word="false" fo:text-indent="0cm" style:auto-text-indent="false"/>
      <style:text-properties fo:font-size="20pt" fo:font-style="normal" style:font-size-asian="20pt" style:font-style-asian="normal" style:font-size-complex="20pt" style:font-style-complex="normal"/>
    </style:style>
    <style:style style:name="P3" style:family="paragraph" style:parent-style-name="Text_20_body" style:master-page-name="">
      <style:paragraph-properties fo:margin-left="0cm" fo:margin-right="0cm" fo:margin-top="1.499cm" fo:margin-bottom="0cm" fo:line-height="100%" fo:text-align="center" style:justify-single-word="false" fo:text-indent="0cm" style:auto-text-indent="false" style:page-number="auto"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master-page-name="">
      <style:paragraph-properties fo:margin-left="0cm" fo:margin-right="0cm" fo:margin-top="2cm" fo:margin-bottom="2cm" fo:text-align="center" style:justify-single-word="false" fo:text-indent="0cm" style:auto-text-indent="false" style:page-number="auto"/>
    </style:style>
    <style:style style:name="P7" style:family="paragraph" style:parent-style-name="Text_20_body">
      <style:paragraph-properties fo:margin-top="0cm" fo:margin-bottom="0cm"/>
    </style:style>
    <style:style style:name="P8" style:family="paragraph" style:parent-style-name="Text_20_body" style:master-page-name="">
      <style:paragraph-properties fo:margin-left="0cm" fo:margin-right="1.081cm" fo:margin-top="0.499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9" style:family="paragraph" style:parent-style-name="Text_20_body">
      <style:paragraph-properties fo:margin-top="2cm" fo:margin-bottom="0cm" fo:break-before="page"/>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weight="normal" style:font-weight-asian="normal" style:font-weight-complex="normal"/>
    </style:style>
    <style:style style:name="T7" style:family="text">
      <style:text-properties fo:font-size="22pt" fo:font-weight="normal" style:font-size-asian="22pt" style:font-weight-asian="normal" style:font-size-complex="2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style:text-position="super 58%"/>
    </style:style>
    <style:style style:name="T10" style:family="text">
      <style:text-properties style:font-name="Times New Roman2"/>
    </style:style>
    <style:style style:name="T11" style:family="text">
      <style:text-properties style:font-name="Times New Roman2" fo:font-style="italic" style:font-style-asian="italic" style:font-style-complex="italic"/>
    </style:style>
    <style:style style:name="T12" style:family="text">
      <style:text-properties style:font-name="Times New Roman2" fo:font-style="italic" fo:background-color="transparent" style:font-style-asian="italic" style:font-style-complex="italic"/>
    </style:style>
    <style:style style:name="T13" style:family="text">
      <style:text-properties style:font-name="Times New Roman2" fo:font-style="normal" style:font-style-asian="normal" style:font-style-complex="normal"/>
    </style:style>
    <style:style style:name="T14" style:family="text">
      <style:text-properties style:font-name="Times New Roman2" fo:font-style="normal" fo:background-color="transparent" style:font-style-asian="normal" style:font-style-complex="normal"/>
    </style:style>
    <style:style style:name="T15" style:family="text">
      <style:text-properties style:font-name="Times New Roman1"/>
    </style:style>
    <style:style style:name="T16" style:family="text">
      <style:text-properties style:font-name="Times New Roman1" fo:font-style="italic" style:font-style-asian="italic" style:font-style-complex="italic"/>
    </style:style>
    <style:style style:name="T17" style:family="text">
      <style:text-properties fo:background-color="transparent"/>
    </style:style>
    <style:style style:name="T18" style:family="text">
      <style:text-properties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font-variant="small-caps"/>
    </style:style>
    <style:style style:name="T21" style:family="text">
      <style:text-properties style:font-name="Courier New1" fo:font-style="normal" style:font-style-asian="normal" style:font-style-complex="normal"/>
    </style:style>
    <style:style style:name="T22" style:family="text">
      <style:text-properties style:use-window-font-color="true" style:text-position="0% 100%" style:font-name="Times New Roman2" fo:font-style="italic" style:text-underline-style="none" fo:background-color="transparent"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Bruto Teloni</text:p>
      <text:p text:style-name="LL_3a__20_titolo_20_libro">Questioni intorno alla leggenda di Semiramid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Questioni intorno alla leggenda di Semiramide</text:p>
      <text:p text:style-name="LL_3a__20_info">AUTORE: Teloni, Bruto</text:p>
      <text:p text:style-name="LL_3a__20_info">TRADUTTORE: </text:p>
      <text:p text:style-name="LL_3a__20_info">CURATORE: </text:p>
      <text:p text:style-name="LL_3a__20_info">NOT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text:span text:style-name="T21"> </text:span><text:span text:style-name="T3">«Questioni intorno alla Leggenda di Semiramide», in Giornale della Società Asiatica Italiana, vol. VI., Firenze : Loescher, 1892. - 23 cm.</text:span></text:p>
      <text:p text:style-name="LL_3a__20_info"/>
      <text:p text:style-name="LL_3a__20_info">CODICE ISBN FONTE: non disponibile</text:p>
      <text:p text:style-name="LL_3a__20_info"/>
      <text:p text:style-name="LL_3a__20_info">1a EDIZIONE ELETTRONICA DEL: 27 febbra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BRUTO TELONI</text:p>
      <text:p text:style-name="P2"><text:span text:style-name="T6">QUESTIONI<text:line-break/>INTORNO ALLA<text:line-break/></text:span><text:span text:style-name="T7">LEGGENDA DI SEMIRAMIDE</text:span></text:p>
      <text:p text:style-name="P9">Una opinione generalmente ammessa oggi è che le leggende di Semiramide fossero da Ctesia elaborate alla corte dei re Persiani, per glorificare questi monarchi e farli apparire ab antiquo e di diritto dominatori di tutta l'Asia. L'Asia avrebbe obbedito nei primordii della storia a un solo scettro: quello di Nino e della sua sposa: dunque era giusto che anche i successori riunissero tante e così potenti contrade sotto il loro dominio. A dimostrare tale diritto tendeva, secondo un illustre storico<text:note text:id="ftn1" text:note-class="footnote"><text:note-citation>1</text:note-citation><text:note-body><text:p text:style-name="Footnote"><text:s/>Lenormant-Babelon, <text:span text:style-name="T4">Histoire ancienne de l'Orient</text:span> t. IV, pp. 117-118.</text:p></text:note-body></text:note> la leggenda di Ctesia in gran parte raccolta da Diodoro. Fino a un certo punto l'idea è accettabile. Ma anche i ricordi della più antica età babilonese dovettero concorrere alla formazione dei racconti di Ctesia. I conquistatori assiri si spinsero nella via delle loro spedizioni militari assai oltre verso l'Oriente. Tiglathpileser III per esempio, penetrò fin nel cuore della Media; Sargon, Asurbanipal abbracciarono coi loro imperi una parte estesissima dell'Asia. E non sembrerebbe irragionevole il supporre che la stessa tradizione caldea esagerando l'importanza di tali conquiste attribuisse agli assiri guerre in quasi tutta l'Asia, fino nelle Indie, e la sottomissione delle maggiori monarchie<text:note text:id="ftn2" text:note-class="footnote"><text:note-citation>2</text:note-citation><text:note-body><text:p text:style-name="Footnote"><text:s/>V. Lauglois, in <text:span text:style-name="T4">Fragm. Histt. Graecc.</text:span>, ed. <text:span text:style-name="T8">Didot-Müller</text:span>. t. V, parte 2<text:span text:style-name="T9">a</text:span> p. 26; Lenormant-Babelon, <text:span text:style-name="T4">Histoire</text:span>, t. IV, p. 125.</text:p></text:note-body></text:note>. Gli scrittori classici fecero <text:soft-page-break/>correre Nabuccodonosor dall'estremo occidente, dalle colonne d'Ercole, alla Persia, all'India, alla Battriana. Siffatta è la sorte di tanti e tanti despoti del mondo orientale<text:note text:id="ftn3" text:note-class="footnote"><text:note-citation>3</text:note-citation><text:note-body><text:p text:style-name="Footnote"><text:s/>V. per es. Plin. H. N. VI, 16 dove si parla di Semiramide, Alessandro e Ciro.</text:p></text:note-body></text:note>, Semira- mide compresa, alla cui glorificazione però i Greci trovarono materia nei racconti propagati dall'orgoglio nazionale caldeo<text:note text:id="ftn4" text:note-class="footnote"><text:note-citation>4</text:note-citation><text:note-body><text:p text:style-name="Footnote"><text:s/>Si badi bene che noi non sosteniamo avere i Sargonidi o i loro antecessori avuto relazioni dirette coll'estremo Oriente e coll'India in special modo. Già il Delitzsch (<text:span text:style-name="T4">Wo lag das Paradies?</text:span> pp. 98-101) ha rilevato molti fatti che contrastano con questa ipotesi. Quello che si è detto inoltre della menzione nelle iscrizioni cuneiformi del XIV secolo di una regione <text:span text:style-name="T4">Turu-ki</text:span>, finora non identificata con alcun paese della geografia moderna, poi la voce babilonese <text:span text:style-name="T4">ma-na</text:span> (<text:span text:style-name="T4">mina</text:span>, una misura) che si vorrebbe ritrovare nell'India nei tempi vedici, la leggenda del diluvio che sarebbe stata importata nell'India da Babilonia, la relazione possibile del mito di Semiramide cambiata in pietra col mito di Siva e della sua sposa, la traccia ritrovata, come si afferma, in Babilonia di un legname indigeno dell'India, costituiscono solo indizii di una conoscenza che i Caldei poterono avere dell'Oriente in genere, e specie dell'India. Qualche storico continua a credere che la narrazione di guerre di Semiramide in Battriana contenga un fondo di verità e lo desume dalla presenza del cammello a due gobbe sull'obelisco di Salmanasar. Ma in primo luogo la fauna del IX secolo av. C. non era precisamente l'odierna; poi rimane sempre qualche dubbio sulla posizione geografica del paese di <text:span text:style-name="T4">Mu</text:span><text:span text:style-name="T11">ş</text:span><text:span text:style-name="T4">ri</text:span> donde sarebbero giunti a Salmanasar i detti cammelli, in ultimo luogo gli animali presentati come tributo al re assiro potevano esser nativi di una regione e donati da un'altra al vincitore. (Intorno alle possibili provenienze di codesti cammelli si veda Hommel, <text:span text:style-name="T4">Geschichte Babyloniens und Assyriens</text:span>, p. 603). Il Taylor (<text:span text:style-name="T4">Journal of the royal Asiatic Society</text:span>, t. XV, p. 264) e il Perrot (<text:span text:style-name="T4">Histoire da l'Art</text:span>, II, p. 777) inclinano a credere all'esistenza di una strada commerciale fra la Babilonia e l'India. Tutto ciò resta allo stato di ipotesi. Contentiamoci di concludere però che molto prima dell'età di Ctesia a Babilonia poterono attribuire a Semiramide la gloria di una marcia militare fino alle Indie, a fine di accrescer fama ai successi di lei.</text:p></text:note-body></text:note>. Per stabilire a che età ri<text:soft-page-break/>salga il racconto delle conquiste attribuite alla compagna di Nino, dovremmo precisare se la regina <text:span text:style-name="T4">Sammuramat</text:span>, menzionata dai monumenti come <text:span text:style-name="T4">donna di palazzo</text:span><text:note text:id="ftn5" text:note-class="footnote"><text:note-citation>5</text:note-citation><text:note-body><text:p text:style-name="Footnote"><text:s/>Così I. R. 35 no. 2, 9: <text:span text:style-name="T4">a</text:span><text:span text:style-name="T11">šš</text:span><text:span text:style-name="T16">a</text:span><text:span text:style-name="T4">t ìkalli</text:span>.</text:p></text:note-body></text:note>, (sposa o madre) di Ramman-nirari III (811-783) sia quella che originò la leggenda di <text:span text:style-name="T11">Σεμί</text:span><text:span text:style-name="T11">ρ</text:span><text:span text:style-name="T11">αμις</text:span> presso Erodoto e gli altri storici. In altre parole prima di Sammuramat visse un'altra o più altre regine di questo nome? L'Hommel<text:note text:id="ftn6" text:note-class="footnote"><text:note-citation>6</text:note-citation><text:note-body><text:p text:style-name="Footnote"><text:s/><text:span text:style-name="T4">Geschichte Bab. und Ass</text:span>., p. 631. Cf. Perrot et Chipiez, <text:span text:style-name="T4">Histoire de l'Art</text:span> II, 627-628.</text:p></text:note-body></text:note> tende a credere che il romanzo di <text:span text:style-name="T11">Σεμί</text:span><text:span text:style-name="T11">ρ</text:span><text:span text:style-name="T11">αμις</text:span> non abbia per fondo storico che la Sammuramat dei monumenti, e osserva che le conquiste di Ramman-nirari furono abbastanza considerevoli da potere essere col procedere delle età amplificate leggendariamente, e che la reggenza tenuta da Semiramide pel figlio Ninyas risponderebbe a una reggenza di Sammuramat per Bamman-nirari, salito al trono molto giovane<text:note text:id="ftn7" text:note-class="footnote"><text:note-citation>7</text:note-citation><text:note-body><text:p text:style-name="Footnote"><text:s/>Si è osservato dal Tiele (seguito dall'Hommel, op. cit. 631-632) che l'apparizione in Assiria del culto di Nebo sotto Ramman-nirari pare derivar da parentele o relazioni di Sammuramat con Babilonia. Così spiegano la gran parte serbata alla Semiramide greca nella storia babilonese. Dall'altro lato come questo si accorderebbe colla leggenda che fa nascere Semiramide in Siria? Secondo noi bisogna rinunziare a ogni tentativo di conciliare fra loro i particolari tramandatici sull'origine della Dea regina.</text:p></text:note-body></text:note>.</text:p>
      <text:p text:style-name="P7"><text:soft-page-break/>Tali ipotesi, checchè se ne pensi, non tengono abbastanza conto di tutti gli elementi della leggenda. C'è una grande discordia, come sopra ricordavamo, tra Erodoto ed altri storici nell'assegnare una data precisa all'antica regina<text:note text:id="ftn8" text:note-class="footnote"><text:note-citation>8</text:note-citation><text:note-body><text:p text:style-name="Footnote"><text:s/>V. le principali testimonianze raccolte da L. Georgii in <text:span text:style-name="T4">Pauly Real encycl. d. class. Altertumswissensch</text:span>., Stuttgart 1851, VI, parte 1<text:span text:style-name="T9">a</text:span>, p. 967.</text:p></text:note-body></text:note>; discordia tale che qualche critico è stato tentato di riconoscere due Semiramidi in luogo di una<text:note text:id="ftn9" text:note-class="footnote"><text:note-citation>9</text:note-citation><text:note-body><text:p text:style-name="Footnote"><text:s/>L. Georgii, l. c.</text:p></text:note-body></text:note>. Per recenti che possano essere le opinioni che assegnavano a Nino e alla sua consorte un'età assai più remota che l'VIII secolo, alla critica non si può concedere verun diritto di scartarle, perchè le mancano i documenti sufficienti a un serio esame. Conviene quindi confessare schiettamente che non sappiamo se la «donna di palazzo» di Ramman-nirari III abbia dato origine alle leggende greche, nè sappiamo quali parti del racconto Ctesia inventasse e quali modificasse. Fino al secolo XII una versione di Beroso era in possesso degli Armeni, e le tradizioni armene di Semiramide si diffondono su particolari omessi da altre forme della leggenda. Vien fatto di pensare che qualche parte almeno delle narrazioni armene fosse tolta a Beroso, uno dei più autorevoli cono<text:soft-page-break/>scitori delle antichità caldee. Inoltre si noti che Mar Apas Catina che tanto minutamente ci ha narrato gli amori e le conquiste di Semiramide, visitò, secondo che è tradizione, gli archivi di Ninive per incarico del re Valarsace. Di questo ci avverte Mosè di Corene ripetutamente e il suo racconto merita considerazione<text:note text:id="ftn10" text:note-class="footnote"><text:note-citation>10</text:note-citation><text:note-body><text:p text:style-name="Footnote"><text:s/>Un indizio del valore delle tradizioni armene mi sembra questo. Mar Apas Catina narra (<text:span text:style-name="T4">Fragm. histt. graec.</text:span> V, parte 2<text:span text:style-name="T9">a</text:span>, p. 28) che nel palazzo costruito da Semiramide nella sua città dell'Armenia si ammirava una grotta destinata al deposito dei tesori. E questo racconto è evidentemente connesso con tutta una leggenda perduta, ma che si rintraccia nella storiella Erodotea delle ricchezze di Nitocri (Herod. I, 187) e in quella simile di Plutarco (<text:span text:style-name="T4">Reg. Apophth.</text:span> sub <text:span text:style-name="T11">Σεμι</text:span><text:span text:style-name="T11">ρ</text:span><text:span text:style-name="T11">άμιδος</text:span>). Quando sotto Arsace il grande Mar Apas Catina frugò negli archivii di Ninive i documenti da lui studiati contenevano certo memorie di cui oggi non possiamo apprezzare il valore.</text:p></text:note-body></text:note>. Talchè, per riassumere la questione, se è vero in massima che i Greci (e gli ebrei) non conobbero direttamente l'Assiria che da tempi abbastanza recenti, non solo restano a determinare gli elementi che nella leggenda di Semiramide si dovrebbero alla invenzione di Ctesia, ma non è esclusa la probabilità che molto nei racconti meravigliosi del medico greco derivasse da tradizioni assiro-babilonesi del secolo VIII anche più antiche.</text:p>
      <text:p text:style-name="P5">————</text:p>
      <text:p text:style-name="P7">Come tante figure della mitologia classica, Semiramide accoppia alla bravura nelle armi il più spiccato carattere di sensualità<text:note text:id="ftn11" text:note-class="footnote"><text:note-citation>11</text:note-citation><text:note-body><text:p text:style-name="Footnote"><text:s/>La colomba passava anche presso gli antichi per uno degli uccelli più lascivi; ma non sarebbe lecito dedurne che il mito di Semiramide alimentata dalle colombe, che divennero poi simbolo di lei, fosse originato dalla fama di dissoluta che ebbe la regina. Altrettanto appare arrischiata l'opinione che dalla leggenda siano state prodotte le accuse di sensualità contro la consorte di Nino.</text:p></text:note-body></text:note>. I critici hanno pensato a confrontarla <text:soft-page-break/>con Afrodite, hanno stabilito numerosi parallelismi fra il suo culto e quello di altre divinità asiatiche<text:note text:id="ftn12" text:note-class="footnote"><text:note-citation>12</text:note-citation><text:note-body><text:p text:style-name="Footnote"><text:s/>V. L. Georgii, op. cit. p. 968.</text:p></text:note-body></text:note>. Rinviando il lettore a tali studii che si annoverano fra i più intricati nella mitologia comparata, noi tocchiamo soltanto due punti delle tradizioni sugli amori di colei «che libito fe' licito in sua legge». Il primo è il raffronto tra Semiramide e I<text:span text:style-name="T10">š</text:span>tar tentato dal Lenormant<text:note text:id="ftn13" text:note-class="footnote"><text:note-citation>13</text:note-citation><text:note-body><text:p text:style-name="Footnote"><text:s/><text:span text:style-name="T4">La légende de Sémiramis.</text:span> Paris, 1873.</text:p></text:note-body></text:note>, a cui si oppongono in parte il Dr. C. Adler e il Dr. Alfr. Jeremias<text:note text:id="ftn14" text:note-class="footnote"><text:note-citation>14</text:note-citation><text:note-body><text:p text:style-name="Footnote"><text:s/>V. A. Jeremias, <text:span text:style-name="T4">Das babylonische Nimrodepos</text:span> (Leipzig 1891), p. 69.</text:p></text:note-body></text:note>. Nella qual disputa se è vero che il ravvicinamento proposto manca di prove assolute non è men vero che trattandosi di tradizioni provenienti da una medesima regione esso acquista una certa verosimiglianza. Per attenersi col Jeremias al partito più prudente basta rilevare le somi- glianze tra Semiramide e la forma speciale di I<text:span text:style-name="T10">š</text:span>tar descritta nella tavola sesta dell'epopea babilonese. Il fatto venne fin qui notato fuggevolmente<text:note text:id="ftn15" text:note-class="footnote"><text:note-citation>15</text:note-citation><text:note-body><text:p text:style-name="Footnote"><text:s/>Op. cit. p. 69.</text:p></text:note-body></text:note>. In modo più speciale si può osservare questo: che Semiramide è la prima a fare proposte impudenti di amore ad Ara re di Armenia, come I<text:span text:style-name="T10">š</text:span>tar, la quale si rivolge a Izdubar<text:note text:id="ftn16" text:note-class="footnote"><text:note-citation>16</text:note-citation><text:note-body><text:p text:style-name="Footnote"><text:s/>Continuo a scrivere Izdubar per seguire l'uso comune degli assiriologi, quantunque non mi sia ignota la lettura proposta con eccellenti ragioni dal sig. Pinches (<text:span text:style-name="T4">Gilgamé</text:span><text:span text:style-name="T11">š</text:span><text:span text:style-name="T15"> = </text:span><text:span text:style-name="T11">Γίλγαμος</text:span><text:span text:style-name="T15">).</text:span></text:p></text:note-body></text:note> dichia<text:soft-page-break/>randogli la sua passione per lui; che l'una e l'altra offrono doni al loro diletto e gli promettono una grande potenza, che ambedue sono respinte, e l'affronto ricevuto le rende furiose<text:note text:id="ftn17" text:note-class="footnote"><text:note-citation>17</text:note-citation><text:note-body><text:p text:style-name="Footnote"><text:s/>L'importanza di questi ravvicinamenti è così grande che non posso astenermi dal riferire i testi paralleli. <text:span text:style-name="T4">Fragm. hist. graec.</text:span>, t. V, parte 2<text:span text:style-name="T9">a</text:span>, p. 26 (Mar Apas Catina): «Sémiramis mûrissant en sûrete sa passion, envoie des messagers au bel Ara avec de riches cadeaux, accompagnés d'instantes prières, de promesses magnifiques pour l'engager à venir la trouver à Ninive, à l'epouser et à regner sur tout l'empire de Ninus, ou seulement à satisfaire son ardente passion, et à retourner ensuite en paix dans ses propres états comblé de présents». Cf. il racconto più breve del Pseudo-Agatangelo, ibid. p. 197. E nell'epopea di Nimrod (Jeremias, op. cit. p. 24) si legge: «Nach der Gunst des Izdubar erhob die Augen die gewaltige Göttin I<text:span text:style-name="T13">š</text:span>tar: 'Komm, Izdubar, sei mein Gemahl, deine Liebe gieb mir zur Geschenk; du sollst mein Mann sein, ich will dein Weib sein; ich will dich stehen lassen auf einem Wagen von Edelstein und Gold dessen Räder von Gold, dessen Hörner von Saphir (?) sind, grosse kudanu-Löwen (?) sollst du anspannen, unter Wohlgeruchen der Ceder sollst du einziehen in unser Haus; wenn du Einzug hältst [in] unserem Haus, so sollen.... deine Füsse küssen, es sollen sich [beugen] vor dir Könige, Herren und Fürsten [alles was hervorbringt (?)] Berg und Land, sollen sie bringen als Tribut». (Trad. di A. Jeremias).</text:p></text:note-body></text:note>. I baci di ambedue riescono funesti agli amati<text:note text:id="ftn18" text:note-class="footnote"><text:note-citation>18</text:note-citation><text:note-body><text:p text:style-name="Footnote"><text:s/>V. nell'epopea di Izdubar (op. cit. p. 24) come questo eroe descrive la triste sorte dei favoriti di I<text:span text:style-name="T10">š</text:span>tar e cfr. (osservazione del Dr. Jeremias) Diod. II, 13. Lo stesso Izdubar deve in gran parte le sue disavventure alla collera della Dea da lui respinta. I<text:span text:style-name="T10">š</text:span>tar fra i suoi amanti ha anche un pastore; un pastore ha qualche parte nella vita di Semiramide, ma le circostanze dei due racconti sono troppo diverse.</text:p></text:note-body></text:note>, gli accoppiamenti che esse cercano sono <text:soft-page-break/>spesso mostruosi<text:note text:id="ftn19" text:note-class="footnote"><text:note-citation>19</text:note-citation><text:note-body><text:p text:style-name="Footnote"><text:s/>Secondo Giustino (I, 2, 10) e Agathias (II, 62) Semiramide propone l'incesto al proprio figlio da cui viene uccisa.</text:p></text:note-body></text:note>. I<text:span text:style-name="T10">š</text:span>tar amò Tammuz, ebbe l'aquila (?)<text:note text:id="ftn20" text:note-class="footnote"><text:note-citation>20</text:note-citation><text:note-body><text:p text:style-name="Footnote"><text:s/>Nel testo dell'epopea l'espressione che traduciamo aquila è oscura. Si tratta senza alcun dubbio d'un uccello. V. Paul Haupt, <text:span text:style-name="T4">Der Keilinschriftliche Sintfluthbericht</text:span> (Leipzig 1881) p. 8, e Jeremias, op. cit. p. 24.</text:p></text:note-body></text:note>, il leone, il cavallo, fra i suoi favoriti; di Semiramide narra Giuba, citato da Plinio<text:note text:id="ftn21" text:note-class="footnote"><text:note-citation>21</text:note-citation><text:note-body><text:p text:style-name="Footnote"><text:s/><text:span text:style-name="T4">Hist. Nat</text:span>. VIII, 64.</text:p></text:note-body></text:note> che fu presa da passione ardente per un cavallo. Sfortunatamente nel passo dell'enciclopedista latino la lezione corretta non si può fino ad ora stabilire perchè alle parole «equum adamatum a Semiramide usque ad (in) coitum Juba auctor est» si trovano sostituite in alcuni manoscritti «usque ad rogum» , rimanendo identico il resto della frase. Ambedue le varianti meritano però attenzione, e vogliamo dirne due parole entrando così nel secondo dei punti sopra accennati. Si tratta di due diverse tradizioni. I racconti di Diodoro sulle dissolutezze di Semiramide giustificano abbastanza chi le attribuì un mostruoso connubio. Quanto poi alle parole <text:span text:style-name="T4">ad rogum usque</text:span> le spiega Igino<text:note text:id="ftn22" text:note-class="footnote"><text:note-citation>22</text:note-citation><text:note-body><text:p text:style-name="Footnote"><text:s/>Hygin. Fab. 243.</text:p></text:note-body></text:note> con pochissimi ma chiarì accenni: «Semiramis in Babylonia, equo amisso, in pyram se conjecit». Dato pure che Plinio abbia sempre ignorato questo tragico episodio e che <text:soft-page-break/>perciò la seconda delle lezioni nel passo addotto sia assolutamente da rifiutare, il testo del mitografo latino prova l'esistenza in Babilonia del barbaro suicidio del rogo. Semiramide che si getta nella pira, richiama alla memoria Sardanapalo: e in tale caso non si ha da fare con uno scambio di nomi in una medesima tradizione, ma di due diversi racconti, due dei molti che dovettero correre fra i Greci intorno a quell'orribile specie di morte volontaria<text:note text:id="ftn23" text:note-class="footnote"><text:note-citation>23</text:note-citation><text:note-body><text:p text:style-name="Footnote"><text:s/>La realtà di siffatte tragedie è confermata dagli annali di Asurbanipal (V. <text:span text:style-name="T4">Cuneif. Inscrr. of Western Asia</text:span> V, 4, 50 e segg.) dove si narra che <text:span text:style-name="T16">Šamaš-šum-ukîn</text:span> si gettò nel fuoco quando vide disperata la propria causa di ribelle al re legittimo. Nella frase (lin. 51) <text:span text:style-name="T4">ina mi-kit li'bi a-ri-ri id-du-</text:span><text:span text:style-name="T16">š</text:span><text:span text:style-name="T4">u-ma</text:span> ecc., qualcheduno interpreta «<text:span text:style-name="T4">iddû</text:span>» per «gettarono» e non «si gettò». V. qui appresso <text:span text:style-name="T4">Post-scriptum</text:span>. Le linee 53-60 chiaramente ci dicono che gli aderenti del vinto per viltà non si slanciarono nel rogo. Si trattava dunque di uno spontaneo sacrifizio della vita. Ora si domanda se l'episodio di <text:span text:style-name="T16">Šamaš-šum-ukîn</text:span> è quello che ha originato la leggenda di Sardanapalo. Così opina l'Haupt <text:span text:style-name="T4">Zeitschrift für Keilschriftforschung</text:span> II, 18, p. 282) contro il Lehmann (<text:span text:style-name="T4">De inscriptionibus cuneatis quae pertinent ad </text:span><text:span text:style-name="T16">Šamaš-šum-ukîn</text:span> Monachii 1886, p. 52, num. 4). Il problema esaminato per ogni verso sembra suscettibile di soluzioni affatto opposte. Non sappiamo come il Dr. Lehmann giustifichi il suo scetticismo. Egli però potrebbe dire presso a poco: <text:span text:style-name="T11">Σαοσδούχινος</text:span> e <text:span text:style-name="T11">Σαρδανάπαλλος</text:span> sono due nomi che nessuno sforzo di filologi riuscirà mai a identificare: la leggenda greca attribuisce il suicidio nel fuoco a Sardanapalo o a Saracus, re di Assiria, mentre le iscrizioni parlano di un personaggio ben distinto e nemico di Asurbanipal che si vuole identico a Sardanapalo. Dall'altro canto si potrebbe opporre: che essendo stato Asurbanipal l'ultimo potente monarca dell'Assiria, il suo nome deve essere stato confuso dai Greci (la stessa sorte ebbero i nomi di Nabucco e di Semiramide) con quello di altri principi. L'Haupt non dice che la leggenda greca sia riproduzione del racconto assiro; dice: «die Sage von der Selbstverbrennung Sardanapal's scheint mir auf eine <text:span text:style-name="T4">Verwechselung</text:span> mit seinem Stiefbruder Saos[d]uchins zu beruhen» (<text:span text:style-name="T4">Zeitschr</text:span>. l. c.). Del resto la questione è subordinata a quella della identificazione di <text:span text:style-name="T11">Σαρδανάπαλλος</text:span> con Asurbanipal. Dove prima di tutto quantunque la voce <text:span text:style-name="T11">Σαρδανάπαλλος</text:span> abbia una fisonomia assiro spiccatissima (= . . . <text:span text:style-name="T4">iddina-pal?</text:span>) non si saprebbe rendere uguale ad alcuno dei nomi di re assiri conosciuti. Per le somiglianze poi tra i caratteri di Asurbanipal e di Sardanapalo si inciampa dapprima in una grave difficoltà, che cioè la leggenda greca ha finito coll'ammettere l'esistenza di due Sardanapali (secondo Callistene <text:span text:style-name="T11">ἕνα</text:span><text:span text:style-name="T16"> </text:span><text:span text:style-name="T11">μὲν δραστήριον ϰαὶ γενναῖον, ἄλλον δὲ μαλαϰόν</text:span><text:span text:style-name="T10">) </text:span>e la critica moderna ne scopre anche tre e quattro!! Ai sostenitori dell'identità rimane un espediente. Posson dire che sono i soli tratti del principe effeminato quelli che la leggenda greca tolse ai documenti assiri. Questo presso a poco ha tentato di fare il Tiele, affermando (<text:span text:style-name="T4">Gesch. Ass. u. Bab.</text:span> p. 403) che nei suoi annali Asurbanipal apparisce meno forte ed energico dei re suoi predecessori. La dimostrazione dell'illustre critico e storico olandese piena di fine osservazioni, merita di esser considerata attentamente, quantunque non sia, per la elasticità dei fatti esaminati, adatta a convincere tutti.</text:p></text:note-body></text:note>.</text:p>
      <text:p text:style-name="P7"><text:soft-page-break/><text:span text:style-name="T17">L'esame c</text:span>omparativo delle informazioni greche su Babilonia e delle iscrizioni cuneiformi assire conduce spesso a risultati negativi; in alcuni casi invece, come i due ultimi citati, del suicidio di Semiramide e dei suoi impurissimi amori appare manifesto che i classici ebbero talora fra le mani fonti ragguardevolissime per la storia della civiltà babilonese. Diodoro, verbigrazia, ci par<text:soft-page-break/>la della policromia dei mattoni sugli edifizii della Caldea (cfr. Fr. Reber, <text:span text:style-name="T4">Ueber altchaldäische Kunst., Zeitschr. f. Assyr.</text:span> I, 295-296), dei giardini pensili (cf. Lenormant Babelon, op. cit. V, 23) delle crudeltà in guerra commesse dal re Nino, che per noi è il rappresentante di un re assiro qualunque, del supplizio dell'acciecamento in Assiria, della magia fra i babilonesi, e tutte le sue notizie nei monumenti trovano pieno riscontro. L'etimologia che egli dà del nome di Semiramide (<text:span text:style-name="T11">ὄνομα</text:span><text:span text:style-name="T16"> </text:span><text:span text:style-name="T11">Σεμίραμιν</text:span><text:span text:style-name="T4"> ...</text:span><text:span text:style-name="T11">ϰατὰ</text:span><text:span text:style-name="T16"> </text:span><text:span text:style-name="T11">τὴν</text:span><text:span text:style-name="T4"> t</text:span><text:span text:style-name="T11">ῶν</text:span><text:span text:style-name="T4"> </text:span><text:span text:style-name="T11">Σύρων</text:span><text:span text:style-name="T16"> </text:span><text:span text:style-name="T11">διάλεϰτον</text:span><text:span text:style-name="T16"> </text:span><text:span text:style-name="T11">παρωνομασμένον ἀπὸ tῶν περιστερῶν</text:span>) difficilmente può venir contestata e sostituita da una migliore, tenuto conto ancora dell'oscillazione fra le pronunzie Semiramis e Samiramis, e della somma licenza con cui i Greci ellenizzarono i nomi barbari<text:note text:id="ftn24" text:note-class="footnote"><text:note-citation>24</text:note-citation><text:note-body><text:p text:style-name="Footnote"><text:s/>Diod. II, 4. Chi avesse vaghezza di vedere quali strane etimologie proposero fin qui i filologi di <text:span text:style-name="T11">Σεμίραμις</text:span> (ovvero Samiramis? = <text:span text:style-name="T4">Sa-am-mu-ra-mat?</text:span>) consulti, tra gli altri, Henr. Steph. s. <text:span text:style-name="T11">Σεμίραμις</text:span>; <text:span text:style-name="T4">Pauly Realencycl.</text:span>, vol. cit., p. 968; <text:span text:style-name="T4">Fragmm. histt graecc</text:span>. t. V, parte 2<text:span text:style-name="T9">a</text:span>, p. 26 nota 1; Ctesia, <text:span text:style-name="T4">Fragmm</text:span>., ed. Didot p. 17; Dalberg, <text:span text:style-name="T4">Fundgruben des Orients</text:span>, I, 209. Lenormant-Babelon, op. cit. t. V, p. 128: <text:span text:style-name="T11">Σεμίραμις</text:span> = sch<text:span text:style-name="T10">ē</text:span>m r<text:span text:style-name="T10">ā</text:span>m «nome eccelso» (!). Le migliori interpretazioni sopravissute e che oggi si sostengono con buone ragioni sono 1) quella sopra detta di Diodoro: 2) quella proposta dal prof. F. Delitzsch: <text:span text:style-name="T11">Σεμίραμις</text:span> = <text:span text:style-name="T4">Sa-am-mu-ra-mat</text:span> = Liebhaberin von Wohlgerüchen (v. Jeremias, <text:span text:style-name="T4">Das babylonische Nimrodepos</text:span>, p. 70: dove è citata anche la etimologia del Bertin, <text:span text:style-name="T11">Σεμίραμις</text:span> = <text:span text:style-name="T4">Sumer</text:span>, scritto due volte la seconda delle quali invertendo l'ordine delle lettere!!). Il sig. Jeremias ha addotto un passo dell'epopea di Izdubar che appoggia l'etimologia del Delitzsch. Nel poema stesso (p. 24) si legge anche il passo: «Du gewannst auch lieb einen Oberhirten...., der dir beständig Weihrauch strente». Lo adduciamo pure a sostegno dell'etimologia del Delitzsch, ma con riserva, perchè la versione «Weihrauch» del sig. Jeremias non è del tutto assicurata.</text:p></text:note-body></text:note>.</text:p>
      <text:p text:style-name="P4"><text:soft-page-break/>————</text:p>
      <text:p text:style-name="P7">Le poche iscrizioni di re Mesopotamici che i Greci pretendono di aver conosciuto appaiono apocrife a chi studia la più elementare epigrafia assira<text:note text:id="ftn25" text:note-class="footnote"><text:note-citation>25</text:note-citation><text:note-body><text:p text:style-name="Footnote"><text:s/>V. ad es. Strab. XIV, 9 e Athen. XII, 39; Athen. VIII, 14. Le due iscrizioni ricordate su questi monumenti che vennero confusi talora dagli antichi (vedi i testi che le illustrano raccolti da L. Georgii in <text:span text:style-name="T4">Pauly Realencycl</text:span>. vol. cit. pp. 764-765) non hanno per verità nulla che si accosti alla maniera dei documenti storici assiri. Il tono esortatorio che assume Sardanapalo in una di esse (Athen. VIII, 14) non merita di esser paragonato con quello dei re assiro-babilonesi Rammannirari III, Nabonid ecc.</text:p></text:note-body></text:note>. Fa eccezione quella riferita da Polieno<text:note text:id="ftn26" text:note-class="footnote"><text:note-citation>26</text:note-citation><text:note-body><text:p text:style-name="Footnote"><text:s/><text:span text:style-name="T4">Stratag</text:span>, VIII, 26, ediz. Woelflin-Melber, p. 392: (Leipzig, Teubner, 1887).</text:p></text:note-body></text:note> e compendiante la vita di Semiramide. Non che essa sia autentica nella sua forma attuale. Mai uno scrittore greco la tradusse da originale assiro; il tono però di tutto il testo è orientale, e le cose dette da Polieno combinano tanto con quelle che i re assiro-babilonesi ci narrano nei loro documenti, che convien riconoscere l'iscrizione come derivata almeno da buone fonti. Semiramide non fa, come altrove Nino o Sardanapalo, una professione di scetticismo o una predica morale; fa la propria apologia, si glorifica seguendo l'esempio di tutti i re assiri e parlando da sè stessa ai let<text:soft-page-break/>tori del monumento. Le brevi note che seguono vogliono principalmente porre in rilievo le affinità tra il testo di Polieno e le iscrizioni storiche assire.</text:p>
      <text:p text:style-name="P7">Pol. <text:span text:style-name="T4">Stratag</text:span>. VIII, 26. «<text:span text:style-name="T11">Σεμίραμις</text:span> <text:span text:style-name="T10">λουομένη</text:span><text:span text:style-name="T15"> </text:span><text:span text:style-name="T16">t</text:span><text:span text:style-name="T11">ῶν Σιράϰων ἤϰουσε τὴν ἀπόστασιν ϰαὶ παραυτίϰα ἀνυπόδητος μηδὲ τὰς τρίχας ἀναπλεξαμένη ἐπὶ τὸν πόλεμον ἐξὴλθεν</text:span>». Tale strano modo di descrivere la fretta della regina accorrente contro i ribelli ha un riscontro nell'iscrizione di Asarhaddon pubblicata nel vol. III delle <text:span text:style-name="T4">Cuneiform Inscriptions</text:span>, tavole 15, 16. Asarhaddon all'annunzio di un grave avvenimento dice ciò che egli <text:span text:style-name="T4">non</text:span> fece piuttosto che ciò che fece. «Un giorno o due non aspettai, non guardai la parte anteriore delle mie milizie<text:note text:id="ftn27" text:note-class="footnote"><text:note-citation>27</text:note-citation><text:note-body><text:p text:style-name="Footnote"><text:s/>Questa espressione probabilmente significa che non le passò in rivista.</text:p></text:note-body></text:note> e neppure alla retroguardia, le forniture dei miei cavalli aggiogati, gli istrumenti di battaglia non raccolsi, le provvisioni per la mia marcia non radunai ecc.»<text:note text:id="ftn28" text:note-class="footnote"><text:note-citation>28</text:note-citation><text:note-body><text:p text:style-name="Footnote"><text:s/>Linn. 10-14.</text:p></text:note-body></text:note>. Così la precipitazione è espressa nel passo greco specialmente in <text:span text:style-name="T11">ἀνυπόδητος </text:span><text:span text:style-name="T13">e</text:span><text:span text:style-name="T11"> μηδὲ τὰς τρίχας</text:span> ecc. Ai re assiro-babilonesi ogni tanto si presentava la necessità di queste rapidissime corse, per soffocare le rivolte dei sudditi più lontani, o per altre cause politiche. È celebre la marcia di Nabuccodonosor attraverso il deserto d'Arabia da Pelusio a Babilonia. Del resto dell'episodio accennato da Polieno ignoransi i particolari. Valerio Massimo accenna qualche cosa di simile, IX, 3. ext. 4. «...Semiramis Assyriorum regina, cum ei circa cultum <text:soft-page-break/>capitis sui occupatae nuntiatum esset Babylona defecisse, altera parte crinium adhuc soluta, protinus ad eam expugnandam cucurrit, nec prius decorem capillorum in ordinem quam urbem in potestatem suam redegit, quocirca statua eius Babylone posita est illo habitu quo ad ultionem exigendam celeritate praecipiti tetendit».</text:p>
      <text:p text:style-name="P7">«...<text:span text:style-name="T4">t</text:span><text:span text:style-name="T11">ῇ</text:span><text:span text:style-name="T16"> </text:span><text:span text:style-name="T11">δὲ στήλῃ ἐπιγέγραπται τάδε</text:span>». L'uso dei monarchi assiri di lasciare nei paesi da loro conquistati stele commemorative delle loro glorie fu generale e gli esempii abbondano. Vedi per esempio Asurnazirpal, (Rawl. <text:span text:style-name="T4">Cuneif, Inscr</text:span>. I, 19, 97-99): <text:span text:style-name="T11">ş</text:span><text:span text:style-name="T4">a-lam </text:span><text:span text:style-name="T11">š</text:span><text:span text:style-name="T4">arru-ti-a </text:span><text:span text:style-name="T11">š</text:span><text:span text:style-name="T4">ur-ba-a ípu-u</text:span><text:span text:style-name="T11">š</text:span><text:span text:style-name="T4"> li-(i)-ta ù ta-na-ti (ina líbbi) a</text:span><text:span text:style-name="T11">š</text:span><text:span text:style-name="T4">-tu-ur ina </text:span><text:span text:style-name="T11">ķ</text:span><text:span text:style-name="T4">abal ìkalli-</text:span><text:span text:style-name="T11">š</text:span><text:span text:style-name="T4">u u-</text:span><text:span text:style-name="T11">š</text:span><text:span text:style-name="T4">a-zi-iz [ab-nu] narû-pl.-a ípu-u</text:span><text:span text:style-name="T11">š</text:span><text:span text:style-name="T4"> ta-na-ti gi</text:span><text:span text:style-name="T11">š</text:span><text:span text:style-name="T4">-ru-ti-a ina líbbi al</text:span><text:span text:style-name="T11">ţ</text:span><text:span text:style-name="T4">ur</text:span> ecc. Cf. la medesima iscrizione, II, 91; III, 24-25; l'iscrizione di Salma-nasar II (III. R. 7-8) col. I, 50; II, 59-60; Sargon, grande iscrizione di Khorsabad, 53, ecc. Di Semiramide oltre alla presente memoria da Polieno descritta, Diodoro ricorda un testo più breve descrivente la bravura di lei in Media, <text:span text:style-name="T17">II, 13: «</text:span><text:span text:style-name="T12">τοῖς σάγμασι tῶν ἀϰολουθούντων ζυγίων ὑπὸ τοῦ πεδίου χώσασα τὸν προειρημένον ϰρημνὸν διὰ τούτων εἰς τὴν ἀϰρώρειαν προσανέβη</text:span>»<text:span text:style-name="T17">. Questa se</text:span>mbra riferita indirettamente (non è in prima persona come sogliono essere le iscrizioni dei re assiri) ma ricorda, per il contenuto, molti documenti cuneiformi. Anche Sennacherib per esempio (I. R. 37, 63 b e sgg.) racconta il <text:span text:style-name="T4">modo</text:span> con cui si arrampicava nel paese montuoso dei <text:span text:style-name="T15">Kaššî.</text:span></text:p>
      <text:p text:style-name="P7"><text:span text:style-name="T15">«</text:span><text:span text:style-name="T11">Ἐμὲ γυναῖϰα μἐν ἡ φύσις ἐποίησεν, ἐγὼ δὲ </text:span><text:span text:style-name="T12">τοῖς ἔργοις τῶν ἀγαϑῶν ἀνδρῶν οὐδενὸς χείρων ἐγενόμην</text:span>». <text:soft-page-break/>Cf. Diodoro II, 7: «<text:span text:style-name="T11">Ἡ</text:span><text:span text:style-name="T16"> </text:span><text:span text:style-name="T11">δὲ Σεμίραμις </text:span><text:span text:style-name="T12">οὖσα μεγαλεπίβολος ϰαὶ φιλουτιμουμένη τῇ δόξῃ τὸν βεβασιλευϰότα πρὸ αὐτῆς ὐπερϑέσϑαι . . .</text:span>». A questa idea non abbiamo veramente saputo trovare nessun riscontro nelle iscrizioni, che di rado ricordano donne. In parte la frase di Semiramide richiama in mente i confronti che i re assiri fanno di sè stessi con altri re, dicendosi «impareggiabili, senza rivali»: <text:span text:style-name="T4">lâ </text:span><text:span text:style-name="T11">š</text:span><text:span text:style-name="T4">anân, </text:span><text:span text:style-name="T11">š</text:span><text:span text:style-name="T4">a mâ</text:span><text:span text:style-name="T11">ḫ</text:span><text:span text:style-name="T4">ira lâ i</text:span><text:span text:style-name="T11">šû</text:span> ecc. Cf. anche III, R. 3, n. 6, lin. 7: <text:span text:style-name="T4">ta-mi-i</text:span><text:span text:style-name="T11">ḫ</text:span><text:span text:style-name="T4"> </text:span><text:span text:style-name="T11">ḫ</text:span><text:span text:style-name="T4">a[</text:span><text:span text:style-name="T11">ṭṭ</text:span><text:span text:style-name="T4">i lâ </text:span><text:span text:style-name="T11">š</text:span><text:span text:style-name="T4">anân]</text:span>, «possessore di uno scettro senza pari» . Qualche analogia con Semiramide come qui la troviamo descritta si riscontra in Zenobia, la regina di Palmira, rammentata da Trebellio Pollione, <text:span text:style-name="T4">De trig. tyr.</text:span>, cc. 27 e 30. Ella fu reggente per Timolao ed Erenniano, prese parte «viriliter» ad adunanze politiche e «diutius quam foeminam decuit rempublicam obtinuit». Fra i suoi antenati vantava Semiramide (c. 27, Trebell.), forse riconoscendo alcuna affinità fra i proprii casi e quelli dell'antica regina babilonese; perchè era «historiae orientalis ita perita ut eam epitomasse dicatur» (Trebell. c. 30).</text:p>
      <text:p text:style-name="P7">«<text:span text:style-name="T11">Ἐγὼ</text:span><text:span text:style-name="T4"> </text:span><text:span text:style-name="T11">Νίνου</text:span><text:span text:style-name="T16"> </text:span><text:span text:style-name="T12">βασιλεύσασα, πρὸς ἕω μὲν ὥρισα ποταμὸν Ἱναμάνην, πρὸς δὲ μέσον ἡλίου τὴν φέρουσαν λιβανωτὸν ϰαὶ σμύρναν, ἀπὸ δὲ χειμῶνος Σάϰας ϰαὶ Σόγδους</text:span><text:span text:style-name="T14">». </text:span>È frequente nelle iscrizioni assire la menzione dei punti cardinali; i re si chiamano sovrani delle quattro regioni, per indicare la totalità o la massima parte delle contrade su cui essi dominano. Si servono anche dell'espressione <text:span text:style-name="T4">i</text:span><text:span text:style-name="T11">š</text:span><text:span text:style-name="T4">tu </text:span><text:span text:style-name="T11">ṣ</text:span><text:span text:style-name="T4">ît </text:span><text:span text:style-name="T11">š</text:span><text:span text:style-name="T4">am</text:span><text:span text:style-name="T11">š</text:span><text:span text:style-name="T4">i adî írib </text:span><text:span text:style-name="T11">š</text:span><text:span text:style-name="T4">am</text:span><text:span text:style-name="T11">š</text:span><text:span text:style-name="T4">i</text:span> «da oriente <text:soft-page-break/>a occidente». Per es. v. Asurnazirpal, III. R. 4, n. 8, 69 b, ecc. ecc.</text:p>
      <text:p text:style-name="P7">«<text:span text:style-name="T4">. . . </text:span><text:span text:style-name="T11">ϑάλασσαν</text:span><text:span text:style-name="T16"> </text:span><text:span text:style-name="T11">πρότερον</text:span><text:span text:style-name="T16"> </text:span><text:span text:style-name="T11">οὐδεὶ</text:span><text:span text:style-name="T12">ς Ἀσσυρίων εἶδεν, <text:s/>ἐγὼ δὲ τέσσαρας, αἷς οὐϰ ἔστι πόῤῥω πελάσαι · τίς γὰρ αὐτὰς ὀρμὴ περιχει. . .</text:span><text:span text:style-name="T14">». </text:span>I re assiri rammentano qua e là di aver conquistato regioni non ancora visitate dai loro predecessori. Ecco alcuni esempii: Arsurnazirpal, iscrizione sopra citata I, R. 21, col II, 63: <text:span text:style-name="T11">š</text:span><text:span text:style-name="T4">a ina </text:span><text:span text:style-name="T11">š</text:span><text:span text:style-name="T4">arrâni abî</text:span><text:span text:style-name="T11">·a</text:span><text:span text:style-name="T4"> <text:s/>mamma ina kirib</text:span><text:span text:style-name="T11">š</text:span><text:span text:style-name="T4">unu lâ i</text:span><text:span text:style-name="T11">ṭḫú</text:span>; cf. Asurnazirpal I, 50 cioè I. R. 18, 50. Salmanasar, III. R. 8, 71, dice: <text:span text:style-name="T11">šâ</text:span><text:span text:style-name="T4"> ina </text:span><text:span text:style-name="T11">š</text:span><text:span text:style-name="T4">arrâni abî</text:span><text:span text:style-name="T5">-</text:span><text:span text:style-name="T12">į</text:span><text:span text:style-name="T12">a</text:span><text:span text:style-name="T4"> mu-um-ma ina kirib</text:span><text:span text:style-name="T11">š</text:span><text:span text:style-name="T4">u lâ i</text:span><text:span text:style-name="T11">ṭḫú</text:span>. Non solo i re annunziano di essere stati i primi a visitar contrade, ma anche a ricever tributi, a udir menzione di una terra (<text:span text:style-name="T11">š</text:span><text:span text:style-name="T4">a ina </text:span><text:span text:style-name="T11">š</text:span><text:span text:style-name="T4">arrâni abî'-</text:span><text:span text:style-name="T11">a</text:span><text:span text:style-name="T4"> mamman lâ im</text:span><text:span text:style-name="T11">ḫ</text:span><text:span text:style-name="T4">uru bilatsun</text:span> ovvero <text:span text:style-name="T4">lâ i</text:span><text:span text:style-name="T11">š</text:span><text:span text:style-name="T4">m</text:span><text:span text:style-name="T11">ú</text:span><text:span text:style-name="T4"> zikir mâti</text:span><text:span text:style-name="T11">š</text:span><text:span text:style-name="T4">unu</text:span>), a far piantagioni in un dato luogo (Tiglathpil I, I. R. 15, 21: <text:span text:style-name="T11">šâ</text:span><text:span text:style-name="T4"> ina </text:span><text:span text:style-name="T11">š</text:span><text:span text:style-name="T4">arrâni abî</text:span><text:span text:style-name="T5">-</text:span><text:span text:style-name="T12">į</text:span><text:span text:style-name="T12">a</text:span><text:span text:style-name="T11"> </text:span><text:span text:style-name="T4">ma</text:span><text:span text:style-name="T11">ḫ</text:span><text:span text:style-name="T4">ruti mamma lâ i</text:span><text:span text:style-name="T11">šḳ</text:span><text:span text:style-name="T4">upu</text:span>). Cf. <text:span text:style-name="T4">Zeitschr. f. Ass</text:span>. II, p. 175, sgg. ecc.</text:p>
      <text:p text:style-name="P7">La frase assai difficile <text:span text:style-name="T12">τίς γὰρ αὐτὰς ὀρμὴ περιέχει</text:span>; si trova tradotta in Lenormant-Babelon, op. cit. t. IV, p. 123: «tant elles etaient éloignées», traduzione ripetuta a torto in molte opere. Per conto nostro confessiamo di non intenderne il senso. Una volta indotti in errore da queste versioni, senza avere esaminato nell'originale il testo di Polieno, paragonammo con questa frase le assire <text:span text:style-name="T17">«</text:span><text:span text:style-name="T12">š</text:span><text:span text:style-name="T5">a a</text:span><text:span text:style-name="T12">š</text:span><text:span text:style-name="T5">ar</text:span><text:span text:style-name="T12">š</text:span><text:span text:style-name="T4">u rû</text:span><text:span text:style-name="T11">ḳ</text:span><text:span text:style-name="T4">u, </text:span><text:span text:style-name="T11">š</text:span><text:span text:style-name="T4">a a</text:span><text:span text:style-name="T11">š</text:span><text:span text:style-name="T4">ar</text:span><text:span text:style-name="T11">š</text:span><text:span text:style-name="T4">unu rû</text:span><text:span text:style-name="T11">ḳ</text:span><text:span text:style-name="T4">u</text:span>» ecc.<text:note text:id="ftn29" text:note-class="footnote"><text:note-citation>29</text:note-citation><text:note-body><text:p text:style-name="Footnote"><text:s/>V. <text:span text:style-name="T4">Zeitschrift für Assyriologie</text:span>, I, 32.</text:p></text:note-body></text:note>, confronti che non reggono in alcun modo.</text:p>
      <text:p text:style-name="P7"><text:soft-page-break/>«<text:span text:style-name="T11">Ποταμοὺς ἠνάγϰασα ῥε</text:span><text:span text:style-name="T12">ῖ</text:span><text:span text:style-name="T11">ν ὅπου βουλοίμην, </text:span><text:span text:style-name="T22">ὲβουλόμην </text:span><text:span text:style-name="T12">δὲ ὅπου συνέφερε</text:span><text:span text:style-name="T14">». </text:span>Cf. Strab. XV, 2. Fin dai più antichi tempi incominciò in Babilonia quel lavoro di incanalamento dell'Eufrate che continuato fino all'età ultima dell'impero caldeo rese la bassa Mesopotamia uno dei paesi più fertili dell'Asia. Sono celebri le iscrizioni di Hammurabi (v. J. Menant, <text:span text:style-name="T4">Inscriptions de Hammourabi</text:span>, Paris, 1863), di Sennacherib a Bavian III. R. 14, quella di Nabuccodonosor detta iscrizione del canale, I. R. 52, n. 4. Vedi passim anche altre iscrizioni come I. R. 67, 6 b. ecc. Il Delitzsch, <text:span text:style-name="T4">Wo lag das Paradies</text:span> pp. 187-193 ha raccolto i nomi di una quantità di questi canali, di cui alcuni tolti da antiche liste compilate dagli stessi assiri. Certune di tali appellazioni come <text:span text:style-name="T4">muballi</text:span><text:span text:style-name="T12">ṭ</text:span><text:span text:style-name="T4">at </text:span><text:span text:style-name="T11">š</text:span><text:span text:style-name="T4">ik-nat napi</text:span><text:span text:style-name="T11">š</text:span><text:span text:style-name="T4">ti</text:span> «vivificante tutto ciò che ha anima», <text:span text:style-name="T4">nâr </text:span><text:span text:style-name="T12">ḫí</text:span><text:span text:style-name="T4">galli</text:span> «canale dell'abbondanza», <text:span text:style-name="T4">nu</text:span><text:span text:style-name="T12">ḫuš</text:span><text:span text:style-name="T4"> ni</text:span><text:span text:style-name="T11">š</text:span><text:span text:style-name="T4">i bâbilat mí </text:span><text:span text:style-name="T12">ḫí</text:span><text:span text:style-name="T4">galli</text:span> «fortuna del popolo e apportatore di acque di abbondanza», mostrano come a Babilonia si fosse persuasi che la prosperità del paese dipendeva da un sapiente sistema di irrigazione, da una rete di canali che si spargesse <text:span text:style-name="T12">ὅπου συνέφερε</text:span>.</text:p>
      <text:p text:style-name="P7">«. . <text:span text:style-name="T11">γὴν ἄϰαρπον ἐδίδαξα σπείρεσθαι · ποταμο</text:span><text:span text:style-name="T12">ῖ</text:span><text:span text:style-name="T11">ς </text:span><text:span text:style-name="T12">γὰρ αὐτὴν ἔμαξα ἐμοῖς</text:span><text:span text:style-name="T14">». </text:span>Nelle iscrizioni storiche non troviamo così frequente la menzione di opere agricole intraprese dai re assiri. Nondimeno Asurbanipal, il re che portò la potenza di Ninive all'apogeo, e che riunisce in sè, come Semiramide, le migliori qualità dei dominatori della Mesopotamia, narra come le campagne prosperassero sotto il suo reggimento. Il difficile passo a cui allu<text:soft-page-break/>diamo si trova nel così detto Cilindro di Rassam (Rawl. vol. V, 1-10) degli <text:span text:style-name="T4">Annali</text:span>, col. I, 41-50, dove quantunque la interpretazione letterale lasci fino ad oggi qualche cosa a desiderare (vedi frattanto la buona traduzione del Dr. Jensen nella <text:span text:style-name="T4">Keilschriftliche Bibliothek</text:span> di Eb. Schrader, Berlin, 1890; vol. II, p. 157) il re dice in sostanza che salito lui al trono caddero piogge benefiche, le messi prosperarono, le raccolte furono abbondantissime.</text:p>
      <text:p text:style-name="P7">«. . <text:span text:style-name="T11">ἀνάλωτα τ</text:span><text:span text:style-name="T12">ὰ τείχη παρέσχον · πέτρας ἀβάτους σιδήρῳ ϰατειργασάμην · ὁδοὺς ἔτεμον ἐμοῖς ὀχήμασιν, ἃς οὐδὲ ϑηρία διῆλϑεν</text:span><text:span text:style-name="T14"><text:note text:id="ftn30" text:note-class="footnote"><text:note-citation>30</text:note-citation><text:note-body><text:p text:style-name="Footnote"><text:s/>Cf. Diod. II, XIV.</text:p></text:note-body></text:note></text:span><text:span text:style-name="T14">».</text:span><text:span text:style-name="T17"> I passi </text:span>che qui potremmo mettere a riscontro non si contano, Tiglathpileser e i suoi successori tutti parlando sempre negli annali dei loro regni di cittadelle fortissime da loro espugnate, di vie spianate con difficoltà. Citeremo solo alcuni frammenti. Tiglathpileser I. (I. R. 12, 53-57 b): <text:span text:style-name="T12">ţ</text:span><text:span text:style-name="T4">u-ud-di mar</text:span><text:span text:style-name="T12">š</text:span><text:span text:style-name="T4">u-tí u ni-ri-bi-ti </text:span><text:span text:style-name="T12">š</text:span><text:span text:style-name="T4">up-</text:span><text:span text:style-name="T12">šú-ḳ</text:span><text:span text:style-name="T4">a-a-tí </text:span><text:span text:style-name="T12">š</text:span><text:span text:style-name="T4">a i-na ma</text:span><text:span text:style-name="T12">ḫ</text:span><text:span text:style-name="T4">-ra </text:span><text:span text:style-name="T12">š</text:span><text:span text:style-name="T4">arr</text:span><text:span text:style-name="T5">u </text:span><text:span text:style-name="T12">į</text:span><text:span text:style-name="T5">a</text:span><text:span text:style-name="T4">-um-ma líb-ba-</text:span><text:span text:style-name="T12">šú</text:span><text:span text:style-name="T4">-nu lâ i-du-ú- ar-</text:span><text:span text:style-name="T12">ḫ</text:span><text:span text:style-name="T4">i id-lu-ti du-ur-gi la-a pi-tu-tí ú-</text:span><text:span text:style-name="T12">ší</text:span><text:span text:style-name="T4">-tí-ik</text:span>; Asurnazirpal sgg. (I. R. 18, 45) dove si fa speciale menzione dei suoi carri da guerra costretti a traversare terreni scoscesi: <text:span text:style-name="T4">gi-ri pa-a</text:span><text:span text:style-name="T12">š</text:span><text:span text:style-name="T4">-</text:span><text:span text:style-name="T12">ḳ</text:span><text:span text:style-name="T4">u-tí </text:span><text:span text:style-name="T12">ša</text:span><text:span text:style-name="T4">dî mar</text:span><text:span text:style-name="T12">šû</text:span><text:span text:style-name="T4">ti </text:span><text:span text:style-name="T12">š</text:span><text:span text:style-name="T4">a ana mí-tik narkabâti u ummanâti lâ </text:span><text:span text:style-name="T12">š</text:span><text:span text:style-name="T4">ak-nu ítíti</text:span><text:span text:style-name="T12">ḳ</text:span>. V. nella stessa iscrizione II, 60, II, 63, II, 76. Quest'ultimo luogo merita di esser riferito perchè sembra proprio la spiegazione del come Semiramide apriva a forza nuove strade nei paesi da lei percorsi: «[76] <text:span text:style-name="T4">i</text:span><text:span text:style-name="T12">š</text:span><text:span text:style-name="T4">tu (alu) Za-am-ri a-tu-mu</text:span><text:span text:style-name="T12">š</text:span><text:span text:style-name="T4"> a-na </text:span><text:span text:style-name="T12">š</text:span><text:span text:style-name="T4">adû La-a-ra </text:span><text:span text:style-name="T12">š</text:span><text:span text:style-name="T4">adû-(ú) mar-</text:span><text:span text:style-name="T12">š</text:span><text:span text:style-name="T4">u(</text:span><text:span text:style-name="T12">ṣ</text:span><text:span text:style-name="T4">i) </text:span><text:span text:style-name="T12">š</text:span><text:span text:style-name="T4">a a-na</text:span> <text:soft-page-break/><text:span text:style-name="T4">mí-ti</text:span><text:span text:style-name="T12">ḳ</text:span><text:span text:style-name="T4"> narkabâti ummanâti la </text:span><text:span text:style-name="T12">š</text:span><text:span text:style-name="T4">ak-nu ina ka-la-ba-tí parzilli a-kis </text:span>[77] <text:span text:style-name="T4">ina ag-gúl-(li) írî a-</text:span><text:span text:style-name="T12">ḳ</text:span><text:span text:style-name="T4">ur</text:span>» dove le parole <text:span text:style-name="T4">ka-la-ba-tí parzilli</text:span> e <text:span text:style-name="T4">ag-gúl-(li) írî</text:span><text:span text:style-name="T18">,</text:span> evidentemente forti arnesi di metallo adoperati a distruggere gli ostacoli, corrispondono al <text:span text:style-name="T11">σιδήρῳ</text:span> di Polieno. Cf. Salmanasar (III. R. 7) 19 e sgg.; Nebukadnezar, iscrizione della East-India House II, 19 sgg. ecc. Il concetto espresso da <text:span text:style-name="T12">ἃς οὐδὲ ϑηρία διῆλϑεν</text:span> è anche frequente nelle iscrizioni storiche; vedi Asurnazirpal (I. R. 18) I, 49: <text:span text:style-name="T12">š</text:span><text:span text:style-name="T4">adu-u kîma zi-</text:span><text:span text:style-name="T12">ḳ</text:span><text:span text:style-name="T4">ip pa</text:span><text:span text:style-name="T12">ṭ</text:span><text:span text:style-name="T4">ri parzilli </text:span><text:span text:style-name="T12">š</text:span><text:span text:style-name="T4">i-(í)-su na-a-di u i</text:span><text:span text:style-name="T12">ṣṣ</text:span><text:span text:style-name="T4">ur </text:span><text:span text:style-name="T12">š</text:span><text:span text:style-name="T4">ami-í mut-tap-ri-</text:span><text:span text:style-name="T12">š</text:span><text:span text:style-name="T4">u ki-rib-</text:span><text:span text:style-name="T12">š</text:span><text:span text:style-name="T4">u lâ i-'-ru</text:span>; «la cima (?) del monte (era) come la punta di un pugnale di ferro e non vi era alcun uccello svolazzante» . Cf. Salmanasar (III R. 7) col. I, 19 e sgg.</text:p>
      <text:p text:style-name="P7">«<text:span text:style-name="T4">. . </text:span><text:span text:style-name="T11">ϰαὶ tῶν ἔργων χρόνος μοι περισσὸς ἐγένετο πολὺς, ὅν έμαυτῇ ϰαὶ φίλοις ἐχαρισάμην</text:span>». Questa frase che riassume in qualche modo le idee che ebbero i Greci sulla sensualità di Semiramide mi sembra derivata da fonti meno pure che non il resto dell'iscrizione. Qualche rara menzione sui monumenti è fatta dei passatempi dei re; e Asurbanipal fra gli altri si trova rappresentato nei bassorilievi nell'atto di banchettare colla regina, ma nulla di tutto questo ha che fare coll'espressione <text:span text:style-name="T11">ἐχαρισάμην</text:span> ecc. Essa si riconnette piuttosto per la sua lieve tinta di epicureismo con le iscrizioni di Sardanapalo sopra citate. Tuttavia vedi V. R. 1, 23: <text:span text:style-name="T4">ina </text:span><text:span text:style-name="T12">ḫ</text:span><text:span text:style-name="T4">idâti ri-</text:span><text:span text:style-name="T12">š</text:span><text:span text:style-name="T4">a-a-tí í-ru-ub ina bît-ridu-u-ti</text:span>, «con allegria ed esultanza io entrai nel<text:soft-page-break/>l'harem» (?)<text:note text:id="ftn31" text:note-class="footnote"><text:note-citation>31</text:note-citation><text:note-body><text:p text:style-name="Footnote"><text:s/>Il significato preciso di <text:span text:style-name="T4">bît-ridûti</text:span> resta ancora a determinare.</text:p></text:note-body></text:note>. Raramente i re assiri accennano ai beni della vita mortale (per es. <text:span text:style-name="T12">ṭ</text:span><text:span text:style-name="T4">u-ub </text:span><text:span text:style-name="T12">š</text:span><text:span text:style-name="T4">iri</text:span> «il benessere del corpo»), e sempre considerandoli (cf. l'idea ebraica) come un dono di Dio, siamo lontani dalla spensieratezza di un Sardanapalo.</text:p>
      <text:p text:style-name="P6">————</text:p>
      <text:p text:style-name="P7"><text:span text:style-name="T19">Post-scriptum</text:span>: (v. pag. 198, nota 3 [nota 23 in questa edizione elettronica Manuzio]). <text:span text:style-name="T4">Iddû</text:span><text:span text:style-name="T16">š</text:span><text:span text:style-name="T4">u</text:span> letteralmente non può interpretarsi che «gettarono lui». «Si gettò» in assiro sarebbe <text:span text:style-name="T4">iddû râmân</text:span><text:span text:style-name="T16">š</text:span><text:span text:style-name="T4">u</text:span> o qualche cosa di simile. Questo non distrugge però nulla di quanto abbiamo detto sul suicidio nel fuoco. Nei <text:span text:style-name="T4">Beiträge sur Assyriologie</text:span> di P. Haupt e F. Delitzsch (vol. I. 248) trovo un passo <text:span text:style-name="T4">kîma </text:span><text:span text:style-name="T16">š</text:span><text:span text:style-name="T4">a ina i</text:span><text:span text:style-name="T16">šâti</text:span><text:span text:style-name="T4"> nadû</text:span> che forse è allusivo al supplizio o al suicidio nel fuoco: (IV. R. 3, 22 a).</text:p>
      <text:p text:style-name="P7">Del resto non voglio conchiudere queste ricerche senza notare che non ho cognizione veruna dei due seguenti articoli: <text:span text:style-name="T20">Sayce</text:span>, <text:span text:style-name="T4">The legend of Semiramis</text:span> (Engl. hist. Rev., 1888, Jan.) e <text:span text:style-name="T20">Gilmore</text:span>, <text:span text:style-name="T4">The origin of the Semira</text:span><text:span text:style-name="T4">mis </text:span><text:soft-page-break/><text:span text:style-name="T4">legend</text:span> (ibid. 1887, Oct.). Il lettore me ne saprà scusare pensando alla immensa difficoltà che oggi, col crescere continuo del materiale sugli studi assiri, si incontra a tener dietro a monografie e a libri.</text:p>
      <text:p text:style-name="P8">Bruto Tel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27T10:35:01</dc:date>
    <meta:editing-duration>PT100H45M18S</meta:editing-duration>
    <meta:editing-cycles>184</meta:editing-cycles>
    <meta:generator>NeoOffice/3.4$Unix OpenOffice.org_project/Patch 0</meta:generator>
    <dc:title>E-book campione Liber Liber</dc:title>
    <meta:document-statistic meta:table-count="0" meta:image-count="1" meta:object-count="0" meta:page-count="25" meta:paragraph-count="95" meta:word-count="5408" meta:character-count="34245"/>
    <meta:user-defined meta:name="Info 1"/>
    <meta:user-defined meta:name="Info 2"/>
    <meta:user-defined meta:name="Info 3"/>
    <meta:user-defined meta:name="Info 4"/>
  </office:meta>
</office:document-meta>
</file>