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OpenSymbol" svg:font-family="OpenSymbol"/>
    <style:font-face style:name="Tahoma1" svg:font-family="Tahoma"/>
    <style:font-face style:name="Times New Roman1" svg:font-family="'Times New Roman'" style:font-adornments="Normale" style:font-family-generic="roman"/>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top="0.199cm" fo:margin-bottom="0cm" loext:contextual-spacing="false"/>
    </style:style>
    <style:style style:name="P4" style:family="paragraph" style:parent-style-name="Text_20_body" style:master-page-name="">
      <style:paragraph-properties fo:margin-left="0cm" fo:margin-right="0cm" fo:margin-top="0.7cm" fo:margin-bottom="0cm" loext:contextual-spacing="false" fo:text-align="center" style:justify-single-word="false" fo:hyphenation-ladder-count="no-limit" fo:text-indent="0cm" style:auto-text-indent="false" style:page-number="auto"/>
      <style:text-properties fo:font-size="16pt" fo:font-weight="bold" style:font-size-asian="16pt" style:font-weight-asian="bold" style:font-size-complex="16pt" style:font-weight-complex="bold" fo:hyphenate="false" fo:hyphenation-remain-char-count="2" fo:hyphenation-push-char-count="2"/>
    </style:style>
    <style:style style:name="P5" style:family="paragraph" style:parent-style-name="Text_20_body">
      <style:paragraph-properties fo:margin-left="0cm" fo:margin-right="0cm" fo:margin-top="5.001cm" fo:margin-bottom="0cm" loext:contextual-spacing="false" fo:text-align="center" style:justify-single-word="false" fo:text-indent="0cm" style:auto-text-indent="false"/>
    </style:style>
    <style:style style:name="P6" style:family="paragraph" style:parent-style-name="Title">
      <style:paragraph-properties fo:margin-left="0cm" fo:margin-right="0cm" fo:margin-top="2cm" fo:margin-bottom="0cm" loext:contextual-spacing="false" fo:text-align="center" style:justify-single-word="false" fo:text-indent="0cm" style:auto-text-indent="false" fo:break-before="page"/>
      <style:text-properties fo:font-size="18pt" fo:font-weight="bold" style:font-size-asian="18pt" style:font-weight-asian="bold" style:font-size-complex="18pt" style:font-weight-complex="bold"/>
    </style:style>
    <style:style style:name="P7" style:family="paragraph" style:parent-style-name="Text_20_body">
      <style:paragraph-properties fo:margin-left="0cm" fo:margin-right="0cm" fo:margin-top="0.4cm" fo:margin-bottom="0cm" loext:contextual-spacing="false" fo:text-align="center" style:justify-single-word="false" fo:text-indent="0cm" style:auto-text-indent="false"/>
      <style:text-properties fo:font-size="12pt" fo:font-style="italic" style:font-size-asian="12pt" style:font-style-asian="italic" style:font-size-complex="12pt" style:font-style-complex="italic"/>
    </style:style>
    <style:style style:name="P8" style:family="paragraph" style:parent-style-name="Text_20_body">
      <style:paragraph-properties fo:margin-left="0cm" fo:margin-right="0cm" fo:margin-top="0.101cm" fo:margin-bottom="0cm" loext:contextual-spacing="false" fo:text-align="center" style:justify-single-word="false" fo:text-indent="0cm" style:auto-text-indent="false"/>
      <style:text-properties fo:font-variant="small-caps" fo:font-size="12pt" fo:font-style="italic" style:font-size-asian="12pt" style:font-style-asian="italic" style:font-size-complex="12pt" style:font-style-complex="italic"/>
    </style:style>
    <style:style style:name="P9" style:family="paragraph" style:parent-style-name="Text_20_body">
      <style:paragraph-properties fo:margin-left="0cm" fo:margin-right="0cm" fo:text-indent="0cm" style:auto-text-indent="false"/>
    </style:style>
    <style:style style:name="P10" style:family="paragraph" style:parent-style-name="Footnote">
      <style:paragraph-properties fo:margin-left="0cm" fo:margin-right="0cm" fo:text-indent="0cm" style:auto-text-indent="false"/>
    </style:style>
    <style:style style:name="P11" style:family="paragraph" style:parent-style-name="Verso">
      <style:paragraph-properties fo:margin-left="0.7cm" fo:margin-right="0cm" fo:margin-top="0.101cm" fo:margin-bottom="0.101cm" loext:contextual-spacing="false" fo:text-indent="0cm" style:auto-text-indent="false"/>
      <style:text-properties fo:font-size="12pt" fo:font-style="italic" style:font-style-asian="italic" style:font-style-complex="italic"/>
    </style:style>
    <style:style style:name="P12" style:family="paragraph" style:parent-style-name="Subtitle">
      <style:paragraph-properties fo:margin-top="0cm" fo:margin-bottom="0.4cm" loext:contextual-spacing="false" fo:text-align="center" style:justify-single-word="false"/>
      <style:text-properties fo:font-variant="small-caps" fo:font-weight="normal" style:font-weight-asian="normal" style:font-weight-complex="normal"/>
    </style:style>
    <style:style style:name="P13" style:family="paragraph" style:parent-style-name="Footnote" style:master-page-name="">
      <style:paragraph-properties fo:margin-left="0.7cm" fo:margin-right="0cm"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14" style:family="paragraph" style:parent-style-name="Footnote">
      <style:paragraph-properties fo:margin-left="0.7cm" fo:margin-right="0cm" fo:text-align="justify" style:justify-single-word="false" fo:hyphenation-ladder-count="no-limit" fo:text-indent="0.499cm" style:auto-text-indent="false" style:shadow="none">
        <style:tab-stops/>
      </style:paragraph-properties>
      <style:text-properties fo:hyphenate="true" fo:hyphenation-remain-char-count="2" fo:hyphenation-push-char-count="2"/>
    </style:style>
    <style:style style:name="P15" style:family="paragraph" style:parent-style-name="Subtitle" style:master-page-name="">
      <style:paragraph-properties fo:margin-top="0.199cm" fo:margin-bottom="0.499cm" loext:contextual-spacing="false" fo:hyphenation-ladder-count="no-limit" style:page-number="auto"/>
      <style:text-properties fo:font-variant="small-caps" fo:hyphenate="false" fo:hyphenation-remain-char-count="2" fo:hyphenation-push-char-count="2"/>
    </style:style>
    <style:style style:name="P16" style:family="paragraph" style:parent-style-name="Subtitle">
      <style:paragraph-properties fo:margin-top="0.199cm" fo:margin-bottom="0.499cm" loext:contextual-spacing="false"/>
      <style:text-properties fo:font-style="italic" style:font-style-asian="italic" style:font-style-complex="italic"/>
    </style:style>
    <style:style style:name="P17" style:family="paragraph" style:parent-style-name="Footnote">
      <style:paragraph-properties fo:margin-left="1.499cm" fo:margin-right="0cm" fo:margin-top="0.101cm" fo:margin-bottom="0.101cm" loext:contextual-spacing="true" fo:text-align="start" style:justify-single-word="false" fo:text-indent="0cm" style:auto-text-indent="false">
        <style:tab-stops/>
      </style:paragraph-properties>
      <style:text-properties fo:font-style="italic" style:font-style-asian="italic" style:font-style-complex="italic"/>
    </style:style>
    <style:style style:name="P18" style:family="paragraph" style:parent-style-name="Subtitle">
      <style:text-properties fo:font-style="italic" style:font-style-asian="italic" style:font-style-complex="italic"/>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Verso" style:master-page-name="">
      <style:paragraph-properties fo:orphans="2" style:page-number="auto"/>
    </style:style>
    <style:style style:name="P21" style:family="paragraph" style:parent-style-name="Numero_5f_strofa" style:master-page-name="">
      <style:paragraph-properties fo:orphans="2" fo:widows="0" style:page-number="auto" fo:keep-with-next="always"/>
    </style:style>
    <style:style style:name="P22" style:family="paragraph" style:parent-style-name="Verso" style:master-page-name="">
      <style:paragraph-properties fo:margin-left="2.499cm" fo:margin-right="0cm" fo:text-indent="-0.3cm" style:auto-text-indent="false" style:page-number="auto">
        <style:tab-stops>
          <style:tab-stop style:position="3.5cm"/>
        </style:tab-stops>
      </style:paragraph-properties>
    </style:style>
    <style:style style:name="P23" style:family="paragraph" style:parent-style-name="Verso">
      <style:paragraph-properties fo:margin-left="2.499cm" fo:margin-right="0cm" fo:text-indent="-0.3cm" style:auto-text-indent="false">
        <style:tab-stops>
          <style:tab-stop style:position="3.5cm"/>
        </style:tab-stops>
      </style:paragraph-properties>
    </style:style>
    <style:style style:name="P24" style:family="paragraph" style:parent-style-name="Verso">
      <style:paragraph-properties fo:margin-left="2cm" fo:margin-right="0cm" fo:text-indent="-0.3cm" style:auto-text-indent="false">
        <style:tab-stops>
          <style:tab-stop style:position="3.5cm"/>
        </style:tab-stops>
      </style:paragraph-properties>
    </style:style>
    <style:style style:name="P25" style:family="paragraph" style:parent-style-name="Verso" style:master-page-name="">
      <style:paragraph-properties fo:margin-left="2cm" fo:margin-right="0cm" fo:margin-top="0cm" fo:margin-bottom="0.101cm" loext:contextual-spacing="false" fo:text-align="start" style:justify-single-word="false" fo:hyphenation-ladder-count="no-limit" fo:text-indent="-0.3cm" style:auto-text-indent="false" style:page-number="auto" style:shadow="none">
        <style:tab-stops>
          <style:tab-stop style:position="3.5cm"/>
        </style:tab-stops>
      </style:paragraph-properties>
      <style:text-properties fo:hyphenate="true" fo:hyphenation-remain-char-count="2" fo:hyphenation-push-char-count="2"/>
    </style:style>
    <style:style style:name="P26" style:family="paragraph" style:parent-style-name="Verso">
      <style:paragraph-properties fo:margin-left="2cm" fo:margin-right="0cm" fo:margin-top="0cm" fo:margin-bottom="0.101cm" loext:contextual-spacing="false" fo:text-align="start" style:justify-single-word="false" fo:hyphenation-ladder-count="no-limit" fo:text-indent="-0.3cm" style:auto-text-indent="false" style:shadow="none">
        <style:tab-stops>
          <style:tab-stop style:position="3.5cm"/>
        </style:tab-stops>
      </style:paragraph-properties>
      <style:text-properties fo:hyphenate="true" fo:hyphenation-remain-char-count="2" fo:hyphenation-push-char-count="2"/>
    </style:style>
    <style:style style:name="P27" style:family="paragraph" style:parent-style-name="Verso">
      <style:paragraph-properties fo:orphans="2" fo:keep-with-next="always"/>
    </style:style>
    <style:style style:name="P28" style:family="paragraph" style:parent-style-name="Verso" style:master-page-name="">
      <style:paragraph-properties fo:margin-left="0.801cm" fo:margin-right="0cm" fo:margin-top="0cm" fo:margin-bottom="0.101cm" loext:contextual-spacing="false" fo:text-align="start" style:justify-single-word="false" fo:hyphenation-ladder-count="no-limit" fo:text-indent="1.7cm" style:auto-text-indent="false" style:page-number="auto" style:shadow="none">
        <style:tab-stops>
          <style:tab-stop style:position="3.5cm"/>
        </style:tab-stops>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29" style:family="paragraph" style:parent-style-name="Verso">
      <style:text-properties style:font-name="Times New Roman1"/>
    </style:style>
    <style:style style:name="P30" style:family="paragraph" style:parent-style-name="LL_3a__20_nome_20_autore" style:master-page-name="First_20_Page">
      <style:paragraph-properties style:page-number="auto"/>
    </style:style>
    <style:style style:name="P31" style:family="paragraph" style:parent-style-name="Heading_20_1">
      <style:text-properties fo:font-variant="small-caps"/>
    </style:style>
    <style:style style:name="P32" style:family="paragraph" style:parent-style-name="Heading_20_1">
      <style:paragraph-properties fo:margin-left="2cm" fo:margin-right="0cm" fo:margin-top="1cm" fo:margin-bottom="1.401cm" loext:contextual-spacing="false" fo:text-align="start" style:justify-single-word="false" fo:text-indent="0cm" style:auto-text-indent="false"/>
      <style:text-properties fo:font-style="italic" fo:font-weight="normal" style:font-style-asian="italic" style:font-weight-asian="normal" style:font-style-complex="italic" style:font-weight-complex="normal"/>
    </style:style>
    <style:style style:name="P33" style:family="paragraph" style:parent-style-name="Heading_20_1">
      <style:paragraph-properties fo:margin-top="0cm" fo:margin-bottom="0.199cm" loext:contextual-spacing="false"/>
    </style:style>
    <style:style style:name="P34" style:family="paragraph" style:parent-style-name="Heading_20_1">
      <style:paragraph-properties fo:margin-top="0cm" fo:margin-bottom="0.101cm" loext:contextual-spacing="false"/>
    </style:style>
    <style:style style:name="P35" style:family="paragraph" style:parent-style-name="Text_20_body">
      <style:paragraph-properties fo:margin-left="0cm" fo:margin-right="0cm" fo:margin-top="0.199cm" fo:margin-bottom="0cm" loext:contextual-spacing="false" fo:text-align="center" style:justify-single-word="false" fo:text-indent="0cm" style:auto-text-indent="fals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Times New Roman1"/>
    </style:style>
    <style:style style:name="T5" style:family="text">
      <style:text-properties style:font-name="Times New Roman1" fo:font-style="italic" style:font-style-asian="italic" style:font-style-complex="italic"/>
    </style:style>
    <style:style style:name="T6" style:family="text">
      <style:text-properties style:font-name="Times New Roman1" fo:font-style="normal" style:font-style-asian="normal" style:font-style-complex="normal"/>
    </style:style>
    <style:style style:name="T7" style:family="text">
      <style:text-properties style:font-name="Times New Roman1" style:font-name-asian="Times New Roman1" style:font-name-complex="Times New Roman1"/>
    </style:style>
    <style:style style:name="T8" style:family="text">
      <style:text-properties fo:font-style="normal" style:font-style-asian="normal" style:font-style-complex="normal"/>
    </style:style>
    <style:style style:name="T9" style:family="text">
      <style:text-properties fo:font-size="16pt"/>
    </style:style>
    <style:style style:name="T10" style:family="text">
      <style:text-properties fo:font-size="16pt" fo:font-style="italic" style:font-size-asian="16pt" style:font-style-asian="italic" style:font-size-complex="16pt" style:font-style-complex="italic"/>
    </style:style>
    <style:style style:name="T11" style:family="text">
      <style:text-properties fo:font-size="16pt" style:font-size-asian="16pt" style:font-size-complex="16pt"/>
    </style:style>
    <style:style style:name="T12" style:family="text">
      <style:text-properties fo:font-variant="small-caps"/>
    </style:style>
    <style:style style:name="T13" style:family="text">
      <style:text-properties fo:font-variant="small-caps" fo:font-style="italic" style:font-style-asian="italic" style:font-style-complex="italic"/>
    </style:style>
    <style:style style:name="T14" style:family="text">
      <style:text-properties fo:font-variant="small-caps" fo:font-style="normal" fo:font-weight="normal" style:font-style-asian="normal" style:font-weight-asian="normal" style:font-style-complex="normal" style:font-weight-complex="normal"/>
    </style:style>
    <style:style style:name="T15" style:family="text">
      <style:text-properties style:font-name="Times New Roman"/>
    </style:style>
    <style:style style:name="T16" style:family="text">
      <style:text-properties style:font-name="Times New Roman" fo:font-style="normal" style:font-style-asian="normal" style:font-style-complex="normal"/>
    </style:style>
    <style:style style:name="T17" style:family="text">
      <style:text-properties style:font-name="Times New Roman" fo:font-style="italic" style:font-style-asian="italic" style:font-style-complex="italic"/>
    </style:style>
    <style:style style:name="T18" style:family="text">
      <style:text-properties style:font-name="Times New Roman" fo:font-style="italic" style:font-name-asian="SimSun" style:font-style-asian="italic" style:font-name-complex="Arial3" style:font-style-complex="italic"/>
    </style:style>
    <style:style style:name="T19" style:family="text">
      <style:text-properties style:font-name="Times New Roman" fo:font-size="16pt" style:font-size-asian="16pt" style:font-size-complex="16pt"/>
    </style:style>
    <style:style style:name="T20" style:family="text">
      <style:text-properties style:font-name="Times New Roman" style:font-name-asian="SimSun" style:font-name-complex="Arial3"/>
    </style:style>
    <style:style style:name="T21" style:family="text">
      <style:text-properties fo:font-size="14pt" fo:font-weight="normal" style:font-size-asian="14pt" style:font-weight-asian="normal" style:font-size-complex="14pt" style:font-weight-complex="normal"/>
    </style:style>
    <style:style style:name="T22" style:family="text">
      <style:text-properties fo:background-color="transparent" loext:char-shading-value="0"/>
    </style:style>
    <style:style style:name="T23" style:family="text">
      <style:text-properties officeooo:rsid="0003a9df"/>
    </style:style>
    <style:style style:name="T24" style:family="text">
      <style:text-properties fo:color="#ff6633" style:font-name="Arial2" fo:font-size="20pt" fo:font-weight="bold"/>
    </style:style>
    <style:style style:name="T25" style:family="text">
      <style:text-properties fo:color="#ff6633" style:font-name="Arial2" fo:font-size="16pt" fo:font-weight="bold"/>
    </style:style>
    <style:style style:name="T26" style:family="text">
      <style:text-properties fo:color="#ff6633" style:font-name="Arial2" fo:font-size="16pt" fo:font-weight="bold" officeooo:rsid="0003a9d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30">Domenico Tempio</text:p>
      <text:p text:style-name="P35"><text:span text:style-name="T24">Operi<text:line-break/></text:span><text:span text:style-name="T25">di Duminicu Tempiu catanisi.<text:line-break/>Tomu </text:span><text:span text:style-name="T26">2</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Operi di Duminicu Tempiu catanisi. Tomu 2.</text:p>
      <text:p text:style-name="LL_3a__20_info">AUTORE: Tempio, Domenico</text:p>
      <text:p text:style-name="LL_3a__20_info">TRADUTTORE:</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Operi di Duminicu Tempiu catanisi. Tomu 2. &lt;-3.&gt;. - Catania: da la stamparia di li Regj Studj, 1814-1815. - 3 v.; 4o.</text:p>
      <text:p text:style-name="LL_3a__20_info"/>
      <text:p text:style-name="LL_3a__20_info">CODICE ISBN FONTE: n. d.</text:p>
      <text:p text:style-name="LL_3a__20_info"/>
      <text:p text:style-name="LL_3a__20_info">1a EDIZIONE ELETTRONICA DEL: <text:span text:style-name="T23">21</text:span> marzo 2018</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POE000000 POESIA / Generale</text:p>
      <text:p text:style-name="LL_3a__20_info"/>
      <text:p text:style-name="LL_3a__20_info">DIGITALIZZAZIONE:</text:p>
      <text:p text:style-name="LL_3a__20_info">Ruggero Volpes, r.volpes@alice.it</text:p>
      <text:p text:style-name="LL_3a__20_info"/>
      <text:p text:style-name="LL_3a__20_info">REVISIONE:</text:p>
      <text:p text:style-name="LL_3a__20_info">Paolo Alberti, paoloalberti@iol.it</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9">Liber Liber<text:tab/>4</text:p>
          <text:p text:style-name="P19">Mio Caro Amico<text:tab/>7</text:p>
          <text:p text:style-name="P19">A Nici<text:tab/>10</text:p>
          <text:p text:style-name="P19">Ditirammu primu<text:tab/>19</text:p>
          <text:p text:style-name="P19">L’origini di lu matrimoniu. <text:span text:style-name="T2">Epitalamiu</text:span><text:tab/>73</text:p>
          <text:p text:style-name="P19">La girasa <text:span text:style-name="T2">Epitalamiu</text:span><text:tab/>95</text:p>
          <text:p text:style-name="P19">La primavera <text:span text:style-name="T2">Epitalamiu</text:span><text:tab/>119</text:p>
          <text:p text:style-name="P19">L’està<text:tab/>149</text:p>
          <text:p text:style-name="P19">A D. Giuseppi Gandolfu lu quali motu propriu fici a l’auturi un picciulu bustu di brunzu. <text:span text:style-name="T2">Epigramma</text:span><text:tab/>159</text:p>
          <text:p text:style-name="P19">A D. Ignaziu Giuffrida Moschetti<text:tab/>161</text:p>
          <text:p text:style-name="P19">A lu meritu di S....... Amicu <text:span text:style-name="T2">Sonettu</text:span><text:tab/>164</text:p>
          <text:p text:style-name="P19">A D. Giuseppi Cusintinu e Stranu <text:span text:style-name="T2">Ringraziamentu</text:span><text:tab/>166</text:p>
          <text:p text:style-name="P19">Ad una signurina<text:tab/>167</text:p>
          <text:p text:style-name="P19">A nna figghia di scarparu<text:tab/>173</text:p>
          <text:p text:style-name="P19">Stanzi recitati in occasioni d’una cicalata nell’annu 1807.<text:tab/>176</text:p>
          <text:p text:style-name="P19">Lu canteru di Binidittu <text:span text:style-name="T2">Scena lirica</text:span><text:tab/>185</text:p>
          <text:p text:style-name="P19">Pri li felici nozzi di lu Signuri D. Littiríu Ardizzuni e di la Signura D. Maria Seminara<text:tab/>202</text:p>
          <text:p text:style-name="P19">L’ingenuità<text:tab/>213</text:p>
        </text:index-body>
      </text:table-of-content>
      <text:h text:style-name="Heading_20_2" text:outline-level="2"/>
      <text:p text:style-name="P6">Operi<text:line-break/>di<text:line-break/>Duminicu Tempiu<text:line-break/>Catanisi</text:p>
      <text:p text:style-name="P4">Tomu II.</text:p>
      <text:p text:style-name="P5"><text:span text:style-name="T12">Catania<text:line-break/>da la stamparia<text:line-break/>di li Regj Studj</text:span><text:line-break/>1814</text:p>
      <text:h text:style-name="P32" text:outline-level="1">Mio Caro Amico</text:h>
      <text:p text:style-name="Text_20_body">Voglio finalmente chiuderti la bocca, per non sentirti più gridare contro la povera berretta di Tempio. Che diamine! Le hai dichiarato una guerra più ostinata di quella, che Filippo Macedone fece alla Grecia. Eccoti in breve la storia di questo grande avvenimento, che ha dato a te più d’inquietudine, di quel che non ne diede alla Flotta di Marcello il genio di Archimede.</text:p>
      <text:p text:style-name="Text_20_body">Gli amici di Tempio desideravano di avere inciso in rame il di lui ritratto. Era allora in Catania il Sig. Domenico Huot impiegato in questa Commissar<text:span text:style-name="T4">í</text:span>a inglese; glie se ne fece parola, ed egli si prestò subito con piacere alla dimanda, che gli si faceva. Gli si portò un ritratto in grande a colori sopra tela, in cui Tempio veniva rappresentato nella posizione d’un vero ispirato d’Apollo; gli occhi piuttosto in alto, pieni di ammirazione, e di pensiero, e i capelli in un disordine, che annunziava l’astrazione della sua anima da tutto ciò, ch’era fuori di lei. Huot non diede bene nel segno: il rame non somigliava il quadro. Ne vuole incidere un altro; ma dimanda, che gli si dia un ritratto della stessa grandezza di quello‚ che doveva da se essere inciso: giacchè Huot non era che un Dilettante. Si prega un amico pittore per disegnarne uno a <text:span text:style-name="T2">lapis</text:span>, e questi per l’impegno di riusci<text:soft-page-break/>re impiega una intera giornata in questo lavoro, e siccome gli si voleva dare la stessa posizione del primo, così Tempio ebbe a stare una giornata intera colla testa scoverta. La conseguenza di ciò si fu, che attesa la debolezza della sua macchina travagliata da continue malattie, la sera venne ad assalirlo una febbre gagliarda. Ecco, disse egli allora a’ suoi amici, il profitto, che ho ricavato dal farmi ritrarre; a forza di volermi sempre vivo, voi mi farete certamente morir presto, e giurò per la castità delle nove figlie di Apollo di non voler più sentire a parlar di ritratti. Il ritratto frattanto non riuscì, ed Huot insisteva, perchè sebbene nato Francese, e vivuto gran tempo fra gli Inglesi, sentiva pure il merito di Tempio, e voleva avere il vanto di vedere inciso da’ suoi bulini il ritratto d’un gran Poeta, ch’ei già stimava. Si parla dunque nuovamente a Tempio di lasciarsi ritrarre: strilla, e niega; ma non sapendo reggere alle istanze de’ suoi amici, condiscende al sacrificio, con patto espresso però, e condizione di non dover cavarsi di testa la cara sua berretta. Bartolo Ferro, che fu il nuovo pittore chiamato all’uopo, e che era quegli stesso, che lo aveva ritratto in grande, profitta di questo momento di condiscendenza: lasciate stare la vostra berretta, dice a Tempio, ed io vi ritrarrò tale qual vi trovate. In due ore il ritratto fu terminato, e, quel che è più, riuscì senza costar nessuno incomodo all’originale; e se Huot lo abbia ben trasportato nel suo rame, lo puoi rilevar da te stesso, che conosci Tempio, e assai familiarmente. Ma se avessi potuto prevedere, che quella berretta doveva dare a te tanta molestia, e tanto <text:soft-page-break/>che dire, affè di Dio ch’avrei pregato e ripregato Tempio a voler piuttosto mor... oh! oh! questo era veramente troppo. Lasciamolo vivere con tutta la sua berretta in testa, perchè è un Poeta, che fa tanto onore a Catania e alla Nazione; perchè è un essere, che non ha fatto mai verun male a nessuno, e non sa capire, come un uomo possa esser capace di farne ad un altro uomo; ed esclamiamo meglio con un Genio fieramente filantropo:</text:p>
      <text:p text:style-name="P11">Exterminez, Gran Dieu, de la Terre, où nous sommes,<text:line-break/>Quiconque avec plaisir répand le sang des hommes.</text:p>
      <text:p text:style-name="P9">Eccoti la storia della berretta di Tempio; comunicala a tutti coloro, che ti sono stati compagni nell’inquietudine, ch’essa ti ha cagionato. Ne resti contento? O sì, o no, dovrai esserlo; come io, o vuoi, o non vuoi, sarò sempre</text:p>
      <text:p text:style-name="P3">Catania 5 Settembre 1814.</text:p>
      <text:p text:style-name="P7">Il tuo vero Amico.</text:p>
      <text:p text:style-name="P8">F. S.</text:p>
      <text:h text:style-name="P33" text:outline-level="1">A Nici</text:h>
      <text:p text:style-name="P12">Li vasuni</text:p>
      <text:p text:style-name="Numero_5f_strofa">1.</text:p>
      <text:p text:style-name="Verso">Jorna sunu, a mia da vui<text:line-break/>Dumandatu fu un vasuni;<text:line-break/>In non unu, anzi dui<text:line-break/>Vi nni desi ccu ragiuni;<text:line-break/>Ca mi chioppi all’impensata<text:line-break/>Sta ducizza disiata.<text:note text:id="ftn1" text:note-class="footnote"><text:note-citation>1</text:note-citation><text:note-body><text:p text:style-name="Footnote"><text:span text:style-name="T2">Vasuni</text:span> baci. <text:span text:style-name="T2">Jorna sunu</text:span> sono alcuni giorni. <text:span text:style-name="T2">Desi</text:span> diedi, <text:span text:style-name="T2">Chioppi</text:span> piovve.</text:p></text:note-body></text:note></text:p>
      <text:p text:style-name="Numero_5f_strofa">2.</text:p>
      <text:p text:style-name="Verso">Centu e chiù vi nn’avr<text:span text:style-name="T4">í</text:span>a datu,<text:line-break/>Mi nn’avissi già la panza<text:line-break/>Saturatu da affamatu;<text:line-break/>Ma mi tinni la crianza;<text:line-break/>Chi abusarmi non vul<text:span text:style-name="T4">í</text:span>a<text:line-break/>Di la vostra curtis<text:span text:style-name="T4">í</text:span>a</text:p>
      <text:p text:style-name="Numero_5f_strofa">3.</text:p>
      <text:p text:style-name="Verso">La ducizza cui po diri<text:line-break/>Di ssi labra cari e fini!<text:line-break/>Iu sucai, e sucai piaciri,<text:line-break/>Cci truvai cosi divini;<text:line-break/>Fu l’ambrosia di li Dei<text:line-break/>Mai gustata a jorna mei.</text:p>
      <text:p text:style-name="Numero_5f_strofa"><text:soft-page-break/>4.</text:p>
      <text:p text:style-name="Verso">S’era mortu, o ntra li vivi<text:line-break/>Ntra ddu puntu iu fui indecisu;<text:line-break/>Pri deliquiu mi nni jivi<text:line-break/>Duci duci in Paradisu<text:line-break/>Ah! pirchì, astri tiranni,<text:line-break/>Stu momentu ’un fu cent’anni!<text:note text:id="ftn2" text:note-class="footnote"><text:note-citation>2</text:note-citation><text:note-body><text:p text:style-name="Footnote"><text:span text:style-name="T2">Duci duci</text:span> dolcemente. <text:span text:style-name="T2">’Un fu</text:span> non fu.</text:p></text:note-body></text:note></text:p>
      <text:p text:style-name="Numero_5f_strofa">5.</text:p>
      <text:p text:style-name="Verso">Ma stu baciu non ristau<text:line-break/>Ntra la vucca, cursi fidu<text:line-break/>A lu cori, cci vulau<text:line-break/>Comu aceddu a lu so nidu:<text:line-break/>Ed in iddu, o cosa nova!<text:line-break/>S’aggiuccau, e cci fici l’ova.<text:note text:id="ftn3" text:note-class="footnote"><text:note-citation>3</text:note-citation><text:note-body><text:p text:style-name="Footnote"><text:span text:style-name="T2">S’aggiuccau</text:span> fece il nido. <text:span text:style-name="T2">Nichi</text:span> piccolini. <text:span text:style-name="T2">Sciuccata</text:span> cavata.</text:p></text:note-body></text:note></text:p>
      <text:p text:style-name="Numero_5f_strofa">6.</text:p>
      <text:p text:style-name="Verso">Li cuvau senza gran stenti<text:line-break/>Di stu cori all’umbri amichi:<text:line-break/>Già su nati, o chi purtenti!<text:line-break/>E <text:span text:style-name="T2">pip</text:span><text:span text:style-name="T5">í</text:span><text:span text:style-name="T2">u</text:span> già fannu nichi<text:line-break/>Nna sciuccata, tanti beddi,<text:line-break/>Di picciuni Vasuneddi.</text:p>
      <text:p text:style-name="Numero_5f_strofa">7.</text:p>
      <text:p text:style-name="Verso">Nuduliddi, non mpinnati<text:line-break/>Sunnu, ed isanu lu coddu;<text:line-break/>Ciuciul<text:span text:style-name="T4">í</text:span>anu affamati<text:line-break/>Ccu lu pizzu ancora moddu;<text:line-break/><text:soft-page-break/>E a lu nidu intornu tutti<text:line-break/>Pizzuluni dannu ncutti.<text:note text:id="ftn4" text:note-class="footnote"><text:note-citation>4</text:note-citation><text:note-body><text:p text:style-name="Footnote"><text:span text:style-name="T2">Ciuciulìanu</text:span> pigolano. <text:span text:style-name="T2">Pizzu</text:span> becco. <text:span text:style-name="T2">Moddu</text:span> molle, tenero. <text:span text:style-name="T2">Pizzuluni</text:span> bezzicature. <text:span text:style-name="T2">Ncutti</text:span> spesse.</text:p></text:note-body></text:note></text:p>
      <text:p text:style-name="Numero_5f_strofa">8.</text:p>
      <text:p text:style-name="Verso">Su li vostri; e stenti e cura<text:line-break/>Pri nutrirli cci aju misu;<text:line-break/>Iu li crisciu ad ura ad ura<text:line-break/>Ccu lu sciatu, Amatu Visu;<text:line-break/>E li civu e l’alimentu<text:line-break/>Di suspiri ogni momentu.<text:note text:id="ftn5" text:note-class="footnote"><text:note-citation>5</text:note-citation><text:note-body><text:p text:style-name="Footnote"><text:span text:style-name="T2">Civu</text:span> imbocco il cibo.</text:p></text:note-body></text:note></text:p>
      <text:p text:style-name="Numero_5f_strofa">9.</text:p>
      <text:p text:style-name="Verso">S’hanno siti e fannu <text:span text:style-name="T2">píu</text:span>,<text:line-break/>Iu li vozzi cu li panzi<text:line-break/>Cci li jincu di dis<text:span text:style-name="T4">í</text:span>u,<text:line-break/>E l’abbuttu di spiranzi;<text:line-break/>Poi cc’infundi sazii e quieti<text:line-break/>La lusinga sonni leti.<text:note text:id="ftn6" text:note-class="footnote"><text:note-citation>6</text:note-citation><text:note-body><text:p text:style-name="Footnote"><text:span text:style-name="T2">Vozzi</text:span> gozzi. <text:span text:style-name="T2">Jincu</text:span> riempio. <text:span text:style-name="T2">L’abbuttu</text:span> li sazio.</text:p></text:note-body></text:note></text:p>
      <text:p text:style-name="Numero_5f_strofa">10.</text:p>
      <text:p text:style-name="Verso">Ma cupertu ch’iddi avrannu<text:line-break/>Ddu piloccu sarvaggiolu<text:line-break/>Da li pinni, allura quannu<text:line-break/>Atti su a lu primu volu,<text:line-break/>Vi li portu senza affruntu,<text:line-break/>Pirchì sunnu giusti appuntu.<text:note text:id="ftn7" text:note-class="footnote"><text:note-citation>7</text:note-citation><text:note-body><text:p text:style-name="Footnote"><text:span text:style-name="T2">Ddu piloccu</text:span> quella lanugine. <text:span text:style-name="T2">Sarvaggiolu</text:span> selvatichetto; dicesi del primo pelo, e delle prime piume, che mettono gli animali. <text:span text:style-name="T2">Affruntu</text:span> rossore. <text:span text:style-name="T2">Giusti appuntu</text:span> nel momento ad esser presentati.</text:p></text:note-body></text:note></text:p>
      <text:p text:style-name="Numero_5f_strofa"><text:soft-page-break/>11.</text:p>
      <text:p text:style-name="Verso">Vaghi, tenniri e graditi<text:line-break/>Vi li dugnu, e ccu dilettu;<text:line-break/>In vidirli accussì arditi<text:line-break/>Vui stringitili a lu pettu<text:line-break/>Ccu carizzi, e modi grati,<text:line-break/>Pirchì sunnu nzuccarati.<text:note text:id="ftn8" text:note-class="footnote"><text:note-citation>8</text:note-citation><text:note-body><text:p text:style-name="Footnote"><text:span text:style-name="T2">Dugnu</text:span> dono. <text:span text:style-name="T2">Nzuccarati</text:span> graziosi, dolci come lo zucchero.</text:p></text:note-body></text:note></text:p>
      <text:p text:style-name="Numero_5f_strofa">12.</text:p>
      <text:p text:style-name="Verso">Cu lu pizzu e l’ali aperti<text:line-break/>Iddi poi senza paura<text:line-break/>Vi dirannu: (nni su certi<text:line-break/>Pri lu stintu di natura)<text:line-break/>Dati a nui lu nostru pastu<text:line-break/>Abbunnanti, e non a tastu.</text:p>
      <text:p text:style-name="Numero_5f_strofa">13.</text:p>
      <text:p text:style-name="Verso">Senza mai Vui l’accugghiti<text:line-break/>Ccu disfizziu e ccu ristuccu;<text:line-break/>Ah! turnari li vidriti<text:line-break/>Comu prima a lu so aggiuccu;<text:line-break/>Turnirannu tristi, e muti,<text:line-break/>E ccu l’ali, oimè, caduti.<text:note text:id="ftn9" text:note-class="footnote"><text:note-citation>9</text:note-citation><text:note-body><text:p text:style-name="Footnote"><text:span text:style-name="T2">Senza mai</text:span> non sia mai. <text:span text:style-name="T2">Disfizziu</text:span> disdegno. <text:span text:style-name="T2">Aggiuccu</text:span> nido. <text:span text:style-name="T2">Turnari ccu l’ali caduti</text:span> si dice di chi è riuscito male in un’impresa, che tentava di fare; che è ritornato da una spedizione, la quale ha avuto un esito non corrispondente alle speranze concepite. Quì il senso metaforico ritornando al naturale, giacchè la metafora è presa dagli uccelli, rende più viva, e graziosa l’imagine.</text:p></text:note-body></text:note></text:p>
      <text:p text:style-name="Numero_5f_strofa"><text:soft-page-break/>14.</text:p>
      <text:p text:style-name="Verso">Turnirannu a lu primeru<text:line-break/>Cibu so: si nutrirannu<text:line-break/>D’un affettu miu sinceru<text:line-break/>E cui sa di quant’affannu!<text:line-break/>E a stu cosi chiù importuni<text:line-break/>Cci darannu pizzuluni.</text:p>
      <text:p text:style-name="Numero_5f_strofa">15.</text:p>
      <text:p text:style-name="Verso">Pri com’ora sunnu un preju;<text:line-break/>Di so offisi non mi curu:<text:line-break/>Ma crisciuti timu peju,<text:line-break/>Si lu pizzu fannu duru.<text:line-break/>Stu miu cori pri so pastu<text:line-break/>Nni sarà pirciatu e guastu.<text:note text:id="ftn10" text:note-class="footnote"><text:note-citation>10</text:note-citation><text:note-body><text:p text:style-name="Footnote"><text:span text:style-name="T2">Pri com’ora</text:span> presentemente. <text:span text:style-name="T2">Preju</text:span> delizia. <text:span text:style-name="T2">Pirciatu</text:span> bucato.</text:p></text:note-body></text:note></text:p>
      <text:p text:style-name="Numero_5f_strofa">16.</text:p>
      <text:p text:style-name="Verso">Pruviroggiu sfurtunatu<text:line-break/>Di Prometeu lu destinu;<text:line-break/>Ntra lu cori laceratu<text:line-break/>Pr’arrubbari anch’iu mischinu<text:line-break/>Da ssu celu di biddizza<text:line-break/>Nna faidda di ducizza.<text:note text:id="ftn11" text:note-class="footnote"><text:note-citation>11</text:note-citation><text:note-body><text:p text:style-name="Footnote"><text:span text:style-name="T2">Pruviroggiu</text:span> proverò. <text:span text:style-name="T2">Di Prometeu lu destinu</text:span>: Prometeo, figlio di Japeto, uno de’ Titani, avendo formato alcune statue d’uomini‚ rubò il fuoco celeste per animarle. Questa temerità mosse Giove a tanto sdegno, che lo fece legare da Vulcano sopra il monte Caucaso, dove un avoltojo gli rodeva il fegato, che tornandogli di giorno in giorno a rinascere, veniva a render perpetuo il di lui supplicio. Povero Prometeo! Se volendo rendere animato un pezzo di creta (lo che era fare un bene inestimabile nella natura) si fece reo d’un delitto, che meritò un gastigo eterno, che ne dovrebbe esser di coloro, che volendo render gli Uomini più mollemente insensibili della creta, lor tolgono tutte le facoltà dell’anima per farli stupidamente servire agl’interessi della loro ambizione, della loro ingordigia, del loro dispotismo? Ma Giove non punisce mai, o di rado, coloro, che lo somigliano nel formidabile attributo della forza. <text:span text:style-name="T2">Da ssu celu</text:span> da codesto cielo. <text:span text:style-name="T2">Faidda</text:span> scintilla.</text:p></text:note-body></text:note></text:p>
      <text:p text:style-name="Numero_5f_strofa"><text:soft-page-break/>17.</text:p>
      <text:p text:style-name="Verso">Chi lu cori nn’è consuntu<text:line-break/>Tanta pena non mi sia:<text:line-break/>Iu non divu farni cuntu<text:line-break/>Di nna cosa non già mia.<text:line-break/>Vostru è già, vi lu dunai,<text:line-break/>Quannu in vucca vi vasai;<text:note text:id="ftn12" text:note-class="footnote"><text:note-citation>12</text:note-citation><text:note-body><text:p text:style-name="Footnote"><text:span text:style-name="T2">Vasai</text:span> baciai.</text:p></text:note-body></text:note></text:p>
      <text:p text:style-name="Numero_5f_strofa">18.</text:p>
      <text:p text:style-name="Verso">Ma si chistu veni in fini,<text:line-break/>Straggi, oimè! farannu poi<text:line-break/>Di sti visceri meschini<text:line-break/>Sti famelici Avoltoi;<text:line-break/>Straziu tali, ch’iu l’amaru<text:line-break/>Murirò senza riparu.</text:p>
      <text:p text:style-name="Numero_5f_strofa">19.</text:p>
      <text:p text:style-name="Verso">Vui fratantu, chi viditi<text:line-break/>La disgrazia di mia sorti,<text:line-break/><text:soft-page-break/>Pri pietà, vui mi putiti<text:line-break/>Liberari di sta morti,<text:line-break/>Ccu purtarci a st’affamati<text:line-break/>Li soi cibi destinati.</text:p>
      <text:p text:style-name="Numero_5f_strofa">20.</text:p>
      <text:p text:style-name="Verso">A sti mali, a sti mei peni,<text:line-break/>A la straggi, chi farannu,<text:line-break/>Riparari a vui cunveni,<text:line-break/>Comu causa di stu dannu;<text:line-break/>Si com’è lu vostru aspettu<text:line-break/>Dulci, un’alma aviti in pettu.</text:p>
      <text:p text:style-name="Numero_5f_strofa">21.</text:p>
      <text:p text:style-name="Verso">Cui a vasarmi v’incitau<text:line-break/>Ntra dda strata, ed a chidd’ura?<text:line-break/>E cui fu ca vi guidau?<text:line-break/>Fu disastru, o mia vintura?<text:line-break/>Chiu non sacciu diri a Vui,<text:line-break/>Cui sia statu di li dui.</text:p>
      <text:p text:style-name="Numero_5f_strofa">22.</text:p>
      <text:p text:style-name="Verso">Fu vintura ch’iu vasai<text:line-break/>Ssi labruzzi, o sorti granni!<text:line-break/>Fu disastru, ch’iu ristai<text:line-break/>Ntra nn’oceanu d’affanni;<text:line-break/>Suscitau chistu vasunu<text:line-break/>Lu dis<text:span text:style-name="T4">í</text:span><text:span text:style-name="T15">u d’un miliuni.</text:span><text:span text:style-name="T15"><text:note text:id="ftn13" text:note-class="footnote"><text:note-citation>13</text:note-citation><text:note-body><text:p text:style-name="Footnote"><text:span text:style-name="T2">Ntra nn’oceanu</text:span> in un oceano.</text:p></text:note-body></text:note></text:span></text:p>
      <text:p text:style-name="Numero_5f_strofa"><text:soft-page-break/>23.</text:p>
      <text:p text:style-name="P20"><text:span text:style-name="T15">E si a vui, chi di vasuni<text:line-break/>Forsi un cori aviti avaru,<text:line-break/>Pari troppu un miliuni,<text:line-break/>Mi cuntentu d’un migghiaru.<text:line-break/>Sunnu assai? Iu mi cuntentu<text:line-break/>Di chiù picca, sianu centu.</text:span><text:span text:style-name="T15"><text:note text:id="ftn14" text:note-class="footnote"><text:note-citation>14</text:note-citation><text:note-body><text:p text:style-name="Footnote"><text:span text:style-name="T2">Chiù picca</text:span> meno.</text:p></text:note-body></text:note></text:span></text:p>
      <text:p text:style-name="Numero_5f_strofa">24.</text:p>
      <text:p text:style-name="Verso"><text:span text:style-name="T15">Forsi a Vui parinu multu:<text:line-break/>Ma cui vidi lu miu focu,<text:line-break/>E i grazii di ssu vultu,<text:line-break/>Mi dirà: su troppu pocu;<text:line-break/>Nenti su, si tu ci duni<text:line-break/>Un sfunneriu di vasuni.</text:span><text:span text:style-name="T15"><text:note text:id="ftn15" text:note-class="footnote"><text:note-citation>15</text:note-citation><text:note-body><text:p text:style-name="Footnote"><text:span text:style-name="T2">Sfunneriu</text:span> diluvio, quantità eccessiva.</text:p></text:note-body></text:note></text:span></text:p>
      <text:p text:style-name="Numero_5f_strofa">25.</text:p>
      <text:p text:style-name="Verso">Centu inveru picca sunu;<text:line-break/>Su dda parva quantitati<text:line-break/>Chi non frangi lu dijunu;<text:line-break/>Ma... si pronti mi li dati,<text:line-break/>Di sti centu assai nni lassu,<text:line-break/>E vi fazzu un gran ribassu.<text:note text:id="ftn16" text:note-class="footnote"><text:note-citation>16</text:note-citation><text:note-body><text:p text:style-name="Footnote"><text:span text:style-name="T2">Fazzu</text:span> fo.</text:p></text:note-body></text:note></text:p>
      <text:p text:style-name="Numero_5f_strofa">26.</text:p>
      <text:p text:style-name="Verso">Pri la fami, di lu terzu<text:line-break/>Mi cuntentu, e sugnu lestu.<text:line-break/>Vui riditi, ed iu non scherzu;<text:line-break/><text:soft-page-break/>Datimilli, e sianu prestu;<text:line-break/>Ch’è un lammicu di la panza.<text:line-break/>Lu campari di spiranza.<text:note text:id="ftn17" text:note-class="footnote"><text:note-citation>17</text:note-citation><text:note-body><text:p text:style-name="Footnote"><text:span text:style-name="T2">Lammicu</text:span> angustia, afflizione.</text:p></text:note-body></text:note></text:p>
      <text:h text:style-name="Heading_20_1" text:outline-level="1">Ditirammu primu</text:h>
      <text:p text:style-name="Verso">Era la notti, e già faceva scuru,<text:line-break/>Ed ogni armali o sia di pinna, o pilu,<text:line-break/>A lu so nidu, o ntra lu jazzu duru<text:line-break/>Aggiuccatu durmeva, e fac<text:span text:style-name="T4">í</text:span>a chilu;<text:line-break/>Quannu <text:span text:style-name="T2">Varvazza</text:span> succidu, ed impuru<text:line-break/>Pri la sudura, chi scurreva a filu,<text:line-break/>Doppu aviri durmutu nna jurnata<text:line-break/>Si susi, e fa nna longa pisciazzata.<text:note text:id="ftn18" text:note-class="footnote"><text:note-citation>18</text:note-citation><text:note-body><text:p text:style-name="Footnote"><text:span text:style-name="T2">Primu</text:span>. Si è voluto collocare in questo tomo secondo il presente Ditirambo, e dinominarlo <text:span text:style-name="T2">primo</text:span>, ancorchè sia stato composto dall’Autore in un tempo posteriore all’altro, che si inserirà nel terzo volume, giacchè questo era inedito, laddove quello fu stampato nella Raccolta di varie Poesie Siciliane recitate nell’Accademia degli Etnei nel Carnovale del 1789.</text:p><text:p text:style-name="Footnote"><text:span text:style-name="T2">Jazzu</text:span> giacitojo. <text:span text:style-name="T2">Aggiuccatu</text:span> appollajato, accovacciato. <text:span text:style-name="T2">Varvazza</text:span>. D. Matteo Zappalà soprannominato <text:span text:style-name="T2">Varvazza</text:span> era uno di quegli uomini, che non avendo abilità a nessun mestiere, abbracciano la facilissima professione di maestri di scuola, i quali colla pensione di due, o al più quattro tarì al mese, promettono a’ padri (per altro con molta ragione) di rendere scienziati i figli, facendoli paralizzar seduti per due o tre ore, con un libro sempre in mano, ma senza legger <text:span text:style-name="T2">sempre</text:span>, e tenendoli sotto la minacciante autorità della loro sferza lontani dalle case de’ loro genitori per lasciar quiete le povere madri, che badar debbono alla cura delle faccende domestiche. Di questi semenzai di dottrina se ne veggono quasi ad ogni cantone della Città, come si veggon delle botteghe di galanterie, di caffè ec. <text:span text:style-name="T2">Varvazza</text:span> si distingueva in questo interessante mestiero per una ignoranza particolare, e per un sonoro <text:span text:style-name="T2">vocione</text:span>, con cui teneva a freno i suoi impauriti discepoli, e faceva così prosperar la sua scuola. Per dar poi al suo magistero quell’aria d’importanza, che gli conveniva, andava vestito, ancorchè laico, d’abiti chiericali, non avendo potuto mai arrivare a saper tanto da poter meritare di accrescere di un Tabarrato a nero di più il numero purtroppo numeroso dei ministri di Dio; giacchè si è creduto, e si crede quasi comunemente, che i Chierici, e i Preti posseggono soli esclusivamente l’arte, e la scienza d’istruire, e di educare gli uomini; e la storia di quelle popolazioni, ove questa credenza è in vigore, ha mostrato, e mostra ancora quanto questa pratica è stata felice ne’ suoi effetti.</text:p><text:p text:style-name="Footnote">Se fosse poi stato a’ tempi di Bacco, e fosse a questo Dio mancato per apoplesìa, o per qualche altro malore il suo Sileno, non gli si sarebbe potuto dar più assiduo, e più affezionato compagno di <text:span text:style-name="T2">Varvazza</text:span>: senza timor di esagerare, aveva egli più bicchieri di vino in testa, che fibre di cervello. <text:span text:style-name="T2">Si susi</text:span> si leva. <text:span text:style-name="T2">Pisciazzata</text:span> lo stesso che <text:span text:style-name="T2">pisciata</text:span>, ma ha forza di accrescitivo, pisciadura.</text:p></text:note-body></text:note></text:p>
      <text:p text:style-name="Verso"><text:soft-page-break/>Doppu camina, e quasi va a tantuni<text:span text:style-name="T4"><text:line-break/></text:span>Cc’un occhiu semichiusu e nautru apertu:<text:span text:style-name="T4"><text:line-break/></text:span>Pigghia pri strata qualchi attruppicuni,<text:span text:style-name="T4"><text:line-break/></text:span>Camina, ed unni va, non sa di certu.<text:span text:style-name="T4"><text:line-break/></text:span>Sia lu so pedi, senza chi ragiuni<text:span text:style-name="T4"><text:line-break/></text:span>Cci concurrissi, pri long’usu espertu,<text:span text:style-name="T4"><text:line-break/></text:span>O liggi sia d’attrazioni interna,<text:span text:style-name="T4"><text:line-break/></text:span>Si nni va rittu rittu a la taverna.<text:note text:id="ftn19" text:note-class="footnote"><text:note-citation>19</text:note-citation><text:note-body><text:p text:style-name="Footnote"><text:span text:style-name="T2">A tantuni</text:span> tentoni. <text:span text:style-name="T2">Nautru</text:span> un’altro. <text:span text:style-name="T2">Attruppicuni</text:span> inciampo. <text:span text:style-name="T2">Taverna</text:span> bettola.</text:p></text:note-body></text:note></text:p>
      <text:p text:style-name="Verso">Trasi, saluta a tutti, e appocu appocu<text:span text:style-name="T4"><text:line-break/></text:span>Va ripigghiannu la sua forza usata.<text:span text:style-name="T4"><text:line-break/></text:span>Nesci tanta fraganza da ddu locu,<text:span text:style-name="T4"><text:line-break/></text:span><text:soft-page-break/>Spira tanta virtù d’ogni cannata,<text:span text:style-name="T4"><text:line-break/></text:span>Chi già Varvazza divinutu un focu<text:span text:style-name="T4"><text:line-break/></text:span>Ripigghia la sua chiacchiara sfrenata,<text:span text:style-name="T4"><text:line-break/></text:span>in virtù di la quali cci sulía<text:span text:style-name="T4"><text:line-break/></text:span>Spissu agghiurnari, e non sinn’avvidía.<text:note text:id="ftn20" text:note-class="footnote"><text:note-citation>20</text:note-citation><text:note-body><text:p text:style-name="Footnote"><text:span text:style-name="T2">Trasi</text:span> entra. <text:span text:style-name="T2">Ripigghiannu</text:span> riprendendo. <text:span text:style-name="T2">Nesci</text:span> esce. <text:span text:style-name="T2">Da ddu locu</text:span> da quel luogo. <text:span text:style-name="T2">Cannata</text:span> boccale. <text:span text:style-name="T2">Sulìa</text:span> soleva. <text:span text:style-name="T2">Agghiurnari</text:span> aggiornare.</text:p></text:note-body></text:note></text:p>
      <text:p text:style-name="Verso">Assittatusi adunca di propositu<text:span text:style-name="T4"><text:line-break/></text:span>Ntra nna curuna d’amicuni veri,<text:span text:style-name="T4"><text:line-break/></text:span>Già <text:span text:style-name="T2">toto orbe in pace </text:span>compositu<text:span text:style-name="T4"><text:line-break/></text:span>Dissi: la guerra si cangiau in cristeri<text:span text:style-name="T4"><text:line-break/></text:span>A tasci supra tasci, ch’è un spropositu,<text:span text:style-name="T4"><text:line-break/></text:span>E in locu d’iri avanti, jamu arreri;<text:span text:style-name="T4"><text:line-break/></text:span>Ma lassamu st’idei, ca fannu flati,<text:span text:style-name="T4"><text:line-break/></text:span>E vivemu, ca già semu appilati.<text:note text:id="ftn21" text:note-class="footnote"><text:note-citation>21</text:note-citation><text:note-body><text:p text:style-name="Footnote"><text:span text:style-name="T2">Jamu</text:span> andiamo. <text:span text:style-name="T2">Arreri</text:span> in dietro. <text:span text:style-name="T2">Appilati</text:span> arsi di sete.</text:p></text:note-body></text:note></text:p>
      <text:p text:style-name="Verso">Poi un cannatuni di setti quartuccia<text:span text:style-name="T4"><text:line-break/></text:span>S’accarpa in manu di vinu potenti,<text:span text:style-name="T4"><text:line-break/></text:span>E si lu tumma tuttu, e si l’ammuccia<text:span text:style-name="T4"><text:line-break/></text:span>Ntra li visceri arsicci interamenti;<text:span text:style-name="T4"><text:line-break/></text:span>E poi cci dici: Stu vinu di <text:span text:style-name="T2">Spuccia</text:span><text:span text:style-name="T4"><text:line-break/></text:span>Cala, ma lu palatu no lu senti.<text:span text:style-name="T4"><text:line-break/></text:span>Viva lu vinu di <text:span text:style-name="T2">San Giulianu</text:span>;<text:span text:style-name="T4"><text:line-break/></text:span>Ed un biccheri si nn’afferra in manu.<text:note text:id="ftn22" text:note-class="footnote"><text:note-citation>22</text:note-citation><text:note-body><text:p text:style-name="Footnote"><text:span text:style-name="T2">Cannatuni</text:span> grosso boccale. <text:span text:style-name="T2">S’accarpa</text:span> afferra. <text:span text:style-name="T2">Si lu tumma</text:span> se lo tracanna. <text:span text:style-name="T2">Ammuccia</text:span> nasconde. <text:span text:style-name="T2">Spuccia</text:span>. Questa famiglia si è estinta in Catania. <text:span text:style-name="T2">Lu vinu di Spuccia</text:span> era quasi divenuto un modo di dire catanese per dinotare un buon vino.</text:p></text:note-body></text:note></text:p>
      <text:p text:style-name="Verso"><text:soft-page-break/>Già ntra la facci è comu nna cipudda<text:span text:style-name="T4"><text:line-break/></text:span>Di Calavria, tant’è infiammatu, e russu:<text:span text:style-name="T4"><text:line-break/></text:span>Baccu si cci ficcau ntra la midudda<text:span text:style-name="T4"><text:line-break/>I</text:span>n tutta la sua pompa, e lu so lussu.<text:span text:style-name="T4"><text:line-break/></text:span>Guarda lu vinu, e appocu appocu abbudda<text:span text:style-name="T4"><text:line-break/></text:span>Dintra lu gottu l’allungatu mussu:<text:span text:style-name="T4"><text:line-break/></text:span>Lu tasta a sursi; già nni spinna, e mori,<text:span text:style-name="T4"><text:line-break/></text:span>L’estru cci afferra, e dici sti palori:<text:note text:id="ftn23" text:note-class="footnote"><text:note-citation>23</text:note-citation><text:note-body><text:p text:style-name="Footnote"><text:span text:style-name="T2">Cipudda</text:span> cipolla. <text:span text:style-name="T2">Calavria</text:span> Calabria. <text:span text:style-name="T2">Midudda</text:span> midolla. <text:span text:style-name="T2">Abbudda</text:span> immerge. <text:span text:style-name="T2">Lu tasta a sursi</text:span> l’assaggia a sorsi. <text:span text:style-name="T2">Nni spinna</text:span> ne ha ardente desiderio.</text:p></text:note-body></text:note></text:p>
      <text:p text:style-name="Verso_20_1">D’una cantina frigida, ed umbrusa,<text:span text:style-name="T4"><text:line-break/></text:span>In cui pri scala ampissima si scinni<text:span text:style-name="T4"><text:line-break/></text:span>Ntra li stississimi visceri<text:span text:style-name="T4"><text:line-break/></text:span>Profunni di la terra<text:span text:style-name="T4"><text:line-break/></text:span>St’oru sepultu, ch’iu t’ammustru, vinni<text:span text:style-name="T4"><text:line-break/></text:span>A la luci: O beltà! o trisoru! o vera<text:span text:style-name="T4"><text:line-break/></text:span>Suttirranea minera, chi pussedi<text:span text:style-name="T4"><text:line-break/></text:span>Lu riccu Marchisi di San Giulianu,<text:span text:style-name="T4"><text:line-break/></text:span>Ch’emulu di Vulcanu<text:span text:style-name="T4"><text:line-break/></text:span>Pari chi ddà la funni, e la raffina<text:span text:style-name="T4"><text:line-break/></text:span>Chist’aurea massa ntra la sua fucina.<text:note text:id="ftn24" text:note-class="footnote"><text:note-citation>24</text:note-citation><text:note-body><text:p text:style-name="Footnote"><text:span text:style-name="T2">Emulu di Vulcanu</text:span>. Nell’epoca, in cui fu composto questo Ditirambo viveva l’avo dell’attual Marchese di S. Giuliano, di cui si parla nell’<text:span text:style-name="T2">Odi a Baccu</text:span> nel tomo primo a pag. 21. Egli era sciancato per una malattia sofferta nella sua fanciullezza, cagionata da impedita traspirazione; ciò che ha dato luogo al Poeta di farlo <text:span text:style-name="T2">Emulu di Vulcanu</text:span>, il fabro di Giove, che la Mitologia ci rappresenta zoppo, essendo venuto alla luce prima del termine ordinario, ed essendo nato tutto contraffatto.</text:p><text:p text:style-name="Footnote">Il vino, ch’ei racchiude nella sua vasta cantina sotto il suo stesso palazzo, si produce parte nel suo podere detto della Bicocca in contrada delle Terre-forti, e Territorio di Catania, e parte nel suo fondo in contrada della Serra, e Territorio di Viagrande. <text:span text:style-name="T2">Funni</text:span> fonde.</text:p></text:note-body></text:note></text:p>
      <text:p text:style-name="Verso_20_1"><text:soft-page-break/>E a tia, alma benigna e risulenti,<text:span text:style-name="T4"><text:line-break/></text:span>Pacificu <text:span text:style-name="T2">Gagghianu</text:span> imperturbabili,<text:span text:style-name="T4"><text:line-break/></text:span>A tia disiju<text:span text:style-name="T4"><text:line-break/></text:span>Beni, opulenza,<text:span text:style-name="T4"><text:line-break/></text:span>E mi ti viju<text:span text:style-name="T4"><text:line-break/></text:span>Ntra la dispenza<text:span text:style-name="T4"><text:line-break/></text:span>In cozzu rasu, e in birrijóla tisa<text:span text:style-name="T4"><text:line-break/></text:span>Tra munzedda di vutti, e li curtini<text:span text:style-name="T4"><text:line-break/></text:span>Di li pendenti, e mobili fulinj<text:span text:style-name="T4"><text:line-break/></text:span>Ccu tutta la tua paci<text:span text:style-name="T4"><text:line-break/></text:span>Misurari a cannaci interminabili<text:span text:style-name="T4"><text:line-break/></text:span>Ddu preziusu umuri,<text:span text:style-name="T4"><text:line-break/></text:span>Chi ntra sanguignu lippu, e muschigghiuni<text:span text:style-name="T4"><text:line-break/></text:span>Piscianu l’odorusi carratuni;<text:span text:style-name="T4"><text:line-break/></text:span>Umuri tantu lusingheru, e tali<text:span text:style-name="T4"><text:line-break/>Chi l’ambra stissa ccu li soi chiaruri<text:line-break/>Non è chi copia di st’originali.</text:span><text:span text:style-name="T4"><text:note text:id="ftn25" text:note-class="footnote"><text:note-citation>25</text:note-citation><text:note-body><text:p text:style-name="Footnote"><text:span text:style-name="T2">Pacificu Gagghianu</text:span>. D. Giovanni Gagliano, capo d’una delle principali famiglie del secondo ceto è d’un temperamento qual lo descrive quì il Poeta. Erano in quel tempo in moda le parrucche, e bisognava quindi tosar la testa de’ proprj capelli per coprirla di quelli degli altri; al che allude lo <text:span text:style-name="T2">In cozzu rasu</text:span>. In casa poi si usava star con certe berrette di tela bianca in testa, che fatte a forma quadrata si coglievano poi con varie pieghe, e si attaccavano con una fettuccia per lo più di color rosso un poco più sotto della estremità di maniera, che sopra della legatura restava una specie di grosso fiocco. Cosiffatte berrette chiamate propriamente <text:span text:style-name="T2">birrijoli</text:span> per la loro struttura stavano immobilmente ritte sul capo: in <text:span text:style-name="T2">birrijola tisa</text:span>. Il vino, ch’ei possiede, si produce nel Territorio di Catania, e nelle contrade d’<text:span text:style-name="T2">Incarrozza</text:span>, e di <text:span text:style-name="T2">Cuba</text:span>. <text:span text:style-name="T2">Dispenza</text:span> cantina. <text:span text:style-name="T2">Cozzu rasu</text:span> coppa rasa. <text:span text:style-name="T2">Birrijola tisa</text:span> berriuola dritta. <text:span text:style-name="T2">Munzedda</text:span> monti. <text:span text:style-name="T2">A cannaci</text:span> a canali. <text:span text:style-name="T2">Muschigghiuni</text:span> piccioli insetti volatili, che si producono nelle botti, e in tutto ciò, che contiene del vino. <text:span text:style-name="T2">Carratuni</text:span> grosse botti.</text:p></text:note-body></text:note></text:span></text:p>
      <text:p text:style-name="Verso_20_1"><text:soft-page-break/>Lu cridiristi? Lu futuru eredi<text:span text:style-name="T4"><text:line-break/></text:span>Di st’egregiu arcinfanfaru attonanti,<text:span text:style-name="T4"><text:line-break/></text:span>Vincenzu, ch’ha un talentu<text:span text:style-name="T4"><text:line-break/></text:span>Sorprendentissimu,<text:span text:style-name="T4"><text:line-break/></text:span>Ch’unni. si menti o scippa elogj o premiu,<text:span text:style-name="T4"><text:line-break/></text:span>Lu cridiristi? è un esecrandu astemiu.<text:span text:style-name="T4"><text:line-break/></text:span>Senza vinu comu nsemmula<text:span text:style-name="T4"><text:line-break/></text:span>Ponnu stari acquazza, e littiri?<text:span text:style-name="T4"><text:line-break/></text:span>Comu potti st’alma frigida<text:span text:style-name="T4"><text:line-break/></text:span>Allucchiri menza Italia<text:span text:style-name="T4"><text:line-break/></text:span>Ccu ddu so libriceddu nicareddu<text:span text:style-name="T4"><text:line-break/></text:span>Tuttu sucu, e sustanza<text:span text:style-name="T4"><text:line-break/></text:span>Senza stizza di vinu ntra la panza?<text:span text:style-name="T4"><text:line-break/></text:span>Comu? O sarà novu stu malannu,<text:span text:style-name="T4"><text:line-break/></text:span>O puru cci lu nfrugicau so nannu.<text:note text:id="ftn26" text:note-class="footnote"><text:note-citation>26</text:note-citation><text:note-body><text:p text:style-name="Footnote"><text:span text:style-name="T2">Arcinfanfaru</text:span> ottimo. <text:span text:style-name="T2">Scippa</text:span> ottiene. <text:span text:style-name="T2">Nsemmula</text:span> insieme. <text:span text:style-name="T2">Littiri</text:span> lettere. <text:span text:style-name="T2">Allucchiri</text:span> sorprendere. <text:span text:style-name="T2">Libriceddu nicareddu</text:span> libretto piccolino. Allude alla Memoria, che D. Vincenzo Gagliano in età assai giovanile lesse nell’Accademia degli Etnei; di cui è Socio, e che porta il titolo <text:span text:style-name="T2">Memoria sopra i mezzi di prevenire i delitti pronunciata nell’Accademia degli Etnei dall’Avvocato Vincenzo Gagliano. – Livorno – Nella Stamperia di Tommaso Masi e Compagni 1788</text:span>. <text:span text:style-name="T2">Stizza</text:span> gocciola. <text:span text:style-name="T2">Nfrugicau</text:span> imboccò. <text:span text:style-name="T2">So nannu</text:span> suo nonno.</text:p></text:note-body></text:note></text:p>
      <text:p text:style-name="Verso_20_1"><text:soft-page-break/>Si poi mi votu a tia, nn’aju ragiuni;<text:span text:style-name="T4"><text:line-break/></text:span>A tia nobili, e caru<text:span text:style-name="T4"><text:line-break/></text:span>Instancabili, scotulu, e faciotulu<text:span text:style-name="T4"><text:line-break/></text:span><text:span text:style-name="T2">San Giorgi</text:span>; a tia ch’ammucci<text:span text:style-name="T4"><text:line-break/>Ntra la stramana tua cupa dispenza<text:line-break/>Dintra li vutti chini<text:line-break/>Cumulati catasti di rubini.<text:line-break/>O quantu l’alma mia<text:line-break/>Si nni cumpiaci in vidiri a tia,<text:line-break/>Chi funni la maggiuri to ricchizza<text:line-break/>Ntra nna nchiusa di mustu abbunnantissima;<text:line-break/>Nè vegetannu ntra d’un oziu illustri<text:line-break/>Digeriri gran pasti; anzi ti viju<text:line-break/>Postu di cantu ogni ammuffatu, e rancidu<text:line-break/>Pregiudiziu di fastu e nobiltà,<text:line-break/>Adattariti a tuttu, e a coгpa ncutti<text:line-break/>Carcari circhi, e stimpagnari vutti.<text:line-break/>Ed armatu di stuppa e puntaloru<text:line-break/>Stagnari non hai a vili<text:line-break/>Li lubrici, infidili<text:line-break/>Duvi prementi, e l’oramai picciusa<text:line-break/>Spinocciula piangenti, chi vurría<text:line-break/>La sua virginità mentiri a moddu,<text:line-break/>E rumpirsi la nuci di lu coddu.<text:line-break/>E sacciu ancora, ch’hai dilettu summu<text:line-break/>Di chiantari cannedda, e a un sulu urtuni<text:line-break/></text:span><text:soft-page-break/><text:span text:style-name="T4">Fai satari lu tappu a lu piruni;<text:line-break/>E ccu li stissi toi manu gentili<text:line-break/>Torciri la cavigghia, e preveniri<text:line-break/>O un frusciu inopinatu, o un gravi eccidiu<text:line-break/>Chi po fari un cuntinuu stillicidiu.</text:span><text:span text:style-name="T4"><text:note text:id="ftn27" text:note-class="footnote"><text:note-citation>27</text:note-citation><text:note-body><text:p text:style-name="Footnote"><text:span text:style-name="T2">Votu a tia</text:span> rivolgo a te. <text:span text:style-name="T2">Nn’aju</text:span> ne ho. <text:span text:style-name="T2">Scotulu e faciotulu</text:span> suol dirsi d’un uomo attivo, ed ilare nella sua attività. <text:span text:style-name="T2">San Giorgi</text:span>. Il Barone di S. Giorgio padre dell’attual Barone D. Francesco. Aveva pochi pregiudizj di sangue, e di nascita in materia di piaceri, e in ciò, che qui dice di lui lui il Poeta riguardo alla condotta, ch’ei teneva in prender cura del suo vino, vi è molto dell’allegorico; ma non ne può capire il bello chi non è interamente al fatto della lingua siciliana; tanti sono gli equivoci nell’espressioni, che usa il Poeta per descrivere l’attività e la diligenza, con cui il Barone di S. Giorgio si prestava a questo interessante ramo di domestica economia. Il suo vino si produce, nel Territorio di Catania, e nelle contrade di S. Giorgio, del Blanco, e di Carbona. <text:span text:style-name="T2">Ammucci</text:span> nascondi. <text:span text:style-name="T2">Stramana</text:span> fuor di mano, solinga. <text:span text:style-name="T2">Funni</text:span> fondi. <text:span text:style-name="T2">Ntra nna nchiusa</text:span> in una provvedigione, quì in senso di ricolto. <text:span text:style-name="T2">A corpa ncutti</text:span> a colpi spessi. <text:span text:style-name="T2">Stimpagnari</text:span> sfondare. <text:span text:style-name="T2">Picciusu</text:span> inclinante a piangere. <text:span text:style-name="T2">Spinocciola</text:span> spillo. <text:span text:style-name="T2">Mentiri a moddu</text:span> mettere al mollo in senso di perdere. <text:span text:style-name="T2">Rumpirsi lu coddu</text:span> suol dirsi d’una donna, che ha perduto disonestamente la verginità, perchè ha fatto un’irreparabile caduta. <text:span text:style-name="T2">Tappu</text:span> turacciolo. <text:span text:style-name="T2">Piruni</text:span> zipolo. <text:span text:style-name="T2">Frusciu</text:span> uscita.</text:p></text:note-body></text:note></text:span></text:p>
      <text:p text:style-name="Verso_20_1">Ma però non si sulu;<text:span text:style-name="T4"><text:line-break/>I</text:span>u vidu ancora supra li toi passi<text:span text:style-name="T4"><text:line-break/></text:span>Un Legista pigmeu,<text:span text:style-name="T4"><text:line-break/></text:span>Lu quali ha un gustu finu<text:span text:style-name="T4"><text:line-break/></text:span>Di distinguiri vinu, quantu appena<text:span text:style-name="T4"><text:line-break/></text:span>Si l’accosta a li labra, e dui, tri stizzi<text:span text:style-name="T4"><text:line-break/></text:span>Nni tasta d’un biccheri semiplenu;<text:span text:style-name="T4"><text:line-break/></text:span><text:soft-page-break/>(Mancu si fussi arsenicu o vilenu.)<text:span text:style-name="T4"><text:line-break/></text:span>E mentri l’avi in vucca e mussu strittu,<text:span text:style-name="T4"><text:line-break/></text:span>Tra palatu, tra denti, e ntra gingivi<text:span text:style-name="T4"><text:line-break/></text:span>Lu sbatti, l’arrimazza, e vota in tunnu<text:span text:style-name="T4"><text:line-break/></text:span>Pri vidirni lu funnu, e poi lu sputa<text:span text:style-name="T4"><text:line-break/></text:span>Ccu dda vucca saputa, e non s’ambiggi<text:span text:style-name="T4"><text:line-break/></text:span>Ca nni po dari liggi.<text:span text:style-name="T4"><text:line-break/>I</text:span>u l’aju vistu ntra li soi chiù serii<text:span text:style-name="T4"><text:line-break/></text:span>Applicazioni misu a tavulinu<text:span text:style-name="T4"><text:line-break/></text:span>Alzarisi, e lassannu<text:span text:style-name="T4"><text:line-break/></text:span>Cujaciu e li Forensi,<text:span text:style-name="T4"><text:line-break/></text:span>E l’auturi di gustu e d’eloquenza<text:span text:style-name="T4"><text:line-break/></text:span>Fari spissi calati a la dispenza;<text:span text:style-name="T4"><text:line-break/></text:span>E li gravidi vutti ad una ad una<text:span text:style-name="T4"><text:line-break/></text:span>Guardari attentu, siddu mai confusa<text:span text:style-name="T4"><text:line-break/></text:span>Si nni trova qualcuna mestruusa.<text:span text:style-name="T4"><text:line-break/></text:span>Lodabili costumi, e nenti indignu<text:span text:style-name="T4"><text:line-break/></text:span>D’un galantomu, chi li fatti soi<text:span text:style-name="T4"><text:line-break/></text:span>Guarda ccu l’occhi proprj, e chiù di tutti<text:span text:style-name="T4"><text:line-break/></text:span>In materia di vutti. Fortunatu<text:span text:style-name="T4"><text:line-break/></text:span>Chiddu chi teni ntra lu tafanariu<text:span text:style-name="T4"><text:line-break/>L’occhiu inaccortu di lu mercenariu.<text:line-break/>Eppuru tanti Dami, e Cavaleri<text:line-break/>Nu’affidanu li chiavi<text:line-break/>In manu a la criata, e a lu cucchieri;<text:line-break/>E cridinu viltà<text:line-break/>Lu spurcarsi di vinu, ed abbassarisi;<text:line-break/>Ma sta la Nobiltà<text:line-break/></text:span><text:soft-page-break/><text:span text:style-name="T4">In fari trinchilanzi e mbriacarisi.</text:span><text:span text:style-name="T4"><text:note text:id="ftn28" text:note-class="footnote"><text:note-citation>28</text:note-citation><text:note-body><text:p text:style-name="Footnote"><text:span text:style-name="T2">Legista pigmeu</text:span>. Il difonto Barone D. Giovanni Marziano. Era egli di statura picciola e grossetta; aveva alcuni talenti, ed era felice parlatore; ma si piccava, o piuttosto peccava di affettazione nell’uso delle frasi, e de’ vocaboli; una delle sue più gradite era <text:span text:style-name="T2">non si ambiggi</text:span> in vece di non <text:span text:style-name="T2">si metti in dubbiu</text:span>; per lo che in Palermo veniva chiamato <text:span text:style-name="T2">lu Baruni Non-s’ambiggi</text:span>. Era Dottore in legge, e fu più volte Giudice di questa Corte Patriziale. Il podere‚ in cui si produce il suo vino, è nella contrada della Bicocca, a tre miglia in circa da Catania. <text:span text:style-name="T2">Stizzi</text:span> gocciole. <text:span text:style-name="T2">Arrimazza</text:span> stramazza. <text:span text:style-name="T2">Vota in tunnu</text:span> volta in giro. <text:span text:style-name="T2">S’ambiggi</text:span> termine latino; si allude alla maniera studiata in cui questo Legista affettava di parlare. <text:span text:style-name="T2">Teniri ad unu ntra lu tafanariu</text:span> vale curarlo poco, non farne conto. <text:span text:style-name="T2">Criata</text:span> serva. <text:span text:style-name="T2">Fari trinchilanzi</text:span> andare in zurlo.</text:p></text:note-body></text:note></text:span></text:p>
      <text:p text:style-name="Verso_20_1">Non è nobili forsi, e chi non nasci<text:span text:style-name="T4"><text:line-break/></text:span>Di sangu illustri ancora e generusu<text:span text:style-name="T4"><text:line-break/></text:span>Lu sempri accortu ed abili <text:span text:style-name="T2">Pilusu</text:span>?<text:span text:style-name="T4"><text:line-break/>È</text:span> chistu lu modellu,<text:span text:style-name="T4"><text:line-break/></text:span>Ch’iu vi propongu, e pri vidirlu tutti,<text:span text:style-name="T4"><text:line-break/></text:span>Lu portu in menzu appisu ccu lu spacu;<text:span text:style-name="T4"><text:line-break/></text:span>E dicitimi poi, sugnu mbriacu.<text:span text:style-name="T4"><text:line-break/></text:span>Ma si vui seguitarlu non vuliti<text:span text:style-name="T4"><text:line-break/></text:span>Semu fora di liti;<text:span text:style-name="T4"><text:line-break/>I</text:span>u siguirò però lu vinu so,<text:span text:style-name="T4"><text:line-break/></text:span>Lu quali ha un novu incantu, accommodatu<text:span text:style-name="T4"><text:line-break/></text:span>Pr’ogni palatu; ognunu<text:span text:style-name="T4"><text:line-break/></text:span>Cci trova lu so gustu; in dui palori<text:span text:style-name="T4"><text:line-break/>È</text:span> tuttu a tutti, è veru scialacori.<text:note text:id="ftn29" text:note-class="footnote"><text:note-citation>29</text:note-citation><text:note-body><text:p text:style-name="Footnote"><text:span text:style-name="T2">Pilusu</text:span>. D. Giuseppe Asmondo, non so perchè detto <text:span text:style-name="T2">lu Pilusu</text:span> viveva allora, uomo di esattissima e rigorosa economia. Il suo vino si produce in questo Territorio, in contrada dello Blanco. <text:span text:style-name="T2">Appisu ccu lu spacu</text:span>. <text:span text:style-name="T2">Purtari ad unu appisu pri lu spacu</text:span> vale dinotarlo per un perfetto avaro, ed eroicamente spilorcio, volendo significare, che a forza di mangiar poco, o nulla è divenuto così secco, e dimagrito, e perciò tanto poco pesante, che si può portare appeso ad un filo di spago, senza che questo si rompa. Era forse tale <text:span text:style-name="T2">lu Pilusu</text:span>? Non ne so niente, nè ci voglio entrare affatto a saperne nulla; conosco per altro i limiti della libertà della stampa, e, quel ch’è più, i limiti della decenza sociale. <text:span text:style-name="T2">Scialacori</text:span> ristoro, ricreamento.</text:p></text:note-body></text:note></text:p>
      <text:p text:style-name="Verso_20_1"><text:soft-page-break/>Di stu vinu si dici <text:span text:style-name="T2">mirabilia</text:span>,<text:span text:style-name="T4"><text:line-break/></text:span>Si cuntanu prodigj ntra la Chiazza<text:span text:style-name="T4"><text:line-break/></text:span>Da Setticuli e Masi Campanazza.<text:span text:style-name="T4"><text:line-break/></text:span>Ma chiddu ch’è chiù certu, e chi si sa<text:span text:style-name="T4"><text:line-break/></text:span>Pri vucca di lu stissu Tirullà,<text:span text:style-name="T4"><text:line-break/>È</text:span> chi stu vinu affattu non mbriaca,<text:span text:style-name="T4"><text:line-break/></text:span>Pozza chi nni sdivaca<text:span text:style-name="T4"><text:line-break/></text:span>Un dilluviu cuntinuu da l’Empireu,<text:span text:style-name="T4"><text:line-break/></text:span>E chi tu ci natassi a banca rutta<text:span text:style-name="T4"><text:line-break/></text:span>Ccu li natichi in susu e testa sutta.<text:span text:style-name="T4"><text:line-break/></text:span>E dici chi truvannusi a la festa<text:span text:style-name="T4"><text:line-break/></text:span>Di l’Ognina, tri migghia di ccà arrassu<text:span text:style-name="T4"><text:line-break/></text:span>Ccu lu cullega so Testa-di-spassu,<text:span text:style-name="T4"><text:line-break/></text:span>Lu ncucciaru ntra l’ugna, e ’un ci fu forma<text:span text:style-name="T4"><text:line-break/></text:span>Di lassarlu, e fu casu, ch’infiniti<text:span text:style-name="T4"><text:line-break/></text:span>Genti ristaru arsi di la siti.<text:span text:style-name="T4"><text:line-break/></text:span>E puru non ostanti<text:span text:style-name="T4"><text:line-break/></text:span>Testa-di-spassu asciuttu comu un ossu<text:span text:style-name="T4"><text:line-break/></text:span>Fici lu ballu so a causi calati<text:span text:style-name="T4"><text:line-break/></text:span>A lu sonu di mastri timpulati;<text:span text:style-name="T4"><text:line-break/></text:span><text:soft-page-break/>E Tirullà facennusi l’amuri<text:span text:style-name="T4"><text:line-break/></text:span>Ccu nna vecchia si stesi un bonu pezzu,<text:span text:style-name="T4"><text:line-break/></text:span>E la vasava, e cci langu<text:span text:style-name="T4">í</text:span>a per vezzu.<text:note text:id="ftn30" text:note-class="footnote"><text:note-citation>30</text:note-citation><text:note-body><text:p text:style-name="Footnote"><text:span text:style-name="T2">Chiazza</text:span> piazza. <text:span text:style-name="T2">Setticuli</text:span>, <text:span text:style-name="T2">Masi Campanazza</text:span> facchini, celebri bevoni. <text:span text:style-name="T2">Tirullà</text:span> altro bevone. <text:span text:style-name="T2">Pozza chi nni sdivaca</text:span> ancorchè se ne versi strabocchevolmente. <text:span text:style-name="T2">A curchi</text:span> a coricare. <text:span text:style-name="T2">Tri migghiu di ccà arrassu</text:span> tre miglia di quà lontano. <text:span text:style-name="T2">Ncucciaru</text:span> afferrarono. <text:span text:style-name="T2">’Un ci fu forma</text:span> non vi fu mezzo. <text:span text:style-name="T2">Asciuttu comu un ossu</text:span> si dice di un’uomo disinvolto, che non si cura di quello che soffre. <text:span text:style-name="T2">Mastri timpulati</text:span> grossi tempioni.</text:p></text:note-body></text:note></text:p>
      <text:p text:style-name="Verso_20_1">Ma pri maggiuri prova poi suggiungi<text:span text:style-name="T4"><text:line-break/></text:span>Dd’armuzza bona Mariu Pungipungi<text:span text:style-name="T4"><text:line-break/></text:span>Ch’essennu un jornu ntra la sua taverna<text:span text:style-name="T4"><text:line-break/></text:span>Lu Surgenti Viola, e lu so strittu<text:span text:style-name="T4"><text:line-break/></text:span>Amicuni Fra Decu Trojalatra<text:span text:style-name="T4"><text:line-break/></text:span>(<text:span text:style-name="T2">Requiemeterna</text:span>, sunnu tutti dui<text:span text:style-name="T4"><text:line-break/></text:span>A l’autru munnu, ed aspettanu a nui)<text:span text:style-name="T4"><text:line-break/></text:span>Chisti bravi Suggetti in dui tirati<text:span text:style-name="T4"><text:line-break/></text:span>Sinn’asciucaru, e non eranu in gana,<text:span text:style-name="T4"><text:line-break/></text:span>Dui varrilotti, e nna quartara sana.<text:span text:style-name="T4"><text:line-break/></text:span>Poi si nni jeru sodi, e ntabbaccati<text:span text:style-name="T4"><text:line-break/></text:span>Senza fari strammizzi, o bardasciati,<text:span text:style-name="T4"><text:line-break/></text:span>Eccettu lu Surgenti<text:span text:style-name="T4"><text:line-break/></text:span>Chi dava un latu un po’ versu punenti.<text:span text:style-name="T4"><text:line-break/>Ma Fra Decu lu santu </text:span>Anacoreta,<text:span text:style-name="T4"><text:line-break/></text:span>Comu lu cuntu un fussi statu so,<text:span text:style-name="T4"><text:line-break/></text:span>Cuprennusi la testa venerabili<text:span text:style-name="T4"><text:line-break/></text:span>Ccu lu cappucciu a modu di cuffò,<text:span text:style-name="T4"><text:line-break/></text:span>Ntrattinìa lu Surgenti in leta chiacchira;<text:span text:style-name="T4"><text:line-break/></text:span><text:soft-page-break/>Anzi pri dimustrari,<text:span text:style-name="T4"><text:line-break/>Ch’era in sensi perfetti, a forti schigghi<text:line-break/>Pridicava pri strati, e pri curtigghi,<text:line-break/>Dicennu, chi non cc’è salvazioni,<text:line-break/>E tutti quanti ntra lu focu vivu<text:line-break/>Su l’usurarj, e li scumunicati,<text:line-break/>Ca mettinu angarii, gabelli, e tasci;<text:line-break/>E cumpatía li poviri bagasci.</text:span><text:note text:id="ftn31" text:note-class="footnote"><text:note-citation>31</text:note-citation><text:note-body><text:p text:style-name="Footnote"><text:span text:style-name="T2">Armuzza</text:span> anima piccola. <text:span text:style-name="T2">Trojalatra</text:span>. Quando un uomo è nato furbo, e poltrone presso di noi, sa dove, e come trovare i mezzi della sua sussistenza. Veste un abito d’eremita; prende il posto di qualche chiesetta rimota, che per lo più non ha altari; vi situa un’immagine sacra, e con un quadrettino incastrato nella faccia anteriore d’una cassettina, che ha quasi un palmo di altezza sopra quattro in cinque dita di profondità vota, con un piccolo buco strettamente lungo nel piano paralellogrammo superiore, va per le strade provocando le largizioni della pietà, e della divozione, e insultando alle angustie della fatica. <text:span text:style-name="T2">Trojalatra</text:span> era uno di questi uomini nati per tenere in vigore lo spirito della divota generosità. Consumava ne’ sagrifizj di Bacco tutti i profitti della carità evangelica, e menando una vita così austeramente eremitica visse sino ad una estrema vecchiezza. <text:span text:style-name="T2">In dui tirati</text:span> in due succhiate. <text:span text:style-name="T2">Sinn’asciucaru</text:span> se ne tracannarono. <text:span text:style-name="T2">Quartara</text:span> misura di vino, l’ottava parte d’una salma, che prima era diversa ne’ diversi paesi, ed ora ridotta a misura uguale‚ vale otto barili, il barile due quartare, la quartara uguaglia il palmo cubo. <text:span text:style-name="T2">Si nni jeru</text:span> se ne andarono. <text:span text:style-name="T2">Sodi e ntabaccati</text:span> sodi e quieti. <text:span text:style-name="T2">Strammizzi e bardasciati</text:span> stravaganze e ragazzate. <text:span text:style-name="T2">Comu lu cuntu ’un fussi statu</text:span> <text:span text:style-name="T2">so</text:span> maniera di dire per esprimere l’indifferenza, con cui un’uomo guarda, o tratta una cosa‚ che intimamente lo tocca. <text:span text:style-name="T2">Ntrattinìa</text:span> interteneva. <text:span text:style-name="T2">Surgenti</text:span> sergente. <text:span text:style-name="T2">Schigghi</text:span> grida. <text:span text:style-name="T2">Curtigghi</text:span> cortili.</text:p></text:note-body></text:note></text:p>
      <text:p text:style-name="Verso_20_1"><text:soft-page-break/>A lu cuntrariu poi non si po viviri<text:span text:style-name="T4"><text:line-break/></text:span>Vinu lu chiù fantasticu, e volatili<text:span text:style-name="T4"><text:line-break/></text:span>Di chiddu di <text:span text:style-name="T2">Marretta</text:span>, duci, e niuru;<text:span text:style-name="T4"><text:line-break/></text:span>O sarà di lignaggi<text:span text:style-name="T4"><text:line-break/></text:span>Forestici, e sarvaggi; o la mancanza<text:span text:style-name="T4"><text:line-break/></text:span>Di lu diurnu lumi,<text:span text:style-name="T4"><text:line-break/></text:span>Ch’un ci svapura dd’orgogliusi fumi;<text:span text:style-name="T4"><text:line-break/></text:span>Pirchì quann’iu mi accostu<text:span text:style-name="T4"><text:line-break/></text:span>A la dispensa so in virzottu asciuttu,<text:span text:style-name="T4"><text:line-break/></text:span>E cci fazzu nna visita di luttu,<text:span text:style-name="T4"><text:line-break/></text:span>Mi pari di vidiri<text:span text:style-name="T4"><text:line-break/></text:span>In chiddu locu scurusu, e sgalimmu<text:span text:style-name="T4"><text:line-break/></text:span>Li vutti cundannati ntra lu limmu;<text:span text:style-name="T4"><text:line-break/></text:span>O sarà pirchì ognunu ntra stu munnu<text:span text:style-name="T4"><text:line-break/></text:span>Sempri voli affirrari di li primi,<text:span text:style-name="T4"><text:line-break/></text:span>E cerca appiccicarisi. a li cimi.<text:span text:style-name="T4"><text:line-break/></text:span>Lu fattu s’è chi doppu ch’hai vivutu,<text:span text:style-name="T4"><text:line-break/></text:span>Curcati, e dormi, e si voi caminari<text:span text:style-name="T4"><text:line-break/></text:span>Teniti forti, pirchì un primu passu<text:span text:style-name="T4"><text:line-break/></text:span>T’obbliga a l’autru, e siddu un pedi sciddica,<text:span text:style-name="T4"><text:line-break/></text:span>Ti cci carrichi appressu, e poi nni veni<text:span text:style-name="T4"><text:line-break/></text:span>Nna ruttura di coddu, amatu beni.<text:span text:style-name="T4"><text:line-break/></text:span>Ma cadutu ca si, non ti pigghiari<text:span text:style-name="T4"><text:line-break/></text:span>Pena, o imbarazzu; anzi dirai ridennu:<text:span text:style-name="T4"><text:line-break/></text:span><text:span text:style-name="T2">Della caduta mia nessun si sdegni;</text:span><text:span text:style-name="T5"><text:line-break/></text:span><text:span text:style-name="T2">Cadono le città, cadono i regni</text:span>.<text:note text:id="ftn32" text:note-class="footnote"><text:note-citation>32</text:note-citation><text:note-body><text:p text:style-name="Footnote"><text:span text:style-name="T2">Viviri</text:span> bere. <text:span text:style-name="T2">Marretta</text:span>. S’intende qui parlare del padre dell’attual D. Francesco Marletta e Corduese, allora vivente, il di cui vino si produce in questo Territorio, e in contrada del Cardillo. La cantina, ove lo chiude, ha la sua porta nello angusto vicolo detto <text:span text:style-name="T2">di Mancusu</text:span> che per la sua strettezza è sempre oscuro; è costrutta inoltre di maniera a ricever pochissimo lume per mancanza di aperture. <text:span text:style-name="T2">Dd'</text:span> quelli. <text:span text:style-name="T2">Virzottu asciuttu</text:span> tasca asciutta, in senso di vuota. <text:span text:style-name="T2">Sgalimmu</text:span> tortuoso. <text:span text:style-name="T2">Appiccicarisi</text:span> salire. <text:span text:style-name="T2">Sciddica</text:span> scivola. <text:span text:style-name="T2">Ti cci carrichi</text:span> vi ti slanci.</text:p></text:note-body></text:note></text:p>
      <text:p text:style-name="Verso_20_1"><text:soft-page-break/>Quali sciauru di poi, quali fraganza<text:span text:style-name="T4"><text:line-break/></text:span>Non parti da ddi vutti machinusi,<text:span text:style-name="T4"><text:line-break/></text:span>Ch’abbrazza, e cingi affina di la panza<text:span text:style-name="T4"><text:line-break/></text:span>Ccu l’ineguali soi schiribizzusi<text:span text:style-name="T4"><text:line-break/></text:span>Circhi lu sempri stortu minicuccu!<text:span text:style-name="T4"><text:line-break/></text:span>Ed iu quannu m’abbuccu<text:span text:style-name="T4"><text:line-break/></text:span>Ntra la dispensa tua, splendidu <text:span text:style-name="T2">Amatu</text:span>,<text:span text:style-name="T4"><text:line-break/></text:span>D’un migghiu arrassu, e non ti dicu smafara<text:span text:style-name="T4"><text:line-break/></text:span>Sentu l’oduri di l’accutturatu.<text:note text:id="ftn33" text:note-class="footnote"><text:note-citation>33</text:note-citation><text:note-body><text:p text:style-name="Footnote"><text:span text:style-name="T2">Sciauru</text:span> buono odore. <text:span text:style-name="T2">Affina di la panza</text:span> sino alla pancia. <text:span text:style-name="T2">Minucuccu</text:span> che in Palermo dicesi <text:span text:style-name="T2">Cassamu</text:span> loto‚ de’ di cui rami si formano ne’ casali del nostro bosco i cerchi delle botti. <text:span text:style-name="T2">M’abbuccu</text:span> entro. <text:span text:style-name="T2">Amatu</text:span>. Viveva allora D. Tommaso Amato Dottore in Legge, il di cui padre essendo stato Giudice del Tribunale della Gran Corte diede alla sua famiglia il dritto di esser notata nel tanto famoso <text:span text:style-name="T2">Libro Rosso</text:span> di felice ricordanza. Le contrade, in cui si produce il vino, di cui si parla, sono quelle di <text:span text:style-name="T2">Tiritì</text:span>, e di <text:span text:style-name="T2">Terre-bianche</text:span>. <text:span text:style-name="T2">D’un migghiu arrassu</text:span> da un miglio discosto. <text:span text:style-name="T2">Smafara</text:span> sproposito. <text:span text:style-name="T2">Accutturatu</text:span> qualità del vino stagionato.</text:p></text:note-body></text:note></text:p>
      <text:p text:style-name="Verso_20_1">Comu va lu putruni a li linzola,<text:span text:style-name="T4"><text:line-break/></text:span>Comu lu sceccu quannu vidi l’oriu,<text:span text:style-name="T4"><text:line-break/>Com</text:span>u lu gaddu a pasta, e comu vola<text:span text:style-name="T4"><text:line-break/>Lu Monacu, si sona rifittoriu</text:span>;<text:span text:style-name="T4"><text:line-break/></text:span>Comu curri un scarparu a li citrola,<text:span text:style-name="T4"><text:line-break/></text:span><text:soft-page-break/>Comu un canazzu a un mulu senza coriu<text:span text:style-name="T4"><text:line-break/></text:span>Ittatu ntra nna fossa di Popò,<text:span text:style-name="T4"><text:line-break/></text:span>Cussì iu curru a chissu vinu to.<text:note text:id="ftn34" text:note-class="footnote"><text:note-citation>34</text:note-citation><text:note-body><text:p text:style-name="Footnote"><text:span text:style-name="T2">Canazzu</text:span> grosso cane. <text:span text:style-name="T2">Popò</text:span> luogo fuori la Città, dove si gettano i cadaveri degli animali, che la nostra educazione ci rende schifosi, e indegni della nostra capricciosa, e inconseguente voracità.</text:p></text:note-body></text:note></text:p>
      <text:p text:style-name="Verso_20_1">S’iu ssu vinu accarpir<text:span text:style-name="T4">í</text:span>a<text:span text:style-name="T4"><text:line-break/></text:span>Non pinsir<text:span text:style-name="T4">í</text:span>a chiù a roba, nè a dinari,<text:span text:style-name="T4"><text:line-break/></text:span>Nè ad acquisti, nè a susti, nè a mangiari,<text:span text:style-name="T4"><text:line-break/></text:span>Comu si lu pigghiau l’Abati Crita<text:span text:style-name="T4"><text:line-break/></text:span>Pri l’unicu pinseri di sua vita.<text:span text:style-name="T4"><text:line-break/></text:span>Chist’omu dottu, ch’avi ntra la testa<text:span text:style-name="T4"><text:line-break/></text:span>Vutti di sapienza, arsu, e distruttu<text:span text:style-name="T4"><text:line-break/>Ntra li Studj di Baccu; accuratissimu<text:line-break/>Cumpilaturi, ma di mussu asciuttu,<text:line-break/>In un Saggiu analiticu, chi fici,<text:line-break/>Di li succhi chiù crudi, ed indigesti,<text:line-break/>Non putennu frenari<text:line-break/>L’interna basca, suprafattu d’una<text:line-break/>Vertigini tartarea, e profunda,<text:line-break/>Vummicau cosi granni, e la sua vuci<text:line-break/>Tra li dotti soi erutti, e l’agruduci<text:line-break/>Di sua eloquenza sviscerau sti sensi:</text:span><text:span text:style-name="T4"><text:note text:id="ftn35" text:note-class="footnote"><text:note-citation>35</text:note-citation><text:note-body><text:p text:style-name="Footnote"><text:span text:style-name="T2">Accarpirìa</text:span>: afferrerei. <text:span text:style-name="T2">Susti</text:span> noje. <text:span text:style-name="T2">Basca</text:span> estuazione. <text:span text:style-name="T2">Vummicau</text:span> vomitò. <text:span text:style-name="T2">Sviscerau</text:span> manifestò.</text:p></text:note-body></text:note></text:span></text:p>
      <text:p text:style-name="Verso"><text:span text:style-name="T4">Iu pri sta insaturabili mia lupa<text:line-break/>E pri sta cupa siti di sapiri<text:line-break/>Aju a muriri, e cc’è tuttu lu priculu,<text:line-break/></text:span><text:soft-page-break/><text:span text:style-name="T4"><text:tab/>Ruttu in panniculu.</text:span><text:span text:style-name="T4"><text:note text:id="ftn36" text:note-class="footnote"><text:note-citation>36</text:note-citation><text:note-body><text:p text:style-name="Footnote"><text:span text:style-name="T2">Aju</text:span> aggio.</text:p></text:note-body></text:note></text:span></text:p>
      <text:p text:style-name="Verso"><text:span text:style-name="T4">Pirchì li maliditti tavirnara,<text:line-break/>Nostri librara, mmiscanu li carti,<text:line-break/>D’acqua nna parti, nautra di sciumeli,<text:line-break/><text:tab/>Lu restu è feli.</text:span><text:span text:style-name="T4"><text:note text:id="ftn37" text:note-class="footnote"><text:note-citation>37</text:note-citation><text:note-body><text:p text:style-name="Footnote"><text:span text:style-name="T2">Tavirnara</text:span> bettolieri. <text:span text:style-name="T2">Mmiscanu li carti</text:span> mescolano le carte; metaforicamente vale fare degl’inganni. <text:span text:style-name="T2">Di sciumeli</text:span> di ossimele, in senso di vino cattivamente dolce.</text:p></text:note-body></text:note></text:span></text:p>
      <text:p text:style-name="Verso"><text:span text:style-name="T4">E chistu ammassu d’una struppiata<text:line-break/>Degradata materia, e nenti pura,<text:line-break/>Leva l’arsura, ma poi si cafudda<text:line-break/><text:tab/>Ntra la midudda.</text:span><text:span text:style-name="T4"><text:note text:id="ftn38" text:note-class="footnote"><text:note-citation>38</text:note-citation><text:note-body><text:p text:style-name="Footnote"><text:span text:style-name="T2">Struppiata</text:span> storpiata. <text:span text:style-name="T2">Si cafudda</text:span> si stiva. <text:span text:style-name="T2">Midudda</text:span> midolla.</text:p></text:note-body></text:note></text:span></text:p>
      <text:p text:style-name="Verso"><text:span text:style-name="T4">Ccà fa un chiassu, scuncerta a dui palati<text:line-break/>L’idei innati, fa girari in tunnu<text:line-break/>E celu, e munnu, e fa vidiri all’omini<text:line-break/><text:tab/>Centu fenomini.</text:span><text:span text:style-name="T4"><text:note text:id="ftn39" text:note-class="footnote"><text:note-citation>39</text:note-citation><text:note-body><text:p text:style-name="Footnote"><text:span text:style-name="T2">Chiassu</text:span> chiassata. <text:span text:style-name="T2">A dui palati</text:span> in un batter d’occhio. <text:span text:style-name="T2">In tunnu</text:span> in tondo.</text:p></text:note-body></text:note></text:span></text:p>
      <text:p text:style-name="Verso">Forsi azzuffatu cu sti malandrini<text:line-break/>Fari ruini mi vidriti, e pozza<text:line-break/>Ch’aju a la vozza un chiaccu fittu, e tisu,<text:line-break/><text:tab/>E moru mpisu.<text:note text:id="ftn40" text:note-class="footnote"><text:note-citation>40</text:note-citation><text:note-body><text:p text:style-name="Footnote"><text:span text:style-name="T2">Pozza ch’aju a la vozza un chiaccu</text:span> non curo ch’io abbia al collo una cavezza, purchè. <text:span text:style-name="T2">Mpisu</text:span> inforcato.</text:p></text:note-body></text:note></text:p>
      <text:p text:style-name="Verso_20_1">Allura sarà Amatu<text:line-break/>Lu miu Avvucatu; non farà chi mora<text:line-break/><text:soft-page-break/>Di mala morti, comu un marranchinu,<text:line-break/>L’aduraturi di lu so gran vinu...<text:line-break/>Ma iu ti viju in abitu campestri<text:line-break/>Ora tra friddi inverni ncappucciatu<text:line-break/>A la puta, a l’aratu,<text:line-break/>Ora di Maju ntra li verdeggianti<text:line-break/>Vigni frunduti ccu la facci allegra<text:line-break/>Assistiri a la zappa, a la spulegra.<text:line-break/>Biatu tia, ch’assai pri tempu accortu<text:line-break/>Conuscisti lo Foru, e chi cos’era<text:line-break/>La tantu inviluppata<text:line-break/>Giurisprudenza d’oggi, divenuta<text:line-break/>Un mostru a centu manichi; fundata<text:line-break/>Supra un culossu d’invecchiati, e fraciti<text:line-break/>Opinioni, e supra nna catasta<text:line-break/>Di volumi, d’interpetri, e prammatici,<text:line-break/>Perciò fatta arbitraria, e perciò latra,<text:line-break/>E perciò all’omu onestu non ci quatra.<text:line-break/>Ma tu di tua ricchizza<text:line-break/>Li principj fundasti<text:line-break/>Non supra li cuntrasti<text:line-break/>Di l’afflitti murtali in liti, e in scerra,<text:line-break/>Ma supra li produtti di la terra.<text:line-break/>Campa dunca cent’anni, e chiattu, e tunnu<text:line-break/>Letu, e cuntenti ti godi lu munnu.<text:note text:id="ftn41" text:note-class="footnote"><text:note-citation>41</text:note-citation><text:note-body><text:p text:style-name="Footnote"><text:span text:style-name="T2">Marranchinu</text:span> ladro. <text:span text:style-name="T2">Viju</text:span> veggo. <text:span text:style-name="T2">Puta</text:span> potatura. <text:span text:style-name="T2">Aratu</text:span> nel tempo dell’arare. <text:span text:style-name="T2">Zappa</text:span> coltura che si dà alle vigne colla zappa. <text:span text:style-name="T2">Spulegra</text:span> lo sfrondar le viti da’ pampini superflui. <text:span text:style-name="T2">Biatu tia</text:span> beato te. <text:span text:style-name="T2">Scerra</text:span> rissa. <text:span text:style-name="T2">Chiattu e tunnu</text:span> grasso e tondo.</text:p></text:note-body></text:note></text:p>
      <text:p text:style-name="P22"><text:soft-page-break/>Crisci in panzili<text:line-break/>Riccu di pruna;<text:line-break/>E ti la meriti<text:line-break/>La tua furtuna,<text:line-break/>S’iu vogghiu viviri,<text:line-break/>Mi dici: sì.<text:note text:id="ftn42" text:note-class="footnote"><text:note-citation>42</text:note-citation><text:note-body><text:p text:style-name="Footnote"><text:span text:style-name="T2">Crisci in panzili</text:span> cresci in pancia. <text:span text:style-name="T2">Riccu di pruna</text:span>, vale ricco.</text:p></text:note-body></text:note></text:p>
      <text:p text:style-name="P23">Quali sfunneriu<text:line-break/>Non ti promettinu<text:line-break/>Li vigni impuberi<text:line-break/>Di Tiritì.<text:note text:id="ftn43" text:note-class="footnote"><text:note-citation>43</text:note-citation><text:note-body><text:p text:style-name="Footnote"><text:span text:style-name="T2">Sfunneriu</text:span> smisurata quantità. <text:span text:style-name="T2">Tiritì</text:span> contrada sopra Catania verso Ponente.</text:p></text:note-body></text:note></text:p>
      <text:p text:style-name="Verso_20_1">Cussì parrava chistu dottu Abati,<text:line-break/>E fratantu stu geniu originali‚<text:line-break/>Va nudu e crudu, e spertu pri li strati.<text:line-break/>Ma non pir chissu ntra li duri spasimi<text:line-break/>Chi continuu cci apporta<text:line-break/>Lu studiu di li verbi defettivi,<text:line-break/>A larga manu non tracanna, e vivi;<text:line-break/>O pirchì spissi voti<text:line-break/>Custrittu ad addubbarsi a pani, ed acci<text:line-break/>Ha persu lu culuri di la facci.<text:note text:id="ftn44" text:note-class="footnote"><text:note-citation>44</text:note-citation><text:note-body><text:p text:style-name="Footnote"><text:span text:style-name="T2">Pir chissu</text:span> perciò. <text:span text:style-name="T2">Addubbarsi</text:span> contentarsi. <text:span text:style-name="T2">Acci</text:span> appi.</text:p></text:note-body></text:note></text:p>
      <text:p text:style-name="Verso_20_1">Iu non pozzu suffriri lu cachetticu<text:line-break/>Lintinisi, pasciutu di mofetici<text:line-break/>Esalazioni pestiferi<text:line-break/>Ccu dda so facci sempri invirniciata<text:line-break/><text:soft-page-break/>Di la nat<text:span text:style-name="T4">í</text:span>a purata,<text:line-break/>Lu quali pri curarsi di la tanta<text:line-break/>Sua gialinumi, non si tuffa a sguazzu<text:line-break/>Dintra un chinu tinazzu<text:line-break/>Di vinu, e accussì a moddu si star<text:span text:style-name="T4">í</text:span>a<text:line-break/>Comu lu coriu di la cunzaría.<text:line-break/>Bianchi, si non mi cridinu,<text:line-break/>Va nsignaccillu tu‚ Bianchi chi fai<text:line-break/>Ccu un sulu bagnu, ma di vinu forti,<text:line-break/>A l’istanti abbrivisciri li morti.<text:note text:id="ftn45" text:note-class="footnote"><text:note-citation>45</text:note-citation><text:note-body><text:p text:style-name="Footnote"><text:span text:style-name="T2">Cachetticu</text:span> macilento. <text:span text:style-name="T2">Lintinisi</text:span> di Lentini. <text:span text:style-name="T2">Purata</text:span> marcia. Allude alla cattiva aria, che produce in Lentini la vicinanza del Beviero. <text:span text:style-name="T2">Gialinumi</text:span> pallidezza. <text:span text:style-name="T2">Tinazzu</text:span> grande tino. <text:span text:style-name="T2">A moddu</text:span> a molle. <text:span text:style-name="T2">Cunzarìa</text:span> concia. <text:span text:style-name="T2">Bianchi</text:span>. D. Sebastiano Bianchi, Professore di Notomia nell’Università di Catania. <text:span text:style-name="T2">Nsignaccillu</text:span> lor lo insegna. <text:span text:style-name="T2">Abbrivisciri</text:span> risuscitare. <text:span text:style-name="T2">Li morti</text:span>. Allude ad una malattia di D. Giuseppe Ardizzone, nella quale Bianchi non ordinò altra medicatura che quella de’ bagni interi di vino.</text:p></text:note-body></text:note></text:p>
      <text:p text:style-name="Verso_20_1">Ma però ccu chiù sennu, e chiù giudiziu<text:line-break/>Non fa accussì l’Agustarisi, amicu<text:line-break/>Di la scialibbia, spassu, ed alligría,<text:line-break/>Chi tra munti di sali, e innumerabili<text:line-break/>Legioni d’insetti aereostatici,<text:line-break/>Abitaturi aquaticu<text:line-break/>A guisa di castoru, circundatu<text:line-break/>Di paludi, e d’acquazza d’ogni latu,<text:line-break/>Di duci muscateddu a gran timpesta<text:line-break/>Si abbutta, e si la passa in danzi, e festa;<text:line-break/>E lusinga accussì, cori cuntenti,<text:line-break/><text:soft-page-break/>Di sua spajulità l’idea affliggenti.<text:line-break/>E tu di la decrepita antichissima<text:line-break/>Siragusa, chi fusti arcismarmanicu<text:line-break/>A chiddi tempi, ed ora si un mischinu <text:line-break/>Ammuffatu citatinu, rinchiusu<text:line-break/>Tra mura, mari, e meri<text:line-break/>Catasti di baluardi spaventevuli;<text:line-break/>Ah sì, quannu tu pensi a la passata<text:line-break/>Grannizza, e a la prisenti<text:line-break/>Frigidità, immergi<text:line-break/>St’idei assumbrusi, e levati d’impacciu <text:line-break/>Ccu lu to Calavrisi, e lu Guarnacciu. <text:line-break/>Siccomu ha fattu, e fa<text:line-break/>Lu Girgintanu, chi per usu anticu<text:line-break/>Di l’acqua gran nimicu, un correttivu<text:line-break/>Pri lu friddu so clima ritruvau<text:line-break/>Adattatissimu‚<text:line-break/>Cioè d’imbriacarisi<text:line-break/>Sira, e matina ccu ddu vinu so<text:line-break/>Vannutu operaturi di prodigi,<text:line-break/>Chi fici (mamma mia non ci accunsentu!)<text:line-break/>Mutari in un momentu<text:line-break/>In galera un palazzu magnatiziu;<text:line-break/>E durau cussì a lungu<text:line-break/>Sta bella metamorfosi mai vista,<text:line-break/>Chi mentri navigavanu<text:line-break/>Ccu tutta la sua paci a mari largu<text:line-break/>In spassu, in danzi, e in festa<text:line-break/>Scatinaru li venti, e nna timpesta<text:line-break/><text:soft-page-break/>Si smossi all’improvisu; a tali vista<text:line-break/>Eccuti un serra serra; eccu pri l’aria<text:line-break/>Rutti in centu pitigghi<text:line-break/>Piatti, carrabbi, biccheri, e buttigghi.<text:line-break/>Fra lu bisbigghiu, e li convulsioni<text:line-break/>Li lingui si cunfusiru, e pri tuttu<text:line-break/>Lu Disordini strammu, e l’imbecilli<text:line-break/>Vacillanti Incostanza<text:line-break/>Lu tronu alzaru di la scuncurdanza.<text:line-break/>Unu li veli ammaina,<text:line-break/>Nautru modda la scotta,<text:line-break/>Cui lu timuni addrizza, e cui si sforza.<text:line-break/>Di caminari in puppa, e poggia ad orza.<text:note text:id="ftn46" text:note-class="footnote"><text:note-citation>46</text:note-citation><text:note-body><text:p text:style-name="Footnote"><text:span text:style-name="T2">Scialibbia</text:span> passatempo. <text:span text:style-name="T2">Munti di sali, e insetti ec.</text:span> Allude alle saline assai vicine alle mura stesse di Augusta, e agl’insetti da noi chiamati <text:span text:style-name="T2">muschitti</text:span>, che son le zanzare, di cui è piena l’aria di quella Città. <text:span text:style-name="T2">Abitaturi aquaticu</text:span>. La Città d’Augusta è fabbricata in un’isoletta, che si unisce al continente per mezzo di ponti levatoj. <text:span text:style-name="T2">Si abbutta</text:span> si riempie il ventre. <text:span text:style-name="T2">Spajulità</text:span> povertà. La situazione di Augusta, il suo porto spazioso dovrebbero aver fatto, che i suoi abitanti fossero commercianti, ricchi, e facoltosi. Niente di tutto ciò. E perchè? Sarebbe un poco lungo il dirlo. <text:span text:style-name="T2">Arcismarmanicu</text:span> assai potente. Siracusa, che produce un Teocrito, un Archimede; Siracusa, che respinge la Flotta del popolo più culto e potente della Grecia, e sbaraglia un’armata di cinquanta mila uomini; Siracusa, che trattiene per dieci anni le forze del popolo conquistatore; Siracusa, che manda de’ considerevoli soccorsi a delle gran nazioni, quanto diversa da Siracusa, che noi attualmente veggiamo! È vero, che ne’ tempi di sua maggior prosperità ebbe ella un Teone, ed un Sostrato, che la vendettero ad uno straniero, che fu Pirro Re di Epiro, giacchè in ogni famiglia, si suol dire da noi, vi deve esser sempre il suo <text:span text:style-name="T2">Giuda</text:span>; ma dopo di avere ella provata la soddisfazione di vedere quei due perfidi figli premiati l’uno colla morte, l’altro con una vergognosa fuga per sottrarvisi, da quello stesso Pirro, che per opera di loro era entrato in quella Città, e vi era stato proclamato Re di Sicilia, avvegnacchè i tiranni stessi, che cercano il tradimento, odiano sempre i traditori, quanto eglino lo meritano, ella si vide risorgere sotto Gerone il giovane, sostener delle guerre contro i Mamertini, e divenir degna di essere l’allegata del Popolo Romano. Ma come mai la sola Siracusa era allora così forte da formare uno Stato indipendente‚ e formidabile nel Piano politico delle nazioni, laddove ora tutta la Sicilia, di cui essa non era che una parte, è così debole di aver bisogno de’ più piccioli soccorsi stranieri? Nella storia si troverà la soluzione di questo umiliante problema. <text:span text:style-name="T2">Assumbrusi</text:span> funeste. <text:span text:style-name="T2">Calavrisi e Guarnacciu</text:span> sorta di vini, che vengono bene in Siracusa. <text:span text:style-name="T2">Vannutu</text:span> celebre. <text:span text:style-name="T2">Serra serra</text:span> così replicatamente, vale tumulto. <text:span text:style-name="T2">Pitigghi</text:span> frantumi. <text:span text:style-name="T2">Carrabbi</text:span> caraffe. <text:span text:style-name="T2">Buttigghi</text:span> bottiglie. <text:span text:style-name="T2">Strammu</text:span> stravolto. <text:span text:style-name="T2">Modda</text:span> allenta.</text:p></text:note-body></text:note></text:p>
      <text:p text:style-name="Verso_20_1"><text:soft-page-break/>Ma nforzanu li venti, e scumazzusi<text:line-break/>Cavalluni ncravaccanu lu bordu;<text:line-break/>E la sbattuta navi<text:line-break/>Ntra nna perpetua naca<text:line-break/>Ora a li stiddi abbrancica,<text:line-break/>Ed ora ntra l’abissi si sdivaca;<text:line-break/>S’arrimazza fra l’unni a tali signu<text:line-break/>Chi nn’ammustra li natichi di lignu.<text:note text:id="ftn47" text:note-class="footnote"><text:note-citation>47</text:note-citation><text:note-body><text:p text:style-name="Footnote"><text:span text:style-name="T2">Ncravaccanu</text:span> cavalcano. <text:span text:style-name="T2">Naca</text:span> culla, quì movimento. <text:span text:style-name="T2">Abbrancica</text:span> monta. <text:span text:style-name="T2">Si sdivaca</text:span> scende precipitevolmente. <text:span text:style-name="T2">S’arrimazza</text:span> si dibatte.</text:p></text:note-body></text:note></text:p>
      <text:p text:style-name="Verso_20_1">Gridaru, e foru unanimi, e d’accordu<text:line-break/>Li marinara, e tuttu l’equipaggiu,<text:line-break/><text:soft-page-break/>O alligiremu, o dunca naufraggiu.<text:line-break/>Alzaru ccu gran fremitu li schigghi<text:line-break/>L’afflitti donni, e cui ciang<text:span text:style-name="T4">í</text:span>a li figghi,<text:line-break/>Cui lu garzu, lu nunnu, e cui la nanna:<text:line-break/>Si strazzaru la facci, e lu scignò,<text:line-break/>Lu cuffò, lu linò, lu taffità.<text:line-break/>Quannu l’omini vittiru<text:line-break/>Ad iddi accussì brutti, e contrafatti<text:line-break/>Traballannu in gruttischi assai diversi<text:line-break/>Si misiru a gridari: semu persi.<text:note text:id="ftn48" text:note-class="footnote"><text:note-citation>48</text:note-citation><text:note-body><text:p text:style-name="Footnote"><text:span text:style-name="T2">Schigghi</text:span> grida. <text:span text:style-name="T2">Garzu</text:span> innamorato. <text:span text:style-name="T2">Nunnu</text:span>, <text:span text:style-name="T2">nanna</text:span> padre, nonna. <text:span text:style-name="T2">Si strazzaru la facci</text:span> si graffiarono la faccia. <text:span text:style-name="T2">Vittiru</text:span> videro. <text:span text:style-name="T2">Semu persi</text:span> siam perduti.</text:p></text:note-body></text:note></text:p>
      <text:p text:style-name="Verso_20_1">Dunca desiru manu, e seggi, e specchi,<text:line-break/>Tremò, sofà, buffetti,<text:line-break/>E matarazzi, e letti, e tutti cosi<text:line-break/>Ittavanu ccu fretta, ed a vuluni<text:line-break/>Da l’auti sbalancati finistruni.<text:line-break/>Cursiru a lu spittaculu.<text:line-break/>Li genti di li strati, e di li chiazzi<text:line-break/>Gridannu: ncatinatili, su pazzi.<text:line-break/>E già davanu manu a li pitrati;<text:line-break/>Ma un’omu. granni, e di cundizioni<text:line-break/>Quetau ddu populazzu impertinenti.<text:line-break/>Dicennu: su mbriachi, non cc’è nenti.<text:note text:id="ftn49" text:note-class="footnote"><text:note-citation>49</text:note-citation><text:note-body><text:p text:style-name="Footnote"><text:span text:style-name="T2">Desiru manu</text:span> cominciarono. <text:span text:style-name="T2">Buffetti</text:span> tavole. <text:span text:style-name="T2">A vuluni</text:span> a volo. <text:span text:style-name="T2">Auti</text:span> alti. <text:span text:style-name="T2">Chiazzi</text:span> piazze. <text:span text:style-name="T2">Pitrati</text:span> sassate. Leggesi questo aneddoto ne’ viaggi per la Sicilia di M. Brydon, a cui fu mostrato il Palazzo, il quale in memoria di un tal fatto, appellasi tuttora da’ nazionali <text:span text:style-name="T2">la Galera</text:span>.</text:p></text:note-body></text:note></text:p>
      <text:p text:style-name="Verso_20_1"><text:soft-page-break/>E in chistu dissi beni, e nni lu canta<text:line-break/>L’esperienza, e dici, ch’è lu mari,<text:line-break/>E no lu vinu ca fa mbriacari.<text:line-break/>E nn’è prova infallibili, e perfetta<text:line-break/>Ciò, chi successi in fattu a Peppi Metta;<text:line-break/>A Metta, ch’av<text:span text:style-name="T4">í</text:span>a statu<text:line-break/>Vivituri spizzatu, e mai sap<text:span text:style-name="T4">í</text:span>a<text:line-break/>Un <text:span text:style-name="T8">furr</text:span><text:span text:style-name="T6">í</text:span><text:span text:style-name="T8">u</text:span> di testa cosa sia;<text:line-break/>E tantu mandrunazzu insaturabili,<text:line-break/>Ch’av<text:span text:style-name="T4">í</text:span>a un puzzu pri stomacu, ed a cui<text:line-break/>Parsi nna musca a l’avidu vudeddu<text:line-break/>Nna coscia di cavaddu a spizzateddu.<text:line-break/>Metta tras<text:span text:style-name="T4">í</text:span>u ntra la put<text:span text:style-name="T4">í</text:span>a, e dissi:<text:line-break/>Chi beddu sciauru! Allura la Zia Petra,<text:line-break/>Li manu ntra li natichi, inseguennu<text:line-break/>Di pulici nna truppa a faudi spinti,<text:line-break/>Rispusi a Metta: Non è trippa cotta,<text:line-break/>O sangeli di crastu fattu agghiotta:<text:line-break/>Sta matina cc’è carni di Inizza;<text:line-break/>E Metta si cci appizza<text:line-break/>Comu arraggiatu, e poi scialibíannu<text:line-break/>Cci vippi beni, e s’alliccau li jidita.<text:line-break/>Credulu bestia, ca non s’addunau<text:line-break/>Seduttu da l’oduri,<text:line-break/>Ch’era cavaddu di lu Gran Priuri!<text:line-break/>Ma si stujau lu mussu,<text:line-break/>E nisc<text:span text:style-name="T4">í</text:span>u fora mpacchiatizzu, e russu.<text:line-break/><text:soft-page-break/>Mentri camina, senti ntra li cechi<text:line-break/>Caverni di la panza cupi, e vasti<text:line-break/>Gran rumuri, e cuntrasti;<text:line-break/>Unni Metta cumprisi<text:line-break/>Chi ntra l’internu di lu so paisi<text:line-break/>Cc’eranu chiddi zulfi, e ddi ruini<text:line-break/>Ntra li parti vacanti, e ntra li chini.<text:note text:id="ftn50" text:note-class="footnote"><text:note-citation>50</text:note-citation><text:note-body><text:p text:style-name="Footnote"><text:span text:style-name="T2">Avìa statu</text:span> era stato. <text:span text:style-name="T2">Vivituri spizzatu</text:span> bevone celebrato, e incapace di moderazione. <text:span text:style-name="T2">Furrìu</text:span> giro, vertigine. <text:span text:style-name="T2">Mandrunazzu</text:span> poltronaccio. <text:span text:style-name="T2">Parsi</text:span> parve. <text:span text:style-name="T2">Spizzateddu</text:span> vivanda fatta di pezzetti di carne, <text:span text:style-name="T2">pulmentum</text:span>. <text:span text:style-name="T2">Trasìu ntra la putìa</text:span> entrò nella bettola. <text:span text:style-name="T2">Chi beddu sciauru</text:span> che bell’odore. <text:span text:style-name="T2">A faudi spinti</text:span> colli lembi della gonna alzati. <text:span text:style-name="T2">Sangeli di crastu</text:span> sanguinaccio di castrato. <text:span text:style-name="T2">Agghiotta</text:span> vivanda marinaresca fatta di pesci, cipolle, ed olio, cotti insieme. <text:span text:style-name="T2">Inizza</text:span> giovenca. <text:span text:style-name="T2">Appizza</text:span> attacca. <text:span text:style-name="T2">Scialibiannu</text:span> divertendosi. <text:span text:style-name="T2">Vippi</text:span> bevve. <text:span text:style-name="T2">S’alliccau li jidita</text:span> si leccò le dita; suol dirsi di una cosa, che ci ha dato moltissimo gusto. <text:span text:style-name="T2">Si addunau</text:span> si accorse. <text:span text:style-name="T2">Si stujau</text:span> si pulì. <text:span text:style-name="T2">Mpacchiatizzu</text:span> mezzo ubbriaco.</text:p></text:note-body></text:note></text:p>
      <text:p text:style-name="Verso_20_1">Pri riparari adunca<text:line-break/>Sti tumulti intestini<text:line-break/>Fu la taverna tua, riccu Pitroniu,<text:line-break/>Ca cc’infruntau la prima, e s’abbuccau.<text:note text:id="ftn51" text:note-class="footnote"><text:note-citation>51</text:note-citation><text:note-body><text:p text:style-name="Footnote"><text:span text:style-name="T2">Cc’infruntau</text:span> gli venne di contro. <text:span text:style-name="T2">Si abbuccau</text:span> vi entrò.</text:p></text:note-body></text:note></text:p>
      <text:p text:style-name="Verso_20_1">Cc’eгa chidda matina<text:line-break/>Ntra un gran quadaru un Purpu machinusu,<text:line-break/>Nn’anticu purpu, ch’era lu bisavulu<text:line-break/>Di la razza purpina: incanutitu<text:line-break/>Tra spelunchi marini, av<text:span text:style-name="T4">í</text:span>a passatu<text:line-break/>In sulitaria vita<text:line-break/>Dui seculi d’età; a la gran varva<text:line-break/><text:soft-page-break/>Chi strascina a li pedi, a lu cappucciu<text:line-break/>Carcatu affina l’occhi<text:line-break/>Paría lu Reverennu di ddi Rocchi.<text:note text:id="ftn52" text:note-class="footnote"><text:note-citation>52</text:note-citation><text:note-body><text:p text:style-name="Footnote"><text:span text:style-name="T2">Quadara</text:span> calderone. <text:span text:style-name="T2">Purpu</text:span> polpo. <text:span text:style-name="T2">Varva</text:span> barba. <text:span text:style-name="T2">Reverennu</text:span> Reverendo, titolo che si dà a’ Superiori di alcune Comunità di Frati, e particolarmente Cappuccini, e Riformati.</text:p></text:note-body></text:note></text:p>
      <text:p text:style-name="Verso_20_1">Ma vinni finalmenti<text:line-break/>L’ura fatali, e già affirrau Nettunu<text:line-break/>La tremenda vilanza, ch’era fatta<text:line-break/>Da dui crocchiuli enormi, e poi pri rotulu<text:line-break/>Cci misi un faragghiuni di la Trizza;<text:line-break/>E da l’opposta parti un bestiali<text:line-break/>Ghiommaru orrendu chi filatu av<text:span text:style-name="T4">í</text:span>a<text:line-break/>La Parca di li pisci; e seriu, e tetru<text:line-break/>Di li Scirocchi l’agitatu Diu<text:line-break/>La spingi ccu nna manu, e guarda attentu<text:line-break/>Lu pernu, e comu vitti lu bonpisu,<text:line-break/>Trunca, cci dissi, e la Paгca truncau<text:line-break/>Lu filu, e pr’iddu chiù non ncunucchiau.<text:note text:id="ftn53" text:note-class="footnote"><text:note-citation>53</text:note-citation><text:note-body><text:p text:style-name="Footnote"><text:span text:style-name="T2">Vilanza</text:span> bilancia <text:span text:style-name="T2">Crocchiuli</text:span> conchiglie. <text:span text:style-name="T2">Rotulu</text:span> peso di once trenta quì peso in generale: <text:span text:style-name="T2">Aequipondium</text:span>. <text:span text:style-name="T2">Faragghiuni di la Trizza</text:span> così sono chiamati gli scogli vicini allo Scalo dalla Trezza, tra Aci Reale, ed Aci Castello. <text:span text:style-name="T2">Ghiommaru</text:span> gomitolo.</text:p></text:note-body></text:note></text:p>
      <text:p text:style-name="Verso_20_1">Vinni intantu a natari <text:line-break/>Pipiridduni pri ddi larghi mari<text:line-break/>Una matina, chi l’interna arsura<text:line-break/>Lu chiamau a la friscura. St’umacciuni<text:line-break/>Di membra bestiali,<text:line-break/>Nudu all’impedi cumpar<text:span text:style-name="T4">í</text:span>a un giganti,<text:line-break/><text:soft-page-break/>Sì natava ntra l’unni, un Argonanti.<text:line-break/>Ora lu vidi abbrancicatu in cima<text:line-break/>D’un niuru scogghiu, svisceratu un tempu<text:line-break/>Da la gran panza etnea in cesareu partu,<text:line-break/>Chi ruinusu, ed aspru da li cupi<text:line-break/>Di lu mari virdonici profunni<text:line-break/>Isa la testa, ed amminazza l’unni.<text:line-break/>E già di chistu in pizzu<text:line-break/>Ittarisi appinninu, e poi facennu<text:line-break/>Tra l’aria un volu, lu vidrai mmiscari<text:line-break/>A testa sutta, e fari un bottu a mari;<text:line-break/>Ora facennu di li forti vrazza<text:line-break/>Quasi dui rimi, tra lu spruzzu, e scuma<text:line-break/>Strapazza l’unni sciddicannu in suma.<text:line-break/>Ora sutt’acqua si cafudda arditu<text:line-break/>Ccu una cozzicatummula. Addiu,<text:line-break/>Dirissi, già spir<text:span text:style-name="T4">í</text:span>u,<text:line-break/>E guardannu lu mari<text:line-break/>Nè vistulu spuntari,<text:line-break/>Lu ciangisti pri mortu. Iddu fratantu<text:line-break/>Cala sicuru, e tocca ccu li gammi<text:line-break/>Di li pisci li frigidi carammi.<text:line-break/>Poi supra l’ura, quasi un migghiu arrassu<text:line-break/>Vidi spuntari la grunnanti testa<text:line-break/>Chi va sciatannu ccu affannusi baschi<text:line-break/>L’aria apprittatu, e sbruffa pri li naschi;<text:line-break/>Ora di l’unni ntra la superficii<text:line-break/>A panza all’aria cumparisci misu<text:line-break/>Stinnicchiatu pri longu, e tisu tisu<text:line-break/><text:soft-page-break/>Senza motu, nè sciatu, e vita interna,<text:line-break/>Mortu lu cridi già, <text:span text:style-name="T2">Requiemeterna</text:span>.<text:line-break/>Ecculu doppu un morsu<text:line-break/>Vota lu dorsu, e li distisi vrazza<text:line-break/>Alterna, curri, si la sciala, e sguazza.<text:line-break/>Si ritira a la fini, e mentri afferra<text:line-break/>Li scogghi, e veni in terra,<text:line-break/>Lu tradituri purpu<text:line-break/>Comu lu vidi cci avvicina, e poi<text:line-break/>Lu cingi tuttu ccu li vranchi soi;<text:line-break/>Si cci allippa, e ntra mari<text:line-break/>E lu teni, e lu ferma a pedistari.<text:line-break/>Resisti spavintatu<text:line-break/>Pipiridduni, e cerca<text:line-break/>Spidugghiarsi, e non po. L’ira all’istanti<text:line-break/>Un fanali di focu<text:line-break/>Cci appiccica ntra l’occhi, e poi a dui manu<text:line-break/>Cci sbalanca l’orrenni tavuluni<text:line-break/>A la torrenti di li santiuni.<text:line-break/>Ma spintu finalmenti<text:line-break/>Da la propria sua raggia, e l’irascibili<text:line-break/>Fa un sforzu enormi, e si solleva: appizza<text:line-break/>Li pedi in terra, e li stacciuti vrazza<text:line-break/>Stenni a dui scogghi, e ddà s’appoja, e poi<text:line-break/>A culu a ponti si menti a gridari:<text:line-break/>Curriti tutti vicini, e luntani,<text:line-break/>Misiricordia, ajutu, Cristiani.<text:line-break/>Cursi a chistu spettaculu<text:line-break/>Nna chiurma immensa, e vinni<text:line-break/><text:soft-page-break/>Ccu vanchi, rimi, e ntinni, e cci sunaru<text:line-break/>Di corpa nna tempesta. Finalmenti<text:line-break/>Comu si vitti strascinata in siccu<text:line-break/>L’ucchiuta bestia, si ciangíu pri mortu.<text:line-break/>Isa li vranchi, l’atturtigghia, e presti<text:line-break/>L’aggruppa, e sciogghi, ed unni mmesti mmesti<text:line-break/>Cussì sirpenti, a cui pitrata in testa<text:line-break/>Cci picau la midudda, all’uri estremi<text:line-break/>Sbatti la cuda, si contorci, e fremi.<text:line-break/>Comu fu mortu, e stinnicchiatu in terra,<text:line-break/>Si lu purtaru, e a la put<text:span text:style-name="T4">ía</text:span> vicina<text:line-break/>Fu vinnutu a Pitroniu. Apparicchiatu<text:line-break/>L’av<text:span text:style-name="T4">í</text:span>a ccu olivi, e passuli,<text:line-break/>E putrusinu, e chiappari salati;<text:line-break/>Lu sciauru risturava li malati.<text:line-break/>Metta quannu tastau<text:line-break/>Lu primu mmorsu cci turnau pri l’autru,<text:line-break/>E a pezzu a pezzu si lu cafuddau<text:line-break/>Tuttu, ultra lu pani, ed un sfunneriu<text:line-break/>Di vinu. O lupa orrenna! O vituperiu!<text:note text:id="ftn54" text:note-class="footnote"><text:note-citation>54</text:note-citation><text:note-body><text:p text:style-name="Footnote"><text:span text:style-name="T2">Abbrancicatu </text:span><text:span text:style-name="T8">montato</text:span><text:span text:style-name="T2">. Svisceratu </text:span><text:span text:style-name="T8">cacciato fuori</text:span><text:span text:style-name="T2">. </text:span><text:span text:style-name="T8">Virdonici verdicci.</text:span><text:span text:style-name="T2"> Isa </text:span><text:span text:style-name="T8">alza</text:span><text:span text:style-name="T2">. In pizzu</text:span><text:span text:style-name="T8"> in cima</text:span><text:span text:style-name="T2">. Appinninu </text:span><text:span text:style-name="T8">a pendìo, col capo in giù</text:span><text:span text:style-name="T2">. Mmiscari </text:span><text:span text:style-name="T8">cadere</text:span><text:span text:style-name="T2">. Sciddicannu in suma </text:span><text:span text:style-name="T8">scivolando a galla</text:span><text:span text:style-name="T2">. Si cafudda </text:span><text:span text:style-name="T8">balza immergendosi</text:span><text:span text:style-name="T2">. Cozzicatummula </text:span><text:span text:style-name="T8">capitombolo</text:span><text:span text:style-name="T2">. Spiríu </text:span><text:span text:style-name="T8">sparì</text:span><text:span text:style-name="T2">. Ciangisti </text:span><text:span text:style-name="T8">piangesti</text:span><text:span text:style-name="T2">. Gammi </text:span><text:span text:style-name="T8">gambe</text:span><text:span text:style-name="T2">. Carammi </text:span><text:span text:style-name="T8">caverne</text:span><text:span text:style-name="T2">. Un migghiu arrassu </text:span><text:span text:style-name="T8">un miglio distante</text:span><text:span text:style-name="T2">. Sciatannu </text:span><text:span text:style-name="T8">fiatando</text:span><text:span text:style-name="T2">. Baschi </text:span><text:span text:style-name="T8">inquietudini</text:span><text:span text:style-name="T2">. Apprittatu </text:span><text:span text:style-name="T8">con accelerazione</text:span><text:span text:style-name="T2">. Naschi </text:span><text:span text:style-name="T8">nari</text:span><text:span text:style-name="T2">. Stinnicchiatu </text:span><text:span text:style-name="T8">prosteso</text:span><text:span text:style-name="T2">. Tisu tisu </text:span><text:span text:style-name="T8">dritto dritto</text:span><text:span text:style-name="T2">. Doppu un morsu </text:span><text:span text:style-name="T8">dopo una buona pezza</text:span><text:span text:style-name="T2">. Vota </text:span><text:span text:style-name="T8">volta</text:span><text:span text:style-name="T2">. Si cci allippa </text:span><text:span text:style-name="T8">gli si attacca</text:span><text:span text:style-name="T2">. A pedistari </text:span><text:span text:style-name="T8">immobilmente</text:span><text:span text:style-name="T2">. Spidugghiarsi </text:span><text:span text:style-name="T8">svilupparsi</text:span><text:span text:style-name="T2">. Appiccica </text:span><text:span text:style-name="T8">appiccia</text:span><text:span text:style-name="T2">. Santiuni </text:span><text:span text:style-name="T8">bestemmie</text:span><text:span text:style-name="T2">. Appizza li pedi in terra</text:span><text:span text:style-name="T8"> si sostien fortemente co' piedi in terra. </text:span><text:span text:style-name="T2">Stacciuti vrazza</text:span><text:span text:style-name="T8"> robuste braccia. </text:span><text:span text:style-name="T2">A culu a ponti</text:span> inarcato, curvato in avanti. <text:span text:style-name="T2">Ntinni</text:span> antenne. <text:span text:style-name="T2">Cci sunaru</text:span> gli diedero ben bene. <text:span text:style-name="T2">Di corpa</text:span> di colpi. <text:span text:style-name="T2">Si ciangìu</text:span> si pianse. <text:span text:style-name="T2">Isa li vranchi</text:span> alza le bianche. <text:span text:style-name="T2">Unni mmesti mmesti</text:span> urta, dà alla cieca. <text:span text:style-name="T2">Picau</text:span> percosse. <text:span text:style-name="T2">Midudda</text:span> midolla in senso di testa. <text:span text:style-name="T2">Stinnicchiatu</text:span> prosteso. <text:span text:style-name="T2">Putìa</text:span> bettola. <text:span text:style-name="T2">Passuli</text:span> uve passe. <text:span text:style-name="T2">Putrusinu</text:span> prezzemolo. <text:span text:style-name="T2">Chiappari</text:span> capperi. <text:span text:style-name="T2">Lu sciauru</text:span> l’odore. <text:span text:style-name="T2">Tastau</text:span> assaggiò. <text:span text:style-name="T2">Mmorsu</text:span> pezzo. <text:span text:style-name="T2">Si lu cafuddau</text:span> se lo mangiò. <text:span text:style-name="T2">Sfunneriu</text:span> smisurata quantità.</text:p></text:note-body></text:note></text:p>
      <text:p text:style-name="Verso_20_1"><text:soft-page-break/>Fatta accussì chista culaziunata,<text:line-break/>Va a la marina, e comu vidi a Desi,<text:line-break/>Cumpari Desi ccu l’occhi pisciati<text:line-break/>Lu coddu a sulchi, e ntra la pitturina<text:line-break/>Voscu di nziti, ed arrustutu in facci,<text:line-break/>Comu lu vidi, allura<text:line-break/>Cci veni in testa nautra sfirratura<text:line-break/>D’iri ccu n’iddu a livari li nassi:<text:line-break/>Pirchì sint<text:span text:style-name="T4">í</text:span>a lu spinnu<text:line-break/>Di fari dda jurnata<text:line-break/>Di sicci, e calamara nna panzata.<text:line-break/>Spintu da stu disíu, stenni lu pedi,<text:line-break/>E sauta a puppa; a lu gravusu incarcu<text:line-break/>La varca affunna pri mitati, e spingi<text:line-break/>Sinu a menz’aria la pizzuta prua,<text:line-break/>Mentri chi Desi a li dipinti vrazza<text:line-break/>Menti li rimi, e pri l’undusi vii<text:line-break/>Vola facennu un sulcu di scumazza.<text:line-break/>Metta quannu s’accorsi,<text:line-break/>(Ma troppu tardu) chi tra d’iddu, e l’acqua<text:line-break/><text:soft-page-break/>Non cc’era chi distanza di tri ghidita,<text:line-break/>Impallidíu, si fici ntra la facci<text:line-break/>Tra lu gialinu, e virdi un mistu ingratu;<text:line-break/>Cci paría, chi lu celu<text:line-break/>Ccu rapidi vertigini spopozzi<text:line-break/>Cci annacava li bozzi; ad una ad una<text:line-break/>Li petri comu retini di muli<text:line-break/>Caminavanu suli, ed in distanza<text:line-break/>La terra cci abballava in contradanza.<text:line-break/>Aggramagghiatu d’una lutta interna<text:line-break/>Senti un nuvulu all’arma, ed a lu cori<text:line-break/>Affannu, e cardac<text:span text:style-name="T4">í</text:span>a; un friddu umuri<text:line-break/>Cci grunna da la frunti;<text:line-break/>E cala in stizzi serpeggianti, e pazzi<text:line-break/>A lavarci la varva, e li mustazzi.<text:line-break/>Già s’affila lu nasu; un fuscu vitru<text:line-break/>Su l’occhi, e ntra lu cozzu li cafudda,<text:line-break/>E senti un filatoriu a la midudda.<text:line-break/>Fra tanti susti, in chistu atroci statu<text:line-break/>Di confusa anarchía, e ribellioni,<text:line-break/>Eccu un novu scumpigghiu chiù tertibili;<text:line-break/>Si rivutaru di li chiusi visceri<text:line-break/>Li carcerati cibi, e su arrivati<text:line-break/>Ccu gran minacci di ruina, e morti,<text:line-break/>Gridannu libertà, arretu li porti.<text:line-break/>Purtau sta nova a lu gulutu Metta<text:line-break/>L’ultimu crollu; menti non ostanti<text:line-break/>Boni palori, e fa l’onniconatu<text:line-break/>Pri raffrenarli; chiudi di li fauci<text:line-break/><text:soft-page-break/>Lu strittu passu, e chianta la linguedda<text:line-break/>Pri catinazzu; ma dda cruda genti<text:line-break/>Urta, fracassa tuttu, ’un voli paci,<text:line-break/>E sbucca lu pestiferu cannaci.<text:line-break/>Ntunau la praja a lu muggitu orrennu,<text:line-break/>Mentri Metta si sviscera, e profunni<text:line-break/>Li stissi interiuri in menzu all’unni.<text:line-break/>Lu dilluviu è stupendu; ha sbacantatu<text:line-break/>L’ampii riposti di lu ventri vastu;<text:line-break/>Non ha chiù pastu; ha vummicatu ancora<text:line-break/>Li vudedda, e li ficati, e non resta<text:line-break/>Chi l’anima esalassi. Finalmenti<text:line-break/>Stancu, abbattutu si jittau pri mortu<text:line-break/>In funnu di la varca, ricercannu<text:line-break/>Qualchi riposu, ed in qualunqui situ<text:line-break/>Si menti, no lu trova; un svenimentu<text:line-break/>Continuu lu persequita; un sugghiuzzu<text:line-break/>Siccagnu, e mistu a un smungimentu internu<text:line-break/>Cci fa pruvari un’agonía d’infernu.<text:line-break/>A terra, in vuci flebili, e languenti,<text:line-break/>Purtatimi, dic<text:span text:style-name="T4">í</text:span>a; alluntanatimi<text:line-break/>Da stu mostru crudili<text:line-break/>Di st’acqua, ca m’acidi; e veni intantu<text:line-break/>Nova rifusa d’autra roba sua,<text:line-break/>La varca s’inchj, ma di puppa a prua.<text:line-break/>Desi si vidi persu, e s’abbaurra;<text:line-break/>La malapasqua, dici, senza locu!<text:line-break/>E prestu, comu po, gira di bordu,<text:line-break/>E in quattru velocissimi rimati<text:line-break/><text:soft-page-break/>Ecculi a terra, già sunnu arrivati.<text:line-break/>E comu nesci da la sipultura<text:line-break/>Macilenti cadaveri, sbarcau<text:line-break/>Lu desolatu Metta in vucca storta,<text:line-break/>Ed occhi stralunati, e testa morta.<text:line-break/>Sustinutu da quattru<text:line-break/>Pietusi cristiani fu purtatu<text:line-break/>A la put<text:span text:style-name="T4">í</text:span>a vicina; e comucchì<text:line-break/><text:span text:style-name="T2">Contraria contrariis curantur</text:span>,<text:line-break/>Ricursiru a lu vinu; e chistu fu<text:line-break/>Balsamu del Perù; lu riturnau<text:line-break/>In vita; poi giurau,<text:line-break/>Chi prima cci vinissi<text:line-break/>Nna morti subitania, o chi vidissi<text:line-break/>Subbissata Catania, e lu Diotiru<text:line-break/>Vutatu sutta supra, s’iddu chiù<text:line-break/>O tastassi, o guardassi<text:line-break/>Nna stizza d’acqua, e chistu giuramentu<text:line-break/>L’ha mantinutu da gran tempu arreri;<text:line-break/>E l’ha tantu in orruri, chi nemmenu<text:line-break/>La voli pri sguazzarni lu biccheri.<text:note text:id="ftn55" text:note-class="footnote"><text:note-citation>55</text:note-citation><text:note-body><text:p text:style-name="Footnote"><text:span text:style-name="T2">Culaziunata</text:span> colazione. <text:span text:style-name="T2">Pitturina</text:span> petto. <text:span text:style-name="T2">Voscu di nziti</text:span> bosco di setole. <text:span text:style-name="T2">Arrustutu</text:span> abbrustolito. <text:span text:style-name="T2">Nautra sfirratura</text:span> un’altra stravolta idea. <text:span text:style-name="T2">Ccu n’iddu</text:span> con esso lui. <text:span text:style-name="T2">Spinnu</text:span> la voglia. <text:span text:style-name="T2">Sicci</text:span> seppie. <text:span text:style-name="T2">Calamara</text:span> calamaj. <text:span text:style-name="T2">Panzata</text:span> corpacciata.<text:span text:style-name="T2"> Pri mità</text:span> sino a metà. <text:span text:style-name="T2">Pizzuta prua</text:span> acuta prora. <text:span text:style-name="T2">Ghidita</text:span> dita. <text:span text:style-name="T2">Gialinu</text:span> giallo. <text:span text:style-name="T2">Spopozzi</text:span> termine, che significa: cosa disordinata, abbozzata, e non finita. <text:span text:style-name="T2">Cci annacava li bozzi</text:span> maniera di dire per significare, beffarsi d’uno, divertirsi a spese di lui, dandogli delle vane speranze, <text:span text:style-name="T2">dargli pastocchie</text:span>. <text:span text:style-name="T2">Retina</text:span> si dice certo numero di mule, che per lo più sono otto, o nove, che conduce il bardotto alla fila. <text:span text:style-name="T2">Aggramagghiatu</text:span> malinconicamente travagliato. <text:span text:style-name="T2">Arma</text:span> alma. <text:span text:style-name="T2">Cardacìa</text:span> ambascia. <text:span text:style-name="T2">Stizzi</text:span> gocciole. <text:span text:style-name="T2">Ntra lu cozzu li cafudda</text:span> li caccia dentro al cocuzzolo, ha gli occhi ritirati in dentro quasi sino al cocuzzolo. <text:span text:style-name="T2">Susti</text:span> noje. <text:span text:style-name="T2">Si rivutaru</text:span> si rivoltarono. <text:span text:style-name="T2">Arretu</text:span> dietro. <text:span text:style-name="T2">Gulutu</text:span> goloso. <text:span text:style-name="T2">Onniconatu</text:span> tutti gli sforzi. <text:span text:style-name="T2">Chianta la linguedda pri catinazzu</text:span> mette l’ugola per catenaccio. '<text:span text:style-name="T2">Un voli</text:span> non vuole. <text:span text:style-name="T2">Cannaci</text:span> canale. <text:span text:style-name="T2">Ntunau la praja</text:span> rintuonò la spiaggia. <text:span text:style-name="T2">Sbacantatu</text:span> votato. <text:span text:style-name="T2">Vummicatu</text:span> vomitato. <text:span text:style-name="T2">Vudedda, e ficati</text:span> budella e fegati; maniera di dire per esprimere un vomito eccessivo. <text:span text:style-name="T2">Sugghiuzzu</text:span> singhiozzo. <text:span text:style-name="T2">Siccagnu</text:span> secco. <text:span text:style-name="T2">Smungimentu</text:span> contorsione. <text:span text:style-name="T2">Rifusa</text:span> sopravvenimento. <text:span text:style-name="T2">S’abbaurra</text:span> si scoraggia. <text:span text:style-name="T2">Diotiru</text:span> si chiama l’elefante, che porta sul dorso un obelisco, ove si veggono segnati de’ geroglifici, situato sopra una gran fontana nel mezzo della piazza maggiore della Città detta <text:span text:style-name="T2">lu chianu di la Catradali</text:span>. Si chiamò così dal nome di Diodoro, volgarmente detto Liodoro, che credevasi posseder l’arte magica, che in quei tempi passava quasi per una delle scienze umane; e che cavalcato su quell’elefante di pietra aveva fatto molti viaggi aerei. Egli era Catanese, e di lui così scrive il Fazello al cap. 1. lib. 3. dec. 1. delle Cose di Sicilia: <text:span text:style-name="T2">Diodorus quoque, quem vulgus Lyodorum vocat, vir magica arte imbutus miranda praestigiorum machinatione Catanae floruit. Is namque potenti carminum suorum vi homines in bruta animantia convertere, omniumque ferme rerum formas in novas metamorphoses transfundere, longissimisque a se spatiis dissitos repente ad se attrahere posse videbatur. Catanenses praeterea adeo crebris lacessebat injuriis, et contumeliis dehonestabat, ut vanissimae credulitatis laqueis circumventi ad cultus ei pendendi studium concitarentur. Qui cum capitis reus cruci tradendus esset, eliciorum carminum praesentissima arte e Catana Bizantium, cujus imperio eo tempore Sicilia suberat, et rursus e Bisantio Catanam lictorum manibus dilapsus parvo temporum interstitio per aera se devehi jussit. Quibus veneficiis adeo populo factus est admirabilis, et eo tandem pervasit, ut in ipso quondam numinis potestatem esse rati errore sacrilego cultum sacris debitum ei exhiberent. Sed tandem a Leone Catanensi Episcopo divina virtute ex improviso captus frequenti in media urbe populo in fornacem igneam injectus incendio consumptus est</text:span>. Mi par di leggere la narrazione di Livio, che coll’ultima bona fede racconta la tradizione del prodigio dell’augure Azio Nevio, che taglia col rasojo una cote. Ma perchè Nevio non fu bruciato come Liodoro? Perchè il Tribunale dell’Inquisizione non era ancor nato, e non aveva inventata la moda degli <text:span text:style-name="T2">Auto-da-fe</text:span>, che fecero tanto onore allo spirito, e al cuore umano. <text:span text:style-name="T2">S’iddu chiù</text:span> egli più. <text:span text:style-name="T2">Arreri</text:span> addietro.</text:p></text:note-body></text:note></text:p>
      <text:p text:style-name="Verso_20_1"><text:soft-page-break/>Ma pirchì li palori<text:line-break/>Su comu li cirasi; si nni tiri<text:line-break/>Una, chidd’una ti nni porta deci,<text:line-break/>E ddi deci nna junta, e poi un cufinu;<text:line-break/>E ciò pirchì si fannu<text:line-break/>Una ccu l’autra pri lu coddu appisi.<text:line-break/><text:soft-page-break/>Alternativamenti e boja, e mpisi:<text:line-break/>Cussì casca a propositu cuntari<text:line-break/>Quantu successi a Filippu Maruffa,<text:line-break/>Chi sintennu di l’acqua<text:line-break/>Lu sulu nomu, s’accurau, cci vinni<text:line-break/>Un freneticu accessu, ammalignau,<text:line-break/>E miraculu fu ca non scattau.<text:note text:id="ftn56" text:note-class="footnote"><text:note-citation>56</text:note-citation><text:note-body><text:p text:style-name="Footnote"><text:span text:style-name="T2">Cirasi</text:span> ciregie. <text:span text:style-name="T2">Junta</text:span> giumella. <text:span text:style-name="T2">Cufinu</text:span> cofano. <text:span text:style-name="T2">Mpisi</text:span> inforcati. <text:span text:style-name="T2">Scattau</text:span> morì.</text:p></text:note-body></text:note></text:p>
      <text:p text:style-name="Verso_20_1">Cuc<text:span text:style-name="T4">í</text:span>a di frevi, ed era lu so sangu<text:line-break/>Pura purata; una tartarea fiamma<text:line-break/>Cci scurría ntra li vini, e, forasia,<text:line-break/><text:soft-page-break/>Lu focu appiccicau a li ciminia.<text:line-break/>Parrava in centu lingui, ora francisi,<text:line-break/>Ora ebraicu, ed ora calavrisi.<text:note text:id="ftn57" text:note-class="footnote"><text:note-citation>57</text:note-citation><text:note-body><text:p text:style-name="Footnote"><text:span text:style-name="T2">Cucìa di frevi</text:span> ardeva di febbre. <text:span text:style-name="T2">Appiccicau</text:span> appicciò. <text:span text:style-name="T2">Ciminia</text:span> camino; quì in senso di testa.</text:p></text:note-body></text:note></text:p>
      <text:p text:style-name="Verso_20_1">Chiamaru pr’accidenti<text:line-break/>Unu di chisti medici muderni,<text:line-break/>Pri cui li Spiziali<text:line-break/>Su arruinati, e cci hannu li fulinii<text:line-break/>A l’antichi brunei di li so Nanni,<text:line-break/>Chini di vecchi mprasti, e di malanni.<text:line-break/>E truvannuci un focu ntra l’arterii,<text:line-break/>Dissi stu novu Ippocrati saputu:<text:line-break/>Abbuttatilu ad acqua, e si ’un nni pigghia,<text:line-break/>La dati a forza, inchitilu a li gigghia.<text:note text:id="ftn58" text:note-class="footnote"><text:note-citation>58</text:note-citation><text:note-body><text:p text:style-name="Footnote"><text:span text:style-name="T2">Arruinati</text:span> rovinati, <text:span text:style-name="T2">Fulinii</text:span> tele di ragno. <text:span text:style-name="T2">Brunei</text:span> alberelli. <text:span text:style-name="T2">Mprasti</text:span> impiastri, ma si suol prendere in mala parte per dinotare cattive mescolanze di cose. <text:span text:style-name="T2">Saputu</text:span> saccente. <text:span text:style-name="T2">Abbuttatilu ad acqua</text:span> dategli a bere dell’acqua sino alla sazietà. <text:span text:style-name="T2">Si ’un nni pigghia</text:span> se non ne prende volentieri. <text:span text:style-name="T2">Inchitilu a li gigghia</text:span> riempitelo sino alle ciglia.</text:p></text:note-body></text:note></text:p>
      <text:p text:style-name="Verso_20_1">Ma comu ascuta st’esecranda intima,<text:line-break/>Spingi Maruffa sunnacchiusu, e greviu<text:line-break/>Li stralunati palpebri, e poi mutu<text:line-break/>Li gira, e guarda a tutti pri alluccutu,<text:line-break/>Stizzatu in fini da la smania interna<text:line-break/>Chi senti, e l’insoffribili calura,<text:line-break/>Urta la cupirtura,<text:line-break/>E la sbalanza in terra ccu li pedi,<text:line-break/><text:soft-page-break/>E resta nudu, e a menzu lettu sedi;<text:line-break/>E pazzu, ed abberranti<text:line-break/>Poi sgaddarizza li stracquati lumi<text:line-break/>Ntussicatu di raggia, e di amarumi.<text:line-break/>A mia, dici, abbuttarimi,<text:line-break/>Abbivirarmi d’acqua? M’ha pigghiatu<text:line-break/>Stu Medicu birbanti, e marijolu<text:line-break/>Pri pedi di cucuzza, o di citrolu?<text:line-break/>Forsi stu ciuciumau<text:line-break/>Chi s’avi misu in testa<text:line-break/>Di mia farni la festa? la sgarrau.<text:note text:id="ftn59" text:note-class="footnote"><text:note-citation>59</text:note-citation><text:note-body><text:p text:style-name="Footnote"><text:span text:style-name="T2">Alluccutu</text:span> sorpreso. <text:span text:style-name="T2">Sbalanza</text:span> rimuove con impeto. <text:span text:style-name="T2">Sgaddarizza</text:span> apre quanto più può. <text:span text:style-name="T2">Stracquati</text:span> sconvolti. <text:span text:style-name="T2">Ntussicatu</text:span> attoscato. <text:span text:style-name="T2">Cucuzza</text:span> cocomero. <text:span text:style-name="T2">Stu ciuciunau</text:span> questo babbione. <text:span text:style-name="T2">S’avi misu in testa</text:span> si è cacciato in testa. <text:span text:style-name="T2">La sgarrau</text:span> l’ha sbagliata.</text:p></text:note-body></text:note></text:p>
      <text:p text:style-name="P24">Ah! vui ca mi sintiti,<text:line-break/>Pri carità purtatimi<text:line-break/>Nni me cumpari Prazzitu<text:line-break/>Chi abbruciu di la siti.<text:note text:id="ftn60" text:note-class="footnote"><text:note-citation>60</text:note-citation><text:note-body><text:p text:style-name="Footnote"><text:span text:style-name="T2">Nni me cumpari Prazzitu</text:span> da mio compare Placido. <text:span text:style-name="T2">Chi abbruciu</text:span> perchè ardo.</text:p></text:note-body></text:note></text:p>
      <text:p text:style-name="Verso_20_1">Ed unni si jurnata d’oggi e quinnici:<text:line-break/>Si vitti mai scialibíata simili!<text:line-break/>Ed iu mi critti trasmutatu in papara,<text:line-break/>Cioè... ccu diffirenzia però;<text:line-break/>Chidda ntra la sciumara,<text:line-break/>Ed iu appuzzatu facennu clò clò,<text:line-break/>Mi sbacantai di vinu nna quartara...<text:line-break/>Vinu di Santa, Chiara, vinu. raru,<text:line-break/><text:soft-page-break/>Chi non torni, e arrifriscami la vozza!<text:line-break/>Quantunqui poi nni lu ciangivi amaru,<text:line-break/>Ca mi pigghiau di pettu nna carrozza.<text:note text:id="ftn61" text:note-class="footnote"><text:note-citation>61</text:note-citation><text:note-body><text:p text:style-name="Footnote"><text:span text:style-name="T2">Unni si</text:span> dove sei. <text:span text:style-name="T2">Scialibiata</text:span> divertimento. <text:span text:style-name="T2">Critti</text:span> credei. <text:span text:style-name="T2">Papara</text:span> oca. <text:span text:style-name="T2">Sciumara</text:span> fiumara. <text:span text:style-name="T2">Appuzzatu</text:span> col musso immerso. <text:span text:style-name="T2">Sbacantai</text:span> votai. <text:span text:style-name="T2">Vinu di Santa Chiara</text:span>. Il Monastero di S. Chiara di Monache Francescane possiede vicino alle mura di Catania in contrada dell’<text:span text:style-name="T2">Acquicedda</text:span> un fondo‚ in cui si produce vino di eccellente qualità, di cui fa quì menzione il Poeta. <text:span text:style-name="T2">Arrifriscami la vozza</text:span> rinfrescami l’interno. <text:span text:style-name="T2">Nni lu ciangivi amaru</text:span> mi costò ben caro. <text:span text:style-name="T2">Pigghiau</text:span> prese.</text:p></text:note-body></text:note></text:p>
      <text:p text:style-name="Verso_20_1">Chi cucchieri mbriacu! Ma chiù barbaru<text:line-break/>Fu lu primu inventuri, e senza nudda<text:line-break/>Pietà, cui vosi fari<text:line-break/>Sti machini currenti ntra la fudda.<text:line-break/>Lu poviru non avi, e non pussedi;<text:line-break/>Nasc<text:span text:style-name="T4">í</text:span>u privu di tuttu; autru non ha<text:line-break/>Di sua proprietà<text:line-break/>Chi quattru strati pri so passatempu;<text:line-break/>E chisti su li feudi,<text:line-break/>E chista è la so casa, e la so vigna;<text:line-break/>E tantu su li soi,<text:line-break/>Quantu camina, e s’arraspa la tigna.<text:line-break/>Ma lu riccu chi fa?<text:line-break/>Lu persequita assisu in cocchiu erranti,<text:line-break/>Gridannu sempri arretu li soi spaddi:<text:line-break/>O ti levi d’avanti,<text:line-break/>O iu ti pistu ccu li mei cavaddi.<text:note text:id="ftn62" text:note-class="footnote"><text:note-citation>62</text:note-citation><text:note-body><text:p text:style-name="Footnote"><text:span text:style-name="T2">S’arraspa</text:span> si gratta.</text:p></text:note-body></text:note></text:p>
      <text:p text:style-name="P24"><text:soft-page-break/>Sar<text:span text:style-name="T4">í</text:span>a bona, non cc’è dubbiu,<text:line-break/>Chista umana Società;<text:line-break/>Ma dui cosi pri mia sunnu<text:line-break/>Troppu brutti, parru tunnu:<text:note text:id="ftn63" text:note-class="footnote"><text:note-citation>63</text:note-citation><text:note-body><text:p text:style-name="Footnote"><text:span text:style-name="T2">Parru tunnu</text:span> parlo franco.</text:p></text:note-body></text:note></text:p>
      <text:p text:style-name="P24">È la prima, (ch’insoffribili<text:line-break/>Digeriri no la pozzu)<text:line-break/>Sti Carrozzi sempri currinu<text:line-break/>Chiù veloci di lu passu<text:line-break/>Di cui ha la testa a spassu;<text:line-break/>Li Cucchieri cci presentanu<text:line-break/>Li timuni ntra lu cozzu<text:line-break/>Senza nudda civiltà.</text:p>
      <text:p text:style-name="P24">Ma non è menu pestifera<text:line-break/>L’autra (ch’iu mi fazzu fracitu)<text:line-break/>S’un mischinu ’un ha chi spenniri<text:line-break/>Guarda, spinna, e nenti è so;<text:line-break/>E lu peju ca transiggiri<text:line-break/>Ccu la panza non si po.<text:note text:id="ftn64" text:note-class="footnote"><text:note-citation>64</text:note-citation><text:note-body><text:p text:style-name="Footnote"><text:span text:style-name="T2">Mi fazzu fracitu</text:span> mi struggo. <text:span text:style-name="T2">’Un ha</text:span> non ha. <text:span text:style-name="T2">Spinna</text:span> desidera ardentemente.</text:p></text:note-body></text:note></text:p>
      <text:p text:style-name="P24">Ma viditi quanta è tennira<text:line-break/>La fraterna carità;<text:line-break/>S’avi argentu, mangirà,<text:line-break/>E si no, pri carni e pisci<text:line-break/>Po mangiari petri lisci,<text:line-break/>Ca nni trova in quantità....</text:p>
      <text:p text:style-name="Verso_20_1">Santu di Cauluni, afferratilli<text:line-break/><text:soft-page-break/>N’anima, e in corpu a st’usurarj cani,<text:line-break/>Ch’a un povir’omu, ca non avi pani,<text:line-break/>Lu scorcianu pri l’arma, e lu battisimu.<text:note text:id="ftn65" text:note-class="footnote"><text:note-citation>65</text:note-citation><text:note-body><text:p text:style-name="Footnote"><text:span text:style-name="T2">Santu di Cauluni</text:span> espressione d’imprecazione. <text:span text:style-name="T2">N’anima</text:span> in anima. <text:span text:style-name="T2">Lu scorcianu pri l’arma e lu battisimu</text:span> lo scorticano senza riguardo.</text:p></text:note-body></text:note></text:p>
      <text:p text:style-name="Verso_20_1">Miseru mia; unni ncappai! Chi truci<text:line-break/>Processioni è chista!<text:line-break/>Matri mia chi su brutti! Alluntanatimi<text:line-break/>Sti mostri, ca mi cercanu sbranari;<text:line-break/>Cacciatili a diavulu<text:line-break/>A via di cruci, ed acqui biniditti<text:line-break/>Sti larvi, e sfingi, e sti guasteddi fritti....<text:line-break/>D’unni niscíu, da quali<text:line-break/>Niura, infernali, suttirranea buca<text:line-break/>Sta sancisuca, st’affamata Arpía!<text:line-break/>Ccu quali pulizia<text:line-break/>L’afflittu argentu miu si squagghia, e poi<text:line-break/>Si lu tira a tirati, e si lu suca<text:line-break/>Appicca, appicca, ’un fari ca si affuca!<text:note text:id="ftn66" text:note-class="footnote"><text:note-citation>66</text:note-citation><text:note-body><text:p text:style-name="Footnote"><text:span text:style-name="T2">Sfingi e sti guasteddi fritti</text:span>. La Sfinge presso i Poeti era un mostro. In Sicilia si chiamano <text:span text:style-name="T2">sfingi</text:span> i crespelli. Questo doppio significato dà luogo all’equivoco, che piacevolmente chiama appresso <text:span text:style-name="T2">sti guasteddi fritti</text:span> pasterelle fritte, in bocca molto più d’un bevone, o bevone saccente qual’era <text:span text:style-name="T2">Varvazza</text:span>. <text:span text:style-name="T2">D’unni niscìu</text:span> d’onde uscì. <text:span text:style-name="T2">Sancisuca</text:span> mignatta. Si allude ad uno di quegli onesti benefattori della Società, che soccorrono i miserabili col proprio danaro, di cui non prendono che il discretissimo interesse dell’80 per 100. A costui fu in parte debitore il nostro Autore della rovina della sua domestica economia. <text:span text:style-name="T2">Si squagghia</text:span> mi fa mancare. <text:span text:style-name="T2">Tirati</text:span> usure. <text:span text:style-name="T2">Suca</text:span> succhia. <text:span text:style-name="T2">Appicca appicca</text:span> a poco a poco. <text:span text:style-name="T2">’Un fari ca si affuca</text:span> temendo che s’affoghi.</text:p></text:note-body></text:note></text:p>
      <text:p text:style-name="Verso_20_1"><text:soft-page-break/>Tu Sciroccu, ccu un cauci ca mi dasti<text:line-break/>In quali abissu mi precipitasti!<text:line-break/>Ah! l’occhi mei s’arrasanu di lagrimi<text:line-break/>Quannu iu pensu in ogni prima luni<text:line-break/>A la sant’arma di lu miu Varcuni.<text:line-break/>Quant’era bonu! ch’eгa obbedienti!<text:line-break/>Era un pocu scantusu, pirch’avía<text:line-break/>Lu cori picciriddu.<text:line-break/>Si vidía un nuvuliddu,<text:line-break/>Lu videvu turnari<text:line-break/>Prestu a la casa pri non si vagnari;<text:line-break/>E lu stissu facía si qualchi vota<text:line-break/>Sciusciava ventu friscu;<text:line-break/>Debuli, e fraccu di complessioni<text:line-break/>Timía qualchi catarru, o flussioni.<text:line-break/>Fu sempri seriu di natura, e mai<text:line-break/>Amava di jucari<text:line-break/>Ccu dda bestia salata di lu mari.<text:line-break/>Ma di li scerri poi nimicu a morti,<text:line-break/>Fra li maréi chiù forti, e li timpesti<text:line-break/>Tiratu in terra si gudía lu spassu<text:line-break/>Luntanu di lu mari un migghiu arrassu.<text:note text:id="ftn67" text:note-class="footnote"><text:note-citation>67</text:note-citation><text:note-body><text:p text:style-name="Footnote"><text:span text:style-name="T2">Cauci</text:span> calcio. <text:span text:style-name="T2">S’arrasanu</text:span> s’irrigano. <text:span text:style-name="T2">Luni</text:span> lunedì. In ogni primo lunedì di ciascun mese la Chiesa suol fare pietosa commemorazio e de’ fedeli defunti. <text:span text:style-name="T2">Varcuni</text:span> barcone. <text:span text:style-name="T2">Scantusu</text:span> pauroso. <text:span text:style-name="T2">Picciriddu</text:span> piccolino. <text:span text:style-name="T2">Nuvuliddu</text:span> nuvoletto. <text:span text:style-name="T2">Videvi</text:span> vedevate. <text:span text:style-name="T2">Pri non si vagnari</text:span> per non bagnarsi. <text:span text:style-name="T2">Sciusciava</text:span> soffiava. <text:span text:style-name="T2">Fraccu</text:span> fiacco. <text:span text:style-name="T2">Scerri</text:span> risse.</text:p></text:note-body></text:note></text:p>
      <text:p text:style-name="Verso_20_1"><text:soft-page-break/>Chi cci sirvíu lu stari cautelusu,<text:line-break/>S’avía bruttu distinu murritusu?<text:line-break/>Nna botta di Sciroccu<text:line-break/>Centu migghia luntanu di Catania<text:line-break/>Vinni comu la morti subitania.<text:line-break/><text:span text:style-name="T2">Che far potea la sventurata, e sola<text:line-break/>Sposa di Collatino in tal periglio!</text:span><text:line-break/>Spingíu li faudi, e s’allatau, e tuttu<text:line-break/>Fu ntra un momentu fracassatu, e ruttu.<text:line-break/>Ca lu mmistíu ntra scogghi a prima botta<text:line-break/>Duri, pirchì non eranu ricotta.<text:note text:id="ftn68" text:note-class="footnote"><text:note-citation>68</text:note-citation><text:note-body><text:p text:style-name="Footnote"><text:span text:style-name="T2">Murritusu</text:span> ruzzante. <text:span text:style-name="T2">Spingìa li faudi</text:span> alzò la gonna. <text:span text:style-name="T2">S’allatau</text:span> diede di lato. <text:span text:style-name="T2">Mmistìu</text:span> urtò.</text:p></text:note-body></text:note></text:p>
      <text:p text:style-name="Verso_20_1">Ti persi, e l’occhi mei fannu funtani,<text:line-break/>E stu sulu cunfortu<text:line-break/>Mi resta in menzu a chist’amaru chiantu,<text:line-break/>Ca campasti d’un Santu.<text:line-break/>S’ogni piaciri è scogghiu,<text:line-break/>Tu sempri li scanzasti.<text:line-break/>S’impetuusi venti<text:line-break/>Sunnu l’affetti nostri‚<text:line-break/>Tu quannu li pruvasti<text:line-break/>Cci muddasti la scotta, e ammainasti.<text:line-break/>E si la vita è mari,<text:line-break/>Tu sempri navigasti ad acqui chiari.<text:line-break/>Fu sempri lu bon ventu<text:line-break/>L’amicu to. Fuisti comu pesti<text:line-break/>Li mali cumpagnuni, e chiù d’ogn’autru,<text:line-break/><text:soft-page-break/>Lu Sciroccu ca mai nni fiici beni.<text:line-break/>Ma non sta a nui farni li fatti nostri.<text:line-break/>Tanta virtù stizzau<text:line-break/>La sua malignità; empiu costumi<text:line-break/>D’ogni birbanti, pirchì vidi in idda<text:line-break/>Lu rimproveru so; e nni pruvau<text:line-break/>Pena, e dispettu, e nni jurau vinditta;<text:line-break/>E mai si tinni chistu sceleratu,<text:line-break/>Si ’un ti vitti distruttu, e fracassatu.<text:line-break/>Nè la tua fu viltà; quannu è maggiuri<text:line-break/>La forza, e quannu un cancaru n’acidi,<text:line-break/>Lu cediri è virtù. Divi ogni saggiu<text:line-break/>Adattarsi a li tristi,<text:line-break/>E gloriusamenti ti sburdisti...<text:note text:id="ftn69" text:note-class="footnote"><text:note-citation>69</text:note-citation><text:note-body><text:p text:style-name="Footnote"><text:span text:style-name="T2">Muddasti</text:span> allentasti. <text:span text:style-name="T2">Fuisti</text:span> fuggisti. <text:span text:style-name="T2">Si ’un ti vitti</text:span> se non ti vide. <text:span text:style-name="T2">Ti sburdisti</text:span> ti distruggesti.</text:p></text:note-body></text:note></text:p>
      <text:p text:style-name="Verso_20_1">D’unni vinisti, e cui ti fici mai<text:line-break/>Niuru Sciroccu, mostru inesorabili!<text:line-break/>Tu sciusci, e lu to sciatu<text:line-break/>Opprimi la natura,<text:line-break/>Scumponi l’elementì, ed avvilisci<text:line-break/>Ogni forza, e virtù: ad ogni passu,<text:line-break/>Chi duna lu to pedi aspru, e pisanti,<text:line-break/>Gemunu scarpisati e sciuri, e pianti;<text:line-break/>Ed ogni chiù leggeru<text:line-break/>Motu, chi fa lu corpu to gravusu,<text:line-break/>Non è chi un urtu orribili, e dannusu.<text:line-break/>Misera chidda pianta, unni ci appoja<text:line-break/><text:soft-page-break/>L’obbesa panza tua, unni cci truzza<text:line-break/>Una punta di natica, o cci casca<text:line-break/>Un vrazzu di li toi, languidu, e smortu!<text:line-break/>Sfurtunatu chidd’ortu,<text:line-break/>Unni straccu poi sedi, e t’addurmisci!<text:line-break/>Tuttu desoli, tuttu impuvirisci!<text:note text:id="ftn70" text:note-class="footnote"><text:note-citation>70</text:note-citation><text:note-body><text:p text:style-name="Footnote"><text:span text:style-name="T2">Scarpisati</text:span> calpestati. <text:span text:style-name="T2">Truzza</text:span> cozza, quì tocca leggermente. <text:span text:style-name="T2">T’addurmisci</text:span> t’addormenti.</text:p></text:note-body></text:note></text:p>
      <text:p text:style-name="Verso_20_1">A cui non noci, a cui non si nimicu<text:line-break/>Ventu marciusu? Tu a l’afflitta ficu<text:line-break/>Porti la rugna, e tu cci ammorbi tutti<text:line-break/>Li grossi soi scacciantuli immaturi.<text:note text:id="ftn71" text:note-class="footnote"><text:note-citation>71</text:note-citation><text:note-body><text:p text:style-name="Footnote"><text:span text:style-name="T2">Rugna</text:span> scabbia.</text:p></text:note-body></text:note></text:p>
      <text:p text:style-name="Verso_20_1">Poi jurasti a lu vinu<text:line-break/>Nimicizia murtali. Ora cci duni<text:line-break/>Ccu la manu di chiummu un mustacciuni;<text:line-break/>Ora ccu un cauci in culu<text:line-break/>Lu fai vutari a gammi all’aria, ed ora<text:line-break/>Ti l’afferri ntra l’ugna, e poi cci dai<text:line-break/>La megghiu strapazzata ca tu sai.</text:p>
      <text:p text:style-name="Verso_20_1">La trista tua presenza quali affanni<text:line-break/>Non porta, e quali erutti!<text:line-break/>Tu lu nnappuni abbutti<text:line-break/>A li Mappamunnisti,<text:line-break/>Facennucci calari<text:line-break/>E li vudedda ccu l’interiuri<text:line-break/>Ntra la cammara bassa inferiuri.<text:note text:id="ftn72" text:note-class="footnote"><text:note-citation>72</text:note-citation><text:note-body><text:p text:style-name="Footnote"><text:span text:style-name="T2">Nnappuni</text:span> brachetta. <text:span text:style-name="T2">Abbutti</text:span> gonfi e distendi. <text:span text:style-name="T2">Mappamunnisti</text:span> chiamansi per ischerno così gli Erniosi per la simiglianza della rotondità dell’ernia con un mappamondo.</text:p></text:note-body></text:note></text:p>
      <text:p text:style-name="Verso_20_1"><text:soft-page-break/>Ed hai chiù mali ancora<text:line-break/>Di fari, o mostru riu! No, da l’Eternu<text:line-break/>Tu non fusti creatu. In chiddu jornu<text:line-break/>Ch’iddu furmau li venti, e dava a ognunu<text:line-break/>Lu postu so, vidennu a tia, suspisi<text:line-break/>La manu onnipotenti, previdennu<text:line-break/>Zocch’essiri duvevi, e ddà vacanti<text:line-break/>Lassau lu tristu locu, e passau avanti.<text:note text:id="ftn73" text:note-class="footnote"><text:note-citation>73</text:note-citation><text:note-body><text:p text:style-name="Footnote"><text:span text:style-name="T2">Zocch’</text:span> ciò che.</text:p></text:note-body></text:note></text:p>
      <text:p text:style-name="Verso_20_1">Ma lu bruttu nimicu<text:line-break/>Di l’omini, e di Diu, chi sempri cerca<text:line-break/>Guastari l’opri soi,<text:line-break/>Lu Diavulu, allura ca smicciau<text:line-break/>La vuota nicchia, si cci cafuddau;<text:line-break/>E curvatu si misi<text:line-break/>A culu a ponti; la curnuta testa<text:line-break/>Versu li niuri abissi,<text:line-break/>E li natichi a nui vutati, e fissi.<text:line-break/>Poi quannu saturatu di suverchia<text:line-break/>Malignità ntra lu vudeddu infestu<text:line-break/>Senti basca murtali, ed ha indigestu,<text:line-break/>Erutta allura da lu bucu infaustu<text:line-break/>Ddu pestilenti sciusciu, orrennu, e tristu,<text:line-break/>Ch’attossica lu munnu, e tu si chistu.<text:note text:id="ftn74" text:note-class="footnote"><text:note-citation>74</text:note-citation><text:note-body><text:p text:style-name="Footnote"><text:span text:style-name="T2">Smicciau</text:span> osservò. <text:span text:style-name="T2">Si cci cafuddau</text:span> vi si stivò. <text:span text:style-name="T2">A culu a ponti</text:span> curvato col culo in fuori.</text:p></text:note-body></text:note></text:p>
      <text:p text:style-name="Verso_20_1">Tantu dissi, e un affannu ntra li pantici<text:line-break/>Un profunnu catarru cci ntunau,<text:line-break/><text:soft-page-break/>E nna coma murtali lu mpalau.</text:p>
      <text:p text:style-name="Verso_20_1">Si crittiru l’afflitti<text:line-break/>Mugghieri, e figghi, chi già masticava<text:line-break/>L’anima in vucca pri sputarla fora,<text:line-break/>Ed alzannu li gridi lamentevoli<text:line-break/>Dissiru: è mortu; e si pinnaru tutti,<text:line-break/>Ma poi pri non diffundirsi<text:line-break/>In inutili omei, chiamaru a gara<text:line-break/>E medici, ed empirici, e mancau<text:line-break/>Pocu, chi ’un cci vinissi<text:line-break/>Tuttu lu venerabili in pilucchi<text:line-break/>Collegiu, pri livarlu di sti guai,<text:line-break/>E mannarlu chiù prestu allatanai.<text:note text:id="ftn75" text:note-class="footnote"><text:note-citation>75</text:note-citation><text:note-body><text:p text:style-name="Footnote"><text:span text:style-name="T2">Si crittiru</text:span> si credettero. <text:span text:style-name="T2">Si pinnaru tutti</text:span> si graffiarono la faccia piangendo. <text:span text:style-name="T2">Pilucchi</text:span> parrucche. <text:span text:style-name="T2">Allatanai</text:span> all’altro mondo.</text:p></text:note-body></text:note></text:p>
      <text:p text:style-name="Verso_20_1">Vui D. Rusariu eravu a stu tempu<text:line-break/>Ddà ntra li dotti in riva a’ lu Sebetu,<text:line-break/>In cui cuntentu, e letu<text:line-break/>Tummavu a funnu pri leniri un pocu<text:line-break/>Dd’arsura inestinguibili, chi aviti,<text:line-break/>Di sapiri. Ma vui, mentri ch’ogn’autru<text:line-break/>Allettatu, e seduttu<text:line-break/>In tutti li soi sensi<text:line-break/>Da li piaciri immensi, e voluttà<text:line-break/>Ch’appresta dda Sirena incantatrici,<text:line-break/>Vui, sì, ngegnu felici<text:line-break/>Da l’esempiu d’Ulissi ben istruttu<text:line-break/>Nfurrastivu l’oricchi di prisuttu.<text:line-break/><text:soft-page-break/>E surdu a li soi milli<text:line-break/>Seduzioni, e trilli,<text:line-break/>Ma seriu, ed applicatu<text:line-break/>Di l’arti muta a li chiù oscuri ambaggi,<text:line-break/>Consultavu li Saggi, interpetrannu<text:line-break/>Ippocrati, Boeravi, ed Offumannu.<text:line-break/>Non vi arrussiti; chisti mei non ponnu<text:line-break/>Nsipidi elogj a la mudestia vostra<text:line-break/>Purtari offisa; chi sidd’iu tacissi,<text:line-break/>Lu sa lu munnu tuttu,<text:line-break/>Lu sapi ogn’omu dottu vostru amicu,<text:line-break/>Lu sa la patria nostra, a cui purtau<text:line-break/>Tantu onuri immortali, e tanta gloria<text:line-break/>Di l’Arti vostra la descritta Istoria.<text:note text:id="ftn76" text:note-class="footnote"><text:note-citation>76</text:note-citation><text:note-body><text:p text:style-name="Footnote"><text:span text:style-name="T2">D. Rusariu</text:span>. D. Rosario Scuderi e Quattrocchi noto alla Repubblica Letteraria per la sua <text:span text:style-name="T2">Storia della Medicina</text:span>, e a tutto il Regno per le strepitose cure, ch’ei fece, ove mostrò somma conoscenza dei morbi, pronta sicurezza nel distinguerli, e giudicarne. Mancò di vivere infelicemente in Verona nel fior della sua età di anni 39 il dì 21 Maggio del 1806 con grave danno della Medicina, e dell’Umanità, giacchè si perdette in lui un’Autore Filosofo, e un Medico Superiore. <text:span text:style-name="T2">Tummavu</text:span> tomavate tuffandovi. <text:span text:style-name="T2">Nfurrastivu l’oricchi di prisuttu</text:span> intonicaste gli orecchi di presciutto; maniera di dire per esprimere chiudere ostinatamente e consideratamente l’orecchio.</text:p></text:note-body></text:note></text:p>
      <text:p text:style-name="Verso_20_1">Ma però vostra lodi, e mi dispiaci,<text:line-break/>Fu lesa in certu puntu,<text:line-break/>E compita non fu. Criticu ingegnu<text:line-break/>Dannucci un cauci a Brown, v’irritastivu<text:line-break/>Pri contra, e vi facistivu nemici<text:line-break/><text:soft-page-break/>Tant’omini di meritu, chi sunnu<text:line-break/>Tutti li mbriacuni di lu munnu.<text:line-break/>Vi paria cosa indigna, o nni sintistivu<text:line-break/>Invidia forsi, si l’Aromatariu<text:line-break/>Rumpissi ddi soi tetri, e malinconici<text:line-break/>Brunei ccu li sciroppi, e li scialappi,<text:line-break/>E li malati, chi scialibia eterna<text:line-break/>Li mannassivu tutti a la taverna?<text:note text:id="ftn77" text:note-class="footnote"><text:note-citation>77</text:note-citation><text:note-body><text:p text:style-name="Footnote"><text:span text:style-name="T2">Brunei</text:span> alberelli. <text:span text:style-name="T2">Scialibbia</text:span> divertimento.</text:p></text:note-body></text:note></text:p>
      <text:p text:style-name="Verso_20_1">Ma vui mi rispunniti: s’iu lu fici<text:line-break/>Appi li mei ragiuni;<text:line-break/>Ed iu vi tegnu eccetera, m’attacchirò a Miruni,<text:line-break/>Lu quali pri smentirisi di chidda asinità<text:line-break/>Enormi senza dubbiu, chi fici tempu fa,<text:line-break/>Facennu un certu elogiu d’un’acqua, chi disserra<text:line-break/>Lippusa da un perenni cateriu di la terra;<text:line-break/>Di cui facennu viviri, facennuni abbuttari<text:line-break/>Li masculi, e li fimmini, cridennu di sanari<text:line-break/>Tutti li mali vecchi, la meusa, e li cravunchi,<text:line-break/>Li poviri malati pigghiava pri larunchi;<text:line-break/>Ma ora ravvidutusi di quantu fu sumeri,<text:line-break/>Dici, chi l’acqua è bona pri farini cristeri;<text:line-break/>E medicu saputu, e chimicu valenti<text:line-break/>Prova livarsi affattu l’acqua da l’elementi,<text:line-break/>E mettirci lu vinu, ch’abbia lu prima locu<text:line-break/>Cumpagnu di la terra, di l’aria, e di lu focu.<text:line-break/>Pirchì ha notatu sempri in tanti osservazioni<text:line-break/>Chi l’acqua soli induciri la putrefazioni;<text:line-break/><text:soft-page-break/>E chi lu vinu forti, ma senza timpiratu,<text:line-break/>Ccu lu so bellu spiritu ravviva lu Creatu.<text:note text:id="ftn78" text:note-class="footnote"><text:note-citation>78</text:note-citation><text:note-body><text:p text:style-name="Footnote"><text:span text:style-name="T2">Appi li mei ragiuni</text:span> ebbe le mie ragioni. Allude agli argomenti, co’ quali Scuderi nella sua <text:span text:style-name="T2">Storia della Medicina</text:span> impugna il nuovo Sistema di Brown. <text:span text:style-name="T2">Vi tegnu eccetera</text:span> vi tengo nel sedere. <text:span text:style-name="T2">Miruni</text:span>. D. Giuseppe Mirone e Pasquale, Professore di Chimica e Farmaceutica nell’Università degli Studj di Catania, Regio Analizzatore delle Acque di detta Città e suoi contorni, nato li 19 Marzo 1752 e morto li 13 Dicembre del 1805; uomo stimabile per l’eccellenti qualità del cuore, e Medico rispettabile. Ei fu l’Autore di diverse Opere, di cui ecco i titoli:</text:p><text:p text:style-name="P13"><text:span text:style-name="T2">Memoria sopra un’Acqua Minerale nuovamente conosciuta nelle vicinanze di Catania – In Catania 1786</text:span>.</text:p><text:p text:style-name="P14"><text:span text:style-name="T2">Descrizione de’ Fenomeni osservati nell’eruzione dell’Etna, accaduta nell’anno 1787, e d’alcuni vulcanici prodotti, che gli appartengono, presentata all’Accademia degli Etnei di Catania da Giuseppe Mirone Pasquale Catanese &amp;c. colla traduzione in Francese – In Catania 1788</text:span>.</text:p><text:p text:style-name="P14"><text:span text:style-name="T2">Elementi di Chimica e Farmacia di Antonio Scopoli con note ed illustrazioni di Giuseppe Mirone. Catania 1790</text:span>. In essa espone le novelle scoperte, e nomenclatura chimica.</text:p><text:p text:style-name="P14"><text:span text:style-name="T2">Filosofia Chimica di Fourcroy arricchita d’esposizioni, ed aggiunte per servire di testo alle pubbliche lezioni di Chimica nell’Università di Catania – Catania 1796</text:span>.</text:p><text:p text:style-name="P14"><text:span text:style-name="T2">Meditazioni Mediche sull’uomo vivente. Quest’opera lasciata manuscritta dall’Autore fu pubblicata con annotazioni dal Successore alla sua Cattedra Dott. D. Carmelo Maravigna. Catania 1809</text:span>.</text:p><text:p text:style-name="P14"><text:span text:style-name="T2">Saggio di Filosofia Browniana</text:span>. Trovasi manuscritta fra le mani de’ suoi Scolari.</text:p><text:p text:style-name="Footnote"><text:span text:style-name="T2">Abbuttari</text:span> satollare. <text:span text:style-name="T2">Sanari</text:span> guarire. <text:span text:style-name="T2">Meusa</text:span> milza <text:span text:style-name="T2">Cravunchi</text:span> carbonchj. <text:span text:style-name="T2">Pigghiava pri larunchj</text:span> prendeva per ranocchie. <text:span text:style-name="T2">Sumeri</text:span> asino. <text:span text:style-name="T2">Saputu</text:span> saggio.</text:p></text:note-body></text:note></text:p>
      <text:p text:style-name="P25">Iu non sarò mai saturu<text:line-break/>Di fari sempri elogj<text:line-break/>A stu valenti chimicu,<text:line-break/>A st’eccellenti medicu<text:line-break/><text:soft-page-break/>Dignu di centu catridi,<text:line-break/>Anzi di tutta daricci<text:line-break/>La cascia di li Studj;<text:line-break/>Grann’omu infatigabili<text:line-break/>Tu sulu ti la meriti.<text:note text:id="ftn79" text:note-class="footnote"><text:note-citation>79</text:note-citation><text:note-body><text:p text:style-name="Footnote"><text:span text:style-name="T2">Saturu</text:span> sazio <text:span text:style-name="T2">Cascia</text:span> cassa</text:p></text:note-body></text:note></text:p>
      <text:p text:style-name="P26">Iu poi cci dassi un premiu<text:line-break/>Di li straordinarj<text:line-break/>Fatighi, quann’è a tavula,<text:line-break/>Di vinu un grossu bummulu,<text:line-break/>E ci dirría, tè, scialati<text:line-break/>Lu cori, vivi, e saziati:</text:p>
      <text:p text:style-name="P26">Tu medicu infallibili<text:line-break/>Non ordini acqua cauda,<text:line-break/>Decotti, o vrodi insipidi,<text:line-break/>Mirobbi, e magisterj,<text:line-break/>Chi svotanu lu stomacu,<text:line-break/>E a li malati aggiunginu<text:line-break/>Disfizziu a li disfizzj,<text:line-break/>E cancaru a li cancari.<text:note text:id="ftn80" text:note-class="footnote"><text:note-citation>80</text:note-citation><text:note-body><text:p text:style-name="Footnote"><text:span text:style-name="T2">Bummulu</text:span> orcio. <text:span text:style-name="T2">Scialati lu cori</text:span> divertiti. <text:span text:style-name="T2">Svotanu lu stomacu</text:span> stomacano, <text:span text:style-name="T2">nauseam movent</text:span>. <text:span text:style-name="T2">Disfizziu</text:span> molestia, noja.</text:p></text:note-body></text:note></text:p>
      <text:p text:style-name="P26">Tu di l’aromatarj<text:line-break/>Si l’esecratu, e l’odiu,<text:line-break/><text:soft-page-break/>Sulu pirchì non imiti<text:line-break/>L’antichi piluccacei;<text:line-break/>Pirchì non scrivi, <text:span text:style-name="T2">recipe</text:span><text:line-break/>Pulvisculi, e crostacei;<text:line-break/>E li malati agghiuttinu<text:line-break/>La morti in centu pinnuli,<text:line-break/>Chi mentri si scanneddanu,<text:line-break/>L’alma sta misa in dubbiu,<text:line-break/>Di supra siddu ha nesciri,<text:line-break/>O sutta di lu culu...<text:note text:id="ftn81" text:note-class="footnote"><text:note-citation>81</text:note-citation><text:note-body><text:p text:style-name="Footnote"><text:span text:style-name="T2">Piluccacei</text:span> gli antichi Dottori a parrucca. <text:span text:style-name="T2">Agghiuttinu</text:span>: inghiottono. <text:span text:style-name="T2">Pinnuli</text:span> pillole. <text:span text:style-name="T2">Si scanneddanu</text:span> sono in un’eccessiva uscita. <text:span text:style-name="T2">Di supra siddu ha nesciri</text:span> se deve uscire di sopra. <text:span text:style-name="T2">O sutta</text:span> o di sotto. Si perdoni ad un poeta questa maniera di esprimersi.</text:p></text:note-body></text:note></text:p>
      <text:p text:style-name="P26">Pri mia l’aju juratu chi tu sulu<text:line-break/>Nell’ura di mia morti (non sia mai)<text:line-break/>Lu medicu sarai,<text:line-break/>Pirchì staju sicuru, chi facennumi<text:line-break/>Natari ntra lu vinu<text:line-break/>Insinu a li mustazzi,<text:line-break/>Tu, sì, mi guarirai, si non m’ammazzi.<text:note text:id="ftn82" text:note-class="footnote"><text:note-citation>82</text:note-citation><text:note-body><text:p text:style-name="Footnote"><text:span text:style-name="T2">Staju</text:span> sto.</text:p></text:note-body></text:note></text:p>
      <text:p text:style-name="Verso_20_1">Ma chi vi giuva aviri tantu ingegnu,<text:line-break/>Chi vi servi luttari ogni momentu<text:line-break/>Contra la morti, ch’ogni sceleratu<text:line-break/>Po darla a so capricciu, e chi la vita<text:line-break/>Sulu, a pinsari miu,<text:line-break/>Lu medicu po darla, o puru Diu!<text:line-break/>Siddu poi non aviti<text:line-break/><text:soft-page-break/>Mancu casa, unni stari, e sidd’ancora<text:line-break/>A lu caudu, a lu friddu, a l’intemperj<text:line-break/>Pri li pubblici strati, e li stramani<text:line-break/>Vi viju sempri a pedi comu un cani!<text:line-break/>Mentri chi tanti scecchi, meritevuli<text:line-break/>D’ogni disprezzu, ntra palazzi aurati<text:line-break/>Scialacquanu la vita, e in cocchj adorni<text:line-break/>Ccu tanta pompa, e sfrazzu<text:line-break/>Spassiggianu in cità vistuti a lazzu!<text:line-break/>Chistu è lu munnu, e sia vostru cunfortu<text:line-break/>Stu spicchiu d’agghiu, chi conusci ognunu<text:line-break/>Sta verità, e chi sempri a l’omu dottu<text:line-break/>Si paga, e si cci dà<text:line-break/>Chistu tributu, e mangia verità.<text:note text:id="ftn83" text:note-class="footnote"><text:note-citation>83</text:note-citation><text:note-body><text:p text:style-name="Footnote"><text:span text:style-name="T2">Siddu</text:span> se. <text:span text:style-name="T2">Stramani</text:span> fuor di via. <text:span text:style-name="T2">Vistuti a lazzu</text:span> vestiti pulitamente e riccamente. <text:span text:style-name="T2">Stu spicchiu d’agghiu</text:span> maniera di dire per significare che non potendo avere altro, bisogna contentarsi anche del poco.</text:p></text:note-body></text:note></text:p>
      <text:p text:style-name="Verso_20_1">È veru, non cc’è dubbiu,<text:line-break/>Chiddu chi vosi dirimi<text:line-break/>Miu Nannu tempu fa;<text:note text:id="ftn84" text:note-class="footnote"><text:note-citation>84</text:note-citation><text:note-body><text:p text:style-name="Footnote"><text:span text:style-name="T2">Chiddu</text:span> quello.</text:p></text:note-body></text:note></text:p>
      <text:p text:style-name="Verso_20_1">Figghiu, mi dissi, senti sti palori,<text:line-break/>E scrivili a lu cori;<text:line-break/>È arrivatu lu munnu a tali jorna,<text:line-break/>Ca riccu è sulamenti ogni frustatu;<text:line-break/>Campari non si po senza li corna.</text:p>
      <text:p text:style-name="Verso_20_1">Varvazza avria chiù a lungu siquitatu;<text:line-break/>Ma pr’una scerra insorta, appi un’urtuni,<text:line-break/><text:soft-page-break/>Ca fu pisuli pisuli mmiscatu<text:line-break/>Senza rimissioni a lu vancuni.<text:line-break/>In vidirsi accussì malu trattatu<text:line-break/>Varvazza dissi: ccu sti mbriacuni<text:line-break/>Non cc’è discrizioni: e sinni jiu;<text:line-break/>E accussì finalmenti si zitt<text:span text:style-name="T4">í</text:span>u.<text:note text:id="ftn85" text:note-class="footnote"><text:note-citation>85</text:note-citation><text:note-body><text:p text:style-name="Footnote"><text:span text:style-name="T2">Siquitatu</text:span> proseguito. <text:span text:style-name="T2">Pisuli pisuli</text:span> di peso. <text:span text:style-name="T2">Mmiscatu</text:span> sbattuto. <text:span text:style-name="T2">Senza rimissioni</text:span> senza pietà. <text:span text:style-name="T2">Vancuni</text:span> panca grande; propriamente quella che sta nelle botteghe, e nelle bettole, sopra di cui il venditore mette le cose vendibili avanti al compratore. <text:span text:style-name="T2">Si nni jiu</text:span> se ne gìo.<text:span text:style-name="T2"> Si zittìu</text:span> si tacque.</text:p></text:note-body></text:note></text:p>
      <text:h text:style-name="P34" text:outline-level="1">L’origini di lu matrimoniu.<text:line-break/><text:span text:style-name="T13">Epitalamiu</text:span></text:h>
      <text:p text:style-name="P15">In occasioni di li felici nozzi<text:line-break/>di D. Sebastianu di Cristofalu Baruneddu di l’Ingegna, e di D. Teresa<text:line-break/>Mauceri, e Marchisi.</text:p>
      <text:p text:style-name="Numero_5f_strofa">1.</text:p>
      <text:p text:style-name="Verso">Li fantastici idei iu già li scartu;<text:line-break/>Sulu oricchiu benignu a mia purgiti,<text:line-break/>Caru D. Bastianu, un menzu quartu;<text:line-break/>Chi in un metru chiù veru mi sintiti<text:line-break/>Cantari, chi si duna, pri cui sa<text:line-break/>Truvarla, in Terra la felicità.<text:note text:id="ftn86" text:note-class="footnote"><text:note-citation>86</text:note-citation><text:note-body><text:p text:style-name="Footnote"><text:span text:style-name="T2">Sa truvarla</text:span>. Ognuno crede possedere il filo di Arianna per giungere a trovar la felicità nel labirinto della vita; ma arrivato al termine sente di non trovarvi ciò, che cercava. Si son fatti tanti sistemi sulla natura della felicità umana, e sui mezzi di conseguirla. In quanto a me, io son di parere, che l’uomo felice sia colui, che si dà meno di brighe per divenirlo. Sarà questo un paradosso; ma a quarant’otto anni, con un’anima nata non vile, con un cuore piuttosto sensibile, con uno spirito non interamente stupido, con circostanze proprie ad esercitar la riflessione sugli avvenimenti politici, e sociali, e sulle relazioni pubbliche, e private, io così la penso: buon’è, ch’è questa un’opinione, che può liberamente palesarsi senza temer le torture e i roghi de’ tribunali civili, e religiosi.</text:p></text:note-body></text:note></text:p>
      <text:p text:style-name="Numero_5f_strofa">2.</text:p>
      <text:p text:style-name="Verso">Diu mi nni scanza, s’iu vogghiu adularvi;<text:line-break/><text:soft-page-break/>Sarr<text:span text:style-name="T4">í</text:span>a cosa pri mia d’eternu affruntu;<text:line-break/>Nè vi farò di versi longhi sarvi<text:line-break/>Pr’ ’un rumpirvi la testa giustu appuntu<text:line-break/>Mentri chi siti lestu ammulatizzu,<text:line-break/>E ccu lu santu matrimoniu mpizzu<text:note text:id="ftn87" text:note-class="footnote"><text:note-citation>87</text:note-citation><text:note-body><text:p text:style-name="Footnote"><text:span text:style-name="T2">Lestu ammulatizzu</text:span> pronto ed atto, presa la similitudine da un coltello, che si è di fresco arrotato colla <text:span text:style-name="T2">mola,</text:span> e che perciò è atto a ben tagliare. <text:span text:style-name="T2">E ccu lu santu matrimoniu mpizzu</text:span> e vicino al santo matrimonio. <text:span text:style-name="T2">Pizzu</text:span> vale estremità, e <text:span text:style-name="T2">aviri nna cosa mpizzu di la lingua</text:span> vale esser vicino a ricordarsene, quasi presso a cadere dalla punta della lingua, e pronunciarsi; <text:span text:style-name="T2">aviri la pisciaredda mpizzu</text:span> vale non poter più rattener l'orina, esser giagià presto a cacciarla.</text:p></text:note-body></text:note>.</text:p>
      <text:p text:style-name="Numero_5f_strofa">3.</text:p>
      <text:p text:style-name="Verso">Ha da gran tempu, chi fra nui si dici,<text:line-break/>Ca l’omu di miserii in chista valli<text:line-break/>Non fu fattu peг essiri felici.<text:line-break/>Peccau lu primu patri, e li soi falli<text:line-break/>Cianginu ancora li figghi mischini,<text:line-break/>Ca cci foru presenti ntra li rini.</text:p>
      <text:p text:style-name="Numero_5f_strofa">4.</text:p>
      <text:p text:style-name="Verso">Comu l’infirmu truncu a li soi rami<text:line-break/>Diffundi ancora lu so guastu umuri,<text:line-break/>Cussì l’umana razza e guerri e fami,<text:line-break/>Cancari, e morti ereditau, e maluri;<text:line-break/>Circannu sempri in menzu a li soi guai<text:line-break/>Felicità pri non truvarla mai.</text:p>
      <text:p text:style-name="Numero_5f_strofa">5.</text:p>
      <text:p text:style-name="Verso">Essennu dunca guasta la simenza<text:line-break/><text:soft-page-break/>Da stu contagiu chiù chi mal franzisi,<text:line-break/>Mi pari dimustratu ad evidenza<text:line-break/>Comu sta pesti fra di nui si stisi.<text:line-break/>Sempri infelici, o miseru mortali<text:line-break/>Sarai, nè cc’è rimediu a li toi mali?</text:p>
      <text:p text:style-name="Numero_5f_strofa">6.</text:p>
      <text:p text:style-name="Verso">Ecculu, e vui, D. Bastianu miu,<text:line-break/>Ccu giudiziu a circarlu vi accingiti<text:line-break/>Chistu riparu a un tantu casu riu<text:line-break/>Senza sapirlu, ed ora lu sapriti;<text:line-break/>Pirchì è nna circustanza nota a parti<text:line-break/>Non rappurtata nelli sacri carti.<text:note text:id="ftn88" text:note-class="footnote"><text:note-citation>88</text:note-citation><text:note-body><text:p text:style-name="Footnote"><text:span text:style-name="T3">Non rappurtata nelli sacri carti.</text:span> Non credo, che vi sia alcuno, a cui voglia passar per testa, che l’Autore parli qui da Padre della Chiesa, da sacro Commentatore ec., e lo tacci perciò di sacrilega temerità, che lo abbia spinto a pretendere di sapere esclusivamente quel che non seppe lo Storico delle operazioni del Creator dell’Universo; ma per gli spiriti, che ne hanno bisogno, sempre è buono avvertire, che è un poeta, che qui parla.</text:p></text:note-body></text:note></text:p>
      <text:p text:style-name="Numero_5f_strofa">7.</text:p>
      <text:p text:style-name="Verso">Già di li nostri Protoplasti antichi<text:line-break/>La storia è nota ccu lu so mmalannu.<text:line-break/>Pri lu piccatu so nudi, e mendichi<text:line-break/>Ristaru, ed infelici; e caminannu<text:line-break/>Tra spini, tra ruvetti, e sparacogni<text:line-break/>Nna pampina cupr<text:span text:style-name="T4">í</text:span>a li soi virgogni.<text:note text:id="ftn89" text:note-class="footnote"><text:note-citation>89</text:note-citation><text:note-body><text:p text:style-name="Footnote"><text:span text:style-name="T3">Protoplasti</text:span>. È così, che Tertulliano, nella sua <text:span text:style-name="T3">Esortazione alla carità</text:span> cap. 2. chiama i nostri primi genitori Adamo, ed Eva, da una parola greca, che significa <text:span text:style-name="T3">quod primum fictum est</text:span>, ciò che è stato formato il primo.</text:p></text:note-body></text:note></text:p>
      <text:p text:style-name="Numero_5f_strofa"><text:soft-page-break/>8.</text:p>
      <text:p text:style-name="Verso">Esuli dunca, miseri, e piangenti<text:line-break/>Ccu l’alma china di gramagghia, e luttu<text:line-break/>Avianu avanti l’occhi, e ancora in menti<text:line-break/>Ddu chiacchiaruni riu sirpenti bruttu,<text:line-break/>Chi pr’un pumu, chi vannu a bon mircatu,<text:line-break/>Ntra nn’abissu di guai l’avía sfunnatu.</text:p>
      <text:p text:style-name="Numero_5f_strofa">9.</text:p>
      <text:p text:style-name="Verso">Stu bestia, Eva dicía, mi cugghíu all’amu,<text:line-break/>E un baratru m’apríu di tanti mali;<text:line-break/>Ed iu lu sfurtunatu, dicía Adamu,<text:line-break/>Appena lu tastai com’è di sali.<text:line-break/>E passavanu intantu amara vita<text:line-break/>Di guai fra nna timpesta, ed infinita.<text:note text:id="ftn90" text:note-class="footnote"><text:note-citation>90</text:note-citation><text:note-body><text:p text:style-name="Footnote"><text:span text:style-name="T3">Mi cugghìu all’amu</text:span> mi colse all’amo, mi sedusse, m’ingannò; come avviene a’ pesci, che credendo imboccare il cibo imboccano lo strumento della loro distruzione. <text:span text:style-name="T3">Com’è di sali</text:span>. I cucinieri sogliono assaggiar le vivande, mentre si cuocono, per sentir se sieno abbondanti, o mancanti di sale, onde correggerne la dose, e ne prendono quasi colla punta della lingua, e coll’estremità delle labbia così picciola quantità, che volendo significare, che un uomo ha goduto appena d’una cosa, suol dirsi, che l’ha assaggiata per sentire <text:span text:style-name="T3">com’è di sali</text:span>.</text:p></text:note-body></text:note></text:p>
      <text:p text:style-name="Numero_5f_strofa">10.</text:p>
      <text:p text:style-name="Verso">Ma non bisogna mai nelli sventuri<text:line-break/>Perdirsi d’armu, nè si dispirari.<text:line-break/>Cci sunnu sempri li benefatturi;<text:line-break/>Comu infatti Natura in riguardari<text:line-break/><text:soft-page-break/>Sta cucchia d’infelici, e sgraziati<text:line-break/>Fra tanti affanni si muvíu a pietati.<text:note text:id="ftn91" text:note-class="footnote"><text:note-citation>91</text:note-citation><text:note-body><text:p text:style-name="Footnote"><text:span text:style-name="T3">D’armu</text:span> d’animo. <text:span text:style-name="T3">Sta cucchia</text:span> questa coppia. <text:span text:style-name="T3">Si muvìu</text:span> si mosse.</text:p></text:note-body></text:note></text:p>
      <text:p text:style-name="Numero_5f_strofa">11.</text:p>
      <text:p text:style-name="Verso">Sacciu, ca la virtù fu fatta apposta<text:line-break/>Cunfortu ntra sti casi dispirati;<text:line-break/>Duna, è veru, l’ajutu so di costa,<text:line-break/>Ma non leva però la nfirmitati.<text:line-break/>Bravari la timpesta è cosa bona;<text:line-break/>Ma è megghiu siddu cessanu li trona.</text:p>
      <text:p text:style-name="Numero_5f_strofa">12.</text:p>
      <text:p text:style-name="Verso">Chista dunca putenti alta Signura<text:line-break/>Segreta, e occulta nelli soi facenni,<text:line-break/>Ch’ha li soi liggi, e stima a siccatura,<text:line-break/>Si alcunu ad idda dari nni pritenni;<text:line-break/>Ch’opera sempri a nostru benefiziu,<text:line-break/>Ch’è saggia, e fa li cosi ccu giudiziu,</text:p>
      <text:p text:style-name="Numero_5f_strofa">13.</text:p>
      <text:p text:style-name="Verso">Di cunsulari sti dui afflitti cori<text:line-break/>Pinsau, e non si sirvíu di belli frasi,<text:line-break/>Nè di cunforti in chiacchiari e palori,<text:line-break/>Comu è solitu farsi in chisti casi;<text:line-break/>Ma di matri pietusa si cci misi<text:line-break/>Tutta in so ajutu, e faricci li spisi.</text:p>
      <text:p text:style-name="Numero_5f_strofa">14.</text:p>
      <text:p text:style-name="Verso">E fra l’immensi capitali soi<text:line-break/>Apri lu sgrignu, e pigghia lu Pitittu,<text:line-break/><text:soft-page-break/>Chi scisu fra di nui si lici poi<text:line-break/>Miu bonu amicu; tuttu binidittu!<text:line-break/>E di cibi cci menti un apparatu,<text:line-break/>Ristoru pri la panza, e lu palatu.</text:p>
      <text:p text:style-name="Numero_5f_strofa">15.</text:p>
      <text:p text:style-name="Verso">Critti accussì felici avirli fattu;<text:line-break/>Ma non potti, e pigghiau un grancifudduni:<text:line-break/>Cc’era presenti di lu so misfattu<text:line-break/>La ria memoria ad ogni muzzicuni;<text:line-break/>Chi di suduri e lagrimi vagnatu<text:line-break/>Cci sap<text:span text:style-name="T4">í</text:span><text:span text:style-name="T15">a amaru</text:span>, o <text:span text:style-name="T2">ad altius</text:span> salatu.<text:note text:id="ftn92" text:note-class="footnote"><text:note-citation>92</text:note-citation><text:note-body><text:p text:style-name="Footnote"><text:span text:style-name="T2">Critti</text:span> credette. <text:span text:style-name="T2">Pigghiau un grancifudduni</text:span> pigliò un grosso granchio, s’ingannò balordamente. <text:span text:style-name="T2">Ad ogni muzzicuni</text:span> ad ogni boccone.</text:p></text:note-body></text:note></text:p>
      <text:p text:style-name="Numero_5f_strofa">16.</text:p>
      <text:p text:style-name="Verso">Da li tesori soi pigghia un bizzarru<text:line-break/>Farmacu arcipossenti pri li guai;<text:line-break/>Ed iu lu sacciu, a casu non nni parru,<text:line-break/>Supra di mia, chi spissu lu pruvai:<text:line-break/>Pri li debiti mei sempri a la vutti<text:line-break/>Ricursi, ed accussì pagava a tutti.</text:p>
      <text:p text:style-name="Numero_5f_strofa">17.</text:p>
      <text:p text:style-name="Verso">Mbriacaría, tu si di l’importuni<text:line-break/>Guai, chi fermi lu flussu, e lu riflussu;<text:line-break/>E tu si, pri l’iratu Farauni<text:line-break/>Summergiri, lu veru mari russu;<text:line-break/>Appiccichi a li cimi, e li molesti<text:line-break/><text:soft-page-break/>Pinseri cacci fora di li testi.<text:note text:id="ftn93" text:note-class="footnote"><text:note-citation>93</text:note-citation><text:note-body><text:p text:style-name="Footnote"><text:span text:style-name="T2">Appiccichi</text:span> inarpichi.</text:p></text:note-body></text:note></text:p>
      <text:p text:style-name="Numero_5f_strofa">18.</text:p>
      <text:p text:style-name="Verso">Ma nenti chistu modu lusingheru<text:line-break/>Giuvau a li nostri rei Progenituri;<text:line-break/>Chi fu l’ogghiu a la guaddara da veru;<text:line-break/>E a la Natura non cci fici onuri;<text:line-break/>Cci squintirnau li testi, e non cc’è nudda<text:line-break/>Felicità pri cui non ha midudda.<text:note text:id="ftn94" text:note-class="footnote"><text:note-citation>94</text:note-citation><text:note-body><text:p text:style-name="Footnote"><text:span text:style-name="T2">Fu l’ogghiu a la guaddara</text:span> diede l’incenso a’ morti, <text:span text:style-name="T2">oleum et operam perdidit</text:span>. <text:span text:style-name="T2">Cci squintirnau li testi</text:span> perturbò loro il cervello.</text:p></text:note-body></text:note></text:p>
      <text:p text:style-name="Numero_5f_strofa">19.</text:p>
      <text:p text:style-name="Verso">Sebbeni è tistaruta, ed immutabili<text:line-break/>Natura, sempri saggia ed infallibili,<text:line-break/>E ch’ogni sua strammizza irreparabili<text:line-break/>Non è pri nui, ch’arcanu inconcepibili,<text:line-break/>Puru quannu st’abbagghiu cumprinn<text:span text:style-name="T4">í</text:span>u<text:line-break/>Dissi: sugnu nna bestia, e si pint<text:span text:style-name="T4">í</text:span>u.<text:note text:id="ftn95" text:note-class="footnote"><text:note-citation>95</text:note-citation><text:note-body><text:p text:style-name="Footnote"><text:span text:style-name="T2">Tistaruta</text:span> testereccia. <text:span text:style-name="T2">Strammizza</text:span> stravaganza. <text:span text:style-name="T2">Si pintìu</text:span> si pentì. Strana razza di animali ebbero ad esser gli uomini; giacchè il supremo Autore, che li aveva creati, non potè fare a meno di dire <text:span text:style-name="T2">poenitet me fecisse eos</text:span>. Gen. cap. 6. vers. 7.</text:p></text:note-body></text:note></text:p>
      <text:p text:style-name="Numero_5f_strofa">20.</text:p>
      <text:p text:style-name="Verso">Poi soggiunsi; lu gustu di lu vinu<text:line-break/>D’ora nn’avanti sia delittu inicu;<text:line-break/>Ma lu mbriacu, pirchì è so distinu‚<text:line-break/>Dintra lu vinu si nni cala a picu,<text:line-break/>E cci dici: Po darsi, sarva a tia,<text:line-break/><text:soft-page-break/>Senza lu vinu la mbriacaría?<text:note text:id="ftn96" text:note-class="footnote"><text:note-citation>96</text:note-citation><text:note-body><text:p text:style-name="Footnote"><text:span text:style-name="T2">Sarva a tia</text:span> colla tua buona pace.</text:p></text:note-body></text:note></text:p>
      <text:p text:style-name="Numero_5f_strofa">21.</text:p>
      <text:p text:style-name="Verso">Pigghiau nautru ripiegu, e chistu fusti<text:line-break/>Tu, o Sonnu, veru amicu a li murtali,<text:line-break/>Tregua di li pinseri, e di li susti,<text:line-break/>E duci assopimentu di li mali;<text:line-break/>Prontu riparu a lu sfacinnamentu,<text:line-break/>Di la putrunaría gratu alimentu.</text:p>
      <text:p text:style-name="Numero_5f_strofa">22.</text:p>
      <text:p text:style-name="Verso">Quant’obblighi ca t’aju insinu a st’ura!<text:line-break/>Tu dai chi fari a li mei lunghi ozj<text:line-break/>Non sulu, ma ti fici ampia procura<text:line-break/>D’agenti in tuttu nelli mei negozj:<text:line-break/>E quannu, oimè! cc’è qualchi malu versu,<text:line-break/>A tia ricurru, e non è tempu persu.<text:note text:id="ftn97" text:note-class="footnote"><text:note-citation>97</text:note-citation><text:note-body><text:p text:style-name="Footnote"><text:span text:style-name="T2">Cc’è malu versu</text:span> suol dirsi quando in casa non si vede nessuna preparazione a far da mangiare o per mancanza di mezzi ad acquistare i materiali di sì interessantissima operazione, o per negligente lentezza a prepararli. È più usitato nel primo senso, e si estende quindi a dinotar mancanza di qualunque cosa necessaria.</text:p></text:note-body></text:note></text:p>
      <text:p text:style-name="Numero_5f_strofa">23.</text:p>
      <text:p text:style-name="Verso">Va, cci dici a Morfeu, chi sia tua cura<text:line-break/>Di calmari li peni a st’infelici;<text:line-break/>Ed iddu ubbidienti a la Natura;<text:line-break/>Ora li sturdu in fidi mia, cci dici.<text:line-break/>Pigghia la sporta, duvi cc’è di l’arti<text:line-break/><text:soft-page-break/>Sua li strumenti, impinna l’ali, e parti.<text:note text:id="ftn98" text:note-class="footnote"><text:note-citation>98</text:note-citation><text:note-body><text:p text:style-name="Footnote"><text:span text:style-name="T2">Morfeu</text:span>. Morfeo era uno de’ figli del Sonno, di cui la Mitologia ne fece un Dio, e lo credette figlio dell’Erebo, e della Notte, e fratello della Morte, e della Speranza. In questa valle di lagrime non si potevano invero dar più propriamente per sorelle al Sonno, che la Morte, e la Speranza; non si può sperare di veder terminati, o sospesi i mali attaccati al dono della vita, che o morendo‚ o dormendo; benchè quest’ultimo rimedio non è sempre sicuro, se è vero, che</text:p><text:p text:style-name="P28">....... i sogni della notte<text:line-break/>Sono immagin del dì guaste e corrotte.</text:p></text:note-body></text:note></text:p>
      <text:p text:style-name="Numero_5f_strofa">24.</text:p>
      <text:p text:style-name="Verso">E di l’umbri notturni a lu chiù fittu<text:line-break/>Lu fuscu numi di li taddariti<text:line-break/>Cci va tacitu intornu, e zittu zittu<text:line-break/>Ntra l’occhi di lu chiantu inariditi<text:line-break/>D’acqua di Leti cci nni spruzza un sicchiu,<text:line-break/>E aggiungi dui guadagghi, ed un stinnicchiu.<text:note text:id="ftn99" text:note-class="footnote"><text:note-citation>99</text:note-citation><text:note-body><text:p text:style-name="Footnote"><text:span text:style-name="T2">Di li taddariti</text:span> de’ vispistrelli. <text:span text:style-name="T2">Guadagghi</text:span> sbadigli. <text:span text:style-name="T2">Stinnicchiu</text:span> lo allungarsi le membra. <text:span text:style-name="T2">Leti</text:span>. Lete, fiume dell’Inferno, le di cui acque levavano la memoria delle cose passate. Nel migliore de’ mondi possibili, nel quale si veggon sempre ripetute quasi le stesse avventure del povero <text:span text:style-name="T2">Candido</text:span>, i guai dell’ostinato <text:span text:style-name="T2">Pangloss</text:span>, le umiliazioni della bella <text:span text:style-name="T2">Cunegonda</text:span>, e le disgrazie della figlia di U.... X., non sarebbe stato fuor di proposito che vi fosse anche in terra non solo un fiume, ma un oceano di <text:span text:style-name="T2">oblivione.</text:span> Sarebbe stato opportunissimo per andarvi a dimenticarci di tutti i mali, e di tutto le scelleragini passate degli uomini; e limitandoci al solo presente avrebbe renduto meno tristi le nostre meditazioni sulla natura dell’essere, che si chiama il capo d’opera della creazione. <text:span text:style-name="T2">Cci appizzau li spisi</text:span> vi perdette l’opera, e l’olio. <text:span text:style-name="T2">Carrica la dosa</text:span> accresce la dose.</text:p></text:note-body></text:note></text:p>
      <text:p text:style-name="Numero_5f_strofa"><text:soft-page-break/>25.</text:p>
      <text:p text:style-name="Verso">Ma nelli veri affanni autru, chi obblíu<text:line-break/>Cci voli, e Leti a li palpebri tisi<text:line-break/>Sonnu non cci nni cala, e già lu Diu<text:line-break/>Ristau delusu, e cci appizzau li spisi.<text:line-break/>Però non scuraggisci pri sta cosa;<text:line-break/>Torna di novu, e carrica la dosa.</text:p>
      <text:p text:style-name="Numero_5f_strofa">26.</text:p>
      <text:p text:style-name="Verso">Filzi d’Avemar<text:span text:style-name="T4">í</text:span>i cci aggiungi, e cruni,<text:line-break/>Ca fann’iri la testa a poggia, ed orza,<text:line-break/>E predichi di certi visuluni,<text:line-break/>Ca vi fannu addurmisciri pri forza;<text:line-break/>Odi, poemi, elogj, ca vi fannu<text:line-break/>A conza d’oppiu dormiri pr’un annu.<text:note text:id="ftn100" text:note-class="footnote"><text:note-citation>100</text:note-citation><text:note-body><text:p text:style-name="Footnote"><text:span text:style-name="T2">Filzi d’Avemarii</text:span>. Non può esservi divozione più salutare di quella di fare uso della salutazione angelica. Il sonno, che suol produrre la prolississima sua ripetizione, al che vuole qui alludere il Poeta, deriva dalla distrazione, e dalla freddezza, con cui si pratica quest’atto di culto esterno. Non so però, se nel Calcolo dell’Aritmetica celeste avesse avuto maggiore espressione un sol atto di carità, e di beneficenza, che cento ripetizioni della stessa formula di saluto. Se gli uomini si fossero applicati più al merito de’ fatti, che delle parole non vi sarebbero forse stati degl’ippocriti; e la divozione esterna non sarebbe stata soggetta a divenire un traffico, un capo di commercio. <text:span text:style-name="T2">A poggia, ed orza</text:span> metaforicamente da una parte e dall’altra. Sono due termini marinareschi; <text:span text:style-name="T2">orza</text:span> è una corda, che si lega all’antenna a sinistra; l’altra a man destra si dice <text:span text:style-name="T2">poggia</text:span>. <text:span text:style-name="T2">Visuluni</text:span> propriamente grossi mattoni. A somiglianza del loro peso soglion chiamarsi così certe persone, la di cui anima è visibilmente più pesante del loro corpo; che ne’ loro discorsi. nel tuono della loro voce, ne’ concetti della loro testa‚ nel nesso delle loro idee, nelle maniere della loro condotta, nelle pulitezze stesse delle loro urbanità mostrano invariabilmente, che son nate per essere il tormento, e la noja di quei, che non le somigliano.</text:p></text:note-body></text:note></text:p>
      <text:p text:style-name="Numero_5f_strofa"><text:soft-page-break/>27.</text:p>
      <text:p text:style-name="Verso">A st’opiu arcipotenti, a sta mistura<text:line-break/>(Diu nni scanza!) resisti non ponnu.<text:line-break/>Vinni un guadagghiu, e già di l’occhi allura,<text:line-break/>Li pinnulara cci aggravau lu Sonnu.<text:line-break/>Dorminu: ma chi sonnu po gustari<text:line-break/>Un’alma trista, ch’è di guai in un mari?<text:note text:id="ftn101" text:note-class="footnote"><text:note-citation>101</text:note-citation><text:note-body><text:p text:style-name="Footnote"><text:span text:style-name="T2">Pinnulara</text:span> palpebre.</text:p></text:note-body></text:note></text:p>
      <text:p text:style-name="Numero_5f_strofa">28.</text:p>
      <text:p text:style-name="Verso">Di riposu stu sonnu appurtaturi<text:line-break/>Non fu, ma scena apríu di novi lutti;<text:line-break/>Cci sbalancau lu nfernu (o chi terruri!)<text:line-break/>Ccu li dimonj, ca su tantu brutti;<text:line-break/>E pri scacciari chisti aspetti truci<text:line-break/>Si facevanu ammatula la cruci.</text:p>
      <text:p text:style-name="Numero_5f_strofa">29.</text:p>
      <text:p text:style-name="Verso">Li brutti bestii tutti misi in gana.<text:line-break/>Facevanu fistinu, e cui jucava,<text:line-break/>Cui abballava lu <text:span text:style-name="T2">Taci</text:span>, o in guisa strana<text:line-break/>Facía cozzicatummuli, e satava;<text:line-break/>E di attrappata umanità a lu viscu<text:line-break/>Carapegni pigghiavanu, e rinfriscu.<text:note text:id="ftn102" text:note-class="footnote"><text:note-citation>102</text:note-citation><text:note-body><text:p text:style-name="Footnote"><text:span text:style-name="T2">Carapegni</text:span> bevanda agghiacciata di latte condito con zucchero, e rappigliato.</text:p></text:note-body></text:note></text:p>
      <text:p text:style-name="Numero_5f_strofa"><text:soft-page-break/>30.</text:p>
      <text:p text:style-name="Verso">Di sua futura proli in chistu locu<text:line-break/>Tri quarti e menzu vittiru dannata,<text:line-break/>Pri causa so arrustuta ntra lu focu<text:line-break/>Pri sempri, e non è picciula scialata!<text:line-break/>E cci mannava, ardennu ntra la pici,<text:line-break/>La mala-pasqua ad iddi, e cui li fici.<text:note text:id="ftn103" text:note-class="footnote"><text:note-citation>103</text:note-citation><text:note-body><text:p text:style-name="Footnote"><text:span text:style-name="T2">Scialata</text:span> divertimento.</text:p></text:note-body></text:note></text:p>
      <text:p text:style-name="Numero_5f_strofa">31.</text:p>
      <text:p text:style-name="Verso">Poi di lu nfernu un gabinettu a parti<text:line-break/>S’apríu, da cui sbuccau comu un torrenti<text:line-break/>Quantu l’ingegnu putía fari, e l’arti<text:line-break/>D’affanni, afflizioni, e di turmenti,<text:line-break/>E guerri, pesti, morbi, guai, miserii,<text:line-break/>Fami, saccheggi, corna, e mutuperii.<text:note text:id="ftn104" text:note-class="footnote"><text:note-citation>104</text:note-citation><text:note-body><text:p text:style-name="Footnote"><text:span text:style-name="T2">Mutuperii</text:span> vituperj, infamie.</text:p></text:note-body></text:note></text:p>
      <text:p text:style-name="Numero_5f_strofa">32.</text:p>
      <text:p text:style-name="Verso">E chisti tutti ccu li niuri ali<text:line-break/>Nisceru, e sparsi pri lu munnu tuttu<text:line-break/>Scarricannusi supra a li murtali<text:line-break/>Ficiru un parapigghia a campu ruttu;<text:line-break/>Ma la Morti truncau sti jorna amari<text:line-break/>Dannucci ajutu ccu farli scattari.<text:note text:id="ftn105" text:note-class="footnote"><text:note-citation>105</text:note-citation><text:note-body><text:p text:style-name="Footnote"><text:span text:style-name="T2">Nisceru</text:span> uscirono. <text:span text:style-name="T2">Scarricannusi</text:span> lanciandosi con impeto, <text:span text:style-name="T2">Scattari</text:span> crepare, morire.</text:p></text:note-body></text:note></text:p>
      <text:p text:style-name="Numero_5f_strofa"><text:soft-page-break/>33.</text:p>
      <text:p text:style-name="Verso">Spavintati da tanta baragunna<text:line-break/>S’arrisbigghiaru allura tutti dui<text:line-break/>Dicennu: la frittata è fatta tunna;<text:line-break/>E a ciangiri turnaru sempri chiui;<text:line-break/>Ed Adamu sclamau dannusi un pugnu:<text:line-break/>Chistu pumu non fu, ma fu cutugnu.<text:note text:id="ftn106" text:note-class="footnote"><text:note-citation>106</text:note-citation><text:note-body><text:p text:style-name="Footnote"><text:span text:style-name="T2">Baragunna</text:span> scompiglio. <text:span text:style-name="T2">S’arrisbigghiaru</text:span> si svegliarono. <text:span text:style-name="T2">La frittata è fatta tunna</text:span> il marrone è fatto ben grande. <text:span text:style-name="T2">Cutugnu</text:span> cotogna; vale anche amarezza, crepacuore, dispiacere, e in questo luogo dee prendersi nell’uno e l’altro significato; ciò che ne rende assai viva l’espressione.</text:p></text:note-body></text:note></text:p>
      <text:p text:style-name="Numero_5f_strofa">34.</text:p>
      <text:p text:style-name="Verso">Chi bellu onuri! Li nostri niputi<text:line-break/>In veci di vasarini la manu,<text:line-break/>Nn’avrannu pri mandruni, e pri guluti;<text:line-break/>E traspurtatu da un fururi insanu<text:line-break/>Grida: t’ammazzirò, santu di caulu!<text:line-break/>Si chiù nni mangi pri lu to diavulu.<text:note text:id="ftn107" text:note-class="footnote"><text:note-citation>107</text:note-citation><text:note-body><text:p text:style-name="Footnote"><text:span text:style-name="T2">Vasarini la manu</text:span> baciarci la manu, aver per noi della venerazione. <text:span text:style-name="T2">Mandruni e guluti</text:span> poltroni e golosi. <text:span text:style-name="T2">Santu di Caulu</text:span> espressione di collera, e d’imprecazione.</text:p></text:note-body></text:note></text:p>
      <text:p text:style-name="Numero_5f_strofa">35.</text:p>
      <text:p text:style-name="Verso">Adamu; cosa fai! Tu un cauci mmesti<text:line-break/>A la tua donna, e, oimè! chidda cci guasti<text:line-break/>Pampina, chi cupr<text:span text:style-name="T4">í</text:span>a li parti onesti<text:line-break/>Sinu a chist’ura immaculati e casti.<text:line-break/>Idda si affrunta, e ccu li manu copri<text:line-break/><text:soft-page-break/>La parti offisa, e dici: chi malopri!<text:note text:id="ftn108" text:note-class="footnote"><text:note-citation>108</text:note-citation><text:note-body><text:p text:style-name="Footnote"><text:span text:style-name="T2">Un cauci mmesti</text:span><text:span text:style-name="T8"> dai con impeto un calcio. </text:span><text:span text:style-name="T2">Si affrunta</text:span> si vergogna. <text:span text:style-name="T2">Chi malopri</text:span> che tentazioni.</text:p></text:note-body></text:note></text:p>
      <text:p text:style-name="Numero_5f_strofa">36.</text:p>
      <text:p text:style-name="Verso">D’Adamu s’alluntana, e all’umbra sedi<text:line-break/>D’una vicina troffa di castagna,<text:line-break/>E guardannu, e timennu, chi lu pedi<text:line-break/>Non cci facissi autra ruttura magna.<text:line-break/>Ma Adamu si pint<text:span text:style-name="T4">í</text:span>u d’aviri fattu<text:line-break/>A la cumpagna sua stu malu trattu.<text:note text:id="ftn109" text:note-class="footnote"><text:note-citation>109</text:note-citation><text:note-body><text:p text:style-name="Footnote"><text:span text:style-name="T2">Troffa</text:span> qui albero fronzuto.</text:p></text:note-body></text:note></text:p>
      <text:p text:style-name="Numero_5f_strofa">37.</text:p>
      <text:p text:style-name="Verso">Anima mia, cci dici, oimè! fu chistu<text:line-break/>Di nostra culpa effettu imprescinnibili.<text:line-break/>Miseri nui! Già l’hai pruvatu,e vistu<text:line-break/>Chi bellu cumplimentu è l’irascibili!<text:line-break/>Cara mità, sia paci tra di nui;<text:line-break/>St’asinitati non la fazzu chiui.</text:p>
      <text:p text:style-name="Numero_5f_strofa">38.</text:p>
      <text:p text:style-name="Verso">Tuttu lu sgrignu intantu la Natura<text:line-break/>Vota, e rivota, e lu sta arriminannu<text:line-break/>Stizzata, ca non trova sinu a st’ura<text:line-break/>Nuddu riparu pri stu gran malannu;<text:line-break/>Anzi vid<text:span text:style-name="T4">í</text:span>a pri un casu so fatali<text:line-break/>Ogni rimediu peju di lu mali.</text:p>
      <text:p text:style-name="Numero_5f_strofa">39.</text:p>
      <text:p text:style-name="Verso">Pigghia. pri prima basi, e fundamentu<text:line-break/>Dui liquefatti cori accutturati<text:line-break/><text:soft-page-break/>A lu focu d’un vivu sentimentu,<text:line-break/>E mutua simpatia, languidi ucchiati,<text:line-break/>Scherzi, jochi di manu, attruzzatini<text:line-break/>Di pedi, e mangiasciumi ntra li rini.<text:note text:id="ftn110" text:note-class="footnote"><text:note-citation>110</text:note-citation><text:note-body><text:p text:style-name="Footnote"><text:span text:style-name="T2">Attruzzatini</text:span> scontri. <text:span text:style-name="T2">Mangiasciumi</text:span> prurito, stimolo.</text:p></text:note-body></text:note></text:p>
      <text:p text:style-name="Numero_5f_strofa">40.</text:p>
      <text:p text:style-name="Verso">E furtivi vasuni, e tatti impuri,<text:line-break/>Nfrascatini di manu, ed autri botti<text:line-break/>Dati a lu scuru, insidii d’onuri,<text:line-break/>E rottura di coddu di picciotti,<text:line-break/>Stupri, aborti, ngà-ngà, e cent’autri cosi<text:line-break/>Chiù belli, e nna farragini cumposi.<text:note text:id="ftn111" text:note-class="footnote"><text:note-citation>111</text:note-citation><text:note-body><text:p text:style-name="Footnote"><text:span text:style-name="T2">Nfrascatini di manu</text:span> l’entrar furtivamente delle mani in parti proibite. <text:span text:style-name="T2">Ruttura di coddu di picciotti</text:span> perdita d’onore di donzelle, delle quali‚ quando si son lasciate sedurre da chi ha voluto cogliere il fiore di lor verginità, suol dirsi, che <text:span text:style-name="T2">si hannu ruttu lu coddu</text:span> si son rotte il collo, come se volesse denotarsi, che son morte all’onestà, e al buon nome.</text:p></text:note-body></text:note></text:p>
      <text:p text:style-name="Numero_5f_strofa">41.</text:p>
      <text:p text:style-name="Verso">E tutti chisti specii, e ingredienti<text:line-break/>Li mmisca, e suttilissimi li pista;<text:line-break/>Poi l’impasta, indurisci, e prestamenti<text:line-break/>Una torcia nni fa; chi torcia è chista!<text:line-break/>È torcia, chi cumposi, e fici dura<text:line-break/>Ccu li soi stissi manu la Natura.<text:note text:id="ftn112" text:note-class="footnote"><text:note-citation>112</text:note-citation><text:note-body><text:p text:style-name="Footnote"><text:span text:style-name="T2">Mmisca</text:span> mescola.</text:p></text:note-body></text:note></text:p>
      <text:p text:style-name="Numero_5f_strofa">42.</text:p>
      <text:p text:style-name="Verso">Senti lu foco so, ch’abbrucia ed ardi<text:line-break/>L’alma, ed ancu lu sentinu li surdi;<text:line-break/><text:soft-page-break/>Spasima ogn’omu misu ntra li cardi,<text:line-break/>Ed ancora li bestii li chiù turdi.<text:line-break/>Chi torcia arcana si! L’omu ti misi<text:line-break/>Nomi a capriccio, chi non ti cumprisi.</text:p>
      <text:p text:style-name="Numero_5f_strofa">43.</text:p>
      <text:p text:style-name="Verso">Lu Bigottismu l’avi pr’inservibili,<text:line-break/>E passioni la chiamau brutali;<text:line-break/>Lu Teologu rea concupiscibili;<text:line-break/>Lu Filosofu istintu naturali;<text:line-break/>L’Omu furia di carni, e di demoniu;<text:line-break/>Li Fimmini lu santu matrimoniu.</text:p>
      <text:p text:style-name="Numero_5f_strofa">44.</text:p>
      <text:p text:style-name="Verso">Nè senza causa poi ccu torcia in manu<text:line-break/>Li novi spusi riciv<text:span text:style-name="T4">í</text:span>u l’Ebreu;<text:line-break/>E accisa torcia misi lu Paganu<text:line-break/>In pugnu ancora di lu so Imeneu;<text:line-break/>Torcia fra nui, e in tutti senza dubbiu<text:line-break/>Senza la torcia non si fa connubbiu.</text:p>
      <text:p text:style-name="Numero_5f_strofa">45.</text:p>
      <text:p text:style-name="Verso">E quantu divi a tia l’umana proli,<text:line-break/>Torcia, pri lu to duci magisteru!<text:line-break/>Senza di tia (nè su sofismi o scoli)<text:line-break/>L’umanità si risulvissi in zeru;<text:line-break/>E l’omu gratu, e memori di poi<text:line-break/>Festa non fa senza li torci soi.</text:p>
      <text:p text:style-name="Numero_5f_strofa">46.</text:p>
      <text:p text:style-name="Verso">Non cc’è sollennità, nè funzioni,<text:line-break/>Chi non la teni, o teniri la fa.<text:line-break/><text:soft-page-break/>La porta in pugnu a la procissioni;<text:line-break/>Nelli tempj nni spingi quantità;<text:line-break/>E in fini non cc’è festa, o quaranturi,<text:line-break/>Ca non squagghianu torci a gran fururi.<text:note text:id="ftn113" text:note-class="footnote"><text:note-citation>113</text:note-citation><text:note-body><text:p text:style-name="Footnote"><text:span text:style-name="T2">Teniri la fa</text:span>. <text:span text:style-name="T2">Fari teniri la torcia, o lu cannileri ad unu</text:span> vale intendersi cogli occhi, o con altri segni con una persona, che si ama, senza che colui, che ci è a lato, se ne avvegga. <text:span text:style-name="T2">Quaranturi</text:span> si dice la solennità, colla quale si espone l’Eucaristia nelle Chiese alla pubblica adorazione per lo spazio di quarant’ore. La Religione appresta tanti mezzi per purificare i costumi de’ Cristiani; ma l’effetto non è sempre sicuro. E perchè mai? Forse perchè sono troppo frequentemente impiegati? La familiarità veramente diminuisce la forza dell’impressione; ma ciò vale per gli oggetti profani; le cose religiose sono d’un altro ordine, e non tocca a noi il parlarne.</text:p></text:note-body></text:note></text:p>
      <text:p text:style-name="Numero_5f_strofa">47.</text:p>
      <text:p text:style-name="Verso">Duna sta torcia la Natura poi<text:line-break/>Chi a lu focu d’amuri l’ebbi accisa;<text:line-break/>Chiama lu chiù bel geniu di li soi,<text:line-break/>E cci dici: te ccà, portala tisa;<text:line-break/>E a chiddi dui infelici in tantu sustu<text:line-break/>Chist’incognitu accendi, e novu gustu.</text:p>
      <text:p text:style-name="Numero_5f_strofa">48.</text:p>
      <text:p text:style-name="Verso">Parti ccu fretta quanta chiù si po,<text:line-break/>Duvi la sua patruna lu distina,<text:line-break/>Lu bellu Geniu, e fa l’uffiziu so,<text:line-break/>E cci appiccica focu ntra la schina;<text:line-break/>Cci trasíu, penetrau, desi nna scossa,<text:line-break/>E li miduddi cci accarpau di l’ossa.<text:note text:id="ftn114" text:note-class="footnote"><text:note-citation>114</text:note-citation><text:note-body><text:p text:style-name="Footnote"><text:span text:style-name="T2">Appiccica</text:span> appicca. <text:span text:style-name="T2">Cci accarpau</text:span> loro afferrò.</text:p></text:note-body></text:note></text:p>
      <text:p text:style-name="Numero_5f_strofa"><text:soft-page-break/>49.</text:p>
      <text:p text:style-name="Verso">Stava lu patri di l’umana proli<text:line-break/>Vicinu ad Eva dumannannu scusa<text:line-break/>Di ddu cauci, chi ancora si nni doli,<text:line-break/>Datucci nella parti virgugnusa;<text:line-break/>Pri cui si misi sutta la castagna<text:line-break/>Ccu tri parmi di grunna, e ccu la ncagna;<text:note text:id="ftn115" text:note-class="footnote"><text:note-citation>115</text:note-citation><text:note-body><text:p text:style-name="Footnote"><text:span text:style-name="T2">Ccu tri parmi di grunna</text:span> con tre palmi di broncio. <text:span text:style-name="T2">Ncagna</text:span> musata.</text:p></text:note-body></text:note></text:p>
      <text:p text:style-name="Numero_5f_strofa">50.</text:p>
      <text:p text:style-name="Verso">Ma duvi cci trasíu amurusu focu<text:line-break/>Comu po stari mai lu sdegnu, e l’ira?<text:line-break/>Idda si va placannu appocu appocu,<text:line-break/>E lu guarda, cci ridi, e poi suspira;<text:line-break/>E dici: cci vulía a la nostra sditta<text:line-break/>Sta tua brutta livata maliditta!<text:note text:id="ftn116" text:note-class="footnote"><text:note-citation>116</text:note-citation><text:note-body><text:p text:style-name="Footnote"><text:span text:style-name="T2">Livata</text:span> moto di collera.</text:p></text:note-body></text:note></text:p>
      <text:p text:style-name="Numero_5f_strofa">51.</text:p>
      <text:p text:style-name="Verso">Si chiù lu fazzu, un cancaru mi strica, <text:line-break/>Rispunni Adamu; e allatu si cci sedi:<text:line-break/>Ti putía sbintricari; ah cara amica<text:line-break/>Fu lu dimoniu chi spingíu lu pedi;<text:line-break/>Ca nni voli stu cani senza fidi<text:line-break/>Sua preda; ma è chiù bestia cui cci cridi.<text:note text:id="ftn117" text:note-class="footnote"><text:note-citation>117</text:note-citation><text:note-body><text:p text:style-name="Footnote"><text:span text:style-name="T2">Un cancaru mi strica</text:span> un canchero mi roda, <text:span text:style-name="T2">dii me perdant</text:span>. <text:span text:style-name="T2">Sbintricari</text:span> sventrare.</text:p></text:note-body></text:note></text:p>
      <text:p text:style-name="Numero_5f_strofa">52.</text:p>
      <text:p text:style-name="Verso">E in ciò diri l’abbrazza, e si la vasa,<text:line-break/><text:soft-page-break/>Ed a lu senu si la teni stritta;<text:line-break/>E in fari chistu senti ca cci scasa<text:line-break/>Lu cori, e di disíu l’alma ha trafitta.<text:line-break/>Tuttu in idda trasfundirsi in pirsuna<text:line-break/>Vurría, e essiri dui <text:span text:style-name="T2">in carne una</text:span>.<text:note text:id="ftn118" text:note-class="footnote"><text:note-citation>118</text:note-citation><text:note-body><text:p text:style-name="Footnote"><text:span text:style-name="T2">Cci scasa</text:span> gli si scommette.</text:p></text:note-body></text:note></text:p>
      <text:p text:style-name="Numero_5f_strofa">53.</text:p>
      <text:p text:style-name="Verso">Ccu certa lagrimetta Eva fratantu<text:line-break/>Lu guarda, e senti un non so chi a lu cori:<text:line-break/>Adamu senti un gruppu, non di chiantu,<text:line-break/>Ma d’un disíu, chi, si non sfoga, mori;<text:line-break/>Cerca nella cumpagna un portu amicu,<text:line-break/>E vidi chidda pampina di ficu.</text:p>
      <text:p text:style-name="Numero_5f_strofa">54.</text:p>
      <text:p text:style-name="Verso">Ficu, sclamau, tu susciti a la mia<text:line-break/>Menti un disíu di toi ducizzi rari;<text:line-break/>Ficu dicennu, già lu dispunía<text:line-break/>Lu stissu istintu all’arvulu acchianari;<text:line-break/>E già a lu truncu s’abbrazzau di fattu,<text:line-break/>Digià acchianava, e si firmau in chist’attu.<text:note text:id="ftn119" text:note-class="footnote"><text:note-citation>119</text:note-citation><text:note-body><text:p text:style-name="Footnote"><text:span text:style-name="T2">Acchianari</text:span> salire.</text:p></text:note-body></text:note></text:p>
      <text:p text:style-name="Numero_5f_strofa">55.</text:p>
      <text:p text:style-name="Verso">Si scanta, chi non sia qualch’autra brutta<text:line-break/>Mala tentazioni, e si tratteni.<text:line-break/>Timi chi l’Avirseriu non l’ammutta<text:line-break/>Novu abbissu ad apriricci di peni.<text:line-break/>Tra piaciri, e timuri resta misu<text:line-break/><text:soft-page-break/>Strittu a l’amatu truncu ed indecisu.<text:note text:id="ftn120" text:note-class="footnote"><text:note-citation>120</text:note-citation><text:note-body><text:p text:style-name="Footnote"><text:span text:style-name="T2">Si scanta</text:span> paventa. <text:span text:style-name="T2">Avirseriu</text:span> demonio. <text:span text:style-name="T2">Ammutta</text:span> urta, spinge.</text:p></text:note-body></text:note></text:p>
      <text:p text:style-name="Numero_5f_strofa">56.</text:p>
      <text:p text:style-name="Verso">Mentri vurrissi, e dubita, e si spagna<text:line-break/>(O fu casu, o li providi destini)<text:line-break/>Si spiccicau nna rizza di castagna,<text:line-break/>E di Adamu cadíu supra li rini.<text:line-break/>Chista fu botta, chi li soi vincíu<text:line-break/>Timuri, e fu sprunata a lu ristíu.<text:note text:id="ftn121" text:note-class="footnote"><text:note-citation>121</text:note-citation><text:note-body><text:p text:style-name="Footnote"><text:span text:style-name="T2">Vurrissi</text:span> vorrebbe. <text:span text:style-name="T2">Si spiccicau</text:span> si spiccò. <text:span text:style-name="T2">In chinu</text:span> data bene nel segno, e che penetrò bene addentro.</text:p></text:note-body></text:note></text:p>
      <text:p text:style-name="Numero_5f_strofa">57.</text:p>
      <text:p text:style-name="Verso">E voragini apríu, duvi s’immersi<text:line-break/>La sua gran bestia pri li soi disinni.<text:line-break/>Adamu sprofunnau, ma non si persi,<text:line-break/>Ed Eva assincupau, ma poi rivinni.<text:line-break/>E ccu stu novu ritruvutu e raru<text:line-break/>Desiru a li soi peni altu riparu.<text:note text:id="ftn122" text:note-class="footnote"><text:note-citation>122</text:note-citation><text:note-body><text:p text:style-name="Footnote"><text:span text:style-name="T2">Assincupau</text:span> sincopizzò.</text:p></text:note-body></text:note></text:p>
      <text:p text:style-name="Numero_5f_strofa">58.</text:p>
      <text:p text:style-name="Verso">O conjugali voluttà, e dilettu,<text:line-break/>Tu si in chista di chiantu amara fossa<text:line-break/>Di li cancari nostri lu perfettu<text:line-break/>Obblíu profunnu, e tu fai in carni, e in ossa<text:line-break/>Gustari un squarciu a nui di paradisu<text:line-break/>Nella beltà d’un seducenti visu.<text:note text:id="ftn123" text:note-class="footnote"><text:note-citation>123</text:note-citation><text:note-body><text:p text:style-name="Footnote"><text:span text:style-name="T2">Lu perfettu obblíu</text:span>. <text:span text:style-name="T2">Distinguo</text:span>, direbbe uno Scolastico; <text:span text:style-name="T2">a parte rei, concedo; secundum quid, nego</text:span>. In quanto a me, io credo, che lo stato coniugale quando non è <text:span text:style-name="T2">un squarciu di paradisu</text:span> è un vero inferno; per purgatorio poi non vi è persona, che ne possa dubitare, e forse vi son taluni, che credono più al purgatorio de’ Conjugati, che al purgatorio del Libro de’ Macabei. <text:span text:style-name="T2">Squarciu</text:span> propriamente quaderno, che i Mercanti tengono per ricordo, notandovi gli atti prima di passarli a’ libri maggiori. Per similitudine suol dirsi d’ogni cosa, che contenga un abbozzo, alcuni lineamenti di un’altra più grande, e di maggior rilevo.</text:p></text:note-body></text:note></text:p>
      <text:p text:style-name="Numero_5f_strofa"><text:soft-page-break/>59.</text:p>
      <text:p text:style-name="Verso">Beatu vui, dilettu amicu e caru,<text:line-break/>Chi non fustivu surdu di Natura<text:line-break/>A l’istintu, nè friddu, e non avaru;<text:line-break/>Chi di sta vita travagghiata, e dura<text:line-break/>È lu veru piaciri, ed è lu spassu<text:line-break/>Chi po truvari un cori afflittu e lassu.<text:note text:id="ftn124" text:note-class="footnote"><text:note-citation>124</text:note-citation><text:note-body><text:p text:style-name="Footnote"><text:span text:style-name="T2">Dilettu Amicu.</text:span><text:span text:style-name="T8"> Fu uno de’ primi, che si sottoscrisse nella nota de' pochi amici, che si fecero un onore di formare una mensuale contribuzione in vantaggio di Tempio. Nell’ultimo tomo noi ne daremo la lista, in vece di quella degli Associati; crediamo, che ciò possa tornare in onore della Sicilia, e di Catania. Onor della Sicilia, e di Catania, che Tempio abbia avuto bisogno di vivere di una contribuzione amichevole? Sì Signore; sarà questo un onore; giacchè Omero, il grande Omero, l’ammirazione di tutti i secoli, e di tutte la nazioni, il modello dell’Epica, il divino Omero visse mendicando; ed ove? Nella Grecia. Non mi meraviglio poi del destino di Camoens il Virgilio de’ Portoghesi, che morì in un ospedale: nel Portogallo, sede del Santo Tribunale dell’Inquisizione non si poteva sperar di meglio; si aveva anche tutta la ragione di temer di peggio. È stata quasi costantemente questa la sorte de’ gran genj. </text:span><text:span text:style-name="T2">Vostru patri</text:span><text:span text:style-name="T8">. D. Francesco Mauceri, uomo stimabile nella società, onesto sino alla dilicatezza, amico di cuore, inclinato a servire con facilità a chi il richiede di un favore, officioso col minimo degli uomini. La sua famiglia gli ricercherebbe un’altra interessante qualità; ma a noi che importa? E poi </text:span><text:span text:style-name="T2">quisque suos patimur manes</text:span><text:span text:style-name="T8">.</text:span></text:p></text:note-body></text:note></text:p>
      <text:p text:style-name="Numero_5f_strofa"><text:soft-page-break/>60.</text:p>
      <text:p text:style-name="Verso">Vui, raru esempiu di la nostra etati,<text:line-break/>Spusa pudica, e virginedda intatta,<text:line-break/>Vui siti di canduri, e d’onestati<text:line-break/>Simili ad Eva, chi da Diu fu fatta,<text:line-break/>Ma chiù bedda, nostanti ch’iu discernu,<text:line-break/>Ca vostru Patri non è Patri-eternu.</text:p>
      <text:p text:style-name="Numero_5f_strofa">61.</text:p>
      <text:p text:style-name="Verso">Felicitati Vui lu vostru Adamu<text:line-break/>Di chiù giudiziu, e di talenti onustu,<text:line-break/>Mentri chi nui surprisi in Vui miramu<text:line-break/>La rara scelta ccu lu so bon gustu.<text:line-break/>Jorna lunghi iu vi auguru ccu saluti,<text:line-break/>Bona razza, niputi, e proniputi.<text:note text:id="ftn125" text:note-class="footnote"><text:note-citation>125</text:note-citation><text:note-body><text:p text:style-name="Footnote"><text:span text:style-name="T2">Di talenti onustu</text:span>. Non è questa una frase poetica, che in realtà poi non significa nulla. D. Sebastiano di Cristofaro è un giovane, che ha de’ talenti, e che li ha coltivati. Possiede una buona collezione di ottimi libri. Suo padre ha saputo fare uso de’ doni della fortuna, e del frutto della sua industria riguardo all’educazione letteraria de’ suoi figli; non ha nulla risparmiato ove trattavasi de’ loro vantaggi. Quanti padri, che avrebbero dovuto far tutto, non hanno fatto nulla su questo punto interessantissimo pe’ loro figli! Delitto inespiabile!</text:p></text:note-body></text:note></text:p>
      <text:h text:style-name="Heading_20_1" text:outline-level="1">La girasa<text:line-break/><text:span text:style-name="T13">Epitalamiu</text:span></text:h>
      <text:p text:style-name="Numero_5f_strofa">1.</text:p>
      <text:p text:style-name="Verso">Grand’imprisi, o miu Signuri,<text:line-break/>Ch’iu cantassi non spirati,<text:line-break/>Da li vostri Antecessuri<text:line-break/>Fatti all’autri età passati.</text:p>
      <text:p text:style-name="Numero_5f_strofa">2.</text:p>
      <text:p text:style-name="Verso">Nè di chisti a nui vicini,<text:line-break/>Pri cui fama va a lu polu;<text:line-break/>Non è pisu pri sti rini,<text:line-break/>Tantu all’aria non ci volu.</text:p>
      <text:p text:style-name="Numero_5f_strofa">3.</text:p>
      <text:p text:style-name="Verso">Ntra stu vastu campu apertu<text:line-break/>Iu mi perdu, e non la sgarru;<text:line-break/>Ma mi tegnu a lu chiù certu,<text:line-break/>Staju mutu, e non nni parru.</text:p>
      <text:p text:style-name="Numero_5f_strofa">4.</text:p>
      <text:p text:style-name="Verso">Ora poi ch’Amuri in pettu<text:line-break/>Duci un dardu vi scuccau,<text:line-break/>Desi a mia pri lu dilettu<text:line-break/>Un sorrisu, e mi guardau.</text:p>
      <text:p text:style-name="Numero_5f_strofa">5.</text:p>
      <text:p text:style-name="Verso">Chistu a mia già fu lu ticcu,<text:line-break/>Lu cumprisi, pirchì quannu<text:line-break/><text:soft-page-break/>Guarda e ridi un’omu riccu,<text:line-break/>Lu so ridiri è un cumannu.<text:note text:id="ftn126" text:note-class="footnote"><text:note-citation>126</text:note-citation><text:note-body><text:p text:style-name="Footnote"><text:span text:style-name="T2">Ticcu</text:span> cenno, o parola, con cui uno vorrebbe farsi intendere senza spiegarsi apertamente.</text:p></text:note-body></text:note></text:p>
      <text:p text:style-name="Numero_5f_strofa">6.</text:p>
      <text:p text:style-name="Verso">Miu Signori, Vui cci siti<text:line-break/>Novu sudditu; iu però<text:line-break/>Multu anticu; cumpatiti,<text:line-break/>Non cci potti diri no.</text:p>
      <text:p text:style-name="Numero_5f_strofa">7.</text:p>
      <text:p text:style-name="Verso">Irritarlu? Non mi aspettu<text:line-break/>Chi ruini; e non mi è novu<text:line-break/>Quanto è truci un so dispettu<text:line-break/>Ntra st’etati, in cui mi trovu.<text:note text:id="ftn127" text:note-class="footnote"><text:note-citation>127</text:note-citation><text:note-body><text:p text:style-name="Footnote"><text:span text:style-name="T2">Ntra st’etati</text:span> nell’anno cinquantottesimo della sua età. Da ciò rilevasi, che quest’Ode è dell’anno 1809, giacchè il nostro Autore nacque il 17 Agosto 1751.</text:p></text:note-body></text:note></text:p>
      <text:p text:style-name="Numero_5f_strofa">8.</text:p>
      <text:p text:style-name="Verso">Ccu lusinghi sempri vani<text:line-break/>Nni manteni, e nn’ha sarvati<text:line-break/>Soi suldati Veterani<text:line-break/>Pri li corpa disperati.<text:note text:id="ftn128" text:note-class="footnote"><text:note-citation>128</text:note-citation><text:note-body><text:p text:style-name="Footnote"><text:span text:style-name="T2">Sarvati</text:span> destinati.</text:p></text:note-body></text:note></text:p>
      <text:p text:style-name="Numero_5f_strofa">9.</text:p>
      <text:p text:style-name="Verso">Dati dunca a mia l’onuri<text:line-break/>D’ascutarmi; non vi lodu;<text:line-break/>E sodisfu, o miu Signori,<text:line-break/>Vostru geniu in chistu modu.</text:p>
      <text:p text:style-name="Numero_5f_strofa"><text:soft-page-break/>10.</text:p>
      <text:p text:style-name="Verso">La modestia, distintivu<text:line-break/>Di vostr’alma non vulgari<text:line-break/>Non cimentu; iu mi nni privu<text:line-break/>Ancu a costu di scattari.</text:p>
      <text:p text:style-name="Numero_5f_strofa">11.</text:p>
      <text:p text:style-name="Verso">Ntra stu jornu, in cui gustati<text:line-break/>Li delizii puri, e santi<text:line-break/>Di dui cori innamurati,<text:line-break/>Ca si squagghianu davanti,</text:p>
      <text:p text:style-name="Numero_5f_strofa">12.</text:p>
      <text:p text:style-name="Verso">Imeneu lu Numi amicu.<text:line-break/>Vi purtau d’in paradisu,<text:line-break/>Comu è so custumi anticu,<text:line-break/>Ogni Grazia, Scherzu, e Risu.</text:p>
      <text:p text:style-name="Numero_5f_strofa">13.</text:p>
      <text:p text:style-name="Verso">Adornau la pura intatta<text:line-break/>Torcia accisa a chiù d’un micciu<text:line-break/>D’ogni gioja chiù ben fatta,<text:line-break/>D’ogni castu so capricciu.<text:note text:id="ftn129" text:note-class="footnote"><text:note-citation>129</text:note-citation><text:note-body><text:p text:style-name="Footnote"><text:span text:style-name="T2">Micciu</text:span> lucignolo.</text:p></text:note-body></text:note></text:p>
      <text:p text:style-name="Numero_5f_strofa">14.</text:p>
      <text:p text:style-name="Verso">Ma sti doni, chi purtava,<text:line-break/>Ordinarj sunnu doni;<text:line-break/>Vostru gradu miritava<text:line-break/>Chiù rispettu e attenzioni.</text:p>
      <text:p text:style-name="Numero_5f_strofa"><text:soft-page-break/>15.</text:p>
      <text:p text:style-name="Verso">Senza offendiri la nota<text:line-break/>Simplicizza a li soi cosi,<text:line-break/>Novi omaggi chista vota<text:line-break/>Ancu aggiungiri cci vosi.<text:note text:id="ftn130" text:note-class="footnote"><text:note-citation>130</text:note-citation><text:note-body><text:p text:style-name="Footnote"><text:span text:style-name="T2">Cci vosi</text:span> vi volle.</text:p></text:note-body></text:note></text:p>
      <text:p text:style-name="Numero_5f_strofa">16.</text:p>
      <text:p text:style-name="Verso">Frischi rosi, e gigghi puri<text:line-break/>Pri la spusa cunsulata,<text:line-break/>E di frutti a Vui maturi<text:line-break/>Scarricau nna virtulata.<text:note text:id="ftn131" text:note-class="footnote"><text:note-citation>131</text:note-citation><text:note-body><text:p text:style-name="Footnote"><text:span text:style-name="T2">Virtulata</text:span> un pajo di bisaccie piene.</text:p></text:note-body></text:note></text:p>
      <text:p text:style-name="Numero_5f_strofa">17.</text:p>
      <text:p text:style-name="Verso">Frutti coti non di Gnidu,<text:line-break/>O d’Idalia nelli prati;<text:line-break/>Nè da un lubricu Cupídu<text:line-break/>Foru in terra cultivati;<text:note text:id="ftn132" text:note-class="footnote"><text:note-citation>132</text:note-citation><text:note-body><text:p text:style-name="Footnote"><text:span text:style-name="T2">Coti</text:span> colti. <text:span text:style-name="T2">Foru</text:span> furono.</text:p></text:note-body></text:note></text:p>
      <text:p text:style-name="Numero_5f_strofa">18.</text:p>
      <text:p text:style-name="Verso">Ma scippau da l’aureu stelu<text:line-break/>Ccu li manu son divini<text:line-break/>Nell’ameni di lu Celu<text:line-break/>Floridissimi giardini.<text:note text:id="ftn133" text:note-class="footnote"><text:note-citation>133</text:note-citation><text:note-body><text:p text:style-name="Footnote"><text:span text:style-name="T2">Scippau</text:span> svelse.</text:p></text:note-body></text:note></text:p>
      <text:p text:style-name="Numero_5f_strofa">19.</text:p>
      <text:p text:style-name="Verso">E vi dissi: Pirchì sunnu<text:line-break/>Fora tempu, su chiù cari;<text:line-break/>Cc’è lu puma russu, e tunnu,<text:line-break/><text:soft-page-break/>Cci su ficu, e chi su rari!<text:note text:id="ftn134" text:note-class="footnote"><text:note-citation>134</text:note-citation><text:note-body><text:p text:style-name="Footnote"><text:span text:style-name="T2">Fora tempu</text:span> fuori stagione. <text:span text:style-name="T2">Lu pumu</text:span> la mela.</text:p></text:note-body></text:note></text:p>
      <text:p text:style-name="Numero_5f_strofa">20.</text:p>
      <text:p text:style-name="Verso">Ricchi su di meli, e intantu<text:line-break/>Li cammisi hannu strazzati.<text:line-break/>O Virtù, sempri stu mantu<text:line-break/>Ricupr<text:span text:style-name="T4">í</text:span>u tua nuditati!</text:p>
      <text:p text:style-name="Numero_5f_strofa">21.</text:p>
      <text:p text:style-name="Verso">Ma fra chisti, chi chiù alletta<text:line-break/>E la vista e lu disiju,<text:line-break/>Rubicunna, caddusetta<text:line-break/>La Girasa ancora viju.<text:note text:id="ftn135" text:note-class="footnote"><text:note-citation>135</text:note-citation><text:note-body><text:p text:style-name="Footnote"><text:span text:style-name="T2">Caddusetta</text:span> duretta come il callo.</text:p></text:note-body></text:note></text:p>
      <text:p text:style-name="Numero_5f_strofa">22.</text:p>
      <text:p text:style-name="Verso">Gratu fruttu! E chi sapuri<text:line-break/>Gusta, oddíu! cui a tia s’allippa!<text:line-break/>Primavera, è lu to onuri,<text:line-break/>È lu primu ca si scippa.<text:note text:id="ftn136" text:note-class="footnote"><text:note-citation>136</text:note-citation><text:note-body><text:p text:style-name="Footnote"><text:span text:style-name="T2">S’allippa</text:span> si attacca colle labbia.</text:p></text:note-body></text:note></text:p>
      <text:p text:style-name="Numero_5f_strofa">23.</text:p>
      <text:p text:style-name="Verso">E nn’annunzia, chi già l’astri<text:line-break/>Su benigni, e chi fineru<text:line-break/>Di l’invernu li disastri<text:line-break/>Sutta un placidu emisferu.<text:note text:id="ftn137" text:note-class="footnote"><text:note-citation>137</text:note-citation><text:note-body><text:p text:style-name="Footnote"><text:span text:style-name="T2">Chi fineru ec.</text:span> Se è vero, che in una guerra amorosa il primo bacio (e si sa bene, che i baci hanno nelle labbra la lor sede nativa) è il segnale non equivoco di vittoria per l’uomo, che attacca, e di disfatta per la donna, che resiste, questi attributi, che l’Autore dà alla <text:span text:style-name="T2">Girasa</text:span>, come il primo frutto, che si coglie in primavera, contengono (avuto riguardo allo sviluppo della favola) delle allusioni tanto fine, quanto vere a tutto ciò, che di pene, e di angustie precede quel momento, che essendo unico nella vita non può mai più dimenticarsi.</text:p></text:note-body></text:note></text:p>
      <text:p text:style-name="Numero_5f_strofa"><text:soft-page-break/>24.</text:p>
      <text:p text:style-name="Verso">Lu sapiti, Innamurati,<text:line-break/>Si cci sia chiù caru pignu,<text:line-break/>Si l’arduri v’ha temprati<text:line-break/>Stu subacitu benignu.</text:p>
      <text:p text:style-name="Numero_5f_strofa">25.</text:p>
      <text:p text:style-name="Verso">Non produssi arti terrena<text:line-break/>Chista pianta peregrina,<text:line-break/>Ma st’innestu in Amarena<text:line-break/>Vanta origini divina.</text:p>
      <text:p text:style-name="Numero_5f_strofa">26.</text:p>
      <text:p text:style-name="Verso">Stu celesti a nui favuri<text:line-break/>Comu vinni, e comu sia<text:line-break/>Non sapiti, o miu Signuri,<text:line-break/>E ascutatilu da mia.</text:p>
      <text:p text:style-name="Numero_5f_strofa">27.</text:p>
      <text:p text:style-name="Verso">Poicchì Veneri ammazzatu<text:line-break/>Ritruvau l’amatu Aduni<text:line-break/>Da un Cignali, chi arrabbiatu<text:line-break/>Cci azziccau li soi scagghiuni,<text:note text:id="ftn138" text:note-class="footnote"><text:note-citation>138</text:note-citation><text:note-body><text:p text:style-name="Footnote"><text:span text:style-name="T2">Aduni</text:span>. Adone era figlio di Cinira Re di Cipro, e di Mirra figliuola incestuosa, che colla mediazione della nutrice passar si fece a’ notturni favori per una delle mogli di suo padre. Quanto questa principessa era di gusto differente dalla bella <text:span text:style-name="T2">Beatrice Cenci</text:span>! Questa non teme di commettere un parricidio per evitare un incesto; ma la rigida virtù di costei fu punita dalle leggi colla morte; e all’infame capriccio di quella non dà la Favola altra pena, che di essere cambiata in un albero, che ne porta il nome. È da notare, che Venere, la dea dell’amore preferisce nel suo cuore un mortale ad un dio. E qual dio! Il dio della guerra. Ebbene, Adone era almeno un giovane pieno di tutti i pregi della beltà, che stende i suoi diritti sopra gli stessi dei; ma la moglie di <text:span text:style-name="T2">Giocondo</text:span>, il più bel giovane del mondo di Ariosto, che mai trova d’incantante, e di particolare in un garzone di sua famiglia, che lo ammette, a costo di un delitto, nel toro di quel marito</text:p><text:p text:style-name="P17">Cui dice, che non sa come patire<text:line-break/>Potrà sua lontananza, e non morire?</text:p><text:p text:style-name="P10">E la Regina de’ Longobardi, moglie di quell’Astolfo, che</text:p><text:p text:style-name="P17">Fu nella giovinezza sua sì bello<text:line-break/>Che mai pochi altri giunsero a tal segno</text:p><text:p text:style-name="P10">che mai trovava di buono, e di appetitoso in quel maledetto Nano</text:p><text:p text:style-name="P17">Ch’era sgrignato mostro, e contraffatto?</text:p><text:p text:style-name="P10">La bizzarrìa, e il capriccio sono stati sempre due principali attributi delle donne galanti. Volesse il cielo, che non lo fossero stati anche qualche volta delle matrone! <text:span text:style-name="T2">Azziccau</text:span> immerse.</text:p></text:note-body></text:note></text:p>
      <text:p text:style-name="Numero_5f_strofa"><text:soft-page-break/>28.</text:p>
      <text:p text:style-name="Text_20_body">In vidiri l’almu visu</text:p>
      <text:p text:style-name="Text_20_body">Friddu, e pallidu la Dia,</text:p>
      <text:p text:style-name="Text_20_body">Ah pri zertu s’avr<text:span text:style-name="T4">í</text:span>a acisu,</text:p>
      <text:p text:style-name="Text_20_body">S’idda acidirsi put<text:span text:style-name="T4">í</text:span>a.</text:p>
      <text:p text:style-name="Numero_5f_strofa">29.</text:p>
      <text:p text:style-name="Text_20_body">Fa a lu pettu oltraggi, e a chidda</text:p>
      <text:p text:style-name="Text_20_body">Vera sedi di biddizzi,</text:p>
      <text:p text:style-name="Text_20_body">Bianca, e russa sua mascidda,</text:p>
      <text:p text:style-name="Text_20_body"><text:soft-page-break/>E si pinna l’aurei trizzi.<text:note text:id="ftn139" text:note-class="footnote"><text:note-citation>139</text:note-citation><text:note-body><text:p text:style-name="Footnote"><text:span text:style-name="T2">Si pinna</text:span> si strappa. <text:span text:style-name="T2">Trizzi</text:span> trecce.</text:p></text:note-body></text:note></text:p>
      <text:p text:style-name="Numero_5f_strofa">30.</text:p>
      <text:p text:style-name="Verso">Poi ccu lagrimi dirutti<text:line-break/>Si lamenta, e fa un gran chiassu;<text:line-break/>Ma si lagna chiù di tutti,<text:line-break/>Ca fin<text:span text:style-name="T4">í</text:span>u lu bellu spassu.<text:note text:id="ftn140" text:note-class="footnote"><text:note-citation>140</text:note-citation><text:note-body><text:p text:style-name="Footnote"><text:span text:style-name="T2">Chiassu</text:span> chiassata.</text:p></text:note-body></text:note></text:p>
      <text:p text:style-name="Numero_5f_strofa">31.</text:p>
      <text:p text:style-name="Verso">Si la pigghia fortementi<text:line-break/>Ccu li stiddi, e ccu li fati,<text:line-break/>E cci dici: trista genti<text:line-break/>Tutti ziti, e malunati.</text:p>
      <text:p text:style-name="Numero_5f_strofa">32.</text:p>
      <text:p text:style-name="Verso">Contra Marti doppu sferra;<text:line-break/>Cridi già pri gilus<text:span text:style-name="T4">ía<text:line-break/>Chi lu Numi di la guerra<text:line-break/>Fattu acidiri l’avía.</text:span><text:span text:style-name="T4"><text:note text:id="ftn141" text:note-class="footnote"><text:note-citation>141</text:note-citation><text:note-body><text:p text:style-name="Footnote"><text:span text:style-name="T2">Sferra</text:span> comincia a parlar con trasporto.</text:p></text:note-body></text:note></text:span></text:p>
      <text:p text:style-name="Numero_5f_strofa">33.</text:p>
      <text:p text:style-name="Verso"><text:span text:style-name="T4">Empiu, dici, crudu Marti,<text:line-break/>Tratti chisti su d’amanti?<text:line-break/>Cavadduni, non fidarti<text:line-break/>Di vinirmi chiù davanti.</text:span><text:span text:style-name="T4"><text:note text:id="ftn142" text:note-class="footnote"><text:note-citation>142</text:note-citation><text:note-body><text:p text:style-name="Footnote"><text:span text:style-name="T2">Cavadduni</text:span> cavallone; dicesi per disprezzo a chi opera senza senno.</text:p></text:note-body></text:note></text:span></text:p>
      <text:p text:style-name="Numero_5f_strofa">34.</text:p>
      <text:p text:style-name="Verso">Estinguisti, anima truci,<text:line-break/><text:soft-page-break/>Lu chiù amabili carusu,<text:line-break/>Ca vasava tantu duci,<text:line-break/>Bravu in tuttu, e valurusu.<text:note text:id="ftn143" text:note-class="footnote"><text:note-citation>143</text:note-citation><text:note-body><text:p text:style-name="Footnote"><text:span text:style-name="T2">Carusu</text:span> ragazzo, dal latino <text:span text:style-name="T2">carens usu</text:span>.</text:p></text:note-body></text:note></text:p>
      <text:p text:style-name="Numero_5f_strofa">35.</text:p>
      <text:p text:style-name="Verso">Farlu acidiri! e pirchì?<text:line-break/>M’era amanti? E chi cci fu?<text:line-break/>Cc’è cui nn’avi dui, e tri,<text:line-break/>Ancu deci, e forsi chiù.</text:p>
      <text:p text:style-name="Numero_5f_strofa">36.</text:p>
      <text:p text:style-name="Verso">E vulennu a mia piaciri<text:line-break/>Tu duvevi chiù discretu<text:line-break/>L’occhi chiudiri, e suffriri<text:line-break/>St’amurettu miu segretu.</text:p>
      <text:p text:style-name="Numero_5f_strofa">37.</text:p>
      <text:p text:style-name="Verso">O bontà, o cori amurusi<text:line-break/>Di ddi Numi amanti veri,<text:line-break/>Chi non squartanu gilusi<text:line-break/>Soi satelliti, e cupperi!<text:note text:id="ftn144" text:note-class="footnote"><text:note-citation>144</text:note-citation><text:note-body><text:p text:style-name="Footnote"><text:span text:style-name="T2">Soi satelliti</text:span>. Se ciò, che quì Venere dice degli dei, potrà riferirsi anche agli uomini, io credo di essermi permesso come ad un Editore di un poeta, e d’un poeta del gusto di Tempio, di tirare un argomento de’ più convincenti et incontrastabili dell’uguaglianza degli uomini dal promiscuo attaccamento, che si osserva non tanto di rado fra gl’individui di ceti, e condizioni assai differenti. Le Elene non sempre scelgono i Paridi per oggetto delle loro affezioni: e le Penelopi dimenticando qualche volta, che sono le spose degli Ulissi, si danno senza tanto scrupoleggiare in braccio de’ più vili dei <text:span text:style-name="T2">Proci.</text:span> E perchè ciò? Perchè la natura formando l’uomo, e la donna non ebbe in mira altra distinzione, che quella de’ sessi: la sublime aritmetica, che calcola i gradi delle differenze del sangue, non fu di sua invenzione; doveva esser questa l’opera dell’uomo, e dell’uomo culto per altro.</text:p></text:note-body></text:note></text:p>
      <text:p text:style-name="Numero_5f_strofa"><text:soft-page-break/>38.</text:p>
      <text:p text:style-name="Verso">Ma pri marciu to dispettu<text:line-break/>Non gudrai di sta vinditta;<text:line-break/>Vivrà sempri ntra stu pettu<text:line-break/>Lu so nomu, e la to sditta.<text:note text:id="ftn145" text:note-class="footnote"><text:note-citation>145</text:note-citation><text:note-body><text:p text:style-name="Footnote"><text:span text:style-name="T2">Sditta</text:span> disdetta.</text:p></text:note-body></text:note></text:p>
      <text:p text:style-name="Numero_5f_strofa">39.</text:p>
      <text:p text:style-name="Verso">E si Giovi a mia cuncedi<text:line-break/>Quantu in testa mi camina...<text:line-break/>Ciò dicennu acchiana, e sedi<text:line-break/>Nella Conca sua marina.<text:note text:id="ftn146" text:note-class="footnote"><text:note-citation>146</text:note-citation><text:note-body><text:p text:style-name="Footnote"><text:span text:style-name="T2">Acchiana</text:span> sale.</text:p></text:note-body></text:note></text:p>
      <text:p text:style-name="Numero_5f_strofa">40.</text:p>
      <text:p text:style-name="Verso">E poi caccia ccu premura<text:line-break/>Li soi amabili Palummi<text:line-break/>A la parti, chi è chiù pura,<text:line-break/>Di li seggi eterei e summi.</text:p>
      <text:p text:style-name="Numero_5f_strofa">41.</text:p>
      <text:p text:style-name="Verso">Trova ccà l’onnipotenti<text:line-break/>Genituri, chi ascutannu<text:line-break/>Lodi, elogj, e cumplimenti<text:line-break/>Sedi eternu e tuttu l’annu.</text:p>
      <text:p text:style-name="Numero_5f_strofa">42.</text:p>
      <text:p text:style-name="Verso">Quannu entrau la bedda figghia<text:line-break/><text:soft-page-break/>Nella stanza alma, e felici,<text:line-break/>Giovi in vidirla, li gigghia<text:line-break/>Inarcannu accussì dici:</text:p>
      <text:p text:style-name="Numero_5f_strofa">43.</text:p>
      <text:p text:style-name="Verso">Pirchì si affannata tantu,<text:line-break/>Cara figghia, e mista in visu<text:line-break/>Hai la stizza ccu lu chiantu?<text:line-break/>Chi si ciangi in paradisu?</text:p>
      <text:p text:style-name="Numero_5f_strofa">44.</text:p>
      <text:p text:style-name="Verso">E stringennula a lu senu<text:line-break/>Tri vasuni cci cumparti,<text:line-break/>Azzuccati senza menu,<text:line-break/>Ca lu vecchiu è vecchiu all’arti.<text:note text:id="ftn147" text:note-class="footnote"><text:note-citation>147</text:note-citation><text:note-body><text:p text:style-name="Footnote"><text:span text:style-name="T2">Azzuccati</text:span> bene abbarbicati, cioè dati con forza, e soddisfazione.</text:p></text:note-body></text:note></text:p>
      <text:p text:style-name="Numero_5f_strofa">45.</text:p>
      <text:p text:style-name="Verso">E la pioggia, chi culava<text:line-break/>Da li tremuli pupiddi,<text:line-break/>Cci rasciuga, chi smurzava<text:line-break/>Quantu focu a li masciddi!<text:note text:id="ftn148" text:note-class="footnote"><text:note-citation>148</text:note-citation><text:note-body><text:p text:style-name="Footnote"><text:span text:style-name="T2">Culava</text:span> cadeva, scorreva.</text:p></text:note-body></text:note></text:p>
      <text:p text:style-name="Numero_5f_strofa">46.</text:p>
      <text:p text:style-name="Verso">E ripigghia affettuusu:<text:line-break/>Sugghiuzz<text:span text:style-name="T4">í</text:span>i? E chi sarà?<text:line-break/>Qualchi amanti t’ha delusu?<text:line-break/>Cuntaccillu a lu Papà.<text:note text:id="ftn149" text:note-class="footnote"><text:note-citation>149</text:note-citation><text:note-body><text:p text:style-name="Footnote"><text:span text:style-name="T2">Sugghiuzzìi</text:span> singhiozzi.</text:p></text:note-body></text:note></text:p>
      <text:p text:style-name="Numero_5f_strofa"><text:soft-page-break/>47.</text:p>
      <text:p text:style-name="Verso">O to figghiu di molesti<text:line-break/>Ngratitutini ti paga?<text:line-break/>Stu fraschetta, ch’è nna pesti,<text:line-break/>Ca fa sempri o vozzu o chiaga.<text:note text:id="ftn150" text:note-class="footnote"><text:note-citation>150</text:note-citation><text:note-body><text:p text:style-name="Footnote"><text:span text:style-name="T2">Vozzu, o chiaga</text:span> bernoccolo, o piaga; maniera proverbiale per significare, che chi ha una tendenza a far male lo fa sempre, e varia solo nel più, o nel meno.</text:p></text:note-body></text:note></text:p>
      <text:p text:style-name="Numero_5f_strofa">48.</text:p>
      <text:p text:style-name="Verso">Rispunn<text:span text:style-name="T4">í</text:span>u la mesta, e afflitta<text:line-break/>Vaga Dea di l’occhi azzurri:<text:line-break/>Quantu è granni la mia sditta!<text:line-break/>Patri, è stidda ca mi curri.</text:p>
      <text:p text:style-name="Numero_5f_strofa">49.</text:p>
      <text:p text:style-name="Verso">Ah ca paci non mi dugnu;<text:line-break/>La scuntenti e svinturata<text:line-break/>Fra li Numi iu sula sugnu,<text:line-break/>Iu la mala maritata.</text:p>
      <text:p text:style-name="Numero_5f_strofa">50.</text:p>
      <text:p text:style-name="Verso">Pri miu spusu lu chiù bruttu<text:line-break/>Fra li Dei mi fu scartatu,<text:line-break/>Puzzolenti, lordu tuttu,<text:line-break/>E pri ghiunta poi sciancatu.<text:note text:id="ftn151" text:note-class="footnote"><text:note-citation>151</text:note-citation><text:note-body><text:p text:style-name="Footnote"><text:span text:style-name="T2">Pri miu spusu</text:span>. Vulcano, che per esser venuto al mondo prima del termine ordinario, era nato tutto contraffatto, fu dato per isposo a Venere in ricompensa de’ fulmini somministrati a Giove nella guerra contro i Giganti. È troppo antico veramente l’uso (giacchè la Favola ce ne dà degli esempj nel mondo degli Dei) di ricompensare i servigj, che ci si prestano, a spese altrui, fosse anche de’ propri figli, e molto più quando questi servigj tendono a far valere i venerandi dritti della forza, dritti, avanti a cui ogni altro dee cedere, e inchinarsi. Che ne volete poi, se matrimonj fatti per fini politici, se ricompense dirette solo dall’interesse di chi le dà, e non dal merito di chi le riceve, avranno de’ cattivi risultati? Le cose saranno sempre come debbono essere: una Venere non potrà mai essere la moglie onesta d’un Vulcano; e un Vulcano sebbene il primo ministro della potenza di Giove, non trova poi nella moglie, che è stata la ricompensa de’ suoi servigj, se non lo strumento della sua infamia‚ e del suo disonore. Oh se gli uomini potessero sempre aver presenti allo spirito queste lezioni! Non si avrebbe certamente tanto d’impudenza nelle occasioni, almeno che l’uomo non può cessar mai di essere uomo. <text:span text:style-name="T2">Scartatu</text:span> scelto e destinato.</text:p></text:note-body></text:note></text:p>
      <text:p text:style-name="Numero_5f_strofa"><text:soft-page-break/>51.</text:p>
      <text:p text:style-name="Verso">Sarr<text:span text:style-name="T4">í</text:span>a pocu a mia stu chiaccu<text:line-break/>Siddu poi... ma si arricogghi<text:line-break/>E non fa mbriacu o straccu<text:line-break/>Nuddu cuntu di la mogghi.<text:note text:id="ftn152" text:note-class="footnote"><text:note-citation>152</text:note-citation><text:note-body><text:p text:style-name="Footnote"><text:span text:style-name="T2">Stu chiaccu</text:span> questa cavezza. <text:span text:style-name="T2">Si arricogghi</text:span> si ritira.</text:p></text:note-body></text:note></text:p>
      <text:p text:style-name="Numero_5f_strofa">52.</text:p>
      <text:p text:style-name="Verso">Vistu ciò, di procurarmi<text:line-break/>Da prudenti un retuquagghiu<text:line-break/>Iu pinsai, e lu Diu di l’armi<text:line-break/>Pruvid<text:span text:style-name="T4">í</text:span>u a lu miu frangagghiu.<text:note text:id="ftn153" text:note-class="footnote"><text:note-citation>153</text:note-citation><text:note-body><text:p text:style-name="Footnote"><text:span text:style-name="T2">Retuquagghiu</text:span> uno spasso di nascosto, uno amoretto segreto. <text:span text:style-name="T2">Francagghiu</text:span> penuria.</text:p></text:note-body></text:note></text:p>
      <text:p text:style-name="Numero_5f_strofa">53.</text:p>
      <text:p text:style-name="Verso">Lu chiù barbaru, e brutali<text:line-break/>Non ho vistu, o chiù famusu;<text:line-break/><text:soft-page-break/>Pri so peju st’animali<text:line-break/>Va a l’antica, ed è gilusu.</text:p>
      <text:p text:style-name="Numero_5f_strofa">54.</text:p>
      <text:p text:style-name="Verso">Preferii a stu furibunnu<text:line-break/>Lu miu Aduni a mia dilettu,<text:line-break/>Tra li peni di stu munnu<text:line-break/>Pri servirmi di spassettu.</text:p>
      <text:p text:style-name="Numero_5f_strofa">55.</text:p>
      <text:p text:style-name="Verso">Una liggi in fari chistu<text:line-break/>Seguitai municipali<text:line-break/>Di la Moda, ch’ha provistu<text:line-break/>A stu nostru anticu mali.</text:p>
      <text:p text:style-name="Numero_5f_strofa">56.</text:p>
      <text:p text:style-name="Verso">Prescindennu, ch’è un cateriu<text:line-break/>Sempri cc’unu pri davanti<text:line-break/>Ma è vergogna, e vituperiu<text:line-break/>Pri nna donna, ch’è galanti.<text:note text:id="ftn154" text:note-class="footnote"><text:note-citation>154</text:note-citation><text:note-body><text:p text:style-name="Footnote"><text:span text:style-name="T2">Sempri cc’unu pri davanti</text:span>. In bocca di Venere non disdice affatto questo frasario di dissolutezza; è corrispondente al di lei carattere: ma quante Giunoni non mettono in pratica ciò che non oserebbero pronunciare! Per un raffinamento di corruzione sociale si ama più la decenza delle parole, che quella de’ fatti. Non è raro il veder la bocca di una Lucrezia nella persona d’una Messalina. Ma che si pretende con questa umiliante osservazione? Avvertir col pungolo della satira, onde alla modestia della lingua si faccia corrisponder sempre quella del cuore. Il rispetto, che si presterebbe allora al bel sesso non sarebbe un traffico di orgogliosa impostura da una parte, e di servile convenienza dall’altra: sarebbe un tributo, che la giustizia pagherebbe alla virtù sotto la forma della bellezza.</text:p></text:note-body></text:note></text:p>
      <text:p text:style-name="Numero_5f_strofa"><text:soft-page-break/>57.</text:p>
      <text:p text:style-name="Verso">Ccu stu bonu Frasca in pugnu<text:line-break/>Mentri dunca da rimita<text:line-break/>Vivu in paci, e tregua dugnu<text:line-break/>A li susti di sta vita,<text:note text:id="ftn155" text:note-class="footnote"><text:note-citation>155</text:note-citation><text:note-body><text:p text:style-name="Footnote"><text:span text:style-name="T2">Susti</text:span> noje.</text:p></text:note-body></text:note></text:p>
      <text:p text:style-name="Numero_5f_strofa">58.</text:p>
      <text:p text:style-name="Verso">Ngilusitu di stu mucu<text:line-break/>Veni, oimè! lu Spacca e lassa,<text:line-break/>Veni... A dirlu mi suffucu,<text:line-break/>E cc’un verru mi lu scassa.<text:note text:id="ftn156" text:note-class="footnote"><text:note-citation>156</text:note-citation><text:note-body><text:p text:style-name="Footnote"><text:span text:style-name="T2">Mucu</text:span> si dice per ischerno ad un ragazzo, che attesa la sua età non è capace di far cose di rilievo, e che ha la pretensione frattanto di volerle fare. <text:span text:style-name="T2">Lu spacca e lassa</text:span> il tagliacantoni.</text:p></text:note-body></text:note></text:p>
      <text:p text:style-name="Numero_5f_strofa">59.</text:p>
      <text:p text:style-name="Verso">Bon viaggiu, s’iddu morsi,<text:line-break/>Giovi allura cci ripigghia;<text:line-break/>Pri cui è mortu non è forsi<text:line-break/>Nna pazz<text:span text:style-name="T4">í</text:span>a stu chiantu, o figghia?</text:p>
      <text:p text:style-name="Numero_5f_strofa">60.</text:p>
      <text:p text:style-name="Verso">Si nni fici già la festa?<text:line-break/>È defuntu? E in chistu casu<text:line-break/>Pri lu fetu non ti resta,<text:line-break/>Chi ntuppariti lu nasu.<text:note text:id="ftn157" text:note-class="footnote"><text:note-citation>157</text:note-citation><text:note-body><text:p text:style-name="Footnote"><text:span text:style-name="T2">Fetu</text:span> puzzo. <text:span text:style-name="T2">Ntuppariti</text:span> otturarti.</text:p></text:note-body></text:note></text:p>
      <text:p text:style-name="Numero_5f_strofa">61.</text:p>
      <text:p text:style-name="Verso">Lu tremendu Codicillu<text:line-break/><text:soft-page-break/>Di li fati tu lu sai<text:line-break/>Pri cui morsi; scurdatillu,<text:line-break/>Ca turnari non po mai.</text:p>
      <text:p text:style-name="Numero_5f_strofa">62.</text:p>
      <text:p text:style-name="Verso">Cosa dunca pozzu farti<text:line-break/>S’abbrivisciri li morti<text:line-break/>Chiù non ponnu? Sulu darti<text:line-break/>Sti paterni mei cunforti.</text:p>
      <text:p text:style-name="Numero_5f_strofa">63.</text:p>
      <text:p text:style-name="Verso">Non a tuttu poi li fati,<text:line-break/>Rispunn<text:span text:style-name="T4">í</text:span>u la Dea piangenti,<text:line-break/>Hannu drittu e putistati;<text:line-break/>Tu si puru onnipotenti.</text:p>
      <text:p text:style-name="Numero_5f_strofa">64.</text:p>
      <text:p text:style-name="Verso">Di l’amanti miu lu nomu<text:line-break/>Ancu eternu tu poi fari;<text:line-break/>Ed in chistu sai lu comu<text:line-break/>L’aspri liggi moderari.</text:p>
      <text:p text:style-name="Numero_5f_strofa">65.</text:p>
      <text:p text:style-name="Verso">Ridi allura di lu Polu<text:line-break/>Lu Moturi, e cci ripigghia:<text:line-break/>Tuttu facciasi a cunsolu<text:line-break/>Di la mia diletta figghia.</text:p>
      <text:p text:style-name="Numero_5f_strofa">66.</text:p>
      <text:p text:style-name="Verso">Avrai eternu. iu ti promettu,<text:line-break/>E presenti in tutti l’uri<text:line-break/>Chistu vagu Giuvinettu<text:line-break/>Trasformatu in un bel fiuri.</text:p>
      <text:p text:style-name="Numero_5f_strofa"><text:soft-page-break/>67.</text:p>
      <text:p text:style-name="Verso">Replicau la non cuntenti<text:line-break/>Alma Dea: Di lu miu Aduni<text:line-break/>Vogghiu ancora a mia presenti<text:line-break/>Li ducissimi vasuni.</text:p>
      <text:p text:style-name="Numero_5f_strofa">68.</text:p>
      <text:p text:style-name="Verso">Chi scurdari li putissi,<text:line-break/>Patri miu, non è lu casu;<text:line-break/>Pari sempri ch’iu l’avissi<text:line-break/>Ntra li vrazza, e chi lu vasu.</text:p>
      <text:p text:style-name="Numero_5f_strofa">69.</text:p>
      <text:p text:style-name="Verso">Giovi poi ca si diletta<text:line-break/>Di vasuni, allura fici<text:line-break/>Certa all’occhi lacrimetta<text:line-break/>Di piaciri, e accussì dici:</text:p>
      <text:p text:style-name="Numero_5f_strofa">70.</text:p>
      <text:p text:style-name="Verso">In mia vita, sarva a tia,<text:line-break/>M’ho vasatu lu vasabili;<text:line-break/>Passioni è chista mia<text:line-break/>Ch’iu l’avrò <text:span text:style-name="T2">ab immemorabili</text:span>.<text:note text:id="ftn158" text:note-class="footnote"><text:note-citation>158</text:note-citation><text:note-body><text:p text:style-name="Footnote"><text:span text:style-name="T2">Sarva a tia</text:span> colla tua buona pace.</text:p></text:note-body></text:note></text:p>
      <text:p text:style-name="Numero_5f_strofa">71.</text:p>
      <text:p text:style-name="Verso">Ed anch’iu ti pozzu diri<text:line-break/>Quantu mporta nna vasata;<text:line-break/>Nella via di lu piaciri<text:line-break/>Semu junti a menza strata.</text:p>
      <text:p text:style-name="Numero_5f_strofa"><text:soft-page-break/>72.</text:p>
      <text:p text:style-name="Verso">E perciò di sti vasuni<text:line-break/>D’un calibru accussì raru,<text:line-break/>Comu a tia li dava Aduni,<text:line-break/>Vogghiu anch’iu gustarni un paru.</text:p>
      <text:p text:style-name="Numero_5f_strofa">73.</text:p>
      <text:p text:style-name="Verso">E a dda vucca purpurina,<text:line-break/>Senza attenniri risposta,<text:line-break/>Di la manu sua divina<text:line-break/>Ccu dui jidita cci accosta.</text:p>
      <text:p text:style-name="Numero_5f_strofa">74.</text:p>
      <text:p text:style-name="Verso">Ccu ducizza afferra, e stringi<text:line-break/>Di lu labbru, ch’è di sutta,<text:line-break/>Chidda purpa, ca si tingi<text:line-break/>Di curaddu, e infoca tutta.<text:note text:id="ftn159" text:note-class="footnote"><text:note-citation>159</text:note-citation><text:note-body><text:p text:style-name="Footnote"><text:span text:style-name="T2">Purpa</text:span> polpa.</text:p></text:note-body></text:note></text:p>
      <text:p text:style-name="Numero_5f_strofa">75.</text:p>
      <text:p text:style-name="Verso">Sporgi in fora, o cosa rara!<text:line-break/>Caddusetta, e si fa tunna,<text:line-break/>Quasi in menzu la separa<text:line-break/>Linietta ca si affunna.</text:p>
      <text:p text:style-name="Numero_5f_strofa">76.</text:p>
      <text:p text:style-name="Verso">Ed in forma di Girasa.<text:line-break/>Lu Retturi di li Celi<text:line-break/>Si l’accosta mi la vasa,<text:line-break/>Fa la fungia, e suca meli.<text:note text:id="ftn160" text:note-class="footnote"><text:note-citation>160</text:note-citation><text:note-body><text:p text:style-name="Footnote"><text:span text:style-name="T2">Mi lu vasa</text:span> onde lo baci. <text:span text:style-name="T2">Fa la fungia</text:span> allunga il muso in forma di fungo.</text:p></text:note-body></text:note></text:p>
      <text:p text:style-name="Numero_5f_strofa"><text:soft-page-break/>77.</text:p>
      <text:p text:style-name="Verso">Sta sucata non fineva.<text:line-break/>Pri l’intera eternità,<text:line-break/>Si lu sciatu non pirdeva.<text:line-break/>Sua Divina Maestà.</text:p>
      <text:p text:style-name="Numero_5f_strofa">78.</text:p>
      <text:p text:style-name="Verso">Ridi Amuri ca si trova<text:line-break/>Ddà presenti; cci piac<text:span text:style-name="T4">í</text:span><text:span text:style-name="T15">u</text:span><text:line-break/>Sta guluta forma nova<text:line-break/>Di lu Summu Patri e Diu.<text:note text:id="ftn161" text:note-class="footnote"><text:note-citation>161</text:note-citation><text:note-body><text:p text:style-name="Footnote"><text:span text:style-name="T2">Guluta</text:span> che escita la gola.</text:p></text:note-body></text:note></text:p>
      <text:p text:style-name="Numero_5f_strofa">79.</text:p>
      <text:p text:style-name="Verso">Chisti, esclama allegru tuttu,<text:line-break/>Su dovizii a manu chini!<text:line-break/>O chi novu e gratu fruttu<text:line-break/>Pri l’ameni mei giardini!</text:p>
      <text:p text:style-name="Numero_5f_strofa">80.</text:p>
      <text:p text:style-name="Verso">Affuddau nella sua menti<text:line-break/>Quant’idei chistu vasuni!<text:line-break/>Pigghia cira, e prestamenti<text:line-break/>Nni cumponi un’embriuni.</text:p>
      <text:p text:style-name="Numero_5f_strofa">81.</text:p>
      <text:p text:style-name="Verso">Lu fa tunnu, ma lu sparti<text:line-break/>Picciulissimu canali,<text:line-break/>Lu cuntorna ccu bell’arti,<text:line-break/>E lu forma tali e quali.</text:p>
      <text:p text:style-name="Numero_5f_strofa"><text:soft-page-break/>82.</text:p>
      <text:p text:style-name="Verso">Poi cci dà di li leggiatri<text:line-break/>Almi Grazii lu sapuri,<text:line-break/>La purpami di la Matri,<text:line-break/>Lu so focu pri culuri.<text:note text:id="ftn162" text:note-class="footnote"><text:note-citation>162</text:note-citation><text:note-body><text:p text:style-name="Footnote"><text:span text:style-name="T2">Purpami</text:span> polpa.</text:p></text:note-body></text:note></text:p>
      <text:p text:style-name="Numero_5f_strofa">83.</text:p>
      <text:p text:style-name="Verso">Chi dilettu lu vidiri<text:line-break/>Chista prima chi furmau<text:line-break/>La sua manu! Di piaciri<text:line-break/>Iddu stissu s’incantau.</text:p>
      <text:p text:style-name="Numero_5f_strofa">84.</text:p>
      <text:p text:style-name="Verso">Quali brama non attizza<text:line-break/>Chista amabili girasa!<text:line-break/>E nni dici: chi ducizza!<text:line-break/>Suca suca, vasa vasa.</text:p>
      <text:p text:style-name="Numero_5f_strofa">85.</text:p>
      <text:p text:style-name="Verso">Non ha ossu, in veci cci avi<text:line-break/>Morbidizza caddusetta<text:line-break/>Sta citrigna ma soavi<text:line-break/>Girasedda ca m’aspetta.<text:note text:id="ftn163" text:note-class="footnote"><text:note-citation>163</text:note-citation><text:note-body><text:p text:style-name="Footnote"><text:span text:style-name="T2">Sta</text:span> questa, <text:span text:style-name="T2">citrigna</text:span> fitta come la carne del cedro. <text:span text:style-name="T2">M’appretta</text:span> mi pressa a muovermele contro.</text:p></text:note-body></text:note></text:p>
      <text:p text:style-name="Numero_5f_strofa">86.</text:p>
      <text:p text:style-name="Verso">Ma chi preju Amuri nn’ha!<text:line-break/>Pirchì crisciri vidía<text:line-break/>Lu so imperiu e crudeltà<text:line-break/><text:soft-page-break/>Da chist’autra tirannía.<text:note text:id="ftn164" text:note-class="footnote"><text:note-citation>164</text:note-citation><text:note-body><text:p text:style-name="Footnote"><text:span text:style-name="T2">Chi preju</text:span> qual compiacimento, qual’allegrezza.</text:p></text:note-body></text:note></text:p>
      <text:p text:style-name="Numero_5f_strofa">87.</text:p>
      <text:p text:style-name="Verso">Nellu regnu so potenti<text:line-break/>Di produciri s’adula<text:line-break/>Novi spasimi, e turmenti<text:line-break/>Stu piccatu anchi di gula.</text:p>
      <text:p text:style-name="Numero_5f_strofa">88.</text:p>
      <text:p text:style-name="Verso">E stu Diu, chi novi idei<text:line-break/>Pri lu nostru dannu inventa,<text:line-break/>A lu Patri di li Dei<text:line-break/>Surridennu l’apprisenta.</text:p>
      <text:p text:style-name="Numero_5f_strofa">89.</text:p>
      <text:p text:style-name="Verso">In vidirla si cumpiaci<text:line-break/>Lu Gran patri, e poi ripigghia:<text:line-break/>Sta cuntenta, datti paci<text:line-break/>Mia diletta cara figghia.</text:p>
      <text:p text:style-name="Numero_5f_strofa">90.</text:p>
      <text:p text:style-name="Verso">Li ducissimi vasuni<text:line-break/>Pri cui ciangi, e fai stu luttu,<text:line-break/>La chiù florida stagiuni<text:line-break/>Farà eterni in chistu fruttu.</text:p>
      <text:p text:style-name="Numero_5f_strofa">91.</text:p>
      <text:p text:style-name="Verso">Non aspetta Amuri, e prestu<text:line-break/>Veni a nui ccu letu visu<text:line-break/>Di stu bellu a fari ’nnestu<text:line-break/>Fruttu natu in paradisu.</text:p>
      <text:p text:style-name="Numero_5f_strofa"><text:soft-page-break/>92.</text:p>
      <text:p text:style-name="Verso">E di l’Asia a cunfini<text:line-break/>Lu purtau a li beddi figghi<text:line-break/>Ch’hannu labbra purpurini<text:line-break/>Janchi e russi comu gigghi.</text:p>
      <text:p text:style-name="Numero_5f_strofa">93.</text:p>
      <text:p text:style-name="Verso">Nelli multi la produssi<text:line-break/>Di l’Armenu e lu Giorgianu,<text:line-break/>Ca pruvidi in belli mussi<text:line-break/>Li Sirragghi all’Ottomanu.</text:p>
      <text:p text:style-name="Numero_5f_strofa">94.</text:p>
      <text:p text:style-name="Verso">E nell’Indj e nelli Persi,<text:line-break/>Di lu munnu in ogni latu<text:line-break/>Si produssiru e diversi<text:line-break/>Di sapuri a lu palatu.</text:p>
      <text:p text:style-name="Numero_5f_strofa">95.</text:p>
      <text:p text:style-name="Verso">L’Europei nni su gulusi,<text:line-break/>Si cci jettanu a lu volu,<text:line-break/>Ma chiù belli, e chiù caddusi<text:line-break/>Nui l’amamu in chistu solu.<text:note text:id="ftn165" text:note-class="footnote"><text:note-citation>165</text:note-citation><text:note-body><text:p text:style-name="Footnote"><text:span text:style-name="T2">Si cci jettanu a lu volu</text:span> vi slanciano a volo.</text:p></text:note-body></text:note></text:p>
      <text:p text:style-name="Numero_5f_strofa">96.</text:p>
      <text:p text:style-name="Verso">Beddi donni, ah vui badati,<text:line-break/>Ca d’Autunnu non su frutti,<text:line-break/>Nell’Autunnu li truvati<text:line-break/>Arrappati, e sicchi tutti.<text:note text:id="ftn166" text:note-class="footnote"><text:note-citation>166</text:note-citation><text:note-body><text:p text:style-name="Footnote"><text:span text:style-name="T2">Arrappati</text:span> increspati.</text:p></text:note-body></text:note></text:p>
      <text:p text:style-name="Numero_5f_strofa"><text:soft-page-break/>97.</text:p>
      <text:p text:style-name="Verso">Ma si mai sariti junti<text:line-break/>Nell’Invernu, e l’appetiti,<text:line-break/>Da la camula consunti.<text:line-break/>L’ossa nudi truviriti.<text:note text:id="ftn167" text:note-class="footnote"><text:note-citation>167</text:note-citation><text:note-body><text:p text:style-name="Footnote"><text:span text:style-name="T2">Camula</text:span> tarlo. <text:span text:style-name="T2">L’ossa nudi</text:span>. Per chi legge solo per leggere, e per chi legge con distrazione, o per ozio pare un atto di carità avvertirli, onde non si lascino sfuggire il senso allegorico delle stanze che precedono, e principalmente della 97. 98. 99.</text:p></text:note-body></text:note></text:p>
      <text:p text:style-name="Numero_5f_strofa">98.</text:p>
      <text:p text:style-name="Verso">Li produci Primavera<text:line-break/>Tra li nivi intatti e puri,<text:line-break/>Ma l’oltraggia, s’idda è austera,<text:line-break/>Ccu li jeli, e li riguri.</text:p>
      <text:p text:style-name="Numero_5f_strofa">99.</text:p>
      <text:p text:style-name="Verso">E la vostra in farci offisa,<text:line-break/>O di Palla egregiu figghiu,<text:line-break/>Rigidizza fu decisa<text:line-break/>Pri virtuti, e pri cunsigghiu.</text:p>
      <text:p text:style-name="Numero_5f_strofa">100.</text:p>
      <text:p text:style-name="Verso">Ore poi chi s’apri vasta<text:line-break/>Serii a Vui di jorna leti,<text:line-break/>E piegati l’alma casta<text:line-break/>All’altissimi Decreti,</text:p>
      <text:p text:style-name="Numero_5f_strofa">101.</text:p>
      <text:p text:style-name="Verso">Chisti dunca in donu gratu<text:line-break/>Imineu vi fa presenti,<text:line-break/>All’invitu fortunatu<text:line-break/><text:soft-page-break/>Non siati renitenti.</text:p>
      <text:p text:style-name="Numero_5f_strofa">102.</text:p>
      <text:p text:style-name="Verso">Vi li porta un Numi amicu,<text:line-break/>Da li Celi li discisi.<text:line-break/>Quali cori chiù pudicu<text:line-break/>A soi doni non s’arrisi?</text:p>
      <text:p text:style-name="Numero_5f_strofa">103.</text:p>
      <text:p text:style-name="Verso">Donna illustri, chi prudenti<text:line-break/>Tinnirizza vi fa spusa,<text:line-break/>Non offenda l’innocenti<text:line-break/>Vostri oricchi la mia Musa.</text:p>
      <text:p text:style-name="Numero_5f_strofa">104.</text:p>
      <text:p text:style-name="Verso">Non pigghiati in apparenza<text:line-break/>St’argumentu miu profanu;<text:line-break/>L’alta vostra sapienza<text:line-break/>Sa scoprirci un sensu arcanu.</text:p>
      <text:p text:style-name="Numero_5f_strofa">105.</text:p>
      <text:p text:style-name="Verso">Nelli candidi soi baci<text:line-break/>La Girasa vi dinoti<text:line-break/>Un’emblema di la Paci,<text:line-break/>Li mei Augurj, e li mei Voti.</text:p>
      <text:h text:style-name="Heading_20_1" text:outline-level="1">La primavera<text:line-break/><text:span text:style-name="T13">Epitalamiu</text:span></text:h>
      <text:p text:style-name="Numero_5f_strofa">1.</text:p>
      <text:p text:style-name="Verso">Comu trovi in chistu munnu<text:line-break/>Varj sempri li piaciri;<text:line-break/>In gustarli accussì sunnu<text:line-break/>Varj ancora li pariri.</text:p>
      <text:p text:style-name="Numero_5f_strofa">2.</text:p>
      <text:p text:style-name="Verso">D’infiammarsi cerca ognunu<text:line-break/>D’Imeneu alla bella faci,<text:line-break/>E cci pari chiù opportunu<text:line-break/>Chiddu tempu ca cci piaci.</text:p>
      <text:p text:style-name="Numero_5f_strofa">3.</text:p>
      <text:p text:style-name="Verso">Ma nzirtari lu momentu<text:line-break/>Lu chiù caru, si po diri<text:line-break/>Multa prova di talentu,<text:line-break/>Pri gudirlu stu piaciri.<text:note text:id="ftn168" text:note-class="footnote"><text:note-citation>168</text:note-citation><text:note-body><text:p text:style-name="Footnote"><text:span text:style-name="T2">Nzirtari</text:span> cogliere opportunamente.</text:p></text:note-body></text:note></text:p>
      <text:p text:style-name="Numero_5f_strofa">4.</text:p>
      <text:p text:style-name="Verso">Cc’è cui eliggi, e cui sci piaci<text:line-break/>Lu bel tempu di la stati;<text:line-break/>Ed aggiungi novi braci<text:line-break/>A l’amuri soi infocati.<text:note text:id="ftn169" text:note-class="footnote"><text:note-citation>169</text:note-citation><text:note-body><text:p text:style-name="Footnote"><text:span text:style-name="T2">Stati</text:span> està.</text:p></text:note-body></text:note></text:p>
      <text:p text:style-name="Numero_5f_strofa"><text:soft-page-break/>5.</text:p>
      <text:p text:style-name="Verso">Cui a li jorna voli darsi<text:line-break/>Tempestusi di l’autunnu.<text:line-break/>Pri lu geniu d"annigarsi<text:line-break/>Dintra un mari senza funnu.</text:p>
      <text:p text:style-name="Numero_5f_strofa">6.</text:p>
      <text:p text:style-name="Verso">Chiù brutali forsi alcunu<text:line-break/>Di l’invernu s’innamura;<text:line-break/>Pirchì porgi chiù opportunu<text:line-break/>Lunghi notti e gran friddura.</text:p>
      <text:p text:style-name="Numero_5f_strofa">7.</text:p>
      <text:p text:style-name="Verso">Chisti scelga soi stagiuni<text:line-break/>L’omu belva, e sensuali:<text:line-break/>Tu, miu Amicu, chi ragiuni<text:line-break/>Ti distingui da sti tali,</text:p>
      <text:p text:style-name="Numero_5f_strofa">8.</text:p>
      <text:p text:style-name="Verso">Tu, chi metti a li toi arduri<text:line-break/>Cori, e veru sentimentu,<text:line-break/>Eligisti a li toi amuri<text:line-break/>Chi stagiuni! e chi momentu!</text:p>
      <text:p text:style-name="Numero_5f_strofa">9.</text:p>
      <text:p text:style-name="Verso">In un tempu, in cui lu cori<text:line-break/>S’apri, e prova un novu motu,<text:line-break/>In cui cerca li ristori<text:line-break/>Di l’Amuri a lu gran votu,</text:p>
      <text:p text:style-name="Numero_5f_strofa">10.</text:p>
      <text:p text:style-name="Verso">A la vuci imperiusa<text:line-break/>Di Natura, e di l’istintu<text:line-break/><text:soft-page-break/>L’alma tua non si ricusa,<text:line-break/>E lu cori cedi vintu.</text:p>
      <text:p text:style-name="Numero_5f_strofa">11.</text:p>
      <text:p text:style-name="Verso">Primavera! E cui non senti<text:line-break/>Lu to focu ch’innamura,<text:line-break/>E li tratti chiù eloquenti<text:line-break/>Di la vuci di natura!</text:p>
      <text:p text:style-name="Numero_5f_strofa">12.</text:p>
      <text:p text:style-name="Verso">Tu distilli, e tu nni spiri<text:line-break/>Ddu languri, e tinnirizza,<text:line-break/>A cui l’alma di piaciri<text:line-break/>Non resisti, e di ducizza.</text:p>
      <text:p text:style-name="Numero_5f_strofa">13.</text:p>
      <text:p text:style-name="Verso">Tuttu ama: Un duci affettu<text:line-break/>Prova ogn’omu, chi l’invita<text:line-break/>Ad amari, e senti in pettu<text:line-break/>Nova forza, e nova vita.</text:p>
      <text:p text:style-name="Numero_5f_strofa">14.</text:p>
      <text:p text:style-name="Verso">Ogni belva, ch’alma ha in senu<text:line-break/>Sia mansueta, o sia selvaggia,<text:line-break/>Va a smurzari senza frenu<text:line-break/>St’amurusa ardenti raggia.</text:p>
      <text:p text:style-name="Numero_5f_strofa">15.</text:p>
      <text:p text:style-name="Verso">E di l’aria abitaturi<text:line-break/>L’acidduzzu, o di grand’ali,<text:line-break/>Va freneticu d’amuri,<text:line-break/>Cerca ajutu a li soi mali.</text:p>
      <text:p text:style-name="Numero_5f_strofa"><text:soft-page-break/>16.</text:p>
      <text:p text:style-name="Verso">Ogni brutu, chi veloci<text:line-break/>L’unni sulca di lu mari,<text:line-break/>Nè sta vampa ca lu coci<text:line-break/>Nmenzu all’acqui po scanzari.<text:note text:id="ftn170" text:note-class="footnote"><text:note-citation>170</text:note-citation><text:note-body><text:p text:style-name="Footnote"><text:span text:style-name="T2">L’unni</text:span> l’onde. <text:span text:style-name="T2">Nmenzu</text:span> in mezzo.</text:p></text:note-body></text:note></text:p>
      <text:p text:style-name="Numero_5f_strofa">17.</text:p>
      <text:p text:style-name="Verso">E non sulu st’alma liggi<text:line-break/>Duna all’essiri animanti,<text:line-break/>Ma innamura (e fa prodiggi,)<text:line-break/>L’ervi ancora, e l’alti pianti.</text:p>
      <text:p text:style-name="Numero_5f_strofa">18.</text:p>
      <text:p text:style-name="Verso">Tu stupisci! Iu t’assicuru<text:line-break/>Cosa certa, e troppu vera,<text:line-break/>Chi d’amuri avvampa puru<text:line-break/>Ogni pianta in primavera.</text:p>
      <text:p text:style-name="Numero_5f_strofa">19.</text:p>
      <text:p text:style-name="Verso">Da la silva denza, e scura<text:line-break/>A lu muscu chiù neglettu<text:line-break/>Quantu vegeta in natura<text:line-break/>Comu a nui lu senti in pettu.</text:p>
      <text:p text:style-name="Numero_5f_strofa">20.</text:p>
      <text:p text:style-name="Verso">A pruvarti chista magna<text:line-break/>Verità, camina intantu,<text:line-break/>Ca ti portu a la campagna,<text:line-break/>Ed ascuta lu miu cantu.<text:note text:id="ftn171" text:note-class="footnote"><text:note-citation>171</text:note-citation><text:note-body><text:p text:style-name="Footnote"><text:span text:style-name="T2">Ascuta</text:span> ascolta.</text:p></text:note-body></text:note></text:p>
      <text:p text:style-name="Numero_5f_strofa"><text:soft-page-break/>21.</text:p>
      <text:p text:style-name="Verso">Guarda intornu, e in tutti vidi<text:line-break/>Comu sciata e spira Amuri,<text:line-break/>Comu scherza, e comu ridi<text:line-break/>Tra l’irvuzzi, e tra li sciuri.<text:note text:id="ftn172" text:note-class="footnote"><text:note-citation>172</text:note-citation><text:note-body><text:p text:style-name="Footnote"><text:span text:style-name="T2">Irvuzzi</text:span> erbette.</text:p></text:note-body></text:note></text:p>
      <text:p text:style-name="Numero_5f_strofa">22.</text:p>
      <text:p text:style-name="Verso">E alimenta, e ravvivisci<text:line-break/>La sua forza, ch’è infinita,<text:line-break/>Ogni pianta, chi non crisci<text:line-break/>Senza st’alitu di vita.</text:p>
      <text:p text:style-name="Numero_5f_strofa">23.</text:p>
      <text:p text:style-name="Verso">Senti a gara ogni sciuriddu<text:line-break/>Chista duci simpatía,<text:line-break/>Ca l’inunda, biatiddu!<text:line-break/>Di piaciri, e lu ricría.<text:note text:id="ftn173" text:note-class="footnote"><text:note-citation>173</text:note-citation><text:note-body><text:p text:style-name="Footnote"><text:span text:style-name="T2">Sciuriddu</text:span> fiorellino. <text:span text:style-name="T2">Ricrìa</text:span> ricrea.</text:p></text:note-body></text:note></text:p>
      <text:p text:style-name="Numero_5f_strofa">24.</text:p>
      <text:p text:style-name="Verso">Già soi vampi mustra arditu<text:line-break/>Lu Galantu chi s’affretta<text:line-break/>Di risurgiri all’invitu<text:line-break/>Di la prima dulci auretta.</text:p>
      <text:p text:style-name="Numero_5f_strofa">25.</text:p>
      <text:p text:style-name="Verso">Nesci sì, chiù non timiri,<text:line-break/>Vagu sciuri, ch’è arrivatu<text:line-break/>All’accisi toi suspiri<text:line-break/>Lu bel tempu disiatu.</text:p>
      <text:p text:style-name="Numero_5f_strofa"><text:soft-page-break/>26.</text:p>
      <text:p text:style-name="Verso">Terminàu, felici tia!<text:line-break/>Amurusu bellu sciuri,<text:line-break/>L’aspru invernu, chi mitt<text:span text:style-name="T4">í</text:span>a<text:line-break/>Duru frenu a li toi amuri.</text:p>
      <text:p text:style-name="Numero_5f_strofa">27.</text:p>
      <text:p text:style-name="Verso">Stu tirannu non chiù assisu<text:line-break/>Nelli cimi di li munti<text:line-break/>In arcignu, e bruscu visu<text:line-break/>Spargi nivi a mani junti;</text:p>
      <text:p text:style-name="Numero_5f_strofa">28.</text:p>
      <text:p text:style-name="Verso">Nè accavaddu all’aquiluni<text:line-break/>Chiù galoppa pri lu celu,<text:line-break/>Ma cad<text:span text:style-name="T4">íu</text:span>, e va arruzzuluni<text:line-break/>Nellu liquidu so jelu.<text:note text:id="ftn174" text:note-class="footnote"><text:note-citation>174</text:note-citation><text:note-body><text:p text:style-name="Footnote"><text:span text:style-name="T2">Cadìu</text:span> cadde. <text:span text:style-name="T2">Arruzzuluni</text:span> rotolone.</text:p></text:note-body></text:note></text:p>
      <text:p text:style-name="Numero_5f_strofa">29.</text:p>
      <text:p text:style-name="Verso">Già lu cuculu nisc<text:span text:style-name="T4">í</text:span>u,<text:line-break/>E cuntenti in tua vinuta<text:line-break/>Fa cc’un duci ciuciul<text:span text:style-name="T4">í</text:span>u<text:line-break/>Lu bonvegna, e ti saluta.</text:p>
      <text:p text:style-name="Numero_5f_strofa">30.</text:p>
      <text:p text:style-name="Verso">La pinnuta pinta schiera<text:line-break/>Gorgheggiannu ti fa onuri,<text:line-break/>Ca la bella primavera<text:line-break/>Tu cci annunzj, e li soi amuri.</text:p>
      <text:p text:style-name="Numero_5f_strofa"><text:soft-page-break/>31.</text:p>
      <text:p text:style-name="Verso">All’avvisu nesci in chianu<text:line-break/>Da quarteri soi d’invernu<text:line-break/>Lu racchiusu Tulipanu<text:line-break/>Nellu grembu già maternu.<text:note text:id="ftn175" text:note-class="footnote"><text:note-citation>175</text:note-citation><text:note-body><text:p text:style-name="Footnote"><text:span text:style-name="T2">Nesci in chianu</text:span> esce fuora.</text:p></text:note-body></text:note></text:p>
      <text:p text:style-name="Numero_5f_strofa">32.</text:p>
      <text:p text:style-name="Verso">E lu cori so disserra<text:line-break/>A li palmi, e novi onuri;<text:line-break/>Veni a fari la sua guerra<text:line-break/>Nelli campi di l’amuri.</text:p>
      <text:p text:style-name="Numero_5f_strofa">33.</text:p>
      <text:p text:style-name="Verso">Sutta belli, e varj ammanti<text:line-break/>E sfrazzusa, e vanarella<text:line-break/>Preparata a novi incanti<text:line-break/>Cumparisci la Rosella.</text:p>
      <text:p text:style-name="Numero_5f_strofa">34.</text:p>
      <text:p text:style-name="Verso">Ed in mezzu all’indecenza<text:line-break/>Sta leggiera nell’amuri<text:line-break/>Trova ancora d’apparenza<text:line-break/>Cui si pasci, e non d’oduri.</text:p>
      <text:p text:style-name="Numero_5f_strofa">35.</text:p>
      <text:p text:style-name="Verso">Tra soi frundi, ch’umbra fannu,<text:line-break/>Si nascondi pallidetta<text:line-break/>Grandi esempiu, e memorandu<text:line-break/>D’umiltà, la Violetta.</text:p>
      <text:p text:style-name="Numero_5f_strofa"><text:soft-page-break/>36.</text:p>
      <text:p text:style-name="Verso">Ma ccu mantu d’onestati<text:line-break/>Li soi furti, e li malopri<text:line-break/>Fa chiù duci, e nzuccarati<text:line-break/>Sta bigotta ca si copri.<text:note text:id="ftn176" text:note-class="footnote"><text:note-citation>176</text:note-citation><text:note-body><text:p text:style-name="Footnote"><text:span text:style-name="T2">Malopri</text:span> segreti maneggi. <text:span text:style-name="T2">Nzuccarati</text:span> saporiti.</text:p></text:note-body></text:note></text:p>
      <text:p text:style-name="Numero_5f_strofa">37.</text:p>
      <text:p text:style-name="Verso">Ergi tenneri, e crescenti<text:line-break/>Nellu foltu d’un giardinu<text:line-break/>Di li novi toi elementi<text:line-break/>Li germogli, o Gelsuminu.</text:p>
      <text:p text:style-name="Numero_5f_strofa">38.</text:p>
      <text:p text:style-name="Verso">Ed in grembu a lu dilettu<text:line-break/>Mentri imbivi la friscura<text:line-break/>Disadornu, e simplicettu,<text:line-break/>Tu respiri la natura.</text:p>
      <text:p text:style-name="Numero_5f_strofa">39.</text:p>
      <text:p text:style-name="Verso">Ma tra mezzu all’innoccenti<text:line-break/>To canduri, e simplicizza<text:line-break/>Entra Amuri, e tu lu senti<text:line-break/>Gratu, e in tutta la vivizza.</text:p>
      <text:p text:style-name="Numero_5f_strofa">40.</text:p>
      <text:p text:style-name="Verso">Fortunatu! s’ogni bedda,<text:line-break/>Ch’isca aggiungi all’eleganza,<text:line-break/>Ntra lu pettu t’ammunzedda<text:line-break/>Pr’inundarlu di fraganza.</text:p>
      <text:p text:style-name="Numero_5f_strofa"><text:soft-page-break/>41.</text:p>
      <text:p text:style-name="Verso">Di lu bulbu, in cui finora<text:line-break/>Parsi estintu, novi getti<text:line-break/>Fa lu Gigghiu, e spunta fora<text:line-break/>Ed in vita si rimetti.</text:p>
      <text:p text:style-name="Numero_5f_strofa">42.</text:p>
      <text:p text:style-name="Verso">Ma la proli cristallina<text:line-break/>Bianca chiù chi nivi, o latti,<text:line-break/>Teni chiusa ad ogni brina,<text:line-break/>Chi l’appanni, o non l’imbratti.</text:p>
      <text:p text:style-name="Numero_5f_strofa">43.</text:p>
      <text:p text:style-name="Verso">Li proboscidi profani<text:line-break/>Crudi insetti suspinditi<text:line-break/>Da stu sciuri, ma luntani<text:line-break/>Li vostr’ali raccugghiti.</text:p>
      <text:p text:style-name="Numero_5f_strofa">44.</text:p>
      <text:p text:style-name="Verso">Api, e vui, chi v’aggirati<text:line-break/>Susurrannu a lu so stelu,<text:line-break/>Meli indarnu ricircati<text:line-break/>Da stu sciuri gratu in celu.</text:p>
      <text:p text:style-name="Numero_5f_strofa">45.</text:p>
      <text:p text:style-name="Verso">Ma sii castu quantu voi,<text:line-break/>Fida in tua virtù sicura,<text:line-break/>No, tu vinciri non poi<text:line-break/>Lu pend<text:span text:style-name="T4">í</text:span>u di la natura.</text:p>
      <text:p text:style-name="Numero_5f_strofa">46.</text:p>
      <text:p text:style-name="Verso">Ad amuri in un matinu<text:line-break/>Di la chiù cocenti estati<text:line-break/><text:soft-page-break/>Ti dischiudi grandi, e chinu<text:line-break/>Di fraganza, e di beltati.</text:p>
      <text:p text:style-name="Numero_5f_strofa">47.</text:p>
      <text:p text:style-name="Verso">Tuttu cori, ma sinceru,<text:line-break/>Lu Garofalu dipintu<text:line-break/>Non ammuccia ccu misteru<text:line-break/>So gentili, e duci istintu.</text:p>
      <text:p text:style-name="Numero_5f_strofa">48.</text:p>
      <text:p text:style-name="Verso">Ammirau Natura grata<text:line-break/>Chista rara qualità,<text:line-break/>E di aromi ha coronata<text:line-break/>Tanta bella ingenuità.</text:p>
      <text:p text:style-name="Numero_5f_strofa">49.</text:p>
      <text:p text:style-name="Verso">Bella Fragula ’un ti lassu:<text:line-break/>Forsi timi, pirchì crisci<text:line-break/>In un statu umili, e bassu,<text:line-break/>Chi li sguardi mei avvilisci?</text:p>
      <text:p text:style-name="Numero_5f_strofa">50.</text:p>
      <text:p text:style-name="Verso">Non è veru; a mia si cara,<text:line-break/>E di elogj la chiù digna,<text:line-break/>Pri la tua modestia rara,<text:line-break/>E pri l’indoli benigna.</text:p>
      <text:p text:style-name="Numero_5f_strofa">51.</text:p>
      <text:p text:style-name="Verso">Tu felici! chi cuntenti<text:line-break/>Di la tua condizioni<text:line-break/>Devorata da tormenti<text:line-break/>Non si mai di ambizioni.</text:p>
      <text:p text:style-name="Numero_5f_strofa"><text:soft-page-break/>52.</text:p>
      <text:p text:style-name="Verso">Sempri in terra rampicannu<text:line-break/>Non inalzi mai li cimi,<text:line-break/>L’autri irvuzzi suffucannu<text:line-break/>Pri mustrarti tra li primi.</text:p>
      <text:p text:style-name="Numero_5f_strofa">53.</text:p>
      <text:p text:style-name="Verso">Ma l’alatu bammineddu.<text:line-break/>Li piaciri poi to dà<text:line-break/>Li chiù puri, e nò in burdeddu<text:line-break/>Ricercata voluttà.</text:p>
      <text:p text:style-name="Numero_5f_strofa">54.</text:p>
      <text:p text:style-name="Verso">Ma elevata nell’amuri<text:line-break/>Tu Elitropiu, pianta eletta,<text:line-break/>La canagghia di li sciuri<text:line-break/>Curi pocu, e cridi infetta.</text:p>
      <text:p text:style-name="Numero_5f_strofa">55.</text:p>
      <text:p text:style-name="Verso">Li toi affetti digni stimi<text:line-break/>Di li sferi, chi rilievi<text:line-break/>Nell’arduri toi sublimi<text:line-break/>Autru sangu, ed autra frevi.<text:note text:id="ftn177" text:note-class="footnote"><text:note-citation>177</text:note-citation><text:note-body><text:p text:style-name="Footnote"><text:span text:style-name="T2">Frevi</text:span> febre, in senso di calore amoroso.</text:p></text:note-body></text:note></text:p>
      <text:p text:style-name="Numero_5f_strofa">56.</text:p>
      <text:p text:style-name="Verso">A lu suli stissu miri,<text:line-break/>Pirchì è autu, e non è bassu;<text:line-break/>E l’annegghi di suspiri,<text:line-break/>E lu segui ad ogni passu.</text:p>
      <text:p text:style-name="Numero_5f_strofa"><text:soft-page-break/>57.</text:p>
      <text:p text:style-name="Verso">Mentri pasci di sua luci<text:line-break/>La beltà, chi t’innamura,<text:line-break/>Ti lusinga duci duci,<text:line-break/>Sta felici sfirratura.<text:note text:id="ftn178" text:note-class="footnote"><text:note-citation>178</text:note-citation><text:note-body><text:p text:style-name="Footnote"><text:span text:style-name="T2">Sfirratura</text:span><text:span text:style-name="T8"> manìa.</text:span></text:p></text:note-body></text:note></text:p>
      <text:p text:style-name="Numero_5f_strofa">58.</text:p>
      <text:p text:style-name="Verso">Centu capi poi disserra<text:line-break/>Lu Papaveru ntra l’ortu,<text:line-break/>E divotu guarda in terra<text:line-break/>Ccu lu coddu ancora tortu.</text:p>
      <text:p text:style-name="Numero_5f_strofa">59.</text:p>
      <text:p text:style-name="Verso">Ma nell’ura chi lu nfuta<text:line-break/>Cecu Numi, spingi tisa<text:line-break/>L’ardua testa capidduta<text:line-break/>Tra li fiammi, e si palisa.<text:note text:id="ftn179" text:note-class="footnote"><text:note-citation>179</text:note-citation><text:note-body><text:p text:style-name="Footnote"><text:span text:style-name="T2">Nfuta</text:span><text:span text:style-name="T8"> aizza.</text:span></text:p></text:note-body></text:note></text:p>
      <text:p text:style-name="Numero_5f_strofa">60.</text:p>
      <text:p text:style-name="Verso">Di sua lubrica sustanza<text:line-break/>L’alta Malva lu gran stelu<text:line-break/>Con amabili baldanza<text:line-break/>Infiammata poggia in celu.</text:p>
      <text:p text:style-name="Numero_5f_strofa">61.</text:p>
      <text:p text:style-name="Verso">E li sciuri chi susteni,<text:line-break/>Su trofei, non sunnu sciuri,<text:line-break/>Sunnu calici ripieni<text:line-break/>Di lu nettari d’amuri.</text:p>
      <text:p text:style-name="Numero_5f_strofa"><text:soft-page-break/>62.</text:p>
      <text:p text:style-name="Verso">Cc’è ddu amabili disíu<text:line-break/>Chi lu cori liquefà‚<text:line-break/>E lu sfilu, e lu pilíu<text:line-break/>Di mai sazia voluttà.<text:note text:id="ftn180" text:note-class="footnote"><text:note-citation>180</text:note-citation><text:note-body><text:p text:style-name="Footnote"><text:span text:style-name="T2">Sfilu</text:span> intenso appetito. <text:span text:style-name="T2">Pilìu</text:span> ardente brama.</text:p></text:note-body></text:note></text:p>
      <text:p text:style-name="Numero_5f_strofa">63.</text:p>
      <text:p text:style-name="Verso">Nella dura rupi alpestra<text:line-break/>Ccu li sfoggi soi incantanti<text:line-break/>L’odorifera Inestra<text:line-break/>Si rivesti, e va galanti.</text:p>
      <text:p text:style-name="Numero_5f_strofa">64.</text:p>
      <text:p text:style-name="Verso">Mentri in vaghi farfalletti<text:line-break/>Si nascondi Amuri, e l’ardi,<text:line-break/>Fa li guanci pallidetti<text:line-break/>Nova Psiche a li soi dardi.</text:p>
      <text:p text:style-name="Numero_5f_strofa">65.</text:p>
      <text:p text:style-name="Verso">Separata d’ogni genti genti<text:line-break/>In scabrusu ed arduu sassu<text:line-break/>Sta la Chiappara cuntenti<text:line-break/>Ccu la testa sempri a spassu.<text:note text:id="ftn181" text:note-class="footnote"><text:note-citation>181</text:note-citation><text:note-body><text:p text:style-name="Footnote"><text:span text:style-name="T2">Chiappara</text:span> cappero.</text:p></text:note-body></text:note></text:p>
      <text:p text:style-name="Numero_5f_strofa">66.</text:p>
      <text:p text:style-name="Verso">Ccu li frundi virdi, e leti<text:line-break/>Tra lu scarsu nutrimentu<text:line-break/>Tu assimigghi a li poeti,<text:line-break/>Ca si pascinu di ventu.</text:p>
      <text:p text:style-name="Numero_5f_strofa"><text:soft-page-break/>67.</text:p>
      <text:p text:style-name="Verso">Si a tutti autri fu benigna,<text:line-break/>Si ccu n’idda cani perra<text:line-break/>Fu natura, chi matrigna<text:line-break/>Cci nigau un parmu di terra,</text:p>
      <text:p text:style-name="Numero_5f_strofa">68.</text:p>
      <text:p text:style-name="Verso">Ciò nostanti, superiuri<text:line-break/>A sta sorti tantu trista,<text:line-break/>Fa soi amuri, e fa li sciuri<text:line-break/>Tutti pilu, e beddi in vista.</text:p>
      <text:p text:style-name="Numero_5f_strofa">69.</text:p>
      <text:p text:style-name="Verso">Comu impingua e passa avanti<text:line-break/>Guarda l’Edera tenaci,<text:line-break/>Mentri d’autru a spisi in pranzi<text:line-break/>Mangia e vivi in santa paci.</text:p>
      <text:p text:style-name="Numero_5f_strofa">70.</text:p>
      <text:p text:style-name="Verso">Mentri pensa a taffiu, e mentri<text:line-break/>Di st’edaci, e parasita<text:line-break/>Lu pinseri di la ventri<text:line-break/>Occupau l’intera vita,</text:p>
      <text:p text:style-name="Numero_5f_strofa">71.</text:p>
      <text:p text:style-name="Verso">Di l’amuri a li tormenti<text:line-break/>Si contorci la meschina;<text:line-break/>Pirchì Amuri è chiu potenti<text:line-break/>Quannu veni a panza china.</text:p>
      <text:p text:style-name="Numero_5f_strofa">72.</text:p>
      <text:p text:style-name="Verso">Tu ch’espelli, o sacru Issopu‚<text:line-break/>Li rei spiriti maligni,<text:line-break/><text:soft-page-break/>A chi servi lu to scopu<text:line-break/>Chi romitu, e oscuru alligni?</text:p>
      <text:p text:style-name="Numero_5f_strofa">73.</text:p>
      <text:p text:style-name="Verso">Statti puru in aspru locu<text:line-break/>Tra sipali occultu, e spini,<text:line-break/>Mentri amuri, e tu so focu<text:line-break/>Ntra li lummi fa ruini.<text:note text:id="ftn182" text:note-class="footnote"><text:note-citation>182</text:note-citation><text:note-body><text:p text:style-name="Footnote"><text:span text:style-name="T2">Sipali</text:span> siepi.</text:p></text:note-body></text:note></text:p>
      <text:p text:style-name="Numero_5f_strofa">74.</text:p>
      <text:p text:style-name="Verso">E lu Crocu, di cui adornu<text:line-break/>Di l’aurora è l’aureu lembu,<text:line-break/>Chi rinversa avanti jornu<text:line-break/>Di zaffiri un riccu nembu,</text:p>
      <text:p text:style-name="Numero_5f_strofa">75.</text:p>
      <text:p text:style-name="Verso">L’Amarantu e Lu Jacintu<text:line-break/>Fragantissimu all’estati,<text:line-break/>Ogni sciuri, chi dipintu<text:line-break/>Mustra fa di sua beltati,<text:note text:id="ftn183" text:note-class="footnote"><text:note-citation>183</text:note-citation><text:note-body><text:p text:style-name="Footnote"><text:span text:style-name="T2">Fragantissimu</text:span> odorosissimo.</text:p></text:note-body></text:note></text:p>
      <text:p text:style-name="Numero_5f_strofa">76.</text:p>
      <text:p text:style-name="Verso">E quant’ha vaghizza un pratu,<text:line-break/>Quantu lussu è in un giardinu,<text:line-break/>Spira amuri, inebriatu<text:line-break/>Da lu focu so divinu.</text:p>
      <text:p text:style-name="Numero_5f_strofa">77.</text:p>
      <text:p text:style-name="Verso">Quantu crisci in ermu, e scuru<text:line-break/>Boscu, o in rupi, o incultu locu,<text:line-break/>Aspru sia, o di pettu duru,<text:line-break/><text:soft-page-break/>Non va esenti di stu focu.</text:p>
      <text:p text:style-name="Numero_5f_strofa">78.</text:p>
      <text:p text:style-name="Verso">E l’Ortica abbrusca, ed ardi,<text:line-break/>Fa lu Sparaciu, ma quanti!<text:line-break/>Tra l’acuti soi lapardi<text:line-break/>Tinnirizzi d’un amanti.<text:note text:id="ftn184" text:note-class="footnote"><text:note-citation>184</text:note-citation><text:note-body><text:p text:style-name="Footnote"><text:span text:style-name="T2">Abbrusca</text:span> picca.</text:p></text:note-body></text:note></text:p>
      <text:p text:style-name="Numero_5f_strofa">79.</text:p>
      <text:p text:style-name="Verso">Ma chiù alteru, e impetuusu<text:line-break/>Pri la smania ch’avi in pettu,<text:line-break/>Intricanti, e raggirusu<text:line-break/>Non ha paci lu Ruvettu.<text:note text:id="ftn185" text:note-class="footnote"><text:note-citation>185</text:note-citation><text:note-body><text:p text:style-name="Footnote"><text:span text:style-name="T2">Ruvettu</text:span> rogo.</text:p></text:note-body></text:note></text:p>
      <text:p text:style-name="Numero_5f_strofa">80.</text:p>
      <text:p text:style-name="Verso">Ed armatu, ed aspru in spini<text:line-break/>Fra soi stissi intrichi s’ergi,<text:line-break/>O s’afferra a li vicini<text:line-break/>Arvuliddi, e li summergi.<text:note text:id="ftn186" text:note-class="footnote"><text:note-citation>186</text:note-citation><text:note-body><text:p text:style-name="Footnote"><text:span text:style-name="T2">Arvuliddi</text:span> alberetti.</text:p></text:note-body></text:note></text:p>
      <text:p text:style-name="Numero_5f_strofa">81.</text:p>
      <text:p text:style-name="Verso">Tuttu involvi, e non si stanca<text:line-break/>Finchì va a l’amati rai,<text:line-break/>E cci porgi ccu la vranca<text:line-break/>Soi carizzi, duci assai.</text:p>
      <text:p text:style-name="Numero_5f_strofa">82.</text:p>
      <text:p text:style-name="Verso">L’irtu capu isi furenti<text:line-break/>Tu, d’amuri ancu a lu jocu,<text:line-break/>Aspru Cardu, ca ti senti<text:line-break/><text:soft-page-break/>Tra li spini, e tra lu focu.</text:p>
      <text:p text:style-name="Numero_5f_strofa">83.</text:p>
      <text:p text:style-name="Verso">Non hai sciuri, e la tua festa<text:line-break/>Fai sollenni, e la cumpisci<text:line-break/>Quannu eriggi chidda testa<text:line-break/>Chi l’amaru in tia addulcisci.</text:p>
      <text:p text:style-name="Numero_5f_strofa">84.</text:p>
      <text:p text:style-name="Verso">Belli donni, vui d’amuri<text:line-break/>Non amici, ma tiranni,<text:line-break/>Chi pasciti di riguri<text:line-break/>Vostru orgogghiu, e nui d’affanni,</text:p>
      <text:p text:style-name="Numero_5f_strofa">85.</text:p>
      <text:p text:style-name="Verso">Si a so tempu non si cogghi<text:line-break/>Sta biddizza, chi vantati,<text:line-break/>È un Carcioffu, ca li fogghi<text:line-break/>Prestu indura in brevi etati.</text:p>
      <text:p text:style-name="Numero_5f_strofa">86.</text:p>
      <text:p text:style-name="Verso">Mentri è tenniru e amurusu,<text:line-break/>Po mangiarsi, è gratu fruttu;<text:line-break/>Ma addiventa poi pilusu<text:line-break/>Ccu la varva, e si fa bruttu.</text:p>
      <text:p text:style-name="Numero_5f_strofa">87.</text:p>
      <text:p text:style-name="Verso">Già la Mennula forera<text:line-break/>Va la prima, e all’auri inalza<text:line-break/>La festiva sua bannera,<text:line-break/>Letu siguu, da la balza.</text:p>
      <text:p text:style-name="Numero_5f_strofa"><text:soft-page-break/>88.</text:p>
      <text:p text:style-name="Verso">Frittulusa non aspetta,<text:line-break/>Si fa avanti; ma dipoi<text:line-break/>Guasta spissu pri la fretta<text:line-break/>L’importanti affari soi.</text:p>
      <text:p text:style-name="Numero_5f_strofa">89.</text:p>
      <text:p text:style-name="Verso">Ed ardita in mezzu all’ira<text:line-break/>Di li venti, e lu so oltraggiu,<text:line-break/>Di l’invernu chi già spira<text:line-break/>Va prenunzia, e fa curaggiu.</text:p>
      <text:p text:style-name="Numero_5f_strofa">90.</text:p>
      <text:p text:style-name="Verso">Nudi trunchi ed infecundi,<text:line-break/>Quasi dica: a chi durmiti?<text:line-break/>Eccu Amuri, chi nn’infundi<text:line-break/>Lu so focu; via surgiti.</text:p>
      <text:p text:style-name="Numero_5f_strofa">91.</text:p>
      <text:p text:style-name="Verso">S’arrisbigghia, o gratu istanti!<text:line-break/>Ogni Silva, e la sua prima<text:line-break/>Apparisci verdeggianti<text:line-break/>Nova gemma in ogni cima.</text:p>
      <text:p text:style-name="Numero_5f_strofa">92.</text:p>
      <text:p text:style-name="Verso">E tu ancora apri l’ucchiuzzi<text:line-break/>Alma Ficu, chi rinasci,<text:line-break/>E li tenniri manuzzi<text:line-break/>Sbucci fora da li fasci;</text:p>
      <text:p text:style-name="Numero_5f_strofa">93.</text:p>
      <text:p text:style-name="Verso">E t’affretti dilatannu<text:line-break/>Virdi, e sparsi d’acquazzina<text:line-break/><text:soft-page-break/>Larghi frundi, chi ti fannu<text:line-break/>Manta digna di Rigina.</text:p>
      <text:p text:style-name="Numero_5f_strofa">94.</text:p>
      <text:p text:style-name="Verso">Casta! ah nò; chi lu favuri<text:line-break/>Di natura seni ancora;<text:line-break/>Chiù d’ognautra ardi d’amuri;<text:line-break/>Fiamma interna ti divora.</text:p>
      <text:p text:style-name="Numero_5f_strofa">95.</text:p>
      <text:p text:style-name="Verso">Ccu l’amanti toi furtivi<text:line-break/>Chiusi in glubi, e in scuru locu<text:line-break/>Fra li trischi toi lascivi<text:line-break/>Sfoghi tuttu lu to focu;</text:p>
      <text:p text:style-name="Numero_5f_strofa">96.</text:p>
      <text:p text:style-name="Verso">O per via di messi alati<text:line-break/>Li conquisti, e ti stai soda:<text:line-break/>E affettannu castitati<text:line-break/>Tu ccu l’autri vai a la moda.</text:p>
      <text:p text:style-name="Numero_5f_strofa">97.</text:p>
      <text:p text:style-name="Verso">Ma la Pergula amurusa,<text:line-break/>Ca si stesi nellu pettu<text:line-break/>Longu tempu durmigghiusa<text:line-break/>Di lu spusu so dilettu,</text:p>
      <text:p text:style-name="Numero_5f_strofa">98.</text:p>
      <text:p text:style-name="Verso">Assupita da li jazzi,<text:line-break/>A lu novu, e duci invitu<text:line-break/>S’arrisbigghia, e novi abbrazzi<text:line-break/>Ci prepara a so maritu.</text:p>
      <text:p text:style-name="Numero_5f_strofa"><text:soft-page-break/>99.</text:p>
      <text:p text:style-name="Verso">Ccu carizzi, e baci espressi<text:line-break/>Sta lasciva inverecunda<text:line-break/>Di lussuria fra l’eccessi<text:line-break/>L’avviticchia, e lu circunda.</text:p>
      <text:p text:style-name="Numero_5f_strofa">100.</text:p>
      <text:p text:style-name="Verso">Ccu li sciuri, e tinnirumi<text:line-break/>Tra frischi auri d’un giardinu;<text:line-break/>Chi fraganza fa l’Agrumi<text:line-break/>Nell’alb<text:span text:style-name="T4">ú</text:span>ri d’un matinu!</text:p>
      <text:p text:style-name="Numero_5f_strofa">101.</text:p>
      <text:p text:style-name="Verso">Comu t’apri a lu sirenu<text:line-break/>Bella Zagra profumanti,<text:line-break/>Cussì s’apri nellu senu<text:line-break/>Ogni fibra a un cori amanti.<text:note text:id="ftn187" text:note-class="footnote"><text:note-citation>187</text:note-citation><text:note-body><text:p text:style-name="Footnote"><text:span text:style-name="T2">Zagra</text:span> fiore degli agrumi.</text:p></text:note-body></text:note></text:p>
      <text:p text:style-name="Numero_5f_strofa">102.</text:p>
      <text:p text:style-name="Verso">E li floridi fistuni<text:line-break/>Tra li frundi, e la friscura,<text:line-break/>Sunnu ameni pavigghiuni<text:line-break/>Chi ad Amuri alzau Natura.</text:p>
      <text:p text:style-name="Numero_5f_strofa">103.</text:p>
      <text:p text:style-name="Verso">Lu Granatu svampa fora<text:line-break/>Grandi arduri, e grandi affettu,<text:line-break/>Ca l’accendi, e lu divora<text:line-break/>Viva fiamma, ch’avi in pettu.<text:note text:id="ftn188" text:note-class="footnote"><text:note-citation>188</text:note-citation><text:note-body><text:p text:style-name="Footnote"><text:span text:style-name="T2">Granatu</text:span> melogranato. <text:span text:style-name="T2">Ca</text:span> perchè.</text:p></text:note-body></text:note></text:p>
      <text:p text:style-name="Numero_5f_strofa"><text:soft-page-break/>104.</text:p>
      <text:p text:style-name="Verso">E a lu senu disiatu<text:line-break/>Di sua amanti, re di cruna,<text:line-break/>Va di purpura adornatu,<text:line-break/>Digna manta a sua furtuna.<text:note text:id="ftn189" text:note-class="footnote"><text:note-citation>189</text:note-citation><text:note-body><text:p text:style-name="Footnote"><text:span text:style-name="T2">Cruna</text:span> corona.</text:p></text:note-body></text:note></text:p>
      <text:p text:style-name="Numero_5f_strofa">105.</text:p>
      <text:p text:style-name="Verso">Eccu ddà la pingui Oliva,<text:line-break/>Chi mai scropri verecunda<text:line-break/>L’alma facci sua giuliva<text:line-break/>Ammantata di sua frunda:</text:p>
      <text:p text:style-name="Numero_5f_strofa">106.</text:p>
      <text:p text:style-name="Verso">Si mustrau ccu pettu fermu<text:line-break/>Di l’invernu ad ogni oltraggiu;<text:line-break/>Poi la vinci, e non fa schermu,<text:line-break/>L’aura tepida di maggiu.</text:p>
      <text:p text:style-name="Numero_5f_strofa">107.</text:p>
      <text:p text:style-name="Verso">Lu contegnu no la libra<text:line-break/>Da Cupidu, e non l’estingui;<text:line-break/>Ma cci serpi in ogni fibra<text:line-break/>Lu nimicu, pirchì è pingui.<text:note text:id="ftn190" text:note-class="footnote"><text:note-citation>190</text:note-citation><text:note-body><text:p text:style-name="Footnote"><text:span text:style-name="T2">Libra</text:span> libera.</text:p></text:note-body></text:note></text:p>
      <text:p text:style-name="Numero_5f_strofa">108.</text:p>
      <text:p text:style-name="Verso">E lu sucu preziusu,<text:line-break/>Di soi amuri gratu fruttu,<text:line-break/>Quantu servi, ed a qual’usu<text:line-break/>L’omu adopera per tuttu!</text:p>
      <text:p text:style-name="Numero_5f_strofa"><text:soft-page-break/>109.</text:p>
      <text:p text:style-name="Verso">Medicina, ed è alimentu,<text:line-break/>Cci rischiara l’umbri oscuri,<text:line-break/>E di l’omu di talentu<text:line-break/>Va cumpagnu a li suduri.</text:p>
      <text:p text:style-name="Numero_5f_strofa">110.</text:p>
      <text:p text:style-name="Verso">Sulu ciangiu chiddu sfardu,<text:line-break/>Tanti sciocchi chi nni fannu,<text:line-break/>Chi di l’anima, su cardu,<text:line-break/>Siccatura, e riu malannu.<text:note text:id="ftn191" text:note-class="footnote"><text:note-citation>191</text:note-citation><text:note-body><text:p text:style-name="Footnote"><text:span text:style-name="T2">Ciangiu</text:span> compiango. <text:span text:style-name="T2">Sfardu</text:span> consumamento.</text:p></text:note-body></text:note></text:p>
      <text:p text:style-name="Numero_5f_strofa">111.</text:p>
      <text:p text:style-name="Verso">Bella Oliva, a ss’occhi luschi<text:line-break/>Chi nni fannu gran cunsumu,<text:line-break/>Mentri vannu a caccia a muschi,<text:line-break/>Li soi lumi cangia in fumu.<text:note text:id="ftn192" text:note-class="footnote"><text:note-citation>192</text:note-citation><text:note-body><text:p text:style-name="Footnote"><text:span text:style-name="T2">A ss’occhi</text:span> a siffatti occhi.</text:p></text:note-body></text:note></text:p>
      <text:p text:style-name="Numero_5f_strofa">112.</text:p>
      <text:p text:style-name="Verso">O di testa a sti tormenti<text:line-break/>La tua vampa sia interditta;<text:line-break/>O dall’ogghiu to cocenti<text:line-break/>Ogni pagina sia fritta.<text:note text:id="ftn193" text:note-class="footnote"><text:note-citation>193</text:note-citation><text:note-body><text:p text:style-name="Footnote"><text:span text:style-name="T2">Ogghiu</text:span> olio.</text:p></text:note-body></text:note></text:p>
      <text:p text:style-name="Numero_5f_strofa">113.</text:p>
      <text:p text:style-name="Verso">Ntra la timpa un spasimanti<text:line-break/>Giuvinettu eccu chi veni,<text:line-break/>Ch’avi a vista la sua amanti,<text:line-break/><text:soft-page-break/>E cci cunta li soi peni.<text:note text:id="ftn194" text:note-class="footnote"><text:note-citation>194</text:note-citation><text:note-body><text:p text:style-name="Footnote"><text:span text:style-name="T2">Timpa</text:span> poggio.</text:p></text:note-body></text:note></text:p>
      <text:p text:style-name="Numero_5f_strofa">114.</text:p>
      <text:p text:style-name="Verso">E cci dici: Amuri m’ardi,<text:line-break/>Non cc’è ura chi n’abbampu;<text:line-break/>Lu miu cori è ntra li cardi,<text:line-break/>E non sacciu comu campu.<text:note text:id="ftn195" text:note-class="footnote"><text:note-citation>195</text:note-citation><text:note-body><text:p text:style-name="Footnote"><text:span text:style-name="T2">Abbampu</text:span> avvampo. <text:span text:style-name="T2">Ntra li cardi</text:span> ne’ tormenti.</text:p></text:note-body></text:note></text:p>
      <text:p text:style-name="Numero_5f_strofa">115.</text:p>
      <text:p text:style-name="Verso">Mentri ad iddu porgi oricchia<text:line-break/>La vizzusa sua Fastuca,<text:line-break/>Chiù lu guarda chiù spinnicchia,<text:line-break/>E ccu l’occhi si lu suca.<text:note text:id="ftn196" text:note-class="footnote"><text:note-citation>196</text:note-citation><text:note-body><text:p text:style-name="Footnote"><text:span text:style-name="T2">Fastuca</text:span> pistacchio. <text:span text:style-name="T2">Spinnicchia</text:span> arde di desiderio. <text:span text:style-name="T2">Suca</text:span> succhia.</text:p></text:note-body></text:note></text:p>
      <text:p text:style-name="Numero_5f_strofa">116.</text:p>
      <text:p text:style-name="Verso">Ma lu Saliciu piangenti<text:line-break/>All’Amica ch’avi accantu<text:line-break/>Si distilla amaramenti,<text:line-break/>E funtani fa di chiantu.</text:p>
      <text:p text:style-name="Numero_5f_strofa">117.</text:p>
      <text:p text:style-name="Verso">Mentri a flebili soi stridi<text:line-break/>La spiranza pari morta,<text:line-break/>Quannu menu si lu cridi<text:line-break/>La sua Bella lu cunorta.</text:p>
      <text:p text:style-name="Numero_5f_strofa">118.</text:p>
      <text:p text:style-name="Verso">E si ciangi, è tinnirizza<text:line-break/>D’un amanti cunsulatu;<text:line-break/><text:soft-page-break/>Si la stringi, l’accarizza,<text:line-break/>E cci sta sciatu ccu sciatu.</text:p>
      <text:p text:style-name="Numero_5f_strofa">119.</text:p>
      <text:p text:style-name="Verso">Fa a soi nozzi tristi auguri<text:line-break/>La Carrubba, pirchì duna<text:line-break/>Ad aceddi malfatturi<text:line-break/>Stanza opaca, ed opportuna.</text:p>
      <text:p text:style-name="Numero_5f_strofa">120.</text:p>
      <text:p text:style-name="Verso">Di lu picciu, e li lamenti<text:line-break/>Di li chiuzzi, e di li gufi<text:line-break/>Pasci l’alma; autru non senti<text:line-break/>Chi sti fuschi, e rii tartufi.<text:note text:id="ftn197" text:note-class="footnote"><text:note-citation>197</text:note-citation><text:note-body><text:p text:style-name="Footnote"><text:span text:style-name="T2">Picciu</text:span> pigolio.</text:p></text:note-body></text:note></text:p>
      <text:p text:style-name="Numero_5f_strofa">121.</text:p>
      <text:p text:style-name="Verso">D’ippocondrica orridizza<text:line-break/>S’aggramagghia, e l’umbra adura;<text:line-break/>E contrista la ducizza<text:line-break/>Di l’amuri, e di natura.<text:note text:id="ftn198" text:note-class="footnote"><text:note-citation>198</text:note-citation><text:note-body><text:p text:style-name="Footnote"><text:span text:style-name="T2">S’aggramagghia</text:span> si veste in gramaglia..</text:p></text:note-body></text:note></text:p>
      <text:p text:style-name="Numero_5f_strofa">122.</text:p>
      <text:p text:style-name="Verso">Chi lu fulmini ti spacca<text:line-break/>Nella rupi, unni stai cubba,<text:line-break/>O lu ventu ti distacca<text:line-break/>Da li radichi, e sdirrubba.<text:note text:id="ftn199" text:note-class="footnote"><text:note-citation>199</text:note-citation><text:note-body><text:p text:style-name="Footnote"><text:span text:style-name="T2">Spacca</text:span> in vece di spacchi. <text:span text:style-name="T2">Cubba</text:span> melanconica. <text:span text:style-name="T2">Distacco</text:span> in vece di distacchi. <text:span text:style-name="T2">Sdirrubba</text:span> rovesci.</text:p></text:note-body></text:note></text:p>
      <text:p text:style-name="Numero_5f_strofa">123.</text:p>
      <text:p text:style-name="Verso">Non dirò lu bruttu uffizziu<text:line-break/><text:soft-page-break/>Di la Nuci, e li soi orruri,<text:line-break/>Lu so geniu malefizziu,<text:line-break/>Randevù d’infami amuri.<text:note text:id="ftn200" text:note-class="footnote"><text:note-citation>200</text:note-citation><text:note-body><text:p text:style-name="Footnote"><text:span text:style-name="T2">Malefizziu</text:span> malefico.</text:p></text:note-body></text:note></text:p>
      <text:p text:style-name="Numero_5f_strofa">124.</text:p>
      <text:p text:style-name="Verso">L’umbri soi, notturni stanzi<text:line-break/>Su d’infernu, e di malopri,<text:line-break/>In cui fannu trinchilanzi<text:line-break/>Tristi genti, ch’idda copri.<text:note text:id="ftn201" text:note-class="footnote"><text:note-citation>201</text:note-citation><text:note-body><text:p text:style-name="Footnote"><text:span text:style-name="T2">Trinchilanzi</text:span> feste, allegrie.</text:p></text:note-body></text:note></text:p>
      <text:p text:style-name="Numero_5f_strofa">125.</text:p>
      <text:p text:style-name="Verso">Ccà d’incesti, e matrimonii<text:line-break/>Mostruusu oscenu mistu<text:line-break/>Fannu streghi ccu demonii,<text:line-break/>E lu dici cui l’ha vistu.<text:note text:id="ftn202" text:note-class="footnote"><text:note-citation>202</text:note-citation><text:note-body><text:p text:style-name="Footnote"><text:span text:style-name="T2">Streghi</text:span>. L’Autore allude alla credenza del volgo sulla famosa Noce detta di <text:span text:style-name="T2">Benevento</text:span>, ove tutte le Streghe, e stregoni vanno a fare le loro diaboliche sessioni.</text:p></text:note-body></text:note></text:p>
      <text:p text:style-name="Numero_5f_strofa">126.</text:p>
      <text:p text:style-name="Verso">Ma l’Addauru, pirchì esenti<text:line-break/>Di li fulmini celesti,<text:line-break/>Si crid<text:span text:style-name="T4">í</text:span>a, chi renitenti<text:line-break/>Fugga Amuri comu pesti;<text:note text:id="ftn203" text:note-class="footnote"><text:note-citation>203</text:note-citation><text:note-body><text:p text:style-name="Footnote"><text:span text:style-name="T2">Addauru</text:span> alloro.</text:p></text:note-body></text:note></text:p>
      <text:p text:style-name="Numero_5f_strofa">127.</text:p>
      <text:p text:style-name="Verso">E si dissi ancora castu,<text:line-break/>Ch’a lu focu divoranti<text:line-break/>Si cci opponi, e fa cuntrastu<text:line-break/><text:soft-page-break/>Ccu la vuci strepitanti.</text:p>
      <text:p text:style-name="Numero_5f_strofa">128.</text:p>
      <text:p text:style-name="Verso">Finga puru castitati<text:line-break/>Chist’ippocrita, ma poi<text:line-break/>Cci appariscinu li nati<text:line-break/>Tra li fogghi bacchi soi.</text:p>
      <text:p text:style-name="Numero_5f_strofa">129.</text:p>
      <text:p text:style-name="Verso">Ma chiù apertu li soi sciuri<text:line-break/>Lu Varcocu sbuccia interi;<text:line-break/>Di smurzari lu so arduri<text:line-break/>È lu primu so pinseri.<text:note text:id="ftn204" text:note-class="footnote"><text:note-citation>204</text:note-citation><text:note-body><text:p text:style-name="Footnote"><text:span text:style-name="T2">Varcocu</text:span> albicocco.</text:p></text:note-body></text:note></text:p>
      <text:p text:style-name="Numero_5f_strofa">130.</text:p>
      <text:p text:style-name="Verso">Dici in taciti palori:<text:line-break/>Non resistu: e fa a vidiri,<text:line-break/>Ch’apri tuttu lu so cori<text:line-break/>A stu tenniru piaciri.</text:p>
      <text:p text:style-name="Numero_5f_strofa">131.</text:p>
      <text:p text:style-name="Verso">Rivist<text:span text:style-name="T4">í</text:span>u lu Piru amanti<text:line-break/>Li soi antichi membri duri;<text:line-break/>Ribamb<text:span text:style-name="T4">í</text:span>u, fa lu galanti,<text:line-break/>Scherza arditu, e voli amuri.</text:p>
      <text:p text:style-name="Numero_5f_strofa">132.</text:p>
      <text:p text:style-name="Verso">Va, non vecchiu renitenti,<text:line-break/>A lu lettu geniali<text:line-break/>In magnifica, e ridenti<text:line-break/>Bianca vesti nuzziali.</text:p>
      <text:p text:style-name="Numero_5f_strofa"><text:soft-page-break/>133.</text:p>
      <text:p text:style-name="Verso">Guardia poi ntra la Muntagna<text:line-break/>Chi piramidi sciurita!<text:line-break/>Ca la rustica Castagna<text:line-break/>Si parau comu nna zita.<text:note text:id="ftn205" text:note-class="footnote"><text:note-citation>205</text:note-citation><text:note-body><text:p text:style-name="Footnote"><text:span text:style-name="T2">Zita</text:span> sposa.</text:p></text:note-body></text:note></text:p>
      <text:p text:style-name="Numero_5f_strofa">134.</text:p>
      <text:p text:style-name="Verso">Tutti in coddu s’ha chiantati,<text:line-break/>Quantu av<text:span text:style-name="T4">í</text:span>a di sfrazzi, e gioi:<text:line-break/>Nni fa pompa, e vanitati,<text:line-break/>Va mustrannu ca su soi.<text:note text:id="ftn206" text:note-class="footnote"><text:note-citation>206</text:note-citation><text:note-body><text:p text:style-name="Footnote"><text:span text:style-name="T2">Chiantati</text:span> posti. <text:span text:style-name="T2">Sfrazzi</text:span> abiti preziosi. <text:span text:style-name="T2">Gioi</text:span> giojelli.</text:p></text:note-body></text:note></text:p>
      <text:p text:style-name="Numero_5f_strofa">135.</text:p>
      <text:p text:style-name="Verso">L’alta Palma, chi s’annaca,<text:line-break/>No la sbatti no lu ventu;<text:line-break/>È d’Amuri, ch’è mbriaca,<text:line-break/>Senti amuri, e non ha abbentu.<text:note text:id="ftn207" text:note-class="footnote"><text:note-citation>207</text:note-citation><text:note-body><text:p text:style-name="Footnote"><text:span text:style-name="T2">S’annaca</text:span> vacilla. <text:span text:style-name="T2">Abbentu</text:span> riposo.</text:p></text:note-body></text:note></text:p>
      <text:p text:style-name="Numero_5f_strofa">136.</text:p>
      <text:p text:style-name="Verso">Corrispunni a sti soi inchini<text:line-break/>Lu so Amanti in leta danza;<text:line-break/>E ntra balli, e ntra festini<text:line-break/>S’imbarazza e va all’usanza.</text:p>
      <text:p text:style-name="Numero_5f_strofa">137.</text:p>
      <text:p text:style-name="Verso">L’incostanti aerii cimi<text:line-break/>L’alta Canna già incamina<text:line-break/>A li celi, e va sublimi<text:line-break/>Senza frenu, e libertina.</text:p>
      <text:p text:style-name="Numero_5f_strofa"><text:soft-page-break/>138.</text:p>
      <text:p text:style-name="Verso">E mentr’idda s’arrimazza,<text:line-break/>Quasi foddi pri l’amuri,<text:line-break/>Chistu vasa, e chiddu abbrazza,<text:line-break/>Non ha affruntu, e non rossuri.<text:note text:id="ftn208" text:note-class="footnote"><text:note-citation>208</text:note-citation><text:note-body><text:p text:style-name="Footnote"><text:span text:style-name="T2">Vasa</text:span> bacia. <text:span text:style-name="T2">Affruntu</text:span> vergogna.</text:p></text:note-body></text:note></text:p>
      <text:p text:style-name="Numero_5f_strofa">139.</text:p>
      <text:p text:style-name="Verso">Lu Cipressu fra l’assumbri<text:line-break/>Di ferali cappamagna<text:line-break/>Cimiddija, e li longhi umbri<text:line-break/>Stenni, e allicca la cumpagna.<text:note text:id="ftn209" text:note-class="footnote"><text:note-citation>209</text:note-citation><text:note-body><text:p text:style-name="Footnote"><text:span text:style-name="T2">Assumbri</text:span> orrori. <text:span text:style-name="T2">Cimiddija</text:span> piegasi.</text:p></text:note-body></text:note></text:p>
      <text:p text:style-name="Numero_5f_strofa">140.</text:p>
      <text:p text:style-name="Verso">Tra li venti impetuusi<text:line-break/>L’altu Pinu fremi, e muggi;<text:line-break/>Ed in lagrimi odorusi<text:line-break/>Pri l’affannu si distruggi.</text:p>
      <text:p text:style-name="Numero_5f_strofa">141.</text:p>
      <text:p text:style-name="Verso">E lu Ruviru chiù duru,<text:line-break/>E lu Platanu, e la Quercia,<text:line-break/>E lu Chiuppu senti puru<text:line-break/>La Saitta ca lu percia.<text:note text:id="ftn210" text:note-class="footnote"><text:note-citation>210</text:note-citation><text:note-body><text:p text:style-name="Footnote"><text:span text:style-name="T2">Chiuppu</text:span> pioppo. <text:span text:style-name="T2">Percia</text:span> trafigge.</text:p></text:note-body></text:note></text:p>
      <text:p text:style-name="Numero_5f_strofa">142.</text:p>
      <text:p text:style-name="Verso">Casta Donna, vui chi siti<text:line-break/>Di biddizza un vagu sciuri,<text:line-break/>Comu grida, lu viditi,<text:line-break/>Primavera in tutti Amuri.</text:p>
      <text:p text:style-name="Numero_5f_strofa"><text:soft-page-break/>143.</text:p>
      <text:p text:style-name="Verso">Nè criditi di macchiari<text:line-break/>Lu canduri, e li biddizzi,<text:line-break/>D’un Amanti a li chiù cari<text:line-break/>Duci affetti, e tinnirizzi.</text:p>
      <text:p text:style-name="Numero_5f_strofa">144.</text:p>
      <text:p text:style-name="Verso">E la Rosa, chi nn’osservu<text:line-break/>Lu modellu in vui perfettu,<text:line-break/>Imitati, chi protervu<text:line-break/>Non ha un cori a stu dilettu.</text:p>
      <text:p text:style-name="Numero_5f_strofa">145.</text:p>
      <text:p text:style-name="Verso">Nell’età ch’Amuri senti<text:line-break/>Lu so cori cedi vintu;<text:line-break/>Non si mustra renitenti<text:line-break/>A stu duci, e bellu istintu.</text:p>
      <text:p text:style-name="Numero_5f_strofa">146.</text:p>
      <text:p text:style-name="Verso">Ndarnu spini acuti, e asprizzi<text:line-break/>Lu Puduri metti avanti;<text:line-break/>Ndarnu ammuccia li primizzi<text:line-break/>Di lu senu redundanti;</text:p>
      <text:p text:style-name="Numero_5f_strofa">147.</text:p>
      <text:p text:style-name="Verso">Ma affannata da l’Amuri<text:line-break/>Va scuprennu appocu appocu<text:line-break/>Tra lu virdi, e lu russuri<text:line-break/>Li spiranzì, e lu so focu.</text:p>
      <text:p text:style-name="Numero_5f_strofa">148.</text:p>
      <text:p text:style-name="Verso">Apri infini a lu matinu<text:line-break/>Frisca, bella, e assai galanti<text:line-break/><text:soft-page-break/>Li soi fiammi in un giardinu,<text:line-break/>E si duna a lu so amanti.</text:p>
      <text:h text:style-name="Heading_20_1" text:outline-level="1">L’està</text:h>
      <text:p text:style-name="Numero_5f_strofa">1.</text:p>
      <text:p text:style-name="Verso">Uh chi caudu! Uh chi nuttata<text:line-break/>Ca nni scura, amari nui!<text:line-break/>E a stu cori, o Nici amata,<text:line-break/>Lu miu focu accrisci chiui.</text:p>
      <text:p text:style-name="Numero_5f_strofa">2.</text:p>
      <text:p text:style-name="Verso">Di l’incendj di lu jornu<text:line-break/>Ristau impressu l’orizzonti;<text:line-break/>Pari a nui, chi fa ritornu<text:line-break/>La disgrazia di Fetonti.<text:note text:id="ftn211" text:note-class="footnote"><text:note-citation>211</text:note-citation><text:note-body><text:p text:style-name="Footnote"><text:span text:style-name="T2">La disgrazia di Fetonti</text:span>. Fetonte era figlio di Apollo, ossia del Sole. Per prova della sua nascita dimandò una volta a suo padre la grazia di condurre per un giorno il di lui cocchio, e Apollo non seppe negargliela. Ma i cavalli non istetter molto ad accorgersi, ch’erano guidati da una mano inesperta, e rivolgendosi dal giusto mezzo, che osservar dovevano nel loro viaggio, abbruciarono il Cielo, e la Terra. Giove in pena della sua temerità lo fulminò, e lo precipitò nel Po. E la condiscendenza del padre non ebbe nessuna punizione? Oh non istà bene alla suprema saggezza, e giustizia di Giove. Vi fu pur tra gli uomini una legge santissima, che puniva i padri de’ delitti de’ figli. E chi può negarlo, che gli uomini escono buoni dalle mani della natura, e che la cattiva, o la nulla educazione è quella poi, che li guasta, e corrompe? E il mezzo più sicuro di guastarli, e corromperli non è forse la condiscendenza, che i genitori hanno pe’ loro figli? Non avendo la forza di soffrire il passaggero incomodo di veder patire anche per un momento una picciola creatura, che si ama, non temono di distruggere spesso l’opera la più bella della natura; e di un’anima, che avrebbe potuto esser quella d’un Socrate, di un Trajano ne fanno l’anima d’un Anito, d’un Nerone.</text:p></text:note-body></text:note></text:p>
      <text:p text:style-name="Numero_5f_strofa"><text:soft-page-break/>3.</text:p>
      <text:p text:style-name="Verso">O l’Abissu li fornaci<text:line-break/>Soi rump<text:span text:style-name="T4">í</text:span>u da l’imu funnu,<text:line-break/>E ccu l’aliti voraci<text:line-break/>Va a dissolviri lu munnu;</text:p>
      <text:p text:style-name="Numero_5f_strofa">4.</text:p>
      <text:p text:style-name="Verso">E chi sciuscia d’ogni locu<text:line-break/>Tra li vampi, e la russura<text:line-break/>Un riverberu di focu<text:line-break/>Pri squagghiari la Natura.</text:p>
      <text:p text:style-name="Numero_5f_strofa">5.</text:p>
      <text:p text:style-name="Verso">Ha sanguignu, e fuscu lumi<text:line-break/>Ogni stidda, chi va in giru:<text:line-break/>L’aria stissa è na quagghiumi,<text:line-break/>Ch’impedisci lu respiru.<text:note text:id="ftn212" text:note-class="footnote"><text:note-citation>212</text:note-citation><text:note-body><text:p text:style-name="Footnote"><text:span text:style-name="T2">Quagghiumi</text:span> si dice di materia liquida divenuta crassa e spessa, quasi a simiglianza dl latte rappreso con gaglio. Suol dirsi dell’aria, quando nessun soffio di vento l’agita, e particolarmente nell’està.</text:p></text:note-body></text:note></text:p>
      <text:p text:style-name="Numero_5f_strofa">6.</text:p>
      <text:p text:style-name="Verso">E Nettunu ccu timuri<text:line-break/>Senza motu, e senza sciatu,<text:line-break/>Pri non scurriri in vapuri<text:line-break/>Ccu li petri sta ngagghiatu.<text:note text:id="ftn213" text:note-class="footnote"><text:note-citation>213</text:note-citation><text:note-body><text:p text:style-name="Footnote"><text:span text:style-name="T2">Ngagghiatu</text:span> stretto.</text:p></text:note-body></text:note></text:p>
      <text:p text:style-name="Numero_5f_strofa"><text:soft-page-break/>7.</text:p>
      <text:p text:style-name="Verso">La Via lattea un fuscu velu<text:line-break/>Da li poli stenni in susu;<text:line-break/>Di li vampi, chi su in celu,<text:line-break/>Pari un fumu tenebrusu.</text:p>
      <text:p text:style-name="Numero_5f_strofa">8.</text:p>
      <text:p text:style-name="Verso">Ccu lu trivulu infelici<text:line-break/>Lu scuntenti Varvajanni<text:line-break/>Va pri l’aria, e quasi dici:<text:line-break/>Sentu all’alma un focu granni.<text:note text:id="ftn214" text:note-class="footnote"><text:note-citation>214</text:note-citation><text:note-body><text:p text:style-name="Footnote"><text:span text:style-name="T2">Varvajanni</text:span> barbagianni.</text:p></text:note-body></text:note></text:p>
      <text:p text:style-name="Numero_5f_strofa">9.</text:p>
      <text:p text:style-name="Verso">Ma lu Chiuzzu a nn’autra banna<text:line-break/>Ostinatu in sua malura<text:line-break/>Pri lu caudu, ca l’accanna,<text:line-break/>Si la pinna la vintura.<text:note text:id="ftn215" text:note-class="footnote"><text:note-citation>215</text:note-citation><text:note-body><text:p text:style-name="Footnote"><text:span text:style-name="T2">A nautra banna</text:span> in un’altra parte. <text:span text:style-name="T2">Accanna</text:span> lo rende secco, voto, ed esile come una canna. <text:span text:style-name="T2">Si la pinna la vintura</text:span> piange ben bene la sua sventura.</text:p></text:note-body></text:note></text:p>
      <text:p text:style-name="Numero_5f_strofa">10.</text:p>
      <text:p text:style-name="Verso">Ntra la spiaggia la Inizza<text:line-break/>Va circannu la friscura;<text:line-break/>Mentri arrumina, si stizza<text:line-break/>Pri li muschi, e la calura.</text:p>
      <text:p text:style-name="Numero_5f_strofa">11.</text:p>
      <text:p text:style-name="Verso">E lu Tauru, chi giaci<text:line-break/>Ntra la rina, senti baschi;<text:line-break/>Pri l’arduri non ha paci,<text:line-break/><text:soft-page-break/>Jetta focu di li naschi.<text:note text:id="ftn216" text:note-class="footnote"><text:note-citation>216</text:note-citation><text:note-body><text:p text:style-name="Footnote"><text:span text:style-name="T2">Senti baschi</text:span> ha forti inquietudini. <text:span text:style-name="T2">Naschi</text:span> narici.</text:p></text:note-body></text:note></text:p>
      <text:p text:style-name="Numero_5f_strofa">12.</text:p>
      <text:p text:style-name="Verso">L’Asineddu non rinova<text:line-break/>Li soi trippi, e non si strica;<text:line-break/>Sta grunnusu, chi non trova<text:line-break/>Refrigeriu a la fatica.<text:note text:id="ftn217" text:note-class="footnote"><text:note-citation>217</text:note-citation><text:note-body><text:p text:style-name="Footnote"><text:span text:style-name="T2">Trippi</text:span> tripudj. <text:span text:style-name="T2">Si strica</text:span> si rotola nella polvere stropicciandovisi. <text:span text:style-name="T2">Grunnusu</text:span> gramo.</text:p></text:note-body></text:note></text:p>
      <text:p text:style-name="Numero_5f_strofa">13.</text:p>
      <text:p text:style-name="Verso">Affannatu da lu munti<text:line-break/>Si ritira lu Pasturi,<text:line-break/>E cci grunna da la frunti<text:line-break/>Filu filu lu suduri.<text:note text:id="ftn218" text:note-class="footnote"><text:note-citation>218</text:note-citation><text:note-body><text:p text:style-name="Footnote"><text:span text:style-name="T2">Filu filu</text:span> a gocce continue.</text:p></text:note-body></text:note></text:p>
      <text:p text:style-name="Numero_5f_strofa">14.</text:p>
      <text:p text:style-name="Verso">Teni aperta e senti accisa<text:line-break/>La pilusa pitturina,<text:line-break/>E nn’ammustra la cammisa<text:line-break/>Mpiccicata ccu la schina.<text:note text:id="ftn219" text:note-class="footnote"><text:note-citation>219</text:note-citation><text:note-body><text:p text:style-name="Footnote"><text:span text:style-name="T2">Pitturina</text:span> petto. <text:span text:style-name="T2">Mpiccicata</text:span> appiccata.</text:p></text:note-body></text:note></text:p>
      <text:p text:style-name="Numero_5f_strofa">15.</text:p>
      <text:p text:style-name="Verso">Va lu fidu Cagnulinu<text:line-break/>Ccu la lingua menza fora,<text:line-break/>Fa nna spissa lu mischinu<text:line-break/>Pantasciata, ca l’accora.<text:note text:id="ftn220" text:note-class="footnote"><text:note-citation>220</text:note-citation><text:note-body><text:p text:style-name="Footnote"><text:span text:style-name="T2">Pantasciata</text:span> anelito.</text:p></text:note-body></text:note></text:p>
      <text:p text:style-name="Numero_5f_strofa"><text:soft-page-break/>16.</text:p>
      <text:p text:style-name="Verso">Centu a mari vaghi Ninfi,<text:line-break/>E cc’è Filli, Ireni, e Clori,<text:line-break/>Nudi immersi ntra li linfi<text:line-break/>Si scialacquanu lu cori.<text:note text:id="ftn221" text:note-class="footnote"><text:note-citation>221</text:note-citation><text:note-body><text:p text:style-name="Footnote"><text:span text:style-name="T2">Si scialacquanu lu cori</text:span> si divertono profusamente.</text:p></text:note-body></text:note></text:p>
      <text:p text:style-name="Numero_5f_strofa">17.</text:p>
      <text:p text:style-name="Verso">Mentri l’unna trimulannu<text:line-break/>Si cci accosta, e va a lu pettu<text:line-break/>Lenta lenta, ed in passannu<text:line-break/>Cci lu vasa pri dilettu.</text:p>
      <text:p text:style-name="Numero_5f_strofa">18.</text:p>
      <text:p text:style-name="Verso">Guarda poi da l’autru cantu<text:line-break/>Li Pasturi chiù giulivi,<text:line-break/>Chi l’adocchianu fratantu<text:line-break/>Ccu li sguardi soi furtivi.</text:p>
      <text:p text:style-name="Numero_5f_strofa">19.</text:p>
      <text:p text:style-name="Verso">E cui tumma, e cui fa trischi,<text:line-break/>Non ha chetu, nè rizzettu<text:line-break/>Pri smurzari all’acqui frischi<text:line-break/>Chiddu arduri, ch’hannu in pettu.<text:note text:id="ftn222" text:note-class="footnote"><text:note-citation>222</text:note-citation><text:note-body><text:p text:style-name="Footnote"><text:span text:style-name="T2">Chetu nè rizzettu</text:span> quiete nè riposo.</text:p></text:note-body></text:note></text:p>
      <text:p text:style-name="Numero_5f_strofa">20.</text:p>
      <text:p text:style-name="Verso">E tu sula, amatu pignu<text:line-break/>Di stu cori, ’un voi pruvari<text:line-break/>Stu piaciri, e non è dignu<text:line-break/>Di tuccariti lu mari?</text:p>
      <text:p text:style-name="Numero_5f_strofa"><text:soft-page-break/>21.</text:p>
      <text:p text:style-name="Verso">Li toi membri alabastrini<text:line-break/>To ccu l’autri immergi ancora;<text:line-break/>E ntra l’unni cristallini<text:line-break/>Tu sarai nna nova aurora.</text:p>
      <text:p text:style-name="Numero_5f_strofa">22.</text:p>
      <text:p text:style-name="Verso">Cussì un tempu cci nisc<text:span text:style-name="T4">í</text:span>u<text:line-break/>Galatea a lu so pasturi;<text:line-break/>E la scuma partur<text:span text:style-name="T4">í</text:span><text:span text:style-name="T15">u<text:line-break/></text:span>Tali a nui la Dea d’amuri.<text:note text:id="ftn223" text:note-class="footnote"><text:note-citation>223</text:note-citation><text:note-body><text:p text:style-name="Footnote"><text:span text:style-name="T2">Niscìu</text:span> uscì fuori.</text:p></text:note-body></text:note></text:p>
      <text:p text:style-name="Numero_5f_strofa">23.</text:p>
      <text:p text:style-name="Verso">Si paventi, amata Nici,<text:line-break/>Qualchi sguardu miu profanu,<text:line-break/>Sta sicura; l’infelici<text:line-break/>Mi nni staju di luntanu.</text:p>
      <text:p text:style-name="Numero_5f_strofa">24.</text:p>
      <text:p text:style-name="Verso">Ristirò ma ntussicatu<text:line-break/>Invidiannu senza menu<text:line-break/>L’elementu fortunatu<text:line-break/>Ca ti chiudi nellu senu.<text:note text:id="ftn224" text:note-class="footnote"><text:note-citation>224</text:note-citation><text:note-body><text:p text:style-name="Footnote"><text:span text:style-name="T2">Ntussicatu</text:span> attoscato.</text:p></text:note-body></text:note></text:p>
      <text:p text:style-name="Numero_5f_strofa">25.</text:p>
      <text:p text:style-name="Verso">Guardirò, ma lu miu sguardu<text:line-break/>Sarà sempri attentu, e vivu,<text:line-break/>Si accustassi per azzardu<text:line-break/>Qualchi Satiru lascivu.</text:p>
      <text:p text:style-name="Numero_5f_strofa"><text:soft-page-break/>26.</text:p>
      <text:p text:style-name="Verso">Ma si a chistu lu tenaci<text:line-break/>Geniu to non cci accunsenti,<text:line-break/>T’offerisciu, si ti piaci,<text:line-break/>Un rinfriscu cchiù innoccenti.</text:p>
      <text:p text:style-name="Numero_5f_strofa">27.</text:p>
      <text:p text:style-name="Verso">Stannu a moddu ntra na grutta<text:line-break/>Dui muluni all’acqua pura,<text:line-break/>E cci stesiru pri tutta<text:line-break/>Sta jurnata a la friscura.<text:note text:id="ftn225" text:note-class="footnote"><text:note-citation>225</text:note-citation><text:note-body><text:p text:style-name="Footnote"><text:span text:style-name="T2">A moddu</text:span> a molle. <text:span text:style-name="T2">Muluni</text:span> cocomeri. <text:span text:style-name="T2">Stesiru</text:span> stettero.</text:p></text:note-body></text:note></text:p>
      <text:p text:style-name="Numero_5f_strofa">28.</text:p>
      <text:p text:style-name="Verso">Su siccagni, e quannu apriri<text:line-break/>Li vidrai, ti lu dich’iu,<text:line-break/>Poi l’imagini vidiri<text:line-break/>Di l’internu amuri miu.<text:note text:id="ftn226" text:note-class="footnote"><text:note-citation>226</text:note-citation><text:note-body><text:p text:style-name="Footnote"><text:span text:style-name="T2">Su siccagni</text:span> sono non inaffiati.</text:p></text:note-body></text:note></text:p>
      <text:p text:style-name="Numero_5f_strofa">29.</text:p>
      <text:p text:style-name="Verso">Tuttu a tia lu muddicuni;<text:line-break/>Ccu ssa tua vuccuzza sicca<text:line-break/>Poi cci mmesti a muzzicuni,<text:line-break/>E dirai: mi sa di picca.<text:note text:id="ftn227" text:note-class="footnote"><text:note-citation>227</text:note-citation><text:note-body><text:p text:style-name="Footnote"><text:span text:style-name="T2">Muddicuni</text:span> midolla. <text:span text:style-name="T2">Cci mmesti a muzzicuni</text:span> vi darai il portarlo a’ denti. <text:span text:style-name="T2">Sa di picca</text:span> sente del poco.</text:p></text:note-body></text:note></text:p>
      <text:p text:style-name="Numero_5f_strofa">30.</text:p>
      <text:p text:style-name="Verso">Comu trasi, e l’introduci<text:line-break/>Ntra li visceri, arma mia,<text:line-break/>Un rinfriscu duci duci<text:line-break/><text:soft-page-break/>Ntra li vini ti sirp<text:span text:style-name="T4">í</text:span>a.<text:note text:id="ftn228" text:note-class="footnote"><text:note-citation>228</text:note-citation><text:note-body><text:p text:style-name="Footnote"><text:span text:style-name="T2">Sirpía</text:span> serpeggia.</text:p></text:note-body></text:note></text:p>
      <text:p text:style-name="Numero_5f_strofa">31.</text:p>
      <text:p text:style-name="Verso">Supra un poju poi siduti,<text:line-break/>Quannu l’ura è già avanzata,<text:line-break/>Passiremu fra li muti<text:line-break/>Pianti frischi la nuttata.</text:p>
      <text:p text:style-name="Numero_5f_strofa">32.</text:p>
      <text:p text:style-name="Verso">Ed in chiddi di virdura<text:line-break/>Solitari aperti chiani<text:line-break/>Tu non odi all’aria oscura,<text:line-break/>Chi notturni marranzani.<text:note text:id="ftn229" text:note-class="footnote"><text:note-citation>229</text:note-citation><text:note-body><text:p text:style-name="Footnote"><text:span text:style-name="T2">Marranzani</text:span> specie di grilli.</text:p></text:note-body></text:note></text:p>
      <text:p text:style-name="Numero_5f_strofa">33.</text:p>
      <text:p text:style-name="Verso">Li susurri soi canori<text:line-break/>Sutta l’ervi, e li citrola<text:line-break/>Ti distillanu a lu cori<text:line-break/>Un lammicu, chi cunsola.<text:note text:id="ftn230" text:note-class="footnote"><text:note-citation>230</text:note-citation><text:note-body><text:p text:style-name="Footnote"><text:span text:style-name="T2">Lammicu</text:span> per similitudine si dice quella cura interna, che ci fa star sospesi sul destino di qualche cosa, o persona a noi cara; e vale anche cura amorosa.</text:p></text:note-body></text:note></text:p>
      <text:p text:style-name="Numero_5f_strofa">34.</text:p>
      <text:p text:style-name="Verso">Senti allura un gratu orruri<text:line-break/>Chi li sensi ti assupisci,<text:line-break/>Ed un placidu languri<text:line-break/>Cala duci, e t’addurmisci.</text:p>
      <text:p text:style-name="Numero_5f_strofa">35.</text:p>
      <text:p text:style-name="Verso">Dormi Nici, e ti ristori<text:line-break/><text:soft-page-break/>Nmenzu all’umbri chiù profunni,<text:line-break/>Tra un silenziu, chi lu cori<text:line-break/>Di piaciri si diffunni.</text:p>
      <text:p text:style-name="Numero_5f_strofa">36.</text:p>
      <text:p text:style-name="Verso">Poi scherzusu un vinticeddu<text:line-break/>Spira leggiu, e si manteni;<text:line-break/>Lu conusciu all’aliteddu,<text:line-break/>Chistu è Amuri, chi già veni.</text:p>
      <text:p text:style-name="Numero_5f_strofa">37.</text:p>
      <text:p text:style-name="Verso">Ah! Stu ventu chi tu fai<text:line-break/>Chiù sti vampi fa sbraciari;<text:line-break/>Pri pietà di li mei guai,<text:line-break/>Chiudi l’ali, e non sciusciari;</text:p>
      <text:p text:style-name="Numero_5f_strofa">38.</text:p>
      <text:p text:style-name="Verso">Si a cui parru nè stagiuni,<text:line-break/>Nè suspiri mei di focu,<text:line-break/>Nè preghieri nè ragiuni<text:line-break/>L’arrimoddanu pr’un pocu.<text:note text:id="ftn231" text:note-class="footnote"><text:note-citation>231</text:note-citation><text:note-body><text:p text:style-name="Footnote"><text:span text:style-name="T2">Arrimoddanu</text:span> ammollano, commuovono.</text:p></text:note-body></text:note></text:p>
      <text:p text:style-name="Numero_5f_strofa">39.</text:p>
      <text:p text:style-name="Verso">Ntra sta cauda nuttata<text:line-break/>Mentri abbrucia terra, e celu,<text:line-break/>Lu to cori, o Nici ingrata,<text:line-break/>Sulu è friddu comu un gnelu!<text:note text:id="ftn232" text:note-class="footnote"><text:note-citation>232</text:note-citation><text:note-body><text:p text:style-name="Footnote"><text:span text:style-name="T2">Gnelu</text:span> gelo.</text:p></text:note-body></text:note></text:p>
      <text:p text:style-name="Numero_5f_strofa">40.</text:p>
      <text:p text:style-name="Verso">Nntra l’internu e ntra l’esternu<text:line-break/>Da dui fiammi consumari<text:line-break/><text:soft-page-break/>Tu mi vidi, e tu a st’infernu<text:line-break/>Rifrigeriu non voi dari.</text:p>
      <text:p text:style-name="Numero_5f_strofa">41.</text:p>
      <text:p text:style-name="Verso">Dda muntagna, chi janch<text:span text:style-name="T4">í</text:span>a,<text:line-break/>Avi dintra incendj vivi,<text:line-break/>E chi uniti, ammustra a tia,<text:line-break/>Ponnu stari focu, e nivi.<text:note text:id="ftn233" text:note-class="footnote"><text:note-citation>233</text:note-citation><text:note-body><text:p text:style-name="Footnote"><text:span text:style-name="T2">Janchìa</text:span> biancheggia. Il Poeta intende quì parlare di Mongibello, a cui non mancan mai le nevi sul dorso anche in mezzo all’està.</text:p></text:note-body></text:note></text:p>
      <text:p text:style-name="Numero_5f_strofa">42.</text:p>
      <text:p text:style-name="Verso">Si ccu mia t’unisci nsemi,<text:line-break/>Tu si nivi, ed iu su focu.<text:line-break/>Timpirannu sti dui estremi;<text:line-break/>Ah rifriscami pr’un pocu.</text:p>
      <text:h text:style-name="Heading_20_1" text:outline-level="1">A<text:line-break/>D. Giuseppi Gandolfu<text:line-break/><text:span text:style-name="T12">lu quali motu propriu fici a l’auturi un picciulu bustu di brunzu.<text:line-break/></text:span><text:span text:style-name="T13">Epigramma</text:span></text:h>
      <text:p text:style-name="Verso">Vui ccu lu brunzu, caru D. Giuseppi,<text:line-break/>E lu Medicu a pinnuli, e gileppi,<text:line-break/>Viju li vostri impegni quali sunnu,<text:line-break/>Di mandarmi cioè a l’eternità;<text:line-break/>Ma ccu diversità,<text:line-break/>Vui in chista terra, e chiddu all’autru munnu;<text:note text:id="ftn234" text:note-class="footnote"><text:note-citation>234</text:note-citation><text:note-body><text:p text:style-name="Footnote"><text:span text:style-name="T2">Lu Medicu</text:span>. Il Medico ordinario dell’Autore è il di lui amico D. Carmelo Platania, a cui è debitore di molte guarigioni, e di una affettuosa assistenza nelle continue malattie, da cui è travagliato. Nell’epoca di questo Epigramma ebbe a valersi di un altro medico, che poi prima di lui volle andare a vedere le regioni dell’altro mondo, giacchè Platania era andato in Palermo, e si temette allora di perderlo, o stabilendosi in quella Capitale, ove i figli di Esculapio non hanno come presso di noi per le fatiche ordinarie il pingue onorario di once due all’anno, o rinunciando alla sua professione, di cui si trovava disgustato. Ma pel bene della Umanità; e, quel che a noi più importa, pel vantaggio del nostro Autore, egli ritornò in Catania, ove da Professore si è dato ad esercitar l’arte salutare con impegno, e successo. Se ad un Editore poi d’un Poeta è permesso di dir qualche cosa del merito d’un Medico, osiamo affermare, che quel, che distingue Platania, si è un gran buon-senso, ed uno spirito filosofico, che dirige l’applicazione de’ principj patologici, e delle sue molte cognizioni mediche.</text:p></text:note-body></text:note></text:p>
      <text:p text:style-name="Verso"><text:soft-page-break/>Lu Medicu però fra chianti e lutti<text:line-break/>Comu la duna a mia la duna a tutti;<text:line-break/>La vostra eternità vinci la morti,<text:line-break/>E pochissimi su, ch’hannu sta sorti.</text:p>
      <text:h text:style-name="P34" text:outline-level="1">A<text:line-break/>D. Ignaziu Giuffrida Moschetti</text:h>
      <text:p text:style-name="P16">Dumannannuci un pocu di lu so bellu vinu.<text:span text:style-name="T8"><text:note text:id="ftn235" text:note-class="footnote"><text:note-citation>235</text:note-citation><text:note-body><text:p text:style-name="Footnote">D. Ignazio Giuffrida, giovane dotato di molte buone qualità di spirito, e di cuore. Ha meritato l’amicizia dell’Autore.</text:p></text:note-body></text:note></text:span></text:p>
      <text:p text:style-name="Numero_5f_strofa">1.</text:p>
      <text:p text:style-name="Verso">Si lu Chiuzzu nell’invernu<text:line-break/>Sta annidatu ntra crafocchi,<text:line-break/>Poi nni fa ddu cantu eternu<text:line-break/>Ntra l’està, pirch’apri l’occhi:<text:note text:id="ftn236" text:note-class="footnote"><text:note-citation>236</text:note-citation><text:note-body><text:p text:style-name="Footnote"><text:span text:style-name="T2">Chiuzzu</text:span> da’ Palermitani detto <text:span text:style-name="T2">Jacobu</text:span> assivolo. <text:span text:style-name="T2">Crafocchi</text:span> buchi.</text:p></text:note-body></text:note></text:p>
      <text:p text:style-name="Numero_5f_strofa">2.</text:p>
      <text:p text:style-name="Verso">Si lu jornu non cci smiccia<text:line-break/>Lu Fuganu a nui molestu,<text:line-break/>Poi la notti letu sgriccia<text:line-break/>Da la tana, e vidi lestu:<text:note text:id="ftn237" text:note-class="footnote"><text:note-citation>237</text:note-citation><text:note-body><text:p text:style-name="Footnote"><text:span text:style-name="T2">Nun cci smiccia</text:span> non vede. <text:span text:style-name="T2">Fuganu</text:span> gufo. <text:span text:style-name="T2">Sgriccia</text:span> salta fuori. <text:span text:style-name="T2">Lestu</text:span> chiaro.</text:p></text:note-body></text:note></text:p>
      <text:p text:style-name="Numero_5f_strofa">3.</text:p>
      <text:p text:style-name="Verso">E la Gatta si ntr’Agustu<text:line-break/>Sta a lu suli, o in fucularu,<text:line-break/>Poi di friddu, e d’ogni sustu<text:line-break/>Si nni buzzera in Jinnaru:<text:note text:id="ftn238" text:note-class="footnote"><text:note-citation>238</text:note-citation><text:note-body><text:p text:style-name="Footnote"><text:span text:style-name="T2">Sustu</text:span> noja. <text:span text:style-name="T2">Si nni buzzera</text:span> se se ride.</text:p></text:note-body></text:note></text:p>
      <text:p text:style-name="Numero_5f_strofa">4.</text:p>
      <text:p text:style-name="Verso">Ma l’età ccu li languri<text:line-break/><text:soft-page-break/>Porta in mia chiù gravi dannu;<text:line-break/>Mi fa luscu tutti l’uri,<text:line-break/>Friddu, e mutu tuttu l’annu.</text:p>
      <text:p text:style-name="Numero_5f_strofa">5.</text:p>
      <text:p text:style-name="Verso">Baccu sulu è midicina<text:line-break/>Senza ajutu chiù di nuddu;<text:line-break/>Ca lu sangu cci scatina<text:line-break/>A li vecchi, e metti in bruddu.<text:note text:id="ftn239" text:note-class="footnote"><text:note-citation>239</text:note-citation><text:note-body><text:p text:style-name="Footnote"><text:span text:style-name="T2">Ca</text:span> giacchè. <text:span text:style-name="T2">In bruddu</text:span> in isturbo, in movimento eccessivo.</text:p></text:note-body></text:note></text:p>
      <text:p text:style-name="Numero_5f_strofa">6.</text:p>
      <text:p text:style-name="Verso">E la provida Natura<text:line-break/>Chista essenza certamenti<text:line-break/>Fici liquida, e non dura<text:line-break/>Pri li vecchi senza denti.</text:p>
      <text:p text:style-name="Numero_5f_strofa">7.</text:p>
      <text:p text:style-name="Verso">Stringi l’occhiu so micciusu,<text:line-break/>E cci ncrispa frunti e cozzu;<text:line-break/>Ma cci fa quantu un catusu<text:line-break/>Largu poi lu cannarozzu:<text:note text:id="ftn240" text:note-class="footnote"><text:note-citation>240</text:note-citation><text:note-body><text:p text:style-name="Footnote"><text:span text:style-name="T2">Micciusu</text:span> cisposo. <text:span text:style-name="T2">Cci ncrispa</text:span> loro increspa. <text:span text:style-name="T2">Cozzu</text:span> coppa, occipite. <text:span text:style-name="T2">Catusu</text:span> doccione. <text:span text:style-name="T2">Cannarozzu</text:span> strozza.</text:p></text:note-body></text:note></text:p>
      <text:p text:style-name="Numero_5f_strofa">8.</text:p>
      <text:p text:style-name="Verso">Sempri è in sizziu, aridu, ed arsu;<text:line-break/>E Natura ha fattu chissu,<text:line-break/>Acciocchì non fussi scarsu<text:line-break/>Lu so viviri, e sia spissu.<text:note text:id="ftn241" text:note-class="footnote"><text:note-citation>241</text:note-citation><text:note-body><text:p text:style-name="Footnote"><text:span text:style-name="T2">È in sizziu</text:span> ha sete estrema. <text:span text:style-name="T2">Chissu</text:span> codesta cosa. <text:span text:style-name="T2">Viviri</text:span> bere.</text:p></text:note-body></text:note></text:p>
      <text:p text:style-name="Numero_5f_strofa"><text:soft-page-break/>9.</text:p>
      <text:p text:style-name="Verso">E lu Vecchiu cianciusiddu<text:line-break/>Si lu cala, e nni gioisci,<text:line-break/>Pirchì metti un appuntiddu<text:line-break/>A l’età, chi sempri crisci.<text:note text:id="ftn242" text:note-class="footnote"><text:note-citation>242</text:note-citation><text:note-body><text:p text:style-name="Footnote"><text:span text:style-name="T2">Cianciusiddu</text:span> lacrimosetto; dicesi propriamente de’ bambini, e de’ ragazzi facili a piangere per destar compassione. <text:span text:style-name="T2">Si lu cula</text:span> se lo tracanna. <text:span text:style-name="T2">Appuntiddu</text:span> puntello.</text:p></text:note-body></text:note></text:p>
      <text:p text:style-name="Numero_5f_strofa">10.</text:p>
      <text:p text:style-name="Verso">Chi cci annetta muchi e tarlu,<text:line-break/>E lu rigidu disarma<text:line-break/>Di l’invernu; e soli farlu<text:line-break/>Quannu è chiù di menza sarma.<text:note text:id="ftn243" text:note-class="footnote"><text:note-citation>243</text:note-citation><text:note-body><text:p text:style-name="Footnote"><text:span text:style-name="T2">Muchi</text:span> moffe. <text:span text:style-name="T2">Sarma</text:span> salma, che contiene otto quartare.</text:p></text:note-body></text:note></text:p>
      <text:p text:style-name="Numero_5f_strofa">11.</text:p>
      <text:p text:style-name="Verso">E lu vostru, ch’è eccellenti,<text:line-break/>Sarà un frenu a la <text:span text:style-name="T2">cacaja,</text:span><text:line-break/>E un Batillu seducenti,<text:line-break/>Chi rallegra mia vicchiaja.<text:note text:id="ftn244" text:note-class="footnote"><text:note-citation>244</text:note-citation><text:note-body><text:p text:style-name="Footnote"><text:span text:style-name="T2">Cacaja</text:span>. L’Autore ha voluto coprire la putente trivialità, che per li Siciliani ha il vocabolo <text:span text:style-name="T2">Cacaredda</text:span> colla specie di decenza, di cui pare coperto il vocabolo straniero.</text:p></text:note-body></text:note></text:p>
      <text:h text:style-name="Heading_20_1" text:outline-level="1">A lu meritu di S....... Amicu<text:line-break/><text:span text:style-name="T13">Sonettu</text:span></text:h>
      <text:p text:style-name="Verso">Coscimu Mastru ripusava in paci;<text:line-break/>Sulu la fama sua fra nui ristava,<text:line-break/>Chi digeruta già lu Tempu edaci<text:line-break/>Ntra l’obbl<text:span text:style-name="T4">í</text:span>u pri secessu la mannava.<text:note text:id="ftn245" text:note-class="footnote"><text:note-citation>245</text:note-citation><text:note-body><text:p text:style-name="Footnote"><text:span text:style-name="T2">Coscimu Mastru</text:span> Cosimo Maestro. Ci visse in Catania un Ciabattino di tal nome, che semplice di spirito affettava intanto attillatura e pulitezza nel parlare, e la faceva consistere in una continua trasposizione di parole, in vece p. e. di <text:span text:style-name="T2">vurrìa mangiari</text:span>, ei diceva <text:span text:style-name="T2">mangiari vurrìa</text:span>; ciò lo fece chiamare <text:span text:style-name="T2">Coscimu Mastru</text:span> in vece di <text:span text:style-name="T2">Mastru Coscimu</text:span>. S..... <text:span text:style-name="T2">Amico</text:span> volle scrivere la storia d’una sua passione amorosa, non volendo defraudar la sua patria, e la posterità (a suo credere) d’una notizia così interessante, sapendo per altro, che una avventura di galanteria fu poi la causa di quella famosa guerra di Troja, e di quel portentoso Cavallo, che produsse i capi d’opera dell’Epica Greca, e Latina. Lo stile ne era in tutto conforme a quello di <text:span text:style-name="T2">Coscimu Mastru</text:span>, e il pregio dell’opera non ismentiva il merito dello stile. Il nostro Autore conoscendo l’eccellenza di sì fatta produzione, ne ha voluto perpetuar la memoria in questo Sonetto.</text:p></text:note-body></text:note></text:p>
      <text:p text:style-name="Verso">Ntra la chiurma, ca ddà natannu stava<text:line-break/>Sulu <text:span text:style-name="T2">Amicu</text:span> appizzatu a lu cannaci<text:line-break/>Si la sucava comu vavalaci,<text:line-break/>E si nni prud<text:span text:style-name="T4">í</text:span>a stizza, cci tummava.<text:note text:id="ftn246" text:note-class="footnote"><text:note-citation>246</text:note-citation><text:note-body><text:p text:style-name="Footnote"><text:span text:style-name="T2">Cannaci</text:span> canale. <text:span text:style-name="T2">Vavalaci</text:span>, che altrimenti dicesi <text:span text:style-name="T2">babbaluciu</text:span> chiocciola. <text:span text:style-name="T2">Stizza</text:span> stilla.</text:p></text:note-body></text:note></text:p>
      <text:p text:style-name="Verso"><text:soft-page-break/>Tantu si nn’abbuttau, chi lu riversu<text:line-break/>Cci vinni, e vummicau da li grignuni<text:line-break/>Quantu in chiddu Catania av<text:span text:style-name="T4">í</text:span>a già persu.<text:note text:id="ftn247" text:note-class="footnote"><text:note-citation>247</text:note-citation><text:note-body><text:p text:style-name="Footnote"><text:span text:style-name="T2">Si nn’abbuttau</text:span> se ne riempì il ventre, si fece il ventre come una botte. <text:span text:style-name="T2">Riversu</text:span> vomito. <text:span text:style-name="T2">Vummicau</text:span> vomitò. <text:span text:style-name="T2">Grignuni</text:span>, che altrimenti scrivesi <text:span text:style-name="T2">rignuni</text:span>, o <text:span text:style-name="T2">rugnuni</text:span> argnoni.</text:p></text:note-body></text:note></text:p>
      <text:p text:style-name="Verso">Sia pri to gloria, o pezzu di m.....uni;<text:line-break/>Tu si Coscimu Mastru in prosa, e in versu,<text:line-break/>Tu pari natu da li soi c.....uni.</text:p>
      <text:h text:style-name="Heading_20_1" text:outline-level="1">A<text:line-break/>D. Giuseppi Cusintinu e Stranu<text:line-break/><text:span text:style-name="T13">Ringraziamentu</text:span><text:span text:style-name="T14"><text:note text:id="ftn248" text:note-class="footnote"><text:note-citation>248</text:note-citation><text:note-body><text:p text:style-name="Footnote">D. Giuseppe Cosentino e Strano valente Professore di Chirurgia, e particolarmente nel ramo, che riguarda la Litotomìa. Egli fa onore non solo ad Aci Reale sua patria, ma alla Sicilia ancora. <text:span text:style-name="T2">Scattu</text:span> crepo, muojo.</text:p></text:note-body></text:note></text:span></text:h>
      <text:p text:style-name="Verso">Vui, D. Puddu, vuliti un cori afflittu<text:line-break/>Ntra lu vinu annigarlu in dittu e in fattu;<text:line-break/>Felici naufragiu, e multu addittu<text:line-break/>Ad un Poeta, s’iu ddà dintra scattu.<text:line-break/>Lassalu, o Baccu, chistu cori invittu,<text:line-break/>Lassalu eternu, vegetu, ed intattu;<text:line-break/>E sia sempri lodatu e binidittu<text:line-break/>Da mia, chi bivu, e vinu nun nn’accattu.</text:p>
      <text:p text:style-name="Verso">Seneca, chissu latti, in cui si chiusu,<text:line-break/>A li toi vini aprennucci li porti,<text:line-break/>Vulisti ccu lu sangu to diffusu<text:line-break/>Tingirlu russu, e fari allegra morti:<text:line-break/>Va Filosofu anticu, e rancidusu,<text:line-break/>Di la tua quantu è megghiu la mia sorti!<text:line-break/>Giacch’iu, mercè un amicu generusu,<text:line-break/>Moru in natura ntra lu vinu forti.<text:note text:id="ftn249" text:note-class="footnote"><text:note-citation>249</text:note-citation><text:note-body><text:p text:style-name="Footnote"><text:span text:style-name="T2">Seneca</text:span>. Sa ognuno, che Nerone ebbe pel suo caro Precettore l’attenzione di lasciare a lui stesso la scelta del genere di morte, di cui voleva complimentarlo, e ch’egli in virtù del suo libero arbitrio scelse di farsi aprire le vene in un bagno di latte. Io non saprei veramente, se un <text:span text:style-name="T2">Filosofo</text:span>‚ che scrisse tanto di virtù, e che divenne <text:span text:style-name="T2">straricco</text:span> nella Corte d’un <text:span text:style-name="T2">Tiranno</text:span>. abbia meritato, o no, un tal complimento. <text:span text:style-name="T2">Ntra lu vinu forti</text:span> nel vino puro.</text:p></text:note-body></text:note></text:p>
      <text:h text:style-name="Heading_20_1" text:outline-level="1">Ad una signurina</text:h>
      <text:p text:style-name="P18">Pri la morti d’un Cunigghiu domesticu, chi la Criata inavvidutamenti string<text:span text:style-name="T4">í</text:span><text:span text:style-name="T15">u nellu chiudiri un finistruni.</text:span><text:span text:style-name="T16"><text:note text:id="ftn250" text:note-class="footnote"><text:note-citation>250</text:note-citation><text:note-body><text:p text:style-name="Footnote"><text:span text:style-name="T2">Criata</text:span> serva. <text:span text:style-name="T2">Stringìu</text:span> strinse.</text:p></text:note-body></text:note></text:span></text:p>
      <text:p text:style-name="Numero_5f_strofa">1.</text:p>
      <text:p text:style-name="Verso">Pri la morti di un Cunigghiu<text:line-break/>Tanta pena? Ah sì, vi criju;<text:line-break/>Vui l’amavu comu un figghiu,<text:line-break/>Era, o Diu! lu vostra sbiju.<text:note text:id="ftn251" text:note-class="footnote"><text:note-citation>251</text:note-citation><text:note-body><text:p text:style-name="Footnote"><text:span text:style-name="T2">Sbiju</text:span> passatempo.</text:p></text:note-body></text:note></text:p>
      <text:p text:style-name="Numero_5f_strofa">2.</text:p>
      <text:p text:style-name="Verso">Di stu bravu Ciaramuciu<text:line-break/>La disgrazia v’ha privatu:<text:line-break/>Non fu morbu, non fu fruciu,<text:line-break/>Ma fu casu inopinatu.<text:note text:id="ftn252" text:note-class="footnote"><text:note-citation>252</text:note-citation><text:note-body><text:p text:style-name="Footnote"><text:span text:style-name="T2">Ciaramuciu</text:span> nome, che si dà a’ piccioli conigli. <text:span text:style-name="T2">Fruciu</text:span> o <text:span text:style-name="T2">frusciu</text:span> propriamente vale sgorgo; per similitudine si dice della diarrea, e d’ogni scioglimento di ventre.</text:p></text:note-body></text:note></text:p>
      <text:p text:style-name="Numero_5f_strofa">3.</text:p>
      <text:p text:style-name="Verso">Ch’era arditu! assai provistu<text:line-break/>Di giudiziu, e di gran menti,<text:line-break/><text:soft-page-break/>Sempri quietu, nenti tristu,<text:line-break/>Crianzatu, obbedienti.<text:note text:id="ftn253" text:note-class="footnote"><text:note-citation>253</text:note-citation><text:note-body><text:p text:style-name="Footnote"><text:span text:style-name="T2">Crianzatu</text:span> pieno di creanza, rispettoso.</text:p></text:note-body></text:note></text:p>
      <text:p text:style-name="Numero_5f_strofa">4.</text:p>
      <text:p text:style-name="Verso">Chi sensatu! ch’era spertu!<text:line-break/>E li cosi di st’armali<text:line-break/>Dinotavanu pri certu<text:line-break/>Ch’era scaltru, e non minnali.<text:note text:id="ftn254" text:note-class="footnote"><text:note-citation>254</text:note-citation><text:note-body><text:p text:style-name="Footnote"><text:span text:style-name="T2">Non minnali</text:span> non gaglioffo.</text:p></text:note-body></text:note></text:p>
      <text:p text:style-name="Numero_5f_strofa">5.</text:p>
      <text:p text:style-name="Verso">La matina vi truvava<text:line-break/>Ntra lu lettu già distisa,<text:line-break/>Iddu estaticu ristava<text:line-break/>E fac<text:span text:style-name="T4">í</text:span><text:span text:style-name="T15">a l’oricchia tisa:</text:span></text:p>
      <text:p text:style-name="Numero_5f_strofa">6.</text:p>
      <text:p text:style-name="Verso"><text:span text:style-name="T15">O assittatu ntra l’arcova<text:line-break/>Ccu li granfi s’alliffava<text:line-break/>Lu mustazzu, e chistu prova,<text:line-break/>Ca li cosi li pinsava;</text:span><text:span text:style-name="T15"><text:note text:id="ftn255" text:note-class="footnote"><text:note-citation>255</text:note-citation><text:note-body><text:p text:style-name="Footnote"><text:span text:style-name="T2">Granfi</text:span> branche. <text:span text:style-name="T2">S’alliffava</text:span> si lisciava.</text:p></text:note-body></text:note></text:span></text:p>
      <text:p text:style-name="Numero_5f_strofa">7.</text:p>
      <text:p text:style-name="Verso">O satari qualchi vota<text:span text:style-name="T15"><text:line-break/></text:span>Ntra lu lettu anchi vulía<text:span text:style-name="T15"><text:line-break/></text:span>Pri lu spinnu, e ciò dinota<text:span text:style-name="T15"><text:line-break/></text:span>Ch’avía gustu, e cumprinnía.<text:note text:id="ftn256" text:note-class="footnote"><text:note-citation>256</text:note-citation><text:note-body><text:p text:style-name="Footnote"><text:span text:style-name="T2">Satari</text:span> saltare. <text:span text:style-name="T2">Pri lu spinnu</text:span> per l’intensa brama.</text:p></text:note-body></text:note></text:p>
      <text:p text:style-name="Numero_5f_strofa">8.</text:p>
      <text:p text:style-name="Verso">E st’amanti Cunigghinu<text:span text:style-name="T15"><text:line-break/></text:span><text:soft-page-break/>Centu voti, e forsi chiui<text:span text:style-name="T15"><text:line-break/></text:span>Fu tentatu lu mischinu<text:span text:style-name="T15"><text:line-break/></text:span>La sua tana fari in vui.</text:p>
      <text:p text:style-name="Numero_5f_strofa">9.</text:p>
      <text:p text:style-name="Verso">Ma ristarsi in chiddu locu<text:span text:style-name="T15"><text:line-break/>Di </text:span>li summi a la presenza<text:span text:style-name="T15"><text:line-break/>Beltà</text:span> vostri, non è pocu<text:span text:style-name="T15"><text:line-break/></text:span>Sta virtù di continenza.</text:p>
      <text:p text:style-name="Numero_5f_strofa">10.</text:p>
      <text:p text:style-name="Verso">Si qualcunu poi vinía,<text:span text:style-name="T15"><text:line-break/></text:span>Chista brava criatura<text:span text:style-name="T15"><text:line-break/></text:span>Fujia subitu, e cid<text:span text:style-name="T4">í</text:span>a<text:span text:style-name="T15"><text:line-break/></text:span>Lu so postu allura allura.</text:p>
      <text:p text:style-name="Numero_5f_strofa">11.</text:p>
      <text:p text:style-name="Verso">Fari un tantu sacrifiziu<text:span text:style-name="T15"><text:line-break/></text:span>Chista <text:span text:style-name="T2">quondam</text:span> sant’armuzza,<text:span text:style-name="T15"><text:line-break/>Su gran provi di giudiziu,<text:line-break/>E chi sali av</text:span><text:span text:style-name="T4">í</text:span><text:span text:style-name="T15">a in cucuzza.</text:span><text:span text:style-name="T15"><text:note text:id="ftn257" text:note-class="footnote"><text:note-citation>257</text:note-citation><text:note-body><text:p text:style-name="Footnote"><text:span text:style-name="T2">Sali avìa in cucuzza</text:span> aveva sale in zucca.</text:p></text:note-body></text:note></text:span></text:p>
      <text:p text:style-name="Numero_5f_strofa">12.</text:p>
      <text:p text:style-name="Verso">Ogni pena a chista cedi<text:span text:style-name="T15"><text:line-break/></text:span>D’una perdita sì cruda<text:span text:style-name="T15"><text:line-break/></text:span>D’un’armali a quattru pedi,<text:span text:style-name="T15"><text:line-break/></text:span>Ccu due oricchi, e ccu la cuda.</text:p>
      <text:p text:style-name="Numero_5f_strofa">13.</text:p>
      <text:p text:style-name="Verso">Di sta morti, o mia Signura,<text:span text:style-name="T15"><text:line-break/></text:span>Sia cunsolu a vui di poi,<text:span text:style-name="T15"><text:line-break/></text:span><text:soft-page-break/>Ca mur<text:span text:style-name="T4">í</text:span>u sta criatura<text:span text:style-name="T15"><text:line-break/></text:span>Non da bestia, ma d’Eroi.</text:p>
      <text:p text:style-name="Numero_5f_strofa">14.</text:p>
      <text:p text:style-name="Verso">Quannu morti l’affirrau<text:span text:style-name="T15"><text:line-break/></text:span>Senza causa, nè pirchì,<text:span text:style-name="T15"><text:line-break/></text:span>Non si persi, o si turbau,<text:span text:style-name="T15"><text:line-break/></text:span>Sulamenti fici <text:span text:style-name="T2">nguì</text:span>.<text:note text:id="ftn258" text:note-class="footnote"><text:note-citation>258</text:note-citation><text:note-body><text:p text:style-name="Footnote"><text:span text:style-name="T2">Non si persi</text:span> non si scoraggiò.</text:p></text:note-body></text:note></text:p>
      <text:p text:style-name="Numero_5f_strofa">15.</text:p>
      <text:p text:style-name="Verso">Ed intrepidu ammazzari<text:span text:style-name="T15"><text:line-break/></text:span>Già si fici, o pena ria!<text:span text:style-name="T15"><text:line-break/></text:span>E st’esempiu vosi dari<text:span text:style-name="T15"><text:line-break/></text:span>Di la sua Cunigghier<text:span text:style-name="T4">í</text:span>a.</text:p>
      <text:p text:style-name="Numero_5f_strofa">16.</text:p>
      <text:p text:style-name="Verso">Bellu armali, ah! tu non sai<text:span text:style-name="T15"><text:line-break/></text:span>Toi virtù, nè toi prudizzi;<text:span text:style-name="T15"><text:line-break/></text:span>E scurdarsi cui po mai<text:span text:style-name="T15"><text:line-break/></text:span>Li toi modi, e li carizzi!</text:p>
      <text:p text:style-name="Numero_5f_strofa">17.</text:p>
      <text:p text:style-name="Verso">Li toi fatti, e l’azioni<text:span text:style-name="T15"><text:line-break/></text:span>Lu to nomu sarà eternu:<text:span text:style-name="T15"><text:line-break/></text:span>L’arma tua pri l’opri boni<text:span text:style-name="T15"><text:line-break/></text:span>Non vidrà peni d’infernu.</text:p>
      <text:p text:style-name="Numero_5f_strofa">18.</text:p>
      <text:p text:style-name="Verso">Un etereu immensu volu<text:span text:style-name="T15"><text:line-break/></text:span>Iu ti vidu, chi già spicchi,<text:span text:style-name="T15"><text:line-break/></text:span>E chi sdegni da lu polu<text:span text:style-name="T15"><text:line-break/></text:span><text:soft-page-break/>L’ervi virdi, e l’ervi sicchi.</text:p>
      <text:p text:style-name="Numero_5f_strofa">19.</text:p>
      <text:p text:style-name="Verso">Nè terrestri, e scuri tani<text:span text:style-name="T15"><text:line-break/></text:span>Cerchi, armuzza biniditta,<text:span text:style-name="T15"><text:line-break/></text:span>Ma tu in celu ti nni acchiani<text:span text:style-name="T15"><text:line-break/></text:span>Bella bestia dritta dritta.<text:note text:id="ftn259" text:note-class="footnote"><text:note-citation>259</text:note-citation><text:note-body><text:p text:style-name="Footnote"><text:span text:style-name="T2">Armuzza biniditta</text:span>. A chi non è noto il frasario della lingua poetica, sembreranno ardite queste e le seguenti espressioni. Ma calmino i loro scrupoli; alla fantasìa d’un poeta è permesso animar tutta la natura, e creare regioni di beatitudine per ogni sorta di animali; non bisogna perder mai di vista la linea, che separa il Regno delle verità filosofiche e religiose dagl’immensi spazj soggetti alla giurisdizione degl’Ispirati da Apollo. <text:span text:style-name="T2">Ti nni acchiani</text:span> te ne sali.</text:p></text:note-body></text:note></text:p>
      <text:p text:style-name="Numero_5f_strofa">20.</text:p>
      <text:p text:style-name="Verso">Fra lu Tauru, e lu Sirpenti,<text:span text:style-name="T15"><text:line-break/></text:span>Lu Liuni, e li Panteri<text:span text:style-name="T15"><text:line-break/></text:span>T’incaseddi risplendenti<text:span text:style-name="T15"><text:line-break/></text:span>Nova stidda di li sferi.<text:note text:id="ftn260" text:note-class="footnote"><text:note-citation>260</text:note-citation><text:note-body><text:p text:style-name="Footnote"><text:span text:style-name="T2">T’incaseddi</text:span> t’incastri.</text:p></text:note-body></text:note></text:p>
      <text:p text:style-name="Numero_5f_strofa">21.</text:p>
      <text:p text:style-name="Verso">E di ambrosia saturata<text:span text:style-name="T15"><text:line-break/></text:span>Vivrai eterna, ed immortali.<text:span text:style-name="T15"><text:line-break/></text:span>O chi bestia aggraziata!<text:span text:style-name="T15"><text:line-break/></text:span>Bella sorti di st’armali!<text:note text:id="ftn261" text:note-class="footnote"><text:note-citation>261</text:note-citation><text:note-body><text:p text:style-name="Footnote"><text:span text:style-name="T2">Saturata</text:span> satollata. <text:span text:style-name="T2">Aggraziata</text:span> graziosa.</text:p></text:note-body></text:note></text:p>
      <text:p text:style-name="Numero_5f_strofa">22.</text:p>
      <text:p text:style-name="Verso">Si a lu celu di li bruti<text:span text:style-name="T15"><text:line-break/></text:span>Vulau dunca, e non è mortu,<text:span text:style-name="T15"><text:line-break/></text:span><text:soft-page-break/><text:span text:style-name="T17">Re</text:span><text:span text:style-name="T2">cquie</text:span> ad iddu, e a vui saluti,<text:span text:style-name="T15"><text:line-break/></text:span>E pinsati a lu cunfortu.</text:p>
      <text:p text:style-name="Numero_5f_strofa">23.</text:p>
      <text:p text:style-name="Verso">Nautru a vui ristau chiù finu<text:span text:style-name="T15"><text:line-break/></text:span>Cunigghieddu, o mia Signura,<text:span text:style-name="T15"><text:line-break/></text:span>Chiù benfattu, e graziusinu,<text:span text:style-name="T15"><text:line-break/></text:span>Di chiù bella pilatura.<text:note text:id="ftn262" text:note-class="footnote"><text:note-citation>262</text:note-citation><text:note-body><text:p text:style-name="Footnote"><text:span text:style-name="T2">Chiù finu</text:span> più vezzoso. <text:span text:style-name="T2">Pilatura</text:span> mantello, pelame.</text:p></text:note-body></text:note></text:p>
      <text:p text:style-name="Numero_5f_strofa">24.</text:p>
      <text:p text:style-name="Verso">Di li vostri cuntintizzi<text:span text:style-name="T15"><text:line-break/></text:span>Chistu sia l’amatu pignu,<text:span text:style-name="T15"><text:line-break/></text:span>E faciticci carizzi,<text:span text:style-name="T15"><text:line-break/></text:span>Ca lu merita, e nn’è dignu.</text:p>
      <text:p text:style-name="Numero_5f_strofa">25.</text:p>
      <text:p text:style-name="Verso">E chiù amenu, e chiù spirticchiu,<text:span text:style-name="T15"><text:line-break/></text:span>Signuruzza a mia criditi,<text:span text:style-name="T15"><text:line-break/></text:span>Vi darà tantu finicchiu<text:span text:style-name="T15"><text:line-break/></text:span>Li piaciri chiù squisiti.<text:note text:id="ftn263" text:note-class="footnote"><text:note-citation>263</text:note-citation><text:note-body><text:p text:style-name="Footnote"><text:span text:style-name="T2">Spirticchiu</text:span> diminutivo di sperto. <text:span text:style-name="T2">Finicchiu</text:span> vezzossetto.</text:p></text:note-body></text:note></text:p>
      <text:p text:style-name="Numero_5f_strofa">26.</text:p>
      <text:p text:style-name="Verso">Esequitilu, chi novu<text:span text:style-name="T15"><text:line-break/></text:span>Non è già stu miu cunsigghiu;<text:span text:style-name="T15"><text:line-break/></text:span>Chiovu cacciasi ccu chiovu,<text:span text:style-name="T15"><text:line-break/></text:span>E cunigghiu ccu cunigghiu.<text:note text:id="ftn264" text:note-class="footnote"><text:note-citation>264</text:note-citation><text:note-body><text:p text:style-name="Footnote"><text:span text:style-name="T2">Chiovu</text:span> chiodo.</text:p></text:note-body></text:note></text:p>
      <text:h text:style-name="Heading_20_1" text:outline-level="1">A<text:line-break/>nna figghia di scarparu<text:span text:style-name="T21"><text:note text:id="ftn265" text:note-class="footnote"><text:note-citation>265</text:note-citation><text:note-body><text:p text:style-name="Footnote"><text:span text:style-name="T2">Scarparu</text:span> calzolajo.</text:p></text:note-body></text:note></text:span></text:h>
      <text:p text:style-name="Numero_5f_strofa">1.</text:p>
      <text:p text:style-name="Verso">Scarparotta, ca di peni<text:span text:style-name="T15"><text:line-break/></text:span>E di affanni mi ricurmi,<text:span text:style-name="T15"><text:line-break/></text:span>Siddu t’amu, e vogghiu beni,<text:span text:style-name="T15"><text:line-break/></text:span>Tu nn’hai vistu già li furmi.<text:note text:id="ftn266" text:note-class="footnote"><text:note-citation>266</text:note-citation><text:note-body><text:p text:style-name="Footnote"><text:span text:style-name="T2">Vidiri li furmi</text:span> di qualche cosa, vale vederne gl’indizj, e i segni certi.</text:p></text:note-body></text:note></text:p>
      <text:p text:style-name="Numero_5f_strofa">2.</text:p>
      <text:p text:style-name="Verso">Ccu nna lesina minuta<text:span text:style-name="T15"><text:line-break/></text:span>Tu lu cori mi pirciasti,<text:span text:style-name="T15"><text:line-break/></text:span>E poi un grossu, donna astuta,<text:span text:style-name="T15"><text:line-break/></text:span>Lisinuni cci ficcasti.<text:note text:id="ftn267" text:note-class="footnote"><text:note-citation>267</text:note-citation><text:note-body><text:p text:style-name="Footnote"><text:span text:style-name="T2">Pirciasti</text:span> bucasti.</text:p></text:note-body></text:note></text:p>
      <text:p text:style-name="Numero_5f_strofa">3.</text:p>
      <text:p text:style-name="Verso">Tu mi cusi a lu to latu<text:span text:style-name="T15"><text:line-break/></text:span>Ccu li nziti, e spacu forti,<text:span text:style-name="T15"><text:line-break/></text:span>Poi mi chiavi, sfurtunatu,<text:span text:style-name="T15"><text:line-break/></text:span>Sticchi acerrimi di morti.<text:note text:id="ftn268" text:note-class="footnote"><text:note-citation>268</text:note-citation><text:note-body><text:p text:style-name="Footnote"><text:span text:style-name="T2">Cusi</text:span> cuci. <text:span text:style-name="T2">Nsiti</text:span> setole. <text:span text:style-name="T2">Chiavi</text:span> ficchi per forza.</text:p></text:note-body></text:note></text:p>
      <text:p text:style-name="Numero_5f_strofa">4.</text:p>
      <text:p text:style-name="Verso">Ccu la lesina suttili<text:span text:style-name="T15"><text:line-break/></text:span>Mentri fai un purtusu acutu,<text:span text:style-name="T15"><text:line-break/></text:span><text:soft-page-break/>Mi trafiggi, e poi crudili<text:span text:style-name="T15"><text:line-break/></text:span>Mi disprezzi ccu lu sputu.</text:p>
      <text:p text:style-name="Numero_5f_strofa">5.</text:p>
      <text:p text:style-name="Verso">Già di mia la peddi nuda<text:span text:style-name="T15"><text:line-break/></text:span>T’è ristata ntra li pugna;<text:span text:style-name="T15"><text:line-break/></text:span>Ccu ssu to trincettu, o cruda,<text:span text:style-name="T15"><text:line-break/></text:span>Tagghia drittu, l’hai ntra l’ugna.<text:note text:id="ftn269" text:note-class="footnote"><text:note-citation>269</text:note-citation><text:note-body><text:p text:style-name="Footnote"><text:span text:style-name="T2">Truncettu</text:span> o <text:span text:style-name="T2">trincettu</text:span> pezzo di acciaio piatto a guisa di coltello, col quale i Calzolai tagliano le cuoja, ed altro.</text:p></text:note-body></text:note></text:p>
      <text:p text:style-name="Numero_5f_strofa">6.</text:p>
      <text:p text:style-name="Verso">Pista, ammacca, e poi la stiri<text:span text:style-name="T15"><text:line-break/></text:span>Ccu li denti a toi maneri,<text:span text:style-name="T15"><text:line-break/></text:span>Passatilli sti piaciri,<text:span text:style-name="T15"><text:line-break/></text:span>Ca tu fai lu to misteri.</text:p>
      <text:p text:style-name="Numero_5f_strofa">7.</text:p>
      <text:p text:style-name="Verso">Ah spietata! tu dilettu<text:span text:style-name="T15"><text:line-break/></text:span>Da stu straziu poi pruvari,<text:span text:style-name="T15"><text:line-break/></text:span>Ca pri cori ntra lu pettu<text:span text:style-name="T15"><text:line-break/></text:span>Hai la petra d’ammaccari.</text:p>
      <text:p text:style-name="Numero_5f_strofa">8.</text:p>
      <text:p text:style-name="Verso">Quannu poi di turmintarmi<text:span text:style-name="T15"><text:line-break/></text:span>Già si sazia, e la finisci,<text:span text:style-name="T15"><text:line-break/></text:span>Pri di novu lusingarmi<text:span text:style-name="T15"><text:line-break/></text:span>Mi fai liffii e chiù m’allisci.<text:note text:id="ftn270" text:note-class="footnote"><text:note-citation>270</text:note-citation><text:note-body><text:p text:style-name="Footnote"><text:span text:style-name="T2">Liffii</text:span> vezzi. <text:span text:style-name="T2">M’allisci</text:span> m’accarezzi.</text:p></text:note-body></text:note></text:p>
      <text:p text:style-name="Numero_5f_strofa">9.</text:p>
      <text:p text:style-name="Verso">Chist’è un’arti pri cupriri<text:span text:style-name="T15"><text:line-break/></text:span>Li malizzii e li toi nganni;<text:span text:style-name="T15"><text:line-break/></text:span><text:soft-page-break/>Poi mi vinni, pri suffriri<text:span text:style-name="T15"><text:line-break/></text:span>Li turmenti chiù tiranni;<text:note text:id="ftn271" text:note-class="footnote"><text:note-citation>271</text:note-citation><text:note-body><text:p text:style-name="Footnote"><text:span text:style-name="T2">Mi vinni</text:span> mi vendi. <text:span text:style-name="T2">Vinnirsi ad unu</text:span> vale ingannarlo, dargli ad intender lucciole per lanterne, farlo Cavalier bagnato, come dicono i Toscani. Qui si fa una fina allusione dal significato proprio di <text:span text:style-name="T2">vinniri</text:span> al metaforico.</text:p></text:note-body></text:note></text:p>
      <text:p text:style-name="Numero_5f_strofa">10.</text:p>
      <text:p text:style-name="Verso">Chi spietata hai già fissatu<text:span text:style-name="T15"><text:line-break/></text:span>Miu distinu a stari sutta<text:span text:style-name="T15"><text:line-break/></text:span>Di li pedi e strapazzatu<text:span text:style-name="T15"><text:line-break/></text:span>A cripari poi di gutta.<text:note text:id="ftn272" text:note-class="footnote"><text:note-citation>272</text:note-citation><text:note-body><text:p text:style-name="Footnote"><text:span text:style-name="T2">Gutta</text:span> crepacuore.</text:p></text:note-body></text:note></text:p>
      <text:p text:style-name="Numero_5f_strofa">11.</text:p>
      <text:p text:style-name="Verso">Apprinniti, o Giuvinastri,<text:span text:style-name="T15"><text:line-break/></text:span>Da sti guai, ch’iu soffru acuti<text:span text:style-name="T15"><text:line-break/></text:span>Quali su li corpa mastri<text:span text:style-name="T15"><text:line-break/></text:span>Di sti Donni troppu astuti.<text:note text:id="ftn273" text:note-class="footnote"><text:note-citation>273</text:note-citation><text:note-body><text:p text:style-name="Footnote"><text:span text:style-name="T2">Corpa mastri</text:span> colpi maestri.</text:p></text:note-body></text:note></text:p>
      <text:p text:style-name="Numero_5f_strofa">12.</text:p>
      <text:p text:style-name="Verso">Non ’ncappati ccu scarpara,<text:span text:style-name="T15"><text:line-break/></text:span>Chi un marteddu su in amuri,<text:span text:style-name="T15"><text:line-break/></text:span>Ch’hannu in vucca sola amara,<text:span text:style-name="T15"><text:line-break/></text:span>E di coriu sunnu duri.<text:note text:id="ftn274" text:note-class="footnote"><text:note-citation>274</text:note-citation><text:note-body><text:p text:style-name="Footnote"><text:span text:style-name="T2">Sola</text:span> cuoio di cui si fanno i suoli delle scarpe.</text:p></text:note-body></text:note></text:p>
      <text:h text:style-name="Heading_20_1" text:outline-level="1">Stanzi<text:line-break/><text:span text:style-name="T12">recitati in occasioni d’una cicalata nell’annu 1807.</text:span></text:h>
      <text:p text:style-name="Numero_5f_strofa">1.</text:p>
      <text:p text:style-name="Verso">Mentri ch’iu lu cirveddu allammicava<text:span text:style-name="T15"><text:line-break/></text:span>Pri fari quattru versi a Carnovali,<text:span text:style-name="T15"><text:line-break/></text:span>Vidu, o prodigiu! chi già mi fumava<text:span text:style-name="T15"><text:line-break/></text:span>Lu craniu, ed iu infucatu in modu tali,<text:span text:style-name="T15"><text:line-break/></text:span>Ch’in veci mi nisc<text:span text:style-name="T4">í</text:span>a di versi, e rima<text:span text:style-name="T15"><text:line-break/></text:span>Da la testa acquaviti di la prima.</text:p>
      <text:p text:style-name="Numero_5f_strofa">2.</text:p>
      <text:p text:style-name="Verso">Mi susu stupefattu, e in chistu puntu<text:span text:style-name="T15"><text:line-break/></text:span>Ricurru a la sciampagna, ch’avi un vantu<text:span text:style-name="T15"><text:line-break/></text:span>D’essri cordiali, e bona in ogni cuntu<text:span text:style-name="T15"><text:line-break/></text:span>A cui cci sauta l’arma pri lu scantu;<text:span text:style-name="T15"><text:line-break/></text:span>Smovi la fantas<text:span text:style-name="T4">í</text:span>a, l’estru nni veni,<text:span text:style-name="T15"><text:line-break/></text:span>E fa figghiari li fimmini preni.<text:note text:id="ftn275" text:note-class="footnote"><text:note-citation>275</text:note-citation><text:note-body><text:p text:style-name="Footnote"><text:span text:style-name="T2">Mi susu</text:span> mi alzo. <text:span text:style-name="T2">Sautari l’arma</text:span>, o <text:span text:style-name="T2">lu cori</text:span> si dice per dinotare l’effetto d’una forte e improvisa sorpresa. <text:span text:style-name="T2">Scantu</text:span> spavento. <text:span text:style-name="T2">Preni</text:span> pregne.</text:p></text:note-body></text:note></text:p>
      <text:p text:style-name="Numero_5f_strofa">3.</text:p>
      <text:p text:style-name="Verso">Di chista un bicchiruni nni priincu,<text:span text:style-name="T15"><text:line-break/></text:span>E poi nni vivu infina ca non stancu;<text:span text:style-name="T15"><text:line-break/></text:span>Lu calu in corpu e carricu lu pincu,<text:span text:style-name="T15"><text:line-break/></text:span>Poi in locu di lu drittu a latu mancu<text:span text:style-name="T15"><text:line-break/></text:span><text:soft-page-break/>Vaju, ca sentu la vissica china;<text:span text:style-name="T15"><text:line-break/></text:span>Ma pisciu rosolì nveci d’orina.<text:note text:id="ftn276" text:note-class="footnote"><text:note-citation>276</text:note-citation><text:note-body><text:p text:style-name="Footnote"><text:span text:style-name="T2">Priincu</text:span> riempio sino al colmo. <text:span text:style-name="T2">Carricu lu pincu</text:span> maniera proverbiale che dinota: ho bevuto ben bene, il carico della nave del mio ventre è stato ben compito. <text:span text:style-name="T2">Vissica china</text:span> vescica piena.</text:p></text:note-body></text:note></text:p>
      <text:p text:style-name="Numero_5f_strofa">4.</text:p>
      <text:p text:style-name="Verso">Esclamu allura: (lu spaventu è multu)<text:span text:style-name="T15"><text:line-break/></text:span>Numi, si vui vuliti, ch’iu murissi,<text:span text:style-name="T15"><text:line-break/></text:span>Vogghiu muriri, e non muriri inultu;<text:span text:style-name="T15"><text:line-break/></text:span>Già lu Dimoniu di cupi abbissi<text:span text:style-name="T15"><text:line-break/></text:span>In corpu mi tras<text:span text:style-name="T4">í</text:span><text:span text:style-name="T15">u</text:span>, ahi crudu fatu!<text:span text:style-name="T15"><text:line-break/></text:span>Chist’è nna magar<text:span text:style-name="T4">í</text:span>a, sugnu cirmatu.<text:note text:id="ftn277" text:note-class="footnote"><text:note-citation>277</text:note-citation><text:note-body><text:p text:style-name="Footnote"><text:span text:style-name="T2">Magarìa</text:span> stregoneria. <text:span text:style-name="T2">Cirmatu</text:span> o <text:span text:style-name="T2">ciurmatu</text:span> ammaliato.</text:p></text:note-body></text:note></text:p>
      <text:p text:style-name="Numero_5f_strofa">5.</text:p>
      <text:p text:style-name="Verso">E in chistu allarmu, e costernazioni<text:span text:style-name="T15"><text:line-break/></text:span>Caminu pri non sediri, e discinnu<text:span text:style-name="T15"><text:line-break/></text:span>Chinu di pena, e tribulazioni<text:span text:style-name="T15"><text:line-break/></text:span>Cc’un pil<text:span text:style-name="T4">íu di</text:span> cori, e un certu spinnu,<text:span text:style-name="T15"><text:line-break/></text:span>Unni criditi? unni mi destina<text:span text:style-name="T15"><text:line-break/></text:span>Lu fatu, cioè tornu a la ncantina:<text:note text:id="ftn278" text:note-class="footnote"><text:note-citation>278</text:note-citation><text:note-body><text:p text:style-name="Footnote"><text:span text:style-name="T2">Pilìu di cori, e spinnu</text:span> brama inquieta e ardente desiderio.</text:p></text:note-body></text:note></text:p>
      <text:p text:style-name="Numero_5f_strofa">6.</text:p>
      <text:p text:style-name="Verso">Duvi cc’è un certu vinu, ed iu lu sacciu,<text:span text:style-name="T15"><text:line-break/></text:span>Ca li fattucchiar<text:span text:style-name="T4">íi spezza, e l’incanti;</text:span><text:span text:style-name="T15"><text:line-break/></text:span>Vinu ch’è niuru chiù di lu savacciu,<text:span text:style-name="T15"><text:line-break/></text:span>Refrigeranti, picanti, attonanti;<text:span text:style-name="T15"><text:line-break/></text:span>La fibra attisa, svincula li musculi,<text:span text:style-name="T15"><text:line-break/></text:span><text:soft-page-break/>E dissipa li negghi, e mali frusculi.<text:note text:id="ftn279" text:note-class="footnote"><text:note-citation>279</text:note-citation><text:note-body><text:p text:style-name="Footnote"><text:span text:style-name="T2">Savacciu</text:span> sorta d’ambra nera, secondo alcuni. <text:span text:style-name="T2">Negghi</text:span> nebbie. <text:span text:style-name="T2">Mali frusculi</text:span> cattivi indizj di qualche disastro.</text:p></text:note-body></text:note></text:p>
      <text:p text:style-name="Numero_5f_strofa">7.</text:p>
      <text:p text:style-name="Verso">E non pigghiu biccheri, o autru vasu,<text:span text:style-name="T15"><text:line-break/></text:span>Ma mi cci appizzu in forma a la cannedda,<text:span text:style-name="T15"><text:line-break/></text:span>E ntra la panza mi nni ficcu e trasu<text:span text:style-name="T15"><text:line-break/></text:span>Un dilluviu, ch’allaga li vudedda;<text:span text:style-name="T15"><text:line-break/></text:span>E non cissai da ddi sucati vaschi<text:span text:style-name="T15"><text:line-break/></text:span>Fintantocchì non m’arrivau a li naschi.<text:note text:id="ftn280" text:note-class="footnote"><text:note-citation>280</text:note-citation><text:note-body><text:p text:style-name="Footnote"><text:span text:style-name="T2">Mi cci appizzu in forma a la cannedda</text:span> mi affisso da vero alla cannella. <text:span text:style-name="T2">Sucati vaschi</text:span> succiamenti famosi. <text:span text:style-name="T2">Chinu sinu a li naschi</text:span> si dice di chi ha bevuto o mangiato eccessivamente.</text:p></text:note-body></text:note></text:p>
      <text:p text:style-name="Numero_5f_strofa">8.</text:p>
      <text:p text:style-name="Verso">Però sidd’era pronu, o si supinu<text:span text:style-name="T15"><text:line-break/></text:span>Non mi ricordu; supra lu tirrenu<text:span text:style-name="T15"><text:line-break/></text:span>Mi restu stinnicchiatu, e tantu chinu<text:span text:style-name="T15"><text:line-break/></text:span>Di ddu licuri, chi pareva prenu.<text:span text:style-name="T15"><text:line-break/></text:span>La testa unn’era, chiù non cci pinsai;<text:span text:style-name="T15"><text:line-break/></text:span>Ivi a li campi Elisi, e riturnai.<text:note text:id="ftn281" text:note-class="footnote"><text:note-citation>281</text:note-citation><text:note-body><text:p text:style-name="Footnote"><text:span text:style-name="T2">Stinnicchiatu</text:span> prosteso.</text:p></text:note-body></text:note></text:p>
      <text:p text:style-name="Numero_5f_strofa">9.</text:p>
      <text:p text:style-name="Verso">Poi vul<text:span text:style-name="T4">í</text:span>a fari versi, e in tali crisi<text:span text:style-name="T15"><text:line-break/></text:span>Pri la virtù di chiddu umuri pingui<text:span text:style-name="T15"><text:line-break/></text:span>Versi fac<text:span text:style-name="T4">ía, </text:span>ma ebraici, e francisi;<text:span text:style-name="T15"><text:line-break/></text:span>Divinni un Calapinu a setti lingui;<text:span text:style-name="T15"><text:line-break/></text:span>Ma vidu, mentr’iu fazzu un tantu smaccu,<text:span text:style-name="T15"><text:line-break/></text:span><text:soft-page-break/>Accavaddu a nna vutti lu Diu Baccu.<text:note text:id="ftn282" text:note-class="footnote"><text:note-citation>282</text:note-citation><text:note-body><text:p text:style-name="Footnote"><text:span text:style-name="T2">Smaccu</text:span> ruina. <text:span text:style-name="T2">Accavaddu a nna vutti</text:span> a cavallo ad una botte.</text:p></text:note-body></text:note></text:p>
      <text:p text:style-name="Numero_5f_strofa">10.</text:p>
      <text:p text:style-name="Verso">M’apparisci ccu vucca risolenti,<text:span text:style-name="T15"><text:line-break/></text:span>Occhi gravusi, e testa a pinnul<text:span text:style-name="T4">íu;</text:span><text:span text:style-name="T15"><text:line-break/></text:span>Vacilla, ora a livanti, ora a punenti<text:span text:style-name="T15"><text:line-break/></text:span>Lu nsunnacchiatu, e trabballanti Diu;<text:span text:style-name="T15"><text:line-break/></text:span>Ntra l’abbuffati gargi ardi nna fiamma,<text:span text:style-name="T15"><text:line-break/></text:span>Tuttu sbracatu e in positura stramma.<text:note text:id="ftn283" text:note-class="footnote"><text:note-citation>283</text:note-citation><text:note-body><text:p text:style-name="Footnote"><text:span text:style-name="T2">Vucca</text:span> bocca. <text:span text:style-name="T2">A pinnulìu</text:span> a pendìo, chinata. <text:span text:style-name="T2">Nzunnacchiatu</text:span> sonnacchioso. <text:span text:style-name="T2">Abbuffati gargi</text:span> turgide guance. <text:span text:style-name="T2">Stramma</text:span> stravolta.</text:p></text:note-body></text:note></text:p>
      <text:p text:style-name="Numero_5f_strofa">11.</text:p>
      <text:p text:style-name="Verso">Susi, mi dici (siddu lu poi fari)<text:span text:style-name="T15"><text:line-break/></text:span>E vattinni a la casa, e ti vai a curchi:<text:span text:style-name="T15"><text:line-break/></text:span>Dormi, e di versi chiù non nni parrari;<text:span text:style-name="T15"><text:line-break/></text:span>Iu stu suppliziu lu dar<text:span text:style-name="T4">í</text:span>a a li Turchi<text:span text:style-name="T15"><text:line-break/></text:span>Mei gran nemici, acciò si smiduddassiru<text:span text:style-name="T15"><text:line-break/></text:span>Facennu versi, e tutti poi scattassiru.<text:note text:id="ftn284" text:note-class="footnote"><text:note-citation>284</text:note-citation><text:note-body><text:p text:style-name="Footnote"><text:span text:style-name="T2">Susi</text:span> alzati.<text:span text:style-name="T2"> Ti vai a curchi</text:span> vattene a coricare. <text:span text:style-name="T2">Turchi</text:span>. A’ Turchi è vietato dall’Alcorano l’uso del vino. <text:span text:style-name="T2">Smiduddassiru</text:span>. <text:span text:style-name="T2">Smiduddarsi</text:span> torqueri, angi in aliquo sollicite cogitando, exquirendo, quasi <text:span text:style-name="T2">cerebrum evanidum facere</text:span>. <text:span text:style-name="T2">Scattassiru</text:span> morissero di botto.</text:p></text:note-body></text:note></text:p>
      <text:p text:style-name="Numero_5f_strofa">12.</text:p>
      <text:p text:style-name="Verso">Lassa li metamorfosi, e li favuli,<text:span text:style-name="T15"><text:line-break/></text:span>Madrigali, elegii, canti di pivuli;<text:span text:style-name="T15"><text:line-break/></text:span>Un miu seguaci comu li Diavuli<text:span text:style-name="T15"><text:line-break/></text:span><text:soft-page-break/>Fuji, e abborrisci sti lammichi, e trivuli,<text:span text:style-name="T15"><text:line-break/></text:span>Ma stinnicchiatu all’umbra di li preguli<text:span text:style-name="T15"><text:line-break/></text:span>Dormi, o a la casa sutta di li teguli.<text:note text:id="ftn285" text:note-class="footnote"><text:note-citation>285</text:note-citation><text:note-body><text:p text:style-name="Footnote"><text:span text:style-name="T2">Pivuli o piuli</text:span> uccelli notturni e lugubri. <text:span text:style-name="T2">Lammichi e trivuli</text:span> cure e travagli.</text:p></text:note-body></text:note></text:p>
      <text:p text:style-name="Numero_5f_strofa">13.</text:p>
      <text:p text:style-name="Verso">Tantu dissi, e da l’occhi mi spar<text:span text:style-name="T4">í</text:span>u<text:span text:style-name="T15"><text:line-break/></text:span>Pigghiannu da la vutti un gran tracollu;<text:span text:style-name="T15"><text:line-break/></text:span>Ciò non ostanti, mi ristau un dis<text:span text:style-name="T4">í</text:span>u<text:span text:style-name="T15"><text:line-break/></text:span>Di vera gloria, chi nn’ispira Apollu;<text:span text:style-name="T15"><text:line-break/></text:span>Ma a tanta siti ch’iu sint<text:span text:style-name="T4">í</text:span>a di scriviri<text:span text:style-name="T15"><text:line-break/></text:span>Versi, cci riparai, ca vosi viviri.<text:note text:id="ftn286" text:note-class="footnote"><text:note-citation>286</text:note-citation><text:note-body><text:p text:style-name="Footnote"><text:span text:style-name="T2">Ca vosi viviri</text:span> giacchè volli bere.</text:p></text:note-body></text:note></text:p>
      <text:p text:style-name="Numero_5f_strofa">14.</text:p>
      <text:p text:style-name="Verso">Ma Apollu, pirchì è veru marancitulu,<text:span text:style-name="T15"><text:line-break/></text:span>Tuccau lu tastu, e mi smuviu la linia;<text:span text:style-name="T15"><text:line-break/></text:span>Lu focu appiccicau, e va chiù tinitulu;<text:span text:style-name="T15"><text:line-break/></text:span>Già a li naschi mi fazzu la fulinia,<text:span text:style-name="T15"><text:line-break/></text:span>E fra la basca, e fra l’inquietitutini<text:span text:style-name="T15"><text:line-break/></text:span>Dicu sti versi <text:span text:style-name="T2">in cordis plenitutini</text:span>:<text:note text:id="ftn287" text:note-class="footnote"><text:note-citation>287</text:note-citation><text:note-body><text:p text:style-name="Footnote"><text:span text:style-name="T2">Marancitulu</text:span> si dice per ischerno ad un’uomo furbo, astuto; e spesso a chi non ha le mani nette. <text:span text:style-name="T2">Mi smuviu la linia</text:span> scosse il ramo della mia pazzìa. <text:span text:style-name="T2">Va chiù tinitulu</text:span> andate e arrestatelo più; maniera per esprimere l’impossibilità di ciò che si è accennato. <text:span text:style-name="T2">A li naschi mi fazzu la fulinia</text:span> mi prende il furore. <text:span text:style-name="T2">Basca</text:span> estuazione.</text:p></text:note-body></text:note></text:p>
      <text:p text:style-name="Verso">Minna di l’assitati, e sucarola<text:span text:style-name="T15"><text:line-break/></text:span>Di latti pri cui pati d’aridizza,<text:span text:style-name="T15"><text:line-break/></text:span>Vinu chiù duci assai di la pastizza!...<text:span text:style-name="T15"><text:line-break/></text:span><text:soft-page-break/>Già assincupu, e mi manca la parola;<text:note text:id="ftn288" text:note-class="footnote"><text:note-citation>288</text:note-citation><text:note-body><text:p text:style-name="Footnote"><text:span text:style-name="T2">Assincupu</text:span> svengo.</text:p></text:note-body></text:note></text:p>
      <text:p text:style-name="Verso">Tu di stu munnu si la vera scola...<text:span text:style-name="T15"><text:line-break/></text:span>Ccu farni trabballari ad ogni stizza<text:span text:style-name="T15"><text:line-break/></text:span>Nni nsigni, ca non cc’è vera firmizza,<text:span text:style-name="T15"><text:line-break/></text:span>E cui na vota casca, si cunsola.<text:note text:id="ftn289" text:note-class="footnote"><text:note-citation>289</text:note-citation><text:note-body><text:p text:style-name="Footnote"><text:span text:style-name="T2">Ad ogni stizza</text:span> ad ogni istante.</text:p></text:note-body></text:note></text:p>
      <text:p text:style-name="Verso">Di nostra testa la superbia abbasci,<text:span text:style-name="T15"><text:line-break/></text:span>Chi cc’è priculi granni, e non è un spassu<text:span text:style-name="T15"><text:line-break/></text:span>L’urtari in cantuneri, o in mura vasci.<text:note text:id="ftn290" text:note-class="footnote"><text:note-citation>290</text:note-citation><text:note-body><text:p text:style-name="Footnote"><text:span text:style-name="T2">Vasci</text:span> basse.</text:p></text:note-body></text:note></text:p>
      <text:p text:style-name="Verso">Ccu li tracoddi, e ccu l’incertu passu<text:span text:style-name="T15"><text:line-break/></text:span>Nsigni, ca caminari li B.....<text:span text:style-name="T15"><text:line-break/></text:span>Nni fannu ad anchi aperti, e passu passu.</text:p>
      <text:p text:style-name="Numero_5f_strofa">15.</text:p>
      <text:p text:style-name="Verso">Chistu avveni pri cui non misuratu...<text:span text:style-name="T15"><text:line-break/></text:span>Lu vivi, senza farini scialaccu;<text:span text:style-name="T15"><text:line-break/></text:span>Ma cui sarà chist’omu illuminatu<text:span text:style-name="T15"><text:line-break/></text:span>Tantu, ch’elettu sia da lu Diu Baccu?<text:span text:style-name="T15"><text:line-break/></text:span>Chi sappia dari la sua esatta, e pura<text:span text:style-name="T15"><text:line-break/></text:span>Di lu vinu geometrica misura?<text:note text:id="ftn291" text:note-class="footnote"><text:note-citation>291</text:note-citation><text:note-body><text:p text:style-name="Footnote"><text:span text:style-name="T2">Senza farini scialaccu</text:span> senza farne profusione.</text:p></text:note-body></text:note></text:p>
      <text:p text:style-name="Numero_5f_strofa">16.</text:p>
      <text:p text:style-name="Verso">Chistu tu fusti, o fortunatu gnocculu<text:span text:style-name="T15"><text:line-break/></text:span>Cuccu Lananna. E cui non sapi appienu<text:span text:style-name="T15"><text:line-break/></text:span>Ch’hai pri passu un cumpassu, e in ciricocculu<text:span text:style-name="T15"><text:line-break/></text:span>Pri midudda un triangulu Scalenu?<text:span text:style-name="T15"><text:line-break/></text:span>Chi ti lu cali in linea retta, e chinu<text:span text:style-name="T15"><text:line-break/></text:span><text:soft-page-break/>Fai in panza un semicirculu di vinu?<text:note text:id="ftn292" text:note-class="footnote"><text:note-citation>292</text:note-citation><text:note-body><text:p text:style-name="Footnote"><text:span text:style-name="T2">Gnocculu</text:span> nome che per vezzo suol darsi ad un ragazzo, che ci è caro in preferenza di qualunque altro. <text:span text:style-name="T2">Ciricocculu</text:span> si dice per ischerzo la testa.</text:p></text:note-body></text:note></text:p>
      <text:p text:style-name="Numero_5f_strofa">17.</text:p>
      <text:p text:style-name="Verso">Allura lu cumpassu sta in periculu<text:span text:style-name="T15"><text:line-break/></text:span>Non truvannu Be ed Emme ad Effe uguali,<text:span text:style-name="T15"><text:line-break/></text:span>E non putennu stari a perpenniculu<text:span text:style-name="T15"><text:line-break/></text:span>Linei tu vai furmannu laterali;<text:span text:style-name="T15"><text:line-break/></text:span>Già vannu fra li circuli confusi<text:span text:style-name="T15"><text:line-break/></text:span>L’anguli acuti ccu l’anguli ottusi.</text:p>
      <text:p text:style-name="Numero_5f_strofa">18.</text:p>
      <text:p text:style-name="Verso">Ed eccu chiù non reggi, e stai in quatratu,<text:span text:style-name="T15"><text:line-break/></text:span>E vacillannu da tutti li punti<text:span text:style-name="T15"><text:line-break/></text:span>Descrivi da la testa, e unn’hai cascatu,<text:span text:style-name="T15"><text:line-break/></text:span>Una Diagonali ccu la frunti,<text:span text:style-name="T15"><text:line-break/></text:span>E stinnicchiatu longu senza menu,<text:span text:style-name="T15"><text:line-break/></text:span>Parallellu ti fai ccu lu tirrenu.<text:note text:id="ftn293" text:note-class="footnote"><text:note-citation>293</text:note-citation><text:note-body><text:p text:style-name="Footnote"><text:span text:style-name="T2">Senza menu</text:span> sicuramente.</text:p></text:note-body></text:note></text:p>
      <text:p text:style-name="Numero_5f_strofa">19.</text:p>
      <text:p text:style-name="Verso">Ma Baccu già ritorna, ed iracunnu<text:span text:style-name="T15"><text:line-break/></text:span>Mi sgrida: E ancora non t’hai ritiratu?<text:span text:style-name="T15"><text:line-break/></text:span>Crid<text:span text:style-name="T4">í</text:span>a truvarti nellu chiù profunnu<text:span text:style-name="T15"><text:line-break/></text:span>Letargu, e nellu vinu già annigatu.<text:span text:style-name="T15"><text:line-break/></text:span>Cussì tu onuri lu miu anniversariu,<text:span text:style-name="T15"><text:line-break/></text:span>Ca fai versi e mi teni in tafanariu?<text:note text:id="ftn294" text:note-class="footnote"><text:note-citation>294</text:note-citation><text:note-body><text:p text:style-name="Footnote"><text:span text:style-name="T2">Tafanuriu</text:span> fondamento, <text:span text:style-name="T2">podex</text:span>.</text:p></text:note-body></text:note></text:p>
      <text:p text:style-name="Numero_5f_strofa"><text:soft-page-break/>20.</text:p>
      <text:p text:style-name="Verso">Ciò dissi: Iu mi nni vaju cotu cotu<text:span text:style-name="T15"><text:line-break/></text:span>E levu la naticchia di l’armaru,<text:span text:style-name="T15"><text:line-break/></text:span>E l’apru umili, e piu; doppu divotu<text:span text:style-name="T15"><text:line-break/></text:span>Mi prostru comu avanti a lu so altaru,<text:span text:style-name="T15"><text:line-break/></text:span>In cui sta chiusu dintra a li buttigghi<text:span text:style-name="T15"><text:line-break/></text:span>Vinu, ch’ha stu miu cori ntra l’artigghi.<text:note text:id="ftn295" text:note-class="footnote"><text:note-citation>295</text:note-citation><text:note-body><text:p text:style-name="Footnote"><text:span text:style-name="T2">Cotu cotu</text:span> quatto quatto <text:span text:style-name="T2">Naticchia</text:span> pezzetto di legno più grosso nel mezzo, che nell’estremità; fitto nel mezzo serra le aperture; che per certa somiglianza si potrebbe dire <text:span text:style-name="T2">nottola</text:span> da’ Toscani, <text:span text:style-name="T2">obex</text:span>. <text:span text:style-name="T2">Armaru</text:span> armario. <text:span text:style-name="T2">Buttigghi</text:span> vasi di vetro a guisa di buffone.</text:p></text:note-body></text:note></text:p>
      <text:p text:style-name="Numero_5f_strofa">21.</text:p>
      <text:p text:style-name="Verso">Vinu ca non appiccica a li cimi,<text:span text:style-name="T15"><text:line-break/></text:span>O puru sduna in chiacchiari loquaci;<text:span text:style-name="T15"><text:line-break/></text:span>Vivini quantu voi, vivi, e non timi,<text:span text:style-name="T15"><text:line-break/></text:span>Non fa malicrianzi, ama la paci;<text:span text:style-name="T15"><text:line-break/></text:span>Svapura a sonnu, e sulamenti smamma<text:span text:style-name="T15"><text:line-break/></text:span>Bummi sonori da lu Diaframma.<text:note text:id="ftn296" text:note-class="footnote"><text:note-citation>296</text:note-citation><text:note-body><text:p text:style-name="Footnote"><text:span text:style-name="T2">Appiccica</text:span> monta. <text:span text:style-name="T2">Sduna</text:span> scappa, e continua il corso. <text:span text:style-name="T2">Smamma</text:span> propriamente spoppa; quì significa cacciar via con forza. <text:span text:style-name="T2">Bummi</text:span> bombe.</text:p></text:note-body></text:note></text:p>
      <text:p text:style-name="Numero_5f_strofa">22.</text:p>
      <text:p text:style-name="Verso">E un buttigghiuni ccu divuzioni,<text:span text:style-name="T15"><text:line-break/>I</text:span>nvocannu li soi misericordii,<text:span text:style-name="T15"><text:line-break/></text:span>Nn’accerru, e poi ccu vera intenzioni<text:span text:style-name="T15"><text:line-break/></text:span>Mi lu distillu dintra li precordii.<text:span text:style-name="T15"><text:line-break/></text:span>Lu Diu m’investi, e d’una sugnu accisu<text:span text:style-name="T15"><text:line-break/></text:span><text:soft-page-break/>Miraculusa siti a l’improvisu.<text:note text:id="ftn297" text:note-class="footnote"><text:note-citation>297</text:note-citation><text:note-body><text:p text:style-name="Footnote"><text:span text:style-name="T2">Buttigghiuni</text:span> un gran vaso di vetro, accrescitivo di <text:span text:style-name="T2">buttigghia</text:span>. <text:span text:style-name="T2">Nn’accerru</text:span> ne adugno.</text:p></text:note-body></text:note></text:p>
      <text:p text:style-name="Numero_5f_strofa">23.</text:p>
      <text:p text:style-name="Verso">Tornu a nautru, secundu li soi ordini,<text:span text:style-name="T15"><text:line-break/></text:span>Mi cci appizzu di cori, e mi nni abbiju<text:span text:style-name="T15"><text:line-break/></text:span>Nna bona dosi, e non fici disordini.<text:span text:style-name="T15"><text:line-break/></text:span>Fusca è la testa; di l’occhi non viju,<text:span text:style-name="T15"><text:line-break/></text:span>Vaju cascannu, li causi mi pisciu,<text:span text:style-name="T15"><text:line-break/></text:span>Lu lettu afferru, e in paci mi addurmisciu.<text:note text:id="ftn298" text:note-class="footnote"><text:note-citation>298</text:note-citation><text:note-body><text:p text:style-name="Footnote"><text:span text:style-name="T2">Mi cci appizzu di cori</text:span> mi vi attacco con tutto il cuore, da ve[..]. <text:span text:style-name="T2">Mi nni abbiju</text:span> me ne caccio dentro. <text:span text:style-name="T2">Causi</text:span> calzoni. <text:span text:style-name="T2">Mi addurmisciu</text:span> mi addormento.</text:p></text:note-body></text:note></text:p>
      <text:h text:style-name="Heading_20_1" text:outline-level="1">Lu canteru di Binidittu<text:line-break/><text:span text:style-name="T13">Scena lirica</text:span></text:h>
      <text:p text:style-name="Text_20_body">La Scena rappresenta un Gabinettu di studiu di figura bislunga; picciula biblioteca da un latu, ed un tavulinu, in cui si vidinu varj strumenti di matematica, alcuni scartafazzi, e qualchi libru; pattini, fioccu, e ferru a castagna. In funnu varj imbarazzi, <text:span text:style-name="T2">et nullus ordo</text:span>, in menzu a cui torreggia una Silletta colossali.</text:p>
      <text:p text:style-name="Centrato">Binidittu<text:span text:style-name="T8"><text:note text:id="ftn299" text:note-class="footnote"><text:note-citation>299</text:note-citation><text:note-body><text:p text:style-name="Footnote"><text:span text:style-name="T2">Binidittu</text:span> Vedi nota a pag. 23 del tomo 1 [Cenni sulla vita di Benedetto Barbagallo alla fine del <text:span text:style-name="T2">brindisi</text:span> "Lu vatt<text:span text:style-name="T4">í</text:span><text:span text:style-name="T15">u" </text:span><text:span text:style-name="T7">–</text:span><text:span text:style-name="T20"> nota per l’edizione </text:span><text:span text:style-name="T18">Manuzio</text:span><text:span text:style-name="T15">].</text:span></text:p></text:note-body></text:note></text:span></text:p>
      <text:p text:style-name="Verso">Critaceu Vasu, tu di la mia casa<text:line-break/>Tu si, iu mi lu vantu,<text:line-break/>Lu mobili chiù caru, l’ornamentu<text:line-break/>Chiù preziusu; di l’arnesi mei<text:line-break/>Lu chiù commodu, e gaju. Eh! Chi sarr<text:span text:style-name="T4">í</text:span>a<text:line-break/>La casa senza tia? Fussiru in idda<text:line-break/>L’arredi d’un Monarca, e a tia non viju,<text:line-break/>Manca in idda lu tuttu,<text:line-break/>E cc’è confusioni,<text:line-break/>Alti premuri, gran pinseri, e luttu.<text:line-break/>Comu svanisci a lu to paraguni<text:line-break/>L’ebanu, e lu maguni, e tanti appisi<text:line-break/><text:soft-page-break/>Di pompa e lussu splendidi ornamenti,<text:line-break/>Chi all’occhi d’un Filosofu su nenti!<text:line-break/>Ma chi ti sprezzi ognautru<text:line-break/>Comu cosa chiù vili;<text:line-break/>Pri mia però tu si lu chiù fidili<text:line-break/>Amicu, a cui disvelu<text:line-break/>Tutti li mei segreti. Un gran sollevu<text:line-break/>Sentu, quann’iu depositu<text:line-break/>Nellu to senu li chiù occulti sensi<text:line-break/>Di lu miu internu ntra profumi, e incensi.<text:note text:id="ftn300" text:note-class="footnote"><text:note-citation>300</text:note-citation><text:note-body><text:p text:style-name="Footnote"><text:span text:style-name="T2">Silletta</text:span> cantero. <text:span text:style-name="T2">Sarrìa</text:span> sarebbe.</text:p></text:note-body></text:note></text:p>
      <text:p text:style-name="Verso">Si lu munnu ti chiama<text:line-break/>Vasu di stercu, e si ti voli ognunu<text:line-break/>Avvilutu accussì, cui non conusci<text:line-break/>Quantu sempri fu ingiusta<text:line-break/>L’umana opinioni! Sta tiranna<text:line-break/>Di la nostra ragiuni,<text:line-break/>Ch’è ceca, e non discerni,<text:line-break/>Sempri pigghia vussichi pri lanterni.<text:line-break/>Dari prezzu a lu nenti, e non stimari<text:line-break/>Ciò, ch’è meritu veru, ed è bon gustu,<text:line-break/>Di lu spiritu umanu<text:line-break/>Sunnu soliti cosi. Iu non mi fazzu<text:line-break/>Maravigghia perciò; non si lu primu,<text:line-break/>Chi servi all’omu ingratu,<text:line-break/>E cc’un disprezzu poi ricumpinsatu.<text:note text:id="ftn301" text:note-class="footnote"><text:note-citation>301</text:note-citation><text:note-body><text:p text:style-name="Footnote"><text:span text:style-name="T2">Vissichi pri lanterni</text:span> lucciole per lanterne.</text:p><text:p text:style-name="Footnote"><text:span text:style-name="T2">Vrazza</text:span> braccia. <text:span text:style-name="T2">’Un</text:span> non. <text:span text:style-name="T2">Cruduzzu</text:span> propriamente codione; parlandosi d’uomo, vale dorso.</text:p></text:note-body></text:note></text:p>
      <text:p text:style-name="Verso"><text:soft-page-break/>Iu viju tanti vrazza<text:line-break/>Laboriusi, chi fannu la sorgenti<text:line-break/>Di la ricchizza, e ’un passanu pri nenti.<text:line-break/>Grunnanti di suduri<text:line-break/>Viju l’Agriculturi, chi susteni<text:line-break/>Ccu l’anchi rutti, e lu cruduzzu ad arcu<text:line-break/>Di tanti oziusi lu gravusu incarcu;<text:line-break/>E chisti intantu alla Grannizza umana<text:line-break/>Tra l’inutili so sfacinnamentu<text:line-break/>Su oggetti di disprezzu, e avvilimentu.<text:line-break/>E la disgrazia stissa<text:line-break/>Non soffri ancora di l’umana razza<text:line-break/>Lu fatigusu, amicu<text:line-break/>Riprodutturi anticu? Un primu è chistu<text:line-break/>Di l’esistenza nostra<text:line-break/>Interessanti oggettu, ed è lu summu<text:line-break/>Di li nostri diletti<text:line-break/>Strumentu, chi li gusta assai perfetti.<text:line-break/>Lu purtamu ccu nui; anzi precedi<text:line-break/>Li passi nostri; e quannu munta in bestia,<text:line-break/>E superbu reclama onninamenti<text:line-break/>Lu drittu di natura e di li genti,<text:line-break/>Allura quannu spingi l’orgogliusu<text:line-break/>Capu tremendu, e sedi<text:line-break/>’N tronu di maestà; chi fa sgabellu<text:line-break/>Di li soi pedi chiddi dui ministri<text:line-break/>In cui tutta s’appoggia, e si susteni<text:line-break/>L’intera Umanità; chi la Ragiuni,<text:line-break/>Chi la Ragiuni stissa,<text:line-break/><text:soft-page-break/>Chi si vanta ogni cosa a se summissa,<text:line-break/>Prostrata a pedi so taci, e s’inchina<text:line-break/>Dicennu fra se stissa:<text:line-break/>Calati junciu ca passa la china.<text:line-break/>Potenti di la Terra<text:line-break/>Pri quantu vui benefici sariti,<text:line-break/>Di gran lunga ciditi<text:line-break/>A lu beni, ca fa<text:line-break/>Chistu gran patri di l’Umanità.<text:note text:id="ftn302" text:note-class="footnote"><text:note-citation>302</text:note-citation><text:note-body><text:p text:style-name="Footnote"><text:span text:style-name="T2">Calati junciu ca passa la china</text:span> maniera proverbiale, che vale soffri e non contrastare con chi è più potente di te; <text:span text:style-name="T2">non cozzare col muro.</text:span></text:p></text:note-body></text:note></text:p>
      <text:p text:style-name="Verso">Lu sa lu munnu, e la natura intera,<text:line-break/>Quant'è caru e soavi<text:line-break/>L’imperiu so, si dintra li soi Stati<text:line-break/>Regna la vera paci, e s’iddu sulu<text:line-break/>E s’iddu sulu è chiddu,<text:line-break/>Chi porta a li soi sudditi la tantu<text:line-break/>Bramata, e mai goduta<text:line-break/>Felicità; s’iddu nemicu a morti<text:line-break/>Di l’oziu non ricerca<text:line-break/>Chi dda vera fatiga, chi alimenta<text:line-break/>Lu Statu, e si mai intenti<text:line-break/>Non su li soi paterni miri ad una<text:line-break/>Incessanti cultura, a fari sulchi,<text:line-break/>Ad apriri canali, a sustiniri<text:line-break/>Lu commerciu, a versari la ricchizza<text:line-break/>Fra l’applausi comuni, e la ducizza.<text:line-break/><text:soft-page-break/>E l’omu? E l’omu intantu<text:line-break/>Lesu di testa, sempri allucinatu<text:line-break/>Si eriggi in Tribunali, e lu cundanna<text:line-break/>Reu di brutalità, un malandrinu,<text:line-break/>Un ereticu peju di Calvinu.<text:line-break/>Chi chiù? <text:span text:style-name="T4">È</text:span><text:span text:style-name="T15"> </text:span>cadutu in tantu disonuri<text:line-break/>Lu so benefatturi,<text:line-break/>Chi si mai pri disgrazia una pirsuna<text:line-break/>Merita lu so nomu, e si cci duna,<text:line-break/>Stati sicuru, chi lu chiù avvilenti<text:line-break/>Disprezzu, un vituperiu, una provista<text:line-break/>Fari non si cci po peju di chista.<text:note text:id="ftn303" text:note-class="footnote"><text:note-citation>303</text:note-citation><text:note-body><text:p text:style-name="Footnote"><text:span text:style-name="T2">Lu so nomu</text:span>. I Siciliani hanno dato al principale, e al più interessante de’ membri del corpo umano il nome di balordo, che in bocca de’ Signori Italiani suona anche <text:span text:style-name="T2">minchione</text:span>. Non saprei veramente perchè; alcuni tirano l’origine di questa poco vantaggiosa denominazione <text:span text:style-name="T2">a mingendo</text:span>. Se la cosa va così, non ha egli da lagnarsi; essendo di schiatta latina, chi sa, che non derivi in linea retta da alcuni di que’ famosi Patrizj, che per varj secoli oppressero co’ loro dritti esclusivi gli stessi <text:span text:style-name="T2">Romanos rerum dominos, gentemque togatam</text:span>?</text:p></text:note-body></text:note></text:p>
      <text:p text:style-name="Verso"><text:span text:style-name="T4">È</text:span> summa, e non c’è esempiu,<text:line-break/>La tua umiltà, la tua pacenzia è granni.<text:line-break/><text:span text:style-name="T4">È</text:span> spissu amareggiata<text:line-break/>La vita tua da un pisu insopportabili,<text:line-break/>E accupi; e tu fra st’agon<text:span text:style-name="T4">í</text:span>i di morti<text:line-break/>Stai rassegnatu, e abbrazzi la tua sorti.<text:line-break/>Tu soffri di la carni,<text:line-break/>Li gran tentazioni, e chiudi sempri<text:line-break/><text:soft-page-break/>L’oricchi a li soi canti lusingheri.<text:line-break/>In vita ritirata<text:line-break/>Passi li jorna toi; campi e ti nutri<text:line-break/>Di sula pruvidenza.<text:line-break/>Non passa jornu, chi non purghi e lavi<text:line-break/>Li rei immundizzi, e mustri ad evidenza,<text:line-break/>Ch’hai netta l’alma, e pura la cuscenza.<text:note text:id="ftn304" text:note-class="footnote"><text:note-citation>304</text:note-citation><text:note-body><text:p text:style-name="Footnote"><text:span text:style-name="T2">Accupi</text:span> ti accori, ti vien meno il respiro.</text:p></text:note-body></text:note></text:p>
      <text:p text:style-name="Verso">Si mai la favulusa<text:line-break/>Antichità cumposi<text:line-break/>Veri lezioni pri la sciocca genti<text:line-break/>Nelli soi allegoríi tantu eccellenti;<text:line-break/>Si desi a li Ciclopi<text:line-break/>Un occhiu in frunti, fu pri dinotari<text:line-break/>Lu sennu e lu giudiziu; e si furmau<text:line-break/>Gianu a dui facci, vosi dimustrari<text:line-break/>La prudenza accussì. Biatu tia!<text:line-break/>Chi non ti sveli, e mai apri li porti,<text:line-break/>Chi a genti di sta sorti, da cui imbivi<text:line-break/>Ora a torrenti, ed ora in lieti sursi<text:line-break/>Eloquenti discursi, chi ti fannu<text:line-break/>Veru saccenti, a cui ogni materia<text:line-break/>Domestica divinni,<text:line-break/>E gran Giurisconsultu a mia t’appresti,<text:line-break/>Chi teni in corpu tutti li digesti.</text:p>
      <text:p text:style-name="Verso">Quantu chiù ti cuntemplu, iu sempri scopru<text:line-break/>Novi meriti in tia, chi la Fortuna<text:line-break/>A manu larga ti dispensa e duna.<text:line-break/><text:soft-page-break/>Neglettu vasu all’occhi d’un’immensa<text:line-break/>Multitutini sciocca, ed imbecilli,<text:line-break/>Tu però non si tali<text:line-break/>D’un Filosofu all’occhiu penetranti.<text:line-break/>Da quali cumpiacenza iu non mi sentu<text:line-break/>L’alma squagghiari allura ca ti viju<text:line-break/>Altamenti onoratu<text:line-break/>Da un granni Letteratu! E benchì sia<text:line-break/>Chiù neglettu di tia, poichì a lu munnu<text:line-break/>L’essiri bon talentu, e non minnali<text:line-break/>È lu veru piccatu originali,<text:line-break/>Pri cui comu l’Ebrei sempri si aspetta<text:line-break/>Fra panzati di fami, peni, e guai<text:line-break/>Chiddu Mess<text:span text:style-name="T4">í</text:span><text:span text:style-name="T15">a</text:span>, ch’ ’un cumparisci mai.<text:line-break/>A tia basta però, ch’un omu tali<text:line-break/>Chiù dignu di sidiri<text:line-break/>Ddà tra li varvi di l’Areopagu,<text:line-break/>Equipaggiatu a la filosofali<text:line-break/>D’una vesti inconsutili, e d’ucchiali,<text:line-break/>Calarsi lu vracali, umiliarsi<text:line-break/>A lu cospettu to, impicciulutu<text:line-break/>Pri tia quasi a metà, lu dottu culu<text:line-break/>Fra li bisogni soi<text:line-break/>Ccu li mazzari tutti di lu roggiu<text:line-break/>Godi truvari in tia ’n commodu appoggiu;<text:line-break/>E tu letu e superbu<text:line-break/>Di l’onoratu incarcu<text:line-break/>Pari, chi allunghi lu ritortu labru,<text:line-break/>E di Fisica imbivi<text:line-break/><text:soft-page-break/>Gran lezioni, chi su tali e quali<text:line-break/>Elementi pri tia fundamentali.<text:note text:id="ftn305" text:note-class="footnote"><text:note-citation>305</text:note-citation><text:note-body><text:p text:style-name="Footnote"><text:span text:style-name="T2">Da un granni letteratu</text:span>. Quì il Poeta intende parlare di <text:span text:style-name="T2">Francesco Strano</text:span>; ma si sa bene, quanto Tempio e Strano sieno amici e l’amicizia impedisce gli uomini, e molto più i figli d’Apollo di esser sinceri, malgrado la più efficace volontà, che egli abbiano di esserlo. Noi però che conosciamo <text:span text:style-name="T2">Francesco Strano</text:span> assai più intrinsecamente di quel che non può conoscerlo il nostro Autore, ecco quello, che sentiamo di lui: Talento mediocre, buon-senso bastante, poche cognizioni, e molta ragione: anima libera malgrado le angustie della sua fortuna, e la dipendenza della sua situazione; cuore sensibile, e perciò spesso infelice; onestà a tutta prova, e perciò povertà in ogni tempo. Ne’ suoi piccioli scritti, che non saranno mai di ragion pubblica, domina sempre uno spirito di franchezza filosofica, uno stile più tosto elevato, ed ove bisogna, una satira micidiale.</text:p><text:p text:style-name="Footnote"><text:span text:style-name="T2">Mazzari di lu roggiu</text:span> contrappesi dell’oriuolo.</text:p></text:note-body></text:note></text:p>
      <text:p text:style-name="Verso">Non pozzu raffrenari<text:line-break/>Lu fremitu, ch’iu sentu, quannu pensu,<text:line-break/>Quantu è ceca, ed è storta<text:line-break/>Da li retti principj<text:line-break/>L’umana tistardaggini, chi duna<text:line-break/>Lu postu chiù avvilenti<text:line-break/>A un vasu accussì bravu,<text:line-break/>E tant’utili a nui, e poi prostrata<text:line-break/>Incensa comu un Diu<text:line-break/>Un Caligola riu,<text:line-break/>Nna bestia in prelatura,<text:line-break/>Un istallatu sceccu, e poi l’adura.<text:line-break/>Quantu principi, e quantu<text:line-break/><text:soft-page-break/>Dami, e signuri ambiziusi, e vani<text:line-break/>Non produssiru ancora<text:line-break/>Influssi chiù maligni, e chiù ruini,<text:line-break/>Chi non fannu a li nasi<text:line-break/>Li cantari di l’uri matutini!</text:p>
      <text:p text:style-name="Verso">Cui diri mai putr<text:span text:style-name="T4">í</text:span><text:span text:style-name="T15">a<text:line-break/></text:span>Quali deformi, e mostruusu aspettu<text:line-break/>Pigghiau l’Umanità, quannu idda stissa<text:line-break/>Da se stissa divisi, e poi furmau<text:line-break/>Un cetu separatu, e l’ammirau!<text:line-break/>Ah! Stu cetu, chi mai menti confini<text:line-break/>A la so ambizioni, e chi si vidi<text:line-break/>Nella ricchizza so sempri mendicu,<text:line-break/>Nella lussuria so sempri dijunu,<text:line-break/>Chistu fu, chi scumposi, e poi distrussi<text:line-break/>Ogni egualtà, e ch’essiri duvennu<text:line-break/>Un legitimu spusu ebbi chiuttostu<text:line-break/>Piaciri farsi un drudu, e nni furmassi<text:line-break/>Di la natura umana<text:line-break/>Una so prostituta; l’attaccau<text:line-break/>Di mal franzisi, e avvilinau, mpistau<text:line-break/>La Società, chi sutta a tanti mali<text:line-break/>Gemennu è già ridutta a lu spitali.<text:line-break/>Omini, inorriditi<text:line-break/>A li ragiuni, chi ccu miu spaventu<text:line-break/>Ripetiri mi sentu<text:line-break/>Da st’insolenti, chi pri darsi un drittu<text:line-break/>D’opprimiri e pistari<text:line-break/><text:soft-page-break/>A li simili soi<text:line-break/>Fannu un strepitu granni<text:line-break/>D’un certu non socchì di gerarchíi<text:line-break/>Chi sunnu in paradisu,<text:line-break/>E chistu non socchì<text:line-break/>Si voli, chi spartissi a gran distanzi<text:line-break/>Li ricchi da li poveri, chi sunnu<text:line-break/>Nati da un stissu patri ntra lu munnu.<text:line-break/>Ma puru sia cuncessu; si parrassi<text:line-break/>Ccu lu sagru linguaggiu. Ah! vui nigari<text:line-break/>Non mi putiti, chi sta terra all’omu<text:line-break/>Fu data in pena, acciocchì travagghiassi<text:line-break/>Ntra sta valli di chiantu, e comu tali<text:line-break/>Sti gerarchíi pretisi autru non fannu,<text:line-break/>Chi un quatru mostruusu<text:line-break/>Di cui ciangi, e cui ridi, e di cui nfini<text:line-break/>Sta in oziu, e cui si spezzanu li rini.<text:line-break/>Sicchè da chistu versu<text:line-break/>Li gerarchíi la causa l’hannu persu.<text:line-break/>Ma si poi a la Natura<text:line-break/>Vulemu fari attenzioni, in chista<text:line-break/>Si cci su gerarchíi, si, chisti sunnu<text:line-break/>Li gerarchíi animali,<text:line-break/>O sia gradazioni, chi ncumincia<text:line-break/>Da lu vermi chiù abjettu, e abbrancicannu<text:line-break/>D’insettu a insettu, e poi di bestia in bestia<text:line-break/>Va a finiri nell’omu,<text:line-break/>Ch’è di l’armalità l’ultimu tomu.<text:line-break/>Sicchè autru non viju<text:line-break/><text:soft-page-break/>Da lu vili e mendicu a So Eccellenza,<text:line-break/>Chi d’ingiusta Fortuna differenza.<text:line-break/>Ma s’una tistardaggini stupenda<text:line-break/>Vurrissi onninamenti,<text:line-break/>Chi lu Generi umanu<text:line-break/>In gerarchíi diversi sia divisu<text:line-break/>Purtannuci pr’esempiu un paradisu,<text:line-break/>Allura autri non viju<text:line-break/>Gerarchíi chiù ammissibili e decenti<text:line-break/>Si non chiddi, chi su fra li talenti;<text:line-break/>Ed accussì po essiri,<text:line-break/>A norma di li spiriti celesti,<text:line-break/>La differenza fra li suli testi.<text:line-break/>La quali, è veru, chi disuguaglianza<text:line-break/>Produci di piaciri, e godimenti,<text:line-break/>Ma godi ognunu rispettivamenti<text:line-break/>Quantu basta per se; nè chistu stissu<text:line-break/>So godimentu in ogni gerarchía<text:line-break/>Alimentatu veni<text:line-break/>Da la distruzioni, e da li peni,<text:line-break/>Chi soffri tutti l’uri<text:line-break/>La schiera inferiuri. In paradisu<text:line-break/>Nudda vota s’ha ntisu<text:line-break/>Un <text:span text:style-name="T2">Tronu</text:span> fracassari<text:line-break/>Li <text:span text:style-name="T2">Potestà</text:span>; neppuru scarpisari<text:line-break/>Nna <text:span text:style-name="T2">Dominazioni</text:span> prepotenti<text:line-break/>A tutti li <text:span text:style-name="T2">Virtù</text:span>; nemmenu un grossu<text:line-break/><text:span text:style-name="T2">Arcangilu</text:span> pri farisi un banchettu<text:line-break/>Devorarsi nna schiera<text:line-break/><text:soft-page-break/><text:span text:style-name="T8">D’</text:span><text:span text:style-name="T2">Angili</text:span> tutta intera; nè un ardenti<text:line-break/><text:span text:style-name="T2">Cherubinu</text:span> pri farisi un rinfriscu<text:line-break/>Calarsi comu pinnuli divini<text:line-break/>Li testi alati di li <text:span text:style-name="T2">Serafini</text:span>.<text:note text:id="ftn306" text:note-class="footnote"><text:note-citation>306</text:note-citation><text:note-body><text:p text:style-name="Footnote"><text:span text:style-name="T2">Chi sunnu in paradisu</text:span>. Allude ad un fatto avvenuto ad un suo amico, che trovavasi impiegato in casa di un <text:span text:style-name="T2">Signore</text:span>, nella quale frequentava un <text:span text:style-name="T2">Principe</text:span>, che ad ogni momento ripeteva energicamente i nomi sacri di amico e di filosofo. Il <text:span text:style-name="T2">Plebejo</text:span> impiegato non fatto per vivere in casa d’un <text:span text:style-name="T2">Signore</text:span>, disgustato della sua carica, scrisse al <text:span text:style-name="T2">Principe filosofo</text:span> per ottenergli la sua dimissione, e nel biglietto gli diede il nome di amico, di cui si trovava per altro intronate le orecchie. Questa aria di familiarità irritò la filosofica nobiltà del <text:span text:style-name="T2">Principe</text:span>, e gli rispose da <text:span text:style-name="T2">Signore</text:span>, che conosce, ed ha misurato l’immenso intervallo, che si frappone tra un uomo, che può a sua arbitrio esser nobile, o filosofo, ed un miserabile, ch’è condannato ad esser sempre solamente onest’uomo. Questa risposta fu letta con indignazione, e con risa dagli uomini sensati. Ne arrivò la nuova alla <text:span text:style-name="T2">Dama</text:span> moglie del <text:span text:style-name="T2">Signore</text:span>, e per giustificare il virtuoso risentimento del <text:span text:style-name="T2">Filosofo principe</text:span> disse, che anche in Cielo vi sono le gerarchie, ed un <text:span text:style-name="T2">Impiegato</text:span> nella sua casa non doveva dar <text:span text:style-name="T2">dell’amico</text:span> ad un <text:span text:style-name="T2">Nobile</text:span>. Questa Dama frattanto si piccava anch’essa di filosofia, e di quella filosofia che ci spoglia, al dir de’ moderni Saccenti, <text:span text:style-name="T2">de’ pregiudizj dell’infanzia e dell’educazione</text:span>; e in conseguenza di siffatti <text:span text:style-name="T2">principj filosofici</text:span> ella si faceva un vanto di non credere a tante cose. Ma allorchè vide attentarsi a’ sublimi dritti della Nobiltà, mandò a diavolo filosofia, belle cognizioni‚ spirito‚ talento &amp;c. &amp;c. &amp;c. <text:span text:style-name="T2">Scarpisari</text:span> calpestare. <text:span text:style-name="T2">Calarsi</text:span> tracannarsi. <text:span text:style-name="T2">Pinnuli</text:span> pillole.</text:p></text:note-body></text:note></text:p>
      <text:p text:style-name="Verso">La mia infocata immaginazioni<text:line-break/>Troppu trascursi, ed iu lu volu arditu<text:line-break/>Già piegu, e tornu a tia sempri scuprennu<text:line-break/><text:soft-page-break/>Novi pregi, e beltà; chicchì si dica<text:line-break/>Supra li pasti toi diurni, e soliti<text:line-break/>Lu lassu a giudicari<text:line-break/>All’omini sennati; iu sulamenti<text:line-break/>Vi assicuru, chi tutti sunnu effetti<text:line-break/>Di vera apprensioni, e lu sustegnu<text:line-break/>Ccu vui di facci a facci a tuttu impegnu.</text:p>
      <text:p text:style-name="Verso"><text:span text:style-name="T22">Quantu è santa, ed è pia<text:line-break/>Sorprendenti, e divota purcaría</text:span><text:line-break/>Chidda, chi d’un Profeta<text:line-break/>Si leggi, chi pri dari un novu a nui<text:line-break/>Esempiu d’umiltà, ma inimitabili,<text:line-break/>Si nutríu lungu tempu<text:line-break/>Di li stissi toi cibi; appi piaciri<text:line-break/>Farsi cumpagnu to..... Si sunnu accetti<text:line-break/>A la Divinità sti belli pranzi,<text:line-break/>Si pri l’acquistu di lu paradisu<text:line-break/>Cci voli tutta sta virtù, rinunziu<text:line-break/>Di cori a chistu drittu, ed in eternu<text:line-break/>Vaju a lu nfernu.... Pr’accussì rispunni<text:line-break/>L’omu corruttu, chi non sa sinora<text:line-break/>Cos’è vera virtù; ch’ha profanatu<text:line-break/>Stu sagru nomu, e chiama virtuusa<text:line-break/>Una strega chi canta,<text:line-break/>Una larva chi danza, ed un Eunucu,<text:line-break/>Chi trillannu nni fa tantu di bucu.<text:note text:id="ftn307" text:note-class="footnote"><text:note-citation>307</text:note-citation><text:note-body><text:p text:style-name="Footnote"><text:span text:style-name="T2">Purcarìa</text:span>. Allorchè Iddio disse ad Ezechiele: <text:span text:style-name="T2">Et quasi subcinericium hordeaceum, comedes illud; et stercore, quod egreditur de homine, operies illud</text:span>, tutti gli Espositori, e particolarmente Sacy, e Calmet convengono, che Iddio comandò al suo Profeta, che cuocesse il suo pane collo sterco seccato dell’uomo. Il nostro Autore, a cui ciò non era ignoto, ha creduto non dimeno potere impunemente senza offendere la santità delle verità rivelate prender per fatto ciò, che dovea farsi, fare un passo dal comando dato da Dio all’esecuzione fattane dal Profeta, ed esagerarne anche le circostanze, onde dar luogo poi all’empio linguaggio, ch’ei mette in bocca dell’uomo corrotto; per cui si vegga la nota seguente.</text:p><text:p text:style-name="Footnote"><text:span text:style-name="T2">L’omu corruttu</text:span>. Chi non è `virtuoso, come <text:span text:style-name="T2">sentitamente</text:span> fa rilevare quì l’Autore, crede impossibile la sacra professione della virtù. Un uomo mondano, e corrotto prende per sogni le prodigiose penitenze degl’Ilarioni, e de’ Simoni Stilita, come un Suddito del Re di Persia, e del Sultano di Costantinopoli ha per favolosa la coraggiosa insensibilità d’un Mucio, che si brucia la mano, il ritorno d’un Regolo a’ ferri, e alle prigioni di Cartagine, la risoluzione d’un Curzio‚ che si getta in una voragine, la fermezza d’un Leonida, che muore co’ suoi compagini alle Termopile. Questa sorprendente differenza tra uomo ed uomo rende sempre più inestrigabile il laberinto della natura umana.</text:p></text:note-body></text:note></text:p>
      <text:p text:style-name="Verso"><text:soft-page-break/>E intantu l’omu, lu quali si vanta<text:line-break/>Dotatu di ragiuni,<text:line-break/>Sempri adottannu fausi nozioni<text:line-break/>Ostinatu s’indura<text:line-break/>Nelli soi pregiudizj,<text:line-break/>E in so dannu calpesta la natura.<text:line-break/>Si lu secessu è tantu necessariu<text:line-break/>Quantu lu stissu cibu<text:line-break/>A mantinirci in vita, pirchì mai<text:line-break/>L’omu nni senti tutta la virgogna?<text:line-break/><text:soft-page-break/>Mentri ogn’autru animali<text:line-break/>Fa li soi funzioni naturali<text:line-break/>Senza russuri, e senza<text:line-break/>Rimbrezzu, ma ccu tutta indifferenza.<text:line-break/>Ah! quant’è dignu d’ammirazioni<text:line-break/>Ddu cavaddu attaccatu,<text:line-break/>Chi tira un cocchiu auratu,<text:line-break/>Chi vulennu cacari<text:line-break/>Senza suggezioni, e senza impacci,<text:line-break/>A li patruni cci la sona in facci!</text:p>
      <text:p text:style-name="Verso">Ma indarnu l’omu di Natura ad onta<text:line-break/>Occultu e riservatu<text:line-break/>Nascondi sempri li soi megghiu affari,<text:line-break/>Chi sa Natura ben smentirlu, oh quantu<text:line-break/>Facennulu arrossiri ad ogni istanti.<text:line-break/>Si perlicca in segretu<text:line-break/>Ccu summu gustu chiddu sciauru avaru,<text:line-break/>Chi disapprova poi<text:line-break/>Ccu tanta nausea nellu baccalaru,<text:line-break/>Saprà di scecchi un’arragghianti truppa<text:line-break/>Sgridarlu, scrutinannu pri li strati<text:line-break/>Senza rimbrezzu, e ccu disinvoltura<text:line-break/>St’odorini graditi a la Natura;<text:line-break/>E all’omini accussì maligni e infidi<text:line-break/>Isa la testa, cci fa gabbu, e ridi;<text:line-break/>Ed inalzannu poi l’occhi a lu celu<text:line-break/>Intona un innu gloriusu, e tira<text:line-break/>Ccu vera espressioni da li pantici<text:line-break/><text:soft-page-break/>Lu chiù forti d’amuri tra li cantici.<text:line-break/>Si l’omu fra lu scuru e lu silenziu<text:line-break/>In solitariu locu<text:line-break/>Voli sfugari l’amurusu focu,<text:line-break/>Summa però murtificazioni<text:line-break/>Ricivi da li cani,<text:line-break/>Chi ntra pubblici chiani a chiaru jornu<text:line-break/>Cci nsignanu lu modu<text:line-break/>Comu s’aggruppa un maritali nodu.<text:line-break/>L’amurusi palummi,<text:line-break/>Lu debosciatu gaddu, ed ogni armali<text:line-break/>Non rinfaccianu all’omu<text:line-break/>Li pregiudizj soi! Forsi la musca<text:line-break/>Su l’occhi nostri, e ccu chiù confidenza<text:line-break/>Non ama megghiu un lettu nuziali,<text:line-break/>Nimica di li sfrazzi,<text:line-break/>Supra li nostri nasi, e li mustazzi?<text:note text:id="ftn308" text:note-class="footnote"><text:note-citation>308</text:note-citation><text:note-body><text:p text:style-name="Footnote"><text:span text:style-name="T2">Scecchi</text:span> asini.</text:p></text:note-body></text:note></text:p>
      <text:p text:style-name="Verso">La conoscenza adunca<text:line-break/>Di tanti verità rendi surprisa<text:line-break/>La menti mia, chi sempri chiù t’ammira<text:line-break/>Quantu chiù soffri oltraggiu, ed ingiustizia,<text:line-break/>Elettu vasu, consolazioni<text:line-break/>Di lu Generi umanu;<text:line-break/>Tu si la notti nostru guardianu;<text:line-break/>Tu veru amicu a li bisogni nostri<text:line-break/>Sempri si prontu; di li nostri flati<text:line-break/>Cumpagnu alligirisci<text:line-break/><text:soft-page-break/>L’interni affanni nostri, e li ricivi<text:line-break/>Comu cosi toi proprj, e ti li vivi!<text:line-break/>Tu mustri a lu superbu<text:line-break/>La sue viltà; to annunzii a lu birbanti,<text:line-break/>Chi l’azioni soi<text:line-break/>Fannu chiù fetu di li soi paranti;<text:line-break/>E quannu appoggia in tia lu so purtusu<text:line-break/>Lu stiticu diventa generusu.</text:p>
      <text:p text:style-name="Verso">E perciò contemplannu<text:line-break/>Tanti meriti toi, in cui finora<text:line-break/>Nissunu avi azzardatu<text:line-break/>Mettirci mussu, iu già mi sbracu, e posu<text:line-break/>Lu travagghiatu fiancu<text:line-break/>Supra di tia, e mi sentu<text:line-break/>’N tronu di maestà, cintu ed adornu<text:line-break/>D’un ammantu reali, e ch’iu già sia<text:line-break/>L’imperaturi di la Tartar<text:span text:style-name="T4">í</text:span>a.<text:note text:id="ftn309" text:note-class="footnote"><text:note-citation>309</text:note-citation><text:note-body><text:p text:style-name="Footnote"><text:span text:style-name="T2">Mettirci mussu</text:span> mettervi il becco in molle.</text:p></text:note-body></text:note></text:p>
      <text:p text:style-name="Verso">Ma mentri assisu in sogghju Binidittu<text:line-break/>Sparau l’artigghiaria, una fra l’autri<text:line-break/>Cannunata sonora<text:line-break/>L’arrisbigghiau; spar<text:span text:style-name="T4">í</text:span><text:span text:style-name="T15">u</text:span> fra chiddu. Istanti<text:line-break/>La grata visioni; add<text:span text:style-name="T4">í</text:span>u coruna,<text:line-break/>Add<text:span text:style-name="T4">í</text:span>u reali ammantu; si truvau<text:line-break/>Pri sulu distintivu di Suvranu<text:line-break/>Nudd’autra cosa chi lu scettru in manu.<text:note text:id="ftn310" text:note-class="footnote"><text:note-citation>310</text:note-citation><text:note-body><text:p text:style-name="Footnote"><text:span text:style-name="T2">L’arrisbigghiau</text:span> lo svegliò.</text:p></text:note-body></text:note></text:p>
      <text:h text:style-name="P31" text:outline-level="1"><text:span text:style-name="T11">Pri li felici nozzi di lu Signuri</text:span><text:line-break/>D. Littir<text:span text:style-name="T4">í</text:span><text:span text:style-name="T15">u Ardizzuni</text:span><text:span text:style-name="T15"><text:note text:id="ftn311" text:note-class="footnote"><text:note-citation>311</text:note-citation><text:note-body><text:p text:style-name="Footnote"><text:span text:style-name="T2">D. Littirìu</text:span>. Fratello del fu D. Nicolò, che fu giovane pieno di tutte le buone qualità di spirito, e di cuore, uno de’ primi, che si soscrisse alla mensuale contribuzione in favore di Tempio, di cui era amico, ed ammiratore.</text:p></text:note-body></text:note></text:span><text:span text:style-name="T15"><text:line-break/></text:span><text:span text:style-name="T19">e di la Signura</text:span><text:span text:style-name="T15"><text:line-break/>D. Maria Seminara</text:span></text:h>
      <text:p text:style-name="Numero_5f_strofa">1.</text:p>
      <text:p text:style-name="Verso">Tu ca ti nficchi, o Imeneu Felici<text:line-break/>Ntra Matrimonii, e chi chiamato Diu<text:line-break/>Si di l’onesti, e liciti curnici,<text:line-break/>Infoca tu lu debil’estru miu<text:line-break/>Di la tua torcia ccu l’accisi sbrizzi,<text:line-break/>Pri cantari d’Amuri, e soi prudizzi;<text:note text:id="ftn312" text:note-class="footnote"><text:note-citation>312</text:note-citation><text:note-body><text:p text:style-name="Footnote"><text:span text:style-name="T2">Curnici</text:span>. I Siciliani scherzano spesso con questo vocabolo adoperandolo in vece di corna. <text:span text:style-name="T2">Sbrizzi</text:span> scintille.</text:p></text:note-body></text:note></text:p>
      <text:p text:style-name="Numero_5f_strofa">2.</text:p>
      <text:p text:style-name="Verso">D’un castu Amuri, chi ti vampi soi<text:line-break/>Nutrisci ma di duci, e puri affetti,<text:line-break/>Nè all’omini comuni, ma all’Eroi<text:line-break/>Sulu concessu, e fa li soi diletti<text:line-break/>Nobili arduri, ch’ha lu so incrementu<text:line-break/>Nella ragiuni, e nellu sentimentu.</text:p>
      <text:p text:style-name="P21"><text:soft-page-break/>3.</text:p>
      <text:p text:style-name="P27">Tali è l’Amuri, ch’infiammau st’amanti<text:line-break/>D’un puru geniu, e simpat<text:span text:style-name="T4">í</text:span><text:span text:style-name="T15">a perfetta,<text:line-break/></text:span>Ma sarà lu soggettu a li mei canti<text:line-break/>Comu Cupidu uníu sta Coppia Eletta.<text:line-break/>Ah, Tu cecu non si, quannu dipoi<text:line-break/>Fai sti corpa, e sai farli quannu voi!<text:note text:id="ftn313" text:note-class="footnote"><text:note-citation>313</text:note-citation><text:note-body><text:p text:style-name="Footnote"><text:span text:style-name="T2">Sti corpa</text:span> questi colpi.</text:p></text:note-body></text:note></text:p>
      <text:p text:style-name="Numero_5f_strofa">4.</text:p>
      <text:p text:style-name="Verso">E in brevi accenti, o Avventurati Spusi<text:line-break/>Vi lu dirà lu labru miu sinceru;<text:line-break/>Chi si cantassi in versi chiù diffusi<text:line-break/>Sempri menu dir<text:span text:style-name="T4">í</text:span>a di quantu è veru.<text:line-break/>Vi sia stu pocu di miu omaggiu un signu;<text:line-break/>Datimi dunca oricchiu ora benignu.</text:p>
      <text:p text:style-name="Numero_5f_strofa">5.</text:p>
      <text:p text:style-name="Verso">Signura d’ogni cosa la Ragiuni,<text:line-break/>Sidía Rigina supra un sogghiu d’oru<text:line-break/>Donna digna di Scettri, e di Curuni<text:line-break/>Di quanti mai cci sunnu, o cci nni foru;<text:line-break/>E rigg<text:span text:style-name="T4">í</text:span>a lu so imperiu universali<text:line-break/>Ccu multu sennu, ccu giudiziu, e sali.</text:p>
      <text:p text:style-name="Numero_5f_strofa">6.</text:p>
      <text:p text:style-name="Verso">Felici regni, mentri chi Furtuna<text:line-break/>Nellu sublimi seggiu la mantinni!<text:line-break/>Mentri ch’idda fu despota, e patruna,<text:line-break/>La Terra una delizia divinni.<text:line-break/>Cc’era paci, e cuncordia, e veru amuri,<text:line-break/><text:soft-page-break/>E lu beni di Diu crisc<text:span text:style-name="T4">í</text:span><text:span text:style-name="T15">a tutt’uri.</text:span></text:p>
      <text:p text:style-name="Numero_5f_strofa">7.</text:p>
      <text:p text:style-name="Verso">Omini, e Donni insemi s’abbrazzavanu<text:line-break/>Senz’umbra di piccatu, o di malizia;<text:line-break/>Di la crianza mai non s’abbusavanu;<text:line-break/>E allura si stimava l’amicizia.<text:line-break/>S’amau lu Rettu a chiddu scrittu analogu<text:line-break/>Ca nni purtau Mosè nellu Decalogu.</text:p>
      <text:p text:style-name="Numero_5f_strofa">8</text:p>
      <text:p text:style-name="Verso">Ma chisti tempi tantu preziusi<text:line-break/>Foru brevi, e non ebbiru durata;<text:line-break/>Ca non mancanu mai li murritusi,<text:line-break/>E genti ch’hannu la testa pirciata; <text:line-break/>Di l’onestu, e di tuttu ciò chi lici <text:line-break/>Disturbaturi pessimi, e nimici.<text:note text:id="ftn314" text:note-class="footnote"><text:note-citation>314</text:note-citation><text:note-body><text:p text:style-name="Footnote"><text:span text:style-name="T2">Li murritusi</text:span> i ruzzanti, i torbidi. <text:span text:style-name="T2">La testa pirciata</text:span> la testa balzana, che sono viziosi.</text:p></text:note-body></text:note></text:p>
      <text:p text:style-name="Numero_5f_strofa">9.</text:p>
      <text:p text:style-name="Verso">Di chisti Malviventi, e Mascanzuni<text:line-break/>Amuri fu lu capu, e dissi: è sustu<text:line-break/>Lu stari suttamisu a la Ragiuni;<text:line-break/>La prima cosa pari ca mi frustu;<text:line-break/>Nè po la mia putenza, e lu valuri<text:line-break/>Stari suggettu a tanti soi fridduri.<text:note text:id="ftn315" text:note-class="footnote"><text:note-citation>315</text:note-citation><text:note-body><text:p text:style-name="Footnote"><text:span text:style-name="T2">Mascanzuni</text:span> mascalzoni. <text:span text:style-name="T2">È sustu</text:span> è cosa nojosa e grave.</text:p></text:note-body></text:note></text:p>
      <text:p text:style-name="Numero_5f_strofa">10.</text:p>
      <text:p text:style-name="Verso">A stu parrari so pigghiaru pinni<text:line-break/>L’autri disordinati passioni;<text:line-break/><text:soft-page-break/>Gridaru libertà: pri cui nni vinni<text:line-break/>Un serra-serra, nna ribellioni,<text:line-break/>E ntra sta furia ria, e tumultuaria<text:line-break/>Trabballau la Ragiuni a gammi all’aria.<text:note text:id="ftn316" text:note-class="footnote"><text:note-citation>316</text:note-citation><text:note-body><text:p text:style-name="Footnote"><text:span text:style-name="T2">Pigghiaru pinni</text:span> presero coraggio, tolta la similitudine dagli uccelli, che quando han ben messe le penne, prendono animo, e cominciano a volare.</text:p></text:note-body></text:note></text:p>
      <text:p text:style-name="Numero_5f_strofa">11.</text:p>
      <text:p text:style-name="Verso">E sta magna Rigina, oddiu! si fici<text:line-break/>Suddita, e serva nellu propriu Regnu,<text:line-break/>In manu di li stissi soi nimici<text:line-break/>Priva d’ogni succursu, e di sustegnu.<text:line-break/>Chisti su li stramazzi di stu munnu:<text:line-break/>Lu birbu in suma, e va lu bonu a funnu.<text:note text:id="ftn317" text:note-class="footnote"><text:note-citation>317</text:note-citation><text:note-body><text:p text:style-name="Footnote"><text:span text:style-name="T2">In suma</text:span> a galla.</text:p></text:note-body></text:note></text:p>
      <text:p text:style-name="Numero_5f_strofa">12.</text:p>
      <text:p text:style-name="Verso">S’accoppiau pri miseru cunfortu<text:line-break/>Ccu lu Bonsensu, e la Filosofia;<text:line-break/>Chiddu, ch’avia l’effigii d’un mortu;<text:line-break/>Chista, ch’assimigghiava all’Ettis<text:span text:style-name="T4">í</text:span>a:<text:line-break/>Sti tri suggetti di distinzioni<text:line-break/>Murevanu di fami belli e boni.<text:note text:id="ftn318" text:note-class="footnote"><text:note-citation>318</text:note-citation><text:note-body><text:p text:style-name="Footnote"><text:span text:style-name="T2">Belli e boni</text:span> in tutta la realtà.</text:p></text:note-body></text:note></text:p>
      <text:p text:style-name="Numero_5f_strofa">13.</text:p>
      <text:p text:style-name="Verso">Dunca pri non ridursi a mendicari<text:line-break/>Lu vittu, fra li lastimi, e dijuni,<text:line-break/>Comu l’orvi si misiru a cantari<text:line-break/>Belli muttetti, ed arii, e canzuni;<text:line-break/><text:soft-page-break/>E pr’ascutarli cci curr<text:span text:style-name="T4">ía</text:span> d’appressu<text:line-break/>La genti d’ogni etati, e d’ogni sessu.<text:note text:id="ftn319" text:note-class="footnote"><text:note-citation>319</text:note-citation><text:note-body><text:p text:style-name="Footnote"><text:span text:style-name="T2">Lastimi</text:span> estreme angustie. <text:span text:style-name="T2">Orvi</text:span> ciechi.</text:p></text:note-body></text:note></text:p>
      <text:p text:style-name="Numero_5f_strofa">14.</text:p>
      <text:p text:style-name="Verso">Cci pigghiau gustu a chisti canti soi,<text:line-break/>E in iddi cunsulau li proprj affanni<text:line-break/>La bona genti; finu chi di poi<text:line-break/>Si promulgau a li Signurazzi ingranni;<text:line-break/>E lu so cantu simplici, e sinceru<text:line-break/>Sti magnanimi testi l’aggraderu.</text:p>
      <text:p text:style-name="Numero_5f_strofa">15.</text:p>
      <text:p text:style-name="Verso">Surprisa chista Genti Magnatizia<text:line-break/>Di stu solfeggiu so ccu modi, e pausi,<text:line-break/>Gridaru: evviva; e ficiru giustizia<text:line-break/>A li meriti soi ccu milli applausi.<text:line-break/>E, comu spissu accadi, tutti in fini<text:line-break/>Si nni ngarzaru di sti Cantarini.<text:note text:id="ftn320" text:note-class="footnote"><text:note-citation>320</text:note-citation><text:note-body><text:p text:style-name="Footnote"><text:span text:style-name="T2">Ngarzaru</text:span> invaghirono.</text:p></text:note-body></text:note></text:p>
      <text:p text:style-name="Numero_5f_strofa">16.</text:p>
      <text:p text:style-name="Verso">E, comu ancora è solitu, s’attisi<text:line-break/>Ad informarsi di l’etati, e l’anni,<text:line-break/>Di la sua discendenza, e lu paisi;<text:line-break/>Cui foru li soi patri, e li soi nanni.<text:line-break/>E si vosi sapiri di sua vita,<text:line-break/>Li minuzzii, partita pri partita.<text:note text:id="ftn321" text:note-class="footnote"><text:note-citation>321</text:note-citation><text:note-body><text:p text:style-name="Footnote"><text:span text:style-name="T2">Si vosi</text:span> si volle.</text:p></text:note-body></text:note></text:p>
      <text:p text:style-name="Numero_5f_strofa">17.</text:p>
      <text:p text:style-name="Verso">Si dumandau, spiau, ccu spissi, e ncutti<text:line-break/><text:soft-page-break/>Ricerchi di la sua condizioni;<text:line-break/>S’eranu donni comu l’autri tutti;<text:line-break/>Li soi viaggi, e li soi intinzioni;<text:line-break/>Si l’omu cc’era patri, o puru nenti,<text:line-break/>O lu solitu patri di sti genti.<text:note text:id="ftn322" text:note-class="footnote"><text:note-citation>322</text:note-citation><text:note-body><text:p text:style-name="Footnote"><text:span text:style-name="T2">Ncutti</text:span> frequenti.</text:p></text:note-body></text:note></text:p>
      <text:p text:style-name="Numero_5f_strofa">18.</text:p>
      <text:p text:style-name="Verso">Foru li maravigghi grossi, e summi<text:line-break/>Sintennu, ch’una è la Filosofia<text:line-break/>D’altu lignaggiu, e non vulgari lummi;<text:line-break/>E l’autra è la Ragiuni, chi scinn<text:span text:style-name="T4">í</text:span>a<text:line-break/>Da Giovi in retta linea; e chi l’omu<text:line-break/>È lu Bonsensu, un bravu galantomu.</text:p>
      <text:p text:style-name="Numero_5f_strofa">19.</text:p>
      <text:p text:style-name="Verso">Già tutti li Potenti, e li Baruni<text:line-break/>Freminu, ed hannu positivu impegnu<text:line-break/>Di rimettiri in tronu la Ragiuni<text:line-break/>Nellu so anticu ereditariu Regnu:<text:line-break/>E già pigghianu tutti sua difisa,<text:line-break/>E s’arma ognunu pri sta bella mprisa.</text:p>
      <text:p text:style-name="Numero_5f_strofa">20.</text:p>
      <text:p text:style-name="Verso">Santa spedizioni, e veramenti<text:line-break/>Digna si fu; ma di travagghi, e affanni;<text:line-break/>Consumau. lungu tempu, e finalmenti<text:line-break/>Li passioni barbari, e tiranni<text:line-break/>Chi lu munnu annigghiavanu d’orruri,<text:line-break/>Foru domati da li vincituri.<text:note text:id="ftn323" text:note-class="footnote"><text:note-citation>323</text:note-citation><text:note-body><text:p text:style-name="Footnote"><text:span text:style-name="T2">Annigghiavanu</text:span> annebbiavano. <text:span text:style-name="T2">Foru</text:span> furono.</text:p></text:note-body></text:note></text:p>
      <text:p text:style-name="Numero_5f_strofa"><text:soft-page-break/>21.</text:p>
      <text:p text:style-name="Verso">E foru tutti ncatinati stritti<text:line-break/>Ccu so virgogna, e fatti prigiuneri,<text:line-break/>Eccettu Amuri, chi quann’iddu vitti<text:line-break/>Lu campu in rutta, e prisi li banneri‚<text:line-break/>Dissi: su persu, e chi cci aspettu chiui?<text:line-break/>Santi carcagni, ajutatimi vui.<text:note text:id="ftn324" text:note-class="footnote"><text:note-citation>324</text:note-citation><text:note-body><text:p text:style-name="Footnote"><text:span text:style-name="T2">Iddu vitti</text:span> egli vide. <text:span text:style-name="T2">Su persu</text:span> son perduto. <text:span text:style-name="T2">Santi carcagni</text:span> sante calcagna, espressione, con cui si suole esprimere la fretta, colla quale alcuno si dà a fuggire, come se si raccomandasse alla loro protezione, come di qualche Santo, che lo liberasse dal pericolo, in cui si trova.</text:p></text:note-body></text:note></text:p>
      <text:p text:style-name="Numero_5f_strofa">22.</text:p>
      <text:p text:style-name="Verso">Ed un volu spiccannu all’aria aperta<text:line-break/>Cci scappau, nè si fici aggramignari;<text:line-break/>Dubbiu, confusu, ccu la menti incerta<text:line-break/>Pri salvarsi, non sa chi cosa fari:<text:line-break/>Ricurri a centu astuzii, o cosa nova!<text:line-break/>E nuddu modu, e nudda via ritrova.<text:note text:id="ftn325" text:note-class="footnote"><text:note-citation>325</text:note-citation><text:note-body><text:p text:style-name="Footnote"><text:span text:style-name="T2">Aggramignari</text:span> afferrare, cogliere.</text:p></text:note-body></text:note></text:p>
      <text:p text:style-name="Numero_5f_strofa">23.</text:p>
      <text:p text:style-name="Verso">Cosa non trova, ch’adattata sia<text:line-break/>A placari sti soi feri nemici;<text:line-break/>E bestemmiannu la sua sorti ria<text:line-break/>Ciang<text:span text:style-name="T4">í</text:span>u, poviru Amuri, ed infelici;<text:line-break/>Ciang<text:span text:style-name="T4">í</text:span>u pirchì vid<text:span text:style-name="T4">í</text:span>a ntra stu riversu<text:line-break/>Lu regnu so digià distruttu e persu.<text:note text:id="ftn326" text:note-class="footnote"><text:note-citation>326</text:note-citation><text:note-body><text:p text:style-name="Footnote"><text:span text:style-name="T2">Ciangìu</text:span> pianse. <text:span text:style-name="T2">Ntra stu riversu</text:span> in questo disastro.</text:p></text:note-body></text:note></text:p>
      <text:p text:style-name="Numero_5f_strofa"><text:soft-page-break/>24.</text:p>
      <text:p text:style-name="Verso">Ma doppu tanti, e tanti finalmenti<text:line-break/>Progetti, ch’ora approva e disapprova,<text:line-break/>Unu nni pensa, dignu veramenti<text:line-break/>Di la sua testa, e già lu metti a prova;<text:line-break/>E ad eseguiri subitu vulau<text:line-break/>Chist’unica risursa, chi truvau.</text:p>
      <text:p text:style-name="Numero_5f_strofa">25.</text:p>
      <text:p text:style-name="Verso">Fratantu la Ragiuni, e lu Bonsensu,<text:line-break/>La Flosofia ccu l’alleati Eroi<text:line-break/>Avianu tutti un positivu immensu<text:line-break/>Dis<text:span text:style-name="T4">í</text:span>u d’avirlu nelli cerri soi;<text:line-break/>E ccu d’iddu scappatu, inutilmenti<text:line-break/>Cridianu spisi tanti affanni, e stenti.</text:p>
      <text:p text:style-name="Numero_5f_strofa">26.</text:p>
      <text:p text:style-name="Verso">E perciò in ogni terra, ogni paisi<text:line-break/>Mannaru genti pri truvarlu, e sp<text:span text:style-name="T4">íi</text:span>;<text:line-break/>Ed insidii, ed agguati si cci misi;<text:line-break/>Ma Amuri chisti tanti soi dis<text:span text:style-name="T4">í</text:span>i<text:line-break/>Previnni, e letu si cci mustra avanti<text:line-break/>Dicennu: vi salutu a tutti quanti.</text:p>
      <text:p text:style-name="Numero_5f_strofa">27.</text:p>
      <text:p text:style-name="Verso">Freminu tutti a tanta sfruntataggini;<text:line-break/>Ed iddu cci arripigghia ccu ardimentu:<text:line-break/>Iu sugnu d’ogni mali la propagini,<text:line-break/>È veru, ma ascutatimi un momentu:<text:line-break/>Cui un<text:span text:style-name="T4">íu</text:span> chisti dui Cori? E mustra ad iddi<text:line-break/>Dui cori ncatinati. Biatiddi!</text:p>
      <text:p text:style-name="Numero_5f_strofa"><text:soft-page-break/>28.</text:p>
      <text:p text:style-name="Verso">E mentri attenta li contempla, e mira<text:line-break/>Ragiuni, e di la scelta si cumpiaci,<text:line-break/>Tuttu deponi lu so sdegnu e l’ira,<text:line-break/>E s’arrenni, e l’abbrazza, e fannu paci;<text:line-break/>Ed accussì operannu, ora ti dicu,<text:line-break/>Chiù a mia ribellu non sarai, e nimicu.</text:p>
      <text:p text:style-name="Numero_5f_strofa">29.</text:p>
      <text:p text:style-name="Verso">Sclamau Filosofia: st’animi eccelsi<text:line-break/>Su cosa mia da multu tempu arreri;<text:line-break/>Mentri ciascuna d’iddi mi prescelsi<text:line-break/>Pri direttrici di li soi pinseri.<text:line-break/>E Amuri pri placarmi non put<text:span text:style-name="T4">í</text:span>a,<text:line-break/>Ch’unirli insemi pri chiù gloria mia.</text:p>
      <text:p text:style-name="Numero_5f_strofa">30.</text:p>
      <text:p text:style-name="Verso">A la mia scola, dissi; lu Bonsensu,<text:line-break/>Utili lezioni, e di profittu<text:line-break/>Apprisiru, e mustraru un odiu immensu<text:line-break/>Contra li pregiudizj, e un cori invittu.<text:line-break/>Ah quanta Amuri, e quali pri salvarti<text:line-break/>Finizza metti in opra, e ingegnu, ed arti!</text:p>
      <text:p text:style-name="Numero_5f_strofa">31.</text:p>
      <text:p text:style-name="Verso">E tutti insemi ccu piaciri poi<text:line-break/>Gridaru: sia rimissu ogni to erruri;<text:line-break/>Sia pri sti colpi, e sti prodigj toi,<text:line-break/>Sia in grazia di sta Coppia di valuri.<text:line-break/>Prometti Amuri, e nni fa giuramentu,<text:line-break/>Starsi sudditu ad iddi ogni momentu.</text:p>
      <text:p text:style-name="Numero_5f_strofa"><text:soft-page-break/>32.</text:p>
      <text:p text:style-name="Verso">Anzi d’ora nnavanti, cci dic<text:span text:style-name="T4">í</text:span>a,<text:line-break/>Chiù non faroggiu azioni di fraschetta;<text:line-break/>Non sarà chiù mia guida la Pazz<text:span text:style-name="T4">í</text:span>a,<text:line-break/>Ca sempri mi turc<text:span text:style-name="T4">í</text:span>a di la via retta;<text:line-break/>E pigghirò pri miu custodi elettu<text:line-break/>Un omu di giudiziu, lu Rispettu.</text:p>
      <text:p text:style-name="Numero_5f_strofa">33.</text:p>
      <text:p text:style-name="Verso">Lu cori accendi, ma d’un giustu arduri<text:line-break/>Guidatu Amuri da chist’omu saggiu:<text:line-break/>S’amanu l’azioni di valuri;<text:line-break/>Pri lu Meritu è stima, è veru omaggiu<text:line-break/>S’ama un cori beneficu, e s’adura<text:line-break/>Comu un Diu, di cui è imagini, e figura.</text:p>
      <text:p text:style-name="Numero_5f_strofa">34.</text:p>
      <text:p text:style-name="Verso">Di la stissa beltà lu duci incantu,<text:line-break/>Ch’ogni cori mitt<text:span text:style-name="T4">í</text:span>a in aspru turmentu,<text:line-break/>Di l’attrattivi soi perdi ogni vantu,<text:line-break/>Si lu pregiu non ha di lu talentu.<text:line-break/>E chista, pri cui l’alma non delira,<text:line-break/>È la beltà, chi si rispetta, e ammira.</text:p>
      <text:p text:style-name="Numero_5f_strofa">35.</text:p>
      <text:p text:style-name="Verso">Amurusa Donzella, chi purgiti<text:line-break/>La manu a un spasimanti Giuvinettu,<text:line-break/>Quanta felicità vi accrisciriti<text:line-break/>Accuppiannu lu vostru a lu so affettu!<text:line-break/>Surprisa a chistu vostru almu piaciri<text:line-break/>L’Invidia stissa non avrà chi diri.</text:p>
      <text:p text:style-name="Numero_5f_strofa"><text:soft-page-break/>36.</text:p>
      <text:p text:style-name="Verso">Anzi fra l’alti evviva, e fra li tanti<text:line-break/>Vuci di gioja, giubili, e cuntenti,<text:line-break/>Fra l’applausi comuni, e soni, e canti<text:line-break/>Ripetiri pri vucca di li genti<text:line-break/>D. Littir<text:span text:style-name="T4">í</text:span>u, e la bella D. Mara<text:line-break/>Coppia felici sintiriti a gara.</text:p>
      <text:p text:style-name="Numero_5f_strofa">37.</text:p>
      <text:p text:style-name="Verso">Castu Imeneu, tu scinni di li sferi,<text:line-break/>Fatti cumpagnu a li mei indotti Musi.<text:line-break/>Tu ccu la torcia, ed iu ccu lu ncinzeri<text:line-break/>Facemu omaggiu a sti pudichi Spusi;<text:line-break/>E cci aguramu un gaudiu cumpitu,<text:line-break/>Paci, cuncordia, e figghi all’infinitu.</text:p>
      <text:h text:style-name="Heading_20_1" text:outline-level="1">L’ingenuità</text:h>
      <text:p text:style-name="Numero_5f_strofa">1.</text:p>
      <text:p text:style-name="Verso">Bella Virtù, chi non allicchi culi,<text:line-break/>Chi parli sempri in stili chiattu, e tunnu,<text:line-break/>Bella Ingenuità, chi non aduli,<text:line-break/>Oggi quanta si rara in chistu munnu!<text:line-break/>Vai incognita e raminga, e t’ha sconfitta<text:line-break/>La Simulazioni mmaliditta.<text:note text:id="ftn327" text:note-class="footnote"><text:note-citation>327</text:note-citation><text:note-body><text:p text:style-name="Footnote"><text:span text:style-name="T2">Alliccari lu culu ad unu</text:span> vale cercar la di lui grazia a costo di qualunque viltà e sommessione. <text:span text:style-name="T2">Chiattu e tunnu</text:span> piano e rotondo, cioè schietto e chiaro.</text:p></text:note-body></text:note></text:p>
      <text:p text:style-name="Numero_5f_strofa">2.</text:p>
      <text:p text:style-name="Verso">Pirchì lu visu manifestu, e chiaru<text:line-break/>Tu mustri a tutti, e chi mentiti panni,<text:line-break/>E maschera non hai, ti nni cacciaru<text:line-break/>Da li fistini soi li Genti in-granni.<text:line-break/>La Superbia ti dissi: Ah, impertinenti,<text:line-break/>Va fora, donna bassa, e puzzolenti.<text:note text:id="ftn328" text:note-class="footnote"><text:note-citation>328</text:note-citation><text:note-body><text:p text:style-name="Footnote"><text:span text:style-name="T2">Genti in-granni</text:span> persone magnatizie.</text:p></text:note-body></text:note></text:p>
      <text:p text:style-name="Numero_5f_strofa">3.</text:p>
      <text:p text:style-name="Verso">Nni spiaci cui nn’avverti ccu canduri<text:line-break/>Di li nostri sciucchizzi, ed arroganza,<text:line-break/>Comu dispiacqui ad un Commendaturi,<text:line-break/>Chi fu riprisu di la sua ignoranza;<text:line-break/>E in veci di sdegnarsi stu Patriziu<text:line-break/><text:soft-page-break/>Curreggirsi put<text:span text:style-name="T4">í</text:span>a d’un bruttu viziu.<text:note text:id="ftn329" text:note-class="footnote"><text:note-citation>329</text:note-citation><text:note-body><text:p text:style-name="Footnote"><text:span text:style-name="T2">Putia</text:span> poteva.</text:p></text:note-body></text:note></text:p>
      <text:p text:style-name="Numero_5f_strofa">4.</text:p>
      <text:p text:style-name="Verso">Era lu viziu di st’omu di rangu<text:line-break/>Ddu pregiudiziu d’essiri attaccatu<text:line-break/>All’Avi, ed a la nascita, e lu sangu,<text:line-break/>E chi da chisti in iddu avia calatu<text:line-break/>Ddu tonu di scienza, distintivu<text:line-break/>Di sta sorti di bestii presuntivu.</text:p>
      <text:p text:style-name="Numero_5f_strofa">5.</text:p>
      <text:p text:style-name="Verso">Non cc’era cosa, ch’iddu non sap<text:span text:style-name="T4">í</text:span>a,<text:line-break/>Nè cc’era cosa, chi non nn’era istruttu,<text:line-break/>Fisica, Midicina, Astronom<text:span text:style-name="T4">ía</text:span>,<text:line-break/>Si sint<text:span text:style-name="T4">í</text:span>a l’onniscibili di tuttu;<text:line-break/>Ch’aveva sali in sua cucuzza, e in attu<text:line-break/>Si lu crid<text:span text:style-name="T4">í</text:span>a chist’asinu benfattu.<text:note text:id="ftn330" text:note-class="footnote"><text:note-citation>330</text:note-citation><text:note-body><text:p text:style-name="Footnote"><text:span text:style-name="T2">Cucuzza</text:span> zucca.</text:p></text:note-body></text:note></text:p>
      <text:p text:style-name="Numero_5f_strofa">6.</text:p>
      <text:p text:style-name="Verso">Pri sapiri di poi li Chini e Falli<text:line-break/>Di la Luna, e li soi diversi fasi,<text:line-break/>Put<text:span text:style-name="T4">ía</text:span> fari Lunarii, e Chiaravalli;<text:line-break/>Sapeva a menti li celesti casi,<text:line-break/>Indovinava li tempi presenti,<text:line-break/>Ma li futuri un pocu dubbiamenti.<text:note text:id="ftn331" text:note-class="footnote"><text:note-citation>331</text:note-citation><text:note-body><text:p text:style-name="Footnote"><text:span text:style-name="T2">Chiaravalli</text:span> sorta di Efemeridi.</text:p></text:note-body></text:note></text:p>
      <text:p text:style-name="Numero_5f_strofa">7.</text:p>
      <text:p text:style-name="Verso">Cci dava stu vantaggiu un bellu toccu<text:line-break/>Di guaddara, ch’av<text:span text:style-name="T4">í</text:span>a chiusa in nappuni;<text:line-break/><text:soft-page-break/>E chista cci dic<text:span text:style-name="T4">í</text:span>a, s’era Sciroccu,<text:line-break/>O Suli in Cancru, o s’av<text:span text:style-name="T4">í</text:span>a lu matruni<text:line-break/>La Luna, e in chisti casi lu sapibili<text:line-break/>Sapía. da stu Barometru infallibili.<text:note text:id="ftn332" text:note-class="footnote"><text:note-citation>332</text:note-citation><text:note-body><text:p text:style-name="Footnote"><text:span text:style-name="T2">Toccu</text:span> pezzo. <text:span text:style-name="T2">Guaddara</text:span> ernia. <text:span text:style-name="T2">Nappuni</text:span> brachetta. <text:span text:style-name="T2">Matruni</text:span> flato nello stomaco. <text:span text:style-name="T2">Aviri lu matruni</text:span> vale esser tristo, dolersi di qualche perdita‚ &amp;c.</text:p></text:note-body></text:note></text:p>
      <text:p text:style-name="Numero_5f_strofa">8.</text:p>
      <text:p text:style-name="Verso">Cci av<text:span text:style-name="T4">í</text:span>a turnatu un Servu, ch’era assai<text:line-break/>Attentu, e bravu, e di pocu palori:<text:line-break/>Non dumandatu non parrava mai,<text:line-break/>Pirchì patía di flati, e di anticori,<text:line-break/>E dava li risposti a li dumanni<text:line-break/>Brevi, e succinti, in laconismu granni.</text:p>
      <text:p text:style-name="Numero_5f_strofa">9.</text:p>
      <text:p text:style-name="Verso">Lu primu jornu all’uri matutini<text:line-break/>Veni, ca lu Patruni ancora è in lettu.<text:line-break/>Trasi, spazza li seggi, e tavulini,<text:line-break/>E tuttu fa ccu tacituru aspettu;<text:line-break/>Intantu lu Patruni facía brutti<text:line-break/>Fra li linzola strepitusi erutti.</text:p>
      <text:p text:style-name="Numero_5f_strofa">10.</text:p>
      <text:p text:style-name="Verso"><text:span text:style-name="T2">E beni</text:span>, poi ci dici, <text:span text:style-name="T2">Mascalzuni,<text:line-break/>Questa mattina che giornata abbiamo?<text:line-break/></text:span>Bonissima, Eccellenza; e lu Patruni<text:line-break/>Subitu rispunn<text:span text:style-name="T4">í</text:span>u: <text:span text:style-name="T2">lo sapevamo</text:span>.<text:line-break/>Poi tirau l’acqua, e fici li sirvizza<text:line-break/>Tutti di dda jurnata ccu pristizza.</text:p>
      <text:p text:style-name="Numero_5f_strofa"><text:soft-page-break/>11.</text:p>
      <text:p text:style-name="Verso">Veni lu jornu appressu, e trova arreri,<text:line-break/>Chi stava nellu morbidu so lettu<text:line-break/>Affunnatu lu pingui Cavaleri;<text:line-break/>E in grembu all’oziu amicu, e predilettu<text:line-break/>Bummardava li piumi, e cci tiss<text:span text:style-name="T4">í</text:span>a<text:line-break/>Sti grati omaggi a la Putrunar<text:span text:style-name="T4">í</text:span>a.<text:note text:id="ftn333" text:note-class="footnote"><text:note-citation>333</text:note-citation><text:note-body><text:p text:style-name="Footnote"><text:span text:style-name="T3">Arreri</text:span> di nuovo.</text:p></text:note-body></text:note></text:p>
      <text:p text:style-name="Numero_5f_strofa">12.</text:p>
      <text:p text:style-name="Verso">Senti dirsi; <text:span text:style-name="T2">Francesco, che giornata<text:line-break/>Abbiam quest’oggi? </text:span>E subitu Franciscu<text:line-break/>Cci rispunni: Eccellenza, mpagghiazzata,<text:line-break/>Mali frusculi in celu, e ventu friscu.<text:line-break/>E lu Cummendaturi ccu rimbrottu:<text:line-break/><text:span text:style-name="T2">Lo sapevamo</text:span>, rispunn<text:span text:style-name="T4">í</text:span>u di bottu.<text:note text:id="ftn334" text:note-class="footnote"><text:note-citation>334</text:note-citation><text:note-body><text:p text:style-name="Footnote"><text:span text:style-name="T3">Mpagghiazzata</text:span> mezzo-nuvolosa. <text:span text:style-name="T3">Mali frusculi </text:span>cattivi segni.</text:p></text:note-body></text:note></text:p>
      <text:p text:style-name="Numero_5f_strofa">13.</text:p>
      <text:p text:style-name="Verso">Franciscu si stizzau, pirchì s’ha ntisu<text:line-break/>Murtificari, e diricci vul<text:span text:style-name="T4">í</text:span>a:<text:line-break/>Pussenti bistijulu e saliprisu,<text:line-break/>Giacchì lu sai, pirchì nni sp<text:span text:style-name="T4">í</text:span>i a mia?<text:line-break/>Non pri timuri, o pri viltà si zitti,<text:line-break/>Ma sarva ad autru tempu li vinditti.<text:note text:id="ftn335" text:note-class="footnote"><text:note-citation>335</text:note-citation><text:note-body><text:p text:style-name="Footnote"><text:span text:style-name="T3">Saliprisu</text:span> è aggiunto, che si dà propriamente a cosa salsa, come carne. Per ischerno si dice ad uomo, cui si vuol dir villania, e vi si aggiunge il vocabolo <text:span text:style-name="T3">bestia</text:span>, dicendogli <text:span text:style-name="T3">bestia saliprisa</text:span>. <text:span text:style-name="T3">Spìi</text:span> dimandi.</text:p></text:note-body></text:note></text:p>
      <text:p text:style-name="Numero_5f_strofa"><text:soft-page-break/>14.</text:p>
      <text:p text:style-name="Verso">Già veni lu ndumani, ed era brutta<text:line-break/>Jurnata, niura, fusca, e mpagghiatizza;<text:line-break/>Minacciava lu celu acqua dirutta,<text:line-break/>E incuminciava a darni qualchi sbrizza;<text:line-break/>Franciscu a lu so solitu s’occupa,<text:line-break/>Annetta, spazza, aggiusta seggi, e scupa.<text:note text:id="ftn336" text:note-class="footnote"><text:note-citation>336</text:note-citation><text:note-body><text:p text:style-name="Footnote"><text:span text:style-name="T2">Sbrizza</text:span> stilla.</text:p></text:note-body></text:note></text:p>
      <text:p text:style-name="Numero_5f_strofa">15.</text:p>
      <text:p text:style-name="Verso">Eccu mentri ch’in ciò cura, e s’affanna,<text:line-break/>Da lu Patruni, ch’è sdraiatu in lettu,<text:line-break/>Senti farsi la solita dumanna,<text:line-break/>Chi Franciscu aspittava ccu dilettu;<text:line-break/>E nellu stissu tonu, e positura,<text:line-break/><text:span text:style-name="T2">La giornata com’è</text:span>? cci spija allura.</text:p>
      <text:p text:style-name="Numero_5f_strofa">16.</text:p>
      <text:p text:style-name="Verso">Chista jurnata è nna magnificenza,<text:line-break/>Cci replica Franciscu, netta, e chiara;<text:line-break/>Chi bella matinata! E Sua Eccellenza,<text:line-break/>Chi scannagghiava tutti dui a la para<text:line-break/>Ciò chi vitti a Noè so figghiu Camu,<text:line-break/>Subitu rispunníu; <text:span text:style-name="T2">lo sapevamu</text:span>.<text:note text:id="ftn337" text:note-class="footnote"><text:note-citation>337</text:note-citation><text:note-body><text:p text:style-name="Footnote"><text:span text:style-name="T2">Scannagghiava</text:span> scandagliava.</text:p></text:note-body></text:note></text:p>
      <text:p text:style-name="Numero_5f_strofa">17.</text:p>
      <text:p text:style-name="Verso">Franciscu allura già si ferma, e sta,<text:line-break/>E chiama tutta in so succursu e ajutu<text:line-break/>L’intolleranti sua Ingenuità,<text:line-break/>Chi già lu sforza a non si stari mutu;<text:line-break/><text:soft-page-break/>E ad alta vuci chistu grandi Eroi<text:line-break/>Cci grida: <text:span text:style-name="T2">Un c.... sapevate voi</text:span>.</text:p>
      <text:p text:style-name="Numero_5f_strofa">18.</text:p>
      <text:p text:style-name="Verso">Replica <text:span text:style-name="T2">un c....</text:span>; ed acciocchì l’apprenda<text:line-break/>Ccu maggiuri energía, spingi lu vrazzu;<text:line-break/>E, o ch’iddu s’offenda, o non s’offenda,<text:line-break/>Cci lu presenta, e cci nn’importa un c...,<text:line-break/>Pirchì li cosi fa capiri boni<text:line-break/>La comica adattata espressioni.</text:p>
      <text:p text:style-name="Numero_5f_strofa">19.</text:p>
      <text:p text:style-name="Verso">Di sti forti incensati l’elementi<text:line-break/>E lu modellu all’omu, e l’embriuni<text:line-break/>Desi, quann’avi a vista li Jumenti<text:line-break/>L’amurusu pateticu Fruciuni,<text:line-break/>Chi unisci a certi trilli musicali<text:line-break/>Prima chi va a lu lettu nuzziali.<text:note text:id="ftn338" text:note-class="footnote"><text:note-citation>338</text:note-citation><text:note-body><text:p text:style-name="Footnote"><text:span text:style-name="T2">Fruciuni</text:span> cavallo di Frisia, quì cavallo da monta.</text:p></text:note-body></text:note></text:p>
      <text:p text:style-name="Numero_5f_strofa">20.</text:p>
      <text:p text:style-name="Verso">Ccu piaciri adottau quantu natura<text:line-break/>Era eloquenti in chistu armali alteru;<text:line-break/>L’indoli nn’osservau potenti e dura,<text:line-break/>E nni pigghiau ’ncantatu da lu veru<text:line-break/>Li modi, quantità, ed estensioni<text:line-break/>L’omu purtatu all’imitazioni.</text:p>
      <text:p text:style-name="Numero_5f_strofa">21.</text:p>
      <text:p text:style-name="Verso">Vitti, chi dati in tempu, e ccu mastría<text:line-break/>Accumpagnati in tonu, e cunzunanza,<text:line-break/>A la parola, ultra l’energía<text:line-break/><text:soft-page-break/>Cci dunanu chiù solida sustanza:<text:line-break/>E tali quali a lu Cummendaturi<text:line-break/>Cci li purgía l’ingenuu Servituri.<text:note text:id="ftn339" text:note-class="footnote"><text:note-citation>339</text:note-citation><text:note-body><text:p text:style-name="Footnote"><text:span text:style-name="T2">Vitti</text:span> vide.</text:p></text:note-body></text:note></text:p>
      <text:p text:style-name="Numero_5f_strofa">22.</text:p>
      <text:p text:style-name="Verso">Lu quali ccu quant’ha di forza e vuci<text:line-break/>Gridava: <text:span text:style-name="T2">un c.... sapevate voi</text:span>;<text:line-break/>Accumpagnannu irreverenti e truci<text:line-break/>Li duri gesti, ed incalzanti soi.<text:line-break/>Sclamava lu Patruni in lettu unn’era:<text:line-break/><text:span text:style-name="T2">Forche, Dammusi, Carcere, Galera...</text:span><text:span text:style-name="T8"><text:note text:id="ftn340" text:note-class="footnote"><text:note-citation>340</text:note-citation><text:note-body><text:p text:style-name="Footnote"><text:span text:style-name="T2">Dammusi</text:span> segrete</text:p></text:note-body></text:note></text:span></text:p>
      <text:p text:style-name="Numero_5f_strofa">23.</text:p>
      <text:p text:style-name="Verso">Fattu avir<text:span text:style-name="T4">ía fracassi So Eccellenza<text:line-break/>Ccu vinditti di sangu, e atrocità<text:line-break/>Pri li dritti attentati, e violenza<text:line-break/>Fatta a la sagrosanta Nobiltà;<text:line-break/>Ma non lu fa, ch’in lettu lu tinía<text:line-break/>Lu troppu grassu, e la putrunaría.</text:span></text:p>
      <text:p text:style-name="Numero_5f_strofa">24.</text:p>
      <text:p text:style-name="P29">La virità Franciscu a stu Fanaticu<text:line-break/>Senza preliminari, e senza esordii<text:line-break/>Cci suggeríu ccu chistu modu enfaticu,<text:line-break/>Pirchì sintía spizzarsi li precordii;<text:line-break/>Non resistíu di st’Asinu potenti<text:line-break/>A lu decisu tonu, ed imponenti.</text:p>
      <text:p text:style-name="Numero_5f_strofa">25.</text:p>
      <text:p text:style-name="Verso"><text:span text:style-name="T4">E fu pr’ingenuità, ch’in ampia forma,<text:line-break/></text:span><text:soft-page-break/><text:span text:style-name="T4">Non pri malignità, sta spissa sarva<text:line-break/>(Ch’ognunu la disía pri sua riforma)<text:line-break/>Di C....ti cci sunnu a la varva:<text:line-break/>Cci dicía ccu la vuci, e ccu lu vrazzu,<text:line-break/>Ca veramenti nni sapeva un c....</text:span></text:p>
      <text:p text:style-name="Numero_5f_strofa">26.</text:p>
      <text:p text:style-name="Verso"><text:span text:style-name="T4">E chiddu ca mi fa chiù impressioni,<text:line-break/>Ca lu lassau di bottu, e si partíu;<text:line-break/>E chi un Omu di bassa estrazioni<text:line-break/>A lu pani, chi persi, preferíu<text:line-break/>La bella Ingenuità, e l’incanti soi,<text:line-break/>Pri dirci, </text:span><text:span text:style-name="T5">un c.... sapevate voi</text:span><text:span text:style-name="T4">.</text:span></text:p>
      <text:p text:style-name="Numero_5f_strofa">27.</text:p>
      <text:p text:style-name="Verso">Quant’è cosa chiù brutta, o genti ignava,<text:span text:style-name="T4"><text:line-break/>Ciò, chi vi fa ogni vostru Adulaturi,<text:line-break/>Chi v’approva d’avanti, e poi vi chiava<text:line-break/>D’arretu st’incensati tradituri!<text:line-break/>Davanti (in veru ossequiu all’altu Cetu)<text:line-break/>S’incensanu li Numi, e non d’arretu.</text:span><text:span text:style-name="T4"><text:note text:id="ftn341" text:note-class="footnote"><text:note-citation>341</text:note-citation><text:note-body><text:p text:style-name="Footnote"><text:span text:style-name="T2">D'arretu</text:span> di dietro</text:p></text:note-body></text:note></text:span></text:p>
      <text:p text:style-name="Numero_5f_strofa">28.</text:p>
      <text:p text:style-name="Verso"><text:span text:style-name="T4">Bella Virtù, lu to splenduri è tantu,<text:line-break/>Chi ammirari ti fai di l’Universu,<text:line-break/>Chi già nni resta ben surprisu e spantu;<text:line-break/></text:span>Quantu saria lu Munnu oggi diversu,<text:line-break/>Siddu putría parlarsi a chisti genti<text:line-break/>Ccu sta sorti di stili ingenuame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OpenSymbol" svg:font-family="OpenSymbol"/>
    <style:font-face style:name="Tahoma1" svg:font-family="Tahoma"/>
    <style:font-face style:name="Times New Roman1" svg:font-family="'Times New Roman'" style:font-adornments="Normale" style:font-family-generic="roman"/>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3cm" loext:contextual-spacing="false" fo:text-align="center" style:justify-single-word="false" fo:hyphenation-ladder-count="no-limit"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Title" style:family="paragraph" style:parent-style-name="Heading" style:class="chapter"/>
    <style:style style:name="Subtitle" style:family="paragraph" style:parent-style-name="Heading" style:class="chapter">
      <style:paragraph-properties fo:margin-top="0.4cm" fo:margin-bottom="0.199cm" loext:contextual-spacing="false" fo:text-align="center" style:justify-single-word="false"/>
    </style:style>
    <style:style style:name="Verso" style:family="paragraph" style:parent-style-name="Text_20_body" style:master-page-name="">
      <style:paragraph-properties fo:margin-left="0.499cm" fo:margin-right="0cm" fo:margin-top="0cm" fo:margin-bottom="0.101cm" loext:contextual-spacing="false" fo:text-align="start" style:justify-single-word="false" fo:orphans="0" fo:widows="0" fo:text-indent="-0.3cm" style:auto-text-indent="false" style:page-number="auto">
        <style:tab-stops>
          <style:tab-stop style:position="3.5cm"/>
        </style:tab-stops>
      </style:paragraph-properties>
    </style:style>
    <style:style style:name="Footnote" style:family="paragraph" style:parent-style-name="Standard" style:class="extra">
      <style:paragraph-properties fo:margin-left="0cm" fo:margin-right="0cm" fo:margin-top="0cm" fo:margin-bottom="0cm" loext:contextual-spacing="false" fo:text-indent="0.499cm" style:auto-text-indent="false"/>
      <style:text-properties fo:font-size="12pt"/>
    </style:style>
    <style:style style:name="Endnote" style:family="paragraph" style:parent-style-name="Standard" style:class="extra"/>
    <style:style style:name="Numero_5f_strofa" style:display-name="Numero_strofa" style:family="paragraph" style:parent-style-name="Verso" style:master-page-name="">
      <loext:graphic-properties draw:fill="none" draw:fill-color="#729fcf"/>
      <style:paragraph-properties fo:margin-left="3.701cm" fo:margin-right="0cm" fo:margin-top="0.101cm" fo:margin-bottom="0cm" loext:contextual-spacing="false" fo:text-align="start" style:justify-single-word="false" fo:hyphenation-ladder-count="no-limit" fo:text-indent="0cm" style:auto-text-indent="false" style:page-number="auto" fo:background-color="transparent" style:shadow="none" fo:keep-with-next="always">
        <style:tab-stops/>
      </style:paragraph-properties>
      <style:text-properties fo:hyphenate="true" fo:hyphenation-remain-char-count="2" fo:hyphenation-push-char-count="2"/>
    </style:style>
    <style:style style:name="Header"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entrato" style:family="paragraph" style:parent-style-name="Subtitle">
      <style:paragraph-properties fo:margin-top="0.6cm" fo:margin-bottom="0.199cm" loext:contextual-spacing="false" fo:hyphenation-ladder-count="no-limit"/>
      <style:text-properties fo:font-variant="small-caps" fo:font-style="italic" style:font-style-asian="italic" style:font-style-complex="italic" fo:hyphenate="false" fo:hyphenation-remain-char-count="2" fo:hyphenation-push-char-count="2"/>
    </style:style>
    <style:style style:name="Verso_20_1" style:display-name="Verso 1" style:family="paragraph" style:parent-style-name="Verso" style:class="text">
      <style:paragraph-properties fo:margin-left="0cm" fo:margin-right="0cm" fo:margin-top="0cm" fo:margin-bottom="0cm" loext:contextual-spacing="false" fo:text-indent="0.3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prefix="("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3-21T15:41:04.928500827</dc:date>
    <meta:editing-duration>P2DT12H15M50S</meta:editing-duration>
    <meta:editing-cycles>350</meta:editing-cycles>
    <meta:generator>NeoOffice/3.2017.7$MacOSX_X86_64 NeoOffice_project/0</meta:generator>
    <dc:title>E-book campione Liber Liber</dc:title>
    <meta:document-statistic meta:table-count="0" meta:image-count="2" meta:object-count="0" meta:page-count="220" meta:paragraph-count="1601" meta:word-count="33839" meta:character-count="198047" meta:non-whitespace-character-count="165789"/>
    <meta:user-defined meta:name="Info 1"/>
    <meta:user-defined meta:name="Info 2"/>
    <meta:user-defined meta:name="Info 3"/>
    <meta:user-defined meta:name="Info 4"/>
  </office:meta>
</office:document-meta>
</file>