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text-properties fo:font-variant="small-caps"/>
    </style:style>
    <style:style style:name="P3" style:family="paragraph" style:parent-style-name="Text_20_body" style:master-page-name="">
      <style:paragraph-properties fo:margin-left="0cm" fo:margin-right="0cm" fo:margin-top="0.7cm" fo:margin-bottom="0cm" loext:contextual-spacing="false" fo:text-align="center" style:justify-single-word="false" fo:hyphenation-ladder-count="no-limit" fo:text-indent="0cm" style:auto-text-indent="false" style:page-number="auto"/>
      <style:text-properties fo:font-size="16pt" fo:font-weight="bold" style:font-size-asian="16pt" style:font-weight-asian="bold" style:font-size-complex="16pt" style:font-weight-complex="bold" fo:hyphenate="false" fo:hyphenation-remain-char-count="2" fo:hyphenation-push-char-count="2"/>
    </style:style>
    <style:style style:name="P4" style:family="paragraph" style:parent-style-name="Text_20_body">
      <style:paragraph-properties fo:margin-left="0cm" fo:margin-right="0cm" fo:margin-top="5.001cm" fo:margin-bottom="0cm" loext:contextual-spacing="false" fo:text-align="center" style:justify-single-word="false" fo:text-indent="0cm" style:auto-text-indent="false"/>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499cm" fo:margin-bottom="0.499cm" loext:contextual-spacing="false" fo:text-align="justify" style:justify-single-word="false" fo:text-indent="0cm" style:auto-text-indent="false"/>
      <style:text-properties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margin-top="0cm" fo:margin-bottom="0.101cm" loext:contextual-spacing="false" fo:text-align="center" style:justify-single-word="false" fo:text-indent="0cm" style:auto-text-indent="false"/>
    </style:style>
    <style:style style:name="P8"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fo:font-variant="normal" fo:text-transform="none" style:font-name="Times New Roman" fo:font-size="14pt" fo:font-style="italic" style:font-style-asian="italic" style:font-style-complex="italic"/>
    </style:style>
    <style:style style:name="P9" style:family="paragraph" style:parent-style-name="Footnote">
      <style:paragraph-properties fo:margin-left="0cm" fo:margin-right="0cm" fo:text-indent="0cm" style:auto-text-indent="false"/>
    </style:style>
    <style:style style:name="P10" style:family="paragraph" style:parent-style-name="Text_20_body">
      <style:paragraph-properties fo:margin-left="0cm" fo:margin-right="0cm" fo:margin-top="0.199cm" fo:margin-bottom="0.101cm" loext:contextual-spacing="false" fo:text-align="center" style:justify-single-word="false" fo:text-indent="0cm" style:auto-text-indent="false">
        <style:tab-stops/>
      </style:paragraph-properties>
      <style:text-properties fo:font-variant="small-caps" style:font-name="Times New Roman" fo:font-size="14pt" fo:font-style="normal" style:font-style-asian="normal" style:font-style-complex="normal"/>
    </style:style>
    <style:style style:name="P11" style:family="paragraph" style:parent-style-name="Text_20_body">
      <style:paragraph-properties fo:margin-left="0cm" fo:margin-right="0cm" fo:margin-top="0.199cm" fo:margin-bottom="0.101cm" loext:contextual-spacing="false" fo:text-align="center" style:justify-single-word="false" fo:text-indent="0cm" style:auto-text-indent="false">
        <style:tab-stops/>
      </style:paragraph-properties>
      <style:text-properties fo:font-variant="normal" fo:text-transform="none" style:font-name="Times New Roman" fo:font-size="14pt" fo:font-style="italic" style:font-style-asian="italic" style:font-style-complex="italic"/>
    </style:style>
    <style:style style:name="P12" style:family="paragraph" style:parent-style-name="Text_20_body">
      <style:paragraph-properties fo:margin-left="0cm" fo:margin-right="0cm" fo:margin-top="0.199cm" fo:margin-bottom="0cm" loext:contextual-spacing="false" fo:text-align="center" style:justify-single-word="false" fo:text-indent="0cm" style:auto-text-indent="false">
        <style:tab-stops/>
      </style:paragraph-properties>
      <style:text-properties fo:font-variant="normal" fo:text-transform="none" style:font-name="Times New Roman" fo:font-size="14pt" fo:font-style="italic" style:font-style-asian="italic" style:font-style-complex="italic"/>
    </style:style>
    <style:style style:name="P13" style:family="paragraph" style:parent-style-name="Text_20_body">
      <style:paragraph-properties fo:margin-left="0cm" fo:margin-right="0cm" fo:margin-top="0.199cm" fo:margin-bottom="0cm" loext:contextual-spacing="false" fo:text-align="center" style:justify-single-word="false" fo:text-indent="0cm" style:auto-text-indent="false">
        <style:tab-stops/>
      </style:paragraph-properties>
      <style:text-properties fo:font-variant="normal" fo:text-transform="none" style:font-name="Times New Roman" fo:font-size="13pt" fo:font-style="normal" style:font-size-asian="13pt" style:font-style-asian="normal" style:font-size-complex="13pt" style:font-style-complex="normal"/>
    </style:style>
    <style:style style:name="P14" style:family="paragraph" style:parent-style-name="Text_20_body" style:master-page-name="">
      <style:paragraph-properties fo:margin-left="0cm" fo:margin-right="0cm" fo:margin-top="0.101cm" fo:margin-bottom="0.101cm" loext:contextual-spacing="false" fo:text-align="center" style:justify-single-word="false" fo:hyphenation-ladder-count="no-limit" fo:text-indent="0cm" style:auto-text-indent="false" style:page-number="auto">
        <style:tab-stops/>
      </style:paragraph-properties>
      <style:text-properties fo:font-style="italic" style:font-style-asian="italic" style:font-style-complex="italic" fo:hyphenate="false" fo:hyphenation-remain-char-count="2" fo:hyphenation-push-char-count="2"/>
    </style:style>
    <style:style style:name="P15" style:family="paragraph" style:parent-style-name="Text_20_body">
      <style:paragraph-properties fo:margin-left="0cm" fo:margin-right="0cm" fo:margin-top="0.199cm" fo:margin-bottom="0.3cm" loext:contextual-spacing="false" fo:text-align="center" style:justify-single-word="false" fo:text-indent="0cm" style:auto-text-indent="false"/>
      <style:text-properties fo:font-style="normal" style:font-style-asian="normal" style:font-style-complex="normal"/>
    </style:style>
    <style:style style:name="P16" style:family="paragraph" style:parent-style-name="Text_20_body">
      <style:paragraph-properties fo:margin-left="0cm" fo:margin-right="0cm" fo:margin-top="0.199cm" fo:margin-bottom="0.3cm" loext:contextual-spacing="false" fo:text-align="center" style:justify-single-word="false" fo:text-indent="0cm" style:auto-text-indent="false"/>
    </style:style>
    <style:style style:name="P17" style:family="paragraph" style:parent-style-name="Text_20_body" style:master-page-name="">
      <style:paragraph-properties fo:margin-left="0cm" fo:margin-right="0cm" fo:margin-top="0.101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8"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tyle="normal" style:font-style-asian="normal" style:font-style-complex="normal"/>
    </style:style>
    <style:style style:name="P19" style:family="paragraph" style:parent-style-name="Title">
      <style:paragraph-properties fo:margin-left="0cm" fo:margin-right="0cm" fo:margin-top="2cm" fo:margin-bottom="0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P20" style:family="paragraph" style:parent-style-name="Title">
      <style:paragraph-properties fo:margin-left="0cm" fo:margin-right="0cm" fo:margin-top="2cm" fo:margin-bottom="0cm" loext:contextual-spacing="false" fo:text-align="center" style:justify-single-word="false" fo:text-indent="0cm" style:auto-text-indent="false" fo:break-before="page"/>
      <style:text-properties fo:font-size="18pt" fo:font-weight="bold" style:font-size-asian="18pt" style:font-weight-asian="bold" style:font-size-complex="18pt" style:font-weight-complex="bold"/>
    </style:style>
    <style:style style:name="P21" style:family="paragraph" style:parent-style-name="Subtitle">
      <style:text-properties fo:font-variant="small-caps" fo:font-style="italic" style:font-style-asian="italic" style:font-style-complex="italic"/>
    </style:style>
    <style:style style:name="P22" style:family="paragraph" style:parent-style-name="Subtitle">
      <style:text-properties fo:font-variant="small-caps" fo:font-style="normal" style:font-style-asian="normal" style:font-style-complex="normal"/>
    </style:style>
    <style:style style:name="P23" style:family="paragraph" style:parent-style-name="Subtitle">
      <style:text-properties fo:font-size="18pt" style:font-size-asian="18pt" style:font-size-complex="18pt"/>
    </style:style>
    <style:style style:name="P24" style:family="paragraph" style:parent-style-name="Footnote">
      <style:text-properties style:font-name="Times New Roman"/>
    </style:style>
    <style:style style:name="P25" style:family="paragraph" style:parent-style-name="Footnote">
      <style:paragraph-properties fo:text-align="end" style:justify-single-word="false"/>
      <style:text-properties style:font-name="Times New Roman"/>
    </style:style>
    <style:style style:name="P26" style:family="paragraph" style:parent-style-name="Verso_5f_B">
      <style:text-properties fo:font-style="normal" style:font-style-asian="normal" style:font-style-complex="normal"/>
    </style:style>
    <style:style style:name="P27" style:family="paragraph" style:parent-style-name="Verso_5f_B">
      <style:paragraph-properties>
        <style:tab-stops>
          <style:tab-stop style:position="1.7cm"/>
          <style:tab-stop style:position="3cm"/>
        </style:tab-stops>
      </style:paragraph-properties>
    </style:style>
    <style:style style:name="P28" style:family="paragraph" style:parent-style-name="Heading">
      <style:paragraph-properties fo:text-align="center" style:justify-single-word="false"/>
      <style:text-properties fo:font-variant="small-caps"/>
    </style:style>
    <style:style style:name="P29" style:family="paragraph" style:parent-style-name="Numero_5f_strofa">
      <style:text-properties fo:font-variant="small-caps"/>
    </style:style>
    <style:style style:name="P30" style:family="paragraph" style:parent-style-name="Text_20_body" style:master-page-name="">
      <style:paragraph-properties fo:margin-left="0.499cm" fo:margin-right="0.499cm" fo:text-align="justify" fo:text-align-last="center" style:justify-single-word="false" fo:hyphenation-ladder-count="no-limit" fo:text-indent="0cm" style:auto-text-indent="false" style:page-number="auto">
        <style:tab-stops/>
      </style:paragraph-properties>
      <style:text-properties fo:font-style="italic" style:font-style-asian="italic" style:font-style-complex="italic" fo:hyphenate="true" fo:hyphenation-remain-char-count="2" fo:hyphenation-push-char-count="2"/>
    </style:style>
    <style:style style:name="P31" style:family="paragraph" style:parent-style-name="Verso_5f_B_5f_Ind">
      <style:paragraph-properties>
        <style:tab-stops>
          <style:tab-stop style:position="5.001cm"/>
        </style:tab-stops>
      </style:paragraph-properties>
    </style:style>
    <style:style style:name="P32" style:family="paragraph" style:parent-style-name="Subtitle">
      <style:paragraph-properties fo:margin-top="0.4cm" fo:margin-bottom="1.199cm" loext:contextual-spacing="false"/>
      <style:text-properties fo:font-variant="small-caps" fo:font-size="16pt" fo:font-style="italic" style:font-size-asian="16pt" style:font-style-asian="italic" style:font-size-complex="16pt" style:font-style-complex="italic"/>
    </style:style>
    <style:style style:name="P33" style:family="paragraph" style:parent-style-name="Subtitle">
      <style:paragraph-properties fo:margin-top="0.4cm" fo:margin-bottom="1.199cm" loext:contextual-spacing="false"/>
      <style:text-properties fo:font-variant="small-caps" fo:font-size="16pt" fo:font-style="normal" style:font-size-asian="16pt" style:font-style-asian="normal" style:font-size-complex="16pt" style:font-style-complex="normal"/>
    </style:style>
    <style:style style:name="P34" style:family="paragraph" style:parent-style-name="Verso_5f_Ind" style:master-page-name="">
      <style:paragraph-properties fo:margin-left="3.701cm" fo:margin-right="0cm" fo:margin-top="0cm" fo:margin-bottom="0cm" loext:contextual-spacing="true" fo:text-align="start" style:justify-single-word="false" fo:orphans="0" fo:widows="0" fo:hyphenation-ladder-count="no-limit" fo:text-indent="-0.7cm" style:auto-text-indent="false" style:page-number="auto" style:shadow="none">
        <style:tab-stops>
          <style:tab-stop style:position="11.201cm" style:type="right"/>
        </style:tab-stops>
      </style:paragraph-properties>
      <style:text-properties fo:font-style="italic" style:font-style-asian="italic" style:font-style-complex="italic" fo:hyphenate="true" fo:hyphenation-remain-char-count="2" fo:hyphenation-push-char-count="2"/>
    </style:style>
    <style:style style:name="P35" style:family="paragraph" style:parent-style-name="Verso_20_in_20_nota">
      <style:paragraph-properties fo:margin-left="1.499cm" fo:margin-right="0cm" fo:text-indent="0cm" style:auto-text-indent="false"/>
    </style:style>
    <style:style style:name="P36" style:family="paragraph" style:parent-style-name="Verso" style:master-page-name="">
      <style:paragraph-properties fo:margin-top="0.101cm" fo:margin-bottom="1.199cm" loext:contextual-spacing="false" fo:text-align="center" style:justify-single-word="false" fo:hyphenation-ladder-count="no-limit" style:page-number="auto"/>
      <style:text-properties fo:font-size="18pt" fo:font-weight="bold" style:font-size-asian="18pt" style:font-weight-asian="bold" style:font-size-complex="18pt" style:font-weight-complex="bold" fo:hyphenate="false" fo:hyphenation-remain-char-count="2" fo:hyphenation-push-char-count="2"/>
    </style:style>
    <style:style style:name="P37" style:family="paragraph" style:parent-style-name="Subtitle" style:master-page-name="">
      <style:paragraph-properties fo:margin-top="0.4cm" fo:margin-bottom="0.499cm" loext:contextual-spacing="false" fo:hyphenation-ladder-count="no-limit" style:page-number="auto"/>
      <style:text-properties fo:font-style="italic" style:font-style-asian="italic" style:font-style-complex="italic" fo:hyphenate="false" fo:hyphenation-remain-char-count="2" fo:hyphenation-push-char-count="2"/>
    </style:style>
    <style:style style:name="P38"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39" style:family="paragraph" style:parent-style-name="Contents_20_1">
      <style:paragraph-properties>
        <style:tab-stops>
          <style:tab-stop style:position="11.202cm" style:type="right" style:leader-style="dotted" style:leader-text="."/>
        </style:tab-stops>
      </style:paragraph-properties>
    </style:style>
    <style:style style:name="P40" style:family="paragraph" style:parent-style-name="Contents_20_2">
      <style:paragraph-properties>
        <style:tab-stops>
          <style:tab-stop style:position="11.202cm" style:type="right" style:leader-style="dotted" style:leader-text="."/>
        </style:tab-stops>
      </style:paragraph-properties>
    </style:style>
    <style:style style:name="P41" style:family="paragraph" style:parent-style-name="LL_3a__20_titolo_20_libro">
      <style:text-properties officeooo:paragraph-rsid="0012c298"/>
    </style:style>
    <style:style style:name="P42" style:family="paragraph" style:parent-style-name="LL_3a__20_nome_20_autore" style:master-page-name="First_20_Page">
      <style:paragraph-properties style:page-number="auto"/>
    </style:style>
    <style:style style:name="P43" style:family="paragraph" style:parent-style-name="Heading_20_1">
      <style:text-properties fo:font-weight="bold" style:font-weight-asian="bold" style:font-weight-complex="bold"/>
    </style:style>
    <style:style style:name="P44" style:family="paragraph" style:parent-style-name="Heading_20_1">
      <style:paragraph-properties fo:margin-top="0cm" fo:margin-bottom="0.4cm" loext:contextual-spacing="false"/>
      <style:text-properties fo:font-weight="bold" style:font-weight-asian="bold" style:font-weight-complex="bold"/>
    </style:style>
    <style:style style:name="P45" style:family="paragraph" style:parent-style-name="Heading_20_1" style:master-page-name="">
      <style:paragraph-properties fo:margin-top="0cm" fo:margin-bottom="0.6cm" loext:contextual-spacing="false" style:page-number="auto"/>
    </style:style>
    <style:style style:name="P46" style:family="paragraph" style:parent-style-name="Heading_20_1" style:master-page-name="">
      <style:paragraph-properties fo:margin-top="0cm" fo:margin-bottom="0cm" loext:contextual-spacing="false" style:page-number="auto"/>
    </style:style>
    <style:style style:name="P47" style:family="paragraph" style:parent-style-name="Text_20_body">
      <style:text-properties fo:font-variant="small-caps"/>
    </style:style>
    <style:style style:name="P48"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tyle="normal" style:font-style-asian="normal" style:font-style-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16pt" fo:font-style="italic" officeooo:rsid="0012c298" style:font-size-asian="16pt" style:font-style-asian="italic" style:font-size-complex="16pt" style:font-style-complex="italic"/>
    </style:style>
    <style:style style:name="T6" style:family="text">
      <style:text-properties fo:font-size="16pt" fo:font-style="italic" fo:font-weight="normal" style:font-size-asian="16pt" style:font-style-asian="italic" style:font-weight-asian="normal" style:font-size-complex="16pt" style:font-style-complex="italic" style:font-weight-complex="normal"/>
    </style:style>
    <style:style style:name="T7" style:family="text">
      <style:text-properties fo:font-size="16pt" fo:font-style="italic" fo:font-weight="normal" officeooo:rsid="0012c298" style:font-size-asian="16pt" style:font-style-asian="italic" style:font-weight-asian="normal" style:font-size-complex="16pt" style:font-style-complex="italic" style:font-weight-complex="normal"/>
    </style:style>
    <style:style style:name="T8" style:family="text">
      <style:text-properties fo:font-size="16pt" fo:font-style="italic" fo:font-weight="bold" style:font-size-asian="16pt" style:font-style-asian="italic" style:font-weight-asian="bold" style:font-size-complex="16pt" style:font-style-complex="italic" style:font-weight-complex="bold"/>
    </style:style>
    <style:style style:name="T9" style:family="text">
      <style:text-properties fo:font-size="16pt" fo:font-style="italic" fo:font-weight="bold" officeooo:rsid="0012c298" style:font-size-asian="16pt" style:font-style-asian="italic" style:font-weight-asian="bold" style:font-size-complex="16pt" style:font-style-complex="italic" style:font-weight-complex="bold"/>
    </style:style>
    <style:style style:name="T10" style:family="text">
      <style:text-properties fo:font-size="16pt" style:font-size-asian="16pt" style:font-size-complex="16pt"/>
    </style:style>
    <style:style style:name="T11" style:family="text">
      <style:text-properties fo:font-size="16pt" officeooo:rsid="0012c298" style:font-size-asian="16pt" style:font-size-complex="16pt"/>
    </style:style>
    <style:style style:name="T12" style:family="text">
      <style:text-properties fo:font-size="16pt" fo:font-weight="normal" style:font-size-asian="16pt" style:font-weight-asian="normal" style:font-size-complex="16pt" style:font-weight-complex="normal"/>
    </style:style>
    <style:style style:name="T13" style:family="text">
      <style:text-properties fo:font-size="16pt" fo:font-weight="normal" officeooo:rsid="0012c298" style:font-size-asian="16pt" style:font-weight-asian="normal" style:font-size-complex="16pt" style:font-weight-complex="normal"/>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fo:font-weight="bold" officeooo:rsid="0012c298" style:font-size-asian="16pt" style:font-weight-asian="bold" style:font-size-complex="16pt" style:font-weight-complex="bold"/>
    </style:style>
    <style:style style:name="T16" style:family="text">
      <style:text-properties fo:font-size="16pt" fo:font-style="normal" fo:font-weight="bold" style:font-size-asian="16pt" style:font-style-asian="normal" style:font-weight-asian="bold" style:font-size-complex="16pt" style:font-style-complex="normal" style:font-weight-complex="bold"/>
    </style:style>
    <style:style style:name="T17" style:family="text">
      <style:text-properties fo:font-size="16pt" fo:font-style="normal" fo:font-weight="bold" officeooo:rsid="0012c298" style:font-size-asian="16pt" style:font-style-asian="normal" style:font-weight-asian="bold" style:font-size-complex="16pt" style:font-style-complex="normal" style:font-weight-complex="bold"/>
    </style:style>
    <style:style style:name="T18" style:family="text">
      <style:text-properties fo:font-variant="small-caps"/>
    </style:style>
    <style:style style:name="T19" style:family="text">
      <style:text-properties style:font-name="Times New Roman1"/>
    </style:style>
    <style:style style:name="T20" style:family="text">
      <style:text-properties style:font-name="Times New Roman1" style:font-name-asian="Times New Roman1" style:font-name-complex="Times New Roman1"/>
    </style:style>
    <style:style style:name="T21" style:family="text">
      <style:text-properties style:font-name="Times New Roman1" fo:font-style="normal" style:font-style-asian="normal" style:font-style-complex="normal"/>
    </style:style>
    <style:style style:name="T22" style:family="text">
      <style:text-properties style:font-name="Times New Roman1" fo:font-style="italic" style:font-style-asian="italic" style:font-style-complex="italic"/>
    </style:style>
    <style:style style:name="T23" style:family="text">
      <style:text-properties style:font-name="Times New Roman"/>
    </style:style>
    <style:style style:name="T24" style:family="text">
      <style:text-properties style:font-name="Times New Roman" fo:font-size="14pt"/>
    </style:style>
    <style:style style:name="T25" style:family="text">
      <style:text-properties style:font-name="Times New Roman" fo:font-size="14pt" fo:font-style="italic" style:font-style-asian="italic" style:font-style-complex="italic"/>
    </style:style>
    <style:style style:name="T26" style:family="text">
      <style:text-properties style:font-name="Times New Roman" fo:font-style="normal" style:font-style-asian="normal" style:font-style-complex="normal"/>
    </style:style>
    <style:style style:name="T27" style:family="text">
      <style:text-properties style:font-name="Times New Roman"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font-variant="normal" fo:text-transform="none"/>
    </style:style>
    <style:style style:name="T30" style:family="text">
      <style:text-properties fo:font-weight="normal" style:font-weight-asian="normal" style:font-weight-complex="normal"/>
    </style:style>
    <style:style style:name="T31" style:family="text">
      <style:text-properties style:font-name="Courier New1" fo:font-size="10pt" fo:font-weight="normal" style:font-size-asian="10pt" style:font-weight-asian="normal" style:font-size-complex="10pt" style:font-weight-complex="normal"/>
    </style:style>
    <style:style style:name="T32" style:family="text">
      <style:text-properties officeooo:rsid="00121ee5"/>
    </style:style>
    <style:style style:name="T33" style:family="text">
      <style:text-properties officeooo:rsid="0012c2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l</text:span></text:a></text:p>
        </draw:text-box>
      </draw:frame>
      <text:p text:style-name="P42">Domenico Tempio</text:p>
      <text:p text:style-name="P41"><text:span text:style-name="T33">Operi<text:line-break/></text:span><text:span text:style-name="T17">di Duminicu Tempiu catanisi</text:span><text:span text:style-name="T16"><text:line-break/>Tom</text:span><text:span text:style-name="T17">u</text:span><text:span text:style-name="T16"> 3</text:span></text:p>
      <text:p text:style-name="P38">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l/</text:a></text:p>
      <text:p text:style-name="LL_3a__20_info"/>
      <text:p text:style-name="LL_3a__20_info">QUESTO E-BOOK:</text:p>
      <text:p text:style-name="LL_3a__20_info"/>
      <text:p text:style-name="LL_3a__20_info">TITOLO: Operi di Duminicu Tempiu catanisi. Tomu 3.</text:p>
      <text:p text:style-name="LL_3a__20_info">AUTORE: Tempio, Domenic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l/online/opere/libri/licenze/</text:p>
      <text:p text:style-name="LL_3a__20_info"/>
      <text:p text:style-name="LL_3a__20_info">COPERTINA: n. d.</text:p>
      <text:p text:style-name="LL_3a__20_info"/>
      <text:p text:style-name="LL_3a__20_info">TRATTO DA: Operi di Duminicu Tempiu catanisi. Tomu 1. &lt;-3.&gt; Tomu 3. - <text:span text:style-name="T31">[4], 252 p.</text:span></text:p>
      <text:p text:style-name="LL_3a__20_info">Fa parte di Operi di Duminicu Tempiu catanisi. Tomu 1. &lt;-3.&gt;. - Catania: da la stamparia di li Regj Studj, 1814-1815. - 3 v.; 4o.</text:p>
      <text:p text:style-name="LL_3a__20_info"/>
      <text:p text:style-name="LL_3a__20_info">CODICE ISBN FONTE: n. d.</text:p>
      <text:p text:style-name="LL_3a__20_info"/>
      <text:p text:style-name="LL_3a__20_info">1a EDIZIONE ELETTRONICA DEL: <text:span text:style-name="T32">2</text:span> <text:span text:style-name="T32">ottobre</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E000000 POESIA / Generale</text:p>
      <text:p text:style-name="LL_3a__20_info"/>
      <text:p text:style-name="LL_3a__20_info">DIGITALIZZAZIONE:</text:p>
      <text:p text:style-name="LL_3a__20_info">Ruggero Volpes, r.volpes@alice.it</text:p>
      <text:p text:style-name="LL_3a__20_info"/>
      <text:p text:style-name="LL_3a__20_info">REVISIONE:</text:p>
      <text:p text:style-name="LL_3a__20_info">Marinella Lonoce, marinella.lonoce@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l/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l/</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9">Liber Liber<text:tab/>4</text:p>
          <text:p text:style-name="P39">La scerra di li numi<text:tab/>8</text:p>
          <text:p text:style-name="P39">Lu Cuntrastu Mauru<text:tab/>26</text:p>
          <text:p text:style-name="P40">A l’esclusu<text:tab/>53</text:p>
          <text:p text:style-name="P39">La Paci di Marcuni<text:tab/>56</text:p>
          <text:p text:style-name="P39">Li Pauni, e li Nuzzi<text:tab/>95</text:p>
          <text:p text:style-name="P39">Tatu Alliccafaudi.<text:tab/>125</text:p>
          <text:p text:style-name="P39">Ditirammu Secunnu<text:tab/>167</text:p>
          <text:p text:style-name="P39">Lu veru Piaciri<text:tab/>199</text:p>
          <text:p text:style-name="P39">Pri tutti li provisti di nasu.<text:tab/>294</text:p>
          <text:p text:style-name="P39">Ad unu, ca dumannau pirchì la donna non ha la varva comu l’omu.<text:tab/>295</text:p>
          <text:p text:style-name="P39">Ad un Rimitu.<text:tab/>296</text:p>
          <text:p text:style-name="P39">L’Aforismu d’Ippocrati.<text:tab/>297</text:p>
          <text:p text:style-name="P39">La Mbrugghiereidi<text:tab/>298</text:p>
          <text:p text:style-name="P39">Pri la morti di Monsig. Vintimigghia<text:tab/>329</text:p>
          <text:p text:style-name="P39">Pri nna Controversia di Muzzetta nata fra dui Capituli di Canonici.<text:tab/>330</text:p>
          <text:p text:style-name="P39">L’Auturi supra li soi continui cancari.<text:tab/>331</text:p>
          <text:p text:style-name="P39">Lu Risu.<text:tab/>332</text:p>
          <text:p text:style-name="P39">La Caduta.<text:tab/>333</text:p>
          <text:p text:style-name="P39">Pri l’importunità di un’omu siccanti.<text:tab/>334</text:p>
          <text:p text:style-name="P39">O vidisti, o sintisti.<text:tab/>335</text:p>
          <text:p text:style-name="P39">Ad un Vecchiu innamuratu.<text:tab/>336</text:p>
          <text:p text:style-name="P39">La malatìa peju d’un tirrimotu.<text:tab/>337</text:p>
          <text:p text:style-name="P39"><text:soft-page-break/>A lu Sonnu.<text:tab/>338</text:p>
          <text:p text:style-name="P39">A Nici<text:tab/>339</text:p>
          <text:p text:style-name="P39">La Disfida.<text:tab/>340</text:p>
          <text:p text:style-name="P39">A un SS. Crucifissu situatu ntra la Sala d’una Casa Magnatizia.<text:tab/>341</text:p>
          <text:p text:style-name="P39">Fu rigalata a l’Auturi nna buttigghia di vinu<text:tab/>342</text:p>
          <text:p text:style-name="P39">Risposta in ringraziamentu.<text:tab/>343</text:p>
          <text:p text:style-name="P39">Ad un Cavaleri, chi provocava l’estru di lu Poeta a farci nna canzuna.<text:tab/>344</text:p>
        </text:index-body>
      </text:table-of-content>
      <text:p text:style-name="P19"/>
      <text:p text:style-name="P20">Operi<text:line-break/>di<text:line-break/>Duminicu Tempiu<text:line-break/>Catanisi</text:p>
      <text:p text:style-name="P3">Tomu III.</text:p>
      <text:p text:style-name="P4"><text:span text:style-name="T18">Catania<text:line-break/>da la stamparia<text:line-break/>di li Regj Studj</text:span><text:line-break/>1815</text:p>
      <text:h text:style-name="P43" text:outline-level="1">La scerra di li numi</text:h>
      <text:p text:style-name="P21">Parranu</text:p>
      <text:p text:style-name="P2">Giovi.</text:p>
      <text:p text:style-name="Text_20_body"><text:span text:style-name="T18">Esculapiu</text:span> Diu di la Medicina.</text:p>
      <text:p text:style-name="Text_20_body"><text:span text:style-name="T18">Melpomeni</text:span> Musa.</text:p>
      <text:p text:style-name="Text_20_body"><text:span text:style-name="T2">Coru</text:span>.</text:p>
      <text:p text:style-name="P5">L’azioni si fingi nell’Olimpu.</text:p>
      <text:p text:style-name="P7"><text:span text:style-name="T2">Esculapiu</text:span>.</text:p>
      <text:p text:style-name="Verso_5f_B_5f_Ind"><text:tab/>Re di li lampi e trona,<text:line-break/>Gran Giovi varvasapiu,<text:line-break/>Difenni d’Esculapiu<text:line-break/>L’oppressa verità.<text:note text:id="ftn1" text:note-class="footnote"><text:note-citation>1</text:note-citation><text:note-body><text:p text:style-name="Footnote"><text:span text:style-name="T2">Varvasapiu</text:span> venerando, sapiente.</text:p></text:note-body></text:note></text:p>
      <text:p text:style-name="Verso_5f_B_5f_Ind"><text:span text:style-name="T2">Melp</text:span>.<text:tab/>Re di li lampi e trona,<text:line-break/>Gran Giovi varvasapiu,<text:line-break/>Dà cura, ch’Esculapiu<text:line-break/>Ti dici falsità.<text:note text:id="ftn2" text:note-class="footnote"><text:note-citation>2</text:note-citation><text:note-body><text:p text:style-name="Footnote"><text:span text:style-name="T2">Dà cura</text:span> bada bene.</text:p></text:note-body></text:note></text:p>
      <text:p text:style-name="Verso_5f_B_5f_Ind"><text:span text:style-name="T2">Esc</text:span>.<text:tab/>A tia ricurri, o Patri,<text:line-break/>D’Apollu un figghiu masculu;<text:line-break/>Castiga di sti latri<text:line-break/>La troppu libertà.</text:p>
      <text:p text:style-name="Verso_5f_B_5f_Ind"><text:span text:style-name="T2">Melp</text:span>.<text:tab/>Da lu Parnassu a volu<text:line-break/><text:soft-page-break/>Senza pittínu e scausa,<text:line-break/>Pri vidiri sta causa<text:line-break/>Iu su vinuta ccà.<text:note text:id="ftn3" text:note-class="footnote"><text:note-citation>3</text:note-citation><text:note-body><text:p text:style-name="Footnote"><text:span text:style-name="T2">Pittinu</text:span> quella parte di sopraveste di drappo, e simile‚ che si tiene davanti al petto delle donne, e si mette al dinanzi del busto, <text:span text:style-name="T2">torax muliebris</text:span>. <text:span text:style-name="T2">Scausa</text:span> scalza. <text:span text:style-name="T2">Su</text:span> sono.</text:p></text:note-body></text:note></text:p>
      <text:p text:style-name="Verso_5f_B_5f_Ind"><text:span text:style-name="T2">Esc</text:span>.<text:tab/>Ira, vinditta sbommica,<text:line-break/>Zelu, castighi, e fulmini.<text:note text:id="ftn4" text:note-class="footnote"><text:note-citation>4</text:note-citation><text:note-body><text:p text:style-name="Footnote"><text:span text:style-name="T2">Sbommica</text:span> manifesta, spiega.</text:p></text:note-body></text:note></text:p>
      <text:p text:style-name="Verso_5f_B_5f_Ind"><text:span text:style-name="T2">Melp</text:span>.<text:tab/>Sta bestia si vommica,<text:line-break/>Chi dici non si sa.<text:note text:id="ftn5" text:note-class="footnote"><text:note-citation>5</text:note-citation><text:note-body><text:p text:style-name="Footnote"><text:span text:style-name="T2">Si vommica</text:span> vomita, in senso di parlare fuori proposito.</text:p></text:note-body></text:note></text:p>
      <text:p text:style-name="Verso_5f_B"><text:span text:style-name="T2">Giovi</text:span>.<text:tab/>Quali insolitu picciu<text:line-break/>Sentu da chissi labbra? Eh! forsi l’Ira<text:line-break/>Ntra lu miu celu s’adduau la casa<text:line-break/>Pri tramari pizz<text:span text:style-name="T19">í</text:span><text:span text:style-name="T23">i?</text:span><text:line-break/>Ed ha piaciri chista bedda Spicchia<text:line-break/>Di farimi aggaddari ogni tanticchia?<text:line-break/>Chi fu? Pirchì Esculapiu<text:line-break/>Lassa l’infirmarei,<text:line-break/>Li morbi, li spitali, e li malati?<text:line-break/>Chiusi li libra, abbannunati, e suli,<text:line-break/>Chiù non scrivi ricetti, e senza ucchiali<text:line-break/>Chiù non guarda silletti, nè rinali?<text:line-break/>E tu, sbrigogna patri,<text:line-break/>Pirchì nni veni sula, figghia schetta,<text:line-break/>Da lu Parnassu? Di l’addauri all’umbra<text:line-break/>Chiù non fai minuetti; e quali è mai<text:line-break/>La causa chi tu lassi lu liutu,<text:line-break/><text:soft-page-break/>E chiù cantannu non ti fai la guaddira?<text:line-break/>Pirchì senza lu paggiu. o la criata<text:line-break/>Sula in celu mi veni, e scumpagnata?<text:line-break/>Ah la Discordia, o Numi,<text:line-break/>Ntra lu miu regnu va pigghiannu pinni.<text:line-break/>Non ci bastava ccu Mercuriu, e Marti,<text:line-break/>Veneri, Apollu, e l’autri<text:line-break/>Di la mia Curti uffiziali, e sbirri,<text:line-break/>Siminari zizania?<text:line-break/>Ch’ancora dà marteddu,<text:line-break/>Ch’ancora fa acchianari lu sinapiu<text:line-break/>A nna soru d’Apollu, e ad Esculapiu?<text:note text:id="ftn6" text:note-class="footnote"><text:note-citation>6</text:note-citation><text:note-body><text:p text:style-name="Footnote"><text:span text:style-name="T2">Picciu</text:span> pianto, lagnanza. <text:span text:style-name="T2">Chissi</text:span> coteste. <text:span text:style-name="T2">S’adduau</text:span> si locò. <text:span text:style-name="T2">Pizzìi</text:span> contrasti. <text:span text:style-name="T2">Bedda spicchia e beddu spicchiu</text:span> si dice ironicamente a donna, e ad uomo scostumati. <text:span text:style-name="T2">Aggaddari</text:span> azzuffare. <text:span text:style-name="T2">Ogni tanticchia</text:span> ogni momento. <text:span text:style-name="T2">Infirmarei</text:span> infermerie. <text:span text:style-name="T2">Spitali</text:span> ospedali. <text:span text:style-name="T2">Silletti</text:span> pitali. <text:span text:style-name="T2">Sbrigogna</text:span> svergogna. <text:span text:style-name="T2">Schetta</text:span> non maritata. <text:span text:style-name="T2">Addauri</text:span> allori. <text:span text:style-name="T2">Guaddira</text:span> crepatura. <text:span text:style-name="T2">Farisi la guaddira</text:span> vale far tutti gli sforzi, affaticarsi eccessivamente. <text:span text:style-name="T2">Criata</text:span> serva. <text:span text:style-name="T2">Va pigghiannu pinni</text:span> va prendendo coraggio, va signoreggiando. <text:span text:style-name="T2">Dà marteddu</text:span> inquieta. <text:span text:style-name="T2">Fa acchianari lu sinapiu</text:span> fa montar la collera. <text:span text:style-name="T2">Soru</text:span> sorella.</text:p></text:note-body></text:note></text:p>
      <text:p text:style-name="Verso_5f_B"><text:span text:style-name="T2">Esc.</text:span><text:tab/>Giovi, si chista vota<text:line-break/>Iu non aju giustizia....</text:p>
      <text:p text:style-name="Verso_5f_B"><text:span text:style-name="T2">Melp.</text:span><text:tab/>Si non punisci, o Patri,<text:line-break/>Di stu bestia l’ardiri, e l’arroganza...</text:p>
      <text:p text:style-name="Verso_5f_B"><text:span text:style-name="T2">Esc.</text:span><text:tab/>Iu mi grattu la facci.</text:p>
      <text:p text:style-name="Verso_5f_B"><text:span text:style-name="T2">Melp.</text:span><text:tab/>Ed iu la panza.</text:p>
      <text:p text:style-name="Verso_5f_B"><text:span text:style-name="T2">Giovi.</text:span><text:tab/>Ajati paci. Prima<text:line-break/>Sintemu a tutti dui: non tanta fudda;<text:line-break/><text:soft-page-break/>O spizzativi l’anchi e la midudda.<text:note text:id="ftn7" text:note-class="footnote"><text:note-citation>7</text:note-citation><text:note-body><text:p text:style-name="Footnote"><text:span text:style-name="T2">Ajati</text:span> abbiate. <text:span text:style-name="T2">Fudda</text:span> folla, fretta di parlare.</text:p></text:note-body></text:note></text:p>
      <text:p text:style-name="Verso_5f_Ind">Non è tempu di minacci;<text:line-break/>O diciti zoccu aviti,<text:line-break/>O spizzativi la facci,<text:line-break/>Abbissatini di ccà.<text:note text:id="ftn8" text:note-class="footnote"><text:note-citation>8</text:note-citation><text:note-body><text:p text:style-name="Footnote"><text:span text:style-name="T2">Abbissatini</text:span> andate al diavolo.</text:p></text:note-body></text:note></text:p>
      <text:p text:style-name="Verso_5f_Ind">Non criditi ccu stu runfu<text:line-break/>Tu niputi, e tu mia figghia,<text:line-break/>Ch’iu lu Re sia di li brigghia;<text:line-break/>Ma su Giovi, e su lu trunfu<text:line-break/>Di maggiuri putistà.<text:note text:id="ftn9" text:note-class="footnote"><text:note-citation>9</text:note-citation><text:note-body><text:p text:style-name="Footnote"><text:span text:style-name="T2">Runfu</text:span> russo, in senso di contrasto strepitoso. <text:span text:style-name="T2">Brigghia</text:span> rulli. <text:span text:style-name="T2">Trunfu</text:span> trionfo.</text:p></text:note-body></text:note></text:p>
      <text:p text:style-name="Verso_5f_B"><text:span text:style-name="T2">Esc.</text:span><text:tab/>Giovi, chista furdizia,<text:line-break/>Chista pizzenti e nuda,<text:line-break/>Mi voli fari teniri la cuda.<text:line-break/>Non basta quantu manu avi pigghiatu,<text:line-break/>E chi lu munnu ha chinu<text:line-break/>Di scucchj e di patassi.<text:line-break/>Non è cuntenta quanti so seguaci<text:line-break/>Currinu a fudda, e chi ccu pena e stentu<text:line-break/>Mi nni toccanu a mia l’unu pri centu.<text:line-break/>Sodisfatta non è, chi l’autri Dei<text:line-break/>Caccianu muschi, e chi li suli Musi<text:line-break/>Da tutti, e d’ogni cetu hanno tributi,<text:line-break/>E chi restinu a nui li suli muti.<text:line-break/>Tu, Giovi stissu, chi governi, e reggi,<text:line-break/>Chiù di lu munnu ’un si patruni, e domini.<text:line-break/><text:soft-page-break/>Tanta manu ha pigghiatu sta magara,<text:line-break/>Chi tu non cunti chiù, comu pidara.<text:line-break/>Ora st’infami seduttrici, indigna<text:line-break/>D’essirmi zia, annichilarmi intenni,<text:line-break/>Svirgugnarmi, avvilirmi. Ogni poeta,<text:line-break/>Ogni seguaci so, basta ch’arragghia<text:line-break/>Per essiri da idda ben guardatu,<text:line-break/>E difisu, e protettu. Novi soru<text:line-break/>Sunnu novi diavuli: stizzusi,<text:line-break/>Ncrepativi, superbi, e nghirriusi.<text:line-break/>La ncozzanu ccu tutti, e sempri vonnu<text:line-break/>Nesciri supra, e fari li Don-quanquari.<text:line-break/>Ma sai pirch’hannu tutta sta baldanza?<text:line-break/>Pirchì non c’è nessunu, chi li faudi<text:line-break/>Cci scummigghiassi, e cci li dassi caudi.<text:line-break/>Sguajati, chiacchiaruni,<text:line-break/>Farfanti, vucitari,<text:line-break/>Mbriachi, e cc’un fururi vagabunnu<text:line-break/>Ccu quattru rimi sturdinu lu munnu.<text:line-break/>Ah Patri, non po chiù<text:line-break/>La toleranza mia suffriri in paci<text:line-break/>Di sti novi Zivittuli birbanti<text:line-break/>Li manifesti oltraggi. Assai pacchianu<text:line-break/>Sugnu statu finora, ma sta vota<text:line-break/>Pozza ca iu mi vinnu la cammisa,<text:line-break/>Puru ca vincirò sta grandi imprisa.<text:line-break/>Vogghiu vidiri, si mi basta l’armu,<text:line-break/>Quali mi curri positivu impegnu,<text:line-break/>E si chiddu, ca dicu, lu mantegnu.<text:line-break/><text:soft-page-break/>E si Diu Giovi non mi fa giustizia,<text:line-break/>Si pr’occulti riguardi, e pri rispetti<text:line-break/>Mi joca ccu na fava, e dui luppini<text:line-break/>Pricipizj farò, straggi, e ruini.<text:note text:id="ftn10" text:note-class="footnote"><text:note-citation>10</text:note-citation><text:note-body><text:p text:style-name="Footnote"><text:span text:style-name="T2">Furdizia</text:span> termine ingiurioso che si dà ad una donna di poca riputazione, da <text:span text:style-name="T2">Aphrodisia</text:span>, dedita a Venere. <text:span text:style-name="T2">Fari teniri la cuda</text:span> lasciarmi dietro, superarmi. <text:span text:style-name="T2">Quantu manu avi pigghiatu</text:span> quanta autorità si è arrogata. <text:span text:style-name="T2">Chinu</text:span> ripieno. <text:span text:style-name="T2">Scucchj</text:span> lezie. <text:span text:style-name="T2">Patassi</text:span> filastrocche. <text:span text:style-name="T2">Caccianu muschi</text:span> non hanno spaccio, sono abbandonati. <text:span text:style-name="T2">’Un si</text:span> non sei. <text:span text:style-name="T2">Magara</text:span> strega. <text:span text:style-name="T2">Cuntari comu pidara</text:span> maniera di dire .per esprimere la poca o nulla influenza, ed autorità di alcuno. <text:span text:style-name="T2">Arragghia</text:span> raglia. <text:span text:style-name="T2">Ncrepativi</text:span> dispettose. <text:span text:style-name="T2">Nghirriusi</text:span> rissose. <text:span text:style-name="T2">La ncozzanu</text:span> cozzano. <text:span text:style-name="T2">Vonnu</text:span> vogliono. <text:span text:style-name="T2">Nesciri supra e fari li Don-quanquari</text:span> riuscir superiori, e farla da autorevoli, da legislatori. <text:span text:style-name="T2">Li faudi cci scummigghiassi</text:span> alzasse lor le falde, e scoprisse il sedere. <text:span text:style-name="T2">Cci li dassi caudi</text:span> le battesse ben bene. <text:span text:style-name="T2">Vucitari</text:span> gridatrici. <text:span text:style-name="T2">Zivittuli</text:span> donnicciuole. <text:span text:style-name="T2">Pacchianu</text:span> dabbene. <text:span text:style-name="T2">Pozza ca</text:span> purchè. <text:span text:style-name="T2">Jucari ccu nna fava e dui luppini</text:span> maniera proverbiale che significa voler ingannare, voler mettere le traveggole agli occhi.</text:p></text:note-body></text:note></text:p>
      <text:p text:style-name="Verso_5f_Ind">Sciumi chinu <text:span text:style-name="T20">–</text:span> Ca discinni<text:line-break/>Furiusu d’Appenninu,<text:line-break/>Ca l’armenti, e li viteddi,<text:line-break/>Scecchi, cani, porci, aceddi,<text:line-break/>Li gaddini, e li puddara,<text:line-break/>Li pagghiara <text:span text:style-name="T20">–</text:span> e li furcuni,<text:line-break/>Quadaruni <text:span text:style-name="T20">–</text:span> vanchi e scanni<text:line-break/>Si strascina <text:span text:style-name="T20">–</text:span> a la marina<text:line-break/>Stravasatu ccà e ddà,<text:note text:id="ftn11" text:note-class="footnote"><text:note-citation>11</text:note-citation><text:note-body><text:p text:style-name="Footnote"><text:span text:style-name="T2">Puddara</text:span> pollaj. <text:span text:style-name="T2">Pagghiara</text:span> capanne. <text:span text:style-name="T2">Furcuni</text:span> aste.</text:p></text:note-body></text:note></text:p>
      <text:p text:style-name="Verso_5f_Ind"><text:soft-page-break/>A cunfruntu, a paraguni<text:line-break/>Di st’orrendu miu fururi<text:line-break/>Da lu Cocu a lu Priuri<text:line-break/>Diffirenza cci sarà.</text:p>
      <text:p text:style-name="Verso_5f_B"><text:span text:style-name="T2">Melp.</text:span> Non sai, facci di boja,<text:line-break/>Ppu pri la tua facciazza!<text:line-break/>Sbrigogna casa e razza, avanti Giovi<text:line-break/>Parrari ccu autri termini?<text:line-break/>Non sai di li Ziani<text:line-break/>E di li Musi, venerannu Coru,<text:line-break/>Chi quannu parri, in locu d’infamarli<text:line-break/>Ccu ssi ditti profani, empj, e fanatichi<text:line-break/>T’hai a ficcari la lingua ntra li natichi?<text:line-break/>Ma quali giuvamentu<text:line-break/>Avi lu munnu di sta razza infami<text:line-break/>Ca medici chiamati?<text:line-break/>Forsi pirchì a Plutuni<text:line-break/>Cci manninu la genti a miliuni?<text:line-break/>E Giovi a chista cosa non cci avverti;<text:line-break/>Non sapi, ca si chiù cci modda spachi,<text:line-break/>Iddu Diu ristirà di chisti vrachi.<text:line-break/>Hai l’ardiri chiamarni<text:line-break/>Arroganti e superbi?<text:line-break/>Sunnu li toi seguaci<text:line-break/>Ch’arroganu dd’uffiziu, ca lu Fatu<text:line-break/>Ccu liggi inviolabili e severa<text:line-break/>Cuncessi a li tri Parchi,<text:line-break/>Di tessiri e cardari,<text:line-break/>E tagghiari li fila a li murtali.<text:line-break/><text:soft-page-break/>Ma vui ccu imperiu granni cci livati<text:line-break/>Lu sirvizzu a li Parchi, e l’ammazzati.<text:line-break/>Ma Giovi ccu lu fulmini, terruri<text:line-break/>E cacazza di l’omini, ognintantu<text:line-break/>Spara li tricchi tracchi<text:line-break/>Ntra qualchi cicilíu, cima, o sdirrubbu<text:line-break/>Pri farini scantari, e poi cumprenniri<text:line-break/>Ca è Giovi Tonanti, e non è pupu.<text:line-break/>Ma li vostri rizzetti, e medicini<text:line-break/>Fulminannu li poviri malati,<text:line-break/>Chiù di quantu fa Giovi vi usurpati.<text:line-break/>Carnifici perversi,<text:line-break/>Gran scecchi gnurantuni,<text:line-break/>Chiù peju di li sbirri<text:line-break/>Sempri sunnu affirrati, e sempri inghirri<text:line-break/>Ntra d’iddi si pizz<text:span text:style-name="T19">í</text:span>anu,<text:line-break/>Si frustanu, si lejunu li corna;<text:line-break/>E l’afflittu malatu, ca cci ’ncoccia,<text:line-break/>Già si la cogghi avanti li so jorna.<text:line-break/>Ora di sti canagghia<text:line-break/>Lu patri e protetturi<text:line-break/>Nni difenni l’onuri, ed è la causa<text:line-break/>Pri cui ricurru a tia, Patri putenti,<text:line-break/>E vogghiu lu miu drittu sustiniri,<text:line-break/>Pozza ca cci spinnissi<text:line-break/>Robba, dinari, l’occhi, e quantu avissi.<text:note text:id="ftn12" text:note-class="footnote"><text:note-citation>12</text:note-citation><text:note-body><text:p text:style-name="Footnote"><text:span text:style-name="T2">Ppu</text:span> cenno di disprezzo, dinotante volere sputare in faccia ad alcuno. <text:span text:style-name="T2">T’hai a ficcari</text:span> ti dei ficcare. <text:span text:style-name="T2">Cci modda spachi</text:span> loro allenta le redini. <text:span text:style-name="T2">Cacazza</text:span> spavento; preso l’effetto per la causa, perchè lo spavento suole sciogliere il ventre e produrre la soccorrenza. <text:span text:style-name="T2">Ogni ntantu</text:span> di quando in quando. <text:span text:style-name="T2">Spara li tricchi tracchi</text:span> dispara i salterelli, in senso di fulmini. <text:span text:style-name="T2">Cicilìu</text:span> sommità di una fabbrica, o altro luogo elevato. <text:span text:style-name="T2">Sdirrubbu</text:span> precipizio <text:span text:style-name="T2">Scantari</text:span> spaventare. <text:span text:style-name="T2">Pupu</text:span> fantoccio. <text:span text:style-name="T2">Inghirri</text:span> in risse. <text:span text:style-name="T2">Si pizzìanu</text:span> si azzuffano, si straziano. <text:span text:style-name="T2">Lejunu</text:span> leggono. <text:span text:style-name="T2">Si lejunu li corna</text:span> si dicono le più alte villanie. <text:span text:style-name="T2">Cci ’ncoccia</text:span> loro imbatte. <text:span text:style-name="T2">Si la cogghi</text:span> se la batte, muore. <text:span text:style-name="T2">Avanti li so jorna</text:span> prima del suo tempo. <text:span text:style-name="T2">Pozza ca cci spinnissi</text:span> ancorchè vi spendessi.</text:p></text:note-body></text:note></text:p>
      <text:p text:style-name="Verso_5f_Ind"><text:soft-page-break/>Palummedda, a cui lu Nigghiu<text:line-break/>Vo rubbaricci lu figghiu,<text:line-break/>Sbatti l’ali, e ccu lu pizzu<text:line-break/>Si difenni quantu po.<text:note text:id="ftn13" text:note-class="footnote"><text:note-citation>13</text:note-citation><text:note-body><text:p text:style-name="Footnote"><text:span text:style-name="T2">Nigghiu</text:span> nibbio. <text:span text:style-name="T2">Vo</text:span> vuole. <text:span text:style-name="T2">Pizzu</text:span> becco.</text:p></text:note-body></text:note></text:p>
      <text:p text:style-name="Verso_5f_Ind">Sebben’iddu è chiù putenti,<text:line-break/>Lu ributta ardita, e forti;<text:line-break/>Ma si perdi? quannu nenti<text:line-break/>Dimustrau l’animu so.<text:note text:id="ftn14" text:note-class="footnote"><text:note-citation>14</text:note-citation><text:note-body><text:p text:style-name="Footnote"><text:span text:style-name="T2">Quannu nenti</text:span> almeno.</text:p></text:note-body></text:note></text:p>
      <text:p text:style-name="Verso_5f_B"><text:span text:style-name="T2">Giovi.</text:span><text:tab/>Ma pirchì tutti dui<text:line-break/>Aviti avutu impegnu affin’a st’ura<text:line-break/>Di la causa, pirchì siti vinuti,<text:line-break/>Non fariminni sentiri palata?<text:note text:id="ftn15" text:note-class="footnote"><text:note-citation>15</text:note-citation><text:note-body><text:p text:style-name="Footnote"><text:span text:style-name="T2">Sentiri palata</text:span> sentire un jota, nulla.</text:p></text:note-body></text:note></text:p>
      <text:p text:style-name="Verso_5f_B"><text:span text:style-name="T2">Esc.</text:span><text:tab/>Ora ti cuntu iu,<text:line-break/>E mi mentu a ghiurnata.<text:line-break/>Tu chi di l’autu Olimpu<text:line-break/>Hai sedi in pizzu, e chi girannu intornu<text:line-break/>L’eternu sguardu, stai a vidiri, e sentiri<text:line-break/><text:soft-page-break/>Quantu mai contrabanni ca cci sunnu,<text:line-break/>E tutti li virgogni di lu munnu,<text:line-break/>Tu sai, non poi nigarlu,<text:line-break/>Di sti superbi Sacerdoti, ch’hannu<text:line-break/>La cura di lu Tempiu di Diana,<text:line-break/>Li frusti, e li viltà. Quattru mmirdusi,<text:line-break/>Morti di fami, tinti e piducchiusi<text:line-break/>Pretenninu ogni vota<text:line-break/>Di lu to sdegnu manifesta prova.<text:line-break/>Si, si, mentici manu,<text:line-break/>Subbissali nna vota, e facci a vidiri<text:line-break/>Cc’un fulmini, cc’un tronu, o cc’un to sciusciu,<text:line-break/>Ca si Giovi, e non si furmaggiu musciu.<text:line-break/>Avianu elettu un miu seguaci, un medicu<text:line-break/>Di fama e di virtù; valenti, celebri<text:line-break/>Tantu nell’arti mia, ch’a dui palati<text:line-break/>E li boni ammazzava, e li malati.<text:line-break/>Sociu so lu vosiru, e pri tali<text:line-break/>Lu salutaru; e già misu in garziddu,<text:line-break/>Comu si in culu avissi lu stijddu,<text:line-break/>Letu, e cuntenti, e in tutta la Cità<text:line-break/>L’offerti riciv<text:span text:style-name="T19">í</text:span>a, li consolamini.<text:line-break/>Priparau lu strangugghiu, e li sorbetti,<text:line-break/>Li nicissarj vesti, ed ogni arnesi<text:line-break/>Culuritu allist<text:span text:style-name="T19">í</text:span>u.<text:line-break/>Mai non tingeru in Tiru<text:line-break/>Carricatu di cocciu, e di barzì,<text:line-break/>Culuri accussì finu.<text:line-break/>Si li pruvau chiù voti, e casa casa<text:line-break/><text:soft-page-break/>Cantannu in solfa di la Dea qualch’Innu<text:line-break/>Cuntintava accussì lu so disinnu.<text:line-break/>Chi chiù? Anchi a li totini<text:line-break/>Iddu arrivau tantu sicuru e certu<text:line-break/>Di voti e di partitu,<text:line-break/>A vidiri, si poi lestu e speditu<text:line-break/>Lu so robustu vrazzu<text:line-break/>A maneggiari li strumenti trova,<text:line-break/>E scannau tanti bestii a farni prova.<text:line-break/>Senti, Giovi, e stupisci.<text:line-break/>Ntimatu lu Conclavi,<text:line-break/>Già misu in cacaticchiu,<text:line-break/>Già pronta la carrozza,<text:line-break/>Radutu friscu, risulenti, allegru,<text:line-break/>Lisciu, azizzatu senza macchia, o pilu<text:line-break/>(Forsi non accussì bedda e pulita<text:line-break/>Lu novu spusu aspittirà la zita)<text:line-break/>Inalzatu lu gigghiu, ed incrispata<text:line-break/>La frunti, e l’occhi scancarati fora,<text:line-break/>Fricannusi li manu, e tuttu chinu<text:line-break/>Di vampa e di pruritu,<text:line-break/>Lu miu Raccumannatu<text:line-break/>Non aspittava ch’essiri chiamatu.<text:line-break/>(O Diu! pri lu spaventu<text:line-break/>Acchianari nna sincopi mi sentu)<text:line-break/>Sti bravi Sacerdoti<text:line-break/>S’accarpanu ntra d’iddi,<text:line-break/>S’afferranu, si strazzanu la facci;<text:line-break/>A mustacciuni, a pugna<text:line-break/><text:soft-page-break/>S’addubbanu l’amici, e a bastunati<text:line-break/>Si fannu stari l’occhi comu pici.<text:line-break/>Vinuti a tu pri tu<text:line-break/>Difenni ognunu lu partitu so.<text:line-break/>A la fini un spergiuru, un tradituri<text:line-break/>Mancannucci di fidi a l’ammucciuni<text:line-break/>Fici l’autri arristari di taccuni.<text:line-break/>Un poeta fu fattu<text:line-break/>Ngarzatu di li Musi, un vili, un’asinu;<text:line-break/>E l’autru, chi già avía li voti in sacca,<text:line-break/>Sbrigugnatu ristau comu nna cacca.<text:line-break/>Mischinu assincupau,<text:line-break/>E sulfaru a li naschi, acqua-rigina<text:line-break/>Si cci misi, ed avanti ch’arrivinni<text:line-break/>Una vutti d’acitu non bastau.<text:line-break/>Mossu da la pietà, da la ragiuni<text:line-break/>Ad Apollu ricurru,<text:line-break/>Cci fazzu li mei istanzi; ma miu patri,<text:line-break/>Pirchì ccu lu Parnasu<text:line-break/>Cci penni chiù lu nasu, e pri li soru,<text:line-break/>Ca cci cacanu l’oru,<text:line-break/>Non cci vidi di l’occhi, ed è appannatu,<text:line-break/>Li mei ditti non pigghia,<text:line-break/>Anzi cci dà posessu e si l’abbrazza<text:line-break/>Facennumi arristari di nna trigghia.<text:line-break/>Iu ppro m’appellu a tia;<text:line-break/>Contra di sta canagghia micidara<text:line-break/>Chiamu vinditta, lu to sdegnu invocu;<text:line-break/><text:soft-page-break/>Avverti, ’un cci nni fari nudda bona.<text:note text:id="ftn16" text:note-class="footnote"><text:note-citation>16</text:note-citation><text:note-body><text:p text:style-name="Footnote"><text:span text:style-name="T2">Mi mentu a ghiurnata</text:span> mi vi metto di giornata, di proposito. <text:span text:style-name="T2">In pizzu</text:span> sulla vetta. <text:span text:style-name="T2">Mmirdusu</text:span> si dice per ischerno a ragazzo, ed anche ad uomo da nulla; tolta la similitudine da’ fanciulli, che di continuo si sporcano di merda. <text:span text:style-name="T2">Tinti</text:span> miserabili, di nessun conto. <text:span text:style-name="T2">Sciusciu</text:span> soffio. <text:span text:style-name="T2">Furmaggiu musciu</text:span> cacio moscio, in senso di cosa stupida e che non ha nessuna intelligenza. <text:span text:style-name="T2">Boni</text:span> che stanno bene in salute. <text:span text:style-name="T2">Vosiru</text:span> vollero. <text:span text:style-name="T2">Misu in garziddu</text:span> messo sulla sua. <text:span text:style-name="T2">Stijddu</text:span> tasta, viluppetto di fila da metter nelle piaghe per tenerle aperte. <text:span text:style-name="T2">Strangugghiu</text:span> stranguglione, in senso di banchetto, quasi contenesse l’imprecazione, che ciò che si mancia producesse lo stranguglione a chi l’inghiotte. <text:span text:style-name="T2">Cocciu</text:span> chermes. <text:span text:style-name="T2">Barzì</text:span> sorta di legno che s’impiega negli usi della Tinta. <text:span text:style-name="T2">Arrivari a li totini</text:span> arrivare al punto. <text:span text:style-name="T2">Ntimatu lu Conclavi</text:span> fissato il giorno del Conclave. <text:span text:style-name="T2">Misu in cacaticchiu</text:span> facendo del magno. <text:span text:style-name="T2">Risulenti</text:span> ridente. <text:span text:style-name="T2">Azizzatu</text:span> ripulito. <text:span text:style-name="T2">Zita</text:span> sposa. <text:span text:style-name="T2">Scancarati fora</text:span>, aperti, ed usciti fuori del loro sito. <text:span text:style-name="T2">Mustacciuni</text:span> sgrugnoni. <text:span text:style-name="T2">S’addubbanu</text:span> si concian bene. <text:span text:style-name="T2">Comu pici</text:span> ammaccati, e perciò divenuti neri come la pece. <text:span text:style-name="T2">A l’ammucciuni</text:span> di soppiatto. <text:span text:style-name="T2">Taccuni</text:span> calcagnino. <text:span text:style-name="T2">Fari</text:span> <text:span text:style-name="T2">ristari di taccuni</text:span> vale far restar sotto, deludere. <text:span text:style-name="T2">Ngarsatu</text:span> innamorato. <text:span text:style-name="T2">Assincupau</text:span> svenne. <text:span text:style-name="T2">Arrivinni</text:span> rinvenne. <text:span text:style-name="T2">Penniri lu nasu ad unu</text:span> vale aver della condiscendenza per una cosa in preferenza d’un’altra. <text:span text:style-name="T2">Soru</text:span> sorelle. <text:span text:style-name="T2">Appannatu</text:span> ha le traveggole agli occhi. <text:span text:style-name="T2">Fari arristari ad unu di nna trigghia</text:span> vale ingannare, deludere l’aspettazione d’un’uomo . <text:span text:style-name="T2">Ppro</text:span> perciò. <text:span text:style-name="T2">Micidara</text:span> zizeniosa. <text:span text:style-name="T2">’Un cci nni fari nudda bona</text:span> non volere menarle buona alcuna cosa.</text:p></text:note-body></text:note></text:p>
      <text:p text:style-name="Verso_5f_Ind">Re di li lampi e trona,<text:line-break/>Gran Giovi varvasapiu,<text:line-break/>Difenni d’Esculapiu<text:line-break/>L’oppressa verità.</text:p>
      <text:p text:style-name="Verso_5f_B"><text:span text:style-name="T2">Melp</text:span>.<text:tab/>Sta bestia si vommica,<text:line-break/><text:soft-page-break/>Chi dici non si sa.</text:p>
      <text:p text:style-name="Verso_5f_B"><text:span text:style-name="T2">Esc</text:span>.<text:tab/>No, vidirai stu passu...</text:p>
      <text:p text:style-name="Verso_5f_B"><text:span text:style-name="T2">Melp</text:span>.<text:tab/>Tu vidirai stu jocu<text:line-break/>Unni avi a tirminari.</text:p>
      <text:p text:style-name="Verso_5f_B"><text:span text:style-name="T2">Esc</text:span>.<text:tab/>Vincirò...</text:p>
      <text:p text:style-name="Verso_5f_B"><text:span text:style-name="T2">Melp</text:span>.<text:tab/>Ntra sti vrachi.</text:p>
      <text:p text:style-name="Verso_5f_B"><text:span text:style-name="T2">Esc</text:span>.<text:tab/>Zittuti...<text:note text:id="ftn17" text:note-class="footnote"><text:note-citation>17</text:note-citation><text:note-body><text:p text:style-name="Footnote"><text:span text:style-name="T2">Zittuti</text:span> taci.</text:p></text:note-body></text:note></text:p>
      <text:p text:style-name="Verso_5f_B"><text:span text:style-name="T2">Melp</text:span>.<text:tab/>Ah chi t’impesti?<text:note text:id="ftn18" text:note-class="footnote"><text:note-citation>18</text:note-citation><text:note-body><text:p text:style-name="Footnote"><text:span text:style-name="T2">Chi t’impesti?</text:span> Che ti rodi, ti rammarichi?</text:p></text:note-body></text:note></text:p>
      <text:p text:style-name="Verso_5f_B"><text:span text:style-name="T2">Esc</text:span>.<text:tab/>Zittuti, ma sennò facemu gresti.<text:note text:id="ftn19" text:note-class="footnote"><text:note-citation>19</text:note-citation><text:note-body><text:p text:style-name="Footnote"><text:span text:style-name="T2">Sennò</text:span> altrimenti. <text:span text:style-name="T2">Facemu gresti</text:span> la rompiamo, facciamo rottura, venghiamo alle mani.</text:p></text:note-body></text:note></text:p>
      <text:p text:style-name="Verso_5f_B"><text:span text:style-name="T2">Melp</text:span>.<text:tab/>Ncrepati.<text:note text:id="ftn20" text:note-class="footnote"><text:note-citation>20</text:note-citation><text:note-body><text:p text:style-name="Footnote"><text:span text:style-name="T2">Ncrepati</text:span> roditi.</text:p></text:note-body></text:note></text:p>
      <text:p text:style-name="Verso_5f_B"><text:span text:style-name="T2">Esc</text:span>.<text:tab/>Curtigghiara.<text:note text:id="ftn21" text:note-class="footnote"><text:note-citation>21</text:note-citation><text:note-body><text:p text:style-name="Footnote"><text:span text:style-name="T2">Curtigghiara</text:span> pettegola.</text:p></text:note-body></text:note></text:p>
      <text:p text:style-name="Verso_5f_B"><text:span text:style-name="T2">Melp</text:span>.<text:tab/>Gnurantuni.</text:p>
      <text:p text:style-name="Verso_5f_B"><text:span text:style-name="T2">Esc</text:span>.<text:tab/>Munsignara.</text:p>
      <text:p text:style-name="Verso_5f_B"><text:span text:style-name="T2">Melp</text:span>.<text:tab/>Superbu bistiuni.</text:p>
      <text:p text:style-name="Verso_5f_B"><text:span text:style-name="T2">Esc</text:span>.<text:tab/>Ah cui mi teni ca non ti cafuddu?<text:note text:id="ftn22" text:note-class="footnote"><text:note-citation>22</text:note-citation><text:note-body><text:p text:style-name="Footnote"><text:span text:style-name="T2">Non ti cafuddu</text:span> non ti dia, sottintendendovi busse, sergozzoni &amp;c.</text:p></text:note-body></text:note></text:p>
      <text:p text:style-name="Verso_5f_B"><text:span text:style-name="T2">Melp.</text:span><text:tab/>Zittu, ca si a ssa facci micci allippu,<text:line-break/>O, s’iu t’allanzu, l’occhi ti li scippu.<text:note text:id="ftn23" text:note-class="footnote"><text:note-citation>23</text:note-citation><text:note-body><text:p text:style-name="Footnote"><text:span text:style-name="T2">Mi cci allippu</text:span> mi vi attacco coll’unghia. <text:span text:style-name="T2">T’allanzu</text:span> mi lancio su di te. <text:span text:style-name="T2">Scippu</text:span> svello.</text:p></text:note-body></text:note></text:p>
      <text:p text:style-name="Verso_5f_B"><text:span text:style-name="T2">Giovi.</text:span><text:tab/>Vaja, Signuri mei,<text:line-break/>Va facitilu fora stu marteddu,<text:line-break/><text:soft-page-break/>No ccà; la Curti mia non è burdeddu.<text:note text:id="ftn24" text:note-class="footnote"><text:note-citation>24</text:note-citation><text:note-body><text:p text:style-name="Footnote"><text:span text:style-name="T2">Vaja</text:span> orsù. <text:span text:style-name="T2">Stu marteddu</text:span> questo fracasso.</text:p></text:note-body></text:note></text:p>
      <text:p text:style-name="Verso_5f_B_5f_Ind"><text:span text:style-name="T2">Esc.</text:span><text:tab/>Si t’abbegnu, magarazza,<text:line-break/>Ti linz<text:span text:style-name="T19">í</text:span>u, ti pizz<text:span text:style-name="T19">íu;<text:line-break/></text:span>Li capiddi ntra li manu<text:line-break/>Strascinari mi farò.<text:note text:id="ftn25" text:note-class="footnote"><text:note-citation>25</text:note-citation><text:note-body><text:p text:style-name="Footnote"><text:span text:style-name="T2">Si t’abbegnu</text:span> se t’afferro. <text:span text:style-name="T2">Magarazza</text:span> stregaccia. <text:span text:style-name="T2">Linzíu pizzíu</text:span> metto in brani, in pezzi.</text:p></text:note-body></text:note></text:p>
      <text:p text:style-name="Verso_5f_B_5f_Ind"><text:span text:style-name="T2">Melp.</text:span><text:tab/>Duna accura, testa pazza,<text:line-break/>Non mi fari quadiari;<text:line-break/>Ma sennò ti grattu sanu,<text:line-break/>Si ’un ti fai lu fattu to.<text:note text:id="ftn26" text:note-class="footnote"><text:note-citation>26</text:note-citation><text:note-body><text:p text:style-name="Footnote"><text:span text:style-name="T2">Duna accura</text:span> bada. <text:span text:style-name="T2">Quadiari</text:span> riscaldare, adirare. <text:span text:style-name="T2">Ti grattu sanu</text:span> ti sgraffio interamente.</text:p></text:note-body></text:note></text:p>
      <text:p text:style-name="Verso_5f_B_5f_Ind"><text:span text:style-name="T2">Esc.</text:span><text:tab/>No, lu Medicu è l’elettu.</text:p>
      <text:p text:style-name="Verso_5f_B_5f_Ind"><text:span text:style-name="T2">Melp.</text:span><text:tab/>Cci cunsigghiu a stu virducu<text:line-break/>Sarr<text:span text:style-name="T19">í</text:span>a megghiu farsi nucu.<text:note text:id="ftn27" text:note-class="footnote"><text:note-citation>27</text:note-citation><text:note-body><text:p text:style-name="Footnote"><text:span text:style-name="T2">Virducu</text:span> termine di disprezzo. <text:span text:style-name="T2">Nucu</text:span> eunuco.</text:p></text:note-body></text:note></text:p>
      <text:p text:style-name="Verso_5f_B_5f_Ind"><text:span text:style-name="T2">Esc.</text:span><text:tab/>Lu Poeta è fattu invanu.</text:p>
      <text:p text:style-name="Verso_5f_B_5f_Ind"><text:span text:style-name="T2">Melp.</text:span><text:tab/>E lu to non cci sarà.</text:p>
      <text:p text:style-name="Verso_5f_B_5f_Ind"><text:span text:style-name="T2">Esc.</text:span><text:tab/>Non lu vidi, no lu speri.</text:p>
      <text:p text:style-name="Verso_5f_B_5f_Ind"><text:span text:style-name="T2">Melp.</text:span><text:tab/>Tinirà lu cannileri.<text:line-break/>A la corda ristirà.<text:note text:id="ftn28" text:note-class="footnote"><text:note-citation>28</text:note-citation><text:note-body><text:p text:style-name="Footnote"><text:span text:style-name="T2">Teniri lu cannileri</text:span> maniera di dire per esprimere che un’uomo resta a vedere altrui in possesso d’una cosa che si desidera, ovvero che fa compagnia ad un’altro, che gode della vista e del colloquio d’una persona che ama, senza ch’egli sia informato di quella occulta relazione. <text:span text:style-name="T2">Ristari a la corda</text:span> vale non riuscire in un’impresa in concorrenza con altri, presa la similitudine da que’ barberi, che quando gli altri scappano a correre, essi si restano al principio della carriera, ove suole tendersi una corda, che serve di cancello, abbassata la quale si danno le mosse a’ corsieri.</text:p></text:note-body></text:note></text:p>
      <text:p text:style-name="Verso_5f_B_5f_Ind"><text:soft-page-break/><text:span text:style-name="T2">A </text:span>2.<text:tab/>Va fidativi, vantativi,<text:line-break/>Troppu creduli gnuranti;<text:line-break/>Chista razza di birbanti<text:line-break/>Ch’hannu fattu di viltà!<text:note text:id="ftn29" text:note-class="footnote"><text:note-citation>29</text:note-citation><text:note-body><text:p text:style-name="Footnote"><text:span text:style-name="T2">Va</text:span> via.</text:p></text:note-body></text:note></text:p>
      <text:p text:style-name="Verso_5f_B"><text:span text:style-name="T2">Giovi</text:span>.<text:tab/>Basta, non chiù; è la ragiuni tutta<text:line-break/>D’Esculapiu, e non tua, figghia imprudenti;<text:line-break/>Vucitara, indiscreta,<text:line-break/>Troppu abbusasti, e troppu<text:line-break/>In chista elezioni fu d’ingannu,<text:line-break/>D’astuzia e furber<text:span text:style-name="T19">í</text:span>a. Ma tu, Esculapiu,<text:line-break/>Chi voi ch’iu ti facissi?<text:line-break/>È veru, accussì è, tu dici giustu:<text:line-break/>Ma si voi ch’iu ti parru<text:line-break/>Chiaru, e chi non t’adulu,<text:line-break/>Chiddu è in posessu, e vasicci lu culu.<text:note text:id="ftn30" text:note-class="footnote"><text:note-citation>30</text:note-citation><text:note-body><text:p text:style-name="Footnote"><text:span text:style-name="T2">Vasicci lu culu</text:span> baciagli il sedere, maniera che esprime che il fatto è fatto, e non vi è più rimedio, non resta, che baciare il sedere in segno di sommissione e di convincimento della propria debolezza a superare un impegno.</text:p></text:note-body></text:note></text:p>
      <text:p text:style-name="P28">Coru.</text:p>
      <text:p text:style-name="Verso_5f_Ind">Evviva di li trappuli,<text:line-break/>Di l’azioni ingrati,<text:line-break/>E di li birbantati<text:line-break/>La Bella Società.</text:p>
      <text:p text:style-name="Verso_5f_Ind"><text:soft-page-break/>E tu, frati Poeta,<text:line-break/>Ntra sta jurnata leta<text:line-break/>Godi di tua vittoria,<text:line-break/>Allegramenti stà.</text:p>
      <text:p text:style-name="P23">Licenza</text:p>
      <text:p text:style-name="Verso">Patria d’una Bruvac<text:span text:style-name="T19">í</text:span>a<text:line-break/>Chiuttostu disturbari<text:line-break/>Lu fetu, chi farà, frati Poeta,<text:line-break/>Cui in chisti jorna, ca di tia si parra,<text:line-break/>Vulissi trattiniri li cialomiti<text:line-break/>Di l’oziusi Adunanzi, e Conventiculi.<text:line-break/>Di tia si parra, è veru,<text:line-break/>Ma comu? Cui ti dici, ca si bestia;<text:line-break/>Cui dici, ca pirdisti lu giudiziu;<text:line-break/>E cui ti chiama in fini<text:line-break/>Fanaticu, e chi affattu non curavi,<text:line-break/>Basta ch’avevi ’ncoddu la distinta<text:line-break/>Sacerdotali vesti a tia diletta,<text:line-break/>S’era pagghiazzu, o fauda di silletta.<text:line-break/>O chi già mi cunfessi,<text:line-break/>O dici ca si pazzu.<text:line-break/>Nuddu put<text:span text:style-name="T19">í</text:span>a, si non un foddi affattu,<text:line-break/>Da liberu, ca era, farsi schiavu<text:line-break/>Pri tri munnedda d’oriu, unni li vuci<text:line-break/>Sunnu chiù di li nuci; unni lu dannu<text:line-break/>Di l’utili è chiù assai. O gran Pacchiani<text:line-break/><text:soft-page-break/>Non nni circati, si non siti ofani.<text:note text:id="ftn31" text:note-class="footnote"><text:note-citation>31</text:note-citation><text:note-body><text:p text:style-name="Footnote"><text:span text:style-name="T2">Bruvacia</text:span> cloaca. <text:span text:style-name="T2">Cialomiti</text:span> chiucchiurlaje. <text:span text:style-name="T2">Ca si</text:span> che sei. <text:span text:style-name="T2">Pagghiazzu</text:span> canovaccio. <text:span text:style-name="T2">Fauda di silletta</text:span> falda di tela da pitale. <text:span text:style-name="T2">Pacchiani</text:span> babbei. <text:span text:style-name="T2">Ofani</text:span> boriosi.</text:p></text:note-body></text:note></text:p>
      <text:p text:style-name="Verso_5f_Ind">Dilittativi d’arrustu,<text:line-break/>Non di fumu e vappar<text:span text:style-name="T19">í</text:span>a,<text:line-break/>D’una pura fantas<text:span text:style-name="T19">ía</text:span>,<text:line-break/>D’una pazza vanità.<text:note text:id="ftn32" text:note-class="footnote"><text:note-citation>32</text:note-citation><text:note-body><text:p text:style-name="Footnote"><text:span text:style-name="T2">Vapparía</text:span> bravata, smargiasseria.</text:p></text:note-body></text:note></text:p>
      <text:p text:style-name="Verso_5f_Ind">Non si vidi un cacciaturi<text:line-break/>Iri a caccia a carcarazzi,<text:line-break/>Nè a piscari Cipuddazzi<text:line-break/>Patrun Titta si nni va.<text:note text:id="ftn33" text:note-class="footnote"><text:note-citation>33</text:note-citation><text:note-body><text:p text:style-name="Footnote"><text:span text:style-name="T2">Carcarazzi</text:span> gazze. <text:span text:style-name="T2">Cipuddazzi</text:span> scille.</text:p></text:note-body></text:note></text:p>
      <text:h text:style-name="Heading_20_1" text:outline-level="1">Lu Cuntrastu Mauru</text:h>
      <text:p text:style-name="P21">Parranu</text:p>
      <text:p text:style-name="P2">Giovi.</text:p>
      <text:p text:style-name="P2">Apollu.</text:p>
      <text:p text:style-name="P2">Lu Fumu.</text:p>
      <text:p text:style-name="P2">La Discordia.</text:p>
      <text:p text:style-name="P2">La Miseria.</text:p>
      <text:p text:style-name="Text_20_body"><text:span text:style-name="T2">Coru</text:span>.</text:p>
      <text:p text:style-name="P5">L’azioni si fa ntra la Reggia di Giovi.</text:p>
      <text:p text:style-name="P7"><text:span text:style-name="T2">Giovi</text:span>.</text:p>
      <text:p text:style-name="Verso_5f_B"><text:tab/>Chi pesta v’accarpau? Ogni momentu,<text:line-break/>O Dei, autru non sentu<text:line-break/>Chi scumpigghi, e rumuri. A tali signu<text:line-break/>Lu miu Celu arrivau, chi non si trova<text:line-break/>Un’ura mai di chetu? E v’addivai,<text:line-break/>Razza scuminicata, acciò di poi<text:line-break/>Ntra rissi, sciarri, e pugna<text:line-break/>Agghiuttissi cuntinuu sti cutugna?<text:line-break/>Apollu, e pirchì mai<text:line-break/>Mi cumparisci avanti<text:line-break/>Ccu tanta frattar<text:span text:style-name="T19">í</text:span>a? Torbidu Fumu,<text:line-break/>Tramittula Discordia, e tu pizzenti<text:line-break/>Mal-viduta Miseria, lu mutivu<text:line-break/><text:soft-page-break/>Qual’è, chi v’avi a tutti ccà purtati<text:line-break/>Comu tanti catugghi, e spatrunati?<text:line-break/>Chi nautra vota forsi<text:line-break/>Si fa guerra a li stiddi?<text:line-break/>Su forsi, nautra vota abbrancicati<text:line-break/>Enceladu, e Tiféu<text:line-break/>Supra l’auti muntagni ncatastati?<text:line-break/>E tentanu sbravazzi, e pitturuti<text:line-break/>Fari qualchi pirtusu<text:line-break/>Di lu Celu a lu stabili dammusu?<text:line-break/>Zittitivi nna vota, e chi vi vegna<text:line-break/>Pip<text:span text:style-name="T19">í</text:span><text:span text:style-name="T23">ta </text:span>ntra la lingua. Oggi non vogghiu<text:line-break/>Sentiri cardac<text:span text:style-name="T19">í</text:span>i; già chistu jornu<text:line-break/>Tutti in Celu nn’invita<text:line-break/>A fari trinchi-lanzi Margarita.<text:line-break/>Comu! Vui non sapiti<text:line-break/>Quali jornu è mai chistu, e quantu in Celu<text:line-break/>Si nni ridi ogni vota? Ed a vui suli<text:line-break/>L’animu non accendi<text:line-break/>Desideriu di risu, oggi chi in riva<text:line-break/>A lu vecchiu Baraccu l’Affamati<text:line-break/>Eliginu un so frati, e priparannu<text:line-break/>A lu solitu so stannu pri nui.<text:line-break/>Ccu strepitu e fracassu<text:line-break/>Nova materia di viraci spassu?<text:line-break/>E vui razza indiscreta,<text:line-break/>Mi viniti a turbari? E vui fratantu<text:line-break/>Mi sustati la testa? Ah si sdignarmi<text:line-break/>Putissi in chistu jornu,<text:line-break/><text:soft-page-break/>Pezzi di tutti bestii birbanti,<text:line-break/>Non mi virristi accussì asciutti avanti.<text:note text:id="ftn34" text:note-class="footnote"><text:note-citation>34</text:note-citation><text:note-body><text:p text:style-name="Footnote"><text:span text:style-name="T2">Mauru</text:span> magro. <text:span text:style-name="T2">Pesta</text:span> peste. Suol dirsi per rimproverare a qualcheduno la noja, che ci apporta colla sua importunità. <text:span text:style-name="T2">Accarpau</text:span> afferrò. <text:span text:style-name="T2">Chetu</text:span> quiete. <text:span text:style-name="T2">Addivai</text:span> allievai. <text:span text:style-name="T2">Sciarri</text:span> querele. <text:span text:style-name="T2">Agghiuttissi</text:span> inghiottissi. <text:span text:style-name="T2">Sti cutugna</text:span> questi bocconi amari. <text:span text:style-name="T2">Tramittula</text:span> si dice a donna inquieta, che vuol ficcarsi per tutto, senz’esser chiamata. <text:span text:style-name="T2">Catugghi</text:span> plebeasci. <text:span text:style-name="T2">Spatrunati</text:span> insubordinati. <text:span text:style-name="T2">Nautra vota</text:span> un’altra volta. <text:span text:style-name="T2">Stiddi</text:span> stelle. <text:span text:style-name="T2">Abbrancicati</text:span> montati rampicando. <text:span text:style-name="T2">Sbravazzi</text:span> bravi. <text:span text:style-name="T2">Dammusu</text:span> volta. <text:span text:style-name="T2">Zittitivi nna vota</text:span> tacete una volta, finalmente. <text:span text:style-name="T2">Pipita ntra la lingua</text:span> si dice per imprecazione a chi parla assai, quando non gli converrebbe parlare, quasi imprecandogli il malore stesso de’ polli, che lor viene nella lingua. <text:span text:style-name="T2">Vogghiu</text:span> voglio. <text:span text:style-name="T2">Cardacìi</text:span> inquietudini. <text:span text:style-name="T2">Fari trinchi-lanzi Margarita</text:span> maniera di dire per esprimere giubilo, allegrìa. <text:span text:style-name="T2">Sinni</text:span> se ne. <text:span text:style-name="T2">Baraccu</text:span> nè dagli Antichi, nè da’ Moderni Geografi si ha notizia dove sia questo fiume. Si sospetta con ragione, che fosse nel Paese delle Finzioni, regione popolatissima di Esseri, che un Poeta chiama sovente in soccorso, quando sotto le loro forme vuol nascondere quegli oggetti, che non gli è permesso di svelare agli occhi profani del volgo. Se potesse aversi la chiave per andarsi a scoprire qual de’ nostri fiumi si celi sotto questo nome di <text:span text:style-name="T2">Baraccu</text:span>, si sarebbe in grado di conoscere i personaggi, di cui qui si tratta, e il luogo della scena di questa Commedia, e sentirsi tutta l’energia del bello allusivo. <text:span text:style-name="T2">Frati</text:span> fratello, consocio.</text:p></text:note-body></text:note></text:p>
      <text:p text:style-name="Verso_5f_Ind">No, chi muntari in bestia<text:line-break/>Oggi pri mia n’è licitu,<text:line-break/>Mentri di spassu e risu<text:line-break/>Stu jornu in Paradisu<text:line-break/><text:soft-page-break/>Scialibbia si fa.<text:note text:id="ftn35" text:note-class="footnote"><text:note-citation>35</text:note-citation><text:note-body><text:p text:style-name="Footnote"><text:span text:style-name="T2">N’è</text:span> non è. <text:span text:style-name="T2">Scialibbia</text:span> festa, allegrìa.</text:p></text:note-body></text:note></text:p>
      <text:p text:style-name="Verso_5f_Ind">Cui in chistu iornu elettu<text:line-break/>A darimi spassettu,<text:line-break/>Cui, Dei immortali, cui<text:line-break/>Po stari in serietà?</text:p>
      <text:p text:style-name="Verso_5f_B"><text:span text:style-name="T2">Apol</text:span>.<text:tab/>Causa di nostra liti<text:line-break/>È lu Giuvini elettu.</text:p>
      <text:p text:style-name="Verso_5f_B"><text:span text:style-name="T2">Fum</text:span>.<text:tab/>Ognunu di nuautri<text:line-break/>Nni pretenni la cura.<text:note text:id="ftn36" text:note-class="footnote"><text:note-citation>36</text:note-citation><text:note-body><text:p text:style-name="Footnote"><text:span text:style-name="T2">Nuautri</text:span> noi altri.</text:p></text:note-body></text:note></text:p>
      <text:p text:style-name="Verso_5f_B"><text:span text:style-name="T2">Disc.</text:span><text:tab/>Essiri iu vogghiu<text:line-break/>So mastra, e direttrici.</text:p>
      <text:p text:style-name="Verso_5f_B"><text:span text:style-name="T2">Mis</text:span>.<text:tab/>A mia inespertu<text:line-break/>D’educarlu conveni.</text:p>
      <text:p text:style-name="Verso_5f_B"><text:span text:style-name="T2">Disc.</text:span><text:tab/>Ah, si di mia<text:line-break/>Non apprenni li giusti nsignamenti,<text:line-break/>Criscirà troppu babbu, e ’un saprà nenti.<text:note text:id="ftn37" text:note-class="footnote"><text:note-citation>37</text:note-citation><text:note-body><text:p text:style-name="Footnote"><text:span text:style-name="T2">Babbu</text:span> babbeo.</text:p></text:note-body></text:note></text:p>
      <text:p text:style-name="Verso_5f_B"><text:span text:style-name="T2">Giov.</text:span><text:tab/>In veru sta gran liti<text:line-break/>Troppu è digna di vui; judici, o Dei,<text:line-break/>In stissu nni sarò. M’esponga ognunu,<text:line-break/>Senz’essiri sarvaggi ed importuni,<text:line-break/>Li so proprj vantaggi, e so ragiuni.<text:note text:id="ftn38" text:note-class="footnote"><text:note-citation>38</text:note-citation><text:note-body><text:p text:style-name="Footnote"><text:span text:style-name="T2">Sarvaggi</text:span> selvaggi, zotici.</text:p></text:note-body></text:note></text:p>
      <text:p text:style-name="Verso_5f_B"><text:span text:style-name="T2">Apol.</text:span><text:tab/>Non sacciu cui avría ardiri<text:line-break/>Di livarmi di manu stu nigoziu,<text:line-break/>Pri cui mai fu lu miu Parnassu in oziu.<text:line-break/>E cc’è cui chiù di mia<text:line-break/><text:soft-page-break/>Ha sudatu nell’opra? In quantu modi<text:line-break/>Sta gran Comunità l’aju rinnutu<text:line-break/>In rima, in prosa, in versu,<text:line-break/>Celebri in tuttu quantu l’Universu?<text:line-break/>Pri mia si sa, ch’esisti, e si non era<text:line-break/>La trumma mia, chi decantatu avissi<text:line-break/>Li celebri so frusti,<text:line-break/>Sarría pri fin’a st’ura<text:line-break/>Di nomu ignotu, e d’una fama oscura.<text:line-break/>Iu ntra li soi discordii aju timpratu<text:line-break/>Li pinni a li maledíci, unni poi<text:line-break/>Scasaru in tanti, e tanti<text:line-break/>Vituperj sonori.<text:line-break/>Pri mia, Patri, pri mia<text:line-break/>Di lu Baraccu a la critusa riba<text:line-break/>Si hannu ntisu accussì sempri cantari<text:line-break/>Vuci non d’Aimazzi o Turrulei,<text:line-break/>Ma di Cigni sonori, e di suavi<text:line-break/>Passari sulitarj, unni dipoi<text:line-break/>Cci fu letta la coppula, e cardata<text:line-break/>Cci fu la tigna in stili tersu e puru.<text:line-break/>Pri mia cantau sicuru<text:line-break/>Ogni Pueta, e ccu berniscu stili<text:line-break/>L’accutufau di versu, o sdrucciulannu<text:line-break/>Ccu subitaniu leccu<text:line-break/>Li misi a tutti quanti supra un sceccu.<text:line-break/>E cc’è cui a tantu meritu<text:line-break/>S’opponi, e contradici,<text:line-break/>E mi voli livari ccu livuri<text:line-break/><text:soft-page-break/>Chistu gran fruttu di li mei suduri?<text:line-break/>A mia, chi l’umbra amena<text:line-break/>Di l’Eliconiu addauru<text:line-break/>Aju pospostu a stu Cullegiu Mauru?<text:line-break/>Ah Patri! Si sta vota<text:line-break/>Tu mi fai chistu tortu, è già lu stissu<text:line-break/>Chi ntupparmi la vucca, e in avviniri<text:line-break/>Voi tu, chi mi zittissi; e si a cantari<text:line-break/>Chiù materia non aju,<text:line-break/>Iu ti cacu l’impiegu, e mi nni vaju.<text:note text:id="ftn39" text:note-class="footnote"><text:note-citation>39</text:note-citation><text:note-body><text:p text:style-name="Footnote"><text:span text:style-name="T2">Sacciu</text:span> so. <text:span text:style-name="T2">Aju rinnutu</text:span> ho renduto. <text:span text:style-name="T2">Frusti</text:span> vergogne. <text:span text:style-name="T2">Unni</text:span> onde. <text:span text:style-name="T2">Scasaru</text:span> diedero in folla. <text:span text:style-name="T2">Aimazzi</text:span> smergi. <text:span text:style-name="T2">Cci fu letta la coppula</text:span> lor fu detto un carro di villanìe. <text:span text:style-name="T2">Cardata cci fu la tigna</text:span> fu loro ben dato il cardo. <text:span text:style-name="T2">L’accutufau di versu</text:span> lo zombò ben bene. <text:span text:style-name="T2">Leccu</text:span> strepito. <text:span text:style-name="T2">Li misi supra un sceccu</text:span> li pose sopra un’asino, lor diede la frusta. <text:span text:style-name="T2">Addauru</text:span> alloro. <text:span text:style-name="T2">Aju</text:span> ho. <text:span text:style-name="T2">Cullegiu mauru</text:span> Collegio magro, in senso di povero. <text:span text:style-name="T2">Ntupparmi la vucca</text:span> turarmi la bocca. <text:span text:style-name="T2">Voi</text:span> vuoi. <text:span text:style-name="T2">Zittissi</text:span> stessi zitto. <text:span text:style-name="T2">Ti cacu</text:span> ti lascio, si usa per dinotare disprezzo. <text:span text:style-name="T2">Vaju</text:span> vado.</text:p></text:note-body></text:note></text:p>
      <text:p text:style-name="Verso_5f_Ind">Chi farrà stu miu liutu<text:line-break/>In appressu? vili, e mutu,<text:line-break/>Pirdirà la so virtù.</text:p>
      <text:p text:style-name="Verso_5f_Ind">O chi sempri a un truncu appisu<text:line-break/>Ristirà accussì a lu scuru:<text:line-break/>O mmiscannulu ntra un muru<text:line-break/>Lu sfrantumu in milli pezzi,<text:line-break/>Giacchì a mia non servi chiù.<text:note text:id="ftn40" text:note-class="footnote"><text:note-citation>40</text:note-citation><text:note-body><text:p text:style-name="Footnote"><text:span text:style-name="T2">A lu scuru</text:span> all’ombra, abbandonato. <text:span text:style-name="T2">Mmiscannulu</text:span> sbattendolo. <text:span text:style-name="T2">Sfrantumu</text:span> stritolo.</text:p></text:note-body></text:note></text:p>
      <text:p text:style-name="Verso_5f_B"><text:span text:style-name="T2">Fum.</text:span><text:tab/>Dunca in celu si trova<text:line-break/><text:soft-page-break/>Cui ccu mia si la ’ncozza, e mi cuntrasta<text:line-break/>La tutela, chi divu,<text:line-break/>A un omu chi non sa, s’è mortu o vivu?<text:line-break/>A mia di lu Picciottu<text:line-break/>La cura si cuntendi, a mia chi sugnu<text:line-break/>Lu Numi, a cui idolatra<text:line-break/>Di trentadui pirsuni<text:line-break/>L’ intera Società? A mia chi sugnu<text:line-break/>Di tutti li soi voti unicu oggettu,<text:line-break/>E la spiranza sula,<text:line-break/>Pri cui Baraccu vidi<text:line-break/>Cuntinuamenti, o Diu! sagrificari<text:line-break/>Tempu, fama, virtù, robba, e dinari?<text:line-break/>Iu sugnu statu, iu sulu<text:line-break/>Chi cc’ispirai bizzarri<text:line-break/>Idei di vanità; chi cuntintari<text:line-break/>L’aju fattu di tenui, e scarsa paga,<text:line-break/>Pirchì l’orgogliu li sudisfa, e appaga.<text:line-break/>Iu chidda boria in iddi<text:line-break/>Aju accisu, o gran Patri, unni di ventu<text:line-break/>S’abbuttanu la panza ogni momentu.<text:line-break/>E voi da un tantu fini<text:line-break/>Ch’iu turcissi la strata, e disviarmi<text:line-break/>Da lu propriu miu centru? In avviniri<text:line-break/>Chi sarrà di lu Fumu? Ah, si nigata<text:line-break/>Di lu Giuvini elettu è a mia la cura,<text:line-break/>Mi nni vaju scuntenti, e ntra lu munnu<text:line-break/>Non cumparisciu chiù. Sulu mi staju<text:line-break/>A nna gnuni di casa, o ntra nna grutta<text:line-break/><text:soft-page-break/>A muriri di spasimu, e di gutta.<text:note text:id="ftn41" text:note-class="footnote"><text:note-citation>41</text:note-citation><text:note-body><text:p text:style-name="Footnote"><text:span text:style-name="T2">Si la ncozza</text:span> vuol contrastare, cozzare. <text:span text:style-name="T2">Picciottu</text:span> ragazzo. <text:span text:style-name="T2">Sugnu</text:span> sono. <text:span text:style-name="T2">So</text:span> suoi. <text:span text:style-name="T2">In iddi</text:span> in essi. <text:span text:style-name="T2">S’abbuttanu la panza</text:span> si riempono la pancia. <text:span text:style-name="T2">Mi nni</text:span> me ne. <text:span text:style-name="T2">Staju</text:span> sto. <text:span text:style-name="T2">Gutta</text:span> ambascia, pena, rammarico.</text:p></text:note-body></text:note></text:p>
      <text:p text:style-name="Verso_5f_Ind">Gaddu d’Innia, a cui ammazzatu<text:line-break/>Ntra Natali o a S. Martinu<text:line-break/>Fu lu so cumpagnu amatu,<text:line-break/>Sta scuntenti, va mischinu,<text:line-break/>Nè s’abbutta<text:line-break/>Chiù a canigghia;<text:line-break/>Ma s’ ingutta,<text:line-break/>Si lamenta comu un Chiù.<text:note text:id="ftn42" text:note-class="footnote"><text:note-citation>42</text:note-citation><text:note-body><text:p text:style-name="Footnote"><text:span text:style-name="T2">Gaddu d’Innia</text:span> gallo d’India. <text:span text:style-name="T2">S’abbutta</text:span> si satolla. <text:span text:style-name="T2">Canigghia</text:span> crusca. <text:span text:style-name="T2">S’ingutta</text:span> si rammarica. <text:span text:style-name="T2">Comu un Chiù</text:span> come un assivolo. </text:p></text:note-body></text:note></text:p>
      <text:p text:style-name="Verso_5f_Ind">Da lu bagghiu <text:span text:style-name="T20">—</text:span> a lu puddaru<text:line-break/>Lu ricerca disperatu,<text:line-break/>Nè di scagghiu <text:span text:style-name="T20">—</text:span> o di cicerca<text:line-break/>Duna gustu a lu palatu;<text:line-break/>Ma sparmatu <text:span text:style-name="T20">—</text:span> e rubicunnu<text:line-break/>Vota tunnu <text:span text:style-name="T20">—</text:span> e fa <text:span text:style-name="T2">clù</text:span>, <text:span text:style-name="T2">clù</text:span>.<text:note text:id="ftn43" text:note-class="footnote"><text:note-citation>43</text:note-citation><text:note-body><text:p text:style-name="Footnote"><text:span text:style-name="T2">Bagghiu</text:span> cortile. <text:span text:style-name="T2">Puddaru</text:span> pollaio. <text:span text:style-name="T2">Scagghiu</text:span> vagliatura. <text:span text:style-name="T2">Cicerca</text:span> sorta di legume. <text:span text:style-name="T2">Sparmatu</text:span> colle ale spiegate. <text:span text:style-name="T2">Vota tunnu</text:span> voltasi in giro. </text:p></text:note-body></text:note></text:p>
      <text:p text:style-name="Verso_5f_B"><text:span text:style-name="T2">Disc.<text:tab/></text:span>Cui mai putrà nigarmi<text:line-break/>Un jussu, chi pri mia m’aju acquistatu<text:line-break/>Ccu sti pila cardaci,<text:line-break/>Nimici a morti di la santa paci?<text:line-break/>Si qualchi vota, Apollu,<text:line-break/><text:soft-page-break/>Tu cci hai misu li manu, e tutti quanti<text:line-break/>Ti l’hai mpajatu avanti; e si tu Fumu,<text:line-break/>Cc’un chimericu fastu<text:line-break/>Ti l’hai prevaricatu, iu sugnu chidda,<text:line-break/>Ch’una perpetua sedi<text:line-break/>In mezzu a sti smargiazzi mi chiantai,<text:line-break/>E la mia reggia ccà cci traspurtai.<text:line-break/>Vurr<text:span text:style-name="T19">í</text:span>a vidiri, o Dei,<text:line-break/>Cui avissi attrivimentu<text:line-break/>Di scugnarmi di ccà, si mi cci misi<text:line-break/>Già di casa, e put<text:span text:style-name="T19">í</text:span>a,<text:line-break/>E l’agitu, e li portu a vogghia mia?<text:line-break/>L’unicu chi predomina<text:line-break/>St’assemblea di Fumusi<text:line-break/>È lu spiritu miu. Sempri accarpati<text:line-break/>Li cuntrarj partiti<text:line-break/>Fannu centu viltà; centu pri mia<text:line-break/>Cummettinu vrigogni, e scuncirtati<text:line-break/>S’afferranu ntra d’iddi. E chistu è pocu.<text:line-break/>Iu li suscitu poi quannu in Conclavi<text:line-break/>Trasinu rubicunni, e l’unu a l’autru<text:line-break/>Guarda ccu l’occhi storti. Oh, chistu locu<text:line-break/>Si parrari putissi,<text:line-break/>Dirr<text:span text:style-name="T19">í</text:span>a cosi mai ntisi! Eccu lu campu<text:line-break/>Di li soi gran battagghi. In chistu brevi<text:line-break/>Angulu di tirrenu, o quantu voti<text:line-break/>Zuffi s’hannu viduti<text:line-break/>Uguali, e forsi peju<text:line-break/>A chiddi di li cani! Iri pri tuttu<text:line-break/><text:soft-page-break/>Li corpa a cintinara, muffittuni,<text:line-break/>Pugna, scorci-di-coddu, vastunati<text:line-break/>Senza fini, a bizzeffu; di li manu<text:line-break/>Scurriri la licenza in ogni parti<text:line-break/>A sgargiaricci l’occhi, e d’ogn’intornu<text:line-break/>Essiri la gran stanza, mentri echeggia<text:line-break/>Di cumplimenti, e mutti,<text:line-break/>Sparsa di denti, e gangulara rutti.<text:line-break/>Chi sarr<text:span text:style-name="T19">í</text:span>a statu, Apollu,<text:line-break/>Lu cantu to, si sti pizz<text:span text:style-name="T19">íi</text:span> frequenti<text:line-break/>Non cci fussiru stati? E tu Monarca<text:line-break/>Di chimericu fastu, o niuru Fumu,<text:line-break/>Quasi fussiru a st’ura<text:line-break/>Li preggi, chi vantassi,<text:line-break/>S’iu a li vantaggi to non cuspirassi?<text:line-break/>E vuliti maligni<text:line-break/>Rapirmi un tantu meritu? Ed a signu<text:line-break/>Chi sconuscenti, e ingrati<text:line-break/>Ccu li stissi armi mei mi ziringati?<text:line-break/>Ccu mia divi viniri, e non s’accorda<text:line-break/>All’usu, a li costumi,<text:line-break/>Stu taruni di pregula<text:line-break/>Chi niscissi accussì fora di regula.<text:note text:id="ftn44" text:note-class="footnote"><text:note-citation>44</text:note-citation><text:note-body><text:p text:style-name="Footnote"><text:span text:style-name="T2">Jussu</text:span> jus‚ dritto. <text:span text:style-name="T2">Ccu sti pila cardaci</text:span> maniera di dire, che esprime disprezzo, e vale uomini da nulla, uommicciattoli. <text:span text:style-name="T2">Ti l’hai mpajatu avanti</text:span> hai dato lor di petto, l’hai preso di mira. <text:span text:style-name="T2">Sugnu chidda</text:span> son colei. <text:span text:style-name="T2">Chiantai</text:span> fondai. <text:span text:style-name="T2">Attrivimentu</text:span> ardimento. <text:span text:style-name="T2">Scugnarmi</text:span> cacciar fuori; da ex, e cuneo, ordine de’ sedili negli antichi teatri. <text:span text:style-name="T2">Accarpati</text:span> azzuffati. <text:span text:style-name="T2">Vrigogni</text:span> vergogne. <text:span text:style-name="T2">Trasinu</text:span> entrano. <text:span text:style-name="T2">Muffittuni</text:span> sgrugnoni. <text:span text:style-name="T2">Scorci-di-coddu</text:span> collate. <text:span text:style-name="T2">Abbizeffu</text:span> abizeffe, <text:span text:style-name="T2">affatim</text:span>. <text:span text:style-name="T2">Sgargiaricci</text:span> graffiar loro. <text:span text:style-name="T2">Mutti</text:span> motteggi. <text:span text:style-name="T2">Gangulara</text:span> mascelle. <text:span text:style-name="T2">Pizzìi</text:span> risse. <text:span text:style-name="T2">Niuru</text:span> nero. <text:span text:style-name="T2">To</text:span> tuoi. <text:span text:style-name="T2">Ziringati</text:span> molestate. <text:span text:style-name="T2">Taruni</text:span> tralcio. <text:span text:style-name="T2">Pregula</text:span> pergola.</text:p></text:note-body></text:note></text:p>
      <text:p text:style-name="Verso_5f_Ind"><text:soft-page-break/>Sarr<text:span text:style-name="T19">í</text:span>a imperfettu<text:line-break/>Lu so disignu,<text:line-break/>Si l’Architettu<text:line-break/>Mittissi un lignu<text:line-break/>Unni un gran pezzu<text:line-break/>Accarruzzatu<text:line-break/>Cci sedi, e va.<text:note text:id="ftn45" text:note-class="footnote"><text:note-citation>45</text:note-citation><text:note-body><text:p text:style-name="Footnote"><text:span text:style-name="T2">Accarruzzatu</text:span> ben grosso da non potersi portare che sopra un carro.</text:p></text:note-body></text:note></text:p>
      <text:p text:style-name="Verso_5f_Ind">E quali orruri<text:line-break/>Non t’appurtassi,<text:line-break/>Si ntra nna cammara<text:line-break/>L’Apparaturi<text:line-break/>’N locu d’un specchiu<text:line-break/>Un quatru vecchiu<text:line-break/>Tuttu cacatu<text:line-break/>Cci mittirà?<text:note text:id="ftn46" text:note-class="footnote"><text:note-citation>46</text:note-citation><text:note-body><text:p text:style-name="Footnote"><text:span text:style-name="T2">’N locu</text:span> in luogo.</text:p></text:note-body></text:note></text:p>
      <text:p text:style-name="Verso_5f_B"><text:span text:style-name="T2">Apol.</text:span><text:tab/>Ah no, di sti farfanti<text:line-break/>A li chiacchiari, e stuppi,<text:line-break/>Patri no, non ci stari.<text:note text:id="ftn47" text:note-class="footnote"><text:note-citation>47</text:note-citation><text:note-body><text:p text:style-name="Footnote"><text:span text:style-name="T2">Stuppi</text:span> astuzie.</text:p></text:note-body></text:note></text:p>
      <text:p text:style-name="Verso_5f_B"><text:span text:style-name="T2">Fum.</text:span><text:tab/>Cunsignalu a lu Fumu,<text:line-break/>E sgarrala pri mia.</text:p>
      <text:p text:style-name="Verso_5f_B"><text:soft-page-break/><text:span text:style-name="T2">Disc.</text:span><text:tab/>Dunalu in cura<text:line-break/>A cui di li cumpagni<text:line-break/>Fu stimulu, e ziringa, e lu vidriti<text:line-break/>A dui palati apparicchiari liti.<text:note text:id="ftn48" text:note-class="footnote"><text:note-citation>48</text:note-citation><text:note-body><text:p text:style-name="Footnote"><text:span text:style-name="T2">Ziringa</text:span> schizzatojo, qui in senso di pungolo.</text:p></text:note-body></text:note></text:p>
      <text:p text:style-name="Verso_5f_B"><text:span text:style-name="T2">Apol.</text:span><text:tab/>Pirchì n’ascuti a mia? Sulu è lu Figghiu,<text:line-break/>Chi ’ngannari ’un ti po.<text:note text:id="ftn49" text:note-class="footnote"><text:note-citation>49</text:note-citation><text:note-body><text:p text:style-name="Footnote"><text:span text:style-name="T2">N’ascuti</text:span> non ascolti. <text:span text:style-name="T2">’Un ti po</text:span> non ti può.</text:p></text:note-body></text:note></text:p>
      <text:p text:style-name="Verso_5f_B"><text:span text:style-name="T2">Disc.</text:span><text:tab/>Ma sai, ch’Apollu<text:line-break/>Munsignaru è per arti.</text:p>
      <text:p text:style-name="Verso_5f_B"><text:span text:style-name="T2">Apol.</text:span><text:tab/>La Discordia<text:line-break/>Si sa, ch’è nna catugghia.<text:note text:id="ftn50" text:note-class="footnote"><text:note-citation>50</text:note-citation><text:note-body><text:p text:style-name="Footnote"><text:span text:style-name="T2">Catugghia</text:span> plebeaccia.</text:p></text:note-body></text:note></text:p>
      <text:p text:style-name="Verso_5f_B"><text:span text:style-name="T2">Fum.</text:span><text:tab/>Ma lu Fumu<text:line-break/>Vi teni a tutti quanti<text:line-break/>Arretu li paranti.<text:note text:id="ftn51" text:note-class="footnote"><text:note-citation>51</text:note-citation><text:note-body><text:p text:style-name="Footnote"><text:span text:style-name="T2">Vi teni arretu li paranti</text:span> vi sorpassa di molto.</text:p></text:note-body></text:note></text:p>
      <text:p text:style-name="Verso_5f_B"><text:span text:style-name="T2">Disc.</text:span><text:tab/>Patri.</text:p>
      <text:p text:style-name="Verso_5f_B"><text:span text:style-name="T2">Apol.</text:span><text:tab/>Nunnu.<text:note text:id="ftn52" text:note-class="footnote"><text:note-citation>52</text:note-citation><text:note-body><text:p text:style-name="Footnote"><text:span text:style-name="T2">Nunnu</text:span> propriamente vale nonno; ma in alcune parti della Sicilia è così che le persone del primo e secondo ceto chiamano il loro padre.</text:p></text:note-body></text:note></text:p>
      <text:p text:style-name="Verso_5f_B"><text:span text:style-name="T2">Giov.</text:span><text:tab/>Non chiù;<text:line-break/>Tanti vuci nun vogghiu,<text:line-break/>Dunca vi chiantu a tutti, e mi la cogghiu.<text:note text:id="ftn53" text:note-class="footnote"><text:note-citation>53</text:note-citation><text:note-body><text:p text:style-name="Footnote"><text:span text:style-name="T2">Vi chiantu a tutti</text:span> vi lascio qui tutti. <text:span text:style-name="T2">Mi la cogghiu</text:span> me la batto.</text:p></text:note-body></text:note></text:p>
      <text:p text:style-name="Verso_5f_B"><text:span text:style-name="T2">Mis.</text:span><text:tab/>Ed iu chi non ci sugnu? Ed a mia sula<text:line-break/>Sentiri tu non voi? Tantu nujusa<text:line-break/><text:soft-page-break/>Si renni la Miseria, ch’a gran pena,<text:line-break/>Scuntenti, e mal viduta,<text:line-break/>Aju sempri a truvari a cui m’ascuta?<text:line-break/>Non su li mei ragiuni<text:line-break/>Mendicati pretesti, o arguzii fini<text:line-break/>Di menti chiù elevati;<text:line-break/>Ma a tia la viritati<text:line-break/>Tali espognu qual’è. La tua cuscenza<text:line-break/>Pri mia deciderà, chidda ch’ in pettu<text:line-break/>Parra sempri pri nui. L’ultima vegnu<text:line-break/>Iu, chi sugnu la prima, e vilipisa<text:line-break/>È chidda, chi div’essiri chiù ’ntisa.<text:line-break/>Su antica, e chi mi servi,<text:line-break/>Si pr’essiri pizzenti<text:line-break/>Mi scarpisanu tutti malamenti?<text:line-break/>Su granni, e chi mi giuva<text:line-break/>Stu vastu imperiu, e comu,<text:line-break/>Si bestemmianu tutti lu miu nomu?<text:line-break/>Fra tanti mali mei sulu mancava<text:line-break/>La Discordia, lu Fumu, e lu Retturi<text:line-break/>Di li quarti, e di l’uri, a cuntrastarmi<text:line-break/>Ccu li mei proprj armi, a farmi guerra<text:line-break/>Ntra la mia stissa terra, e ccu li trizzi<text:line-break/>A strapparmi di ddà. Lassati, o Dei,<text:line-break/>Una povira afflitta e scunsulata<text:line-break/>Ntra la casa unni sta. Chi drittu aviti<text:line-break/>Supra lu sangu miu? Comu mei figghi<text:line-break/>Chistu latti sucaru, e picciriddi<text:line-break/>Apprisiru da mia ntra chisti vrazza<text:line-break/><text:soft-page-break/>Pri la fami ad agghiuttiri sputazza.<text:line-break/>Iu da lu so principiu<text:line-break/>D’un ventu immaginariu<text:line-break/>Cci assignai lu salariu, e a lu prisenti<text:line-break/>Pri mia, Patri, pri mia<text:line-break/>Tri garozza di mancia ognunu d’iddi<text:line-break/>Scarsamenti lippía. Chi si a l’aspettu<text:line-break/>Spiranu maestà, fannu terruri,<text:line-break/>Fumu, sia in grazia tua; ma poi la sira<text:line-break/>Ccu tanta curtisía<text:line-break/>Si ritiranu tutti in casa mia.<text:line-break/>Chi si poi debituri<text:line-break/>Su a tia di l’apparenza,<text:line-break/>Divinu a mia però la quintessenza.<text:line-break/>Cussì solinu appuntu<text:line-break/>Viniri a tempu so li murritusi<text:line-break/>Cacareddi di Maju. Eccu appannatu<text:line-break/>Di catasti di nuvola lu celu.<text:line-break/>Di grannuli improvisi,<text:line-break/>Di lampi e di surruschi nna timpesta<text:line-break/>Nn’amminazza vicina. Eccu lu ventu<text:line-break/>Torbidu, e in modu vorticusu, e pazzu<text:line-break/>Scupa lu pruvulazzu, e li finestri<text:line-break/>Apri, sburdi, spalanca. Eccu già pari<text:line-break/>Chi li trona ccu strepitu, e rimbummu<text:line-break/>Sconcassanu li poli, e la burrasca<text:line-break/>A celu apertu, ca già veni, e casca.<text:line-break/>Ma chi? Dopu stu tantu<text:line-break/>Apparatu di pioggia, e timpurali,<text:line-break/><text:soft-page-break/>Comu fossi lu celu<text:line-break/>Ccu lu tenesmu, e stiticu di corpu,<text:line-break/>Tuttu si smungi, e duna<text:line-break/>Quattru vintusità. Svanisci ogn’umbra,<text:line-break/>Si zittinu li trona; e in modu lisciu<text:line-break/>Va la timpesta a tirminari nfisciu.<text:line-break/>Pirchì dunca vuliti<text:line-break/>Di chistu poco beni, ca mi resta,<text:line-break/>Farvi ancora patruni? Aviti, o ricchi,<text:line-break/>Stu barbaru piaciri,<text:line-break/>Ch’iu sempri disiannu<text:line-break/>Guardassi l’abbunnanzia in casa vostra.<text:line-break/>Sempri è pocu pri vui<text:line-break/>Quantu già la Furtuna<text:line-break/>A manu larga vi dispenza, e duna.<text:note text:id="ftn54" text:note-class="footnote"><text:note-citation>54</text:note-citation><text:note-body><text:p text:style-name="Footnote"><text:span text:style-name="T2">Renni</text:span> rende. <text:span text:style-name="T2">Ascuta</text:span> ascolta. <text:span text:style-name="T2">Su</text:span> sono. <text:span text:style-name="T2">Parra</text:span> parla. <text:span text:style-name="T2">Ntisa</text:span> ascoltata. <text:span text:style-name="T2">Scarpisanu</text:span> calpestano. <text:span text:style-name="T2">Ccu li trizzi</text:span> presa per le trecce. <text:span text:style-name="T2">Unni</text:span> ove. <text:span text:style-name="T2">Sucaru</text:span> succhiarono. <text:span text:style-name="T2">Picciriddi</text:span> piccolini. <text:span text:style-name="T2">Vrazza</text:span> braccia. <text:span text:style-name="T2">Agghiuttiri sputazza</text:span> inghiottire sciliva. Maniera di dire per significare l’estrema povertà d’un’uomo, che non avendo che mangiare, inghiotte la saliva in vece di cibo. <text:span text:style-name="T2">Garozzu</text:span> la quarta parte d’un mondello. <text:span text:style-name="T2">Lippìa</text:span> busca. <text:span text:style-name="T2">Murritusi</text:span> ruzzanti. <text:span text:style-name="T2">Cacareddi di Maju</text:span> cacajuole di Maggio. Così sogliono chiamarsi que’ preparativi di nuvole, e di piogge, che poi svaniscono senza produr nulla; lo che avvenir suole nel mese di Maggio. <text:span text:style-name="T2">Appannatu</text:span> ingombrato. <text:span text:style-name="T2">Grannuli</text:span> grandini. <text:span text:style-name="T2">Surruschi</text:span> folgori. <text:span text:style-name="T2">Nn’amminazza</text:span> ne minaccia. <text:span text:style-name="T2">Scupa lu pruvulazzu</text:span> spazza la polvere. <text:span text:style-name="T2">Trona</text:span> tuoni. <text:span text:style-name="T2">Vintusità</text:span> coregge. <text:span text:style-name="T2">Si zittinu</text:span> tacciono. <text:span text:style-name="T2">Tirminari nfisciu</text:span> terminare senza scoppio, svanire ingannando l’aspettazione, maniera di dire presa da que’ razzi, che senza scoppiare finiscono fischiando insensibilmente.</text:p></text:note-body></text:note></text:p>
      <text:p text:style-name="Verso_5f_Ind"><text:soft-page-break/>Pri vui la terra di frutta abbunna,<text:line-break/>Pri vui la varca s’esponi all’unna;<text:line-break/>Pri vui tutt’uri sparannu all’aria<text:line-break/>Lu cacciaturi l’occhi s’affumica;<text:line-break/>A vui si mannanu pirnici, e turturi<text:line-break/>Ccu tuttu nsemmula lu tabarè.<text:note text:id="ftn55" text:note-class="footnote"><text:note-citation>55</text:note-citation><text:note-body><text:p text:style-name="Footnote"><text:span text:style-name="T2">Tutt’uri</text:span> tutte le ore. <text:span text:style-name="T2">Nsemmula</text:span> insieme.</text:p></text:note-body></text:note></text:p>
      <text:p text:style-name="Verso_5f_Ind">Pri vui travagghianu li munasterii<text:line-break/>Viscotta duci, rami, e nucatuli;<text:line-break/>Strangugghiu, e cancaru pri vui non cc’è.<text:note text:id="ftn56" text:note-class="footnote"><text:note-citation>56</text:note-citation><text:note-body><text:p text:style-name="Footnote"><text:span text:style-name="T2">Viscotta duci</text:span> biscotti dolci. <text:span text:style-name="T2">Rami, e nucatuli</text:span> sorta di dolci. <text:span text:style-name="T2">Strangugghiu</text:span> stranguglione. </text:p></text:note-body></text:note></text:p>
      <text:p text:style-name="Verso_5f_B"><text:span text:style-name="T2">Apol.</text:span><text:tab/>E puru ad onta mia,<text:line-break/>Patri, stai dubbiu ancora? E tu permetti<text:line-break/>Chi da sti tri tignusi<text:line-break/>Febu vintu sarà? Nò, chi non soffri<text:line-break/>Chistu disprezzu in facci<text:line-break/>Unu, ch’è figghiu to. Si tantu arrivi<text:line-break/>A farimi dispettu, eccu lu Carru,<text:line-break/>Li raggi, e li cavaddi,<text:line-break/>Ti li jettu, su ccà; chi ntra lu munnu<text:line-break/>Di lustru appurtaturi,<text:line-break/>Patri, chiù non sarò. Confusioni,<text:line-break/>Notti, scuru, caligini profunna<text:line-break/>Pri tutti rignirà. Da lu Parnassu<text:line-break/>Cacciu tutti a brigogna<text:line-break/><text:soft-page-break/>Li Musi a punta-pedi;<text:line-break/>Li voschi tagghirò; di la mia cetra<text:line-break/>Fatta in centu pitigghi<text:line-break/>Si pirdirà lu nomu; e li pueti<text:line-break/>Retichi senza sonu, ed armun<text:span text:style-name="T19">í</text:span>a<text:line-break/>Niscirannu la notti, pri lu sb<text:span text:style-name="T19">í</text:span>u<text:line-break/>Cantannu <text:span text:style-name="T2">Donna Paula cori miu</text:span>.<text:line-break/>Chi chiù? Tuttu lu munnu<text:line-break/>Mittirò sutta supra, e pr’unni passu<text:line-break/>Vestigj lassirò d’ira, e fracassu.<text:note text:id="ftn57" text:note-class="footnote"><text:note-citation>57</text:note-citation><text:note-body><text:p text:style-name="Footnote"><text:span text:style-name="T2">Tignusi</text:span> persone vili, da nulla. <text:span text:style-name="T2">Jettu</text:span> getto via. <text:span text:style-name="T2">Su ccà</text:span> son quà, eccoli quà. <text:span text:style-name="T2">A brigogna</text:span> a vergogna. <text:span text:style-name="T2">A punta-pedi</text:span> a calci nel sedere. <text:span text:style-name="T2">Voschi</text:span> boschi. <text:span text:style-name="T2">Tagghirò</text:span> taglierò. <text:span text:style-name="T2">Pitigghi</text:span> frantumi. <text:span text:style-name="T2">Retichi</text:span> fastidiosi. <text:span text:style-name="T2">Niscirannu</text:span> usciranno. <text:span text:style-name="T2">Sbìu</text:span> passatempo. <text:span text:style-name="T2">Donna Paula cori miu</text:span> cominciamento, ed intercalare d’una frottola, che si andava un tempo cantando per tutto. <text:span text:style-name="T2">Pr’unni</text:span> per dove.</text:p></text:note-body></text:note></text:p>
      <text:p text:style-name="Verso_5f_Ind">Sugnu un tauru già feru, e stizzatu<text:line-break/>Chi la musca <text:span text:style-name="T20">—</text:span> sintennusi ’nculu<text:line-break/>Furriannu lu voscu, e lu pratu,<text:line-break/>Curri sulu <text:span text:style-name="T20">—</text:span> va peju d’un pazzu,<text:line-break/>L’occhi nfusca <text:span text:style-name="T20">—</text:span> nè sapi chi fa.<text:note text:id="ftn58" text:note-class="footnote"><text:note-citation>58</text:note-citation><text:note-body><text:p text:style-name="Footnote">’<text:span text:style-name="T2">Nculu</text:span> nel fondamento. <text:span text:style-name="T2">Furriannu</text:span> percorrendo. <text:span text:style-name="T2">Nfusca</text:span> offusca. <text:span text:style-name="T2">Sapi</text:span> sa.</text:p></text:note-body></text:note></text:p>
      <text:p text:style-name="Verso_5f_Ind">O li petri sfrantuma a tistati,<text:line-break/>O li trunca spurtusa a scurnati;<text:line-break/>Sburdi mura, sipali, e frattini,<text:line-break/>Fa ruini <text:span text:style-name="T20">—</text:span> ritegnu non ha.<text:note text:id="ftn59" text:note-class="footnote"><text:note-citation>59</text:note-citation><text:note-body><text:p text:style-name="Footnote"><text:span text:style-name="T2">Trunca</text:span> tronchi. <text:span text:style-name="T2">Spurtusa</text:span> buca. <text:span text:style-name="T2">Sburdi</text:span> dirocca. <text:span text:style-name="T2">Sipali</text:span> siepi. <text:span text:style-name="T2">Frattini</text:span> luoghi pieni di spine, spineta.</text:p></text:note-body></text:note></text:p>
      <text:p text:style-name="Verso_5f_B"><text:soft-page-break/><text:span text:style-name="T2">Disc.</text:span><text:tab/>Si a mia veni nigata<text:line-break/>La cura suspirata, avrà la Terra<text:line-break/>Nova speci di guerra, in una involta<text:line-break/>Riposu universali;<text:line-break/>Ch’iu ministra di rissi<text:line-break/>Chiù non sarrò. Li Tribunali chiusi<text:line-break/>Tutti pri mia sarrannu; pri li sbirri<text:line-break/>Ntra na cuntinua feria<text:line-break/>Rignirà la miseria, e l’affamati<text:line-break/>Professuri, Leggisti, ed Avvocati<text:line-break/>Tutti ccu so mmalannu<text:line-break/>A tirari la sciabbica irrannu.<text:note text:id="ftn60" text:note-class="footnote"><text:note-citation>60</text:note-citation><text:note-body><text:p text:style-name="Footnote"><text:span text:style-name="T2">Irrannu</text:span> andranno.</text:p></text:note-body></text:note></text:p>
      <text:p text:style-name="Verso_5f_Ind">Vidrai ccu to spaventu<text:line-break/>Ad onta mia abbrazzati<text:line-break/>La sogira, e la nora,<text:line-break/>E li vicini ancora<text:line-break/>Ntra li curtigghi stissi<text:line-break/>Senza cuntrasti, e rissi<text:line-break/>Conusciri amistà.<text:note text:id="ftn61" text:note-class="footnote"><text:note-citation>61</text:note-citation><text:note-body><text:p text:style-name="Footnote"><text:span text:style-name="T2">Curtigghi</text:span> cortili.</text:p></text:note-body></text:note></text:p>
      <text:p text:style-name="Verso_5f_Ind">E ccu purtentu insolitu<text:line-break/>Li monaci concordi<text:line-break/>Non fari chiù bagordi<text:line-break/>Nna vota si vidrà.<text:note text:id="ftn62" text:note-class="footnote"><text:note-citation>62</text:note-citation><text:note-body><text:p text:style-name="Footnote"><text:span text:style-name="T2">Bagordi</text:span> contrasti vergognosi.</text:p></text:note-body></text:note></text:p>
      <text:p text:style-name="Verso_5f_B"><text:span text:style-name="T2">Mis.</text:span><text:tab/>Si tu mi voi vidiri<text:line-break/>Stizzata, e imbestialuta,<text:line-break/>Negami chista cura a mia dovuta.<text:line-break/><text:soft-page-break/>Ch’iu di mali e di guai<text:line-break/>Matri fecunna abbunnirò la Terra.<text:line-break/>Miserabili, afflitti<text:line-break/>Rindirò li murtali, appilatizzi<text:line-break/>Pri fami, e carist<text:span text:style-name="T19">í</text:span>a; squallidi e magri<text:line-break/>Pri dijuni cuntinui; e quantu affanni<text:line-break/>E straggi, peni, e mali<text:line-break/>Ho compagni, e seguaci,<text:line-break/>Virsirò supra d’iddi, e in modu tali,<text:line-break/>Chi li vidrai di sta sublimi sedia<text:line-break/>Da la pesti distrutti, e da l’inedia.<text:note text:id="ftn63" text:note-class="footnote"><text:note-citation>63</text:note-citation><text:note-body><text:p text:style-name="Footnote"><text:span text:style-name="T2">Appilatizzi</text:span> colle labra e fauci secche. <text:span text:style-name="T2">Dijuni</text:span> digiuni.</text:p></text:note-body></text:note></text:p>
      <text:p text:style-name="Verso_5f_Ind">Cussì erutta Mongibeddu,<text:line-break/>E si vommica lu pastu,<text:line-break/>Quannu chinu lu vudeddu<text:line-break/>Basca orribili cci dà;</text:p>
      <text:p text:style-name="Verso_5f_Ind">Chi mentr’iddu alligirisci<text:line-break/>Chiddi interni soi caverni,<text:line-break/>Ardi, brucia, ’ncinnirisci<text:line-break/>Ogni voscu, pratu, o vigna,<text:line-break/>E grattannusi la tigna<text:line-break/>L’anquilinu<text:line-break/>Già mischinu<text:line-break/>Cunsumatu si nni va.<text:note text:id="ftn64" text:note-class="footnote"><text:note-citation>64</text:note-citation><text:note-body><text:p text:style-name="Footnote"><text:span text:style-name="T2">Anquilinu</text:span> inquilino.</text:p></text:note-body></text:note></text:p>
      <text:p text:style-name="Verso"><text:span text:style-name="T2">Fum.</text:span><text:tab/>Nè inferiuri affannu<text:line-break/>L’ira mia appurtirà. Quantu di bellu<text:line-break/>Chistu munnu produci,<text:line-break/><text:soft-page-break/>Iu cu l’abbissi insemi<text:line-break/>Cunfunnirò; ccu li mei niuri gruppi<text:line-break/>Sparsi di l’aria ntra li campi immensi,<text:line-break/>Di lu suli, e li stiddi<text:line-break/>Offuscata la luci, di li celi<text:line-break/>A lu chiù autu tettu<text:line-break/>Aggramagghiatu vidirai l’aspettu.<text:line-break/>O da li fauci orrendi<text:line-break/>Niscirò di lu nfernu, e furibunnu<text:line-break/>Straggi, morti, e ruini<text:line-break/>Farò supra la Terra, o a viva forza<text:line-break/>Arrubbirò a cui vinci<text:line-break/>Stu tenniru rampollu, e allucinatu<text:line-break/>Cosi in tuttu farò da dispiratu.<text:note text:id="ftn65" text:note-class="footnote"><text:note-citation>65</text:note-citation><text:note-body><text:p text:style-name="Footnote"><text:span text:style-name="T2">Autu</text:span> alto. <text:span text:style-name="T2">Aggramagghiatu</text:span> vestito di gramaglia, oscurato. <text:span text:style-name="T2">Arrubbirò</text:span> ruberò.</text:p></text:note-body></text:note></text:p>
      <text:p text:style-name="Verso_5f_Ind">Cussì si mai ruina<text:line-break/>La subitania china,<text:line-break/>Vidi pagghiara, e casi<text:line-break/>Fari raccolti in fasciu<text:line-break/>Cazzicatummi abbasciu;<text:line-break/>Iri sbracati a funnu<text:line-break/>Ccu li smarriti surgi<text:line-break/>Li burgi ancora ddà.<text:note text:id="ftn66" text:note-class="footnote"><text:note-citation>66</text:note-citation><text:note-body><text:p text:style-name="Footnote"><text:span text:style-name="T2">China</text:span> piena. <text:span text:style-name="T2">Cazzicatummi abbasciu</text:span> capitomboli al basso. <text:span text:style-name="T2">Sbracati</text:span> rovinati. <text:span text:style-name="T2">Surgi</text:span> sorci. <text:span text:style-name="T2">Burgi</text:span> pagliaj. <text:span text:style-name="T2">Ddà</text:span> là.</text:p></text:note-body></text:note></text:p>
      <text:p text:style-name="Verso_5f_Ind">Si poi pri lu so lettu<text:line-break/>Torbida s’incamina,<text:line-break/>O si strascina interi<text:line-break/><text:soft-page-break/>Li munti, e li custeri,<text:line-break/>O arruzzulannu massi<text:line-break/>Ntuppa l’usati passi,<text:line-break/>O di la varca priva<text:line-break/>L’afflittu piscaturi,<text:line-break/>Chi autra non nn’ha.<text:note text:id="ftn67" text:note-class="footnote"><text:note-citation>67</text:note-citation><text:note-body><text:p text:style-name="Footnote"><text:span text:style-name="T2">Custeri</text:span> coste. <text:span text:style-name="T2">Arruzzulannu</text:span> rotolando. <text:span text:style-name="T2">Ntuppa</text:span> tura.</text:p></text:note-body></text:note></text:p>
      <text:p text:style-name="Verso_5f_B"><text:span text:style-name="T2">Giov.</text:span><text:tab/>Ma Dei, tanti fracassi,<text:line-break/>Tanti straggi pirchì? No lu cumprendu.<text:line-break/>Eguali tutti siti<text:line-break/>Di meriti, e ragiuni, e dubbiu intantu<text:line-break/>Penni misu in vilanza<text:line-break/>Lu giudiziu di Giovi, e di mia vucca<text:line-break/>Diri non sacciu a pro di cui trabbucca.<text:line-break/>Sinu a ccà siti pari. Ora ciascunu<text:line-break/>Mi dica chi farrà sempri in vantaggiu<text:line-break/>Di stu novu rampollu.<text:line-break/>Cui fa cosi maggiuri,<text:line-break/>Ristirà vincituri, e di lu restu<text:line-break/>Pocu m’importa si vi dispirati,<text:line-break/>O muriti di gutta, o vi grattati.<text:note text:id="ftn68" text:note-class="footnote"><text:note-citation>68</text:note-citation><text:note-body><text:p text:style-name="Footnote"><text:span text:style-name="T2">Trabbucca</text:span> pende. <text:span text:style-name="T2">Sinu a ccà</text:span> fin quà. <text:span text:style-name="T2">Siti</text:span> siete. <text:span text:style-name="T2">Gutta</text:span> rammarico.</text:p></text:note-body></text:note></text:p>
      <text:p text:style-name="Verso_5f_B"><text:span text:style-name="T2">Apol.</text:span><text:tab/>Fra tutti li mei curi<text:line-break/>Vagnatu di suduri<text:line-break/>Non cissirò giammai mettirci avanti<text:line-break/>L’astuzii, e furbar<text:span text:style-name="T19">í</text:span>i<text:line-break/>Di li cumpagni soi tutti farfanti.</text:p>
      <text:p text:style-name="Verso_5f_B"><text:span text:style-name="T2">Fum.</text:span><text:tab/>Ammatula t’ammazzi,<text:line-break/><text:soft-page-break/>Quantu mia non farai. Tuttu occupatu<text:line-break/>Da li fuschi vapuri<text:line-break/>Di fastu, e vappar<text:span text:style-name="T19">í</text:span>a, gonfiu, e superbu<text:line-break/>Di vidirsi a stu statu<text:line-break/>Sempri sarà, ma ccu lu fumu allatu.<text:note text:id="ftn69" text:note-class="footnote"><text:note-citation>69</text:note-citation><text:note-body><text:p text:style-name="Footnote"><text:span text:style-name="T2">Ammatula</text:span> invano. <text:span text:style-name="T2">Vapparìa</text:span> smargiasseria.</text:p></text:note-body></text:note></text:p>
      <text:p text:style-name="Verso_5f_B"><text:span text:style-name="T2">Disc.<text:tab/></text:span>Ma tutti dui faciti,<text:line-break/>Quantu chiù mai putiti; la Discordia<text:line-break/>Nissunu avanzirà; quantu riggiri,<text:line-break/>E di lizz<text:span text:style-name="T19">í</text:span>i, pretesti, e caputinuli<text:line-break/>Hannu tutti l’Agenti, e Curiali,<text:line-break/>Tutti l’animi storti di lu munnu,<text:line-break/>In iddu iu mittirò.<text:line-break/>Disprizzirà smarmanicu<text:line-break/>L’accordj, e li progetti, e francu, e arditu<text:line-break/>Poi si la ncuzzirà, comu si dici,<text:line-break/>Macari ccu so patri ca lu fici.<text:note text:id="ftn70" text:note-class="footnote"><text:note-citation>70</text:note-citation><text:note-body><text:p text:style-name="Footnote"><text:span text:style-name="T2">Lizzii</text:span> contrasti. <text:span text:style-name="T2">Caputinuli</text:span> picciola cosa, da cui si fa capo per cominciare una lite. <text:span text:style-name="T2">Smarmanicu</text:span> cavilloso. <text:span text:style-name="T2">Ncuzzirà</text:span> cozzerà. <text:span text:style-name="T2">Macari</text:span> anche.</text:p></text:note-body></text:note></text:p>
      <text:p text:style-name="Verso_5f_B"><text:span text:style-name="T2">Mis.</text:span><text:tab/>Sudati, vui sudati<text:line-break/>A farivillu vostru, la Miseria<text:line-break/>Non s’affanna perciò; ntra la mia casa<text:line-break/>Iu l’aspettu pri certu.<text:line-break/>Saprà, saprà l’ofanu<text:line-break/>Darisi da se stissu a li mei manu.<text:note text:id="ftn71" text:note-class="footnote"><text:note-citation>71</text:note-citation><text:note-body><text:p text:style-name="Footnote"><text:span text:style-name="T2">Ofanu</text:span> vanaglorioso.</text:p></text:note-body></text:note></text:p>
      <text:p text:style-name="Verso_5f_B"><text:span text:style-name="T2">Fum.</text:span><text:tab/>Iu mi dugnu a la rabbia; e sarà veru,<text:line-break/>Chi pirdirò sta liti<text:line-break/><text:soft-page-break/>Chi canta in miu favuri?<text:note text:id="ftn72" text:note-class="footnote"><text:note-citation>72</text:note-citation><text:note-body><text:p text:style-name="Footnote"><text:span text:style-name="T2">Dugnu</text:span> do.</text:p></text:note-body></text:note></text:p>
      <text:p text:style-name="Verso_5f_B"><text:span text:style-name="T2">Apol.</text:span><text:tab/>E tu non sai<text:line-break/>Quantu Apollu t’avanza?</text:p>
      <text:p text:style-name="Verso_5f_B"><text:span text:style-name="T2">Fum.</text:span><text:tab/>Sugnu primu di tutti.</text:p>
      <text:p text:style-name="Verso_5f_B"><text:span text:style-name="T2">Apol.</text:span><text:tab/>Ma iu su nicissariu.</text:p>
      <text:p text:style-name="Verso_5f_B"><text:span text:style-name="T2">Fum.</text:span><text:tab/>Cci ’mpignai li mei forzi.</text:p>
      <text:p text:style-name="Verso_5f_B"><text:span text:style-name="T2">Disc.</text:span><text:tab/>Iu tutta la putenza.</text:p>
      <text:p text:style-name="Verso_5f_B"><text:span text:style-name="T2">Apoll.</text:span><text:tab/>Iu l’arti, e la duttrina.</text:p>
      <text:p text:style-name="Verso_5f_B"><text:span text:style-name="T2">Mis.</text:span><text:tab/>Ma ogni strata spunta a la marina.<text:note text:id="ftn73" text:note-class="footnote"><text:note-citation>73</text:note-citation><text:note-body><text:p text:style-name="Footnote"><text:span text:style-name="T2">Ma ogni strata spunta a la marina</text:span> maniera proverbiale che significa che qualunque sia fra tanti il progetto, che si abbraccia, l’esito n’è sempre uno. <text:span text:style-name="T2">Spuntari</text:span> vale avere esito.</text:p></text:note-body></text:note></text:p>
      <text:p text:style-name="Verso_5f_B"><text:span text:style-name="T2">Fum.</text:span><text:tab/>Iu mi lu portu arretu.<text:note text:id="ftn74" text:note-class="footnote"><text:note-citation>74</text:note-citation><text:note-body><text:p text:style-name="Footnote"><text:span text:style-name="T2">Arretu</text:span> dietro.</text:p></text:note-body></text:note></text:p>
      <text:p text:style-name="Verso_5f_B"><text:span text:style-name="T2">Apol.</text:span><text:tab/>Iu mi lu mpaju avanti.<text:note text:id="ftn75" text:note-class="footnote"><text:note-citation>75</text:note-citation><text:note-body><text:p text:style-name="Footnote"><text:span text:style-name="T2">Mpaju</text:span> metto.</text:p></text:note-body></text:note></text:p>
      <text:p text:style-name="Verso_5f_B"><text:span text:style-name="T2">Disc.</text:span><text:tab/>Ma iu ci sedu in menzu.</text:p>
      <text:p text:style-name="Verso_5f_B"><text:span text:style-name="T2">Mis.</text:span><text:tab/>Ma iu ntra chistu pettu<text:line-break/>Cci asciucu li suduri, e l’arrizzettu.<text:note text:id="ftn76" text:note-class="footnote"><text:note-citation>76</text:note-citation><text:note-body><text:p text:style-name="Footnote"><text:span text:style-name="T2">L’arrizzettu</text:span> lo ricetto.</text:p></text:note-body></text:note></text:p>
      <text:p text:style-name="Verso_5f_B"><text:span text:style-name="T2">Fum.</text:span><text:tab/>Mi seguunu ccu mpegnu.</text:p>
      <text:p text:style-name="Verso_5f_B"><text:span text:style-name="T2">Apol.</text:span><text:tab/>Mi precedinu arditi.</text:p>
      <text:p text:style-name="Verso_5f_B"><text:span text:style-name="T2">Disc.</text:span><text:tab/>M’accettanu di cori.</text:p>
      <text:p text:style-name="Verso_5f_B"><text:span text:style-name="T2">Mis.</text:span><text:tab/>Ma chi, si ntra la panza<text:line-break/>M’assignaru perpetua la mia stanza?</text:p>
      <text:p text:style-name="Verso_5f_B"><text:span text:style-name="T2">Fum.</text:span><text:tab/>Mmaliditti, o vi zitt<text:span text:style-name="T19">í</text:span>ti,<text:line-break/>O ccu un pugnu ntra lu immu<text:line-break/>V’apprumunu, e vi sgalimmu<text:line-break/><text:soft-page-break/>Ccu stu vrazzu quantu po.<text:note text:id="ftn77" text:note-class="footnote"><text:note-citation>77</text:note-citation><text:note-body><text:p text:style-name="Footnote"><text:span text:style-name="T2">Zittìti</text:span> tacete. <text:span text:style-name="T2">Immu</text:span> gobba, in senso di solo dorso. <text:span text:style-name="T2">Apprumunu</text:span> zombo. <text:span text:style-name="T2">Sgalimmu</text:span> tartasso.</text:p></text:note-body></text:note></text:p>
      <text:p text:style-name="Verso_5f_B"><text:span text:style-name="T2">Apol.</text:span><text:tab/>Gran tignusi e puzzulenti,<text:line-break/>O sta liti a mia ciditi,<text:line-break/>O li ganghi ccu li denti<text:line-break/>Vummicari vi farrò.<text:note text:id="ftn78" text:note-class="footnote"><text:note-citation>78</text:note-citation><text:note-body><text:p text:style-name="Footnote"><text:span text:style-name="T2">Ganghi</text:span> mascellari, <text:span text:style-name="T2">dentes molares</text:span>. <text:span text:style-name="T2">Vummicari</text:span> vomitare, in senso di cacciar fuori per esprimere la forma della sgrugnata, che arriva a sbarbicare i denti, e farli cacciar fuori dalla bocca.</text:p></text:note-body></text:note></text:p>
      <text:p text:style-name="Verso_5f_B"><text:span text:style-name="T2">Disc.</text:span><text:tab/>Cedi a mia st’orgogghiu infami,<text:line-break/>Ed ammatula t’impesti;<text:line-break/>La ragiuni non è to.<text:note text:id="ftn79" text:note-class="footnote"><text:note-citation>79</text:note-citation><text:note-body><text:p text:style-name="Footnote"><text:span text:style-name="T2">Ammatula t’impesti</text:span> invano ti rammarichi, ti crucci. <text:span text:style-name="T2">To</text:span> tua.</text:p></text:note-body></text:note> (<text:span text:style-name="T2">a lu Fumu</text:span>.</text:p>
      <text:p text:style-name="Verso_5f_B"><text:span text:style-name="T2">Mis.</text:span><text:tab/>Non scumponiri a la Fami,<text:line-break/>Chi la lingua di li festi<text:line-break/>Iu ccu tia mi mittirò.<text:note text:id="ftn80" text:note-class="footnote"><text:note-citation>80</text:note-citation><text:note-body><text:p text:style-name="Footnote"><text:span text:style-name="T2">Scumponiri</text:span> provocare. <text:span text:style-name="T2">Mittirisi la lingua di li festi</text:span> vale dir francamente le più alte villanie.</text:p></text:note-body></text:note></text:p>
      <text:p text:style-name="Verso_5f_B"><text:span text:style-name="T2">Fum.</text:span><text:tab/>S’iu v’avanzu in bizzarr<text:span text:style-name="T19">í</text:span>a,<text:line-break/>Non ciditi tutti a mia?</text:p>
      <text:p text:style-name="Verso_5f_B"><text:span text:style-name="T2">Apol.</text:span><text:tab/>Ccu sta cetra s’iu t’ammagghiu,<text:line-break/>Finirà stu fastu to.<text:note text:id="ftn81" text:note-class="footnote"><text:note-citation>81</text:note-citation><text:note-body><text:p text:style-name="Footnote"><text:span text:style-name="T2">T’ammagghiu</text:span> ti colpisco e ti rendo stupido.</text:p></text:note-body></text:note></text:p>
      <text:p text:style-name="Verso_5f_B"><text:span text:style-name="T2">Disc.</text:span><text:tab/>Ma non sannu diri c<text:span text:style-name="T19">í</text:span>u,<text:line-break/>Si ccun iddi ’un cci sugn’iu.<text:note text:id="ftn82" text:note-class="footnote"><text:note-citation>82</text:note-citation><text:note-body><text:p text:style-name="Footnote"><text:span text:style-name="T2">Non sannu diri cìu</text:span> non san nemmen fiatare, aprir bocca. <text:span text:style-name="T2">Ccun iddi</text:span> con loro.</text:p></text:note-body></text:note></text:p>
      <text:p text:style-name="Verso_5f_B"><text:span text:style-name="T2">Mis.</text:span><text:tab/>Ma cuntenti a lu sirragghiu<text:line-break/><text:soft-page-break/>Iu ccu mia l’aspittirò.<text:note text:id="ftn83" text:note-class="footnote"><text:note-citation>83</text:note-citation><text:note-body><text:p text:style-name="Footnote"><text:span text:style-name="T2">Sirragghiu</text:span> serraglio, luogo dove si rinserrano i miserabili che van mendicando per le strade.</text:p></text:note-body></text:note></text:p>
      <text:p text:style-name="Verso_5f_B"><text:span text:style-name="T2">Tutti.</text:span><text:tab/>E terribili di fastu,<text:line-break/>E di fami, e di cuntrastu<text:line-break/>Chistu Giuvini fecunnu<text:line-break/>Sarà chiaru ntra lu munnu<text:line-break/>Comu un lucidu tremò.</text:p>
      <text:p text:style-name="Verso_5f_B"><text:span text:style-name="T2">Giov.</text:span><text:tab/>Zittitivi, non chiù. Tuttu cumprisi;<text:line-break/>Abbastanza ascutai;<text:line-break/>Ore deciderò. Attenti, e uniti<text:line-break/>Sbafarati l’oricchi, e mi sintiti.<text:line-break/>Non c’è di vui cui sulu<text:line-break/>Pozza, o Discordi Dei,<text:line-break/>Stu gran pisu addussarsi. Ardua è l’imprisa,<text:line-break/>E imperfetta sar<text:span text:style-name="T19">í</text:span>a, si d’unu sulu<text:line-break/>Sustinuta sarrà; ma tutti all’opra<text:line-break/>Nicissarj vui siti. Avr<text:span text:style-name="T19">í</text:span>a da tia,<text:line-break/>O chimericu Diu, stu Giuvinottu<text:line-break/>Spiriti assai superbi;<text:line-break/>Ma chisti troppu, o Fumu,<text:line-break/>Voli di fantas<text:span text:style-name="T19">í</text:span>a sempri reprima<text:line-break/>La Miseria custanti, ed a so latu<text:line-break/>Non cessi situarci avanti l’occhi<text:line-break/>La fami, la scarsizza, e li pidocchi.<text:line-break/>Sarr<text:span text:style-name="T19">í</text:span>a troppu dissimili<text:line-break/>A li cumpagni soi, si la Discordia<text:line-break/>Non lu stimula, e pungi;<text:line-break/><text:soft-page-break/>Ma chi non cessi Apollu<text:line-break/>Ccu satiri, e improperj a raffrinari<text:line-break/>Stu gran focu voraci, e chiddu stissu<text:line-break/>Chi ’un po fari in effettu lu vastuni,<text:line-break/>Fazzanu li soi versi, e li canzuni.<text:line-break/>Cussì putrà sicuru<text:line-break/>In mezzu a li Colleghi<text:line-break/>Fari la so cumparsa, e la gran liti<text:line-break/>Sarà decisa in fini<text:line-break/>Pagannucci li spisi a l’aguzzini.<text:note text:id="ftn84" text:note-class="footnote"><text:note-citation>84</text:note-citation><text:note-body><text:p text:style-name="Footnote"><text:span text:style-name="T2">Sbafarati</text:span> aprite largamente. <text:span text:style-name="T2">Pozza</text:span> possa. <text:span text:style-name="T2">Fazzanu</text:span> facciano. <text:span text:style-name="T2">Aguzzini</text:span> algozirj, ministri subalterni de’ Tribunali di giustizia</text:p></text:note-body></text:note></text:p>
      <text:p text:style-name="Verso_5f_Ind">A la grann’opra uniti<text:line-break/>Vui nicissarj siti;<text:line-break/>Lu Giuvini perfettu<text:line-break/>Sulu ccu vui sarà.</text:p>
      <text:p text:style-name="Verso_5f_Ind">Chi mentri avrà dilettu<text:line-break/>A riguardarsi ntornu<text:line-break/>Li ricchi soi velami,<text:line-break/>Fumu, discordia, e fami<text:line-break/>Allatu si vidrà.</text:p>
      <text:p text:style-name="Verso_5f_B"><text:span text:style-name="T2">Apol.</text:span><text:tab/>Lu pinsamentu è dignu<text:line-break/>Di lu sali di Giovi.</text:p>
      <text:p text:style-name="Verso_5f_B"><text:span text:style-name="T2">Mis.</text:span><text:tab/>Abbrazzu, e aduru<text:line-break/>Li decreti immortali.</text:p>
      <text:p text:style-name="Verso_5f_B"><text:span text:style-name="T2">Fum.</text:span><text:tab/>Iu mi rimettu,<text:line-break/>Mi piegu, e fazzu oltraggiu<text:line-break/>A la natura mia.</text:p>
      <text:p text:style-name="Verso_5f_B"><text:soft-page-break/><text:span text:style-name="T2">Disc.</text:span><text:tab/>Stupiti, o genti,<text:line-break/>La Discordia s’arrenni.</text:p>
      <text:p text:style-name="Verso_5f_B"><text:span text:style-name="T2">Giov.</text:span><text:tab/>Ogni cuntrastu,<text:line-break/>Ogni Diu si calmau. A ritruvarlu<text:line-break/>Dunca concordi, e uniti<text:line-break/>Spizzativi la facci, e vi nni jiti.<text:note text:id="ftn85" text:note-class="footnote"><text:note-citation>85</text:note-citation><text:note-body><text:p text:style-name="Footnote"><text:span text:style-name="T2">Spizzativi la facci</text:span> rompetevi la faccia, per la fretta di andarvene. <text:span text:style-name="T2">Iti</text:span> gite.</text:p></text:note-body></text:note></text:p>
      <text:p text:style-name="Verso_5f_B_5f_Ind"><text:span text:style-name="T2">Disc.</text:span><text:tab/>Sarà sarvaggiu<text:line-break/>Ccu mia a li gruppi;<text:line-break/>Raggiri e stuppi<text:line-break/>Da mia saprà<text:note text:id="ftn86" text:note-class="footnote"><text:note-citation>86</text:note-citation><text:note-body><text:p text:style-name="Footnote"><text:span text:style-name="T2">Sarvaggiu</text:span> selvaggio in senso di opposto ad ammansato. <text:span text:style-name="T2">Ccu mia a li gruppi</text:span> avendo me sulle groppe. <text:span text:style-name="T2">Stuppi</text:span> cavilli.</text:p></text:note-body></text:note></text:p>
      <text:p text:style-name="Verso_5f_B_5f_Ind"><text:span text:style-name="T2">Fum.</text:span><text:tab/>Sarà un portentu<text:line-break/>Chinu di ventu.</text:p>
      <text:p text:style-name="Verso_5f_B_5f_Ind"><text:span text:style-name="T2">Mis.</text:span><text:tab/>Sarà mischinu<text:line-break/>Senza un quatrinu.</text:p>
      <text:p text:style-name="Verso_5f_B_5f_Ind"><text:span text:style-name="T2">Apol.</text:span><text:tab/>E facci-tosta<text:line-break/>Pri mia sarà.</text:p>
      <text:p text:style-name="P29">Coru.</text:p>
      <text:p text:style-name="Verso_5f_Ind">Eppuru ognunu tocca, e manía<text:line-break/>Chi non cc’è nenti, chi si pinía,<text:line-break/>Ch’è un nomu simplici di vanità.</text:p>
      <text:p text:style-name="Verso_5f_Ind">Tutti fratantu si vannu a perdiri,<text:line-break/>Tutti cci currinu a gonfii veli<text:line-break/>Comu lu meli cci fussi dda.<text:note text:id="ftn87" text:note-class="footnote"><text:note-citation>87</text:note-citation><text:note-body><text:p text:style-name="Footnote"><text:span text:style-name="T2">Manìa</text:span> sperimenta colle sue stesse mani. <text:span text:style-name="T2">Si pinìa</text:span> si stenta, <text:span text:style-name="T2">rebus necessariis laboratur</text:span>.</text:p></text:note-body></text:note></text:p>
      <text:h text:style-name="Heading_20_2" text:outline-level="2"><text:soft-page-break/>A l’esclusu</text:h>
      <text:p text:style-name="P21">Licenza</text:p>
      <text:p text:style-name="Verso">Vidisti la to sorti!<text:line-break/>Ora jettati a mari,<text:line-break/>Chiù non hai chi spirari, e mentitinni<text:line-break/>Una vota pri sempri una gran petra<text:line-break/>Arretu li catini di lu cozzu;<text:line-break/>Chiù giannettu non si, ma tintu, e rozzu.<text:line-break/>Ben tu diri putrai: cursi, ma intantu<text:line-break/>Nuddu paliu pigghiai; chi la vinditta<text:line-break/>di lu cuntrariu to crudu partitu<text:line-break/>Fa murirti di spinnu, e di pruritu.<text:line-break/>Chi fu ca cci facisti, ch’odiusu<text:line-break/>Si tantu a l’occhi soi? Chi lu to nomu<text:line-break/>Mancu lu vonnu sentiri a lu fetu?<text:line-break/>Chi nnimicizia è chista, e quali sdegnu<text:line-break/>Cci accarpau ntra li crozzi? O antipat<text:span text:style-name="T19">í</text:span>a!<text:line-break/>O acerrimu partitu!<text:line-break/>Chi mentri pri sta vota<text:line-break/>Ti lu cridi sicuru, e chiù chi mai<text:line-break/>Impignatu ti sficati, e t’ammazzi,<text:line-break/>Un Frasca t’eligg<text:span text:style-name="T19">í</text:span>u ntra li mustazzi.<text:line-break/>Ma chi ti servi, o frati,<text:line-break/>Aviri accussì spissu<text:line-break/>Sucuzzuni di morti? E chi ti giuva<text:line-break/>Lu ristari a la corda, si dipoi<text:line-break/>Appristata la nova occasioni<text:line-break/><text:soft-page-break/>Torni chiù peju, e ccu lu mussu strittu,<text:line-break/>Ccu la facci alliffata,<text:line-break/>Ccu l’occhi lustri, e li raduti scrimi<text:line-break/>Isi la testa, e curri di li primi?<text:note text:id="ftn88" text:note-class="footnote"><text:note-citation>88</text:note-citation><text:note-body><text:p text:style-name="Footnote"><text:span text:style-name="T2">Mentirisi nna petra arretu lu cozzu</text:span> significa mettere assolutamente in dimenticanza, non curare affatto. <text:span text:style-name="T2">Giannettu</text:span> barbero, di quei che sono i più veloci. <text:span text:style-name="T2">Tintu e rozzu</text:span> meschino e rozzo, come i barberi dell’infima classe, che soglion fare l’ultima corsa, e che in Sicilia son chiamati <text:span text:style-name="T2">Vardalori</text:span>, o Bardalori, da barda, come se di lor si dicesse che son’atti piuttosto a portar la barda che a correre. <text:span text:style-name="T2">Spinnu</text:span> ardente desiderio. <text:span text:style-name="T2">Non vuliri sentiri ad unu a lu fetu</text:span> vale non volere assolutamente ascoltarne nemmeno il nome. <text:span text:style-name="T2">Cci accarpau</text:span> li invase. <text:span text:style-name="T2">Ntra li crozzi</text:span> nelle teste. <text:span text:style-name="T2">Ti sficati</text:span> fatichi efficacemente. <text:span text:style-name="T2">Ntra li mustazzi</text:span> a tua barba. <text:span text:style-name="T2">Sucuzzuni</text:span> sorgozzoni. <text:span text:style-name="T2">Alliffata</text:span> strebiata. <text:span text:style-name="T2">Scrimi</text:span> peli che nascono sulla parte superiore del naso, e che è posta fra le sue ciglia, di cui sono una continuazione. <text:span text:style-name="T2">Raduti</text:span> rasi. <text:span text:style-name="T2">Isi</text:span> alzi. </text:p></text:note-body></text:note></text:p>
      <text:p text:style-name="Verso_5f_Ind">Ammatula vai sutta,</text:p>
      <text:p text:style-name="Verso_5f_Ind">E ad onta di la sorti<text:line-break/>Porti la testa rutta;<text:line-break/>Chi niscirai chiù arditu<text:line-break/>Sempri a lu novi invitu;<text:line-break/>Sempri sarà chiù forti<text:line-break/>La tua gran cecità.</text:p>
      <text:p text:style-name="Verso_5f_Ind">Gatta accussì, chi pari<text:line-break/>D’un corpu stinnicchiata,<text:line-break/>Si vidi a l’impinsata<text:line-break/>Di poi risuscitari;<text:line-break/>E comu nna spirdata<text:line-break/><text:soft-page-break/>Chi curri e si nni và.<text:note text:id="ftn89" text:note-class="footnote"><text:note-citation>89</text:note-citation><text:note-body><text:p text:style-name="Footnote"><text:span text:style-name="T2">Stinnicchiata d’un corpu</text:span> prostesa a terra per un colpo ricevuto. <text:span text:style-name="T2">A l’impinsata</text:span> all’improvviso. <text:span text:style-name="T2">Spirdata</text:span> spiritata.</text:p></text:note-body></text:note></text:p>
      <text:h text:style-name="Heading_20_1" text:outline-level="1">La Paci di Marcuni</text:h>
      <text:p text:style-name="P21">Parranu</text:p>
      <text:p text:style-name="P2">Giovi.</text:p>
      <text:p text:style-name="P2">Lu Riguri.</text:p>
      <text:p text:style-name="P2">La Clemenza.</text:p>
      <text:p text:style-name="P2">Mercuriu.</text:p>
      <text:p text:style-name="P8">Riguri.</text:p>
      <text:p text:style-name="Verso_5f_B_5f_Ind"><text:tab/>Tu si pupu? O tu si Diu<text:line-break/>Di giustizia, e di riguri?<text:note text:id="ftn90" text:note-class="footnote"><text:note-citation>90</text:note-citation><text:note-body><text:p text:style-name="Footnote"><text:span text:style-name="T2">Si pupu</text:span> sei fantoccino. </text:p></text:note-body></text:note></text:p>
      <text:p text:style-name="Verso_5f_B_5f_Ind"><text:span text:style-name="T2">Clem.</text:span><text:tab/>Patri granni quantu piu<text:line-break/>Senti a mia pri carità.</text:p>
      <text:p text:style-name="Verso_5f_B_5f_Ind"><text:span text:style-name="T25">Rig.</text:span><text:span text:style-name="T24"><text:tab/>Chi non scarrichi a fururi<text:line-break/>Supra l’empj, ed importuni<text:line-break/></text:span>Tricchi-tracchi a battagghiuni?<text:note text:id="ftn91" text:note-class="footnote"><text:note-citation>91</text:note-citation><text:note-body><text:p text:style-name="Footnote"><text:span text:style-name="T2">Tricchi tracchi</text:span> salterelli, in senso di fulmini. <text:span text:style-name="T2">A battagghiuni</text:span> in quantità, quanto più puoi.</text:p></text:note-body></text:note></text:p>
      <text:p text:style-name="Verso_5f_B_5f_Ind"><text:span text:style-name="T2">Clem.</text:span><text:tab/>Ah no, viva eternamenti<text:line-break/>Chista genti pri pietà.</text:p>
      <text:p text:style-name="Verso_5f_B_5f_Ind"><text:span text:style-name="T2">Rig.</text:span><text:tab/>Ah si perda ntra la mmerda<text:line-break/>E pri sempri viva ddà.<text:note text:id="ftn92" text:note-class="footnote"><text:note-citation>92</text:note-citation><text:note-body><text:p text:style-name="Footnote"><text:span text:style-name="T2">Viva ddà</text:span> la lingua siciliana dando a questo vocabolo lo stesso significato che a beva, fa nascere un bellissimo equivoco per la relazione alla espressione <text:span text:style-name="T2">mmerda</text:span>.</text:p></text:note-body></text:note></text:p>
      <text:p text:style-name="Verso_5f_B"><text:span text:style-name="T2">Giov.</text:span><text:tab/>Cos’è sta rabbia, o fidu<text:line-break/>Ministru miu, pri cui timutu iu sugnu<text:line-break/><text:soft-page-break/>E celu, e terra tegnu strittu in pugnu?<text:line-break/>Cos’è stu chiantu amaru,<text:line-break/>Stu mussu, e stu cucchiaru,<text:line-break/>Clemenza, ca mi fai, tu chi disarmi<text:line-break/>Chista mia destra quannu grida all’armi?<text:line-break/>Di mia chi voi, Riguri,<text:line-break/>Chi pretenni, o Clemenza? Iu fra di vui<text:line-break/>Sempri opposti, ed inghirri<text:line-break/>Eternamenti cafuddatu, e mìsu<text:line-break/>Ch’aju aviri la frevi di lu mpisu?<text:line-break/>Chistu mi voli un cani<text:line-break/>Senza nudda pietà; chista ciangennu<text:line-break/>M’arrimodda li vrazza, ed iu fratantu<text:line-break/>Non sacciu chi risolviri, e spirtizzi<text:line-break/>Mi riduciti a fari a li vicchizzi:<text:line-break/>Chi voi, rigidu armali<text:line-break/>Ch’iu facissi a sti genti? E chi vurrissi<text:line-break/>Tu importuna Clemenza?<text:line-break/>Veru, mi fai scappari la pacenza!<text:line-break/>Chi merita, lu sacciu,<text:line-break/>Chista Comunità fatta odiusa<text:line-break/>Tuttu lu sdegnu miu; ma sta tignusa<text:line-break/>Mi veni avanti, e dici:<text:line-break/>Chi fai? Eccula estinta, e subissata,<text:line-break/>Giovi, quantu cci fai nna to cacata.<text:line-break/>Ntra sti cuntrarj affetti<text:line-break/>Un varcuni mi sentu<text:line-break/><text:soft-page-break/>Annacatu da l’unni, e da lu ventu.<text:note text:id="ftn93" text:note-class="footnote"><text:note-citation>93</text:note-citation><text:note-body><text:p text:style-name="Footnote"><text:span text:style-name="T2">Chiantu</text:span> pianto. <text:span text:style-name="T2">Cucchiaru</text:span> groppo. <text:span text:style-name="T2">Voi</text:span> vuoi. <text:span text:style-name="T2">Inghirri</text:span> in risse. <text:span text:style-name="T2">Cafuddatu</text:span> fitto nel mezzo. <text:span text:style-name="T2">Mpisu</text:span> inforcato . <text:span text:style-name="T2">M’arrimodda li vrazza</text:span> mi ammolla le braccia, in senso di placa, commuove. <text:span text:style-name="T2">Sacciu</text:span> so. <text:span text:style-name="T2">Spirtizzi</text:span> cose da folle. <text:span text:style-name="T2">Annacatu</text:span> cullato.</text:p></text:note-body></text:note></text:p>
      <text:p text:style-name="Verso_5f_Ind">Tu rigurusu voi<text:line-break/>Vinditta, ed hai ragiuni;<text:line-break/>Sta manica d’arpuni<text:line-break/> Suffriri non si po.<text:note text:id="ftn94" text:note-class="footnote"><text:note-citation>94</text:note-citation><text:note-body><text:p text:style-name="Footnote"><text:span text:style-name="T2">Sta manica d’arpuni</text:span> questo branco di marijuoli.</text:p></text:note-body></text:note></text:p>
      <text:p text:style-name="Verso_5f_Ind">Ma chista preja, e dici:<text:line-break/>Su bestj, e cui lu nega?<text:line-break/>Ma sta viltà disdici<text:line-break/>A lu decoru to.</text:p>
      <text:p text:style-name="Verso_5f_Ind">Ed iu comu nna cucca<text:line-break/>Non pozzu apriri vucca,<text:line-break/>Non sacciu diri crò.<text:note text:id="ftn95" text:note-class="footnote"><text:note-citation>95</text:note-citation><text:note-body><text:p text:style-name="Footnote"><text:span text:style-name="T2">Cucca</text:span> civetta.</text:p></text:note-body></text:note></text:p>
      <text:p text:style-name="Verso_5f_B"><text:span text:style-name="T2">Rig.</text:span><text:tab/>Ma fin’a quannu, o Patri,<text:line-break/>Sti muchi abusirannu<text:line-break/>Di la pacenzia tua? Quantu ha durari<text:line-break/>Stu sustu a nui, e quannu finalmenti<text:line-break/>Finirannu di ridiri li genti?<text:line-break/>Chi soffri, iu già lu sacciu,<text:line-break/>L’iniqui pri suverchia to climenza,<text:line-break/>Ma chisti iniqui stissi<text:line-break/>Hannu soi tempi fissi,<text:line-break/>Ma non tantu però, chi scappirannu<text:line-break/>Di l’irata to destra<text:line-break/><text:soft-page-break/>La solita minestra.<text:line-break/>E si dirà chi lu to sdegnu sulu<text:line-break/>Punituri di tanti<text:line-break/>Sagrileghi, e malvaggi,<text:line-break/>È nenti pri sta truppa di furmaggi?<text:line-break/>Chi aspetti a subissarli?<text:line-break/>Non vidi ca ti portanu<text:line-break/>Sti torbidi, ed ofani<text:line-break/>La rivirenza di li Sagristani?<text:line-break/>Non senti chi lu munnu<text:line-break/>È stancu di suffriri, e grida, e dici:<text:line-break/>Di li fulmini Giovi chi nni fici?<text:line-break/>L’hai tolleratu, o Patri,<text:line-break/>L’hai suffertu abbastanza, e si da veru<text:line-break/>Tu non si minnamà; si Giovi è sempri<text:line-break/>Lu stissu, autru riparu<text:line-break/>Non resta, chi mustrari<text:line-break/>L’ultima orrenda prova<text:line-break/>Di la tua onnipotenza,<text:line-break/>E sperdirni lu nomu, e la simenza.<text:note text:id="ftn96" text:note-class="footnote"><text:note-citation>96</text:note-citation><text:note-body><text:p text:style-name="Footnote"><text:span text:style-name="T2">Sti muchi</text:span> termine di scherno, con cui si chiamano i ragazzi, e particolarmente quando voglion fare cosa che alla loro età è superiore. <text:span text:style-name="T2">Sustu</text:span> noja. <text:span text:style-name="T2">Furmaggi</text:span> fromaggi in senso d’uomini da nulla, babbei. <text:span text:style-name="T2">Minnamà</text:span> gaglioffo.</text:p></text:note-body></text:note></text:p>
      <text:p text:style-name="Verso_5f_Ind">Ammazzali, scrapentali<text:line-break/>Comu vussichi, o comu<text:line-break/>Cravunchi facci nesciri<text:line-break/>Ccu lu sanguignu sbromu<text:line-break/><text:soft-page-break/>L’arma di ccà e di ddà.<text:note text:id="ftn97" text:note-class="footnote"><text:note-citation>97</text:note-citation><text:note-body><text:p text:style-name="Footnote"><text:span text:style-name="T2">Scrapentali comu vussichi</text:span> falli crepare come vesciche. <text:span text:style-name="T2">Cravunchi</text:span> carbonchi. <text:span text:style-name="T2">Nesciri</text:span> uscire. <text:span text:style-name="T2">Sbromu</text:span> si suol dire d’umore, che esce fuori a guisa di sudore da cosa, che sia tinta, o imbrattata d’untume, dal latino <text:span text:style-name="T2">expromo</text:span>. <text:span text:style-name="T2">L’arma</text:span> l’anima.</text:p></text:note-body></text:note></text:p>
      <text:p text:style-name="Verso_5f_Ind">Lu medicu pietusu<text:line-break/>Chi nfracit<text:span text:style-name="T19">í</text:span>u la chiaja<text:line-break/>È un veru cuccuvaja,<text:line-break/>S’ancora a ferru, e focu<text:line-break/>Riparu non cci dà.<text:note text:id="ftn98" text:note-class="footnote"><text:note-citation>98</text:note-citation><text:note-body><text:p text:style-name="Footnote"><text:span text:style-name="T2">Nfracitìu la chiaja</text:span> fece incancrenire la piaga. <text:span text:style-name="T2">Cuccuvaja</text:span> babboccio.</text:p></text:note-body></text:note></text:p>
      <text:p text:style-name="Verso_5f_B"><text:span text:style-name="T2">Giov.</text:span><text:tab/>Non cc’è chi diri: Tu mi parri, amicu,<text:line-break/>Comu un libru stampatu.<text:line-break/>T’appaghirò; l’avirli<text:line-break/>Suffertu a chistu signu non è pocu;<text:line-break/>Tè ccà, adduma stu micciu, e damu focu.<text:note text:id="ftn99" text:note-class="footnote"><text:note-citation>99</text:note-citation><text:note-body><text:p text:style-name="Footnote"><text:span text:style-name="T2">Adduma stu micciu</text:span> accendi questa miccia.</text:p></text:note-body></text:note></text:p>
      <text:p text:style-name="Verso_5f_B"><text:span text:style-name="T2">Clem.</text:span><text:tab/>Bravu, da paru to; digna di Giovi<text:line-break/>È l’alta imprisa; e già di trona armatu<text:line-break/>Ccu focu, e ccu ruini<text:line-break/>Chi fa? Porta spaventu a li gaddini.<text:line-break/>Bella gloria ti nasci<text:line-break/>Da stu fattu immortali! O di l’Olimpu<text:line-break/>Tutti curriti, o Dei,<text:line-break/>E viniti a guardari<text:line-break/>Lu nannu vecchiu, accisu ntra la facci,<text:line-break/>Chi voli onninamenti<text:line-break/>Distrutti, e nciniriti<text:line-break/><text:soft-page-break/>Nna truppa di murvusi; e non riditi?<text:line-break/>Mi maravigghiu, comu finu a st’ura<text:line-break/>L’hai suppurtatu. Oibò! L’ira di Giovi<text:line-break/>Avvezza a fulminari<text:line-break/>Spavintusi Giganti, atterra ancora<text:line-break/>Li scecchi, vili armagghi,<text:line-break/>Pirchì? pirchì li scecchi fannu arragghi.<text:line-break/>Ah Patri, e non t’avvidi,<text:line-break/>Chi st’armali fanaticu, e zaurdu<text:line-break/>Ti nfrasca la midudda, e ti fa fari<text:line-break/>Spropositi di veru pappagaddu?<text:line-break/>Ti la pigghi ccu nuddu<text:line-break/>Pigghiannutilla ccu sti puvirazzi,<text:line-break/>Chi rei non sunnu, pirchì sunnu pazzi.<text:note text:id="ftn100" text:note-class="footnote"><text:note-citation>100</text:note-citation><text:note-body><text:p text:style-name="Footnote"><text:span text:style-name="T2">Murvusi</text:span> mocciosi, si dice per ischerno a fanciulli, e ad uomini dappoco. <text:span text:style-name="T2">Armagghi</text:span> animali, voce di disprezzo. <text:span text:style-name="T2">Arragghi</text:span> ragli. <text:span text:style-name="T2">Zaurdu</text:span> ruvido. <text:span text:style-name="T2">Ti nfrasca la midudda</text:span> ti dà ad intendere una cosa per una altra. <text:span text:style-name="T2">Pappagaddu</text:span> pappagallo si dice per ischerno d’un’uomo che non sa nè che si faccia, nè che si dica. <text:span text:style-name="T2">Pigghi</text:span> prendi. <text:span text:style-name="T2">Ccu nuddu</text:span> con nessuno.</text:p></text:note-body></text:note></text:p>
      <text:p text:style-name="Verso_5f_Ind">Sarva li toi vinditti<text:line-break/>Pri l’omicidi, e latri,<text:line-break/>E lassa stari, o Patri,<text:line-break/>Lu pazzu in sua mmalura,<text:line-break/>Chi di se stissu ognura<text:line-break/>Ludibriu si fa.<text:note text:id="ftn101" text:note-class="footnote"><text:note-citation>101</text:note-citation><text:note-body><text:p text:style-name="Footnote"><text:span text:style-name="T2">Sarva</text:span> riserba.</text:p></text:note-body></text:note></text:p>
      <text:p text:style-name="Verso_5f_Ind">E si tu voi puniri<text:line-break/>Li vanitati soi,<text:line-break/><text:soft-page-break/>Sbracati, e dacci poi<text:line-break/>Quattru vintusità.<text:note text:id="ftn102" text:note-class="footnote"><text:note-citation>102</text:note-citation><text:note-body><text:p text:style-name="Footnote"><text:span text:style-name="T2">Sbracati</text:span> calati le brache.</text:p></text:note-body></text:note></text:p>
      <text:p text:style-name="Verso_5f_B"><text:span text:style-name="T2">Giov.</text:span><text:tab/>Gnursì, non dici malu:<text:line-break/>Tu mi parri a propositu,<text:line-break/>E m’hai convintu, e già cunfessu, e viju<text:line-break/>La mia bistialità. Cui sedi in sogghiu<text:line-break/>Spissu travidi, e spissu cui si fida<text:line-break/>Di l’apparenzi esterni,<text:line-break/>Accarpa li vussichi pri lanterni.<text:note text:id="ftn103" text:note-class="footnote"><text:note-citation>103</text:note-citation><text:note-body><text:p text:style-name="Footnote"><text:span text:style-name="T2">Gnursì</text:span>, signorsì. <text:span text:style-name="T2">Viju</text:span> vedo. <text:span text:style-name="T2">Sogghiu</text:span> soglio. <text:span text:style-name="T2">Accarpa</text:span> prende.</text:p></text:note-body></text:note></text:p>
      <text:p text:style-name="Verso_5f_Ind">Spissu la vecchia retica<text:line-break/>Di straggi ardenti, ed avida<text:line-break/>Ficca la manu erratica,<text:line-break/>E ncoccia ntra nna natica,<text:line-break/>Cci pari ad idda un pulici,<text:line-break/>Ma pulici non è.<text:note text:id="ftn104" text:note-class="footnote"><text:note-citation>104</text:note-citation><text:note-body><text:p text:style-name="Footnote"><text:span text:style-name="T2">Retica</text:span> fastidiosa. <text:span text:style-name="T2">Ncoccia</text:span> incoglie.</text:p></text:note-body></text:note></text:p>
      <text:p text:style-name="Verso_5f_Ind">Spissu lu piscaturi<text:line-break/>Tira la lenza tisa<text:line-break/>Cridennu d’affirrari<text:line-break/>Un grungu, e trova appisa<text:line-break/>Alica a tinchitè.<text:note text:id="ftn105" text:note-class="footnote"><text:note-citation>105</text:note-citation><text:note-body><text:p text:style-name="Footnote"><text:span text:style-name="T2">A tinchitè</text:span> in quantità.</text:p></text:note-body></text:note></text:p>
      <text:p text:style-name="Verso_5f_B"><text:span text:style-name="T2">Rig.</text:span><text:tab/>Già mi lu suppun<text:span text:style-name="T19">í</text:span>a, ed iu li sacciu<text:line-break/>Li cacareddi toi; d’una catugghia,<text:line-break/>Ca mancu sa la pappa,<text:line-break/>Vinciri ti lassasti,<text:line-break/>E tuttu, o Patri, e tuttu ti scurdasti.<text:line-break/><text:soft-page-break/>E si non fai chiù casu<text:line-break/>Di sti grossi viltà; si la Clemenza<text:line-break/>Ti è cara, e ad idda sula<text:line-break/>Tu voi ascutari, e non a mia; si Diu<text:line-break/>Voi essiri di stuppa....<text:note text:id="ftn106" text:note-class="footnote"><text:note-citation>106</text:note-citation><text:note-body><text:p text:style-name="Footnote"><text:span text:style-name="T2">Cacareddi</text:span> minacce senza effetto.</text:p></text:note-body></text:note></text:p>
      <text:p text:style-name="Verso_5f_B"><text:span text:style-name="T2">Giov.</text:span><text:tab/>Ma sintemu<text:line-break/>St’enormi reità.</text:p>
      <text:p text:style-name="Verso_5f_B"><text:span text:style-name="T2">Rig.</text:span><text:tab/>Ti pari pocu<text:line-break/>Quantu frusti hannu fattu da l’anticu<text:line-break/>Pri sinu a lu prisenti,<text:line-break/>E pocu chisti fatti ultimamenti?<text:line-break/>Ah no, subissa chistu aeriu campu,<text:line-break/>Unni lu Fumu ccu gran fastu, e trenu<text:line-break/>Ccu manu in panza va abbuttatu, e prenu.<text:line-break/>Suffunna chista terra<text:line-break/>Di litigiu, e di scerra, unni stizzusa<text:line-break/>La Discordia ci sta; chistu fitenti<text:line-break/>Pizzenti nidu, unni la canina<text:line-break/>Fami s’aggiucca ccu li gargi smunti<text:line-break/>Scutulannu pidocchi junti junti.<text:line-break/>Apollu, Apollu stissu<text:line-break/>È stancu, e non po chiù, non ha chiù lena;<text:line-break/>Lu ’nchiostru cci fin<text:span text:style-name="T19">í</text:span>u,<text:line-break/>Vintu s’arrenni, e non sa diri c<text:span text:style-name="T19">í</text:span>u.<text:line-break/>Chi chiù? Si tanti voti<text:line-break/>Tu cci usasti pietati, e nautru tantu<text:line-break/>Iddi hannu fattu peju? E caminannu<text:line-break/><text:soft-page-break/>A passi di giganti<text:line-break/>D’una in autra viltà, ficiru caddu,<text:line-break/>E sunnu a tutti d’un cuntinuu sbaddu.<text:line-break/>Chi ficiru sta vota! a quali eccessi<text:line-break/>Non trascursi di l’ira<text:line-break/>Lu fanatismu a daricci li pira?<text:line-break/>Hai vistu mai pri sorti<text:line-break/>Una greja di cani ntra la chiazza<text:line-break/>Pri gilus<text:span text:style-name="T19">í</text:span>a pungenti<text:line-break/>Affirrati ntra d’iddi bestialmenti?<text:line-break/>A la prima cirmonia<text:line-break/>Si sgrignanu li naschi, e poi s’ammustranu<text:line-break/>Di fora li scagghiuni, e murmurannu<text:line-break/>In bassa ottava stisa<text:line-break/>S’avvicinanu a darisi la spisa.<text:line-break/>Fatti sti cumplimenti, unu lu .primu<text:line-break/>S’arrumma, e tutti appressu<text:line-break/>S’avventanu ntra d’iddi; eccu nni vidi<text:line-break/>Ccà dui aggranfati, e misi a pedi stari,<text:line-break/>Ca si guardanu ntrignu, e finalmenti<text:line-break/>Ccu l’arraggiati orribili scagghiuni<text:line-break/>Manciarisi li naschi a muzzicuni.<text:line-break/>Ddà nni vidi nna pocu<text:line-break/>Ntra sangu, e vucilizzu<text:line-break/>Strazzarisi pri sinu<text:line-break/>La peddi di lu schinu; a st’autru latu<text:line-break/>Nni vidi mbestialuti<text:line-break/>Quattru li chiù paffuti, ca s’afferranu<text:line-break/>Ntra straggi, e ntra ruini<text:line-break/><text:soft-page-break/>Onninamenti pri li cannarini;<text:line-break/>E talmenti affirrati,<text:line-break/>Ch’un sentinu nè vuci, nè pitrati.<text:line-break/>Unu fuji scannatu,<text:line-break/>E nautru accutufatu<text:line-break/>Curri; cui grida, cui strascina l’anca,<text:line-break/>Cui s’allicca li naschi, ed in sustanza<text:line-break/>Ogni cani abbuscau la so pitanza.<text:line-break/>Non autrimenti, o Patri,<text:line-break/>Iu li vitti affirrati, e si m’ascuti,<text:line-break/>Iu ti la cuntirò, chi frusta tali<text:line-break/>Di li so frusti già cump<text:span text:style-name="T19">í</text:span>u l’annali.<text:line-break/>S’apri lu gran consessu. È tempu ormai<text:line-break/>Di dogghi, e di figghiari. Un gran susurru<text:line-break/>Va prima, e accumulannu<text:line-break/>Cabali supra cabali, si forma<text:line-break/>Lu gran partitu, in cui si funna, e spera,<text:line-break/>E la Farfanter<text:span text:style-name="T19">í</text:span>a spingi bannera.<text:line-break/>Già trasinu abbuttati<text:line-break/>Di mala vuluntati: unchianu alcuni<text:line-break/>Li gargi, ed hannu basca.<text:line-break/>Cc’è cui torci lu mussu,<text:line-break/>Cui gialinu si fa, cui si fa russu.<text:line-break/>Lu Nghirriusu intantu<text:line-break/>Chinu d’ira indigesta<text:line-break/>Si susi, e grida: Olà,<text:line-break/>Dicitimi, ssa Cascia<text:line-break/>Pirchi fu misa ddà?<text:line-break/>Cc’è mbrogghia; iu non mi lassu<text:line-break/><text:soft-page-break/>Ripassari di nuddu;<text:line-break/>Vegna a so locu, dunca vi cafuddu.<text:line-break/>Comu tanti arraggiati<text:line-break/>Si susinu sintenu stu rimbrottu<text:line-break/>Li cuntrarj cullega, e tutti nsemula<text:line-break/>Cci rispunninu arditi:<text:line-break/>Vui frustatu li mbrogghi li faciti.<text:line-break/>Vi scurdastivu forsi<text:line-break/>Quantu nn’aviti fattu? Farfantuni,<text:line-break/>Marijolu, mbrugghieri, vastasuni?<text:line-break/>Birbanti siti vui, chiddu rispunni,<text:line-break/>E mentrì cci rispunni, eccu cafudda<text:line-break/>A chiddi chiù vicini<text:line-break/>Dui suttamussi, e quattru pitturini.<text:line-break/>Unu tussi pr’un pezzu, un’autru vota<text:line-break/>A gambi all’aria. Chiddu ccu li manu<text:line-break/>Si teni forti la sburduta nasca,<text:line-break/>Chistu lu gangularu ca cci casca.<text:line-break/>Crisci la zuffa, e già lu Nghirriusu<text:line-break/>Maceddu nni facía, quannu di chiddi<text:line-break/>Unu lu chiù stacciutu adocchia a casu<text:line-break/>Una scupa; nni pigghia prestamenti<text:line-break/>Lu marruggiu, e a li cerri si lu ncrocca,<text:line-break/>E poi cala un fendenti, e ti lu stocca.<text:line-break/>Dissi <text:span text:style-name="T2">nguì</text:span> ddu mischinu, e allucinatu<text:line-break/>Non s’abbatti però, ma curaggiusu<text:line-break/>S’accarpa lu fujutu, e li cumpagni<text:line-break/>Ammuttannulu a cauci<text:line-break/>Cci chiudunu la porta ntra lu schinu,<text:line-break/><text:soft-page-break/>Dicennu: Nesci fora malandrinu.<text:note text:id="ftn107" text:note-class="footnote"><text:note-citation>107</text:note-citation><text:note-body><text:p text:style-name="Footnote"><text:span text:style-name="T2">Frusti</text:span> vergogne. <text:span text:style-name="T2">Abbuttatu</text:span> gonfio. <text:span text:style-name="T2">Prenu</text:span> gravido. <text:span text:style-name="T2">Suffunna</text:span> sprofonda. <text:span text:style-name="T2">S’aggiucca</text:span> va a ritirarsi, a dormire. <text:span text:style-name="T2">Gargi</text:span> guance. <text:span text:style-name="T2">Scutulannu</text:span> scuotendo. <text:span text:style-name="T2">Junti junti</text:span> esprime quantità di giumelle. <text:span text:style-name="T2">Dici cìu</text:span> far la menoma parola. <text:span text:style-name="T2">Sbaddu</text:span> divertimento strepitoso. <text:span text:style-name="T2">A daricci li pira</text:span> a ben percuoterli. <text:span text:style-name="T2">Greja</text:span> greggia. <text:span text:style-name="T2">Sgrignanu li naschi</text:span> digrignano le narici. <text:span text:style-name="T2">Scagghiuni</text:span> canini. <text:span text:style-name="T2">A darisi la spisa</text:span> lo stesso che <text:span text:style-name="T2">darisi li pira</text:span>. <text:span text:style-name="T2">S’arrumma</text:span> si avventa. <text:span text:style-name="T2">Aggranfati</text:span> aggrappati. <text:span text:style-name="T2">A pedi stari</text:span> a piede fermo. <text:span text:style-name="T2">Ntrignu</text:span> negli occhi fissamente. <text:span text:style-name="T2">Vucilizzu</text:span> rumore prodotto da tante voci confuse e indistinte. <text:span text:style-name="T2">Schinu</text:span> dorso. <text:span text:style-name="T2">Pri li cannarini</text:span> per la gola. <text:span text:style-name="T2">’Un</text:span> non. <text:span text:style-name="T2">Fuji</text:span> fugge. <text:span text:style-name="T2">Accutufatu</text:span> zombato. <text:span text:style-name="T2">S’allicca li naschi</text:span> si lecca le nari. <text:span text:style-name="T2">Pitanza</text:span> pietanzia. <text:span text:style-name="T2">Frusta</text:span> vergogna. <text:span text:style-name="T2">Dogghi</text:span> doglie. <text:span text:style-name="T2">Spingi bannera</text:span> alza bandiera. <text:span text:style-name="T2">Abbuttati</text:span> ripieni. <text:span text:style-name="T2">Unchianu</text:span> gonfiano. <text:span text:style-name="T2">Hannu basca</text:span> hanno inquietudine, estuazione. <text:span text:style-name="T2">Gialinu</text:span> giallo in senso di pallido. <text:span text:style-name="T2">Nghirriusu</text:span> rissoso. <text:span text:style-name="T2">Si susi</text:span> si alza. <text:span text:style-name="T2">Cascia</text:span> cassa. <text:span text:style-name="T2">Cc’è mbrogghiu</text:span> gatta ci cova, <text:span text:style-name="T2">latet anguis in herba</text:span>. <text:span text:style-name="T2">Non mi lassu ripassari di nuddu</text:span> non mi lascio dar la quadra da nessuno. <text:span text:style-name="T2">Vi cafuddu</text:span> vi batto bene. <text:span text:style-name="T2">Nsemula</text:span> insieme. <text:span text:style-name="T2">Vastasuni</text:span> zoticone, balordo. <text:span text:style-name="T2">Cafudda</text:span> dà con impeto. <text:span text:style-name="T2">Suttamussi</text:span> sorgozzoni. <text:span text:style-name="T2">Pitturini</text:span> pettate. <text:span text:style-name="T2">Sburduta</text:span> straziata, rotta. <text:span text:style-name="T2">Nasca</text:span> camuso. <text:span text:style-name="T2">Gangularu</text:span> mascella. <text:span text:style-name="T2">Stacciutu</text:span> robusto. <text:span text:style-name="T2">Scupa</text:span> spazzola. <text:span text:style-name="T2">Marruggiu</text:span> manico, manubrio. <text:span text:style-name="T2">A li cerri si lu ncrocca</text:span> lo afferra e tiene fermo colle mani. <text:span text:style-name="T2">Lu stocca</text:span> lo concia male. <text:span text:style-name="T2">Si accarpa lu fujutu</text:span> prende la fuga. <text:span text:style-name="T2">Ammuttannulu a cauci</text:span> urtandolo a calci. </text:p></text:note-body></text:note></text:p>
      <text:p text:style-name="Verso_5f_B"><text:span text:style-name="T2">Clem.</text:span><text:tab/>Bonu ficiru.</text:p>
      <text:p text:style-name="Verso_5f_B"><text:span text:style-name="T2">Giov.</text:span><text:tab/>Eh beni! chi non c’era<text:line-break/>Autra manera, e sulu<text:line-break/>S’appi a fari sta cosa a cauci ’nculu?<text:note text:id="ftn108" text:note-class="footnote"><text:note-citation>108</text:note-citation><text:note-body><text:p text:style-name="Footnote"><text:span text:style-name="T2">S’appi</text:span> si ebbe.</text:p></text:note-body></text:note></text:p>
      <text:p text:style-name="Verso_5f_B"><text:span text:style-name="T2">Clem.</text:span><text:tab/>Miritava assai peju; ah tu non sai<text:line-break/><text:soft-page-break/>Stu cani ncrepativu<text:line-break/>Quann’iddu arraggia, quant’è apprettativu.<text:note text:id="ftn109" text:note-class="footnote"><text:note-citation>109</text:note-citation><text:note-body><text:p text:style-name="Footnote"><text:span text:style-name="T2">Ncrepativu</text:span> dispettoso. <text:span text:style-name="T2">Apprettativu</text:span> importuno, che provoca, irrita a risse.</text:p></text:note-body></text:note></text:p>
      <text:p text:style-name="Verso_5f_B"><text:span text:style-name="T2">Rig.</text:span><text:tab/>Cessa lu gran bisbigghiu, e torna ognunu<text:line-break/>A lu so locu. Si proponi intantu<text:line-break/>L’eligendu Cullega. Eccu lu primu<text:line-break/>Si susi ccu la vucca<text:line-break/>Di meli un Lupu manzu. Iu mi protestu,<text:line-break/>Dici, lu Nominatu<text:line-break/>Concurriri non po, Sauta in garziddu<text:line-break/>Lu ziu, e rispunni: a tia figghiu di mula<text:line-break/>Ti smentu pri la gula; o ccu lu bonu<text:line-break/>Si faccia miu niputi,<text:line-break/>O vi sburdu li testi ccu sti cuti.<text:line-break/>Chista chi fu palora<text:line-break/>Ca dissi? Eccu si vidi<text:line-break/>Deci pri contra ccu li pugna in manu<text:line-break/>Dicennu: e tu chi voi Bestia Fuganu?<text:line-break/>Guerra, cci dici; e guerra avrai, rispunni<text:line-break/>Lu Lupu manzu, dannu a tutti d’armu,<text:line-break/>Tunnu, carratu, e di lunghizza un parmu.<text:line-break/>Già si vinni a li manu, e a primu lanzu<text:line-break/>Cunsidirati chi cci fu! Li frunti,<text:line-break/>Li capiddi, li facci lenzi lenzi:<text:line-break/>La fannu a cui po chiù. Sauta lu primu<text:line-break/>In campu lu Frusciuni;<text:line-break/>Mentri cerca un vastuni, eccu si susi<text:line-break/><text:soft-page-break/>L’Amicu di li musi, e a punta pedi<text:line-break/>Cci fa tastari comu su di sali<text:line-break/>Li cauci, chi duna in tali casu<text:line-break/>Lu gran cavaddu di lu so Parnasu.<text:line-break/>Abbusca non ostanti, e nna pitrata<text:line-break/>Cci veni ntesta, e non sa d’unni e grida<text:line-break/>Chinu di sdegnu, e d’ira:<text:line-break/>Apollu, d’unni calanu sti pira?<text:line-break/>Unu scippa nna barra<text:line-break/>Di vancu, un’autru pigghia<text:line-break/>Nna seggia, e a lu nnimicu<text:line-break/>In testa l’arrimazza,<text:line-break/>E chiddu grida: Ajutu, ca m’ammazza.<text:line-break/>Lu Tremulu timennu di li smoffi<text:line-break/>Mentri fuji, è tinutu pri li ciaffi:<text:line-break/>Cci tira un pugnu luscu<text:line-break/>A cui lu teni, e chiddu cci rispunni<text:line-break/>Ccu un cauci ’nculu, e lu fa tali quali<text:line-break/>Mmiscari nterra ccu tuttu l’ucchiali.<text:line-break/>Ma trova finalmenti<text:line-break/>Lu gran Frusciuni, quali novu Alcidi,<text:line-break/>In locu di la mazza un gran furcuni,<text:line-break/>E pr’unni passa, e tira,<text:line-break/>E testi, e mussi ti li fa nna cira.<text:line-break/>Cui po diri sta vota<text:line-break/>Li so sbravazzar<text:span text:style-name="T19">í</text:span><text:span text:style-name="T23">i</text:span>? Eccu nn’adocchia<text:line-break/>Un paru, un Barbalacchiu,<text:line-break/>Ed unu Cacanigghiu. Un corpu duna<text:line-break/>A lu primu, e lu sturdi;<text:line-break/><text:soft-page-break/>E poi di lu culazzu<text:line-break/>All’autru cci lu mmesti, e lu fa fari<text:line-break/>Chiù virdi ca non è. Cadinu entrambi;<text:line-break/>Iddu li guarda, e si nni ridi, e ncoccia<text:line-break/>A l’afflittu Strasiccu,<text:line-break/>Ca dic<text:span text:style-name="T19">í</text:span>a supra un vancu: unni mi ficcu?<text:line-break/>In attu ca lu voli<text:line-break/>Ccu lu spuntuni trapanari, amicu,<text:line-break/>Chiddu cci dici, spercia a tutta possa<text:line-break/>Purpami non cci nn’è; tutti sunn’ossa.<text:note text:id="ftn110" text:note-class="footnote"><text:note-citation>110</text:note-citation><text:note-body><text:p text:style-name="Footnote"><text:span text:style-name="T2">Sauta in garziddu</text:span> salta ardito. <text:span text:style-name="T2">Ccu lu bonu</text:span> colle buone. <text:span text:style-name="T2">Sburdu</text:span> rompo. <text:span text:style-name="T2">Cuti</text:span> coti. <text:span text:style-name="T2">Fuganu</text:span> civetta. <text:span text:style-name="T2">D’armu</text:span> d’animo. <text:span text:style-name="T2">Lanzu</text:span> lancio. <text:span text:style-name="T2">Lenzi lenzi</text:span> tutte straziate. <text:span text:style-name="T2">Tastari</text:span> assaggiare. <text:span text:style-name="T2">Dari li pira ad unu</text:span> vale dargli delle busse. <text:span text:style-name="T2">Scippa</text:span> strappa. <text:span text:style-name="T2">Vancu</text:span> panca. <text:span text:style-name="T2">Arrimazza</text:span> getta impetuosamente. <text:span text:style-name="T2">Smoffi</text:span> busse. <text:span text:style-name="T2">Pri li ciaffi</text:span> per le zampe, in senso di mani. <text:span text:style-name="T2">Tali quali mmiscari</text:span> con tutto il corpo cadere. <text:span text:style-name="T2">Furcuni</text:span> asta, <text:span text:style-name="T2">rutabulum</text:span>. <text:span text:style-name="T2">Li fa nna cira</text:span> li ammolisce come una cera. <text:span text:style-name="T2">Sbravazzarìi</text:span> prodezze. <text:span text:style-name="T2">Corpu</text:span> colpo. <text:span text:style-name="T2">Culazzu</text:span> codazza. <text:span text:style-name="T2">Cci lu mmesti</text:span> glielo dà addosso. <text:span text:style-name="T2">Ncoccia</text:span> incoglie. <text:span text:style-name="T2">Spercia</text:span> penetra. <text:span text:style-name="T2">Purpami</text:span> polpa.</text:p></text:note-body></text:note></text:p>
      <text:p text:style-name="Verso_5f_B"><text:span text:style-name="T2">Giov.</text:span><text:tab/>E lu celebri Nasca<text:line-break/>Chi fici di prudizzi?</text:p>
      <text:p text:style-name="Verso_5f_B"><text:span text:style-name="T2">Rig.</text:span><text:tab/>Stu smargiazzu<text:line-break/>Fici chiù cosi di quann’era pazzu.<text:line-break/>Prima nna smasciddata<text:line-break/>Duna a lu Mpassulutu, e vummicari<text:line-break/>Cci fa di lu palatu<text:line-break/>Un sulu denti, ca cci av<text:span text:style-name="T19">í</text:span>a ristatu.<text:line-break/>Poi si nfuria la nasca,<text:line-break/><text:soft-page-break/>E cala nna burrasca<text:line-break/>Di pugna a lu sinceru, e disinvoltu.<text:line-break/>Chistu pirchi è filosofu<text:line-break/>Ccu indifferenza si l’asciuca, e poi<text:line-break/>Cci sp<text:span text:style-name="T19">í</text:span>a si sti pugna<text:line-break/>Su boni pri lu salsu, o pri la rugna.<text:line-break/>Ma d’autra parti li dui Guerci infausti<text:line-break/>Unu di stanga armatu<text:line-break/>Sparti lu gigghiu a lu Pueta, e chistu<text:line-break/>Ccu un mastru timpuluni<text:line-break/>Cci dici: passa avanti lucirnuni.<text:line-break/>Ma l’autru Guerciu chiù arraggiatu un discu<text:line-break/>S’av<text:span text:style-name="T19">í</text:span><text:span text:style-name="T23">a</text:span> affirratu, e già lu va mmistennu<text:line-break/>Unni cci abbeni; fra di l’autri nfacci<text:line-break/>Cci proji un corpu di ddu orrendu discu<text:line-break/>A lu Romanu, ch’è radutu friscu.<text:line-break/>Chistu cci accosta, e poi l’accarpa tostu<text:line-break/>Pri lu cuddaru; lu ncugna a lu muru,<text:line-break/>E cci dici: Armaluni<text:line-break/>Tè, prova sti toscani sucuzzuni.<text:note text:id="ftn111" text:note-class="footnote"><text:note-citation>111</text:note-citation><text:note-body><text:p text:style-name="Footnote"><text:span text:style-name="T2">Smasciddata</text:span> guanciata, <text:span text:style-name="T2">Si l’asciuca</text:span> se li riceve. <text:span text:style-name="T2">Spia</text:span> dimanda. <text:span text:style-name="T2">Rugna</text:span> scabbia. <text:span text:style-name="T2">Lucirnuni</text:span> accrescitivo di lucerna, si dice per ischerzo ad uomo lungo, che non sa far nulla, ch’è vuoto d’ogni abilità, e non ha che un’apparenza sterilmente grande ed estesa. <text:span text:style-name="T2">Mmistennu</text:span> sbattendo. <text:span text:style-name="T2">Unni cci abbeni</text:span> ove a caso l’incontra. <text:span text:style-name="T2">Proji</text:span> porge. <text:span text:style-name="T2">Radutu friscu</text:span> raso di fresco. <text:span text:style-name="T2">Cuddaru</text:span> collare. <text:span text:style-name="T2">Ncugna</text:span> stiva, stringe. <text:span text:style-name="T2">Armaluni</text:span> animalaccio. </text:p></text:note-body></text:note></text:p>
      <text:p text:style-name="Verso_5f_B"><text:span text:style-name="T2">Clem.</text:span><text:tab/>Tutti minzugnaréi. Tu li vidisti?<text:note text:id="ftn112" text:note-class="footnote"><text:note-citation>112</text:note-citation><text:note-body><text:p text:style-name="Footnote"><text:span text:style-name="T2">Minzugnarèi</text:span> menzogne.</text:p></text:note-body></text:note></text:p>
      <text:p text:style-name="Verso_5f_B"><text:soft-page-break/><text:span text:style-name="T2">Rig.</text:span><text:tab/>No li vitti, ma tuttu<text:line-break/>Nn’è chinu lu paisi.</text:p>
      <text:p text:style-name="Verso_5f_B"><text:span text:style-name="T2">Clem.</text:span><text:tab/>Li spittaculi<text:line-break/>Si sannu di li genti;<text:line-break/>Ma iddi stissi....</text:p>
      <text:p text:style-name="Verso_5f_B"><text:span text:style-name="T2">Rig.</text:span><text:tab/>Ed iddi su prudenti.<text:line-break/>Si sentinu fratantu<text:line-break/>Di fora li gran vuci, e s’arricogghi<text:line-break/>Menza cità. Scurri lu sangu ’ntantu<text:line-break/>A sciumi...<text:note text:id="ftn113" text:note-class="footnote"><text:note-citation>113</text:note-citation><text:note-body><text:p text:style-name="Footnote"><text:span text:style-name="T2">S’arricogghi</text:span> si aduna.</text:p></text:note-body></text:note></text:p>
      <text:p text:style-name="Verso_5f_B"><text:span text:style-name="T2">Clem.</text:span><text:tab/>Non è veru;<text:line-break/>Chista è smafara to.<text:note text:id="ftn114" text:note-class="footnote"><text:note-citation>114</text:note-citation><text:note-body><text:p text:style-name="Footnote"><text:span text:style-name="T2">Smafara to</text:span> sproposito tuo.</text:p></text:note-body></text:note></text:p>
      <text:p text:style-name="Verso_5f_B"><text:span text:style-name="T2">Rig.</text:span><text:tab/>Non cursi a sciumi,<text:line-break/>Ma sangu cci nni fu.</text:p>
      <text:p text:style-name="Verso_5f_B"><text:span text:style-name="T2">Giov.</text:span><text:tab/>Secuta.<text:note text:id="ftn115" text:note-class="footnote"><text:note-citation>115</text:note-citation><text:note-body><text:p text:style-name="Footnote"><text:span text:style-name="T2">Secuta</text:span> prosiegui.</text:p></text:note-body></text:note></text:p>
      <text:p text:style-name="Verso_5f_B"><text:span text:style-name="T2">Rig.</text:span><text:tab/>Alcuni<text:line-break/>Timennu di la peddi<text:line-break/>Accarpanu la fuga, e tutti appressu<text:line-break/>Si la sbignanu. E comu in menzu a tantu<text:line-break/>Populu ddà concursu, o vituperiu!<text:line-break/>L’unica vota è chista<text:line-break/>Ca ntisiru russuri. Scrafuniaru<text:line-break/>Una porta secreta, di fulinii<text:line-break/>Lorda, ed antica, e tutti a rumpicoddu<text:line-break/>Si la sfilaru ad unu ad unu, e cui<text:line-break/>Gridannu; sarva sarva,<text:line-break/><text:soft-page-break/>S’annittava li robbi, e cui la varva.<text:line-break/>Cci fu ciò non ostanti,<text:line-break/>Cui li vitti, o chi sorti, e fra di l’autri<text:line-break/>Un stafferi affacciatu a lu barcuni<text:line-break/>Vidennuli accussì<text:line-break/>Gridau: quantu su brutti pri mia fè!<text:line-break/>Battennucci li manu olè, olè.<text:line-break/>Patri supernu, e su brigogni chisti<text:line-break/>Di putirsi suffriri? E chi cci aspetti<text:line-break/>Ca non nni fai suffrittu? Ah! si lu Munnu<text:line-break/>A stu signu ti sciaura<text:line-break/>Ca si moddu, e impotenti,<text:line-break/>’Ntra la varva ti piscianu li genti.<text:note text:id="ftn116" text:note-class="footnote"><text:note-citation>116</text:note-citation><text:note-body><text:p text:style-name="Footnote"><text:span text:style-name="T2">Timennu di la peddi</text:span> temendo per la loro pelle, per la loro vita. <text:span text:style-name="T2">Accarpanu</text:span> prendono. <text:span text:style-name="T2">Si la sbignanu</text:span> se la battono. <text:span text:style-name="T2">Scrafuniaru</text:span> andarono a trovare. <text:span text:style-name="T2">Si la sfilaru</text:span> se la batterono. <text:span text:style-name="T2">Sarva, sarva</text:span> salvati, salvati. <text:span text:style-name="T2">Li robbi</text:span> le vesti. <text:span text:style-name="T2">Affacciatu a lu barcuni</text:span> fatto al balcone. <text:span text:style-name="T2">Su brigogni</text:span> son vergogne. <text:span text:style-name="T2">Non nni fai suffrittu</text:span> non li estermini, non li distruggi. <text:span text:style-name="T2">Ti sciaura</text:span> ti fiuta. <text:span text:style-name="T2">Moddu</text:span> molle, debole.</text:p></text:note-body></text:note></text:p>
      <text:p text:style-name="Verso_5f_B"><text:span text:style-name="T2">Giov.</text:span><text:tab/>È troppu; è verità. Sugnu nn’armali<text:line-break/>Dammi ssu micciu, e projimi l’ucchiali.<text:note text:id="ftn117" text:note-class="footnote"><text:note-citation>117</text:note-citation><text:note-body><text:p text:style-name="Footnote"><text:span text:style-name="T2">Ssu micciu</text:span> cotesta miccia. <text:span text:style-name="T2">Projimi</text:span> porgimi. <text:span text:style-name="T2">Sburrari</text:span> sfogare.</text:p></text:note-body></text:note></text:p>
      <text:p text:style-name="Verso_5f_B"><text:span text:style-name="T2">Clem.</text:span><text:tab/>Ah Patri...</text:p>
      <text:p text:style-name="Verso_5f_B"><text:span text:style-name="T2">Giov.</text:span><text:tab/>Non cc’è Patri.</text:p>
      <text:p text:style-name="Verso_5f_B"><text:span text:style-name="T2">Clem.</text:span><text:tab/>Sentimi...</text:p>
      <text:p text:style-name="Verso_5f_B"><text:span text:style-name="T2">Giov.</text:span><text:tab/>Iu non ti vogghiu<text:line-break/>Sentiri chiù.</text:p>
      <text:p text:style-name="Verso_5f_B"><text:soft-page-break/><text:span text:style-name="T2">Clem.</text:span><text:tab/>Ma pensa...</text:p>
      <text:p text:style-name="Verso_5f_B"><text:span text:style-name="T2">Giov.</text:span><text:tab/>Cci aju pinsatu.</text:p>
      <text:p text:style-name="Verso_5f_B"><text:span text:style-name="T2">Clem.</text:span><text:tab/>E dunca?</text:p>
      <text:p text:style-name="Verso_5f_B"><text:span text:style-name="T2">Giov.</text:span><text:tab/>Sugnu chinu, e vidrai chi sapi fari<text:line-break/>Giovi, si l’ira sua voli sburrari.</text:p>
      <text:p text:style-name="Verso_5f_B">Sugnu un sciumi chi curri abbuttatu<text:line-break/>Pri la nivi squagghiata in lavini,<text:line-break/>Chi di l’auti muntagni vicini<text:line-break/>Strepitusa calannu cci va.</text:p>
      <text:p text:style-name="Verso_5f_B">Sugnu un stomacu chinu, e bunchiatu<text:line-break/>Pri ndigestu di favi, o luppini,<text:line-break/>Chi non avi finora esalatu<text:line-break/>Ddu filatu, ch’oppressu lu fa.</text:p>
      <text:p text:style-name="Verso_5f_B">Ma lu sciumi si sbutta, e si scassa,<text:line-break/>Vota casi, fa straggli unni passa;<text:line-break/>Ma lu stomacu chinu di ventu,<text:line-break/>Si svapura di susu, e d’abbasciu,<text:line-break/>Jetta trona ccu strepitu, e scasciu,<text:line-break/>Sturdi, assincupa, ammazza, ed appesta<text:line-break/>Li vicini, e la casa unni sta.<text:note text:id="ftn118" text:note-class="footnote"><text:note-citation>118</text:note-citation><text:note-body><text:p text:style-name="P9"><text:span text:style-name="T2">Abbuttatu</text:span> iugrossato. <text:span text:style-name="T2">Lavini</text:span> ruscelli. <text:span text:style-name="T2">Bunchiatu</text:span> gonfiato. <text:span text:style-name="T2">Sbutta</text:span> trabocca. <text:span text:style-name="T2">Scassa</text:span> rompe le ripe. <text:span text:style-name="T2">Vota casi</text:span> rovescia case. <text:span text:style-name="T2">Di susu e d’abbasciu</text:span> di sopra e di sotto. <text:span text:style-name="T2">Scasciu</text:span> rumore. <text:span text:style-name="T2">Assincupa</text:span> fa svenire.</text:p></text:note-body></text:note></text:p>
      <text:p text:style-name="P30">Nell’attu ca Giovi duna focu, la Clemenza assincupa, e cadi nterra.</text:p>
      <text:p text:style-name="Verso_5f_B"><text:span text:style-name="T2">Clem.</text:span><text:tab/>Moru.</text:p>
      <text:p text:style-name="Verso_5f_B"><text:span text:style-name="T2">Giov.</text:span><text:tab/>Chi cosa fu?</text:p>
      <text:p text:style-name="Verso_5f_B"><text:span text:style-name="T2">Rig.</text:span><text:tab/>Straforma l’occhi,<text:line-break/><text:soft-page-break/>E pari ca muríu.</text:p>
      <text:p text:style-name="Verso_5f_B"><text:span text:style-name="T2">Giov.</text:span><text:tab/>Ah fìgghia cara, e comu?<text:line-break/>Tu pri quattru murvusi<text:line-break/>Attiranti li busi?<text:note text:id="ftn119" text:note-class="footnote"><text:note-citation>119</text:note-citation><text:note-body><text:p text:style-name="Footnote"><text:span text:style-name="T2">Attiranti li busi</text:span> muori.</text:p></text:note-body></text:note></text:p>
      <text:p text:style-name="Verso_5f_B"><text:span text:style-name="T2">Clem.</text:span><text:tab/>Oh Diu!</text:p>
      <text:p text:style-name="Verso_5f_B"><text:span text:style-name="T2">Rig.</text:span><text:tab/>Suspira? È cosa<text:line-break/>Di nenti. Chi cci fu ccu stu spaventu?</text:p>
      <text:p text:style-name="Verso_5f_B"><text:span text:style-name="T2">Giov.</text:span><text:tab/>Tenicci forti tu lu funnamentu.</text:p>
      <text:p text:style-name="Verso_5f_B"><text:span text:style-name="T2">Clem.</text:span><text:tab/>Unni sugnu?</text:p>
      <text:p text:style-name="Verso_5f_B"><text:span text:style-name="T2">Giov.</text:span><text:tab/>Si ccà<text:line-break/>Nsenu a lu to papà; dunati d’armu.</text:p>
      <text:p text:style-name="Verso_5f_B"><text:span text:style-name="T2">Clem.</text:span><text:tab/>Ah Patri...</text:p>
      <text:p text:style-name="Verso_5f_B"><text:span text:style-name="T2">Giov.</text:span><text:tab/>E chi daveru su di marmu!<text:line-break/>Smucati l’occhi, e parra;<text:line-break/>Chi cosa voi ca si facissi? Hai vistu<text:line-break/>E tuccatu ccu manu, e sai tu puru<text:line-break/>Ca sugnu misu ccu li spaddi a muru.<text:line-break/>Chi mi resta di fari?<text:note text:id="ftn120" text:note-class="footnote"><text:note-citation>120</text:note-citation><text:note-body><text:p text:style-name="Footnote"><text:span text:style-name="T2">Smucati</text:span> stropicciati.</text:p></text:note-body></text:note></text:p>
      <text:p text:style-name="Verso_5f_B"><text:span text:style-name="T2">Clem.</text:span><text:tab/>Hai gran ragiuni,<text:line-break/>Ed iu nni su convinta; ma un momentu<text:line-break/>Sentimi, e poi deciderai.</text:p>
      <text:p text:style-name="Verso_5f_B"><text:span text:style-name="T2">Giov.</text:span><text:tab/>Ti sentu.</text:p>
      <text:p text:style-name="Verso_5f_B"><text:span text:style-name="T2">Clem.</text:span><text:tab/>È un mali, iu no lu negu,<text:line-break/>L’esistenza di chisti, un vituperiu,<text:line-break/>Una frusta, voi chiù? Tuttu t’accordu;<text:line-break/>Ma s’iu ti provu ca la so ruina<text:line-break/><text:soft-page-break/>Farà un maggiuri mali,<text:line-break/>Chi mi dirrai?</text:p>
      <text:p text:style-name="Verso_5f_B"><text:span text:style-name="T2">Giov.</text:span><text:tab/>Sugnu tri voti armali.</text:p>
      <text:p text:style-name="Verso_5f_B"><text:span text:style-name="T2">Rig.</text:span><text:tab/>E comu si po dari?...</text:p>
      <text:p text:style-name="Verso_5f_B"><text:span text:style-name="T2">Clem.</text:span><text:tab/>Ma si nna bestia, e lassami parrari.<text:line-break/>Dimmi; si tu a lu Fumu<text:line-break/>Cci livirai stu sfogu, ah stu gran mostru<text:line-break/>Cosa farà in appressu? Eranu chisti<text:line-break/>Una carceri so, duvi rinchiusu<text:line-break/>S’alimentava orrendu, e vapparusu.<text:line-break/>Ma si tu levi ad iddi, lu vidrai<text:line-break/>Iri torbidu, e pazzu, e li murtali<text:line-break/>Afflitti, e disperati,<text:line-break/>Ca si smunginu l’occhi ntra li strati.<text:line-break/>Si levi a la Discordia<text:line-break/>Sta casa di litigiu,<text:line-break/>Poviru munnu! iu già ti ciangiu, ah quali<text:line-break/>Virrà novu malannu a li murtali!<text:line-break/>Li mugghieri, e mariti<text:line-break/>Sarannu sempri in liti;<text:line-break/>Li frati, li parenti, e li vicini<text:line-break/>E li monaci... oh Diu, quantu ruini!<text:line-break/>Si a la Miseria poi<text:line-break/>Tu livirai st’aggiuccu,<text:line-break/>Sta gnuni,e chista nculica,<text:line-break/>Unni continuu s’arripezza, e spulica,<text:line-break/>Chi farà sta pizzenti?<text:line-break/>Unni s’aggiucchirà? Sperta, e minnica<text:line-break/>Irrà di casa in casa,<text:line-break/><text:soft-page-break/>Di citati in cità, trivuli, e fami<text:line-break/>Purtannu, e pesti, e rugna;<text:line-break/>Addiu, già tutti attirantaru l’ugna.<text:line-break/>Chi chiù? Si stu suggettu<text:line-break/>Levi ad Apollu, ed a li Musi, ah Patri,<text:line-break/>Lu Parnassu è finutu,<text:line-break/>E sarà Apollu taciturnu, e mutu.<text:line-break/>Lassali dunca, si nun voi lu munnu<text:line-break/>Aggravari di guai; ca la sintina<text:line-break/>Tannu chiù feti, quannu s’arrimina.<text:note text:id="ftn121" text:note-class="footnote"><text:note-citation>121</text:note-citation><text:note-body><text:p text:style-name="Footnote"><text:span text:style-name="T2">Vapparusu</text:span> spaccone. <text:span text:style-name="T2">Aggiuccu</text:span> pollajo, soggiorno. <text:span text:style-name="T2">Gnuni</text:span> angolo. <text:span text:style-name="T2">Nculica</text:span> luogo ritirato, che serve d’alloggio ai miserabili, i quali non avendo nè panche, nè sedie vi stanno seduti sul <text:span text:style-name="T2">culo</text:span> in terra. <text:span text:style-name="T2">Attirantaru l’ugna</text:span> morirono. <text:span text:style-name="T2">Tannu</text:span> allora. <text:span text:style-name="T2">S’arrimina</text:span> si mesta,</text:p></text:note-body></text:note></text:p>
      <text:p text:style-name="Verso_5f_Ind">Si lu Carusu smovi<text:line-break/>Dintra la tana sua<text:line-break/>Li vespi, e li lapuni,<text:line-break/>Grida chi a muzzicuni<text:line-break/>Cci ficiru la bua,<text:line-break/>Ciangennu si nni va.<text:note text:id="ftn122" text:note-class="footnote"><text:note-citation>122</text:note-citation><text:note-body><text:p text:style-name="Footnote"><text:span text:style-name="T2">Carusu</text:span> ragazzo. <text:span text:style-name="T2">Lapuni</text:span> pecchioni. <text:span text:style-name="T2">Muzzicuni</text:span> morsi.</text:p></text:note-body></text:note></text:p>
      <text:p text:style-name="Verso_5f_Ind">E megghiu no l’ammazzi<text:line-break/>La cimicia fitenti,<text:line-break/>Chi morta poi ti renni<text:line-break/>La svencia chiù terribili;<text:line-break/>Ch’è peju ddu fituni<text:line-break/>Di quantu muzzicuni<text:line-break/><text:soft-page-break/>Mai dari ti putrà.<text:note text:id="ftn123" text:note-class="footnote"><text:note-citation>123</text:note-citation><text:note-body><text:p text:style-name="Footnote"><text:span text:style-name="T2">Svencia</text:span> pariglia.</text:p></text:note-body></text:note></text:p>
      <text:p text:style-name="Verso_5f_B"><text:span text:style-name="T2">Giov.</text:span><text:tab/>E beni, addunca nui<text:line-break/>Pri paura di ciauli<text:line-break/>Non siminamu linu.<text:note text:id="ftn124" text:note-class="footnote"><text:note-citation>124</text:note-citation><text:note-body><text:p text:style-name="Footnote"><text:span text:style-name="T2">Fituni</text:span> puzzo orribile. <text:span text:style-name="T2">Ciauli</text:span> mulacchie. <text:span text:style-name="T2">Pri paura di ciauli non siminari linu</text:span> proverbio, che vale, che chi ha paura di pericoli, non si mette a fare imprese, ovvero si guarda da quelle, che li cagionano. <text:span text:style-name="T2">Chi ha paura di passare, non semini panico</text:span>.</text:p></text:note-body></text:note></text:p>
      <text:p text:style-name="Verso_5f_B"><text:span text:style-name="T2">Clem.</text:span><text:tab/>Di dui mali<text:line-break/>Eligiri lu menu a nui cunveni.</text:p>
      <text:p text:style-name="Verso_5f_B"><text:span text:style-name="T2">Rig.</text:span><text:tab/>Si, ma quannu si po. L’ira di Giovi<text:line-break/>Tanti voti irritata<text:line-break/>Ritegnu chiù non ha, nè canuscíu<text:line-break/>Tanti riguardi lu supremu Diu.<text:note text:id="ftn125" text:note-class="footnote"><text:note-citation>125</text:note-citation><text:note-body><text:p text:style-name="Footnote"><text:span text:style-name="T2">Canuscìu</text:span> conobbe.</text:p></text:note-body></text:note></text:p>
      <text:p text:style-name="Verso_5f_Ind">Quannu la gatta trivula<text:line-break/>Ch’ha lu matruni, e grida<text:line-break/>Meméu ccu forti strida,<text:line-break/>Cci dici lu patruni<text:line-break/>Chiù voti: Chissiccà.<text:note text:id="ftn126" text:note-class="footnote"><text:note-citation>126</text:note-citation><text:note-body><text:p text:style-name="Footnote"><text:span text:style-name="T2">Trivula</text:span> fa lamento. <text:span text:style-name="T2">Matruni</text:span> fiato nello stomaco.</text:p></text:note-body></text:note></text:p>
      <text:p text:style-name="Verso_5f_Ind">Ma s’idda no lu senti,<text:line-break/>E seguita a gridari,<text:line-break/>Cci tira finalmenti<text:line-break/>Un corpu pr’ammazzari,<text:line-break/>E zittiri la fa.<text:note text:id="ftn127" text:note-class="footnote"><text:note-citation>127</text:note-citation><text:note-body><text:p text:style-name="Footnote"><text:span text:style-name="T2">Corpu</text:span> colpo. <text:span text:style-name="T2">Zittiri</text:span> tacere.</text:p></text:note-body></text:note></text:p>
      <text:p text:style-name="Verso_5f_B"><text:soft-page-break/><text:span text:style-name="T2">Clem.</text:span><text:tab/>Ah Patri, e chi daveru<text:line-break/>Riparu non cci nn’è?</text:p>
      <text:p text:style-name="Verso_5f_B"><text:span text:style-name="T2">Giov.</text:span><text:tab/>Qualunqui fussi<text:line-break/>Inutili sarría; ficiru caddu;<text:line-break/>E quannu lu costumi<text:line-break/>Si cunverti in natura,<text:line-break/>Rinesci vanu ogni riparu allura.<text:line-break/>E già cc’è lu proverbiu stampatu:<text:line-break/>Cui nasci tunnu, non mori carratu.<text:note text:id="ftn128" text:note-class="footnote"><text:note-citation>128</text:note-citation><text:note-body><text:p text:style-name="Footnote"><text:span text:style-name="T2">Cui nasci tunnu, non mori carratu</text:span> quel ch’è per natura, sino alla fossa dura; <text:span text:style-name="T2">naturam expellas furca, tamen usque recurret</text:span>.</text:p></text:note-body></text:note></text:p>
      <text:p text:style-name="Verso_5f_Ind">Guarda un latru; va ngalera,<text:line-break/>E cci sta nna vita intera;<text:line-break/>Un mbriacu, ca s’ammazza,<text:line-break/>Traballannu ccà, e ddà.<text:note text:id="ftn129" text:note-class="footnote"><text:note-citation>129</text:note-citation><text:note-body><text:p text:style-name="Footnote"><text:span text:style-name="T2">Ngalera</text:span> in galea.</text:p></text:note-body></text:note></text:p>
      <text:p text:style-name="Verso_5f_Ind">Chiddu nesci di lu rimu,<text:line-break/>Ed è un latru chiù di primu,<text:line-break/>Chistu nsensi riturnatu<text:line-break/>Grida: vinu; e a la taverna,<text:line-break/>Comu prima si nni va.<text:note text:id="ftn130" text:note-class="footnote"><text:note-citation>130</text:note-citation><text:note-body><text:p text:style-name="Footnote"><text:span text:style-name="T2">Nsensi</text:span> in sensi.</text:p></text:note-body></text:note></text:p>
      <text:p text:style-name="Verso_5f_Ind">Sbirru vili, e tradituri<text:line-break/>Si scurdau li vastunati,<text:line-break/>Ch’abbuscau li jorna andati;<text:line-break/>Ma guaruti l’ossa rutti<text:line-break/>Non si cura, e nfacci a tutti,<text:line-break/>Pri non perdiri lu viziu,<text:line-break/><text:soft-page-break/>Chiddu ’ffiziu torna, e fa.<text:note text:id="ftn131" text:note-class="footnote"><text:note-citation>131</text:note-citation><text:note-body><text:p text:style-name="Footnote"><text:span text:style-name="T2">Si scurdau</text:span> si dimenticò. <text:span text:style-name="T2">Guaruti</text:span> guariti.</text:p></text:note-body></text:note></text:p>
      <text:p text:style-name="Verso_5f_B"><text:span text:style-name="T2">Clem.</text:span><text:tab/>Ma si tu incorregibili<text:line-break/>Di lu ntuttu li voi, si faccia almenu<text:line-break/>L’ultima prova. Dunali in cunsigna<text:line-break/>Pr’un certu datu tempu a Mastru Giorgi<text:line-break/>E chistu l’aggiustassi<text:line-break/>A sucuzzuni ntra li pappagorgi.<text:note text:id="ftn132" text:note-class="footnote"><text:note-citation>132</text:note-citation><text:note-body><text:p text:style-name="Footnote"><text:span text:style-name="T2">Mastru Giorgi</text:span> è questo il nome, che si da a’ Custodi de’ pazzi. </text:p></text:note-body></text:note></text:p>
      <text:p text:style-name="Verso_5f_B"><text:span text:style-name="T2">Rig.</text:span><text:tab/>Apollu inutilmenti<text:line-break/>Ccu li so versi tanti voti, e tanti<text:line-break/>Cci sfici li grignuni<text:line-break/>Peju assai di lu nervu, e lu vastuni.<text:note text:id="ftn133" text:note-class="footnote"><text:note-citation>133</text:note-citation><text:note-body><text:p text:style-name="Footnote"><text:span text:style-name="T2">Cci sfici li grignuni</text:span> lor disfece gli arnioni, in senso di conciarli pessimamente.</text:p></text:note-body></text:note></text:p>
      <text:p text:style-name="Verso_5f_B"><text:span text:style-name="T2">Clem.</text:span><text:tab/>Sia dunca lu Famigghiu<text:line-break/>Di la stadda di Giovi,<text:line-break/>E chistu l’ammanzassi in tutti l’uri,<text:line-break/>Chi ti nni pari? ccu lu turcituri.<text:note text:id="ftn134" text:note-class="footnote"><text:note-citation>134</text:note-citation><text:note-body><text:p text:style-name="Footnote"><text:span text:style-name="T2">Turcituri</text:span> morsa.</text:p></text:note-body></text:note></text:p>
      <text:p text:style-name="Verso_5f_B"><text:span text:style-name="T2">Rig.</text:span><text:tab/>Si mai li pasquinati<text:line-break/>Sunnu veri lignati, chi rispunni<text:line-break/>Quannu saprai, chi veramenti pr’iddi<text:line-break/>Su mazzetti di rosi, e di sciuriddi?<text:line-break/>Chi ccu facci di ntagghiu<text:line-break/>S’asciucanu cuntenti<text:line-break/>Li satiri, e rimprotti<text:line-break/><text:soft-page-break/>Comu fussiru pidita di notti?<text:note text:id="ftn135" text:note-class="footnote"><text:note-citation>135</text:note-citation><text:note-body><text:p text:style-name="Footnote"><text:span text:style-name="T2">Sciuriddi</text:span> fiorellini. <text:span text:style-name="T2">Facci di ntagghiu</text:span> faccia tosta e dura come una pietra da intagliare. <text:span text:style-name="T2">S’asciucanu</text:span> soffrono. <text:span text:style-name="T2">Pidita</text:span> coregge.</text:p></text:note-body></text:note></text:p>
      <text:p text:style-name="Verso_5f_B"><text:span text:style-name="T2">Clem.</text:span><text:tab/>Si addunca lu vastuni<text:line-break/>Non po dumarli, tutti a lu Sirragghiu<text:line-break/>Si mannassiru, e ddà misi nguvernu<text:line-break/>Si cci astutassi stu bulluri internu.<text:note text:id="ftn136" text:note-class="footnote"><text:note-citation>136</text:note-citation><text:note-body><text:p text:style-name="Footnote"><text:span text:style-name="T2">Sirragghiu</text:span> vedi la nota antecedente a pag. 34 [nota 83 in questa edizione <text:span text:style-name="T2">Manuzio</text:span>]. <text:span text:style-name="T2">Mettiri nguvernu</text:span> si dice propriamente de’ barberi, quando ne’ giorni antecedenti alle corse si dà a loro poco nutrimento per esser più leggieri, e spediti al corso.</text:p></text:note-body></text:note></text:p>
      <text:p text:style-name="Verso_5f_B"><text:span text:style-name="T2">Rig.</text:span><text:tab/>Tu ridiri mi fai; dacchì nasceru,<text:line-break/>A pugna si la fannu<text:line-break/>Ccu la fami, e ridutti a tali scaccu<text:line-break/>Di livaricci l’ogghiu ntra lu maccu.<text:line-break/>Pri chistu si dumaru?<text:note text:id="ftn137" text:note-class="footnote"><text:note-citation>137</text:note-citation><text:note-body><text:p text:style-name="Footnote"><text:span text:style-name="T2">Nasceru</text:span> nacquero. <text:span text:style-name="T2">Livari l’ogghiu ntra lu maccu</text:span> maniera proverbiale per esprimere o la somma avarizia, o l’estrema miseria d’un’uomo, che cerca di raccogliere nuovamente quel poco olio, che galleggia sul macco, per farne conserva onde servirsene un’altra volta.</text:p></text:note-body></text:note></text:p>
      <text:p text:style-name="Verso_5f_B"><text:span text:style-name="T2">Clem.</text:span><text:tab/>E beni; addunca nui<text:line-break/>Livamuli di ccà; si cunsignassiru<text:line-break/>A la Dea di l’idei, l’Illusioni;<text:line-break/>E chista ccu li soi<text:line-break/>Imagini, e ritratti<text:line-break/>Da chistu munnu li tinissi astratti.<text:line-break/>Ti piaci?</text:p>
      <text:p text:style-name="Verso_5f_B"><text:soft-page-break/><text:span text:style-name="T2">Rig.</text:span><text:tab/>E chi ’nfinocchi!<text:line-break/>Guardali, e si non poi, smucati l’occhi.<text:line-break/>Cos’è ddu fastu, e chidda bizzarría,<text:line-break/>Si non è illusioni, o sarva a tia?<text:line-break/>E li renniti soi, li soi salarj<text:line-break/>Unni su? Ntra li spazi imaginarj.<text:note text:id="ftn138" text:note-class="footnote"><text:note-citation>138</text:note-citation><text:note-body><text:p text:style-name="Footnote"><text:span text:style-name="T2">Sarva a tia</text:span> espressione affettuosa forse da <text:span text:style-name="T2">salve</text:span>.</text:p></text:note-body></text:note></text:p>
      <text:p text:style-name="Verso_5f_B"><text:span text:style-name="T2">Clem.</text:span><text:tab/>Nellu globu lunari<text:line-break/>Si purtassiru, e ddà...</text:p>
      <text:p text:style-name="Verso_5f_B"><text:span text:style-name="T2">Rig.</text:span><text:tab/>Zittu; chiù parri,<text:line-break/>Chiù smafari ti scappanu.</text:p>
      <text:p text:style-name="Verso_5f_B"><text:span text:style-name="T2">Clem.</text:span><text:tab/>Ti ammazzi,<text:line-break/>Ma vinciri non poi.</text:p>
      <text:p text:style-name="Verso_5f_B"><text:span text:style-name="T2">Rig.</text:span><text:tab/>Ti cardi ammatula,<text:line-break/>Riparu non cci nn’è.</text:p>
      <text:p text:style-name="Verso_5f_B"><text:span text:style-name="T2">Clem.</text:span><text:tab/>Ma a to dispettu<text:line-break/>Giovi cci lu darrà.</text:p>
      <text:p text:style-name="Verso_5f_B"><text:span text:style-name="T2">Rig.</text:span><text:tab/>Si, no lu negu,<text:line-break/>Ccu li fulmini so.</text:p>
      <text:p text:style-name="Verso_5f_B"><text:span text:style-name="T2">Clem.</text:span><text:tab/>Spissa la voca<text:line-break/>Ccu sti fulmini, e trona.<text:note text:id="ftn139" text:note-class="footnote"><text:note-citation>139</text:note-citation><text:note-body><text:p text:style-name="Footnote"><text:span text:style-name="T2">Spissa la voca ccu sti fulmini e trona</text:span> maniera di dire che significa, torni dunque a minacciare con fulmini e tuoni!</text:p></text:note-body></text:note></text:p>
      <text:p text:style-name="Verso_5f_B"><text:span text:style-name="T2">Rig.</text:span><text:tab/>Iu finalmenti<text:line-break/>Lu vogghiu, e Giovi stissu<text:line-break/>Nigarmilu non po: lu Primogenitu<text:line-break/>Sugn’iu di la Giustizia.</text:p>
      <text:p text:style-name="Verso_5f_B"><text:span text:style-name="T2">Clem.</text:span><text:tab/>Ma iu figghia di Giovi, e so delizia.</text:p>
      <text:p text:style-name="Verso_5f_B"><text:span text:style-name="T2">Rig.</text:span><text:tab/>Iu cci tegnu lu munnu<text:line-break/><text:soft-page-break/>In frenu, essennu tuttu<text:line-break/>Pri tia vili, e corruttu.</text:p>
      <text:p text:style-name="Verso_5f_B"><text:span text:style-name="T2">Clem.</text:span><text:tab/>Lu timuri<text:line-break/>Non fici mai sudditi boni.</text:p>
      <text:p text:style-name="Verso_5f_B"><text:span text:style-name="T2">Rig.</text:span><text:tab/>O pazza!<text:line-break/>Lu tantu amuri arruinau la razza.<text:line-break/>Dà focu...</text:p>
      <text:p text:style-name="Verso_5f_B"><text:span text:style-name="T2">Clem.</text:span><text:tab/>Ah no...</text:p>
      <text:p text:style-name="Verso_5f_B"><text:span text:style-name="T2">Rig.</text:span><text:tab/>Ch’aspetti?<text:line-break/>Lu micciu è ccà.</text:p>
      <text:p text:style-name="Verso_5f_B"><text:span text:style-name="T2">Clem.</text:span><text:tab/>Levati tu...</text:p>
      <text:p text:style-name="Verso_5f_B"><text:span text:style-name="T2">Rig.</text:span><text:tab/>Sbarazza...<text:note text:id="ftn140" text:note-class="footnote"><text:note-citation>140</text:note-citation><text:note-body><text:p text:style-name="Footnote"><text:span text:style-name="T2">Sbarazza</text:span> vattene via.</text:p></text:note-body></text:note></text:p>
      <text:p text:style-name="Verso_5f_B"><text:span text:style-name="T2">Clem.</text:span><text:tab/>Astutalu.<text:note text:id="ftn141" text:note-class="footnote"><text:note-citation>141</text:note-citation><text:note-body><text:p text:style-name="Footnote"><text:span text:style-name="T2">Astutalu</text:span> estinguilo.</text:p></text:note-body></text:note></text:p>
      <text:p text:style-name="Verso_5f_B"><text:span text:style-name="T2">Rig.</text:span><text:tab/>Oibbò!</text:p>
      <text:p text:style-name="Verso_5f_B"><text:span text:style-name="T2">Clem.</text:span><text:tab/>Ccu la pisciazza.<text:note text:id="ftn142" text:note-class="footnote"><text:note-citation>142</text:note-citation><text:note-body><text:p text:style-name="Footnote"><text:span text:style-name="T2">Pisciazza</text:span> orina.</text:p></text:note-body></text:note></text:p>
      <text:p text:style-name="Verso_5f_B"><text:span text:style-name="T2">Giov.</text:span><text:tab/>Via basta; e non sia chiù. Ah non è pocu<text:line-break/>Lu rumpimentu ca mi aviti fattu.<text:line-break/>In non aju chiù testa,<text:line-break/>Nè craniu, nè midudda chiù mi resta.<text:line-break/>Pausa un momentu, e si .parrati chiui<text:line-break/>Iu vi rumpu li testi a tutti dui.<text:line-break/>Tu, pestiferu armali,<text:line-break/>Mi voi convintu a siminarci sali;<text:line-break/>Ma la Clemenza da chist’autru latu<text:line-break/>Mi persuadi ccu lu mussu strittu<text:line-break/>A rivucari lu crudili edittu.<text:line-break/><text:soft-page-break/>Non cc’è bisognu, amici,<text:line-break/>Di straccarivi chiù; Non dubitati;<text:line-break/>Lassati fari a mia. Restinu, e pr’ora<text:line-break/>S’appaghi la Clemenza; e tu, Riguri,<text:line-break/>Cuntenti, e soddisfattu<text:line-break/>Essiri non putrai. Ma no pri chistu<text:line-break/>Ristirai di mal’armu. Iu ti l’annunziu,<text:line-break/>Virrà la to vinditta, e virrà in modu<text:line-break/>Chi nuddu pregiudiziu<text:line-break/>Farà a la cara mia<text:line-break/>Amabili Clemenza; e comu a Roma<text:line-break/>La ruinau la so putenza stissa,<text:line-break/>Chi tant’autu arrivau,<text:line-break/>Ca reggiri non potti, e si sbracau,<text:line-break/>Accussì a sti marmotti<text:line-break/>Sarà di precipiziu<text:line-break/>La stissa so viltà, chi non putennu<text:line-break/>Nguantari a lu gran pisu,<text:line-break/>Si lassirà comu na corda fracita.<text:line-break/>E chi nascissi, volinu li Fati,<text:line-break/>La so ruina da li vastunati.<text:note text:id="ftn143" text:note-class="footnote"><text:note-citation>143</text:note-citation><text:note-body><text:p text:style-name="Footnote"><text:span text:style-name="T2">Siminarci sali</text:span> sterminarli interamente. <text:span text:style-name="T2">Pri chistu</text:span> perciò. <text:span text:style-name="T2">Di mal’armu</text:span> di mal’animo, scontento. <text:span text:style-name="T2">Si sbracau</text:span> rovinossi. <text:span text:style-name="T2">Nguantari</text:span> reggere.</text:p></text:note-body></text:note></text:p>
      <text:p text:style-name="Verso_5f_Ind">O li vidriti un jornu<text:line-break/>Ccu vrazza e testi rutti,<text:line-break/>O si ammazzaru tutti<text:line-break/>Un jornu si dirà.</text:p>
      <text:p text:style-name="Verso_5f_Ind">Lu quannu no lu sacciu,<text:line-break/><text:soft-page-break/>Ma leju ntra li fati,<text:line-break/>Ca comu su pigghiati,<text:line-break/>Assai non passirà.<text:note text:id="ftn144" text:note-class="footnote"><text:note-citation>144</text:note-citation><text:note-body><text:p text:style-name="Footnote"><text:span text:style-name="T2">Leju</text:span> leggo.</text:p></text:note-body></text:note></text:p>
      <text:p text:style-name="P27"><text:span text:style-name="T2">Mercuriu.</text:span><text:tab/>Patri allirizza.</text:p>
      <text:p text:style-name="Verso_5f_B"><text:span text:style-name="T2">Giov.</text:span><text:tab/>Chi successi?</text:p>
      <text:p text:style-name="Verso_5f_B"><text:span text:style-name="T2">Merc.</text:span><text:tab/>Ah sugnu<text:line-break/>Tuttu cacatu di lu preju. O jornu<text:line-break/>Memorabili, e faustu, e chi cancella<text:line-break/>L’antichi vituperj, e li moderni!<text:note text:id="ftn145" text:note-class="footnote"><text:note-citation>145</text:note-citation><text:note-body><text:p text:style-name="Footnote"><text:span text:style-name="T2">Di lu preju</text:span> per l’allegrezza.</text:p></text:note-body></text:note></text:p>
      <text:p text:style-name="Verso_5f_B"><text:span text:style-name="T2">Giov.</text:span><text:tab/>Chi avvinni? Cosa fu?</text:p>
      <text:p text:style-name="Verso_5f_B"><text:span text:style-name="T2">Merc.</text:span><text:tab/>Senti, e stupisci,<text:line-break/>Parturíu la Muntagna...</text:p>
      <text:p text:style-name="Verso_5f_B"><text:span text:style-name="T2">Giov.</text:span><text:tab/>E fici un surgi?</text:p>
      <text:p text:style-name="P26"><text:span text:style-name="T2">Merc.</text:span><text:tab/>Accussì si cridía.</text:p>
      <text:p text:style-name="Verso_5f_B"><text:span text:style-name="T2">Giov.</text:span><text:tab/>Chi fici forsi<text:line-break/>Qualchi bestia chiù grossa?</text:p>
      <text:p text:style-name="Verso_5f_B"><text:span text:style-name="T2">Merc.</text:span><text:tab/>Una? voi jiri<text:line-break/>Chiù avanti.</text:p>
      <text:p text:style-name="Verso_5f_B"><text:span text:style-name="T2">Giov.</text:span><text:tab/>Forsi dui?</text:p>
      <text:p text:style-name="Verso_5f_B"><text:span text:style-name="T2">Merc.</text:span><text:tab/>Tri tutt’a un corpu<text:line-break/>Nni fici, ed iu prisenti ccu sti manu<text:line-break/>Li tiravi, e cci fici lu mammanu.<text:line-break/>Ah Patri, iu non ti sacciu<text:line-break/>Diri la gioja chi già sentu, e comu<text:line-break/>Lu munnu mbistialutu<text:line-break/>Resta già a stu gran fattu pr’alluccutu.<text:line-break/><text:soft-page-break/>Tutti li gran pizzíi<text:line-break/>E cuntrasti passati<text:line-break/>Autru non sunnu stati,<text:line-break/>Chi dogghi messaggeri<text:line-break/>Di stu gran partu; comu nasci appuntu<text:line-break/>Da timpistusa aurora<text:line-break/>Brutta jurnata, e forsi peju ancora.<text:note text:id="ftn146" text:note-class="footnote"><text:note-citation>146</text:note-citation><text:note-body><text:p text:style-name="Footnote"><text:span text:style-name="T2">Alluccutu</text:span> stupefatto. <text:span text:style-name="T2">Pizzìi</text:span> zuffe, risse.</text:p></text:note-body></text:note></text:p>
      <text:p text:style-name="Verso_5f_B"><text:span text:style-name="T2">Giov.</text:span><text:tab/>E ristau viva?</text:p>
      <text:p text:style-name="Verso_5f_B"><text:span text:style-name="T2">Merc.</text:span><text:tab/>E leta<text:line-break/>Comu nna pasqua.<text:note text:id="ftn147" text:note-class="footnote"><text:note-citation>147</text:note-citation><text:note-body><text:p text:style-name="Footnote"><text:span text:style-name="T2">Leta comu nna pasqua</text:span> maniera di dire per significare la disinvoltura, l’indifferenza, con cui uno soffre un malore.</text:p></text:note-body></text:note></text:p>
      <text:p text:style-name="Verso_5f_B"><text:span text:style-name="T2">Giov.</text:span><text:tab/>E parturíu ccu paci<text:line-break/>Senza strepitu, e sangu? Ah no lu criju.<text:note text:id="ftn148" text:note-class="footnote"><text:note-citation>148</text:note-citation><text:note-body><text:p text:style-name="Footnote"><text:span text:style-name="T2">Criju</text:span> credo.</text:p></text:note-body></text:note></text:p>
      <text:p text:style-name="Verso_5f_B"><text:span text:style-name="T2">Merc.</text:span><text:tab/>Chista è la maravigghia.</text:p>
      <text:p text:style-name="Verso_5f_B"><text:span text:style-name="T2">Giov.</text:span><text:tab/>Iu già nni restu<text:line-break/>Surprisu. Ma cui foru sti suggetti<text:line-break/>Nati a la luci, e a tanta gloria eletti?</text:p>
      <text:p text:style-name="Verso_5f_B"><text:span text:style-name="T2">Merc.</text:span><text:tab/>Lu primu è un giuvinottu<text:line-break/>Bravu, ed onestu, di gran cori, amicu<text:line-break/>Di l’amici, sinceru, e senza agnuni,<text:line-break/>Galanti, sapuritu,<text:line-break/>È un’aquila di menti, e di duttrina<text:line-break/>Si stira lu mustazzu<text:line-break/>Chiù d’ogni autru, e bastanti è iddu sulu<text:line-break/>A purtaricci lustru, e gran decoru.<text:note text:id="ftn149" text:note-class="footnote"><text:note-citation>149</text:note-citation><text:note-body><text:p text:style-name="Footnote"><text:span text:style-name="T2">Senza agnuni</text:span> senza riserbatezza ingenuo, franco. <text:span text:style-name="T2">Sapuritu</text:span> bellino. <text:span text:style-name="T2">Di duttrina si stira lu mustazzu</text:span> in dottrina è valoroso.</text:p></text:note-body></text:note></text:p>
      <text:p text:style-name="Verso_5f_B"><text:soft-page-break/><text:span text:style-name="T2">Clem.</text:span><text:tab/>O bella cosa!</text:p>
      <text:p text:style-name="Verso_5f_B"><text:span text:style-name="T2">Rig.</text:span><text:tab/>(Urría parrari, e moru)<text:note text:id="ftn150" text:note-class="footnote"><text:note-citation>150</text:note-citation><text:note-body><text:p text:style-name="Footnote"><text:span text:style-name="T2">Urrìa</text:span> vorrei.</text:p></text:note-body></text:note></text:p>
      <text:p text:style-name="Verso_5f_B"><text:span text:style-name="T2">Giov.</text:span><text:tab/>Mi nni cumpiacciu. E tu, Mercuriu alatu,<text:line-break/>D’unni mai lu conusci?</text:p>
      <text:p text:style-name="Verso_5f_B"><text:span text:style-name="T2">Merc.</text:span><text:tab/>Amicu granni<text:line-break/>Cci sugnu da gran tempu,<text:line-break/>Quannu m’arrizzittau letu, e cuntenti<text:line-break/>Sinu ntra l’ossa.<text:note text:id="ftn151" text:note-class="footnote"><text:note-citation>151</text:note-citation><text:note-body><text:p text:style-name="Footnote"><text:span text:style-name="T2">M’arrizzittau</text:span> mi ricettò.</text:p></text:note-body></text:note></text:p>
      <text:p text:style-name="Verso_5f_B"><text:span text:style-name="T2">Giov.</text:span><text:tab/>Ah chisti su purtenti!</text:p>
      <text:p text:style-name="Verso_5f_B"><text:span text:style-name="T2">Merc.</text:span><text:tab/>Cui poi di lu Secunnu<text:line-break/>Purría piscari a funnu<text:line-break/>Li gran virtù! Vidrai di primu lanzu<text:line-break/>Un giuvini aggarbatu<text:line-break/>Mansuetu, binignu, e senza fumi;<text:line-break/>Un’angilu ti pari a li costumi,<text:line-break/>Veru filosofazzu<text:line-break/>A l’andamenti, e in lealtà bravazzu.<text:line-break/>Voi circarlu ccu l’isca<text:line-break/>Nautru omu chiù dabbeni, e si lu trovi<text:line-break/>Cci aju la mia difficoltà. Cunserva<text:line-break/>Di l’arma lu canduri,<text:line-break/>E l’innoccenza so battesimali<text:line-break/>Sinu a sta grossa età chi non ha eguali.<text:line-break/>Non poi ntra la so vita<text:line-break/>Nutarci di malizia<text:line-break/><text:soft-page-break/>Una macula, un neu; ma si mantinni<text:line-break/>Sempri celibi, e castu, e tuttu un pezzu,<text:line-break/>Simpliciuni, nnuzzenti, e cci poi fari<text:line-break/>Suca ccà, ccu lu jiditu.<text:note text:id="ftn152" text:note-class="footnote"><text:note-citation>152</text:note-citation><text:note-body><text:p text:style-name="Footnote"><text:span text:style-name="T2">Circari nna cosa ccu l’isca</text:span> maniera di dire per esprimere la difficoltà di rinvenire una cosa appunto perchè rara. <text:span text:style-name="T2">Suca ccà ccu lu jiditu</text:span> succhia quà, col dito, suol dirsi a chi vuol fare il semplicione, come se fosse un bambino, che non saprebbe distinguere un dito che gli si porge dal capezzolo della nutrice.</text:p></text:note-body></text:note></text:p>
      <text:p text:style-name="Verso_5f_B"><text:span text:style-name="T2">Giov.</text:span><text:tab/>Si è comu<text:line-break/>Mi cunti, è un’omu raru.</text:p>
      <text:p text:style-name="Verso_5f_B"><text:span text:style-name="T2">Merc.</text:span><text:tab/>E chisti sunnu<text:line-break/>Di la cundutta so l’atti sinceri.</text:p>
      <text:p text:style-name="Verso_5f_B"><text:span text:style-name="T2">Rig.</text:span><text:tab/>(Ah si parru, sdirrupu cantuneri).<text:note text:id="ftn153" text:note-class="footnote"><text:note-citation>153</text:note-citation><text:note-body><text:p text:style-name="Footnote"><text:span text:style-name="T2">Sdirrupari cantuneri</text:span> metaforicamente vale dir tanto male di alcuno da rovinarne la riputazione.</text:p></text:note-body></text:note></text:p>
      <text:p text:style-name="Verso_5f_B"><text:span text:style-name="T2">Merc.</text:span><text:tab/>Di lu terzu non parru,<text:line-break/>Pirchì la mia eloquenza<text:line-break/>Si perdi, e si cunfunni, e timu assai<text:line-break/>Chi cunfusu, e dispersu<text:line-break/>Di lodi in veci dicu lu riversu.<text:line-break/>Megghiu è taciri, e si nni voi un’idea<text:line-break/>Chiara, e distinta di stu gran sugettu,<text:line-break/>Guardalu, e poi nni fai lu to cuncettu.<text:line-break/>O quantu corrispunni<text:line-break/>A l’esterna beltà l’anima interna!<text:line-break/>O comu lu so cori<text:line-break/>Sta persu, e annichilutu<text:line-break/><text:soft-page-break/>Ntra l’umiltà! E si qualchi malignu<text:line-break/>Pretenni d’oscurarlu<text:line-break/>Pri chista onninamenti a veli stisi<text:line-break/>Circata dignità, iu cci rispunnu<text:line-break/>In tonu gravi, e seriu:<text:line-break/>Chista n’è dignità, ma vituperiu.<text:line-break/>Non passu avanti; basta lu sapiri<text:line-break/>Ca fu stu pezzu d’ottu<text:line-break/>L’ultimu, ed accussì finíu ccu bottu.<text:line-break/>Chi ti nnì pari? Su sugetti chisti<text:line-break/>Ccu li manichi, e bastanu sti suli<text:line-break/>Ccu tanti soi virtù, docili, e umani<text:line-break/>Ad addrizzari l’anca di lu cani.<text:note text:id="ftn154" text:note-class="footnote"><text:note-citation>154</text:note-citation><text:note-body><text:p text:style-name="Footnote"><text:span text:style-name="T2">Lu riversu</text:span> il rovescio, il contrario. <text:span text:style-name="T2">N’è</text:span> non è. <text:span text:style-name="T2">Ccu li manichi</text:span> espressione enfatica che denota grandezza, autorità. <text:span text:style-name="T2">Anca di cani</text:span> suol dirsi d’una cosa torta, difficile a raddrizzarsi.</text:p></text:note-body></text:note></text:p>
      <text:p text:style-name="Verso_5f_Ind">In menzu a tanti matti<text:line-break/>Sarannu comu appuntu<text:line-break/>Lu quagghiu ntra lu latti;<text:line-break/>Ca fissa lu so fluidu,<text:line-break/>E immobili lu fa.<text:note text:id="ftn155" text:note-class="footnote"><text:note-citation>155</text:note-citation><text:note-body><text:p text:style-name="Footnote"><text:span text:style-name="T2">Quagghiu</text:span> presame.</text:p></text:note-body></text:note></text:p>
      <text:p text:style-name="Verso_5f_B_5f_Ind"><text:span text:style-name="T2">Giov.</text:span><text:tab/>Sarannu spina pontica<text:line-break/>Benigna, e salutari,<text:line-break/>Ca la maligna putrida<text:line-break/>Purgari cci farà.<text:note text:id="ftn156" text:note-class="footnote"><text:note-citation>156</text:note-citation><text:note-body><text:p text:style-name="Footnote"><text:span text:style-name="T2">Spina pontica</text:span> spina infettoria, <text:span text:style-name="T2">Rhamnus Catharticus</text:span>.</text:p></text:note-body></text:note></text:p>
      <text:p text:style-name="Verso_5f_B_5f_Ind"><text:span text:style-name="T2">Clem.</text:span><text:tab/> Sarannu ntra l’orribili<text:line-break/><text:soft-page-break/>Timpesti, e cavalluni<text:line-break/>Puddara, e Tribastuni<text:line-break/>Di gran serenità.<text:note text:id="ftn157" text:note-class="footnote"><text:note-citation>157</text:note-citation><text:note-body><text:p text:style-name="Footnote"><text:span text:style-name="T2">Puddara</text:span> plejadi.</text:p></text:note-body></text:note></text:p>
      <text:p text:style-name="Verso_5f_B_5f_Ind"><text:span text:style-name="T2">Giov.</text:span><text:tab/>Iu vogghiu chi sarannu<text:line-break/>Tri vissicanti amabili<text:line-break/>A tanta infirmità.<text:note text:id="ftn158" text:note-class="footnote"><text:note-citation>158</text:note-citation><text:note-body><text:p text:style-name="Footnote"><text:span text:style-name="T2">Vissicanti</text:span> vescicatorj.</text:p></text:note-body></text:note></text:p>
      <text:p text:style-name="Verso_5f_B_5f_Ind"><text:span text:style-name="T2">Merc.<text:tab/></text:span>Sarannu tri cristeri.</text:p>
      <text:p text:style-name="Verso_5f_B_5f_Ind"><text:span text:style-name="T2">Clem.</text:span><text:tab/>Anzi tri sangisuchi.<text:note text:id="ftn159" text:note-class="footnote"><text:note-citation>159</text:note-citation><text:note-body><text:p text:style-name="Footnote"><text:span text:style-name="T2">Sangisuchi</text:span> mignatte.</text:p></text:note-body></text:note></text:p>
      <text:p text:style-name="Verso_5f_B_5f_Ind"><text:span text:style-name="T2">Rig.</text:span><text:tab/>Sarannu tri virduchi<text:line-break/>Di tutta abilità.<text:note text:id="ftn160" text:note-class="footnote"><text:note-citation>160</text:note-citation><text:note-body><text:p text:style-name="Footnote"><text:span text:style-name="T2">Virducu</text:span> si chiama così per disprezzo il boja, se vi può esser termine più dispregevole di boja.</text:p></text:note-body></text:note></text:p>
      <text:p text:style-name="Verso_5f_B_5f_Ind"><text:span text:style-name="T2">A 3.</text:span><text:tab/>Ah non putía la sorti<text:line-break/>Antitodu truvari<text:line-break/>Chiù megghiu a cumminari<text:line-break/>La paci, e l’amistà.<text:note text:id="ftn161" text:note-class="footnote"><text:note-citation>161</text:note-citation><text:note-body><text:p text:style-name="Footnote"><text:span text:style-name="T2">Cumminari</text:span> combinare.</text:p></text:note-body></text:note></text:p>
      <text:p text:style-name="Verso_5f_B_5f_Ind"><text:span text:style-name="T2">Rig.</text:span><text:tab/>Ah megghiu è in menzu a tanti<text:line-break/>Smarmanichi, e farfanti<text:line-break/>Un lignu, o sia vastuni<text:line-break/>Di pisu, e qualità.<text:note text:id="ftn162" text:note-class="footnote"><text:note-citation>162</text:note-citation><text:note-body><text:p text:style-name="Footnote"><text:span text:style-name="T2">Smarmanichi</text:span> stravaganti, cavillosi.</text:p></text:note-body></text:note></text:p>
      <text:p text:style-name="Verso_5f_B"><text:span text:style-name="T2">Giov.</text:span><text:tab/>Riguri, ’un è chiù tempu<text:line-break/>D’odj, e rancuri. Ah taci, e chi voi fari<text:line-break/>Doppu stu fattu accussì granni? Hai vistu<text:line-break/>Chi già regna la paci; e ben lu merita<text:line-break/><text:soft-page-break/>Chistu partu felici, e inaspettatu,<text:line-break/>Chi tu resti placatu;<text:line-break/>E placatu non sulu, eterna paci<text:line-break/>Farai ccu la Climenza, e sia stu iornu<text:line-break/>Letu pri tutti doppu lettu un cornu.<text:note text:id="ftn163" text:note-class="footnote"><text:note-citation>163</text:note-citation><text:note-body><text:p text:style-name="Footnote"><text:span text:style-name="T2">’Un è</text:span> non è. <text:span text:style-name="T2">Doppu lettu un cornu</text:span> dopo detta una carta di villanìe.</text:p></text:note-body></text:note></text:p>
      <text:p text:style-name="Verso_5f_Ind">Via, dativi un carignu,<text:line-break/>Nn’abbrazzu, e dui vasuni,<text:line-break/>La paci di Marcuni<text:line-break/>Chista pri vui sarà.<text:note text:id="ftn164" text:note-class="footnote"><text:note-citation>164</text:note-citation><text:note-body><text:p text:style-name="Footnote"><text:span text:style-name="T2">Un carignu</text:span> una carezza. <text:span text:style-name="T2">Nn’abbrazzu e dui vasuni</text:span> un’amplesso, e due baci.</text:p></text:note-body></text:note></text:p>
      <text:p text:style-name="Verso_5f_B_5f_Ind"><text:span text:style-name="T2">Clem.</text:span><text:tab/>Spingiti stu mustazzu,<text:line-break/>E accostati a stu senu.<text:note text:id="ftn165" text:note-class="footnote"><text:note-citation>165</text:note-citation><text:note-body><text:p text:style-name="Footnote"><text:span text:style-name="T2">Spingiti</text:span> alzati.</text:p></text:note-body></text:note></text:p>
      <text:p text:style-name="Verso_5f_B_5f_Ind"><text:span text:style-name="T2">Rig.</text:span><text:tab/>Ah chistu nostru abbrazzu<text:line-break/>Sarà di chiù velenu.</text:p>
      <text:p text:style-name="Verso_5f_B_5f_Ind"><text:span text:style-name="T2">Clem.</text:span><text:tab/>Lassa nna vota almenu<text:line-break/>Sta facci di culostra.<text:note text:id="ftn166" text:note-class="footnote"><text:note-citation>166</text:note-citation><text:note-body><text:p text:style-name="Footnote"><text:span text:style-name="T2">Facci di culostra</text:span> cera sdegnata.</text:p></text:note-body></text:note></text:p>
      <text:p text:style-name="Verso_5f_B_5f_Ind"><text:span text:style-name="T2">Rig.</text:span><text:tab/>Ma chista paci nostra<text:line-break/>Assai non durirà.</text:p>
      <text:p text:style-name="Verso_5f_B_5f_Ind"><text:span text:style-name="T2">Giov.</text:span><text:tab/>Gran bestia ancora insisti?</text:p>
      <text:p text:style-name="Verso_5f_B_5f_Ind"><text:span text:style-name="T2">Clem.<text:tab/></text:span>Chi sentimenti rei!</text:p>
      <text:p text:style-name="Verso_5f_B_5f_Ind"><text:span text:style-name="T2">Merc.</text:span><text:tab/>Ch’alma senza pietà!</text:p>
      <text:p text:style-name="Verso_5f_B_5f_Ind"><text:span text:style-name="T2">A 3.</text:span><text:tab/>Quannu finisci, o Dei<text:line-break/>D’essiri minnamà?</text:p>
      <text:p text:style-name="P29"><text:soft-page-break/>Coru.</text:p>
      <text:p text:style-name="Verso_5f_Ind">Rescrittu ntra l’annali<text:line-break/>Stu jornu memorabili<text:line-break/>Pri sempri ristirà!</text:p>
      <text:p text:style-name="Verso_5f_Ind">E sarà sempri fausta<text:line-break/>La gloria di st’armali<text:line-break/>A la futura età.</text:p>
      <text:p text:style-name="P23">Licenza</text:p>
      <text:p text:style-name="Verso">Si tuccati lu culu a la Cicala<text:line-break/>Idda vi canta, e chiddu zichi-zichi<text:line-break/>Purta piaciri a li campagni aprichi.<text:line-break/>Non pirchì è cantu duci<text:line-break/>Di risignolu tra cipressi, e nuci,<text:line-break/>Ma pirchì lu Viddanu<text:line-break/>Straccu di caudu, quannu meti l’oriu<text:line-break/>Si menti all’umbra, e senti ddu martoriu,<text:line-break/>Stancu, ed abbintu, e quasi disiccatu<text:line-break/>Sinu a l’umuri radicali ognunu<text:line-break/>Da tanti vastasati<text:line-break/>M’ha stimulatu, e dittu:<text:line-break/>Canta, canta; ch’aspetti megghiu tempu?<text:line-break/>Chiù cauda stagiuni?<text:line-break/>E tu lu soffri? è vituperiuni!<text:line-break/>Ma supra tuttu m’avi persuasu<text:line-break/>Una ragiuni chiù mpurtanti, ed è,<text:line-break/>Ch’iu da vui non spirava<text:line-break/>Un tortu nfacci; pirchì a miu riguardu<text:line-break/><text:soft-page-break/>L’unicu amicu miu<text:line-break/>Duvevu farlu senza diri cíu.<text:line-break/>Ma pirchì siti veri<text:line-break/>Turchi senza pietà, alma canagghia,<text:line-break/>Muschi tavani sbulazzanti ntornu<text:line-break/>La putredini, e fangu, vi scurdastivu<text:line-break/>L’obblighi, ca m’aviti. Sbrigugnati!<text:line-break/>E non sugn’iu ca m’aju sficatatu<text:line-break/>Pri vui cantannu? e quali<text:line-break/>Premiu, o paga da vui nn’aju acquistatu?<text:line-break/>Tintu cui servi ad un patruni ingratu!<text:line-break/>Ma poi giacchì benigni<text:line-break/>Divinistivu a farlu, iu vi ringraziu,<text:line-break/>E ringraziu di cori, e già custrittu<text:line-break/>M’aviti a rivocari lu miu edittu.<text:line-break/>Mi smentu, e mi disdicu,<text:line-break/>E vi sarò in appressu un veru amicu.<text:line-break/>Iu tacirò, e taciroggiu ancora<text:line-break/>A costu di scattari; pirchì è megghiu<text:line-break/>Lu muriri accussì, chi comu viju<text:line-break/>Li brutti mei prognosti,<text:line-break/>Ccu nna carrubinata ’ntra li costi.<text:line-break/>E vui nati Bambini<text:line-break/>Cussì puzzati crisciri<text:line-break/>In virtuti, e bontà auti colossi<text:line-break/>E farivi ntra un nenti scecchi grossi,<text:line-break/>Comu iu speru pri vui<text:line-break/>Nna firma paci, nna concordia eterna;<text:line-break/>E accussì esentiriti<text:line-break/><text:soft-page-break/>Vui da la frusta, e a mia da li murriti.<text:line-break/>Ma chi ? Tanti presaggi<text:line-break/>Li farriti avverari?<text:line-break/>O vi vidrò com’iddi<text:line-break/>Quantu prima affirrati a li capiddi?</text:p>
      <text:p text:style-name="Verso_5f_Ind">Stati avvirtenti un pocu,<text:line-break/>Chi dda virtù smarmanica,<text:line-break/>Ca regna in chistu locu,<text:line-break/>Comu la rugna gallica<text:line-break/>Mmiscari a vui si po.</text:p>
      <text:p text:style-name="Verso_5f_Ind">Da vui la cetra mia<text:line-break/>Spera lu so riposu.<text:line-break/>Diciti in curtisía,<text:line-break/>La posu, o no la posu?<text:line-break/>Vi stati cheti, o no?</text:p>
      <text:h text:style-name="Heading_20_1" text:outline-level="1">Li Pauni, e li Nuzzi<text:note text:id="ftn167" text:note-class="footnote"><text:note-citation>167</text:note-citation><text:note-body><text:p text:style-name="Footnote">Nel 1801 una contesa tra due rispettabili Capitoli d’una delle principali Città del Regno diede occasione a questo Dramma. Il Maggiore pretendeva, che nella sua chiesa un membro del Minore non potesse comparir vestito delle insegne della sua dignità. Tutto fu in combustione; il Trono, i Tribunali furono interessati in questo gran litigio; vi furono risa, e scandali, ma la vittoria per questa volta si dichiarò a favore del debole contro del forte.</text:p><text:p text:style-name="Footnote"><text:span text:style-name="T2">Nuzzi</text:span> gallinacci.</text:p></text:note-body></text:note></text:h>
      <text:p text:style-name="P21">Interlocuturi.</text:p>
      <text:p text:style-name="P2">Giovi.</text:p>
      <text:p text:style-name="P2">Seculu Decimunonu.</text:p>
      <text:p text:style-name="P2">Giununi.</text:p>
      <text:p text:style-name="P2">Superbia.</text:p>
      <text:p text:style-name="P2">Coru di Pauni e di Nuzzi.</text:p>
      <text:p text:style-name="P12">Appartamentu nella Regia di l’Olimpu.</text:p>
      <text:p text:style-name="P13">Giovi in conferenza ccu li Parchi;<text:line-break/>poi lu Seculu Decimunonu.</text:p>
      <text:p text:style-name="P10">Giovi.</text:p>
      <text:p text:style-name="Verso_5f_Ind">Tantu letu fra li Numi,<text:line-break/>O implacabili vicchiumi,<text:line-break/>Vostru aspettu mai non fu;<text:note text:id="ftn168" text:note-class="footnote"><text:note-citation>168</text:note-citation><text:note-body><text:p text:style-name="Footnote"><text:span text:style-name="T2">Vicchiumi</text:span> astratto di vecchio.</text:p></text:note-body></text:note></text:p>
      <text:p text:style-name="Verso_5f_Ind">E li fila, chi filati<text:line-break/><text:soft-page-break/>Di stu linu lisciandrinu,<text:line-break/>Fila d’oru certu su.<text:note text:id="ftn169" text:note-class="footnote"><text:note-citation>169</text:note-citation><text:note-body><text:p text:style-name="Footnote"><text:span text:style-name="T2">Linu lisciandrinu</text:span> lino venuto d’Alessandria.</text:p></text:note-body></text:note></text:p>
      <text:p text:style-name="Verso">Chi arridanu giucusi<text:line-break/>Li vostri occhi micciusi<text:line-break/>Sempri accussì: lu Seculu incominci<text:line-break/>Ccu st’agurj felici: non disturbi<text:line-break/>Nuddu geniu malignu<text:line-break/>Un tant’altu disignu; e da soi mali<text:line-break/>Si rallegri la Terra, e li murtali.<text:note text:id="ftn170" text:note-class="footnote"><text:note-citation>170</text:note-citation><text:note-body><text:p text:style-name="Footnote"><text:span text:style-name="T2">Micciusi</text:span> cisposi.</text:p></text:note-body></text:note></text:p>
      <text:p text:style-name="P11">Coru di Nuzzi, e di Pauni.</text:p>
      <text:p text:style-name="Verso_5f_B_5f_Ind"><text:span text:style-name="T2">Paun.</text:span><text:tab/>Brutti aceddi, laidi armali,<text:line-break/>Tracannali, e minnamà.</text:p>
      <text:p text:style-name="Verso_5f_B_5f_Ind"><text:span text:style-name="T2">Nuz.</text:span><text:tab/>Tutti fastu, gnurantuni,<text:line-break/>Maccagnuni già si sa.</text:p>
      <text:p text:style-name="Verso_5f_B"><text:span text:style-name="T2">Giov.</text:span><text:tab/>Olà, chi vonnu diri<text:line-break/>Sti vuci, e chistu tantu<text:line-break/>Pocu rispettu, e timirariu ardiri?</text:p>
      <text:p text:style-name="P10">Coru.</text:p>
      <text:p text:style-name="Verso_5f_B_5f_Ind"><text:span text:style-name="T2">Paun.</text:span><text:tab/>Brutti bestii, e forsi chiui.</text:p>
      <text:p text:style-name="Verso_5f_B_5f_Ind"><text:span text:style-name="T2">Nuz.</text:span><text:tab/>Ma non tantu quantu vui.</text:p>
      <text:p text:style-name="Verso_5f_B_5f_Ind"><text:span text:style-name="T2">Paun.</text:span><text:tab/>Grossi ammatula cci siti.</text:p>
      <text:p text:style-name="Verso_5f_B_5f_Ind"><text:span text:style-name="T2">Nuz.</text:span><text:tab/>Siti pessimi...</text:p>
      <text:p text:style-name="P31"><text:span text:style-name="T2">Sec.</text:span><text:tab/><text:tab/>E diciti<text:line-break/>Tutti dui la verità.</text:p>
      <text:p text:style-name="Verso_5f_B"><text:span text:style-name="T2">Giov.</text:span><text:tab/>Si veni in mia prisenza<text:line-break/><text:soft-page-break/>Ccu tutta sta rruenza ad insultarmi,<text:line-break/>Cancaru! affina ccà? Ma tu, miu caru<text:line-break/>Seculu predilettu,<text:line-break/>Cos’hai? Pirchì turbatu<text:line-break/>Ti viju in vultu? Già di tia aspittava<text:line-break/>Leti novi, e felici. Iu ti lu dissi:<text:line-break/>Ccu fausti auspicj va, ncumincia, e regna<text:line-break/>Seculu avventuratu; tu cunsola<text:line-break/>L’afflitta umanità; duna a Monarchi<text:line-break/>La già pirduta paci, e lungamenti<text:line-break/>Regninu tra l’applausi rispittusi<text:line-break/>Di Sudditi fidili, ed amurusi.<text:line-break/>Succeda a la timpesta<text:line-break/>La calma suspirata... </text:p>
      <text:p text:style-name="Verso_5f_B"><text:span text:style-name="T2">Sec.</text:span><text:tab/>E mi dicisti<text:line-break/>Ancora supra tuttu, ch’iu spargissi<text:line-break/>Toi benefici lumi<text:line-break/>A l’omini, e pri farli chiù felici<text:line-break/>Rendirli tutti a li scienzi amici.</text:p>
      <text:p text:style-name="Verso_5f_B"><text:span text:style-name="T2">Giov.</text:span><text:tab/>Ed ora?</text:p>
      <text:p text:style-name="Verso_5f_B"><text:span text:style-name="T2">Sec.<text:tab/></text:span>Ed ora l’alti toi progetti<text:line-break/>Comu pozzu eseguiri<text:line-break/>Fra lu chiassu terribili, e li vuci<text:line-break/>Di st’aceddi accaniti, orrendi, e truci?<text:line-break/>Chi giungì tanta rissa<text:line-break/>Sinu a turbarti nella Regia stissa?</text:p>
      <text:p text:style-name="Verso_5f_B"><text:span text:style-name="T2">Giov.</text:span><text:tab/>E Giununi chi fa, ca non cci torci<text:line-break/>Lu coddu a tutti?</text:p>
      <text:p text:style-name="Verso_5f_B"><text:span text:style-name="T2">Sec.</text:span><text:tab/>Idda già veni.</text:p>
      <text:p text:style-name="Verso_5f_B"><text:soft-page-break/><text:span text:style-name="T2">Giun.</text:span><text:tab/>A tia,<text:line-break/>Seculu, cosa importa, ca t’offenni<text:line-break/>Di st’aceddi, e da mia cosa pretenni?</text:p>
      <text:p text:style-name="Verso_5f_B"><text:span text:style-name="T2">Sec.</text:span><text:tab/>Ccu tua paci, o Giununi;<text:line-break/>Iu mi lagnu a ragiuni: di sti chiassi<text:line-break/>Tu la causa nni si; tu suscitasti<text:line-break/>St’insoffribili stridi,<text:line-break/>Chi sturdinu lu munnu, e ti nni ridi.</text:p>
      <text:p text:style-name="Verso_5f_B"><text:span text:style-name="T2">Giun.</text:span><text:tab/>Ridu, pirchì su cosi<text:line-break/>Di ridiri.</text:p>
      <text:p text:style-name="Verso_5f_B"><text:span text:style-name="T2">Sec.</text:span><text:tab/>E fratantu<text:line-break/>Iu ciangiu, e ntra sta scena<text:line-break/>A tia lu spassu, a mia tuccau la pena.</text:p>
      <text:p text:style-name="Verso_5f_B"><text:span text:style-name="T2">Giun.</text:span><text:tab/>Cci voi aviri pacenzia.</text:p>
      <text:p text:style-name="Verso_5f_B">Sec.<text:tab/>E pri disgrazia<text:line-break/>Sta pacenzia non l’aju. </text:p>
      <text:p text:style-name="Verso_5f_B"><text:span text:style-name="T2">Giun.</text:span><text:tab/>E ti lu dissi,<text:line-break/>Ca t’affanni pri nenti.</text:p>
      <text:p text:style-name="Verso_5f_B"><text:span text:style-name="T2">Sec.</text:span><text:tab/>Giovi mi sintirà.</text:p>
      <text:p text:style-name="Verso_5f_B"><text:span text:style-name="T2">Giun.</text:span><text:tab/>Giovi è presenti.</text:p>
      <text:p text:style-name="Verso_5f_B"><text:span text:style-name="T2">Giov.</text:span><text:tab/>Ma adasciu, e senza tanta<text:line-break/>Confusioni, cari mei, diciti<text:line-break/>Chi fu, chi cosa aviti? Quali mai,<text:line-break/>Seculu miu, diletta spusa amata,<text:line-break/>Dissenzioni ingrata<text:line-break/>Po nasciri tra vui, iu non cumprendu.<text:line-break/>Seculu, si tu fussi un Reverendu<text:line-break/>Forsi fra tia e Giununi<text:line-break/>L’avría cridutu affari di curduni,<text:line-break/><text:soft-page-break/>O di qualch’autru, chi cci vogghia dari<text:line-break/>La sua cintura ccu lu scapulari.<text:line-break/>Ma, a vui tantu divisi<text:line-break/>D’intrichi, d’interessi, e di costumi,<text:line-break/>Quali cuntrastu po agitarvi, o Numi?</text:p>
      <text:p text:style-name="Verso_5f_B"><text:span text:style-name="T2">Giun.</text:span><text:tab/>L’affari è curiusu,<text:line-break/>Pri quantu è novu, e pari<text:line-break/>Chi lu sensatu Seculu e prudenti<text:line-break/>Divinni un scemu, e lagnasi pri nenti.<text:line-break/>Sec.<text:tab/>Pari chiù tostu, chi Giununi avissi<text:line-break/>Piaciri, chi mittissi<text:line-break/>Ccu st’aceddi in fururi<text:line-break/>E celu e terra ed omini in rumuri.</text:p>
      <text:p text:style-name="P11">Coru di Nuzzi, e di Pauni.</text:p>
      <text:p text:style-name="Verso_5f_B_5f_Ind"><text:span text:style-name="T2">Nuz</text:span>.<text:tab/>Beddi in vista... </text:p>
      <text:p text:style-name="Verso_5f_B_5f_Ind"><text:span text:style-name="T2">Paun.</text:span><text:tab/>Genti trista...</text:p>
      <text:p text:style-name="Verso_5f_B_5f_Ind"><text:span text:style-name="T2">Nuz.</text:span><text:tab/>Nostri artigghi si pruvati...</text:p>
      <text:p text:style-name="Verso_5f_B_5f_Ind"><text:span text:style-name="T2">Paun.</text:span><text:tab/>Nostru pizzu si tastati...<text:note text:id="ftn171" text:note-class="footnote"><text:note-citation>171</text:note-citation><text:note-body><text:p text:style-name="Footnote"><text:span text:style-name="T2">Pizzu</text:span> becco. <text:span text:style-name="T2">Tastati</text:span> gustate.</text:p></text:note-body></text:note></text:p>
      <text:p text:style-name="Verso_5f_B_5f_Ind"><text:span text:style-name="T2">A 2.</text:span><text:tab/>E sgargiuni e pizzuluni<text:line-break/>Abbuscati, scippiriti<text:line-break/>Ntra li cozzi, ntra li vozzi,<text:line-break/>Ntra li crozzi...<text:note text:id="ftn172" text:note-class="footnote"><text:note-citation>172</text:note-citation><text:note-body><text:p text:style-name="Footnote"><text:span text:style-name="T2">Sgargiuni</text:span> sgraffiature. <text:span text:style-name="T2">Pizzuluni</text:span> bezzicature. <text:span text:style-name="T2">Scippiriti</text:span> avrete. <text:span text:style-name="T2">Cozzi</text:span> coppe. <text:span text:style-name="T2">Vozzi</text:span> gozzi. <text:span text:style-name="T2">Crozzi</text:span> teste.</text:p></text:note-body></text:note></text:p>
      <text:p text:style-name="P31"><text:span text:style-name="T2">Giov.</text:span><text:tab/><text:tab/>Vi zittiti<text:line-break/>E abbissatini di ccà?<text:note text:id="ftn173" text:note-class="footnote"><text:note-citation>173</text:note-citation><text:note-body><text:p text:style-name="Footnote"><text:span text:style-name="T2">Abbissatini</text:span> andate al diavolo.</text:p></text:note-body></text:note></text:p>
      <text:p text:style-name="Verso_5f_B"><text:soft-page-break/><text:span text:style-name="T2">Sec.</text:span><text:tab/>Ed iu putrò suffrirli? In chista guisa<text:line-break/>E l’omini e la terra<text:line-break/>Duvrà felicitarsi? Ogni talentu<text:line-break/>Mentri sarà applicatu<text:line-break/>A li studj e scienzi, a li bell’arti,<text:line-break/>Da strepiti di Marti<text:line-break/>Pregiudizj spugghiata la ragiuni,<text:line-break/>Da sti grida importuni<text:line-break/>Sarà dunca turbatu tutti l’uri<text:line-break/>E frastornatu nelli soi suduri?<text:line-break/>No Patri; è tutta intornu<text:line-break/>Di già la Terra illuminata a ghiornu.<text:line-break/>Nè cridirlu putrai; stu tantu lumi<text:line-break/>Penetrau li fissuri<text:line-break/>Finalmenti, e trasíu di li Signuri<text:line-break/>Ntra gabinetti e fu nna midicina<text:line-break/>Pri li soi testi tantu salutari,<text:line-break/>Ca cci fici purgari<text:line-break/>L’ereditaria avita<text:line-break/>Bestialità pri riturnarli in vita.<text:line-break/>Spugghiau l’alteru fastu, e già divinni<text:line-break/>Umili, popolana<text:line-break/>Affabili ed umana<text:line-break/>La Nobiltà, chi aveva evacuata<text:line-break/>Comu fezza e materia pestilenti<text:line-break/>La gotica barbarii,<text:line-break/>Lu saracinu pregiudiziu, e quantu<text:line-break/>D’arterii speculau, distinzioni,<text:line-break/>Ccu politica gravi ed annojanti<text:line-break/><text:soft-page-break/>Lu Spagnolu ridiculu e gnuranti.<text:line-break/>Chiù non pinsaru a quarti<text:line-break/>Li sodi ingegni, e s’iddi cci pinsaru,<text:line-break/>Li vittiru senz’occhi prevenuti<text:line-break/>Cumposti di minuti, e finalmenti,<text:line-break/>Grazii a lu celu, sunnu persuasi<text:line-break/>Chi consisti la vera nobiltà<text:line-break/>Nelli nobili azioni, ma non già<text:line-break/>In fari nenti comu un lucirnuni,<text:line-break/>O in fari peju, cioè lu stadduni.<text:line-break/>Non vidu poi un gradu chiù eminenti,<text:line-break/>Unni pozza arrivari<text:line-break/>L’umanità, lu drittu di li genti.<text:line-break/>Da multu tempu anticu<text:line-break/>Già si sapia, ch’ogn’omu<text:line-break/>Era frati, ma frati era di nomu.<text:line-break/>Ora però su veri frati, e ogn’omu<text:line-break/>S’ama, non comu prunu<text:line-break/>Di frati, ma ccu vera<text:line-break/>Reciproca pietà. La Pulizia<text:line-break/>L’Onestà, Civiltà, Benificenza,<text:line-break/>Di cori tinnirumi<text:line-break/>Regna nelli costumi. Non chiù stritti<text:line-break/>Tra ferrei gradi di la gilusia<text:line-break/>Li donni in libertà fannu gran .pompa<text:line-break/>Di canduri, ed intatti<text:line-break/>Li rendi certa amabili divisa,<text:line-break/>Ca su tutti addubbati alla Francisa.<text:line-break/>Chi chiù ? la stissa Moda, chi fu avanti<text:line-break/><text:soft-page-break/>Nna pazza ributtanti,<text:line-break/>Già divinni sensata: v’innamura<text:line-break/>La sua simplicità; facianu orruri<text:line-break/>Li soi carricaturi; alti pinseri<text:line-break/>Non ha di frivulizzi; sta leggera<text:line-break/>Già si fici pisanti, e si incostanza<text:line-break/>Fu l’unicu so pregiu, ora è costanti,<text:line-break/>Nè d’inezii si pasci<text:line-break/>Ma d’oggetti chiù grossi e machinusi<text:line-break/>E di sustanza; quantu avia di mali,<text:line-break/>Saggia nni lu cacciau; ristaru in idda<text:line-break/>Sulu li cosi boni,<text:line-break/>La Consumazioni,<text:line-break/>E lu Dispendiu vanu,<text:line-break/>Utili tantu a lu commerciu umanu.<text:line-break/>Brilla di casa in casa<text:line-break/>Scioltizza e libertà; li rancidumi<text:line-break/>Squagghiaru, e s’annittau<text:line-break/>L’umanità: lu floridu commerciu<text:line-break/>Di Seculari, Monaci, e Parrini<text:line-break/>Sazia la fami, e fa li panzi chini.<text:line-break/>L’incommodu Rossuri<text:line-break/>Li spiriti assupía; la Sfruntatizza<text:line-break/>Ora solleva l’alma, e la riculma<text:line-break/>D’attività; nè sunnu chiù li corna<text:line-break/>Nn’apprensioni antica,<text:line-break/>Ma di la sorti amica<text:line-break/>Benignu influssu, e li cangiau l’usanza<text:line-break/>In veri cornacopia, ed abbunnanza.<text:line-break/><text:soft-page-break/>Già mi vidu chiamatu<text:line-break/>Seculu d’evidenza,<text:line-break/>In cui ogni scienza<text:line-break/>Tuccau lu culmu, e dissi: Finalmenti<text:line-break/>Pari ca sacciu, ma non sacciu nenti.<text:line-break/>Fa l’ultimi soi sforzi<text:line-break/>La Medicina oscura<text:line-break/>Pri non chiamarsi sciocca; ed impostura;<text:line-break/>Chi sibbeni li Medici non su<text:line-break/>Chi unu boja di chiù, oggi non fannu<text:line-break/>Ccu li ricetti soi duppiu massacru<text:line-break/>Di vita, e di sustanzi; ma puliti<text:line-break/>Nni levanu la vita<text:line-break/>Ccu un chiaccu non di corda, ma di sita.<text:line-break/>Si pri disgrazia ancu sussisti in piazza<text:line-break/>Chidda pessima razza,<text:line-break/>Pri cui nni resta estinta<text:line-break/>Qualunqui casa o vincitrici o vinta,<text:line-break/>Lu bloccu è ncominciatu,<text:line-break/>Si rendinu a la fami, e in so malannu<text:line-break/>A tirari la sciabbica jirrannu.<text:line-break/>Tra soi vigilii ccu la panza a spassu<text:line-break/>Sempri magru, e mai grassu ogni Poeta<text:line-break/>Ccu versi lusinghieri a tutta pozza<text:line-break/>Predica la virtù, e si scannarozza.<text:line-break/>E li satiri soi non sunnu effettu<text:line-break/>Di sua malignità, ma sempri giusti<text:line-break/>Corregginu li vizj e multi frusti.<text:line-break/>L’ambiziusu Intricu<text:line-break/><text:soft-page-break/>Stancu si sta; la Cabala spietata<text:line-break/>Duna li libra all’acqua; lacerati<text:line-break/>L’abiti chi vistía,<text:line-break/>Scausa e nuda va l’Ippocrisía.<text:line-break/>L’odiatu Fanatismu pri li strati<text:line-break/>Non cumparisci, e acciò non sia pigghiatu<text:line-break/>A pitrati, s’ammuccia e sta aggattatu.<text:line-break/>Lu Meritu si stima<text:line-break/>Unicamenti, e la Virtù. Pri culmu<text:line-break/>D’ogni felicità li Numi ancora<text:line-break/>Arridinu a murtali chiù benigni<text:line-break/>E prosperi e clementi. Odia li straggi<text:line-break/>Lu feru Marti; la tua augusta Spusa<text:line-break/>Detesta la superbia; ha conosciutu<text:line-break/>La sua mostruosità; chiù saggia apprisi,<text:line-break/>Chi un insana alterizza<text:line-break/>Guasta li megghiu preggi a la Grannizza.<text:line-break/>Tingi l’austera Palla<text:line-break/>Di meli e di ducizza<text:line-break/>L’aspettu so; scherza soltantu Amuri,<text:line-break/>Ma però non offendi.<text:line-break/>Timi fra soi diletti<text:line-break/>Veneri l’infocati guzzunetti.<text:line-break/>Astrea di sua letali<text:line-break/>Corruttela sanau, chi si nni jia<text:line-break/>Tutta in dissentería. Digià la Paci<text:line-break/>Apríu lu chiusu senu, in cui darannu<text:line-break/>Meravighiusu fruttu<text:line-break/>L’Arti, li Studj; e tuttu<text:line-break/><text:soft-page-break/>Tuttu combina (a chiddu ca si dici)<text:line-break/>Ch’iu sia a lu munnu un’Epoca felici.<text:line-break/>È giustu dunca mentri in tali statu<text:line-break/>Su l’omini ridutti,<text:line-break/>Fari stu chiassu, scumpigghiarli tutti,<text:line-break/>Occuparli d’inezii, degradari<text:line-break/>Fra sti sciocchi pinseri<text:line-break/>La sua curiosità? Chi si tu stissu<text:line-break/>Riparu non cci dai,<text:line-break/>Già li soi schigghi feri<text:line-break/>Mittirannu in scunquassu ancu li sferi.<text:line-break/>E Giununi chi fa? Sta gran cuntisa<text:line-break/>La vidi, e si nni piscia di li risa.<text:note text:id="ftn174" text:note-class="footnote"><text:note-citation>174</text:note-citation><text:note-body><text:p text:style-name="Footnote"><text:span text:style-name="T2">Fezza</text:span> feccia. <text:span text:style-name="T2">Lucirnuni</text:span> accrescitivo di lucerna; si dice per ischero ad un’uomo vuoto d’abilità. <text:span text:style-name="T2">Pozza</text:span> possa. <text:span text:style-name="T2">Pruna di frati</text:span> susina di fratello; ch’è una delle varie specie di questo frutto. <text:span text:style-name="T2">Tinnirumi</text:span> tenerezza. <text:span text:style-name="T2">Gradi</text:span> grate. <text:span text:style-name="T2">Squagghiaru</text:span> svanirono. <text:span text:style-name="T2">Parrini</text:span> preti. <text:span text:style-name="T2">Chini</text:span> piene. <text:span text:style-name="T2">Nn’</text:span> una. <text:span text:style-name="T2">Chiaccu</text:span> cavezza. <text:span text:style-name="T2">Si scannarozza</text:span> si sfiata sino a perdervi la strozza, che in siciliano dicesi <text:span text:style-name="T2">cannarozzu</text:span>. <text:span text:style-name="T2">Frusti</text:span> villanie. <text:span text:style-name="T2">Duna li libra all’acqua</text:span> si arrende per vinta. <text:span text:style-name="T2">Scausa</text:span> scalza. <text:span text:style-name="T2">S’ammuccia</text:span> si nasconde. <text:span text:style-name="T2">Aggattatu</text:span> appiattato. <text:span text:style-name="T2">Jia</text:span> giva. <text:span text:style-name="T2">Schigghi</text:span> grida. <text:span text:style-name="T2">In scunquassu</text:span> in soqquadro.</text:p></text:note-body></text:note></text:p>
      <text:p text:style-name="Verso_5f_B"><text:span text:style-name="T2">Giov.</text:span><text:tab/>Gnurnò, la cosa è seria<text:line-break/>Chiù chi non cridi, ed iu<text:line-break/>Megghiu un paru di corna<text:line-break/>Suffriría volentieri; e non un tantu<text:line-break/>Disprezzu... Ah si non fussi<text:line-break/>La mia spusa, e Regina di li Dei<text:line-break/>Iu ti faría pruvari<text:line-break/><text:soft-page-break/>Tuttu lu pisu di li sdegni mei.</text:p>
      <text:p text:style-name="Verso_5f_B"><text:span text:style-name="T2">Giun.</text:span><text:tab/>Dunca stu ciarlatanu<text:line-break/>Ti sedussi a stu signu, chi mi dai<text:line-break/>Sti tossichi e malanni<text:line-break/>A cui? A nna mugghieri di tant’anni?</text:p>
      <text:p text:style-name="Verso_5f_B"><text:span text:style-name="T2">Giov.</text:span><text:tab/>Sì, quann’iu non sapissi<text:line-break/>Quantu si trapulera. Ti scurdasti<text:line-break/>Di li tempi d’Enea?</text:p>
      <text:p text:style-name="Verso_5f_B"><text:span text:style-name="T2">Giun.</text:span><text:tab/>Vai arriscidennu<text:line-break/>Chisti caterni vecchi, e dì chiuttostu<text:line-break/>Ca si chinu a li naschi, e vai circannu<text:line-break/>Pretesti. In autri tempi<text:line-break/>Ti parsi nzuccarata; ora divinni<text:line-break/>Farfanti, trapulera. Ah stu disprezzu<text:line-break/>Mi trapana lu cori,<text:line-break/>E mi cuntintiría pri non agghiuttiri<text:line-break/>Da tia chisti cutugna,<text:line-break/>Megghiu muriri, e attirantari l’ugna.<text:note text:id="ftn175" text:note-class="footnote"><text:note-citation>175</text:note-citation><text:note-body><text:p text:style-name="Footnote"><text:span text:style-name="T2">Arriscidennu</text:span> ricercando. <text:span text:style-name="T2">Caterni vecchi</text:span> quaderni vecchi, cose antiche e dimenticate. <text:span text:style-name="T2">Si chinu a li naschi</text:span> sei pieno sino alle nari, sei estremamente mal prevenuto. <text:span text:style-name="T2">Parsi</text:span> parvi. <text:span text:style-name="T2">Cutugna</text:span> amaritudini. <text:span text:style-name="T2">Attirantari l’ugna</text:span> tirar l’ajuolo.</text:p></text:note-body></text:note></text:p>
      <text:p text:style-name="Verso_5f_B"><text:span text:style-name="T2">Giov.</text:span><text:tab/>Tu ti guasti lu sangu, ed hai piaciri<text:line-break/>Chistu miseru vecchiu<text:line-break/>Di ridurlu a la fossa. Comu spusu<text:line-break/>Si tenniru mi voi,<text:line-break/>T’abbrazzu, e non ti dugnu<text:line-break/>Di vasuni nna sarva<text:line-break/>Pr’un fari cca ti pungi ccu la varva;<text:line-break/><text:soft-page-break/>Ma si giudici sugnu, in tribunali<text:line-break/>Iu mi mentu l’ucchiali, e si tu speri<text:line-break/>Tinnirizzi e riguardi,<text:line-break/>Li speri invanu, ammatula ti cardi.<text:line-break/>Calma dunca per ora<text:line-break/>Sta fulinia a li naschi e chiù discreta<text:line-break/>Pensa chi chistu Seculu presenti<text:line-break/>È lu seculu ch’iu<text:line-break/>Prescelsi, e disiai; chi tantu in celu<text:line-break/>E in terra s’aspittau; chi di li Fati<text:line-break/>Duvrà quantu è prescrittu<text:line-break/>Eseguiri, e l’opporsi è un gran delittu.<text:line-break/>Tu non sai quantu dica<text:line-break/>Mi costa, e li premuri e la fatica!<text:note text:id="ftn176" text:note-class="footnote"><text:note-citation>176</text:note-citation><text:note-body><text:p text:style-name="Footnote"><text:span text:style-name="T2">Ti guasti lu sangu</text:span> ti prendi molta collera. <text:span text:style-name="T2">Dugnu</text:span> do. <text:span text:style-name="T2">Sarva</text:span> salva, in senso di quantità consecutiva. <text:span text:style-name="T2">Ammatula ti cardi</text:span> invano ti graffi, e piangi. <text:span text:style-name="T2">Sta fulinia a li naschi</text:span> questa collera. <text:span text:style-name="T2">Dica</text:span> affanno.</text:p></text:note-body></text:note></text:p>
      <text:p text:style-name="Verso_5f_Ind">Affannatu Agricolturi,<text:line-break/>Ca si rumpi la carina,<text:line-break/>Poi li stenti, li suduri<text:line-break/>Vidi sparsi ccà e ddà,<text:note text:id="ftn177" text:note-class="footnote"><text:note-citation>177</text:note-citation><text:note-body><text:p text:style-name="Footnote"><text:span text:style-name="T2">Carina</text:span> catriosso.</text:p></text:note-body></text:note></text:p>
      <text:p text:style-name="Verso_5f_Ind">O cui fabbrica un palazzu,<text:line-break/>E poi veni un tirrimotu,<text:line-break/>Tanta pena a stu rivotu<text:line-break/>Quantu mia non pruvirà.<text:note text:id="ftn178" text:note-class="footnote"><text:note-citation>178</text:note-citation><text:note-body><text:p text:style-name="Footnote"><text:span text:style-name="T2">Rivotu</text:span> rovina, disastro.</text:p></text:note-body></text:note></text:p>
      <text:p text:style-name="Verso_5f_B">Giun.<text:tab/>Iu oppormi a toi decreti? ed unni? e quali<text:line-break/><text:soft-page-break/>Resistenza cci ho fattu? e si criditi<text:line-break/>Ch’iu la causa nni sia di stu sconquassu,<text:line-break/>Chistu è un grancifudduni e grossu e grassu.<text:line-break/>Non negu ch’aju risu,<text:line-break/>E ridu a crepa panza,<text:line-break/>Ma a tanta stravaganza<text:line-break/>Cui ridiri non po? Cui po frenari<text:line-break/>St’impeti, chi produci, si lu risu<text:line-break/>È un sfogu di natura<text:line-break/>Pri gavitari qualchi crepatura?<text:line-break/>Si poi chista, chi a mia<text:line-break/>Pari ridiculata, e stravaganza,<text:line-break/>Diventa all’occhi vostri<text:line-break/>Oggettu seriu, e cosa d’impurtanza,<text:line-break/>E vuliti sapiri la surgenti,<text:line-break/>Chi ridussi st’aceddi a chistu passu,<text:line-break/>La Superbia è la rea di stu fracassu.<text:note text:id="ftn179" text:note-class="footnote"><text:note-citation>179</text:note-citation><text:note-body><text:p text:style-name="Footnote"><text:span text:style-name="T2">Grancifudduni</text:span> granciporro. <text:span text:style-name="T2">A crepa-panza</text:span> a crepa pelle. <text:span text:style-name="T2">Gavitari</text:span> evitare, risparmiare. <text:span text:style-name="T2">Ridiculata</text:span> frivolezza.</text:p></text:note-body></text:note></text:p>
      <text:p text:style-name="Verso_5f_B"><text:span text:style-name="T2">Giov.</text:span><text:tab/>Olà, senza tardari<text:line-break/>Venga a mia la Superbia.</text:p>
      <text:p text:style-name="Verso_5f_B"><text:span text:style-name="T2">Giun.</text:span><text:tab/>Ah si stu mostru<text:line-break/>Non ci cacci di testa, non spirari<text:line-break/>Di putirli acquetari.</text:p>
      <text:p text:style-name="Verso_5f_B"><text:span text:style-name="T2">Sec.</text:span><text:tab/>E debbellata<text:line-break/>Di lu ntuttu non è; sempri rinasci<text:line-break/>Sutta formi diversi. E quannu, o Patri,<text:line-break/>Finirà d’inquetarni? Avi abbastanza<text:line-break/><text:soft-page-break/>Regnatu ccu li soi fumi importuni;<text:line-break/>Ma terminau so tempo e sua stagiuni;</text:p>
      <text:p text:style-name="Verso_5f_Ind">Tocca la trumma l’Asinu<text:line-break/>A la campagna aprica<text:line-break/>Ntra la stagiuni amica<text:line-break/>Di Maiu tempo so.</text:p>
      <text:p text:style-name="Verso_5f_Ind">Strilla lu gattu amaru<text:line-break/>Ca senti ntra Innaru<text:line-break/>Li soi murriti amabili<text:line-break/>Nè cci po diri no;</text:p>
      <text:p text:style-name="Verso_5f_Ind">Nsamai chistu concentu<text:line-break/>Si senti ogni momentu;<text:line-break/>Cui a tantu eternu rusicu<text:line-break/>Resistiri cci po?<text:note text:id="ftn180" text:note-class="footnote"><text:note-citation>180</text:note-citation><text:note-body><text:p text:style-name="Footnote"><text:span text:style-name="T2">Nsamai</text:span> non sia mai. <text:span text:style-name="T2">Rusicu</text:span> noja, fastidio.</text:p></text:note-body></text:note></text:p>
      <text:p text:style-name="Verso_5f_B"><text:span text:style-name="T2">Giun.</text:span><text:tab/>Già veni la Superbia.</text:p>
      <text:p text:style-name="Verso_5f_B"><text:span text:style-name="T2">Sec.</text:span><text:tab/>Oh quantu è brutta!</text:p>
      <text:p text:style-name="Verso_5f_B"><text:span text:style-name="T2">Giov.</text:span><text:tab/>A vui stu tantu imperiu<text:line-break/>Cui vi l’ha datu? È vostra cura forsi<text:line-break/>D’inquietari lu munnu? Addunca indarnu<text:line-break/>Iu mi smiduddu? E vui...<text:line-break/>Precipita all’infernu<text:line-break/>Tua digna stanza, mostru pertinaci,<text:line-break/>E lassa stari in paci li viventi.<text:note text:id="ftn181" text:note-class="footnote"><text:note-citation>181</text:note-citation><text:note-body><text:p text:style-name="Footnote"><text:span text:style-name="T2">Mi smiduddu</text:span> perdo il cervello in pensando.</text:p></text:note-body></text:note></text:p>
      <text:p text:style-name="Verso_5f_B"><text:span text:style-name="T2">Sec.</text:span><text:tab/>Di ddà ccu li soi impuri<text:line-break/>Orribili vapuri<text:line-break/>Lu munnu appistirà.</text:p>
      <text:p text:style-name="Verso_5f_B"><text:soft-page-break/><text:span text:style-name="T2">Sup.</text:span><text:tab/>Unni mi manni,<text:line-break/>No, non sarà mai estinta<text:line-break/>Mia forza, chi cunvinta<text:line-break/>Sugnu di mia grannizza; iu chi conusciu<text:line-break/>Mia possanza, e valía<text:line-break/>Non d’autru, ma di mia, iu chi bastanti<text:line-break/>Sugnu sempri a mia stissa, in ogni locu<text:line-break/>Iu regnerò, e regnerò non pocu.<text:note text:id="ftn182" text:note-class="footnote"><text:note-citation>182</text:note-citation><text:note-body><text:p text:style-name="Footnote"><text:span text:style-name="T2">Valìa</text:span> valore.</text:p></text:note-body></text:note></text:p>
      <text:p text:style-name="Verso_5f_B"><text:span text:style-name="T2">Giun.</text:span><text:tab/>Va, cecu mostru, e la tua pena sia<text:line-break/>Non conusciri mai<text:line-break/>L’avvilimentu to.</text:p>
      <text:p text:style-name="Verso_5f_B"><text:span text:style-name="T2">Sup.</text:span><text:tab/>Chi avvilimentu?<text:line-break/>D’allura chi cissai<text:line-break/>D’essirti amica, e chi ccu l’autri ancora<text:line-break/>Adottasti la moda, e a tua grannizza<text:line-break/>Unisti l’umiltà, sta rea bassizza,<text:line-break/>Non cridiri fratantu<text:line-break/>Ch’iu non regnai, nè fui<text:line-break/>Menu regina.</text:p>
      <text:p text:style-name="Verso_5f_B"><text:span text:style-name="T2">Giun.</text:span><text:tab/>Ed ora non riditi<text:line-break/>Di chisti insussistenti<text:line-break/>Soi vanità! Lu sacciu; alcuni tratti<text:line-break/>Di tia, e picciuli abbozzi<text:line-break/>Ristaru in testa di certi caddozzi.<text:line-break/>E qualchi vecchia Dama<text:line-break/>Ti copri quantu po<text:line-break/>Sutta lu so cuffò; qualchi malignu<text:line-break/><text:soft-page-break/>Nni manifesta un signu<text:line-break/>Ccu la nasca, ch’arrunchia;<text:line-break/>Qualchi Despota insulsu<text:line-break/>Ccu li gargi ca vunchia;<text:line-break/>Qualchi Nobili spajulu t’aggiucca<text:line-break/>Ntra li cannola di la sua pilucca.<text:note text:id="ftn183" text:note-class="footnote"><text:note-citation>183</text:note-citation><text:note-body><text:p text:style-name="Footnote"><text:span text:style-name="T2">Caddozzi</text:span> babbocci. <text:span text:style-name="T2">Cuffò</text:span> antico abbigliamento di testa per le donne. <text:span text:style-name="T2">Nasca</text:span> naso. <text:span text:style-name="T2">Arrunchia</text:span> raggricchia. <text:span text:style-name="T2">Spajulu</text:span> povero. <text:span text:style-name="T2">Ntra li cannola</text:span> tra i ricci. <text:span text:style-name="T2">Pilucca</text:span> parrucca.</text:p></text:note-body></text:note></text:p>
      <text:p text:style-name="Verso_5f_B"><text:span text:style-name="T2">Sup.</text:span><text:tab/>Chi forsi poi li dotti...</text:p>
      <text:p text:style-name="Verso_5f_B"><text:span text:style-name="T2">Giun.</text:span><text:tab/>Non ti sfrattaru a pugna, ed a cazzotti?<text:note text:id="ftn184" text:note-class="footnote"><text:note-citation>184</text:note-citation><text:note-body><text:p text:style-name="Footnote"><text:span text:style-name="T2">Cazzotti</text:span> sergozzoni.</text:p></text:note-body></text:note></text:p>
      <text:p text:style-name="Verso_5f_B"><text:span text:style-name="T2">Sup.</text:span><text:tab/>Non fui ntra li magnati...</text:p>
      <text:p text:style-name="Verso_5f_B"><text:span text:style-name="T2">Giun.</text:span><text:tab/>Pigghiata a pugna, a cauci, e lignati?</text:p>
      <text:p text:style-name="Verso_5f_B"><text:span text:style-name="T2">Sup.</text:span><text:tab/>Ma lu riccu...</text:p>
      <text:p text:style-name="Verso_5f_B"><text:span text:style-name="T2">Giun.</text:span><text:tab/>Lu riccu ti rispusi:<text:line-break/>Pri mia pirisci, ed unni pigghi, pigghi,<text:line-break/>Ca iu cercu dinari, e non cunsigghi.<text:line-break/>E non sulu frustata,<text:line-break/>Ma oppressa, accuttufata<text:line-break/>Vidennuti, dicisti fra di tia:<text:line-break/>Stari chiù nmenzu all’omini è pazzía.<text:line-break/>Scinnisti fra li bruti,<text:line-break/>E in menzu a li stadduni<text:line-break/>Ti cafuddi, cridennu, chi st’armali<text:line-break/>Di sua natura troppu bestiali<text:line-break/>T’accugghissiru, e intantu li pidati<text:line-break/>Cci perdi, ca li trovi tutti intenti<text:line-break/>Ntra li pinseri di boni jumenti;<text:line-break/><text:soft-page-break/>Anzi all’oppostu d’umiliati chini<text:line-break/>Abbassarisi insinu a mantillini.<text:line-break/>A li tauri t’addrizzi,<text:line-break/>E t’accorgi chi prima assai di tia<text:line-break/>L’occupava feroci gilusía.<text:line-break/>Ogni cavaddu vidi<text:line-break/>Ccu nna brigghia di debiti domatu,<text:line-break/>O pri mancanza d’oriu umiliatu.<text:line-break/>Ogni armali rapaci,<text:line-break/>Ogni bestia feroci,<text:line-break/>Ntra un pinseri di fami ca lu coci.<text:line-break/>Truvasti fra l’aceddi<text:line-break/>Finalmenti nn’aggiuccu, e li Pauni<text:line-break/>(Cui non s’accorgi?) tu scigghisti apposta<text:line-break/>Pri darimi risposta; ed iu chi vidu<text:line-break/>Sti granni toi vinditti, e sta cuntisa,<text:line-break/>Pri chiù avvilirti, mi la pigghiu a risa.<text:note text:id="ftn185" text:note-class="footnote"><text:note-citation>185</text:note-citation><text:note-body><text:p text:style-name="Footnote"><text:span text:style-name="T2">Unni pigghi pigghi</text:span> vattene dovunque ti piace. <text:span text:style-name="T2">Frustata</text:span> vilipesa. <text:span text:style-name="T2">Accuttufata</text:span> zombata. <text:span text:style-name="T2">Nmenzu</text:span> in mezzo. <text:span text:style-name="T2">Ti cafuddi</text:span> ti lanci. <text:span text:style-name="T2">Jumenti</text:span> cavalle. <text:span text:style-name="T2">Mantillini</text:span> mantelline, in senso di donnicciuole, che son quelle, che sogliono usare questa sorta di coprimento da testa. <text:span text:style-name="T2">Brigghia</text:span> briglia. <text:span text:style-name="T2">Nn’aggiuccu</text:span> un ricovero.</text:p></text:note-body></text:note></text:p>
      <text:p text:style-name="Verso_5f_Ind">Regna fra d’iddi, ngrassati,<text:line-break/>Zoccu ti piaci fa.<text:line-break/>O chi un tignusu alletti,<text:line-break/>O chi un panzutu abbutti,<text:line-break/>O chi li bestii inetti<text:line-break/><text:soft-page-break/>Li metti in gravità;<text:note text:id="ftn186" text:note-class="footnote"><text:note-citation>186</text:note-citation><text:note-body><text:p text:style-name="Footnote"><text:span text:style-name="T2">Zoccu</text:span> ciò che. <text:span text:style-name="T2">Abbutti</text:span> gonfi come una botte.</text:p></text:note-body></text:note></text:p>
      <text:p text:style-name="Verso_5f_Ind">O ntra una facci grevia<text:line-break/>Fissi tua residenza,<text:line-break/>O ntra na testa picciula<text:line-break/>In forma d’Eccellenza<text:line-break/>Ti ficchi e ti stai ddà,<text:line-break/>Sfoga la tua libidini,<text:line-break/>Nenti m’impurtirà.<text:note text:id="ftn187" text:note-class="footnote"><text:note-citation>187</text:note-citation><text:note-body><text:p text:style-name="Footnote"><text:span text:style-name="T2">Grevia</text:span> sgraziata.</text:p></text:note-body></text:note></text:p>
      <text:p text:style-name="Verso_5f_B"><text:span text:style-name="T2">Giov.</text:span><text:tab/>Ma cui nni fu la causa<text:line-break/>Di stu cuntrastu lisciu<text:line-break/>Tra li Paghi e li Nuzzi, iu non capisciu.<text:note text:id="ftn188" text:note-class="footnote"><text:note-citation>188</text:note-citation><text:note-body><text:p text:style-name="Footnote"><text:span text:style-name="T2">Paghi</text:span> pavoni.</text:p></text:note-body></text:note></text:p>
      <text:p text:style-name="Verso_5f_B"><text:span text:style-name="T2">Giun.</text:span><text:tab/>Unni Superbia regna,<text:line-break/>Non cc’è chi frusti. Siminau stu mostru<text:line-break/>Stu cuntrastu accanitu. Un Nuzzu infaustu<text:line-break/>Cci suscitau pri contra, acciocchì in iddu<text:line-break/>Avissiru la giusta<text:line-break/>Mercedi so; chi in chistu modu poi<text:line-break/>Paga st’indigna li seguaci so.<text:line-break/>Era stu Nuzzu, o sia<text:line-break/>Chistu facci di nuzzu<text:line-break/>Ccu la sua schigghia incaricatu a fari<text:line-break/>Nna sollenni ntrunata,<text:line-break/>E ccu sta spauracchiata<text:line-break/>Si cridía di stracquari a vuci china<text:line-break/>Li nigghi e multi aceddi di rapina.<text:line-break/>E vulía, comu è giustu,<text:line-break/><text:soft-page-break/>Fari sta sua cumparsa<text:line-break/>Ccu li soi pinni, e spingiri dda cuda<text:line-break/>Chi desi ad ogni nuzzu<text:line-break/>Natura, mpiccicata a lu cruduzzu.<text:line-break/>Li Paghi cci scasaru<text:line-break/>Pri contra; si ntustaru,<text:line-break/>Si dissiru li frusti, e pri sta cuda<text:line-break/>Fannu sta zuffa sanguinusa, e cruda.<text:note text:id="ftn189" text:note-class="footnote"><text:note-citation>189</text:note-citation><text:note-body><text:p text:style-name="Footnote"><text:span text:style-name="T2">Facci di nuzzi</text:span> termine ingiurioso che si dà ad un’uomo, di cui non si resta contento. <text:span text:style-name="T2">Schigghia</text:span> grido. <text:span text:style-name="T2">Ntrunata</text:span> romore. <text:span text:style-name="T2">Stracquari</text:span> discacciare. <text:span text:style-name="T2">Nigghi</text:span> nibbj. <text:span text:style-name="T2">Mpiccicata</text:span> appiccata. <text:span text:style-name="T2">Cruduzzu</text:span> codione. <text:span text:style-name="T2">Scasaru</text:span> uscirono in folla. <text:span text:style-name="T2">Si ntustaru</text:span> si posero sulla sua.</text:p></text:note-body></text:note></text:p>
      <text:p text:style-name="Verso_5f_B"><text:span text:style-name="T2">Giov.</text:span><text:tab/>Dunca non ti voi fari<text:line-break/>Li fatti toi? E comu in chistu Nuzzu<text:line-break/>Cci trasi ancora tu?</text:p>
      <text:p text:style-name="Verso_5f_B"><text:span text:style-name="T2">Sup.</text:span><text:tab/>Cci trasu; è cosa mia.</text:p>
      <text:p text:style-name="Verso_5f_B"><text:span text:style-name="T2">Giov.</text:span><text:tab/>E d’unni ti scuppau<text:line-break/>Stu beddu Spicchiu? La Fanfantaría<text:line-break/>Forsi lu desi a tia?<text:note text:id="ftn190" text:note-class="footnote"><text:note-citation>190</text:note-citation><text:note-body><text:p text:style-name="Footnote"><text:span text:style-name="T2">Ti scuppau</text:span> ti capitò. <text:span text:style-name="T2">Stu beddu spicchiu</text:span> questo bel giojello.</text:p></text:note-body></text:note></text:p>
      <text:p text:style-name="Verso_5f_B"><text:span text:style-name="T2">Sup.</text:span><text:tab/>Idda d’un ovu<text:line-break/>In forma lu cacau,<text:line-break/>Ma nautra lu cuvau.</text:p>
      <text:p text:style-name="Verso_5f_B"><text:span text:style-name="T2">Giov.</text:span><text:tab/>Di terza manu<text:line-break/>Poi vinni a tia.</text:p>
      <text:p text:style-name="Verso_5f_B"><text:span text:style-name="T2">Sup.</text:span><text:tab/>La Sorti, chista pazza<text:line-break/>Ccu lu so fari capricciusu, e novu<text:line-break/>Cci vinni ntesta di cuvari st’ovu<text:line-break/><text:soft-page-break/>E nascíu un puddicinu<text:line-break/>Pizzenti senza pinni,<text:line-break/>Miseru di fortuna<text:line-break/>Comu lu puddicinu di la Luna.<text:line-break/>Muría di friddu, e infini<text:line-break/>Ccu na peddi di Rizzu<text:line-break/>Cupríu la nudità. Era mangiuni,<text:line-break/>E mangiava affudduni; ccu li spini<text:line-break/>Pungía a cui cci accustava,<text:line-break/>O a pizzuluni ti lu struppiava.<text:line-break/>Cci crisceru li pinni;<text:line-break/>Lassau li spini, e un Corvu<text:line-break/>Si vitti in piazza ccu lu sguardu torvu.<text:line-break/>Ma pirchì vosi fari<text:line-break/>La famelica vozza<text:line-break/>Chiù di l’usatu china,<text:line-break/>Fujíu, comu aciddazzu di rapina.<text:line-break/>Fra stupidi acidduzzi<text:line-break/>In ricchi prateríi da nui luntani<text:line-break/>La sorti cangiau sceni,<text:line-break/>Scruccava multu e pizzulava beni.<text:line-break/>Quannu si vitti grassu,<text:line-break/>Turnau alla Patria; avía scippatu l’assu.<text:line-break/>La sorti m’abburdau,<text:line-break/>Mi dissi: Chistu Aceddu è figghiu miu;<text:line-break/>Riccu è di carni, ma li mei disinni<text:line-break/>Lu vurrianu riccu ntra li pinni.<text:line-break/>Vogghiu chi nni facissi<text:line-break/>Un superbu Pauni.<text:line-break/><text:soft-page-break/>Lu farr<text:span text:style-name="T19">í</text:span>a, cci rispusi,<text:line-break/>Ma iu sugnu in disgrazia di Giununi.<text:line-break/>Nni fazzu un Gaddu d’Innia alteru, e ofanu,<text:line-break/>Si ha pinni oscuri, è un pregiudiziu vanu.<text:line-break/>Si cuntintau; ed iu fratantu abuttu<text:line-break/>Di chimericu fastu<text:line-break/>Stu Corvu, causa di tantu cuntrastu.<text:line-break/>Chiamu li venti tumefatti in visu,<text:line-break/>E ognunu s’ha divisu<text:line-break/>L’impiegu so. Cui l’unchia pri li naschi,<text:line-break/>Cui pri l’occhi, e l’oricchi, e cui d’arreri<text:line-break/>Nna manticia cci azzicca pri cristeri.<text:line-break/>Comu grossu si vidi, e nuzzu in tuttu,<text:line-break/>Cala lu ciuffu e lu prolunga; appoja<text:line-break/>Colericu, e grunnusu<text:line-break/>Lu pizzu a lu so coddu buzzicusu.<text:line-break/>Poi rabbuffati e tisi alza li pinni,<text:line-break/>E finalmenti sparma<text:line-break/>La cuntrastata cuda, ed inconcussa,<text:line-break/>Di cui fa centru la sua testa russa.<text:line-break/>Tingi in milli culuri ad un’istanti<text:line-break/>E pallida, e cangianti, e virdi, ed ora<text:line-break/>Di vivu sangu intrisa<text:line-break/>La rubicunna pappagorgia accisa.<text:line-break/>E orribilmenti alteru<text:line-break/>E di avanti, e di arretu e supra e sutta<text:line-break/>Unchia, in se stissu abbutta,<text:line-break/>Spanza lu pettu, e strica l’ali a terra,<text:line-break/>Superbu e feru duna un passu avanti,<text:line-break/><text:soft-page-break/>E già cupu-tonanti<text:line-break/>Urta, minaccia, fremi, e poi di chiù<text:line-break/>Alza l’orrenda schigghia, e fa <text:span text:style-name="T2">clu, clu</text:span>.<text:line-break/>La matri si prijau, iu mi letai,<text:line-break/>E vittimu cc’un’occhiu nsalanutu<text:line-break/>Chistu Nuzzu ben fattu e arrinisciutu.<text:note text:id="ftn191" text:note-class="footnote"><text:note-citation>191</text:note-citation><text:note-body><text:p text:style-name="Footnote"><text:span text:style-name="T2">Ntesta</text:span> in pensiero. <text:span text:style-name="T2">Nasciu</text:span> nacque. <text:span text:style-name="T2">Puddicinu</text:span> pulcino. <text:span text:style-name="T2">Puddicinu di la luna</text:span> si dice ad uomo malaticcio; tolta la similitudine da’ polli, che nascono nel fare della luna, che secondo dicono, sono malsani. <text:span text:style-name="T2">Rizzu</text:span> riccio spinoso. <text:span text:style-name="T2">Affudduni</text:span> avidissimamente. <text:span text:style-name="T2">Struppiava</text:span> conciava male. <text:span text:style-name="T2">Cci crisceru</text:span> gli crebbero. <text:span text:style-name="T2">Fujìu</text:span> fuggì. <text:span text:style-name="T2">Scruccava</text:span> cavava altrui dalle mani. <text:span text:style-name="T2">Avia scippatu l’assu</text:span> aveva ottenuto il suo intento. <text:span text:style-name="T2">Disinni</text:span> disegni. <text:span text:style-name="T2">Unchia</text:span> gonfia. <text:span text:style-name="T2">Naschi</text:span> nari. <text:span text:style-name="T2">D’arreri</text:span> di dietro. <text:span text:style-name="T2">Azzicca</text:span> appicca. <text:span text:style-name="T2">Grunnusu</text:span> mesto. <text:span text:style-name="T2">Buzzicusu</text:span> bernoccoluto. Sparma spiega, <text:span text:style-name="T2">Spanza</text:span> distende. <text:span text:style-name="T2">Strica</text:span> frega. <text:span text:style-name="T2">Si prijau</text:span> s’allegrò. <text:span text:style-name="T2">Vittimu</text:span> vedemmo. <text:span text:style-name="T2">Nsalanutu</text:span> sorpreso. <text:span text:style-name="T2">Arrinisciutu</text:span> ben riuscito.</text:p></text:note-body></text:note></text:p>
      <text:p text:style-name="Verso_5f_Ind">Stu Gaddu d’Innia<text:line-break/>Convulsionariu<text:line-break/>Pasci di tenebri<text:line-break/>Li Chiuzzi luschi;<text:line-break/>Tratteni immobili<text:line-break/>L’Ammucca-muschi;<text:line-break/>Ccu li Gaddini<text:line-break/>Ruini fa.<text:note text:id="ftn192" text:note-class="footnote"><text:note-citation>192</text:note-citation><text:note-body><text:p text:style-name="Footnote"><text:span text:style-name="T2">Ammucca-muschi</text:span> piglia-mosche.</text:p></text:note-body></text:note></text:p>
      <text:p text:style-name="Verso_5f_Ind">Spaventa l’Anatri,<text:line-break/>O qualchi Aimazzu;<text:line-break/>Li Corvi ridinu<text:line-break/><text:soft-page-break/>Di quantu è pazzu;<text:line-break/>Li Nigghi approvanu<text:line-break/>Lu so misteri;<text:line-break/>La trista Píula<text:line-break/>Fa chianti feri;<text:line-break/>L’errima Cucca<text:line-break/>Lavornii ammucca;<text:line-break/>S’imprena a chiacchiari<text:line-break/>Lu Cazzaventulu<text:line-break/>Ch’oziusu sta.<text:note text:id="ftn193" text:note-class="footnote"><text:note-citation>193</text:note-citation><text:note-body><text:p text:style-name="Footnote"><text:span text:style-name="T2">Aimazzu</text:span> smergo maggiore. <text:span text:style-name="T2">Errima cucca</text:span> disutile, povera civetta. <text:span text:style-name="T2">Lavornii</text:span> spropositi. <text:span text:style-name="T2">Ammucca</text:span> imbocca, inghiotte. <text:span text:style-name="T2">S’imprena</text:span> s’ingravida, si riempie.</text:p></text:note-body></text:note></text:p>
      <text:p text:style-name="Verso_5f_Ind">Sua gorga ammiranu<text:line-break/>Li Pappagaddi;<text:line-break/>L’Ochi, e li Papari<text:line-break/>Li soi schiamazzi;<text:line-break/>Soi ciarli e strepiti<text:line-break/>Li Carcarazzi;<text:line-break/>Ma pri non sentiri<text:line-break/>Li grida soi,<text:line-break/>Vannu a li nuvuli<text:line-break/>Aquili e Groi;<text:line-break/>Bestia, cci dicinu,<text:line-break/>Fora di cca.<text:note text:id="ftn194" text:note-class="footnote"><text:note-citation>194</text:note-citation><text:note-body><text:p text:style-name="Footnote"><text:span text:style-name="T2">Groi</text:span> gru.</text:p></text:note-body></text:note></text:p>
      <text:p text:style-name="Verso_5f_B"><text:span text:style-name="T2">Giun.</text:span><text:tab/>Cancaru! ed ora chista è cantilena!</text:p>
      <text:p text:style-name="Verso_5f_B"><text:span text:style-name="T2">Sec.</text:span><text:tab/>E chistu è sciatu! ed ora chista è lena!<text:note text:id="ftn195" text:note-class="footnote"><text:note-citation>195</text:note-citation><text:note-body><text:p text:style-name="Footnote"><text:span text:style-name="T2">Sciatu</text:span> fiato.</text:p></text:note-body></text:note></text:p>
      <text:p text:style-name="Verso_5f_B"><text:soft-page-break/><text:span text:style-name="T2">Giov.</text:span><text:tab/>Benissimu. Ho cumprisu.<text:line-break/>A tuttu, ad ogni liti<text:line-break/>Riparu si darà. Basta; e sintiti.<text:line-break/>La mia spusa Giununi<text:line-break/>Non ha chi milli parti di ragiuni.<text:line-break/>E tu, Seculu, intantu<text:line-break/>A tortu l’inculpasti<text:line-break/>Causa di sti cuntrasti. Un granni abbagghiu<text:line-break/>Fu chistu, e troppu indignu<text:line-break/>Di tua prudenza. Servati in appressu<text:line-break/>D’esempiu, e sappii, chi non tuttu chiddu<text:line-break/>Ca tu vidi ccu l’occhi, truvirai<text:line-break/>Comu all’occhi apparisci, O quantu cosi,<text:line-break/>Si tu li pischi a funnu,<text:line-break/>Diversi truvirai di comu sunnu!<text:note text:id="ftn196" text:note-class="footnote"><text:note-citation>196</text:note-citation><text:note-body><text:p text:style-name="Footnote"><text:span text:style-name="T2">Li pischi a funnu</text:span> le esamini bene.</text:p></text:note-body></text:note></text:p>
      <text:p text:style-name="Verso_5f_Ind">Supra li pulici<text:line-break/>Miseri insetti<text:line-break/>La vecchia esercita<text:line-break/>Li soi dispetti;<text:line-break/>Sarà per oziu,<text:line-break/>Non crudeltà.</text:p>
      <text:p text:style-name="Verso_5f_Ind">La Dama mastica<text:line-break/>A un cagnulinu<text:line-break/>Qualchi nucatula<text:line-break/>O viscuttinu;<text:line-break/>Non pirchì un’anima<text:line-break/><text:soft-page-break/>Sensibil’ha.<text:note text:id="ftn197" text:note-class="footnote"><text:note-citation>197</text:note-citation><text:note-body><text:p text:style-name="Footnote"><text:span text:style-name="T2">Nucatula</text:span> impasto di mandorle con zucchero e mele.</text:p></text:note-body></text:note></text:p>
      <text:p text:style-name="Verso_5f_Ind">Nega lu Monacu<text:line-break/>O lu Parrinu<text:line-break/>Qualchi elemosina<text:line-break/>A lu mischinu;<text:line-break/>Iddu la predica,<text:line-break/>Ma non la fa.</text:p>
      <text:p text:style-name="Verso_5f_Ind">Fremi lu Judici<text:line-break/>Contra un misfattu,<text:line-break/>Da un bellu sciauru<text:line-break/>Pirchì cc’è trattu<text:line-break/>Di masticogna<text:line-break/>Ca senti ddà.<text:note text:id="ftn198" text:note-class="footnote"><text:note-citation>198</text:note-citation><text:note-body><text:p text:style-name="Footnote"><text:span text:style-name="T2">Masticogna</text:span> masticare, mangiare.</text:p></text:note-body></text:note></text:p>
      <text:p text:style-name="Verso">Iu non negu di poi<text:line-break/>Chi non su giusti li lagnanzi toi<text:line-break/>Contra st’Aceddi, e lu so sturdimentu,<text:line-break/>Di cui Superbia è origini e fomentu.<text:line-break/>Iu vogghiu, e liggi sia<text:line-break/>Chista mia volontà. Giustu è non sulu<text:line-break/>Ch’ogni Aceddu facissi<text:line-break/>Usu di li soi pinni, chi natura<text:line-break/>Cci desi pri sua forma e so figura,<text:line-break/>Ma ancora pr’abbassari<text:line-break/>Stu tantu orgogghiu a sti Pauni ingrati,<text:line-break/>A marciu so dispettu<text:line-break/>Decretu, e cci permettu<text:line-break/><text:soft-page-break/>A stu Nuzzu non sulu,<text:line-break/>Ma ancora a qualunqu’autru Gallinazzu<text:line-break/>Spingirci cuda di varva e mustazzu.<text:line-break/>Chi cci resti a la gula<text:line-break/>Stu gruppu, e sia una sferza<text:line-break/>Atroci e sempiterna. All’autra cerza.<text:line-break/>Tu di st’aceddi or’ora<text:line-break/>Partiti, nesci fora.<text:note text:id="ftn199" text:note-class="footnote"><text:note-citation>199</text:note-citation><text:note-body><text:p text:style-name="Footnote"><text:span text:style-name="T2">Desi</text:span> diede. <text:span text:style-name="T2">All’autra cerza</text:span> maniera di dire, che vale, andiamo, passiamo all’altro oggetto della questione.</text:p></text:note-body></text:note></text:p>
      <text:p text:style-name="Verso_5f_B"><text:span text:style-name="T2">Sup.</text:span><text:tab/>Ed unni pigghiu?</text:p>
      <text:p text:style-name="Verso_5f_B"><text:span text:style-name="T2">Giov.</text:span><text:tab/>A chistu<text:line-break/>Pinsirai tu.</text:p>
      <text:p text:style-name="Verso_5f_B"><text:span text:style-name="T2">Sec.</text:span><text:tab/>Ma rindirà molestii<text:line-break/>Nautra sorti di Bestii.</text:p>
      <text:p text:style-name="Verso_5f_B"><text:span text:style-name="T2">Sup.</text:span><text:tab/>Ch’aju a fari<text:line-break/>Fra li trunchi, li petri e fra li marmi?<text:line-break/>È chistu, iu mi protestu,<text:line-break/>Nn’aggraviu manifestu; purtiroggiu<text:line-break/>Cca li mei Professuri.</text:p>
      <text:p text:style-name="Verso_5f_B"><text:span text:style-name="T2">Giov.</text:span><text:tab/>Misericordia! rutta la mia testa<text:line-break/>Non vogghiu da sti genti trapuleri;<text:line-break/>Restati fra st’aceddi;<text:line-break/>Soffrilu Spusa cara,<text:line-break/>Seculu miu dilettu,<text:line-break/>Purch’iu non sentu Pisciacalamara.<text:note text:id="ftn200" text:note-class="footnote"><text:note-citation>200</text:note-citation><text:note-body><text:p text:style-name="Footnote"><text:span text:style-name="T2">Purtiroggiu</text:span> condurrò. <text:span text:style-name="T2">Pisciacalamara</text:span> nome che per ischerno si dà alle genti del Foro.</text:p></text:note-body></text:note></text:p>
      <text:p text:style-name="Verso_5f_B"><text:span text:style-name="T2">Sec.</text:span><text:tab/>Beni. Ma ccu tua paci,<text:line-break/><text:soft-page-break/>Pri stu Nuzzu inquetanti, e ciarlatanu,<text:line-break/>Ca nni ntrona l’oricchi<text:line-break/>Ccu li soi schigghi tantu a nui importuni,<text:line-break/>Chi non cc’è providenza? E divi ancora<text:line-break/>Sempri assiduu e molestu<text:line-break/>Ascutarlu lu munnu,<text:line-break/>Soffrirlu la ragiuni, e tutti l’omini?<text:line-break/>Ah per pietati, <text:span text:style-name="T2">libera nos Domini</text:span>.</text:p>
      <text:p text:style-name="Verso_5f_B"><text:span text:style-name="T2">Giov.</text:span><text:tab/>A chistu cci ho pinsatu. A lu Bonsensu<text:line-break/>Iu lu cunsignu, e sia<text:line-break/>Lu mastru Giorgi so. Li soi sgridati,<text:line-break/>Si ha russuri, su chiù di li pitrati.<text:line-break/>Si poi non senti affruntu,<text:line-break/>Pirchì è facci di brunzu,<text:line-break/>Saprà lu Tempu ccu li soi scagghiuni<text:line-break/>Spurparlu e arrusicarlu ccu li denti,<text:line-break/>Sinu ca lu riduci a lu so nenti.<text:line-break/>O senza fari tantu, apri la vucca;<text:line-break/>Comu picciulu insettu, e si l’ammucca.<text:note text:id="ftn201" text:note-class="footnote"><text:note-citation>201</text:note-citation><text:note-body><text:p text:style-name="Footnote"><text:span text:style-name="T2">Affruntu</text:span> vergogna.</text:p></text:note-body></text:note></text:p>
      <text:p text:style-name="Verso_5f_B_5f_Ind"><text:span text:style-name="T2">Giun.</text:span><text:tab/>Comu agghiuttinu l’Allocchi<text:line-break/>Tanti smafari soi sciocchi,<text:line-break/>Cussì tu lu pozzi agghiuttiri,<text:line-break/>E spir<text:span text:style-name="T19">í</text:span>scilu di cca.<text:note text:id="ftn202" text:note-class="footnote"><text:note-citation>202</text:note-citation><text:note-body><text:p text:style-name="Footnote"><text:span text:style-name="T2">Smafari</text:span> spropositi. <text:span text:style-name="T2">Spiriscilu</text:span> fallo sparire.</text:p></text:note-body></text:note></text:p>
      <text:p text:style-name="Verso_5f_B_5f_Ind"><text:span text:style-name="T2">Sec.</text:span><text:tab/>Vegna prestu, o Nami alatu,<text:line-break/>Stu momentu fortunatu;<text:line-break/>Mangiatillu, e fa chist’opera<text:line-break/><text:soft-page-break/>Ma di vera carità.</text:p>
      <text:p text:style-name="Verso_5f_B_5f_Ind"><text:span text:style-name="T2">Giov.</text:span><text:tab/>E finutu di mangiari,<text:line-break/>Non lu pozzi mai cacari;<text:line-break/>Ma ti resti ntra lu stomacu<text:line-break/>Pr’un’intera eternità.</text:p>
      <text:p text:style-name="Verso_5f_B_5f_Ind"><text:span text:style-name="T2">Sup.</text:span><text:tab/>Fu la fama minzugnara<text:line-break/>Ca sta picciula Zanzara<text:line-break/>Ingrussau, e nni fici un’aquila<text:line-break/>Nell’altrui bestialità.</text:p>
      <text:p text:style-name="Verso_5f_B_5f_Ind"><text:span text:style-name="T2">Tutti 4.</text:span><text:tab/>Idda un passaru, un cardiddu<text:line-break/>Lu fa granni, quantu un struzzu;<text:line-break/>E la luna di lu puzzu<text:line-break/>Idda nesciri nni fa.<text:note text:id="ftn203" text:note-class="footnote"><text:note-citation>203</text:note-citation><text:note-body><text:p text:style-name="Footnote"><text:span text:style-name="T2">Fari nesciri la luna di lu puzzu</text:span> far vedere quel che non è, dar lucciole per lanterne.</text:p></text:note-body></text:note></text:p>
      <text:p text:style-name="Verso_5f_B"><text:span text:style-name="T2">Giov.</text:span><text:tab/>E a vui, pessimi aceddi, a vui iu dicu<text:line-break/>Pauni alteri ccu st’orgogghiu atroci,<text:line-break/>Si Superbia vi coci,<text:line-break/>Bonu vi stia; la vostra passioni<text:line-break/>Diventi vostra pena; e vui chi siti<text:line-break/>Grossi aciddazzi, dati all’autri aceddi<text:line-break/>Esempj, e nsignamenti accussì beddi.<text:line-break/>Pirciativi li testi a pizzuluni;<text:line-break/>Ma l’ira di Giununi<text:line-break/>Però non cimentati;<text:line-break/>E obbedienti e grati<text:line-break/>La sua pietà, lu cori so maternu<text:line-break/>Rispettari lu fatu vi destina,<text:line-break/><text:soft-page-break/>Ch’è glori vostra, e di li Dei Regina.<text:line-break/>Chi si altrimenti un ghiornu...<text:line-break/>Vidriti chi farò... ma sta fatica<text:line-break/>È inutili, ch’Apollu in veci mia<text:line-break/>Saprà chiddu ca fari. Andati via.<text:note text:id="ftn204" text:note-class="footnote"><text:note-citation>204</text:note-citation><text:note-body><text:p text:style-name="Footnote"><text:span text:style-name="T2">Pirciativi</text:span> bucatevi.</text:p></text:note-body></text:note></text:p>
      <text:p text:style-name="P10">Coru.</text:p>
      <text:p text:style-name="Verso_5f_Ind">Sbarazzati, e chista Regia<text:line-break/>Chiù cacannu non spurcati,<text:line-break/>Saliannu ntra li cammari<text:line-break/>Pipituni cca e dda.<text:note text:id="ftn205" text:note-class="footnote"><text:note-citation>205</text:note-citation><text:note-body><text:p text:style-name="Footnote"><text:span text:style-name="T2">Sbarazzati</text:span> andate via. <text:span text:style-name="T2">Saliannu</text:span> spargendo. <text:span text:style-name="T2">Pipituni</text:span> muccherelli.</text:p></text:note-body></text:note></text:p>
      <text:p text:style-name="Verso_5f_Ind">E la sterili materia<text:line-break/>Pri chiù pessima vintura<text:line-break/>Mancu è bona pri grassura,<text:line-break/>Sta munnizza nenti fa.<text:note text:id="ftn206" text:note-class="footnote"><text:note-citation>206</text:note-citation><text:note-body><text:p text:style-name="Footnote"><text:span text:style-name="T2">Mancu</text:span> nemmeno. <text:span text:style-name="T2">Grassura</text:span> letame. <text:span text:style-name="T2">Munnizza</text:span> pattume.</text:p></text:note-body></text:note></text:p>
      <text:h text:style-name="P44" text:outline-level="1">Tatu Alliccafaudi.</text:h>
      <text:p text:style-name="P32">Dramma</text:p>
      <text:p text:style-name="P21">Interlocuturi.</text:p>
      <text:p text:style-name="P2">Tatu Alliccafaudi.</text:p>
      <text:p text:style-name="P2">La Sciancata; la Tignusa<text:span text:style-name="T29"> Donni libertini.</text:span></text:p>
      <text:p text:style-name="P2">Stefanu l’Orvu.</text:p>
      <text:p text:style-name="P2">Mmetta.</text:p>
      <text:p text:style-name="Text_20_body"><text:span text:style-name="T2">Coru</text:span>.</text:p>
      <text:p text:style-name="P6"><text:span text:style-name="T28">Funnu di un vastu, ed anticu Dammusu; all’intornu un murmur</text:span><text:span text:style-name="T21">í</text:span><text:span text:style-name="T26">u d’acqui chi currinu; da un latu si senti lu fracassu d’un mulinu; e dall’autru latu si vidi nellu muru un San Cristofalu colossali dipintu a sguazzu; ad un angulu Tatu Alliccafaudi, chi dormi; ed a poca distanza fudda di genti, e stragi di ficudindia.</text:span></text:p>
      <text:p text:style-name="P15">SCENA I.<text:line-break/><text:span text:style-name="T2">Tatu doppu varii stinnicchi s’arrisbigghia.</text:span></text:p>
      <text:p text:style-name="P7"><text:span text:style-name="T2">Tatu</text:span>.</text:p>
      <text:p text:style-name="Verso">Refrigeriu di l’alma, e di l’estati<text:line-break/>Priziusu tisoru<text:line-break/>Di li spajuli vurzi altu ristoru<text:line-break/>Fruttu graditu, chi ccu pocu spisa<text:line-break/>Nni fai la panza tisa,<text:line-break/>Amata, nzuccarata ficudindia,<text:line-break/>Ah, quanti obblighi t’aju! Ah, quali apporti<text:line-break/><text:soft-page-break/>Gratissimu riparu a chista mia<text:line-break/>Dibulizza di rini, ch’iu sintía!<text:line-break/>Quali insolitu insurgi sta matina<text:line-break/>In tutti li mei membri<text:line-break/>Novu pilíu d’amuri<text:line-break/>E stimulu, e disiu forza, e caluri!<text:line-break/>Iu già scattíu, un’affannusa basca,<text:line-break/>Un deliquiu murtali,<text:line-break/>Nna vampa bestiali, un focu vivu<text:line-break/>Mi sbafara lu cori.<text:line-break/>Curriti prestu o fimmini,<text:line-break/>Ca Alliccafaudi mori .<text:note text:id="ftn207" text:note-class="footnote"><text:note-citation>207</text:note-citation><text:note-body><text:p text:style-name="Footnote"><text:span text:style-name="T2">Spajuli vurzi</text:span> povere borse. <text:span text:style-name="T2">Sbafara</text:span> spalanca.</text:p></text:note-body></text:note></text:p>
      <text:p text:style-name="P15">SCENA II.<text:line-break/><text:span text:style-name="T2">Tatu, la Sciancata, e la Tignusa.</text:span></text:p>
      <text:p text:style-name="Verso_5f_B"><text:span text:style-name="T2">Scian.</text:span><text:tab/>Giuvinazzi di tenniru cori<text:line-break/>Vui ch’amati a ruttura di coddu;<text:line-break/>Ch’un piaciri vi sapi chiù moddu<text:line-break/>Ntra un carammu, e non supra un sofà;<text:note text:id="ftn208" text:note-class="footnote"><text:note-citation>208</text:note-citation><text:note-body><text:p text:style-name="Footnote"><text:span text:style-name="T2">Carammu</text:span> luogo sassoso, e cavernoso.</text:p></text:note-body></text:note></text:p>
      <text:p text:style-name="Verso_5f_B"><text:span text:style-name="T2">Tig.</text:span><text:tab/>Squasunazzi, a cui duci tutt’uri<text:line-break/>Su d’Amuri li gruppa e catini,<text:line-break/>Chi circati di dui mantillini<text:line-break/>Passaggiera, ma pronta beltà;<text:note text:id="ftn209" text:note-class="footnote"><text:note-citation>209</text:note-citation><text:note-body><text:p text:style-name="Footnote"><text:span text:style-name="T2">Squasunazzi</text:span> peggiorativo di <text:span text:style-name="T2">squasuni</text:span> scalzo, persona abjetta, o povera in canna.</text:p></text:note-body></text:note></text:p>
      <text:p text:style-name="Verso_5f_B"><text:span text:style-name="T2">A 2.</text:span><text:tab/>Di sti rocchi viniti a lu nidu,<text:line-break/>Di Cupidu all’amabili croccu.<text:line-break/><text:soft-page-break/>Cc’un bajoccu ogni cosa si fa.</text:p>
      <text:p text:style-name="Verso"><text:span text:style-name="T2">Tat.</text:span><text:tab/>Pietusu Amuri, ah quali<text:line-break/>Inaspettata providenza è chista<text:line-break/>Ca mi chiovi pr’accrisciri la lista!<text:line-break/>Viniti, sì, viniti,<text:line-break/>Biddizzi rari, a cui d’Amuri crepa.<text:line-break/>Viniti, autru non cercu,<text:line-break/>Ed autru non dis<text:span text:style-name="T19">í</text:span>u<text:line-break/>Ch’Amuri, e li piaciri,<text:line-break/>E li soi gusti naturali, e vivi;<text:line-break/>Pri cui sugnu a stu munnu e cci nascivi.</text:p>
      <text:p text:style-name="Verso_5f_B_5f_Ind"><text:span text:style-name="T2">Tign.</text:span><text:tab/>Su in Amuri li duciuri,<text:line-break/>Li carizzi, e cuntintizzi:<text:line-break/>Senza Amuri chi sar<text:span text:style-name="T19">í</text:span><text:span text:style-name="T23">a<text:line-break/></text:span>La scintina umanità?<text:note text:id="ftn210" text:note-class="footnote"><text:note-citation>210</text:note-citation><text:note-body><text:p text:style-name="Footnote"><text:span text:style-name="T2">Duciuri</text:span> dolcezze. <text:span text:style-name="T2">Scintina</text:span> misera.</text:p></text:note-body></text:note></text:p>
      <text:p text:style-name="Verso_5f_B_5f_Ind"><text:span text:style-name="T2">Scian.</text:span><text:tab/>È sta vita, chi gudemu,<text:line-break/>Una smorta paparina;<text:line-break/>Ma l’Amuri è l’acquazzina,<text:line-break/>Chi la surgi, e la rifà.<text:note text:id="ftn211" text:note-class="footnote"><text:note-citation>211</text:note-citation><text:note-body><text:p text:style-name="Footnote"><text:span text:style-name="T2">Paparina</text:span> papavero. <text:span text:style-name="T2">Acquazzina</text:span> rugiada.</text:p></text:note-body></text:note></text:p>
      <text:p text:style-name="Verso_5f_B_5f_Ind"><text:span text:style-name="T2">Tign.</text:span><text:tab/>Ntra sti trivuli, in cui semu,<text:line-break/>Lu campari è un veru sustu,<text:line-break/>Si di fumu, e non d’arrustu<text:line-break/>Sulu pasciri si fa.</text:p>
      <text:p text:style-name="Verso_5f_B_5f_Ind"><text:span text:style-name="T2">Scian.</text:span><text:tab/>Tempu fa, fu bella cosa<text:line-break/>La Virtù spinusa, e dura;<text:line-break/>E lu sfogu di natura<text:line-break/><text:soft-page-break/>Si chiamau brutalità.</text:p>
      <text:p text:style-name="Verso_5f_B_5f_Ind"><text:tab/>Ma a sti iorna è un tristu avanzu<text:line-break/>Di tiatru, e di rumanzu;<text:line-break/>Ed ogn’omu, ch’ha giudiziu,<text:line-break/>Fa l’uffiziu di so Pa.</text:p>
      <text:p text:style-name="Verso_5f_B_5f_Ind"><text:span text:style-name="T2">Tign.</text:span><text:tab/>Dissi beni, e la nzirtau<text:line-break/>Cui chiamau la donna un mari;<text:line-break/>Cci po ognunu navigari,<text:line-break/>E ngulfari a vogghia so.</text:p>
      <text:p text:style-name="Verso_5f_B_5f_Ind"><text:tab/>Quantu è bellu lu vidiri<text:line-break/>Nellu portu di piaciri<text:line-break/>Li moderni bastimenti<text:line-break/>Ccu l’intinni...</text:p>
      <text:p text:style-name="Verso_5f_B"><text:span text:style-name="T2">Tat.</text:span><text:tab/>O palori seducenti!<text:line-break/>Zittitivi non chiù: Donni pietusi,<text:line-break/>Rifriscu di li genti,<text:line-break/>Almi benigni, cori compiacenti,<text:line-break/>Non cc’è bisognu di lu vostru sciusciu<text:line-break/>Pri svampari l’incendiu di stu pettu;<text:line-break/>Ma un tantu focu, sta pussenti bracia<text:line-break/>Pinsamu a lu rimediu chi l’ammacia.<text:line-break/>Vui siti dui funtani<text:line-break/>Per astutari, e non cci voli menu,<text:line-break/>Stu muncibeddu, ca mi fremi in senu.<text:line-break/>E non a casu la mia sorti grata<text:line-break/>Vi mamma a cucchia, e in dosi dupplicata;<text:line-break/>E la matri Natura<text:line-break/>Apposta vi cumposi, o Donni amici,<text:line-break/><text:soft-page-break/>Per essiri ccu vui letu, e felici.<text:note text:id="ftn212" text:note-class="footnote"><text:note-citation>212</text:note-citation><text:note-body><text:p text:style-name="Footnote"><text:span text:style-name="T2">Ammacia</text:span> smorzi.</text:p></text:note-body></text:note></text:p>
      <text:p text:style-name="Verso_5f_Ind">Tignusa mia vizzusa,<text:line-break/>Tu fai lu miu distinu,<text:line-break/>Settariu di Calvinu,<text:line-break/>Ereticu su già.</text:p>
      <text:p text:style-name="Verso_5f_Ind">Sciancata mia adurata...<text:line-break/>Ah! ccu nna bestia zoppa<text:line-break/>Chiù megghiu si galoppa,<text:line-break/>Gran sauti si fa.</text:p>
      <text:p text:style-name="Verso_5f_Ind">Ssu craniu munnu, e lucidu<text:tab/>(<text:span text:style-name="T2">a la Tign.</text:span><text:line-break/>Ssu passu misuratu<text:tab/>(<text:span text:style-name="T2">a la Scianc.</text:span><text:line-break/>D’amuri ad un cicatu<text:line-break/>Su lantirnuni, e guida<text:line-break/>A la felicità.</text:p>
      <text:p text:style-name="Verso_5f_B"><text:span text:style-name="T2">Tign.</text:span><text:tab/>Tu si, secunnu iu vidu,<text:line-break/>Un smargiazzu d’amuri.</text:p>
      <text:p text:style-name="Verso_5f_B"><text:span text:style-name="T2">Scianc.</text:span><text:tab/>Anzi lu stissu<text:line-break/>Amuri si in pirsuna. Iu lu conusciu<text:line-break/>A ss’occhi toi, chi sunnu<text:line-break/>Dui risplinnenti stiddi,<text:line-break/>Ch’hai tutti li soi sciammi, e li faiddi.<text:line-break/>Chiù ti guardu, chiù crisci<text:line-break/>Lu miu suppostu; chi biddizzi tanti<text:line-break/>Omu non ha pri zertu;<text:line-break/>Tu si lu stissu Amuri, ed iu lu nzertu.</text:p>
      <text:p text:style-name="Verso_5f_B"><text:span text:style-name="T2">Tign.</text:span><text:tab/>Si vidi ad un to risu<text:line-break/>Ca s’apri un paradisu;</text:p>
      <text:p text:style-name="Verso_5f_B"><text:soft-page-break/><text:span text:style-name="T2">Scianc.</text:span><text:tab/>Nescinu tanti rai<text:line-break/>Da ss’occhi micidari<text:line-break/>Ch’appagnari mi fai.</text:p>
      <text:p text:style-name="Verso_5f_B"><text:span text:style-name="T2">Tign</text:span>.<text:tab/>E custringinu a fariti adorari.</text:p>
      <text:p text:style-name="Verso_5f_B"><text:span text:style-name="T2">Scianc.</text:span><text:tab/>Si arrisica a guardarti un cori affrittu,<text:line-break/>Ciangi lu so delittu, vidi allura<text:line-break/>Fatta la sua cattura a vijulenza.</text:p>
      <text:p text:style-name="Verso_5f_B"><text:span text:style-name="T2">Tign.</text:span><text:tab/>E s’arrenni pri forza a la putenza.</text:p>
      <text:p text:style-name="Verso_5f_B_5f_Ind"><text:span text:style-name="T2">Scianc.</text:span><text:tab/>Sutta la tua presenzia<text:line-break/>Cc’è stracangiatu Amuri<text:line-break/>In sbirru tradituri,<text:line-break/>Ch’afferra, attacca, e incarzira<text:line-break/>Li cori o sì, o no.</text:p>
      <text:p text:style-name="Verso_5f_B_5f_Ind"><text:span text:style-name="T2">Tign.<text:tab/></text:span>Li modi aggrazziati,<text:line-break/>Li duci toi maneri<text:line-break/>Sunnu l’incanti veri<text:line-break/>D’Amuri, e no li to.</text:p>
      <text:p text:style-name="Verso_5f_B_5f_Ind"><text:span text:style-name="T2">Scianc.<text:tab/></text:span>Pri ss’occhi toi vivaci<text:line-break/>Li Fimmini in burdeddu<text:line-break/>Già perdinu la paci.</text:p>
      <text:p text:style-name="Verso_5f_B_5f_Ind"><text:span text:style-name="T2">Tign.<text:tab/></text:span>La vucca è pintu aneddu<text:line-break/>Ed è la megghiu vuccula<text:line-break/>Di la catina so.</text:p>
      <text:p text:style-name="Verso_5f_B_5f_Ind"><text:span text:style-name="T2">A. 2.<text:tab/></text:span>Si Amuri, e non cc’è dubbiu,<text:line-break/>Chi nuddu tanti grazii<text:line-break/>Aviri mai li po.</text:p>
      <text:p text:style-name="Verso_5f_B"><text:span text:style-name="T2">Tat.</text:span><text:tab/>Oddiu, chi ntisi mai!<text:line-break/>Numi, si non scattiju, ho fattu assai.<text:line-break/>Viniti...<text:tab/>(<text:span text:style-name="T2">con impetu.</text:span></text:p>
      <text:p text:style-name="Verso_5f_B"><text:soft-page-break/><text:span text:style-name="T2">A 2.</text:span><text:tab/>Eccuni ccà.</text:p>
      <text:p text:style-name="P14">Tatu nell’attu di partiri, si ferma pirchì cc’incontra Stefanu l’Orvu, e dici:</text:p>
      <text:p text:style-name="Verso_5f_B"><text:span text:style-name="T2">Tat.</text:span><text:tab/>D’unni chiuvíu<text:line-break/>Tuttu stu jelu a un omu riscaldatu!</text:p>
      <text:p text:style-name="Verso_5f_B"><text:span text:style-name="T2">Tign.</text:span><text:tab/>Chi fu?</text:p>
      <text:p text:style-name="Verso_5f_B"><text:span text:style-name="T2">Scianc.</text:span><text:tab/>Cos’è?</text:p>
      <text:p text:style-name="Verso_5f_B"><text:span text:style-name="T2">Tat.</text:span><text:tab/>Lu ziu!<text:line-break/>Fineru tutti cosi.</text:p>
      <text:p text:style-name="Verso_5f_B"><text:span text:style-name="T2">Tign.</text:span><text:tab/>Pirchì?</text:p>
      <text:p text:style-name="Verso_5f_B"><text:span text:style-name="T2">Tat.</text:span><text:tab/>Lu miu avirseriu accussì vosi.</text:p>
      <text:p text:style-name="P16"><text:span text:style-name="T28">SCENA III.<text:line-break/></text:span><text:span text:style-name="T2">Stef. l’Orvu, Tatu, la Sciancata, e la Tignusa.</text:span></text:p>
      <text:p text:style-name="Verso_5f_B_5f_Ind"><text:span text:style-name="T2">Stef.</text:span><text:tab/>Sapi ognunu chi già di la vista<text:line-break/>Privau l’orvi l’ingrata furtuna;<text:line-break/>Ma non sa ch’in compensu di chista<text:line-break/>Di giudiziu nni duna assai chiù.</text:p>
      <text:p text:style-name="P17"><text:span text:style-name="T2">Stef.</text:span><text:span text:style-name="T28"> </text:span>vannía.<text:note text:id="ftn213" text:note-class="footnote"><text:note-citation>213</text:note-citation><text:note-body><text:p text:style-name="Footnote"><text:span text:style-name="T2">Vannía</text:span> dice ad alta voce.</text:p></text:note-body></text:note></text:p>
      <text:p text:style-name="P34">La Storia di li Ziti,<text:line-break/>La Soggira, e la Nora,<text:line-break/>La Fami ccu la Siti.</text:p>
      <text:p text:style-name="P17"><text:span text:style-name="T2">Stef.</text:span><text:span text:style-name="T28"> seguita.</text:span></text:p>
      <text:p text:style-name="Verso_5f_Ind">E sebbeni pri l’orvu è nna pesti<text:line-break/>Iri urtannu, e truzzari li testi,<text:line-break/>Nui però ccu Citarri, e Liuti<text:line-break/>Ntra ssi testi di vinu barruti<text:line-break/><text:soft-page-break/>Damu un sbozzu di qualchi virtù.<text:note text:id="ftn214" text:note-class="footnote"><text:note-citation>214</text:note-citation><text:note-body><text:p text:style-name="Footnote"><text:span text:style-name="T2">Barruti</text:span> dure.</text:p></text:note-body></text:note></text:p>
      <text:p text:style-name="P34">La morti, e lu gnuranti;<text:line-break/>Lu Sceccu, e li murriti;<text:line-break/>Lu Piditu galanti.</text:p>
      <text:p text:style-name="P14">Mentri Tatu cerca di nascondirsi, lu Cumpagnu di Stefanu vidennulu cci l’ammustra, e cci l’ammutta di ncoddu.<text:note text:id="ftn215" text:note-class="footnote"><text:note-citation>215</text:note-citation><text:note-body><text:p text:style-name="Footnote"><text:span text:style-name="T2">Cci l’ammutta di ncoddu</text:span> glielo spinge addosso.</text:p></text:note-body></text:note></text:p>
      <text:p text:style-name="Verso_5f_B"><text:span text:style-name="T2">Stef.</text:span><text:tab/>Tatu, si tu, o m’ingannu? E sti malumbri,<text:line-break/>Chi appena iu smicciu, intornu a tia chi fannu?<text:line-break/>Sunn’omini, su fimmini, o iddu sunnu<text:line-break/>Qualch’autra mala-pasqua di stu munnu?<text:note text:id="ftn216" text:note-class="footnote"><text:note-citation>216</text:note-citation><text:note-body><text:p text:style-name="Footnote"><text:span text:style-name="T2">Malumbri</text:span> larve, quì vale persone, la di cui vista è nojosa. <text:span text:style-name="T2">Smicciu</text:span> scuopro appena.</text:p></text:note-body></text:note></text:p>
      <text:p text:style-name="Verso_5f_B"><text:span text:style-name="T2">Tign.</text:span><text:tab/>La mala-pasqua vegna a tia: Nui semu<text:line-break/>Dui bravi Zitidduzzi<text:line-break/>Sinceri, e di bon cori; e chi lu munnu<text:line-break/>Ingiustu, e chi non sapi<text:line-break/>Dari a li cosi lu so giustu nomu,<text:line-break/>Nni chiama senza onuri...</text:p>
      <text:p text:style-name="Verso_5f_B"><text:span text:style-name="T2">Stef.</text:span><text:tab/>Pirchì?</text:p>
      <text:p text:style-name="Verso_5f_B"><text:span text:style-name="T2">Scianc.</text:span><text:tab/>Pirchì non semu<text:line-break/>Zotici, ed inclinamu a lu favuri.</text:p>
      <text:p text:style-name="Verso_5f_B"><text:span text:style-name="T2">Stef.</text:span><text:tab/>Bravissimi!</text:p>
      <text:p text:style-name="Verso_5f_B"><text:span text:style-name="T2">Tign.</text:span><text:tab/>Pirchì nui cunsulamu<text:line-break/>L’afflitta umanità, sintemu spissu<text:line-break/>Chiamarni sfruntatazzi<text:line-break/><text:soft-page-break/>Da quattru mali lingui coddi-torti.<text:line-break/>Ma li pariri di sti vappi, e forti<text:line-break/>Vastasi, e Sciabbacoti<text:line-break/>Ca non su bacchittuni, nè divoti...</text:p>
      <text:p text:style-name="Verso_5f_B"><text:span text:style-name="T2">Scianc.</text:span><text:tab/>Ma omini d’azzò forti e stacciuti...</text:p>
      <text:p text:style-name="Verso_5f_B"><text:span text:style-name="T2">Tign.</text:span><text:tab/>Ntra sti cosi chiù dotti, e chiù saputi...</text:p>
      <text:p text:style-name="Verso_5f_B"><text:span text:style-name="T2">Scianc.</text:span><text:tab/>E di chisti Surdati,<text:line-break/>Ca su spregiudicati...</text:p>
      <text:p text:style-name="Verso_5f_B"><text:span text:style-name="T2">Tign.</text:span><text:tab/>E incontranu la morti ogni momentu,<text:line-break/>Sunnu d’assai diversu sentimentu.</text:p>
      <text:p text:style-name="Verso_5f_B"><text:span text:style-name="T2">Scianc.</text:span><text:tab/>E provanu ccu fatti, e ccu palori,<text:line-break/>Ca lu fari piaciri<text:line-break/>È signu di bon cori...</text:p>
      <text:p text:style-name="Verso_5f_B"><text:span text:style-name="T2">Tign.</text:span><text:tab/>E chi la Donna<text:line-break/>Fatta è pri l’omu...</text:p>
      <text:p text:style-name="Verso_5f_B"><text:span text:style-name="T2">Scianc.</text:span><text:tab/>E siddu mai vuliti<text:line-break/>Da stu munnu livari<text:line-break/>Lu viviri, e manciari...</text:p>
      <text:p text:style-name="Verso_5f_B"><text:span text:style-name="T2">Tign.</text:span><text:tab/>E proibíri<text:line-break/>Li spassi, e li piaciri,<text:line-break/>L’Omu a stu munnu cosa vinni a fari?</text:p>
      <text:p text:style-name="Verso_5f_B"><text:span text:style-name="T2">Scianc.</text:span><text:tab/>Forsi a trivuliari?<text:note text:id="ftn217" text:note-class="footnote"><text:note-citation>217</text:note-citation><text:note-body><text:p text:style-name="Footnote"><text:span text:style-name="T2">Trivuliari</text:span> esser sempre in travagli.</text:p></text:note-body></text:note></text:p>
      <text:p text:style-name="Verso_5f_B"><text:span text:style-name="T2">Tign.</text:span><text:tab/>A ciangirsi la sditta?<text:note text:id="ftn218" text:note-class="footnote"><text:note-citation>218</text:note-citation><text:note-body><text:p text:style-name="Footnote"><text:span text:style-name="T2">Ciangirsi la sditta</text:span> pianger la sua mala ventura.</text:p></text:note-body></text:note></text:p>
      <text:p text:style-name="Verso_5f_B"><text:span text:style-name="T2">Scian.</text:span><text:tab/>A cripari di gutta?</text:p>
      <text:p text:style-name="Verso_5f_B"><text:span text:style-name="T2">Tign.</text:span><text:tab/>A muriri, e scattari, si non sbutta?</text:p>
      <text:p text:style-name="Verso_5f_B"><text:span text:style-name="T2">Stef.</text:span><text:tab/>E tu di chisti pazzi<text:line-break/><text:soft-page-break/>Cajordi seduttrici in cumpagnía<text:line-break/>Tatu, dimmi, chi fai? Da tantu tempu<text:line-break/>Fujutu ca ti cercu;<text:line-break/>Ti trovu finalmenti<text:line-break/>Schifusu, e mpantanatu ntra lu stercu.<text:line-break/>Venitinni a la casa;<text:line-break/>Camina, o traviatu<text:line-break/>Figghiu insensatu; e lassa a la mmalura<text:line-break/>Lassa sti fimminazzi; chisti sunnu<text:line-break/>La pesti di lu munnu.</text:p>
      <text:p text:style-name="Verso_5f_B"><text:span text:style-name="T2">Tat.</text:span><text:tab/>O Patri! O Ziu!<text:line-break/>Pri sta vota non pozzu. In distaccarmi<text:line-break/>Da sti dui Donni, duci miu cunfortu,<text:line-break/>Vui mi vuliti straziatu. e mortu.</text:p>
      <text:p text:style-name="Verso_5f_B"><text:span text:style-name="T2">Stef.</text:span><text:tab/>Figghiu, tu mi fai iri<text:line-break/>Li capiddi pri l’aria...</text:p>
      <text:p text:style-name="Verso_5f_B"><text:span text:style-name="T2">Tat.</text:span><text:tab/>Ah, si vidissivu<text:line-break/>Chi biddizzi, chi grazia, chi piaciri,<text:line-break/>Chi sorbetta, chi zuccaru ca sunnu,<text:line-break/>Li chiamassivu gioja di stu munnu.</text:p>
      <text:p text:style-name="Verso_5f_B"><text:span text:style-name="T2">Stef.</text:span><text:tab/>Di chisti sfruntatazzi<text:line-break/>Mi parri?</text:p>
      <text:p text:style-name="Verso_5f_B"><text:span text:style-name="T2">Tat.</text:span><text:tab/>Ah, vui cissati<text:line-break/>D’ingiuriarli. Si cc’è cosa in munnu<text:line-break/>La chiù preziusa, iu non cci la cangiu.</text:p>
      <text:p text:style-name="Verso_5f_B"><text:span text:style-name="T2">Stef.</text:span><text:tab/>Figghiu, niscisti pazzu, ed iu ti ciangiu.</text:p>
      <text:p text:style-name="Verso_5f_B"><text:span text:style-name="T2">Tat.</text:span><text:tab/>E siddu si trattassi<text:line-break/>Di perdiri la vita,<text:line-break/>La pirdirò...</text:p>
      <text:p text:style-name="Verso_5f_B"><text:soft-page-break/><text:span text:style-name="T2">Stef.</text:span><text:tab/>Pir cui? Pir chisti?</text:p>
      <text:p text:style-name="Verso_5f_B"><text:span text:style-name="T2">Tat.</text:span><text:tab/>O Ziu!<text:line-break/>Vui non viditi chistu cori miu.</text:p>
      <text:p text:style-name="Verso_5f_B"><text:span text:style-name="T2">Stef.</text:span><text:tab/>Non ti viju lu cori,<text:line-break/>Ma viju pir mia pena, e miu marteddu<text:line-break/>Ca pirdisti la testa, e lu cirveddu.</text:p>
      <text:p text:style-name="Verso_5f_B"><text:span text:style-name="T2">Tat.</text:span><text:tab/>Ma la testa è una cosa,<text:line-break/>Lu cori è nautra.</text:p>
      <text:p text:style-name="Verso_5f_B"><text:span text:style-name="T2">Stef.</text:span><text:tab/>Ma la testa è chidda<text:line-break/>Ca fa lu jocu, e divi sempri stari<text:line-break/>Ccu firmizza...</text:p>
      <text:p text:style-name="Verso_5f_B"><text:span text:style-name="T2">Tat.</text:span><text:tab/>Ed intantu<text:line-break/>Lu cori, stu sfrenatu cavadduni,<text:line-break/>Fa a modu so.</text:p>
      <text:p text:style-name="Verso_5f_B"><text:span text:style-name="T2">Stef.</text:span><text:tab/>Ma la mancanza è nostra.</text:p>
      <text:p text:style-name="Verso_5f_B"><text:span text:style-name="T2">Tat.</text:span><text:tab/>Manca la testa, o chi abbastanza forti<text:line-break/>Non è, o li cosi li travidi storti.</text:p>
      <text:p text:style-name="Verso_5f_B"><text:span text:style-name="T2">Stef.</text:span><text:tab/>La testa va a lu drittu; ed iu dirría,<text:line-break/>Ca lu cori è lu strammu,<text:line-break/>E va a lu stortu, e mai a la giusta via.<text:line-break/>È la testa la sedi<text:line-break/>Di la Ragiuni, duvi stà Sovrana,<text:line-break/>Reggi, e guverna tuttu ccu talentu,<text:line-break/>E ccu giudiziu, e ccu discernimentu.</text:p>
      <text:p text:style-name="Verso_5f_B"><text:span text:style-name="T2">Tat.</text:span><text:tab/>Ma lu cori è lu nidu<text:line-break/>Di la passioni; e si livati chisti,<text:line-break/>L’omu addiventa un truncu; ed avi ogn’omu<text:line-break/>Li soi, chi li dimustra<text:line-break/>Nelli varj piaciri, e li diletti.<text:line-break/><text:soft-page-break/>E cui ntra li sorbetti; cui ntra un pranzu,<text:line-break/>Cui ntra pastizzi, e cui ntra nna taverna<text:line-break/>Sapi truvarli a trippa cotta, e vinu.<text:line-break/>Curri lu Cacciaturi unni lu porta<text:line-break/>Lu so piaciri. Li nuttati oscuri<text:line-break/>Passa lu Jucaturi unni l’ammutta<text:line-break/>La passioni so. Iu vaju appressu<text:line-break/>Li Donni, ed iddi sunnu lu miu pastu,<text:line-break/>E curru ad iddi in sentirmi lu rastu.<text:line-break/>Perciò nelli passioni<text:line-break/>E nelli gusti, chi diversi sunnu,<text:line-break/>Iu fazzu zoccu fa tuttu lu munnu.</text:p>
      <text:p text:style-name="Verso_5f_B"><text:span text:style-name="T2">Stef.</text:span><text:tab/>Figghiu, comu strammía<text:line-break/>Lu to giudiziu, e quantu sunnu storti<text:line-break/>St’esempj ca mi porti! E dì chiuttostu<text:line-break/>Ch’all’omu riu di li rimorsi soi<text:line-break/>La vuci, chi l’inqueta, cci dispiaci,<text:line-break/>E pri darisi paci<text:line-break/>Si cci opponi, e cuntrasta: in tribunali<text:line-break/>S’alza, e Giudici, e Parti<text:line-break/>S’assolvi e cumpatisci: prontu oricchiu<text:line-break/>Si duna, e si cunvinci a la ragiuni<text:line-break/>Chi malizia nni trova a miliuni.<text:line-break/>Pr’adulari a nui stissi<text:line-break/>Non cc’è megghiu di nui; nostru avvocatu<text:line-break/>L’Amur-propriu si fa, e all’occhi un pannu<text:line-break/>Cala accussì l’insidiusu Ingannu.<text:line-break/>Ed iu da omu rozzu<text:line-break/>Autru dirti non pozzu, chi s’ogn’omu<text:line-break/><text:soft-page-break/>Dassi liberu sfogu<text:line-break/>A li ribelli passioni soi,<text:line-break/>Lu munnu non saría,<text:line-break/>Ch’un parapigghia, ed una purcaría.<text:line-break/>No, ntra la casa una<text:line-break/>Sula cumanna, una è la patruna,<text:line-break/>Tutti l’autri su servi. E chi ti pari<text:line-break/>Forsi un pastizzu chinu di ricotta,<text:line-break/>S’un Criatu birbanti<text:line-break/>A cauci, e timpuluni<text:line-break/>Facissi iri la Patruna a funnu?<text:line-break/>Chi dici? Fa accussì tuttu lu munnu?<text:line-break/>Tu sti cozzicatummuli<text:line-break/>Fai fari a la Ragiuni in ogni vota,<text:line-break/>Ch’allucinatu da brutali fumi<text:line-break/>Lu cori ascuti, e li soi tinnirumi.</text:p>
      <text:p text:style-name="Verso_5f_B"><text:span text:style-name="T2">Tat.<text:tab/></text:span>Ma quannu iu poi vi provu<text:line-break/>Ch’è debili, e non è sufficienti<text:line-break/>La Ragiuni...<text:line-break/><text:span text:style-name="T2">Stef.</text:span><text:tab/>Si bestia, e non sai nenti.<text:line-break/>Chistu è statu, ed è sempri lu linguaggiu<text:line-break/>Di vui mali-cavigghi, chi circati<text:line-break/>Li fimminazzi, e lu libertinaggiu.<text:line-break/>La Ragiuni è bastanti da se stissa<text:line-break/>A rintuzzari...<text:note text:id="ftn219" text:note-class="footnote"><text:note-citation>219</text:note-citation><text:note-body><text:p text:style-name="Footnote"><text:span text:style-name="T2">Mali-cavigghi</text:span> cervelli guasti.</text:p></text:note-body></text:note></text:p>
      <text:p text:style-name="Verso_5f_B"><text:span text:style-name="T2">Tat.</text:span><text:tab/>E dunca pirchì cedi?</text:p>
      <text:p text:style-name="Verso_5f_B"><text:span text:style-name="T2">Stef.</text:span><text:tab/>Iu non ti dicu,<text:line-break/><text:soft-page-break/>Ca un Re pirchì è putenti<text:line-break/>Sarà sempri putenti, e non espostu<text:line-break/>A rivoti, a ingiustizii, e contraprisi<text:line-break/>Di li Vassalli soi facci di mpisi.<text:line-break/>E chistu nn’appalisa<text:line-break/>Ca nui semu miseria,<text:line-break/>Semu fangu, e munnizza.<text:note text:id="ftn220" text:note-class="footnote"><text:note-citation>220</text:note-citation><text:note-body><text:p text:style-name="Footnote"><text:span text:style-name="T2">Rivoti</text:span> contratempi.</text:p></text:note-body></text:note></text:p>
      <text:p text:style-name="Verso_5f_B"><text:span text:style-name="T2">Tat.</text:span><text:tab/>E comu tali<text:line-break/>Chi spirati da nui? Lignu d’agghiastru<text:line-break/>Po produciri ficu?</text:p>
      <text:p text:style-name="Verso_5f_B"><text:span text:style-name="T2">Stef.</text:span><text:tab/>Ascuta o figghiu;<text:line-break/>È l’omu, iu non lu negu<text:line-break/>Una fragili canna,<text:line-break/>Ma nna canna ca pensa; e si lu ventu<text:line-break/>L’arrimazza e la sbatti,<text:line-break/>No la spezza però, ma da se stissa<text:line-break/>Sa sollevarsi, e in chistu annacamentu<text:line-break/>Li radichi approfunna,<text:line-break/>E chiù forti si fa; crisci chiù ardita<text:line-break/>A li celi, e si fa longa, e pulita.<text:note text:id="ftn221" text:note-class="footnote"><text:note-citation>221</text:note-citation><text:note-body><text:p text:style-name="Footnote"><text:span text:style-name="T2">Arrimazza</text:span> stramazza. <text:span text:style-name="T2">Annacamentu</text:span> dimenamento.</text:p></text:note-body></text:note></text:p>
      <text:p text:style-name="Verso_5f_B"><text:span text:style-name="T2">Tat.</text:span><text:tab/>Ma lassamu sta canna<text:line-break/>Ca pensa, ca si curca, e poi s’addrizza<text:line-break/>Ntra lu cannitu so; e damu affunnu<text:line-break/>Un’ucchiata a lu munnu: Autru non trovu<text:line-break/>Chi l’omu per istintu<text:line-break/>Cerca la Donna, e pr’una attrazioni<text:line-break/><text:soft-page-break/>Possenti irresistibili<text:line-break/>La carni voli carni, comu ancora<text:line-break/>Lu pisci voli pisci; e mai s’ha vistu<text:line-break/>Ch’un Piscispatu appressu a nna Videdda<text:line-break/>Amanti nni divenga,<text:line-break/>Nè lu Tauru accavaddu a nna Cirenga.</text:p>
      <text:p text:style-name="Verso_5f_B"><text:span text:style-name="T2">Stef.</text:span><text:tab/>E cui ti dici no? Ma tu fratantu<text:line-break/>Sauti di palu in pertica, e mi duni<text:line-break/>Tossichi, e succupuni. O pena! E comu?<text:line-break/>Cui cridutu l’avría<text:line-break/>Doppu ch’iu t’aduttai<text:line-break/>Pri figghiu, e t’addivai,<text:line-break/>Ti mantinni a la scola,<text:line-break/>A li studj, a li littri; suppurtannu<text:line-break/>Continui fricatelli<text:line-break/>Pri libri, e carta; in vidirmi spurpatu<text:line-break/>Da li mastri, sti boni cristiani,<text:line-break/>Ch’ancora mi nni sentu li custani:<text:line-break/>E doppu ch’iu spirava<text:line-break/>Essiri di chist’occhi<text:line-break/>Lu giubilu, ti trovu arrinisciutu<text:line-break/>Nna bestia, e sulu in fimmini saputu?<text:line-break/>E vidirti, o mia pena!<text:line-break/>Strammu di testa, e pri maggiuri gutta<text:line-break/>A fari ccu li porci banca rutta?<text:line-break/>Ntra sta terra d’affanni<text:line-break/>Non semu nati a li piaciri, o figghiu<text:line-break/><text:soft-page-break/>Ma sulamenti a lu travagghiu...<text:note text:id="ftn222" text:note-class="footnote"><text:note-citation>222</text:note-citation><text:note-body><text:p text:style-name="Footnote"><text:span text:style-name="T2">Fricatelli</text:span> dispendj. <text:span text:style-name="T2">Mi nni sentu li custani</text:span> ne risento i danni.</text:p></text:note-body></text:note></text:p>
      <text:p text:style-name="Verso_5f_B"><text:span text:style-name="T2">Tat.</text:span><text:tab/>E a chistu,<text:line-break/>Pir cui natu cci sugnu,<text:line-break/>Appuntu a stu travagghiu mi cci dugnu.<text:line-break/>Nè bisogna ch’alcunu mi l’ammizza,<text:line-break/>Ma ccu la sua potenza mi cci ammutta<text:line-break/>Natura stissa, e mi cci abbija sutta.<text:line-break/>Li bestii stu travagghiu<text:line-break/>L’hannu a so tempu: L’omu sempri. Dunca<text:line-break/>Voli matri Natura<text:line-break/>Ch’in chistu uffiziu, e st’amurusu affannu<text:line-break/>L’Omu cci travagghiassi tuttu l’annu.<text:note text:id="ftn223" text:note-class="footnote"><text:note-citation>223</text:note-citation><text:note-body><text:p text:style-name="Footnote"><text:span text:style-name="T2">Ammizza</text:span> insegni.</text:p></text:note-body></text:note></text:p>
      <text:p text:style-name="Verso_5f_B"><text:span text:style-name="T2">Stef.</text:span><text:tab/>Oh, chi discursu! Cui<text:line-break/>Cui ti li misi in testa<text:line-break/>Tutti sti scavigghiati<text:line-break/>Idei d’animi persi, ed addannati?<text:line-break/>Ti spizzasti la nuca<text:line-break/>Tutta di bottu; e troppu grossu è in frunti<text:line-break/>Lu travu ca t’acceca, e un cauci tunnu<text:line-break/>Cci dasti a la Virtù. D’omu cangiatu<text:line-break/>Tu sì in stadduni, o vituperiu! e tia<text:line-break/>Chiù non ritrovi in tia. Duv’è, in cercu<text:line-break/>L’anticu Tatu virtuusu? Ah tu<text:line-break/>Non si chiù tu; seduttu<text:line-break/>Da chisti brutti cajurdazzi...<text:note text:id="ftn224" text:note-class="footnote"><text:note-citation>224</text:note-citation><text:note-body><text:p text:style-name="Footnote"><text:span text:style-name="T2">Scavigghiati</text:span> stravolte.</text:p></text:note-body></text:note></text:p>
      <text:p text:style-name="Verso_5f_B"><text:span text:style-name="T2">Scianc.</text:span><text:tab/>Bruttu<text:line-break/><text:soft-page-break/>Si tu cicatu tuttu.</text:p>
      <text:p text:style-name="Verso_5f_B"><text:span text:style-name="T2">Tign.</text:span><text:tab/>E tu sdilleggi all’autri<text:line-break/>Pirchì non vidi quantu si fitusu.<text:note text:id="ftn225" text:note-class="footnote"><text:note-citation>225</text:note-citation><text:note-body><text:p text:style-name="Footnote"><text:span text:style-name="T2">Sdilleggi</text:span> disprezzi.</text:p></text:note-body></text:note></text:p>
      <text:p text:style-name="Verso_5f_B"><text:span text:style-name="T2">Scianc.</text:span><text:tab/>Stranchillatu...<text:note text:id="ftn226" text:note-class="footnote"><text:note-citation>226</text:note-citation><text:note-body><text:p text:style-name="Footnote"><text:span text:style-name="T2">Stranchillatu</text:span> bistorto.</text:p></text:note-body></text:note></text:p>
      <text:p text:style-name="Verso_5f_B"><text:span text:style-name="T2">Tign.</text:span><text:tab/>Vicchiazzu...</text:p>
      <text:p text:style-name="Verso_5f_B"><text:span text:style-name="T2">Scianc.</text:span><text:tab/>Guaddarusu.<text:note text:id="ftn227" text:note-class="footnote"><text:note-citation>227</text:note-citation><text:note-body><text:p text:style-name="Footnote"><text:span text:style-name="T2">Guaddarusu</text:span> crepato.</text:p></text:note-body></text:note></text:p>
      <text:p text:style-name="Verso_5f_B"><text:span text:style-name="T2">Stef.</text:span><text:tab/>Ah, si tu avissi ancora<text:line-break/>Qualchi sbrizza.di lumi pri vidiri<text:line-break/>Lu to miseru statu,<text:line-break/>E lu vommicu in cui tu si nfangatu,<text:line-break/>Anzi lu puzzu in cui già si cadutu,<text:line-break/>In locu d’ostinarti,<text:line-break/>O comu allura gridirissi ajutu!<text:note text:id="ftn228" text:note-class="footnote"><text:note-citation>228</text:note-citation><text:note-body><text:p text:style-name="Footnote"><text:span text:style-name="T2">Sbrizza</text:span> scintilla.</text:p></text:note-body></text:note></text:p>
      <text:p text:style-name="Verso_5f_B"><text:span text:style-name="T2">Tat.</text:span><text:tab/>Ma sti lumi non l’aju;<text:line-break/>Cediri dunca è forza<text:line-break/>A la nicissità. Lu miu distinu<text:line-break/>Mi voli in chistu abbissu. </text:p>
      <text:p text:style-name="Verso_5f_B"><text:span text:style-name="T2">Stef.</text:span><text:tab/>Ma sti lumi non l’hai<text:line-break/>Pirchì non hai virtù: tornacci ad idda,<text:line-break/>E s’aprirannu l’occhi toi. Ma chista<text:line-break/>È la solita scusa di cui ha misu<text:line-break/>Troppu amuri a lu viziu, e chi a lassarlu<text:line-break/>Cci sapi amaru. Ah figghiu,<text:line-break/>Da la nostra malizia<text:line-break/>Chistu proveni, e indarnu<text:line-break/><text:soft-page-break/>Nn’inculpamu lu celu, e lu distinu.<text:line-break/>Nui stissi in chistu munnu<text:line-break/>O lu beni, o lu mali<text:line-break/>Nui fabbricamu ccu li proprj manu:<text:line-break/>E comu ccu li soi belli azioni<text:line-break/>Felici, e gloriusu<text:line-break/>Si fa lu Virtuusu, accussì ancora<text:line-break/>Unu ch’è mala spina<text:line-break/>Ccu li soi manu fa la sua ruina.</text:p>
      <text:p text:style-name="Verso_5f_Ind">Comu spingennu all’aria<text:line-break/>Si va la nova fabbrica,<text:line-break/>Cussì lu Muraturi<text:line-break/>Sublimi in tutti l’uri<text:line-break/>Ccun’idda spingi, e va.</text:p>
      <text:p text:style-name="Verso_5f_Ind">Ma cui pirciannu sutta<text:line-break/>Scava profunna fossa,<text:line-break/>La stissa fossa tutta<text:line-break/>Si sbraca, ed iddu nsemula<text:line-break/>Resta sepultu ddà. </text:p>
      <text:p text:style-name="Verso_5f_B"><text:span text:style-name="T2">Tat.<text:tab/></text:span>Ma sta Virtù chi tantu<text:line-break/>Vui sempri mi vantati, autru non porta<text:line-break/>Chi susti, chi disgusti, e siccatura;<text:line-break/>Quannu poi a lu cuntrariu lu Piaciri,<text:line-break/>Mentri è una bella cosa, a cui cci semu<text:line-break/>Nclinati di natura,<text:line-break/>Non ha susti, e disgusti, e siccatura.</text:p>
      <text:p text:style-name="Verso_5f_B"><text:span text:style-name="T2">Stef.</text:span><text:tab/>Dici accussì, pirchì lu to cirveddu<text:line-break/>Non distingui li veri<text:line-break/>Da li falsi piaciri. Allucinatu<text:line-break/><text:soft-page-break/>Afferri l’umbri, e ti trovi ingannatu.<text:line-break/>Si cc’è felicità, si cc’è piaciri,<text:line-break/>Su chiddi suli, o figghiu,<text:line-break/>Chi duna la Virtù. Chiddi, chi mustra<text:line-break/>Lu Viziu a cui l’abbrazza,<text:line-break/>Su vampi di linazza,<text:line-break/>Chi lassanu a la fini<text:line-break/>Fetu d’abbruscu, e l’ucchi ciangiulini.<text:note text:id="ftn229" text:note-class="footnote"><text:note-citation>229</text:note-citation><text:note-body><text:p text:style-name="Footnote"><text:span text:style-name="T2">Linazza</text:span> capecchio. <text:span text:style-name="T2">Fetu d’abbruscu</text:span> leppo.</text:p></text:note-body></text:note></text:p>
      <text:p text:style-name="Verso_5f_B"><text:span text:style-name="T2">Tat.</text:span><text:tab/>Si chistu fussi veru, la Natura<text:line-break/>Non mittía lu piaciri<text:line-break/>Pri prima dosa in chiddi funzioni<text:line-break/>Additti pri la sua conservazioni.<text:line-break/>Ccu piaciri mangiamu,<text:line-break/>E ccu summu piaciri poi...</text:p>
      <text:p text:style-name="Verso_5f_B"><text:span text:style-name="T2">Stef.</text:span><text:tab/>Ti sentu;<text:line-break/>Non negu, ch’avi misu<text:line-break/>Chist’isca di piaciri<text:line-break/>La Natura sensata;<text:line-break/>M tu l’afferri in dosi carricata.<text:line-break/>E bonu quantu fussi<text:line-break/>Un purganti, s’un scifu ti nni cali,<text:line-break/>Non ti sciunni, t’ammazza, e ti fa mali.<text:line-break/>La Virtù nellu menzu<text:line-break/>Avi la sua casedda, e quannu eccedi<text:line-break/>Fa l’omu caminari a quattru pedi.<text:note text:id="ftn230" text:note-class="footnote"><text:note-citation>230</text:note-citation><text:note-body><text:p text:style-name="Footnote"><text:span text:style-name="T2">Scifu</text:span> trogolo. <text:span text:style-name="T2">Ti nni cali</text:span><text:span text:style-name="T28"> ne tracanni.</text:span> <text:span text:style-name="T2">Sciunni</text:span> fa purgar largamente.</text:p></text:note-body></text:note></text:p>
      <text:p text:style-name="Verso_5f_B"><text:span text:style-name="T2">Tat.</text:span><text:tab/>Su cosi belli a dirsi,<text:line-break/><text:soft-page-break/>Ma forti ad eseguirsi; e la Natura<text:line-break/>Nell’istintu ca metti,<text:line-break/>Chistu friddu linguaggiu non l’ammetti.<text:note text:id="ftn231" text:note-class="footnote"><text:note-citation>231</text:note-citation><text:note-body><text:p text:style-name="Footnote"><text:span text:style-name="T2">Forti</text:span> difficili.</text:p></text:note-body></text:note></text:p>
      <text:p text:style-name="Verso_5f_B"><text:span text:style-name="T2">Stef.</text:span><text:tab/>Quannu parrassi un brutu,<text:line-break/>Concedu, cci dirría;<text:line-break/>Ma un Omu? O purchería! Ma non pir chistu<text:line-break/>Tantu rigidu iu sugnu, chi non scusu<text:line-break/>La Gioventù. Lu Celu binidittu<text:line-break/>Nn’ha datu in chistu casu<text:line-break/>Li ripari però; chi nni cunsigghia<text:line-break/>E dici a tutti supra sta partita:<text:line-break/>Cui reggiri non po mi si marita.<text:line-break/>Ed iu tuttu me stissu<text:line-break/>E quant’aju, e non aju<text:line-break/>Avría sagrificatu<text:line-break/>Pri maritarti, e vidirti quietatu;<text:line-break/>Anzi (ed iu ti lu dicu)<text:line-break/>Nna bravissima Giuvina pri spusa<text:line-break/>Procurata t’avía,<text:line-break/>Chi tu conusci, e sai,<text:line-break/>La figghia aggraziata<text:line-break/>Di miu Cumpari Vartulu Cannata.</text:p>
      <text:p text:style-name="Verso_5f_B"><text:span text:style-name="T2">Tign.</text:span><text:tab/>Vih! Chi sborru!<text:note text:id="ftn232" text:note-class="footnote"><text:note-citation>232</text:note-citation><text:note-body><text:p text:style-name="Footnote"><text:span text:style-name="T2">Chi sborru</text:span> che sproposito.</text:p></text:note-body></text:note></text:p>
      <text:p text:style-name="Verso_5f_B"><text:span text:style-name="T2">Scianc.</text:span><text:tab/>Dda niura?</text:p>
      <text:p text:style-name="Verso_5f_B"><text:span text:style-name="T2">Tign.</text:span><text:tab/>Dda bruttazza?</text:p>
      <text:p text:style-name="Verso_5f_B"><text:span text:style-name="T2">Scianc.</text:span><text:tab/>Mmastína comu tutta la sua razza?<text:note text:id="ftn233" text:note-class="footnote"><text:note-citation>233</text:note-citation><text:note-body><text:p text:style-name="Footnote"><text:span text:style-name="T2">Mmastìna</text:span> durotta.</text:p></text:note-body></text:note></text:p>
      <text:p text:style-name="Verso_5f_B"><text:soft-page-break/><text:span text:style-name="T2">Tign.</text:span><text:tab/>Ccu du nasazzu a ghiommiru?<text:note text:id="ftn234" text:note-class="footnote"><text:note-citation>234</text:note-citation><text:note-body><text:p text:style-name="Footnote"><text:span text:style-name="T2">Ghiommiru</text:span> gomitolo.</text:p></text:note-body></text:note></text:p>
      <text:p text:style-name="Verso_5f_B"><text:span text:style-name="T2">Scianc.</text:span><text:tab/>E tri parmi di mussu...</text:p>
      <text:p text:style-name="Verso_5f_B"><text:span text:style-name="T2">Tign.</text:span><text:tab/>E l’occhi a micciu ccu lu malu nflussu?<text:note text:id="ftn235" text:note-class="footnote"><text:note-citation>235</text:note-citation><text:note-body><text:p text:style-name="Footnote"><text:span text:style-name="T2">Occhi a micciu</text:span> occhi cisposi.</text:p></text:note-body></text:note></text:p>
      <text:p text:style-name="Verso_5f_B"><text:span text:style-name="T2">Scianc.</text:span><text:tab/>Vucca fracita...</text:p>
      <text:p text:style-name="Verso_5f_B"><text:span text:style-name="T2">Tign.</text:span><text:tab/>E feti di biccumi.<text:note text:id="ftn236" text:note-class="footnote"><text:note-citation>236</text:note-citation><text:note-body><text:p text:style-name="Footnote"><text:span text:style-name="T2">Biccumi</text:span> sucidume.</text:p></text:note-body></text:note></text:p>
      <text:p text:style-name="Verso_5f_B"><text:span text:style-name="T2">Scianc.</text:span><text:tab/>Pintazza ed arrappata...<text:note text:id="ftn237" text:note-class="footnote"><text:note-citation>237</text:note-citation><text:note-body><text:p text:style-name="Footnote"><text:span text:style-name="T2">Pintazza ed arrappata</text:span> visaccio butterato, ed increspato.</text:p></text:note-body></text:note></text:p>
      <text:p text:style-name="Verso_5f_B"><text:span text:style-name="T2">Tign.</text:span><text:tab/>E lu mustazzu<text:line-break/>Ca pari un gattu muciu.</text:p>
      <text:p text:style-name="Verso_5f_B"><text:span text:style-name="T2">Scianc.</text:span><text:tab/>Vih chi tronu!</text:p>
      <text:p text:style-name="Verso_5f_B"><text:span text:style-name="T2">Tign.</text:span><text:tab/>Chi taccula!</text:p>
      <text:p text:style-name="Verso_5f_B"><text:span text:style-name="T2">Scianc.</text:span><text:tab/>Chi sfruciu!</text:p>
      <text:p text:style-name="Verso_5f_B_5f_Ind"><text:span text:style-name="T2">Tign.</text:span><text:tab/>La pigghi la frazzata,<text:line-break/>Caudu starai in eternu;<text:line-break/>Sta niura sfazzumata<text:line-break/>Tizzuni pri l’invernu<text:line-break/>Ancora ti sarà.<text:note text:id="ftn238" text:note-class="footnote"><text:note-citation>238</text:note-citation><text:note-body><text:p text:style-name="Footnote"><text:span text:style-name="T2">Frazzata</text:span> schiavina; per ischerno dicesi ad uomo, o donna deforme. <text:span text:style-name="T2">Sfazzumata</text:span> svisata.</text:p></text:note-body></text:note></text:p>
      <text:p text:style-name="Verso_5f_Ind">E quannu avrai abbuttata<text:line-break/>La panza di li guai,<text:line-break/>Si ad idda pri picata<text:line-break/>Ti mittirai a lu stomacu,<text:line-break/>Passari ti li fa.<text:note text:id="ftn239" text:note-class="footnote"><text:note-citation>239</text:note-citation><text:note-body><text:p text:style-name="Footnote"><text:span text:style-name="T2">Picata</text:span> cerotto.</text:p></text:note-body></text:note></text:p>
      <text:p text:style-name="P16"><text:soft-page-break/><text:span text:style-name="T28">SCENA IV.<text:line-break/></text:span><text:span text:style-name="T2">Mmetta, Tatu, Stefanu, la Sciancata, e la Tignusa.</text:span></text:p>
      <text:p text:style-name="Verso_5f_B"><text:span text:style-name="T2">Mm.</text:span><text:tab/>Tatu, chi fu? troppu ti viju in mutria<text:line-break/>Trubbulu, appagnatizzu; chi cos’hai?<text:line-break/>Di li soliti guai forsi la panza<text:line-break/>Soffri li botti, e manca la sustanza?<text:note text:id="ftn240" text:note-class="footnote"><text:note-citation>240</text:note-citation><text:note-body><text:p text:style-name="Footnote"><text:span text:style-name="T2">Mutria</text:span> viso.</text:p></text:note-body></text:note></text:p>
      <text:p text:style-name="Verso_5f_B"><text:span text:style-name="T2">Stef.</text:span><text:tab/>Non voli da sti tristi fimminazzi<text:line-break/>Alluntanarsi.</text:p>
      <text:p text:style-name="Verso_5f_B"><text:span text:style-name="T2">Mm.</text:span><text:tab/>O vituperiu!</text:p>
      <text:p text:style-name="Verso_5f_B"><text:span text:style-name="T2">Scianc.</text:span><text:tab/>Addunca<text:line-break/>Non è patruni un omu<text:line-break/>Di la sua libertà; nè divertirsi<text:line-break/>Po a so capricciu?</text:p>
      <text:p text:style-name="Verso_5f_B"><text:span text:style-name="T2">Tign.</text:span><text:tab/>Ed a li gusti soi<text:line-break/>Cci divi prifiriri<text:line-break/>Lu giudiziu d’un orvu?</text:p>
      <text:p text:style-name="Verso_5f_B"><text:span text:style-name="T2">Mm.</text:span><text:tab/>Non sta beni.</text:p>
      <text:p text:style-name="Verso_5f_B"><text:span text:style-name="T2">Scianc.</text:span><text:tab/>Chist’orvu ruffianu,<text:line-break/>Stu cani d’urtulanu<text:line-break/>Voli, ca tutti avissiru<text:line-break/>L’occhi chiusi com’iddu a li piaciri.</text:p>
      <text:p text:style-name="Verso_5f_B"><text:span text:style-name="T2">Mm.</text:span><text:tab/>Ddocu non cc’è chi diri.</text:p>
      <text:p text:style-name="Verso_5f_B"><text:span text:style-name="T2">Tign.</text:span><text:tab/>Lu voli maritari, e ammarracarlu<text:line-break/>Ccu nna lurda schifenzia,<text:note text:id="ftn241" text:note-class="footnote"><text:note-citation>241</text:note-citation><text:note-body><text:p text:style-name="Footnote"><text:span text:style-name="T2">Ammarracari</text:span> vale locare in matrimonio alcuno, o alcuna con persona vile, o di nessuna nobiltà, e di nessuna speranza. <text:span text:style-name="T2">Schifenzia</text:span> schifezza.</text:p></text:note-body></text:note></text:p>
      <text:p text:style-name="Verso_5f_B"><text:soft-page-break/><text:span text:style-name="T2">Scianc.</text:span><text:tab/>Nna nvicchiuta,<text:line-break/>Ccu nna panzuta, ch’avi lu matruni.<text:note text:id="ftn242" text:note-class="footnote"><text:note-citation>242</text:note-citation><text:note-body><text:p text:style-name="Footnote"><text:span text:style-name="T2">Matruni</text:span> flato nello stomaco.</text:p></text:note-body></text:note></text:p>
      <text:p text:style-name="Verso_5f_B"><text:span text:style-name="T2">Mm.</text:span><text:tab/>Ddocu non cc’è ragiuni<text:note text:id="ftn243" text:note-class="footnote"><text:note-citation>243</text:note-citation><text:note-body><text:p text:style-name="Footnote"><text:span text:style-name="T2">Ddocu</text:span> costì.</text:p></text:note-body></text:note></text:p>
      <text:p text:style-name="Verso_5f_B"><text:span text:style-name="T2">Stef.</text:span><text:tab/>Sti cajordi lu volinu pirdutu.</text:p>
      <text:p text:style-name="Verso_5f_B"><text:span text:style-name="T2">Mm.</text:span><text:tab/>Gnursì. Ma tu non parri, e ti stai mutu?</text:p>
      <text:p text:style-name="Verso_5f_B"><text:span text:style-name="T2">Tat.</text:span><text:tab/>Non parru pirchì sentu<text:line-break/>Un scarpeddu di guastu<text:line-break/>Ca mi strazza lu cori, e fa cuntrastu.<text:line-break/>Pietà d’un sventuratu;<text:line-break/>Non cc’è turmentu eguali a chistu miu.<text:line-break/>O amuri, o beddi figghi, o Amicu, O Ziu!</text:p>
      <text:p text:style-name="Verso_5f_B"><text:span text:style-name="T2">Mm.</text:span><text:tab/>Fai parti d’opra, e intantu<text:line-break/>Tu non conchiudi nenti.</text:p>
      <text:p text:style-name="Verso_5f_B"><text:span text:style-name="T2">Tat.</text:span><text:tab/>Sugnu confusu nellu gran mbarazzu.</text:p>
      <text:p text:style-name="Verso_5f_B"><text:span text:style-name="T2">Mm.</text:span><text:tab/>Iu t’aggiustu ogni cosa; ora mi sbrazzu.<text:line-break/>Dunca rispunni a mia. Sti fimminazzi<text:line-break/>Chi volinu di tia ?</text:p>
      <text:p text:style-name="Verso_5f_B"><text:span text:style-name="T2">Tat.</text:span><text:tab/>Volinu Amuri,<text:line-break/>Affettu, e tinnirizza,<text:line-break/>Dari cunfortu a chistu cori accisu,<text:line-break/>E risurgiri un mortu.</text:p>
      <text:p text:style-name="Verso_5f_B"><text:span text:style-name="T2">Mm.</text:span><text:tab/>T’aju ntisu.<text:line-break/>E vui? <text:tab/>(<text:span text:style-name="T2">a la Sciancata</text:span>)</text:p>
      <text:p text:style-name="Verso_5f_B"><text:span text:style-name="T2">Scianc.</text:span><text:tab/>Di soi biddizzi a li splenduri<text:line-break/>Addumari la torcia di l’Amuri.</text:p>
      <text:p text:style-name="Verso_5f_B"><text:span text:style-name="T2">Mm.</text:span><text:tab/>E tu, chi cerchi fari?</text:p>
      <text:p text:style-name="Verso_5f_B"><text:soft-page-break/><text:span text:style-name="T2">Tat.</text:span><text:tab/>Ed iu astutari tuttu stu gran focu.</text:p>
      <text:p text:style-name="Verso_5f_B"><text:span text:style-name="T2">Mm.</text:span><text:tab/>Si bestia; e in primu locu<text:line-break/>Tantu ti nni ngarzasti, ca scurdatu<text:line-break/>T’avevi, ca la carni era piccatu.<text:line-break/>È bona, iu no lu negu,<text:line-break/>La carni, ma mi spiegu,<text:line-break/>O fatta ad antipastu, o spizzateddu,<text:line-break/>O stufatu ch’è megghiu; ch’affamatu<text:line-break/>Ti nn’abbíi tri rotula a na botta;<text:line-break/>Ma iu ti parru di la carni cotta,<text:line-break/>E non di sti carogni, ch’hai d’avanti.<text:line-break/>Chista è carni fitusa,<text:line-break/>Ch’onuri non ti fa. Lassa, o lascivu,<text:line-break/>St’oggetti laschi, e st’amurusu sustu,<text:line-break/>Ca ti fa bestia, e bestia di malgustu.<text:line-break/>Ma riturnamu all’autru:<text:line-break/>Stefanu chi pritenni?<text:note text:id="ftn244" text:note-class="footnote"><text:note-citation>244</text:note-citation><text:note-body><text:p text:style-name="Footnote"><text:span text:style-name="T2">Ngarzasti</text:span> invaghisti. <text:span text:style-name="T2">A spizzateddu</text:span> a pezzetti. <text:span text:style-name="T2">Ti nn’abbìi</text:span> te ne divori. <text:span text:style-name="T2">Laschi</text:span> di morale rilassata.</text:p></text:note-body></text:note></text:p>
      <text:p text:style-name="Verso_5f_B"><text:span text:style-name="T2">Tat.</text:span><text:tab/>Di scipparmi lu cori, e di vulirmi<text:line-break/>Dispiratu.</text:p>
      <text:p text:style-name="Verso_5f_B"><text:span text:style-name="T2">Mm.</text:span><text:tab/>E pirchì?</text:p>
      <text:p text:style-name="Verso_5f_B"><text:span text:style-name="T2">Stef.</text:span><text:tab/>Pirchì cci dicu,<text:line-break/>Chi turnassi a la casa,<text:line-break/>D’attenniri a li littri, di livarsi<text:line-break/>Stu viziu, e sta virgogna<text:line-break/>D’assicutari fimmini,<text:line-break/>Comu un gattu stracquatu, e vagabunnu,<text:line-break/><text:soft-page-break/>Spersu, e minnicu pri ssu munnu munnu.<text:line-break/>E pri livarlu di la mala strata,<text:line-break/>Di maritarlu, a costu<text:line-break/>S’iu ristassi minnicu.<text:line-break/>Chistu iu disíu, ed autru non cci dicu.<text:line-break/>Cridía ccu tanti spisi<text:line-break/>Stu niputi, stu figghiu, chistu addevu<text:line-break/>Di duviri letari<text:line-break/>La mia vicchiaja. Lu dutau lu celu<text:line-break/>D’un cirveddu ca vola, lu furmau<text:line-break/>Pueta naturali, ed iu lu critti<text:line-break/>Arrinisciutu, e mi nni gloriava,<text:line-break/>Quannu cci vidía fari<text:line-break/>Storii, e canzuni ccu li buttafarri.<text:note text:id="ftn245" text:note-class="footnote"><text:note-citation>245</text:note-citation><text:note-body><text:p text:style-name="Footnote"><text:span text:style-name="T2">Stracquatu</text:span> cacciato via. <text:span text:style-name="T2">Ccu li buttafarri</text:span> espressione, che dinota forza, potenza, grandezza.</text:p></text:note-body></text:note></text:p>
      <text:p text:style-name="Verso_5f_B"><text:span text:style-name="T2">Mm.</text:span><text:tab/>Ddocu cumpari Stefanu la sgarri.</text:p>
      <text:p text:style-name="Verso_5f_B"><text:span text:style-name="T2">Stef.</text:span><text:tab/>Chi forsi non è veru,<text:line-break/>Ca unu ch’è Pueta<text:line-break/>È ammiratu, è trattatu, e po abbuscari<text:line-break/>Dinari ccu la pala?</text:p>
      <text:p text:style-name="Verso_5f_B"><text:span text:style-name="T2">Mm</text:span>.<text:tab/>La fami chiù di tutti<text:line-break/>Veni a truvarlu in tutta la sua gala. </text:p>
      <text:p text:style-name="Verso_5f_B"><text:span text:style-name="T2">Stef.</text:span><text:tab/>Pirchì?</text:p>
      <text:p text:style-name="Verso_5f_B"><text:span text:style-name="T2">Mm.</text:span><text:tab/>Pirchì non sai,<text:line-break/>Chi voli diri fari lu Pueta.</text:p>
      <text:p text:style-name="Verso_5f_B"><text:span text:style-name="T2">Stef.</text:span><text:tab/>Pueta voli diri<text:line-break/>Nna menti di scienza, e di sapiri,<text:line-break/><text:soft-page-break/>Nna testa illuminata, un omu dottu. </text:p>
      <text:p text:style-name="Verso_5f_B"><text:span text:style-name="T2">Mm.</text:span><text:tab/>Significa Pueta<text:line-break/>Nna testa scuncirtata,<text:line-break/>Un omu spinsiratu, e già decottu.<text:line-break/>Pueta? e può truvarsi<text:line-break/>La chiù disgraziata<text:line-break/>Professioni a chisti tempi d’oggi?<text:line-break/>Tantu è vulutu beni,<text:line-break/>Nn’ammira ognunu li talenti rari<text:line-break/>Tantu, ca comu pesti<text:line-break/>Lu fuji, e non ha amici, nè dinari.<text:note text:id="ftn246" text:note-class="footnote"><text:note-citation>246</text:note-citation><text:note-body><text:p text:style-name="Footnote"><text:span text:style-name="T2">Decottu</text:span> macinato.</text:p></text:note-body></text:note></text:p>
      <text:p text:style-name="Verso_5f_B"><text:span text:style-name="T2">Stef.</text:span><text:tab/>Ma cci su in ogni tempu, e in ogni parti<text:line-break/>L’omini di gran cori,<text:line-break/>E li benefatturi<text:line-break/>Ca cc’inchinu li panzi, e fannu onuri.</text:p>
      <text:p text:style-name="Verso_5f_B"><text:span text:style-name="T2">Mm.</text:span><text:tab/>No lu negu, cci su st’omini granni,<text:line-break/>Ed è gran sorti a cui li sa truvari;<text:line-break/>Ma da sti casi rari<text:line-break/>Non bisogna tirarni conseguenza,<text:line-break/>Ch’ogni Pueta avrà la stissa sorti;<text:line-break/>Mentri poi li videmu tutti quanti<text:line-break/>Di friddu, e fami ntisicuti, e morti.<text:line-break/>Di li Pueti è chistu lu distinu;<text:line-break/>E lu peju ca sempri su trattati<text:line-break/>Pri genti pazzi, e pri testi di vinu.<text:line-break/>Lu sacciu, pirch’iu ancora<text:line-break/>Attaccatu da chista nfirmitati<text:line-break/><text:soft-page-break/>Pri mia disgrazia nn’appi un frati miu.<text:line-break/>Stu bonu allittricutu,<text:line-break/>Lagnusu, annudicatu<text:line-break/>Patía di sta bisbetica<text:line-break/>Sfirratura poetica. Videvu<text:line-break/>Ch’ora parrava sulu, e spissu in collira<text:line-break/>Senza pirchì; e comu avissi chini<text:line-break/>Li natichi di muschi cavaddini<text:line-break/>Si susía, s’assittava, passiava;<text:line-break/>Paría un spirdatu; avía<text:line-break/>Siti di fari versi di continu,<text:line-break/>Sempri avía l’estru, e mi spirdía lu vinu.<text:line-break/>Ora niscía di quinta, ora di quarta;<text:line-break/>Sempri allurdava carta,<text:line-break/>Scrivía, cassava, curriggía li sbagghi:<text:line-break/>Tuttu l’affari poi finía a guadagghi.<text:line-break/>Ch’annavanzau? Sempri nnarreri, un tozzulu<text:line-break/>Di pani assicutannu:<text:line-break/>Fu sempri un spillacchiuni, e comu tali<text:line-break/>Campau di bestia, e morsi d’animali.<text:line-break/>Perciò conchiudu, e dicu a facci leta:<text:line-break/>Megghiu Boja, ca fari lu Pueta.<text:line-break/>Riguardu poi a mugghieri,<text:line-break/>È bruttu ca tu pigghi<text:line-break/>D’un’orvu li cunsigghi. Ed iu ti dicu<text:line-break/>Chiddu ca dici lu proverbiu anticu:<text:line-break/>Maritati, ed abbenta,<text:line-break/>Mentiti a lu caternu di li guai.<text:line-break/>Oh comu scintinazzu<text:line-break/><text:soft-page-break/>Ti ciangiu ca si pazzu! non sai ancora<text:line-break/>Chi cosa vonnu diri<text:line-break/>Mugghieri d’ora. Si tu dispiratu<text:line-break/>Ccu li toi manu non ti voi affucari;<text:line-break/>Di fariti scattari<text:line-break/>Sarà pinseri so. Ch’a via d’astuzii,<text:line-break/>Cutugna, e crepacori,<text:line-break/>Sticchi, rinficchi, e corna,<text:line-break/>Ti fa muriri avanti li toi jorna.<text:note text:id="ftn247" text:note-class="footnote"><text:note-citation>247</text:note-citation><text:note-body><text:p text:style-name="Footnote"><text:span text:style-name="T2">Lagnusu</text:span> infingardo. <text:span text:style-name="T2">Annudicatu</text:span> lacero sino ad esser quasi nudo. <text:span text:style-name="T2">Spillacchiuni</text:span> miserabile e vagabondo. <text:span text:style-name="T2">Abbenta</text:span> quietati. <text:span text:style-name="T2">Rinficchi</text:span> cavillazioni.</text:p></text:note-body></text:note></text:p>
      <text:p text:style-name="Verso_5f_Ind">Stu guaju, o sia mugghieri,<text:line-break/>Avverti gnurantuni,<text:line-break/>Non è comu un taccuni,<text:line-break/>Ca ti lu cusi, e scusi;<text:line-break/>Ma allura ca ti spusi,<text:line-break/>È pezza ca ti mpiccica,<text:line-break/>Nè poi livarla chiù.<text:note text:id="ftn248" text:note-class="footnote"><text:note-citation>248</text:note-citation><text:note-body><text:p text:style-name="Footnote"><text:span text:style-name="T2">Taccuni</text:span> calcagnino. <text:span text:style-name="T2">Ti mpiccica</text:span> ti si appicca.</text:p></text:note-body></text:note></text:p>
      <text:p text:style-name="Verso_5f_Ind">Quannu si ncatinatu<text:line-break/>Conusci la galera;<text:line-break/>Vidi ca si nfangatu<text:line-break/>Tuttu di paru, e nescirni<text:line-break/>Non poi da lu ffuffù.<text:note text:id="ftn249" text:note-class="footnote"><text:note-citation>249</text:note-citation><text:note-body><text:p text:style-name="Footnote"><text:span text:style-name="T2">Tuttu di paru</text:span> interamente. <text:span text:style-name="T2">Ffuffù</text:span> voce, colla quale i ragazzi dinotano una cosa sporca. </text:p></text:note-body></text:note></text:p>
      <text:p text:style-name="Verso">Dunca tu, Tatu miu,<text:line-break/>Si voi campari senza cardacía,<text:line-break/><text:soft-page-break/>Ascutami, e poi sgarrila pri mia.<text:line-break/>Tu di pitittu non si scarsu, e sacciu<text:line-break/>Chiuttostu ca nn’abbunni; ed è lu primu<text:line-break/>Riquisitu importanti ch’iu ti cercu;<text:line-break/>Nè cci vol’autru. Tu non hai a pinsari<text:line-break/>Ch’ad aviri dinari; e pri lu comu<text:line-break/>Sarà cura la to. Tu avennu chisti<text:line-break/>Poi viviri e mangiari<text:line-break/>A crepa panza, non ti dicu ognura,<text:line-break/>Ma da chi agghiorna insinu a quannu scura.<text:line-break/>Accussì sulu tu putrai campari<text:line-break/>Letu, e fistanti, e chiddu ch’è lu megghiu<text:line-break/>Senza offisa di Diu: pirchì si mai<text:line-break/>Ti resta pr’accidenti<text:line-break/>D’oziu qualchi momentu, ti la passi<text:line-break/>O supra un vancu, o ntra li matarazzi<text:line-break/>Durmennu, e chiù non pensi a fimminazzi.<text:line-break/>Chist’è lu stili miu,<text:line-break/>Cussi pratticu iu, e si m’ascuti,<text:line-break/>Senti, sceccu, ed apprenni<text:line-break/>Quali su li piaciri, e li chiù vappi,<text:line-break/>Chi mai lu megghiu Principi non l’appi.<text:line-break/>Appena la matina<text:line-break/>Mi smucu l’occhi, e fazzu orina; allura<text:line-break/>Mi nni nesciu di casa, e poi di pettu<text:line-break/>La strata afferru, e in gravità mi mettu.<text:line-break/>Mi pari allura ntra la fantasía,<text:line-break/>Ch’iu sugnu un accimatu<text:line-break/>Professuri di magna<text:line-break/><text:soft-page-break/>Chi cala in Tribunali, accumpagnatu<text:line-break/>Da tutti li Clienti, e chisti sunnu<text:line-break/>Pitittu, dibulizza,<text:line-break/>Pilíu di cori, desideriu cuviu,<text:line-break/>Fami, vuracità, lupa, dilluviu.<text:line-break/>Tutti mi stanno attornu; e mentri ognunu<text:line-break/>Mi raccumanna la sua causa, a tutti<text:line-break/>Iu dugnu cuntu, e dicu,<text:line-break/>Ch’hannu ragiuni, e chi lu Tribunali<text:line-break/>Mi sintirà; e in diri chistu abbordu<text:line-break/>La putía di cumpari Leopordu.<text:line-break/>Comu sugnu trasutu,<text:line-break/>Fazzu un salutu; annasu ccu lu rastu<text:line-break/>Si ccè sciauru di ghiotta, o d’antipastu.<text:line-break/>Fazzu li mei petizioni, e quannu<text:line-break/>Viju chi la mia causa<text:line-break/>Non sta beni introdutta,<text:line-break/>Fazzu declinatoria di foru,<text:line-break/>E mi nni vaju nni frati Varvuzza.<text:line-break/>Ccà non trovu cucuzza,<text:line-break/>Nè favi, nè minestri lubricanti,<text:line-break/>Solitu cibu di li Zucculanti;<text:line-break/>Ma cci trovu di gustu, e di sustanza<text:line-break/>Cosi, ca m’arrijuncanu la panza.<text:line-break/>Arrivatu ca sugnu,<text:line-break/>Lassu la gravitati, e su li denti<text:line-break/>Li primi, ca si fannu risolenti.<text:line-break/><text:soft-page-break/>Doppu m’assettu, e fazzu...<text:note text:id="ftn250" text:note-class="footnote"><text:note-citation>250</text:note-citation><text:note-body><text:p text:style-name="Footnote"><text:span text:style-name="T2">Cardacìa</text:span> affannosamente. <text:span text:style-name="T2">Mi smucu</text:span> mi stropiccio. <text:span text:style-name="T2">Accimatu</text:span> primario. <text:span text:style-name="T2">Cuviu</text:span> cupo. <text:span text:style-name="T2">Lupa</text:span> divoracità. <text:span text:style-name="T2">Ghiotta</text:span> vivanda marinaresca fatta di pesci, cipolle, ed olio, cotti insieme. <text:span text:style-name="T2">M’arrijuncanu</text:span> mi ristorano.</text:p></text:note-body></text:note></text:p>
      <text:p text:style-name="Verso_5f_B"><text:span text:style-name="T2">Stef.</text:span><text:tab/>Viva lu mandrunazzu, e tracannali<text:line-break/>Ccu sti beddi cunsigghi bestiali.<text:note text:id="ftn251" text:note-class="footnote"><text:note-citation>251</text:note-citation><text:note-body><text:p text:style-name="Footnote"><text:span text:style-name="T2">Tracannali</text:span> si dice per ischerno ad un uomo inutile, e inabile ad ogni cosa, e piuttosto lungo della persona.</text:p></text:note-body></text:note></text:p>
      <text:p text:style-name="Verso_5f_B"><text:span text:style-name="T2">Mm.</text:span><text:tab/>Lassa cantari a tutti,<text:line-break/>Veni a lu taffiu, e in iddu sulu fissa<text:line-break/>Li desideri toi.</text:p>
      <text:p text:style-name="Verso_5f_B"><text:span text:style-name="T2">Stef.</text:span><text:tab/>Continua lissa<text:line-break/>Avrai a lu cori, e tu fra l’indigestu<text:line-break/>Attiranti li busi, e mori prestu.<text:note text:id="ftn252" text:note-class="footnote"><text:note-citation>252</text:note-citation><text:note-body><text:p text:style-name="Footnote"><text:span text:style-name="T2">Lissa</text:span> inquietudine. <text:span text:style-name="T2">Attiranti li busi</text:span> tiri le calze.</text:p></text:note-body></text:note></text:p>
      <text:p text:style-name="Verso_5f_B"><text:span text:style-name="T2">Tign.</text:span><text:tab/>Ascuta di natura<text:line-break/>La vuci ca t’invita<text:line-break/>A li belli piaciri di la vita.</text:p>
      <text:p text:style-name="Verso_5f_B"><text:span text:style-name="T2">Stef.</text:span><text:tab/>Vacci, ca t’ha sarvatu<text:line-break/>Li complimenti soi; di cui lu menu<text:line-break/>È chiddu di jittari<text:line-break/>Masculi santiuni a lu pisciari.</text:p>
      <text:p text:style-name="Verso_5f_B"><text:span text:style-name="T2">Scianc.</text:span><text:tab/>O canta nn’acidduzzu, o si tu senti<text:line-break/>Vizzusettu arragghiari<text:line-break/>Lu Sceccu, non ti dici:<text:line-break/>Ama, si tu voi essiri felici?</text:p>
      <text:p text:style-name="Verso_5f_B"><text:span text:style-name="T2">Mm.</text:span><text:tab/>S’ascuti a matinata<text:line-break/>Ora di bassu, ed ora di supranu<text:line-break/><text:soft-page-break/>Fari trilli, e cantari<text:line-break/>Lu Porcu, non ti dici:<text:line-break/>Mangia, si tu voi essiri a stu munnu<text:line-break/>Comu mia spinsiratu, e chiattu, e tunnu?<text:line-break/>Camina nni Pitroniu<text:line-break/>Ca ti sciali, e diverti...</text:p>
      <text:p text:style-name="Verso_5f_B"><text:span text:style-name="T2">Tign.</text:span><text:tab/>A lu Palummu<text:line-break/>Veni all’aggiuccu di li veri spassi;<text:line-break/>Sunnu chiddi carammi, e ddi frattini<text:line-break/>Lu dilizziu d’amuri, e li giardini.<text:note text:id="ftn253" text:note-class="footnote"><text:note-citation>253</text:note-citation><text:note-body><text:p text:style-name="Footnote"><text:span text:style-name="T2">Palummu</text:span> nome d’uno scoglio, che sporge in mare, ed è una continuazione della Lava del 1669. al mezzogiorno di Catania.</text:p></text:note-body></text:note></text:p>
      <text:p text:style-name="Verso_5f_B"><text:span text:style-name="T2">Mm</text:span>.<text:tab/>Ccè un zimmaru nfurnatu,<text:line-break/>Ca squagghia ntra li denti.<text:line-break/>Si ncocci ntra li pugna<text:line-break/>Un pezzu di Tartuca, allicchi l’ugna.<text:note text:id="ftn254" text:note-class="footnote"><text:note-citation>254</text:note-citation><text:note-body><text:p text:style-name="Footnote"><text:span text:style-name="T2">Zimmaru</text:span> becco. <text:span text:style-name="T2">Ncocci</text:span> afferri.</text:p></text:note-body></text:note></text:p>
      <text:p text:style-name="Verso_5f_B"><text:span text:style-name="T2">Scianc.</text:span><text:tab/>Mentri mina la voria,<text:line-break/>Lu friscu t’arricría. A tia curcatu<text:line-break/>Nui stamu all’aliteddu,<text:line-break/>Durmemu a lu to latu.<text:note text:id="ftn255" text:note-class="footnote"><text:note-citation>255</text:note-citation><text:note-body><text:p text:style-name="Footnote"><text:span text:style-name="T2">Mina la voria</text:span> soffia il venticello leggiero.</text:p></text:note-body></text:note></text:p>
      <text:p text:style-name="Verso_5f_B"><text:span text:style-name="T2">Mm.</text:span><text:tab/>Lu vinu è di li vappi,<text:line-break/>E quannu tu l’attrappi<text:line-break/>Non ti cci arrassi chiù, ma ti fai cocula.<text:note text:id="ftn256" text:note-class="footnote"><text:note-citation>256</text:note-citation><text:note-body><text:p text:style-name="Footnote"><text:span text:style-name="T2">Vappi</text:span> potenti. <text:span text:style-name="T2">Arrassi</text:span> discosti. <text:span text:style-name="T2">Cocula</text:span> in Catania vale pezzo di pietra divenuta rotonda e liscia per l’attrito sofferto dalle acque del Mare, o dei torrenti. <text:span text:style-name="T2">Farisi cocula</text:span> vale non muoversi più da un luogo, che piace.</text:p></text:note-body></text:note></text:p>
      <text:p text:style-name="Verso_5f_B"><text:soft-page-break/><text:span text:style-name="T2">Tign.</text:span><text:tab/>E doppu ch’hai durmutu,<text:line-break/>Ti godi lu Gricali<text:line-break/>Sbrazzatu, e fai pateddi, o ddà ti sedi,<text:line-break/>Mentri lu Mari fraga a li toi pedi.<text:note text:id="ftn257" text:note-class="footnote"><text:note-citation>257</text:note-citation><text:note-body><text:p text:style-name="Footnote"><text:span text:style-name="T2">Gricali</text:span> vento, che in està soffia da Greco, e colla sua frescura mitiga i calori della stagione, che le circostanze topiche rendono eccessivi in Catania.</text:p></text:note-body></text:note></text:p>
      <text:p text:style-name="Verso_5f_B"><text:span text:style-name="T2">Mm.</text:span><text:tab/>E quannu poi sì saziu, ed hai mangiatu,<text:line-break/>A lu tuccu, a la murra ccu l’amici<text:line-break/>Fa la birba, e ti passi lu filatu.</text:p>
      <text:p text:style-name="Verso_5f_B"><text:span text:style-name="T2">Scianc.</text:span><text:tab/>Si a la basca d’amuri non risisti,<text:line-break/>Ti spogghi pri natari,<text:line-break/>E pri non t’annigari<text:line-break/>Nui avemu li cucuzzi.</text:p>
      <text:p text:style-name="Verso_5f_B"><text:span text:style-name="T2">Tign.</text:span><text:tab/>Ccu chisti a mari largu<text:line-break/>Ti scialacqui, e ti sfoghi li toi vogghi,<text:line-break/>Nè paura hai di scogghi mi cci attruzzi.</text:p>
      <text:p text:style-name="Verso_5f_B"><text:span text:style-name="T2">Mm.</text:span><text:tab/>Tu pensi.</text:p>
      <text:p text:style-name="Verso_5f_B"><text:span text:style-name="T2">Scianc.</text:span><text:tab/>Non risolvi.</text:p>
      <text:p text:style-name="Verso_5f_B"><text:span text:style-name="T2">Tign.</text:span><text:tab/>Veni ccu nui smargiazzu di valuri,<text:line-break/>Mustra li toi prudizzi, e fatti onuri.</text:p>
      <text:p text:style-name="Verso_5f_B"><text:span text:style-name="T2">Mm.</text:span><text:tab/>La taverna è lu campu, chi t’aspetta<text:line-break/>A la guerra di baddi, e di purpetta.<text:note text:id="ftn258" text:note-class="footnote"><text:note-citation>258</text:note-citation><text:note-body><text:p text:style-name="Footnote"><text:span text:style-name="T2">Baddi</text:span> ballottole di carne trita.</text:p></text:note-body></text:note></text:p>
      <text:p text:style-name="Verso_5f_B"><text:span text:style-name="T2">Scianc.</text:span><text:tab/>A li sciarri d’amuri, a li juchitti...<text:note text:id="ftn259" text:note-class="footnote"><text:note-citation>259</text:note-citation><text:note-body><text:p text:style-name="Footnote"><text:span text:style-name="T2">Juchitti</text:span> giuochetti.</text:p></text:note-body></text:note></text:p>
      <text:p text:style-name="Verso_5f_B"><text:span text:style-name="T2">Mm.</text:span><text:tab/>A lu spinnu, a lu sciauru, a li pititti...</text:p>
      <text:p text:style-name="Verso_5f_B"><text:soft-page-break/><text:span text:style-name="T2">Tign.</text:span><text:tab/>A li ntrichi, a li ncagni, ed a li patti...<text:note text:id="ftn260" text:note-class="footnote"><text:note-citation>260</text:note-citation><text:note-body><text:p text:style-name="Footnote"><text:span text:style-name="T2">Ncagni</text:span> musate.</text:p></text:note-body></text:note></text:p>
      <text:p text:style-name="Verso_5f_B"><text:span text:style-name="T2">Mm.</text:span><text:tab/>A lu taffiu, a li gotti, a li piatti...</text:p>
      <text:p text:style-name="Verso_5f_B"><text:span text:style-name="T2">Scianc.</text:span><text:tab/>Poi di la paci cugghirai lu fruttu...</text:p>
      <text:p text:style-name="Verso_5f_B"><text:span text:style-name="T2">Stef.</text:span><text:tab/>Tantu di bucu vui cci aviti ruttu,<text:line-break/>Befurchi... Malunati... Genti tristi...<text:line-break/>Facci senza virgogna sfruntatazzi<text:line-break/>Ruffiani d’infernu, armi vinnuti<text:line-break/>A lu Cifru pri faricci recluti,<text:line-break/>Spiríti a la mmalura: e tu di chisti<text:tab/>(<text:span text:style-name="T2">a Tatu</text:span><text:span text:style-name="T28">)</text:span><text:span text:style-name="T2"><text:line-break/></text:span>Restati in cumpagnia,<text:line-break/>Strigati nellu fangu, e fitinzia.<text:line-break/>Fa a vogghia to; ti lassu<text:line-break/>E ti lassu pri sempri; mi nni vaju<text:line-break/>Pri non vidirti chiù: d’ora nnavanti<text:line-break/>Ti rinunziu pri figghiu,<text:line-break/>Chiù patri non ti sugnu; t’abbandunu<text:line-break/>A lu to precipiziu; irrai minnicu<text:line-break/>Nudu, e crudu, mangiatu di pidocchi,<text:line-break/>Fitenti chiù chi stercu,<text:line-break/>O vommicu di cani,<text:line-break/>Disiannu lu pani,<text:line-break/>Senza casa, e rizettu, a li delitti,<text:line-break/>A la frusta, a la furca, a lu mmalannu,<text:line-break/>Duvi ti purtirannu<text:line-break/>A rumpicoddu li toi vizzii; paga<text:line-break/>Digna, certa, e sicura<text:line-break/>Di sti travagghi toi, pir cui natura<text:line-break/><text:soft-page-break/>Ti fici, ti destina, e ti cci ammutta.<text:line-break/>Iu non ti cercu chiù, pir mia muristi<text:line-break/>E muristi pri sempri; d’ora in poi<text:line-break/>Iu pri li fatti mei, tu pri li toi.<text:note text:id="ftn261" text:note-class="footnote"><text:note-citation>261</text:note-citation><text:note-body><text:p text:style-name="Footnote"><text:span text:style-name="T2">A lu Cifru</text:span> al diavolo. <text:span text:style-name="T2">Spirìti</text:span> sparite. <text:span text:style-name="T2">Fitinzìa</text:span> schifezza.</text:p></text:note-body></text:note></text:p>
      <text:p text:style-name="Verso_5f_B"><text:span text:style-name="T2">Tat.</text:span><text:tab/>Daveru mi lassati?</text:p>
      <text:p text:style-name="Verso_5f_B"><text:span text:style-name="T2">Stef.</text:span><text:tab/>Omini, e porci<text:line-break/>Non ponnu stari insemi; iu sintiría<text:line-break/>Vergogna nellu stari chiù ccu tia.<text:line-break/>Va, curri unni ti porta<text:line-break/>La tua perdizioni; giacchì tu<text:line-break/>Riniscisti accussì; lu nomu to<text:line-break/>E la memoria tua sarà tutt’uri<text:line-break/>Miu eternu vituperiu, e miu russuri.<text:line-break/>Addíu.</text:p>
      <text:p text:style-name="Verso_5f_B"><text:span text:style-name="T2">Tat.</text:span><text:tab/>Già moru, iu non resistu... Ah Ziu...</text:p>
      <text:p text:style-name="Verso_5f_B"><text:span text:style-name="T2">Stef.</text:span><text:tab/>Chi voi?</text:p>
      <text:p text:style-name="Verso_5f_B"><text:span text:style-name="T2">Tat.</text:span><text:tab/>Chi sacciu;</text:p>
      <text:p text:style-name="Verso_5f_B"><text:span text:style-name="T2">Stef.</text:span><text:tab/>Parra.</text:p>
      <text:p text:style-name="Verso_5f_B"><text:span text:style-name="T2">Tat.</text:span><text:tab/>Oimè non pozzu.</text:p>
      <text:p text:style-name="Verso_5f_B"><text:span text:style-name="T2">Stef.</text:span><text:tab/>Pirchì?</text:p>
      <text:p text:style-name="Verso_5f_B"><text:span text:style-name="T2">Tat.</text:span><text:tab/>Cc’è un gruppu ntra lu cannarozzu.</text:p>
      <text:p text:style-name="Verso_5f_B"><text:span text:style-name="T2">Stef.</text:span><text:tab/>Mi nni vaju.</text:p>
      <text:p text:style-name="Verso_5f_B"><text:span text:style-name="T2">Tat.</text:span><text:tab/>Gnurnò.<text:tab/>(<text:span text:style-name="T2">lu tratteni</text:span>)</text:p>
      <text:p text:style-name="Verso_5f_B"><text:span text:style-name="T2">Stef.</text:span><text:tab/>Lassami.</text:p>
      <text:p text:style-name="Verso_5f_B"><text:span text:style-name="T2">Tat.</text:span><text:tab/>E comu<text:line-break/>Si lu cori si strazza?</text:p>
      <text:p text:style-name="Verso_5f_B"><text:span text:style-name="T2">Stef.</text:span><text:tab/>A mia lu dici?<text:line-break/><text:soft-page-break/>Ti lu saprannu chisti<text:line-break/>Sanari ccu li soi<text:line-break/>Balsami pestilenti, chi farannu<text:line-break/>Lu to gran spassu, e li toi jorna leti.</text:p>
      <text:p text:style-name="Verso_5f_B"><text:span text:style-name="T2">Tat.</text:span><text:tab/>Non ventilati chiù li mei segreti.</text:p>
      <text:p text:style-name="Verso_5f_B"><text:span text:style-name="T2">Stef.</text:span><text:tab/>Chisti rugnusi, e fraciti<text:line-break/>Putrefatti carogni...</text:p>
      <text:p text:style-name="Verso_5f_B"><text:span text:style-name="T2">Tat</text:span><text:tab/>Non scummigghiati chiù li soi virgogni.<text:line-break/>Chiù no li guardirò.</text:p>
      <text:p text:style-name="Verso_5f_B"><text:span text:style-name="T2">Stef.</text:span><text:tab/>Cui? tu?</text:p>
      <text:p text:style-name="Verso_5f_B"><text:span text:style-name="T2">Tat.</text:span><text:tab/>Iu, sì.</text:p>
      <text:p text:style-name="Verso_5f_B"><text:span text:style-name="T2">Stef.</text:span><text:tab/>Ed iu lu cridirò?</text:p>
      <text:p text:style-name="Verso_5f_B"><text:span text:style-name="T2">Tat.</text:span><text:tab/>Gnursì.</text:p>
      <text:p text:style-name="Verso_5f_B"><text:span text:style-name="T2">Stef.</text:span><text:tab/>Gnurnò.</text:p>
      <text:p text:style-name="Verso_5f_B"><text:span text:style-name="T2">Tat.</text:span><text:tab/>Pirchì?</text:p>
      <text:p text:style-name="Verso_5f_B"><text:span text:style-name="T2">Stef.</text:span><text:tab/>Pirchì mi burri.</text:p>
      <text:p text:style-name="Verso_5f_B"><text:span text:style-name="T2">Tat.</text:span><text:tab/>Stu chiantu ca mi curri<text:line-break/>Di l’internu strangugghiu, ca m’accora,<text:line-break/>Testimoniu non è pir vui sinceru?</text:p>
      <text:p text:style-name="Verso_5f_B"><text:span text:style-name="T2">Stef.</text:span><text:tab/>Oibò! ciangi ... ed è veru?</text:p>
      <text:p text:style-name="Verso_5f_B"><text:span text:style-name="T2">Tat.</text:span><text:tab/>Iu ciangiu, amatu Ziu,<text:line-break/>Viditilu;</text:p>
      <text:p text:style-name="Verso_5f_B"><text:span text:style-name="T2">Stef.</text:span><text:tab/>Lu pocu ca cci smicciu,<text:line-break/>Vidu, ma non distingu siddu è picciu.<text:note text:id="ftn262" text:note-class="footnote"><text:note-citation>262</text:note-citation><text:note-body><text:p text:style-name="Footnote"><text:span text:style-name="T2">Picciu</text:span> pianto.</text:p></text:note-body></text:note></text:p>
      <text:p text:style-name="Verso_5f_Ind">Un certu non socchì<text:line-break/>Sbucca di l’occhi toi;<text:line-break/>Non sacciu si su lagrimi,<text:line-break/><text:soft-page-break/>Muca però non è.<text:note text:id="ftn263" text:note-class="footnote"><text:note-citation>263</text:note-citation><text:note-body><text:p text:style-name="Footnote"><text:span text:style-name="T2">Muca</text:span> muffa nel giro degli occhi.</text:p></text:note-body></text:note></text:p>
      <text:p text:style-name="Verso_5f_B_5f_Ind"><text:span text:style-name="T2">Tat.</text:span><text:tab/>Ch’incantu è la virtù!<text:line-break/>Su lagrimi, iddi su;<text:line-break/>Iu mi li sentu scurriri<text:line-break/>Da l’occhi a tinchitè.</text:p>
      <text:p text:style-name="Verso_5f_B_5f_Ind"><text:span text:style-name="T2">Stef.</text:span><text:tab/>Di preju iu cripirò;<text:line-break/>Riparu non cci nn’ha.</text:p>
      <text:p text:style-name="Verso_5f_B_5f_Ind"><text:span text:style-name="T2">Tat.</text:span><text:tab/>Lu sangu comu spinguli<text:line-break/>Pri tinirizza fa.<text:note text:id="ftn264" text:note-class="footnote"><text:note-citation>264</text:note-citation><text:note-body><text:p text:style-name="Footnote"><text:span text:style-name="T2">Spinguli</text:span> spilli. <text:span text:style-name="T2">Fari lu sangu spinguli spinguli</text:span> vale esser vivamente commosso, come se si sentissero per tutto il corpo punture di spilli.</text:p></text:note-body></text:note></text:p>
      <text:p text:style-name="Verso_5f_B_5f_Ind"><text:span text:style-name="T2">Stef.</text:span><text:tab/>Un ponnu di contentu<text:line-break/>Mi sentu ntra li visceri...<text:note text:id="ftn265" text:note-class="footnote"><text:note-citation>265</text:note-citation><text:note-body><text:p text:style-name="Footnote"><text:span text:style-name="T2">Ponnu</text:span> pondo.</text:p></text:note-body></text:note></text:p>
      <text:p text:style-name="Verso_5f_B_5f_Ind"><text:span text:style-name="T2">Tat.</text:span><text:tab/>Tuttu mi sentu pungiri,<text:line-break/>Nè sacciu comu fu.</text:p>
      <text:p text:style-name="Verso_5f_B_5f_Ind"><text:span text:style-name="T2">Stef.</text:span><text:tab/>Non sacciu s’è tenesimu,</text:p>
      <text:p text:style-name="Verso_5f_B_5f_Ind"><text:span text:style-name="T2">Tat.</text:span><text:tab/>Non sacciu siddu è scotulu;<text:note text:id="ftn266" text:note-class="footnote"><text:note-citation>266</text:note-citation><text:note-body><text:p text:style-name="Footnote"><text:span text:style-name="T2">Scotula</text:span> si chiamano quelle bolle rosse, che vengono nella pelle per troppo calore.</text:p></text:note-body></text:note></text:p>
      <text:p text:style-name="Verso_5f_B_5f_Ind"><text:span text:style-name="T2">Stef.</text:span><text:tab/>Non sacciu siddu è guaddara,</text:p>
      <text:p text:style-name="Verso_5f_B_5f_Ind"><text:span text:style-name="T2">Tat.</text:span><text:tab/>Ah ca non sunnu pulici,<text:line-break/>Nè Cimici, gnurnò.</text:p>
      <text:p text:style-name="Verso_5f_B_5f_Ind"><text:span text:style-name="T2">A 2.</text:span><text:tab/>Su cosi chi nell’intimu<text:line-break/>Prova lu nostru cori,<text:line-break/>Nè trova li palori,<text:line-break/>Esprimirli non po.</text:p>
      <text:p text:style-name="Verso_5f_B"><text:soft-page-break/><text:span text:style-name="T2">Scianc.</text:span><text:tab/>Va, ca si un pazzu, un veru firri-firri,<text:line-break/>Testa senza millesimu.<text:note text:id="ftn267" text:note-class="footnote"><text:note-citation>267</text:note-citation><text:note-body><text:p text:style-name="Footnote"><text:span text:style-name="T2">Firri-firri</text:span> lo stesso, che <text:span text:style-name="T2">firrialoru</text:span> stromento di giuoco, che è un ferro, a cui dandosi moto, gira in sull’asse a guisa di stile d’orologio, ma orizzontalmente; dove si ferma, accenna il punto dove si guadagna: è detto così da <text:span text:style-name="T2">firriari</text:span> girare. <text:span text:style-name="T2">Testa senza millesimu</text:span>, <text:span text:style-name="T2">non aviri millesimu</text:span> vale esser bisbetico, aver la luna al rovescio.</text:p></text:note-body></text:note></text:p>
      <text:p text:style-name="Verso_5f_B"><text:span text:style-name="T2">Tign.</text:span><text:tab/>Si un veru<text:line-break/>Fraschetta, e lu proverbiu lu dici,<text:line-break/>Ca mai si sta sicuru<text:line-break/>Ccu genti, ca non piscianu a lu muru.<text:note text:id="ftn268" text:note-class="footnote"><text:note-citation>268</text:note-citation><text:note-body><text:p text:style-name="Footnote"><text:span text:style-name="T2">Pisciari a lu muru</text:span> vale essere uomo maturo e giudizioso a distinzione de’ ragazzi, che orinano avanti a chiunque ove avvien loro di orinare.</text:p></text:note-body></text:note></text:p>
      <text:p text:style-name="Verso_5f_B"><text:span text:style-name="T2">Scianc.</text:span><text:tab/>Banniredda.<text:note text:id="ftn269" text:note-class="footnote"><text:note-citation>269</text:note-citation><text:note-body><text:p text:style-name="Footnote"><text:span text:style-name="T2">Banniredda</text:span> banderuola.</text:p></text:note-body></text:note></text:p>
      <text:p text:style-name="Verso_5f_B"><text:span text:style-name="T2">Tign.</text:span><text:tab/>Facciólu.<text:note text:id="ftn270" text:note-class="footnote"><text:note-citation>270</text:note-citation><text:note-body><text:p text:style-name="Footnote"><text:span text:style-name="T2">Facciòlu</text:span> doppio.</text:p></text:note-body></text:note></text:p>
      <text:p text:style-name="Verso_5f_B"><text:span text:style-name="T2">Scianc.</text:span><text:tab/>Omu tintu.<text:note text:id="ftn271" text:note-class="footnote"><text:note-citation>271</text:note-citation><text:note-body><text:p text:style-name="Footnote"><text:span text:style-name="T2">Tintu</text:span> meschino.</text:p></text:note-body></text:note></text:p>
      <text:p text:style-name="Verso_5f_B"><text:span text:style-name="T2">Tign.</text:span><text:tab/>Farfanti.</text:p>
      <text:p text:style-name="Verso_5f_B"><text:span text:style-name="T2">Scianc.</text:span><text:tab/>Marijolu.</text:p>
      <text:p text:style-name="Verso_5f_B"><text:span text:style-name="T2">Tign.</text:span><text:tab/>Un animulu tu si<text:line-break/>Chi firmizza mai non ha.<text:note text:id="ftn272" text:note-class="footnote"><text:note-citation>272</text:note-citation><text:note-body><text:p text:style-name="Footnote"><text:span text:style-name="T2">Animulu</text:span> arcolajo.</text:p></text:note-body></text:note></text:p>
      <text:p text:style-name="Verso_5f_B"><text:span text:style-name="T2">Scianc.</text:span><text:tab/>Di trappítu un mulu tu,<text:line-break/>Chi a lu stortu sempri va.<text:note text:id="ftn273" text:note-class="footnote"><text:note-citation>273</text:note-citation><text:note-body><text:p text:style-name="Footnote"><text:span text:style-name="T2">Trappìtu</text:span> infrantojo.</text:p></text:note-body></text:note></text:p>
      <text:p text:style-name="Verso_5f_B"><text:span text:style-name="T2">Tign.</text:span><text:tab/>Si di Lognina la strata,<text:line-break/><text:soft-page-break/>Chi a liveddu mai non sta:</text:p>
      <text:p text:style-name="Verso_5f_B"><text:span text:style-name="T2">Scianc.</text:span><text:tab/>Si, tu hai comu la Loggia<text:line-break/>Quattro facci, e forsi chiù.<text:note text:id="ftn274" text:note-class="footnote"><text:note-citation>274</text:note-citation><text:note-body><text:p text:style-name="Footnote"><text:span text:style-name="T2">La Loggia</text:span> la Casa Municipale.</text:p></text:note-body></text:note></text:p>
      <text:p text:style-name="Verso_5f_B"><text:span text:style-name="T2">Tign.</text:span><text:tab/>Si chiù váculu, e chiù pazzu<text:line-break/>Di la luna, e lu lunariu.<text:note text:id="ftn275" text:note-class="footnote"><text:note-citation>275</text:note-citation><text:note-body><text:p text:style-name="Footnote"><text:span text:style-name="T2">Vaculu</text:span> incostante.</text:p></text:note-body></text:note></text:p>
      <text:p text:style-name="Verso_5f_B"><text:span text:style-name="T2">Scianc.</text:span><text:tab/>Si chiù fausu, e strafallariu<text:line-break/>Di l’arcata d’Arcalà.<text:note text:id="ftn276" text:note-class="footnote"><text:note-citation>276</text:note-citation><text:note-body><text:p text:style-name="Footnote"><text:span text:style-name="T2">Strafallariu</text:span> stravolto.</text:p></text:note-body></text:note></text:p>
      <text:p text:style-name="Verso_5f_B"><text:span text:style-name="T2">Mm.</text:span><text:tab/>Tannu vurría cascari da li Celi<text:line-break/>Nna pioggia di sangeli, e sosizzuni;<text:line-break/>Tannu vurría scassari Mungibeddu<text:line-break/>E sbuttari di vinu nna sciumara;<text:line-break/>Tannu tutta la sciara ntra nna botta<text:line-break/>Cangiari si vurrissi in trippa cotta,<text:line-break/>Quannu, tu babbunazzu,<text:line-break/>Ti pintirai, e chisti mei palori<text:line-break/>Ti arrivirannu in facci: allura tantu<text:line-break/>Di gustu, e di piaciri<text:line-break/>Iu nn’avrò, chi lu simili non provu<text:line-break/>Quannu allampatu a tavula m’assettu,<text:line-break/>O di Ziti mi trovu ad un banchettu.<text:note text:id="ftn277" text:note-class="footnote"><text:note-citation>277</text:note-citation><text:note-body><text:p text:style-name="Footnote"><text:span text:style-name="T2">Tannu</text:span> allora. <text:span text:style-name="T2">Allampatu</text:span> affamato.</text:p></text:note-body></text:note></text:p>
      <text:p text:style-name="Verso_5f_Ind">Un Crastu, e dui Capuni,<text:line-break/>Stufatu, e maccarruni<text:line-break/>Tantu ricríu non duna<text:line-break/>A panza chi dijuna<text:line-break/>Persi, pri vurza in lastima,<text:line-break/><text:soft-page-break/>La sua rotundità;<text:note text:id="ftn278" text:note-class="footnote"><text:note-citation>278</text:note-citation><text:note-body><text:p text:style-name="Footnote"><text:span text:style-name="T2">Pri vurza in lastima</text:span> per esser la borsa in angustia, vuota.</text:p></text:note-body></text:note></text:p>
      <text:p text:style-name="Verso_5f_Ind">Nè ntra li jorna caudi<text:line-break/>D’Agustu a lu palatu<text:line-break/>Mpruvulazzatu, e siccu<text:line-break/>Chiù gustu a cui nn’è liccu,<text:line-break/>Lu vinu appurtirà.<text:note text:id="ftn279" text:note-class="footnote"><text:note-citation>279</text:note-citation><text:note-body><text:p text:style-name="Footnote"><text:span text:style-name="T2">Mpruvulazzatu</text:span> pieno di polvere. <text:span text:style-name="T2">Liccu</text:span> leccardo.</text:p></text:note-body></text:note></text:p>
      <text:p text:style-name="Verso_5f_B"><text:span text:style-name="T2">Stef.</text:span><text:tab/>Fujemu da sti mali Cumpagnuni,<text:line-break/>Camina...</text:p>
      <text:p text:style-name="Verso_5f_B"><text:span text:style-name="T2">Tat.</text:span><text:tab/>Ma la figghia aggraziata<text:line-break/>Di lu cumpari Vartulu Cannata?</text:p>
      <text:p text:style-name="Verso_5f_B"><text:span text:style-name="T2">Stef.</text:span><text:tab/>Sara mugghieri to.</text:p>
      <text:p text:style-name="Verso_5f_B"><text:span text:style-name="T2">Tat.</text:span><text:tab/>Quannu?</text:p>
      <text:p text:style-name="Verso_5f_B"><text:span text:style-name="T2">Stef.</text:span><text:tab/>Sta sira<text:line-break/>Faremu lu cuntrattu;<text:line-break/>E ntra sti jorna poi<text:line-break/>Quannu ogni cosa è lesta,<text:line-break/>Ti la spusi, e faremu<text:line-break/>Banchetti, trinchivaini, abballi, e festa.<text:line-break/>Non sai quali cuntentu<text:line-break/>Prova lu cori miu nellu vidirti<text:line-break/>Turnatu a la virtù. Eri pirdutu,<text:line-break/>E già ti trovu, e dignu<text:line-break/>Di lu miu amuri; a tua virtù in compensu<text:line-break/>Sarà to quantu è miu. Saremu, o figghiu,<text:line-break/>Ora chi scarammasti di la pici<text:line-break/>Iu cunsulatu, e tu letu, e felici.<text:note text:id="ftn280" text:note-class="footnote"><text:note-citation>280</text:note-citation><text:note-body><text:p text:style-name="Footnote"><text:span text:style-name="T2">Scarammasti</text:span> ti liberasti.</text:p></text:note-body></text:note></text:p>
      <text:p text:style-name="Verso_5f_B"><text:soft-page-break/><text:span text:style-name="T2">Tat.</text:span><text:tab/>Bella Virtù! Tu sula li poi dari<text:line-break/>Sti cosi duci doppu chiddi amari.</text:p>
      <text:p text:style-name="P10">Coru</text:p>
      <text:p text:style-name="Verso_5f_Ind">Leta di se medesima<text:line-break/>È la Virtù; ma quannu<text:line-break/>Premiu di lu so affannu<text:line-break/>Acquista, quali giubilu<text:line-break/>Non prova la Virtù! </text:p>
      <text:p text:style-name="P23">Licenza</text:p>
      <text:p text:style-name="Verso">Virtù pregiata, chi di vucca in vucca<text:line-break/>Fra nui t’aggiri intunnu, e ch’innamuri<text:line-break/>Li cori ancu chiù duri, e chiù schifusi,<text:line-break/>Amabili Virtù, pirchì cangiasti<text:line-break/>L’antichi toi maneri<text:line-break/>Di rigidi, e severi<text:line-break/>In chiù docili aspettu, e ti mustrasti<text:line-break/>Populari, ed umana<text:line-break/>Sinu a fari pri nui la ruffiana;<text:line-break/>E chi pri tua bontà non sdegni ancora,<text:line-break/>(Divinuta moderna, e non chiù prisca)<text:line-break/>Duci buccuni, allettamentu ed isca:<text:line-break/>Bella Virtù, sia pri tua gloria, nui<text:line-break/>Oggi pri tia videmu<text:line-break/>Lu meritu sublimi<text:line-break/>O trattatu di stortu,<text:line-break/>O di calunnii assassinatu, e mortu,<text:line-break/>E, tua mercè, li Malfatturi in voga,<text:line-break/><text:soft-page-break/>Lu Tradimentu, e la Nequizia in toga.</text:p>
      <text:p text:style-name="Verso_5f_Ind">Virtù, fra centu applausi<text:line-break/>A vuci, ma di testa,<text:line-break/>Ccu bellu entusiasimu<text:line-break/>Si fici la tua festa<text:line-break/>E si gridau: Virtù.</text:p>
      <text:p text:style-name="Verso_5f_Ind">Ma poi pri farla duci<text:line-break/>Fu trasfurmata in turta,<text:line-break/>E ogn’alma la chiù truci,<text:line-break/>Divinni, virtuusa;<text:line-break/>Chi nni vuliti chiù?</text:p>
      <text:h text:style-name="Heading_20_1" text:outline-level="1">Ditirammu Secunnu</text:h>
      <text:p text:style-name="Verso">Quannu valía lu vinu<text:line-break/>Lu chiù caru a tri grana (e ch’ora vinni<text:line-break/>Lu riccu Tavirnaru,<text:line-break/>O tempi! o età! non menu d’un carrinu)<text:line-break/>Seculi d’oru e d’alligrizza, allura<text:line-break/>La Fama, ch’è pussenti chiacchiaruna<text:line-break/>La nova a Baccu nni purtau ’npirsuna.<text:line-break/>Stava allura lu Diu<text:line-break/>Pisciannu, e sbacantava<text:line-break/>La vussica già china<text:line-break/>Sbracatu, e fac<text:span text:style-name="T19">í</text:span>a nterra nna lavina;<text:line-break/>Quannu la ciarlatana<text:line-break/>Jungíu, ed a vuci forti<text:line-break/>Cci dissi: E tu chi fai? Curri di l’Etna<text:line-break/>A l’ameni campagni, si tu voi<text:line-break/>Ntra la vera abbunnanza<text:line-break/>Di vinu scialacquariti la panza.<text:line-break/>A chistu dittu lu surprisu Diu<text:line-break/>Prestu s’abbuttunau lu mantaleddu,<text:line-break/>E vinni accumpagnatu<text:line-break/>D’Arianna e Silenu l’Aju so,<text:line-break/>E ’mpizzu si firmau di Munti-pò.<text:line-break/>Scasaru a la notizia<text:line-break/>Di lu so arrivu li Mbriachi tutti,<text:line-break/>E cursiru a lu munti.<text:line-break/><text:soft-page-break/>Chi colpu d’occhiu lu vidiri accinta<text:line-break/>A caminari in fretta<text:line-break/>La traballanti truppa<text:line-break/>Comu tanti scravagghi ntra la stuppa!<text:line-break/>Ma ntra li vivituri chiù guagghiardi<text:line-break/>Lu primu chi cumparsi, e fici frunti,<text:line-break/>Fu lu notu abbastanza, e non mai saturu<text:line-break/>Lu celebri Varvazza<text:line-break/>Sbracatu<text:line-break/>Nzavanatu<text:line-break/>Unchiatu ntra li gargi, e tumefattu<text:line-break/>Di vinu di quaranta, e di la vucca<text:line-break/>Cui vicinu cci accuzza<text:line-break/>Già senti di lu tartaru la puzza.<text:line-break/>Accisu ntra la facci,<text:line-break/>Ccu l’occhi russi, e chinu<text:line-break/>Di lussuria di vinu, valintuni<text:line-break/>Di cannarozzu, e lestu<text:line-break/>Di manu, successuri, biatiddu!<text:line-break/>Di lu famusu anticu Asciuttuliddu.<text:line-break/>E ccun iddu cent’autri<text:line-break/>Smargiazzi vivituri<text:line-break/>Di vinu, galantomini, e signuri<text:line-break/>Tutti a faricci omaggiu cci purtaru<text:line-break/>Li chiù putenti vini, e li chiù vappi<text:line-break/>Produtti da li nostri<text:line-break/>Cuntrati furtunati,<text:line-break/>Ntra li varrili chiusi ccu li tappi,<text:line-break/>E mentri cci li projinu<text:line-break/><text:soft-page-break/>’N prisenti. ncuminciau lu su Varvazza<text:line-break/>Comu lu chiù saputu<text:line-break/>Allittricutu,<text:line-break/>Si fricau l’occhi, si stujau lu mussu,<text:line-break/>E doppu guadagghiatu<text:line-break/>A sti palori apríu lu so palatu<text:note text:id="ftn281" text:note-class="footnote"><text:note-citation>281</text:note-citation><text:note-body><text:p text:style-name="Footnote"><text:span text:style-name="T2">Tavirnaru</text:span> bettoliere. <text:span text:style-name="T2">Chiacchiaruna</text:span> ciarlona. <text:span text:style-name="T2">Sbacantava la vussica già china</text:span> votava la vescica piena, orinava. <text:span text:style-name="T2">Nna lavina</text:span> un ruscello. <text:span text:style-name="T2">Scialacquariti la panza</text:span> empierti a sazietà la pancia. <text:span text:style-name="T2">S’abbuttunau lu mantaleddu</text:span> s’abbottonò l’apertura delle brache. <text:span text:style-name="T2">E mpizzu si firmau di Munti pò</text:span> e fermossi sulla vetta di Munti-pò, picciolo monte circondato di vigne, nel territorio di Catania. <text:span text:style-name="T2">Scasaru</text:span> sbucarono in fretta di casa. <text:span text:style-name="T2">Comu tanti scravagghi ntra la stuppa</text:span> questo proverbio corrisponde all’Italiano: come i pulcini nella stoppa. <text:span text:style-name="T2">Vivituri chiù guagghiardi</text:span> bevoni i più gagliardi e celebri. <text:span text:style-name="T2">Saturu</text:span> satollo. <text:span text:style-name="T2">Nzavanatu</text:span> vestito disordinatamente. <text:span text:style-name="T2">Di la vucca cui vicinu cci accuzza</text:span> chi si avvicina presso la bocca. <text:span text:style-name="T2">Valintuni di cannarozzu</text:span> si suole dire di uno che tracanna sollecitamente. <text:span text:style-name="T2">Biatiddu</text:span> beato lui. <text:span text:style-name="T2">Asciuttuliddu</text:span> celebre bevone, di cui si raccontano molte ridicole novelle. <text:span text:style-name="T2">Vappi</text:span> quì in senso di prelibati; che van per le prime. <text:span text:style-name="T2">Tappi</text:span> turaccioli. <text:span text:style-name="T2">Cci lu projinu nprisenti</text:span> gliene fanno un presente. <text:span text:style-name="T2">Allittricutu</text:span> letterato. <text:span text:style-name="T2">Fricau</text:span> fregò. <text:span text:style-name="T2">Si stujau lu mussu</text:span> asciucossi, e si ripulì il muso.</text:p></text:note-body></text:note></text:p>
      <text:p text:style-name="Verso">Si lu vinu è cosa amabili,<text:line-break/>Si è un cunfortu ntra li peni,<text:line-break/>Chista vita è tolerabili<text:line-break/>Pri cui vivi, e vivi beni.<text:line-break/>È stu vinu chi vivemu<text:line-break/>Una lagrima chiù pura<text:line-break/><text:soft-page-break/>Di l’ucchiuzzi di natura,<text:line-break/>Chi ciangíu la puvirazza<text:line-break/>Quannu vinni aggramagghiata<text:line-break/>D’ un dilluviu d’acquazza.<text:line-break/>Chistu è un sangu, chi la viti<text:line-break/>Appizzata sangisuca<text:line-break/>Di la terra tira e suca,<text:line-break/>Chi poi misu ntra li vutti<text:line-break/>Scuma, vugghi, e fa sangeli,<text:line-break/>Ch’è chiù duci di lu meli.<text:line-break/>E tu Baccu, ch’arrivasti<text:line-break/>In chisti faudi di l’Etnea muntagna,<text:line-break/>Vinisti di lu vinu a la cuccagna.</text:p>
      <text:p text:style-name="Verso">Tè, scialati lu cori,<text:line-break/>Vivi, e fatti li minni,<text:line-break/>Annegati, inchitinni, e poi fattillu<text:line-break/>Nesciri di li naschi,<text:line-break/>Di chistu accutturatu<text:line-break/>Vinu di li chiù vaschi, chi produci<text:line-break/>Sta villa ccà vicinu<text:line-break/>Di Pardu, e chi lu vulgu chiama vinu.<text:line-break/>Non è vinu... è certa cosa...<text:line-break/>Certu sucu... un certucchì...<text:line-break/>Cioè quannu l’afferra ntra la cerra<text:line-break/>L’adirata mia destra,<text:line-break/>E già ccu la cannata iu mi cci mentu<text:line-break/>Mussu ccu mussu, e dintra mi lu nfilu,<text:line-break/>La ducizza mi cala filu filu.<text:line-break/>Poi tutta la jurnata<text:line-break/><text:soft-page-break/>Ntartagghiannu mi sbariu, o mi la passu<text:line-break/>Pigghiannu contravommichi pri spassu.<text:line-break/>Guarda, o Baccu, chistuccà<text:line-break/>Niuru, giuittu, ed è<text:line-break/>Vinu di qualità;<text:line-break/>Cui lu fa, e non lu fa<text:line-break/>Iu non sacciu, sacciu sulu<text:line-break/>Ca lu vinni Zappalà:<text:line-break/>Vinu, ca dura, e si manteni, e nguanta,<text:line-break/>E ntra l’està chiù forti, e li caniculi<text:line-break/>Non timi, chi cci dassiru la santa<text:line-break/>D’acitu, e di spuntozzu li periculi.<text:line-break/>Binidittu ddu Parr<text:span text:style-name="T19">í</text:span><text:span text:style-name="T23">n</text:span>u,<text:line-break/>Ca li chiavi<text:line-break/>Nn’avi in manu,<text:line-break/>E su li chiavi di lu miu distinu!<text:line-break/>E chistu cecu mostru, chi lu vulgu<text:line-break/>D’iddu chiù cecu adura comu Diu,<text:line-break/>’N chistu vinu pri mia si cunvirt<text:span text:style-name="T19">í</text:span>u;<text:line-break/>E in iddu mi cunfortu quannu iu pensu<text:line-break/>A lu sciroccu densu, chi cummogghia<text:line-break/>L’arcani oscuri di stu Bonavogghia.<text:line-break/>Chi pensi, o riu Distinu?<text:line-break/>Iu ccu lu sciascu in manu<text:line-break/>Mi sentu un to sovranu;<text:line-break/>Cci tummu, e ti disfidu,<text:line-break/>Mi mbriacu, e di tia accussì mi ridu.<text:note text:id="ftn282" text:note-class="footnote"><text:note-citation>282</text:note-citation><text:note-body><text:p text:style-name="Footnote"><text:span text:style-name="T2">Fatti li minni</text:span> ingrassati. <text:span text:style-name="T2">Accutturatu</text:span> stagionato. <text:span text:style-name="T2">Di li chiù vaschi</text:span> de’ migliori. <text:span text:style-name="T2">Dintra mi lu nfilu</text:span> me lo caccio dentro. <text:span text:style-name="T2">Filu filu</text:span> piacevolmente. <text:span text:style-name="T2">Ntartagghiannu</text:span> scilinguando. <text:span text:style-name="T2">Pigghiannu contravommichi pri spassu</text:span> andando barcollando per divertimento. <text:span text:style-name="T2">Niuru, giuittu</text:span> nero, nerissimo. <text:span text:style-name="T2">Nguanta</text:span> resiste. <text:span text:style-name="T2">Cci dassiru la santa</text:span> lo farebbono guastare. <text:span text:style-name="T2">Spuntozza</text:span> acidetto. <text:span text:style-name="T3">Cummogghia</text:span> cuopre. <text:span text:style-name="T3">Bonavogghia</text:span> termine ingiurioso, con cui si dinota un’uomo, e particolarmente un giovane, che non vuole attendere a nessuna cosa, e generalmente un’uomo di cattiva intenzione. <text:span text:style-name="T3">Sciascu</text:span> fiasco. <text:span text:style-name="T3">Cci tummu</text:span> me lo tracanno.</text:p></text:note-body></text:note></text:p>
      <text:p text:style-name="Verso"><text:soft-page-break/>Chistu, chi ntra lu gottu<text:line-break/>Ti pari vinu cottu,<text:line-break/>Chistu produci, e fa<text:line-break/>A sciumi in quantità<text:line-break/>Lu Mascalisi tirritoriu vastu,<text:line-break/>Amenu anfiteatru,<text:line-break/>Di la stissa natura un pintu quatru.<text:line-break/>Pozzu aviri li corna<text:line-break/>Torti, comu lu crastu,<text:line-break/>S’iu nna stizza nni tastu.<text:line-break/>Non è vinu di murra,<text:line-break/>Ma midicina lappusazza, zurra,<text:line-break/>Tingi la vucca, e li vudedda nfurra,<text:line-break/>Eppuru comu fussi ogghiu pitrolu<text:line-break/>Si lu trinca a cannolu<text:line-break/>Lu niuru in facci, irsutu<text:line-break/>D’equina razza, e ruvidu<text:line-break/>Pregiudicatu, e goticu,<text:line-break/>E viddanazzu zoticu,<text:line-break/>Testa di cuticuni,<text:line-break/><text:soft-page-break/>Ca non cci po nè mazza, nè picuni;<text:line-break/>Ma luntanu stia da mia<text:line-break/>Chista recalcitranti, e sempri in ghirri<text:line-break/>Sicchi-capi-durissima-inía.<text:note text:id="ftn283" text:note-class="footnote"><text:note-citation>283</text:note-citation><text:note-body><text:p text:style-name="Footnote"><text:span text:style-name="T2">A sciumi</text:span> abbondantemente‚ a guisa d’un fiume. <text:span text:style-name="T2">Lu Mascalisi tirritoriu vastu</text:span> il gran Territorio di Mascali abbondante di vigne, vicino Aci Reale. <text:span text:style-name="T2">Pozzu</text:span> possa io. <text:span text:style-name="T2">Tastu</text:span> assaggio. <text:span text:style-name="T2">Lappusazza</text:span> peggiorativo di <text:span text:style-name="T2">lappusu</text:span>, lazzo. <text:span text:style-name="T2">Zurra</text:span> aspra. <text:span text:style-name="T2">Li vudedda nfurra</text:span> intonica le budella. <text:span text:style-name="T2">Comu fussi ogghiu pitrolu si lu trinca a cannolu</text:span> se lo bee come il petrolio; che è corrispondente al proverbio italiano: gli pare un zucchero di tre cotte. <text:span text:style-name="T2">Goticu</text:span> presso noi vuol dire barbaro. <text:span text:style-name="T2">Cuticuni</text:span> grosse pietre. <text:span text:style-name="T2">Picuni</text:span> piccorio. <text:span text:style-name="T2">Sicchi-capi-durissima-inìa</text:span> secchi capi durissima genìa: ad imitazione del Redi.</text:p></text:note-body></text:note></text:p>
      <text:p text:style-name="Verso">Guarda, o Baccu, stu vinu di Nesima:<text:line-break/>È un balsamu di stomacu,<text:line-break/>Vinu priziusu in tempu di Quaresima.<text:line-break/>Iu cci lu vogghiu<text:line-break/>Supra li pasti d’ogghiu, e assai cci ntrucca<text:line-break/>Supra lu baccalaru, e l’olivuzzi<text:line-break/>Nna lampa pri squazzarini la vucca.<text:line-break/>Chist’autru, o quantu è raru!<text:line-break/>Lu so patruni sta a lu Campanaru.<text:line-break/>Chist’omu chiù chi splendidu, e galanti<text:line-break/>Nni duna a cui nni voli<text:line-break/>Ccu li dinari avanti.<text:line-break/>Si poi<text:line-break/>Tu voi un vinu squisitissimu,<text:line-break/>Non sulu pri l’interna qualità,<text:line-break/>Ma pri li manu ancora, ca lu vinninu,<text:line-break/><text:soft-page-break/>Guardalu, frati miu, ecculu ccà.<text:line-break/>È vinu di S. Placidu,<text:line-break/>Ca vinni Sor Maria la Dispinsera<text:line-break/>A cui è fraccu di rini, e pati d’acidu.<text:line-break/>Ma chi vinu!...<text:line-break/>E chi manu!...<text:line-break/>Quannu la Zitidduzza lu spinocciula,<text:line-break/>Si fa stu cori quantu nna cacocciula.<text:note text:id="ftn284" text:note-class="footnote"><text:note-citation>284</text:note-citation><text:note-body><text:p text:style-name="Footnote"><text:span text:style-name="T2">Nesima</text:span> picciolo territorio di vigne vicino Catania sotto Monte-pò. <text:span text:style-name="T2">Cci ntrucca</text:span> vi siede. <text:span text:style-name="T2">Nna lampa</text:span> una lampana in senso di bicchiere. <text:span text:style-name="T2">Squazzarini</text:span> sciacquarci. <text:span text:style-name="T2">Campanaru</text:span> quartiere così denominato, perchè prossimo al Campanile della Cattedrale. S<text:span text:style-name="T2">. Placidu</text:span> Monastero di Monache in Catania. <text:span text:style-name="T2">Zitidduzza</text:span> zitella. <text:span text:style-name="T2">Spinocciula</text:span> lo spilla. <text:span text:style-name="T2">Cacocciula</text:span> carciofo.</text:p></text:note-body></text:note></text:p>
      <text:p text:style-name="Verso">Cui poi ti po vantari<text:line-break/>D’un riccu Munasteriu<text:line-break/>Lu vinu gravi e seriu?<text:line-break/>Guardalu, chi culuri!...<text:line-break/>Ch’oduri!... quali briu! chi grazia e risu!<text:line-break/>Tastalu, e poi dirrai: Chi paradisu!<text:line-break/>Viva S. Binidittu,<text:line-break/>Ch’è la vera alligrizza<text:line-break/>D’un omu cori afflittu.<text:line-break/>Iu mi cci abbijir<text:span text:style-name="T19">í</text:span>a<text:line-break/>Dintra nna menza-vutti china a tippu<text:line-break/>Di chistu putintissimu<text:line-break/>Sustanziusu vinu ccu lu chippu;<text:line-break/>E un ciascu granni, e sia<text:line-break/><text:soft-page-break/>Quantu la California,<text:line-break/>Mi l’asciucu ccu tutta la paciornia.<text:line-break/>La vidi dda gran cubula<text:line-break/>Ca pari ca furría comu li stummuli?<text:line-break/>Guardala, comu fa cozzicatummmuli...<text:line-break/>Iu non cci smicciu, pirchì l’aria è trubula.<text:line-break/>Chista è nautra Bat<text:span text:style-name="T19">ía,</text:span><text:line-break/>Ca chiudi ntra li duvi, e li timpagni<text:line-break/>Robba di l’autru munnu, cosi magni!<text:line-break/>Non ti fazzu spittaculi,<text:line-break/>Nè miraculi,<text:line-break/>Ti dicu comu sta<text:line-break/>La verità.<text:line-break/>Chistu è vinu di pastu, ca si vivi<text:line-break/>Ntra nna bozza di nivi,<text:line-break/>E in tempu di staciuni<text:line-break/>Lu sitibunnu, e siccu cannarozzu,<text:line-break/>Mentri ca si lu gnuttica a buluni,<text:line-break/>S’apri, s’allarga, e tocca ccu lu cozzu;<text:line-break/>Camina la sua strata<text:line-break/>Va pri li soi declivi,<text:line-break/>Cala senza contrastu rittu rittu,<text:line-break/>E quantu chiù nni vivi,<text:line-break/>Ti sbogghia nova siti, e chiù pitittu.<text:note text:id="ftn285" text:note-class="footnote"><text:note-citation>285</text:note-citation><text:note-body><text:p text:style-name="Footnote"><text:span text:style-name="T2">Mi cci abbijirìa</text:span> mi vi scaglierei dentro. <text:span text:style-name="T2">Ccu lu chippu</text:span> maniera di dire par dimostrare una cosa delle migliori. <text:span text:style-name="T2">Ccu tutta la paciornia</text:span> con tutta la mia quiete. <text:span text:style-name="T2">Cubula</text:span> Cupola di quel Monastero, di cui parla il Poeta. <text:span text:style-name="T2">Comu li stummuli</text:span> come le trottole. <text:span text:style-name="T2">Duvi</text:span> doghe. <text:span text:style-name="T2">Timpagni</text:span> fondi delle botti. <text:span text:style-name="T2">Si lu gnuttica a buluni</text:span> se l’inghiotte a furia, avidamente. <text:span text:style-name="T2">Ti sbogghia lu pitittu</text:span> ti stuzzica l’appetito.</text:p></text:note-body></text:note></text:p>
      <text:p text:style-name="Verso"><text:soft-page-break/>Sia frustatu<text:line-break/>Squartatu<text:line-break/>Strascinatu<text:line-break/>Lu primu, chi chiantau<text:line-break/>Li vigni di lu Milu, e di Calanna:<text:line-break/>Pozza mi li sdirradica<text:line-break/>Nna Dragunara d’acqua a precipiziu,<text:line-break/>O un fuddettu sbuccatu di li fauci<text:line-break/>Di Mungibeddu, e chi cci dassi un cauci.<text:line-break/>Ma vasatu<text:line-break/>Aduratu<text:line-break/>Idolatratu<text:line-break/>Nmenzu lu chianu, supra lu Diotiru<text:line-break/>Cui la vigna chiantau di S. Totiru.<text:line-break/>Fortunatu patruni,<text:line-break/>Ca chiudi ntra li vutti<text:line-break/>Stu fluidu benignu!<text:line-break/>Ed iu si qualchi vota lu ngramignu,<text:line-break/>Cci dugnu a la cannata<text:line-break/>Nna sollenni sticcata, e poi cci dicu:<text:line-break/>Trasi, trasi o perliquidu topaziu<text:line-break/>Perliccami la gula, e poi l’esofagu,<text:line-break/>Cala, chi tu calannu, lu piaciri<text:line-break/>È tantu, ca lu simili lu ntisi<text:line-break/>Enea, quannu calau a li campi Elisi.<text:line-break/>Attentu o Baccu<text:line-break/><text:soft-page-break/>Ch’ora ti sfodiru<text:line-break/>Un vinu affabili,<text:line-break/>Nna bizzarr<text:span text:style-name="T19">í</text:span>a,<text:line-break/>Lu veru chiaccu<text:line-break/>Di l’arma mia.<text:line-break/>Figghiu legitimu<text:line-break/>È d’un sarmentu<text:line-break/>Ddà ntra li perguli<text:line-break/>Di Miciu Tempiu...<text:line-break/>Picciula si, ma di portenti granni<text:line-break/>Vigna felici, ed iu di lu so scempiu<text:line-break/>Chi viju farni, ciang<text:span text:style-name="T19">i</text:span>u tutti l’uri;<text:line-break/>Pirchì tra Cacciaturi,<text:line-break/>Tra famelici amici e tra parenti<text:line-break/>Arriva ogn’annu a vinnignarni nenti.<text:line-break/>Di lu vinu Rinotu<text:line-break/>Iu nni sugnu divotu,<text:line-break/>Vinu leggiu, e passanti,<text:line-break/>Diureticu, piscianti, e ti fa stari<text:line-break/>Ccu lu micciu a li manu ad ogn’istanti.<text:line-break/>Ma chistu arciputenti<text:line-break/>Licuri, ch’aju a manu,<text:line-break/>È pri cui si nni senti<text:line-break/>Vinu, perfettu, e sanu:<text:line-break/>Non è duci, nè aspru,<text:line-break/>Ma teni un certu arduri, si lu vivu,<text:line-break/>Chi pari a lu palatu focu vivu;<text:line-break/>Chi s’avissi di stagnu o di mitaddu<text:line-break/>Lu cannarozzu, mi lu pungi, e sgargia,<text:line-break/><text:soft-page-break/>Mi fa curriri l’occhi, e ntra la gargia<text:line-break/>Mi fa nfucatu, e russu<text:line-break/>Tussiri siccu, e storciri lu mussu.<text:line-break/>Chist’è la vera ambrosia<text:line-break/>Pri un bonu vivituri,<text:line-break/>Ed è l’oru potabili<text:line-break/>Pri cui nn’è professuri.<text:line-break/>Ed iu si mai ntra Pasqua, o ntra Natali<text:line-break/>Non lu tastu, mi veni<text:line-break/>Un piliju di cori;<text:line-break/>Mi nesci l’arma peju di li preni:<text:line-break/>Lu tastu, e binidicu<text:line-break/>La vigna, lu sarmentu,<text:line-break/>Lu Massaru, li tini, e lu parmentu.<text:note text:id="ftn286" text:note-class="footnote"><text:note-citation>286</text:note-citation><text:note-body><text:p text:style-name="Footnote"><text:span text:style-name="T2">Squartatu</text:span> tagliato in pezzi. <text:span text:style-name="T2">Milu, e Calanna</text:span> contrade sulle falde orientali dell’Etna. <text:span text:style-name="T2">Pozza</text:span> voglia il Cielo. <text:span text:style-name="T2">Mi li sdirradica</text:span> che le sbarbichi.<text:span text:style-name="T2"> Nna Dragunara</text:span> un dragone. <text:span text:style-name="T2">Fuddettu sbuccatu</text:span> turbine uscito. <text:span text:style-name="T2">Nmenzu lu chianu</text:span> in mezzo alla piazza. <text:span text:style-name="T2">Diotiru</text:span> in Catania preso per Elefante; Obelisco, che sta situato nella piazza maggiore di detta Città, che chiamasi lu <text:span text:style-name="T2">Chianu di la Catradali</text:span>. <text:span text:style-name="T2">Lu ngramignu</text:span> l’afferro. <text:span text:style-name="T2">Perliccami</text:span> latinismo esagerativo. I Toscani direbbono per-leccami ad imitazione del Redi. <text:span text:style-name="T2">Calau</text:span> scese. <text:span text:style-name="T2">Sfodiru</text:span> squaino in senso figurato. <text:span text:style-name="T2">Chiaccu</text:span> cappio. <text:span text:style-name="T2">Arma</text:span> anima. <text:span text:style-name="T2">Miciu Tempiu</text:span> Domenico Tempio, il nostro Autore. <text:span text:style-name="T2">Rinotu</text:span> dell’Arena, contrada di vigne presso il mare, al mezzogiorno di Catania. <text:span text:style-name="T2">Leggiu</text:span> leggiero. <text:span text:style-name="T2">Sgargia</text:span> lacera. <text:span text:style-name="T2">Ntra la gargia</text:span> nelle fauci. <text:span text:style-name="T2">Peju di li preni</text:span> peggio delle donne incinte.</text:p></text:note-body></text:note></text:p>
      <text:p text:style-name="Verso">Chiova supra di tia zuccaru, e meli<text:line-break/>Vigna priziusa pri li frutti toi,<text:line-break/><text:soft-page-break/>Nè Tramuntana ccu li friddi jeli,<text:line-break/>Nè ventu caudu ccu li sciati soi,<text:line-break/>Nè Cacciaturi (chi cci fazza feli)<text:line-break/>Nè crapi, o porci, o cani, o scecchi, o voi<text:line-break/>Ti tuccassiru mai; anzi a li celi<text:line-break/>Ogni sarmentu to criscissi poi;<text:line-break/>E ntra ssu vinu to, di cui la fama<text:line-break/>Pri tuttu nni ribumma,<text:line-break/>Pozza lu to Patruni,<text:line-break/>Quann’avi siti, ittaris<text:span text:style-name="T19">í</text:span>cci a tumma.<text:note text:id="ftn287" text:note-class="footnote"><text:note-citation>287</text:note-citation><text:note-body><text:p text:style-name="Footnote"><text:span text:style-name="T2">Chi cci fazza</text:span> che gli faccia. <text:span text:style-name="T2">Scecchi</text:span> somari. <text:span text:style-name="T2">Voi</text:span> bovi. <text:span text:style-name="T2">Ittarisìcci a tumma</text:span> gettarvisi a capitombolo.</text:p></text:note-body></text:note></text:p>
      <text:p text:style-name="Verso">Ma tè st’autru varr<text:span text:style-name="T19">í</text:span>li<text:line-break/>Chinu di vinu<text:line-break/>Finu<text:line-break/>Genuinu,<text:line-break/>E tè chist’autru nicu varrileddu<text:line-break/>Chinu di muscateddu,<text:line-break/>Chi duna Pintudattilu<text:line-break/>A certi Regulari<text:line-break/>Fracchi di schina pri lu studiari;<text:line-break/>Gustusu<text:line-break/>Pitittusu,<text:line-break/>Ma nfidili e ngannusu,<text:line-break/>A cui la matri viti<text:line-break/>Desi una nova razza di murriti.<text:line-break/>Dilicatu, ammilatu<text:line-break/>Ed appena si senti a lu palatu.<text:line-break/><text:soft-page-break/>Ma quannu poi si vidi<text:line-break/>Rinchiusu ntra la panza,<text:line-break/>Chi fa? Menti un ribeddu,<text:line-break/>S’aggadda ccu li megghiu, e fa nna guerra;<text:line-break/>Doppu di chistu sferra,<text:line-break/>Appiccica a li cimi,<text:line-break/>E porta ntra la testa<text:line-break/>Trummetti, tamburina. abballi, e festa.<text:note text:id="ftn288" text:note-class="footnote"><text:note-citation>288</text:note-citation><text:note-body><text:p text:style-name="Footnote"><text:span text:style-name="T2">Murriti</text:span> morroidi; qui vale qualità inquietanti, che producono disturbi nella testa di chi lo bee. <text:span text:style-name="T2">Ammilatu</text:span> melato. <text:span text:style-name="T2">Ribeddu</text:span> tumulto. <text:span text:style-name="T2">S’aggadda</text:span> si azzuffa. <text:span text:style-name="T2">Ccu li megghiu</text:span> con chi si sente più di coraggio. <text:span text:style-name="T2">Tamburina</text:span> tamburi. </text:p></text:note-body></text:note></text:p>
      <text:p text:style-name="Verso">Un’afflittu surdatu<text:line-break/>Spratticu, e forasteri<text:line-break/>Si nn’asciucau nna vota un lampiuni,<text:line-break/>E cci parsi un muccuni;<text:line-break/>Cci torna, e vivi arreri,<text:line-break/>Stuja lu mussu, e si nni va a quarteri.<text:line-break/>Stralunatu<text:line-break/>Strampalatu<text:line-break/>Già traballa d’ogni latu;<text:line-break/>Si mpaja pri davanti<text:line-break/>Tutti li cantuneri;<text:line-break/>E poi surprisu di la maravigghia<text:line-break/>Dissij, e jittau nna schigghia:<text:line-break/>Bruttu viziu ca cc’è ntra sta citati!<text:line-break/>Li cantuneri a mmenzu di li strati!<text:note text:id="ftn289" text:note-class="footnote"><text:note-citation>289</text:note-citation><text:note-body><text:p text:style-name="Footnote"><text:span text:style-name="T2">Si nn’asciucau nna vota un lampiuni</text:span> se ne bevve una volta un lanternone, figuratamente preso per bicchiere. <text:span text:style-name="T2">Cci parsi un muccuni</text:span> gli sembrò un sorso. <text:span text:style-name="T2">Arreri</text:span> di nuovo. <text:span text:style-name="T2">S’impaja pri davanti tutti li cantuneri</text:span> rabbuffa con tutte le cantonate. <text:span text:style-name="T2">Ittau nna schigghia</text:span> gittò un grido.</text:p></text:note-body></text:note></text:p>
      <text:p text:style-name="Verso"><text:soft-page-break/>Tu stuzzica-palatu<text:line-break/>Veni, aliva salata, e tu carduni,<text:line-break/>Tu di lu vinu petra paraguni,<text:line-break/>Viniti tutti insemi a fari omaggiu<text:line-break/>A stu sanguignu raggiu, ch’arrubbau<text:line-break/>La matri vigna di lu Cardinali<text:line-break/>All’aureu Suli, quannu tramuntau;<text:line-break/>E poi lu distillau di rappu in rappu,<text:line-break/>Di cocciu in cocciu, e fici<text:line-break/>Chist’essenza felici, pura, e netta<text:line-break/>Specchiu di l’arma mia, vera surbetta.<text:line-break/>Non cc’è megghiu di chistu<text:line-break/>Pr’acchianari a li cimi,<text:line-break/>Ed accendiri l’estru, e fari rimi.<text:line-break/>Comu nfatti cci tumma, e si nn’abbivira,<text:line-break/>Si nn’inchi lu vudeddu<text:line-break/>L’Abbati Zuccareddu,<text:line-break/>Quannu a cantari sbucca,<text:line-break/>E cci scappanu perni di la vucca.<text:line-break/>Di chistu si vivissi<text:line-break/>Lu Mastru Don Ramunnu<text:line-break/>Una para di voti la simana,<text:line-break/>Cci passiría lu flatu, e la mingrana.<text:line-break/>Nè chiù li soi eruditi scartafazzi,<text:line-break/>Gloria, ed onuri di la patria nostra,<text:line-break/>Irríanu ccà, e ddà dispersi, e pazzi,<text:line-break/><text:soft-page-break/>Comu foru a ddi tempi<text:line-break/>Di la Cumana Profetissa antica<text:line-break/>L’oraculi, chi scritti<text:line-break/>Ntra fogghi non cusuti ccu lu spacu,<text:line-break/>Vinía e si li purtava<text:line-break/>Lu ventu, ch’è chiù pazzu ca mbriacu.<text:note text:id="ftn290" text:note-class="footnote"><text:note-citation>290</text:note-citation><text:note-body><text:p text:style-name="Footnote"><text:span text:style-name="T2">Arrubbau</text:span> rubbò. <text:span text:style-name="T2">Rappu</text:span> grappolo. <text:span text:style-name="T2">Cocciu</text:span> fignolo. <text:span text:style-name="T2">Si nn’abbivira</text:span> se ne adacqua, figuratamente in senso di bere assai. <text:span text:style-name="T2">Ramunnu</text:span> Raimondo. Qui si parla del Sac. D. Raimondo Platanìa. Già l’Universale è persuaso del di lui merito, e le Novelle Letterarie ne hanno più volte con onore fatto menzione. L’Autore fa bene a paragonare i di lui scritti agli oracoli della Sibilla; giacchè questi vengono sparsi quà e là da coloro, a cui riesce talvolta di fare qualche furto letterario, non potendosi altrimenti avere a mani le di lui composizioni; perchè quant’Ei ha d’ingegno nel produrle felicemente, altrettanto ha di timidezza nel pubblicarle. Egli è stato fortunatamente contradistinto dalle Muse; ma pare, che non abbia corrisposto alle loro grazie, giacchè niega, che altri ne sia fatto partecipe. Ad onta però di questo naturale timido, e dilicato, è stato di giovamento alla Letteratura. Catania dee molto alle sue lezioni, a’ suoi lumi, al suo gusto. Ma furono compensati e premiati i suoi studj, e le sue fatiche? No. È questa la prova del suo vero merito. Ei viveva, quando l’Autore lesse questo Ditirambo nell’Accademia degli Etnei l’anno 1789. Morì a’ 31 Maggio 1797. <text:span text:style-name="T2">Una para di voti</text:span> due bevute. <text:span text:style-name="T2">Irrianu</text:span> andrebbero. <text:span text:style-name="T2">Cusuti</text:span> cuciti.</text:p></text:note-body></text:note></text:p>
      <text:p text:style-name="Verso">Comu pozzu resistiri!<text:line-break/>Vidiri chista gioja priziusa<text:line-break/>E non tastarlu? Iu moru,<text:line-break/>Iu crepu, iu scattu, iu sbuttu,<text:line-break/><text:soft-page-break/>L’anima già mi sbafara,<text:line-break/>S’iu non nni trasirò <text:span text:style-name="T2">in corpore juris<text:line-break/></text:span>Nna lampa china, ma papara papara.<text:line-break/>E fazzu un semicupiu<text:line-break/>All’arsa trippa, all’arraggiatu ficatu<text:line-break/>Di chistu ristoranti lu ventriculu.<text:note text:id="ftn291" text:note-class="footnote"><text:note-citation>291</text:note-citation><text:note-body><text:p text:style-name="Footnote"><text:span text:style-name="T2">Sbuttu</text:span> rigonfio quanto una botte. <text:span text:style-name="T2">Mi sbafara</text:span> mi si apre. <text:span text:style-name="T2">Papara</text:span> che trabocca dall’orlo . <text:span text:style-name="T2">Arraggiatu</text:span> da <text:span text:style-name="T2">arraggiari</text:span> arrabbiare; si usa questa voce in Sicilia per esprimere un sommo desiderio di bere in tempo di està; onde qui presa figuratamente.</text:p></text:note-body></text:note></text:p>
      <text:p text:style-name="Verso">Ascuta, o gran Vincenzu,<text:line-break/>Iu vivu a la saluti<text:line-break/>Di tia, ca si di menti chiù riccu,<text:line-break/>E prima ca lu ficcu<text:line-break/>Ntra sti visceri sicchi, appilatizzi,<text:line-break/>Cci fazzu dui carizzi,<text:line-break/>Poi cci sciusciu la scuma, e in altu tonu<text:line-break/>Un brindisi ti fazzu, e mi lu sonu.<text:note text:id="ftn292" text:note-class="footnote"><text:note-citation>292</text:note-citation><text:note-body><text:p text:style-name="Footnote"><text:span text:style-name="T2">Ascuta</text:span><text:span text:style-name="T28"> ascolta. </text:span><text:span text:style-name="T2">Gran Vincenzu</text:span><text:span text:style-name="T28"> lo allora vivente Principe di Biscari. </text:span><text:span text:style-name="T2">Appilatizzi</text:span> assetaticci. <text:span text:style-name="T2">Sciusciu la scuma</text:span> dispergo col soffio la schiuma. <text:span text:style-name="T2">Mi lu sonu</text:span> me lo tracanno.</text:p></text:note-body></text:note></text:p>
      <text:p text:style-name="Verso_5f_Ind">Magnanimu Vincenzu a tia la sorti<text:line-break/>Desi meriti granni e gran furtuna,<text:line-break/>La sorti amica di li cosi storti<text:line-break/>Sulu nn’eccettuau la tua pirsuna;<text:line-break/>E chista cosa nmenzu l’autri aborti<text:line-break/>Poi situarla singulari ed una,<text:line-break/>Di ddu Muséu, chi ti lassau in ritaggiu<text:line-break/><text:soft-page-break/>Lu to gran Patri virtuusu, e saggiu.<text:note text:id="ftn293" text:note-class="footnote"><text:note-citation>293</text:note-citation><text:note-body><text:p text:style-name="Footnote"><text:span text:style-name="T2">Lu to gran Patri</text:span> il difonto Ignazio Paternò Castello.</text:p></text:note-body></text:note></text:p>
      <text:p text:style-name="Verso">Ddu to Gran Patri... chi funesta idea<text:line-break/>A la mia menti si rinova! Ah! quali<text:line-break/>Perdita fu la nostra!<text:line-break/>L’iniquu avversu Fatu<text:line-break/>L’unicu a nui rapíu<text:line-break/>Ornamentu e decoru, e chi la Fama<text:line-break/>Mpignata a decantarlu<text:line-break/>Di l’universu munnu d’ogni latu,<text:line-break/>Rauca, e senza sciatu<text:line-break/>Turnau, e sta pigghiannu pri la vuci<text:line-break/>Gileppu ed ogghiu di mennula duci.<text:line-break/>Ah! si l’Eroi campava<text:line-break/>Oddiu! saría, a chist’ura<text:line-break/>La sua Villa-rascusa<text:line-break/>Fertili, e pampinusa<text:line-break/>Non già di trunza, vrocculi, e citrola,<text:line-break/>Ma di perguli, viti, e di magghiola.<text:line-break/>Poi ccu li stissi soi<text:line-break/>Manu lu Grand’Eroi<text:line-break/>Di spremiri sdignatu non avría<text:line-break/>Da lu maturu rappu ddu licuri<text:line-break/>Fruttu già gratu di li soi suduri.<text:line-break/>Ma ddu Biveri! ddu Biveri... oh, quantu<text:line-break/>L’anima mi disgusta!<text:line-break/>È veru ch’è un prodigiu<text:line-break/>Di l’arti e di natura,<text:line-break/><text:soft-page-break/>Ma chistu sulu oscura<text:line-break/>Li soi gran fatti, ed è la sula imprisa<text:line-break/>Ch’iu mai non appruvai.<text:line-break/>Fari un Biveri d’acqua! Ah! saría statu<text:line-break/>Chiù immortali e divinu,<text:line-break/>S’iddu avría fattu un Biveri di vinu.<text:note text:id="ftn294" text:note-class="footnote"><text:note-citation>294</text:note-citation><text:note-body><text:p text:style-name="Footnote"><text:span text:style-name="T2">Villa-rascusa</text:span> Villa-scabrosa, che dà in mare, piantata sulla lava del 1669 dal difonto sudetto Principe di Biscari; ma il tempo ha fatto ritornar quasi tutto al pristino stato. <text:span text:style-name="T2">Trunza</text:span> torsi. </text:p></text:note-body></text:note></text:p>
      <text:p text:style-name="Verso">Allegri, o miu pansíli,<text:line-break/>Ch’iu nn’adocchiu un varríli,<text:line-break/>Ma di chiddu tranchillu<text:line-break/>Comu voli la liggi.<text:note text:id="ftn295" text:note-class="footnote"><text:note-citation>295</text:note-citation><text:note-body><text:p text:style-name="Footnote"><text:span text:style-name="T2">Di chiddu tranchillu</text:span> de’ migliori.</text:p></text:note-body></text:note></text:p>
      <text:p text:style-name="Verso">Chi Pariggi, chi Tamiggi,<text:line-break/>Chi Sciampagna, chi brigghia salati?<text:line-break/>Chistu è vinu<text:line-break/>Gratu, e finu<text:line-break/>Binidittinu<text:line-break/>Riservatu pri l’Abbati.<text:note text:id="ftn296" text:note-class="footnote"><text:note-citation>296</text:note-citation><text:note-body><text:p text:style-name="Footnote"><text:span text:style-name="T2">Chi brigghia salati</text:span> espressione popolaresca esclusiva di qualunque altra cosa. <text:span text:style-name="T2">Binidittinu</text:span> Casinese.</text:p></text:note-body></text:note></text:p>
      <text:p text:style-name="Verso">Lu Fratellu Massaru<text:line-break/>Lu fa da Bummacaru<text:line-break/>Di racini chiù scelti assulicchiati.<text:line-break/>O si sapissimu<text:line-break/>Unni si chiusu<text:line-break/>Vinu putiferu<text:line-break/><text:soft-page-break/>T’accarpiría<text:line-break/>Senza lu brachiu<text:line-break/>Di Munarchía.<text:note text:id="ftn297" text:note-class="footnote"><text:note-citation>297</text:note-citation><text:note-body><text:p text:style-name="Footnote"><text:span text:style-name="T2">Bummacaru</text:span> podere de’ Casinesi di Catania. <text:span text:style-name="T2">Assulicchiati</text:span> soleggiate. <text:span text:style-name="T2">Putiferu</text:span> potente, pieno di forza. <text:span text:style-name="T2">T’accarpirìa</text:span> ti prenderei con ira.</text:p></text:note-body></text:note></text:p>
      <text:p text:style-name="Verso">Bon prò ti fazza, o frati!<text:line-break/>Si sta vita, ca fai, è lu ritiru<text:line-break/>Di stu munnu farfanti,<text:line-break/>Anch’iu d’ora nn’avanti<text:line-break/>Mi vaju a ficcu ntra li Ritirati,<text:line-break/>E poi... già vaju sdannu,<text:line-break/>Pocu palori e vistíti di pannu.<text:line-break/>La bona facci parturisci amici,<text:line-break/>La viritati abbrusca comu pici.<text:line-break/>E lu vinu, a cui natura<text:line-break/>Accurdau sta putistati,<text:line-break/>Acciocchì senza turtura<text:line-break/>Si dirría la viritati,<text:line-break/>Lu vinu è viziu, e ccu profanu ardiri<text:line-break/>S’intacca oggi l’onuri<text:line-break/>D’un galantomu, pirchì è vivituri.<text:line-break/>A lu cuntrariu poi<text:line-break/>Di stu munnu cui su li grandi Eroi?<text:line-break/>S’è un Birbanti! si vidi a du’ palati<text:line-break/>Riccu, e voli lu Dò nmenzu li strati.<text:line-break/>Si è un ippocrita? Addiu!<text:line-break/>Chistu si fa l’oraculu<text:line-break/>D’una intera Città. S’iddu è mbrugghieri<text:line-break/><text:soft-page-break/>Farfanti, o trapuleri?<text:line-break/>D’impegnu, ed è timutu.<text:line-break/>Si è un curnutu? È protettu. Un marijolu?<text:line-break/>Difisu. Un malfatturi?<text:line-break/>È stimatu pr’un omu di valuri.<text:line-break/>La crapula, li fimmini, lu jocu,<text:line-break/>La cabala, l’intricu, li malanni<text:line-break/>Su tutti imprisi di l’omini granni.<text:line-break/>Ma s’è un omu dabbeni, e va dicennu<text:line-break/>La chiara viritati, senza ngnuni,<text:line-break/>Lassatilu parrari; è un mbriacuni.<text:note text:id="ftn298" text:note-class="footnote"><text:note-citation>298</text:note-citation><text:note-body><text:p text:style-name="Footnote"><text:span text:style-name="T2">Mi vaju a ficcu ntra li Ritirati</text:span> andrò a ritirarmi alle Repentite. <text:span text:style-name="T2">Già vaju sdannu</text:span> già vado uscendo da’ limiti. <text:span text:style-name="T2">La bona facci parturisci amici – La viritati abbrusca comu pici</text:span> allude al sentimento di Terenzio <text:span text:style-name="T2">Obsequium amicos, veritas odium parit</text:span>. <text:span text:style-name="T2">Mbrugghieri</text:span> imbroglione. <text:span text:style-name="T2">Farfanti</text:span> bugiardo.</text:p></text:note-body></text:note></text:p>
      <text:p text:style-name="Verso_5f_Ind">Felici età dell’oru,<text:line-break/>Beddu trincari anticu,<text:line-break/>Quann’era strittu amicu<text:line-break/>Lu Vinu a la Virtù!</text:p>
      <text:p text:style-name="Verso_5f_Ind">Ma poi ch’Astrea sinn’iu<text:line-break/>Ncelu jittannu santi,<text:line-break/>La Terra si cupríu<text:line-break/>Di vizj, e mutuperii,<text:line-break/>E lu mbriacu ingenuu<text:line-break/>Ammatula si sguaddara,<text:line-break/>Non è sintutu chiù.<text:note text:id="ftn299" text:note-class="footnote"><text:note-citation>299</text:note-citation><text:note-body><text:p text:style-name="Footnote"><text:span text:style-name="T2">Ammatula si sguaddara</text:span> invan si affatica a parlare.</text:p></text:note-body></text:note></text:p>
      <text:p text:style-name="Verso">Chistu è un vinu di sustanza,<text:line-break/><text:soft-page-break/>Ch’arricogghi in abbunnanza<text:line-break/>Lu Mircanti Portughesi,<text:line-break/>A cui desi la Furtuna<text:line-break/>Li ricchizzi a munzidduni.<text:line-break/>Quantu lochi!...<text:line-break/>Quantu vigni!...<text:line-break/>E Cugghiuneddu ntra la gran dispenza<text:line-break/>Misura, e vinni sta ricchizza immenza.<text:line-break/>Sorti! ed iu chi ti fici!<text:line-break/>Cui disía<text:line-break/>Cui sfrazzía,<text:line-break/>E cui mori disiannu.<text:line-break/>E stu munnu mi pari un giardineddu,<text:line-break/>Unni cci fu rinchiusa<text:line-break/>La crapicciusa increpativa Sorti<text:line-break/>Da li parenti soi, chi suppurtari<text:line-break/>Non putennula chiù, ddocu ti stai,<text:line-break/>Cci dissiru, e accussì zoccu fai fai.<text:line-break/>Ma la foddi chi fa? Disordinannu<text:line-break/>Ogni arvuliddu, e vigurusa pianta<text:line-break/>A so capricciu sempri scippa, e chianta.<text:line-break/>Ora abbivira un truncu<text:line-break/>Vicinu a la Funtana, e fa muriri<text:line-break/>Di siti e di turmentu<text:line-break/>Ntra lu siccu tirrenu a nautri centu.<text:line-break/>Cci nzita ntra lu ficu<text:line-break/>Anzalori e cutugna,<text:line-break/>E fa li puma duci<text:line-break/>Nasciri poi da li lappusi nuci.<text:line-break/><text:soft-page-break/>Abbrancicata all’ulmu<text:line-break/>Prena di rappi duci, e sapuriti<text:line-break/>Sdirradica la viti, e dispittusa<text:line-break/>Zappa, e cultiva li ruvetti, e spini,<text:line-break/>E ngrassura l’ardichi masculini.<text:line-break/>Ora curri, ora dormi,<text:line-break/>Ora joca, ora ridi, ora cci accarpa<text:line-break/>La grunna, e filatusa<text:line-break/>Si metti in serietà; ora cci veni<text:line-break/>Lu ndigestu e si sfrucia, ora addiventa<text:line-break/>Stitica, e mai non caca pri matina,<text:line-break/>Ed è nna vera pazza di catina.<text:note text:id="ftn300" text:note-class="footnote"><text:note-citation>300</text:note-citation><text:note-body><text:p text:style-name="Footnote"><text:span text:style-name="T2">A munzidduni</text:span> a monti. <text:span text:style-name="T2">Sfrazzìa</text:span> non ne fa conto. <text:span text:style-name="T2">Increpativa</text:span> dispettosa. <text:span text:style-name="T2">Foddi</text:span> folle. <text:span text:style-name="T2">Scippa</text:span> strappa. <text:span text:style-name="T2">Anzalori</text:span> lazzarole. <text:span text:style-name="T2">Abbrancicata</text:span> rampicata. <text:span text:style-name="T2">Ngrassura</text:span> letama. <text:span text:style-name="T2">Ardichi</text:span> ortiche. <text:span text:style-name="T2">Cci accarpa la grunna</text:span> diviene accigliata. <text:span text:style-name="T2">Si sfrucia</text:span> si dice dell’atto della soccorrenza.</text:p></text:note-body></text:note></text:p>
      <text:p text:style-name="Verso">Pri mia s’idda m’annasa o mbrutalisci,<text:line-break/>O joca, o s’addurmisci,<text:line-break/>Li soi disigni tutti cci li sburdu<text:line-break/>Ccu nna vota di vinu di lu surdu.<text:line-break/>La dosa è un carrabuni<text:line-break/><text:span text:style-name="T2">Recipe</text:span> sei quartucci, e tuttu nsemula<text:line-break/>Ntra nna tirata jettatillu ngorgona,<text:line-break/>E si tu senti siti <text:span text:style-name="T2">replicetur</text:span>.<text:line-break/>E poi supra di tia chiova a dilluviu<text:line-break/>La Sorti li chiù orrenni mali-frusculi,<text:line-break/>Urtuni, e cauci di pudditri masculi,<text:line-break/>Chi tu ccu sta gran gioja ntra li musculi<text:line-break/><text:soft-page-break/>Ti sciali, e ridi di li soi tarasculi.<text:note text:id="ftn301" text:note-class="footnote"><text:note-citation>301</text:note-citation><text:note-body><text:p text:style-name="Footnote"><text:span text:style-name="T2">Ntra nna tirata</text:span> in un tratto. <text:span text:style-name="T2">Ngorgona</text:span> nella gola. <text:span text:style-name="T2">Mali-frusculi</text:span> sventure. <text:span text:style-name="T2">Pudditri masculi</text:span> poledri. <text:span text:style-name="T2">Di li soi tarasculi</text:span> de’ suoi capricci. <text:span text:style-name="T2">Ti sciali</text:span> ti diverti.</text:p></text:note-body></text:note></text:p>
      <text:p text:style-name="Verso">Levati o Baccu la divina coppula,<text:line-break/>Saluta e facci milli rivirenzii<text:line-break/>A stu gran figghiu di benigni toppula<text:line-break/>Incapaci di farti impertinenzii;<text:line-break/>E ntona tu ccu mia:<text:line-break/>Vinu di la Bicocca<text:line-break/>Biata chidda vucca ca ti tocca!<text:note text:id="ftn302" text:note-class="footnote"><text:note-citation>302</text:note-citation><text:note-body><text:p text:style-name="Footnote"><text:span text:style-name="T2">Coppula</text:span> berettino. <text:span text:style-name="T2">Toppula</text:span> pedali delle viti. <text:span text:style-name="T2">Ti tocca</text:span> ti assaggia.</text:p></text:note-body></text:note></text:p>
      <text:p text:style-name="Verso">Iu non cci fazzu nuddu<text:line-break/>Elogiu, ca stu vinu ccu li ciaffi<text:line-break/>Crupi lu definíu ntra dui palori,<text:line-break/>Crupi lu seriu ca non ridi mai;<text:line-break/>E dissi: chistu vinu a nuddu cedi<text:line-break/>Vivutu comu veni di lu pedi.<text:line-break/>E Cucuzzedda, ca nni po stampari,<text:line-break/>Una vota ca nn’eramu a discursu,<text:line-break/>Stu vinu dissi, non si vivi a sursu,<text:line-break/>E lu pirchì? pirchì ti poi affucari.<text:line-break/>Chistu la Sant’arma di Mmatula<text:line-break/>Si lu vivía supra di nna frittula.<text:line-break/>Barrara, la bona memoria,<text:line-break/>Supra un pezzu di trippa<text:line-break/>Dura comu coria;<text:line-break/>E Peppi Fanu, e Niculau di Cola<text:line-break/><text:soft-page-break/>Viventi a la jurnata,<text:line-break/>Supra un cozzu di guastedda,<text:line-break/>O supra nna fidduzza dilicata<text:line-break/>Di supprizzata.<text:line-break/>Ed ancora mi sona ntra l’oricchia<text:line-break/>Chiddu ca di stu vinu lassau dittu<text:line-break/>Ciccu Riela, tuttu binidittu!<text:line-break/>Dissi, stu vinu supra lu picanti<text:line-break/>Si senti chiù frizzanti, ma si voli<text:line-break/>Viviri a cannolu a tuttu sciatu<text:line-break/>Pirchì lu vinu quann’è dilicatu<text:line-break/>S’addimura tanticchia ntra la vucca,<text:line-break/>Si guasta, si fa acítu, ed è piccatu.<text:note text:id="ftn303" text:note-class="footnote"><text:note-citation>303</text:note-citation><text:note-body><text:p text:style-name="Footnote"><text:span text:style-name="T2">Ccu li ciaffi</text:span> espressione siciliana per dinotare un vino delle migliori qualità. <text:span text:style-name="T2">Crupi</text:span> questi, e i seguenti sono presso noi i più famosi cantinieri, e bevitori de’ nostri tempi. <text:span text:style-name="T2">Di lu pedi</text:span> dalla pianta. <text:span text:style-name="T2">Fidduzza</text:span> fettolina. <text:span text:style-name="T2">Viviri a cannolu</text:span> bere a canna aperta. <text:span text:style-name="T2">Si addimura tanticchia</text:span> se si trattiene un tantino.</text:p></text:note-body></text:note></text:p>
      <text:p text:style-name="Verso">E giustamenti Petru lu Sciancatu<text:line-break/>Ntusciatu un ghiornu affina ntra li gigghia<text:line-break/>Ittau nna schigghia, disfidau la musa,<text:line-break/>Ntra la famusa putía di lu Moddu,<text:line-break/>Isau lu coddu, e mpruvisau accussì:<text:note text:id="ftn304" text:note-class="footnote"><text:note-citation>304</text:note-citation><text:note-body><text:p text:style-name="Footnote"><text:span text:style-name="T2">Ntusciatu affina ntra li gigghia</text:span> empito di vino sino alle ciglia. <text:span text:style-name="T2">Putia di lu Moddu</text:span>, bottega del <text:span text:style-name="T2">Moddu</text:span>, celebre bettoliere. <text:span text:style-name="T2">Isau lu coddu</text:span> alzò il collo. </text:p></text:note-body></text:note></text:p>
      <text:p text:style-name="Verso_5f_Ind">S’iu nn’avissi vivutu a sarmi, e a tummina<text:line-break/>E avissi un travu ntra cipuddi, e brocculi,<text:line-break/>Ca pri tirarlu cci vurría nna vummina<text:line-break/><text:soft-page-break/>E pri via mi facissiru li trocculi.<text:note text:id="ftn305" text:note-class="footnote"><text:note-citation>305</text:note-citation><text:note-body><text:p text:style-name="Footnote"><text:span text:style-name="T2">S’iu</text:span> il Poeta ne’ seguenti versi ha voluto imitare la fantasia sconcertata di un ubriaco. <text:span text:style-name="T2">Avissi un travu</text:span> avessi una trave sulla mia testa. Noi diciamo <text:span text:style-name="T2">aviri lu travu</text:span> di uno, che è ubriaco. <text:span text:style-name="T2">A sarmi e a tummina</text:span> a salme, e a tumoli, (cioè di vino). <text:span text:style-name="T2">Cipuddi</text:span> cipolle. <text:span text:style-name="T2">Vummina</text:span> gomona. <text:span text:style-name="T2">Mi facissiru li trocculi</text:span> mi accompagnassero colle tabbelle, cioè mi burlassero.</text:p></text:note-body></text:note></text:p>
      <text:p text:style-name="Verso_5f_Ind">Nè si ntra l’occhi avría vapuri e frusculi<text:line-break/>Nè si ccu frusti, mutuperj, e tacculi<text:line-break/>E a pitrati framelici, e majusculi<text:line-break/>Ristassiru di mia l’amari cracculi.<text:note text:id="ftn306" text:note-class="footnote"><text:note-citation>306</text:note-citation><text:note-body><text:p text:style-name="Footnote"><text:span text:style-name="T2">Frusculi</text:span> molestie. <text:span text:style-name="T2">Tacculi</text:span> ordinariamente noje; quì in senso d’improperj. <text:span text:style-name="T2">A pitrati framelici</text:span> a sassate bisbetiche. <text:span text:style-name="T2">Cracculi</text:span> cenci.</text:p></text:note-body></text:note></text:p>
      <text:p text:style-name="Verso_5f_Ind">Nè si lu Munnu, l’Aropa, e la Stropa<text:line-break/>Facissiru ntra d’iddi sciarri e guerri,<text:line-break/>O lu Voi si ncucchiassi ccu la vopa,<text:line-break/>Vinu, ti lassiría di chisti cerri.<text:note text:id="ftn307" text:note-class="footnote"><text:note-citation>307</text:note-citation><text:note-body><text:p text:style-name="Footnote"><text:span text:style-name="T2">L’Aropa e la Stropa</text:span> maniera di dire bassa, per esprimere una gran parte del mondo. <text:span text:style-name="T2">Sciarri</text:span> litigi. <text:span text:style-name="T2">Di chisti cerri</text:span> di queste pugna. </text:p><text:p text:style-name="Footnote"><text:s/></text:p><text:p text:style-name="Footnote"><text:s/></text:p></text:note-body></text:note></text:p>
      <text:p text:style-name="Verso">Chistu chi mustru appressu è lu famusu<text:line-break/>Vinu di susu...<text:line-break/>Torci lu coddu; vidi<text:line-break/>Dda campagna ca ridi?<text:line-break/>Da chidda fauda ddà<text:line-break/>Di Muntagna ca scinni affina ccà,<text:line-break/><text:soft-page-break/>Non cc’è ch’un pampinusu<text:line-break/>Di preuli, e viti in lascivetti intrichi<text:line-break/>Lettu cunzatu unni ti cci strichi.<text:note text:id="ftn308" text:note-class="footnote"><text:note-citation>308</text:note-citation><text:note-body><text:p text:style-name="Footnote"><text:span text:style-name="T2">Vinu di susu</text:span> così chiamiamo il vino delle vigne, che stanno piantate ne’ villaggi di Catania, ed ordinariamente sulle lave dell’Etna. <text:span text:style-name="T2">Torci</text:span> piega. <text:span text:style-name="T2">Preuli</text:span> pergole. <text:span text:style-name="T2">Lettu cunzatu</text:span> letto rifatto. <text:span text:style-name="T2">Unni ti cci strichi</text:span> dove ti rotoli.</text:p></text:note-body></text:note></text:p>
      <text:p text:style-name="Verso">Si lu vinu di Raganna<text:line-break/>Non mi spiaci, e si la gula<text:line-break/>Mi titilla e mi seduci<text:line-break/>L’aspru sempri, e non mai duci<text:line-break/>Vinu di Tricastagni, e di Belpassu,<text:line-break/>Ma cci trovu megghiu spassu<text:line-break/>Iu però ntra la Viagranni,<text:line-break/>Duvi lu to spingisti<text:line-break/>Tronu di grazii, e sempri vinu spanni.<text:note text:id="ftn309" text:note-class="footnote"><text:note-citation>309</text:note-citation><text:note-body><text:p text:style-name="Footnote"><text:span text:style-name="T2">Raganna</text:span> contrada di vigne nel bosco di Paternò nelle falde dell’Etna. <text:span text:style-name="T2">Spingisti</text:span> alzasti.</text:p></text:note-body></text:note></text:p>
      <text:p text:style-name="Verso">Guardalu stu brillanti<text:line-break/>Nganna-mircanti, e s’iddu di li veri<text:line-break/>Non è vini frusteri, e Cacasangu<text:line-break/>A li straneri di la so Locanna<text:line-break/>Pri Malaca, e Sciampagna cci lu nchiumma,<text:line-break/>E lu Ngrisi, e lu Franzisi<text:line-break/>Fa belli <text:span text:style-name="T2">trinchi vaine</text:span>, e si lu tumma;<text:line-break/>Vinu letu, e fistanti<text:line-break/>Stomaticu, e passanti,<text:line-break/>Vinu refrigeranti, e Ragulía<text:line-break/>Di vivirni mi dissi a tuttu pastu<text:line-break/><text:soft-page-break/>A mia, ca mi truvavi nna matina<text:line-break/>La <text:span text:style-name="T2">sciode-pise</text:span>, o sia la currintina.<text:note text:id="ftn310" text:note-class="footnote"><text:note-citation>310</text:note-citation><text:note-body><text:p text:style-name="Footnote"><text:span text:style-name="T2">Cacasangu</text:span> agnome, che in Siciliano si denomina <text:span text:style-name="T2">lu peccu</text:span>, di D. Lorenzo Abate Locandiere della Locanda Leon d’Oro. <text:span text:style-name="T2">Cci lu nchiumma</text:span> lor dà a crederlo. <text:span text:style-name="T2">Si lu tumma</text:span> se lo tracanna. <text:span text:style-name="T2">Ragulia</text:span> Chirurgo Catanese.</text:p></text:note-body></text:note></text:p>
      <text:p text:style-name="Verso">Ma l’astutu Vigneri<text:line-break/>Zinircu, e minnamà pri gavitari<text:line-break/>Un jiditu di vinu, e soddisfari<text:line-break/>La sua avarizia interna,<text:line-break/>Lu tempira ccu l’acqua di jisterna.<text:line-break/>Ed eccuti lu vinu sapuritu<text:line-break/>Addivintatu acítu, e li vudedda<text:line-break/>Ntremula,<text:line-break/>Ammazzara<text:line-break/>Nchiumma<text:line-break/>Ccu brutti erutti, e spissu qualchi bumma.<text:note text:id="ftn311" text:note-class="footnote"><text:note-citation>311</text:note-citation><text:note-body><text:p text:style-name="Footnote"><text:span text:style-name="T2">Zinircu</text:span> spilorcio. <text:span text:style-name="T2">Gavitari</text:span> risparmiare. <text:span text:style-name="T2">Isterna</text:span> cisterna. <text:span text:style-name="T2">Ntremmula</text:span> ammemma. <text:span text:style-name="T2">Ammazzara</text:span> apporta peso. <text:span text:style-name="T2">Nchiumma</text:span> impiomba. <text:span text:style-name="T2">Bumma</text:span> bomba, in senso di coreggia.</text:p></text:note-body></text:note></text:p>
      <text:p text:style-name="Verso">Mi fazzu fracitu,<text:line-break/>E li vudedda mei tutti s’impestanu,<text:line-break/>Quannu viju lu panzutu<text:line-break/>Ngialinutu Paturnisi<text:line-break/>Timpirarisi lu vinu<text:line-break/>Ccu dd’acqua nzulfarata, acitusazza,<text:line-break/>Ca cci tagghia li visceri, e l’ammazza.<text:line-break/>E lu Palagunisi<text:line-break/>A lu gran vinu so purtari macchia<text:line-break/><text:soft-page-break/>Ccu dda sua acquazza muddacchia, muddacchia;<text:line-break/>Ca è, comu si dici,<text:line-break/>Vera pisciazza di li Dei Palici.<text:line-break/>E li nostri Catanisi,<text:line-break/>Ca si pregianu di aviri<text:line-break/>Chisti vini eccellentissimi,<text:line-break/>Fannu poi spirtizzi granni<text:line-break/>Pirchì? pri l’acqua frisca ca fa Nzulu,<text:line-break/>Ca a mia mi sapi pisciazza di mulu,<text:line-break/>Ed hannu poi l’ardiri<text:line-break/>Di mmiscarla a lu vinu,<text:line-break/>E vidirni la scuma, e a milli a milli<text:line-break/>Li sbrizzi e li zampilli, e non s’accorginu<text:line-break/>L’asini, e gnurantuni,<text:line-break/>Ca chiddi sunnu urtuni,<text:line-break/>Su cauci e pugna, chi vidennu fridda<text:line-break/>La sua nimica, mbrutalisci, e spirda.<text:note text:id="ftn312" text:note-class="footnote"><text:note-citation>312</text:note-citation><text:note-body><text:p text:style-name="Footnote"><text:span text:style-name="T2">Mi fazzu fracitu</text:span> mi struggo in [...]. <text:span text:style-name="T2">Ngialinutu</text:span> ingialinito, in senso di impallidito. <text:span text:style-name="T2">Acitusazza</text:span> acetosa. <text:span text:style-name="T2">Muddacchia</text:span> mollaccia. </text:p></text:note-body></text:note></text:p>
      <text:p text:style-name="Verso">Cci vegna una pistifira,<text:line-break/>Nna frevi, un morbu gallicu<text:line-break/>All’oscenu inventuri di stu viziu,<text:line-break/>A stu bestia ca persi lu giudiziu,<text:line-break/>A lu primu, chi fici senza dubbiu<text:line-break/>Chist’infaustu connubbiu, e maritau<text:line-break/>L’acqua a lu vinu, e si la tracannau.<text:note text:id="ftn313" text:note-class="footnote"><text:note-citation>313</text:note-citation><text:note-body><text:p text:style-name="Footnote"><text:span text:style-name="T2">Fannu spirtizzi</text:span> impazzano. <text:span text:style-name="T2">Nzulu</text:span> venditore di acqua gelata. <text:span text:style-name="T2">Mmiscarla</text:span> mescerla. <text:span text:style-name="T2">Sbrizzi</text:span> schizzi.</text:p></text:note-body></text:note></text:p>
      <text:p text:style-name="Verso"><text:soft-page-break/>Ma ceda ogni autru vinu<text:line-break/>Susanu a stu putiferu<text:line-break/>Janculiddu licuri, chi tastari<text:line-break/>Mi fa nna vota l’annu<text:line-break/>Ntra un cannatuni friscu comu rosi<text:line-break/>Lu Ziu Vicariu di li Niculosi.<text:note text:id="ftn314" text:note-class="footnote"><text:note-citation>314</text:note-citation><text:note-body><text:p text:style-name="Footnote"><text:span text:style-name="T2">Janculiddu</text:span> bianchiccio; sorta di vino. <text:span text:style-name="T2">Cannatuni</text:span> grosso boccale.</text:p></text:note-body></text:note></text:p>
      <text:p text:style-name="Verso">Chistu è un prodigiu! Ntra la rina niura,<text:line-break/>Ntra lu veru rapè di lu diavulu<text:line-break/>Chiantau li vigni lu Susanu stiticu,<text:line-break/>E ntra sfrabiti campi, e petri pumici<text:line-break/>Arricogghi letissimu<text:line-break/>Stu jancu raffinatu, chi la trippa<text:line-break/>Cci sana ed arricría,<text:line-break/>Quann’iddu a lu stuppagghiu si cci allippa.<text:note text:id="ftn315" text:note-class="footnote"><text:note-citation>315</text:note-citation><text:note-body><text:p text:style-name="Footnote"><text:span text:style-name="T2">Ntra lu rapè di lu diavulu</text:span> nelle ceneri nere dell’Etna, somiglianti al rapè; <text:span text:style-name="T2">di lu diavulu</text:span> allude alla opinione del basso volgo, che l’Etna sia la bocca dell’Inferno ove abitano i diavoli. <text:span text:style-name="T2">Sfrabiti</text:span> macilenti. <text:span text:style-name="T2">Arricogghi</text:span> raccoglie. <text:span text:style-name="T2">Arricria</text:span> ricrea. <text:span text:style-name="T2">Stuppagghiu</text:span> turacciolo. <text:span text:style-name="T2">Allippa</text:span> affissa fortemente.</text:p></text:note-body></text:note></text:p>
      <text:p text:style-name="Verso">Li vidi chiddi dui<text:line-break/>Cravunchi russi, chi a la fauda stannu<text:line-break/>Di Mungibeddu sempri, e tutti l’annu?<text:line-break/>Ddocu è lu bucu, d’unni sbudiddau<text:line-break/>Ssa rina niura, e sempri di memoria<text:line-break/>Sarà ssu bucu a la dolenti storia.<text:note text:id="ftn316" text:note-class="footnote"><text:note-citation>316</text:note-citation><text:note-body><text:p text:style-name="Footnote"><text:span text:style-name="T2">Cravunchi Russi</text:span> Carbonchi Rossi. Così chiama scherzevolmente í due piccioli Monti chiamati volgarmente Monti Rossi sopra il Casale de’ Nicolosi alle falde dell’Etna. <text:span text:style-name="T2">Sbudiddau</text:span> sbodellò. Ordinariamente diciamo d’uno, che ha la soccorrenza, l’uscita, qui preso per vomitare.</text:p></text:note-body></text:note></text:p>
      <text:p text:style-name="Verso"><text:soft-page-break/>Mungibeddu scassau,<text:line-break/>Crepau e sbuttau,<text:line-break/>E fici, senza locu!<text:line-break/>Un cannaci di focu.<text:note text:id="ftn317" text:note-class="footnote"><text:note-citation>317</text:note-citation><text:note-body><text:p text:style-name="Footnote"><text:span text:style-name="T2">Sbuttau</text:span> cacciò fuori. <text:span text:style-name="T2">Cannaci</text:span> canale.</text:p></text:note-body></text:note></text:p>
      <text:p text:style-name="Verso">Scurri la lava ardenti, e si precipita<text:line-break/>Ntra valanchi, e sdirrupi,<text:line-break/>E prijinchi vadduni orrenni e cupi.<text:line-break/>Torci lu coddu e a nui<text:line-break/>Si nni cala cuntenti<text:line-break/>Comu nna pasqua; e allura fu, ca tutti<text:line-break/>Li nostri vecchi Nanni<text:line-break/>Ntisicheru, vidennusi sta dica,<text:line-break/>E si sgargiaru la facciuzza antica.<text:line-break/>Si stisi la gramagghia, e li giardini,<text:line-break/>Li villi, e li casini s’agghiuttíu,<text:line-break/>E li cupríu<text:line-break/>Di chisti massi duri, sciara e petri,<text:line-break/>Niuri spilunchi crafucchiusi, e tetri.<text:line-break/>Quantu dannu ’un hai fattu! E quantu voti<text:line-break/>Non t’hai misu di sutta,<text:line-break/>Indomita Muntagna,<text:line-break/>La patria mia carissima, e siccagna!<text:line-break/>Mi nesci l’anima<text:line-break/>Sentiri nna matina:<text:line-break/>Scassatu è Mungibeddu,<text:line-break/>E fici nna lavina<text:line-break/><text:soft-page-break/>Di chi? di Muscateddu.<text:note text:id="ftn318" text:note-class="footnote"><text:note-citation>318</text:note-citation><text:note-body><text:p text:style-name="Footnote"><text:span text:style-name="T2">Prijinchi</text:span> riempie. <text:span text:style-name="T2">Vadduni</text:span> avvallati. <text:span text:style-name="T2">Comu nna pasqua</text:span> maniera di dire, per significare allegramente. <text:span text:style-name="T2">Nanni</text:span> nonni. <text:span text:style-name="T2">Ntisicheru</text:span> intesichirono. <text:span text:style-name="T2">Sta dica</text:span> questa sollecitudine. <text:span text:style-name="T2">Si sgargiaru</text:span> si graffiarono. <text:span text:style-name="T2">Facciuzza</text:span> faccetta. <text:span text:style-name="T2">Siccagna</text:span> alludendo alla lava dell’Etna, intende parlar di Catania situata sulla detta lava, o forse alla Fontana maggiore sotto l’Obelisco nel Piano della Cattedrale, che allora era senz’acqua, e lo fu per molto tempo.</text:p></text:note-body></text:note></text:p>
      <text:p text:style-name="Verso">Siguitava Varvazza; e cci vulía<text:line-break/>Mustrari ad unu ad unu tali quali<text:line-break/>Li vini, non però chiddi sedali,<text:line-break/>Ma chiddi, ch’arricogghinu<text:line-break/>Gagghianu, Santa Chiara e li Pilusi,<text:line-break/>E di centu cuntrati autri famusi.<text:line-break/>Ma Baccu, ch’avía a cori<text:line-break/>E vulía sulu fatti, e non palori,<text:line-break/>L’interruppi, e cci dissi: Gioja Mia<text:line-break/>Si è di vinu, iu nni sacciu chiù di tia;<text:line-break/>Si è di viviri, certu non m’avanzi;<text:line-break/>Zittu, e facemu megghiu trinchilanzi.</text:p>
      <text:p text:style-name="Verso">E in diri chistu s’appizzau di bottu<text:line-break/>A lu varríli comu un Rinigatu,<text:line-break/>E mentri tumma, nna truppa d’Invalidi,<text:line-break/>Di Svizzeri, Francisi. e Calavrisi<text:line-break/>Ntricciaru intornu ad iddu<text:line-break/>Nna pantomíma ccu tripudiu, e festa,<text:line-break/>Ca lu menu nn’avía nna sarma ntesta.</text:p>
      <text:h text:style-name="P44" text:outline-level="1">Lu veru Piaciri</text:h>
      <text:p text:style-name="P33">Poemettu<text:line-break/>supra una villa di diportu<text:note text:id="ftn319" text:note-class="footnote"><text:note-citation>319</text:note-citation><text:note-body><text:p text:style-name="Footnote"><text:span text:style-name="T2">Villa</text:span>. È la Casa di Campagna, detta la <text:span text:style-name="T2">Casina di Bonajutu</text:span>, situata a man sinistra della pianura, che termina la lunga strada del Borgo.</text:p></text:note-body></text:note></text:p>
      <text:p text:style-name="P18">CANTU I.</text:p>
      <text:p text:style-name="Numero_5f_strofa">1.</text:p>
      <text:p text:style-name="Verso">Non cantu l’armi; li lassamu stari<text:line-break/>In manu di li Vappi. e Spataccini.<text:line-break/>Chi gustu bruttu è chistu di cantari<text:line-break/>Straggi, sbudiddamenti, ammazzatini!<text:line-break/>Lu sulu dirlu già mi fa trimari<text:line-break/>Lu piddizzuni, e s’aprinu li rini.<text:line-break/>Fora di mia li truci oggetti, e l’iri;<text:line-break/>Amu la paci, e cantu lu Piaciri.<text:note text:id="ftn320" text:note-class="footnote"><text:note-citation>320</text:note-citation><text:note-body><text:p text:style-name="Footnote"><text:span text:style-name="T2">Sbudiddamenti, ammazzatini</text:span> uccisioni. <text:span text:style-name="T2">Mi fa trimari lu piddizzuni</text:span> mi fa aver le budella in un paniere. <text:span text:style-name="T2">S’aprinu li rini</text:span> ho sommo spavento. Lo spavento produce sempre una gran debolezza nelle reni, e par che esse si aprano, onde <text:span text:style-name="T2">apririsi li rini</text:span> vale aver sommo spavento.</text:p></text:note-body></text:note></text:p>
      <text:p text:style-name="Numero_5f_strofa">2.</text:p>
      <text:p text:style-name="Verso">Tu farai certu li mei versi eterni,<text:line-break/>Musa, ccu mia si la citarra accordi;<text:line-break/>Iu non cantu l’antichi, o li moderni<text:line-break/><text:soft-page-break/>Famusi Eroi di umanu sangu lordi:<text:line-break/>Ma ti propognu, e tu già lu discerni,<text:line-break/>Chiù dignu oggettu a li toi duci cordi;<text:line-break/>E chistu è lu Piaciri almu, e beatu<text:line-break/>Chi po gudiri mai l’Omu sensatu.</text:p>
      <text:p text:style-name="Numero_5f_strofa">3.</text:p>
      <text:p text:style-name="Verso">Vui dignu d’autri elogi, e gran rispettu,<text:line-break/>Ch’ora ascutati chistu cantu miu,<text:line-break/>Veneratu Signuri a mia dilettu,<text:line-break/>Suffritimi, s’iu forsi vi siddíu,<text:line-break/>E vi sugnu importunu, o siddu iu mettu<text:line-break/>Vostra modestia ad un cimentu riu:<text:line-break/>Iu li vostri piaciri, e quali sunnu,<text:line-break/>Pr’un beni so palisirò a lu munnu.</text:p>
      <text:p text:style-name="Numero_5f_strofa">4.</text:p>
      <text:p text:style-name="Verso">Dicu la virità; neppuru chista<text:line-break/>Veni da mia alterata in qualchi locu;<text:line-break/>Sunnu cosi notorii a cui di vista<text:line-break/>Privu non è, quant’iu dirò fra pocu.<text:line-break/>Si lu miu dittu fidi non acquista<text:line-break/>Iu lu gentili vostru cori invocu<text:line-break/>Di ciò chi senti, e testimoniu farmi:<text:line-break/>Benignativi dunca ad ascutarmi.</text:p>
      <text:p text:style-name="Numero_5f_strofa">5.</text:p>
      <text:p text:style-name="Verso">Nascíu ccu l’Omu, e amica indivisibili<text:line-break/>E cumpagna la schiera dilettevoli<text:line-break/>Di li Piaciri; e nellu so appetibili<text:line-break/>Si li gudía modestu, e ragionevoli<text:line-break/><text:soft-page-break/>Ccu estrema cumpiacenza ed indicibili<text:line-break/>Sempri puri, innoccenti, e convenevoli;<text:line-break/>Ma sti tempi felici, e senza trubuli<text:line-break/>Si li purtaru poi l’anni volubuli;</text:p>
      <text:p text:style-name="Numero_5f_strofa">6.</text:p>
      <text:p text:style-name="Verso">Chi vinni allura, e alzau la sua barrera<text:line-break/>L’Avidità; stu mostru, Diu nni scanza!<text:line-break/>Dignu di centu furchi, e di galera<text:line-break/>Fra l’omini purtau la discrepanza,<text:line-break/>Mentri nè to nè miu prima non cc’era.<text:line-break/>Quantu fa pri sti denti, e la mia panza,<text:line-break/>Dissi, sia miu, ccu sutterfugj storti;<text:line-break/>E lu drittu chiantau di lu chiù forti.</text:p>
      <text:p text:style-name="Numero_5f_strofa">7.</text:p>
      <text:p text:style-name="Verso">Nè chistu sulu: Tinti di culostri<text:line-break/>La brutta facci, e di vilenu amaru<text:line-break/>La seguitaru centu milia mostri,<text:line-break/>E li veri piaciri esiliaru;<text:line-break/>Comu videmu a chisti tempi nostri<text:line-break/>Tra silvi, e tra campagni, e ddà abitaru;<text:line-break/>Chi la Simplicità in povera stanza<text:line-break/>L’arrizzittau sempri di nui in distanza.</text:p>
      <text:p text:style-name="Numero_5f_strofa">8.</text:p>
      <text:p text:style-name="Verso">Ma quannu poi di li Città corrutti<text:line-break/>Li falsità, l’inganni, e l’artifizii<text:line-break/>Rifermentaru, e s’ammirau da tutti<text:line-break/>Un lucidu Birbanti, e li soi vizzii,<text:line-break/>Attaccau sta ria pesti l’incorrutti<text:line-break/><text:soft-page-break/>Costumi di li campi; soi malizzii<text:line-break/>Sparsi per tuttu; e l’oru seducenti<text:line-break/>Pervertíu li Piaciri chiù innoccenti.</text:p>
      <text:p text:style-name="Numero_5f_strofa">9.</text:p>
      <text:p text:style-name="Verso">Prevaricaru a chiddu inusitatu<text:line-break/>Splenduri, e fu di mutuu consensu;<text:line-break/>Eccettu ch’unu, ch’era figghiu natu<text:line-break/>Da la casta Virtù, e di lu Bonsensu:<text:line-break/>Non aderíu, nemmenu allucinatu<text:line-break/>Nni fu, nè illusu da lu lustru immensu,<text:line-break/>Sulu ristau, finchì soi lumi erranti<text:line-break/>In Vui, Signuri, non fissau costanti.</text:p>
      <text:p text:style-name="Numero_5f_strofa">10.</text:p>
      <text:p text:style-name="Verso">Di chistu vostru cori osserva, e vidi<text:line-break/>Li moti, l’energía, l’espansioni,<text:line-break/>Multu capaci, e chiù chi non si cridi,<text:line-break/>Di sentimentu, e belli emozioni.<text:line-break/>Resta surprisu, poicchì tuttu arridi<text:line-break/>E corrispundi a li soi intinzioni;<text:line-break/>E già risolvi, e senza chiù tardanza<text:line-break/>Letissimu l’eliggi pri sua stanza.</text:p>
      <text:p text:style-name="Numero_5f_strofa">11.</text:p>
      <text:p text:style-name="Verso">Vui vi turbati? Ah no, pirchì non vogghiu<text:line-break/>Farmi molestu ccu sta musa ardita:<text:line-break/>Lu sacciu anch’iu, ch’ogni piaciri è scogghiu<text:line-break/>In chistu mari di la nostra vita;<text:line-break/>Ma da un tantu timuri iu vi distogghiu,<text:line-break/>E vostra gioja diverrà infinita,<text:line-break/><text:soft-page-break/>Quannu vidriti, chi di lu benignu<text:line-break/>Gran cori vostru stu piaciri è dignu.</text:p>
      <text:p text:style-name="Numero_5f_strofa">12.</text:p>
      <text:p text:style-name="Verso">Non è chistu ddu barbaru piaciri,<text:line-break/>Chi prova l’omu duru, e snaturatu,<text:line-break/>Ca si pasci di straggi; o di vidiri<text:line-break/>Lu so simili oppressu, e annichilatu;<text:line-break/>Nè chiddu chi fra l’oru intisichiri<text:line-break/>Fa lu timidu Avaru ed insensatu;<text:line-break/>Nè lu pani di vucca a lu mendicu<text:line-break/>Strappau chistu piaciri, ch’iu vi dicu.</text:p>
      <text:p text:style-name="Numero_5f_strofa">13.</text:p>
      <text:p text:style-name="Verso">Nè risultatu miseru e fallaci<text:line-break/>Fu di vinditta, o di ddu impuru, e sozzu<text:line-break/>Fonti ch’astuta l’amurusa braci,<text:line-break/>Dignu piaciri d’un armentu rozzu;<text:line-break/>Nè di crapula figghiu, o di voraci<text:line-break/>Genti pirduta pri lu cannarozzu;<text:line-break/>Ma chiddu chi innoccenti, e chi gentili<text:line-break/>Nasci nell’alma senza farsi vili.</text:p>
      <text:p text:style-name="Numero_5f_strofa">14.</text:p>
      <text:p text:style-name="Verso">Di soi parenti non indignu figghiu<text:line-break/>Nni ereditau li qualità chiù rari,<text:line-break/>Nobiltà di pinseri, e di cunsigghiu,<text:line-break/>Non profusi maneri, e non avari;<text:line-break/>Un simpici cuntegnu, e non puntigghiu,<text:line-break/>Ca li piaciri fa custari cari;<text:line-break/>E fra di chisti rarità chiù espressi<text:line-break/><text:soft-page-break/>La misura, nimica di l’eccessi.</text:p>
      <text:p text:style-name="Numero_5f_strofa">15.</text:p>
      <text:p text:style-name="Verso">Bellu Piaciri! Si la terra in tunnu<text:line-break/>Giru, di tia non truvirò lu paru:<text:line-break/>Veru Piaciri! da tuttu lu munnu<text:line-break/>Trascuratu, ma tu si lu chiù raru.<text:line-break/>E Vui Signuri, chi l’aviti in funnu<text:line-break/>Di vostru cori, tinitilu caru,<text:line-break/>Custoditilu beni; in Vui farà<text:line-break/>Digna d’invidia una felicità.</text:p>
      <text:p text:style-name="Numero_5f_strofa">16.</text:p>
      <text:p text:style-name="Verso">E chistu è appuntu chi farà perfetta<text:line-break/>La bella imprisa, a cui vi siti accintu,<text:line-break/>E da la turba dissipata, e inetta<text:line-break/>D’illustri Ignavi vi farà distintu:<text:line-break/>Senza di chistu nella vostra eletta<text:line-break/>Opra di geniu si vidrà dipintu<text:line-break/>Ddu fanaticu fastu assai comuni,<text:line-break/>Lussu, superbia, insultu, e non ragiuni.</text:p>
      <text:p text:style-name="Numero_5f_strofa">17. </text:p>
      <text:p text:style-name="Verso">Entratu dunca chistu, ch’iu vi dicu,<text:line-break/>Gratu Piaciri in chissu cori castu,<text:line-break/>Li moddi suscitau d’ogni pudicu<text:line-break/>Dulci disíu, e nni tuccau lu tastu:<text:line-break/>S’arrisi, e fici trattamentu amicu<text:line-break/>Lu sensibili cori, e non cuntrastu;<text:line-break/>E stu nobili impulsu accisi in menti<text:line-break/>Vampa di vivu focu impazienti.</text:p>
      <text:p text:style-name="Numero_5f_strofa"><text:soft-page-break/>18.</text:p>
      <text:p text:style-name="Verso">A stu lumi, chi dissipa, e sparisci<text:line-break/>L’alteru fumu, chi a la testa nasci;<text:line-break/>Chi riduci a lu nenti, e seppellisci<text:line-break/>Quantu la vanità alimenta, e pasci;<text:line-break/>A stu lumi, chi mustra, ed avvilisci<text:line-break/>Li pregiudizj, tristi affetti, e basci;<text:line-break/>L’alma vidía lu bellu di natura<text:line-break/>Nella sorgenti sua limpida, e pura.</text:p>
      <text:p text:style-name="Numero_5f_strofa">19.</text:p>
      <text:p text:style-name="Verso">Ccà non ha locu l’Ostentazioni<text:line-break/>In chimerici oggetti di grannizza;<text:line-break/>Nè la Carricatura chi supponi<text:line-break/>Malgustu, o di Bongustu stitichizza;<text:line-break/>Non Redundanza, non Profusioni,<text:line-break/>Non Gelatu, nè Insulsu, o Frivulizza;<text:line-break/>Nè quantu in testa nica pri svintura<text:line-break/>Vertiggini po mai, o scavigghiatura.<text:note text:id="ftn321" text:note-class="footnote"><text:note-citation>321</text:note-citation><text:note-body><text:p text:style-name="Footnote"><text:span text:style-name="T2">Testa nica</text:span> testa picciola, meschina. <text:span text:style-name="T2">Scavigghiatura</text:span> stravaganza.</text:p></text:note-body></text:note></text:p>
      <text:p text:style-name="Numero_5f_strofa">20.</text:p>
      <text:p text:style-name="Verso">Mentri lu Bellu l’anima vidía<text:line-break/>Nellu so tuttu, e chiaru, e risplendenti,<text:line-break/>Di contemplarlu poi si cumpiacía<text:line-break/>Nelli soi membri, o parti componenti.<text:line-break/>Lu veru Geniu non ha carestía,<text:line-break/>Succedunsi l’idei mirabilmenti;<text:line-break/>Nè mai s’arresta, e rapidu non posa,<text:line-break/><text:soft-page-break/>Penetra tuttu, e trasi in ogni cosa.</text:p>
      <text:p text:style-name="Numero_5f_strofa">21.</text:p>
      <text:p text:style-name="Verso">Simplicità, chi fai di la Natura<text:line-break/>L’altu pregiu, la prima cci apparisci;<text:line-break/>E la biddizza tua, chi nni ’nnamura,<text:line-break/>Quantu si guarda chiù, tantu chiù crisci;<text:line-break/>E pri farla vidiri a nui chiù pura<text:line-break/>Non ami abbigliamenti, e l’abborrisci:<text:line-break/>Fortunata nimica di li sfrazzi<text:line-break/>E malviduta da li testi pazzi.</text:p>
      <text:p text:style-name="Numero_5f_strofa">22.</text:p>
      <text:p text:style-name="Verso">Doppu di chista poi l’Economia<text:line-break/>Mustra l’aspettu sovraumanu e dignu;<text:line-break/>Sua profunna condutta si vidía<text:line-break/>Nell’ordini ammirandu, e lu disignu:<text:line-break/>E nell’imprisi soi sempri tinía<text:line-break/>La via chiù curta a lu propostu signu:<text:line-break/>Non cc’è chiù, non cc’è menu, nè divariu,<text:line-break/>Calcula tuttu, e tuttu è necessariu.</text:p>
      <text:p text:style-name="Numero_5f_strofa">23.</text:p>
      <text:p text:style-name="Verso">Di milli formi, e milli modi ornatu<text:line-break/>Ccu milli aspetti, e ccu scherzusu vultu<text:line-break/>Veni la Varietà, tutta parata,<text:line-break/>Bella sempri in cumparsa, e vaga multu.<text:line-break/>Di culuri cangianti inabbigliata<text:line-break/>Fa pompa di se stissa in stili incultu;<text:line-break/>L’ordini sdegna, e va ccu passi erranti<text:line-break/>Nell’incostanza sua sempri costanti.</text:p>
      <text:p text:style-name="Numero_5f_strofa"><text:soft-page-break/>24.</text:p>
      <text:p text:style-name="Verso">Pir chista è bella da tutti li lati<text:line-break/>Natura, e la decora in tutti l’uri.<text:line-break/>Pri sua virtù deliziusi, e grati<text:line-break/>Su l’orruri d’un boscu, e l’antri oscuri;<text:line-break/>E li stissi sdirrupi, e li vaddati<text:line-break/>Su corpa-mastri, chi cci fannu onuri;<text:line-break/>E la sua amenità spargennu in tuttu<text:line-break/>In bellu trasfurmau lu stissu bruttu.</text:p>
      <text:p text:style-name="Numero_5f_strofa">25.</text:p>
      <text:p text:style-name="Verso">Non senza causa l’anglicanu gustu<text:line-break/>Purtau nelli soi Villi, e li diporti<text:line-break/>La scelta varietà ccu immensu custu<text:line-break/>In cascati, sdirrubbi, e strati storti:<text:line-break/>Desi lu veru incantu, e chiù venustu<text:line-break/>A lu Piaciri, e lu rindíu chiù forti.<text:line-break/>Bella natura! Mai l’idea di bellu<text:line-break/>Fora di tia po avirsi, nè modellu.</text:p>
      <text:p text:style-name="Numero_5f_strofa">26.</text:p>
      <text:p text:style-name="Verso">L’Arti fratantu, chi non ha l’ardiri<text:line-break/>Manifestarsi, stavasi ammucciata:<text:line-break/>Timía non offindissi a lu Piaciri<text:line-break/>La sua presenza, e disgustarlu ingrata.<text:line-break/>Ma lu Bellu la chiama, e fa viniri<text:line-break/>Non scuperta però, sempri velata;<text:line-break/>Socia la voli pri li soi brillanti<text:line-break/>Tratti d’ingegnu, e accrisci li soi incanti.</text:p>
      <text:p text:style-name="Numero_5f_strofa"><text:soft-page-break/>27.</text:p>
      <text:p text:style-name="Verso">La Novità, lu Gustu pellegrinu;<text:line-break/>Lu Prestigiu di l’alma, e lu Pruritu;<text:line-break/>Un non socchì di dilicatu, e finu;<text:line-break/>La Botta-mastra; lu Pinseri arditu;<text:line-break/>Lu Focu, l’Animatu, lu Divinu;<text:line-break/>Li Tratti di lu Geniu, lu Squisitu,<text:line-break/>Sunnu li modi, in cui da lu Piaciri<text:line-break/>Troppu austeru l’ammuccia, e scanza l’iri.</text:p>
      <text:p text:style-name="Numero_5f_strofa">28.</text:p>
      <text:p text:style-name="Verso">E sutta manu para l’arcu, e tendi<text:line-break/>Li soi insidj, e l’assalta d’ogni banna;<text:line-break/>Quannu menu lu cridi, e no l’apprendi,<text:line-break/>L’Arti ccu l’arti lu seduci, e inganna:<text:line-break/>Iddu chi no la vidi, ma l’intendi,<text:line-break/>Godi di lu so ingannu, e non s’affanna.<text:line-break/>A tanta illusioni lu Piaciri<text:line-break/>Sveni, si liquefà, non sa chi diri.</text:p>
      <text:p text:style-name="Numero_5f_strofa">29.</text:p>
      <text:p text:style-name="Verso">Si smaschera a li voti, disiusa<text:line-break/>Di libertà, e sdegna li soi cippi:<text:line-break/>A lu Piaciri cci dumanna scusa,<text:line-break/>Tu, cci dici, ccu mia sempri cci scippi.<text:line-break/>Ed ora juculana, ora vizzusa<text:line-break/>O si sta in quintu tonu, o misa in trippi<text:line-break/>Lu sturdi, e lu mbriaca. Iddu all’invitu<text:line-break/>Casca, e s’abbucca di lu so partitu.<text:note text:id="ftn322" text:note-class="footnote"><text:note-citation>322</text:note-citation><text:note-body><text:p text:style-name="Footnote"><text:span text:style-name="T2">Cci scippi</text:span> vi guadagni. <text:span text:style-name="T2">Juculana</text:span> giochevole. <text:span text:style-name="T2">Sta in quintu tonu</text:span> sta in sussiego. <text:span text:style-name="T2">Misa in trippi</text:span> messa in allegria. <text:span text:style-name="T2">S’abbucca</text:span> piegasi.</text:p></text:note-body></text:note></text:p>
      <text:p text:style-name="Numero_5f_strofa"><text:soft-page-break/>30.</text:p>
      <text:p text:style-name="Verso">È Donna, e guai pir cui non si nni guarda:<text:line-break/>Ccu stu sessu s’appizzanu li spisi;<text:line-break/>Amaru cui cci ncappa, si la carda<text:line-break/>La vintura, nè giuvanu difisi.<text:line-break/>L’Avari, mentri alliccanu la sarda,<text:line-break/>E su di sizziu macilenti, e tisi,<text:line-break/>Rigidi penitenti di l’Abbissu,<text:line-break/>Cadinu pri li fimmini a lu spissu.<text:note text:id="ftn323" text:note-class="footnote"><text:note-citation>323</text:note-citation><text:note-body><text:p text:style-name="Footnote"><text:span text:style-name="T2">S’appizzanu li spisi</text:span> vi si perde l’opera, e l’olio. <text:span text:style-name="T2">Amaru cui cci ncappa</text:span> infelice chi vi cade nelle mani. <text:span text:style-name="T2">Si la carda la vintura</text:span> ha lana bastante da scardassare. <text:span text:style-name="T2">Alliccanu la sarda</text:span> giuocano spesso a filetto, dicono i Toscani per significar taluno, che parco, o stretto vive in tutte le sue cose con molta economia. <text:span text:style-name="T2">Paoli Modi Tosc.</text:span> 221. <text:span text:style-name="T2">Di sizziu</text:span> di estrema debolezza prodotta da scarsa quantità di cibo. <text:span text:style-name="T2">Tisi</text:span> secchi, inariditi.</text:p></text:note-body></text:note></text:p>
      <text:p text:style-name="Numero_5f_strofa">31.</text:p>
      <text:p text:style-name="Verso">Ma la vostra virtù, ch’è sovrumana<text:line-break/>Non si fa traspurtari, o miu Signuri,<text:line-break/>Da li carizzi di sta Donna vana,<text:line-break/>Chi portanu all’eccessi, e a lu fururi:<text:line-break/>Ma quannu è moderata, e cristiana<text:line-break/>E temperanti, allura vi fa onuri:<text:line-break/>Però vi pregu pri tutti li santi<text:line-break/>Di trattarla d’amicu, e non d’amanti</text:p>
      <text:p text:style-name="Numero_5f_strofa"><text:soft-page-break/>32.</text:p>
      <text:p text:style-name="Verso">Chi di li vostri commodi sia fida<text:line-break/>Distributrici, e in ciò sia vostra tutta:<text:line-break/>Non soffoghi natura, o li soi grida<text:line-break/>Provochi, o la fa ciangiri di gutta:<text:line-break/>Nè in fari ammassi d’oru vi sia guida,<text:line-break/>Ca chista è un’arti scellerata, e brutta;<text:line-break/>Nè vi faccia in politica un saccenti,<text:line-break/>Ch’è l’arti di scannari impunementi.</text:p>
      <text:p text:style-name="Numero_5f_strofa">33.</text:p>
      <text:p text:style-name="Verso">Ma chi si manifesti, e sua premura<text:line-break/>Sia di la pulizía, di li costumi;<text:line-break/>E nella gentilizza, e la lindura<text:line-break/>D’avirla mastra ognunu si presumi.<text:line-break/>E pr’estirpari saría bona allura<text:line-break/>Li vecchi arradicati rancidumi,<text:line-break/>Si l’Arti in chistu s’applica, e s’addici,<text:line-break/>L’arti nell’arti sua sarà felici.</text:p>
      <text:p text:style-name="Numero_5f_strofa">34.</text:p>
      <text:p text:style-name="Verso">Ccu chisti dunca immagini lu natu<text:line-break/>Da lu Bonsensu amabili Piaciri<text:line-break/>Pascía la vostra menti, e in modu gratu<text:line-break/>Comu in un specchiu li facía vidiri;<text:line-break/>Mentri lu cori nni gudía beatu,<text:line-break/>Tantu chi chiù in se stissu ’un po capiri,<text:line-break/>E prova pri l’immensu sentimentu<text:line-break/>Un non socchì, ch’è eguali a lu tormentu.</text:p>
      <text:p text:style-name="Numero_5f_strofa"><text:soft-page-break/>35.</text:p>
      <text:p text:style-name="Verso">E pri mettirlu in opra, e darci effettu<text:line-break/>E cuntintarlu nellu so dis<text:span text:style-name="T19">í</text:span>u<text:line-break/>Senti ccu viva forza nellu pettu<text:line-break/>Strascinatu lu cori a stu pind<text:span text:style-name="T19">í</text:span>u.<text:line-break/>O digna passioni, o bellu affettu<text:line-break/>Si di origini tali scatur<text:span text:style-name="T19">í</text:span>u!<text:line-break/>Pochi ti sannu in chistu globu immensu,<text:line-break/>Eppuru tutti vantanu Bonsensu.<text:note text:id="ftn324" text:note-class="footnote"><text:note-citation>324</text:note-citation><text:note-body><text:p text:style-name="Footnote"><text:span text:style-name="T2">Ti sannu</text:span> ben ti conoscono.</text:p></text:note-body></text:note></text:p>
      <text:p text:style-name="Numero_5f_strofa">36.</text:p>
      <text:p text:style-name="Verso">Conusci ognunu li toi pregi, o quantu!<text:line-break/>E ognunu si l’appropria, e si l’addici.<text:line-break/>Tu si in vucca di tutti, ma fratantu<text:line-break/>Si chiù raru di l’Araba Fenici.<text:line-break/>Conusci ognunu, chi fastiddii, e chiantu<text:line-break/>Sunnu li frutti di sta vita, e pici;<text:line-break/>Chi di stu munnu intussicati, e amari<text:line-break/>Su li piaciri li chiù duci, e cari.</text:p>
      <text:p text:style-name="Numero_5f_strofa">37.</text:p>
      <text:p text:style-name="Verso">Fratantu in vita inquieta, e tumultuaria<text:line-break/>Tra nna centona di curi, e molestii,<text:line-break/>O in menzu a na grannizza strafallaria<text:line-break/>Tra l’oziu, tra lu jocu, e li smodestii,<text:line-break/>Tra la siti di l’oru empia, e nefaria,<text:line-break/>O la crapula a modu di li bestii,<text:line-break/>O tra la classi di li vegetabili<text:line-break/><text:soft-page-break/>Mangiari, digeriri, e farsi amabili;<text:note text:id="ftn325" text:note-class="footnote"><text:note-citation>325</text:note-citation><text:note-body><text:p text:style-name="Footnote"><text:span text:style-name="T2">Strafallaria</text:span> meschina, miserabile, assai male in arnese.</text:p></text:note-body></text:note></text:p>
      <text:p text:style-name="Numero_5f_strofa">38.</text:p>
      <text:p text:style-name="Verso">Cussì si campa; sempri una chimera<text:line-break/>Assicutannu di continui inganni:<text:line-break/>Si fa consumu d’una vita intera<text:line-break/>Fra un turbulentu vortici d’affanni;<text:line-break/>E pri gudirla si nni fa la vera<text:line-break/>Sorgenti di li proprj malanni.<text:line-break/>Felici cui sa farni usu, e la teni<text:line-break/>Siccomu un caru, e preziusu beni.</text:p>
      <text:p text:style-name="Numero_5f_strofa">39.</text:p>
      <text:p text:style-name="Verso">Luntanu da lu munnu, e soi malopri<text:line-break/>Sutta un celu benignu, a la friscura,<text:line-break/>Supra un locu eminenti, unni si scopri<text:line-break/>Fra un immensu orizzonti la natura,<text:line-break/>E li vicini colli, chi ricopri<text:line-break/>Rallegranti gratissima virdura,<text:line-break/>In cui Filenu, e la vizzusa Clori<text:line-break/>Di sua innoccenza incantanu lu cori;</text:p>
      <text:p text:style-name="Numero_5f_strofa">40.</text:p>
      <text:p text:style-name="Verso">In grembu di la paci, e l’amicizia<text:line-break/>In leta menza, in abitu campestri;<text:line-break/>In puri scherzi, in cui non cc’è malizia;<text:line-break/>Postu di cantu ogni contegnu equestri;<text:line-break/>E fra l’amenità sparsi a dovizia<text:line-break/>Di rosi, e gigghi, e pallidi jinestri;<text:line-break/>Sutta una stanza simplici, e pulita<text:line-break/><text:soft-page-break/>Campa lu Saggiu, e godi di sua vita.</text:p>
      <text:p text:style-name="Numero_5f_strofa">41.</text:p>
      <text:p text:style-name="Verso">Cussì parlava in Vui chiddu perfettu<text:line-break/>Ragionatu Piaciri; e a soi palori<text:line-break/>Non tardau vostra menti a darci effettu<text:line-break/>A costu di profundiri tesori:<text:line-break/>E fra li multi a un bellu situ elettu<text:line-break/>Pri gran viduti vi pinn<text:span text:style-name="T19">í</text:span><text:span text:style-name="T23">u lu cori.<text:line-break/></text:span>Ma presentava nella facci arcigna<text:line-break/>Un’indoli invincibili, e maligna.</text:p>
      <text:p text:style-name="Numero_5f_strofa">42.</text:p>
      <text:p text:style-name="Verso">Difiicultà, chi lu to aspru imperu<text:line-break/>Ampiu distendi, e in ogni cosa regni,<text:line-break/>Pirchì ccu vultu dispittusu, e austeru<text:line-break/>Porti cuntrastu a li chiù belli impegni?<text:line-break/>Tu si la matri di gran cosi, è veru;<text:line-break/>Felici cui ti sprezza, e li toi sdegni<text:line-break/>Non cura, ma ti vinci, e t’incatina<text:line-break/>A lu carru, e in triunfu ti strascina.</text:p>
      <text:p text:style-name="Numero_5f_strofa">43.</text:p>
      <text:p text:style-name="Verso">Quannu t’incontri ccu li nichi testi,<text:line-break/>Tu ti fai la smargiazza, e li spaventi;<text:line-break/>Tu di l’Amuri si la vera pesti,<text:line-break/>Tu li Poeti <text:span text:style-name="T2">miseri</text:span> turmenti.<text:line-break/>Tu all’infelici dai li mali festi;<text:line-break/>Ti trova ad ogni passu lu pizzenti;<text:line-break/>Ma si lu Geniu t’avi ntra li crocca,<text:line-break/><text:soft-page-break/>Vinta allura t’arrenni, e non fai brocca.<text:note text:id="ftn326" text:note-class="footnote"><text:note-citation>326</text:note-citation><text:note-body><text:p text:style-name="Footnote"><text:span text:style-name="T2">T’avi ntra li crocca</text:span> ti ha nelle ugne. <text:span text:style-name="T2">Non fai brocca</text:span> non fai resistenza.</text:p></text:note-body></text:note></text:p>
      <text:p text:style-name="Numero_5f_strofa">44.</text:p>
      <text:p text:style-name="Verso">Surdu a toi feri, e minaccianti gridi<text:line-break/>Si non era l’intrepidu Colummu<text:line-break/>Non s’ingulfava in sconosciuti, e infidi<text:line-break/>Mari, ccu rischiu di calarci a chiummu.<text:line-break/>Nè vidutu s’avría, comu si vidi,<text:line-break/>Omini arditi pri l’empireu summu<text:line-break/>Usurpannu a l’aceddi lu so regnu<text:line-break/>Vulari a forza di curaggiu, e ingegnu.</text:p>
      <text:p text:style-name="Numero_5f_strofa">45.</text:p>
      <text:p text:style-name="Verso">Brunchi, e Macigni presentau, o Signuri,<text:line-break/>Chistu elettu da Vui sublimi situ,<text:line-break/>Chi fac<text:span text:style-name="T19">í</text:span>a ad onta di li soi squalluri<text:line-break/>Di gran viduti un lusingheru invitu.<text:line-break/>Però l’animu vostru di valuri<text:line-break/>Da la Difficultà non fu smarritu;<text:line-break/>Trasmutau longu stentu, e gran fatica<text:line-break/>L’orridu locu in una Villa aprica.</text:p>
      <text:p text:style-name="Numero_5f_strofa">46.</text:p>
      <text:p text:style-name="Verso">Comu a ddi tempi di li vecchi cunti<text:line-break/>Fac<text:span text:style-name="T19">í</text:span>a una Fata incantatrici, o Magu<text:line-break/>In squallidi deserti, o in aspru munti,<text:line-break/>In cupa valli, o in paludusu lagu<text:line-break/>Surgiri in altu ccu superba frunti<text:line-break/>Regali albergu sorprendenti, e vagu:<text:line-break/><text:soft-page-break/>Non autrimenti in superficii ingrata<text:line-break/>Sta bella imprisa apparsi, e fu ammirata.</text:p>
      <text:p text:style-name="Numero_5f_strofa">47.</text:p>
      <text:p text:style-name="Verso">Ed ora a mia, chi la gravanti inarcu<text:line-break/>Schina, tocca di farni un qualchi abbozzu;<text:line-break/>Lu mari è vastu, e intantu mi cc’imbarcu<text:line-break/>Ccu stu sfasciumi miu fracitu e rozzu.<text:line-break/>Comu adempiri a lu gravusu incarcu<text:line-break/>Debili, fiaccu, e senza vita in pozzu?<text:line-break/>E ch’ultra di l’età soffru continu<text:line-break/>Quantu perfidia po contra un mischinu?</text:p>
      <text:p text:style-name="Numero_5f_strofa">48.</text:p>
      <text:p text:style-name="Verso">Ma si sciatu mi resta, e un qualchi pocu<text:line-break/>Grattu li cordi a la citarra amica,<text:line-break/>Si qualchi sbrizza di l’estintu focu<text:line-break/>Scintilla ancora nella vina antica,<text:line-break/>Pir cui in Parnassu inonoratu locu<text:line-break/>Non occupai di ciarlatana Pica,<text:line-break/>Palisirò, Signuri, debolmenti<text:line-break/>La gloria vostra a la chiù culta genti.</text:p>
      <text:p text:style-name="P18">CANTU II.</text:p>
      <text:p text:style-name="Numero_5f_strofa">1.</text:p>
      <text:p text:style-name="Verso">Tu, chi lu vulgu di li sciocchi insanu<text:line-break/>E li soi vani gusti, e li soi sbii<text:line-break/>Saggiu detesti, e ti nni stai luntanu<text:line-break/>O Cittadinu, o tu frosteri sii,<text:line-break/>Veni ccu mia; ti purtirò pri manu,<text:line-break/><text:soft-page-break/>Cuntintirò li belli toi dis<text:span text:style-name="T19">í</text:span>i;<text:line-break/>No in Reggia Villa, ma in recintu angustu<text:line-break/>Cosi digni vidrai di lu to gustu.<text:note text:id="ftn327" text:note-class="footnote"><text:note-citation>327</text:note-citation><text:note-body><text:p text:style-name="Footnote"><text:span text:style-name="T2">Sbii</text:span> divertimenti.</text:p></text:note-body></text:note></text:p>
      <text:p text:style-name="Numero_5f_strofa">2.</text:p>
      <text:p text:style-name="Verso">Avanti a tuttu tu duvrai sapiri<text:line-break/>Qual’era prima incultu, acerbu, e riu<text:line-break/>Stu bellissimu locu, e concepiri<text:line-break/>Mai lu putrai, ma ti lu dicu iu.<text:line-break/>La tua surprisa sarà chiù in vidiri<text:line-break/>Quali lu Geniu ostaculi vincíu:<text:line-break/>Aspru d’antichi massi era per tuttu,<text:line-break/>Chi l’Etna un tempu siminau di luttu.</text:p>
      <text:p text:style-name="Numero_5f_strofa">3.</text:p>
      <text:p text:style-name="Verso">Troppu dimustra un’epoca rimota<text:line-break/>L’incendiu chi guastau chisti cuntrati;<text:line-break/>E cridu sarà chiddu, chi la nota<text:line-break/>Storia nni porta di li Pii dui Frati.<text:line-break/>Tu facisti un miraculu nna vota,<text:line-break/>Perfidu Mungibeddu, e tu pietati<text:line-break/>Sintisti, tu chi sempri a nui mischini<text:line-break/>Cupristi di gramagghi, e di ruini.</text:p>
      <text:p text:style-name="Numero_5f_strofa">4.</text:p>
      <text:p text:style-name="Verso">Già Enceladu di nostri mali origini<text:line-break/>La pisanti annacau dura farragini<text:line-break/>Di li gran rupi Etnei: tutta in vertigini<text:line-break/>Trimau Trinacria da li soi compagini,<text:line-break/>E tra globi di fumu, e di caligini<text:line-break/><text:soft-page-break/>Apríu di vivi fiammi atra voragini,<text:line-break/>E di massi infocati, e di bitumi<text:line-break/>Sbuccau, miseri nui! nn’ardenti sciumi.<text:note text:id="ftn328" text:note-class="footnote"><text:note-citation>328</text:note-citation><text:note-body><text:p text:style-name="Footnote"><text:span text:style-name="T2">Annacau</text:span> scosse.</text:p></text:note-body></text:note></text:p>
      <text:p text:style-name="Numero_5f_strofa">5.</text:p>
      <text:p text:style-name="Verso">La ruinusa lava strepitanti<text:line-break/>Incendia tuttu, e tuttu íncinnirisci;<text:line-break/>Spargi ruini, porta luttu, e chianti,<text:line-break/>E consuma, desola, ed abolisci.<text:line-break/>Cui chiama l’Avvocati, e cui li Santi;<text:line-break/>Cui trema di spaventu, e intisichisci;<text:line-break/>Cui si pinna, e detesta lu so viziu;<text:line-break/>Cui fuji, o si sdirrubba a precipiziu.<text:note text:id="ftn329" text:note-class="footnote"><text:note-citation>329</text:note-citation><text:note-body><text:p text:style-name="Footnote"><text:span text:style-name="T2">Si pinna</text:span> si strappa i capelli piangendo.</text:p></text:note-body></text:note></text:p>
      <text:p text:style-name="Numero_5f_strofa">6.</text:p>
      <text:p text:style-name="Verso">Vui suli, o dignu esempiu d’ogni etati,<text:line-break/>Vui suli in menzu a sti ruini, e strepiti,<text:line-break/>Anfinomu, ed Anapi illustri Frati,<text:line-break/>Li vostri Genituri assai decrepiti,<text:line-break/>Pri non farli muriri, li purtati<text:line-break/>In coddu fra li chianti, e fra li repiti;<text:line-break/>Mentri già lu dilluviu infocatu<text:line-break/>Curría pri circundarvi d’ogni latu.<text:note text:id="ftn330" text:note-class="footnote"><text:note-citation>330</text:note-citation><text:note-body><text:p text:style-name="Footnote"><text:span text:style-name="T2">Anfinomu, ed Anapi.</text:span> Così ne scrive Pausania <text:span text:style-name="T2">in Phoc.</text:span> parlando dell’amore degli Antichi verso i Genitori: <text:span text:style-name="T2">Prisci mortales præ cunctis rebus plurimo dignabantur honore Parentes, quod cum ex aliis exemplis colligas, tum vero ex eorum, qui apud Catanam Pii sunt appellati. Cum enim igneus rivus in eam urbem devolveretur, nulla vel auri, vel argenti habita ratione, fugientes, Matrem hic, Patrem ille humeris substulerunt. Sedenim cum haudquaquam festinantes incendium urgeret, neque illi Parentes propterea dimitterent, ita igneum torrentem in duas, ajunt, partes discessisse, ut per medios ignes cum ipsis Parentibus adolescentes evaserint. Iis apud Catanenses ad meam usque ætatem honores habentur</text:span>. Questo Scrittore viveva a’ tempi dell’Imperatore Antonino il Filosofo dopo la metà del secondo secolo della nostra Era volgare. Questi Fratelli Pii ebbero in Catania un tempio, ma se ne ignora precisamente il sito. Si alzarono loro anche delle statue nel luogo, ove avvenne il fatto, e fu chiamato il <text:span text:style-name="T2">Campo de’ Pii</text:span>, che da alcuni de’ nostri Storici si crede non senza fondamento di essere stato nelle vicinanze del Monte detto oggi di <text:span text:style-name="T2">S. Sofia</text:span>. Circa all’epoca di questo avvenimento non son di accordo gli Storici. L’Ab. Amico nella sua <text:span text:style-name="T2">Cat. Illustr.</text:span> lib. 1. cap. 5. porta parere, che sia accaduto a’ tempi di Pittagora, il quale morì nel 480 prima di G.C.</text:p></text:note-body></text:note></text:p>
      <text:p text:style-name="Numero_5f_strofa"><text:soft-page-break/>7.</text:p>
      <text:p text:style-name="Verso">Ma di li vostri frittulusi passi<text:line-break/>Chiù rapidu s’uníu, la via vi chiusi;<text:line-break/>E già vicini all’infucati sassi<text:line-break/>Gridastivu pietà, figghi amurusi,<text:line-break/>Pietà di chisti vecchi afflitti, e lassi;<text:line-break/>Focu malignu comu nn’hai delusi?<text:line-break/>Ti mova pri non vidirli abbruciati<text:line-break/>Lu chiantu di dui figghi scunsulati.</text:p>
      <text:p text:style-name="Numero_5f_strofa">8.</text:p>
      <text:p text:style-name="Verso">No la nostra salvizza, ad alti vuci,<text:line-break/>Crudili focu, nui non t’imploramu:<text:line-break/>Salva chisti dui vecchi, e poi nn’abbruci,<text:line-break/><text:soft-page-break/>Isca di li toi fiammi nui turnamu.<text:line-break/>S’inteneríu lu furibunnu, e truci<text:line-break/>Igneu torrenti a stu lamentu gramu,<text:line-break/>E si divisi ccu prodigiu raru,<text:line-break/>E la strata cci apríu, d’unni scapparu.</text:p>
      <text:p text:style-name="Numero_5f_strofa">9.</text:p>
      <text:p text:style-name="Verso">Tu punituri d’ogni reu delittu,<text:line-break/>E di li scellerati altu spaventu,<text:line-break/>Tu di l’ira di Diu ministru invittu,<text:line-break/>Eternu di li reprobi tormentu<text:line-break/>Nell’infernali abbissu maledittu,<text:line-break/>Tu focu, inesorabili elementu,<text:line-break/>Tu sintisti pietà, ma un omu santu<text:line-break/>M’arruinau, e ridi a lu miu chiantu.<text:note text:id="ftn331" text:note-class="footnote"><text:note-citation>331</text:note-citation><text:note-body><text:p text:style-name="Footnote"><text:span text:style-name="T2">Un omu santu</text:span>. Allude alle grosse usure, che esigeva dal nostro Autore un Santo Ministro dell’Altare, che era più portato a studiar la scienza della borsa di Giuda, che quella della missione degli Appostoli.</text:p></text:note-body></text:note></text:p>
      <text:p text:style-name="Numero_5f_strofa">10.</text:p>
      <text:p text:style-name="Verso">Però chi sia dall’infernali chiostri<text:line-break/>Provenienti st’infocata vina<text:line-break/>Si critti: Ah! fussi veru, acciò a li nostri<text:line-break/>Ippocriti la strata sia vicina.<text:line-break/>Favuli sunnu di li nanni vostri<text:line-break/>O sciocchi, e d’una menti assai mischina<text:line-break/>Cridiri chi stu focu sia infernali;<text:line-break/>Ma un fenomenu è chistu naturali.</text:p>
      <text:p text:style-name="Numero_5f_strofa"><text:soft-page-break/>11.</text:p>
      <text:p text:style-name="Verso">Comu però s’accendi, e la sorgenti<text:line-break/>D’unni deriva non si sa precisu.<text:line-break/>Ognunu nni la cunta inutilmenti,<text:line-break/>Chi non su testimonii di visu.<text:line-break/>Empedocli cci vosi seriamenti<text:line-break/>Calari a rischiu di ristari acisu.<text:line-break/>Iddu sulu li cosi, chi ’un si sannu,<text:line-break/>Nni putrà diri, ma si sta aspittannu.<text:note text:id="ftn332" text:note-class="footnote"><text:note-citation>332</text:note-citation><text:note-body><text:p text:style-name="Footnote"><text:span text:style-name="T2">Empedocle</text:span>, celebre filosofo, medico, e poeta nacque circa il 444 avanti G. C. Seguiva la filosofia di Pittagora, ed ammetteva la Metempsicosi. L’opera sua principale era un Trattato in versi della natura, e de’ principj delle cose. La sua morte vien riferita diversamente. La più comune opinione si è, ch’egli sia perito nelle fiamme dell’Etna, o accidentalmente, o perchè vi si sia precipitato da se stesso, onde far credere, che fosse sparito come un Dio. Che strana ambizione per un filosofo? Aristotele assicura, che Empedocle era gran partigiano della libertà, e che ricusò la dignità di Re, che gli fu offerta. Chi de’ nostri moderni filosofi, amici degli uomini, e della libertà, ne vorrebbe seguir l’esempio?</text:p></text:note-body></text:note></text:p>
      <text:p text:style-name="Numero_5f_strofa">12.</text:p>
      <text:p text:style-name="Verso">Dunca sta lava di ruini fabra<text:line-break/>Cangiau a stu locu li soi antichi metri,<text:line-break/>Nè esprimiri putrannu li mei labra<text:line-break/>Lu riu squalluri di sti campi tetri.<text:line-break/>Aspra cci fici, ed ineguali, e scabra<text:line-break/>La superficii ccu valanchi, e petri;<text:line-break/>E pri spianarla, quantu avia frangibili<text:line-break/><text:soft-page-break/>Rusicau lunga età, nè fu possibili.<text:note text:id="ftn333" text:note-class="footnote"><text:note-citation>333</text:note-citation><text:note-body><text:p text:style-name="Footnote"><text:span text:style-name="T2">Valanchi</text:span> precipizj.</text:p></text:note-body></text:note></text:p>
      <text:p text:style-name="Numero_5f_strofa">13.</text:p>
      <text:p text:style-name="Verso">Tra chisti rocchi, ch’aridi, ed arcigni<text:line-break/>Scarnau la pioggia, ed alliccau lu ventu,<text:line-break/>Non cci allignaru mai semi benigni;<text:line-break/>Sterili fraschi, privi d’alimentu,<text:line-break/>La chiappara, chi percia li macigni,<text:line-break/>E sparacogni, e cardi di spaventu<text:line-break/>Cci criscíu sulu; o stavanu intricati<text:line-break/>Raja spinusa a ruvittazzi ingrati.<text:note text:id="ftn334" text:note-class="footnote"><text:note-citation>334</text:note-citation><text:note-body><text:p text:style-name="Footnote"><text:span text:style-name="T2">Ruvittazzi</text:span> peggiorativo di rovi.</text:p></text:note-body></text:note></text:p>
      <text:p text:style-name="Numero_5f_strofa">14.</text:p>
      <text:p text:style-name="Verso">Tu vegetavi, o ficu, chi t’adatti<text:line-break/>Nelli crafocchi, o tra li sciacchi rutti;<text:line-break/>E tu filici frisca, chi t’appiatti<text:line-break/>Ntra li carammi frigidi, e li grutti.<text:line-break/>Virdura si vidía d’orridi fratti,<text:line-break/>Di pruni alpestri, e minicucchi ncutti,<text:line-break/>Fra li sdirrupi li carrubbi nfuti,<text:line-break/>E storti stinchi in menzu a cuti acuti.<text:note text:id="ftn335" text:note-class="footnote"><text:note-citation>335</text:note-citation><text:note-body><text:p text:style-name="Footnote"><text:span text:style-name="T2">Crafocchi</text:span> buchi. <text:span text:style-name="T2">Sciacchi</text:span> fessure. <text:span text:style-name="T2">Filici</text:span> felce. <text:span text:style-name="T2">Minicucchi ncutti</text:span> loti vicini gli uni degli altri. <text:span text:style-name="T2">Nfuti</text:span> folti. <text:span text:style-name="T2">Stinchi</text:span> lentischi.</text:p></text:note-body></text:note></text:p>
      <text:p text:style-name="Numero_5f_strofa">15.</text:p>
      <text:p text:style-name="Verso">Ntra sti frattini s’impinguau li chippi<text:line-break/>L’orrida istríci, e s’aggattau la vurpi,<text:line-break/>Lassau la tana, e fici sauti, e trippi<text:line-break/><text:soft-page-break/>Ccà lu cunigghiu, e in attu oscenu, e turpi<text:line-break/>Ccu l’occhi accisi, e di lussuria lippi<text:line-break/>Sfugau notturnu l’amurusi curpi;<text:line-break/>E ccà lu Cacciaturi empii, e funebri<text:line-break/>Cci tisi insidii nelli soi latebri.<text:note text:id="ftn336" text:note-class="footnote"><text:note-citation>336</text:note-citation><text:note-body><text:p text:style-name="Footnote"><text:span text:style-name="T2">Frattini</text:span> luoghi pieni di spine. <text:span text:style-name="T2">Chippi</text:span> omento. <text:span text:style-name="T2">Impinguarisi, o farisi li chippi</text:span> vale nutrirsi bene, e divenir grosso e grasso. <text:span text:style-name="T2">S’aggattau la vurpi</text:span> si appiattò la volpe. <text:span text:style-name="T2">Trippi</text:span> tripudj. <text:span text:style-name="T2">Curpi</text:span> colpe, azioni oscene.</text:p></text:note-body></text:note></text:p>
      <text:p text:style-name="Numero_5f_strofa">16.</text:p>
      <text:p text:style-name="Verso">Ora cumpara tu ccu lu prisenti<text:line-break/>Lu meritu qual’è di st’ardua imprisa:<text:line-break/>Osserva ancora la saggizza, e menti<text:line-break/>Ccu la quali ogni parti è ben divisa.<text:line-break/>Si la pianura è grata, ed è ridenti,<text:line-break/>Menu vaga non è poi la scuscisa.<text:line-break/>Bellu è lu stissu alpestri, e in ogni parti<text:line-break/>Tuttu misi a profittu ingegnu, ed arti.</text:p>
      <text:p text:style-name="Numero_5f_strofa">17.</text:p>
      <text:p text:style-name="Verso">Gratu, ed in grembu all’aria frisca e pura<text:line-break/>S’alza ccu simplicissimu disignu<text:line-break/>Chistu bellu Edifiziu, ch’innamura<text:line-break/>Chiunchi ha cori in pettu, e non macignu.<text:line-break/>Superbu marmu nella sua struttura<text:line-break/>Non aviría piaciutu a chistu signu.<text:line-break/>Pinta è però l’esterna facci, e vaga<text:line-break/>Pri la sua novità, chi megghiu appaga.</text:p>
      <text:p text:style-name="Numero_5f_strofa"><text:soft-page-break/>18.</text:p>
      <text:p text:style-name="Verso">Lu vulgu, di giudiziu assai mischinu,<text:line-break/>Sulu s’abbagghia ad un ingenti spisa;<text:line-break/>Ma ad ogni omu però, ch’ha gustu finu,<text:line-break/>Non fa l’oggettu di la sua surprisa:<text:line-break/>Cerca simplici bellu, e peregrinu;<text:line-break/>Ogn’autru lussu l’eccita a li risa;<text:line-break/>E appuntu st’edifiziu ha sti dui estremi,<text:line-break/>Simplici, bellu, e peregrinu insemi.</text:p>
      <text:p text:style-name="Numero_5f_strofa">19.</text:p>
      <text:p text:style-name="Verso">Ruppi lu Geniu lu caritu tantu<text:line-break/>Monotonu costumi in chisti cosi,<text:line-break/>E da luntani climi un novu incantu<text:line-break/>Circannu, d’imitarlu si proposi.<text:line-break/>Chinisi, o Tu, chi a nui fai invidia tantu<text:line-break/>Pri li toi campi, e pr’unni stanzi, e posi,<text:line-break/>Tu di stu novu, e peregrinu bellu<text:line-break/>Dasti l’idea, lu pianu, e lu modellu.</text:p>
      <text:p text:style-name="Numero_5f_strofa">20.</text:p>
      <text:p text:style-name="Verso">Guarda dunca la leta prospettiva,<text:line-break/>Chi è senza adorni, frici, e curniciuni,<text:line-break/>Comu la fannu chiù ridenti, e viva<text:line-break/>Li Chinisi all’intornu Birrittuni!<text:line-break/>Ch’in cima acuti la basi festiva<text:line-break/>Allarganu in labruti canaluni.<text:line-break/>Salisci ora st’allegra, chi t’invita<text:line-break/>Ad entrari, ampia scala bipartita.</text:p>
      <text:p text:style-name="Numero_5f_strofa"><text:soft-page-break/>21.</text:p>
      <text:p text:style-name="Verso">Entra, ed osserva l’edifiziu amenu<text:line-break/>Riccu d’idei, si non d’argenti, e d’ori;<text:line-break/>Si non superbu, lu fa adornu almenu<text:line-break/>Chidda ricchizza, ch’è bontà di cori.<text:line-break/>E lu Piaciri senza fastu, e trenu<text:line-break/>Gran sennu cci spinníu, si non tesori;<text:line-break/>E cc’è quantu lu Geniu richidía<text:line-break/>Di commodi, vaghizza, e bizzarría.<text:note text:id="ftn337" text:note-class="footnote"><text:note-citation>337</text:note-citation><text:note-body><text:p text:style-name="Footnote"><text:span text:style-name="T2">Cci spinnìu</text:span> vi spese.</text:p></text:note-body></text:note></text:p>
      <text:p text:style-name="Numero_5f_strofa">22.</text:p>
      <text:p text:style-name="Verso">Trovi all’ingressu, lucida Signura,<text:line-break/>La Pulizía chi scanza d’ogni latu<text:line-break/>Di macchiari l’intatta sua lindura,<text:line-break/>Chi turba un’aura, e chi l’appanna un fiatu.<text:line-break/>Chista ti guida pri la manu allura<text:line-break/>In giru in ogni stanza, ed appaltatu.<text:line-break/>S’un zoticu non si, non la disprezzi,<text:line-break/>Anzi l’ammiri chiù nelli soi vezzi.</text:p>
      <text:p text:style-name="Numero_5f_strofa">23.</text:p>
      <text:p text:style-name="Verso">Ch’è di brutti costumi, e di malopri<text:line-break/>L’esterna impulizía nunziu non vanu;<text:line-break/>Chi si la Cresia è povira, si scopri<text:line-break/>Da la miseria di lu Sagristanu,<text:line-break/>Quannu un fracitu ammantu lu ricopri,<text:line-break/>Li scarpi rutti, e li garruni in chianu.<text:line-break/>Cussì d’un libru a nui dunanu indiziu<text:line-break/><text:soft-page-break/>Primu lu cozzu, e poi lu frontispiziu.<text:note text:id="ftn338" text:note-class="footnote"><text:note-citation>338</text:note-citation><text:note-body><text:p text:style-name="Footnote"><text:span text:style-name="T2">Malopri</text:span> cattive azioni. <text:span text:style-name="T2">Garruni</text:span> garretto; ma propriamente dicesi de’ quadrupedi. <text:span text:style-name="T2">Aviri li garruni in chianu, o di fora</text:span> dicesi di chi è senza calzette, o le ha assai logore, e significa un uomo miserabile.</text:p></text:note-body></text:note></text:p>
      <text:p text:style-name="Numero_5f_strofa">24.</text:p>
      <text:p text:style-name="Verso">Ma quantu è propria la divisioni<text:line-break/>Ammira, e comu seppi lu talentu<text:line-break/>Dari a lu tuttu li proporzioni<text:line-break/>Dimoducchì purprisu vidrai centu<text:line-break/>Commodi in una poca estenzioni:<text:line-break/>Tant’è l’industria, e lu discernimentu:<text:line-break/>Si voi l’umbra, lu suli, o la friscura,<text:line-break/>Dintra sidutu tu l’avrai in ognura.</text:p>
      <text:p text:style-name="Numero_5f_strofa">25.</text:p>
      <text:p text:style-name="Verso">E di l’està nelli merigii ardenti<text:line-break/>Poi la maritim’aura gudiri;<text:line-break/>E la sira dipoi placidi, e lenti<text:line-break/>Fai li notturni zefiri viniri.<text:line-break/>O voi scanzari li soi fiati algenti,<text:line-break/>O dall’austru cocenti voi fuiri,<text:line-break/>A tuttu riparau ccu bon giudiziu<text:line-break/>L’Accurtizza ideannu st’edifiziu.</text:p>
      <text:p text:style-name="Numero_5f_strofa">26.</text:p>
      <text:p text:style-name="Verso">Tutti conciliau ccu simetr<text:span text:style-name="T19">í</text:span>a,<text:line-break/>Quantu l’Econom<text:span text:style-name="T19">ía</text:span> saggia comparti;<text:line-break/>E sodisfici a la Galanter<text:span text:style-name="T19">í</text:span>a,<text:line-break/>Ca nni pretisi la chiù bella parti;<text:line-break/><text:soft-page-break/>E lu Commodu ancora chi vul<text:span text:style-name="T19">í</text:span>a<text:line-break/>Li risultati di l’ingegnu, e l’arti.<text:line-break/>Bellu è vidiri comu la sagaci<text:line-break/>Menti seppi accurdarli, e stari in paci.</text:p>
      <text:p text:style-name="Numero_5f_strofa">27.</text:p>
      <text:p text:style-name="Verso">Osserva comu va scuperta in visu<text:line-break/>E in purtamentu alteru l’Eleganza,<text:line-break/>Bella, chi ti seduci a primu avvisu,<text:line-break/>Ma ti nnamura chiù la sua crianza.<text:line-break/>Ccu gentili maneri, e letu risu<text:line-break/>Ti siguirà cumpagna in ogni stanza;<text:line-break/>E la vidrai comu li grazii spanni<text:line-break/>Nelli minuti cosi, e nelli granni.</text:p>
      <text:p text:style-name="Numero_5f_strofa">28.</text:p>
      <text:p text:style-name="Verso">Li dipinti curtini li stississimi<text:line-break/>Di Giove a lu Cubili poi vidiri,<text:line-break/>Multu galanti, e su tantu finissimi,<text:line-break/>Chi tuccarli non poi, sulu l’ammiri.<text:line-break/>Nelli letti spunzusi, e morbidissimi<text:line-break/>Pari ca si cci annega lu Piaciri;<text:line-break/>Ed è ogni arredu, chi tu scopri intornu,<text:line-break/>Di bella novità fregiatu, e adornu.</text:p>
      <text:p text:style-name="Numero_5f_strofa">29.</text:p>
      <text:p text:style-name="Verso">Tu di Madera pallidu Acidduzzu,<text:line-break/>Chi tra li duri ferri, ed importuni<text:line-break/>Gorgheggi allegru, e nni fai trilli ammuzzu,<text:line-break/>Canta, ch’hai centu parti di ragiuni,<text:line-break/>E sfoghiti cuntenti lu curuzzu;<text:line-break/><text:soft-page-break/>Hai paci almenu nella tua prigiuni;<text:line-break/>Ed iu ccu lu to statu chista mia<text:line-break/>Scuntenti libertà, cci cangiría.<text:note text:id="ftn339" text:note-class="footnote"><text:note-citation>339</text:note-citation><text:note-body><text:p text:style-name="Footnote"><text:span text:style-name="T2">Acidduzzu</text:span> augelletto. <text:span text:style-name="T2">Ammuzzu</text:span> senza misura, in gran quantità. <text:span text:style-name="T2">Curuzzu</text:span> diminutivo di cuore.</text:p></text:note-body></text:note></text:p>
      <text:p text:style-name="Numero_5f_strofa">30.</text:p>
      <text:p text:style-name="Verso">Tu canti ad un Patruni, chi ti duna<text:line-break/>Abbunnanti lu cibu consuetu;<text:line-break/>Perciò cuntenti di la tua furtuna<text:line-break/>Campi in festa, e tripudii, e sauti inquietu.<text:line-break/>Ma un Poeta, chi canta a la dijuna,<text:line-break/>Non ha motivu di vidirsi letu:<text:line-break/>Canta, comu Cicala, a cui nell’oziu<text:line-break/>Di li denti, non resta autru negoziu.</text:p>
      <text:p text:style-name="Numero_5f_strofa">31.</text:p>
      <text:p text:style-name="Verso">Non si vidinu poi a li mura alzati<text:line-break/>Serici drappi, e preziusi nenti;<text:line-break/>E lu Bonsensu all’occhi abbarbagghiati<text:line-break/>Non esposi Tremò, Specchi, o lucenti<text:line-break/>Ninfi di Cerei, e centu bracci armati,<text:line-break/>Ma grandi esempj da li monumenti<text:line-break/>Patrii in chisti immagini dipinti<text:line-break/>T’offri d’illustri Cittadini estinti.</text:p>
      <text:p text:style-name="Numero_5f_strofa">32.</text:p>
      <text:p text:style-name="Verso">Chi caminaru pri la via spinusa<text:line-break/>Di la bella Virtù, ch’a se li chiama;<text:line-break/>O chi misi in carrera fatigusa<text:line-break/>Di segnalata gloria ardenti brama;<text:line-break/><text:soft-page-break/>O chi allettau di non vulgari Musa<text:line-break/>Lu dulci incantu a farsi eterna fama;<text:line-break/>O chi distinsi lu sublimi ingegnu<text:line-break/>Gran Luminari di lu nostru Regnu.</text:p>
      <text:p text:style-name="Numero_5f_strofa">33.</text:p>
      <text:p text:style-name="Verso">Chistu chi primu li toi sguardi arresta<text:line-break/>Chi disinvoltu, e placidu si sta,<text:line-break/>Di cui traspira nella facci onesta<text:line-break/>Ccu la dulcizza la benignità;<text:line-break/>Chi pinsirusu ha china la gran testa<text:line-break/>Di vasti idei, chi poi eseguisci e fa,<text:line-break/>Chist’è lu Grandi Ignaziu, omu pregiatu,<text:line-break/>Chi la fama per tuttu ha decantatu.<text:note text:id="ftn340" text:note-class="footnote"><text:note-citation>340</text:note-citation><text:note-body><text:p text:style-name="Footnote"><text:span text:style-name="T2">Lu grand’Ignaziu</text:span>. Il Principe di Biscari fondatore d’un’Accademia, e d’un ricco Museo nella sua casa, Cooperatore con Monsignor Ventimiglia in eseguire la rigenerazione degli spiriti Catanesi, e la rinascita delle Lettere, e delle Scienze, Successore dell’Autore dell’Erriade, e del Maometto nel posto di Poeta nell’Accademia di Bourdeaux, è troppo noto al nostro Regno, e alla Repubblica letteraria per doverne quì tesser l’elogio. Egli fu Autore delle seguenti opere:</text:p><text:p text:style-name="Footnote"><text:span text:style-name="T2">Discorso accademico sopra un’antica Iscrizione trovata nel Teatro di Catania</text:span>. In Catania 1771.</text:p><text:p text:style-name="Footnote"><text:span text:style-name="T2">Lettera d’Ignazio Paternò Castello Principe di Biscari al Sig. Canonico D. Domenico Schiavo sopra un piombo del Concilio di Basilea</text:span>. Catania 30 Maggio 1772.</text:p><text:p text:style-name="Footnote"><text:span text:style-name="T2">Lettera del Sig. Ignazio Paternò Castello Principe di Biscari al P. D. Salvadore Maria di Blasi Casinese "Sul tempo dell’uso del suono delle campane nella elevazione della Sagra Ostia introdotto in Sicilia</text:span>.</text:p><text:p text:style-name="Footnote"><text:span text:style-name="T2">Viaggio per tutte le Antichità della Sicilia</text:span>. Napoli 1781.</text:p></text:note-body></text:note></text:p>
      <text:p text:style-name="Numero_5f_strofa"><text:soft-page-break/>34.</text:p>
      <text:p text:style-name="Verso">Diri cui po quali rispettu, e amuri<text:line-break/>Purtau la Patria a stu sublimi Eroi?<text:line-break/>E quali fu la pena, e lu duluri<text:line-break/>Quannu lu persi senza ajutu poi!<text:line-break/>Ma si cunforta, e si fa gloria, e onuri<text:line-break/>D’amarlu ancora nelli figghi soi:<text:line-break/>Custodisci gilusa di st’insigni<text:line-break/>Sangu li cari, e preziusi pigni.</text:p>
      <text:p text:style-name="Numero_5f_strofa">35.</text:p>
      <text:p text:style-name="Verso">Fra li chiù augusti, e preziusi arredi<text:line-break/>Guarda l’effigii ccu surprennimentu<text:line-break/>Di lu divinu Geniu d’Archimedi,<text:line-break/>Non omu, ma di l’omini portentu.<text:line-break/>E ancora Tu fra li chiù eletti sedi<text:line-break/>O di Catania massimu ornamentu<text:line-break/>Gran Niculau Tudiscu! E to profunnu<text:line-break/>Sapiri l’ammirau tuttu lu munnu.<text:note text:id="ftn341" text:note-class="footnote"><text:note-citation>341</text:note-citation><text:note-body><text:p text:style-name="Footnote"><text:span text:style-name="T2">Archimede di Siracusa</text:span> è noto anche a chi è appena entrato nel cammino delle Lettere, e delle Scienze.</text:p><text:p text:style-name="Footnote"><text:span text:style-name="T2">Niccolò Tudisco</text:span> detto l’Abbate Tudisco <text:span text:style-name="T2">Juris Pontificii scientia sua ætate nemini secundus</text:span> (Faz. Dec. 1. l. 3. c. 1.) nacque in Catania, e fu Arcivescovo di Palermo, e Cardinale. Nel Concilio di Basilea del 1440. mostrò la superiorità de’ suoi talenti, e della sua dottrina. Morì nel 4445., e fu sepolto nella Cattedrale di Palermo, ove gli fu innalzato un monumento colla seguente Iscrizione:</text:p><text:p text:style-name="Verso_20_in_20_nota">Morte tua Canon, et Leges, et Jura Quiritum<text:line-break/>Occubuere; jacent hoc tumulata loco.</text:p><text:p text:style-name="Verso_20_in_20_nota">Tu Nicolaus eras, Tudisco sanguine natus,<text:line-break/>Panormi Antistes, et Catanensis eras.</text:p><text:p text:style-name="Verso_20_in_20_nota">Eugenio, et Basile discordi pace ruebat<text:line-break/>Nostra Fides: steterat te Duce Concilium.</text:p><text:p text:style-name="Verso_20_in_20_nota">Nominis, et tituli cumulos, et laudis adeptus,<text:line-break/>Unde tuum texit rubra tiara caput.</text:p></text:note-body></text:note></text:p>
      <text:p text:style-name="Verso"><text:soft-page-break/>36.</text:p>
      <text:p text:style-name="Verso">Tu a summi onuri ti facisti via,<text:line-break/>E tra li Purpurati fusti ascrittu<text:line-break/>Di Santa Chiesa; e in grandi traversía<text:line-break/>Acri nni fusti difensuri invittu.<text:line-break/>Poi Tu muristi, e morsiru ccu tia<text:line-break/>Li sagri Liggi, e lu Romanu Drittu.<text:line-break/>Omu immortali l’altu to splenduri<text:line-break/>Farà a la Patria eterna gloria, e onuri.</text:p>
      <text:p text:style-name="Numero_5f_strofa">37.</text:p>
      <text:p text:style-name="Verso">Rinova la memoria sua funesta<text:line-break/>Poi di lu Saggiu Empedocli la vista.<text:line-break/>Di sti Saggi, ca su lesi di testa,<text:line-break/>Cci nn’è chiù d’unu, nè minzogna è chista.<text:line-break/>Fu troppu curiusu, a dirla lesta,<text:line-break/>Pri farsi di li pazzi capulista:<text:line-break/>Perciò nni vinni ddu proverbiu eternu:<text:line-break/>La gran curiusità porta all’infernu.</text:p>
      <text:p text:style-name="Numero_5f_strofa">38.</text:p>
      <text:p text:style-name="Verso">Desi a tutti sti saggi un troppu augustu<text:line-break/>Esempiu pri livarnili davanti.<text:line-break/>Iu non li saggi; ma di lu so gustu<text:line-break/>Vurría tutti li furbi ed inquietanti,<text:line-break/><text:soft-page-break/>Ch’all’omini dabbeni su di sustu,<text:line-break/>E cci portanu angustii, peni, e chianti.<text:line-break/>S’avría di chisti la sua panza china<text:line-break/>L’Etna, non saría chiù nostra ruina.</text:p>
      <text:p text:style-name="Numero_5f_strofa">39.</text:p>
      <text:p text:style-name="Verso">L’Abbati Amicu di sti prossim’anni<text:line-break/>L’Istoricu valenti ancu discerni,<text:line-break/>Chi di la Patria li memorii granni<text:line-break/>Illustrau egregiamenti, e fici eterni.<text:line-break/>E l’opri eccelsi di li nostri nanni<text:line-break/>Ccu gran giudiziu, e critica li cerni;<text:line-break/>E nell’antichità multu versatu<text:line-break/>Fu di grand’Opri Auturi, e assai pregiatu.<text:note text:id="ftn342" text:note-class="footnote"><text:note-citation>342</text:note-citation><text:note-body><text:p text:style-name="Footnote"><text:span text:style-name="T2">Abbati Amicu</text:span>. D. Vito Maria Amico, e Statella nacque in Catania a 15 Febbraro 1697. Vestì l’abito Benedittino nel Monastero di S. Nicolò l’Arena a 16 Febbraro 1713. Oltre varj opuscoli abbiamo di lui le due Opere tanto stimate da’ Nazionali, e dagli Esteri, <text:span text:style-name="T2">Catana Illustrata</text:span> e <text:span text:style-name="T2">Lexicon Topographicum Siculum</text:span>. Fece delle giunte al <text:span text:style-name="T2">Pirri</text:span>, e delle illustrazioni, e correzioni al <text:span text:style-name="T2">Fazello</text:span>. Il suo Monastero dovette a lui il cominciamento, e il progresso del suo Museo, e la nostra Università degli Studj lo stabilimento della sua Librarìa, e l’istituzione d’una Cattedra di Storia Civile. Morì a 5 Dicembre 1762.</text:p></text:note-body></text:note></text:p>
      <text:p text:style-name="Numero_5f_strofa">40.</text:p>
      <text:p text:style-name="Verso">Stesicoru Poeta iu ti salutu<text:line-break/>Sì, ti conusciu all’onoratu addauru,<text:line-break/>Tu chi a un Tirannu fausu, ed astutu,<text:line-break/>Cori di brunzu chiù di lu so Tauru,<text:line-break/><text:soft-page-break/>Cci opponisti lu semplici Liutu;<text:line-break/>E un esuli, un mendicu afflittu, e mauru<text:line-break/>Facía trimari una potenza armata<text:line-break/>Sulu ccu quattru versi, o nna cantata.<text:note text:id="ftn343" text:note-class="footnote"><text:note-citation>343</text:note-citation><text:note-body><text:p text:style-name="Footnote">Stesicoro d’Imera fu esimio poeta, e viveva a’ tempi di Falaride tiranno d’Agrigento, al quale venne in odio, perchè con un Apologo distolse gl’Imeresi suoi concittadini dal disegno di fare alleganza con lui, e di sceglierlo per Generale dell’esercito in una guerra, che avevano co’ loro vicini. Per sottrarsi alle di lui persecuzioni si rifugiò in Catania, ove ebbe la cittadinanza, e tutti i segni di stima espressi in tanti onori, che i Catanesi gli fecero e in vita, e in morte. Morì in Catania in età di anni 85 nell’anno 552 avanti G. C. Fu sepolto in un magnifico monumento vicino la Porta, che conduce ad Aci, e dal nome di sì gran Poeta cominciò d’allora a chiamarsi <text:span text:style-name="T2">Porta Stesicorea</text:span>.</text:p></text:note-body></text:note></text:p>
      <text:p text:style-name="Numero_5f_strofa">41.</text:p>
      <text:p text:style-name="Verso">Cci foru chisti tempi, in cui li Vati<text:line-break/>Senza di spati, e spiti, o dardi acuti<text:line-break/>Facevanu la guerra a scellerati<text:line-break/>Ccu l’armi di li Musi, e ditti arguti.<text:line-break/>Ma oggi su rimedii pri li flati,<text:line-break/>O l’hannu pr’ingrassanti la saluti,<text:line-break/>O li fannu abbajari in sua manía,<text:line-break/>Grazii a li lumi, e a la filosofia.</text:p>
      <text:p text:style-name="Numero_5f_strofa">42.</text:p>
      <text:p text:style-name="Verso">Ma la mia Patria, (cioè chidda antica<text:line-break/>Perseguitatu da Distinu riu<text:line-break/>Di li gran Genii ammiratrici, e amica<text:line-break/>Cittadinu d’Imera l’accugghíu;<text:line-break/><text:soft-page-break/>E si vantau d’avirlu figghiu, e dica<text:line-break/>Nni pigghiau, lu difisi, e custodíu:<text:line-break/>Morsi (ma non di fami) e gloriusu<text:line-break/>Lu sepulcru cci alzau chiù maestusu.<text:note text:id="ftn344" text:note-class="footnote"><text:note-citation>344</text:note-citation><text:note-body><text:p text:style-name="Footnote"><text:span text:style-name="T2">L’accugghìu</text:span> l’accolse. <text:span text:style-name="T2">Dica nni pigghiau</text:span> se ne prese cura. <text:span text:style-name="T2">Morsi</text:span> morì.</text:p></text:note-body></text:note></text:p>
      <text:p text:style-name="Numero_5f_strofa">42.</text:p>
      <text:p text:style-name="Verso">E lu so nomu, ch’oggi a la jurnata<text:line-break/>Dura fra nui, si venera, e rispetta;<text:line-break/>Ca duvi fu l’eccelsa Tumba alzata<text:line-break/>Chi l’ossa soi racchiusi in parti eletta<text:line-break/>La Piazza Stesicorea ancu è chiamata.<text:line-break/>Tantu fu sua memoria a nui diletta;<text:line-break/>Tantu onurau Catania l’antichi<text:line-break/>Poeti, ch’ora su sperti, e minnichi.</text:p>
      <text:p text:style-name="Numero_5f_strofa">43.</text:p>
      <text:p text:style-name="Verso">Tu chi la nuda spata accarpi in pugnu<text:line-break/>E in corpu ti la ficchi egregiamenti,<text:line-break/>Sì lu Legislaturi, mi nn’addugnu,<text:line-break/>Cittadinu Caronda Eroi eccellenti.<text:line-break/>E in chist’attu mi dici; un grandi iu dugnu<text:line-break/>Esempiu: ma t’ammazzi inutilmenti;<text:line-break/>Tu di Leggisti, e Giudici nni privi:<text:line-break/>E iu li viju in saluti, e tutti vivi.<text:note text:id="ftn345" text:note-class="footnote"><text:note-citation>345</text:note-citation><text:note-body><text:p text:style-name="Footnote"><text:span text:style-name="T2">Caronda</text:span> Filosofo, e Leggislatore nacque in Catania, e diede leggi a’ Catanesi, e ad altre Città Calcidesi, che erano nella Sicilia, e nell’Italia. Si dice, che siasi ucciso da sè stesso, perchè in un’adunanza del popolo era venuto senza avvedersene colla spada al fianco; ciò che era capitalmente proibito da una delle sue leggi. Il di lui sepolcro fu trovato vicino la Chiesa di S. Agata la Vetere mentre viveva il Fazello. Dec. 1. l. 3. cap. 1.</text:p></text:note-body></text:note></text:p>
      <text:p text:style-name="Numero_5f_strofa"><text:soft-page-break/>45.</text:p>
      <text:p text:style-name="Verso">Ah, ch’autrimenti senza difensuri<text:line-break/>Statu saría lu miu litigiu riu,<text:line-break/>E nni vinniru tanti in miu favuri<text:line-break/>Ca lu stissu Avversariu sbalurdíu;<text:line-break/>E pri farmi chiù grazia, e megghiu onuri<text:line-break/>Vinniru tutti senza ntressu miu.<text:line-break/>Guarda Caronda, ch’azioni rari!<text:line-break/>S’hannu ragiuni di non s’ammazzari.<text:note text:id="ftn346" text:note-class="footnote"><text:note-citation>346</text:note-citation><text:note-body><text:p text:style-name="Footnote"><text:span text:style-name="T2">Lu miu litigiu</text:span>. Allude ad una lite, che voleva intentargli il Not. ........ Un numeroso stuolo di Avvocati, e Causidici accompagnati da tutti gli amici di Tempio comparvero avanti il Tribunale del Giudice per difendere il <text:span text:style-name="T2">Poeta Nazionale</text:span> dalle molestie del suo Avversario. Costui sopraffatto dalla vista di tanta moltitudine di difensori contrarj prese il partito di ritirarsi, e lasciò in pace il nostro povero Autore.</text:p></text:note-body></text:note></text:p>
      <text:p text:style-name="Numero_5f_strofa">46.</text:p>
      <text:p text:style-name="Verso">Ma chista gloria d’avirti imitatu<text:line-break/>Iu ccu tuttu lu cori la disíu<text:line-break/>Sulu a lu miu cuntrariu Avvocatu,<text:line-break/>Ed a lu Professuri, amicu miu.<text:line-break/>Sì; pirchì l’unu, e l’autru vinni armatu<text:line-break/>Contra la liggi chi cumanna Diu:<text:line-break/>Chi Diu fra l’autri cosi, ch’avi dittu,<text:line-break/>Voli di non affliggiri l’afflittu.</text:p>
      <text:p text:style-name="Numero_5f_strofa"><text:soft-page-break/>47.</text:p>
      <text:p text:style-name="Verso">Di la Famigghia Paternò Patrizia<text:line-break/>Poi veni l’Arciviscuvu Giuvanni,<text:line-break/>Chi nell’ecclesiastica milizia<text:line-break/>Appi li summi onuri, e li chiù granni.<text:line-break/>Omu d’un vastu ingegnu, ed a dovizia<text:line-break/>Pr’essiri ammissu a li sublimi scanni.<text:line-break/>Fu replicati voti Presidenti<text:line-break/>Di Regnu, e guvirnau da sapienti.<text:note text:id="ftn347" text:note-class="footnote"><text:note-citation>347</text:note-citation><text:note-body><text:p text:style-name="Footnote"><text:span text:style-name="T2">Giovanni Paternò</text:span> nacque in Catania circa il 1431. Fu Benedittino de’ Monaci di S. Agata. Dopo la morte di Bernardo Margariti i suoi Monaci lo elessero a Vescovo di Catania; ma non avendo ottenuto il Beneplacito Regio, e la Conferma Pontificia, fu nel 1489. eletto Arcivescovo di Palermo. Fu due volte Presidente del Regno. Giulio II. lo aveva chiamato a Roma per decorarlo della sacra porpora; ma fu prevenuto dalla morte, che avvenne nel 1511. Il Mongitore scrive, che da tutti i Giureconsulti Siciliani veniva chiamato <text:span text:style-name="T2">Fundamentalis Doctor</text:span>.</text:p></text:note-body></text:note></text:p>
      <text:p text:style-name="Numero_5f_strofa">48.</text:p>
      <text:p text:style-name="Verso">Bastanu chisti pri furmari eterni,<text:line-break/>O eccelsa Patria mia, li pregi toi;<text:line-break/>E sti cent’autri ancora, chi tu scerni,<text:line-break/>Su illustri effigii di gran Figghi soi;<text:line-break/>Chi fu a li tempi antichi, e a li moderni<text:line-break/>Sempri fecunda di famusi eroi,<text:line-break/>Chi la risiru chiara, e chi cci foru<text:line-break/>In armi, toghi, e littri di decoru.</text:p>
      <text:p text:style-name="Numero_5f_strofa"><text:soft-page-break/>49.</text:p>
      <text:p text:style-name="Verso">Nè tu Catania da stu sulu cantu<text:line-break/>Fusti nota a lu munnu, e rispettabili;<text:line-break/>Nè sulu pirchì chiara in littri, o tantu<text:line-break/>In armi a toi nemici formidabili;<text:line-break/>Ma in chiddu geniu ancora hai tu gran vantu<text:line-break/>Ch’eressi operi augusti, ed ammirabili.<text:line-break/>Sempri in Sicilia fusti tra li primi<text:line-break/>Pir chistu Geniu to grandi, e sublimi.</text:p>
      <text:p text:style-name="Numero_5f_strofa">50.</text:p>
      <text:p text:style-name="Verso">Vui dicitilu, ah Vui, fra lu stupuri<text:line-break/>Superbi annali di l’antichi fasti,<text:line-break/>Quali a ddi tempi chistu stissu amuri<text:line-break/>Opri inalzau prodigiusi, e vasti;<text:line-break/>Ch’ora surprisa a li Viaggiaturi<text:line-break/>Fannu li soi frammenti a nui rimasti<text:line-break/>D’Archi, Naumachíi, Circhi, e Teatri,<text:line-break/>Alteri fregi di st’antica Matri.</text:p>
      <text:p text:style-name="Numero_5f_strofa">51.</text:p>
      <text:p text:style-name="Verso">Nè già st’anticu Geniu si smentisci<text:line-break/>Fra nui, ma si palisa in ogni etati;<text:line-break/>Chistu la fa magnifica, ed accrisci<text:line-break/>Di pubblici Edifizj, e di privati;<text:line-break/>E chi sempri l’adorna, e l’abbellisci<text:line-break/>Ccu tant’opri, o compiti, o incominciati:<text:line-break/>Chi ponnu ancora, e sontuusi, e augusti<text:line-break/>Pareggiari in grannizza a li vetusti.</text:p>
      <text:p text:style-name="Numero_5f_strofa"><text:soft-page-break/>52.</text:p>
      <text:p text:style-name="Verso">Ma basta pr’ora di lu bellu Alloggiu<text:line-break/>Di osservari l’adorni, e l’equipaggiu,<text:line-break/>Chi fici vaghi senza lussu, e sfoggiu<text:line-break/>Quantu lu gustu po d’un omu saggiu:<text:line-break/>Mentri mettu lu pedi, e in autu poggiu<text:line-break/>Chiusu dintra nna scala a vavalaggiu,<text:line-break/>Ch’a spissi giri mi conduci in erta<text:line-break/>Bellissima Terrazza all’aria aperta.</text:p>
      <text:p text:style-name="P18">CANTU III.</text:p>
      <text:p text:style-name="Numero_5f_strofa">1.</text:p>
      <text:p text:style-name="Verso">Veni, o Cumpagnu di li mei piaciri,<text:line-break/>Veni, e l’occhi surprisi in tunnu gira.<text:line-break/>Chi spittaculu, oddiu! mentri tu miri,<text:line-break/>Si svela all’occhi toi! Ferma, e respira:<text:line-break/>Giacchì affuddata da tantu gudiri<text:line-break/>L’alma oppressa in deliquiu ti spira:<text:line-break/>Meravigghia, e stupuri la surprenni,<text:line-break/>Pirchì diri non po quantu cumprenni.</text:p>
      <text:p text:style-name="Numero_5f_strofa">2.</text:p>
      <text:p text:style-name="Verso">Guarda quali viduta, e quali novu<text:line-break/>Teatru all’occhi toi s’apri, e si spanni;<text:line-break/>Viduta, ch’iu la simili non trovu<text:line-break/>Pri li varii chi mustra oggetti, e granni;<text:line-break/>Ed iu guardannu, inusitatu provu<text:line-break/>Dilettu all’alma, e scordu li mei affanni:<text:line-break/>Mi s’allarga lu cori, e mentri iu miru,<text:line-break/><text:soft-page-break/>Sentu una nova vita, autru respiru.</text:p>
      <text:p text:style-name="Numero_5f_strofa">3.</text:p>
      <text:p text:style-name="Verso">Comu la vista allegrasi, e gioisci<text:line-break/>Nelli cuntorni ameni, ampii, e giocunni!<text:line-break/>E comu appocu appocu sminuisci<text:line-break/>L’oggetti in luntananza, e li confunni;<text:line-break/>Finchì la vista perdisi, e svanisci<text:line-break/>Nelli remoti immensità profunni!<text:line-break/>Duvi pari chi posa, o si sta chiusu<text:line-break/>Di lu celu lu concavu dammusu.</text:p>
      <text:p text:style-name="Numero_5f_strofa">4.</text:p>
      <text:p text:style-name="Verso">Guarda di la Città nell’ampiu situ<text:line-break/>Li superbi edifizj, e li chiù vasci;<text:line-break/>E numerari li putissi a ditu<text:line-break/>Mentri la vista si diletta, e pasci.<text:line-break/>Quali non fa deliziusu invitu!<text:line-break/>E non cci trovi poi, chi veri ambasci;<text:line-break/>Duvi non cc’è, chi avidità, e interessi,<text:line-break/>E cupidigia in milli vulti espressi.</text:p>
      <text:p text:style-name="Numero_5f_strofa">5.</text:p>
      <text:p text:style-name="Verso">Già sutta all’occhi toi sta tutta para<text:line-break/>Quant’ha d’estenzioni la Citati.<text:line-break/>Quali confusioni! o vista rara!<text:line-break/>Chi miscugghiu di fabbrichi elevati,<text:line-break/>Di Cubbuli, di Tempj, e Campanara,<text:line-break/>Casi, Chiesi, e Palazzi ammunziddati,<text:line-break/>Cunventi a lunghi filzi di finestri,<text:line-break/>Cimin<text:span text:style-name="T19">í</text:span>i, Rifittorii di minestri!</text:p>
      <text:p text:style-name="Numero_5f_strofa"><text:soft-page-break/>6.</text:p>
      <text:p text:style-name="Verso"><text:span text:style-name="T19">È</text:span> chiddu, e pari a nui tantu vicinu,<text:line-break/>L’Albergu di li Poveri, e Mendici,<text:line-break/>Ch’un grand’Omu fundau, ca lu distinu<text:line-break/>Nni rapíu pri disgrazia a nui infelici:<text:line-break/>E chiddi su di lu Casteddu Ursinu<text:line-break/>Li Turriuni, tantu a li nimici<text:line-break/>Formidabili; ed ora appi cadenti<text:line-break/>L’invalidi, e non cunta chiù pir nenti.<text:note text:id="ftn348" text:note-class="footnote"><text:note-citation>348</text:note-citation><text:note-body><text:p text:style-name="Footnote"><text:span text:style-name="T2">Grand’Omu</text:span>. Monsignor Ventimiglia dotato d’un genio capace di operare una salutare rivoluzione negli spiriti, e di rigenerar Catania al gusto delle lettere, e delle scienze, fu troppo grande per essergli perdonato tutto il bene, che voleva fare. Nel 1772 rinunziò al Vescovado di Catania, ma di Catania non si dimenticò mai. Donò la sua numerosa e scelta Biblioteca all’Università degli Studj, ed instituì un Albergo ai Poveri, cui lasciò erede di tutti i suoi beni.</text:p><text:p text:style-name="Footnote"><text:span text:style-name="T2">Casteddu Ursinu</text:span>. Fu eretto da Federico Secondo Imperadore dei Romani. Fu l’ordinario soggiorno de’ Re Aragonesi, che piantarono in Catania la sede del Regno, e vi si celebrarono varj Generali Parlamenti, fra’ quali quello del 1416, in cui i Siciliani prestarono il loro giuramento di fedeltà in mano dell’Infante Giovanni ad Alfonzo Re di Aragona, e di Sicilia, che era succeduto a Ferdinando il Giusto. Il Gross[.] asserisce, che un’illustre Matrona della nobilissima famiglia degli Ursini abbia dato il suo nome a questo Castello.</text:p></text:note-body></text:note></text:p>
      <text:p text:style-name="Numero_5f_strofa">7.</text:p>
      <text:p text:style-name="Verso">Unu di li chiù egregii di lu regnu<text:line-break/>Propugnaculu un tempu, e chiù robusti<text:line-break/>Fu chistu; e a tanti Re sedi, e sustegnu<text:line-break/><text:soft-page-break/>Detti, ed a tanti Parlamenti augusti;<text:line-break/>E mustra ancora nellu so contegnu<text:line-break/>Ca fu un smargiazzu a chiddi età vetusti.<text:line-break/>Sebbeni vecchiu, ancora rumpi testi,<text:line-break/>Destinatu a sparari pri li festi.</text:p>
      <text:p text:style-name="Numero_5f_strofa">8.</text:p>
      <text:p text:style-name="Verso">Chidda chi pari a tia nautra Citati,<text:line-break/>Ch’alza l’alteru frunti, e maestusu,<text:line-break/><text:span text:style-name="T19">È</text:span> l’immensu Cenobiu di li frati<text:line-break/>Ch’hannu niura cuculla, e cozzu tusu;<text:line-break/>Santi nelli chiù gran commoditati.<text:line-break/>Guarda lu fumu chi s’estolli in susu<text:line-break/>Da la cucina, e drittu va a li celi;<text:line-break/>Chist’è l’accettu a Diu Fumu d’Abeli.<text:note text:id="ftn349" text:note-class="footnote"><text:note-citation>349</text:note-citation><text:note-body><text:p text:style-name="Footnote"><text:span text:style-name="T2">Frati</text:span>. I Padri Benedittini non perdoneranno certamente al nostro Autore l’ignoranza, che mostra della nomenclatura degli Ordini Religiosi, avendo avvilito col nome di <text:span text:style-name="T2">Frati</text:span> que’ Claustrali, che vanno orgogliosi del titolo di <text:span text:style-name="T2">Monaci</text:span>, e delle prerogative, che lor ne derivano.</text:p></text:note-body></text:note></text:p>
      <text:p text:style-name="Numero_5f_strofa">9.</text:p>
      <text:p text:style-name="Verso">Non cc’è frusteri, nè viaggiaturi<text:line-break/>Chi tra l’autri ammirandi cosi egregi<text:line-break/>Di sta Città non vidi ccu stupuri<text:line-break/>Di stu gran Monasteriu l’alti pregi:<text:line-break/>Lu Tempiu, lu Museu... Ma la maggiuri,<text:line-break/>E chi curuna l’opra, e li soi fregi,<text:line-break/><text:span text:style-name="T19">È</text:span><text:span text:style-name="T23"> chidda</text:span>, chi fa moduli sonori,<text:line-break/>Machina incantatrici di li cori.<text:note text:id="ftn350" text:note-class="footnote"><text:note-citation>350</text:note-citation><text:note-body><text:p text:style-name="Footnote"><text:span text:style-name="T2">Machina</text:span> l’Organo forse unico in Europa, opera dell’insigne D. Donato del Piano.</text:p></text:note-body></text:note></text:p>
      <text:p text:style-name="Numero_5f_strofa"><text:soft-page-break/>10.</text:p>
      <text:p text:style-name="Verso">Veni appressu dda Cubbula, chi pari<text:line-break/>Nna Cassata, e ch’in menzu ha lu viddicu...<text:line-break/>Viva lu nostru Re! Pir nui campari<text:line-break/>Chi pozza eternu; ed iu lu benedicu.<text:line-break/>Di sua beneficenza poi ammirari<text:line-break/>Belli effetti in chist’opra ch’iu ti dicu,<text:line-break/>E comu intenti soi paterni curi<text:line-break/>Su a nostru pro ccu svisceratu amuri.<text:note text:id="ftn351" text:note-class="footnote"><text:note-citation>351</text:note-citation><text:note-body><text:p text:style-name="Footnote"><text:span text:style-name="T2">Cassata</text:span> specie di torta. <text:span text:style-name="T2">Viddicu</text:span> ombelico.</text:p></text:note-body></text:note></text:p>
      <text:p text:style-name="Numero_5f_strofa">11.</text:p>
      <text:p text:style-name="Verso">Fu chistu un tempu lu grandi, e bellissimu<text:line-break/>Multu riccu Cullegiu di Gesù:<text:line-break/>Doppu di lu so sfrattu, ch’è notissimu,<text:line-break/>Nè Gesuiti cci nni foru chiù,<text:line-break/>Nni fici lu Sovranu Clementissimu<text:line-break/>Nna Casa all’inesperta Gioventù,<text:line-break/>In cui li figghi di li Cittadini<text:line-break/>Arti apprendinu insigni, e peregrini.</text:p>
      <text:p text:style-name="Numero_5f_strofa">12.</text:p>
      <text:p text:style-name="Verso">E ciò chi paría arcanu a tempu arreri<text:line-break/>Vittimu fari da li nostri Artisti;<text:line-break/>Vittimu novi, e incogniti misteri,<text:line-break/>Machini, ordigni, e fabbrichi mai visti;<text:line-break/>E quantu da Paisi forasteri<text:line-break/>Vinía marcatu a prezzi duri, e tristi<text:line-break/>Cumpramu da la manu nazionali<text:line-break/><text:soft-page-break/>Ccu sparagnu, e piaciri universali.<text:note text:id="ftn352" text:note-class="footnote"><text:note-citation>352</text:note-citation><text:note-body><text:p text:style-name="Footnote"><text:span text:style-name="T2">Sparagnu</text:span> risparmio.</text:p></text:note-body></text:note></text:p>
      <text:p text:style-name="Numero_5f_strofa">13.</text:p>
      <text:p text:style-name="Verso">Di lu gran Duomu ddà lu culunnatu<text:line-break/>Marmoreu magnificu prospettu<text:line-break/>Dimustra, pirchì a nui veni di latu<text:line-break/>Scurciu, e indistintu lu so megghiu aspettu:<text:line-break/>Ma chiù bellu però lu novu ornatu<text:line-break/>Di la navi si vidi, e ccu dilettu;<text:line-break/>E la Cubbula in menzu chiù n’appaga<text:line-break/>Chi a li celi s’estolli, e bella, e vaga.</text:p>
      <text:p text:style-name="Numero_5f_strofa">14.</text:p>
      <text:p text:style-name="Verso">Su chisti di lu nostru Monsignuri<text:line-break/>Operi egregii, e monumenti insigni,<text:line-break/>Ch’eternu lu so nomu, e lu splenduri<text:line-break/>Farannu, e, veru, d’essirlu su digni:<text:line-break/>Ma di pietà l’affetti, e di Pasturi<text:line-break/>Zelu. e tratti di Patri assai benigni,<text:line-break/>Lu Meritu inalzatu, e lu Talentu<text:line-break/>Fannu lu so chiù egregiu monumentu.<text:note text:id="ftn353" text:note-class="footnote"><text:note-citation>353</text:note-citation><text:note-body><text:p text:style-name="Footnote"><text:span text:style-name="T2">Monsignuri</text:span>. Il fu Monsignor Deodato.</text:p></text:note-body></text:note></text:p>
      <text:p text:style-name="Numero_5f_strofa">15.</text:p>
      <text:p text:style-name="Verso">Chist’autru ca nni veni a dirimpettu,<text:line-break/>E pari ca lu tocchi ccu li manu,<text:line-break/>Chi signoreggia in non ridenti aspettu.<text:line-break/>Lu suttapostu spaziusu chianu,<text:line-break/><text:span text:style-name="T19">È</text:span> lu megghiu edifiziu, chi fu erettu<text:line-break/>A la pietati di lu cori umanu,<text:line-break/><text:soft-page-break/>Ma lu chiù trascuratu a sta Città<text:line-break/>Pir chiù vergogna di l’umanità.<text:note text:id="ftn354" text:note-class="footnote"><text:note-citation>354</text:note-citation><text:note-body><text:p text:style-name="Footnote"><text:span text:style-name="T2">Chist’autru</text:span>. L’Ospedale di S. Marco destinato a ricevere i poveri ammalati. Quest’opera diretta a diminuire i mali dell’umanità ebbe i suoi tempi di disgrazia. Le sue rendite furono impiegate piuttosto a far la ricchezza, e ad accrescere i comodi de’ sani, che a provvedere a’ bisogni degl’infermi. L’epoca del suo risorgimento fu l’elezione del Barone Pedagaggi a Sopraintendente di detto Ospedale. Gli ammalati furono provveduti di nuova biancheria; nuovo sistema per la quantità, e qualità de’ cibi; nuova cura per tutte le provisioni; erezione di una Spezierìa propria; porta sempre aperta a ricevere chi era in necessità di entrarvi. In quest’opera così meritoria fu molto ajutato dal Cav. D. Gaspare Sanmartino, che come uno de’ Deputati impiegava quasi tutte le ore del giorno a sorvegliare e fare eseguire i necessarj provvedimenti. Dopo di aver fatte tante spese per lo ristabilimento di quest’opera già quasi distrutta, fu in grado il nuovo Sopraintendente di ricomprare una soggiogazione passiva‚ e di lasciare in cassa onze 700; allorchè per la nuova Costituzione fu abolita la sua carica.</text:p></text:note-body></text:note></text:p>
      <text:p text:style-name="Numero_5f_strofa">16.</text:p>
      <text:p text:style-name="Verso">Ma fu un’alma sensibili, ministra<text:line-break/>Di la Divina collera ccà nterra,<text:line-break/>Chi ad una iniquità tantu sinistra<text:line-break/>Intrepida s’armau, e cci fici guerra;<text:line-break/>Ed ora ccu sua gloria l’amministra,<text:line-break/>Mentri a lu cori so tutti disserra<text:line-break/>L’effetti di pietati a gran torrenti<text:line-break/>In pro di l’infelici, e li languenti.</text:p>
      <text:p text:style-name="Numero_5f_strofa"><text:soft-page-break/>17.</text:p>
      <text:p text:style-name="Verso">Su chiddi di la nostra, odd<text:span text:style-name="T19">í</text:span><text:span text:style-name="T23">u</text:span>, trafitta<text:line-break/>Alma Università li Cunfaluni,<text:line-break/>Chi vantannu diplomi, e carta scritta<text:line-break/>Muríu parlannu, e desi un trantuluni.<text:line-break/>(Requiemeterna, tutta biniditta)<text:line-break/>Ma lu Sovranu appi li soi ragiuni.<text:line-break/><text:span text:style-name="T19">È</text:span> Patri, ed ogni nostru sagrifiziu<text:line-break/>Merita, a costu di muriri in siziu.</text:p>
      <text:p text:style-name="Numero_5f_strofa">18.</text:p>
      <text:p text:style-name="Verso">Eccuti ancora comu si distingui<text:line-break/>Lu Nobili Colleggiu di Cutelli.<text:line-break/>In cui li figghi di li Genti pingui<text:line-break/>Cci vannu ammissi ad educarli nelli<text:line-break/>Arti, e Scienzi, e nelli dotti lingui,<text:line-break/>Ballari, Cavalcari, e cosi belli;<text:line-break/>Acciocchì poi chistu terrenu cultu<text:line-break/>Fruttu nni dassi in abbunnanza, e multu.</text:p>
      <text:p text:style-name="Numero_5f_strofa">19.</text:p>
      <text:p text:style-name="Verso">Ddu gran Palazzu nelli finituri<text:line-break/>Sparsu a li cimi di camini ardenti<text:line-break/>Annunzia la sua sorti, e lu favuri<text:line-break/>In mustrarsi accussì letu, e ridenti,<text:line-break/>Comu presceltu a un segnalatu onuri,<text:line-break/>Chi a lu nostru Sovranu assai Clementi<text:line-break/>Albergu cci pristau commodu, e gratu,<text:line-break/>Palazzu supra tutti fortunatu! <text:note text:id="ftn355" text:note-class="footnote"><text:note-citation>355</text:note-citation><text:note-body><text:p text:style-name="Footnote">Ferdinando, nostro augusto Sovrano nel viaggio che fece per la Sicilia nel 1806 soggiornò nella casa del Principe di Reburdono.</text:p></text:note-body></text:note></text:p>
      <text:p text:style-name="Numero_5f_strofa"><text:soft-page-break/>20.</text:p>
      <text:p text:style-name="Verso">Comu s’allegra l’occhiu miu in guardari<text:line-break/>(E la distingui subitu, e la nzerta)<text:line-break/>Dda gran Casa ch’appressu ad inalzari<text:line-break/>Va lu so culmu chiù d’ognautra all’erta,<text:line-break/>Chi un beneficu cori fa truvari<text:line-break/>Mai chiusa a la pietà, ma sempri aperta!<text:line-break/>Palazzu egregiu! Iu di luntanu aduru<text:line-break/>Comu un sagratu Tempiu ogni to muru.<text:note text:id="ftn356" text:note-class="footnote"><text:note-citation>356</text:note-citation><text:note-body><text:p text:style-name="Footnote"><text:span text:style-name="T2">Beneficu cori</text:span>. È questi il cennato Barone di Pedagaggi. Non tutti sanno <text:span text:style-name="T2">quali</text:span>, e quante elemosine egli faccia, perchè le fa per farle, e non per sapersi, che le fa: si contenta di fare il bene per lo piacere di farlo, e ringrazia le persone che gli danno occasione di ripetere nel suo cuore i dolci movimenti della compassione.</text:p></text:note-body></text:note></text:p>
      <text:p text:style-name="Numero_5f_strofa">21.</text:p>
      <text:p text:style-name="Verso">1n cui ad ogni scaluni Sicurizza<text:line-break/>Lu Poviru incoraggia, e dici: acchiana,<text:line-break/>Veni, e ccu to stupuri la Ricchizza<text:line-break/>Vidrai non surda a la Miseria umana;<text:line-break/>Ritruvirai accugghienza, affabilizza<text:line-break/>D’un cori amicu, e non superbia vana:<text:line-break/>Letu benedirai cc’un’alma grata<text:line-break/>La sua manu pietusa a la turnata.</text:p>
      <text:p text:style-name="Numero_5f_strofa">22.</text:p>
      <text:p text:style-name="Verso">Cercu una casa di scupriri attentu<text:line-break/>Di qualchi amicu, e non nni viju nudda.<text:line-break/><text:soft-page-break/>Ma vasci pri lu pocu pidamentu<text:line-break/>Restanu sipilluti ntra la fudda.<text:line-break/>Infelici! non è pr’avvilimentu;<text:line-break/>Su cauci ca la Sorti vi cafudda,<text:line-break/>E vi confina nellu stissu nenti;<text:line-break/>Ch’è qualchi cosa peju di pizzenti.<text:note text:id="ftn357" text:note-class="footnote"><text:note-citation>357</text:note-citation><text:note-body><text:p text:style-name="Footnote"><text:span text:style-name="T2">Di qualchi amicu</text:span>. Non è sempre tempo, che gli Orazj, e i Virgilj abbiano per amici i Mecenati <text:span text:style-name="T2">atavis editos regibus</text:span>. <text:span text:style-name="T2">Cauci</text:span> calci. <text:span text:style-name="T2">Vi cafudda</text:span> vi dà.</text:p></text:note-body></text:note></text:p>
      <text:p text:style-name="Numero_5f_strofa">23.</text:p>
      <text:p text:style-name="Verso">Da la Città rivolgi ora li lumi<text:line-break/>Di lu mari a la vasta estenzioni;<text:line-break/>O chi placidu, e sparsu di biancumi<text:line-break/>Grata all’alma produci espanzioni,<text:line-break/>O chi a la praja di frementi scumi<text:line-break/>Bianchissima cci fa guarnazioni;<text:line-break/>Li soi tempesti, e lu fururi insanu<text:line-break/>Bellu è sempri guardarli di luntanu.</text:p>
      <text:p text:style-name="Numero_5f_strofa">24.</text:p>
      <text:p text:style-name="Verso">La lunga costa all’orienti appari<text:line-break/>Ccu niuri tratti, ca lu cori assumbra;<text:line-break/>Ma all’azzurri pianuri di lu mari<text:line-break/>Duna però risaltu, e cci fa d’umbra,<text:line-break/>Chistu immensu elementu chi alligrari<text:line-break/>Noi fa lu cori, e la tristizza sgumbra:<text:line-break/>E lu Sifoniu Promontoriu scorgi<text:line-break/>Chi fra l’unni lu vrazzu allunga, e sporgi.</text:p>
      <text:p text:style-name="Numero_5f_strofa"><text:soft-page-break/>25.</text:p>
      <text:p text:style-name="Verso">In chistu fu, chi a chiddi tempi allura<text:line-break/>L’anticu Jaci isau la testa altera,<text:line-break/>Di bastiuni ben munita, e dura<text:line-break/><text:span text:style-name="T2">Capu Cumarca</text:span>, e gran <text:span text:style-name="T2">Città fruntera</text:span>;<text:line-break/>Nè sulu cinta di robusti mura<text:line-break/>Fu invincibili chiù d’una pirrera,<text:line-break/>Ma cumparíu in prospettu all’unni trubuli<text:line-break/>Di <text:span text:style-name="T2">Turri</text:span> adorna, <text:span text:style-name="T2">Campanara</text:span>, e <text:span text:style-name="T2">Cubuli</text:span>.<text:note text:id="ftn358" text:note-class="footnote"><text:note-citation>358</text:note-citation><text:note-body><text:p text:style-name="Footnote"><text:span text:style-name="T2">Capu Cumarca</text:span>. Le parole scritte in carattere corsivo sono state prese da un Ricorso, che fece a S. M. il Magistrato di Aci Reale, allorchè dimandava la grazia del Consolato della Seta.</text:p></text:note-body></text:note></text:p>
      <text:p text:style-name="Numero_5f_strofa">26.</text:p>
      <text:p text:style-name="Verso">Ma d’alti scogghi chiddu mucchiu, ch’ergi<text:line-break/>D’in mezzu all’unni l’isolatu ciuffu,<text:line-break/>E chi lu mari irrequietu aspergi<text:line-break/>Perpetuamenti di salinu sbruffu,<text:line-break/>E pari già chi si l’agghiutti, e immergi<text:line-break/>Nellu so gremmu di suffrirli stuffu,<text:line-break/>Sunnu di li Ciclopi anticamenti<text:line-break/>Li Scogghi, e Faragghiuni a lu presenti.<text:note text:id="ftn359" text:note-class="footnote"><text:note-citation>359</text:note-citation><text:note-body><text:p text:style-name="Footnote"><text:span text:style-name="T2">Li Faragghiuni di la Trizza</text:span>, o <text:span text:style-name="T2">di Jaci</text:span> da Virgilio furon detti <text:span text:style-name="T2">Cyclopea saxa</text:span>, e da Plinio <text:span text:style-name="T2">Scopuli Cyclopum</text:span>.</text:p><text:p text:style-name="Footnote">Vibio nel suo <text:span text:style-name="T2">Catalogo de’ Fiumi</text:span> parlando del fiume Aci così scrive: <text:span text:style-name="T2">Acis ex monte </text:span><text:span text:style-name="T22">Æ</text:span><text:span text:style-name="T27">tna in mare decurrens, ex cujus ripis Polyphemus saxa in Ulissem egisse dicitur</text:span><text:span text:style-name="T23">.</text:span></text:p></text:note-body></text:note></text:p>
      <text:p text:style-name="Numero_5f_strofa">27.</text:p>
      <text:p text:style-name="Verso">Chi Polifemu un tempu li tirau,<text:line-break/><text:soft-page-break/>Porta la fama ntra li vecchi cunti<text:line-break/>Ad Ulissi quann’iddu l’accicau<text:line-break/>Di dd’occhiu sulu chi tineva in frunti;<text:line-break/>E chisti fra la rabbia distaccau<text:line-break/>Rocchi, ch’ognuna è la mità d’un munti.<text:line-break/>Cui lu vitti di cridirlu ha ragiuni,<text:line-break/>Ma nui cridemu ca su faragghiuni.</text:p>
      <text:p text:style-name="Numero_5f_strofa">28.</text:p>
      <text:p text:style-name="Verso">A Lognina lu sguardou arresta un pocu,<text:line-break/>A Lognina pri nui memoria trista.<text:line-break/>Fu lu Portu d’Ulissi in chistu locu<text:line-break/>Chi l’Etna un tempu sepell<text:span text:style-name="T19">í</text:span><text:span text:style-name="T23">u</text:span> di chista<text:line-break/>Immensa lava di tartareu focu,<text:line-break/>Chi scopri intera sutta la tua vista,<text:line-break/>Portu ch’in munnu non cci fu l’eguali,<text:line-break/>O perdita pir nui sempri fatali!<text:note text:id="ftn360" text:note-class="footnote"><text:note-citation>360</text:note-citation><text:note-body><text:p text:style-name="P24"><text:span text:style-name="T2">Lu portu d’Ulissi</text:span>. Omero nel lib. 9. dell’Odissea così lo descrive:</text:p><text:p text:style-name="Verso_20_in_20_nota">In ea Portus opportunus, ut non opus funibus sit,<text:line-break/>Neque anchoras ejicere, neque rudentes alligare.<text:line-break/>Sed qui appulerint, manere aliquandiu, donec nautarum<text:line-break/>Animus voluerit, et aspirarent venti.</text:p><text:p text:style-name="P24">E Virgilio nel lib. 3. dell’Eneide:</text:p><text:p text:style-name="Verso_20_in_20_nota">Interea fessos ventus cum sole reliquit;<text:line-break/>Ignarique via Cyclopum allabimur oris.<text:line-break/>Portus ab accessu ventorum immotus, et ingens<text:line-break/>Ipse, sed horrificis juxta tonat Ætna ruinis.</text:p><text:p text:style-name="P24">Questo Porto si stendeva dentro terra sino al luogo detto oggi <text:span text:style-name="T2">lu Canalicchiu</text:span>. La sua imboccatura era larga quasi due miglia; nel di cui mezzo vi era un’isoletta, di cui Omero nel luogo citato così scrive:</text:p><text:p text:style-name="Verso_20_in_20_nota">Insula deinde brevis a Portu obtenditur<text:line-break/>Terr<text:span text:style-name="T19">æ</text:span> Cyclopum non prope, neque remota, Silvosa.</text:p><text:p text:style-name="P24">Secondo alcuni aveva da circa due miglia di circuito, e dava per due vie alle navi ingresso nel Porto.</text:p><text:p text:style-name="P25">Ab. Amico tom. 1. pag. 41.</text:p><text:p text:style-name="Footnote"><text:span text:style-name="T27">L’Etna un tempu sepellìu</text:span><text:span text:style-name="T23">. Non si sa di certo quale sia stata l’Eruzione, che coprì di lava il Porto d’Ulisse. L’Ab. Amico nel </text:span>luogo citato dopo di aver rapportato le parole di Pietro Bembo, e di Fazello dice, ch’ei per conghiettura crede, che sia stata l’Eruzione del 1381.</text:p></text:note-body></text:note></text:p>
      <text:p text:style-name="Numero_5f_strofa"><text:soft-page-break/>29.</text:p>
      <text:p text:style-name="Verso">Perdita chi li nostri antichi nanni<text:line-break/>E li moderni cianginu egualmenti,<text:line-break/>Chi riparari a tanti tristi danni<text:line-break/>Pretisiru, ma sempri inutilmenti.<text:line-break/>Nni costrussiru multi, e novi affanni<text:line-break/>Cci purtau l’Etna, o non sperati eventi.<text:line-break/>E chiddu a tempi nostri ancu costruttu<text:line-break/>Ccu l’occhi proprj vittimu distruttu.<text:note text:id="ftn361" text:note-class="footnote"><text:note-citation>361</text:note-citation><text:note-body><text:p text:style-name="Footnote"><text:span text:style-name="T2">E chiddu a tempi nostri</text:span>. Nel 1784 vicino la Chiesa detta del <text:span text:style-name="T2">Salvadore</text:span> si cominciò un Molo sotto la direzione di D. ....... Ferdinandi Ingegniere mandato dal Governo. Non si faceva, che ammassar pietre sopra pietre senza cemento alcuno. Allorchè se ne era alzato tanto, quanto vi si potè costruir di sopra una Sala temporanea, la Nobiltà, che rappresentava allora tutta la Popolazione Catanese‚ ne prese possesso con una festa di ballo. Non erano passati che pochi giorni da questo atto solenne, che una straordinaria tempesta fece sparire quell’ammasso di pietre, senza restar vestigio alcuno del Molo cominciato di Catania, e vendicò così l’insulto fatto al più formidabile degli elementi, e alla più robusta delle arti. Qual differenza tra questa vana maniera di costruire, e la solidità dell’opera cominciata dall’insigne <text:span text:style-name="T2">Zhara</text:span>?</text:p></text:note-body></text:note></text:p>
      <text:p text:style-name="Numero_5f_strofa"><text:soft-page-break/>30.</text:p>
      <text:p text:style-name="Verso">Una tempesta mai viduta in munnu<text:line-break/>La simili, soi furii scatinau,<text:line-break/>E fatta a posta pri livarlu attunnu<text:line-break/>Parsi, e fra nui cci fu cui lu pinsau.<text:line-break/>E di spaventu chi purtau profunnu,<text:line-break/>E di terruri l’alma nn’agghiazzau.<text:line-break/>Iu ti la cuntirò: Ma quali chiova<text:line-break/>Acerbi sta memoria in mia rinova?<text:note text:id="ftn362" text:note-class="footnote"><text:note-citation>362</text:note-citation><text:note-body><text:p text:style-name="Footnote"><text:span text:style-name="T2">Pri livarlu attunnu</text:span> per farlo sparire interamente. <text:span text:style-name="T2">Nn’agghiazzau</text:span> ne agghiacciò. <text:span text:style-name="T2">Chiova</text:span> chiodi‚ metaforicamente ferite al cuore‚ vivi dispiaceri.</text:p></text:note-body></text:note></text:p>
      <text:p text:style-name="Numero_5f_strofa">31.</text:p>
      <text:p text:style-name="Verso">Già un Austru feru nuvuli a catasti<text:line-break/>In celu ammunziddau scurusi, e mesti,<text:line-break/>E di l’aria annigghiau li campi vasti<text:line-break/>Fra lampi e trona, e strepiti funesti.<text:line-break/>Si sintía l’ostinati aspri cuntrasti<text:line-break/>D’atroci venti, furiusa pesti,<text:line-break/>E fra lu scuru d’atra notti, oddíu!<text:line-break/>Lu celu d’ogni parti si cusíu.<text:note text:id="ftn363" text:note-class="footnote"><text:note-citation>363</text:note-citation><text:note-body><text:p text:style-name="Footnote"><text:span text:style-name="T2">Si cusìu</text:span> si cucì. Quando le nuvole son così dense, ed unite, che formano una volta continuata, che non lascia degl’interstizj, pei quali si possa scoprire qualche porzione d’aria lucida superiore, si dice <text:span text:style-name="T2">lu celu si cusíu</text:span>, presa la somiglianza da certe cose di tela, o altro, che essendo cucite insieme non lascian più nessuno spazio fra le parti diverse, onde debbono venir composte.</text:p></text:note-body></text:note></text:p>
      <text:p text:style-name="Numero_5f_strofa"><text:soft-page-break/>32.</text:p>
      <text:p text:style-name="Verso">Li trona non su chiù luntani, e tardi,<text:line-break/>Nè comu prima spaziusi, ed urdi:<text:line-break/>Fannu scoppiu di brunzi, e di bummardi<text:line-break/>Orrendi, e già li sentinu li surdi;<text:line-break/>Ora pari chi l’aria abbrusca, ed ardi,<text:line-break/>O chi lu celu si scunquassa, e sburdi;<text:line-break/>E ch’ora arruzzulassi ccu ribummu<text:line-break/>Nna badda immensa di pisanti chiummu.<text:note text:id="ftn364" text:note-class="footnote"><text:note-citation>364</text:note-citation><text:note-body><text:p text:style-name="Footnote"><text:span text:style-name="T2">Urdi</text:span> sordamente mormoranti. <text:span text:style-name="T2">Si sburdi</text:span> rovina. <text:span text:style-name="T2">Arruzzulassi</text:span> rotolasse. <text:span text:style-name="T2">Chiummu</text:span> piombo.</text:p></text:note-body></text:note></text:p>
      <text:p text:style-name="Numero_5f_strofa">33.</text:p>
      <text:p text:style-name="Verso">Attruppica dipoi, e nni fa trimari,<text:line-break/>Chi l’umidu sularu si sfunnassi,<text:line-break/>Duna gran botti, e poi risauta a fari<text:line-break/>Chiù impetuusa orribili fracassi.<text:line-break/>Fa d’intornu li poli rintunari<text:line-break/>Profundamenti in spavintusi bassi:<text:line-break/>E va scurrennu fra nuvuli cupi<text:line-break/>Comu tra petri arrimazzassi, e rupi.<text:note text:id="ftn365" text:note-class="footnote"><text:note-citation>365</text:note-citation><text:note-body><text:p text:style-name="Footnote"><text:span text:style-name="T2">Attruppica</text:span> inciampica. <text:span text:style-name="T2">Arrimazzassi</text:span> si strapazzasse.</text:p></text:note-body></text:note></text:p>
      <text:p text:style-name="Numero_5f_strofa">34.</text:p>
      <text:p text:style-name="Verso">Ogni tantu qualcunu si nni stacca,<text:line-break/>Ca ccu lu stissu lampu tona, e spara,<text:line-break/>Chi sminuzza li nuvuli, e li spacca<text:line-break/>Pari, e ch’apri lu celu, e lu separa,<text:line-break/>E di li trona dall’orrenda sciacca<text:line-break/><text:soft-page-break/>Si sdivacassi la Famigghia para.<text:line-break/>Grida, <text:span text:style-name="T2">misericordia!</text:span>, all’improvisu<text:line-break/>Bottu cui timi di ristari acisu.<text:note text:id="ftn366" text:note-class="footnote"><text:note-citation>366</text:note-citation><text:note-body><text:p text:style-name="Footnote"><text:span text:style-name="T2">Sciacca</text:span> fessura. <text:span text:style-name="T2">Si sdivaca</text:span> suol dirsi di chi ha la cacajuola, perchè si vuota il ventre. Volendo esprimersi la frequenza de’ tuoni, par che non si possa usar termine più proprio di quello, che dinota un’azione tanto incomodamente, e incessantemente ripetuta. <text:span text:style-name="T2">Para</text:span> intera.</text:p></text:note-body></text:note></text:p>
      <text:p text:style-name="Numero_5f_strofa">35.</text:p>
      <text:p text:style-name="Verso">Già di sulfaru tutta è l’aria infetta,<text:line-break/>Già li surruschi sunnu ncutti, e spissi;<text:line-break/>Un tronu veni, e l’autru non aspetta<text:line-break/>Chi lu so antecessuri si zittissi.<text:line-break/>Ed è tantu lu strepitu, e la fretta,<text:line-break/>Chi pari ca lu munnu si pirdissi,<text:line-break/>E chi già si spizzassiru li poli,<text:line-break/>E ruinassi l’universa moli.<text:note text:id="ftn367" text:note-class="footnote"><text:note-citation>367</text:note-citation><text:note-body><text:p text:style-name="Footnote"><text:span text:style-name="T2">Bottu</text:span> scoppio.</text:p></text:note-body></text:note></text:p>
      <text:p text:style-name="Numero_5f_strofa">36.</text:p>
      <text:p text:style-name="Verso">Fremi lu ventu iratu e non si placa,<text:line-break/>Urta, ribbuffa, grida, e poi s’abbrazza<text:line-break/>All’arvuli, e li spampina, e l’annaca,<text:line-break/>E li curca, e li sbatti, e li strapazza:<text:line-break/>L’acqua è a dilluviu, e pari chi sdivaca<text:line-break/>Lu celu l’unni soi ccu la visazza,<text:line-break/>Pari, tantu è lu strepitu, e lu scrusciu,<text:line-break/>Chi la natura si nni jissi in frusciu.<text:note text:id="ftn368" text:note-class="footnote"><text:note-citation>368</text:note-citation><text:note-body><text:p text:style-name="Footnote"><text:span text:style-name="T2">Ncutti</text:span> frequenti. <text:span text:style-name="T2">L’annaca</text:span> li agita. <text:span text:style-name="T2">Li curca</text:span> li piega sino a terra. <text:span text:style-name="T2">Visazza</text:span> bisaccia. <text:span text:style-name="T2">Irisinni in frusciu</text:span> dicesi di chi ha la soccorrenza.</text:p></text:note-body></text:note></text:p>
      <text:p text:style-name="Numero_5f_strofa"><text:soft-page-break/>37.</text:p>
      <text:p text:style-name="Verso">Ma li grannuli poi senza pietati<text:line-break/>Cadinu, e fannu orribili fracassu:<text:line-break/>Rumpiri li canali, e vitriati<text:line-break/>Su li primi soi gusti, e lu so spassu;<text:line-break/>Poi di l’arvuli, vigni, e siminati,<text:line-break/>Di sciuri, e frutti farinni un scunquassu,<text:line-break/>Farni di tuttu munnari li denti<text:line-break/>Su l’ultimi soi grazii, e cumplimenti.<text:note text:id="ftn369" text:note-class="footnote"><text:note-citation>369</text:note-citation><text:note-body><text:p text:style-name="Footnote"><text:span text:style-name="T2">Canali</text:span> tegole. <text:span text:style-name="T2">Farni munnari li denti</text:span> farci restare a denti asciutti.</text:p></text:note-body></text:note></text:p>
      <text:p text:style-name="Numero_5f_strofa">38.</text:p>
      <text:p text:style-name="Verso">Quannu affudda dilluvii, e timpurali<text:line-break/>Lu Supremu Varvutu eternu Tata<text:line-break/>Pri lu forzu ca fa, di lu vracali<text:line-break/>Si cci spezza la cinga alma, e beata;<text:line-break/>Cci allentanu li causi, e pri chiù mali<text:line-break/>Lu ventri si cci smovi, e allurtimata<text:line-break/>La digeruta ambrosia da li celi<text:line-break/>Cadi abbascìu mutata in carameli.<text:note text:id="ftn370" text:note-class="footnote"><text:note-citation>370</text:note-citation><text:note-body><text:p text:style-name="Footnote"><text:span text:style-name="T2">Tata</text:span> voce fanciullesca, che vale Padre. <text:span text:style-name="T2">Allurtimata</text:span> alla fine. <text:span text:style-name="T2">Carameli</text:span> sorta di dolce di zucchero cotto, a guisa di piastrella, trasparente, e del colore del mele.</text:p></text:note-body></text:note></text:p>
      <text:p text:style-name="Numero_5f_strofa">39.</text:p>
      <text:p text:style-name="Verso">Ma Nettunu fra l’ira di li venti<text:line-break/>Da li profunni pelaghi commossu<text:line-break/>Insuperbisci, e ammogghia orrendamenti<text:line-break/>L’unni in ampii volumi, e si fa grossu,<text:line-break/><text:soft-page-break/>Ed ammutta di scumi altu-frementi<text:line-break/>L’isatu in munti accumulatu dossu,<text:line-break/>E l’opponi iracundu in aspra guerra<text:line-break/>Pri li confini soi contra la Terra.<text:note text:id="ftn371" text:note-class="footnote"><text:note-citation>371</text:note-citation><text:note-body><text:p text:style-name="Footnote"><text:span text:style-name="T2">Ammogghia</text:span> avvolge. <text:span text:style-name="T2">Ammutta</text:span> sospinge. <text:span text:style-name="T2">Isatu</text:span> sollevato.</text:p></text:note-body></text:note></text:p>
      <text:p text:style-name="Numero_5f_strofa">40.</text:p>
      <text:p text:style-name="Verso">Isau lu coddu, e s’affacciau a li cimi<text:line-break/>Di l’auti flutti, e discupríu d’arrassu<text:line-break/>L’Usurpatrici, ch’azzardau, ed imprimi<text:line-break/>Nelli soi regni l’arroganti passu<text:line-break/>Ccu l’opera costrutta, chi sublimi<text:line-break/>Facía di petri ammunziddatu ammassu;<text:line-break/>D’ira frimíu, si muzzicau li vrazza,<text:line-break/>E si ’mpracau la varva di scumazza.<text:note text:id="ftn372" text:note-class="footnote"><text:note-citation>372</text:note-citation><text:note-body><text:p text:style-name="Footnote"><text:span text:style-name="T2">Si muzzicau li vrazza</text:span> si morse il dito, cominciò a minacciare. <text:span text:style-name="T2">Si mpracau</text:span> s’imbrattò.</text:p></text:note-body></text:note></text:p>
      <text:p text:style-name="Numero_5f_strofa">41.</text:p>
      <text:p text:style-name="Verso">Chiamau un squatruni, e l’ammuttau di frunti,<text:line-break/>Di li chiù grossi cavalluni magni<text:line-break/>Chi tuccavanu ognunu, s’iu li cunti<text:line-break/>Non sgarru, o li mei soliti parpagni,<text:line-break/>Cu li zampi l’abbissi, e ccu la frunti<text:line-break/>Lu celu, comu l’auti muntagni;<text:line-break/>E cc’un impetu orrennu sbarazzau<text:line-break/>St’opra, di cui vestigiu non ristau.<text:note text:id="ftn373" text:note-class="footnote"><text:note-citation>373</text:note-citation><text:note-body><text:p text:style-name="Footnote"><text:span text:style-name="T2">Parpagnu</text:span> misura varia secondo i bisogni, e le opere diverse, colla quale gli Artefici, e per lo più i Muratori regolano i loro lavori.</text:p></text:note-body></text:note></text:p>
      <text:p text:style-name="Numero_5f_strofa"><text:soft-page-break/>42.</text:p>
      <text:p text:style-name="Verso">Vinisti a culmu di la tua vinditta<text:line-break/>Barbaru Numi, e di li toi fururi:<text:line-break/>E ti letasti di la nostra sditta,<text:line-break/>Di tanti spisi persi, e gran suduri:<text:line-break/>Ma non pir chistu nella nostra invitta<text:line-break/>Città allintau lu patriotu amuri;<text:line-break/>E a vinciri impiegau sapiri, e menti<text:line-break/>Ssu to fururi indomitu, e pussenti.</text:p>
      <text:p text:style-name="Numero_5f_strofa">43.</text:p>
      <text:p text:style-name="Verso">Ma la Disgrazia si opponíu ccu tutta<text:line-break/>La sua forza costanti, e sua potenza.<text:line-break/>Lu mari si vincía; sta Furia brutta<text:line-break/>A vinciri fu vana ogni scienza.<text:line-break/>E chista fici, chi non sia condutta<text:line-break/>L’opra a fini, e suspisa è in sua nascenza;<text:line-break/>E frequenti spettaculi, ed amari<text:line-break/>Siguitamu a vidiri in chisti mari.<text:note text:id="ftn374" text:note-class="footnote"><text:note-citation>374</text:note-citation><text:note-body><text:p text:style-name="Footnote"><text:span text:style-name="T2">In chisti mari</text:span> il Golfo di Catania non è meno celebre pe’ naufragj di quel che lo erano presso gli Antichi per le frequenti cadute de’ fulmini gl’<text:span text:style-name="T2">infames scopuli Acroceraunia</text:span>.</text:p></text:note-body></text:note></text:p>
      <text:p text:style-name="Numero_5f_strofa">44.</text:p>
      <text:p text:style-name="Verso">Ed ancora fra l’unni soi dirutti<text:line-break/>Da impetuusi turbini dispersu<text:line-break/>Lignu videmu, e non con occhi asciutti,<text:line-break/>Calari a funnu, e mentri pari immersu<text:line-break/>Surgiri fra li cimi di li flutti,<text:line-break/>E sua fortuna curriri pri persu,<text:line-break/><text:soft-page-break/>Ccu quanta nostra afflizioni, e quantu<text:line-break/>Duluri internu, batticori, e scantu!</text:p>
      <text:p text:style-name="Numero_5f_strofa">45.</text:p>
      <text:p text:style-name="Verso">Ma sti prospetti di spaventu iu lassu<text:line-break/>Pri lu tantu terruri ca mi veni,<text:line-break/>E da lu mari a li terrestri passu<text:line-break/>Belli poggetti, fertili, ed ameni,<text:line-break/>A lu Diu Baccu grati: e poi chiù arrassu<text:line-break/>D’ampii pianuri scuprirai prosceni<text:line-break/>Vasti, e chi l’occhiu ad abbracciarli stenta,<text:line-break/>Sacri a la bella Dea chi nn’alimenta. <text:note text:id="ftn375" text:note-class="footnote"><text:note-citation>375</text:note-citation><text:note-body><text:p text:style-name="Footnote"><text:span text:style-name="T2">Chiù arrassu</text:span> più discosto.</text:p><text:p text:style-name="Footnote"><text:span text:style-name="T2">A la bella Dea</text:span> Cerere, che con tanto fondamento si crede, che sia stata Catanese. L’Ab. Amico nella sua <text:span text:style-name="T2">Catana Illustrata</text:span> tom. 1. l. 1. c. l. rapporta le autorità di varj Autori antichi, che senza equivoco lo affermano. Claudiano nel suo poema <text:span text:style-name="T2">De Raptu Proserpinæ</text:span> così scrive:</text:p><text:p text:style-name="Verso_20_in_20_nota"><text:span text:style-name="T2">Devenere locum, Cereris qua tecta nitebant<text:line-break/>Cyclopum firmata manu</text:span>.</text:p><text:p text:style-name="Footnote">Ed altrove:</text:p><text:p text:style-name="Verso_20_in_20_nota"><text:span text:style-name="T2">Ætnæ Cereri proles optata virebat<text:line-break/>Unica</text:span>.</text:p><text:p text:style-name="Footnote">Poliziano nell’<text:span text:style-name="T2">Ambra</text:span> introduce Giove, che parla in questi sensi:</text:p><text:p text:style-name="Verso_20_in_20_nota"><text:span text:style-name="T2">Utque Rhodos Solem, Venerem Paphos, atque Cythera,<text:line-break/>Junonemque Saphos, Cereremque Typhojas Ætna,<text:line-break/>Sic me Creta colit</text:span>.</text:p><text:p text:style-name="Footnote">Il Gualterio finalmente riferisce un’Iscrizione, che si vedeva un tempo scolpita nella volta del Tempio, che Cerere aveva in Catania, scritta in lettere greche, che vien tradotta in latino <text:span text:style-name="T2">Catanææ Cereri sacrum</text:span>.</text:p></text:note-body></text:note></text:p>
      <text:p text:style-name="Numero_5f_strofa"><text:soft-page-break/>46.</text:p>
      <text:p text:style-name="Verso">Quanti tu vidi colpi d’occhiu avanti!<text:line-break/>E quanti paisaggi allegri, o cupi!<text:line-break/>Quanti virdi diversi, e varii tanti!<text:line-break/>Ccà cc’è leti pianuri, e ddà sdirrupi,<text:line-break/>Ddà li Cenobii di li Zucculanti<text:line-break/>Fra li mesti Cipressi ca t’accupi,<text:line-break/>Ch’alzanu li soi cimi fra li denzi<text:line-break/>Umbri, asilu di paci, e di silenzi.<text:note text:id="ftn376" text:note-class="footnote"><text:note-citation>376</text:note-citation><text:note-body><text:p text:style-name="Footnote"><text:span text:style-name="T2">Zucculanti</text:span> Frati Francescani Minori Osservanti. <text:span text:style-name="T2">T’accupi</text:span> ti accori.</text:p></text:note-body></text:note></text:p>
      <text:p text:style-name="Numero_5f_strofa">47.</text:p>
      <text:p text:style-name="Verso">E di l’ortaggi variatu a listi<text:line-break/>Lu virdi scopri di finocchi, e cauli,<text:line-break/>Li lunghi pirguliti belli visti<text:line-break/>Fannu, e piani d’aranci, e bassi frauli.<text:line-break/>Silvi frunzuti d’alberi commisti<text:line-break/>Da st’autru latu, e carcarazzi, e ciauli,<text:line-break/>E di li Burghi fra l’olivi, e l’ulmi<text:line-break/>Li ncutti alberghi, e li fumanti culmi.</text:p>
      <text:p text:style-name="Numero_5f_strofa">48.</text:p>
      <text:p text:style-name="Verso">La lunga Praja, e la fecunda Rina<text:line-break/>Di belli ficu, e di frundusi vigni<text:line-break/>Piana, ed aperta all’Austru s’incamina<text:line-break/>Sinu all’anticu Ingluni, chi maligni<text:line-break/>Influssi esala; in cui fu Murgantina<text:line-break/>Un tempu, e non cci nn’è vestigiu, o signi.<text:line-break/>E la Pantagia poi ch’in mari intrucca<text:line-break/><text:soft-page-break/>L’umuri soi da la pitrusa vucca.<text:note text:id="ftn377" text:note-class="footnote"><text:note-citation>377</text:note-citation><text:note-body><text:p text:style-name="Footnote"><text:span text:style-name="T2">Rina</text:span> Arena, contrada a mezzogiorno di Catania, così detta dalla natura del terreno arenoso. È coperta di vigne, di alberi fruttiferi e di orti. Le frutta, che vi si producono, sono gustosissime.</text:p><text:p text:style-name="Footnote"><text:span text:style-name="T2">Anticu Ingluni</text:span>. È un picciolo seno, sedici miglia circa a mezzogiorno da Catania, il quale è chiamato così, perchè è situato ad un certo angolo, ove comincia a sporgere in mare una collina, che gli sovrasta, e che forma il promontorio Tauro.</text:p><text:p text:style-name="Footnote"><text:span text:style-name="T2">Maligni influssi</text:span>. Le acque del fiume di S. Lunardo, che da man destra vanno a coprire un bastante tratto di terre, le rendono tutte palustri, e l’aria ne è perciò cattivissima e micidiale.</text:p><text:p text:style-name="Footnote"><text:span text:style-name="T2">Murgantina</text:span>. Cicerone in una delle sue Verrine la chiama <text:span text:style-name="T2">Murgentium</text:span>. Strabone lib. 6. <text:span text:style-name="T2">Morgantium</text:span>: Livio <text:span text:style-name="T2">Morgantiam</text:span>. Le parole di quest’ultimo Storico mostrano, che essa era una Città marittima, e non lontana da Siracusa: <text:span text:style-name="T2">ad Morgantiam tum classem navium centum Romanus habebat, quo evaderent motus ex cædibus Tyrannorum orti Syracusis, quove eos ageret nova atque insolita libertas, opperiens</text:span>. L. 4. Fu fabbricata, secondo Strabone, da’ Morgeti, popoli dell’Asia, e fu distrutta da’ Cartaginesi.</text:p><text:p text:style-name="Footnote"><text:span text:style-name="T2">Intrucca</text:span> imbocca. <text:span text:style-name="T2">Pitrusa vucca</text:span>. Virgilio così scrive di questo fiume: <text:span text:style-name="T2">Vivo prætervehor ostia saxo Pantagiæ</text:span>. Si chiama presentemente il fiume Porcaria, e sbocca in un seno di mare detto <text:span text:style-name="T2">la Brucola</text:span>.</text:p></text:note-body></text:note></text:p>
      <text:p text:style-name="Numero_5f_strofa">49.</text:p>
      <text:p text:style-name="Verso">Eccu in menzu a li campi lu Simetu<text:line-break/>Ch’alteru l’attraversa, e li serpeggia,<text:line-break/>Chi sempri stortu furibundu, e inquietu<text:line-break/>Da despota superbu li passeggia:<text:line-break/>O s’ingrossa, e li carrica indiscretu<text:line-break/><text:soft-page-break/>Di li soi eccessi, quannu chiù vaneggia;<text:line-break/>Finch’entra in mari, e ccà di sua potenza<text:line-break/>Si nni perdi lu nomu, e la simenza.<text:note text:id="ftn378" text:note-class="footnote"><text:note-citation>378</text:note-citation><text:note-body><text:p text:style-name="Footnote"><text:span text:style-name="T2">Simetu</text:span>. Il Simeto si crede essere il più gran fiume di tutta la Sicilia, e per la copia dell’acqua, e pel lungo tratto del suo corso. È distante circa a dieci miglia a mezzogiorno di Catania. Ha tre sorgenti, ognuna delle quali forma un gran fiume, <text:span text:style-name="T2">quorum quodlibet ingentem facit fluvium</text:span>‚ dice Fazello, quasi nel centro della Sicilia; una vicino alla Città di Capizzi, l’altra sopra Assaro dalla parte orientale dell’Artisino, la terza vicino Aidone. Vedi Faz. D. 1. l. 3. c. 2. e Amico <text:span text:style-name="T2">Cat. Illustr. Apparatus</text:span> §. 10. ove trovasi descritto il corso di questo fiume, e i diversi nomi, che in varj luoghi va prendendo.</text:p></text:note-body></text:note></text:p>
      <text:p text:style-name="Numero_5f_strofa">50.</text:p>
      <text:p text:style-name="Verso">In chiddi, in cui fra ripi verdeggianti<text:line-break/>Scurri la Teria ameni campi, e vaghi<text:line-break/>Su li deliziusi, ed abbundanti<text:line-break/>Di pisca, e caccia spaziusi laghi:<text:line-break/>Poi l’Agru Leontinu; e chiù distanti<text:line-break/>Li Munti Iblei, di cui la vista appaghi;<text:line-break/>Lu nivusu Buccheri, e Francufonti<text:line-break/>Chiudinu in bella scena st’orizzonti.<text:note text:id="ftn379" text:note-class="footnote"><text:note-citation>379</text:note-citation><text:note-body><text:p text:style-name="Footnote"><text:span text:style-name="T2">La Teria</text:span>, col quale malamente il Fazello, Maurolico, ed altri Scrittori han confuso il Simeto, è il Fiume di Lentini, detto di <text:span text:style-name="T2">S. Lunardo</text:span>, o <text:span text:style-name="T2">Regina</text:span>, alla di cui foce, Tucidide l. 5. attesta, che approdò due volte la Flotta degli Ateniesi. <text:span text:style-name="T2">Li Munti Iblei</text:span> sono i monti, che dominano Augusta, ed ove è situata la Terra di Melilli.</text:p></text:note-body></text:note></text:p>
      <text:p text:style-name="Numero_5f_strofa">51.</text:p>
      <text:p text:style-name="Verso">Ora votati a destra, e all’occidenti<text:line-break/><text:soft-page-break/>Guarda l’Industria comu tuttu avviva:<text:line-break/>Fu lava un tempu, e foru rocchi ardenti<text:line-break/>Chisti, in cui cc’è st’amenità giuliva;<text:line-break/>Vidila comu apríu li renitenti<text:line-break/>Alpestri massi, e cc’innestau l’oliva,<text:line-break/>E cci educau ccu stentu, e ccu lammicu<text:line-break/>Pianti leti di Mandorlu, e di Ficu!</text:p>
      <text:p text:style-name="Numero_5f_strofa">52.</text:p>
      <text:p text:style-name="Verso">L’allegri Vigni vegeti, e fecunni<text:line-break/>Prolunganu li giuvini taruni<text:line-break/>Tra li parti chiù frischi, e bassi funni;<text:line-break/>E la spinusa Opunzia ntra sgarruni<text:line-break/>S’arradica tenaci, e poi diffunni<text:line-break/>Di pala in pala li soi Cunfaluni;<text:line-break/>E nn’abbunna di frutti a gran panzati,<text:line-break/>Sorbetta, e refrigeriu di la stati.<text:note text:id="ftn380" text:note-class="footnote"><text:note-citation>380</text:note-citation><text:note-body><text:p text:style-name="Footnote"><text:span text:style-name="T2">Taruni</text:span> tralci. <text:span text:style-name="T2">Opunzia</text:span> Fico d’India. <text:span text:style-name="T2">Sgarruni</text:span> luoghi pietrosi e scoscesi.</text:p></text:note-body></text:note></text:p>
      <text:p text:style-name="Numero_5f_strofa">53.</text:p>
      <text:p text:style-name="Verso">Poi vidi chiddu solu fecundissimu,<text:line-break/>E l’ameni collini, e la campagna,<text:line-break/>Chi produci ddu vinu squisitissimu,<text:line-break/>Chi non cedi a la Malaga, e Sciampagna:<text:line-break/>Fumusu, intolleranti, potentissimu<text:line-break/>Marcia ccu sfrazzu, ed ha alterigia, e magna;<text:line-break/>Trasi senza dograzia, e quannu sferra,<text:line-break/>Si non ti guardi, ti stinnicchia in terra.<text:note text:id="ftn381" text:note-class="footnote"><text:note-citation>381</text:note-citation><text:note-body><text:p text:style-name="Footnote"><text:span text:style-name="T2">Trasi senza dograzia</text:span> entra senza dire <text:span text:style-name="T2">Deograzia</text:span>, entra senza avvertirne il padrone di casa, entra con arroganza. <text:span text:style-name="T2">Ti stinnicchia</text:span> ti prosterna.</text:p></text:note-body></text:note></text:p>
      <text:p text:style-name="Numero_5f_strofa"><text:soft-page-break/>54.</text:p>
      <text:p text:style-name="Verso">Avía giratu pri ssi feri feri<text:line-break/>E navigatu pri ssi mari mari,<text:line-break/>E pri ssi sciacchi sciacchi, e chiù ddà mmeri<text:line-break/>E pri ssi pizzi pizzi, e lochi vari,<text:line-break/>Vaddi, e vadduni, muntagni, e pileri,<text:line-break/>Ca cci sfirrau la testa a caminari,<text:line-break/>E furriari la Lecca, e la Mecca,<text:line-break/>A un sbillaccu chiamatu Marrabbecca.<text:note text:id="ftn382" text:note-class="footnote"><text:note-citation>382</text:note-citation><text:note-body><text:p text:style-name="Footnote"><text:span text:style-name="T2">Pri ssi sciacchi sciacchi</text:span> per tutte le valli. <text:span text:style-name="T2">Chiù ddà mmeri</text:span> più lontano. <text:span text:style-name="T2">Pri ssi pizzi pizzi</text:span> per tutti i monti. <text:span text:style-name="T2">Furriari la Lecca e la Mecca</text:span> andar per lo mondo errando. <text:span text:style-name="T2">Sbillaccu</text:span> vagabondo.</text:p></text:note-body></text:note></text:p>
      <text:p text:style-name="Numero_5f_strofa">55.</text:p>
      <text:p text:style-name="Verso">Poi si fici Surdatu, e sciarri, e guerri<text:line-break/>Vitti, e la vita sua jucau a la murra;<text:line-break/>Girau multi paisi, e multi terri;<text:line-break/>E supra di l’oliva, e di la surra<text:line-break/>Vippi; fu in carabozzu, e tra li ferri,<text:line-break/>O ntra li spaddi nna secunna ’nfurra<text:line-break/>Cci ficiru ccu virghi lisci, e tersi;<text:line-break/>Suffríu, patíu, appi guai, nè mai si pérsi.<text:note text:id="ftn383" text:note-class="footnote"><text:note-citation>383</text:note-citation><text:note-body><text:p text:style-name="Footnote"><text:span text:style-name="T2">A la murra</text:span> a la mora. <text:span text:style-name="T2">Vippi</text:span> bevve. <text:span text:style-name="T2">Carabozzu</text:span> nome che si dà al carcere de’ Militari. <text:span text:style-name="T2">Nfurra</text:span> fodera. <text:span text:style-name="T2">Si persi</text:span> si perdette d’animo.</text:p></text:note-body></text:note></text:p>
      <text:p text:style-name="Numero_5f_strofa">56.</text:p>
      <text:p text:style-name="Verso">E avía vivutu in tutti sti Paisi<text:line-break/><text:soft-page-break/>Diversi vini, e vini ancu d’infernu.<text:line-break/>Cci pigghiau li scummissi, e punti prisi<text:line-break/>Ccu la <text:span text:style-name="T2">Lagrima</text:span>, e chiddu di Falernu;<text:line-break/>E nella <text:span text:style-name="T2">Malvaggía</text:span>, e lu <text:span text:style-name="T2">Calavrisi</text:span><text:line-break/>S’avía ngulfatu, e sempri stesi in pernu.<text:line-break/>Mai a sinistra girau nn’attruppicuni,<text:line-break/>O chi marcia di frunti ad un cantuni.<text:note text:id="ftn384" text:note-class="footnote"><text:note-citation>384</text:note-citation><text:note-body><text:p text:style-name="Footnote"><text:span text:style-name="T2">Lagrima</text:span> sorta di vino fatto d’uve prescelte. <text:span text:style-name="T2">Falernu</text:span> questo vino è tanto celebre quanto son note le brillanti Odi dell’amabile amico di Lalage. <text:span text:style-name="T2">Stesi in pernu</text:span> stette zitto in piedi, non vacillò. <text:span text:style-name="T2">Nn’attruppicuni</text:span> un inciampo.</text:p></text:note-body></text:note></text:p>
      <text:p text:style-name="Numero_5f_strofa">57.</text:p>
      <text:p text:style-name="Verso">Ma a chistu vinu non riggíu; e li cubuli<text:line-break/>Vidía annacari, e lu tirrenu istabili;<text:line-break/>Curríu timpesta, e pruvau la volubuli<text:line-break/>Sorti, nè fu lu casu reparabili;<text:line-break/>E mentri alligiría nell’unni trubuli<text:line-break/>Lu preziusu carricu, ed amabili,<text:line-break/>Sclamau regurgitannu: Non cridía<text:line-break/>Lu bastimentu miu fari varía.</text:p>
      <text:p text:style-name="Numero_5f_strofa">58. </text:p>
      <text:p text:style-name="Verso">Ma poi chi tantu hai vistu, ed ammiratu<text:line-break/>Votati a Tramuntana finalmenti;<text:line-break/>Votati, e vidirai da st’autru latu<text:line-break/>La megghiu cosa, e la chiù sorprennenti.<text:line-break/>Non negu; in autri parti avrai truvatu<text:line-break/>Forsi quant’hai vidutu a lu prisenti;<text:line-break/>Ma stu gran colpu d’occhiu, e non è pocu,<text:line-break/><text:soft-page-break/>Sulu putrai truvarlu in chistu locu.</text:p>
      <text:p text:style-name="Numero_5f_strofa">59.</text:p>
      <text:p text:style-name="Verso">Di fruttiferi pianti, e culta, e amena<text:line-break/>S’ergi gran Costa in dorsu niura, e denza.<text:line-break/>Ardua non è, ma la salita a scena<text:line-break/>S’alza però ccu nobiltà, e decenza;<text:line-break/>Supra di cui in maestà serena<text:line-break/>L’Etna sua moli smisurata, e immenza<text:line-break/>Posa; e dimustra ccu maggiur dilettu<text:line-break/>Versu di nui lu so chiù bellu aspettu.</text:p>
      <text:p text:style-name="Numero_5f_strofa">60.</text:p>
      <text:p text:style-name="Verso">E la cima perpetua fumanti<text:line-break/>Estolli alteru, ed a li celi accuccia;<text:line-break/>Ora sveltu, e in letissimi sembianti<text:line-break/>Di bianca vesti si ricopri, e ammuccia.<text:line-break/>Ed ora tra li fulguri tonanti<text:line-break/>Di densissimi nubi s’incappuccia;<text:line-break/>E fra l’orruri soi l’alta Muntagna<text:line-break/>O sdignata, o ridenti è cosa magna.<text:note text:id="ftn385" text:note-class="footnote"><text:note-citation>385</text:note-citation><text:note-body><text:p text:style-name="Footnote"><text:span text:style-name="T2">Accuccia</text:span> accosta. <text:span text:style-name="T2">Ammuccia</text:span> nasconde.</text:p></text:note-body></text:note></text:p>
      <text:p text:style-name="Numero_5f_strofa">61.</text:p>
      <text:p text:style-name="Verso">Soventi in globi agghiummarati erutta<text:line-break/>D’atri vapuri spavintusu civu,<text:line-break/>E ccu atroci muggiti in celu ammutta<text:line-break/>Sassi infiammati in mezzu a un focu vivu,<text:line-break/>Chi cadinu dipoi in pioggia dirutta,<text:line-break/>Comu la biada d’agitatu crivu,<text:line-break/>E di la vucca intornu uniti in lava<text:line-break/><text:soft-page-break/>Fannu torrenti di sanguigna bava.<text:note text:id="ftn386" text:note-class="footnote"><text:note-citation>386</text:note-citation><text:note-body><text:p text:style-name="Footnote"><text:span text:style-name="T2">Agghiummarati</text:span> agglomerati. <text:span text:style-name="T2">Civu</text:span> midollo.</text:p></text:note-body></text:note></text:p>
      <text:p text:style-name="Numero_5f_strofa"><text:span text:style-name="T30">62</text:span>.</text:p>
      <text:p text:style-name="Verso">La sua gran massa in tri regioni estendi:<text:line-break/>Culta è la prima, e di ogni fruttu abbunda,<text:line-break/>Ed ameni Villaggi assai cumprendi:<text:line-break/>Nigra d’immenzi boschi è la secunda,<text:line-break/>E addeva alti zappini, e querci orrendi:<text:line-break/>Calva resta la terza, ed infecunda,<text:line-break/>D’eterni jazzi solitarii campi,<text:line-break/>Scarsu rifriscu a li soi interni vampi.</text:p>
      <text:p text:style-name="Numero_5f_strofa">63.</text:p>
      <text:p text:style-name="Verso">Erbi, ed aromi, e multi pianti, e droi<text:line-break/>Di virtù peregrina ancu produci:<text:line-break/>Lu Nettari soi pasculi; e li soi<text:line-break/>Campi li frutti chiù squisiti, e duci.<text:line-break/>Cussì cumpensi a li murriti toi<text:line-break/>Dati da Diu pri nostra vera cruci,<text:line-break/>Munti superbu, chi nni fai di nivi<text:line-break/>Leti l’estati, e poi nn’abbruci vivi.<text:note text:id="ftn387" text:note-class="footnote"><text:note-citation>387</text:note-citation><text:note-body><text:p text:style-name="Footnote"><text:span text:style-name="T2">Droi</text:span> Droghe. <text:span text:style-name="T2">Murriti toi</text:span> tuoi giuochi eccedenti. La sola eruzione del 1669 basterebbe per provare quanto l’Etna è stato eccedente ne’ suoi scherzi colla nostra Città. <text:span text:style-name="T2">Vedi Ab. Amico</text:span> Cat. Ill. l. 8. c. 8. ove rapportasi la relazione fattane dal celebre Alfonzo Borelli.</text:p></text:note-body></text:note></text:p>
      <text:p text:style-name="Numero_5f_strofa">64.</text:p>
      <text:p text:style-name="Verso">Odd<text:span text:style-name="T19">í</text:span>u! Di li terribili soi flussi<text:line-break/>Quali non fannu testimoniu ingratu<text:line-break/><text:soft-page-break/>Chiddi dui, chi tu vidi Munti Russi<text:line-break/>Troppu vicini a nui a lu destru latu!<text:line-break/>Ah! chista vota, non catarru, o tussi,<text:line-break/>Ma fu frusciu malignu, e scelleratu,<text:line-break/>Chi da li faudi cci sbuccau, ed infesta<text:line-break/>Cursi a fari ruini sta ria pesta.</text:p>
      <text:p text:style-name="Numero_5f_strofa">65.</text:p>
      <text:p text:style-name="Verso">Ma di st’eccidii la memoria trista<text:line-break/>Pr’ora truncamu, e chisti idei affliggenti:<text:line-break/>Sarva ad autri piaciri la tua vista;<text:line-break/>Basta quant’hai vidutu a lu presenti.<text:line-break/>Dunca ripigghia sciatu, e lena acquista;<text:line-break/>Esiggi di riposu la tua menti.<text:line-break/>Ora nellu giardinu un pocu esala,<text:line-break/>Mentri scinnemu pri la stissa scala.</text:p>
      <text:p text:style-name="P18">CANTU IV.</text:p>
      <text:p text:style-name="Numero_5f_strofa">1.</text:p>
      <text:p text:style-name="Verso">Quanti biddizzi, o nelli favulusi<text:line-break/>Esperidi vantau l’antica etati,<text:line-break/>O in chiddi, in verità, maravigghiusi<text:line-break/>Orti di Babilonia decantati,<text:line-break/>O di Lucullu nelli sontuusi<text:line-break/>Giardini, sunnu cosi già passati;<text:line-break/>Si cuntunu da tutti; ma iu criju<text:line-break/>A chisti ca ccu l’occhi mei li viju.</text:p>
      <text:p text:style-name="Numero_5f_strofa">2.</text:p>
      <text:p text:style-name="Verso">Giramu dunca in mezzu a sta friscura<text:line-break/><text:soft-page-break/>Di sti vegeti Agrumi, e sti Spadderi;<text:line-break/>Sti pinti Arazzi coprinu li mura,<text:line-break/>Ch’imitati non su, ma su li veri<text:line-break/>Dipinti da la manu di Natura,<text:line-break/>Chi sapi l’arti, ed è lu so misteri:<text:line-break/>Guarda comu intrecciau pri farsi onuri<text:line-break/>Li citruni, li pampani, e li sciuri.</text:p>
      <text:p text:style-name="Numero_5f_strofa">3.</text:p>
      <text:p text:style-name="Verso">Li bassi Aranci guarda carricati<text:line-break/>Di frutti innumerabili odorusi,<text:line-break/>Pirchì manu cultrici cci ha smuzzati<text:line-break/>Li cimi arditi, e li lussuriusi.<text:line-break/>Cussì l’omini poi beni educati<text:line-break/>Dunanu frutti d’oru, e sapurusi.<text:line-break/>Per un giardinu cc’è tutta la cura,<text:line-break/>E tant’omini vannu a la mmalura.<text:note text:id="ftn388" text:note-class="footnote"><text:note-citation>388</text:note-citation><text:note-body><text:p text:style-name="Footnote"><text:span text:style-name="T2">Smuzzati</text:span> smozzicati. <text:span text:style-name="T2">E tant’omini vannu a la mmalura</text:span>. E perchè? Perchè alcuni non possono, e i più non sanno, e spesso non vogliono dare un’educazione a’ proprj figliuoli. Questo vocabolo è in bocca di tutti, ma forse in casa di nessuno; perchè pochissimi son quelli, che ne intendono il vero significato.</text:p></text:note-body></text:note></text:p>
      <text:p text:style-name="Numero_5f_strofa">4.</text:p>
      <text:p text:style-name="Verso">Esotica è sta pianta, chi purtau<text:line-break/>D’estranei climi a nui lu Portoghisi.<text:line-break/>Tutta l’Europa avida aduttau<text:line-break/>Stu fruttu dignu di li campi Elisi.<text:line-break/>Nelli nostri terreni cci allignau<text:line-break/>Felicementi, e in tuttu si distisi<text:line-break/><text:soft-page-break/>Stu bellu innestu, chi nni favur<text:span text:style-name="T19">í</text:span>u<text:line-break/>La China, e li giardini nn’arricch<text:span text:style-name="T19">í</text:span><text:span text:style-name="T23">u</text:span>.</text:p>
      <text:p text:style-name="Numero_5f_strofa">5.</text:p>
      <text:p text:style-name="Verso">Chisti lucidi Citri guarda ancora<text:line-break/>Tra li novelli Zagari invecchiati.<text:line-break/>Vinuti su da la Cità di Flora,<text:line-break/>Ch’hannu pulpa gentili, e assai pregiati.<text:line-break/>Ma di manciarni scordatillu pr’ora,<text:line-break/>Sunnu per autri vucchi riserbati,<text:line-break/>O in conservi, o in confetti, o in nivi algenti<text:line-break/>Non su buccuni pri li nostri denti.</text:p>
      <text:p text:style-name="Numero_5f_strofa">6.</text:p>
      <text:p text:style-name="Verso">Ma ben tu poi di sti Valenziani<text:line-break/>Grossi, e pendenti da li curvi rami,<text:line-break/>Sidd’hai pitittu, e non avennu pani,<text:line-break/>Cc’un terzu d’una estinguiri la fami.<text:line-break/>Iu sacciu Donni di stu fruttu immani<text:line-break/>L’interu caddu, e tutta la purpami<text:line-break/>Chi s’agghiutteru dintra di la panza<text:line-break/>Pri sfilu, e pri disíu di gravidanza.</text:p>
      <text:p text:style-name="Numero_5f_strofa">7.</text:p>
      <text:p text:style-name="Verso">La prima vota ca stu caddu tasta,<text:line-break/>La Donna, ch’è guluta di natura,<text:line-break/>Cci sapi duci, ed una non cci basta<text:line-break/>Pri cuntintari la sua interna arsura;<text:line-break/>Ma si cci jetta comu gaddu a pasta<text:line-break/>A sta purpami ch’è citrigna e dura:<text:line-break/>E si agghiuttissi in dosi, ma infinita,<text:line-break/><text:soft-page-break/>Sti gran volumi in tutta la sua vita.</text:p>
      <text:p text:style-name="Numero_5f_strofa">8.</text:p>
      <text:p text:style-name="Verso"><text:span text:style-name="T19">È</text:span> fama, chi Pomona avennu china<text:line-break/>Di frutti a lu so solitu la panza,<text:line-break/>D’un Satiru varvutu nna matina<text:line-break/>Vitti di garri un caddu di sustanza.<text:line-break/>Ntisi allura a lu cori la mischina<text:line-break/>Un sfilu, e sfilu fu di gravidanza;<text:line-break/>E pri la maravigghia, ca cci vinni,<text:line-break/>Isau li manu, e si tuccau li minni.<text:note text:id="ftn389" text:note-class="footnote"><text:note-citation>389</text:note-citation><text:note-body><text:p text:style-name="Footnote"><text:span text:style-name="T2">Minni</text:span> mammelle.</text:p></text:note-body></text:note></text:p>
      <text:p text:style-name="Numero_5f_strofa">9.</text:p>
      <text:p text:style-name="Verso">Fici l’effetti soi chistu disíu,<text:line-break/>Chi mentri partur<text:span text:style-name="T19">í</text:span>a Citri, e Piretta,<text:line-break/>Stu grossu Lumiuni cumparíu<text:line-break/>Di li soi minni immagini perfetta;<text:line-break/>E lu spinnu lu caddu cc’imprim<text:span text:style-name="T19">í</text:span>u,<text:line-break/>Caddu ch’è duci chiù d’una sorbetta,<text:line-break/>Biancu, sustanziusu, e multu gratu<text:line-break/>Di li gravidi donni a lu palatu.<text:note text:id="ftn390" text:note-class="footnote"><text:note-citation>390</text:note-citation><text:note-body><text:p text:style-name="Footnote"><text:span text:style-name="T2">Piretta</text:span> perette, <text:span text:style-name="T2">limonia instar pyri</text:span>. <text:span text:style-name="T2">Lumiuni</text:span> limone. <text:span text:style-name="T2">Cc’imprim</text:span><text:span text:style-name="T22">í</text:span><text:span text:style-name="T27">u</text:span><text:span text:style-name="T23"> v’impresse.</text:span></text:p></text:note-body></text:note></text:p>
      <text:p text:style-name="Numero_5f_strofa">10.</text:p>
      <text:p text:style-name="Verso">Quant’è bella dipoi chista sciurera,<text:line-break/>Quant’è squisita, e comu l’occhiu appaga<text:line-break/>Pri gustu, novità, scelta, e manera,<text:line-break/>E pri lu Geniu chi la fici vaga.<text:line-break/>Comu seduci tutta l’alma intera<text:line-break/><text:soft-page-break/>Chista ridenti seduttrici Maga!<text:line-break/>Estaticu la guardi, e appena cridi<text:line-break/>Quantu ccu l’occhi toi tu stissu vidi.<text:note text:id="ftn391" text:note-class="footnote"><text:note-citation>391</text:note-citation><text:note-body><text:p text:style-name="Footnote"><text:span text:style-name="T27">Sciurera</text:span><text:span text:style-name="T23"> luogo pieno di fiori.</text:span></text:p></text:note-body></text:note></text:p>
      <text:p text:style-name="Numero_5f_strofa">11.</text:p>
      <text:p text:style-name="Verso">Gratu è vidirla quannu già l’Aurora<text:line-break/>Di soi rugiadi pettina li trizzi,<text:line-break/>E chi lu raggiu matutinu indora<text:line-break/>Li sparsi in copia rilucenti sbrizzi;<text:line-break/>Vagu monili a la vizzusa Flora<text:line-break/>Di li soi pompi, e di li soi ricchizzi;<text:line-break/>Quannu veni a vasarla ccu dilettu<text:line-break/>Zefiru lu so amanti lascivettu.</text:p>
      <text:p text:style-name="Numero_5f_strofa">12.</text:p>
      <text:p text:style-name="Verso">Di scelti sciuri popolata genti<text:line-break/>In un apricu livellatu chianu<text:line-break/>Sparsi lu Geniu quantu aveva in menti<text:line-break/>Ben modellatu in un descrittu pianu.<text:line-break/>Costrinsi la Natura obbedienti<text:line-break/>A soi disigni, e non l’astrinsi invanu;<text:line-break/>Anzi arrisi benigna a cui l’invita<text:line-break/>In cumparsa chiù bella, ed aggradita.</text:p>
      <text:p text:style-name="Numero_5f_strofa">13.</text:p>
      <text:p text:style-name="Verso">Chisti sunnu li punti, in cui svelata<text:line-break/>L’Arti sta ccu Natura a punti prisi;<text:line-break/>Non è cuntrastu, non è guerra armata,<text:line-break/>Ma gara amica, e non si fannu offisi.<text:line-break/>E l’ una, e l’autra ccu manera grata<text:line-break/><text:soft-page-break/>Mustra la sua pussanza in belli imprisi;<text:line-break/><text:span text:style-name="T19">È</text:span> in virtù di st’accordiu, ch’iddi fannu,<text:line-break/>Stu sorprendenti riccamatu pannu.<text:note text:id="ftn392" text:note-class="footnote"><text:note-citation>392</text:note-citation><text:note-body><text:p text:style-name="Footnote"><text:span text:style-name="T2">Stari a punti prisi</text:span> gareggiare.</text:p></text:note-body></text:note></text:p>
      <text:p text:style-name="Numero_5f_strofa">14.</text:p>
      <text:p text:style-name="Verso">Non di pennellu è chistu un culuritu,<text:line-break/>E chi rileva ccu li chiari, e oscuri,<text:line-break/>E fa illusioni all’occhiu to fallitu;<text:line-break/>Ma lu Geniu cumposi ccu li sciuri<text:line-break/>Stu viventi magnificu tappitu,<text:line-break/>A cui di frischi, e cristallini umuri<text:line-break/>Duna alimentu sta perpetua vina,<text:line-break/>Chi scaturisci da la falda alpina.</text:p>
      <text:p text:style-name="Numero_5f_strofa">15. </text:p>
      <text:p text:style-name="Verso">Amenissima poi cumparsa fannu<text:line-break/>Chist’autri pianti ben disposti in lati<text:line-break/>Pri li fogghi diversi, e sciuri ch’hannu:<text:line-break/>Sunnu popoli varii in schiera armati,<text:line-break/>Chi a fari vaghi sti viali stannu<text:line-break/>Deliziusi pri li passeggiati;<text:line-break/>E terminati di sedili infini<text:line-break/>Sutta umbrusi bersò di Gelsomini.</text:p>
      <text:p text:style-name="Numero_5f_strofa">16.</text:p>
      <text:p text:style-name="Verso">Tras<text:span text:style-name="T19">í</text:span>u nna vota nellu Peripatu<text:line-break/>Amuri, e ntisi non di bagattelli<text:line-break/>Discurriri, ma d’anima, e di fatu,<text:line-break/>Di celu, e munnu, e tanti cosi belli;<text:line-break/>E in viali di Platani ’nsignatu<text:line-break/><text:soft-page-break/>Ciò lu vidía pri non purtari umbrelli.<text:line-break/>L’idea cci piacqui, ed imitau sti sceni<text:line-break/>Nelli giardini soi di Cipru ameni.</text:p>
      <text:p text:style-name="Numero_5f_strofa">17.</text:p>
      <text:p text:style-name="Verso">Dissi: li scoli mei puru non sunnu<text:line-break/>Di minuri importanza: Non si parra<text:line-break/>D’Anima, Fatu, nè di Celu, e Munnu,<text:line-break/>Di gran paroli in frenes<text:span text:style-name="T19">í</text:span>a bizzarra;<text:line-break/>Ma è sublimi ancora, ed è profunnu<text:line-break/>Lu gran studiu d’Amuri, e non si sgarra;<text:line-break/>E su chiù confacenti a sua natura<text:line-break/>Soi studj all’umbri frischi, e a la virdura.</text:p>
      <text:p text:style-name="Numero_5f_strofa">18.</text:p>
      <text:p text:style-name="Verso">Ed in lunghi viali chiù puliti<text:line-break/>Non d’alberi selvaggi spalleggiati,<text:line-break/>Ma di murtiddi, e sciuri chiù squisiti<text:line-break/>Apr<text:span text:style-name="T19">í</text:span>u deliziusi passeggiati;<text:line-break/>Non a li questioni, sciarri, e liti,<text:line-break/>Di la Filosofia cumpagni ingrati,<text:line-break/>Ma a lezioni in cui ogni summariu<text:line-break/>Faría conchiusioni in corollariu.<text:note text:id="ftn393" text:note-class="footnote"><text:note-citation>393</text:note-citation><text:note-body><text:p text:style-name="Footnote"><text:span text:style-name="T2">Murtiddi</text:span> mortelle.</text:p></text:note-body></text:note></text:p>
      <text:p text:style-name="Numero_5f_strofa">19.</text:p>
      <text:p text:style-name="Verso">Ma chiddu locu, a cui lu verbiaggiu<text:line-break/>Dava sulu materia, immantinenti<text:line-break/>Cad<text:span text:style-name="T19">í</text:span><text:span text:style-name="T23">u</text:span>, chi lu Filosofu, e lu Saggiu<text:line-break/>Spacciava Sonni, e non conchiusi nenti.<text:line-break/>Chisti d’Amuri non suffreru oltraggiu,<text:line-break/><text:soft-page-break/>Duranu, e durirannu eternamenti<text:line-break/>Pri la solidità di la scienza,<text:line-break/>Chi convinci di fattu, e di evidenza.<text:note text:id="ftn394" text:note-class="footnote"><text:note-citation>394</text:note-citation><text:note-body><text:p text:style-name="Footnote"><text:span text:style-name="T2">Verbiaggiu</text:span> dal francese <text:span text:style-name="T2">verbiage</text:span>, ciarla inutile.</text:p></text:note-body></text:note></text:p>
      <text:p text:style-name="Numero_5f_strofa">20.</text:p>
      <text:p text:style-name="Verso">Bellu è vidiri in chisti passeggiati,<text:line-break/>In cui d’amenità sparsa è la terra,<text:line-break/>Fra l’amici silenzj aggrazziati,<text:line-break/>In cui l’anima tutta si disserra,<text:line-break/>Conchiudirsi la paci, e li trattati<text:line-break/>Preliminari di dui cori in guerra;<text:line-break/>E dipoi dari tregua a li soi mali<text:line-break/>Cc’un duci abbrazzu li dui Generali.</text:p>
      <text:p text:style-name="Numero_5f_strofa">21.</text:p>
      <text:p text:style-name="Verso">L’Omu però, chi chisti a nui disposi,<text:line-break/>Non già pri sti sublimi lezioni,<text:line-break/>Nella saggia sua menti si proposi<text:line-break/>Sulu diportu, e non seduzioni:<text:line-break/>Anzi li sparsi, pirchì sulu vosi<text:line-break/>Chi sirvissiru a nostra istruzioni,<text:line-break/>Di pianti, ch’osservati attentamenti<text:line-break/>Nni dunanu morali avvertimenti.</text:p>
      <text:p text:style-name="Numero_5f_strofa">22.</text:p>
      <text:p text:style-name="Verso">Sar<text:span text:style-name="T19">í</text:span><text:span text:style-name="T23">a</text:span> longu dettagliu, ed infinitu<text:line-break/>Dirti di tanti sciuri ad unu ad unu<text:line-break/>Lu so nascostu sensu, e lu squisitu<text:line-break/>Giudiziu nellu rendirlu opportunu;<text:line-break/>Ma lu miu bassu ingegnu, e non arditu<text:line-break/><text:soft-page-break/>Pri quantu po nni spiegherà qualcunu,<text:line-break/>Chi fra la multitudini schierata<text:line-break/>S’incontrerannu di sta passeggiata;</text:p>
      <text:p text:style-name="Numero_5f_strofa">23.</text:p>
      <text:p text:style-name="Verso">Eccu la Rosa, ch’apparisci a tia<text:line-break/>Tra li primi chiù bella, e chiù galanti:<text:line-break/>Comu seduci la sua bizzarr<text:span text:style-name="T19">í</text:span>a<text:line-break/>Ogni inespertu appassionatu amanti!<text:line-break/>Circundata è di spini: e ascuta a mia,<text:line-break/>No la cogghiri no, ma passa avanti:<text:line-break/>Fra pocu sua beltà svanisci invanu,<text:line-break/>E li sgargiuni restanu a li manu.<text:note text:id="ftn395" text:note-class="footnote"><text:note-citation>395</text:note-citation><text:note-body><text:p text:style-name="Footnote"><text:span text:style-name="T2">Sgargiuni</text:span> sgraffiature.</text:p></text:note-body></text:note></text:p>
      <text:p text:style-name="Numero_5f_strofa">24.</text:p>
      <text:p text:style-name="Verso">Fu un tempu, in cui fu netta, e senza spini, <text:line-break/>E virginedda, e pura, mentri stava <text:line-break/>D’Eden nell’amenissimi giardini; <text:line-break/>Ma poi chi vinni la malizia prava, <text:line-break/>Si vistíu di punturi, e di ruini, <text:line-break/>Chi larga fannu sanguinusa lava; <text:line-break/>E lu sacc’iu, si cci ho truvatu a prova <text:line-break/>Non spini no, ma cardi acuti, e chiova.</text:p>
      <text:p text:style-name="Numero_5f_strofa">25.</text:p>
      <text:p text:style-name="Verso">Sempri costanti a lu so primu amuri <text:line-break/>Clizia d’Apollu innamurata vera <text:line-break/>Apri di lu grandissimu so sciuri <text:line-break/>Cinta di rai la ruggiadusa sfera, <text:line-break/>E lu guarda, e lu seguita tutt’uri <text:line-break/><text:soft-page-break/>Ccu l’occhiu sempri fissu in sua carrera.<text:line-break/>Chista nn’avverti da lu mutu stelu<text:line-break/>Di sempri alzari nostri miri in celu.<text:note text:id="ftn396" text:note-class="footnote"><text:note-citation>396</text:note-citation><text:note-body><text:p text:style-name="Footnote"><text:span text:style-name="T2">Clizia</text:span> era una delle Ninfe dell’Oceano. Si lasciò morir di fame, e di sete per la gelos<text:span text:style-name="T19">ì</text:span>a concepita in vedersi abbandonata da Apollo per Leucotoe. Fu trasformata in un fiore chiamato <text:span text:style-name="T2">Eliotropio</text:span>, ossia <text:span text:style-name="T2">Girasole</text:span>, che si pretende seguire il corso del sole.</text:p></text:note-body></text:note></text:p>
      <text:p text:style-name="Numero_5f_strofa">26.</text:p>
      <text:p text:style-name="Verso">Ma la Rosella, chi tu vaga ammiri<text:line-break/>Vizzusa e bella pri li soi culuri,<text:line-break/>Cosa cci manca a dariti piaciri?<text:line-break/>Manca ad idda lu megghiu, un bon oduri.<text:line-break/>Ma la vera fraganza poi vidiri<text:line-break/>Nellu Jacintu pri lu so canduri.<text:line-break/>Nici di chisti adornati lu senu<text:line-break/>Non di Roselli, e incantirai Filenu.<text:note text:id="ftn397" text:note-class="footnote"><text:note-citation>397</text:note-citation><text:note-body><text:p text:style-name="Footnote"><text:span text:style-name="T2">Bon’oduri</text:span> vale anche buon nome, buona riputazione. Dal significato naturale passandosi al metaforico, quale verità umiliante non troviamo nell’immagine della Rosella? Tutti i pregi del corpo, e dello spirito ancora, ove non sono accompagnati dall’onestà, e dalla virtù, sono un lucido nulla. Ma perchè le <text:span text:style-name="T2">Roselle</text:span> sono per tutto così abbondanti, e i Giacinti così scarsi? Perchè ne’ secoli illuminati si amano più le apparenze, che le realità.</text:p></text:note-body></text:note></text:p>
      <text:p text:style-name="Numero_5f_strofa">27.</text:p>
      <text:p text:style-name="Verso">Guarda stu Belvidiri in mezzu a chista<text:line-break/>Sciurita turba in belli vasi etruschi:<text:line-break/>Ed iu dumannu a tia duvi cunsista<text:line-break/>Sta biddizza, si l’occhi non hai luschi?<text:line-break/><text:soft-page-break/>Non ha sciuri, nè frutti, e bellu in vista<text:line-break/>Vegeta sulamenti, e ammucca muschi;<text:line-break/>E sta vistusa pianta a li galanti<text:line-break/>Mprena-finestri è multu somigghianti.<text:note text:id="ftn398" text:note-class="footnote"><text:note-citation>398</text:note-citation><text:note-body><text:p text:style-name="Footnote"><text:span text:style-name="T2">Belvidiri</text:span> scopa regia. <text:span text:style-name="T2">Ammucca muschi</text:span> dicesi ad uomo, che sta a non far nulla, ozioso, e come colla bocca aperta per imboccar mosche. <text:span text:style-name="T2">Mprena-finestri</text:span> sogliono così chiamarsi que’ giovanastri, che in tutta la giornata non fanno altro studio, se non quello di andar dimenandosi per le strade guatando tutte le finestre delle case per vedere, ed essere anche veduti.</text:p></text:note-body></text:note></text:p>
      <text:p text:style-name="Numero_5f_strofa">28.</text:p>
      <text:p text:style-name="Verso">Lu Garofalu poi quantu è squisitu<text:line-break/>Per oduri, e pri vista, e quantu è gratu:<text:line-break/>S’ha pochi fogghi, ristirà cumpitu<text:line-break/>Sanu ed interu in povertà di statu .<text:line-break/>Ma ritegni non ha, si nn’è arricchitu,<text:line-break/>E si sdivaca dall’apertu latu:<text:line-break/>E sembra a nui chi sti palori indrizza:<text:line-break/>Si corrumpi virtù nella ricchizza.<text:note text:id="ftn399" text:note-class="footnote"><text:note-citation>399</text:note-citation><text:note-body><text:p text:style-name="Footnote"><text:span text:style-name="T2">Si corrumpi virtù nella ricchizza</text:span>. Bisogna adunque esser povero per esser virtuoso? Non credo che ciò sia d’una necessità assoluta. Marco Aurelio, Tito, Trajano, non solo ricchi, ma padroni del mondo, non erano a mio credere meno virtuosi di Socrate. Ma se un virtuoso povero arrivando ad esser ricco cessa di professare la sacra religione della virtù, dovete credere, ch’egli non fu mai sinceramente virtuoso: la sua virtù era impotenza, o timore d’esser vizioso; la vera virtù regge a qualunque urto, e quello della prosperità è, certo, il più forte.</text:p></text:note-body></text:note></text:p>
      <text:p text:style-name="Numero_5f_strofa"><text:soft-page-break/>29.</text:p>
      <text:p text:style-name="Verso">L’altera Malva fra la bassa greggia<text:line-break/>D’umili sciuri di fraganza opimi<text:line-break/>Già crisci longa ammatula, e gareggia<text:line-break/>Lubrica, e senza oduri tra li primi.<text:line-break/>Piramidi ti pari, chi torreggia,<text:line-break/>E in altu addrizza li superbi cimi,<text:line-break/>Ma sustanza non ha; vacanti e masca<text:line-break/>Di ventu a un primu soffiu allura casca.</text:p>
      <text:p text:style-name="Numero_5f_strofa">30.</text:p>
      <text:p text:style-name="Verso">Umili occulta pasci li friscuri<text:line-break/>La bella Violetta virtuusa;<text:line-break/>Godi di l’umbra amica a lu favuri<text:line-break/>Dda paci, chi lu munnu a nui ricusa.<text:line-break/>Scanza la luci, timi di l’arduri,<text:line-break/>E tra li frundi soi si sta nascusa.<text:line-break/>Ma la vera virtù s’ammuccia invanu;<text:line-break/>Lu so oduri la scopri di luntanu.<text:note text:id="ftn400" text:note-class="footnote"><text:note-citation>400</text:note-citation><text:note-body><text:p text:style-name="Footnote"><text:span text:style-name="T2">La vera virtù s’ammuccia invanu</text:span> verità, che fa onore allo spirito umano. Platone difatti fu chiamato dalla Grecia in Sicilia dal primo, e dal secondo Dionisio; ma i trattamenti ricevuti da questo filosofo da’ due Re, che avevano conosciuto la sua <text:span text:style-name="T2">vera virtù</text:span>, e l’avevano voluto vicina, ci fanno dubitare, se sia più utile a’ veri virtuosi l’essere conosciuti, e chiamati al gran giorno della Società, o il restare ignoti nella pacifica oscurità del loro dolce ritiro.</text:p></text:note-body></text:note></text:p>
      <text:p text:style-name="Numero_5f_strofa">31.</text:p>
      <text:p text:style-name="Verso">Fra l’autri baldanzusu ancora vidi<text:line-break/>Lu dupplici Papaveru eminenti<text:line-break/><text:soft-page-break/>Di sua biddizza chi pompeggia, e ridi.<text:line-break/>A prima vista un vagu, e risplendenti<text:line-break/>Garofalu ti pari, e tu lu cridi;<text:line-break/>Ma si cci accosti truvirai fitenti.<text:line-break/>Quanti fra nui cci nn’è comu a stu sciuri<text:line-break/>Belli in cumparsa, e fannu bruttu oduri!</text:p>
      <text:p text:style-name="Numero_5f_strofa">32.</text:p>
      <text:p text:style-name="Verso">Nicu sciuriddu, chi fra l’umbri fai<text:line-break/>Nna fraganza d’aromi assai gradita;<text:line-break/>Ma lu jornu t’opprimi, e chiù non hai<text:line-break/>Di li toi oduri la beltà infinita,<text:line-break/>Mendicu, inettu, inonoratu stai<text:line-break/>Finchì la notti non ti torna in vita.<text:line-break/>Mustri chi gran virtù trova sicuru<text:line-break/>L’asilu fra li tenebri, e lu scuru.</text:p>
      <text:p text:style-name="Numero_5f_strofa">33.</text:p>
      <text:p text:style-name="Verso">Li curvi appoggi soi lu Gelsominu<text:line-break/>Fistusu abbrazza e li ricopri in tunnu,<text:line-break/>E di candidi stiddi un celu chinu<text:line-break/>Forma pri l’umbra sua letu, e giocunnu.<text:line-break/>L’alma ricría in mezzu a stu giardinu,<text:line-break/>E fa scurdarci li soi peni attunnu;<text:line-break/>E la simplicità di lu so sciuri<text:line-break/>O quantu esprimi ccu stu bellu oduri!</text:p>
      <text:p text:style-name="Numero_5f_strofa">34.</text:p>
      <text:p text:style-name="Verso">St’Anemolu purpureu, chi nasc<text:span text:style-name="T19">í</text:span>u<text:line-break/>Da lu sangu di Aduni ccu portentu,<text:line-break/>Trista memoria nni ripeti, odd<text:span text:style-name="T19">í</text:span>u!<text:line-break/><text:soft-page-break/>Di temerariu azzardu, e di cimentu.<text:line-break/>Vittima sanguinusa nni cad<text:span text:style-name="T19">í</text:span><text:span text:style-name="T23">u</text:span><text:line-break/>Fraschetta incautu di lu so ardimentu:<text:line-break/>Pari in vidirlu chi nni vogghia diri:<text:line-break/>Unni nni porta un temerariu ardiri!<text:note text:id="ftn401" text:note-class="footnote"><text:note-citation>401</text:note-citation><text:note-body><text:p text:style-name="Footnote"><text:span text:style-name="T2">Anemolu</text:span> anemone. Fu questo il fiore, in cui venne cangiato Adone da Venere, che teneramente l’amava, allorchè lo trovò morto, essendo stato ucciso da un cinghiale, che egli troppo trasportato dall’amor della caccia, e della gloria aveva voluto inseguire, e ferire, e fece verificare i timori della sua immortale Innamorata:</text:p><text:p text:style-name="P35">......... In audaces non est audacia tuta.<text:line-break/>Parce meo, Juvenis, temerarius esse periclo:<text:line-break/>Neve feras, quibus arma dedit natura, lacesse,<text:line-break/>Nec mihi stet magno tua gloria.....</text:p></text:note-body></text:note></text:p>
      <text:p text:style-name="Numero_5f_strofa">35.</text:p>
      <text:p text:style-name="Verso">La purità, lu biancu Gigghiu intattu<text:line-break/>Mustra, quantu sia grata, ed odorusa.<text:line-break/>Sfuji la Sensitiva ogni contattu<text:line-break/>Di sua virginità sempri gilusa:<text:line-break/>Lu bellu Crocu, chi sbucciau ad un trattu,<text:line-break/>Simbolu è d’alma grandi, e generusa,<text:line-break/>Ch’ammuccia la sua manu, e tu nni vidi<text:line-break/>Lu beni, quannu menu ti lu cridi.<text:note text:id="ftn402" text:note-class="footnote"><text:note-citation>402</text:note-citation><text:note-body><text:p text:style-name="Footnote"><text:span text:style-name="T2">Crocu</text:span> zafferano.</text:p></text:note-body></text:note></text:p>
      <text:p text:style-name="Numero_5f_strofa">36.</text:p>
      <text:p text:style-name="Verso">E st’autri, e milli ancora, chi tu guardi,<text:line-break/>O indigenu sia sciuri, o pellegrinu,<text:line-break/>Chi portanu surprisa a li toi sguardi,<text:line-break/><text:soft-page-break/>E accriscinu vaghizza a stu giardinu,<text:line-break/>Si li rifletti beni, e li riguardi,<text:line-break/>Di li misterj soi sarai indovinu.<text:line-break/>Ora camina, e nni fa dulci invitu,<text:line-break/>All’umbra di stu longu pirgulitu.</text:p>
      <text:p text:style-name="Numero_5f_strofa">37.</text:p>
      <text:p text:style-name="Verso">Mutau la scena, e scorgiri tu poi<text:line-break/>Diversu assaltu pri la tua pupilla;<text:line-break/>Non è minuri nell’incanti soi<text:line-break/>St’amenu Quatru, ed è campestri villa.<text:line-break/>Quantu vidinu intornu l’occhi toi,<text:line-break/>Novu piaciri all’anima distilla<text:line-break/>Pri li prati, e virduri, e pri li vivi<text:line-break/>Cupi-sonanti, e murmurusi rivi.</text:p>
      <text:p text:style-name="Numero_5f_strofa">38.</text:p>
      <text:p text:style-name="Verso">Ccà tuttu spira giovialità,<text:line-break/>È la Natura, chi parla a lu cori,<text:line-break/>E parla nella sua simplicità.<text:line-break/>Quant’è eloquenti! e su li soi palori<text:line-break/>Figghi d’esperienza, e verità,<text:line-break/>Nè ti lu dici da li labra infori<text:line-break/>Chista Matri benigna; e tu la senti,<text:line-break/>E negarlu non poi, intimamenti.</text:p>
      <text:p text:style-name="Numero_5f_strofa">39.</text:p>
      <text:p text:style-name="Verso">È nna potenza. chi tu stai pruvannu,<text:line-break/>E ti sdillatta, si non l’hai di sassu,<text:line-break/>Tuttu lu cori, e grida: non m’ingannu,<text:line-break/>Felicità ti trovu ad ogni passu.<text:line-break/><text:soft-page-break/>Omu, sta vita senza sustu, e affannu<text:line-break/>Non poi truvarla da stu locu arrassu;<text:line-break/>Ccà ti chiama Natura ccu lu vrazzu,<text:line-break/>E ti fai surdu, o snaturatu, e pazzu!<text:note text:id="ftn403" text:note-class="footnote"><text:note-citation>403</text:note-citation><text:note-body><text:p text:style-name="Footnote"><text:span text:style-name="T2">Sdillatta</text:span> stempera.</text:p></text:note-body></text:note></text:p>
      <text:p text:style-name="Numero_5f_strofa">40.</text:p>
      <text:p text:style-name="Verso">Ma tu da suffumigii incantatu,<text:line-break/>Chi fannu all’occhi li piaciri vani,<text:line-break/>O da interessi, a cui lu cori hai datu<text:line-break/>Pri starci incatinatu comu un cani,<text:line-break/>Discerniri non poi chistu beatu<text:line-break/>Locu luntanu da tempesti umani.<text:line-break/>Iu cci staría ccu gioja mia infinita,<text:line-break/>E pruviría li campi Elisi in vita.</text:p>
      <text:p text:style-name="Numero_5f_strofa">41.</text:p>
      <text:p text:style-name="Verso">E sutta l’umbra amica di sti prevuli<text:line-break/>Denzi nella frundusa sua lussuria,<text:line-break/>Di st’acidduzzi a lu cantu festevuli,<text:line-break/>Chi metti in bruddu l’amurusa furia,<text:line-break/>A lu friscu di st’aura dilettevuli<text:line-break/>Mi sintiría lu Principi d’Asturia;<text:line-break/>Rinunziiría a quant’ha di chiù solleticu<text:line-break/>Lu munnu, ed ogni gustu so bisbeticu.<text:note text:id="ftn404" text:note-class="footnote"><text:note-citation>404</text:note-citation><text:note-body><text:p text:style-name="Footnote"><text:span text:style-name="T2">Prevuli</text:span>, <text:span text:style-name="T2">e perguli</text:span> pergole. <text:span text:style-name="T2">Metti in bruddu</text:span> eccita. <text:span text:style-name="T2">Lu Principi d’Asturia</text:span> maniera di dire per esprimere altezza di grado, sublimità di desiderj.</text:p></text:note-body></text:note></text:p>
      <text:p text:style-name="Numero_5f_strofa">42.</text:p>
      <text:p text:style-name="Verso">Da chista rallegranti di virdura,<text:line-break/><text:soft-page-break/>Chi ridunda lu cori di piaciri,<text:line-break/>Amenità, chi tantu m’innamura,<text:line-break/>Indrizzamu li passi pri vidiri<text:line-break/>Li maestusi orruri di Natura,<text:line-break/>Quatri sublimi a cui li sa gudiri,<text:line-break/>In chista, chi tu scorgi segregata,<text:line-break/>Gran silva a lu Silenziu consagrata.</text:p>
      <text:p text:style-name="Numero_5f_strofa">43.</text:p>
      <text:p text:style-name="Verso">Centu Ninfi all’intornu custodiscinu<text:line-break/>St’asilu di la Quieti, e di la Paci,<text:line-break/>Ed attenti l’ingressu proibiscinu<text:line-break/>All’importuni Chiacchiari loquaci;<text:line-break/>Nè li scapuli Armenti cci muggiscinu,<text:line-break/>In chistu locu duvi tuttu taci,<text:line-break/>Nè lu Sceccu cci ntona ccu profanu<text:line-break/>Gridu l’arragghi soi, ma sta luntanu.</text:p>
      <text:p text:style-name="Numero_5f_strofa">44.</text:p>
      <text:p text:style-name="Verso">Chiù di tutti li Strepiti malnati<text:line-break/>Restanu esclusi da chistu recintu;<text:line-break/>Su acerrimi nimici, e congiurati<text:line-break/>Di lu Silenziu, chi lu vonnu estintu;<text:line-break/>E non putennu trasiri svelati,<text:line-break/>Cci vannu disarmati, e in vultu fintu;<text:line-break/>Ma debili, e impotenti a sterminarlu<text:line-break/>Cercanu dispittusi d’inquietarlu.</text:p>
      <text:p text:style-name="Numero_5f_strofa">45.</text:p>
      <text:p text:style-name="Verso">Parti cangiati nellu falsu aspettu<text:line-break/>D’un Vinticeddu seducenti, e gratu<text:line-break/><text:soft-page-break/>Trasinu murmuranti in Zefirettu<text:line-break/>Tra l’estivi caluri addisiatu;<text:line-break/>Chi poi li quieti frundi pri dispettu<text:line-break/>Sbattinu nelli rami ccu lu sciatu;<text:line-break/>E parti intenti a daricci lammichi<text:line-break/>D’importuni Cicali in <text:span text:style-name="T2">zichi-zichi</text:span>.</text:p>
      <text:p text:style-name="Numero_5f_strofa">46.</text:p>
      <text:p text:style-name="Verso">O trasformati in rallegranti gorga<text:line-break/>Di Risignolu tra li rami nfuti,<text:line-break/>Ch’armuniusu, ma continuu porga<text:line-break/>Altu frastornu a sti Silenzii muti;<text:line-break/>O in limpid’unda, chi frementi sgorga,<text:line-break/>Rumureggianti fra l’intoppi, e cuti;<text:line-break/>O in mestu Gufu, o in solitariu, e stultu<text:line-break/>Chiuzzu notturnu tra li frundi occultu.</text:p>
      <text:p text:style-name="Numero_5f_strofa">47.</text:p>
      <text:p text:style-name="Verso">O puru in gridi d’un aereu stolu<text:line-break/>Di rauchi Corvi, o Carcarazzi ingrati,<text:line-break/>O di Pirnici in strepitanti volu,<text:line-break/>O di la Quagghia in <text:span text:style-name="T2">quarquarà</text:span> spietati;<text:line-break/>Di Turturella chi non ha cunsolu;<text:line-break/>Di l’Acidduzzi in ciuciulíu, e cantati,<text:line-break/>O gemiti in miscugghiu, e discurdanza<text:line-break/>Di Pecuri pascenti in luntananza. </text:p>
      <text:p text:style-name="Numero_5f_strofa">48.</text:p>
      <text:p text:style-name="Verso">Cussí ntra un Rifittoriu di Frati,<text:line-break/>In cui stu Diu nellu so tronu sedi,<text:line-break/>Cci trasinu li Strepiti ammucciati,<text:line-break/><text:soft-page-break/>A farci in varva di li belli predi,<text:line-break/>In rumuri di piatti, e di cannati,<text:line-break/>In fricatina di continui pedi,<text:line-break/>In catarru, in stranuti, in sgraccatina,<text:line-break/>In fracassu di denti chi macina.<text:note text:id="ftn405" text:note-class="footnote"><text:note-citation>405</text:note-citation><text:note-body><text:p text:style-name="Footnote"><text:span text:style-name="T2">Ammucciati</text:span> nascosti. <text:span text:style-name="T2">Sgraccatina</text:span> sornacchiamento.</text:p></text:note-body></text:note></text:p>
      <text:p text:style-name="Numero_5f_strofa">49.</text:p>
      <text:p text:style-name="Verso">Ma in locu di purtarci nocumentu<text:line-break/>Ccu tanti astuzii soi, un serviziu gratu<text:line-break/>Cci prestanu all’internu Godimentu,<text:line-break/>Di lu Silenziu primu figghiu amatu;<text:line-break/>Chi provida Natura in so alimentu<text:line-break/>Cci li cunverti, e in nettari beatu,<text:line-break/>Chi nella solitudini romita<text:line-break/>Pasci li sensi, e lu ritorna in vita.</text:p>
      <text:p text:style-name="Numero_5f_strofa">50.</text:p>
      <text:p text:style-name="Verso">S’apri novu prosceniu a la tua vista,<text:line-break/>Ccu multiplici punti di veduta,<text:line-break/>In cui lu stissu orruri, chi nn’attrista,<text:line-break/>In biddizza e piaciri si trasmuta:<text:line-break/>Cui non ha cori non cumprenni chista<text:line-break/>Sublimità di la Natura muta.<text:line-break/>Su tratti digni, e mastri pinziddati<text:line-break/>Di sua grannizza, e corpa riservati.<text:note text:id="ftn406" text:note-class="footnote"><text:note-citation>406</text:note-citation><text:note-body><text:p text:style-name="Footnote"><text:span text:style-name="T2">Pinziddati</text:span> pennellate.</text:p></text:note-body></text:note></text:p>
      <text:p text:style-name="Numero_5f_strofa">51.</text:p>
      <text:p text:style-name="Verso">Quannu a lu Bellu la Matri Natura<text:line-break/>La Varietà sua figghia maritau,<text:line-break/><text:soft-page-break/>(Matrimoniu di pregiu, e assai l’onura<text:line-break/>Lu Personaggiu chi cci apparintau)<text:line-break/>Milli, e diversi sorti di verdura<text:line-break/>Pri robbi di jurnata cci dutau:<text:line-break/>E poi cci fici nelli ameni prati<text:line-break/>L’abiti di cumparsa riccamati.</text:p>
      <text:p text:style-name="Numero_5f_strofa">52.</text:p>
      <text:p text:style-name="Verso">Li Bianchirii cci desi nelli nivi,<text:line-break/>E lu mantu in poggetti, ed in collini;<text:line-break/>Desi l’argentu so nell’acqui vivi;<text:line-break/>Letti dipinti in Villi, ed in Giardini;<text:line-break/>Quantu Aprili ha di lussu, e di attrattivi<text:line-break/>In smeraldi, in topazii, ed in rubini;<text:line-break/>E li gemmi di l’arvuli di Marzu<text:line-break/>Foru li gioji di ricchizza, e sfarzu.</text:p>
      <text:p text:style-name="Numero_5f_strofa">53.</text:p>
      <text:p text:style-name="Verso">Ma sti rocchi, cci dissi, e sti vaddati,<text:line-break/>Sti scuscisi, e sdirrubbi, e chisti rari<text:line-break/>Pendenti precipizj, e sti cascati<text:line-break/>Servinu a mia, non ti li pozzu dari;<text:line-break/>Sunnu la mia potenza, e li mei Stati,<text:line-break/>Sunnu li mei delizj, e li chiù cari<text:line-break/>Scherzi, e capricci, e su li mei diporti.<text:line-break/>Sarannu toi, ma doppu la mia morti.<text:note text:id="ftn407" text:note-class="footnote"><text:note-citation>407</text:note-citation><text:note-body><text:p text:style-name="Footnote"><text:span text:style-name="T2">Sti cascati</text:span> queste cadute.</text:p></text:note-body></text:note></text:p>
      <text:p text:style-name="Numero_5f_strofa">54.</text:p>
      <text:p text:style-name="Verso">Eccu comu s’ammuccia interamenti<text:line-break/>L’Arti, e la cerchi, e non nni trovi signu;<text:line-break/><text:soft-page-break/>Ma vidi la Natura, ch’imponenti<text:line-break/>Si mustra in vultu gravi, e non benignu.<text:line-break/>Antri muscusi, umidi, e piangenti,<text:line-break/>Spelunchi e grutti ccu lu frunti arcignu<text:line-break/>T’offrinu a la friscura l’umbra amica<text:line-break/>Tantu grata a li Dei di l’età antica.</text:p>
      <text:p text:style-name="Numero_5f_strofa">55.</text:p>
      <text:p text:style-name="Verso">Alberi denzi frigid’umbra, e mesta<text:line-break/>Fannu a sta Valli in complicati pianti;<text:line-break/>Cerca lu Suli penetrarci in testa<text:line-break/>Di l’intricati cimi, e non va avanti;<text:line-break/>E nell’internu tenebrusa resta<text:line-break/>Cupa stanza di Streghi, e Negromanti;<text:line-break/>Ma chisti orruri in solitaria calma<text:line-break/>Dulci malinconía spiranu all’alma.</text:p>
      <text:p text:style-name="Numero_5f_strofa">56.</text:p>
      <text:p text:style-name="Verso">Di nudi sbozzi, squallidu e incompostu<text:line-break/>S’apri un Burruni, chi si disonura,<text:line-break/>E intornu abbrazza chistu, ch’è interpostu<text:line-break/>Vegetu campu, e vivu di verdura;<text:line-break/>Mustra li soi beltà stu contrapostu,<text:line-break/>E chi tuttu è apprezzabili in Natura.<text:line-break/>Guarda all’oppostu ancora comu beni<text:line-break/>Natura accorda sti contrarii sceni.</text:p>
      <text:p text:style-name="Numero_5f_strofa">57.</text:p>
      <text:p text:style-name="Verso">Guarda dda bella falda, chi l’eressi<text:line-break/>D’allegru Minnulítu tutta para;<text:line-break/>Ma nellu bassu non va avanti, e cessi<text:line-break/><text:soft-page-break/>Locu, e si cangia st’allegría sua rara.<text:line-break/>Lu chianu ingumbra ccu la denza messi<text:line-break/>Di soi palluri la Luppina amara:<text:line-break/>Amara in pena, chi fu irriverenti<text:line-break/>Buffuna; ed era duci anticamenti.</text:p>
      <text:p text:style-name="Numero_5f_strofa">58.</text:p>
      <text:p text:style-name="Verso">Fu quannu scunsulata deplorava<text:line-break/>Cereri la pirduta Figghia amata,<text:line-break/>Mentri di pena tutta si pinnava,<text:line-break/>Ca non sapía cui cci l’avía arrubbata,<text:line-break/>E purtannu di Pignu dui gran trava<text:line-break/>Vinni, pirch’era notti già avanzata,<text:line-break/>Ad addumarlu nell’accisu focu<text:line-break/>Di l’Etna, a farci lumi in ogni locu.<text:note text:id="ftn408" text:note-class="footnote"><text:note-citation>408</text:note-citation><text:note-body><text:p text:style-name="Footnote"><text:span text:style-name="T2">Di l’Etna</text:span>. In una nota alla stanza 45 del Canto <text:span text:style-name="T18">iii</text:span>. si è detto che con molto fondamento si crede, che Cerere sia stata Catanese. Il Ratto quindi di Proserpina avvenne nelle vicinanze dell’Etna.</text:p><text:p text:style-name="Footnote">Claudiano <text:span text:style-name="T2">De Rapt. Proserp.</text:span> l. 2.</text:p><text:p text:style-name="Verso_20_in_20_nota">Notæque jugis illabitur Ætnæ<text:line-break/>Noctivago tædas inflammatura labori.</text:p><text:p text:style-name="Footnote">E Ovidio nel lib.5 delle <text:span text:style-name="T2">Metamorf.</text:span></text:p><text:p text:style-name="Verso_20_in_20_nota">Illa duabus<text:line-break/>Flammiras pinus manibus succendit ab Ætna.</text:p><text:p text:style-name="Footnote"><text:span text:style-name="T2">Scrusci-scrusci</text:span> razzo presso i Toscani, <text:span text:style-name="T2">cartaceum crepitaculum</text:span>.</text:p></text:note-body></text:note></text:p>
      <text:p text:style-name="Numero_5f_strofa">59.</text:p>
      <text:p text:style-name="Verso">E circannu ogni boscu, ogni collina,<text:line-break/>Ogni spelunca, ed incavatu sassu,<text:line-break/>La rumurusa arida Luppina<text:line-break/><text:soft-page-break/>Cci facía un scrusci-scrusci ad ogni passu:<text:line-break/>Chiù non potti suffriri la mischina<text:line-break/>Di sta buffuna l’insolenti spassu;<text:line-break/>E cci dissi arraggiata pri la stizza:<text:line-break/>Pozzi pruvari tu la mia amarizza.</text:p>
      <text:p text:style-name="Numero_5f_strofa">60.</text:p>
      <text:p text:style-name="Verso">E di l’internu tossicu, e amarumi,<text:line-break/>Chi nellu cori suscitatu avía<text:line-break/>La pirduta sua figghia, a stu legumi<text:line-break/>Nni fici parti l’irritata Dia.<text:line-break/>Ma siguiremu a pasciri li lumi<text:line-break/>Nui riturnannu all’intraprisa via,<text:line-break/>Chi nni presenta sempri novi, e grandi<text:line-break/>Oggetti di piaciri, ed ammirandi.</text:p>
      <text:p text:style-name="Numero_5f_strofa">61.</text:p>
      <text:p text:style-name="Verso">Supra d’un colli l’alti cimi spingi<text:line-break/>D’allungati Cipressi un denzu ammassu,<text:line-break/>E chi l’oppostu latu oscura, e tingi<text:line-break/>Ccu li niuri umbri soi, chi vannu arrassu.<text:line-break/>Per turtuusa via supera, e vinci<text:line-break/>L’erta salita l’affannatu passu;<text:line-break/>E sedi in mezzu a lu recintu mestu<text:line-break/>Di rovinatu anticu tempiu un restu.</text:p>
      <text:p text:style-name="Numero_5f_strofa">62.</text:p>
      <text:p text:style-name="Verso">Parti giaci in sfrantumi, e sta diruttu,<text:line-break/>E parti in pedi maestusu s’alza.<text:line-break/>Guastu ogni freggiu, sgangulatu, e struttu<text:line-break/>Pari chi crolla, e ruinusu sbalza;<text:line-break/><text:soft-page-break/>E duvi è integru, l’ha cuvertu tuttu<text:line-break/>Di pruni, e brunchi la selvaggia balza;<text:line-break/>Fa a li muzzi culonni, e muru anticu<text:line-break/>L’Ellera nova crusta, e un virdi intricu.<text:note text:id="ftn409" text:note-class="footnote"><text:note-citation>409</text:note-citation><text:note-body><text:p text:style-name="Footnote">Gli oggetti, che da questa stanza 62 sino alla 73 si pingono, son tutti immaginarj. L’Autore ha voluto compire una Villa sul moderno gusto inglese, secondo il quale si arriva a far travagliare l’Arte per fabbricare, onde distruggere, e darsi così un’idea delle devastazioni del tempo, e delle maestose rovine dell’antichità. Era questo per altro il disegno del Proprietario, e l’avrebbe eseguito, se avesse vivuto giorni più lunghi.</text:p></text:note-body></text:note></text:p>
      <text:p text:style-name="Numero_5f_strofa">63.</text:p>
      <text:p text:style-name="Verso">Stisi in avanti lu Macignu un passu,<text:line-break/>E fici st’arcu strachiummatu informi;<text:line-break/>Fracitu è in parti, e lu suspisu massu<text:line-break/>Aspru minaccia precipiziu enormi.<text:line-break/>S’intricanu dall’altu sinu a bassu<text:line-break/>Frundi selvaggi in varii scherzi, e formi;<text:line-break/>E sporgi da crafocchi la Purrazza<text:line-break/>Ccu virdi coschi li curvati vrazza.<text:note text:id="ftn410" text:note-class="footnote"><text:note-citation>410</text:note-citation><text:note-body><text:p text:style-name="Footnote"><text:span text:style-name="T2">Purrazza</text:span> asfodillo. <text:span text:style-name="T2">Coschi</text:span> costole.</text:p></text:note-body></text:note></text:p>
      <text:p text:style-name="Numero_5f_strofa">64.</text:p>
      <text:p text:style-name="Verso">Pirciau lu Tempu nellu sassu vivu<text:line-break/>St’orrida cava, in cui li soi molesti<text:line-break/>Denti azziccau, cci arrusicau lu civu,<text:line-break/>E poi la scrissi fra li soi digesti:<text:line-break/>Tristu aggiuccu di Larvi a primu arrivu<text:line-break/>Annunzia, e d’umbri sconsolati, e mesti;<text:line-break/><text:soft-page-break/>Ma poi ti scopri dall’apertu funnu<text:line-break/>Un allegru orizzonti, e un novu munnu.<text:note text:id="ftn411" text:note-class="footnote"><text:note-citation>411</text:note-citation><text:note-body><text:p text:style-name="Footnote"><text:span text:style-name="T2">Pirciau</text:span> pertugiò. <text:span text:style-name="T2">Digesti</text:span>. Scusino i Leggitori intelligenti, se in grazia de’ leggitori distratti, e <text:span text:style-name="T2">superficialisti</text:span> ci diamo il pensiero di far rilevare l’equivoco tra <text:span text:style-name="T2">Digesti</text:span> Libro delle Leggi Romane, e <text:span text:style-name="T2">digesti</text:span> cose digerite.</text:p></text:note-body></text:note></text:p>
      <text:p text:style-name="Numero_5f_strofa">65.</text:p>
      <text:p text:style-name="Verso">Era un Casteddu minacciusu, ed altu,<text:line-break/>Chi dominava supra ddu pendíu:<text:line-break/>Ma poi di tanti seculi all’assaltu<text:line-break/>Vinta la megghiu parti s’arrinníu:<text:line-break/>Resta un Turriuni, e pari ch’in appaltu<text:line-break/>Lu Tarlu, o ad enfiteusi l’assumíu;<text:line-break/>E l’aspru Agghiastru, e la selvaggia Ficu<text:line-break/>Cci stannu in drittu d’un posessu anticu.</text:p>
      <text:p text:style-name="Numero_5f_strofa">66.</text:p>
      <text:p text:style-name="Verso">In chista Valli, supra cui cavarcanu<text:line-break/>Ma da lu Tempu flagellati, e rutti,<text:line-break/>Li torti coddi sprolungati inarcanu<text:line-break/>Chisti antiquati avanzi d’Aquidutti:<text:line-break/>Ccu folta varva l’anni soi rimarcanu<text:line-break/>Li Chiappari crisciuti ispidi, e ’ncutti;<text:line-break/>E in sua vicchiaja cci succurri intantu<text:line-break/>La Parietaria un laceratu mantu.</text:p>
      <text:p text:style-name="Numero_5f_strofa">67.</text:p>
      <text:p text:style-name="Verso">Ccu alteru un tempu, ed arroganti passu<text:line-break/>Alzau stu Ponti lu so curvu dorsu:<text:line-break/>Ma da fulmini, o guerri, o d’autru spassu<text:line-break/><text:soft-page-break/>Ristau un recisu, e miserandu torsu:<text:line-break/>Tenta d’unirsi a li soi resti abbassu<text:line-break/>Di lu mezz’arcu lu pendenti ’mmorsu,<text:line-break/>E sta suspisu, e l’infelici squarci<text:line-break/>Cerca tra Giunchi, Canniccioli, ed Arci.<text:note text:id="ftn412" text:note-class="footnote"><text:note-citation>412</text:note-citation><text:note-body><text:p text:style-name="Footnote"><text:span text:style-name="T2">Arci</text:span> acquatrini,</text:p></text:note-body></text:note></text:p>
      <text:p text:style-name="Numero_5f_strofa">68.</text:p>
      <text:p text:style-name="Verso">Vidi Macerii pinti di squalluri,<text:line-break/>Ma di barbaru gustu, e prospettiva:<text:line-break/>Reggia forsi d’un Despota, e Signuri<text:line-break/>Gotu, o Normannu, mentri ca fu viva.<text:line-break/>Ora struggíu l’anticu so splenduri<text:line-break/>La pulviri dell’anni corrusiva;<text:line-break/>E ricoprinu l’alti soi ruini<text:line-break/>Pallidi Inestri, Maju, e Paparini.<text:note text:id="ftn413" text:note-class="footnote"><text:note-citation>413</text:note-citation><text:note-body><text:p text:style-name="Footnote"><text:span text:style-name="T2">Struggìu</text:span> distrusse,</text:p></text:note-body></text:note></text:p>
      <text:p text:style-name="Numero_5f_strofa">69.</text:p>
      <text:p text:style-name="Verso">Surgi marmoreu, ed in culonni dritti<text:line-break/>D’Anfiteatru un maestusu pezzu.<text:line-break/>Sempri dunca vidremu ad occhi afflitti<text:line-break/>St’opri sublimi chi non hannu prezzu!<text:line-break/>Ma di l’Età a li barbari pititti<text:line-break/>Cediri bisugnau, non cci fu mezzu.<text:line-break/>Bestemmia l’Antiquariu, e non ha paci,<text:line-break/>Sta brutta fami di lu Tempu edaci.<text:note text:id="ftn414" text:note-class="footnote"><text:note-citation>414</text:note-citation><text:note-body><text:p text:style-name="Footnote"><text:span text:style-name="T2">Pititti</text:span> appetiti.</text:p></text:note-body></text:note></text:p>
      <text:p text:style-name="Numero_5f_strofa">70.</text:p>
      <text:p text:style-name="Verso">Murmura lu Torrenti nelli prati<text:line-break/><text:soft-page-break/>Fra l’irvuzzi, e li satura d’umuri;<text:line-break/>E chisti a lu favuri non ingrati<text:line-break/>Pr’unni passa l’adornanu di sciuri;<text:line-break/>Ma poi trabbucca in ruinusi strati,<text:line-break/>E sauta strepitannu a gran rumuri;<text:line-break/>Ed affacciatu dall’alpestri rupi<text:line-break/>Casca, e si strica nelli soi sdirrupi.</text:p>
      <text:p text:style-name="Numero_5f_strofa">71.</text:p>
      <text:p text:style-name="Verso">E furibunnu l’acqui soi incamina<text:line-break/>Precipitannu a frittulusi passi;<text:line-break/>Sdrucciula scumazzusu, e si ruina<text:line-break/>Divisu, e ruttu dall’opposti massi;<text:line-break/>E risonanti nella falda alpina<text:line-break/>Va arrimazzannu tra valanchi, e sassi;<text:line-break/>Finchì si ferma in lagu, e soi traballi<text:line-break/>Quieta distisu nella bassa valli.<text:note text:id="ftn415" text:note-class="footnote"><text:note-citation>415</text:note-citation><text:note-body><text:p text:style-name="Footnote"><text:span text:style-name="T2">Arrimazzannu</text:span> dimenandosi urtando. <text:span text:style-name="T2">Valanchi</text:span> balzi.</text:p></text:note-body></text:note></text:p>
      <text:p text:style-name="Numero_5f_strofa">72.</text:p>
      <text:p text:style-name="Verso">Nè chiù gementi, nellu lettu caru<text:line-break/>Dormi tranquillu, e si riposa, e taci;<text:line-break/>L’argini abbrazza, e ccu prodigiu raru<text:line-break/>Li raddupplica all’occhi, e fa vivaci;<text:line-break/>E li ristampa nellu gremmu chiaru<text:line-break/>Tutti all’intornu, e si nni leta, e piaci;<text:line-break/>Ed a rovesciu di vidiri in funnu<text:line-break/>L’Antipodi ti pari, e l’autru munnu.</text:p>
      <text:p text:style-name="Numero_5f_strofa">73.</text:p>
      <text:p text:style-name="Verso">Quali piaciri po egualari mai<text:line-break/><text:soft-page-break/>A chisti sceni, all’occhi toi s’hai fidi,<text:line-break/>Duvi sempri tu bella truvirai<text:line-break/>Natura, o chi t’assumbra, o leta ridi?<text:line-break/>E sti sceni diversi sunnu assai,<text:line-break/>Nè li ripetu, giacchì tu li vidi;<text:line-break/>Su risultati, di cui ha datu all’alma<text:line-break/>Prezzu, e la pasci nella dulci calma.</text:p>
      <text:p text:style-name="Numero_5f_strofa">74.</text:p>
      <text:p text:style-name="Verso">Chistu, chi non consisti in fantasia,<text:line-break/>È lu veru piaciri. E cui lu vosi<text:line-break/>Non fu geniu vulgari; lu sintía<text:line-break/>Profundamenti mentri lu proposi.<text:line-break/>Cui arriva a chista verità, pri mia<text:line-break/>È lu veru saputu, e l’autri cosi<text:line-break/>Delirii su, stupidità di menti,<text:line-break/>Sunnu pazzíi, su vanità, su nenti </text:p>
      <text:p text:style-name="Numero_5f_strofa">75.</text:p>
      <text:p text:style-name="Verso">Bella Natura, da qualunchi latu<text:line-break/>Ti guardu, mi surprenni, e mi rapisci.<text:line-break/>Ogni piaciri, o vanu, o ntussicatu<text:line-break/>In cunfruntu a li toi comu sparisci!<text:line-break/>Sulu diri si po omu sensatu<text:line-break/>Cui da lu cori so non t’abolisci:<text:line-break/>E nni prova compensu con usura<text:line-break/>Cui tuttu metti a calculu, e ti onura.</text:p>
      <text:p text:style-name="Numero_5f_strofa">76.</text:p>
      <text:p text:style-name="Verso">Omu sublimi, e sempri commendabili<text:line-break/>Geniu, gran fabru di chisti piaciri,<text:line-break/><text:soft-page-break/>Di li digni opri vostri, ed ammirabili<text:line-break/>Pocu aju dittu, e forza è di finiri.<text:line-break/>Si curvaru a lu pisu insopportabili<text:line-break/>Li rini, e no lu ponnu sustiniri;<text:line-break/>Nè a vui bisogna di lu cantu nostru,<text:line-break/>Chi l’opra stissa fa l’elogiu vostru.</text:p>
      <text:h text:style-name="Heading_20_1" text:outline-level="1">Pri tutti li provisti di nasu.</text:h>
      <text:p text:style-name="P22">Sonettu.</text:p>
      <text:p text:style-name="Verso">Non ti desi lu Celu indarnu, o a casu<text:line-break/>Pri nasu in facci sta sublimi marca,<text:line-break/>Chi non si vitti mai da chi fu l’Arca<text:line-break/>Sinu a stu tempu tantu grossu un nasu.</text:p>
      <text:p text:style-name="Verso">Iu, quannu chiovi, mi ritiru e trasu<text:line-break/>Supra ssu ponti, ca si curva e inarca,<text:line-break/>Chi a li poeti sirvirà pri barca<text:line-break/>Quannu è chinu di mmerda lu Parnasu.</text:p>
      <text:p text:style-name="Verso">È beddu e sapuritu a pizzu d’acula;<text:line-break/>E cui ti dici a tia, <text:span text:style-name="T2">nasu di piula</text:span>,<text:line-break/>Zertu ca non ti fa nessuna macula.<text:note text:id="ftn416" text:note-class="footnote"><text:note-citation>416</text:note-citation><text:note-body><text:p text:style-name="Footnote"><text:span text:style-name="T2">Pizzu d’acula</text:span> becco d’aquila. <text:span text:style-name="T2">Zertu</text:span> certo.</text:p></text:note-body></text:note></text:p>
      <text:p text:style-name="Verso">E dicennu dipoi <text:span text:style-name="T2">pani e furmicula</text:span>,<text:line-break/>Senza timuri ca lu travu sciula,<text:line-break/>Jucari si cci po a <text:span text:style-name="T2">vocula-nzicula</text:span>.<text:note text:id="ftn417" text:note-class="footnote"><text:note-citation>417</text:note-citation><text:note-body><text:p text:style-name="Footnote"><text:span text:style-name="T2">Sciula</text:span> sdruccioli. <text:span text:style-name="T2">Vocula-nzicula</text:span>. È un giuoco, che fanno i ragazzi, che sedendo sopra una tavola, o trave, il di cui centro sta appoggiato sopra un punto un poco elevato, si alzano, ed abbassano a vicenda, e van ripetendo: <text:span text:style-name="T2">vocula-nzicula, pani e furmicula</text:span>.</text:p></text:note-body></text:note></text:p>
      <text:h text:style-name="Heading_20_1" text:outline-level="1">Ad unu, ca dumannau pirchì la donna non ha la varva comu l’omu.</text:h>
      <text:p text:style-name="Verso">L’Omu ha la larva, ma la donna no,<text:line-break/>La donna non ha varva, e l’omu si:<text:line-break/>Simili è in tuttu stu problema to<text:line-break/>A chiddu, pirchì dui non fannu tri.<text:line-break/>Ma ccà cc’è la ragiuni, e la dirò<text:line-break/>A tia, chi nni dumanni lu pirchì:<text:line-break/>Varva la donna aviri non nni po,<text:line-break/>Pirchì cci manca chiddu ca tu si.</text:p>
      <text:h text:style-name="Heading_20_1" text:outline-level="1">Ad un Rimitu.</text:h>
      <text:p text:style-name="Verso">Fratellu, di vidirivi mi tocca<text:line-break/>Spissu a la casa mia, chi fu pudica<text:line-break/>Sempri, e incontaminata di bajocca;<text:line-break/>Scruccati, si a scruccari aviti dica,<text:line-break/>Unni putiti mettiri la brocca;<text:line-break/>Ma pirditi lu tempu e la fatica<text:line-break/>Unni non cc’è d’appenniri li crocca,<text:line-break/>Ed unni non cc’è un croccu, ca vi mpica.<text:note text:id="ftn418" text:note-class="footnote"><text:note-citation>418</text:note-citation><text:note-body><text:p text:style-name="Footnote"><text:span text:style-name="T2">Mittiri la brocca</text:span> avere adito. <text:span text:style-name="T2">Appenniri li crocca</text:span> abbussar cosa alcuna. <text:span text:style-name="T2">Vi mpica</text:span> v’impicchi.</text:p></text:note-body></text:note></text:p>
      <text:h text:style-name="Heading_20_1" text:outline-level="1">L’Aforismu d’Ippocrati.</text:h>
      <text:p text:style-name="Verso">Ippocrati suleva spissu diri<text:line-break/>Tra l’aforismi soi li chiù preclari,<text:line-break/>Cioè, ogni malatu po muriri,<text:line-break/>E lu sanu è in periculu a scattari.<text:line-break/>Ogni omu, non cc’è zilli, avi a finiri<text:line-break/>Sua vita, ed è un tributu, ch’ha a pagari<text:line-break/>E pri pruvari chista verità<text:line-break/>Anch’iddu si nni jiu a l’eternità.</text:p>
      <text:h text:style-name="Heading_20_1" text:outline-level="1">La Mbrugghiereidi</text:h>
      <text:p text:style-name="P16">Cantu I.</text:p>
      <text:p text:style-name="Numero_5f_strofa">1.</text:p>
      <text:p text:style-name="Verso">Li fimmini, li masculi, l’amuri,<text:line-break/>Li purcaríi, l’audaci imprisi iu cantu<text:line-break/>D’un Mbrugghieri, Farfanti, e senz’onuri,<text:line-break/>Trapuleri, e sciccuni nautru tantu.<text:line-break/>Tu Musa caccianillu stu russuri,<text:line-break/>È tempu di livariti lu mantu:<text:line-break/>Cci voli facci-tosta, e senza farmi<text:line-break/>Tanti mmizzigghi t’apparicchia all’armi.<text:note text:id="ftn419" text:note-class="footnote"><text:note-citation>419</text:note-citation><text:note-body><text:p text:style-name="Footnote">Ci aveva l’Italia fatto il bel presente d’uno di quegli uomini, che con piccolo capitale di cognizioni, e con un gran fondo d’impostura, e gran provisione di sfacciataggine fuggono dalla loro patria, ove son noti, per andare a fare i profeti in paesi stranieri, e dotati di tai pregi son capaci di turbare ogni ordine morale. Durava ancora in Catania il movimento salutare impresso dalla mano di Mons. Ventimiglia agli spiriti Catanesi verso le Lettere, e le Scienze; il nuovo venuto spinto da quello zelo, che animò i sapienti della Sinagoga a far morire sopra un patibolo lo stesso Dio fatto uomo, cercò di arrestarlo, e di estinguerlo; e siccome il male è una pianta, che viene, ed alligna assai più facilmente del bene, Catania sentì i tristi effetti dell’opera pia del Dotto <text:span text:style-name="T2">esotico</text:span>. Tempio voleva perpetuarne i pregi in un poema epico; ma siccome il nostro eroe era nato a far solamente del male, così morendo quando non ne era composto, che il solo primo Canto, si privò del bene di vederlo portato a compimento; giacchè secondo suol dirsi da noi <text:span text:style-name="T2">mortu lu cani mori la raggia</text:span>; Tempio sentì raffreddare il suo estro, ed abbandonò l’impresa. Abbiamo non di meno stimato di non defraudare il Pubblico di questo Canto, ancorchè solo, perchè degno parto d’una felice, e feconda immaginazione.</text:p><text:p text:style-name="Footnote"><text:span text:style-name="T2">Sciccuni</text:span> asinaccio. <text:span text:style-name="T2">Caccianillu</text:span> ce lo caccia. <text:span text:style-name="T2">Mmizzigghi</text:span> lezie.</text:p></text:note-body></text:note></text:p>
      <text:p text:style-name="Numero_5f_strofa"><text:soft-page-break/>2.</text:p>
      <text:p text:style-name="Verso">Sai, chi lu munnu curri unni li musi<text:line-break/>Cci cardanu la vita a li murtali,<text:line-break/>E in duci versi l’animi stuffusi<text:line-break/>Apprenninu lu beni da lu mali;<text:line-break/>Ma supratuttu chiddi eroi famusi<text:line-break/>Pri la sua vita perfida, e brutali<text:line-break/>Sintennu diri li soi frusti, avrannu<text:line-break/>La bramata saluti, o lu malannu.<text:note text:id="ftn420" text:note-class="footnote"><text:note-citation>420</text:note-citation><text:note-body><text:p text:style-name="Footnote"><text:span text:style-name="T2">Cardanu la vita</text:span> danno il cardo. <text:span text:style-name="T2">Stuffusi</text:span> facili a stuccarsi. <text:span text:style-name="T2">Li soi frusti</text:span> la storia vergognosa delle loro ribalderie.</text:p></text:note-body></text:note></text:p>
      <text:p text:style-name="Numero_5f_strofa">3.</text:p>
      <text:p text:style-name="Verso">Cussì un cavaddu, chi non vo pigghiari<text:line-break/>Lu viviruni ntra lu pignateddu,<text:line-break/>Prima cc’un lignu ntra li gangulari<text:line-break/>Apri la vucca quantu un manganeddu,<text:line-break/>E poi ntra un cornu si cci fa calari<text:line-break/>La midicina dintra lu vudeddu,<text:line-break/>E mentri agghiutti ddi rimedj acuti<text:line-break/>O campa, o crepa, o mori; ccu saluti.<text:note text:id="ftn421" text:note-class="footnote"><text:note-citation>421</text:note-citation><text:note-body><text:p text:style-name="Footnote"><text:span text:style-name="T2">Pignateddu</text:span> pentolino. <text:span text:style-name="T2">Gangulari</text:span> mascelle. <text:span text:style-name="T2">Quantu un manganeddu</text:span> maniera proverbiale, che vale sgangheratamente e quanto più si può. <text:span text:style-name="T2">Ccu saluti</text:span> si dice ad altri per alcun prospero avvenimento in rallegrandosi.</text:p></text:note-body></text:note></text:p>
      <text:p text:style-name="Numero_5f_strofa"><text:soft-page-break/>4.</text:p>
      <text:p text:style-name="Verso">Vui gran Vicenzu, lu quali addivati<text:line-break/>Li boni ingegni a pani, e muddichedda,<text:line-break/>E quannu poi su granni, e littirati<text:line-break/>Prodigu cci nni dati una guastedda,<text:line-break/>Cc’un occhiu cumpiacevoli guardati<text:line-break/>Sti versi, figghi di li mei vudedda.<text:line-break/>Non vi apprisentu nna munita antica,<text:line-break/>Ma un pezzu d’ottu di nova rubrica.<text:note text:id="ftn422" text:note-class="footnote"><text:note-citation>422</text:note-citation><text:note-body><text:p text:style-name="Footnote"><text:span text:style-name="T2">Vicenzu</text:span> Vincenzo Paternò Castello allor vivente Principe di Biscari. <text:span text:style-name="T2">Addivati</text:span> nudrite. <text:span text:style-name="T2">A pani e muddichedda</text:span> vale con tutta la cura e attenzione possibile, sin dalla prima età. <text:span text:style-name="T2">Nna guastedda</text:span> una pagnotta. <text:span text:style-name="T2">Pezzu d’ottu</text:span> sorta di moneta di argento propriamente di Spagna del valore di tarì duodeci di nostra moneta. Suol dirsi d’un’uomo furbo. <text:span text:style-name="T2">Di nova rubrica</text:span> di nuovo conio.</text:p></text:note-body></text:note></text:p>
      <text:p text:style-name="Numero_5f_strofa">5.</text:p>
      <text:p text:style-name="Verso">Vui già lu conuscistivu cos’era<text:line-break/>In chiddi primi tempi ch’arrivau,<text:line-break/>Quannu ccu facci tosta e finta cera<text:line-break/>Vinni in palazzu e a vui si prisintau.<text:line-break/>La menti vostra illuminata vera<text:line-break/>Subitu a quattru botti lu squatrau.<text:line-break/>Vidennulu dicistivu: meméu!<text:line-break/>Tu non si robba pri lu miu Muséu.<text:note text:id="ftn423" text:note-class="footnote"><text:note-citation>423</text:note-citation><text:note-body><text:p text:style-name="Footnote"><text:span text:style-name="T2">Meméu</text:span> capperi. <text:span text:style-name="T2">Non si robba</text:span> non sei cosa, non entrerai affatto.</text:p></text:note-body></text:note></text:p>
      <text:p text:style-name="Numero_5f_strofa"><text:soft-page-break/>6.</text:p>
      <text:p text:style-name="Verso">Si poi vi pari una detrazioni<text:line-break/>Chistu miu cantu e non cci dati addenzia,<text:line-break/>Li scrupuli non sempri sunnu boni,<text:line-break/>E guastanu chiuttostu la cuscenzia.<text:line-break/>Si pecca, si cc’è mala intenzioni,<text:line-break/>O puru si cc’è gustu, o cumpiacenzia;<text:line-break/>Ma quannu si correggi un bruttu viziu,<text:line-break/>Lu pueta la fa da Santuffiziu.</text:p>
      <text:p text:style-name="Numero_5f_strofa">7.</text:p>
      <text:p text:style-name="Verso">Statimi dunca ad ascutari, e attentu<text:line-break/>Sintitini l’origini di st’omu,<text:line-break/>E si è ccu veritati e funnamentu<text:line-break/>Di la Fanfantaría lu primu tomu.<text:line-break/>Sintiti comu la mprinau lu Ventu,<text:line-break/>E concepíu stu pallunazzu, e comu<text:line-break/>Nascíu stu bruttu mostru di natura,<text:line-break/>E comu scuppau ccà sta ria vintura.<text:note text:id="ftn424" text:note-class="footnote"><text:note-citation>424</text:note-citation><text:note-body><text:p text:style-name="Footnote"><text:span text:style-name="T2">Mprinau</text:span> ingravidò. <text:span text:style-name="T2">Pallunazzu</text:span> si dice ad un’uomo vano, e superbo, che ha pochi fatti, e assai parole. <text:span text:style-name="T2">Scuppau ccà</text:span> venne a piombar quà.</text:p></text:note-body></text:note></text:p>
      <text:p text:style-name="Numero_5f_strofa">8.</text:p>
      <text:p text:style-name="Verso">Già si avía fattu matri universali<text:line-break/>Di populi, citati, e regni interi<text:line-break/>La gran Farfantaría di modu tali,<text:line-break/>Ch’ogn’autru Diu tinía lu cannileri.<text:line-break/>Si aveva fattu un grossu capitali<text:line-break/>Facennu priziusissimi cristeri<text:line-break/><text:soft-page-break/>D’acqua fridda a li genti di bon cori<text:line-break/>Ccu patassi, ccu chiacchiari, e palori.<text:note text:id="ftn425" text:note-class="footnote"><text:note-citation>425</text:note-citation><text:note-body><text:p text:style-name="Footnote"><text:span text:style-name="T2">Tinía lu cannileri</text:span> non facea nulla, gli aveva ceduto il luogo, stava a mirare pazientemente il suo trionfo. <text:span text:style-name="T2">Ccu patassi</text:span> con millanterìe.</text:p></text:note-body></text:note></text:p>
      <text:p text:style-name="Numero_5f_strofa">9.</text:p>
      <text:p text:style-name="Verso">Era riccuna, e non sapía chi fari<text:line-break/>Di tutti ddi dinari e dda ricchizza:<text:line-break/>Si stava inquieta e si mittía a pinsari<text:line-break/>Chi fazzu? Finalmenti ccu pristizza<text:line-break/>Risolvi di vulirsi maritari,<text:line-break/>E manciari ccu l’autri sosizza.<text:line-break/>A multi già mannau pri matrimoniu,<text:line-break/>Ma nuddu la vulía, ch’era un dimoniu.</text:p>
      <text:p text:style-name="Numero_5f_strofa">10.</text:p>
      <text:p text:style-name="Verso">Cui la sintía, diceva: focu, e frasca<text:line-break/>Spirdi e mennuli virdi, ’un cci accunsentu;<text:line-break/>Megghiu aviri due grana ntra la tasca,<text:line-break/>E stari in paci liberu, e cuntentu,<text:line-break/>Ch’aviri nna mugghieri ccu la nasca,<text:line-break/>E chi vinissi carrica d’argentu.<text:line-break/>Sintennu ognunu la Farfantaría,<text:line-break/>Non cci vogghiu chi spartiri, dicía.<text:note text:id="ftn426" text:note-class="footnote"><text:note-citation>426</text:note-citation><text:note-body><text:p text:style-name="Footnote"><text:span text:style-name="T2">Focu, e frasca, Spirdi e mennuli virdi</text:span> suol dirsi quando si vuole esprimere l’abborrenza che si ha ad una cosa, e la ferma volontà di fuggirla, e non farsela accostare. <text:span text:style-name="T2">Ccu la nasca</text:span> petulante, piena dell’idea della sua superiorità, pronta a montare in collera. <text:span text:style-name="T2">Non cci vogghiu chi spartiri</text:span> non voglio avere a fare con lei.</text:p></text:note-body></text:note></text:p>
      <text:p text:style-name="Numero_5f_strofa"><text:soft-page-break/>11.</text:p>
      <text:p text:style-name="Verso">La porta-matrimonj Cuncittuzza,<text:line-break/>Dui monaci e un parrinu, a cui prumisi<text:line-break/>Pri rigalu dui gaddi, ed una nuzza,<text:line-break/>Jevanu furriannu a veli stisi<text:line-break/>Pri truvarci nna testa di cucuzza<text:line-break/>Pri spusu, e tantu ficiru l’acisi<text:line-break/>Ca lu truvaru, ed idda ca lu sappi<text:line-break/>Pinsati quantu giubilu ca nn’appi.<text:note text:id="ftn427" text:note-class="footnote"><text:note-citation>427</text:note-citation><text:note-body><text:p text:style-name="Footnote"><text:span text:style-name="T2">Cuncittuzza</text:span> vezzeggiativo di Concetta. È così che generalmente si usa in Sicilia colle donne della più bassa condizione, o villarecce, <text:span text:style-name="T2">Annuzza</text:span> da Anna, <text:span text:style-name="T2">Marudda</text:span> da Maria &amp;c. A quelle di un rango più civile si dà del <text:span text:style-name="T2">Gnura</text:span> abbreviato da <text:span text:style-name="T2">Signura</text:span>, <text:span text:style-name="T2">la Gnura Giuseppa</text:span>; il Donna è riserbato a quelle che sono di questo rango in su. <text:span text:style-name="T2">Nuzza</text:span> gallinaccio femina. <text:span text:style-name="T2">Jevanu furriannu a veli stisi</text:span> andavano girando e cercando a vele gonfie, cioè coll’ultimo impegno. <text:span text:style-name="T2">Nna testa di cucuzza</text:span> un’uomo vano e da nulla, una Zucca al vento. <text:span text:style-name="T2">L’acisi</text:span> gli uccisi. È una maniera vezzosa, con cui suole esprimersi la nostra meraviglia verso una persona, che è riuscita a fare una cosa, che si credeva al di sopra della di lei abilità.</text:p></text:note-body></text:note></text:p>
      <text:p text:style-name="Numero_5f_strofa">12.</text:p>
      <text:p text:style-name="Verso">Unu di sti dui monaci Paulinu<text:line-break/>Omu d’abilitati e chiacchiaruni<text:line-break/>Nesci di lu cunventu assai matinu<text:line-break/>Pinsusu, e ccu la manu a lu curduni,<text:line-break/>E mentri proseguisci lu caminu,<text:line-break/>Vidi di nterra alzari un cunfaluni<text:line-break/>Di ventu ca vinía, e lu pruvulazzu<text:line-break/><text:soft-page-break/>Si strascinava furiusu, e pazzu.<text:note text:id="ftn428" text:note-class="footnote"><text:note-citation>428</text:note-citation><text:note-body><text:p text:style-name="Footnote"><text:span text:style-name="T2">Cunfaluni di ventu</text:span> un grosso girone di vento. <text:span text:style-name="T2">Lu pruvulazzu</text:span> la polvere.</text:p></text:note-body></text:note></text:p>
      <text:p text:style-name="Numero_5f_strofa">13.</text:p>
      <text:p text:style-name="Verso">Lu monacu scaltruni pinsau allura:<text:line-break/>Chistu mi pari bonu, e dissi: Amicu,<text:line-break/>Iu t’aju procuratu la vintura;<text:line-break/>E lu vasa, e lu stringi a lu viddicu.<text:line-break/>Lu Ventu comu è pazzu di natura,<text:line-break/>Senza tantu pinsari a chistu ntricu<text:line-break/>Dissi: su prontu, e all’Ex-provinciali<text:line-break/>Pri l’alligrizza cci cadíu l’ucchiali.<text:note text:id="ftn429" text:note-class="footnote"><text:note-citation>429</text:note-citation><text:note-body><text:p text:style-name="Footnote"><text:span text:style-name="T2">A chistu ntricu</text:span> a questa faccenda.</text:p></text:note-body></text:note></text:p>
      <text:p text:style-name="Numero_5f_strofa">14.</text:p>
      <text:p text:style-name="Verso">Si lu porta ccun iddu e fu portentu<text:line-break/>Comu pri strata non mutau pinseri,<text:line-break/>Pirchì non cc’è chiù pazzu di lu ventu,<text:line-break/>Chiù foddi, e chiù incostanti di maneri.<text:line-break/>Lu monacu però nni vulía centu<text:line-break/>D’iddu, pirch’era capu trapuleri.<text:line-break/>Nsumma quannu cc’è omini d’azzò,<text:line-break/>Ogni cosa arrinesci ca si vo.<text:note text:id="ftn430" text:note-class="footnote"><text:note-citation>430</text:note-citation><text:note-body><text:p text:style-name="Footnote"><text:span text:style-name="T2">Nni vulìa centu d’iddu</text:span> si sentiva cento volte superiore di lui in abilità. <text:span text:style-name="T2">Omini d’azzò</text:span> uomini di valore, di buona testa. <text:span text:style-name="T2">Ca si vò</text:span> che si vuole.</text:p></text:note-body></text:note></text:p>
      <text:p text:style-name="Numero_5f_strofa">15.</text:p>
      <text:p text:style-name="Verso">Si fa lu spunsaliziu allegramenti,<text:line-break/>E fannu manciarizzi ccu la pala.<text:line-break/><text:soft-page-break/>Cci foru cunvitati li parenti,<text:line-break/>La Chiacchiara cugina so carnala,<text:line-break/>E lu Ngannu so frati, e multi genti,<text:line-break/>Amici e Allanzaturi tutti in gala.<text:line-break/>Da parti di lu Ventu ancora ddà<text:line-break/>Cci vinni tutta la Vintusità.<text:note text:id="ftn431" text:note-class="footnote"><text:note-citation>431</text:note-citation><text:note-body><text:p text:style-name="Footnote"><text:span text:style-name="T2">Manciarizzi ccu la pala</text:span> vivande in quantità. <text:span text:style-name="T2">Allanzaturi</text:span>. Si chiamano così quelle persone che si studiano di andar sempre per le prime nel valore di tranguggiar bene a spese altrui.</text:p></text:note-body></text:note></text:p>
      <text:p text:style-name="Numero_5f_strofa">16.</text:p>
      <text:p text:style-name="Verso">Cc’è lu Livanti, e cc’è lu ventu Boria,<text:line-break/>Sciroccu ca nni fa la peddi muscia;<text:line-break/>Cc’è l’Urfu e Cantra e cc’è la frisca Voria,<text:line-break/>Libíci, ca di l’Africa nni sciuscia,<text:line-break/>La fridda Tramuntana ca nni scoria,<text:line-break/>La quali cci purtau nna bona truscia<text:line-break/>Di nivi, e foru tanti poi li jazzi,<text:line-break/>Ca si l’ittaru mustazzi mustazzi.<text:note text:id="ftn432" text:note-class="footnote"><text:note-citation>432</text:note-citation><text:note-body><text:p text:style-name="Footnote"><text:span text:style-name="T2">Nni scoria</text:span> ci scortica leggermente. <text:span text:style-name="T2">Nna bona truscia</text:span> un ben grande rinvolto. <text:span text:style-name="T2">Li jazzi</text:span> i sorbetti. <text:span text:style-name="T2">Jttarisilla mustazzi mustazzi</text:span>. Si dice d’una cosa da mangiare in eccessiva copia apprestata, quasi che sopravanzando alla sazietà, e non potendo più calar giù per l’esofago, e non ricevendone più la bocca, resta fuori a lordar le labbra e i mostacci.</text:p></text:note-body></text:note></text:p>
      <text:p text:style-name="Numero_5f_strofa">17.</text:p>
      <text:p text:style-name="Verso">Ma quannu poi fu sira, impazienti<text:line-break/>Sunnu li Ziti d’amurusu cardu;<text:line-break/>Già cci parinu annati li momenti,<text:line-break/>Era pri tempu, e cci pareva tardu.<text:line-break/><text:soft-page-break/>Si sgargianu ccu l’occhi, ed è pungenti<text:line-break/>Stillittata d’amuri ogni so sguardu.<text:line-break/>Lu Ventu pri livarisi la rugna,<text:line-break/>Duna a tutti la strata ntra li pugna.<text:note text:id="ftn433" text:note-class="footnote"><text:note-citation>433</text:note-citation><text:note-body><text:p text:style-name="Footnote"><text:span text:style-name="T2">Si sgargianu ccu l’occhi</text:span> si guardano di quando in quando colla codetta dell’occhio. <text:span text:style-name="T2">Pri livarisi sta rugna</text:span> per togliersi d’addosso questo incomodo. <text:span text:style-name="T2">Duna a tutti la strata ntra li pugna</text:span> disse a tutti francamente: ecco la via, andatevene.</text:p></text:note-body></text:note></text:p>
      <text:p text:style-name="Numero_5f_strofa">18.</text:p>
      <text:p text:style-name="Verso">Vaja ch’è notti, e li strati su scuri,<text:line-break/>Lu strangugghiu finíu, non cc’è chiù nenti,<text:line-break/>Parti la turba di l’Allanzaturi<text:line-break/>E li ziti lassau leti e cuntenti.<text:line-break/>Ora cui po?... Tu cuntaccillu, Amuri,<text:line-break/>E tu Imeneu, ca fusti ddà presenti,<text:line-break/>E li vidisti ccu la torcia avventu<text:line-break/>Quantu calati cci fici lu Ventu.<text:note text:id="ftn434" text:note-class="footnote"><text:note-citation>434</text:note-citation><text:note-body><text:p text:style-name="Footnote"><text:span text:style-name="T2">Vaja</text:span> su via. <text:span text:style-name="T2">Strangugghiu</text:span> stranguglione. Suol dirsi del mangiare che si dà ad altri quasi nostro malgrado, e che desideriamo, che gli apportasse il mal di gola, o che lo strangolasse, come lo stranguglione. <text:span text:style-name="T2">Cuntaccillu</text:span> lor lo racconta. <text:span text:style-name="T2">Calati</text:span> quì significa quell’abbassar delle reti al fondo, che fanno i Marinaj; da <text:span text:style-name="T2">calari</text:span> abbassare, <text:span text:style-name="T2">demittere</text:span>.</text:p></text:note-body></text:note></text:p>
      <text:p text:style-name="Numero_5f_strofa">19.</text:p>
      <text:p text:style-name="Verso">Ccu lu so sciusciu orrendu e impetuusu<text:line-break/>Tutta la notti cci abbuttau la panza,<text:line-break/>E quannu vitti unchiatu lu dammusu<text:line-break/>Vulau pri l’aria comu ha pazza usanza.<text:line-break/>E abbannunata da lu novu spusu<text:line-break/><text:soft-page-break/>Ristau la Zita senza chiù spiranza.<text:line-break/>Concepíu lu so ventri, e ad ura ad ura<text:line-break/>Cci criscía la vintusa criatura.<text:note text:id="ftn435" text:note-class="footnote"><text:note-citation>435</text:note-citation><text:note-body><text:p text:style-name="Footnote"><text:span text:style-name="T2">Unchiatu lu dammusu</text:span> gonfia la volta. <text:span text:style-name="T2">Unchiari lu dammusu</text:span> vale ingravidare, dalla rotondità che sopravviene al ventre.</text:p></text:note-body></text:note></text:p>
      <text:p text:style-name="Numero_5f_strofa">20.</text:p>
      <text:p text:style-name="Verso">La Luna novi voti dimustrau<text:line-break/>Di lu so corpu nna minuta fedda,<text:line-break/>E nautru tantu ancora si furmau<text:line-break/>China la facci quantu nna guastedda;<text:line-break/>E fu pirchì d’oppostu la guardau<text:line-break/>Lu Suli, ca cci menti la pannedda;<text:line-break/>Quannu la furba donna si sgravau<text:line-break/>La panza, e un bellu piditu jittau.</text:p>
      <text:p text:style-name="Numero_5f_strofa">21.</text:p>
      <text:p text:style-name="Verso">La vuci prestamenti nni spargíu<text:line-break/>La Fama ccu la trumma ca sunau,<text:line-break/>Ca sta Signura granni parturíu,<text:line-break/>E un beddu figghiu masculu jittau.<text:line-break/>Pirsuna non cci fu, ca non cci jiu<text:line-break/>Di li parenti, e si nni cunsulau.<text:line-break/>Li Piccati-murtali ad unu ad unu<text:line-break/>Cci jeru, e cci purtaru lu so dunu.<text:note text:id="ftn436" text:note-class="footnote"><text:note-citation>436</text:note-citation><text:note-body><text:p text:style-name="Footnote"><text:span text:style-name="T2">Jittau</text:span> diede alla luce; suol dirsi particolarmente, come in questo luogo, quando una donna partorisce un maschio.</text:p></text:note-body></text:note></text:p>
      <text:p text:style-name="Numero_5f_strofa">22.</text:p>
      <text:p text:style-name="Verso">La ria Superbia in frunti lu vasau,<text:line-break/>Crisci, cci dissi, Gnucculiddu miu.<text:line-break/><text:soft-page-break/>L’Ira cci fici un pezzu 1u babbau<text:line-break/>L’Avarizia li manu cci stringíu;<text:line-break/>La Lussuria ddi parti cci tuccau<text:line-break/>Unni ha l’omu la musca, e lu buzzíu.<text:line-break/>La Gula si l’appizza a lu capicchiu,<text:line-break/>E si lu stringi comu un beddu spicchiu.<text:note text:id="ftn437" text:note-class="footnote"><text:note-citation>437</text:note-citation><text:note-body><text:p text:style-name="Footnote"><text:span text:style-name="T2">Gnucculiddu</text:span> diminutivo di <text:span text:style-name="T2">Gnocculu</text:span>, che è una specie di pastume grossolano di figura ritonda, lungo mezzo pollice. Parlandosi d’uomo vale grossolano, ma più spesso esprime una persona che ci è cara, e che si vezzeggia. <text:span text:style-name="T2">Aviri la musca e lu buzzìu</text:span> avere uno stimolo incomodoso, dal pungolo con cui una certa mosca inquieta gli animali bovini e gli asini, e dalla difficoltà del respiro, che produce in un’animale l’esser soverchiamente pituitoso, e bolso. <text:span text:style-name="T2">Si l’appizza</text:span> se l’affigge. <text:span text:style-name="T2">A lu capicchiu</text:span> al capezzolo. <text:span text:style-name="T2">Beddu spicchiu</text:span> si dice ironicamente ad uomo scostumato.</text:p></text:note-body></text:note></text:p>
      <text:p text:style-name="Numero_5f_strofa">23.</text:p>
      <text:p text:style-name="Verso">L’Invidia macilenti asciutta e sicca,<text:line-break/>Pirch’era brutta assai, non lu vasau,<text:line-break/>Ma ntra un piattu cci sculau nna picca<text:line-break/>Di la sua scuma, e poi cci la civau.<text:line-break/>L’Accidia sunnacchiusa comu sticca<text:line-break/>Vosi trasiri anch’idda e l’annacau;<text:line-break/>Dormi curuzzu ccu lu sonnu to<text:line-break/>Ca la Putrunaría ti fa la vo.<text:note text:id="ftn438" text:note-class="footnote"><text:note-citation>438</text:note-citation><text:note-body><text:p text:style-name="Footnote"><text:span text:style-name="T2">Sculau</text:span> fece scorrere. <text:span text:style-name="T2">Cci la civau</text:span> gliela imboccò. <text:span text:style-name="T2">Comu sticca vosi trasiri</text:span> come stecca volle entrare, <text:span text:style-name="T2">trasiri comu sticca</text:span> significa entrar per tutto e per forza. <text:span text:style-name="T2">Annacau</text:span> cullò. <text:span text:style-name="T2">Curuzzu</text:span> cuoricino. <text:span text:style-name="T2">Ti fa la vò</text:span> ti fa la ninna.</text:p></text:note-body></text:note></text:p>
      <text:p text:style-name="Numero_5f_strofa"><text:soft-page-break/>24.</text:p>
      <text:p text:style-name="Verso">Vistuta ccu Andriè tutta parata<text:line-break/>Cci vinni ancora l’Adulazioni:<text:line-break/>Lu Paggiu già cci porta l’ambasciata<text:line-break/>Pirchi è Signura di cundizioni.<text:line-break/>E cu lu mussu strittu ed ammagnata<text:line-break/>Vinni ccun idda l’Affettazioni.<text:line-break/>Crista è nisciuta da lu munasteriu,<text:line-break/>Pirch’è malata, ed avi lu straveriu.<text:note text:id="ftn439" text:note-class="footnote"><text:note-citation>439</text:note-citation><text:note-body><text:p text:style-name="Footnote"><text:span text:style-name="T2">Ammagnata</text:span> grandiosa, più propriamente d’una donna che vuol far l’autorevole, e che affetta attellatura nel contegno e nelle parole. <text:span text:style-name="T2">Straveriu</text:span> termine generale, col quale suole per ischerno chiamarsi ogni malore, di cui si lagnano le Monache, che sono più ammalate nel morale che nel fisico.</text:p></text:note-body></text:note></text:p>
      <text:p text:style-name="Numero_5f_strofa">25.</text:p>
      <text:p text:style-name="Verso">Trasi la prima, e dice a la Partizza:<text:line-break/>Comu siti Cummari? e si l’abbrazza.<text:line-break/>Vidi lu picciriddu: O chi biddizza!<text:line-break/>Tuttu lu vasa, e si lu menti mbrazza,<text:line-break/>E casa casa ccu nna gran spirtizza<text:line-break/>Lu va purtannu, e fa comu nna pazza.<text:line-break/>Lu pusau finalmenti, e a l’ammucciuni<text:line-break/>Turcíu lu mussu, e dissi; è un veru arpuni.<text:note text:id="ftn440" text:note-class="footnote"><text:note-citation>440</text:note-citation><text:note-body><text:p text:style-name="Footnote"><text:span text:style-name="T2">Partizza</text:span> così si dinota fra Noi la donna dopo il parto. <text:span text:style-name="T2">Mbrazza</text:span> sulle braccia. <text:span text:style-name="T2">Spirtizza</text:span> destrezza. <text:span text:style-name="T2">Fari comu nna pazza</text:span>, o <text:span text:style-name="T2">un pazzu</text:span> significa far de’ gran movimenti per esprimere l’eccesso e la vivezza d’un sentimento sia doloroso, sia piacevole. <text:span text:style-name="T2">A l’ammucciuni</text:span> di nascosto. <text:span text:style-name="T2">Arpuni</text:span> volpone.</text:p></text:note-body></text:note></text:p>
      <text:p text:style-name="Numero_5f_strofa"><text:soft-page-break/>26.</text:p>
      <text:p text:style-name="Verso">Ma Sor Curnanzia misa in quintu tonu<text:line-break/>Cci va cuntannu li soi afflizioni;<text:line-break/>Cci dici ca lu stomacu ’un l’ha bonu,<text:line-break/>E all’uri soi non fa li funzioni.<text:line-break/>Finutu stu discursu muta tonu,<text:line-break/>E un libriceddu di divuzioni<text:line-break/>E nna crunedda nesci di la sacca,<text:line-break/>E a lu figghittu ncoddu cci l’attacca.<text:note text:id="ftn441" text:note-class="footnote"><text:note-citation>441</text:note-citation><text:note-body><text:p text:style-name="Footnote"><text:span text:style-name="T2">Mettirisi in quintu tonu</text:span>. vale mettersi sul serio, sull’autorevole. <text:span text:style-name="T2">Muta tonu</text:span> cambia proposito. <text:span text:style-name="T2">Nesci</text:span> cava fuori.</text:p></text:note-body></text:note></text:p>
      <text:p text:style-name="Numero_5f_strofa">27.</text:p>
      <text:p text:style-name="Verso">Vidennu tutti sti gran cumplimenti<text:line-break/>Si nni prijava la Farfantaría<text:line-break/>Dicennu: Ognunu ha fattu veramenti<text:line-break/>Quantu cunvinni a la so curtisía.<text:line-break/>Ma pensa dari nomu finalmenti<text:line-break/>A stu so Primugenitu, e vulía<text:line-break/>Chiamarilu Farfanti, o Trapuleri,<text:line-break/>Ma pinsau megghiu, e lu chiamau <text:span text:style-name="T2">Mbrugghieri</text:span>.<text:note text:id="ftn442" text:note-class="footnote"><text:note-citation>442</text:note-citation><text:note-body><text:p text:style-name="Footnote"><text:span text:style-name="T2">Si nni prijava</text:span> se ne compiaceva.</text:p></text:note-body></text:note></text:p>
      <text:p text:style-name="Numero_5f_strofa">28.</text:p>
      <text:p text:style-name="Verso">Criscía stu picciriddu, ed ora sa<text:line-break/>Diri mamma, la pappa, e la mbru-mbrù.<text:line-break/>Già camina suliddu, e sapi già<text:line-break/>Distinguiri la cacca, e la ffuffù.<text:line-break/>Ma vinutu pri finu a chidda età<text:line-break/>D’apprenniri a la scola la virtù,<text:line-break/><text:soft-page-break/>Lu carrica so matri a tinchitè<text:line-break/>Di cicci, e poi cci duna l’Abbizzè.<text:note text:id="ftn443" text:note-class="footnote"><text:note-citation>443</text:note-citation><text:note-body><text:p text:style-name="Footnote"><text:span text:style-name="T2">La mbru-mbrù</text:span> voce colla quale i bambini chiamano la bevanda, e propriamente l’acqua. <text:span text:style-name="T2">Suliddu</text:span> solo solo. <text:span text:style-name="T2">La ffuffù</text:span> voce con cui i bambini chiamano la merda. <text:span text:style-name="T2">A tinchitè</text:span> a più non posso. <text:span text:style-name="T2">Di cicci</text:span> di chicche.</text:p></text:note-body></text:note></text:p>
      <text:p text:style-name="Numero_5f_strofa">29.</text:p>
      <text:p text:style-name="Verso">Poi si lu pigghia pri la dilicata<text:line-break/>Manuzza ed a la scola lu conduci;<text:line-break/>Va a tempu mi nn’attruppica pri strata,<text:line-break/>E di lu coddu si spezza la nuci;<text:line-break/>Ed avanti a lu Domini arrivata<text:line-break/>Cci lu cunsigna ccu palori duci.<text:line-break/>Lu Mastru cci rispunni: ’un dubbitati,<text:line-break/>Vi lu fazzu grann’omu a dui palati.<text:note text:id="ftn444" text:note-class="footnote"><text:note-citation>444</text:note-citation><text:note-body><text:p text:style-name="Footnote"><text:span text:style-name="T2">Mi nn’attruppica</text:span> acciocchè non inciampi. <text:span text:style-name="T2">Spizzarisi la nuci di lu coddu</text:span> vale cadere pericolosamente a terra. <text:span text:style-name="T2">Domini</text:span> titolo, che si dà in alcuni paesi al Maestro di Scuola. <text:span text:style-name="T2">A dui palati</text:span> subito, subito.</text:p></text:note-body></text:note></text:p>
      <text:p text:style-name="Numero_5f_strofa">30.</text:p>
      <text:p text:style-name="Verso">Lu Fanatismu un tempu era un smargiazzu<text:line-break/>Vapparusu ed ofanu e sauta-mpizzu;<text:line-break/>Ma quannu poi lu Veru entrau in palazzu,<text:line-break/>L’agresta scummigghiau ntra lu pastizzu,<text:line-break/>E lu sbruttau; e in forma d’Abbatazzu<text:line-break/>Riduttu pri la fami alluciatizzu,<text:line-break/>Si facía dari, pri scippari un tozzu,<text:line-break/>Deci scorciadicoddu ntra lu cozzu.<text:note text:id="ftn445" text:note-class="footnote"><text:note-citation>445</text:note-citation><text:note-body><text:p text:style-name="Footnote"><text:span text:style-name="T2">Vapparusu</text:span> spaccone. <text:span text:style-name="T2">Ofanu</text:span> famoso. <text:span text:style-name="T2">Sauta-mpizzu</text:span> frugolo. <text:span text:style-name="T2">L’agresta scummigghiau ntra lu pastizzu</text:span> scoprì l’inganno nascosto. <text:span text:style-name="T2">Lu sbruttau</text:span> lo cacciò via. <text:span text:style-name="T2">Alluciatizzu</text:span> un poco abbagliato. <text:span text:style-name="T2">Pri scippari</text:span> per buscare. <text:span text:style-name="T2">Scorciadicoddu</text:span> collate. <text:span text:style-name="T2">Ntra lu cozzu</text:span> nella coppa.</text:p></text:note-body></text:note></text:p>
      <text:p text:style-name="Numero_5f_strofa"><text:soft-page-break/>31.</text:p>
      <text:p text:style-name="Verso">Ma pri livarsi di sta vita amara<text:line-break/>Armau una stuzia e ritruvau la Moda,<text:line-break/>E dici: brutta figghia di magara<text:line-break/>Venitinni ccu mia, ma statti soda.<text:line-break/>Ti stima ognunu, comu cosa rara,<text:line-break/>E cui ti vidi, è veru, ca ti loda;<text:line-break/>Ma si ccu tia sugn’iu, l’umana razza<text:line-break/>La vidirai pri tia nesciri pazza.<text:note text:id="ftn446" text:note-class="footnote"><text:note-citation>446</text:note-citation><text:note-body><text:p text:style-name="Footnote"><text:span text:style-name="T2">Armau nna stuzia</text:span> ricorse ad un’espediente astuto. <text:span text:style-name="T2">Magara</text:span> strega.</text:p></text:note-body></text:note></text:p>
      <text:p text:style-name="Numero_5f_strofa">32.</text:p>
      <text:p text:style-name="Verso">Ma la pinusa Cunsumazioni<text:line-break/>Vinni allura, e cci desi ntra li naschi<text:line-break/>Un pugnu, ma di tali intenzioni,<text:line-break/>Ca traballau pr’un pezzu, ed appi baschi.<text:line-break/>Lassau la Moda, e ntra l’afflizioni<text:line-break/>Turnau di novu a curriri burraschi.<text:line-break/>La ria Furtuna cci muddau la cerra,<text:line-break/>E lu fa dari ccu lu culu nterra.<text:note text:id="ftn447" text:note-class="footnote"><text:note-citation>447</text:note-citation><text:note-body><text:p text:style-name="Footnote"><text:span text:style-name="T2">Ntra li naschi</text:span> nelle narici. <text:span text:style-name="T2">Appi baschi</text:span> pericolò. <text:span text:style-name="T2">Basca</text:span> dimenamento, affanno, estuazione, che sogliono accompagnare una grave malattia; dal che <text:span text:style-name="T2">aviri baschi</text:span> significa figuratamente trovarsi in gran pericolo. <text:span text:style-name="T2">Cci muddau la cerra</text:span> le allentò la mano, come quando si allentano le tirelle a’ bambini, che si avvezzano a camminare, e per la mancanza del solito sostegno danno il sedere in terra.</text:p></text:note-body></text:note></text:p>
      <text:p text:style-name="Numero_5f_strofa"><text:soft-page-break/>33.</text:p>
      <text:p text:style-name="Verso">Non ostanti si susi, e puvirazzu<text:line-break/>Vidi di novu, ca cci pista l’occhi<text:line-break/>L’Inedia, e dici: ed ora comu fazzu?<text:line-break/>Vidu la fami, aspettu li pidocchi<text:line-break/>Finalmenti risolvi, e cc’un librazzu<text:line-break/>Ch’avía, e ccu quattru chiacchiari e mpapocchi<text:line-break/>Dissi: ah ca sugnu dottu; e fu cridutu<text:line-break/>Subitu pri lu primu allittricutu.<text:note text:id="ftn448" text:note-class="footnote"><text:note-citation>448</text:note-citation><text:note-body><text:p text:style-name="Footnote"><text:span text:style-name="T2">Cci pista l’occhi l’Inedia</text:span> ad un’uomo estremamente miserabile, e che non avendo nessun mezzo di sussistenza va morendo di fame, suol dirsi che <text:span text:style-name="T2">la fami cci pista l’occhi</text:span>. <text:span text:style-name="T2">Vidu la fami, aspettu li pidocchi</text:span>; <text:span text:style-name="T2">doppu la fami li pidocchi</text:span> è una maniera proverbiale per significare che dopo un male ne viene un’altro peggiore. <text:span text:style-name="T2">Mpapocchi</text:span> filastrocche. <text:span text:style-name="T2">Allittricutu</text:span> letterato.</text:p></text:note-body></text:note></text:p>
      <text:p text:style-name="Numero_5f_strofa">34.</text:p>
      <text:p text:style-name="Verso">Spaccia sistemi, e menti capulista<text:line-break/>Libertinaggiu ccu mill’autri erruri.<text:line-break/>L’Ignoranza lu critti; e comu chista<text:line-break/>Cummercia ntra palazzi e ccu Signuri,<text:line-break/>Subitu cci fa fari in carta pista<text:line-break/>Lu privilegiu, e poi lu fa Dutturi.<text:line-break/>Nfanatichisci ntra li soi strammizzi<text:line-break/>Lu munnu, e fa tirribili spirtizzi.<text:note text:id="ftn449" text:note-class="footnote"><text:note-citation>449</text:note-citation><text:note-body><text:p text:style-name="Footnote"><text:span text:style-name="T2">Fa spirtizzi</text:span> fa cose da pazzo e ruinose.</text:p></text:note-body></text:note></text:p>
      <text:p text:style-name="Numero_5f_strofa">35.</text:p>
      <text:p text:style-name="Verso">Allura lu Bonsensu, e la Ragiuni<text:line-break/><text:soft-page-break/>S’uneru ’nsemi, e contra si cci armaru;<text:line-break/>Si lu misiru mmenzu, e a sucuzzuni<text:line-break/>E a cauci ’nculu ti l’accutufaru.<text:line-break/>E sintennusi sfatti li prummuni<text:line-break/>Ciangíu, ma ccu tri parmi di cucchiaru;<text:line-break/>Poi si jetta a li pedi, e cci dimanna<text:line-break/>Pietati pri l’armuzza di so nanna.<text:note text:id="ftn450" text:note-class="footnote"><text:note-citation>450</text:note-citation><text:note-body><text:p text:style-name="Footnote"><text:span text:style-name="T2">Ti l’accutufaru</text:span> te lo zombarono. <text:span text:style-name="T2">Sfatti li prummuni</text:span> distrutti i pulmoni, vale tutto contuso e ammaccato da’ colpi. <text:span text:style-name="T2">Cucchiaru</text:span> greppo. <text:span text:style-name="T2">Chiangiri ccu tri parmi di cucchiaru</text:span> vale piangere dirottissimamente.</text:p></text:note-body></text:note></text:p>
      <text:p text:style-name="Numero_5f_strofa">36.</text:p>
      <text:p text:style-name="Verso">Lu viju, unni mi mentu ed unni ’ncappu,<text:line-break/>Cci dissi, appuzzu, e vastunati scippu.<text:line-break/>Sta vita certamenti ’un cci la scappu,<text:line-break/>Sugnu nna petra ca non pigghia lippu.<text:line-break/>La Fami non mi fa stari a lu tappu;<text:line-break/>Idda mi porta, ed iu pri d’idda accippu.<text:line-break/>La Fami, mei Signuri, quann’è troppu,<text:line-break/>Nni fa curriri a tutti di galoppu.<text:note text:id="ftn451" text:note-class="footnote"><text:note-citation>451</text:note-citation><text:note-body><text:p text:style-name="Footnote"><text:span text:style-name="T2">Appuzzu</text:span> chino. <text:span text:style-name="T2">Scippu</text:span> ottengo. <text:span text:style-name="T2">Scapparisi la vita</text:span> significa cercar mezzi di sussistenza, onde tirare avanti. <text:span text:style-name="T2">Tinta dda petra ca non pigghia lippu</text:span> è una maniera proverbiale, e detta in modo di assioma, quando si vuol condannare il costume di coloro, che non persistono in nessuna cosa. Presa la metafora del muschio da noi detto <text:span text:style-name="T2">lippu</text:span>, che ivi nasce, ove l’acqua dimora. <text:span text:style-name="T2">Stari a lu tappu</text:span> stare al dovere, camminare secondo le regole. <text:span text:style-name="T2">Accippu</text:span> resto fermo, reggo alla lunghezza e a’ disagi della fatica.</text:p></text:note-body></text:note></text:p>
      <text:p text:style-name="Numero_5f_strofa"><text:soft-page-break/>37.</text:p>
      <text:p text:style-name="Verso">Cci arrimuddaru a tutti dui li vrazza<text:line-break/>Sintennulu parrari in chista guisa;<text:line-break/>E l’ira, pirchì è focu di linazza,<text:line-break/>Cci passau allura, e la pigghiaru a risa,<text:line-break/>E cci dissiru: Orrennu bistiazza,<text:line-break/>Campa ccu l’autri; abbuscati la spisa;<text:line-break/>Ma ccu pattu però, ca t’hai abbuscari<text:line-break/>Onestu impiegu a putirti campari.<text:note text:id="ftn452" text:note-class="footnote"><text:note-citation>452</text:note-citation><text:note-body><text:p text:style-name="Footnote"><text:span text:style-name="T2">Cci arrimuddaru li vrazza</text:span> si placarono. <text:span text:style-name="T2">Focu di linazza</text:span> fuoco che ha poca durata.</text:p></text:note-body></text:note></text:p>
      <text:p text:style-name="Numero_5f_strofa">38.</text:p>
      <text:p text:style-name="Verso">Dunca, lu Fanatisimu rispusi,<text:line-break/>Senza filari, e farvi tanti spasi,<text:line-break/>M’apru nna scola, e nsignu a li carusi<text:line-break/>Li cuncurdanzi, e quantu su li casi.<text:line-break/>Sacciu spiegari auturi li chiù astrusi,<text:line-break/>Sacciu versi latini, e sacciu frasi,<text:line-break/>E ccu nna ferra in manu, e sta vuciazza<text:line-break/>Levu la voca a Don Matteu Varvazza.<text:note text:id="ftn453" text:note-class="footnote"><text:note-citation>453</text:note-citation><text:note-body><text:p text:style-name="Footnote"><text:span text:style-name="T2">Senza filari e fari tanti spasi</text:span> senza diffondermi in lungherie. <text:span text:style-name="T2">Levu la voca tolgo</text:span> la volta. <text:span text:style-name="T2">D. Matteu Varvazza</text:span> vedi nota a pag. 10. tom. 2. [al principio del <text:span text:style-name="T2">Ditirammu primu.</text:span><text:span text:style-name="T28"> Nota per l’ed. del </text:span><text:span text:style-name="T2">Progetto Manuzio</text:span>].</text:p></text:note-body></text:note></text:p>
      <text:p text:style-name="Numero_5f_strofa">39.</text:p>
      <text:p text:style-name="Verso">Ora da chistu Mastru e diretturi<text:line-break/>Appi Mbrugghieri ogni duttrina infusa;<text:line-break/>E primu ccu magnanimu fururi<text:line-break/>Studiau la Grammatica pilusa.<text:line-break/><text:soft-page-break/>Ma cci appizzau lu stentu, e li suduri,<text:line-break/>Chi in chidda testa so vacua, e vintusa<text:line-break/>Nenti tinía, e si nni jeva tuttu<text:line-break/>Quantu apprinnía, cc’un piditu o un’eruttu.<text:note text:id="ftn454" text:note-class="footnote"><text:note-citation>454</text:note-citation><text:note-body><text:p text:style-name="Footnote"><text:span text:style-name="T2">Cci appizzau</text:span> vi perdette.</text:p></text:note-body></text:note></text:p>
      <text:p text:style-name="Numero_5f_strofa">40.</text:p>
      <text:p text:style-name="Verso">Non ostanti a firrati ntra lu culu<text:line-break/>Qualchi cosa mparau di positivu;<text:line-break/>Cioè doppu tant’anni apprisi sulu<text:line-break/>Di li casi lu casu accusativu.<text:line-break/>D’ogn’autru verbu avennu fattu sculu,<text:line-break/>Di li verbi apprinníu lu defettivu.<text:line-break/>Di l’articuli sulu cci quatrau<text:line-break/>Lu masculinu, e ccu chistu arristau.<text:note text:id="ftn455" text:note-class="footnote"><text:note-citation>455</text:note-citation><text:note-body><text:p text:style-name="Footnote"><text:span text:style-name="T2">Firrati</text:span> sferzate. <text:span text:style-name="T2">Cci quatrau</text:span> gli andò a pelo, gli piacque.</text:p></text:note-body></text:note></text:p>
      <text:p text:style-name="Numero_5f_strofa">41.</text:p>
      <text:p text:style-name="Verso">Comu apprisi accussì lu latinisimu<text:line-break/>Si desi a li scienzi chiù maggiuri.<text:line-break/>Non lu muddau lu mastru Fanatisimu<text:line-break/>In tutti li soi mprisi di valuri.<text:line-break/>Ma nenti, eccettu chi lu Farfantisimu,<text:line-break/>Apprennnri putía da lu Letturi;<text:line-break/>Ch’era la testa so senza muddica<text:line-break/>China di ventu comu nna vussica.<text:note text:id="ftn456" text:note-class="footnote"><text:note-citation>456</text:note-citation><text:note-body><text:p text:style-name="Footnote"><text:span text:style-name="T2">Lu muddau</text:span> si allontanò da lui.</text:p></text:note-body></text:note></text:p>
      <text:p text:style-name="Numero_5f_strofa">42.</text:p>
      <text:p text:style-name="Verso">Vidennulu crisciutu comu un strunzu<text:line-break/>L’afflitta matri nni pruvava affannu;<text:line-break/><text:soft-page-break/>Mi dasti un figghiu, e mi lu dasti un trunzu<text:line-break/>Ch’è tuttu sceccu, ed avi vintun’annu.<text:line-break/>Giovi, si tu non si testa di brunzu,<text:line-break/>Ripara a stu terribili malannu.<text:line-break/>Cussi prijava in termini divoti;<text:line-break/>Ma lu Fatu provitti a li soi voti.</text:p>
      <text:p text:style-name="Numero_5f_strofa">43.</text:p>
      <text:p text:style-name="Verso">Cc’è un locu in Celu, duvi mai n’allucia<text:line-break/>Di stati o nvernu la cilesti bracia,<text:line-break/>Tantu rimotu, duvi Gatta mucia<text:line-break/>Tutti l’amuri soi gridannu ammacia.<text:line-break/>Ccà Giovi spissu si va sbraca e sfrucia,<text:line-break/>Ccà Saturnu s’attacca la panacia,<text:line-break/>E ccà Cibeli la gran matri antica<text:line-break/>Si sciogghi lu cateriu, e si lu frica.<text:note text:id="ftn457" text:note-class="footnote"><text:note-citation>457</text:note-citation><text:note-body><text:p text:style-name="Footnote"><text:span text:style-name="T2">N’allucia</text:span> non splende. <text:span text:style-name="T2">Ammaciari</text:span> propriamente dicesi de’ fiori, delle erbe, che cominciano ad appassire, e venire al loro termine. Per metafora vale portare a fine, compire. <text:span text:style-name="T2">Sfrucia</text:span> si sgrava il corpo. <text:span text:style-name="T2">S’attacca la panacia</text:span> si attacca l’ernia.</text:p></text:note-body></text:note></text:p>
      <text:p text:style-name="Numero_5f_strofa">44.</text:p>
      <text:p text:style-name="Verso">In chistu locu, e solitaria parti<text:line-break/>Luntana di cummerciu, e d’ogni via,<text:line-break/>China di fetu, e sigillati carti,<text:line-break/>(Non avenn’autru) la Pizzintaría<text:line-break/>Si cci gnunau, e si cci misi sparti<text:line-break/>Di firmu, e ccà s’armau casa, e putía;<text:line-break/>Ccà si sta affriziunata, e in chista nculica,<text:line-break/><text:soft-page-break/>Tuttu lu jornu s’arripezza, e spulica.<text:note text:id="ftn458" text:note-class="footnote"><text:note-citation>458</text:note-citation><text:note-body><text:p text:style-name="Footnote"><text:span text:style-name="T2">Fari sigilli d’una carta</text:span> vale nettarsene l’ano. <text:span text:style-name="T2">Si cci gnunau</text:span> vi si ritirò in un’angolo. <text:span text:style-name="T2">Mittirisi a nna parti, di casa e putìa</text:span> vale fermarsi o fissarsi in un luogo senza pensare a partirsene. <text:span text:style-name="T2">Sparti</text:span> innoltre. <text:span text:style-name="T2">Affriziunata</text:span> piena di afflizioni. <text:span text:style-name="T2">Nculica</text:span><text:span text:style-name="T28"> luogo ritirato, che serve d’alloggio ai miserabili, i quali non avendo nè panche, nè sedie vi stanno seduti sul </text:span><text:span text:style-name="T2">culo</text:span><text:span text:style-name="T28"> in terra.</text:span></text:p></text:note-body></text:note></text:p>
      <text:p text:style-name="Numero_5f_strofa">45.</text:p>
      <text:p text:style-name="Verso">Ora passati cintinara d’anni<text:line-break/>Va avanti Giovi l’eloquenti Diu,<text:line-break/>E dici: Tu chi sedi in chisti scanni,<text:line-break/>Non vidi, o Patri, chiddu chi vid’iu,<text:line-break/>Ntra dda casa di spirdi contrabanni<text:line-break/>Si fannu, e lu prostibulu s’apríu;<text:line-break/>E non spiari si li to suldati<text:line-break/>Su tutti a lu spitali struppiati.<text:note text:id="ftn459" text:note-class="footnote"><text:note-citation>459</text:note-citation><text:note-body><text:p text:style-name="Footnote"><text:span text:style-name="T2">Spirdi</text:span> spiriti; <text:span text:style-name="T2">casa di spirdi</text:span> lungo rimoto solitario, ove il volgo crede, che sogliono abitare gli spiriti. <text:span text:style-name="T2">Non spiari</text:span> non voler dimandare.</text:p></text:note-body></text:note></text:p>
      <text:p text:style-name="Numero_5f_strofa">46.</text:p>
      <text:p text:style-name="Verso">Ma chiddu ca mi premi, e chiù m’annoja,<text:line-break/>È ca non pozzu chiù pri lu suduri<text:line-break/>Stannumi supra d’iddi coma un boja<text:line-break/>Facennu unturi sani tutti l’uri;<text:line-break/>Pirchì Esculapiu, chiddu beddu gioja,<text:line-break/>Medica ad usu di cavarcaturi,<text:line-break/>E sintennu com’è robba dl pilu,<text:line-break/>Vegna Mircuriu; e mi pigghiau di filu.<text:note text:id="ftn460" text:note-class="footnote"><text:note-citation>460</text:note-citation><text:note-body><text:p text:style-name="Footnote"><text:span text:style-name="T2">Unturi</text:span> unzioni. Questa parola si usa in ispecialità per denotare le unzioni mercuriali ne’ malori gallici. <text:span text:style-name="T2">Unturi sani</text:span> unzioni universali. <text:span text:style-name="T2">Cavarcaturi</text:span> bestie da sella, e da carico. <text:span text:style-name="T2">Mi pigghiau di filu</text:span> mi prese di mira.</text:p></text:note-body></text:note></text:p>
      <text:p text:style-name="Numero_5f_strofa"><text:soft-page-break/>47.</text:p>
      <text:p text:style-name="Verso">Dunca ripara a tutti sti piccati,<text:line-break/>Providu Patri, cu lu to gran zelu;<text:line-break/>Leva st’aggiuccu a chisti malunati<text:line-break/>In forza di sta stanza e stu rivelu,<text:line-break/>Si non voi quantu prima a dui palati<text:line-break/>Ristari sulu comu un trunzu ’n celu;<text:line-break/>Pirchì stu bruttu viziu, e stu gran mali<text:line-break/>Strascina turba immensa a lu spitali.<text:note text:id="ftn461" text:note-class="footnote"><text:note-citation>461</text:note-citation><text:note-body><text:p text:style-name="Footnote"><text:span text:style-name="T2">St’aggiuccu</text:span> questo pollajo, propriamente; in generale luogo ritirato e solitario ove si va a dormire.</text:p></text:note-body></text:note></text:p>
      <text:p text:style-name="Numero_5f_strofa">48.</text:p>
      <text:p text:style-name="Verso">Pigghia focu lu Patri (ora pinsati<text:line-break/>Ch’è vecchiu, e non po chiù spingiri l’anchi,<text:line-break/>Si è scrupulusu in sentiri piccati;<text:line-break/>Ma prima fici vídiri li janchi<text:line-break/>Ccu li niuri a so mogghi in autra etati.)<text:line-break/>E dici: A sti marmotti si li vranchi<text:line-break/>Cci stennu... ma per ora sdirrupatu<text:line-break/>Vogghiu stu locu tantu malcriatu.<text:note text:id="ftn462" text:note-class="footnote"><text:note-citation>462</text:note-citation><text:note-body><text:p text:style-name="Footnote"><text:span text:style-name="T2">Pigghia focu lu Patri</text:span> il Padre porge orecchio a questo racconto, vi dà quell’attenzione che merita, e comincia a sdegnarsi. <text:span text:style-name="T2">Spingiri l’anchi</text:span> si dice per ischerno a’ vecchi, che per la debolezza delle forze non possono alzar l’anche a cavalcare &amp;c. vale perciò esser vecchio e languido. <text:span text:style-name="T2">Fari vidiri ad unu li janchi ccu li niuri</text:span> vale fargli soffrire mille strapazzi, maltrattarlo pessimamente. <text:span text:style-name="T2">Marmotti</text:span> si dice per ischerno ad uomini stupidi, e senza vivezza.</text:p></text:note-body></text:note></text:p>
      <text:p text:style-name="Numero_5f_strofa"><text:soft-page-break/>49.</text:p>
      <text:p text:style-name="Verso">Levala attunnu da li pidamenti,<text:line-break/>E poi cci vogghiu siminari sali.<text:line-break/>Lu saluta Mircuriu, e prestamenti<text:line-break/>Partíu ccu quattrucentu manuali.<text:line-break/>Ed arrivatu dici a la Pizzenti:<text:line-break/>Nesci di ddocu, laidazza armali.<text:line-break/>Idda s’allesti, e li stacciuti mastri<text:line-break/>Jettanu nterra mura, archi e pilastri.<text:note text:id="ftn463" text:note-class="footnote"><text:note-citation>463</text:note-citation><text:note-body><text:p text:style-name="Footnote"><text:span text:style-name="T2">Di ddocu</text:span> da codesto luogo. <text:span text:style-name="T2">Stacciuti</text:span> robusti.</text:p></text:note-body></text:note></text:p>
      <text:p text:style-name="Numero_5f_strofa">50.</text:p>
      <text:p text:style-name="Verso">S’alza a guisa di nuvula, o pagghiazzu<text:line-break/>La pulviri, e facennu un niuru abbozzu<text:line-break/>Si spargi, e poi lu celu tingi a sguazzu.<text:line-break/>La megghiu parti ntra lu cannarozzu<text:line-break/>Trasi a li mastri di lu pulvurazzu,<text:line-break/>Chi ammatula cci votanu lu cozzu;<text:line-break/>E pri la tanta arsura, e lu sugghiuzzu<text:line-break/>Non hannu vinu, e currinu a lu puzzu.<text:note text:id="ftn464" text:note-class="footnote"><text:note-citation>464</text:note-citation><text:note-body><text:p text:style-name="Footnote"><text:span text:style-name="T2">Ntra lu cannarozzu</text:span> nella strozza.</text:p></text:note-body></text:note></text:p>
      <text:p text:style-name="Numero_5f_strofa">51.</text:p>
      <text:p text:style-name="Verso">Lassaru tutti senza fari scusa<text:line-break/>Li Rinini l’amati e cari nidi;<text:line-break/>Li Taddariti da li soi purtusa<text:line-break/>Li Baddottuli, Surgi, e Stazzamidi<text:line-break/>Tutti abbissaru, e dissiru in confusa<text:line-break/>Voci: Vegna la pesta a cui non cridi.<text:line-break/><text:soft-page-break/>Cadi la casa di li contrabanni,<text:line-break/>E apporta in celu ma chi pena granni.<text:note text:id="ftn465" text:note-class="footnote"><text:note-citation>465</text:note-citation><text:note-body><text:p text:style-name="Footnote"><text:span text:style-name="T2">Baddottuli</text:span> donnole. <text:span text:style-name="T2">Stazzamidi</text:span> stellioni. <text:span text:style-name="T2">Abbissaru</text:span> se la batterono. <text:span text:style-name="T2">La pesta a cui non cridi</text:span> imprecazione contro coloro, che ci fanno del male, o non sovvengono alle altrui sciagure perchè non le credono reali. <text:span text:style-name="T2">Casa di contrabanni</text:span> dicesi generalmente un luogo separato, ove si fanno delle cose furtivamente, e in ispecialità quelle amorose.</text:p></text:note-body></text:note></text:p>
      <text:p text:style-name="Numero_5f_strofa">52.</text:p>
      <text:p text:style-name="Verso">Ma la pinusa afflitta e macilenti<text:line-break/>Pizzintaría non trova nuddu chiostru.<text:line-break/>D’unni passa, la caccianu li genti<text:line-break/>Dicennu: voca fora, bruttu mostru.<text:line-break/>’N celu non trova locu, e finalmenti<text:line-break/>Jetta lu guarda ntra lu munnu nostru,<text:line-break/>Ed esamina e vidi siddu trova<text:line-break/>Qualchi gnunidda pri so stanza nova.<text:note text:id="ftn466" text:note-class="footnote"><text:note-citation>466</text:note-citation><text:note-body><text:p text:style-name="Footnote"><text:span text:style-name="T2">Pizzintarìa</text:span> astratto di pezzente, miserabile, mendicante. <text:span text:style-name="T2">Voca fora</text:span> va via di quà, <text:span text:style-name="T2">apage</text:span>. <text:span text:style-name="T2">Gnunidda</text:span> piccolo angolo.</text:p></text:note-body></text:note></text:p>
      <text:p text:style-name="Numero_5f_strofa">53.</text:p>
      <text:p text:style-name="Verso">E sta comu ntra l’aria un Filanneri<text:line-break/>Ch’avi a pusari, e non sap’unni, e resta<text:line-break/>Misu in vilanza pri tri quarti interi.<text:line-break/>Guarda d’intornu pallida, e funesta;<text:line-break/>Cci vannu l’occhi e vidi di Mbrugghieri<text:line-break/>Dda machinusa ma vacanti testa;<text:line-break/>E dissi allegra: e chi cci vaju aspettu?<text:line-break/>E truvari si po megghiu rizettu?<text:note text:id="ftn467" text:note-class="footnote"><text:note-citation>467</text:note-citation><text:note-body><text:p text:style-name="Footnote"><text:span text:style-name="T2">Filanneri</text:span> nibbio. <text:span text:style-name="T2">Cci vannu l’occhi</text:span> s’imbattono per accidente i suoi occhi. <text:span text:style-name="T2">Machinusa</text:span> grossa, voluminosa. <text:span text:style-name="T2">Vacanti</text:span> vuota. <text:span text:style-name="T2">Chi cci vaju aspettu</text:span> a che indugio, <text:span text:style-name="T2">quid moror?</text:span></text:p></text:note-body></text:note></text:p>
      <text:p text:style-name="Numero_5f_strofa"><text:soft-page-break/>54.</text:p>
      <text:p text:style-name="Verso">S’abbija a pedi all’ariu a testa sutta<text:line-break/>Comu si jetta un nataturi a tummu.<text:line-break/>Calannu misurava l’aria tutta<text:line-break/>Versu d’unn’iddu declinannu a chiummu.<text:line-break/>Cussì un vapuri a la stagiuni asciutta<text:line-break/>Soli cadiri da l’empireu summu,<text:line-break/>Chi curri comu rapida faidda,<text:line-break/>E nui dicennu: Va a bon locu stidda.<text:note text:id="ftn468" text:note-class="footnote"><text:note-citation>468</text:note-citation><text:note-body><text:p text:style-name="Footnote"><text:span text:style-name="T2">S’abbija</text:span> si lascia cadere, si slancia.</text:p></text:note-body></text:note></text:p>
      <text:p text:style-name="Numero_5f_strofa">55.</text:p>
      <text:p text:style-name="Verso">Cci apríu la testa peju d’un granatu<text:line-break/>E la Pizzintaría si cci cafudda,<text:line-break/>E la jinchi e la sazia d’ogni latu<text:line-break/>In locu di cirveddu e di midudda.<text:line-break/>Comu si vitti già chinu e gravatu<text:line-break/>D’idei, chi prima ’non nn’aveva nudda,<text:line-break/>Eccu Mbrugghieri, chi già lestu, e francu<text:line-break/>Discurri peju d’un pedi di vancu.<text:note text:id="ftn469" text:note-class="footnote"><text:note-citation>469</text:note-citation><text:note-body><text:p text:style-name="Footnote"><text:span text:style-name="T2">Si cci cafudda</text:span> vi si slancia e vi si stiva.</text:p></text:note-body></text:note></text:p>
      <text:p text:style-name="Numero_5f_strofa">56.</text:p>
      <text:p text:style-name="Verso">Ma comu acquistu di lu novu ingegnu<text:line-break/>Fici, s’accingi a i chiù dotti imprisi.<text:line-break/>Si cunsola la matri, ed avi impegnu<text:line-break/>Di farlu avanti e non badari a spisi.<text:line-break/>Voli purtarlu ntra lu stigiu regnu<text:line-break/><text:soft-page-break/>Pri farlu facci-tosta, pirchì intisi<text:line-break/>Essirci nna paludi, ch’ha virtuti<text:line-break/>Di farci a cui cci va, dura la cuti.</text:p>
      <text:p text:style-name="Numero_5f_strofa">57.</text:p>
      <text:p text:style-name="Verso">E pinsau beni: Senza facci-tosta<text:line-break/>Ogni duttrina, ogni sapiri è vanu.<text:line-break/>Sapi ch’Achilli cafuddatu apposta<text:line-break/>Fu da so matri dintra stu pantanu.<text:line-break/>E la Farfantaría puru è disposta<text:line-break/>Fari lu stissu ccu li proprj manu.<text:line-break/>Si l’afferra pr’un vrazzu, e si lu porta,<text:line-break/>E su arrivati a la scurusa porta.<text:note text:id="ftn470" text:note-class="footnote"><text:note-citation>470</text:note-citation><text:note-body><text:p text:style-name="Footnote"><text:span text:style-name="T2">Cafuddatu</text:span> tuffato con impeto.</text:p></text:note-body></text:note></text:p>
      <text:p text:style-name="Numero_5f_strofa">58.</text:p>
      <text:p text:style-name="Verso">S’apri in vidirli lu tartareu chiostru;<text:line-break/>Trasinu senza fari autri cirmonj;<text:line-break/>La saluta ogni Furia, ed ogni mostru,<text:line-break/>E di lu infernu tutti li colonj;<text:line-break/>Pirchì è la sula, ch’a lu munnu nostru<text:line-break/>Travagghia pri l’amici soi dimonj;<text:line-break/>E comu conosciuta passa avanti<text:line-break/>Dintra lu regnu di l’eterni chianti.<text:note text:id="ftn471" text:note-class="footnote"><text:note-citation>471</text:note-citation><text:note-body><text:p text:style-name="Footnote"><text:span text:style-name="T2">Trasinu</text:span> entrano.</text:p></text:note-body></text:note></text:p>
      <text:p text:style-name="Numero_5f_strofa">59.</text:p>
      <text:p text:style-name="Verso">Di chidd’oscura e suttirranea stanza<text:line-break/>Passanu ogni cuntrata, ogni curtigghiu.<text:line-break/>Su vicini a lu sciumi, ed in distanza<text:line-break/>O pocu o menu qualchi menzu migghiu;<text:line-break/><text:soft-page-break/>E sentinu un susurru in luntananza<text:line-break/>E un vucilizzu simili a un bisbigghiu,<text:line-break/>Chi rintunannu in chiddi lochi oscuri<text:line-break/>Facía a l’oricchi un flebili rumuri.<text:note text:id="ftn472" text:note-class="footnote"><text:note-citation>472</text:note-citation><text:note-body><text:p text:style-name="Footnote"><text:span text:style-name="T2">Curtigghiu</text:span> cortile. <text:span text:style-name="T2">Menzu migghiu</text:span> mezzo miglio. <text:span text:style-name="T2">Vucilizzu</text:span> voci frequenti e rumore di popolo affollato.</text:p></text:note-body></text:note></text:p>
      <text:p text:style-name="Numero_5f_strofa">60.</text:p>
      <text:p text:style-name="Verso">Tali susurru nui sintemu fari<text:line-break/>Ddà ntra lu voscu si lu ventu spira;<text:line-break/>O si luntanu sintemu lu mari<text:line-break/>Contra la praja mbistialutu d’ira;<text:line-break/>O si li muschi stanchi di vulari<text:line-break/>Ntra nna corda s’aggiuccanu la sira,<text:line-break/>Chi si appena si smovi, allura allura<text:line-break/>Si senti un ciurmulíu chiù di menz’ura.<text:note text:id="ftn473" text:note-class="footnote"><text:note-citation>473</text:note-citation><text:note-body><text:p text:style-name="Footnote"><text:span text:style-name="T2">La praja</text:span> la spiaggia. <text:span text:style-name="T2">Ciurmulìu</text:span> rumore di gente unita insieme, che parla confusamente.</text:p></text:note-body></text:note></text:p>
      <text:p text:style-name="Numero_5f_strofa">61.</text:p>
      <text:p text:style-name="Verso">Erano chisti l’animi chi privi<text:line-break/>Di corpu a la fatali unna arrivaru,<text:line-break/>Chi prima di muriri eranu vivi,<text:line-break/>E a cui la vita prestu cci truncaru<text:line-break/>Deci purganti, e quattru vumitivi.<text:line-break/>Si la jocanu alcuni a sparu o paru<text:line-break/>Cui ha passari lu primu, e cci su alcuni<text:line-break/>Ca si la fannu a pugna e a timpuluni.<text:note text:id="ftn474" text:note-class="footnote"><text:note-citation>474</text:note-citation><text:note-body><text:p text:style-name="Footnote"><text:span text:style-name="T2">Si la jocanu a sparu o paru</text:span> se la giuocano a pari o caffo.</text:p></text:note-body></text:note></text:p>
      <text:p text:style-name="Numero_5f_strofa"><text:soft-page-break/>62.</text:p>
      <text:p text:style-name="Verso">Caronti affumatizzu è di stu sciumi<text:line-break/>Lu varcaloru vecchiu nghirriusu;<text:line-break/>Non ha rispetti, e li tartarei Numi<text:line-break/>Fidanu in iddu lu so scettru umbrusu.<text:line-break/>S’affudda ogn’arma pri ddi niuri scumi<text:line-break/>Passari, ma lu vecchiu filatusu<text:line-break/>Fa aricchia di mircanti, e ccu lu rimu<text:line-break/>Si tira avanti a cui arriva chiù primu.<text:note text:id="ftn475" text:note-class="footnote"><text:note-citation>475</text:note-citation><text:note-body><text:p text:style-name="Footnote"><text:span text:style-name="T2">Nghirriusu</text:span> rissoso. <text:span text:style-name="T2">Filatusu</text:span> ipocondrico.</text:p></text:note-body></text:note></text:p>
      <text:p text:style-name="Numero_5f_strofa">63.</text:p>
      <text:p text:style-name="Verso">Non autrimenti lu Pusteri fa,<text:line-break/>Quann’è tempu di fudda, e cci su genti;<text:line-break/>Sempri stizzatu senza carità,<text:line-break/>E lu peju ch’è surdu e mai non senti.<text:line-break/>Lassa sbattiri a tutti, e sulu sta<text:line-break/>Ccu tanti d’occhi a lu pagari attenti,<text:line-break/>Dicennu a cui mportuna ed è ndiscretu:<text:line-break/>Cardativi li corna; e si sta chetu.<text:note text:id="ftn476" text:note-class="footnote"><text:note-citation>476</text:note-citation><text:note-body><text:p text:style-name="Footnote"><text:span text:style-name="T2">Lassa sbattiri a tutti</text:span> non ode, e fa che tutti si sbattano.</text:p></text:note-body></text:note></text:p>
      <text:p text:style-name="Numero_5f_strofa">64.</text:p>
      <text:p text:style-name="Verso">Ma comu vitti li dui pirsunaggi,<text:line-break/>L’almi affuddati fa allargari in fretta<text:line-break/>Dicennucci: arrassativi furmaggi,<text:line-break/>Ed a corpa di rimu li sfiletta.<text:line-break/>Li dui trasinu in varca, e già paraggi<text:line-break/>Sunnu l’orlu ccu l’acqua, e si suspetta<text:line-break/>Ch’issiru nfunnu pri lu tantu pisu,<text:line-break/><text:soft-page-break/>E in locu di lu nfernu in paradisu.<text:note text:id="ftn477" text:note-class="footnote"><text:note-citation>477</text:note-citation><text:note-body><text:p text:style-name="Footnote"><text:span text:style-name="T2">Arrassativi</text:span> scostatevi. <text:span text:style-name="T2">Furmaggi</text:span> si dice per ischerno ad uomo di niun conto. <text:span text:style-name="T2">Li sfiletta</text:span> concia lor bene i lombi. <text:span text:style-name="T2">Paraggi</text:span> uguali.</text:p></text:note-body></text:note></text:p>
      <text:p text:style-name="Numero_5f_strofa">65.</text:p>
      <text:p text:style-name="Verso">Comu sbarcaru ntra la ribba opposta,<text:line-break/>Cci fannu incontru tutti li parenti,<text:line-break/>E lu Ngannu so frati si cci accosta<text:line-break/>Lu primu, e cci fa milli cumplimenti.<text:line-break/>Senti la causa pirchì vinni apposta<text:line-break/>Ntra ddu locu d’affanni, e di lamenti,<text:line-break/>E s’offerisci lu Ngannu birbanti<text:line-break/>Dicennu: iu ti cci portu; e passa avanti.</text:p>
      <text:p text:style-name="Numero_5f_strofa">66.</text:p>
      <text:p text:style-name="Verso">Caminanu, e lu capu Trapuleri<text:line-break/>Va prima, e cci fa lustru ccu nna lampa<text:line-break/>Dicennu: vogghiu faricci un cristeri,<text:line-break/>Ca si nn’ha ricurdari mentri campa.<text:line-break/>Non facci-tosta, ma di tavuleri<text:line-break/>Sarà, chi mai russuri non cci stampa.<text:line-break/>E di la Reggia immensa di Plutuni<text:line-break/>Su già arrivati a li lochi comuni.<text:note text:id="ftn478" text:note-class="footnote"><text:note-citation>478</text:note-citation><text:note-body><text:p text:style-name="Footnote"><text:span text:style-name="T2">Tavuleri</text:span> tavola grossa, dura, e liscia, che serve a molti usi.</text:p></text:note-body></text:note></text:p>
      <text:p text:style-name="Numero_5f_strofa">67.</text:p>
      <text:p text:style-name="Verso">Tunna è la ricca stanza, e ntra lu chiusu<text:line-break/>Centru cc’è un margiu lu chiù cupu, e feru,<text:line-break/>Lu chiù fitenti, e chiù purcariusu<text:line-break/>Di quanti in munnu mai unqua fiteru.<text:line-break/><text:soft-page-break/>Centu purtusa ha supra lu dammusu,<text:line-break/>D’unni spara lu ventu messaggeru<text:line-break/>Di la timpesta, e poi calanu nfretta<text:line-break/>Ntra lampi e trona l’orridi purpetta.<text:note text:id="ftn479" text:note-class="footnote"><text:note-citation>479</text:note-citation><text:note-body><text:p text:style-name="Footnote"><text:span text:style-name="T2">Margiu</text:span> palude. <text:span text:style-name="T2">Fiteru</text:span> puzzarono.</text:p></text:note-body></text:note></text:p>
      <text:p text:style-name="Numero_5f_strofa">68.</text:p>
      <text:p text:style-name="Verso">Comu vitti la matri lu pantanu<text:line-break/>Sta un pezzu in forsi, e poi cci dici: è bonu<text:line-break/>Lu mpastu, ma lu fetu è troppu stranu;<text:line-break/>Iu non resistu, si non mutu tonu.<text:line-break/>Lu Ngannu afferra ad iddu a manu, a manu,<text:line-break/>Veni, cci dici, quantu ti la sonu;<text:line-break/>E la facci cci abbudda ntra lu tartu,<text:line-break/>E cci lu teni chiù di menzu quartu.<text:note text:id="ftn480" text:note-class="footnote"><text:note-citation>480</text:note-citation><text:note-body><text:p text:style-name="Footnote"><text:span text:style-name="T2">Quantu ti la sonu</text:span> acciocchè io ti conci ben bene. <text:span text:style-name="T2">Abbudda</text:span> tuffa. <text:span text:style-name="T2">Ntra lu tartu</text:span> nello stesso liquido.</text:p></text:note-body></text:note></text:p>
      <text:p text:style-name="Numero_5f_strofa">69.</text:p>
      <text:p text:style-name="Verso">Accupa lu mischinu, e quasi mori,<text:line-break/>Si torci, ed avi moti cummursivi,<text:line-break/>Pirchì lu Ngannu l’abbuddau di cori,<text:line-break/>E non sulu nni tasta, ma nni vivi.<text:line-break/>La matri ccu ducissimi palori,<text:line-break/>Suca, cci dici, su cunfurtativi;<text:line-break/>E vidennu li cosi iri a lu peju,<text:line-break/>Lu nescinu, a vidirlu, ch’era un preju.<text:note text:id="ftn481" text:note-class="footnote"><text:note-citation>481</text:note-citation><text:note-body><text:p text:style-name="Footnote"><text:span text:style-name="T2">Accupa</text:span> gli viene impedita la respirazione. <text:span text:style-name="T2">Cummursivi</text:span> convulsivi. <text:span text:style-name="T2">Lu nescinu</text:span> lo fanno uscire. <text:span text:style-name="T2">Un preju</text:span> una cosa degna, ch’altri se ne compiaccia, e se ne rallegri.</text:p></text:note-body></text:note></text:p>
      <text:p text:style-name="Numero_5f_strofa"><text:soft-page-break/>70.</text:p>
      <text:p text:style-name="Verso">Cci quagghia allura dda fitenti pasta<text:line-break/>Ntra la facci, e si fa comu nna crusta,<text:line-break/>Poi si cci ndura beni, e si cci mpasta<text:line-break/>Ccu la carni, e si adatta, e si cci aggiusta<text:line-break/>Tantu chi nautra facci si cci ’ngasta<text:line-break/>Supra di chidda chi tinía vetusta.<text:line-break/>Ma sta facci di chidda, ch’è chiù sutta,<text:line-break/>Chiù dura è assai però, ma menu brutta.</text:p>
      <text:p text:style-name="Numero_5f_strofa">71.</text:p>
      <text:p text:style-name="Verso">Fatti sti boni, e gran provisioni<text:line-break/>L’emancipa so matri, e, va, cci dici,<text:line-break/>A cunvirsari ccu li genti boni<text:line-break/>Non ti curari si ti fai nnimici,<text:line-break/>Basta ca tu ntra tutti l’azioni<text:line-break/>Ti mustri dignu omai di cui ti fici.<text:line-break/>Va, e sulu d’onuri a mia assumigghi,<text:line-break/>E di lu restu pr’unni pigghi pigghi.<text:note text:id="ftn482" text:note-class="footnote"><text:note-citation>482</text:note-citation><text:note-body><text:p text:style-name="Footnote"><text:span text:style-name="T2">Pr’unni pigghi pigghi</text:span> va liberamente dove ti piace.</text:p></text:note-body></text:note></text:p>
      <text:p text:style-name="Numero_5f_strofa">72.</text:p>
      <text:p text:style-name="Verso">Parti Mbrugghieri, e trasi di stu munnu<text:line-break/>Ntra li diversi e l’incostanti sceni.<text:line-break/>Ora va nsuma, ed ora va a lu funnu;<text:line-break/>Ma sempri ’ntra li soi travagghi, e peni<text:line-break/>La facci-tosta lu fa grossu, e tunnu.<text:line-break/>Ma la musa stancau, mi dici: teni;<text:line-break/>E all’autru cantu vi promettu cosi,<text:line-break/><text:soft-page-break/>Ca chisti ditti sunnu sciuri, e rosi.<text:note text:id="ftn483" text:note-class="footnote"><text:note-citation>483</text:note-citation><text:note-body><text:p text:style-name="Footnote"><text:span text:style-name="T2">Va nsuma</text:span> va a galla. <text:span text:style-name="T2">Sciuri e rosi</text:span> maniera proverbiale per esprimere la grandezza, e l’importanza delle cose da dirsi, da farsi, o da soffrirsi comparate colle già dette, fatte, o sofferte.</text:p></text:note-body></text:note></text:p>
      <text:h text:style-name="Heading_20_1" text:outline-level="1">Pri la morti di Monsig. Vintimigghia</text:h>
      <text:p text:style-name="Verso">Bruti, vui, chi pri vui non conusciti<text:line-break/>Scienzi, e non aviti arti, nè parti;<text:line-break/>Aceddi, chi jucati no a li carti,<text:line-break/>Ma in duci scherzi, e in simplici murriti;</text:p>
      <text:p text:style-name="Verso">Pisci, vui, chi lu senu d’Anfitriti<text:line-break/>Sulcati senza veli, e senza sarti;<text:line-break/>Insetti, vui, ch’in terra, e in aria sparti<text:line-break/>Senza tanti pinseri vi nutriti;</text:p>
      <text:p text:style-name="Verso">Vui, sì, chi per istintu naturali<text:line-break/>La carità fraterna pratticati,<text:line-break/>Ciangiti chista perdita fatali.</text:p>
      <text:p text:style-name="Verso">Omini, ah no, di ciangiri non siti<text:line-break/>Digni un modellu di la caritati,<text:line-break/>Vui chi la carità non conusciti.<text:note text:id="ftn484" text:note-class="footnote"><text:note-citation>484</text:note-citation><text:note-body><text:p text:style-name="Footnote"><text:span text:style-name="T2">Vui chi la carità</text:span> &amp;c. Nel giorno, in cui il nostro Autore doveva recitare qualche sua composizione in un’Accademia, nella quale Francesco Strano pronunciò l’Elogio di Monsig. Ventimiglia per lo avanti Vescovo di Catania, gli fu distrutta la Casa da un importuno Creditore, e la negligenza nell’economia delle rime del presente Sonetto mostra il turbamento, in cui si trovava la sua testa.</text:p></text:note-body></text:note></text:p>
      <text:h text:style-name="Heading_20_1" text:outline-level="1">Pri nna Controversia di Muzzetta nata fra dui Capituli di Canonici.</text:h>
      <text:p text:style-name="Verso">Su affirrati ccu livuri<text:line-break/>Pri la testa e li capiddi<text:line-break/>Dui Capituli d’onuri<text:line-break/>Comu nichi picciriddi.<text:note text:id="ftn485" text:note-class="footnote"><text:note-citation>485</text:note-citation><text:note-body><text:p text:style-name="Footnote"><text:span text:style-name="T2">Nichi picciriddi</text:span> piccioli infantini.</text:p></text:note-body></text:note></text:p>
      <text:p text:style-name="Verso">E la causa, chi ntra d’iddi<text:line-break/>Fa sta scerra e stu rumuri,<text:line-break/>È nna pezza di culuri;<text:line-break/>Per un nenti! Miatiddi!<text:note text:id="ftn486" text:note-class="footnote"><text:note-citation>486</text:note-citation><text:note-body><text:p text:style-name="Footnote"><text:span text:style-name="T2">Miatiddi!</text:span> beati loro! Per esprimere un tempo antichissimo, e i di cui avvenimenti si hanno piuttosto per favolosi, suol dirsi <text:span text:style-name="T2">sta cosa successi a tempu di li Canonici di lignu</text:span>.</text:p></text:note-body></text:note></text:p>
      <text:p text:style-name="Verso">Vidi gran simplicità!<text:line-break/>Cui non dici, è gran malignu,<text:line-break/>Chi turnata è chidda età,</text:p>
      <text:p text:style-name="Verso">In cui cc’eranu pri signu<text:line-break/>D’innoccenza, e di bontà<text:line-break/>Li Canonici di lignu.</text:p>
      <text:h text:style-name="Heading_20_1" text:outline-level="1">L’Auturi supra li soi continui cancari.</text:h>
      <text:p text:style-name="Verso">Ora stringi lu tempu, e fa ostinati<text:line-break/>Motivi ccu suspiri, e soni arguti;<text:line-break/>Ora cc’un frusciu fa li soi scappati,<text:line-break/>Ora trilla un santiuni, e va in caduti;<text:line-break/>Ora tocca li nervi attirantati;<text:line-break/>Ora un duluri nelli toni acuti.<text:line-break/>Sta musica mi fa la Nfirmitati<text:line-break/>Pri tinirimi a spassu la saluti.<text:note text:id="ftn487" text:note-class="footnote"><text:note-citation>487</text:note-citation><text:note-body><text:p text:style-name="Footnote"><text:span text:style-name="T2">Tinìri</text:span> o <text:span text:style-name="T2">mandari a spassu</text:span> propriamente significa tenere o mandare alcuno a divertimento, e siccome i luoghi più proprj all’allegria, e a’ passatempi sogliono esser le campagne, che sono qual più, qual meno lontane dal solito soggiorno delle città, così <text:span text:style-name="T2">tinìri</text:span>, o <text:span text:style-name="T2">mandari a spassu</text:span> vale ancora tenere o mandar lungi da noi, cacciar via. Da questa doppia significazione nasce un equivoco, che rende vivissima la chiusura di questa ottava.</text:p></text:note-body></text:note></text:p>
      <text:h text:style-name="Heading_20_1" text:outline-level="1">Lu Risu.</text:h>
      <text:p text:style-name="Verso">Risu, chi di sta vucca mia spiristi<text:line-break/>Pr’una fimmina cruda, e sconuscenti,<text:line-break/>Chi fa ccu li soi modi iniqui e tristi<text:line-break/>Tutti li jorna mei niuri e dolenti,<text:line-break/>Quant’avi ca ti cercu! unni ti nn’isti?<text:line-break/>Ah! tu ancora m’insulti impertinenti?<text:line-break/>Iu già ti viju, in vucca ti mittisti<text:line-break/>Di la mia Donna, chi pietà non senti.</text:p>
      <text:h text:style-name="Heading_20_1" text:outline-level="1">La Caduta.</text:h>
      <text:p text:style-name="Verso">Cosa fù stu tracoddu? Lisa, oh Diu!<text:line-break/>Cadisti!... non cc’è nenti; tu si sana;<text:line-break/>Non cc’è sangu; la frunti non s’apríu,<text:line-break/>Non si ruppiru vasi, nè membrana.<text:line-break/>Cadi lu Suli, cadi ca spirdíu<text:line-break/>L’annu, lu misi: ccu la vita umana<text:line-break/>Tuttu cadi a stu munnu, e dici addíu,<text:line-break/>E cascari non voli na Buttana?</text:p>
      <text:h text:style-name="Heading_20_1" text:outline-level="1">Pri l’importunità di un’omu siccanti.</text:h>
      <text:p text:style-name="Verso">Ccu stu vola e rivola a lu miu nasu,<text:line-break/>Musca, brutti pinseri tu nutrisci:<text:line-break/>Hai mpegnu di purtarimi a l’occasu<text:line-break/>Ccu sti fastiddj toi, ca sempri accrisci.<text:line-break/>Ma riparu ’un cci nn’è ntra lu Gervasu<text:line-break/>Pri chista nfirmità, ca ntisichisci?<text:line-break/>Siddu Diu non providi a lu miu casu,<text:line-break/>Crista è vulata, ca mi sepellisci.</text:p>
      <text:h text:style-name="Heading_20_1" text:outline-level="1">O vidisti, o sintisti.</text:h>
      <text:p text:style-name="Verso">O vidisti, o sintisti. Ah chi dispettu!<text:line-break/>Scappasti, ed iu ristai comu nna trigghia.<text:line-break/>Tu non si donna, o l’avirseriu hai in pettu,<text:line-break/>O di centu diavuli si figghia.<text:line-break/>Chi mali cc’era, si ccu fini rettu<text:line-break/>(<text:span text:style-name="T2">Habita occasione</text:span> a meravigghia)<text:line-break/>Iu ti dicía, mentri durmevi in lettu,<text:line-break/>Dormi Patedda, ca lu Grangiu vigghia?</text:p>
      <text:h text:style-name="Heading_20_1" text:outline-level="1">Ad un Vecchiu innamuratu.</text:h>
      <text:p text:style-name="Verso">Non ponnu stari insemi focu e nivi,<text:line-break/>Nè po l’invernu addivintari stati;<text:line-break/>Chi mentri Amuri fa Attivi e Passivi,<text:line-break/>Fannu Neutri li vecchi nnamurati,<text:line-break/>Chi uniscinu a li verbi Defettivi<text:line-break/>Li Deponenti di la fridda etati;<text:line-break/>Di Suppinu, e Preteritu su privi,<text:line-break/>E ntra l’Impersonali rijittati.</text:p>
      <text:h text:style-name="Heading_20_1" text:outline-level="1">La malatìa peju d’un tirrimotu.</text:h>
      <text:p text:style-name="Verso">Iu vi lu dicu, ch’una nfirmitati<text:line-break/>Pri nui d’un tirrimotu è chiù fatali:<text:line-break/>Ddà cc’è straggi e ruini, e ccà avventati<text:line-break/>Medici, e Aromatarj pri chiù mali.<text:line-break/>Ddà putiti scappari, o chi spirati<text:line-break/>In Diu, ch’avi pietà di nui murtali;<text:line-break/>Ma ccà si di lu Medicu scappati,<text:line-break/>Ncappati, peju! ntra lu Spiziali.</text:p>
      <text:h text:style-name="Heading_20_1" text:outline-level="1">A lu Sonnu.</text:h>
      <text:p text:style-name="Verso">Sonnu, pirchì mi fuji? E cui ti fici<text:line-break/>Di st’occhi mei nnimicu capitali?<text:line-break/>Di st’occhi, chi mai chiudiri mi lici,<text:line-break/>Divinuti di chiantu dui canali?<text:line-break/>Ma tu già inesorabili mi dici:<text:line-break/>Lu sonnu è lu ristoru a li murtali;<text:line-break/>Ma sonnu non cci nn’è pri l’infelici,<text:line-break/>Ca lu sonnu fa tregua a li soi mali.</text:p>
      <text:p text:style-name="Verso">Opiu, ccu tua virtù unica in terra<text:line-break/>Quieta nell’alma mia tanti sparveri.<text:line-break/>Tu mi tradisci ancora, e non si serra<text:line-break/>La pupidda a lu duci to misteri.<text:line-break/>Ma tu chi culpi, si la testa sferra<text:line-break/>In tristi oggetti dulurusi e feri?<text:line-break/>Tu ministru di paci, e non di guerra<text:line-break/>Fuji a l’assaltu di tanti pinseri.</text:p>
      <text:h text:style-name="P45" text:outline-level="1">A Nici</text:h>
      <text:p text:style-name="P37">Chi pri scherzu cci arrubbau da la sacchetta lu fazzulettu biancu.</text:p>
      <text:p text:style-name="Verso">Doppu avirci arrubbatu ad un afflittu<text:line-break/>Lu cori, d’ogni gioja ch’è la sedi,<text:line-break/>Furba, pirchì non cc’è di stu delittu<text:line-break/>Judici, a cui l’istanza nni procedi,<text:line-break/>Levi l’amicu, e lu sustegnu addittu<text:line-break/>A li lagrimi mei senza mercedi,<text:line-break/>Acciò scurrennu in terra, a chiù dispittu<text:line-break/>Ti li stricassi poi sutta li pedi.</text:p>
      <text:h text:style-name="Heading_20_1" text:outline-level="1">La Disfida.</text:h>
      <text:p text:style-name="Verso">La mia Filosofia mi dissi un jornu:<text:line-break/>Tè chista spata, e lu Bisognu sfida.<text:line-break/>Leggu lu scrittu, chi a li lati intornu<text:line-break/>Cc’era incisu, e dicía <text:span text:style-name="T2">Virtù ti guida</text:span>.<text:line-break/>Ma lu Bisognu pri livarmi attornu<text:line-break/>Mannau a li tanti meì minacci, e grida<text:line-break/>La Dibulizza, e mi vincíu, chi scornu!<text:line-break/>E ridi ancora di sta mia disfida.</text:p>
      <text:h text:style-name="Heading_20_1" text:outline-level="1">A un SS. Crucifissu situatu ntra la Sala d’una Casa Magnatizia.</text:h>
      <text:p text:style-name="Verso">Ntra nna Sala ndorata, e la ricchizza,<text:line-break/>Tra li commodi, lussu, e vanità,<text:line-break/>Fra l’alti idei di rangu, e di grannizza<text:line-break/>Chi faciti, Signuri? E comu sta<text:line-break/>Testardaggini insemi, e docilizza,<text:line-break/>E in casa di superbia l’umiltà?<text:line-break/>Li Judei non pinsaru ntra la stizza<text:line-break/>Stu novu insultu, ch’ora a vui si fa.</text:p>
      <text:h text:style-name="P46" text:outline-level="1">Fu rigalata a l’Auturi nna buttigghia di vinu</text:h>
      <text:p text:style-name="P36">accumpagnata da la seguenti ottava.</text:p>
      <text:p text:style-name="Verso">Ntra sti tempi di friddu, e di riguri<text:line-break/>Pri scaldari lu sangu, acciò non mori,<text:line-break/>E pr’eccitari ancora ddu fururi,<text:line-break/>Pri cui in Parnassu accumuli tesori,<text:line-break/>Gradisci, Amicu, pri signu d’amuri<text:line-break/>Chistu pocu di vinu, e ti ristori;<text:line-break/>Chista non è buttigghia di licuri,<text:line-break/>Ma è di Baccu lu so stissu cori.</text:p>
      <text:h text:style-name="Heading_20_1" text:outline-level="1">Risposta in ringraziamentu.</text:h>
      <text:p text:style-name="Verso">Era megghiu non farmi stu favuri,<text:line-break/>E no aggiungiri tossicu a cui mori.<text:line-break/>Desiru a Cristu li Crucifissuri<text:line-break/>Nell’ultimi momenti sti ristori.<text:line-break/>Poicchì di Baccu da l’interiuri<text:line-break/>Chista buttigghia nni cavasti fori,<text:line-break/>Chista, ca tu pigghiasti, eccu l’erruri,<text:line-break/>Fu la sua cistifellea,e no lu cori.</text:p>
      <text:h text:style-name="Heading_20_1" text:outline-level="1">Ad un Cavaleri, chi provocava l’estru di lu Poeta a farci nna canzuna.</text:h>
      <text:p text:style-name="Verso">Estru, torrenti fattu grossu e chinu<text:line-break/>Pri nivi, e pioggia a gran dilluviu, e cala<text:line-break/>Precipitusu da lu giogu alpinu,<text:line-break/>Ruina, abbatti ccu alterigia mala<text:line-break/>E tugurj, e palazzi in so caminu;<text:line-break/>E a vui, chi siti in nobiltati e gala,<text:line-break/>Forsi vi chiama un simili destinu<text:line-break/>Stuzzicannu lu culu a la cic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1"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3cm" loext:contextual-spacing="false"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class="chapter"/>
    <style:style style:name="Subtitle" style:family="paragraph" style:parent-style-name="Heading" style:class="chapter">
      <style:paragraph-properties fo:margin-top="0.4cm" fo:margin-bottom="0.199cm" loext:contextual-spacing="false" fo:text-align="center" style:justify-single-word="false"/>
    </style:style>
    <style:style style:name="Verso" style:family="paragraph" style:parent-style-name="Text_20_body" style:master-page-name="">
      <style:paragraph-properties fo:margin-left="0.499cm" fo:margin-right="0cm" fo:margin-top="0cm" fo:margin-bottom="0cm" loext:contextual-spacing="false" fo:text-align="start" style:justify-single-word="false" fo:orphans="0" fo:widows="0" fo:text-indent="-0.499cm" style:auto-text-indent="false" style:page-number="auto">
        <style:tab-stops>
          <style:tab-stop style:position="1.7cm"/>
        </style:tab-stops>
      </style:paragraph-properties>
    </style:style>
    <style:style style:name="Footnote" style:family="paragraph" style:parent-style-name="Standard" style:class="extra" style:master-page-name="">
      <style:paragraph-properties fo:margin-left="0.9cm" fo:margin-right="0cm" fo:orphans="0" fo:widows="0" fo:text-indent="-0.9cm" style:auto-text-indent="false" style:page-number="auto">
        <style:tab-stops/>
      </style:paragraph-properties>
      <style:text-properties fo:font-size="12pt"/>
    </style:style>
    <style:style style:name="Endnote" style:family="paragraph" style:parent-style-name="Standard" style:class="extra"/>
    <style:style style:name="Numero_5f_strofa" style:display-name="Numero_strofa" style:family="paragraph" style:parent-style-name="Verso" style:master-page-name="">
      <loext:graphic-properties draw:fill="none" draw:fill-color="#729fcf"/>
      <style:paragraph-properties fo:margin-left="3.701cm" fo:margin-right="0cm" fo:margin-top="0.101cm" fo:margin-bottom="0cm" loext:contextual-spacing="fals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entrato" style:family="paragraph" style:parent-style-name="Subtitle">
      <style:paragraph-properties fo:margin-top="0.6cm" fo:margin-bottom="0.199cm" loext:contextual-spacing="false" fo:hyphenation-ladder-count="no-limit"/>
      <style:text-properties fo:font-variant="small-caps" fo:font-style="italic" style:font-style-asian="italic" style:font-style-complex="italic" fo:hyphenate="false" fo:hyphenation-remain-char-count="2" fo:hyphenation-push-char-count="2"/>
    </style:style>
    <style:style style:name="Verso_5f_B" style:display-name="Verso_B" style:family="paragraph" style:parent-style-name="Verso" style:master-page-name="">
      <loext:graphic-properties draw:fill="none" draw:fill-color="#729fcf"/>
      <style:paragraph-properties fo:margin-left="0.499cm" fo:margin-right="0cm" fo:margin-top="0cm" fo:margin-bottom="0cm" loext:contextual-spacing="true" fo:text-align="start" style:justify-single-word="false" fo:orphans="0" fo:widows="0" fo:hyphenation-ladder-count="no-limit" fo:text-indent="-0.499cm" style:auto-text-indent="false" style:page-number="auto" fo:background-color="transparent" style:shadow="none">
        <style:tab-stops>
          <style:tab-stop style:position="1.7cm"/>
          <style:tab-stop style:position="11.201cm" style:type="right"/>
        </style:tab-stops>
      </style:paragraph-properties>
      <style:text-properties fo:hyphenate="true" fo:hyphenation-remain-char-count="2" fo:hyphenation-push-char-count="2"/>
    </style:style>
    <style:style style:name="Verso_5f_Ind" style:display-name="Verso_Ind" style:family="paragraph" style:parent-style-name="Verso">
      <loext:graphic-properties draw:fill="none" draw:fill-color="#729fcf"/>
      <style:paragraph-properties fo:margin-left="3cm" fo:margin-right="0cm" fo:margin-top="0cm" fo:margin-bottom="0cm" loext:contextual-spacing="true" fo:text-align="start" style:justify-single-word="false" fo:orphans="0" fo:widows="0" fo:hyphenation-ladder-count="no-limit" fo:text-indent="-0.7cm" style:auto-text-indent="false" fo:background-color="transparent" style:shadow="none">
        <style:tab-stops>
          <style:tab-stop style:position="11.201cm" style:type="right"/>
        </style:tab-stops>
      </style:paragraph-properties>
      <style:text-properties fo:hyphenate="true" fo:hyphenation-remain-char-count="2" fo:hyphenation-push-char-count="2"/>
    </style:style>
    <style:style style:name="Verso_5f_B_5f_Ind" style:display-name="Verso_B_Ind" style:family="paragraph" style:parent-style-name="Verso_5f_Ind">
      <style:paragraph-properties fo:margin-left="3cm" fo:margin-right="0cm" fo:text-indent="-3cm" style:auto-text-indent="false">
        <style:tab-stops>
          <style:tab-stop style:position="2.3cm"/>
        </style:tab-stops>
      </style:paragraph-properties>
    </style:style>
    <style:style style:name="Verso_20_in_20_nota" style:display-name="Verso in nota" style:family="paragraph" style:parent-style-name="Footnote" style:master-page-name="">
      <style:paragraph-properties fo:margin-left="1.499cm" fo:margin-right="0cm" fo:margin-top="0.101cm" fo:margin-bottom="0.101cm" loext:contextual-spacing="true" fo:text-align="start" style:justify-single-word="false" fo:text-indent="-0.4cm" style:auto-text-indent="false" style:page-number="auto">
        <style:tab-stops/>
      </style:paragraph-properties>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5</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02T12:39:16.704653542</dc:date>
    <meta:editing-duration>P3DT8H50M48S</meta:editing-duration>
    <meta:editing-cycles>686</meta:editing-cycles>
    <meta:generator>NeoOffice/3.2017.19$MacOSX_X86_64 NeoOffice_project/0</meta:generator>
    <dc:title>E-book campione Liber Liber</dc:title>
    <meta:document-statistic meta:table-count="0" meta:image-count="2" meta:object-count="0" meta:page-count="345" meta:paragraph-count="2049" meta:word-count="53617" meta:character-count="312716" meta:non-whitespace-character-count="261080"/>
    <meta:user-defined meta:name="Info 1"/>
    <meta:user-defined meta:name="Info 2"/>
    <meta:user-defined meta:name="Info 3"/>
    <meta:user-defined meta:name="Info 4"/>
  </office:meta>
</office:document-meta>
</file>