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7800000898CEAC59CD.png"/>
  <manifest:file-entry manifest:media-type="image/png" manifest:full-path="Pictures/100002000000017700000096EA0B4C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p14">
      <style:paragraph-properties fo:line-height="100%"/>
    </style:style>
    <style:style style:name="P3" style:family="paragraph" style:parent-style-name="p21">
      <style:paragraph-properties fo:margin-left="0cm" fo:margin-right="0cm" fo:line-height="100%" fo:text-align="start" style:justify-single-word="false" fo:text-indent="0cm" style:auto-text-indent="false"/>
    </style:style>
    <style:style style:name="P4" style:family="paragraph" style:parent-style-name="p11">
      <style:paragraph-properties fo:margin-left="0cm" fo:margin-right="0cm" fo:line-height="100%" fo:text-indent="0cm" style:auto-text-indent="false"/>
    </style:style>
    <style:style style:name="P5" style:family="paragraph" style:parent-style-name="p2">
      <style:paragraph-properties fo:margin-left="0cm" fo:margin-right="0cm" fo:line-height="100%" fo:text-indent="0cm" style:auto-text-indent="false"/>
    </style:style>
    <style:style style:name="P6" style:family="paragraph" style:parent-style-name="p27">
      <style:paragraph-properties fo:margin-left="0cm" fo:margin-right="0cm" fo:line-height="100%" fo:text-indent="0cm" style:auto-text-indent="false"/>
    </style:style>
    <style:style style:name="P7" style:family="paragraph" style:parent-style-name="p22">
      <style:paragraph-properties fo:margin-left="0cm" fo:margin-right="0cm" fo:line-height="100%" fo:text-align="start" style:justify-single-word="false" fo:text-indent="0cm" style:auto-text-indent="false"/>
    </style:style>
    <style:style style:name="P8" style:family="paragraph" style:parent-style-name="p23">
      <style:paragraph-properties fo:margin-left="0cm" fo:margin-right="0cm" fo:line-height="100%" fo:text-indent="0cm" style:auto-text-indent="false"/>
    </style:style>
    <style:style style:name="P9" style:family="paragraph" style:parent-style-name="p23">
      <style:paragraph-properties fo:margin-left="0cm" fo:margin-right="0cm" fo:line-height="100%" fo:text-indent="0cm" style:auto-text-indent="false">
        <style:tab-stops>
          <style:tab-stop style:position="0.353cm"/>
          <style:tab-stop style:position="1.588cm"/>
        </style:tab-stops>
      </style:paragraph-properties>
    </style:style>
    <style:style style:name="P10" style:family="paragraph" style:parent-style-name="p19">
      <style:paragraph-properties fo:margin-left="0cm" fo:margin-right="0cm" fo:line-height="100%" fo:text-indent="0cm" style:auto-text-indent="false"/>
    </style:style>
    <style:style style:name="P11" style:family="paragraph" style:parent-style-name="p6">
      <style:paragraph-properties fo:margin-left="0cm" fo:margin-right="0cm" fo:line-height="100%" fo:text-align="start" style:justify-single-word="false" fo:text-indent="0cm" style:auto-text-indent="false"/>
    </style:style>
    <style:style style:name="P12" style:family="paragraph" style:parent-style-name="p1">
      <style:paragraph-properties fo:margin-left="0cm" fo:margin-right="0cm" fo:margin-top="3cm" fo:margin-bottom="0cm" fo:line-height="100%" fo:text-align="center" style:justify-single-word="false" fo:text-indent="0cm" style:auto-text-indent="false"/>
      <style:text-properties fo:font-size="28pt" style:font-size-asian="28pt" style:font-size-complex="28pt"/>
    </style:style>
    <style:style style:name="P13" style:family="paragraph" style:parent-style-name="p1">
      <style:paragraph-properties fo:margin-left="1cm" fo:margin-right="0cm" fo:line-height="100%" fo:text-align="start" style:justify-single-word="false" fo:text-indent="0.499cm" style:auto-text-indent="false"/>
    </style:style>
    <style:style style:name="P14" style:family="paragraph" style:parent-style-name="LL_3a__20_nome_20_autore" style:master-page-name="First_20_Page">
      <style:paragraph-properties style:page-number="auto"/>
    </style:style>
    <style:style style:name="P15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6" style:family="paragraph" style:parent-style-name="p20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17" style:family="paragraph" style:parent-style-name="p1" style:master-page-name="Standard">
      <style:paragraph-properties fo:margin-left="0cm" fo:margin-right="0cm" fo:margin-top="1cm" fo:margin-bottom="0cm" fo:line-height="100%" fo:text-align="center" style:justify-single-word="false" fo:text-indent="0cm" style:auto-text-indent="false" style:page-number="auto"/>
      <style:text-properties fo:font-size="20pt" style:font-size-asian="20pt" style:font-size-complex="20pt"/>
    </style:style>
    <style:style style:name="T1" style:family="text">
      <style:text-properties fo:color="#000000" style:text-underline-style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use-window-font-color="tru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style:use-window-font-color="true" style:text-line-through-style="none" style:font-name="Courier New1" fo:font-size="10pt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14">Leon Battista Alberti</text:p>
      <text:p text:style-name="LL_3a__20_titolo_20_libro">Rime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EA0B4C4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Rime</text:p>
      <text:p text:style-name="LL_3a__20_info">AUTORE: Alberti, Leon Battista</text:p>
      <text:p text:style-name="LL_3a__20_info">TRADUTTORE: </text:p>
      <text:p text:style-name="LL_3a__20_info">CURATORE: <text:span text:style-name="Strong_20_Emphasis"><text:span text:style-name="T3">Grayson, Cecil</text:span></text:span></text:p>
      <text:p text:style-name="LL_3a__20_info">NOTE: </text:p>
      <text:p text:style-name="LL_3a__20_info"/>
      <text:p text:style-name="LL_3a__20_info">CODICE ISBN E-BOOK: 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>http://www.liberliber.it/online/opere/libri/licenze/</text:a></text:p>
      <text:p text:style-name="LL_3a__20_info"/>
      <text:p text:style-name="LL_3a__20_info">TRATTO DA: <text:span text:style-name="Strong_20_Emphasis"><text:span text:style-name="T3">Opere volgari / Leon Battista Alberti ; a cura di Cecil Grayson. - Bari : Gius. Laterza &amp; Figli. - </text:span></text:span><text:span text:style-name="Strong_20_Emphasis"><text:span text:style-name="T3">v. ; 22 cm.</text:span></text:span></text:p>
      <text:p text:style-name="LL_3a__20_info"><text:span text:style-name="Strong_20_Emphasis"><text:span text:style-name="T3">Vol. 2 : </text:span></text:span><text:span text:style-name="Strong_20_Emphasis"><text:span text:style-name="T3">Rime e trattati morali / Leon Battista Alberti. - Bari : Gius. Laterza &amp; Figli, 1966. - </text:span></text:span><text:span text:style-name="Strong_20_Emphasis"><text:span text:style-name="T3">474 p. ; 22 cm. - (</text:span></text:span><text:span text:style-name="Strong_20_Emphasis"><text:span text:style-name="T5">Scrittori d'Italia </text:span></text:span><text:span text:style-name="Strong_20_Emphasis"><text:span text:style-name="T4">; 234).</text:span></text:span></text:p>
      <text:p text:style-name="LL_3a__20_info"/>
      <text:p text:style-name="LL_3a__20_info">CODICE ISBN FONTE: informazione non disponibile</text:p>
      <text:p text:style-name="LL_3a__20_info"/>
      <text:p text:style-name="LL_3a__20_info">1a EDIZIONE ELETTRONICA DEL: 14 luglio 1998</text:p>
      <text:p text:style-name="LL_3a__20_info">2a EDIZIONE ELETTRONICA DEL: 9 febbraio 2014</text:p>
      <text:p text:style-name="LL_3a__20_info"><text:soft-page-break/></text:p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LL_3a__20_info">Catia Righi, catia_righi@tin.it</text:p>
      <text:p text:style-name="LL_3a__20_info"/>
      <text:p text:style-name="LL_3a__20_info">REVISIONE:</text:p>
      <text:p text:style-name="LL_3a__20_info">Claudio Paganelli, paganelli@mclink.it</text:p>
      <text:p text:style-name="LL_3a__20_info"/>
      <text:p text:style-name="LL_3a__20_info">IMPAGINAZIONE:</text:p>
      <text:p text:style-name="LL_3a__20_info">Catia Righi, catia_righi@tin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>http://www.liberliber.it/online/aiuta/</text:a>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15">1<text:tab/>6</text:p>
          <text:p text:style-name="P15">2<text:tab/>7</text:p>
          <text:p text:style-name="P15">3<text:tab/>8</text:p>
          <text:p text:style-name="P15">4<text:tab/>9</text:p>
          <text:p text:style-name="P15">5<text:tab/>10</text:p>
          <text:p text:style-name="P15">6<text:tab/>11</text:p>
          <text:p text:style-name="P15">7<text:tab/>12</text:p>
          <text:p text:style-name="P15">8<text:line-break/>MIRZIA<text:tab/>14</text:p>
          <text:p text:style-name="P15">9<text:line-break/>AGILITTA<text:tab/>20</text:p>
          <text:p text:style-name="P15">10<text:line-break/>CORIMBUS<text:tab/>27</text:p>
          <text:p text:style-name="P15">11<text:line-break/>TIRSIS<text:tab/>30</text:p>
          <text:p text:style-name="P15">12<text:tab/>34</text:p>
          <text:p text:style-name="P15">13<text:line-break/>DE AMICITIA<text:tab/>55</text:p>
          <text:p text:style-name="P15">14<text:tab/>56</text:p>
          <text:p text:style-name="P15">15<text:tab/>57</text:p>
          <text:p text:style-name="P15">16<text:tab/>58</text:p>
          <text:p text:style-name="P15">17<text:tab/>60</text:p>
        </text:index-body>
      </text:table-of-content>
      <text:p text:style-name="P17">Leon Battista Alberti</text:p>
      <text:p text:style-name="P12">RIME</text:p>
      <text:h text:style-name="Heading_20_1" text:outline-level="1">1</text:h>
      <text:p text:style-name="P13">Io vidi già seder nell'arme irato<text:line-break/>uomo furioso palido e tremare;<text:line-break/>e gli occhi vidi spesso lagrimare<text:line-break/>per troppo caldo che al core è nato.</text:p>
      <text:p text:style-name="versi">E vidi amante troppo adolorato<text:line-break/>poter né lagrimar né sospirare,<text:line-break/>né raro vidi chi né pur gustare<text:line-break/>puote alcun cibo ov'è troppo affamato.</text:p>
      <text:p text:style-name="P13">E vela vidi volar sopra l'onde,<text:line-break/>qual troppo vento la summerse e affisse;<text:line-break/>e veltra vidi, a cui par l'aura ceda,</text:p>
      <text:p text:style-name="P13">per troppo esser veloce perder preda.<text:line-break/>Così tal forza in noi natura immisse,<text:line-break/>a cui troppo voler mal corrisponde.</text:p>
      <text:h text:style-name="Heading_20_1" text:outline-level="1">2</text:h>
      <text:p text:style-name="versi">Quel primo antico sai' ch'Amor dipinse<text:line-break/>nudo fanciullo coll'ale ventose,<text:line-break/>(non ebbe mani pur maravigliose?)<text:line-break/>e dolci agli occhi poi quel velo acinse,</text:p>
      <text:p text:style-name="versi">certo costui Amor troppo ben finse,<text:line-break/>ché vide amanti mai poter ascose<text:line-break/>tener suo voglie giovinili, e puose<text:line-break/>che lume in lui di ragion ma' vinse.</text:p>
      <text:p text:style-name="versi">Diedegli face, strali in mano ed arco,<text:line-break/>co' qual da lungi ed ascoso ferisce;<text:line-break/>tien dolce pena, al cor meror eterno,</text:p>
      <text:p text:style-name="versi">sforza chi 'l fugge, e chi 'l segue nutrisce<text:line-break/>di speme incerta, e mai lo soffra scarco<text:line-break/>d'infiniti sospetti e nuovo scherno.</text:p>
      <text:h text:style-name="Heading_20_1" text:outline-level="1">3</text:h>
      <text:p text:style-name="versi">S'i' sto doglioso, ignun si maravigli,<text:line-break/>poiché sì vuol chi può quel che le piace.<text:line-break/>Non so quando aver debba omai più pace<text:line-break/>l'alma ismarrita infra tanti perigli.</text:p>
      <text:p text:style-name="versi">Misero me! A che convien s'appigli<text:line-break/>mia vana speme, debile e fallace?<text:line-break/>Né rincrescer mi può chi ciò mi face.<text:line-break/>Amor, che fai? Perché non mi consigli?</text:p>
      <text:p text:style-name="versi">Ben fora tempo ad avanzar tuo corso,<text:line-break/>che la stanca virtù ognor vien meno,<text:line-break/>né molto d'amendue già mi confido.</text:p>
      <text:p text:style-name="versi">Ma s'ancora a pietà s'allarga il freno,<text:line-break/>tengo ch'assai per tempo fia il soccorso.<text:line-break/>Se non, tosto udirai l'ultimo istrido.</text:p>
      <text:h text:style-name="Heading_20_1" text:outline-level="1">4</text:h>
      <text:p text:style-name="versi">Burchiello sgangherato sanza remi,<text:line-break/>composto insieme di zane sfondate,<text:line-break/>non posson più le Muse far lellate,<text:line-break/>poiché per prora sì copioso gemi.</text:p>
      <text:p text:style-name="versi">Ingegno svelto da' pedali stremi,<text:line-break/>in cui le rime fioche e svarïate<text:line-break/>tengon memoria dell'alme beate,<text:line-break/>a cui parlando di lor palma scemi,</text:p>
      <text:p text:style-name="versi">dimmi, qual cielo germina o qual clima<text:line-break/>corpo che sia omai di vita privo,<text:line-break/>sentir si faccia di sua fauce strida?</text:p>
      <text:p text:style-name="versi">Io so un animal che non si stima,<text:line-break/>a cui grattargli il mento torna vivo<text:line-break/>quand'è pur morto, e pur feroce grida.</text:p>
      <text:p text:style-name="versi">Poi mi dirai ov'è l'aria sì cruda</text:p>
      <text:p text:style-name="versi">che per fatica pel ceffo si suda.</text:p>
      <text:h text:style-name="Heading_20_1" text:outline-level="1">5</text:h>
      <text:p text:style-name="versi">Ridi, s'i piango, ridi, falsa! Bene<text:line-break/>ti pare esser beata,<text:line-break/>se adoperi tuo sdegno in darmi pene.</text:p>
      <text:p text:style-name="versi">Merita questo da te chi tu sai<text:line-break/>quanto e' sia a te sola suggetto?<text:line-break/>Ahi! troppa ingiusta, se pigli diletto<text:line-break/>tenere chi t'ama in cotanti lai.</text:p>
      <text:p text:style-name="versi">Ma un conforto prende il mio dolore,<text:line-break/>che rado in donna amata<text:line-break/>suol poter sdegno senza grande amore.</text:p>
      <text:h text:style-name="Heading_20_1" text:outline-level="1">6</text:h>
      <text:p text:style-name="versi">Le chiome che io adorai nel santo LAURO<text:line-break/>MI NAscondi in bel velo,<text:line-break/>candida mia angioletta in veste bruna.</text:p>
      <text:p text:style-name="versi">Poi che le chiome mi coperse il velo,<text:line-break/>sempre fu l'aer bruna,<text:line-break/>e scolorito chi ancor ama il lauro.</text:p>
      <text:p text:style-name="versi">In veste alBA TI STAvi, non in bruna,<text:line-break/>quando adorai il lauro<text:line-break/>e scorsi el sol, che spiande or sotto il velo.</text:p>
      <text:p text:style-name="versi">Le chiome e LAURO MI NAsconde il velo,<text:line-break/>che stringe a dolorarmi in veste bruna.</text:p>
      <text:h text:style-name="Heading_20_1" text:outline-level="1">7</text:h>
      <text:p text:style-name="versi">Nessun pianeta che possegga il cielo<text:line-break/>mai potrà quel che non potette morte.<text:line-break/>Stringonmi e' lacci, que' con che mia donna<text:line-break/>già priva fe' di libertà mia vita,<text:line-break/>quando qua giù ella lustrava al mondo<text:line-break/>non men cogli occhi ch'or si faccia il sole.</text:p>
      <text:p text:style-name="versi">Ardon le vive fiamme di quel sole<text:line-break/>che spesso mi facean sprezzare il cielo,<text:line-break/>poi che sì bella cosa vidi al mondo.<text:line-break/>Vive el bel viso ancora, quel che morte<text:line-break/>si crese aver privato d'ogni vita,<text:line-break/>sol per farmi suggetto ad altra donna.</text:p>
      <text:p text:style-name="versi">Quello angelico aspetto di mia donna<text:line-break/>facea ristar a vagheggiarla il sole,<text:line-break/>tanto gli piacque di vederlo in vita.<text:line-break/>Però cercò d'averla seco in cielo.<text:line-break/>Ebbela el ciel, ma non patì che morte<text:line-break/>di tal tesoro mai privasse il mondo.</text:p>
      <text:p text:style-name="versi">Onde s'i' cerco e' luoghi qui nel mondo<text:line-break/>dove io solea onorar mia donna,<text:line-break/>gli veggo ancor risprender, benché morte<text:line-break/>spegnesse que' begli occhi onde uscì el sole<text:line-break/><text:soft-page-break/>che scaldò prima me ch'ornasse il cielo<text:line-break/>e vuol nutrir persin ch'io lasci vita.</text:p>
      <text:p text:style-name="versi">Ancora il nome suo triunfa in vita,<text:line-break/>e non è sazio di lodarla el mondo.<text:line-break/>Son qui tra noi, non son seco nel cielo<text:line-break/>li sguardi bei con che potea mie donna<text:line-break/>far a gran sera rivenire il sole.<text:line-break/>Pur questo tòr non ci potette morte.</text:p>
      <text:p text:style-name="versi">Scritto ho nel cuor, persin che venne a morte,<text:line-break/>ogni sembiante ch'ella porse in vita,<text:line-break/>tal che mi avampa ove non lustra el sole,<text:line-break/>e sento e veggo di chi è privo il mondo:<text:line-break/>seguo chi fa fuggirmi ogni altra donna.<text:line-break/>Ma non è poco amar chi sta nel cielo.</text:p>
      <text:p text:style-name="versi">Veggo nel mondo chi è nascosto in cielo<text:line-break/>e meco in vita chi me tolse morte;<text:line-break/>e sotto il sol mi schifo ogni altra donna.</text:p>
      <text:h text:style-name="Heading_20_1" text:outline-level="1">8<text:line-break/><text:span text:style-name="T2">MIRZIA</text:span></text:h>
      <text:p text:style-name="versi">Udite e' nostri lacrimosi canti,<text:line-break/>di doglie pieni e de ira,<text:line-break/>poi che m'è forza a discoprir mie pianti.</text:p>
      <text:p text:style-name="versi">Piangi con meco, piangi, o mesta lira;<text:line-break/>segui la doglia che copiosa iscende<text:line-break/>col furor entro ch'al mio cor s'aggira.</text:p>
      <text:p text:style-name="versi">Come con l'aure la fiamma si stende<text:line-break/>fra gli stridosi cispugli e virgulti,<text:line-break/>così Amore in me sue faci incende.</text:p>
      <text:p text:style-name="versi">Occhi piangete, e voi che indarno occulti<text:line-break/>soffrite pene, o sospir miei, spandete<text:line-break/>questi mie versi piangiosi ed inculti.</text:p>
      <text:p text:style-name="versi">E voi pietosi, che provato avete<text:line-break/>che sian le doglie qual soffran gli amanti,<text:line-break/>con meco e' vostri danni e miei piangete.</text:p>
      <text:p text:style-name="versi">Piangiamo insieme e' lacrimosi canti,<text:line-break/>di poi che 'l ciel ne elegge<text:line-break/>a viver sempre in doglia ed in pianti.</text:p>
      <text:p text:style-name="versi">Convienci pur seguir tuo imperio e legge,<text:line-break/>spiatato Amore? Ah! quanto è felice<text:line-break/>chi in dolce libertà sua vita regge.</text:p>
      <text:p text:style-name="versi"><text:soft-page-break/>Col cielo irato nacque ed infelice<text:line-break/>colui in chi Amor suo forza prova,<text:line-break/>se viver lieto amando mai non lice.</text:p>
      <text:p text:style-name="versi">Che dir, che isdegno né ragion mi mova<text:line-break/>a odïarti, ingrata Mirzia, in cui<text:line-break/>mie dolor o servir pietà mai trova?</text:p>
      <text:p text:style-name="versi">O più, più volte beato colui,<text:line-break/>che a fuggir o rinvenir errori,<text:line-break/>divien più saggio dal dolor d'altrui!</text:p>
      <text:p text:style-name="versi">Udite, giovinetti, i nostri ardori.<text:line-break/>Vedrete le miserie degli amanti:<text:line-break/>poi prendete arte, vita, opre migliori.</text:p>
      <text:p text:style-name="versi">Noi seguiamo e' lacrimosi canti,<text:line-break/>di doglie e d'ira carchi:<text:line-break/>seguiam cantando e' cominciati pianti.</text:p>
      <text:p text:style-name="versi">I' mi godea aver pensier mie scarchi<text:line-break/>da e' grievi imperi con che Amor ne fiacca,<text:line-break/>e gioco m'era tutti gli altrui incarchi.</text:p>
      <text:p text:style-name="versi">Gir come cerva assetata e stracca<text:line-break/>già vidi amante che languendo errava<text:line-break/>fra gli aspri lacci ch'ognor più l'atacca.</text:p>
      <text:p text:style-name="versi">Io fingea cagioni, i' l'arestava,<text:line-break/>i' mi godea di suo pene: io<text:line-break/>quel che in me soffro, in altrui beffava.</text:p>
      <text:p text:style-name="versi">Oimè! ch'or sono a mal mio grado pio,<text:line-break/>ed èmmi in noia ogni fronte austera,<text:line-break/>e chi meco non piange el dolor mio.</text:p>
      <text:p text:style-name="versi">Amor mi t'ha suggetto, o Mirzia altera,<text:line-break/>iniusta, crudel, ingrata. O stolto<text:line-break/><text:soft-page-break/>chi per donna servir merto mai spera!</text:p>
      <text:p text:style-name="versi">Che fia, Amor, di me, or che m'hai isvolto?<text:line-break/>Amore spïatato, trionfa, godi,<text:line-break/>s'or piango e' lacci ch'i' beffava isciolto.</text:p>
      <text:p text:style-name="versi">Potrò io che sgroppar mai questi nodi?<text:line-break/>Potrò io che fuggir mai chi mi sdegna?<text:line-break/>Ma vinci, Amor, che d'ingiuriar ti lodi;</text:p>
      <text:p text:style-name="versi">Vinci, feroce, vinci; mostra, insegna<text:line-break/>quanto abbian forza le tue fiamme e strali,<text:line-break/>poi che tuo furia in chi ama regna.</text:p>
      <text:p text:style-name="versi">Oh infelici, oh miseri mortali!<text:line-break/>Oh inferma ragion, o fragil vita,<text:line-break/>onde passar deggiam fra tanti mali!</text:p>
      <text:p text:style-name="versi">Se Marte spesso o Nettunno c'invita<text:line-break/>a seguitar la sua incerta fede,<text:line-break/>ov'è ragione e libertà ismarrita,</text:p>
      <text:p text:style-name="versi">e pur giova el soffrir ov'altri vede<text:line-break/>star certo premio, o fin di tanti affanni;<text:line-break/>ma Amor sa solo non aver merzede.</text:p>
      <text:p text:style-name="versi">Amor sa solo fabricar inganni,<text:line-break/>con mille ingegni allettar gli amanti,<text:line-break/>con mille iniurie rinovar lor danni.</text:p>
      <text:p text:style-name="versi">Seguiamo adunque e' lacrimosi canti,<text:line-break/>d'ira pieni e di doglia,<text:line-break/>seguiam cantando e' cominciati pianti.</text:p>
      <text:p text:style-name="versi">Stolto, non sapev'io che Amor ispoglia<text:line-break/>d'ogni viril difesa e intera pace<text:line-break/>chi non raffrena a lui seguir suo voglia.</text:p>
      <text:p text:style-name="versi">Aimè! questo sperar ch'ora mi sface,<text:line-break/><text:soft-page-break/>quel primo annumerar ogni tuo laude,<text:line-break/>state catene son troppo tenace.</text:p>
      <text:p text:style-name="versi">Que' vezzosi occhi onde Cupido applaude,<text:line-break/>onde suo' strali, face e reti intende,<text:line-break/>quel fronte tuo ove e' superbo gaude,</text:p>
      <text:p text:style-name="versi">qnella finta modestia che ostende<text:line-break/>essere ingegno in te talor piatoso,<text:line-break/>amar mi fe', ch'a pianger or m'incende.</text:p>
      <text:p text:style-name="versi">Chi si credesse mai che cuor sdegnoso,<text:line-break/>crucci o pensier sì ostinati e rei<text:line-break/>fusse in tal donna, o sì amor dannoso?</text:p>
      <text:p text:style-name="versi">Chi non sperasse merto da costei?<text:line-break/>Chi non rendesse premio al mio servire?<text:line-break/>Ah, bellezze insidiose agli occhi mei!</text:p>
      <text:p text:style-name="versi">Non ti move pietate el mio languire?<text:line-break/>Non ti penti straziar chi in te si fida?<text:line-break/>Non ve' tu che t'è biasmo il mio martire?</text:p>
      <text:p text:style-name="versi">Tu pur ti ridi di mie pianti e strida,<text:line-break/>e pur t'agrada pur seguir durezze,<text:line-break/>per più avampar l'ardor che in me s'annida.</text:p>
      <text:p text:style-name="versi">Non agroppar, non argentar tuo trezze,<text:line-break/>non purpura, auro, gemme, fronde o fiori,<text:line-break/>son laude o pregio alle tue bellezze,</text:p>
      <text:p text:style-name="versi">ma aver impero in chi te sola adori,<text:line-break/>saper usar la fede e diligenza<text:line-break/>di chi te sempre lodi e sempre onori</text:p>
      <text:p text:style-name="versi">t'è pregio, o Mirzia: e bella donna senza<text:line-break/>aver chi speri in sue bellezze amando,<text:line-break/>è indegna di biltade e riverenza.</text:p>
      <text:p text:style-name="versi"><text:soft-page-break/>Mira le lacrime e i sospir ch'io spando;<text:line-break/>pensa alle fiamme, all'isciolto furore<text:line-break/>che ognor fra mie pensier corre ondeggiando.</text:p>
      <text:p text:style-name="versi">Ah dura, spïatata Mirzia, core<text:line-break/>di tigre, di giaccio! O inumana,<text:line-break/>s'a piatà non t'incende il nostro ardore!</text:p>
      <text:p text:style-name="versi">E tu, feroce Amor, così fà: sbrana<text:line-break/>mie nervi e forze; ardi, consuma meme;<text:line-break/>sazia qui in me tuo arte e man profana.</text:p>
      <text:p text:style-name="versi">Io posso in me provar fatiche estreme,<text:line-break/>ultimi casi, dolori e martiri,<text:line-break/>ove soffrendo mi mantenga speme.</text:p>
      <text:p text:style-name="versi">E vo' sperar, benché a ragion m'adiri,<text:line-break/>ché mai son sazii di sperar gli amanti,<text:line-break/>né Amor mai sazio di pianti e sospiri.</text:p>
      <text:p text:style-name="versi">Seguiamo ancora i lacrimosi canti,<text:line-break/>di doglie e d'ira incesi,<text:line-break/>seguiam cantando i dolorosi pianti.</text:p>
      <text:p text:style-name="versi">Saran costumi in te mai sì scortesi,<text:line-break/>che sempre isdegni chi in servir te una<text:line-break/>tiene e sue voglie e tutti i pensier tesi?</text:p>
      <text:p text:style-name="versi">Se 'l ciel in te ogni bellezze adduna,<text:line-break/>se donna soprastai d'ogni altra ornata,<text:line-break/>se a grandirti facil hai fortuna,</text:p>
      <text:p text:style-name="versi">quanto sera' tu, quanto più beata,<text:line-break/>se sapra' farti amar più che temere!<text:line-break/>Bellezza è men che cortesia lodata.</text:p>
      <text:p text:style-name="versi">Non sien ingrate mai né sian severe,<text:line-break/>àbbian pietà degli infelici amanti,<text:line-break/><text:soft-page-break/>chi spera laude di bellezze avere.</text:p>
      <text:p text:style-name="versi">Ricominciamo e' lacrimosi canti,<text:line-break/>pien di lamenti e stridi,<text:line-break/>seguiamo e' nostri dolorosi pianti.</text:p>
      <text:p text:style-name="versi">Ma, stolto, qual cagion vol ch'io mi sfidi<text:line-break/>d'Amore, di Mirzia, e di me stesso?<text:line-break/>Anzi, il mio servir vol ch'io mi fidi.</text:p>
      <text:p text:style-name="versi">Vidi salir servendo uom già dismesso,<text:line-break/>né mai fu bella di pietà mai priva;<text:line-break/>e un tardo amor gir lieto vidi, e spesso</text:p>
      <text:p text:style-name="versi">fronda appassata rivenir più viva,<text:line-break/>e un grieve tronco che lo isvelse il fiume,<text:line-break/>con l'onda che 'l rapì rigir a riva,</text:p>
      <text:p text:style-name="versi">e in vecchio augello giovinette piume;<text:line-break/>e fiamma ho vista sostener più venti,<text:line-break/>poi ravivarsi onde si spense el lume.</text:p>
      <text:p text:style-name="versi">Speriamo, adonque, fine a' mie tormenti.<text:line-break/>Serviam sperando, infelici amanti:<text:line-break/>miserie Amor soffrir c'insegna e stenti.</text:p>
      <text:p text:style-name="versi">Finiamo, adonque, omai e' nostri pianti,<text:line-break/>posiam la lira, il plettro, e' lamenti:<text:line-break/>diànci a più lieti e più soavi canti.</text:p>
      <text:h text:style-name="Heading_20_1" text:outline-level="1">9<text:line-break/><text:span text:style-name="T2">AGILITTA</text:span></text:h>
      <text:p text:style-name="versi">Agilitta, fanciulla molto ornata<text:line-break/>d'ogni costume e di gentile aspetto,<text:line-break/>da molti chiesta e da molti amata,</text:p>
      <text:p text:style-name="versi">solo uno amava, Archilago, e a dispetto<text:line-break/>avea in sé soffrir fiamme amorose,<text:line-break/>né so qual grave la premea sospetto.</text:p>
      <text:p text:style-name="versi">Dicea: “Felice ninfe che nascose<text:line-break/>fra lauri e mirti libere e solette<text:line-break/>vivete liete sempre e motteggiose.</text:p>
      <text:p text:style-name="versi">Costì non può Cupido e sue saette<text:line-break/>turbar vostro ozio. Beate, beate,<text:line-break/>se fra queste ombre Amor mai fiamma immette!</text:p>
      <text:p text:style-name="versi">Misere noi, sole sfortunate,<text:line-break/>che 'n mille modi Amor ci vince e prende!<text:line-break/>Convienci amar che ci sentiamo amate.</text:p>
      <text:p text:style-name="versi">Misere noi! E quanto male offende<text:line-break/>nostra quiete! Aimè, qual morte<text:line-break/>non sente el cor in cui amor s'incende!</text:p>
      <text:p text:style-name="versi">Sospetti e cure sono al petto accorte,<text:line-break/>triste memorie, ardente voglie e piene<text:line-break/>di troppi sdegni a ragravar sua sorte.</text:p>
      <text:p text:style-name="versi"><text:soft-page-break/>Furtivo avampa quello ardor che tiene<text:line-break/>in noi perpetuo dolor e tristezza,<text:line-break/>onde palese pianger ne conviene.</text:p>
      <text:p text:style-name="versi">Nostri concetti in noi non han fermezza;<text:line-break/>nostre letizie brevi, rare e false;<text:line-break/>nostri diletti mai son senza asprezza.</text:p>
      <text:p text:style-name="versi">Troppo felice se mai alcun valse<text:line-break/>vincer sé stesso o ben reggersi amando!<text:line-break/>Costui su in cielo fra que' divi salse.</text:p>
      <text:p text:style-name="versi">Io meschina pur seguo aspreggiando<text:line-break/>me e chi m'ama, né so ch'io mi voglia:<text:line-break/>amo ed ho in odio, e me vivo onteggiando.</text:p>
      <text:p text:style-name="versi">I' resto mai di rinovar mie doglia:<text:line-break/>io dubïosa sempre stimo el peggio:<text:line-break/>io fuggo ciò che dal mio mal mi stoglia.</text:p>
      <text:p text:style-name="versi">Che furia è questa, se io stessa eleggio<text:line-break/>quel che né so né in me posso soffrire?<text:line-break/>Tutto conosco, e nel mio mal mi reggio.</text:p>
      <text:p text:style-name="versi">Aimè! aimè! E che giova garrire<text:line-break/>pur a me stessi, e pur qui tormentarmi?<text:line-break/>Breve rimedio può el mio mal finire:</text:p>
      <text:p text:style-name="versi">non dispettare a chi me ama, e darmi<text:line-break/>lieta e ioconda a quanto Amor m'accede,<text:line-break/>né fuggir cosa qual s'adatti aitarmi.</text:p>
      <text:p text:style-name="versi">Che poss'io altro che amore e fede?<text:line-break/>Stolta me, troppo stolta! E che poss'io<text:line-break/>cosa aspettar maggior qual mio duol chiede?</text:p>
      <text:p text:style-name="versi">Costui me pregia, e sono a lui suo idio:<text:line-break/>questo me serve troppo, e io, doh, il strazio.<text:line-break/><text:soft-page-break/>Mie colpa, adonque, piango l'error mio.</text:p>
      <text:p text:style-name="versi">Iniurio, e mai di vendicar mi sazio;<text:line-break/>duolmi se fugge mie stranezze e gare,<text:line-break/>ove a seguirmi do mai lieto spazio.</text:p>
      <text:p text:style-name="versi">Non vorrei sanza amor vita, ed amare<text:line-break/>quanto te amo, Archilago, mi duole:<text:line-break/>duolmi esser vinta e convenir certare.</text:p>
      <text:p text:style-name="versi">S'Archilago men ama or che non suole,<text:line-break/>e chi n'è altri ch'io cagion? Per tanto,<text:line-break/>stolta chi altri cerca ed ha ciò che vuole.</text:p>
      <text:p text:style-name="versi">S'i' fo che viva per me in doglie e pianto,<text:line-break/>che util me ne viene, o qual merto?<text:line-break/>Straziar chi me ama dà biasmoso vanto.</text:p>
      <text:p text:style-name="versi">Che dirai, Agilitta, adunque? Certo<text:line-break/>s'Archilogo ama me, i' son superba<text:line-break/>sdegnare quel ch'io bramo ed emmi offerto.</text:p>
      <text:p text:style-name="versi">Ma che non rest'io omai essere acerba,<text:line-break/>e sempre disputar contro a me stessi?<text:line-break/>Se m'ama, e' s'ami; se [mi] serve, e' si serva.</text:p>
      <text:p text:style-name="versi">E' piange, io piango anch'io. E s'io credessi<text:line-break/>durar più giorni in questi miei tormenti,<text:line-break/>non so qual morte io non mi eleggessi.</text:p>
      <text:p text:style-name="versi">Agilitta, che fai? Non ti ramenti<text:line-break/>quanto ogni cruccio tuo in te sola arda?<text:line-break/>Tu stessa al tuo dolor sempre acconsenti.</text:p>
      <text:p text:style-name="versi">E io mi n'abbia il danno, s'io fui tarda<text:line-break/>a ravedermi quale io sia suggetta<text:line-break/>a quanto ogni mio sforzo aresta e tarda.</text:p>
      <text:p text:style-name="versi">Sia quell'ora adunque maladetta<text:line-break/><text:soft-page-break/>ch'i' mai ti vidi, Archilago. Tu sei,<text:line-break/>tu, tu quel se' che la mia morte affretta.</text:p>
      <text:p text:style-name="versi">O sfortunata me! Misera oimei!<text:line-break/>A che son io, a che son io condutta,<text:line-break/>ch'i' nulla possa in me quanto vorrei?</text:p>
      <text:p text:style-name="versi">Vorrei d'amore amando essere isdutta;<text:line-break/>ma non so come in me ogni mia impresa<text:line-break/>sol poi dolermi e pentirmi vi frutta.</text:p>
      <text:p text:style-name="versi">S'io tengo a me me stessa d'ira incesa,<text:line-break/>non però posso, Archilago, odiarti;<text:line-break/>e duolmi ingiuriar chi non m'ha offesa.</text:p>
      <text:p text:style-name="versi">Ma come poss'io mai non molto amarti?<text:line-break/>Archilago, o tu sei un dio in terra;<text:line-break/>in te contende ogni laude ad ornarti.</text:p>
      <text:p text:style-name="versi">Anzi, ora è il tempo uscir di tanta guerra,<text:line-break/>e gioverammi adoperar mio sdegno,<text:line-break/>ora che cruccio Amor fra noi disserra.</text:p>
      <text:p text:style-name="versi">Ah quanto, stolta! aspettar duol m'ingegno,<text:line-break/>se io vinta arò poi a pentirmi<text:line-break/>di mie parole e di mie lieve ingegno.</text:p>
      <text:p text:style-name="versi">Un guardo, un riso dolce, un sol gradirmi<text:line-break/>che Archilago mi porga sì amoroso,<text:line-break/>può me d'ogni odio ad amar convertirmi.</text:p>
      <text:p text:style-name="versi">Io con mie ingiurie l'ho fatto sdegnoso,<text:line-break/>che già suo ingegno sempre fu quieto,<text:line-break/>facile, umano verso me e piatoso.</text:p>
      <text:p text:style-name="versi">E io che 'l provo troppo mansueto,<text:line-break/>sciocca mai resto, mai, d'ingiuriarlo;<text:line-break/>ogni sua grazia a me stessa vieto.</text:p>
      <text:p text:style-name="versi"><text:soft-page-break/>Dovre' io sì, s'egli ama me, amarlo.<text:line-break/>Ma chi sa qui s'egli ama o e' mi fugge.<text:line-break/>Anzi, me trista, che non so odiarlo.</text:p>
      <text:p text:style-name="versi">Ma lascia pur, lasc'ir ch'amor lo strugge.<text:line-break/>Amor ti strugge, Archilogo; amore<text:line-break/>non men che me, ben veggo, ancor te strugge.</text:p>
      <text:p text:style-name="versi">E che a me s'egli arde? E 'l suo dolore<text:line-break/>liev'egli el mio? Sì, leva e m'è conforto<text:line-break/>s'altri con meco langue in questo ardore.</text:p>
      <text:p text:style-name="versi">Anzi me duol veder quant'io ho el torto<text:line-break/>con un mie sdegno tormentar lui e me.<text:line-break/>Così più fiamme al mio seno apporto.</text:p>
      <text:p text:style-name="versi">Poss'io far, hen, ch'io non mi sdegni? Che,<text:line-break/>contro d'Archilago? Sì, contro te, sì:<text:line-break/>e s'tu non ami me, debb'io amar te?</text:p>
      <text:p text:style-name="versi">Tutto vedo, tutto odo, ben ch'io stia qui<text:line-break/>sola, deserta. E che poss'io pensare<text:line-break/>di poi la notte ch'io te non vidi el dì?</text:p>
      <text:p text:style-name="versi">Ed anche i' ho chi me comincia a amare;<text:line-break/>sì, e più d'uno, e begli sì bene.<text:line-break/>Mai sì ch'io gli amo: e chi me 'l può vetare?</text:p>
      <text:p text:style-name="versi">Agilitta, Agilitta, e dove ène<text:line-break/>in te la fede e intera fermezza?<text:line-break/>Qual tu accusi in altri in te dov'ène?</text:p>
      <text:p text:style-name="versi">Tu dubiti di lui, ma egli ha certezza<text:line-break/>di te palese che tu se' incostante.<text:line-break/>Ed i' mi sia: io pur gli do tristezza.</text:p>
      <text:p text:style-name="versi">Né ancora sono le sue pene tante<text:line-break/>quante le mie, né quanto io gli augurio;<text:line-break/><text:soft-page-break/>e son le prece di chi ama sante.</text:p>
      <text:p text:style-name="versi">Ma stolta, non vegg'io quant'io iniurio<text:line-break/>chi m'ama e me. Resta, Agilitta, omai<text:line-break/>di più infuriar. Sì certo io infurio.</text:p>
      <text:p text:style-name="versi">Un solo me sospetto tiene in guai,<text:line-break/>ch'Archilogo mi pare a troppe grato.<text:line-break/>Ma venne amor sanza sospetto mai?</text:p>
      <text:p text:style-name="versi">Ma lui, ove se vede oltreggiato<text:line-break/>da me, e scorge ch'io mi profferisco<text:line-break/>a questo e a quello, vive adolorato.</text:p>
      <text:p text:style-name="versi">E io ingrata che di nuovo ordisco<text:line-break/>tutto il dì gare, poi troppo mi pento,<text:line-break/>e piango quanto a vendicarmi ardisco.</text:p>
      <text:p text:style-name="versi">Vivi, adunque, in pianto e lamento,<text:line-break/>infelice Agilitta,<text:line-break/>poi che tu cresci a te stessa tormento.</text:p>
      <text:p text:style-name="versi">Oimè, che sdegno ed amor mi gitta<text:line-break/>or su or giù fra mille onde d'errori,<text:line-break/>né scorgo ove sie mai mia voglia addritta.</text:p>
      <text:p text:style-name="versi">E tu, o Archilogo, de' miei dolori,<text:line-break/>ah, non ti vien pietate. I' pur t'amo,<text:line-break/>e per te sono in me questi mie' ardori.</text:p>
      <text:p text:style-name="versi">Noi imprudenti ambo e dui erramo,<text:line-break/>poi che da troppo amor sospetto nacque,<text:line-break/>che l'un troppo dell'altro ci sfidamo.</text:p>
      <text:p text:style-name="versi">Dovev'io stolta se in cosa mi spiacque<text:line-break/>Archilogo mio, subito avisarlo:<text:line-break/>che lui in pruova so sempre a me piacque.</text:p>
      <text:p text:style-name="versi">Né dovev'i', ben ch'egli errasse, aizzarlo<text:line-break/><text:soft-page-break/>con mie ingiurie e sdegno a vendicarsi,<text:line-break/>ma con dolcezza a molto amarmi attrarlo.</text:p>
      <text:p text:style-name="versi">Queste gare fra noi, questo adirarsi<text:line-break/>quanto e' ci nuoce, trista pur or sento,<text:line-break/>poi che indarno mie' sospiri ho sparsi.</text:p>
      <text:p text:style-name="versi">Finiamo, adunque, ogni cruccio e lamento,<text:line-break/>Agilitta, o' sol questo<text:line-break/>non declinarmi ad amar m'è tormento.</text:p>
      <text:p text:style-name="versi">Ama, Agilitta, e quanto ha sempre chiesto<text:line-break/>Archilogo, si sia<text:line-break/>fede e amor fra noi lieto e onesto,</text:p>
      <text:p text:style-name="versi">ché un dolce riso ogni tristezza oblia”.</text:p>
      <text:h text:style-name="Heading_20_1" text:outline-level="1">10<text:line-break/>CORIMBUS</text:h>
      <text:p text:style-name="P4">BATTISTA.</text:p>
      <text:p text:style-name="versi">Corimbo, giovinetto avernïese,<text:line-break/>bello, prudente, virtuoso e onesto,<text:line-break/>in cui eran d'amor le faci incese,</text:p>
      <text:p text:style-name="versi">di selva in selva giva solo, mesto,<text:line-break/>spegnendo con le lacrime la vampa,<text:line-break/>qual a se stessi lo rendeva infesto.</text:p>
      <text:p text:style-name="versi">Spesso, “Infelice”, diceva, “chi inciampa<text:line-break/>in questi lacci tuoi, crudel Cupido:<text:line-break/>felice sol chi da' tuoi strali campa.</text:p>
      <text:p text:style-name="versi">Che dir? ch'i' fuggo ov'io stessi mi guido,<text:line-break/>e duolmi troppo quel che più mi piace,<text:line-break/>e troppo temo ov'io troppo mi fido.</text:p>
      <text:p text:style-name="versi">Accendo co' sospiri in me le face,<text:line-break/>qual pure i' copro, e pur vorrei scoprire.<text:line-break/>Mio dolor entro prega, e di fuor tace”.</text:p>
      <text:p text:style-name="P4">CORIMBO.</text:p>
      <text:p text:style-name="versi">Piango cantando: Oimè! debb'io morire?<text:line-break/>Misero me, misero me, i' moro,<text:line-break/>e io stessi mi acoro;<text:line-break/>i' fuggo ogni salute al mio languire!</text:p>
      <text:p text:style-name="versi"><text:soft-page-break/>Misero chi si crede<text:line-break/>aminüir l'ardore,<text:line-break/>discoprendo la fede,<text:line-break/>ch'altrui li fa signore.<text:line-break/>Oimè! coperto amore<text:line-break/>con servire a sua posta e libertade;<text:line-break/>benché l'altrui pietade<text:line-break/>c'inviti a confidar nel ben servire.</text:p>
      <text:p text:style-name="versi">Aimè! ch'i' mi pensai<text:line-break/>rallentar mïa doglia,<text:line-break/>e parte mi fidai<text:line-break/>discoprir mïe voglia.<text:line-break/>Infelice chi spoglia<text:line-break/>l'arme che col soffrir molto l'aita!<text:line-break/>Meglio è finir sua vita,<text:line-break/>che dover senza merto altrui servire.</text:p>
      <text:p text:style-name="versi">Ripenso, duolmi, spasimo,<text:line-break/>e meco ne fo storia;<text:line-break/>lodo, spero, biasimo,<text:line-break/>e riduco a memoria<text:line-break/>che pure egli è vittoria<text:line-break/>poter perdendo adoperar sue armi.<text:line-break/>Io andai a legarmi,<text:line-break/>e né posso tacer né gliel so dire.</text:p>
      <text:p text:style-name="versi">Invidiosa fortuna,<text:line-break/>anzi i' fui stolto,<text:line-break/>non sapev'io che niuna,<text:line-break/>benché la serva molto,<text:line-break/>soffri mai sie sciolto<text:line-break/><text:soft-page-break/>da' lacci con che Amor ne inreta e tiene.<text:line-break/>Or pianger ne conviene,<text:line-break/>stolti che al fuoco entràn credendo uscire.</text:p>
      <text:p text:style-name="versi">A noi meschini amanti<text:line-break/>qual dura non si pieghi<text:line-break/>udendo nostri pianti,<text:line-break/>nostri sospiri e prieghi?<text:line-break/>Chi sarà che dinieghi<text:line-break/>che un fedele servir merti merzede?<text:line-break/>O Iddio, altrui pur vede<text:line-break/>che fede e onestà mi fa soffrire!</text:p>
      <text:p text:style-name="P8">BATTISTA.</text:p>
      <text:p text:style-name="versi">Che fai, Corimbo? Stolto chi si crede<text:line-break/>pietà trovar più in altri che 'n se stessi!<text:line-break/>Prendi da Amore quanto ti concede.</text:p>
      <text:p text:style-name="versi">Stolto Corimbo, stolto se credessi<text:line-break/>con libertà poter viver suggetto.<text:line-break/>Potresti assai, se te stesso vincessi.</text:p>
      <text:p text:style-name="versi">Ma sempre suole amor chiuso nel petto<text:line-break/>più palesarsi quanto più l'ascondi.<text:line-break/>Non val contro li dii l'uman concetto.</text:p>
      <text:p text:style-name="versi">Che fai, Corimbo? Te stessi confondi.<text:line-break/>Ben scorge chi tu servi in un sospiro <text:line-break/>qua' sien de' pensier tuoi i più profondi.</text:p>
      <text:p text:style-name="versi">Se 'l ciel si porge a voi sdegnoso e diro,<text:line-break/>miseri amanti, vincete soffrendo.<text:line-break/>Matura il tempo ogni vostro disiro.</text:p>
      <text:h text:style-name="Heading_20_1" text:outline-level="1">11<text:line-break/>TIRSIS</text:h>
      <text:p text:style-name="versi">Tirsis e Floro giovinetti amanti,<text:line-break/>ricchi pastori, l'uno e l'altro bello,<text:line-break/>usi fra loro raccontar suoi canti,</text:p>
      <text:p text:style-name="versi">in fra quell'Alpe su cerca 'l Mugello<text:line-break/>givan cantando le lor tormiciole.<text:line-break/>Così dissero, gionti a un praticello:</text:p>
      <text:p text:style-name="P5">FLO.</text:p>
      <text:p text:style-name="versi">O Tirsis, ben ti godi quinci al sole,<text:line-break/>tu ti trastrulli e strizzi con la Mea.<text:line-break/>Felice è chi amando non si duole.</text:p>
      <text:p text:style-name="P5">TIR.</text:p>
      <text:p text:style-name="versi">Floro, non ha queste Alpi una più rea<text:line-break/>di lei. Sta qui doppo e vederai,<text:line-break/>la non mi digna più qual mi solea.</text:p>
      <text:p text:style-name="P5">FLO.</text:p>
      <text:p text:style-name="versi">La Niera mia mi fugge, né fu mai<text:line-break/>più sventurato amante. Aimè! piangiamo<text:line-break/>E' mi giova saziarla di mie guai.</text:p>
      <text:p text:style-name="P5">TIR.</text:p>
      <text:p text:style-name="versi">Floro, non far così, non far. Io amo,<text:line-break/>anche io amo, anzi ardo, i' moro,<text:line-break/><text:soft-page-break/>e pur sto lieto. Fa come io. Cantiamo.</text:p>
      <text:p text:style-name="versi">Mea mia dolce dai capei dell'oro,<text:line-break/>o saporita dal viso rosato,<text:line-break/>ch'ai quelli occhiazzi più bei che 'l mio toro</text:p>
      <text:p text:style-name="versi">né son sì liete in un fiorito prato<text:line-break/>le ape inzuccarate a uscir di schiera,<text:line-break/>quanto son io poi che m'hai guatato.</text:p>
      <text:p text:style-name="P5">FLO.</text:p>
      <text:p text:style-name="versi">Or provi quel che è Amor, fanciulla altiera.<text:line-break/>Sì solevo sonar, cantar, ballare,<text:line-break/>e motteggiar ridendo volentiera.</text:p>
      <text:p text:style-name="versi">Come un giovenco mal uso ad arare<text:line-break/>superbo or si rimpreme, or fugge inanti,<text:line-break/>così la Niera. O che tormento è amare!</text:p>
      <text:p text:style-name="P2">TIR.</text:p>
      <text:p text:style-name="versi">El bisogna per certo che tu canti,<text:line-break/>che prima staria el ciel senza le stelle<text:line-break/>che la donna non strazi gli suo amanti.</text:p>
      <text:p text:style-name="versi">Or su, diciàn delle fanciulle belle,<text:line-break/>qual sanno amare e d'ognun son lodate.<text:line-break/>Qui son duo can; lassa ir le pecorelle.</text:p>
      <text:p text:style-name="P2">FLO.</text:p>
      <text:p text:style-name="versi">Non direi a te no. Diciàn. Cantate,<text:line-break/>silve, con nui, fiere ed umbre triste.<text:line-break/>Laude anzi fie più aver che Amor pietate.</text:p>
      <text:p text:style-name="versi">La Niera spesso mie lacrime ha viste.<text:line-break/>E quante volte sofferto hai ch'io mora,<text:line-break/>Niera crudele, con tue false viste!</text:p>
      <text:p text:style-name="P10">TIR.</text:p>
      <text:p text:style-name="versi"><text:soft-page-break/>Ninfe, cantate, e risonate ancora,<text:line-break/>aure, con nui, rivi, fronde, augelli.<text:line-break/>Audissi Amor chi lui cantando onora.</text:p>
      <text:p text:style-name="versi">La Mea con quei soi ditaggi belli<text:line-break/>di fiori scelti mi fa ghirlandette,<text:line-break/>poi me le asconde doppo gli arboscelli.</text:p>
      <text:p text:style-name="P3">FLO.</text:p>
      <text:p text:style-name="versi">Se Amor è iusto e pio, com'el permette<text:line-break/>che chi servendo el prega ogni or più stenti?<text:line-break/>Son per me spinte sue face e saette.</text:p>
      <text:p text:style-name="P7">TIR.</text:p>
      <text:p text:style-name="versi">Non senza pioggia e furiosi venti<text:line-break/>porge suo fior l'aliegra primavera,<text:line-break/>né Amor suo don senza pianti e tormenti.</text:p>
      <text:p text:style-name="P7">FLO.</text:p>
      <text:p text:style-name="versi">Vidi io già unda ruinosa e fiera<text:line-break/>gir mormorando ed urteggiando sassi.<text:line-break/>Ancora è più superba la mia Niera.</text:p>
      <text:p text:style-name="P9">TIR.</text:p>
      <text:p text:style-name="versi">Dura, ostinata è chi non amassi.<text:line-break/>Soglionsi cantar li augelletti amando;<text:line-break/>aman le fiere, gli orsi, lupi e tassi.</text:p>
      <text:p text:style-name="P11">FLO.</text:p>
      <text:p text:style-name="versi">Duro, ostinato chi pur consumando<text:line-break/>siegue suo inzegno, pensier, passi e giorni,<text:line-break/>ogni or con meno speme disiando.</text:p>
      <text:p text:style-name="P11">TIR.</text:p>
      <text:p text:style-name="versi">Và. Io aspetto che la Mea ritorni.<text:line-break/>Lieto io, lieta lei, quando mi vede.<text:line-break/><text:soft-page-break/>Amor ha in odio i tuo sguardi musorni.</text:p>
      <text:p text:style-name="P11">FLO.</text:p>
      <text:p text:style-name="versi">Serà costei che sì tieco si siede,<text:line-break/>prima d'un occhio che d'un uom contenta?<text:line-break/>Tu corri e' lepri ed altri ai lazzi siede.</text:p>
      <text:p text:style-name="P11">TIR.</text:p>
      <text:p text:style-name="versi">Arà il sole la sua luce spenta,<text:line-break/>quando la Niera ti cominci amare.<text:line-break/>Non è superb'a chi d'amor mai senta.</text:p>
      <text:p text:style-name="P11">FLO.</text:p>
      <text:p text:style-name="versi">Seranno i pesci in cielo e stelle in mare,<text:line-break/>quando la Mea tua non ti deleggi,<text:line-break/>o dispiaccia alla Niera el mio cantare.</text:p>
      <text:p text:style-name="P11">TIR.</text:p>
      <text:p text:style-name="versi">Chi ti amaria, te che sempre aspreggi?<text:line-break/>Schifano el gioco in aspro campo i buoi.<text:line-break/>Priegia Amor lieti e risi e motteggi.</text:p>
      <text:p text:style-name="P11">FLO.</text:p>
      <text:p text:style-name="versi">Ove se', Niera? Ed or che più? Che vòi?<text:line-break/>Ma non iscusa te benché me incusi.<text:line-break/>La nostra asprezza vien dagli amor tuoi.</text:p>
      <text:p text:style-name="versi">O giovanetti in amar poco usi:<text:line-break/>Tu, Tirsis, che oggi vivi in gioco e festa,<text:line-break/>già lieti più di te qui vidi esclusi.</text:p>
      <text:p text:style-name="P6">TIR.</text:p>
      <text:p text:style-name="versi">Né mai fu in donna fronte tanto mesta<text:line-break/>che di riso talor non si adornasse,<text:line-break/>né fu amata mai chi non amasse;</text:p>
      <text:p text:style-name="versi">ma tiensi troppo chi troppo è richiesta.</text:p>
      <text:h text:style-name="Heading_20_1" text:outline-level="1">12</text:h>
      <text:p text:style-name="versi">Venite in danza, o gente amorosa,<text:line-break/>non tenete ascosa<text:line-break/>la dolce fiammetta<text:line-break/>che sì ben s'assetta<text:line-break/>in alma gentile.<text:line-break/>Né sia uom tanto vile<text:line-break/>che si gli accade amare<text:line-break/>stia a sognare<text:line-break/>e aspetti ben faremo,<text:line-break/>ché per venire allo stremo<text:line-break/>quale si stima o brama,<text:line-break/>convien che amor di dama<text:line-break/>acquisti per grande uso.<text:line-break/>Sai chi rimane escluso?<text:line-break/>el troppo savio e 'l troppo bello,<text:line-break/>il superbo, l'inerte e fello,<text:line-break/>e chi non sa soffrire.<text:line-break/>Però pigliate ardire,<text:line-break/>su, avanti, avanti,<text:line-break/>suoni, danze, canti<text:line-break/>e triunfi d'amore,<text:line-break/>e così tale onore,<text:line-break/><text:soft-page-break/>cenni, atti e risi,<text:line-break/>sguardi non molto fisi,<text:line-break/>ma con arte e lieti,<text:line-break/>parlar mozzi e quieti,<text:line-break/>o strani e intesi,<text:line-break/>gli occhi e gli orecchi tesi<text:line-break/>a usar mille pruove,<text:line-break/>palpeggiar dita e altrove<text:line-break/>coperto e bellamente.<text:line-break/>Così chi d'amor sente<text:line-break/>or usi leggiadria.<text:line-break/>E chi vorria<text:line-break/>d'amor esser privo<text:line-break/>in luogo sì giulivo<text:line-break/>e sì ornato?<text:line-break/>Quale snervato<text:line-break/>stesse a lellare<text:line-break/>e non disiasse amare<text:line-break/>a tutta briglia?<text:line-break/>Chi pur s'acciglia<text:line-break/>e d'ogni cosa ha spavento<text:line-break/>è come chi ha spento<text:line-break/>il lume a mezzo l'ombra.<text:line-break/>Chi pur s'ingombra<text:line-break/>di tanti io vorrei,<text:line-break/>io farei,<text:line-break/>ma pure,<text:line-break/>le sciagure,<text:line-break/>doh,<text:line-break/><text:soft-page-break/>io non so,<text:line-break/>è uno intronato,<text:line-break/>è uno trasognato,<text:line-break/>è uno pezzo di bue,<text:line-break/>e pàrli esser più di due<text:line-break/>ed è meno d'uno;<text:line-break/>non gli parlare a digiuno,<text:line-break/>che non ha mente.<text:line-break/>E chi d'amor non sente<text:line-break/>o nello amar è lento,<text:line-break/>è uno portento<text:line-break/>svelto fuor d'un tronco,<text:line-break/>ed è monco<text:line-break/>d'ogni destro ingegno,<text:line-break/>ed è sinestro legno<text:line-break/>a maneggiarlo,<text:line-break/>ed ha nel cuore un tarlo<text:line-break/>che 'l fa star austero<text:line-break/>e ch'ogni bel pensiero<text:line-break/>gli rode e sbarba<text:line-break/>tal che non gli garba<text:line-break/>gentilezza.<text:line-break/>Ma l'alma che s'avezza<text:line-break/>a seguir l'orme<text:line-break/>e le dolzi torme<text:line-break/>che amor guida,<text:line-break/>mai più si snida<text:line-break/>di tal cova,<text:line-break/>perché troppo li giova<text:line-break/><text:soft-page-break/>l'udire<text:line-break/>e 'l seguire<text:line-break/>amorose maniere,<text:line-break/>ed usar fra le schiere<text:line-break/>degli amanti,<text:line-break/>quali con risi e canti<text:line-break/>osservan fra loro<text:line-break/>un maraviglioso tesoro:<text:line-break/>non metalli cari né avolio<text:line-break/>non gemme né pitto spolio,<text:line-break/>né coniato auro,<text:line-break/>sai ched è? - un verde lauro<text:line-break/>a mezzo un fonte,<text:line-break/>dove sono sconte<text:line-break/>tutte l'offese ch'amor par ch'ammetta,<text:line-break/>ed ha in ogni vetta<text:line-break/>fronde vezzose e belle<text:line-break/>dove è il nome di quelle<text:line-break/>che han pietade,<text:line-break/>e che ornan suo biltade<text:line-break/>di cortesia.<text:line-break/>Ivi s'oblia<text:line-break/>ogni vil pensiere,<text:line-break/>ed è mestiere<text:line-break/>seguire voglie sublime,<text:line-break/>e non fare stime<text:line-break/>di quel che non dà laude.<text:line-break/>Ivi s'aplaude<text:line-break/>ed è onorato,<text:line-break/><text:soft-page-break/>non chi è fortunato<text:line-break/>e ricco erede,<text:line-break/>né chi possede<text:line-break/>accumulato avere,<text:line-break/>ma ben chi pò capere<text:line-break/>fra' pregiati ingegni<text:line-break/>e fra gli uomini degni<text:line-break/>d'esser amati,<text:line-break/>che non sono schifati,<text:line-break/>né han divieto<text:line-break/>dal santo ceto<text:line-break/>degl'immortali.<text:line-break/>Ivi si prendon ali<text:line-break/>a seguire ogni impresa,<text:line-break/>e hane suo voglia incesa<text:line-break/>a 'quistar lodo per merto.<text:line-break/>Hen, che un tal cuore erto<text:line-break/>superchia ogni gran cosa.<text:line-break/>Però, gente amorosa,<text:line-break/>pigliate ardire,<text:line-break/>su, seguire, seguire<text:line-break/>l'arte e l'officina<text:line-break/>con che amor affina<text:line-break/>ogni cor frale.<text:line-break/>Di grado in grado sale<text:line-break/>l'acquistar merzede,<text:line-break/>e non s'avede<text:line-break/>ch'ell'è giunta al sennone,<text:line-break/>dove è tenzone.<text:line-break/><text:soft-page-break/>E perché?<text:line-break/>Anzi, deh!<text:line-break/>Oh, lasciami stare!<text:line-break/>Ma non si vuole acquistare<text:line-break/>grado in donna altiera,<text:line-break/>o ch'è spiatata fiera<text:line-break/>a chi la trassina.<text:line-break/>Ella rompe e sfascina<text:line-break/>ogni amorosa impresa,<text:line-break/>e sta sempre tesa<text:line-break/>a vincer d'onte,<text:line-break/>colle sanne pronte,<text:line-break/>colle ciglia grottose,<text:line-break/>colle mani sdegnose.<text:line-break/>Uh! oh! ch'è questo?<text:line-break/>Lascialo star quel testo<text:line-break/>pien di bizzaria.<text:line-break/>Questa pur si dovria<text:line-break/>cacciarla a far lucignoli,<text:line-break/>e fra i diti mignoli<text:line-break/>mostrarli il dito grosso.<text:line-break/>L'una ha uno sopraosso<text:line-break/>in sul naso e gli occhi infiati;<text:line-break/>l'altra ha gli occhi schiacciati<text:line-break/>adentro un mezzo miglio;<text:line-break/>l'altra ti porge un piglio<text:line-break/>e par ch'ogni uom gli puta;<text:line-break/>quale è scrignuta,<text:line-break/>monca o sciancata,<text:line-break/><text:soft-page-break/>cispa e sdentata,<text:line-break/>o vizza e rognosa.<text:line-break/>Ho! ho! che dolce cosa<text:line-break/>por amor a tal gente,<text:line-break/>che tanto son contente<text:line-break/>quanto le strazian altrui.<text:line-break/>Visi di bui,<text:line-break/>capi bitorzuti,<text:line-break/>con vostri imbiuti,<text:line-break/>con vostre trampe e streghioni,<text:line-break/>con insaccar lomboni,<text:line-break/>col ceffin composto,<text:line-break/>collo andar iscosto,<text:line-break/>dite: chi ne vuole?<text:line-break/>e date altrui cazzuole<text:line-break/>coll'occhietto.<text:line-break/>Ma io me ne diletto,<text:line-break/>e compro il temporale<text:line-break/>per tanto quanto e' vale<text:line-break/>di merce a merce.<text:line-break/>Bufole chiazzate e lerce,<text:line-break/>trombe fesse e vane,<text:line-break/>gite a 'impastar pane<text:line-break/>per li spedali.<text:line-break/>E vo', dive immortali,<text:line-break/>che avete gentilezza,<text:line-break/>fuggite chi amor sprezza<text:line-break/>in bella etate,<text:line-break/>e voi stesse ornate<text:line-break/><text:soft-page-break/>d'un costume amoroso<text:line-break/>e d'un cuor piatoso<text:line-break/>che ogni bellezza avanza,<text:line-break/>e gite in danza<text:line-break/>come innamorata:<text:line-break/>chi vuol esser amata<text:line-break/>convien che ami.<text:line-break/>Vostri lacci e legami<text:line-break/>non sia pompa né superbia<text:line-break/>perch'ogni uom vi proverbia,<text:line-break/>ma sien risin vezzosi<text:line-break/>dove stieno nascosi<text:line-break/>dea Veste e Cupido;<text:line-break/>e gli occhi che son nido<text:line-break/>di spiritelli accesi,<text:line-break/>mai sian discortesi<text:line-break/>a chi v'adora.<text:line-break/>Quel che un bel viso onora<text:line-break/>non è il brasil né 'l velo,<text:line-break/>né iscolorire el pelo;<text:line-break/>anzi è amar chi v'ama<text:line-break/>e nell'amorosa trama<text:line-break/>un porger d'opra.<text:line-break/>E s'egli è chi vi scopra<text:line-break/>con cenni e con sospiri<text:line-break/>soffri per voi martiri<text:line-break/>e ardendo merzè preghi,<text:line-break/>ah non sie chi gli nieghi<text:line-break/>dargli talor conforto,<text:line-break/><text:soft-page-break/>perché faresti torto<text:line-break/>a vostra cosa.<text:line-break/>Chi in voi riposa<text:line-break/>ogni suo voglia e spene,<text:line-break/>merit' e' pene<text:line-break/>al ben servire?<text:line-break/>Aitatel', oimè, soffrire<text:line-break/>la pena amorosa.<text:line-break/>E soffre ogni cosa<text:line-break/>chi un bel viso mira,<text:line-break/>perché indi s'agira<text:line-break/>al cor non so che dolce<text:line-break/>che spesso lo soffolce<text:line-break/>a mezzo il cielo.<text:line-break/>Non teme caldo né gelo<text:line-break/>l'alma che si pasce<text:line-break/>di quello che nasce<text:line-break/>infra 'l pensare<text:line-break/>e 'l rassembrare<text:line-break/>le lodi d'un bel viso,<text:line-break/>che quanto el miri più fiso,<text:line-break/>tanto vie men ti sazi.<text:line-break/>Ivi son gemme e topazi<text:line-break/>che sprendon più che 'l sole.<text:line-break/>Rose, gigli, viole<text:line-break/>son belle in verde prato,<text:line-break/>ma un viso innamorato<text:line-break/>è via più bello.<text:line-break/>Io ho visto ausello<text:line-break/><text:soft-page-break/>fra' ramuscei fioriti<text:line-break/>con versi arditi<text:line-break/>lodare,<text:line-break/>magnificare<text:line-break/>ciascuna stella;<text:line-break/>ma leggiadra donna e bella<text:line-break/>merita più lode.<text:line-break/>Ed ho visto alle prode<text:line-break/>di curri triunfali<text:line-break/>titoli immortali<text:line-break/>e gloriosi;<text:line-break/>ma non son sì famosi<text:line-break/>quant'un bel viso merta.<text:line-break/>Ed ho visto inserta<text:line-break/>fra' sacrati ornamenti<text:line-break/>gemma ch'e' lumi ha spenti;<text:line-break/>ma un risin gentile<text:line-break/>con uno aere umile<text:line-break/>l'abatte,<text:line-break/>e stanno quatte, astratte,<text:line-break/>muse, ninfe e dei<text:line-break/>a vagheggiar colei<text:line-break/>che save amare.<text:line-break/>Deh non vi fate pregare<text:line-break/>adunque per vincer prova,<text:line-break/>di quel che poi vi giova<text:line-break/>s'altri vince.<text:line-break/>Sai chi è che pregio convince?<text:line-break/>Non chi mantien contesa,<text:line-break/><text:soft-page-break/>né chi tanto pesa<text:line-break/>ogni suo voglia<text:line-break/>che altri si stoglia<text:line-break/>dallo avezzato amore;<text:line-break/>ma ben v'è palma e onore<text:line-break/>a saziare,<text:line-break/>a superchiare<text:line-break/>di grazia altrui,<text:line-break/>anzi gire ambodui<text:line-break/>fra lo amoroso sciame<text:line-break/>ad un legame<text:line-break/>in un pari passo.<text:line-break/>Aimè lasso!<text:line-break/>che donna inamorata<text:line-break/>può esser beata,<text:line-break/>ma non me lo crede.<text:line-break/>Ben sai che la fede<text:line-break/>e l'essere sciolta<text:line-break/>non può essere svolta<text:line-break/>più che altri si voglia;<text:line-break/>el viver sanza doglia<text:line-break/>non ha pari,<text:line-break/>e son preciosi e cari<text:line-break/>i giorni lieti.<text:line-break/>Ma chi è che divieti<text:line-break/>alle donne amorose<text:line-break/>tor e dar ste cose<text:line-break/>a ogni sua posta?<text:line-break/>E forse che gli gosta<text:line-break/><text:soft-page-break/>il soggiogarsi a tanti,<text:line-break/>dargli allegrezza e pianti,<text:line-break/>altro ch'un volger d'occhi?<text:line-break/>Né par che mai si sbrocchi<text:line-break/>stral ch'è 'n cuor gentile;<text:line-break/>deh! né anche in cor vile<text:line-break/>indi si scarchi,<text:line-break/>e con sì vivi marchi<text:line-break/>al cuor s'impronta,<text:line-break/>che per sdegno né per onta<text:line-break/>mai si sforma.<text:line-break/>Però chi ha da far non dorma,<text:line-break/>e segua il suo viaggio,<text:line-break/>e chi non è saggio<text:line-break/>impari,<text:line-break/>e chi sta guari<text:line-break/>e del star si contenta,<text:line-break/>convien certo si penta<text:line-break/>tardi ma a suo costo.<text:line-break/>Però levate su tosto,<text:line-break/>donne innamorate,<text:line-break/>gite, onorate<text:line-break/>questa festa.</text:p>
      <text:p text:style-name="versi">S'egli è tra voi chi stia mesta<text:line-break/>perché il suo amante è altrove,<text:line-break/>dicami dove,<text:line-break/>e io lo manderò a chiamare.<text:line-break/>Io son disposto aitare,<text:line-break/>servire,<text:line-break/><text:soft-page-break/>gradire,<text:line-break/>magnificare qui e in ogni lato<text:line-break/>qualunque inamorato<text:line-break/>esser si voglia.<text:line-break/>Ma io temo che vi spoglia,<text:line-break/>come altre volte spesso,<text:line-break/>forse anche adesso<text:line-break/>d'un bel piacere,<text:line-break/>donne, il non sapere<text:line-break/>contentare voi stesse,<text:line-break/>e aver sommesse<text:line-break/>vostri pensieri e arte<text:line-break/>da ogni parte<text:line-break/>a trassinare,<text:line-break/>rivolgere e ripensare<text:line-break/>troppo ogni forse.<text:line-break/>Sapete quel che porse<text:line-break/>nella albana vittoria<text:line-break/>trionfo e gloria<text:line-break/>al già vinto Romano?<text:line-break/>Fu l'astuta mano<text:line-break/>del pronto Orazio,<text:line-break/>che in tempo al Curiazio<text:line-break/>persecutor si volse<text:line-break/>e insieme acolse<text:line-break/>voluntà, arme e stagione,<text:line-break/>e seppe collo sprone<text:line-break/>vendicarsi,<text:line-break/>e ornarsi<text:line-break/><text:soft-page-break/>nel triunfo lugubre<text:line-break/>di tre spoglie rubre<text:line-break/>in german sangue,<text:line-break/>onde Alba fu langue<text:line-break/>sotto leggi esterne,<text:line-break/>e a lui fur lode eterne,<text:line-break/>talché in ogni storia<text:line-break/>e in canuta memoria<text:line-break/>ancor son verde.<text:line-break/>Né può chi tempo perde<text:line-break/>o nol sa adoperare,<text:line-break/>mai più racquistare<text:line-break/>tesoro sì caro,<text:line-break/>perché gli è troppo avaro<text:line-break/>a' dolci spassi.<text:line-break/>E poi che 'l tempo en vassi,<text:line-break/>donne, e non torna mai,<text:line-break/>oimè! che doglie e guai,<text:line-break/>e quanto stracca,<text:line-break/>oimè! anzi fiacca<text:line-break/>el ricordarsi,<text:line-break/>l'incolparsi:<text:line-break/>i' dovea,<text:line-break/>i' potea,<text:line-break/>e gastigarsi dapoi,<text:line-break/>e gustar gli errori suoi,<text:line-break/>e darsi el torto,<text:line-break/>essere ardito e acorto<text:line-break/>ove non giova<text:line-break/><text:soft-page-break/>né forza né prova<text:line-break/>di saper, d'arte o d'inganno.<text:line-break/>Oimè, oimè, che affanno!<text:line-break/>oimè che doglia!<text:line-break/>Ove cresce voglia<text:line-break/>el sperar scema.<text:line-break/>Non abiate unque tema,<text:line-break/>donne, non vi sfidate.<text:line-break/>Che pur pensate,<text:line-break/>che vi tenete a bade,<text:line-break/>ora che 'l tempo accade<text:line-break/>a triunfar d'amore?<text:line-break/>A che tenere in cuore<text:line-break/>quel che vi strugge<text:line-break/>e che vi cuopre d'ugge<text:line-break/>e tolvi ardire,<text:line-break/>e potevi scoprire<text:line-break/>meco a fé sicura?<text:line-break/>Io so aver misura<text:line-break/>nel parlar,<text:line-break/>nell'andar<text:line-break/>e nello star muto,<text:line-break/>e insieme essere astuto,<text:line-break/>nescio e pronto;<text:line-break/>e voluntier m'affronto<text:line-break/>ove creda servire<text:line-break/>ciascuno, svilire<text:line-break/>ogni amor tardoso<text:line-break/>solo per far gioioso<text:line-break/><text:soft-page-break/>chi amor segue,<text:line-break/>e compor paci e tregue,<text:line-break/>aitar, guidar, coprire<text:line-break/>e scoprire<text:line-break/>sospiri e doglie<text:line-break/>e le dolci voglie<text:line-break/>di chi ama.<text:line-break/>E che? Onde surge fama<text:line-break/>più ardita<text:line-break/>e più nutrita<text:line-break/>di voci e lode,<text:line-break/>colle piume più sode<text:line-break/>e più cianciera,<text:line-break/>che della grata schiera<text:line-break/>de' cari<text:line-break/>e avari<text:line-break/>servigi e doni,<text:line-break/>che dovunche gli poni<text:line-break/>fruttan merti,<text:line-break/>né possono star coperti<text:line-break/>sotto l'ingrata mano<text:line-break/>che non perda un gran brano<text:line-break/>d'util grazie altronde?<text:line-break/>Anche, e donde<text:line-break/>si porge più grato<text:line-break/>e più accertato<text:line-break/>il bene servire,<text:line-break/>che quando e' fa uscire<text:line-break/>di sua opera e forza<text:line-break/><text:soft-page-break/>un piacer che caccia e amorza,<text:line-break/>isveglie e matura<text:line-break/>ogni acerba cura,<text:line-break/>ogni spavento,<text:line-break/>ogni pensier lento,<text:line-break/>ogni albagia?<text:line-break/>Anzi, vero, chi potria<text:line-break/>star che non servisse,<text:line-break/>non prefferisse<text:line-break/>soccorrer, satisfare<text:line-break/>alle voglie, allo spettare<text:line-break/>di chi amor sente,<text:line-break/>e cercasse far contente<text:line-break/>l'alme affannate<text:line-break/>ch'ogni ora mille fiate<text:line-break/>infra sospir son gite ratenute,<text:line-break/>sbigottite, sparute,<text:line-break/>smarrite, scambiate,<text:line-break/>riposate<text:line-break/>in altrui seno?<text:line-break/>E per Dio non è meno<text:line-break/>il piacer che contenta<text:line-break/>chi sua fiamma ralenta<text:line-break/>per lo servir d'altrui,<text:line-break/>che sia di colui<text:line-break/>che 'l dono suo ben assetta<text:line-break/>e più là non aspetta<text:line-break/>che insino che gli esca<text:line-break/>di sua mano e acresca<text:line-break/><text:soft-page-break/>util, grazia e piacere<text:line-break/>a chi lo sa volere<text:line-break/>cortese e presto.<text:line-break/>E non è meno foresto,<text:line-break/>meno incivile,<text:line-break/>men discortese e vile<text:line-break/>chi 'l don porger non vole,<text:line-break/>che chi 'l don pòrto non tole<text:line-break/>ov'è pregato.<text:line-break/>E di questo pur beato<text:line-break/>mi comandiate<text:line-break/>e adoperiate<text:line-break/>in ogni vostro volere:<text:line-break/>a me sarà piacere<text:line-break/>troppo il contentarvi,<text:line-break/>aiutarvi,<text:line-break/>andare, stare,<text:line-break/>portare e riportare<text:line-break/>parole, doni,<text:line-break/>che son gli sproni<text:line-break/>che l'alma impinge,<text:line-break/>insieme stringe<text:line-break/>all'amarsi<text:line-break/>col desto ricordarsi<text:line-break/>che pasce amore,<text:line-break/>e non gli par disonore<text:line-break/>essere suggetto.<text:line-break/>E non arò men diletto<text:line-break/>del servire, quanto del sapere,<text:line-break/><text:soft-page-break/>ridere, vedere,<text:line-break/>udire che atti e che maniera<text:line-break/>e quanto voluntiera<text:line-break/>ascoltasse,<text:line-break/>e di che adomandasse<text:line-break/>e costei di colui,<text:line-break/>e colei di costui,<text:line-break/>e prima e poi,<text:line-break/>e stesse in su' suoi,<text:line-break/>or sorridendo,<text:line-break/>or dolze premendo<text:line-break/>gli occhi e la voce,<text:line-break/>quale a chi pur cuoce<text:line-break/>ancora l'altrui foco,<text:line-break/>e come a poco a poco<text:line-break/>usciron da entro al core<text:line-break/>sospiri pien d'amore,<text:line-break/>queti queti e fucati,<text:line-break/>e come con gli occhi ornati<text:line-break/>d'un atto che scopriva<text:line-break/>quel che 'l cor pativa,<text:line-break/>s'atterroe,<text:line-break/>e ben mille fiate si scambioe<text:line-break/>il bel colore al viso,<text:line-break/>e mirando fiso<text:line-break/>si racolse pian piana<text:line-break/>e poi si volse strana,<text:line-break/>vaga e piatosa,<text:line-break/>e in modo vergognosa<text:line-break/><text:soft-page-break/>balenò fiamme ardente<text:line-break/>che furono accese e spente,<text:line-break/>abagliate<text:line-break/>e ralumate<text:line-break/>in un momento,<text:line-break/>con un tremolar di mento<text:line-break/>insieme e di labrucci,<text:line-break/>e con mille vezzosi crucci<text:line-break/>in fronte lieta,<text:line-break/>come or turba or queta<text:line-break/>le ciglia e 'l seno strinse<text:line-break/>con bella arte, e finse<text:line-break/>non sapere,<text:line-break/>non volere,<text:line-break/>non ricordarsi,<text:line-break/>e poi sdegnarsi<text:line-break/>con superchia onestade,<text:line-break/>fuggir e aver pietade,<text:line-break/>poi che si sente amare.<text:line-break/>E perché 'l saper pregare<text:line-break/>d'altrui l'accende,<text:line-break/>ove suo voglia pende<text:line-break/>in poco spazio<text:line-break/>e il soffrir suo che sazio<text:line-break/>di tarde speme<text:line-break/>e teme,<text:line-break/>e l'alma insieme carcata,<text:line-break/>impiuta, combattuta, atterrata<text:line-break/>infra sospiri accolti<text:line-break/><text:soft-page-break/>avesse e' pensier stolti<text:line-break/>non so dove.<text:line-break/>Mai sì, donne, questo mi move<text:line-break/>a profferire<text:line-break/>gradire, servire,<text:line-break/>lodare, atare,<text:line-break/>magnificare<text:line-break/>chi ama ardito,<text:line-break/>che già chi n'è servito<text:line-break/>ne gode,<text:line-break/>e acquistane lode<text:line-break/>chi con fè serve.<text:line-break/>E l'alma mia che ferve<text:line-break/>ogni ora più che non sole<text:line-break/>sotto un velato sole<text:line-break/>cor a me nascoso<text:line-break/>mai fa esser piatoso<text:line-break/>d'altrui pene.</text:p>
      <text:h text:style-name="Heading_20_1" text:outline-level="1">13<text:line-break/>DE AMICITIA</text:h>
      <text:p text:style-name="versi">Dite, o mortali, che sì fulgente corona<text:line-break/>ponesti in mezzo, che pur mirando volete?</text:p>
      <text:p text:style-name="versi">Forse l'amicizia, qual col celeste Tonante<text:line-break/>tra li celicoli è con maiestate locata.</text:p>
      <text:p text:style-name="versi">Ma pur sollicita non raro scende l'Olimpo<text:line-break/>sol se sussidio darci, se comodo posse.</text:p>
      <text:p text:style-name="versi">Non vien nota mai, non vien composta temendo<text:line-break/>l'invida contra lei scelerata gente nimica.</text:p>
      <text:p text:style-name="versi">In tempo e luogo veggo che grato sarebbe<text:line-break/>a chi qui mira manifesto poterla vedere.</text:p>
      <text:p text:style-name="versi">S'oggi scendesse, qui dentro accolta vedreste<text:line-break/>sì la sua effigie e gesti, sì tutta la forma.</text:p>
      <text:p text:style-name="versi">Dunque voi che qui venerate su' alma corona,<text:line-break/>leggete i miei monimenti e presto saravvi</text:p>
      <text:p text:style-name="versi">l'inclita forma sua molto notissima, donde<text:line-break/>cauti amerete: poi così starete beati.</text:p>
      <text:h text:style-name="Heading_20_1" text:outline-level="1">14</text:h>
      <text:p text:style-name="versi">Chi vol bella vittoria e star sicuro,<text:line-break/>e contra il morbo far un scudo forte,<text:line-break/>siegua di Amor la gloriosa corte,<text:line-break/>che confusion non teme o tempo oscuro.</text:p>
      <text:p text:style-name="versi">Amor dinanci al cuor è un marmo duro,<text:line-break/>contra cui non val veneno o morte.<text:line-break/>Amor da sé discazza ogni altra sorte:<text:line-break/>in l'alma dove e' sta fa l'aere puro.</text:p>
      <text:p text:style-name="versi">Amor è un foco dentro al gentil petto,<text:line-break/>che brusa e che consuma ogni altro umore;<text:line-break/>e morte fugge il suo real aspetto.</text:p>
      <text:p text:style-name="versi">Amor fa in uom mortai vivace il cuore,<text:line-break/>né può morir mentre ha per suo obietto<text:line-break/>Amor che sempre il pasce in vivo ardore.</text:p>
      <text:p text:style-name="versi">Però seguite Amore,<text:line-break/>o gentil spirti, e voi madonne oneste,<text:line-break/>ché Amor vi camparà da mortal peste.</text:p>
      <text:h text:style-name="Heading_20_1" text:outline-level="1">15</text:h>
      <text:p text:style-name="versi">Per li pungenti spin, per gli aspri istecchi,<text:line-break/>per le turbe marin, per cruda guerra<text:line-break/>dove io mi varchi, un pensier mi sotterra<text:line-break/>e vuoi che innanzi tempo imbianchi e 'nvecchi.</text:p>
      <text:p text:style-name="versi">Tanto son fatti e' miei pensier parecchi,<text:line-break/>che sì e no nel capo mi s'aferra,<text:line-break/>quand' un si chiude e l'altro si riserra,<text:line-break/>onde di duol mestier sarà ch'io assecchi.</text:p>
      <text:p text:style-name="versi">Ma tu, padre sincer, che l'opre e 'l core<text:line-break/>cognosci di noi gente maladetta,<text:line-break/>che non provedi a tanto nostro errore?</text:p>
      <text:p text:style-name="versi">La tu' iustizia che tanto s'aspetta,<text:line-break/>ben dice Dante, ond'io prendo vigore:<text:line-break/>la spada di lassù non taglia in fretta.</text:p>
      <text:h text:style-name="Heading_20_1" text:outline-level="1">16</text:h>
      <text:p text:style-name="versi">Io miro, Amor, la terra e i fiumi e l'onde,<text:line-break/>gli ucelli e i poggi, e' fior, le fronde e l'erbe,<text:line-break/>e' lauri, e' mirti, e i pin, gli abeti e i faggi,<text:line-break/>la nona ispera e l'altre u' son le stelle,<text:line-break/>l'infime sette che i pianeti alberga,<text:line-break/>e poi mi volgo alla leggiadra donna.</text:p>
      <text:p text:style-name="versi">Tutte son nulla fuor che questa donna,<text:line-break/>che eclissa el sole e fa intorbidar l'onde,<text:line-break/>e sol risplende el mondo ov'ella alberga,<text:line-break/>over dove col bel pie' priema l'erbe<text:line-break/>e fa sparir nel ciel tutte le stelle,<text:line-break/>sedendo a l'ombra de' ginepri e faggi.</text:p>
      <text:p text:style-name="versi">E io che seguo per selve e per faggi<text:line-break/>questa gentil, onesta e vaga donna,<text:line-break/>pria ch'io la giunga, salirà a le stelle<text:line-break/>mirando in giuso l'emisperio e l'onde,<text:line-break/>e 'l nostro mortal pondo e l'aride erbe,<text:line-break/>sorridendo del loco u' l'alma alberga.</text:p>
      <text:p text:style-name="versi">Quando varco là dove Amor alberga,<text:line-break/>che meglio mi sarebbe andar per faggi<text:line-break/>bevendo l'acqua e degustando l'erbe,<text:line-break/>parlando meco de la cara donna,<text:line-break/><text:soft-page-break/>mi mostra come a le cerulee onde<text:line-break/>si bagna questa al lume delle stelle.</text:p>
      <text:p text:style-name="versi">E quando penso alle lucenti stelle<text:line-break/>che fra le rose nel bel viso alberga,<text:line-break/>sospir esce del cor, de gli occhi onde<text:line-break/>da spegner foco e maculare e' faggi,<text:line-break/>né mi val contra questa altera donna<text:line-break/>consiglio alcuno, incanti, o sugo d'erbe.</text:p>
      <text:p text:style-name="versi">Ma 'nanzi che sien secche tutte l'erbe,<text:line-break/>e che le nube ascondan l'alte stelle,<text:line-break/>io proverò se 'n questa avara donna<text:line-break/>umiltate over pietate alberga,<text:line-break/>o s'ella sta come animal per faggi,<text:line-break/>cruda sprezzando el ciel, l'abisso e l'onde.</text:p>
      <text:p text:style-name="versi">Non han tanta virtù le stelle e l'onde,<text:line-break/>né l'erbe, e non son tanto duri e' faggi,<text:line-break/>quanto la donna che 'l mio core alberga.</text:p>
      <text:h text:style-name="Heading_20_1" text:outline-level="1">17</text:h>
      <text:p text:style-name="versi">Quegli occhi ornati di mestizia e riso,<text:line-break/>quel fronte grave di costume e fede,<text:line-break/>quel ragionar prudente e pien d'amore,<text:line-break/>quella semplice astuzia in quel sospetto,<text:line-break/>quel servir ostinato, quello isdegno,<text:line-break/>que' vezzosi talora in pruova crucci,</text:p>
      <text:p text:style-name="versi">e quelle dolce pace doppo i crucci,<text:line-break/>e quelle lacrimette in fra quel viso,<text:line-break/>e subbito scordarsi ogni gran sdegno,<text:line-break/>e rannodar fra noi più intera fede<text:line-break/>scoprendo ed odiando ogni sospetto,<text:line-break/>poi darsi a gara a meditare amore,</text:p>
      <text:p text:style-name="versi">quei sguardi, quei suspiri, quello amore,<text:line-break/>quel presentarci or lieti, or pien di crucci,<text:line-break/>quel senza fine in noi vano sospetto,<text:line-break/>quei furtivi e cuperti cenni e riso,<text:line-break/>quel pregar tanto l'amorosa fede,<text:line-break/>quel arrossire e impalidir di sdegno,</text:p>
      <text:p text:style-name="versi">e quel pentirsi d'ogni stracco sdegno,<text:line-break/>arme furono e lacci con che amore<text:line-break/>mi prese e vinse servo a tanta fede.<text:line-break/>Piansi più anni i miei e gli altrui crucci,<text:line-break/><text:soft-page-break/>adorando quell'occhi e labbra e riso,<text:line-break/>onde, oimé, spesso in noi ardeo sospetto.</text:p>
      <text:p text:style-name="versi">Ma ove quivi in me grave sospetto,<text:line-break/>o pensier duro alcun premea mi' sdegno,<text:line-break/>un lieto salutare, un dolce riso<text:line-break/>finiva ogni tristezza, ed ora amore<text:line-break/>mille sospetti in me con sdegni e crucci<text:line-break/>in un momento aduna, e cresce fede.</text:p>
      <text:p text:style-name="versi">Quanto io più ardo, l'amorosa fede<text:line-break/>più sente, ma non cura ombre e suspetto,<text:line-break/>e son qui fiamme li passati crucci,<text:line-break/>l'eterno mio dolore e l'altrui sdegno,<text:line-break/>qual maggior fanno el mio tormento, e amore:<text:line-break/>aimè, poi quivi non prestarmi un riso.</text:p>
      <text:p text:style-name="versi">Lungi dagli occhi onde quel dolce riso<text:line-break/>in me nutriva fede in fra 'l suspetto<text:line-break/>piango mie sdegni e castigo i mie crucci.</text:p>
      <text:p text:style-name="P16">- FINE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="100%"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cm" fo:margin-right="0cm" fo:margin-top="1.499cm" fo:margin-bottom="1cm" fo:line-height="150%" fo:text-align="center" style:justify-single-word="false" fo:text-indent="0cm" style:auto-text-indent="false" style:page-number="auto" fo:break-before="page"/>
      <style:text-properties fo:font-size="120%" fo:font-weight="normal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="100%"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="100%" fo:margin-left="0cm" fo:margin-right="0cm" fo:margin-top="0cm" fo:margin-bottom="0.6cm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20" style:family="paragraph" style:parent-style-name="Standard" style:default-outline-level="">
      <style:paragraph-properties style:line-height-at-least="0.423cm">
        <style:tab-stops>
          <style:tab-stop style:position="1.27cm"/>
        </style:tab-stops>
      </style:paragraph-properties>
    </style:style>
    <style:style style:name="p1" style:family="paragraph" style:parent-style-name="Standard" style:default-outline-level="">
      <style:paragraph-properties fo:margin="100%" fo:margin-left="2.54cm" fo:margin-right="0cm" fo:margin-top="0cm" fo:margin-bottom="0cm" style:line-height-at-least="0.423cm" fo:text-indent="0.254cm" style:auto-text-indent="false">
        <style:tab-stops>
          <style:tab-stop style:position="0.353cm"/>
        </style:tab-stops>
      </style:paragraph-properties>
    </style:style>
    <style:style style:name="c2" style:family="paragraph" style:parent-style-name="Standard" style:default-outline-level="">
      <style:paragraph-properties style:line-height-at-least="0.423cm" fo:text-align="center" style:justify-single-word="false"/>
    </style:style>
    <style:style style:name="p3" style:family="paragraph" style:parent-style-name="Standard" style:default-outline-level="">
      <style:paragraph-properties fo:margin="100%" fo:margin-left="2.286cm" fo:margin-right="0cm" fo:margin-top="0cm" fo:margin-bottom="0cm" style:line-height-at-least="0.423cm" fo:text-indent="-0.254cm" style:auto-text-indent="false">
        <style:tab-stops>
          <style:tab-stop style:position="0.353cm"/>
        </style:tab-stops>
      </style:paragraph-properties>
    </style:style>
    <style:style style:name="p5" style:family="paragraph" style:parent-style-name="Standard" style:default-outline-level="">
      <style:paragraph-properties fo:margin="100%" fo:margin-left="2.54cm" fo:margin-right="0cm" fo:margin-top="0cm" fo:margin-bottom="0cm" style:line-height-at-least="0.423cm" fo:text-align="justify" style:justify-single-word="false" fo:text-indent="0.254cm" style:auto-text-indent="false">
        <style:tab-stops>
          <style:tab-stop style:position="0.353cm"/>
        </style:tab-stops>
      </style:paragraph-properties>
    </style:style>
    <style:style style:name="p7" style:family="paragraph" style:parent-style-name="Standard" style:default-outline-level="">
      <style:paragraph-properties fo:margin="100%" fo:margin-left="2.54cm" fo:margin-right="0cm" fo:margin-top="0cm" fo:margin-bottom="0cm" style:line-height-at-least="0.423cm" fo:text-align="justify" style:justify-single-word="false" fo:text-indent="0.254cm" style:auto-text-indent="false">
        <style:tab-stops>
          <style:tab-stop style:position="0.353cm"/>
        </style:tab-stops>
      </style:paragraph-properties>
    </style:style>
    <style:style style:name="p6" style:family="paragraph" style:parent-style-name="Standard" style:default-outline-level="">
      <style:paragraph-properties fo:margin="100%" fo:margin-left="2.286cm" fo:margin-right="0cm" fo:margin-top="0cm" fo:margin-bottom="0cm" style:line-height-at-least="0.423cm" fo:text-align="justify" style:justify-single-word="false" fo:text-indent="-0.254cm" style:auto-text-indent="false">
        <style:tab-stops>
          <style:tab-stop style:position="0.353cm"/>
        </style:tab-stops>
      </style:paragraph-properties>
    </style:style>
    <style:style style:name="p2" style:family="paragraph" style:parent-style-name="Standard" style:default-outline-level="">
      <style:paragraph-properties fo:margin="100%" fo:margin-left="2.54cm" fo:margin-right="0cm" fo:margin-top="0cm" fo:margin-bottom="0cm" style:line-height-at-least="0.423cm" fo:text-indent="0.508cm" style:auto-text-indent="false">
        <style:tab-stops>
          <style:tab-stop style:position="0.388cm"/>
        </style:tab-stops>
      </style:paragraph-properties>
    </style:style>
    <style:style style:name="c4" style:family="paragraph" style:parent-style-name="Standard" style:default-outline-level="">
      <style:paragraph-properties style:line-height-at-least="0.423cm" fo:text-align="center" style:justify-single-word="false"/>
    </style:style>
    <style:style style:name="p8" style:family="paragraph" style:parent-style-name="Standard" style:default-outline-level="">
      <style:paragraph-properties fo:margin="100%" fo:margin-left="2.032cm" fo:margin-right="0cm" fo:margin-top="0cm" fo:margin-bottom="0cm" style:line-height-at-least="0.423cm" fo:text-indent="-0.508cm" style:auto-text-indent="false">
        <style:tab-stops>
          <style:tab-stop style:position="0.388cm"/>
        </style:tab-stops>
      </style:paragraph-properties>
    </style:style>
    <style:style style:name="p12" style:family="paragraph" style:parent-style-name="Standard" style:default-outline-level="">
      <style:paragraph-properties fo:margin="100%" fo:margin-left="2.032cm" fo:margin-right="0cm" fo:margin-top="0cm" fo:margin-bottom="0cm" style:line-height-at-least="0.423cm" fo:text-indent="-0.508cm" style:auto-text-indent="false">
        <style:tab-stops>
          <style:tab-stop style:position="0.423cm"/>
        </style:tab-stops>
      </style:paragraph-properties>
    </style:style>
    <style:style style:name="p4" style:family="paragraph" style:parent-style-name="Standard" style:default-outline-level="">
      <style:paragraph-properties style:line-height-at-least="0.423cm">
        <style:tab-stops>
          <style:tab-stop style:position="1.27cm"/>
        </style:tab-stops>
      </style:paragraph-properties>
    </style:style>
    <style:style style:name="c10" style:family="paragraph" style:parent-style-name="Standard" style:default-outline-level="">
      <style:paragraph-properties style:line-height-at-least="0.423cm" fo:text-align="center" style:justify-single-word="false"/>
    </style:style>
    <style:style style:name="p11" style:family="paragraph" style:parent-style-name="Standard" style:default-outline-level="">
      <style:paragraph-properties fo:margin="100%" fo:margin-left="1.27cm" fo:margin-right="0cm" fo:margin-top="0cm" fo:margin-bottom="0cm" style:line-height-at-least="0.423cm" fo:text-indent="-1.27cm" style:auto-text-indent="false">
        <style:tab-stops>
          <style:tab-stop style:position="1.164cm"/>
        </style:tab-stops>
      </style:paragraph-properties>
    </style:style>
    <style:style style:name="p19" style:family="paragraph" style:parent-style-name="Standard" style:default-outline-level="">
      <style:paragraph-properties fo:margin="100%" fo:margin-left="2.54cm" fo:margin-right="0cm" fo:margin-top="0cm" fo:margin-bottom="0cm" style:line-height-at-least="0.423cm" fo:text-indent="0.254cm" style:auto-text-indent="false">
        <style:tab-stops>
          <style:tab-stop style:position="0.353cm"/>
        </style:tab-stops>
      </style:paragraph-properties>
    </style:style>
    <style:style style:name="p23" style:family="paragraph" style:parent-style-name="Standard" style:default-outline-level="">
      <style:paragraph-properties fo:margin="100%" fo:margin-left="1.016cm" fo:margin-right="0cm" fo:margin-top="0cm" fo:margin-bottom="0cm" style:line-height-at-least="0.423cm" fo:text-indent="-1.524cm" style:auto-text-indent="false">
        <style:tab-stops>
          <style:tab-stop style:position="1.588cm"/>
        </style:tab-stops>
      </style:paragraph-properties>
    </style:style>
    <style:style style:name="p24" style:family="paragraph" style:parent-style-name="Standard" style:default-outline-level="">
      <style:paragraph-properties fo:margin="100%" fo:margin-left="1.016cm" fo:margin-right="0cm" fo:margin-top="0cm" fo:margin-bottom="0cm" style:line-height-at-least="0.423cm" fo:text-indent="0.508cm" style:auto-text-indent="false">
        <style:tab-stops>
          <style:tab-stop style:position="1.588cm"/>
          <style:tab-stop style:position="1.94cm"/>
        </style:tab-stops>
      </style:paragraph-properties>
    </style:style>
    <style:style style:name="p25" style:family="paragraph" style:parent-style-name="Standard" style:default-outline-level="">
      <style:paragraph-properties fo:margin="100%" fo:margin-left="1.016cm" fo:margin-right="0cm" fo:margin-top="0cm" fo:margin-bottom="0cm" style:line-height-at-least="0.423cm" fo:text-indent="0.508cm" style:auto-text-indent="false">
        <style:tab-stops>
          <style:tab-stop style:position="1.588cm"/>
          <style:tab-stop style:position="1.94cm"/>
        </style:tab-stops>
      </style:paragraph-properties>
    </style:style>
    <style:style style:name="c27" style:family="paragraph" style:parent-style-name="Standard" style:default-outline-level="">
      <style:paragraph-properties style:line-height-at-least="0.423cm" fo:text-align="center" style:justify-single-word="false"/>
    </style:style>
    <style:style style:name="p14" style:family="paragraph" style:parent-style-name="Standard" style:default-outline-level="">
      <style:paragraph-properties style:line-height-at-least="0.423cm">
        <style:tab-stops>
          <style:tab-stop style:position="1.27cm"/>
        </style:tab-stops>
      </style:paragraph-properties>
    </style:style>
    <style:style style:name="p21" style:family="paragraph" style:parent-style-name="Standard" style:default-outline-level="">
      <style:paragraph-properties fo:margin="100%" fo:margin-left="2.286cm" fo:margin-right="0cm" fo:margin-top="0cm" fo:margin-bottom="0cm" style:line-height-at-least="0.423cm" fo:text-align="justify" style:justify-single-word="false" fo:text-indent="-0.254cm" style:auto-text-indent="false">
        <style:tab-stops>
          <style:tab-stop style:position="0.353cm"/>
          <style:tab-stop style:position="7.796cm"/>
        </style:tab-stops>
      </style:paragraph-properties>
    </style:style>
    <style:style style:name="p22" style:family="paragraph" style:parent-style-name="Standard" style:default-outline-level="">
      <style:paragraph-properties fo:margin="100%" fo:margin-left="2.187cm" fo:margin-right="0cm" fo:margin-top="0cm" fo:margin-bottom="0cm" style:line-height-at-least="0.423cm" fo:text-align="justify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27" style:family="paragraph" style:parent-style-name="Standard" style:default-outline-level="">
      <style:paragraph-properties fo:margin="100%" fo:margin-left="0.254cm" fo:margin-right="0cm" fo:margin-top="0cm" fo:margin-bottom="0cm" style:line-height-at-least="0.423cm" fo:text-indent="-2.032cm" style:auto-text-indent="false">
        <style:tab-stops>
          <style:tab-stop style:position="0.353cm"/>
          <style:tab-stop style:position="2.399cm"/>
        </style:tab-stops>
      </style:paragraph-properties>
    </style:style>
    <style:style style:name="c28" style:family="paragraph" style:parent-style-name="Standard" style:default-outline-level="">
      <style:paragraph-properties style:line-height-at-least="0.423cm" fo:text-align="center" style:justify-single-word="false"/>
    </style:style>
    <style:style style:name="versi" style:family="paragraph" style:parent-style-name="p1">
      <style:paragraph-properties fo:margin="100%" fo:margin-left="1cm" fo:margin-right="0cm" fo:margin-top="0cm" fo:margin-bottom="0cm" fo:line-height="100%" fo:text-align="start" style:justify-single-word="false" fo:text-indent="0.499cm" style:auto-text-indent="false"/>
    </style:style>
    <style:style style:name="sottotitolo" style:family="paragraph" style:parent-style-name="c4">
      <style:paragraph-properties fo:margin="100%" fo:margin-left="0cm" fo:margin-right="0cm" fo:margin-top="0cm" fo:margin-bottom="1.401cm" fo:line-height="100%" fo:text-align="center" style:justify-single-word="false" fo:text-indent="0cm" style:auto-text-indent="false">
        <style:tab-stops>
          <style:tab-stop style:position="0.388cm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CEAC59CD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1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14-02-09T16:43:32.66</dc:date>
    <meta:editing-duration>PT5H25M42S</meta:editing-duration>
    <meta:editing-cycles>23</meta:editing-cycles>
    <meta:generator>OpenOffice/4.0.1$Win32 OpenOffice.org_project/401m5$Build-9714</meta:generator>
    <dc:title>E-book campione Liber Liber</dc:title>
    <dc:creator>Catia Righi</dc:creator>
    <meta:document-statistic meta:table-count="0" meta:image-count="1" meta:object-count="0" meta:page-count="61" meta:paragraph-count="328" meta:word-count="7545" meta:character-count="41417"/>
    <meta:user-defined meta:name="Info 1"/>
    <meta:user-defined meta:name="Info 2"/>
    <meta:user-defined meta:name="Info 3"/>
    <meta:user-defined meta:name="Info 4"/>
  </office:meta>
</office:document-meta>
</file>