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211000002EEB8B5C6A9.jpg" manifest:media-type="image/jpe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8cm" fo:margin-top="0.15cm" fo:margin-bottom="0.15cm" table:align="left" style:writing-mode="lr-tb"/>
    </style:style>
    <style:style style:name="Tabella1.A" style:family="table-column">
      <style:table-column-properties style:column-width="3.221cm"/>
    </style:style>
    <style:style style:name="Tabella1.B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199cm" fo:border="none"/>
    </style:style>
    <style:style style:name="Tabella2" style:family="table">
      <style:table-properties style:width="11.8cm" fo:margin-left="0cm" fo:margin-top="0cm" fo:margin-bottom="0cm" table:align="left" style:writing-mode="lr-tb"/>
    </style:style>
    <style:style style:name="Tabella2.A" style:family="table-column">
      <style:table-column-properties style:column-width="3.307cm"/>
    </style:style>
    <style:style style:name="Tabella2.B" style:family="table-column">
      <style:table-column-properties style:column-width="8.4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199cm" fo:border="none"/>
    </style:style>
    <style:style style:name="Tabella3" style:family="table">
      <style:table-properties style:width="11.8cm" fo:margin-left="0cm" fo:margin-top="0cm" fo:margin-bottom="0cm" table:align="left" style:writing-mode="lr-tb"/>
    </style:style>
    <style:style style:name="Tabella3.A" style:family="table-column">
      <style:table-column-properties style:column-width="3.307cm"/>
    </style:style>
    <style:style style:name="Tabella3.B" style:family="table-column">
      <style:table-column-properties style:column-width="8.4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="0.199cm" fo:border="none"/>
    </style:style>
    <style:style style:name="Tabella4" style:family="table">
      <style:table-properties style:width="11.8cm" fo:margin-left="0cm" fo:margin-top="0cm" fo:margin-bottom="0cm" table:align="left" style:writing-mode="lr-tb"/>
    </style:style>
    <style:style style:name="Tabella4.A" style:family="table-column">
      <style:table-column-properties style:column-width="3.336cm"/>
    </style:style>
    <style:style style:name="Tabella4.B" style:family="table-column">
      <style:table-column-properties style:column-width="8.4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="0.199cm" fo:border="none"/>
    </style:style>
    <style:style style:name="Tabella5" style:family="table">
      <style:table-properties style:width="11.8cm" fo:margin-left="0cm" fo:margin-top="0cm" fo:margin-bottom="0cm" table:align="left" style:writing-mode="lr-tb"/>
    </style:style>
    <style:style style:name="Tabella5.A" style:family="table-column">
      <style:table-column-properties style:column-width="3.336cm"/>
    </style:style>
    <style:style style:name="Tabella5.B" style:family="table-column">
      <style:table-column-properties style:column-width="8.4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="0.199cm" fo:border="none"/>
    </style:style>
    <style:style style:name="Tabella6" style:family="table">
      <style:table-properties style:width="11.8cm" fo:margin-left="0cm" fo:margin-top="0cm" fo:margin-bottom="0cm" table:align="left" style:writing-mode="lr-tb"/>
    </style:style>
    <style:style style:name="Tabella6.A" style:family="table-column">
      <style:table-column-properties style:column-width="2.699cm"/>
    </style:style>
    <style:style style:name="Tabella6.B" style:family="table-column">
      <style:table-column-properties style:column-width="9.1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="0.199cm" fo:border="none"/>
    </style:style>
    <style:style style:name="Tabella7" style:family="table">
      <style:table-properties style:width="11.8cm" fo:margin-left="0cm" fo:margin-top="0cm" fo:margin-bottom="0cm" table:align="left" style:writing-mode="lr-tb"/>
    </style:style>
    <style:style style:name="Tabella7.A" style:family="table-column">
      <style:table-column-properties style:column-width="3.307cm"/>
    </style:style>
    <style:style style:name="Tabella7.B" style:family="table-column">
      <style:table-column-properties style:column-width="8.49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199cm" fo:border="none"/>
    </style:style>
    <style:style style:name="Tabella8" style:family="table">
      <style:table-properties style:width="11.8cm" fo:margin-left="0cm" fo:margin-top="0cm" fo:margin-bottom="0cm" table:align="left" style:writing-mode="lr-tb"/>
    </style:style>
    <style:style style:name="Tabella8.A" style:family="table-column">
      <style:table-column-properties style:column-width="3.336cm"/>
    </style:style>
    <style:style style:name="Tabella8.B" style:family="table-column">
      <style:table-column-properties style:column-width="8.4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199cm" fo:border="none"/>
    </style:style>
    <style:style style:name="Tabella9" style:family="table">
      <style:table-properties style:width="11.8cm" fo:margin-left="0cm" fo:margin-top="0cm" fo:margin-bottom="0cm" table:align="left" style:writing-mode="lr-tb"/>
    </style:style>
    <style:style style:name="Tabella9.A" style:family="table-column">
      <style:table-column-properties style:column-width="3.413cm"/>
    </style:style>
    <style:style style:name="Tabella9.B" style:family="table-column">
      <style:table-column-properties style:column-width="8.38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199cm" fo:border="none"/>
    </style:style>
    <style:style style:name="Tabella10" style:family="table">
      <style:table-properties style:width="11.8cm" fo:margin-left="0cm" fo:margin-top="0cm" fo:margin-bottom="0cm" table:align="left" style:writing-mode="lr-tb"/>
    </style:style>
    <style:style style:name="Tabella10.A" style:family="table-column">
      <style:table-column-properties style:column-width="3.336cm"/>
    </style:style>
    <style:style style:name="Tabella10.B" style:family="table-column">
      <style:table-column-properties style:column-width="8.4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="0.199cm" fo:border="none"/>
    </style:style>
    <style:style style:name="Tabella11" style:family="table">
      <style:table-properties style:width="11.8cm" fo:margin-left="0cm" fo:margin-top="0cm" fo:margin-bottom="0cm" table:align="left" style:writing-mode="lr-tb"/>
    </style:style>
    <style:style style:name="Tabella11.A" style:family="table-column">
      <style:table-column-properties style:column-width="3.336cm"/>
    </style:style>
    <style:style style:name="Tabella11.B" style:family="table-column">
      <style:table-column-properties style:column-width="8.4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="0.199cm" fo:border="none"/>
    </style:style>
    <style:style style:name="Tabella12" style:family="table">
      <style:table-properties style:width="11.8cm" fo:margin-left="0cm" fo:margin-top="0cm" fo:margin-bottom="0cm" table:align="left" style:writing-mode="lr-tb"/>
    </style:style>
    <style:style style:name="Tabella12.A" style:family="table-column">
      <style:table-column-properties style:column-width="3.336cm"/>
    </style:style>
    <style:style style:name="Tabella12.B" style:family="table-column">
      <style:table-column-properties style:column-width="8.4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="0.199cm" fo:border="none"/>
    </style:style>
    <style:style style:name="Tabella13" style:family="table">
      <style:table-properties style:width="11.8cm" fo:margin-left="0cm" fo:margin-top="0cm" fo:margin-bottom="0cm" table:align="left" style:writing-mode="lr-tb"/>
    </style:style>
    <style:style style:name="Tabella13.A" style:family="table-column">
      <style:table-column-properties style:column-width="3.336cm"/>
    </style:style>
    <style:style style:name="Tabella13.B" style:family="table-column">
      <style:table-column-properties style:column-width="8.46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="0.199cm" fo:border="none"/>
    </style:style>
    <style:style style:name="Tabella14" style:family="table">
      <style:table-properties style:width="11.8cm" fo:margin-left="0cm" fo:margin-top="0cm" fo:margin-bottom="0cm" table:align="left" style:writing-mode="lr-tb"/>
    </style:style>
    <style:style style:name="Tabella14.A" style:family="table-column">
      <style:table-column-properties style:column-width="3.096cm"/>
    </style:style>
    <style:style style:name="Tabella14.B" style:family="table-column">
      <style:table-column-properties style:column-width="8.70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="0.199cm" fo:border="none"/>
    </style:style>
    <style:style style:name="Tabella15" style:family="table">
      <style:table-properties style:width="11.8cm" fo:margin-left="0cm" fo:margin-top="0cm" fo:margin-bottom="0cm" table:align="left" style:writing-mode="lr-tb"/>
    </style:style>
    <style:style style:name="Tabella15.A" style:family="table-column">
      <style:table-column-properties style:column-width="3.336cm"/>
    </style:style>
    <style:style style:name="Tabella15.B" style:family="table-column">
      <style:table-column-properties style:column-width="8.46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" fo:padding="0.199cm" fo:border="none"/>
    </style:style>
    <style:style style:name="Tabella16" style:family="table">
      <style:table-properties style:width="11.8cm" fo:margin-left="0cm" fo:margin-top="0cm" fo:margin-bottom="0cm" table:align="left" style:writing-mode="lr-tb"/>
    </style:style>
    <style:style style:name="Tabella16.A" style:family="table-column">
      <style:table-column-properties style:column-width="3.307cm"/>
    </style:style>
    <style:style style:name="Tabella16.B" style:family="table-column">
      <style:table-column-properties style:column-width="8.49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" fo:padding="0.199cm" fo:border="none"/>
    </style:style>
    <style:style style:name="Tabella17" style:family="table">
      <style:table-properties style:width="11.8cm" fo:margin-left="0cm" fo:margin-top="0cm" fo:margin-bottom="0cm" table:align="left" style:writing-mode="lr-tb"/>
    </style:style>
    <style:style style:name="Tabella17.A" style:family="table-column">
      <style:table-column-properties style:column-width="3.336cm"/>
    </style:style>
    <style:style style:name="Tabella17.B" style:family="table-column">
      <style:table-column-properties style:column-width="8.46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="0.199cm" fo:border="none"/>
    </style:style>
    <style:style style:name="Tabella18" style:family="table">
      <style:table-properties style:width="11.8cm" fo:margin-left="0cm" fo:margin-top="0cm" fo:margin-bottom="0cm" table:align="left" style:writing-mode="lr-tb"/>
    </style:style>
    <style:style style:name="Tabella18.A" style:family="table-column">
      <style:table-column-properties style:column-width="3.336cm"/>
    </style:style>
    <style:style style:name="Tabella18.B" style:family="table-column">
      <style:table-column-properties style:column-width="8.46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" fo:padding="0.199cm" fo:border="none"/>
    </style:style>
    <style:style style:name="Tabella19" style:family="table">
      <style:table-properties style:width="11.8cm" fo:margin-left="0cm" fo:margin-top="0cm" fo:margin-bottom="0cm" table:align="left" style:writing-mode="lr-tb"/>
    </style:style>
    <style:style style:name="Tabella19.A" style:family="table-column">
      <style:table-column-properties style:column-width="3.336cm"/>
    </style:style>
    <style:style style:name="Tabella19.B" style:family="table-column">
      <style:table-column-properties style:column-width="8.465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" fo:padding="0.199cm" fo:border="none"/>
    </style:style>
    <style:style style:name="Tabella20" style:family="table">
      <style:table-properties style:width="11.8cm" fo:margin-left="0cm" fo:margin-top="0cm" fo:margin-bottom="0cm" table:align="left" style:writing-mode="lr-tb"/>
    </style:style>
    <style:style style:name="Tabella20.A" style:family="table-column">
      <style:table-column-properties style:column-width="3.336cm"/>
    </style:style>
    <style:style style:name="Tabella20.B" style:family="table-column">
      <style:table-column-properties style:column-width="8.465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" fo:padding="0.199cm" fo:border="none"/>
    </style:style>
    <style:style style:name="Tabella21" style:family="table">
      <style:table-properties style:width="11.8cm" fo:margin-left="0cm" fo:margin-top="0cm" fo:margin-bottom="0cm" table:align="left" style:writing-mode="lr-tb"/>
    </style:style>
    <style:style style:name="Tabella21.A" style:family="table-column">
      <style:table-column-properties style:column-width="3.336cm"/>
    </style:style>
    <style:style style:name="Tabella21.B" style:family="table-column">
      <style:table-column-properties style:column-width="8.465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" fo:padding="0.199cm" fo:border="none"/>
    </style:style>
    <style:style style:name="Tabella22" style:family="table">
      <style:table-properties style:width="11.8cm" fo:margin-left="0cm" fo:margin-top="0cm" fo:margin-bottom="0cm" table:align="left" style:writing-mode="lr-tb"/>
    </style:style>
    <style:style style:name="Tabella22.A" style:family="table-column">
      <style:table-column-properties style:column-width="3.336cm"/>
    </style:style>
    <style:style style:name="Tabella22.B" style:family="table-column">
      <style:table-column-properties style:column-width="8.46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" fo:padding="0.199cm" fo:border="none"/>
    </style:style>
    <style:style style:name="Tabella23" style:family="table">
      <style:table-properties style:width="11.8cm" fo:margin-left="0cm" fo:margin-top="0cm" fo:margin-bottom="0cm" table:align="left" style:writing-mode="lr-tb"/>
    </style:style>
    <style:style style:name="Tabella23.A" style:family="table-column">
      <style:table-column-properties style:column-width="3.336cm"/>
    </style:style>
    <style:style style:name="Tabella23.B" style:family="table-column">
      <style:table-column-properties style:column-width="8.465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" fo:padding="0.199cm" fo:border="none"/>
    </style:style>
    <style:style style:name="Tabella24" style:family="table">
      <style:table-properties style:width="11.8cm" fo:margin-left="0cm" fo:margin-top="0cm" fo:margin-bottom="0cm" table:align="left" style:writing-mode="lr-tb"/>
    </style:style>
    <style:style style:name="Tabella24.A" style:family="table-column">
      <style:table-column-properties style:column-width="3.336cm"/>
    </style:style>
    <style:style style:name="Tabella24.B" style:family="table-column">
      <style:table-column-properties style:column-width="8.465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" fo:padding="0.199cm" fo:border="none"/>
    </style:style>
    <style:style style:name="Tabella25" style:family="table">
      <style:table-properties style:width="11.8cm" fo:margin-left="0cm" fo:margin-top="0cm" fo:margin-bottom="0cm" table:align="left" style:writing-mode="lr-tb"/>
    </style:style>
    <style:style style:name="Tabella25.A" style:family="table-column">
      <style:table-column-properties style:column-width="3.336cm"/>
    </style:style>
    <style:style style:name="Tabella25.B" style:family="table-column">
      <style:table-column-properties style:column-width="8.465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" fo:padding="0.199cm" fo:border="none"/>
    </style:style>
    <style:style style:name="Tabella26" style:family="table">
      <style:table-properties style:width="11.8cm" fo:margin-left="0cm" fo:margin-top="0cm" fo:margin-bottom="0cm" table:align="left" style:writing-mode="lr-tb"/>
    </style:style>
    <style:style style:name="Tabella26.A" style:family="table-column">
      <style:table-column-properties style:column-width="3.336cm"/>
    </style:style>
    <style:style style:name="Tabella26.B" style:family="table-column">
      <style:table-column-properties style:column-width="8.465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" fo:padding="0.199cm" fo:border="none"/>
    </style:style>
    <style:style style:name="Tabella27" style:family="table">
      <style:table-properties style:width="11.8cm" fo:margin-left="0cm" fo:margin-top="0cm" fo:margin-bottom="0cm" table:align="left" style:writing-mode="lr-tb"/>
    </style:style>
    <style:style style:name="Tabella27.A" style:family="table-column">
      <style:table-column-properties style:column-width="3.336cm"/>
    </style:style>
    <style:style style:name="Tabella27.B" style:family="table-column">
      <style:table-column-properties style:column-width="8.465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" fo:padding="0.199cm" fo:border="none"/>
    </style:style>
    <style:style style:name="Tabella28" style:family="table">
      <style:table-properties style:width="11.8cm" fo:margin-left="0cm" fo:margin-top="0cm" fo:margin-bottom="0cm" table:align="left" style:writing-mode="lr-tb"/>
    </style:style>
    <style:style style:name="Tabella28.A" style:family="table-column">
      <style:table-column-properties style:column-width="3.336cm"/>
    </style:style>
    <style:style style:name="Tabella28.B" style:family="table-column">
      <style:table-column-properties style:column-width="8.465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" fo:padding="0.199cm" fo:border="none"/>
    </style:style>
    <style:style style:name="Tabella29" style:family="table">
      <style:table-properties style:width="11.8cm" fo:margin-left="0cm" fo:margin-top="0cm" fo:margin-bottom="0cm" table:align="left" style:writing-mode="lr-tb"/>
    </style:style>
    <style:style style:name="Tabella29.A" style:family="table-column">
      <style:table-column-properties style:column-width="3.336cm"/>
    </style:style>
    <style:style style:name="Tabella29.B" style:family="table-column">
      <style:table-column-properties style:column-width="8.465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" fo:padding="0.199cm" fo:border="none"/>
    </style:style>
    <style:style style:name="Tabella30" style:family="table">
      <style:table-properties style:width="11.8cm" fo:margin-left="0cm" fo:margin-top="0cm" fo:margin-bottom="0cm" table:align="left" style:writing-mode="lr-tb"/>
    </style:style>
    <style:style style:name="Tabella30.A" style:family="table-column">
      <style:table-column-properties style:column-width="2.99cm"/>
    </style:style>
    <style:style style:name="Tabella30.B" style:family="table-column">
      <style:table-column-properties style:column-width="8.81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" fo:padding="0.199cm" fo:border="none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it" fo:country="IT" fo:font-weight="bold" officeooo:paragraph-rsid="00222764" style:font-size-asian="16pt" style:language-asian="it" style:country-asian="IT" style:font-weight-asian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it" fo:country="IT" officeooo:paragraph-rsid="00222764" style:font-size-asian="11pt" style:language-asian="it" style:country-asian="I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222764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2764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officeooo:paragraph-rsid="00222764" style:font-size-asian="12pt" style:language-asian="it" style:country-asian="I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222764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fr" fo:country="FR" officeooo:paragraph-rsid="00222764" style:font-size-asian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officeooo:paragraph-rsid="00222764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en" fo:country="GB" officeooo:paragraph-rsid="00222764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fr" fo:country="FR" officeooo:paragraph-rsid="00222764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paragraph-rsid="00222764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Book Antiqua" fo:font-size="11pt" fo:language="it" fo:country="IT" officeooo:paragraph-rsid="00222764" style:font-size-asian="11pt" style:language-asian="it" style:country-asian="I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222764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variant="small-caps" style:font-name="Times New Roman" fo:font-size="12pt" fo:language="it" fo:country="IT" officeooo:paragraph-rsid="00222764" style:font-size-asian="12pt" style:language-asian="it" style:country-asian="I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22764"/>
    </style:style>
    <style:style style:name="P20" style:family="paragraph" style:parent-style-name="Footer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officeooo:paragraph-rsid="00222764" style:font-size-asian="11pt" style:font-size-complex="11pt"/>
    </style:style>
    <style:style style:name="P21" style:family="paragraph" style:parent-style-name="Standard">
      <style:paragraph-properties fo:margin-left="8.001cm" fo:margin-right="0cm" fo:text-indent="0cm" style:auto-text-indent="false"/>
      <style:text-properties fo:font-variant="small-caps" style:font-name="Times New Roman" fo:font-size="11pt" fo:language="it" fo:country="IT" fo:font-weight="bold" officeooo:paragraph-rsid="00222764" style:font-size-asian="11pt" style:language-asian="it" style:country-asian="IT" style:font-weight-asian="bold"/>
    </style:style>
    <style:style style:name="P22" style:family="paragraph" style:parent-style-name="Standard">
      <style:paragraph-properties fo:margin-left="8.001cm" fo:margin-right="0cm" fo:text-indent="0cm" style:auto-text-indent="false"/>
      <style:text-properties fo:color="#000000" style:font-name="Times New Roman" fo:font-size="12pt" fo:language="it" fo:country="IT" officeooo:paragraph-rsid="00222764" style:font-size-asian="12pt" style:language-asian="it" style:country-asian="IT"/>
    </style:style>
    <style:style style:name="P23" style:family="paragraph" style:parent-style-name="Standard">
      <style:paragraph-properties fo:margin-left="5.376cm" fo:margin-right="0cm" fo:text-align="justify" style:justify-single-word="false" fo:text-indent="0cm" style:auto-text-indent="false"/>
      <style:text-properties officeooo:paragraph-rsid="00222764"/>
    </style:style>
    <style:style style:name="P24" style:family="paragraph" style:parent-style-name="Standard">
      <style:paragraph-properties fo:margin-left="5.37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25" style:family="paragraph" style:parent-style-name="Standard">
      <style:paragraph-properties fo:margin-left="5.37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26" style:family="paragraph" style:parent-style-name="Standard">
      <style:paragraph-properties fo:margin-left="1.626cm" fo:margin-right="0cm" fo:text-align="justify" style:justify-single-word="false" fo:text-indent="0cm" style:auto-text-indent="false"/>
      <style:text-properties officeooo:paragraph-rsid="00222764"/>
    </style:style>
    <style:style style:name="P27" style:family="paragraph" style:parent-style-name="Standard">
      <style:paragraph-properties fo:margin-left="1.62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28" style:family="paragraph" style:parent-style-name="Standard">
      <style:paragraph-properties fo:margin-left="1.62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29" style:family="paragraph" style:parent-style-name="Text_20_body">
      <style:text-properties fo:font-style="italic" style:font-style-asian="italic" style:font-style-complex="italic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Times New Roman" fo:font-size="16pt" fo:language="it" fo:country="IT" fo:font-style="italic" fo:font-weight="normal" officeooo:paragraph-rsid="00222764" style:font-size-asian="16pt" style:language-asian="it" style:country-asian="IT" style:font-style-asian="italic" style:font-weight-asian="normal"/>
    </style:style>
    <style:style style:name="P31" style:family="paragraph" style:parent-style-name="LL_3a__20_info">
      <style:text-properties officeooo:paragraph-rsid="00229207"/>
    </style:style>
    <style:style style:name="P32" style:family="paragraph" style:parent-style-name="LL_3a__20_info">
      <style:text-properties officeooo:rsid="00229207" officeooo:paragraph-rsid="00229207"/>
    </style:style>
    <style:style style:name="P33" style:family="paragraph" style:parent-style-name="Contents_20_1">
      <style:paragraph-properties>
        <style:tab-stops>
          <style:tab-stop style:position="11.802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1.303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1.37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36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37" style:family="paragraph" style:parent-style-name="Standard">
      <loext:graphic-properties draw:fill="none" draw:fill-color="#729fcf"/>
      <style:paragraph-properties fo:margin-left="6.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38" style:family="paragraph" style:parent-style-name="Standard">
      <style:paragraph-properties fo:margin-left="2.125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39" style:family="paragraph" style:parent-style-name="Standard">
      <style:paragraph-properties fo:margin-left="2.125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40" style:family="paragraph" style:parent-style-name="Standard">
      <style:paragraph-properties fo:margin-left="3.62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41" style:family="paragraph" style:parent-style-name="Standard">
      <style:paragraph-properties fo:margin-left="3.627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42" style:family="paragraph" style:parent-style-name="Standard">
      <style:paragraph-properties fo:margin-left="1.125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43" style:family="paragraph" style:parent-style-name="Standard">
      <style:paragraph-properties fo:margin-left="1.125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44" style:family="paragraph" style:parent-style-name="Standard">
      <style:paragraph-properties fo:margin-left="3.87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45" style:family="paragraph" style:parent-style-name="Standard">
      <style:paragraph-properties fo:margin-left="3.877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46" style:family="paragraph" style:parent-style-name="Standard">
      <style:paragraph-properties fo:margin-left="4.62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47" style:family="paragraph" style:parent-style-name="Standard">
      <style:paragraph-properties fo:margin-left="4.627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48" style:family="paragraph" style:parent-style-name="Standard">
      <style:paragraph-properties fo:margin-left="5.87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49" style:family="paragraph" style:parent-style-name="Standard">
      <style:paragraph-properties fo:margin-left="5.877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50" style:family="paragraph" style:parent-style-name="Standard">
      <style:paragraph-properties fo:margin-left="4.87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51" style:family="paragraph" style:parent-style-name="Standard">
      <style:paragraph-properties fo:margin-left="4.877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52" style:family="paragraph" style:parent-style-name="Standard">
      <style:paragraph-properties fo:margin-left="4.877cm" fo:margin-right="0cm" fo:text-align="justify" style:justify-single-word="false" fo:text-indent="0cm" style:auto-text-indent="false"/>
      <style:text-properties fo:color="#000000" style:font-name="Times New Roman" fo:font-size="12pt" fo:language="fr" fo:country="FR" officeooo:paragraph-rsid="00222764" style:font-size-asian="12pt"/>
    </style:style>
    <style:style style:name="P53" style:family="paragraph" style:parent-style-name="Standard">
      <style:paragraph-properties fo:margin-left="3.12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54" style:family="paragraph" style:parent-style-name="Standard">
      <style:paragraph-properties fo:margin-left="3.12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55" style:family="paragraph" style:parent-style-name="Standard">
      <style:paragraph-properties fo:margin-left="3.37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56" style:family="paragraph" style:parent-style-name="Standard">
      <style:paragraph-properties fo:margin-left="3.37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57" style:family="paragraph" style:parent-style-name="Standard">
      <style:paragraph-properties fo:margin-left="4.12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58" style:family="paragraph" style:parent-style-name="Standard">
      <style:paragraph-properties fo:margin-left="4.12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59" style:family="paragraph" style:parent-style-name="Standard">
      <style:paragraph-properties fo:margin-left="5.12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60" style:family="paragraph" style:parent-style-name="Standard">
      <style:paragraph-properties fo:margin-left="5.12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61" style:family="paragraph" style:parent-style-name="Standard">
      <style:paragraph-properties fo:margin-left="5.126cm" fo:margin-right="0cm" fo:text-indent="0cm" style:auto-text-indent="false"/>
      <style:text-properties fo:color="#000000" style:font-name="Times New Roman" fo:font-size="12pt" fo:language="en" fo:country="GB" officeooo:paragraph-rsid="00222764" style:font-size-asian="12pt"/>
    </style:style>
    <style:style style:name="P62" style:family="paragraph" style:parent-style-name="Standard">
      <style:paragraph-properties fo:margin-left="1.87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63" style:family="paragraph" style:parent-style-name="Standard">
      <style:paragraph-properties fo:margin-left="1.877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64" style:family="paragraph" style:parent-style-name="Standard">
      <style:paragraph-properties fo:margin-left="2.37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65" style:family="paragraph" style:parent-style-name="Standard">
      <style:paragraph-properties fo:margin-left="2.37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66" style:family="paragraph" style:parent-style-name="Standard">
      <style:paragraph-properties fo:margin-left="2.87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67" style:family="paragraph" style:parent-style-name="Standard">
      <style:paragraph-properties fo:margin-left="2.877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68" style:family="paragraph" style:parent-style-name="Standard">
      <style:paragraph-properties fo:margin-left="4.37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69" style:family="paragraph" style:parent-style-name="Standard">
      <style:paragraph-properties fo:margin-left="4.37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70" style:family="paragraph" style:parent-style-name="Standard">
      <style:paragraph-properties fo:margin-left="4.376cm" fo:margin-right="0cm" fo:text-align="justify" style:justify-single-word="false" fo:text-indent="0cm" style:auto-text-indent="false"/>
      <style:text-properties fo:color="#000000" style:font-name="Times New Roman" fo:font-size="12pt" fo:language="fr" fo:country="FR" officeooo:paragraph-rsid="00222764" style:font-size-asian="12pt"/>
    </style:style>
    <style:style style:name="P71" style:family="paragraph" style:parent-style-name="Standard">
      <style:paragraph-properties fo:margin-left="6.12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72" style:family="paragraph" style:parent-style-name="Standard">
      <style:paragraph-properties fo:margin-left="2.62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73" style:family="paragraph" style:parent-style-name="Standard">
      <style:paragraph-properties fo:margin-left="2.626cm" fo:margin-right="0cm" fo:text-indent="0cm" style:auto-text-indent="false"/>
      <style:text-properties fo:color="#000000" style:font-name="Times New Roman" fo:font-size="12pt" officeooo:paragraph-rsid="00222764" style:font-size-asian="12pt"/>
    </style:style>
    <style:style style:name="P74" style:family="paragraph" style:parent-style-name="Standard">
      <style:paragraph-properties fo:margin-left="6.37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75" style:family="paragraph" style:parent-style-name="Standard">
      <loext:graphic-properties draw:fill="none" draw:fill-color="#729fcf"/>
      <style:paragraph-properties fo:margin-left="6.6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76" style:family="paragraph" style:parent-style-name="Standard">
      <style:paragraph-properties fo:margin-left="7.126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77" style:family="paragraph" style:parent-style-name="Standard">
      <style:paragraph-properties fo:margin-left="6.62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78" style:family="paragraph" style:parent-style-name="Standard">
      <style:paragraph-properties fo:margin-left="5.627cm" fo:margin-right="0cm" fo:text-align="justify" style:justify-single-word="false" fo:text-indent="0cm" style:auto-text-indent="false"/>
      <style:text-properties fo:color="#000000" style:font-name="Times New Roman" fo:font-size="12pt" officeooo:paragraph-rsid="00222764" style:font-size-asian="12pt"/>
    </style:style>
    <style:style style:name="P79" style:family="paragraph" style:parent-style-name="Standard">
      <loext:graphic-properties draw:fill="none" draw:fill-color="#729fcf"/>
      <style:paragraph-properties fo:margin-left="6.0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80" style:family="paragraph" style:parent-style-name="Standard">
      <loext:graphic-properties draw:fill="none" draw:fill-color="#729fcf"/>
      <style:paragraph-properties fo:margin-left="5.099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81" style:family="paragraph" style:parent-style-name="Standard">
      <loext:graphic-properties draw:fill="none" draw:fill-color="#729fcf"/>
      <style:paragraph-properties fo:margin-left="4.7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82" style:family="paragraph" style:parent-style-name="Standard">
      <loext:graphic-properties draw:fill="none" draw:fill-color="#729fcf"/>
      <style:paragraph-properties fo:margin-left="6.699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83" style:family="paragraph" style:parent-style-name="Standard">
      <loext:graphic-properties draw:fill="none" draw:fill-color="#729fcf"/>
      <style:paragraph-properties fo:margin-left="6.2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84" style:family="paragraph" style:parent-style-name="Standard">
      <loext:graphic-properties draw:fill="none" draw:fill-color="#729fcf"/>
      <style:paragraph-properties fo:margin-left="6.3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85" style:family="paragraph" style:parent-style-name="Standard">
      <loext:graphic-properties draw:fill="none" draw:fill-color="#729fcf"/>
      <style:paragraph-properties fo:margin-left="5.399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font-name="Times New Roman" fo:font-size="12pt" officeooo:paragraph-rsid="00222764" style:font-size-asian="12pt" fo:hyphenate="true" fo:hyphenation-remain-char-count="2" fo:hyphenation-push-char-count="2"/>
    </style:style>
    <style:style style:name="P86" style:family="paragraph" style:parent-style-name="Footnote">
      <style:text-properties style:font-name="Times New Roman" fo:font-size="10pt" fo:language="it" fo:country="IT" style:font-size-asian="10pt" style:language-asian="it" style:country-asian="IT"/>
    </style:style>
    <style:style style:name="P87" style:family="paragraph" style:parent-style-name="LL_3a__20_info">
      <style:text-properties officeooo:paragraph-rsid="00229207"/>
    </style:style>
    <style:style style:name="P88" style:family="paragraph" style:parent-style-name="LL_3a__20_info">
      <style:text-properties officeooo:paragraph-rsid="00308b4c"/>
    </style:style>
    <style:style style:name="P89" style:family="paragraph" style:parent-style-name="LL_3a__20_info">
      <style:text-properties officeooo:paragraph-rsid="0031aa03"/>
    </style:style>
    <style:style style:name="P90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fo:language="fr" fo:country="FR" style:font-size-asian="12pt"/>
    </style:style>
    <style:style style:name="T4" style:family="text">
      <style:text-properties fo:color="#000000" style:text-position="super 58%" style:font-name="Times New Roman" fo:font-size="12pt" style:font-size-asian="12pt"/>
    </style:style>
    <style:style style:name="T5" style:family="text">
      <style:text-properties officeooo:rsid="0020a61c"/>
    </style:style>
    <style:style style:name="T6" style:family="text">
      <style:text-properties style:font-name="Times New Roman" fo:font-size="10pt" fo:language="it" fo:country="IT" style:font-size-asian="10pt" style:language-asian="it" style:country-asian="IT"/>
    </style:style>
    <style:style style:name="T7" style:family="text">
      <style:text-properties style:font-name="Times New Roman" fo:language="it" fo:country="IT" fo:font-style="italic" style:language-asian="it" style:country-asian="IT" style:font-style-asian="italic"/>
    </style:style>
    <style:style style:name="T8" style:family="text">
      <style:text-properties fo:font-variant="small-caps" style:font-name="Times New Roman" fo:language="it" fo:country="IT" style:language-asian="it" style:country-asian="IT"/>
    </style:style>
    <style:style style:name="T9" style:family="text">
      <style:text-properties style:font-name="Book Antiqua" fo:font-size="10pt" fo:language="it" fo:country="IT" style:font-size-asian="10pt" style:language-asian="it" style:country-asian="IT"/>
    </style:style>
    <style:style style:name="T10" style:family="text">
      <style:text-properties officeooo:rsid="00229207"/>
    </style:style>
    <style:style style:name="T11" style:family="text">
      <style:text-properties style:font-name="Courier New1" fo:font-size="10pt" fo:language="it" fo:country="IT" style:font-size-asian="10pt" style:language-asian="it" style:country-asian="IT"/>
    </style:style>
    <style:style style:name="T12" style:family="text">
      <style:text-properties style:font-name="Courier New1" fo:font-size="10pt" fo:language="it" fo:country="IT" officeooo:rsid="00229207" style:font-size-asian="10pt" style:language-asian="it" style:country-asian="IT"/>
    </style:style>
    <style:style style:name="T13" style:family="text">
      <style:text-properties style:font-name="Courier New1" fo:font-size="10pt" fo:language="it" fo:country="IT" officeooo:rsid="00308b4c" style:font-size-asian="10pt" style:language-asian="it" style:country-asian="IT"/>
    </style:style>
    <style:style style:name="T14" style:family="text">
      <style:text-properties officeooo:rsid="002da1b5"/>
    </style:style>
    <style:style style:name="T15" style:family="text">
      <style:text-properties officeooo:rsid="002e0455"/>
    </style:style>
    <style:style style:name="T16" style:family="text">
      <style:text-properties officeooo:rsid="00308b4c"/>
    </style:style>
    <style:style style:name="T17" style:family="text">
      <style:text-properties officeooo:rsid="0031aa03"/>
    </style:style>
    <style:style style:name="fr1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1">Questo e-book è stato realizzato anche grazie al sostegno di:</text:p>
      <text:p text:style-name="LL_3a__20_sponsor_20_logo"><draw:a xlink:type="simple" xlink:href="https://www.e-text.it/"><draw:frame draw:style-name="fr1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<text:span text:style-name="T10">Oreste</text:span></text:p>
      <text:p text:style-name="LL_3a__20_info">AUTORE: <text:span text:style-name="T10">Alfieri, Vittorio</text:span></text:p>
      <text:p text:style-name="LL_3a__20_info">TRADUTTORE: </text:p>
      <text:p text:style-name="P88">CURATORE:<text:span text:style-name="T10"> Bruscoli, Nicola</text:span></text:p>
      <text:p text:style-name="LL_3a__20_info">NOTE: </text:p>
      <text:p text:style-name="P89">CODICE ISBN E-BOOK: <text:span text:style-name="T17">9788828102052</text:span></text:p>
      <text:p text:style-name="LL_3a__20_info"/>
      <text:p text:style-name="LL_3a__20_info">DIRITTI D'AUTORE: <text:span text:style-name="T10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P88">COPERTINA: [elaborazione da] "The Remorse of Orestes or Orestes Pursued by the Furies (1862)" di William-Adolphe Bouguereau (1825-1905). - Chrysler Museum of Art, Norfolk, Virginia, <text:span text:style-name="T16">United States</text:span>. - https://en.wikipedia.org/wiki/File:Orestes_Pursued_by_the_Furies_by_William-Adolphe_Bouguereau_(1862)_-_Google_Art_Project.jpg. - Pubblico Dominio.</text:p>
      <text:p text:style-name="LL_3a__20_info"/>
      <text:p text:style-name="LL_3a__20_info">TRATTO DA: Vittorio Alfieri, "Tragedie", volume I, a cura di Nicola Bruscoli, Bari, Laterza, 1946 - 382 p. - 22 cm.</text:p>
      <text:p text:style-name="LL_3a__20_info"/>
      <text:p text:style-name="LL_3a__20_info"><text:soft-page-break/>CODICE ISBN FONTE: <text:span text:style-name="T10">n. d.</text:span></text:p>
      <text:p text:style-name="LL_3a__20_info"/>
      <text:p text:style-name="P31"><text:bookmark-start text:name="__DdeLink__10532_2980553724"/>1a EDIZIONE ELETTRONICA DEL: <text:span text:style-name="T11">15 gennaio 2001</text:span><text:bookmark-end text:name="__DdeLink__10532_2980553724"/></text:p>
      <text:p text:style-name="P31"><text:span text:style-name="T10">2</text:span>a EDIZIONE ELETTRONICA DEL: <text:span text:style-name="T13">30</text:span><text:span text:style-name="T11"> </text:span><text:span text:style-name="T13">gennaio</text:span><text:span text:style-name="T11"> 2</text:span><text:span text:style-name="T12">0</text:span><text:span text:style-name="T13">20</text:span></text:p>
      <text:p text:style-name="P31"><text:span text:style-name="T13"/></text:p>
      <text:p text:style-name="LL_3a__20_info">INDICE DI AFFIDABILITÀ: <text:span text:style-name="T15">2</text:span>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PER011030<text:tab/>ARTI RAPPRESENTATIVE / Teatro / Drammaturgia</text:p>
      <text:p text:style-name="LL_3a__20_info"/>
      <text:p text:style-name="LL_3a__20_info">DIGITALIZZAZIONE:</text:p>
      <text:p text:style-name="LL_3a__20_info">Adriano Virgili, adrsad@tiscalinet.it</text:p>
      <text:p text:style-name="LL_3a__20_info"/>
      <text:p text:style-name="LL_3a__20_info">REVISIONE:</text:p>
      <text:p text:style-name="LL_3a__20_info">Caludio Paganelli, paganelli@mclink.it</text:p>
      <text:p text:style-name="LL_3a__20_info">Ugo Santamaria</text:p>
      <text:p text:style-name="LL_3a__20_info"/>
      <text:p text:style-name="LL_3a__20_info">IMPAGINAZIONE:</text:p>
      <text:p text:style-name="P32">Marco Totolo (<text:span text:style-name="T14">ODT</text:span>)</text:p>
      <text:p text:style-name="LL_3a__20_info">Mariano Piscopo, mariano@piscopo.org <text:span text:style-name="T10">(ePub)</text:span></text:p>
      <text:p text:style-name="P32">Marco Totolo (revisione ePub)</text:p>
      <text:p text:style-name="LL_3a__20_info"/>
      <text:p text:style-name="LL_3a__20_info">PUBBLICAZIONE:</text:p>
      <text:p text:style-name="LL_3a__20_info">Maria Mataluno, m.mataluno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2" draw:name="HTTP://WWW.LIBERLIBER.IT/ONLINE/AIUTA/" text:anchor-type="as-char" svg:width="5.001cm" svg:height="5.001cm" draw:z-index="1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5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5">www.liberliber.it</text:span>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3"><text:a xlink:type="simple" xlink:href="#__RefHeading___Toc349_1637598191" text:style-name="Index_20_Link" text:visited-style-name="Index_20_Link">Liber Liber<text:tab/>4</text:a></text:p>
          <text:p text:style-name="P33"><text:a xlink:type="simple" xlink:href="#__RefHeading___Toc16076_2980553724" text:style-name="Index_20_Link" text:visited-style-name="Index_20_Link">Personaggi<text:tab/>8</text:a></text:p>
          <text:p text:style-name="P33"><text:a xlink:type="simple" xlink:href="#__RefHeading___Toc16078_2980553724" text:style-name="Index_20_Link" text:visited-style-name="Index_20_Link">ATTO PRIMO<text:tab/>9</text:a></text:p>
          <text:p text:style-name="P34"><text:a xlink:type="simple" xlink:href="#__RefHeading___Toc16080_2980553724" text:style-name="Index_20_Link" text:visited-style-name="Index_20_Link">SCENA PRIMA<text:tab/>9</text:a></text:p>
          <text:p text:style-name="P34"><text:a xlink:type="simple" xlink:href="#__RefHeading___Toc16082_2980553724" text:style-name="Index_20_Link" text:visited-style-name="Index_20_Link">SCENA SECONDA<text:tab/>10</text:a></text:p>
          <text:p text:style-name="P34"><text:a xlink:type="simple" xlink:href="#__RefHeading___Toc16084_2980553724" text:style-name="Index_20_Link" text:visited-style-name="Index_20_Link">SCENA TERZA<text:tab/>14</text:a></text:p>
          <text:p text:style-name="P34"><text:a xlink:type="simple" xlink:href="#__RefHeading___Toc16086_2980553724" text:style-name="Index_20_Link" text:visited-style-name="Index_20_Link">SCENA QUARTA<text:tab/>17</text:a></text:p>
          <text:p text:style-name="P33"><text:a xlink:type="simple" xlink:href="#__RefHeading___Toc16088_2980553724" text:style-name="Index_20_Link" text:visited-style-name="Index_20_Link">ATTO SECONDO<text:tab/>21</text:a></text:p>
          <text:p text:style-name="P34"><text:a xlink:type="simple" xlink:href="#__RefHeading___Toc16090_2980553724" text:style-name="Index_20_Link" text:visited-style-name="Index_20_Link">SCENA PRIMA<text:tab/>21</text:a></text:p>
          <text:p text:style-name="P34"><text:a xlink:type="simple" xlink:href="#__RefHeading___Toc16092_2980553724" text:style-name="Index_20_Link" text:visited-style-name="Index_20_Link">SCENA SECONDA<text:tab/>27</text:a></text:p>
          <text:p text:style-name="P33"><text:a xlink:type="simple" xlink:href="#__RefHeading___Toc16094_2980553724" text:style-name="Index_20_Link" text:visited-style-name="Index_20_Link">ATTO TERZO<text:tab/>38</text:a></text:p>
          <text:p text:style-name="P34"><text:a xlink:type="simple" xlink:href="#__RefHeading___Toc16096_2980553724" text:style-name="Index_20_Link" text:visited-style-name="Index_20_Link">SCENA PRIMA<text:tab/>38</text:a></text:p>
          <text:p text:style-name="P34"><text:a xlink:type="simple" xlink:href="#__RefHeading___Toc16098_2980553724" text:style-name="Index_20_Link" text:visited-style-name="Index_20_Link">SCENA SECONDA<text:tab/>39</text:a></text:p>
          <text:p text:style-name="P34"><text:a xlink:type="simple" xlink:href="#__RefHeading___Toc16100_2980553724" text:style-name="Index_20_Link" text:visited-style-name="Index_20_Link">SCENA TERZA<text:tab/>39</text:a></text:p>
          <text:p text:style-name="P34"><text:a xlink:type="simple" xlink:href="#__RefHeading___Toc16102_2980553724" text:style-name="Index_20_Link" text:visited-style-name="Index_20_Link">SCENA QUARTA<text:tab/>45</text:a></text:p>
          <text:p text:style-name="P34"><text:a xlink:type="simple" xlink:href="#__RefHeading___Toc16104_2980553724" text:style-name="Index_20_Link" text:visited-style-name="Index_20_Link">SCENA QUINTA<text:tab/>46</text:a></text:p>
          <text:p text:style-name="P34"><text:a xlink:type="simple" xlink:href="#__RefHeading___Toc16106_2980553724" text:style-name="Index_20_Link" text:visited-style-name="Index_20_Link">SCENA SESTA<text:tab/>51</text:a></text:p>
          <text:p text:style-name="P33"><text:a xlink:type="simple" xlink:href="#__RefHeading___Toc16108_2980553724" text:style-name="Index_20_Link" text:visited-style-name="Index_20_Link">ATTO QUARTO<text:tab/>52</text:a></text:p>
          <text:p text:style-name="P34"><text:a xlink:type="simple" xlink:href="#__RefHeading___Toc16110_2980553724" text:style-name="Index_20_Link" text:visited-style-name="Index_20_Link">SCENA PRIMA<text:tab/>52</text:a></text:p>
          <text:p text:style-name="P34"><text:a xlink:type="simple" xlink:href="#__RefHeading___Toc16112_2980553724" text:style-name="Index_20_Link" text:visited-style-name="Index_20_Link">SCENA SECONDA<text:tab/>53</text:a></text:p>
          <text:p text:style-name="P34"><text:a xlink:type="simple" xlink:href="#__RefHeading___Toc16114_2980553724" text:style-name="Index_20_Link" text:visited-style-name="Index_20_Link">SCENA TERZA<text:tab/>60</text:a></text:p>
          <text:p text:style-name="P34"><text:a xlink:type="simple" xlink:href="#__RefHeading___Toc16116_2980553724" text:style-name="Index_20_Link" text:visited-style-name="Index_20_Link">SCENA QUARTA<text:tab/>62</text:a></text:p>
          <text:p text:style-name="P34"><text:a xlink:type="simple" xlink:href="#__RefHeading___Toc16118_2980553724" text:style-name="Index_20_Link" text:visited-style-name="Index_20_Link">SCENA QUINTA<text:tab/>68</text:a></text:p>
          <text:p text:style-name="P33"><text:a xlink:type="simple" xlink:href="#__RefHeading___Toc16120_2980553724" text:style-name="Index_20_Link" text:visited-style-name="Index_20_Link">ATTO QUINTO<text:tab/>69</text:a></text:p>
          <text:p text:style-name="P34"><text:a xlink:type="simple" xlink:href="#__RefHeading___Toc16122_2980553724" text:style-name="Index_20_Link" text:visited-style-name="Index_20_Link">SCENA PRIMA<text:tab/>69</text:a></text:p>
          <text:p text:style-name="P34"><text:soft-page-break/><text:a xlink:type="simple" xlink:href="#__RefHeading___Toc16124_2980553724" text:style-name="Index_20_Link" text:visited-style-name="Index_20_Link">SCENA SECONDA<text:tab/>69</text:a></text:p>
          <text:p text:style-name="P34"><text:a xlink:type="simple" xlink:href="#__RefHeading___Toc16126_2980553724" text:style-name="Index_20_Link" text:visited-style-name="Index_20_Link">SCENA TERZA<text:tab/>71</text:a></text:p>
          <text:p text:style-name="P34"><text:a xlink:type="simple" xlink:href="#__RefHeading___Toc16128_2980553724" text:style-name="Index_20_Link" text:visited-style-name="Index_20_Link">SCENA QUARTA<text:tab/>71</text:a></text:p>
          <text:p text:style-name="P34"><text:a xlink:type="simple" xlink:href="#__RefHeading___Toc16130_2980553724" text:style-name="Index_20_Link" text:visited-style-name="Index_20_Link">SCENA QUINTA<text:tab/>73</text:a></text:p>
          <text:p text:style-name="P34"><text:a xlink:type="simple" xlink:href="#__RefHeading___Toc16132_2980553724" text:style-name="Index_20_Link" text:visited-style-name="Index_20_Link">SCENA SESTA<text:tab/>74</text:a></text:p>
          <text:p text:style-name="P34"><text:a xlink:type="simple" xlink:href="#__RefHeading___Toc16134_2980553724" text:style-name="Index_20_Link" text:visited-style-name="Index_20_Link">SCENA SETTIMA<text:tab/>75</text:a></text:p>
          <text:p text:style-name="P34"><text:a xlink:type="simple" xlink:href="#__RefHeading___Toc16136_2980553724" text:style-name="Index_20_Link" text:visited-style-name="Index_20_Link">SCENA OTTAVA<text:tab/>76</text:a></text:p>
          <text:p text:style-name="P34"><text:a xlink:type="simple" xlink:href="#__RefHeading___Toc16138_2980553724" text:style-name="Index_20_Link" text:visited-style-name="Index_20_Link">SCENA NONA<text:tab/>77</text:a></text:p>
          <text:p text:style-name="P34"><text:a xlink:type="simple" xlink:href="#__RefHeading___Toc16140_2980553724" text:style-name="Index_20_Link" text:visited-style-name="Index_20_Link">SCENA DECIMA<text:tab/>77</text:a></text:p>
          <text:p text:style-name="P34"><text:a xlink:type="simple" xlink:href="#__RefHeading___Toc16142_2980553724" text:style-name="Index_20_Link" text:visited-style-name="Index_20_Link">SCENA UNDECIMA<text:tab/>77</text:a></text:p>
          <text:p text:style-name="P34"><text:a xlink:type="simple" xlink:href="#__RefHeading___Toc16144_2980553724" text:style-name="Index_20_Link" text:visited-style-name="Index_20_Link">SCENA DUODECIMA<text:tab/>78</text:a></text:p>
          <text:p text:style-name="P34"><text:a xlink:type="simple" xlink:href="#__RefHeading___Toc16146_2980553724" text:style-name="Index_20_Link" text:visited-style-name="Index_20_Link">SCENA ULTIMA<text:tab/>79</text:a></text:p>
        </text:index-body>
      </text:table-of-content>
      <text:h text:style-name="Heading_20_1" text:outline-level="1"/>
      <text:p text:style-name="P30">Vittorio Alfieri</text:p>
      <text:p text:style-name="P3"/>
      <text:p text:style-name="Title">Oreste</text:p>
      <text:h text:style-name="Heading_20_1" text:outline-level="1"><text:bookmark-start text:name="__RefHeading___Toc16076_2980553724"/>Personaggi<text:bookmark-end text:name="__RefHeading___Toc16076_2980553724"/></text:h>
      <text:p text:style-name="P21"/>
      <text:p text:style-name="Text_20_body">Egisto.</text:p>
      <text:p text:style-name="Text_20_body">Clitennestra.</text:p>
      <text:p text:style-name="Text_20_body">Elettra.</text:p>
      <text:p text:style-name="Text_20_body">Oreste.</text:p>
      <text:p text:style-name="Text_20_body">Pilade.</text:p>
      <text:p text:style-name="Text_20_body">Soldati.</text:p>
      <text:p text:style-name="Text_20_body">Seguagi d'Oreste e di Pilade.</text:p>
      <text:p text:style-name="P22"/>
      <text:p text:style-name="P22"/>
      <text:p text:style-name="P29">Scena, la Reggia in Argo</text:p>
      <text:h text:style-name="Heading_20_1" text:outline-level="1"><text:bookmark-start text:name="__RefHeading___Toc16078_2980553724"/>ATTO PRIMO<text:bookmark-end text:name="__RefHeading___Toc16078_2980553724"/></text:h>
      <text:h text:style-name="Heading_20_2" text:outline-level="2"><text:bookmark-start text:name="__RefHeading___Toc16080_2980553724"/>SCENA PRIMA<text:bookmark-end text:name="__RefHeading___Toc16080_2980553724"/></text:h>
      <text:p text:style-name="P18">Elettra.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8">Notte! funesta, atroce, orribil notte,</text:p>
            <text:p text:style-name="P8">presente ognora al mio pensiero! ogni anno,</text:p>
            <text:p text:style-name="P8">oggi ha due lustri, ritornar ti veggio</text:p>
            <text:p text:style-name="P8">vestita d'atre tenebre di sangue;</text:p>
            <text:p text:style-name="P8">eppur quel sangue, ch'espiar ti debbe,</text:p>
            <text:p text:style-name="P8">finor non scorre. – Oh rimembranza! Oh vista!</text:p>
            <text:p text:style-name="P8">Agamennón, misero padre! in queste</text:p>
            <text:p text:style-name="P8">soglie svenato io ti vedea; svenato;</text:p>
            <text:p text:style-name="P8">e per qual mano! – O notte, almen mi scorgi</text:p>
            <text:p text:style-name="P8">non vista, al sacro avello. Ah! pur ch'Egisto,</text:p>
            <text:p text:style-name="P8">pria che raggiorni, a disturbar non venga</text:p>
            <text:p text:style-name="P8">il mio pianto, che al cenere paterno</text:p>
            <text:p text:style-name="P8">misera reco in annual tributo!</text:p>
            <text:p text:style-name="P8">Tributo, il sol ch'io dar per or ti possa,</text:p>
            <text:p text:style-name="P8">di pianto, o padre, e di non morta speme</text:p>
            <text:p text:style-name="P8">di possibil vendetta. Ah! sí: tel giuro:</text:p>
            <text:p text:style-name="P8">se in Argo io vivo, entro tua reggia, al fianco</text:p>
            <text:p text:style-name="P8">d'iniqua madre, e d'un Egisto io schiava,</text:p>
            <text:p text:style-name="P8">null'altro fammi ancor soffrir tal vita,</text:p>
            <text:p text:style-name="P8">che la speranza di vendetta. È lungi,</text:p>
            <text:p text:style-name="P8">ma vivo, Oreste. Io ti salvai, fratello;</text:p>
            <text:p text:style-name="P8"><text:soft-page-break/>a te mi serbo; infin che sorga il giorno,</text:p>
            <text:p text:style-name="P8">che tu, non pianto, ma sangue nemico</text:p>
            <text:p text:style-name="P8">scorrer farai sulla paterna tomba.</text:p>
          </table:table-cell>
        </table:table-row>
      </table:table>
      <text:h text:style-name="Heading_20_2" text:outline-level="2"><text:bookmark-start text:name="__RefHeading___Toc16082_2980553724"/>SCENA SECONDA<text:bookmark-end text:name="__RefHeading___Toc16082_2980553724"/></text:h>
      <text:p text:style-name="P18">Clitennestra, Elettra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10">Figlia.</text:p>
          </table:table-cell>
        </table:table-row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35">Qual voce? Oh ciel! tu vieni?...</text:p>
          </table:table-cell>
        </table:table-row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37">O figlia,</text:p>
            <text:p text:style-name="P9">deh! non sfuggirmi; io la sant'opra teco</text:p>
            <text:p text:style-name="P9">divider voglio; invan lo vieta Egisto:</text:p>
            <text:p text:style-name="P9">ei nol saprá. Deh! vieni; andiam compagne</text:p>
            <text:p text:style-name="P10">alla tomba.</text:p>
          </table:table-cell>
        </table:table-row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38">Di chi?</text:p>
          </table:table-cell>
        </table:table-row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40">... Del... tuo... infelice...</text:p>
            <text:p text:style-name="P10">padre.</text:p>
          </table:table-cell>
        </table:table-row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42">Perché non dir, del tuo consorte?</text:p>
            <text:p text:style-name="P9">Non l'osi; e ben ti sta. Ma il piè ver esso</text:p>
            <text:p text:style-name="P9">come ardirai tu volgere? tu lorda</text:p>
            <text:p text:style-name="P10">ancor del sangue suo?</text:p>
          </table:table-cell>
        </table:table-row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44">Scorsi due lustri</text:p>
            <text:p text:style-name="P9">son da quel dí fatale; il mio delitto</text:p>
            <text:p text:style-name="P10">due lustri interi or piango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46">E qual può tempo</text:p>
            <text:p text:style-name="P9">bastare a ciò? fosse anco eterno il pianto,</text:p>
            <text:p text:style-name="P9">nulla saria. Nol vedi? ancor rappreso</text:p>
            <text:p text:style-name="P9">sta su queste pareti orride il sangue,</text:p>
            <text:p text:style-name="P9">che tu spargesti: ah! fuggi: al tuo cospetto,</text:p>
            <text:p text:style-name="P9">mira, ei rosseggia, e vivido diventa.</text:p>
            <text:p text:style-name="P9">Fuggi, o tu, cui né posso omai, né debbo</text:p>
            <text:p text:style-name="P9">madre nomar: vanne; dell'empio Egisto</text:p>
            <text:p text:style-name="P9">riedi al talamo infame. Al fianco suo</text:p>
            <text:p text:style-name="P9">tu sua consorte sta: né piú inoltrarti</text:p>
            <text:p text:style-name="P9">a perturbar le quete ossa d'Atride.</text:p>
            <text:p text:style-name="P9">Giá giá l'irata sua terribil ombra</text:p>
            <text:p text:style-name="P10">sorge a noi contro, e te respinge addietro.</text:p>
          </table:table-cell>
        </table:table-row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9">Fremer mi fai... Tu giá mi amasti,... o figlia...</text:p>
            <text:p text:style-name="P9">Oh rimorsi!... oh dolore!... ahi lassa!... E pensi,</text:p>
            <text:p text:style-name="P10">ch'io con Egisto sia felice forse?</text:p>
          </table:table-cell>
        </table:table-row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9">Felice? E il merti? Oh! ben provvide il cielo,</text:p>
            <text:p text:style-name="P9">ch'uom per delitti mai lieto non sia.</text:p>
            <text:p text:style-name="P9">Eternamente nell'eterno fato</text:p>
            <text:p text:style-name="P9">sta tua sventura scritta. Ancor non provi,</text:p>
            <text:p text:style-name="P9">che i primi tuoi martíri: il premio intero</text:p>
            <text:p text:style-name="P9">ti si riserba di Cocíto all'onda.</text:p>
            <text:p text:style-name="P9">Lá sostener del trucidato sposo</text:p>
            <text:p text:style-name="P9">dovrai gl'irati minacciosi sguardi:</text:p>
            <text:p text:style-name="P9">lá, al tuo giunger, vedrai fremer degli avi</text:p>
            <text:p text:style-name="P9">l'ombre sdegnose: udrai de' morti regni</text:p>
            <text:p text:style-name="P9">lo inesorabil giudice dolersi,</text:p>
            <text:p text:style-name="P10">che niun tormento al tuo fallir si adegui.</text:p>
          </table:table-cell>
        </table:table-row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9">Misera me! Che dir poss'io?... pietade...</text:p>
            <text:p text:style-name="P9">ma, non la merto... Eppur, se in core, o figlia,</text:p>
            <text:p text:style-name="P9"><text:soft-page-break/>se tu in cor mi leggessi... Ah! chi lo sguardo</text:p>
            <text:p text:style-name="P9">può rivolger senz'ira entro il mio core</text:p>
            <text:p text:style-name="P9">contaminato d'infamia cotanta?</text:p>
            <text:p text:style-name="P9">L'odio non posso in te dannar, né l'ira.</text:p>
            <text:p text:style-name="P9">Giá in vita tutti i rei tormenti io provo</text:p>
            <text:p text:style-name="P9">del tenebroso Averno. Il colpo appena</text:p>
            <text:p text:style-name="P9">dalla man mi sfuggia, che il pentimento</text:p>
            <text:p text:style-name="P9">tosto, ma tardo, mi assalia tremendo.</text:p>
            <text:p text:style-name="P9">Dal punto in poi, quel sanguinoso spettro</text:p>
            <text:p text:style-name="P9">e giorno e notte orribilmente sempre</text:p>
            <text:p text:style-name="P9">sugli occhi stammi. Ov'io pur muova, il veggo</text:p>
            <text:p text:style-name="P9">di sanguinosa striscia atro sentiero</text:p>
            <text:p text:style-name="P9">precedendo segnarmi: a mensa, in trono,</text:p>
            <text:p text:style-name="P9">mi siede a lato: infra le acerbe piume,</text:p>
            <text:p text:style-name="P9">se pure avvien che gli occhi al sonno io chiuda,</text:p>
            <text:p text:style-name="P9">tosto, ahi terribil vista! ecco mostrarsi</text:p>
            <text:p text:style-name="P9">nel sogno l'ombra; e il giá squarciato petto</text:p>
            <text:p text:style-name="P9">dilaniar con man rabida, e trarne</text:p>
            <text:p text:style-name="P9">piene di negro sangue ambe le palme,</text:p>
            <text:p text:style-name="P9">e gittarmelo in volto. – A orrende notti,</text:p>
            <text:p text:style-name="P9">dí sottentran piú orrendi: in lunga morte</text:p>
            <text:p text:style-name="P9">cosí men vivo. – O figlia, (qual ch'io sia,</text:p>
            <text:p text:style-name="P10">mi sei pur tale) al pianger mio non piangi?</text:p>
          </table:table-cell>
        </table:table-row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9">Piango,... sí,... piango. – Ma tu, di'; non premi,</text:p>
            <text:p text:style-name="P9">tuttor non premi l'usurpato trono?</text:p>
            <text:p text:style-name="P9">teco tuttora Egisto vil non gode</text:p>
            <text:p text:style-name="P9">comune il frutto del comun misfatto? –</text:p>
            <text:p text:style-name="P9">Pianger di te, nol deggio; e meno io deggio</text:p>
            <text:p text:style-name="P9">credere al pianger tuo. Vanne, rientra;</text:p>
            <text:p text:style-name="P10">lascia ch'io sola a compier vada...</text:p>
          </table:table-cell>
        </table:table-row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48">O figlia,</text:p>
            <text:p text:style-name="P9"><text:soft-page-break/>deh! m'odi;... aspetta... Io son misera assai.</text:p>
            <text:p text:style-name="P9">Mi abborro piú, che tu non m'odj... Egisto,</text:p>
            <text:p text:style-name="P9">tardi il conobbi... Oimè!... che dico? appena</text:p>
            <text:p text:style-name="P9">estinto Atride, atroce appien quant'era</text:p>
            <text:p text:style-name="P9">conobbi Egisto; eppure ancor lo amai.</text:p>
            <text:p text:style-name="P9">Di rimorso e d'amor miste ad un tempo</text:p>
            <text:p text:style-name="P9">provai le furie,... e provo. Oh degno stato</text:p>
            <text:p text:style-name="P9">di me soltanto!... Qual mercé mi renda</text:p>
            <text:p text:style-name="P9">del suo delitto Egisto, appien lo veggo:</text:p>
            <text:p text:style-name="P9">veggo il disprezzo in falso amor ravvolto:</text:p>
            <text:p text:style-name="P9">ma, a tal son io, che omai qual posso ammenda</text:p>
            <text:p text:style-name="P10">far del misfatto, che non sia misfatto?</text:p>
          </table:table-cell>
        </table:table-row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9">Alto morire ogni misfatto ammenda.</text:p>
            <text:p text:style-name="P9">Ma, poiché al petto tuo tu non torcesti</text:p>
            <text:p text:style-name="P9">l'acciar del sangue marital fumante;</text:p>
            <text:p text:style-name="P9">poiché in te stessa il braccio parricida</text:p>
            <text:p text:style-name="P9">l'usato ardir perdea; perché il tuo ferro</text:p>
            <text:p text:style-name="P9">non rivolgesti, o non rivolgi, al seno</text:p>
            <text:p text:style-name="P9">di quell'empio, che a te l'onor, la pace,</text:p>
            <text:p text:style-name="P10">la fama toglie, ed al tuo Oreste il regno?</text:p>
          </table:table-cell>
        </table:table-row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9">Oreste?... oh nome! Entro mie vene il sangue</text:p>
            <text:p text:style-name="P10">tutto in udirlo agghiacciasi.</text:p>
          </table:table-cell>
        </table:table-row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50">Ribolle,</text:p>
            <text:p text:style-name="P9">d'Oreste al nome, entro ogni vena il mio.</text:p>
            <text:p text:style-name="P9">Di madre amor, qual dee tal madre, or provi.</text:p>
            <text:p text:style-name="P10">Ma, Oreste vive.</text:p>
          </table:table-cell>
        </table:table-row>
        <table:table-row table:style-name="Tabella2.1">
          <table:table-cell table:style-name="Tabella2.A1" office:value-type="string">
            <text:p text:style-name="P12">CLITENNESTRA</text:p>
          </table:table-cell>
          <table:table-cell table:style-name="Tabella2.A1" office:value-type="string">
            <text:p text:style-name="P53">E lunga vita il cielo</text:p>
            <text:p text:style-name="P9">gli dia: sol ch'ei mai non rivolga incauto</text:p>
            <text:p text:style-name="P9">ad Argo il piè. Misera madre io sono;</text:p>
            <text:p text:style-name="P9"><text:soft-page-break/>tolto a me stessa anco per sempre ho il figlio;</text:p>
            <text:p text:style-name="P9">e forza m'è, per quanto io l'ami, ai Numi</text:p>
            <text:p text:style-name="P9">porger voti, affinché mai piú davanti</text:p>
            <text:p text:style-name="P10">non mel traggano.</text:p>
          </table:table-cell>
        </table:table-row>
        <table:table-row table:style-name="Tabella2.1">
          <table:table-cell table:style-name="Tabella2.A1" office:value-type="string">
            <text:p text:style-name="P12">ELETTRA</text:p>
          </table:table-cell>
          <table:table-cell table:style-name="Tabella2.A1" office:value-type="string">
            <text:p text:style-name="P55">Amor tutt'altro io provo.</text:p>
            <text:p text:style-name="P9">Bramo, che in Argo ei torni, e il ciel ne ho stanco;</text:p>
            <text:p text:style-name="P9">e di sí cara ardente brama io vivo.</text:p>
            <text:p text:style-name="P9">Spero, che un giorno ei qui mostrarsi ardisca,</text:p>
            <text:p text:style-name="P10">qual figlio il debbe del trafitto Atride.</text:p>
          </table:table-cell>
        </table:table-row>
      </table:table>
      <text:h text:style-name="Heading_20_2" text:outline-level="2"><text:bookmark-start text:name="__RefHeading___Toc16084_2980553724"/>SCENA TERZA<text:bookmark-end text:name="__RefHeading___Toc16084_2980553724"/></text:h>
      <text:p text:style-name="P18">Egisto, Clitennestra, Elettra.</text:p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EGISTO</text:p>
          </table:table-cell>
          <table:table-cell table:style-name="Tabella3.A1" office:value-type="string">
            <text:p text:style-name="P9">L'intero giorno al dolor tuo par dunque</text:p>
            <text:p text:style-name="P9">breve, o regina? a lai novelli sorgi</text:p>
            <text:p text:style-name="P9">giá dell'aurora pria? Dona una volta</text:p>
            <text:p text:style-name="P9">il passato all'obblio; fa' che piú lieti</text:p>
            <text:p text:style-name="P10">teco io viva i miei dí.</text:p>
          </table:table-cell>
        </table:table-row>
        <table:table-row table:style-name="Tabella3.1">
          <table:table-cell table:style-name="Tabella3.A1" office:value-type="string">
            <text:p text:style-name="P12">CLITENNESTRA</text:p>
          </table:table-cell>
          <table:table-cell table:style-name="Tabella3.A1" office:value-type="string">
            <text:p text:style-name="P44">Regnar, non altro,</text:p>
            <text:p text:style-name="P9">volevi, Egisto; e regni. Or, qual ti prende</text:p>
            <text:p text:style-name="P9">di mie cure pensiero? Eterno è il duolo</text:p>
            <text:p text:style-name="P10">entro il mio core; il sai.</text:p>
          </table:table-cell>
        </table:table-row>
        <table:table-row table:style-name="Tabella3.1">
          <table:table-cell table:style-name="Tabella3.A1" office:value-type="string">
            <text:p text:style-name="P12">EGISTO</text:p>
          </table:table-cell>
          <table:table-cell table:style-name="Tabella3.A1" office:value-type="string">
            <text:p text:style-name="P57">Ben so qual fonte</text:p>
            <text:p text:style-name="P9">dolor perenne a te ministra: in vita</text:p>
            <text:p text:style-name="P9">costei volesti ad ogni costo; e viva</text:p>
            <text:p text:style-name="P9">io la serbai, per tua sventura, e mia.</text:p>
            <text:p text:style-name="P9"><text:soft-page-break/>Ma questo aspetto d'insoffribil lutto</text:p>
            <text:p text:style-name="P9">vo' torti omai dagli occhi: omai la reggia</text:p>
            <text:p text:style-name="P10">vo' serenar; con lei sbandirne il pianto.</text:p>
          </table:table-cell>
        </table:table-row>
        <table:table-row table:style-name="Tabella3.1">
          <table:table-cell table:style-name="Tabella3.A1" office:value-type="string">
            <text:p text:style-name="P12">ELETTRA</text:p>
          </table:table-cell>
          <table:table-cell table:style-name="Tabella3.A1" office:value-type="string">
            <text:p text:style-name="P9">Me caccia pur; fia reggia ognor di pianto</text:p>
            <text:p text:style-name="P9">quella, ove stai. Qual risuonar può voce</text:p>
            <text:p text:style-name="P9">altra che il pianto, ove un Egisto ha regno?</text:p>
            <text:p text:style-name="P9">Ma, viva gioja di Tiéste al figlio</text:p>
            <text:p text:style-name="P10">fia, il veder lagrimar figli d'Atréo.</text:p>
          </table:table-cell>
        </table:table-row>
        <table:table-row table:style-name="Tabella3.1">
          <table:table-cell table:style-name="Tabella3.A1" office:value-type="string">
            <text:p text:style-name="P12">CLITENNESTRA</text:p>
          </table:table-cell>
          <table:table-cell table:style-name="Tabella3.A1" office:value-type="string">
            <text:p text:style-name="P9">O figlia,... ei m'è consorte. – Egisto, ah! pensa</text:p>
            <text:p text:style-name="P10">ch'ella m'è figlia...</text:p>
          </table:table-cell>
        </table:table-row>
        <table:table-row table:style-name="Tabella3.1">
          <table:table-cell table:style-name="Tabella3.A1" office:value-type="string">
            <text:p text:style-name="P12">EGISTO</text:p>
          </table:table-cell>
          <table:table-cell table:style-name="Tabella3.A1" office:value-type="string">
            <text:p text:style-name="P56">Ella? d'Atride è figlia.</text:p>
          </table:table-cell>
        </table:table-row>
        <table:table-row table:style-name="Tabella3.1">
          <table:table-cell table:style-name="Tabella3.A1" office:value-type="string">
            <text:p text:style-name="P12">ELETTRA</text:p>
          </table:table-cell>
          <table:table-cell table:style-name="Tabella3.A1" office:value-type="string">
            <text:p text:style-name="P10">Costui? d'Atride è l'uccisore.</text:p>
          </table:table-cell>
        </table:table-row>
        <table:table-row table:style-name="Tabella3.1">
          <table:table-cell table:style-name="Tabella3.A1" office:value-type="string">
            <text:p text:style-name="P12">CLITENNESTRA</text:p>
          </table:table-cell>
          <table:table-cell table:style-name="Tabella3.A1" office:value-type="string">
            <text:p text:style-name="P59">Elettra!...</text:p>
            <text:p text:style-name="P9">Egisto, abbi pietá... La tomba... vedi,</text:p>
            <text:p text:style-name="P10">la orribil tomba,... e non sei pago?</text:p>
          </table:table-cell>
        </table:table-row>
        <table:table-row table:style-name="Tabella3.1">
          <table:table-cell table:style-name="Tabella3.A1" office:value-type="string">
            <text:p text:style-name="P12">EGISTO</text:p>
          </table:table-cell>
          <table:table-cell table:style-name="Tabella3.A1" office:value-type="string">
            <text:p text:style-name="P48">O donna,</text:p>
            <text:p text:style-name="P9">men da te stessa omai discorda. Atride,</text:p>
            <text:p text:style-name="P10">di', per qual mano in quella tomba giace?</text:p>
          </table:table-cell>
        </table:table-row>
        <table:table-row table:style-name="Tabella3.1">
          <table:table-cell table:style-name="Tabella3.A1" office:value-type="string">
            <text:p text:style-name="P12">CLITENNESTRA</text:p>
          </table:table-cell>
          <table:table-cell table:style-name="Tabella3.A1" office:value-type="string">
            <text:p text:style-name="P9">Oh rampogna mortal! Ch'altro piú manca</text:p>
            <text:p text:style-name="P9">alla infelice misera mia vita?</text:p>
            <text:p text:style-name="P10">Chi mi vi ha spinto, or mi rimorde il fallo.</text:p>
          </table:table-cell>
        </table:table-row>
        <table:table-row table:style-name="Tabella3.1">
          <table:table-cell table:style-name="Tabella3.A1" office:value-type="string">
            <text:p text:style-name="P12">ELETTRA</text:p>
          </table:table-cell>
          <table:table-cell table:style-name="Tabella3.A1" office:value-type="string">
            <text:p text:style-name="P9">Oh nuova gioja! oh sola gioja, ond'io</text:p>
            <text:p text:style-name="P9">il cor beassi, or ben due lustri! Entrambi</text:p>
            <text:p text:style-name="P9">vi veggio all'ira, ed ai rimorsi in preda.</text:p>
            <text:p text:style-name="P9">Di sanguinoso amore al fin pur odo,</text:p>
            <text:p text:style-name="P9">quali esser denno, le dolcezze: al fine</text:p>
            <text:p text:style-name="P9"><text:soft-page-break/>ogni prestigio è tolto; appien l'un l'altro</text:p>
            <text:p text:style-name="P9">conosce omai. Possa lo sprezzo trarvi</text:p>
            <text:p text:style-name="P10">all'odio; e l'odio a nuovo sangue.</text:p>
          </table:table-cell>
        </table:table-row>
        <table:table-row table:style-name="Tabella3.1">
          <table:table-cell table:style-name="Tabella3.A1" office:value-type="string">
            <text:p text:style-name="P12">CLITENNESTRA</text:p>
          </table:table-cell>
          <table:table-cell table:style-name="Tabella3.A1" office:value-type="string">
            <text:p text:style-name="P48">Oh fero,</text:p>
            <text:p text:style-name="P10">ma meritato augurio! oh ciel!... Deh,... figlia...</text:p>
          </table:table-cell>
        </table:table-row>
        <table:table-row table:style-name="Tabella3.1">
          <table:table-cell table:style-name="Tabella3.A1" office:value-type="string">
            <text:p text:style-name="P12">EGISTO</text:p>
          </table:table-cell>
          <table:table-cell table:style-name="Tabella3.A1" office:value-type="string">
            <text:p text:style-name="P9">Sol da te nasce ogni discordia nostra.</text:p>
            <text:p text:style-name="P9">Ben può una madre perder cotal figlia,</text:p>
            <text:p text:style-name="P9">né dirsi orba per ciò. Potrei ritorti</text:p>
            <text:p text:style-name="P9">quant'io mal diedi a' preghi suoi; ma i doni</text:p>
            <text:p text:style-name="P9">io ripigliar non soglio: il non vederti,</text:p>
            <text:p text:style-name="P9">basta alla pace nostra. Oggi n'andrai</text:p>
            <text:p text:style-name="P9">del piú negletto de' miei servi sposa;</text:p>
            <text:p text:style-name="P9">lungi con lui ne andrai: fra lo squallore</text:p>
            <text:p text:style-name="P9">d'infame povertá, dote gli arreca</text:p>
            <text:p text:style-name="P11">le tue lagrime eterne.</text:p>
          </table:table-cell>
        </table:table-row>
        <table:table-row table:style-name="Tabella3.1">
          <table:table-cell table:style-name="Tabella3.A1" office:value-type="string">
            <text:p text:style-name="P12">ELETTRA</text:p>
          </table:table-cell>
          <table:table-cell table:style-name="Tabella3.A1" office:value-type="string">
            <text:p text:style-name="P44">Egisto, parli</text:p>
            <text:p text:style-name="P9">tu d'altra infamia mai, che di te stesso?</text:p>
            <text:p text:style-name="P9">Qual mai tuo servo fia di te piú vile?</text:p>
            <text:p text:style-name="P10">Piú scellerato, quale?</text:p>
          </table:table-cell>
        </table:table-row>
        <table:table-row table:style-name="Tabella3.1">
          <table:table-cell table:style-name="Tabella3.A1" office:value-type="string">
            <text:p text:style-name="P12">EGISTO</text:p>
          </table:table-cell>
          <table:table-cell table:style-name="Tabella3.A1" office:value-type="string">
            <text:p text:style-name="P45">Esci.</text:p>
          </table:table-cell>
        </table:table-row>
        <table:table-row table:style-name="Tabella3.1">
          <table:table-cell table:style-name="Tabella3.A1" office:value-type="string">
            <text:p text:style-name="P12">ELETTRA</text:p>
          </table:table-cell>
          <table:table-cell table:style-name="Tabella3.A1" office:value-type="string">
            <text:p text:style-name="P50">Serbata</text:p>
            <text:p text:style-name="P9">mi hai viva, il so, per maggior pena darmi:</text:p>
            <text:p text:style-name="P9">ma, sia che vuol, questa mia man, che il cielo</text:p>
            <text:p text:style-name="P10">forse destina ad alta impresa...</text:p>
          </table:table-cell>
        </table:table-row>
        <table:table-row table:style-name="Tabella3.1">
          <table:table-cell table:style-name="Tabella3.A1" office:value-type="string">
            <text:p text:style-name="P12">EGISTO</text:p>
          </table:table-cell>
          <table:table-cell table:style-name="Tabella3.A1" office:value-type="string">
            <text:p text:style-name="P24">Or esci;</text:p>
            <text:p text:style-name="P10">tel ridico.</text:p>
          </table:table-cell>
        </table:table-row>
        <table:table-row table:style-name="Tabella3.1">
          <table:table-cell table:style-name="Tabella3.A1" office:value-type="string">
            <text:p text:style-name="P12">CLITENNESTRA</text:p>
          </table:table-cell>
          <table:table-cell table:style-name="Tabella3.A1" office:value-type="string">
            <text:p text:style-name="P62">Per or, deh!... taci,... o figlia:...</text:p>
            <text:p text:style-name="P10"><text:soft-page-break/>esci, ten prego:... io poscia...</text:p>
          </table:table-cell>
        </table:table-row>
        <table:table-row table:style-name="Tabella3.1">
          <table:table-cell table:style-name="Tabella3.A1" office:value-type="string">
            <text:p text:style-name="P12">ELETTRA</text:p>
          </table:table-cell>
          <table:table-cell table:style-name="Tabella3.A1" office:value-type="string">
            <text:p text:style-name="P59">Da voi lungi,</text:p>
            <text:p text:style-name="P10">pena non è, che il veder voi pareggi.</text:p>
          </table:table-cell>
        </table:table-row>
      </table:table>
      <text:h text:style-name="Heading_20_2" text:outline-level="2"><text:bookmark-start text:name="__RefHeading___Toc16086_2980553724"/>SCENA QUARTA<text:bookmark-end text:name="__RefHeading___Toc16086_2980553724"/></text:h>
      <text:p text:style-name="P18">Egisto, Clitennestra.</text:p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CLITENNESTRA</text:p>
          </table:table-cell>
          <table:table-cell table:style-name="Tabella4.A1" office:value-type="string">
            <text:p text:style-name="P9">Rampogne udir per ogni parte atroci,</text:p>
            <text:p text:style-name="P9">e meritarle!... Oh vita! a te qual morte</text:p>
            <text:p text:style-name="P10">fu pari mai?</text:p>
          </table:table-cell>
        </table:table-row>
        <table:table-row table:style-name="Tabella4.1">
          <table:table-cell table:style-name="Tabella4.A1" office:value-type="string">
            <text:p text:style-name="P12">EGISTO</text:p>
          </table:table-cell>
          <table:table-cell table:style-name="Tabella4.A1" office:value-type="string">
            <text:p text:style-name="P64">Giá tel diss'io: di pace</text:p>
            <text:p text:style-name="P9">aura spirar, finché costei dintorno</text:p>
            <text:p text:style-name="P9">ci sta, nol potrem noi: ch'ella s'uccida,</text:p>
            <text:p text:style-name="P9">gran tempo è giá, ragion di stato il vuole,</text:p>
            <text:p text:style-name="P9">e il mio riposo, e il tuo: dannata a un tempo</text:p>
            <text:p text:style-name="P9">è dal suo stolto orgoglio: ma il tuo pianto</text:p>
            <text:p text:style-name="P9">vuol ch'io l'assolva. Al suo partir tu dunque</text:p>
            <text:p text:style-name="P9">cessa di opporti: io 'l voglio, e indarno affatto</text:p>
            <text:p text:style-name="P10">vi ti opporresti.</text:p>
          </table:table-cell>
        </table:table-row>
        <table:table-row table:style-name="Tabella4.1">
          <table:table-cell table:style-name="Tabella4.A1" office:value-type="string">
            <text:p text:style-name="P12">CLITENNESTRA</text:p>
          </table:table-cell>
          <table:table-cell table:style-name="Tabella4.A1" office:value-type="string">
            <text:p text:style-name="P66">Ah! tel diss'io piú volte:</text:p>
            <text:p text:style-name="P9">qual che d'Elettra il destin sia, mai pace,</text:p>
            <text:p text:style-name="P9">mai non sará con noi: tu fra 'l sospetto,</text:p>
            <text:p text:style-name="P9">io fra' rimorsi, e in rio timore entrambi,</text:p>
            <text:p text:style-name="P9">trarrem noi sempre incerta orrida vita.</text:p>
            <text:p text:style-name="P10">Altra sperar ne lice?</text:p>
          </table:table-cell>
        </table:table-row>
        <table:table-row table:style-name="Tabella4.1">
          <table:table-cell table:style-name="Tabella4.A1" office:value-type="string">
            <text:p text:style-name="P12">EGISTO</text:p>
          </table:table-cell>
          <table:table-cell table:style-name="Tabella4.A1" office:value-type="string">
            <text:p text:style-name="P40">Addietro il guardo</text:p>
            <text:p text:style-name="P9"><text:soft-page-break/>non volgo; io penso all'avvenir: non posso</text:p>
            <text:p text:style-name="P9">esser felice io mai, finché d'Atride</text:p>
            <text:p text:style-name="P9">seme rimane: Oreste vive; in lui</text:p>
            <text:p text:style-name="P9">l'odio per noi cresce cogli anni; ei vive</text:p>
            <text:p text:style-name="P10">del feroce desio d'alta vendetta.</text:p>
          </table:table-cell>
        </table:table-row>
        <table:table-row table:style-name="Tabella4.1">
          <table:table-cell table:style-name="Tabella4.A1" office:value-type="string">
            <text:p text:style-name="P12">CLITENNESTRA</text:p>
          </table:table-cell>
          <table:table-cell table:style-name="Tabella4.A1" office:value-type="string">
            <text:p text:style-name="P9">Misero! ei vive; ma lontano, ignoto,</text:p>
            <text:p text:style-name="P9">oscuro, inerme. – Ahi crudo! ad una madre</text:p>
            <text:p text:style-name="P10">ti duoli tu, che il suo figliuol respiri?</text:p>
          </table:table-cell>
        </table:table-row>
        <table:table-row table:style-name="Tabella4.1">
          <table:table-cell table:style-name="Tabella4.A1" office:value-type="string">
            <text:p text:style-name="P12">EGISTO</text:p>
          </table:table-cell>
          <table:table-cell table:style-name="Tabella4.A1" office:value-type="string">
            <text:p text:style-name="P9">Con una madre, che il consorte ha spento,</text:p>
            <text:p text:style-name="P9">men dolgo io, sí. Quello immolavi al nostro</text:p>
            <text:p text:style-name="P9">amor; non dei questo immolar del pari</text:p>
            <text:p text:style-name="P10">alla mia sicurezza?</text:p>
          </table:table-cell>
        </table:table-row>
        <table:table-row table:style-name="Tabella4.1">
          <table:table-cell table:style-name="Tabella4.A1" office:value-type="string">
            <text:p text:style-name="P12">CLITENNESTRA</text:p>
          </table:table-cell>
          <table:table-cell table:style-name="Tabella4.A1" office:value-type="string">
            <text:p text:style-name="P55">Oh tu, di sangue</text:p>
            <text:p text:style-name="P9">non sazio mai, né di delitti!... Oh detti!... –</text:p>
            <text:p text:style-name="P9">Di finto amor me giá cogliesti al laccio:</text:p>
            <text:p text:style-name="P9">tuoi duri modi poscia assai mel fero</text:p>
            <text:p text:style-name="P9">palese, oimè!... Pur nel mio petto io nutro</text:p>
            <text:p text:style-name="P9">pur troppo ancor verace e viva fiamma;</text:p>
            <text:p text:style-name="P9">e il sai, pur troppo!... Argomentar puoi quindi,</text:p>
            <text:p text:style-name="P9">s'io potrei non amare uno innocente</text:p>
            <text:p text:style-name="P9">unico figlio mio. Qual cor sí atroce</text:p>
            <text:p text:style-name="P10">può non pianger di lui?...</text:p>
          </table:table-cell>
        </table:table-row>
        <table:table-row table:style-name="Tabella4.1">
          <table:table-cell table:style-name="Tabella4.A1" office:value-type="string">
            <text:p text:style-name="P12">EGISTO</text:p>
          </table:table-cell>
          <table:table-cell table:style-name="Tabella4.A1" office:value-type="string">
            <text:p text:style-name="P68">Tu, che d'un colpo</text:p>
            <text:p text:style-name="P9">due n'uccidesti. Un ferro stesso al padre</text:p>
            <text:p text:style-name="P9">troncò la vita, e in note atre di sangue</text:p>
            <text:p text:style-name="P9">vergò del figlio la mortal sentenza.</text:p>
            <text:p text:style-name="P9">Il mio troppo indugiar, la sorte, e scaltro</text:p>
            <text:p text:style-name="P9">l'antiveder d'Elettra, Oreste han salvo.</text:p>
            <text:p text:style-name="P9">Ma che perciò? nomi innocente un figlio,</text:p>
            <text:p text:style-name="P10"><text:soft-page-break/>cui tu pria 'l padre, e il regno poscia hai tolto?</text:p>
          </table:table-cell>
        </table:table-row>
        <table:table-row table:style-name="Tabella4.1">
          <table:table-cell table:style-name="Tabella4.A1" office:value-type="string">
            <text:p text:style-name="P12">CLITENNESTRA</text:p>
          </table:table-cell>
          <table:table-cell table:style-name="Tabella4.A1" office:value-type="string">
            <text:p text:style-name="P9">Oh parole di sangue!... Oh figliuol mio,</text:p>
            <text:p text:style-name="P9">privo di tutto, a chi tutto ti spoglia</text:p>
            <text:p text:style-name="P10">nulla tu desti, se non dai tua vita?</text:p>
          </table:table-cell>
        </table:table-row>
        <table:table-row table:style-name="Tabella4.1">
          <table:table-cell table:style-name="Tabella4.A1" office:value-type="string">
            <text:p text:style-name="P12">EGISTO</text:p>
          </table:table-cell>
          <table:table-cell table:style-name="Tabella4.A1" office:value-type="string">
            <text:p text:style-name="P9">E finch'ei vive, di', securo stassi</text:p>
            <text:p text:style-name="P9">chi di sue spoglie gode? Ognor sul capo</text:p>
            <text:p text:style-name="P9">ti pende il brando suo. Figlio d'Atride,</text:p>
            <text:p text:style-name="P9">ultimo seme di quell'empia stirpe</text:p>
            <text:p text:style-name="P9">ch'ogni delitto aduna, il furor suo</text:p>
            <text:p text:style-name="P9">non fia pago in me solo. Omai mi stringe,</text:p>
            <text:p text:style-name="P9">piú che di me, di te pensiero. Udisti</text:p>
            <text:p text:style-name="P9">le fatidiche voci, ed i tremendi</text:p>
            <text:p text:style-name="P9">oracoli, che Oreste un dí fatale</text:p>
            <text:p text:style-name="P9">vaticinaro ai genitori suoi?</text:p>
            <text:p text:style-name="P9">Ciò spetta a te, misera madre; io deggio,</text:p>
            <text:p text:style-name="P9">ove il pur possa, accelerar sua morte;</text:p>
            <text:p text:style-name="P10">tu soffrirlo, e tacerti.</text:p>
          </table:table-cell>
        </table:table-row>
        <table:table-row table:style-name="Tabella4.1">
          <table:table-cell table:style-name="Tabella4.A1" office:value-type="string">
            <text:p text:style-name="P12">CLITENNESTRA</text:p>
          </table:table-cell>
          <table:table-cell table:style-name="Tabella4.A1" office:value-type="string">
            <text:p text:style-name="P41">Oimè!... il mio sangue...</text:p>
          </table:table-cell>
        </table:table-row>
        <table:table-row table:style-name="Tabella4.1">
          <table:table-cell table:style-name="Tabella4.A1" office:value-type="string">
            <text:p text:style-name="P12">EGISTO</text:p>
          </table:table-cell>
          <table:table-cell table:style-name="Tabella4.A1" office:value-type="string">
            <text:p text:style-name="P9">Non è tuo sangue Oreste: impuro avanzo</text:p>
            <text:p text:style-name="P9">è del sangue d'Atréo: sangue, che nasce</text:p>
            <text:p text:style-name="P9">ad ogni empio delitto. Il padre hai visto,</text:p>
            <text:p text:style-name="P9">mosso da iniqua ambizion, la figlia</text:p>
            <text:p text:style-name="P9">svenarti sull'altar: d'Atride figlio,</text:p>
            <text:p text:style-name="P9">l'orme paterne ricalcando Oreste,</text:p>
            <text:p text:style-name="P9">ucciderá la madre. Oh cieca troppo,</text:p>
            <text:p text:style-name="P9">troppo pietosa madre! Il figlio in atto</text:p>
            <text:p text:style-name="P10">giá di ferirti sta: miralo; trema...</text:p>
          </table:table-cell>
        </table:table-row>
        <table:table-row table:style-name="Tabella4.1">
          <table:table-cell table:style-name="Tabella4.A1" office:value-type="string">
            <text:p text:style-name="P12">CLITENNESTRA</text:p>
          </table:table-cell>
          <table:table-cell table:style-name="Tabella4.A1" office:value-type="string">
            <text:p text:style-name="P9">E in questo petto a vendicare il padre</text:p>
            <text:p text:style-name="P9"><text:soft-page-break/>lascia ch'ei venga. Altro maggior delitto,</text:p>
            <text:p text:style-name="P9">se maggior v'ha, forse espiar de' il mio.</text:p>
            <text:p text:style-name="P9">Ma, qual destin che a me sovrasti, Egisto,</text:p>
            <text:p text:style-name="P9">ten prego, deh! per lo versato sangue</text:p>
            <text:p text:style-name="P9">d'Agamennón, d'insidiare Oreste</text:p>
            <text:p text:style-name="P9">cessa: da noi lontano, esule ei viva;</text:p>
            <text:p text:style-name="P9">ma viva. Oreste il piè volgere ad Argo</text:p>
            <text:p text:style-name="P9">non ardirebbe; e s'ei venisse, io scudo</text:p>
            <text:p text:style-name="P9">col mio petto ti fora... Ma, s'ei viene,</text:p>
            <text:p text:style-name="P9">il ciel vel tragge; e contro il ciel chi vale?</text:p>
            <text:p text:style-name="P10">Qual dubbio allor? vittima chiesta io sono.</text:p>
          </table:table-cell>
        </table:table-row>
        <table:table-row table:style-name="Tabella4.1">
          <table:table-cell table:style-name="Tabella4.A1" office:value-type="string">
            <text:p text:style-name="P12">EGISTO</text:p>
          </table:table-cell>
          <table:table-cell table:style-name="Tabella4.A1" office:value-type="string">
            <text:p text:style-name="P9">Per or di pianger cessa. Oreste è in vita</text:p>
            <text:p text:style-name="P9">e speme ho poca, che in mie mani ei caggia.</text:p>
            <text:p text:style-name="P9">Ma, se il dí vien, che a compier pure io basti</text:p>
            <text:p text:style-name="P9">necessitá, che invan delitto nomi,</text:p>
            <text:p text:style-name="P10">quel dí, se il vuoi, ripiglierai tu il pianto.</text:p>
          </table:table-cell>
        </table:table-row>
      </table:table>
      <text:h text:style-name="Heading_20_1" text:outline-level="1"><text:bookmark-start text:name="__RefHeading___Toc16088_2980553724"/>ATTO SECONDO<text:bookmark-end text:name="__RefHeading___Toc16088_2980553724"/></text:h>
      <text:h text:style-name="Heading_20_2" text:outline-level="2"><text:bookmark-start text:name="__RefHeading___Toc16090_2980553724"/>SCENA PRIMA<text:bookmark-end text:name="__RefHeading___Toc16090_2980553724"/></text:h>
      <text:p text:style-name="P18">Oreste, Pilade.</text:p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9">Pilade, sí; questa è mia reggia. – Oh gioja!</text:p>
            <text:p text:style-name="P9">Pilade amato, abbracciami: pur sorge,</text:p>
            <text:p text:style-name="P9">pur sorge il dí, ch'io ristorar ti possa</text:p>
            <text:p text:style-name="P10">de' lunghi tuoi per me sofferti affanni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9">Amami, Oreste; i miei consigli ascolta;</text:p>
            <text:p text:style-name="P10">questo è il ristoro, ch'io per me ti chieggo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9">Al fin, siam giunti. – Agamennón qui cadde</text:p>
            <text:p text:style-name="P9">svenato; e regna Egisto qui! – Mi stanno</text:p>
            <text:p text:style-name="P9">in mente ancor, bench'io fanciul partissi,</text:p>
            <text:p text:style-name="P9">queste mie soglie. Il giusto cielo in tempo</text:p>
            <text:p text:style-name="P9">mi vi rimena. – Oggi ha due lustri appunto,</text:p>
            <text:p text:style-name="P9">era la orribil notte sanguinosa,</text:p>
            <text:p text:style-name="P9">in cui mio padre a tradimento ucciso</text:p>
            <text:p text:style-name="P9">fea rintronar di dolorose grida</text:p>
            <text:p text:style-name="P9">tutta intorno la reggia. Oh! ben sovviemmi:</text:p>
            <text:p text:style-name="P9">Elettra a fretta, per quest'atrio stesso</text:p>
            <text:p text:style-name="P9">lá mi portava, ove pietoso in braccio</text:p>
            <text:p text:style-name="P9">prendeami Strofio, assai men tuo, che mio</text:p>
            <text:p text:style-name="P9">padre in appresso. Ed ei mi trafugava</text:p>
            <text:p text:style-name="P9">per quella porta piú segreta, tutto</text:p>
            <text:p text:style-name="P9"><text:soft-page-break/>tremante: e dietro mi correa sull'aure</text:p>
            <text:p text:style-name="P9">lungo un rimbombo di voci di pianto,</text:p>
            <text:p text:style-name="P9">che mi fean pianger, tremare, ululare,</text:p>
            <text:p text:style-name="P9">e il perché non sapea: Strofio piangente</text:p>
            <text:p text:style-name="P9">con la sua man vietando iva i miei stridi;</text:p>
            <text:p text:style-name="P9">e mi abbracciava, e mi rigava il volto</text:p>
            <text:p text:style-name="P9">d'amaro pianto; e alla romita spiaggia,</text:p>
            <text:p text:style-name="P9">dove or ora approdammo, ei col suo incarco</text:p>
            <text:p text:style-name="P9">giungea frattanto, e disciogliea felice</text:p>
            <text:p text:style-name="P9">le vele al vento. – Adulto io torno, adulto</text:p>
            <text:p text:style-name="P9">al fin; di speme, di coraggio, d'ira</text:p>
            <text:p text:style-name="P9">torno ripieno, e di vendetta, donde</text:p>
            <text:p text:style-name="P10">fanciullo inerme lagrimando io mossi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9">Qui regna Egisto, e ad alta voce parli</text:p>
            <text:p text:style-name="P9">qui di vendetta? Incauto, a cotant'opra</text:p>
            <text:p text:style-name="P9">tal principio dai tu? Vedi; giá albeggia;</text:p>
            <text:p text:style-name="P9">e s'anco eterne qui durasser l'ombre,</text:p>
            <text:p text:style-name="P9">mura di reggia son; sommesso parla:</text:p>
            <text:p text:style-name="P9">ogni parete un delator nel seno</text:p>
            <text:p text:style-name="P9">nasconder può. Deh! non perdiamo or frutto</text:p>
            <text:p text:style-name="P9">dei voti tanti, e dell'errar sí lungo,</text:p>
            <text:p text:style-name="P10">che a questi lidi al fin ci tragge a stento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9">O sacri liti, è ver, parea che ignota</text:p>
            <text:p text:style-name="P9">forza da voi ci respingesse: avversi,</text:p>
            <text:p text:style-name="P9">da che l'ancore sciolto abbiam di Crissa,</text:p>
            <text:p text:style-name="P9">i venti sempre, la natal mia terra</text:p>
            <text:p text:style-name="P9">parean vietarmi. A mille a mille insorti</text:p>
            <text:p text:style-name="P9">nuovi ostacoli ognor, perigli nuovi,</text:p>
            <text:p text:style-name="P9">mi fean tremar, che il dí mai non giungesse</text:p>
            <text:p text:style-name="P9">di porre in Argo il piè. Ma giunto è il giorno;</text:p>
            <text:p text:style-name="P9">in Argo sto. – S'ogni periglio ho vinto,</text:p>
            <text:p text:style-name="P9"><text:soft-page-break/>Pilade egregio, all'amistá tua forte,</text:p>
            <text:p text:style-name="P9">a te lo ascrivo. Anzi ch'io qui venissi</text:p>
            <text:p text:style-name="P9">vendicator di sí feroce oltraggio,</text:p>
            <text:p text:style-name="P9">forse a prova non dubbia il ciel volea</text:p>
            <text:p text:style-name="P10">porre in me l'ardimento, in te la fede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9">Ardir? ne hai troppo. Oh! quante volte e quante</text:p>
            <text:p text:style-name="P9">tremai per te! Presto a divider teco</text:p>
            <text:p text:style-name="P9">ogni vicenda io sono, il sai; ma pensa,</text:p>
            <text:p text:style-name="P9">che nulla è fatto, a quanto imprender resta.</text:p>
            <text:p text:style-name="P9">Finor giungemmo, e nulla piú. Dei molti</text:p>
            <text:p text:style-name="P9">mezzi a tant'opra, ora conviensi ad uno,</text:p>
            <text:p text:style-name="P9">al migliore, attenerci; e fermar quale</text:p>
            <text:p text:style-name="P9">scerrem pretesto, e di qual nome velo</text:p>
            <text:p text:style-name="P9">faremo al venir nostro: a tanta mole</text:p>
            <text:p text:style-name="P11">convien dar base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53">La giustizia eterna</text:p>
            <text:p text:style-name="P9">fia l'alta base. A me dovuto è il sangue,</text:p>
            <text:p text:style-name="P9">ond'io vengo assetato. – Il miglior mezzo?</text:p>
            <text:p text:style-name="P10">Eccolo; il brando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55">Oh giovenil bollore!</text:p>
            <text:p text:style-name="P9">Sete di sangue? altri pur l'ha del tuo;</text:p>
            <text:p text:style-name="P10">ma brandi ha mille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40">Ad avvilir costui,</text:p>
            <text:p text:style-name="P9">per sé giá vile, il sol mio nome or basta;</text:p>
            <text:p text:style-name="P9">troppo è il mio nome. E di qual ferro usbergo,</text:p>
            <text:p text:style-name="P10">qual scudo avrá, ch'io nol trapassi, Egisto?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9">Scudo egli ha forte, impenetrabil, fero,</text:p>
            <text:p text:style-name="P9">la innata sua viltade. A sé dintorno</text:p>
            <text:p text:style-name="P9"><text:soft-page-break/>in copia avrá satelliti: tremante,</text:p>
            <text:p text:style-name="P10">ma salvo, ei stassi in mezzo a lor..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71">Nomarmi,</text:p>
            <text:p text:style-name="P10">ed ogni vil disperdere, fia un punto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9">Nomarti, ed esser trucidato, è un punto:</text:p>
            <text:p text:style-name="P9">e di qual morte! Anco i satelliti hanno</text:p>
            <text:p text:style-name="P9">lor fede, e ardire: han dal tiranno l'esca;</text:p>
            <text:p text:style-name="P10">né spento il vonno, ove nol spengan essi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10">Il popol dunque a favor mio..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24">Che speri?</text:p>
            <text:p text:style-name="P9">che in cor di serva plebe odio od amore</text:p>
            <text:p text:style-name="P9">possa eternarsi mai? Dai lunghi ceppi</text:p>
            <text:p text:style-name="P9">guasta avvilita, or l'un tiranno vede</text:p>
            <text:p text:style-name="P9">cadere, or sorger l'altro; e nullo n'ama,</text:p>
            <text:p text:style-name="P9">e a tutti serve; ed un Atride obblia,</text:p>
            <text:p text:style-name="P10">e d'un Egisto trema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40">Ah! vero parli...</text:p>
            <text:p text:style-name="P9">Ma non ti sta, come a me sta, su gli occhi</text:p>
            <text:p text:style-name="P9">un padre ucciso, sanguinoso, inulto,</text:p>
            <text:p text:style-name="P10">che anela, e chiede, e attende, e vuol vendetta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9">Quindi a disporla io piú son atto. – M'odi.</text:p>
            <text:p text:style-name="P9">Qui siam del tutto ignoti; è in noi sembianza</text:p>
            <text:p text:style-name="P9">di stranieri: d'ogni uomo e l'opre e i passi,</text:p>
            <text:p text:style-name="P9">sia vaghezza o timor, spiar son usi</text:p>
            <text:p text:style-name="P9">gl'inquieti tiranni. Il sol giá spunta;</text:p>
            <text:p text:style-name="P9">visti appena, trarranci a Egisto innanzi:</text:p>
            <text:p text:style-name="P10">dirgli...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36">Ferir; centuplicare i colpi</text:p>
            <text:p text:style-name="P10">dobbiam nell'empio; e nulla dirgli. 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71">A morte</text:p>
            <text:p text:style-name="P10">certa venisti, od a vendetta certa?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9">Purché sian certe entrambe; uccider prima,</text:p>
            <text:p text:style-name="P10">e morir poscia.</text:p>
          </table:table-cell>
        </table:table-row>
        <table:table-row table:style-name="Tabella5.1">
          <table:table-cell table:style-name="Tabella5.A1" office:value-type="string">
            <text:p text:style-name="P13">PILADE</text:p>
          </table:table-cell>
          <table:table-cell table:style-name="Tabella5.A1" office:value-type="string">
            <text:p text:style-name="P72">Oreste, or sí ten prego,</text:p>
            <text:p text:style-name="P9">per l'amistá, pel trucidato padre,</text:p>
            <text:p text:style-name="P9">taci: poche ore al senno mio tu dona;</text:p>
            <text:p text:style-name="P9">al tuo furor l'altre darò: con l'arte,</text:p>
            <text:p text:style-name="P9">pria che col ferro, la viltá si assale.</text:p>
            <text:p text:style-name="P9">Messi del padre mio ne creda Egisto,</text:p>
            <text:p text:style-name="P10">e di tua morte apportatori in Argo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10">Mentir mio nome? ad un Egisto? io?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74">Dei</text:p>
            <text:p text:style-name="P9">tacerti tu, nulla mentire; io parlo:</text:p>
            <text:p text:style-name="P9">è tutto mio l'inganno: a tal novella</text:p>
            <text:p text:style-name="P9">udrem che dica Egisto: intanto chiaro</text:p>
            <text:p text:style-name="P10">ne fia il destin d'Elettra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68">Elettra! Ah! temo</text:p>
            <text:p text:style-name="P9">che in vita piú non sia. Di lei non ebbi</text:p>
            <text:p text:style-name="P9">mai piú novella io, mai. Sangue d'Atride,</text:p>
            <text:p text:style-name="P10">certo, costui nol risparmiò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50">La madre</text:p>
            <text:p text:style-name="P9">forse salvolla: e se ciò fosse, pensa</text:p>
            <text:p text:style-name="P9">che del tiranno ella sta in man; che puote</text:p>
            <text:p text:style-name="P9">esser sua morte il sol nomarla noi.</text:p>
            <text:p text:style-name="P9"><text:soft-page-break/>Sai, che in tutt'altro aspetto in Argo trarti</text:p>
            <text:p text:style-name="P9">Strofio ei stesso potea con gente ed arme;</text:p>
            <text:p text:style-name="P9">ma guerra aperta, anco felice, il regno,</text:p>
            <text:p text:style-name="P9">e nulla piú, ti dava: intanto il vile</text:p>
            <text:p text:style-name="P9">traditor ti sfuggiva; e alla sua rabbia,</text:p>
            <text:p text:style-name="P9">(se giá svenata ei non l'avea) restava</text:p>
            <text:p text:style-name="P9">Elettra; la sua amata unica suora;</text:p>
            <text:p text:style-name="P9">quella, cui dei l'aure che spiri. Or vedi,</text:p>
            <text:p text:style-name="P9">se vuolsi ir cauti: alto disegno è il tuo;</text:p>
            <text:p text:style-name="P9">piú che di regno assai: deh! tu primiero</text:p>
            <text:p text:style-name="P9">nol rompere. Chi sa? pentita forse</text:p>
            <text:p text:style-name="P10">la madre tua..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73">Di lei, deh, non parlarmi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9">Di lei, né d'altri. – Or non ti chieggo io nulla,</text:p>
            <text:p text:style-name="P9">che d'ascoltar mio senno. Il ciel, che vuolmi</text:p>
            <text:p text:style-name="P10">a te compagno, avverso avrai, se il nieghi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9">Fuorché il ferir, tutto a te cedo; io 'l giuro.</text:p>
            <text:p text:style-name="P9">Vedrò del padre l'uccisore in volto,</text:p>
            <text:p text:style-name="P9">vedrollo, e il brando io tratterrò: sia questo</text:p>
            <text:p text:style-name="P9">di mia virtude il primo sforzo, o padre,</text:p>
            <text:p text:style-name="P10">che a te consacro.</text:p>
          </table:table-cell>
        </table:table-row>
        <table:table-row table:style-name="Tabella5.1">
          <table:table-cell table:style-name="Tabella5.A1" office:value-type="string">
            <text:p text:style-name="P12">PILADE</text:p>
          </table:table-cell>
          <table:table-cell table:style-name="Tabella5.A1" office:value-type="string">
            <text:p text:style-name="P55">Taci; udir mi parve</text:p>
            <text:p text:style-name="P9">lieve rumore... Oh! vedi? in bruno ammanto</text:p>
            <text:p text:style-name="P9">esce una donna della reggia. Or vieni</text:p>
            <text:p text:style-name="P10">meco in disparte.</text:p>
          </table:table-cell>
        </table:table-row>
        <table:table-row table:style-name="Tabella5.1">
          <table:table-cell table:style-name="Tabella5.A1" office:value-type="string">
            <text:p text:style-name="P12">ORESTE</text:p>
          </table:table-cell>
          <table:table-cell table:style-name="Tabella5.A1" office:value-type="string">
            <text:p text:style-name="P54">Ella ver noi si avanza.</text:p>
          </table:table-cell>
        </table:table-row>
      </table:table>
      <text:h text:style-name="Heading_20_2" text:outline-level="2"><text:bookmark-start text:name="__RefHeading___Toc16092_2980553724"/><text:soft-page-break/>SCENA SECONDA<text:bookmark-end text:name="__RefHeading___Toc16092_2980553724"/></text:h>
      <text:p text:style-name="P18">Elettra, Oreste, Pilade.</text:p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9">Lungi una volta è per brev'ora Egisto;</text:p>
            <text:p text:style-name="P9">libera andar posso ad offrir... Che veggio?</text:p>
            <text:p text:style-name="P9">Due, che all'abito, al volto io non ravviso...</text:p>
            <text:p text:style-name="P10">Osservan me; paion stranieri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59">Udisti?</text:p>
            <text:p text:style-name="P10">Nomato ha Egisto.</text:p>
          </table:table-cell>
        </table:table-row>
        <table:table-row table:style-name="Tabella6.1">
          <table:table-cell table:style-name="Tabella6.A1" office:value-type="string">
            <text:p text:style-name="P13">PILADE</text:p>
          </table:table-cell>
          <table:table-cell table:style-name="Tabella6.A1" office:value-type="string">
            <text:p text:style-name="P56">Ah! taci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59">O voi, stranieri</text:p>
            <text:p text:style-name="P9">(tali v'estimo) dite; a queste mura</text:p>
            <text:p text:style-name="P10">che vi guida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64">Parlar me lascia; statti. –</text:p>
            <text:p text:style-name="P9">Stranieri, è ver, siam noi; d'alta novella</text:p>
            <text:p text:style-name="P10">qui ne veniamo apportatori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50">A Egisto</text:p>
            <text:p text:style-name="P10">voi la recate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65">Sí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53">Qual mai novella?...</text:p>
            <text:p text:style-name="P9">Dunque i passi inoltrate. Egisto è lungi:</text:p>
            <text:p text:style-name="P9">infin ch'ei torni, entro la reggia starvi</text:p>
            <text:p text:style-name="P10">potrete ad aspettarlo.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41">E il tornar suo?...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9">Sará dentr'oggi, infra poch'ore. A voi</text:p>
            <text:p text:style-name="P9">grazie, onori, mercé, qual vi si debbe,</text:p>
            <text:p text:style-name="P10">dará, se grata è la novella.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46">Grata</text:p>
            <text:p text:style-name="P9">Egisto avralla, benché assai pur sia</text:p>
            <text:p text:style-name="P10">per se stessa funesta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44">Il cor mi balza. –</text:p>
            <text:p text:style-name="P10">Funesta?... È tale, ch'io saper la possa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9">Deh! perdona. Tu in ver donna mi sembri</text:p>
            <text:p text:style-name="P9">d'alto affare: ma pur, debito parmi,</text:p>
            <text:p text:style-name="P9">che il re n'oda primiero... Al parlar mio</text:p>
            <text:p text:style-name="P9">turbar ti veggio?... e che? potria spettarti</text:p>
            <text:p text:style-name="P10">nuova recata di lontana terra?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10">Spettarmi?... no... Ma, di qual terra sete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9">Greci pur noi: di Creta ora sciogliemmo. –</text:p>
            <text:p text:style-name="P9">Ma in te, piú che alle vesti, agli atti, al volto,</text:p>
            <text:p text:style-name="P9">ai detti io l'orme d'alto duol ravviso.</text:p>
            <text:p text:style-name="P10">Chieder poss'io?..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55">Che parli?... in me? – Tu sai,</text:p>
            <text:p text:style-name="P9">che lievemente la pietá si desta</text:p>
            <text:p text:style-name="P9">in cor di donna. Ogni non fausta nuova,</text:p>
            <text:p text:style-name="P9">benché non mia, mi affligge: ora saperla</text:p>
            <text:p text:style-name="P9">vorrei; ma udita, mi dorrebbe poscia.</text:p>
            <text:p text:style-name="P10">Umano core!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64">Ardito troppo io forse</text:p>
            <text:p text:style-name="P10">sarei, se a te il tuo nome?...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50">A voi l'udirlo</text:p>
            <text:p text:style-name="P9">giovar non puote; e al mio dolor sollievo</text:p>
            <text:p text:style-name="P9">(poiché dolor tu vedi in me) per certo</text:p>
            <text:p text:style-name="P9">non fora il dirlo. – È ver, che d'Argo fuori...</text:p>
            <text:p text:style-name="P9">spettarmi forse... alcuna cura,... alcuno</text:p>
            <text:p text:style-name="P9">pensiero ancor potria. – Ma no: ben veggio</text:p>
            <text:p text:style-name="P9">che a me non spetta il venir vostro in nulla.</text:p>
            <text:p text:style-name="P9">Involontario un moto è in me, qualora</text:p>
            <text:p text:style-name="P9">straniero approda a questi liti, il core</text:p>
            <text:p text:style-name="P9">sentirmi incerto infra timore e brama</text:p>
            <text:p text:style-name="P9">agitato ondeggiare. – Anch'io conosco</text:p>
            <text:p text:style-name="P9">che a me svelar l'alta ragion non dessi</text:p>
            <text:p text:style-name="P9">del venir vostro. Entrate: i passi miei</text:p>
            <text:p text:style-name="P10">proseguirò ver quella tomba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59">Tomba!</text:p>
            <text:p text:style-name="P10">quale? dove? di chi?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40">Non vedi? a destra?</text:p>
            <text:p text:style-name="P10">d'Agamennón la tomba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69">Oh vista!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71">E fremi</text:p>
            <text:p text:style-name="P9">a cotal vista tu? Fama pur anco</text:p>
            <text:p text:style-name="P9">dunque a voi giunse della orribil morte,</text:p>
            <text:p text:style-name="P10">che in Argo egli ebbe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45">Ove non giunse?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75">O sacra</text:p>
            <text:p text:style-name="P9">tomba del re dei re, vittima aspetti?</text:p>
            <text:p text:style-name="P10">L'avrai.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27">Che dice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41">Io non l'intesi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74">Ei parla</text:p>
            <text:p text:style-name="P9">di vittima? perché? Sacra d'Atride</text:p>
            <text:p text:style-name="P10">gli è la memoria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53">... Orbato egli è del padre,</text:p>
            <text:p text:style-name="P9">da non gran tempo: ogni lugúbre aspetto</text:p>
            <text:p text:style-name="P9">quindi nel cor gli rinnovella il duolo;</text:p>
            <text:p text:style-name="P9">spesso ei vaneggia. – In te rientra. – Ahi folle!</text:p>
            <text:p text:style-name="P10">in te fidar doveva io mai?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46">Gli sguardi</text:p>
            <text:p text:style-name="P9">fissi ei tien sulla tomba, immoti, ardenti;</text:p>
            <text:p text:style-name="P9">e terribile in atto... – O tu, chi sei,</text:p>
            <text:p text:style-name="P10">che generoso ardisci?..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57">A me la cura</text:p>
            <text:p text:style-name="P10">lasciane, a me.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72">Giá piú non t'ode. O donna,</text:p>
            <text:p text:style-name="P9">scusa i trasporti insani: ai detti suoi</text:p>
            <text:p text:style-name="P9">non badar punto: è fuor di sé. – Scoprirti</text:p>
            <text:p text:style-name="P10">vuoi dunque a forza?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44">Immergerò il mio brando</text:p>
            <text:p text:style-name="P9">nel traditor tante fiate e tante,</text:p>
            <text:p text:style-name="P9">quante versasti dalla orribil piaga</text:p>
            <text:p text:style-name="P10">stille di sangue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67">Ei non vaneggia. Un padre...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9">Sí, mi fu tolto un padre. Oh rabbia! E inulto</text:p>
            <text:p text:style-name="P10">rimane ancora?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72">E chi sarai tu dunque,</text:p>
            <text:p text:style-name="P10">se Oreste non sei tu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41">Che ascolto?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48">Oreste!</text:p>
            <text:p text:style-name="P10">Chi, chi mi appella?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41">Or sei perduto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74">Elettra</text:p>
            <text:p text:style-name="P9">ti appella; Elettra io son, che al sen ti stringo</text:p>
            <text:p text:style-name="P10">fra le mie braccia..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55">Ove son io? Che dissi?...</text:p>
            <text:p text:style-name="P10">Pilade oimè!..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72">Pilade, Oreste, entrambi</text:p>
            <text:p text:style-name="P9">sgombrate ogni timor; non mento il nome.</text:p>
            <text:p text:style-name="P9">Al tuo furor, te riconobbi, Oreste;</text:p>
            <text:p text:style-name="P9">al duolo, al pianto, all'amor mio, conosci</text:p>
            <text:p text:style-name="P10">Elettra tu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62">Sorella; oh ciel!... tu vivi?</text:p>
            <text:p text:style-name="P10">tu vivi? ed io t'abbraccio?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47">Oh giorno!..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76">Al petto</text:p>
            <text:p text:style-name="P9">te dunque io stringo? Oh inesplicabil gioja! –</text:p>
            <text:p text:style-name="P10">Oh fera vista! la paterna tomba?...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10">Deh! ti acqueta per ora.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57">Elettra, oh quanto</text:p>
            <text:p text:style-name="P9">sospirai di conoscerti! tu salvo</text:p>
            <text:p text:style-name="P9">Oreste m'hai, che di me stesso è parte;</text:p>
            <text:p text:style-name="P10">pensa s'io t'amo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66">E tu cresciuto l'hai;</text:p>
            <text:p text:style-name="P10">fratel secondo a me tu sei.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46">Deh! meco</text:p>
            <text:p text:style-name="P9">dunque i tuoi preghi unisci; ah! meco imprendi</text:p>
            <text:p text:style-name="P9">a rattener di questo ardente spirto</text:p>
            <text:p text:style-name="P9">i ciechi moti. Oreste, a duro passo</text:p>
            <text:p text:style-name="P9">vuoi tu ridurci a forza? ad ogni istante</text:p>
            <text:p text:style-name="P9">vuoi, ch'io tremi per te? Finora in salvo</text:p>
            <text:p text:style-name="P9">qui ci han scorti pietate, amor, vendetta;</text:p>
            <text:p text:style-name="P10">ma, se cosí prosiegui..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57">È ver; perdona,</text:p>
            <text:p text:style-name="P9">Pilade amato;... io fuor di me... Che vuoi?...</text:p>
            <text:p text:style-name="P9">Qual senno mai regger potea?... Quai moti,</text:p>
            <text:p text:style-name="P9">a una tal vista inaspettata!... – Io 'l vidi,</text:p>
            <text:p text:style-name="P9">sí, con questi occhi io 'l vidi. Ergea la testa</text:p>
            <text:p text:style-name="P9">dal negro avello: il rabbuffato crine</text:p>
            <text:p text:style-name="P9">dal viso si togliea con mani scarne;</text:p>
            <text:p text:style-name="P9">e sulle guance livide di morte</text:p>
            <text:p text:style-name="P9">il pianto, e il sangue ancor rappreso stava.</text:p>
            <text:p text:style-name="P9">Né il vidi sol; che per gli orecchi al core</text:p>
            <text:p text:style-name="P9">flebil mi giunse, e spaventevol voce,</text:p>
            <text:p text:style-name="P9">che in mente ancor mi suona. «O figlio imbelle,</text:p>
            <text:p text:style-name="P9">che piú indugi a ferire? adulto sei,</text:p>
            <text:p text:style-name="P9">il ferro hai cinto, e l'uccisor mio vive?»</text:p>
            <text:p text:style-name="P9"><text:soft-page-break/>Oh rampogna!... Ei cadrá per me svenato</text:p>
            <text:p text:style-name="P9">sulla tua tomba; dell'iniquo sangue</text:p>
            <text:p text:style-name="P9">non serberá dentro a sue vene stilla:</text:p>
            <text:p text:style-name="P10">tu il berai tutto, ombra assetata; e tosto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9">Deh! l'ire affrena. Anch'io spesso rimiro</text:p>
            <text:p text:style-name="P9">l'ombra del padre squallida affacciarsi</text:p>
            <text:p text:style-name="P9">a quei gelidi marmi; eppur mi taccio.</text:p>
            <text:p text:style-name="P9">Vedrai le impronte del sangue paterno</text:p>
            <text:p text:style-name="P9">ad ogni passo in questa reggia; e forza</text:p>
            <text:p text:style-name="P9">ti fia mirarle con asciutto ciglio,</text:p>
            <text:p text:style-name="P10">finché con nuovo sangue non l'hai tolte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9">Elettra, oh quanto, piú che il dir, mi fora</text:p>
            <text:p text:style-name="P9">grato l'oprar! Ma, fin che il dí ne giunga,</text:p>
            <text:p text:style-name="P9">starommi io dunque. Intanto, a pianger nati,</text:p>
            <text:p text:style-name="P9">insieme almen piangerem noi. Fia vero</text:p>
            <text:p text:style-name="P9">ciò ch'io piú non sperava? entro al tuo seno,</text:p>
            <text:p text:style-name="P9">d'amor, d'ira, e di duol, lagrime io verso?</text:p>
            <text:p text:style-name="P9">Non seppi io mai di te piú nulla: spenta</text:p>
            <text:p text:style-name="P9">ti credea dal tiranno: a vendicarti,</text:p>
            <text:p text:style-name="P10">piú che a stringerti al sen, presto veniva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9">Vivo, e ti abbraccio; e il primo giorno è questo,</text:p>
            <text:p text:style-name="P9">che il viver non mi duole. Il rio furore</text:p>
            <text:p text:style-name="P9">del crudo Egisto, che fremea piú sempre</text:p>
            <text:p text:style-name="P9">di non poter farti svenar, mi fea</text:p>
            <text:p text:style-name="P9">certa del viver tuo: ma, quando udissi,</text:p>
            <text:p text:style-name="P9">che tu di Strofio l'ospitale albergo</text:p>
            <text:p text:style-name="P10">lasciato avevi, oh qual tremore!...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48">Ad arte</text:p>
            <text:p text:style-name="P9">sparse il padre tal grido, affin che in salvo</text:p>
            <text:p text:style-name="P9"><text:soft-page-break/>dalle insidie d'Egisto, ei rimanesse</text:p>
            <text:p text:style-name="P9">cosí vieppiú sicuro. Io mai pertanto,</text:p>
            <text:p text:style-name="P10">mai nol lasciai, né il lascierò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59">Sol morte</text:p>
            <text:p text:style-name="P10">partir ci può.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65">Né lo potria pur morte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9">Oh, senza esempio al mondo, unico amico! –</text:p>
            <text:p text:style-name="P9">Ma, dite intanto: al sospettoso, al crudo</text:p>
            <text:p text:style-name="P9">tiranno, or come appresentarvi innanzi?</text:p>
            <text:p text:style-name="P10">Celarvi qui, giá nol potreste.</text:p>
          </table:table-cell>
        </table:table-row>
        <table:table-row table:style-name="Tabella6.1">
          <table:table-cell table:style-name="Tabella6.A1" office:value-type="string">
            <text:p text:style-name="P14">PILADE</text:p>
          </table:table-cell>
          <table:table-cell table:style-name="Tabella6.A1" office:value-type="string">
            <text:p text:style-name="P52">A lui</text:p>
            <text:p text:style-name="P9">mostrar vogliamci apportator mentiti</text:p>
            <text:p text:style-name="P10">della morte d'Oreste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41">È vile il mezzo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9">Men vil, ch'Egisto. Altro miglior, piú certo,</text:p>
            <text:p text:style-name="P9">non havvi, no: ben pensi. Ove introdotti</text:p>
            <text:p text:style-name="P9">siate a costui, pensier fia mio, del tutto,</text:p>
            <text:p text:style-name="P9">il darvi e loco, e modo, e tempo, ed armi</text:p>
            <text:p text:style-name="P9">per trucidarlo. Io serbo, Oreste, ancora,</text:p>
            <text:p text:style-name="P9">quel ferro io serbo, che al marito in petto</text:p>
            <text:p text:style-name="P9">vibrò colei, cui non osiam piú madre</text:p>
            <text:p text:style-name="P10">nomar dappoi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72">Che fa quell'empia? in quale</text:p>
            <text:p text:style-name="P9">stato viv'ella? ed il non tuo delitto</text:p>
            <text:p text:style-name="P10">come a te fa scontar, d'esserle figlia?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9">Ah! tu non sai, qual vita ella pur tragge.</text:p>
            <text:p text:style-name="P9"><text:soft-page-break/>Fuor che d'Atride i figli, ognun pietade</text:p>
            <text:p text:style-name="P9">ne avria... L'avremmo anche pur troppo noi. –</text:p>
            <text:p text:style-name="P9">Di terror piena, e di sospetto sempre;</text:p>
            <text:p text:style-name="P9">a vil tenuta dal suo Egisto istesso;</text:p>
            <text:p text:style-name="P9">d'Egisto amante, ancor che iniquo il sappia;</text:p>
            <text:p text:style-name="P9">pentita, eppur di rinnovare il fallo</text:p>
            <text:p text:style-name="P9">capace forse, ove la indegna fiamma,</text:p>
            <text:p text:style-name="P9">di cui si adira ed arrossisce, il voglia:</text:p>
            <text:p text:style-name="P9">or madre, or moglie; e non mai moglie, o madre:</text:p>
            <text:p text:style-name="P9">aspri rimorsi a mille a mille il core</text:p>
            <text:p text:style-name="P9">squarcianle il dí; notturne orride larve</text:p>
            <text:p text:style-name="P10">tolgonle i sonni. – Ecco qual vive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48">Il cielo</text:p>
            <text:p text:style-name="P9">fa di lei lunga, terribil vendetta;</text:p>
            <text:p text:style-name="P9">quella che a noi natura non concede.</text:p>
            <text:p text:style-name="P9">Ma pure ella debb'oggi, o madre, o moglie</text:p>
            <text:p text:style-name="P9">essere, il de'; quando al suo fianco, a terra</text:p>
            <text:p text:style-name="P9">cader vedrá da me trafitto il reo</text:p>
            <text:p text:style-name="P10">vile adultero suo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53">Misera madre!</text:p>
            <text:p text:style-name="P10">vista non l'hai;... chi sa?... in vederla..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77">Udito</text:p>
            <text:p text:style-name="P10">ho il padre; e basta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55">Eppure un cotal misto</text:p>
            <text:p text:style-name="P9">ribrezzo in cor tu proverai, che a forza</text:p>
            <text:p text:style-name="P9">pianger faratti, e rimembrar che è madre.</text:p>
            <text:p text:style-name="P9">Ella è mite per me; ma Egisto vile,</text:p>
            <text:p text:style-name="P9">che a' preghi suoi sol mi serbò la vita,</text:p>
            <text:p text:style-name="P9">quanto piú può mi opprime. Il don suo crudo</text:p>
            <text:p text:style-name="P9"><text:soft-page-break/>io pur soffrii, per aspettare il giorno,</text:p>
            <text:p text:style-name="P9">che il ferro lordo del paterno sangue</text:p>
            <text:p text:style-name="P9">rendessi a te. Questa mia destra armarne</text:p>
            <text:p text:style-name="P9">piú volte io volli, abbenché donna: al fine</text:p>
            <text:p text:style-name="P9">tu giungi, Oreste; e assai tu giungi in tempo;</text:p>
            <text:p text:style-name="P9">ch'oggi Egisto, per torre a sé il mio aspetto,</text:p>
            <text:p text:style-name="P10">mi vuol d'un de' suoi schiavi a forza sposa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9">Non invitato, all'empie nozze io vengo:</text:p>
            <text:p text:style-name="P10">vittima avran non aspettata i Numi.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10">Si oppon, ma invano, Clitennestra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71">In lei,</text:p>
            <text:p text:style-name="P10">dimmi, fidar nulla potremmo?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24">Ah! nulla.</text:p>
            <text:p text:style-name="P9">Benché fra 'l vizio e la virtude ondeggi,</text:p>
            <text:p text:style-name="P9">si attiene al vizio ognora. Egisto al fianco</text:p>
            <text:p text:style-name="P9">piú non le stando,... allor,... forse.... Fa d'uopo</text:p>
            <text:p text:style-name="P9">vederla poi. Meco ella piange, è vero;</text:p>
            <text:p text:style-name="P9">ma, col tiranno sta. Sua vista sfuggi,</text:p>
            <text:p text:style-name="P10">finché non torni Egisto.</text:p>
          </table:table-cell>
        </table:table-row>
        <table:table-row table:style-name="Tabella6.1">
          <table:table-cell table:style-name="Tabella6.A1" office:value-type="string">
            <text:p text:style-name="P12">PILADE</text:p>
          </table:table-cell>
          <table:table-cell table:style-name="Tabella6.A1" office:value-type="string">
            <text:p text:style-name="P57">E dove i passi</text:p>
            <text:p text:style-name="P10">portò quel vile?</text:p>
          </table:table-cell>
        </table:table-row>
        <table:table-row table:style-name="Tabella6.1">
          <table:table-cell table:style-name="Tabella6.A1" office:value-type="string">
            <text:p text:style-name="P12">ELETTRA </text:p>
          </table:table-cell>
          <table:table-cell table:style-name="Tabella6.A1" office:value-type="string">
            <text:p text:style-name="P66">Empio, ei festeggia il giorno</text:p>
            <text:p text:style-name="P10">della morte d'Atride.</text:p>
          </table:table-cell>
        </table:table-row>
        <table:table-row table:style-name="Tabella6.1">
          <table:table-cell table:style-name="Tabella6.A1" office:value-type="string">
            <text:p text:style-name="P12">ORESTE</text:p>
          </table:table-cell>
          <table:table-cell table:style-name="Tabella6.A1" office:value-type="string">
            <text:p text:style-name="P41">Oh rabbia!</text:p>
          </table:table-cell>
        </table:table-row>
        <table:table-row table:style-name="Tabella6.1">
          <table:table-cell table:style-name="Tabella6.A1" office:value-type="string">
            <text:p text:style-name="P12">ELETTRA</text:p>
          </table:table-cell>
          <table:table-cell table:style-name="Tabella6.A1" office:value-type="string">
            <text:p text:style-name="P78">I Numi</text:p>
            <text:p text:style-name="P9">ora oltraggiando ei sta. Di qui non lunge,</text:p>
            <text:p text:style-name="P9"><text:soft-page-break/>sulla via di Micene al re dell'ombre</text:p>
            <text:p text:style-name="P9">vittime impure, e infami voti ei porge:</text:p>
            <text:p text:style-name="P9">né a lungo andar può molto il rieder suo. –</text:p>
            <text:p text:style-name="P9">Ma noi qui assai parlammo: io nella reggia</text:p>
            <text:p text:style-name="P9">rientrerò non vista: ad aspettarlo</text:p>
            <text:p text:style-name="P9">statevi lá dell'atrio fuor del tutto.</text:p>
            <text:p text:style-name="P9">Pilade, affido a te il fratello. Oreste,</text:p>
            <text:p text:style-name="P9">se m'ami, oggi il vedrò: per l'amor nostro,</text:p>
            <text:p text:style-name="P9">per la memoria dell'ucciso padre,</text:p>
            <text:p text:style-name="P9">l'amico ascolta, e il tuo bollor raffrena:</text:p>
            <text:p text:style-name="P9">che la vendetta sospirata tanto</text:p>
            <text:p text:style-name="P9">cader può a vuoto, per volerla troppo.</text:p>
          </table:table-cell>
        </table:table-row>
      </table:table>
      <text:h text:style-name="Heading_20_1" text:outline-level="1"><text:bookmark-start text:name="__RefHeading___Toc16094_2980553724"/>ATTO TERZO<text:bookmark-end text:name="__RefHeading___Toc16094_2980553724"/></text:h>
      <text:h text:style-name="Heading_20_2" text:outline-level="2"><text:bookmark-start text:name="__RefHeading___Toc16096_2980553724"/>SCENA PRIMA<text:bookmark-end text:name="__RefHeading___Toc16096_2980553724"/></text:h>
      <text:p text:style-name="P18">Clitennestra, Elettra.</text:p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CLITENNESTRA</text:p>
          </table:table-cell>
          <table:table-cell table:style-name="Tabella7.A1" office:value-type="string">
            <text:p text:style-name="P9">Lasciami, Elettra; alle tue stanze riedi:</text:p>
            <text:p text:style-name="P10">ir voglio, sí, d'Egisto in traccia...</text:p>
          </table:table-cell>
        </table:table-row>
        <table:table-row table:style-name="Tabella7.1">
          <table:table-cell table:style-name="Tabella7.A1" office:value-type="string">
            <text:p text:style-name="P12">ELETTRA</text:p>
          </table:table-cell>
          <table:table-cell table:style-name="Tabella7.A1" office:value-type="string">
            <text:p text:style-name="P78">Oh madre!</text:p>
            <text:p text:style-name="P9">giá ti martíra il non tornar d'Egisto?</text:p>
            <text:p text:style-name="P9">Or temi tu, che all'are innanzi l'abbia</text:p>
            <text:p text:style-name="P9">incenerito il fulmine del cielo?</text:p>
            <text:p text:style-name="P9">Nol temer, no; che il ciel finora arride</text:p>
            <text:p text:style-name="P10">agli empi qui.</text:p>
          </table:table-cell>
        </table:table-row>
        <table:table-row table:style-name="Tabella7.1">
          <table:table-cell table:style-name="Tabella7.A1" office:value-type="string">
            <text:p text:style-name="P12">CLITENNESTRA</text:p>
          </table:table-cell>
          <table:table-cell table:style-name="Tabella7.A1" office:value-type="string">
            <text:p text:style-name="P73">Taci d'Egisto...</text:p>
          </table:table-cell>
        </table:table-row>
        <table:table-row table:style-name="Tabella7.1">
          <table:table-cell table:style-name="Tabella7.A1" office:value-type="string">
            <text:p text:style-name="P12">ELETTRA</text:p>
          </table:table-cell>
          <table:table-cell table:style-name="Tabella7.A1" office:value-type="string">
            <text:p text:style-name="P24">È vero;</text:p>
            <text:p text:style-name="P9">il sol nomarlo ad ogni lingua è macchia.</text:p>
            <text:p text:style-name="P9">Oh! sei tu quella, che volea pur dianzi</text:p>
            <text:p text:style-name="P9">porger meco di furto al sacro avello</text:p>
            <text:p text:style-name="P10">lagrime, e voti?</text:p>
          </table:table-cell>
        </table:table-row>
        <table:table-row table:style-name="Tabella7.1">
          <table:table-cell table:style-name="Tabella7.A1" office:value-type="string">
            <text:p text:style-name="P12">CLITENNESTRA</text:p>
          </table:table-cell>
          <table:table-cell table:style-name="Tabella7.A1" office:value-type="string">
            <text:p text:style-name="P67">Cessa; andarne io voglio...</text:p>
          </table:table-cell>
        </table:table-row>
        <table:table-row table:style-name="Tabella7.1">
          <table:table-cell table:style-name="Tabella7.A1" office:value-type="string">
            <text:p text:style-name="P12">ELETTRA</text:p>
          </table:table-cell>
          <table:table-cell table:style-name="Tabella7.A1" office:value-type="string">
            <text:p text:style-name="P9">Ad incontrar colui, che dal tuo stesso</text:p>
            <text:p text:style-name="P9">labro piú volte udia nomar stromento</text:p>
            <text:p text:style-name="P10"><text:soft-page-break/>d'ogni tuo danno?</text:p>
          </table:table-cell>
        </table:table-row>
        <table:table-row table:style-name="Tabella7.1">
          <table:table-cell table:style-name="Tabella7.A1" office:value-type="string">
            <text:p text:style-name="P12">CLITENNESTRA</text:p>
          </table:table-cell>
          <table:table-cell table:style-name="Tabella7.A1" office:value-type="string">
            <text:p text:style-name="P53">È ver: con lui felice</text:p>
            <text:p text:style-name="P9">non sono io mai: ma né senz'esso il sono.</text:p>
            <text:p text:style-name="P10">Lasciami.</text:p>
          </table:table-cell>
        </table:table-row>
        <table:table-row table:style-name="Tabella7.1">
          <table:table-cell table:style-name="Tabella7.A1" office:value-type="string">
            <text:p text:style-name="P12">ELETTRA</text:p>
          </table:table-cell>
          <table:table-cell table:style-name="Tabella7.A1" office:value-type="string">
            <text:p text:style-name="P63">Almen,... soffri...</text:p>
          </table:table-cell>
        </table:table-row>
        <table:table-row table:style-name="Tabella7.1">
          <table:table-cell table:style-name="Tabella7.A1" office:value-type="string">
            <text:p text:style-name="P12">CLITENNESTRA</text:p>
          </table:table-cell>
          <table:table-cell table:style-name="Tabella7.A1" office:value-type="string">
            <text:p text:style-name="P51">Che piú?</text:p>
          </table:table-cell>
        </table:table-row>
        <table:table-row table:style-name="Tabella7.1">
          <table:table-cell table:style-name="Tabella7.A1" office:value-type="string">
            <text:p text:style-name="P12">ELETTRA</text:p>
          </table:table-cell>
          <table:table-cell table:style-name="Tabella7.A1" office:value-type="string">
            <text:p text:style-name="P79">Me lassa!...</text:p>
            <text:p text:style-name="P10">che fia, se incontra or pria d'Egisto il figlio?</text:p>
          </table:table-cell>
        </table:table-row>
      </table:table>
      <text:h text:style-name="Heading_20_2" text:outline-level="2"><text:bookmark-start text:name="__RefHeading___Toc16098_2980553724"/>SCENA SECONDA<text:bookmark-end text:name="__RefHeading___Toc16098_2980553724"/></text:h>
      <text:p text:style-name="P18">Clitennestra.</text:p>
      <text:p text:style-name="P1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>CLITENNESTRA</text:p>
          </table:table-cell>
          <table:table-cell table:style-name="Tabella8.A1" office:value-type="string">
            <text:p text:style-name="P10">Me stessa invan cerco ingannar...</text:p>
          </table:table-cell>
        </table:table-row>
      </table:table>
      <text:h text:style-name="Heading_20_2" text:outline-level="2"><text:bookmark-start text:name="__RefHeading___Toc16100_2980553724"/>SCENA TERZA<text:bookmark-end text:name="__RefHeading___Toc16100_2980553724"/></text:h>
      <text:p text:style-name="P17"><text:span text:style-name="T8">Clitennestra, Oreste e Pilade</text:span><text:span text:style-name="T7"> in disparte.</text:span></text:p>
      <text:p text:style-name="P1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48">Non giunge,</text:p>
            <text:p text:style-name="P10">mai non giunge costui?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45">Dove t'inoltri?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10">Amo Egisto, pur troppo!...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46">Egisto? Oh voce!</text:p>
            <text:p text:style-name="P10">chi veggio? è dessa: io la rimembro ancora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10">Vieni; che fai? t'arrètra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57">Agli occhi miei</text:p>
            <text:p text:style-name="P10">chi si appresenta? Oh! chi se' tu?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78">Deh! scusa</text:p>
            <text:p text:style-name="P9">il nostro ardir; stranieri noi, tropp'oltre</text:p>
            <text:p text:style-name="P9">veniamo or forse: al non saper lo ascrivi,</text:p>
            <text:p text:style-name="P10">ad altro no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38">Chi siete?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45">In Argo..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78">Nati</text:p>
            <text:p text:style-name="P10">non siamo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65">E non d'Egisto..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24">Al re ci manda</text:p>
            <text:p text:style-name="P10">di Focida il signor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41">Se qui re..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78">Quindi,</text:p>
            <text:p text:style-name="P9">se tu il concedi, entro la reggia il piede,</text:p>
            <text:p text:style-name="P10">di lui cercando, inoltreremo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50">In Argo</text:p>
            <text:p text:style-name="P10">qual vi guida cagione?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45">Alta.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50">Narrarla</text:p>
            <text:p text:style-name="P10">dobbiamo al re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66">Del pari a me narrarla</text:p>
            <text:p text:style-name="P10">potrete; or sta fuor della reggia Egisto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10">Ma torneravvi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67">Spero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57">Intanto, il tutto</text:p>
            <text:p text:style-name="P10">a me si esponga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67">Io tel vo' dir..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24">Se pure</text:p>
            <text:p text:style-name="P10">tu ce l'imponi; ma..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40">Sul trono io seggo</text:p>
            <text:p text:style-name="P10">d'Egisto al fianco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53">E il sa ciascun, che degna</text:p>
            <text:p text:style-name="P10">tu sei di lui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39">Sarebbe a te men grata,</text:p>
            <text:p text:style-name="P10">che ad Egisto, la nuova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58">E qual?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48">Che parli?</text:p>
            <text:p text:style-name="P9">Qual può il consorte udir grata novella,</text:p>
            <text:p text:style-name="P10">che alla moglie nol sia?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57">Tu sai, che il nostro</text:p>
            <text:p text:style-name="P9">assoluto signore a Egisto solo</text:p>
            <text:p text:style-name="P10"><text:soft-page-break/>c'impon di darla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53">Egisto ed essa, un'alma</text:p>
            <text:p text:style-name="P10">sono in duo corpi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53">A che cosí tenermi</text:p>
            <text:p text:style-name="P10">sospesa? Or via, parlate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57">Acerbo troppo</text:p>
            <text:p text:style-name="P10">ti fia l'annunzio; e tolga il ciel, che noi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9">Assai t'inganni: a lei rechiamo intera</text:p>
            <text:p text:style-name="P10">e sicurezza, e pace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55">Omai dovreste</text:p>
            <text:p text:style-name="P10">por fin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27">Regina, arrechiam noi la morte..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10">Di chi?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35">Taci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65">Di chi? Parla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51">... D'Oreste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10">Oimè! che sento? del mio figlio?... Oh cielo!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10">Del figlio, sí, d'Agamennón trafitto..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10">Che dici?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62">Ei dice, che trafitto Oreste</text:p>
            <text:p text:style-name="P10">non fu.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35">Del figlio del trafitto..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24">Insano,</text:p>
            <text:p text:style-name="P10">spergiuro, a me serbi cosí tua fede?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9">Misera me! dell'unico mio figlio</text:p>
            <text:p text:style-name="P10">orba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36">Ma forse, il piú mortal nemico</text:p>
            <text:p text:style-name="P10">non era Oreste del tuo Egisto?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24">Ahi crudo!</text:p>
            <text:p text:style-name="P9">barbaro! in guisa tal la morte annunzi</text:p>
            <text:p text:style-name="P10">d'unico figlio ad una madre?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59">Ei troppo</text:p>
            <text:p text:style-name="P9">giovine ancora, e delle corti ignaro,</text:p>
            <text:p text:style-name="P9">(scusalo, deh!) per appagar tua brama,</text:p>
            <text:p text:style-name="P9">incautamente con soverchio zelo,</text:p>
            <text:p text:style-name="P9">la mia tradiva. Udir tal nuova poscia,</text:p>
            <text:p text:style-name="P9">d'Egisto a senno, e dal suo labro solo</text:p>
            <text:p text:style-name="P9">dovuto avresti; e il mio pensier tal era.</text:p>
            <text:p text:style-name="P10">Ma, s'egli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39">Errai fors'io; ma, spento il figlio,</text:p>
            <text:p text:style-name="P10">secura omai col tuo consorte..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24">Ah! taci.</text:p>
            <text:p text:style-name="P10">D'Oreste pria fui madre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68">Egisto forse</text:p>
            <text:p text:style-name="P10">t'è men caro d'Oreste?</text:p>
          </table:table-cell>
        </table:table-row>
        <table:table-row table:style-name="Tabella9.1">
          <table:table-cell table:style-name="Tabella9.A1" office:value-type="string">
            <text:p text:style-name="P13">PILADE</text:p>
          </table:table-cell>
          <table:table-cell table:style-name="Tabella9.A1" office:value-type="string">
            <text:p text:style-name="P44">Or, che favelli?</text:p>
            <text:p text:style-name="P9"><text:soft-page-break/>che fai? con vani, ed importuni detti</text:p>
            <text:p text:style-name="P9">di madre il pianto esacerbare ardisci?</text:p>
            <text:p text:style-name="P9">Lasciala; vieni; il lagrimare, e il tempo,</text:p>
            <text:p text:style-name="P10">sollievo solo al suo dolore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50">Egisto</text:p>
            <text:p text:style-name="P10">alleviar gliel può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53">Vieni: togliamci</text:p>
            <text:p text:style-name="P9">dal suo cospetto, che odiosi troppo</text:p>
            <text:p text:style-name="P10">noi le siam fatti omai.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44">Poiché la piaga</text:p>
            <text:p text:style-name="P9">mi festi in cor, tu d'ampliarla, crudo,</text:p>
            <text:p text:style-name="P9">godrai: narrami or come, dove, quando</text:p>
            <text:p text:style-name="P9">cadde il mio figlio. – Oreste, amato Oreste,</text:p>
            <text:p text:style-name="P9">tutto saper di te vogl'io; né cosa</text:p>
            <text:p text:style-name="P10">niuna udir piú, fuor che di te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59">Lo amavi</text:p>
            <text:p text:style-name="P10">tu dunque molto ancora?</text:p>
          </table:table-cell>
        </table:table-row>
        <table:table-row table:style-name="Tabella9.1">
          <table:table-cell table:style-name="Tabella9.A1" office:value-type="string">
            <text:p text:style-name="P12">CLITENNESTRA</text:p>
          </table:table-cell>
          <table:table-cell table:style-name="Tabella9.A1" office:value-type="string">
            <text:p text:style-name="P68">O giovinetto,</text:p>
            <text:p text:style-name="P10">non hai tu madre?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56">... Io?... L'ebbi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80">Oh ciel! Regina,</text:p>
            <text:p text:style-name="P10">soggiacque al fato il figliuol tuo: la vita..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9">Non gli fu tolta da nemici infami;</text:p>
            <text:p text:style-name="P9">ai replicati tradimenti atroci,</text:p>
            <text:p text:style-name="P10">no, non soggiacque...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44">E ciò saper ti basti.</text:p>
            <text:p text:style-name="P10">Chi ad una madre altro narrar potrebbe?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10">Ma, se una madre udir pur vuole..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71">Ah! soffri,</text:p>
            <text:p text:style-name="P9">che la storia dolente al re soltanto</text:p>
            <text:p text:style-name="P10">si esponga appien da noi.</text:p>
          </table:table-cell>
        </table:table-row>
        <table:table-row table:style-name="Tabella9.1">
          <table:table-cell table:style-name="Tabella9.A1" office:value-type="string">
            <text:p text:style-name="P12">ORESTE</text:p>
          </table:table-cell>
          <table:table-cell table:style-name="Tabella9.A1" office:value-type="string">
            <text:p text:style-name="P69">Godranne Egisto.</text:p>
          </table:table-cell>
        </table:table-row>
        <table:table-row table:style-name="Tabella9.1">
          <table:table-cell table:style-name="Tabella9.A1" office:value-type="string">
            <text:p text:style-name="P12">PILADE</text:p>
          </table:table-cell>
          <table:table-cell table:style-name="Tabella9.A1" office:value-type="string">
            <text:p text:style-name="P9">Troppo dicemmo; andiam. Pietá ne vieta</text:p>
            <text:p text:style-name="P9">di obbedirti per or. – Seguimi: è forza,</text:p>
            <text:p text:style-name="P10">è forza al fin, che al mio voler t'arrendi.</text:p>
          </table:table-cell>
        </table:table-row>
      </table:table>
      <text:h text:style-name="Heading_20_2" text:outline-level="2"><text:bookmark-start text:name="__RefHeading___Toc16102_2980553724"/>SCENA QUARTA<text:bookmark-end text:name="__RefHeading___Toc16102_2980553724"/></text:h>
      <text:p text:style-name="P18">Clitennestra.</text:p>
      <text:p text:style-name="P1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">CLITENNESTRA</text:p>
          </table:table-cell>
          <table:table-cell table:style-name="Tabella10.A1" office:value-type="string">
            <text:p text:style-name="P9">Figlio infelice mio!... figlio innocente</text:p>
            <text:p text:style-name="P9">di scellerata madre!... Oreste, Oreste...</text:p>
            <text:p text:style-name="P9">Ah! piú non sei! Fuor del paterno regno</text:p>
            <text:p text:style-name="P9">da me sbandito, muori? Egro, deserto,</text:p>
            <text:p text:style-name="P9">chi sa, qual morte!... E al fianco tuo, nell'ore</text:p>
            <text:p text:style-name="P9">di pianto estreme, un sol de' tuoi non v'era?</text:p>
            <text:p text:style-name="P9">Né dato a te di tomba onor nessuno...</text:p>
            <text:p text:style-name="P9">Oh destino! il figliuol del grande Atride,</text:p>
            <text:p text:style-name="P9">errante, ignoto, privo d'ogni aiuto...</text:p>
            <text:p text:style-name="P9">Né madre, né sorella, col lor pianto</text:p>
            <text:p text:style-name="P9">lavato il morto corpo tuo!... Me lassa!</text:p>
            <text:p text:style-name="P9">Figlio amato, mie man non ti prestaro</text:p>
            <text:p text:style-name="P9"><text:soft-page-break/>L'ultimo ufficio, chiudendoti i lumi</text:p>
            <text:p text:style-name="P9">moribondi. – Che dico? eran mie mani</text:p>
            <text:p text:style-name="P9">da tanto? ancor del sangue del tuo padre</text:p>
            <text:p text:style-name="P9">lorde e fumanti, dal tuo volto, Oreste,</text:p>
            <text:p text:style-name="P9">le avresti ognora, e con ragion, respinte.</text:p>
            <text:p text:style-name="P9">Oh di madre men barbara tu degno!... –</text:p>
            <text:p text:style-name="P9">Ma, per averti io 'l genitor svenato,</text:p>
            <text:p text:style-name="P9">ti son io madre meno? ah! mai non perde</text:p>
            <text:p text:style-name="P9">natura i dritti suoi... Pur, se il destino</text:p>
            <text:p text:style-name="P9">te giovinetto non togliea, tu forse,</text:p>
            <text:p text:style-name="P9">(come predetto era da oracol vano)</text:p>
            <text:p text:style-name="P9">rivolto avresti nella madre il ferro?...</text:p>
            <text:p text:style-name="P9">E tu il dovevi: inemendabil fallo,</text:p>
            <text:p text:style-name="P9">qual mano altra punir meglio il potea?</text:p>
            <text:p text:style-name="P9">Deh! vivi, Oreste; vieni; in Argo torna,</text:p>
            <text:p text:style-name="P9">l'oracol compi; in me, non una madre,</text:p>
            <text:p text:style-name="P9">ma iniqua donna che usurpò tal nome,</text:p>
            <text:p text:style-name="P10">tu svenerai: deh! vieni... Ah! piú non sei...</text:p>
          </table:table-cell>
        </table:table-row>
      </table:table>
      <text:h text:style-name="Heading_20_2" text:outline-level="2"><text:bookmark-start text:name="__RefHeading___Toc16104_2980553724"/>SCENA QUINTA<text:bookmark-end text:name="__RefHeading___Toc16104_2980553724"/></text:h>
      <text:p text:style-name="P18">Egisto, Clitennestra.</text:p>
      <text:p text:style-name="P1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10">Che fia? qual pianto? onde cagion novella?...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9">Di pianto sí, d'eterno pianto, or godi,</text:p>
            <text:p text:style-name="P9">nuova ho cagion: di paventar, di starti</text:p>
            <text:p text:style-name="P9">tremante or cessa. Al fin, paghe una volta</text:p>
            <text:p text:style-name="P9">tue brame sono; è spento al fin quel tuo</text:p>
            <text:p text:style-name="P9">fero, crudel, terribile nemico,</text:p>
            <text:p text:style-name="P9"><text:soft-page-break/>che mai pertanto a te non nocque; è spento.</text:p>
            <text:p text:style-name="P10">L'unico figlio mio piú non respira.</text:p>
          </table:table-cell>
        </table:table-row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9">Che dici? Oreste spento? a te l'avviso</text:p>
            <text:p text:style-name="P10">donde? chi l'arrecava?... Io non tel credo.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9">Nol credi, no? forse, perch'ei sottratto</text:p>
            <text:p text:style-name="P9">s'è tante volte dal tuo ferro iniquo?</text:p>
            <text:p text:style-name="P9">Se al mio pianto nol credi, al furor mio</text:p>
            <text:p text:style-name="P9">tu il crederai. Giá nel materno core,</text:p>
            <text:p text:style-name="P9">tutto, sí tutto, il non mai spento affetto</text:p>
            <text:p text:style-name="P10">mi si ridesta.</text:p>
          </table:table-cell>
        </table:table-row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64">Altra non hai tu prova,</text:p>
            <text:p text:style-name="P10">ond'io?...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62">Ne avrai, quante il tuo core atroce</text:p>
            <text:p text:style-name="P9">chieder ne può. Narrare a parte a parte</text:p>
            <text:p text:style-name="P9">ti udrai l'atroce caso; e brilleratti</text:p>
            <text:p text:style-name="P9">l'alma, in udirlo, di Tiéstea gioja.</text:p>
            <text:p text:style-name="P9">Gente in Argo vedrai, che l'inumano</text:p>
            <text:p text:style-name="P10">tuo desir fará sazio.</text:p>
          </table:table-cell>
        </table:table-row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55">In Argo è giunta</text:p>
            <text:p text:style-name="P9">gente, senza ch'io 'l sappia? a me primiero</text:p>
            <text:p text:style-name="P10">non si parlò?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64">Del non aver tu primo</text:p>
            <text:p text:style-name="P9">entro al mio petto il crudo stile immerso,</text:p>
            <text:p text:style-name="P9">forse ti duole? Opra pietosa tanto,</text:p>
            <text:p text:style-name="P9">è ver, spettava a te: nuova sí grata,</text:p>
            <text:p text:style-name="P9">a una consorte madre Egisto darla</text:p>
            <text:p text:style-name="P10">dovea, non altri.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66">Donna, or qual novella</text:p>
            <text:p text:style-name="P9">ira è la tua? Cotanto ami l'estinto</text:p>
            <text:p text:style-name="P10">figlio, cui vivo rammentavi appena?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9">Che parli tu? mai non cessava io, mai,</text:p>
            <text:p text:style-name="P9">di esser madre d'Oreste: e se talvolta</text:p>
            <text:p text:style-name="P9">l'amor di madre io tacqui, amor materno</text:p>
            <text:p text:style-name="P9">mi vi sforzava. Io ti dicea, che il figlio</text:p>
            <text:p text:style-name="P9">men caro era al mio cor, sol perch'ei meno</text:p>
            <text:p text:style-name="P9">alle ascose tue insidie esposto fosse.</text:p>
            <text:p text:style-name="P9">Or ch'egli è spento, or piú non fingo; e sappi,</text:p>
            <text:p text:style-name="P9">che m'era e ognor caro sarammi Oreste</text:p>
            <text:p text:style-name="P10">piú assai di te...</text:p>
          </table:table-cell>
        </table:table-row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66">Poco tu di'. Piú caro</text:p>
            <text:p text:style-name="P10">io ti fui che tua fama: onde...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59">La fama</text:p>
            <text:p text:style-name="P9">di chi al fianco ti sta nomar non dessi.</text:p>
            <text:p text:style-name="P9">La mia fama, il mio sposo, la mia pace,</text:p>
            <text:p text:style-name="P9">ed il mio figlio unico amato, (tranne</text:p>
            <text:p text:style-name="P9">la sola vita sua) tutto a te diedi.</text:p>
            <text:p text:style-name="P9">Tu da feroce ambizion di regno,</text:p>
            <text:p text:style-name="P9">tu, da vendetta orribile guidato,</text:p>
            <text:p text:style-name="P9">quant'io ti dava, un nulla reputavi,</text:p>
            <text:p text:style-name="P9">finch'altro a tor ti rimanea. Chi vide</text:p>
            <text:p text:style-name="P9">sí doppio core, e sí crudele a un tempo?</text:p>
            <text:p text:style-name="P9">A quell'amor tuo rio, che mal fingevi,</text:p>
            <text:p text:style-name="P9">ch'io credeva in mal punto, ostacol forse,</text:p>
            <text:p text:style-name="P9">ostacol, dimmi, era il fanciullo Oreste?</text:p>
            <text:p text:style-name="P9">Eppur moriva Agamennone appena,</text:p>
            <text:p text:style-name="P9">che tu del figlio ad alta voce il sangue</text:p>
            <text:p text:style-name="P9">chiedevi giá. Tu, smanioso, tutta</text:p>
            <text:p text:style-name="P9"><text:soft-page-break/>ricercavi la reggia: allor quel ferro,</text:p>
            <text:p text:style-name="P9">che non avresti osato mai nel padre</text:p>
            <text:p text:style-name="P9">vibrar tu stesso, tu il brandivi allora;</text:p>
            <text:p text:style-name="P9">prode eri allor contro un fanciullo inerme.</text:p>
            <text:p text:style-name="P9">Ei fu sottratto alla tua rabbia: appieno,</text:p>
            <text:p text:style-name="P9">ti conobb'io quel dí; ma tardi troppo.</text:p>
            <text:p text:style-name="P9">Misero figlio! E che giovò il sottrarti</text:p>
            <text:p text:style-name="P9">dall'uccisor del padre tuo? trovasti</text:p>
            <text:p text:style-name="P9">morte immatura in peregrina terra...</text:p>
            <text:p text:style-name="P9">Ahi scellerato usurpatore Egisto!</text:p>
            <text:p text:style-name="P9">tu m'uccidesti il figlio... Egisto, ah! scusa;...</text:p>
            <text:p text:style-name="P10">fui madre;... e piú nol sono...</text:p>
          </table:table-cell>
        </table:table-row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59">A te lo sfogo</text:p>
            <text:p text:style-name="P9">e di rampogne, e di sospiri è dato,</text:p>
            <text:p text:style-name="P9">purché sia spento Oreste. Or di': costoro</text:p>
            <text:p text:style-name="P9">a chi parlar? chi sono? ove approdaro?</text:p>
            <text:p text:style-name="P9">Chi gl'inviò? dove ricovran? sono</text:p>
            <text:p text:style-name="P9">messaggeri di re? pria d'ogni cosa,</text:p>
            <text:p text:style-name="P10">chiesto non hanno essi d'Egisto in Argo?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9">Chiedon di te: Strofio gl'invia: li trasse</text:p>
            <text:p text:style-name="P9">mia mala sorte a me davanti; e tutto,</text:p>
            <text:p text:style-name="P9">mal grado loro, udir da loro io volli.</text:p>
            <text:p text:style-name="P9">Due, ma diversi assai d'indole i messi</text:p>
            <text:p text:style-name="P9">stanno in tua reggia. La feroce nuova</text:p>
            <text:p text:style-name="P9">darmi negava l'un pietoso e cauto;</text:p>
            <text:p text:style-name="P9">fervido l'altro, impetuoso, fero,</text:p>
            <text:p text:style-name="P9">parea goder del dolor mio: colui</text:p>
            <text:p text:style-name="P9">non minor gioja proverá in narrarti,</text:p>
            <text:p text:style-name="P10">che tu in udire il lagrimevol caso.</text:p>
          </table:table-cell>
        </table:table-row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9">Ma, perché a me tal nuova espressamente</text:p>
            <text:p text:style-name="P9"><text:soft-page-break/>Strofio manda? ei fu ligio ognor d'Atride;</text:p>
            <text:p text:style-name="P9">ognun il sa. Non fu da Strofio stesso</text:p>
            <text:p text:style-name="P9">trafugato il tuo figlio? a lui ricetto</text:p>
            <text:p text:style-name="P10">non diede egli in sua corte?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50">È ver, da prima;</text:p>
            <text:p text:style-name="P9">ma or giá molti anni, assente ei n'era; e poscia</text:p>
            <text:p text:style-name="P10">mai non ne udimmo piú.</text:p>
          </table:table-cell>
        </table:table-row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68">Fama ne corse;</text:p>
            <text:p text:style-name="P9">ma il ver, chi 'l sa? certo è pur, certo, ch'ebbe</text:p>
            <text:p text:style-name="P9">fin da' primi anni indivisibil scorta,</text:p>
            <text:p text:style-name="P9">custode, amico, difensore, il figlio</text:p>
            <text:p text:style-name="P9">di Strofio; quel suo Pilade, che abborro.</text:p>
            <text:p text:style-name="P9">Nemico sempre erami Strofio in somma:</text:p>
            <text:p text:style-name="P10">come cangiossi?...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55">Or che tu re sei fatto,</text:p>
            <text:p text:style-name="P9">non sai, per prova, il cor di un re che sia? –</text:p>
            <text:p text:style-name="P9">Barbaro! forse or ti compiaci udirmi</text:p>
            <text:p text:style-name="P9">asseverar ciò che mi duol pur tanto?</text:p>
            <text:p text:style-name="P9">Va, n'odi al fin quanto a te basti; vanne;</text:p>
            <text:p text:style-name="P9">lasciami. – Strofio alle sue mire Oreste</text:p>
            <text:p text:style-name="P9">util credé; perciò da te il sottrasse;</text:p>
            <text:p text:style-name="P9">quindi il raccolse, e regalmente amollo:</text:p>
            <text:p text:style-name="P9">quindi il cacciò, quando disutil forse</text:p>
            <text:p text:style-name="P9">gli era, o dannoso; e quindi ora ti manda</text:p>
            <text:p text:style-name="P9">ratto il messaggio di sua morte ei primo. –</text:p>
            <text:p text:style-name="P9">Tu in questa guisa stessa un dí m'amavi,</text:p>
            <text:p text:style-name="P9">pria che il marito io trucidassi, e il regno</text:p>
            <text:p text:style-name="P9">ten dessi; e tu cosí m'odiasti poscia;</text:p>
            <text:p text:style-name="P9">ed or, cosí mi sprezzi. Amor, virtude,</text:p>
            <text:p text:style-name="P9">e fede, e onore, in voi mutabil cosa,</text:p>
            <text:p text:style-name="P10"><text:soft-page-break/>giusta ogni evento, sono.</text:p>
          </table:table-cell>
        </table:table-row>
        <table:table-row table:style-name="Tabella11.1">
          <table:table-cell table:style-name="Tabella11.A1" office:value-type="string">
            <text:p text:style-name="P12">EGISTO</text:p>
          </table:table-cell>
          <table:table-cell table:style-name="Tabella11.A1" office:value-type="string">
            <text:p text:style-name="P68">A te la scelta,</text:p>
            <text:p text:style-name="P9">ben lo rimembri, a te lasciai la scelta</text:p>
            <text:p text:style-name="P9">infra gli Atridi, o i Tiestèi: tu stessa</text:p>
            <text:p text:style-name="P9">scegliesti. A che, con grida non cessanti,</text:p>
            <text:p text:style-name="P9">scontar mi fai tua scelta? Io t'amo, quanto</text:p>
            <text:p text:style-name="P10">tu il merti.</text:p>
          </table:table-cell>
        </table:table-row>
        <table:table-row table:style-name="Tabella11.1">
          <table:table-cell table:style-name="Tabella11.A1" office:value-type="string">
            <text:p text:style-name="P12">CLITENNESTRA</text:p>
          </table:table-cell>
          <table:table-cell table:style-name="Tabella11.A1" office:value-type="string">
            <text:p text:style-name="P9">– Egisto, alle importune grida</text:p>
            <text:p text:style-name="P9">io pongo fin. Sprezzami tu, se il puoi;</text:p>
            <text:p text:style-name="P9">ma dirlo a me, non ti attentar tu mai.</text:p>
            <text:p text:style-name="P9">Se amor mi spinse a rio delitto, pensa</text:p>
            <text:p text:style-name="P9">a che può spinger disperata donna</text:p>
            <text:p text:style-name="P10">spregiato amor, duolo, rimorso, e sdegno.</text:p>
          </table:table-cell>
        </table:table-row>
      </table:table>
      <text:h text:style-name="Heading_20_2" text:outline-level="2"><text:bookmark-start text:name="__RefHeading___Toc16106_2980553724"/>SCENA SESTA<text:bookmark-end text:name="__RefHeading___Toc16106_2980553724"/></text:h>
      <text:p text:style-name="P18">Egisto.</text:p>
      <text:p text:style-name="P1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2">EGISTO</text:p>
          </table:table-cell>
          <table:table-cell table:style-name="Tabella12.A1" office:value-type="string">
            <text:p text:style-name="P10">S'odan costor: nulla rileva il resto.</text:p>
          </table:table-cell>
        </table:table-row>
      </table:table>
      <text:h text:style-name="Heading_20_1" text:outline-level="1"><text:bookmark-start text:name="__RefHeading___Toc16108_2980553724"/>ATTO QUARTO<text:bookmark-end text:name="__RefHeading___Toc16108_2980553724"/></text:h>
      <text:h text:style-name="Heading_20_2" text:outline-level="2"><text:bookmark-start text:name="__RefHeading___Toc16110_2980553724"/>SCENA PRIMA<text:bookmark-end text:name="__RefHeading___Toc16110_2980553724"/></text:h>
      <text:p text:style-name="P18">Oreste, Pilade.</text:p>
      <text:p text:style-name="P1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2">PILADE</text:p>
          </table:table-cell>
          <table:table-cell table:style-name="Tabella13.A1" office:value-type="string">
            <text:p text:style-name="P9">Eccoci al punto: or d'arretrarci tempo,</text:p>
            <text:p text:style-name="P9">no, piú non è: davanti a sé ne vuole</text:p>
            <text:p text:style-name="P9">Egisto, il sai; qui d'aspettarlo imposto</text:p>
            <text:p text:style-name="P9">ne viene: e qui, se tu non cangi il modo,</text:p>
            <text:p text:style-name="P9">a uccider no, ma a morir noi, venimmo.</text:p>
            <text:p text:style-name="P9">Altro non dico. A tuo piacer vaneggia;</text:p>
            <text:p text:style-name="P10">come al ferir, presto al morire io vengo.</text:p>
          </table:table-cell>
        </table:table-row>
        <table:table-row table:style-name="Tabella13.1">
          <table:table-cell table:style-name="Tabella13.A1" office:value-type="string">
            <text:p text:style-name="P12">ORESTE</text:p>
          </table:table-cell>
          <table:table-cell table:style-name="Tabella13.A1" office:value-type="string">
            <text:p text:style-name="P9">Misero me! Cotal rampogna io merto,</text:p>
            <text:p text:style-name="P9">il so: troppo tu m'ami; io non fui degno</text:p>
            <text:p text:style-name="P9">di te finor; deh! scusa. Io frenerommi</text:p>
            <text:p text:style-name="P9">al cospetto d'Egisto; e ciò piú lieve</text:p>
            <text:p text:style-name="P9">sarammi, spero, che il frenarmi innanzi</text:p>
            <text:p text:style-name="P9">a lei, che il manto, il volto, ambe le mani</text:p>
            <text:p text:style-name="P9">pareami aver tinte di sangue ancora.</text:p>
            <text:p text:style-name="P9">Meglio assai l'odio, che a nemico io porto,</text:p>
            <text:p text:style-name="P9">nasconderò, che non quell'orror misto</text:p>
            <text:p text:style-name="P9">d'ira e pietade, onde me tutto empiea</text:p>
            <text:p text:style-name="P10">di tal madre la vista.</text:p>
          </table:table-cell>
        </table:table-row>
        <table:table-row table:style-name="Tabella13.1">
          <table:table-cell table:style-name="Tabella13.A1" office:value-type="string">
            <text:p text:style-name="P12">PILADE</text:p>
          </table:table-cell>
          <table:table-cell table:style-name="Tabella13.A1" office:value-type="string">
            <text:p text:style-name="P40">Ad essa incontro</text:p>
            <text:p text:style-name="P10">chi ti spingea? non io.</text:p>
          </table:table-cell>
        </table:table-row>
        <text:soft-page-break/>
        <table:table-row table:style-name="Tabella13.1">
          <table:table-cell table:style-name="Tabella13.A1" office:value-type="string">
            <text:p text:style-name="P12">ORESTE</text:p>
          </table:table-cell>
          <table:table-cell table:style-name="Tabella13.A1" office:value-type="string">
            <text:p text:style-name="P44">Piú di me forte,</text:p>
            <text:p text:style-name="P9">non so qual moto. Il crederesti? in mente</text:p>
            <text:p text:style-name="P9">da pria mi entrava di svenarla; e tosto</text:p>
            <text:p text:style-name="P9">mi assalia nuova brama, d'abbracciarla:</text:p>
            <text:p text:style-name="P9">quindi entrambe a vicenda. – Oh vista! oh stato</text:p>
            <text:p text:style-name="P10">terribil, quanto inesplicabil!...</text:p>
          </table:table-cell>
        </table:table-row>
        <table:table-row table:style-name="Tabella13.1">
          <table:table-cell table:style-name="Tabella13.A1" office:value-type="string">
            <text:p text:style-name="P12">PILADE</text:p>
          </table:table-cell>
          <table:table-cell table:style-name="Tabella13.A1" office:value-type="string">
            <text:p text:style-name="P59">Taci.</text:p>
            <text:p text:style-name="P10">Ecco Egisto.</text:p>
          </table:table-cell>
        </table:table-row>
        <table:table-row table:style-name="Tabella13.1">
          <table:table-cell table:style-name="Tabella13.A1" office:value-type="string">
            <text:p text:style-name="P12">ORESTE</text:p>
          </table:table-cell>
          <table:table-cell table:style-name="Tabella13.A1" office:value-type="string">
            <text:p text:style-name="P64">Che veggo? e con lui viene</text:p>
            <text:p text:style-name="P10">anco la madre?...</text:p>
          </table:table-cell>
        </table:table-row>
        <table:table-row table:style-name="Tabella13.1">
          <table:table-cell table:style-name="Tabella13.A1" office:value-type="string">
            <text:p text:style-name="P12">PILADE</text:p>
          </table:table-cell>
          <table:table-cell table:style-name="Tabella13.A1" office:value-type="string">
            <text:p text:style-name="P54">O me tu svena, o taci.</text:p>
          </table:table-cell>
        </table:table-row>
      </table:table>
      <text:h text:style-name="Heading_20_2" text:outline-level="2"><text:bookmark-start text:name="__RefHeading___Toc16112_2980553724"/>SCENA SECONDA<text:bookmark-end text:name="__RefHeading___Toc16112_2980553724"/></text:h>
      <text:p text:style-name="P18">Egisto, Clitennestra, Oreste, Pilade, Soldati.</text:p>
      <text:p text:style-name="P16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9">Vieni, consorte, vieni; udir ben puoi</text:p>
            <text:p text:style-name="P10">cosa, cui fede ancor non presto intera.</text:p>
          </table:table-cell>
        </table:table-row>
        <table:table-row table:style-name="Tabella14.1">
          <table:table-cell table:style-name="Tabella14.A1" office:value-type="string">
            <text:p text:style-name="P15">CLITENNESTRA</text:p>
          </table:table-cell>
          <table:table-cell table:style-name="Tabella14.A1" office:value-type="string">
            <text:p text:style-name="P10">Barbaro, a ciò mi sforzi?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68">Udiam. – Stranieri,</text:p>
            <text:p text:style-name="P9">voi di Focida il re veraci messi</text:p>
            <text:p text:style-name="P10">dunque a me manda?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45">Sí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68">Certa novella</text:p>
            <text:p text:style-name="P10"><text:soft-page-break/>recate voi?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39">Signore, un re c'invia;</text:p>
            <text:p text:style-name="P10">a un re parliam: loco può aver menzogna?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9">Ma, Strofio vostro a me non diè mai pegno</text:p>
            <text:p text:style-name="P10">finora d'amistá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66">Fia questo il primo.</text:p>
            <text:p text:style-name="P9">Non niegherò, ch'ei, giá molti anni addietro,</text:p>
            <text:p text:style-name="P9">altro era in core: lo stringea pietade</text:p>
            <text:p text:style-name="P9">dell'infelice Oreste; ma se un tempo</text:p>
            <text:p text:style-name="P9">gli diè ricetto, ei gli negò pur sempre</text:p>
            <text:p text:style-name="P9">ajuto, ed armi; e a te giammai non volle</text:p>
            <text:p text:style-name="P10">Strofio far guerra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53">Apertamente ei farla</text:p>
            <text:p text:style-name="P9">non ardí forse. Ma, di ciò non calmi.</text:p>
            <text:p text:style-name="P10">Dove pería colui?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54">Colui!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68">Di Creta</text:p>
            <text:p text:style-name="P10">gli è tomba il suolo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40">E come estinto il seppe</text:p>
            <text:p text:style-name="P10">Strofio anzi me?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66">Pilade tosto al padre</text:p>
            <text:p text:style-name="P9">portò tal nuova: al duro caso egli era</text:p>
            <text:p text:style-name="P10">presente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28">E quivi ad immatura morte</text:p>
            <text:p text:style-name="P10">che il trasse?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64">Il troppo giovenil suo ardore.</text:p>
            <text:p text:style-name="P9">Antica usanza ogni quint'anno in Creta</text:p>
            <text:p text:style-name="P9">giuochi rinnova, e sagrifizj a Giove.</text:p>
            <text:p text:style-name="P9">Desio di gloria, natural vaghezza</text:p>
            <text:p text:style-name="P9">tragge a quel lido il giovinetto: al fianco</text:p>
            <text:p text:style-name="P9">Pilade egli ha non divisibil mai.</text:p>
            <text:p text:style-name="P9">Calda brama d'onor nell'ampia arena</text:p>
            <text:p text:style-name="P9">su lieve carro a contrastar lo spinge</text:p>
            <text:p text:style-name="P9">de' veloci corsier la nobil palma:</text:p>
            <text:p text:style-name="P9">troppo a vincere intento, ivi la vita</text:p>
            <text:p text:style-name="P10">per la vittoria ei dá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56">Ma come? Narra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9">Feroce troppo, impaziente, incauto,</text:p>
            <text:p text:style-name="P9">or della voce minacciosa incalza,</text:p>
            <text:p text:style-name="P9">or del flagel, che sanguinoso ei ruota,</text:p>
            <text:p text:style-name="P9">sí forte batte i destrier suoi mal domi,</text:p>
            <text:p text:style-name="P9">ch'oltre la meta volano; piú ardenti,</text:p>
            <text:p text:style-name="P9">quanto veloci piú. Giá sordi al freno,</text:p>
            <text:p text:style-name="P9">giá sordi al grido, ch'ora invan gli acqueta;</text:p>
            <text:p text:style-name="P9">foco spiran le nari; all'aura i crini</text:p>
            <text:p text:style-name="P9">svolazzan irti; e in denso nembo avvolti</text:p>
            <text:p text:style-name="P9">d'agonal polve, quanto è vasto il circo</text:p>
            <text:p text:style-name="P9">corron ricorron come folgor ratti.</text:p>
            <text:p text:style-name="P9">Spavento, orrore, alto scompiglio, e morte</text:p>
            <text:p text:style-name="P9">per tutto arreca in torti giri il carro:</text:p>
            <text:p text:style-name="P9">finché percosso con orribil urto</text:p>
            <text:p text:style-name="P9">a marmorea colonna il fervid'asse,</text:p>
            <text:p text:style-name="P10">riverso Oreste cade...</text:p>
          </table:table-cell>
        </table:table-row>
        <table:table-row table:style-name="Tabella14.1">
          <table:table-cell table:style-name="Tabella14.A1" office:value-type="string">
            <text:p text:style-name="P15">CLITENNESTRA</text:p>
          </table:table-cell>
          <table:table-cell table:style-name="Tabella14.A1" office:value-type="string">
            <text:p text:style-name="P44">Ah! non piú; taci:</text:p>
            <text:p text:style-name="P10">una madre ti ascolta.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44">È ver; perdona. –</text:p>
            <text:p text:style-name="P9">Io non dirò, come ei di sangue il piano</text:p>
            <text:p text:style-name="P9">rigasse, orribilmente strascinato...</text:p>
            <text:p text:style-name="P9">Pilade accorse;... invan;... fra le sue braccia</text:p>
            <text:p text:style-name="P10">spirò l'amico.</text:p>
          </table:table-cell>
        </table:table-row>
        <table:table-row table:style-name="Tabella14.1">
          <table:table-cell table:style-name="Tabella14.A1" office:value-type="string">
            <text:p text:style-name="P15">CLITENNESTRA</text:p>
          </table:table-cell>
          <table:table-cell table:style-name="Tabella14.A1" office:value-type="string">
            <text:p text:style-name="P73">Oh morte ria!..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24">Ne pianse</text:p>
            <text:p text:style-name="P9">in Creta ogni uom; tanta nel giovin era</text:p>
            <text:p text:style-name="P10">beltade, grazia, ardire...</text:p>
          </table:table-cell>
        </table:table-row>
        <table:table-row table:style-name="Tabella14.1">
          <table:table-cell table:style-name="Tabella14.A1" office:value-type="string">
            <text:p text:style-name="P15">CLITENNESTRA</text:p>
          </table:table-cell>
          <table:table-cell table:style-name="Tabella14.A1" office:value-type="string">
            <text:p text:style-name="P57">E chi nol piange,</text:p>
            <text:p text:style-name="P9">fuorché solo quest'empio?... O figlio amato,</text:p>
            <text:p text:style-name="P9">piú non degg'io, mai piú (lassa!) vederti?...</text:p>
            <text:p text:style-name="P9">Ma, oimè! pur troppo ti veggo di Stige</text:p>
            <text:p text:style-name="P9">l'onda varcar, del padre abbracciar l'ombra;</text:p>
            <text:p text:style-name="P9">e torcer bieco a me lo sguardo entrambi,</text:p>
            <text:p text:style-name="P9">e d'ira orribile ardere... Son io,</text:p>
            <text:p text:style-name="P9">sí, son io, che vi uccisi... Oh madre infame!</text:p>
            <text:p text:style-name="P10">oh rea consorte! – Or, sei tu pago, Egisto?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9">– Il tuo narrar, certo, ha di ver sembianza;</text:p>
            <text:p text:style-name="P9">chiaro il vero fia in breve. Entro mia reggia</text:p>
            <text:p text:style-name="P9">statevi intanto; e guiderdon qual dessi,</text:p>
            <text:p text:style-name="P10">pria del partir v'avrete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57">A' cenni tuoi</text:p>
            <text:p text:style-name="P10">staremci. – Vieni.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53">Andiamo, andiam; che omai</text:p>
            <text:p text:style-name="P10">piú non poss'io tacermi.</text:p>
          </table:table-cell>
        </table:table-row>
        <table:table-row table:style-name="Tabella14.1">
          <table:table-cell table:style-name="Tabella14.A1" office:value-type="string">
            <text:p text:style-name="P15">CLITENNESTRA</text:p>
          </table:table-cell>
          <table:table-cell table:style-name="Tabella14.A1" office:value-type="string">
            <text:p text:style-name="P57">O tu, che narri</text:p>
            <text:p text:style-name="P9"><text:soft-page-break/>senza esultar di gioja il fero caso,</text:p>
            <text:p text:style-name="P9">deh! ferma il piede; e dimmi: alla infelice</text:p>
            <text:p text:style-name="P9">madre, perché dentro brev'urna acchiuso</text:p>
            <text:p text:style-name="P9">non rechi il cener del suo amato figlio?</text:p>
            <text:p text:style-name="P9">Funesto, eppur gradito dono! ei spetta,</text:p>
            <text:p text:style-name="P10">piú che a niun'altri, a me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68">Pilade gli arse</text:p>
            <text:p text:style-name="P9">il rogo; escluso dai funébri onori</text:p>
            <text:p text:style-name="P9">ogni altro, ei sol raccolse il cener suo;</text:p>
            <text:p text:style-name="P9">ei di pianto il bagnava: ultimo, infausto</text:p>
            <text:p text:style-name="P9">pegno della piú nobile, verace,</text:p>
            <text:p text:style-name="P9">forte, e santa amistá che al mondo fosse,</text:p>
            <text:p text:style-name="P10">ei sel riserba: e a lui chi fia che il tolga?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9">E a lui chi fia che il chiegga? Ei l'abbia: un tanto</text:p>
            <text:p text:style-name="P9">amico suo da lui piú assai mertava.</text:p>
            <text:p text:style-name="P9">Maraviglia ben ho, com'ei mal vivo</text:p>
            <text:p text:style-name="P9">sul rogo stesso generosamente</text:p>
            <text:p text:style-name="P9">sé coll'estinto non ardesse; e ch'una,</text:p>
            <text:p text:style-name="P9">sola una tomba, di tal coppia eletta</text:p>
            <text:p text:style-name="P10">non racchiudesse le reliquie estreme.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10">Oh rabbia; e tacer deggio?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46">È ver, di duolo</text:p>
            <text:p text:style-name="P9">Pilade non morí; ma in vita forse</text:p>
            <text:p text:style-name="P9">pietoso amor del genitore antico</text:p>
            <text:p text:style-name="P9">mal suo grado il serbò. Spesso è da forte,</text:p>
            <text:p text:style-name="P10">piú che il morire, il vivere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46">Mi abborre</text:p>
            <text:p text:style-name="P10">Pilade al par che m'abborriva Oreste.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9">Noi siam del padre messaggeri: ei brama</text:p>
            <text:p text:style-name="P10">piena amistade or rinnovar con Argo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9">Ma di Pilade è padre: egli raccolse</text:p>
            <text:p text:style-name="P9">qual proprio figlio Oreste; ei dal mio sdegno</text:p>
            <text:p text:style-name="P10">il difese, il sottrasse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40">Oreste spento,</text:p>
            <text:p text:style-name="P10">non scema in te lo sdegno?</text:p>
          </table:table-cell>
        </table:table-row>
        <table:table-row table:style-name="Tabella14.1">
          <table:table-cell table:style-name="Tabella14.A1" office:value-type="string">
            <text:p text:style-name="P15">CLITENNESTRA</text:p>
          </table:table-cell>
          <table:table-cell table:style-name="Tabella14.A1" office:value-type="string">
            <text:p text:style-name="P50">E qual d'Oreste</text:p>
            <text:p text:style-name="P10">era il delitto?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65">Esser figliuol d'Atride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10">Che ardisci tu?..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53">Signor,... dove non suona</text:p>
            <text:p text:style-name="P9">fama del ver? Sa tutta Grecia, quanto</text:p>
            <text:p text:style-name="P9">t'inimicasse Atride; e sa, che i giorni</text:p>
            <text:p text:style-name="P9">t'insidiò; che perseguirne il figlio</text:p>
            <text:p text:style-name="P10">dovevi...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28">E sa, che mille volte e mille</text:p>
            <text:p text:style-name="P9">tentato hai tu, con tradimenti, trarlo</text:p>
            <text:p text:style-name="P9">a morte infame; e sa, che al sol suo aspetto</text:p>
            <text:p text:style-name="P10">tremato avresti..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53">Oh! che di' tu? Chi sei?</text:p>
            <text:p text:style-name="P10">Parla.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43">Son tale...</text:p>
          </table:table-cell>
        </table:table-row>
        <table:table-row table:style-name="Tabella14.1">
          <table:table-cell table:style-name="Tabella14.A1" office:value-type="string">
            <text:p text:style-name="P13">PILADE</text:p>
          </table:table-cell>
          <table:table-cell table:style-name="Tabella14.A1" office:value-type="string">
            <text:p text:style-name="P53">Egli è... Deh! non sdegnarti,</text:p>
            <text:p text:style-name="P10"><text:soft-page-break/>Egisto;... egli è..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54">Chi?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58">Tal..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81">Di Strofio il figlio,</text:p>
            <text:p text:style-name="P9">Pilade egli è: null'altro in Argo il mena,</text:p>
            <text:p text:style-name="P9">che desio di vedere il loco, ov'ebbe</text:p>
            <text:p text:style-name="P9">Oreste suo la cuna. A pianger viene</text:p>
            <text:p text:style-name="P9">con la madre l'amico. Il re concesso</text:p>
            <text:p text:style-name="P9">gli ha di seguirmi ignoto; ogni regale</text:p>
            <text:p text:style-name="P9">pompa lasciando, in umil nave ei giunge,</text:p>
            <text:p text:style-name="P9">per men sospetto darti; a me la cura</text:p>
            <text:p text:style-name="P9">ne affida il padre: ei, nell'udir d'Oreste,</text:p>
            <text:p text:style-name="P9">tacer non seppe: ecco a te piano il tutto.</text:p>
            <text:p text:style-name="P9">Deh! tu nol vogli or d'inesperti detti</text:p>
            <text:p text:style-name="P10">reo tener; né stimar, ch'altro qui 'l tragga.</text:p>
          </table:table-cell>
        </table:table-row>
        <table:table-row table:style-name="Tabella14.1">
          <table:table-cell table:style-name="Tabella14.A1" office:value-type="string">
            <text:p text:style-name="P15">CLITENNESTRA</text:p>
          </table:table-cell>
          <table:table-cell table:style-name="Tabella14.A1" office:value-type="string">
            <text:p text:style-name="P9">Oh ciel! Pilade questi? Oh! vieni; dimmi,</text:p>
            <text:p text:style-name="P10">novel mio figlio;... almen ch'io sappia..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82">È vano,</text:p>
            <text:p text:style-name="P9">donna, il tuo dir. – Qual ch'egli sia, tai sensi</text:p>
            <text:p text:style-name="P9">uso a soffrir non son... Ma che? lo sguardo</text:p>
            <text:p text:style-name="P9">ardente in me d'ira e furor tu figgi?</text:p>
            <text:p text:style-name="P9">E tu lo inchini irresoluto a terra?</text:p>
            <text:p text:style-name="P9">Voi messaggeri Strofio a me non manda;</text:p>
            <text:p text:style-name="P9">voi mentitori, traditor voi sete.</text:p>
            <text:p text:style-name="P10">Soldati, or tosto in ceppi...</text:p>
          </table:table-cell>
        </table:table-row>
        <table:table-row table:style-name="Tabella14.1">
          <table:table-cell table:style-name="Tabella14.A1" office:value-type="string">
            <text:p text:style-name="P12">PILADE</text:p>
          </table:table-cell>
          <table:table-cell table:style-name="Tabella14.A1" office:value-type="string">
            <text:p text:style-name="P46">Deh! m'ascolta...</text:p>
            <text:p text:style-name="P9">E fia pur ver, che un sol sospetto vano</text:p>
            <text:p text:style-name="P10">romper ti faccia or delle genti il dritto?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9">Sospetto? In volto la menzogna stavvi,</text:p>
            <text:p text:style-name="P10">ed il timor scolpito.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40">In cor scolpito</text:p>
            <text:p text:style-name="P10">il rio timor ti sta.</text:p>
          </table:table-cell>
        </table:table-row>
        <table:table-row table:style-name="Tabella14.1">
          <table:table-cell table:style-name="Tabella14.A1" office:value-type="string">
            <text:p text:style-name="P15">CLITENNESTRA</text:p>
          </table:table-cell>
          <table:table-cell table:style-name="Tabella14.A1" office:value-type="string">
            <text:p text:style-name="P53">Dite: non vera</text:p>
            <text:p text:style-name="P10">potria forse la nuova?...</text:p>
          </table:table-cell>
        </table:table-row>
        <table:table-row table:style-name="Tabella14.1">
          <table:table-cell table:style-name="Tabella14.A1" office:value-type="string">
            <text:p text:style-name="P13">PILADE</text:p>
          </table:table-cell>
          <table:table-cell table:style-name="Tabella14.A1" office:value-type="string">
            <text:p text:style-name="P58">Ah! cosí...</text:p>
          </table:table-cell>
        </table:table-row>
        <table:table-row table:style-name="Tabella14.1">
          <table:table-cell table:style-name="Tabella14.A1" office:value-type="string">
            <text:p text:style-name="P12">ORESTE</text:p>
          </table:table-cell>
          <table:table-cell table:style-name="Tabella14.A1" office:value-type="string">
            <text:p text:style-name="P71">Tremi,</text:p>
            <text:p text:style-name="P9">tremi tu giá, che il figlio tuo riviva,</text:p>
            <text:p text:style-name="P10">novella madre?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9">Oh qual parlar! Si asconde</text:p>
            <text:p text:style-name="P9">sotto que' detti alcun feroce arcano.</text:p>
            <text:p text:style-name="P10">Pria che tu n'abbi pena...</text:p>
          </table:table-cell>
        </table:table-row>
        <table:table-row table:style-name="Tabella14.1">
          <table:table-cell table:style-name="Tabella14.A1" office:value-type="string">
            <text:p text:style-name="P14">PILADE</text:p>
          </table:table-cell>
          <table:table-cell table:style-name="Tabella14.A1" office:value-type="string">
            <text:p text:style-name="P69">Oh ciel! deh! m'odi.</text:p>
          </table:table-cell>
        </table:table-row>
        <table:table-row table:style-name="Tabella14.1">
          <table:table-cell table:style-name="Tabella14.A1" office:value-type="string">
            <text:p text:style-name="P12">EGISTO</text:p>
          </table:table-cell>
          <table:table-cell table:style-name="Tabella14.A1" office:value-type="string">
            <text:p text:style-name="P9">Il ver saprò. Traggansi intanto in duro</text:p>
            <text:p text:style-name="P9">carcere orrendo… Ah! non v'ha dubbio; gli empi</text:p>
            <text:p text:style-name="P9">son ministri d'Oreste. – Aspri tormenti</text:p>
            <text:p text:style-name="P9">si apprestin loro: io stesso udrolli; io stesso</text:p>
            <text:p text:style-name="P9">vo' saper lor disegni. Itene. In breve</text:p>
            <text:p text:style-name="P10">certo esser vo', se è vivo o morto Oreste.</text:p>
          </table:table-cell>
        </table:table-row>
      </table:table>
      <text:h text:style-name="Heading_20_2" text:outline-level="2"><text:bookmark-start text:name="__RefHeading___Toc16114_2980553724"/>SCENA TERZA<text:bookmark-end text:name="__RefHeading___Toc16114_2980553724"/></text:h>
      <text:p text:style-name="P18">Elettra, Clitennestra, Egisto.</text:p>
      <text:p text:style-name="P16"/>
      <table:table table:name="Tabella15" table:style-name="Tabella15">
        <table:table-column table:style-name="Tabella15.A"/>
        <table:table-column table:style-name="Tabella15.B"/>
        <text:soft-page-break/>
        <table:table-row table:style-name="Tabella15.1">
          <table:table-cell table:style-name="Tabella15.A1" office:value-type="string">
            <text:p text:style-name="P12">ELETTRA</text:p>
          </table:table-cell>
          <table:table-cell table:style-name="Tabella15.A1" office:value-type="string">
            <text:p text:style-name="P9">Oreste a morte? oh ciel, che veggio! O madre,</text:p>
            <text:p text:style-name="P10">a morte trar lasci il tuo figlio?</text:p>
          </table:table-cell>
        </table:table-row>
        <table:table-row table:style-name="Tabella15.1">
          <table:table-cell table:style-name="Tabella15.A1" office:value-type="string">
            <text:p text:style-name="P12">CLITENNESTRA</text:p>
          </table:table-cell>
          <table:table-cell table:style-name="Tabella15.A1" office:value-type="string">
            <text:p text:style-name="P60">Il figlio?...</text:p>
          </table:table-cell>
        </table:table-row>
        <table:table-row table:style-name="Tabella15.1">
          <table:table-cell table:style-name="Tabella15.A1" office:value-type="string">
            <text:p text:style-name="P12">EGISTO</text:p>
          </table:table-cell>
          <table:table-cell table:style-name="Tabella15.A1" office:value-type="string">
            <text:p text:style-name="P9">Oreste? in Argo? in mio poter? tra quelli?</text:p>
            <text:p text:style-name="P10">Oreste? Oh gioja! Guardie...</text:p>
          </table:table-cell>
        </table:table-row>
        <table:table-row table:style-name="Tabella15.1">
          <table:table-cell table:style-name="Tabella15.A1" office:value-type="string">
            <text:p text:style-name="P12">CLITENNESTRA</text:p>
          </table:table-cell>
          <table:table-cell table:style-name="Tabella15.A1" office:value-type="string">
            <text:p text:style-name="P60">Il figlio!</text:p>
          </table:table-cell>
        </table:table-row>
        <table:table-row table:style-name="Tabella15.1">
          <table:table-cell table:style-name="Tabella15.A1" office:value-type="string">
            <text:p text:style-name="P12">ELETTRA</text:p>
          </table:table-cell>
          <table:table-cell table:style-name="Tabella15.A1" office:value-type="string">
            <text:p text:style-name="P83">Ahi lassa!</text:p>
            <text:p text:style-name="P10">ah! che diss'io?</text:p>
          </table:table-cell>
        </table:table-row>
        <table:table-row table:style-name="Tabella15.1">
          <table:table-cell table:style-name="Tabella15.A1" office:value-type="string">
            <text:p text:style-name="P12">EGISTO</text:p>
          </table:table-cell>
          <table:table-cell table:style-name="Tabella15.A1" office:value-type="string">
            <text:p text:style-name="P66">Correte; al mio cospetto</text:p>
            <text:p text:style-name="P9">ritornin tosto; ite, affrettate il piede,</text:p>
            <text:p text:style-name="P10">volate. Oh gioja!</text:p>
          </table:table-cell>
        </table:table-row>
        <table:table-row table:style-name="Tabella15.1">
          <table:table-cell table:style-name="Tabella15.A1" office:value-type="string">
            <text:p text:style-name="P12">ELETTRA</text:p>
          </table:table-cell>
          <table:table-cell table:style-name="Tabella15.A1" office:value-type="string">
            <text:p text:style-name="P67">Io l'ho tradito! io stessa!</text:p>
          </table:table-cell>
        </table:table-row>
        <table:table-row table:style-name="Tabella15.1">
          <table:table-cell table:style-name="Tabella15.A1" office:value-type="string">
            <text:p text:style-name="P12">CLITENNESTRA</text:p>
          </table:table-cell>
          <table:table-cell table:style-name="Tabella15.A1" office:value-type="string">
            <text:p text:style-name="P9">Il figlio mio! – Crudel, se tu me pria</text:p>
            <text:p text:style-name="P10">non sveni, trema...</text:p>
          </table:table-cell>
        </table:table-row>
        <table:table-row table:style-name="Tabella15.1">
          <table:table-cell table:style-name="Tabella15.A1" office:value-type="string">
            <text:p text:style-name="P12">EGISTO</text:p>
          </table:table-cell>
          <table:table-cell table:style-name="Tabella15.A1" office:value-type="string">
            <text:p text:style-name="P55">In Argo, entro mia reggia,</text:p>
            <text:p text:style-name="P9">perfida donna, il mio mortal nemico</text:p>
            <text:p text:style-name="P10">introduci, nascondi?</text:p>
          </table:table-cell>
        </table:table-row>
        <table:table-row table:style-name="Tabella15.1">
          <table:table-cell table:style-name="Tabella15.A1" office:value-type="string">
            <text:p text:style-name="P12">ELETTRA</text:p>
          </table:table-cell>
          <table:table-cell table:style-name="Tabella15.A1" office:value-type="string">
            <text:p text:style-name="P40">Erale ignoto</text:p>
            <text:p text:style-name="P10">non men che a te: fu mio l'inganno.</text:p>
          </table:table-cell>
        </table:table-row>
        <table:table-row table:style-name="Tabella15.1">
          <table:table-cell table:style-name="Tabella15.A1" office:value-type="string">
            <text:p text:style-name="P12">EGISTO</text:p>
          </table:table-cell>
          <table:table-cell table:style-name="Tabella15.A1" office:value-type="string">
            <text:p text:style-name="P71">E d'ambe</text:p>
            <text:p text:style-name="P10">sará la pena.</text:p>
          </table:table-cell>
        </table:table-row>
        <table:table-row table:style-name="Tabella15.1">
          <table:table-cell table:style-name="Tabella15.A1" office:value-type="string">
            <text:p text:style-name="P12">CLITENNESTRA</text:p>
          </table:table-cell>
          <table:table-cell table:style-name="Tabella15.A1" office:value-type="string">
            <text:p text:style-name="P64">Ah! no; me sola togli</text:p>
            <text:p text:style-name="P10">di vita, me; ma i figli miei...</text:p>
          </table:table-cell>
        </table:table-row>
        <text:soft-page-break/>
        <table:table-row table:style-name="Tabella15.1">
          <table:table-cell table:style-name="Tabella15.A1" office:value-type="string">
            <text:p text:style-name="P12">EGISTO</text:p>
          </table:table-cell>
          <table:table-cell table:style-name="Tabella15.A1" office:value-type="string">
            <text:p text:style-name="P50">D'Atride</text:p>
            <text:p text:style-name="P9">gl'iniqui avanzi? ah! non mi cape in seno</text:p>
            <text:p text:style-name="P9">dalla letizia il core. Oggi, d'un colpo,</text:p>
            <text:p text:style-name="P9">spenti fien tutti... Ma tornar giá veggio</text:p>
            <text:p text:style-name="P10">i traditori: eccoli. Oh fausto giorno!</text:p>
          </table:table-cell>
        </table:table-row>
      </table:table>
      <text:h text:style-name="Heading_20_2" text:outline-level="2"><text:bookmark-start text:name="__RefHeading___Toc16116_2980553724"/>SCENA QUARTA<text:bookmark-end text:name="__RefHeading___Toc16116_2980553724"/></text:h>
      <text:p text:style-name="P17"><text:span text:style-name="T8">Oreste, Pilade, </text:span><text:span text:style-name="T7">incatenati</text:span><text:span text:style-name="T8">; Egisto, Clitennestra, Elettra, Soldati..</text:span></text:p>
      <text:p text:style-name="P16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9">So tutto giá; sol qual di voi sia Oreste,</text:p>
            <text:p text:style-name="P11">dite...</text:p>
          </table:table-cell>
        </table:table-row>
        <table:table-row table:style-name="Tabella16.1">
          <table:table-cell table:style-name="Tabella16.A1" office:value-type="string">
            <text:p text:style-name="P14">PILADE</text:p>
          </table:table-cell>
          <table:table-cell table:style-name="Tabella16.A1" office:value-type="string">
            <text:p text:style-name="P43">Son io.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73">Menzogna: Oreste io sono.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9">Qual m'è figlio di voi? ditelo: scudo</text:p>
            <text:p text:style-name="P10">a lui son io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39">Tu parla, Elettra; e bada</text:p>
            <text:p text:style-name="P10">a non mentir; qual è il fratello?</text:p>
          </table:table-cell>
        </table:table-row>
        <table:table-row table:style-name="Tabella16.1">
          <table:table-cell table:style-name="Tabella16.A1" office:value-type="string">
            <text:p text:style-name="P12">ELETTRA</text:p>
          </table:table-cell>
          <table:table-cell table:style-name="Tabella16.A1" office:value-type="string">
            <text:p text:style-name="P23"><text:span text:style-name="T2">È questi;</text:span><text:span text:style-name="Footnote_20_Characters"><text:span text:style-name="T4"><text:note text:id="ftn1" text:note-class="footnote"><text:note-citation>1</text:note-citation><text:note-body><text:p text:style-name="P86"><text:s/>Correndo verso Pilade</text:p></text:note-body></text:note></text:span></text:span></text:p>
            <text:p text:style-name="P10">questi è, pur troppo!</text:p>
          </table:table-cell>
        </table:table-row>
        <table:table-row table:style-name="Tabella16.1">
          <table:table-cell table:style-name="Tabella16.A1" office:value-type="string">
            <text:p text:style-name="P12">PILADE</text:p>
          </table:table-cell>
          <table:table-cell table:style-name="Tabella16.A1" office:value-type="string">
            <text:p text:style-name="P41">Io, sí...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61">Nol creder.</text:p>
          </table:table-cell>
        </table:table-row>
        <text:soft-page-break/>
        <table:table-row table:style-name="Tabella16.1">
          <table:table-cell table:style-name="Tabella16.A1" office:value-type="string">
            <text:p text:style-name="P13">PILADE</text:p>
          </table:table-cell>
          <table:table-cell table:style-name="Tabella16.A1" office:value-type="string">
            <text:p text:style-name="P75">Cessa.</text:p>
            <text:p text:style-name="P9">Poiché scoperta è l'alta trama, omai</text:p>
            <text:p text:style-name="P10">del mio furor non osi altri vestirsi.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9">Mira, Egisto, se ardisci, il furor mira</text:p>
            <text:p text:style-name="P9">ch'arde negli occhi miei; mira, e d'Atride</text:p>
            <text:p text:style-name="P9">di' ch'io figlio non sono: al terror credi</text:p>
            <text:p text:style-name="P9">ch'entro il codardo tuo petto trasfonde</text:p>
            <text:p text:style-name="P10">sol la mia voce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66">Traditor, codardo,</text:p>
            <text:p text:style-name="P10">tu il sei; morrai tu di mia mano.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78">O il brando</text:p>
            <text:p text:style-name="P9">trattieni, Egisto, o in me lo immergi: a loro</text:p>
            <text:p text:style-name="P9">per altra via non giungi. Arresta... oh cielo!...</text:p>
            <text:p text:style-name="P10">Deh! mi ti svela, Oreste. Ah sí; tu il sei.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9">Va'; tue man sanguinose altrove porta.</text:p>
            <text:p text:style-name="P9">Ciascun di noi, se morir dessi, è Oreste:</text:p>
            <text:p text:style-name="P9">nessun ti è figlio, se abbracciar tal madre</text:p>
            <text:p text:style-name="P10">da noi si debbe.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66">Oh feri detti! Eppure,...</text:p>
            <text:p text:style-name="P10">no, te non lascio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53">Ecco qual premio merta</text:p>
            <text:p text:style-name="P9">l'amor tuo insano. – Io ti conosco, Oreste,</text:p>
            <text:p text:style-name="P9">alla tua filial pietá. Son degni</text:p>
            <text:p text:style-name="P10">di te i tuoi detti, e di tua stirpe infame.</text:p>
          </table:table-cell>
        </table:table-row>
        <table:table-row table:style-name="Tabella16.1">
          <table:table-cell table:style-name="Tabella16.A1" office:value-type="string">
            <text:p text:style-name="P12">PILADE</text:p>
          </table:table-cell>
          <table:table-cell table:style-name="Tabella16.A1" office:value-type="string">
            <text:p text:style-name="P9">Da parricida madre udir nomarsi</text:p>
            <text:p text:style-name="P10">figlio, e tacer, può chi di lei non nasce?</text:p>
          </table:table-cell>
        </table:table-row>
        <text:soft-page-break/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10">Cessate...</text:p>
          </table:table-cell>
        </table:table-row>
        <table:table-row table:style-name="Tabella16.1">
          <table:table-cell table:style-name="Tabella16.A1" office:value-type="string">
            <text:p text:style-name="P12">ELETTRA</text:p>
          </table:table-cell>
          <table:table-cell table:style-name="Tabella16.A1" office:value-type="string">
            <text:p text:style-name="P62">Egisto, or non t'avvedi? è quegli</text:p>
            <text:p text:style-name="P10">Pilade e mente, per salvar l'amico..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10">Salvar l'amico? E qual di voi fia salvo?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9">Ah! se di ferro non avessi io carche</text:p>
            <text:p text:style-name="P9">le mani, a certa prova, or visto avresti</text:p>
            <text:p text:style-name="P9">se Oreste io son; ma, poiché il cor strapparti</text:p>
            <text:p text:style-name="P9">piú con man non ti posso, abbiti questo</text:p>
            <text:p text:style-name="P10">palesator dell'esser mio.</text:p>
          </table:table-cell>
        </table:table-row>
        <table:table-row table:style-name="Tabella16.1">
          <table:table-cell table:style-name="Tabella16.A1" office:value-type="string">
            <text:p text:style-name="P14">PILADE</text:p>
          </table:table-cell>
          <table:table-cell table:style-name="Tabella16.A1" office:value-type="string">
            <text:p text:style-name="P70">Deh! cela</text:p>
            <text:p text:style-name="P10">quel ferro. Oh cielo!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40">Egisto, il pugnal vedi,</text:p>
            <text:p text:style-name="P9">ch'io, per svenarti, nascoso portava?</text:p>
            <text:p text:style-name="P9">E tu il ravvisi, o donna? È questo il ferro,</text:p>
            <text:p text:style-name="P9">che tu con mano empia tremante in petto</text:p>
            <text:p text:style-name="P10">piantasti al padre mio.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44">La voce, gli atti,</text:p>
            <text:p text:style-name="P9">l'ira d'Atride è questa. Ah! tu sei desso.</text:p>
            <text:p text:style-name="P9">Se non vuoi ch'io ti abbracci, in cor mi vibra</text:p>
            <text:p text:style-name="P9">quel ferro tu; del padre in me vendetta</text:p>
            <text:p text:style-name="P9">miglior farai. Giá, finch'io vivo, forza</text:p>
            <text:p text:style-name="P9">non è che mai dal fianco tuo mi svelga.</text:p>
            <text:p text:style-name="P9">O in tua difesa, o per tua mano io voglio</text:p>
            <text:p text:style-name="P9">morire. Oh figlio!... Ancor son madre: e t'amo...</text:p>
            <text:p text:style-name="P10">deh, fra mie braccia!..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57">Scostati. Che fai?...</text:p>
            <text:p text:style-name="P9"><text:soft-page-break/>A un figlio parricida?... Olá: di mano,</text:p>
            <text:p text:style-name="P10">guardie, il ferro...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53">Il mio ferro a te, cui poscia</text:p>
            <text:p text:style-name="P9">nomerò madre, cedo: eccolo; il prendi:</text:p>
            <text:p text:style-name="P9">trattar tu il sai; d'Egisto in cor lo immergi.</text:p>
            <text:p text:style-name="P9">Lascia ch'io mora; a me non cal, pur ch'abbia</text:p>
            <text:p text:style-name="P9">vendetta il padre: di materno amore</text:p>
            <text:p text:style-name="P9">niun'altra prova io da te voglio: or via,</text:p>
            <text:p text:style-name="P9">svenalo tosto. Oh! che vegg'io? tu tremi?</text:p>
            <text:p text:style-name="P9">tu impallidisci? tu piangi? ti cade</text:p>
            <text:p text:style-name="P9">di mano il ferro? Ami tu Egisto? l'ami;</text:p>
            <text:p text:style-name="P9">e sei madre d'Oreste? Oh rabbia! Vanne,</text:p>
            <text:p text:style-name="P10">ch'io mai piú non ti vegga.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46">Oimè!... mi sento...</text:p>
            <text:p text:style-name="P10">morire..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26"><text:span text:style-name="T2">È questo</text:span><text:span text:style-name="Footnote_20_Characters"><text:span text:style-name="T4"><text:note text:id="ftn2" text:note-class="footnote"><text:note-citation>2</text:note-citation><text:note-body><text:p text:style-name="Footnote"><text:span text:style-name="T9"><text:s/></text:span><text:span text:style-name="T6">Raccogliendo il pugnale caduto appiè di Clitennestra.</text:span></text:p></text:note-body></text:note></text:span></text:span><text:span text:style-name="T2">, è questo (e a me sol spetta)</text:span></text:p>
            <text:p text:style-name="P9">lo stil, che il padre trucidava; e il figlio</text:p>
            <text:p text:style-name="P9">truciderá. Ben lo ravviso; io l'ebbi</text:p>
            <text:p text:style-name="P9">tinto giá d'altro sangue; e a lei lo diedi</text:p>
            <text:p text:style-name="P9">io stesso giá. – Ma forse appieno tutte,</text:p>
            <text:p text:style-name="P9">tu giovinetto eroe, non sai le morti</text:p>
            <text:p text:style-name="P9">di questo acciaro. Atréo, l'avo tuo infame,</text:p>
            <text:p text:style-name="P9">vibrollo in sen de' miei fratelli, figli</text:p>
            <text:p text:style-name="P9">del suo fratel Tiéste. Io del paterno</text:p>
            <text:p text:style-name="P9">retaggio altro non m'ebbi: ogni mia speme,</text:p>
            <text:p text:style-name="P9">in lui riposi; e non invan sperai.</text:p>
            <text:p text:style-name="P9">Quanto riman di abbominevol stirpe,</text:p>
            <text:p text:style-name="P9">tutto al fin, tutto il tengo. Io te conobbi</text:p>
            <text:p text:style-name="P9">al desir, che d'ucciderti sentia. –</text:p>
            <text:p text:style-name="P9"><text:soft-page-break/>Ma, qual fia morte, che la cena orrenda,</text:p>
            <text:p text:style-name="P9">che al mio padre imbandí l'avo tuo crudo,</text:p>
            <text:p text:style-name="P10">pareggi mai?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64">Morte al mio figlio? morte</text:p>
            <text:p text:style-name="P10">avrai tu primo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72">A me sei nota: trema</text:p>
            <text:p text:style-name="P9">anco per te, donna, sei omai... Dal fianco</text:p>
            <text:p text:style-name="P10">mio non scostarti.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54">Invan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69">Trema.</text:p>
          </table:table-cell>
        </table:table-row>
        <table:table-row table:style-name="Tabella16.1">
          <table:table-cell table:style-name="Tabella16.A1" office:value-type="string">
            <text:p text:style-name="P12">ELETTRA</text:p>
          </table:table-cell>
          <table:table-cell table:style-name="Tabella16.A1" office:value-type="string">
            <text:p text:style-name="P48">Deh! sbrama</text:p>
            <text:p text:style-name="P9">in me tua sete, Egisto: io pur son figlia</text:p>
            <text:p text:style-name="P10">d'Atride, io pur. Mira, a' tuoi piedi...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74">Elettra,</text:p>
            <text:p text:style-name="P10">che fai?</text:p>
          </table:table-cell>
        </table:table-row>
        <table:table-row table:style-name="Tabella16.1">
          <table:table-cell table:style-name="Tabella16.A1" office:value-type="string">
            <text:p text:style-name="P12">PILADE</text:p>
          </table:table-cell>
          <table:table-cell table:style-name="Tabella16.A1" office:value-type="string">
            <text:p text:style-name="P28">Fu mia la trama; io non avea,</text:p>
            <text:p text:style-name="P9">com'essi, un padre a vendicar; pur venni,</text:p>
            <text:p text:style-name="P9">a trucidarti io venni: in me securo</text:p>
            <text:p text:style-name="P6"><text:span text:style-name="T3">incrudelir tu puoi. </text:span><text:span text:style-name="T2">D'Oreste il sangue</text:span></text:p>
            <text:p text:style-name="P10">versar non puoi senza tuo rischio in Argo..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9">Pilade, Elettra, Oreste, a morte tutti:</text:p>
            <text:p text:style-name="P10">e tu pur, donna, ove il furor non tempri.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9">Me solo, me. Donzella inerme a morte</text:p>
            <text:p text:style-name="P9">trar, che ti giova? È di signor possente</text:p>
            <text:p text:style-name="P9">Pilade figlio; assai tornarten danno</text:p>
            <text:p text:style-name="P9"><text:soft-page-break/>potria di lui: me sol, me solo svena. –</text:p>
            <text:p text:style-name="P9">O voi, miglior parte di me, per voi</text:p>
            <text:p text:style-name="P9">l'alma di duol sento capace: il mio,</text:p>
            <text:p text:style-name="P9">troppo bollor vi uccide: oh ciel! null'altro</text:p>
            <text:p text:style-name="P9">duolmi. Ma pur, vedere, udir costui,</text:p>
            <text:p text:style-name="P9">e raffrenarmi, era impossibil cosa...</text:p>
            <text:p text:style-name="P10">Tanto a salvarmi feste; ed io vi uccido!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9">Oh gioja! piú gran pena che la morte</text:p>
            <text:p text:style-name="P9">dar ti poss'io? Svenati innanzi dunque</text:p>
            <text:p text:style-name="P9">cadangli, Elettra pria, Pilade poscia;</text:p>
            <text:p text:style-name="P10">quindi ei sovr'essi cada.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58">Iniquo...</text:p>
          </table:table-cell>
        </table:table-row>
        <table:table-row table:style-name="Tabella16.1">
          <table:table-cell table:style-name="Tabella16.A1" office:value-type="string">
            <text:p text:style-name="P12">ELETTRA</text:p>
          </table:table-cell>
          <table:table-cell table:style-name="Tabella16.A1" office:value-type="string">
            <text:p text:style-name="P78">O madre,</text:p>
            <text:p text:style-name="P10">cosí uccider ne lasci?</text:p>
          </table:table-cell>
        </table:table-row>
        <table:table-row table:style-name="Tabella16.1">
          <table:table-cell table:style-name="Tabella16.A1" office:value-type="string">
            <text:p text:style-name="P12">PILADE</text:p>
          </table:table-cell>
          <table:table-cell table:style-name="Tabella16.A1" office:value-type="string">
            <text:p text:style-name="P45">Oreste!</text:p>
          </table:table-cell>
        </table:table-row>
        <table:table-row table:style-name="Tabella16.1">
          <table:table-cell table:style-name="Tabella16.A1" office:value-type="string">
            <text:p text:style-name="P12">ORESTE</text:p>
          </table:table-cell>
          <table:table-cell table:style-name="Tabella16.A1" office:value-type="string">
            <text:p text:style-name="P24">Oh cielo!...</text:p>
            <text:p text:style-name="P9">Io piango? Ah! sí; piango di voi. – Tu, donna,</text:p>
            <text:p text:style-name="P9">giá sí ardita al delitto, or debil tanto</text:p>
            <text:p text:style-name="P10">all'ammenda sei tu?</text:p>
          </table:table-cell>
        </table:table-row>
        <table:table-row table:style-name="Tabella16.1">
          <table:table-cell table:style-name="Tabella16.A1" office:value-type="string">
            <text:p text:style-name="P12">CLITENNESTRA</text:p>
          </table:table-cell>
          <table:table-cell table:style-name="Tabella16.A1" office:value-type="string">
            <text:p text:style-name="P40">Sol ch'io potessi</text:p>
            <text:p text:style-name="P10">trarmi dall'empie mani; oh figlio!...</text:p>
          </table:table-cell>
        </table:table-row>
        <table:table-row table:style-name="Tabella16.1">
          <table:table-cell table:style-name="Tabella16.A1" office:value-type="string">
            <text:p text:style-name="P12">EGISTO</text:p>
          </table:table-cell>
          <table:table-cell table:style-name="Tabella16.A1" office:value-type="string">
            <text:p text:style-name="P74">Infida;</text:p>
            <text:p text:style-name="P9">di man non m'esci. – Omai del garrir vostro</text:p>
            <text:p text:style-name="P9">stanco son io: tronchinsi i detti. A morte</text:p>
            <text:p text:style-name="P9">che piú s'indugia a trarli? Ite. – Dimante,</text:p>
            <text:p text:style-name="P10">del loro morir m'è la tua vita pegno.</text:p>
          </table:table-cell>
        </table:table-row>
      </table:table>
      <text:h text:style-name="Heading_20_2" text:outline-level="2"><text:bookmark-start text:name="__RefHeading___Toc16118_2980553724"/><text:soft-page-break/>SCENA QUINTA<text:bookmark-end text:name="__RefHeading___Toc16118_2980553724"/></text:h>
      <text:p text:style-name="P18">Egisto, Clitennestra.</text:p>
      <text:p text:style-name="P16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2">EGISTO</text:p>
          </table:table-cell>
          <table:table-cell table:style-name="Tabella17.A1" office:value-type="string">
            <text:p text:style-name="P9">Donna, vien meco, vieni. – Al fin vendetta</text:p>
            <text:p text:style-name="P10">piena, o Tiéste, abbenché tarda, avemmo.</text:p>
          </table:table-cell>
        </table:table-row>
      </table:table>
      <text:h text:style-name="Heading_20_1" text:outline-level="1"><text:bookmark-start text:name="__RefHeading___Toc16120_2980553724"/>ATTO QUINTO<text:bookmark-end text:name="__RefHeading___Toc16120_2980553724"/></text:h>
      <text:h text:style-name="Heading_20_2" text:outline-level="2"><text:bookmark-start text:name="__RefHeading___Toc16122_2980553724"/>SCENA PRIMA<text:bookmark-end text:name="__RefHeading___Toc16122_2980553724"/></text:h>
      <text:p text:style-name="P18">Egisto, Soldati.</text:p>
      <text:p text:style-name="P16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0">EGISTO</text:p>
          </table:table-cell>
          <table:table-cell table:style-name="Tabella18.A1" office:value-type="string">
            <text:p text:style-name="P9">Oh inaspettato tradimento! oh rabbia!</text:p>
            <text:p text:style-name="P10">Oreste sciolto? Or si vedrá.</text:p>
          </table:table-cell>
        </table:table-row>
      </table:table>
      <text:h text:style-name="Heading_20_2" text:outline-level="2"><text:bookmark-start text:name="__RefHeading___Toc16124_2980553724"/>SCENA SECONDA<text:bookmark-end text:name="__RefHeading___Toc16124_2980553724"/></text:h>
      <text:p text:style-name="P18">Clitennestra, Egisto.</text:p>
      <text:p text:style-name="P1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50">Deh! volgi</text:p>
            <text:p text:style-name="P10">addietro i passi.</text:p>
          </table:table-cell>
        </table:table-row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66">Ah scellerata! all'armi</text:p>
            <text:p text:style-name="P10">corri tu pure?</text:p>
          </table:table-cell>
        </table:table-row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72">Io vo' salvarti: ah! m'odi;</text:p>
            <text:p text:style-name="P10">non son piú quella...</text:p>
          </table:table-cell>
        </table:table-row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41">Perfida...</text:p>
          </table:table-cell>
        </table:table-row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25">T'arresta.</text:p>
          </table:table-cell>
        </table:table-row>
        <text:soft-page-break/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9">Darmi, perfida, vivo promettesti</text:p>
            <text:p text:style-name="P10">a quel fellon tu forse?</text:p>
          </table:table-cell>
        </table:table-row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44">A lui sottrarti,</text:p>
            <text:p text:style-name="P9">perir dovessi, io giuro. Ah! qui rimani;</text:p>
            <text:p text:style-name="P9">in securo ti cela; al furor suo</text:p>
            <text:p text:style-name="P10">argin son io frattanto.</text:p>
          </table:table-cell>
        </table:table-row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44">Al furor suo</text:p>
            <text:p text:style-name="P9">argin miglior fian l'armi. Or va'; mi lascia.</text:p>
            <text:p text:style-name="P10">Io corro...</text:p>
          </table:table-cell>
        </table:table-row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63">Ahi! dove?</text:p>
          </table:table-cell>
        </table:table-row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45">A trucidarlo.</text:p>
          </table:table-cell>
        </table:table-row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71">A morte</text:p>
            <text:p text:style-name="P9">tu corri. Oimè! che fai? del popol tutto</text:p>
            <text:p text:style-name="P9">non odi gli urli, il minacciar? t'arresta;</text:p>
            <text:p text:style-name="P10">io non ti lascio.</text:p>
          </table:table-cell>
        </table:table-row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66">Invan l'empio tuo figlio</text:p>
            <text:p text:style-name="P9">speri a morte sottrar. Scostati, taci,</text:p>
            <text:p text:style-name="P10">lasciami, o ch'io...</text:p>
          </table:table-cell>
        </table:table-row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55">Tu sí, svenami, Egisto,</text:p>
            <text:p text:style-name="P9">se a me non credi. «Oreste». Odi tu? «Oreste».</text:p>
            <text:p text:style-name="P9">Qual d'ogni intorno quel terribil nome</text:p>
            <text:p text:style-name="P9">alto risuona? ah! piú non sono io madre,</text:p>
            <text:p text:style-name="P9">se tu in periglio stai: contro il mio sangue</text:p>
            <text:p text:style-name="P10">giá ridivengo io cruda.</text:p>
          </table:table-cell>
        </table:table-row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57">Il sai, gli Argivi</text:p>
            <text:p text:style-name="P9">odian l'aspetto tuo: nei loro petti,</text:p>
            <text:p text:style-name="P9"><text:soft-page-break/>or col mostrarti, addoppieresti l'ira.</text:p>
            <text:p text:style-name="P6"><text:span text:style-name="T2">Ma il fragor cresce. </text:span><text:span text:style-name="T3">Ah! tu ne fosti, iniqua,</text:span></text:p>
            <text:p text:style-name="P9">tu la cagion: per te indugiai vendetta,</text:p>
            <text:p text:style-name="P10">ch'or torna in me.</text:p>
          </table:table-cell>
        </table:table-row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54">Me dunque uccidi.</text:p>
          </table:table-cell>
        </table:table-row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74">Scampo</text:p>
            <text:p text:style-name="P10">io troverò per altra via.</text:p>
          </table:table-cell>
        </table:table-row>
        <table:table-row table:style-name="Tabella19.1">
          <table:table-cell table:style-name="Tabella19.A1" office:value-type="string">
            <text:p text:style-name="P12">CLITENNESTRA</text:p>
          </table:table-cell>
          <table:table-cell table:style-name="Tabella19.A1" office:value-type="string">
            <text:p text:style-name="P58">Ti sieguo.</text:p>
          </table:table-cell>
        </table:table-row>
        <table:table-row table:style-name="Tabella19.1">
          <table:table-cell table:style-name="Tabella19.A1" office:value-type="string">
            <text:p text:style-name="P12">EGISTO</text:p>
          </table:table-cell>
          <table:table-cell table:style-name="Tabella19.A1" office:value-type="string">
            <text:p text:style-name="P9">Mal ti fai scudo a me; lasciami: vanne:</text:p>
            <text:p text:style-name="P10">a niun patto al mio fianco te non voglio.</text:p>
          </table:table-cell>
        </table:table-row>
      </table:table>
      <text:h text:style-name="Heading_20_2" text:outline-level="2"><text:bookmark-start text:name="__RefHeading___Toc16126_2980553724"/>SCENA TERZA<text:bookmark-end text:name="__RefHeading___Toc16126_2980553724"/></text:h>
      <text:p text:style-name="P18">Clitennestra.</text:p>
      <text:p text:style-name="P16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2">CLITENNESTRA</text:p>
          </table:table-cell>
          <table:table-cell table:style-name="Tabella20.A1" office:value-type="string">
            <text:p text:style-name="P9">Mi scaccian tutti!... Oh doloroso stato!</text:p>
            <text:p text:style-name="P9">Me non conosce piú per madre il figlio;</text:p>
            <text:p text:style-name="P9">né per moglie il marito: e moglie, e madre</text:p>
            <text:p text:style-name="P9">io son pur anco. Ahi misera! da lungi</text:p>
            <text:p text:style-name="P10">pur vo' seguirlo, e non ne perder l'orme.</text:p>
          </table:table-cell>
        </table:table-row>
      </table:table>
      <text:h text:style-name="Heading_20_2" text:outline-level="2"><text:bookmark-start text:name="__RefHeading___Toc16128_2980553724"/>SCENA QUARTA<text:bookmark-end text:name="__RefHeading___Toc16128_2980553724"/></text:h>
      <text:p text:style-name="P18">Elettra, Clitennestra.</text:p>
      <text:p text:style-name="P16"/>
      <table:table table:name="Tabella21" table:style-name="Tabella21">
        <table:table-column table:style-name="Tabella21.A"/>
        <table:table-column table:style-name="Tabella21.B"/>
        <text:soft-page-break/>
        <table:table-row table:style-name="Tabella21.1">
          <table:table-cell table:style-name="Tabella21.A1" office:value-type="string">
            <text:p text:style-name="P12">ELETTRA</text:p>
          </table:table-cell>
          <table:table-cell table:style-name="Tabella21.A1" office:value-type="string">
            <text:p text:style-name="P9">Madre, ove vai? deh! nella reggia il piede</text:p>
            <text:p text:style-name="P10">ritorci: alto periglio...</text:p>
          </table:table-cell>
        </table:table-row>
        <table:table-row table:style-name="Tabella21.1">
          <table:table-cell table:style-name="Tabella21.A1" office:value-type="string">
            <text:p text:style-name="P12">CLITENNESTRA</text:p>
          </table:table-cell>
          <table:table-cell table:style-name="Tabella21.A1" office:value-type="string">
            <text:p text:style-name="P44">Oreste, narra,</text:p>
            <text:p text:style-name="P10">dov'è? che fa?</text:p>
          </table:table-cell>
        </table:table-row>
        <table:table-row table:style-name="Tabella21.1">
          <table:table-cell table:style-name="Tabella21.A1" office:value-type="string">
            <text:p text:style-name="P12">ELETTRA</text:p>
          </table:table-cell>
          <table:table-cell table:style-name="Tabella21.A1" office:value-type="string">
            <text:p text:style-name="P72">Pilade, Oreste, ed io,</text:p>
            <text:p text:style-name="P9">salvi siam tutti. Ebber pietá gli stessi</text:p>
            <text:p text:style-name="P9">satelliti d'Egisto. «Oreste è questi.»</text:p>
            <text:p text:style-name="P9">grida primier Dimante; il popol quindi:</text:p>
            <text:p text:style-name="P10">«Oreste viva; Egisto, Egisto muoia».</text:p>
          </table:table-cell>
        </table:table-row>
        <table:table-row table:style-name="Tabella21.1">
          <table:table-cell table:style-name="Tabella21.A1" office:value-type="string">
            <text:p text:style-name="P12">CLITENNESTRA</text:p>
          </table:table-cell>
          <table:table-cell table:style-name="Tabella21.A1" office:value-type="string">
            <text:p text:style-name="P10">Che sento!</text:p>
          </table:table-cell>
        </table:table-row>
        <table:table-row table:style-name="Tabella21.1">
          <table:table-cell table:style-name="Tabella21.A1" office:value-type="string">
            <text:p text:style-name="P12">ELETTRA</text:p>
          </table:table-cell>
          <table:table-cell table:style-name="Tabella21.A1" office:value-type="string">
            <text:p text:style-name="P39">Ah madre! acquetati; il tuo figlio</text:p>
            <text:p text:style-name="P9">rivedrai tosto; e delle spoglie infami</text:p>
            <text:p text:style-name="P10">del tiranno...</text:p>
          </table:table-cell>
        </table:table-row>
        <table:table-row table:style-name="Tabella21.1">
          <table:table-cell table:style-name="Tabella21.A1" office:value-type="string">
            <text:p text:style-name="P12">CLITENNESTRA</text:p>
          </table:table-cell>
          <table:table-cell table:style-name="Tabella21.A1" office:value-type="string">
            <text:p text:style-name="P65">Ahi crudel! Lasciami, io volo...</text:p>
          </table:table-cell>
        </table:table-row>
        <table:table-row table:style-name="Tabella21.1">
          <table:table-cell table:style-name="Tabella21.A1" office:value-type="string">
            <text:p text:style-name="P12">ELETTRA</text:p>
          </table:table-cell>
          <table:table-cell table:style-name="Tabella21.A1" office:value-type="string">
            <text:p text:style-name="P9">No, no; rimani: il popol freme; e ad alta</text:p>
            <text:p text:style-name="P9">voce ti appella parricida moglie.</text:p>
            <text:p text:style-name="P9">Non ti mostrar per or; correr potresti</text:p>
            <text:p text:style-name="P9">periglio grave: a ciò venn'io. Di madre</text:p>
            <text:p text:style-name="P9">in te il dolor, nel veder trarci a morte,</text:p>
            <text:p text:style-name="P9">tutto appariva: del tuo fallo omai</text:p>
            <text:p text:style-name="P9">l'ammenda festi. A te il fratel mi manda,</text:p>
            <text:p text:style-name="P9">a consolarti, assisterti, sottrarti</text:p>
            <text:p text:style-name="P9">da vista atroce. A ricercar d'Egisto</text:p>
            <text:p text:style-name="P9">trascorron ratti in ogni parte intanto</text:p>
            <text:p text:style-name="P10">Pilade ed egli, in armi. Ov'è l'iniquo?</text:p>
          </table:table-cell>
        </table:table-row>
        <table:table-row table:style-name="Tabella21.1">
          <table:table-cell table:style-name="Tabella21.A1" office:value-type="string">
            <text:p text:style-name="P12">CLITENNESTRA</text:p>
          </table:table-cell>
          <table:table-cell table:style-name="Tabella21.A1" office:value-type="string">
            <text:p text:style-name="P10">L'iniquo è Oreste.</text:p>
          </table:table-cell>
        </table:table-row>
        <text:soft-page-break/>
        <table:table-row table:style-name="Tabella21.1">
          <table:table-cell table:style-name="Tabella21.A1" office:value-type="string">
            <text:p text:style-name="P12">ELETTRA</text:p>
          </table:table-cell>
          <table:table-cell table:style-name="Tabella21.A1" office:value-type="string">
            <text:p text:style-name="P54">Oh ciel! che ascolto?</text:p>
          </table:table-cell>
        </table:table-row>
        <table:table-row table:style-name="Tabella21.1">
          <table:table-cell table:style-name="Tabella21.A1" office:value-type="string">
            <text:p text:style-name="P12">CLITENNESTRA</text:p>
          </table:table-cell>
          <table:table-cell table:style-name="Tabella21.A1" office:value-type="string">
            <text:p text:style-name="P75">Io corro</text:p>
            <text:p text:style-name="P10">a salvarlo; o a morir con esso io corro.</text:p>
          </table:table-cell>
        </table:table-row>
        <table:table-row table:style-name="Tabella21.1">
          <table:table-cell table:style-name="Tabella21.A1" office:value-type="string">
            <text:p text:style-name="P12">ELETTRA</text:p>
          </table:table-cell>
          <table:table-cell table:style-name="Tabella21.A1" office:value-type="string">
            <text:p text:style-name="P10">No, madre, non v'andrai. Fremon gli spirti...</text:p>
          </table:table-cell>
        </table:table-row>
        <table:table-row table:style-name="Tabella21.1">
          <table:table-cell table:style-name="Tabella21.A1" office:value-type="string">
            <text:p text:style-name="P12">CLITENNESTRA</text:p>
          </table:table-cell>
          <table:table-cell table:style-name="Tabella21.A1" office:value-type="string">
            <text:p text:style-name="P10">Mi è dovuta la pena; androvvi...</text:p>
          </table:table-cell>
        </table:table-row>
        <table:table-row table:style-name="Tabella21.1">
          <table:table-cell table:style-name="Tabella21.A1" office:value-type="string">
            <text:p text:style-name="P12">ELETTRA</text:p>
          </table:table-cell>
          <table:table-cell table:style-name="Tabella21.A1" office:value-type="string">
            <text:p text:style-name="P78">O madre,</text:p>
            <text:p text:style-name="P9">quel vil, che i figli tuoi poc'anzi a morte</text:p>
            <text:p text:style-name="P10">traea, tu vuoi?...</text:p>
          </table:table-cell>
        </table:table-row>
        <table:table-row table:style-name="Tabella21.1">
          <table:table-cell table:style-name="Tabella21.A1" office:value-type="string">
            <text:p text:style-name="P12">CLITENNESTRA</text:p>
          </table:table-cell>
          <table:table-cell table:style-name="Tabella21.A1" office:value-type="string">
            <text:p text:style-name="P66">Sí, lo vo' salvo, io stessa.</text:p>
            <text:p text:style-name="P9">Sgombrami il passo: il mio terribil fato</text:p>
            <text:p text:style-name="P9">seguir m'è forza. Ei mi è consorte; ei troppo</text:p>
            <text:p text:style-name="P9">mi costa: perder nol vogl'io, né posso.</text:p>
            <text:p text:style-name="P9">Voi traditori a me non figli abborro:</text:p>
            <text:p text:style-name="P9">a lui n'andrò: lasciami, iniqua; ad ogni</text:p>
            <text:p text:style-name="P10">costo v'andrò: deh! pur ch'io giunga in tempo!</text:p>
          </table:table-cell>
        </table:table-row>
      </table:table>
      <text:h text:style-name="Heading_20_2" text:outline-level="2"><text:bookmark-start text:name="__RefHeading___Toc16130_2980553724"/>SCENA QUINTA<text:bookmark-end text:name="__RefHeading___Toc16130_2980553724"/></text:h>
      <text:p text:style-name="P18">Elettra.</text:p>
      <text:p text:style-name="P16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2">ELETTRA</text:p>
          </table:table-cell>
          <table:table-cell table:style-name="Tabella22.A1" office:value-type="string">
            <text:p text:style-name="P9">Va', corri dunque al tuo destin, se il vuoi...</text:p>
            <text:p text:style-name="P9">Ma tardi fien, spero, i suoi passi. – Armarmi</text:p>
            <text:p text:style-name="P9">che non poss'io la destra anco d'un ferro,</text:p>
            <text:p text:style-name="P9">per trapassar di mille colpi il petto</text:p>
            <text:p text:style-name="P9">d'Egisto infame! Oh cieca madre! oh come</text:p>
            <text:p text:style-name="P9">affascinata da quel vil tu sei! –</text:p>
            <text:p text:style-name="P9"><text:soft-page-break/>Ma, pure... io tremo;... or se l'irata plebe</text:p>
            <text:p text:style-name="P9">fare in lei del suo re vendetta?... oh cielo!</text:p>
            <text:p text:style-name="P9">Seguasi. – Ma chi vien? Pilade! e seco</text:p>
            <text:p text:style-name="P10">il fratello non è?</text:p>
          </table:table-cell>
        </table:table-row>
      </table:table>
      <text:h text:style-name="Heading_20_2" text:outline-level="2"><text:bookmark-start text:name="__RefHeading___Toc16132_2980553724"/>SCENA SESTA<text:bookmark-end text:name="__RefHeading___Toc16132_2980553724"/></text:h>
      <text:p text:style-name="P18">Pilade, Elettra, Seguaci di Pilade.</text:p>
      <text:p text:style-name="P16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2">ELETTRA</text:p>
          </table:table-cell>
          <table:table-cell table:style-name="Tabella23.A1" office:value-type="string">
            <text:p text:style-name="P67">Deh! dimmi: Oreste?...</text:p>
          </table:table-cell>
        </table:table-row>
        <table:table-row table:style-name="Tabella23.1">
          <table:table-cell table:style-name="Tabella23.A1" office:value-type="string">
            <text:p text:style-name="P12">PILADE</text:p>
          </table:table-cell>
          <table:table-cell table:style-name="Tabella23.A1" office:value-type="string">
            <text:p text:style-name="P9">D'armi ei cinge la reggia: è certa omai</text:p>
            <text:p text:style-name="P9">la preda nostra. Ove si appiatta Egisto?</text:p>
            <text:p text:style-name="P10">Vedestil tu?</text:p>
          </table:table-cell>
        </table:table-row>
        <table:table-row table:style-name="Tabella23.1">
          <table:table-cell table:style-name="Tabella23.A1" office:value-type="string">
            <text:p text:style-name="P12">ELETTRA</text:p>
          </table:table-cell>
          <table:table-cell table:style-name="Tabella23.A1" office:value-type="string">
            <text:p text:style-name="P39">Vidi, e rattenni indarno</text:p>
            <text:p text:style-name="P9">la forsennata sua consorte: fuori,</text:p>
            <text:p text:style-name="P9">per questa porta, ella scagliossi; e disse,</text:p>
            <text:p text:style-name="P9">che volea di sé fare a Egisto scudo.</text:p>
            <text:p text:style-name="P10">Ito era dunque ei pria fuor della reggia.</text:p>
          </table:table-cell>
        </table:table-row>
        <table:table-row table:style-name="Tabella23.1">
          <table:table-cell table:style-name="Tabella23.A1" office:value-type="string">
            <text:p text:style-name="P12">PILADE</text:p>
          </table:table-cell>
          <table:table-cell table:style-name="Tabella23.A1" office:value-type="string">
            <text:p text:style-name="P9">Che agli Argivi mostrarsi osato egli abbia?</text:p>
            <text:p text:style-name="P9">Dunque a quest'ora ucciso egli è: felice</text:p>
            <text:p text:style-name="P9">chi primiero il fería! – Ma, piú dappresso,</text:p>
            <text:p text:style-name="P10">maggiori odo le strida...</text:p>
          </table:table-cell>
        </table:table-row>
        <table:table-row table:style-name="Tabella23.1">
          <table:table-cell table:style-name="Tabella23.A1" office:value-type="string">
            <text:p text:style-name="P12">ELETTRA</text:p>
          </table:table-cell>
          <table:table-cell table:style-name="Tabella23.A1" office:value-type="string">
            <text:p text:style-name="P58">«Oreste»? Ah fosse!...</text:p>
          </table:table-cell>
        </table:table-row>
        <table:table-row table:style-name="Tabella23.1">
          <table:table-cell table:style-name="Tabella23.A1" office:value-type="string">
            <text:p text:style-name="P12">PILADE</text:p>
          </table:table-cell>
          <table:table-cell table:style-name="Tabella23.A1" office:value-type="string">
            <text:p text:style-name="P10">Eccolo, ei vien nel furor suo.</text:p>
          </table:table-cell>
        </table:table-row>
      </table:table>
      <text:h text:style-name="Heading_20_2" text:outline-level="2"><text:bookmark-start text:name="__RefHeading___Toc16134_2980553724"/><text:soft-page-break/>SCENA SETTIMA<text:bookmark-end text:name="__RefHeading___Toc16134_2980553724"/></text:h>
      <text:p text:style-name="P18">Oreste, Pilade, Elettra, Seguaci d'Oreste, e di Pilade.</text:p>
      <text:p text:style-name="P16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2">ORESTE</text:p>
          </table:table-cell>
          <table:table-cell table:style-name="Tabella24.A1" office:value-type="string">
            <text:p text:style-name="P59">Null'uomo</text:p>
            <text:p text:style-name="P9">di voi si attenti or trucidarmi Egisto:</text:p>
            <text:p text:style-name="P9">brando non v'ha qui feritor, che il mio. –</text:p>
            <text:p text:style-name="P9">Egisto, olá; dove se' tu, codardo?</text:p>
            <text:p text:style-name="P9">Egisto ove sei tu? Vieni; ti appella</text:p>
            <text:p text:style-name="P9">voce di morte: ove se' tu?... Non esci?</text:p>
            <text:p text:style-name="P9">Ahi vil! ti ascondi? Invan; né del profondo</text:p>
            <text:p text:style-name="P9">Erebo il centro asil ti fia. Vedrai,</text:p>
            <text:p text:style-name="P10">tosto il vedrai, s'io son d'Atride il figlio.</text:p>
          </table:table-cell>
        </table:table-row>
        <table:table-row table:style-name="Tabella24.1">
          <table:table-cell table:style-name="Tabella24.A1" office:value-type="string">
            <text:p text:style-name="P12">ELETTRA</text:p>
          </table:table-cell>
          <table:table-cell table:style-name="Tabella24.A1" office:value-type="string">
            <text:p text:style-name="P10">... Ei... qui non è.</text:p>
          </table:table-cell>
        </table:table-row>
        <table:table-row table:style-name="Tabella24.1">
          <table:table-cell table:style-name="Tabella24.A1" office:value-type="string">
            <text:p text:style-name="P12">ORESTE</text:p>
          </table:table-cell>
          <table:table-cell table:style-name="Tabella24.A1" office:value-type="string">
            <text:p text:style-name="P53">Perfidi, voi, voi forse</text:p>
            <text:p text:style-name="P10">senza me l'uccideste?</text:p>
          </table:table-cell>
        </table:table-row>
        <table:table-row table:style-name="Tabella24.1">
          <table:table-cell table:style-name="Tabella24.A1" office:value-type="string">
            <text:p text:style-name="P12">PILADE</text:p>
          </table:table-cell>
          <table:table-cell table:style-name="Tabella24.A1" office:value-type="string">
            <text:p text:style-name="P44">Ei della reggia</text:p>
            <text:p text:style-name="P10">fuggí, pria ch'io venissi.</text:p>
          </table:table-cell>
        </table:table-row>
        <table:table-row table:style-name="Tabella24.1">
          <table:table-cell table:style-name="Tabella24.A1" office:value-type="string">
            <text:p text:style-name="P12">ORESTE</text:p>
          </table:table-cell>
          <table:table-cell table:style-name="Tabella24.A1" office:value-type="string">
            <text:p text:style-name="P57">Ei nella reggia</text:p>
            <text:p text:style-name="P9">si asconde: io nel trarrò. – Qui per la molle</text:p>
            <text:p text:style-name="P9">chioma con man strascinerotti: preghi</text:p>
            <text:p text:style-name="P9">non v'ha; né ciel, né forza havvi d'averno,</text:p>
            <text:p text:style-name="P9">che ti sottragga a me. Solcar la polve</text:p>
            <text:p text:style-name="P9">farotti io fino alla paterna tomba</text:p>
            <text:p text:style-name="P9">col vil tuo corpo: ivi a versar trarrotti,</text:p>
            <text:p text:style-name="P10">tutto a versar l'adultero tuo sangue.</text:p>
          </table:table-cell>
        </table:table-row>
        <table:table-row table:style-name="Tabella24.1">
          <table:table-cell table:style-name="Tabella24.A1" office:value-type="string">
            <text:p text:style-name="P12">ELETTRA</text:p>
          </table:table-cell>
          <table:table-cell table:style-name="Tabella24.A1" office:value-type="string">
            <text:p text:style-name="P10">Oreste, a me non credi? a me?...</text:p>
          </table:table-cell>
        </table:table-row>
        <text:soft-page-break/>
        <table:table-row table:style-name="Tabella24.1">
          <table:table-cell table:style-name="Tabella24.A1" office:value-type="string">
            <text:p text:style-name="P12">ORESTE</text:p>
          </table:table-cell>
          <table:table-cell table:style-name="Tabella24.A1" office:value-type="string">
            <text:p text:style-name="P78">Chi sei?</text:p>
            <text:p text:style-name="P10">Egisto io voglio.</text:p>
          </table:table-cell>
        </table:table-row>
        <table:table-row table:style-name="Tabella24.1">
          <table:table-cell table:style-name="Tabella24.A1" office:value-type="string">
            <text:p text:style-name="P12">PILADE</text:p>
          </table:table-cell>
          <table:table-cell table:style-name="Tabella24.A1" office:value-type="string">
            <text:p text:style-name="P54">Ei fugge.</text:p>
          </table:table-cell>
        </table:table-row>
        <table:table-row table:style-name="Tabella24.1">
          <table:table-cell table:style-name="Tabella24.A1" office:value-type="string">
            <text:p text:style-name="P12">ORESTE</text:p>
          </table:table-cell>
          <table:table-cell table:style-name="Tabella24.A1" office:value-type="string">
            <text:p text:style-name="P50">Ei fugge? e voi,</text:p>
            <text:p text:style-name="P10">vili, qui state? il troverò ben io.</text:p>
          </table:table-cell>
        </table:table-row>
      </table:table>
      <text:h text:style-name="Heading_20_2" text:outline-level="2"><text:bookmark-start text:name="__RefHeading___Toc16136_2980553724"/>SCENA OTTAVA<text:bookmark-end text:name="__RefHeading___Toc16136_2980553724"/></text:h>
      <text:p text:style-name="P18">Clitennestra, Elettra, Pilade, Oreste, Seguaci d'Oreste, e di Pilade.</text:p>
      <text:p text:style-name="P16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2">CLITENNESTRA</text:p>
          </table:table-cell>
          <table:table-cell table:style-name="Tabella25.A1" office:value-type="string">
            <text:p text:style-name="P10">Figlio, pietá.</text:p>
          </table:table-cell>
        </table:table-row>
        <table:table-row table:style-name="Tabella25.1">
          <table:table-cell table:style-name="Tabella25.A1" office:value-type="string">
            <text:p text:style-name="P12">ORESTE</text:p>
          </table:table-cell>
          <table:table-cell table:style-name="Tabella25.A1" office:value-type="string">
            <text:p text:style-name="P64">Pietá?... Di chi son figlio?</text:p>
            <text:p text:style-name="P10">Io son d'Atride figlio.</text:p>
          </table:table-cell>
        </table:table-row>
        <table:table-row table:style-name="Tabella25.1">
          <table:table-cell table:style-name="Tabella25.A1" office:value-type="string">
            <text:p text:style-name="P12">CLITENNESTRA</text:p>
          </table:table-cell>
          <table:table-cell table:style-name="Tabella25.A1" office:value-type="string">
            <text:p text:style-name="P44">È di catene</text:p>
            <text:p text:style-name="P10">giá carco Egisto.</text:p>
          </table:table-cell>
        </table:table-row>
        <table:table-row table:style-name="Tabella25.1">
          <table:table-cell table:style-name="Tabella25.A1" office:value-type="string">
            <text:p text:style-name="P12">ORESTE</text:p>
          </table:table-cell>
          <table:table-cell table:style-name="Tabella25.A1" office:value-type="string">
            <text:p text:style-name="P66">Ancor respira? oh gioja!</text:p>
            <text:p text:style-name="P10">A trucidarlo vò.</text:p>
          </table:table-cell>
        </table:table-row>
        <table:table-row table:style-name="Tabella25.1">
          <table:table-cell table:style-name="Tabella25.A1" office:value-type="string">
            <text:p text:style-name="P12">CLITENNESTRA</text:p>
          </table:table-cell>
          <table:table-cell table:style-name="Tabella25.A1" office:value-type="string">
            <text:p text:style-name="P66">T'arresta. Io sola</text:p>
            <text:p text:style-name="P9">il tuo padre svenai; svenami:... Egisto</text:p>
            <text:p text:style-name="P10">reo non ne fu.</text:p>
          </table:table-cell>
        </table:table-row>
        <table:table-row table:style-name="Tabella25.1">
          <table:table-cell table:style-name="Tabella25.A1" office:value-type="string">
            <text:p text:style-name="P12">ORESTE</text:p>
          </table:table-cell>
          <table:table-cell table:style-name="Tabella25.A1" office:value-type="string">
            <text:p text:style-name="P72">Chi, chi mi afferra il braccio?</text:p>
            <text:p text:style-name="P9">chi mi rattiene? oh rabbia! Egisto... io 'l veggo;</text:p>
            <text:p text:style-name="P10">qui strascinato ei vien;... togliti...</text:p>
          </table:table-cell>
        </table:table-row>
        <table:table-row table:style-name="Tabella25.1">
          <table:table-cell table:style-name="Tabella25.A1" office:value-type="string">
            <text:p text:style-name="P12">CLITENNESTRA</text:p>
          </table:table-cell>
          <table:table-cell table:style-name="Tabella25.A1" office:value-type="string">
            <text:p text:style-name="P48">Oreste,</text:p>
            <text:p text:style-name="P10"><text:soft-page-break/>non conosci la madre?</text:p>
          </table:table-cell>
        </table:table-row>
        <table:table-row table:style-name="Tabella25.1">
          <table:table-cell table:style-name="Tabella25.A1" office:value-type="string">
            <text:p text:style-name="P12">ORESTE</text:p>
          </table:table-cell>
          <table:table-cell table:style-name="Tabella25.A1" office:value-type="string">
            <text:p text:style-name="P44">Egisto pera.</text:p>
            <text:p text:style-name="P10">Muori fellon; di man d'Oreste or muori.</text:p>
          </table:table-cell>
        </table:table-row>
      </table:table>
      <text:h text:style-name="Heading_20_2" text:outline-level="2"><text:bookmark-start text:name="__RefHeading___Toc16138_2980553724"/>SCENA NONA<text:bookmark-end text:name="__RefHeading___Toc16138_2980553724"/></text:h>
      <text:p text:style-name="P18">Clitennestra, Elettra, Pilade, Seguaci di Pilade.</text:p>
      <text:p text:style-name="P16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12">CLITENNESTRA</text:p>
          </table:table-cell>
          <table:table-cell table:style-name="Tabella26.A1" office:value-type="string">
            <text:p text:style-name="P10">Ahi! mi sfuggí!... Tu svenerai me pria.</text:p>
          </table:table-cell>
        </table:table-row>
      </table:table>
      <text:h text:style-name="Heading_20_2" text:outline-level="2"><text:bookmark-start text:name="__RefHeading___Toc16140_2980553724"/>SCENA DECIMA<text:bookmark-end text:name="__RefHeading___Toc16140_2980553724"/></text:h>
      <text:p text:style-name="P18">Elettra, Pilade, Seguaci di Pilade.</text:p>
      <text:p text:style-name="P16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2">ELETTRA</text:p>
          </table:table-cell>
          <table:table-cell table:style-name="Tabella27.A1" office:value-type="string">
            <text:p text:style-name="P9">Pilade, va'; corri, trattienla, vola;</text:p>
            <text:p text:style-name="P10">qui la ritraggi.</text:p>
          </table:table-cell>
        </table:table-row>
      </table:table>
      <text:h text:style-name="Heading_20_2" text:outline-level="2"><text:bookmark-start text:name="__RefHeading___Toc16142_2980553724"/>SCENA UNDECIMA<text:bookmark-end text:name="__RefHeading___Toc16142_2980553724"/></text:h>
      <text:p text:style-name="P18">Elettra.</text:p>
      <text:p text:style-name="P16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2">ELETTRA</text:p>
          </table:table-cell>
          <table:table-cell table:style-name="Tabella28.A1" office:value-type="string">
            <text:p text:style-name="P72">Io tremo... Ella è pur sempre</text:p>
            <text:p text:style-name="P9">madre: pietade aver sen dee. – Ma i figli</text:p>
            <text:p text:style-name="P9">vedea pur ella sulle soglie or dianzi</text:p>
            <text:p text:style-name="P9"><text:soft-page-break/>di morte infame; e il duolo in lei, l'ardire</text:p>
            <text:p text:style-name="P9">era allor quanto è per costui? – Ma giunto</text:p>
            <text:p text:style-name="P9">è il giorno al fin sí sospirato. Esangue</text:p>
            <text:p text:style-name="P9">tu cadi al fin, tiranno. – Un'altra volta</text:p>
            <text:p text:style-name="P9">la reggia tutta rimbombare io sento</text:p>
            <text:p text:style-name="P9">de' pianti, e gridi, onde eccheggiar la udia</text:p>
            <text:p text:style-name="P9">in quella orribil sanguinosa notte,</text:p>
            <text:p text:style-name="P9">che fu l'estrema al padre mio. – Giá il colpo,</text:p>
            <text:p text:style-name="P9">vibrò il gran colpo Oreste. Egisto cadde;</text:p>
            <text:p text:style-name="P9">giá me lo annunzia il popolar tumulto:</text:p>
            <text:p text:style-name="P9">eccolo, Oreste vincitor: grondante</text:p>
            <text:p text:style-name="P10">di sangue ha il ferro.</text:p>
          </table:table-cell>
        </table:table-row>
      </table:table>
      <text:h text:style-name="Heading_20_2" text:outline-level="2"><text:bookmark-start text:name="__RefHeading___Toc16144_2980553724"/>SCENA DUODECIMA<text:bookmark-end text:name="__RefHeading___Toc16144_2980553724"/></text:h>
      <text:p text:style-name="P18">Elettra, Oreste.</text:p>
      <text:p text:style-name="P16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2">ELETTRA</text:p>
          </table:table-cell>
          <table:table-cell table:style-name="Tabella29.A1" office:value-type="string">
            <text:p text:style-name="P40">O fratel mio, deh! vieni;</text:p>
            <text:p text:style-name="P9">vendicator del re dei re, del padre,</text:p>
            <text:p text:style-name="P10">d'Argo, di me; vieni al mio sen...</text:p>
          </table:table-cell>
        </table:table-row>
        <table:table-row table:style-name="Tabella29.1">
          <table:table-cell table:style-name="Tabella29.A1" office:value-type="string">
            <text:p text:style-name="P12">ORESTE</text:p>
          </table:table-cell>
          <table:table-cell table:style-name="Tabella29.A1" office:value-type="string">
            <text:p text:style-name="P48">Sorella,...</text:p>
            <text:p text:style-name="P9">me degno figlio al fin d'Atride vedi.</text:p>
            <text:p text:style-name="P9">Mira, è sangue d'Egisto. Io 'l vidi appena,</text:p>
            <text:p text:style-name="P9">corsi a ucciderlo lá; né rimembrai</text:p>
            <text:p text:style-name="P9">di strascinarlo alla tomba del padre.</text:p>
            <text:p text:style-name="P9">Ben sette e sette volte entro all'imbelle</text:p>
            <text:p text:style-name="P9">tremante cor fitto e rifitto ho il brando: –</text:p>
            <text:p text:style-name="P10">pur non ho sazia la mia lunga sete.</text:p>
          </table:table-cell>
        </table:table-row>
        <text:soft-page-break/>
        <table:table-row table:style-name="Tabella29.1">
          <table:table-cell table:style-name="Tabella29.A1" office:value-type="string">
            <text:p text:style-name="P12">ELETTRA</text:p>
          </table:table-cell>
          <table:table-cell table:style-name="Tabella29.A1" office:value-type="string">
            <text:p text:style-name="P9">In tempo dunque a rattenerti il braccio</text:p>
            <text:p text:style-name="P10">non giungea Clitennestra.</text:p>
          </table:table-cell>
        </table:table-row>
        <table:table-row table:style-name="Tabella29.1">
          <table:table-cell table:style-name="Tabella29.A1" office:value-type="string">
            <text:p text:style-name="P12">ORESTE</text:p>
          </table:table-cell>
          <table:table-cell table:style-name="Tabella29.A1" office:value-type="string">
            <text:p text:style-name="P46">E chi da tanto</text:p>
            <text:p text:style-name="P9">fora? a me il braccio rattener? Sovr'esso</text:p>
            <text:p text:style-name="P9">io mi scagliai; non è piú ratto il lampo.</text:p>
            <text:p text:style-name="P9">Piangea il codardo, e piú m'empiea di rabbia</text:p>
            <text:p text:style-name="P9">quel pianto infame. Ah padre! uom che non osa</text:p>
            <text:p text:style-name="P10">morir, ti uccise?</text:p>
          </table:table-cell>
        </table:table-row>
        <table:table-row table:style-name="Tabella29.1">
          <table:table-cell table:style-name="Tabella29.A1" office:value-type="string">
            <text:p text:style-name="P12">ELETTRA</text:p>
          </table:table-cell>
          <table:table-cell table:style-name="Tabella29.A1" office:value-type="string">
            <text:p text:style-name="P53">Or vendicato è il padre;</text:p>
            <text:p text:style-name="P9">tuoi spirti acqueta; e dimmi: agli occhi tuoi</text:p>
            <text:p text:style-name="P10">Pilade non occorse?</text:p>
          </table:table-cell>
        </table:table-row>
        <table:table-row table:style-name="Tabella29.1">
          <table:table-cell table:style-name="Tabella29.A1" office:value-type="string">
            <text:p text:style-name="P12">ORESTE</text:p>
          </table:table-cell>
          <table:table-cell table:style-name="Tabella29.A1" office:value-type="string">
            <text:p text:style-name="P55">Egisto io vidi,</text:p>
            <text:p text:style-name="P9">null'altro. – Ov'è Pilade amato? e come</text:p>
            <text:p text:style-name="P10">a tanta impresa non l'ebb'io secondo?</text:p>
          </table:table-cell>
        </table:table-row>
        <table:table-row table:style-name="Tabella29.1">
          <table:table-cell table:style-name="Tabella29.A1" office:value-type="string">
            <text:p text:style-name="P12">ELETTRA</text:p>
          </table:table-cell>
          <table:table-cell table:style-name="Tabella29.A1" office:value-type="string">
            <text:p text:style-name="P9">A lui la disperata madre insana</text:p>
            <text:p text:style-name="P10">dianzi affidai.</text:p>
          </table:table-cell>
        </table:table-row>
        <table:table-row table:style-name="Tabella29.1">
          <table:table-cell table:style-name="Tabella29.A1" office:value-type="string">
            <text:p text:style-name="P12">ORESTE</text:p>
          </table:table-cell>
          <table:table-cell table:style-name="Tabella29.A1" office:value-type="string">
            <text:p text:style-name="P73">Nulla di loro io seppi.</text:p>
          </table:table-cell>
        </table:table-row>
        <table:table-row table:style-name="Tabella29.1">
          <table:table-cell table:style-name="Tabella29.A1" office:value-type="string">
            <text:p text:style-name="P12">ELETTRA</text:p>
          </table:table-cell>
          <table:table-cell table:style-name="Tabella29.A1" office:value-type="string">
            <text:p text:style-name="P9">Ecco, Pilade torna;... oh ciel! che veggio?</text:p>
            <text:p text:style-name="P10">Solo ei ritorna?</text:p>
          </table:table-cell>
        </table:table-row>
        <table:table-row table:style-name="Tabella29.1">
          <table:table-cell table:style-name="Tabella29.A1" office:value-type="string">
            <text:p text:style-name="P12">ORESTE</text:p>
          </table:table-cell>
          <table:table-cell table:style-name="Tabella29.A1" office:value-type="string">
            <text:p text:style-name="P67">E mesto!</text:p>
          </table:table-cell>
        </table:table-row>
      </table:table>
      <text:h text:style-name="Heading_20_2" text:outline-level="2"><text:bookmark-start text:name="__RefHeading___Toc16146_2980553724"/>SCENA ULTIMA<text:bookmark-end text:name="__RefHeading___Toc16146_2980553724"/></text:h>
      <text:p text:style-name="P18">Oreste, Pilade, Elettra.</text:p>
      <text:p text:style-name="P16"/>
      <table:table table:name="Tabella30" table:style-name="Tabella30">
        <table:table-column table:style-name="Tabella30.A"/>
        <table:table-column table:style-name="Tabella30.B"/>
        <text:soft-page-break/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68">Oh! perché mesto,</text:p>
            <text:p text:style-name="P9">parte di me, se' tu? non sai che ho spento</text:p>
            <text:p text:style-name="P9">io quel fellone? vedi; ancor di sangue</text:p>
            <text:p text:style-name="P9">è stillante il mio ferro. Ah, tu diviso</text:p>
            <text:p text:style-name="P9">meco i colpi non hai! pasciti dunque</text:p>
            <text:p text:style-name="P10">di questa vista gli occhi.</text:p>
          </table:table-cell>
        </table:table-row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68">Oh vista! – Oreste,</text:p>
            <text:p text:style-name="P10">dammi quel brando.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41">A che?</text:p>
          </table:table-cell>
        </table:table-row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60">Dammelo.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84">Il prendi.</text:p>
          </table:table-cell>
        </table:table-row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9">Odimi. – A noi non lice in questa terra</text:p>
            <text:p text:style-name="P10">piú rimaner: vieni...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41">Ma qual?...</text:p>
          </table:table-cell>
        </table:table-row>
        <table:table-row table:style-name="Tabella30.1">
          <table:table-cell table:style-name="Tabella30.A1" office:value-type="string">
            <text:p text:style-name="P12">ELETTRA</text:p>
          </table:table-cell>
          <table:table-cell table:style-name="Tabella30.A1" office:value-type="string">
            <text:p text:style-name="P48">Deh! parla:</text:p>
            <text:p text:style-name="P10">Clitennestra dov'è?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55">Lasciala: or forse</text:p>
            <text:p text:style-name="P10">al traditor marito ella arde il rogo.</text:p>
          </table:table-cell>
        </table:table-row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9">Piú che compiuta hai la vendetta: or vieni;</text:p>
            <text:p text:style-name="P10">non cercar oltre...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54">Oh! che di' tu?...</text:p>
          </table:table-cell>
        </table:table-row>
        <table:table-row table:style-name="Tabella30.1">
          <table:table-cell table:style-name="Tabella30.A1" office:value-type="string">
            <text:p text:style-name="P12">ELETTRA</text:p>
          </table:table-cell>
          <table:table-cell table:style-name="Tabella30.A1" office:value-type="string">
            <text:p text:style-name="P71">La madre</text:p>
            <text:p text:style-name="P9">ti ridomando, Pilade. – Oh, qual m'entra</text:p>
            <text:p text:style-name="P10">gel nelle vene!</text:p>
          </table:table-cell>
        </table:table-row>
        <text:soft-page-break/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73">Il cielo...</text:p>
          </table:table-cell>
        </table:table-row>
        <table:table-row table:style-name="Tabella30.1">
          <table:table-cell table:style-name="Tabella30.A1" office:value-type="string">
            <text:p text:style-name="P12">ELETTRA</text:p>
          </table:table-cell>
          <table:table-cell table:style-name="Tabella30.A1" office:value-type="string">
            <text:p text:style-name="P69">Ah! spenta forse...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10">Volte in se stessa infuriata ha l'armi?...</text:p>
          </table:table-cell>
        </table:table-row>
        <table:table-row table:style-name="Tabella30.1">
          <table:table-cell table:style-name="Tabella30.A1" office:value-type="string">
            <text:p text:style-name="P12">ELETTRA</text:p>
          </table:table-cell>
          <table:table-cell table:style-name="Tabella30.A1" office:value-type="string">
            <text:p text:style-name="P10">– Pilade; oimè!... tu non rispondi?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48">Narra;</text:p>
            <text:p text:style-name="P10">che fu?</text:p>
          </table:table-cell>
        </table:table-row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27">Trafitta...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56">E da qual mano?</text:p>
          </table:table-cell>
        </table:table-row>
        <table:table-row table:style-name="Tabella30.1">
          <table:table-cell table:style-name="Tabella30.A1" office:value-type="string">
            <text:p text:style-name="P13">PILADE</text:p>
          </table:table-cell>
          <table:table-cell table:style-name="Tabella30.A1" office:value-type="string">
            <text:p text:style-name="P85">– Ah! vieni...</text:p>
          </table:table-cell>
        </table:table-row>
        <table:table-row table:style-name="Tabella30.1">
          <table:table-cell table:style-name="Tabella30.A1" office:value-type="string">
            <text:p text:style-name="P12">ELETTRA</text:p>
          </table:table-cell>
          <table:table-cell table:style-name="Tabella30.A1" office:value-type="string">
            <text:p text:style-name="P10">Tu la uccidesti.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67">Io parricida?...</text:p>
          </table:table-cell>
        </table:table-row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78">Il ferro</text:p>
            <text:p text:style-name="P9">vibrasti in lei, senza avvederten, cieco</text:p>
            <text:p text:style-name="P10">d'ira, correndo a Egisto incontro...</text:p>
          </table:table-cell>
        </table:table-row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71">Oh quale</text:p>
            <text:p text:style-name="P9">orror mi prende! Io parricida? – Il brando,</text:p>
            <text:p text:style-name="P10">Pilade, dammi: io 'l vo'...</text:p>
          </table:table-cell>
        </table:table-row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69">Non fia.</text:p>
          </table:table-cell>
        </table:table-row>
        <table:table-row table:style-name="Tabella30.1">
          <table:table-cell table:style-name="Tabella30.A1" office:value-type="string">
            <text:p text:style-name="P12">ELETTRA</text:p>
          </table:table-cell>
          <table:table-cell table:style-name="Tabella30.A1" office:value-type="string">
            <text:p text:style-name="P49">Fratello...</text:p>
          </table:table-cell>
        </table:table-row>
        <table:table-row table:style-name="Tabella30.1">
          <table:table-cell table:style-name="Tabella30.A1" office:value-type="string">
            <text:p text:style-name="P12">PILADE</text:p>
          </table:table-cell>
          <table:table-cell table:style-name="Tabella30.A1" office:value-type="string">
            <text:p text:style-name="P10">Misero Oreste!</text:p>
          </table:table-cell>
        </table:table-row>
        <text:soft-page-break/>
        <table:table-row table:style-name="Tabella30.1">
          <table:table-cell table:style-name="Tabella30.A1" office:value-type="string">
            <text:p text:style-name="P12">ORESTE</text:p>
          </table:table-cell>
          <table:table-cell table:style-name="Tabella30.A1" office:value-type="string">
            <text:p text:style-name="P72">Or, chi fratel mi noma?</text:p>
            <text:p text:style-name="P9">Empia, tu forse, che serbato a vita,</text:p>
            <text:p text:style-name="P9">e al matricidio m'hai? – Rendimi il brando,</text:p>
            <text:p text:style-name="P9">il brando;... oh rabbia! – Ove son io? che feci?...</text:p>
            <text:p text:style-name="P9">Chi mi trattien?... Chi mi persegue?... Ahi! dove,</text:p>
            <text:p text:style-name="P9">dove men fuggo?... ove mi ascondo? – O padre,</text:p>
            <text:p text:style-name="P9">torvo mi guardi? a me chiedesti sangue:</text:p>
            <text:p text:style-name="P10">e questo è sangue;... e sol per te il versai.</text:p>
          </table:table-cell>
        </table:table-row>
        <table:table-row table:style-name="Tabella30.1">
          <table:table-cell table:style-name="Tabella30.A1" office:value-type="string">
            <text:p text:style-name="P20">ELETTRA</text:p>
          </table:table-cell>
          <table:table-cell table:style-name="Tabella30.A1" office:value-type="string">
            <text:p text:style-name="P9">Oreste, Oreste... Ahi misero fratello!...</text:p>
            <text:p text:style-name="P9">Giá piú non ci ode;... è fuor di sé... Noi sempre,</text:p>
            <text:p text:style-name="P10">Pilade, al fianco a lui staremo...</text:p>
          </table:table-cell>
        </table:table-row>
        <table:table-row table:style-name="Tabella30.1">
          <table:table-cell table:style-name="Tabella30.A1" office:value-type="string">
            <text:p text:style-name="P20">PILADE</text:p>
          </table:table-cell>
          <table:table-cell table:style-name="Tabella30.A1" office:value-type="string">
            <text:p text:style-name="P78">Oh dura</text:p>
            <text:p text:style-name="P10">d'orrendo fato inevitabil legge!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draw:fill-image draw:name="copertina_5f_0750x0529" draw:display-name="copertina_0750x0529" xlink:href="Pictures/1000000000000211000002EEB8B5C6A9.jp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6cm" loext:contextual-spacing="false" fo:text-align="center" style:justify-single-word="false" fo:text-indent="0cm" style:auto-text-indent="false" style:page-number="auto" fo:break-before="auto" fo:break-after="auto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882cm" fo:margin-right="0cm" fo:text-align="center" style:justify-single-word="false" fo:orphans="2" fo:widows="2" fo:text-indent="0cm" style:auto-text-indent="false" fo:keep-with-next="always" style:vertical-align="auto"/>
      <style:text-properties style:font-name="Book Antiqua" fo:font-family="'Book Antiqua'" style:font-family-generic="roman" style:font-pitch="variable" fo:font-size="12pt" fo:language="it" fo:country="IT" style:font-size-asian="12pt" style:language-asian="it" style:country-asian="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opertina_5f_0750x0529" style:repeat="stretch" draw:fill-image-ref-point="top-left" style:footnote-max-height="0cm">
        <style:background-image xlink:href="Pictures/1000000000000211000002EEB8B5C6A9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01-30T13:42:10.438035690</dc:date>
    <meta:editing-duration>PT5H48M</meta:editing-duration>
    <meta:editing-cycles>34</meta:editing-cycles>
    <meta:generator>NeoOffice/3.2017.19$MacOSX_X86_64 NeoOffice_project/0</meta:generator>
    <dc:title>E-book campione Liber Liber</dc:title>
    <meta:document-statistic meta:table-count="30" meta:image-count="2" meta:object-count="0" meta:page-count="82" meta:paragraph-count="2353" meta:word-count="11035" meta:character-count="62073" meta:non-whitespace-character-count="53302"/>
    <meta:user-defined meta:name="Info 1"/>
    <meta:user-defined meta:name="Info 2"/>
    <meta:user-defined meta:name="Info 3"/>
    <meta:user-defined meta:name="Info 4"/>
  </office:meta>
</office:document-meta>
</file>