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5520000083472F659B0.png"/>
  <manifest:file-entry manifest:media-type="image/png" manifest:full-path="Pictures/100002000000017700000096EA0B4C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4pt" fo:font-weight="bold" fo:background-color="transparent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letter-spacing="0.071cm" fo:background-color="transparent"/>
    </style:style>
    <style:style style:name="P4" style:family="paragraph" style:parent-style-name="Text_20_body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center" style:justify-single-word="false"/>
      <style:text-properties fo:font-style="normal" fo:background-color="transparent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7" style:family="paragraph" style:parent-style-name="Text_20_body">
      <style:paragraph-properties fo:text-align="center" style:justify-single-word="false" fo:hyphenation-ladder-count="no-limit" fo:background-color="transparent" style:shadow="none">
        <style:tab-stops/>
        <style:background-image/>
      </style:paragraph-properties>
      <style:text-properties style:font-name="Times New Roman1" fo:font-size="32pt" fo:font-weight="bold" fo:background-color="transparent" style:font-size-asian="32pt" style:font-weight-asian="bold" style:font-size-complex="32pt" style:font-weight-complex="bold" fo:hyphenate="tru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 fo:hyphenation-ladder-count="no-limit" fo:background-color="transparent" style:shadow="none">
        <style:tab-stops/>
        <style:background-image/>
      </style:paragraph-properties>
      <style:text-properties style:font-name="Times New Roman1" fo:font-size="14pt" fo:background-color="transparent" fo:hyphenate="true" fo:hyphenation-remain-char-count="2" fo:hyphenation-push-char-count="2"/>
    </style:style>
    <style:style style:name="P9" style:family="paragraph" style:parent-style-name="LL_3a__20_info">
      <style:paragraph-properties fo:text-align="justify" style:justify-single-word="false" fo:hyphenation-ladder-count="no-limit" fo:background-color="transparent" style:shadow="none">
        <style:tab-stops/>
        <style:background-image/>
      </style:paragraph-properties>
      <style:text-properties style:font-name="Courier New2" fo:font-size="10pt" fo:background-color="transparent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1cm" fo:text-align="center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2.499cm" fo:margin-bottom="0.21cm" fo:text-align="center" style:justify-single-word="false"/>
      <style:text-properties fo:background-color="transparent"/>
    </style:style>
    <style:style style:name="P12" style:family="paragraph" style:parent-style-name="Text_20_body">
      <style:paragraph-properties fo:margin-top="0.499cm" fo:margin-bottom="0.499cm" fo:text-align="center" style:justify-single-word="false"/>
      <style:text-properties fo:background-color="transparent"/>
    </style:style>
    <style:style style:name="P13" style:family="paragraph" style:parent-style-name="Text_20_body">
      <style:paragraph-properties fo:margin-top="0.499cm" fo:margin-bottom="0.499cm" fo:text-align="center" style:justify-single-word="false" fo:hyphenation-ladder-count="no-limit" fo:background-color="transparent" style:shadow="none">
        <style:tab-stops/>
        <style:background-image/>
      </style:paragraph-properties>
      <style:text-properties style:font-name="Times New Roman1" fo:font-size="14pt" fo:background-color="transparent" fo:hyphenate="true" fo:hyphenation-remain-char-count="2" fo:hyphenation-push-char-count="2"/>
    </style:style>
    <style:style style:name="P14" style:family="paragraph" style:parent-style-name="Poesia1">
      <style:paragraph-properties fo:margin-top="0.499cm" fo:margin-bottom="0.499cm" fo:text-align="center" style:justify-single-word="false" fo:break-before="page"/>
      <style:text-properties fo:background-color="transparent"/>
    </style:style>
    <style:style style:name="P15" style:family="paragraph" style:parent-style-name="LL_3a__20_titolo_20_libro">
      <style:text-properties fo:background-color="transparent"/>
    </style:style>
    <style:style style:name="P16" style:family="paragraph" style:parent-style-name="LL_3a__20_titolo_20_libro">
      <style:text-properties fo:font-size="18pt" fo:background-color="transparent" style:font-size-asian="18pt" style:font-size-complex="18pt"/>
    </style:style>
    <style:style style:name="P17" style:family="paragraph" style:parent-style-name="LL_3a__20_sponsor_20_pre">
      <style:paragraph-properties fo:break-before="page"/>
      <style:text-properties fo:background-color="transparent"/>
    </style:style>
    <style:style style:name="P18" style:family="paragraph" style:parent-style-name="Contents_20_Heading">
      <style:paragraph-properties fo:break-before="page"/>
    </style:style>
    <style:style style:name="P19" style:family="paragraph" style:parent-style-name="LL_3a__20_sponsor_20_nome">
      <style:text-properties fo:background-color="transparent"/>
    </style:style>
    <style:style style:name="P20" style:family="paragraph" style:parent-style-name="LL_3a__20_sponsor_20_slogan">
      <style:text-properties fo:background-color="transparent"/>
    </style:style>
    <style:style style:name="P21" style:family="paragraph" style:parent-style-name="LL_3a__20_info">
      <style:text-properties fo:background-color="transparent"/>
    </style:style>
    <style:style style:name="P22" style:family="paragraph" style:parent-style-name="LL_3a__20_info">
      <style:text-properties fo:color="#000000" style:font-name="Courier New1" fo:font-size="10pt"/>
    </style:style>
    <style:style style:name="P23" style:family="paragraph" style:parent-style-name="LL_3a__20_info_20_titolo">
      <style:text-properties fo:background-color="transparent"/>
    </style:style>
    <style:style style:name="P24" style:family="paragraph" style:parent-style-name="LL_3a__20_sponsor_20_logo">
      <style:text-properties fo:background-color="transparent"/>
    </style:style>
    <style:style style:name="P25" style:family="paragraph" style:parent-style-name="Poesia1">
      <style:paragraph-properties fo:margin-left="1.499cm" fo:margin-right="0cm" fo:text-indent="-0.499cm" style:auto-text-indent="false">
        <style:tab-stops/>
      </style:paragraph-properties>
      <style:text-properties fo:background-color="transparent"/>
    </style:style>
    <style:style style:name="P26" style:family="paragraph" style:parent-style-name="Poesia1">
      <style:text-properties fo:background-color="transparent"/>
    </style:style>
    <style:style style:name="P27" style:family="paragraph" style:parent-style-name="Poesia1">
      <style:paragraph-properties fo:margin-left="0.499cm" fo:margin-right="0cm" fo:text-indent="-0.499cm" style:auto-text-indent="false">
        <style:tab-stops/>
      </style:paragraph-properties>
      <style:text-properties fo:background-color="transparent"/>
    </style:style>
    <style:style style:name="P28" style:family="paragraph" style:parent-style-name="Elenco1">
      <style:text-properties fo:background-color="transparent"/>
    </style:style>
    <style:style style:name="P29" style:family="paragraph" style:parent-style-name="Elenco2">
      <style:text-properties fo:background-color="transparent"/>
    </style:style>
    <style:style style:name="P30" style:family="paragraph" style:parent-style-name="LL_3a__20_inf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31" style:family="paragraph" style:parent-style-name="LL_3a__20_info">
      <style:paragraph-properties fo:margin-left="0cm" fo:margin-right="0cm" fo:text-indent="0cm" style:auto-text-indent="false"/>
      <style:text-properties fo:background-color="transparent"/>
    </style:style>
    <style:style style:name="P32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3" style:family="paragraph" style:parent-style-name="Text_20_body">
      <style:paragraph-properties fo:margin-top="2cm" fo:margin-bottom="0.21cm" fo:text-align="center" style:justify-single-word="false"/>
      <style:text-properties fo:background-color="transparent"/>
    </style:style>
    <style:style style:name="P34" style:family="paragraph" style:parent-style-name="Text_20_body" style:master-page-name="">
      <style:paragraph-properties fo:margin-top="2cm" fo:margin-bottom="0.21cm" fo:text-align="center" style:justify-single-word="false" style:page-number="auto" fo:break-before="page"/>
      <style:text-properties fo:background-color="transparent"/>
    </style:style>
    <style:style style:name="P35" style:family="paragraph" style:parent-style-name="LL_3a__20_nome_20_autore" style:master-page-name="First_20_Page">
      <style:paragraph-properties style:page-number="auto"/>
      <style:text-properties fo:background-color="transparent"/>
    </style:style>
    <style:style style:name="P36" style:family="paragraph" style:parent-style-name="Heading_20_1">
      <style:text-properties fo:background-color="transparent"/>
    </style:style>
    <style:style style:name="P37" style:family="paragraph" style:parent-style-name="Heading_20_1">
      <style:paragraph-properties fo:break-before="page"/>
      <style:text-properties fo:background-color="transparent"/>
    </style:style>
    <style:style style:name="P38" style:family="paragraph" style:parent-style-name="Heading_20_1">
      <style:paragraph-properties fo:break-before="page"/>
      <style:text-properties fo:language="en" fo:country="US" fo:background-color="transparen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Courier New1" fo:font-size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style:font-name-asian="MS Mincho" style:font-name-complex="Tahoma"/>
    </style:style>
    <style:style style:name="T7" style:family="text">
      <style:text-properties style:font-name="Times New Roman2" fo:language="en" fo:country="US"/>
    </style:style>
    <style:style style:name="T8" style:family="text">
      <style:text-properties fo:language="en" fo:country="US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background-color="transparent"/>
    </style:style>
    <style:style style:name="T11" style:family="text">
      <style:text-properties style:font-name="Courier New2" fo:background-color="transparent"/>
    </style:style>
    <style:style style:name="T12" style:family="text">
      <style:text-properties style:font-name="Courier New2" fo:font-size="10pt" fo:background-color="transparen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5">Giorgio Baffo</text:p>
      <text:p text:style-name="P15">Raccolta universale delle opere</text:p>
      <text:p text:style-name="P16">Tomo I</text:p>
      <text:p text:style-name="P17">Questo e-book è stato realizzato anche grazie al sostegno di:</text:p>
      <text:p text:style-name="P24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P19">E-text</text:p>
      <text:p text:style-name="P20">Web design, Editoria, Multimedia</text:p>
      <text:p text:style-name="P20">(pubblica il tuo libro, o crea il tuo sito con E-text!)</text:p>
      <text:p text:style-name="LL_3a__20_sponsor_20_link"><text:a xlink:type="simple" xlink:href="http://www.e-text.it/"><text:span text:style-name="T10">http://www.e-text.it/</text:span></text:a></text:p>
      <text:p text:style-name="P21"/>
      <text:p text:style-name="P21">QUESTO E-BOOK:</text:p>
      <text:p text:style-name="P21"/>
      <text:p text:style-name="P21">TITOLO: Raccolta universale delle opere di Giorgio Baffo Veneto T. I</text:p>
      <text:p text:style-name="LL_3a__20_info"><text:span text:style-name="T10">AUTORE: Baffo, Giorgio </text:span><text:span text:style-name="T2">&lt;1694-1768&gt;</text:span></text:p>
      <text:p text:style-name="P21">TRADUTTORE: </text:p>
      <text:p text:style-name="P21">CURATORE: </text:p>
      <text:p text:style-name="P21">NOTE: </text:p>
      <text:p text:style-name="P21"/>
      <text:p text:style-name="P21">CODICE ISBN E-BOOK: </text:p>
      <text:p text:style-name="P21"/>
      <text:p text:style-name="P21">DIRITTI D'AUTORE: no</text:p>
      <text:p text:style-name="P21"/>
      <text:p text:style-name="P21">LICENZA: questo testo è distribuito con la licenza specificata al seguente indirizzo Internet: http://www.liberliber.it/biblioteca/licenze/</text:p>
      <text:p text:style-name="P21"/>
      <text:p text:style-name="LL_3a__20_info"><text:span text:style-name="T10">TRATTO DA: </text:span><text:span text:style-name="T2">Raccolta universale delle opere di Giorgio Baffo veneto t. 1.[-4.]. - Cosmopoli, 1789. - 4 v. ; 8o. - Stampato a Genova o, piu probabilmente, a Venezia; cfr. Graesse, v. 1 p. 275.</text:span></text:p>
      <text:p text:style-name="P22">Tomo I : 312, [4] p., [2] c. di tav. : ritr. e front. calcogr.</text:p>
      <text:p text:style-name="P21"/>
      <text:p text:style-name="P21">CODICE ISBN FONTE: assente</text:p>
      <text:p text:style-name="P21"/>
      <text:p text:style-name="P21">1a EDIZIONE ELETTRONICA DEL: 18 ottobre 2012</text:p>
      <text:p text:style-name="P21"><text:soft-page-break/></text:p>
      <text:p text:style-name="P21">INDICE DI AFFIDABILITA': 1</text:p>
      <text:p text:style-name="P21"><text:s text:c="2"/>0: affidabilità bassa</text:p>
      <text:p text:style-name="P21"><text:s text:c="2"/>1: affidabilità media</text:p>
      <text:p text:style-name="P21"><text:s text:c="2"/>2: affidabilità buona</text:p>
      <text:p text:style-name="P21"><text:s text:c="2"/>3: affidabilità ottima</text:p>
      <text:p text:style-name="P21"/>
      <text:p text:style-name="P21">DIGITALIZZAZIONE:</text:p>
      <text:p text:style-name="P21">Antonio Preto, antonio.preto1@virgilio.it</text:p>
      <text:p text:style-name="P21"/>
      <text:p text:style-name="P21">REVISIONE:</text:p>
      <text:p text:style-name="P30"><text:span text:style-name="T10">Erminio Arioli,</text:span><text:span text:style-name="T11"> </text:span><text:span text:style-name="T12">erarioli@libero.it</text:span></text:p>
      <text:p text:style-name="P9"/>
      <text:p text:style-name="P9">IMPAGINAZIONE:</text:p>
      <text:p text:style-name="P9">Antonio Preto, antonio.preto1@virgilio.it</text:p>
      <text:p text:style-name="P21"/>
      <text:p text:style-name="P21">PUBBLICAZIONE:</text:p>
      <text:p text:style-name="P31">Catia Righi, catia_righi@tin.it</text:p>
      <text:p text:style-name="P23">Informazioni sul "progetto Manuzio"</text:p>
      <text:p text:style-name="P21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<text:span text:style-name="T10">http://www.liberliber.it/</text:span></text:a></text:p>
      <text:p text:style-name="P23">Aiuta anche tu il "progetto Manuzio"</text:p>
      <text:p text:style-name="P21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sostieni/"><text:span text:style-name="T10">http://www.liberliber.it/sostieni/</text:span></text:a></text:p>
      <text:table-of-content text:style-name="Sect1" text:protected="true" text:name="Indice generale1">
        <text:table-of-content-source text:outline-level="2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18">Indice generale</text:p>
          </text:index-title>
          <text:p text:style-name="P32">DEDICA<text:tab/>12</text:p>
          <text:p text:style-name="P32">PROGETTO<text:tab/>13</text:p>
          <text:p text:style-name="P32">PROTTESTA<text:tab/>15</text:p>
          <text:p text:style-name="P32">L’AUTOR NON VUOL METAFORE<text:tab/>16</text:p>
          <text:p text:style-name="P32">STATO D’INNOCENZA<text:tab/>17</text:p>
          <text:p text:style-name="P32">LODE ALLA MONA<text:tab/>18</text:p>
          <text:p text:style-name="P32">LODE AL CULO<text:tab/>19</text:p>
          <text:p text:style-name="P32">LODE ALLE TETTE<text:tab/>20</text:p>
          <text:p text:style-name="P32">SIMILE<text:tab/>21</text:p>
          <text:p text:style-name="P32">SIMILE<text:tab/>22</text:p>
          <text:p text:style-name="P32">SIMILE<text:tab/>23</text:p>
          <text:p text:style-name="P32">SORA LA MONA<text:tab/>24</text:p>
          <text:p text:style-name="P32">SIMILE<text:tab/>25</text:p>
          <text:p text:style-name="P32">SIMILE<text:tab/>26</text:p>
          <text:p text:style-name="P32">I VANTAGGI DELLA MONA<text:tab/>27</text:p>
          <text:p text:style-name="P32">ESCLAMAZIONI DELL’AUTORE CHE FOTTE<text:tab/>28</text:p>
          <text:p text:style-name="P32">GNENTE MEGGIO DEL FOTTERE<text:tab/>29</text:p>
          <text:p text:style-name="P32">FESTINO DI NERONE<text:tab/>30</text:p>
          <text:p text:style-name="P32">SIMILE IN DIVERSA MANIERA<text:tab/>34</text:p>
          <text:p text:style-name="P32">EL CONVENTO<text:tab/>37</text:p>
          <text:p text:style-name="P32">EL MONDO A MODO DELL’AUTORE<text:tab/>44</text:p>
          <text:p text:style-name="P32">MEZZO PER SCOVRIR LA SINCERITÀ<text:tab/>45</text:p>
          <text:p text:style-name="P32">EL REGALO PIÙ CARO ALLE DONNE<text:tab/>46</text:p>
          <text:p text:style-name="P32">EL CORPO PIÙ GLORIOSO<text:tab/>47</text:p>
          <text:p text:style-name="P32">DOMANDA DELL’AUTORE<text:tab/>48</text:p>
          <text:p text:style-name="P32"><text:soft-page-break/>BONTÀ D’UNA VILLANA<text:tab/>49</text:p>
          <text:p text:style-name="P32">EFFETTO PER ’NA VISTA LUSSURIOSA<text:tab/>50</text:p>
          <text:p text:style-name="P32">A UNA, CHE SI MENAVA LA MONA<text:tab/>51</text:p>
          <text:p text:style-name="P32">SORA LO STESSO ARGOMENTO<text:tab/>52</text:p>
          <text:p text:style-name="P32">LODE ALLA MONA<text:tab/>53</text:p>
          <text:p text:style-name="P32">STUPISSE DE CHI NO SBORA<text:tab/>54</text:p>
          <text:p text:style-name="P32">SBAGLIO DALLA MONA AL CULO<text:tab/>55</text:p>
          <text:p text:style-name="P32">SE DEVE DARE ’L SOO A TUTTI<text:tab/>56</text:p>
          <text:p text:style-name="P32">EL TEMPIO<text:tab/>57</text:p>
          <text:p text:style-name="P32">LA CAZZA DEL PULESE<text:tab/>60</text:p>
          <text:p text:style-name="P32">LA FELICITÀ<text:tab/>61</text:p>
          <text:p text:style-name="P32">A OGNI COSTO VUOL FOTTERE<text:tab/>62</text:p>
          <text:p text:style-name="P32">DOCUMENTI PER BEN FOTTERE<text:tab/>63</text:p>
          <text:p text:style-name="P32">ACCIDENTE FORTUNATO<text:tab/>64</text:p>
          <text:p text:style-name="P32">VARIETÀ DEI GUSTI<text:tab/>65</text:p>
          <text:p text:style-name="P32">INDEBITI ROSSORI PUERILI<text:tab/>66</text:p>
          <text:p text:style-name="P32">PARALELLO TRÀ L’EMO, E L’AUTORE<text:tab/>67</text:p>
          <text:p text:style-name="P32">GUSTO ROVINATO<text:tab/>68</text:p>
          <text:p text:style-name="P32">RACCONTO AD UN AMICO<text:tab/>69</text:p>
          <text:p text:style-name="P32">L’AUTORE RICERCA LA NATURA<text:tab/>80</text:p>
          <text:p text:style-name="P32">EFFETTI DELL’IMAGINAZIONE<text:tab/>81</text:p>
          <text:p text:style-name="P32">DIALOGO TRÀ OMO, E DONNA, CHE FOTTE <text:tab/>82</text:p>
          <text:p text:style-name="P32">NON VAL BELTÀ SENZA LA MONA <text:tab/>83</text:p>
          <text:p text:style-name="P32">SOPRA LA FAMOSA CLEMENTINA<text:tab/>84</text:p>
          <text:p text:style-name="P32">ALLA MEDESIMA<text:tab/>85</text:p>
          <text:p text:style-name="P32">SIMILE<text:tab/>86</text:p>
          <text:p text:style-name="P32">SULLO STESSO SOGGETTO<text:tab/>87</text:p>
          <text:p text:style-name="P32">SIMILE<text:tab/>88</text:p>
          <text:p text:style-name="P32">PER UNA PROPOSTA DI MATRIMONIO<text:tab/>89</text:p>
          <text:p text:style-name="P32"><text:soft-page-break/>SIMILE<text:tab/>99</text:p>
          <text:p text:style-name="P32">PARALLELO TRÀ L’AUTORE, ED ALESSANDRO MAGNO<text:tab/>100</text:p>
          <text:p text:style-name="P32">PER AVER FOTTUO LA SCHIAVONA<text:tab/>101</text:p>
          <text:p text:style-name="P32">ALLA MEDESIMA<text:tab/>102</text:p>
          <text:p text:style-name="P32">SULLO STESSO ARGOMENTO<text:tab/>103</text:p>
          <text:p text:style-name="P32">ALLA SIORA TERESA<text:tab/>104</text:p>
          <text:p text:style-name="P32">ALIA MEDESIMA<text:tab/>105</text:p>
          <text:p text:style-name="P32">L’AUTORE FISSA IN LA MONA<text:tab/>106</text:p>
          <text:p text:style-name="P32">S’APPROVA L’INCONSTANZA DELLE DONNE<text:tab/>107</text:p>
          <text:p text:style-name="P32">L’AUTORE MOSTRA EL CAZZO A ’NA DONNA<text:tab/>111</text:p>
          <text:p text:style-name="P32">LA DONNA RIMPROVERA L’AUTORE<text:tab/>112</text:p>
          <text:p text:style-name="P32">A CHI HA CAZZO, E BEZZI NO MANCA MONA<text:tab/>113</text:p>
          <text:p text:style-name="P32">LA MONA, CHE SCAVEZZA ’L CAZZO, È LA PIÙ BONA<text:tab/>114</text:p>
          <text:p text:style-name="P32">SORA LE DONNE SCHIZZIGNOSE<text:tab/>115</text:p>
          <text:p text:style-name="P32">L’AMOR XE ’NA SEMPLICE LUSSURIA<text:tab/>116</text:p>
          <text:p text:style-name="P32">SOGNO<text:tab/>117</text:p>
          <text:p text:style-name="P32">NO SE SÀ DOVE ANDAR<text:tab/>118</text:p>
          <text:p text:style-name="P32">LODA UNA COMEDIANTE<text:tab/>119</text:p>
          <text:p text:style-name="P32">ALLA MEDESIMA<text:tab/>120</text:p>
          <text:p text:style-name="P32">FOTTE UNA DONNA SUL LETTO<text:tab/>121</text:p>
          <text:p text:style-name="P32">MISERIE DELLA VITA UMANA<text:tab/>126</text:p>
          <text:p text:style-name="P32">QUARE DE VULVA EDUXISTI ME<text:tab/>127</text:p>
          <text:p text:style-name="P32">COMPENSO ALLE MISERIE<text:tab/>128</text:p>
          <text:p text:style-name="P32">FORZA DELLA MONA<text:tab/>129</text:p>
          <text:p text:style-name="P32">LA MONA PUOL RISANAR EL MORIBONDO<text:tab/>130</text:p>
          <text:p text:style-name="P32">LA SPIA<text:tab/>131</text:p>
          <text:p text:style-name="P32">I OMENI DELICATI<text:tab/>132</text:p>
          <text:p text:style-name="P32"><text:soft-page-break/>A ’NA BELLA DONNA LONTANA<text:tab/>133</text:p>
          <text:p text:style-name="P32">AFFLIZIONI DELL’AUTORE CO NO È IN MONA<text:tab/>134</text:p>
          <text:p text:style-name="P32">PARALLELO TRÀ PLATONE, E L’AUTORE<text:tab/>135</text:p>
          <text:p text:style-name="P32">I ABBELLIMENTI DELLE DONNE<text:tab/>136</text:p>
          <text:p text:style-name="P32">PARALELLO TRÀ DIOGENE E L’AUTORE<text:tab/>137</text:p>
          <text:p text:style-name="P32">GUSTI NOTTURNI D’UNA DONNA<text:tab/>138</text:p>
          <text:p text:style-name="P32">L’INZEGNO CONSISTE IN FARSE FOTTER<text:tab/>139</text:p>
          <text:p text:style-name="P32">L’AUTOR SE FÀ MENAR L’OSELLO<text:tab/>141</text:p>
          <text:p text:style-name="P32">L’AUTORE SE MENA L’OSELLO<text:tab/>142</text:p>
          <text:p text:style-name="P32">I DIVERTIMENTI DELL’AUTOR A PADOA<text:tab/>143</text:p>
          <text:p text:style-name="P32">LO STESSO VIEN VISITÀ DA ’NA DONNA<text:tab/>144</text:p>
          <text:p text:style-name="P32">GHE VIEN NEGÀ LA MONA<text:tab/>145</text:p>
          <text:p text:style-name="P32">UNA DONNA, CHE VUOL FARSE FOTTER<text:tab/>146</text:p>
          <text:p text:style-name="P32">DIALOGO TRÀ OMO, E DONNA<text:tab/>147</text:p>
          <text:p text:style-name="P32">EL PECCÀ D’ADAMO<text:tab/>148</text:p>
          <text:p text:style-name="P32">QUAL SIA LA DONNA BUZARONA<text:tab/>149</text:p>
          <text:p text:style-name="P32">VENERE, E ADONE<text:tab/>150</text:p>
          <text:p text:style-name="P32">PER UN INNAMORAMENTO DE DO DONNE<text:tab/>153</text:p>
          <text:p text:style-name="P32">ALLE MEDESIME<text:tab/>154</text:p>
          <text:p text:style-name="P32">ISTRUZIONI PER FARSI AMARE<text:tab/>155</text:p>
          <text:p text:style-name="P32">LE PUTTE<text:tab/>156</text:p>
          <text:p text:style-name="P32">SULLO STESSO ARGOMENTO<text:tab/>157</text:p>
          <text:p text:style-name="P32">SULLO STESSO ARGOMENTO<text:tab/>158</text:p>
          <text:p text:style-name="P32">SULLO STESSO ARGOMENTO<text:tab/>159</text:p>
          <text:p text:style-name="P32">SULLO STESSO ARGOMENTO<text:tab/>160</text:p>
          <text:p text:style-name="P32">SULLO STESSO ARGOMENTO<text:tab/>161</text:p>
          <text:p text:style-name="P32">COLLOQUIO TRÀ DUE RAGAZZE<text:tab/>162</text:p>
          <text:p text:style-name="P32">UNA RAGAZZA, CHE S’HÀ FATTO FOTTERE<text:tab/>163</text:p>
          <text:p text:style-name="P32"><text:soft-page-break/>PER COSA SIA FATTA LA MONA<text:tab/>164</text:p>
          <text:p text:style-name="P32">NO SE DEVE BIASIMAR CHI SE FÀ FOTTER<text:tab/>165</text:p>
          <text:p text:style-name="P32">DOPO ’L RITARDO GHÈ ’L PENTIMENTO<text:tab/>168</text:p>
          <text:p text:style-name="P32">SORA LE VIRTUOSE DE TEATRO<text:tab/>169</text:p>
          <text:p text:style-name="P32">PARALELLO TRÀ LA DONNA, E LA CALAMITA<text:tab/>172</text:p>
          <text:p text:style-name="P32">LA MONA FÀ TIRAR L’OSELLO<text:tab/>173</text:p>
          <text:p text:style-name="P32">COSA SIA LA DONNA<text:tab/>174</text:p>
          <text:p text:style-name="P32">L’AUTORE PENSA SEMPRE ALLA MONA<text:tab/>175</text:p>
          <text:p text:style-name="P32">QUEMADMODUM CERVUS DESIDERAT AD FONTES AQUARUM.<text:tab/>176</text:p>
          <text:p text:style-name="P32">NON TROVA GUSTO SENZA LA DONNA<text:tab/>177</text:p>
          <text:p text:style-name="P32">PIUTTOSTO MORIR, CHE NO PODER SBORAR<text:tab/>178</text:p>
          <text:p text:style-name="P32">COMBATTIMENTO DELL’OMO COLLA DONNA<text:tab/>179</text:p>
          <text:p text:style-name="P32">SORA LA FIERA DE VENEZIA<text:tab/>180</text:p>
          <text:p text:style-name="P32">SULLO STESSO ARGOMENTO<text:tab/>181</text:p>
          <text:p text:style-name="P32">RISPOSTA<text:tab/>182</text:p>
          <text:p text:style-name="P32">ALTRA RISPOSTA<text:tab/>183</text:p>
          <text:p text:style-name="P32">SORA LA STESSA FIERA<text:tab/>184</text:p>
          <text:p text:style-name="P32">SULLO STESSO ARGOMENTO<text:tab/>185</text:p>
          <text:p text:style-name="P32">I PIACERI DE VENEZIA<text:tab/>186</text:p>
          <text:p text:style-name="P32">EL DIVERTIMENTO DELL’AUTORE IN VENEZIA<text:tab/>194</text:p>
          <text:p text:style-name="P32">SORA LE DONNE, CHE VÀ IN FIERA<text:tab/>195</text:p>
          <text:p text:style-name="P32">L’AUTORE VORRIA LA MONA PER CARITÀ<text:tab/>199</text:p>
          <text:p text:style-name="P32">CHI NO SPENDE NO FOTTE<text:tab/>200</text:p>
          <text:p text:style-name="P32">MODO PER SEDUR LE DONNE<text:tab/>201</text:p>
          <text:p text:style-name="P32">RICERCA AD UNA DONNA<text:tab/>203</text:p>
          <text:p text:style-name="P32"><text:soft-page-break/>ALLA MEDESIMA<text:tab/>204</text:p>
          <text:p text:style-name="P32">ALLA MEDESIMA<text:tab/>205</text:p>
          <text:p text:style-name="P32">SULLO STESSO ARGOMENTO<text:tab/>206</text:p>
          <text:p text:style-name="P32">ALLA MEDESIMA<text:tab/>207</text:p>
          <text:p text:style-name="P32">ALLA MEDESIMA<text:tab/>208</text:p>
          <text:p text:style-name="P32">SULLO STESSO ARGOMENTO<text:tab/>209</text:p>
          <text:p text:style-name="P32">SULLO STESSO ARGOMENTO<text:tab/>210</text:p>
          <text:p text:style-name="P32">LA FATALITÀ DELL’AUTORE<text:tab/>211</text:p>
          <text:p text:style-name="P32">LE DONNE DE GIUDIZIO NO BADA ALL’ONOR<text:tab/>212</text:p>
          <text:p text:style-name="P32">L’ONOR È UN’INVENZION.<text:tab/>213</text:p>
          <text:p text:style-name="P32">LE MODERNE RECREAZION<text:tab/>214</text:p>
          <text:p text:style-name="P32">BANDO DELL’ONOR<text:tab/>215</text:p>
          <text:p text:style-name="P32">INTROMISSION DEL BANDO DELL’ONOR<text:tab/>220</text:p>
          <text:p text:style-name="P32">RISPOSTA DELL’AUTORE<text:tab/>225</text:p>
          <text:p text:style-name="P32">EL SBORAR ESTINGUE LA LUSSURIA<text:tab/>227</text:p>
          <text:p text:style-name="P32">I STIMOLI LUSSURIOSI DOPO CENA<text:tab/>228</text:p>
          <text:p text:style-name="P32">EL MONDO BELLO<text:tab/>229</text:p>
          <text:p text:style-name="P32">LODA ’L CUL DE DONNA CATTE<text:tab/>230</text:p>
          <text:p text:style-name="P32">EL BEN DELL’OMO<text:tab/>231</text:p>
          <text:p text:style-name="P32">LA BELTÀ DELLA DONNA STÀ NEL MUSO<text:tab/>232</text:p>
          <text:p text:style-name="P32">L’AUTORE NON PUOL RESISTERE AI BEI MUSI<text:tab/>233</text:p>
          <text:p text:style-name="P32">NIOVO GUSTO DI FOTTERE DELL’AUTOR<text:tab/>234</text:p>
          <text:p text:style-name="P32">VALOR D’UN CULO TONDO.<text:tab/>235</text:p>
          <text:p text:style-name="P32">L’AUTOR VA IN TRAZZA DEI CULI GRANDI.<text:tab/>236</text:p>
          <text:p text:style-name="P32">LODA ’L CULO D’UNA RAGAZZA<text:tab/>237</text:p>
          <text:p text:style-name="P32">LAMENTO DELL’AUTORE COLLA MOROSA<text:tab/>244</text:p>
          <text:p text:style-name="P32">AMOR IN FORMA D’OSELLETTO<text:tab/>245</text:p>
          <text:p text:style-name="P32"><text:soft-page-break/>PATTI DELL’AUTORE ALLA SO DONNA<text:tab/>246</text:p>
          <text:p text:style-name="P32">L’AUTOR VORRIA FOTTER UNA VERGINE<text:tab/>247</text:p>
          <text:p text:style-name="P32">SORA DO ZENTILDONNE VENEZIANE<text:tab/>248</text:p>
          <text:p text:style-name="P32">LA FORTUNA DEL CAZZO.<text:tab/>249</text:p>
          <text:p text:style-name="P32">LODA L’ISTÀ<text:tab/>250</text:p>
          <text:p text:style-name="P32">BANDO DELLA NATURA<text:tab/>251</text:p>
          <text:p text:style-name="P32">CONTRO LA CARGADURA DELLE DAME<text:tab/>256</text:p>
          <text:p text:style-name="P32">ALLE MEDESIME <text:tab/>257</text:p>
          <text:p text:style-name="P32">SORA DO MORTALI ACCIDENTI.<text:tab/>258</text:p>
          <text:p text:style-name="P32">VORRIA, CHE LA DONNA FASSE DA OMO.<text:tab/>259</text:p>
          <text:p text:style-name="P32">NO GHÈ PIÙ BELLA VISTA DELLA MONA.<text:tab/>260</text:p>
          <text:p text:style-name="P32">RISPOSTA CONVINCENTE D’UN’EBREA.<text:tab/>261</text:p>
          <text:p text:style-name="P32">SOGNO DELL’AUTORE<text:tab/>262</text:p>
          <text:p text:style-name="P32">GUSTI DEL PENSIERO<text:tab/>263</text:p>
          <text:p text:style-name="P32">EL NEGOZIAR<text:tab/>264</text:p>
          <text:p text:style-name="P32">RACCONTO, SORA L’ISTESSO ARGOMENTO.<text:tab/>265</text:p>
          <text:p text:style-name="P32">MERCEDE PRETESA DALL’AUTORE<text:tab/>269</text:p>
          <text:p text:style-name="P32">ERRORI CORREZIONI<text:tab/>281</text:p>
        </text:index-body>
      </text:table-of-content>
      <text:p text:style-name="P33"/>
      <text:p text:style-name="P34">RACCOLTA UNIVERSALE</text:p>
      <text:p text:style-name="P1">DELLE OPERE</text:p>
      <text:p text:style-name="P2">DI</text:p>
      <text:p text:style-name="P7">GIORGIO BAFFO</text:p>
      <text:p text:style-name="P10">VENETO</text:p>
      <text:p text:style-name="P3">T. I</text:p>
      <text:p text:style-name="P11">COSMOPOLI</text:p>
      <text:p text:style-name="P4">1789.</text:p>
      <text:h text:style-name="P37" text:outline-level="1">DEDICA</text:h>
      <text:p text:style-name="P4">—</text:p>
      <text:p text:style-name="P4">SONETTO</text:p>
      <text:p text:style-name="P25">Mi dedico ste mie composizion<text:line-break/>Ai Omeni, e alle Donne morbinose,<text:line-break/>A quelli veramente, che le cose<text:line-break/>I varda per el verso, che xe bon.</text:p>
      <text:p text:style-name="P26">Sotto le metto alla so protezion,<text:line-break/>Acciò, che dalle Teste scrupolose,<text:line-break/>Come persone tutte spiritose<text:line-break/>I le defenda colla so rason;</text:p>
      <text:p text:style-name="P26">Che i diga, cha quà drento no ghe xè<text:line-break/>Nè critiche, nè offese alle persone,<text:line-break/>Che de Dio no se parla, nè dei Rè,</text:p>
      <text:p text:style-name="P26">Ma sol de cose belle, allegre, e bone,<text:line-break/>Cose deliciosissime, cioè<text:line-break/>De Bocche, Tette, Culi, Cazzi e Mone.</text:p>
      <text:h text:style-name="P36" text:outline-level="1">PROGETTO</text:h>
      <text:p text:style-name="P4">—</text:p>
      <text:p text:style-name="P4">SONETTO</text:p>
      <text:p text:style-name="P26">Altri canta le Furie de Bellona,<text:line-break/>Altri le azion dei Cavalieri Erranti,<text:line-break/>Altri i casi, e i sospiri dei Amanti,<text:line-break/>Mi voi cantar le glorie della Mona.</text:p>
      <text:p text:style-name="P26">Dove so puol trovar più bella, e bona<text:line-break/><text:span text:style-name="T4">Materia, che interessi tutti quanti?<text:line-break/>Scriver sulla Moral dei Padri Santi<text:line-break/>L’e un seccar i Cogioni a ogni persona.</text:span></text:p>
      <text:p text:style-name="P26">Voi donca, che sia questa la mia meta,<text:line-break/>E metter mi la voggio ai sette Cieli,<text:line-break/>Come una cosa santa, e benedeta:</text:p>
      <text:p text:style-name="P26">Invido donca tutti quanti queli,<text:line-break/>Che ghe piase la Mona netta, e schieta,<text:line-break/>A sentir la virtù sin dei so peli.<text:line-break/><text:tab/><text:tab/>Ai spiriti più beli</text:p>
      <text:p text:style-name="P26">Spero, ch’abbia da piaser sta fattura,<text:line-break/>Perchè tutta la xe sulla Natura;<text:line-break/><text:tab/><text:tab/>Se sà, ch’ogni Creatura</text:p>
      <text:p text:style-name="P26"><text:soft-page-break/>Gà una diversa forma de pensar,<text:line-break/>Ma tutti pò se accorda in tel chiavar;<text:line-break/><text:tab/><text:tab/>Se andaremo a viazar</text:p>
      <text:p text:style-name="P26">Vedaremo infinite variazion<text:line-break/>D’Abiti, de Costumi, e Religion,<text:line-break/><text:tab/><text:tab/>Che l’è una compassion.</text:p>
      <text:p text:style-name="P26">Chi magna el Pan a Corni, e chi ’l Pan tondo,<text:line-break/>Ma alfin la Mona piase a tutto ’l Mondo.</text:p>
      <text:h text:style-name="P36" text:outline-level="1">PROTTESTA</text:h>
      <text:p text:style-name="P4">—</text:p>
      <text:p text:style-name="P4">SONETTO</text:p>
      <text:p text:style-name="P26">Se ghe fusse qualcun, che dei stupori<text:line-break/>Fasse, perchè mi scrivo dei Sonetti,<text:line-break/>Dove drento ghe xe dei potacchietti,<text:line-break/>E tutti al natural senza colori,</text:p>
      <text:p text:style-name="P26">Ghe dirave, cha i leza tutti i Autori,<text:line-break/>Che gà scritto de Donne, e de Amoretti,<text:line-break/>E i vederà, che sotto ai bei fioretti<text:line-break/>Ghe stà nascosti i più lascivi Amori.</text:p>
      <text:p text:style-name="P26">Sora tutti el Petrarca hà bù vittoria,<text:line-break/>Eppur no l’hà parlà, che d’una Dona,<text:line-break/>E gnanca el l’hà lassada star in gloria.</text:p>
      <text:p text:style-name="P26">Gran che! Mi averò biasmo, e lu Corona,<text:line-break/>Lù gà scritto un Romanzo, e mi un’Istoria,<text:line-break/>Lù hà dito Laura, e mi ho dito Mona.</text:p>
      <text:h text:style-name="P37" text:outline-level="1">L’AUTOR NON VUOL METAFORE</text:h>
      <text:p text:style-name="P4">—</text:p>
      <text:p text:style-name="P4">SONETTO</text:p>
      <text:p text:style-name="P26">Co me vien un pensier fazzo un Sonetto,<text:line-break/>E ’l fazzo in Venezian, come son nato,<text:line-break/>Siben, che sò, che ghe xe più d’un mato<text:line-break/>Che me condanna, perchè parlo schietto;</text:p>
      <text:p text:style-name="P26">Ma in tempo d’innocenza el più perfetto,<text:line-break/>Che xe quando, che l’Omo xe stà fato.<text:line-break/>L’Omo, e la Donna giera nui de fato,<text:line-break/>E questo giera d`innocenza effetto.</text:p>
      <text:p text:style-name="P26">Xe vegnù la malizia in campo averto,<text:line-break/>E con ella e rossor, e quei gramazzi<text:line-break/>Tanto i s’hà vergognà, che i s’hà coverto.</text:p>
      <text:p text:style-name="P26">Donca imparè i me cari visdecazzi,<text:line-break/>Ch’anca mi scrivo in tel mio stil scoverto,<text:line-break/>Come, che hà stampà Dio le Mone, e i Cazzi.</text:p>
      <text:h text:style-name="P37" text:outline-level="1">STATO D’INNOCENZA</text:h>
      <text:p text:style-name="P5">—</text:p>
      <text:p text:style-name="P5">SONETTO</text:p>
      <text:p text:style-name="P26">Giera i Omeni un tempo tante Fiere<text:line-break/>Senza governo, e senza religion,<text:line-break/>De bocca i se tirava via el boccon,<text:line-break/>No ghe giera Paroni, nè Massere.</text:p>
      <text:p text:style-name="P26">Gnessun saveva lavorar le tere,<text:line-break/>Nè far una velada, nè un zippon,<text:line-break/>E per assicurarse da un ladron<text:line-break/>No ghe giera nè muri, nè trinciere.</text:p>
      <text:p text:style-name="P26">Chi hà tirà tanta zente in società?<text:line-break/>Nò zà gnessun, che sia cascà dal cielo,<text:line-break/>Nè Orfeo, che colla lira gà sonà,</text:p>
      <text:p text:style-name="P26">Nò l’amor dell’amigo, o del fradelo,<text:line-break/>Nò la forza, o ’l timor; saveu, chi è stà?<text:line-break/>Xe stà la Mona insieme coll’Oselo.</text:p>
      <text:h text:style-name="P37" text:outline-level="1">LODE ALLA MONA</text:h>
      <text:p text:style-name="P4">—</text:p>
      <text:p text:style-name="P4">SONETTO</text:p>
      <text:p text:style-name="P26">Cara Mona, che in mezzo a do colonne<text:line-break/>Ti xe là messa, come un capitelo,<text:line-break/>Per cupola ti gà do culatone,<text:line-break/>E ’l bus del Cul de sora xe ’l to Cielo.</text:p>
      <text:p text:style-name="P26">Perchè t’adora tutte le persone<text:line-break/>Ti stà coverta sotto un bianco velo,<text:line-break/>Che, se qualcun te l`alza, e che t’espone,<text:line-break/>Vittima sul to altar casca ogni Oselo.</text:p>
      <text:p text:style-name="P26">El sacro bosco ti me par de Diana,<text:line-break/>Dove all’ingresso ghè do mustacchioni,<text:line-break/>Che all’arca ne conduse della mana;</text:p>
      <text:p text:style-name="P26">Notte, e zorno ti fà miracoloni,<text:line-break/>Chè l’acqua, che trà sù la to fontana,<text:line-break/>Dà vita ai morti, e spirito ai Cogioni.</text:p>
      <text:h text:style-name="P37" text:outline-level="1">LODE AL CULO</text:h>
      <text:p text:style-name="P4">—</text:p>
      <text:p text:style-name="P4">SONETTO</text:p>
      <text:p text:style-name="P26">Oh Bus del Cul, che tra do Colinette<text:line-break/>In circolo ti xe tondo, e perfetto,<text:line-break/>Un vaso ti me par pien de zibetto<text:line-break/>Messo in conserva in quelle to grespette.</text:p>
      <text:p text:style-name="P26">Ti me par un melon taggià in do fette;<text:line-break/>Che vegna anca el più celebre architetto,<text:line-break/>Per Dio, che nol puol far più bel groppetto,<text:line-break/>Che con Natura l’Arte no se mette.</text:p>
      <text:p text:style-name="P26">Oh caro Culo! Oh macchina stupenda!<text:line-break/>Gran cose in te se vede in un momento<text:line-break/>Subito, che se tira sù la tenda;</text:p>
      <text:p text:style-name="P26">Se vede Monti, Valli, e un Bosco in drento;<text:line-break/>Compatisso la zente reverenda,<text:line-break/>Se in quel liogo i farave el so convento.</text:p>
      <text:h text:style-name="P37" text:outline-level="1">LODE ALLE TETTE</text:h>
      <text:p text:style-name="P4">—</text:p>
      <text:p text:style-name="P4">SONETTO</text:p>
      <text:p text:style-name="P26">Care Tette, vù sè l’unica, e sola<text:line-break/>Parte, che più someggia alle culate,<text:line-break/>Vù sè quelle colline delicate,<text:line-break/>Dove in mezzo, co i puol, i Oselli svola.</text:p>
      <text:p text:style-name="P26">Sè quella bella vista, che consola,<text:line-break/>Perchè proprio parè la vìa del late;<text:line-break/>Beati, chi ve mette sù le zate,<text:line-break/>Che come cera al fogo se descola.</text:p>
      <text:p text:style-name="P26">Oh! Cari bei festoni della Dona,<text:line-break/>Vù sè quelle fatture benedette,<text:line-break/>Che ne fà, che ne piasa più la Mona.</text:p>
      <text:p text:style-name="P26">Sè quella bella mostra, che promette<text:line-break/>Ghe sia de sotto della roba bona,<text:line-break/>Che per el più hà bon Cul chi hà bone Tette.</text:p>
      <text:h text:style-name="P37" text:outline-level="1">SIMILE</text:h>
      <text:p text:style-name="P4">—</text:p>
      <text:p text:style-name="P4">MADRIGALE</text:p>
      <text:p text:style-name="P26">Dai occhj me defendo,<text:line-break/>Nè la so forza offendo,<text:line-break/>Ma, co vardo quelli<text:line-break/>Vaghi pometti, e belli,<text:line-break/>No posso star in stroppe,<text:line-break/>E smanio, come un Can.</text:p>
      <text:p text:style-name="P26">Se in cima al fatal ramo<text:line-break/>Quei giera i pomi antighi,<text:line-break/>Mi compatisso Adamo,<text:line-break/>Se l’hà slongà la man.</text:p>
      <text:h text:style-name="P37" text:outline-level="1">SIMILE</text:h>
      <text:p text:style-name="P4">—</text:p>
      <text:p text:style-name="P4">MADRIGALE</text:p>
      <text:p text:style-name="P26">Puttello una volta<text:line-break/>De Tette ho vissù,<text:line-break/>Adesso mo st’uso<text:line-break/>Se cambia in virtù;<text:line-break/>El latte ve ’l dono,<text:line-break/>Le Tette mo nò.</text:p>
      <text:p text:style-name="P26">Le xe quelle solo,<text:line-break/>Che no m’ha stuffà,<text:line-break/>Che me piaserà,<text:line-break/>Che vado vedendo,<text:line-break/>Che no lasserò.</text:p>
      <text:h text:style-name="P37" text:outline-level="1">SIMILE</text:h>
      <text:p text:style-name="P4">—</text:p>
      <text:p text:style-name="P4">MADRIGALE</text:p>
      <text:p text:style-name="P26">Se nate Zemelle,<text:line-break/>Se tutte do belle,<text:line-break/>Me par, che le sdegni<text:line-break/>Insieme de star.</text:p>
      <text:p text:style-name="P26">Xe Amor quel, che mette<text:line-break/>Discordia in le Tette,<text:line-break/>Quel solo è ’l so regno,<text:line-break/>E là l’hà da star.</text:p>
      <text:h text:style-name="P37" text:outline-level="1">SORA LA MONA</text:h>
      <text:p text:style-name="P4">—</text:p>
      <text:p text:style-name="P4">SONETTO</text:p>
      <text:p text:style-name="P26">La Donna gà ’na cosa tanto bona,<text:line-break/>Che tutti la vorrìa, tutti la brama,<text:line-break/>Co tanti varj nomi la se chiama,<text:line-break/>Ma ’l più bello de tutti xe la Mona.</text:p>
      <text:p text:style-name="P26">Oh! Come ben sto nome in bocca sona,<text:line-break/>A solo nominarla el cuor s’infiama,<text:line-break/>Questo fa, che la Donna tanto s’ama,<text:line-break/>E che dell’Omo la se fà parona.</text:p>
      <text:p text:style-name="P26">La gà rason, se la la tien sì stretta,<text:line-break/><text:span text:style-name="T5">E</text:span> come una reliquia ben coverta,<text:line-break/>Perchè la xe una cosa benedetta.</text:p>
      <text:p text:style-name="P26">E quei, che la vuol veder descoverta,<text:line-break/>O che i voggia toccarghe la Sfesetta<text:line-break/>Bisogna, che i ghe fazza la so offerta.</text:p>
      <text:h text:style-name="P37" text:outline-level="1">SIMILE</text:h>
      <text:p text:style-name="P4">—</text:p>
      <text:p text:style-name="P4">MADRIGALE</text:p>
      <text:p text:style-name="P26">Le Donne gà un tesoro,<text:line-break/>Che è meggio assae dell’oro,<text:line-break/>Se mille, e mille el gode<text:line-break/>No se ne frua un bezzin;<text:line-break/>No ghe puol esser frode,<text:line-break/>L’è sempre in capital.</text:p>
      <text:p text:style-name="P26">Per quelle, che no l’usa,<text:line-break/>No ghe puol esser scusa;<text:line-break/>A usarlo el vien più grando,<text:line-break/>El se conserva più,<text:line-break/>Ma a farlo star de bando<text:line-break/>Piuttosto el và de mal.</text:p>
      <text:h text:style-name="P37" text:outline-level="1">SIMILE</text:h>
      <text:p text:style-name="P4">—</text:p>
      <text:p text:style-name="P4">MADRIGALE</text:p>
      <text:p text:style-name="P26">D’Istà, mentre la sua,<text:line-break/>I hà da magnarla crua;<text:line-break/>D’Inverno, che i scaldini<text:line-break/>La suga, e la biscotta,<text:line-break/>S’hà da magnarla cotta;<text:line-break/>Con tutto questo sempre<text:line-break/>L’è d’un sapor egual.</text:p>
      <text:p text:style-name="P26">In summa quella è un cibo,<text:line-break/>Ch’è bon in tutti i modi,<text:line-break/>Che no gà mai bisogno<text:line-break/>De zuccaro, o de sal.</text:p>
      <text:h text:style-name="P37" text:outline-level="1">I VANTAGGI DELLA MONA</text:h>
      <text:p text:style-name="P4">—</text:p>
      <text:p text:style-name="P4">SONETTO</text:p>
      <text:p text:style-name="P26">Gran beni, che la Mona al Mondo fa,<text:line-break/>Ella cava la fame ai affamai,<text:line-break/>Ella veste quelli, che xe despogiai,<text:line-break/>E alloggio ai pellegrini ella ghe dà.</text:p>
      <text:p text:style-name="P26">Con certo liquoretto, cha la gà,<text:line-break/>Ella cava la sè a chi è arsirai,<text:line-break/>Ella consola tutti i appassionai,<text:line-break/>E la ghe dà salute all’ammalà.</text:p>
      <text:p text:style-name="P26">Me stupisso, che tante gran nazion,<text:line-break/>E trà l’altre i Egizj zente dotta,<text:line-break/>Abbia bù per le bestie devozion;</text:p>
      <text:p text:style-name="P26">I hà adorà sin la Rana, e la Marmotta,<text:line-break/>El Cazzo ancora hà bù le adorazion,<text:line-break/>E mai gnessun no gà adorà la Potta.</text:p>
      <text:h text:style-name="P37" text:outline-level="1">ESCLAMAZIONI DELL’AUTORE CHE FOTTE</text:h>
      <text:p text:style-name="P4">—</text:p>
      <text:p text:style-name="P4">SONETTO</text:p>
      <text:p text:style-name="P26">Me tira el Cazzo, che ’l me và in malora,<text:line-break/>Me pizza la capella, e più no posso,<text:line-break/>L’è duro, come un ferro, come un osso,<text:line-break/>Adesso el se corrompe, adesso el sbora.</text:p>
      <text:p text:style-name="P26">Deh! cara vita mia, cara Signora,<text:line-break/>Leveme vìa sta malatia da dosso,<text:line-break/>Tastè co ’l scotta, vardè co l’è rosso,<text:line-break/>Palpè, che la lussuria và per sora.</text:p>
      <text:p text:style-name="P26">Slarghè le gambe, e quel Monin da latte<text:line-break/>Sporzeme, caro ben, sulla spondetta,<text:line-break/>Lassè, che metta un deo trà le culatte.</text:p>
      <text:p text:style-name="P26">Oh! Mona cara, siestu benedetta,<text:line-break/>Care ste culattine, e chi l’ha fatte,<text:line-break/>Cara Potta, ben mio, ti xe pur stretta.</text:p>
      <text:h text:style-name="P37" text:outline-level="1">GNENTE MEGGIO DEL FOTTERE</text:h>
      <text:p text:style-name="P4">—</text:p>
      <text:p text:style-name="P4">SONETTO</text:p>
      <text:p text:style-name="P26">Fottemo pur, fottemo allegramente,<text:line-break/>Che del fotter no ghè cosa più bona,<text:line-break/>Troveme un liogo meggio della Mona,<text:line-break/>Nol ghè per Dio, che diga pur la zente.</text:p>
      <text:p text:style-name="P26">Le nostre voggie no xe mai contente,<text:line-break/>Se vorrìa co xe dì, che fusse nona,<text:line-break/>Ma, co se xe a cavallo d’una Dona,<text:line-break/>Voggia de desmontar mai no se sente.</text:p>
      <text:p text:style-name="P26">In fatti, se l’Osello no molasse,<text:line-break/>No ghe sarìa gnessun de volontà,<text:line-break/>Che fora della Mona lo cavasse;</text:p>
      <text:p text:style-name="P26">Perchè ’l se cava in quanto el s’hà molà,<text:line-break/>Che per altro, se sempre duro el stasse,<text:line-break/>Mai nol se cavarìa fora de là.</text:p>
      <text:h text:style-name="P37" text:outline-level="1">FESTINO DI NERONE</text:h>
      <text:p text:style-name="P4">—</text:p>
      <text:p text:style-name="P4">CANZONE</text:p>
      <text:p text:style-name="P27">In materia del senso gran cose s’hà sentìo,<text:line-break/>Al dito de Petronio, Neron xe stà un gran fio.</text:p>
      <text:p text:style-name="P27">Sentì, se de più grando lù mai podeva far,<text:line-break/>Perchè la so lussuria l’avesse da sfogar.</text:p>
      <text:p text:style-name="P27">Sul lago delizioso d’Agrippa nominà,<text:line-break/>Sù d’un vascel d’avorio, e d’oro l’è montà.</text:p>
      <text:p text:style-name="P27">I remiganti tutti de quella zente i giera<text:line-break/>Ch’in le dissolutezze portava la bandiera;</text:p>
      <text:p text:style-name="P27">Un superbo banchetto l’hà fatto sul vascello,<text:line-break/>Che dar no sa podeva el più superbo, e bello;</text:p>
      <text:p text:style-name="P27">Figureve, che i cibi, e i più preziosi vini<text:line-break/>Vegniva della terra dai ultimi confini.</text:p>
      <text:p text:style-name="P27">L’hà fatto pò innalzar dei porteghi sontuosi,<text:line-break/>E quanto tira el lago casini deliziosi;</text:p>
      <text:p text:style-name="P27">El gà volesto metter là dentro in quelle porte<text:line-break/>Un numero infinito de Donne d’ogni sorte;</text:p>
      <text:p text:style-name="P27"><text:soft-page-break/>Da una banda ghe stasse le belle illustri Dame,<text:line-break/>Che ghe cavasse ai Cazzi più nobili la fame,</text:p>
      <text:p text:style-name="P27">Che ognuna fusse pronta, e facile, e contenta<text:line-break/>De tior drento quel primo, che ’l Cazzo ghe presenta,</text:p>
      <text:p text:style-name="P27">Parchè ’l so gusto giera veder ste belle Done,<text:line-break/>Giusto per esser Dame, a far le Buzarone.</text:p>
      <text:p text:style-name="P27">Dall’altra l’hà volesto, che in varie forme strane,<text:line-break/>E in varj atteggiamenti, nue stasse le puttane.</text:p>
      <text:p text:style-name="P27">Oh quà mi me figuro cosa doveva far<text:line-break/>Ste Donne, perchè i Omeni gavesse da sborar,</text:p>
      <text:p text:style-name="P27">Chi colle gambe larghe puzade a una colona<text:line-break/>Menarse le doveva in publico la Mona;</text:p>
      <text:p text:style-name="P27">Chi co una gamba alzada, come che sta là grua,<text:line-break/>Aspettava, che un Cazzo ghe dasse una fotua</text:p>
      <text:p text:style-name="P27">Chi stava là attendendo colla so Mona in mostra<text:line-break/>Chi ghe ’l mettesse dentro, come se va alla giostra,</text:p>
      <text:p text:style-name="P27">Chi colle man in terra, come hà pensà Aretin,<text:line-break/>All’uso delle piegore sù lo tiolea a passin;</text:p>
      <text:p text:style-name="P27">I Omeni più forti se le chiappava in brazzo,<text:line-break/>E pò i se le impirava sù e zoso per el Cazzo,</text:p>
      <text:p text:style-name="P27"><text:soft-page-break/>I Vecchj da qualcuna ai piè se inzenocchiava,<text:line-break/>E co un deo in tel Culo la Mona i ghe licava;</text:p>
      <text:p text:style-name="P27">Altri ghe ’l dava in man con belle parolette,<text:line-break/>Perchè le ghe ’l menasse in mezzo delle Tette,</text:p>
      <text:p text:style-name="P27">Altri ghe prometteva de darghe ogni diletto,<text:line-break/>Perchè le ghe tiolesse in bocca l’Oselletto.</text:p>
      <text:p text:style-name="P27">Gran cose se vedeva, ghe giera fin de quelli,<text:line-break/>Che ’l so gran gusto giera sborarghe in te i cavelli.</text:p>
      <text:p text:style-name="P27">In mezzo a ste lascivie Neron tutto quel zorno<text:line-break/>Con pompe, e con gran fasto quel liogo hà zirà intorno.</text:p>
      <text:p text:style-name="P27">Al comparir dell’ombre, perchè se ghe vedesse,<text:line-break/>Illuminar l’hà fatto le Case, e le Barchesse,</text:p>
      <text:p text:style-name="P27">L’hà volesto ghe fusse per tutto dei Strumenti,<text:line-break/>E delle Canzonette al foter attinenti,</text:p>
      <text:p text:style-name="P27">Tanto, che dai vicini boschetti, e dai Palazzi,<text:line-break/>L’Eco diseva, evviva, viva le Mone, e i Cazzi.</text:p>
      <text:p text:style-name="P27">Per coronar Neron st’azion cussì famosa<text:line-break/>Da femena al s’hà fatto vestir, come una Sposa;</text:p>
      <text:p text:style-name="P27">L’hà volesto, che i ghe metta el so gran velo in Testa,<text:line-break/>E fin anca la Dote par far sta bella festa;</text:p>
      <text:p text:style-name="P27"><text:soft-page-break/>E, perchè el matrimonio usasse quel so Bulo,<text:line-break/>In publico l’hà fatto, che ’l ghe lo metta in Culo.</text:p>
      <text:h text:style-name="P37" text:outline-level="1">SIMILE IN DIVERSA MANIERA</text:h>
      <text:p text:style-name="P4">—</text:p>
      <text:p text:style-name="P4">CANZONE</text:p>
      <text:p text:style-name="P26">Conta Petronio del gran Neron<text:line-break/>Quella stupenda nobile azion,<text:line-break/>Che lù gà fatto sul delizioso<text:line-break/>Lago d’Agrippa tanto famoso:<text:line-break/>Sora un vascello là xe montà<text:line-break/>D’avorio, e d’oro tutto incastrà;<text:line-break/>I remiganti giera de quelli,<text:line-break/>Ch’in le laidezze giera i più belli.</text:p>
      <text:p text:style-name="P26">L’hà pò fatto sul vascello<text:line-break/>Un banchetto cussì bello,<text:line-break/>Che i preziosi cibi, e i vini<text:line-break/>Fin dai ultimi confini<text:line-break/>Della terra l’hà volesto,<text:line-break/>Che i portasse per far questo.</text:p>
      <text:p text:style-name="P26">El gà messo delle Done<text:line-break/>Dame illustri, e buzarone:<text:line-break/>Da una parte delle Dame,<text:line-break/>Che cavasse ben la fame<text:line-break/>A quei duri, e forti Cazzi<text:line-break/>Dei più nobili puttazzi,<text:line-break/><text:soft-page-break/>E dall’altra le puttane,<text:line-break/>Tutte nue in forme strane,<text:line-break/>Che in diversi atteggiamenti<text:line-break/>Fasse i Omeni contenti.</text:p>
      <text:p text:style-name="P26">Cosa mai doveva far<text:line-break/>Là custie per far sborar!<text:line-break/>Me figuro in quella scena<text:line-break/>De veder quella, che mena;<text:line-break/>Chi puzada a una colona<text:line-break/>Stà menandose la Mona,<text:line-break/>Chi sbassada un pochettin<text:line-break/>La lo tiol drento a passin,<text:line-break/>Chi con belle parolette<text:line-break/>Ghe lo mena frà le Tette,<text:line-break/>Chi se mette un deo nel vaso,<text:line-break/>E ghe ’l dà pò sotto el naso,<text:line-break/>Chi per darghe più trastulo<text:line-break/>Dalla Mona casca in Culo,<text:line-break/>Chi per darghe più diletto<text:line-break/>Tiol in bocca l’Oselletto.<text:line-break/>Là ghe giera sin de quelli,<text:line-break/>Che sborava in te i cavelli.</text:p>
      <text:p text:style-name="P26">A pensarghe seriamente<text:line-break/>In veder tutta sta zente<text:line-break/>A sborar con questa, e quella<text:line-break/>Sarà stà ’na cosa bella.</text:p>
      <text:p text:style-name="P26"><text:soft-page-break/>Con sto gusto tutto el zorno<text:line-break/>Hà zirà Neron intorno,<text:line-break/>E co ’l Sol s’hà sconto in Mar<text:line-break/>El gà fatto illuminar,<text:line-break/>Perchè ben se ghe vedesse<text:line-break/>E le case, e le barchesse.</text:p>
      <text:p text:style-name="P26">L’hà volesto soni, e canti,<text:line-break/>Che cantasse tutti quanti<text:line-break/>Delle belle canzonette<text:line-break/>Sulla Mona, e sulle Tette.<text:line-break/>Da per tutto rimbombava,<text:line-break/>Viva quelli, che più chiava;<text:line-break/>E pò l’Eco dai palazzj<text:line-break/>Respondeva: Evviva i Cazzi.</text:p>
      <text:p text:style-name="P26">Per corona de st’azion<text:line-break/>Hà volesto pò Neron,<text:line-break/>Che da femena i lo vesta;<text:line-break/>E i ghe metta el velo in Testa;<text:line-break/>E del Popolo al cospetto<text:line-break/>El xe andà co un Omo in letto,<text:line-break/>E senz’altro più pensar<text:line-break/>El s’ hà fatto buzarar.</text:p>
      <text:h text:style-name="P37" text:outline-level="1">EL CONVENTO</text:h>
      <text:p text:style-name="P4">—</text:p>
      <text:p text:style-name="P4">CANZONE</text:p>
      <text:p text:style-name="P26">Se mi fusse Imperator<text:line-break/>Vorrìa far con gran stupor<text:line-break/>Della zente tutta quanta<text:line-break/>Una cosa sacrosanta.</text:p>
      <text:p text:style-name="P26">Vorrìa far un bel Convento<text:line-break/>E vorrìa metterghe drento<text:line-break/>Una quantità de Done<text:line-break/>Tutte quante buzarone.<text:line-break/>Co ste Donne cussì fate<text:line-break/>Vorrìa far da Padre Abate.</text:p>
      <text:p text:style-name="P26">De sto gran bel liogo a canto<text:line-break/>Vorrìa alzar un Tempio santo,<text:line-break/>Co do gran superbi altari,<text:line-break/>E i so Numi tutelari;<text:line-break/>Ch’una fusse quella Dea,<text:line-break/>Che ’l mio Cazzo me recrea;<text:line-break/>L’altro fusse el Dio Priapo,<text:line-break/>Perchè mai nol gabbia fiapo.</text:p>
      <text:p text:style-name="P26">Sull’altar de ste Deità<text:line-break/><text:soft-page-break/>Vorrìa far per carità<text:line-break/>A qualcuna quel servizio,<text:line-break/>E ’l saria el me sacrifizio,<text:line-break/>E finchè mi consumasse<text:line-break/>L’altre in coro, che cantasse.</text:p>
      <text:p text:style-name="P26">Laudate, o Putte, el bel solazzo<text:line-break/>Del Padre Abate laudate el Cazzo,<text:line-break/>Che ’l ne fà tutte contente,<text:line-break/>Co ’l ne dà quelle so spente;<text:line-break/>Quanto mai, che podè più<text:line-break/>Benedì la so virtù.<text:line-break/><text:tab/>Oh! Cazzo amabile,<text:line-break/><text:tab/>Cazzo adorabile<text:line-break/><text:tab/>Del Padre Abate,<text:line-break/><text:tab/>Ch’in le culate<text:line-break/><text:tab/>Ti và benissimo<text:line-break/><text:tab/>Cazzo santissimo.</text:p>
      <text:p text:style-name="P26">Ti ti gà la gran possanza<text:line-break/>D’impenirne·ben la panza,<text:line-break/>Ti ti xe quella figura,<text:line-break/>Che conserva la Natura<text:line-break/>Colla to virtù infinita<text:line-break/>Ti è ’l principio d’ogni vita<text:line-break/>A che servirìa le Stelle,<text:line-break/>E tant’altre cose belle,<text:line-break/>E del Mondo le vicende<text:line-break/>Senza quelli, che l’intende?</text:p>
      <text:p text:style-name="P26"><text:soft-page-break/>Vorrìa allora dall’altar<text:line-break/>Sto bell’inno pò intonar.<text:line-break/><text:tab/>O Mona mia gloriosa<text:line-break/><text:tab/>Ti è pur la bona cosa;<text:line-break/><text:tab/>Per ti Giove è vegnù in terra;<text:line-break/><text:tab/>Per ti è nata tanta guerra,<text:line-break/><text:tab/>Per ti el prode gran Sanson<text:line-break/><text:tab/>Perso i Occhj hà da cogion,<text:line-break/><text:tab/>Ti un Achille ti hà domà,<text:line-break/><text:tab/>Per ti un Ercole hà filà,<text:line-break/><text:tab/>I Filosofi più austeri,<text:line-break/><text:tab/>I più indomiti guerrieri<text:line-break/><text:tab/>Per ti, o cosa sovraumana,<text:line-break/><text:tab/>Perso i gà la Tramontana.<text:line-break/><text:tab/>Oh mistero troppo astruso!<text:line-break/><text:tab/>Cosa mai gastu in quel buso!</text:p>
      <text:p text:style-name="P26">Terminada sta orazion,<text:line-break/>Che s’andasse in procession<text:line-break/>Tutti quanti in Reffettorio,<text:line-break/>E dirìa sto Responsorio.<text:line-break/><text:tab/>O Dio Priapo mi t’assicuro,<text:line-break/><text:tab/>Chiavarò sin, che ’l stà duro.<text:line-break/>Respondesse pò ogni Dona:<text:line-break/>Godè pur la nostra Mona<text:line-break/>Santo Padre benedetto<text:line-break/>Fin, che ’l Cazzo ve stà dretto.</text:p>
      <text:p text:style-name="P26">Stando a tola una Lettora,<text:line-break/><text:soft-page-break/>Che lezesse un quarto d’ora<text:line-break/>Quel bel passo del Salterio,<text:line-break/>Dove ’l tratta el fottisterio,<text:line-break/>Voi mo dir de Salomon<text:line-break/>Quella Cantica, o Canzon,<text:line-break/>Che gà tante belle cose<text:line-break/>Sulle Tette, e sulle Cose,<text:line-break/>Ma tradotta in Italian;<text:line-break/>E cussì de man in man,<text:line-break/>O el trattato del Soffà<text:line-break/>Tanto bello, e celebrà,<text:line-break/>O el Portier dei Certosini,<text:line-break/>O el Bixiù, o altri librettini,<text:line-break/>E le forme varie, e strane<text:line-break/>Del chiavar delle Puttane.</text:p>
      <text:p text:style-name="P26">Dopo el pranzo per diporto,<text:line-break/>Che s’andasse in un bell’Orto<text:line-break/>A cantando canzonette<text:line-break/>Sulla Mona, e sulle Tette;<text:line-break/>E mi allora in verso lirico<text:line-break/>Farìa al Cul un panegirico.<text:line-break/><text:tab/>Un Cul bianco un Culo tondo<text:line-break/><text:tab/>Fatto, come un Mappamondo<text:line-break/><text:tab/>El val più de tutto ’l Mondo.<text:line-break/><text:tab/>Oh boccon da Gardenal<text:line-break/><text:tab/>Da coverzer col Pivial,<text:line-break/><text:tab/>E impirarghe el Pastoral!</text:p>
      <text:p text:style-name="P26"><text:soft-page-break/>Che s’andasse dopo a cena<text:line-break/>A magnar a panza piena,<text:line-break/>E col corpo pien de vin<text:line-break/>Le cantasse mattutin.<text:line-break/><text:tab/>O Santo Padre nostro Signor,<text:line-break/><text:tab/>Nù ve preghemo con tutto ’l cuor,<text:line-break/><text:tab/>Vegnì sta notte, co semo in cella<text:line-break/><text:tab/>A visitarne colla cappella;<text:line-break/><text:tab/>Vegnì a segnarne cussì bel bello<text:line-break/><text:tab/>Colla reliquia del vostro Osello;<text:line-break/><text:tab/>Nù ve daremo per obbedienza<text:line-break/><text:tab/>Delle dolcezze la quint’essenza.<text:line-break/><text:tab/>Sarè dispotico de tutte quante<text:line-break/><text:tab/>Le cose nostre più sacrosante,<text:line-break/><text:tab/>Al vostro Cazzo con gran costanza<text:line-break/><text:tab/>Tioremo tutte la perdonanza.</text:p>
      <text:p text:style-name="P26">Saltarave allora in piè,<text:line-break/>E dirave a ste mie Fie<text:line-break/>Andè pur le mie divote<text:line-break/>Vegnirò da Sacerdote,<text:line-break/>Come un Padre Provincial<text:line-break/>A segnarve col Cotal,<text:line-break/>Come un Padre Missionario<text:line-break/>A toccarve el Taffanario.</text:p>
      <text:p text:style-name="P26">A chi ghe anderò de sora<text:line-break/>Sin a tanto, che la sbora,<text:line-break/>A chi ghe starò de sotto<text:line-break/><text:soft-page-break/>Sin, che gabbia svodà el gotto;<text:line-break/>Chiaverò quella per galla<text:line-break/>Colle so gran gambe in spalla;<text:line-break/>Altre pò me metta el buso<text:line-break/>Del so Culo sul mio Muso;<text:line-break/>Quella pò più buzarona,<text:line-break/>Che la metta la so Mona<text:line-break/>Dove, che mi gò la Testa,<text:line-break/>E in quell’atto sù alla presta,<text:line-break/>Perchè gabbia più solazzo,<text:line-break/>La me tioga in bocca el Cazzo,<text:line-break/>Che ’l sarìa, chi nol savesse<text:line-break/>Un chiavar a Sol in pesce.</text:p>
      <text:p text:style-name="P26">Sù vìa donca prepareve,<text:line-break/>E la Mona ben sugheve,<text:line-break/>Perchè senta bon odor<text:line-break/>El mio Osel visitador.</text:p>
      <text:p text:style-name="P26">Che cantasse tutte allora<text:line-break/>Questa Antifona sonora.</text:p>
      <text:p text:style-name="P26">Caro Cazzo onnipotente<text:line-break/>Con el Cuor, e con la mente<text:line-break/>Mille grazie ve rendemo<text:line-break/>Per i gusti, che aspettemo.<text:line-break/><text:tab/>Oh! Caro Oselo,<text:line-break/><text:tab/>Oh! Boccon belo<text:line-break/><text:tab/>Cascà dal Cielo<text:line-break/><text:soft-page-break/><text:tab/>Nù semo pronte<text:line-break/><text:tab/>Le cose sconte<text:line-break/><text:tab/>Tegnirle sute,<text:line-break/><text:tab/>E darle tute<text:line-break/><text:tab/>Per la salute<text:line-break/><text:tab/>De ti gran Cazzo<text:line-break/><text:tab/>Buzaronazzo. Amen.</text:p>
      <text:h text:style-name="P37" text:outline-level="1">EL MONDO A MODO DELL’AUTORE</text:h>
      <text:p text:style-name="P4">—</text:p>
      <text:p text:style-name="P4">SONETTO</text:p>
      <text:p text:style-name="P26">Se stasse a mi de fabbricar un Mondo,<text:line-break/>Sentì, come vorrìa, che ’l fusse fato;<text:line-break/>Che ’l caldo fusse sempre moderato,<text:line-break/>E che la Luna avesse sempre el Tondo.</text:p>
      <text:p text:style-name="P26">Senza piova el terren fusse fecondo,<text:line-break/>E dei frutti nascesse ad ogni trato,<text:line-break/>Che stasse el Cielo, e ’l Mar sempre placato,<text:line-break/>Nè ghe fusse Animal cattivo, o immondo;</text:p>
      <text:p text:style-name="P26">Che l’Omo fusse san, ricco, e seguro,<text:line-break/>Che ’l soo gnessun no ghe ’l portasse via,<text:line-break/>Nè i ghe ne dasse un Corno del futuro:</text:p>
      <text:p text:style-name="P26">Ma sora ogni altra cosa mi vorrìa,<text:line-break/>Che tutti quanti avesse el Cazzo duro<text:line-break/>Per fotter sempre, e fotter chi si sìa.</text:p>
      <text:h text:style-name="P37" text:outline-level="1">MEZZO PER SCOVRIR LA SINCERIT<text:span text:style-name="T5">À</text:span></text:h>
      <text:p text:style-name="P4">—</text:p>
      <text:p text:style-name="P4">MADRIGALE</text:p>
      <text:p text:style-name="P26">Se dispor podesse el Mondo<text:line-break/>Un sol zorno a modo mio,<text:line-break/>Un spettacolo giocondo<text:line-break/>Vorrìa in terra preparar.</text:p>
      <text:p text:style-name="P26">Levarìa dal corpo uman,<text:line-break/>Dove l’Anema è rinchiusa,<text:line-break/>Quelle parti, che no s’usa,<text:line-break/>E con quelle, che restasse,<text:line-break/>Vedaressimo<text:line-break/>Da tutti<text:line-break/>Senza equivoci il sincero<text:line-break/>So carattere mostrar.</text:p>
      <text:h text:style-name="P37" text:outline-level="1">EL REGALO PI<text:span text:style-name="T5">Ù</text:span> CARO ALLE DONNE</text:h>
      <text:p text:style-name="P4">—</text:p>
      <text:p text:style-name="P4">SONETTO</text:p>
      <text:p text:style-name="P26">Caro Cazzo, che in fondo della panza<text:line-break/>Ti xe là fatto, che ti par un palo,<text:line-break/>Che se una Donna te vien a cavalo<text:line-break/>Ti me deventi un Paladin de Franza.</text:p>
      <text:p text:style-name="P26">D’ordinario ti gà la bell’usanza<text:line-break/>De dormir su i cogioni, e farghe ’l calo,<text:line-break/>Ma se d’un Cul te vien fatto regalo<text:line-break/>Ti salti sù con tutta la baldanza.</text:p>
      <text:p text:style-name="P26">De zuccaro ti è fatto, come un pan,<text:line-break/>E le Donne te crede un donativo,<text:line-break/>E ’l più bon, che se possa darghe in man</text:p>
      <text:p text:style-name="P26">Co le vuol, de sto gusto no le privo,<text:line-break/>Ghe ’l dago ancuo piuttosto, che doman<text:line-break/>E ghe ’l dago per bocca, o in lavativo.</text:p>
      <text:h text:style-name="P37" text:outline-level="1">EL CORPO PI<text:span text:style-name="T5">Ù</text:span> GLORIOSO</text:h>
      <text:p text:style-name="P4">—</text:p>
      <text:p text:style-name="P4">MADRIGALE</text:p>
      <text:p text:style-name="P26">Oh! Caro Cazzo duro,<text:line-break/>Siben, che ti stà al scuro,<text:line-break/>Ti è el corpo più glorioso<text:line-break/>Del Mondo universal.</text:p>
      <text:p text:style-name="P26">Ti è quel, che hà fatto i Santi,<text:line-break/>I Papa, i Rè, i birbanti,<text:line-break/>Ti è quello, che hà distinto<text:line-break/>Con leggi el ben dal mal.</text:p>
      <text:h text:style-name="P37" text:outline-level="1">DOMANDA DELL’AUTORE</text:h>
      <text:p text:style-name="P4">—</text:p>
      <text:p text:style-name="P4">SONETTO</text:p>
      <text:p text:style-name="P26">Come, che a mi me piase assae la Mona;<text:line-break/>Cussì al Procurator ghe piase el Corno;<text:line-break/>Mi sempre studio per andar in Mona,<text:line-break/>E lù el so studio xe d’aver el Corno.</text:p>
      <text:p text:style-name="P26">Mi sempre vorrìa star col Cazzo in Mona,<text:line-break/>E lù sempre vorrave aver el Corno;<text:line-break/>Mi spendo tutti i bezzi per la Mona,<text:line-break/>E lù li spende tutti per el Corno.</text:p>
      <text:p text:style-name="P26">Tutti semo in passion, mi per la Mona,<text:line-break/>E ’l Sior Procurator xe per el Corno;<text:line-break/>La diferenza stà da Corno a Mona:</text:p>
      <text:p text:style-name="P26">Ma supponemo, che lù gabbia el Corno,<text:line-break/>E che mi, da cogion, sia drento in Mona;<text:line-break/>Chi stà meggio? chi è in Mona, o chi gà el corno?</text:p>
      <text:h text:style-name="P37" text:outline-level="1">BONT<text:span text:style-name="T5">À</text:span> D’UNA VILLANA</text:h>
      <text:p text:style-name="P4">—</text:p>
      <text:p text:style-name="P4">SONETTO</text:p>
      <text:p text:style-name="P26">Sull’erba una Villana zovenotta<text:line-break/>Ho trovà sola un zorno, che dormiva,<text:line-break/>Quando ho capìo, che gnente la sentiva,<text:line-break/>E mi bel bello toccheghe la Potta.</text:p>
      <text:p text:style-name="P26">La s’hà svegià, la xe restada in botta<text:line-break/>Vedendome, che in man gavea la piva,<text:line-break/>La dise, cosa xe sta robba viva,<text:line-break/>E mi ghe digo, un Cazzo, che ve fotta.</text:p>
      <text:p text:style-name="P26">No la fà brutto a sto parlar el muso,<text:line-break/>E mi tiò l’occasion, che la me dona,<text:line-break/>E tireghe le cottole ben suso;</text:p>
      <text:p text:style-name="P26">Co ho visto, che la xe una bona Dona,<text:line-break/>Che la se mette colla panza in suso,<text:line-break/>E mi senz’atro mettighelo in Mona.</text:p>
      <text:h text:style-name="P37" text:outline-level="1">EFFETTO PER ’NA VISTA LUSSURIOSA</text:h>
      <text:p text:style-name="P4">—</text:p>
      <text:p text:style-name="P4">SONETTO</text:p>
      <text:p text:style-name="P26">Una Donna mi ho visto, che la giera<text:line-break/>In pìe puzada colla schena al letto,<text:line-break/>Alzarse la carpetta, e colla spera<text:line-break/>Del deo più lungo darse un gran diletto.</text:p>
      <text:p text:style-name="P26">Or bianca, or pallidetta nella ciera<text:line-break/>La fava deventar quel dolce effetto,<text:line-break/>Quando la s’hà sentà sulla lettiera,<text:line-break/>E un deo la gà cavà dal buso stretto.</text:p>
      <text:p text:style-name="P26">Mi che attento vardava sto bel ziogo<text:line-break/>Me sentiva scaldarme l’Oselleto,<text:line-break/>Come se arrente avesse buo del fuogo.</text:p>
      <text:p text:style-name="P26">Lo tiogo fora in pressa, e pò me meto<text:line-break/>Colle Man a menarmelo in quel liogo,<text:line-break/>E dal gusto, che ho bù, ho tratto un peto.</text:p>
      <text:h text:style-name="P37" text:outline-level="1">A UNA, CHE SI MENAVA LA MONA</text:h>
      <text:p text:style-name="P4">—</text:p>
      <text:p text:style-name="P4">SONETTO</text:p>
      <text:p text:style-name="P26">Bravissima, v’ ho visto, e con che gusto,<text:line-break/>Da per vù a carezzarve el bianco petto,<text:line-break/>L’avè trovà ben tondo, e solidetto,<text:line-break/>Siben no fussi allora stretta in busto;</text:p>
      <text:p text:style-name="P26">V’ho vista a carezzarve, come giusto<text:line-break/>Se suol accarezzar un cagnoletto,<text:line-break/>E zonta alla gran sede del diletto<text:line-break/>El gusto novo trar v’hà fatto un susto;</text:p>
      <text:p text:style-name="P26">Grama! Da quei tesori procurevi<text:line-break/>De cavar pur un’ombra de solazzo,<text:line-break/>Senza gnanca saver quel, che bramevi.</text:p>
      <text:p text:style-name="P26">Sentivi un fuogo, che ve dava impazzo,<text:line-break/>Menevi i fianchi, le Cosse slarghevi.<text:line-break/>Grama! Senza saver volevi el Cazzo.</text:p>
      <text:h text:style-name="P37" text:outline-level="1">SORA LO STESSO ARGOMENTO</text:h>
      <text:p text:style-name="P4">—</text:p>
      <text:p text:style-name="P4">SONETTO</text:p>
      <text:p text:style-name="P26">Sì, che ’l volevi, che quel furegarve<text:line-break/>Alla meggio in quei lioghi colla man,<text:line-break/>Quel sospirar ansioso, e quel menarve<text:line-break/>El chiama el Cazzo cento mìa lontan.</text:p>
      <text:p text:style-name="P26">No ve stè donca, o Cara, a tormentarve<text:line-break/>De più per un rossor empio, e tiran,<text:line-break/>Vardè, mi son quà pronto a soddisfarve<text:line-break/>Tutto affetto per vù, robusto, e san.</text:p>
      <text:p text:style-name="P26">Cussì gà dito l’Omo, e ’l viso rosso<text:line-break/>Xe vegnudo alla Bella, come el fuogo;<text:line-break/>Ello l’hà intesa, e ’l ghè saltado addosso.</text:p>
      <text:p text:style-name="P26">Quel, che sia nato in quell’ardente sfogo,<text:line-break/>Per bon riguardo dirvelo no posso,<text:line-break/>Indovinelo vù, che savè el ziogo.</text:p>
      <text:h text:style-name="P37" text:outline-level="1">LODE ALLA MONA</text:h>
      <text:p text:style-name="P4">—</text:p>
      <text:p text:style-name="P4">SONETTO</text:p>
      <text:p text:style-name="P26">Oh! Mona in frà le cose delicate<text:line-break/>Vera delizia della stirpe umana,<text:line-break/>Ti de Cazzi ti xe la Tramontana,<text:line-break/>Ti de sto nostro Ciel la via del late;</text:p>
      <text:p text:style-name="P26">E vù Bardasse, che fè da puttana,<text:line-break/>Petteve el vostro bus sulle Culate,<text:line-break/>Oppur deghelo a nolo a qualche Frate;<text:line-break/>Che ’l ve refila sù la cascia in cana.</text:p>
      <text:p text:style-name="P26">Per mi fina, che vivo, e infin, che posso;<text:line-break/>Voggio sempre per Dio fotter in Mona;<text:line-break/>S’anca credesse de morirghe addosso;</text:p>
      <text:p text:style-name="P26">Anzi, se posso mai, Dio me ’l perdona,<text:line-break/>In vece sul Sagrà de farme un fosso,<text:line-break/>Me voi far sepelir in t’una Mona.</text:p>
      <text:h text:style-name="P37" text:outline-level="1">STUPISSE DE CHI NO SBORA</text:h>
      <text:p text:style-name="P4">—</text:p>
      <text:p text:style-name="P4">SONETTO</text:p>
      <text:p text:style-name="P26">De quei no me stupisso, che fà bezzi,<text:line-break/>Che struscia, e ranca per levar tesori,<text:line-break/>Nè de quei, che s’affanna per onori,<text:line-break/>Nè de chi per amor fà dei mattezzi;</text:p>
      <text:p text:style-name="P26">Gnanca de certi Omeni scavezzi,<text:line-break/>Che magna, e beve, come traditori,<text:line-break/>Nè de sti desperai de ziogadori,<text:line-break/>Che buttarìa in un dì la casa in pezzi.</text:p>
      <text:p text:style-name="P26">Saveu de quai, che me stupisso ognora,<text:line-break/>E che per elli sento compassion,<text:line-break/>De quei, che in gnessun tempo mai no sbora;</text:p>
      <text:p text:style-name="P26">Perchè a questi, co fazzo refflession,<text:line-break/>Mi vedo, ch’altro premio in so bon’ora<text:line-break/>No i gà, che mantegnir la tentazion.</text:p>
      <text:h text:style-name="P37" text:outline-level="1">SBAGLIO DALLA MONA AL CULO</text:h>
      <text:p text:style-name="P4">—</text:p>
      <text:p text:style-name="P4">SONETTO</text:p>
      <text:p text:style-name="P26">Ho volsudo chiavar un dì a passin<text:line-break/>Una certa Bettina Castellana,<text:line-break/>L’ho vista in casa in tempo de Caldana;<text:line-break/>Che la giera in camisa, e in sottanin.</text:p>
      <text:p text:style-name="P26">Fin, che le Tette gò toccà un tantin<text:line-break/>Se m’hà ’l Cazzo indurìo, come una cana,<text:line-break/>Quà l’ho tratta sul letto a mo puttana<text:line-break/>Col Culo in sù, che giera grasso, e fin.</text:p>
      <text:p text:style-name="P26">Dopo gò dito, senti, cara Betta,<text:line-break/>Mi addesso coll’Osel te vegno sora,<text:line-break/>Sporzime ben la Mona, che tel metta;</text:p>
      <text:p text:style-name="P26">Ma in pè, ch’in Mona in Cul l’ho messo; allora<text:line-break/>La s’hà taccà a zigar, ti falli, aspetta,<text:line-break/>Ti me xe in cul...., ma non importa, sbora.</text:p>
      <text:h text:style-name="P37" text:outline-level="1">SE DEVE DARE ’L SOO A TUTTI</text:h>
      <text:p text:style-name="P4">—</text:p>
      <text:p text:style-name="P4">MADRIGALE</text:p>
      <text:p text:style-name="P26">Avè do busi pronti,<text:line-break/>Co la voltè a passin,<text:line-break/>Ma se lo mettè in Mona,<text:line-break/>El Cul è cogionà.</text:p>
      <text:p text:style-name="P26">Bisognerìa del primo<text:line-break/>Passarlo in quel vicin,<text:line-break/>E pò da quello in l’altro<text:line-break/>Sina, che avè sborà.</text:p>
      <text:h text:style-name="P37" text:outline-level="1">EL TEMPIO</text:h>
      <text:p text:style-name="P4">—</text:p>
      <text:p text:style-name="P4">SONETTO</text:p>
      <text:p text:style-name="P26">Se a mio modo podesse comandar,<text:line-break/>In vece d’una Chiesa alla Madona,<text:line-break/>In onor mi vorrave della Mona<text:line-break/>Un Tempio famosissimo innalzar.</text:p>
      <text:p text:style-name="P26">La so festa vorrìa solennizzar,<text:line-break/>Co xe quella caldana buzarona<text:line-break/>Affin, che tanto l’Omo, che la Dona<text:line-break/>Sempre sborasse avanti del so Altar.</text:p>
      <text:p text:style-name="P26">Esponer mi vorrave in quel sacrario<text:line-break/>De tutte le Città all’adorazion<text:line-break/>Dei peli della Mona un reliquario;</text:p>
      <text:p text:style-name="P26">Che le Donne disesse l’orazion<text:line-break/>Col Cazzo in man in vece del rosario<text:line-break/>Menandose la Mona in zenocchion:<text:line-break/><text:tab/><text:tab/>Finìa l’esposizion,</text:p>
      <text:p text:style-name="P26">Che a brazzacollo tutti se chiappasse<text:line-break/>Omeni, e Donne, e che i se sculazzasse,<text:line-break/><text:tab/><text:tab/>Che dopo tutti andasse,</text:p>
      <text:p text:style-name="P26"><text:soft-page-break/>Come, che i Frati i và in te la cella,<text:line-break/>In tei busi de questa, e pò de quella;<text:line-break/><text:tab/><text:tab/>E per farla più bella</text:p>
      <text:p text:style-name="P26">In tempo, che un davanti ghe ’l mettesse,<text:line-break/>Da un altro per da drìo la lo tiolesse,<text:line-break/><text:tab/><text:tab/>E cussì, che i facesse</text:p>
      <text:p text:style-name="P26">Quanto xe longo, e largo quel Chieson<text:line-break/>De Cazzi, Culi, e Mone un sol cordon.<text:line-break/><text:tab/><text:tab/>Quel, che no fusse bon</text:p>
      <text:p text:style-name="P26">D’andar in Culo, oppur d’andar in Cocca,<text:line-break/>Ghe fusse chi ghe lo tiolesse in bocca<text:line-break/><text:tab/><text:tab/>In sin, che ’l Cazzo sbrocca,</text:p>
      <text:p text:style-name="P26">E se pò per andar in tel daotto,<text:line-break/>Per quanto el sonasse de subiotto<text:line-break/><text:tab/><text:tab/>O ’l ghe stasse bazzotto,</text:p>
      <text:p text:style-name="P26">Oppur, che nol gavesse troppa lena,<text:line-break/>Un’altra ghe ne sìa, che ghe lo mena,<text:line-break/><text:tab/><text:tab/>Oh che gran bella scena!</text:p>
      <text:p text:style-name="P26">A veder tanti, e tanti fottidori,<text:line-break/>Puttane, mena Cazzi, e sboradori,<text:line-break/><text:tab/><text:tab/>Altro, che gladiatori,</text:p>
      <text:p text:style-name="P26">Che teatri, e spettacoli de fiere<text:line-break/><text:soft-page-break/>Veder Dame, Pedine, e Camariere,<text:line-break/><text:tab/><text:tab/>Come tante guerriere</text:p>
      <text:p text:style-name="P26">Colla targa del Culo, e della Mona<text:line-break/>Combatter la Massera, e la Patrona;<text:line-break/><text:tab/><text:tab/>Quella pò più buzarona,</text:p>
      <text:p text:style-name="P26">Che la pizza a più Cazzi ghe smorzasse,<text:line-break/>Vorrìa, che quella la s’incoronasse<text:line-break/><text:tab/><text:tab/>Che attorno i la portasse</text:p>
      <text:p text:style-name="P26">Sora d’un carro, e che gh’andasse a drìo<text:line-break/>Tutti quei Cazzi, che la gà sbasìo.</text:p>
      <text:h text:style-name="P37" text:outline-level="1">LA CAZZA DEL PULESE</text:h>
      <text:p text:style-name="P4">—</text:p>
      <text:p text:style-name="P4">SONETTO</text:p>
      <text:p text:style-name="P26">Ho visto l’altro dì ’na bella Dona<text:line-break/>A tirarse sù in pressa le carpette,<text:line-break/>E vedo colla man, che la se mette<text:line-break/>Un pulese a chiapparse sulla Mona.</text:p>
      <text:p text:style-name="P26">Ho dito trà de mi, Dìo me ’l perdona,<text:line-break/>Ghe podessio toccar quelle cossette,<text:line-break/>Che ghe vorrìa col Cazzo trar in fette<text:line-break/>Quel pulese gran razza buzarona;</text:p>
      <text:p text:style-name="P26">Siben, che a lù ghe son molto obbligà,<text:line-break/>Perchè per causa soa in quel momento<text:line-break/>Ho visto quel no m’averia pensà.</text:p>
      <text:p text:style-name="P26">No sò, se più sia stà el mio contento,<text:line-break/>Oppur la pena, che mi gò provà,<text:line-break/>Dalla voggia de metterghelo drento.</text:p>
      <text:h text:style-name="P37" text:outline-level="1">LA FELICIT<text:span text:style-name="T5">À</text:span></text:h>
      <text:p text:style-name="P4">—</text:p>
      <text:p text:style-name="P4">SONETTO</text:p>
      <text:p text:style-name="P26">Che i diga pur sti gran filosofoni,<text:line-break/>Che la felicità stà in la virtù,<text:line-break/>Che la consiste in no bramar de più<text:line-break/>Anca se gabbiè ’l Cul tutto tacconi;</text:p>
      <text:p text:style-name="P26">Che no bisogna scuotterse ai spentoni,<text:line-break/>Che gnente no ghe xe fuora de nù,<text:line-break/>Che s’anca el Mondo và col culo in sù<text:line-break/>S’hà da esser Diogeni, e Zenoni.</text:p>
      <text:p text:style-name="P26">Opinion le xe tutte dite a caso,<text:line-break/>Una no credo ghe ne sìa de bona,<text:line-break/>Lo sà ben tutti quei, che gà bon naso.</text:p>
      <text:p text:style-name="P26">Per mi sostento in fazza a ogni persona,<text:line-break/>Perchè mo son del fatto persuaso,<text:line-break/>Che la felicità staga in la Mona.</text:p>
      <text:h text:style-name="P37" text:outline-level="1">A OGNI COSTO VUOL FOTTERE</text:h>
      <text:p text:style-name="P4">—</text:p>
      <text:p text:style-name="P4">SONETTO</text:p>
      <text:p text:style-name="P26">Piuttosto se puol dar, che ’l Sol no lusa,<text:line-break/>Che no se veda in Cielo più la Luna,<text:line-break/>Che casca zo le stelle a una a una,<text:line-break/>Che in Terra no ghe sìa gnanca ’na busa;</text:p>
      <text:p text:style-name="P26">Che ogni cosa in Natura sia confusa,<text:line-break/>Che ’l Vento in Mar no fazza più fortuna,<text:line-break/>Che no ghe sìa più Pesce in la Laguna,<text:line-break/>Che le ponte de ferro più no sbusa;</text:p>
      <text:p text:style-name="P26">La piova se puol dar, che più no bagna,<text:line-break/>El fuogo se puol dar, che più no scotta,<text:line-break/>Che no butta più fiori la Campagna;</text:p>
      <text:p text:style-name="P26">Che torna crua la carne, che xe cotta,<text:line-break/>Che vada el fiume verso la montagna,<text:line-break/>Ma no se puol mai dar, che mi no fotta.</text:p>
      <text:h text:style-name="P37" text:outline-level="1">DOCUMENTI PER BEN FOTTERE</text:h>
      <text:p text:style-name="P4">—</text:p>
      <text:p text:style-name="P4">SONETTO</text:p>
      <text:p text:style-name="P26">Senti, come el me tira, Anema cara,<text:line-break/>Senti, come el te và drento in la Cocca,<text:line-break/>Dame presto la lengua drento in bocca,<text:line-break/>No esser dei to basi tanto avara.</text:p>
      <text:p text:style-name="P26">Deh! Tiolo tutto, strenzi, e avanti para;<text:line-break/>Sò, che con altri no ti è stada alocca,<text:line-break/>No far gnanca co mi tanto la gnocca,<text:line-break/>A darla tutta, e a retirarla impara;</text:p>
      <text:p text:style-name="P26">Alza el Culo, mio ben, fà la mattona<text:line-break/>In strenzerme, e saltar, o mio Tesoro,<text:line-break/>Strenzime coi to brazzi, se ti è bona.</text:p>
      <text:p text:style-name="P26">Vìa, cara, vìa, son quà, oh! Dìo, che moro<text:line-break/>Dame le Tette, e ’l Cul, spenzi la Mona,<text:line-break/>Sbora, sbora, mio ben; oh Dio! mi sboro.</text:p>
      <text:h text:style-name="P37" text:outline-level="1">ACCIDENTE FORTUNATO</text:h>
      <text:p text:style-name="P4">—</text:p>
      <text:p text:style-name="P4">SONETTO</text:p>
      <text:p text:style-name="P26">Son stà in Mona jer sera allegramente<text:line-break/>Con una, che mai più l’ho praticada,<text:line-break/>Ma senti l’occasion, come l’è stada,<text:line-break/>Che no l’aveva gnanca per la mente.</text:p>
      <text:p text:style-name="P26">Vedo un muso al balcon mezzo ridente,<text:line-break/>Che me fà l’occhio; Oh! se no fusse in strada,<text:line-break/>Ghe digo, ve darave una chiavada,<text:line-break/>Ma ghe lo digo appian, che gnessun sente.</text:p>
      <text:p text:style-name="P26">Bisogna, che la Mona ghe tirasse,<text:line-break/>La m’hà averto la porta in t’un momento,<text:line-break/>Nè mi ho aspettà, ch’Ella me invidasse.</text:p>
      <text:p text:style-name="P26">Gò issà sù le carpette, come un vento,<text:line-break/>E per paura, che la me scampasse,<text:line-break/>Senza spuazza ghe l’ho messo drento.</text:p>
      <text:h text:style-name="P37" text:outline-level="1">VARIET<text:span text:style-name="T5">À</text:span> DEI GUSTI</text:h>
      <text:p text:style-name="P4">—</text:p>
      <text:p text:style-name="P4">SONETTO</text:p>
      <text:p text:style-name="P26">Colla Morosa son andà una sera<text:line-break/>In t’un liogo recondito, e secreto<text:line-break/>Per far con libertà quel servizieto,<text:line-break/>Che fà la nostra contentezza intiera.</text:p>
      <text:p text:style-name="P26">L’avemo fatto in più d’una maniera,<text:line-break/>In pìe, sentai, e pò destesi in leto,<text:line-break/>E pò per dar più sfuogo al nostro affeto,<text:line-break/>Sentì, per Dìo, che ve la conto vera.</text:p>
      <text:p text:style-name="P26">Quando, che ’l Sol xe in pesce la figura<text:line-break/>Avemo fatto proprio al natural,<text:line-break/>E semo messi in quella positura;</text:p>
      <text:p text:style-name="P26">Mi la Testa ho puzà sul Cavezzal,<text:line-break/>In bocca ella m’hà messo la Natura,<text:line-break/>Mi in bocca soa gò messo el mio Cotal.</text:p>
      <text:h text:style-name="P37" text:outline-level="1">INDEBITI ROSSORI PUERILI</text:h>
      <text:p text:style-name="P4">—</text:p>
      <text:p text:style-name="P4">SONETTO</text:p>
      <text:p text:style-name="P26">Una ragazza un dì la so Cocchetta<text:line-break/>La se menava senza suggizion;<text:line-break/>Mi la vardava con ammirazion,<text:line-break/>E ghe diseva appian, sieu benedetta.</text:p>
      <text:p text:style-name="P26">Co la m’hà visto l’è vegnua rossetta,<text:line-break/>E a sconderse l’è andada in t’un canton<text:line-break/>Disendome, che son un bel baron,<text:line-break/>Che vardo i fatti d’altri; oh maledetta!</text:p>
      <text:p text:style-name="P26">Per sto motto sprezzante m’è saltà<text:line-break/>Una colera tanto buzarona,<text:line-break/>Che subito son corso vìa de là;</text:p>
      <text:p text:style-name="P26">Che se co mi la se mostrava bona<text:line-break/>Gaverìa fatto pur la carità<text:line-break/>De cazzarghe el mio Cazzo in la so Mona.</text:p>
      <text:h text:style-name="P37" text:outline-level="1">PARALELLO TR<text:span text:style-name="T5">À</text:span> L’EMO, E L’AUTORE</text:h>
      <text:p text:style-name="P4">—</text:p>
      <text:p text:style-name="P4">SONETTO</text:p>
      <text:p text:style-name="P26">Come, che l’Emo prova un gran contento,<text:line-break/>Co’l pensa de montar Nave Patrona,<text:line-break/>Cussì co penso de montar la Dona<text:line-break/>Una grand’allegrezza mi me sento.</text:p>
      <text:p text:style-name="P26">Lù per voler montar quel Bastimento<text:line-break/>El rischia una burrasca buzarona,<text:line-break/>Mi per voler montar quella Maona<text:line-break/>Me rischio de chiappar un scolamento;</text:p>
      <text:p text:style-name="P26">Lù no varda incontrar qualche occasion<text:line-break/>Per contrastar con un Corsaro in Mar;<text:line-break/>Mi no vardo a taccarla col Berton.</text:p>
      <text:p text:style-name="P26">Tutti do in summa, lù per navegar<text:line-break/>El rischia robba, vita, e condizion,<text:line-break/>E mi rischio l’istesso per chiavar.<text:line-break/><text:tab/><text:tab/>Bisogna argomentar,</text:p>
      <text:p text:style-name="P26">Che tanto possa a lù Nave Patrona,<text:line-break/>Quanto, che a mi me puol la Buzarona.</text:p>
      <text:h text:style-name="P37" text:outline-level="1">GUSTO ROVINATO</text:h>
      <text:p text:style-name="P4">—</text:p>
      <text:p text:style-name="P4">SONETTO</text:p>
      <text:p text:style-name="P26">Sulla riva d’un fiume spassizzava<text:line-break/>Per goder l’aria fresca in sull’albetta,<text:line-break/>Quando vedo in lontan una Donnetta,<text:line-break/>Che in quel fiume la Mona se lavava.</text:p>
      <text:p text:style-name="P26">In fazza son andà dove la stava,<text:line-break/>E me son sconto in mezzo dell’erbetta,<text:line-break/>Che a veder quella cosa benedetta,<text:line-break/>Quel liogo per assae mi no ghe dava.</text:p>
      <text:p text:style-name="P26">Amici, in t’un incontro cussì bello,<text:line-break/>Voleu saver, come che l’ho fenìa?<text:line-break/>Mi ve ’l dirò; me son menà l’Osello;</text:p>
      <text:p text:style-name="P26">Ma sappiè, ch’una rabbia buzza-e-vìa<text:line-break/>M’ha rovinà sto gusto, perchè in quello<text:line-break/>Son per sborar, la xè scampada vìa.</text:p>
      <text:h text:style-name="P37" text:outline-level="1">RACCONTO AD UN AMICO</text:h>
      <text:p text:style-name="P4">—</text:p>
      <text:p text:style-name="P4">CANZONE</text:p>
      <text:p text:style-name="P26">Zà che avè curiosità,<text:line-break/>E volè saver chi sìa<text:line-break/>Quelle do, che mi ho menà<text:line-break/>L’altra sera all’Ostaria,</text:p>
      <text:p text:style-name="P26">Ve ’l dirò, ma con un patto,<text:line-break/>Che la resta trà de nù,<text:line-break/>Perchè tutto quel, che ho fatto,<text:line-break/>Mi nol digo, se nò a vù.</text:p>
      <text:p text:style-name="P26">Una giera la Tonina,<text:line-break/>L’altra giera so Cugnada,<text:line-break/>Tutte do colla musina<text:line-break/>Rotta in pezzi, e fracassada;</text:p>
      <text:p text:style-name="P26">Ma per altro de figura,<text:line-break/>E de aspetto assae galante;<text:line-break/>Ch’hà bù in don dalla Natura<text:line-break/>Un far nobile, e brillante.</text:p>
      <text:p text:style-name="P26">Una è bionda quanto l’oro,<text:line-break/>E castagna è la Tonina<text:line-break/><text:soft-page-break/>Con un occhio cussì moro;<text:line-break/>Che a vederlo el ve rovina.</text:p>
      <text:p text:style-name="P26">Tutte do fronte spazioso,<text:line-break/>Tutte do gà carne bianca,<text:line-break/>Tutte do l’andar maestoso,<text:line-break/>Tutte do la porta franca;</text:p>
      <text:p text:style-name="P26">Nò però con un’osella<text:line-break/>Se se assolve, o col ducato;<text:line-break/>Ma chi vuol la so sportella,<text:line-break/>Do Zecchini è ’l prezzo fato.</text:p>
      <text:p text:style-name="P26">E bisogna refilarghe<text:line-break/>La prebenda a Siora Mare,<text:line-break/>E qualcosa anca donarghe<text:line-break/>Al lustrissimo Sior Pare;</text:p>
      <text:p text:style-name="P26">Cussì pur alla massera<text:line-break/>Se ghe dona do pittone<text:line-break/>Per averzer la portiera,<text:line-break/>E introdur dalle Padrone.</text:p>
      <text:p text:style-name="P26">Leze stabile xe fata,<text:line-break/>Se andè là, che sia mattina,<text:line-break/>D’ordenar la Chioccolata<text:line-break/>Per la Bionda, e la Tonina,</text:p>
      <text:p text:style-name="P26">Drìo disnar oppur de sera<text:line-break/><text:soft-page-break/>El rosolio, e i so sorbetti,<text:line-break/>Ma no fà una sorbettìera,<text:line-break/>Ne ve basta sìe cugnetti.</text:p>
      <text:p text:style-name="P26">Quattro, cinque, o sìe caffè<text:line-break/>Per quei altri, che xe in Casa;<text:line-break/>E ben pien un cabarè<text:line-break/>De pandoli, acciò che i tasa.</text:p>
      <text:p text:style-name="P26">Quando a questo avè supplìo,<text:line-break/>Che xe cosa necessaria<text:line-break/>Tutte vezzo, e tutte brìo<text:line-break/>Le ve invida a muar aria,</text:p>
      <text:p text:style-name="P26">E un pochetto spassizzando,<text:line-break/>Un tantin correndo a forte,<text:line-break/>Le ve mena ziogolando<text:line-break/>In un liogo in cao la Corte.</text:p>
      <text:p text:style-name="P26">Xe sto liogo un casinetto<text:line-break/>Solitario ma spazioso,<text:line-break/>Che’l par fatto a solo oggetto<text:line-break/>D’un diporto lussurioso.</text:p>
      <text:p text:style-name="P26">Odorifera fragranza<text:line-break/>Nell’ingresso ve consola,<text:line-break/>Misto il cedro alla naranza<text:line-break/>Sentì ’l boccolo, e la viola.</text:p>
      <text:p text:style-name="P26"><text:soft-page-break/>De pitture lascivette<text:line-break/>Tutto ’l muro xe fornìo,<text:line-break/>Quà vedè do belle Tette,<text:line-break/>E là un fianco ben tornìo;</text:p>
      <text:p text:style-name="P26">Quà ghè Taide, e là xe Frine<text:line-break/>Senza Busto, e Boccassin,<text:line-break/>Quà Poppea, là Messaline,<text:line-break/>Che chiavar se fà a passin;</text:p>
      <text:p text:style-name="P26">Quà ghè Venere destesa,<text:line-break/>Che fà vezzi al caro Adon;<text:line-break/>Là ghè Diana, che la sfesa<text:line-break/>La ghe sporze al so Endimion.</text:p>
      <text:p text:style-name="P26">A vardar tutta sta robba,<text:line-break/>Ch’è depenta al natural,<text:line-break/>Fegureve, se la gobba<text:line-break/>Se ghe spiana zò al Cotal!</text:p>
      <text:p text:style-name="P26">No starave saldo Socrate,<text:line-break/>Ve l’attesto in fede mia,<text:line-break/>E ’l bon omo de Xenocrate<text:line-break/>Anca lù quà cascaria,</text:p>
      <text:p text:style-name="P26">Tanto più, che ste do mate<text:line-break/>Le ve stuzega, e ve prega<text:line-break/>De palparghe le culate,<text:line-break/>De toccarghe la bottega,</text:p>
      <text:p text:style-name="P26"><text:soft-page-break/>Vardè vù, come mai possa<text:line-break/>Co sti vezzi un poverazzo<text:line-break/>Far, ch’i umori no se ingrossa,<text:line-break/>Far, che zoso staga ’l Cazzo.</text:p>
      <text:p text:style-name="P26">Mi per mi posso accertarve,<text:line-break/>Che ’l gaveva duro in modo,<text:line-break/>Sì varente el buzararve<text:line-break/>Che ’l pareva giusto un chiodo.</text:p>
      <text:p text:style-name="P26">No podeva più star saldo,<text:line-break/>Tutto ’l sangue giera in motto,<text:line-break/>Me sentiva un certo caldo,<text:line-break/>Che me fava sborar sotto:</text:p>
      <text:p text:style-name="P26">Dalla smania, che provava,<text:line-break/>Me son tratto s’un Soffà,<text:line-break/>E ve zuro, che pensava<text:line-break/>De morir incogionà.</text:p>
      <text:p text:style-name="P26">Co le ha visto ste furbette,<text:line-break/>Che star saldo più no posso,<text:line-break/>Le hà tirà fuora le Tette,<text:line-break/>Le se m’hà stravaccà addosso,</text:p>
      <text:p text:style-name="P26">E molando le braghesse,<text:line-break/>E pò dandone un’occhiada;<text:line-break/>Me pareva le disesse,<text:line-break/>Chi de nù sarà chiavada?</text:p>
      <text:p text:style-name="P26"><text:soft-page-break/>Oh! quà sì, che a far sta scielta<text:line-break/>Intrigà son stà per Dìo,<text:line-break/>Perchè a scieglier la più svelta<text:line-break/>La Tonina stava in drìo;</text:p>
      <text:p text:style-name="P26">E tiolendo la Tonina,<text:line-break/>Che par Venere a drettura,<text:line-break/>No godeva la Biondina,<text:line-break/>Ch’è un’amabile creatura.</text:p>
      <text:p text:style-name="P26">Sovvegnù m’è quell’amigo,<text:line-break/>Che impegnà trà Mare, e Fìa,<text:line-break/>S’hà cavà fuora d’intrigo<text:line-break/>Co una gran galanteria,</text:p>
      <text:p text:style-name="P26">E con mente resoluta<text:line-break/>D’una, e l’altra soddisfarla,<text:line-break/>L’hà pensà fotter la Puta,<text:line-break/>E la Mare buzararla.</text:p>
      <text:p text:style-name="P26">Ma sto lepido esempietto<text:line-break/>No m’hà dà gnente de regola,<text:line-break/>Perchè mai ho bù diletto<text:line-break/>De saver cosa sìa pegola.</text:p>
      <text:p text:style-name="P26">Cosa mai donca faroggio?<text:line-break/>Brontolava frà de mì,<text:line-break/>Cosa mai <text:s/>resolveroggio?<text:line-break/>Caro Cazzo sciegli tì.</text:p>
      <text:p text:style-name="P26"><text:soft-page-break/>Tutte do le gà el so merito,<text:line-break/>Tutte do per mi me puol,<text:line-break/>Cazzo degno, e benemerito<text:line-break/>Tiote ti quella ti vuol;</text:p>
      <text:p text:style-name="P26">E qual Paride novello<text:line-break/>Fà assae meggio, che col pomo,<text:line-break/>Che far scielta coll’Osello<text:line-break/>La me par scielta da Omo.</text:p>
      <text:p text:style-name="P26">Mi no gò ancora parlà,<text:line-break/>Ch’ubbediente in sul momento<text:line-break/>La Tonina l’hà imbroccà,<text:line-break/>Che l’hà parso giusto un vento.</text:p>
      <text:p text:style-name="P26">Quel, che insieme s’abbia fatto,<text:line-break/>No ve ’l posso raccontar,<text:line-break/>Basta dirve, che sto matto<text:line-break/>El s’ ha bù quasi a negar;</text:p>
      <text:p text:style-name="P26">E se mi no l’agiutava,<text:line-break/>Tanto el giera inviperìo,<text:line-break/>Che piuttosto el se negava,<text:line-break/>Che voler tornar indrìo.</text:p>
      <text:p text:style-name="P26">Aveu visto un can da toro,<text:line-break/>Co alla recchia l’è taccà,<text:line-break/>Chiamè, Argante, chiamè, Moro,<text:line-break/>Nol se parte più de là.</text:p>
      <text:p text:style-name="P26"><text:soft-page-break/>Mo fè giusto el vostro conto,<text:line-break/>Che cussì fava costù,<text:line-break/>El s’aveva tanto sconto,<text:line-break/>Che trovar nol podea più.</text:p>
      <text:p text:style-name="P26">Mi co ho visto el so pericolo,<text:line-break/>E che ’l stava là ostinà,<text:line-break/>L’ho chiappà per un testicolo,<text:line-break/>E per forza l’ho cavà.</text:p>
      <text:p text:style-name="P26">La Tonina prediletta<text:line-break/>Sul Soffà la xe restada<text:line-break/>Giusto come una violetta<text:line-break/>Dal so ramo destaccada</text:p>
      <text:p text:style-name="P26">E con viso languidetto<text:line-break/>Sospirando a mezza bocca<text:line-break/>La gà tiolto un fazzoletto,<text:line-break/>E la s’hà sugà la Cocca;</text:p>
      <text:p text:style-name="P26">Anca mi tutto brillante<text:line-break/>Con un fiocco, che ghe giera,<text:line-break/>Del mio Cazzo ancor fumante<text:line-break/>Sugà ho l’elmo, e la visiera.</text:p>
      <text:p text:style-name="P26"><text:span text:style-name="T5">È</text:span> vegnù pò la Biondina<text:line-break/>A scherzar sora el successo,<text:line-break/>E burlando la Tonina,<text:line-break/>La se m’hà sentà d’appresso.</text:p>
      <text:p text:style-name="P26"><text:soft-page-break/>Cussì tutta la zornada<text:line-break/>Scorsa avemo in allegìa,<text:line-break/>E co è stà notte avvanzada<text:line-break/>Le ho menae all’Ostarìa.</text:p>
      <text:p text:style-name="P26">No ve conto per menuo<text:line-break/>Con chiarezza, e distinzion<text:line-break/>Quel, che dopo è intravegnuo,<text:line-break/>Ma ’l farò in altra occasion.</text:p>
      <text:p text:style-name="P26">Per adesso contenteve<text:line-break/>De sto poco, che v’ho scritto,<text:line-break/>E da Omo regoleve,<text:line-break/>Nè disè quel, che v’ho ditto,</text:p>
      <text:p text:style-name="P26">Perchè ghè certe Persone<text:line-break/>D’un capriccio sì bisbetico,<text:line-break/>Che a parlar de Cazzi, e Mone<text:line-break/>I ve tiol per un eretico,</text:p>
      <text:p text:style-name="P26">E siben, che le se dise<text:line-break/>Trà persone maridae,<text:line-break/>Vedarè certe Marfise<text:line-break/>A restar scandalìzae.</text:p>
      <text:p text:style-name="P26">Queste quà xe giusto fate,<text:line-break/>Come xe tant’altra zente,<text:line-break/>Che a toccarghe le culate<text:line-break/>No la xe cosa da gnente;</text:p>
      <text:p text:style-name="P26"><text:soft-page-break/>Ma dir Cazzo discorrendo,<text:line-break/>Anca in atto de scherzar,<text:line-break/>L’è un delitto cussì orrendo,<text:line-break/>Che le fà fina tremar.</text:p>
      <text:p text:style-name="P26">Ma pazienza, che le Done<text:line-break/>Voggia far st’affettazion,<text:line-break/>Voggia finzerse santone<text:line-break/>Col rosario a picolon,</text:p>
      <text:p text:style-name="P26">Ma ghe xe anca dei Omeni<text:line-break/>Co sto vizio maledetto,<text:line-break/>Che no i tien per galantomeni<text:line-break/>Quei, che parla netto, e schietto.</text:p>
      <text:p text:style-name="P26">Ma se a caso co sti peppe<text:line-break/>Ghe lassè solo una gatta,<text:line-break/>No i xe più el casto Giuseppe,<text:line-break/>E la buzara xe fatta;</text:p>
      <text:p text:style-name="P26">E per questo in casa mìa<text:line-break/>No ho volesto bacchettoni,<text:line-break/>E son stà lontan sìe mìa<text:line-break/>Da sti santi fà cogioni.</text:p>
      <text:p text:style-name="P26">Regoleve donca in causa,<text:line-break/>Caro amigo benedetto,<text:line-break/>E, ve prego, no siè causa,<text:line-break/>Che mi perda el bon concetto,</text:p>
      <text:p text:style-name="P26"><text:soft-page-break/>Perchè ’l Mondo è tutto pien<text:line-break/>De ste razze da gallera,<text:line-break/>Che no fà un’onza de ben,<text:line-break/>E i vuol esser santi in tera,</text:p>
      <text:p text:style-name="P26">E de tutto quel, che ho ditto<text:line-break/>No parlè co chì se sìa,<text:line-break/>Ma piuttosto sto mio scritto<text:line-break/>Doparelo da drìo vìa.</text:p>
      <text:h text:style-name="P37" text:outline-level="1">L’AUTORE RICERCA LA NATURA</text:h>
      <text:p text:style-name="P4">—</text:p>
      <text:p text:style-name="P4">SONETTO</text:p>
      <text:p text:style-name="P26">Un amigo filosofo alla moda<text:line-break/>M’hà pregà l’altro zorno in zenocchion,<text:line-break/>Che ghe trova quel libro tanto bon,<text:line-break/>Che da per tutto ancuò se leze, e loda.</text:p>
      <text:p text:style-name="P26">Questo xe un libro, che la mente snoda,<text:line-break/>D’Elvezio Parigin filosofon,<text:line-break/>No l’è ’l famoso <text:span text:style-name="T9">Esprit</text:span> de st’Omenon,<text:line-break/>Ma la xe la <text:span text:style-name="T9">Natura</text:span> opera soda.</text:p>
      <text:p text:style-name="P26">Gò risposo all’amigo, l’averò,<text:line-break/>Lasseme de servirve a mi la cura,<text:line-break/>Sò chi la gà, ghe la domanderò.</text:p>
      <text:p text:style-name="P26">Cattina, la gavè, questa è sicura,<text:line-break/>Onde ve prego no me dir de nò,<text:line-break/>Demela, cara, deme la Natura.</text:p>
      <text:h text:style-name="P37" text:outline-level="1">EFFETTI DELL’IMAGINAZIONE</text:h>
      <text:p text:style-name="P4">—</text:p>
      <text:p text:style-name="P4">MADRIGALE</text:p>
      <text:p text:style-name="P26">Cara Cattina mia,<text:line-break/>Quando penso, che un dì t’ho da chiavar;<text:line-break/>Me s’alza tutto el Cazzo, che per Dìa<text:line-break/>El poderave un muro anca sbusar,<text:line-break/>Figurandome, cara, in quel momento<text:line-break/>D’avertel’ messo drento,<text:line-break/>Tanto mi me lo meno colle man,<text:line-break/>Che ’l sboro salta tre passi lontan.</text:p>
      <text:h text:style-name="P37" text:outline-level="1">DIALOGO TR<text:span text:style-name="T5">À</text:span> OMO, E DONNA, CHE FOTTE </text:h>
      <text:p text:style-name="P4">—</text:p>
      <text:p text:style-name="P4">SONETTO</text:p>
      <text:p text:style-name="P26">Dame la Mona. Oh! Dio, zà vegno drento,<text:line-break/>Zà me par de morir, debotto sboro,<text:line-break/>Che dolcezza in sborar, che gran contento,<text:line-break/>Questa è la volta, che sborando moro.</text:p>
      <text:p text:style-name="P26">Felice mi ghe digo a sto momento,<text:line-break/>Tegnir el Cazzo in Potta al mio tesoro,<text:line-break/>Ma oh! Dìo, che sboro ancora, e zà me sento<text:line-break/>Morir dal gran piacer: Mona t’adoro.</text:p>
      <text:p text:style-name="P26">Ma zà el Cazzo me tira: oh! Dio no posso...<text:line-break/>Vegno drento, oh! che gusto, oh! che solazzo,<text:line-break/>Dame le Tette, zà te son addosso.</text:p>
      <text:p text:style-name="P26">Tiote quel, che ti vuol, no me n’impazzo<text:line-break/>Pur, che ti spenzi quel to Osello grosso.<text:line-break/>Si, Cara, zà ho sborà con tutto el Cazzo.</text:p>
      <text:h text:style-name="P37" text:outline-level="1">NON VAL BELT<text:span text:style-name="T5">À</text:span> SENZA LA MONA </text:h>
      <text:p text:style-name="P4">—</text:p>
      <text:p text:style-name="P4">SONETTO</text:p>
      <text:p text:style-name="P26">Se paonizzava in specchio un dì Isabella,<text:line-break/>Disendo, el mio moroso mi lo scuso,<text:line-break/>Se ’l me vuol ben, e ’l me lo para suso,<text:line-break/>Perchè, per dir el vero, mi son bella.</text:p>
      <text:p text:style-name="P26">Xe saltà su la Mona so sorella,<text:line-break/>E gà dito; ti credi sia ’l to muso<text:line-break/>Quello, che l’innamora? El xe ’l mio buso,<text:line-break/>Voggio dir, stà mia cara bagatella;</text:p>
      <text:p text:style-name="P26">Varda, che adesso mi te svolo via,<text:line-break/>Ti vederà, co vien el to moroso,<text:line-break/>Se ’l te varderà più ’na buzza-e-via.</text:p>
      <text:p text:style-name="P26">In fatti l’è vegnù tutto voggioso,<text:line-break/>E co nol gà trovà la Descusìa,<text:line-break/>El Culo el gà voltà tutto furioso.<text:line-break/><text:tab/><text:tab/>Sto accidente curioso</text:p>
      <text:p text:style-name="P26">Fà veder, che per bella sia la Dona,<text:line-break/>Gnente la val, co no la gà la Mona.</text:p>
      <text:h text:style-name="P37" text:outline-level="1">SOPRA LA FAMOSA CLEMENTINA</text:h>
      <text:p text:style-name="P4">—</text:p>
      <text:p text:style-name="P4">SONETTO</text:p>
      <text:p text:style-name="P26">Che bella cosa, se la Clementina,<text:line-break/>Co l’è stada a consegio per Palazzo,<text:line-break/>L’ avesse dito là quella mattina,<text:line-break/>Son quà, chi vuol, che mi ghe mena ’l Cazzo.</text:p>
      <text:p text:style-name="P26">Al son de sta campana, oh che rovina,<text:line-break/>Che s’averìa sentido, oh che schiamazzo!<text:line-break/>Mi digo certo, che la poverina<text:line-break/>Dal gran menar l’averìa perso un brazzo.</text:p>
      <text:p text:style-name="P26">Come, se và alla giostra, sti puttazzi<text:line-break/>I sarìa andai a farselo menar,<text:line-break/>E l’averave visto dei bei Cazzi.</text:p>
      <text:p text:style-name="P26">Tutto stà, che gavesse da bastar,<text:line-break/>Perchè messi in lussuria quei ragazzi<text:line-break/>I l’averìa volesta anca chiavar,<text:line-break/><text:tab/><text:tab/>E forse buzarar,</text:p>
      <text:p text:style-name="P26">Perchè tutti zà sà, ch’alle Romane<text:line-break/>El so gusto xe tiorlo in le Roane</text:p>
      <text:h text:style-name="P37" text:outline-level="1">ALLA MEDESIMA</text:h>
      <text:p text:style-name="P4">—</text:p>
      <text:p text:style-name="P4">SONETTO</text:p>
      <text:p text:style-name="P26">Chi xe questa,che balla in sù la Scena<text:line-break/>Colla fazza coverta con un velo?<text:line-break/>La xe certo cascada zò dal Cielo<text:line-break/>Che tanto no puol far cosa terrena.</text:p>
      <text:p text:style-name="P26">Co la balla, osservè, da pastorelo,<text:line-break/>Se se puol veder mai cosa più amena,<text:line-break/>Co tanta bona grazia el Cul la mena,<text:line-break/>Che un Mìo lontan la fà cascar l’oselo.</text:p>
      <text:p text:style-name="P26">A far ben comparir le do Nature<text:line-break/>Tanto nel far da Omo, che da Dona,<text:line-break/>L’hà tiolto molto ben le so misure;</text:p>
      <text:p text:style-name="P26">La contenta in sta forma ogni persona<text:line-break/>Mostrando ben col far ste do figure,<text:line-break/>Che ghè, a chi piase, el Cul, e a chi la Mona.</text:p>
      <text:h text:style-name="P37" text:outline-level="1">SIMILE</text:h>
      <text:p text:style-name="P4">—</text:p>
      <text:p text:style-name="P4">SONETTO</text:p>
      <text:p text:style-name="P26">Se volè, Amici, tiorve un bel solazzo,<text:line-break/>Andè all’Opera tutti a san Moisè,<text:line-break/>Che arrente al Canto, e al ballo trovarè<text:line-break/>Da soddisfar, quanto ve piase, ’l Cazzo.</text:p>
      <text:p text:style-name="P26">De Mone fresche ghe ne xe un scravazzo,<text:line-break/>Che a mille Cazzi puol cavar la sè,<text:line-break/>De fotter ben in Mona là ghe xè,<text:line-break/>E chi no fotte, xe un gran visdecazzo;</text:p>
      <text:p text:style-name="P26">Bisogna dir nol gabbia cuor, nè brìo,<text:line-break/>E quando, che ’l xe arrente a questa, e quella,<text:line-break/>El staga là, come che stà un Conìo.</text:p>
      <text:p text:style-name="P26">Paride darìa el pomo alla più bella,<text:line-break/>E mi alla Clementina, sì per Dìo,<text:line-break/>Ghe daria in pè d’un pomo la Capella.</text:p>
      <text:h text:style-name="P37" text:outline-level="1">SULLO STESSO SOGGETTO</text:h>
      <text:p text:style-name="P4">—</text:p>
      <text:p text:style-name="P4">SONETTO</text:p>
      <text:p text:style-name="P26">Mi digo, che una brava Ballerina,<text:line-break/>Che sia svelta, graziosa, e zovenetta,<text:line-break/>La xe ’na cosa tanto, che diletta,<text:line-break/>Che la se puol chiamar cosa divina.</text:p>
      <text:p text:style-name="P26">Quel bel penin, e quella gambolina,<text:line-break/>E quella bella vita in fondi stretta<text:line-break/>Fà veder, che la xe cosa perfetta,<text:line-break/>E d’ una carne delicata, e fina.</text:p>
      <text:p text:style-name="P26">Me par, che goda un ben vero, e perfetto,<text:line-break/>Chi gode un bocconcin tanto curà,<text:line-break/>E al Mondo no ghe sìa mazor diletto,</text:p>
      <text:p text:style-name="P26">Che se una Ballerina fusse stà,<text:line-break/>Quando Giove s’hà fatto un oselletto,<text:line-break/>Quella, e no l’altre l’averìa chiavà.</text:p>
      <text:h text:style-name="P38" text:outline-level="1">SIMILE</text:h>
      <text:p text:style-name="P4">—</text:p>
      <text:p text:style-name="P4">SONETTO</text:p>
      <text:p text:style-name="P26">Con sti vintitre soldi buzarai<text:line-break/>Magnar la so stupenda Salatina,<text:line-break/>Pan, rosto, e trinzar da desperai,<text:line-break/>Veder balli, e sentir la sonadina.</text:p>
      <text:p text:style-name="P26">Star a una tola comodi, e sentai,<text:line-break/>Aver al fianco la so gran sgualdrina,<text:line-break/>Cercar con franca man per ogni lai,<text:line-break/>E Culetto, e la Mona, e la Tettina.</text:p>
      <text:p text:style-name="P26">Certo, che ’l par un matto da caena,<text:line-break/>Chi con vintitre soldi al dì d’adesso<text:line-break/>No gode ste delizie a panza piena;</text:p>
      <text:p text:style-name="P26">Ma me sorprende un gran moral rifflesso,<text:line-break/>Che i vintitre soldi mi no li conto appena,<text:line-break/>Ma ben le vintiquattro, che go appresso.</text:p>
      <text:h text:style-name="P37" text:outline-level="1">PER UNA PROPOSTA DI MATRIMONIO</text:h>
      <text:p text:style-name="P4">—</text:p>
      <text:p text:style-name="P4">CANZONE</text:p>
      <text:p text:style-name="P26">Caro amigo, el bel partìo,<text:line-break/>Che ve sento a nominar,<text:line-break/>Me fà voggia, sì per Dìo,<text:line-break/>De volerme maridar;</text:p>
      <text:p text:style-name="P26">La conscienza anca me chiama<text:line-break/>Farlo ancuò più, che doman,<text:line-break/>Quel servizio a quella Dama<text:line-break/>Con licenza del Piovan;</text:p>
      <text:p text:style-name="P26">Ma no sò, se starò forte,<text:line-break/>Perchè svolo col cervello,<text:line-break/>De star là fin alla morte<text:line-break/>Con un muso, e sempre quello.</text:p>
      <text:p text:style-name="P26">Xe ben vero, che no son,<text:line-break/>Come certi Omeni scaltri,<text:line-break/>D’una certa inclinazion<text:line-break/>De magnar la robba d’altri;</text:p>
      <text:p text:style-name="P26">Ma pò sò, che ’l maridarse<text:line-break/>Porta gran necessità<text:line-break/><text:soft-page-break/>De dover sempre privarse<text:line-break/>Della cara libertà,</text:p>
      <text:p text:style-name="P26">E de più me fà paura<text:line-break/>Per esempj, e libri letti,<text:line-break/>Che la Donna per natura<text:line-break/>Xe un composto de diffetti;</text:p>
      <text:p text:style-name="P26">E quel passo osservo tanto<text:line-break/>Che co Giobbe è stà tentà,<text:line-break/>I gà tiolto tutto quanto,<text:line-break/>Ma la Donna i gà lassà.</text:p>
      <text:p text:style-name="P26">Da sto fatto dir convien,<text:line-break/>Che la Donna xe molesta,<text:line-break/>Che, se mai la fusse ben,<text:line-break/>Ghe sarìa stà tiolto questa.</text:p>
      <text:p text:style-name="P26">Non ostante in sto gran Mar<text:line-break/>Col to ajuto voi buttarme,<text:line-break/>E me voggio soddisfar<text:line-break/>Anca a costo de negarme.</text:p>
      <text:p text:style-name="P26">Sentì prima i me capitoli,<text:line-break/>E stè pur con attenzion,<text:line-break/>Che non voggio sangue, o titoli,<text:line-break/>Che no voggio suggizion.</text:p>
      <text:p text:style-name="P26">Mi no voggio pò per gnente<text:line-break/><text:soft-page-break/>Vecchie vedoe desgraziae,<text:line-break/>Che le lasso a quella zente,<text:line-break/>Che suol tior le robbe usae.</text:p>
      <text:p text:style-name="P26">Voggio un muso, che me piasa,<text:line-break/>E che gabbia un pò de vezzo,<text:line-break/>Che no voi robba per casa,<text:line-break/>Che me fazza del ribrezzo;</text:p>
      <text:p text:style-name="P26">Ma per questo tanto bella<text:line-break/>Mi no voggio, che la sia,<text:line-break/>Perchè sò, che allora quella<text:line-break/>No sarave tutta mia;</text:p>
      <text:p text:style-name="P26">Perchè a certe gran bellezze,<text:line-break/>E savè, che no ve adulo,<text:line-break/>Tutti vuol farghe finezze,<text:line-break/>Tutti vuol liccarghe ’l Culo,</text:p>
      <text:p text:style-name="P26">E l’amor, che solo nasce<text:line-break/>Da un bel muso per natura,<text:line-break/>Se puol dir, che ’l muor in fasce,<text:line-break/>Perchè ’l bello poco dura;</text:p>
      <text:p text:style-name="P26">No la voggio pelle, e osso, <text:line-break/>Siben questa xe l’usanza,<text:line-break/>Perchè, co ghe vago addosso,<text:line-break/>No me voi maccar la panza;</text:p>
      <text:p text:style-name="P26"><text:soft-page-break/>Anzi osserva, che ’l so muso<text:line-break/>Sia stampà su d’un modello,<text:line-break/>Che me fazza vegnir suso,<text:line-break/>Co desidero, l’Osello.</text:p>
      <text:p text:style-name="P26">Mi no voi la sia de quelle,<text:line-break/>Che no stimo gnanca un’acca,<text:line-break/>Che se dà per parer belle<text:line-break/>Quattro dei, e più de biacca.</text:p>
      <text:p text:style-name="P26">Che a parlar co della zente<text:line-break/>Ho sentìo, che tutt’i dise,<text:line-break/>Che a comprar Donne depente<text:line-break/>Tior bisogna la Cornise;</text:p>
      <text:p text:style-name="P26">Che se mai po’ no l’avesse<text:line-break/>Certo spirito, nè brìo,<text:line-break/>Come certe Donne lesse<text:line-break/>No la voggio nò per Dìo;</text:p>
      <text:p text:style-name="P26">No voi gnanca chiaccolone,<text:line-break/>E no voggio Dottoresse,<text:line-break/>Perchè queste le xe Donne,<text:line-break/>Che portar vuol le braghesse.</text:p>
      <text:p text:style-name="P26">Ho imparà, che giera in cuna,<text:line-break/>Che l’onor pò al dì d’ancuo<text:line-break/>El xe un colpo de fortuna,<text:line-break/>Che xe poco cognossuo.</text:p>
      <text:p text:style-name="P26"><text:soft-page-break/>Lasso a vù donca la cura<text:line-break/>De cercar esattamente,<text:line-break/>Se per razza, o per natura<text:line-break/>La sia savia veramente.</text:p>
      <text:p text:style-name="P26">Ma sappiè, no vado a cazza<text:line-break/>D’una rustega Chiettina,<text:line-break/>Che ’l Marìo dal letto scazza <text:line-break/>Col rosario la mattina.</text:p>
      <text:p text:style-name="P26">Mi no voi ste sgraffa santi<text:line-break/>Scrupolose de toccar,<text:line-break/>Che le vuol tastar coi guanti<text:line-break/>Quel, che zà se puol palpar.</text:p>
      <text:p text:style-name="P26">Che per far la congiunzion<text:line-break/>Le gà qualche renitenza<text:line-break/>Fin, che ’l Prete in confession<text:line-break/>No ghe dà la so licenza.</text:p>
      <text:p text:style-name="P26">Col prettesto poverette<text:line-break/>De volerse confessar,<text:line-break/>Tutto ’l dì le va dal Prete,<text:line-break/>Ma le và, Dio sa, a che far.</text:p>
      <text:p text:style-name="P26">Sto parlar spiritualmente<text:line-break/>Co sti certi bei Pretini,<text:line-break/>Al Marìo, che no sa gnente<text:line-break/>Puol costar dei bei Zecchini,</text:p>
      <text:p text:style-name="P26"><text:soft-page-break/>Perchè alfin ste pìe persone<text:line-break/>Co ste sacre costumanze<text:line-break/>Oltre, che i ve tiol le Done<text:line-break/>Ve tiol anca le sostanze;</text:p>
      <text:p text:style-name="P26">E mi digo, che ste Done,<text:line-break/>E sustento el parer mio,<text:line-break/>No le val, ne le xè bone<text:line-break/>Nè per l’omo, nè per Dio;</text:p>
      <text:p text:style-name="P26">No voi gnanca, che in Convento<text:line-break/>Le sìa stae diversi anni,<text:line-break/>Perchè sò, ch’anca là drento<text:line-break/>La malizia fà dei danni.</text:p>
      <text:p text:style-name="P26">E che quando le vien fuora<text:line-break/>Le xe tanto raffinae,<text:line-break/>Che le sà, ma de più ancora<text:line-break/>Delle Donne maridae;</text:p>
      <text:p text:style-name="P26">Tanto che la prima notte<text:line-break/>No credè, che le sia indrìo,<text:line-break/>Che le xe più franche, e dotte<text:line-break/>Del cogion de so Marìo.</text:p>
      <text:p text:style-name="P26">Da una vera onesta Dona<text:line-break/>Basta, che la sia arlevada,<text:line-break/>Che ghe insegna d’esser bona,<text:line-break/>E star salda in carrizada,</text:p>
      <text:p text:style-name="P26"><text:soft-page-break/>Perchè un dì no me succeda,<text:line-break/>Che i fioli de sta Mare<text:line-break/>Da bon Omo mii li creda,<text:line-break/>E che pò no sia so Pare.</text:p>
      <text:p text:style-name="P26">Mi no son Caval ombroso,<text:line-break/>Perchè go imparà ai me zorni,<text:line-break/>Che un Marìo che xe zeloso<text:line-break/>Xe più esposto a aver i Corni.</text:p>
      <text:p text:style-name="P26">No credè, che sia nemigo<text:line-break/>Dei spassetti, e che me piasa,<text:line-break/>Come quei del tempo antigo,<text:line-break/>Che la staga sempre in casa;</text:p>
      <text:p text:style-name="P26">Mi no digo, che la lassa<text:line-break/>El teatro, e gnanca el ballo,<text:line-break/>Basta, che la staga in cassa,<text:line-break/>Co ghe canta qualche gallo.</text:p>
      <text:p text:style-name="P26">Certi bassi discorsetti<text:line-break/>Fatti in recchia là per fianco,<text:line-break/>Se no i xe basi perfetti,<text:line-break/>I xe quasi poco manco.</text:p>
      <text:p text:style-name="P26">Certe strette pò de man<text:line-break/>Mi no voi, che le sopporta,<text:line-break/>Perchè allor sarìa pian pian,<text:line-break/>Che la barca andasse storta.</text:p>
      <text:p text:style-name="P26"><text:soft-page-break/>Sti serventi no me piase,<text:line-break/>E quà mi no parlo a caso,<text:line-break/>Co i se cazza in te le case<text:line-break/>I vuol dar per tutto el naso.</text:p>
      <text:p text:style-name="P26">Co ’l respetto và da banda,<text:line-break/>E no i gà più suggizion,<text:line-break/>Xe pò allora, che i comanda<text:line-break/>Assae più de chi è ’l Paron.</text:p>
      <text:p text:style-name="P26">I và là stì innamorai,<text:line-break/>Come quei, che và alla giostra,<text:line-break/>E i ghe stà tanto taccai,<text:line-break/>Che la manco parte è vostra.</text:p>
      <text:p text:style-name="P26">Mi no voi stì cavalieri,<text:line-break/>Perchè intorno a ’na raggazza<text:line-break/>I me par tanti guerrieri,<text:line-break/>Che assaltar voggia ’na piazza,</text:p>
      <text:p text:style-name="P26">E per quanto la sia forte, <text:line-break/>E costante al gran cimento,<text:line-break/>I ghe stà tanto alle porte,<text:line-break/>Che un dì, o l’altro i sbrissa drento.</text:p>
      <text:p text:style-name="P26">Se la xe una Donna ardita,<text:line-break/>Che no fazza mai la sciocca,<text:line-break/>I ghe stà tanto alla vita,<text:line-break/>Che alla fin i ghe la imbrocca;</text:p>
      <text:p text:style-name="P26"><text:soft-page-break/>Se la xe una volpe vecchia<text:line-break/>A schivarse sempre pronta,<text:line-break/>I ghe batte tanto in recchia,<text:line-break/>Che pò un dì suso i ghe monta.</text:p>
      <text:p text:style-name="P26">Se la xe una bona Dona<text:line-break/>D’un costume, che no falla,<text:line-break/>Tanto ben i ghe la sona,<text:line-break/>Che bisogna, che la balla.</text:p>
      <text:p text:style-name="P26">I Parenti boni amici<text:line-break/>Mi li voi, ma nò serventi,<text:line-break/>Perchè l’arme trà i nemici,<text:line-break/>E quell’altro trà i Parenti.</text:p>
      <text:p text:style-name="P26">Mi no voi gnanca quell’uso,<text:line-break/>Che gà tante del Compare,<text:line-break/>Che no voi, che vegnir suso<text:line-break/>El ghe fazza un dì la mare.</text:p>
      <text:p text:style-name="P26">Sò, ch’i dise, che ’na Dona<text:line-break/>Che xe senza Cavalier,<text:line-break/>La xe come una persona,<text:line-break/>Che xe là senza mestier;</text:p>
      <text:p text:style-name="P26">Ma, che i diga, che la sìa<text:line-break/>Una scempia, una marmotta;<text:line-break/>Mi me basta, sì per Dìa,<text:line-break/>Che gnessan no me la fotta.</text:p>
      <text:p text:style-name="P26"><text:soft-page-break/>Da chi è vecchio, che la sticca<text:line-break/>La farò accompagnar,<text:line-break/>Che se quello ghe la licca,<text:line-break/>Altro alfin nol ghe puol far</text:p>
      <text:p text:style-name="P26">Se cussì me la trovè,<text:line-break/>Mi ve zuro da Cristian,<text:line-break/>Che co all’ordine la xè,<text:line-break/>Mi la sposo anca doman.</text:p>
      <text:p text:style-name="P26">Se cussì podè trovarla,<text:line-break/>E a sti patti la ghe stà,<text:line-break/>Mi m’impegno de sposarla<text:line-break/>Colla Dotte, che la gà.</text:p>
      <text:h text:style-name="P38" text:outline-level="1">SIMILE</text:h>
      <text:p text:style-name="P4">—</text:p>
      <text:p text:style-name="P4">SONETTO</text:p>
      <text:p text:style-name="P26">De una Donna me par de no pensarghe,<text:line-break/>E co no son con ella mi son morto,<text:line-break/>Me par, che no ghe pensa andar in porto,<text:line-break/>E pò farìa de tutto per andarghe.</text:p>
      <text:p text:style-name="P26">Lontan no me despiase anca de starghe<text:line-break/>E pò scritta in te ’l cuor sempre la porto,<text:line-break/>Mi no ghe penso andar in tel so orto,<text:line-break/>E pò i so fiori mi vorrìa nasarghe.</text:p>
      <text:p text:style-name="P26">Cosa xe sto contrasto, che mi provo?<text:line-break/>Se no ’l xe amor, perchè ghe vago drìo?<text:line-break/>E se ’l xe amor, perchè più no me movo?</text:p>
      <text:p text:style-name="P26">Mi no l’intendo gnanca mi, per Dìo,<text:line-break/>Mi credo veramente, che ’l sia un vovo,<text:line-break/>Che vorrave ’l davanti, e pò ’l da drio.</text:p>
      <text:h text:style-name="P38" text:outline-level="1">PARALLELO TR<text:span text:style-name="T6">À</text:span><text:span text:style-name="T3"> L’AUTORE, ED ALESSANDRO MAGNO</text:span></text:h>
      <text:p text:style-name="P4">—</text:p>
      <text:p text:style-name="P8">SONETTO</text:p>
      <text:p text:style-name="P26">Ad Alessandro Magno un gran sapiente<text:line-break/>Gà dito con bellissimi concetti,<text:line-break/>Che ghe xe di altri Mondi in ti Pianetti,<text:line-break/>Ch’a quel, che resta, nol gà chiappà gnente.</text:p>
      <text:p text:style-name="P26">A sto cantin l’ha pianto amaramente,<text:line-break/>Che no ghe fusse Proti, nè Architetti,<text:line-break/>Che ghe fasse dei Ponti larghi, o stretti<text:line-break/>Per poder zonzer anca quella zente.</text:p>
      <text:p text:style-name="P26">Quando cussì la xe, che ancuò là suso<text:line-break/>Ghè terra, ghe sarà anca delle Done,<text:line-break/>Che, come queste, gaverà quel buso;</text:p>
      <text:p text:style-name="P26">Che se anca là ghe xe de ste matrone,<text:line-break/>Mi son co più rason mesto, e confuso,<text:line-break/>Pianzo la privazion de tante Mone.</text:p>
      <text:h text:style-name="P37" text:outline-level="1">PER AVER FOTTUO LA SCHIAVONA</text:h>
      <text:p text:style-name="P4">—</text:p>
      <text:p text:style-name="P8">SONETTO</text:p>
      <text:p text:style-name="P26">Una certa puttana buzarona<text:line-break/>Vegnendome prurito de chiavar<text:line-break/>Son andà l’altra sera a ritrovar,<text:line-break/>E sì ghe l’hò ficcà subito in Mona.</text:p>
      <text:p text:style-name="P26">Questa giera alle curte la Schiavona,<text:line-break/>Brocca perfetta in l’arte de sborar,<text:line-break/>Capace più de diese a contentar,<text:line-break/>Siben, che no la xe ancuò più bona.</text:p>
      <text:p text:style-name="P26">Custìa trà tutte quante le Cloacche,<text:line-break/>Se puol per i so meriti chiamarla<text:line-break/>La vaccona più grande delle vacche;</text:p>
      <text:p text:style-name="P26">Un da otto se spende per chiavarla,<text:line-break/>E, chi vuol investirghelo in le slacche,<text:line-break/>Basta darghe un da diese per pagarla.</text:p>
      <text:h text:style-name="P37" text:outline-level="1">ALLA MEDESIMA</text:h>
      <text:p text:style-name="P4">—</text:p>
      <text:p text:style-name="P8">SONETTO</text:p>
      <text:p text:style-name="P26">Vien quà subito, porca buzarona,<text:line-break/>E daghe un fià de gusto a sto mio Cazzo,<text:line-break/>Lassa, che ’l vada in Culo sto gramazzo,<text:line-break/>Che zà lù no ghe pensa più de Mona.</text:p>
      <text:p text:style-name="P26">Come disela Sior? Mi son ’na Dona,<text:line-break/>Che no se lassa far un tal strapazzo,<text:line-break/>E me par, che ’l so dir sia da furbazzo,<text:line-break/>Che no parla cussì la zente bona.</text:p>
      <text:p text:style-name="P26">Oh che porco, oh che ladro maledetto!<text:line-break/>No ti vuol tiorlo in Culo? Adesso mì;<text:line-break/>Sia un beccazzo fottù, se no tel metto.</text:p>
      <text:p text:style-name="P26">Anemo, buttete zoso sù quel letto,<text:line-break/>Che te voi buzarar: oh! Dio no pì.<text:line-break/>Tiò vacca, el xe andà drento a to despetto.</text:p>
      <text:h text:style-name="P37" text:outline-level="1">SULLO STESSO ARGOMENTO</text:h>
      <text:p text:style-name="P4">—</text:p>
      <text:p text:style-name="P8">SONETTO</text:p>
      <text:p text:style-name="P26">Perchè, caro el mio ben, se vù gavè<text:line-break/>Del mio cortello el fodero, no voleo,<text:line-break/>Che drento ve lo metta in Culiseo,<text:line-break/>Ma, che de fora el staga, pretendè?</text:p>
      <text:p text:style-name="P26">Se del mio Osello vù la gheba sè,<text:line-break/>Perchè all’aria cussì vù lo lasseo?<text:line-break/>Come voleù, che ’l fazza più marmeo,<text:line-break/>Quando, che de magnar mai no ghe dè?</text:p>
      <text:p text:style-name="P26">Ma, per Dìo, che a pensarghe la xe bella,<text:line-break/>Come hoi da stare in pie senza de vù,<text:line-break/>Se sè la testa della mia capella?</text:p>
      <text:p text:style-name="P26">Sù vìa, caro el mio ben, tioleme sù,<text:line-break/>Lassè, che unissa questa parte a quella,<text:line-break/>Cussì staremo meggio tutti dù.</text:p>
      <text:h text:style-name="P37" text:outline-level="1">ALLA SIORA TERESA</text:h>
      <text:p text:style-name="P4">—</text:p>
      <text:p text:style-name="P8">MADRIGALE</text:p>
      <text:p text:style-name="P26">Per quella sfesa<text:line-break/>Fè tanto umor<text:line-break/>Siora Teresa,<text:line-break/>Da servitor,<text:line-break/>Che me lo meno<text:line-break/>Colle mie man.</text:p>
      <text:p text:style-name="P26">Al fin del conto,<text:line-break/>Co s’hà sborrà<text:line-break/>Se xe più Omeni,<text:line-break/>Se chiappa fià,<text:line-break/>E se stà quieti<text:line-break/>Fin a doman.</text:p>
      <text:h text:style-name="P37" text:outline-level="1">ALIA MEDESIMA</text:h>
      <text:p text:style-name="P4">—</text:p>
      <text:p text:style-name="P8">MADRIGALE</text:p>
      <text:p text:style-name="P26">Diseme, cosa xelo?<text:line-break/>Forse un boccon del Cielo!<text:line-break/>L’è un busso fatto apposta,<text:line-break/>L’e un fodro del mio Oselo,<text:line-break/>Che quando ve ’l domando<text:line-break/>No mel podè negar.</text:p>
      <text:p text:style-name="P26">Mi ve dago el mio seme,<text:line-break/>Gavemo gusto insieme,<text:line-break/>Mi suo con vinti spente,<text:line-break/>E vù no patì gnente,<text:line-break/>E pò ve vien in testa<text:line-break/>De farmela penar?</text:p>
      <text:h text:style-name="P37" text:outline-level="1">L’AUTORE FISSA IN LA MONA</text:h>
      <text:p text:style-name="P4">—</text:p>
      <text:p text:style-name="P8">SONETTO</text:p>
      <text:p text:style-name="P26">Non occorre stupirse, caro amigo,<text:line-break/>Se nel Mondo ghe xe tante opinion,<text:line-break/>Savè, che le xe tutte fissazion,<text:line-break/>E questo xe un proverbio, che xe antigo.</text:p>
      <text:p text:style-name="P26">Chi fissa d’impiegarse in un intrigo,<text:line-break/>Chi fissa a far la vita del poltron,<text:line-break/>Chi fissa de star sempre in orazion,<text:line-break/>Chi fissa de se stesso esser nemigo.</text:p>
      <text:p text:style-name="P26">Chi fissa nei onori, e chi in sprezzarli,<text:line-break/>Chi fissa in vestir ben, e chi alla bona,<text:line-break/>Chi fissa de far bezzi, e chi a strazzarli.</text:p>
      <text:p text:style-name="P26">Gà el so vario pensar ogni persona,<text:line-break/>Chi fissa nei puntigli, e a chi a schivarli,<text:line-break/>A dirvela, per mì fisso in la Mona.</text:p>
      <text:h text:style-name="P37" text:outline-level="1">S’APPROVA L’INCONSTANZA DELLE DONNE</text:h>
      <text:p text:style-name="P4">—</text:p>
      <text:p text:style-name="P4">CANZONE</text:p>
      <text:p text:style-name="P26">Sò, che assae ti disaprovi,<text:line-break/>Che in amor no son costante,<text:line-break/>Che me piase i musi niovi,<text:line-break/>Che vorrìa più d’un amante.</text:p>
      <text:p text:style-name="P26">Ti xe molto semplicetta,<text:line-break/>No t’intendi ’l nostro cuor,<text:line-break/>Chi no xe più zovenetta,<text:line-break/>Quella sì conserva amor,</text:p>
      <text:p text:style-name="P26">Ma chi gà la zoventù,<text:line-break/>Che sù i Omeni gà impero,<text:line-break/>Che li mette in servitù,<text:line-break/>No mantien amor sincero;</text:p>
      <text:p text:style-name="P26">Un guerrier, che puol chiappar<text:line-break/>Più Città, che lo consola,<text:line-break/>Nol se puol mai ben quietar,<text:line-break/>Se ’l ghe n’hà chiappà una sola.</text:p>
      <text:p text:style-name="P26">Una Donna mi no stimo<text:line-break/>Per bellezza, e nobiltà;<text:line-break/><text:soft-page-break/>Mi ghe dago a quella el primo,<text:line-break/>Che gà amanti in quantità.</text:p>
      <text:p text:style-name="P26">Un amante, e sempre quello,<text:line-break/>Xe una cosa, che m’attedia,<text:line-break/>Da principio tutto è bello,<text:line-break/>Ma poi stuffa ogni comedia.</text:p>
      <text:p text:style-name="P26">Xe virtù amar un solo,<text:line-break/>Ma un’incomoda virtù;<text:line-break/>Mi con quelle me consolo,<text:line-break/>Che di amanti ghe n’hà più.</text:p>
      <text:p text:style-name="P26">Ai Romanzi mi ghe lasso<text:line-break/>Quella rara fedeltà,<text:line-break/>Che l’ha scritta Ariosto, e ’l Tasso,<text:line-break/>Ma che mai no la s’hà dà.</text:p>
      <text:p text:style-name="P26">Perchè i staga con speranza,<text:line-break/>Co se puol in fazza ai Omeni,<text:line-break/>Farghe lode alla costanza,<text:line-break/>Ma col cuor, che la s’abbomeni.</text:p>
      <text:p text:style-name="P26">Quel, che insegna la natura,<text:line-break/>E ch’insegna ancora l’arte,<text:line-break/>S’hà da far con la misura<text:line-break/>Dar a tutti la so parte.</text:p>
      <text:p text:style-name="P26">Tutti s’ hà da coltivar,<text:line-break/><text:soft-page-break/>Perchè tutti ga ’l so bon;<text:line-break/>Quel pò s’hà da disprezzar,<text:line-break/>Che vuol farla da paron.</text:p>
      <text:p text:style-name="P26">Tutti gabbia la so oretta,<text:line-break/>E, co tutti insieme i xè,<text:line-break/>A un de man darghe ’na stretta,<text:line-break/>A un zapparghe sù d’un piè.</text:p>
      <text:p text:style-name="P26">Che alle grazie ognun se creda<text:line-break/>D’esser solo el prediletto,<text:line-break/>Che no è pò, che ’l se veda<text:line-break/>Da un rival sbalzà dal letto;</text:p>
      <text:p text:style-name="P26">Che l’amor s’intiepidisse,<text:line-break/>Co no gà rivalità,<text:line-break/>Che i rivali lo nodrisse,<text:line-break/>E cussì più saldi i stà;</text:p>
      <text:p text:style-name="P26">Che se mai qualcun ne trova<text:line-break/>In error, s’ha da mentir,<text:line-break/>E se ’l cria, quest’è una prova,<text:line-break/>Che l’amor se fà sentir.</text:p>
      <text:p text:style-name="P26">No tememo mai per questo,<text:line-break/>Co ’l se sfoga, che ’l ne lassa,<text:line-break/>Ma speremo, che ben presto<text:line-break/>El cervel ghe torna in cassa,</text:p>
      <text:p text:style-name="P26"><text:soft-page-break/>E che lù spontaneamente<text:line-break/>El se butta in zenocchion,<text:line-break/>E che ’l pianza veramente<text:line-break/>Domandandone perdon.</text:p>
      <text:p text:style-name="P26">Quanti vien per far l’amor,<text:line-break/>Mai gnessun s’hà da sprezzar,<text:line-break/>Che cussì no s’hà timor<text:line-break/>Un dì sole de restar;</text:p>
      <text:p text:style-name="P26">Sarà ben, che ghe sia in lista<text:line-break/>Frà sti amanti dei Poeti,<text:line-break/>Ch’i me metta al Mondo in vista<text:line-break/>Coi so celebri Sonetti;</text:p>
      <text:p text:style-name="P26">Colla svelta so maniera<text:line-break/>Dei so scherzi favolosi<text:line-break/>I ne crescerà la schiera<text:line-break/>Dei amici, e dei morosi.</text:p>
      <text:p text:style-name="P26">Questo xe un gustar la rosa<text:line-break/>Senza mai toccar le spine,<text:line-break/>E schivar d’una tediosa<text:line-break/>Brutta vita le rovine.</text:p>
      <text:h text:style-name="P37" text:outline-level="1">L’AUTORE MOSTRA EL CAZZO A ’NA DONNA</text:h>
      <text:p text:style-name="P4">—</text:p>
      <text:p text:style-name="P8">SONETTO</text:p>
      <text:p text:style-name="P26">Giera un dì in una calle, che pissava,<text:line-break/>E s’un balcon ghe giera un muso belo,<text:line-break/>Vedeva, ch’ella fiso me vardava,<text:line-break/>E mi senz’altro mostreghe l’Oselo.</text:p>
      <text:p text:style-name="P26">Sul principio me par, che la ghe stava,<text:line-break/>E che la giera Donna, ch’hà cervelo,<text:line-break/>Pò vedo, ch’ogni tanto la scampava,<text:line-break/>E che piuttosto la vardava el Cielo;</text:p>
      <text:p text:style-name="P26">Co mi ho visto cussì l’ ho messo vìa,<text:line-break/>E ho dito, questa quà xe una cogiona,<text:line-break/>Che no sà ben cosa, che ’l Cazzo sìa;</text:p>
      <text:p text:style-name="P26">Per i me denti no l’è robba bona,<text:line-break/>Perchè mi, a dirla, subito vorrìa,<text:line-break/>Che ognuna con mi fusse buzarona.</text:p>
      <text:h text:style-name="P37" text:outline-level="1">LA DONNA RIMPROVERA L’AUTORE</text:h>
      <text:p text:style-name="P4">—</text:p>
      <text:p text:style-name="P8">SONETTO</text:p>
      <text:p text:style-name="P26">Se de pissar la voggia v’è scampà<text:line-break/>Podevi pur andar in t’un canton,<text:line-break/>E far quel, che volevi là in scondon<text:line-break/>Senza mostrar quel, che m’avè mostrà.</text:p>
      <text:p text:style-name="P26">Se in colera con vù mi son andà<text:line-break/>Ve par forse, che no abbia bù rason?<text:line-break/>Col piavolo a pissar sotto el balcon,<text:line-break/>Far in presenza mia ste indegnità?</text:p>
      <text:p text:style-name="P26">Se un cappon cotto, e grasso andè a portar<text:line-break/>A un poveromo, e al naso ghe ’l mettè,<text:line-break/>No ghe feù voggia proprio de magnar?</text:p>
      <text:p text:style-name="P26">Questo è l’affronto grando, che me fè,<text:line-break/>Me mostrè el vostro Cazzo col pissar,<text:line-break/>E me fè tanta gola, e pò el scondè.</text:p>
      <text:h text:style-name="P37" text:outline-level="1">A CHI HA CAZZO, E BEZZI NO MANCA MONA</text:h>
      <text:p text:style-name="P4">—</text:p>
      <text:p text:style-name="P8">SONETTO</text:p>
      <text:p text:style-name="P26">Senti, cogiona, se ti me desprezzi,<text:line-break/>Per Dìo, no pianzo, nè me tiogo pena,<text:line-break/>Vaga co la sà andar, zà ho rotto in pezzi<text:line-break/>Dell’amante mio cuor la rìa caena.</text:p>
      <text:p text:style-name="P26">Usa co chi ti vuol lusinghe, e vezzi,<text:line-break/>Che zà no ti me tiol disnare, e cena<text:line-break/>Co manco suggizion, e manco bezzi<text:line-break/>Se catta della Mona a panza piena.</text:p>
      <text:p text:style-name="P26">A chi hà testa no manca mai capello,<text:line-break/>Cussì no manca Potta bella, e bona<text:line-break/>A chi gà bona borsa, e bon Osello.</text:p>
      <text:p text:style-name="P26">Hò visto più de qualche buzarona,<text:line-break/>Che per farse chiavar da questo, e quello<text:line-break/>La s’hà impenìo de peste, e Culo,e Mona.</text:p>
      <text:h text:style-name="P37" text:outline-level="1">LA MONA, CHE SCAVEZZA ’L CAZZO, <text:span text:style-name="T5">È</text:span> LA PI<text:span text:style-name="T5">Ù</text:span> BONA</text:h>
      <text:p text:style-name="P4">—</text:p>
      <text:p text:style-name="P8">SONETTO</text:p>
      <text:p text:style-name="P26">Gò voggia de chiavar de quelle Done,<text:line-break/>De quelle, che la Mona ghe lampiza,<text:line-break/>Che de natura soa la ghe bocchiza,<text:line-break/>Che queste no le xe tanto cogione.</text:p>
      <text:p text:style-name="P26">Me piase che le Donne sia mattone,<text:line-break/>Che co drento le ’l tiol le cospettiza,<text:line-break/>Che quando, che le sbora, le petiza<text:line-break/>Dal gusto, che le gà ste buzarone.</text:p>
      <text:p text:style-name="P26">El fotter xe stà sempre un gran bel ziogo,<text:line-break/>Ma più bello deventa sto solazzo,<text:line-break/>Co una Mona le gà, che butta fuogo.</text:p>
      <text:p text:style-name="P26">Ste Mone per el più le xe de giazzo,<text:line-break/>Gò voggia de trovar in qualche liogo<text:line-break/>De quelle Mone, che scavezza el Cazzo.</text:p>
      <text:h text:style-name="P37" text:outline-level="1">SORA LE DONNE SCHIZZIGNOSE</text:h>
      <text:p text:style-name="P4">—</text:p>
      <text:p text:style-name="P8">SONETTO</text:p>
      <text:p text:style-name="P26">Che rabbia, che me fà ste sfondradone<text:line-break/>De Donne, che fà tanto le ritrose,<text:line-break/>Dei Omeni le xe più lussuriose,<text:line-break/>Eppur no le vol far le buzarone.</text:p>
      <text:p text:style-name="P26">No sò capir, le gà viscere bone,<text:line-break/>E de natura soa le xe curiose,<text:line-break/>Tanto, e tanto le fà le schizzignose,<text:line-break/>E una vita le vuol far da cogione.</text:p>
      <text:p text:style-name="P26">Ma che Diavol de buzara xe questa,<text:line-break/>Co vedemo una Donna se ingallemo,<text:line-break/>E subito ne vien suso la cresta;</text:p>
      <text:p text:style-name="P26">E se ’l Cazzo a una Donna nù mostremo<text:line-break/>La volta in là con impeto la testa,<text:line-break/>Che par, che ’na gran buzara nù femo.</text:p>
      <text:h text:style-name="P37" text:outline-level="1">L’AMOR XE ’NA SEMPLICE LUSSURIA</text:h>
      <text:p text:style-name="P4">—</text:p>
      <text:p text:style-name="P8">SONETTO</text:p>
      <text:p text:style-name="P26">Cos’è sto amor? Più, che ghe penso suso<text:line-break/>Mi no posso capir da che ’l sia fato,<text:line-break/>Dalla bellezza no l’è certo nato,<text:line-break/>Se vedo, che innamora un brutto muso;</text:p>
      <text:p text:style-name="P26">Nò dall’età, che vedo, che ’l vien suso<text:line-break/>Tanto a un ragazzo, quanto a un vecchio mato<text:line-break/>No se puol dir da un spirito ben fato,<text:line-break/>Se anca un’alocca ve fà tior su ’l fuso.</text:p>
      <text:p text:style-name="P26">Chi ’l chiama inclinazion, chi simpatìa,<text:line-break/>Per mi digo, e no credo de fallar,<text:line-break/>Ch’una lussuria bona, e bella el sìa,</text:p>
      <text:p text:style-name="P26">Perchè osservo, che quando che chiavar<text:line-break/>Quella Donna se puol, che se vorrìa,<text:line-break/>L’amor va presto a farse buzarar.</text:p>
      <text:h text:style-name="P37" text:outline-level="1">SOGNO</text:h>
      <text:p text:style-name="P4">—</text:p>
      <text:p text:style-name="P8">SONETTO</text:p>
      <text:p text:style-name="P26">Hò visto in sogno Amor, che se lagnava,<text:line-break/>Che le Donne de lù fava baccan,<text:line-break/>E che le lo trattava, come un can,<text:line-break/>E che dei schiaffi, e pugni le ghe dava.</text:p>
      <text:p text:style-name="P26">El cuor de compassion el me cascava,<text:line-break/>Perchè per tutto el giera poco san,<text:line-break/>L’aveva rotto i brazzi, e anca una man,<text:line-break/>E come un zotto, e strupio el caminava;</text:p>
      <text:p text:style-name="P26">Addosso gò tegnù l’occhio a pennello,<text:line-break/>E hò visto, che de san perfettamente<text:line-break/>Altro lù no gaveva, che l’Osello.</text:p>
      <text:p text:style-name="P26">Hò dito; questo xe segno evidente,<text:line-break/>Che le Donne no tiol de mira quello,<text:line-break/>Ma che le fa l’amor senza far gnente.<text:line-break/><text:tab/><text:tab/>M’hò stupìo veramente;</text:p>
      <text:p text:style-name="P26">Che hò sempre sentìo a dir fin da ragazzo,<text:line-break/>Che amor senza chiavar no val un Cazzo.</text:p>
      <text:h text:style-name="P37" text:outline-level="1">NO SE S<text:span text:style-name="T5">À</text:span> DOVE ANDAR</text:h>
      <text:p text:style-name="P4">—</text:p>
      <text:p text:style-name="P8">SONETTO</text:p>
      <text:p text:style-name="P26">No se sà dove ancuò più praticar,<text:line-break/>Se se và in t’un Caffè se trova zente,<text:line-break/>O visdecazzi, che no intende gnente,<text:line-break/>O Cogioni, che vuol sempre parlar.</text:p>
      <text:p text:style-name="P26">Se se tiol la Regina a spalleggiar<text:line-break/>Salta fuora un Prussian cussì insolente;<text:line-break/>Che chi no fusse savio, e anca prudente,<text:line-break/>Per Dìo, se cattarave da criar.</text:p>
      <text:p text:style-name="P26">Se ben volessi dir dei Gesuiti,<text:line-break/>Subito ve vien fatta opposizion,<text:line-break/>Che i xe avari, impostori, e sodomiti;</text:p>
      <text:p text:style-name="P26">Se de Dame se và in conversazion,<text:line-break/>Che fazza voggia ai Omeni puliti,<text:line-break/>Se trova quello, che ve fa el muson.<text:line-break/><text:tab/><text:tab/>Che viver buzaron!</text:p>
      <text:p text:style-name="P26">In summa mi no gò cosa più bona<text:line-break/>De quando, che son drento della Mona.</text:p>
      <text:h text:style-name="P37" text:outline-level="1">LODA UNA COMEDIANTE</text:h>
      <text:p text:style-name="P4">—</text:p>
      <text:p text:style-name="P8">SONETTO</text:p>
      <text:p text:style-name="P26">Cosa me piase quella Donna Ircana,<text:line-break/>L’aziona molto ben, la xe pur brava!<text:line-break/>Se puol far meggio da superba schiava,<text:line-break/>Che voggia comandar, ma da Sovrana?</text:p>
      <text:p text:style-name="P26">No vorrìa, che l’andasse mai lontana,<text:line-break/>Co no la vedo, i denti se me inchiava,<text:line-break/>E la malinconìa cussì m’aggrava,<text:line-break/>Che perdo, se puol dir, la tramontana.</text:p>
      <text:p text:style-name="P26">Quando, che ’l so Paron pò la dà vìa,<text:line-break/>Me vien sù tanta rabbia, che me par,<text:line-break/>Che per comprarla schiavo me farìa.</text:p>
      <text:p text:style-name="P26">Co quel sospir pò la sento a trar<text:line-break/>Andarave con Ella in compagnìa,<text:line-break/>S’anca l’andasse a farse buzarar.</text:p>
      <text:h text:style-name="P37" text:outline-level="1">ALLA MEDESIMA</text:h>
      <text:p text:style-name="P4">—</text:p>
      <text:p text:style-name="P8">SONETTO</text:p>
      <text:p text:style-name="P26">Co vedo quella schiava a far l’amor<text:line-break/>Co quella gran superbia all’Oriental,<text:line-break/>Partecipo anca mi del so furor,<text:line-break/>Che me par, che farave un criminal.</text:p>
      <text:p text:style-name="P26">A sentirla cussì dolce de cuor,<text:line-break/>E in te la so passion cussì bestial,<text:line-break/>Me interessa a tal segno el so furor,<text:line-break/>Che m’innamoro, come un anemal.</text:p>
      <text:p text:style-name="P26">Perchè la se cavasse da quel can,<text:line-break/>Che per averla fà tanti fracassi,<text:line-break/>Ve zuro, ghe darìa qualcosa in man.</text:p>
      <text:p text:style-name="P26">Mi ghe la menarìa senz’altri chiassi<text:line-break/>Fora de là, e andarave a star lontan<text:line-break/>Sempre con ella in tei paesi bassi.</text:p>
      <text:h text:style-name="P37" text:outline-level="1">FOTTE UNA DONNA SUL LETTO</text:h>
      <text:p text:style-name="P4">—</text:p>
      <text:p text:style-name="P8">CANZONE</text:p>
      <text:p text:style-name="P26">T’hò pur trovà sul letto<text:line-break/>Despoggiada, oh! Dìo, che gusto;<text:line-break/>Poderte senza busto<text:line-break/>Le Tette ben palpar.</text:p>
      <text:p text:style-name="P26">Lassa, che la camisa<text:line-break/>Te leva un poco suso,<text:line-break/>Che della Mona el buso<text:line-break/>Mi possa contemplar.</text:p>
      <text:p text:style-name="P26">Che carne, che bianchezza;<text:line-break/>Che Collo, oh Dìo, che Tette!<text:line-break/>Che cosse morbidette,<text:line-break/>Che Culo molesin!</text:p>
      <text:p text:style-name="P26">Che brazzi, oh Dìo, che fianchi!<text:line-break/>Che panza, dove in fondo<text:line-break/>Ghe xe un peletto biondo,<text:line-break/>Che pare un perucchin!</text:p>
      <text:p text:style-name="P26">Via slarga quelle cosse,<text:line-break/>Averzile, vìa, pronta,<text:line-break/><text:soft-page-break/>No me tegnir più sconta<text:line-break/>La Regia dell’amor.</text:p>
      <text:p text:style-name="P26">Care le mie raise,<text:line-break/>Perchè mai vergognarte,<text:line-break/>Che veda quella parte,<text:line-break/>Che me consola el cuor?</text:p>
      <text:p text:style-name="P26">Da quel morbido pelo,<text:line-break/>Che ti hà sul Pettenecchio,<text:line-break/>Vedo, come in un specchio<text:line-break/>El centro d’ogni ben.</text:p>
      <text:p text:style-name="P26">Ancora ti resisti,<text:line-break/>Ti tremi, che te fotta?<text:line-break/>Perchè tanto te scotta<text:line-break/>Darme quel, che me vien?</text:p>
      <text:p text:style-name="P26">Mi ’l so, ceder ti vuol,<text:line-break/>Ma ti ’l vuol far costretta,<text:line-break/>Acciò, che mi tel metta<text:line-break/>Con più ferocità.</text:p>
      <text:p text:style-name="P26">Ecco quel liogo, dove<text:line-break/>Amor tien quel solazzo,<text:line-break/>Che fà provar al Cazzo<text:line-break/>La so felicità.</text:p>
      <text:p text:style-name="P26">Mi vedo do Lavretti<text:line-break/><text:soft-page-break/>Morbidi, che i se tocca,<text:line-break/>Che fà, che quella bocca<text:line-break/>La gabbia del Divin;</text:p>
      <text:p text:style-name="P26">Oh! Quando, che i se averze<text:line-break/>Cosa me mostra amor,<text:line-break/>Oltre quel bel color,<text:line-break/>Che supera el rubin!</text:p>
      <text:p text:style-name="P26">Voi doperar quell’arma,<text:line-break/>Che per la bella lotta<text:line-break/>Da farse colla potta<text:line-break/>Natura m’hà formà.</text:p>
      <text:p text:style-name="P26">Cara, e chi puol spiegar<text:line-break/>El gusto, che mi sento!<text:line-break/>Quando, che te son drento<text:line-break/>Son tutto imbalsemà.</text:p>
      <text:p text:style-name="P26">Oh come del mio nervo<text:line-break/>T’incontri ben le botte,<text:line-break/>Come le mie ballotte<text:line-break/>Ti me fa ben ziogar!</text:p>
      <text:p text:style-name="P26">Che basi da Colomba,<text:line-break/>Che ti me dà languenti,<text:line-break/>Come ti strenzi i denti,<text:line-break/>Co ti me vuol basar,</text:p>
      <text:p text:style-name="P26"><text:soft-page-break/>Che basi, che basoni,<text:line-break/>Che ti me dà amorosi,<text:line-break/>E tanto più gustosi,<text:line-break/>Quando ti xe per far.</text:p>
      <text:p text:style-name="P26">Oh Dìo, che ’l gusto cresce,<text:line-break/>E più, che lù vien grando,<text:line-break/>Se va ’l sangue misciando,<text:line-break/>E l’uno in l’altro el và.</text:p>
      <text:p text:style-name="P26">Dal mio voltar dei occhj<text:line-break/>Ti puol ben concepir,<text:line-break/>Che mi son per morir,<text:line-break/>Oh Dìo, che gusto!</text:p>
      <text:p text:style-name="P26">Che odor, oh che fragranza<text:line-break/>Vien fora da quel vaso,<text:line-break/>Che dandome in tel naso<text:line-break/>Me fà ’l Cazzo indurir!</text:p>
      <text:p text:style-name="P26">Oh! che no posso più,<text:line-break/>Cara supporta, e tasi,<text:line-break/>Che un novo far de basi<text:line-break/>Te voggio far sentir,</text:p>
      <text:p text:style-name="P26">Senti, se la mia lengua,<text:line-break/>Come una viperetta,<text:line-break/>In questa to Cocchetta<text:line-break/>Sà ben quà, e là zirar.</text:p>
      <text:p text:style-name="P26"><text:soft-page-break/>Perchè menistu tanto<text:line-break/>Quel to gran bel culetto?<text:line-break/>Stà quieta, che ’l diletto,<text:line-break/>Più tempo puol durar;</text:p>
      <text:p text:style-name="P26">Ti disi, che me ferma,<text:line-break/>Perchè ti xe domada,<text:line-break/>Ma un’altra gran sborada<text:line-break/>Mi voggio farte dar;</text:p>
      <text:p text:style-name="P26">No voggio colla lengua<text:line-break/>Più darte sto solazzo,<text:line-break/>Ma a forza del mio cazzo<text:line-break/>Te voggio far sborar.</text:p>
      <text:h text:style-name="P37" text:outline-level="1">MISERIE DELLA VITA UMANA</text:h>
      <text:p text:style-name="P4">—</text:p>
      <text:p text:style-name="P8">SONETTO</text:p>
      <text:p text:style-name="P26">Che Mondo buzarado xe mai questo,<text:line-break/>Che no ghè se nò mali, e che passion;<text:line-break/>Prima tanti anemai senza rason,<text:line-break/>E pò l’Omo de tutti el più molesto.</text:p>
      <text:p text:style-name="P26">Appena nati el Pare col pretesto<text:line-break/>Del so jus el ne tien in suggizion,<text:line-break/>I scrupoli vien vìa de religion,<text:line-break/>El Prete col studiar ne rompe el cesto,</text:p>
      <text:p text:style-name="P26">Se vien pò adulti, e ’l senso ne combate,<text:line-break/>E scomenza la Donna a farne guerra<text:line-break/>Colle so Tette, e colle so culate;</text:p>
      <text:p text:style-name="P26">Se vivè, la vecchiezza ve molesta,<text:line-break/>Co sè morti i ve fica sotto terra,<text:line-break/>Vardè, che bella buzara xe questa.</text:p>
      <text:h text:style-name="P37" text:outline-level="1">QUARE DE VULVA EDUXISTI ME</text:h>
      <text:p text:style-name="P4">—</text:p>
      <text:p text:style-name="P8">SONETTO</text:p>
      <text:p text:style-name="P26">Dalla Mona, perchè m’aveu cavà,<text:line-break/>Co savevi, Signor, che hò da morir?<text:line-break/>Giera meggio lassarme là dormir<text:line-break/>In brazzo a quella gran eternità.</text:p>
      <text:p text:style-name="P26">Cosa serviva, che vegnisse quà<text:line-break/>Quando, che zà gaveva da finir?<text:line-break/>Altro mi no gò fatto, che soffrir,<text:line-break/>E questo è quello, che mi go avvanzà;</text:p>
      <text:p text:style-name="P26">Siben co penso a torto me lamento,<text:line-break/>Che se de mali el Mondo và per sora,<text:line-break/>Anca de beni ghe ne xe un spavento;</text:p>
      <text:p text:style-name="P26">E pò, come podeva in mia bonora<text:line-break/>El gran gusto provar dell’andar drento,<text:line-break/>Se vù, Signor, no me cavavi fuora?</text:p>
      <text:h text:style-name="P37" text:outline-level="1">COMPENSO ALLE MISERIE</text:h>
      <text:p text:style-name="P4">—</text:p>
      <text:p text:style-name="P8">SONETTO</text:p>
      <text:p text:style-name="P26">Se quando, che la testa hò messo fuora<text:line-break/>Del buso de mia Mare, in quell’istante<text:line-break/>Mi avesse visto le disgrazie tante,<text:line-break/>Che hò da patir avanti, che mi muora,</text:p>
      <text:p text:style-name="P26">De pianzer per magnar alla tal’ora,<text:line-break/>D’aver ligà in le fasce brazzi, e piante,<text:line-break/>De star sotto la sferza d’un Pedante,<text:line-break/>Che m’avesse oltre al dir de dar ancora;</text:p>
      <text:p text:style-name="P26">E pò tanti travaggi, e infermità;<text:line-break/>Sarìa ben stà una razza buzarona,<text:line-break/>Se indrìo no fusse subito tornà;</text:p>
      <text:p text:style-name="P26">Quando per sorte una gran bona Dona,<text:line-break/>Che in quel caso sarìa restà de quà,<text:line-break/>No m’avesse in quel dì mostrà la Mona.</text:p>
      <text:h text:style-name="P37" text:outline-level="1">FORZA DELLA MONA</text:h>
      <text:p text:style-name="P4">—</text:p>
      <text:p text:style-name="P8">SONETTO</text:p>
      <text:p text:style-name="P26">Mona, cosa mai xestu, che ti hà tanta<text:line-break/>Forza, e virtù de far tirar i Cazzi!<text:line-break/>I più savj per ti deventa pazzi,<text:line-break/>E ’l coraggioso in ti se perde, e incanta.</text:p>
      <text:p text:style-name="P26">Quei, che d’esser gran teste se milanta,<text:line-break/>Per ti deventa tanti visdecazzi,<text:line-break/>Ti ti fà i vecchj deventar ragazzi,<text:line-break/>E ti fà far peccai alla zente santa;</text:p>
      <text:p text:style-name="P26">Ti sola ti puol far, che sti avaroni<text:line-break/>Deventa generosi in t’un momento,<text:line-break/>E che volta bandiera i buzaroni,</text:p>
      <text:p text:style-name="P26">Per ti el più desperà resta contento,<text:line-break/>Per ti se perde onor, robba, e cogioni,<text:line-break/>Mona, mo cosa mai gastu là drento?</text:p>
      <text:h text:style-name="P37" text:outline-level="1">LA MONA PUOL RISANAR EL MORIBONDO</text:h>
      <text:p text:style-name="P4">—</text:p>
      <text:p text:style-name="P8">SONETTO</text:p>
      <text:p text:style-name="P26">Quando se xe per trar l’ultimi peti,<text:line-break/>Che tutti quanti i sensi ne languisse,<text:line-break/>Sarìa meggio, che in Camera vegnisse<text:line-break/>Delle Donne graziose, e nò dei Preti;</text:p>
      <text:p text:style-name="P26">Che le vegnisse a farne dei balleti,<text:line-break/>E le cazzasse vìa sti incanta bisse,<text:line-break/>Son seguro, che s’anca se morisse,<text:line-break/>Se morirave più contenti, e quieti.</text:p>
      <text:p text:style-name="P26">Se dopo el ballo, co se xe in quel stato,<text:line-break/>Ste Donne in man la Mona le ve dasse,<text:line-break/>Le farave più frutto del Curato;</text:p>
      <text:p text:style-name="P26">Perchè, quando, che ’l corpo se scaldasse<text:line-break/>Dal godimento de quel dolce tato,<text:line-break/>Chi sà, che in botta lù no risanasse!<text:line-break/><text:tab/><text:tab/>Che ’l spirito restasse,</text:p>
      <text:p text:style-name="P26">Ne ’l ghe pensasse più d’andar in Cielo<text:line-break/>Per non levar la Man vìa de quel pelo.</text:p>
      <text:h text:style-name="P37" text:outline-level="1">LA SPIA</text:h>
      <text:p text:style-name="P4">—</text:p>
      <text:p text:style-name="P8">SONETTO</text:p>
      <text:p text:style-name="P26">Amor, co delle volte el se tiol ziogo<text:line-break/>De vardar dei morosi i strani casi,<text:line-break/>Colla mia Betta un dì vicin al fuogo<text:line-break/>El s’hà messo a spiar i dolci basi.</text:p>
      <text:p text:style-name="P26">Mi stendevo una man giusto in quel liogo,<text:line-break/>Che xe più sconto, e ghe diseva, tasi,<text:line-break/>Tasi, Ben mio, che tanto ardir me tiogo,<text:line-break/>Perchè te voggio ben, e ti me piasi;</text:p>
      <text:p text:style-name="P26">E pò senz’altro me la cazzo sotto,<text:line-break/>La dise, cosa fastu? E mi ghe digo,<text:line-break/>No ti senti cogiona, che te fotto.</text:p>
      <text:p text:style-name="P26">Con quattro botte in pressa me destrigo,<text:line-break/>E Amor intanto, che ridea del motto,<text:line-break/>Sento, che ’l dise, estu stà in Mona amigo?</text:p>
      <text:h text:style-name="P37" text:outline-level="1">I OMENI DELICATI</text:h>
      <text:p text:style-name="P4">—</text:p>
      <text:p text:style-name="P8">SONETTO</text:p>
      <text:p text:style-name="P26">Dei Omeni ghe xe delicatini,<text:line-break/>Che dise, mi no so, come che fazza<text:line-break/>Certi, che và da qualche puttanazza,<text:line-break/>Dove drento ghe và anca i facchini.</text:p>
      <text:p text:style-name="P26">Mi digo, senti, cari paregini,<text:line-break/>Co andè al Caffè bevè pur in la tazza,<text:line-break/>Dove, che beve zente d’ogni razza,<text:line-break/>E allora no sè tanto stomeghini.</text:p>
      <text:p text:style-name="P26">Vù me dirè, che quei della bottega<text:line-break/>Dopo, che ga bevù qualche persona,<text:line-break/>Quella chicchera sporca i lava, e frega.</text:p>
      <text:p text:style-name="P26">Xe vero; me anca quella buzarona<text:line-break/>Dopo chiavada un bel facciol la spiega,<text:line-break/>E la se suga subito la Mona.</text:p>
      <text:h text:style-name="P37" text:outline-level="1">A ’NA BELLA DONNA LONTANA</text:h>
      <text:p text:style-name="P4">—</text:p>
      <text:p text:style-name="P8">SONETTO</text:p>
      <text:p text:style-name="P26">Oh! Bella figurina, che lontana<text:line-break/>Tanto ti me fà voggia, e ti me piasi,<text:line-break/>O fussistù muggier d’un Pappatasi,<text:line-break/>O che almanco ti fussi una puttana,</text:p>
      <text:p text:style-name="P26">Che ti vorrìa mandar el battilana<text:line-break/>A dirte, che vorrìa darte dei basi,<text:line-break/>E che te chiavarave in tutti i casi<text:line-break/>Anca, se no ti fussi troppo sana;</text:p>
      <text:p text:style-name="P26">Ma mi no sò de ti cosa pensar,<text:line-break/>No sò, se ti sia putta, o maridada,<text:line-break/>Se ti laori, o ti te fà laorar.</text:p>
      <text:p text:style-name="P26">Ti sarà qualche cazza riservada,<text:line-break/>E no te poderò gnanca parlar,<text:line-break/>Che sò la mia fortuna buzarada.</text:p>
      <text:h text:style-name="P37" text:outline-level="1">AFFLIZIONI DELL’AUTORE CO NO <text:span text:style-name="T5">È</text:span> IN MONA</text:h>
      <text:p text:style-name="P4">—</text:p>
      <text:p text:style-name="P8">SONETTO</text:p>
      <text:p text:style-name="P26">Come un nocchier in Mar senza timon,<text:line-break/>Un pellegrin, che xe fora de strada,<text:line-break/>Un Orbo, che la guida ghè scappada,<text:line-break/>Uno, che abbi da star sempre in preson;</text:p>
      <text:p text:style-name="P26">Un, che sia licenzià dal so paron,<text:line-break/>Uno, che in una busa profondada<text:line-break/>Sia andà, per quanto el crìa, una buzarada<text:line-break/>Gnessun gà mai de ello compassion.</text:p>
      <text:p text:style-name="P26">Un, che più de regnar gusto no sente,<text:line-break/>Un, ch’abbia perso qualche cosa bona,<text:line-break/>Uno, che sia accusà benchè innocente,</text:p>
      <text:p text:style-name="P26">Un, che hà un nemigo, che no la perdona,<text:line-break/>Un, che tutto vorrìa, e che no gà mai gnente,<text:line-break/>Cussì mi son, quando no son in Mona.</text:p>
      <text:h text:style-name="P37" text:outline-level="1">PARALLELO TR<text:span text:style-name="T5">À</text:span> PLATONE, E L’AUTORE</text:h>
      <text:p text:style-name="P4">—</text:p>
      <text:p text:style-name="P8">SONETTO</text:p>
      <text:p text:style-name="P26">De tre cose Platon continnuamente<text:line-break/>Ringraziava el Signor, prima de tutto<text:line-break/>D’averlo fatto un Omo, e non un Brutto,<text:line-break/>Un Grego, e non un Barbaro insolente;</text:p>
      <text:p text:style-name="P26">Che ’l fusse nato fortunatamente<text:line-break/>In tempo de quel Socrate sì acuto,<text:line-break/>Che l’avea colle scienze tanto istrutto,<text:line-break/>Che pò l’è deventà quella gran mente.</text:p>
      <text:p text:style-name="P26">De tre cose anca mi ringrazio el Cielo,<text:line-break/>E co de queste è priva una persona,<text:line-break/>S’anca el xe un Rè, mi no voi esser quelo;</text:p>
      <text:p text:style-name="P26">Una xe ’l don della Poesìa barona,<text:line-break/>La Musica xe l’altra, ma el più belo<text:line-break/>Xe d’aver sempre voggia della Mona.</text:p>
      <text:h text:style-name="P37" text:outline-level="1">I ABBELLIMENTI DELLE DONNE</text:h>
      <text:p text:style-name="P4">—</text:p>
      <text:p text:style-name="P8">SONETTO</text:p>
      <text:p text:style-name="P26">Cosa credeu, che voggia dir quei tanti<text:line-break/>Abellimenti delle nostre Done?<text:line-break/>Quei buccoli, Topè, quelle corone<text:line-break/>De fioretti de pezza, e de brillanti?</text:p>
      <text:p text:style-name="P26">Quelle belle cascate, e quei bei guanti,<text:line-break/>Quelle scuffie, e bocchè, quelle pierone,<text:line-break/>Quelle coe d’Andriè buzaradone,<text:line-break/>Quei cottoli, camuffi, e guardinfanti?</text:p>
      <text:p text:style-name="P26">Queste, e tant’altre belle cosette,<text:line-break/>Che sparse, e unite tutte quante insieme<text:line-break/>Le forma quelle belle figurette?</text:p>
      <text:p text:style-name="P26">Queste quante le xe, a mi credeme,<text:line-break/>E ve la digo a note chiare, e schiette,<text:line-break/>Altro no le vuol dir, se nò, fotteme.</text:p>
      <text:h text:style-name="P37" text:outline-level="1">PARALELLO TR<text:span text:style-name="T5">À</text:span> DIOGENE E L’AUTORE</text:h>
      <text:p text:style-name="P4">—</text:p>
      <text:p text:style-name="P8">SONETTO</text:p>
      <text:p text:style-name="P26">Me par, che un altro Diogene sarìa,<text:line-break/>S’ascoltasse la propria inclinazion,<text:line-break/>Me lasserìa vegnir un gran barbon,<text:line-break/>Nè mai le man, o i pìe me laverìa.</text:p>
      <text:p text:style-name="P26">De Camisa mi mai me mudarìa,<text:line-break/>Nè de scarpe, de calze, o de bragon,<text:line-break/>Lesso, rosto, stuffà, trippe, boldon<text:line-break/>Tutto quanto in t’un piatto magnerìa.</text:p>
      <text:p text:style-name="P26">A tutto mi sarave indifferente,<text:line-break/>Tanto a una vesta bona, che a una rotta,<text:line-break/>E lontan mi starave dalla zente.</text:p>
      <text:p text:style-name="P26">Diogene stava sempre in t’una Botta,<text:line-break/>Solo in questo da lù son differente,<text:line-break/>Perchè mi starìa sempre in t’una Potta.</text:p>
      <text:h text:style-name="P37" text:outline-level="1">GUSTI NOTTURNI D’UNA DONNA</text:h>
      <text:p text:style-name="P4">—</text:p>
      <text:p text:style-name="P8">SONETTO</text:p>
      <text:p text:style-name="P26">Sta notte, amiga, gò bù un gusto mato,<text:line-break/>Quanto mai se puol dar m’ hò divertìo,<text:line-break/>Sappiè, ch’in t’un Casin mi gò dormìo<text:line-break/>In mezzo d’un Bardassa, e d’un Prelato.</text:p>
      <text:p text:style-name="P26">Ve podè figurar, cos’emo fato,<text:line-break/>Delle buzare tante, sì per Dìo,<text:line-break/>E semo andai a farle tanto drìo,<text:line-break/>Ch’addosso n’è vegnù zorno de fato.</text:p>
      <text:p text:style-name="P26">Mi giera in mezzo, come ve diseva,<text:line-break/>E in tempo che ’l Bardassa mi chiavava;<text:line-break/>El Prelato in tel cul me lo metteva;</text:p>
      <text:p text:style-name="P26">Dopo el Bardassa in liogo mio tornava,<text:line-break/>E quando, che ’l Bardassa me fotteva,<text:line-break/>El Prelato el Bardassa buzarava,<text:line-break/><text:tab/><text:tab/>E cussì drìo s’andava;</text:p>
      <text:p text:style-name="P26">Ma quello, che mi gò fatto rifflesso,<text:line-break/>Mai el Prelato in Mona me l’hà messo.</text:p>
      <text:h text:style-name="P37" text:outline-level="1">L’INZEGNO CONSISTE IN FARSE FOTTER</text:h>
      <text:p text:style-name="P4">—</text:p>
      <text:p text:style-name="P8">SONETTO</text:p>
      <text:p text:style-name="P26">Cosa serve, che siè Donna d’inzegno<text:line-break/>Se nol savè pò ben adoperar?<text:line-break/>Eh vìa, che la se vaga a far squartar<text:line-break/>Quella tanta saviezza, e quel contegno.</text:p>
      <text:p text:style-name="P26">Ma, no savè, che val più assae d’un regno<text:line-break/>Farse da qualche zovene chiavar?<text:line-break/>Che gusto mai gaveu sempre a filar,<text:line-break/>Far da sorda, e star dura, come un legno?</text:p>
      <text:p text:style-name="P26">Oh sè una Dama de gran qualità!<text:line-break/>Credeme, che da Adamo in fin adesso<text:line-break/>Delle gran zentildonne è stà chiavà.</text:p>
      <text:p text:style-name="P26">El Confessor no vuol dar el permesso,<text:line-break/>El Confessor! Che sielo buzarà!<text:line-break/>Anca lù, quando el puol, el fà l’istesso.<text:line-break/><text:tab/><text:tab/>Mi co ve son dappresso</text:p>
      <text:p text:style-name="P26">Me sento, che l’Osello me va in pezzi,<text:line-break/>Tanto so’ innamorà dei vostri vezzi;<text:line-break/><text:tab/><text:tab/>Ma vardè, che strambezzi,</text:p>
      <text:p text:style-name="P26"><text:soft-page-break/>Che mai ve sè ficcadi in te la Testa,<text:line-break/>Cogiona, de voler viver onesta.<text:line-break/><text:tab/><text:tab/>Oh! che buzara è questa!</text:p>
      <text:p text:style-name="P26">Mi v’ho pur dita zà l’usanza antiga,<text:line-break/>Che sempre per chiavar xe stà la Figa,<text:line-break/><text:tab/><text:tab/>Ma donca, cara amiga,</text:p>
      <text:p text:style-name="P26">Quando ve prega un povero cristian<text:line-break/>Dovaressi slongar la vostra man<text:line-break/><text:tab/><text:tab/>Fatta de marzapan,</text:p>
      <text:p text:style-name="P26">E sentir cosa xe carne de Oselo,<text:line-break/>Che veramente l’è un boccon del Cielo:<text:line-break/><text:tab/><text:tab/>Anema mia, credelo,</text:p>
      <text:p text:style-name="P26">Se no ve ’l lasserè cazzar in Mona,<text:line-break/>Vù viverè una vita da cogiona.</text:p>
      <text:h text:style-name="P37" text:outline-level="1">L’AUTOR SE F<text:span text:style-name="T5">À</text:span> MENAR L’OSELLO</text:h>
      <text:p text:style-name="P4">—</text:p>
      <text:p text:style-name="P8">SONETTO</text:p>
      <text:p text:style-name="P26">Un zorno me son messo a spassizzar<text:line-break/>Pien de buzare in testa in un campiello,<text:line-break/>Butto i occhj a un balcon, e vedo in quello<text:line-break/>Un viso, che no giera da sprezzar.</text:p>
      <text:p text:style-name="P26">La saludo, la ride, e mi a bel bello<text:line-break/>Vago de suso, e digo, voi chiavar,<text:line-break/>La responde, son putta, e nol voi far,<text:line-break/>Ma se volè, ve menarò l’Osello.</text:p>
      <text:p text:style-name="P26">Resto de sta franchezza, e le carpette<text:line-break/>La s’alza, e ’l cazzo la me tira fuora,<text:line-break/>E mi ghe metto el muso nelle Tette;</text:p>
      <text:p text:style-name="P26">Sulla Mona la vuol, che mi ghe sbora,<text:line-break/>E per Dìo, che menae cussì perfette<text:line-break/>Da gnessuna Puttana gò bù ancora.</text:p>
      <text:h text:style-name="P37" text:outline-level="1">L’AUTORE SE MENA L’OSELLO</text:h>
      <text:p text:style-name="P4">—</text:p>
      <text:p text:style-name="P8">SONETTO</text:p>
      <text:p text:style-name="P26">Ogni tanto riffletto alle ricchezze,<text:line-break/>Ai comodi, e delicie dei Potenti,<text:line-break/>Alle so Reggie, ai so divertimenti,<text:line-break/>Al so fasto, alla pompa, alle grandezze.</text:p>
      <text:p text:style-name="P26">Riffletto a quelle tante morbidezze,<text:line-break/>Che i gode, e ai so grandiosi trattamenti,<text:line-break/>Ai so posti, ai so onori, ai so proventi,<text:line-break/>Per i quali i fà tutti splendidezze;</text:p>
      <text:p text:style-name="P26">Co hò ben pensà a ste cose, e che go visto,<text:line-break/>Che mi fazzo una vita assae stentada,<text:line-break/>E che per goder mi no ghe n’hò un Cristo</text:p>
      <text:p text:style-name="P26">Perchè la passion resti calmada,<text:line-break/>Nè me para el mio stato tanto tristo<text:line-break/>Al Cazzo mi me dago una menada.</text:p>
      <text:h text:style-name="P37" text:outline-level="1">I DIVERTIMENTI DELL’AUTOR A PADOA</text:h>
      <text:p text:style-name="P4">—</text:p>
      <text:p text:style-name="P8">SONETTO</text:p>
      <text:p text:style-name="P26">In queste fortunate alme contrade,<text:line-break/>Che a Antenore Trojan hà piasso tanto,<text:line-break/>Godo la Fiera, e l’Opera del Santo,<text:line-break/>E chiavo delle porche buzarade.</text:p>
      <text:p text:style-name="P26">Le fotterave in Chiesa, e per le strade,<text:line-break/>Tanto che per custìe son morto, e spanto;<text:line-break/>Quà ghè puttane, che ghe tiol el vanto<text:line-break/>A quante, che da mi xe stà chiavade.</text:p>
      <text:p text:style-name="P26">Mi a casa tornarò per dirla in fati<text:line-break/>Tutto magagne, e tutto pien de peste,<text:line-break/>Col Cazzo marzo, e coi cogion desfati;</text:p>
      <text:p text:style-name="P26">Ma ghe sarà de pezo oltre de queste,<text:line-break/>Perchè son alloggià da certi Frati,<text:line-break/>Onde anca al Cul gaverò le creste.</text:p>
      <text:h text:style-name="P37" text:outline-level="1">LO STESSO VIEN VISIT<text:span text:style-name="T5">À</text:span> DA ’NA DONNA</text:h>
      <text:p text:style-name="P4">—</text:p>
      <text:p text:style-name="P8">SONETTO</text:p>
      <text:p text:style-name="P26">A trovarme una Donna xe vegnua<text:line-break/>Co so Mario de fuora una mattina;<text:line-break/>Una, ch’è stà una volta mia visina,<text:line-break/>E un zorno ho vista a caso mezza nua.</text:p>
      <text:p text:style-name="P26">So Marìo corre in brolo a magnar l’ua,<text:line-break/>E ’l lassa in mio poder sta vezzosina,<text:line-break/>Mi ghe chiappo de liongo una manina,<text:line-break/>Tenera assae sì ben la giera crua.</text:p>
      <text:p text:style-name="P26">Baso quel buso, che no gà el secondo,<text:line-break/>E ghe chiappo, e ghe zuppego, e ghe inghiotto<text:line-break/>Do Tette le più belle de sto Mondo;</text:p>
      <text:p text:style-name="P26">Chiappo sta Donna, e me la metro sotto,<text:line-break/>Ella crìa, cosa feu? mi ghe rispondo,<text:line-break/>No sentistu, cogiona, che te fotto.</text:p>
      <text:h text:style-name="P37" text:outline-level="1">GHE VIEN NEG<text:span text:style-name="T5">À</text:span> LA MONA</text:h>
      <text:p text:style-name="P4">—</text:p>
      <text:p text:style-name="P8">SONETTO</text:p>
      <text:p text:style-name="P26">Oh poffardìo, me tira tanto el Cazzo,<text:line-break/>E no ti gà per lù premura alcuna?<text:line-break/>Ti sà pur, che nol trova altro solazzo,<text:line-break/>Se nò quando, che ’l trova in ti fortuna.</text:p>
      <text:p text:style-name="P26">Ti sà pur, che ’l mio Osello poverazzo<text:line-break/>Sempre pronto el laora, e mai nol zuna,<text:line-break/>E addesso ti ’l fa star da visdecazzo<text:line-break/>A contemplar i quarti della Luna.</text:p>
      <text:p text:style-name="P26">Con bona grazia ti me la sporzevi,<text:line-break/>E collegada te trovava in letto,<text:line-break/>Ti lo chiappavi, e in Mona te ’l mettevi,</text:p>
      <text:p text:style-name="P26">Se lavava el mio muso nel to petto,<text:line-break/>E sin del mio sborar gusto ti avevi,<text:line-break/>Perchè negarme adesso sto diletto!</text:p>
      <text:h text:style-name="P37" text:outline-level="1">UNA DONNA, CHE VUOL FARSE FOTTER</text:h>
      <text:p text:style-name="P4">—</text:p>
      <text:p text:style-name="P8">SONETTO</text:p>
      <text:p text:style-name="P26">Oh che bel Cazzo! Oh siestu benedetto!<text:line-break/>Che ti me mostri in chiavar tanta possanza,<text:line-break/>E che in guerra d’amor fatto perfetto<text:line-break/>Più Mone ti hà espugnà, che Carlo in Franza.</text:p>
      <text:p text:style-name="P26">Se ti xe del mio cuor l’unico oggetto,<text:line-break/>De st’anema sbasìa dolce speranza,<text:line-break/>Lassa, caro el mio ben, che in mezzo al letto<text:line-break/>La mia Mona te goda sulla panza.</text:p>
      <text:p text:style-name="P26">Boccon curà, che l’appettito incita,<text:line-break/>Che co te vedo me vien l’acqua in bocca,<text:line-break/>E senza tì no posso star in vita.</text:p>
      <text:p text:style-name="P26">Come ambra tien la paggia appena tocca,<text:line-break/>Come el ferro tirar suol calamita,<text:line-break/>Cussì, caro, vorrìa tirarte in Cocca.</text:p>
      <text:h text:style-name="P37" text:outline-level="1">DIALOGO TR<text:span text:style-name="T5">À</text:span> OMO, E DONNA</text:h>
      <text:p text:style-name="P4">—</text:p>
      <text:p text:style-name="P8">SONETTO</text:p>
      <text:p text:style-name="P26">Oh Dìo! mio ben, no posso più, oh Dio! moro<text:line-break/>Oh Dìo! caro, oh Dio! viscere. Oh Dio! el Cazzo,<text:line-break/>L’è massa grando, che ’l me fà strapazzo,<text:line-break/>El me sbrega la Mona, o mio Tesoro.</text:p>
      <text:p text:style-name="P26">Stà salda Anema mia, che adesso sboro,<text:line-break/>E senti, che sborae, che per ti fazzo,<text:line-break/>Queste xe, cara vita, un gran solazzo,<text:line-break/>Che ognun el pagherave a peso d’oro.</text:p>
      <text:p text:style-name="P26">Sì, caro, el gusto è grando, bon, e belo,<text:line-break/>El chiavar xe cosa santa, e bona,<text:line-break/>Ma me fà mal sto buzaron d’Oselo;</text:p>
      <text:p text:style-name="P26">Varda, ti me fà sangue, o mia colona,<text:line-break/>Varda, che tutto xe insanguinà el pelo,<text:line-break/>Vardeme, can, ti m’hà sbregà la Mona.</text:p>
      <text:h text:style-name="P37" text:outline-level="1">EL PECC<text:span text:style-name="T5">À</text:span> D’ADAMO</text:h>
      <text:p text:style-name="P4">—</text:p>
      <text:p text:style-name="P8">SONETTO</text:p>
      <text:p text:style-name="P26">Nò tanto a mi me diol, perchè ’l peccà<text:line-break/>D’Adamo abbia causà tanti malani<text:line-break/>De mosche, de mosconi, de tavani,<text:line-break/>E bestie velenose in quantità.</text:p>
      <text:p text:style-name="P26">Nè gnanca per le gran infermità<text:line-break/>De peste, de bubboni, sirj, e cani,<text:line-break/>Nè per la guerra, che fà tanti dani,<text:line-break/>E causa delle gran infermità.</text:p>
      <text:p text:style-name="P26">Nò per la bissabova, o la tempesta,<text:line-break/>Nè perchè hà da morir ogni persona,<text:line-break/>Siben, che la gran buzara xe questa.</text:p>
      <text:p text:style-name="P26">Ma me diol solamente, che alla Dona<text:line-break/>Dopo de quel peccà ghè vegnù in testa<text:line-break/>De coverserse subito la Mona.</text:p>
      <text:h text:style-name="P37" text:outline-level="1">QUAL SIA LA DONNA BUZARONA</text:h>
      <text:p text:style-name="P4">—</text:p>
      <text:p text:style-name="P8">SONETTO</text:p>
      <text:p text:style-name="P26">Quella Donna, che mai se fà chiavar,<text:line-break/>Provo, che no la xe una Donna onesta;<text:line-break/>Dirà qualcun, che buzara xe questa?<text:line-break/>Sentì mo, come che lo voi provar.</text:p>
      <text:p text:style-name="P26">La Natura no puol certo crear<text:line-break/>Per quanto, che la fazza sù alla presta,<text:line-break/>Una Donna de un cuor, e d’una testa,<text:line-break/>Che no gabbia mai voggia de sborar.</text:p>
      <text:p text:style-name="P26">Ciò supposto, mi digo, e con rason,<text:line-break/>Che, chi sempre ai so stimoli s’oppone,<text:line-break/>Lù fà contro Natura in conclusion;</text:p>
      <text:p text:style-name="P26">E se al dito de tutte le persone,<text:line-break/>Chi fà contro Natura è un buzaron,<text:line-break/>Ergo le Donne oneste è buzarone.</text:p>
      <text:h text:style-name="P37" text:outline-level="1">VENERE, E ADONE</text:h>
      <text:p text:style-name="P4">—</text:p>
      <text:p text:style-name="P8">CANZONE</text:p>
      <text:p text:style-name="P26">Nell’Isola di Baffo<text:line-break/>Abitava la Dea Madre d’Amor,<text:line-break/>Quando in t’un delizioso<text:line-break/>Zardin col so moroso<text:line-break/>Buttada sull’erbetta<text:line-break/>La ghe cantava un dì sta canzonetta.</text:p>
      <text:p text:style-name="P26">Se no fusse el sugo amabile<text:line-break/>Del to Cazzo, Adon mio caro,<text:line-break/>La mia Mona, che xe fragile<text:line-break/>Proverave un stato amaro.</text:p>
      <text:p text:style-name="P26">Sù vìa donca, o mio diletto,<text:line-break/>Del to Cazzo benedetto<text:line-break/>Dame el sugo prediletto,<text:line-break/>Che più assae del moscatello<text:line-break/>Stimo el sugo del to Osello.<text:line-break/>Che vaga al Diavolo<text:line-break/>Quei, che no fotte,<text:line-break/>Che i possa deventar tante marmotte.<text:line-break/>All’incontro sia lodà<text:line-break/>Celebrà<text:line-break/><text:soft-page-break/>Incoronà<text:line-break/>Chi è stà ’l primo, che hà chiavà.</text:p>
      <text:p text:style-name="P26">Allora el bell’Adon alla so Diva<text:line-break/>Gà messo drento tutta la so piva;<text:line-break/>Nell’atto, che i fotteva,<text:line-break/>Col cuor, e colla bocca el ghe diseva;<text:line-break/>Oh! Cara, Oh! Benedetta<text:line-break/>Dame anca ti l’acquetta,<text:line-break/>Che fà la to Cocchetta.<text:line-break/>Più assae dei rosolini<text:line-break/>Me piase quei to nini,<text:line-break/>Che l’acqua vite,<text:line-break/>Che elixir vite,<text:line-break/>Che acqua della Regina!<text:line-break/>Per la freve d’amor questa è la China.<text:line-break/>In sto momento<text:line-break/>Me par, che in Cielo<text:line-break/>Dal gran contento<text:line-break/>Gabbia l’Oselo.<text:line-break/>Zà me sento un gran furor,<text:line-break/>Che vien d’amor.<text:line-break/>Oh cara sta to cocca!<text:line-break/>Del so liquor<text:line-break/>Vìa damene un bon gotto,<text:line-break/>Che beverne ghen voi, finchè son cotto.</text:p>
      <text:p text:style-name="P26">Mi vaggo in estasi<text:line-break/>De mi son fuora,<text:line-break/><text:soft-page-break/>Con Marte ancora<text:line-break/>Farave guerra<text:line-break/>In Cielo, e in Terra,<text:line-break/>Se ’l volesse sto cagao<text:line-break/>Tiorme fuora de bocca sto bonlao.</text:p>
      <text:p text:style-name="P26">Oh, caro Adon,<text:line-break/>Ti gà rason,<text:line-break/>Gà dito la Dea Venere<text:line-break/>Con parolette tenere,<text:line-break/>L’è un gusto cussì grando,<text:line-break/>Ch’ogni tristo pensier và tutto in bando.</text:p>
      <text:p text:style-name="P26">Ah! Che no posso pì,<text:line-break/>Aspetteme anca mì,<text:line-break/>Che voggio vegnir con tì.</text:p>
      <text:p text:style-name="P26">Tutti do allora hà dito, oh Dìo! oh Dìo,<text:line-break/>E la guerra d’Amor cussì ha fenìo.</text:p>
      <text:h text:style-name="P37" text:outline-level="1">PER UN INNAMORAMENTO DE DO DONNE</text:h>
      <text:p text:style-name="P4">—</text:p>
      <text:p text:style-name="P8">SONETTO</text:p>
      <text:p text:style-name="P26">A sentir, che do Donne innamorae<text:line-break/>Xe trà de elle, me vien suso la stizza,<text:line-break/>Perchè penso, che quando la ghe pizza<text:line-break/>Altro no le puol far, che le Monae.</text:p>
      <text:p text:style-name="P26">Vardè, che belle matte buzarae,<text:line-break/>Una con l’altra se vuol far novizza,<text:line-break/>Ma una Chizza no puol all’altra Chizza,<text:line-break/>Se nò che darghe delle slenguazzae.</text:p>
      <text:p text:style-name="P26">Voggio ben, che le gabbia un gran contento,<text:line-break/>Ma ’l so gusto sarà sempre imperfetto,<text:line-break/>Co gnente no le gà da metter drento.</text:p>
      <text:p text:style-name="P26">Al più le poderìa per bel diletto,<text:line-break/>Che l’è come ballar senza instrumento,<text:line-break/>Chiavarse colla Mona a scartozzetto.</text:p>
      <text:h text:style-name="P37" text:outline-level="1">ALLE MEDESIME</text:h>
      <text:p text:style-name="P4">—</text:p>
      <text:p text:style-name="P8">SONETTO</text:p>
      <text:p text:style-name="P26">Do Donne ho visto insieme, che ziogava,<text:line-break/>E capir no podeva quel zioghetto;<text:line-break/>Pò vedo, che una giera stesa in letto,<text:line-break/>E che l’altra la Mona ghe liccava,</text:p>
      <text:p text:style-name="P26">Dai motti convulsivi, che la fava,<text:line-break/>Vedeva, che la sente un gran diletto,<text:line-break/>E dal trar delle gambe, e del culetto,<text:line-break/>Capiva, che ogni tanto la sborava.</text:p>
      <text:p text:style-name="P26">Quella, che giera prima parte attrice,<text:line-break/>La se fava de posta parte rea,<text:line-break/>E cussì ognuna giera liccatrice.</text:p>
      <text:p text:style-name="P26">Frà Donne far de più no se podea<text:line-break/>Ma per far el so stato più felice<text:line-break/>Longo una quarta un Cazzo ghe volea.</text:p>
      <text:h text:style-name="P37" text:outline-level="1">ISTRUZIONI PER FARSI AMARE</text:h>
      <text:p text:style-name="P4">—</text:p>
      <text:p text:style-name="P8">MADRIGALE</text:p>
      <text:p text:style-name="P26">Alle putte meneghela,<text:line-break/>E fevelo menar,<text:line-break/>Le Vedove se buzara,<text:line-break/>Se volè farve amar,<text:line-break/>Le Marìdae per ultimo<text:line-break/>Le ’l tiol, dove ghe par.</text:p>
      <text:p text:style-name="P26">N’occorre dir, che quella<text:line-break/>Stà ben, e quella nò,<text:line-break/>Ossia colla cappella,<text:line-break/>Ossia col deolin<text:line-break/>No ghe n’è una al Mondo,<text:line-break/>Che no voggia sborar.</text:p>
      <text:h text:style-name="P37" text:outline-level="1">LE PUTTE</text:h>
      <text:p text:style-name="P4">—</text:p>
      <text:p text:style-name="P8">SONETTO</text:p>
      <text:p text:style-name="P26">Cosa feu, care putte, sto bordelo<text:line-break/>Frà de vù altre in camera solette?<text:line-break/>Ve menevi la Mona poverette,<text:line-break/>O vardevi, chi gà più rizzo el pelo?</text:p>
      <text:p text:style-name="P26">El Culo ve palpevi, chi hà più belo,<text:line-break/>O vardevi chi più dure hà le Tette?<text:line-break/>Provevi le Culatte a tegnir strette,<text:line-break/>Come se fà, co se tiol sù l’Oselo?</text:p>
      <text:p text:style-name="P26">Oh! se podesse star in t’un canton<text:line-break/>A veder quelle buzare, che fè,<text:line-break/>Credelo, che goderìa assae de bon.</text:p>
      <text:p text:style-name="P26">Ma co avesse sentìo, subito in piè<text:line-break/>Saltaria sù, e dirìa per compassion,<text:line-break/>Che anca mi sbora sul Monin lassè.</text:p>
      <text:h text:style-name="P37" text:outline-level="1">SULLO STESSO ARGOMENTO</text:h>
      <text:p text:style-name="P4">—</text:p>
      <text:p text:style-name="P8">SONETTO</text:p>
      <text:p text:style-name="P26">Quanto putte da ben ve compattisso<text:line-break/>A vederve là in casa retirae,<text:line-break/>Senza poder dar mai quattro sborae<text:line-break/>Co quel negozio, che trà fuora el pisso.</text:p>
      <text:p text:style-name="P26">Ve digo ben, che assae mi me stupisso,<text:line-break/>Che no capì, che sè ben cogionae;<text:line-break/>Che co no ve fè dar delle chiavae<text:line-break/>No fè zente per Dìo, nè per l’Abbisso.</text:p>
      <text:p text:style-name="P26">Cosa credeu, che sia la vostra Cocca,<text:line-break/>Una reliquia, o un vaso d’elezion,<text:line-break/>Che no volè gnessun, che ve la tocca?</text:p>
      <text:p text:style-name="P26">La xe un vaso de pisso bel, e bon;<text:line-break/>Ma gnanca un vaso, che la xe una bocca<text:line-break/>Per inghiottir i Cazzi a strangolon.</text:p>
      <text:h text:style-name="P37" text:outline-level="1">SULLO STESSO ARGOMENTO</text:h>
      <text:p text:style-name="P4">—</text:p>
      <text:p text:style-name="P8">SONETTO</text:p>
      <text:p text:style-name="P26">Se no l’avè puttazze ancora rotta,<text:line-break/>Destrigheve più presto, che podè,<text:line-break/>Che quando, che risolte ve sarè,<text:line-break/>A buttarvela zò basta una botta.</text:p>
      <text:p text:style-name="P26">Ma per vù altre putte, che ve fotta<text:line-break/>Bisogna un Cazzo grosso, che tiolè,<text:line-break/>Perchè ogni zorno granda ve la fè<text:line-break/>A forza de cazzarve i dei in la potta.</text:p>
      <text:p text:style-name="P26">Mo gran dei, poffardìo, che và a torzion<text:line-break/>Ai nostri zorni, e xe in solennitae<text:line-break/>Facendo colla Mona la funzion!</text:p>
      <text:p text:style-name="P26">Ma sarìa meggio pur quattro chiavae<text:line-break/>Fatte d’un Cazzo grosso longo, e bon,<text:line-break/>Cussì raddoppiaressi le sborae.</text:p>
      <text:h text:style-name="P37" text:outline-level="1">SULLO STESSO ARGOMENTO</text:h>
      <text:p text:style-name="P4">—</text:p>
      <text:p text:style-name="P8">SONETTO</text:p>
      <text:p text:style-name="P26">Feve fotter, puttazze, allegramente,<text:line-break/>No stè de bando, che l’età s’avvanza,<text:line-break/>Godè tutto el piaser de tiorlo in panza,<text:line-break/>E sentirè co dolci è quelle spente.</text:p>
      <text:p text:style-name="P26">Al secolo d’ancuò tutta la zente<text:line-break/>Chiava zò a precipizio, e va all’usanza,<text:line-break/>E quel, che no lo fà per ignoranza,<text:line-break/>O xe un gran visdecazzo, o xe innocente.</text:p>
      <text:p text:style-name="P26">Chiava el Barba la Nezza, e anca el Zerman<text:line-break/>Alla Zermana ghe lo cazza in Mona,<text:line-break/>O almanco prova el gusto della man;</text:p>
      <text:p text:style-name="P26">El Cugnà istesso no ghe la perdona<text:line-break/>Alla Cugnada, che co un cuor da can<text:line-break/>Ghe fà i corni al fradello, e lo cogiona.</text:p>
      <text:h text:style-name="P37" text:outline-level="1">SULLO STESSO ARGOMENTO</text:h>
      <text:p text:style-name="P4">—</text:p>
      <text:p text:style-name="P8">SONETTO</text:p>
      <text:p text:style-name="P26">Care Putte credeu forse, che a posta<text:line-break/>La Mona gabbiè solo per pissar,<text:line-break/>O a forza de menarvela sborar<text:line-break/>Senza, che all’Omo mai ghe l’abbiè sposta?</text:p>
      <text:p text:style-name="P26">Formae vù altre sè d’una so costa,<text:line-break/>Per sta rason dovè l’Omo abbrazzar,<text:line-break/>E darghe anca la Mona da tastar,<text:line-break/>Che de tante delizie xe composta.</text:p>
      <text:p text:style-name="P26">No parlo pò del Cul, o delle Tette,<text:line-break/>Che toccando ne dà tanto solazzo,<text:line-break/>Quando, che in Potta, care, el se ve mette.</text:p>
      <text:p text:style-name="P26">Co ste belle cosette deve spazzo,<text:line-break/>Che ve diremo ben: sieu benedette!<text:line-break/>Senza aver briga de menarse el Cazzo.</text:p>
      <text:h text:style-name="P37" text:outline-level="1">SULLO STESSO ARGOMENTO</text:h>
      <text:p text:style-name="P4">—</text:p>
      <text:p text:style-name="P8">MADRIGALE</text:p>
      <text:p text:style-name="P26">Cosa badeu a buzare,<text:line-break/>Che ve vien messe in Testa<text:line-break/>Da cerca gente infesta,<text:line-break/>E no badeu piuttosto<text:line-break/>Al vero, e alla rason?</text:p>
      <text:p text:style-name="P26">El Cazzo è una creatura,<text:line-break/>Che in quella avertadura<text:line-break/>Gà investidure antighe,<text:line-break/>Co una Sentenza a leze<text:line-break/>Gà titolo, gà azion.</text:p>
      <text:h text:style-name="P37" text:outline-level="1">COLLOQUIO TR<text:span text:style-name="T5">À</text:span> DUE RAGAZZE</text:h>
      <text:p text:style-name="P4">—</text:p>
      <text:p text:style-name="P8">SONETTO</text:p>
      <text:p text:style-name="P26">Vien quà, Tonina, senti una parola.<text:line-break/>Eh che no posso... Senti, cara tì,<text:line-break/>La me spizza, che star no posso pì,<text:line-break/>Co me la meno el cuor se me consola.</text:p>
      <text:p text:style-name="P26">Cara, co no ti vuol altro, anca mì<text:line-break/>La me pizzega sempre, e la se mola,<text:line-break/>Ma mi procuro menarmela ogni dì,<text:line-break/>E specialmente, quando, che son sola.</text:p>
      <text:p text:style-name="P26">Ah, che sento, che no posso star!<text:line-break/>Stà in Cristo vìa! Che matta, che ti xè!<text:line-break/>Mettime in Mona un deo, che voi sborar.</text:p>
      <text:p text:style-name="P26">Senti, Anzoletta, piuttosto alla fè<text:line-break/>Femose da qualcun un pò chiavar,<text:line-break/>Che averla sana, o rotta, l’istess’è.</text:p>
      <text:h text:style-name="P37" text:outline-level="1">UNA RAGAZZA, CHE S’H<text:span text:style-name="T5">À</text:span> FATTO FOTTERE</text:h>
      <text:p text:style-name="P4">—</text:p>
      <text:p text:style-name="P8">SONETTO</text:p>
      <text:p text:style-name="P26">Brava, avè fatto ben ’na cosa bona,<text:line-break/>Che meggio al certo no podevi far;<text:line-break/>Poverazza! l’avè pur tiolto in Mona,<text:line-break/>E gavè fatto ben farve chiavar.</text:p>
      <text:p text:style-name="P26">Se volè deventar pò buzarona,<text:line-break/>Ve dago un mio conseggio a seguitar;<text:line-break/>Continuè a tiorlo pur drento in Mona,<text:line-break/>E, co podè, lasseve buzarar.</text:p>
      <text:p text:style-name="P26">Procurè de tior sù dei gran Osei,<text:line-break/>Che sia ben grossi, e veri da Schiavoni,<text:line-break/>E sentirè, che gusto ve dà quei.</text:p>
      <text:p text:style-name="P26">Cinquanta Cazzi al zorno, che sia boni,<text:line-break/>La xe una medesina da Puttei<text:line-break/>Per quella, che li tiol sina ai cogioni.</text:p>
      <text:h text:style-name="P37" text:outline-level="1">PER COSA SIA FATTA LA MONA</text:h>
      <text:p text:style-name="P4">—</text:p>
      <text:p text:style-name="P8">SONETTO</text:p>
      <text:p text:style-name="P26">Donne credeu, che solo per pissar<text:line-break/>La Mona v’abbia fatto la Natura?<text:line-break/>La ve l’hà fatta, perchè ’l Mondo dura<text:line-break/>Facendovi dai Omeni chiavar.</text:p>
      <text:p text:style-name="P26">Ogni qualvolta la volè salvar,<text:line-break/>E che sù ghe mettè la serraura,<text:line-break/>Che vù fè un gran peccà mi gò paura,<text:line-break/>Per el qual v’abbiè el Culo da brusar.</text:p>
      <text:p text:style-name="P26">Perchè sappiè, che come per svolar<text:line-break/>Xe fatto l’Oselletto, e l’Osellazzo,<text:line-break/>E come el Pesce è fatto per noar,</text:p>
      <text:p text:style-name="P26">Come per rinfrescar è fatto el giazzo,<text:line-break/>E come el legno è fatto per brusar,<text:line-break/>Cussì la Mona è fatta per el Cazzo.</text:p>
      <text:h text:style-name="P37" text:outline-level="1">NO SE DEVE BIASIMAR CHI SE F<text:span text:style-name="T5">À</text:span> FOTTER</text:h>
      <text:p text:style-name="P4">—</text:p>
      <text:p text:style-name="P8">SONETTO</text:p>
      <text:p text:style-name="P26">Se xe, che per la Mona è fatto el Cazzo,<text:line-break/>E per el Cazzo fatta sìa la Mona,<text:line-break/>Perchè mai s’hà da dirghe buzarona<text:line-break/>A quella, che in la Mona tiol el Cazzo?</text:p>
      <text:p text:style-name="P26">Un pensar questo xe da Visdecazzo<text:line-break/>El dir, che no la possa mai la Dona<text:line-break/>Farse averzer col Cazzo la so Mona,<text:line-break/>Quando, che per sto fin l’è fatto el Cazzo</text:p>
      <text:p text:style-name="P26">Per cosa elo creà? Sol per pissar,<text:line-break/>O per tegnirlo drento in le braghesse,<text:line-break/>Perchè nol s’abbia mai da doperar?</text:p>
      <text:p text:style-name="P26">Un cogion sarìa quel, che la credesse.<text:line-break/>El Cazzo xe stà fatto per chiavar<text:line-break/>E Camariere, e Dame, e Prencipesse;<text:line-break/><text:tab/><text:tab/>E se qualcun gavesse</text:p>
      <text:p text:style-name="P26">Un’idea tanto stramba, e buzarona;<text:line-break/>Che ’l Cazzo fasse mal a andar in Mona,<text:line-break/><text:tab/><text:tab/>Mi digo a sta persona,</text:p>
      <text:p text:style-name="P26"><text:soft-page-break/>Che podemo pettarselo sul Culo,<text:line-break/>E no provar mai più sto bel trastulo.<text:line-break/><text:tab/><text:tab/>Alfin pò no l’è un mulo</text:p>
      <text:p text:style-name="P26">El Cazzo, oppur qualche anema dannada,<text:line-break/>Che sia da tutti quanti abbandonada;<text:line-break/><text:tab/><text:tab/>L’è carne battizada,</text:p>
      <text:p text:style-name="P26">Xe dell’istessa carne della Mona,<text:line-break/>Che in mezzo delle gambe gà la Dona,<text:line-break/><text:tab/><text:tab/>E quella xe parona,</text:p>
      <text:p text:style-name="P26">E sora el Cazzo ga jus de comandar,<text:line-break/>Perchè l’abbia costù ben da chiavar<text:line-break/><text:tab/><text:tab/>Per poder generar</text:p>
      <text:p text:style-name="P26">Qualche ragazzo, o qualche puttella,<text:line-break/>Che co xe granda pò tiol la cappella,<text:line-break/><text:tab/><text:tab/>Perchè ella sola è quella,</text:p>
      <text:p text:style-name="P26">Che hà sempre conservà, e che mantien<text:line-break/>Tutto el Mondo de zente sempre pien,<text:line-break/><text:tab/><text:tab/>Che a nù fà tanto ben;</text:p>
      <text:p text:style-name="P26">Però son persuaso solamente,<text:line-break/>Che sia questo un pensar de quella zente,<text:line-break/><text:tab/><text:tab/>Che no è bona da gnente,</text:p>
      <text:p text:style-name="P26">E de quei, che stravolto gà el cervelo,<text:line-break/><text:soft-page-break/>E crede de parlar solo per zelo;<text:line-break/><text:tab/><text:tab/>Mi certo col mio Oselo</text:p>
      <text:p text:style-name="P26">Voi chiavar zorno, e notte qualche Dona,<text:line-break/>E cazzarghelo tutto drento in Mona,<text:line-break/><text:tab/><text:tab/>E goder sta matrona,</text:p>
      <text:p text:style-name="P26">Che xe stà messa quà per consolar<text:line-break/>Chi gà un bon Cazzo per poder chiavar.</text:p>
      <text:h text:style-name="P37" text:outline-level="1">DOPO ’L RITARDO GH<text:span text:style-name="T5">È</text:span><text:span text:style-name="T3"> </text:span>’L PENTIMENTO</text:h>
      <text:p text:style-name="P4">—</text:p>
      <text:p text:style-name="P8">SONETTO</text:p>
      <text:p text:style-name="P26">Donne, che co volè farve servir,<text:line-break/>Savè, che ve convien farve chiavar,<text:line-break/>Che i Omeni per gnente no i vol star;<text:line-break/>Nè senza una rason no i vuol patir;</text:p>
      <text:p text:style-name="P26">Co l’è cussì, che quà no ghè da dir,<text:line-break/>Perchè no lo voleu subito far?<text:line-break/>Che buzara xe questa d’aspettar?<text:line-break/>Vardè, che no v’abbiè pò da pentir;</text:p>
      <text:p text:style-name="P26">Che no disè: l’avessio fatto avanti!<text:line-break/>E pò col differir ve digo questo,<text:line-break/>Andè a rischio de perder tutti quanti.</text:p>
      <text:p text:style-name="P26">Eh vìa, el servizio felo con bon sesto,<text:line-break/>E, se volè aver sempre dei amanti,<text:line-break/>feve chiavar, ma feve chiavar presto.</text:p>
      <text:h text:style-name="P37" text:outline-level="1">SORA LE VIRTUOSE DE TEATRO</text:h>
      <text:p text:style-name="P4">—</text:p>
      <text:p text:style-name="P8">SONETTO</text:p>
      <text:p text:style-name="P26">Una razza de Donne s’hà introdotto<text:line-break/>Nel Mondo, che se chiama virtuose,<text:line-break/>De sora vìa le và vestìe pompose,<text:line-break/>E tutte quante xe rotte de sotto.</text:p>
      <text:p text:style-name="P26">Se le trova qualcun, che ghe sia cotto,<text:line-break/>Le se sustenta, e le se fa preziose,<text:line-break/>E con maniere scaltre, e maliziose<text:line-break/>Fin sull’osso le pela el bon merlotto.</text:p>
      <text:p text:style-name="P26">Per tutto in altri tempi se trovava<text:line-break/>Un numero de belle cortesane,<text:line-break/>Che co un Zecchin, o do le se chiavava;</text:p>
      <text:p text:style-name="P26">Adesso per toccarghe le roane<text:line-break/>No basta spender un granner de biava,<text:line-break/>E sì le xe più brutte, e più puttane:<text:line-break/><text:tab/><text:tab/>Fussele almanco umane,</text:p>
      <text:p text:style-name="P26">Le gà più umor assae delle Contesse,<text:line-break/>Con abiti le và da Prencipesse,<text:line-break/><text:tab/><text:tab/>E no le gà braghesse,</text:p>
      <text:p text:style-name="P26"><text:soft-page-break/>Siben, che questa xe una cosa bona,<text:line-break/>Perchè più facilmente ogni persona<text:line-break/><text:tab/><text:tab/>Puol toccarghe la Mona,</text:p>
      <text:p text:style-name="P26">Una Mona, che tante a dirla schietta<text:line-break/>Donne, che sulla porta i Cazzi aspetta,<text:line-break/><text:tab/><text:tab/>La gà più sutta, e netta;</text:p>
      <text:p text:style-name="P26">Ma xe noto con tutti i so ornamenti,<text:line-break/>Che xà le gà pettà ai so serventi<text:line-break/><text:tab/><text:tab/>Dei boni scolamenti.</text:p>
      <text:p text:style-name="P26">Per altro le la porta assae cimada,<text:line-break/>Le dise, che gnessun ghe l’ha toccada<text:line-break/><text:tab/><text:tab/>Con aria buzarada,</text:p>
      <text:p text:style-name="P26">E pò se sà con tutto el so umoretto,<text:line-break/>Che tutte le l’ha tiolto anca in culetto,<text:line-break/><text:tab/><text:tab/>E per farse concetto</text:p>
      <text:p text:style-name="P26">Le dise, che le gà el Prencipe tal,<text:line-break/>Che in Roma le gaveva un Gardenal<text:line-break/><text:tab/><text:tab/>Co tanto de cotal,</text:p>
      <text:p text:style-name="P26">Che le xe stae a Bologna, e che le hà fato<text:line-break/>Dal gran amor quasi deventar mato<text:line-break/><text:tab/><text:tab/>Sin l’istesso legato.</text:p>
      <text:p text:style-name="P26">No se sente, che borie, e margiassae,<text:line-break/><text:soft-page-break/>In credenza le fà mille bullae,<text:line-break/><text:tab/><text:tab/>Che siele buzarae;</text:p>
      <text:p text:style-name="P26">E tutto questo per portarse avanti,<text:line-break/>E per cavarghe a sti so cari amanti<text:line-break/><text:tab/><text:tab/>Tutti quanti i contanti,</text:p>
      <text:p text:style-name="P26">E pò, co le và vìa de quel gramazzo,<text:line-break/>Che hà speso tanto, e che gà dà solazzo,<text:line-break/><text:tab/><text:tab/>No le ghe pensa un Cazzo;</text:p>
      <text:p text:style-name="P26">E se ’l gavesse dà scettri, e corone<text:line-break/>In Culo le lo gà ste buzarone.</text:p>
      <text:h text:style-name="P37" text:outline-level="1">PARALELLO TR<text:span text:style-name="T5">À</text:span> LA DONNA, E LA CALAMITA</text:h>
      <text:p text:style-name="P4">—</text:p>
      <text:p text:style-name="P8">SONETTO</text:p>
      <text:p text:style-name="P26">Che gran bella fattura a dir el vero,<text:line-break/>Che xe una bella Donna tutta unita,<text:line-break/>Quelle do Tette, e quella bella vita,<text:line-break/>E quel bel caminar menando el bero.</text:p>
      <text:p text:style-name="P26">Me par, che ’l sìa un discorso giusto, e vero,<text:line-break/>Che una Donna, che sia bella, e pulita,<text:line-break/>La sìa, come che xe la calamita,<text:line-break/>Ch’una tira l’Osello, e l’altra el fero.</text:p>
      <text:p text:style-name="P26">In tutte do sta forza no xe intesa,<text:line-break/>Ma credo, che chi ben la speculasse,<text:line-break/>Della Donna la staga in te la sfesa;</text:p>
      <text:p text:style-name="P26">Che se una senza Mona mai se dasse,<text:line-break/>No ghe sarìa per ella mai contesa,<text:line-break/>Nè ghe sarìa gnessun, che la chiavasse.</text:p>
      <text:h text:style-name="P37" text:outline-level="1">LA MONA F<text:span text:style-name="T5">À</text:span> TIRAR L’OSELLO</text:h>
      <text:p text:style-name="P4">—</text:p>
      <text:p text:style-name="P8">SONETTO</text:p>
      <text:p text:style-name="P26">Se sia la calamita, o el ferro sìa<text:line-break/>Quello, che tira, no l’è stà decisa,<text:line-break/>Chi dise, che la forza xe divisa,<text:line-break/>Che tutti do se tira in compagnìa.</text:p>
      <text:p text:style-name="P26">Cussì come, che ghè gran simpatìa<text:line-break/>Frà ’l Cazzo quando el tira, e la Marfisa,<text:line-break/>Ancora sta question resta indecisa,<text:line-break/>Se in t’uno, o in tutti do la forza sìa.</text:p>
      <text:p text:style-name="P26">Mi digo senza tanto dubitar,<text:line-break/>Che tutta la vertù stà in te la Dona,<text:line-break/>E lo posso dal fatto giudicar,</text:p>
      <text:p text:style-name="P26">Perchè a mì, ne credè, che ve cogiona,<text:line-break/>La Mona me l’hà fatto ben tirar,<text:line-break/>Ma mi no hò fatto mai tirar la Mona.</text:p>
      <text:h text:style-name="P37" text:outline-level="1">COSA SIA LA DONNA</text:h>
      <text:p text:style-name="P4">—</text:p>
      <text:p text:style-name="P8">SONETTO</text:p>
      <text:p text:style-name="P26">Cosa xe mai sta Donna, sta magìa,<text:line-break/>Che confonde la testa, e impiaga el cuor<text:line-break/>Al putto in Cappa, al Savio, al Senator,<text:line-break/>Alla Nova, alla Vecchia Quarantìa?</text:p>
      <text:p text:style-name="P26">Che Soliman indosso gà custìa,<text:line-break/>Ch’ogni Prencipe, Rè, e Imperator,<text:line-break/>E Gardenal, e Papa và in amor<text:line-break/>Per la forza cussì granda de custìa?</text:p>
      <text:p text:style-name="P26">Cosa xe sto movente, st’attrazion,<text:line-break/>Che ’l Savio, ’l Dotto, e tutta la Sorbona,<text:line-break/>E ogni talento alfin resta cogion?</text:p>
      <text:p text:style-name="P26">Cospettazzo de Dì; cos’è sta Dona?<text:line-break/>Che magnetico gala in conclusion?<text:line-break/>El Baffo lo dirà: la gà la Mona.</text:p>
      <text:h text:style-name="P37" text:outline-level="1">L’AUTORE PENSA SEMPRE ALLA MONA</text:h>
      <text:p text:style-name="P4">—</text:p>
      <text:p text:style-name="P8">SONETTO</text:p>
      <text:p text:style-name="P26">Per tutto dove son, e dove vago,<text:line-break/>Sempre davanti i occhj gò la Mona,<text:line-break/>De no pensar a quella buzarona<text:line-break/>Un momento a sto Mondo mi no stago.</text:p>
      <text:p text:style-name="P26">Alla prima vorrave esser un mago<text:line-break/>Per farme d’ella in testa una corona,<text:line-break/>E vorrave, che ’l buso della Dona<text:line-break/>El fusse el liogo, dove pisso, e cago.</text:p>
      <text:p text:style-name="P26">Vorrave più, che posso soddisfarme,<text:line-break/>E per tegnirla in man ogni momento<text:line-break/>De Mona un par de guanti vorrìa farme.</text:p>
      <text:p text:style-name="P26">Per ella in summa un impeto me sento,<text:line-break/>Che mi no poderò mai contentarme,<text:line-break/>Finchè da cao a pie no vago drento.</text:p>
      <text:h text:style-name="P37" text:outline-level="1">QUEMADMODUM CERVUS DESIDERAT AD FONTES AQUARUM.</text:h>
      <text:p text:style-name="P4">—</text:p>
      <text:p text:style-name="P8">SONETTO</text:p>
      <text:p text:style-name="P26">Come el Cervo desidera la fonte,<text:line-break/>Cussì el mio cuor desidera la Dona,<text:line-break/>E fina, che ’l mio Cazzo no xe in Mona,<text:line-break/>El Cul me par aver sù delle ponte.</text:p>
      <text:p text:style-name="P26">Per le strade maestre, e per le sconte<text:line-break/>Vago in cerca de qualche buzarona,<text:line-break/>E quando, che me par, che la sia bona,<text:line-break/>No vardo, se la gà Marchese, o Conte.</text:p>
      <text:p text:style-name="P26">Giobbe se lamentava ogni momento,<text:line-break/>Ch’i l’abbia dalla Mona cavà fuora,<text:line-break/>E mì me lagno de no esserghe drento.</text:p>
      <text:p text:style-name="P26">Co mi son nato, se saveva allora,<text:line-break/>Che in Mona se provasse sto contento,<text:line-break/>Sarave in panza de mia Mare ancora.</text:p>
      <text:h text:style-name="P37" text:outline-level="1">NON TROVA GUSTO SENZA LA DONNA</text:h>
      <text:p text:style-name="P4">—</text:p>
      <text:p text:style-name="P8">SONETTO</text:p>
      <text:p text:style-name="P26">De no poder mai goder mi me lagno,<text:line-break/>Se nò quando, che son co qualche Dona,<text:line-break/>Senza questa gnessuna me par bona,<text:line-break/>Nè altra cosa me dà gusto compagno.</text:p>
      <text:p text:style-name="P26">Me par de no aver fatto guadagno<text:line-break/>Quel zorno, che no tocco qualche Mona,<text:line-break/>E co all’Osto no ghè una buzarona<text:line-break/>Mi godo tanto, quanto gode un scagno.</text:p>
      <text:p text:style-name="P26">Tutto me sruffa, in tutto trovo guai,<text:line-break/>La Musica me secca, e la Poesìa,<text:line-break/>Ma della Mona no me stuffo mai.</text:p>
      <text:p text:style-name="P26">Cos’è sta cosa? O l’è una malattìa,<text:line-break/>O l’è un castigo per i me peccai,<text:line-break/>O mi l’intendo più de chi se sìa.</text:p>
      <text:h text:style-name="P37" text:outline-level="1">PIUTTOSTO MORIR, CHE NO PODER SBORAR</text:h>
      <text:p text:style-name="P4">—</text:p>
      <text:p text:style-name="P8">SONETTO</text:p>
      <text:p text:style-name="P26">A cosa serve tante cose bone,<text:line-break/>Che ghè in tel Mondo, e chiassi in quantità,<text:line-break/>Quando no abbiè el Cazzo più tirà<text:line-break/>Da poder ben chiavar ste buzarone?</text:p>
      <text:p text:style-name="P26">Per mi ghe dono i scettri, e le corone<text:line-break/>Per un boccon de Mona, o de metà,<text:line-break/>Vedemo, ch’anca David gà lassà<text:line-break/>Più d’una volta el Ciel per delle Mone.</text:p>
      <text:p text:style-name="P26">In summa a ben pensar el Mondo è belo<text:line-break/>In quanto ghe xe ’l gusto del chiavar,<text:line-break/>Che ’l resto xe una buzara, credelo,</text:p>
      <text:p text:style-name="P26">Tanto, che più felice a mi me par,<text:line-break/>Che sia, chi più no vive, co no è quelo,<text:line-break/>Che magna, dorme, e no puol più sborar.</text:p>
      <text:h text:style-name="P37" text:outline-level="1">COMBATTIMENTO DELL’OMO COLLA DONNA</text:h>
      <text:p text:style-name="P4">—</text:p>
      <text:p text:style-name="P8">SONETTO</text:p>
      <text:p text:style-name="P26">Che bel combattimento, che xe quello<text:line-break/>Della Donna coll’Omo! In primo liogo<text:line-break/>Se vede l’Omo, che ghe vien sù un fuogo,<text:line-break/>Che subito ghe fà tirar l’Osello.</text:p>
      <text:p text:style-name="P26">La Donna allora accetta el gran duello,<text:line-break/>E se prepara a tiorlo in ogni liogo,<text:line-break/>Quà se principia l’amoroso ziogo,<text:line-break/>Che quanto el cresce più, più el se fà bello.</text:p>
      <text:p text:style-name="P26">Dell’Omo zà le solite stoccae<text:line-break/>Xe toccar Tette, Culo, Cosse, e Mona<text:line-break/>Con impazienza, e senza caritae.</text:p>
      <text:p text:style-name="P26">La Donna, perchè debole, e più bona,<text:line-break/>D’Osello la ghe dà de gran menae,<text:line-break/>E la lo tiol in Cul da buzarona.</text:p>
      <text:h text:style-name="P37" text:outline-level="1">SORA LA FIERA DE VENEZIA</text:h>
      <text:p text:style-name="P4">—</text:p>
      <text:p text:style-name="P8">SONETTO</text:p>
      <text:p text:style-name="P26">A sventolarse per sensa hà scomenzà<text:line-break/>Boccassini, e Cambrae tutta la Notte;<text:line-break/>Quà de Culi smerdai se fà mercà,<text:line-break/>Là ghè fiera de Tette, e quà de Potte.</text:p>
      <text:p text:style-name="P26">Chi buzara de quà, chi de là fotte,<text:line-break/>A chi i ghe ’l mena, a chi i ghe l’ha menà,<text:line-break/>Chi gà el Cazzo smerdà fin le ballotte,<text:line-break/>Chi se forbe, se suga, e s’hà sugà.</text:p>
      <text:p text:style-name="P26">Chi da questa vien vìa, chi và da quelle,<text:line-break/>E se no i puol far altro i ghe la tocca<text:line-break/>Tanto, ch’ i và sin presso alle buelle.</text:p>
      <text:p text:style-name="P26">Scampè, scampè, Foresti, quella Cocca,<text:line-break/>Lavè quel Culo pien de zanzarelle,<text:line-break/>Se nò v’impestarè sora la bocca.</text:p>
      <text:h text:style-name="P37" text:outline-level="1">SULLO STESSO ARGOMENTO</text:h>
      <text:p text:style-name="P4">—</text:p>
      <text:p text:style-name="P8">SONETTO</text:p>
      <text:p text:style-name="P26">Via buzarone, cos’è sto bordello?<text:line-break/>Tutta la sera a spassizzar per Senza<text:line-break/>Con abiti vestìe da confidenza<text:line-break/>Per far tirar tre mìa lontan l’Osello.</text:p>
      <text:p text:style-name="P26">Forestieri tegnì l’occhio a pennello,<text:line-break/>No ve lassè ingannar dall’apparenza,<text:line-break/>Perchè carne de vacca de presenza<text:line-break/>Ve parerà stracullo de Vedello.</text:p>
      <text:p text:style-name="P26">Da Marion, Olandese, e Trombettina<text:line-break/>No ve buttè, che no l’è carne bona,<text:line-break/>Gnanca da Malgherita, e Meneghina,</text:p>
      <text:p text:style-name="P26">Zane, Schizza, Todesca, e la Cappona;<text:line-break/>In summa tutte queste, che fà mina,<text:line-break/>Le xe piene de peste in Culo, e in Mona.</text:p>
      <text:h text:style-name="P37" text:outline-level="1">RISPOSTA</text:h>
      <text:p text:style-name="P4">—</text:p>
      <text:p text:style-name="P8">SONETTO</text:p>
      <text:p text:style-name="P26">Semo pronte a mostrar e Culo, e Mona<text:line-break/>Per far veder el netto a quel, che dise,<text:line-break/>Che impestae semo fin alle raise,<text:line-break/>E che la carne de vacca è poco bona.</text:p>
      <text:p text:style-name="P26">L’è un ruffian, una razza buzarona,<text:line-break/>Se accreditar con questo el vuol le sbrise,<text:line-break/>Quà in piazza se alzeremo le Camise,<text:line-break/>Acciò fazza esperienza ogni persona.</text:p>
      <text:p text:style-name="P26">Forestieri tegnì l’occhio a pennello,<text:line-break/>Sappiè, ch’ogni Omo adesso fà ’l bardassa,<text:line-break/>E che hà ’l Culo impestà fin al buello;</text:p>
      <text:p text:style-name="P26">Ma per timor, che ne chiavassi massa,<text:line-break/>E che nol buzaressi ben anca ello,<text:line-break/>Trasportà dalla rabbia in nù ’l se lassa.</text:p>
      <text:h text:style-name="P37" text:outline-level="1">ALTRA RISPOSTA</text:h>
      <text:p text:style-name="P4">—</text:p>
      <text:p text:style-name="P8">SONETTO</text:p>
      <text:p text:style-name="P26">Satirico, che fè tanto da bulo,<text:line-break/>Da che questo dipenda el sò de scienza,<text:line-break/>Tutto provien, perchè ve vedè senza<text:line-break/>Cazzo in tel Cul, e no credè, ch’adulo.</text:p>
      <text:p text:style-name="P26">Che fastidio ve dà, se con trastulo<text:line-break/>Trombettina, e Marion, cussì in presenza<text:line-break/>Le se fà buzarar, s’è convenienza,<text:line-break/>E la Moda lo vuol de tiorlo in Culo.</text:p>
      <text:p text:style-name="P26">Rason gavè, e lamenteve in fina,<text:line-break/>Che vive Malgherita, e Filippona,<text:line-break/>Menega, l’Olandese, e Romanina;</text:p>
      <text:p text:style-name="P26">In summa ve dirò in forma bona;<text:line-break/>Saveu, perchè i bardasse xe in rovina?<text:line-break/>Perchè le Donne el tiol in Culo, e in Mona.</text:p>
      <text:h text:style-name="P37" text:outline-level="1">SORA LA STESSA FIERA</text:h>
      <text:p text:style-name="P4">—</text:p>
      <text:p text:style-name="P8">SONETTO</text:p>
      <text:p text:style-name="P26">Chi vuol godere un Mondo allegro, e bello<text:line-break/>Vegna la sera in piazza a spassizzar,<text:line-break/>Dove, che i vederà quà, e là zirar<text:line-break/>Mille Donne, che fa tirar l’Osello.</text:p>
      <text:p text:style-name="P26">Subito, che le vien in sto bordello,<text:line-break/>Ghe scomenza la Mona a sbocchizar,<text:line-break/>E, come el Pesce alza la Testa in Mar,<text:line-break/>Cussì le fà vardando questo, e quello.</text:p>
      <text:p text:style-name="P26">De tutte ste gran Donne d’ogni razza<text:line-break/>Saveu cosa, che xe ’l so gran solazzo?<text:line-break/>L’è quel de farse ben vardar in fazza.</text:p>
      <text:p text:style-name="P26">Andemo, le ghe dise a quel gramazzo,<text:line-break/>Che và con elle, a cercar aria in piazza,<text:line-break/>Ma le và per cercar un altro Cazzo.</text:p>
      <text:h text:style-name="P37" text:outline-level="1">SULLO STESSO ARGOMENTO</text:h>
      <text:p text:style-name="P4">—</text:p>
      <text:p text:style-name="P8">SONETTO</text:p>
      <text:p text:style-name="P26">Chi vuol goder un nobile solazzo<text:line-break/>Vada in piazza la sera a spassizzar,<text:line-break/>Là se vede el gran Mondo messo in chiazzo,<text:line-break/>El lusso, e la lussuria tripudiar.</text:p>
      <text:p text:style-name="P26">Là i Omeni, e le Donne tutte a mazzo,<text:line-break/>Chi stà in pìe, chi sentai, chi a caminar,<text:line-break/>Chi beve el so Caffè, chi robba in giazzo,<text:line-break/>Chi a tutte quante el naso ghè vuol dar.</text:p>
      <text:p text:style-name="P26">Chi vuol saver chi è questa, e chi xe quella,<text:line-break/>Chi xe el so Cavalier, e chi ’l so amante,<text:line-break/>Chi varda se l’è goffa, o se l’è snella.</text:p>
      <text:p text:style-name="P26">Ghè manca un ben in ste delizie tante,<text:line-break/>E la scena sarave assae più bella,<text:line-break/>Se chiavar se podesse tutte quante.</text:p>
      <text:h text:style-name="P37" text:outline-level="1">I PIACERI DE VENEZIA</text:h>
      <text:p text:style-name="P4">—</text:p>
      <text:p text:style-name="P4">CANZONE</text:p>
      <text:p text:style-name="P26">Ghè a Venezia un’allegrìa,<text:line-break/>E ghè un far cussì giocondo,<text:line-break/>Che no credo, che ghè sìa<text:line-break/>Altrettanto in tutto ’l Mondo.</text:p>
      <text:p text:style-name="P26">Ghe xe mille morbidezze,<text:line-break/>Ghè maniere dolci, e tenere,<text:line-break/>E alle tante gran bellezze<text:line-break/>La Città la par de Venere.</text:p>
      <text:p text:style-name="P26">No ghè più, come una volta<text:line-break/>Quella gran rusticità,<text:line-break/>In ancuò tutte ve ascolta,<text:line-break/>Da per tutto ancuò se và.</text:p>
      <text:p text:style-name="P26">No ghè più quel gran ritiro<text:line-break/>Delle Donne maridae<text:line-break/>In ancuò tutte và in ziro<text:line-break/>Notte, e dì per la Cittae.</text:p>
      <text:p text:style-name="P26">Le và sole coll’amigo,<text:line-break/>E in ancuò no ghè và drìo,<text:line-break/><text:soft-page-break/>Come fava al tempo antigo<text:line-break/>Quel cogion de so Marìo.</text:p>
      <text:p text:style-name="P26">Se và ancuò liberamente<text:line-break/>A trovarle fina in letto,<text:line-break/>E el Marìo o nol sà gnente,<text:line-break/>O se ’l sà, lù vive quieto.</text:p>
      <text:p text:style-name="P26">Tutte gà una gran pretesa<text:line-break/>De portar un bel concier,<text:line-break/>E pulite fina in Chiesa<text:line-break/>Ella và col Cavalier.</text:p>
      <text:p text:style-name="P26">Una volta in le botteghe<text:line-break/>No ghè andava Zentildone,<text:line-break/>Ma ghè andava solo sbreghe<text:line-break/>Colle so gran buzarone.</text:p>
      <text:p text:style-name="P26">In ancuò và Cittadine,<text:line-break/>Và Mercanti, e và le Dame,<text:line-break/>E le povere sgualdrine<text:line-break/>Tutte quante muor da fame.</text:p>
      <text:p text:style-name="P26">Per andar. la sera in piazza<text:line-break/>Le vien vìa da casa soa,<text:line-break/>E ghè Donne d’ogni razza,<text:line-break/>Che menando và la coa.</text:p>
      <text:p text:style-name="P26">Con un’aria, e con un brìo<text:line-break/><text:soft-page-break/>Le camina sul liston,<text:line-break/>Che de darghe, sì per Dìo,<text:line-break/>Le fà voggia un pizzegon.</text:p>
      <text:p text:style-name="P26">Veramente sto paese<text:line-break/>Xe più assae nobilità,<text:line-break/>Tutti veste alla francese,<text:line-break/>Tutti magna quel, che i gà.</text:p>
      <text:p text:style-name="P26">Ghe xe in summa un gran corteggio,<text:line-break/>Ghe xe cento mille inviti,<text:line-break/>Che no sò cosa de meggio<text:line-break/>Far podesse i Sibariti.</text:p>
      <text:p text:style-name="P26">In tripudj, zioghi, e canti<text:line-break/>Se stà sù le notti intiere,<text:line-break/>E in sto tempo dai so amanti<text:line-break/>Se fà fotter le massere.</text:p>
      <text:p text:style-name="P26">El gran lusso, e la gran moda<text:line-break/>De sti tanti bei Casini,<text:line-break/>Fà, che tutti quanti goda,<text:line-break/>E che i spenda dei Zecchini.</text:p>
      <text:p text:style-name="P26">Più, che ’l soldo quà, e là zira,<text:line-break/>La Città più se fà bella,<text:line-break/>Ma l’è el vizio quel, che tira<text:line-break/>Fora i bezzi de scarsella.</text:p>
      <text:p text:style-name="P26"><text:soft-page-break/>Tutti i Artisti allora quando<text:line-break/>No ghè fusse gnessun vizio,<text:line-break/>I starìa tutti de bando,<text:line-break/>E i anderave in precipizio.</text:p>
      <text:p text:style-name="P26">Se la gola, e i dolci amori<text:line-break/>No ghè fusse, e l’ambizion,<text:line-break/>Come sassi i gran tesori<text:line-break/>I starave in t’un canton.</text:p>
      <text:p text:style-name="P26">El mal xe, che in sta Cittae<text:line-break/>Ghè xe puoche puttanelle,<text:line-break/>Ma le Donne maridae<text:line-break/>Le supplisce ancuò per elle.</text:p>
      <text:p text:style-name="P26">La puttana de mestier<text:line-break/>Xe una robba remenada,<text:line-break/>Ma dei altri la muggier<text:line-break/>Xe una Cazza reservada.</text:p>
      <text:p text:style-name="P26">L’è altro gusto l’andar drento<text:line-break/>Dove, che no ghè và tanti,<text:line-break/>Sparagnar un scolamento,<text:line-break/>E no dar fuora contanti.</text:p>
      <text:p text:style-name="P26">Aver senza mantegnir<text:line-break/>Una Donna sempre drìo,<text:line-break/>E a quei fioi, che puol vegnir,<text:line-break/>Che ghè pensa so Marìo.</text:p>
      <text:p text:style-name="P26"><text:soft-page-break/>Aver palchi, aver casin,<text:line-break/>Andar fuora anca con ella,<text:line-break/>E saziar el so morbin<text:line-break/>Del Marìo colla scarsella.</text:p>
      <text:p text:style-name="P26">Quel, che stimo, che ogni tanto,<text:line-break/>Co i xe stuffi, i se destacca,<text:line-break/>E i ghe fà el so bell’impianto,<text:line-break/>E co un’altra pò i se tacca;</text:p>
      <text:p text:style-name="P26">E con quella i fà l’istesso,<text:line-break/>I la serve notte, e zorno,<text:line-break/>Co i se giazza a starghe appresso,<text:line-break/>I se scalda a un altro forno.</text:p>
      <text:p text:style-name="P26">Ma fà ben sti gran scambietti,<text:line-break/>Cussì a tutti ghè ne tocca,<text:line-break/>E se puol co sti confetti<text:line-break/>Raddolcir più d’una bocca.</text:p>
      <text:p text:style-name="P26">Ghè pò tante virtuose,<text:line-break/>E de musica, e de ballo,<text:line-break/>Cavalline spiritose<text:line-break/>Da montarghe sù a cavallo.</text:p>
      <text:p text:style-name="P26">Per quel so bell’esercizio,<text:line-break/>E a quel far cussì grazioso,<text:line-break/>Mi me par, che quel servizio,<text:line-break/>El deventa più gustoso.</text:p>
      <text:p text:style-name="P26"><text:soft-page-break/>El mal xe, che la virtù<text:line-break/>Le fà star sul so decoro,<text:line-break/>E perchè le se tien su,<text:line-break/>Le ve costa pò un tesoro;</text:p>
      <text:p text:style-name="P26">E un pericolo ghè xè,<text:line-break/>Se la Donna è bella, e brava,<text:line-break/>Che con ella vù spendè,<text:line-break/>E che i altri ve la chiava,</text:p>
      <text:p text:style-name="P26">E se puol de più anca dar,<text:line-break/>Che la xe pò cosa amara,<text:line-break/>Una musica incontrar,<text:line-break/>Che ve brusa la capara.</text:p>
      <text:p text:style-name="P26">Cantatrici, e Ballerine<text:line-break/>Queste ancuò fa un gran schiamazzo,<text:line-break/>Queste quà xe le Regine,<text:line-break/>Che trionfa sora el Cazzo.</text:p>
      <text:p text:style-name="P26">Veramente le xe Done,<text:line-break/>Che sull’Omo hà gran possesso,<text:line-break/>Le gà un far da buzarone,<text:line-break/>E le xe l’onor del sesso.</text:p>
      <text:p text:style-name="P26">Le gà un vezzo, che innamora;<text:line-break/>No le gà gnente de rotto,<text:line-break/>Se le xe nette de sora,<text:line-break/>Le xe nette più de sotto.</text:p>
      <text:p text:style-name="P26"><text:soft-page-break/>Un gran gusto a far con queste,<text:line-break/>Mi per mi gò zà deciso,<text:line-break/>Che, se no fusse la peste,<text:line-break/>L’è un chiavar da Paradiso.</text:p>
      <text:p text:style-name="P26"><text:span text:style-name="T8">Oh! </text:span>Che vita deliziosa,<text:line-break/>Oh! Che amabile contento<text:line-break/>A sentir ’na virtuosa,<text:line-break/>Che ve canta a tiorlo drento,</text:p>
      <text:p text:style-name="P26">Come pur a dirla schietta<text:line-break/>El xe un gusto molto bello<text:line-break/>A sentir la so diletta<text:line-break/>A ballar sotto l’osello;</text:p>
      <text:p text:style-name="P26">Ma per altro assae godibile<text:line-break/>Xe la so conversazion,<text:line-break/>Se la Donna è pò fottibile<text:line-break/>No ghè xe comparazion.</text:p>
      <text:p text:style-name="P26">No sò cosa sia la Franza,<text:line-break/>Cosa i fazza in Allemagna,<text:line-break/>De chiavar a crepa panza<text:line-break/>Sò, che quà xe la cuccagna.</text:p>
      <text:p text:style-name="P26">Me stupisso, che no vegna<text:line-break/>Forestieri in quantità,<text:line-break/>Perchè quà chi no xe tegna<text:line-break/>Se la gode, come và.</text:p>
      <text:p text:style-name="P26"><text:soft-page-break/>Una volta i se partiva<text:line-break/>Da contrae assae lontane,<text:line-break/>E a Venezia pò i vegniva<text:line-break/>Per un poco de puttane.</text:p>
      <text:p text:style-name="P26">Finalmente no ghè giera,<text:line-break/>Come ancuò sta libertà,<text:line-break/>Bisognava in quella sfera,<text:line-break/>Che i zirasse sempre là.</text:p>
      <text:p text:style-name="P26">In ancuò quando i sa far,<text:line-break/>E che i gabbia un poco d’arte,<text:line-break/>Ogni sfera i puol zirar,<text:line-break/>E de Venere, e de Marte.</text:p>
      <text:p text:style-name="P26">Viva donca sta Città,<text:line-break/>Che xe ’l centro dei piaseri,<text:line-break/>Che assae gode chi stà qua,<text:line-break/>E anca gode i Forestieri.</text:p>
      <text:h text:style-name="P37" text:outline-level="1">EL DIVERTIMENTO DELL’AUTORE IN VENEZIA</text:h>
      <text:p text:style-name="P4">—</text:p>
      <text:p text:style-name="P8">SONETTO</text:p>
      <text:p text:style-name="P26">In sta Città quel, che me dà solazzo<text:line-break/>Delle funzion solenni in occasion,<text:line-break/>No xe quel per el più, che al popolazzo<text:line-break/>Dà godimento, o sia soddisfazion.</text:p>
      <text:p text:style-name="P26">La vista delle Donne in conclusion,<text:line-break/>Nè intendo zà de quelle, che và a mazzo;<text:line-break/>Ma de quelle, che a mover la passion<text:line-break/>Xe capaci, e de far alzar el Cazzo.</text:p>
      <text:p text:style-name="P26">A torzio ghè ne zira in sta Città<text:line-break/>De sta rason ancuò, che ve lo zuro<text:line-break/>Da banda farìa andar la santità.</text:p>
      <text:p text:style-name="P26">Siben, che mi piuttosto no le curo,<text:line-break/>Me piase sempre a dir la verità,<text:line-break/>Gò tutto ancuò per elle el Cazzo duro,<text:line-break/><text:tab/><text:tab/>E sta sera seguro</text:p>
      <text:p text:style-name="P26">Se mi gò sta lussuria buzzarada,<text:line-break/>Mì me vago a far dar una menada.</text:p>
      <text:h text:style-name="P37" text:outline-level="1">SORA LE DONNE, CHE V<text:span text:style-name="T5">À</text:span> IN FIERA</text:h>
      <text:p text:style-name="P4">—</text:p>
      <text:p text:style-name="P8">CANZONE</text:p>
      <text:p text:style-name="P26">Le Donne, che in fiera<text:line-break/>Và tutta la sera,<text:line-break/>Xe quelle, che hà voggia<text:line-break/>De farse liccar.</text:p>
      <text:p text:style-name="P26">Xe Donne baccanti<text:line-break/>De’ Cazzi tiranti,<text:line-break/>Che cerca, che smania<text:line-break/>De farse chiavar.</text:p>
      <text:p text:style-name="P26">La robba, che in vista<text:line-break/>Suol metter l’Artista,<text:line-break/>Xe sempre la prima,<text:line-break/>Che vuol esitar.</text:p>
      <text:p text:style-name="P26">Cussì quelle pazze,<text:line-break/>Che và per le piazze,<text:line-break/>Xe quelle, che trama<text:line-break/>De farse comprar.</text:p>
      <text:p text:style-name="P26">Chi và sull’incanto<text:line-break/>Cussì al quanto, al quanto,<text:line-break/><text:soft-page-break/>O vuol far acquisti,<text:line-break/>O vuol barattar.</text:p>
      <text:p text:style-name="P26">Cussì quelle altiere,<text:line-break/>Che tutte le sere<text:line-break/>A torzio se vede<text:line-break/>La Mona vuol dar.</text:p>
      <text:p text:style-name="P26">La Zente guerriera,<text:line-break/>Che spiega bandiera,<text:line-break/>O che la vuol resa,<text:line-break/>O vuol patteggiar,</text:p>
      <text:p text:style-name="P26">Cussì chi se mette<text:line-break/>In mostra le Tette,<text:line-break/>O vuol la so Mona,<text:line-break/>O ’l Culo esitar.</text:p>
      <text:p text:style-name="P26">Xe molti i dissegni,<text:line-break/>E molti xe i segni,<text:line-break/>Che mostra la Dona<text:line-break/>Per farse chiavar.</text:p>
      <text:p text:style-name="P26">Ma el segno più bello,<text:line-break/>Che la vuol l’Osello,<text:line-break/>Xe co la se lassa<text:line-break/>Le cottole alzar.</text:p>
      <text:p text:style-name="P26">Se una ve chiama,<text:line-break/><text:soft-page-break/>Ve cerca, ve brama,<text:line-break/>Che senza, ve dise,<text:line-break/>De vù no puol star.</text:p>
      <text:p text:style-name="P26">Chi quella canzon<text:line-break/>No intende è un cogion,<text:line-break/>L’è voggia del Cazzo,<text:line-break/>Vuol dir in volgar.</text:p>
      <text:p text:style-name="P26">Se una sospira,<text:line-break/>E che se destira,<text:line-break/>Nè i occhj da dosso<text:line-break/>Ve sà mai levar,</text:p>
      <text:p text:style-name="P26">Podè star con fede,<text:line-break/>Che in essa se vede,<text:line-break/>Vorrave l’amiga<text:line-break/>L’Osello chiappar.</text:p>
      <text:p text:style-name="P26">Se a quella, che amè,<text:line-break/>El Cazzo vù mostrè,<text:line-break/>E che la stà salda,<text:line-break/>Co la puol scampar,</text:p>
      <text:p text:style-name="P26">Podè star seguro,<text:line-break/>Che, co ’l gavè duro,<text:line-break/>Almanco per spasso<text:line-break/>La ’l voggia menar.</text:p>
      <text:p text:style-name="P26"><text:soft-page-break/>Se a un’altra pian pian<text:line-break/>Vù ghe lo dè in man,<text:line-break/>E che la ’l tien stretto,<text:line-break/>Co la ’l puol lassar.</text:p>
      <text:p text:style-name="P26">Se gnente la parla<text:line-break/>Podè ben chiavarla,<text:line-break/>Che è segno, se sente<text:line-break/>La Mona tirar.</text:p>
      <text:p text:style-name="P26">Se un’altra xe in letto<text:line-break/>Senz’altro rispetto<text:line-break/>Sù quello deposta<text:line-break/>Ve chiama a sentar.</text:p>
      <text:p text:style-name="P26">Le sotto le piette<text:line-break/>La man le ve mette,<text:line-break/>Vuol dir, che la Mona<text:line-break/>Vuol farse menar.</text:p>
      <text:p text:style-name="P26">In dove l’inclina<text:line-break/>Sia sera, o mattina,<text:line-break/>Attenti mostreve,<text:line-break/>Ma senza seccar;</text:p>
      <text:p text:style-name="P26">Che la vostra oretta<text:line-break/>D’andar in Cocchetta,<text:line-break/>Se nò un zorno, l’altro<text:line-break/>Ve puol capitar.</text:p>
      <text:h text:style-name="P37" text:outline-level="1">L’AUTORE VORRIA LA MONA PER CARIT<text:span text:style-name="T5">À</text:span></text:h>
      <text:p text:style-name="P4">—</text:p>
      <text:p text:style-name="P8">SONETTO</text:p>
      <text:p text:style-name="P26">Gran che, che no se possa mai chiavar,<text:line-break/>Se no se se marida, o no se spende,<text:line-break/>O se d’amor la Donna no se accende,<text:line-break/>O col servir no la se fà cascar!</text:p>
      <text:p text:style-name="P26">Donca chi no se vuol mai maridar,<text:line-break/>Chi no gà bezzi quanti le pretende,<text:line-break/>Chi no le sà servir, come le intende,<text:line-break/>Questi s’hali l’Osello da menar?</text:p>
      <text:p text:style-name="P26">Come Diogene andava per Città<text:line-break/>Cercando un Omo, mi cerco una Dona,<text:line-break/>Che se lassa chiavar per carità:</text:p>
      <text:p text:style-name="P26">Ma per quanto, che diga la corona<text:line-break/>Mi no la trovo, nè mai gò trovà<text:line-break/>Una, che per pietà daga la Mona.</text:p>
      <text:h text:style-name="P37" text:outline-level="1">CHI NO SPENDE NO FOTTE</text:h>
      <text:p text:style-name="P4">—</text:p>
      <text:p text:style-name="P8">SONETTO</text:p>
      <text:p text:style-name="P26">Che leze buzarada xe mai questa,<text:line-break/>Che chi vuol fotter gabbia da pagar!<text:line-break/>Do gusti gà la Donna da provar,<text:line-break/>E l’Omo un solo! No l’è cosa onesta.</text:p>
      <text:p text:style-name="P26">Se in casa delle Donne xe la festa,<text:line-break/>E che l’Omo s’hà più da sfadigar,<text:line-break/>Perchè galo dei bezzi anca da dar?<text:line-break/>Sta usanza no me puol entrar in testa.</text:p>
      <text:p text:style-name="P26">Sento, che ne dirà qualche persona,<text:line-break/>Che a sto Mondo cussì l’è sempre corsa,<text:line-break/>Ma gnanca sta rason la me par bona;</text:p>
      <text:p text:style-name="P26">Piuttosto voggio andar in cul d’un’orsa,<text:line-break/>Che de ste buzarone andar in Mona,<text:line-break/>Che le vuol coi cogioni anca la borsa.</text:p>
      <text:h text:style-name="P37" text:outline-level="1">MODO PER SEDUR LE DONNE</text:h>
      <text:p text:style-name="P4">—</text:p>
      <text:p text:style-name="P8">MADRIGALE</text:p>
      <text:p text:style-name="P26">I amori xe dolori,<text:line-break/>La fede è schiavitù,<text:line-break/>E a viver ben con vù,<text:line-break/>Donne, el vuol esser Cazzo<text:line-break/>Senza gnessun pensier.</text:p>
      <text:p text:style-name="P26">In quel momento matto,<text:line-break/>Che a tutte zà ve vien,<text:line-break/>Ogni favor s’ottien,<text:line-break/>Ogni vittoria è certa<text:line-break/>Per chi sà el so mestier.</text:p>
      <text:p text:style-name="P26">Per mille, e mille strade<text:line-break/>Se arriva al so dissegno,<text:line-break/>All’amoroso regno<text:line-break/>Ogni sentier conduse,<text:line-break/>Xe scala ogni passion,</text:p>
      <text:p text:style-name="P26">El genio, l’impacienza,<text:line-break/>L’assiduità, el capriccio,<text:line-break/>Fin qualche volta el vizio,<text:line-break/>Ma sempre in tutti i casi,<text:line-break/><text:soft-page-break/>I bezzi, e l’ambizion.</text:p>
      <text:h text:style-name="P37" text:outline-level="1">RICERCA AD UNA DONNA</text:h>
      <text:p text:style-name="P4">—</text:p>
      <text:p text:style-name="P8">SONETTO</text:p>
      <text:p text:style-name="P26">Vorrìa saver da vù, se interessada<text:line-break/>Ve trovè, Paronzina, in far servizio,<text:line-break/>Perchè, se nol savessi, mi gò un vizio,<text:line-break/>Che me piase le Donne a prima occhiada.</text:p>
      <text:p text:style-name="P26">Merito in fatti avè d’esser amada,<text:line-break/>Se compagno del viso avè ’l giudizio,<text:line-break/>Sicchè solo vorrìa per mio caprizio<text:line-break/>Darve, se ’l permettessi, una chiavada.</text:p>
      <text:p text:style-name="P26">No credo zà, che fando el bell’umor<text:line-break/>Me voggiè dar al cuor sta cruda botta<text:line-break/>Col dir, che pretendè Doppie, e Zecchini,</text:p>
      <text:p text:style-name="P26">Che ve dirò, che son bon chiavador,<text:line-break/>E, se no me credè, deme la Potta,<text:line-break/>Ma in scarsella no gò, che tre quattrini.</text:p>
      <text:h text:style-name="P38" text:outline-level="1">ALLA MEDESIMA</text:h>
      <text:p text:style-name="P4">—</text:p>
      <text:p text:style-name="P8">SONETTO</text:p>
      <text:p text:style-name="P26">El buzaradonarve mia Parona,<text:line-break/>Ste domande me fè? Siora me cavo,<text:line-break/>Se per chiavarve el Cazzo mi ve davo;<text:line-break/>Volè un par de manini, che ve dona?</text:p>
      <text:p text:style-name="P26">Gran pretension, puttana buzarona!<text:line-break/>Nò nò mi el Cazzo in le braghesse inchiavo<text:line-break/>E co sti bezzi cento ghe ne chiavo.<text:line-break/>Cento ducati val do dei de Mona?</text:p>
      <text:p text:style-name="P26">Vù al Cazzo, mi alla Mona demo gusto,<text:line-break/>Vù me fè sborar mì, per mi sborè,<text:line-break/>El gusto xe comun, tutti hà ’l so giusto;</text:p>
      <text:p text:style-name="P26">Feve mo buzarar, che gusto dè<text:line-break/>Senza gusto sentir. No sarà ingiusto<text:line-break/>Paga da buzarona, che gabbiè.</text:p>
      <text:h text:style-name="P37" text:outline-level="1">ALLA MEDESIMA</text:h>
      <text:p text:style-name="P4">—</text:p>
      <text:p text:style-name="P8">SONETTO</text:p>
      <text:p text:style-name="P26">Per un poca de Mona, che gavè,<text:line-break/>In qual stato la sia chi mai lo sà!<text:line-break/>Me volè usar sta superiorità<text:line-break/>A dirme do manini, che volè.</text:p>
      <text:p text:style-name="P26">Mo vìa moleghe; oh che sia buzarà<text:line-break/>Ste domande cogione! O no savè<text:line-break/>Far el vostro mestier, o che intendè<text:line-break/>Prezzar la Mona quel, che mai s’hà usà.</text:p>
      <text:p text:style-name="P26">Quando, che ve xe arrente un corresan,<text:line-break/>Savè dir, vita mia, ti te me piasi,<text:line-break/>Son tutta toa d’arrente, e da lontan;</text:p>
      <text:p text:style-name="P26">Ma nù alfin se svodemo, come vasi,<text:line-break/>Che ’l fotter sempre è stà mestier da Can,<text:line-break/>E ’l Cazzo arrischia dei gran brutti casi.</text:p>
      <text:h text:style-name="P37" text:outline-level="1">SULLO STESSO ARGOMENTO</text:h>
      <text:p text:style-name="P4">—</text:p>
      <text:p text:style-name="P8">MADRIGALE</text:p>
      <text:p text:style-name="P26">Poder senz’altri affanni<text:line-break/>Passar con vù i so anni<text:line-break/>Sarìa ’na bella cosa<text:line-break/>O sesso traditor!</text:p>
      <text:p text:style-name="P26">Ma a forza de mattezzi,<text:line-break/>O de pensar a bezzi,<text:line-break/>Avè rovinà tutto<text:line-break/>No se puol far l’amor.</text:p>
      <text:h text:style-name="P37" text:outline-level="1">ALLA MEDESIMA</text:h>
      <text:p text:style-name="P4">—</text:p>
      <text:p text:style-name="P8">SONETTO</text:p>
      <text:p text:style-name="P26">Che pretension gaveu donca cogiona<text:line-break/>De mostrarve in ancuò tanto garbata,<text:line-break/>Dopo, che zà se sà, che la pignata<text:line-break/>Granda è più dell’Arena de Verona.</text:p>
      <text:p text:style-name="P26">Lassè andar la superbia, e siè più bona,<text:line-break/>No dè in buzare alfin, perchè se trata<text:line-break/>Del vostro pregiudizio, se la mata,<text:line-break/>Credeme, vù farè co ogni persona.</text:p>
      <text:p text:style-name="P26">Ghe vuol maniera dolce, e ve la insegno<text:line-break/>Acciocchè siè da tutti respettada,<text:line-break/>De no ve tior con tutti certo impegno.</text:p>
      <text:p text:style-name="P26">Anzi feve stimar d’ogni portada,<text:line-break/>Adoperè da scaltra el vostro inzegno,<text:line-break/>Se nò, per Dìo, vù vegnirè sfrisada.</text:p>
      <text:h text:style-name="P37" text:outline-level="1">ALLA MEDESIMA</text:h>
      <text:p text:style-name="P4">—</text:p>
      <text:p text:style-name="P8">SONETTO</text:p>
      <text:p text:style-name="P26">Madama forestiera, se credè<text:line-break/>D’osellar a merlotti in sta Città,<text:line-break/>Scuseme, fìa mia, no l’intendè,<text:line-break/>Perchè de gonzi no xe bon marcà.</text:p>
      <text:p text:style-name="P26">Se per troppo morbin vù desprezzè<text:line-break/>Colane, Ongari, e Bezzi in quantità,<text:line-break/>L’è una pazzìa, ch’in tel mestier, che fè,<text:line-break/>Xe vizio anca la troppa castità.</text:p>
      <text:p text:style-name="P26">Dirìa de vostra Mare, e vostra Nona,<text:line-break/>Cantè pur ariette alla Francese,<text:line-break/>E lassè, ch’i cogioni ve la sona.</text:p>
      <text:p text:style-name="P26">Tutto ’l Mondo, colona, xe paese,<text:line-break/>Anca quà ghè tal razza buzarona,<text:line-break/>Che fotte in cul le putte, ch’hà ’l Marchese.</text:p>
      <text:h text:style-name="P37" text:outline-level="1">SULLO STESSO ARGOMENTO</text:h>
      <text:p text:style-name="P4">—</text:p>
      <text:p text:style-name="P8">MADRIGALE</text:p>
      <text:p text:style-name="P26">Co una lirazza<text:line-break/>Se sbora in piazza,<text:line-break/>E con tre altre<text:line-break/>Sù d’ogni scala;<text:line-break/>No digo dove<text:line-break/>Con un Zecchin.</text:p>
      <text:p text:style-name="P26">Tutto xe caro<text:line-break/>Fin i mattezzi,<text:line-break/>Xe cressù i dazj,<text:line-break/>Xe cressù i prezzi,<text:line-break/>Ma no è più cara<text:line-break/>Quella cosetta,<text:line-break/>Che fà pissin.</text:p>
      <text:h text:style-name="P37" text:outline-level="1">SULLO STESSO ARGOMENTO</text:h>
      <text:p text:style-name="P4">—</text:p>
      <text:p text:style-name="P8">MADRIGALE</text:p>
      <text:p text:style-name="P26">Bisognerìa, che ’l Cazzo<text:line-break/>In vece de far nini<text:line-break/>Sborasse dei Zecchini,<text:line-break/>Che ’l pagherìa sul fatto<text:line-break/>Senza sentir la spesa<text:line-break/>La Mona, dove ’l và.</text:p>
      <text:p text:style-name="P26">Ma poffardìo, che appena<text:line-break/>El poverazzo sbora,<text:line-break/>E vegnù molo fuora,<text:line-break/>De sora vìa, che ’l paga,<text:line-break/>E ’l spende bezzi, e fià<text:line-break/>El vien via cogionà.</text:p>
      <text:h text:style-name="P37" text:outline-level="1">LA FATALIT<text:span text:style-name="T5">À</text:span> DELL’AUTORE</text:h>
      <text:p text:style-name="P4">—</text:p>
      <text:p text:style-name="P8">SONETTO</text:p>
      <text:p text:style-name="P26">Che gran fatalità, che xe la mìa,<text:line-break/>Che no posso sborar co chi me piase,<text:line-break/>Se le voggio toccar le me vien vìa<text:line-break/>Con quella del so onor solita frase.</text:p>
      <text:p text:style-name="P26">In testa le gà sempre sta pazzìa,<text:line-break/>Le dise; che ste cose no ghe piase,<text:line-break/>Che ’l xe peccà, che ’l Confessor ghe crìa,<text:line-break/>E le me manda col mio Cazzo in pase.</text:p>
      <text:p text:style-name="P26">O mi no gò fortuna co sto sesso,<text:line-break/>O mi no ghe sò far el spasimante.<text:line-break/>Per Dìo! no le me vuol rosto, nè lesso;</text:p>
      <text:p text:style-name="P26">Per mi le trovo tutte oneste, e sante;<text:line-break/>Ma quel, che vogo xe, che sò, che adesso<text:line-break/>Le xe gran buzarone tutte quante.</text:p>
      <text:h text:style-name="P37" text:outline-level="1">LE DONNE DE GIUDIZIO NO BADA ALL’ONOR</text:h>
      <text:p text:style-name="P4">—</text:p>
      <text:p text:style-name="P8">SONETTO</text:p>
      <text:p text:style-name="P26">Che gran cogionarìa, che xe sto onor,<text:line-break/>Che le Donne fà tanto capital,<text:line-break/>A mi me par, che chi è stà l’Inventor<text:line-break/>Sia stà un gran solennissimo coccal.</text:p>
      <text:p text:style-name="P26">No bastava alla Donna el so rossor,<text:line-break/>Senza metterghe in testa un altro mal?<text:line-break/>Bisogna, che costù fusse d’un cuor,<text:line-break/>Che vuol, che l’Omo metta el Cazzo in sal.</text:p>
      <text:p text:style-name="P26">L’hà fatto sto boccon de pregiudizio,<text:line-break/>Che alla Donna, ch’è fatta per chiavar,<text:line-break/>Gnanca se puol toccarghe quel servizio.</text:p>
      <text:p text:style-name="P26">Podevelo de pezzo al Mondo far?<text:line-break/>Siben, che quelle Donne, che hà giudizio,<text:line-break/>Manda l’onor a farse buzarar.</text:p>
      <text:h text:style-name="P37" text:outline-level="1">L’ONOR <text:span text:style-name="T5">È</text:span> UN’INVENZION.</text:h>
      <text:p text:style-name="P4">—</text:p>
      <text:p text:style-name="P8">MADRIGALE</text:p>
      <text:p text:style-name="P26">Che buzara è l’onor<text:line-break/>A fronte del piaser!<text:line-break/>E come mai per uno<text:line-break/>L’altro se puol lassar!</text:p>
      <text:p text:style-name="P26">El primo è un’ invenzion<text:line-break/>Chimerica ideal,<text:line-break/>E l’altro xe quel gusto,<text:line-break/>Che sentì a sborar.</text:p>
      <text:h text:style-name="P37" text:outline-level="1">LE MODERNE RECREAZION</text:h>
      <text:p text:style-name="P4">—</text:p>
      <text:p text:style-name="P8">SONETTO</text:p>
      <text:p text:style-name="P26">Quando me trovo in qualche recreazion,<text:line-break/>Dove sia Donne, me vien su ’l mio mal,<text:line-break/>Perchè osservo, che questa xe del tal,<text:line-break/>E quella per quell’altro gà attenzion.</text:p>
      <text:p text:style-name="P26">Una la stà là in occa in t’un canton,<text:line-break/>Perchè là xe vegnua la so rival,<text:line-break/>Un’altra gà una colera bestial,<text:line-break/>Perchè ’l so Cavalier xe andà a torzion.</text:p>
      <text:p text:style-name="P26">Ghe nè xe, che no bada a chi se sìa,<text:line-break/>El ziogar xe el so unico trastulo,<text:line-break/>E insin la Potta le se ziogarìa.</text:p>
      <text:p text:style-name="P26">Mi che vedo, che, come fusse un mulo,<text:line-break/>Gnessuna no me varda, vago vìa,<text:line-break/>E saveu dove vago? Vago in Culo.</text:p>
      <text:h text:style-name="P37" text:outline-level="1">BANDO DELL’ONOR</text:h>
      <text:p text:style-name="P4">—</text:p>
      <text:p text:style-name="P8">SONETTO</text:p>
      <text:p text:style-name="P26">Donne graziose, che sè fatte apposta<text:line-break/>Per delizia dell’Omo, co volè,<text:line-break/>E sta virtù dal Cielo vù gavè,<text:line-break/>Perchè sè stà forma d’una so costa.</text:p>
      <text:p text:style-name="P26">Da vù mi son vegnù quà a bella posta<text:line-break/>Mandà dal Dìo d’amor, perchè sappiè,<text:line-break/>Che quell’Onor, che tanto vù stimè,<text:line-break/>E che per conservar tanto ve costa,</text:p>
      <text:p text:style-name="P26">Dal so conseggio lù xe stà bandìo,<text:line-break/>E con ello in perpetuo tutti quanti<text:line-break/>Quei gran cogioni, che ghe andava drìo.</text:p>
      <text:p text:style-name="P26">I motivi del bando xe stai tanti,<text:line-break/>Che supera a contarli, sì per Dìo,<text:line-break/>Tutte quante le colpe dei birbanti.<text:line-break/><text:tab/><text:tab/>L’è stà chiamà davanti,</text:p>
      <text:p text:style-name="P26">E come, che ’l s’hà subito assentà,<text:line-break/>Perchè ’l saveva ben la so reità<text:line-break/><text:tab/><text:tab/>Amor l’hà proclamà,</text:p>
      <text:p text:style-name="P26"><text:soft-page-break/>E co l’hà visto, che de quando in quando<text:line-break/>Da tutte le Città lù và scappando;<text:line-break/><text:tab/><text:tab/>Senti, questo xe ’l bando.</text:p>
      <text:p text:style-name="P26">L’Onor, che giera solito aver stato<text:line-break/>Nelle case dei grandi, e del privato<text:line-break/><text:tab/><text:tab/>Imputà d’aver fatto</text:p>
      <text:p text:style-name="P26">Patir tante gran Donne maridae,<text:line-break/>Che per lù tanto tempo le xe stae<text:line-break/><text:tab/><text:tab/>In casa retirae,</text:p>
      <text:p text:style-name="P26">Perchè una putta, co la giera Dona,<text:line-break/>La gaveva d’andar co so Madona;<text:line-break/><text:tab/><text:tab/>Nè ghe giera persona,</text:p>
      <text:p text:style-name="P26">Che la servisse, o che ghe andasse drìo,<text:line-break/>Altri, che quel cogion de so Marìo,<text:line-break/><text:tab/><text:tab/>O el Cugnà, o un so Zìo.</text:p>
      <text:p text:style-name="P26">Per parlar co una Donna maridada<text:line-break/>Se fava una fadiga buzarada,<text:line-break/><text:tab/><text:tab/>E a darghe una chiavada</text:p>
      <text:p text:style-name="P26">Se spendeva in quei tempi tanto arzento,<text:line-break/>Che con quello in ancuò senza gran stento<text:line-break/><text:tab/><text:tab/>Se ghe ne chiava cento.</text:p>
      <text:p text:style-name="P26">Le putte fava una vita assae ristretta,<text:line-break/><text:soft-page-break/>Le andava tutte colla so veletta,<text:line-break/><text:tab/><text:tab/>Oppur colla moretta;</text:p>
      <text:p text:style-name="P26">Che le ghe fusse gnanca se saveva,<text:line-break/>Perchè in publico mai le se vedeva,<text:line-break/><text:tab/><text:tab/>Nè mai se ghe podeva</text:p>
      <text:p text:style-name="P26">Per causa de sto Onor buzaronazzo<text:line-break/>Darghe secretamente in man el Cazzo,<text:line-break/><text:tab/><text:tab/>Nè tiorse altro solazzo.</text:p>
      <text:p text:style-name="P26">Tanto avendo commesso scientemente,<text:line-break/>Dolosamente, e temerariamente,<text:line-break/><text:tab/><text:tab/>E anca pensatamente,</text:p>
      <text:p text:style-name="P26">In sprezzo della leze de Natura,<text:line-break/>In pregiudizio della so fessura;<text:line-break/><text:tab/><text:tab/>Se Amor aveva cura,</text:p>
      <text:p text:style-name="P26">Che la Zente ben ben s’innamorasse,<text:line-break/>Acciocchè tutti quanti se chiavasse,<text:line-break/><text:tab/><text:tab/>E cussì allegri i stasse,</text:p>
      <text:p text:style-name="P26">Costù colla so rustega maniera<text:line-break/>I dissegni d’Amor buttava a tera,<text:line-break/><text:tab/><text:tab/>E col farghe sta guera.</text:p>
      <text:p text:style-name="P26">L’ hà fatto dei gran danni alle persone,<text:line-break/>Perchè xe andà de mal tante gran Mone,<text:line-break/><text:soft-page-break/><text:tab/><text:tab/>Solo le buzarone</text:p>
      <text:p text:style-name="P26">Hà godesto, e s’hà tiolto del trastulo,<text:line-break/>Perchè le s’hà pettà l’Onor sul Culo:<text:line-break/><text:tab/><text:tab/>Sia donca sto mulo</text:p>
      <text:p text:style-name="P26">Per tutto quanto quel, che l’hà commesso,<text:line-break/>Come diffusamente più in processo<text:line-break/><text:tab/><text:tab/>Contro ’l femineo sesso,</text:p>
      <text:p text:style-name="P26">Che ’l sìa bandìo da tutte le Città,<text:line-break/>E se ’l vegnisse da qualcun chiappà<text:line-break/><text:tab/><text:tab/>Illico el sia piccà,</text:p>
      <text:p text:style-name="P26">Nò sora un palco in mezzo a do Colone,<text:line-break/>Ma sotto la panza delle Done<text:line-break/><text:tab/><text:tab/>Frà quelle so Cossone,</text:p>
      <text:p text:style-name="P26">In dove, che l’hà fatto i gran misfati,<text:line-break/>Che per lù tanti xe deventà mati,<text:line-break/><text:tab/><text:tab/>O che i s’hà fatto Frati.</text:p>
      <text:p text:style-name="P26">Per la tagia ai captori, o interfettori<text:line-break/>La cassa pagherà dei Fottidori,<text:line-break/><text:tab/><text:tab/>E se alcun de Costori</text:p>
      <text:p text:style-name="P26">Lo darà alla Giustizia, o ’l mazzerà,<text:line-break/>Oltre la tagia anca i conseguirà<text:line-break/><text:tab/><text:tab/>La Ose, e facoltà</text:p>
      <text:p text:style-name="P26"><text:soft-page-break/>De liberar le Donne da preson,<text:line-break/>E goder tutte senza suggizion<text:line-break/><text:tab/><text:tab/>De sto Onor buzaron;</text:p>
      <text:p text:style-name="P26">Chi ghe darà recapito, o sostegno<text:line-break/>I proverà d’Amor tutto el so sdegno;<text:line-break/><text:tab/><text:tab/>E anca bandij dal Regno,</text:p>
      <text:p text:style-name="P26">Nè ’l possa da sto bando liberarse,<text:line-break/>Nè proponer la Parte d’alterarse,<text:line-break/><text:tab/><text:tab/>Oppur de comutarse,</text:p>
      <text:p text:style-name="P26">Se preso nol sarà colle ballotte<text:line-break/>De tutti quanti quel, che al Mondo fotte,<text:line-break/><text:tab/><text:tab/>E da tutte le Potte:</text:p>
      <text:p text:style-name="P26">Perchè la zente tutta sia informada,<text:line-break/>Che la presente sia pur publicada,<text:line-break/><text:tab/><text:tab/>E che la sia stampada,</text:p>
      <text:p text:style-name="P26">Acciocchè tutti possa penetrar,<text:line-break/>Che l’Onor xe andà a farse buzarar.</text:p>
      <text:h text:style-name="P37" text:outline-level="1">INTROMISSION DEL BANDO DELL’ONOR</text:h>
      <text:p text:style-name="P4">—</text:p>
      <text:p text:style-name="P8">SONETTO</text:p>
      <text:p text:style-name="P26">Dal Cielo el Dìo d’Amor hà dà un’occhiada<text:line-break/>Al costume del secolo presente,<text:line-break/>E vedendo per tutto, che la zente<text:line-break/>D’ogni Età fà una vita buzarada.</text:p>
      <text:p text:style-name="P26">L’hà dito, dar bisogna una tagiada<text:line-break/>Al bando dell’onor subitamente,<text:line-break/>Perchè sto bando el fa insensibilmente<text:line-break/>Un mal, che và crescendo alla zornada.</text:p>
      <text:p text:style-name="P26">Dei Dei per questo lù xe andà al congresso,<text:line-break/>E là el gà fatto tante rifflession,<text:line-break/>Che l’hà commosso tutto quel consesso,</text:p>
      <text:p text:style-name="P26">Tanto, che i gà segnà sto decreton,<text:line-break/>Che sia per el ben publico permesso<text:line-break/>Chiamar l’onor in via de realdizion,<text:line-break/><text:tab/><text:tab/>A sta proposizion</text:p>
      <text:p text:style-name="P26">Venere se gà opposto, e la s’hà fato<text:line-break/>Scontro a so fìo trattandolo da mato,<text:line-break/><text:tab/><text:tab/>La hà dito in quel Senato;</text:p>
      <text:p text:style-name="P26"><text:soft-page-break/>Come chiamar l’Onor? No xelo quelo,<text:line-break/>Che xe stà la rovina dell’Oselo?<text:line-break/><text:tab/><text:tab/>Co ghe penso, credelo,</text:p>
      <text:p text:style-name="P26">Che se tornasse a veder sta figura<text:line-break/>Me farìa dar sìe ponti alla Natura.<text:line-break/><text:tab/><text:tab/>Oh leze troppo dura!</text:p>
      <text:p text:style-name="P26">Più no se vedarìa la notte tardi<text:line-break/>Le Donne a spassizzar verso i Stendardi;<text:line-break/><text:tab/><text:tab/>No ghe sarìa sti lardi</text:p>
      <text:p text:style-name="P26">De conversar con elle, e starghe appresso<text:line-break/>Anca quando ghe scampa per secesso,<text:line-break/><text:tab/><text:tab/>E i Omeni d’adesso,</text:p>
      <text:p text:style-name="P26">Quando, che mancasse sto trastulo<text:line-break/>No i saverìa dove puzar el Culo.<text:line-break/><text:tab/><text:tab/>Le Donne, e no ve adulo,</text:p>
      <text:p text:style-name="P26">Co le avesse da viver sotto chiave,<text:line-break/>Dal gran velen le se la pelarave.<text:line-break/><text:tab/><text:tab/>Tutto se mudarave</text:p>
      <text:p text:style-name="P26">El bel Mondo d’adesso, e tornarìa<text:line-break/>De Donne tanta, e tanta carestìa,<text:line-break/><text:tab/><text:tab/>Che i Omeni averìa</text:p>
      <text:p text:style-name="P26">Necessità, siben no le xe sane,<text:line-break/><text:soft-page-break/>D’andar quanti, ch’i xe, tutti a puttane,<text:line-break/><text:tab/><text:tab/>Le pompe sarìa vane,</text:p>
      <text:p text:style-name="P26">El lusso finirìa, e la Società,<text:line-break/>Che xe quel, che fà belle le Città,<text:line-break/><text:tab/><text:tab/>Cussì la gà parlà,</text:p>
      <text:p text:style-name="P26">Allora xe andà in renga el Dìo d’Amor,<text:line-break/>E, perchè i tagia el bando dell’Onor,<text:line-break/><text:tab/><text:tab/>L’hà parlà da Dottor,</text:p>
      <text:p text:style-name="P26">L’hà dito, che lù hà fatto decretar,<text:line-break/>Che l’Onor vada a farse buzarar,<text:line-break/><text:tab/><text:tab/>Credendo de ben far;</text:p>
      <text:p text:style-name="P26">Ma a veder, che la zente fà mal uso,<text:line-break/>Che tutto ’l Mondo và col Cul in suso,<text:line-break/><text:tab/><text:tab/>Che a causa de sto abuso</text:p>
      <text:p text:style-name="P26">La Mare no gà l’occhio più a so fìa,<text:line-break/>Perchè tutta la notte la stà vìa,<text:line-break/><text:tab/><text:tab/>E che da quella vìa,</text:p>
      <text:p text:style-name="P26">Che stà fuora de casa la parona,<text:line-break/>La massera se fà grattar la Mona<text:line-break/><text:tab/><text:tab/>Da qualche pìa persona:</text:p>
      <text:p text:style-name="P26">Che ’l crederìa per questo assae ben fato<text:line-break/>Repristinar l’Onor in tel so stato,<text:line-break/><text:soft-page-break/><text:tab/><text:tab/>Che lù pò xe desfato,</text:p>
      <text:p text:style-name="P26">Che lù più no colpisce coi so strali,<text:line-break/>E che ’l xe un Rè, che tutti i so vassali<text:line-break/><text:tab/><text:tab/>Xe tre, o quattro coccali,</text:p>
      <text:p text:style-name="P26">Che, come no ghè più le zelosìe,<text:line-break/>La so cancellarìa fà le scarpìe,<text:line-break/><text:tab/><text:tab/>Che senza far pazzìe</text:p>
      <text:p text:style-name="P26">In quiete tutti gà boni bocconi,<text:line-break/>E che lù stà grattandose i cogioni,<text:line-break/><text:tab/><text:tab/>Come, che fà i baroni,</text:p>
      <text:p text:style-name="P26">Xe saltà sù el Dio Priapo in fretta,<text:line-break/>E l’hà messo anca lù la so pezzetta<text:line-break/><text:tab/><text:tab/>Alla bona, alla schietta,</text:p>
      <text:p text:style-name="P26">L’hà dito, che lo sà sin i ragazzi,<text:line-break/>Che lù xe ’l Nume tutelar dei Cazzi,<text:line-break/><text:tab/><text:tab/>Che nol vorrìa, gramazzi,</text:p>
      <text:p text:style-name="P26">Co tornasse l’Onor a comparir,<text:line-break/>I gavesse pò allora da patir<text:line-break/><text:tab/><text:tab/>A segno de morir,</text:p>
      <text:p text:style-name="P26">E co i volesse dar una chiavada<text:line-break/>Costar la ghe dovesse assae salada,<text:line-break/><text:tab/><text:tab/>Come l’Età passada,</text:p>
      <text:p text:style-name="P26"><text:soft-page-break/>Età, che sora delle so rovine<text:line-break/>Hà fatto dei gran bezzi le sgualdrine,<text:line-break/><text:tab/><text:tab/>E come, se in le spine</text:p>
      <text:p text:style-name="P26">Dall’alto i fusse zò precipitai<text:line-break/>Fuora i vegniva cussì ben giustai,<text:line-break/><text:tab/><text:tab/>E cussì rovinai,</text:p>
      <text:p text:style-name="P26">Che bisognava alfin oltre i estrati,<text:line-break/>Che i se fasse tagiar, come bisati;<text:line-break/><text:tab/><text:tab/>Ve prego Dei Penati</text:p>
      <text:p text:style-name="P26">Andè tutti in tel verde a sto decreto,<text:line-break/>Se nò i me Cazzi và tutti in brueto,<text:line-break/><text:tab/><text:tab/>Perchè, mi ve prometo,</text:p>
      <text:p text:style-name="P26">Posso ben dal Priapismo liberarli,<text:line-break/>Ma dal morbo, che rode, come i tarli,<text:line-break/><text:tab/><text:tab/>No posso esenti farli.</text:p>
      <text:p text:style-name="P26">Le dispute in sto modo hà terminà,<text:line-break/>E da Giove una parte è stà mandà,<text:line-break/><text:tab/><text:tab/>Utrum se in libertà</text:p>
      <text:p text:style-name="P26">L’Onor s’abbia da metter, nec nè,<text:line-break/>E fu preso, che ’l staga, dove el xè.</text:p>
      <text:h text:style-name="P37" text:outline-level="1">RISPOSTA DELL’AUTORE</text:h>
      <text:p text:style-name="P4">—</text:p>
      <text:p text:style-name="P8">SONETTO</text:p>
      <text:p text:style-name="P26">No sò, chi s’abbia tiolto mai la briga<text:line-break/>De risponder al bando dell’Onor,<text:line-break/>Bisogna el gabbia fatto un gran dolor,<text:line-break/>Quando, che come un Aseno lù ciga.</text:p>
      <text:p text:style-name="P26">El par, che’l gabbia rotto la vessiga,<text:line-break/>E gabbia fatto andar l’angossa al cuor,<text:line-break/>Oppur, come che ’l senta gran brusor,<text:line-break/>Mi gabbia sul so Cul messo un’ortiga.</text:p>
      <text:p text:style-name="P26">Che ’l se lamenta pò sto poverazzo<text:line-break/>Della mia forma, e modo de parlar,<text:line-break/>Che in vece de dir Mona hò dito Cazzo.</text:p>
      <text:p text:style-name="P26">Che ’l varda ben la lengua d’imparar,<text:line-break/>E ’l vederà, che ’l bon Venezianazzo<text:line-break/>Parla cussì, co ’l se vuol ben spiegar.<text:line-break/><text:tab/><text:tab/>A farse buzarar</text:p>
      <text:p text:style-name="P26">El manda, senza tanti complimenti,<text:line-break/>Co fà bisogno, ancora i so parenti<text:line-break/><text:tab/><text:tab/>Co de lù no i xe contenti,</text:p>
      <text:p text:style-name="P26"><text:soft-page-break/>E quando, che una Donna lo cogiona,<text:line-break/>El ghe dise, che l’è una buzarona,<text:line-break/><text:tab/><text:tab/>Che la l’hà tiolto in Mona,</text:p>
      <text:p text:style-name="P26">S’anca la fusse qualche Dottoressa<text:line-break/>Onesta, e savia, come una Desmessa,<text:line-break/><text:tab/><text:tab/>O come una Badessa.</text:p>
      <text:p text:style-name="P26">In conclusion chi hà fatto quel Soneto,<text:line-break/>Sia Omo, o Donna, no lo stimo un peto.<text:line-break/><text:tab/><text:tab/>Del mio siben pocheto</text:p>
      <text:p text:style-name="P26">Sò, ch’i hà ridesto, el soo per i cantoni<text:line-break/>Spero, che da seccar gabbia i cogioni.</text:p>
      <text:h text:style-name="P37" text:outline-level="1">EL SBORAR ESTINGUE LA LUSSURIA</text:h>
      <text:p text:style-name="P4">—</text:p>
      <text:p text:style-name="P8">SONETTO</text:p>
      <text:p text:style-name="P26">Stando sul balcon de notte dopo cena<text:line-break/>Ho visto una ragazza de fazzada,<text:line-break/>Che credeva la fusse inzenocchiada,<text:line-break/>E vedo, che la Mona la se mena.</text:p>
      <text:p text:style-name="P26">Ve zuro, che co hò visto quella scena<text:line-break/>Me xe vegnù una voggia buzarada<text:line-break/>De dar anca al mio Cazzo una menada,<text:line-break/>E cavarme cussì da quella pena.</text:p>
      <text:p text:style-name="P26">Hà bisognà dal gusto, che mì ciga,<text:line-break/>Tanto, che m’hà sentìo quella mattona,<text:line-break/>Perchè l’hà sconto subito la figa.</text:p>
      <text:p text:style-name="P26">Da quella volta in quà, Dìo me ’l perdona,<text:line-break/>Vardo ogni sera, se volè, che diga,<text:line-break/>Se la se mena da recao la Mona.</text:p>
      <text:h text:style-name="P37" text:outline-level="1">I STIMOLI LUSSURIOSI DOPO CENA</text:h>
      <text:p text:style-name="P4">—</text:p>
      <text:p text:style-name="P8">MADRIGALE</text:p>
      <text:p text:style-name="P26">Dopo la cena<text:line-break/>Me sento piena<text:line-break/>Tutta la schena<text:line-break/>De caldo umor.</text:p>
      <text:p text:style-name="P26">Bella sirena<text:line-break/>Quà sull’arena<text:line-break/>Sentete, e mena,<text:line-break/>Che ’l vuol Amor.</text:p>
      <text:h text:style-name="P37" text:outline-level="1">EL MONDO BELLO</text:h>
      <text:p text:style-name="P4">—</text:p>
      <text:p text:style-name="P8">SONETTO</text:p>
      <text:p text:style-name="P26">Che bel Mondo sarìa, se se podesse,<text:line-break/>Co se vede una Donna per la strada,<text:line-break/>Sia chi se vuol, sia putta, o maridada,<text:line-break/>Le man metterghe subito in braghesse.</text:p>
      <text:p text:style-name="P26">Se ghe fusse una leze, che disesse,<text:line-break/>Che chi vuol dar a tutte una liccada,<text:line-break/>Oppure una bonissima chiavada,<text:line-break/>Gnessuna opposizion, se ghe facesse.</text:p>
      <text:p text:style-name="P26">Allora sì, che ’l Mondo sarìa bello,<text:line-break/>Se ogni volta s’ incontra un bel mustazzo<text:line-break/>Se podesse pettar man all’Osello.</text:p>
      <text:p text:style-name="P26">Dell’età d’oro tornerìa el solazzo,<text:line-break/>Che cussì, a dirla, senza sto bordello,<text:line-break/>Una vita la xe da Visdecazzo.</text:p>
      <text:h text:style-name="P37" text:outline-level="1">LODA ’L CUL DE DONNA CATTE</text:h>
      <text:p text:style-name="P4">—</text:p>
      <text:p text:style-name="P8">SONETTO</text:p>
      <text:p text:style-name="P26">La biaca è un negrofumo in paragon<text:line-break/>Del vostro bianco Cul, Madonna Cate,<text:line-break/>Le vostre candidissime culate<text:line-break/>Fà, che ’l zesso più fin para carbon.</text:p>
      <text:p text:style-name="P26">No occorre miga, che se tegna in bon,<text:line-break/>Dove, che xe sto Cul, l’avorio, e ’l late,<text:line-break/>L’alabastro più fin, le nevi intate<text:line-break/>Cede tutti a sto Cul la so rason.</text:p>
      <text:p text:style-name="P26">Le colombe xe negre, i cigni mori,<text:line-break/>Se el Zensamin, e ’l Ziglio se trovasse<text:line-break/>Dov’è sto Cul, no ì parerìa più fiori.</text:p>
      <text:p text:style-name="P26">Se i gavesse sto Cul tanti Bardasse<text:line-break/>I poderava guadagnar tesori;<text:line-break/>Ma più bello el sarìa, se nol cagasse.</text:p>
      <text:h text:style-name="P37" text:outline-level="1">EL BEN DELL’OMO</text:h>
      <text:p text:style-name="P4">—</text:p>
      <text:p text:style-name="P8">SONETTO</text:p>
      <text:p text:style-name="P26">Che ’l Mondo pur se sfoga in adorar<text:line-break/>Le mercenarie, e l’ambiziose Done,<text:line-break/>Quelle sole mi chiamo oneste, e bone,<text:line-break/>Che per genio, e buon cuor se fà chiavar.</text:p>
      <text:p text:style-name="P26">Se trà do muri le se và a serrar,<text:line-break/>Le vardo, come inutili, e cogione,<text:line-break/>E affatto pò me par strabuzarone<text:line-break/>L’altre, che gusto all’Omo no vuol dar;</text:p>
      <text:p text:style-name="P26">Chè la Natura ascolto, e nò Platon,<text:line-break/>La Mona gratis s’hà da dar, e pronta<text:line-break/>Per trastullo, per sfogo, e più in passion;</text:p>
      <text:p text:style-name="P26">Solo darla bisogna netta, e sconta,<text:line-break/>E tanto al galantomo, che al baron,<text:line-break/>Che un ben la xe dell’Anemal, che monta.</text:p>
      <text:h text:style-name="P37" text:outline-level="1">LA BELT<text:span text:style-name="T5">À</text:span> DELLA DONNA ST<text:span text:style-name="T5">À</text:span> NEL MUSO</text:h>
      <text:p text:style-name="P4">—</text:p>
      <text:p text:style-name="P8">SONETTO</text:p>
      <text:p text:style-name="P26">Che gabbi pur la Donna un gran bel buso,<text:line-break/>Un Cul con do grandissime culate,<text:line-break/>Che la gabbia do Tette assae ben fate,<text:line-break/>Gnente la val, co no la gà bel muso.</text:p>
      <text:p text:style-name="P26">Questo xe quel, che ne fà vegnir suso<text:line-break/>El Cazzo, e che ’l ne tira, come a un Frate,<text:line-break/>Sia pur le carne ruspìe, o delicate,<text:line-break/>Co ’l muso è bon, no se ghe varda suso.</text:p>
      <text:p text:style-name="P26">La Donna giusto xe come un palazzo,<text:line-break/>Che quando, che nol gà bona fazzada,<text:line-break/>Gnessun nol varda, e no lo stima un Cazzo.</text:p>
      <text:p text:style-name="P26">Colla brutta per far bona zornada,<text:line-break/>No ghè altro per no vederghe ’l mostazzo,<text:line-break/>Che darghe una gran bona buzarada.</text:p>
      <text:h text:style-name="P37" text:outline-level="1">L’AUTORE NON PUOL RESISTERE AI BEI MUSI</text:h>
      <text:p text:style-name="P4">—</text:p>
      <text:p text:style-name="P8">MADRIGALE</text:p>
      <text:p text:style-name="P26">Resister no posso,<text:line-break/>Co vedo un bel muso,<text:line-break/>Ho fatto sto uso,<text:line-break/>Bisogna de posta,<text:line-break/>Che vaga a sborar.</text:p>
      <text:p text:style-name="P26">La lengua s’intoppa<text:line-break/>Le rene s’ingroppa,<text:line-break/>Se voggio tegnirme<text:line-break/>Me sento sul Cazzo<text:line-break/>La bava a giozzar.</text:p>
      <text:h text:style-name="P37" text:outline-level="1">NIOVO GUSTO DI FOTTERE DELL’AUTOR</text:h>
      <text:p text:style-name="P4">—</text:p>
      <text:p text:style-name="P8">SONETTO</text:p>
      <text:p text:style-name="P26">Un zorno mi m’hò tiolto un gran spasseto<text:line-break/>Con una Donna, che gavea bel muso,<text:line-break/>Hò bù un gusto da matto, perchè l’uso<text:line-break/>Mi no gaveva de sto bel zioghetto;</text:p>
      <text:p text:style-name="P26">In prima me son messo sora un letto;<text:line-break/>E m’hò desteso con la Panza in suso,<text:line-break/>Hò fatto, che la Donna salta suso,<text:line-break/>E la me vegna addosso a cavalletto;</text:p>
      <text:p text:style-name="P26">Dopo m’hò tirà al viso el so Culazzo,<text:line-break/>E, perchè sempre cressa ’l gran dei Omini,<text:line-break/>Hò fatto, che la tioga in bocca el Cazzo;</text:p>
      <text:p text:style-name="P26">Se del ziogo volè saver i termini,<text:line-break/>In do parole el quadro mi ve fazzo,<text:line-break/>La figura vardè del Sol in Gemini.</text:p>
      <text:h text:style-name="P37" text:outline-level="1">VALOR D’UN CULO TONDO.</text:h>
      <text:p text:style-name="P4">—</text:p>
      <text:p text:style-name="P8">SONETTO</text:p>
      <text:p text:style-name="P26">Frà le fortune, che ghe xe a sto Mondo,<text:line-break/>La più bella fortuna a mi me par,<text:line-break/>Che la sìa quella, co se puol trovar<text:line-break/>Una Donna, che gabbia el Culo tondo.</text:p>
      <text:p text:style-name="P26">Un Culo, che sia fatto a Mappamondo,<text:line-break/>El val tanto oro, che se puol pagar,<text:line-break/>E quando, che ’l se possa buzarar,<text:line-break/>El xe un Paese, che no ghè ’l secondo.</text:p>
      <text:p text:style-name="P26">Là xe, dove và al fresco i Porporati,<text:line-break/>Dove i mette el so ben, e la so cura;<text:line-break/>E se no fusse ’l Culo grami i Frati;</text:p>
      <text:p text:style-name="P26">Un Culo de sta sferica figura<text:line-break/>Mi lo buzararave a tutti i pati,<text:line-break/>S’anca me fasse ’l Diavolo paura.</text:p>
      <text:h text:style-name="P37" text:outline-level="1">L’AUTOR VA IN TRAZZA DEI CULI GRANDI.</text:h>
      <text:p text:style-name="P4">—</text:p>
      <text:p text:style-name="P8">SONETTO</text:p>
      <text:p text:style-name="P26">Solo, e pensoso notte, e dì zirando<text:line-break/>Vago per la Città, nò per onori,<text:line-break/>Nò per cattar amici, nè tesori,<text:line-break/>Ma solo per trovar un Culo grando;</text:p>
      <text:p text:style-name="P26">Co l’hò trovà vado quà, e là saltando<text:line-break/>Dall’allegrezza, come i Cazzadori,<text:line-break/>Quando i hà visto d’un bosco trà i orrori<text:line-break/>De poder far un colpo memorando.</text:p>
      <text:p text:style-name="P26">Credo, ch’abbia un gran gusto un combattente,<text:line-break/>Co l’hà trionfà della nemiga armada,<text:line-break/>Cussì ’l Pilotto, ch’abbia bravamente</text:p>
      <text:p text:style-name="P26">La vita soa dal fiero Mar salvada;<text:line-break/>Ma sti gusti no credo hà da far gnente<text:line-break/>Col gusto d’una bona buzarada.</text:p>
      <text:h text:style-name="P37" text:outline-level="1">LODA ’L CULO D’UNA RAGAZZA</text:h>
      <text:p text:style-name="P4">—</text:p>
      <text:p text:style-name="P8">CANZONE</text:p>
      <text:p text:style-name="P26">Ghe xe qualcun, che loda<text:line-break/>Alla morosa el muso,<text:line-break/>Della bocchina el buso,<text:line-break/>E ’l lavro de rubin.</text:p>
      <text:p text:style-name="P26">Ghe dise ai denti perle,<text:line-break/>Ghe dise pomi ai petti,<text:line-break/>E sveggia dolci affetti<text:line-break/>A tutti un bel penin.</text:p>
      <text:p text:style-name="P26">Uno le cegie in arco<text:line-break/>Innalza ai sette Cièli,<text:line-break/>Un altro in t’i caveli<text:line-break/>Se trova innamorà.</text:p>
      <text:p text:style-name="P26">Un’aria disinvolta<text:line-break/>A quello dà diletto,<text:line-break/>E questo da un occhietto<text:line-break/>Brillante xe incantà.</text:p>
      <text:p text:style-name="P26">Ghe n’hò sentìo qualcuno,<text:line-break/>Che mette la bellezza<text:line-break/><text:soft-page-break/>Nel rider con dolcezza,<text:line-break/>Ovvero in tel parlar.</text:p>
      <text:p text:style-name="P26">Ghe n’hò sentìo qualch’altro<text:line-break/>A darse spanto, e morto<text:line-break/>In t’una, che per storto<text:line-break/>Xe solita guardar.</text:p>
      <text:p text:style-name="P26">Se podarìa a una tola<text:line-break/>De cibi delicati,<text:line-break/>Preziosi, e ricercati<text:line-break/>La Donna sommeggiar.</text:p>
      <text:p text:style-name="P26">Tutto xe bon, e piase,<text:line-break/>Ma pur se trova quello,<text:line-break/>Che se ferma a un piattello,<text:line-break/>E i altri lassa star.</text:p>
      <text:p text:style-name="P26">In ti, Ninetta mia,<text:line-break/>Tutto xe bon, perfetto,<text:line-break/>La Mona, el viso, el petto,<text:line-break/>Quanto se puol trovar;</text:p>
      <text:p text:style-name="P26">Ma lassa, che tel diga,<text:line-break/>Sora de tutto hà merito<text:line-break/>In tì quel bel preterito,<text:line-break/>Che al Mondo no gà par.</text:p>
      <text:p text:style-name="P26">Se un forastier arriva<text:line-break/><text:soft-page-break/>In sta Città ghe trova<text:line-break/>Sempre bellezza nova<text:line-break/>Per tutto, dove ’l va.</text:p>
      <text:p text:style-name="P26">La spesa dei palazzi<text:line-break/>Lo incanta, e lo confonde,<text:line-break/>E una Città sull’onde<text:line-break/>Innamorar lo fà.</text:p>
      <text:p text:style-name="P26">El ponte de Rialto<text:line-break/>Ghe fà innarcar le cegie,<text:line-break/>El vede maravegie<text:line-break/>Nel ziro del Canal.</text:p>
      <text:p text:style-name="P26">Ma, quando della piazza<text:line-break/>El bel se ghe presenta,<text:line-break/>Estatico el deventa,<text:line-break/>E nol ghe trova egual.</text:p>
      <text:p text:style-name="P26">Cussì in tì, mia Ninetta,<text:line-break/>Me piase el guardo, el riso,<text:line-break/>El bel color del viso,<text:line-break/>La grazia del parlar.</text:p>
      <text:p text:style-name="P26">In ti tutto xe brio,<text:line-break/>Ma, quando arrivo al cesto,<text:line-break/>Tutto me scordo el resto,<text:line-break/>Nè meggio sò trovar.</text:p>
      <text:p text:style-name="P26"><text:soft-page-break/>Ghe dago cento nomi,<text:line-break/>Ghe digo le roane,<text:line-break/>Puine Padoane,<text:line-break/>Grazioso girasol,</text:p>
      <text:p text:style-name="P26">Nìo de galline, e d’anare,<text:line-break/>Dove le suol far vovo,<text:line-break/>E i più bei nomi trovo,<text:line-break/>Che immaginar se puol.</text:p>
      <text:p text:style-name="P26">De spiziarìe la scattola,<text:line-break/>Della mostarda el vaso,<text:line-break/>Tabacco per el naso<text:line-break/>De qualche cortesan,</text:p>
      <text:p text:style-name="P26">Cesto de pomi, e zizole,<text:line-break/>Scartozzo de noselle,<text:line-break/>Libro de do cartelle<text:line-break/>Da tegnir sempre in man,</text:p>
      <text:p text:style-name="P26">Tiberio, Marcantonio,<text:line-break/>Toni, Martin, Tapeo,<text:line-break/>Famoso Culiseo<text:line-break/>Della mia Nina onor,</text:p>
      <text:p text:style-name="P26">Baul, sental, culatolo,<text:line-break/>Ed alveo articulare,<text:line-break/>Tutte parole rare,<text:line-break/>Che m’hà insegnà un Dottor;</text:p>
      <text:p text:style-name="P26"><text:soft-page-break/>Tondo, e ricco edifizio,<text:line-break/>Che no gà egual al Mondo,<text:line-break/>Sferico Mappamondo,<text:line-break/>Missier, e vernegal,</text:p>
      <text:p text:style-name="P26">Ricchissima valise<text:line-break/>Da no fidar a tutti,<text:line-break/>Mistro Fabbian, persutti<text:line-break/>Da no buttar de mal;</text:p>
      <text:p text:style-name="P26">Bottega da salai,<text:line-break/>Brisiole, e coraelle<text:line-break/>Chiappe graziose, e belle,<text:line-break/>Sonoro chittarin;</text:p>
      <text:p text:style-name="P26">Le parti deretane,<text:line-break/>Oppur settentrionali,<text:line-break/>E quanti nomi eguali<text:line-break/>Puol darme ’l Calepin;</text:p>
      <text:p text:style-name="P26">El cassettin dei storti,<text:line-break/>El tondo, el buttiroso,<text:line-break/>El bocconzin goloso<text:line-break/>Ai grandi reservà.</text:p>
      <text:p text:style-name="P26">Ah! Se podesse tiorme...<text:line-break/>Basta, de più no digo,<text:line-break/>Ma quel proverbio antigo<text:line-break/>Qualcosa hà dinotà.</text:p>
      <text:p text:style-name="P26"><text:soft-page-break/>Se trovo un nome insolito,<text:line-break/>Che forse al tuo s’addatta,<text:line-break/>Come la carne matta,<text:line-break/>Me sento a consolar,</text:p>
      <text:p text:style-name="P26">Lo chiamo el liogo topico,<text:line-break/>La Bossola, la Nautica,<text:line-break/>Liogo, che ’l sorze pratica.<text:line-break/>La spada de portar.</text:p>
      <text:p text:style-name="P26">Lo chiamo el canal regio,<text:line-break/>La strada al Mondo novo,<text:line-break/>E la rason ghe trovo,<text:line-break/>Ghe trovo el so perchè.</text:p>
      <text:p text:style-name="P26">Famosa xe l’America<text:line-break/>Per le ricchezze, e l’oro,<text:line-break/>Ma d’ogni gran tesoro<text:line-break/>Questo più ricco el xe.</text:p>
      <text:p text:style-name="P26">Se ti và fuora a spasso<text:line-break/>Te vegno drìo la groppa,<text:line-break/>E al caro cao de poppa<text:line-break/>Vicin procuro star.</text:p>
      <text:p text:style-name="P26">Sommegio a un cagnoletto,<text:line-break/>Che dal timor sbasìo<text:line-break/>Al so paron da drìo<text:line-break/>Se vede a caminar.</text:p>
      <text:p text:style-name="P26"><text:soft-page-break/>Se vedo sora a un quadro<text:line-break/>Con nobile artifizio<text:line-break/>Depento quel servizio<text:line-break/>Me fermo con piaser,</text:p>
      <text:p text:style-name="P26">Me vien in mente allora<text:line-break/>El to culetto, o Nina,<text:line-break/>E ’l mio pensier camina<text:line-break/>Dal finto a quel, ch’è ver.</text:p>
      <text:p text:style-name="P26">Se ti volessi, o Nina,<text:line-break/>Qualche finezza farme,<text:line-break/>El modo de graziarme,<text:line-break/>Caro el mio ben, sarà</text:p>
      <text:p text:style-name="P26">Finzer d’andar in colera,<text:line-break/>No me vardar nel muso,<text:line-break/>Tegnir dell’erbe el buso<text:line-break/>Sempre ver mi voltà.</text:p>
      <text:h text:style-name="P37" text:outline-level="1">LAMENTO DELL’AUTORE COLLA MOROSA</text:h>
      <text:p text:style-name="P4">—</text:p>
      <text:p text:style-name="P8">SONETTO</text:p>
      <text:p text:style-name="P26">A che far me diseu, che son paron,<text:line-break/>Che sto cuor, che sto corpo è tutto mio,<text:line-break/>Che son el vostro amante, el vostro zio,<text:line-break/>E pò me neghè ’l Cul, che xe ’l più bon!</text:p>
      <text:p text:style-name="P26">Diseme in grazia, chi ve fasse un don<text:line-break/>D’un superbo palazzo, e ben fornìo,<text:line-break/>E che volesse el cagaor in drìo,<text:line-break/>Ve par, che stasse ben sta donazion?</text:p>
      <text:p text:style-name="P26">Per vostra cortesìa, per vostro amor,<text:line-break/>Vù me donè sto corpo, ch’è ’l palazzo,<text:line-break/>E no hò d’esser paron del cagaor?</text:p>
      <text:p text:style-name="P26">Voi farve un’obblazion da visdecazzo;<text:line-break/>Tiolè ’l palazzo in drìo, e per favor<text:line-break/>Lasseme ’l cagaor senz’altro impazzo.</text:p>
      <text:h text:style-name="P37" text:outline-level="1">AMOR IN FORMA D’OSELLETTO</text:h>
      <text:p text:style-name="P4">—</text:p>
      <text:p text:style-name="P8">SONETTO</text:p>
      <text:p text:style-name="P26">Sora la bocca della mia diletta<text:line-break/>Ho visto Amor che ’l giera là puzà,<text:line-break/>Mi per chiapparlo subito so’ andà,<text:line-break/>E lù xe corso in cima d’una Tetta.</text:p>
      <text:p text:style-name="P26">El voleva chiappar per un’aletta,<text:line-break/>Ma dalle Tette ai piè lù xe svolà,<text:line-break/>E quando per cuccarlo m’hò sbassà,<text:line-break/>L’hà tratto un salto sulla gamba dretta;</text:p>
      <text:p text:style-name="P26">L’è andà al zenocchio, e mi ghe so’ andà drìo,<text:line-break/>E lù s’hà retirà sempre più in suso<text:line-break/>Per volerse cazzar in tel so Nìo.</text:p>
      <text:p text:style-name="P26">Mi co hò visto, che ’l giera ansà, e confuso,<text:line-break/>E dal svolar quà, e là stracco, e sbasìo<text:line-break/>Son andà avanti, e l’hò chiappà in tel buso.</text:p>
      <text:h text:style-name="P37" text:outline-level="1">PATTI DELL’AUTORE ALLA SO DONNA</text:h>
      <text:p text:style-name="P4">—</text:p>
      <text:p text:style-name="P8">SONETTO</text:p>
      <text:p text:style-name="P26">Sentì cosa vorrìa, cara parona,<text:line-break/>Co volè, che ve staga sempre drìo;<text:line-break/>Che fessi prima tutto a modo mìo,<text:line-break/>E ve scordessi d’esser zentildona,</text:p>
      <text:p text:style-name="P26">Che con vù no vegnisse altra persona,<text:line-break/>Che m’avesse da romper el da drìo,<text:line-break/>L’ozio, e la gola fusse ’l vostro Dìo,<text:line-break/>Nè me vegnissi via colla corona;</text:p>
      <text:p text:style-name="P26">Che ve podesse dir liberamente<text:line-break/>Quante buzare mai me vien in testa,<text:line-break/>Nè ve n’avessi mai per mal de gnente,</text:p>
      <text:p text:style-name="P26">Che quando pò, che ’l Cazzo me molesta,<text:line-break/>Ve podesse chiavar subitamente,<text:line-break/>Se volè ’l mio servir la leze è questa.</text:p>
      <text:h text:style-name="P37" text:outline-level="1">L’AUTOR VORRIA FOTTER UNA VERGINE</text:h>
      <text:p text:style-name="P4">—</text:p>
      <text:p text:style-name="P8">SONETTO</text:p>
      <text:p text:style-name="P26">Vorrave cavalcar, ma poffar Bacco<text:line-break/>Comprar vorrìa ’na brava Cavallina,<text:line-break/>Che cavalcasse ben sera, e mattina,<text:line-break/>E cavalcarla sina, che son stracco.</text:p>
      <text:p text:style-name="P26">Comprar mi no vorrave gatti in sacco,<text:line-break/>Mi vorrìa una cavalla fantolina,<text:line-break/>Che la fusse una bella pulierina,<text:line-break/>Che a tutte quante l’altre dasse smacco.</text:p>
      <text:p text:style-name="P26">No vorrìa, che gnessun l’avesse usada<text:line-break/>A tior in bocca ’l morso, nè vorrìa,<text:line-break/>Che gnessun mai l’avesse doperada;</text:p>
      <text:p text:style-name="P26">Cussì de gusto mi cavalcherìa,<text:line-break/>Che tior una cavalla buzarada<text:line-break/>Mal se cavalca, e i bezzi se trà vìa.</text:p>
      <text:h text:style-name="P37" text:outline-level="1">SORA DO ZENTILDONNE VENEZIANE</text:h>
      <text:p text:style-name="P4">—</text:p>
      <text:p text:style-name="P8">SONETTO</text:p>
      <text:p text:style-name="P26">Ghe xe do zentildonne in sta Città,<text:line-break/>Che no se puol desiderar de più,<text:line-break/>Nè per bellezza, nè per nobiltà,<text:line-break/>Nè per maniere, spirito, e virtù,</text:p>
      <text:p text:style-name="P26">Le tratta tutti con sincerità,<text:line-break/>Le compatisce i vecchj, e zoventù,<text:line-break/>Ognun xe schiavo della so beltà,<text:line-break/>E ognuno gh’esebisce servitù.</text:p>
      <text:p text:style-name="P26">Una par compiacente, e no la xè,<text:line-break/>L’altra fà ciera a tutti, ma che prò,<text:line-break/>Se una man no la vuol, che ghe tocchè.</text:p>
      <text:p text:style-name="P26">L’è belle in vero, ma mi ve dirò;<text:line-break/>Co le tien stretto dove, che savè,<text:line-break/>Pettevele sul Culo tutte dò.</text:p>
      <text:h text:style-name="P37" text:outline-level="1">LA FORTUNA DEL CAZZO.</text:h>
      <text:p text:style-name="P4">—</text:p>
      <text:p text:style-name="P8">SONETTO</text:p>
      <text:p text:style-name="P26">Ben fortunà se puol chiamar quel Cazzo,<text:line-break/>Che vien menà da quella bella man,<text:line-break/>Che par fatta de late, e marzapan,<text:line-break/>E par col torno, che sia fatto ’l brazzo.</text:p>
      <text:p text:style-name="P26">Me figuro el gran gusto, e ’l gran solazzo<text:line-break/>Le me darìa a menarmelo pian pian,<text:line-break/>Le bave mi trarave, come un can,<text:line-break/>E ghe buttarìa i Nini in tel mustazzo.</text:p>
      <text:p text:style-name="P26">Vorrìa la me ’l menasse in te le Tette,<text:line-break/>In ti occhj, in le cegie, in tei caveli,<text:line-break/>E in tel so Culo, e in te le Fossolette,</text:p>
      <text:p text:style-name="P26">Sulla panza, sul petto, in tei cavieli,<text:line-break/>Sulle gambe, sui piè, sulle Cossette,<text:line-break/>E pò per tutto dove la gà peli.</text:p>
      <text:h text:style-name="P37" text:outline-level="1"><text:span text:style-name="T8">LODA L’IST</text:span><text:span text:style-name="T7">À</text:span></text:h>
      <text:p text:style-name="P4">—</text:p>
      <text:p text:style-name="P8">SONETTO</text:p>
      <text:p text:style-name="P26">Oh! Caro, oh! bello istà, se mi podesse<text:line-break/>Vorrìa, che ti durassi eternamente,<text:line-break/>Nò per quel, che ti xe, ma solamente,<text:line-break/>Perchè le Donne và senza braghesse;</text:p>
      <text:p text:style-name="P26">Vestìe dal cao al piè, che Dio volesse,<text:line-break/>Che le andasse d’un velo trasparente,<text:line-break/>Che quando, che la passa in frà la zente,<text:line-break/>La Potta, e ’l bus del Cul se ghe vedesse.</text:p>
      <text:p text:style-name="P26">Mi no ve digo, che trà tante Done,<text:line-break/>Che tutto zorno passa per la strada,<text:line-break/>No se vedesse delle brutte Mone;</text:p>
      <text:p text:style-name="P26">Ma anca se vederìa qualche buttada<text:line-break/>De cosse, pettenicchj, e culatone,<text:line-break/>Che al Cazzo farìa dar la gran tirada.</text:p>
      <text:h text:style-name="P37" text:outline-level="1">BANDO DELLA NATURA</text:h>
      <text:p text:style-name="P4">—</text:p>
      <text:p text:style-name="P8">SONETTO</text:p>
      <text:p text:style-name="P26">Al congresso dei grandi della tera<text:line-break/>El gran capo xe andà dell’impostura,<text:line-break/>E ’l gà fatto veder, che la Natura<text:line-break/>Ghe farà sin, ch’i vive, eterna guera;</text:p>
      <text:p text:style-name="P26">E che come la crìa mattina, e sera,<text:line-break/>E zà la crierà sin che la dura,<text:line-break/>Se i vuol, che la so vita sia segura,<text:line-break/>Bisogna farla star, come una fiera.</text:p>
      <text:p text:style-name="P26">Co i Prencipi hà sentìo, che no serviva<text:line-break/>Nè religion, nè forza in so sostegno,<text:line-break/>Quando, che la Natura no i bandiva;</text:p>
      <text:p text:style-name="P26">I hà decretà con el più forte impegno,<text:line-break/>Che ’l so gran Cancellier el bando scriva,<text:line-break/>E che ’l sia publicà per tutto ’l regno;<text:line-break/><text:tab/><text:tab/>Zà, che Natura a segno</text:p>
      <text:p text:style-name="P26">No vuol star, nè l’intende la rason,<text:line-break/>Xe vegnù chi comanda in opinion,<text:line-break/><text:tab/><text:tab/>E in deliberazion</text:p>
      <text:p text:style-name="P26"><text:soft-page-break/>Da tutte quante le Città esiliarla,<text:line-break/>E trà le selve, e i monti confinarla.<text:line-break/><text:tab/><text:tab/>Sentì, come la parla:</text:p>
      <text:p text:style-name="P26">Cosa xe mai sti Prencipi, e Vassali?<text:line-break/>Vegnui nù semo al Mondo tutti eguali,<text:line-break/><text:tab/><text:tab/>Semo tutti mortali.</text:p>
      <text:p text:style-name="P26">Cos’è sta distinzion della Divisa?<text:line-break/>Nascemo tutti pur senza camisa.<text:line-break/><text:tab/><text:tab/>Chi l’hà cussì divisa?</text:p>
      <text:p text:style-name="P26">L’Omo all’altr’Omo gà da sottostar,<text:line-break/>E quello, che hà più forza, hà da far star<text:line-break/><text:tab/><text:tab/>Lecito s’hà da far</text:p>
      <text:p text:style-name="P26">Tutto quel, che giova, e che ghe piase,<text:line-break/>E poveretto quello, che no tase?<text:line-break/><text:tab/><text:tab/>Oh! Benedetta pase,</text:p>
      <text:p text:style-name="P26">Che se godeva in quella prima union<text:line-break/>Dove, che tutto giera in comunion.<text:line-break/><text:tab/><text:tab/>Chi è stà quel buzaron,</text:p>
      <text:p text:style-name="P26">Ch’hà introdotto nel Mondo el too, e ’l mio?<text:line-break/>L’hà fatto dei gran danni, sì per Dìo!<text:line-break/><text:tab/><text:tab/>Chi sarà mai quel fìo,</text:p>
      <text:p text:style-name="P26">Che diga, che le parte xe ben fate,<text:line-break/><text:soft-page-break/>Se un veste ben, e un mostra le culate?<text:line-break/><text:tab/><text:tab/>Chi hà ricchezze spietate,</text:p>
      <text:p text:style-name="P26">E puol mantegnir più d’una Dona,<text:line-break/>E chi un bezzo no gà d’andar in Mona,<text:line-break/><text:tab/><text:tab/>Chi smagnazza in poltrona,</text:p>
      <text:p text:style-name="P26">E chi gà per magnar da lambicarse,<text:line-break/>Nè ghe resta, che ’l Culo da sentarse?<text:line-break/><text:tab/><text:tab/>Perchè abbiemo a quietarse,</text:p>
      <text:p text:style-name="P26">E perchè i nostri mali sopportemo,<text:line-break/>I vuol pò, che a una leze nù credemo,<text:line-break/><text:tab/><text:tab/>Siben no la intendemo.</text:p>
      <text:p text:style-name="P26">No bastava quei gran Filosofoni<text:line-break/>Senza, che pò vegnisse i bigottoni<text:line-break/><text:tab/><text:tab/>A seccarne i cogioni,</text:p>
      <text:p text:style-name="P26">E a tiorne, come và, la libertà?<text:line-break/>Debotto anca a cagar se fà peccà;<text:line-break/><text:tab/><text:tab/>Che viver buzarà!</text:p>
      <text:p text:style-name="P26">Dei Omeni stà meggio assae i cani,<text:line-break/>Almanco no i xe esposti a tanti dani,<text:line-break/><text:tab/><text:tab/>Nè i gà tanti malani;</text:p>
      <text:p text:style-name="P26">I trova la so chizza per la strada,<text:line-break/>E i ghe dà la so gran bona chiavada,<text:line-break/><text:soft-page-break/><text:tab/><text:tab/>E gnessun no ghe bada;</text:p>
      <text:p text:style-name="P26">I và drento quà, e là per ogni banda,<text:line-break/>Nè el Papa, nè gnessun no ghe comanda,<text:line-break/><text:tab/><text:tab/>Questa xe grazia granda.</text:p>
      <text:p text:style-name="P26">Nù, se volemo metterghelo drento,<text:line-break/>Ghe vuol del matrimonio el complimento.<text:line-break/><text:tab/><text:tab/>Sto bel divertimento,</text:p>
      <text:p text:style-name="P26">Che la Natura semplice n’hà fatto,<text:line-break/>I ne l’hà rovinà co sto contratto.<text:line-break/><text:tab/><text:tab/>L’Omo se vuol desfatto,</text:p>
      <text:p text:style-name="P26">Perchè è quanto piccarlo per la gola<text:line-break/>Voler, che ’l tegna quella Donna sola;<text:line-break/><text:tab/><text:tab/>Se un’altra ghe fà gola</text:p>
      <text:p text:style-name="P26">Nò solamente nol la puol toccar,<text:line-break/>Ma gnanca nel so cuor desiderar.<text:line-break/><text:tab/><text:tab/>Ello questo un bel star?</text:p>
      <text:p text:style-name="P26">Ah! Le cose xe in tanto precipizio,<text:line-break/>Che se chiama vertù quel, che xe vizio,<text:line-break/><text:tab/><text:tab/>Lo sà ben chi hà gìudizio,</text:p>
      <text:p text:style-name="P26">Se tutto ’l bello, e ’l bon della Natura<text:line-break/>Ne l’hà tiolto la forza, e l’impostura.<text:line-break/><text:tab/><text:tab/>Oh lezze iniqua, e dura!</text:p>
      <text:p text:style-name="P26"><text:soft-page-break/>Per questi, e tanti altri gran lamenti,<text:line-break/>Che la Natura fà tutt’i momenti,<text:line-break/><text:tab/><text:tab/>Hà decretà i Potenti,</text:p>
      <text:p text:style-name="P26">Che ’l so bando per tutto el sia stampà;<text:line-break/>Ma per altro sicura ella la stà,<text:line-break/><text:tab/><text:tab/>Perchè la s’hà cazzà</text:p>
      <text:p text:style-name="P26">In tel cuor dei Filosofi, e in la testa,<text:line-break/>Dove la se la gode, e la fà festa.</text:p>
      <text:h text:style-name="P37" text:outline-level="1">CONTRO LA CARGADURA DELLE DAME</text:h>
      <text:p text:style-name="P4">—</text:p>
      <text:p text:style-name="P8">SONETTO</text:p>
      <text:p text:style-name="P26">Ste Dame, che stà assae sul so decoro,<text:line-break/>Che gnanca in fazza le se puol vardar,<text:line-break/>Che le stà là con un’aria, che le par<text:line-break/>El Papa, quando l’entra in concistoro.</text:p>
      <text:p text:style-name="P26">Queste, come fà tanti, no le adoro,<text:line-break/>Anzi le me fà voggia da cagar,<text:line-break/>Nè mai l’Osello le me fà tirar<text:line-break/>Co tutta quanta la so Mona d’oro.</text:p>
      <text:p text:style-name="P26">Le me svegia despetto, e compassion<text:line-break/>Ste cogione vivendo retirae<text:line-break/>In una sciocca, e dura condizion;</text:p>
      <text:p text:style-name="P26">Beate quelle, che le so chiavae<text:line-break/>Le tiol senza interesse, nè ambizion,<text:line-break/>Chè Natura a sto oggetto l’hà creae.</text:p>
      <text:h text:style-name="P37" text:outline-level="1">ALLE MEDESIME </text:h>
      <text:p text:style-name="P4">—</text:p>
      <text:p text:style-name="P8">MADRIGALE</text:p>
      <text:p text:style-name="P26">Sè dell’istessa pasta,<text:line-break/>Care mie Dame, e basta.<text:line-break/>Le altre me la dà,<text:line-break/>Ma vù sè Dame, e piene<text:line-break/>D’onor, e de virtù.</text:p>
      <text:p text:style-name="P26">Sotto de quella panza,<text:line-break/>Che gà sta bell’usanza,<text:line-break/>Diseme, ghe xe Mona?<text:line-break/>Ghè zighignol, ghè buso,<text:line-break/>Come, che l’altre gà?<text:line-break/>Mo, co ’l ghe xe, credeme,<text:line-break/>Me la darè anca vù.</text:p>
      <text:h text:style-name="P37" text:outline-level="1">SORA DO MORTALI ACCIDENTI.</text:h>
      <text:p text:style-name="P4">—</text:p>
      <text:p text:style-name="P8">SONETTO</text:p>
      <text:p text:style-name="P26">Un mortal accidente a un Senator<text:line-break/>In tempo ghè vegnù, che ’l perorava,<text:line-break/>E l’istesso a un Quaranta fottidor<text:line-break/>Ghè successo nell’atto, che ’l chiavava.</text:p>
      <text:p text:style-name="P26">M’hà dito più d’un fisico Dottor,<text:line-break/>Che se ’l Quaranta in Mona no l’andava,<text:line-break/>E che l’altro no fava l’Orator,<text:line-break/>Addosso quel gran mal no i se tirava;</text:p>
      <text:p text:style-name="P26">Co la fusse cussì donca parlar<text:line-break/>Più no se poderìa in t’un’adunanza,<text:line-break/>Nè gnanca colle Donne più sborar.</text:p>
      <text:p text:style-name="P26">Se sti mali vegnisse pò all’usanza,<text:line-break/>Piuttosto, che morir a disputar,<text:line-break/>Morirìa d’una Donna sulla panza.</text:p>
      <text:h text:style-name="P37" text:outline-level="1">VORRIA, CHE LA DONNA FASSE DA OMO.</text:h>
      <text:p text:style-name="P4">—</text:p>
      <text:p text:style-name="P8">SONETTO</text:p>
      <text:p text:style-name="P26">Se comandasse mi liberamente,<text:line-break/>Sentì, che leze, che vorrave far,<text:line-break/>Che le Donne dovesse comandar,<text:line-break/>E i Omeni no avesse da far gnente;</text:p>
      <text:p text:style-name="P26">Che no i s’avesse a lambicar la mente,<text:line-break/>Ma le Donne gavesse da studiar,<text:line-break/>Che le avesse le dispute da far,<text:line-break/>E le dovesse giudicar la zente.</text:p>
      <text:p text:style-name="P26">In summa mi vorrave, che le fasse<text:line-break/>Tutto quel, che fà l’Omo, e vorrìa ancora,<text:line-break/>Co se le chiava, le se sfadigasse;</text:p>
      <text:p text:style-name="P26">La parte attrice, che le fasse allora,<text:line-break/>E che se fusse certi le sborasse,<text:line-break/>Perchè no se sà mai quando le sbora.</text:p>
      <text:h text:style-name="P37" text:outline-level="1">NO GH<text:span text:style-name="T5">È</text:span> PI<text:span text:style-name="T5">Ù</text:span> BELLA VISTA DELLA MONA.</text:h>
      <text:p text:style-name="P4">—</text:p>
      <text:p text:style-name="P8">SONETTO</text:p>
      <text:p text:style-name="P26">Xe certo un bel veder i drappi d’oro,<text:line-break/>I galloni, i ricami sopra fini,<text:line-break/>Xe un bel veder un sacco de Zecchini,<text:line-break/>Xe un bel veder le zogie del tesoro;</text:p>
      <text:p text:style-name="P26">Xe un bel veder el Dose in bucintoro,<text:line-break/>I palazzi de marmi scielti, e fini,<text:line-break/>Le statue nelle sale, e nei zardini,<text:line-break/>Xe un bel veder el Papa in concistoro.</text:p>
      <text:p text:style-name="P26">Xe un bel veder le Collinette amene,<text:line-break/>Xe un bel veder ballar, quando, che i sona,<text:line-break/>Nei teatri xe un bel veder le scene;</text:p>
      <text:p text:style-name="P26">Xe un bel veder un Rè, co i lo incorona,<text:line-break/>Un’armada, che in Mar và a vele piene,<text:line-break/>Ma sora tutto è un bel veder la Mona.</text:p>
      <text:h text:style-name="P37" text:outline-level="1">RISPOSTA CONVINCENTE D’UN’EBREA.</text:h>
      <text:p text:style-name="P4">—</text:p>
      <text:p text:style-name="P8">SONETTO</text:p>
      <text:p text:style-name="P26">Una Donna del popolo de Dìo<text:line-break/>Da tutti quanti i Ebrei xe stà osservada,<text:line-break/>Che con avidità strabuzarada<text:line-break/>Ai Cazzi dei Cristiani andava drìo.</text:p>
      <text:p text:style-name="P26">Alfin un zorno s’hà trovà un Giudìo,<text:line-break/>Che la gà sù sto conto interrogada,<text:line-break/>Diseme, perchè seu cussì portada<text:line-break/>Al Cazzo dei Cristiani, e non al mìo?</text:p>
      <text:p text:style-name="P26">Adesso mi ve caverò d’affani,<text:line-break/>E ve dirò con el mio cuor sincero,<text:line-break/>Che no me piase, nè busìe, nè ingani.</text:p>
      <text:p text:style-name="P26">Quando volè saver sto bel mistero,<text:line-break/>Mi corro drìo ai Cazzi dei Cristiani,<text:line-break/>Perchè i Cristiani gà el so Cazzo intiero.</text:p>
      <text:h text:style-name="P37" text:outline-level="1">SOGNO DELL’AUTORE</text:h>
      <text:p text:style-name="P4">—</text:p>
      <text:p text:style-name="P8">SONETTO</text:p>
      <text:p text:style-name="P26">M’hò insognà l’altra notte un gran strambotto<text:line-break/>Che ghe giera una Donna, che pissava,<text:line-break/>Che, come fà una gorna, la buttava,<text:line-break/>E mi ghe stava colla bocca sotto.</text:p>
      <text:p text:style-name="P26">No fava colla testa gnessun motto<text:line-break/>Per bever tutto ’l pisso, che la fava,<text:line-break/>E tanto mi de gusto traccanava<text:line-break/>Intanto, che la Mona giera el gotto;</text:p>
      <text:p text:style-name="P26">Mentre, che ben vardava quella sfesa,<text:line-break/>Che in estasi mi giera dal contento,<text:line-break/>Pissando la gà tratto una scoresa;</text:p>
      <text:p text:style-name="P26">Allora mi hò tremà dal gran spavento,<text:line-break/>E alzandome per metterme in defesa,<text:line-break/>De posta in Mona gò dà el muso drento.</text:p>
      <text:h text:style-name="P37" text:outline-level="1">GUSTI DEL PENSIERO</text:h>
      <text:p text:style-name="P4">—</text:p>
      <text:p text:style-name="P8">SONETTO</text:p>
      <text:p text:style-name="P26">Co mi incontro una bella ragazzetta<text:line-break/>Propriamente ghe lasso i occhj addosso;<text:line-break/>Ghe vardo a drìo in fina, che mi posso,<text:line-break/>E ’l cuor me svola sotto le Carpetta.</text:p>
      <text:p text:style-name="P26">Frà de mi digo, oh siestu benedetta!<text:line-break/>Se tel podesse metter sin sull’osso,<text:line-break/>E tegnirghelo in fin, che me desgosso,<text:line-break/>Mi lasserìa nel Cul, ch’un me lo metta</text:p>
      <text:p text:style-name="P26">Intanto col pensier mi me diletto,<text:line-break/>E ’l mando intorno al Culo de sta Dona,<text:line-break/>E fin dove del Cul la gà el busetto;</text:p>
      <text:p text:style-name="P26">El và più avanti, e quando el xe alla Mona,<text:line-break/>E che ’l se trova in mezzo a quel Boschetto,<text:line-break/>Me sento un brìo, che chiaverìa mia Nona.</text:p>
      <text:h text:style-name="P37" text:outline-level="1">EL NEGOZIAR</text:h>
      <text:p text:style-name="P4">—</text:p>
      <text:p text:style-name="P8">SONETTO</text:p>
      <text:p text:style-name="P26">El negoziar el xe un gran bel mestier,<text:line-break/>Se stasse a mi sempre negoziarìa,<text:line-break/>E per ben negoziar in vita mìa<text:line-break/>Un grosso, e bon negozio vorrìa aver.</text:p>
      <text:p text:style-name="P26">Vorrìa far negoziando el mio dover,<text:line-break/>E negoziar per tutto mi vorrìa,<text:line-break/>E quando negoziasse bramerìa,<text:line-break/>Che ’l mio negozio fasse ’l mio voler.</text:p>
      <text:p text:style-name="P26">Negoziarìa in Ponente, e per Levante,<text:line-break/>E vorrìa negoziar la robba bona<text:line-break/>Per esser nominà bon negoziante</text:p>
      <text:p text:style-name="P26">In tal negozio mi vorrìa una Dona,<text:line-break/>E co la fusse del negozio amante,<text:line-break/>Se no negozio ben, Dio mel perdona.</text:p>
      <text:h text:style-name="P37" text:outline-level="1">RACCONTO, SORA L’ISTESSO ARGOMENTO.</text:h>
      <text:p text:style-name="P26">Perchè sò ve sarà d’aggradimento<text:line-break/>Saver d’un vostro amigo la fortuna,<text:line-break/>Ve dago parte del mio avvanzamento.</text:p>
      <text:p text:style-name="P26">M’hà mandà l’altro zorno in sulla bruna<text:line-break/>A chiamar una Vedoa d’un Mercante,<text:line-break/>Che del negozio no vuol star dezuna,</text:p>
      <text:p text:style-name="P26">Se mi voleva unir al so contante<text:line-break/>Anca el mio capital con patto espresso<text:line-break/>De tiorlo in drìo co voggio in t’un istante,</text:p>
      <text:p text:style-name="P26">Ch’ella in riscontro me metteva appresso<text:line-break/>La so bottega, e la chiave addosso<text:line-break/>Per avrirla, e serrarla a un tempo istesso</text:p>
      <text:p text:style-name="P26">Che l’avesse da usar più, che mai posso<text:line-break/>In ogni sò richiesta, e manizarse<text:line-break/>Tutti, finchè ’l negozio vegna grosso,</text:p>
      <text:p text:style-name="P26">Che no s’abbia gnessun mai da lagnarse,<text:line-break/>Ma reciproca fusse la fadiga,<text:line-break/>E goda più quel, che sà più inzegnarse.</text:p>
      <text:p text:style-name="P26">In te la so bottega, sta mia amiga,<text:line-break/><text:soft-page-break/>Sò, che la gà de bon, e mi per questo<text:line-break/>La servo in tutto, basta la mel diga.</text:p>
      <text:p text:style-name="P26">Ghe xe un da dir, che me xe assae molesto;<text:line-break/>Perchè tegnir la chiave anca vorrìa<text:line-break/>D’un armaretto fatto con bon sesto.</text:p>
      <text:p text:style-name="P26">La lo tien nella porta da drìo via,<text:line-break/>E drento mì son certo persuaso,<text:line-break/>Che la gabbia la meggio mercanzìa,</text:p>
      <text:p text:style-name="P26">Mi gò sospetto, che là drento un vaso<text:line-break/>Ghe sia pien d’oro, e un balsamo prezioso,<text:line-break/>Che no la vuol, che mi ghe metta el naso;</text:p>
      <text:p text:style-name="P26">V’assicuro, che son assae curioso<text:line-break/>De saver quel negozio, e no capisso,<text:line-break/>Perchè in questo la gà del misterioso</text:p>
      <text:p text:style-name="P26">Tanto, e tanto però molto gradisso<text:line-break/>Quello, che la me fà, e ben chiamar<text:line-break/>Me posso fortunà, co no falisso;</text:p>
      <text:p text:style-name="P26">Ve digo ben, che mi del negoziar<text:line-break/>Mai tanto le regole hò imparà,<text:line-break/>Quanto, che co sta Donna a praticar.</text:p>
      <text:p text:style-name="P26">Del vero trafficar la m’hà insegnà<text:line-break/>El modo, che bisogna i primi zorni<text:line-break/><text:soft-page-break/>Far boni patti, ma con civiltà;</text:p>
      <text:p text:style-name="P26">Ghe vuol, perchè ’l contratto no se storni,<text:line-break/>Co ’l negozio và ben tirar avanti,<text:line-break/>Se anca un corrispondente ve fà i corni.</text:p>
      <text:p text:style-name="P26">Xe utile conoscer dei Mercanti<text:line-break/>La so Natura, se i xe tardi, o presti,<text:line-break/>E no bisogna vegnir zoso avanti;</text:p>
      <text:p text:style-name="P26">A conchiuder insieme esser ben lesti,<text:line-break/>Contrattar alla muta no và ben,<text:line-break/>Ma gnanca colle ciarle esser molesti.</text:p>
      <text:p text:style-name="P26">Fatti, e poche parole far convien;<text:line-break/>E xe utile assae saver valerse<text:line-break/>Delle so man, e della lengua ben.</text:p>
      <text:p text:style-name="P26">In t’un negozio solo contenerse<text:line-break/>No xe da bon Mercante, e quando preme<text:line-break/>Bisogna d’altri capi anca valerse;</text:p>
      <text:p text:style-name="P26">S’hà da bandir per negoziar insieme<text:line-break/>I scrupoli, che questi un dì ve puol<text:line-break/>Farve fallir in sù ’l più bel, credeme.</text:p>
      <text:p text:style-name="P26">Qualche volta del spasso se se tiol<text:line-break/>Coll’imbriagar el so compagno ancora,<text:line-break/>E pò ’l se zira, come, che se vuol.</text:p>
      <text:p text:style-name="P26"><text:soft-page-break/>In summa a negoziar se se innamora,<text:line-break/>Credelo, in sta maniera, e v’assicuro,<text:line-break/>Che ’l capital i frutti butta fuora;</text:p>
      <text:p text:style-name="P26">Ve dirò, che bisogna tegnir duro,<text:line-break/>E no molar la robba cussì presto,<text:line-break/>Come chi del negozio vive a scuro;</text:p>
      <text:p text:style-name="P26">V’avviso pò, che la m’hà dà anca ’l resto,<text:line-break/>Perchè un dì la m’hà visto in gran pensier,<text:line-break/>Che giera per andar tutto in prottesto.</text:p>
      <text:p text:style-name="P26">Quel vaso la m’hà dà, che in tel armer<text:line-break/>Ella s’aveva sconto, come hò dito,<text:line-break/>E allora hò tornà a far el mio mestier.</text:p>
      <text:p text:style-name="P26">De negoziar m’hò messo più in petito,<text:line-break/>E in tempo, che mi fava poco, o gnente,<text:line-break/>Xe andà avanti el negozio assae pulito;</text:p>
      <text:p text:style-name="P26">M’hò messo a star in casa allegramente,<text:line-break/>E se mi negoziava per Levante,<text:line-break/>Adesso anca negozio per Ponente.</text:p>
      <text:p text:style-name="P26">La mia compagna xe fida, e costante,<text:line-break/>E perchè ’l mio negozio vada ben,<text:line-break/>La m’hà dà le so zogie tutte quante;<text:line-break/>E quà finisso, e v’auguro ogni ben.</text:p>
      <text:h text:style-name="P37" text:outline-level="1">MERCEDE PRETESA DALL’AUTORE</text:h>
      <text:p text:style-name="P4">—</text:p>
      <text:p text:style-name="P6">SONETTO</text:p>
      <text:p text:style-name="P26">Me lambico el cervello zorno, e notte<text:line-break/>Per far Sonetti grassi, e buttirosi,<text:line-break/>Per divertir le Donne, e i so morosi,<text:line-break/>Ma mi fazzo i Sonetti, e i altri fotte.</text:p>
      <text:p text:style-name="P26">Dei me versi i se val, delle mie botte,<text:line-break/>E con queste i se fà più coraggiosi,<text:line-break/>E, co le sente versi lussuriosi<text:line-break/>Ste Donne, le và zò, come marmotte.</text:p>
      <text:p text:style-name="P26">Mì, se voi Donne, hò da pagar ruffiani,<text:line-break/>E i altri se diverte alle mie spese,<text:line-break/>Che i me versi ghe serve da mezzani.</text:p>
      <text:p text:style-name="P26">Delle Mone, che i fotte in sto paese,<text:line-break/>Almanco come, che se dà ai Piovani,<text:line-break/>La Decima i me dasse, o ’l mio Quartese.</text:p>
      <text:p text:style-name="P14">A<text:note text:id="ftn1" text:note-class="footnote"><text:note-citation>1</text:note-citation><text:note-body><text:p text:style-name="Footnote">I numeri di pagina sono riferiti all'edizione cartacea [nota per l'edizione elettronica Manuzio]</text:p></text:note-body></text:note></text:p>
      <text:p text:style-name="P28">Altri canta le furie di Bellona<text:tab/>2</text:p>
      <text:p text:style-name="P28">Avè do busi pronti<text:tab/>51</text:p>
      <text:p text:style-name="P28">Ad Alessandro Magno un gran sapiente<text:tab/>105</text:p>
      <text:p text:style-name="P28">Amor, co delle volte ’l se tiol ziogo<text:tab/>140</text:p>
      <text:p text:style-name="P28">A trovarme una Donna xe vegnua<text:tab/>154</text:p>
      <text:p text:style-name="P28">A sentir, che do Donne innamorae<text:tab/>165</text:p>
      <text:p text:style-name="P28">Alle Putte meneghela<text:tab/>167</text:p>
      <text:p text:style-name="P28">A cosa serve tante cose bone<text:tab/>192</text:p>
      <text:p text:style-name="P28">A sventolarse per Sensa hà scomenzà<text:tab/>194</text:p>
      <text:p text:style-name="P28">A che far me diseu, che son paron<text:tab/>271</text:p>
      <text:p text:style-name="P28">Al congresso dei Grandi della terra<text:tab/>278</text:p>
      <text:p text:style-name="P12">B</text:p>
      <text:p text:style-name="P28">Bravissima v’hò visto, e con che gusto<text:tab/>46</text:p>
      <text:p text:style-name="P28">Brava, avè fatto ben ’na cosa bona<text:tab/>175</text:p>
      <text:p text:style-name="P28">Bisognerìa, che ’l Cazzo<text:tab/>230</text:p>
      <text:p text:style-name="P28">Ben fortunà se puol chiamar quel Cazzo<text:tab/>276</text:p>
      <text:p text:style-name="P12"><text:soft-page-break/>C</text:p>
      <text:p text:style-name="P28">Co me vien un pensier fazzo un Sonetto<text:tab/>5</text:p>
      <text:p text:style-name="P28">Cara Mona, ch’in mezzo a do Colone<text:tab/>7</text:p>
      <text:p text:style-name="P28">Care Tette vù se l’unica, e sola<text:tab/>9</text:p>
      <text:p text:style-name="P28">Conta Petronio del gran Neron<text:tab/>23</text:p>
      <text:p text:style-name="P28">Caro Cazzo, ch’in fondo della panza<text:tab/>41</text:p>
      <text:p text:style-name="P28">Come, che a mi me piase assae la Mona<text:tab/>43</text:p>
      <text:p text:style-name="P28">Ch’i diga pur sti gran filosofoni<text:tab/>57</text:p>
      <text:p text:style-name="P28">Colla morosa son andà ’na sera<text:tab/>61</text:p>
      <text:p text:style-name="P28">Come, che l’Emo prova un gran contento<text:tab/>63</text:p>
      <text:p text:style-name="P28">Cara Cattina mia<text:tab/>82</text:p>
      <text:p text:style-name="P28">Che bella cosa, se la Clementina<text:tab/>85</text:p>
      <text:p text:style-name="P28">Chi xe questa, che balla in sulla scena<text:tab/>86</text:p>
      <text:p text:style-name="P28">Co sti vinti tre soldi buzarai<text:tab/>89</text:p>
      <text:p text:style-name="P28">Caro amigo, el bel partìo<text:tab/>90</text:p>
      <text:p text:style-name="P28">Che rabbia, che me fà ste sfondradone<text:tab/>122</text:p>
      <text:p text:style-name="P28">Cos’è sto amor? più che ghe penso suso<text:tab/>123</text:p>
      <text:p text:style-name="P28">Cosa me piase quella Donna Ircana<text:tab/>126</text:p>
      <text:p text:style-name="P28">Co vedo quella schiava a far l’amor<text:tab/>127</text:p>
      <text:p text:style-name="P28">Che Mondo buzarado xe mai questo<text:tab/>135</text:p>
      <text:p text:style-name="P28">Come un Nocchier in Mar senza timon<text:tab/>143</text:p>
      <text:p text:style-name="P28"><text:soft-page-break/>Cosa credeu, che voggia dir quei tanti<text:tab/>145</text:p>
      <text:p text:style-name="P28">Cosa serve, che siè Donna d’inzegno<text:tab/>148</text:p>
      <text:p text:style-name="P28">Cosa feu, care Putte, sto bordello?<text:tab/>168</text:p>
      <text:p text:style-name="P28">Care putte, credeu forse, ch’a posta<text:tab/>172</text:p>
      <text:p text:style-name="P28">Cosa badeu a buzare<text:tab/>173</text:p>
      <text:p text:style-name="P28">Che gran bella fattura a dir el vero<text:tab/>186</text:p>
      <text:p text:style-name="P28">Cosa xe mai sta Donna, sta magìa<text:tab/>188</text:p>
      <text:p text:style-name="P28">Come el cervo desidera la fonte<text:tab/>190</text:p>
      <text:p text:style-name="P28">Che bel combattimento, che xe quello<text:tab/>193</text:p>
      <text:p text:style-name="P28">Chi vuol goder un Mondo allegro, e bello<text:tab/>198</text:p>
      <text:p text:style-name="P28">Chi vuol goder un nobille solazzo<text:tab/>199</text:p>
      <text:p text:style-name="P28">Che leze buzarada xe mai questa<text:tab/>220</text:p>
      <text:p text:style-name="P28">Che pretension gaveu donca cogiona<text:tab/>227</text:p>
      <text:p text:style-name="P28">Co una lirazza<text:tab/>229</text:p>
      <text:p text:style-name="P28">Che gran fatalità, che xe la mia<text:tab/>231</text:p>
      <text:p text:style-name="P28">Che gran cogionarìa, che xe sto onor<text:tab/>232</text:p>
      <text:p text:style-name="P28">Che buzara è l’onor<text:tab/>233</text:p>
      <text:p text:style-name="P28">Che bel Mondo sarìa, se se podesse<text:tab/>253</text:p>
      <text:p text:style-name="P28">Che ’l Mondo pur se sfoga in adorar<text:tab/>255</text:p>
      <text:p text:style-name="P28">Che gabbi pur la Donna un gran bel buso<text:tab/>256</text:p>
      <text:p text:style-name="P28">Co mi incontro una bella ragazzetta<text:tab/>292</text:p>
      <text:p text:style-name="P12"><text:soft-page-break/>D</text:p>
      <text:p text:style-name="P28">Dai occhj me defendo<text:tab/>10</text:p>
      <text:p text:style-name="P28">D’Istà, mentre la sua<text:tab/>15</text:p>
      <text:p text:style-name="P28">De quei no me stupisso, che fà bezzi<text:tab/>49</text:p>
      <text:p text:style-name="P28">Dame la Mona, oh! Dìo, zà vegno drento<text:tab/>83</text:p>
      <text:p text:style-name="P28">De ’na Donna me par de no pensarghe<text:tab/>104</text:p>
      <text:p text:style-name="P28">Diseme, cosa xelo?<text:tab/>110</text:p>
      <text:p text:style-name="P28">Dalla Mona, perchè m’aveù cavà<text:tab/>136</text:p>
      <text:p text:style-name="P28">Dei omeni ghe xe delicadini<text:tab/>141</text:p>
      <text:p text:style-name="P28">De tre cose Platon continuamente<text:tab/>144</text:p>
      <text:p text:style-name="P28">Do Donne hò visto insieme, che ziogava<text:tab/>166</text:p>
      <text:p text:style-name="P28">Donne, credeu, che solo per pissar<text:tab/>176</text:p>
      <text:p text:style-name="P28">Donne, che co volè farve servir<text:tab/>181</text:p>
      <text:p text:style-name="P28">De no poder mai goder mi me lagno<text:tab/>191</text:p>
      <text:p text:style-name="P28">Donne graziose, che sè fatte a posta<text:tab/>235</text:p>
      <text:p text:style-name="P28">Dal Cielo el Dìo d’Amor hà dà un’occhiada<text:tab/>242</text:p>
      <text:p text:style-name="P28">Dopo la Cena<text:tab/>252</text:p>
      <text:p text:style-name="P12">E</text:p>
      <text:p text:style-name="P28">El buzaradonarve mia Parona<text:tab/>224</text:p>
      <text:p text:style-name="P28">El negoziar el xe un gran bel mestier<text:tab/>293</text:p>
      <text:p text:style-name="P12"><text:soft-page-break/>F</text:p>
      <text:p text:style-name="P28">Fottemo pur, fottemo allegramente<text:tab/>18</text:p>
      <text:p text:style-name="P28">Feve fotter, puttazze allegramente<text:tab/>171</text:p>
      <text:p text:style-name="P28">Frà le fortune, che ghe xe a sto Mondo<text:tab/>259</text:p>
      <text:p text:style-name="P12">G</text:p>
      <text:p text:style-name="P28">Giera i Omeni un tempo tante fiere<text:tab/>5</text:p>
      <text:p text:style-name="P28">Gran beni, che la Mona al Mondo fa<text:tab/>16</text:p>
      <text:p text:style-name="P28">Giera un un dì in una Calle, che pissava<text:tab/>118</text:p>
      <text:p text:style-name="P28">Gò voggia de chiavar de quelle Donne<text:tab/>121</text:p>
      <text:p text:style-name="P28">Ghè a Venezia un’allegrìa<text:tab/>200</text:p>
      <text:p text:style-name="P28">Gran che, che no se possa mai chiavar<text:tab/>219</text:p>
      <text:p text:style-name="P28">Ghe xe qualcun, che loda<text:tab/>261</text:p>
      <text:p text:style-name="P28">Ghe xe do Zentildonne in stà Città<text:tab/>275</text:p>
      <text:p text:style-name="P12">H</text:p>
      <text:p text:style-name="P28">Hò volsudo chiavar un dì a passin<text:tab/>50</text:p>
      <text:p text:style-name="P28">Hò visto l’altro dì ’na bella Dona<text:tab/>56</text:p>
      <text:p text:style-name="P28">Hò visto in sogno Amor, che se lagnava<text:tab/>124</text:p>
      <text:p text:style-name="P12">I</text:p>
      <text:p text:style-name="P28"><text:soft-page-break/>In materia del senso gran cose s’hà sentìo<text:tab/>19</text:p>
      <text:p text:style-name="P28">In queste fortunate alme contrade<text:tab/>153</text:p>
      <text:p text:style-name="P28">In sta Città quel, che me dà solazzo<text:tab/>212</text:p>
      <text:p text:style-name="P28">I amori xe dolori<text:tab/>221</text:p>
      <text:p text:style-name="P12">L</text:p>
      <text:p text:style-name="P28">La Donna gà ’na cosa tanto bona<text:tab/>13</text:p>
      <text:p text:style-name="P28">Le Donne gà un tesoro<text:tab/>14</text:p>
      <text:p text:style-name="P28">Le Donne, ch’in fiera<text:tab/>213</text:p>
      <text:p text:style-name="P28">La biaca è un negrofumo in paragon<text:tab/>254</text:p>
      <text:p text:style-name="P12">M</text:p>
      <text:p text:style-name="P28">Mi dedico ste mie composizion<text:tab/>1</text:p>
      <text:p text:style-name="P28">Me tira ’l Cazzo, che ’l me va in malora<text:tab/>17</text:p>
      <text:p text:style-name="P28">Mi digo, ch’una brava ballerina<text:tab/>88</text:p>
      <text:p text:style-name="P28">Mona, cosa mai xestu, che ti hà tanta<text:tab/>138</text:p>
      <text:p text:style-name="P28">Me par, ch’un altro Diogene sarìa<text:tab/>146</text:p>
      <text:p text:style-name="P28">Madama forestiera, se credè<text:tab/>228</text:p>
      <text:p text:style-name="P28">M’hò insognà l’altra notte un gran strambotto<text:tab/>291</text:p>
      <text:p text:style-name="P28">Me lambico ’l Cervello zorno, e notte<text:tab/>300</text:p>
      <text:p text:style-name="P12"><text:soft-page-break/>N</text:p>
      <text:p text:style-name="P28">Non occorre stupirse, caro amigo<text:tab/>115</text:p>
      <text:p text:style-name="P28">No se sà dove ancuò più praticar<text:tab/>125</text:p>
      <text:p text:style-name="P28">No tanto a mi me diol, perchè ’l peccà<text:tab/>158</text:p>
      <text:p text:style-name="P28">Nell’Isola di Baffo<text:tab/>160</text:p>
      <text:p text:style-name="P28">No sò, chi s’abbia tolto mai la briga<text:tab/>249</text:p>
      <text:p text:style-name="P12">O</text:p>
      <text:p text:style-name="P28">Oh bus del Cul, che trà do Colinette<text:tab/>8</text:p>
      <text:p text:style-name="P28">Oh! Caro Cazzo duro<text:tab/>42</text:p>
      <text:p text:style-name="P28">Oh! Mona infra le cose delicate<text:tab/>48</text:p>
      <text:p text:style-name="P28">O bella figurina, che lontana<text:tab/>142</text:p>
      <text:p text:style-name="P28">Ogni tanto riffletto alle ricchezze<text:tab/>152</text:p>
      <text:p text:style-name="P28">Oh! Poffardìo, me tira tanto ’l Cazzo<text:tab/>155</text:p>
      <text:p text:style-name="P28">Oh! Che bel Cazzo, oh ! siestu benedetto<text:tab/>156</text:p>
      <text:p text:style-name="P28">Oh! Dìo, mio ben, no posso più, oh! Dìo moro<text:tab/>157</text:p>
      <text:p text:style-name="P28">Oh! Caro, oh! Bell’Istà, se mi podesse<text:tab/>277</text:p>
      <text:p text:style-name="P12">P</text:p>
      <text:p text:style-name="P28">Puttello una volta<text:span text:style-name="T8"><text:tab/>11</text:span></text:p>
      <text:p text:style-name="P28">Piuttosto se puol dar, che ’l Sol no lusa<text:tab/>58</text:p>
      <text:p text:style-name="P28"><text:soft-page-break/>Perchè, caro ’l mio ben, se vù gavè<text:tab/>108</text:p>
      <text:p text:style-name="P28">Per quella sfesa<text:tab/>109</text:p>
      <text:p text:style-name="P28">Per tutto dove son, e dove vago<text:tab/>189</text:p>
      <text:p text:style-name="P28">Per un poca de Mona, che gavè<text:tab/>225</text:p>
      <text:p text:style-name="P28">Poder senz’altri affanni<text:tab/>226</text:p>
      <text:p text:style-name="P28">Perchè sò ve sarà d’aggradimento<text:tab/>294</text:p>
      <text:p text:style-name="P12">Q</text:p>
      <text:p text:style-name="P28">Quando se xe per trar l’ultimi peti<text:tab/>139</text:p>
      <text:p text:style-name="P28">Quella Donna, che mai se fà chiavar<text:tab/>159</text:p>
      <text:p text:style-name="P28">Quanto, putte da ben, ve compatisso<text:tab/>169</text:p>
      <text:p text:style-name="P28">Quando me trovo in qualche recreazion<text:tab/>234</text:p>
      <text:p text:style-name="P12">R</text:p>
      <text:p text:style-name="P28">Resister no posso<text:tab/>257</text:p>
      <text:p text:style-name="P12">S</text:p>
      <text:p text:style-name="P28">Se ghe fusse qualcun, che dei stupori<text:tab/>4</text:p>
      <text:p text:style-name="P28">Se nate Zemelle<text:tab/>12</text:p>
      <text:p text:style-name="P28">Se mi fusse Imperator<text:tab/>28</text:p>
      <text:p text:style-name="P28">Se stasse a mi de fabbricar un Mondo<text:tab/>39</text:p>
      <text:p text:style-name="P28"><text:soft-page-break/>Se dispor podesse el Mondo<text:tab/>40</text:p>
      <text:p text:style-name="P28">Sull’erba una villana zovenotta<text:tab/>44</text:p>
      <text:p text:style-name="P28">Sì, che ’l volevi, che quel furegarve<text:tab/>47</text:p>
      <text:p text:style-name="P28">Se a mio modo podesse comandar<text:tab/>52</text:p>
      <text:p text:style-name="P28">Sentì, come ’l me tira, anema cara<text:tab/>59</text:p>
      <text:p text:style-name="P28">Son stà in Mona jer sera allegramente<text:tab/>60</text:p>
      <text:p text:style-name="P28">Sulla riva d’un fiume spassizzava<text:tab/>64</text:p>
      <text:p text:style-name="P28">Se paonizzava in specchio un dì Isabella<text:tab/>84</text:p>
      <text:p text:style-name="P28">Se volè, amici, tiorve un bel Solazzo<text:tab/>87</text:p>
      <text:p text:style-name="P28">Sò, ch’assae ti disapprovi<text:tab/>112</text:p>
      <text:p text:style-name="P28">Se de pissar la voggia v’è scampà<text:tab/>119</text:p>
      <text:p text:style-name="P28">Senti, cogiona, se ti me desprezzi<text:tab/>120</text:p>
      <text:p text:style-name="P28">Se quando, che la testa hò messo fuora<text:tab/>137</text:p>
      <text:p text:style-name="P28">Sta notte, amiga, gò bù un gusto mato<text:tab/>147</text:p>
      <text:p text:style-name="P28">Se no l’avè, puttazze, ancora rotta<text:tab/>170</text:p>
      <text:p text:style-name="P28">Se xe, che per la Mona è fatto ’l Cazzo<text:tab/>177</text:p>
      <text:p text:style-name="P28">Se sia la calamita, o ’l ferro sìa<text:tab/>187</text:p>
      <text:p text:style-name="P28">Semo pronte a mostrar e Culo, e Mona<text:tab/>196</text:p>
      <text:p text:style-name="P28">Satirico, che fè tanto da bulo<text:tab/>197</text:p>
      <text:p text:style-name="P28">Stando sul balcon de notte dopo cena<text:tab/>251</text:p>
      <text:p text:style-name="P28">Solo, e pensoso notte, e dì zirando<text:tab/>260</text:p>
      <text:p text:style-name="P28"><text:soft-page-break/>Sora la bocca della mia diletta<text:tab/>272</text:p>
      <text:p text:style-name="P28">Sentì cosa vorrìa, cara parona<text:tab/>273</text:p>
      <text:p text:style-name="P28">Ste Dame, che stà assae sul so decoro<text:tab/>285</text:p>
      <text:p text:style-name="P28">Sè dell’istessa pasta<text:tab/>286</text:p>
      <text:p text:style-name="P28">Se comandasse mì liberamente<text:tab/>288</text:p>
      <text:p text:style-name="P12">T</text:p>
      <text:p text:style-name="P28">T’hò pur trovà sul letto<text:tab/>128</text:p>
      <text:p text:style-name="P12">U e V</text:p>
      <text:p text:style-name="P28">Una Donna mi hò visto, che la giera<text:tab/>45</text:p>
      <text:p text:style-name="P28">Una ragazza un dì la so Cocchetta<text:tab/>62</text:p>
      <text:p text:style-name="P28">Un amigo filosofo alla moda<text:tab/>81</text:p>
      <text:p text:style-name="P28">Una certa puttana buzarona<text:tab/>106</text:p>
      <text:p text:style-name="P28">Un zorno me son messo a spassizzar<text:tab/>151</text:p>
      <text:p text:style-name="P28">Una razza de Donne s’hà introdotto<text:tab/>182</text:p>
      <text:p text:style-name="P28">Un zorno mi m’hò tiolto un gran spassetto<text:tab/>258</text:p>
      <text:p text:style-name="P28">Un mortal accidente a un Senator<text:tab/>287</text:p>
      <text:p text:style-name="P28">Una Donna del popolo de Dìo<text:tab/>290</text:p>
      <text:p text:style-name="P28">Vien quà subito, porca buzarona<text:tab/>107</text:p>
      <text:p text:style-name="P28">Vien quà, Tonina, senti ’na parola<text:tab/>174</text:p>
      <text:p text:style-name="P28"><text:soft-page-break/>Vìa, buzarone, cos’è sto bordello?<text:tab/>195</text:p>
      <text:p text:style-name="P28">Vorrìa saver da vù, se interessada<text:tab/>223</text:p>
      <text:p text:style-name="P28">Vorrave cavalcar, ma poffar Bacco<text:tab/>274</text:p>
      <text:p text:style-name="P13">X</text:p>
      <text:p text:style-name="P28">Xe certo un bel veder i drappi d’oro<text:tab/>289</text:p>
      <text:p text:style-name="P13">Z</text:p>
      <text:p text:style-name="P28">Zà, ch’avè curiosità<text:tab/>65</text:p>
      <text:h text:style-name="P37" text:outline-level="1">ERRORI CORREZIONI<text:note text:id="ftn2" text:note-class="footnote"><text:note-citation>1</text:note-citation><text:note-body><text:p text:style-name="Footnote">In questa edizione elettronica gli errori sono stati corretti nel testo; i numeri di pagina sono riferiti all'edizione cartacea [Nota per l'edizione elettronica Manuzio]</text:p></text:note-body></text:note></text:h>
      <text:p text:style-name="P29">Pag.<text:tab/>31<text:tab/>Verso<text:tab/>6<text:tab/>intende.<text:tab/>intende?</text:p>
      <text:p text:style-name="P29"><text:tab/>60<text:tab/><text:tab/><text:tab/>2<text:tab/>Co una<text:tab/>Con una</text:p>
      <text:p text:style-name="P29"><text:tab/>94<text:tab/><text:tab/><text:tab/>6<text:tab/>s’un<text:tab/>su d’un</text:p>
      <text:p text:style-name="P29"><text:tab/>104<text:tab/><text:tab/><text:tab/>6<text:tab/>anca<text:tab/>sempre</text:p>
      <text:p text:style-name="P29"><text:tab/>133<text:note text:id="ftn3" text:note-class="footnote"><text:note-citation>2</text:note-citation><text:note-body><text:p text:style-name="Footnote">Nell'originale 135 [nota per l'edizione elettronica Manuzio]</text:p></text:note-body></text:note><text:tab/><text:tab/><text:tab/>14<text:tab/>Culetto,<text:tab/>Culetto?</text:p>
      <text:p text:style-name="P29"><text:tab/>136<text:tab/><text:tab/><text:tab/>2<text:tab/>morir,<text:tab/>morir?</text:p>
      <text:p text:style-name="P29"><text:tab/>136<text:tab/><text:tab/><text:tab/>6<text:tab/>finir,<text:tab/>finir?</text:p>
      <text:p text:style-name="P29"><text:tab/>146<text:tab/><text:tab/><text:tab/>5<text:tab/>Camisa mai<text:tab/>Camisa mi mai</text:p>
      <text:p text:style-name="P29"><text:tab/>148<text:tab/><text:tab/><text:tab/>13<text:tab/>buzarà,<text:tab/>buzarà!</text:p>
      <text:p text:style-name="P29"><text:tab/>153<text:tab/><text:tab/><text:tab/>6<text:tab/>Tanto, e che<text:tab/>Tanto che</text:p>
      <text:p text:style-name="P29"><text:tab/>155<text:tab/><text:tab/><text:tab/>14<text:tab/>diletto.<text:tab/>diletto!</text:p>
      <text:p text:style-name="P29"><text:tab/>174<text:tab/><text:tab/><text:tab/>10<text:tab/>xe<text:tab/>xè</text:p>
      <text:p text:style-name="P29"><text:tab/>181<text:tab/><text:tab/><text:tab/>9<text:tab/>avanti,<text:tab/>avanti!</text:p>
      <text:p text:style-name="P29"><text:tab/>192<text:tab/><text:tab/><text:tab/>4<text:tab/>Buzarone.<text:tab/>Buzarone?</text:p>
      <text:p text:style-name="P29"><text:tab/>192<text:tab/><text:tab/><text:tab/>14<text:tab/>sborra<text:tab/>sborar.</text:p>
      <text:p text:style-name="P29"><text:tab/>194<text:tab/><text:tab/><text:tab/>9<text:tab/>quella<text:tab/>quelle</text:p>
      <text:p text:style-name="P29"><text:soft-page-break/><text:tab/>224<text:tab/><text:tab/><text:tab/>11<text:tab/>so gusto<text:tab/>so giusto</text:p>
      <text:p text:style-name="P29"><text:tab/>258<text:tab/><text:tab/><text:tab/>10<text:tab/>Omeni<text:tab/>Omini</text:p>
      <text:p text:style-name="P29"><text:tab/>261<text:tab/><text:tab/><text:tab/>11<text:tab/>cavieli<text:tab/>caveli</text:p>
      <text:p text:style-name="P29"><text:tab/>264<text:tab/><text:tab/><text:tab/>14<text:tab/>viso<text:tab/>riso</text:p>
      <text:p text:style-name="P29"><text:tab/>264<text:note text:id="ftn4" text:note-class="footnote"><text:note-citation>1</text:note-citation><text:note-body><text:p text:style-name="Footnote">Nell'originale 265 [Nota per l'edizione elettronica Manuzio]</text:p></text:note-body></text:note><text:tab/><text:tab/><text:tab/>15<text:tab/>riso<text:tab/>viso</text:p>
      <text:p text:style-name="P29"><text:tab/>265<text:tab/><text:tab/><text:tab/>1<text:tab/>vù<text:tab/>ti</text:p>
      <text:p text:style-name="P29"><text:tab/>273<text:tab/><text:tab/><text:tab/>10<text:tab/>ve<text:tab/>me</text:p>
      <text:p text:style-name="P29"><text:tab/>278<text:tab/><text:tab/><text:tab/>1<text:tab/>terra<text:tab/>tera</text:p>
      <text:p text:style-name="P29"><text:tab/>279<text:tab/><text:tab/><text:tab/>7<text:tab/>Vassali,<text:tab/>Vassali?</text:p>
      <text:p text:style-name="P29"><text:tab/>281<text:tab/><text:tab/><text:tab/>10<text:tab/>libertà;<text:tab/>libertà?</text:p>
      <text:p text:style-name="P29"><text:tab/>288<text:tab/><text:tab/><text:tab/>12<text:tab/>che la<text:tab/>che le</text:p>
      <text:p text:style-name="P29"><text:tab/>293<text:tab/><text:tab/><text:tab/>3<text:tab/>nogoziar<text:tab/>negozi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="100%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1cm" fo:margin-bottom="0.199cm" fo:text-align="center" style:justify-single-word="false" fo:text-indent="0cm" style:auto-text-indent="false" style:page-number="auto" fo:break-before="page"/>
      <style:text-properties fo:font-size="14pt" fo:font-style="italic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oesia1" style:family="paragraph" style:parent-style-name="Text_20_body" style:next-style-name="Text_20_body" style:class="text" style:master-page-name="">
      <style:paragraph-properties fo:margin="100%" fo:margin-left="1.499cm" fo:margin-right="0cm" fo:margin-top="0.499cm" fo:margin-bottom="0cm" fo:text-align="start" style:justify-single-word="false" fo:hyphenation-ladder-count="no-limit" fo:text-indent="-0.499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lenco1" style:family="paragraph" style:parent-style-name="Text_20_body" style:class="text">
      <style:paragraph-properties>
        <style:tab-stops>
          <style:tab-stop style:position="11cm" style:type="right" style:leader-style="dotted" style:leader-text="."/>
        </style:tab-stops>
      </style:paragraph-properties>
    </style:style>
    <style:style style:name="Elenco2" style:family="paragraph" style:parent-style-name="Elenco1" style:class="text">
      <style:paragraph-properties fo:margin-top="0cm" fo:margin-bottom="0.21cm" fo:text-align="justify" style:justify-single-word="false" fo:hyphenation-ladder-count="no-limit" fo:background-color="transparent" style:shadow="none">
        <style:tab-stops>
          <style:tab-stop style:position="2.499cm" style:type="right"/>
          <style:tab-stop style:position="3cm"/>
          <style:tab-stop style:position="4.001cm" style:type="right"/>
          <style:tab-stop style:position="5.001cm" style:type="right"/>
          <style:tab-stop style:position="5.5cm"/>
          <style:tab-stop style:position="7.999cm"/>
          <style:tab-stop style:position="49.999cm" style:type="right"/>
        </style:tab-stops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Normale_20__28_Web_29_" style:display-name="Normale (Web)" style:family="paragraph" style:parent-style-name="Standard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72F659B0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2.19</meta:creation-date>
    <dc:date>2012-03-04T16:27:04.06</dc:date>
    <meta:editing-duration>PT14H12M6S</meta:editing-duration>
    <meta:editing-cycles>98</meta:editing-cycles>
    <meta:generator>OpenOffice.org/3.4.1$Win32 OpenOffice.org_project/341m1$Build-9593</meta:generator>
    <meta:print-date>2012-10-13T17:45:15</meta:print-date>
    <meta:document-statistic meta:table-count="0" meta:image-count="1" meta:object-count="0" meta:page-count="282" meta:paragraph-count="2115" meta:word-count="29288" meta:character-count="151773"/>
    <meta:user-defined meta:name="Info 1"/>
    <meta:user-defined meta:name="Info 2"/>
    <meta:user-defined meta:name="Info 3"/>
    <meta:user-defined meta:name="Info 4"/>
  </office:meta>
</office:document-meta>
</file>