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left"/>
    </style:style>
    <style:style style:name="Tabella1.A" style:family="table-column">
      <style:table-column-properties style:column-width="1.358cm"/>
    </style:style>
    <style:style style:name="Tabella1.B" style:family="table-column">
      <style:table-column-properties style:column-width="1.062cm"/>
    </style:style>
    <style:style style:name="Tabella1.C" style:family="table-column">
      <style:table-column-properties style:column-width="8.782cm"/>
    </style:style>
    <style:style style:name="Tabella2" style:family="table">
      <style:table-properties style:width="11.202cm" table:align="left"/>
    </style:style>
    <style:style style:name="Tabella2.A" style:family="table-column">
      <style:table-column-properties style:column-width="1.356cm"/>
    </style:style>
    <style:style style:name="Tabella2.B" style:family="table-column">
      <style:table-column-properties style:column-width="1.139cm"/>
    </style:style>
    <style:style style:name="Tabella2.C" style:family="table-column">
      <style:table-column-properties style:column-width="8.707cm"/>
    </style:style>
    <style:style style:name="P1" style:family="paragraph" style:parent-style-name="LL_3a__20_sponsor_20_pre">
      <style:paragraph-properties fo:break-before="page"/>
    </style:style>
    <style:style style:name="P2" style:family="paragraph" style:parent-style-name="Text_20_body">
      <style:text-properties style:font-name="Times New Roman"/>
    </style:style>
    <style:style style:name="P3" style:family="paragraph" style:parent-style-name="Text_20_body">
      <style:paragraph-properties fo:text-align="center" style:justify-single-word="false"/>
      <style:text-properties style:font-name="Times New Roman"/>
    </style:style>
    <style:style style:name="P4" style:family="paragraph" style:parent-style-name="Text_20_body">
      <style:text-properties style:font-name="Times New Roman" fo:font-size="12pt"/>
    </style:style>
    <style:style style:name="P5" style:family="paragraph" style:parent-style-name="Text_20_body">
      <style:paragraph-properties fo:text-align="center" style:justify-single-word="false"/>
      <style:text-properties style:font-name="Times New Roman" fo:font-size="12pt"/>
    </style:style>
    <style:style style:name="P6" style:family="paragraph" style:parent-style-name="Text_20_body">
      <style:text-properties style:font-name="Times New Roman" fo:font-size="12pt" fo:font-style="italic"/>
    </style:style>
    <style:style style:name="P7" style:family="paragraph" style:parent-style-name="Text_20_body">
      <style:paragraph-properties fo:text-align="center" style:justify-single-word="false"/>
      <style:text-properties style:font-name="Times New Roman" fo:font-size="12pt" style:font-size-asian="12pt" style:font-size-complex="12pt"/>
    </style:style>
    <style:style style:name="P8" style:family="paragraph" style:parent-style-name="Text_20_body">
      <style:paragraph-properties fo:text-align="center" style:justify-single-word="false"/>
      <style:text-properties style:font-name="Times New Roman" fo:font-size="16pt"/>
    </style:style>
    <style:style style:name="P9" style:family="paragraph" style:parent-style-name="Text_20_body">
      <style:text-properties fo:font-size="14pt" style:font-size-asian="14pt" style:font-size-complex="14pt"/>
    </style:style>
    <style:style style:name="P10" style:family="paragraph" style:parent-style-name="Text_20_body">
      <style:text-properties fo:font-size="12pt" style:font-size-asian="12pt" style:font-size-complex="12pt"/>
    </style:style>
    <style:style style:name="P11" style:family="paragraph" style:parent-style-name="Text_20_body">
      <style:paragraph-properties fo:margin-top="0cm" fo:margin-bottom="0.423cm"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423cm" fo:text-align="center" style:justify-single-word="false"/>
      <style:text-properties style:font-name="Times New Roman" fo:font-size="18pt" fo:font-weight="bold" style:font-size-asian="18pt" style:font-size-complex="18pt"/>
    </style:style>
    <style:style style:name="P13" style:family="paragraph" style:parent-style-name="Text_20_body">
      <style:paragraph-properties fo:margin-left="0cm" fo:margin-right="0cm" fo:text-indent="1cm" style:auto-text-indent="false"/>
      <style:text-properties style:font-name="Times New Roman" fo:font-size="12pt"/>
    </style:style>
    <style:style style:name="P14" style:family="paragraph" style:parent-style-name="Footnote">
      <style:paragraph-properties fo:margin-left="0cm" fo:margin-right="0cm" fo:margin-top="0.199cm" fo:margin-bottom="0cm" fo:text-indent="1cm" style:auto-text-indent="false"/>
      <style:text-properties style:font-name="Times New Roman"/>
    </style:style>
    <style:style style:name="P15" style:family="paragraph" style:parent-style-name="Text_20_body">
      <style:paragraph-properties fo:margin-left="8.114cm" fo:margin-right="0cm" fo:text-indent="-0.529cm" style:auto-text-indent="false"/>
      <style:text-properties style:font-name="Times New Roman" fo:font-size="11pt"/>
    </style:style>
    <style:style style:name="P16" style:family="paragraph" style:parent-style-name="Text_20_body">
      <style:paragraph-properties fo:margin-left="8.114cm" fo:margin-right="0cm" fo:text-indent="-0.529cm" style:auto-text-indent="false"/>
      <style:text-properties style:font-name="Times New Roman" fo:font-size="12pt" style:font-size-asian="12pt" style:font-size-complex="12pt"/>
    </style:style>
    <style:style style:name="P17" style:family="paragraph" style:parent-style-name="Text_20_body">
      <style:paragraph-properties fo:margin-left="6.703cm" fo:margin-right="0cm" fo:text-indent="1cm" style:auto-text-indent="false"/>
      <style:text-properties style:font-name="Times New Roman" fo:font-size="12pt" style:font-size-asian="12pt" style:font-size-complex="12pt"/>
    </style:style>
    <style:style style:name="P18" style:family="paragraph" style:parent-style-name="Text_20_body">
      <style:paragraph-properties fo:margin-left="2.999cm" fo:margin-right="0cm" fo:text-indent="0cm" style:auto-text-indent="false"/>
      <style:text-properties style:font-name="Times New Roman"/>
    </style:style>
    <style:style style:name="P19" style:family="paragraph" style:parent-style-name="Text_20_body">
      <style:paragraph-properties fo:margin-left="2.999cm" fo:margin-right="0cm" fo:text-indent="0cm" style:auto-text-indent="false"/>
      <style:text-properties style:font-name="Times New Roman" fo:font-size="11pt"/>
    </style:style>
    <style:style style:name="P20" style:family="paragraph" style:parent-style-name="Text_20_body">
      <style:paragraph-properties fo:margin-left="2.999cm" fo:margin-right="0cm" fo:margin-top="0cm" fo:margin-bottom="0.212cm" fo:text-indent="0cm" style:auto-text-indent="false"/>
      <style:text-properties style:font-name="Times New Roman" fo:font-size="11pt"/>
    </style:style>
    <style:style style:name="P21" style:family="paragraph" style:parent-style-name="Text_20_body">
      <style:paragraph-properties fo:margin-left="2.999cm" fo:margin-right="0cm" fo:margin-top="0cm" fo:margin-bottom="0.212cm" fo:text-align="start" style:justify-single-word="false" fo:text-indent="0cm" style:auto-text-indent="false"/>
      <style:text-properties style:font-name="Times New Roman" fo:font-size="10pt" style:font-size-asian="10pt" style:font-size-complex="10pt"/>
    </style:style>
    <style:style style:name="P22" style:family="paragraph" style:parent-style-name="Text_20_body">
      <style:paragraph-properties fo:margin-left="2.999cm" fo:margin-right="0cm" fo:margin-top="0.212cm" fo:margin-bottom="0cm" fo:text-indent="0cm" style:auto-text-indent="false"/>
      <style:text-properties style:font-name="Times New Roman" fo:font-size="11pt"/>
    </style:style>
    <style:style style:name="P23" style:family="paragraph" style:parent-style-name="Text_20_body">
      <style:paragraph-properties fo:margin-left="2.999cm" fo:margin-right="0cm" fo:margin-top="0.212cm" fo:margin-bottom="0.212cm" fo:text-indent="0cm" style:auto-text-indent="false"/>
      <style:text-properties style:font-name="Times New Roman" fo:font-size="11pt"/>
    </style:style>
    <style:style style:name="P24" style:family="paragraph" style:parent-style-name="Text_20_body">
      <style:paragraph-properties fo:margin-left="5.821cm" fo:margin-right="0cm" fo:text-indent="1cm" style:auto-text-indent="false"/>
      <style:text-properties style:font-name="Times New Roman" fo:font-size="12pt" style:font-size-asian="12pt" style:font-size-complex="12pt"/>
    </style:style>
    <style:style style:name="P25" style:family="paragraph" style:parent-style-name="Text_20_body">
      <style:paragraph-properties fo:margin-left="5.821cm" fo:margin-right="0cm" fo:margin-top="0cm" fo:margin-bottom="0.212cm" fo:text-align="start" style:justify-single-word="false" fo:text-indent="1cm" style:auto-text-indent="false"/>
      <style:text-properties style:font-name="Times New Roman" fo:font-size="10pt" style:font-size-asian="10pt" style:font-size-complex="10pt"/>
    </style:style>
    <style:style style:name="P26" style:family="paragraph" style:parent-style-name="Text_20_body">
      <style:paragraph-properties fo:margin-left="5.997cm" fo:margin-right="0cm" fo:text-indent="1cm" style:auto-text-indent="false"/>
      <style:text-properties style:font-name="Times New Roman" fo:font-size="12pt" style:font-size-asian="12pt" style:font-size-complex="12pt"/>
    </style:style>
    <style:style style:name="P27" style:family="paragraph" style:parent-style-name="Text_20_body">
      <style:paragraph-properties fo:margin-left="7.408cm" fo:margin-right="0cm" fo:text-indent="-0.529cm" style:auto-text-indent="false"/>
      <style:text-properties style:font-name="Times New Roman" fo:font-size="12pt" style:font-size-asian="12pt" style:font-size-complex="12pt"/>
    </style:style>
    <style:style style:name="P28" style:family="paragraph" style:parent-style-name="Text_20_body">
      <style:paragraph-properties fo:margin-left="7.056cm" fo:margin-right="0cm" fo:text-indent="-0.529cm" style:auto-text-indent="false"/>
      <style:text-properties style:font-name="Times New Roman" fo:font-size="12pt" style:font-size-asian="12pt" style:font-size-complex="12pt"/>
    </style:style>
    <style:style style:name="P29" style:family="paragraph" style:parent-style-name="Text_20_body">
      <style:paragraph-properties fo:margin-left="4.939cm" fo:margin-right="0cm" fo:text-indent="1cm" style:auto-text-indent="false"/>
      <style:text-properties style:font-name="Times New Roman" fo:font-size="12pt" style:font-size-asian="12pt" style:font-size-complex="12pt"/>
    </style:style>
    <style:style style:name="P30" style:family="paragraph" style:parent-style-name="Text_20_body">
      <style:paragraph-properties fo:margin-left="7.761cm" fo:margin-right="0cm" fo:text-indent="-0.529cm" style:auto-text-indent="false"/>
      <style:text-properties style:font-name="Times New Roman" fo:font-size="12pt" style:font-size-asian="12pt" style:font-size-complex="12pt"/>
    </style:style>
    <style:style style:name="P31" style:family="paragraph" style:parent-style-name="Text_20_body">
      <style:paragraph-properties fo:margin-left="6.703cm" fo:margin-right="0cm" fo:text-indent="-0.529cm" style:auto-text-indent="false"/>
      <style:text-properties style:font-name="Times New Roman" fo:font-size="12pt" style:font-size-asian="12pt" style:font-size-complex="12pt"/>
    </style:style>
    <style:style style:name="P32" style:family="paragraph" style:parent-style-name="Text_20_body">
      <style:paragraph-properties fo:margin-left="6.526cm" fo:margin-right="0cm" fo:text-indent="-0.529cm" style:auto-text-indent="false"/>
      <style:text-properties style:font-name="Times New Roman" fo:font-size="12pt" style:font-size-asian="12pt" style:font-size-complex="12pt"/>
    </style:style>
    <style:style style:name="P33" style:family="paragraph" style:parent-style-name="Text_20_body">
      <style:paragraph-properties fo:margin-top="0.212cm" fo:margin-bottom="0.212cm"/>
      <style:text-properties style:font-name="Times New Roman" fo:font-size="12pt"/>
    </style:style>
    <style:style style:name="P34" style:family="paragraph" style:parent-style-name="Text_20_body">
      <style:paragraph-properties fo:margin-left="6.879cm" fo:margin-right="0cm" fo:text-indent="-0.529cm" style:auto-text-indent="false"/>
      <style:text-properties style:font-name="Times New Roman" fo:font-size="12pt" style:font-size-asian="12pt" style:font-size-complex="12pt"/>
    </style:style>
    <style:style style:name="P35" style:family="paragraph" style:parent-style-name="Text_20_body">
      <style:paragraph-properties fo:margin-left="7.585cm" fo:margin-right="0cm" fo:text-indent="-0.529cm" style:auto-text-indent="false"/>
      <style:text-properties style:font-name="Times New Roman" fo:font-size="12pt" style:font-size-asian="12pt" style:font-size-complex="12pt"/>
    </style:style>
    <style:style style:name="P36" style:family="paragraph" style:parent-style-name="Text_20_body">
      <style:paragraph-properties fo:margin-left="7.232cm" fo:margin-right="0cm" fo:text-indent="-0.529cm" style:auto-text-indent="false"/>
      <style:text-properties style:font-name="Times New Roman" fo:font-size="12pt" style:font-size-asian="12pt" style:font-size-complex="12pt"/>
    </style:style>
    <style:style style:name="P37" style:family="paragraph" style:parent-style-name="Text_20_body">
      <style:paragraph-properties fo:margin-left="7.232cm" fo:margin-right="0cm" fo:text-indent="-0.529cm" style:auto-text-indent="false"/>
      <style:text-properties style:font-name="Times New Roman" fo:font-size="11pt" style:font-size-asian="11pt" style:font-size-complex="11pt"/>
    </style:style>
    <style:style style:name="P38" style:family="paragraph" style:parent-style-name="Text_20_body">
      <style:paragraph-properties fo:margin-left="7.938cm" fo:margin-right="0cm" fo:text-indent="-0.529cm" style:auto-text-indent="false"/>
      <style:text-properties style:font-name="Times New Roman" fo:font-size="12pt" style:font-size-asian="12pt" style:font-size-complex="12pt"/>
    </style:style>
    <style:style style:name="P39" style:family="paragraph" style:parent-style-name="Text_20_body">
      <style:paragraph-properties fo:margin-left="7.938cm" fo:margin-right="0cm" fo:margin-top="0cm" fo:margin-bottom="0.199cm" fo:text-indent="-0.529cm" style:auto-text-indent="false"/>
      <style:text-properties style:font-name="Times New Roman"/>
    </style:style>
    <style:style style:name="P40" style:family="paragraph" style:parent-style-name="Text_20_body">
      <style:paragraph-properties fo:margin-left="5.997cm" fo:margin-right="0cm" fo:text-indent="-0.529cm" style:auto-text-indent="false"/>
    </style:style>
    <style:style style:name="P41" style:family="paragraph" style:parent-style-name="primo_20_paragrafo">
      <style:paragraph-properties fo:margin-top="0cm" fo:margin-bottom="0cm"/>
    </style:style>
    <style:style style:name="P42" style:family="paragraph" style:parent-style-name="Text_20_body" style:master-page-name="">
      <style:paragraph-properties fo:margin-top="1cm" fo:margin-bottom="0.499cm" fo:text-align="center" style:justify-single-word="false" style:page-number="auto" fo:break-before="page"/>
      <style:text-properties style:font-name="Times New Roman" fo:font-size="26pt"/>
    </style:style>
    <style:style style:name="P43" style:family="paragraph" style:parent-style-name="Text_20_body">
      <style:paragraph-properties fo:margin-top="4.001cm" fo:margin-bottom="0cm" fo:text-align="center" style:justify-single-word="false"/>
      <style:text-properties style:font-name="Times New Roman" fo:font-size="14pt" style:font-size-asian="14pt" style:font-size-complex="14pt"/>
    </style:style>
    <style:style style:name="P44" style:family="paragraph" style:parent-style-name="Text_20_body">
      <style:paragraph-properties fo:margin-left="4.604cm" fo:margin-right="0cm" fo:margin-top="0cm" fo:margin-bottom="0cm" fo:text-indent="0cm" style:auto-text-indent="false">
        <style:tab-stops/>
      </style:paragraph-properties>
      <style:text-properties style:font-name="Times New Roman" fo:font-size="12pt" style:font-size-asian="12pt" style:font-size-complex="12pt"/>
    </style:style>
    <style:style style:name="P45" style:family="paragraph" style:parent-style-name="Text_20_body">
      <style:paragraph-properties fo:margin-left="4.6cm" fo:margin-right="0cm" fo:margin-top="0cm" fo:margin-bottom="0cm" fo:text-align="start" style:justify-single-word="false" fo:text-indent="-0.499cm" style:auto-text-indent="false">
        <style:tab-stops/>
      </style:paragraph-properties>
      <style:text-properties style:font-name="Times New Roman" fo:font-size="12pt" style:font-size-asian="12pt" style:font-size-complex="12pt"/>
    </style:style>
    <style:style style:name="P46" style:family="paragraph" style:parent-style-name="Text_20_body">
      <style:paragraph-properties fo:margin-left="6.006cm" fo:margin-right="0.661cm" fo:margin-top="0cm" fo:margin-bottom="0cm" fo:text-align="end" style:justify-single-word="false" fo:text-indent="-0.529cm" style:auto-text-indent="false">
        <style:tab-stops/>
      </style:paragraph-properties>
      <style:text-properties style:font-name="Times New Roman" fo:font-size="12pt" style:font-size-asian="12pt" style:font-size-complex="12pt"/>
    </style:style>
    <style:style style:name="P47" style:family="paragraph" style:parent-style-name="Text_20_body">
      <style:paragraph-properties fo:margin-left="5.258cm" fo:margin-right="0.427cm" fo:text-align="end" style:justify-single-word="false" fo:text-indent="0.99cm" style:auto-text-indent="false"/>
      <style:text-properties style:font-name="Times New Roman" fo:font-size="12pt" style:font-size-asian="12pt" style:font-size-complex="12pt"/>
    </style:style>
    <style:style style:name="P48" style:family="paragraph" style:parent-style-name="Table_20_Contents">
      <style:paragraph-properties fo:margin-top="0cm" fo:margin-bottom="0.499cm" fo:padding="0cm" fo:border="none"/>
      <style:text-properties style:font-name="Times New Roman" fo:font-size="12pt"/>
    </style:style>
    <style:style style:name="P49" style:family="paragraph" style:parent-style-name="Table_20_Contents">
      <style:paragraph-properties fo:margin-top="0cm" fo:margin-bottom="0.499cm" fo:text-align="center" style:justify-single-word="false" fo:padding="0cm" fo:border="none"/>
      <style:text-properties style:font-name="Times New Roman" fo:font-size="12pt"/>
    </style:style>
    <style:style style:name="P50" style:family="paragraph" style:parent-style-name="primo_20_paragrafo">
      <style:text-properties fo:font-size="14pt" style:font-size-asian="14pt" style:font-size-complex="14pt"/>
    </style:style>
    <style:style style:name="P51" style:family="paragraph" style:parent-style-name="primo_20_paragrafo">
      <style:text-properties fo:font-size="12pt"/>
    </style:style>
    <style:style style:name="P52" style:family="paragraph" style:parent-style-name="primo_20_paragrafo">
      <style:text-properties fo:font-size="12pt" style:font-size-asian="12pt" style:font-size-complex="12pt"/>
    </style:style>
    <style:style style:name="P53" style:family="paragraph" style:parent-style-name="primo_20_paragrafo">
      <style:text-properties style:font-name="Times New Roman"/>
    </style:style>
    <style:style style:name="P54" style:family="paragraph" style:parent-style-name="versi">
      <style:text-properties fo:font-size="12pt" style:font-size-asian="12pt" style:font-size-complex="12pt"/>
    </style:style>
    <style:style style:name="P55" style:family="paragraph" style:parent-style-name="versi">
      <style:text-properties fo:font-size="11pt" style:font-size-asian="11pt" style:font-size-complex="11pt"/>
    </style:style>
    <style:style style:name="P56" style:family="paragraph" style:parent-style-name="versi">
      <style:paragraph-properties fo:margin-top="0.499cm" fo:margin-bottom="0cm"/>
    </style:style>
    <style:style style:name="P57" style:family="paragraph" style:parent-style-name="versi">
      <style:paragraph-properties fo:margin-top="0.499cm" fo:margin-bottom="0cm"/>
      <style:text-properties fo:font-size="12pt" style:font-size-asian="12pt" style:font-size-complex="12pt"/>
    </style:style>
    <style:style style:name="P58" style:family="paragraph" style:parent-style-name="versi">
      <style:paragraph-properties fo:margin-top="0.499cm" fo:margin-bottom="0cm"/>
      <style:text-properties fo:font-size="11pt"/>
    </style:style>
    <style:style style:name="P59" style:family="paragraph" style:parent-style-name="Text_20_body">
      <style:paragraph-properties fo:margin-top="0.499cm" fo:margin-bottom="0cm" fo:text-align="center" style:justify-single-word="false"/>
      <style:text-properties style:font-name="Times New Roman" fo:font-size="12pt"/>
    </style:style>
    <style:style style:name="P60" style:family="paragraph" style:parent-style-name="Text_20_body">
      <style:paragraph-properties fo:margin-left="3cm" fo:margin-right="0cm" fo:text-align="end" style:justify-single-word="false" fo:text-indent="-0.499cm" style:auto-text-indent="false">
        <style:tab-stops/>
      </style:paragraph-properties>
      <style:text-properties style:font-name="Times New Roman" fo:font-size="12pt" style:font-size-asian="12pt" style:font-size-complex="12pt"/>
    </style:style>
    <style:style style:name="P61" style:family="paragraph" style:parent-style-name="Text_20_body">
      <style:paragraph-properties fo:margin-left="7.204cm" fo:margin-right="0cm" fo:text-align="start" style:justify-single-word="false" fo:text-indent="-0.499cm" style:auto-text-indent="false">
        <style:tab-stops/>
      </style:paragraph-properties>
      <style:text-properties style:font-name="Times New Roman" fo:font-size="12pt" style:font-size-asian="12pt" style:font-size-complex="12pt"/>
    </style:style>
    <style:style style:name="P62" style:family="paragraph" style:parent-style-name="Text_20_body">
      <style:paragraph-properties fo:margin-left="5.468cm" fo:margin-right="0cm" fo:text-indent="1cm" style:auto-text-indent="false"/>
      <style:text-properties style:font-name="Times New Roman" fo:font-size="12pt" style:font-size-asian="12pt" style:font-size-complex="12pt"/>
    </style:style>
    <style:style style:name="P63" style:family="paragraph" style:parent-style-name="Text_20_body">
      <style:paragraph-properties fo:margin-left="2.499cm" fo:margin-right="0cm" fo:text-indent="0cm" style:auto-text-indent="false"/>
    </style:style>
    <style:style style:name="P64" style:family="paragraph" style:parent-style-name="Text_20_body">
      <style:paragraph-properties fo:margin-left="2.499cm" fo:margin-right="0cm" fo:text-indent="0cm" style:auto-text-indent="false"/>
      <style:text-properties style:font-name="Times New Roman" fo:font-size="12pt" style:font-size-asian="12pt" style:font-size-complex="12pt"/>
    </style:style>
    <style:style style:name="P65" style:family="paragraph" style:parent-style-name="Text_20_body">
      <style:paragraph-properties fo:margin-left="2.499cm" fo:margin-right="0cm" fo:margin-top="0.499cm" fo:margin-bottom="0cm" fo:text-indent="0cm" style:auto-text-indent="false"/>
      <style:text-properties style:font-name="Times New Roman" fo:font-size="12pt" style:font-size-asian="12pt" style:font-size-complex="12pt"/>
    </style:style>
    <style:style style:name="P66" style:family="paragraph" style:parent-style-name="Text_20_body" style:master-page-name="">
      <style:paragraph-properties fo:margin-left="2.499cm" fo:margin-right="0cm" fo:margin-top="0.499cm" fo:margin-bottom="0cm" fo:text-indent="0cm" style:auto-text-indent="false" style:page-number="auto"/>
      <style:text-properties style:font-name="Times New Roman" fo:font-size="12pt" style:font-size-asian="12pt" style:font-size-complex="12pt"/>
    </style:style>
    <style:style style:name="P67" style:family="paragraph" style:parent-style-name="Text_20_body" style:master-page-name="">
      <style:paragraph-properties fo:margin-left="2.499cm" fo:margin-right="0cm" fo:text-indent="0cm" style:auto-text-indent="false" style:page-number="auto"/>
      <style:text-properties style:font-name="Times New Roman" fo:font-size="12pt" style:font-size-asian="12pt" style:font-size-complex="12pt"/>
    </style:style>
    <style:style style:name="P68" style:family="paragraph" style:parent-style-name="Text_20_body">
      <style:paragraph-properties fo:margin-left="4.507cm" fo:margin-right="0cm" fo:margin-top="0.499cm" fo:margin-bottom="0cm" fo:text-indent="0cm" style:auto-text-indent="false"/>
      <style:text-properties style:font-name="Times New Roman" fo:font-size="12pt" style:font-size-asian="12pt" style:font-size-complex="12pt"/>
    </style:style>
    <style:style style:name="P69" style:family="paragraph" style:parent-style-name="Footnote">
      <style:paragraph-properties fo:margin-left="2.469cm" fo:margin-right="0cm" fo:margin-top="0.199cm" fo:margin-bottom="0cm" fo:text-align="start" style:justify-single-word="false" fo:text-indent="-0.529cm" style:auto-text-indent="false"/>
      <style:text-properties style:font-name="Times New Roman"/>
    </style:style>
    <style:style style:name="P70" style:family="paragraph" style:parent-style-name="versi">
      <style:paragraph-properties fo:margin-left="2.499cm" fo:margin-right="1.621cm" fo:text-align="end" style:justify-single-word="false" fo:text-indent="-0.499cm" style:auto-text-indent="false">
        <style:tab-stops/>
      </style:paragraph-properties>
      <style:text-properties fo:font-size="12pt" style:font-size-asian="12pt" style:font-size-complex="12pt"/>
    </style:style>
    <style:style style:name="P71" style:family="paragraph" style:parent-style-name="versi">
      <style:paragraph-properties fo:margin-left="2.499cm" fo:margin-right="1.092cm" fo:text-align="end" style:justify-single-word="false" fo:text-indent="-0.499cm" style:auto-text-indent="false">
        <style:tab-stops/>
      </style:paragraph-properties>
      <style:text-properties fo:font-size="12pt" style:font-size-asian="12pt" style:font-size-complex="12pt"/>
    </style:style>
    <style:style style:name="P72" style:family="paragraph" style:parent-style-name="versi">
      <style:paragraph-properties fo:margin-left="5.463cm" fo:margin-right="0cm" fo:text-indent="-0.499cm" style:auto-text-indent="false">
        <style:tab-stops/>
      </style:paragraph-properties>
    </style:style>
    <style:style style:name="P73" style:family="paragraph" style:parent-style-name="Text_20_body">
      <style:paragraph-properties fo:margin-left="5.463cm" fo:margin-right="0cm" fo:text-align="end" style:justify-single-word="false" fo:text-indent="-0.499cm" style:auto-text-indent="false">
        <style:tab-stops/>
      </style:paragraph-properties>
      <style:text-properties style:font-name="Times New Roman"/>
    </style:style>
    <style:style style:name="P74" style:family="paragraph" style:parent-style-name="Text_20_body">
      <style:paragraph-properties fo:margin-left="5.463cm" fo:margin-right="0cm" fo:text-align="start" style:justify-single-word="false" fo:text-indent="-0.499cm" style:auto-text-indent="false">
        <style:tab-stops/>
      </style:paragraph-properties>
      <style:text-properties style:font-name="Times New Roman" fo:font-size="11pt"/>
    </style:style>
    <style:style style:name="P75" style:family="paragraph" style:parent-style-name="paragrafo_20_distanziato">
      <style:text-properties fo:font-size="14pt" style:font-size-asian="14pt" style:font-size-complex="14pt"/>
    </style:style>
    <style:style style:name="P76" style:family="paragraph" style:parent-style-name="paragrafo_20_distanziato">
      <style:text-properties fo:font-size="12pt"/>
    </style:style>
    <style:style style:name="P77" style:family="paragraph" style:parent-style-name="paragrafo_20_distanziato">
      <style:text-properties fo:font-size="12pt" style:font-size-asian="12pt" style:font-size-complex="12pt"/>
    </style:style>
    <style:style style:name="P78" style:family="paragraph" style:parent-style-name="Text_20_body">
      <style:paragraph-properties fo:margin-left="4.001cm" fo:margin-right="0cm" fo:text-align="end" style:justify-single-word="false" fo:text-indent="-0.499cm" style:auto-text-indent="false">
        <style:tab-stops/>
      </style:paragraph-properties>
      <style:text-properties style:font-name="Times New Roman" fo:font-size="12pt" style:font-size-asian="12pt" style:font-size-complex="12pt"/>
    </style:style>
    <style:style style:name="P79" style:family="paragraph" style:parent-style-name="Text_20_body">
      <style:paragraph-properties fo:margin-left="5.172cm" fo:margin-right="0cm" fo:text-align="end" style:justify-single-word="false" fo:text-indent="-0.499cm" style:auto-text-indent="false">
        <style:tab-stops/>
      </style:paragraph-properties>
      <style:text-properties style:font-name="Times New Roman"/>
    </style:style>
    <style:style style:name="P80" style:family="paragraph" style:parent-style-name="Text_20_body">
      <style:paragraph-properties fo:margin-left="5.172cm" fo:margin-right="0cm" fo:text-align="start" style:justify-single-word="false" fo:text-indent="-0.499cm" style:auto-text-indent="false">
        <style:tab-stops/>
      </style:paragraph-properties>
      <style:text-properties style:font-name="Times New Roman" fo:font-size="12pt"/>
    </style:style>
    <style:style style:name="P81" style:family="paragraph" style:parent-style-name="Text_20_body">
      <style:paragraph-properties fo:margin-left="5.997cm" fo:margin-right="0cm" fo:text-indent="0.471cm" style:auto-text-indent="false"/>
      <style:text-properties style:font-name="Times New Roman" fo:font-size="12pt" style:font-size-asian="12pt" style:font-size-complex="12pt"/>
    </style:style>
    <style:style style:name="P82" style:family="paragraph" style:parent-style-name="Text_20_body">
      <style:paragraph-properties fo:margin-left="6.657cm" fo:margin-right="0cm" fo:margin-top="0.499cm" fo:margin-bottom="0cm" fo:text-indent="0cm" style:auto-text-indent="false"/>
      <style:text-properties style:font-name="Times New Roman" fo:font-size="12pt" style:font-size-asian="12pt" style:font-size-complex="12pt"/>
    </style:style>
    <style:style style:name="P83" style:family="paragraph" style:parent-style-name="Text_20_body">
      <style:paragraph-properties fo:margin-left="6.526cm" fo:margin-right="0cm" fo:text-indent="0cm" style:auto-text-indent="false"/>
      <style:text-properties style:font-name="Times New Roman" fo:font-size="12pt" style:font-size-asian="12pt" style:font-size-complex="12pt"/>
    </style:style>
    <style:style style:name="P84" style:family="paragraph" style:parent-style-name="versi" style:master-page-name="">
      <style:paragraph-properties style:page-number="auto" fo:keep-with-next="always"/>
      <style:text-properties fo:font-size="12pt" style:font-size-asian="12pt" style:font-size-complex="12pt"/>
    </style:style>
    <style:style style:name="P85" style:family="paragraph" style:parent-style-name="primo_20_paragrafo" style:master-page-name="">
      <style:paragraph-properties style:page-number="auto" fo:keep-with-next="always"/>
    </style:style>
    <style:style style:name="P86" style:family="paragraph" style:parent-style-name="versi" style:master-page-name="">
      <style:paragraph-properties fo:orphans="0" fo:widows="0" style:page-number="auto"/>
    </style:style>
    <style:style style:name="P87" style:family="paragraph" style:parent-style-name="primo_20_paragrafo" style:master-page-name="">
      <style:paragraph-properties fo:orphans="0" fo:widows="0" style:page-number="auto"/>
      <style:text-properties fo:font-size="14pt" style:font-size-asian="14pt" style:font-size-complex="14pt"/>
    </style:style>
    <style:style style:name="P88" style:family="paragraph" style:parent-style-name="prima_20_strofe" style:master-page-name="">
      <style:paragraph-properties fo:orphans="0" fo:widows="0" style:page-number="auto"/>
    </style:style>
    <style:style style:name="P89" style:family="paragraph" style:parent-style-name="versi">
      <style:paragraph-properties fo:margin-left="2.499cm" fo:margin-right="1.161cm" fo:text-align="end" style:justify-single-word="false" fo:text-indent="-0.499cm" style:auto-text-indent="false">
        <style:tab-stops/>
      </style:paragraph-properties>
      <style:text-properties fo:font-size="12pt" style:font-size-asian="12pt" style:font-size-complex="12pt"/>
    </style:style>
    <style:style style:name="P90" style:family="paragraph" style:parent-style-name="prima_20_strofe">
      <style:text-properties fo:font-size="12pt" style:font-size-asian="12pt" style:font-size-complex="12pt"/>
    </style:style>
    <style:style style:name="P91" style:family="paragraph" style:parent-style-name="prima_20_strofe">
      <style:text-properties style:font-name="Times New Roman"/>
    </style:style>
    <style:style style:name="P92" style:family="paragraph" style:parent-style-name="prima_20_strofe">
      <style:text-properties style:font-name="Times New Roman" fo:font-size="12pt" style:font-size-asian="12pt" style:font-size-complex="12pt"/>
    </style:style>
    <style:style style:name="P93" style:family="paragraph" style:parent-style-name="prima_20_strofe">
      <style:text-properties fo:font-size="11pt" style:font-size-asian="11pt" style:font-size-complex="11pt"/>
    </style:style>
    <style:style style:name="P94" style:family="paragraph" style:parent-style-name="prima_20_strofe" style:master-page-name="">
      <style:paragraph-properties fo:margin-left="4.182cm" fo:margin-right="0cm" fo:text-indent="-0.499cm" style:auto-text-indent="false" style:page-number="auto" fo:keep-with-next="always">
        <style:tab-stops/>
      </style:paragraph-properties>
    </style:style>
    <style:style style:name="P95" style:family="paragraph" style:parent-style-name="Text_20_body">
      <style:paragraph-properties fo:margin-left="6.163cm" fo:margin-right="0cm" fo:text-indent="-0.018cm" style:auto-text-indent="false">
        <style:tab-stops/>
      </style:paragraph-properties>
      <style:text-properties style:font-name="Times New Roman" fo:font-size="12pt" style:font-size-asian="12pt" style:font-size-complex="12pt"/>
    </style:style>
    <style:style style:name="P96" style:family="paragraph" style:parent-style-name="Text_20_body">
      <style:paragraph-properties fo:margin-left="6.879cm" fo:margin-right="0cm" fo:text-indent="1cm" style:auto-text-indent="false"/>
      <style:text-properties style:font-name="Times New Roman" fo:font-size="12pt" style:font-size-asian="12pt" style:font-size-complex="12pt"/>
    </style:style>
    <style:style style:name="P97" style:family="paragraph" style:parent-style-name="Text_20_body">
      <style:paragraph-properties fo:margin-left="7.232cm" fo:margin-right="0cm" fo:text-indent="1cm" style:auto-text-indent="false"/>
      <style:text-properties style:font-name="Times New Roman" fo:font-size="12pt" style:font-size-asian="12pt" style:font-size-complex="12pt"/>
    </style:style>
    <style:style style:name="P98" style:family="paragraph" style:parent-style-name="Text_20_body" style:master-page-name="">
      <style:paragraph-properties fo:margin-left="4.524cm" fo:margin-right="0cm" fo:text-align="start" style:justify-single-word="false" fo:text-indent="-0.499cm" style:auto-text-indent="false" style:page-number="auto">
        <style:tab-stops/>
      </style:paragraph-properties>
      <style:text-properties style:font-name="Times New Roman" fo:font-size="12pt" style:font-size-asian="12pt" style:font-size-complex="12pt"/>
    </style:style>
    <style:style style:name="P99" style:family="paragraph" style:parent-style-name="Text_20_body">
      <style:paragraph-properties fo:margin-left="4.524cm" fo:margin-right="0cm" fo:text-align="end" style:justify-single-word="false" fo:text-indent="-0.499cm" style:auto-text-indent="false">
        <style:tab-stops/>
      </style:paragraph-properties>
      <style:text-properties style:font-name="Times New Roman" fo:font-size="12pt" style:font-size-asian="12pt" style:font-size-complex="12pt"/>
    </style:style>
    <style:style style:name="P100" style:family="paragraph" style:parent-style-name="versi">
      <style:paragraph-properties fo:margin-left="2.499cm" fo:margin-right="0.871cm" fo:text-align="end" style:justify-single-word="false" fo:text-indent="-0.499cm" style:auto-text-indent="false">
        <style:tab-stops/>
      </style:paragraph-properties>
      <style:text-properties fo:font-size="12pt" style:font-size-asian="12pt" style:font-size-complex="12pt"/>
    </style:style>
    <style:style style:name="P101" style:family="paragraph" style:parent-style-name="Text_20_body">
      <style:paragraph-properties fo:margin-left="6.368cm" fo:margin-right="0cm" fo:margin-top="0.499cm" fo:margin-bottom="0cm" fo:text-indent="0cm" style:auto-text-indent="false"/>
      <style:text-properties style:font-name="Times New Roman" fo:font-size="12pt" style:font-size-asian="12pt" style:font-size-complex="12pt"/>
    </style:style>
    <style:style style:name="P102" style:family="paragraph" style:parent-style-name="Text_20_body">
      <style:paragraph-properties fo:margin-left="3cm" fo:margin-right="0cm" fo:text-indent="-0.529cm" style:auto-text-indent="false">
        <style:tab-stops/>
      </style:paragraph-properties>
      <style:text-properties style:font-name="Times New Roman" fo:font-size="12pt" style:font-size-asian="12pt" style:font-size-complex="12pt"/>
    </style:style>
    <style:style style:name="P103" style:family="paragraph" style:parent-style-name="Text_20_body">
      <style:paragraph-properties fo:margin-left="4.098cm" fo:margin-right="0cm" fo:margin-top="0.499cm" fo:margin-bottom="0cm" fo:text-indent="-0.529cm" style:auto-text-indent="false">
        <style:tab-stops/>
      </style:paragraph-properties>
      <style:text-properties style:font-name="Times New Roman" fo:font-size="12pt" style:font-size-asian="12pt" style:font-size-complex="12pt"/>
    </style:style>
    <style:style style:name="P104" style:family="paragraph" style:parent-style-name="Text_20_body" style:master-page-name="">
      <style:paragraph-properties fo:margin-left="5.274cm" fo:margin-right="0cm" fo:text-align="start" style:justify-single-word="false" fo:text-indent="-0.499cm" style:auto-text-indent="false" style:page-number="auto">
        <style:tab-stops>
          <style:tab-stop style:position="0.136cm"/>
        </style:tab-stops>
      </style:paragraph-properties>
      <style:text-properties style:font-name="Times New Roman" fo:font-size="12pt" style:font-size-asian="12pt" style:font-size-complex="12pt"/>
    </style:style>
    <style:style style:name="P105" style:family="paragraph" style:parent-style-name="Text_20_body">
      <style:paragraph-properties fo:margin-left="5.274cm" fo:margin-right="0cm" fo:text-align="end" style:justify-single-word="false" fo:text-indent="-0.499cm" style:auto-text-indent="false">
        <style:tab-stops>
          <style:tab-stop style:position="0.136cm"/>
        </style:tab-stops>
      </style:paragraph-properties>
      <style:text-properties style:font-name="Times New Roman" fo:font-size="12pt" style:font-size-asian="12pt" style:font-size-complex="12pt"/>
    </style:style>
    <style:style style:name="P106" style:family="paragraph" style:parent-style-name="Text_20_body">
      <style:paragraph-properties fo:margin-left="2cm" fo:margin-right="0cm" fo:text-indent="0cm" style:auto-text-indent="false"/>
    </style:style>
    <style:style style:name="P107" style:family="paragraph" style:parent-style-name="Text_20_body">
      <style:paragraph-properties fo:margin-left="2cm" fo:margin-right="0cm" fo:text-indent="0cm" style:auto-text-indent="false"/>
      <style:text-properties style:font-name="Times New Roman" fo:font-size="12pt" style:font-size-asian="12pt" style:font-size-complex="12pt"/>
    </style:style>
    <style:style style:name="P108" style:family="paragraph" style:parent-style-name="Text_20_body">
      <style:paragraph-properties fo:margin-left="2cm" fo:margin-right="0cm" fo:text-indent="0cm" style:auto-text-indent="false">
        <style:tab-stops/>
      </style:paragraph-properties>
      <style:text-properties style:font-name="Times New Roman" fo:font-size="12pt" fo:font-style="italic" style:font-size-asian="12pt" style:font-size-complex="12pt"/>
    </style:style>
    <style:style style:name="P109" style:family="paragraph" style:parent-style-name="Text_20_body">
      <style:paragraph-properties fo:margin-left="2cm" fo:margin-right="0cm" fo:text-indent="0cm" style:auto-text-indent="false">
        <style:tab-stops/>
      </style:paragraph-properties>
    </style:style>
    <style:style style:name="P110" style:family="paragraph" style:parent-style-name="Text_20_body" style:master-page-name="">
      <style:paragraph-properties fo:margin-left="2cm" fo:margin-right="0cm" fo:text-indent="0cm" style:auto-text-indent="false" style:page-number="auto" fo:keep-with-next="always"/>
      <style:text-properties style:font-name="Times New Roman" fo:font-size="12pt" style:font-size-asian="12pt" style:font-size-complex="12pt"/>
    </style:style>
    <style:style style:name="P111" style:family="paragraph" style:parent-style-name="Text_20_body">
      <style:paragraph-properties fo:margin-left="1.499cm" fo:margin-right="0cm" fo:text-indent="0cm" style:auto-text-indent="false"/>
      <style:text-properties style:font-name="Times New Roman" fo:font-size="12pt" style:font-size-asian="12pt" style:font-size-complex="12pt"/>
    </style:style>
    <style:style style:name="P112" style:family="paragraph" style:parent-style-name="Text_20_body">
      <style:paragraph-properties fo:margin-left="4.369cm" fo:margin-right="0cm" fo:text-indent="0cm" style:auto-text-indent="false"/>
      <style:text-properties style:font-name="Times New Roman" fo:font-size="12pt" style:font-size-asian="12pt" style:font-size-complex="12pt"/>
    </style:style>
    <style:style style:name="P113" style:family="paragraph" style:parent-style-name="Text_20_body" style:master-page-name="">
      <style:paragraph-properties fo:margin-left="4.934cm" fo:margin-right="0cm" fo:text-indent="0cm" style:auto-text-indent="false" style:page-number="auto"/>
      <style:text-properties style:font-name="Times New Roman" fo:font-size="12pt" style:font-size-asian="12pt" style:font-size-complex="12pt"/>
    </style:style>
    <style:style style:name="P114" style:family="paragraph" style:parent-style-name="Text_20_body">
      <style:paragraph-properties fo:margin-left="4.934cm" fo:margin-right="0.478cm" fo:text-align="end" style:justify-single-word="false" fo:text-indent="0cm" style:auto-text-indent="false"/>
      <style:text-properties style:font-name="Times New Roman" fo:font-size="12pt" style:font-size-asian="12pt" style:font-size-complex="12pt"/>
    </style:style>
    <style:style style:name="P115" style:family="paragraph" style:parent-style-name="Text_20_body">
      <style:paragraph-properties fo:margin-left="4.591cm" fo:margin-right="0cm" fo:text-align="start" style:justify-single-word="false" fo:text-indent="-0.499cm" style:auto-text-indent="false">
        <style:tab-stops/>
      </style:paragraph-properties>
      <style:text-properties style:font-name="Times New Roman" fo:font-size="12pt" style:font-size-asian="12pt" style:font-size-complex="12pt"/>
    </style:style>
    <style:style style:name="P116" style:family="paragraph" style:parent-style-name="Text_20_body">
      <style:paragraph-properties fo:margin-left="4.591cm" fo:margin-right="0cm" fo:text-align="end" style:justify-single-word="false" fo:text-indent="-0.499cm" style:auto-text-indent="false">
        <style:tab-stops/>
      </style:paragraph-properties>
      <style:text-properties style:font-name="Times New Roman" fo:font-size="12pt" style:font-size-asian="12pt" style:font-size-complex="12pt"/>
    </style:style>
    <style:style style:name="P117" style:family="paragraph" style:parent-style-name="Text_20_body">
      <style:paragraph-properties fo:margin-left="4.591cm" fo:margin-right="0cm" fo:margin-top="0.3cm" fo:margin-bottom="0cm" fo:text-align="start" style:justify-single-word="false" fo:text-indent="-0.499cm" style:auto-text-indent="false">
        <style:tab-stops/>
      </style:paragraph-properties>
      <style:text-properties style:font-name="Times New Roman" fo:font-size="12pt" style:font-size-asian="12pt" style:font-size-complex="12pt"/>
    </style:style>
    <style:style style:name="P118" style:family="paragraph" style:parent-style-name="versi">
      <style:paragraph-properties fo:margin-left="2.499cm" fo:margin-right="1.946cm" fo:text-align="end" style:justify-single-word="false" fo:text-indent="-0.499cm" style:auto-text-indent="false">
        <style:tab-stops/>
      </style:paragraph-properties>
      <style:text-properties fo:font-size="12pt" style:font-size-asian="12pt" style:font-size-complex="12pt"/>
    </style:style>
    <style:style style:name="P119" style:family="paragraph" style:parent-style-name="versi">
      <style:paragraph-properties fo:margin-left="2.499cm" fo:margin-right="0.956cm" fo:text-align="end" style:justify-single-word="false" fo:text-indent="-0.499cm" style:auto-text-indent="false">
        <style:tab-stops/>
      </style:paragraph-properties>
      <style:text-properties fo:font-size="12pt" style:font-size-asian="12pt" style:font-size-complex="12pt"/>
    </style:style>
    <style:style style:name="P120" style:family="paragraph" style:parent-style-name="Footnote">
      <style:paragraph-properties fo:margin-left="0cm" fo:margin-right="0cm" fo:text-indent="0cm" style:auto-text-indent="false"/>
      <style:text-properties style:font-name="Times New Roman"/>
    </style:style>
    <style:style style:name="P121" style:family="paragraph" style:parent-style-name="Text_20_body">
      <style:paragraph-properties fo:margin-left="0cm" fo:margin-right="0cm" fo:margin-top="0.199cm" fo:margin-bottom="0.199cm" fo:text-align="center" style:justify-single-word="false" fo:text-indent="0cm" style:auto-text-indent="false"/>
      <style:text-properties style:font-name="Times New Roman" fo:font-size="12pt"/>
    </style:style>
    <style:style style:name="P122" style:family="paragraph" style:parent-style-name="Text_20_body">
      <style:paragraph-properties fo:margin-left="0cm" fo:margin-right="0cm" fo:text-indent="0cm" style:auto-text-indent="false"/>
    </style:style>
    <style:style style:name="P123"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124" style:family="paragraph" style:parent-style-name="Text_20_body">
      <style:paragraph-properties fo:margin-left="0cm" fo:margin-right="0cm" fo:text-indent="0cm" style:auto-text-indent="false"/>
      <style:text-properties style:font-name="Times New Roman" fo:font-size="14pt" fo:language="fr" fo:country="FR" style:font-size-asian="14pt" style:font-size-complex="14pt"/>
    </style:style>
    <style:style style:name="P125" style:family="paragraph" style:parent-style-name="Text_20_body">
      <style:paragraph-properties fo:margin-left="0cm" fo:margin-right="0cm" fo:margin-top="0cm" fo:margin-bottom="0.212cm" fo:text-align="start" style:justify-single-word="false" fo:text-indent="0cm" style:auto-text-indent="false"/>
      <style:text-properties style:font-name="Times New Roman" fo:font-size="10pt" style:font-size-asian="10pt" style:font-size-complex="10pt"/>
    </style:style>
    <style:style style:name="P126" style:family="paragraph" style:parent-style-name="Text_20_body" style:master-page-name="">
      <style:paragraph-properties fo:margin-left="0cm" fo:margin-right="0cm" fo:margin-top="0cm" fo:margin-bottom="0.212cm" fo:text-indent="0cm" style:auto-text-indent="false" style:page-number="auto"/>
      <style:text-properties style:font-name="Times New Roman" fo:font-size="12pt"/>
    </style:style>
    <style:style style:name="P127" style:family="paragraph" style:parent-style-name="Text_20_body" style:master-page-name="">
      <style:paragraph-properties fo:margin-left="0cm" fo:margin-right="0cm" fo:margin-top="1cm" fo:margin-bottom="0cm" fo:text-align="center" style:justify-single-word="false" fo:text-indent="0cm" style:auto-text-indent="false" style:page-number="auto"/>
      <style:text-properties style:font-name="Times New Roman" fo:font-size="14pt" style:font-size-asian="14pt" style:font-size-complex="14pt"/>
    </style:style>
    <style:style style:name="P128" style:family="paragraph" style:parent-style-name="Text_20_body">
      <style:paragraph-properties fo:margin-left="0cm" fo:margin-right="0cm" fo:margin-top="1cm" fo:margin-bottom="0cm" fo:text-align="center" style:justify-single-word="false" fo:text-indent="0cm" style:auto-text-indent="false"/>
      <style:text-properties style:font-name="Times New Roman" fo:font-size="14pt" style:font-size-asian="14pt" style:font-size-complex="14pt"/>
    </style:style>
    <style:style style:name="P129" style:family="paragraph" style:parent-style-name="Text_20_body">
      <style:paragraph-properties fo:margin-left="0cm" fo:margin-right="0cm" fo:margin-top="0.499cm" fo:margin-bottom="0.499cm" fo:text-align="center" style:justify-single-word="false" fo:text-indent="0cm" style:auto-text-indent="false"/>
      <style:text-properties style:font-name="Times New Roman"/>
    </style:style>
    <style:style style:name="P130" style:family="paragraph" style:parent-style-name="Text_20_body" style:master-page-name="">
      <style:paragraph-properties fo:margin-left="0cm" fo:margin-right="0cm" fo:text-indent="0cm" style:auto-text-indent="false" style:page-number="auto"/>
      <style:text-properties style:font-name="Times New Roman" fo:font-size="12pt"/>
    </style:style>
    <style:style style:name="P131" style:family="paragraph" style:parent-style-name="Text_20_body">
      <style:paragraph-properties fo:margin-left="0cm" fo:margin-right="0cm" fo:margin-top="1cm" fo:margin-bottom="0.499cm" fo:text-align="center" style:justify-single-word="false" fo:text-indent="0cm" style:auto-text-indent="false"/>
      <style:text-properties style:font-name="Times New Roman"/>
    </style:style>
    <style:style style:name="P132" style:family="paragraph" style:parent-style-name="Text_20_body">
      <style:paragraph-properties fo:margin-left="4.42cm" fo:margin-right="0cm" fo:text-align="start" style:justify-single-word="false" fo:text-indent="-0.499cm" style:auto-text-indent="false">
        <style:tab-stops/>
      </style:paragraph-properties>
      <style:text-properties style:font-name="Times New Roman" fo:font-size="12pt" style:font-size-asian="12pt" style:font-size-complex="12pt"/>
    </style:style>
    <style:style style:name="P133" style:family="paragraph" style:parent-style-name="Text_20_body">
      <style:paragraph-properties fo:margin-left="4.42cm" fo:margin-right="0cm" fo:text-align="end" style:justify-single-word="false" fo:text-indent="-0.499cm" style:auto-text-indent="false">
        <style:tab-stops/>
      </style:paragraph-properties>
      <style:text-properties style:font-name="Times New Roman" fo:font-size="12pt" style:font-size-asian="12pt" style:font-size-complex="12pt"/>
    </style:style>
    <style:style style:name="P134" style:family="paragraph" style:parent-style-name="Text_20_body">
      <style:paragraph-properties fo:margin-left="4.42cm" fo:margin-right="0cm" fo:text-align="end" style:justify-single-word="false" fo:text-indent="-0.499cm" style:auto-text-indent="false">
        <style:tab-stops/>
      </style:paragraph-properties>
      <style:text-properties fo:font-variant="small-caps" style:font-name="Times New Roman" fo:font-size="12pt" style:font-size-asian="12pt" style:font-size-complex="12pt"/>
    </style:style>
    <style:style style:name="P135" style:family="paragraph" style:parent-style-name="Text_20_body">
      <style:paragraph-properties fo:margin-left="4.42cm" fo:margin-right="0cm" fo:margin-top="0.199cm" fo:margin-bottom="0cm" fo:text-align="start" style:justify-single-word="false" fo:text-indent="-0.499cm" style:auto-text-indent="false">
        <style:tab-stops/>
      </style:paragraph-properties>
      <style:text-properties style:font-name="Times New Roman" fo:font-size="12pt" style:font-size-asian="12pt" style:font-size-complex="12pt"/>
    </style:style>
    <style:style style:name="P136" style:family="paragraph" style:parent-style-name="Text_20_body">
      <style:paragraph-properties fo:margin-left="6.174cm" fo:margin-right="0cm" fo:text-indent="-0.529cm" style:auto-text-indent="false"/>
      <style:text-properties style:font-name="Times New Roman" fo:font-size="12pt" style:font-size-asian="12pt" style:font-size-complex="12pt"/>
    </style:style>
    <style:style style:name="P137" style:family="paragraph" style:parent-style-name="Text_20_body">
      <style:paragraph-properties fo:margin-left="4.336cm" fo:margin-right="0cm" fo:text-align="start" style:justify-single-word="false" fo:text-indent="-0.499cm" style:auto-text-indent="false">
        <style:tab-stops/>
      </style:paragraph-properties>
      <style:text-properties style:font-name="Times New Roman" fo:font-size="12pt" style:font-size-asian="12pt" style:font-size-complex="12pt"/>
    </style:style>
    <style:style style:name="P138" style:family="paragraph" style:parent-style-name="Text_20_body">
      <style:paragraph-properties fo:margin-left="4.336cm" fo:margin-right="0cm" fo:text-align="end" style:justify-single-word="false" fo:text-indent="-0.499cm" style:auto-text-indent="false">
        <style:tab-stops/>
      </style:paragraph-properties>
      <style:text-properties style:font-name="Times New Roman" fo:font-size="12pt" style:font-size-asian="12pt" style:font-size-complex="12pt"/>
    </style:style>
    <style:style style:name="P139" style:family="paragraph" style:parent-style-name="Text_20_body">
      <style:paragraph-properties fo:margin-left="5.685cm" fo:margin-right="0cm" fo:text-align="start" style:justify-single-word="false" fo:text-indent="-0.499cm" style:auto-text-indent="false">
        <style:tab-stops/>
      </style:paragraph-properties>
      <style:text-properties style:font-name="Times New Roman" fo:font-size="12pt" style:font-size-asian="12pt" style:font-size-complex="12pt"/>
    </style:style>
    <style:style style:name="P140" style:family="paragraph" style:parent-style-name="Text_20_body">
      <style:paragraph-properties fo:margin-left="6.708cm" fo:margin-right="0cm" fo:margin-top="0.199cm" fo:margin-bottom="0cm" fo:text-align="start" style:justify-single-word="false" fo:text-indent="-0.499cm" style:auto-text-indent="false">
        <style:tab-stops>
          <style:tab-stop style:position="0.445cm"/>
        </style:tab-stops>
      </style:paragraph-properties>
      <style:text-properties style:font-name="Times New Roman" fo:font-size="12pt" style:font-size-asian="12pt" style:font-size-complex="12pt"/>
    </style:style>
    <style:style style:name="P141" style:family="paragraph" style:parent-style-name="Text_20_body">
      <style:paragraph-properties fo:margin-left="3cm" fo:margin-right="0cm" fo:margin-top="0.212cm" fo:margin-bottom="0cm" fo:text-indent="0cm" style:auto-text-indent="false"/>
      <style:text-properties style:font-name="Times New Roman" fo:font-size="10pt" style:font-size-asian="10pt" style:font-size-complex="10pt"/>
    </style:style>
    <style:style style:name="P142" style:family="paragraph" style:parent-style-name="Text_20_body">
      <style:paragraph-properties fo:margin-left="3cm" fo:margin-right="0cm" fo:margin-top="0cm" fo:margin-bottom="0.212cm" fo:text-indent="0cm" style:auto-text-indent="false"/>
      <style:text-properties style:font-name="Times New Roman" fo:font-size="10pt" style:font-size-asian="10pt" style:font-size-complex="10pt"/>
    </style:style>
    <style:style style:name="P143" style:family="paragraph" style:parent-style-name="Text_20_body">
      <style:paragraph-properties fo:margin-left="3cm" fo:margin-right="0cm" fo:margin-top="0cm" fo:margin-bottom="0.212cm" fo:text-align="start" style:justify-single-word="false" fo:text-indent="0cm" style:auto-text-indent="false"/>
      <style:text-properties style:font-name="Times New Roman" fo:font-size="10pt" style:font-size-asian="10pt" style:font-size-complex="10pt"/>
    </style:style>
    <style:style style:name="P144" style:family="paragraph" style:parent-style-name="Text_20_body">
      <style:paragraph-properties fo:margin-left="4.558cm" fo:margin-right="0cm" fo:text-align="start" style:justify-single-word="false" fo:text-indent="-0.499cm" style:auto-text-indent="false">
        <style:tab-stops/>
      </style:paragraph-properties>
    </style:style>
    <style:style style:name="P145" style:family="paragraph" style:parent-style-name="Text_20_body">
      <style:paragraph-properties fo:margin-left="4.558cm" fo:margin-right="0cm" fo:text-align="start" style:justify-single-word="false" fo:text-indent="-0.499cm" style:auto-text-indent="false">
        <style:tab-stops/>
      </style:paragraph-properties>
      <style:text-properties style:font-name="Times New Roman" fo:font-size="12pt" style:font-size-asian="12pt" style:font-size-complex="12pt"/>
    </style:style>
    <style:style style:name="P146" style:family="paragraph" style:parent-style-name="Text_20_body">
      <style:paragraph-properties fo:margin-left="4.558cm" fo:margin-right="0cm" fo:text-align="end" style:justify-single-word="false" fo:text-indent="-0.499cm" style:auto-text-indent="false">
        <style:tab-stops/>
      </style:paragraph-properties>
      <style:text-properties style:font-name="Times New Roman" fo:font-size="12pt" style:font-size-asian="12pt" style:font-size-complex="12pt"/>
    </style:style>
    <style:style style:name="P147" style:family="paragraph" style:parent-style-name="Text_20_body" style:master-page-name="">
      <style:paragraph-properties fo:margin-left="5.583cm" fo:margin-right="0cm" fo:text-align="start" style:justify-single-word="false" fo:text-indent="-0.499cm" style:auto-text-indent="false" style:page-number="auto">
        <style:tab-stops/>
      </style:paragraph-properties>
      <style:text-properties style:font-name="Times New Roman" fo:font-size="12pt" style:font-size-asian="12pt" style:font-size-complex="12pt"/>
    </style:style>
    <style:style style:name="P148" style:family="paragraph" style:parent-style-name="Text_20_body">
      <style:paragraph-properties fo:margin-left="5.583cm" fo:margin-right="0cm" fo:text-align="end" style:justify-single-word="false" fo:text-indent="-0.499cm" style:auto-text-indent="false">
        <style:tab-stops/>
      </style:paragraph-properties>
      <style:text-properties style:font-name="Times New Roman" fo:font-size="12pt" style:font-size-asian="12pt" style:font-size-complex="12pt"/>
    </style:style>
    <style:style style:name="P149" style:family="paragraph" style:parent-style-name="Text_20_body">
      <style:paragraph-properties fo:margin-left="4.865cm" fo:margin-right="0cm" fo:text-align="start" style:justify-single-word="false" fo:text-indent="0cm" style:auto-text-indent="false"/>
      <style:text-properties style:font-name="Times New Roman" fo:font-size="12pt" style:font-size-asian="12pt" style:font-size-complex="12pt"/>
    </style:style>
    <style:style style:name="P150" style:family="paragraph" style:parent-style-name="Text_20_body">
      <style:paragraph-properties fo:margin-left="4.865cm" fo:margin-right="0.716cm" fo:text-align="end" style:justify-single-word="false" fo:text-indent="0cm" style:auto-text-indent="false"/>
      <style:text-properties style:font-name="Times New Roman" fo:font-size="12pt" style:font-size-asian="12pt" style:font-size-complex="12pt"/>
    </style:style>
    <style:style style:name="P151" style:family="paragraph" style:parent-style-name="versi">
      <style:paragraph-properties fo:margin-left="2.499cm" fo:margin-right="1.143cm" fo:text-align="end" style:justify-single-word="false" fo:text-indent="-0.499cm" style:auto-text-indent="false">
        <style:tab-stops/>
      </style:paragraph-properties>
      <style:text-properties fo:font-size="12pt" style:font-size-asian="12pt" style:font-size-complex="12pt"/>
    </style:style>
    <style:style style:name="P152" style:family="paragraph" style:parent-style-name="versi">
      <style:paragraph-properties fo:margin-left="2.499cm" fo:margin-right="1.57cm" fo:text-align="end" style:justify-single-word="false" fo:text-indent="-0.499cm" style:auto-text-indent="false">
        <style:tab-stops/>
      </style:paragraph-properties>
      <style:text-properties fo:font-size="12pt" style:font-size-asian="12pt" style:font-size-complex="12pt"/>
    </style:style>
    <style:style style:name="P153" style:family="paragraph" style:parent-style-name="versi">
      <style:paragraph-properties fo:margin-left="2.499cm" fo:margin-right="1.519cm" fo:text-align="end" style:justify-single-word="false" fo:text-indent="-0.499cm" style:auto-text-indent="false">
        <style:tab-stops/>
      </style:paragraph-properties>
      <style:text-properties fo:font-size="12pt" style:font-size-asian="12pt" style:font-size-complex="12pt"/>
    </style:style>
    <style:style style:name="P154" style:family="paragraph" style:parent-style-name="Text_20_body">
      <style:paragraph-properties fo:margin-left="2.526cm" fo:margin-right="0cm" fo:margin-top="0.499cm" fo:margin-bottom="0cm" fo:text-indent="-0.529cm" style:auto-text-indent="false">
        <style:tab-stops/>
      </style:paragraph-properties>
      <style:text-properties style:font-name="Times New Roman" fo:font-size="12pt" style:font-size-asian="12pt" style:font-size-complex="12pt"/>
    </style:style>
    <style:style style:name="P155" style:family="paragraph" style:parent-style-name="Text_20_body">
      <style:paragraph-properties fo:margin-left="2.526cm" fo:margin-right="0cm" fo:text-indent="-0.529cm" style:auto-text-indent="false">
        <style:tab-stops/>
      </style:paragraph-properties>
      <style:text-properties style:font-name="Times New Roman" fo:font-size="12pt" style:font-size-asian="12pt" style:font-size-complex="12pt"/>
    </style:style>
    <style:style style:name="P156" style:family="paragraph" style:parent-style-name="Text_20_body">
      <style:paragraph-properties fo:margin-left="6.197cm" fo:margin-right="0cm" fo:text-indent="-0.529cm" style:auto-text-indent="false">
        <style:tab-stops/>
      </style:paragraph-properties>
      <style:text-properties style:font-name="Times New Roman" fo:font-size="12pt" style:font-size-asian="12pt" style:font-size-complex="12pt"/>
    </style:style>
    <style:style style:name="P157" style:family="paragraph" style:parent-style-name="Text_20_body">
      <style:paragraph-properties fo:margin-left="4.643cm" fo:margin-right="0cm" fo:text-align="start" style:justify-single-word="false" fo:text-indent="-0.499cm" style:auto-text-indent="false">
        <style:tab-stops/>
      </style:paragraph-properties>
      <style:text-properties style:font-name="Times New Roman" fo:font-size="12pt" style:font-size-asian="12pt" style:font-size-complex="12pt"/>
    </style:style>
    <style:style style:name="P158" style:family="paragraph" style:parent-style-name="Text_20_body">
      <style:paragraph-properties fo:margin-left="4.643cm" fo:margin-right="0cm" fo:text-align="end" style:justify-single-word="false" fo:text-indent="-0.499cm" style:auto-text-indent="false">
        <style:tab-stops/>
      </style:paragraph-properties>
      <style:text-properties style:font-name="Times New Roman" fo:font-size="12pt" style:font-size-asian="12pt" style:font-size-complex="12pt"/>
    </style:style>
    <style:style style:name="P159" style:family="paragraph" style:parent-style-name="versi">
      <style:paragraph-properties fo:margin-left="6.128cm" fo:margin-right="0cm" fo:text-indent="-0.499cm" style:auto-text-indent="false">
        <style:tab-stops/>
      </style:paragraph-properties>
      <style:text-properties fo:font-size="12pt" style:font-size-asian="12pt" style:font-size-complex="12pt"/>
    </style:style>
    <style:style style:name="P160" style:family="paragraph" style:parent-style-name="versi">
      <style:paragraph-properties fo:margin-left="2.499cm" fo:margin-right="1.468cm" fo:text-align="end" style:justify-single-word="false" fo:text-indent="-0.499cm" style:auto-text-indent="false">
        <style:tab-stops/>
      </style:paragraph-properties>
      <style:text-properties fo:font-size="12pt" style:font-size-asian="12pt" style:font-size-complex="12pt"/>
    </style:style>
    <style:style style:name="P161" style:family="paragraph" style:parent-style-name="Text_20_body">
      <style:paragraph-properties fo:margin-left="6.703cm" fo:margin-right="0cm" fo:text-indent="-0.176cm" style:auto-text-indent="false"/>
      <style:text-properties style:font-name="Times New Roman" fo:font-size="12pt" style:font-size-asian="12pt" style:font-size-complex="12pt"/>
    </style:style>
    <style:style style:name="P162" style:family="paragraph" style:parent-style-name="Text_20_body">
      <style:paragraph-properties fo:margin-left="3.528cm" fo:margin-right="1.69cm" fo:text-align="end" style:justify-single-word="false" fo:text-indent="-0.529cm" style:auto-text-indent="false">
        <style:tab-stops/>
      </style:paragraph-properties>
      <style:text-properties style:font-name="Times New Roman" fo:font-size="12pt" style:font-size-asian="12pt" style:font-size-complex="12pt"/>
    </style:style>
    <style:style style:name="P163" style:family="paragraph" style:parent-style-name="Text_20_body">
      <style:paragraph-properties fo:margin-left="4.131cm" fo:margin-right="0cm" fo:text-align="start" style:justify-single-word="false" fo:text-indent="-0.499cm" style:auto-text-indent="false">
        <style:tab-stops/>
      </style:paragraph-properties>
      <style:text-properties style:font-name="Times New Roman" fo:font-size="12pt" style:font-size-asian="12pt" style:font-size-complex="12pt"/>
    </style:style>
    <style:style style:name="P164" style:family="paragraph" style:parent-style-name="Text_20_body">
      <style:paragraph-properties fo:margin-left="4.131cm" fo:margin-right="0cm" fo:text-align="end" style:justify-single-word="false" fo:text-indent="-0.499cm" style:auto-text-indent="false">
        <style:tab-stops/>
      </style:paragraph-properties>
      <style:text-properties style:font-name="Times New Roman" fo:font-size="12pt" style:font-size-asian="12pt" style:font-size-complex="12pt"/>
    </style:style>
    <style:style style:name="P165" style:family="paragraph" style:parent-style-name="Text_20_body">
      <style:paragraph-properties fo:margin-left="4.2cm" fo:margin-right="0cm" fo:text-align="start" style:justify-single-word="false" fo:text-indent="-0.499cm" style:auto-text-indent="false">
        <style:tab-stops/>
      </style:paragraph-properties>
      <style:text-properties style:font-name="Times New Roman" fo:font-size="12pt" style:font-size-asian="12pt" style:font-size-complex="12pt"/>
    </style:style>
    <style:style style:name="P166" style:family="paragraph" style:parent-style-name="versi">
      <style:paragraph-properties fo:margin-left="2.499cm" fo:margin-right="0.82cm" fo:text-align="end" style:justify-single-word="false" fo:text-indent="-0.499cm" style:auto-text-indent="false">
        <style:tab-stops/>
      </style:paragraph-properties>
      <style:text-properties fo:font-size="12pt" style:font-size-asian="12pt" style:font-size-complex="12pt"/>
    </style:style>
    <style:style style:name="P167" style:family="paragraph" style:parent-style-name="Footnote">
      <style:paragraph-properties>
        <style:tab-stops>
          <style:tab-stop style:position="5.463cm"/>
        </style:tab-stops>
      </style:paragraph-properties>
    </style:style>
    <style:style style:name="P168" style:family="paragraph" style:parent-style-name="Footnote">
      <style:paragraph-properties fo:margin-left="4.062cm" fo:margin-right="0cm" fo:text-indent="0cm" style:auto-text-indent="false">
        <style:tab-stops>
          <style:tab-stop style:position="5.463cm"/>
        </style:tab-stops>
      </style:paragraph-properties>
    </style:style>
    <style:style style:name="P169" style:family="paragraph" style:parent-style-name="Footnote">
      <style:paragraph-properties fo:margin-left="1.194cm" fo:margin-right="0cm" fo:text-indent="0cm" style:auto-text-indent="false">
        <style:tab-stops>
          <style:tab-stop style:position="5.463cm"/>
        </style:tab-stops>
      </style:paragraph-properties>
    </style:style>
    <style:style style:name="P170" style:family="paragraph" style:parent-style-name="Footnote">
      <style:paragraph-properties fo:margin-left="5.803cm" fo:margin-right="0cm" fo:text-indent="0cm" style:auto-text-indent="false">
        <style:tab-stops>
          <style:tab-stop style:position="5.463cm"/>
        </style:tab-stops>
      </style:paragraph-properties>
    </style:style>
    <style:style style:name="P171" style:family="paragraph" style:parent-style-name="Text_20_body">
      <style:paragraph-properties fo:margin-left="4.729cm" fo:margin-right="0cm" fo:text-align="start" style:justify-single-word="false" fo:text-indent="-0.499cm" style:auto-text-indent="false">
        <style:tab-stops/>
      </style:paragraph-properties>
      <style:text-properties style:font-name="Times New Roman" fo:font-size="12pt" style:font-size-asian="12pt" style:font-size-complex="12pt"/>
    </style:style>
    <style:style style:name="P172" style:family="paragraph" style:parent-style-name="Text_20_body">
      <style:paragraph-properties fo:margin-left="4.729cm" fo:margin-right="0cm" fo:text-align="end" style:justify-single-word="false" fo:text-indent="-0.499cm" style:auto-text-indent="false">
        <style:tab-stops/>
      </style:paragraph-properties>
      <style:text-properties style:font-name="Times New Roman" fo:font-size="12pt" style:font-size-asian="12pt" style:font-size-complex="12pt"/>
    </style:style>
    <style:style style:name="P173" style:family="paragraph" style:parent-style-name="Footnote">
      <style:paragraph-properties fo:margin-left="5.138cm" fo:margin-right="0cm" fo:text-indent="0cm" style:auto-text-indent="false">
        <style:tab-stops>
          <style:tab-stop style:position="5.463cm"/>
        </style:tab-stops>
      </style:paragraph-properties>
      <style:text-properties style:font-name="Times New Roman"/>
    </style:style>
    <style:style style:name="P174" style:family="paragraph" style:parent-style-name="Text_20_body">
      <style:paragraph-properties fo:margin-left="5.138cm" fo:margin-right="0cm" fo:text-align="start" style:justify-single-word="false" fo:text-indent="-0.499cm" style:auto-text-indent="false">
        <style:tab-stops/>
      </style:paragraph-properties>
      <style:text-properties style:font-name="Times New Roman" fo:font-size="12pt" style:font-size-asian="12pt" style:font-size-complex="12pt"/>
    </style:style>
    <style:style style:name="P175" style:family="paragraph" style:parent-style-name="Text_20_body">
      <style:paragraph-properties fo:margin-left="5.138cm" fo:margin-right="0cm" fo:text-align="end" style:justify-single-word="false" fo:text-indent="-0.499cm" style:auto-text-indent="false">
        <style:tab-stops/>
      </style:paragraph-properties>
      <style:text-properties style:font-name="Times New Roman" fo:font-size="12pt" style:font-size-asian="12pt" style:font-size-complex="12pt"/>
    </style:style>
    <style:style style:name="P176" style:family="paragraph" style:parent-style-name="versi">
      <style:paragraph-properties fo:margin-left="2.499cm" fo:margin-right="1.741cm" fo:text-align="end" style:justify-single-word="false" fo:text-indent="-0.499cm" style:auto-text-indent="false">
        <style:tab-stops/>
      </style:paragraph-properties>
      <style:text-properties fo:font-size="12pt" style:font-size-asian="12pt" style:font-size-complex="12pt"/>
    </style:style>
    <style:style style:name="P177" style:family="paragraph" style:parent-style-name="versi">
      <style:paragraph-properties fo:margin-top="0.199cm" fo:margin-bottom="0cm"/>
      <style:text-properties fo:font-size="12pt" style:font-size-asian="12pt" style:font-size-complex="12pt"/>
    </style:style>
    <style:style style:name="P178" style:family="paragraph" style:parent-style-name="versi">
      <style:paragraph-properties fo:margin-top="0.199cm" fo:margin-bottom="0cm"/>
      <style:text-properties fo:font-size="11pt" style:font-size-asian="11pt" style:font-size-complex="11pt"/>
    </style:style>
    <style:style style:name="P179" style:family="paragraph" style:parent-style-name="versi">
      <style:paragraph-properties fo:margin-top="0cm" fo:margin-bottom="0.199cm"/>
      <style:text-properties fo:font-size="12pt" style:font-size-asian="12pt" style:font-size-complex="12pt"/>
    </style:style>
    <style:style style:name="P180" style:family="paragraph" style:parent-style-name="versi">
      <style:paragraph-properties fo:margin-top="0cm" fo:margin-bottom="0.199cm"/>
      <style:text-properties fo:font-size="11pt" style:font-size-asian="11pt" style:font-size-complex="11pt"/>
    </style:style>
    <style:style style:name="P181" style:family="paragraph" style:parent-style-name="Text_20_body">
      <style:paragraph-properties fo:margin-left="5.156cm" fo:margin-right="0cm" fo:text-align="start" style:justify-single-word="false" fo:text-indent="-0.499cm" style:auto-text-indent="false">
        <style:tab-stops/>
      </style:paragraph-properties>
      <style:text-properties style:font-name="Times New Roman" fo:font-size="12pt" style:font-size-asian="12pt" style:font-size-complex="12pt"/>
    </style:style>
    <style:style style:name="P182" style:family="paragraph" style:parent-style-name="Text_20_body">
      <style:paragraph-properties fo:margin-left="5.156cm" fo:margin-right="0cm" fo:text-align="end" style:justify-single-word="false" fo:text-indent="-0.499cm" style:auto-text-indent="false">
        <style:tab-stops/>
      </style:paragraph-properties>
      <style:text-properties style:font-name="Times New Roman" fo:font-size="12pt" style:font-size-asian="12pt" style:font-size-complex="12pt"/>
    </style:style>
    <style:style style:name="P183" style:family="paragraph" style:parent-style-name="Text_20_body" style:master-page-name="">
      <style:paragraph-properties fo:margin-left="4.54cm" fo:margin-right="0cm" fo:text-align="start" style:justify-single-word="false" fo:text-indent="-0.499cm" style:auto-text-indent="false" style:page-number="auto">
        <style:tab-stops/>
      </style:paragraph-properties>
      <style:text-properties style:font-name="Times New Roman" fo:font-size="12pt" style:font-size-asian="12pt" style:font-size-complex="12pt"/>
    </style:style>
    <style:style style:name="P184" style:family="paragraph" style:parent-style-name="Text_20_body">
      <style:paragraph-properties fo:margin-left="4.54cm" fo:margin-right="0cm" fo:text-align="start" style:justify-single-word="false" fo:text-indent="-0.499cm" style:auto-text-indent="false">
        <style:tab-stops/>
      </style:paragraph-properties>
      <style:text-properties style:font-name="Times New Roman" fo:font-size="12pt" style:font-size-asian="12pt" style:font-size-complex="12pt"/>
    </style:style>
    <style:style style:name="P185" style:family="paragraph" style:parent-style-name="Text_20_body">
      <style:paragraph-properties fo:margin-left="4.54cm" fo:margin-right="0cm" fo:text-align="end" style:justify-single-word="false" fo:text-indent="-0.499cm" style:auto-text-indent="false">
        <style:tab-stops/>
      </style:paragraph-properties>
      <style:text-properties style:font-name="Times New Roman" fo:font-size="12pt" style:font-size-asian="12pt" style:font-size-complex="12pt"/>
    </style:style>
    <style:style style:name="P186" style:family="paragraph" style:parent-style-name="Text_20_body">
      <style:paragraph-properties fo:margin-left="5.941cm" fo:margin-right="0cm" fo:text-align="start" style:justify-single-word="false" fo:text-indent="-0.499cm" style:auto-text-indent="false">
        <style:tab-stops/>
      </style:paragraph-properties>
      <style:text-properties style:font-name="Times New Roman" fo:font-size="12pt" style:font-size-asian="12pt" style:font-size-complex="12pt"/>
    </style:style>
    <style:style style:name="P187" style:family="paragraph" style:parent-style-name="Text_20_body">
      <style:paragraph-properties fo:margin-left="5.941cm" fo:margin-right="0cm" fo:text-align="end" style:justify-single-word="false" fo:text-indent="-0.499cm" style:auto-text-indent="false">
        <style:tab-stops/>
      </style:paragraph-properties>
      <style:text-properties style:font-name="Times New Roman" fo:font-size="12pt" style:font-size-asian="12pt" style:font-size-complex="12pt"/>
    </style:style>
    <style:style style:name="P188" style:family="paragraph" style:parent-style-name="Text_20_body">
      <style:paragraph-properties fo:margin-left="5.189cm" fo:margin-right="0cm" fo:text-align="start" style:justify-single-word="false" fo:text-indent="-0.499cm" style:auto-text-indent="false">
        <style:tab-stops/>
      </style:paragraph-properties>
      <style:text-properties style:font-name="Times New Roman" fo:font-size="12pt" style:font-size-asian="12pt" style:font-size-complex="12pt"/>
    </style:style>
    <style:style style:name="P189" style:family="paragraph" style:parent-style-name="Text_20_body">
      <style:paragraph-properties fo:margin-left="5.189cm" fo:margin-right="0cm" fo:text-align="end" style:justify-single-word="false" fo:text-indent="-0.499cm" style:auto-text-indent="false">
        <style:tab-stops/>
      </style:paragraph-properties>
      <style:text-properties style:font-name="Times New Roman" fo:font-size="12pt" style:font-size-asian="12pt" style:font-size-complex="12pt"/>
    </style:style>
    <style:style style:name="P190" style:family="paragraph" style:parent-style-name="Text_20_body">
      <style:paragraph-properties fo:margin-left="4.78cm" fo:margin-right="0cm" fo:text-align="start" style:justify-single-word="false" fo:text-indent="-0.499cm" style:auto-text-indent="false">
        <style:tab-stops/>
      </style:paragraph-properties>
      <style:text-properties style:font-name="Times New Roman" fo:font-size="12pt" style:font-size-asian="12pt" style:font-size-complex="12pt"/>
    </style:style>
    <style:style style:name="P191" style:family="paragraph" style:parent-style-name="Text_20_body">
      <style:paragraph-properties fo:margin-left="4.78cm" fo:margin-right="0cm" fo:text-align="end" style:justify-single-word="false" fo:text-indent="-0.499cm" style:auto-text-indent="false">
        <style:tab-stops/>
      </style:paragraph-properties>
      <style:text-properties style:font-name="Times New Roman" fo:font-size="12pt" style:font-size-asian="12pt" style:font-size-complex="12pt"/>
    </style:style>
    <style:style style:name="P192" style:family="paragraph" style:parent-style-name="Text_20_body">
      <style:paragraph-properties fo:margin-left="5.745cm" fo:margin-right="0cm" fo:text-align="start" style:justify-single-word="false" fo:text-indent="-0.499cm" style:auto-text-indent="false">
        <style:tab-stops/>
      </style:paragraph-properties>
      <style:text-properties style:font-name="Times New Roman" fo:font-size="12pt" style:font-size-asian="12pt" style:font-size-complex="12pt"/>
    </style:style>
    <style:style style:name="P193" style:family="paragraph" style:parent-style-name="Text_20_body">
      <style:paragraph-properties fo:margin-left="7.641cm" fo:margin-right="0cm" fo:text-indent="0cm" style:auto-text-indent="false">
        <style:tab-stops/>
      </style:paragraph-properties>
      <style:text-properties fo:font-size="12pt" style:font-size-asian="12pt" style:font-size-complex="12pt"/>
    </style:style>
    <style:style style:name="P194" style:family="paragraph" style:parent-style-name="Text_20_body">
      <style:paragraph-properties fo:margin-left="8.29cm" fo:margin-right="0cm" fo:text-indent="-0.529cm" style:auto-text-indent="false"/>
      <style:text-properties style:font-name="Times New Roman" fo:font-size="12pt" style:font-size-asian="12pt" style:font-size-complex="12pt"/>
    </style:style>
    <style:style style:name="P195" style:family="paragraph" style:parent-style-name="Text_20_body">
      <style:paragraph-properties fo:margin-left="5.719cm" fo:margin-right="0cm" fo:text-align="start" style:justify-single-word="false" fo:text-indent="-0.499cm" style:auto-text-indent="false">
        <style:tab-stops/>
      </style:paragraph-properties>
      <style:text-properties style:font-name="Times New Roman" fo:font-size="12pt" style:font-size-asian="12pt" style:font-size-complex="12pt"/>
    </style:style>
    <style:style style:name="P196" style:family="paragraph" style:parent-style-name="Text_20_body">
      <style:paragraph-properties fo:margin-left="5.719cm" fo:margin-right="0cm" fo:text-align="end" style:justify-single-word="false" fo:text-indent="-0.499cm" style:auto-text-indent="false">
        <style:tab-stops/>
      </style:paragraph-properties>
      <style:text-properties style:font-name="Times New Roman" fo:font-size="12pt" style:font-size-asian="12pt" style:font-size-complex="12pt"/>
    </style:style>
    <style:style style:name="P197" style:family="paragraph" style:parent-style-name="Text_20_body">
      <style:paragraph-properties fo:margin-left="6.35cm" fo:margin-right="0cm" fo:text-indent="0cm" style:auto-text-indent="false"/>
      <style:text-properties style:font-name="Times New Roman" fo:font-size="12pt" style:font-size-asian="12pt" style:font-size-complex="12pt"/>
    </style:style>
    <style:style style:name="P198" style:family="paragraph" style:parent-style-name="Text_20_body">
      <style:paragraph-properties fo:margin-left="4.404cm" fo:margin-right="0cm" fo:text-align="start" style:justify-single-word="false" fo:text-indent="-0.499cm" style:auto-text-indent="false">
        <style:tab-stops/>
      </style:paragraph-properties>
      <style:text-properties style:font-name="Times New Roman" fo:font-size="12pt" style:font-size-asian="12pt" style:font-size-complex="12pt"/>
    </style:style>
    <style:style style:name="P199" style:family="paragraph" style:parent-style-name="Text_20_body">
      <style:paragraph-properties fo:margin-left="4.404cm" fo:margin-right="0cm" fo:text-align="end" style:justify-single-word="false" fo:text-indent="-0.499cm" style:auto-text-indent="false">
        <style:tab-stops/>
      </style:paragraph-properties>
      <style:text-properties style:font-name="Times New Roman" fo:font-size="12pt" style:font-size-asian="12pt" style:font-size-complex="12pt"/>
    </style:style>
    <style:style style:name="P200" style:family="paragraph" style:parent-style-name="Text_20_body">
      <style:paragraph-properties fo:margin-left="6.174cm" fo:margin-right="0cm" fo:text-indent="0cm" style:auto-text-indent="false"/>
      <style:text-properties style:font-name="Times New Roman" fo:font-size="12pt" style:font-size-asian="12pt" style:font-size-complex="12pt"/>
    </style:style>
    <style:style style:name="P201" style:family="paragraph" style:parent-style-name="Text_20_body">
      <style:paragraph-properties fo:margin-left="3.704cm" fo:margin-right="0cm" fo:margin-top="0.499cm" fo:margin-bottom="0cm" fo:text-indent="0cm" style:auto-text-indent="false"/>
      <style:text-properties style:font-name="Times New Roman" fo:font-size="12pt" style:font-size-asian="12pt" style:font-size-complex="12pt"/>
    </style:style>
    <style:style style:name="P202" style:family="paragraph" style:parent-style-name="Text_20_body">
      <style:paragraph-properties fo:margin-left="8.819cm" fo:margin-right="0cm" fo:text-indent="-0.529cm" style:auto-text-indent="false"/>
      <style:text-properties fo:font-variant="small-caps" style:font-name="Times New Roman" fo:font-size="12pt" style:font-size-asian="12pt" style:font-size-complex="12pt"/>
    </style:style>
    <style:style style:name="P203" style:family="paragraph" style:parent-style-name="Text_20_body">
      <style:paragraph-properties fo:margin-left="8.467cm" fo:margin-right="0cm" fo:text-indent="-0.529cm" style:auto-text-indent="false"/>
      <style:text-properties style:font-name="Times New Roman" fo:font-size="12pt" style:font-size-asian="12pt" style:font-size-complex="12pt"/>
    </style:style>
    <style:style style:name="P204" style:family="paragraph" style:parent-style-name="Text_20_body">
      <style:paragraph-properties fo:margin-left="4.149cm" fo:margin-right="0cm" fo:text-align="end" style:justify-single-word="false" fo:text-indent="-0.499cm" style:auto-text-indent="false">
        <style:tab-stops/>
      </style:paragraph-properties>
      <style:text-properties style:font-name="Times New Roman" fo:font-size="12pt" style:font-size-asian="12pt" style:font-size-complex="12pt"/>
    </style:style>
    <style:style style:name="P205" style:family="paragraph" style:parent-style-name="Text_20_body">
      <style:paragraph-properties fo:margin-left="2.475cm" fo:margin-right="0cm" fo:margin-top="0.199cm" fo:margin-bottom="0cm" fo:text-indent="0cm" style:auto-text-indent="false"/>
      <style:text-properties style:font-name="Times New Roman" fo:font-size="12pt" style:font-size-asian="12pt" style:font-size-complex="12pt"/>
    </style:style>
    <style:style style:name="P206" style:family="paragraph" style:parent-style-name="Text_20_body">
      <style:paragraph-properties fo:margin-left="2.475cm" fo:margin-right="0cm" fo:text-indent="0cm" style:auto-text-indent="false"/>
      <style:text-properties style:font-name="Times New Roman" fo:font-size="12pt" style:font-size-asian="12pt" style:font-size-complex="12pt"/>
    </style:style>
    <style:style style:name="P207" style:family="paragraph" style:parent-style-name="Text_20_body">
      <style:paragraph-properties fo:margin-left="2.475cm" fo:margin-right="0cm" fo:margin-top="0cm" fo:margin-bottom="0.199cm" fo:text-indent="0cm" style:auto-text-indent="false"/>
      <style:text-properties style:font-name="Times New Roman" fo:font-size="12pt" style:font-size-asian="12pt" style:font-size-complex="12pt"/>
    </style:style>
    <style:style style:name="P208" style:family="paragraph" style:parent-style-name="Text_20_body">
      <style:paragraph-properties fo:margin-left="3.602cm" fo:margin-right="0cm" fo:text-align="start" style:justify-single-word="false" fo:text-indent="-0.499cm" style:auto-text-indent="false">
        <style:tab-stops/>
      </style:paragraph-properties>
      <style:text-properties style:font-name="Times New Roman" fo:font-size="12pt" style:font-size-asian="12pt" style:font-size-complex="12pt"/>
    </style:style>
    <style:style style:name="P209" style:family="paragraph" style:parent-style-name="Text_20_body">
      <style:paragraph-properties fo:margin-left="1.94cm" fo:margin-right="0cm" fo:text-align="start" style:justify-single-word="false" fo:text-indent="-0.353cm" style:auto-text-indent="false"/>
      <style:text-properties style:font-name="Times New Roman" fo:font-size="10pt" style:font-size-asian="10pt" style:font-size-complex="10pt"/>
    </style:style>
    <style:style style:name="P210" style:family="paragraph" style:parent-style-name="Text_20_body">
      <style:paragraph-properties fo:margin-left="4.763cm" fo:margin-right="0cm" fo:margin-top="0cm" fo:margin-bottom="0.212cm" fo:text-align="start" style:justify-single-word="false" fo:text-indent="-0.349cm" style:auto-text-indent="false"/>
      <style:text-properties style:font-name="Times New Roman" fo:font-size="10pt" style:font-size-asian="10pt" style:font-size-complex="10pt"/>
    </style:style>
    <style:style style:name="P211" style:family="paragraph" style:parent-style-name="Text_20_body">
      <style:paragraph-properties fo:margin-left="2.471cm" fo:margin-right="0cm" fo:margin-top="0cm" fo:margin-bottom="0.212cm" fo:text-align="start" style:justify-single-word="false" fo:text-indent="-0.531cm" style:auto-text-indent="false"/>
      <style:text-properties style:font-name="Times New Roman" fo:font-size="10pt" style:font-size-asian="10pt" style:font-size-complex="10pt"/>
    </style:style>
    <style:style style:name="P212" style:family="paragraph" style:parent-style-name="Text_20_body">
      <style:paragraph-properties fo:margin-left="1.94cm" fo:margin-right="0cm" fo:margin-top="0.199cm" fo:margin-bottom="0cm" fo:text-align="start" style:justify-single-word="false" fo:text-indent="1cm" style:auto-text-indent="false"/>
      <style:text-properties style:font-name="Times New Roman" fo:font-size="10pt" style:font-size-asian="10pt" style:font-size-complex="10pt"/>
    </style:style>
    <style:style style:name="P213" style:family="paragraph" style:parent-style-name="Text_20_body">
      <style:paragraph-properties fo:margin-left="1.94cm" fo:margin-right="0cm" fo:margin-top="0.199cm" fo:margin-bottom="0cm" fo:text-align="start" style:justify-single-word="false" fo:text-indent="0.512cm" style:auto-text-indent="false"/>
      <style:text-properties style:font-name="Times New Roman" fo:font-size="10pt" fo:font-style="italic" style:font-size-asian="10pt" style:font-size-complex="10pt"/>
    </style:style>
    <style:style style:name="P214" style:family="paragraph" style:parent-style-name="Text_20_body">
      <style:paragraph-properties fo:margin-left="1.94cm" fo:margin-right="0cm" fo:margin-top="0cm" fo:margin-bottom="0cm" fo:text-align="start" style:justify-single-word="false" fo:text-indent="0.512cm" style:auto-text-indent="false"/>
      <style:text-properties style:font-name="Times New Roman" fo:font-size="10pt" fo:font-style="italic" style:font-size-asian="10pt" style:font-size-complex="10pt"/>
    </style:style>
    <style:style style:name="P215" style:family="paragraph" style:parent-style-name="Text_20_body">
      <style:paragraph-properties fo:margin-left="1.94cm" fo:margin-right="0cm" fo:text-align="start" style:justify-single-word="false" fo:text-indent="0.512cm" style:auto-text-indent="false"/>
      <style:text-properties style:font-name="Times New Roman" fo:font-size="10pt" fo:font-style="italic" style:font-size-asian="10pt" style:font-size-complex="10pt"/>
    </style:style>
    <style:style style:name="P216" style:family="paragraph" style:parent-style-name="Text_20_body">
      <style:paragraph-properties fo:margin-top="1cm" fo:margin-bottom="0cm" fo:text-align="center" style:justify-single-word="false"/>
      <style:text-properties style:font-name="Times New Roman" fo:font-size="12pt"/>
    </style:style>
    <style:style style:name="P217" style:family="paragraph" style:parent-style-name="Text_20_body" style:master-page-name="">
      <style:paragraph-properties fo:margin-top="1.499cm" fo:margin-bottom="0cm" fo:text-align="center" style:justify-single-word="false" style:page-number="auto" fo:keep-with-next="always"/>
      <style:text-properties style:font-name="Times New Roman" fo:font-size="12pt"/>
    </style:style>
    <style:style style:name="P218" style:family="paragraph" style:parent-style-name="Text_20_body" style:master-page-name="">
      <style:paragraph-properties fo:margin-top="0.499cm" fo:margin-bottom="0.21cm" fo:text-align="center" style:justify-single-word="false" style:page-number="auto"/>
      <style:text-properties style:font-name="Times New Roman" fo:font-size="14pt" style:font-size-asian="14pt" style:font-size-complex="14pt"/>
    </style:style>
    <style:style style:name="P219" style:family="paragraph" style:parent-style-name="Text_20_body">
      <style:paragraph-properties fo:margin-left="0cm" fo:margin-right="0cm" fo:text-indent="0.499cm" style:auto-text-indent="false"/>
      <style:text-properties style:font-name="Times New Roman" fo:font-size="12pt"/>
    </style:style>
    <style:style style:name="P220" style:family="paragraph" style:parent-style-name="Text_20_body">
      <style:paragraph-properties fo:margin-left="0cm" fo:margin-right="0cm" fo:margin-top="0.212cm" fo:margin-bottom="0.212cm" fo:text-indent="0.499cm" style:auto-text-indent="false"/>
      <style:text-properties style:font-name="Times New Roman" fo:font-size="12pt"/>
    </style:style>
    <style:style style:name="P221" style:family="paragraph" style:parent-style-name="Text_20_body">
      <style:paragraph-properties fo:margin-left="2.526cm" fo:margin-right="0cm" fo:text-align="start" style:justify-single-word="false" fo:text-indent="0cm" style:auto-text-indent="false"/>
      <style:text-properties style:font-name="Times New Roman" fo:font-size="11pt"/>
    </style:style>
    <style:style style:name="P222" style:family="paragraph" style:parent-style-name="Text_20_body">
      <style:paragraph-properties fo:margin-left="2.526cm" fo:margin-right="0cm" fo:text-indent="0cm" style:auto-text-indent="false"/>
      <style:text-properties style:font-name="Times New Roman" fo:font-size="11pt" style:font-size-asian="11pt" style:font-size-complex="11pt"/>
    </style:style>
    <style:style style:name="P223" style:family="paragraph" style:parent-style-name="Text_20_body">
      <style:paragraph-properties fo:margin-left="2.526cm" fo:margin-right="0cm" fo:margin-top="0.212cm" fo:margin-bottom="0cm" fo:text-indent="0cm" style:auto-text-indent="false"/>
      <style:text-properties style:font-name="Times New Roman" fo:font-size="11pt" style:font-size-asian="11pt" style:font-size-complex="11pt"/>
    </style:style>
    <style:style style:name="P224" style:family="paragraph" style:parent-style-name="Table_20_Contents">
      <style:paragraph-properties fo:margin-left="0cm" fo:margin-right="0.101cm" fo:margin-top="0cm" fo:margin-bottom="0.499cm" fo:text-align="end" style:justify-single-word="false" fo:text-indent="0cm" style:auto-text-indent="false" fo:padding="0cm" fo:border="none"/>
      <style:text-properties style:font-name="Times New Roman" fo:font-size="12pt"/>
    </style:style>
    <style:style style:name="P225" style:family="paragraph" style:parent-style-name="LL_3a__20_info">
      <style:text-properties style:font-name="Courier New1"/>
    </style:style>
    <style:style style:name="P226" style:family="paragraph" style:parent-style-name="LL_3a__20_info">
      <style:text-properties style:font-name="Courier New1" fo:font-size="10pt"/>
    </style:style>
    <style:style style:name="P227" style:family="paragraph" style:parent-style-name="versi" style:master-page-name="">
      <style:paragraph-properties fo:margin-top="0.199cm" fo:margin-bottom="0.199cm" style:page-number="auto"/>
      <style:text-properties fo:font-size="11pt" style:font-size-asian="11pt" style:font-size-complex="11pt"/>
    </style:style>
    <style:style style:name="P228" style:family="paragraph" style:parent-style-name="Lettera_20_alf">
      <style:text-properties fo:font-size="16pt" fo:font-weight="bold"/>
    </style:style>
    <style:style style:name="P229" style:family="paragraph" style:parent-style-name="Lettera_20_alf">
      <style:text-properties fo:font-weight="bold"/>
    </style:style>
    <style:style style:name="P230" style:family="paragraph" style:parent-style-name="Text_20_body">
      <style:paragraph-properties fo:margin-left="3.528cm" fo:margin-right="0cm" fo:margin-top="0.212cm" fo:margin-bottom="0cm" fo:text-align="start" style:justify-single-word="false" fo:text-indent="0cm" style:auto-text-indent="false"/>
      <style:text-properties style:font-name="Times New Roman" fo:font-size="11pt"/>
    </style:style>
    <style:style style:name="P231" style:family="paragraph" style:parent-style-name="Text_20_body">
      <style:paragraph-properties fo:margin-left="2.544cm" fo:margin-right="0cm" fo:text-indent="0cm" style:auto-text-indent="false"/>
      <style:text-properties style:font-name="Times New Roman" fo:font-size="11pt" style:font-size-asian="11pt" style:font-size-complex="11pt"/>
    </style:style>
    <style:style style:name="P232" style:family="paragraph" style:parent-style-name="Text_20_body">
      <style:paragraph-properties fo:margin-left="2.544cm" fo:margin-right="0cm" fo:margin-top="0cm" fo:margin-bottom="0.212cm" fo:text-indent="0cm" style:auto-text-indent="false"/>
      <style:text-properties style:font-name="Times New Roman" fo:font-size="11pt" style:font-size-asian="11pt" style:font-size-complex="11pt"/>
    </style:style>
    <style:style style:name="P233" style:family="paragraph" style:parent-style-name="Text_20_body">
      <style:paragraph-properties fo:margin-left="2.544cm" fo:margin-right="0cm" fo:margin-top="0.199cm" fo:margin-bottom="0cm" fo:text-indent="0cm" style:auto-text-indent="false"/>
      <style:text-properties style:font-name="Times New Roman" fo:font-size="11pt" style:font-size-asian="11pt" style:font-size-complex="11pt"/>
    </style:style>
    <style:style style:name="P234" style:family="paragraph" style:parent-style-name="Text_20_body">
      <style:paragraph-properties fo:margin-left="3.531cm" fo:margin-right="0cm" fo:margin-top="0cm" fo:margin-bottom="0.212cm" fo:text-align="start" style:justify-single-word="false" fo:text-indent="-0.531cm" style:auto-text-indent="false"/>
      <style:text-properties style:font-name="Times New Roman" fo:font-size="11pt"/>
    </style:style>
    <style:style style:name="P235" style:family="paragraph" style:parent-style-name="Text_20_body">
      <style:paragraph-properties fo:margin-left="2.014cm" fo:margin-right="0cm" fo:margin-top="0.212cm" fo:margin-bottom="0.212cm" fo:text-indent="0cm" style:auto-text-indent="false"/>
      <style:text-properties style:font-name="Times New Roman" fo:font-size="11pt"/>
    </style:style>
    <style:style style:name="P236" style:family="paragraph" style:parent-style-name="Text_20_body">
      <style:paragraph-properties fo:margin-left="2.424cm" fo:margin-right="0cm" fo:margin-top="0.212cm" fo:margin-bottom="0.212cm" fo:text-indent="0cm" style:auto-text-indent="false"/>
      <style:text-properties style:font-name="Times New Roman" fo:font-size="11pt"/>
    </style:style>
    <style:style style:name="P237" style:family="paragraph" style:parent-style-name="Contents_20_2">
      <style:paragraph-properties>
        <style:tab-stops>
          <style:tab-stop style:position="10.703cm" style:type="right" style:leader-style="dotted" style:leader-text="."/>
        </style:tab-stops>
      </style:paragraph-properties>
    </style:style>
    <style:style style:name="P238" style:family="paragraph" style:parent-style-name="Contents_20_1">
      <style:paragraph-properties>
        <style:tab-stops>
          <style:tab-stop style:position="11.202cm" style:type="right" style:leader-style="dotted" style:leader-text="."/>
        </style:tab-stops>
      </style:paragraph-properties>
    </style:style>
    <style:style style:name="P239" style:family="paragraph" style:parent-style-name="LL_3a__20_nome_20_autore" style:master-page-name="First_20_Page">
      <style:paragraph-properties style:page-number="auto"/>
    </style:style>
    <style:style style:name="P240" style:family="paragraph" style:parent-style-name="LL_3a__20_info">
      <style:text-properties style:font-name="Courier New1" fo:font-size="10pt"/>
    </style:style>
    <style:style style:name="P241" style:family="paragraph" style:parent-style-name="Heading_20_1">
      <style:paragraph-properties fo:break-before="page"/>
    </style:style>
    <style:style style:name="P242" style:family="paragraph" style:parent-style-name="Heading_20_1">
      <style:paragraph-properties fo:margin-top="0cm" fo:margin-bottom="0.499cm" fo:break-before="page"/>
    </style:style>
    <style:style style:name="P243" style:family="paragraph" style:parent-style-name="Heading_20_2">
      <style:paragraph-properties fo:break-before="page"/>
    </style:style>
    <style:style style:name="P244" style:family="paragraph" style:parent-style-name="versi" style:master-page-name="">
      <style:paragraph-properties fo:margin-top="0.199cm" fo:margin-bottom="0cm" style:page-number="auto"/>
      <style:text-properties fo:font-size="11pt"/>
    </style:style>
    <style:style style:name="P245" style:family="paragraph" style:parent-style-name="corpo_20_12">
      <style:text-properties fo:font-size="12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11pt"/>
    </style:style>
    <style:style style:name="T4" style:family="text">
      <style:text-properties fo:font-size="11pt" fo:font-style="italic"/>
    </style:style>
    <style:style style:name="T5" style:family="text">
      <style:text-properties fo:font-variant="small-caps"/>
    </style:style>
    <style:style style:name="T6" style:family="text">
      <style:text-properties fo:font-variant="small-caps" fo:font-size="11pt"/>
    </style:style>
    <style:style style:name="T7" style:family="text">
      <style:text-properties fo:font-variant="small-caps" fo:font-size="12pt"/>
    </style:style>
    <style:style style:name="T8" style:family="text">
      <style:text-properties fo:font-variant="small-caps" style:font-name="Times New Roman"/>
    </style:style>
    <style:style style:name="T9" style:family="text">
      <style:text-properties fo:font-variant="small-caps" style:font-name="Times New Roman" fo:font-size="12pt"/>
    </style:style>
    <style:style style:name="T10" style:family="text">
      <style:text-properties fo:font-variant="small-caps" style:font-name="Times New Roman" fo:font-size="12pt" style:font-size-asian="12pt" style:font-size-complex="12pt"/>
    </style:style>
    <style:style style:name="T11" style:family="text">
      <style:text-properties fo:font-variant="small-caps" style:font-name="Times New Roman" fo:font-size="14pt" style:font-size-asian="14pt" style:font-size-complex="14pt"/>
    </style:style>
    <style:style style:name="T12" style:family="text">
      <style:text-properties fo:font-size="12pt"/>
    </style:style>
    <style:style style:name="T13" style:family="text">
      <style:text-properties fo:font-size="12pt" fo:font-style="italic"/>
    </style:style>
    <style:style style:name="T14" style:family="text">
      <style:text-properties fo:font-size="12pt" style:font-size-asian="12pt" style:font-size-complex="12pt"/>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variant="normal" fo:text-transform="none" fo:font-style="normal"/>
    </style:style>
    <style:style style:name="T18" style:family="text">
      <style:text-properties fo:font-variant="normal" fo:text-transform="none" style:font-name="Times New Roman" fo:font-size="14pt" fo:font-style="normal" style:font-size-asian="14pt" style:font-size-complex="14pt"/>
    </style:style>
    <style:style style:name="T19" style:family="text">
      <style:text-properties fo:font-variant="normal" fo:text-transform="none" style:font-name="Times New Roman" fo:font-size="14pt" fo:font-style="italic" style:font-size-asian="14pt" style:font-size-complex="14pt"/>
    </style:style>
    <style:style style:name="T20" style:family="text">
      <style:text-properties style:text-position="33% 80%" style:font-name="Times New Roman"/>
    </style:style>
    <style:style style:name="T21" style:family="text">
      <style:text-properties style:text-position="33% 80%" style:font-name="Times New Roman" fo:font-size="14pt" style:font-size-asian="14pt" style:font-size-complex="14pt"/>
    </style:style>
    <style:style style:name="T22" style:family="text">
      <style:text-properties fo:font-size="14pt" style:font-size-asian="14pt" style:font-size-complex="14pt"/>
    </style:style>
    <style:style style:name="T23" style:family="text">
      <style:text-properties style:font-name="Times New Roman"/>
    </style:style>
    <style:style style:name="T24" style:family="text">
      <style:text-properties style:font-name="Times New Roman" fo:font-size="12pt"/>
    </style:style>
    <style:style style:name="T25" style:family="text">
      <style:text-properties style:font-name="Times New Roman" fo:font-size="12pt" fo:font-style="italic"/>
    </style:style>
    <style:style style:name="T26" style:family="text">
      <style:text-properties style:font-name="Times New Roman" fo:font-size="12pt" fo:font-style="italic" style:font-size-asian="12pt" style:font-size-complex="12pt"/>
    </style:style>
    <style:style style:name="T27" style:family="text">
      <style:text-properties style:font-name="Times New Roman" fo:font-size="12pt" style:font-size-asian="12pt" style:font-size-complex="12pt"/>
    </style:style>
    <style:style style:name="T28" style:family="text">
      <style:text-properties style:font-name="Times New Roman" fo:font-size="11pt"/>
    </style:style>
    <style:style style:name="T29" style:family="text">
      <style:text-properties style:font-name="Times New Roman" fo:font-size="14pt" style:font-size-asian="14pt" style:font-size-complex="14pt"/>
    </style:style>
    <style:style style:name="T30" style:family="text">
      <style:text-properties style:font-name="Times New Roman" fo:font-size="14pt" fo:font-style="italic" style:font-size-asian="14pt" style:font-size-complex="14pt"/>
    </style:style>
    <style:style style:name="T31" style:family="text">
      <style:text-properties style:font-name="Times New Roman" fo:font-size="14pt" fo:background-color="transparent" style:font-size-asian="14pt" style:font-size-complex="14pt"/>
    </style:style>
    <style:style style:name="T32" style:family="text">
      <style:text-properties style:font-name="Times New Roman" fo:font-size="14pt" fo:font-style="normal" style:font-size-asian="14pt" style:font-style-asian="normal" style:font-size-complex="14pt" style:font-style-complex="normal"/>
    </style:style>
    <style:style style:name="T33" style:family="text">
      <style:text-properties style:font-name="Times New Roman" fo:font-style="italic"/>
    </style:style>
    <style:style style:name="T34" style:family="text">
      <style:text-properties style:font-name="Times New Roman" fo:font-style="italic" style:font-style-asian="italic" style:font-style-complex="italic"/>
    </style:style>
    <style:style style:name="T35" style:family="text">
      <style:text-properties style:font-name="Times New Roman" fo:font-size="10pt" style:font-size-asian="10pt" style:font-size-complex="10pt"/>
    </style:style>
    <style:style style:name="T36" style:family="text">
      <style:text-properties style:font-name="Times New Roman" fo:font-size="10pt" fo:font-style="italic" style:font-size-asian="10pt" style:font-size-complex="10pt"/>
    </style:style>
    <style:style style:name="T37" style:family="text">
      <style:text-properties style:font-name="Times New Roman" fo:language="de" fo:country="DE"/>
    </style:style>
    <style:style style:name="T38" style:family="text">
      <style:text-properties style:font-name="Times New Roman" fo:language="de" fo:country="DE" fo:font-style="italic"/>
    </style:style>
    <style:style style:name="T39" style:family="text">
      <style:text-properties style:font-name="Times New Roman" fo:language="en" fo:country="GB"/>
    </style:style>
    <style:style style:name="T40" style:family="text">
      <style:text-properties style:font-name="Times New Roman" fo:language="en" fo:country="GB" fo:font-style="italic"/>
    </style:style>
    <style:style style:name="T41" style:family="text">
      <style:text-properties style:font-name="Times New Roman" fo:font-size="16pt"/>
    </style:style>
    <style:style style:name="T42" style:family="text">
      <style:text-properties style:font-name="Times New Roman" fo:font-size="16pt" style:font-size-asian="16pt" style:font-size-complex="16pt"/>
    </style:style>
    <style:style style:name="T43" style:family="text">
      <style:text-properties style:font-name="Times New Roman" fo:font-size="16pt" fo:font-weight="bold"/>
    </style:style>
    <style:style style:name="T44" style:family="text">
      <style:text-properties style:font-name="Times New Roman" fo:language="fr" fo:country="FR"/>
    </style:style>
    <style:style style:name="T45" style:family="text">
      <style:text-properties style:font-name="Times New Roman" fo:language="fr" fo:country="FR" fo:font-style="italic"/>
    </style:style>
    <style:style style:name="T46" style:family="text">
      <style:text-properties style:font-name="Times New Roman" fo:font-size="13pt" style:font-size-asian="13pt" style:font-size-complex="13pt"/>
    </style:style>
    <style:style style:name="T47" style:family="text">
      <style:text-properties style:font-name="Times New Roman" fo:font-size="13pt" fo:font-style="italic" style:font-size-asian="13pt" style:font-size-complex="13pt"/>
    </style:style>
    <style:style style:name="T48" style:family="text">
      <style:text-properties style:font-name="Times New Roman" fo:font-size="13pt" fo:font-style="normal" style:font-size-asian="13pt" style:font-style-asian="normal" style:font-size-complex="13pt" style:font-style-complex="normal"/>
    </style:style>
    <style:style style:name="T49" style:family="text">
      <style:text-properties fo:font-size="20pt"/>
    </style:style>
    <style:style style:name="T50" style:family="text">
      <style:text-properties fo:font-size="18pt"/>
    </style:style>
    <style:style style:name="T51" style:family="text">
      <style:text-properties fo:font-size="16pt"/>
    </style:style>
    <style:style style:name="T52" style:family="text">
      <style:text-properties fo:font-size="16pt" style:font-size-asian="16pt" style:font-size-complex="16pt"/>
    </style:style>
    <style:style style:name="T53" style:family="text">
      <style:text-properties style:font-name="Courier New1"/>
    </style:style>
    <style:style style:name="T54" style:family="text">
      <style:text-properties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39">Cesare Balbo</text:p>
      <text:p text:style-name="LL_3a__20_titolo_20_libro">Vita di Dant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25">TITOLO: Vita di Dante</text:p>
      <text:p text:style-name="P225">AUTORE: Balbo, Cesare</text:p>
      <text:p text:style-name="P225">TRADUTTORE: </text:p>
      <text:p text:style-name="P225">CURATORE: </text:p>
      <text:p text:style-name="P225">NOTE: </text:p>
      <text:p text:style-name="P225"/>
      <text:p text:style-name="P225">CODICE ISBN E-BOOK: </text:p>
      <text:p text:style-name="P225"/>
      <text:p text:style-name="P225">DIRITTI D'AUTORE: no</text:p>
      <text:p text:style-name="P225"/>
      <text:p text:style-name="LL_3a__20_info"><text:span text:style-name="T53">LICENZA: questo testo è distribuito con la licenza specificata al seguente indirizzo Internet: </text:span><text:a xlink:type="simple" xlink:href="http://www.liberliber.it/online/opere/libri/licenze/"><text:span text:style-name="T53">http://www.liberliber.it/online/opere/libri/licenze/</text:span></text:a></text:p>
      <text:p text:style-name="P225"/>
      <text:p text:style-name="P226">TRATTO DA: Vita di Dante / scritta da Cesare Balbo ; con le annotazioni di Emmanuele Rocco. - Ediz. consentita dall'autore. - Firenze : F. Le Monnier, 1853.</text:p>
      <text:p text:style-name="P225"/>
      <text:p text:style-name="P225">CODICE ISBN FONTE: <text:span text:style-name="T54">non disponibile</text:span></text:p>
      <text:p text:style-name="P225"/>
      <text:p text:style-name="P225">1a EDIZIONE ELETTRONICA DEL: <text:span text:style-name="T54">9 aprile 2008</text:span></text:p>
      <text:p text:style-name="P225">2a EDIZIONE ELETTRONICA DEL: 17 luglio 2013</text:p>
      <text:p text:style-name="P225"/>
      <text:p text:style-name="P225">INDICE DI AFFIDABILITA': 1</text:p>
      <text:p text:style-name="P225"><text:soft-page-break/><text:s text:c="2"/>0: affidabilità bassa</text:p>
      <text:p text:style-name="P225"><text:s text:c="2"/>1: affidabilità media</text:p>
      <text:p text:style-name="P225"><text:s text:c="2"/>2: affidabilità buona</text:p>
      <text:p text:style-name="P225"><text:s text:c="2"/>3: affidabilità ottima</text:p>
      <text:p text:style-name="P225"/>
      <text:p text:style-name="P225">DIGITALIZZAZIONE:</text:p>
      <text:p text:style-name="P226">Catia Righi, catia_righi@tin.it</text:p>
      <text:p text:style-name="P225"/>
      <text:p text:style-name="P225">REVISIONE:</text:p>
      <text:p text:style-name="P226">Ezio Sposato, eziosposato@yahoo.it</text:p>
      <text:p text:style-name="P225"/>
      <text:p text:style-name="P225">IMPAGINAZIONE:</text:p>
      <text:p text:style-name="P226">Catia Righi, catia_righi@tin.it</text:p>
      <text:p text:style-name="P225"/>
      <text:p text:style-name="P225">PUBBLICAZIONE:</text:p>
      <text:p text:style-name="P226">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38">LIBRO PRIMO.<text:line-break/>DANTE IN PATRIA.<text:tab/>9</text:p>
          <text:p text:style-name="P237">CAPO PRIMO.<text:line-break/>I COMUNI ITALIANI SEI SECOLI XII E XIII.<text:tab/>10</text:p>
          <text:p text:style-name="P237">CAPO SECONDO.<text:line-break/>FIRENZE. – MAGGIORI, NASCITA, E PRIME IMPRESSIONI POLITICHE DI DANTE.<text:line-break/>(1265-1284).<text:tab/>26</text:p>
          <text:p text:style-name="P237">CAPO TERZO.<text:line-break/>AMORE E POESIA, IN PUERIZIA E ADOLESCENZA.<text:line-break/>LA PRIMA IDEA DEL POEMA.<text:line-break/>(1274-1289).<text:tab/>44</text:p>
          <text:p text:style-name="P237">CAPO QUARTO.<text:line-break/>LA LINGUA E LA POESIA VOLGARI: I POETI E GLI ARTISTI FIORENTINI CONTEMPORANEI DI DANTE.<text:line-break/>(1271-1289).<text:tab/>62</text:p>
          <text:p text:style-name="P237">CAPO QUINTO.<text:line-break/>STUDI; IL TRIVIO E IL QUADRIVIO; LA FILOSOFIA; LA RAGION CIVILE, LA LINGUA GRECA, CASELLA, BRUNETTO LATINI.<text:line-break/>(1274-1289).<text:tab/>81</text:p>
          <text:p text:style-name="P237">CAPO SESTO.<text:line-break/>L'ANNO 1289; UGOLINO, CARLO MARTELLO DI NAPOLI, LA BATTAGLIA DI CAMPALDINO, LA PRESA DI CAPRONA; FRANCESCA.<text:line-break/>(1289).<text:tab/>99</text:p>
          <text:p text:style-name="P237">CAPO SETTIMO.<text:line-break/>MORTE DI BEATRICE, LA VITA NOVA, LA SECONDA IDEA DEL POEMA, GLI STUDII TEOLOGICI.<text:line-break/><text:soft-page-break/>(1290-1293).<text:tab/>119</text:p>
          <text:p text:style-name="P237">CAPO OTTAVO.<text:line-break/>GEMMA, E GLI ALTRI DONATI.<text:line-break/>(1293-1295).<text:tab/>139</text:p>
          <text:p text:style-name="P237">CAPO NONO.<text:line-break/>LA REPUBBLICA, LE AMBASCERIE.<text:line-break/>(1293-1300).<text:tab/>156</text:p>
          <text:p text:style-name="P237">CAPO DECIMO<text:line-break/>I BIANCHI E I NERI, IL GIUBILEO, LA TERZA IDEA DEL POEMA. IL PRIORATO.<text:line-break/>(1300).<text:tab/>177</text:p>
          <text:p text:style-name="P237">CAPO UNDECIMO.<text:line-break/>SIGNORIA DE' BIANCHI, POTENZA DI DANTE FINO ALLA VENUTA DI CARLO DI VALOIS.<text:line-break/>(1 gennajo-31 ottobre 1301).<text:tab/>205</text:p>
          <text:p text:style-name="P237">CAPO DUODECIMO.<text:line-break/>CARLO DI VALOIS A FIRENZE. RIVOLUZIONE. DUE PRIME CONDANNE DI DANTE.<text:line-break/>(4 novembre 1301-4 aprile 1302).<text:tab/>227</text:p>
          <text:p text:style-name="P237">CAPO DECIMOTERZO.<text:line-break/>ANEDDOTI. LE RIME. GLI ULTIMI AMORI DI DANTE IN PATRIA.<text:line-break/>(1292-1301).<text:tab/>251</text:p>
          <text:p text:style-name="P238">LIBRO SECONDO.<text:line-break/>DANTE IN ESIGLIO.<text:tab/>271</text:p>
          <text:p text:style-name="P237">CAPO PRIMO.<text:line-break/>DANTE CO' FUORUSCITI E PRESSO UGUCCIONE DELLA FAGGIOLA. SCARPETTA DEGLI ORDELAFFI. GLI SCALIGERI.<text:line-break/>(10 marzo 1302-1303).<text:tab/>272</text:p>
          <text:p text:style-name="P237">CAPO SECONDO.<text:line-break/>I PAPI CONTEMPORANEI DI DANTE, FINO ALLA MORTE DI BONIFAZIO VIII.<text:line-break/><text:soft-page-break/>(1277-1303).<text:tab/>294</text:p>
          <text:p text:style-name="P237">CAPO TERZO.<text:line-break/>PAPA BENEDETTO XI. TENTATIVI DI RIPATRIARE PER PACE O GUERRA.<text:line-break/>(1304).<text:tab/>315</text:p>
          <text:p text:style-name="P237">CAPO QUARTO.<text:line-break/>BOLOGNA, PADOVA; RIPRESA DE' LAVORI. IL CONVITO.<text:line-break/>(1304-1306).<text:tab/>332</text:p>
          <text:p text:style-name="P237">CAPO QUINTO.<text:line-break/>DEL LIBRO DE VULGARI ELOQUIO. PAPA CLEMENTE V E LE PARTI.<text:line-break/>(1304-1306).<text:tab/>347</text:p>
          <text:p text:style-name="P237">CAPO SESTO.<text:line-break/>I MALASPINA. LA MORTE DI CORSO DONATI. L'INFERNO RICOMINCIATO E FINITO.<text:line-break/>(Ottobre 1306-1308).<text:tab/>365</text:p>
          <text:p text:style-name="P237">CAPO SETTIMO.<text:line-break/>LA COMMEDIA IN GENERALE. – LE ALLEGORIE. – L'INTRODUZIONE.<text:line-break/>(1306-1308).<text:tab/>392</text:p>
          <text:p text:style-name="P237">CAPO OTTAVO.<text:line-break/>L'INFERNO.<text:line-break/>(1306-1308).<text:tab/>407</text:p>
          <text:p text:style-name="P237">CAPO NONO.<text:line-break/>DANTE A PARIGI E IN INGHILTERRA. RODOLFO, ALBERTO AUSTRIACI, ARRIGO VII DI LUCIMBURGO, IMPERADORI.<text:line-break/>(1308-1311 aprile).<text:tab/>422</text:p>
          <text:p text:style-name="P237">CAPO DECIMO.<text:line-break/>DANTE DI RITORNO IN PATRIA. FINE D'ARRIGO VII.<text:line-break/>(Aprile 1311-agosto 1314).<text:tab/>444</text:p>
          <text:p text:style-name="P237">CAPO UNDECIMO.<text:line-break/><text:soft-page-break/>LA MONARCHIA.<text:line-break/>(1314 incirca).<text:tab/>461</text:p>
          <text:p text:style-name="P237">CAPO DUODECIMO.<text:line-break/>PISA, LUCCA, IL PURGATORIO.<text:line-break/>(Agosto 1313-novembre 1314).<text:tab/>472</text:p>
          <text:p text:style-name="P237">CAPO DECIMOTERZO.<text:line-break/>FORTUNA, CADUTA D'UGUCCIONE. CAN GRANDE DELLA SCALA, DANTE IN CORTE A QUESTO.<text:line-break/>(Novembre 1314-1318).<text:tab/>487</text:p>
          <text:p text:style-name="P237">CAPO DECIMOQUARTO.<text:line-break/>UNA BELLA LETTERA DI DANTE. MONISTERO DI FONTE AVELLANA, BOSONE DA GUBBIO, PAGANO DELLA TORRE.<text:line-break/>(1317-1319).<text:tab/>514</text:p>
          <text:p text:style-name="P237">CAPO DECIMOQUINTO.<text:line-break/>IL PARADISO<text:line-break/>(1320 incirca).<text:tab/>531</text:p>
          <text:p text:style-name="P237">CAPO DECIMOSESTO.<text:line-break/>RAVENNA, ULTIMO RIFUGIO, ULTIMI LAVORI, ULTIMA AMBASCERIA, MORTE, SEPOLTURA.<text:line-break/>(1320-14 settembre 1321).<text:tab/>545</text:p>
          <text:p text:style-name="P237">CAPO DECIMOSETTIMO.<text:line-break/>VICENDE DELLA GLORIA DI DANTE.<text:line-break/>(1321-1838).<text:tab/>566</text:p>
          <text:p text:style-name="P237">NOTA AGGIUNTA AL CAPO IV (LIBRO II),<text:line-break/>Pag. 336<text:tab/>589</text:p>
          <text:p text:style-name="P237">NOTA AGGIUNTA AL CAPO VII (LIBRO II),<text:line-break/>Pag. 405.<text:tab/>591</text:p>
          <text:p text:style-name="P238">NOTE DI EMMANUELE ROCCO<text:line-break/>ALLA VITA DI DANTE<text:tab/>612</text:p>
          <text:p text:style-name="P238">INDICE ALFABETICO<text:line-break/>DE' NOMI PROPRII E DELLE COSE NOTABILI<text:tab/>651</text:p>
          <text:p text:style-name="P238">INDICE DEL VOLUME.<text:tab/>662</text:p>
        </text:index-body>
      </text:table-of-content>
      <text:p text:style-name="P42">VITA DI DANTE</text:p>
      <text:p text:style-name="P11">SCRITTA</text:p>
      <text:p text:style-name="P11">DA</text:p>
      <text:p text:style-name="P12">CESARE BALBO</text:p>
      <text:p text:style-name="P11">CON LE ANNOTAZIONI DI EMMANUELE ROCCO</text:p>
      <text:p text:style-name="P7">EDIZIONE CONSENTITA DALL'AUTORE</text:p>
      <text:p text:style-name="P43">FIRENZE.<text:line-break/>FELICE LE MONNIER.<text:line-break/>1853</text:p>
      <text:h text:style-name="P241" text:outline-level="1"><text:span text:style-name="T49">LIBRO PRIMO.<text:line-break/></text:span><text:span text:style-name="T50">DANTE IN PATRIA.</text:span></text:h>
      <text:h text:style-name="P243" text:outline-level="2">CAPO PRIMO.<text:line-break/><text:span text:style-name="T27">I COMUNI ITALIANI SEI SECOLI XII E XIII.</text:span></text:h>
      <text:p text:style-name="P44">. . . . . . Italia di dolore ostello!</text:p>
      <text:p text:style-name="P44">. . . . . . . . . . . . . . . . . . . .</text:p>
      <text:p text:style-name="P45">E, se licito m'è, o sommo Giove,<text:line-break/>Che fosti in terra per noi crocifisso,<text:line-break/>Son li giusti occhi tuoi rivolti altrove?</text:p>
      <text:p text:style-name="P45">O è preparazion, che nell'abisso<text:line-break/>Del tuo consiglio fai per alcun bene<text:line-break/>In tutto dall'accorger nostro ascisso?</text:p>
      <text:p text:style-name="P46"><text:span text:style-name="T5">Purg.</text:span> VI.</text:p>
      <text:p text:style-name="primo_20_paragrafo"><text:span text:style-name="T29">Se Dante non fosse stato altro che poeta o letterato, io lascerei l'assunto di scriverne a tanti, meglio di me esercitati nell'arte divina della poesia, o in quella così ardua della critica. Ma Dante è gran parte della storia d'Italia; quella storia a cui ho dedicati i miei studi, che ho tentata in più guise, ma che non ispero guari di poter compiere oramai. Quindi è che non avendo potuto o saputo ritrarre la vita di tutta la nazione italiana, tento ritrarre quella almeno dell'Italiano che più di niun altro raccolse in sè l'ingegno, le virtù, i vizi, le fortune della patria. Egli ad un tempo uomo d'azioni e di lettere, come furono i migliori nostri; egli uomo di parte; egli esule, ramingo, povero, traente dall'avversità nuove forze e nuova gloria; egli portato dalle ardenti passioni meridionali fuori di quella moderazione che era nella sua altissima mente; egli, più che da niun altro pensiero, accompagnato lungo </text:span><text:soft-page-break/><text:span text:style-name="T29">tutta la vita sua dall'amore; egli, insomma, l'Italiano più italiano che sia stato mai. S'aggiugne, che l'età di Dante è, rispetto all'insegnamento morale, la più importante forse della storia d'Italia; quella in che si passò dalle brevi virtù ai lunghi vizi repubblicani. E s'aggiugne, che colle opere, e collo scritto ei tentò di rattener la patria in su quel precipizio; e che cadutovi egli stesso più o meno, rimase pure in tutto lo scrittore più virtuoso che abbiamo: ond'è, che il nome di Dante tanto più risplendette sempre tra le generazioni successive, quanto più elle tornarono a virtù; e che non ultima fra le ragioni di patrie speranze, è il veder redivivo il culto e lo studio di lui. Questi furono i pensieri che mi fecero prendere amore all'opera; questi mi danno fiducia, che, anche adempiuta con forze troncate, ella possa riuscir non inutile nè ingrata a' miei compatrioti. E se ella giugnesse ad alcuno di quegli stranieri i quali ci restan benevoli per memoria de' nostri maggiori, spero appresso di loro qualche favore dal nome di Dante, il primo grande scrittore della prima lingua moderna, il quale aprì così all'Europa tutta quella carriera di lettere e civiltà che ella corse d'allora in poi. Del resto, io scrivo per gli uomini colti sì e curiosi di particolari, ma non propriamente per gli eruditi. A questi hanno già soddisfatto parecchi altri, e principalmente il Pelli e l'autor del Veltro*</text:span><text:reference-mark text:name="4"/><text:span text:style-name="T29"><text:note text:id="ftn1" text:note-class="footnote"><text:note-citation>1</text:note-citation><text:note-body><text:p text:style-name="Footnote"><text:s/><text:span text:style-name="T23">Nell'edizione elettronica Manuzio, sono contrassegnati da un asterisco i punti cui si riferiscono le note di Emmanuele Rocco riportate in appendice al volume.</text:span></text:p></text:note-body></text:note></text:span><text:span text:style-name="T29">; ma parmi </text:span><text:soft-page-break/><text:span text:style-name="T29">che sia pur da servire a que' tanti che amano legger disteso, e trovar raccolto ciò che altrove si accenna.</text:span></text:p>
      <text:p text:style-name="Text_20_body"><text:span text:style-name="T22">Or, prima d'incominciare la narrazione d'una vita così continuamente frammista alle condizioni della propria età, sarà utile accennar le origini di esse. Nè mi saran d'uopo molte parole. La patria nostra s'è fatta felicemente studiosa delle sue memorie del</text:span> medio evo; le quali, se non sono le più liete, sono certo delle più gloriose; e se talora vengono a fastidio, perchè risuscitate troppo sovente nelle opere d'immaginazione, sono pur fondamento di tutta la storia nostra, ondechè elle dovrebbero essere forse meno cantate che studiate. Quindi sarebbe opera perduta pei leggitori s'io attendessi ad insegnare loro ciò che i più hanno imparato già dal Muratori, dal Sismondi, dal Leo o da altri; e che, speriamo, impareranno in breve da tale, il quale seguendo con animo e fortuna maggiore la via contraria alla mia, salì già dallo studio de' tempi di Dante alla storia generale d'Italia.<text:reference-mark text:name="4a"/>* Ad ogni modo, giova negli assunti speciali ricordare ciò che li riannoda alle cognizioni generali.</text:p>
      <text:p text:style-name="Text_20_body">Già allo sfasciarsi dell'antico Imperio Romano, l'Italia più infelice che non le sue provincie,<text:reference-mark text:name="4b"/>* era soggiaciuta non ad una, ma a tre conquiste di barbari: prima i raccogliticci di Odoacre, poi i Goti, in ultimo i Longobardi. Cagione di questa sua privilegiata infelicità, fu l'essere stata antica sede dell'Imperio; l'aver mirato gli Italiani alla restaurazione di quello; e l'averla tentata gli Imperatori orientali. Secondo tristo effetto della medesima causa fu la divisione d'Italia in Greca e Longobarda fin dal <text:soft-page-break/>568; dal quale in poi la penisola non fu riunita più mai. Così mentre le altre nazioni europee conquistate una o due volte al più, ebbero agio d'immedesimarsi coi conquistatori per crescere in que' bei reami or ammirati di Francia, Spagna od Inghilterra; alla Italia, non fermatasi in niuna conquista, in niuna sventura mai, toccò la peggiore di tutte; quella di mutar sempre sventura.</text:p>
      <text:p text:style-name="Text_20_body">Succeduta la quarta conquista de' Franchi sotto Carlomagno, e stabilito un regno italico, se non indipendente, almen separato sotto un figliuolo di lui, parve l'Italia entrare nella condizione delle altre nazioni europee. Ma non seguì il fatto, impedito che fu dalla restaurazione dell'imperio operata da Carlomagno il dì di Natale dell'anno 800. Fu salutata probabilmente dalle speranze degli ingannevoli Italiani, e fatta forse con intenzioni d'ordine e civiltà: quasi i regni cristiani avessero quindi a raccogliersi intorno al maggior trono imperiale, e quasi il nome preso da Roma avesse a far risorgere la lingua, gli usi e l'antica civiltà di essa. Ma le restaurazioni delle cose troppo anticamente cadute non sogliono riuscire a gran pro; e tutto quell'ordinamento sognato a lunga durata, non esistè in fatti se non pochi anni. I regni Franchi se ne separarono in breve, e la Germania e l'Italia ne furono impacciate lunghi secoli; quella, d'un principe incoronato, acclamato fuori di essa; questa, d'un principe di schiatta, nascita, elezione ed interessi a lei stranieri. Fra le nazioni, come tra gli uomini, chi fa infelice altrui, fa tale sè stesso.</text:p>
      <text:p text:style-name="Text_20_body"><text:soft-page-break/>Ma entrano nelle vie della Provvidenza anche le infelicità delle nazioni, e convien talora che soffra una per tutte. Così pensò già, così previde meravigliosamente Dante in quei primi versi da noi citati, che si potrebbon dire la spiegazione filosofica e religiosa di tutta la storia d'Italia. Imperciocchè, tra i dolori di questa, nacque la indipendenza delle sue città; da cui poi la civiltà universale. Già fin dall'età dei Longobardi, causa il mal governo degli imperadori greci, occasione la loro eresia iconoclasta, promotori i Papi, eransi liberate Roma, Venezia, Ravenna, e parecchie altre città con governo proprio e sotto i consoli. E durata variamente tale indipendenza sotto il manto pontificio, ma non estesasi di molto nella penisola dal secolo VIII all'XI, quando poi l'immortal Gregorio VII (l'Ildebrando tanto stoltamente vituperato!<text:reference-mark text:name="6"/>*) si rivolse, in occasione non dissimile dalla prima, contro gli Imperadori Franconi o Wibelini, usurpatori delle libertà della Chiesa, protettori d'ogni scandalo che si facesse in essa; allora anche le altre città italiane, quasi tutte si sollevarono, si liberarono, si costituirono in <text:span text:style-name="T15">Comuni</text:span>, e sotto ai <text:span text:style-name="T15">Consoli</text:span>. Fu compiuta tal rivoluzione in pochi anni, dopo la morte del santo e sommo Papa, tra l'ultimo decennio del secolo XI e i due primi del XII. Pisa, Lucca, Milano, Asti, Genova sembrano essere state delle più precoci a costituirsi da sè in Comune. Altre, rimaste fedeli nel parteggiar per gl'Imperatori, furon liberate per concessioni varie, o lasciate liberarsi. E così divise le città in parte della Chiesa ed Imperiale, erano <text:soft-page-break/>libere tutte, queste non men che quelle, con poca differenza.</text:p>
      <text:p text:style-name="Text_20_body">Naturalmente, il primo Imperadore che sorse di grand'animo, non volle sopportare siffatte novità. E Federigo I era tal Imperadore. Guerreggiò a lungo; vinse, fu vinto; ed alla pace di Costanza, sancita l'almo 1183, i Comuni della lega di Lombardia serbarono sotto il nome di <text:span text:style-name="T15">regalie</text:span> la realtà dell'indipendenza, e a governo di essa i loro Consoli. Delle città che erano state per l'Imperadore, molte, perchè non fossero in peggior condizione, ebber le regalie da lui; altre se le acquistarono con altre leghe, poco appresso. E tra tutta questa conquista d'indipendenza, un'altra erasi fatta: i dialetti popolari delle città eran diventati lingua nazionale. Dicevasi lingua volgare, ed era la lingua italiana.<text:reference-mark text:name="6a"/>*</text:p>
      <text:p text:style-name="Text_20_body">Della nascente ed operante indipendenza fu natural compagna la virtù; sia che da quella questa, o che da questa quella venisse; o meglio, che l'una e l'altra s'aiutassero e crescessero a vicenda. Certo, le tre immortali difese di Milano, la ricostruzione di lei pe' vicini allora non invidiosi, la concorde fondazione e poi la difesa di Alessandria, gli altri assedii non meno fortemente sostenuti, la lega di Pontida, e quella vera battaglia da eroi combattuta e vinta a Lignano, sono fatti che dovettero a un tempo e procedere da virtù, e generarla. Questa è senza contrasto l'età più bella della storia d'Italia; quantunque, per la decadenza della lingua antica e l'infanzia della nuova, ella rimanga men celebrata delle altre posteriori e minori. Sia poi per quel difetto di storici, o <text:soft-page-break/>perchè quando è universale la virtù non si fa pompa di virtuosi, o perchè in una nazione concorde non risplende niuno qual duce, certo niun gran nome di condottiero o gran cittadino ci rimane di quei tempi, oltre a quello di Papa Alessandro III; ma restano invece immortali i nomi di quelle città.</text:p>
      <text:p text:style-name="Text_20_body">Del resto, la maggior parte degli storici moderni chiaman repubbliche quelli che noi abbiam qui chiamati Comuni. Ma comuni o città elle chiamavan sè stesse per lo più; e se repubbliche talvolta, elle non intendevan per tal nome ciò che ora, cioè un popolo che si regga senza principe. Riconoscevano la supremazia dell'imperadore e re tedesco in ogni cosa non compresa nelle regalie conquistate od ottenute; in queste sole erano lor libertà, lor diritti, lor vanto. Bensì poi, queste s'interpretavano in modo più o meno largo; e non solo diversamente tra l'Imperadore e le città, ma tra una città e l'altra, e tra i cittadini della stessa. Quindi continuavano la parte dell'imperio, e la contraria; e questa continuava a trovar per lo più sostegno e nome dalla Chiesa. Morti poi Federico Barbarossa e il figlio di lui Arrigo VI, e disputandosi l'Imperio tra Filippo di Svevia altro figlio di lui, ed Ottone di Baviera, perchè i partigiani delle case di Franconia e di Svevia dal nome primitivo di quella dicevansi ab antico in Germania Weiblingen o Ghibellini, ed i partigiani dei Bavari dal nome di molti di essi diceansi Guelfi, incominciarono i due nomi ad usarsi in Italia allo stesso modo tra i partigiani dei due Imperadori. Poscia, rimanendo indisputato Imperadore Federigo Il Sve<text:soft-page-break/>vo, ed incominciando egli nuove contese colle città e coi Papi, il nome di Ghibellino divenne quello della parte imperiale; e perciò il nome di Guelfo quello della parte contraria delle città, della libertà più larga, del popolo e dei papi. Vedesi così che Guelfi e Ghibellini non furon altro che nomi nuovi di parti vecchie già di due secoli, contandole non più che dal sorger della Chiesa e delle città contro l'Imperio. E Federigo II, uomo di poco o nulla inferiore all'avo, ed a malgrado la cessione delle regalie, potentissimo in Italia per aver redato dalla madre, ultima dei Normanni, il bel regno di Puglia e Sicilia; Federigo II, durante un regno di mezzo il secolo XIII, tentò invano sì di restaurar l'antica potenza imperiale, ma tenne alta la parte d'imperio contro i Guelfi, le città e i due gran papi Innocenzi III e IV. Finalmente, morto Federigo II, e prima disputandosi l'imperio fuor d'Italia tra Corrado IV figlio di lui, e Guglielmo d'Olanda, poi succedendo un lungo interregno, ed abbandonata così Italia a sè stessa, s'inasprirono ed estesero più che mai le parti; prendendo vigore, la Guelfa da tale vacanza d'imperio, la Ghibellina dall'essere retta da Manfredi, bastardo di Federigo II ed usurpator del regno di Puglia,<text:reference-mark text:name="6b"/>* ma gran guerriero, gran principe. Allora più che mai a parteggiare i cittadini in ogni città, le città tra esse; ad appoggiarsi i cittadini men forti di ognuna ai più forti di qualche vicina; a rifuggire i cacciati dall'una all'altra; a tornare ricacciando i nemici a dividersi e suddividersi l'intera penisola, le provincie, le città, le famiglie; ed a posporsi così, a dimenticarsi quella che avreb<text:soft-page-break/>be dovuto essere la principal opera delle città, il compimento della indipendenza, e l'ordinamento difensivo di essa con leghe o confederazioni durevoli. Fecersene bensì alcune anche dopo quella di Pontida, ma patteggiate tutte per poco tempo, e non serbate nemmeno per il tempo patteggiato. Che se tal contesa si paragoni a quella che cominciò poco dopo in Svizzera, tanto minore ne' suoi principii, ma tanto più costante ne' suoi progressi e più compiuta nel suo termine; ovvero a quelle molto posteriori delle città dei Paesi Bassi, o degli Stati Americani, tutte più compiute; o convien dire che ai nostri maggiori mancasse l'arte e fin l'idea delle confederazioni perenni; o che da quel funesto nome, da quella potenza dell'imperio, e dallo spirito ghibellino, fossero eglino trattenuti dal progredire in quella via così chiara dell'indipendenza perfetta.</text:p>
      <text:p text:style-name="Text_20_body">Nè bastarono tante cause ed occasioni di discordie: un'altra in breve vi s'aggiunse. Tutti que' Comuni, da principio e durante la loro lotta d'indipendenza, furono retti da' loro nobili. Questo pare indubitabile. Ma si disputa quali essi fossero e di quali schiatte; volendo gli uni, che discendessero molto dagli antichi Italiani o Romani; altri, che distrutti o spossessati questi dai Longobardi, Longobarde fossero, o Franche o Tedesche tutte le famiglie rimaste potenti nelle città; e che nobili o dei militi non si chiamassero se non le famiglie de' Vassalli o Valvassori o Valvassini, che aveano da' Carolingi in qua ricevuti benefizi o feudi. Io m'accosterei a questa ultima opinione; pur aggiugnendovi, che molte famiglie <text:soft-page-break/>Longobarde, e forse alcune residue Romane, furon lasciate salire a quei gradi di vassallanza o nobiltà. Ad ogni modo, par certo, che come gli Scabini anteriori, così i consoli del secolo XII non si prendessero se non ne' diversi ordini di tali Vassalli, o tutt'al più fra gli Arimanni, che era il resto dei Longobardi. Il grosso della popolazione romana antica, gli artieri delle città, erano sì ammessi personalmente al grado di militi (con grave scandalo degli stranieri, tramandatoci dai loro scrittori); ma come plebe in complesso, come artieri, non erano dapprima ammessi al governo del Comune. Ma tra il fine del secolo XII e il principio del XIII, cioè quando troppo presto si finì di combattere per l'indipendenza, vi fu quasi in tutte le città come una contemporanea sollevazione della plebe contro i nobili, e del grosso della schiatta antica nazionale contro le schiatte straniere. Nè perciò mutarono il governo delle città; ma, a quel modo che le città conservando la sudditanza all'imperio aveano opposto a questo il Comune, così ora il popolo opponeva al governo comunale un governo particolare. E siccome il consiglio dei nobili reggenti il Comune, chiamavasi <text:span text:style-name="T15">Credenza</text:span>, cioè consiglio segreto del Comune, così le società popolari fecero pur Credenze, che denominarono per lo più da un santo preso da esse a protettore. Tal fu la Credenza di san Giorgio in Milano, e molte altre città. Ma come succede, che il popolo appena ordinato signoreggi, le Credenze popolari divenner sovente governo delle città. Allora i Nobili si raccolsero fra essi, e fecero società contrarie, unendosi ora tutti consorti, <text:soft-page-break/>come chiamavansi quei del medesimo sangue; ora per confederazioni chiamate <text:span text:style-name="T15">alberghi</text:span> od <text:span text:style-name="T15">ospizi</text:span>, in vari modi. Altrove il popolo invece di far Credenze generali, fece società divise per arti; e ciò avvenne poi in Firenze. In somma e per ogni dove, nobili e plebei disputarono il goverro de' nuovi comuni durante quasi tutto il secolo XIII. E combinandosi queste parti con quelle de' Ghibellini e de' Guelfi, furono per lo più Ghibellini i nobili, più fedeli per tradizione e per interesse all'Imperadore; Guelfi i plebei, per indole, e per ulteriore amore di libertà.</text:p>
      <text:p text:style-name="Text_20_body">Finalmente dal medesimo ceppo d'ogni male, l'indipendenza incompiuta, venne l'ultimo e pessimo danno de tiranni, o principi di fatto senza diritti fermi. I più erano discendenti degli antichi conti e marchesi delle città, che spogli d'ogni autorità entro le mura, potenti fuori in lor terre e castella, rientrarono poi a guerreggiarle e signoreggiarle. Altri, feudatari nuovi venuti d'oltremonte, fecero il medesimo; ed altri poi sorgendo dalla plebe, erano da qualche aura popolare portati a tirannia. Chiamavansi, al solito, non più che <text:span text:style-name="T15">capitani del popolo</text:span>, o <text:span text:style-name="T15">podestà</text:span>, o l'uno e l'altro insieme: quello, nome antico, ma diventato più importante per essere ora un solo in luogo di parecchi; questa istituzione nuova, introdotta principalmente dai due Federighi I e II, invece de' consoli da essi odiati. Ma appena introdotti, si mostrarono più addetti alla città che li pagava, che non al principe che gli istituiva; ondechè in breve anche le città più amanti di libertà accolsero la istituzione, meno <text:soft-page-break/>pericolosa oramai per l'origine nemica, che comoda per sua unità. Ma capitani e podestà, d'origine imperiale o comunale, di schiatte antiche o nuove, straniere o italiane, tutti, quando potevano e fin che potevano. affettavano la suprema potenza. Pochi Comuni furono così prudenti da tenersi sempre illesi di siffatte tirannie.</text:p>
      <text:p text:style-name="Text_20_body">Ed ora si vede quale dovess'essere la condizione d'Italia, quale la testè sorta e già depravata virtù. La compiuta indipendenza è la prima necessità di uno stato, qualunque sieno le forme di esso, le quali poco importano al paragone. Ad ogni forma è necessaria quella definizione e stabilità, che gli uni chiamano legalità, e gli altri con poca differenza legittimità; alla quale quanto più toccano le parti, tanto più sono pervertitrici. Le incertezze dei diritti, le infedeltà, i tradimenti, i pronti innalzamenti, le frequenti cadute, le ricchezze e le povertà subitane sono cause irresistibili di pervertimenti. E così è che la misera Italia, sorta alle virtù cittadine e private nelle virtuose lotte del secolo XII, cadeva ora nei vizi cittadini e privati tra le viziose del XIII. Nè sia chi ne accusi la sorgente civiltà. Obsoleto, e direi quasi pagano modo di pensare: credere inevitabil compagna della civiltà la corruzione, e predestinati noi ad essere alternatamente barbari o corrotti. Tal fosse o no la necessità della civiltà antica, tal non può essere nè è della Cristiana. E senza parlar d'altri secoli, non fu nel XIII la civiltà quella che corruppe; ma fu corrotta essa con ogni virtù dalla incompiuta indipendenza.</text:p>
      <text:p text:style-name="Text_20_body"><text:soft-page-break/>E siffatta differenza di virtù tra i due secoli XII e XIII, dimostrata da tutti i fatti della storia, e notata dagli storici che si venivano dirozzando, è descritta poi e vituperata principalmente in tutto il poema di Dante; tanto che, se non fosse questo la più magnifica tra le poesie delle lettere risorte, ei sarebbe ancora il più importante tra i documenti della nostra storia moderna. Tra i molti luoghi di Dante che accennano a tal mutazione, è solenne quello ove dice:</text:p>
      <text:p text:style-name="P56"><text:span text:style-name="T27">In sul paese ch'Adige e Po riga,<text:line-break/>Solea valore e cortesia trovarsi,<text:line-break/>Prima che Federigo avesse briga</text:span><text:span text:style-name="T27"><text:note text:id="ftn2" text:note-class="footnote"><text:note-citation>2</text:note-citation><text:note-body><text:p text:style-name="Footnote"><text:s/><text:span text:style-name="T23">Contendesi tra gli interpreti, se debba intendersi di Federico I o II. Potrebbe credersi del I, perchè questi fu che ebbe più briga tra l'Adige e il Po: ma ad ogni modo, Dante desidera qui la cortesia antica, o del fine dei secolo XII, o del principio del XIII.</text:span></text:p></text:note-body></text:note></text:span><text:span text:style-name="T27">.</text:span></text:p>
      <text:p text:style-name="P15">Purg. XVI. 115-17.</text:p>
      <text:p text:style-name="P50">Ma più solenne ancora è quel paragone dei costumi dei due secoli in Firenze; il quale, non essendo come in altri poeti amplificazione su un secolo d'oro immaginario, nè come in altri moralisti vano lamento dell'età peggiorate,<text:reference-mark text:name="11"/>* ma descrizione piena di storici particolari, parmi quindi che possa essere opportuna introduzione ad intendere il secolo e la vita di Dante. E perciò, quantunque notissimo, lo pongo qui; come porrò poi altri luoghi del mio autore, ad uso di quelli fra' miei leggitori, che su un semplice cenno non ricorrerebbono forse al loro Dante, <text:soft-page-break/>e lascerebbero così le presenti narrazioni spoglie della necessaria evidenza.</text:p>
      <text:p text:style-name="Text_20_body"><text:span text:style-name="T29">La descrizione è fatta a Dante in Paradiso da uno dei suoi antenati vivuto tra il 1100 e il 1150, e morto alla crociata di Corrado III, ed è questa:</text:span><text:span text:style-name="T29"><text:note text:id="ftn3" text:note-class="footnote"><text:note-citation>3</text:note-citation><text:note-body><text:p text:style-name="Footnote"><text:s/><text:span text:style-name="T23">Chi mi abbia conceduto l'arrecar i passi di Dante, forza è mi conceda alcune note ad uso de' medesimi leggitori, che non amino d'aver più libri alle mani. Ma mi ridurrò alte interpretazioni indispensabili, rimandando chi non si contenti agli interpreti; i migliori dei quali sono raccolti nell'edizione della Minerva (Padova 1822, vol. 5 in 8°), da me seguita.</text:span></text:p></text:note-body></text:note></text:span></text:p>
      <text:p text:style-name="P56"><text:span text:style-name="T27">Fiorenza, dentro dalla cerchia antica<text:line-break/>Ond'ella toglie ancora e terza e nona,</text:span><text:span text:style-name="T27"><text:note text:id="ftn4" text:note-class="footnote"><text:note-citation>4</text:note-citation><text:note-body><text:p text:style-name="Footnote"><text:s/><text:span text:style-name="T23">In mezzo alla città, e così nella cerchia antica di Firenze, era la Badia, e sulla torre di essa la campana che sonava le ore.</text:span></text:p></text:note-body></text:note></text:span><text:span text:style-name="T27"><text:line-break/>Si stava in pace, sobria e pudica.</text:span></text:p>
      <text:p text:style-name="versi"><text:span text:style-name="T27">Non avea catenella, non corona,<text:line-break/>Non donne contigiate,</text:span><text:span text:style-name="T27"><text:note text:id="ftn5" text:note-class="footnote"><text:note-citation>5</text:note-citation><text:note-body><text:p text:style-name="Footnote"><text:s/><text:span text:style-name="T35">«</text:span><text:span text:style-name="T36">Contigie</text:span><text:span text:style-name="T35"> si chiamano calze solate col cuoio, stampate intorno al piè» (Crusca). Ma si usa anche per ogni ornamento... dal lat. </text:span><text:span text:style-name="T36">comptus</text:span><text:span text:style-name="T35"> (Ed. Min.).</text:span></text:p></text:note-body></text:note></text:span><text:span text:style-name="T27"> non cintura<text:line-break/>Che fosse a veder più che la persona.</text:span></text:p>
      <text:p text:style-name="versi"><text:span text:style-name="T27">Non faceva nascendo ancor paura<text:line-break/>La figlia al padre, chè il tempo e la dote<text:line-break/>Non fuggian quinci e quindi la misura.</text:span><text:span text:style-name="T27"><text:note text:id="ftn6" text:note-class="footnote"><text:note-citation>6</text:note-citation><text:note-body><text:p text:style-name="Footnote"><text:s/><text:span text:style-name="T23">Cioè scostandosi dalla giusta misura, il matrimonio in anni troppo verdi; e la dote coll'eccesso (Ed. Min.).</text:span></text:p></text:note-body></text:note></text:span></text:p>
      <text:p text:style-name="versi"><text:span text:style-name="T27">Non avea case di famiglia vote;</text:span><text:span text:style-name="T27"><text:note text:id="ftn7" text:note-class="footnote"><text:note-citation>7</text:note-citation><text:note-body><text:p text:style-name="Footnote"><text:s/><text:span text:style-name="T23">Qui mi scosterei dagli espositori da me veduti; parendomi che s'accennino non case vuote di servi, o abitatori in generale, ma di figliuolanza per vizio. È più d'accordo con quanto precede e segue, e più amaro contro il mal costume dei tempi.</text:span></text:p></text:note-body></text:note></text:span><text:span text:style-name="T27"><text:line-break/>Non v'era giunto ancor Sardanapalo<text:line-break/>A mostrar ciò che 'n camera si puote.</text:span></text:p>
      <text:p text:style-name="versi"><text:soft-page-break/><text:span text:style-name="T27">Non era vinto ancora Montemalo<text:line-break/>Dal vostro Uccellatoio,</text:span><text:span text:style-name="T27"><text:note text:id="ftn8" text:note-class="footnote"><text:note-citation>8</text:note-citation><text:note-body><text:p text:style-name="Footnote"><text:s/><text:span text:style-name="T23">Montemario, allor detto Montemalo, per cui allora si giungeva a Roma, e l'Uccellatoio per cui anch'oggi si giunge a Firenze; dai quali l'una e l'altra si veggono, e sui quali erano le villeggiature dei Romani e de' Fiorentini.</text:span></text:p></text:note-body></text:note></text:span><text:span text:style-name="T27"> che, com'è vinto<text:line-break/>Nel montar su, così sarà nel calo.</text:span></text:p>
      <text:p text:style-name="versi"><text:span text:style-name="T27">Bellincion Berti</text:span><text:span text:style-name="T27"><text:note text:id="ftn9" text:note-class="footnote"><text:note-citation>9</text:note-citation><text:note-body><text:p text:style-name="Footnote"><text:s/><text:span text:style-name="T23">Potente cittadino de' tempi virtuosi, e così altri nomati più giù.</text:span></text:p></text:note-body></text:note></text:span><text:span text:style-name="T27"> vid'io andar cinto<text:line-break/>Di cuoio e d'osso, e venir dallo specchio<text:line-break/>La donna sua senza 'l viso dipinto;</text:span></text:p>
      <text:p text:style-name="versi"><text:span text:style-name="T27">E vidi quel di Nerli e quel del Vecchio<text:line-break/>Esser contenti alla pelle scoverta,</text:span><text:span text:style-name="T27"><text:note text:id="ftn10" text:note-class="footnote"><text:note-citation>10</text:note-citation><text:note-body><text:p text:style-name="Footnote"><text:s/><text:span text:style-name="T23">Pellicce semplici senz'ornati.</text:span></text:p></text:note-body></text:note></text:span><text:span text:style-name="T27"><text:line-break/>E le sue donne al fuso ed al pennecchio</text:span></text:p>
      <text:p text:style-name="versi"><text:span text:style-name="T27">O fortunate! e ciascuna era certa<text:line-break/>Della sua sepoltura, ed ancor nulla<text:line-break/>Era per Francia</text:span><text:span text:style-name="T27"><text:note text:id="ftn11" text:note-class="footnote"><text:note-citation>11</text:note-citation><text:note-body><text:p text:style-name="Footnote"><text:s/><text:span text:style-name="T23">A mercanteggiare, ovvero ad esulare come il Poeta.</text:span></text:p></text:note-body></text:note></text:span><text:span text:style-name="T27"> nel letto deserta.</text:span></text:p>
      <text:p text:style-name="P54">L'una vegghiava a studio della culla,<text:line-break/>E consolando usava l'idïoma<text:line-break/>Che pria li padri e le madri trastulla;</text:p>
      <text:p text:style-name="versi"><text:span text:style-name="T27">L'altra, traendo alla rocca la chioma,<text:line-break/>Favoleggiava con la sua famiglia<text:line-break/>De' Trojani e di Fiesole e di Roma.</text:span><text:span text:style-name="T27"><text:note text:id="ftn12" text:note-class="footnote"><text:note-citation>12</text:note-citation><text:note-body><text:p text:style-name="Footnote"><text:s/><text:span text:style-name="T23">Nota come in questo </text:span><text:span text:style-name="T33">favoleggiava</text:span><text:span text:style-name="T23"> delle origini supposte di Firenze, il Poeta si mostri più storico che non gli storici contemporanei suoi, i quali ne narravano da senno. Ma così succede dei grandi ingegni, che veggono le verità quasi per intuizione; mentre gli altri se ne scostano tra la farraggine de' particolari accumulati per iscoprirla o descriverla.</text:span></text:p></text:note-body></text:note></text:span></text:p>
      <text:p text:style-name="versi"><text:soft-page-break/><text:span text:style-name="T27">Saria</text:span><text:span text:style-name="T27"><text:note text:id="ftn13" text:note-class="footnote"><text:note-citation>13</text:note-citation><text:note-body><text:p text:style-name="Footnote"><text:s/><text:span text:style-name="T23">Manca per elisione </text:span><text:span text:style-name="T33">stata</text:span><text:span text:style-name="T23">.</text:span></text:p></text:note-body></text:note></text:span><text:span text:style-name="T27"> tenuta allor tal maraviglia<text:line-break/>Una Cianghella,</text:span><text:span text:style-name="T27"><text:note text:id="ftn14" text:note-class="footnote"><text:note-citation>14</text:note-citation><text:note-body><text:p text:style-name="Footnote"><text:s/><text:span text:style-name="T23">Nobile fiorentina molto lasciva de' tempi di Dante (Ed. Min.).</text:span></text:p></text:note-body></text:note></text:span><text:span text:style-name="T27"> un Lapo Salterello,</text:span><text:span text:style-name="T27"><text:note text:id="ftn15" text:note-class="footnote"><text:note-citation>15</text:note-citation><text:note-body><text:p text:style-name="Footnote"><text:s/><text:span text:style-name="T23">Giudice fiorentino carico di vizi da Dante, quantunque, o appunto perchè compagno mal gradito di Dante nell'esilio (Ed. Min.).</text:span></text:p></text:note-body></text:note></text:span><text:span text:style-name="T27"><text:line-break/>Qual or saria Cincinnato e Corniglia.</text:span><text:span text:style-name="T27"><text:note text:id="ftn16" text:note-class="footnote"><text:note-citation>16</text:note-citation><text:note-body><text:p text:style-name="Footnote"><text:s/><text:span text:style-name="T23">Per </text:span><text:span text:style-name="T33">Cornelia</text:span><text:span text:style-name="T23">, madre de' Gracchi.</text:span></text:p></text:note-body></text:note></text:span></text:p>
      <text:p text:style-name="P47"><text:span text:style-name="T5">Parad</text:span>. XV. 97-129.</text:p>
      <text:h text:style-name="Heading_20_2" text:outline-level="2"><text:span text:style-name="T51">CAPO SECONDO.<text:line-break/></text:span><text:span text:style-name="T24">FIRENZE. – MAGGIORI, NASCITA, E PRIME IMPRESSIONI POLITICHE DI DANTE.<text:line-break/>(1265-1284).</text:span></text:h>
      <text:p text:style-name="P61">Onorate l'altissimo Poeta.<text:line-break/>L'ombra sua torna.</text:p>
      <text:p text:style-name="P60"><text:span text:style-name="T5">Inf</text:span>. IV</text:p>
      <text:p text:style-name="paragrafo_20_distanziato"><text:span text:style-name="T29">I principii di Firenze oscurati dalla smania de' suoi primi cronachisti per le origini romane, anzi trojane, e poi dalla incomposta erudizione di alcuni scrittori posteriori, sono poco noti; ma non può esser ufficio nostro il rischiararli con particolarità. Città Etrusca di poco conto per la vicinanza a Fiesole maggiore di essa, poi colonia Romana, poi capo di Ducato Longobardo, poi Comitato sotto i Carolingi, ella fu con Lucca e Pisa una delle città possedute da quei Conti e Marchesi di Toscana, che furono così potenti e così ricchi ne' secoli X ed XI. Sono famose le magnificenze di Bonifazio marchese; e perchè qualche causa dovette pur essere di esse, certo è che fin d'allora dovettero fiorire per il loro commercio le città toscane; e Pisa principalmente per quello di mare, Firenze per li suoi lanifizi, per li cambi da lei inventati, e per li traffichi di terra, a che era aiutata dalla sua bella ed opportuna situazione in mezzo alle due Italie settentrionale e meridionale. Perchè poi il commercio di mare è naturalmente belligero, quello di terra pacifico; Pisa fu </text:span><text:soft-page-break/><text:span text:style-name="T29">delle prime città guerreggianti e quindi delle prime libere, Firenze dell'ultime. Trovasi memoria, che ella combattè a lungo, e poi distrusse Fiesole, ed all'uso romano ne trasportò gli abitanti nelle proprie mura l'anno 1010; ma non è provato da nulla, che fosse tal guerra fatta da Firenze libera, anzi che dai Conti di essa. Ancora, quelle guerre dei cittadini contro i Capitani, o Cattani, o feudatari principali del distretto, che segnano in ogni città d'Italia l'origine della indipendenza, e che veggonsi fatte da' Milanesi fin dal principio del secolo XI, non furono incominciate da' Fiorentini se non al principio del XII, e secondo il Villani precisamente nel 1107. In tali anni stava Firenze sotto l'ultima erede dei Marchesi di Toscana, la contessa Matilda, la grande avversaria degli Imperadori, la gran protettrice dei Papi e della indipendenza italiana; la fondatrice, che si potrebbe dire, con Gregorio VII della parte della Chiesa, detta Guelfa più tardi. Vedesi, quindi, Firenze essere stata culla fin d'allora di quella parte onde fu poi rocca principale. Ma appunto perchè Matilda era della parte nazionale, perciò le città non cercarono liberarsi da essa, e la tranquilla obbedienza datale, lasciò meno tracce nelle storie Fiorentine, che non nelle memorie dei posteri; così che due secoli dopo veggiamo il nome di lei non che venerato, quasi santificato da Dante nel Purgatorio</text:span><text:span text:style-name="T29"><text:note text:id="ftn17" text:note-class="footnote"><text:note-citation>17</text:note-citation><text:note-body><text:p text:style-name="Footnote"><text:s/><text:span text:style-name="T23">Canti XXVIII-XXXIII.</text:span></text:p></text:note-body></text:note></text:span><text:span text:style-name="T29">. Morta Matilda nel 1115, e lasciato da lei il retaggio degli antichi Marchesi di Toscana ai Pontefici Romani, disputossi poco meno di un </text:span><text:soft-page-break/><text:span text:style-name="T29">secolo tra questi e gli Imperadori sull'estensione del lascito; e sorse in tal disputa, finalmente il Comune e il governo consolare in Firenze. Ma non se ne trova l'anno preciso; ed il nuovo Comune era così indietro ancora o in potenza o in vigor d'indipendenza, che non prese parte a niuna delle leghe contro a Federigo Barbarossa. Tuttavia, dopo la pace, l'anno 1185, ci fu spoglio del comitato o contado, restituitogli poco appresso.</text:span><text:span text:style-name="T29"><text:note text:id="ftn18" text:note-class="footnote"><text:note-citation>18</text:note-citation><text:note-body><text:p text:style-name="Footnote"><text:s/><text:span text:style-name="T23">G. Villani in Rer. Ital. T. XIII, pp. 137, 138 a malgrado il Lami: da cui non si vuol prendere se non la correzione della data del 1184 in 1185.</text:span></text:p></text:note-body></text:note></text:span><text:span text:style-name="T29"> Ancora, la mutazione del governo dei Consoli in quello del Podestà, fatta dall'altre città più attive durante l'ultima metà del secolo XII, non fu fatta in Firenze se non nel 1207.</text:span><text:span text:style-name="T29"><text:note text:id="ftn19" text:note-class="footnote"><text:note-citation>19</text:note-citation><text:note-body><text:p text:style-name="Footnote"><text:s/><text:span text:style-name="T23">Villani, p. 146.</text:span></text:p></text:note-body></text:note></text:span><text:span text:style-name="T29"> E finalmente, ella non si divise in parti Guelfa e Ghibellina se non nel 1215, per il noto fatto di Buondelmonti; e non compiè la guerra contro i Cattani del contado se non nel 1218.</text:span><text:span text:style-name="T29"><text:note text:id="ftn20" text:note-class="footnote"><text:note-citation>20</text:note-citation><text:note-body><text:p text:style-name="Footnote"><text:s/><text:span text:style-name="T23">Villani, p. 154.</text:span></text:p></text:note-body></text:note></text:span><text:span text:style-name="T29"> E così in tutto ebbe Firenze nascita oscura, ed educazione lunga; nascita ed educazione promettitrici.</text:span></text:p>
      <text:p text:style-name="Text_20_body"><text:span text:style-name="T29">D'allora in poi, ne' cinquant'anni che corrono fino al 1265, principio della presente storia, Firenze crebbe prontissimamente in popolazione, ricchezze, estensione, ed importanza politica. Fin allora Firenze non avea avuto se non il Ponte vecchio sull'Arno, a destra del quale era compresa tutta in un semicerchio poco estendentesi oltre il battistero di s. Giovanni e il Duomo. Ma dal 1218 al 1220 fu fatto a valle il nuovo ponte alla Carraja, </text:span><text:soft-page-break/><text:span text:style-name="T29">ad uso principalmente del borgo Ognissanti; dove intorno agli Umiliati, monaci lavoratori di lanifizii e setifizii, s'eran venute estendendo queste due industrie. Nel 1236 fu fatto a monte il ponte Rubaconte (or delle Grazie), e fu lastricata la città, fin allora mattonata. Nel 1250, aggiunto nel governo o signoria al Podestà il primo Capitano del popolo con XII anziani, fu fatto il palazzo del podestà; «che prima non havea palagio di Comune» in Firenze; anzi stava la Signoria hora in una «parte della città et hora in altra.</text:span><text:span text:style-name="T29"><text:note text:id="ftn21" text:note-class="footnote"><text:note-citation>21</text:note-citation><text:note-body><text:p text:style-name="Footnote"><text:s/><text:span text:style-name="T23">Villani, p. 182.</text:span></text:p></text:note-body></text:note></text:span><text:span text:style-name="T29">» Del medesimo anno, abbassate le torri private a cinquanta braccia, fu de' ruderi incominciata la cinta di Oltrearno. Del 1252 fu fatto l'ultimo ponte intermedio di s. Trinita; e furono battuti i primi fiorini d'oro; bella e buona moneta, che al dir del Villani, aprì la Barberia al commercio fiorentino. Intanto s'era quasi sempre guerreggiato, e non più coi Cattani o colle terre all'intorno, ma con Pisa, Siena, Pistoja, ed altre potenti vicine, secondo il variar delle parti; e parteggiandosi in città, erano stati cacciati, primi nel 1248 i Guelfi, poi nel 1251 alcuni capi, e nel 1258 tutti i Ghibellini; i quali, aiutati dal re Manfredi, diedero in ultimo a' loro compatrioti, la famosa rotta di Monteaperti, o dell'Arbia, addì 4 settembre 1260, e rientrarono quindi cacciando i Guelfi. E così Guelfa era, così tenuta per irremediabilmente tale Firenze, che trattossi fra i Ghibellini vittoriosi di distruggerla; ma fu impedito dall'eloquenza e dal credito di Farinata degli Uberti, che fu solo</text:span></text:p>
      <text:p text:style-name="P57"><text:soft-page-break/>............ colà dove sofferto<text:line-break/>Fu per ciascun di torre via Fiorenza,<text:line-break/>Colui che la difese a viso aperto.</text:p>
      <text:p text:style-name="P24"><text:span text:style-name="T5">Inf.</text:span> X. 91-93.</text:p>
      <text:p text:style-name="paragrafo_20_distanziato"><text:span text:style-name="T29">Fra' Guelfi cacciati dopo la rotta di Monteaperti, erano o l'avo o il padre di Dante. La famiglia di lui vantavasi di discendenza romana antica; e dicevasi, o dissesi poi, staccata da quella dei Frangipani sopravvivuti in Roma. Dante sembra sì in più luoghi vantarsi di sangue romano.</text:span><text:span text:style-name="T29"><text:note text:id="ftn22" text:note-class="footnote"><text:note-citation>22</text:note-citation><text:note-body><text:p text:style-name="Footnote"><text:s/><text:span text:style-name="T23">Principalmente nell'Inf. XV, 73, 78.</text:span></text:p></text:note-body></text:note></text:span><text:span text:style-name="T29"> Ma dove ci parla espressamente della propria famiglia, non la fa risalir se non a tre fratelli chiamati Moronto, Eliseo e Cacciaguida, viventi al principio del secolo XII; ed all'ultimo dei tre, tritavo suo, fa dire, non so se con isprezzatura o modestia:</text:span></text:p>
      <text:p text:style-name="P56"><text:span text:style-name="T27">Gli antichi miei ed io nacqui nel loco,<text:line-break/>Dove si trova pria l'ultimo sesto<text:line-break/>Da quel che corre il vostro annual gioco.</text:span><text:span text:style-name="T27"><text:note text:id="ftn23" text:note-class="footnote"><text:note-citation>23</text:note-citation><text:note-body><text:p text:style-name="Footnote"><text:s/><text:span text:style-name="T23">Cioè là dove i corritori del pallio entravano nel sesto di porta S. Piero.</text:span></text:p></text:note-body></text:note></text:span></text:p>
      <text:p text:style-name="P54">Basti de' miei maggiori udirne questo;<text:line-break/>Chi ei si furo, ed onde venner quivi,<text:line-break/>Più è il tacer che 'l ragionare onesto.</text:p>
      <text:p text:style-name="P26"><text:span text:style-name="T5">Parad</text:span>. XVI. 40-45.</text:p>
      <text:p text:style-name="paragrafo_20_distanziato">Ad ogni modo, dal secondo de' tre fratelli vennero gli Elisei tenuti poi sempre per consorti e consanguinei della famiglia di Dante. E venne questa dal terzo di essi Cacciaguida, e della moglie di lui Aldigeria; una Lombarda, secondo alcuni di Parma, ma più probabilmente <text:soft-page-break/>degli Aldigeri, potenti allora e poi in Ferrara.<text:reference-mark text:name="17"/>* E quindi i discendenti loro dissersi pure egli Aldigeri, od Alaghieri, Aligeri, Allighieri ed Alighieri: di che si disputa con poco pro. Cacciaguida, passato in età virile alla crociata di Corrado Imperatore, e fattovi Cavaliero, morì in Soria verso l'anno 1147. E così è che il Poeta pronepote di lui, lo pone in Paradiso nel cielo di Marte, tra i guerrieri morti per la fede; e da lui, dopo lo squarcio riferito sui costumi antichi di Firenze, fa narrare in pochi ed eleganti versi la propria vita così:</text:p>
      <text:p text:style-name="P57">A così riposato, a così bello<text:line-break/>Viver di cittadini, a così fida<text:line-break/>Cittadinanza, a così dolce ostello,</text:p>
      <text:p text:style-name="versi"><text:span text:style-name="T27">Maria mi diè, chiamata in alte grida;</text:span><text:span text:style-name="T27"><text:note text:id="ftn24" text:note-class="footnote"><text:note-citation>24</text:note-citation><text:note-body><text:p text:style-name="Footnote"><text:s/><text:span text:style-name="T23">Era, dice il Venturi, pio costume di que' tempi (non dismesso da alcune pie de' nostri) chiamare il nome di Maria Vergine trai dolori del parto. E Dante, fino osservatore d'ogni espressione d'affetto vero, e massime de' religiosi, pur si riferisce a questa nel Purgatorio, XX, 19:</text:span></text:p><text:p text:style-name="P69">E per ventura udi': dolce Maria<text:line-break/>Dinanzi a noi chiamar così nel pianto,<text:line-break/>Come fa donna che 'n partorir sia.</text:p></text:note-body></text:note></text:span><text:span text:style-name="T27"><text:line-break/>E nell'antico vostro Batisteo,<text:line-break/>Insieme fui Cristiano e Cacciaguida.</text:span></text:p>
      <text:p text:style-name="P54">Moronto fu mio frate ed Eliseo;<text:line-break/>Mia donna venne a me di val di Pado,<text:line-break/>E quindi 'l soprannome tuo si feo.</text:p>
      <text:p text:style-name="P54">Poi seguitai lo 'mperador Currado,<text:line-break/>Ed ei mi cinse della sua milizia;<text:line-break/>Tanto per bene oprar gli venni a grado!</text:p>
      <text:p text:style-name="versi"><text:soft-page-break/><text:span text:style-name="T27">Dietro gli andai incontro alla nequizia<text:line-break/>Di quella legge, il cui popolo usurpa,<text:line-break/>Per colpa del Pastor, vostra giustizia.</text:span><text:span text:style-name="T27"><text:note text:id="ftn25" text:note-class="footnote"><text:note-citation>25</text:note-citation><text:note-body><text:p text:style-name="Footnote"><text:s/><text:span text:style-name="T23">Cioè il popolo Maomettano che tiene il governo (detto giustizia nel medio evo) di Terra Santa.</text:span></text:p></text:note-body></text:note></text:span></text:p>
      <text:p text:style-name="P54">Quivi fu' io da quella gente turpa,<text:line-break/>Disviluppato dal mondo fallace,<text:line-break/>Il cui amor molt'anime deturpa,</text:p>
      <text:p text:style-name="P54">E venni dal martirio a questa pace.</text:p>
      <text:p text:style-name="P62"><text:span text:style-name="T5">Par</text:span>. XV. 130-148.</text:p>
      <text:p text:style-name="paragrafo_20_distanziato"><text:span text:style-name="T29">Figlio di questo Cacciaguida cavaliere, fu tra gli altri Alighieri, bisavo di Dante; del quale null'altro si sa, se non che viveva nel 1189 e probabilmente pure nel 1201,</text:span><text:span text:style-name="T29"><text:note text:id="ftn26" text:note-class="footnote"><text:note-citation>26</text:note-citation><text:note-body><text:p text:style-name="Footnote"><text:s/><text:span text:style-name="T23">Pelli, p. 30 e seg.</text:span></text:p></text:note-body></text:note></text:span><text:span text:style-name="T29"> e che Dante lo pone in Purgatorio nella cerchia dei superbi.</text:span><text:span text:style-name="T29"><text:note text:id="ftn27" text:note-class="footnote"><text:note-citation>27</text:note-citation><text:note-body><text:p text:style-name="Footnote"><text:s/><text:span text:style-name="T23">Parad. XV, 91-96.</text:span></text:p></text:note-body></text:note></text:span><text:span text:style-name="T29"> Figlio di questo primo Alighiero fu Bellincione avo di Dante; del quale pure non sappiamo altro, se non che ebbe sette figliuoli, tra i quali Alighieri II, padre di Dante. Fu questi giureconsulto, o come allor si diceva, giudice di professione; e sposata in prime nozze Lapa di Chiarissimo Cialuffi, n'ebbe un figlio nomato Francesco; e, morta quella, e sposata Donna Bella, non si sa di qual casa, n'ebbe nel maggio 1265</text:span><text:span text:style-name="T29"><text:note text:id="ftn28" text:note-class="footnote"><text:note-citation>28</text:note-citation><text:note-body><text:p text:style-name="Footnote"><text:s/><text:span text:style-name="T23">Questa data, primo fatto della vita di Dante, non si trae, che io sappia, da nessun altro luogo che dal Comento di Boccaccio al verso primo della Commedia (Boccacc., Opere; Firenze 1824, tom. V, p. 19), e tutti i biografi l'hanno seguito. Senza il Boccaccio, la vita di Dante si ridurrebbe a congetture tratte dalle opere di lui.</text:span></text:p></text:note-body></text:note></text:span><text:span text:style-name="T29"> un figliuolo,</text:span><text:reference-mark text:name="18"/><text:span text:style-name="T29">* il quale battezzato in s. Giovanni, ebbe il nome di Durante, abbreviato quindi in quello, sempre da </text:span><text:span text:style-name="T29">lui e da</text:span><text:soft-page-break/><text:span text:style-name="T29">gli altri usato, di Dante. Trovasi poi menzionata dal Boccaccio pur una sorella di Dante,</text:span><text:reference-mark text:name="18a"/><text:span text:style-name="T29">* maritata a Leon Poggi; ma di questa nè si sa il nome, nè di quale delle mogli di Alighiero ella fosse figlia.</text:span><text:span text:style-name="T29"><text:note text:id="ftn29" text:note-class="footnote"><text:note-citation>29</text:note-citation><text:note-body><text:p text:style-name="Footnote"><text:s/><text:span text:style-name="T23">Boccaccio, Op., tom. V, p. 66. Non solamente per questi ascendenti a cui mi sono ristretto, ma per tutti gli altri collaterali e discendenti, certi ed incerti di Dante, V. il Pelli, che ne ragiona abbondantemente, §§ 3 e 4, pp. 11-53 delle sue </text:span><text:span text:style-name="T33">Memorie per servire alla vita di Dante</text:span><text:span text:style-name="T23">. </text:span><text:span text:style-name="T33">Ediz. seconda, Firenze 1823</text:span><text:span text:style-name="T23">.</text:span></text:p></text:note-body></text:note></text:span></text:p>
      <text:p text:style-name="Text_20_body"><text:span text:style-name="T29">Tutti questi maggiori di Dante furono Guelfi, e per tali due volte cacciati da' Ghibellini: ce lo dice Dante stesso nel Poema.</text:span><text:span text:style-name="T29"><text:note text:id="ftn30" text:note-class="footnote"><text:note-citation>30</text:note-citation><text:note-body><text:p text:style-name="Footnote"><text:s/><text:span text:style-name="T23">Inf. X. 46-48.</text:span></text:p></text:note-body></text:note></text:span><text:span text:style-name="T29"> Ma durando il governo ghibellino in Firenze, e così l'esilio de' Guelfi nel maggio 1265,</text:span><text:reference-mark text:name="19"/><text:span text:style-name="T29">* convien dire: o che vivendo ancora Bellincione, egli fosse l'esiliato, e non Alighiero padre di Dante; ovvero se era questi, ei ne avesse avuta grazia particolare, e ne fosse tornato; ovvero, che fosse tornata la moglie sola, essendo certo ad ogni modo il battesimo di Dante in Firenze dalle parole stesse di lui.</text:span><text:span text:style-name="T29"><text:note text:id="ftn31" text:note-class="footnote"><text:note-citation>31</text:note-citation><text:note-body><text:p text:style-name="Footnote"><text:s/><text:span text:style-name="T23">Parad. XXV, 8-99.</text:span></text:p></text:note-body></text:note></text:span><text:span text:style-name="T29"> E nacquevi mentre si apparecchiava a mutarsi la fortuna della parte e della famiglia sua; l'anno e il mese appunto, che Carlo d'Angiò conte di Provenza disceso in Italia, giugneva a Roma contro a Manfredi re di Puglia e di Sicilia, a quell'impresa che mutò poi il regno e l'Italia quasi tutta, ed in particolare Firenze, di Ghibellina in Guelfa.</text:span></text:p>
      <text:p text:style-name="P9">Questi furono presagi più importanti al destino futuro del Poeta, che non la posizione degli astri, o i sogni. Ma a quell'età, astri e sogni si osservavano. Brunetto Latini, maestro che fu poi di Dante, ne trasse, probabilmente <text:soft-page-break/>egli stesso, la pianta astrologica; e trovando il sole in Gemini, predisse, secondo l'arte, la grandezza d'ingegno del fanciullo. Così almeno interpretasi dai più quel passo dove Brunetto dice a Dante:</text:p>
      <text:p text:style-name="P68">Se tu segui tua stella,</text:p>
      <text:p text:style-name="P64">Non puoi fallire a glorïoso porto,</text:p>
      <text:p text:style-name="P64">Se ben m'accorsi nella vita bella:</text:p>
      <text:p text:style-name="P54">E se io non fossi sì per tempo morto,<text:line-break/>Veggendo 'l cielo a te così benigno,<text:line-break/>Dato t'avrei all'opera conforto.</text:p>
      <text:p text:style-name="P24"><text:span text:style-name="T5">Inf</text:span>. XV. 55-60.</text:p>
      <text:p text:style-name="paragrafo_20_distanziato">Dante stesso, non iscevro di tali credenze, attribuisce a quegli astri benigni il proprio ingegno; e giunto in Paradiso a quella costellazione de' Gemini, esclama:</text:p>
      <text:p text:style-name="P57">O glorïose stelle, o lume pregno<text:line-break/>Di gran virtù, dal quale io riconosco<text:line-break/>Tutto, qual che si sia, il mio ingegno!</text:p>
      <text:p text:style-name="versi"><text:span text:style-name="T27">Con voi nasceva, e s'ascondeva vosco<text:line-break/>Quegli ch'è padre d'ogni mortal vita,</text:span><text:span text:style-name="T27"><text:note text:id="ftn32" text:note-class="footnote"><text:note-citation>32</text:note-citation><text:note-body><text:p text:style-name="Footnote"><text:s/><text:span text:style-name="T23">Cioè il Sole.</text:span></text:p></text:note-body></text:note></text:span><text:span text:style-name="T27"><text:line-break/>Quand'io senti' dapprima l'aer Tosco.</text:span></text:p>
      <text:p text:style-name="P62"><text:span text:style-name="T5">Parad</text:span>. XXII. 112-117.</text:p>
      <text:p text:style-name="primo_20_paragrafo">Del resto, non è se non giustizia aggiugner qui, che Dante con tutti i buoni di quei tempi trovava modo d'accordare questa influenza delle stelle col libero arbitrio dell'animo umano; come si può vedere nel Purgatorio, al canto XVI v. 67 e seguenti, che sono de' suoi più belli, e <text:soft-page-break/>che io porrei qui, se fosse il luogo di dire delle opinioni e non della nascita di lui.</text:p>
      <text:p text:style-name="Text_20_body"><text:span text:style-name="T29">Quanto ai sogni, poi, narra il Boccaccio, che essendo gravida la madre di Dante «nè guari lontana al tempo del partorire, per sogno vide</text:span><text:reference-mark text:name="20"/><text:span text:style-name="T29">* qual dovea essere il frutto del ventre suo; comechè ciò non fusse allora da lei conosciuto, nè da altrui, ed oggi, per lo effetto seguito, manifestissimo sia a tutti. Parea alla gentile donna, nel suo sonno, essere sotto ad uno altissimo alloro, posto sopra un verde prato, allato ad una grandissima fonte; e quivi si sentia partorire un figliuolo, lo quale in brevissimo tempo nutricandosi solo dell'orbacche, che dello alloro cadevano, e delle onde della chiara fonte, le parea, che divenisse un pastore, e s'ingegnasse a suo potere d'avere delle frondi dell'albero, il cui frutto l'avea nudrito; ed a ciò sforzandosi, le parea vederlo cadere, e nel rilevarsi, non uomo più, ma pavone il vedea divenuto. Della qual cosa, tanta ammirazione le giunse, che ruppe il sonno: nè guari di tempo passò, che il termine debito al suo parto venne, e partorì uno figliuolo, il quale di comune consentimento col padre di lui, per nome chiamarono Dante; e meritamente, perocchè ottimamente, siccome si vedrà, procedendo, seguì al nome lo effetto. Questi fu quel Dante che a' nostri secoli fu conceduto di speziale grazia da Iddio. Questi fu quel Dante ecc.</text:span><text:span text:style-name="T29"><text:note text:id="ftn33" text:note-class="footnote"><text:note-citation>33</text:note-citation><text:note-body><text:p text:style-name="Footnote"><text:s/><text:span text:style-name="T23">Bocc., Vita di Dante; Venezia, Alvisopoli 1825 in-12, p. 11.</text:span></text:p></text:note-body></text:note></text:span><text:span text:style-name="T29">» E così, astri, sogni e casi di sillabe abbreviate, ogni cosa ai </text:span><text:soft-page-break/><text:span text:style-name="T29">contemporanei ed ai posteri parve presagio di grandezza, quando fu questa dimostrata dal fatto.</text:span></text:p>
      <text:p text:style-name="Text_20_body"><text:span text:style-name="T29">Ma continuando a dire di quegli altri più certi presagi della vita di Dante, pochi mesi erano corsi dalla nascita di lui, quando Carlo d'Angiò raggiunto già dal suo esercito in Roma, vi fu, il giorno dell'Epifania dell'anno seguente 1266, da papa Clemente IV incoronato re di Puglia e di Sicilia, facendogliene il solito omaggio. Mosse quindi, seguito dal vescovo di Cosenza legato pontificio, che bandiva la croce per lui; passò il Garigliano, abbandonato a tradimento dal conte di Caserta;</text:span><text:reference-mark text:name="21"/><text:span text:style-name="T29">* e, prese Aquino e Rocca d'Arce, si drizzò a Benevento, dove Manfredi raccoglieva, oltre i titubanti Pugliesi e Siciliani, i suoi Tedeschi, i suoi Saraceni di Nocera, e gli aiuti ghibellini di varie parti d'Italia. Dubitava Manfredi, e mandava messi a Carlo; il quale rispondeva: </text:span><text:span text:style-name="T30">Dite al Soldano di Nocera, che io non voglio pace o tregua con lui; e che in breve, o io manderò lui in inferno, o egli me in paradiso</text:span><text:span text:style-name="T29">. Combattevasi poi a' 26 di febbraio. E pugnavano fortemente per Manfredi i suoi Saraceni e Tedeschi: ma usando i ferri di taglio, furono vinti dai Francesi, che combattevano di punta; ed allora lasciato il campo vergognosamente dai Baroni Pugliesi, Manfredi, spronato il cavallo in mezzo alle schiere francesi, vi morì gloriosamente, ma perduto allora tra mucchi di cadenti. Tre dì furono a trovarne il corpo. Finalmente, riconosciuto da un ribaldo, fu posto penzolone su un asino, mostrato pel campo francese; poi fatto riconoscere dai prigioni, e seppellito come scomunicato non in terra </text:span><text:soft-page-break/><text:span text:style-name="T29">santa, ma in capo al ponte di Benevento, sotto un monte di pietre gettategli sopra da ogni soldato.</text:span><text:reference-mark text:name="21a"/><text:span text:style-name="T29">* «Ma per alcun si disse, che poi, per mandato del papa, il vescovo di Cosenza il trasse di quella sepoltura, e mandollo fuori del regno, perocchè era terra di Chiesa; e fu seppellito lungo il fiume del Verde, ai confini del Regno e di Campagna. Questo però non affermiamo; ma di ciò rende testimonianza Dante nel Purgatorio;</text:span><text:span text:style-name="T29"><text:note text:id="ftn34" text:note-class="footnote"><text:note-citation>34</text:note-citation><text:note-body><text:p text:style-name="Footnote"><text:s/><text:span text:style-name="T23">Villani, p. 235.</text:span></text:p></text:note-body></text:note></text:span><text:span text:style-name="T29">» nel quale, di fatto, Manfredi mostra al Poeta una piaga a sommo il petto.</text:span></text:p>
      <text:p text:style-name="P57">Poi sorridendo disse: Io son Manfredi,<text:line-break/>Nipote di Gostanza Imperadrice;<text:line-break/>Ond'io ti prego che, quando tu riedi,</text:p>
      <text:p text:style-name="versi"><text:span text:style-name="T27">Vadi a mia bella figlia, genitrice<text:line-break/>Dell'onor di Cicilia e d'Aragona,</text:span><text:span text:style-name="T27"><text:note text:id="ftn35" text:note-class="footnote"><text:note-citation>35</text:note-citation><text:note-body><text:p text:style-name="Footnote"><text:s/><text:span text:style-name="T23">L'altra Costanza moglie di Pietro re di Aragona, e madre d Federigo re di Sicilia e di Jacopo re d'Aragona.</text:span></text:p></text:note-body></text:note></text:span><text:span text:style-name="T27"><text:line-break/>E dichi a lei il ver, s'altro si dice.</text:span></text:p>
      <text:p text:style-name="P54">Poscia ch'i' ebbi rotta la persona<text:line-break/>Di due punte mortali, io mi rendei<text:line-break/>Piangendo a quei che volentier perdona.</text:p>
      <text:p text:style-name="P54">Orribil furon li peccati miei;<text:line-break/>Ma la bontà infinita ha sì gran braccia,<text:line-break/>Che prende ciò che si rivolve a lei.</text:p>
      <text:p text:style-name="P54">Se 'l Pastor di Cosenza, ch'alla caccia<text:line-break/>Di me fu messo per Clemente, allora<text:line-break/>Avesse in Dio ben letta questa faccia,</text:p>
      <text:p text:style-name="P54">L'ossa del corpo mio sarieno ancora<text:line-break/>In co' del ponte, presso a Benevento,<text:line-break/>Sotto la guardia della grave mora.</text:p>
      <text:p text:style-name="P54"><text:soft-page-break/>Or le bagna la pioggia, e muove 'l vento<text:line-break/>Di fuor del regno, quasi lungo 'l Verde,<text:line-break/>Ove le trasmutò a lume spento.</text:p>
      <text:p text:style-name="P24"><text:span text:style-name="T5">Purg</text:span>. III. 112-132.</text:p>
      <text:p text:style-name="paragrafo_20_distanziato">Poco andò, e Napoli, col regno tutto, fu di Carlo, che vi entrò colla sua regina Beatrice, l'ambiziosa Provenzale, che l'avea mosso a quell'impresa. L'ingresso fu di gran pompa: carri dorati, gran damigelle e ricchi addobbi d'ogni sorta vi si videro. Manfredi era stato colto e splendido, ma non prodigo; ed avea, dicesi, un tesoro nel castello di Capua. Dove trovato ora da re Carlo, e comandando ad Ugo del Balzo,<text:reference-mark text:name="22"/>* un suo cavaliere, di partirlo, e di prender perciò le bilance: <text:span text:style-name="T15">Che mestieri ci ha di bilancie?</text:span> rispondea questi, e ne faceva co' piedi tre parti: <text:span text:style-name="T15">questa sia di monsignore il Re, questa della Regina, e questa de' vostri cavalieri</text:span>. Piacque l'atto al re, e gli diè la contea d'Avellino. Da queste pompe, da questi ori, da questi scialacqui, dicono gli storici, incominciasse la mutazione dei costumi d'Italia. Ma, dico io, già erano corrotti gli Italiani, poichè si lasciavano vincere con tal facilità; essi che non cento anni prima aveano vinto ben altro uomo, ed altro principe, Federico Barbarossa Imperadore. Ma contro a Federico s'erano mossi i popoli, i padri de' Guelfi, la parte e l'opinione nazionale e virtuosa; contra Carlo non s'alzavano se non i Ghibellini, la parte dei pochi e degli stranieri, mal atta a chiuder la patria contra altri stranieri, e peggio contro a tali che prendean nome dalla parte nazionale.</text:p>
      <text:p text:style-name="Text_20_body"><text:soft-page-break/><text:span text:style-name="T29">E sì che fatta appena questa mutazione nel regno, ne successe quella di quasi tutta Italia. Brescia, Cremona, Piacenza, Parma si rivolsero di Ghibelline in Guelfe. Pisa ghibellina diè 30,000 lire per rimanere in pace. A Firenze poi, addì 11 novembre, si sollevarono i Guelfi, facendo raunate e serragli contro al conte Guido Novello, già vicario di re Manfredi pe' Ghibellini, il quale, occupata la piazza, ma non credendo poterla tenere, sgombrò dalla città, portandone via le chiavi a Prato; onde poi volle invano tornare il giorno appresso. Rientrarono quindi i fuorusciti Guelfi a Firenze; ed ordinato il governo sotto XII Buoni Uomini, diedero poi la signoria per dieci anni a re Carlo, che vi mandò d'anno in anno un suo vicario. Poscia, addì 16 e 17 aprile 1267, furono cacciati i Ghibellini; e nell'agosto seguente vennevi di passaggio re Carlo, e vi fu dal comune «onoratamente presentato, e con pallio e armeggerie trattenuto.</text:span><text:span text:style-name="T29"><text:note text:id="ftn36" text:note-class="footnote"><text:note-citation>36</text:note-citation><text:note-body><text:p text:style-name="Footnote"><text:s/><text:span text:style-name="T23">Dino Compagni Rer. It. IX.</text:span></text:p></text:note-body></text:note></text:span><text:span text:style-name="T29">»</text:span></text:p>
      <text:p text:style-name="Text_20_body"><text:span text:style-name="T29">Ma nel medesimo anno risorsero, benchè per poco, le speranze de' Ghibellini. Sopravviveva in Germania, negletto, impoverito, quasi abbandonato e appena pubere, Corradino figliuolo di Corrado IV, nipote di Federigo II, ultimo rampollo di quella grande schiatta di Svevia, così cara ai Ghibellini, così temuta dai Guelfi, così ammirata da tutti. Fanciullo fino allora, avea dovuto lasciarsi usurpare il trono di Puglia da Manfredi, il bastardo suo zio;</text:span><text:reference-mark text:name="23"/><text:span text:style-name="T29">* ma ora adulto, nol voleva lasciar a Carlo d'Angiò suo nemico. Venduti tutti i restanti beni paterni, e raccoltone </text:span><text:soft-page-break/><text:span text:style-name="T29">un'oste di 10,000 uomini, che non potè poi mantener tutta, scese in Italia sul finir del 1267; s'accrebbe d'aiuti ghibellini, da Pisa principalmente; venne a questa, e poi a Roma; ed entrato nel Regno, s'accozzò col rivale addì 23 agosto 1268, a Tagliacozzo. Dove, vincitore al principiar della giornata, fu vinto in ultimo dalla riserva francese, e preso. Tratto a Napoli l'infelice giovane, e tenutovi più mesi in carcere ed in angoscia, giudicato poi da' satelliti del nemico e pur non condannato da tutti, fu decollato addì 29 d'ottobre, gettando prima dal palco il guanto suo, che fu recato a Costanza figlia di Manfredi, e sposa di Pietro re d'Aragona. Due reminiscenze di questi fatti succeduti nella puerizia di Dante, sono nell'Inferno e nel Purgatorio.</text:span><text:span text:style-name="T29"><text:note text:id="ftn37" text:note-class="footnote"><text:note-citation>37</text:note-citation><text:note-body><text:p text:style-name="Footnote"><text:s/><text:span text:style-name="T37">Inf. XXVIII, 17; Purg. XX, 68.</text:span></text:p></text:note-body></text:note></text:span></text:p>
      <text:p text:style-name="P9">Quindi furono confermate, come succede dopo una gran minaccia caduta in nulla, la potenza Guelfa, e la tracotanza Angioina in tutta Italia. E tanto più, che la vacanza d'Imperio continuò parecchi anni ancora, nè cessò nel 1273 se non per elezione di Rodolfo d'Asburgo; uomo grande, ma principe piccolo, e che per ambedue forse queste ragioni tennesi in Germania, e mai non iscese in Italia, dove così mancava ogni consueto capo de' Ghibellini. Così Carlo ebbe agio di estendere la sua signoria di città in città, quasi per tutta Toscana, Lombardia e Piemonte, onde poi si univa al suo stato di Provenza. Ma quindi ancora in tutte queste parti della Penisola, e più nel Regno, e massime in Sicilia, gli eccessi, <text:soft-page-break/>le tirannie, le crudeltà de' Guelfi, e le ruberie, gli stravizzi, le libidini de' Francesi; quindi l'onte e l'avvilimento dei vinti rivolti a disperazione; quindi il sospirar de' Siciliani alla Regina e al Re Aragonese, e l'affaticarsi a muoverli Giovanni da Procida il grande esule Siciliano; e trovatili tardi, il congiurare di lui co' Baroni Siciliani, e con quanti grandi o principi Italiani e d'oltremonte, e fin d'oltremare, sperava favorevoli alla grande impresa; e quindi poi, mentre si ordiva e tardava questa, il sorgere repentino e più efficace del popolo di Palermo al tocco di Vespro del dì 30 o 31 marzo, lunedì o martedì di Pasqua del 1282. Seguinne d'ora in ora, di giorno in giorno, secondo che veniva arrivando in ogni luogo la gran novella, il sollevamento di tutta Sicilia; perduta così dagli Angioini, e da parte Guelfa, acquistata agli Aragonesi ed ai Ghibellini. Che se non era di quegli eccessi francesi,</text:p>
      <text:p text:style-name="P57">Se mala signoria, che sempre accuora<text:line-break/>Li popoli suggetti, non avesse<text:line-break/>Mosso Palermo a gridar: Mora, mora,</text:p>
      <text:p text:style-name="P27"><text:span text:style-name="T5">Par</text:span>. VIII. 73-75.</text:p>
      <text:p text:style-name="P50">chi sa, era il tempo allora, più che niun altro mai, da riunire Italia sotto un principe, o almeno una parte, l'antica popolare e nazionale de' Guelfi. Ma distratti d'allora in poi gli Angioini dalla lunga guerra che fecero per riaver Sicilia, non poterono altrimenti estendere lor signoria, nè accrescere i Guelfi nella Penisola. E di nuovo, ed al <text:soft-page-break/>solito, andarono le due parti equilibrandosi ed avvicinandosi qua e là.</text:p>
      <text:p text:style-name="Text_20_body">Non tuttavia in Firenze; che riammise sì gli esuli Ghibellini nel 1273 per piaceria di papa Gregorio X, ma li ricacciò nel 1275. E li riammise pur nel 1279; ed anzi diè loro parte nel governo dopo cessata la signoria e vicaria di Re Carlo: ma non dando loro se non sei di quattordici posti de' Signori istituiti, lasciava a' Guelfi la maggiorità, che è tutto in ogni sorta di governo deliberativo. Nè durò guari siffatto ordinamento. Fino a quel tempo il popolo di Firenze, i non nobili, gli artieri, o <text:span text:style-name="T15">popolo grasso</text:span>, come dicevasi, s'erano sì ordinati in arti, e sotto i priori di ciascuna di esse; ma non aveano capi, non credenza universale popolare, e così non aveano fatto stato nello stato. Ma nel 1282, sollevatisi contra i XIV Signori, diedero il governo stesso ai propri Priori, che d'allora in poi si chiamarono e furono essi Signori. Così si compiè in Firenze la rivoluzione popolare, già da gran tempo non solo compiuta, ma corrotta in tirannia in molte altre città d'Italia. E Firenze seppe guardarsi poi da questo secondo e peggior progresso, e ritenne tal governo Guelfo popolano con poche variazioni durante tutto il tempo della vita di Dante, ed anche molto poi. Quindi, a malgrado de' duri e talor giusti rimbrotti, che le vedremo fatti dall'irato Poeta, se compariamo Firenze alle altre città, noi la potremo dire o più savia, o meno stolta, o almeno più avventurata, e comparativamente tranquilla. E da tal saviezza o tranquillità maggiore ven<text:soft-page-break/>nero il commercio, le arti, le lettere meglio cresciute in lei, che nelle altre.</text:p>
      <text:p text:style-name="Text_20_body"><text:span text:style-name="T29">E ne venne, fra gli altri e sopra gli altri, il nostro Dante. Il quale «nella puerizia sua nudrito liberalmente, e dato «a' precettori delle lettere, subito apparve in lui ingegno grandissimo, e altissimo a cose eccellenti. Quindi il padre suo Aldighieri perdè nella sua puerizia: niente di manco, confortato da' propinqui e da Brunetto Latini, valentissimo uomo secondo quel tempo, non solamente a letteratura, ma agli altri studi liberali si diede, niente lasciando indietro che appartenga a far l'uomo eccellente».</text:span><text:span text:style-name="T29"><text:note text:id="ftn38" text:note-class="footnote"><text:note-citation>38</text:note-citation><text:note-body><text:p text:style-name="Footnote"><text:s/><text:span text:style-name="T37">Leon. </text:span><text:span text:style-name="T23">Aret.. Ed. Min. V. p. 50.</text:span></text:p></text:note-body></text:note></text:span><text:span text:style-name="T29"> Di Alighieri il padre siamo per vedere che viveva ancora alla fine dell'anno ottavo di Dante. Di donna Bella madre di lui non si vede fin quando sorvivesse. Di Brunetto Latini non solo confortatore, ma anche maestro di Dante, certo è che fu Guelfo costante. E così, con padre e famiglia e primo maestro, tutti Guelfi ripatriati, in città guelfa ab antico, ora esclusivamente guelfissima, negli anni de' grandi eventi e del massimo splendore di parte guelfa, crebbe Dante con impressioni certo tutte guelfe, benchè forse fin d'allora temperate nell'animo generoso di lui dagli eccessi guelfi. Ma prima di vedere l'effetto in lui di tali prime impressioni politiche, veggiamone un'altra di qualità diversa, più forte probabilmente fin d'allora, e certo poi più durevole.</text:span></text:p>
      <text:h text:style-name="Heading_20_2" text:outline-level="2"><text:span text:style-name="T51">CAPO TERZO.<text:line-break/></text:span><text:span text:style-name="T12">AMORE E POESIA, IN PUERIZIA E ADOLESCENZA.<text:line-break/>LA PRIMA IDEA</text:span> <text:span text:style-name="T12">DEL POEMA.<text:line-break/>(1274-1289).</text:span></text:h>
      <text:p text:style-name="P80">Ma tratterò del suo stato gentile,<text:line-break/>Donne e donzelle amorose con vui,<text:line-break/>Che non è cosa da parlarne altrui.</text:p>
      <text:p text:style-name="P79"><text:span text:style-name="T7">Vita Nova</text:span><text:span text:style-name="T12">, p. 30.</text:span></text:p>
      <text:p text:style-name="P75"><text:span text:style-name="T23">Il Boccaccio, il quale (oltre a un capitolo della Cronaca di Giovan Villani</text:span><text:reference-mark text:name="26"/><text:span text:style-name="T23">*) è il solo contemporaneo tra' biografi di Dante, diede una grande importanza all'amore di lui per Beatrice, e fu perciò gravemente rimbrottato, prima da Leonardo Aretino posteriore di un secolo, poi da molti altri.</text:span><text:span text:style-name="T23"><text:note text:id="ftn39" text:note-class="footnote"><text:note-citation>39</text:note-citation><text:note-body><text:p text:style-name="Footnote"><text:s/><text:span text:style-name="T23">Del resto, Leonardo Aretino accusa la vita scritta dal Boccaccio d'insufficienza nella parte politica, ma non di falsità nella parte amorosa. Ei furono solamente alcuni degli ultimi biografi e comentatori, che si scostarono del tutto dal Boccaccio, e posero in dubbio l'amore di Dante, e quasi l'esistenza di Beatrice.</text:span></text:p></text:note-body></text:note></text:span><text:span text:style-name="T23"> Ma non sapendo io scostarmi dal primo, era quasi per pregare que' disprezzatori accigliati, di voler trapassare il presente capitolo: se non che, nol concede Dante stesso, il quale scrisse dell'amor suo un </text:span><text:span text:style-name="T33">libello</text:span><text:span text:style-name="T23"> giovanile; e protestò in fine, aver quindi avuto il suo primo pensiero, quindi prese le mosse all'opera immortale, che ei proseguì con crescente affetto fino all'ultimo de' suoi giorni. Rinuncino, dunque, a un tratto a intender la </text:span><text:soft-page-break/><text:span text:style-name="T23">vita e la divina opera di Dante tutti coloro che non vogliano ammettere del pari que' due gran motori dell'ingegno e dell'attività di lui, come di tanti altri; l'ardore politico, e l'affetto di amore. Coloro poi, che abbiano con esso tanta dipendenza d'ingegno o tanta comunanza d'affetti da poter compatire alle passioni o debolezze di lui, non isdegneranno, spero, di scendere ai particolari in che egli tanto si compiacque. E n'avranno esempio non di libidine nè di languori, ma di operosità e di grandezza.</text:span></text:p>
      <text:p text:style-name="Text_20_body">Chi facesse una storia dell'amore in Italia, farebbe forse la più evidente che si possa, de' costumi de' vari secoli di essa. Basterebbero i fatti di Rosmunda e di Romilda a mostrare la nativa ferocia de' Longobardi; come quelli di Gundeberga e di Teodota, ad accennare tal barbarie alquanto ingentilita, e dalla principiante cavalleria, e forse anche più dal loro conversare con gl'Italiani. La storia della infelice figliuola di Desiderio, a cui tanto ci fece impietosire il Manzoni, mostra in qual disprezzo fosse caduta la nazione Longobarda, e appresso ai Franchi, e appresso ai nativi Italiani. E come poi quelle scellerate donne e quegli infami amori di Marozia ed altre contemporanee di lei ci ritrarrebbero al vivo gli abbominevoli costumi di quei Duchi e Marchesi, anzi pur troppo di parecchi altri illustri personaggi del secolo X; così la storia sola della santa e bella regina Adelaide serve a spiegarci quel castigo di Dio, a che consentirono gli uomini quasi disperati di trovar virtù virili nè femminili in Italia, quando si trasferì la corona, la sovranità, dalla pa<text:soft-page-break/>tria allo straniero. Cento anni dopo, la licenza degli Ecclesiastici, principalmente de' Lombardi, fu quella che più di ogni altra cosa destò l'ira santa di Gregorio VII, e lo spinse in quella carriera di restaurazione, in che aiutato dal popolo italiano, aiutollo egli a vicenda.</text:p>
      <text:p text:style-name="Text_20_body">Quindi, da tal lega della religione colla patria vennero l'indipendenza, i costumi, la famiglia, e i legittimi amori così ben descritti dal Cacciaguida. E finalmente (per non oltrepassare l'epoca di che parliamo, e non venire più giù agli amori insanguinati del 1300 e del 1400, agli sfrenati del 1500, ed agli effeminati del 1600 e 1700, fino a Parini, Alfieri e Napoleone, che ce ne guarirono), ai tempi dico di Dante e Petrarca, se non erano più così semplici gli amori ed i costumi come testè, ci furono fecondi almeno di altissima poesia; tanto che, cantate da' loro amatori parecchie donne di quel tempo, toccò a due di esse la sorte, qualunque sia, d'esserne immortalate. E servaci così di nuova scusa l'importanza storica di siffatti amori.</text:p>
      <text:p text:style-name="Text_20_body"><text:span text:style-name="T29">Chi voglia poi intender bene la vita privata e pubblica dei cittadini o </text:span><text:span text:style-name="T30">vicini</text:span><text:span text:style-name="T29"> del medio evo, è necessario si figuri non solo i piccoli interessi di ogni città, ma anche quelli più piccoli del sestiere, o vicinato, in che vivevano. Vedremo altrove sorgere da tali circostanze anche gli eventi politici della vita di Dante. Qui intanto è da sapere, che vivendo Alighieri il padre e suoi consorti discendenti di Cacciaguida nelle loro case presso a san Martino del vescovo, vivevano nel vicinato presso a s. Margarita Folto Portinari (un ricco cittadino, che fondò poi il gran</text:span><text:soft-page-break/><text:span text:style-name="T29">de ospedale di s. Maria Nova), la moglie di lui donna Cilia di Gherardo de' Caponsacchi, ed una loro fanciulla nomata Beatrice, o Bice con vezzo fiorentino. Di questa dice Dante al principio del suo libello, che ella avea poco più che compiuto il suo ottavo anno, ed egli era presso a compiere il nono, quando ella apparve prima agli occhi di lui. «Ella parvemi vestita d'un nobilissimo colore umile ed onesto sanguigno, cinta e ornata alla guisa che alla sua giovanissima etade si convenia. In quel punto dico veracemente, che lo spirito della vita, il quale dimora nella segretissima camera del cuore, cominciò a tremare sì fortemente, che apparia nei menomi polsi orribilmente... Da indi innanzi, dico che Amore signoreggiò l'anima mia, la quale fu sì tosto a lui disponsata; e cominciò a prender sopra me tanta sicurtà e tanta signoria, per la virtù che gli dava la mia immaginazione, che mi convenia fare compiutamente tutti i suoi piaceri. Egli mi comandava molte volte, ch'io cercassi per vedere quest'Agnola giovanissima; ond'io nella mia puerizia molte fiate l'andai cercando, e vedeala di sì nobili e laudabili portamenti, che certo di lei si potea dire quella parola del poeta Omero: Ella non parea fatta d'uomo mortale, ma da Dio».</text:span><text:span text:style-name="T29"><text:note text:id="ftn40" text:note-class="footnote"><text:note-citation>40</text:note-citation><text:note-body><text:p text:style-name="Footnote"><text:s/><text:span text:style-name="T23">Vita Nuova, Pesaro 1829, pp. 3, 4.</text:span></text:p></text:note-body></text:note></text:span></text:p>
      <text:p text:style-name="Text_20_body"><text:span text:style-name="T29">Altri particolari concordanti ci sono poi dati dal Boccaccio. Al primo giorno di maggio era allora in Firenze un lieto costume,</text:span><text:reference-mark text:name="29"/><text:span text:style-name="T29">* or trasportato al dì dell'Ascensione, di festeggiar l'entrante primavera. Or si fa per lo più alle </text:span><text:soft-page-break/><text:span text:style-name="T29">Cascine, ma facevasi allora «per le contrade della città, e in distinte compagnie. Per la qual cosa, fra gli altri per avventura Folco Portinari, uomo assai orrevole in quei tempi tra' cittadini, aveva i circostanti vicini raccolti nella propria casa a festeggiare. Infra li quali era il giovine nominato Alighieri; il quale (siccome i fanciulli piccoli, specialmente a' luoghi festevoli, sogliono li padri seguitare) Dante, il cui nono anno non era ancor finito, seguitato aveva. Avvenne, che quivi mescolato tra gli altri della sua etade, de' quali così maschi come femmine erano molti nella casa del festeggiante, servite le prime mense, di ciò che la sua piccola età poteva operare, puerilmente con gli altri si diede a trastullare. Era infra la turba de' giovanetti una figliuola del sopradetto Folco, il cui nome era Bice (comechè egli sempre dal suo primitivo nome, cioè Beatrice nominasse), la cui età era forse di otto anni, assai leggiadretta e bella secondo la sua fanciullezza, e nei suoi atti gentilesca e piacevole molto; con costumi e con parole assai più gravi e modeste che 'l suo piccolo tempo non richiedeva; ed oltre a questo, aveva le fattezze del volto dilicate molto, e ottimamente disposte, e piene, oltre alla bellezza, di tanta onesta vaghezza, che quasi una angioletta era riputata da molti. Costei, dunque, cotale quale io la disegno, o forse assai più bella, apparve in questa festa, non credo primamente, ma prima possente ad innamorare, agli occhi del nostro Dante; il quale, ancorachè fanciullo fusse, con tanta affezione la immagine di lei ricevette nel cuore, che da </text:span><text:soft-page-break/><text:span text:style-name="T29">quello giorno innanzi, mai, mentrechè visse, non se ne dipartì».</text:span><text:span text:style-name="T29"><text:note text:id="ftn41" text:note-class="footnote"><text:note-citation>41</text:note-citation><text:note-body><text:p text:style-name="Footnote"><text:s/><text:span text:style-name="T23">Vita di Dante Alighieri, p. 17 in </text:span><text:span text:style-name="T33">Due illustri prose di Mr. Giovanni Boccacci</text:span><text:span text:style-name="T23"> (emendate dal Gamba); Venezia, 1825. Il Pelli, p. 64, osserva, che c'è qui qualche contraddizione colle parole di Dante. Non ne veggo, se non fosse con ciò che segue nella Vita Nuova; cioè che Beatrice parlò per la prima volta a Dante nella via: ma ciò non s'oppone all'essersi trovati prima i due fanciulli in casa Portinari senza parlarsi. Chi conosca bimbi, non istupirà di ciò. Del resto, non lo noto se non per far vedere, come si possa facilmente rispondere alle gravi sgridate fatte da tanti al buon Boccaccio.</text:span></text:p></text:note-body></text:note></text:span></text:p>
      <text:p text:style-name="Text_20_body">Or proseguiamo con Dante. «Poichè furono passati tanti dì, che appunto erano compiuti li nove anni appresso l'apparimento soprascritto di questa gentilissima, nell'ultimo di questi dì avvenne che questa mirabile donna apparve a me vestita di colore bianchissimo in mezzo di due gentili donne, le quali erano di più lunga etade; e passando per una via, volse gli occhi verso quella parte ov'io era molto pauroso, e per la sua ineffabile cortesia... mi salutò, e virtuosamente tanto, che mi parve allora veder tutti i termini della beatitudine... E perocchè quella fu la prima volta che le sue parole vennero a' miei orecchi, presi tanta dolcezza, che come inebbriato mi partii dalle genti. Ricorso al solingo luogo d'una mia camera, puosimi a pensare di questa cortesissima; e pensando di lei, mi sopraggiunse un soave sonno, nel quale m'apparve una maravigliosa visione... E pensando io a ciò che m'era apparuto, proposi di farlo sentire a molti, i quali erano famosi trovatori in quel tempo: e con ciò fosse cosa ch'io avessi già veduto per me medesimo l'arte del dire a parole per rima, proposi di fare un sonetto, nel <text:soft-page-break/>quale io salutassi tutti i fedeli d'amore, e pregandoli che giudicassero la mia visione, scrissi a loro ciò che nel mio sonno avea veduto; e cominciai allora questo sonetto:</text:p>
      <text:p text:style-name="P56"><text:span text:style-name="T27">«A ciascun'alma presa e gentil core</text:span><text:reference-mark text:name="30"/><text:span text:style-name="T27">*<text:line-break/>«Nel cui cospetto viene il dir presente,<text:line-break/>«In ciò che mi riscrivan suo parvente</text:span><text:span text:style-name="T27"><text:note text:id="ftn42" text:note-class="footnote"><text:note-citation>42</text:note-citation><text:note-body><text:p text:style-name="Footnote"><text:s/><text:span text:style-name="T23">Suo parvente, suo parere.</text:span></text:p></text:note-body></text:note></text:span><text:span text:style-name="T27"><text:line-break/>«Salute in lor signor, cioè Amore.</text:span></text:p>
      <text:p text:style-name="P54">«Già eran quasi ch'atterzate l'ore<text:line-break/>«Del tempo ch'ogni stella n'è lucente,<text:line-break/>«Quando m'apparve Amor subitamente,<text:line-break/>«Cui essenza membrar mi dà orrore.</text:p>
      <text:p text:style-name="P54">«Allegro mi sembrava Amor, tenendo<text:line-break/>«Mio core in mano, e nelle braccia avea<text:line-break/>«Donna avvolta in un drappo dormendo.</text:p>
      <text:p text:style-name="P54">«Poi la svegliava, e d'esto core ardendo<text:line-break/>«La paventosa umilmente pascea:<text:line-break/>«Appresso gir lo ne vedea piangendo.</text:p>
      <text:p text:style-name="primo_20_paragrafo"><text:span text:style-name="T29">«A questo sonetto fu risposto da molti, e di diverse sentenze, tra li quali fu risponditore quegli ch'io chiamo primo de' miei amici; e disse allora un sonetto lo quale comincia: </text:span><text:span text:style-name="T30">Vedeste al mio parer ogni valore</text:span><text:span text:style-name="T29">. E questo fu quasi il principio dell'amistà tra lui e me, quando seppe che io era quegli che ciò avea mandato.»</text:span><text:span text:style-name="T29"><text:note text:id="ftn43" text:note-class="footnote"><text:note-citation>43</text:note-citation><text:note-body><text:p text:style-name="Footnote"><text:s/><text:span text:style-name="T23">Vita Nova, pp. 4, 5, 6, 7.</text:span></text:p></text:note-body></text:note></text:span><text:span text:style-name="T29"> Questo risponditore e primo degli amici di Dante fu Guido Cavalcanti, il maggiore tra i poeti predecessori di lui. Veda </text:span><text:soft-page-break/><text:span text:style-name="T29">chi vuole, poi tra le rime di Dante</text:span><text:span text:style-name="T29"><text:note text:id="ftn44" text:note-class="footnote"><text:note-citation>44</text:note-citation><text:note-body><text:p text:style-name="Footnote"><text:s/><text:span text:style-name="T23">Dante, Op.; Venezia 1758, IV, pp. 389-390.</text:span></text:p></text:note-body></text:note></text:span><text:span text:style-name="T29"> non solo il sonetto in risposta di Guido Cavalcanti, ma pur quelli di Cino da Pistoia e di Dante da Majano; gentili i due primi, non questo, che manda il poeta fanciullo quasi disennato a farsi curare dal medico. Ad ogni modo, vedesi che la pruova puerile di Dante trasse l'attenzione di tutti i poeti di grido allora in Firenze. E vedesi fin di qua, ciò che può osservarsi poi in tutte anche le più mediocri poesie di Dante, belli sempre almeno il primo e l'ultimo verso.</text:span></text:p>
      <text:p text:style-name="Text_20_body"><text:span text:style-name="T29">Segue Dante a narrare, come perdendosi il suo spirito in tali pensieri, «ei ne venisse in sì frale e debole condizione, che a molti amici pesava della sua vista;» che richiestone, ei diceva, «era Amore che così l'avea governato... E quando mi domandavano: per cui t'ha così distrutto questo Amore? ed io sorridendo guardava, e nulla diceva loro.»</text:span><text:span text:style-name="T29"><text:note text:id="ftn45" text:note-class="footnote"><text:note-citation>45</text:note-citation><text:note-body><text:p text:style-name="Footnote"><text:s/><text:span text:style-name="T23">Vita Nova p. 8.</text:span></text:p></text:note-body></text:note></text:span><text:span text:style-name="T29"> Un giorno poi essendo in chiesa, e guardando la sua Donna, un'altra gentildonna di molto piacevole aspetto che stava in mezzo credendo essere guardata essa, e guardandolo, fece credere ch'ella fosse l'amata di Dante. Ed egli compiacendosene, immantinente pensò di fare di questa gentildonna uno schermo della veritade; tanto che il suo segreto fu creduto sapere dalle più persone che di lui ragionavano. Così si celò più anni; e per più fare credente altrui, fece per la donna, schermo suo, parecchie cosette per rime; e poi un serventese, dove per poter nominare celatamente la sua donna vera, introdusse i nomi di sessanta delle più belle </text:span><text:soft-page-break/><text:span text:style-name="T29">della città. Finalmente, «la donna con la quale tanto tempo io aveva celiato, convenne che si partisse della sopra detta cittade, e andossi in paese molto lontano: perchè io quasi sbigottito della bella difesa che mi era venuta meno, assai me ne disconfortai, più che io medesimo non avrei creduto dinanzi. E pensando che se della sua partita io non parlassi alquanto dolorosamente, le persone sarebbero accorte più tosto del mio nascondere, proposi di farne alcuna lamentanza... e allora e dissi questo sonetto:</text:span><text:span text:style-name="T29"><text:note text:id="ftn46" text:note-class="footnote"><text:note-citation>46</text:note-citation><text:note-body><text:p text:style-name="Footnote"><text:s/><text:span text:style-name="T33">Sonetto</text:span><text:span text:style-name="T23"> chiamavasi ancora ogni breve poesia fatta per accompagnamento. A poco a poco si restrinse il nome alla nota forma di 14 versi.</text:span></text:p></text:note-body></text:note></text:span></text:p>
      <text:p text:style-name="P57">«O voi, che per la via d'amor passate,<text:reference-mark text:name="32"/>*<text:line-break/>«Attendete e guardate<text:line-break/>«S'egli è dolore alcun, quanto il mio, grave:<text:line-break/>«E prego sol, ch'audir mi sofferiate;<text:line-break/>E poi immaginate<text:line-break/>«S'i' son d'ogni tormento ostello e chiave.</text:p>
      <text:p text:style-name="P54">«Amor non già per mia poca bontate,<text:line-break/>«Ma per sua nobiltate,<text:line-break/>«Mi pose in vita sì dolce e soave,<text:line-break/>«Ch'i' mi sentia dir dietro spesse fiate:<text:line-break/>«Deh! per qual dignitate<text:line-break/>«Così leggiadro questi lo cor ave?</text:p>
      <text:p text:style-name="P54">«Or ho perduta tutta mia baldanza<text:line-break/>«Che si movea d'amoroso tesoro;<text:line-break/>«Ond'io pover dimoro,<text:line-break/>«In guisa che dire mi vien dottanza.</text:p>
      <text:p text:style-name="versi"><text:span text:style-name="T27">«Sì che, volendo far come coloro<text:line-break/>«Che per vergogna celan lor mancanza,<text:line-break/></text:span><text:soft-page-break/><text:span text:style-name="T27">«Di fuor mostro allegranza,<text:line-break/>E dentro da lo cor mi stringo e ploro:</text:span><text:span text:style-name="T27"><text:note text:id="ftn47" text:note-class="footnote"><text:note-citation>47</text:note-citation><text:note-body><text:p text:style-name="Footnote"><text:s/><text:span text:style-name="T23">Vita Nova pp. 9, 10.</text:span></text:p></text:note-body></text:note></text:span></text:p>
      <text:p text:style-name="P50">Chiosa egli stesso poi scrupolosamente l'autore, che la seconda strofa era per la sua vera donna, e non per l'altra. Ma ad ogni modo, questa volta il sonetto, come ei lo chiama, è de' più graziosi; e si vede che in quegli anni corsi dal primo egli era progredito molto nell'arte.</text:p>
      <text:p text:style-name="Text_20_body">Un'altra volta, per una donna giovane e gentile, lo cui corpo ei vide giacere senza l'anima in mezzo di molte donne, le quali piangevano assai pietosamente, ricordandosi egli d'averla veduta far compagnia alla sua gentilissima non potè sostenere alquante lagrime; ma piangendo si propose di dire della morte di quella, in guiderdone di ciò che alcuna fiata l'aveva veduta colla sua donna. E così fece due sonetti, l'uno dei quali incomincia con quel verso:</text:p>
      <text:p text:style-name="P57">Piangete amanti, poichè piange Amore;</text:p>
      <text:p text:style-name="primo_20_paragrafo">e l'altro</text:p>
      <text:p text:style-name="P56"><text:span text:style-name="T27">Morte villana, di pietà nemica,</text:span><text:span text:style-name="T27"><text:note text:id="ftn48" text:note-class="footnote"><text:note-citation>48</text:note-citation><text:note-body><text:p text:style-name="Footnote"><text:s/><text:span text:style-name="T23">Vita Nova, pp. 11, 12.</text:span></text:p></text:note-body></text:note></text:span></text:p>
      <text:p text:style-name="paragrafo_20_distanziato"><text:span text:style-name="T29">Andò quindi Dante verso la parte dove era andata la gentildonna suo </text:span><text:span text:style-name="T30">schermo</text:span><text:span text:style-name="T29">; ma, dice egli, non così lontano: e forse fu questa la gita fatta per istudio a Bologna, di che parleremo poi. Aggiugne, che in questo viaggio </text:span><text:soft-page-break/><text:span text:style-name="T29">gli venne il pensiero di prendere per secondo schermo un'altra donna; e ripatriando, così fece.</text:span><text:span text:style-name="T29"><text:note text:id="ftn49" text:note-class="footnote"><text:note-citation>49</text:note-citation><text:note-body><text:p text:style-name="Footnote"><text:s/><text:span text:style-name="T23">Sull'uso di questi </text:span><text:span text:style-name="T33">schermi</text:span><text:span text:style-name="T23"> vedi in Ginguenè (traduzione italiana; Firenze 1826, tom. 1, p. 160) il caso di Guglielmo di S. Didier colla Dama di Polignac.</text:span></text:p></text:note-body></text:note></text:span><text:span text:style-name="T29"> «E in poco tempo la feci mia difesa tanto, che troppa gente ne ragionava oltre li termini della cortesia; onde molte fiate mi pesava duramente. E per questa cagione (cioè per questa soverchievole voce, che parea che m'infiammasse viziosamente), quella gentilissima, la quale fu distruggitrice di tutti i vizi e reina delle virtù, passando per alcune parti mi negò il suo dolcissimo salutare, nel quale stava tutta la mia beatitudine... Dico, che quando ella apparia da parte alcuna, e per la speranza della mirabile salute nullo nemico mi rimanea; anzi mi giungea una fiamma di caritade, la quale mi facea perdonare a qualunque m'avesse offeso: e chi allora m'avesse domandato di cosa alcuna, la mia risponsione sarebbe stata solamente </text:span><text:span text:style-name="T30">Amore</text:span><text:span text:style-name="T29">, con viso vestito d'umiltà.»</text:span><text:span text:style-name="T29"><text:note text:id="ftn50" text:note-class="footnote"><text:note-citation>50</text:note-citation><text:note-body><text:p text:style-name="Footnote"><text:s/><text:span text:style-name="T23">Vita Nova, p. 14,15.</text:span></text:p></text:note-body></text:note></text:span><text:span text:style-name="T29"> Segue la descrizione del suo dolore, e il ritrarsi, e il piangere, e l'addormentarsi poi «come un pargoletto battuto lagrimando;» occasioni vere, ove si educò l'ingegno del poeta a quelle così sentite ed efficaci espressioni, in che non fu eguagliato da niuno, se non fosse dal solo Shakespeare. Del resto, chi pesasse tutte le parole del testo, ne trarrebbe ragioni da dubitare se forse tutti questi schermi fossero veramente tali, e non più, al cuore giovanile di Dante. Ma sarebbe inezia andar cercando di ciò; e ad ogni modo, dal testo medesimo, e da quanto segue, si </text:span><text:soft-page-break/><text:span text:style-name="T29">vede essere sempre stata Beatrice come il suo primo, così il suo principal affetto e pensiero. Appresso alla quale poi difendevasi allora Dante con parecchie poesie dirette oramai a lei stessa, a cui «era conosciuto alquanto il suo segreto per lunga consuetudine.»</text:span><text:span text:style-name="T29"><text:note text:id="ftn51" text:note-class="footnote"><text:note-citation>51</text:note-citation><text:note-body><text:p text:style-name="Footnote"><text:s/><text:span text:style-name="T23">V. N., p. 17.</text:span></text:p></text:note-body></text:note></text:span></text:p>
      <text:p text:style-name="P9">Le poesie sono quelle che incominciano:</text:p>
      <text:p text:style-name="P57">Ballata, io vuo' che tu ritrovi Amore<text:line-break/>Tutti li miei pensier parlan d'Amore<text:line-break/>Con l'altre donne mia vista gabbate<text:line-break/>Ciò che m'incontra nella mente muore</text:p>
      <text:p text:style-name="versi"><text:span text:style-name="T27">Spesse fïate vennemi alla mente.</text:span><text:span text:style-name="T27"><text:note text:id="ftn52" text:note-class="footnote"><text:note-citation>52</text:note-citation><text:note-body><text:p text:style-name="Footnote"><text:s/><text:span text:style-name="T23">V. N., pp. 17, 20, 23, 24, 26.</text:span></text:p></text:note-body></text:note></text:span></text:p>
      <text:p text:style-name="primo_20_paragrafo"><text:span text:style-name="T29">Fece la terza «nella camera delle lagrime,» tornando da vedere sua donna fra parecchie altre «che adunate erano secondo l'usanza della cittade..., alla compagnia d'una gentil donna che disposata era lo giorno.»</text:span><text:span text:style-name="T29"><text:note text:id="ftn53" text:note-class="footnote"><text:note-citation>53</text:note-citation><text:note-body><text:p text:style-name="Footnote"><text:s/><text:span text:style-name="T23">V. N., p. 21.</text:span></text:p></text:note-body></text:note></text:span><text:span text:style-name="T29"> E quindi, non usando farsi tali compagnie alle spose novelle se non dalle maritate, è da credere, che in questo mezzo cresciuta la Beatrice Portinari, già fosse allora disposata, come si sa che fu a Messer Simone de' Bardi cavaliero. Quando precisamente si facessero tali nozze non ci è detto dai biografi; ma il più diligente di tutti trovò, che già erano fatte a mezzo gennaio 1287, in che la giovane doveva avere intorno ai 21 anni.</text:span><text:span text:style-name="T29"><text:note text:id="ftn54" text:note-class="footnote"><text:note-citation>54</text:note-citation><text:note-body><text:p text:style-name="Footnote"><text:s/><text:span text:style-name="T23">Del 15 gennaio 1287 è il testamento di Folco Portinari; il quale «Item D. Bici filiae suae et uxori D. Simonis de Bardis reliquit lib. quatuor» (Pelli, p. 76).</text:span></text:p></text:note-body></text:note></text:span></text:p>
      <text:p text:style-name="Text_20_body"><text:soft-page-break/><text:span text:style-name="T29">E qui, lasciando il giudicio stretto dell'amor di Dante così continuato per la sposa di Simon de' Bardi, certo ai nostri dì parrebbe strana, e non sarebbe sofferta tal professione d'amore, quale apparisce fatta da Dante nelle poesie pubblicate via via,</text:span><text:span text:style-name="T29"><text:note text:id="ftn55" text:note-class="footnote"><text:note-citation>55</text:note-citation><text:note-body><text:p text:style-name="Footnote"><text:s/><text:span text:style-name="T23">V. Vita Nova, p. 33, ed altrove, dove pare chiaramente detta la pubblicazione successiva delle poesie.</text:span></text:p></text:note-body></text:note></text:span><text:span text:style-name="T29"> e poi nella Vita Nova e nel Poema. Ma ei si vuol tener ragione della diversità de' tempi; e in quelli non erano insuete in poesia e in usi di cavalleria siffatte professioni di servitù o amore disinteressato, puro o platonico che dir si voglia; e se non erano sempre credute tali, nè tollerate dagli interessati, come si può vedere nelle storie e novelle, elle non erano almeno universalmente dannate o derise, come sarebbono ai nostri dì. E lodi pure ognuno a talento o quell'innocenza del buon tempo antico, o questa severità del nostro; ma tolgasi ad ogni modo da Beatrice anche ogni menoma colpa di incoraggiamento. Se fosse dubbio, sarebbe più che semplicità fermarsi a disputarne; ma ne protesta Dante fin da principio dicendo: «Ed avvegna che la sua immagine, la quale continuamente meco stava, fosse baldanza d'amore a signoreggiare me; tuttavia era di sì nobilissima virtù, che nulla volta sofferse che Amore mi reggesse senza il fedele consiglio della ragione in quelle cose là ove tal consiglio fosse utile a udire.»</text:span><text:span text:style-name="T29"><text:note text:id="ftn56" text:note-class="footnote"><text:note-citation>56</text:note-citation><text:note-body><text:p text:style-name="Footnote"><text:s/><text:span text:style-name="T23">Vita Nova, p. 4.</text:span></text:p></text:note-body></text:note></text:span><text:span text:style-name="T29"> Quella cattiva lingua poi del buon Boccaccio, afferma pure, che «onestissimo fu questo suo amore, nè mai apparve o per isguardo, o per parola, o per cenno, </text:span><text:soft-page-break/><text:span text:style-name="T29">alcuno libidinoso appetito, nè nello amante nè nella cosa amata. Non picciola maraviglia al mondo presente, nel quale è sì fuggito ogni onesto piacere ecc.»</text:span><text:span text:style-name="T29"><text:note text:id="ftn57" text:note-class="footnote"><text:note-citation>57</text:note-citation><text:note-body><text:p text:style-name="Footnote"><text:s/><text:span text:style-name="T23">Boccaccio, Vita di Dante, p. 19.</text:span></text:p></text:note-body></text:note></text:span><text:span text:style-name="T29"> Ancora, sembra dal seguito della Vita Nova, che Beatrice negò d'allora in poi il saluto a Dante; ch'ella il fuggì nelle compagnie; e certo poi ei non si trovò all'ultimo della vita di lei. E finalmente, più che da ogni altra cosa, apparisce la purità delle rimembranze di Dante dall'altezza delle ispirazioni che gliene vennero.</text:span></text:p>
      <text:p text:style-name="Text_20_body"><text:span text:style-name="T29">Segue egli poi a narrare: «Conciossiacosachè per la vista mia molte persone avessero compreso lo segreto del mio core, certe donne le quali adunate s'erano dilettandosi l'una nella compagnia dell'altra, sapeano bene lo mio core; perchè ciascuna di loro era stata a molte mie sconfitte. Ed io pensando presso di loro</text:span><text:reference-mark text:name="35"/><text:span text:style-name="T29">* (siccome dalla fortuna menato fui) fui chiamato da una di queste gentili donne. La donna che m'aveva chiamato era di molto leggiadro parlare; sicchè quando io fui giunto dinanzi da loro, e vidi bene, che la mia gentilissima donna non era con loro, rassicurandomi la salutai, e domandai </text:span><text:span text:style-name="T30">Che piacesse loro?</text:span><text:span text:style-name="T29"> Le donne erano molte, tra le quali v'aveva che si rideano tra loro. Altre v'erano che guardavanmi aspettando che io volessi dire. Altre v'erano che parlavano tra loro, delle quali una volgendo i suoi occhi verso me, e chiamandomi per nome, disse queste parole: </text:span><text:span text:style-name="T30">A che fine ami tu questa tua donna, poichè tu non puoi la sua presenza sostenere degli occhi? Chè certo il fine </text:span><text:soft-page-break/><text:span text:style-name="T30">di </text:span><text:span text:style-name="T30">cotale amore conviene che sia novissimo</text:span><text:span text:style-name="T29">. E poichè m'ebbe detto questo, non solamente ella, ma tutte le altre cominciàro ad attendere in vista la mia risponsione. Allora dissi queste parole loro: </text:span><text:span text:style-name="T30">Madonna, lo fine del mio amore fu già il saluto di questa donna, forse di che voi intendete, ed in quello dimorava la mia beatitudine, che era fine di tutti i miei buoni desiderii. Ma poichè le piacque di negarlo a me, lo mio signore amore, la sua mercede, ha posta tutta la mia beatitudine in quello che non mi puote venir e meno</text:span><text:span text:style-name="T29">. Allora queste donne cominciàro a parlare intra loro; e siccome talor vedèmo cader l'acqua mischiata di bella neve, così mi parea vedere le loro parole mischiate di sospiri. E poichè alquanto ebbero parlato tra loro, mi disse anche questa donna che prima m'avea parlato, queste parole: </text:span><text:span text:style-name="T30">Noi ti preghiamo che tu ne dica dove sta questa tua beatitudine?</text:span><text:span text:style-name="T29"> Ed io rispondendo lei, dissi cotanto: </text:span><text:span text:style-name="T30">In quelle parole che lodano la donna mia</text:span><text:span text:style-name="T29">. Ed ella rispose: </text:span><text:span text:style-name="T30">Se tu ne dicessi vero, quelle parole che tu n'hai dette notificando la tua condizione, avresti tu operato con altro intendimento</text:span><text:span text:style-name="T29">. Ond'io pensando a queste parole, quasi vergognoso mi partii da loro; e venia dicendo tra me medesimo: Poichè è tanta beatitudine in quelle parole che lodano la mia donna, perchè altro parlare è stato il mio? E proposi di prendere per materia del mio parlare sempre mai quello che fosse loda di questa gentilissima.»</text:span><text:span text:style-name="T29"><text:note text:id="ftn58" text:note-class="footnote"><text:note-citation>58</text:note-citation><text:note-body><text:p text:style-name="Footnote"><text:s/><text:span text:style-name="T37">V. N., pp. 27-29.</text:span></text:p></text:note-body></text:note></text:span><text:span text:style-name="T29"> Da siffatta risoluzione del giovine Poeta vennero poi e la sua prima Canzone:</text:span></text:p>
      <text:p text:style-name="P56"><text:soft-page-break/><text:span text:style-name="T27">Donne che avete intelletto d'Amore,</text:span><text:span text:style-name="T27"><text:note text:id="ftn59" text:note-class="footnote"><text:note-citation>59</text:note-citation><text:note-body><text:p text:style-name="Footnote"><text:s/><text:span text:style-name="T37">V. N., p. 30.</text:span></text:p></text:note-body></text:note></text:span></text:p>
      <text:p text:style-name="P50">e il Sonetto,</text:p>
      <text:p text:style-name="P56"><text:span text:style-name="T27">Amore, e 'l cor gentil sono una cosa;</text:span><text:span text:style-name="T27"><text:note text:id="ftn60" text:note-class="footnote"><text:note-citation>60</text:note-citation><text:note-body><text:p text:style-name="Footnote"><text:s/><text:span text:style-name="T37">V. N., p. 34.</text:span></text:p></text:note-body></text:note></text:span></text:p>
      <text:p text:style-name="P50">e quest'altro, che mostra lo stile non che mutato e adulto di Dante, ma superiore già a quanto facevasi da' suoi contemporanei, e modello poi al più gentile di quanti lo seguirono:</text:p>
      <text:p text:style-name="P57">Negli occhi porta la mia donna Amore;<text:reference-mark text:name="37"/>*<text:line-break/>Per che si fa gentil ciò ch'ella mira:<text:line-break/>Ov'ella passa ogni uom ver lei si gira,<text:line-break/>E cui saluta fa tremar lo core.</text:p>
      <text:p text:style-name="P54">Sì che bassando il viso tutto smore,<text:line-break/>E d'ogni suo difetto allor sospira:<text:line-break/>Fugge davanti a lei superbia ed ira;<text:line-break/>Aitatemi voi, donne, a farle onore.</text:p>
      <text:p text:style-name="P54">Ogni dolcezza, ogni pensiero umile<text:line-break/>Nasce nel core a chi parlar la sente;<text:line-break/>Ond'è beato chi prima la vide.</text:p>
      <text:p text:style-name="versi"><text:span text:style-name="T27">Quel ch'ella par quando un poco sorride<text:line-break/>Non si può dicer, nè tenere a mente,<text:line-break/>Sì è nuovo miracolo e gentile,</text:span><text:span text:style-name="T27"><text:note text:id="ftn61" text:note-class="footnote"><text:note-citation>61</text:note-citation><text:note-body><text:p text:style-name="Footnote"><text:s/><text:span text:style-name="T23">V. N., p. 35.</text:span></text:p></text:note-body></text:note></text:span></text:p>
      <text:p text:style-name="paragrafo_20_distanziato"><text:span text:style-name="T29">Ma bella pure, e la più osservabile fra le poesie giovanili di Dante, è la Canzone citata. In un luogo del suo </text:span><text:soft-page-break/><text:span text:style-name="T29">Poema, che avremo in breve occasione di recare,</text:span><text:span text:style-name="T29"><text:note text:id="ftn62" text:note-class="footnote"><text:note-citation>62</text:note-citation><text:note-body><text:p text:style-name="Footnote"><text:s/><text:span text:style-name="T23">Vedi più giù, capo IV.</text:span></text:p></text:note-body></text:note></text:span><text:span text:style-name="T29"> pare accennato, che questa non solo fu la prima canzone, ma ancora o la prima poesia pubblicata, o almeno la prima che diventasse famosa, o che desse gran nome al Poeta. Ma un cenno anche più importante trovasi nella strofa seguente:</text:span></text:p>
      <text:p text:style-name="P56"><text:span text:style-name="T27">Angelo chiama nel divino intelletto</text:span><text:span text:style-name="T27"><text:note text:id="ftn63" text:note-class="footnote"><text:note-citation>63</text:note-citation><text:note-body><text:p text:style-name="Footnote"><text:s/><text:span text:style-name="T23">Verso fuor di misura, che altri invano si sforza di raccorciare, ed altri legge </text:span><text:span text:style-name="T33">in divino</text:span><text:span text:style-name="T23">. Ma il senso stesso migliorerebbe leggendo </text:span><text:span text:style-name="T33">il</text:span><text:span text:style-name="T23"> o </text:span><text:span text:style-name="T33">al</text:span><text:span text:style-name="T23">; e parmi che la varietà delle lezioni, facendo dubbio il testo, debba far lecita la proposizione d'una lezione anche non trovata nei codici.</text:span></text:p></text:note-body></text:note></text:span><text:reference-mark text:name="37a"/><text:span text:style-name="T27">*<text:line-break/>E dice: Sire nel mondo si vede<text:line-break/>Meraviglia nell'atto, che procede<text:line-break/>D'un'anima che insin quassù risplende.<text:line-break/>Lo ciel che non aveva altro difetto<text:line-break/>Che d'aver lei, al suo Signor la chiede,<text:line-break/>E ciascun Santo ne grida mercede.<text:line-break/>Sola pietà nostra parte difende,<text:line-break/>Chè parla Dio, che di Madonna intende<text:line-break/></text:span><text:span text:style-name="T26">Diletti miei, or sofferite in pace<text:line-break/>Che vostra spene sia quanto mi piace<text:line-break/>Là ov'è alcun che perder lei s'attende,<text:line-break/>E che dirà nell'inferno ai mal nati:<text:line-break/>Io vidi la speranza dei beati</text:span><text:span text:style-name="T27">.</text:span><text:span text:style-name="T27"><text:note text:id="ftn64" text:note-class="footnote"><text:note-citation>64</text:note-citation><text:note-body><text:p text:style-name="Footnote"><text:s/><text:span text:style-name="T23">Vita Nova, p. 30, 31.</text:span></text:p></text:note-body></text:note></text:span></text:p>
      <text:p text:style-name="P50">In questa risposta di Dio all'Angelo ed ai Santi contenuta nei cinque ultimi versi, chiara è l'allusione ai timori continui di Dante sulla vita della donna amata – <text:span text:style-name="T15">Alcun che perder lei s'attende</text:span>; – timori molto naturali all'amo<text:soft-page-break/>re, giustificati dalla pallidezza e delicatezza di essa, di che Dante parla qui ed altrove, e che vedremo crescere più e più, al crescer probabilmente della languente salute di Beatrice. In secondo luogo, poi, è chiaro qui, che quando scrisse Dante questa sua Canzone, egli aveva già concepita qualche idea almen della prima cantica del Poema.</text:p>
      <text:p text:style-name="Text_20_body">Del resto, è fatto universalmente osservato: che se più tardi si concepiscono altre sorta di opere, le grandi poesie non sogliono guarì idearsi se non negli anni della prima gioventù. In qual anno precisamente venisse a Dante quest'idea, non è possibile determinarlo: bensì può dirsi che non fu posteriore al 1289, venticinquesimo suo, essendo di tal anno al più tardi la citata canzone. Imperciocchè, recata questa e i due sonetti, passa Dante a narrare, come succeduto pochi dì appresso, un fatto del 31 dicembre di quel 1289. Ma perchè questo fatto fu come nunzio e principio della grande sventura di Dante, e dell'anno fatale dell'amore e della vita di lui, aspetteremo a narrarne dopo aver detto delle altre occupazioni e degli studi giovanili, cui attese egli a un tempo che al suo amore.</text:p>
      <text:h text:style-name="Heading_20_2" text:outline-level="2"><text:span text:style-name="T51">CAPO QUARTO.<text:line-break/></text:span><text:span text:style-name="T12">LA LINGUA E</text:span> <text:span text:style-name="T12">LA POESIA VOLGARI: I POETI E GLI ARTISTI FIORENTINI CONTEMPORANEI DI DANTE.<text:line-break/>(1271-1289).</text:span></text:h>
      <text:p text:style-name="P74">Così vidi adunar la bella scuola<text:line-break/>Di quel Signor dell'altissimo canto,<text:line-break/>Che sovra gli altri, com'aquila, vola.</text:p>
      <text:p text:style-name="P73"><text:span text:style-name="T6">Inf</text:span><text:span text:style-name="T3">. IV.</text:span></text:p>
      <text:p text:style-name="paragrafo_20_distanziato"><text:span text:style-name="T29">Vedesi da quanto precede, che può chi 'l voglia noverare tra' fanciulli meravigliosi e precoci il nostro Dante, innamorato e poeta in sul compiere del suo nono anno. Ad ogni modo, la prima vocazione, il primo studio di lui, fu la poesia. Della quale dunque avendo a dir qui, non perciò prenderemo a narrare delle origini della nostra lingua e della nostra poesia; storia, anche questa, nota di qua e di là dell'Alpi per li lavori di Crescimbeni, Quadrio, Andres, Muratori, Tiraboschi, Corniani, Ginguenè e Sismondi. Frai quali tutti poi, il Muratori, siccome al solito, inferiore per amenità d'esposizione, così forse prevale per giustezza e profondità. È noto ad ognuno, esser nata la lingua nostra, come tutte le altre moderne europee, dalla mescolanza dell'antica latina usata nel mondo romano, colla tedesca portataci da' conquistatori Germani; abbondare l'elemento germanico tanto più in ogni lingua, quanto più furono probabilmente numerose le schiatte nuove stanziate in ogni paese, e </text:span><text:soft-page-break/><text:span text:style-name="T29">così più che nell'altra nella lingua inglese, che è ancor lingua del </text:span><text:span text:style-name="T30">ja</text:span><text:span text:style-name="T29"> o </text:span><text:span text:style-name="T30">jes</text:span><text:span text:style-name="T29">; poi nella francese settentrionale o lingua d'</text:span><text:span text:style-name="T30">oil</text:span><text:span text:style-name="T29">; poi nella meridionale o lingua d'</text:span><text:span text:style-name="T30">oc</text:span><text:span text:style-name="T29">; e finalmente nella spagnuola o nell'italiana, che ambe sono lingue del </text:span><text:span text:style-name="T30">sì</text:span><text:span text:style-name="T29">. Anzi, tra' dialetti stessi italiani si osserva maggior mescolanza di parole e desinenze tedesche, quanto più essi sono settentrionali; e il meno mescolato e più latino, è il sardo, come l'osservò già Dante stesso nel libro del Vulgare Eloquio.</text:span><text:span text:style-name="T29"><text:note text:id="ftn65" text:note-class="footnote"><text:note-citation>65</text:note-citation><text:note-body><text:p text:style-name="Footnote"><text:s/><text:span text:style-name="T23">Vulg. Eloq., lib. 1, cap. 11.</text:span></text:p></text:note-body></text:note></text:span><text:span text:style-name="T29"> Del resto, siffatta distinzione delle lingue per il segn</text:span><text:span text:style-name="T31">o dell'aff</text:span><text:span text:style-name="T29">ermazione, oltre che è seguita da Dante,</text:span><text:span text:style-name="T29"><text:note text:id="ftn66" text:note-class="footnote"><text:note-citation>66</text:note-citation><text:note-body><text:p text:style-name="Footnote"><text:s/><text:span text:style-name="T23">Vulg. Eloq., lib. 1, cap. 8.</text:span></text:p></text:note-body></text:note></text:span><text:span text:style-name="T29"> era universale a' tempi suoi, ed anche prima, quando diede il nome di Linguadoca a quella parte di Francia. La mescolanza nacque certo fin dai primi stanziamenti de' Tedeschi nel secolo V, e s'accrebbe poi a poco a poco. Veggonsene tracce crescenti nelle leggi barbariche del secolo VII; poi nel famoso giuramento bilingue dei figliuoli di Ludovico Pio nel secolo IX; poi via via più nei documenti rimastici del X e dell'XI. Ma in tutte queste lingue del medio evo più affini allora che non adesso, e comprese sotto il nome comune di lingue o lingua Romana o Romanza, le prime composizioni letterarie che si trovino, sono senza dubbio le poesie de' secoli XI e XII scritte in Francia e fuori nelle due lingue francesi d'</text:span><text:span text:style-name="T30">oil</text:span><text:span text:style-name="T29"> e d'</text:span><text:span text:style-name="T30">occa</text:span><text:span text:style-name="T29">, od anzi cantate qua e là da que' rapsodi o giullari, che andavano con un nome solo in due desinenze di </text:span><text:span text:style-name="T30">Troveri</text:span><text:span text:style-name="T29"> o </text:span><text:span text:style-name="T30">Trovatori</text:span><text:span text:style-name="T29">. I primi par che fossero i troveri in lingua d'</text:span><text:span text:style-name="T30">oil</text:span><text:span text:style-name="T29">; fra cui sono </text:span><text:soft-page-break/><text:span text:style-name="T29">noverati un Conte di Sciampagna, Riccardo re d'Inghilterra, e forse Federico Barbarossa Imperadore, che ci mostrano così quella lingua cantata in tutto il settentrione Romanzo ed anche Tedesco. E fin nei tempi di Dante siam per vedere tal lingua usata da un Italiano maestro di lui. Ma la vicinanza della lingua d'</text:span><text:span text:style-name="T30">occa</text:span><text:span text:style-name="T29"> con gli Arabi di Spagna, fiorenti allora in ogni sorta di lettere e più in poesia, diede intanto maggior dolcezza e più allettamenti ai canti de' trovatori, accolti in sul principio del secolo XIII nelle splendide corti dei Conti di Tolosa e di Provenza. Così in questa lingua d'occa o provenzale furono più numerosi i poeti e trovatori; fra' quali tutti, il Dante vanta come principale Arnaldo Daniello, di lui dicendo:</text:span></text:p>
      <text:p text:style-name="P56"><text:span text:style-name="T27">Versi d'amore e prose di romanzi<text:line-break/>Soverchiò tutti.</text:span><text:span text:style-name="T27"><text:note text:id="ftn67" text:note-class="footnote"><text:note-citation>67</text:note-citation><text:note-body><text:p text:style-name="Footnote"><text:s/><text:span text:style-name="T23">Di Arnaldo parla più volte nel Vulg. Eloq. nello stesso senso; pp. 285, 295, 304, 311, ediz. di Zatta, Venezia. Anche il Petrarca dà il primato ad Arnaldo nel Trionfo d'Amore. Di parecchi altri troveri e trovatori vedi pur Dante in parecchi luoghi del Vulg. Eloq.</text:span></text:p></text:note-body></text:note></text:span></text:p>
      <text:p text:style-name="P81"><text:span text:style-name="T5">Purg</text:span>. XXVI. 118-119.</text:p>
      <text:p text:style-name="primo_20_paragrafo"><text:span text:style-name="T29">In lingua provenzale poetarono non pochi Italiani: Sordello mantovano, che ritroveremo fra' principali personaggi della Commedia; Dante stesso, che al luogo citato del Purgatorio fa parlare in Provenzale quell'Arnaldo, e che in Provenzale scrisse poi una canzone; Petrarca, che scrisse in questa non pochi versi; e più tardi, se Italiana abbia a dirsi, la gentil Cristina da Pisano. Ma continuando la Trovatoria a seguir le più splendide corti del seco</text:span><text:soft-page-break/><text:span text:style-name="T29">lo XIII, ella passò così alla corte di Federico II in Puglia e Sicilia, e perciò alla lingua del </text:span><text:span text:style-name="T30">sì.</text:span><text:span text:style-name="T29"> I migliori trovatori e poeti italiani furono allora Siciliani; e prima Federigo II stesso, Pier delle Vigne, e poi Ciullo d'Alcamo, Pier d'Altino, ed altri parecchi. Ma anche nel resto d'Italia erano poeti: s. Francesco d'Assisi, autore del rozzo ma bello Inno al Sole; fra Pacifico, seguace di lui in religione e poesia; ed alcuni altri; superati tutti poi da Guido Guinicelli, di quella Bologna, dove era antico già uno studio di tutte lettere. Questo Guido, morto nel 1276,</text:span><text:span text:style-name="T29"><text:note text:id="ftn68" text:note-class="footnote"><text:note-citation>68</text:note-citation><text:note-body><text:p text:style-name="Footnote"><text:s/><text:span text:style-name="T23">Tirab., IV, 408.</text:span></text:p></text:note-body></text:note></text:span><text:span text:style-name="T29"> e così probabilmente non conosciuto di persona da Dante, è da lui posto come inferiore al provenzale Arnaldo Daniello,</text:span><text:span text:style-name="T29"><text:note text:id="ftn69" text:note-class="footnote"><text:note-citation>69</text:note-citation><text:note-body><text:p text:style-name="Footnote"><text:s/><text:span text:style-name="T23">Purg., XXV, 115-117.</text:span></text:p></text:note-body></text:note></text:span><text:span text:style-name="T29"> ma come primo dei poeti italiani dell'età anteriore alla propria, e chiamato</text:span></text:p>
      <text:p text:style-name="P82">Padre</text:p>
      <text:p text:style-name="versi">Mio, e degli altri miei miglior, che mai</text:p>
      <text:p text:style-name="versi"><text:span text:style-name="T27">Rime d'amore usâr dolci e leggiadre.</text:span><text:span text:style-name="T27"><text:note text:id="ftn70" text:note-class="footnote"><text:note-citation>70</text:note-citation><text:note-body><text:p text:style-name="Footnote"><text:s/><text:span text:style-name="T23">E parla di lui nel Vulgare Eloquio, lib. I, cc. 9 e 15; e lib. II, cc. 5 e 6.</text:span></text:p></text:note-body></text:note></text:span></text:p>
      <text:p text:style-name="P17"><text:span text:style-name="T5">Purg</text:span>. XXVI. 97-99.</text:p>
      <text:p text:style-name="P75">Ma prima di venire a' contemporanei di Dante, egli è da osservare, che non solo la poesia, ma pur la prosa volgare, e tutte le lettere, e pur le arti, ed in somma la civiltà tutta, giunsero sì in Toscana più tardi forse che in altre provincie italiane; ma, giunte che vi furono verso la metà del secolo XIII, vi presero un andamento, una forza progressiva, per cui superarono in breve e l'Italia, <text:soft-page-break/>e gli altri paesi di lingue di <text:span text:style-name="T15">sì</text:span>, d'<text:span text:style-name="T15">occa</text:span> o d'<text:span text:style-name="T15">oil</text:span>, e in somma tutto il mondo cristiano. È fatto certo, avvertito da tutti, non contrastato da nessuno; ma di che voglionsi cercar bene le cagioni.</text:p>
      <text:p text:style-name="P9">Viderle alcuni nell'aria e nel cielo di Firenze, il quale tuttavia era il medesimo e prima e dopo, e più non produsse il medesimo effetto; altri nelle ricchezze e nel commercio fiorentino, il quale fu evidente effetto delle medesime cause d'attività; altri finalmente nella signoria della lingua, la quale, secondo la storia, e al dir di Dante, era prima in Sicilia e in Bologna, e che di nuovo fu effetto e non causa, e in ogni modo non avrebbe che fare colle arti cresciute pur esse, pur esse parte di tanta nuova civiltà.</text:p>
      <text:p text:style-name="P9">Ma il vero è, che una causa comune è da cercare a tutta quest'attività spiegantesi allora a un tempo e del pari nelle lettere, nelle arti e nel commercio. Nè questa parrà poi difficile a trovarsi, se si cerchi nella condizione speciale della Toscana, e di Firenze in particolare; cioè in quella stessa tardità, che abbiamo in lei notala, nel prender parte alle rivoluzioni dei due secoli XII e XIII. Vedemmo che fu dell'ultime ad aver governo proprio, e nomi di Comune e di Consoli nel secolo XII; dell'ultime ad aver le regalie al principio del XIII; dell'ultime, poi, ad aver le parti guelfe e ghibelline, de' nobili e de' plebei, cosicchè non era giunta ancora nè alla tirannia popolare, nè a quella di uno. All'incontro, quasi tutti gli altri Comuni d'Italia erano giunti ad uno di questi periodi peggiorati; aveano sfogata lor gioventù in quelle <text:soft-page-break/>lotte; erano caduti nelle esagerazioni e nei danni di quella rivoluzione, di che Firenze (valendosi della sperienza altrui) non prendea se non i vantaggi. Le altre erano già arrivate ad una precoce vecchiezza, quando ella giovane e forte serbava ancora tutta la sua attività primitiva. Nell'altre s'era compiuta la rivoluzione comunale quando non era in pronto la civiltà a trarne profitto; in Firenze compievasi quando era opportuno. Anche ai tempi nostri, così fecondi di tali sperienze, vedemmo quanto vigore ed attività d'ogni sorta abbiano le genti all'uscire delle rivoluzioni, quando son brevi; quanta stanchezza, quando prolungate. Le città dell'altre provincie d'Italia, e Pisa fra le toscane, trovaronsi in quest'ultimo caso verso la metà del secolo XIII, quando la lingua e le arti erano apparecchiate a sorgere; e non ebbero più forza restante a coltivarle. All'incontro, le città toscane, Siena, Pistoja, Arezzo, Lucca e Firenze, si trovarono nel primo caso, capaci ancora di attività. Ma Firenze ne trasse il frutto principale, o perchè principale fra queste, o perchè dalla rivoluzione del 1266 ella rimase più delle altre costante, ed anzi non mutò più mai la sua parte guelfa. E se avremo a vedere, nel corso delle nostre narrazioni, e dividersi la parte guelfa, e sorgerne nuove parti, e poco mancare che ella non vi perdesse e la sorgente civiltà e l'uomo che doveva avanzarla più; volle pure la fortuna di Firenze, che quest'uomo si fosse già educato ed innalzato tanto durante la sua pacifica e lieta gioventù, da non poter più indietreggiare dagli studi, dalle opere incominciate; e che, quasi invito, servisse più di niun altro all'avanza<text:soft-page-break/>mento ulteriore della patria sua. Del resto, se Dante fosse stato solo frutto di quella felice condizione di Firenze, potrebbesi dir caso, e non effetto necessario. Ma non solo, anzi nemmen primo in tempo, ei fu solamente sommo fra molti; e molti non sorgono a caso mai.</text:p>
      <text:p text:style-name="Text_20_body"><text:span text:style-name="T29">A ciò dimostrare basterebbe la quantità dei nomi di poeti toscani che furono di poco predecessori o contemporanei di Dante: Guittone d'Arezzo, Guido Orlandi, Chiaro Davanzati. Salvino Doni, Mico o Mimo Mocato da Siena, Gallo Pisano, Guido Lapo, Cecco Angiolieri, Brunetto Latino, Dino Frescobaldi, Dante da Majano, Bonaggiunta da Lucca, Cino da Pistoja, Guido Cavalcanti, ed altri forse che, più oscuri, è inutile andar cercando.</text:span><text:span text:style-name="T29"><text:note text:id="ftn71" text:note-class="footnote"><text:note-citation>71</text:note-citation><text:note-body><text:p text:style-name="Footnote"><text:s/><text:span text:style-name="T23">Vedi Tiraboschi, lib. III. c. 3 – Ginguenè, c. 6 – Pelli, p. 82; Dante, </text:span><text:span text:style-name="T33">Vulg. Eloq</text:span><text:span text:style-name="T23">., lib. I. cap. 13.</text:span></text:p></text:note-body></text:note></text:span><text:span text:style-name="T29"> Nè di questi stessi ci fermeremo a dire se non ciò che spetti più presso a Dante. Guittone d'Arezzo è tenuto per primo, e fu certo de' primi poeti toscani posteriori a' primi Siciliani; e, contemporaneo di Guido Guinicelli Bolognese, morì poco prima o poco dopo la nascita di Dante. Il quale il rammenta con poca lode di poesia, là dove, datane tanta al provenzale Arnaldo Daniello, e detto di un Limosino che alcuni a torto gli anteponevano, aggiunge:</text:span></text:p>
      <text:p text:style-name="P57">Così fêr molti antichi di Guillone,<text:line-break/>Di grido in grido pur lui dando pregio,<text:line-break/>Fin che l'ha vinto 'l ver con più persone.</text:p>
      <text:p text:style-name="P83"><text:span text:style-name="T5">Purg</text:span>. XXVI. 124-126.</text:p>
      <text:p text:style-name="P75"><text:soft-page-break/>Vedremo altrove, poi, chi fossero queste più persone. Di Brunetto Latini, che fu più grammatico ed uomo di stato, che non buon poeta, diremo più giù, trattando di quelle arti. Dino Frescobaldi il troveremo fedele ed ufficioso amico di Dante, e cagion forse della ripresa del divino Poema. Di Dante da Majano già vedemmo l'altiero disprezzo con che, egli adulto, rispose al primo saggio del fanciullo Dante Alighieri; che ben potrebbe servir d'esempio, ma non servirà probabilmente, a' quei provetti possessori di qualche gloria letteraria, che disprezzano i principianti pur destinati ad oscurarli. Dante da Majano aveva allora gran fama, e non che in Firenze o Toscana, ma più lungi, fino in Sicilia, culla di tutte quelle glorie; dove una Nina poetessa, tanto, benchè da lungi, s'innamorò dei versi di lui, o di lui stesso, che con lui corrispondendo in poesia, non altrimenti voleva esser chiamata, che la <text:span text:style-name="T15">Nina</text:span> <text:span text:style-name="T15">di Dante</text:span>. Nè era dubbio allora qual Dante: pochi anni dopo sarebbe stato dubbio; e pochi altri ancora, quel da Majano non fu cognito se non agli storici speciali di letteratura: e il Dante disprezzato è l'immortale.</text:p>
      <text:p text:style-name="Text_20_body"><text:span text:style-name="T29">Più noti assai, e più degni di esserlo, sono gli altri due gentili risponditori al primo sonetto puerile di Dante: Guido Cavalcanti e Cino da Pistoja. Dante nel libro del Vulgare Eloquio cita continuamente Cino, e sè appresso così: </text:span><text:span text:style-name="T30">Cino da Pistoja e l'amico suo</text:span><text:span text:style-name="T29">.</text:span><text:span text:style-name="T29"><text:note text:id="ftn72" text:note-class="footnote"><text:note-citation>72</text:note-citation><text:note-body><text:p text:style-name="Footnote"><text:s/><text:span text:style-name="T23">Vulg. Eloq., lib. I, c. 10, 13, 16; lib. </text:span><text:span text:style-name="T39">II, c. 2, 5, 6.</text:span></text:p></text:note-body></text:note></text:span><text:span text:style-name="T29"> Tuttavia ei non introduce di niuna maniera il nome di lui nel Poema; e </text:span><text:soft-page-break/><text:span text:style-name="T29">sembra che Cino gliene sapesse mal grado, meno per sè, che per Selvaggia, la donna sua; la quale, morta anch'essa, egli avrebbe voluto veder collocata con Beatrice in Paradiso. Nè fu questa la sola conformità tra Dante e Cino; anch'esso poi cacciato di sua patria Pistoja, e per la medesima parte Bianca; anch'esso ramingo per Italia, ed invano reduce con Arrigo VII; ma che invecchiato più che Dante, ebbe tempo a vedere mutata la propria fortuna. Cino, gran giureconsulto di quell'età, n'è riputato il primo poeta dopo Dante, e Dante stesso in quelle citazioni sembra cortesemente porlo innanzi a sè; ma Petrarca, a cui non imcombeva tal cortesia, esaltandolo come primo, mostrò forse la verità di quella osservazione: che nel giudicar degli emuli si suol porre primo chi dovrebbe esser secondo; e secondo, colui che tutti pongono il primo.</text:span><text:span text:style-name="T29"><text:note text:id="ftn73" text:note-class="footnote"><text:note-citation>73</text:note-citation><text:note-body><text:p text:style-name="Footnote"><text:s/><text:span text:style-name="T39">Tirab., tom. IV, p. 412; V, p. 306. Ginguenè, tom. II, pp. 217, 232.</text:span></text:p></text:note-body></text:note></text:span></text:p>
      <text:p text:style-name="Text_20_body"><text:span text:style-name="T29">Ma per noi, il più importante di tutti questi poeti è certo Guido Cavalcanti, il primo amico ed il compagno di tutta la gioventù di Dante. Era d'una delle famiglie maggiori, e Guelfa anch'essa, della città, e figliuolo di messer Cavalcante de' Cavalcanti, posto nell'inferno di Dante trai miscredenti.</text:span><text:span text:style-name="T29"><text:note text:id="ftn74" text:note-class="footnote"><text:note-citation>74</text:note-citation><text:note-body><text:p text:style-name="Footnote"><text:s/><text:span text:style-name="T39">Inf. X.</text:span></text:p></text:note-body></text:note></text:span><text:span text:style-name="T29"> Non trovo in che anno nascesse; ma era, d'una ventina d'anni almeno, più vecchio che Dante, posciachè nel 1266 sposava la figliuola di Farinata degli Uberti, il glorioso capo Ghibellino della generazione antecedente. Fu questo uno de' parecchi maritaggi fatti tra Guelfi e Ghibellini a quell'epoca del ripa</text:span><text:soft-page-break/><text:span text:style-name="T29">triare dei primi; maritaggi trattati con animo di concordia; ma che, rimanendo superiore e sola la parte Guelfa, misero in sospetto le famiglie così apparentate coi loro contrari.</text:span><text:span text:style-name="T29"><text:note text:id="ftn75" text:note-class="footnote"><text:note-citation>75</text:note-citation><text:note-body><text:p text:style-name="Footnote"><text:s/><text:span text:style-name="T39">Villani, Rer. It. XIII, p. 252.</text:span></text:p></text:note-body></text:note></text:span><text:span text:style-name="T29"> E in tale sospetto, e forse in tal realtà di Guelfo pendente a Ghibellino, rimase poi Guido Cavalcante; e il vedremo trar Dante con seco. E sì, che tutte le memorie dell'età ci mostrano in Guido uno di quegli uomini, i quali risplendono naturalmente in gioventù nel cerchio degli amici, e se lor basti la vita e la fortuna, nella loro città. Dino Compagni lo ritrae qual «giovane gentile, cortese ed ardito, ma sdegnoso e solitario, ed intento allo studio.»</text:span><text:span text:style-name="T29"><text:note text:id="ftn76" text:note-class="footnote"><text:note-citation>76</text:note-citation><text:note-body><text:p text:style-name="Footnote"><text:s/><text:span text:style-name="T23">Rer. It. IX. p. 481.</text:span></text:p></text:note-body></text:note></text:span><text:span text:style-name="T29"> E il Boccaccio, che pur ne parla altrove,</text:span><text:span text:style-name="T29"><text:note text:id="ftn77" text:note-class="footnote"><text:note-citation>77</text:note-citation><text:note-body><text:p text:style-name="Footnote"><text:s/><text:span text:style-name="T23">Commento al canto X dell'Inf.</text:span></text:p></text:note-body></text:note></text:span><text:span text:style-name="T29"> dice di lui in una novella, che: «oltre a quello che fu uno de' migliori loici che havesse il mondo, ed ottimo philosopho naturale (delle quali cose poco la brigata curava), si fu egli leggiadrissimo, et costumato, et parlante huomo molto; et ogni cosa che far volle, et a gentil huomo pertinente, seppe meglio che altro huom fare; et con questo era ricchissimo, et a chiedere a lingua sapeva honorare cui nell'animo gli capeva che il valesse... Ma perciocchè Guido alcuna volta speculando molto astratto dagli uomini diveniva; et perciò che egli alquanto temeva della opinione degli Epicurei, si diceva tralla gente volgare, che queste sue speculazioni eran solo di cercare se trovar si potesse che Iddio non fosse.»</text:span><text:span text:style-name="T29"><text:note text:id="ftn78" text:note-class="footnote"><text:note-citation>78</text:note-citation><text:note-body><text:p text:style-name="Footnote"><text:s/><text:span text:style-name="T23">Giornata VI, Nov. 9.</text:span></text:p></text:note-body></text:note></text:span><text:span text:style-name="T29"> Anche il Sac</text:span><text:soft-page-break/><text:span text:style-name="T29">chetti narra una novella di Guido Cavalcanti: che giocando a scacchi, e disturbatone da un fanciullo, si alzava a batterlo, e n'aveva poi il lembo della gonnella inchiodato alla panca per vendetta; e fa le meraviglie poi di tal malizia contra «colui che forse in Firenze suo pari non avea.»</text:span><text:span text:style-name="T29"><text:note text:id="ftn79" text:note-class="footnote"><text:note-citation>79</text:note-citation><text:note-body><text:p text:style-name="Footnote"><text:s/><text:span text:style-name="T23">Fr. Sacch., Nov. 68.</text:span></text:p></text:note-body></text:note></text:span><text:span text:style-name="T29"> Così rimaneva Guido nella memoria e nelle tradizioni della sua città, e in quelle novelle antiche che sono alla storia fiorentina di quei tempi poco meno che le tante memorie private alla storia di Francia sotto a Ludovico XIV od a Napoleone. Quanto poi a quell'accusa data a Guido d'epicureo, allora poco diversa da miscredente, assai ed anche troppo ne fu disputato tra' moderni; non rimanendo documenti da deciderne, se non volesse prendersi come testimonianza a pro di Guido un pellegrinaggio ch'ei fece a S. Jacopo di Galizia. Ma avendo egli, probabilmente al ritorno, preso amore a quella Mandetta che ei celebra nelle sue poesie, «se questo (osserva il buon Tiraboschi) fu l'unico frutto che dal suo pellegrinaggio ei raccolse, meglio avrebbe fatto a starsene in sua casa.»</text:span><text:span text:style-name="T29"><text:note text:id="ftn80" text:note-class="footnote"><text:note-citation>80</text:note-citation><text:note-body><text:p text:style-name="Footnote"><text:s/><text:span text:style-name="T23">Tirab. IV, p. 419.</text:span></text:p></text:note-body></text:note></text:span><text:span text:style-name="T29"> Ma noi lasceremo in pace e lui e la sua Mandetta; e quanto alle conseguenze del suo pellegrinaggio, nel quale fu tentato di ammazzarlo da messer Corso Donati nemico ed emulo suo in Firenze, ne parleremo poi quando di queste inimicizie cittadine, diventate parti importantissime al nostro assunto. E di Guido come poeta, basti dir qui, che alcune delle sue poesie si leggono anche oggi per gentili; e che Dante ci</text:span><text:soft-page-break/><text:span text:style-name="T29">tando due volte de' versi suoi nel libro del Vulgare Eloquio,</text:span><text:span text:style-name="T29"><text:note text:id="ftn81" text:note-class="footnote"><text:note-citation>81</text:note-citation><text:note-body><text:p text:style-name="Footnote"><text:s/><text:span text:style-name="T23">Lib. II, cc. 7, 12.</text:span></text:p></text:note-body></text:note></text:span><text:span text:style-name="T29"> l'accenna poi nel Poema quasi primo de' suoi contemporanei, ivi così trascurando Cino da Pistoja. Se a ragione, o a torto, ne giudichino gl'intelligenti. Forse Guido, primo dei due nella sua amicizia, perciò gli parve primo in poesia; chè anche i più generosi possono ingannarsi di tal maniera. Ma ad ogni modo, non s'attribuisca mai ad invidia; della quale, oltrechè non fu peccato di Dante, non può mai essere il caso qui, chè ei ben sapeva essere sopra a tutti e due, e il diceva.</text:span></text:p>
      <text:p text:style-name="P9">Nel Purgatorio egli trova Buonaggiunta da Lucca, uno de' più oscuri fra' poeti che nominammo. Buonaggiunta dubita se colui che vede è Dante, e prosegue:</text:p>
      <text:p text:style-name="P57">Ma di' s'io veggio qui colui che fuore<text:line-break/>Trasse le nuove rime, cominciando:<text:line-break/>Donne, ch'avete intelletto d'amore.</text:p>
      <text:p text:style-name="P54">Ed io a lui: io mi son un che, quando<text:line-break/>Amor mi spira, noto, ed in quel modo<text:line-break/>Ch'ei detta dentro, vo significando.</text:p>
      <text:p text:style-name="versi"><text:span text:style-name="T27">O frate, issa</text:span><text:span text:style-name="T27"><text:note text:id="ftn82" text:note-class="footnote"><text:note-citation>82</text:note-citation><text:note-body><text:p text:style-name="Footnote"><text:s/><text:span text:style-name="T23">Issa, per adesso, modo lucchese.</text:span></text:p></text:note-body></text:note></text:span><text:span text:style-name="T27"> vegg'io, diss'egli, il nodo<text:line-break/>Che 'l Notaio, e Guittone, e me ritenne<text:line-break/>Di qua dal dolce stil nuovo ch'io odo.</text:span></text:p>
      <text:p text:style-name="P54">Io veggio ben come le vostre penne<text:line-break/>Diretro al dittator sen vanno strette,<text:line-break/>Che delle nostre certo non avvenne.</text:p>
      <text:p text:style-name="P54">E qual più a gradire oltre si mette,<text:line-break/>Non vede più dall'uno all'altro stilo;<text:line-break/>E quasi contentato si tacette.</text:p>
      <text:p text:style-name="P70"><text:soft-page-break/><text:span text:style-name="T5">Purg</text:span>. XXIV. 49-63.</text:p>
      <text:p text:style-name="P50">Nel qual passo, che è come un'arte poetica ad uso di tutte le nazioni e le età, non mi fermerò ad osservare nè le bellezze, che sono tante quante le parole; e nemmeno quella ragione della superiorità di alcuni poeti d'ogni tempo: <text:span text:style-name="T15">Io mi son un che, quando Amor mi spira</text:span>, ecc.; nè la ragione contraria che fa i concettisti di tutte le età, i seicentisti di tutte le lingue: <text:span text:style-name="T15">E qual più a gradire oltre si mette</text:span> ecc. L'assunto mio non è di andar dietro alle bellezze poetiche del mio autore; e tengomi alle osservazioni storiche. Adunque, qui Dante distingue chiaramente due scuole Italiane di poesia: l'antica di Guitton d'Arezzo, del Notaio da Lentino, di Buonaggiunta, e gli altri oscuri, freddi e concettisti; e la nuova poi, quella del <text:span text:style-name="T15">dolce stil nuovo</text:span>, ispirato da amore vero: nella quale, benchè non li nomini qui, son da porre quegli altrove da lui tanto lodati, i due Guidi, Guinicelli e Cavalcanti, e Cino da Pistoja, e sè stesso. E si vede che Dante lodator dei tempi andati per li costumi, non l'era poi per la poesia; onde è ragione di tenerlo per giusto là e qui, senza invidia ai contemporanei dove li biasima, e senza adulazione dove li loda. Quanto ad esso poi, si deduce chiaramente dai versi 49-54, che quella canzone a Beatrice già da noi citata nella narrazione degli amori,</text:p>
      <text:p text:style-name="P58">Donne, ch'avete intelletto d'amore,</text:p>
      <text:p text:style-name="P50"><text:soft-page-break/>fu la prima posta nella prima pubblicazione, or diremmo edizione, delle proprie poesie; e che egli, come risulta del resto da ogni memoria, n'ebbe fin d'allora nome di uno fra gli ottimi, se non forse di ottimo poeta di sua età. E tal certo il possiamo dir noi; e tal pare ch'egli tenesse sè stesso.</text:p>
      <text:p text:style-name="Text_20_body">Imperciocchè, in un altro luogo del Purgatorio, dove sono puniti i superbi, ei riconosce fra essi Oderisi da Gubbio, uno di que' miniatori di codici ch'oggi ancora s'ammirano:</text:p>
      <text:p text:style-name="prima_20_strofe">O, diss'io lui, non se' tu Oderisi,<text:line-break/>L'onor di Agobbio, e l'onor di quell'arte<text:line-break/>Ch'alluminare è chiamata in Parisi?</text:p>
      <text:p text:style-name="versi"><text:span text:style-name="T27">Frate, diss'egli, più ridon le carte<text:line-break/>Che pennelleggia Franco Bolognese:<text:line-break/>L'onore è tutto or suo, e mio in parte.</text:span><text:span text:style-name="T27"><text:note text:id="ftn83" text:note-class="footnote"><text:note-citation>83</text:note-citation><text:note-body><text:p text:style-name="Footnote"><text:s/><text:span text:style-name="T23">Cioè: a lui si dà lode intiera in tutte le parti dell'arte; a me in alcune solamente.</text:span></text:p></text:note-body></text:note></text:span></text:p>
      <text:p text:style-name="P54">Ben non sare' io stato sì cortese<text:line-break/>Mentre ch'io vissi, per lo gran disio<text:line-break/>Dell'eccellenza, ove mio core intese.</text:p>
      <text:p text:style-name="P54">Di tal superbia qui si paga il fio<text:line-break/>Ed ancor non sarei qui, se non fosse<text:line-break/>Che, possendo peccar, mi volsi a Dio.</text:p>
      <text:p text:style-name="versi"><text:span text:style-name="T27">O vanagloria dell'umane posse,<text:line-break/>Com' poco il verde in su la cima dura,<text:line-break/>Se non è giunta dall'etadi grosse!</text:span><text:span text:style-name="T27"><text:note text:id="ftn84" text:note-class="footnote"><text:note-citation>84</text:note-citation><text:note-body><text:p text:style-name="Footnote"><text:s/><text:span text:style-name="T23">Cioè: se non sopravvengono età più grosse, più oscure, senza emoli nè superatori.</text:span></text:p></text:note-body></text:note></text:span></text:p>
      <text:p text:style-name="P54"><text:soft-page-break/>Credette Cimabue nella pintura<text:line-break/>Tener lo campo; ed ora ha Giotto il grido,<text:line-break/>Sì che la fama di colui oscura.</text:p>
      <text:p text:style-name="versi"><text:span text:style-name="T27">Così ha tolto l'uno all'altro Guido</text:span><text:span text:style-name="T27"><text:note text:id="ftn85" text:note-class="footnote"><text:note-citation>85</text:note-citation><text:note-body><text:p text:style-name="Footnote"><text:s/><text:span text:style-name="T23">Cioè: Guido Cavalcanti fiorentino a Guido Guinicelli bolognese.</text:span></text:p></text:note-body></text:note></text:span><text:span text:style-name="T27"><text:line-break/>La gloria della lingua; e forse è nato<text:line-break/>Chi l'uno e l'altro caccerà del nido.</text:span></text:p>
      <text:p text:style-name="P71"><text:span text:style-name="T5">Purg</text:span>. XI, 79-99.</text:p>
      <text:p text:style-name="P50">E seguono altri versi ancora più solenni, che lasciamo, osservando solamente di quest'ultimo, che quasi tutti i commentatori s'accordano a intendervi che Dante accennasse sè stesso.</text:p>
      <text:p text:style-name="Text_20_body"><text:span text:style-name="T29">Nè furono soli i poeti a circondar Dante ne' suoi anni giovanili: sorta era pure la prosa volgare, ed avea seguiti i medesimi andamenti. Primo scrittore di prose volgari dicesi Matteo Spinello, storico Pugliese della metà del secolo XIII; secondo, e vicinissimo a lui, Ricordano, Malaspina storico Fiorentino fino al 1286.</text:span><text:span text:style-name="T29"><text:note text:id="ftn86" text:note-class="footnote"><text:note-citation>86</text:note-citation><text:note-body><text:p text:style-name="Footnote"><text:s/><text:span text:style-name="T39">Tirab., IV, pp. 341, 343.</text:span></text:p></text:note-body></text:note></text:span><text:span text:style-name="T29"> Seguirono in breve Dino Compagni e Giovan Villani, contemporanei di Dante; ma quegli più vecchio, questi più giovane di lui: i quali amendue avremo occasioni di conoscere ampiamente. Avevano pur allora incominciato a novellare alcuni antichi, ma non era nato ancora il sommo dei novellatori; e forse già vivevano fra Jacopo Passavanti, ed altri scrittori di libretti di divozione e vite de' santi. Ma di tutti questi non mentovali da Dante mai, nè entrati nelle azioni di lui, basti aver fatta memoria, a compiere il novero degli scrittori che gli fecce corona in patria.</text:span></text:p>
      <text:p text:style-name="Text_20_body"><text:soft-page-break/><text:span text:style-name="T29">Bensì i nomi di Cimabue e di Giotto, pur testè introdotti, mi ammoniscono a far cenno dell'arti, che furono </text:span><text:span text:style-name="T29">un altro grande e simultaneo progresso, un'altra parte di quella civiltà fiorentina. È noto, come sorte le arti antichissimamente nell'Italia,</text:span><text:reference-mark text:name="49"/><text:span text:style-name="T29">* a un tempo, se non prima, che in Grecia; non progredite poi, ed anzi spentevisi ai primi tempi romani, ci fossero riportate dai vinti Greci; e quindi da essi più che dai Romani, coltivate fino al tempo della barbarie, come poi, durante questa, dormissero, e non fossero se non di rado, e goffamente trattate dagli artefici Bizantini: e come finalmente nel secolo XII, in tempi già vicini al nostro assunto, elle rinascessero in Pisa, potentissima e ricchissima fra le città d'Italia, nell'edificazioni del Campo santo, del Duomo, della Torre e del Battistero, e per opera poi di Nicola Pisano scultore. Rinacque allora l'arte, non più a morire in fasce come l'antica italica, o a viver d'imitazioni e di opere straniere come la romana; ma tutta nuova ed originale italiana, e più specialmente toscana, a correre un periodo splendidissimo, e non cessato in Italia, e a diffondersi quindi in tutto il mondo moderno cristiano. Del resto, tal progresso dell'arti seguì le medesime vie, al medesimo tempo che quell'altro delle lettere; essendo esse dalla vicina Pisa venute a mezzo il secolo XIII in Firenze. Dove, trascurando i più oscuri, primo appunto si conta Cimabue; e, scolaro, seguace e superator di quello, Giotto, l'altro nomato da Dante e contemporaneo di lui. Quanto grandi fossero i passi fatti fare all'arte dal primo, quali dal secondo, non è assunto nostro il ragionarne; </text:span><text:soft-page-break/><text:span text:style-name="T29">ma vedesi in tutto, che ne furono meravigliati i contemporanei. Nè Dante si contentò di testimoniarne, e ralle</text:span><text:span text:style-name="T29">grarsene, ma fu coltivatore, o se si voglia, dilettante d'arti; e primo fra gli scrittori, fu amico del primo artista di sua età. Bella fratellanza, e non insolita, tra' sommi; i quali lasciano a' lor minori le invidiuzze, e le dispute di superiorità tra l'arti diverse d'ognuno. Di Giotto, nato nel 1276 e morto nel 1336, e così soravvivuto a Dante, dice Benvenuto da Imola, che ebbe </text:span><text:span text:style-name="T30">famigliarità</text:span><text:span text:style-name="T29"> con esso; e narra, che nella sua gioventù dipingendo una cappella a Padova, vi capitò Dante, e fu dal pitture condotto a casa.</text:span><text:span text:style-name="T29"><text:note text:id="ftn87" text:note-class="footnote"><text:note-citation>87</text:note-citation><text:note-body><text:p text:style-name="Footnote"><text:s/><text:span text:style-name="T39">Benven. Imol., Com. Purg. XI, in Murat. </text:span><text:span text:style-name="T23">Ant. Ital. I, p. 1185.</text:span></text:p></text:note-body></text:note></text:span><text:span text:style-name="T29"> Il Vasari poi riferisce, che le storie dell'Apocalisse dipinte da Gioito in s. Chiara di Napoli «furono, per quanto si dice, invenzioni di Dante; come per avventura furono anche quelle tanto lodate d'Ascesi... E sebbene Dante in questo tempo era morto, potevano aver avuto, come spesso avviene fra gli amici, ragionamenti». Che Dante poi di sua mano disegnasse egli stesso, ci è ricordato in un luogo della Vita Nova, che recheremo poi; «e che egregiamente disegnasse,» ce lo afferma Leonardo Aretino, il secondo dei Biografi di lui, che potè forse vedere de' suoi disegni.</text:span><text:span text:style-name="T29"><text:note text:id="ftn88" text:note-class="footnote"><text:note-citation>88</text:note-citation><text:note-body><text:p text:style-name="Footnote"><text:s/><text:span text:style-name="T23">Leonardo Aretino, in Dante, Ediz. </text:span><text:span text:style-name="T39">Minerv., p. 59.</text:span></text:p></text:note-body></text:note></text:span></text:p>
      <text:p text:style-name="Text_20_body"><text:span text:style-name="T29">Ed ora si scorge quali fossero i progressi d'ogni maniera, lingua, poesia, prosa ed arti, già fattisi al sorgere di Dante; e qual luogo già distinto ei vi tenesse fin d'allora, intanto che v'ottenesse il primo. Ma vedesi che ei non fu, come dicesi da taluni, quasi astro solitario in </text:span><text:soft-page-break/><text:span text:style-name="T29">notte nuvolosa, o rigogliosa pianta in deserto; chè queste sono immagini fantastiche e fuor di natura e verità. </text:span><text:span text:style-name="T29">Nè so terminare questo specchio della civiltà e dello splendore di Firenze nei primi anni di Dante, senza pur aggiungervi una narrazione del Villani, che mi sembra compiere il ritratto della vita colà vivuta. «Negli anni di Cristo 1283, del mese di giugno» (così ai diciotto anni compiuti di Danle), «per la festa di S. Giovanni, essendo la città di Firenze in buono et pacifico stato, et in grande, tranquillo et utile per li mercatanti et artefici, et massimamente per li Guelfi, che signoreggiavano la terra, sì si fece nella contrada di santa Felicita oltr'Arno, onde furono capo i Rossi con loro vicinanza, una nobile e ricca compagnia, vestiti tutti di robe bianche, con uno signore detto dello Amore. Per la qual brigata non s'intendea se non in giuochi et in solazzi, et balli di donne et di cavalieri popolani, et altra gente assai honorevoli, andando per la città con trombe et molti stromenti, stando in gioia et allegrezza, a gran conviti di cene et desinari. La quale corte durò presso a due mesi, e fu la più nobile e nominata che mai si facesse in Firenze et in Toscana. Alla quale corte vennero di diverse parti e paesi molti gentili uomini di corte e giucolari, e tutti furono ricevuti e provveduti honorevolmente. Et nota, che ne' detti tempi la città di Firenze coi suoi cittadini fu nel più stato che mai fosse, et durò infino li anni di Christo 1289, alhora che si cominciò la divisione tra il popolo e grandi, e appresso tra' Bianchi e Neri. Et havea ne' detti tempi in Firenze da CCC cavalieri di corredo, e molte briga</text:span><text:soft-page-break/><text:span text:style-name="T29">te di cavalieri e di donzelli, che sera e mattina riccamente metteano tavola, con molti huomini di corte, donando per le Pasque molte robe vaie; onde di Lombardia e di tutta Italia vi traevano buffoni, e bigerai, e huomini di corte a Firenze; e tutti erano veduti allegramente; e non passava per Firenze nullo forestiere huomo di rinomio, e da ricevere honore, che a gara non fosse invitato e ritenuto dalle dette brigate, e accompagnato a piede e a cavallo, per la città e per lo contado, come si convenia».</text:span><text:span text:style-name="T29"><text:note text:id="ftn89" text:note-class="footnote"><text:note-citation>89</text:note-citation><text:note-body><text:p text:style-name="Footnote"><text:s/><text:span text:style-name="T39">Giov. Vill., Rer. It. </text:span><text:span text:style-name="T23">XIII, p. 297.</text:span></text:p></text:note-body></text:note></text:span></text:p>
      <text:h text:style-name="Heading_20_2" text:outline-level="2"><text:span text:style-name="T41">CAPO QUINTO.<text:line-break/></text:span><text:span text:style-name="T24">STUDI; IL TRIVIO E IL QUADRIVIO; LA FILOSOFIA; LA RAGION CIVILE, LA LINGUA GRECA, CASELLA, BRUNETTO LATINI.<text:line-break/>(1274-1289).</text:span></text:h>
      <text:p text:style-name="P72">Per sette porte intrai con questi savi.</text:p>
      <text:p text:style-name="P78"><text:span text:style-name="T5">Inf</text:span>. IV.</text:p>
      <text:p text:style-name="P75">Fin qui abbiamo veduto, come s'allevasse Dante in mezzo alla sorgente civiltà fiorentina. E senza dubbio quest'educazione de' fatti che ci si adempiono intorno, della lingua che ci si parla, delle occupazioni che ci si lodano, è quella che più può sopra noi; quella che ci dà la spinta a qualsiasi cosa buona, se di alcuna siam capaci, e ci conforma a quanto sarà poi frutto migliore di nostra vita. Ma non basta certamente. Se gli uomini avessero a ricominciare da capo ad ogni generazione, ei non sarebbero guari diversi da' bruti, i secoli de' quali non si contano. Nè ciò è nella idea della provvidenza; la quale, all'incontro ci ha donati di tutte le facoltà necessarie, perchè valendoci delle fatiche già fatte, noi possiamo sempre partire dal punto ove sono giunti i predecessori, per avviare i successori ad una meta, che niuno vede, niuno sa quanto lontana sia, ma a cui pure ci sentiamo spinti per nostra donata natura. Quindi in niuna età, niun uomo veramente grande fu mai, che più o meno non si <text:soft-page-break/>valesse di quelle fatiche anteriori; che all'educazione datagli dal tempo suo non aggiugnesse quella raccolta dai tempi antichi. Coloro che non fecero, poterono sì mostrare ingegno, capacità, disposizioni, e così farsi ammirare personalmente dalla loro brigata, da alcuni vicini di luogo o di tempo; ma il nome largamente sparso e durevole, l'ammirazione dei lunghi posteri, l'efficacia sulle età avvenire, non sono se non di coloro, che hanno saputo, ponendosi in mezzo, congiunger tutti gli insegnamenti, non rinnegarne nessuno. Fra quelli, poi, che così fecero, niuno il fece meglio che Dante. Riluce dalle opere sue tutte; più che dall'altre, dalla massima; e riluce non meno da' fatti della vita di lui. Così giovasse il grande esempio a non lasciarci dimezzar l'ingegno nè dagli uni nè dagli altri dei malaccorti disprezzatori de' tempi passati o de' presenti.</text:p>
      <text:p text:style-name="Text_20_body"><text:span text:style-name="T29">Gli studi elementari al tempo di Dante erano ancora compresi nelle sette arti, dette con nomi barbari del </text:span><text:span text:style-name="T30">trivio</text:span><text:span text:style-name="T29"> e </text:span><text:span text:style-name="T30">quadrivio</text:span><text:span text:style-name="T29">. Il trivio comprendeva grammatica, rettorica e dialettica; il quadrivio aritmetica, geometria, musica ed astronomia; e Dante stesso nel suo libro del Convito segue tal distribuzione di studi.</text:span><text:span text:style-name="T29"><text:note text:id="ftn90" text:note-class="footnote"><text:note-citation>90</text:note-citation><text:note-body><text:p text:style-name="Footnote"><text:s/><text:span text:style-name="T23">Conv., Trat. II, c. 14, p. 106.</text:span></text:p></text:note-body></text:note></text:span><text:span text:style-name="T29"> La grammatica non toccava alle lingue moderne o volgari, abbandonate all'uso, e tenute in quel conto che si fa ora de' dialetti.</text:span><text:span text:style-name="T29"><text:note text:id="ftn91" text:note-class="footnote"><text:note-citation>91</text:note-citation><text:note-body><text:p text:style-name="Footnote"><text:s/><text:span text:style-name="T39">Vulg. Eloq., lib. 1. cap. 11. p. 264.</text:span></text:p></text:note-body></text:note></text:span><text:span text:style-name="T29"> Era dunque di sola lingua latina; ma quale poteva essere senza il confronto così necessario colla lingua parlata, senza dizionarii, e prima de' lavori immensi dei </text:span><text:soft-page-break/><text:span text:style-name="T29">nostri quattro e cinquecentisti, e di tutti gli altri che avanzarono nelle nostre vie.</text:span></text:p>
      <text:p text:style-name="Text_20_body"><text:span text:style-name="T29">Della rettorica, studiata pure in latino, vedremo esempi nelle lettere di Dante, «tutte in latino con alto dittato, et con eccellenti sententie et autoritadi, le quali furono molto commendate da' savi intenditori».</text:span><text:span text:style-name="T29"><text:note text:id="ftn92" text:note-class="footnote"><text:note-citation>92</text:note-citation><text:note-body><text:p text:style-name="Footnote"><text:s/><text:span text:style-name="T39">G. Vill., Rer. It. XIII, p. 508.</text:span></text:p></text:note-body></text:note></text:span><text:span text:style-name="T29"> Così ci dice il Villani contemporaneo; ma noi, che abbiamo le lettere citate, le veggiamo appena simili alle reliquie degli ultimi retori romani, o a quelle di Cassiodoro e de' primi tempi barbari; e così troppo dissimili dal bello stile volgare usato, anche in prosa, da Dante. Più facilmente crederemo a ciò che pur ci dice il Villani, che Dante fu «rettorico perfetto, tanto in dittare e versificare, che in ringhiera parlare;» poichè questo, senza dubbio, il faceva in volgare.</text:span><text:span text:style-name="T29"><text:note text:id="ftn93" text:note-class="footnote"><text:note-citation>93</text:note-citation><text:note-body><text:p text:style-name="Footnote"><text:s/><text:span text:style-name="T39">Vill., ivi.</text:span></text:p></text:note-body></text:note></text:span><text:span text:style-name="T29"> E così vedesi in Dante quella differenza tra gli studi morti e i vivi, tra la rettorica studiata e l'eloquenza imparata dall'uso, che si ritrova poi in Petrarca, in Boccaccio, e in tutti gli altri uomini, anzi nei fatti stessi di quei tempi. Imperciocchè eloquenti, cioè persuaditori con ragioni in qualunque modo opportune e convincenti, dovettero essere e quei primi consoli e capi de' Comuni, che raccolsero in leghe tante popolazioni fin dal secolo XII: e que' capi di parte, che tanti animi accesero e guidarono; e quel Mosca Lamberti, che disse,</text:span></text:p>
      <text:p text:style-name="P94"><text:soft-page-break/>lasso! <text:span text:style-name="T15">capo ha cosa fatta</text:span>.</text:p>
      <text:p text:style-name="P84">Che fu 'l mal seme per la gente Tosca.</text:p>
      <text:p text:style-name="P95"><text:span text:style-name="T5">Inf.</text:span> XXVIII, v. 107-108.</text:p>
      <text:p text:style-name="primo_20_paragrafo"><text:span text:style-name="T29">cioè persuaditore della morte del Buondelmonte ed origine in Firenze delle parti Guelfa e Ghibellina; e quel Farinata degli Uberti, che vedemmo, nuovo Camillo, impedire la distruzione della patria. Fu eloquente senza dubbio quel fra Giovanni da Vicenza, che nel 1233, in riva all'Adige presso a Verona, raunò, dicesi, quattrocento mila persone di parecchie città all'intorno a far pace, e signoreggiò Vicenza e Verona; benchè tali paci e signorie non durassero quasi più che il suono dileguato della sua voce.</text:span><text:span text:style-name="T29"><text:note text:id="ftn94" text:note-class="footnote"><text:note-citation>94</text:note-citation><text:note-body><text:p text:style-name="Footnote"><text:s/><text:span text:style-name="T39">Murat., Annal., an. 1233. – Tirab., tom. IV, lib. II. c. 4. – Ging., cap. VI, p. 207.</text:span></text:p></text:note-body></text:note></text:span><text:span text:style-name="T29"> L'eloquenza politica in lingua popolare nacque e fiorì certamente in questi secoli; i quali, dicansi di libertà o licenza, furono ad ogni modo quelli delle passioni, de' movimenti e delle deliberazioni popolari. Nè è da dubitare, che molti de' discorsi tramandatici dai cronacisti fossero veramente pronunciati ed uditi; ma la rettorica degli storici che seguirono, ora alterando i discorsi veri, ora inventandone ad imitazione antica, gli screditò a segno di farli poi tenere tutti per finti. Ad ogni modo, nel tempo di che parliamo, sono da distinguere bene rettorica ed eloquenza; e Dante famoso allora in ambe, fu mediocrissimo nella prima studiata, ottimo ed efficace nella seconda senza studio usata.</text:span></text:p>
      <text:p text:style-name="Text_20_body"><text:soft-page-break/><text:span text:style-name="T29">Finalmente, quanto alla dialettica, ultima delle tre arti minori, è da ricordare, che seguivasi allora quella di Ari</text:span><text:span text:style-name="T29">stotile; benchè non la vera e moderata di lui, il quale non si avanzò oltre alle prime divisioni del ragionamento; ma quella che venne da lui per gl'intermediari di Porfirio e Boezio, e per le traduzioni e ritraduzioni dal greco in arabo, e dall'arabo in latino barbaro; e che fu quindi commentata, esagerata ed applicata ad ogni cosa, duranti sette secoli da quei filosofi e teologi che si comprendono più o meno sotto il nome di Scolastici. Tuttavia, qualche miglioramento della dialettica aristotelica-scolastica si può scorgere all'età dei maestri di Dante, che fu quella di san Tommaso. Il quale non solo negli ultimi anni di sua vita fece tradurre, secondo pare, dal greco, e commentò parecchie opere di Aristotile; ma, quel che è più, abbandonò le dispute dei realisti e nominalisti, e degli altri vanissimi metafisici di quelle età, e semplificò così il ragionamento nelle applicazioni alla teologia.</text:span><text:span text:style-name="T29"><text:note text:id="ftn95" text:note-class="footnote"><text:note-citation>95</text:note-citation><text:note-body><text:p text:style-name="Footnote"><text:s/><text:span text:style-name="T39">Tirab., tom. IV. lib. II, c. 2.</text:span></text:p></text:note-body></text:note></text:span><text:span text:style-name="T29"> Ma le dispute ricominciarono dopo lui, pro e contro lui, quasi allo stesso modo; e continuarono gli abusi della dialettica, secondo si suol dire, fino al secolo XVI, o XVII. Benchè forse ei non sono cessati del tutto; e non dubbie tracce ne rimangono e in certe logiche le quali insegnerebbono a sragionare, se non si dimenticassero appena imparate; e principalmente in certe forme di solenni argomentazioni, le quali usate per esami, in quasi tutta Europa, non provano nell'esaminato se non una </text:span><text:soft-page-break/><text:span text:style-name="T29">inutile e forse infelice arguzia e prontezza. Ad ogni modo, della dialettica del medio evo niuno certo giudicò </text:span><text:span text:style-name="T29">meglio che Corrado III imperadore; il quale, irretito da uno di que' maestri di logica in una di quelle arguzie, molto bene se ne disimpacciò esclamando: </text:span><text:span text:style-name="T30">Che gran buon tempo hanno pure i letterati!</text:span><text:span text:style-name="T32"><text:note text:id="ftn96" text:note-class="footnote"><text:note-citation>96</text:note-citation><text:note-body><text:p text:style-name="Footnote"><text:s/><text:span text:style-name="T38">Jucundam vitam dicebat habere litteratos</text:span><text:span text:style-name="T37">. </text:span><text:span text:style-name="T39">Ginguenè, tom. I, p. 84.</text:span></text:p></text:note-body></text:note></text:span><text:span text:style-name="T29"> Nè si astenne Dante da tali esercitazioni; chè addestratovi in gioventù, vedremo a luogo suo come vi si dilettasse, in Napoli forse e in Verona, certo poi alla famosa università di Parigi. Anche i grandi uomini forza è che servano talvolta al loro tempo: ma questa differenza v'è tra i grandi e i piccoli, che costoro servon sempre e restan gregge, dove i grandi sanno trovare qualche lor giorno di libertà, e fanno opere allora discernibili di mezzo alle servili, proprie o d'altrui.</text:span></text:p>
      <text:p text:style-name="Text_20_body"><text:span text:style-name="T29">Nè erano migliori gli studi compresi nelle quattro arti del quadrivio. Delle due prime, l'aritmetica e la geometria, meno appartenenti agli studi di Dante, ma in che pure ei si mostra pratico di quanto sapevasi allora, basti il dire che dei primi anni di questo secolo è quel Leonardo Fibonacci, cancelliere della dogana dei Pisani in Bugia di Barberia, dal cui libro dell'Abbaco credesi o introdotto o divulgato l'uso dei numeri Indici o Arabici.</text:span><text:span text:style-name="T29"><text:note text:id="ftn97" text:note-class="footnote"><text:note-citation>97</text:note-citation><text:note-body><text:p text:style-name="Footnote"><text:s/><text:span text:style-name="T39">Tirab., IV. p. 178.</text:span></text:p></text:note-body></text:note></text:span><text:span text:style-name="T29"> Così queste scienze sorte giù, dicesi, in Egitto ad uso dell'agricoltura, risorgevano ora in Italia ad uso del commercio. Ma a tal progresso è da contrapporre la solita ombra di un'ignoranza pur durante; quella di un Cam</text:span><text:span text:style-name="T29">pa</text:span><text:soft-page-break/><text:span text:style-name="T29">no da Novara, commentator d'Euclide, ed uno de' pri</text:span><text:span text:style-name="T29">mi matematici dell'età, il quale attendeva alla quadratura del circolo.</text:span><text:span text:style-name="T29"><text:note text:id="ftn98" text:note-class="footnote"><text:note-citation>98</text:note-citation><text:note-body><text:p text:style-name="Footnote"><text:s/>S<text:span text:style-name="T39">ullo stato di tulle queste scienze durante il secolo XIII, vedi </text:span><text:span text:style-name="T40">Histoires des sciences Mathèmatiques en Italie, par Guillaume Libri</text:span><text:span text:style-name="T39">; Paris, 1838; Tom. </text:span><text:span text:style-name="T23">II, Livre I.</text:span></text:p></text:note-body></text:note></text:span></text:p>
      <text:p text:style-name="Text_20_body"><text:span text:style-name="T29">Ma più importante è per noi lo stato dell'astronomia all'età di Dante. Il quale non mirava al cielo in poesia o in ispirito solamente; ma materialmente ancora, e con amore e desiderio, quale a sommo fra gli oggetti di contemplazione, e come a dimora reale degli spiriti cari e dipartiti. Nella più bella fra le lettere di Dante, scritta nell'esilio, egli accenna a questa, come a principal consolazione di sua vita dovunque si fosse. «E che? Non potrò io d'ogni dove mirare gli specchi (</text:span><text:span text:style-name="T30">specula</text:span><text:span text:style-name="T29">) del sole e degli astri? Non d'ogni dove sotto il cielo, speculare dolcissime veritadi?</text:span><text:span text:style-name="T29"><text:note text:id="ftn99" text:note-class="footnote"><text:note-citation>99</text:note-citation><text:note-body><text:p text:style-name="Footnote"><text:s/><text:span text:style-name="T23">Ediz. della Minerva, tom. V, p. 120; e vedi più giù l'opera presente, lib. II, cap. XIV.</text:span></text:p></text:note-body></text:note></text:span><text:span text:style-name="T29">» Quindi tutta astronomica riuscì la fabbrica del poema sacro; ed astronomiche sono altre poesie di Dante, e i commenti che ne fece.</text:span><text:span text:style-name="T29"><text:note text:id="ftn100" text:note-class="footnote"><text:note-citation>100</text:note-citation><text:note-body><text:p text:style-name="Footnote"><text:s/><text:span text:style-name="T23">Convito, Tr. II, c. 3, 4.</text:span></text:p></text:note-body></text:note></text:span><text:span text:style-name="T29"> Ognuno sa poi, che allora l'Astronomia era tutta nel sistema Tolommaico, della terra situata al centro dell'universo, con intorno i sette-cieli rotanti dei pianeti Luna, Mercurio, Venere, Sole, Marte, Giove e Saturno: l'ottavo delle stelle fisse, e il nono o primo mobile traente gli altri nel moto universale d'oriente in occidente. Tutto ciò è notissimo; ma i periti ammirano in molti luoghi delle opere di Dante le cognizioni di lui, che sembrano supe</text:span><text:soft-page-break/><text:span text:style-name="T29">rare quelle dell'età.</text:span><text:span text:style-name="T29"><text:note text:id="ftn101" text:note-class="footnote"><text:note-citation>101</text:note-citation><text:note-body><text:p text:style-name="Footnote"><text:s/><text:span text:style-name="T23">Magalotti, Redi, Targioni, Bottagisio e Ferroni, fecero già parecchie osservazioni sulla dottrina di Dante in iscienze naturali. Ma chi le voglia trovare maestrevolmente, epperciò moderatamente, raccolte e comparate colle cognizioni dell'età, vegga il libro citato del Libri, Tom. II, pp. 174-184, e 188.</text:span></text:p></text:note-body></text:note></text:span><text:span text:style-name="T29"> Del resto a mal grado di siffatto sistema, e così delle false basi di calcolo astronomico, un cotal Lanfranco Domenicano predisse al principio del 1261 un ecclisse solare avvenuto poi alla vigilia dell'Ascensione.</text:span><text:span text:style-name="T29"><text:note text:id="ftn102" text:note-class="footnote"><text:note-citation>102</text:note-citation><text:note-body><text:p text:style-name="Footnote"><text:s/><text:span text:style-name="T23">Tirab. IV, 177.</text:span></text:p></text:note-body></text:note></text:span><text:span text:style-name="T29"> Veggano gli scienziati se sia vero tal ecclisse, e se questa sia o no delle prime predizioni fatte. Ad ogni modo, pur troppo gli astronomi non si contentavano allora di siffatte predizioni; ma forse appunto dalle predizioni effettuate degli eventi celesti traevano credito a quell'altre stolte degli eventi umani. Astronomia ed Astrologia erano allora una sola parola, e sovente una sola cosa; e furono grandemente protette da' principi e potenti di questo secolo, principalmente da Federigo II imperadore, e da Ezzelino tiranno. Ma fin d'allora la Chiesa, e con essa gli uomini più colti, e tra questi Dante nostro principalmente, condannarono sempre quella vana scienza. Dante mette gli Indovini nell'inferno col capo travolto alle spalle; e in tutto un canto li prosegue, nominando fra essi i principali del suo tempo in Italia:</text:span></text:p>
      <text:p text:style-name="P90">Quell'altro, che ne' fianchi è così poco,<text:line-break/>Michele Scotto fu, che veramente<text:line-break/>Delle magiche frode seppe il giuoco.</text:p>
      <text:p text:style-name="versi"><text:soft-page-break/><text:span text:style-name="T27">Vedi Guido Bonatti, vedi Asdente,</text:span><text:span text:style-name="T27"><text:note text:id="ftn103" text:note-class="footnote"><text:note-citation>103</text:note-citation><text:note-body><text:p text:style-name="Footnote"><text:s/><text:span text:style-name="T23">Calzolajo che fu.</text:span></text:p></text:note-body></text:note></text:span><text:span text:style-name="T27"><text:line-break/>Ch'avere atteso al cuoio ed allo spago<text:line-break/>Ora vorrebbe, ma a tardi si pente.</text:span></text:p>
      <text:p text:style-name="P96"><text:span text:style-name="T5">Inf</text:span>. XX. 115-120.</text:p>
      <text:p text:style-name="paragrafo_20_distanziato"><text:span text:style-name="T29">L'ultima, poi, delle quattro arti maggiori del quadrivio era la musica. Della quale forse alcuno si meraviglierà fosse compresa in quegli studi, che a noi paiono così diversi. Ma in questa, come in altre istituzioni del medio evo, per ispiegarle, ei si vuol ricorrere alle origini. E risalendo a quella dell'ordinamento degli studii, si vede che fu fatto nelle scuole dei vescovi e de' monasteri, e per li chierici od ecclesiastici; ai quali dopo i principii delle lettere eran pur necessari quelli del salmeggiare e del canto. È noto l'affaticarsi in ciò di Carlomagno, che trasse cantori di Roma in Francia; e, a dir degli storici, male riuscì ad addestrarvi le voci naturalmente stonanti de' suoi settentrionali. Ebbe fin d'allora l'Italia, e conservò duranti quei secoli barbari, il primato della musica; e Guido d'Arezzo, al secolo XI, le fece fare il passo del nominare le note. Crebbe più tardi siffatto vanto all'Italia, incominciando dal Palestrina al finir del secolo XVI, quando appunto le venivan mancando altre glorie troppo maggiori. E giudichi ognuno a talento suo, se questo primato solo or ne rimanga; e chi giudica così, se ne adonti pure a ragione. Ma non si vituperino coloro che ci salvano questo almeno; chè in qualunque arte, e massime in questa così accostantesi a spiritualità, tutti i </text:span><text:soft-page-break/><text:span text:style-name="T29">sommi si vogliono non che ammirare ma venerare, quasi donati d'uno dei raggi del sommo ed universale artista. Vero è, che di questa, come di tutte le belle arti, ei si può abusare, e si abusa da coloro che ci sviano a mollezza, a languore, all'abbandono di ogni forte virtù, all'accontentarci nel vizio: ma alcuni pur sono che con questa, la più efficace forse d'ogni arte, tentano ricondurci a quella forza; e quella virtù, la quale in tanti altri modi ci viene meno. Nè si ripudii così una parte, qualunque siasi, di nostre glorie; e s'oppongano a quegli oziosi spregiatori due operosissimi Italiani, solenni ammiratori di musica, Napoleone e Dante. Di Dante ce lo dicono tutti i biografi, e principalmente il Boccaccio. «Sommamente si dilettò in suoni e in canti nella sua giovinezza, e con ciascuno che a quei tempi era ottimo cantatore e sonatore fu amico ed ebbe sua usanza; ed assai cose» (intendi le canzoni allora fatte per cantarsi realmente, e i sonetti per essere dal suono accompagnati) «da questo diletto tirato compose, le quali di piacevole e maestrevole nota a questi cotali facea rivestire».</text:span><text:span text:style-name="T29"><text:note text:id="ftn104" text:note-class="footnote"><text:note-citation>104</text:note-citation><text:note-body><text:p text:style-name="Footnote"><text:s/><text:span text:style-name="T23">Boccaccio, Vita, p. 56.</text:span></text:p></text:note-body></text:note></text:span><text:span text:style-name="T29"> Anche Leonardo cel dice;</text:span><text:span text:style-name="T29"><text:note text:id="ftn105" text:note-class="footnote"><text:note-citation>105</text:note-citation><text:note-body><text:p text:style-name="Footnote"><text:s/><text:span text:style-name="T23">Leon. Ar., p. 59.</text:span></text:p></text:note-body></text:note></text:span><text:span text:style-name="T29"> e quando niuno cel dicesse, sono innumerevoli i luoghi della Commedia, ove il Poeta si mostra sensitivo, come agli stridori d'Inferno quasi supplizio grande di esso, così poi nel Purgatorio e nel Paradiso ai canti di speranza e di amore di quelle anime pazienti o soddisfatte.</text:span><text:span text:style-name="T29"><text:note text:id="ftn106" text:note-class="footnote"><text:note-citation>106</text:note-citation><text:note-body><text:p text:style-name="Footnote"><text:s/><text:span text:style-name="T23">Vedi Inf. III, 22 e seg.; V, 25 e seg. </text:span><text:span text:style-name="T37">XII, 12. – Purg. IX, 142; XII, 112. – Parad. </text:span><text:span text:style-name="T23">VIII, 16; XIV, 32 e 118; XX, 112; XXIII. 97; ed altri.</text:span></text:p></text:note-body></text:note></text:span><text:span text:style-name="T29"> Al principio specialmente del Purgatorio, tra </text:span><text:soft-page-break/><text:span text:style-name="T29">quell'anime che vi approdano cantando dalla barchetta dell'Angelo dalle ali spiegate, egli trova Casella, cantore e amico suo, e probabilmente suo compagno al giubileo del 1300 in Roma, morto in quel romeaggio.</text:span></text:p>
      <text:p text:style-name="P90">E come a messaggier che porta olivo,<text:line-break/>Tragge la gente per udir novelle,<text:line-break/>E di calcar nessun si mostra schivo;</text:p>
      <text:p text:style-name="P54">Così al viso mio s'affissar quelle<text:line-break/>Anime fortunate tutte quante,<text:line-break/>Quasi obliando d'ire a farsi belle.</text:p>
      <text:p text:style-name="P54">Io vidi una di loro trarsi avante,<text:line-break/>Per abbracciarmi con sì grande affetto,<text:line-break/>Che mosse me a far il simigliante.</text:p>
      <text:p text:style-name="P54">Oi ombre vane, fuor che nell'aspetto!<text:line-break/>Tre volte dietro a lei le mani avvinsi,<text:line-break/>E tante mi tornai con esse al petto.</text:p>
      <text:p text:style-name="P54">Di maraviglia, credo, mi dipinsi;<text:line-break/>Perchè l'ombra sorrise, e si ritrasse;<text:line-break/>Ed io, seguendo lei, oltre mi pinsi.</text:p>
      <text:p text:style-name="P54">Soavemente disse ch'io posasse:<text:line-break/>Allor conobbi chi era, e pregai<text:line-break/>Che, per parlarmi, un poco s'arrestasse.</text:p>
      <text:p text:style-name="P54">Risposemi: così com'io t'amai<text:line-break/>Nel mortal corpo, così t'amo sciolta:<text:line-break/>Però m'arresto; ma tu perchè vai?</text:p>
      <text:p text:style-name="P54">Casella mio, per tornare altra volta<text:line-break/>Là dove io son, fo io questo viaggio;<text:line-break/>Ma a te com'era tanta terra tolta?</text:p>
      <text:p text:style-name="P54">Ed egli a me. . . . . . . . . . . .<text:line-break/>. . . . . . . . . . . . . . . . . . .</text:p>
      <text:p text:style-name="P54"><text:soft-page-break/>Ed io: se nuova legge non ti toglie<text:line-break/>Memoria o uso all'amoroso canto,<text:line-break/>Che mi solea quietar tutte mie voglie;</text:p>
      <text:p text:style-name="P54">Di ciò ti piaccia consolar alquanto<text:line-break/>L'anima mia, che con la sua persona<text:line-break/>Venendo qui, è affannata tanto.</text:p>
      <text:p text:style-name="P54"><text:span text:style-name="T15">Amor, che nella mente mi ragiona,<text:line-break/></text:span>Cominciò egli allor sì dolcemente.<text:line-break/>Che la dolcezza ancor dentro mi suona.</text:p>
      <text:p text:style-name="P54">Lo mio maestro ed io, e quella gente<text:line-break/>Ch'eran con lui, parevan sì contenti,<text:line-break/>Come a nessun toccasse altro la mente.</text:p>
      <text:p text:style-name="versi"><text:span text:style-name="T27">Noi eravam tutti fissi ed attenti<text:line-break/>Alle sue note; ed ecco il veglio onesto,</text:span><text:span text:style-name="T27"><text:note text:id="ftn107" text:note-class="footnote"><text:note-citation>107</text:note-citation><text:note-body><text:p text:style-name="Footnote"><text:s/><text:span text:style-name="T23">Catone Uticense, con istrana fantasia fatto guardiano del Purgatorio, e quasi deputato a far salire le anime su per lo monte di esso.</text:span></text:p></text:note-body></text:note></text:span><text:span text:style-name="T27"><text:line-break/>Gridando: che è ciò, spiriti lenti?</text:span></text:p>
      <text:p text:style-name="P54">Qual negligenzia, quale stare è questo?<text:line-break/>Correte al monte a spogliarvi lo scoglio,<text:line-break/>Ch'esser non lascia a voi Dio manifesto.</text:p>
      <text:p text:style-name="P54">Come quando, cogliendo biada o loglio,<text:line-break/>Gli colombi adunati alla pastura,<text:line-break/>Queti, senza mostrar l'usato orgoglio,</text:p>
      <text:p text:style-name="P54">Se cosa appare ond'elli abbian paura,<text:line-break/>Subitamente lasciano star l'esca,<text:line-break/>Perchè assaliti son da maggior cura;</text:p>
      <text:p text:style-name="versi"><text:span text:style-name="T27">Così vid'io quella masnada fresca</text:span><text:span text:style-name="T27"><text:note text:id="ftn108" text:note-class="footnote"><text:note-citation>108</text:note-citation><text:note-body><text:p text:style-name="Footnote"><text:s/><text:span text:style-name="T36">Fresca</text:span><text:span text:style-name="T35"> per </text:span><text:span text:style-name="T36">di fresco giunta</text:span><text:span text:style-name="T35">.</text:span></text:p></text:note-body></text:note></text:span><text:span text:style-name="T27"><text:line-break/>Lasciare 'l canto, e gire inver la costa,<text:line-break/>Com'uom che va, nè sa dove riesca;</text:span></text:p>
      <text:p text:style-name="P54">Nè la nostra partita fu men tosta.</text:p>
      <text:p text:style-name="P89"><text:span text:style-name="T5">Purg.</text:span> II. 70-133.</text:p>
      <text:p text:style-name="P75"><text:soft-page-break/><text:span text:style-name="T15">Amor, che nella mente mi ragiona</text:span>, è il primo verso d'una delle belle canzoni di Dante; la quale si vede così essere stata messa in musica e cantata, com'erano allora veramente le canzoni. Ancora pare accennato che la mettesse in musica Casella<text:reference-mark text:name="60"/>* stesso; e tutto questo passo, così affettuoso, mostra l'amicizia che era tra il Poeta e il compositore. Ma che questi fosse maestro di musica a Dante, non vedo qui accennato, benchè sia stato detto da alcuni biografi.</text:p>
      <text:p text:style-name="Text_20_body"><text:span text:style-name="T29">Tale, dunque, era la condizione delle sette arti studiate già da' soli cherici; ma allora, almeno in Italia, anche dai secolari, e così da Dante. Insegnavansi fin dal tempo dei Carolingi in tutte quelle città, ove essi ordinarono o riordinarono scuole; e così in Firenze fin dall'829, sotto a Lotario imperadore.</text:span><text:span text:style-name="T29"><text:note text:id="ftn109" text:note-class="footnote"><text:note-citation>109</text:note-citation><text:note-body><text:p text:style-name="Footnote"><text:s/><text:span text:style-name="T23">Vedi Murat., an. 829, e Capitolare di Lotario Imp., nel Rer. It., tom. II, P. I.</text:span></text:p></text:note-body></text:note></text:span><text:span text:style-name="T29"> Quindi in Firenze stessa Dante imparò certo tutte o la maggior parte delle sette arti; e n'ebbe a maestro Brunetto Latini, come ci è accennato da Leonardo Aretino,</text:span><text:span text:style-name="T29"><text:note text:id="ftn110" text:note-class="footnote"><text:note-citation>110</text:note-citation><text:note-body><text:p text:style-name="Footnote"><text:s/><text:span text:style-name="T23">Ed. Min., Tom. V, p. 50.</text:span></text:p></text:note-body></text:note></text:span><text:span text:style-name="T29"> e da Dante stesso nell'Inferno. Nel quale, con istrana mescolanza di severità od anzi satira, e d'amorevolezza, ei mette il maestro tra i dannati del più brutto fra' peccati,</text:span><text:reference-mark text:name="60a"/><text:span text:style-name="T29">* e gli dice poi teneramente:</text:span></text:p>
      <text:p text:style-name="P90">Chè in la mente m'è fitta, e ancor m'accuora<text:line-break/>La cara e buona immagine paterna<text:line-break/>Di voi nel mondo, quando ad ora ad ora</text:p>
      <text:p text:style-name="P54"><text:soft-page-break/>M'insegnavate come l'uom s'eterna<text:line-break/>E quant'io l'abbo in grado, mentre io vivo,<text:line-break/>Convien che nella lingua mia si scerna.</text:p>
      <text:p text:style-name="P97"><text:span text:style-name="T5">Inf.</text:span> XV. 82-87.</text:p>
      <text:p text:style-name="paragrafo_20_distanziato"><text:span text:style-name="T29">Non fermiamoci con tanti altri a spiegare, giustificare, o peggio lodar Dante di tale contraddizione e sconcezza, che ancor sa di quella barbarie onde egli primo usciva, e non è meraviglia uscisse talora imbrattato. Veniamo anzi a Brunetto. Il quale nato, non si sa in qual anno,</text:span><text:reference-mark text:name="61"/><text:span text:style-name="T29">* di nobil famiglia fiorentina, e Guelfo costante, trovavasi ambasciadore del Comune ad Alfonso di Castiglia l'anno 1260, mentre la parte sua era cacciata dalla città dopo la rotta di Monteaperti; e rimase esule così più anni in Francia, e probabilmente in Parigi. Fece ivi in lingua volgare nostra parecchie traduzioni da Cicerone; e in lingua d'</text:span><text:span text:style-name="T30">oil</text:span><text:span text:style-name="T29"> il suo poema intitolato il </text:span><text:span text:style-name="T30">Tesoro</text:span><text:span text:style-name="T29">, zibaldone o enciclopedia delle cognizioni di quei tempi. Tornato a Firenze colla famiglia di Dante e con gli altri Guelfi nel 1266, fecevi in versi e in nostro volgare il </text:span><text:span text:style-name="T30">Tesoretto</text:span><text:span text:style-name="T29">, che è una raccolta di sentenze morali; e poi il </text:span><text:span text:style-name="T30">Pataffio</text:span><text:span text:style-name="T29">,</text:span><text:reference-mark text:name="61a"/><text:span text:style-name="T29">* che è una raccolta di riboboli fiorentini. Ebbe quindi l'uffizio, detto già di </text:span><text:span text:style-name="T30">Notario</text:span><text:span text:style-name="T29">, allora </text:span><text:span text:style-name="T30">Dittatore</text:span><text:span text:style-name="T29">, e più tardi, ai tempi di Machiavello che pur l'ebbe, </text:span><text:span text:style-name="T30">Segretario</text:span><text:span text:style-name="T29"> della Repubblica Fiorentina; e quello di </text:span><text:span text:style-name="T30">Sindaco</text:span><text:span text:style-name="T29"> per essa nell'anno 1284, che allora voleva dir deputato a qualche commissione particolare. Morì l'anno 1294.</text:span><text:span text:style-name="T29"><text:note text:id="ftn111" text:note-class="footnote"><text:note-citation>111</text:note-citation><text:note-body><text:p text:style-name="Footnote"><text:s/><text:span text:style-name="T23">Tirab. IV. 483 e seg. – Ginguenè, tom. </text:span><text:span text:style-name="T39">I, p. 215 e seg.</text:span></text:p></text:note-body></text:note></text:span><text:span text:style-name="T29"> Giovanni Villani lo dice «uom di gran senno, grande fi</text:span><text:soft-page-break/><text:span text:style-name="T29">losofo, sommo maestro in rettorica, tanto in ben saper dire, quanto in ben dittare... Et fu dittatore del nostro </text:span><text:span text:style-name="T29">Comune, ma fu mondano huomo. Et di lui havemo fatta mentione, perchè fu cominciatore et maestro in digrossare i Fiorentini, et farli scorti in bene parlare, et in sapere giudicare et reggere la nostra Repubblica secondo la politica.</text:span><text:span text:style-name="T29"><text:note text:id="ftn112" text:note-class="footnote"><text:note-citation>112</text:note-citation><text:note-body><text:p text:style-name="Footnote"><text:s/><text:span text:style-name="T39">Rer. It. </text:span><text:span text:style-name="T23">XIII, pp. 204, 352.</text:span></text:p></text:note-body></text:note></text:span><text:span text:style-name="T29">» Vedesi in tutto, che fu il maggior uomo di lettere della generazione sua in Firenze. Ma qual differenza tra esso e il maggiore della seguente! È tanta, che la vera gloria del primo è oggi l'aver avuto il secondo per iscolaro.</text:span></text:p>
      <text:p text:style-name="Text_20_body"><text:span text:style-name="T29">Ma, oltre alle sette arti, complesso dello scibile per più secoli, ed oltre alle scuole di esse, erasi da 150 anni incirca salito a scienze ulteriori, ed a quelle scuole raccolte, che allora si dissero </text:span><text:span text:style-name="T30">studii</text:span><text:span text:style-name="T29"> ed ora diconsi </text:span><text:span text:style-name="T30">università</text:span><text:span text:style-name="T29">. Il primo di tali studii in Italia fu senza dubbio in Bologna, e sorse a poco a poco, come pare, intorno ad Irnerio; il quale verso il principio del secolo XII incominciò a insegnarvi le leggi, non più su' </text:span><text:span text:style-name="T30">breviarii</text:span><text:span text:style-name="T29"> fatti ed usati durante la barbarie, ma sulle opere e le raccolte Giustinianee nuovamente disotterrate qua e là. Ad Irnerio succedettero nel medesimo insegnamento altri giureconsulti; e principalmente quei quattro, Bulgaro, Martino, Jacopo ed Ugo, che alla famosa dieta di Roncaglia tenuta da Federico Barbarossa, sedettero con lui e per lui contro le pretensioni delle regalie, perdute così in giurisprudenza, vinte poi colle armi dai Comuni. Nè Bologna </text:span><text:soft-page-break/><text:span text:style-name="T29">stessa e il suo studio furono costanti sempre nella giurisprudenza e nella parte Imperiale. Ma volgendosi come </text:span><text:span text:style-name="T29">le altre città ora a questa, ora a quella parte, lo studio fu ora protetto, ora fatto chiudere, or dagli Imperadori, or dai Papi; i quali si disputavano non meno che l'altre la giurisdizione degli studi. E da queste chiusure e questi trasporti dello studio di Bologna in altre città, vennero, come credesi, tutti gli altri più antichi in Italia; quelli di Padova e di Napoli principalmente, che ne figliarono altri al medesimo modo; ondechè a ragione fu detta Bologna </text:span><text:span text:style-name="T30">Mater studiorum</text:span><text:span text:style-name="T29">. Appena nati questi altri studii, cercavano d'emulare quello di Bologna, e si toglievano i maestri e gli scolari, accrescendo a vicenda stipendi e privilegi. Sono curiose a vedere queste lotte, e l'uso (ridotto ora a Germania) delle lezioni private, aggiunte alle pubbliche da' maestri che ne arricchivano. Trovo recate dal grave Tiraboschi le parole con che Odofredo terminava un suo corso di Digesto; e sono in latino così grosso, che non occor tradurlo: «</text:span><text:span text:style-name="T30">Et dico vobis, quod in anno sequenti intendo docere ordinarie, bene et legaliter, sicut unquam feci. Non credo legere extraordinarie, quia scholares non sunt boni pagatores; quia volunt scure, sed nolunt solvere, juxta illud: Scire volunt omnes, mercedem solvere nemo. Non habeo vobis plura licere; eatis cum benedictione Domini</text:span><text:span text:style-name="T29">.</text:span><text:span text:style-name="T29"><text:note text:id="ftn113" text:note-class="footnote"><text:note-citation>113</text:note-citation><text:note-body><text:p text:style-name="Footnote"><text:s/><text:span text:style-name="T23">Tirab. IV, 54.</text:span></text:p></text:note-body></text:note></text:span><text:span text:style-name="T29">» Ma, a malgrado di siffatte lagnanze e degli sforzi delle altre città, lo studio di Bologna raccoglieva dieci mila scolari di ogni nazione, </text:span><text:soft-page-break/><text:span text:style-name="T29">al tempo del medesimo Odofredo, verso il principio del secolo XIII; nè è ragione di credere che ne avesse meno al tempo non molto lontano di Dante. Ne erano d'Italiani e stranieri; e vi si studiavano non solo la ragione civile, ma pur la canonica, e la teologia forse, benchè non con tanta lode come a Parigi, e certo la filosofia morale e naturale. D'ambedue queste era allora quasi solo autore Aristotile, di cui Dante:</text:span></text:p>
      <text:p text:style-name="P90">Vidi 'l Maestro di color che sanno,<text:line-break/>Seder tra filosofica famiglia.<text:line-break/>Tutti l'ammiran, tutti onor gli fanno.</text:p>
      <text:p text:style-name="P17"><text:span text:style-name="T5">Inf.</text:span> IV. 131-133.</text:p>
      <text:p text:style-name="paragrafo_20_distanziato"><text:span text:style-name="T29">Ora, di queste scienze universitarie che allora insegnavansi agli studi, pare che l'ultima sola, la filosofia naturale e morale, già da Dante incominciata sotto Brunetto Latini, fosse poi da lui studiata a Bologna ed a Padova. Che facesse un viaggio tra gli anni dell'adolescenza e della gioventù, già lo vedemmo rammentato da lui stesso nella storia dei suoi amori.</text:span><text:span text:style-name="T29"><text:note text:id="ftn114" text:note-class="footnote"><text:note-citation>114</text:note-citation><text:note-body><text:p text:style-name="Footnote"><text:s/><text:span text:style-name="T23">Vedi al capo III della presente opera.</text:span></text:p></text:note-body></text:note></text:span><text:span text:style-name="T29"> Boccaccio poi ci dice, che egli «i primi inizi prese nella propria patria; e di quella, siccome a luogo più fertile di tal cibo, se n'andò a Bologna;</text:span><text:span text:style-name="T29"><text:note text:id="ftn115" text:note-class="footnote"><text:note-citation>115</text:note-citation><text:note-body><text:p text:style-name="Footnote"><text:s/><text:span text:style-name="T23">Boccaccio, Vita p. 15.</text:span></text:p></text:note-body></text:note></text:span><text:span text:style-name="T29">» e Benvenuto da Imola, che in verde età vacò alla filosofia naturale in Firenze, Bologna e Padova.</text:span><text:span text:style-name="T29"><text:note text:id="ftn116" text:note-class="footnote"><text:note-citation>116</text:note-citation><text:note-body><text:p text:style-name="Footnote"><text:s/><text:span text:style-name="T23">Antiq. It. tom. I, pp. 1036, 1135.</text:span></text:p></text:note-body></text:note></text:span><text:span text:style-name="T29">» Altri commentatori e biografi v'aggiunsero altri viaggi</text:span><text:reference-mark text:name="63"/><text:span text:style-name="T29">* ed altri studi; ma questi scrittori già discosti </text:span><text:soft-page-break/><text:span text:style-name="T29">scambiarono certo tra' viaggi e studio, e quelli fatti poi da Dante nell'ambascerie e nell'esilio; duranti i quali bensì egli sempre continuò ad aggiugnere all'imparato. Adunque, le sette arti e le due filosofie, sono le sole scienze che constino imparate da Dante nella sua educazione; quelle, in Firenze sotto Brunetto Latini; queste, parte al medesimo modo, parte ai due studi di Bologna e Padova. Si fa poi da taluni una grave disputa se Dante sapesse o no di Greco;</text:span><text:reference-mark text:name="63a"/><text:span text:style-name="T29">* trovandosi non poche parole di tal lingua introdotte con qualche affettazione nella Commedia.</text:span><text:span text:style-name="T29"><text:note text:id="ftn117" text:note-class="footnote"><text:note-citation>117</text:note-citation><text:note-body><text:p text:style-name="Footnote"><text:s/><text:span text:style-name="T23">Pelli, p. 85; Tirab. </text:span><text:span text:style-name="T39">V, 491.</text:span></text:p></text:note-body></text:note></text:span><text:span text:style-name="T29"> Certo dunque ei sapeva quelle; nè dell'altre importa molto, rispetto a tante altre quistioni intorno a lui, a Firenze e a tutta Italia, che occorrono necessariamente nella vita di lui. Facciano i dotti d'ogni scienza le illustrazioni speciali della dottrina di Dante in ciascuna di esse; ma basti a noi, se non sia soverchia, la specialità della storia.</text:span></text:p>
      <text:h text:style-name="Heading_20_2" text:outline-level="2"><text:span text:style-name="T51">CAPO SESTO.<text:line-break/></text:span><text:span text:style-name="T12">L'ANNO 1289; UGOLINO, CARLO MARTELLO DI NAPOLI, LA BATTAGLIA DI CAMPALDINO, LA PRESA DI CAPRONA; FRANCESCA.<text:line-break/>(1289).</text:span></text:h>
      <text:p text:style-name="P98">Le donne e i cavalier, gli affanni, e gli agi<text:line-break/>Che ne 'nvogliava amore e cortesia.</text:p>
      <text:p text:style-name="P99"><text:span text:style-name="T5">Purg</text:span>. XIV.</text:p>
      <text:p text:style-name="paragrafo_20_distanziato"><text:span text:style-name="T29">Adunque, in questi studi severi, proseguiti nelle scuole più famose d'Italia, in quegli altri tutto geniali della sorgente poesia, tra i compagni e le socievoli brigate, nella sua, rispetto all'altre, tranquilla e lieta città, e con in cuore quel gentile amore, che fu sempre il primo de' suoi pensieri, e non gli dava per anco se non dolcissimi affanni, traeva Dante gli anni suoi giovanili. «Con tutto che di grandissima ricchezza non fosse, nientedimeno non fu povero</text:span><text:reference-mark text:name="64"/><text:span text:style-name="T29">*; ma ebbe patrimonio mediocre, e sufficiente al vivere onoratamente... Case in Firenze ebbe assai decenti, congiunte con le case di Gieri di Messer Bello suo consorto; possessioni in Camerata, e nella Piacentina, e in piano di Ripoli; suppellettile abbondante e preziosa, secondo egli scrive. Fu uomo molto pulito, di statura decente, e di grato aspetto e pieno di gravità; parlatore rado e tardo, ma nelle sue risposte molto sotti</text:span><text:soft-page-break/><text:span text:style-name="T29">le.</text:span><text:span text:style-name="T29"><text:note text:id="ftn118" text:note-class="footnote"><text:note-citation>118</text:note-citation><text:note-body><text:p text:style-name="Footnote"><text:s/><text:span text:style-name="T39">Leon. Aret., p. 59.</text:span></text:p></text:note-body></text:note></text:span><text:span text:style-name="T29"> Nè per gli studi si racchiuse in ozio, nè privossi del secolo; ma vivendo e conversando con gli altri giovani di sua età, costumato ed accorto e valoroso ad ogni servizio giovanile si trovava.</text:span><text:span text:style-name="T29"><text:note text:id="ftn119" text:note-class="footnote"><text:note-citation>119</text:note-citation><text:note-body><text:p text:style-name="Footnote"><text:s/><text:span text:style-name="T23">Id., p.50.</text:span></text:p></text:note-body></text:note></text:span><text:span text:style-name="T29">» «Niente tralasciò delle conversazioni urbane e civili. Ed era mirabil cosa, che studiando continuamente, a niuna persona sarebbe paruto ch'egli studiasse, per l'usanza lieta e conversazione giovanile. Per la qual cosa mi giova riprendere l'errore di molti ignoranti; i quali credono, niuno essere studiante se non quelli che si nascondono in solitudine ed in ozio; ed io non vidi mai niuno di questi camuffati e rimossi dalle conversazioni delli huomini, che sapesse tre lettere. L'ingegno grande ed alto non ha bisogno di tali tormenti; anzi è verissima conclusione e certissima, che quelli che non apparano tosto, non apparano mai; sicchè stranarsi, e levarsi dalla conversazione, è al tutto di quelli che niente sono atti col loro basso ingegno ad imprendere.</text:span><text:span text:style-name="T29"><text:note text:id="ftn120" text:note-class="footnote"><text:note-citation>120</text:note-citation><text:note-body><text:p text:style-name="Footnote"><text:s/><text:span text:style-name="T23">Id., p. 52.</text:span></text:p></text:note-body></text:note></text:span><text:span text:style-name="T29">» Ed osservisi qui ciò che avremo da avvertir poi fino al fine; come Dante sapesse sempre meravigliosamente passar dalla vita contemplativa all'attiva, ed all'incontro. Ed ora già s'appressavano per lui gli anni virili dell'azione; anzi gli anni fatali de' dolori; quegli anni, che toccano a tutti forse, più o meno per tempo nella vita, e ne determinano qualunque sia il rimanente. A Dante furono tali il 1289 e 1290, ventiquattresimo e venticinquesimo della vita di lui.</text:span></text:p>
      <text:p text:style-name="Text_20_body"><text:soft-page-break/><text:span text:style-name="T29">Durante quel tempo, che non solo Firenze, ma quasi tutta Toscana s'era fatta più e più Guelfa, Pisa era rimasta ferma in sua fedeltà ghibellina. Ma sostenuta una lunga ed aspra guerra contro a Genova, antica e guelfa emula sua, n'aveva avuta a' 6 di agosto 1284 quella famosa rotta alla Meloria, che fu la maggior battaglia navale del medio evo, e dalla quale in poi precipitò senza rialzarsi più mai la potenza pisana. Passò questa allora, in mare alla vincitrice Genova, in Toscana alle vicine Lucca e Firenze; le quali guelfe amendue si rivolsero contro la vinta e ghibellina. Finì poi la guerra, come finivano le più allora, con un cambiamento di parte della città più debole, alla parte più forte all'intorno, aiutata dai propri cittadini già esuli ed oppressi. Nel 1285 il conte Ugolino della Gherardesca,</text:span><text:reference-mark text:name="65"/><text:span text:style-name="T29">* di quelle famiglie di signori feudatari divenuti cittadini potenti, già Ghibellino, ma ora da alcuni anni Guelfo, fece tumulto nella città, rivolsela alla nuova parte vittoriosa; e, cedute le migliori castella del territorio alle nemiche Lucca e Firenze, strinse pace con queste.</text:span><text:span text:style-name="T29"><text:note text:id="ftn121" text:note-class="footnote"><text:note-citation>121</text:note-citation><text:note-body><text:p text:style-name="Footnote"><text:s/><text:span text:style-name="T23">Veltro Alleg., pp. 26, 27; Leo IV, 38.</text:span></text:p></text:note-body></text:note></text:span><text:span text:style-name="T29"> Quindi rimase egli capo indisputato del suo Comune, egli podestà, egli capitano delle masnade, egli ogni cosa entro la sua città; e per mezzo di questa, egli uno dei principali capi di parte Guelfa in Toscana. Ma corsi così alcuni anni, dividevansi tra loro i Guelfi Pisani, anzi la stessa famiglia di Ugolino. Nino Visconti figlio della figlia di lui, e giudice di Gallura in Sardegna (si sa che i </text:span><text:span text:style-name="T30">giudicati</text:span><text:span text:style-name="T29"> erano provin</text:span><text:soft-page-break/><text:span text:style-name="T29">cie pisane in quell'isola), si rivolse contro all'avo, traendo seco, come pare, i Guelfi più esagerati. Ugolino, di nome già Ghibellino or Guelfo, ma in cuore, probabilmente nè l'uno nè l'altro,</text:span><text:reference-mark text:name="66"/><text:span text:style-name="T29">* si riaccostò ai Ghibellini, fra cui erano principali</text:span></text:p>
      <text:p text:style-name="P92">Gualandi con Sismondi e con Lanfranchi,</text:p>
      <text:p text:style-name="P96"><text:span text:style-name="T5">Inf</text:span>. XXXIII, 32.</text:p>
      <text:p text:style-name="primo_20_paragrafo"><text:span text:style-name="T29">e coll'Arcivescovo Ruggieri degli Ubaldini di Mugello. Nino di Gallura e la sua suddivisione di Guelfi puri, furono cacciati dalla città. Ugolino fu gridato signore di Pisa. Ma in breve, come succede a chi si vuole accostare a una parte di che non è, Ugolino diventò o sospetto od odioso all'Arcivescovo, alle tre famiglie potenti, e a tutta la parte Ghibellina; e fu a furia di popolo assalito nella sua casa, sforzatovi, fatto prigione e rinchiuso nella torre de' Gualandi alle sette vie, con due figliuoli suoi, Gaddo ed Uguccione, e con tre nipoti, Ugolino detto il Brigata ed Arrigo ambi figliuoli di Guelfo altro figliuol suo e d'Elena di Svevia figlia di Enzo re di Sardegna (tanto era lo splendore e la potenza de' Gherardeschi), ed Anselmuccio figlio di Lotto, altro figliuol suo prigione in Genova dopo la Meloria. Rimase quindi l'Arcivescovo capo del Comune con titolo di podestà per cinque mesi; passati i quali rassegnò l'ufficio a Gualtieri di Branforte, e questi a Guido da Montefeltro, un potente signor Ghibellino di Romagna, cacciatone da Guelfi, ed allora a confino in Asti. Giunto appena con ira di fuoru</text:span><text:soft-page-break/><text:span text:style-name="T29">scito il nuovo podestà, subito, addì 12 marzo 1289, fu chiavato l'uscio di sotto, e gittata in Arno la chiave dell'orribil torre, entro la quale giacevano da nove mesi il vecchio e i cinque giovani. E così morivano essi poi un'orribile e ignota morte di fame.</text:span><text:span text:style-name="T29"><text:note text:id="ftn122" text:note-class="footnote"><text:note-citation>122</text:note-citation><text:note-body><text:p text:style-name="Footnote"><text:s/><text:span text:style-name="T23">Veltro Alleg., pp. 20, 21, 27, 28, 29; Leo IV, 41, 42.</text:span></text:p></text:note-body></text:note></text:span><text:reference-mark text:name="66a"/><text:span text:style-name="T29">*</text:span><text:span text:style-name="T29"> «Di questa crudeltà furono i Pisani per lo universo mondo ove si seppe, fortemente ripresi e biasimati; non tanto per lo Conte, che per li suoi difetti e tradimenti, era per avventura degno di siffatta morte: ma per li figliuoli e nipoti, ch'erano piccoli garzoni ed innocenti.</text:span><text:span text:style-name="T29"><text:note text:id="ftn123" text:note-class="footnote"><text:note-citation>123</text:note-citation><text:note-body><text:p text:style-name="Footnote"><text:s/><text:span text:style-name="T23">Villani, lib. VII, c. 127.</text:span></text:p></text:note-body></text:note></text:span><text:span text:style-name="T29">» Così il Villani quasi contemporaneo; ma uno storico più diligente, e quantunque posteriore di cinque secoli, più informato, scoprì l'errore di lui e di Dante in fare piccoli garzoni e d'età novella quei figli e nipoti.</text:span><text:span text:style-name="T29"><text:note text:id="ftn124" text:note-class="footnote"><text:note-citation>124</text:note-citation><text:note-body><text:p text:style-name="Footnote"><text:s/><text:span text:style-name="T23">Veltro All., p. 29.</text:span></text:p></text:note-body></text:note></text:span><text:reference-mark text:name="66b"/><text:span text:style-name="T29">*</text:span><text:span text:style-name="T29"> Temo poi non abbia riuscito del paro a tor l'odio del misfatto dall'Arcivescovo; il quale, </text:span><text:span text:style-name="T30">podestà</text:span><text:span text:style-name="T29"> o no, era certo potentissimo tuttavia in Pisa, e fu poi chiamato in Curia Romana a renderne conto, e non si sa se ne fosse condannato od assolto.</text:span><text:span text:style-name="T29"><text:note text:id="ftn125" text:note-class="footnote"><text:note-citation>125</text:note-citation><text:note-body><text:p text:style-name="Footnote"><text:s/><text:span text:style-name="T23">Un cortese letterato toscano il quale attende alla storia di questi tempi in Pisa, s'è compiaciuto accennarmi, che da' documenti per lui veduti, l'Arcivescovo era ancor Podestà al tempo del misfatto, e che non una sola ma tre volte ne fu richiesto in Curia Romana, ed in una delle tre ne fu condannato in contumacia.</text:span></text:p></text:note-body></text:note></text:span><text:span text:style-name="T29"> Ad ogni modo con questa più o meno grande esattezza di particolari, Dante il giovane poeta riceveva dalle voci dell'Italia indegnata, e di Firenze che presto si mosse a vendetta, questo fatto scandaloso anche a quei tempi; e </text:span><text:soft-page-break/><text:span text:style-name="T29">ricevealo nell'animo guelfo, e perciò pietoso verso Ugolino, inasprito contra l'Arcivescovo. Ogni uomo sa come maturata tale impressione si manifestasse poi in quella narrazione immortale, la più distesa e la più terribile fra quante facesse nel poema. Ma per ciò appunto, che ella è saputa a memoria da tutti in Italia, noi qui la ommetteremo.</text:span><text:span text:style-name="T29"><text:note text:id="ftn126" text:note-class="footnote"><text:note-citation>126</text:note-citation><text:note-body><text:p text:style-name="Footnote"><text:s/><text:span text:style-name="T23">Dante non pone che quattro figli e nipoti, e tralascia Arrigo fratello del Brigata.</text:span></text:p></text:note-body></text:note></text:span></text:p>
      <text:p text:style-name="Text_20_body"><text:span text:style-name="T29">E s'affollavano allora intorno a Dante i personaggi dei suoi canti futuri. Morto fin dal 1285 Carlo I d'Angiò re di Puglia, eragli succeduto di nome il fìgliuol suo Carlo Novello, o il II; ma non di fatto, sendo egli da più anni prigione del suo rivale, il Re di Aragona. Seguirono negoziati varii, per cui finalmente ei fu liberato alla fine del 1288; e passando per Parigi, s'avviò quindi a Italia, e fu a Firenze, addì 2 di maggio di quest'anno 1289. Era con esso il figliuolo primogenito di lui e di Maria d'Ungheria, Carlo Martello, che ebbe poi per eredità della madre il regno d'Ungheria, ma non giunse, morendo prima, a redar quello del padre. Con questo giovane, quantunque brevissimamente fermatosi in Firenze, pare che fin d'allora strignesse Dante una amicizia,</text:span><text:span text:style-name="T29"><text:note text:id="ftn127" text:note-class="footnote"><text:note-citation>127</text:note-citation><text:note-body><text:p text:style-name="Footnote"><text:s/><text:span text:style-name="T23">Così asserisce il Commentator del Codice Cajetano; Ed. Min., Nota al Parad. VIII. versi 55-57. Così pur crede il diligente autor del Veltro, p. 31.</text:span></text:p></text:note-body></text:note></text:span><text:reference-mark text:name="67"/><text:span text:style-name="T29">* che cresciuta poi probabilmente nelle sue ambascerie a Napoli, fu ad ogni modo più tenera e più costante, che non suole tra principi e privati. E spento il principe poi, era cantato dal Poeta con un amore, un rincrescimento, e una fidu</text:span><text:soft-page-break/><text:span text:style-name="T29">cia negli sperati benefizi, che onorano amendue, e </text:span><text:span text:style-name="T30">infuturano</text:span><text:span text:style-name="T29"> il giovane principe più che non fanno la potenza e le imprese politiche di lui. Colloca Dante l'amico in Paradiso tra gli spiriti innamorati, e cantanti l'Osanna nel cielo di Venere; e così a sè stesso là giunto l'introduce, con questi versi pieni di serenità celestiale:</text:span></text:p>
      <text:p text:style-name="P90">Indi si fece l'un più presso a noi,<text:line-break/>E solo incominciò: tutti sem presti<text:line-break/>Al tuo piacer, perchè di noi ti gioi.</text:p>
      <text:p text:style-name="P54">Noi ci volgiam co' Principi celesti,<text:line-break/>D'un giro e d'un girare e d'una sete,<text:line-break/>A' quali tu nel mondo già dicesti:</text:p>
      <text:p text:style-name="P54">Voi che intendendo il terzo ciel movete,<text:line-break/>E sem sì pien d'amor, che per piacerti<text:line-break/>Non fia men dolce un poco di quïete.</text:p>
      <text:p text:style-name="P51">Ma, a malgrado dell'antica famigliarità, non riconosciuto da Dante, e dimandato chi sia, continua:</text:p>
      <text:p text:style-name="P101">il mondo m'ebbe</text:p>
      <text:p text:style-name="P64">Giù poco tempo; e se più fosse stato,</text:p>
      <text:p text:style-name="P64">Molto sarà di mal che non sarebbe.</text:p>
      <text:p text:style-name="P54">La mia letizia mi ti tien celato,<text:line-break/>Che mi raggia d'intorno e mi nasconde,<text:line-break/>Quasi animal di sua seta fasciato.</text:p>
      <text:p text:style-name="P54">Assai m'amasti, ed avesti ben onde;<text:line-break/>Chè s'io fossi giù stato, io ti mostrava<text:line-break/>Di mio amor più oltre che le fronde.</text:p>
      <text:p text:style-name="versi"><text:soft-page-break/><text:span text:style-name="T27">Quella sinistra riva che si lava<text:line-break/>Di Rodano, poi ch'è misto con Sorga,<text:line-break/>Per suo signore a tempo m'aspettava;</text:span><text:span text:style-name="T27"><text:note text:id="ftn128" text:note-class="footnote"><text:note-citation>128</text:note-citation><text:note-body><text:p text:style-name="Footnote"><text:s/><text:span text:style-name="T23">Provenza, retaggio de' suoi maggiori.</text:span></text:p></text:note-body></text:note></text:span></text:p>
      <text:p text:style-name="versi"><text:span text:style-name="T27">E quel corno d'Ausonia</text:span><text:span text:style-name="T27"><text:note text:id="ftn129" text:note-class="footnote"><text:note-citation>129</text:note-citation><text:note-body><text:p text:style-name="Footnote"><text:s/><text:span text:style-name="T23">Il regno di Puglia.</text:span></text:p></text:note-body></text:note></text:span><text:span text:style-name="T27"> che s'imborga</text:span><text:span text:style-name="T27"><text:note text:id="ftn130" text:note-class="footnote"><text:note-citation>130</text:note-citation><text:note-body><text:p text:style-name="Footnote"><text:s/><text:span text:style-name="T23">Per farsi abitato di borghi, come inbiancarsi, indurarsi, per farsi bianco, duro, ec.; una di quelle numerose parole che inventate da Dante, non restarono forse perchè pochi gli tenner dietro in quella facoltà rappresentatrice delle cose colle parole.</text:span></text:p></text:note-body></text:note></text:span><text:span text:style-name="T27"><text:line-break/>Di Bari, di Gaeta e di Crotona,<text:line-break/>Da onde Tronto e Verde in mare sgorga.</text:span></text:p>
      <text:p text:style-name="P54">Fulgeami già in fronte la corona<text:line-break/>Di quella terra che il Danubio riga<text:line-break/>Poi che le ripe tedesche abbandona;</text:p>
      <text:p text:style-name="P54">E la bella Trinacria, che caliga,<text:line-break/>Tra Pachino e Peloro, sopra 'l golfo<text:line-break/>Che riceve da Euro maggior briga.</text:p>
      <text:p text:style-name="versi"><text:span text:style-name="T27">Non per Tifeo, ma per nascente solfo,<text:line-break/>Attesi avrebbe li suoi regi ancora<text:line-break/>Nati per me di Carlo e di Ridolfo;</text:span><text:span text:style-name="T27"><text:note text:id="ftn131" text:note-class="footnote"><text:note-citation>131</text:note-citation><text:note-body><text:p text:style-name="Footnote"><text:s/><text:span text:style-name="T23">Cioè di Carlo I o II d'Angiò, padre ed avo suoi, e di Ridolfo d'Absburga re de' Romani, padre di Clemenza moglie sua.</text:span></text:p></text:note-body></text:note></text:span></text:p>
      <text:p text:style-name="P54">Se mala signoria, che sempre accora ec.:</text:p>
      <text:p text:style-name="P100"><text:span text:style-name="T5">Parad</text:span>. VIII, 31-73.</text:p>
      <text:p text:style-name="primo_20_paragrafo"><text:span text:style-name="T29">e segue quel cenno che recammo de' Vespri di Sicilia. Giovane gentile e di liete speranze, quale ci è qui dipinto Carlo Martello, non è meraviglia che cercasse a conoscere, nè che conosciuto amasse Dante, giovane non dissimile da lui, e certo allora dei primi di Firenze. Di tre soli giorni fuvvi allora la dimora dei due Angioini. Ma partitine appena, venne nuova in città, apparecchiarsi i </text:span><text:soft-page-break/><text:span text:style-name="T29">Ghibellini d'Arezzo a troncar loro la via in sulle terre di Siena; onde è che i Fiorentini accorsero con ottocento cavalli e tremila pedoni ad accompagnarli, nè quei d'Arezzo ardirono più uscire all'incontro. Ebbe il Re molto per bene questo così subito e non richiesto soccorso de' Fiorentini; e proseguendo suo cammino al Papa, da cui poscia fu incoronato, lasciò loro Amerigo da Narbona,</text:span><text:reference-mark text:name="69"/><text:span text:style-name="T29">* un suo cavaliero, per capitano all'impresa che stavano per fare contro Arezzo. Che Dante fosse a quella scorta del principe, suo amico nuovo, è molto probabile; e tanto più, che ei fu certo all'impresa che seguì immediatamente.</text:span><text:span text:style-name="T29"><text:note text:id="ftn132" text:note-class="footnote"><text:note-citation>132</text:note-citation><text:note-body><text:p text:style-name="Footnote"><text:s/><text:span text:style-name="T23">Veltro, p. 31 – Villani p, 325.</text:span></text:p></text:note-body></text:note></text:span></text:p>
      <text:p text:style-name="Text_20_body"><text:span text:style-name="T29">Arezzo, Guelfa come il rimanente di Toscana fino al 1287, s'era in quell'anno rivolta a Ghibellina, per opera anch'essa del suo vescovo Guglielmino di Ubertino de' Pazzi, il quale v'avea fatto capitano di guerra Buonconte Di Montefeltro, figlio di quel Guido che vedemmo Podestà Ghibellino di Pisa.</text:span><text:span text:style-name="T29"><text:note text:id="ftn133" text:note-class="footnote"><text:note-citation>133</text:note-citation><text:note-body><text:p text:style-name="Footnote"><text:s/><text:span text:style-name="T23">Veltro, pp. 22, 27.</text:span></text:p></text:note-body></text:note></text:span><text:span text:style-name="T29"> Arezzo n'era diventata capo di parte Ghibellina in quel lato di Toscana, e fino in Romagna; e, secondo il costume, i Guelfi uscitine eran venuti per aiuti a Firenze. Dove assai deliberossi, prima, se avesse a farsi l'impresa; poi, per qual via; e si vinse per quella del Casentino. «Fatta tal deliberazione, i Fiorentini accolsono l'amistà, che feciono i Bolognesi con dugento cavalli; Lucchesi con dugento; Pistojesi con dugento: de' quali fu capitano messer Corso Donati cavaliere fiorentino; Mainardo da Susinana con venti cavalli, </text:span><text:soft-page-break/><text:span text:style-name="T29">e trecento fanti a piè; messere Malpiglio Ciccioni con venticinque; e messer Barone Managiadori da San Minialo, gli Squarcialupi, e i Colligiani, e altre castella di Valdesa: sì che fu il numero cavalli mille trecento, e assai pedoni.</text:span></text:p>
      <text:p text:style-name="Text_20_body"><text:span text:style-name="T29">«Mossono le insegne al giorno ordinato i Fiorentini, per andare in terra di nimici; e passarono per Casentino per male vie, ove se avessono trovato i nimici, arebbono ricevuto assai danno. Ma non volle Dio; e giunsono presso a Bibbiena, a uno luogo si chiama Campaldino, dove erano i nimici; e quivi si fermarono e feciono una schiera. I capitani della guerra misono i feditori alla fronte della schiera; e i Palvesi</text:span><text:span text:style-name="T29"><text:note text:id="ftn134" text:note-class="footnote"><text:note-citation>134</text:note-citation><text:note-body><text:p text:style-name="Footnote"><text:s/><text:span text:style-name="T23">Cioè gli armati con iscudi detti palvesi.</text:span></text:p></text:note-body></text:note></text:span><text:span text:style-name="T29"> col campo bianco e giglio vermiglio, furono attellati dinanzi. Allora il Vescovo, che aveva corta vista, domandò: </text:span><text:span text:style-name="T30">Quelle, che mura sono?</text:span><text:span text:style-name="T29"> fugli risposto: </text:span><text:span text:style-name="T30">I Palvesi de' nimici</text:span><text:span text:style-name="T29">.</text:span></text:p>
      <text:p text:style-name="Text_20_body"><text:span text:style-name="T29">«Messer Barone de' Mangiadori da Samminiato, franco ed esperto cavaliere in fatti d'arme, raunati gli uomini d'arme, disse loro: </text:span><text:span text:style-name="T30">Signori! le guerre di Toscana si solevano vincere per bene assalire, e non duravano, e pochi huomini vi moriano, chè non era in uso di ucciderli. Ora è mutato modo, e vinconsi per stare bene fermi; il perchè io vi consiglio, che voi stiate forti e lasciateli assalire</text:span><text:span text:style-name="T29">. E così disposono di fare. Gli Aretini assalirono il campo sì vigorosamente e con tanta forza, che la schiera de' Fiorentini forte rinculò. La battaglia fu molto e aspra e dura. Cavalieri novelli vi s'erano fatti dall'una parte e </text:span><text:soft-page-break/><text:span text:style-name="T29">dall'altra. Messer Corso Donati con la brigata de' Pistojesi fedì i nimici per costa. Le quadrella piovevano. Gli Aretini n'avean poche, et erano fediti per costa, ond'erano scoperti. L'aria era coperta di nuvoli, la polvere era grandissima. I pedoni degli Aretini si mettevano carpone sotto i ventri de' cavalli con le coltella in mano, e sbudellavangli: e de' loro feditori trascorsono tanto, che nel mezzo della schiera furono morti molti di ciascuna parte. Molti quel dì che erano stimati di grande prodezza, furono vili; e molti, di cui non si parlava, furono stimati. Assai pregio v'ebbe il Balio del Capitano, e fuvvi morto. Fu fedito messer Bindo del Baschiera Tosinghi; e così tornò a Firenze, ma fra pochi dì morì. Della parte de' nimici fu morto il Vescovo, e messer Guglielmo de' Pazzi franco cavaliere, Bonconte e Loccio da Montefeltri, e altri valenti huomini. Il conte Guido non aspettò il fine, ma senza dare colpo di spada, si partì. Molto bene provò messer Vieri de' Cerchi, e uno suo figliuolo cavaliere alla costa di sè. Furono rotti gli Aretini, non per viltà, nè per poca prodezza; ma per lo soperchio de' nimici furono messi in caccia, uccidendoli. I soldati Fiorentini, che erano usi alle sconfitte, gli ammazzavano; i villani non aveano pietà. Messer Talano Adimari e i suoi si tornarono presto a loro stanza. Molti popolani di Firenze che aveano cavallate, stettono fermi; molti niente seppono, se non quando i nimici furon rotti. Non corsono ad Arezzo con la vittoria, che si sperava con poca fatica l'arebbono avuta. Al Capitano, e a' giovani cavalieri, che aveano bisogno di riposo, parve avere assai fatto di </text:span><text:soft-page-break/><text:span text:style-name="T29">vin</text:span><text:span text:style-name="T29">cere, senza perseguitarli. Più insegne ebbono di loro nimici, e molti prigioni; e molti n'uccisono, che ne fu danno per tutta Toscana. Fu la detta rotta a dì 11 di giugno 1289, il dì di San Barnaba, in uno luogo, che si chiama Campaldino presso a Poppi.</text:span><text:span text:style-name="T29"><text:note text:id="ftn135" text:note-class="footnote"><text:note-citation>135</text:note-citation><text:note-body><text:p text:style-name="Footnote"><text:s/><text:span text:style-name="T39">Dino Comp., Rer. It., pp. 473, 474.</text:span></text:p></text:note-body></text:note></text:span><text:span text:style-name="T29">»</text:span></text:p>
      <text:p text:style-name="Text_20_body"><text:span text:style-name="T29">Spero che i miei lettori non mi sapranno mal grado, trattandosi del primo o maggior fatto d'arme ove siasi mai trovato Dante, d'aver loro recata la descrizione così viva del Compagni. Il Villani narra in modo concorde questa battaglia, e la dice la più ordinatamente combattuta, che sia stata a quei tempi in Italia. E su messer Vieri de' Cerchi e messer Corso Donati, che pur in Dino si vedono aver portato il vanto della giornata, aggiugne altri particolari importanti per il seguito di nostra storia, di che questi due sono, dopo Dante, le persone principali. Era costume di quelle osti, dove il valor personale potea tanto più che non ora, fare ingaggiar la battaglia da alcuni guerrieri, che dicevansi </text:span><text:span text:style-name="T30">feditori</text:span><text:span text:style-name="T29">, ed erano scelti da' Capitani d'ogni sesto della Città. Centocinquanta se ne fecero. «Ed essendo messer Vieri de' Cerchi de' Capitani, et malato di sua gamba, non lasciò però che non fosse de' feditori. Et convenendoli eleggere per lo suo sesto, nullo volle di ciò gravare più che volesse di sua volontà; ma elesse sè e 'l figliuolo e' nepoti. La qual cosa li fu messa in grande pregio; et per suo bono esemplo, et per vergogna molti altri nobili cittadini si missono tra' feditori.</text:span><text:span text:style-name="T29"><text:note text:id="ftn136" text:note-class="footnote"><text:note-citation>136</text:note-citation><text:note-body><text:p text:style-name="Footnote"><text:s/><text:span text:style-name="T39">Vill., p. 327.</text:span></text:p></text:note-body></text:note></text:span><text:span text:style-name="T29">» Messer Corso Donati poi, che era allora po</text:span><text:soft-page-break/><text:span text:style-name="T29">destà di Pistojaa avea sotto di sè, oltre i Pistojesi, anche i Lucchesi, ed altri forestieri in riserva, e con «comandamento di star fermo e non fedire, sotto pena della testa». Ma «quando vide cominciala la battaglia, disse, come valente cavaliere: </text:span><text:span text:style-name="T30">Se noi perdiamo, io voglio morire nella battaglia co' miei cittadini; et se noi vinciamo, chi mi vuole, vegna a noi a Pistoja per la condannazione</text:span><text:span text:style-name="T29">; et francamente si mosse con sua schiera, et fedìo i nimici per costa, et fu grave cagione della loro rotta.</text:span><text:span text:style-name="T29"><text:note text:id="ftn137" text:note-class="footnote"><text:note-citation>137</text:note-citation><text:note-body><text:p text:style-name="Footnote"><text:s/><text:span text:style-name="T39">Vill., ib.</text:span></text:p></text:note-body></text:note></text:span><text:span text:style-name="T29">» Certo, ad ogni buon estimatore parrà qui il fatto di messer Vieri militarmente e civilmente più virtuoso, che non quello di messer Corso. Ma notinsi i due, come primo segno d'una emulazione, bella allora ed utile, in breve viziosa e perniciosissima alla patria, per colpa principalmente della medesima tracotanza di messer Corso.</text:span></text:p>
      <text:p text:style-name="Text_20_body"><text:span text:style-name="T29">Qual parte poi prendesse Dante in questa battaglia, è accennato da Leonardo Aretino; il quale, narrato quel conversare e vivere di Dante negli esercizi giovanili, continua dicendo: «Intantochè, in quella battaglia memorabile che fu a Campaldino, lui giovane e bene stimato si trovò nelle armi, combattendo vigorosamente a cavallo nella prima schiera, dove portò gravissimo pericolo. Perocchè la prima battaglia fu delle schiere equestri; nella quale i cavalieri che erano dalla parte delli Aretini, con tanta tempesta vinsero e superchiarono la schiera de' cavalieri Fiorentini, che, sbarattati e rotti, bisognò fuggire alla schiera pedestre. Questa rotta fu quella che fe' </text:span><text:soft-page-break/><text:span text:style-name="T29">perdere la battaglia agli Aretini, perciò i loro cavalieri vincitori perseguitando quelli che fuggivano, per grande distanza lasciarono addietro la loro pedestre schiera; sicchè da quindi innanzi in niun luogo interi combatterono, ma i cavalieri soli e di per sè senza sussidio di pedoni, ed i pedoni poi di per sè senza sussidio de' cavalieri. Ma dalla parte dei Fiorentini addivenne il contrario; chè per essere fuggiti i loro cavalieri alla schiera pedestre, si ferono tutti un corpo, e agevolmente vinsero prima i cavalieri, e poi i pedoni. Questa battaglia racconta Dante in una sua epistola, e dice esservi stato a combattere, e disegna la forma della battaglia.</text:span><text:span text:style-name="T29"><text:note text:id="ftn138" text:note-class="footnote"><text:note-citation>138</text:note-citation><text:note-body><text:p text:style-name="Footnote"><text:s/><text:span text:style-name="T39">Leon. </text:span><text:span text:style-name="T23">Aret., p. 50.</text:span></text:p></text:note-body></text:note></text:span><text:span text:style-name="T29">» E più giù reca le parole stesse di Dante in questa o in altra epistola, dove, parlando del suo priorato dell'anno 1300, dice: «Dieci anni erano già passati dalla battaglia di Campaldino, nella quale la parte ghibellina fu quasi al tutto morta e disfatta; dove mi trovai non fanciullo nell'armi, e dove ebbi temenza molta, e nella fine grandissima allegrezza per li varii casi di quella battaglia».</text:span><text:span text:style-name="T29"><text:note text:id="ftn139" text:note-class="footnote"><text:note-citation>139</text:note-citation><text:note-body><text:p text:style-name="Footnote"><text:s/><text:span text:style-name="T23">Ivi, p. 53.</text:span></text:p></text:note-body></text:note></text:span><text:span text:style-name="T29"> Dove è a notare, che se la epistola certamente latina di Dante è qui ben tradotta, chiaro è, che non fu questo il primo fatto d'arme in che si trovasse.</text:span><text:reference-mark text:name="73"/><text:span text:style-name="T29">* Ad ogni modo, vedesi, che Dante fu della schiera di messer Vieri de' Cerchi, cioè di quei feditori che questi non volle disegnare, ma si offerirono eglino volontari. E dopo tal atto, tanto più bella parrà quella confessione così semplice della </text:span><text:span text:style-name="T30">temenza molta</text:span><text:span text:style-name="T29"> che ebbe al principio, e della </text:span><text:span text:style-name="T30">allegrezza</text:span><text:span text:style-name="T29"> in fine della giornata. </text:span><text:soft-page-break/><text:span text:style-name="T29">Gran differenza, per vero dire (e fu già osservato) tra Orazio e Dante poeti. Benchè, ingiurioso è ogni paragone tra quel poeta cortigiano e racconciator di sua vita epicurea appresso al vincitore, e il poeta cittadino</text:span></text:p>
      <text:p text:style-name="P90">Ben tetragono ai colpi di ventura,</text:p>
      <text:p text:style-name="P29"><text:span text:style-name="T5">Parad</text:span>. XVII. 24.</text:p>
      <text:p text:style-name="P50">ed alle prepotenze della patria ingrata.</text:p>
      <text:p text:style-name="Text_20_body">Una reminiscenza di questa battaglia trovasi nel Purgatorio. Vedemmo ucciso il capitano degli Aretini Buonconte di Montefeltro. Caduto trafitto in Arno, il corpo di lui non si trovò più; e come ciò avvenisse, lo fa Dante immaginosamente narrare da Buonconte stesso. Dante interroga prima:</text:p>
      <text:p text:style-name="P103">Qual forza o qual ventura</text:p>
      <text:p text:style-name="P102">Ti traviò si fuor di Campaldino,</text:p>
      <text:p text:style-name="P102">Che non si seppe mai tua sepoltura?</text:p>
      <text:p text:style-name="P54">Oh, rispos'egli, appiè del Casentino<text:line-break/>Traversa un'acqua ch'ha nome l'Archiano,<text:line-break/>Che sopra l'Ermo nasce in Apennino.</text:p>
      <text:p text:style-name="versi"><text:span text:style-name="T27">Là 've 'l vocabol suo diventa vano,</text:span><text:span text:style-name="T27"><text:note text:id="ftn140" text:note-class="footnote"><text:note-citation>140</text:note-citation><text:note-body><text:p text:style-name="Footnote"><text:s/><text:span text:style-name="T23">Cioè, dove perde il nome sboccando in Arno.</text:span></text:p></text:note-body></text:note></text:span><text:span text:style-name="T27"><text:line-break/>Arriva' io, forato nella gola,<text:line-break/>Fuggendo a piedi, e sanguinando 'l piano.</text:span></text:p>
      <text:p text:style-name="P86"><text:span text:style-name="T27">Quivi perdei la vista, e la parola<text:line-break/>Nel nome di Maria finì;</text:span><text:span text:style-name="T27"><text:note text:id="ftn141" text:note-class="footnote"><text:note-citation>141</text:note-citation><text:note-body><text:p text:style-name="Footnote"><text:s/><text:span text:style-name="T23">Nota qui non solamente la bella armonia imitativa, ma come Dante introduca il nome di Maria e la divozione ad essa, che ritorna altrove sovente, dove vuole addolcire, ingentilir le rimembranze. Di che siamo in breve per veder l'origine, o certo almeno una delle origini in cuore di lui.</text:span></text:p></text:note-body></text:note></text:span><text:span text:style-name="T27"> e quivi<text:line-break/></text:span><text:soft-page-break/><text:span text:style-name="T27">Caddi, e rimase la mia carne sola.</text:span></text:p>
      <text:p text:style-name="P54">Io dirò 'l vero, e tu 'l ridi' tra i vivi:<text:line-break/>L'Angel di Dio mi prese, e quel d'Inferno<text:line-break/>Gridava: o tu dal Ciel, perchè mi privi?</text:p>
      <text:p text:style-name="versi"><text:span text:style-name="T27">Tu te ne porti di costui l'eterno,<text:line-break/>Per una lagrimetta che 'l mi toglie;<text:line-break/>Ma io farò dell'altro</text:span><text:span text:style-name="T27"><text:note text:id="ftn142" text:note-class="footnote"><text:note-citation>142</text:note-citation><text:note-body><text:p text:style-name="Footnote"><text:s/><text:span text:style-name="T23">Dell'altra parte di lui, cioè del corpo.</text:span></text:p></text:note-body></text:note></text:span><text:span text:style-name="T27"> altro governo.</text:span></text:p>
      <text:p text:style-name="P54">Ben sai come nell'aere si raccoglie<text:line-break/>Quell'umido vapor che in acqua riede,<text:line-break/>Tosto che sale dove 'l freddo il coglie.</text:p>
      <text:p text:style-name="versi"><text:span text:style-name="T27">Giunse quel, mal voler, che pur mal chiede,</text:span><text:span text:style-name="T27"><text:note text:id="ftn143" text:note-class="footnote"><text:note-citation>143</text:note-citation><text:note-body><text:p text:style-name="Footnote"><text:s/><text:span text:style-name="T23">Colla virgola aggiunta dopo </text:span><text:span text:style-name="T33">quel</text:span><text:span text:style-name="T23">, così inteso per </text:span><text:span text:style-name="T33">quegli</text:span><text:span text:style-name="T23">, cioè il demonio, parmi si faccia chiaro questo passo, che è uno de' disputati tra' chiosatori.</text:span></text:p></text:note-body></text:note></text:span><text:span text:style-name="T27"><text:line-break/>Con lo 'ntellelto, e mosse 'l fumo e 'l vento<text:line-break/>Per la virtù che sua natura diede.</text:span></text:p>
      <text:p text:style-name="P54">Indi la valle, come 'l dì fu spento,<text:line-break/>Da Pratomagrno al gran giogo coperse,<text:line-break/>Di nebbia, e 'l ciel di sopra fece intento</text:p>
      <text:p text:style-name="P54">Sì, che 'l pregno aere in acqua si converse:<text:line-break/>La pioggia cadde, e ai fossati venne<text:line-break/>Di lei ciò che la terra non sofferse:</text:p>
      <text:p text:style-name="P54">E come ai rivi grandi si convenne,<text:line-break/>Ver lo fiume real, tanto veloce<text:line-break/>Si ruinò, che nulla la ritenne.</text:p>
      <text:p text:style-name="P54">Lo corpo mio gelato in su la foce<text:line-break/>Trovò l'Archian rubesto, e quel sospinse<text:line-break/>Nell'Arno, e sciolse al mio petto la croce.</text:p>
      <text:p text:style-name="versi"><text:span text:style-name="T27">Ch'io fei di me</text:span><text:span text:style-name="T27"><text:note text:id="ftn144" text:note-class="footnote"><text:note-citation>144</text:note-citation><text:note-body><text:p text:style-name="Footnote"><text:s/><text:span text:style-name="T23">Componendo le braccia in croce sul petto. – Ogni verso è immagine.</text:span></text:p></text:note-body></text:note></text:span><text:span text:style-name="T27"> quando 'l dolor mi vinse:<text:line-break/>Voltòmmi per le coste, e per lo fondo;<text:line-break/>Poi di sua preda mi coperse e cinse.</text:span></text:p>
      <text:p text:style-name="P71"><text:span text:style-name="T5">Purg</text:span>. v. 91-130.</text:p>
      <text:p text:style-name="paragrafo_20_distanziato"><text:soft-page-break/><text:span text:style-name="T29">Tornati i Fiorentini a casa, secondo la condizione di quei tempi, che non concedevano guari di profittare della vittoria, si rivolsero in agosto del medesimo anno, insieme co' Lucchesi, e con tutta la </text:span><text:span text:style-name="T30">taglia</text:span><text:span text:style-name="T29"> o lega de' Guelfi di Toscana, contro a Pisa. Erano 400 cavalli e 2000 pedoni; guastarono le terre; furono fino alle mura della città; fecervi correr un pallio il dì di S. Regolo, festa de' Lucchesi; e stativi 25 dì, si ritrassero poi assalendo e prendendo, solo frutto dell'impresa, il castello di Caprona.</text:span><text:span text:style-name="T29"><text:note text:id="ftn145" text:note-class="footnote"><text:note-citation>145</text:note-citation><text:note-body><text:p text:style-name="Footnote"><text:s/><text:span text:style-name="T23">G. Villani, p. 333.</text:span></text:p></text:note-body></text:note></text:span><text:span text:style-name="T29"> E Dante fu a ciò pure; e rammenta l'uscita del presidio vinto e sbigottito tra' vincitori, in quel luogo dell'Inferno dove trovandosi egli in mezzo ai demonii, e di essi temendo, aggiugne:</text:span></text:p>
      <text:p text:style-name="prima_20_strofe"><text:span text:style-name="T27">E così vid'io già temer li fanti,<text:line-break/>Ch'uscivan patteggiati di Caprona,<text:line-break/>Veggendo sè tra nemici cotanti.</text:span><text:span text:style-name="T27"><text:note text:id="ftn146" text:note-class="footnote"><text:note-citation>146</text:note-citation><text:note-body><text:p text:style-name="Footnote"><text:s/><text:span text:style-name="T23">Chi voglia veder una interpretazione imbrogliata per trascuranza di ricerche storiche, vegga il comento del Landino ai versi presenti. L'editore della Minerva corregge sì il Landino col Venturi; ma perchè correggerlo? meglio era non metterlo. – Non è a dire quanto si accorcerebbero i commenti, se invece di combattere, si scartassero gli errori evidenti; se invece di voler far pompa di fatica e d'erudizione, si ponesse solo ciò che può giovare e piacere ai leggitori; se, in somma, a questi, anzichè a sè, si pensasse.</text:span></text:p></text:note-body></text:note></text:span></text:p>
      <text:p text:style-name="P30"><text:span text:style-name="T5">Inf.</text:span> XXI, 94-97.</text:p>
      <text:p text:style-name="paragrafo_20_distanziato"><text:span text:style-name="T29">Nè questi furono forse i soli versi ispirati a Dante da quell'impresa di tutti i vicini Toscani contra Pisa fumante ancor del sangue de' Gherardeschi. Già fu osservato da altri:</text:span><text:span text:style-name="T29"><text:note text:id="ftn147" text:note-class="footnote"><text:note-citation>147</text:note-citation><text:note-body><text:p text:style-name="Footnote"><text:s/><text:span text:style-name="T23">Veltro Alleg.</text:span></text:p></text:note-body></text:note></text:span><text:span text:style-name="T29"> tutto il canto di Ugolino sembra quasi un can</text:span><text:soft-page-break/><text:span text:style-name="T29">to di guerra, ed è certo d'imprecazioni contro a quella città, concepito o durante quell'impresa contra essa, o per isdegno, al vedervi ir lenti e contentarvisi di sì poco frutto i collegati Toscani. Ma, o non fu scritto allora, o il fu in altra lingua ed altra forma. Ragunavansi nell'animo giovanile i soggetti di poesia; ma vi rimasero taciti probabilmente allora ed a lungo, per uscirne poi tanto più fortemente espressi. E pochi mesi dopo la morte d'Ugolino, pochi giorni dopo la presa di Caprona, gli fu dato il secondo dei due temi rimasti più popolari fra quanti ei ne cantò poi.</text:span></text:p>
      <text:p text:style-name="Text_20_body"><text:span text:style-name="T29">Nell'oste fiorentina, all'impresa contro Arezzo, e così forse anche a quella che seguì immediatamente contra Pisa, era Bernardino da Polenta,</text:span><text:reference-mark text:name="76"/><text:span text:style-name="T29">* cognito così certamente a Dante.</text:span><text:span text:style-name="T29"><text:note text:id="ftn148" text:note-class="footnote"><text:note-citation>148</text:note-citation><text:note-body><text:p text:style-name="Footnote"><text:s/><text:span text:style-name="T23">Veltro, p. 32, dove Bernardino è detto Capitano de' Pistojesi. Che se così fu, ei dovette partecipare al comando di questi, che gli storici fiorentini danno tutto a messer Corso Donati Podestà.</text:span></text:p></text:note-body></text:note></text:span><text:span text:style-name="T29"> Bernardino era figliuolo di Guido da Polenta cittadino principale, signore o tiranno di Ravenna. E figliuola pure a Guido, sorella a Bernardino, era la genlile Francesca, data dodici anni prima in isposa a Giovanni figliuol primogenito di Malatesta da Verrucchio, un potente signor Guelfo, già vicario di re Carlo a Firenze, e allora podestà di Rimini. Ma Giovanni era di que' giovani più buoni tra uomini che tra donne; ardito ed attivo in quelle parti, e quelle ambizioni, onde speravasi succedesse alla potenza paterna; ma zoppo, mal concio e mal curante della persona, onde chiamato Giovanni lo zoppo, Gian-Ciotto, e Giovanni lo Sciancato, </text:span><text:soft-page-break/><text:span text:style-name="T29">sembra che mai non piacesse alla fanciulla. A farlo piacere anche meno, s'aggiungeva l'aver esso un fratello, chiamato Paolo, giovane, dice Benvenuto, «bello della persona e pulito, e più dato all'ozio, che alla fatica; tutto l'opposto, come si vede, del fratello. Presersi quindi d'amore i due cognati, o dopo, o forse anche prima delle nozze; trovandosi narrato dal Boccaccio, essere stato mandato il bel Paolo invece dello sciancato Giovanni a corteggiar Francesca novizza, ed ignara dello scambio fino al mattino dopo le nozze compiute.</text:span><text:span text:style-name="T29"><text:note text:id="ftn149" text:note-class="footnote"><text:note-citation>149</text:note-citation><text:note-body><text:p text:style-name="Footnote"><text:s/><text:span text:style-name="T23">Ed. Min., T. I, p. 125.</text:span></text:p></text:note-body></text:note></text:span><text:span text:style-name="T29"> Ad ogni modo, moglie ora da dodici anni, madre già di un figliuolo perduto, e di una figlia sopravvivente, era Francesca, nel 1289 col marito Gian-Ciotto, e il bel cognato, e lo suocero, da due anni cacciati tutti da Rimini a Pesaro. Ed ivi, aiutata dagli ozi dell'esilio, o incominciava o continuava la dimestichezza de' due cognati, che Boccaccio sembra voler iscusare dall'ultimo fallo. Ma rinchiusi insieme una volta, furono traditi da un servo, che condusse a spiarli il marito. Il quale, sforzato l'uscio, e insieme trovandoli, insieme gli ammazzò (addì 4 settembre 1289). Ed insieme poscia, restituiti in Rimini i Malatesta, furono i due corpi là riportati, insieme sepolti, insieme due secoli dopo ritrovati, intere ancora le loro seriche vesti; e insieme cantati e immortalati da Dante. Per la medesima ragione, poi, che di Ugolino, non metteremo qui il canto di Francesca, pur saputo in cuore da tutti. Nè guasteremo le poetiche incertezze, le </text:span><text:soft-page-break/><text:span text:style-name="T29">mezz'ombre ivi lasciate da Dante, o colla narrazione minuta (sia storia o novella) del Boccaccio; o colle discussioni di esso e d'altrui intorno alla colpa dei due amanti; nè anche meno colle dispute cronologiche, troncate dal diligente e pur elegante autor del Veltro. «Ed ecco, dice questi, in sei soli mesi la sorte offerì a Dante il doppio argomento, su cui poggia sì alto il pregio dell'italica lingua, e presso tutte le nazioni suonano Ugolino e Francesca.</text:span><text:span text:style-name="T29"><text:note text:id="ftn150" text:note-class="footnote"><text:note-citation>150</text:note-citation><text:note-body><text:p text:style-name="Footnote"><text:s/><text:span text:style-name="T23">Veltro, p. 33. – Ed. Min., Tom. I, p. 127. – E si vegga Teofilo Betti, Memorie inedite per la Storia Pesarese.</text:span></text:p></text:note-body></text:note></text:span><text:span text:style-name="T29">» Ma la sorte gli offerì altre volte altri argomenti non minori forse che questi due: onde si vuol aggiugnere, che più apparecchiato fosse allor l'animo di Dante a riceverne profonde impressioni; od anzi che le impressioni allora ricevute si facessero tanto più vive per quelle che seguirono. Chè se i grandi eventi della vita tolgono talora la memoria dei più discosti, così avvivano quella de' più vicini. E già pendeva su Dante la grande sventura della vita sua.</text:span></text:p>
      <text:h text:style-name="Heading_20_2" text:outline-level="2"><text:span text:style-name="T51">CAPO SETTIMO.<text:line-break/></text:span><text:span text:style-name="T12">MORTE DI BEATRICE, LA VITA NOVA, LA SECONDA IDEA DEL POEMA, GLI STUDII TEOLOGICI.<text:line-break/>(1290-1293).</text:span></text:h>
      <text:p text:style-name="P104">E perchè mi ricorda ch'i parlai<text:line-break/>Della mia donna mentre che vivea,<text:line-break/>Donne gentili, volentier con vui,<text:line-break/>Non vuo parlare altrui,<text:line-break/>Se non a cor gentil ch'in donna sia.</text:p>
      <text:p text:style-name="P105"><text:span text:style-name="T5">Vita Nova</text:span>, p. 57.</text:p>
      <text:p text:style-name="paragrafo_20_distanziato"><text:span text:style-name="T29">L'ultimo giorno dell'anno, narrato 1289, morì Folco Portinari padre di Beatrice.</text:span><text:span text:style-name="T29"><text:note text:id="ftn151" text:note-class="footnote"><text:note-citation>151</text:note-citation><text:note-body><text:p text:style-name="Footnote"><text:s/><text:span text:style-name="T23">Pelli, p. 74, nota 18.</text:span></text:p></text:note-body></text:note></text:span><text:span text:style-name="T29"> «E conciossiachè, dice Dante, niuna sia così intima amistà come di buon padre a buon figliuolo, e di buon figliuolo a buon padre; e questa donna fosse in altissimo grado di bontade, e lo suo padre (siccome da molti si crede, e vero è) fosse buono in alto grado, manifesto è che questa donna fosse amarissimamente piena di dolore.</text:span><text:span text:style-name="T29"><text:note text:id="ftn152" text:note-class="footnote"><text:note-citation>152</text:note-citation><text:note-body><text:p text:style-name="Footnote"><text:s/><text:span text:style-name="T23">Vita Nova, p. 36.</text:span></text:p></text:note-body></text:note></text:span><text:span text:style-name="T29">» Narra egli quindi il pianger di lei duramente e pietosamente tra le donne adunatele intorno, secondo l'usanza, e il proprio aspettare e interrogare quelle donne, e il pianger suo del dolore di lei, e le poesie ch'ei fece su questo. Passati pochi dì, s'infermò egli gravemente, e il proprio pericolo lo fece pensieroso non di sè, ma della sua donna. «Nel nono </text:span><text:soft-page-break/><text:span text:style-name="T29">giorno sentendomi dolore intollerabile, giunsemi un pensiero, il quale era della mia donna. E quando ebbi pensato alquanto di lei, io ritornai alla mia deboletta vita, e veggendo come leggero era lo suo durare, ancora che sana fosse, cominciai a piangere fra me stesso di tanta miseria: Onde, sospirando forte fra me medesimo diceva: </text:span><text:span text:style-name="T30">Di necessità conviene, che la gentilissima Beatrice alcuna volta si muoia</text:span><text:span text:style-name="T29">. E però mi giunse uno sì forte smarrimento, che, chiusi gli occhi, cominciai a travagliare come farnetica persona, ed imaginare ecc.</text:span><text:span text:style-name="T29"><text:note text:id="ftn153" text:note-class="footnote"><text:note-citation>153</text:note-citation><text:note-body><text:p text:style-name="Footnote"><text:s/><text:span text:style-name="T23">Vita Nova, p. 39, 40.</text:span></text:p></text:note-body></text:note></text:span><text:span text:style-name="T29">» E segue un vaneggiar vario, in mezzo a cui guardando verso il cielo, parevagli «vedere moltitudine di Angeli, i quali tornassero in su, e avessero innanzi loro una nebuletta bianchissima...., e questi Angeli cantassero graziosamente; e le parole che diceano, fossero queste: </text:span><text:span text:style-name="T30">Osanna in excelsis</text:span><text:span text:style-name="T29">.</text:span><text:span text:style-name="T29"><text:note text:id="ftn154" text:note-class="footnote"><text:note-citation>154</text:note-citation><text:note-body><text:p text:style-name="Footnote"><text:s/><text:span text:style-name="T23">Vita Nova, p. 40.</text:span></text:p></text:note-body></text:note></text:span><text:span text:style-name="T29">» Chi voglia vedere come non solo gli eventi reali, ma pur questi sogni, o, chiamandoli colla parola di Dante, queste </text:span><text:span text:style-name="T30">visioni</text:span><text:span text:style-name="T29"> giovanili, si riproducessero poi nel Poema, cerchi i diversi luoghi del Purgatorio e del Paradiso</text:span><text:span text:style-name="T29"><text:note text:id="ftn155" text:note-class="footnote"><text:note-citation>155</text:note-citation><text:note-body><text:p text:style-name="Footnote"><text:s/><text:span text:style-name="T44">Purgat. XI, 12; XXIX, 50; Parad. VII, 1; XXVIII, 94; XXXII, 134.</text:span></text:p></text:note-body></text:note></text:span><text:span text:style-name="T29"> dove ei fa cantare Osanna dagli Angeli; e sopra tutti, quella che sembra particolar rimembranza di questo sogno, quando trovandosi nel cielo di Venere, ei vede gli spiriti innamorati muoversi in giro, e venire a lui:</text:span></text:p>
      <text:p text:style-name="P90"><text:soft-page-break/>E dietro a quei che più 'nnanzi appariro,<text:line-break/>sonava <text:span text:style-name="T15">Osanna</text:span>, sì che <text:span text:style-name="T15">unque poi<text:line-break/>Di riudir non fui senza disiro</text:span>.</text:p>
      <text:p text:style-name="P28"><text:span text:style-name="T5">Parad</text:span>. VIII, 28-30.</text:p>
      <text:p text:style-name="primo_20_paragrafo"><text:span text:style-name="T29">Pareagli poi veder la sua donna morta, «e compiere tutti i dolorosi mistieri, che ai corpi morti s'usano di fare»; e poi tornar a sua camera, e guardar verso il cielo; «e sì forte fu la mia immaginazione, che piangendo cominciai e a dire con voce vera: </text:span><text:span text:style-name="T30">O anima bellissima, come è beato colui che ti vede!</text:span><text:span text:style-name="T29"> E dicendo queste parole con doloroso singulto di pianto, e chiamando la morte che venisse a me, una donna giovane e gentile, la quale era lunga il mio letto, credendo che il mio pianto e le mie parole fossero lamento per lo dolore della mia infermità, con grande paura cominciò a piangere; onde l'altre donne, che erano per la camera s'accorsero che io piangea, per lo pianto che vedeano fare a questa: onde facendo lei partir da me, la quale era meco di propinquissima consanguineità congiunta» (forse sua sorella moglie di Leon Poggi) «elle si trassero verso me per isvegliarmi, credendo che io sognassi, e diceamni: </text:span><text:span text:style-name="T30">Non dormir più, e non ti sconfortare</text:span><text:span text:style-name="T29">. E chiamandomi così, allora cessò la forte fantasia entro quel punto, che io volea dire: </text:span><text:span text:style-name="T30">O Beatrice, benedetta sie tu</text:span><text:span text:style-name="T29">. E già detto avea: </text:span><text:span text:style-name="T30">o Beatrice</text:span><text:span text:style-name="T29">, quando riscotendomi apersi gli occhi, e vidi che io era ingannato; e con tutto che io chiamassi questo nome, la mia voce era sì rotta dal singulto del piangere, che queste donne non mi potero intendere. Ed avvegnachè io </text:span><text:soft-page-break/><text:span text:style-name="T29">vergognassi molto, per alcuno ammonimento d'amore, mi rivolsi loro. E quando mi videro, cominciaro a dire: </text:span><text:span text:style-name="T30">questi par morto</text:span><text:span text:style-name="T29">: e talora mi domandavano di che io avessi avuto paura? Ond'io essendo alquanto riconfortato, e conosciuto il falso imaginare, risposi a loro: </text:span><text:span text:style-name="T30">Io vi dirò quello che io ho avuto</text:span><text:span text:style-name="T29">. Allora dal principio fino alla fine dissi loro ciò che veduto avea, tacendo il nome di questa gentilissima.</text:span><text:span text:style-name="T29"><text:note text:id="ftn156" text:note-class="footnote"><text:note-citation>156</text:note-citation><text:note-body><text:p text:style-name="Footnote"><text:s/><text:span text:style-name="T23">Vita Nova, p. 41, 42.</text:span></text:p></text:note-body></text:note></text:span><text:span text:style-name="T29">» E qui io non so se parrà altrui, come a me; ma non posso finire questa narrazione così naturale e piena di verità, senza qualche sdegno contra quei commentatori eruditissimi in altre cose, ma che certo non lessero o non intesero queste, posciachè poterono sostenere, essere stata questa Beatrice immaginaria.</text:span></text:p>
      <text:p text:style-name="Text_20_body">E segue (nuova pruova della verità di tutto ciò) nella storia degli amori di Dante una canzone fatta in questa occasione; la quale tanto si riferisce ai fatti narrati, che non potè nemmeno allora aver senso, se non per le donne ed i congiunti testimoni o partecipi di quei fatti reali. Segue un grazioso e più lieto sonetto fatto in altra occasione, che egli vide la sua donna con una compagna chiamata Vanna, e per soprannome di bellezza Primavera, che era l'amata del suo primo amico Guido Cavalcanti:</text:p>
      <text:p text:style-name="P65">Amor mi disse: Questa è Primavera,</text:p>
      <text:p text:style-name="P63"><text:span text:style-name="T27">E quella ha nome Amor; si mi somiglia.</text:span><text:span text:style-name="T27"><text:note text:id="ftn157" text:note-class="footnote"><text:note-citation>157</text:note-citation><text:note-body><text:p text:style-name="Footnote"><text:s/><text:span text:style-name="T23">Vita Nova, p. 47.</text:span></text:p></text:note-body></text:note></text:span></text:p>
      <text:p text:style-name="primo_20_paragrafo"><text:soft-page-break/><text:span text:style-name="T29">E di queste due donne, e d'una terza, amata da un altro amico suo, è un altro grazioso Sonetto nelle rime.</text:span><text:span text:style-name="T29"><text:note text:id="ftn158" text:note-class="footnote"><text:note-citation>158</text:note-citation><text:note-body><text:p text:style-name="Footnote"><text:s/><text:span text:style-name="T23">Opere di Dante; Zatta, IV, 391.</text:span></text:p></text:note-body></text:note></text:span><text:span text:style-name="T29"> Scusasi Dante poi di personificare l'Amore in tutti questi versi, e conchiude in prosa schietta, quasi prevedesse le sofisticherie. «Grande vergogna sarebbe a colui che rimasse cose sotto veste di figura e di colore retorico, e poi domandato non sapesse dinudare le sue parole da cotal vesta in guisa che avessero verace intendimento: e questo mio primo amico ed io ne sapemo bene di quelli che così rimano stoltamente.</text:span><text:span text:style-name="T29"><text:note text:id="ftn159" text:note-class="footnote"><text:note-citation>159</text:note-citation><text:note-body><text:p text:style-name="Footnote"><text:s/><text:span text:style-name="T23">Vita Nova, p. 50.</text:span></text:p></text:note-body></text:note></text:span><text:span text:style-name="T29">» Confrontisi questo con quel passo già citato del Poema, ove Buonaggiunta confessa d'avere scritto rime senza che Amore gliele dettasse, come a Dante e a' suoi compagni, cioè Guido principalmente chè quanto più si confrontino l'une coll'altre le opere di Dante, tanto più elle serviranno a dimostrare la verità dell'amore di lui, e della narrazione da lui fattane.</text:span></text:p>
      <text:p text:style-name="Text_20_body"><text:span text:style-name="T29">E nota poi, come appunto dopo questa dichiarazione di verità, ei segue a dir del buon nome e della risplendente virtù di sua donna. «Questa gentilissima donna, di cui ragionato è nelle precedenti parole, venne, in tanta grazia delle genti, che quando passava per via, le persone correano per veder lei; onde mirabile letizia me ne giugnea: e quando ella fosse presso ad alcuno, tanta onestà giugnea nel core di quello, che non ardìa di levare gli occhi, nè di rispondere al suo saluto; e di questo, molti siccome esperti mi potrebbero testimoniare a chi nol credesse. Ed ella, coronata e vestita d'umiltà s'anda</text:span><text:soft-page-break/><text:span text:style-name="T29">va, nulla gloria mostrando di ciò ch'ella vedeva ed udiva. Dicevano molti, poichè passata era: </text:span><text:span text:style-name="T30">Questa non è femina, anzi è de' bellissimi Angeli del cielo</text:span><text:span text:style-name="T29">. Ed altri dicevano: </text:span><text:span text:style-name="T30">Questa è una meraviglia; che benedetto sia lo Signore che sì mirabilmente sa operare!</text:span><text:span text:style-name="T29">»</text:span><text:span text:style-name="T29"><text:note text:id="ftn160" text:note-class="footnote"><text:note-citation>160</text:note-citation><text:note-body><text:p text:style-name="Footnote"><text:s/><text:span text:style-name="T23">Vita Nova, p. 50.</text:span></text:p></text:note-body></text:note></text:span><text:span text:style-name="T29"> Ora, a molti sarà avvenuto d'udire tali benedizioni date alla bellezza di una donna passante per via tra le popolazioni rozze ma vivacissime de' paesi meridionali. Ma niuno seppe tradurre un fatto così consueto in così bella poesia come fece Dante:</text:span></text:p>
      <text:p text:style-name="P90">Tanto gentile e tanto onesta pare<text:line-break/>La donna mia quand'ella altrui saluta,<text:line-break/>Che ogni lingua divien tremando muta,<text:line-break/>E gli occhi non ardiscon di guardare.</text:p>
      <text:p text:style-name="P54">Ella sen va sentendosi lodare<text:line-break/>Benignamente d'umiltà vestuta;<text:line-break/>E par che sia una cosa venuta<text:line-break/>Di cielo in terra a miracol mostrare.</text:p>
      <text:p text:style-name="P54">Mostrasi sì piacente a chi la mira,<text:line-break/>Che dà per gli occhi una dolcezza al core<text:line-break/>Che intender non la può chi non la prova.</text:p>
      <text:p text:style-name="versi"><text:span text:style-name="T27">E par che dalla sua labbia si mova<text:line-break/>Un spirito soave pien d'Amore</text:span><text:reference-mark text:name="82"/><text:span text:style-name="T27">*<text:line-break/>Che va dicendo all'anima: sospira.</text:span><text:span text:style-name="T27"><text:note text:id="ftn161" text:note-class="footnote"><text:note-citation>161</text:note-citation><text:note-body><text:p text:style-name="Footnote"><text:s/><text:span text:style-name="T23">Vita Nova, p. 51.</text:span></text:p></text:note-body></text:note></text:span></text:p>
      <text:p text:style-name="P50">Segue dicendo: «questa mia donna venne in tanta grazia, che non solamente era onorata e lodata, ma per lei <text:soft-page-break/>erano onorate e laudate molte». Ed anche questo pensiero venuto a molti, ei traduce come nessuno:</text:p>
      <text:p text:style-name="P90">Vede perfettamente ogni salute<text:line-break/>chi la mia donna tra le donne vede;<text:line-break/>Quelle che vanno con lei, son tenute<text:line-break/>Di bella grazia a Dio render mercede.</text:p>
      <text:p text:style-name="P54">E sua beltade è di tanta virtute,<text:line-break/>Che nulla invidia all'altre ne procede;<text:line-break/>Anzi le face andar seco vestute<text:line-break/>Di gentilezza, d'amore e di fede.</text:p>
      <text:p text:style-name="P54">La vista sua fa ogni cosa umile;<text:line-break/>E non fa sola sè parer piacente,<text:line-break/>Ma ciascuna per lei riceve onore.</text:p>
      <text:p text:style-name="versi"><text:span text:style-name="T27">Ed è negli atti suoi tanto gentile,<text:line-break/>Che nessun la si può recare a mente,<text:line-break/>Che non sospiri in dolcezza d'amore.</text:span><text:span text:style-name="T27"><text:note text:id="ftn162" text:note-class="footnote"><text:note-citation>162</text:note-citation><text:note-body><text:p text:style-name="Footnote"><text:s/><text:span text:style-name="T23">Vita Nova, p. 51.</text:span></text:p></text:note-body></text:note></text:span></text:p>
      <text:p text:style-name="primo_20_paragrafo"><text:span text:style-name="T29">Povero Dante! Era l'ultima espressione della sua letizia, che gli fosse dato compire. Aveane incominciata un'altra, e ne reca nella sua narrazione il principio; poi s'interrompe, e mette sotto immediatamente: «</text:span><text:span text:style-name="T30">Quomodo sedet sola civitas plena populo! facta est quasi vidua domina gentium</text:span><text:span text:style-name="T29">. Io era nel proponimento ancora di questa Canzone, e compiuta n'avea questa sovrascritta stanza, quando lo Signore di questa gentilissima, cioè lo Signore della giustizia, chiamò questa nobile a gloriare sotto l'insegna di quella reina benedetta Virgo Maria, lo cui nome fue in grandissima reverenza nelle parole di que</text:span><text:soft-page-break/><text:span text:style-name="T29">sta beata Beatrice.</text:span><text:span text:style-name="T29"><text:note text:id="ftn163" text:note-class="footnote"><text:note-citation>163</text:note-citation><text:note-body><text:p text:style-name="Footnote"><text:s/><text:span text:style-name="T23">Vita Nova, p. 53.</text:span></text:p></text:note-body></text:note></text:span><text:span text:style-name="T29">» Barbari, ci si conceda di soggiugnere, barbari coloro, che in questo interrompimento, in questa reminiscenza della Sacra Scrittura, in quel rassegnato ma venuto a stento «Signore della giustizia,» in quella gentile e che non potè essere immaginata rimembranza del nome di Maria stato frequente in bocca alla sua donna, non sanno vedere i segni tutti della verità e della passione. E stretti di cuore e di spirito</text:span><text:reference-mark text:name="83"/><text:span text:style-name="T29">* coloro, a' cui, nati e vivuti in prosa, par falsità tutto ciò che è detto in poesia, la quale non è pure, se non un altro, forse più vero aspetto delle cose umane; e coloro, i quali misurando ogni altro uomo alla propria misura, non intendono un dolore espresso in modo diverso dal loro. Chè siccome infiniti sono i dolori quaggiù, infinite sono le espressioni vere di esso, secondo le età, il sesso, le condizioni, la coltura; od anche la ignoranza e gli errori di ciascuno. Alle quali tutte all'incontro sapranno compatire gli animi gentili; e così ripensando alle condizioni dei tempi di Dante, compatiranno e alla discussione ch'ei fa sulla data della morte di sua donna ai 9 giugno del 1290, e ai numeri che vi trova, e alla lettera latina che egli ne scrive sul testo citato di Geremia «ai principi della terra;» e poi a' molti versi che fa tra il suo dolore, e al disegnar </text:span><text:span text:style-name="T30">figure d'Angeli</text:span><text:span text:style-name="T29">, e di nuovo poetare nel giorno, dell'</text:span><text:span text:style-name="T30">annovale</text:span><text:span text:style-name="T29"> di lei. Degli Angeli, fu già osservato dal Ginguenè quante meravigliose figure (quasi variati ritratti del modello perpetuo di sua donna) ei disegnasse poi nel </text:span><text:soft-page-break/><text:span text:style-name="T29">Poema, specchio ultimo di tutte le impressioni sofferte in quest'epoca fatale di sua vita. Le quali intanto egli esprimeva, forse con meno sublimità, ma con pari verità:</text:span></text:p>
      <text:p text:style-name="P111">Ita se n'è Beatrice in l'alto cielo</text:p>
      <text:p text:style-name="P107">Nel reame ove gli Angeli hanno pace,</text:p>
      <text:p text:style-name="P107">E sta con loro, e voi, donne ha lasciate.</text:p>
      <text:p text:style-name="P107">Non la ci tolse qualità di gelo,</text:p>
      <text:p text:style-name="P107">Nè di calore, come 'altre face,</text:p>
      <text:p text:style-name="P106"><text:span text:style-name="T27">Ma solo fu sua gran benignitate.</text:span><text:span text:style-name="T27"><text:note text:id="ftn164" text:note-class="footnote"><text:note-citation>164</text:note-citation><text:note-body><text:p text:style-name="Footnote"><text:s/><text:span text:style-name="T23">Punteggio qui diverso dall'Ediz. cit.</text:span></text:p></text:note-body></text:note></text:span></text:p>
      <text:p text:style-name="P107">Chè luce della sua umilitate</text:p>
      <text:p text:style-name="P107">Passò li cieli con tanta virtute,</text:p>
      <text:p text:style-name="P107">Che fe maravigliar l'eterno Sire;</text:p>
      <text:p text:style-name="P107">Sì che dolce desire</text:p>
      <text:p text:style-name="P107">Lo giunse di chiamar tanta salute,</text:p>
      <text:p text:style-name="P107">E fèlla di quaggiuso a sè venire,</text:p>
      <text:p text:style-name="P107">Perchè vedea ch'esta vita noiosa</text:p>
      <text:p text:style-name="P106"><text:span text:style-name="T27">Non era degna di sì gentil cosa.</text:span><text:span text:style-name="T27"><text:note text:id="ftn165" text:note-class="footnote"><text:note-citation>165</text:note-citation><text:note-body><text:p text:style-name="Footnote"><text:s/><text:span text:style-name="T23">Vita Nova, p. 57.</text:span></text:p></text:note-body></text:note></text:span></text:p>
      <text:p text:style-name="P112">–––––</text:p>
      <text:p text:style-name="P107">E spesse fiate pensando la morte,</text:p>
      <text:p text:style-name="P107">Viènemene un desìo tanto soave,</text:p>
      <text:p text:style-name="P107">Che mi tramuta lo color nel viso;</text:p>
      <text:p text:style-name="P107">. . . . . . . . . . . . . . . . . . . . . .</text:p>
      <text:p text:style-name="P107">E sì fatto divento,</text:p>
      <text:p text:style-name="P107">Che dalle genti vergogna mi parte.</text:p>
      <text:p text:style-name="P107">Poscia, piangendo sol nel mio lamento,</text:p>
      <text:p text:style-name="P107">Chiamo Beatrice, e dico: or se' tu morta!</text:p>
      <text:p text:style-name="P106"><text:span text:style-name="T27">E mentre ch'io la chiamo, mi conforta.</text:span><text:span text:style-name="T27"><text:note text:id="ftn166" text:note-class="footnote"><text:note-citation>166</text:note-citation><text:note-body><text:p text:style-name="Footnote"><text:s/><text:span text:style-name="T23">Vita Nova, p. 58.</text:span></text:p></text:note-body></text:note></text:span></text:p>
      <text:p text:style-name="P112">–––––</text:p>
      <text:p text:style-name="P110"><text:soft-page-break/>E però, donne mie, per ch'io volesse,</text:p>
      <text:p text:style-name="P107">Non vi saprei dir bene quel ch'io sono;</text:p>
      <text:p text:style-name="P107">Sì mi fa travagliar l'acerba vita,</text:p>
      <text:p text:style-name="P107">La qual è sì invilita,</text:p>
      <text:p text:style-name="P107">Ch'ogni uom par che mi dica: Io t'abbandono;</text:p>
      <text:p text:style-name="P107">Veggendo la mia labbia tramortita.</text:p>
      <text:p text:style-name="P107">Ma quel ch'io sia, la mia donna il si vede,</text:p>
      <text:p text:style-name="P106"><text:span text:style-name="T27">Ed io ne spero ancor da lei mercede.</text:span><text:span text:style-name="T27"><text:note text:id="ftn167" text:note-class="footnote"><text:note-citation>167</text:note-citation><text:note-body><text:p text:style-name="Footnote"><text:s/><text:span text:style-name="T23">Vita Nova, p. 58.</text:span></text:p></text:note-body></text:note></text:span></text:p>
      <text:p text:style-name="P112">–––––</text:p>
      <text:p text:style-name="P107">Quantunque volte, lasso, mi rimembra</text:p>
      <text:p text:style-name="P107">Ch'io non debbo giammai</text:p>
      <text:p text:style-name="P107">Veder la donna ond'io vo sì dolente,</text:p>
      <text:p text:style-name="P107">Tanto dolore intorno al cor m'assembra</text:p>
      <text:p text:style-name="P107">La dolorosa mente,</text:p>
      <text:p text:style-name="P107">Ch'io dico: Anima mia, chè non ten vai?</text:p>
      <text:p text:style-name="P107">Chè li tormenti che tu porterai</text:p>
      <text:p text:style-name="P107">Nel secol che t'è già tanto noioso,</text:p>
      <text:p text:style-name="P107">Mi fan pensoso di paura forte,</text:p>
      <text:p text:style-name="P107">Ond'io chiamo la morte,</text:p>
      <text:p text:style-name="P107">Come soave e dolce mio riposo;</text:p>
      <text:p text:style-name="P107">E dico: vieni a me; con tanto amore</text:p>
      <text:p text:style-name="P106"><text:span text:style-name="T27">Che sono afflitto di chiunque umore.</text:span><text:span text:style-name="T27"><text:note text:id="ftn168" text:note-class="footnote"><text:note-citation>168</text:note-citation><text:note-body><text:p text:style-name="Footnote"><text:s/><text:span text:style-name="T23">Vita Nova, p. 60.</text:span></text:p></text:note-body></text:note></text:span></text:p>
      <text:p text:style-name="P75">Certo nè Petrarca, nè Tasso fra gli antichi, nè Schiller, Byron o nessun moderno, non ebbero amore mai, od è altrettanto o più vero questo che s'esprime in tal modo.</text:p>
      <text:p text:style-name="Text_20_body"><text:span text:style-name="T29">Ma il maggior suggello di verità di tutto ciò che precede alla narrazione di Dante, è senza dubbio ciò che segue in essa. Scorsi due anni e mezzo dalla morte di sua </text:span><text:soft-page-break/><text:span text:style-name="T29">donna,</text:span><text:span text:style-name="T29"><text:note text:id="ftn169" text:note-class="footnote"><text:note-citation>169</text:note-citation><text:note-body><text:p text:style-name="Footnote"><text:s/><text:span text:style-name="T23">Traesi questa da' da due luoghi del Trattato II del </text:span><text:span text:style-name="T33">Convito</text:span><text:span text:style-name="T23">, dove dice che questa qualunque fosse consolazione gli sorvenne quando «la stella di Venere due fiate era rivolta in quello suo cerchio, che la fa parere serotina e mattutina, secondo i due diversi tempi appresso lo trapassamento di Beatrice» (c. II. p. 60); e più giù «in piccol tempo forse di trenta mesi cominciai tanto a sentire della dolcezza ec.» (c. XIII, p. 103). Queste due espressioni della medesima data non concordano, a dir vero, esattamente; chè le riapparizioni di Venere al medesimo suo splendore serotino o mattutino succedono (Herschell, trad. franc., p. 290) ogni 584 giorni, cioè, diciannove mesi e mezzo all'incirca. Due tali periodi farebbero, dunque, trentanove mesi invece di trenta. Ma queste esattezze astronomiche non erano allora così facilmente conosciute, come a' nostri dì; e Dante potè prendere nel primo passo due ritorni di Venere per 30 mesi all'incirca, come lo dice più chiaramente nel secondo.</text:span></text:p></text:note-body></text:note></text:span><text:reference-mark text:name="84"/><text:span text:style-name="T29">* e così in sull'ultimo del 1292, o al principio del 1293, Dante giovane d'anni 27, famigliare di giovani eleganti ed innamorati, prode milite di sua patria, testè tornato da imprese gloriose, già noto pe' versi d'amore i più belli che allor si facessero, e caro alle donne più che per tutto ciò, forse, per lo suo stesso gentile amore; vide una gentildonna giovane e bella molto, la quale da una finestra lo guardava molto pietosamente,</text:span><text:span text:style-name="T29"><text:note text:id="ftn170" text:note-class="footnote"><text:note-citation>170</text:note-citation><text:note-body><text:p text:style-name="Footnote"><text:s/><text:span text:style-name="T23">Vita Nova, p. 63.</text:span></text:p></text:note-body></text:note></text:span><text:span text:style-name="T29"> e che poi ovunque lo vedea, si facea d'una vista pietosa e d'un color pallido quasi d'amore; onde molte fiate gli ricordava della sua donna, che di simile colore gli si mostrava tuttavia. Ed egli molte volte non potendo lagrimare, nè disfogare la sua tristizia, andava per vedere questa pietosa donna, la quale pareva che gli tirasse le lagrime fuori degli occhi per la sua vista.</text:span><text:span text:style-name="T29"><text:note text:id="ftn171" text:note-class="footnote"><text:note-citation>171</text:note-citation><text:note-body><text:p text:style-name="Footnote"><text:s/><text:span text:style-name="T23">Vita Nova, p. 64.</text:span></text:p></text:note-body></text:note></text:span><text:span text:style-name="T29"> E venne a tanto che li suoi occhi s'incominciarono troppo a dilettare di vederla, onde molte volte se ne crucciava, ed avevasene per vile </text:span><text:soft-page-break/><text:span text:style-name="T29">assai; e più volte bestemmiava la vanità degli occhi suoi</text:span><text:span text:style-name="T29"><text:note text:id="ftn172" text:note-class="footnote"><text:note-citation>172</text:note-citation><text:note-body><text:p text:style-name="Footnote"><text:s/><text:span text:style-name="T23">Vita Nova, p. 65.</text:span></text:p></text:note-body></text:note></text:span><text:span text:style-name="T29"> «Recommi la vista di questa donna in sì nuova condizione, che molte volte ne pensava come di persona che troppo mi piacesse, e pensava di lei così: Questa donna è una donna gentile e bella e giovane e savia, ed apparita forse per volontà d'Amore, acciocchè la mia vita si riposi. E molte volte pensava più amorosamente; tanto che il core consentiva in lui, cioè nel mio ragionare. E quando avea consentito ciò, io mi pensava siccome dalla ragione mosso, e dicea in me: «Deh che pensiero è questo, che in così vile modo mi vuol consolare, e non mi lascia quasi altro pensare! Poi si rilevava un altro pensiero, e dicea: Or che tu se' fatto in tanto tribulamento d'Amore, perchè non vuoi tu ritrarti da tanta amaritudine? Tu vedi che questo è uno spiramento che ne reca li desiri d'Amore dinanzi, ed è mosso da così gentil parte come è quella della donna che tanto pietosa ti s'è mostrata.»</text:span><text:span text:style-name="T29"><text:note text:id="ftn173" text:note-class="footnote"><text:note-citation>173</text:note-citation><text:note-body><text:p text:style-name="Footnote"><text:s/><text:span text:style-name="T23">Vita Nova, p. 67.</text:span></text:p></text:note-body></text:note></text:span><text:span text:style-name="T29"> Certo, chiunque del proprio dolore avesse voluto far pompa, o di sè stesso un eroe d'Amore, non avrebbe posto od immaginato tal fine.</text:span></text:p>
      <text:p text:style-name="Text_20_body"><text:span text:style-name="T29">Rivolse Dante, secondo il solito, questi suoi combattimenti in varie poesie, delle quali trovansi quattro nella sua narrazione,</text:span><text:span text:style-name="T29"><text:note text:id="ftn174" text:note-class="footnote"><text:note-citation>174</text:note-citation><text:note-body><text:p text:style-name="Footnote"><text:s/><text:span text:style-name="T23">Vita Nova, p. 64, 65, 66, 68.</text:span></text:p></text:note-body></text:note></text:span><text:span text:style-name="T29"> e due nell'altro libro del </text:span><text:span text:style-name="T30">Convito</text:span><text:span text:style-name="T29">. Ma a questo torneremo poi. Intanto giova trarne una narrazione che compie la presente. «Come per me fu perduto il </text:span><text:span text:style-name="T29">primo diletto della mia anima, io rimasi di tanta tristizia </text:span><text:soft-page-break/><text:span text:style-name="T29">punto, che alcuno conforto non mi valea. Tuttavia, dopo alquanto tempo, la mia mente, che s'argomentava di sanare, provvide (poichè nè il mio nè l'altrui consolare valeva) ritornare al modo, che alcuno sconsolato avea tenuto a consolarsi. E misimi a leggere quello non conosciuto da molti libro di Boezio, nel quale, cattivo e discacciato, consolato s'avea. E udendo ancora, che Tullio scritto avea un altro libro, nel quale trattando dell'amistà, avea toccate parole della consolazione di Lelio, uomo eccellentissimo, nella morte di Scipione amico suo, misimi a leggere quello. E avvegnachè duro mi fosse prima entrare nella loro sentenza, finalmente v'entrai tant'entro, quanto l'arte di Gramatica che io avea, e un poco di mio ingegno potea fare; per lo quale ingegno molte cose, quasi come sognando, già vedea, siccome nella </text:span><text:span text:style-name="T30">Vita Nova</text:span><text:span text:style-name="T29"> si può vedere. E siccome essere suole, che l'uomo va cercando argento, e fuori della intenzione trova oro, lo quale occulta cagione presenta, non forse senza divino imperio; io che cercava di consolare me, trovai non solamente alle mie lagrime rimedio, ma vocaboli d'autori e di scienza e di libri, li quali considerando, giudicava bene, che la filosofia, che era donna di questi autori, di questi libri, di queste scienze, fosse cosa somma. E immaginava lei fatta come una donna gentile; e non la potea immaginare in atto alcuno se non misericordioso, perchè sì volentieri lo senso di vero l'ammirava, che appena lo potea volgere da quella. E da questo immaginare cominciai ad andar là ov'ella si dimostrava </text:span><text:span text:style-name="T29">veracemente, cioè nella scuola dei religiosi, e alle dispu</text:span><text:soft-page-break/><text:span text:style-name="T29">tazioni dei filosofanti: sicchè in piccol tempo, forse di trenta mesi, cominciai tanto a sentire della sua dolcezza, che 'l suo amore cacciava e distruggea ogni altro pensiero.</text:span><text:span text:style-name="T29"><text:note text:id="ftn175" text:note-class="footnote"><text:note-citation>175</text:note-citation><text:note-body><text:p text:style-name="Footnote"><text:s/><text:span text:style-name="T33">Convito</text:span><text:span text:style-name="T23">, Tratt. </text:span><text:span text:style-name="T37">II, c. XIII, p. 102.</text:span></text:p></text:note-body></text:note></text:span><text:span text:style-name="T29">» Serbò Dante memoria nel Poema dei due filosofi che gli furono così dolci confortatori, nominando Tullio tra la filosofica famiglia degli antichi che riposano all'entrata dell'Inferno,</text:span><text:span text:style-name="T29"><text:note text:id="ftn176" text:note-class="footnote"><text:note-citation>176</text:note-citation><text:note-body><text:p text:style-name="Footnote"><text:s/><text:span text:style-name="T23">Inf. IV, 141.</text:span></text:p></text:note-body></text:note></text:span><text:span text:style-name="T29"> e ponendo poi Boezio nel quarto cielo del Paradiso tra i sommi filosofi, con lode speciale di saper disingannar dalle cose mortali:</text:span></text:p>
      <text:p text:style-name="P90">Per veder ogni ben dentro vi gode<text:line-break/>L'anima santa che 'l mondo fallace<text:line-break/>Fa manifesto a chi di lei ben ode;</text:p>
      <text:p text:style-name="versi"><text:span text:style-name="T27">Lo corpo ond'ella fu cacciata, giace<text:line-break/>Giuso in Cieldauro,</text:span><text:span text:style-name="T27"><text:note text:id="ftn177" text:note-class="footnote"><text:note-citation>177</text:note-citation><text:note-body><text:p text:style-name="Footnote"><text:s/><text:span text:style-name="T33">Cieldauro</text:span><text:span text:style-name="T23">, nome d'una chiesa in Pavia dove fu sepolto Boezio.</text:span></text:p></text:note-body></text:note></text:span><text:span text:style-name="T27"> ed essa da martiro<text:line-break/>E da esilio venne a questa pace.</text:span></text:p>
      <text:p text:style-name="P31"><text:span text:style-name="T5">Parad</text:span>. X. 124-129.</text:p>
      <text:p text:style-name="P50">Vedesi da ciò, che gli studii, principalmente quello della filosofia religiosa, furono uno de' conforti di Dante in mezzo alla afflizione ed ai conflitti. Vedremo poi, che volle più tardi persuadere o lasciar credere che fossero stati il solo conforto suo, così togliendo di mezzo la gentildonna consolatrice. Ma, protestando egli anche là di non voler derogare a ciò che narra nel primo suo libro giovanile, noi terremo per certo quanto ivi troviamo, epperciò il suo amor nascente alla gentildonna consolatri<text:soft-page-break/>ce; e diremo, che lo studio della filosofia fu quello che l'aiutò<text:reference-mark text:name="87"/>* a vincere a un tempo e il dolore dell'amor perduto, e il pericolo di quello nascente.</text:p>
      <text:p text:style-name="Text_20_body"><text:span text:style-name="T29">Del resto, questo fatto parmi spiegare altri particolari della vita di Dante, ed esserne spiegato a vicenda. E prima, sì fatta </text:span><text:span text:style-name="T30">filosofia veracemente dimostrata nelle scuole de' religiosi</text:span><text:span text:style-name="T29"> non potè certo essere altro che la teologia; non imparata fin allora da lui, e della quale tuttavia noi lo troviamo, se non maestro, già invaghito quando incominciò il Poema. E poi, a questo luogo della vita di lui, si riferisce più probabilmente un'altra tradizione importatrte e curiosa, tramandataci da parecchi scrittori di poco posteriori, appoggiata ad altri fatti certi di Dante ed al Poema, e che è così una delle più certe che pur ci restino di lui. Il Buti, lettore o professore in Pisa, e poi commentatore della Divina Commedia sessant'anni soli dopo la morte del Poeta, reca come cosa nota: che Dante nella sua prima età «si fece frate minore dell'Ordine di S. Francesco, del quale uscette innanzi che facesse professione.» Uno scrittore del 1500 narra, poi, che Dante vestì in Ravenna l'abito di terziario di detto Ordine, ed in esso morì; e certo è che in un luogo di essi frati ei fu sepolto: ond'è poi che il nostro sommo, amorosissimo e ferocissimo poeta trovasi annoveralo in un elenco degli scrittori Francescani.</text:span><text:span text:style-name="T29"><text:note text:id="ftn178" text:note-class="footnote"><text:note-citation>178</text:note-citation><text:note-body><text:p text:style-name="Footnote"><text:s/><text:span text:style-name="T23">Vedansi i particolari di tutta questa erudizione nel Pelli, pp. 79, 80 e 144; il quale ammette la probabilità del primo fatto, negando solo che Dante morisse in abito di terziario, perchè non fu sepolto in esso. Ma potrebbe esser morto in un abito, ed essere stato sepolto in un altro; e, dipendendo il primo dalla volontà di lui, il secondo no, proverebbe sempre il suo amore all'Ordine Francescano.</text:span></text:p></text:note-body></text:note></text:span><text:span text:style-name="T29"> Finalmente, nel Poema, giunto </text:span><text:soft-page-break/><text:span text:style-name="T29">Dante all'orlo dirupato del baratro de' frodolenti, dice così:</text:span></text:p>
      <text:p text:style-name="P92">Io aveva una corda intorno cinta.<text:line-break/>E con essa pensai alcuna volta<text:line-break/>Prender la lonza alla pelle dipinta.</text:p>
      <text:p text:style-name="P28"><text:span text:style-name="T5">Inf</text:span>. XVI. 106-108.</text:p>
      <text:p text:style-name="primo_20_paragrafo"><text:span text:style-name="T29">Nè importa ciò che segue, nè come tal corda già buttata da lui, facesse salir su Gerione posto a guardia di que' frodolenti, nè quale allegoria di lode o satira sia in ciò. Ma ad ogni modo, questa corda con che Dante dice aver pensato già di vincere la lonza, cioè come vedremo la lussuria, non parmi si possa interpretar meglio, nè forse altrimenti, che per la corda de' Francescani, detti allora e da lui stesso Cordiglieri, prendendo l'abito dei quali, egli pensò di vincere i conflitti in lui sorti al tempo di che parliamo. E così interpretano veramente i migliori.</text:span><text:span text:style-name="T29"><text:note text:id="ftn179" text:note-class="footnote"><text:note-citation>179</text:note-citation><text:note-body><text:p text:style-name="Footnote"><text:s/><text:span text:style-name="T23">Vedi Ediz. Minerva.</text:span></text:p></text:note-body></text:note></text:span><text:span text:style-name="T29"> Al che tutto aggiugnendo la singolare divozione od anzi l'amore con che Dante narra la vita di San Francesco nel Paradiso;</text:span><text:span text:style-name="T29"><text:note text:id="ftn180" text:note-class="footnote"><text:note-citation>180</text:note-citation><text:note-body><text:p text:style-name="Footnote"><text:s/><text:span text:style-name="T23">Canto XI.</text:span></text:p></text:note-body></text:note></text:span><text:span text:style-name="T29"> l'altra sua pur amorevole divozione a Santa Chiara, sorella, come si sa, in religione a San Francesco;</text:span><text:span text:style-name="T29"><text:note text:id="ftn181" text:note-class="footnote"><text:note-citation>181</text:note-citation><text:note-body><text:p text:style-name="Footnote"><text:s/><text:span text:style-name="T23">Parad. III, 97.</text:span></text:p></text:note-body></text:note></text:span><text:span text:style-name="T29"> e le stesse ire sue contro coloro che faceano, a stima di lui, degenerar l'Ordine recente; parmi ne risulti non che una probabilità ma poco meno che una certezza </text:span><text:span text:style-name="T29">morale del fatto allegato dal Buti, che Dante provò a </text:span><text:soft-page-break/><text:span text:style-name="T29">farsi Francescano; ed una non minor certezza, ch'ei fece questa prova al tempo di che parliamo, tra il dolore della sua donna perduta, le tentazioni, i conflitti venutigli dalla donna pietosa, e l'occasione degli studii </text:span><text:span text:style-name="T30">alle scuole de' religiosi</text:span><text:span text:style-name="T29">. E sorridano poi gli sprezzatori; ma, se è lor conceduto da quel disprezzo, nemico naturale degli studi conscienziosi e dell'intendere i secoli lontani, s'informino delle condizioni del XIII; e vedranno non che dolci e grandi Santi, come Elisabetta di Ungheria e Luigi IX di Francia, ma pur un Guido da Montefeltro, ed altri principi feroci, vivere o morire in quella medesima divozione; e stupiranno tanto meno poi di veder seguita da un cittadino di Firenze siffatta divozione ed istituzione, tutto italiana e popolana. Ma a taluni giova far di Dante un letterato del secolo XIX, invece di quell'anima innamorata che fu del XIII, or divota or peccatrice, ora irosa ora dolcissima, e in varii modi sempre attiva, concitata ed appassionata. E tale l'abbiamo a vedere più e più d'or innanzi.</text:span></text:p>
      <text:p text:style-name="Text_20_body"><text:span text:style-name="T29">Certo poi i conflitti, e, diciam pure, il disordine dell'animo</text:span><text:reference-mark text:name="89"/><text:span text:style-name="T29">* dell'infelice giovane, non dovettero esser mai così grandi come a quel tempo; ma ei n'uscì, come succede agli uomini non deboli per natura, non istanchi per età o troppo ripetute sventure, con nuove forze e nuovi disegni. Narra egli stesso così: «Contra questo avversario della ragione si levò un dì, quasi all'ora di nona, una forte immaginazione in me: che mi parve vedere questa gloriosa Beatrice con le vestimenta sanguigne, con le </text:span><text:span text:style-name="T29">quali apparve prima agli occhi miei; e pareami giovane </text:span><text:soft-page-break/><text:span text:style-name="T29">in simile etade a quella che prima la vidi. Allora cominciai a pensare di lei; e secondo l'ordine del tempo passato ricordandomi di lei, lo mio cuore s'incominciò a pentire del desiderio a cui così vilmente</text:span><text:span text:style-name="T29"><text:note text:id="ftn182" text:note-class="footnote"><text:note-citation>182</text:note-citation><text:note-body><text:p text:style-name="Footnote"><text:s/><text:span text:style-name="T23">Nota questo </text:span><text:span text:style-name="T33">vilmente</text:span><text:span text:style-name="T23">, che dimostra la realità del suo amore alla gentildonna. Se tale amore fosse stato alla Filosofia sola, ei non l'avrebbe certo detto nè potuto dir vile, nè contrario </text:span><text:span text:style-name="T33">alla costanza della ragione</text:span><text:span text:style-name="T23">.</text:span></text:p></text:note-body></text:note></text:span><text:span text:style-name="T29"> s'avea lasciato posseder alquanti dì senza la costanza della ragione. E discacciato questo mal pensiero e desiderio, si rivolsero tutti i miei pensamenti alla loro gentilissima Beatrice.»</text:span><text:span text:style-name="T29"><text:note text:id="ftn183" text:note-class="footnote"><text:note-citation>183</text:note-citation><text:note-body><text:p text:style-name="Footnote"><text:s/><text:span text:style-name="T33">Vita Nova</text:span><text:span text:style-name="T23">, p. 69.</text:span></text:p></text:note-body></text:note></text:span><text:span text:style-name="T29"> Quindi ei rifà alcune poesie per disdir quelle altre del suo secondo amore; e conchiude tutta la storia e il libro dell'amore suo con queste parole, che sono le più importanti di tutte per il seguito della vita: «Appresso a questo Sonetto, apparve, e a me una </text:span><text:span text:style-name="T30">mira visione</text:span><text:span text:style-name="T29">, nella quale vidi cose che mi fecero proporre non dire più di questa benedetta infintanto ch'io non potessi più degnamente trattare di lei. </text:span><text:span text:style-name="T11">E di venire a ciò, io studio quanto posso, siccom'ella sa veramente. Sì che, se piacere sarà di Colui per cui tutte le cose vivono, che la mia vita per alquanto perseveri, spero dire di lei quello che mai non fu detto d'alcuna</text:span><text:span text:style-name="T29">. E poi piaccia a Colui che è sire della cortesia, la mia anima se ne possa ire a vedere la gloria della sua donna, cioè a quella benedetta Beatrice, che gloriosamente mira nella faccia Colui, </text:span><text:span text:style-name="T30">qui est per omnia saecula benedictus</text:span><text:span text:style-name="T29">. </text:span><text:span text:style-name="T11">Laus Deo</text:span><text:span text:style-name="T29">.»</text:span><text:span text:style-name="T29"><text:note text:id="ftn184" text:note-class="footnote"><text:note-citation>184</text:note-citation><text:note-body><text:p text:style-name="Footnote"><text:s/><text:span text:style-name="T33">Vita Nova</text:span><text:span text:style-name="T23">, p. 73, 74.</text:span></text:p></text:note-body></text:note></text:span></text:p>
      <text:p text:style-name="Text_20_body"><text:span text:style-name="T29">Così finisce quella narrazione del suo amore, od anzi de' suoi amori giovanili, che egli intitola perciò la </text:span><text:span text:style-name="T30">Vita </text:span><text:soft-page-break/><text:span text:style-name="T30">Nova</text:span><text:span text:style-name="T29">, cioè la vita giovanile. La scrisse </text:span><text:span text:style-name="T30">al suo primo amico</text:span><text:span text:style-name="T29">, cioè a Guido Cavalcanti, </text:span><text:span text:style-name="T30">e in volgare solamente</text:span><text:span text:style-name="T29">, secondo l'intenzione di questo.</text:span><text:span text:style-name="T29"><text:note text:id="ftn185" text:note-class="footnote"><text:note-citation>185</text:note-citation><text:note-body><text:p text:style-name="Footnote"><text:s/><text:span text:style-name="T33">Vita Nova</text:span><text:span text:style-name="T23">, p. 56.</text:span></text:p></text:note-body></text:note></text:span><text:span text:style-name="T29"> E sul volgare, e sullo scrivere in esso d'amore, che si faceva da 150 anni, e sulla convenienza di non iscrivere così d'altri soggetti, fa una breve digressione, ove sono i semi del libro </text:span><text:span text:style-name="T30">del Vulgare Eloquio</text:span><text:span text:style-name="T29">, che vedremo poi. Di questo intanto, narrandovi egli il suo innamoramento per la gentildonna consolatrice negli ultimi giorni del 1292 o al principio del 1293,</text:span><text:reference-mark text:name="90"/><text:span text:style-name="T29">* è così accertata la data non anteriore. Oltre poi alla narrazione da noi seguita, e alle poesie riferite od accennate, contiene il libretto un commento di ciascuna di queste. Il quale parrà forse freddo assai e pedante, rispetto alla passione d'amore ivi espressa; ma almeno, non ci è ancora quella sofisticheria dell'allegorie, che vedremo in altre opere di Dante; ed è in tutto, siccome de' primi, così uno dei più gentili e curiosi libri delle origini di nostra lingua. Ed è certamente, colla Commedia, il più importante di tutti per la vita di Dante.</text:span></text:p>
      <text:p text:style-name="Text_20_body"><text:span text:style-name="T29">La </text:span><text:span text:style-name="T30">visione</text:span><text:span text:style-name="T29">, poi, di che egli parla nelle ultime righe, è certo quella di Beatrice. la qual accompagna od anzi guida tutto il Poema, e risplende principalmente in fine al Purgatorio, e poi in tutto il Paradiso. E quindi i più, attendendo a queste sole ultime parole della </text:span><text:span text:style-name="T30">Vita Nova</text:span><text:span text:style-name="T29">, viderci l'origine del Poema. Ma avendo noi veduto il </text:span><text:span text:style-name="T29">primo pensiero dell'Inferno mentovato nella prima Canzone di Dante fatta al più tardi nel 1289, e così almeno </text:span><text:soft-page-break/><text:span text:style-name="T29">quattro anni addietro, è a dire che il pensiero primo allor concepito, ma interrotto dalla grande sventura di Dante, fosse poscia da lui non solo ripreso, ma sviluppato e migliorato, allora quando egli uscì dal conflitto interno del nuovo amore rigettato. Più volte nella </text:span><text:span text:style-name="T30">Vita Nova</text:span><text:span text:style-name="T29"> ei chiama </text:span><text:span text:style-name="T30">visioni</text:span><text:span text:style-name="T29"> anche le altre immaginazioni appresentatesi nella sua fervida mente, e da lui descritte in prosa ed in versi. E tali visioni della beatitudine di sua donna sono poi non solo accennate ancora nella Canzone «</text:span><text:span text:style-name="T30">Voi che intendendo il terzo ciel movete</text:span><text:span text:style-name="T29">,» ma asseverate positivamente nella prosa del </text:span><text:span text:style-name="T30">Convito</text:span><text:span text:style-name="T29"> con queste parole: «io era certo e sono, per sua graziosa rivelazione, ch'ella era in cielo.</text:span><text:span text:style-name="T29"><text:note text:id="ftn186" text:note-class="footnote"><text:note-citation>186</text:note-citation><text:note-body><text:p text:style-name="Footnote"><text:s/><text:span text:style-name="T33">Convito</text:span><text:span text:style-name="T23">. Trat. II. cap. VIII. p. 87.</text:span></text:p></text:note-body></text:note></text:span><text:span text:style-name="T29">» e finalmente di nuovo accennate da Beatrice stessa al suo comparire a Dante nel Poema.</text:span><text:span text:style-name="T29"><text:note text:id="ftn187" text:note-class="footnote"><text:note-citation>187</text:note-citation><text:note-body><text:p text:style-name="Footnote"><text:s/><text:span text:style-name="T23">Purg., XXX. 133-135.</text:span></text:p></text:note-body></text:note></text:span><text:span text:style-name="T29"> E qui di nuovo sorrideranno forse alcuni tra increduli e disprezzanti; ma spieghino e scemino pure a talento loro queste visioni, certo è che da una di esse, in qualunque modo intese, venne il secondo, rinnovato e più sviluppato pensiero del Poema. Se poi fin d'allora ei l'incominciasse, è incerto; ma certo, come vedremo, che l'incominciò in Firenze, prima dell'esilio. Ad ogni modo, ei ne fu distratto dagli altri pensieri, e doveri ed anche piaceri della vita attiva.</text:span></text:p>
      <text:h text:style-name="Heading_20_2" text:outline-level="2"><text:span text:style-name="T51">CAPO OTTAVO.<text:line-break/></text:span><text:span text:style-name="T12">GEMMA, E GLI ALTRI DONATI.<text:line-break/>(1293-1295).</text:span></text:h>
      <text:p text:style-name="P113">Uomini, poi, a mal più che a ben usi.</text:p>
      <text:p text:style-name="P114"><text:span text:style-name="T5">Parad</text:span>. III.</text:p>
      <text:p text:style-name="paragrafo_20_distanziato"><text:span text:style-name="T29">In tutte le narrazioni che precedono, e in quasi tutte quelle che seguiranno, noi avemmo ed avremo le parole stesse di Dante o per guida, o almeno per aiuto. Ma nel fatto importante del matrimonio di lui, non n'abbiamo una parola certa; e poco o nulla si può trarre dai biografi. La data stessa non ci è recata da nessuno; ma possiamo con certezza congetturare che non fosse anteriore all'anno 1293, verso il principio del quale avvenne l'innamoramento di Dante per la gentildonna consolatrice, e prima di cui non fu scritto il libro della </text:span><text:span text:style-name="T30">Vita Nova.</text:span><text:span text:style-name="T29"> Nè poterono essere guari più tarde quelle nozze; posciachè sette figliuoli almeno n'erano nati quando Dante, nel 1301, lasciò per sempre la patria e la moglie. Quindi, certi siamo di non errare di molto, fermando quella data all'anno 1293. Fu egli, poi, il matrimonio di Dante conseguenza immediata dell'aver esso lasciato il pensiero della gentildonna consolatrice? ovvero, chi sa, fu ella una sola persona quella consolatrice rigettata, e poi ripresa in donna? Ad ogni modo, la moglie di Dante fu Gemma, figlia di Manetto de' Donati,</text:span><text:span text:style-name="T29"><text:note text:id="ftn188" text:note-class="footnote"><text:note-citation>188</text:note-citation><text:note-body><text:p text:style-name="Footnote"><text:s/><text:span text:style-name="T23">Pelli, pp. 37-77.</text:span></text:p></text:note-body></text:note></text:span><text:span text:style-name="T29"> famiglia nobile </text:span><text:soft-page-break/><text:span text:style-name="T29">e potente ab antico, che al principio del secolo trovasi frammista al fatto del Buondelmonti; e della quale era ora principale quel messer Corso che vedemmo Podestà e Capitano della riserva a Campaldino, e che vedremo in breve, capo di parte, e quasi tiranno in Firenze. I sette figliuoli di Dante furono Pietro, Jacopo, Gabriello, Alighiero, Eliseo, Bernardo e Beatrice.</text:span><text:span text:style-name="T29"><text:note text:id="ftn189" text:note-class="footnote"><text:note-citation>189</text:note-citation><text:note-body><text:p text:style-name="Footnote"><text:s/><text:span text:style-name="T23">Pelli, alb. geneal. – nota p. 28, e seg.</text:span></text:p></text:note-body></text:note></text:span></text:p>
      <text:p text:style-name="Text_20_body"><text:span text:style-name="T29">Il nome dell'ultima, mostra una evidente rimembranza del primo non estinto amore di Dante, e insieme una gentile arrendevolezza o tolleranza nella moglie di lui. Tuttavia, Gemma è da molti biografi ricordata quasi nuova Santippe. Ma tutti questi sono molto posteriori. Il Villani, Benvenuto e Leonardo non ne dicon nulla; e Boccaccio è il solo antico che ne parli.</text:span><text:reference-mark text:name="93"/><text:span text:style-name="T29">* Le parole del quale, dopo aver narrato il gran dolore di Dante, sono queste: «Egli era già, sì per lo lagrimare, e sì per l'afflizione che al cuore sentiva dentro, e sì per lo non avere di sè alcuna cura di fuori, divenuto quasi una cosa salvatica a riguardare, magro, barbuto, e quasi tutto trasformato da quello che avanti esser soleva; intanto che il suo aspetto non che negli amici, ma eziandio in ciascun altro che 'l vedeva, a forza di sè metteva compassione; comechè egli poco, mentrechè questa vita così lagrimosa durò, ad altri che ad amici veder si lasciasse. Questa compassione e dubitanza di peggio faceva li suoi parenti stare attenti a' suoi conforti. Li quali, come alquanto videro le lagrime cessate, e conobbero li cocenti sospiri </text:span><text:soft-page-break/><text:span text:style-name="T29">alquanto dar sosta allo affaticato petto, con le consolazioni lungamente perdute ricominciarono a racconsolare lo sconsolato. Il quale, comechè insino a quell'ora avesse a tutti ostinatamente tenute le orecchie chiuse, alquanto le cominciò non solamente ad aprire, ma ad ascoltare volentieri ciò che intorno al suo conforto gli fosse detto. La quale cosa vegendo li suoi parenti, acciocchè del tutto non solamente de' dolori il traessino, ma il recassino in allegrezza, ragionarono insieme di dovergli dar moglie; acciocchè, come la perduta donna gli era stata di tristizia cagione, così di letizia gli fusse la nuovamente acquistata. E trovata una giovane, quale alla sua condizione era dicevole, con quelle ragioni che più loro parvero induttive, la loro intenzione gli scoprirono. Ed acciocchè io partircularmente non tocchi ciascuna cosa, dopo lunga tenzone, senza mettere guari tempo in mezzo, al ragionamento seguì l'effetto, e fu sposato.</text:span><text:span text:style-name="T29"><text:note text:id="ftn190" text:note-class="footnote"><text:note-citation>190</text:note-citation><text:note-body><text:p text:style-name="Footnote"><text:s/><text:span text:style-name="T23">Boccaccio, </text:span><text:span text:style-name="T33">Vita di Dante</text:span><text:span text:style-name="T23">, p. 22.</text:span></text:p></text:note-body></text:note></text:span><text:span text:style-name="T29">» Dopo questo, il Boccaccio, uomo tutto diverso da Dante, lo biasima, dissertando lungamente sulle disgrazie e su' gravi disturbi arrecati agli studiosi dall'aver moglie e figliuoli. Ma ei termina, poi, quella diceria colle seguenti parole: «Certo, io non affermo queste cose a Dante essere addivenute, chè non lo so; comechè vero sia, che cose simili a queste, o altre che ne fussino cagione, egli una volta da lei partitosi, che per consolazione de' suoi affanni gli era stata data, mai nè dove ella fusse volle venire, nè sofferse che dove egli fusse ella </text:span><text:soft-page-break/><text:span text:style-name="T29">venisse giammai, contuttochè di più figliuoli egli insieme con lei fusse parente. Nè creda alcuno, che io per le sopraddette parole voglia conchiudere, gli uomini non dover tor moglie; anzi il lodo molto, ma non a ciascuno. Lascino i filosofanti lo sposarsi a' ricchi sciolti, a' signori e a' lavoratori: essi con la filosofia si dilettino, la quale è molto migliore sposa che alcuna altra.»</text:span><text:span text:style-name="T29"><text:note text:id="ftn191" text:note-class="footnote"><text:note-citation>191</text:note-citation><text:note-body><text:p text:style-name="Footnote"><text:s/><text:span text:style-name="T23">Boccaccio, </text:span><text:span text:style-name="T33">Vita di Dante</text:span><text:span text:style-name="T23">, p. 28.</text:span></text:p></text:note-body></text:note></text:span><text:span text:style-name="T29"> Noi non ci fermeremo, come fa seriamente Leonardo Aretino,</text:span><text:span text:style-name="T29"><text:note text:id="ftn192" text:note-class="footnote"><text:note-citation>192</text:note-citation><text:note-body><text:p text:style-name="Footnote"><text:s/><text:span text:style-name="T23">Leon. Aret., Ed. Min., p. 52.</text:span></text:p></text:note-body></text:note></text:span><text:span text:style-name="T29"> a ribattere siffatta proposizione con gli esempi di Marco Tullio e d'altri filosofanti ammogliati; ma, che che sia della sola sposa conceduta a questi dal buon Boccaccio, certo è che da tali generalità non si può, contro alla stessa protesta dello scrittore, arguir nulla in disfavore di Gemma. Vedremo poi al tempo della separazione e dell'esilio di Dante, parecchi atti di Gemma, che sono di buona moglie e buona madre di famiglia, e vedremo altre ragioni probabili, del non essersi riunita più d'allora in poi al marito. Ad ogni modo, se dal costante silenzio di Dante su Gemma si voglia pure arguire in lui più rispetto che affetto a lei, resti il biasimo su lui solo; e secondo ogni regola di buona critica, ne sia discolpata essa, contra cui non è un fatto da allegare. Troppo sovente i biografi, per iscusare il loro protagonista, versan accuse tutto all'intorno. Ma le biografie son pure istoria; il primo dover della quale è, giustizia a tutti. Nè è solamente pedanteria e volgarissima scortesia, ma per lo più anche ingiustizia, questo sgridare contra le donne, più </text:span><text:soft-page-break/><text:span text:style-name="T29">sovente tiranneggiate che non tiranne; e massime quando accoppiate con un uomo della tempra di Dante.</text:span></text:p>
      <text:p text:style-name="Text_20_body"><text:span text:style-name="T29">Del resto, qualche lume trarremo forse da altri particolari della vita di Dante a questo tempo. Per li quali ei si vuol tornare al vicinato di lui. Già esservammo, quanto tali circostanze influissero sulla vita pubblica e privata di quei tempi. In guerra, ogni sestiere formava compagnie distinte, con bandiere e capitani proprii. In pace, s' assembravano per le elezioni, solendo uno o più eletti d'ogni sestiere formare poi i varii magistrati popolari e comunali. Tutto ciò faceva frequenti le relazioni anche private per sestieri; e nel vicinato facevansi le feste, come vedemmo di quella di maggio in casa Portinari; e nel vicinato quei crocchi, quei conversari sedendo all'uscio di casa, quegli inviti ad entrare, e que' tanti particolari di tal vita che si veggono nelle Novelle del Boccaccio, e nell'altre antiche. Già vedemmo vicini gli Alighieri e i Portinari, e ciò che ne seguì; e del medesimo vicinato erano i Cerchi e i Donati. Gli Alighieri discendenti di Cacciaguida, e così Dante e i suoi consorti «abitavano in su la Piazza di San Martino del Vescovo (ora chiesa de' Buonomini), dirimpetto alla via che va a casa i Sacchetti, e dall'altra parte si stendono verso i Giuochi e i Donati.»</text:span><text:span text:style-name="T29"><text:note text:id="ftn193" text:note-class="footnote"><text:note-citation>193</text:note-citation><text:note-body><text:p text:style-name="Footnote"><text:s/><text:span text:style-name="T23">Leonardo Aret., pp. 50 e 99. Confrontisi con Pelli, pp.19. e 63 osservando che la nota (3) di quest' ultima pagina vuol esser corretta secondo quelle più esatte della pagg. 19.</text:span></text:p></text:note-body></text:note></text:span><text:span text:style-name="T29"> I Donati, così vicini degli Alighieri, abitavano non lungi del canto de' Pazzi:</text:span><text:span text:style-name="T29"><text:note text:id="ftn194" text:note-class="footnote"><text:note-citation>194</text:note-citation><text:note-body><text:p text:style-name="Footnote"><text:s/><text:span text:style-name="T23">Dino Comp.; Pelli p. 77.</text:span></text:p></text:note-body></text:note></text:span><text:span text:style-name="T29"> e i Cerchi e i Porti</text:span><text:soft-page-break/><text:span text:style-name="T29">nari abitavano presso al medesimo canto dei Pazzi, nel sito del palagio già Salviati poi Riccardi.</text:span><text:span text:style-name="T29"><text:note text:id="ftn195" text:note-class="footnote"><text:note-citation>195</text:note-citation><text:note-body><text:p text:style-name="Footnote"><text:s/><text:span text:style-name="T23">Pelli p. 63.</text:span></text:p></text:note-body></text:note></text:span><text:span text:style-name="T29"> E così tra Portinari, Cerchi e Donati si passò la vita cittadina di Dante.</text:span></text:p>
      <text:p text:style-name="P9">Quegli amici, che, per consolar Dante, gli diedero in moglie la Gemnna Donati, furono probabilmente i Donati stessi. Qual grado di consanguineità unisse Gemma e Manetto padre di lei con messer Corso capo della famiglia, non è noto; ma solendo allora abitare insieme i consanguinei, perciò detti allora <text:span text:style-name="T15">consorti</text:span>, è a credere che anche Manetto e Gemma fossero di quel vicinato. Con messer Corso non sappiamo quali fossero allora le relazioni di Dante, e li vedremo poi avversarii politici. Ma d'un fratello e d'una sorella di messer Corso, chiamato quello Forese e questa Piccarda, sappiamo da Dante stesso, che furono dei più stretti e soavi amici della sua gioventù. Le rimembranze dell' uno e dell' altra sono tra le più affettuose del Poema. Morì Forese Donati nel 1295, lasciando vedova l'afflitta e costante sua Nella. Dante il ritrova in Purgatorio a scontare il peccato della gola, nel quale si vuol dire che perseverasse fino all'ultimo; posciachè il Poeta si meraviglia di vederlo già su pel monte, e non tra le anime che aspettano a falda tanti anni, quanti ne indugiarono a pentirsi al mondo. Imperciocchè tale è la legge del Purgatorio stabilita da Dante, che ne trae i versi seguenti pieni d'affetto e dolcezza agli amati da lui, e pieni poi, subito dopo, di non meno bella <text:soft-page-break/>ira ed amarezza contro ai mali costumi contemporanei. È contrasto solito nel nostro Poeta, grande del paro nelle due facoltà opposte di sentire.</text:p>
      <text:p text:style-name="prima_20_strofe">. . . . . . . . . . . . <text:span text:style-name="T3">Forese, da quel dì<text:line-break/>Nel qual mutasti mondo a miglior vita,<text:line-break/>Cinqu'anni non son volti infino a qui.</text:span></text:p>
      <text:p text:style-name="P54">Se prima fu la possa in te finita<text:line-break/>Di peccar più, che sorvenisse l'ora<text:line-break/>Del buon dolor ch'a Dio ne rimarita;</text:p>
      <text:p text:style-name="P54">Come se' tu quassù venuto? Ancora<text:line-break/>Io ti credea trovar laggiù di sotto,<text:line-break/>Dove tempo per tempo si ristora.</text:p>
      <text:p text:style-name="P54">Ed egli a me: sì tosto m'ha condotto<text:line-break/>A ber lo dolce assenzio de' martiri<text:line-break/>La Nella mia col suo pianger dirotto.</text:p>
      <text:p text:style-name="P54">Con suoi prieghi devoti e con sospiri<text:line-break/>Tratto m'ha della costa ove s'aspetta,<text:line-break/>E liberato m'ha degli altri giri.</text:p>
      <text:p text:style-name="P54">Tant'è a Dio più cara e più diletta<text:line-break/>La vedovella mia, che molto amai,<text:line-break/>Quanto in bene operare è più soletta;</text:p>
      <text:p text:style-name="versi"><text:span text:style-name="T27">Chè la Barbagia di Sardigna</text:span><text:span text:style-name="T27"><text:note text:id="ftn196" text:note-class="footnote"><text:note-citation>196</text:note-citation><text:note-body><text:p text:style-name="Footnote"><text:s/><text:span text:style-name="T16">I</text:span><text:span text:style-name="T33">n insula Sardiniae est mondana alta quae dicitur </text:span><text:span text:style-name="T23">la Barbagia</text:span><text:span text:style-name="T33">, et quanto Januenses retraxerunt dictam insulam de manibus infidelium, nunquam potuerunt retrahere dictam montanam, in qua habitat gens barbara et sine civilitate; et foeminae suae vadunt indutae subtili </text:span><text:span text:style-name="T23">pirgolato</text:span><text:span text:style-name="T33">, ita quod omnia membra ostendunt inhoneste. Nam est ibi magnus calor</text:span><text:span text:style-name="T23">. Così il postillator Cajetano. Ma già, poco tempo dopo Dante, ei si vuol dire che fosse incivilita questa parte di Sardegna; posciachè Jacopo della Lana aggigneva «Or questa Barbagia nell'età presente è seminata in ogni luogo.»</text:span></text:p></text:note-body></text:note></text:span><text:span text:style-name="T27"> assai<text:line-break/>Nelle femmine sue è più pudica,<text:line-break/>Che la Barbagia dov'io la lasciai.</text:span></text:p>
      <text:p text:style-name="P54"><text:soft-page-break/>O dolce frate, che vuoi tu ch'io dica?<text:line-break/>Tempo futuro m'è già nel cospetto,<text:line-break/>Cui non sarà quest'ora molto antica,</text:p>
      <text:p text:style-name="versi"><text:span text:style-name="T27">Nel qual sarà in pergamo interdetto</text:span><text:span text:style-name="T27"><text:note text:id="ftn197" text:note-class="footnote"><text:note-citation>197</text:note-citation><text:note-body><text:p text:style-name="Footnote"><text:s/><text:span text:style-name="T23">Reminiscenza evidente di qualche predica famosa in Firenze contro alla scostumatezza delle donne.</text:span></text:p></text:note-body></text:note></text:span><text:span text:style-name="T27"><text:line-break/>Alle sfacciate donne Fiorentine<text:line-break/>L'andar mostrando colle poppe il petto.</text:span></text:p>
      <text:p text:style-name="P54">Quai Barbare fui mai, quai Saracine,<text:line-break/>Cui bisognasse, per farle ir coverte,<text:line-break/>O spiritali o altre discipline?</text:p>
      <text:p text:style-name="versi"><text:span text:style-name="T27">Ma se le svergognate fosser certe<text:line-break/>Di ciò che 'l Ciel veloce loro ammanna,</text:span><text:span text:style-name="T27"><text:note text:id="ftn198" text:note-class="footnote"><text:note-citation>198</text:note-citation><text:note-body><text:p text:style-name="Footnote"><text:s/><text:span text:style-name="T23">Predizione delle sventure varie di Firenze che vedremo nei primi anni del secolo XIV.</text:span></text:p></text:note-body></text:note></text:span><text:span text:style-name="T27"><text:line-break/>Già per urlare avrian le bocche aperte.</text:span></text:p>
      <text:p text:style-name="P54">Chè se l'antiveder qui non m'inganna,<text:line-break/>Prima fien triste che le guance impeti<text:line-break/>Colui che mo si consola con nanna.</text:p>
      <text:p text:style-name="P54">Deh, frate, or fa che più non mi ti celi;<text:line-break/>Vedi che non pur io, ma questa gente<text:line-break/>Tutta rimira là dove 'l Sol veli.</text:p>
      <text:p text:style-name="P54">Per ch'io a lui: se ti riduci a mente<text:line-break/>Qual fosti meco, e quale io teco fui,<text:line-break/>Ancor fia grave il memorar presente.</text:p>
      <text:p text:style-name="P54">Di quella vita mi volse costui, ecc.</text:p>
      <text:p text:style-name="P119"><text:span text:style-name="T5">Purg</text:span>. XXIII. 76-118.</text:p>
      <text:p text:style-name="P50">Nei quali ultimi versi veggono gli espositori un cenno della vita allegra e viziosa anzi che no, condotta in quegli anni insieme dai due giovani Dante e Forese. Nè par dubbio; e tanto meno se vi si aggiunga e l'impenitenza di Forese nel peccato della gola, e ciò che di Dante ve<text:soft-page-break/>dremo poi anche più chiaro. Ma osservisi ne' versi precedenti la virtuosa indegnazione di lui contro ogni vizio sfacciato e scandaloso: ei non fu almeno di quelli che aggiungono al vizio la colpa peggiore di scusarlo, o la pessima di trarne vanto.</text:p>
      <text:p text:style-name="Text_20_body">Accompagnandosi quindi i due amici su per il monte, Dante domanda a Forese di Piccarda; e questi:</text:p>
      <text:p text:style-name="P90">La mia sorella, che tra bella e buona<text:line-break/>Non so qual fosse più, trionfa lieta<text:line-break/>Nell'alto Olimpo già di sua corona.</text:p>
      <text:p text:style-name="P28"><text:span text:style-name="T5">Purg</text:span>. XXIV. 13-15.</text:p>
      <text:p text:style-name="primo_20_paragrafo"><text:span text:style-name="T29">Salito poscia in Paradiso, vi ritrova la gentile Piccarda, ma nel cerchio più basso di quello dove sono le anime state in terra sforzate a rompere qualche voto. La storia di Piccarda è delle più patetiche fra le rammentate da Dante; ed è meraviglia che fra le parecchie a lui tolte dai poeti moderni, non sia stata pur questa. Piccarda, o forse Riccarda, prese il velo nel monistero di Santa Chiara di Firenze, un Ordine fondato al principio di quel secolo da quella concittadina e contemporanea di San Francesco d'Assisi. Volente ed adulta era entrata Piccarda nel rifugio verginale.</text:span><text:span text:style-name="T29"><text:note text:id="ftn199" text:note-class="footnote"><text:note-citation>199</text:note-citation><text:note-body><text:p text:style-name="Footnote"><text:s/><text:span text:style-name="T37">Benv. Im.</text:span></text:p></text:note-body></text:note></text:span><text:span text:style-name="T29"> Dal quale volendo trarla, non si sa per qual ragione,</text:span><text:reference-mark text:name="98"/><text:span text:style-name="T29">* messer Corso di lei fratello, tiranno della famiglia intanto che fosse della patria, presi dodici sicarii, ed a lor capo un nomato Farinata, scalò il monistero, e rapita a forza la vergine, trassela alle sue case. Dove </text:span><text:soft-page-break/><text:span text:style-name="T29">stracciatele le sacre bende, e rivestitala degli ornati mondani,</text:span><text:span text:style-name="T29"><text:note text:id="ftn200" text:note-class="footnote"><text:note-citation>200</text:note-citation><text:note-body><text:p text:style-name="Footnote"><text:s/><text:span text:style-name="T37">Ed. Min., vol. </text:span><text:span text:style-name="T23">III, p. 79.</text:span></text:p></text:note-body></text:note></text:span><text:span text:style-name="T29"> la diè in moglie a un gentiluomo chiamato Rosellino della Rosa. Dice altri, che la costante Piccarda volendo serbar fedeltà al suo sposo celeste, gli raccomandasse dinanzi al Crocifisso la propria verginità; e che coperto il corpo di lebbra, e così esaudita, fra pochi giorni morisse.</text:span><text:span text:style-name="T29"><text:note text:id="ftn201" text:note-class="footnote"><text:note-citation>201</text:note-citation><text:note-body><text:p text:style-name="Footnote"><text:s/><text:span text:style-name="T23">Rod. da Tosignano. Ed. Min., vol. III, p. 79.</text:span></text:p></text:note-body></text:note></text:span><text:span text:style-name="T29"> Narra altri, che fosse quel priego esaudito in altro modo, da una </text:span><text:span text:style-name="T30">languente infermitade</text:span><text:span text:style-name="T29">, di che ella morisse.</text:span><text:span text:style-name="T29"><text:note text:id="ftn202" text:note-class="footnote"><text:note-citation>202</text:note-citation><text:note-body><text:p text:style-name="Footnote"><text:s/><text:span text:style-name="T23">Benv. Im., e l'Anonimo. Ed. Min., vol. III. p. 80.</text:span></text:p></text:note-body></text:note></text:span><text:span text:style-name="T29"> Pare ad altri, all'incontro, che dal luogo ov'è posta in paradiso, e da una lunga discussione filosofica e teologica ivi aggiunta sulla volontà efficace, si debba inferire che la povera Piccarda pur titubò, prima di cadere nell'infermità desiderata. Noi non ci metteremo in tal disputa, e riferiremo i soli versi più narratorii di Dante, che son pure i più affettuosi; e il sono così, che bastano a ritrarci in Piccarda una di quelle dolci e celestiali creature femminili che egli Dante, e dopo lui Sakespeare, seppero soli forse disegnare.</text:span></text:p>
      <text:p text:style-name="P90">Ed io all'ombra che parea più vaga<text:line-break/>Di ragionar, drizzammi, e cominciai,<text:line-break/>Quasi com'uom cui troppa voglia smaga:</text:p>
      <text:p text:style-name="P54">O ben creato spirito, che a' rai<text:line-break/>Di vita eterna la dolcezza senti,<text:line-break/>Che non gustata non s'intende mai,</text:p>
      <text:p text:style-name="P54"><text:soft-page-break/>Grazioso mi fa se mi contenti<text:line-break/>Del nome tuo, e della vostra sorte.<text:line-break/>Ond'ella pronta e con occhi ridenti:</text:p>
      <text:p text:style-name="versi"><text:span text:style-name="T27">La nostra carità non serra porte<text:line-break/>A giusta voglia, se non come quella</text:span><text:span text:style-name="T27"><text:note text:id="ftn203" text:note-class="footnote"><text:note-citation>203</text:note-citation><text:note-body><text:p text:style-name="Footnote"><text:s/><text:span text:style-name="T23">Intendi: se non come la carità divina.</text:span></text:p></text:note-body></text:note></text:span><text:span text:style-name="T27"><text:line-break/>Che vuol simile a sè tutta sua corte.</text:span></text:p>
      <text:p text:style-name="P54">Io fui nel mondo vergine sorella;<text:line-break/>E se la mente tua ben si riguarda,<text:line-break/>Non mi ti celerà l'esser più bella,</text:p>
      <text:p text:style-name="P54">Ma riconoscerai ch'io son Piccarda,<text:line-break/>Che, posta qui con questi altri beati,<text:line-break/>Beata son nella spera più tarda.</text:p>
      <text:p text:style-name="P54">Li nostri affetti, che solo infiammati<text:line-break/>Son nel piacer dello Spirito Santo,<text:line-break/>Letizian dal suo ordine formati;</text:p>
      <text:p text:style-name="P54">E questa sorte, che par giù cotanto,<text:line-break/>Però n'è data, perchè fur negletti<text:line-break/>Li nostri voti, e voti in alcun canto.</text:p>
      <text:p text:style-name="P54">Ond'io a lei: ne' mirabili aspetti<text:line-break/>Vostri risplende non so che divino,<text:line-break/>Che vi trasmuta da' primi concetti.</text:p>
      <text:p text:style-name="P54">Però non fui a rimembrar festino;<text:line-break/>Ma or m'aiuta ciò che tu mi dici,<text:line-break/>Sì che 'l raffigurar m'è più latino.</text:p>
      <text:p text:style-name="P54">Ma dimmi: voi, che siete qui felici,<text:line-break/>Desiderate voi più alto loco,<text:line-break/>Per più vedere, o per più farvi amici?</text:p>
      <text:p text:style-name="P54">Con quell'altr'ombre pria sorrise un poco;<text:line-break/>Da indi mi rispose tanto lieta,<text:line-break/>Ch'arder parea d'amor nel primo foco:</text:p>
      <text:p text:style-name="P54"><text:soft-page-break/>Frate, la nostra volontà quïeta<text:line-break/>Virtù di carità, che fa volerne<text:line-break/>Sol quel ch'avemo, e d'altro non ci asseta.</text:p>
      <text:p text:style-name="P54">Se desiassimo esser più superne,<text:line-break/>Foran discordi gli nostri desiri<text:line-break/>Dal voler di Colui che qui ne cerne;</text:p>
      <text:p text:style-name="P54">Che vedrai non capere in questi giri,<text:line-break/>S'essere in caritate è qui necesse,<text:line-break/>E se la sua natura ben rimiri;</text:p>
      <text:p text:style-name="P54">Anzi è formale ad esto beato esse<text:line-break/>Tenersi dentro alla divina voglia,<text:line-break/>Per ch'una fansi nostre voglie stesse.</text:p>
      <text:p text:style-name="P54">Sì che, come noi siam di soglia in soglia<text:line-break/>Per questo regno, a tutto 'l regno piace,<text:line-break/>Com'allo Re che 'n suo voler ne 'nvoglia.</text:p>
      <text:p text:style-name="P54">In la sua volontade è nostra pace,<text:line-break/>Ella è quel mare, al qual tutto si muove<text:line-break/>Ciò ch'ella cria, o che natura face.</text:p>
      <text:p text:style-name="P54">Chiaro mi fu allor com'ogni dove<text:line-break/>In cielo è paradiso, e sì la grazia<text:line-break/>Del Sommo ben d'un modo non vi piove.</text:p>
      <text:p text:style-name="P54">Ma sì com'egli avvien, s'un cibo sazia,<text:line-break/>E d'un altro rimane ancor la gola,<text:line-break/>Che quel si chiere, e di quel si ringrazia;</text:p>
      <text:p text:style-name="P54">Così fec'io con atto e con parola,<text:line-break/>Per apprender da lei qual fu la tela,<text:line-break/>Onde non trasse insino al cò la spola.</text:p>
      <text:p text:style-name="versi"><text:span text:style-name="T27">Perfetta vita ed alto merto inciela<text:line-break/>Donna più su,</text:span><text:span text:style-name="T27"><text:note text:id="ftn204" text:note-class="footnote"><text:note-citation>204</text:note-citation><text:note-body><text:p text:style-name="Footnote"><text:s/><text:span text:style-name="T23">Santa Chiara.</text:span></text:p></text:note-body></text:note></text:span><text:span text:style-name="T27"> mi disse, alla cui norma<text:line-break/>Nel vostro mondo giù si veste e vela;</text:span></text:p>
      <text:p text:style-name="P54"><text:soft-page-break/>Perchè 'n fino al morir si vegghi e dorma<text:line-break/>Con quello Sposo ch'ogni voto accetta,<text:line-break/>Che caritate a suo piacer conforma.</text:p>
      <text:p text:style-name="P54">Dal mondo, per seguirla, giovinetta<text:line-break/>Fuggimmi, e nel su' abito mi chiusi,<text:line-break/>E promisi la via della sua setta.</text:p>
      <text:p text:style-name="P54">Uomini poi a mal più che a ben usi,<text:line-break/>Fuor mi rapiron della dolce chiostra:<text:line-break/>Dio lo si sa qual poi mia vita fusi!</text:p>
      <text:p text:style-name="P118"><text:span text:style-name="T5">Par.</text:span> III. 34-108.</text:p>
      <text:p text:style-name="primo_20_paragrafo"><text:span text:style-name="T29">E basti a noi questo tanto; pur avvertendo chi voglia vedere quanto tocca a Piccarda, che sarebbero a leggere ere intieri i Canti III e IV e parte del V del Paradiso. È poi tenuto il verso 106 dagli interpreti, come un'allusione al motto o soprannome della famiglia turbolenta de' Donati; che era la parola </text:span><text:span text:style-name="T30">Malefammi</text:span><text:span text:style-name="T29">, </text:span><text:span text:style-name="T30">Malefami</text:span><text:span text:style-name="T29"> o </text:span><text:span text:style-name="T30">Malefarai</text:span><text:span text:style-name="T29">.</text:span><text:span text:style-name="T29"><text:note text:id="ftn205" text:note-class="footnote"><text:note-citation>205</text:note-citation><text:note-body><text:p text:style-name="Footnote"><text:s/><text:span text:style-name="T23">Vedi Ed. Min.; e Gio. </text:span><text:span text:style-name="T39">Vill., p. 370.</text:span></text:p></text:note-body></text:note></text:span><text:span text:style-name="T29"> Della sacrilega violenza fatta alla sorella ricevette poi messer Corso «danno, vergogna ed onta, a satisfare l'ingiunta penitenza, che sì eccellente quasi Barone stette in camicia...»</text:span><text:span text:style-name="T29"><text:note text:id="ftn206" text:note-class="footnote"><text:note-citation>206</text:note-citation><text:note-body><text:p text:style-name="Footnote"><text:s/><text:span text:style-name="T39">Anon. cit. nell' Ed. </text:span><text:span text:style-name="T44">Min., al Parad, III, 49.</text:span></text:p></text:note-body></text:note></text:span></text:p>
      <text:p text:style-name="Text_20_body"><text:span text:style-name="T29">E già da quanto precede, e principalmente dalla violenza usata alla vergine sorella, puossi immaginare qual uomo fosse il capo di tutta questa famiglia, messer Corso Donnati. Egli e quelli della sua casa, dice il Villani, erano gentili huomini et guerrieri, di non soperchia ricchezza.»</text:span><text:span text:style-name="T29"><text:note text:id="ftn207" text:note-class="footnote"><text:note-citation>207</text:note-citation><text:note-body><text:p text:style-name="Footnote"><text:s/><text:span text:style-name="T23">Vill., p. 369.</text:span></text:p></text:note-body></text:note></text:span><text:span text:style-name="T29"> Ed altrove: «Questo messer Corso fu il più savio, il più valente cavaliere e 'l più bello parlatore, il </text:span><text:soft-page-break/><text:span text:style-name="T29">meglio pratico et di maggiore rinomanza, di grande ardire et imprese, ch'al suo tempo fosse in Italia. Fu bello della persona et di gratioso aspetto, ma molto fu mondano; et in suo tempo fece fare in Firenze molte commuta</text:span><text:span text:style-name="T29">zioni et scandali, per havere stato et signoria.»</text:span><text:span text:style-name="T29"><text:note text:id="ftn208" text:note-class="footnote"><text:note-citation>208</text:note-citation><text:note-body><text:p text:style-name="Footnote"><text:s/><text:span text:style-name="T23">Vill., p. 434.</text:span></text:p></text:note-body></text:note></text:span><text:span text:style-name="T29"> Anche più al vivo, poi, è dipinto da Dino Compagni al tempo della sua potenza soverchiatrice. «Uno cavaliere della somiglianza di Catellina Romano, ma più crudele di lui; gentile di sangue, bello di corpo, piacevole parlatore, adorno di belli costumi, sottile d'ingegno, con l'animo sempre intento a mal fare... Costui fu messer Corso Donati, che per sua superbia fu chiamato </text:span><text:span text:style-name="T30">il Barone</text:span><text:span text:style-name="T29">; chè quando passava per la terra, molti gridavano </text:span><text:span text:style-name="T30">viva il Barone</text:span><text:span text:style-name="T29">, e parea la sua terra. La vanagloria il guidava; molti servigi facea.»</text:span><text:span text:style-name="T29"><text:note text:id="ftn209" text:note-class="footnote"><text:note-citation>209</text:note-citation><text:note-body><text:p text:style-name="Footnote"><text:s/><text:span text:style-name="T23">Dino, p. 498.</text:span></text:p></text:note-body></text:note></text:span><text:span text:style-name="T29"> E altrove: «Fu di corpo bellissimo fino alla sua vecchiezza, di bella forma con dilicate fattezze, di pelo bianco..., pratico e dimestico di gran signori, e di nobili huomini e di grande amistà, e famoso per tutta Italia. Nimico fu de' popoli e de' popolani, amato da' masnadieri, pieno di maliziosi pensieri, reo e astuto.»</text:span><text:span text:style-name="T29"><text:note text:id="ftn210" text:note-class="footnote"><text:note-citation>210</text:note-citation><text:note-body><text:p text:style-name="Footnote"><text:s/><text:span text:style-name="T23">Dino, p. 523.</text:span></text:p></text:note-body></text:note></text:span><text:span text:style-name="T29"> In che anno nascesse, di che età fosse quando Dante s'apparentò con lui, non lo trovo. Ma, poichè ei morì in verde vecchiezza nel 1306, convien dire che ei fosse nel 1293 in matura virilità, e così maggiore di una ventina d'anni, all'incirca, che Dante. Ebbe in moglie, se crediamo a Ferreto Vicentino, una sorella del vicino e poi ne</text:span><text:soft-page-break/><text:span text:style-name="T29">mico suo messer Vieri de' Cerchi, la quale ei perdette in Trivigi, sendovi capitano appresso a Gerardo da Camino podestà. Corse voce che morisse ella di veleno ministratogli dal marito; e che, tornato esso in patria, e avendo a </text:span><text:span text:style-name="T29">cena il cognato e facendo assaggiare il vino dallo scalco, «Non così, – dicesse Vieri, – desti a bere alla sorella mia; e quindi venisser gli odii reciproci.</text:span><text:span text:style-name="T29"><text:note text:id="ftn211" text:note-class="footnote"><text:note-citation>211</text:note-citation><text:note-body><text:p text:style-name="Footnote"><text:s/><text:span text:style-name="T23">Ferret. </text:span><text:span text:style-name="T39">Vicent, </text:span><text:span text:style-name="T40">Rer. It</text:span><text:span text:style-name="T39">., t. IX, p. 974.</text:span></text:p></text:note-body></text:note></text:span><text:span text:style-name="T29"> Ma essendo ciò taciuto dagli storici fiorentini, e date da essi altre origini a tali odii, forse ha questa a tenersi per una di quelle novelle, onde si spiegano dal volgo o da lungi i fatti politici. Nè so nemmeno se abbia a tenersi per vera quella stretta parentela di messer Corso, così superbo, </text:span><text:span text:style-name="T30">quasi Barone</text:span><text:span text:style-name="T29">, con messer Vieri, uomo nuovo e popolano. Ad ogni modo, cognati o no, ed anno prima o poi, esercitarono i due una inimicizia che vedremo sovvertire la patria comune.</text:span></text:p>
      <text:p text:style-name="Text_20_body"><text:span text:style-name="T29">Ed ora, se tengasi a mente come Dante era stato senza dubbio della schiera de' feditori o compagnia di messer Vieri alla battaglia di Campaldino, vedrassi facilmente che in questa inimicizia doveva più o meno esser tratto pur egli. Ma un'altra n'esercitava messer Corso, la quale toccava Dante anche più dappresso, contro al </text:span><text:span text:style-name="T30">primo amico</text:span><text:span text:style-name="T29"> di lui, il quasi maestro e compagno di lui in poesia, quello a cui pur testè avea dedicato il libretto della </text:span><text:span text:style-name="T30">Vita Nova</text:span><text:span text:style-name="T29">, il diletto suo Guido Cavalcanti. Qual fosse l'origine di tal'inimicizia non è detto;</text:span><text:reference-mark text:name="102"/><text:span text:style-name="T29">* ma non fa difetto; chè è facile a immaginare tra tal uomo soverchiatore e </text:span><text:soft-page-break/><text:span text:style-name="T29">tiranno per natura, come veggiamo messer Corso, ed uno ardito e de' più famosi della città, come vedemmo Guido Cavalcanti. Ad ogni modo, «messer Corso forte lo temea, perchè lo conoscea di grande animo; e cercò </text:span><text:span text:style-name="T29">d'assassinarlo, andando Guido in pellegrinaggio a Santo Jacopo, e non venne fatto. Perchè, tornato a Firenze, e sentendolo, inanimò molti giovani e contro a lui, i quali li promisero essere in suo aiuto.»</text:span><text:span text:style-name="T29"><text:note text:id="ftn212" text:note-class="footnote"><text:note-citation>212</text:note-citation><text:note-body><text:p text:style-name="Footnote"><text:s/><text:span text:style-name="T23">Dino, p. 481.</text:span></text:p></text:note-body></text:note></text:span><text:span text:style-name="T29"> Tra questi giovani può appena porsi in dubbio che non fosse Dante.</text:span></text:p>
      <text:p text:style-name="Text_20_body"><text:span text:style-name="T29">In tutto, s'io m'appongo, non sarà difficile farsi una idea della vita che dovea viver Dante tra tutti costoro, in quel vicinato, su quel canto de' Pazzi, e intorno a quel San Martino del Vescovo; ed anzi forse, della sua vita domestica tra le stesse mura dell'albergo avito degli Alighieri. Dante, vicino ed amico, ma quantunque de' </text:span><text:span text:style-name="T30">grandi</text:span><text:span text:style-name="T29"> o nobili di Firenze, non eguale agli altieri Donati, entrò non senza qualche vanagloria in tal famiglia, come si scorge in un luogo del Paradiso.</text:span><text:span text:style-name="T29"><text:note text:id="ftn213" text:note-class="footnote"><text:note-citation>213</text:note-citation><text:note-body><text:p text:style-name="Footnote"><text:s/><text:span text:style-name="T23">Parad. XVI, 113-120.</text:span></text:p></text:note-body></text:note></text:span><text:span text:style-name="T29"> Ed entrato che vi fu, rimase o si fece amico sì de' più giovani e gentili fra essi, Forese e Piccarda; ma col superbissimo e soverchiator messer Corso, a lui superiore per età, nome, potenza in città e principato di famiglia, Dante, pur superbissimo ed inferiore solamente di posizione sociale, non d'animo, non dovette viver mai in quella dipendenza che tali superiori sogliono esigere, e tali inferiori negare. Aggiugni le inimicizie di messer Corso contro a Messer Vieri, e a Guido Cavalcanti, vicino </text:span><text:soft-page-break/><text:span text:style-name="T29">quello e capitano, questo amico del cuore di Dante; ed aggiugni quello sdegno che spontaneo sorge in cuor gentile dalle soverchierie stesse che non gli toccano; e conchiuderai, che il matrimonio di Dante colla Gemma </text:span><text:span text:style-name="T29">Donati lo dovette cacciare in un vespaio di punture ed ire e inimicizie, indipendenti forse da Gemma, ma non operanti a rendergliela cara. Tutto ciò in generale mi par quasi certo; ma il volercisi addentrar più, sarebbe simile, e non più veritiero, a quei pettegolezzi i quali appunto si fanno ne' vicinati per ispiegare e render piacevoli le storie, altronde non ben sapute. Veggiamo piuttosto ciò che queste inimicizie private, proseguite in mezzo alle parti pubbliche, operassero accrescendole, ed accresciutene a vicenda.</text:span></text:p>
      <text:h text:style-name="Heading_20_2" text:outline-level="2"><text:span text:style-name="T51">CAPO NONO.<text:line-break/></text:span><text:span text:style-name="T12">LA REPUBBLICA, LE AMBASCERIE.<text:line-break/>(1293-1300).</text:span></text:h>
      <text:p text:style-name="P115">La gente nuova, e i subiti guadagni<text:line-break/>Orgogli, e dismisura han generata,<text:line-break/>Fiorenza, in te, sì che tu già ten piagni.</text:p>
      <text:p text:style-name="P116"><text:span text:style-name="T5">Inf.</text:span> XVI.</text:p>
      <text:p text:style-name="P117">Sempre la confusion delle persone<text:line-break/>Principio fu del mal della cittade,<text:line-break/>Come del corpo il cibo che s'appone.</text:p>
      <text:p text:style-name="P116"><text:span text:style-name="T5">Parad</text:span>. XVI.</text:p>
      <text:p text:style-name="P75">Già vedemmo che i tempi di Dante furono quelli del trionfo di parte guelfa in Italia; quelli in che tal parte nazionale e popolana, aiutata prima dalle dispute d'imperio che seguiron la morte dell'ultimo Svevo, poi dall'abbandono d'Italia del primo Austriaco, avrebbe forse potuto farsi universale nella Penisola, e confederarla o liberarla. Ma i Guelfi non se ne giovarono, se non per esagerare i propri principii popolani, opprimere gli avversarii, divider sè stessi, ed errare d'ogni maniera; e così venuta la solita stanchezza, non fecero altro che ammontare, frammischiare le rovine proprie sulle rovine altrui, lasciando non più che confuse e mal sode macerie agli edifizii delle future generazioni. Firenze fu il Comune, la città, che stata più prudente, più moderata fin allora, diventò allora più esageratamente guelfa e popolana. E <text:soft-page-break/>Dante, figlio d'esuli guelfi, nato appunto l'anno primo del trionfo guelfo, fu partecipe sì del governo guelfo durante il maggior fiore di esso, ma non fu partecipe poi, e fu anzi vittima delle esagerazioni: ondechè questa parte della vita di lui è non solo irrepresensibile, ma anzi ammirabile per la maggiore delle virtù politiche, la moderazione.</text:p>
      <text:p text:style-name="P9">Nell'anno 1290, che seguì quello delle vittorie di Campaldino e di Caprona, i Fiorentini fecero una nuova scorreria contro Arezzo, fecervi correr il pallio sotto le mura il dì di San Giovanni, e tornarono a casa saccheggiando le terre Aretine e quelle dei Conti Guidi ghibellini. Poi, nel resto di quell'anno e nel seguente, aiutarono Lucca e Genova contro Pisa, più che mai ghibellina dopo la tragedia d'Ugolino. Ma queste scorrerie degli anni 1290 e 1291 non produssero nulla, e Toscana rimase divisa; Firenze e Siena di parte guelfa, Pisa e Arezzo di parte ghibellina; ma la prima in baldanza delle vittorie, le altre in vergogna delle sconfitte.</text:p>
      <text:p text:style-name="Text_20_body"><text:span text:style-name="T29">E allora i Fiorentini rivolsero in sè stessi la eretta attività. Allora, finalmente, fu incominciata anche in Firenze quella trista divisione in parti de' nobili e de' popolani, che già da più tempo iva guastando parecchie altre città d'Italia. I nobili, cacciati del governo dai Priori dell'Arti, se ne vendicavano con private prepotenze sul popolo minuto. Così succede sempre, in guise varie, secondo la varietà de' tempi, ogni volta che si vuol negare la potenza legale a coloro che l'han di fatto. Le cose non possono mai rimanere a lungo in ciò, che chi può non </text:span><text:soft-page-break/><text:span text:style-name="T29">sia stimato potere; ed, o si ritorna a restituir ai grandi lor parte di potenza legale, o si progredisce a tor loro quella di fatto; e le prime sono le rivoluzioni popolane che danno indietro, le seconde quelle che giungono a lor ultimo termine. In Firenze si venne a questo. Sollevossi di nuovo il popolo contro ai nobili, oppressi in pubblico ed oppressori in privato. «Condotto principalmente da Giano della Bella, grande e potente cittadino, savio, valente e buono buono, e di buona stirpe,»</text:span><text:span text:style-name="T29"><text:note text:id="ftn214" text:note-class="footnote"><text:note-citation>214</text:note-citation><text:note-body><text:p text:style-name="Footnote"><text:s/><text:span text:style-name="T39">Dino Comp., </text:span><text:span text:style-name="T40">Rer. It</text:span><text:span text:style-name="T39">., IX, p. 474.</text:span></text:p></text:note-body></text:note></text:span><text:span text:style-name="T29"> ordinò un nuovo governo; od anzi, serbando quello dei Priori dell'Arti, v'aggiunse a far eseguire i lor comandi un </text:span><text:span text:style-name="T30">Gonfaloniere di giustizia</text:span><text:span text:style-name="T29">; «a cui fu dato un gonfalone dell'arme del popolo colla croce rossa in campo bianco, e mille fanti tutti armati, che avessero a esser presti a ogni richiesta del detto Gonfaloniere in piazza o dove bisognasse: e fecesi leggi, che si chiamarono </text:span><text:span text:style-name="T30">Ordini della giustizia</text:span><text:span text:style-name="T29">, contro ai potenti che facessero oltraggi ai popolani: e che l'uno consorto fosse tenuto per l'altro;</text:span><text:span text:style-name="T29"><text:note text:id="ftn215" text:note-class="footnote"><text:note-citation>215</text:note-citation><text:note-body><text:p text:style-name="Footnote"><text:s/><text:span text:style-name="T23">Questa tirannia de' popolani contro i grandi, non fu di Firenze sola. Se ne vuoi un esempio in una delle più microscopiche repubblichette, vedi Cibrario, St. di Chieri.</text:span></text:p></text:note-body></text:note></text:span><text:span text:style-name="T29"> e che i maleficii si potessero provare per due testimoni di pubblica voce e fama. E deliberarono che qualunque famiglia avesse avuto cavaliere tra loro, tutti s'intendessero essere grandi» (Dante, il cui antenato Cacciaguida era stato cavalero cencinquant'anni prima, fu dunque de' grandi); «e che non potessero essere de' Signori, nè Gonfalonieri di giustizia nè de' loro Collegi.» E ordinarono che «i Si</text:span><text:soft-page-break/><text:span text:style-name="T29">gnori vecchi, con certi a voti, avessero a eleggere i nuovi.» Questo dell'anno 1293</text:span><text:span text:style-name="T29"><text:note text:id="ftn216" text:note-class="footnote"><text:note-citation>216</text:note-citation><text:note-body><text:p text:style-name="Footnote"><text:s/><text:span text:style-name="T23">Dino Compagni, ivi, e G. Vill., p. 343. Amendue recano tal rivoluzione al febbrajo 1292; ma terminando l'anno fiorentino ai 25 marzo, dee dirsi a modo nostro 1293. Avvertenza da aversi anche in altre date seguenti.</text:span></text:p></text:note-body></text:note></text:span><text:span text:style-name="T29"> fu l'ordinamento definitivo della repubblica guelfa e popolana di Firenze; quello in che perseverò o a che tornò quasi sempre, e che antiquato poi potè considerarsi come la costituzione legale o legittima di lei. E questo fu l'ultimo passo della oppressione de' grandi, alla quale Machiavello attribuisce l'essersi Firenze resa incapace di armi, e così di conquiste e ingrandimenti. A tali ordini repressivi obbedivano poi per forza, ma rilottando, i Grandi, «fortemente dolendosi delle leggi, ed agli esecutori di esse dicendo: </text:span><text:span text:style-name="T30">Uno caval corre e dà della coda nel viso a un popolano, o in una calca uno darà di petto senza malizia a uno altro, o più fanciulli di piccola età verranno a quistione. Gli huomini gli accuseranno. Debbono però costoro, per così piccole cose essere disfatti?</text:span><text:span text:style-name="T29">» (cioè abbattute le loro case, secondo la penalità di quelle leggi.)</text:span><text:span text:style-name="T29"><text:note text:id="ftn217" text:note-class="footnote"><text:note-citation>217</text:note-citation><text:note-body><text:p text:style-name="Footnote"><text:s/><text:span text:style-name="T39">Dino Comp. </text:span><text:span text:style-name="T40">Rer. It</text:span><text:span text:style-name="T39">., IX, p. 375.</text:span></text:p></text:note-body></text:note></text:span><text:span text:style-name="T29"> E nota, che chi così vivamente porta le giuste querele de' grandi è Dino Compagni, popolano, amico di Giano della Bella, e che stato sovente de' Priori, disfaceva le case de' Grandi in coscienza, cosicchè non si potesser rifare, e lagnavasi di chi non facea come egli. Sarebbe a vedere tutta la vivissima descrizione da lui fatta di tal oppressione popolana, e del dibattersi in essa dei Grandi.</text:span><text:span text:style-name="T29"><text:note text:id="ftn218" text:note-class="footnote"><text:note-citation>218</text:note-citation><text:note-body><text:p text:style-name="Footnote"><text:s/><text:span text:style-name="T23">Dino, pp. 475-477.</text:span></text:p></text:note-body></text:note></text:span><text:span text:style-name="T29"> Ma la lasciamo per brevità; e noteremo solamente, che sono reminiscen</text:span><text:soft-page-break/><text:span text:style-name="T29">ze di questi sdegni de' Grandi, e così di Dante, contro il popolo, e i versi da noi messi in fronte del presente capitolo, ed anzi tutto il canto XVI del Paradiso. Imperciocchè, anche lasciata, come vedremo, la parte de' Grandi, non mai potè Dante dismetterne la superbia.</text:span></text:p>
      <text:p text:style-name="Text_20_body"><text:span text:style-name="T29">Principale, poi, nel dibattersi de' Grandi contro il popolo dovette esser messer Corso, che non vedesi nomato da principio, ma che con una delle sue solite soverchierie fu poi causa od occasione di una nuova rivoluzione, la cacciata dal capopolo Giano della Bella. Nel gennaio 1295</text:span><text:span text:style-name="T29"><text:note text:id="ftn219" text:note-class="footnote"><text:note-citation>219</text:note-citation><text:note-body><text:p text:style-name="Footnote"><text:s/><text:span text:style-name="T23">Vedi per la data G. Vill., lib. VIII, c, 8, p. 349.</text:span></text:p></text:note-body></text:note></text:span><text:span text:style-name="T29"> «avvenne che messer Corso Donati, potente cavaliere, mandò alcuni fanti per fedire messer Simone Galafrone suo consorto, e nella zuffa uno vi fu morto e alcuni fediti. L'accusa si fe da amendue le parti, e però si convenia procedere secondo gli ordini della giustizia in ricevere le pruove e in punire. Il processo venne innanzi al Podestà, chiamato messer Gian di Lucino Lombardo, nobile cavaliere e di gran senno e bontà. E ricevendo il processo un suo giudice, e udendo i testimoni prodotti da amendue le parti, intese erano contro a messer Corso, fece scrivere al notaio per lo contrario; per modo che messer Corso dovea essere assoluto, e messer Simone condannato. Onde il Podestà essendo ingannato, sciolse messer Corso, e condannò messer Simone. I cittadini che intesono il fatto, stimarono l'avesse fatto per pecunia, e che fosse nimico del popolo; e spezialmente gli adversari di messer Corso gridarono a una voce: </text:span><text:soft-page-break/><text:span text:style-name="T30">Muoia il podestà; al fuoco, al fuoco</text:span><text:span text:style-name="T29">. I primi cominciatori del furore furono Taldo della Bella e Baldo dal Borgo, più per malivolenzia aveano a messer Corso, che per pietà dell'offesa giustizia. E tanto crebbe il furore, che il popolo trasse al palagio del Podestà con la stipa per ardergli la porta.</text:span></text:p>
      <text:p text:style-name="P9">«Giano, che era co' Priori, udendo il grido della gente, disse: <text:span text:style-name="T15">Io voglio andare a campare il Podestà delle mani del popolo</text:span>; e montò a cavallo, credendo che il popolo lo seguisse, e si ritraesse per le sue parole. Ma fu il contrario, chè li volsono le lance per abbatterlo del cavallo: il perchè si tornò a dietro. I Priori, per piacere al popolo, scesono col Gonfaloniere in piazza, credendo attutare il furore; e crebbe sì, che eglino arsono la porta e del palagio, e rubarono i cavalli e arnesi del Podestà. Fuggissi il Podestà in una casa vicina; la famiglia sua fu presa; gli atti furono stracciati; e chi fu malizioso che avesse suo processo in Corte, andò a stracciarlo: e a ciò procurò bene uno giudice, che avea nome messer Baldo dell'Ammirato, il quale avea molti adversari, e stava in corte con accuse e con piati; e avendo processi contro, e temendo esser punito, fu tanto scaltrito con suoi seguaci, che egli spezzò gli armari e stracciò gli atti, per modo che mai non si trovarono. Molti feciono di strane cose in quel furore. Il Podestà e la sua famiglia fu in gran fortuna; il quale avea menata seco la donna, la quale era in Lombardia assai pregiata, e di grande bellezza. La quale col suo marito sentendo le grida del popolo, chiamavano <text:soft-page-break/>la morte, fuggendo per le case vicine, ove trovarono soccorso, essendo nascosi e celati.</text:p>
      <text:p text:style-name="Text_20_body"><text:span text:style-name="T29">«Il dì seguente si raunò il consiglio, e fu deliberato per onore della città, che le cose rubate si rendessono al Podestà, e che del suo salario fusse pagato: e così si fe, e partissi.»</text:span><text:span text:style-name="T29"><text:note text:id="ftn220" text:note-class="footnote"><text:note-citation>220</text:note-citation><text:note-body><text:p text:style-name="Footnote"><text:s/><text:span text:style-name="T23">Dino Comp., pp. 477-478.</text:span></text:p></text:note-body></text:note></text:span><text:span text:style-name="T29"> Anche il Villani reca i medesimi particolari, e v'aggiugne, che «messer Corso, per timore di sua persona, si fuggio di palagio, di tetto in tetto, che allora non era così murato.»</text:span><text:span text:style-name="T29"><text:note text:id="ftn221" text:note-class="footnote"><text:note-citation>221</text:note-citation><text:note-body><text:p text:style-name="Footnote"><text:s/><text:span text:style-name="T23">G. Vill., pp. 349-350.</text:span></text:p></text:note-body></text:note></text:span></text:p>
      <text:p text:style-name="P9">Valsersi, quindi, di siffatta occasione i nemici di Giano, cioè i Grandi, e, come pare, anche i principali popolani nemici di lui, accusandolo d'aver turbato l'ordine della giustizia; e Giano, smagato dal vedersi abbandonare da parte de suoi, o per debolezza d'animo, o per bontà, e non volendo turbar la città, partissene nel marzo di quell'anno, sperando esser richiamato; e mai nol fu, e morissi in esilio. Dante accenna a lui, alla nobiltà dei Della Bella, e all'essere Giano, ciò non ostante, passato alla parte popolana, nella rassegna delle principali famiglie fiorentine messe in bocca a Cacciaguida:</text:p>
      <text:p text:style-name="P90">Ciascun, che Della Bella insegna porta<text:line-break/>Del gran Barone, il cui nome e 'i cui pregio<text:line-break/>La festa di Tommaso riconforta,</text:p>
      <text:p text:style-name="versi"><text:soft-page-break/><text:span text:style-name="T27">Da esso ebbe milizia e privilegio;</text:span><text:span text:style-name="T27"><text:note text:id="ftn222" text:note-class="footnote"><text:note-citation>222</text:note-citation><text:note-body><text:p text:style-name="Footnote"><text:s/><text:span text:style-name="T23">I Pulci, Nerli, Gangalandi, Giandonati e Della Bella discendevano tutti da Ugo, Barone Tedesco venuto con Ottone III; di cui facevasi un annuo funerale il dì di san Tommaso. Tutte poi queste famiglie portavano la medesima arma od insegna, ma i Della Bella la fasciavano d'oro. (Ed. Minerva).</text:span></text:p></text:note-body></text:note></text:span><text:span text:style-name="T27"><text:line-break/>Avvegna che col popol si rauni<text:line-break/>Oggi colui che la fascia col fregio.</text:span></text:p>
      <text:p text:style-name="P31"><text:span text:style-name="T5">Parad.</text:span> XVI. 127-132.</text:p>
      <text:p text:style-name="P50">Ne' quali versi è certamente una applicazione a sè stesso, pur nobile, e pur passato, come siamo per vedere, alla parte popolana.</text:p>
      <text:p text:style-name="Text_20_body"><text:span text:style-name="T29">Imperciocchè, non tornarono i Grandi in potenza per la caduta di Giano; ed anzi, successe a questo nella potenza popolana uno molto più basso di lui, un tal Peccora, detto dall'arte sua il Beccajo; e successero nuovi contrasti tra Grandi e popolo, e le subdivisioni del popolo grosso e minuto. Le quali pur lasciando, come meno toccanti all'assunto nostro, noteremo solamente ciò che dice il Villani all'anno 1293: che «molti casati che non erano tiranni nè di grande potere si trassono del numero de' Grandi et misono nel popolo, per iscemare il potere dei Grandi, accrescendo quello del popolo.»</text:span><text:span text:style-name="T29"><text:note text:id="ftn223" text:note-class="footnote"><text:note-citation>223</text:note-citation><text:note-body><text:p text:style-name="Footnote"><text:s/><text:span text:style-name="T23">Vill., p. 353.</text:span></text:p></text:note-body></text:note></text:span><text:span text:style-name="T29"> Dante era appunto di questi casati di nobili o Grandi, </text:span><text:span text:style-name="T30">che non erano tiranni nè di gran potere</text:span><text:span text:style-name="T29">; e, fosse già per inimicizia a messer Corso che certo era de' tiranni, ovvero per poter aver i carichi della Repubblica, da cui per gli ordini del 93 erano esclusi i Grandi; ad ogni modo, certo è che ei fu di coloro che passarono dal proprio ordine a quello </text:span><text:soft-page-break/><text:span text:style-name="T29">dei popolani, facendosi matricolare nelle Arti. In un registro, che corre dall'anno 1297 al 1300, dell'Arte de' Medici e Speziali, la sesta dell'Arti maggiori, trovasi matricolato egli, in queste parole: </text:span><text:span text:style-name="T30">Dante d'Aldighiero degli Aldighieri, poeta fiorentino</text:span><text:span text:style-name="T29">.</text:span><text:span text:style-name="T29"><text:note text:id="ftn224" text:note-class="footnote"><text:note-citation>224</text:note-citation><text:note-body><text:p text:style-name="Footnote"><text:s/><text:span text:style-name="T23">Pelli, p. 90.</text:span></text:p></text:note-body></text:note></text:span><text:span text:style-name="T29"> Onde si vede quanto vano sia quel cercarsi da alcuni biografi, se Dante fosse veramente medico o speziale; chè, entrato nell'Arte così dal 32° al 35° anno di sua età, non è possibile che il facesse per incominciare così maturo ad esercitarla, nè se ne trova cenno altrove; ma certo fecelo per le ragioni dette, per uno di quei mezzi termini che si usano ne' governi liberi a scansar gli effetti d'una legge oppressiva. Certo i reggitori popolari, non che accontentarsi, dovettero dar le mani a tal artifizio ond'accrescevasi l'ordine loro: e il farsi da molti de' nobili dovea torre o scemar almeno la vergogna di tal diserzione dal proprio ordine. E ad ogni modo, Dante fu di questi, e così s'avanzò negli uffizi del reggimento popolano.</text:span><text:reference-mark text:name="109"/><text:span text:style-name="T29">*</text:span></text:p>
      <text:p text:style-name="Text_20_body"><text:span text:style-name="T29">L'entrata di Dante in questi uffizi ci è narrata dal Boccaccio con parole, secondo il solito suo, declamatorie, e troppo diverse dalla perspicuità del Villani o del Compagni. Imperciocchè, dopo quelle generalità da noi recate sui matrimonii de' filosofanti, ei continua: «Natura generale è delle cose temporali, l'una l'altra tirarsi dirieto. La famigliare cura trasse Dante alla Repubblica; nella quale tanto lo avvilupparono i vani onori che a' pubblici uffizi congiunti sono, che senza guardare donde </text:span><text:soft-page-break/><text:span text:style-name="T29">s'era partito e dove andava, quasi al tutto con abbandonate redini al governo di quella si diede. E fugli in ciò tanto la fortuna seconda, che niuna legazione si ascoltava, o a niuna si rispondeva, niuna legge si riformava, a niuna si derogava, niuna pace si faceva, niuna guerra pubblica si prendeva, e, brevemente, niuna deliberazione la quale alcun pondo portasse si pigliava, se egli in ciò non dava la sua sentenza.»</text:span><text:span text:style-name="T29"><text:note text:id="ftn225" text:note-class="footnote"><text:note-citation>225</text:note-citation><text:note-body><text:p text:style-name="Footnote"><text:s/><text:span text:style-name="T23">Boccaccio, </text:span><text:span text:style-name="T33">Vita di Dante</text:span><text:span text:style-name="T23">, p. 29.</text:span></text:p></text:note-body></text:note></text:span><text:span text:style-name="T29"> Lasciamo stare quest'altro rincrescimento del Boccaccio, che Dante al peccato d'ammogliarsi abbia aggiunto quello di pur darsi a' pubblici uffizi; e lasciamo le risposte pur prolisse di Leonardo Aretino, che avrebbe potuto contentarsi di questa: «L'uomo è animale civile,» anche senza aggiugnere «secondo piace a tutti i filosofi.»</text:span><text:span text:style-name="T29"><text:note text:id="ftn226" text:note-class="footnote"><text:note-citation>226</text:note-citation><text:note-body><text:p text:style-name="Footnote"><text:s/><text:span text:style-name="T23">Leon. Ar., p. 52.</text:span></text:p></text:note-body></text:note></text:span><text:span text:style-name="T29"> Peccato è sì, che in mezzo a tutto ciò resti oscuro, se per fastidio della casa, o se tratto, all'incontro, dalla parentela de' Donati, entrasse Dante negli uffizi; in qual anno dopo il 1293 il facesse; se vi parteggiasse prima co' Grandi; e quando e come se ne scostasse facendosi matricolare all'Arte de' Medici e Speziali. Certo, i due passi posti in fronte al presente capitolo, e molti luoghi del Poema, e tutta la vita di Dante, mostrano in lui un modo di pensare poco popolaresco; e i versi recati su Giano della Bella sembrano una scusa, una autorità addotta al passare da' nobili a' plebei: e quindi non parmi troppa ardita congettura, credere che egli da principio, e tra il 1293 e il 1297 all'incirca, fosse co' Donati e co' Grandi; ma che negli </text:span><text:soft-page-break/><text:span text:style-name="T29">ultimi anni del secolo poi, per le soverchierie di questi, e principalmente di mescer Corso, egli se ne scostasse, e facendosi matricolare, si venisse più e più accostando a' popolani. Ma oscuri ad ogni modo questi principii, più chiari poi sono alcuni particolari della carriera pubblica di Dante, grazie a un altro biografo, meno elegante ma meno parolaio.</text:span></text:p>
      <text:p text:style-name="P9">Il Filelfo, posteriore d'oltre a un secolo, ma che scrivendo a Firenze dov'eran carte e tradizioni, perdute poi, parmi autorevolissimo in un fatto così pubblico e principale, di che reca molti particolari, dice: che Dante esercitò per la Repubblica sua quattordici ambascerie. Il non trovarsi tal memoria se non in uno de' biografi, non è ragione di rigettarla; se non si voglia fare il medesimo di tanti fatti che s'ammettono nella storia su una sola autorità. Le ambascerie davansi allora agli uomini letterati, anche non uomini di stato, come il Petrarca e Boccaccio; onde è tanto più probabile che si dessero a Dante, uomo di lettere e a un tempo d'azione negli affari di guerra, nobile esso, ed or congiunto ad una nobilissima e potente famiglia. Nè certo ei dovette giugnere più tardi a' primi posti della Repubblica, senza essersi acquistato qualche nome negli inferiori, nè di questi è accennato nessun altro. Finalmente, abbiam memorie certe di altre ambascerie esercitate da Dante, e fin nell'esilio suo, e all'ultimo di sua vita in nome de' signori presso cui erasi rifuggito; nè dovette ciò farsi se non avesse Dante esercitato prima simili uffizi in patria, e non si fosse acquistato nome di buon ambasciadore, o, come diremmo <text:soft-page-break/>noi, di buon diplomatico. Il fatto sta, che l'uffizio più sovente esercitato, la specialità, il mestiero, per così dire, di Dante, fu appunto il diplomatico. Nè perciò s'immagini taluno le importanze, le eleganze, gli ozi e le lautezze delle presenti ambascerie; chè allora, e molto tempo dopo, non erano a posto fisso gli ambasciadori; e ripatriavano appena terminato il negozio a cui erano spediti; e andavano e tornavano soli, a cavallo, e con sì poca pompa, che sovente era con istenti, come si può vedere due secoli dopo ancora, ne' dispacci e nelle relazioni del Machiavello.</text:p>
      <text:p text:style-name="Text_20_body"><text:span text:style-name="T29">La maggior prova, poi, della verità di tali ambascerie</text:span><text:reference-mark text:name="111"/><text:span text:style-name="T29">* di Dante sta ne' particolari dati dal Filelfo, parecchi de' quali combaciano co' fatti rammentali nelle storie. Ei le annovera così: «I. Ai Sanesi, per li confini che Dante compose a suo talento. II. Ai Perugini, per certi cittadini sostenuti a Perugia, i quali ei ricondusse seco a Firenze. III. Alla Repubblica Veneziana, per istringere un'alleanza, ch'egli effettuò come volle. IV. Al Re di Napoli, con regali, per contrattare amicizia, ch'ei contrasse indelebile. V. Al Marchese d'Este, nelle sue nozze, dal quale fu anteposto agli altri ambasciatori. VI. Ai Genovesi, pe' confini, ch'ei compose ottimamente. VII. Seconda al re di Napoli, per la liberazione di Vanni Barducci, che il Re era per mandare al supplizio, e che fu liberato per quella egregia orazione di Dante, la quale incomincia: </text:span><text:span text:style-name="T30">Nihil est, quo sis, Rex optime, conformior Creatori cunctorum, et regni tui largitori, quam misericordia et pietas, el afftictorum commiseratio etc</text:span><text:span text:style-name="T29">. VIII, </text:span><text:span text:style-name="T29">IX, X, XI. </text:span><text:soft-page-break/><text:span text:style-name="T29">Quattro volte fu oratore a Bonifazio pontefice massimo, e sempre impetrò ciò che volle, fuorchè in quella legazione che non era compiuta quando fu esiliato. XII, XIII. Due volte mandato al Re d'Ungheria, ne ottenne ogni cosa. XIV. Oratore al Re de' Francesi, ne riportò un eterno vincolo di amicizia, che pur resta fino al giorno presente. Imperociocchè ei parlava non senza sapore (</text:span><text:span text:style-name="T30">non insipide</text:span><text:span text:style-name="T29">) in lingua francese, e dicesi che in questa pur iscrivesse alcuna cosa.»</text:span><text:span text:style-name="T29"><text:note text:id="ftn227" text:note-class="footnote"><text:note-citation>227</text:note-citation><text:note-body><text:p text:style-name="Footnote"><text:s/><text:span text:style-name="T23">Pelli, p. 93.</text:span></text:p></text:note-body></text:note></text:span></text:p>
      <text:p text:style-name="Text_20_body"><text:span text:style-name="T29">Ora, da quanto vedemmo, tutte queste ambascerie dovettero essere posteriori al 1293. Una di quelle a papa Bonifazio potè essere nel 1295, subito dopo la cacciata di Giano della Bella, quando ci è narrato da Dino, che negandosi la paga a messer Giovanni da Celano capitano di 500 fanti, questi si accostò agli Aretini, e i Fiorentini mandarono al Papa perchè s'intromettesse; e il Papa così fece, e riamicò loro il capitano, per 20,000 fiorini ch'essi gli diedero.</text:span><text:span text:style-name="T29"><text:note text:id="ftn228" text:note-class="footnote"><text:note-citation>228</text:note-citation><text:note-body><text:p text:style-name="Footnote"><text:s/><text:span text:style-name="T23">Dino Comp., p. 478.</text:span></text:p></text:note-body></text:note></text:span></text:p>
      <text:p text:style-name="Text_20_body"><text:span text:style-name="T29">Parecchie poi dell'altre ambascerie al Papa, al re di Napoli Carlo II, ed al figliuolo di lui Carlo Martello re di Ungheria, e forse quella al re di Francia Filippo il Bello, poterono essere per un gran negoziato che occupò mezza Europa, e Firenze principalmente, intorno al medesimo anno 1295. Morto, in questo, Alfonso re di Aragona, s'adoprò papa Bonifazio perchè Filippo il Bello re di Francia desse a suo fratello Carlo di Valois la contea d'Angiò; questi rinunciasse il reame di Aragona, conferi</text:span><text:soft-page-break/><text:span text:style-name="T29">togli già da papa Martino IV, a Giacomo d'Aragona fratello dell'estinto e allor re di Sicilia; e Giacomo, finalmente, rilasciasse la Sicilia a Carlo II Angioino re di Napoli. Che Firenze entrasse in tali trattati, si vede dal capitolo 13 del libro VII del Villani, che è intitolato: «Come papa Bonifacio accordò di pace lo re Carlo et Fiorentini con D. Giano d'Aragona re di Cicilia.» Nel testo del quale vedesi, poi, che Carlo andò egli stesso a Francia per tutto ciò, e il figliuol suo Carlo Martello venne, per aspettarne il ritorno, una seconda volta a Firenze, e stettevi venti dì: «et da' Fiorentini gli fu fatto grandissimo onore, et egli mostrò grande amore a' Fiorentini, ond'egli hebbe molto la grazia di tutti:»</text:span><text:span text:style-name="T29"><text:note text:id="ftn229" text:note-class="footnote"><text:note-citation>229</text:note-citation><text:note-body><text:p text:style-name="Footnote"><text:s/><text:span text:style-name="T23">Dino Comp., p. 354.</text:span></text:p></text:note-body></text:note></text:span><text:span text:style-name="T29"> potè così stringersi vie più, o, se non prima, incominciarsi allora quell'amicizia tra esso e Dante, che ad ogni modo è certa, e non potè esser più tarda, posciachè a quest'anno credesi che morisse il re d'Ungheria.</text:span><text:span text:style-name="T29"><text:note text:id="ftn230" text:note-class="footnote"><text:note-citation>230</text:note-citation><text:note-body><text:p text:style-name="Footnote"><text:s/><text:span text:style-name="T39">Murat., an. 1295-1301.</text:span></text:p></text:note-body></text:note></text:span><text:span text:style-name="T29"> Effettuaronsi poi tutti questi trattati, salvochè Federigo, altro fratello dell'estinto e del presente re d'Aragona, trovandosi allora in Sicilia, e chiamato a Roma per aderirvi, vennevi sì, ma accompagnato dai due maggior nemici de' Francesi, Giovanni da Procida e Roggieri di Loria, e non promise nulla, e tornato nell'isola, se ne fece poi incoronare re alla Pasqua dell'anno seguente 1296.</text:span><text:span text:style-name="T29"><text:note text:id="ftn231" text:note-class="footnote"><text:note-citation>231</text:note-citation><text:note-body><text:p text:style-name="Footnote"><text:s/><text:span text:style-name="T39">Murat., an. 1295-1296.</text:span></text:p></text:note-body></text:note></text:span><text:span text:style-name="T29"> Che se Dante fu adoprato, come tutto accenna in questi trattati, per la sua città, resterebbe trovata e l'occasione in che dicesi udis</text:span><text:soft-page-break/><text:span text:style-name="T29">se leggere Filosofia allo Studio di Napoli, e quella poi tanto cercata da' commentatori, in che potè conoscere e pur istringersi di qualche amicizia con re Federigo di Sicilia. E finalmente, se in questa o in altra occasione andò pur Dante ambasciadore a Parigi, resterebbe pur meglio spiegato il suo tornarvi nell'esilio, quasi a paese e a principe già da lui prima conosciuti. E se il dir del Filelfo, che Dante strinse tra Francia e Firenze una alleanza più che secolare, può parere esagerazione, non trovandosi memoria di sì gran fatto negli storici fiorentini; il silenzio di questi non è argomento, essendo nota e già osservata dal Machiavello lor negligenza; e si può credere, che avendo Dante conchiuso con quel re nella detta occasione qualche patto, questo fosse dal Filelfo considerato (non importa se esageratamente o no) come principio della lunga alleanza che fu poi veramente tra quel Regno e quella Repubblica. Ad ogni modo, vera e certa è quell'ultima notizia data a tal proposito dal Filelfo, che Dante seppe e scrisse francese. Già dicemmo scritto in tal lingua, o almeno in provenzale, uno squarcio non breve del Purgatorio;</text:span><text:span text:style-name="T29"><text:note text:id="ftn232" text:note-class="footnote"><text:note-citation>232</text:note-citation><text:note-body><text:p text:style-name="Footnote"><text:s/><text:span text:style-name="T39">XXVI, 140.</text:span></text:p></text:note-body></text:note></text:span><text:span text:style-name="T29"> e parte nella medesima, parte in latino, parte in italiano è quella Canzone «Ahi faulx ris, per qui traé haves,»</text:span><text:span text:style-name="T29"><text:note text:id="ftn233" text:note-class="footnote"><text:note-citation>233</text:note-citation><text:note-body><text:p text:style-name="Footnote"><text:s/><text:span text:style-name="T23">Rime. Firenze 1834, pag. CLXIV, e 10.</text:span></text:p></text:note-body></text:note></text:span><text:span text:style-name="T29"> che trovasi dai più attribuita a Dante, e non rifiutata da altri se non per la insufficientissima ragione, che non par loro degna di Dante. Del quale e di tutti i grandi scrittori troppe numerose opere si rifiuterebbero, se s'ammettesse tal nuova regola </text:span><text:soft-page-break/><text:span text:style-name="T29">di critica, che non istà colle regole troppo più certe della varietà, della debolezza e degli errori d'ogni ingegno umano. Ma entrati per forza nel campo delle congetture, lasciamolo volentieri; e lasciamo le ultime ambascerie al Papa, di che vedremo con più certezza negli anni seguenti.</text:span></text:p>
      <text:p text:style-name="Text_20_body"><text:span text:style-name="T29">Intanto, è del dì 8 maggio 1299 una ambasceria, non compresa nelle quattordici del Filelfo, ma che consta da un documento superstite. Esercitolla Dante appresso al Comune di San Geminiano in nome del Comune di Firenze, e per gli interessi di parte guelfa. Imperciocchè, come vedemmo farsi stato nello stato dai comuni nell'imperio, e dal popolo ne' comuni, così pur facevasi da parte guelfa nel popolo fiorentino. Più si studiano questi tempi del medio evo italiano, più si vede che fu loro usanza, lor perdizione, lor peste, questo modo di fare così stato nello stato. Così in mezzo ed oltre al governo popolare de' Priori dell'Arti, diventato governo del Comune di Firenze, eravi un governo frammisto, sovrapposto di parte guelfa co' suoi magistrati, e sue entrate, sue deliberazioni, sua potenza. I magistrati chiamavansi </text:span><text:span text:style-name="T30">Capitani di parte guelfa</text:span><text:span text:style-name="T29">, ed avevano un suggello, e un tesoro proprio, chiamato il </text:span><text:span text:style-name="T30">Mobile</text:span><text:span text:style-name="T29"> della parte, prodotto probabilmente dalle confische fatte ai Ghibellini e dalle contribuzioni della Parte. Il Villani attribuisce l'odio acquistatosi da Giano della Bella, e la cacciata di lui, al tentativo ch'ei fece di </text:span><text:span text:style-name="T30">recare in comune</text:span><text:span text:style-name="T29"> quel suggello e </text:span><text:soft-page-break/><text:span text:style-name="T29">quel mobile.</text:span><text:span text:style-name="T29"><text:note text:id="ftn234" text:note-class="footnote"><text:note-citation>234</text:note-citation><text:note-body><text:p text:style-name="Footnote"><text:s/><text:span text:style-name="T23">Vill., p. 350; conf. con Dino. p. 489.</text:span></text:p></text:note-body></text:note></text:span><text:span text:style-name="T29"> Nè restrignevasi a Firenze sola, ma estendevasi questo governo della </text:span><text:span text:style-name="T30">parte</text:span><text:span text:style-name="T29"> pur negli altri Comuni guelfi; e la lega di tutti dicevasi </text:span><text:span text:style-name="T30">Taglia Guelfa</text:span><text:span text:style-name="T29">, probabilmente dalla contribuzione o taglia al pro-rata, pagata da tutti. Ora, scadendo nel 1299 l'ufficio d'uno dei Capitani (che pare fosser due)</text:span><text:span text:style-name="T29"><text:note text:id="ftn235" text:note-class="footnote"><text:note-citation>235</text:note-citation><text:note-body><text:p text:style-name="Footnote"><text:s/><text:span text:style-name="T23">Dino Comp., p. 489.</text:span></text:p></text:note-body></text:note></text:span><text:span text:style-name="T29"> della Taglia Guelfa, fu mandato Dante forse a tutti o a parecchi de' Comuni della taglia, certo a quello di San Geminiano. Dove trovasi che «il nobile uomo Dante degli Allegheri, ambasciadore per parte del Comune di Firenze, fu introdotto nel consiglio di quel Comune...., e disse che aveva a farsi al presente in certo luogo un parlamento e raziocinazione, secondo il solito costume, per tutte le Comunità della Taglia Toscana, e per la rinnovazione e confermazione d'un nuovo Capitano. Perlocchè, e ad effettuazione delle quali cose, conveniva che si raunassero i sindaci ed ambasciadori solenni della predetta Comunità.» Segue poi la proposizione d'uno de' consiglieri e la deliberazione conforme, o riformagione del Comune; «che facciasi secondo era solito farsi; ordinando uno o più sindaci, od anche ambasciadori, con mandati sufficienti per convenire al luogo e tempo che sarà richiesto per nuove lettere del Comune di Firenze, con gli altri sindaci e ambasciadori delle altre Comunità della detta società, a parlamentare, e specialmente ad ordinare, riformare e confermare un nuovo capitolo della Taglia; con eccezione, che non possano firmare, nè obbligarsi a nulla, </text:span><text:soft-page-break/><text:span text:style-name="T29">senza dichiarar prima il fatto delle spese al proprio Comune.»</text:span><text:span text:style-name="T29"><text:note text:id="ftn236" text:note-class="footnote"><text:note-citation>236</text:note-citation><text:note-body><text:p text:style-name="Footnote"><text:s/><text:span text:style-name="T23">Pelli, p. 94.</text:span></text:p></text:note-body></text:note></text:span></text:p>
      <text:p text:style-name="P9">In tutto, vedesi che Dante dopo gli eventi privati ma a lui importanti di sua gioventù, il suo amore, il nome di poeta acquistato, i suoi studi, le sue prime armi, la morte di sua donna e il suo matrimonio, ne' sett'anni poi che corsero dal 1293 al 1299, datosi più che alle Lettere, alla Repubblica, esercitò uffici e ambascerie non solo del Comune tutto guelfo e popolano, ma pure del governo speciale di parte guelfa; e questo fino all'ultimo dei detti anni, il 1299. E tal governo poi, a malgrado i vizi detti, e tali anni a malgrado le divisioni intestine narrate, furono governo ed anni di splendore ed accrescimento grandissimo in Firenze. Fu accennato in qualche luogo dal Machiavelli, che le parti ne' governi liberi sono talor principio di forza e grandezza; e se da niun fatto mai, certo è provato da non pochi di questi ultimi sette anni del secolo XIII in Firenze.</text:p>
      <text:p text:style-name="Text_20_body"><text:span text:style-name="T29">Nell'anno 1294, il dì di Santa Croce di maggio, si fondò la grande e stupenda chiesa di Santa Croce;</text:span><text:span text:style-name="T29"><text:note text:id="ftn237" text:note-class="footnote"><text:note-citation>237</text:note-citation><text:note-body><text:p text:style-name="Footnote"><text:s/><text:span text:style-name="T44">Vill., p. 349.</text:span></text:p></text:note-body></text:note></text:span><text:span text:style-name="T29"> quella medesima, oltre alla bellezza, così illustre per li monumenti de' tanti grandi Italiani (ultimo Dante fra essi)</text:span><text:reference-mark text:name="115"/><text:span text:style-name="T29">*, onde può dirsi il Panteon, il Westminster, o il Walhalla d'Italia. Nel medesimo anno «essendo la città di Firenze in assai tranquillo e buono stato, essendo passate le fortune del popolo, per le novità di Giano della Bella, i Fiorentini s'accordarono di rinnovare la chiesa </text:span><text:soft-page-break/><text:span text:style-name="T29">maggiore di Firenze, la quale era di molto grossa forma, et piccola a comparatione di sì fatta città; et ordinarono di crescerla et di tirarla a dietro, e di farla tutta di marmi et con figure intagliate. Et fondòssi con grande solennità il dì di Santa Maria di settembre per lo legato del papa, cardinale, con più vescovi et prelati ec., nominandola Santa Maria del Fiore.»</text:span><text:span text:style-name="T29"><text:note text:id="ftn238" text:note-class="footnote"><text:note-citation>238</text:note-citation><text:note-body><text:p text:style-name="Footnote"><text:s/><text:span text:style-name="T44">Vill., p. 352.</text:span></text:p></text:note-body></text:note></text:span><text:span text:style-name="T29"> E questo è il Duomo di Firenze, che fu già il più bello, ed è uno de' più belli della cristianità. Poi, «l'anno 1296, essendo il Comune et popolo di Firenze in assai buono e felice stato, con tutto che i grandi avessono cominciato a contraddire al popolo, il popolo per meglio fortificarsi in contado, et scemare la forza de' nobili et potenti del contado, et spetialmente quella de' Pazzi e Ubertini di Val d'Arno, ch'erano Ghibellini, sì ordinarono che nel detto Val d'Arno-di-sopra si facessono due nobili terre et castella. L'uno, pòselisi nome Castello San Giovanni, l'altro Castel Franco; et francarono tutti li abitanti d'ogni fatione et spesa di Comune per dieci anni ec.; per la qual cosa in picciolo tempo crebbono, et multiplicarono assai, et divennero buone et grosse terre.»</text:span><text:span text:style-name="T29"><text:note text:id="ftn239" text:note-class="footnote"><text:note-citation>239</text:note-citation><text:note-body><text:p text:style-name="Footnote"><text:s/><text:span text:style-name="T44">Vill., p. 356.</text:span></text:p></text:note-body></text:note></text:span><text:span text:style-name="T29"> Due anni dopo, nel 1298, «si cominciò a fondare il palazzo de' Priori per lo Comune et popolo di Firenze... Et colà dove posono il detto palazzo, furono anticamente le case degli Uberti rubelli di Firenze et Ghibellini; et di loro casolari fecero piazza, et comperarono altre case di cittadini, et fondaronvi su il detto palagio et la torre de' Priori etc.» E questo è quello </text:span><text:soft-page-break/><text:span text:style-name="T29">di gran mole ch'or dicesi il Palazzo Vecchio di Firenze.</text:span><text:span text:style-name="T29"><text:note text:id="ftn240" text:note-class="footnote"><text:note-citation>240</text:note-citation><text:note-body><text:p text:style-name="Footnote"><text:s/><text:span text:style-name="T44">Vill., p. 361.</text:span></text:p></text:note-body></text:note></text:span><text:span text:style-name="T29"> Finalmente, «nel 1299 di novembre, si cominciò a fondare le nuove e terze mura della città nel Prato d'Ogni Santi; e furono a benedire e fondare la prima pietra il vescovo di Firenze et di Fiesole et di Pistoja ec., et muraronsi allora dalla torre sopra alla gora insino alla porta del Prato. Ma per molte avverse novità che furono appresso, stette buon tempo che non vi si murò più innanzi.»</text:span><text:span text:style-name="T29"><text:note text:id="ftn241" text:note-class="footnote"><text:note-citation>241</text:note-citation><text:note-body><text:p text:style-name="Footnote"><text:s/><text:span text:style-name="T44">Vill., p. 363.</text:span></text:p></text:note-body></text:note></text:span><text:span text:style-name="T29"> E queste sono le mura attuali di Firenze, che ognun vede quanto ampie e non mai arrivate dalle case, non mai empiute di abitatori secondo lor ampiezza; e che appunto così dimostrano in quali spiriti, quali speranze, quali ambizioni di grandezza fossero i Fiorentini quando intrapresero sì ampia cerchia. E così, di quella bella Firenze tanto ammirata ai nostri dì, i due templi maggiori, il suo antico palazzo, le sue mura, ed alcune delle sue castella all'intorno, ebbero tutti origine in quegli ultimi sette anni del secolo XIII. E se i pubblici monumenti non sono indizio sempre di splendor nazionale, potendosi da un governo oppressore farsi a detrimento delle sostanze popolari; se ancora, l'accrescimento di una città può essere a detrimento delle terre all'intorno, e mostrar più attività nella popolazione che nel governo; quando poi insieme s'accrescono e i monumenti pubblici e le abitazioni private, e dentro e fuori della città, non parmi possa rimaner dubbia la prosperità, almeno materiale, del governo insieme e del popolo.</text:span></text:p>
      <text:p text:style-name="Text_20_body"><text:soft-page-break/><text:span text:style-name="T29">Ma «nel detto tempo, essendo la nostra città di Firenze nel maggiore stato et più felice, che mai fosse stata, dapoi ch'ella fue riedificata o prima, sì di grandezza et potenza, et sì di numero di genti, che più di xxx mila cittadini da arme havea nella città, et più di LXX mila distrettuali havea in contado, con nobiltà di buona cavalleria et franco popolo, con grandi ricchezze, signoreggiando quasi tutta Toscana; il peccato della ingratitudine, col subsidio dell'inimico della humana generatione, della detta grassezza fece partorire superbia e corruttione: per la quale furono finite le feste et allegrezze de' Fiorentini, che infino a que' tempi stavano in molte delizie et morbidezze, et tranquilli et sempre in conviti; chè ogni anno per kalen di maggio quasi per tutta la città si faceano le brigate, e le compagnie d'huomini et di donne, di solazzi et balli.»</text:span><text:span text:style-name="T29"><text:note text:id="ftn242" text:note-class="footnote"><text:note-citation>242</text:note-citation><text:note-body><text:p text:style-name="Footnote"><text:s/><text:span text:style-name="T44">G. Vill., p. 369.</text:span></text:p></text:note-body></text:note></text:span></text:p>
      <text:h text:style-name="Heading_20_2" text:outline-level="2"><text:span text:style-name="T51">CAPO DECIMO<text:line-break/></text:span><text:span text:style-name="T12">I BIANCHI E I NERI, IL GIUBILEO, LA TERZA IDEA DEL POEMA. IL PRIORATO.<text:line-break/>(1300).</text:span></text:h>
      <text:p text:style-name="P132">Nel mezzo del cammin di nostra vita<text:line-break/>Mi ritrovai per una <text:span text:style-name="T15">selva</text:span> oscura,<text:line-break/>Chè la diritta via era smarrita.</text:p>
      <text:p text:style-name="P132">Ahi quanto a dir qual'era è cosa dura<text:line-break/>Quella <text:span text:style-name="T15">selva sel</text:span><text:span text:style-name="T15">vaggia</text:span>, ed aspra e forte,<text:line-break/>Chè nel pensier rinnova la paura!</text:p>
      <text:p text:style-name="P132">Tanto è amara, che poco è più morte</text:p>
      <text:p text:style-name="P133"><text:span text:style-name="T5">Inf.</text:span> I.</text:p>
      <text:p text:style-name="P135">A te convien tener altro viaggio<text:line-break/>. . . . . . . . . . . . . . . . . . . . . . . .<text:line-break/>Se vuoi campar d'esto loco <text:span text:style-name="T15">selvaggio</text:span>.</text:p>
      <text:p text:style-name="P134">Ivi.</text:p>
      <text:p text:style-name="P135">. . . . . . . . . . . . dopo lunga tenzone<text:line-break/>Verranno al sangue, e la parte <text:span text:style-name="T15">selvaggia</text:span><text:line-break/>Caccerà l'altra con molta offensione.</text:p>
      <text:p text:style-name="P133"><text:span text:style-name="T5">Inf.</text:span> VI.</text:p>
      <text:p text:style-name="paragrafo_20_distanziato"><text:span text:style-name="T29">Il parteggiare che seguì in Firenze, in quasi tutta Toscana, e in alcune città all'intorno, non fu se non un suddividersi della parte guelfa; quel suddividersi che sempre succede di qualunque parte dopo qualche tempo di vittoria e baldanza, in puri e non puri, più e meno esagerati. E come pur succede sovente, i puri o più esagerati ebbero, aiutati da fuori, la vittoria; e i meno puri, taccia</text:span><text:soft-page-break/><text:span text:style-name="T29">ti prima di parte contraria, poi condannatine e dispersi, si confusero in breve con questa. Pochi anni durarono siffatti accidenti di parte guelfa; e i nomi di </text:span><text:span text:style-name="T30">Neri</text:span><text:span text:style-name="T29"> e </text:span><text:span text:style-name="T30">Bianchi</text:span><text:span text:style-name="T29"> incominciati nel 1300, già dieci anni dopo più non s'udivano, perduti di nuovo in quelli primitivi di Guelfi e Ghibellini. Quindi è che tal episodio avrebbe poco interesso, e sarebbe appena notato nella storia d'Italia o nella fiorentina stessa, se non vi si trovasse impigliato il nostro sommo Autore; tanto che, dopo l'amore di lui, è l'evento più importante di sua vita, e quello a che più sovente allude nel divino Poema. Sarebbe perciò degnissimo soggetto di storia speciale, e potrebbe trarsi da molti scrittori di quel tempo; Dino Compagni, Giovan Villani e Marchionne Stefani principalmente. Ne' quali, per vero dire, non poche contraddizioni si trovano, ed alcune forse impossibili a torre. Ma questo è oramai un inconveniente di tutte le storie moderne, nelle quali, abbondando i documenti, è difficile che s'accordino tutti: ondechè, chi vuol servire alla bellezza della narrazione, suol fare certezze delle incertezze; ma chi vuol seguir verità prima d'ogni cosa, forza è che dica le cose certe come certe, e le dubbie come dubbie, e così nuoccia alla scorrevolezza della narrazione. Mi perdonino i leggitori di non saper essere se non degli ultimi; e massimamente tentando io, quasi primo, d'ordinare quei fatti.</text:span><text:span text:style-name="T29"><text:note text:id="ftn243" text:note-class="footnote"><text:note-citation>243</text:note-citation><text:note-body><text:p text:style-name="Footnote"><text:s/><text:span text:style-name="T23">Il Dionigi, nella </text:span><text:span text:style-name="T33">Preparazione alla nuova Ediz. di Dante</text:span><text:span text:style-name="T23">, ha pur fatta tal narrazione. Vedi Tom. I, cap. IV-XV.</text:span></text:p></text:note-body></text:note></text:span><text:span text:style-name="T29"> E mi perdonino poi, di recar qui più che mai gli squarci originali. Ei mi si dirà forse che non fo guari più che trascri</text:span><text:soft-page-break/><text:span text:style-name="T29">vere; ma io non ho cuore di mettere parole mie in luogo di quelle di tali storici contemporanei, i quali sono insieme i più efficaci scrittori di nostra lingua. Del resto, e il Serassi nella </text:span><text:span text:style-name="T30">Vita del Tasso</text:span><text:span text:style-name="T29">, e molti oltremontani in quella qualità di storie che chiamano </text:span><text:span text:style-name="T30">Memorie</text:span><text:span text:style-name="T29">, mi hanno dato l'esempio.</text:span></text:p>
      <text:p text:style-name="Text_20_body"><text:span text:style-name="T29">Quali fossero i Donati e messer Corso lor capo, quali i </text:span><text:span text:style-name="T30">maleficii</text:span><text:span text:style-name="T29"> di lui nella propria famiglia contro i consorti, quali forse le sue soverchierie a Dante suo affine, e quali certo le sue inimicizie contro Guido Cavalcanti, il primo amico di Dante, già avemmo occasione di dirlo. E già pur accennammo la sua inimicizia massima contra messer Vieri de' Cerchi; e la voce, falsa o no, che corse nei paesi più lontani d'Italia sull'origine di essa. Gli storici fiorentini, poi, non ne danno altra cagione, se non quella peste di che non vanno scevri gli stati grandi, ma che è continua e quasi nativa nei piccoli, e più maligna tra vicini, la invidia. Questa poi del vicinato di Dante crebbe sì da farsi, per cagione di lui, immortale. «Per le invidie si cominciarono tra' cittadini le sette, et una principale et maggiore si cominciò nel </text:span><text:span text:style-name="T30">sesto dello scandalo</text:span><text:span text:style-name="T29">, di Porta San Pietro, tra quelli della casa de' Cierchi e la casa de' Donati. L'una parte si mosse per invidia, e l'altra per salvatica ingratitudine. Della casa de' Cierchi era capo messer Vieri de' Cerchi: et elli e quelli di casa sua erano di grande affare possenti, et di grandi parentadi, et ricchissimi mercatanti; chè la loro compagnia» (cioè casa di commercio) «era delle maggiori del mondo. Huomini erano morbidi, </text:span><text:span text:style-name="T30">salvatichi</text:span><text:span text:style-name="T29"> e 'ngrati; siccome genti venuti </text:span><text:soft-page-break/><text:span text:style-name="T29">in piccol tempo in grande stato et potere.»</text:span><text:span text:style-name="T29"><text:note text:id="ftn244" text:note-class="footnote"><text:note-citation>244</text:note-citation><text:note-body><text:p text:style-name="Footnote"><text:s/><text:span text:style-name="T23">G. Vill., p. 369, e concorda col ritratto fattone da Dino Compagni, p. 480.</text:span></text:p></text:note-body></text:note></text:span><text:span text:style-name="T29"> Dove nota quel nome di </text:span><text:span text:style-name="T30">sesto dello scandalo</text:span><text:span text:style-name="T29"> dato a quello de' Cerchi e Donati e Dante. E nota principalmente quel soprannome dato ai Cerchi di </text:span><text:span text:style-name="T30">selvatichi</text:span><text:span text:style-name="T29">; il quale, sia che fosse come a dire campagnuoli, inurbani, mal inciviliti, sia che pur venisse loro dalle selve di Val di Sieve e del Pivier d'Acone ond'erano originarii,</text:span><text:span text:style-name="T29"><text:note text:id="ftn245" text:note-class="footnote"><text:note-citation>245</text:note-citation><text:note-body><text:p text:style-name="Footnote"><text:s/><text:span text:style-name="T23">Parad., XVI. 65.</text:span></text:p></text:note-body></text:note></text:span><text:span text:style-name="T29"> fu dato loro così generalmente, che da principio la parte loro fu pur chiamata la parte </text:span><text:span text:style-name="T30">selvaggia</text:span><text:span text:style-name="T29">, e così ancor la chiama Dante.</text:span><text:span text:style-name="T29"><text:note text:id="ftn246" text:note-class="footnote"><text:note-citation>246</text:note-citation><text:note-body><text:p text:style-name="Footnote"><text:s/><text:span text:style-name="T23">Vedi il luogo dell'Inf. VI messo in fronte del presente capitolo, dove non è dubbia tal denominazione della parte de' Cerchi, e i due luoghi ivi pur posti del canto 1° non avvertiti fin ora, ch'io sappia, sotto tal rispetto; e che interpretati storicamente così, pajonmi dar nuova luce alla tanta disputata allegoria della </text:span><text:span text:style-name="T33">selva</text:span><text:span text:style-name="T23">.</text:span></text:p></text:note-body></text:note></text:span><text:span text:style-name="T29"> Detto poi ciò che già riferimmo de' Donati, continua il Villani: «Vicini erano in Firenze et in contado; et per la conversatione della loro invidia con la bizzarra </text:span><text:span text:style-name="T30">salvatichezza</text:span><text:span text:style-name="T29">, nacque soperchio sdegno tra loro.»</text:span><text:span text:style-name="T29"><text:note text:id="ftn247" text:note-class="footnote"><text:note-citation>247</text:note-citation><text:note-body><text:p text:style-name="Footnote"><text:s/><text:span text:style-name="T23">Vill., p. 369.</text:span></text:p></text:note-body></text:note></text:span><text:span text:style-name="T29"> E Dino Compagni: «Alcuni di loro comperarono il palagio de' conti Guidi, che era presso alle case de' Pazzi e de' Donati, i quali erano più antichi di sangue, ma non sì ricchi. Onde veggendo i Cerchi salire in altezza, avendo murato e cresciuto il palazzo, e tenendo gran vita, cominciarono avere i Donati grande odio contra loro. Il quale crebbe assai, perchè messere Corso Donati, cavaliere di grande animo, essendogli morta la moglie, ne ritolse un'altra, figliuola di messere Accerito da Gaville, </text:span><text:soft-page-break/><text:span text:style-name="T29">la quale era reda; ma non consentendo i parenti di lei perchè aspettavano quella redità, la madre della fanciulla, vedendolo bellissimo uomo, contro alla volontà degli altri conchiuse il parentado. I Cerchi, parenti di messere Neri da Gaville, cominciarono a sdegnare, e a procurare non avesse la redità; ma pur per forza l'ebbe. Di che si generò molto scandalo e pericolo per la città e per speziali persone.»</text:span><text:span text:style-name="T29"><text:note text:id="ftn248" text:note-class="footnote"><text:note-citation>248</text:note-citation><text:note-body><text:p text:style-name="Footnote"><text:s/><text:span text:style-name="T23">Dino Comp., p. 480.</text:span></text:p></text:note-body></text:note></text:span></text:p>
      <text:p text:style-name="P9">A ciò era quella inimicizia in sul principio del 1300, quando ad accrescerla venne un'altra non dissimile da Pistoja. Nè paia strana questa importanza delle inimicizie private; le quali dette <text:span text:style-name="T15">faide</text:span> ne' tempi barbari, furono principalissimo motore d'azioni d'allora in poi, e duravano a quelli di che parliamo; tantochè non pur iscusabili ma sacre eran tenute da tutti e da Dante stesso, in ciò solo forse non progredito oltre al secolo suo. Famoso è il luogo dell'Inferno, dove incontrato un consorte od agnato suo, Geri del Bello, già violentemente morto e non vendicato per anco da nessuno del sangue, scostasi questi sdegnoso contro Dante, e Dante spiega poi e scusa siffatto sdegno a Virgilio:</text:p>
      <text:p text:style-name="P90">O Duca mio, la vïolenta morte,<text:line-break/>Che non gli è vendicata ancor, diss'io,<text:line-break/>Per alcun che dell'onta sia consorto,</text:p>
      <text:p text:style-name="P54">Fece lui disdegnoso, onde sen gìo<text:line-break/>Senza palarmi, sì com'io stimo;<text:line-break/>Ed in ciò m'ha el fatto a sè più pio.</text:p>
      <text:p text:style-name="P136"><text:span text:style-name="T5">Inf.</text:span> XXIX. 31-36.</text:p>
      <text:p text:style-name="paragrafo_20_distanziato"><text:soft-page-break/><text:span text:style-name="T29">Or dunque, «essendo in Pistoja una famiglia, la quale passava per numero più di cento uomini d'arme, non però d'antichità grande, ma di possanza, d'avere e di persone quanto è detto, e d'amicizia assai, li quali discesero d'uno ser Cancellieri Notaio, e da lui aveano nome ritenuto Cancellieri, il nome di schiatta; di che ne discesero di due donne figliuoli, che fecero lo numero in questo di cento sette uomini d'arme; e l'una discensione fu della donna che si chiamò Madonna Bianca, e quelli che di lei scesero furono detti Cancellieri Bianchi; di che, per opposito, gli altri si dissero Cancellieri Neri (e fu divisione da loro, per lo partire, come detto è, per le due donne; ma pure erano discesi grandi, ed insieme infino a questo dì si conteneano con gli detti nomi); addivenne, come il nimico della umana generazione vuolle, che giuocando l'uno coll'altro, uno figliuolo di messer Guiglielmo Cancellieri Neri, il quale avea nome Lore, fedì Petieri,</text:span><text:span text:style-name="T29"><text:note text:id="ftn249" text:note-class="footnote"><text:note-citation>249</text:note-citation><text:note-body><text:p text:style-name="Footnote"><text:s/><text:span text:style-name="T23">Tal nome che è in bianco nel testo citato di Marchionne Stefani, trovasi nel Villani, p. 368.</text:span></text:p></text:note-body></text:note></text:span><text:span text:style-name="T29"> figliuolo di messer Bertacca Cancellieri Bianchi. Tornato messer Guiglielmo a casa, non facendo di questo stima grande, altro che di riprendere il figliuolo, disse: </text:span><text:span text:style-name="T30">Va a messer Bertacca, e chiedigli perdono, e vuoglia pregare il figliuolo, che ancora perdoni egli a te</text:span><text:span text:style-name="T29">; e mandò seco un vicino, dicendo, </text:span><text:span text:style-name="T30">che se simile a lui fosse intervenuto, si sarebbe contro al perdonare fatto</text:span><text:span text:style-name="T29">. Il figliuolo ubbidì al padre; giunse a casa di messer Bertacca, lo quale era addolorato del figliuolo ferito. Udito costui, disse: </text:span><text:span text:style-name="T30">Tu fosti poco savio a venirci, e tuo padre a mandartici</text:span><text:span text:style-name="T29">. Di </text:span><text:soft-page-break/><text:span text:style-name="T29">che essendo nella sua casa un terreno allato ad una sua stalla ov'era una mangiatoia, lo fece prendere, e fecegli tagliare la mano, e dissegli: </text:span><text:span text:style-name="T30">Porta la mano al tuo padre, che qua t'ha mandato</text:span><text:span text:style-name="T29">. Il giovane così concio si partì, e tornossi al suo padre. Quando il padre il vide, allora, come ragionevolmente esser dovea di simile cosa, entrò nell'arme egli ed i suoi; di che molte zuffe ne seguirono, e d'una parte e d'altra ne morì, e la città di Pistoja se ne divise.»</text:span><text:span text:style-name="T29"><text:note text:id="ftn250" text:note-class="footnote"><text:note-citation>250</text:note-citation><text:note-body><text:p text:style-name="Footnote"><text:s/><text:span text:style-name="T23">Marchionne Stefani, tomo IV (X delle Delizie degli Eruditi Toscani), p. 1. – Vill., p. 367. – Dino Comp., p. 484.</text:span></text:p></text:note-body></text:note></text:span><text:span text:style-name="T29"> Narrato, poi, o accennato questo fatto da tutti gli storici della Toscana, è dagli uni posto in dietro all'anno 1286, dagli altri come succeduto poco prima del 1300.</text:span><text:span text:style-name="T29"><text:note text:id="ftn251" text:note-class="footnote"><text:note-citation>251</text:note-citation><text:note-body><text:p text:style-name="Footnote"><text:s/><text:span text:style-name="T23">Vedi in Pelli, p. 98, n. 11, quelle dubbiezze.</text:span></text:p></text:note-body></text:note></text:span><text:span text:style-name="T29"> Ma ad ogni modo, ei fu al principio di quest'anno, che produsse il suo mal effetto in Firenze, innestando la inimicizia de' Bianchi e Neri di Pistoja, e dando i nomi a quella dei Cerchi e Donati di Firenze.</text:span><text:span text:style-name="T29"><text:note text:id="ftn252" text:note-class="footnote"><text:note-citation>252</text:note-citation><text:note-body><text:p text:style-name="Footnote"><text:s/><text:span text:style-name="T23">March. Stef., p. 4.</text:span></text:p></text:note-body></text:note></text:span></text:p>
      <text:p text:style-name="Text_20_body"><text:span text:style-name="T29">Imperciocchè, essendo Firenze capo della Taglia Guelfa, ella esercitava la supremazia sulle città minori di quella Taglia, e così sopra Pistoja; ed ora, temendo non se ne turbasse la parte, ella prese la signoria di Pistoja, e chiamò in Firenze stessa a confino i principali e più da temersi dei Cancellieri Bianchi e Neri. «La parte de' Neri si ridusse a casa Frescobaldi Oltr'Arno; la casa de' Bianchi a casa Cierchi nel Garbo, per parentadi ch'aveano tra loro. Ma come l'una pecora amalata amala l'altra et corrompe tutta la greggia, così questo maladetto </text:span><text:soft-page-break/><text:span text:style-name="T29">seme uscito di Pistoja, e stando in Firenze corruppe tutti i Fiorentini, et partilli d'insieme; chè prime tutte le schiatte et casati de' nobili, appresso tutti i popolani, si partiro, et chi lavorava l'una parte et chi l'altra. Per la qual cosa et gara cominciata, non che i Cancellieri per li Fiorentini si racconciassono insieme, ma i Fiorentini per li Cancellieri furono divisi e partiti, multiplicando di male in peggio.»</text:span><text:span text:style-name="T29"><text:note text:id="ftn253" text:note-class="footnote"><text:note-citation>253</text:note-citation><text:note-body><text:p text:style-name="Footnote"><text:s/><text:span text:style-name="T23">Villani, p. 369; e conf. con Marchionne Stef., p. 9.</text:span></text:p></text:note-body></text:note></text:span><text:span text:style-name="T29"> Trovansi negli storici gli elenchi delle famiglie che seguirono la parte de' Cerchi, già Selvaggia ora de' Bianchi, e quelle che seguirono la parte de' Donati ora de' Neri.</text:span><text:span text:style-name="T29"><text:note text:id="ftn254" text:note-class="footnote"><text:note-citation>254</text:note-citation><text:note-body><text:p text:style-name="Footnote"><text:s/><text:span text:style-name="T39">Vill., p. 370. Dino Comp., pp. 482, 483. March. Stef., p. 7.</text:span></text:p></text:note-body></text:note></text:span><text:span text:style-name="T29"> I quali tralasceremo come a noi meno importanti. Ma giova l'osservazione del Villani: che alla parte Bianca de' Cerchi, oltre le nomate, «s'accostaro altre case et schiatte di popolani et artefici minuti, e </text:span><text:span text:style-name="T30">tutti i grandi e popolani ghibellini</text:span><text:span text:style-name="T29">; et per lo seguito grande ch'aveano i Cerchi, il reggimento della città era quasi tutto in loro potere.»</text:span><text:span text:style-name="T29"><text:note text:id="ftn255" text:note-class="footnote"><text:note-citation>255</text:note-citation><text:note-body><text:p text:style-name="Footnote"><text:s/><text:span text:style-name="T39">Vill., p. 370.</text:span></text:p></text:note-body></text:note></text:span><text:span text:style-name="T29"> Così, mutandosi l'andamento solito delle due parti, per cui quasi sempre e per ogni dove Ghibellini erano i grandi e Guelfi i popolani; qui, all'incontro, i popolani furono se non più Ghibellini, ma meno Guelfi che i grandi: il che venne senza dubbio da ciò che vedemmo di quel </text:span><text:span text:style-name="T30">mobile</text:span><text:span text:style-name="T29"> o tesoro di parte guelfa, che era nella mano de' grandi, e che Giano della Bella avea tentato invano di torre loro. Adunque: «la parte guelfa» (cioè il governo speciale di essa), «per tema che le dette parti non tornassero in favore de' Ghi</text:span><text:soft-page-break/><text:span text:style-name="T29">bellini, sì mandarono a Corte a Papa Bonifatio, che ci mettessee rimedio. Per la qual cosa il detto Papa mandò per messer Vieri de' Cierchi, et come fu dinanzi da lui, sì 'l pregò che faciesse pace con messer Corso Donati et con la sua parte, promettendoli di mettere lui et suoi in grande et buono stato in Firenze, et di farli gratie spirituali, come sapesse addomandare. Messere Vieri, come che nelle altre cose fosse savio cavaliere, in questo fu poco savio, troppo duro e bizzarro, chè della richiesta del Papa nulla volle fare, dicendo </text:span><text:span text:style-name="T30">che non havea guerra con niuno</text:span><text:span text:style-name="T29">; onde si tornò in Firenze, e il Papa rimase molto sdegnato contro a lui e contro a sua parte.»</text:span><text:span text:style-name="T29"><text:note text:id="ftn256" text:note-class="footnote"><text:note-citation>256</text:note-citation><text:note-body><text:p text:style-name="Footnote"><text:s/><text:span text:style-name="T39">Vill., p. 370.</text:span></text:p></text:note-body></text:note></text:span><text:span text:style-name="T29"> Essendo, poi, così a guardarsi l'una dell'altra le parti, ma non per anco rotta per niun fatto la guerra tra esse, e visitandosi gli uni gli altri, avvenne che si trovarono insieme in casa messer Vieri, la mattina del 23 aprile di quell'anno 1300, una moglie di messer Filippo che era de' Bianchi, ed una moglie di Bernardo Donati. Le quali sendo per esser messe a tavola l'una allato all'altra dalla moglie di messer Vieri, disse a questa il marito: «</text:span><text:span text:style-name="T30">Non far così, che non son d'un animo. Tramezza chi che sia</text:span><text:span text:style-name="T29">. Disse la moglie di Bernardo: «</text:span><text:span text:style-name="T30">Messere, voi fate una gran villania a far me o i miei di parte, o nemici di persona; ed ho voglia di andarne fuori</text:span><text:span text:style-name="T29">. Di che la moglie di messer Vieri disse: </text:span><text:span text:style-name="T30">E tu te ne va</text:span><text:span text:style-name="T29">; e se non fosse messer Vieri, che la prese, ella si partia. Ma non di meno, come femmina che poco usò cortesia, disse: </text:span><text:span text:style-name="T30">Ora m'avete fatta </text:span><text:soft-page-break/><text:span text:style-name="T30">la seconda vergogna, ch'è gran villania a cercare le donne</text:span><text:span text:style-name="T29">. Messer Vieri, con tutto che fosse savio cavaliere, disse: </text:span><text:span text:style-name="T30">Bene sono il diavolo le femmine</text:span><text:span text:style-name="T29">, e andò più oltre e lasciòlla. Tornò a casa la donna, e disse più là che non era stata la faccenda.» Il marito venne a dolersene con messer Vieri; e disprezzato da esso e malmenato dagli altri di casa Cerchi, trovandone uno poi al ritorno presso a casa sua, lo assalì col coltello e ferìllo alquanto; e così, da un pettegolezzo femminile venne il primo alterco e il primo sangue.</text:span><text:span text:style-name="T29"><text:note text:id="ftn257" text:note-class="footnote"><text:note-citation>257</text:note-citation><text:note-body><text:p text:style-name="Footnote"><text:s/><text:span text:style-name="T39">March. Stef., p. 4.</text:span></text:p></text:note-body></text:note></text:span></text:p>
      <text:p text:style-name="Text_20_body"><text:span text:style-name="T29">Sette giorni appresso, sendo il dì di calen di maggio (quello che vedemmo principio a Dante di così diverse cose, ventisett'anni prima in casa Portinari), e facendosi le feste consuete di donne e d'uomini con più balli sulla piazza della chiesa di Santa Trinita, v'arrivò a cavallo una brigata di giovani de' Cerchi, che erano armati perchè si guardavano dei Donati, ed andavano per Firenze vedendo le feste. E stando a vedere così a cavallo, sopravvenne una brigata de' Donati, i quali o non riconoscendo di dietro i Cerchi, o appunto perchè li riconoscessero, si spinsero loro addosso coi cavalli. Quindi a rivolgersi i Cerchi e far rumore, e dal rumore all'armi, e alle ferite di parecchi; frai quali, a Ricoverino di messer Ricovero de' Cerchi fu mozzo il naso, ben non si seppe da chi, e fu taciuto da que' de' Cerchi stessi per farne poi più sicura vendetta. E perchè anche i circostanti cittadini, favoreggiando chi gli uni chi gli altri, s'erano messi </text:span><text:soft-page-break/><text:span text:style-name="T29">nella mischia, ne rimase turbata tutta la città. «Et come la morte di messer Buondelmonte il vecchio fu principio di parte guelfa et ghibellina, così questo fu incominciamento di grande ruina di parte guelfa e della nostra città. Et nota, che l'anno dinanzi a queste novitadi, erano fatte le case del Comune che cominciavano al piè del Ponte Vecchio sopr'Arno verso il castello Altafronte, et per ciò fare si fece il pilastro a piè del Ponte Vecchio, et convenne che si rimovesse la statua di Marte; et dove guardava prima verso levante, fu rivolta verso tramontana; onde per lo augurio delli antichi fu detto: </text:span><text:span text:style-name="T30">Piaccia a Dio che la nostra città non habbia grande mutatione</text:span><text:span text:style-name="T29">.»</text:span><text:span text:style-name="T29"><text:note text:id="ftn258" text:note-class="footnote"><text:note-citation>258</text:note-citation><text:note-body><text:p text:style-name="Footnote"><text:s/><text:span text:style-name="T39">Vill., p. 371. – Dino, p. 482. – March. </text:span><text:span text:style-name="T23">Stef., p. 6.</text:span></text:p></text:note-body></text:note></text:span><text:span text:style-name="T29"> E fu pur accennata da Dante nel Poema questa superstizione fiorentina, che attribuiva tutti i malanni della città a quella statua recisa, ed all'ira del demonio Marte, spogliato già della sua protezione della città da San Giovanni Battista. Nell'Inferno un peccatore dimandato chi egli sia, risponde tacendo il proprio nome:</text:span></text:p>
      <text:p text:style-name="P90">Io fui della Città che nel Battista<text:line-break/>Cangiò 'l primo padrone, ond'ei per questo</text:p>
      <text:p text:style-name="P54">Sempre con l'arte sua la farà trista.<text:line-break/>E se non fosse che 'n sul passo d'Arno<text:line-break/>Rimane ancor di lui alcuna vista,</text:p>
      <text:p text:style-name="P54">Quei cittadin che poi la rifondarno<text:line-break/>Sovra 'l cenere che d'Attila rimase,<text:line-break/>Avrebber fatto lavorare indarno.</text:p>
      <text:p text:style-name="P29"><text:span text:style-name="T5">Inf</text:span>. XIII. 143-150.</text:p>
      <text:p text:style-name="primo_20_paragrafo"><text:soft-page-break/><text:span text:style-name="T29">Ed anche in altri luoghi accenna la medesima opposizione e lotta tra i due protettori, il celestiale e l'infernale.</text:span><text:span text:style-name="T29"><text:note text:id="ftn259" text:note-class="footnote"><text:note-citation>259</text:note-citation><text:note-body><text:p text:style-name="Footnote"><text:s/><text:span text:style-name="T23">Parad. XVI, 47 e 145.</text:span></text:p></text:note-body></text:note></text:span></text:p>
      <text:p text:style-name="Text_20_body"><text:span text:style-name="T29">Poco prima o poco dopo questi due fatti, un altro ne avvenne,</text:span><text:span text:style-name="T29"><text:note text:id="ftn260" text:note-class="footnote"><text:note-citation>260</text:note-citation><text:note-body><text:p text:style-name="Footnote"><text:s/><text:span text:style-name="T23">Narrato da Dino Compagni, che non segue ordini di tempo, onde non si può dedurre la data della narrazione. Parrebbe posteriore alla inimicizia già rotta tra' Cerchi e Donati dal veder Guido fidarsi d'esser seguito dai primi. Ma parrebbe anteriore dal veder che non fu seguito ec. ec.</text:span></text:p></text:note-body></text:note></text:span><text:span text:style-name="T29"> il quale già toccava più presso a Dante. Dicemmo la inimicizia di messer Corso Donati e Guido Cavalcanti, il quale naturalmente co' giovani che avean promesso d'essergli in aiuto (con essi probabilmente Dante), era ora della parte Selvaggia o Bianca o de' Cerchi. Ed «essendo un dì a cavallo con alcuni da casa i Cerchi, con uno dardo in mano spronò il cavallo contro a messer Corso, credendosi esser seguito da' Cerchi per farli trascorrere nella briga; e trascorrendo il cavallo, lanciò il dardo, il quale andò in vano. Era quivi con messer Corso, Simone suo figliuolo, forte e ardito giovane, e Cecchino de' Bardi, e molti altri con le spade, e còrsongli dietro; ma non lo giugnendo, li gettarono de' sassi, e dalle finestre gliene furono gittati, per modo che fu ferito nella mano. Cominciò per questo l'odio a multiplicare. E messer Corso molto sparlava di messer Vieri, chiamandolo </text:span><text:span text:style-name="T30">l'asino di Porta</text:span><text:span text:style-name="T29"> (dal sestiere di porta San Pietro), perchè era uomo bellissimo ma di poca malizia, nè di bel parlare; e però spesso dicea: </text:span><text:span text:style-name="T30">ha ragghiato oggi l'asino di Porta</text:span><text:span text:style-name="T29">. E molto lo spregiava, e chiamava </text:span><text:span text:style-name="T30">Guido Cavicchia</text:span><text:span text:style-name="T29">.</text:span><text:span text:style-name="T29"><text:note text:id="ftn261" text:note-class="footnote"><text:note-citation>261</text:note-citation><text:note-body><text:p text:style-name="Footnote"><text:s/><text:span text:style-name="T23">Il testo Murat. ha: </text:span><text:span text:style-name="T33">chiamaval Guido Cavicchia</text:span><text:span text:style-name="T23">, che certo non ha senso, che Vieri si chiamasse Guido. Una variante poi (d'un amanuense forse, che voleva correggere il testo) mette </text:span><text:span text:style-name="T33">Vieri</text:span><text:span text:style-name="T23"> invece di </text:span><text:span text:style-name="T33">Guido</text:span><text:span text:style-name="T23">. Ma non mi par buona nemmeno questa, che dà così al solo Vieri due soprannomi. Come leggo io, colla sola soppressione di un </text:span><text:span text:style-name="T33">l</text:span><text:span text:style-name="T23">, resta un soprannome per uno a Vieri ed a Guido, dati loro dall'insolente messer Corso.</text:span></text:p></text:note-body></text:note></text:span><text:span text:style-name="T29"> E così rapportavano i giullari; e spezial</text:span><text:soft-page-break/><text:span text:style-name="T29">mente uno si chiamava Scampolino, che rapportava molto peggio non si dicea, perchè i Cerchi si movessono a briga co' Donati.»</text:span><text:span text:style-name="T29"><text:note text:id="ftn262" text:note-class="footnote"><text:note-citation>262</text:note-citation><text:note-body><text:p text:style-name="Footnote"><text:s/><text:span text:style-name="T23">Dino Comp., p. 481.</text:span></text:p></text:note-body></text:note></text:span></text:p>
      <text:p text:style-name="Text_20_body"><text:span text:style-name="T29">Aperta così pubblicamente la guerra tra le parti, e più forte facendosi nel governo la Bianca pendente a Ghibellinismo, «i Capitani della parte Guelfa e il loro Consiglio, temendo che per le dette sette et brighe parte Ghibellina esultasse in Firenze (che sotto titolo di buono reggimento già ne facea il sembiante, et molti Ghibellini tenuti buoni huomini erano cominciati a mettere in su li uffici), et ancora quelli che teneano parte Nera, per ricoverare loro stato, sì mandarono loro ambasciadori a Corte a papa Bonifacio, a pregarlo che per bene della città di Firenze et di parte di Chiesa vi mettesse consiglio. Per la qual cosa, incontanente il Papa fece legato a ciò fare frate Matheo d'Acquasparta, cardinale Portuense, dell'Ordine dei frati Minori, et mandollo a Firenze del seguente mese (giugno) dell'anno 1300, e da' Fiorentini fu ricevuto a grande onore.»</text:span><text:span text:style-name="T29"><text:note text:id="ftn263" text:note-class="footnote"><text:note-citation>263</text:note-citation><text:note-body><text:p text:style-name="Footnote"><text:s/><text:span text:style-name="T23">Giovan Villani, p. 371.</text:span></text:p></text:note-body></text:note></text:span></text:p>
      <text:p text:style-name="Text_20_body"><text:span text:style-name="T29">Ma prima di passare a ciò che avvenne al Cardinale in Firenze, durante il priorato di Dante, che stava per incominciare addì 15 di quel mese di giugno, ei ci convien dire di una novità che fin dal principio di quell'anno oc</text:span><text:soft-page-break/><text:span text:style-name="T29">cupava l'attenzione non che di Roma, ma d'Italia e di tutta la Cristianità. Tempi erano, ne' quali le passioni buone e cattive erano esaltate e sfrenate sì più assai, e così i delitti più frequenti che non ai dì nostri; ma pur tra le passioni e i delitti, regnava universalmente una fede inconcussa, ed un amor pieno e devoto alla religione de' padri; a quella religione, che se non fosse per natura sua cattolica, s'avrebbe a dire per istoria, specialmente italiana. Nè monta che alcuni pochi, come vedemmo, avesser nome di Epicurei, e sorgesse poco dopo una eresia ristretta fra alcune ville dell'alpi Novaresi: chè questa medesima ristrettezza, e il niuno appiglio trovato nella opinione nazionale, mostrano appunto la unanimità di quest'opinione cristiana, cattolica e devota alla Sede Romana. Ed all'appressare dell'anno ultimo del secolo, si sparse tra' cristiani una voce: essere uso antico di questa Santa Sede di concedere ad ogni tale centesimo anno una indulgenza plenaria.</text:span><text:span text:style-name="T29"><text:note text:id="ftn264" text:note-class="footnote"><text:note-citation>264</text:note-citation><text:note-body><text:p text:style-name="Footnote"><text:s/><text:span text:style-name="T23">Vedi Muratori, </text:span><text:span text:style-name="T33">Annal</text:span><text:span text:style-name="T23">., all'ann. 1300.</text:span></text:p></text:note-body></text:note></text:span><text:span text:style-name="T29"> Non s'ha memoria di tale antichità dell'uso; e pare anzi, che l'indulgenza plenaria fosse prima riserbata a coloro che andavano a' Santi Luoghi di Soria, e che dalle palme riportate dicevansi </text:span><text:span text:style-name="T30">Palmieri</text:span><text:span text:style-name="T29">, ed erano riputati principali tra que' divoti viaggiatori; chiamandosi </text:span><text:span text:style-name="T30">Romei</text:span><text:span text:style-name="T29"> quelli che visitavano Roma, e </text:span><text:span text:style-name="T30">Pellegrini</text:span><text:span text:style-name="T29"> in generale quelli che san Jacopo di Gallizia ed altri luoghi santi. Quindi, da tal voce, ad accorrere in quell'anno immensa folla di Romei al centro comune della Cristianità. E papa Bonifazio, sia che </text:span><text:soft-page-break/><text:span text:style-name="T29">avesse mossa egli o secondasse quella voce, concedette quella indulgenza ai Romani che per trenta dì e a' forestieri che per quindici visitassero le chiese de' Santi Apostoli Pietro e Paolo. Piene quindi le via d'Italia, pieni gli alberghi di Roma, abbondante ivi ogni vettovaglia, abbondantissimi i doni. Al ponte Sant'Angelo che mette a San Pietro, fu d'uopo fermare lungo il mezzo uno steccato, affinchè andassero gli uni per una sponda, e tornassero gli altri per l'altra; e Dante, vedendo all'Inferno una folla divisa a quel modo, ne toglie il paragone come di cosa veduta probabilmente co' propri occhi:</text:span></text:p>
      <text:p text:style-name="P90">Come i Roman, per l'esercito molto,<text:line-break/>L'anno del Giubbileo, su per lo ponte<text:line-break/>Hanno a passar la gente modo tolto:</text:p>
      <text:p text:style-name="P54">Che dall'un lato tutti hanno la fronte<text:line-break/>Verso 'l castello, e vanno a santo Pietro;<text:line-break/>Dall'altra sponda vanno verso 'l monte.</text:p>
      <text:p text:style-name="P27"><text:span text:style-name="T5">Inf.</text:span> XVIII. 28-33.</text:p>
      <text:p text:style-name="primo_20_paragrafo"><text:span text:style-name="T29">Dugento mila forestieri furono tutto l'anno in Roma;</text:span><text:span text:style-name="T29"><text:note text:id="ftn265" text:note-class="footnote"><text:note-citation>265</text:note-citation><text:note-body><text:p text:style-name="Footnote"><text:s/><text:span text:style-name="T44">Villani.</text:span></text:p></text:note-body></text:note></text:span><text:span text:style-name="T29"> da due milioni si conta che vi passarono:</text:span><text:span text:style-name="T29"><text:note text:id="ftn266" text:note-class="footnote"><text:note-citation>266</text:note-citation><text:note-body><text:p text:style-name="Footnote"><text:s/><text:span text:style-name="T44">Murat., </text:span><text:span text:style-name="T45">Annal</text:span><text:span text:style-name="T44">.</text:span></text:p></text:note-body></text:note></text:span><text:span text:style-name="T29"> «e il Papa ne ebbe innumerevol pecunia; perciocchè stavano dì e notte all'altare di San Pietro due chierici, tenenti in mano rastelli, e rastellanti pecunia infinita.»</text:span><text:span text:style-name="T29"><text:note text:id="ftn267" text:note-class="footnote"><text:note-citation>267</text:note-citation><text:note-body><text:p text:style-name="Footnote"><text:s/><text:span text:style-name="T44">Vent., Chr., Ast. </text:span><text:span text:style-name="T45">Rer. It</text:span><text:span text:style-name="T44">. XI.</text:span></text:p></text:note-body></text:note></text:span><text:span text:style-name="T29"> Così Guglielmo Ventura, cronachista d'Asti, che vi si trovò. Di Firenze vi fu il nostro Giovanni Villani; il quale dopo averne </text:span><text:soft-page-break/><text:span text:style-name="T29">narrato, e detto pure che «della offerta fatta per li pellegrini molto tesoro ne crebbe alla Chiesa; e' Romani per le loro derrate furono tutti ricchi,» aggiunge poi: «Et trovandomi io in quello benedetto pellegrinaggio nella santa città di Roma, veggendo le grandi et antiche cose di quella, et leggendo le storie et gran fatti de' Romani, scritte per Virgilio, et per Sallustio, Lucano, Titolivio, Valerio, Paolo e Orosio</text:span><text:span text:style-name="T29"><text:note text:id="ftn268" text:note-class="footnote"><text:note-citation>268</text:note-citation><text:note-body><text:p text:style-name="Footnote"><text:s/><text:span text:style-name="T23">Non faccia specie veder qui citato fra sommi storici Paolo Orosio, or così dimenticato. Il fatto sta, che come Boezio per la filosofia, così Paolo Orosio per la Storia antica furono i due scrittori più letti in tutto il medio evo, siccome quelli che avevano poste tali due scienze secondo le opinioni cristiane de' leggitori.</text:span></text:p></text:note-body></text:note></text:span><text:span text:style-name="T29"> et altri maestri di historie, i quali così le piccole come le grandi cose descrissero, et etiandio delli stremi dello universo mondo, per dare memoria et esemplo a quelli che sono a venire; presi lo stile et forma da loro, tutto che degno discepolo non fossi a tanta opera fare. Ma considerando, che la nostra città di Firenze, figliuola e fattura di Roma, era nel suo montare ed a seguir grandi cose disposta, siccome Roma nel suo calare, mi parve convenevole di recare in questo volume et nuova cronica tutti i fatti et cominciamenti d'essa città... Et così, mediante la gratia di Cristo, nelli anni suoi 1300, tornato io da Roma, cominciai a compilare questo libro, a reverentia di Dio et del beato santo Ioanni, a comendatione della nostra città di Firenze.»</text:span><text:span text:style-name="T29"><text:note text:id="ftn269" text:note-class="footnote"><text:note-citation>269</text:note-citation><text:note-body><text:p text:style-name="Footnote"><text:s/><text:span text:style-name="T23">G. Vill., p. 367.</text:span></text:p></text:note-body></text:note></text:span></text:p>
      <text:p text:style-name="Text_20_body">Ma un altro libro, uno di gran lunga maggiore, fu probabilmente ispirato dal Giubileo. Vedemmo la prima idea del Poema concepita da Dante, vivente ancora Bea<text:soft-page-break/>trice; e la seconda in sul principio del 1293, dopo la visione avuta di lei morta. Ma negli anni corsi d'allora in poi, il matrimonio, i figliuoli, forse altri amori, certo la vita compagnevole, e poi i negozii pubblici, le ambascerie, le inimicizie private e le parti sorgenti, avevano senza dubbio impedito Dante dal lavorarvi molto ed efficacemente. Ancora, e forse principalmente, era Dante in queste due prime prove, scoraggiato, impacciato da un errore, una mala via, uno stromento inadeguato all'alto e libero ingegno suo; dico la lingua latina, morta, e mal maneggiabile da lui. Restano a chiaro documento e del fatto, e della inferiorità di tali prove, i tre primi versi di esse:</text:p>
      <text:p text:style-name="P108">Ultima regna canam fluido contermina mundo</text:p>
      <text:p text:style-name="P108">Spiritibus quae lata patent, quae praemia solvunt</text:p>
      <text:p text:style-name="P109"><text:span text:style-name="T26">Pro meritis cuique suis data lege tonantis.</text:span><text:span text:style-name="T26"><text:note text:id="ftn270" text:note-class="footnote"><text:note-citation>270</text:note-citation><text:note-body><text:p text:style-name="Footnote"><text:s/><text:span text:style-name="T23">Questi tre versi</text:span><text:reference-mark text:name="129"/><text:span text:style-name="T23">* sono recati così, più compiuti che altrove, dall'abbreviatore quattrocentista della </text:span><text:span text:style-name="T33">Vita di Dante</text:span><text:span text:style-name="T23"> del Boccaccio, nel tom. V, p. 36, della Divina Commedia della Minerva; Padova, 1822. – Nel vol. 1°, p. 303 e seg. del Dante del codice Bartoliniano, sono poi recati numerosi squarci del poema latino. Ma questi sono letteralissima traduzione dell'italiano; nè io mi saprei mai capacitare che un Dante, rifacendo in italiano i primi canti fatti in latino, traduceste se stesso così.</text:span></text:p></text:note-body></text:note></text:span></text:p>
      <text:p text:style-name="P51">Ad ogni modo, il Poema italiano, qual è, e che incomincia:</text:p>
      <text:p text:style-name="P90">Nel mezzo del cammin di nostra vita,</text:p>
      <text:p text:style-name="P50">cioè al 35° anno di Dante; il Poema che corre nella settimana santa di quest'anno 1300, e in cui con invariabil legge non trovansi all'altro mondo se non i morti prima <text:soft-page-break/>di quell'epoca, e non son narrati se non i fatti allor compiuti, predicendosi solamente i posteriori; certo è, dico, che questo Poema che abbiamo, non fu nè potè essere scritto così se non dopo quell'epoca. La scelta della quale, poi, non potè essere determinata se non da una delle due ragioni o impressioni seguenti del Poeta: o l'esser questo l'anno del Giubileo, e l'avervi assistito Dante, e l'aver preso allora qualche forte risoluzione di ritorno a virtù, alla virtuosa memoria di Beatrice ed alla vita contemplativa, lasciando la selva de' vizii e delle parti; ovvero l'esser questo stato l'anno del priorato, e così l'origine delle sventure di Dante. Io crederei l'uno e l'altro. Ancora si può dubitare se allora o più tardi, in Roma o altrove, ei concepisse questa terza e definitiva idea del Poema; ma ei non la potè concepir prima, e il potè fin d'allora. E ad ogni modo, quest'anno, questo mese d'aprile 1300, restarono certo nell'animo di lui quasi epoca principale e media tra 'l salire e scender di sua vita; quella a cui riferì poi quinci e quindi l'altre anteriori e posteriori.</text:p>
      <text:p text:style-name="Text_20_body">E già è questa ragione potentissima di credere, con molti de' biografi, che Dante assistesse al Giubileo. S'aggiunge poi, a prova speciale, che non sembra possibile venisse mai in mente al Poeta quel paragone così particolare del ponte Sant'Angelo allor diviso, se ei non l'avesse con gli occhi propri veduto. E s'aggiugne, che un'altra memoria del giubileo pur si trova nel Purgatorio; cioè che v'andò l'amico di lui, il maestro di musica <text:soft-page-break/>Casella, morto al ritorno, e così allora allora approdato al Purgatorio. Il quale egli stesso ne dice:</text:p>
      <text:p text:style-name="P90">Veramente, da tre mesi egli ha tolto<text:line-break/>Chi ha voluto entrar, con tutta pace</text:p>
      <text:p text:style-name="P54">Ond'io, ch'er'<text:span text:style-name="T15">ora</text:span> alla marina volto,<text:line-break/>Dove l'acqua di Tevere s'insala,<text:line-break/>Benignamente fu' da Lui ricolto.</text:p>
      <text:p text:style-name="P26"><text:span text:style-name="T5">Purg</text:span>. II. 95-102.</text:p>
      <text:p text:style-name="P75">Se, poi, andò Dante al Giubileo, certo ci dovett'essere ne' primi sei mesi dell'anno anteriori al suo priorato. E quantunque molto incerte restino le congetture aggiunte a congetture, tuttavia non mi tratterrò di dire un mio dubbio: che delle due ambascerie mandate in questo principio del 1300 dai Capitani di parte Guelfa a papa Bonifazio, una potè essere esercitata da Dante. Una tale della medesima parte gli vedemmo esercitare non un anno addietro. Ora, poi, nel suo priorato, siamo per vederlo tutto guelfo ancora, e d'accordo col Legato, ed imparziale tra le due suddivisioni Bianca e Nera: onde si fa molto probabile, che in occasione di tale ambasceria a Roma egli assistesse al Giubileo, e da quella tornasse appunto quando assunse il priorato.</text:p>
      <text:p text:style-name="Text_20_body"><text:span text:style-name="T29">Ad ogni modo, certo è da tutte le Memorie, che eletto egli dalle Arti secondo gli Ordini di Giustizia del novantatrè, entrò Priore addì 15 giugno, e vi rimase due mesi, secondo il costume. Furono i cinque colleghi di lui Nolfo di Guido, Neri di messer Jacopo del Giudice, Nello (o Neri) di Arrighetto Doni, Bindo dei Donati Bilenchi, e </text:span><text:soft-page-break/><text:span text:style-name="T29">Ricco Falconetti; il Gonfalonier di Giustizia Faccio da Micciole, e il notaio (cioè segretario) loro ser Aldobrandino Uguiccione da Campi.</text:span><text:span text:style-name="T29"><text:note text:id="ftn271" text:note-class="footnote"><text:note-citation>271</text:note-citation><text:note-body><text:p text:style-name="Footnote"><text:s/><text:span text:style-name="T23">Vedi Marchionne Stefani, p. 13, che fa cessare le incertezze sui colleghi dati a Dante da vari biografi. Già presi fin da principio la risoluzione di non combattere quelli che mi pajono errori altrui; chè sarebbe fare un'opera dieci volte più voluminosa e cento volle più dura a leggersi che non la presente. Qui poi farò eccezione per Leonardo Aretino, perchè antico e capo di molti. Pone egli per colleghi di Dante Palmieri degli Altoviti, che nel </text:span><text:span text:style-name="T33">priorista</text:span><text:span text:style-name="T23"> o elenco de' priori dello Stefani si vede essere stato in quell'ufficio dieci mesi dopo, dal 15 aprile al 15 giugno 1301; e Jacopo degli Abbati, che non si trova ne' priori di quegli anni: e vedesi quindi, se Leonardo si meriti quella fede ch'ei pretende nelle cose politiche di Dante, così amaramente criticandone il Boccaccio. In generale, quanto più vedrai arrogante e ingiurioso un commentatore o biografo, tanto meno fede gli dovrai dare.</text:span></text:p></text:note-body></text:note></text:span><text:span text:style-name="T29"> Della qual elezione, dice, poi Dante stesso in una lettera or perduta: «Tutti li mali e tutti gl'inconvenienti miei dalli infausti comizi del mio priorato ebbero cagione e principio. Del quale priorato benchè io </text:span><text:span text:style-name="T30">per prudenza non fossi degno</text:span><text:span text:style-name="T29">, niente di meno per fede e per età non ne era indegno; perocchè dieci anni erano già passati dopo la battaglia di Campaldino, ec.»</text:span><text:span text:style-name="T29"><text:note text:id="ftn272" text:note-class="footnote"><text:note-citation>272</text:note-citation><text:note-body><text:p text:style-name="Footnote"><text:s/><text:span text:style-name="T23">Leon. Aret., p. 53.</text:span></text:p></text:note-body></text:note></text:span><text:span text:style-name="T29"> Dove è da notare per quel che seguirà, quella confessione dello errore d'imprudenza,</text:span><text:reference-mark text:name="131"/><text:span text:style-name="T29">* solo riconosciuto da Dante; il quale è tanto più credibile in ciò, quanto più superbo e schietto uomo ei ci si mostra per ogni dove. Ed or veggiamo quali abbiano potuto essere siffatti errori, quali fossero ad ogni modo gli eventi di quel priorato.</text:span></text:p>
      <text:p text:style-name="Text_20_body"><text:span text:style-name="T29">Giunto a Firenze, forse con Dante, certo di giugno e così all'intorno all'entrar di que' Priori, il cardinal d'Acquasparta, Legato di papa Bonifazio, a far pace tra le </text:span><text:soft-page-break/><text:span text:style-name="T29">due fazioni che dividevano la Guelfa Firenze, «ei vi fu ricevuto a grande onore. Et lui riposato in Firenze, richiese al Comune la balìa» (potestà straordinaria e come dittatoriale) «di pacificare insieme i Fiorentini; et per levare via le sette Bianca et Nera, volle riformare la terra, et raccomunare li offici» (cioè darli senza distinzione di parte, mentre ora li vedemmo quasi esclusivamente di parte Bianca); «et quelli dell'una parte et dell'altra ch'erano degni di essere Priori, mettere in sacchetti a sesto a sesto, et trarli di due mesi in due mesi, come la ventura venisse; chè per le gelosie delle parti et sette incominciate, </text:span><text:span text:style-name="T30">non</text:span><text:span text:style-name="T32"><text:note text:id="ftn273" text:note-class="footnote"><text:note-citation>273</text:note-citation><text:note-body><text:p text:style-name="Footnote"><text:s/><text:span text:style-name="T23">Aggiunto questo </text:span><text:span text:style-name="T33">non</text:span><text:span text:style-name="T23"> per dar senso al testo.</text:span></text:p></text:note-body></text:note></text:span><text:span text:style-name="T29"> si faceva eletione de' Priori per le capitudini delle Arti, che quasi la città non si commovesse a subuglio, e tal hora con grande apparecchiamento d'arme. Quelli della parte Bianca che guidavano la signoria della terra, per tema di non perdere loro stato et d'essere ingannati dal Papa e dal Legato per la detta riformazione, presono il piggiore consiglio et non vollono ubbidire: per la qual cosa, il detto Legato prese sdegno e tornossi a Corte, e lasciò la città di Firenze scomunicata et interdetta.»</text:span><text:span text:style-name="T29"><text:note text:id="ftn274" text:note-class="footnote"><text:note-citation>274</text:note-citation><text:note-body><text:p text:style-name="Footnote"><text:s/><text:span text:style-name="T23">Villani, p. 371.</text:span></text:p></text:note-body></text:note></text:span><text:span text:style-name="T29"> Così il Villani; molto saviamente certo, per quanto possiam noi giudicare. Ma nota, che per questi che </text:span><text:span text:style-name="T30">presono il piggior consiglio</text:span><text:span text:style-name="T29"> debbono intendersi i capi di parte Bianca, «che avevano il sopravvento, che </text:span><text:span text:style-name="T30">guidavano la signoria della terra</text:span><text:span text:style-name="T29">; e non forse i priori, o almeno non tutti.</text:span></text:p>
      <text:p text:style-name="Text_20_body"><text:soft-page-break/><text:span text:style-name="T29">I particolari di questo fatto del Cardinale, o almeno quelli che mettendolo in sospetto dei Bianchi signoreggianti, fecero rigettare le proposizioni di lui, ci sono serbati da Dino Compagni, testimone e partecipe. «Alla vigilia di San Giovanni»</text:span><text:span text:style-name="T29"><text:note text:id="ftn275" text:note-class="footnote"><text:note-citation>275</text:note-citation><text:note-body><text:p text:style-name="Footnote"><text:s/><text:span text:style-name="T23">Dino dice </text:span><text:span text:style-name="T33">una vilia di san Giovanni</text:span><text:span text:style-name="T23">; ma che fosse questa del 1300 lo prova tutto il fatto, e massime l'esservi addentro il cardinal d'Acquasparta.</text:span></text:p></text:note-body></text:note></text:span><text:span text:style-name="T29"> (e così al nono dì del priorato di Dante) «andando l'Arti a offerere, come era usanza, ed essendo i Consoli innanzi, furono manomessi da certi Grandi e battuti, dicendo loro: </text:span><text:span text:style-name="T30">Noi siamo quelli che demmo la sconfitta in Campaldino, e voi ci avete rimossi dagli uffici e onori della nostra città</text:span><text:span text:style-name="T29">. I Signori sdegnati ebbono consiglio da più cittadini, e io Dino fui uno di quelli. E confinarono alcuni di ciascuna parte» (dal che vedesi che la baruffa tra le Arti, e i popolani e i grandi, fu considerata e fu veramente tra Bianchi e Neri, tra Cerchi e Donati, avendo così allora tre nomi ognuna delle parti); «cioè, per la parte de' Donati, messer Corso e Sinibaldo Donati, messer Rosso e messer Rossellino della Tosa, messere Giachinotto e messere Pazino de' Pazzi, messere Geri Spini, messere Porco Manieri e loro consorti, al Castel della Pieve; e per la parte de' Cerchi, messer Gentile e messer Torrigiano e Carbone de' Cerchi, Guido Cavalcanti, Baschiera della Tosa, Baldinuccio Aldimari, Naldo Gherardini e de' loro consorti a Serezano, i quali ubbidirono e andaron ai confini.» Ma già qualche parzialità, giusta o ingiusta, sembra che fosse in questa condanna; posciachè era così confinato messer Corso capo di parte Nera, e non messer Vieri capo di </text:span><text:soft-page-break/><text:span text:style-name="T29">parte Bianca. E quindi forse ciò che segue: «Quelli della parte de' Donati non si voleano partire, mostrando che tra loro era congiura. I Rettori» (sinonimo di Priori) «gli voleano condannare, e se non avessono ubbidito e avessono preso l'arme, quel dì avrebbono vinta la terra; perocchè i Lucchesi» (Guelfi vecchi e caldi), «di coscienzia del Cardinale, veniano in loro aiuto con grande esercito di uomini. Vedendo i Signori» (altro sinonimo di Priori) «che i Lucchesi veniano, scrissono loro, </text:span><text:span text:style-name="T30">non fossono arditi entrare in su loro terreno</text:span><text:span text:style-name="T29">. E io mi trovai a scrivere le lettere. E alle villate si comandò pigliassono i passi; e per istudio di Bartolo di messere a Iacopo de' Bardi tanto si procurò, che i Lucchesi ubidissono.</text:span></text:p>
      <text:p text:style-name="P9">«Molto si palesò allora la volontà del Cardinale, che la pace ch'egli cercava, era per abbassare la parte dei Cerchi, e innalzare la parte de' Donati. La quale volontà per molti intesa, dispiacque assai; e però si levò uno di non molto senno, il quale con uno balestro saettò uno quadrello alla finestra del vescovado dove era il Cardinale, il quale si ficcò nell'asse. E il Cardinale per paura sì partì di quindi, e andò a stare Oltrarno, a casa messere Tommaso de' Mozzi, per più sicurtà.</text:p>
      <text:p text:style-name="Text_20_body"><text:span text:style-name="T29">«I Signori, per rimediare allo sdegno, avea ricevuto, e gli presentarono fiorini MCCC nuovi; e io glieli portai in una coppa d'ariento, e dissi: </text:span><text:span text:style-name="T30">Monsignore, non gli disdegnate, perchè siano pochi; perchè sanza i consigli </text:span><text:soft-page-break/><text:span text:style-name="T30">palesi non si può dare più moneta</text:span><text:span text:style-name="T29">. Rispose gli avea cari, e molto gli guardò, e non li volle.»</text:span><text:span text:style-name="T29"><text:note text:id="ftn276" text:note-class="footnote"><text:note-citation>276</text:note-citation><text:note-body><text:p text:style-name="Footnote"><text:s/><text:span text:style-name="T23">Dino Comp., p. 481-482.</text:span></text:p></text:note-body></text:note></text:span></text:p>
      <text:p text:style-name="Text_20_body"><text:span text:style-name="T29">Piace qui trovare insieme, e non pur della medesima parte ma trattanti ed operanti insieme, due uomini quali Dante e Dino Compagni: grande e fiero, il primo, come ognun sa; e molto più bonario, ma non tuttavia senza una cotal dolce fortezza, il secondo. E se a due tali uomini pur aggiugniamo Guido Cavalcanti della medesima parte Bianca, e Giovan Villani, che se non ne fu, fu anche meno dei Neri contrarii, noi veggiamo così riuniti in quella parte se non i maggiori, certo i migliori uomini di Firenze: ondecchè, se noi pure sentiremo qualche parzialità per quella parte, parmi che vi ci possiamo abbandonare, senza scrupolo ch'ella ci venga per soverchio amore al nostro protagonista. La parte Bianca fu la parte popolana in governo popolano, la parte della preservazione delle leggi esistenti, e così della legittimità o legalità; e la Nera, o dei Grandi, o di messer Corso, era quella della rivoluzione e del sovvertimento dello stato presente, in che avea fiorito parecchi anni la città. Vero è, che potea parere restaurazione di uno stato più antico; ma siffatti tentativi più o meno scusabili dove son leggi antiche e ben definite, il sono meno assai colà dove la volontà di tutti o dei più sia la sola legge costante e durevole. E tale era certo Firenze.</text:span><text:span text:style-name="T29"><text:note text:id="ftn277" text:note-class="footnote"><text:note-citation>277</text:note-citation><text:note-body><text:p text:style-name="Footnote"><text:s/><text:span text:style-name="T23">Noi abbiamo qui per narratore un uomo principalissimo, che per ben tre volte partecipa al fatto narrato. Quindi già ogni altra narrazione contraria o del Villani, quantunque storico talora più diligente, o di Leonardo Aretino, quantunque storico speciale di Dante, non dovrebbe avere forza. Ma ei ci è più: il solo mezzo di metter tutti d'accordo è anzi di seguir qui il Compagni, e sarà evidente il bisogno, a chi voglia riprendere per migliorarla la presente fatica, di una storia delle parti Bianca e Nera. A guida di che, servano le seguenti osservazioni: 1° il Villani e March. Stef., mettendo un solo esilio dei Neri a gennajo e febbrajo 1301 dopo la congiura di Santa Trinita, contraddicono, oltre a Dino, pure a Leonardo, che mette pur quell'esilio durante il priorato di Dante. 2° Leonardo, poi, mettendo la congiura di Santa Trinita durante il priorato, e così a giugno-agosto 1300, contraddice a Dino (p. 433), e a Villani, p. 373, che la fan posteriore senza data; e a Marchionne Stefani (p. 11), che ne dà la data a gennajo 1301. È vero che Dino è il più negligente di tutti in fatto di date; ma è pure il più credibile di tutti, quando queste ci son somministrate dai fatti particolari in cui egli ebbe parte. Del resto, il più diligente per l'ordine de' tempi è senza dubbio Marchionne Stefani. Ma essendo più breve degli altri, ei si vuol seguire e supplire.</text:span></text:p></text:note-body></text:note></text:span></text:p>
      <text:p text:style-name="Text_20_body"><text:soft-page-break/><text:span text:style-name="T29">Finalmente, prendiamo da Leonardo Aretino la partecipazione di Dante in tutto ciò. «Essendo la città in armi e in travagli, i Priori, per consiglio di Dante, provvidero di fortificarsi della moltitudine del popolo; e quando furono fortificati, ne mandarono a' confini gli uomini principali delle due sette, i quali furono questi: messer Corso Donati, messer Geri Spini, messer Giacchinotto de' Pazzi, messer Rosso della Tosa, ed altri con loro. Tutti questi erano per la parte Nera, e furono mandati a' confini al castello della Pieve, in quel di Perugia. Dalla parte dei Bianchi, furon mandati a' confini a Serezzana messer Gentile e messer Torrigiano de' Cerchi, Guido Cavalcanti, Baschiera della Tosa, Baldinuccio Adimari, Naldo di messer Lottino Gherardini, ed altri. Questo diede gravezza assai a Dante; e contuttochè esso si scusi» (certo nella medesima lettera or perduta, di che riferimmo testè l'altro squarcio) «come uomo senza parte, nientedimeno fu riputato che pendesse in parte Bianca... </text:span><text:soft-page-break/><text:span text:style-name="T29">E accrebbe l'invidia; perchè quella parte di cittadini che fu confinata a Serezzana, subito ritornò a Firenze; e l'altra ch'era confinata a Castello della Pieve, si rimase di fuori. A questo risponde Dante» (certo pur nella detta lettera), «</text:span><text:span text:style-name="T30">che quando quelli di Serezzana furono rivocati, esso era fuori dell'uficio del Priorato, e che a lui non si debba imputare. Più dice, che la ritornata loro fu per la infirmità e morte di Guido Cavalcanti, il quale ammalò a Serezzana per l'aere cattivo, e poco appresso morì</text:span><text:span text:style-name="T29">.</text:span><text:span text:style-name="T29"><text:note text:id="ftn278" text:note-class="footnote"><text:note-citation>278</text:note-citation><text:note-body><text:p text:style-name="Footnote"><text:s/><text:span text:style-name="T39">Leon. Aret., p. 55.</text:span></text:p></text:note-body></text:note></text:span><text:span text:style-name="T29">» Anche il Villani mostra che ambe le parti furono richiamate, benchè prima e per la ragione detta, la Bianca. «Questa parte stette </text:span><text:span text:style-name="T30">meno</text:span><text:span text:style-name="T29"> ai confini; chè furono revocati per lo infermo luogo; et tornonne malato Guido Cavalcanti, onde morìo. Et di lui fu gran dannaggio, perciocchè era, come filosofo, virtudioso huomo in molte cose: se non ch'era troppo tenero et stizzoso.»</text:span><text:span text:style-name="T29"><text:note text:id="ftn279" text:note-class="footnote"><text:note-citation>279</text:note-citation><text:note-body><text:p text:style-name="Footnote"><text:s/><text:span text:style-name="T23">Vill., p. 373.</text:span></text:p></text:note-body></text:note></text:span><text:span text:style-name="T29"> Del resto, la scusa di Dante non è forse compiuta, potendo essere che egli, anche uscito di priorato, aiutasse con parzialità l'amico suo. Ma tal aiuto dato fuori d'ufficio, fu ad ogni modo men colpevole; e ne l'accusin coloro a cui giovano i rigori delle condanne politiche, chè io non ardirei nemmeno riprender troppo Dante, se, come dubito, la ferita ricevuta in cuore dalla morte dell'amico lo fece anche più caldo nella parte di lui.</text:span></text:p>
      <text:p text:style-name="P9">Ed ecco che siam così già condotti fuori del priorato bimensuale di Dante: gli eventi importanti del quale furono, dunque, il ricevimento del Legato paciero cardinal <text:soft-page-break/>d'Acquasparta; la dimanda di questo per aver balìa onde accomunare gli uffici tra le due parti; le difficoltà fattevi dalla parte Bianca che li teneva, e la baruffa destata per impazienza d'averli dalla parte Nera; il doppio esilio de' capi di ambe le parti intimato da' Priori, non forse senza qualche parzialità effettiva o preparata per li Bianchi; e quindi l'obbedir de' Bianchi, e il ricalcitrar de' Neri congiurati co' Lucchesi, e il loro obbedire stentato; e finalmente, le minacce della plebaglia contro il Cardinale, la satisfazione datagliene da' Priori, e, a malgrado di questa, il partirsi di lui scomunicando la città. Quanto segue è evidentemente posteriore al priorato.</text:p>
      <text:p text:style-name="Text_20_body"><text:span text:style-name="T29">E così, prima il ritorno di Guido Cavalcanti infermo, ma che non morì se non al principio dell'anno seguente, e con esso quello d'alcuni o tutti gli altri Bianchi, e poco appresso quello di alcuni o tutti i Neri. Imperciocchè, al mese di dicembre, ritrovansi parecchi degli uni e degli altri a Firenze, e ritrovansi ad azzuffarsi di nuovo: il che dimostra quanto savio fosse stato il provvedimento di Dante e degli altri Priori di giugno. «Advenne che del mese seguente di decembre, messere Corso Donali et suoi segnaci et quelli della casa de' Cerchi, et loro seguaci armati a una morta da casa i Frescobaldi, sguardandosi insieme l'una parte et l'altra, si vollono assalire onde tutta la gente, ch'era alla morta, si levarono a romore. Et così fuggendo, tornando ciascuno a casa sua, tutta la città fu ad arme, facendo l'una parte et l'altra grande ragunata a casa loro. Messere Gentile de' Cerchi, Guido Cavalcanti. Baldinuccio et Corso degli Adimari, </text:span><text:soft-page-break/><text:span text:style-name="T29">Baschiera dalla Tosa et Naldo Gherardini, con loro consorti et seguaci a cavallo et a piedi, corsono a porta San Piero a casa messer Corso Donati, et non trovandoli ivi, corsono a San Piero maggiore, ov'era messer Corso Donati co' suoi consorti e ragunata; ai quali furono riparati et rincalciati et fediti, con onta et vergogna della casa de' Cierchi e di loro seguaci: et di ciò furono condannati l'una parte et l'altra dal Comune.»</text:span><text:span text:style-name="T29"><text:note text:id="ftn280" text:note-class="footnote"><text:note-citation>280</text:note-citation><text:note-body><text:p text:style-name="Footnote"><text:s/><text:span text:style-name="T23">Giovan Villani, p. 372; si confronti con Dino, p. 480, e March. </text:span><text:span text:style-name="T39">Stef. p. 9.</text:span></text:p></text:note-body></text:note></text:span></text:p>
      <text:p text:style-name="P9">Dal trovar Guido Cavalcanti ancora a cavallo in questa baruffa, si deduce che, quantunque infermo, non morì egli se non al principio del 1301. E se non m'inganno, poi, la vicinanza di tal morte di Guido all'epoca del Poema, è accennata in esso dalle dubbiezze di Dante e Cavalcante Cavalcanti. Dante dice a Cavalcante, che Guido figliuolo di lui ebbe forse Virgilio a disdegno; – e Cavalcante:</text:p>
      <text:p text:style-name="P90">Di subito drizzato, gridò: Come<text:line-break/>Dicesti: egli ebbe? non viv'egli ancora?<text:line-break/>Non fiere gli occhi suoi lo dolce lume?</text:p>
      <text:p text:style-name="P54">Quando s'accorse d'alcuna dimora<text:line-break/>Ch'io faceva dinanzi alla risposta,<text:line-break/>Supin ricadde, e più non parve fuora,</text:p>
      <text:p text:style-name="P28"><text:span text:style-name="T5">Inf.</text:span> X. 67-72.</text:p>
      <text:p text:style-name="primo_20_paragrafo"><text:span text:style-name="T12">Ad ogni modo, e fra tali contese e tali zuffe finiva in Firenze l'anno ultimo del secolo XIII; nè diversamente, e come dice il Villani, </text:span><text:span text:style-name="T13">fortuneggiando</text:span><text:span text:style-name="T12"> incominciava poi il seguente.</text:span></text:p>
      <text:h text:style-name="Heading_20_2" text:outline-level="2"><text:span text:style-name="T51">CAPO UNDECIMO.<text:line-break/></text:span><text:span text:style-name="T12">SIGNORIA DE' BIANCHI, POTENZA DI DANTE FINO ALLA VENUTA DI CARLO DI VALOIS.<text:line-break/>(1 gennajo-31 ottobre 1301).</text:span></text:h>
      <text:p text:style-name="P139">BRUNETTO LATINI</text:p>
      <text:p text:style-name="P137">Dia quello ingrato popolo maligno,<text:line-break/>Che discese di Fiesole ab antico,<text:line-break/>E tiene ancor del monte e del macigno,</text:p>
      <text:p text:style-name="P137">Ti si farà per tuo ben far nimico<text:line-break/>Ed è ragion; chè tra li lazzi sorbi<text:line-break/>Si disconvien fruttare il dolce fico.</text:p>
      <text:p text:style-name="P137">Vecchia fama nel mondo li chiama orbi;<text:line-break/>Gente avara, invida e superba:<text:line-break/>Da' lor costumi fa che tu li forbi.</text:p>
      <text:p text:style-name="P137">La tua fortuna tanto onor ti serba,<text:line-break/>Che l'una parte e l'altra avranno fame<text:line-break/>Di te; ma lungi fin dal becco l'erba.</text:p>
      <text:p text:style-name="P137">Faccian le bestie Fiesolane strame<text:line-break/>Di lor medesme, e non tocchin la pianta,<text:line-break/>S'alcuna sorge ancor nel lor letame,</text:p>
      <text:p text:style-name="P137">In cui riviva la sementa santa<text:line-break/>Di quei Roman che vi rimaser quando<text:line-break/>Fu fatto il nido di malizia tanta.</text:p>
      <text:p text:style-name="P140">DANTE</text:p>
      <text:p text:style-name="P137">Tanto vogl'io che vi sia manifesto,<text:line-break/>Pur che mia coscienza non mi garra,<text:line-break/>Ch'alla fortuna, come vuol, son presto.</text:p>
      <text:p text:style-name="P137"><text:soft-page-break/>Non è nuova agli orecchi miei tale arra:<text:line-break/>Però giri fortuna la sua ruota<text:line-break/>Come le piace, e il villan la sua marra.</text:p>
      <text:p text:style-name="P138"><text:span text:style-name="T5">Inf</text:span>. XV.</text:p>
      <text:p text:style-name="paragrafo_20_distanziato"><text:span text:style-name="T29">Del mese di gennaio 1301, essendo andati i Cerchi a lor possessioni in Valdisieve, e tornandone poi lungo a quelle de' Donati, perchè non pareva a questi conveniente che quelli passassero appiè di casa loro, nè a quelli d'aver a torcere lor via e girare un gran paese attorno a Firenze s'azzuffarono presso alla Pieve a Remuole, ed ebbervi feriti dell'una parte e dell'altra. Per la qual cosa, secondo le leggi e i due esempi già dati, furono accusati gli uni e gli altri e condannati dal Comune, della raunata e degli assalti. Dei Donati, la maggior parte per non poter pagare furono messi in prigione. I Cerchi avevan di che, ma non furono lasciati pagare da alcuni di lor parte, che temeano non fosse questa un'arte degli avversarii per consumarli con le paghe di siffatte condanne. Mentre, dunque, erano sostenuti in carcere gli uni e gli altri, avvenne il dì del </text:span><text:span text:style-name="T30">Berlingaccio</text:span><text:span text:style-name="T29">, o giovedì di Carnovale, che mangiando i Cerchi coi soprastanti, mangiarono d'un migliaccio di porco avvelenato; di che morirono quattro de' Cerchi, e Pigello Portinari, e Ferrano de' Bronci. Di ciò fu incolpato un soprastante, chiamato Ser Neri Abati, ch'era della parte de' Donati; ma fosse o no, non se ne fece vendetta.</text:span><text:span text:style-name="T29"><text:note text:id="ftn281" text:note-class="footnote"><text:note-citation>281</text:note-citation><text:note-body><text:p text:style-name="Footnote"><text:s/><text:span text:style-name="T39">March. Stef., p. 9. – Villani, p. 372. – Dino Comp. p. 480.</text:span></text:p></text:note-body></text:note></text:span><text:span text:style-name="T29"> «Nella città ne fu gran rumore, perchè erano molto amati. Del quale maleficio fu </text:span><text:soft-page-break/><text:span text:style-name="T29">molto incolpato messer Corso. Non si cercò il maleficio, perocchè non si potea provare; ma l'odio pur crebbe di giorno in giorno: per modo che i Cerchi gli cominciarono a lasciare alle raunate della parte» (cioè della parte guelfa), «e accostarsi a' popolani e reggenti; dai quali erano ben veduti, sì perchè erano uomini di buona condizione e umani, e sì perchè erano molto serventi, per modo che da loro aveano quello che voleano, e simile da' Rettori. E molti cittadini tirarono da loro; e fra gli altri, messere Lapo Salterelli e messere Donato Ristori giudici, e altre potenti stiatte. I Ghibellini similmente gli amavano per la loro humanità, e perchè da loro traevano de' servigi, e non faceano ingiurie. Il popolo minuto gli amava, perchè dispiaque loro la congiura fatta contro a Giano. Molto furono consigliati e confortali di prendere la signoria, chè agevolmente l'avrebbon avuta per la loro bontà; ma mai non lo vollono consentire.»</text:span><text:span text:style-name="T29"><text:note text:id="ftn282" text:note-class="footnote"><text:note-citation>282</text:note-citation><text:note-body><text:p text:style-name="Footnote"><text:s/><text:span text:style-name="T23">Dino Comp., p. 480.</text:span></text:p></text:note-body></text:note></text:span><text:span text:style-name="T29"> Vedremo anche più giù fino al fine, i Bianchi aver sempre più bontà, ma meno vigore che i loro avversarii. Epperciò, molto bene furono seguiti prima, ma disprezzati poi da Dante.</text:span></text:p>
      <text:p text:style-name="Text_20_body"><text:span text:style-name="T29">Un anno era oramai che durava questa contesa delle due parti, e già a parecchi di ciascuna erano state date tre condanne; la prima di confino, ond'erano poi tornati; le due altre di multe e prigioni. Stavansi i Bianchi soddisfatti di quel ritorno,</text:span><text:span text:style-name="T29"><text:note text:id="ftn283" text:note-class="footnote"><text:note-citation>283</text:note-citation><text:note-body><text:p text:style-name="Footnote"><text:s/><text:span text:style-name="T23">Dino Comp., p. 483.</text:span></text:p></text:note-body></text:note></text:span><text:span text:style-name="T29"> e ancor della maggior potenza che avevano nel governo. Non così i Donati, quasi </text:span><text:soft-page-break/><text:span text:style-name="T29">esclusi da esso; e meno messer Corso, il quale non che patir tale esclusione, dicesi volesse fin d'allora tutta la signoria, più per sè stesso che per la parte sua, di che non gli caleva guari più che dell'altra.</text:span><text:span text:style-name="T29"><text:note text:id="ftn284" text:note-class="footnote"><text:note-citation>284</text:note-citation><text:note-body><text:p text:style-name="Footnote"><text:s/><text:span text:style-name="T23">Vedi le Storie dell'Ammirato.</text:span></text:p></text:note-body></text:note></text:span><text:span text:style-name="T29"> Quindi, al principio di quest'anno 1301,</text:span><text:span text:style-name="T29"><text:note text:id="ftn285" text:note-class="footnote"><text:note-citation>285</text:note-citation><text:note-body><text:p text:style-name="Footnote"><text:s/><text:span text:style-name="T23">Questa della congiura di S. Trinita è la sola data che non si possa fissare precisamente. Io prenderei a seguir anche qui March. Stef., che la mette a gennajo (p. 11); ma l'Ammirato (p. 211) la pone nel gonfalonierato di Chiarissimo Buonapace, che fu da mezzo febbrajo a mezzo aprile (March. Stef., p. 15). Dino Compagni (p. 484) sembra porla durante il priorato di Palmieri Altoviti, che fu da mezzo aprile a mezzo giugno (March Stef., p. 16). Probabilmente, la congiura fu a gennajo e l'altre due date sono non di essa, ma degli eventi che ne vennero. Del resto, non importa alla storia di Dante. Veggano i diligenti eruditi Fiorentini, se ciò importi abbastanza alla loro storia per cercarne.</text:span></text:p></text:note-body></text:note></text:span><text:span text:style-name="T29"> si adunarono i capi della parte de' Donati, messer Geri Spini, messer Porco Manieri, messer Rosso della Tosa, messer Pazino de' Pazzi, Sinibaldo di messer Simone Donati ed altri lor seguaci, e ancora i Capitani di parte guelfa, congiurando per mandar di nuovo al Papa ed averne un nuovo paciero, od anzi precisamente per chiamar fin d'allora Carlo di Valois,</text:span><text:reference-mark text:name="140"/><text:span text:style-name="T29">* fratello del Re di Francia. Il Compagni non nomina fra questi congiurati di Santa Trinita messer Corso Donati; ma nominandovelo il Villani, lo Stefani e l'Ammirato, che ne riferisce anzi un lungo discorso, dobbiam pur credere che vi fosse. Più strano è trovarvi, quantunque opponente, presente pure lo stesso Dino Compagni, che del resto vedesi sempre più de' Bianchi che de' Neri. Forse era de' Capitani di parte guelfa; e perchè questi in generale tenevansi per favoritori de' Neri, potè essere chiamato per l'ufficio che tenea, ed andarvi egli per mo</text:span><text:soft-page-break/><text:span text:style-name="T29">derarli. Ma ei sembra aver vergogna di specificare lo scopo preciso di quel convegno, dicendo solo, che era per cacciare i Cerchi, e che furono assegnate molte false ragioni. Ma aggiugne poi non pochi particolari. «Dopo lunga disputa, messer Buondelmonte, savio e temperato cavaliere, disse: che era gran rischio, e che troppo male advenire ne potea, e che al presente non si sofferisse. E a questo consiglio concorse la maggior parte, perocchè messer Lapo Salterelli avea promesso a Bartolo di messer Iacopo de' Bardi, a cui era data gran fede, le cose si acconcerebbono per buon modo; e senza niente fare si partirono.</text:span></text:p>
      <text:p text:style-name="P9">«Ritrovandomi in detto consiglio io Dino Compagni, desideroso d'unità e pace fra' cittadini, avanti si partissono, dissi: <text:span text:style-name="T15">Si</text:span><text:span text:style-name="T15">gnori, perchè volete voi confondere e disfare una così buona Città? Contro a chi volete pugnare? contro a' vostri fratelli? che vettoria arete? Non altro che pianto</text:span>. Risposono: che il loro consiglio non era, che per spegnere scandalo e stare in pace.</text:p>
      <text:p text:style-name="P9">«Udito questo, m'accozzai con Lapo di Guaza Ulivieri, buono e leale popolano; e insieme andammo a' Priori, e conducemovi alcuni erano stati al detto consiglio; e tra i Priori e loro fumo mezzani; e con parole dolci raumiliamo i Signori. E messer Palmieri Altoviti, che allora era de' Signori, fortemente li riprese sanza minaccie. Fu loro risposto, che di quella raunata niente più si farebbe; e che alcuni fanti erano venuti a loro richiesta, fussono lasciati andare sanza offesa ricevere: e così fu da' Signori e Priori comandato.</text:p>
      <text:p text:style-name="P9"><text:soft-page-break/>«La parte adversa continuamente stimolava la Signoria, gli punisse, perchè aveano fatto contro a gli ordini della giustizia per lo consiglio tenuto in Santa Trinita per fare congiure, e trattato contra il reggimento.</text:p>
      <text:p text:style-name="Text_20_body"><text:span text:style-name="T29">«Ricercando il segreto della congiura, si trovò, che il conte di Battifolle mandava il figliuolo con suoi fedeli e con armi a petizione de' congiurati; e trovaronsi lettere di messer Simone de' Bardi» (certo, il marito vedovo di Beatrice), «per le quali scrivea facessono fare gran quantità di pane, acciò che la gente che venìa, avesse da vivere: il perchè chiaramente si comprese la congiura ordinata per lo consiglio tenuto in Santa Trinita; onde il Conte e 'l figliuolo e messer Simone furono condannati in grave pena.»</text:span><text:span text:style-name="T29"><text:note text:id="ftn286" text:note-class="footnote"><text:note-citation>286</text:note-citation><text:note-body><text:p text:style-name="Footnote"><text:s/><text:span text:style-name="T39">Dino Comp., pp. 483-484.</text:span></text:p></text:note-body></text:note></text:span><text:span text:style-name="T29"> Alle quali condanne è aggiunta poi quella di messer Corso dagli altri storici che l'han messo fra' congiurati. E il vero è che trovasi poi confinato a Massa Trabaria, e, rotto il confino, a Roma; dove con gli Spini suoi partigiani, e </text:span><text:span text:style-name="T30">mercatanti</text:span><text:span text:style-name="T29">, cioè banchieri del Papa, continuava e spigneva sue brighe per far venire lo straniero nella patria sua; ond'era poi da questa condannato negli averi e nella persona.</text:span><text:span text:style-name="T29"><text:note text:id="ftn287" text:note-class="footnote"><text:note-citation>287</text:note-citation><text:note-body><text:p text:style-name="Footnote"><text:s/><text:span text:style-name="T39">March. Stef., p. 11; Vill., p. 373; Ammir., p. 208-212; Dino Comp., p. 481.</text:span></text:p></text:note-body></text:note></text:span><text:span text:style-name="T29"> E così rimasero questa volta cacciati i soli Neri, e la città del tutto in potere dei Bianchi.</text:span><text:span text:style-name="T29"><text:note text:id="ftn288" text:note-class="footnote"><text:note-citation>288</text:note-citation><text:note-body><text:p text:style-name="Footnote"><text:s/><text:span text:style-name="T23">La seconda parte di questa frase è tratta da </text:span><text:span text:style-name="T33">tutti</text:span><text:span text:style-name="T23"> gli storici. Alla prima contraddicono in apparenza Villani, Stefani e Ammirato, mettendo dopo la congiura di S. Trinita non questo, ma il primo e doppio esilio delle due parti. Ma ciò vedemmo, per testimonio irrecusabile di Dino, esser avvenuto durante il viaggio del Cardinale nel priorato di Dante, a giugno-agosto 1300. E che non sia succeduto di nuovo, lo provano: 1,° La narrazione contraria di Dino, di nuovo testimone oculare, anzi partecipe. 2.° Il parlarsi da tutti di un esilio di messer Corso a Massa Trabaria, diverso da quel primo di Castel della Pieve. 3.° L'accordarsi appunto tutti in dir Firenze in mano dei Bianchi d'allora in poi fino a novembre. 4.° E finalmente, l'accordarsi pure a ciò i citati versi di Dante:</text:span></text:p><text:p text:style-name="P141">. . . . . . . . . . . e la parte selvaggia</text:p><text:p text:style-name="P142">Caccerà l'altra con molta offensione:</text:p><text:p text:style-name="P120">che non si potrebbe intendere nè del primo esilio dato alle due parti, nè di un secondo che fosse stato simile a quello, e non ispeciale della parte Nera.</text:p></text:note-body></text:note></text:span></text:p>
      <text:p text:style-name="Text_20_body"><text:soft-page-break/><text:span text:style-name="T29">Ridussero quindi i Bianchi a lor parte i Pistojesi, che avevano fino allora serbate le due, ed eletti i loro </text:span><text:span text:style-name="T30">Anziani</text:span><text:span text:style-name="T29"> dell'una e dell'altra. Avendo testè data giurisdizione ai Fiorentini di mandarvi podestà e capitano, fuvvi ora mandato Cantino Cavalcanti; il quale essendo Bianco, fece eleggere di tal parte tutti gli Anziani, e così di maggio rimase Bianca Pistoja. E seguirono poi le solite cacciate, e i disfacimenti della parte contraria, sotto quello e i seguenti capitani, finchè ebbe quella infelice città a caro prezzo scontata la colpa d'aver dato nuove parti all'Italia.</text:span><text:span text:style-name="T29"><text:note text:id="ftn289" text:note-class="footnote"><text:note-citation>289</text:note-citation><text:note-body><text:p text:style-name="Footnote"><text:s/><text:span text:style-name="T23">Vill., p. 374; Dino. p. 484.</text:span></text:p></text:note-body></text:note></text:span><text:span text:style-name="T29"> Ed è predetta tal cacciata dei Neri, precedente la rivoluzione contraria di Firenze, nell'Inferno dallo scellerato Vanni Fucci:</text:span></text:p>
      <text:p text:style-name="P90">Apri gli orecchi al mio annunzio, ed odi<text:line-break/>Pistoja in pria di Neri si dimagra;<text:line-break/>Poi Firenze rinnova genti e modi.</text:p>
      <text:p text:style-name="P34"><text:span text:style-name="T5">Inf</text:span>. XXIV. 142-44.</text:p>
      <text:p text:style-name="P75"><text:soft-page-break/>Così è: il pericolo delle parti è tanto maggiore ne' paesi più piccoli. Ne' grandi elle si straziano e si consumano almeno da sè, e viene alfine dalla stanchezza universale la quiete; mentre, all'incontro, ne' piccoli accorrono o per gli uni o per gli altri stranieri, i quali, per qualunque parte vengano, sono un male peggior d'ogni parte. E questa si può dire la storia perpetua d'Italia, e di quasi tutte le sue provincie e città; e questo, già avvenuto a Pistoja, avvenne in breve a Firenze. Era papa Bonifacio gran guelfo, e fino allora grande amico del re di Francia Filippo il Bello; tutti e due uomini immaginosi in politica, intraprendenti, irrequieti; e già da alcun tempo trattavano insieme che venisse a Italia Carlo di Valois fratello del Re, quello che avea rinunciato al regno d'Aragona, perchè il regno di Sicilia tornasse agli Angioini. Chè, non effettuatosi tal ritorno per essersi fatto gridare Re da' Siciliani Federigo Aragonese, veniva ora Carlo di Valois per fargli contro un'impresa, e poi forse per esser fatto Imperadore dal Papa contro Alberto d'Austria, e chi sa quali altri sogni. Intanto, nel venire, aveva a passare presso a Firenze divisa, presso a Romagna disobbediente al Papa. Messer Corso promettitore come fuoruscito, gli Spini importanti come banchieri di corte, pressavano che Carlo si sviasse di poco, per fare in Toscana il paciero. Consentivano tutti gl'interessi; fecesi l'accordo facilmente.</text:p>
      <text:p text:style-name="P9">E corsane voce in Firenze, ne fu grande naturalmente l'apprensione, massime de' Bianchi, i quali tenevano tutti gli uffici, e il meno che avessero a temere era di do<text:soft-page-break/>verli accomunare, se non perderli del tutto, e con essi la patria. Le voci di Firenze durante l'avvicinarsi di Carlo per Bologna e poi per Roma, sono rapportate così al vivo da Dino Compagni al principio del suo bellissimo secondo libro, che pur prendendone lunghi squarci, mi duole di quanti lascio per brevità. Ma leggasi, da chi n'abbia agio, tutto quel secondo libro nel testo; chè una narrazione più bella per sè e più istruttiva de' tempi, non credo che si trovi. «Divisi così i cittadini di Firenze, cominciarono a infamare l'uno l'altro per le terre vicine, e in corte di Roma a papa Bonifazio con false informazioni; e più pericolo feciono le parole falsamente dette in Firenze, che le punte de' ferri. E tanto feciono col detto Papa, dicendo che la città tornava in mano de' Ghibellini, e che ella sarebbe ritegno de' Colonnesi» (nemici particolari del Papa intorno a Roma), «e la gran quantità di danari mischiata con le false parole, che consigliato d'abbattere il rigoglio de' Fiorentini, promise di prestare ai Guelfi Neri la gran potenzia di Carlo di Valois de' Reali di Francia, il quale era partito di Francia per andare in Cicilia contra Federigo d'Araona. Al quale scrisse lo volea fare paciaro in Toscana contro i discordanti della Chiesa. Fu il nome di detta commissione molto buono, ma il proponimento era contrario; perchè volea abbattere i Bianchi e innalzare i Neri, e fare i Bianchi nimici della casa di Francia e della Chiesa.</text:p>
      <text:p text:style-name="Text_20_body"><text:span text:style-name="T29">«Essendo già venuto messer Carlo di Valois a Bologna, furono a lui ambasciadori de' Neri di Firenze, usando a queste parole: </text:span><text:span text:style-name="T30">Signore! merzè per Dio! Noi siamo i </text:span><text:soft-page-break/><text:span text:style-name="T30">Guelfi di Firenze, fedeli della casa di Francia. Per Dio! prendi guardia di te e della tua gente, perchè la nostra città si re</text:span><text:span text:style-name="T29">...»</text:span><text:span text:style-name="T29"><text:note text:id="ftn290" text:note-class="footnote"><text:note-citation>290</text:note-citation><text:note-body><text:p text:style-name="Footnote"><text:s/><text:span text:style-name="T23">Manca nell'originale la fine (Nota del lesto Muratoriano).</text:span></text:p></text:note-body></text:note></text:span></text:p>
      <text:p text:style-name="P9">Partiti gli ambasciadori de' Neri, giunsono i Bianchi, i quali con grandissima reverenzia gli feciono molte proferte, come a loro signore. Ma le maliziose parole poterono più in lui che le vere, perchè li parve maggior segno di amistà il dire <text:span text:style-name="T15">Guarda come tu vai</text:span>, che le proferte. Fu consigliato che venisse per lo cammino di Pistoia, per farlo venire in isdegno co' Pistolesi; i quali si maravigliarono, facesse la via di là, e per dubbio fornirono le porte della città con celate arme e con gente. I seminatori degli scandoli li diceano: <text:span text:style-name="T15">Signore, non entrare in Pistoia, perchè e' ti prenderanno; però che egli hanno la città segretamente armata, e sono uomini di grande ardire, e nimici della casa di Francia</text:span>. E tanta paura li misono, che venne fuori di Pistoia per la via d'un piccolo fiumicello, mostrando contro a Pistoia mal talento. E qui s'adempiè la profezia d'un antico villano, il quale lungo tempo innanzi avea detto: <text:span text:style-name="T15">Verrà di Ponente un Signore su per l'Ombroncello, il quale farà gran cose; il perchè gli animali che portano le some, per cagione della sua venuta, andranno su per le cime delle torri di Pistoia</text:span>. Passò messer Carlo in corte di Roma senza entrare in Firenze, e molto fu stimolato, e molti sospetti gli furono messi nell'animo. Il Signore non conoscea i Toscani, nè le malizie loro. Messer Muciatto-Franzesi, cavaliere di <text:soft-page-break/>gran malizia, piccolo della persona ma di grande animo, conoscea bene la malizia delle parole erano dette al Signore; e perchè anche lui era corrotto, li confermava quello che pe' seminatori degli scandali gli era detto, che ogni dì gli erano d'intorno.»</text:p>
      <text:p text:style-name="Text_20_body"><text:span text:style-name="T29">«Avevano i Guelfi Bianchi ambasciadori in corte di Roma, e i Sanesi in loro compagnia; ma non erano intesi. Era tra loro alcuno nocivo uomo; fra' quali fu messere Ubaldino Malavolti, giudice sanese, pieno di gavillazioni. Il quale ristette per cammino per addomandare certe giuridizioni d'uno castello il quale tenevano i Fiorentini, dicendo che </text:span><text:span text:style-name="T30">a lui appartenea</text:span><text:span text:style-name="T29">, e tanto impedì a' compagni il cammino, che non giunsono a tempo.»</text:span><text:span text:style-name="T29"><text:note text:id="ftn291" text:note-class="footnote"><text:note-citation>291</text:note-citation><text:note-body><text:p text:style-name="Footnote"><text:s/><text:span text:style-name="T23">Dino Comp., pp. 487, 488.</text:span></text:p></text:note-body></text:note></text:span></text:p>
      <text:p text:style-name="P9">Or fra questi ambasciadori noi ritroviamo il nostro Dante. Ogni memoria concorda a mostrarci, che dal suo priorato fin allora, e così dall'autunno 1300 a questo del 1301, fu grande il credito e la potenza di lui in Firenze, e in quella che può ben dirsi Parte sua oramai, posciachè si vede ch'ei la servì, benchè con moderazione. La Parte stessa de' Bianchi era parte moderata, di Guelfi riaccostantisi a' Ghibellini; e durante il loro signoreggiare, non furono colpevoli di nessuno di quegli eccessi onde solevano macchiarsi le parti estreme, ed onde molto in breve si macchiarono i loro contrarii. Continuavano i Bianchi, i Cerchi ad essere in tutto buona gente, molto più che i Neri e i Donati, ma molto meno destri e meno forti; e correa principalmente gran differenza tra l'<text:span text:style-name="T15">Asino di Por</text:span><text:soft-page-break/><text:span text:style-name="T15">ta</text:span> e <text:span text:style-name="T15">il Barone Malefammi</text:span>. E così è che Dante pur dannando le due Parti, seguì quella men cattiva, secondo il precetto antico, che vuol ch'una pur si segua dagli uomini attivi; e la seguì quantunque egli certo la conoscesse più sciocca e fiacca: che dee dirsi gran virtù in uomo così diverso. Nè tutto ciò è congettura nostra. Solenni sono le parole del Boccaccio; le quali, quantunque generali e forse anche declamatorie, mi paiono vere assai più che non quelle erroneamente precise di Leonardo Aretino, disprezzator del Boccaccio. Il quale, dunque, dopo quelle parole già recate sull'entrato di Dante ne' pubblici uffici, continua così: «In lui tutta la pubblica fede, in lui tutta la speranza, in lui sommariamente le cose divine e le umane pareano esser fermate. Ma la fortuna, nimica dei nostri consigli e volgitrice d'ogni umano stato, comechè per alquanti anni nel colmo della sua rota gloriosamente reggendo il tenesse, assai diverso fine al principio recò a lui, in lei fidandosi di soperchio. Era al tempo di costui la fiorentina cittadinanza in due parti perversissimamente divisa, e colle operazioni de' sagacissimi ed avveduti principi di quelle, era ciascuna possente assai; intanto che alcuna volta l'una e alcuna volta l'altra reggeva, oltre al piacere della sottoposta. A voler riducere in unità il partito corpo della sua Repubblica pose Dante ogni suo ingegno, ogni arte, ogni studio; mostrando a' cittadini più savi, come le gran cose per la discordia in brieve tempo tornano al niente, e le picciole per la concordia crescono in infinito. Ma poichè vide vana essere la sua fatica, e conobbe gli animi degli uditori essere <text:soft-page-break/>ostinati (temendolo giudicio di Dio), prima propose di lasciare del tutto ogni pubblico uffizio e vivere seco privatamente; poi, dalla dolcezza della gloria tirato, e dal vano favore popolaresco, ed anche dalle persuasioni de' maggiori; credendosi, oltre a questo, se tempo gli occorresse, molto più di bene poter operare per la sua città se nelle cose pubbliche fusse grande, che esser privato, e da quelle del tutto rimosso...; non si seppe e non si potè da quella dolcezza guardare.</text:p>
      <text:p text:style-name="Text_20_body"><text:span text:style-name="T29">«Fermossi, adunque, Dante a seguire gli onori caduchi e la vana pompa de' pubblici uffici; e veggendo che per sè medesimo non poteva una terza parte tenere, la quale giustissima la ingiustizia delle altre due abbattesse tornandole ad unità, con quella si accostò nella quale, secondo il suo giudicio, era più di ragione e di giustizia; operando continuamente ciò che salutevole alla sua patria e a' suoi cittadini conosceva.»</text:span><text:span text:style-name="T29"><text:note text:id="ftn292" text:note-class="footnote"><text:note-citation>292</text:note-citation><text:note-body><text:p text:style-name="Footnote"><text:s/><text:span text:style-name="T23">Bocc., </text:span><text:span text:style-name="T33">Vita di Dante</text:span><text:span text:style-name="T23">, pp. 30-32.</text:span></text:p></text:note-body></text:note></text:span><text:span text:style-name="T29"> Vedesi in tutto ciò, che la moderazione di Dante non era nè debolezza, nè dubbiezza, nè doppiezza; e tal moderazione che non suol aver credito prima de' pericoli, l'acquista e serba finchè durano, per perderlo poi quando son passati, ma riacquistarlo, quando sieno spente le Parti, appresso ai posteri. Del disprezzo poi di Dante per la propria Parte, noi vedremo molti cenni e nelle azioni di lui, e nel Poema.</text:span></text:p>
      <text:p text:style-name="Text_20_body"><text:span text:style-name="T29">Ma una delle più disprezzanti parole che sieno mai state pronunciate da qualsiasi superbissimo e di sè sen</text:span><text:soft-page-break/><text:span text:style-name="T29">ziente uomo, è quella famosa da lui detta al partire per la presente ambasceria, e pure rapportata dal Boccaccio: «Molto presunse di sè, nè gli parve meno valere, secondochè li suoi contemporanei rapportano, che ei valesse. La quale cosa, tra le altre volte, apparve mia notabilmente. Mentre ch'egli era con la sua setta nel colmo del reggimento della Repubblica, e conciofussecosachè per coloro li quali erano depressi fusse chiamato, mediante papa Bonifazio ottavo, a ridirizzare lo stato della nostra città un fratello ovvero congiunto di Filippo allora re di Francia, il cui nome fu Carlo; si ragunarono a un consiglio, per provvedere a questo fatto, tutti i principi della setta con la quale esso teneva. E quivi, tra l'altre cose, provvidero che ambasceria si dovesse mandare al Papa, il quale allora era a Roma, per la quale si inducesse il detto Papa a dovere ostare alla venuta del detto Carlo, ovvero lui con concordia della detta setta la quale reggeva, far venire. E venuto al deliberare chi dovesse esser principe di cotale legazione, fu per tutti detto, </text:span><text:span text:style-name="T30">che Dante fusse desso</text:span><text:span text:style-name="T29">. Alla quale richiesta, Dante alquanto sopra sè stato, disse: </text:span><text:span text:style-name="T30">Se io vo, chi rimane? e se io rimango, chi va?</text:span><text:span text:style-name="T29"> quasi esso solo fusse colui che tra tutti valesse, e per cui tutti gli altri valessono. Questa parola fu intesa e raccolta; ma quello che di ciò seguisse non fa al presente a proposito, e però passando avanti, il lascio stare.»</text:span><text:span text:style-name="T29"><text:note text:id="ftn293" text:note-class="footnote"><text:note-citation>293</text:note-citation><text:note-body><text:p text:style-name="Footnote"><text:s/><text:span text:style-name="T23">Bocc., </text:span><text:span text:style-name="T33">Vita di Dante</text:span><text:span text:style-name="T23">, pp. 78, 79.</text:span></text:p></text:note-body></text:note></text:span><text:span text:style-name="T29"> E che ne seguisse, non ci è detto altrove dal Boccaccio, </text:span><text:soft-page-break/><text:span text:style-name="T29">ma è chiaro pur troppo pagandosi caro ne' paesi piccoli i disprezzi, che ne' grandi sono disprezzati.</text:span></text:p>
      <text:p text:style-name="P9">Del resto, un'altra colpa (e non che scusabile, bella questa) s'ebbe Dante: quella d'opporsi all'intervento straniero. Della quale il vedremo accusare e condannare poi, come se egli avesse fatta tale opposizione durante il suo priorato. Ma non è probabile che allora la facesse; chè a giugno 1300 non era Carlo di Valois avviato ancora a Italia. Onde converrebbe dire, che l'idea di fare venire costui fosse stata suggerita al Papa fin da mezzo il 1300 da messer Corso, durante il suo primo esilio avuto da' Priori di cui era Dante; che non è impossibile: o che l'accusa data poi a questo, vera in altro tempo, fosse stata trasportata al tempo di suo priorato per aggravarla; che è anche meno impossibile in tempi di parti, cioè di calunnie. Ad ogni modo, che Dante s'opponesse in qualunque tempo alla venuta di Carlo di Valois, è certo da tutti i documenti, e da quanto seguì, e poi da quanto vedesene nel Poema. E dee restare tal colpa come il più bel fatto della vita di lui.</text:p>
      <text:p text:style-name="P9">Ed or che sappiamo Dante dell'ambasceria a Roma e con qual animo, torniamo con interesse nuovo alla narrazione del Compagni: «Giunti li ambasciadori in Roma, il Papa gli ebbe soli in camera, e disse loro in segreto: <text:span text:style-name="T15">Perchè siete voi così ostinati? umiliatevi a me; e io vi dico in verità, che io non ho altra intenzione che di vostra pace. Tornate in dietro due di voi, e abbiano la mia benedizione, se procurano che sia ubbidita la mia volontà</text:span>.</text:p>
      <text:p text:style-name="P9"><text:soft-page-break/>«In questo stante, furono in Firenze eletti i nuovi Signori, quasi di concordia d'amendue le parti, uomini non sospetti e buoni; di cui il popolo minuto prese grande speranza, e così la parte Bianca, perchè furono uomini uniti e senza baldanza, e aveano volontà d'accomunare gli uffici, dicendo: <text:span text:style-name="T15">Questo è l'ultimo rimedio</text:span>.</text:p>
      <text:p text:style-name="P9">«I loro adversari n'ebbono speranza, perchè gli conosceano uomini deboli e pacifici, i quali sotto spezie di pace credeano leggiermente potergli ingannare.</text:p>
      <text:p text:style-name="P9">«I Signori furono questi, che entrarono a dì 15 d'ottobre 1301. Lapo del Pace Angiolieri, Lippo di Falco di Cambio, e io Dino Compagni, Girolamo di Salvi del Chiaro, Guecio Marignolli, Vermiglio di Iacopino Alfani, e Piero Brandani gonfaloniere di giustizia. I quali, come furono tratti, n'andarono a Santa Croce, però che l'uficio degli altri non era compiuto. I Guelfi Neri incontanente furono accordati andargli a vicitare a quattro e a sei insieme, come a loro accadeva, e diceano: <text:span text:style-name="T15">Signori, voi siete buoni uomini, e di tali avea bisogno la nostra Città. Voi vedete la discordia de' cittadini vostri. A voi la conviene pacificare, o la Città perirà. Voi siete quelli che avete la balìa, e noi a ciò fare vi proferiamo l'avere e le persone di buono e leale animo</text:span>. Risposi io Dino, per commessione dei miei compagni, e dissi: <text:span text:style-name="T15">Cari e fedeli cittadini, le vostre profferte noi riceviamo volentieri; e cominciare vogliamo a usarle, e richieggiamvi che voi ci consigliate, e </text:span><text:span text:style-name="T15">poggiate l'animo a guisa, che la nostra Città debba posare</text:span>. E così perdemo il primo tempo, che non ardimo a chiudere le porte, nè a cessare l'udien<text:soft-page-break/>za a' cittadini; benchè di così false profferte dubitavamo, credendo che la loro malizia coprissono con loro falso parlare.</text:p>
      <text:p text:style-name="P9">«Demo loro intendimento di trattar pace, quando si convenia arrotare i ferri; e cominciamoci da' Capitani della parte guelfa, i quali erano riesser Manetto Scali e messer Neri Giandonati, e dicemo loro: <text:span text:style-name="T15">Onorevoli capitani, dimettete e lasciate tutte l'altre </text:span><text:span text:style-name="T15">cose, e solo vi doperate di far pace nelle parti della Chiesa, e l'uficio nostro vi si dà interamente in ciò che domanderete</text:span>.</text:p>
      <text:p text:style-name="Text_20_body"><text:span text:style-name="T29">«Partironsi i Capitani molto allegri e di buono animo, e cominciarono a convertire gli uomini, e dire parole di piatà.»</text:span><text:span text:style-name="T29"><text:note text:id="ftn294" text:note-class="footnote"><text:note-citation>294</text:note-citation><text:note-body><text:p text:style-name="Footnote"><text:s/><text:span text:style-name="T23">Dino Comp., pp. 488, 489.</text:span></text:p></text:note-body></text:note></text:span><text:span text:style-name="T29"> Ma tra i Neri che avevano oramai da sperare tutto dal tempo, e i Bianchi che pensavano poter sempre alla peggio terminare tutto con accomunare gli uffici, non fecesi nulla; nè pace nè guerra, nè altro che aspettare.</text:span></text:p>
      <text:p text:style-name="P9">«E così ordinarono e procurarono i Guelfi Neri che messer Carlo di Valois, che era in Corte, venisse in Firenze; e fecesi il diposito pel soldo suo e de' suoi cavalieri, di fiorini settanta mila, e condussonlo a Siena. E quando fu quivi, mandò ambasciadori a Firenze messer Guiglielmo Francioso cherico, uomo disleale e cattivo, quantunque in apparenza paresse buono e benigno, e uno cavaliere provenzale che era il contrario, con lettere del loro Signore.</text:p>
      <text:p text:style-name="P9"><text:soft-page-break/>«Giunti in Firenze, visitarono la Signoria con gran riverenzia, e domandarono a parlare al gran consiglio; che fu loro concesso. Nel quale per loro parlò uno advocato da Volterra, che con loro aveano, uomo falso e poco savio e assai disordinatamente parlò, e disse: <text:span text:style-name="T15">che il sangue reale di Francia era venuto in Toscana solamente per metter pace nella parte di Santa Chiesa, e per grande amore che alla Città portava e a detta parte; e che il Papa il mandava siccome Signore, che se ne potea ben fidare; </text:span><text:span text:style-name="T15">perocchè il sangue della Casa di Francia mai non tradì nè amico nè nimico. Il perchè dovesse loro piacere venisse a fare il suo uficio</text:span>.</text:p>
      <text:p text:style-name="P9">«Molti dicitori si levarono in piè, affocati per dire e magnificare messer Carlo; e andarono alla ringhiera tosto, ciascuno per essere il primo. Ma i Signori niuno lasciarono parlare. Ma tanti furono, che gli imbasciadori e s'avidono, che la Parte che volea messer Carlo era maggiore e più baldanzosa, che quella che non lo volea; e al loro Signore scrissono, che aveano inteso che la parte de' Donati era assai innalzata, e la parte de' Cerchi era assai abbassata.</text:p>
      <text:p text:style-name="P9">«I Signori dissono agli imbasciadori, <text:span text:style-name="T15">risponderebbono al loro Signore per ambasciata</text:span>. E intanto, preson loro consiglio, perchè essendo la novità grande, niente voleano fare sanza il consentimento de' loro cittadini.</text:p>
      <text:p text:style-name="P9">«Richiesono, adunque, il Consiglio Generale della parte guelfa, e delli settantadue mestieri d'Arti, i quali aveano tutti Consoli, e imposono loro: <text:span text:style-name="T15">che ciascuno consigliasse per scrittura, se alla sua Arte piacea, se </text:span><text:soft-page-break/><text:span text:style-name="T15">messer Carlo di Valois fosse lasciato venire in Firenze come paciaro</text:span>. Tutti risposono a voce e per scrittura, <text:span text:style-name="T15">fusse lasciato venire, e onorato fosse come Signore di nobile </text:span><text:span text:style-name="T15">sangue</text:span>; salvo i Fornai, che dissono, <text:span text:style-name="T15">che nè ricevuto nè onorato fosse, perchè venia per distruggere la Città</text:span><text:span text:style-name="T17">.</text:span></text:p>
      <text:p text:style-name="Text_20_body"><text:span text:style-name="T29">«Mandaronsi gli ambasciatori, e furon gran cittadini di popolo, dicendogli, </text:span><text:span text:style-name="T30">che potea liberamente venire</text:span><text:span text:style-name="T29">, e commettendo loro, </text:span><text:span text:style-name="T30">che da lui ricevessono lettere bollate, che non acquisterebbe contro a noi ninna giurisdizione, nè occuperebbe niuno honore della città, nè per titolo d'imperio</text:span><text:span text:style-name="T30"><text:note text:id="ftn295" text:note-class="footnote"><text:note-citation>295</text:note-citation><text:note-body><text:p text:style-name="Footnote"><text:s/><text:span text:style-name="T23">Osservisi qui non sola la costante gelosia di questi Comuni diventati repubbliche, ma quella speciale ed antica, de' </text:span><text:span text:style-name="T33">diritti d'imperio</text:span><text:span text:style-name="T23">. Carlo di Valois non avea propriamente che far coll'imperio; ma que' repubblicani erano avvezzi a udir invocare tal nome a torto come a diritto; e poi sempre temeano che chicchessia, anche lontanissimo dalla dignità imperiale, vi potesse giugnere da un momento all'altro. E forse ciò temeano allora particolarmente di Carlo.</text:span></text:p></text:note-body></text:note></text:span><text:span text:style-name="T29"> </text:span><text:span text:style-name="T30">nè per altra cagione, nè le leggi della città muterebbe nè l'uso</text:span><text:span text:style-name="T29">. Il dicitore fu messer Donato d'Alberto Ristori, con più altri giudici in compagnia. Fu pregato il cancelliere suo, che pregasse il signore suo, </text:span><text:span text:style-name="T30">che non venisse il dì d'Ognissanti, però che il popolo minuto in tal dì facea festa con i vini nuovi, e assai scandali potrebbono incorrere, i quali, con la malizia de' rei cittadini, potrebbono turbare la Città</text:span><text:span text:style-name="T18">. Il</text:span><text:span text:style-name="T19"> </text:span><text:span text:style-name="T18">perchè deliberò venire la domenica seguente, stimando che per bene si facesse lo indugio.</text:span></text:p>
      <text:p text:style-name="P9">«Andarono gli imbasciadori più per avere la lettera innanzi la sua venuta, che per altra cagione, avvisati, <text:span text:style-name="T15">che, se avere non si potesse, come promesso aveva, prendessono riafidanza</text:span>» (cioè nuove istruzioni), «<text:span text:style-name="T15">e a </text:span><text:soft-page-break/><text:span text:style-name="T15">Poggibonzi gli negassono il passo</text:span>. Il quale era ordinato d'afforzare per salvezza della Terra. E commissione n'ebbe di vietargli la vivanda messer Bernardo de' Rossi, che era e vicario in questo tempo.</text:p>
      <text:p text:style-name="P9">«La lettera venne, e io la vidi, e feci copiare, e tennila fino alla venuta del signore; e quando fu venuto, io lo domandai, <text:span text:style-name="T15">se di sua volontà era scritta</text:span>. Rispose: <text:span text:style-name="T15">Sì, certamente</text:span>.</text:p>
      <text:p text:style-name="P9">«Quelli che 'l conduceano, s'affrettarono; e di Siena il trassono quasi per forza, e donarongli fiorini diciassette mila per avacciarlo, però che lui temea forte la furia dei Toscani, e veniva con gran riguardo. I conducitori lo confortavano, e la sua gente; e diceano: <text:span text:style-name="T15">Signore, e' sono vinti; e domandano indugio di tua venuta per alcuna malizia, e fanno congiure</text:span>; e altre sospinte gli davano: ma congiura alcuna non si faceva.</text:p>
      <text:p text:style-name="P9">«Stando le cose in questi termini, a me Dino venne un santo e onesto pensiero, immaginando: <text:span text:style-name="T15">Questo signore verrà, e tutti i cittadini troverà divisi; di che grande scandalo ne seguirà</text:span>. Pensai, per lo uficio ch'io tenea, e per la buona volontà che io sentia ne' miei compagni, di raunare molti e buoni cittadini nella chiesa di San Giovanni; e così feci. Dove furono tutti gli ufici, e quando mi parve tempo, dissi: <text:span text:style-name="T15">Cari e valenti cittadini, i quali comunemente tutti prendeste il sacro baptesimo di questo fonte, la ragione vi sforza, e stringe ad amarvi come cari fratelli, e ancora perchè possedete la più nobile città del mondo. Tra voi è nato alcuno sdegno per gara d'ufici; gli quali come voi sapete, i miei compagni e io </text:span><text:soft-page-break/><text:span text:style-name="T15">con sagramento v'abbiamo promesso d'accomunargli. Questo signore viene, e conviensi onorare. Levate via i vostri </text:span><text:span text:style-name="T15">sdegni, e fate pace tra voi, </text:span>acciò che non vi trovi divisi. Levate tutte le offese e ree volontà, state tra voi di qui addietro; siano perdonate e dimesse, per amore e bene della vostra Città; e sopra questo sacrato fonte, onde traeste il santo battesimo, giurate tra voi buona e perfetta pace, acciò che il signore che viene, truovi i cittadini tutti uniti. A queste parole tutti s'accordarono, e così feciono, toccando il libro corporalmente, e giurarono <text:span text:style-name="T15">attenere buo</text:span><text:span text:style-name="T15">na pace, e di conservare gli onori e giuridizion della città</text:span>. E così fatto, ci partimmo di quel luogo.</text:p>
      <text:p text:style-name="P9">«I malvagi cittadini, che di tenerezza mostravano lagrime e baciavano il libro, e mostrarono più acceso animo, furono i principali alla distruzion della Città: de' quali non dirò il nome per honestà, ma non posso tacere il nome del primo che fu cagion di fare seguitare a gli altri; il quale fu il Rosso dello Strozza, furioso nella vista e nell'opere, principio degli altri, il quale poco poi portò il peso del sacramento.</text:p>
      <text:p text:style-name="Text_20_body"><text:span text:style-name="T29">«Quelli che haveano mal talento, dicevano </text:span><text:span text:style-name="T30">che la caritatevole pace era trovata per inganno</text:span><text:span text:style-name="T29">. Ma se nelle parole ebbe alcuna fraude, io non debbo patire le pene, benchè di buona intenzione ingiurioso merito non si debba ricevere. Di quel sacramento molte lacrime ho </text:span><text:soft-page-break/><text:span text:style-name="T29">sparte, pensando quante anime ne sono dannate per la loro malizia.»</text:span><text:span text:style-name="T29"><text:note text:id="ftn296" text:note-class="footnote"><text:note-citation>296</text:note-citation><text:note-body><text:p text:style-name="Footnote"><text:s/><text:span text:style-name="T23">Dino Comp., pp. 489, 490, 491.</text:span></text:p></text:note-body></text:note></text:span></text:p>
      <text:p text:style-name="P9">Ai quali particolari resta solamente ad aggiugnere, che Carlo venne in Italia con parecchi conti e baroni, ma con soli 500 cavalieri francesi, a cui s'aggiunsero bensì molti fuorusciti Guelfi e Neri di Romagna e Toscana; che ricevette dal Papa il titolo di conte di Romagna e paciero di Toscana; e che, abboccatosi con Carlo re di Puglia, avea fermata l'impresa di Sicilia per la primavera vegnente, finiti che fossero nell'autunno e l'inverno quegli affari di Toscana. Tutto ciò era poco bello o grande per un signore di quel sangue reale di Francia, di che, in mancanza di forze effettive, si parlava tanto. Ondechè si vede, se avesse ragione Dante poi di chiamare piaggiatore questo straniero.</text:p>
      <text:p text:style-name="P9">Del resto, tutta la situazione di lui in quest'anno, da noi tentata spiegare, è da lui altamente descritta in quella sublime poesia che abbiamo posto sopra, e che speriamo resti quindi più chiara a qualunque leggitore.</text:p>
      <text:h text:style-name="Heading_20_2" text:outline-level="2"><text:span text:style-name="T41">CAPO DUODECIMO.<text:line-break/></text:span><text:span text:style-name="T24">CARLO DI VALOIS A FIRENZE. RIVOLUZIONE. DUE PRIME CONDANNE DI DANTE.<text:line-break/>(4 novembre 1301-4 aprile 1302).</text:span></text:h>
      <text:p text:style-name="P144"><text:span text:style-name="T27">Poi appresso convien che questa</text:span><text:span text:style-name="T27"><text:note text:id="ftn297" text:note-class="footnote"><text:note-citation>297</text:note-citation><text:note-body><text:p text:style-name="Footnote"><text:s/><text:span text:style-name="T23">La parte selvaggia de' Bianchi.</text:span></text:p></text:note-body></text:note></text:span><text:span text:style-name="T27"> caggia<text:line-break/>Infra tre soli, e che l'altra sormonti<text:line-break/>Con la forza di tal, che testè piaggia.</text:span></text:p>
      <text:p text:style-name="P145">Alto terrà lungo tempo le fronti,<text:line-break/>Tenendo l'altra sotto gravi pesi,<text:line-break/>Come che di ciò pianga e che n'adonti.</text:p>
      <text:p text:style-name="P145">Giusti son due, e non vi sono intesi:<text:line-break/>Superbia, invidia ed avarizia sono<text:line-break/>Le tre faville ch'hanno i cori accesi.</text:p>
      <text:p text:style-name="P146"><text:span text:style-name="T5">Inf</text:span>. VI.</text:p>
      <text:p text:style-name="P75">Nella rivoluzione che seguì a Firenze per l'intervento straniero del Valois, non ebbe parte Dante, assente, e non mai più ripatriato se non per patirne fino alla morte. Ma appunto perchè ne vennero questi suoi patimenti, l'esilio e le quattro condanne, le calunnie, e poi l'ire meste d'amore verso la patria, quasi a una infedele ancor diletta, parmi, che a far giudicio poi di tutto ciò, sia necessario farlo ora di questa rivoluzione: ondechè continuerò a dirne coi particolari tratti da' contemporanei. Oltrechè, gioverà forse porgere un esempio di più di queste scene di parti con lor debolezze e paure, fedi rotte, soverchierie e persecuzioni; e lo straniero che soprag<text:soft-page-break/>giugne, piaggiando prima e tiranneggiando poi. Che se son cose simili ad altre non che lette, udite e vedute e sofferte da molti, vi son pure, tra molte somiglianze, alcune differenze recate dai tempi e i costumi. E poi, certe cose vi hanno che non si ridicon mai troppo, e certi esempi che si vorrebbono citar di continuo affinchè si rinnovino meno; e solea dir Napoleone, che tra le figure di rettorica, la più utile è quella della ripetizione.</text:p>
      <text:p text:style-name="Text_20_body"><text:span text:style-name="T29">Entrò Carlo a Firenze, od anzi solamente, come pare, nell'Oltrarno, addì 1 novembre;</text:span><text:span text:style-name="T29"><text:note text:id="ftn298" text:note-class="footnote"><text:note-citation>298</text:note-citation><text:note-body><text:p text:style-name="Footnote"><text:s/><text:span text:style-name="T23">La confusione delle date negli autori contemporanei e nei compilatori, è qui peggiore che mai. Dino, contemporaneo, partecipe e priore, dopo aver detto, che l'entrata di Carlo fu differita per quella ragione dei vini nuovi dal dì d'Ognissanti alla domenica seguente, pone poi l'entrata a questa Domenica, che ei chiama 4 novembre (p. 490). Poco impiccio sarebbe il trovare nel calendario dell'</text:span><text:span text:style-name="T33">Art de vérifier les dates</text:span><text:span text:style-name="T23">, che questa domenica in quell'anno fu addì 5, e far quindi la correzione. Ma il Villani, pur testimonio oculare (p. 376), Marchionne Stefani contemporaneo (p. 17), Ammirato il giovane, scrutator degli archivii fiorentini (p. 213), pongono quell'entrata al dì d'Ognissanti. Io tornai più volte dall'uno agli altri senza mai potermi soddisfare d'aver così a ricusar testimoni egualmente irrecusabili; e tanto più che nè l'una nè l'altra data (da cui dipendono le seguenti) non quadra a tutti gli eventi. Finalmente, avvisando che alla domenica 5 il Villani pone l'adunanza a S. Maria Novella, la signoria data a Carlo e il resto, dubitai, e parmi certo, che il Compagni abbia preso questo giorno per quello dell'entrata, perchè fino a quel dì Carlo era rimasto senza muoversi Oltrearno, in casa Frescobaldi. Fissato questo punto, tutte le date del Compagni e degli altri si possono facilmente far concordare. Del resto, il quasi inerrabile Muratori pone, senz'altro, l'entrata al dì 1°, e poco monta che il Pelli ne lo morda. Ei si vuol andar adagio, adagissimo, prima di dar torto al Muratori, il quale suole indovinare ciò che altri dimostra poi.</text:span></text:p></text:note-body></text:note></text:span><text:span text:style-name="T29"> ed entrarono con lui, come per fargli onore, Lucchesi, Perugini, Sanesi, messer Conte Gabrielli da Gubbio (che in breve vedremo podestà), Malatestino e Mainardi da Susinana, ed altri Guelfi puri o Neri, a quattro, a sei, a centinaja per volta; </text:span><text:soft-page-break/><text:span text:style-name="T29">sicchè, tra questi e i suoi, Carlo si trovò con mille dugento cavalli. Pregato di smontare dove già il Re Carlo e gli altri gran signori soleano, non volle, e smontò in casa i Frescobaldi oltre Arno, e vi si fortificò. I Priori, per non essere sospetti a ninna delle parti, s'elessero un consiglio di quaranta cittadini d'amendue. «Quelli che aveano reo proponimento, non parlavano; gli altri aveano perduto il vigore. Baldino Falconieri... tenea la ringhiera impacciata mezzo il giorno, ed eravamo nel più basso tempo dell'anno. Messer Lapo Salterelli, il quale molto temea il Papa...., per appoggiarsi co' suoi avversari, biasimava i signori, dicendo: </text:span><text:span text:style-name="T30">Voi guastate Firenze: fate l'ufficio nuovo comune; recate i confinati in Città</text:span><text:span text:style-name="T29">; e havea messer Pazzino de' Pazzi in casa sua, che era confinato, confidandosi in lui, che lo scampasse, quando fosse tornato in istato.» Quindi, certo, il disprezzo espresso poi da Dante contro questo dubbioso e doppio uomo.</text:span><text:span text:style-name="T29"><text:note text:id="ftn299" text:note-class="footnote"><text:note-citation>299</text:note-citation><text:note-body><text:p text:style-name="Footnote"><text:s/><text:span text:style-name="T23">Parad. XVII.</text:span></text:p></text:note-body></text:note></text:span></text:p>
      <text:p text:style-name="Text_20_body"><text:span text:style-name="T29">Alberto del Giudice, «ricco popolano, maninconico e viziato,» instava perchè dismettessero i Priori, e se ne eleggesser de' nuovi, e si facesser tornare i confinati. Messer Loteringo de' Montespertoli voleva che a farli entrare, si traessero le porte de' gangheri. Messer Andrea da Cerretto, savio legista, e d'antico Ghibellino fatto Guelfo Nero od esagerato, domandato ora da Dino se si poeta far quell'elezione dei Priori nuovi fuor di tempo, rispose </text:span><text:span text:style-name="T30">che non si potea</text:span><text:span text:style-name="T29">.</text:span><text:span text:style-name="T29"><text:note text:id="ftn300" text:note-class="footnote"><text:note-citation>300</text:note-citation><text:note-body><text:p text:style-name="Footnote"><text:s/><text:span text:style-name="T23">Dino Comp., p. 491.</text:span></text:p></text:note-body></text:note></text:span></text:p>
      <text:p text:style-name="Text_20_body"><text:soft-page-break/><text:span text:style-name="T29">In questo, ritornarono, restando Dante in Roma, i due imbasciatori colleghi di lui, mandati indietro dal Papa. L'uno, Maso Minerbetti, uomo senza volontà propria; l'altro il Corazza, tanto Guelfo, che appena credea potesse rimaner volontà in nessuno narrandogli le parole del Papa. Quali fossero tali parole, non è detto; ma fattane </text:span><text:span text:style-name="T30">giurar credenza</text:span><text:span text:style-name="T29">, cioè segreto, ai due ambasciadori, e adunato un consiglio di sei legisti, fu preso il partito d'obbedire, e scrivere subito al Papa: – esser eglino a sua volontà, e che, per addrizzarli, ei mandasse messer Gentile da Montefiore cardinale. – «Uno falso ambasciadore palesò la imbasciata; Simone Gherardini havea loro scritto da Corte, che il Papa gli avea detto: </text:span><text:span text:style-name="T30">Io non voglio perdere gli huomini per le femminelle</text:span><text:span text:style-name="T29">. I Guelfi Neri sopra ciò si consigliarono, e stimarono, per queste parole, che gli imbasciadori fossero d'accordo col Papa, dicendo: </text:span><text:span text:style-name="T30">s'ei sono d'accordo noi siamo vacanti</text:span><text:span text:style-name="T29">. E incontanente che intesero che al Papa per gli rettori si ubbidiva, subito s'armarono, e messonsi a offendere la Città col fuoco e ferri, a consumare e struggere la Città.»</text:span><text:span text:style-name="T29"><text:note text:id="ftn301" text:note-class="footnote"><text:note-citation>301</text:note-citation><text:note-body><text:p text:style-name="Footnote"><text:s/><text:span text:style-name="T23">Dino Comp., p. 492.</text:span></text:p></text:note-body></text:note></text:span><text:span text:style-name="T29"> È chiaro da tutto ciò, che gli ambasciadori, e così probabilmente Dante, erano per l'obbedienza al Papa; e che questa, secondo l'opinione stessa dei Neri, sarebbe stata lor perdizione, o almeno salvamento de' Bianchi. Ma non era più tempo. I Neri sciolsero la quistione colla violenza.</text:span></text:p>
      <text:p text:style-name="Text_20_body"><text:soft-page-break/><text:span text:style-name="T29">«I Priori scrissono al Papa segretamente, ma tutto seppe la parte Nera; perocchè quelli che giurarono credenza, non la tennono. La parte Nera havea due Priori segreti di fuori» (cioè erano eletti di fuori, ma stavano dentro a tradire.) «Uno era Noffo Guidi.... e avea in uso, che le cose faceva in segreto, biasimava, e in palese ne biasimava i fattori; il perchè era tenuto di buona temperanza, e di mal fare traeva sustanza.»</text:span><text:span text:style-name="T29"><text:note text:id="ftn302" text:note-class="footnote"><text:note-citation>302</text:note-citation><text:note-body><text:p text:style-name="Footnote"><text:s/><text:span text:style-name="T23">Dino Comp., p. 493.</text:span></text:p></text:note-body></text:note></text:span></text:p>
      <text:p text:style-name="Text_20_body"><text:span text:style-name="T29">I Priori stimolati a depor l'ufficio e accomunarlo, facendo Priori altri scelti dalle due parti, deputarono a ciò Dino, che fece collegio coi deputati di ambo nella cappella di San Bernardo. Si accordarono, ed elessero sei Priori nuovi, tre per parte. Il settimo, cioè il Gonfaloniere, «che divider non si potea, elegemmo di sì poco valore, che niuno ne dubitava. I quali scritti, posi sull'altare. E Noffo Guidi parlò, e disse: </text:span><text:span text:style-name="T30">Io dirò cosa, che tu mi terrai crudel cittadino</text:span><text:span text:style-name="T29">. E io gli dissi, </text:span><text:span text:style-name="T30">che tacesse</text:span><text:span text:style-name="T29">; e pure parlò, e fu di tanta arroganza, che mi domandò, </text:span><text:span text:style-name="T30">che mi piacesse far la loro parte nell'ufficio, maggiore</text:span><text:span text:style-name="T29">; che tanto fu a dire, quanto: </text:span><text:span text:style-name="T30">disfà l'altra parte</text:span><text:span text:style-name="T29">, e me porre nel luogo di Giuda. E io gli risposi: </text:span><text:span text:style-name="T30">che innanzi che io facessi tanto tradimento, darei i miei figliuoli a mangiare ai cani</text:span><text:span text:style-name="T29">; e così da collegio ci partimmo.»</text:span><text:span text:style-name="T29"><text:note text:id="ftn303" text:note-class="footnote"><text:note-citation>303</text:note-citation><text:note-body><text:p text:style-name="Footnote"><text:s/><text:span text:style-name="T23">Dino Comp., p. 493.</text:span></text:p></text:note-body></text:note></text:span></text:p>
      <text:p text:style-name="Text_20_body"><text:span text:style-name="T29">Messer Carlo spesso invitava i Priori a mangiare, ed ei non vi volevano andare per sospetto. Pure una volta ei trasse tre de' Priori, fra cui Dino, a parlamentare a Santa Maria Novella fuori della Terra. Dino crede che se fos</text:span><text:soft-page-break/><text:span text:style-name="T29">sero andati tutti, li avrebbe uccisi; e dice che quando tornarono, molti cittadini lodavan Iddio, che da morte gli avesse scampati. Poi narra, che a consiglio di un santo uomo, chiamato frate Benedetto, fecero fare al Vescovo una gran processione; di che molti si schernirono dicendo: </text:span><text:span text:style-name="T30">che era meglio arrotare i ferri</text:span><text:span text:style-name="T29">. Il Consiglio diè balìa ai Rettori contro chi facesse rissa o tumulto; pene personali s'imposero, e che mettessero il ceppo e la mannaja in piazza per punire i malfattori che contrafacessero. Fu cresciuta balìa al Capitano di guerra; ma i loro messi, famigli e berrovieri, li tradivano; e si trovò, che a venti di questi erano stati promessi fiorini mille dagli avversarii. I Neri dicevano: «</text:span><text:span text:style-name="T30">Noi habbiamo un signore in casa; il Papa è nostro protettore; gli adversari nostri non sono guerniti nè da guerra nè da pace; danari non hanno; i soldati non sono pagati</text:span><text:span text:style-name="T29">. Eglino aveano messo in ordine tutto ciò che a guerra bisognava per accogliere tutte loro amistà nel sesto d'Oltrarno; nel quale ordinarono tenere Sanesi, Perugini, Lucchesi, Saminiatesi, Volterrani, Sangiminianesi. Tutti i vicini haveano corrotti, e haveano pensato tenere il ponte a Santa Trinita, e di rizzare su due palagi alcuno edificio da gittare pietre; e haveano invitati molti villani d'attorno, e tutti gli sbanditi di Firenze. I Guelfi Bianchi non ardivano mettersi gente in casa, perchè i Priori gli minacciavano di punire chi raunata facesse, e così teneano in paura amici e nemici. Non doveano gli amici credere che gli amici loro gli havessono morti...; ma non lasciarono tanto per tema della legge, quanto per l'avarizia. Per che, a </text:span><text:soft-page-break/><text:span text:style-name="T29">messer Torrigiane de' Cerchi fu detto: </text:span><text:span text:style-name="T30">Fornitevi, e ditelo agli amici vostri</text:span><text:span text:style-name="T29">.</text:span><text:span text:style-name="T29"><text:note text:id="ftn304" text:note-class="footnote"><text:note-citation>304</text:note-citation><text:note-body><text:p text:style-name="Footnote"><text:s/><text:span text:style-name="T23">Dino Comp., p. 494.</text:span></text:p></text:note-body></text:note></text:span></text:p>
      <text:p text:style-name="Text_20_body"><text:span text:style-name="T29">«Un sabbato» (addì 4) «i Neri si armarono co' loro cavalli coverti, e cominciarono a seguire l'ordine dato. I Medici, potenti popolani» (credo sia la prima volta che si trovar nomati nella storia), «assalirono e fedirono un valoroso popolano chiamato Orlanduccio Orlandi, il dì passato vespro, e lasciaronlo per morto. La gente s'armò a piè e a cavallo, e vennono al palagio de' Priori.... Il Podestà non mandò la sua famiglia a casa il malfattore; nè il Gonfaloniere della giustizia non si mosse a punire il malificio, perchè avea tempo dieci dì. Mandassi per le vicherìe» (le borgate all'intorno), e vennono, e spiegarono le bandiere, e poi nascosamente andarono dal lato di parte Nera, e al Comune non si appresentarono... Venuta la notte, la gente si cominciò a partire, e le loro case afforzarono, e con asserragliare le vie con legname, acciocchè trascorrere non potesse la gente.» Gli Scali principalmente fra' Bianchi, gli Spini fra' Neri, afforzarono i loro palagi a rincontro l'un dell'altro. Poi faceano questi a quelli buone parole; e così parecchi altri potenti Neri ad altri Bianchi, dicendo: «</text:span><text:span text:style-name="T30">Deh perchè facciamo noi così? Noi siamo pure amici e parenti, e tutti Guelfi; noi non habbiamo altra intenzione, che di levarci la catena di collo che tiene il popolo a voi e a noi; e saremo maggiori che non siamo. Mercè per Dio. Siamo una cosa, come noi dovemo essere</text:span><text:span text:style-name="T29">.» Così i Bianchi s'ammolliva</text:span><text:soft-page-break/><text:span text:style-name="T29">no, e i Ghibellini che li sostenevano, s'insospettivano; e non rimase fuori se non poca gente, non altro che alcuni artigiani a far la guardia. Intanto, messer Carlo, mostrando di voler che si punissero i malfattori, domandava la guardia delle porte della Città, e spezialmente del sesto Oltrarno ove dimorava: quelle gli furono negate, e queste date; «e levati ne furono i Fiorentini, e messi i Franciosi. E Messer Guglielmo cancelliere, e il maniscalco di messer Carlo, giurarono nelle mani a me Dino ricevente per lo Comune, e dieronmi la fede del loro signore: </text:span><text:span text:style-name="T30">che riceveva la guardia della terra sopra a sè, e guardarla e tenerla a petizione della Signoria</text:span><text:span text:style-name="T29">. E mai credetti che uno tanto signore, e della casa reale di Francia, rompesse la sua fede; perchè passò piccola parte della seguente notte, che per la porta che noi gli demmo in guardia, diè l'entrata a Gherarduccio Buondelmonti ch'havea bando, accompagnato con molti altri sbanditi.» I Priori, avvisati da un popolano, mandarono i maestri ad afforzare Porta San Pancrazio; ma i Tornaquinci gli assalirono e cacciarono, e le torri furono abbandonate da' fanti. Ancora, furono avvisati i Priori, che s'andava per le case invitando ad armarsi per il giorno seguente: e mentre così venian perdendo ogni speranza, verme lor meno anche l'ultima dei villani, che giungendo, spiccavano l'insegne dall'aste, e gli abbandonavano.</text:span><text:span text:style-name="T29"><text:note text:id="ftn305" text:note-class="footnote"><text:note-citation>305</text:note-citation><text:note-body><text:p text:style-name="Footnote"><text:s/><text:span text:style-name="T23">Dino Comp., p. 495.</text:span></text:p></text:note-body></text:note></text:span></text:p>
      <text:p text:style-name="Text_20_body"><text:span text:style-name="T29">Della giornata dei 5 son dati i particolari più chiaramente dal Villani. «Soggiornato e riposato messer Carlo </text:span><text:soft-page-break/><text:span text:style-name="T29">alquanti dì in Firenze, si richiese il Comune di volere la Signoria et guardia della Città, et balìa di poter pacificare i Guelfi insieme: et ciò fu per lo Comune consentito. Et a dì 5 di novembre, nella chiesa di Santa Maria Novella, essendovi ragunate le Signorie et Priori di Firenze, il Consiglio e 'l Vescovo, et tutta altra buona gente di Firenze, fu della sua domanda fatta proposta, e deliberata, et rimessa in lui la signoria et la guardia della Città. Et messer Carlo, dopo la spositione del suo aguzetta, di sua bocca accettò et giurò; et come figliuolo di re promise di conservare, la città in pacifico et buono stato; et io scrittore fui a queste cose presente. Incontanente, per lui e per sua gente fu fatto il contrario: chè, per consiglio di messer Musciato de' Francesi, il quale insino di Francia era venuto per suo pedotto, siccom'era ordinato per li Guelfi Neri, fece armare sua gente, innanzi che messer Carlo fosse tornato a casa, che albergava in casa ai Frescobadi oltr'Arno: onde, per la novitade di vedere la sua gente a cavallo armata, la Città fu tutta in gelosia et in sospetto; et furono a l'armi grandi et popolani, ciascuno a casa suoi amici, secondo suo podere, abbarrandosi la Città in più parti. Ma a casa de' Priori, pochi vi si ragunarono; et quasi il popolo fu sanza capo, veggendosi traditi e 'ngannati i Priori, et coloro che reggeano il Comune. In questo, messer Corso Donati, il quale era sbandito e rubello, come, era ordinato, il dì medesimo venne a Firenze da Peretola con alquanto seguito di suoi amici, et con masnadieri a piede. E sentendo la sua venuta i signori Priori et Cierchi suoi nimici, vegnendo a </text:span><text:soft-page-break/><text:span text:style-name="T29">loro messere Sciatta de' Cancellieri, ch'era in Firenze per lo Comune capitano di trecento cavalieri soldati, et volea andare contro al detto messere Corso Donati per prenderlo et offenderlo; messere Vieri, caporale della casa de' Cierchi, non acconsentì, dicendo </text:span><text:span text:style-name="T30">lasciatelo venire</text:span><text:span text:style-name="T29">, confidandosi nella vana speranza del popolo, che 'l punisse. Per la qual cosa, messere Corso entrò ne' borghi della Cittade; et trovando le porte delle cerchie vecchie serrate, e non potendo entrare, si se ne venne alla postierla da Pinti, che era di costa a San Piero Maggiore, tra le sue case et quelle delli Uccellini; et quella trovando serrata, cominciò a tagliarla, et dentro per li suoi amici fu fatto il simigliante, sì che senza contrasto fu messa in terra; et lui entrato dentro, schierato in su la piazza di San Piero Maggiore, li crebbe gente et seguito de' suoi amici, dicendo </text:span><text:span text:style-name="T30">viva il barone</text:span><text:span text:style-name="T29">, che così era chiamato messere Corso. Et egli, veggendosi cresciere forza et seguito, la prima cosa che fece, andò alle carceri del Comune, che erano nelle case de' Bastari nella ruga del palagio, et quelle per forza aperse e deliberò i prigioni; et ciò fatto, il simile fece al palagio del Podestà, et poi a' Priori, facendoli per paura lasciare la signoria, et tornarsi a lor case.</text:span><text:span text:style-name="T29"><text:note text:id="ftn306" text:note-class="footnote"><text:note-citation>306</text:note-citation><text:note-body><text:p text:style-name="Footnote"><text:s/><text:span text:style-name="T23">Vill., pp. 376, 377.</text:span></text:p></text:note-body></text:note></text:span><text:span text:style-name="T29">» In questa narrazione abbiamo incontrato finalmente il nome di messer Vieri, capo de' Bianchi, ed è la prima e l'ultima volta che trovisi; e trovasi a dire e fare una scempiaggine. Onde scorgesi che buono in </text:span><text:soft-page-break/><text:span text:style-name="T29">campo, come fu a Campaldino, era poi poverissimo capo di parte in città.</text:span></text:p>
      <text:p text:style-name="Text_20_body"><text:span text:style-name="T29">Dino Compagni fu uno de' Priori cacciati in quel giorno; e per ciò è certamente che non gli dà l'animo di narrarne distesamente. Ma alcuni particolari interessanti ci son pure da lui narrati. Mentre entrava messer Corso, egli Dino e gli altri Priori erano trattenuti a palazzo da' baroni di messer Carlo, e da messer Cante da Gubbio ed altri, i quali giuravan loro che il signore si tenea tradito, e che farebbe vendetta a modo loro, e che giurava farebbe impiccar messer Corso. Ma «non giurò messer Carlo il vero; perchè di sua saputa venne.»</text:span><text:span text:style-name="T29"><text:note text:id="ftn307" text:note-class="footnote"><text:note-citation>307</text:note-citation><text:note-body><text:p text:style-name="Footnote"><text:s/><text:span text:style-name="T23">Dino Comp., p. 496.</text:span></text:p></text:note-body></text:note></text:span><text:span text:style-name="T29"> Poi accorsero Lapo Salterelli e lo Schiatta Cancellieri, consigliando si mandassero in custodia a Carlo i più potenti delle due parti; e scrittine i nomi, Schiatta, che era capitano dell'armi, comandò loro d'andare; e andati, messer Carlo rilasciò i Neri, e ritenne presi i Bianchi. «O buono Re Luigi» (esclama qui Dino, invocando la memoria del santo re Ludovico IX), «che tanto temesti Iddio! ove è la fede della real Casa di Francia, caduta per mal consiglio, non temendo vergogna? O malvagi consiglieri, che avete il sangue di così alta corona fatto non soldato ma assassino, imprigionando i cittadini a torto, e mancando della sua fede, e falsando il nome della real Casa di Francia! Il maestro Ruggieri, giurato alla detta casa, essendo ito al suo convento, gli disse: </text:span><text:span text:style-name="T30">sotto di te perisce una nobile Città</text:span><text:span text:style-name="T29">; al quale rispose, </text:span><text:span text:style-name="T30">che niente ne sa</text:span><text:soft-page-break/><text:span text:style-name="T30">pea</text:span><text:span text:style-name="T29">.»</text:span><text:span text:style-name="T29"><text:note text:id="ftn308" text:note-class="footnote"><text:note-citation>308</text:note-citation><text:note-body><text:p text:style-name="Footnote"><text:s/><text:span text:style-name="T23">Dino Comp., p. 497.</text:span></text:p></text:note-body></text:note></text:span><text:span text:style-name="T29"> Quando i Priori ne fecero sonare la campana grossa di Palagio, la gente sbigottita non trasse, e di casa i Cerchi non uscì uomo a cavallo nè à piè armato. Alcuni Adimari vennero, e vedendosi soli, se ne andarono, rimanendo la piazza abbandonata.</text:span></text:p>
      <text:p text:style-name="Text_20_body"><text:span text:style-name="T29">Cacciati così i Priori di palazzo addì 5, rimase la Città alcuni giorni senza magistrati. «Gli uomini che temendo i loro adversari, si nascondeano per le case de' loro amici. L'uno nimico offendea l'altro; le case si cominciavano ad ardere, le ruberie si faceano, e fuggivansi gli arnesi alle case degl'impotenti. I Neri potenti domandavano danari a' Bianchi. Maritavansi le fanciulle a forza; uccideansi huomini; e quando una casa ardea forte, messer Carlo domandava: </text:span><text:span text:style-name="T30">Che fuoco è quello?</text:span><text:span text:style-name="T29"> E eragli risposto, che </text:span><text:span text:style-name="T30">era una capanna</text:span><text:span text:style-name="T29">, quando era un ricco palazzo. E questo mal fare durò giorni sei, chè così era ordinato. Il contado ardea da ogni parte. I Priori, per piatà della Città, vedendo multiplicare il mal fare, chiamarono merzè a molti popolani potenti, pregandoli per Dio, havessono piatà della loro Città: i quali niente ne vollono fare; e però lasciarono il priorato.»</text:span><text:span text:style-name="T29"><text:note text:id="ftn309" text:note-class="footnote"><text:note-citation>309</text:note-citation><text:note-body><text:p text:style-name="Footnote"><text:s/><text:span text:style-name="T23">Dino Comp., p. 497; e Vill., p. 377, che fa durare cinque dì in città, otto in contado quest'anarchia.</text:span></text:p></text:note-body></text:note></text:span><text:span text:style-name="T29"> Ma già, addì 7, raunavasi il consiglio sotto un nuovo capitano, messer Carlo de' Marchesi di Monticalo; ed ivi, troppo male invocando i nomi di Dio e de' Santi protettori di Firenze, «ad esaltazione della Chiesa Romana e del Papa e suoi fratelli i cardinali, e del serenissimo signor Carlo per la </text:span><text:soft-page-break/><text:span text:style-name="T29">Dio grazia re di Gierusalem e di Sicilia, figlio già del Re Carlo di Francia, costituito per la medesima Santa Madre Chiesa paciero nella provincia di Toscana, ad onore, bene, pacifico e tranquillo stato del popolo e Comune di Firenze, e ad impedire non si facessero» (già eran fatti e continuavano a farsi) «incendii, devastazioni, ruberie, offensioni ed omicidii nella Città, nel comitato, e distretto di Firenze,» facevansi sei Priori e 'l Gonfaloniere nuovi, con gran balìa e autorità, per un mese o più, fino all'epoca solita dei 15 decembre.</text:span><text:span text:style-name="T29"><text:note text:id="ftn310" text:note-class="footnote"><text:note-citation>310</text:note-citation><text:note-body><text:p text:style-name="Footnote"><text:s/><text:span text:style-name="T23">Docum. orig. nel tomo X Delizie degli Erud. Tosc., p. 81.</text:span></text:p></text:note-body></text:note></text:span><text:span text:style-name="T29"> Furono questi Priori nuovi, non più come s'era trattato, delle due parti; ma naturalmente tutti della vincitrice Nera, e, al dir del Compagni, «pessimi popolani:» Baldo Ridolfi, Duccio Magalotti, Neri Ardinghelli, Ammannato Beccanugi, messer Andrea da Cerreto e Ricco degli Albizzi; con Tedice Manovelli per Gonfaloniere. Entrarono in uficio addì 11 novembre in vece de'cacciati, e stettervi poi fino ai 15 decembre, epoca legale delle nuove elezioni; e pochi dì dopo essere entrati, elessero a Podestà messer Cante Gabrielli da Gubbio, «il quale riparò a molti mali e a molte accuse, e molte ne consentì.»</text:span><text:span text:style-name="T29"><text:note text:id="ftn311" text:note-class="footnote"><text:note-citation>311</text:note-citation><text:note-body><text:p text:style-name="Footnote"><text:s/><text:span text:style-name="T23">Dino Comp., p. 497.</text:span></text:p></text:note-body></text:note></text:span></text:p>
      <text:p text:style-name="Text_20_body"><text:span text:style-name="T29">Seguono, nella narrazione del buon Compagni, quattro grandi facciate di lamenti e descrizioni di persecuzioni; le quali, perchè le persecuzioni di tutti i tempi si assomigliano e son fastidiose, noi passeremo brevemente: ricercati i Priori vecchi perchè desser danari, e lasciati star solamente per timor dello sdegno pubblico che se </text:span><text:soft-page-break/><text:span text:style-name="T29">n'alzò; Rinuccio Rinucci, un ricco popolano, in villa a cui messer Carlo andava a uccellare, messo a taglia di fiorini quattro mila, e rilasciato poi per ottocento; i Bostichi, che prendevano in </text:span><text:span text:style-name="T30">guardaterra</text:span><text:span text:style-name="T29"> i beni d'un loro amico per fiorini cento, e poi rubavano i beni, e collocavano gli uomini in casa loro in Mercato Nuovo, nel mezzo della Città, di mezzodì; poi disonestà fatte a vergini e donne; pupilli rubati, uomini spogliati; accuse, condanne, e massimamente taglie imposte. «Patto, pietà, nè mercè in niuno mai si trovò. Chi più dicea </text:span><text:span text:style-name="T30">muoiano, muoiano i traditori</text:span><text:span text:style-name="T29">, colui era il maggiore. Molti di parte Bianca, antichi Ghibellini per lunghi tempi, furono ricevuti da' Neri in compagnia loro, solo per mal fare.»</text:span><text:span text:style-name="T29"><text:note text:id="ftn312" text:note-class="footnote"><text:note-citation>312</text:note-citation><text:note-body><text:p text:style-name="Footnote"><text:s/><text:span text:style-name="T23">Dino Comp., p. 498-501.</text:span></text:p></text:note-body></text:note></text:span><text:span text:style-name="T29"> Tuttavia niuno per allora fu cacciato; ma naturalmente, uscivano volontarii molti de' perseguitati, e rimanevano fuori coloro che vi si trovavano. Gli emigrati sogliono precedere; ma in breve confondersi co' cacciati.</text:span></text:p>
      <text:p text:style-name="P9">Così avvenne a Dante, il quale, finita da sè stessa l'ambasceria, rimase probabilmente qualche tempo a Roma. E tanto più che, almen per poco, fu presa dal Papa la difesa de' Bianchi vinti; nè sarebbe troppo ardita congettura attribuirne l'onore in parte agli scaduti ambasciadori. Nel medesimo novembre, il Papa mandò legato a moderare i Neri quel medesimo cardinal d'Acquasparta, venuto già inutilmente l'anno innanzi a moderare i Bianchi. E parve dapprima facesse miglior effetto questa volta, strignendo parecchie paci e matrimonii tra' <text:soft-page-break/>Cerchi, Adimari, Donati e Pazzi, Bianchi e Neri: ma quando ei venne a raccomunar gli uficii, come i Bianchi già non avean voluto, così ora i Neri non vollero; ed egli lasciò, partendo, la Città interdetta in mano loro, come l'avea lasciata l'anno innanzi in mano ai Bianchi. Chiaro è che, se non più felici e destri, erano almeno più sinceri ed imparziali pacieri questo legato e il Papa. Avremo occasione di rivedere la medesima cosa di altri legati ed altri Papi, ed è naturale: i Papi, capi fin allora di parte guelfa, avevano grande interesse a non lasciarla suddividersi e guastarsi.</text:p>
      <text:p text:style-name="Text_20_body"><text:span text:style-name="T29">Ma partito il cardinale, non durarono guari le paci da lui fatte. «Il dì di Pasqua di Natale vegnente, andando messer Nicola de' Cierchi Bianchi al suo podere et mulina con suoi compagni a cavallo, passando per la piazza di Santa Croce, che vi si predicava, Simone di messer Corso Donati, nepote per madre del detto messere Nicola, sanza colpa o cagione non guardandosi dal detto suo nepote, fu atterrato del suo cavallo e morto. Ma, come piacque a Dio, la pena fu apparecchiata alla colpa; chè, fedito il detto Simone da messere Nicola per lo fianco, la notte appresso morì: onde tutto fosse giusto giudicio di Dio. Fu tenuto gran danno del detto Simone, però ch'era il più compiuto e vertudioso donzello di Firenze, et da venire in maggiore stato et pregio, et era tutta la speranza di suo padre messere Corso; il quale di sua tornata et allegra vittoria hebbe in breve tempo doloroso </text:span><text:soft-page-break/><text:span text:style-name="T29">principio di suo futuro abbassamento.»</text:span><text:span text:style-name="T29"><text:note text:id="ftn313" text:note-class="footnote"><text:note-citation>313</text:note-citation><text:note-body><text:p text:style-name="Footnote"><text:s/><text:span text:style-name="T23">Villani. p. 376.</text:span></text:p></text:note-body></text:note></text:span><text:span text:style-name="T29"> D'allora in poi, s'inasprirono più che mai le parti; e benchè non si facesse ancora una cacciata generale de' Bianchi, continuaronsi e accrebbersi le condanne di taglie, e, non pagando, d'esilii a parecchi.</text:span></text:p>
      <text:p text:style-name="Text_20_body"><text:span text:style-name="T29">Poscia, probabilmente al principio del 1302, Carlo andò per poco in Corte a Roma, o per far levar l'interdetto e per prender nuovi concerti su Firenze, o per apparecchiare la vicina impresa di Sicilia. E domandando danari al Papa, questi gli rispose, che «</text:span><text:span text:style-name="T30">l'avea posto nel fonte dell'oro</text:span><text:span text:style-name="T29">. Indi a pochi dì, si disse che alcuni di parte a Bianca teneano trattato con messer Piero Ferrante di Linguadocco, barone di messer Carlo, per farlo uccidere.</text:span><text:span text:style-name="T29"><text:note text:id="ftn314" text:note-class="footnote"><text:note-citation>314</text:note-citation><text:note-body><text:p text:style-name="Footnote"><text:s/><text:span text:style-name="T23">Queste parole non si trovano nell'altre copie. (Nota al testo Muratoriano).</text:span></text:p></text:note-body></text:note></text:span><text:span text:style-name="T29"> Diffatti, se ne trovarono, che dovea a loro petizione uccidere messer Carlo. Il quale tornato da Corte, raunò in Firenze uno consiglio segreto di diciassette cittadini, una notte; nel quale si trattò di far prendere certi che nominavano colpevoli, e fare loro tagliare la testa. Il detto consiglio si recò a minor numero, perchè se ne partirono sette, e ne rimason dieci; e fecionlo, perchè i nominati fugisson e lasciasson la terra. Feciono cercare la notte segretamente messer Goccia Adimari e 'l figliuolo, e messer Manetto Scali, che era a Calenzano, e andònne a Mangona; e poco poi messer Muccio da Biserno, soldato, con gran masnada, e messer Simone Cancellieri, nimico di detto messer Manetto, giunsono a </text:span><text:soft-page-break/><text:span text:style-name="T29">Calenzano, credendolo trovare; e cercando di lui, fino la paglia de' letti con ferri forarono.</text:span></text:p>
      <text:p text:style-name="Text_20_body"><text:span text:style-name="T29">«Il giorno seguente, messer Carlo gli fece richiedere, e più altri; e per contumaci e per traditori gli condannò, e arse le loro case, e' beni pubblicò in comune per l'uficio del paciaro.»</text:span><text:span text:style-name="T29"><text:note text:id="ftn315" text:note-class="footnote"><text:note-citation>315</text:note-citation><text:note-body><text:p text:style-name="Footnote"><text:s/><text:span text:style-name="T23">Dino Comp., p. 501.</text:span></text:p></text:note-body></text:note></text:span><text:span text:style-name="T29"> Il Villani, narrando la medesima cospirazione, dice solamente, che fu per tradire messer Carlo; ma aggiugne ch'ella fu cercata da quel barone francese per istigazione de' Neri, e che furono falsificate le lettere:</text:span><text:span text:style-name="T29"><text:note text:id="ftn316" text:note-class="footnote"><text:note-citation>316</text:note-citation><text:note-body><text:p text:style-name="Footnote"><text:s/><text:span text:style-name="T23">Vill., p. 378.</text:span></text:p></text:note-body></text:note></text:span><text:span text:style-name="T29"> e così Leonardo Aretino, che un secolo appresso vide negli archivii fiorentini e giudicò tali quelle lettere.</text:span><text:span text:style-name="T29"><text:note text:id="ftn317" text:note-class="footnote"><text:note-citation>317</text:note-citation><text:note-body><text:p text:style-name="Footnote"><text:s/><text:span text:style-name="T39">Leon. Aret., p. 55. </text:span><text:span text:style-name="T23">E forse si trovano ancora quelle lettere negli archivii, e sarebbe desiderabile lor pubblicazione.</text:span></text:p></text:note-body></text:note></text:span></text:p>
      <text:p text:style-name="Text_20_body"><text:span text:style-name="T29">Subito dopo questo ritorno di messer Carlo a Firenze, per ragione o pretesto di questa cospirazione, e del mese d'aprile 1302, mettono tutti gli storici l'esilio de' Cerchi e de' Bianchi. Lo Stefani lo mette addì 2 d'aprile;</text:span><text:span text:style-name="T29"><text:note text:id="ftn318" text:note-class="footnote"><text:note-citation>318</text:note-citation><text:note-body><text:p text:style-name="Footnote"><text:s/><text:span text:style-name="T23">Stef., p. 25.</text:span></text:p></text:note-body></text:note></text:span><text:span text:style-name="T29"> il Villani addì 4;</text:span><text:span text:style-name="T29"><text:note text:id="ftn319" text:note-class="footnote"><text:note-citation>319</text:note-citation><text:note-body><text:p text:style-name="Footnote"><text:s/><text:span text:style-name="T23">Vill., p. 378.</text:span></text:p></text:note-body></text:note></text:span><text:span text:style-name="T29"> altri documenti addì 4 e 5;</text:span><text:span text:style-name="T29"><text:note text:id="ftn320" text:note-class="footnote"><text:note-citation>320</text:note-citation><text:note-body><text:p text:style-name="Footnote"><text:s/><text:span text:style-name="T23">Il documento del Tom. X Deliz. Erud. Toscani p. 85, mette la condanna principale di messer Vieri addì 4 – quello della p. 99, la mette addì 5.</text:span></text:p></text:note-body></text:note></text:span><text:span text:style-name="T29"> e Dino Compagni del mese d'aprile senza altro, e reca molti nomi di cacciati, fra cui «Dante Aldighieri, che era ambasciadore a Roma;» ed alla già lunga lista aggiugne ancora: «e molti altri, che furono più di huomini seicento, i quali andarono stentando per lo mondo, chi qua e chi </text:span><text:soft-page-break/><text:span text:style-name="T29">là.»</text:span><text:span text:style-name="T29"><text:note text:id="ftn321" text:note-class="footnote"><text:note-citation>321</text:note-citation><text:note-body><text:p text:style-name="Footnote"><text:s/><text:span text:style-name="T23">Dino Comp., pp. 501, 502.</text:span></text:p></text:note-body></text:note></text:span><text:span text:style-name="T29"> Dopo del che, subito messer Carlo se ne partì definitivamente per Roma e per l'impresa di Sicilia; e Firenze rimase in mano de' Neri, principalmente dei due messer Corso Donati e messer Rosso della Tosa, che vedremo poi suddividersi nuovamente.</text:span></text:p>
      <text:p text:style-name="Text_20_body"><text:span text:style-name="T29">Ed or siamo finalmente ricondotti a Dante. Il quale, secondo i documenti più precisi, ritrovati poco più di mezzo secolo fa negli archivii di Firenze, non fu solamente compreso nella condanna generale di sua parte de' primi giorni d'aprile, ma pare aver avuto l'onore di due condanne speciali e anteriori, del 27 gennaio e 10 marzo di quell'anno 1302, non trovandosene se non quattro anteriori. Resta, dunque, confermato il dir del Boccaccio sull'importanza di Dante nella repubblica prima della venuta di messer Carlo, e il dir di parecchi altri sulla generosa opposizione di lui a tal venuta. La prima delle dette condanne trovasi in una lista intitolata «</text:span><text:span text:style-name="T30">Condennaciones facte per nobilem et potentem militem Dom. Cantem de Gabrielis potestatem Florentiae MCCCII et primo</text:span><text:span text:style-name="T29">.»</text:span><text:span text:style-name="T29"><text:note text:id="ftn322" text:note-class="footnote"><text:note-citation>322</text:note-citation><text:note-body><text:p text:style-name="Footnote"><text:s/><text:span text:style-name="T23">Delizie degli Eruditi Toscani, Tom. X, 1778, p. 73. – Questa doppia data </text:span><text:span text:style-name="T33">MCCCII et primo</text:span><text:span text:style-name="T23"> è relativa all'antico modo fiorentino di numerar gli anni, secondo il quale le dette condanne dovrebber trovarsi, quelle di gennajo, febbrajo e prima metà di marzo, segnate </text:span><text:span text:style-name="T33">MCCCI</text:span><text:span text:style-name="T23"> e le posteriori </text:span><text:span text:style-name="T33">MCCCII</text:span><text:span text:style-name="T23">. – E il trovarsi poi segnate tutte ad una ad una </text:span><text:span text:style-name="T33">MCCCII</text:span><text:span text:style-name="T23">, indica che la mutazione del modo antico al modo moderno fu fatta già dall'abbreviatore. Onde noi le dobbiam tener tutte del 1302.</text:span></text:p></text:note-body></text:note></text:span><text:span text:style-name="T29"> Ed ivi, poi, ella è riferita per estratto così:</text:span></text:p>
      <text:p text:style-name="P121">«MCCCII. XVII.</text:p>
      <text:p text:style-name="P123"><text:soft-page-break/>«Dom. Palmerium de Altovitis de Sextu Burghi Dantem Allagherii de Sextu S. Petri Maioris Lippum Becchi de Sextu Ultrarni</text:p>
      <text:p text:style-name="P124">«Orlandinum Orlandi de Sextu Porte Domus.</text:p>
      <text:p text:style-name="P122"><text:span text:style-name="T29">«accusati dalla fama pubblica – e procede </text:span><text:span text:style-name="T30">ex officio ut supra de primis</text:span><text:span text:style-name="T29"> – e non viene a particolari, se non che nel priorato contraddissono la venuta </text:span><text:span text:style-name="T30">Domini Caroli</text:span><text:span text:style-name="T29"> – e mette che </text:span><text:span text:style-name="T30">fecerunt baratterias, et acceperunt quod non licebat vel aliter quam licebat per leges etc</text:span><text:span text:style-name="T29">. in lib. VIII m. per uno: </text:span><text:span text:style-name="T30">et si non solverint</text:span><text:span text:style-name="T29">, fra certo tempo </text:span><text:span text:style-name="T30">devastentur, et mittantur in commune; et si solverinti, nihilominus pro bono pacis stent in exilio extra fines tuscie duobus annis</text:span><text:span text:style-name="T29">.»</text:span><text:span text:style-name="T29"><text:note text:id="ftn323" text:note-class="footnote"><text:note-citation>323</text:note-citation><text:note-body><text:p text:style-name="Footnote"><text:s/><text:span text:style-name="T23">Loc. cit., p. 94.</text:span></text:p></text:note-body></text:note></text:span><text:span text:style-name="T29"> Resta, quindi, provata più che mai e senza dubbio la bella colpa di Dante, d'essersi opposto alla venuta di messer Carlo. L'esservisi opposto durante il Priorato</text:span><text:reference-mark text:name="166"/><text:span text:style-name="T29">*, resta men certamente indicato nel documento, non recandosi di ciò le parole testuali; e quand'anche si trovassero in esso, dovett'essere accusa inesatta, avendo noi veduta l'improbabilità che di tal venuta si trattasse in giugno-agosto 1300, sei mesi prima della congiura di Santa-Trinita, in che, secondo tutte le memorie, se ne trattò per la prima volta. Finalmente, quanto all'altra accusa di baratteria, cioè guadagni illeciti qui apposti a Dante, molto fu scritto, e inutilissimamente, a parer mio, per difenderne Dante. Siffatte accuse non determinate, aggiunte ad una principale anche vera, non sono in buona regola tenute per vere nemme</text:span><text:soft-page-break/><text:span text:style-name="T29">no nelle cause di delitti privati; tanto meno nelle politiche. Io non so se Dante sia stato o no barattiere; non parmi probabile dal complesso di sue virtù e suoi vizii: ma l'accusa fattagliene in causa politica da contrarii potenti, lontano esso e inudito, è per me come se non esistesse. Nè Dante se ne difese, nè vi fece allusione mai.</text:span></text:p>
      <text:p text:style-name="Text_20_body"><text:span text:style-name="T29">La seconda condanna del 10 marzo pubblicata già dal Tiraboschi,</text:span><text:span text:style-name="T29"><text:note text:id="ftn324" text:note-class="footnote"><text:note-citation>324</text:note-citation><text:note-body><text:p text:style-name="Footnote"><text:s/><text:span text:style-name="T23">Storia della Letteratura Ital., tom. V, p. 494.</text:span></text:p></text:note-body></text:note></text:span><text:span text:style-name="T29"> è una conferma delle condanne date ai quattro soprannomati, e ad Andrea de' Gherardini, Lapo Salterelli, Donato Alberti, Lapo di Domenico, Lapo Biondo, Gherardino Diodati, Corso Ristori e Giunta de' Biffoli. Della compagnia di questi, e principalmente di Lapo Salterelli, l'orgoglioso Dante s'adontò; come apparisce da più luoghi della Commedia, più assai che non della condanna stessa e dell'accuse contenutevi. Non riferiremo, poi, questo secondo atto giudiziario lungo e nojoso, che non è altro che una dichiarazione, che i condannati contumaci s'abbiano per confessi; «e che, se alcuno dei predetti in qualunque tempo pervenga nella forza del Comune fiorentino, tal perveniente sia bruciato cosicchè muoja: </text:span><text:span text:style-name="T30">igne comburatur sic quod moriatur</text:span><text:span text:style-name="T29">.» È pronunciata tal condanna dal medesimo Cante de' Gabrielli, podestà; condannatosi egli stesso così a perpetua rinomanza.</text:span><text:span text:style-name="T29"><text:note text:id="ftn325" text:note-class="footnote"><text:note-citation>325</text:note-citation><text:note-body><text:p text:style-name="Footnote"><text:s/><text:span text:style-name="T23">Questa condanna è posta da tutti i biografi, Tiraboschi, Pelli, l'autore del Veltro. Arrivabene, Fauriel ec., come l'abbiamo posta qui noi all'anno 1302; e sono tali uomini da non contraddirsi leggermente. Tuttavia, più che la loro autorità, varrebbe quella del documento qui citato, la cui data essendo in lettere piene </text:span><text:span text:style-name="T33">sub anno Domini millesimo trecentesimo secondo, die decimo mensis martii</text:span><text:span text:style-name="T23">, e l'anno 1302 non terminando allora in Firenze se non ai 25 del medesimo marzo, chiaro è che, contando a modo nostro, la data sarebbe del 1303. Ma 1°, questa data non è ella stata mutata e adattata all'uso nostro dal Savioli, che primo la copiò negli archivii di Firenze? Ciò potrebbe verificarsi ne' detti archivii. 2° Essendo il documento fatto a nome di Cante Gabrielli, converrebbe verificare se era ancor podestà ai 10 marzo 1303: il che mi par probabile, parendomi tale, che non lasciasse l'ufficio che allo scader dell'anno fiorentino 15 giorni dopo. Nello stato attuale della questione, io penderei a credere questo documento, e così la seconda condanna di Dante, del 10 marzo 1303. Ma esposto tal dubbio mio, non l'ho seguito nel testo, e per reverenza a que' miei predecessori, e perchè poi non essendo altro che una conferma della prima condanna, ella non muta nulla alla vita e all'esilio di Dante, che dee contarsi da quella prima. – Molta mutazione vi sarebbe se si trovasse un giorno ne' documenti originali degli archivii fiorentini che anche la prima condanna abbia a dirsi del 1303. E in tal caso, meriterebbe attenzione la postilla riferita a p. 82 del Tom. X. Delizie Erud. Tosc., che fa Dante opporsi ad una provvisione d'ajuti dati a Carlo addì 26 marzo 1302. Ma non significa nulla nello stato attuale della quistione, parendo certa per ora la data del 1302 della prima condanna. Ma quando sarà egli poi imitato a Firenze (e con anche più utilità per la storia d'Italia) l'esempio dato a Torino di pubblicare i documenti originali de' pubblici archivii? Il Piemonte, ultimo già ai tempi del Muratori in tale munificenza, v'è ora il primo grazie al Re suo.</text:span></text:p></text:note-body></text:note></text:span></text:p>
      <text:p text:style-name="Text_20_body"><text:soft-page-break/><text:span text:style-name="T29">A' vinti Bianchi già vedemmo che si dava il guasto a furia di popolo prima delle condanne, ed or vediamo che era parte della condanna stessa. Di Dante, particolarmente, è ricordato da Leonardo: «Per isdegno di coloro che nel suo priorato confinati furono della parte Nera, gli fu corso a casa, e rubata ogni sua cosa, e dato il guasto alle sue possessioni.»</text:span><text:span text:style-name="T29"><text:note text:id="ftn326" text:note-class="footnote"><text:note-citation>326</text:note-citation><text:note-body><text:p text:style-name="Footnote"><text:s/><text:span text:style-name="T23">Leonard. Aret., p. 56.</text:span></text:p></text:note-body></text:note></text:span><text:span text:style-name="T29"> Anche il Boccaccio dice il medesimo; ed al solito, tra le declamazioni, aggiugne particolari interessanti. «Uscito, dunque, Dante in cotal maniera, di quella città, della quale egli non solamente era cittadino, ma n'erano li suoi maggiori stati edificatori, e lasciatevi la sua donna, insieme con l'altra famiglia </text:span><text:soft-page-break/><text:span text:style-name="T29">male per la piccola età alla fuga disposta, di lei si curò poco, perciocchè di consanguinità la sapeva ad alcuno de' principi della parte avversa» (cioè al barone messer Corso e gli altri Donati) «congiunta. Di sè medesimo or qua or là incerto, andava vagando per Toscana. Era alcuna particella delle sue possessioni dalla donna, col titolo della sua dote, dalla cittadina rabbia difesa; e non senza fatica ottenutala, de' frutti di essa sè e li piccoli figliuoli di lui assai sottilmente reggeva: per la qual cosa, povero, con industria disusata, gli conveniva il sostentamento di sè medesimo procacciare.»</text:span><text:span text:style-name="T29"><text:note text:id="ftn327" text:note-class="footnote"><text:note-citation>327</text:note-citation><text:note-body><text:p text:style-name="Footnote"><text:s/><text:span text:style-name="T23">Bocc., </text:span><text:span text:style-name="T33">Vita di Dante</text:span><text:span text:style-name="T23">, p. 55.</text:span></text:p></text:note-body></text:note></text:span><text:span text:style-name="T29"> Certo, questo non è un operar da Xantippe; nè della separazione o della rovina loro e di lor famiglia sono da accusare essa o Dante, ma gli oppressori.</text:span></text:p>
      <text:p text:style-name="P9">Tutti questi eventi della rivoluzione fatta per Carlo di Valois e del proprio esilio, son rammentati da Dante in parecchi luoghi della Divina Commedia; ma in due principalmente. Il primo è quello della predizione di Ciacco nel Canto VI dell'Inferno, che dividendo più chiaramente le due epoche delle Parti fiorentine, noi riferimmo mezzo al principio del Capo X, e mezzo al principio di questo. Il secondo dei luoghi detti è al fine di quella terribile imprecazione che incomincia:</text:p>
      <text:p text:style-name="P90">Ahi serva Italia di dolore ostello;</text:p>
      <text:p text:style-name="P87">la quale toccando principalmente alle relazioni dell'Italia coll'Imperio, sarà da noi riferita più giù. Ma ei termina <text:soft-page-break/>quell'imprecazione generale con quella terzina:</text:p>
      <text:p text:style-name="P90">Chè le terre d'Italia tutte piene<text:line-break/>Son di tiranni, ed un Marcel diventa<text:line-break/>Ogni villan che parteggiando viene;</text:p>
      <text:p text:style-name="P50">ov'io non saprei se paja ad altri, ma l'ultimo verso in bocca di Dante parmi un vituperio a' Cerchi venuti di villa, a messer Vieri l'<text:span text:style-name="T15">asino di porta</text:span>, ed alla parte Selvaggia. E continua poi rivolgendosi ironicamente a Firenze, ed accennando con precisione gli eventi del novembre 1301:</text:p>
      <text:p text:style-name="prima_20_strofe"><text:span text:style-name="T27">Fiorenza mia, ben puoi esser contenta<text:line-break/>Di questa disgression che non ti tocca,<text:line-break/>Mercè del popol tuo, che si argomenta.</text:span><text:span text:style-name="T27"><text:note text:id="ftn328" text:note-class="footnote"><text:note-citation>328</text:note-citation><text:note-body><text:p text:style-name="Footnote"><text:s/><text:span text:style-name="T33">Si argomenta</text:span><text:span text:style-name="T23"> – per – s'ingegna, s'affatica a ciò.</text:span></text:p></text:note-body></text:note></text:span></text:p>
      <text:p text:style-name="P54">Molti han giustizia in cuor, ma tardi scocca,<text:line-break/>Per non venir senza consiglio all'arco;<text:line-break/>Ma 'l popol tuo l'ha in sommo della bocca.</text:p>
      <text:p text:style-name="versi"><text:span text:style-name="T27">Molti rifiutan lo comune incarco;<text:line-break/>Ma 'l popol tuo sollecito risponde<text:line-break/>Senza chiamare, e grida: io mi sobbarco.</text:span><text:span text:style-name="T27"><text:note text:id="ftn329" text:note-class="footnote"><text:note-citation>329</text:note-citation><text:note-body><text:p text:style-name="Footnote"><text:s/><text:span text:style-name="T33">Io mi sobbarco</text:span><text:span text:style-name="T23"> – per – mi piego, mi sottometto.</text:span></text:p></text:note-body></text:note></text:span></text:p>
      <text:p text:style-name="P54">Or ti fa lieta, chè tu hai ben onde;<text:line-break/>Tu ricca, tu con pace, tu con senno:<text:line-break/>S'io dico ver, l'effetto nol nasconde.</text:p>
      <text:p text:style-name="P54">Atene e Lacedemona, che fenno<text:line-break/>L'antiche leggi, e furon sì civili,<text:line-break/>Fecero al viver bene un picciol cenno,</text:p>
      <text:p text:style-name="versi"><text:soft-page-break/><text:span text:style-name="T27">Verso di te, che fai tanto sottili<text:line-break/>Provvedimenti, ch'a mezzo novembre<text:line-break/>Non giunge quel che tu d'ottobre fili.</text:span><text:span text:style-name="T27"><text:note text:id="ftn330" text:note-class="footnote"><text:note-citation>330</text:note-citation><text:note-body><text:p text:style-name="Footnote"><text:s/><text:span text:style-name="T23">Osserva l'esattezza di questa reminiscenza.</text:span></text:p></text:note-body></text:note></text:span></text:p>
      <text:p text:style-name="P54">Quante volte, del tempo che rimembre,<text:line-break/>Leggi, monete, e offici, e costume<text:line-break/>Hai tu mutato, e rinnovato membre?</text:p>
      <text:p text:style-name="P54">E, se ben ti ricordi e vedi lume,<text:line-break/>Vedrai te simigliante a quella 'nferma,<text:line-break/>Che non può trovar posa in su le piume,</text:p>
      <text:p text:style-name="P54">Ma con dar volta suo dolore scherma.</text:p>
      <text:p text:style-name="P54"><text:span text:style-name="T5">Purg</text:span>. VI. 124-151.</text:p>
      <text:h text:style-name="Heading_20_2" text:outline-level="2"><text:span text:style-name="T51">CAPO DECIMOTERZO.<text:line-break/></text:span><text:span text:style-name="T12">ANEDDOTI. LE RIME. GLI ULTIMI AMORI DI DANTE IN PATRIA.<text:line-break/>(1292-1301).</text:span></text:h>
      <text:p text:style-name="P147">. . . . . . . . . . . . di mia natura<text:line-break/>Trasmutabile son per tutte guise.</text:p>
      <text:p text:style-name="P148"><text:span text:style-name="T5">Parad.</text:span> V.</text:p>
      <text:p text:style-name="paragrafo_20_distanziato"><text:span text:style-name="T29">Prima di seguir Dante nell'esilio onde più non tornò, gioverà cercare alcune memorie che pure spettano alla vita di lui in patria, senza che si sappia bene a qual anno. E le prime saran quelle che pur si riattaccano alle cause dell'esilio. Fra le novelle antiche, che senza meritar fede in ogni particolare, s'hanno pure a tenere come tradizioni della città, sono precipue quelle del Sacchetti. Il quale narra che uno degli Adimari, vicini anch'essi di Dante, trovandosi impacciato per non si sa qual delitto, e presso ad esserne condannato dall'Esecutor di giustizia (l'Assessore del Podestà), raccomandossi a Dante, che il raccomandasse a costui ch'era suo amico. Andovvi Dante, com'era mandato; ma considerando essere l'Adimari giovane altiero e poco grazioso quando andava per la città, e spezialmente a cavallo, che colle gambe aperte tenea la via se non era molto larga, e chi passava convenia gli forbisse le punte delle scarpette; perchè a Dante, che tutto vedea sempre, erano dispiaciuti siffatti portamenti, giunto che fu all'Esecutore: </text:span><text:span text:style-name="T30">Voi avete</text:span><text:span text:style-name="T29">, disse, </text:span><text:span text:style-name="T30">di</text:span><text:soft-page-break/><text:span text:style-name="T30">nanzi alla vostra corte il tale cavaliere per lo tale delitto. Io ve lo raccomando; comechè egli tiene modi sì fatti, che meriterebbe maggior pena. Ed io mi credo che usurpar quello del comune è grandissimo delitto</text:span><text:span text:style-name="T29">. E domandando l'Esecutore, che cosa era quella del Comune che costui usurpava, rispose Dante: </text:span><text:span text:style-name="T30">Quando cavalca per la città, e' va sì con le gambe aperte, che chi lo scontra conviene si torni addietro, e non puote andare a suo viaggio</text:span><text:span text:style-name="T29">. Disse l'Esecutore: </text:span><text:span text:style-name="T30">E parti questa una beffa? egli è maggiore delitto che l'altro</text:span><text:span text:style-name="T29">. Disse Dante: </text:span><text:span text:style-name="T30">Or, ecco, io sono suo vicino; io ve lo raccomando</text:span><text:span text:style-name="T29">. E tornato a casa, e detto all'Adimari che l'Esecutor gli avea risposto bene, dopo alquanti dì fu quegli richiesto e condannato in lire mille per lo primo delitto, ed in altre mille per lo cavalcare largo. «E per questo, essendo la principal cagione, da ivi a poco tempo fu per Bianco cacciato di Firenze.»</text:span><text:span text:style-name="T29"><text:note text:id="ftn331" text:note-class="footnote"><text:note-citation>331</text:note-citation><text:note-body><text:p text:style-name="Footnote"><text:s/><text:span text:style-name="T23">Fr. Sacch., Nov. CXIV.</text:span></text:p></text:note-body></text:note></text:span><text:reference-mark text:name="170"/><text:span text:style-name="T29">* Non fu probabilmente la principal cagione; ma che pur fosse una, non parrà difficile a credersi, a tutti coloro che abbiano sperimentato o veduto quanto costi caro talora un motteggio, e massime in tempi di Parti, che dan agio alle vendette private, travisate in pubbliche.</text:span></text:p>
      <text:p text:style-name="Text_20_body"><text:span text:style-name="T29">Del resto, la tradizione così raccolta dal Sacchetti concorda non solamente con ciò che dice il Compagni delle condannagioni fatte ai Bianchi per un nonnulla, ma ancora con parecchi luoghi di Dante stesso che sembrano riferirsi agli Adimari. E prima, nell'Inferno, fra </text:span><text:soft-page-break/><text:span text:style-name="T29">gl'irosi dibattentisi nel fango della palude Stigia, trova Dante un Filippo Argenti, della famiglia de' Cavicciuli, che dicesi uno de' rami degli Adimari;</text:span><text:span text:style-name="T29"><text:note text:id="ftn332" text:note-class="footnote"><text:note-citation>332</text:note-citation><text:note-body><text:p text:style-name="Footnote"><text:s/><text:span text:style-name="T23">Vedi Com. della Minerva all'Inf. VIII, v. 61.</text:span></text:p></text:note-body></text:note></text:span><text:span text:style-name="T29"> «cavaliere ricchissimo, tantochè esso alcuna volta fece il cavallo, il quale usava di cavalcare, ferrare d'ariento, e da questo trasse il soprannome. Fu uomo di persona grande, bruno e nerboruto e di meravigliosa forza; e più che alcuno altro, iracondo, eziandio per qualunque menoma cagione.»</text:span><text:span text:style-name="T29"><text:note text:id="ftn333" text:note-class="footnote"><text:note-citation>333</text:note-citation><text:note-body><text:p text:style-name="Footnote"><text:s/><text:span text:style-name="T23">Com. del Boccacc. al medesimo verso.</text:span></text:p></text:note-body></text:note></text:span><text:span text:style-name="T29"> I quali particolari della ferratura d'argento e della persona grande, con tutto il ritratto di costui, tanto concordano con quelli del mal grazioso cavalcatore del Sacchetti, che viene il sospetto fosse la medesima persona. Ad ogni modo, il Boccaccio ce lo fa anche meglio conoscere in una Novella, la quale veramente sarebbe a legger tutta per li particolari che vi sono de' costumi fiorentini, anzi de' personaggi e delle brigate in mezzo a cui passò Dante questa prima parte di sua vita. Vedesi ivi un Ciacco parasito di messer Corso Donati, ed un Biondello di messer Vieri de' Cerchi: Biondello, comprando in piazza lamprede per messer Vieri, dà a credere a Ciacco esser queste per un gran convito in casa messer Corso, e ve l'invita. Ciacco vi corre, ma non v'ha se non del cece, della sorra, e del pesce d'Arno. Quindi Biondello si fa beffe di lui. Ma Ciacco, per vendicarsi, manda un barattiere a messer Filippo Argenti, che gli chieda in nome di Biondello </text:span><text:span text:style-name="T30">d'arrubinargli</text:span><text:span text:style-name="T29"> cioè empierli un fiasco del suo buon vin vermiglio, per sollazzarsi </text:span><text:soft-page-break/><text:span text:style-name="T29">egli co' suoi zanzeri o compagni. Infuria l'Argenti; ed alla prima volta che dà in Biondello, lo batte e malconcia sì, che Ciacco gli potè poi dire: </text:span><text:span text:style-name="T30">A te sta oramai! qualora tu mi vuogli così ben dare da mangiare come facesti, et io darò a te così ben da bere come avesti</text:span><text:span text:style-name="T29">.»</text:span><text:span text:style-name="T29"><text:note text:id="ftn334" text:note-class="footnote"><text:note-citation>334</text:note-citation><text:note-body><text:p text:style-name="Footnote"><text:s/><text:span text:style-name="T23">Giornata IX, Nov. 8.</text:span></text:p></text:note-body></text:note></text:span><text:span text:style-name="T29"> E così rideva di tutti costoro il Boccaccio. Ma, tanto sono le medesime persone, e le medesime cose oggetti diversi di risa o d'ire, secondo la natura de' riguardanti, che questo stesso Ciacco è il primo Fiorentino posto da Dante nell'Inferno, e il primo che acerbamente vi parla e predice di Firenze;</text:span><text:span text:style-name="T29"><text:note text:id="ftn335" text:note-class="footnote"><text:note-citation>335</text:note-citation><text:note-body><text:p text:style-name="Footnote"><text:s/><text:span text:style-name="T23">Canto VI.</text:span></text:p></text:note-body></text:note></text:span><text:span text:style-name="T29"> e poco dopo, Filippo Argenti, o fosse l'Adimari già offeso da Dante e vendicatosi poi, ovvero uno qualunque di quella nemica schiatta, e in somma come odiatissimo nemico, vi è non che messo fra gli irosi dannati e nel fango della palude Stigia, ma evidentemente proseguito di special'ira del rivendicativo Poeta. Ed osservisi prima, trovarsi tutto ciò nel Canto VIII, il primo come vedremo dei ripresi da Dante dopo l'esilio, forse perchè avea fretta di far vendetta. E leggasi, poi, tutta quella scena d'ira, veramente infernale, avvicendata tra le due parti. Dante e Virgilio sono in una navicella sulla palude:</text:span></text:p>
      <text:p text:style-name="P91">Mentre noi correvam la morta gora,<text:line-break/>Dinanzi mi si fece un pien di fango,<text:line-break/>E disse: chi se' tu che vieni anzi ora?</text:p>
      <text:p text:style-name="P54"><text:soft-page-break/>Ed io a lui: s'io vegno non rimango;<text:line-break/>Ma tu chi se' che sì se' fatto brutto?<text:line-break/>Rispose: vedi che son un che piango.</text:p>
      <text:p text:style-name="P54">Ed io a lui, con piangere e con lutto,<text:line-break/>Spirito maladetto, ti rimani;<text:line-break/>Ch'io ti conosco, ancor sie lordo tutto.</text:p>
      <text:p text:style-name="P54">Allora stese al legno ambe le mani,<text:line-break/>Per che il maestro accorto lo sospinse,<text:line-break/>Dicendo: via costà con gli altri cani.</text:p>
      <text:p text:style-name="P54">Lo collo poi con le braccia mi cinse,<text:line-break/>Baciommi 'l volto e disse: alma sdegnosa,<text:line-break/>Benedetta colei che 'n te s'incinse!</text:p>
      <text:p text:style-name="P54">Quei fu al mondo persona orgogliosa;<text:line-break/>Bontà non è che sua memoria fregi;<text:line-break/>Così è l'ombra sua qui furïosa.</text:p>
      <text:p text:style-name="P54">Quanti si tengon or lassù gran Regi,<text:line-break/>Che qui staranno come porci in brago,<text:line-break/>Di se lasciando orribili dispregi!</text:p>
      <text:p text:style-name="P54">Ed io: Maestro, molto sarei vago<text:line-break/>Di vederlo attuffare in questa broda,<text:line-break/>Prima che noi uscissimo del lago.</text:p>
      <text:p text:style-name="P54">Ed egli a me: avanti che la proda<text:line-break/>Ti si lasci veder, tu sarai sazio<text:line-break/>Di tal desio converrà che tu goda.</text:p>
      <text:p text:style-name="P54">Dopo ciò poco, vidi quello strazio<text:line-break/>Far di costui alle fangose genti,<text:line-break/>Che Dio ancor ne lodo e ne ringrazio.</text:p>
      <text:p text:style-name="P54">Tutti gridavan: a Filippo Argenti.<text:line-break/>Quel fiorentino spirito bizarro<text:line-break/>In sè medesmo si volgea co' denti.</text:p>
      <text:p text:style-name="P54">Quivi 'l lasciammo, che più non ne narro.</text:p>
      <text:p text:style-name="P151"><text:span text:style-name="T5">Inf.</text:span> VIII. 31-64.</text:p>
      <text:p text:style-name="P50"><text:soft-page-break/>Dove, chi abbia a mente la pietà per lo più mostrata da Dante agli altri concittadini trovati ne' martirii, anche a un Ciacco e a tanti compagni di Brunetto Latini, non potrà non veder chiara orma d'offese reciprocamente esercitate, personali, gentilizie, o pubbliche, o tutte insieme.</text:p>
      <text:p text:style-name="Text_20_body"><text:span text:style-name="T29">E non dubbia vendetta contro gli Adimari è la menzione di essi fra le famiglie fiorentine al Canto XVI del Paradiso. Non dubbia almeno, se diam fede a' commentatori; i quali ci narrano, venuta tal famiglia di Mugello e non grande ancora in Firenze, quando Bellincion Berti, gran cittadino antico, rammentato più volte in quel Canto, avendo data una figliuola ad Ubertino Donati, diedene un'altra poi ad uno degli Adimari: di che molto sdegnossi, quasi di vil cognazione, il Donati. Ancora aggiungono ivi i commentatori, che un Boccacio Adimari fu quegli che, esiliato Dante, occupò i beni di lui.</text:span><text:span text:style-name="T29"><text:note text:id="ftn336" text:note-class="footnote"><text:note-citation>336</text:note-citation><text:note-body><text:p text:style-name="Footnote"><text:s/><text:span text:style-name="T23">Vedi Com. della Minerva, Parad. </text:span><text:span text:style-name="T39">XVI, 115-120.</text:span></text:p></text:note-body></text:note></text:span><text:span text:style-name="T29"> E Dante, maritato con una dei Donati, e quantunque </text:span><text:span text:style-name="T30">grande</text:span><text:span text:style-name="T29"> anch'egli, e superbo, e nemico loro, pur insuperbito di tal parentela ancor più grande, soddisfa insieme ed a quell'orgoglio ed al rancore della offesa, così ritraendo e sfregiando quella famiglia:</text:span></text:p>
      <text:p text:style-name="P90">L'oltracotata schiatta che s'indraca<text:line-break/>Dietro a chi fugge, ed a chi mostra 'l dente<text:line-break/>Ovver la borsa com'agnel si placa</text:p>
      <text:p text:style-name="P54">Già venia su, ma di picciola gente;<text:line-break/>Sì che non piacque ad Ubertin Donato<text:line-break/>Che 'l suocero il facesse lor parente.</text:p>
      <text:p text:style-name="P34"><text:span text:style-name="T5">Parad</text:span>. XVI. 115-120.</text:p>
      <text:p text:style-name="P50"><text:soft-page-break/>Dove non solo una qualunque mortal'offesa, ma questa speciale e vilissima dell'aver perseguitato il fuoruscito, sembra chiaramente accennata.</text:p>
      <text:p text:style-name="Text_20_body"><text:span text:style-name="T29">Ma venendo a meno gravi ire, abbiamo pur dal Sacchetti due esempi di quella che destavasi in Dante quando udiva sciupare i proprii versi cantati; che vuol dire i Sonetti o le Canzoni, non, come inteser male taluni, il Poema; il quale nè era allora probabilmente conosciuto, nè in italiano, e ad ogni modo non era fatto per cantarsi. La prima volta fu appunto uscendo Dante di casa dopo desinare, per andare a quella faccenda dell'Adimari; che, passando per Porta San Piero, udì un fabbro che battea su l'incudine, e insieme cantava i versi di lui tramutati, smozzicati e appiccati. Non disse nulla Dante, se non che, accostandosi alla bottega dove il fabbro aveva i ferri con che facea l'arte, piglia Dante il martello e gettalo per la via; piglia le tanaglie e getta per la via; piglia le bilance e getta; e così gittò molti ferramenti. Il fabbro, voltosi con un atto bestiale, dice: </text:span><text:span text:style-name="T30">Che diavol fate voi? Siete voi impazzato?</text:span><text:span text:style-name="T29"> – Dice Dante: </text:span><text:span text:style-name="T30">E tu che fai?</text:span><text:span text:style-name="T29"> – </text:span><text:span text:style-name="T30">Io l'arte mia</text:span><text:span text:style-name="T29">, dice il fabbro, </text:span><text:span text:style-name="T30">e voi guastate le mie masserizie gettandole per la strada</text:span><text:span text:style-name="T29">. – Dice Dante: </text:span><text:span text:style-name="T30">Se tu non vuogli che io guasti le cose tue, non guastar le mie</text:span><text:span text:style-name="T29">. – Disse il fabbro: </text:span><text:span text:style-name="T30">Oh che vi guasto io?</text:span><text:span text:style-name="T29"> – Disse Dante: </text:span><text:span text:style-name="T30">Tu canti il libro, e non lo di' com'io lo feci: io non ho altr'arte, e tu me la guasti</text:span><text:span text:style-name="T29">. Il fabbro gonfiato, non sapendo rispondere, raccoglie le cose, e torna al suo lavorìo: e </text:span><text:span text:style-name="T29">se </text:span><text:soft-page-break/><text:span text:style-name="T29">volle cantare, cantò di Tristano e di Lancilotto, e lasciò stare il Dante.</text:span><text:span text:style-name="T29"><text:note text:id="ftn337" text:note-class="footnote"><text:note-citation>337</text:note-citation><text:note-body><text:p text:style-name="Footnote"><text:s/><text:span text:style-name="T39">Fr. Sacch., Nov. CXIV.</text:span></text:p></text:note-body></text:note></text:span></text:p>
      <text:p text:style-name="Text_20_body"><text:span text:style-name="T29">Un'altra volta, andandosi Dante per la città di Firenze, e portando, come allora s'usava, la gorgiera e la bracciajuola, scontrò un asinajo che aveva innanzi certe some di spazzatura, e andava dietro cantando il libro di Dante; e quando avea cantato un pezzo, toccava l'asino e diceva </text:span><text:span text:style-name="T30">arri</text:span><text:span text:style-name="T29">. Dante gli diede con la bracciajuola una grande batacchiata sulle spalle, dicendo: </text:span><text:span text:style-name="T30">cotest'arri non vi mis'io</text:span><text:span text:style-name="T29">. Colui non sapea nè chi si fosse Dante, nè per quello che gli desse; se non che tocca gli asini forte, e pur </text:span><text:span text:style-name="T30">arri</text:span><text:span text:style-name="T29">. Quando fu un poco dilungato, si volge a Dante cavandogli la lingua, e facendogli con la mano la fica, dicendo: </text:span><text:span text:style-name="T30">togli</text:span><text:span text:style-name="T29">. Dante, veduto costui, dice: </text:span><text:span text:style-name="T30">Io non ti darei una delle mie per cento delle tue</text:span><text:span text:style-name="T29">.</text:span><text:span text:style-name="T29"><text:note text:id="ftn338" text:note-class="footnote"><text:note-citation>338</text:note-citation><text:note-body><text:p text:style-name="Footnote"><text:s/><text:span text:style-name="T23">Fr. Sacch., Nov. CXV.</text:span></text:p></text:note-body></text:note></text:span><text:span text:style-name="T29"> E disse pur bene allora: ma parrà forse ora a taluni, che avrebbe fatto meglio a non usar quelle due soverchierie manesche; le quali, ad ogni modo, confermano ciò che vedemmo, che i grandi d'allora, fra cui Dante, erano come oppressi, così pure sovente oppressori.</text:span></text:p>
      <text:p text:style-name="Text_20_body"><text:span text:style-name="T29">Un'altra insolenza di parole trovo in un moderno, il quale non cita onde l'abbia presa. Stava Dante nella chiesa di Santa Maria Novella, meditando appartato ed appoggiato a un altare. Accostaglisi uno di que' fastidiosi che non intendon nulla a silenzio e solitudine, e nulla tengono bello se non il vano parlare. Sforzasi Dante in parecchie guise a farsene lasciare; ma non venendogli </text:span><text:soft-page-break/><text:span text:style-name="T29">fatto, </text:span><text:span text:style-name="T30">prima ch'io risponda a te, chiarissimi tu d'una mia domanda</text:span><text:span text:style-name="T29">, dicevagli. </text:span><text:span text:style-name="T30">Qual è la maggior bestia del mondo?</text:span><text:span text:style-name="T29"> – E rispondendo colui, che, </text:span><text:span text:style-name="T30">per l'autorità di Plinio, credeva tosse il lionfante</text:span><text:span text:style-name="T29">; – </text:span><text:span text:style-name="T30">Or bene</text:span><text:span text:style-name="T29">, riprese Dante, </text:span><text:span text:style-name="T30">o lionfante! non mi dar noia</text:span><text:span text:style-name="T29">: e si partì.</text:span><text:span text:style-name="T29"><text:note text:id="ftn339" text:note-class="footnote"><text:note-citation>339</text:note-citation><text:note-body><text:p text:style-name="Footnote"><text:s/><text:span text:style-name="T23">Arrivabene, tom. II, p. 312.</text:span></text:p></text:note-body></text:note></text:span></text:p>
      <text:p text:style-name="P9">D'un altro fatto avvenuto a Dante in Firenze, ci è serbata memoria da lui stesso nel Poema. Trovandosi egli un giorno al Batistero di San Giovanni, dov'erano certi buchi, come che sia ed a qualunque uso congegnati, e vedendo entro ad uno di quelli annegare un fanciullo, egli lo ruppe per salvare la creatura; e pare che ne fosse poi accagionato come di dispregio al luogo, ovvero d'intromettersi in faccenda non sua, o chi sa altro. Ad ogni modo, egli rammenta questo fatto evidentemente per iscusarsene, non venendo del resto troppo a seconda, in un luogo dell'Inferno, dove ei paragona a que' buchi del Batistero quelli dove trova capovolti i Simoniaci:</text:p>
      <text:p text:style-name="P92">Non mi parien meno ampi nè maggiori<text:line-break/>Che quei che son nel mio bel San Giovanni<text:line-break/>Fatti per luogo de' battezzatori.</text:p>
      <text:p text:style-name="P54">L'uno de' quali, ancor non è molt'anni,<text:line-break/>Rupp'io per un che dentro v'annegava;<text:line-break/>E questo sia suggel ch'ogni uomo sganni.</text:p>
      <text:p text:style-name="P16"><text:span text:style-name="T5">Inf</text:span>. XIX. 16-21.</text:p>
      <text:p text:style-name="paragrafo_20_distanziato"><text:span text:style-name="T29">Finalmente abbiamo dal Boccaccio un altro fatto avvenuto in Siena, e così probabilmente o ne' primi viaggi di Dante in questi anni, o subito dopo l'esilio, quando, </text:span><text:soft-page-break/><text:span text:style-name="T29">come vedremo, incominciò le sue peregrinazioni per quella città. Ci è dato quel fatto come prova della preoccupazione di Dante negli studii in generale, e massime quando gli capitava fra le mani un libro che gli andasse a genio. Avranno molti anche a' nostri dì sperimentato il piacere d'aversi un libro lungamente cercato; ma tal piacere doveva essere allora accresciuto dalla rarità e difficoltà. «Niuno altro fu più vigilante di lui, e nelli studi e in qualunque altra sollecitudine il pugnesse; intantochè più volte, e la sua famiglia e la sua donna se ne dolsero prima che, a' suoi costumi usati, ciò non mettessino in non calere....</text:span><text:span text:style-name="T29"><text:note text:id="ftn340" text:note-class="footnote"><text:note-citation>340</text:note-citation><text:note-body><text:p text:style-name="Footnote"><text:s/><text:span text:style-name="T23">Bocc., Vita, p. 55.</text:span></text:p></text:note-body></text:note></text:span><text:span text:style-name="T29"> Dilettossi d'essere solitario, e rimoto dalle genti, acciocchè le sue contemplazioni non gli fussero interrotte; e se pure alcuna che molto piaciuta gli fusse ne gli veniva, essendo esso tra la gente, quantunque di alcuna cosa stato fusse addomandato, giammai insino a tanto che fermata o dannata la sua immaginazione avesse, non avrebbe risposto al dimandante: il che molte volte, essendo egli alla mensa, ed essendo in cammino con compagni, o in altre parti, essendo addimandato, gli avvenne. Ne' suoi studi fu assiduissimo, quanto a quel tempo che ad essi si disponea; in tanto che niuna novità che s'udisse, da quelli il potea rimuovere. E, secondo che alcuni degni di fede raccontano di questo darsi tutto a cosa che gli piacesse, egli essendo una volta, fra l'altre, in Siena, e avvenutosi per accidente alla stazione di uno speziale, e quivi statogli recato un libretto davanti </text:span><text:soft-page-break/><text:span text:style-name="T29">promessogli, tra' valentuomini molto famoso, nè da lui giammai stato veduto; non avendo per avventura spazio di portarlo in altra parte, sopra la panca, che davanti allo speziale era, si pose col petto; e messosi il libretto davanti, quello cupidissimamente cominciò a leggere. E comechè poco appresso in quella contrada stessa, e dinanzi da lui, per alcuna general festa da' Sanesi cominciatasi, da' gentili giovani si facesse una grande armeggiata, e con quella grandissimi romori da' circostanti (siccome in tali casi con istrumenti vari e con voci applaudenti suol farsi); ed altre cose assai vi avvenissero da dover tirare altrui a vederle, siccome balli di vaghe donne, e giuochi molti di ben disposti e leggiadri giovani; mai non fu alcuno che muovere di quindi il vedesse, nè alcuna volta levare gli occhi dal libro. Anzi, postovisi quasi a ora di nona, prima fu passato vespro, e tutto l'ebbe veduto e quasi sommariamente compreso, ch'egli da esso si levasse; affermando poi ad alcuni che 'l domandarono </text:span><text:span text:style-name="T30">come s'era potuto tenere da riguardare a così bella festa, come davanti a lui s'era fatta? – sè niente averne sentito</text:span><text:span text:style-name="T29">.</text:span><text:reference-mark text:name="177"/><text:span text:style-name="T29">* Per lo che alla prima meraviglia non indebitamente la seconda s'aggiunse a' domandanti.»</text:span><text:span text:style-name="T29"><text:note text:id="ftn341" text:note-class="footnote"><text:note-citation>341</text:note-citation><text:note-body><text:p text:style-name="Footnote"><text:s/><text:span text:style-name="T23">Bocc., Vita. pp. 57, 58.</text:span></text:p></text:note-body></text:note></text:span><text:span text:style-name="T29"> Nè faccia specie quest'astrazione e quest'amor di solitudine per istudiare, quasi cose contrarie a quel compagnevole conversar di Dante negli anni suoi più lieti, ricordatoci da Leonardo Aretino: chè, oltre al mutarsi ogni uomo con gli anni e le sventure, son naturali, od anzi più appa</text:span><text:soft-page-break/><text:span text:style-name="T29">renti che vere, queste contraddizioni nelle nature appassionate e pronte; e tutta la vita e tutte le opere di Dante ce lo mostrano a vicenda, quanto attivo fra gli uomini e nemico de' camuffati, tanto amico de' pensieri e delle ispirazioni della solitudine.</text:span></text:p>
      <text:p text:style-name="Text_20_body"><text:span text:style-name="T29">Or rispetto a questi ultimi studii di Dante in patria, quantunque ci sia ricordato in generale ch'ei sempre v'attese, non ne restano frutti che sien certi. Già dicemmo che fece tentativi latini del Poema; e vedremo che furono probabilmente sette canti, ch'ei mutò poscia in miglior modo. Del </text:span><text:span text:style-name="T30">Convito</text:span><text:span text:style-name="T29">, che alcuni danno in parte a quest'anni, vedremo pure, che fu certo terminato, e, a parer mio, fatto tutto o quasi tutto nell'esilio. Ondechè, di questi nove in dieci anni dopo la morte di Beatrice, il matrimonio, e la composizione della </text:span><text:span text:style-name="T30">Vita Nova</text:span><text:span text:style-name="T29">, restano solamente alcune Canzoni e Sonetti, che si possono veder nelle rime da lui raccolte ultimamente e commentate molto meglio che non sieno state mai.</text:span><text:span text:style-name="T29"><text:note text:id="ftn342" text:note-class="footnote"><text:note-citation>342</text:note-citation><text:note-body><text:p text:style-name="Footnote"><text:s/><text:span text:style-name="T23">Dante, Opere Minori, Vol. I, Parte I e II. Firenze per Leop. Allegrini e G. Mazzoni, nella Badia fiorentina, 1834.</text:span></text:p></text:note-body></text:note></text:span><text:reference-mark text:name="177a"/><text:span text:style-name="T29">* E sono poche in tutto, alcune incerte se di lui, altre incerte di tempo. Di esse fu detto già, esser un vespajo di difficoltà ad accettarle ed ordinarle; e ch'io non mi vi metta, e non vi tragga meco i leggitori, credo che questi non mi sapran male. Non darò esempi di esse, per non accrescere senza necessità le citazioni. Alcune sono su Beatrice morta; e a chi le cerchi, parrà forse, come a quell'editore ed a me, che comparate alle rime del Petrarca in morte di Laura, elle sieno non meno belle quanto a poesia, e più vere </text:span><text:soft-page-break/><text:span text:style-name="T29">forse quanto ad affetto. Altre ne sono, poi, che accennano ad altri amori; e sono le più incerte di data, e se veramente di lui. Ma certi sono ad ogni modo tali amori, e di questi anni, per sua propria confessione.</text:span></text:p>
      <text:p text:style-name="Text_20_body"><text:span text:style-name="T29">A siffatta colpa del nostro Dante torna parecchie volte il Boccaccio, e chiamala apertamente per il suo nome: «tra cotanta virtù, tra cotanta scienza, quanta dimostrato è di sopra essere stata in questo mirifico poeta, trovò amplissimo luogo la lussuria; e non solamente ne' giovanili anni, ma ancora ne' maturi.»</text:span><text:span text:style-name="T29"><text:note text:id="ftn343" text:note-class="footnote"><text:note-citation>343</text:note-citation><text:note-body><text:p text:style-name="Footnote"><text:s/><text:span text:style-name="T23">Bocc., </text:span><text:span text:style-name="T33">Vita di Dante</text:span><text:span text:style-name="T23">, p. 81.</text:span></text:p></text:note-body></text:note></text:span><text:span text:style-name="T29"> E dicendo, poi, di non poter nè scusarlo nè condannarlo egli, reca gli esempi di Giove, di Ercole, di Paride, di Adamo, di David, di Salomone e d'Erode. I quali lasciando, e lasciando anche le osservazioni che si potrebbero fare rispetto alla consorte di Dante da lui così offesa, e tuttavia ingiuriata poi di soprappiù dai biografi, vegniamo a una confessione fattane da lui stesso, che meglio d'ogni altra cosa ci mostra i costumi di lui al tempo di che parliamo. Ma vedrà ognuno, quanto diversa sia tal confessione da parecchie fatte da altri con invecchiato compiacimento. Venuta meno a Dante la salutar presenza del suo primo amore, decadde egli, sì come molti, tra 'l tumulto della gioventù, delle compagnie, degli affari, delle occasioni, degli amori dammeno; ma restituito poi dall'avversa od anzi dalla sua buona fortuna ai pensieri, agli affetti solitarii, seppe, come pochissimi o niuno, tornare alla sua nativa altezza, alla moralità, alla religione, all'amore ed </text:span><text:soft-page-break/><text:span text:style-name="T29">alla poesia: e così è che fece della propria confessione, il più bel canto che sia forse nella Divina Commedia.</text:span><text:reference-mark text:name="178"/><text:span text:style-name="T29">*</text:span></text:p>
      <text:p text:style-name="P9">Nella quale, disceso già di cerchio in cerchio tutto l'Inferno, e risalito di scaglione in scaglione tutto il monte del Purgatorio, quando in cima a questo, nel Paradiso terrestre, egli incontra finalmente Beatrice; Beatrice che, secondo l'epoca finta al Poema dell'aprile 1300, egli da dieci anni piangeva e desiderava; segue una scena di ricognizione e d'amore, la più affettuosa fra quante furono descritte da Dante (non eccettuata quella dell'amore soddisfatto di Francesca); ma in cui la parte principale e più viva è quella appunto de' rimproveri fattigli da Beatrice per le infedeltà di lui. Invano gl'interpreti si sono affaticati a guastar colle allegorie le celestiali parole, le quali, a chi legga con semplicità, non altro sono che parole di donna amorevole e pura, e fatta Angelo sì, ma pur di donna qual doveva un Dante raffigurarsi in cielo la sua Beatrice. Nè qui corre allegoria; anzi, egli esce a poco a poco, al principio del XXX canto, d'ogni oscurità; e paragona al nascere del sole ombrato tra' vapori mattutini, la venuta di sua donna dentro una nuvola di fiori gettati dagli Angeli, e vestita di quel medesimo color di fiamma in che ei l'aveva veduta la prima volta, e in che ei la rivide poi sempre nelle sue visioni.</text:p>
      <text:p text:style-name="P91">E lo spirito mio, che già cotanto<text:line-break/>Tempo era stato che alla sua presenza<text:line-break/>Non era di stupor tremando affranto,</text:p>
      <text:p text:style-name="versi"><text:soft-page-break/><text:span text:style-name="T27">Sanza degli occhi aver più conoscenza,</text:span><text:span text:style-name="T27"><text:note text:id="ftn344" text:note-class="footnote"><text:note-citation>344</text:note-citation><text:note-body><text:p text:style-name="Footnote"><text:s/><text:span text:style-name="T23">Cioè, senza riconoscerla con gli occhi corporali.</text:span></text:p></text:note-body></text:note></text:span><text:span text:style-name="T27"><text:line-break/>Per occulta virtù che da lei mosse,<text:line-break/>D'antico amor sentì la gran potenza.</text:span></text:p>
      <text:p text:style-name="P54">Tosto che nella vista mi percosse<text:line-break/>L'alta virtù che già m'avea trafitto<text:line-break/>Prima ch'io fuor di puerizia fosse,</text:p>
      <text:p text:style-name="P54">Volsimi alla sinistra col rispitto<text:line-break/>Col quale il fantolin corre alla mamma<text:line-break/>Quando ha paura o quando egli è afflitto,</text:p>
      <text:p text:style-name="versi"><text:span text:style-name="T27">Per dicere a Virgilio: men che dramma<text:line-break/>Di sangue m'è rimasa che non tremi;<text:line-break/>Conosco i segni dell'antica fiamma.</text:span><text:span text:style-name="T27"><text:note text:id="ftn345" text:note-class="footnote"><text:note-citation>345</text:note-citation><text:note-body><text:p text:style-name="Footnote"><text:s/><text:span text:style-name="T33">Agnosco veteris vestigia flammae</text:span><text:span text:style-name="T23">. Æneid. IV, 23.</text:span></text:p></text:note-body></text:note></text:span></text:p>
      <text:p text:style-name="P54">Ma Virgilio n'avea lasciati scemi<text:line-break/>Di sè, Virgilio dolcissimo padre,<text:line-break/>Virgilio a cui per mia salute diemi.</text:p>
      <text:p text:style-name="P50">Piange Dante di tal dipartita, e subito incominciano quelle così tenere rampogne; che veda ognuno se siano da persona allegorica, Teologia, Filosofia, Italia e che so io; od anzi non di donna vera, viva, amata, desiderata e in cielo beata.</text:p>
      <text:p text:style-name="P90">Dante, perchè Virgilio se ne vada,<text:line-break/>Non piangere anco, non piangere ancora;<text:line-break/>Chè pianger ti convien per altra spada.<text:line-break/>. . . . . . . . . . . . . . . . . . . . . . . . . . . . . .</text:p>
      <text:p text:style-name="versi"><text:soft-page-break/><text:span text:style-name="T27">Guardami ben; ben son, ben son Beatrice.<text:line-break/>Come degnasti</text:span><text:span text:style-name="T27"><text:note text:id="ftn346" text:note-class="footnote"><text:note-citation>346</text:note-citation><text:note-body><text:p text:style-name="Footnote"><text:s/><text:span text:style-name="T33">Ti credesti degno</text:span><text:span text:style-name="T23"> – senso che non si trova in altri, è vero; ma che essendo il solo che faccia intendere ragionevolmente questo verso, non debbe esitarsi ad accettare, secondo i numerosi esempi di tali trasposizioni di senso datici da Dante, e secondo anzi la sua espressa confessione d'aver sovente fatto così.</text:span></text:p></text:note-body></text:note></text:span><text:span text:style-name="T27"> d'accedere al monte?<text:line-break/>Non sapei tu che qui è l'uom felice?</text:span></text:p>
      <text:p text:style-name="P50">Allora incomincia Dante a vergognarsi, ed intercedono (divina immaginazione) gli Angeli per lui. A tanta dimostrazione d'interesse stemprasi egli in lagrime; ed ella si rivolge, con parole che pajon veramente scelte in paradiso, <text:span text:style-name="T15">alle sustanze pie</text:span>:</text:p>
      <text:p text:style-name="P90">Voi vigilate nell'eterno die,<text:line-break/>Sì che notte nè sonno a voi non fura<text:line-break/>Passo che faccia 'l secol per sue vie;</text:p>
      <text:p text:style-name="P54">Onde la mia risposta è con più cura,<text:line-break/>Che m'intenda colui che di là piagne,<text:line-break/>Perchè sia colpa e duol d'una misura.</text:p>
      <text:p text:style-name="versi"><text:span text:style-name="T27">Non pur per ovra delle ruote magne,</text:span><text:span text:style-name="T27"><text:note text:id="ftn347" text:note-class="footnote"><text:note-citation>347</text:note-citation><text:note-body><text:p text:style-name="Footnote"><text:s/><text:span text:style-name="T23">Ecco, la sua natura primitivamente buona, la buona gioventù, il buono amor primiero! Ma in qual poesia espressi!</text:span></text:p></text:note-body></text:note></text:span><text:span text:style-name="T27"><text:line-break/>Che drizzan ciascun seme ad alcun fine,<text:line-break/>Secondo che le stelle son compagne;</text:span></text:p>
      <text:p text:style-name="P54">Ma per larghezze di grazie divine,<text:line-break/>Che sì alti vapori hanno a lor piova,<text:line-break/>Che nostre viste là non van vicine;</text:p>
      <text:p text:style-name="P54">Questi fu tal nella sua vita nuova<text:line-break/>Virtualmente, ch'ogni abito destro<text:line-break/>Fatto averebbe in lui mirabil pruova.</text:p>
      <text:p text:style-name="P54"><text:soft-page-break/>Ma tanto più maligno e più silvestro<text:line-break/>Si fa 'l terren col mal seme, e non colto,<text:line-break/>Quant'egli ha più di buon vigor terrestre.</text:p>
      <text:p text:style-name="P54">Alcun tempo 'l sostenni col mio volto;<text:line-break/>Mostrando gli occhi giovinetti a lui,<text:line-break/>Meco 'l menava in dritta parte volto.</text:p>
      <text:p text:style-name="P54">Sì tosto come in su la soglia fui<text:line-break/>Di mia seconda etade, e mutai vita,<text:line-break/>Questi si tolse a me, e dièssi altrui.</text:p>
      <text:p text:style-name="P54">Quando di carne a spirto era salita,<text:line-break/>E bellezza e virtù cresciuta m'era,<text:line-break/>Fu' io a lui men cara e men gradita;</text:p>
      <text:p text:style-name="P54">E volse i passi suoi per via non vera,<text:line-break/>Immagini di ben seguendo false,<text:line-break/>Che nulla promission rendono intera:</text:p>
      <text:p text:style-name="versi"><text:span text:style-name="T27">Nè l'impetrar spirazion mi valse,</text:span><text:span text:style-name="T27"><text:note text:id="ftn348" text:note-class="footnote"><text:note-citation>348</text:note-citation><text:note-body><text:p text:style-name="Footnote"><text:s/><text:span text:style-name="T23">L'impetrar essa da Dio di poter apparire a lui.</text:span></text:p></text:note-body></text:note></text:span><text:span text:style-name="T27"><text:line-break/>Con le quali ed in sogno ed altrimenti<text:line-break/>Lo rivocai; sì poco a lui ne calse.</text:span></text:p>
      <text:p text:style-name="P54">Tanto giù cadde, che tutti argomenti<text:line-break/>Alla salute sua eran già corti,<text:line-break/>Fuor che mostrargli le perdute genti.</text:p>
      <text:p text:style-name="P54">Per questo visitai l'uscio de' morti,<text:line-break/>Ed a colui che t'ha quassù condotto<text:line-break/>Li prieghi miei piangendo furon porti.</text:p>
      <text:p text:style-name="versi"><text:span text:style-name="T27">L'alto fato di Dio sarebbe rotto<text:line-break/>Se Lete si passasse,</text:span><text:span text:style-name="T27"><text:note text:id="ftn349" text:note-class="footnote"><text:note-citation>349</text:note-citation><text:note-body><text:p text:style-name="Footnote"><text:s/><text:span text:style-name="T23">Che Dante doveva ancor passare prima di essere assorto al paradiso con essa Beatrice.</text:span></text:p></text:note-body></text:note></text:span><text:span text:style-name="T27"> e tal vivanda<text:line-break/>Fosse gustata, senza alcuno scotto</text:span></text:p>
      <text:p text:style-name="P54">Di pentimento, che lagrime spanda.</text:p>
      <text:p text:style-name="P152"><text:span text:style-name="T5">Purg</text:span>. XXX. 103-l45.</text:p>
      <text:p text:style-name="paragrafo_20_distanziato"><text:soft-page-break/><text:span text:style-name="T23">Allora, rivolgendo a Dante stesso il parlare per </text:span><text:span text:style-name="T33">punta</text:span><text:span text:style-name="T23">,</text:span></text:p>
      <text:p text:style-name="P90">Che pur per taglio gli era parut'acro:<text:line-break/>Di', di', se questo è vero: a tanta accusa<text:line-break/>Tua confession conviene esser congiunta.</text:p>
      <text:p text:style-name="P36"><text:span text:style-name="T5">Purg</text:span>. XXXI. 5-6.</text:p>
      <text:p text:style-name="P50">Egli indugia; e pressato da lei, risponde non più che un <text:span text:style-name="T15">sì</text:span> appena intelligibile; ed ella riprende:</text:p>
      <text:p text:style-name="P90">...... perentro i miei disiri,<text:line-break/>Che ti menavan ad amar lo bene,<text:line-break/>Di là dal qual non è a che s'aspiri,</text:p>
      <text:p text:style-name="P54">Quai fosse attraversate o qual catene<text:line-break/>Trovasti, perchè del passare innanzi<text:line-break/>Dovessiti così spogliar la spene?</text:p>
      <text:p text:style-name="versi"><text:span text:style-name="T27">E quali agevolezze o quali avanzi</text:span><text:span text:style-name="T27"><text:note text:id="ftn350" text:note-class="footnote"><text:note-citation>350</text:note-citation><text:note-body><text:p text:style-name="Footnote"><text:s/><text:span text:style-name="T33">Avanzi</text:span><text:span text:style-name="T23">, guadagni, acquisti, interpretano tutti i Commentatori (Vedi Ed. Min.); ma, non sarebb'ella la parola francese </text:span><text:span text:style-name="T33">avances</text:span><text:span text:style-name="T23">, attrattive, premure?</text:span></text:p></text:note-body></text:note></text:span><text:span text:style-name="T27"><text:line-break/>Nella fronte degli altri si mostraro,<text:line-break/>Perchè dovessi lor passeggiare e anzi?</text:span><text:span text:style-name="T27"><text:note text:id="ftn351" text:note-class="footnote"><text:note-citation>351</text:note-citation><text:note-body><text:p text:style-name="Footnote"><text:s/><text:span text:style-name="T23">Questo </text:span><text:span text:style-name="T33">passeggiar anzi</text:span><text:span text:style-name="T23">, di che tanto si disputa, parmi sopra tutto una rimembranza del passeggiar dinanzi alla gentildonna consolatrice della </text:span><text:span text:style-name="T33">Vita Nova</text:span><text:span text:style-name="T23">.</text:span></text:p></text:note-body></text:note></text:span></text:p>
      <text:p text:style-name="P54">Dopo la tratta d'un sospiro amaro,<text:line-break/>A pena ebbi la voce che rispose,<text:line-break/>E le labbra a fatica la formaro.</text:p>
      <text:p text:style-name="P54">Piangendo dissi: le presenti cose<text:line-break/>Col falso lor piacer volser miei passi,<text:line-break/>Tosto che 'l vostro viso si nascose.</text:p>
      <text:p text:style-name="P54">Ed ella: se tacessi o se negassi<text:line-break/>Ciò che confessi, non fora men nota<text:line-break/>La colpa tua: da tal giudice sassi.</text:p>
      <text:p text:style-name="P54"><text:soft-page-break/>Ma quando scoppia dalla propria gota<text:line-break/>L'accusa del peccato, in nostra corte<text:line-break/>Rinvolge se contra 'l taglio la ruota.</text:p>
      <text:p text:style-name="P54">Tuttavia, perchè me' vergogna porte<text:line-break/>Del tuo errore, e perchè altra volta<text:line-break/>Udendo le sirene sie più forte,</text:p>
      <text:p text:style-name="P54">Pon giù 'l seme del piangere, ed ascolta;<text:line-break/>Sì udirai come in contraria parte<text:line-break/>Muover doveati mia carne sepolta.</text:p>
      <text:p text:style-name="P54">Mai non t'appresentò natura od arte<text:line-break/>Piacer, quanto le belle membra in ch'io<text:line-break/>Rinchiusa fui, che sono in terra sparte.</text:p>
      <text:p text:style-name="P54">E se 'l sommo piacer sì ti fallio<text:line-break/>Per la mia morte, qual cosa mortale<text:line-break/>Dovea poi trarre te nel suo disio?</text:p>
      <text:p text:style-name="P54">Ben ti dovevi per lo primo strale<text:line-break/>Delle cose fallaci, levar suso<text:line-break/>Diretro, a me, che non era più tale.</text:p>
      <text:p text:style-name="versi"><text:span text:style-name="T27">Non ti dovea gravar le penne in giuso<text:line-break/>Ad aspettar più colpi, o pargoletta</text:span><text:span text:style-name="T27"><text:note text:id="ftn352" text:note-class="footnote"><text:note-citation>352</text:note-citation><text:note-body><text:p text:style-name="Footnote"><text:s/><text:span text:style-name="T23">Vedi, se ti giova, i sogni de' Commentatori su questa </text:span><text:span text:style-name="T33">pargoletta</text:span><text:span text:style-name="T23">, di che fanno un nome proprio d'una amanza di Dante; mentre nelle rime di esso si trova tal denominazione presa in generale, come qui, per </text:span><text:span text:style-name="T33">fanciulla</text:span><text:span text:style-name="T23">.</text:span></text:p></text:note-body></text:note></text:span><text:span text:style-name="T27"><text:line-break/>O altra vanità con sì breve uso.</text:span></text:p>
      <text:p text:style-name="P54">Nuovo augelletto due o tre aspetta;<text:line-break/>Ma dinanzi dagli occhi de' pennuti<text:line-break/>Rete si spiega indarno, o si saetta.</text:p>
      <text:p text:style-name="versi"><text:span text:style-name="T27">Quale i fanciulli vergognando muti,<text:line-break/>Con gli occhi a terra, stannosi ascoltando,<text:line-break/>E sè riconoscendo e ripentuti,</text:span><text:span text:style-name="T27"><text:note text:id="ftn353" text:note-class="footnote"><text:note-citation>353</text:note-citation><text:note-body><text:p text:style-name="Footnote"><text:s/><text:span text:style-name="T23">Vedi il germe di questa bella terzina nella </text:span><text:span text:style-name="T33">Vita Nova</text:span><text:span text:style-name="T23">.</text:span></text:p></text:note-body></text:note></text:span></text:p>
      <text:p text:style-name="P54">Tal mi stav'io cc.</text:p>
      <text:p text:style-name="P153"><text:span text:style-name="T5">Purg</text:span>. XXXI. 22-67.</text:p>
      <text:p text:style-name="P53"><text:soft-page-break/>E lascio a stento, e termino chiedendo scusa meno ai leggitori della lunga citazione, che al divino Poeta delle sue membra così sovente per me divelte. Ma è di necessità per me, che ho impreso di far conoscere l'uomo: chi voglia conoscere il poeta, ricorre al Poema; e 'l legga tutto senza eccezione, e da sè senza disturbo.</text:p>
      <text:p text:style-name="Text_20_body">Ed ora, cercati quanto seppimo i fatti di Dante in patria, seguiamolo con l'amara memoria di quei fatti, con l'ira bollentegliene in petto, con quell'amor rinnovatogli in cuore dalle sventure e dalla solitudine, con quegli errori, con quei combattimenti e col proposito di rinnovellar sua vita, di tornare allo studio ed al negletto volo del Poema, seguiamolo nell'interminato esilio.</text:p>
      <text:h text:style-name="P241" text:outline-level="1"><text:span text:style-name="T49">LIBRO SECONDO.<text:line-break/></text:span><text:span text:style-name="T50">DANTE IN ESIGLIO.</text:span></text:h>
      <text:h text:style-name="P243" text:outline-level="2"><text:span text:style-name="T51">CAPO PRIMO.<text:line-break/></text:span><text:span text:style-name="T12">DANTE CO' FUORUSCITI E PRESSO UGUCCIONE DELLA FAGGIOLA. SCARPETTA DEGLI ORDELAFFI. GLI SCALIGERI.<text:line-break/>(10 marzo 1302-1303).</text:span></text:h>
      <text:p text:style-name="P149">Con l'animo che vince ogni battaglia.</text:p>
      <text:p text:style-name="P150"><text:span text:style-name="T5">Inf.</text:span> XXIV.</text:p>
      <text:p text:style-name="P50">L'Italia è ab antico la terra degli esilii. Così grandi e così frequenti non trovansi in nessun'altra storia, se non forse in quella della Grecia antica; sia che venga tal somiglianza di lor sorti dalla somiglianza di lor libertà e lor parti; ovvero dalla simil bellezza, che fa quelle due patrie tanto più care a chi vi nacque, tanto più gelosamente tenute da chi le possiede, tanto più amaramente desiderate da chi le perde: ondechè il perderle fu sempre dato e sofferto poco meno che come pena mortale. Ma la Grecia, prontamente serva, ebbe pochi secoli di questo come d'ogni altro politico sperimento. L'Italia, più lungamente libera o lottante, n'ha ventiquattro oramai; dai quali si potrebbe trarre una storia compiuta di ogni sorta d'esilii; una serie intiera d'esempi ed ammaestramenti a sopportarli. Abbiamo antichissimamente i Tarquinii cacciati per libidinosa tirannia, e sforzantisi di rientrare collo straniero; poi Coriolano virtuosamente uscito, ed egli pure empiamente tornante, ma rattenuto da privata pietà; <text:soft-page-break/>poi il sublime esilio, il sublime ritorno di Camillo, capo di fuorusciti contro lo straniero, salvator della patria, creatore della grandezza di lei in Italia, e detto così dai Romani secondo fondatore di Roma. Abbiamo quindi, fino al fine della repubblica, quasi tanti esilii quanti uomini grandi, invidiati gli uni dalla plebe, gli altri da' patrizii, e fra gli ultimi Cicerone; e finalmente, agli inizii dell'imperio, gli esilii per brighe ed invidie di palazzo, d'un Ovidio, un Tiberio, un Germanico. Cessata ogni libertà, ogni lotta, cessan gli esilii; parendo a quei tiranni la morte, se non più crudele, almen più pronto ed irrevocabile supplizio. Durante la barbarie, non essendo preferibile niuna terra, non si potrebbe dir esilio il vagar di tutti qua e là. Ma risorgendo la civiltà e la patria fra le parti in Italia, risorse insieme quella loro conseguenza naturale degli esilii con tanta furia, che potrebbero questi cercarsi in ogni città quasi primo segno di lor libertà; chè quanto fu ognuna più potente ed illustre, tanto più grandi uomini fornì alla storia degli esilii; e chè a tale storia, a tal politica trovasi ridotta quasi tutta la storia, la politica italiana per quattro secoli e più, sforzandosi ogni prepotente di esiliare i più deboli, e gli esiliati poi di ripatriare, per farsi essi esiliatori. Quindi, tra tanto moto, tante passioni e, diciam pure, tanta perversità, meritano compatimento gli errori frequenti di parecchi esiliati; ma meritano tanta più lode le rari e difficili virtù dell'esilio, la fedeltà alla patria, la costanza, la moderazione, i perdoni. Nè mancano di queste alcuni solenni esempi; essendo immancabile quella legge della divina <text:soft-page-break/>Provvidenza, che le età afflitte da' grandi vizii sieno pur consolate dalle grandi virtù. Abbiamo di que' tempi un Alessandro III, ramingo dentro e fuori d'Italia, per essersi messo a capo della nazional resistenza contro le riusurpazioni di Federigo I; un Giovanni da Procida, recante oltre ogni monte ed ogni mare a tutte le corti d'Europa la fedeltà a' suoi principi, i disegni preoccupati poi dalla sollevazione popolare; un Farinata degli Uberti, felice imitator di Camillo nel difender l'esistenza della propria città; e più vicino a noi, un Cosimo de' Medici, quasi più magnifico nell'esilio, che non il figliuolo nel principato. I quali tutti e parecchi altri esilii sarebbero degni soggetti di storie generali o speciali.</text:p>
      <text:p text:style-name="Text_20_body"><text:span text:style-name="T29">Fra tanti grandi esiliati, Dante fu forse superiore a tutti per l'animo inconcusso; per l'attività non che diminuita, ma più che mai esaltata; per l'ingegno trovante nuove vie; per l'interno vigore con che vinse l'esterna fortuna, e s'alzò a tale altezza, a che non sarebbe probabilmente giunto senza la sventura. Ma io mi affretto a dirlo. Parvemi Dante in patria, lodevole, irreprensibile cittadino, e così il dissi. Grande ma non irreprensibile esule ora mi pare, e così dirollo. Non furono, è vero, i peccati di lui volgari e vili, non l'esagerazione in parte vincitrice e persecutrice, non il mutar dalla vinta alla vincitrice, o l'avvilirsi dinanzi a questa di niuna maniera; ma, error contrario e più pericoloso per le forti nature, l'esagerarsi nella resistenza a' vincitori, nella fratellanza ai vinti: ondechè egli, già Guelfo moderatissimo, Bianco moderato in patria, cacciato che fu per sospetto di ghibellinismo, </text:span><text:soft-page-break/><text:span text:style-name="T29">si fece per superbia ed ira Ghibellino. Il gran peccato di Dante fu l'ira; l'ira, che pur represse, come vedremo, nelle azioni, ma ch'egli sfogò in parole non che perdonategli ma ammirate anche troppo dai posteri. «Nei nostri giorni, tengono alcuni, che i giudizii di Dante abbiansi a considerare come la giustizia stessa di Dio, e che il Poeta gli avesse pronunziati scevro affatto da ogni passione. Con questo prendono ad esaltare l'Alighieri; lode superstiziosa e piena di pericolo, dalla quale non havvi che un solo passo all'irriverenza.»</text:span><text:span text:style-name="T29"><text:note text:id="ftn354" text:note-class="footnote"><text:note-citation>354</text:note-citation><text:note-body><text:p text:style-name="Footnote"><text:s/><text:span text:style-name="T23">Veltro, Alleg., pag. 188.</text:span></text:p></text:note-body></text:note></text:span><text:span text:style-name="T29"> Se Dante si fosse lasciato dormire in pace, in quella misteriosa oscurità in che s'avvolse, o in quella nebbia tra cui il ritrassero gli antichi, io non mi sarei forse inoltrato tanto in questa fatica. Ma gli errori dei grandi sono quelli appunto che si vogliono segnalare, quando la turba dei piccoli prende a lodarneli per imitarveli. Non temiamo quindi di esercitar sopra lui, severo giudice di tanti, quel severo ufficio della storia, che non incombe a nessuno, ma assunto porta obbligo di piena verità. Chè, ad ogni modo, tolta questa utilità dell'esercitare il giudicio sulle azioni compiute a pro delle attuali o future, io non so veramente a che si scriverebbero o leggerebbero storie. Nelle quali tutte è questa parte penosa de' biasimi; ed è gran ventura quando non supera la piacevole delle lodi. Delle vite poi in particolare, per iscriverne senza biasimi, ei si vorrebbe poter iscrivere quelle degli Angeli; o almeno di alcuna di quelle creature che vissero quaggiù come Angeli, </text:span><text:soft-page-break/><text:span text:style-name="T29">pure, umili, in sè raccolte, e per lo più ignote, e brevemente. Tal forse fu la vita di Beatrice; non fu nè poteva essere quella di Dante, e tanto meno dopo lei perduta.</text:span></text:p>
      <text:p text:style-name="P9">Del resto, un'altra difficoltà incontreranno i leggitori in questa seconda parte; la incertezza de' viaggi di Dante. Le antiche età non erano vaghe di particolari biografici, come è la nostra. Il Villani e il Boccaccio, soli fra' contemporanei, dissero poche parole di que' viaggi; un secolo dopo Leonardo Aretino, e, per quanto io sappia, il Filelfo non v'aggiunsero guari; e non fu se non alla nostra età, che il Pelli ne raccolse le memorie, e che l'Autor del Veltro le ordinò ed estese. Seguendo i quali, o scartandocene secondo i nuovi studii fattine, molto pure rimarrà non dichiarato. Ma anche questo delle dubbiezze, è un inconveniente di tutte le storie scritte con sincerità; e si confortino, poi, i leggitori al pensiero, che nella vita come nel Poema di Dante, le cose più belle sono sempre le meno oscure.</text:p>
      <text:p text:style-name="Text_20_body"><text:span text:style-name="T29">Se Dante partisse di Roma dopo avuta la prima condanna di multa e sbandita del 27 gennajo, o solamente dopo la conferma con aggiunta di morte e fuoco del 10 marzo 1302, non è chiaro.</text:span><text:span text:style-name="T29"><text:note text:id="ftn355" text:note-class="footnote"><text:note-citation>355</text:note-citation><text:note-body><text:p text:style-name="Footnote"><text:s/><text:span text:style-name="T23">L'Autor del Veltro dice dopo la prima, p. 32; ma non ne trovo documento.</text:span></text:p></text:note-body></text:note></text:span><text:span text:style-name="T29"> Ad ogni modo, ei venne a Siena, e poco dopo ad Arezzo;</text:span><text:span text:style-name="T29"><text:note text:id="ftn356" text:note-class="footnote"><text:note-citation>356</text:note-citation><text:note-body><text:p text:style-name="Footnote"><text:s/><text:span text:style-name="T23">Leon. Aret., p. 37; Pelli. p. 110; Veltro. p. 52.</text:span></text:p></text:note-body></text:note></text:span><text:span text:style-name="T29"> chè a Siena ed Arezzo venivano raccogliendosi gli usciti di Firenze.</text:span><text:span text:style-name="T29"><text:note text:id="ftn357" text:note-class="footnote"><text:note-citation>357</text:note-citation><text:note-body><text:p text:style-name="Footnote"><text:s/><text:span text:style-name="T23">Dino Comp., p. 303.</text:span></text:p></text:note-body></text:note></text:span><text:span text:style-name="T29"> Ma Siena era Guelfa; i Bianchi, che prima della cacciata chia</text:span><text:soft-page-break/><text:span text:style-name="T29">mavan sè stessi Guelfi, ma fin d'allora erano sospetti di ghibellinismo, ora poi, cacciati di Firenze, erano ivi più che mai detti Ghibellini e trattati per tali; ed essi stessi colle loro relazioni con gli antichi fuorusciti Ghibellini, davano corpo a quell'accusa. Così sempre succede; così vedesi nelle storie, così nella pratica. Bello è lo sdegno del buon Dino Compagni, Guelfo rimasto in città, contra quest'accusa di Ghibellinismo estesa ad ogni cacciato: «E parlò bene un savio huomo Guelfissimo, vedendo fare Ghibellini per forza, il quale fu il Corazza Ubaldini da Signa, che disse: </text:span><text:span text:style-name="T30">E' sono tanti gli uomin che sono Ghibellini, e che vogliono essere, che il farne più per forza non è bene</text:span><text:span text:style-name="T29">.»</text:span><text:span text:style-name="T29"><text:note text:id="ftn358" text:note-class="footnote"><text:note-citation>358</text:note-citation><text:note-body><text:p text:style-name="Footnote"><text:s/><text:span text:style-name="T23">Dino, p. 505.</text:span></text:p></text:note-body></text:note></text:span><text:span text:style-name="T29"> Ma continuarono a farsi per forza; e in breve, Ghibellini e Bianchi furono tutt'uno nelle persecuzioni altrui, e pur troppo sovente nelle proprie azioni. Dante, come gli altri, cacciato oramai dalla sua, dall'altre città Guelfe, ammesso nelle Ghibelline, consigliante, guerreggiante co' fuorusciti Bianchi e Ghibellini frammisti, Dante tenuto così d'ogni maniera per Ghibellino, s'accostò certo fin d'allora a' Ghibellini, diventò poi a poco a poco più e più Ghibellino, e mutò parte. Vedremo più giù fino a che segno, con quali intenzioni, con quali scuse: ma, in somma, pur troppo, mutò parte; e mutò da quella de' maggiori, da quella del popolo e della indipendenza italiana, a quella della signoria lontana e straniera. Non può e non debbe celarsi da chi voglia rettamente giudicar di Dante e de' suoi giudicii.</text:span></text:p>
      <text:p text:style-name="Text_20_body"><text:soft-page-break/><text:span text:style-name="T29">In breve, i Bianchi e Ghibellini rifuggiti in Siena guelfa non ardirono rimanervi. Antica era l'opinione della mutabilità di Siena; tanto che ella n'avea il nome di Lupa, e correva di essa uno sconcio proverbio del facil passar la lupa dall'uno all'altro amore.</text:span><text:span text:style-name="T29"><text:note text:id="ftn359" text:note-class="footnote"><text:note-citation>359</text:note-citation><text:note-body><text:p text:style-name="Footnote"><text:s/><text:span text:style-name="T23">Dino, p. 511.</text:span></text:p></text:note-body></text:note></text:span><text:span text:style-name="T29"> Dante stesso parla della leggerezza de' Sanesi in modo, che certo è una reminiscenza d'ira propria:</text:span></text:p>
      <text:p text:style-name="P92">Ed io dissi al Poeta: or fu giammai<text:line-break/>Gente sì vana come la Sanese?<text:line-break/>Certo non la Francesca sì d'assai.</text:p>
      <text:p text:style-name="P32"><text:span text:style-name="T5">Inf</text:span>. XXIX. 122-123.</text:p>
      <text:p text:style-name="primo_20_paragrafo"><text:span text:style-name="T29">Quindi i fuorusciti si raccolsero in breve ad Arezzo, e Dante con essi.</text:span><text:span text:style-name="T29"><text:note text:id="ftn360" text:note-class="footnote"><text:note-citation>360</text:note-citation><text:note-body><text:p text:style-name="Footnote"><text:s/><text:span text:style-name="T23">Leon. Ar., p. 57; Pelli, 110; Veltro, 52, si confrontino con Dino, p. 32, che reca altri particolari de' fuorusciti.</text:span></text:p></text:note-body></text:note></text:span><text:span text:style-name="T29"> Arezzo quasi sola Ghibellina nella Toscana occidentale, dava indi la mano ai Ghibellini di Romagna, al Comune di Forlì, ai conti di Montefeltro, ed a' signorotti della Faggiola, un castello e regione dei monti Feltrii. Uno di questi, Uguccione della Faggiola, era allora podestà di Arezzo; e fu importante nell'esilio di Dante. Figliuolo d'un Ranieri della Faggiola, uomo già di qualche potenza, Uguccione aveva incominciato a farsi nome di buon guerriero fra' Ghibellini fin dall'anno 1275. «Grandi racconti facevansi della sua forza e del suo coraggio: solo sostener l'impeto di un esercito e ristorar le battaglie; aver bisogno d'inusitate armi per coprire membra vastissime; fiera e paurosa la vista, basta</text:span><text:soft-page-break/><text:span text:style-name="T29">re per volgere in fuga il nemico; insolita copia di cibi appena esser da tanto che sostentassero così gagliarda persona. I quali detti potrebbero per avventura dipingerlo alle nostre menti quale sozzo ed ingordo accoltellatore: nondimeno, chi lo conobbe afferma, che fu allegro il volto di lui, e che straordinaria robustezza del corpo si congiungeva in esso all'ingegno ed alle arti del favellare.»</text:span><text:span text:style-name="T29"><text:note text:id="ftn361" text:note-class="footnote"><text:note-citation>361</text:note-citation><text:note-body><text:p text:style-name="Footnote"><text:s/><text:span text:style-name="T23">Veltro, p. 22.</text:span></text:p></text:note-body></text:note></text:span><text:span text:style-name="T29"> Dieci anni dopo, padre e figlio della Faggiola avevano combattuto contro Arezzo Guelfa, prima di quella rivoluzione che la fece Ghibellina. Dopo questa, avean fatta pace con essa; e poco appresso Uguccione n'era diventato podestà, e contro la legge antica rimaneva tale quattro anni, dal 1292 al 1296.</text:span><text:span text:style-name="T29"><text:note text:id="ftn362" text:note-class="footnote"><text:note-citation>362</text:note-citation><text:note-body><text:p text:style-name="Footnote"><text:s/><text:span text:style-name="T23">Veltro. pp. 27, 35, 37.</text:span></text:p></text:note-body></text:note></text:span><text:span text:style-name="T29"> A que' tempi, tre modi erano ad un uomo di essere potente. Il primo per retaggio di antichi comitati o feudi: ma ogni dì questi antichi feudatarii venivan meno, scemati lor feudi dai Comuni, e costretti essi a prender albergo e cittadinanza nelle città; e di questi appena rimanevano allora intorno a Firenze i conti Guidi. Il secondo modo era de' cittadini valenti per credito tra' nobili o popolani nel Comune: tali vedemmo Giano della Bella, Vieri de' Cerchi e Dante stesso in Firenze; tale v'era ora Corso Donati, e tali vi furono i Medici poi nel secolo seguente: gran vanto degli antichi di questa casa, essere stati quasi i soli in Italia che ambissero, a quel tempo ancora, quella qualità cittadina di potenza, e se ne contentassero. Il terzo modo di potenza, più frequente tra il fine del 1200 e il principio </text:span><text:soft-page-break/><text:span text:style-name="T29">del 1300, origine poi di quasi tutte le tirannie del 1400, fu quello dei venturieri politici e militari, nobili e non nobili, che correvano qua e là a fare i podestà e i capitani nei Comuni. Il capitano era inferiore, e sovente condotto dal podestà; sovente era il medesimo. Qualunque era ardito uomo e buon guerriero correva tal carriera, coll'ajuto d'una parte, e talora mutandone, come vedemmo del conte Ugolino. Così a poco a poco i podestà diventarono </text:span><text:span text:style-name="T30">signori</text:span><text:span text:style-name="T29"> assoluti e tiranni della città; i capitani </text:span><text:span text:style-name="T30">condottieri</text:span><text:span text:style-name="T29">. Ma al tempo di che trattiamo, serbavano i due primi nomi; ed Uguccione fu uno de' più famosi. Come Podestà di Arezzo, guerreggiò in compagnia con Scarpetta degli Ordelaffi in Romagna, divise con lui il primato de' Ghibellini in quella provincia, e fu Capitano di Cesena, Forlì, Faenza ed Imola. Nel 1300, secondo alcuni, Capitano di Arezzo, secondo altri Podestà di Gubbio, fu cacciato da' Guelfi di questa.</text:span><text:span text:style-name="T29"><text:note text:id="ftn363" text:note-class="footnote"><text:note-citation>363</text:note-citation><text:note-body><text:p text:style-name="Footnote"><text:s/><text:span text:style-name="T23">Veltro, p. 39.</text:span></text:p></text:note-body></text:note></text:span><text:span text:style-name="T29"> Ma ora, nel 1302, Podestà d'Arezzo per la sesta volta, ei pareva rivolgersi a pensieri di pace; e fermatala coi Guelfi di Romagna, era assolto dalle scomuniche da papa Bonifazio, aveva da lui promessa di cardinalato per un figlio suo, e dava anzi una sua figlia a messer Corso Donati od al figlio di lui.</text:span><text:span text:style-name="T29"><text:note text:id="ftn364" text:note-class="footnote"><text:note-citation>364</text:note-citation><text:note-body><text:p text:style-name="Footnote"><text:s/><text:span text:style-name="T23">Veltro, pp. 31, 56.</text:span></text:p></text:note-body></text:note></text:span><text:span text:style-name="T29"> Nè Uguccione diventava Guelfo per ciò; chè come da due anni s'era divisa parte Guelfa in Guelfi puri o Neri, e in moderati o Bianchi; così i Ghibellini incominciarono a dividersi in Ghibellini puri, che si dissero </text:span><text:span text:style-name="T30">Secchi</text:span><text:span text:style-name="T29">, e Ghibellini pendenti a Guelfismo, che si dis</text:span><text:soft-page-break/><text:span text:style-name="T29">sero </text:span><text:span text:style-name="T30">Verdi</text:span><text:span text:style-name="T29">.</text:span><text:span text:style-name="T29"><text:note text:id="ftn365" text:note-class="footnote"><text:note-citation>365</text:note-citation><text:note-body><text:p text:style-name="Footnote"><text:s/><text:span text:style-name="T23">Veltro, p. 62.</text:span></text:p></text:note-body></text:note></text:span><text:span text:style-name="T29"> I Bianchi e i Verdi erano i moderati delle due parti, ciò che or si direbbe </text:span><text:span text:style-name="T30">i due centri</text:span><text:span text:style-name="T29">; e fra essi era, come suole, tendenza od amicizia più che non tra i moderati e gli estremi di ogni parte. Uguccione era capo de' Ghibellini Verdi o moderati; e così, a forza d'accostarsi al Papa e a messer Corso, era diventato più Guelfo, che non erano i Bianchi oramai. I quali, dunque, o volontarii o sforzati, lasciarono Arezzo.</text:span><text:span text:style-name="T29"><text:note text:id="ftn366" text:note-class="footnote"><text:note-citation>366</text:note-citation><text:note-body><text:p text:style-name="Footnote"><text:s/><text:span text:style-name="T23">Dino Comp., p. 503.</text:span></text:p></text:note-body></text:note></text:span></text:p>
      <text:p text:style-name="Text_20_body"><text:span text:style-name="T29">E lasciolla con essi Dante.</text:span><text:span text:style-name="T29"><text:note text:id="ftn367" text:note-class="footnote"><text:note-citation>367</text:note-citation><text:note-body><text:p text:style-name="Footnote"><text:s/><text:span text:style-name="T23">Leon., p. 57; Pelli, p. 110; Veltro, p. 58.</text:span></text:p></text:note-body></text:note></text:span><text:span text:style-name="T29"> Quindi, io non mi so persuadere collo storico d'Uguccione, nè che Dante rompesse allora per anco colla propria Parte, per la quale lo vedremo trattare e combattere due anni ancora; nè ch'egli facesse quasi contra essi causa comune con Uguccione, ch'egli anzi lasciò con essi. Ma ch'egli forse più di niun altro Bianco e fin d'allora convenisse in discorsi ed opinioni ed amicizia con Uguccione, io 'l crederei facilmente. Imperciocchè, s'avverta bene, Dante non era soltanto come Bianco, moderatissimo Guelfo, ma anche moderatissimo Bianco fin da principio; ed ora, dopo gli sciocchi e vili portamenti de' compagni in Firenze, era diventato più che mai dispregiatore della propria Parte. Quindi il vedremo separarsi da essi fra due anni, e intanto operar mollemente per essi; nè in un Dante potea tal mollezza venir da altro che dispregio. Nè al Faggiolano, uomo risoluto anch'egli, dovea aver piaciuto il vil modo de' Bianchi in lasciarsi cacciar di Fi</text:span><text:soft-page-break/><text:span text:style-name="T29">renze. Quindi sentimenti comuni, che in tempi di Parte si volgono in amicizia. Nè questa poi è dubbia, avendo noi a vedere tra sei anni l'esule Poeta dedicare le primizie del suo gran lavoro al guerriero. Ma, ad ogni modo, ora ei seguì i destini di sua Parte, e lasciò il nuovo amico e la città governata da lui.</text:span></text:p>
      <text:p text:style-name="Text_20_body"><text:span text:style-name="T29">Partendo d'Arezzo, i Bianchi si dispersero a guerreggiare e a parteggiare chi in Mugello, chi a Pistoja, Pisa e Bologna; e forse Dante fu di passo allora a questa.</text:span><text:span text:style-name="T29"><text:note text:id="ftn368" text:note-class="footnote"><text:note-citation>368</text:note-citation><text:note-body><text:p text:style-name="Footnote"><text:s/><text:span text:style-name="T23">Villani, p. 508.</text:span></text:p></text:note-body></text:note></text:span><text:span text:style-name="T29"> Ma i più furono a Forlì, dove era principale Scarpetta degli Ordelaffi, il già compagno d'Uguccione nel primato di parte Ghibellina in Romagna. Nè parmi da dubitare, che ivi pure venisse Dante; chè se non avesse stretta ora amicizia coll'Ordelaffi, come testè col Faggiolano, non s'intenderebbe come a un tratto pochi anni dopo ei si trovasse segretario e in fiducia di lui. Ad ogni modo, Scarpetta, al principio del 1303, mosse contra Firenze a capo degli esuli fiorentini, e di una gran lega per essi; Forlì, Imola, Faenza, Bologna, Arezzo con Uguccione a buono o mal grado, Federigo di Montefeltro, e Bernardino da Polenta, il fratello di Francesca, il compagno d'arme di Dante a Campaldino: mentre Pisa, Pistoja e gli Ubaldini in armi, distraevano l'attenzione e le forze fiorentine.</text:span><text:span text:style-name="T29"><text:note text:id="ftn369" text:note-class="footnote"><text:note-citation>369</text:note-citation><text:note-body><text:p text:style-name="Footnote"><text:s/><text:span text:style-name="T23">Veltro, p. 59.</text:span></text:p></text:note-body></text:note></text:span></text:p>
      <text:p text:style-name="Text_20_body"><text:span text:style-name="T29">E fin da Verona Bartolomeo della Scala, gran Ghibellino di Lombardia, mandò loro ajuti.</text:span><text:span text:style-name="T29"><text:note text:id="ftn370" text:note-class="footnote"><text:note-citation>370</text:note-citation><text:note-body><text:p text:style-name="Footnote"><text:s/><text:span text:style-name="T23">Girolamo della Corte, Storia di Verona, parla di quest'aiuto mandato da Verona all'Ordelaffi e a' fuorusciti per la guerra di Mugello. Vero è che lo mette al 1306; e il Pelli, p. 223, lo segue. Ma la guerra di Mugello essendo del 1303, qui si vuol riportare. Vedi Veltro, p. 61.</text:span></text:p></text:note-body></text:note></text:span><text:span text:style-name="T29"> Quattromila fanti </text:span><text:soft-page-break/><text:span text:style-name="T29">e settecento cavalli furono in tutto.</text:span><text:span text:style-name="T29"><text:note text:id="ftn371" text:note-class="footnote"><text:note-citation>371</text:note-citation><text:note-body><text:p text:style-name="Footnote"><text:s/><text:span text:style-name="T23">Dino, p. 504.</text:span></text:p></text:note-body></text:note></text:span><text:span text:style-name="T29"> Ma tutto quello sforzo si ruppe contro il misero castello di Pulicciano, presso a Borgo San Lorenzo. Dove, minacciati più che assaliti i fuorusciti dal successore di messer Cante nella podesteria di Firenze, Folcieri da Calvoli, nemico personale di Scarpetta, si dispersero e fuggirono alla spicciolata, presi ed uccisi molti da' paesani. Tra' primi, messer Donato Alberti «fu menato vilmente su un asino, con una gonnelletta d'un villano, al Podestà. Il quale, quando il vide, lo domandò: «</text:span><text:span text:style-name="T30">Siete voi messer Donato Alberti?</text:span><text:span text:style-name="T29"> rispose: </text:span><text:span text:style-name="T30">Io sono Donato; così ci fosse innanzi Andrea da Cerreto e Nicola Acciaiuoli e Baldo d'Aguglione e Iacopo da Certaldo, che hanno distrutta Firenze</text:span><text:span text:style-name="T29">.</text:span><text:span text:style-name="T29"><text:note text:id="ftn372" text:note-class="footnote"><text:note-citation>372</text:note-citation><text:note-body><text:p text:style-name="Footnote"><text:s/><text:span text:style-name="T23">Due di questi certamente (Dino, p. 500), e gli altri probabilmente, erano traditori di parte Bianca passati alla Nera vincitrice; epperciò detestati qui dal prigione. Ed anche Dante Parad. XVI. 56, morde Baldo chiamandolo </text:span><text:span text:style-name="T33">il Villan d'Uguglione</text:span><text:span text:style-name="T23">.</text:span></text:p></text:note-body></text:note></text:span><text:span text:style-name="T29"> Allora lo pose alla colla, e accomandò la corda all'aspo, e così vel lasciò stare; e fe' aprire le finestre e le porte del palazzo, e fece richiedere molti cittadini sotto altre cagioni, perchè vedessono lo strazio e la derisione facea di lui; e tanto procurò il podestà; che gli fu conceduto il tagliargli la testa. E questo fece perchè la guerra gli era utile e la pace dannosa; e così fece di tutti. E questa non fu giusta deliberazione, ma fu contro alle leggi comuni; perocchè i cittadini cacciati volendo tornare in casa loro, </text:span><text:soft-page-break/><text:span text:style-name="T29">non </text:span><text:span text:style-name="T29">debbono essere a morte dannati; e contro l'uso della guerra, chè tenere gli dovean presi.</text:span><text:span text:style-name="T29"><text:note text:id="ftn373" text:note-class="footnote"><text:note-citation>373</text:note-citation><text:note-body><text:p text:style-name="Footnote"><text:s/><text:span text:style-name="T23">Nota questa massima, che prova, come gli sforzi de' fuorusciti a rientrare con mano armata erano tenuti allora come guerra consueta e giusta.</text:span></text:p></text:note-body></text:note></text:span><text:span text:style-name="T29"> E perchè i Guelfi Bianchi presi furono parimenti morti co' Ghibellini, s'assicurarono insieme; chè infino a quel dì sempre dubitavano, che d'intero animo fussono con loro.»</text:span><text:span text:style-name="T29"><text:note text:id="ftn374" text:note-class="footnote"><text:note-citation>374</text:note-citation><text:note-body><text:p text:style-name="Footnote"><text:s/><text:span text:style-name="T23">Dino, 504.</text:span></text:p></text:note-body></text:note></text:span><text:span text:style-name="T29"> Ecco spiegato dal buon Dino il progresso dell'unione de' Bianchi e Ghibellini. E Dante molti anni appresso rammentava ancora la crudeltà di Folcieri, quando metteva nel Purgatorio Rinieri zio di costui, e faceva dirgli da un'altr'anima sdegnosa contro tutta la val d'Arno:</text:span></text:p>
      <text:p text:style-name="prima_20_strofe"><text:span text:style-name="T27">Io veggio tuo nipote, che diventa<text:line-break/>Cacciator di que' lupi</text:span><text:span text:style-name="T27"><text:note text:id="ftn375" text:note-class="footnote"><text:note-citation>375</text:note-citation><text:note-body><text:p text:style-name="Footnote"><text:s/><text:span text:style-name="T23">Lupa, in bocca di Dante, è sempre la parte guelfa; Lupi i Guelfi, e qui i Fiorentini.</text:span></text:p></text:note-body></text:note></text:span><text:span text:style-name="T27"> in sulla riva<text:line-break/>Del fiero fiume, e tutti gli sgomenta;</text:span></text:p>
      <text:p text:style-name="P54">Vende la carne loro essendo viva,<text:line-break/>Poscia gli ancide come antica belva;<text:line-break/>Molti di vita e sè di pregio priva.</text:p>
      <text:p text:style-name="versi"><text:span text:style-name="T27">Sanguinoso esce della trista selva;</text:span><text:span text:style-name="T27"><text:note text:id="ftn376" text:note-class="footnote"><text:note-citation>376</text:note-citation><text:note-body><text:p text:style-name="Footnote"><text:s/><text:span text:style-name="T33">Selva</text:span><text:span text:style-name="T23"> qui, e forse altrove, è </text:span><text:span text:style-name="T33">Firenze</text:span><text:span text:style-name="T23">.</text:span></text:p></text:note-body></text:note></text:span><text:span text:style-name="T27"><text:line-break/>Lasciata tal che di qui a mill'anni<text:line-break/>Nello stato primaio non si rinselva.</text:span></text:p>
      <text:p text:style-name="P159"><text:span text:style-name="T5">Purg.</text:span> XIV. 58-66.</text:p>
      <text:p text:style-name="paragrafo_20_distanziato"><text:span text:style-name="T29">Ma Dante non fu a questa guerra del Mugello; chè, quell'aiuto di Bartolomeo della Scala alla lega Bianca Ghibellina, c'è memoria fosse mandato per opera di </text:span><text:soft-page-break/><text:span text:style-name="T29">Dante ambasciatore a Verona.</text:span><text:span text:style-name="T29"><text:note text:id="ftn377" text:note-class="footnote"><text:note-citation>377</text:note-citation><text:note-body><text:p text:style-name="Footnote"><text:s/><text:span text:style-name="T23">Pelli, p. 123.</text:span></text:p></text:note-body></text:note></text:span><text:span text:style-name="T29"> Era opera conforme ai carichi, al mestiere diplomatico di Dante prima dell'esilio; onde non è da meravigliare gli fosse or commessa dagli esuli. E quindi si vede l'occasione ch'ebbe Dante d'andare a Verona,*</text:span><text:reference-mark text:name="194"/><text:span text:style-name="T29"> la quale altrimenti nè si spiega nè si può intendere.</text:span></text:p>
      <text:p text:style-name="Text_20_body">La città di Verona, ove giugneva Dante, era da gran tempo come la capitale del Ghibellinismo in Lombardia. Non ch'ella non si fosse nel secolo precedente congiunta con altre città, traendole anzi seco alla gran lega Lombarda contra Federigo Barbarossa: ma, dopo la pace di Costanza, avendo all'anno 1200 preso per podestà Ezzelino da Romano, II del nome, e soprannomato il Monaco; un guerriero d'antica famiglia tedesca già potente in quelle contrade. e stato uno de' capi della lega, poi perdonato e diventato imperiale; Verona d'allora in poi, salvi i casi delle parti, era sempre rimasta sotto quella famiglia straniera e ghibellina. Questi Da Romano, uomini e donne, furono gente famosa per li loro delitti, ognuno secondo il sesso suo. Famosissima fu una delle figlie di quell'Ezzelino il Monaco, detta Cunizza; maritata prima a Rizzardo da San Bonifazio, poscia amante vissuta con Sordello il famoso Trovatore, poi con Bonio un cavaliere Trivigiano con cui corse ventura in varie parti d'Europa, poi moglie di un conte di Braganza, e finalmente di un terzo marito in Verona, e venuta a finire i suoi dì in Toscana ond'era la madre sua. E così è, che <text:soft-page-break/>costei già vecchia e forse pentita, potè essere conosciuta da Dante e da Beatrice in puerizia. È congettura molto approvabile dell'Autor del Veltro, e che ci può spiegare come Dante ponesse tal donna al terzo cielo del Paradiso:</text:p>
      <text:p text:style-name="P90"><text:span text:style-name="T23">Ed ecco un altro di quegli splendori<text:line-break/>Ver' me si fece, e </text:span><text:span text:style-name="T33">il suo voler piacermi<text:line-break/>Significava</text:span><text:span text:style-name="T23"> nel chiarir di fuori.</text:span></text:p>
      <text:p text:style-name="P54">Gli occhi di Beatrice ch'eran fermi<text:line-break/>Sovra me, come pria di <text:span text:style-name="T15">caro assenso</text:span><text:line-break/>Al mio desio certificato fermi:</text:p>
      <text:p text:style-name="P54">Deh metti al mio voler tosto compenso<text:line-break/>Beato spiro, dissi, e fammi pruova<text:line-break/>Ch'io possa in te rifletter quel ch'io penso.</text:p>
      <text:p text:style-name="P54">Onde la luce che m'era ancor nuova,<text:line-break/>Del suo profondo, ond'ella pria cantava,<text:line-break/>Seguette, <text:span text:style-name="T15">come a cui di ben far giova</text:span>:</text:p>
      <text:p text:style-name="P54">In quella parte della terra prava<text:line-break/>Italica, che siede intra Rialto<text:line-break/>E le fontane di Brenta e di Piava,</text:p>
      <text:p text:style-name="P54">Si leva un colle e non sorge molt'alto,<text:line-break/>Là onde scese già <text:span text:style-name="T15">una facella</text:span>,<text:line-break/>Che fece alla contrada grande assalto.</text:p>
      <text:p text:style-name="P54">D'una radice nacqui ed io ed ella;<text:line-break/>Canizza fui chiamata, e qui rifulgo<text:line-break/>perchè mi vinse il lume d'esta stella.</text:p>
      <text:p text:style-name="P54">Ma lietamente a me medesma indulgo<text:line-break/>La cagion di mia sorte, e non mi noia,<text:line-break/>Che forse parria forte al vostro vulgo.</text:p>
      <text:p text:style-name="P35">P<text:span text:style-name="T5">arad</text:span>. IX. 13-36.</text:p>
      <text:p text:style-name="primo_20_paragrafo"><text:soft-page-break/><text:span text:style-name="T29">Certo, i versi 14 e 15 pajono confermare la congettura d'una famigliarità antica e d'una dolce rimembranza di Dante, e il 24 accennare che anche Beatrice nella comune puerizia fosse stata cara alla vecchia Cunizza; e ciò scuserebbe vie meglio Dante, per esserci debitamente cari coloro che amarono i cari nostri. Il colle, il castello poi ivi accennato è Romano, nido di quegli avoltoi settentrionali. E la facella fatale a quelle contrade è il fratello di Cunizza, Ezzelino terzo, il più famoso ed ultimo di quella schiatta; il quale dopo il padre tiranneggiò Verona e parecchie altre città di Lombardia orientale fino al 16 settembre 1259, che incamminato coll'esercito a Milano, fu accerchiato da tutti i Guelfi, anzi da tutti i potenti d'ogni parte di Lombardia sollevati contro la sua potenza e crudeltà, e ferito e preso, morì in breve, imprecato da tutti.</text:span><text:span text:style-name="T29"><text:note text:id="ftn378" text:note-class="footnote"><text:note-citation>378</text:note-citation><text:note-body><text:p text:style-name="Footnote"><text:s/><text:span text:style-name="T23">Leo., St. d'Ital., II, 172, 232, 272.</text:span></text:p></text:note-body></text:note></text:span><text:span text:style-name="T29"> Dante che, quando non era sviato dagli affetti privati, giudicava secondo l'opinione pubblica, mette costui nell'Inferno fra i tiranni, ma il fa senza altrimenti morderlo:</text:span></text:p>
      <text:p text:style-name="P154">E quella fronte ch'ha il pel così nero,</text:p>
      <text:p text:style-name="P155">È Azzolino.</text:p>
      <text:p text:style-name="P156"><text:span text:style-name="T5">Inf.</text:span> XII. 109-110.</text:p>
      <text:p text:style-name="P75">Ma Verona, avvezza a signoria, avendo subito dopo la morte d'Ezzelino, preso a podestà uno de' nemici di lui, Mastino della Scala, questi ora in tal carico, ora in quello di capitano del popolo, era pure rimaso signore e ghi<text:soft-page-break/>bellino, finchè fu ucciso nel 1279. Allora accorse Alberto fratello di lui e podestà di Padova, e vinti gli avversarii della famiglia, prese il luogo dell'estinto, fecesi egli capitano del popolo, e fece a modo suo i podestà. Ma confermando all'intorno l'antica potenza ghibellina di Verona, la resse addentro con modi opposti a quelli degli Ezzelini; e morendo l'anno 1301, lasciò grande già, e per quel tempo virtuoso, il nome degli Scaligeri ai tre figliuoli suoi: Bartolomeo che gli succedette nel capitanato, Alboino, e Cane che poi fu detto il Grande, ma allora era fanciullo di nove anni. Bartolomeo, poi, visse e signoreggiò fino al 7 marzo 1304.</text:p>
      <text:p text:style-name="Text_20_body"><text:span text:style-name="T29">Se adunque si voglia, come mi pare si debba, tener conto di quella memoria, che ad istigazione di Dante ambasciadore fu dagli Scaligeri mandato ajuto all'Ordelaffi ed alla lega Bianca ghibellina per la guerra di Mugello al principio del 1303, chiaro è che ciò fu durante il capitanato di Bartolomeo; e che questi è il Gran Lombardo nomato nella sublime poesia con che incomincia la predizione dell'esilio fatta a Dante da Cacciaguida:</text:span><text:span text:style-name="T29"><text:note text:id="ftn379" text:note-class="footnote"><text:note-citation>379</text:note-citation><text:note-body><text:p text:style-name="Footnote"><text:s/><text:span text:style-name="T23">Il </text:span><text:span text:style-name="T33">gran Lombardo*</text:span><text:reference-mark text:name="196"/><text:span text:style-name="T23"> è uno dei punti più controversi dai Commentatori, essendovene che tengono per ognuno dei tre fratelli. Ma s'elimina Cane dall'età di lui, e dal distinguersi ne' versi 76 e seguenti esso Cane dal gran Lombardo. E s'elimina Alboino dal vituperio </text:span><text:span text:style-name="T33">di poca nobiltà</text:span><text:span text:style-name="T23"> a lui dato da Dante nel </text:span><text:span text:style-name="T33">Convito</text:span><text:span text:style-name="T23">: non che Dante non si ricreda talvolta; ma ei soleva ricredersi dal bene al male, per ingiurie ricevute dagli amici; non mai dal male al bene, perchè non era di sua natura mettersi in caso di ricever beneficii da chi l'avesse ingiuriato una volta; ed essendo il Paradiso, e così i versi qui riferiti, scritti all'ultimo della vita di Dante, io peno a credere che vi piaggiasse così chi egli avea vituperato in un'opera anteriore. De' tre Scaligeri trovati da Dante in Verona all'anno 1303, due sono qui lodali, uno taciuto: è più probabile che il taciuto qui, fosse quello vituperato altrove. Anzi, così s'intende perchè qui fosse taciuto. E finalmente, il commento attribuito a Pietro figlio di Dante ed abitator di Verona, dice chiaramente, che l'ospite di suo padre fu Bartolomeo (Ed. Minerva, T. III, p. 439).</text:span></text:p></text:note-body></text:note></text:span></text:p>
      <text:p text:style-name="P90"><text:soft-page-break/>Qual si partì Ippolito da Atene<text:line-break/>Per la spietata e perfida noverca,<text:line-break/>Tal di Fiorenza partir ti conviene.</text:p>
      <text:p text:style-name="versi"><text:span text:style-name="T27">Questo si vuole e questo già si cerca;<text:line-break/>E tosto verrà fatto a chi ciò pensa</text:span><text:span text:style-name="T27"><text:note text:id="ftn380" text:note-class="footnote"><text:note-citation>380</text:note-citation><text:note-body><text:p text:style-name="Footnote"><text:s/><text:span text:style-name="T23">Bonifazio VIII.</text:span></text:p></text:note-body></text:note></text:span><text:span text:style-name="T27"><text:line-break/>Là dove Cristo tutto dì si merca.</text:span></text:p>
      <text:p text:style-name="versi"><text:span text:style-name="T27">La colpa seguirà la parte offensa<text:line-break/>In grido, come suol; ma la vendetta<text:line-break/>Fia testimonio al ver che la dispensa.</text:span><text:span text:style-name="T27"><text:note text:id="ftn381" text:note-class="footnote"><text:note-citation>381</text:note-citation><text:note-body><text:p text:style-name="Footnote"><text:s/><text:span text:style-name="T23">Forse le calamità di Firenze, la morte di Corso Donati negli anni seguenti; forse la morte di Bonifazio VIII.</text:span></text:p></text:note-body></text:note></text:span></text:p>
      <text:p text:style-name="P54">Tu lascerai ogni cosa diletta<text:line-break/>Più caramente; e questo è quello strale<text:line-break/>Che l'arco dell'esilio pria saetta.</text:p>
      <text:p text:style-name="P54">Tu proverai siccome sa di sale<text:line-break/>Lo pane altrui, e come è duro calle<text:line-break/>Lo scendere e 'l salir per l'altrui scale.</text:p>
      <text:p text:style-name="P54">E quel che più ti graverà le spalle<text:line-break/>Sarà la compagnia malvagia e scempia<text:line-break/>Con la qual tu cadrai in questa valle,</text:p>
      <text:p text:style-name="versi"><text:span text:style-name="T27">Che tutta ingrata, tutta matta ed empia</text:span><text:span text:style-name="T27"><text:note text:id="ftn382" text:note-class="footnote"><text:note-citation>382</text:note-citation><text:note-body><text:p text:style-name="Footnote"><text:s/><text:span text:style-name="T23">Le due terzine seguenti non mi pajono assolutamente potersi riferire a questo tempo dell'esilio, nè all'impresa di Mugello, durante la quale Dante, non che far parte per sè stesso, era ambasciadore e promotor d'ajuti per la sua parte. Vedremo più giù a che si riferisca tale intercalazione; la quale poi non dee far meraviglia di niuna maniera, la poesia non essendo annali, e non dovendosi pretendere nè desiderare da quella la precisione di questi.</text:span></text:p></text:note-body></text:note></text:span><text:span text:style-name="T27"><text:line-break/>Si farà contra te; ma poco appresso<text:line-break/>Ella, non tu, n'avrà rotta la tempia.</text:span></text:p>
      <text:p text:style-name="P54"><text:soft-page-break/>Di sua bestialitade il suo processo<text:line-break/>Farà la prova, sì ch'a te fia bello<text:line-break/>L'averti fatto parte per te stesso.</text:p>
      <text:p text:style-name="P54">Lo primo tuo refugio e 'l primo ostello<text:line-break/>Sarà la cortesia del Gran Lombardo<text:line-break/>Che in sulla Scala porta il santo uccello;*<text:reference-mark text:name="197"/></text:p>
      <text:p text:style-name="P54">Che in te avrà sì benigno riguardo,<text:line-break/>Che del fare e del chieder tra voi due<text:line-break/>Fia prima quel che tra gli altri è più tardo.</text:p>
      <text:p text:style-name="versi"><text:span text:style-name="T27">Con lui vedrai colui</text:span><text:span text:style-name="T27"><text:note text:id="ftn383" text:note-class="footnote"><text:note-citation>383</text:note-citation><text:note-body><text:p text:style-name="Footnote"><text:s/><text:span text:style-name="T23">Can Grande.</text:span></text:p></text:note-body></text:note></text:span><text:span text:style-name="T27"> a che impresso fue,<text:line-break/>Nascendo sì di questa stella forte,<text:line-break/>Che notabili fien l'opere sue.</text:span></text:p>
      <text:p text:style-name="P54">Non se ne sono ancor le genti accorte<text:line-break/>Per la novella età, che pur nove anni<text:line-break/>Son queste ruote intorno di lui torte.</text:p>
      <text:p text:style-name="P54">Ma pria ec.</text:p>
      <text:p text:style-name="P160"><text:span text:style-name="T5">Parad.</text:span> XVII. 46-82.</text:p>
      <text:p text:style-name="paragrafo_20_distanziato"><text:span text:style-name="T29">La gratitudine mostrata qui da Dante a Bartolomeo, e i nomi di </text:span><text:span text:style-name="T30">rifugio</text:span><text:span text:style-name="T29"> e d'</text:span><text:span text:style-name="T30">ostello</text:span><text:span text:style-name="T29"> dati alla sua dimora in Verona, mi sembrano poi indubitatamente accennare, che tal dimora ei la vi fece, non solo da ambasciadore, ma ancor da esule, rifugiato ed ospite; e quindi, che dopo la breve campagna e la dispersione de' Bianchi in Mugello, Dante rimase in Verona. Che vi riprendesse i suoi varii lavori, il </text:span><text:span text:style-name="T30">Convito</text:span><text:span text:style-name="T29"> forse e 'l </text:span><text:span text:style-name="T30">Vulgare Eloquio</text:span><text:span text:style-name="T29">, io 'l crederei; ma non avendoli terminati allora certamente quali ci restano, ne parleremo più giù. Ancora, quanto ivi dimorasse resta incerto; certo che non guari più d'un anno, posciachè a giugno 1304 troveremo memoria di lui al</text:span><text:soft-page-break/><text:span text:style-name="T29">trove. La prossimità di tal data a quella della morte di Bartolomeo addì 7 marzo del medesimo anno, può la</text:span><text:span text:style-name="T29">sciar credere che Alboino fratello di lui, succedutogli nella signoria, non si mostrasse a Dante così cortese ospite; e che perciò Dante allor si partisse di Verona; perciò vituperasse poi Alboino nel </text:span><text:span text:style-name="T30">Convito</text:span><text:span text:style-name="T29">; perciò, quando scrisse i versi surriferiti, molti anni dopo, in corte a Can Grande, nominasse questo solo con Bartolomeo, e sdegnosamente tacesse d'Alboino.</text:span><text:span text:style-name="T29"><text:note text:id="ftn384" text:note-class="footnote"><text:note-citation>384</text:note-citation><text:note-body><text:p text:style-name="Footnote"><text:s/><text:span text:style-name="T23">L'autor del Veltro fa andar Dante a Bologna dopo Verona. Certo, può essere; chè Bologna è così di passaggio, che andando e tornando di Toscana a Lombardia, ci si passa naturalmente: ma non ce n'è altro documento, che l'indeterminatissimo luogo citato già del Villani, p. 508.</text:span></text:p></text:note-body></text:note></text:span></text:p>
      <text:p text:style-name="P13">Un'altra reminiscenza del soggiorno di Dante in Verona, e dell'aver quinti peregrinato su per Val d'Adige fino a Trento, trovasi nell'Inferno. Nel quale scendendo Dante e Virgilio dal sesto al settimo cerchio, ei fa di tal dirupata discesa il paragone seguente:</text:p>
      <text:p text:style-name="prima_20_strofe"><text:span text:style-name="T27">Era lo loco, ove a scender la riva<text:line-break/>Venimmo, alpestre, e per quel ch'ivi era anco</text:span><text:span text:style-name="T27"><text:note text:id="ftn385" text:note-class="footnote"><text:note-citation>385</text:note-citation><text:note-body><text:p text:style-name="Footnote"><text:s/><text:span text:style-name="T23">Il mostro Minotauro che guardava quel VII cerchio.</text:span></text:p></text:note-body></text:note></text:span><text:span text:style-name="T27"><text:line-break/>Tal ch'ogni vista ne sarebbe schiva.</text:span></text:p>
      <text:p text:style-name="P54">Qual è quella ruina che nel fianco<text:line-break/>Di qua da Trento l'Adice percosse<text:line-break/>O per tremuoto o per sostegno manco;</text:p>
      <text:p text:style-name="versi"><text:span text:style-name="T27">Chè da cima del monte, onde si mosse<text:line-break/>Al piano è sì la roccia discoscesa,<text:line-break/>Che alcuna</text:span><text:span text:style-name="T27"><text:note text:id="ftn386" text:note-class="footnote"><text:note-citation>386</text:note-citation><text:note-body><text:p text:style-name="Footnote"><text:s/><text:span text:style-name="T33">Alcuna</text:span><text:span text:style-name="T23"> per </text:span><text:span text:style-name="T33">niuna</text:span><text:span text:style-name="T23"> intendono i migliori.</text:span></text:p></text:note-body></text:note></text:span><text:span text:style-name="T27"> via darebbe a chi su fosse;</text:span></text:p>
      <text:p text:style-name="P54">Cotal dì quel burrato era la scesa.</text:p>
      <text:p text:style-name="P35"><text:span text:style-name="T5">Inf.</text:span> XII. 4-13.</text:p>
      <text:p text:style-name="primo_20_paragrafo"><text:soft-page-break/><text:span text:style-name="T29">Certo, è questa tal descrizione, da far molto probabile che il luogo fosse stato veduto dallo scrittore; nè potè esserlo se non durante questa dimora del 1303 e 1304, la sola ch'ei facesse in quelle regioni prima di pubblicare l'Inferno. S'aggiungono poi altre memorie e tradizioni, che fosse l'esule Poeta ospitato tra quelle alpi ne' castelli di Guglielmo di Castelbarco e di Lantieri di Paratico, e percorresse peregrinando e poetando la Val Pulicella e la Val Lagarina.</text:span><text:span text:style-name="T29"><text:note text:id="ftn387" text:note-class="footnote"><text:note-citation>387</text:note-citation><text:note-body><text:p text:style-name="Footnote"><text:s/><text:span text:style-name="T23">Opere di Dante, Venezia; Zatta 1758, Tom. IV, Part. II. Lettera del Vannetti, pag. 158 – Pelli, p. 134 – Veltro, p. 62. E vedi ne' due primi le citazioni e le discussioni non brevi de' fonti. Scopo delle mie brevi note in questa seconda Parte è di abilitare gli studiosi a risalir a que' fonti, e così verificare e correggere le mie opinioni; ma non può essere di discutere compiutamente queste opinioni. Mi ci sono provato; ma ogni nota diventava una dissertazione, e non breve. Se io avessi speranza di terminare le questioni, ei sarebbe meno con queste discussioni di tutto ciò che fu detto, che non con aver facilitata la comparazione delle diverse parti dell'esilio e della vita di Dante.</text:span></text:p></text:note-body></text:note></text:span><text:span text:style-name="T29"> Ma queste gite ei le potè fare anche durante il secondo soggiorno molto posteriore in Verona. Che in esse Dande scrivesse parte del Poema, potè succedere sì nel secondo soggiorno; non, a parer mio, in questo primo, quando non crederei che l'avesse ripreso. Belle poi, rispettabili sono siffatte tradizioni, siffatte dispute di tante terre d'Italia pretendenti ad essere culla del Poema, o di questa o quella parte di esso; dispute paragonate già a quelle delle città greche per essere dette culla del loro Omero. L'amore alla città, quando non sia esclusivo, non nuoce alla patria comune, ed anzi ne fa parte; e lasciam dire chi oziando morde i laboriosi; lodiamo pure questi raccoglitori ed illustratori di storie patrie municipali e provinciali, che tutte insieme fanno </text:span><text:soft-page-break/><text:span text:style-name="T29">progredire la storia generale della patria comune. Ma non può esser ufficio di noi, pressati dal moltiplice assunto.</text:span></text:p>
      <text:h text:style-name="Heading_20_2" text:outline-level="2">CAPO SECONDO.<text:line-break/><text:span text:style-name="T12">I PAPI CONTEMPORANEI DI DANTE, FINO ALLA MORTE </text:span><text:span text:style-name="T24">DI BONIFAZIO VIII.<text:line-break/>(1277-1303).</text:span></text:h>
      <text:p text:style-name="P157">Siate, cristiani, a muovervi più gravi:<text:line-break/>Non siate come penna ad ogni vento,<text:line-break/>E non crediate ch'ogni acqua vi lavi.</text:p>
      <text:p text:style-name="P157">Avete il vecchio e il nuovo Testamento<text:line-break/>E il Pastor della Chiesa che vi guida;<text:line-break/>Questo vi basti a vostro salvamento.</text:p>
      <text:p text:style-name="P157">Se mala cupidigia altro vi grida,<text:line-break/>Uomini siate e non pecore matte,<text:line-break/>Sì che il giudeo tra voi di voi non rida:</text:p>
      <text:p text:style-name="P157">Non fate come agnel che lascia il latte<text:line-break/>Della sua madre, e semplice e lascivo<text:line-break/>Seco medesmo a suo piacer combatte,</text:p>
      <text:p text:style-name="P157">Così Beatrice a me, com'io lo scrivo.</text:p>
      <text:p text:style-name="P158"><text:span text:style-name="T5">Parad.</text:span> V.</text:p>
      <text:p text:style-name="P75">Ma intanto che dimorava Dante là presso agli Scaligeri, uno scandalo grave all'Italia, a tutto il mondo cristiano, era succeduto: la morte di Bonifazio VIII. Con questo, Dante avea più volte trattato da amico, ottenendone tutto ciò che avea chiesto; da questo poscia era stato o abbandonato od anche perseguitato; e contro questo, più che contro nessuno, ei rivolse poi da nemico or vendicativo or generoso l'ira sua: ira ghibellina oramai, e così estesa a non pochi altri predecessori e successori <text:soft-page-break/>di lui. Perchè, poi, tale ira è non solo punto principalissimo della vita e del Poema di Dante, ma per il gran credito di lui fu ed è invocata da molti che non tengon conto di ciò che vi potè essere di giusto e d'ingiusto, nè delle circostanze e differenze de' secoli; forza è pure che ci mettiamo a nostra possa a discernere tutto ciò, e ad accennare che fosse la potenza papale in quel tempo, chi e quali fossero i papi mentovati da Dante.</text:p>
      <text:p text:style-name="P9">La potenza temporale dei papi, se per essa s'intenda la loro ricchezza, incomincia senza dubbio da Costantino e da' primi imperadori cristiani al IV secolo; se il credito, l'influenza politica nella città di Roma e in Italia, ella incomincia colle prime invasioni barbare nel V secolo, e viene estendendosi per opera di Gregorio Magno e de' succesori fino a tutto il secolo VII; se s'intenda la potenza governativa su Roma e parecchie altre città dell'Esarcato, ella incomincia prima del 730, quando queste si sollevarono, si confederarono, si liberarono sotto ai papi Gregorio II e III contro agl'imperadori iconoclasti di Costantinopoli (liberazione poco avvertita finora, la quale precedette d'oltre a tre secoli quella delle città lombarde, pur fatta poi sotto la protezione de' papi); se, finalmente, s'intenda quella potenza che equilibrò, moderò ed impedì di compiersi la monarchia universale degl'imperadori franchi e tedeschi, ella incomincia da quel dì del Natale dell'anno 800, quando il Papa e il popolo romano restaurarono l'imperio occidentale, e gridarono ad esso Carlo Magno. Da quel dì nacque una singolare complicazione di potenze e dipendenze tra papi e imperatori; una com<text:soft-page-break/>plicazione non ben definita allora nè poi, fonte di beni e di mali per molti secoli, fonte di grandi errori in molte storie anche presenti. In quel dì, il papa e il popolo romano aveano, almeno formalmente, eletto l'Imperatore; da quel dì, papi e popolo romano, appoggiandosi non solo a quell'elezione recente, ma ancora alla natura antica ed al nome dell'Imperadore romano, tennersi per elettori e incoronatori di esso. Ma, viceversa, da quel dì l'Imperatore (che prima come patrizio era già principale) fu principe del popolo di Roma; e così, come patrizio, come principe, come parte in somma di esso, si tenne poi partecipe e confermatore dell'elezione del Papa: pretensione, a dir vero, anche degli imperatori Bizantini, ma meno esercitata fin allora per la lontananza ed impotenza di quelli. Quindi l'imperio romano, quella gran monarchia universale di tutto il medio evo, ebbe come due capi, due contrappesi, due potenze dipendenti l'una dall'altra nell'elezione; e caduta appena la possente mano fondatrice di quell'edifizio, e venuto al forte Carlomagno un debole successore, subito incominciarono quelle parti di Chiesa e Imperio, che durarono quasi sempre poi, e non mutarono se non il nome, quando quattro secoli dopo elle si chiamarono Guelfa e Ghibellina. Sono ora da gran tempo e felicemente spenti siffatti nomi, e sarebbe certo quanto empia così sciocca intenzione quella di risuscitarli nella pratica; ma nella storia, impossibile è non ricordarli ognuno secondo la propria opinione: e chiunque scriva di questi tempi, sempre sarà detto Guelfo da' più Ghibellini di lui, Ghibellino da' più <text:soft-page-break/>Guelfi; e se sta in mezzo, or Guelfo or Ghibellino dagli uni e dagli altri. Non tanto, poi, per andare incontro a tali accuse, quanto affinchè chi mi legge giudichi facilmente dei miei giudizii, io fin di qua mi confesserò Guelfo, fino a questo segno: che credo quel contrappeso della potenza papale essere stato sommo benefizio della divina Provvidenza, ad impedire tra i varianti disordini del medio evo il rinnovamento della tirannia dell'antico imperio romano; o, se si voglia, natural conseguenza del cristianesimo, che rendeva impossibile oramai tal tirannia, necessario, felicemente inevitabile quel contrappeso. Compiuto il fatto del cristianesimo, il rappresentante de' principii di esso, il centro, il capo di esso, non poteva non propugnare per que' principii, non farsene arma a combattere i principii contrarii, qualunque volta paressero prevalere; non poteva anzi non prevalere esso, come a poco a poco prevalse, nell'opera sua principale. Per l'Italia, poi, in particolare, credo che da tal potenza del Papa più specialmente italiana, sia venuta, per opera principalmente di quella gran triade di Gregorio VII, Alessandro III ed Innocenzo III, la liberazione dei Comuni e quindi quella lingua, quelle arti, quella civiltà ch'ella ebbe il bene di godere la prima, e la gloria di dar poi alle altre nazioni cristiane. Che i papi abbiano così impedito, non che l'Italia, come dice Machiavelli, ma pur la Germania, di riunirsi in un gran regno, io lo credo facilmente: ma credo che fu un gran bene per l'Italia in tutti questi secoli, quando il re di quel regno sarebbe stato un imperatore straniero. Ad avere un vero regno na<text:soft-page-break/>zionale, ben altro impedimento furono gl'imperatori, che non i papi. E in tutto, ne' primi veggio e venero uno stromento provvidenziale ad unir forse le nazioni cristiane ma all'Italia in particolare, non veggo che siane venuto niun bene mai: ondechè ridirò, che in ciò ell'era destinata a soffrire per tutti. Ma nello spettacolo della successione dei papi, tutto in me è gratitudine a quella Provvidenza che li destava a benefizio universale della Cristianità; ma più speciale, più precoce, più glorioso all'Italia, primogenita della civiltà non per altro, se non per essere stato albergo e sedia dei propugnatori e fondatori principalissimi di essa.</text:p>
      <text:p text:style-name="P9">Ma i papi furono uomini e non angeli: l'opera di tutti insieme è immortalmente meravigliosa; le opere politiche di ognuno, furono, come di uomini, le une buone, altre cattive, altre buone per un rispetto e cattive per l'altro. Tra il fine del secolo IX, tutto il X e il principio dell'XI, essendo l'età in che l'elezione del Papa fu più soggetta agl'imperatori, e così più dipendente dalle parti, ella fu pur l'età dei papi peggiori, e quindi in tutta la Cristianità dei peggiori ecclesiastici. Ma alla metà dell'XI secolo, se ne scandalizzò la Chiesa, se ne scandalizzarono i buoni ecclesiastici. Ne restano irrefragabili documenti gli scritti di San Pier Damiano; gli scritti, e più le opere di Gregorio VII: due Santi diversi, il primo de' quali si ritrasse finalmente a piangere e pregare nella solitudine, il secondo a pregare e combattere e vincere nell'universo mondo contro la simonìa dell'elezione papale e delle altre, e contro la corruzione ecclesiastica. Quin<text:soft-page-break/>di, all'incontro, e ad un tratto (che mostra la grande influenza personale di quel sommo uomo), segue per due secoli l'età dei maggiori papi che sieno stati mai. Ma attendasi bene, la loro stessa grandezza come pontefici, l'occuparsi negli affari maggiori della Cristianità, nocque talvolta alla loro qualità di principi italiani, di capi di parte guelfa: chè, per quanto sieno stati vituperati da' Ghibellini antichi e nuovi per la loro resistenza contro agli imperadori, essi (pur troppo!) non resistettero abbastanza, non resistettero a segno di repudiar del tutto la potenza straniera, di liberar francamente, compiutamente e definitivamente la Nazione, e di riunirla in confederazione perenne. Aveano allora i papi tre gran pensieri, dati loro dalla loro natural situazione. Primo l'unione spirituale della Cristianità, che traeva seco la civiltà; secondo, l'unione temporale di tutti gli Stati cristiani per rinnovar le crociate; terzo, solamente gli affari d'Italia. E quanto più erano buoni i papi e di animo adeguato al loro alto ufficio, tanto più seguirono tal ordine d'importanza dei tre pensieri: di che, se noi come Italiani ci potremmo lagnare, noi come cristiani nol dobbiamo, nè il possono poi di niuna maniera gli stranieri. Ad ogni modo, alla metà del secolo XIII, quando incomincia l'assunto nostro, portando essi papi, come gli altri Italiani, la pena di quell'errore comune di non aver compiuta la loro indipendenza, già erano caduti, quasi stanchi da quella gran potenza propugnata dai tre sommi, ad una potenza minore, simile all'altre italiane, precaria, dipendente dalle Parti della Penisola, della provincia, della <text:soft-page-break/>città loro. Innocenzo IV, che regnò dal 1243 al 1254 fu, ovvero l'ultimo di quei grandi, o il primo di quei minori.</text:p>
      <text:p text:style-name="P9">Uno di questi fu poi Niccolò III, che regnò durante l'adolescenza guelfa di Dante, dal 1277 al 1288.*<text:reference-mark text:name="204"/> Era di casa Orsini, una delle più potenti in Roma ed all'intorno; e favorì i parenti in tal modo, che potrebbesi dire l'inventor di quel vizio del nepotismo, che durò più secoli, e fu santamente abolito ai dì nostri da tal Papa che egli pure parrà grande ai dì venturi. Del resto, papa Orsini diè cenno nel breve papato di animo alto e virtuoso, restaurando la potenza papale in Romagna per negoziati coll'imperator Ridolfo; e in Roma, con torre la dignità di senatore a Carlo d'Angiò, che tiranneggiava colà sotto quel titolo, come sotto altri altrove. Ma appunto questo volgersi di Niccolò contra Carlo, era contro agl'interessi guelfi, e così contro alle impressioni giovanili e guelfe di Dante; le quali si ritrovano nella Commedia, quantunque pubblicata da Dante ghibellino. Già notammo tal contraddizione nella storia d'Ugolino: e credo che bene studiando la Commedia, si vedrebbe che, in generale, di tutte le persone ivi nomate, quelle che finirono prima del 1302, epoca dell'esilio e della mutazione di Parte di Dante, vi sono giudicate con animo guelfo; tutte quelle che finirono più tardi, vi son giudicate con animo ghibellino, eccettuatene pochissime per gratitudine. Ad ogni modo, Niccolò III vi è severissimamente giudicato; e per quel vizio del nepotismo è posto in inferno tra i simoniaci; un genere di peccatori particolarmente odiato e vituperato in que' secoli, dopo l'immortal guerra lor <text:soft-page-break/>mossa da Gregorio VII. Pone Dante costoro fitti in terra capovolti, le sole gambe sporgenti ed infuocate; ed interrogandone Virgilio:</text:p>
      <text:p text:style-name="prima_20_strofe">Chi è colui, maestro, che si cruccia<text:line-break/>Guizzando più che gli altri suoi consorti,<text:line-break/>Diss'io, e cui più rossa fiamma succia?</text:p>
      <text:p text:style-name="primo_20_paragrafo">poscia, appressatosi, interroga Niccolò stesso, e ne ha tal risposta, che ne restano vituperati insieme Bonifazio VIII e Clemente V, e i papi in generale come capi guelfi. Ma notisi, come fin di qua, alla prima occasione in che Dante morde i papi, ei s'affretti a protestare della sua reverenza alla lor sede:</text:p>
      <text:p text:style-name="P90">O qual che se' che 'l di su tien di sotto,<text:line-break/>Anima trista come pal commessa,<text:line-break/>Cominciai io a dir, se puoi, fa motto.</text:p>
      <text:p text:style-name="versi"><text:span text:style-name="T27">Io stava, come il frate che confessa<text:line-break/>Lo perfido assassin, che poi ch'è fitto<text:line-break/>Richiama lui perchè la morte cessa.</text:span><text:span text:style-name="T27"><text:note text:id="ftn388" text:note-class="footnote"><text:note-citation>388</text:note-citation><text:note-body><text:p text:style-name="Footnote"><text:s/><text:span text:style-name="T23">Allusione ad uno de' barbari supplizi di quella dura età.</text:span></text:p></text:note-body></text:note></text:span></text:p>
      <text:p text:style-name="versi"><text:span text:style-name="T27">Ed ei gridò:</text:span><text:span text:style-name="T27"><text:note text:id="ftn389" text:note-class="footnote"><text:note-citation>389</text:note-citation><text:note-body><text:p text:style-name="Footnote"><text:s/><text:span text:style-name="T23">Niccolò crede, che Dante sia Bonifazio VIII che venga a succedergli nella buca, secondo la legge di quel supplizio accennata nei versi 73-78.</text:span></text:p></text:note-body></text:note></text:span><text:span text:style-name="T27"> se' tu già costì ritto,<text:line-break/>Se' tu già costì ritto, Bonifazio?<text:line-break/>Di parecchi anni mi mentì lo scritto:</text:span></text:p>
      <text:p text:style-name="versi"><text:span text:style-name="T27">Se' tu sì tosto di quello aver sazio<text:line-break/>Per lo qual non temesti torre a inganno<text:line-break/>La bella donna,</text:span><text:span text:style-name="T27"><text:note text:id="ftn390" text:note-class="footnote"><text:note-citation>390</text:note-citation><text:note-body><text:p text:style-name="Footnote"><text:s/><text:span text:style-name="T23">La Chiesa, come in altre allegorie del Poema.</text:span></text:p></text:note-body></text:note></text:span><text:span text:style-name="T27"> e di poi farne strazio?</text:span></text:p>
      <text:p text:style-name="P54"><text:soft-page-break/>Tal mi fec'io quai son color che stanno,<text:line-break/>Per non intender ciò ch'è lor risposto,<text:line-break/>Quasi scornati, e risponder non sanno.</text:p>
      <text:p text:style-name="P54">Allor Virgilio disse: dilli tosto,<text:line-break/>Non son colui, non son colui che credi;<text:line-break/>Ed io risposi, come a me fu imposto.</text:p>
      <text:p text:style-name="P54">Perchè lo spirto tutti storse i piedi:<text:line-break/>Poi sospirando e con voce di pianto<text:line-break/>Mi disse: dunque, che a me richiedi?</text:p>
      <text:p text:style-name="P54">Se di saper ch'io sia ti cal cotanto<text:line-break/>Che tu abbia però la ripa scorsa,<text:line-break/>Sappi ch'io fui vestito del gran manto.</text:p>
      <text:p text:style-name="P54">E veramente fui figliuol dell'Orsa,<text:line-break/>Cupido sì per avanzar gli Orsatti,<text:line-break/>Che su l'avere e qui me misi in borsa.</text:p>
      <text:p text:style-name="P54">Di sotto al capo mio son gli altri tratti,<text:line-break/>Che precedetter me simoneggiando,<text:line-break/>Per la fessura della pietra piatti.</text:p>
      <text:p text:style-name="P54">Laggiù cascherò io altresì*<text:reference-mark text:name="205"/>, quando<text:line-break/>Verrà colui ch'io credea che tu fossi<text:line-break/>Allor ch'io feci il subito dimando.</text:p>
      <text:p text:style-name="versi"><text:span text:style-name="T27">Ma più è il tempo già, che i piè mi cossi<text:line-break/>E ch'io son stato così sottosopra,<text:line-break/>Ch'ei non starà piantato coi piè rossi.</text:span><text:span text:style-name="T27"><text:note text:id="ftn391" text:note-class="footnote"><text:note-citation>391</text:note-citation><text:note-body><text:p text:style-name="Footnote"><text:s/><text:span text:style-name="T23">Perchè il papato di Bonifazio che fece aspettar Niccolò, fu più lungo che non quello di Clemente V che fece aspettar Bonifazio.</text:span></text:p></text:note-body></text:note></text:span></text:p>
      <text:p text:style-name="P54">Chè dopo lui verrà di più laid' opra<text:line-break/>Di ver' ponente un pastor senza legge,<text:line-break/>Tal che convien che lui e me ricopra.</text:p>
      <text:p text:style-name="P54">Nuovo Iason sarà, di cui si legge<text:line-break/>Ne' Maccabei; e come a quel fu molle<text:line-break/>Suo re, così fia a lui chi Francia regge.</text:p>
      <text:p text:style-name="P54"><text:soft-page-break/>Io non so s'i' mi fui qui troppo folle,<text:line-break/>Ch'io pur risposi lui a questo metro.<text:line-break/>Deh or mi di' quanto tesoro volle</text:p>
      <text:p text:style-name="P54">Nostro Signore in prima da san Pietro,<text:line-break/>Ch'ei ponesse le chiavi in sua balia?<text:line-break/>Certo non chiese, se non: viemmi dietro.</text:p>
      <text:p text:style-name="P54">Ne Pier nè gli altri chiesero a Mattia<text:line-break/>Oro o argento, quando fu sortito<text:line-break/>Nel luogo che perdè l'anima ria,</text:p>
      <text:p text:style-name="P54">Però ti sta, chè tu se' ben punito:<text:line-break/>E guarda ben la mal tolta moneta,<text:line-break/>Ch'esser ti fece contra Carlo ardito:</text:p>
      <text:p text:style-name="P54">E se non fosse che ancor lo mi vieta<text:line-break/>La riverenza delle somme chiavi<text:line-break/>Che tu tenesti nella vita lieta,</text:p>
      <text:p text:style-name="P54">Io userei parole ancor più gravi;<text:line-break/>Chè la vostra avarizia il mondo attrista,<text:line-break/>Calcando i buoni e sollevando i pravi.</text:p>
      <text:p text:style-name="P54">Di voi, pastor, s'accorse il Vangelista<text:line-break/>Quando colei che siede sovra l'acque<text:line-break/>Puttaneggiar co' regi a lui fu vista;</text:p>
      <text:p text:style-name="P54">Quella che con le sette teste nacque,<text:line-break/>E dalle diece corna ebbe argomento,<text:line-break/>Finchè virtute al suo marito piacque.</text:p>
      <text:p text:style-name="P54">Fatto v'avete Dio d'oro e d'argento:<text:line-break/>E che altro è da voi all'idolatre,<text:line-break/>Se non ch'egli uno, e voi n'orate cento?</text:p>
      <text:p text:style-name="P54">Ahi, Costantin, di quanto mal fu matre<text:line-break/>Non la tua conversion, ma quella dote<text:line-break/>Che da te prese il primo ricco patre!</text:p>
      <text:p text:style-name="P84"><text:soft-page-break/>E mentr'io gli cantava cotai note,<text:line-break/>O ira o coscïenza che il mordesse,<text:line-break/>Forte spingava con ambo le piote.</text:p>
      <text:p text:style-name="P166">Inf. XIX. 31-120.</text:p>
      <text:p text:style-name="P75">Dopo Niccolò III, regnarono in dodici anni tre papi; e rimasta due anni vacante la sede per la difficoltà dell'elezione, fu eletto, a marzo 1294, a malgrado suo, un umile e santo eremita, che prese il nome di Celestino V. Il quale provatosi a regnare, e non sapendo parteggiare (ch'era tutt'uno allora) fra pochi mesi rinunciò; sforzatovi più o meno da colui che immediatamente gli succedette, e poi lo trasse in prigione, e vel lasciò morire, papa Bonifazio VIII. A Dante tal rinuncia, che pose in soglio il suo maggior nemico, dovette, quando scrisse, naturalmente mostrarsi sotto il peggiore aspetto di debolezza e titubanza: vizii che sogliono particolarmente dispregiarsi in tempi di parte, e più dagli uomini della tempra di Dante. Quindi que' solenni versi con che egli caccia nel limbo</text:p>
      <text:p text:style-name="P90">. . . . . . . . . L'anime triste di coloro*<text:reference-mark text:name="207"/><text:line-break/>Che visser senza infamia e senza lodo,</text:p>
      <text:p text:style-name="primo_20_paragrafo">fra le quali mette</text:p>
      <text:p text:style-name="P90">. . . . . . . . . . l'ombra di colui.<text:line-break/>Che fece per viltate il gran rifiuto;</text:p>
      <text:p text:style-name="P30"><text:span text:style-name="T5">Inf</text:span>. III. 59-60.</text:p>
      <text:p text:style-name="primo_20_paragrafo"><text:soft-page-break/><text:span text:style-name="T29">il quale è dai più interpretato per papa Celestino.</text:span><text:span text:style-name="T29"><text:note text:id="ftn392" text:note-class="footnote"><text:note-citation>392</text:note-citation><text:note-body><text:p text:style-name="Footnote"><text:s/><text:span text:style-name="T23">Rainald. Ann. Eccl., t. IV, p. 156 e seg. L'interpretazione di questo passo di Dante, come riferentesi a Celestino, mi sembra posta fuor di dubbio dall'essere quella del Petrarca. </text:span><text:span text:style-name="T33">De vita solit. lib. II, sect. III</text:span><text:span text:style-name="T23">, c. 18.</text:span></text:p></text:note-body></text:note></text:span></text:p>
      <text:p text:style-name="Text_20_body"><text:span text:style-name="T29">Così dunque salì al pontificato, con sospetto di brighe, parti e simonia, papa Bonifazio VIII. È ritratto dal Muratori colla sua solita imparzialità, ma con forza insolita. «Nella grandezza dell'animo, nella magnificenza, nella facondia ed accortezza, nel promuovere gli uomini degni alle cariche, e nella perizia delle leggi e de' canoni, ebbe pochi pari: ma perchè mancante di quell'umiltà che sta bene a tutti, e massimamente a chi esercita le veci di Cristo, maestro d'ogni virtù e soprattutto di questa, e perchè pieno d'albagia e di fasto, fu amato da pochi, odiato da moltissimi, temuto da tutti. Non lasciò indietro diligenza alcuna per ingrandire ed arricchire i suoi parenti, per accumular tesori anche per vie poco lodevoli. Fu uomo pieno d'idee mondane, nemico implacabile de' Ghibellini per quanto potè; ed essi, in ricompensa, ne dissero quanto male mai seppero; e il cacciarono ne' più profondi burroni dell'inferno, come si vede nel Poema di Dante. Benvenuto da Imola parte il lodò, parte il biasimò; con chiudendo, infine, ch'egli era </text:span><text:span text:style-name="T30">un magnanimo peccatore</text:span><text:span text:style-name="T29">. E divulgarono, aver papa Celestino V detto, </text:span><text:span text:style-name="T30">ch'egli entrerebbe nel pontificato qual volpe, regnerebbe qual Lione, morrebbe come cane</text:span><text:span text:style-name="T29">.»</text:span><text:span text:style-name="T29"><text:note text:id="ftn393" text:note-class="footnote"><text:note-citation>393</text:note-citation><text:note-body><text:p text:style-name="Footnote"><text:s/><text:span text:style-name="T23">Murat. Ann., all'anno 1303. </text:span><text:span text:style-name="T39">Tom. VIII, p. 12.</text:span></text:p></text:note-body></text:note></text:span><text:span text:style-name="T29"> Nel pensiero di riunire la Cristianità e principalmente l'Italia, per la sempre desiderata impresa di Terra santa, </text:span><text:soft-page-break/><text:span text:style-name="T29">pare ch'egli procedesse se non felicemente, almen sinceramente. Certo, a riunire la parte Guelfa tendettero in particolare le sue brighe in Firenze, le sue esortazioni a messer Vieri dei Cerchi, e le due legazioni del cardinal d'Acquasparta, ambe finite con iscomunicar gli indocili or Bianchi or Neri: a ciò la stessa chiamata di Carlo di Valois, e poi le sue esortazioni agli ambasciatori fiorentini; fra cui Dante. Bonifazio aveva interesse a tutte queste paci, e fu senza dubbio sincero paciere; ma vi fu infelicissimo, perchè suol riuscir male il voler fare, anche con buone intenzioni, gli affari altrui a modo proprio. Rispetto a Dante, vedemmo notata dal Filelfo che questi n'ottenne sempre quanto volle in tutte le sue ambascerie, tranne l'ultima; ed anche in quest'ultima, congetturammo che non fossero Dante e gli altri ambasciatori alieni dal seguire i cenni del Papa: se non che, prima che questi potessero essere seguiti in Firenze, vi si compiè da Carlo di Valois e Corso Donati la rivoluzione che rovinò ogni cosa. Anche allora Bonifazio volle moderare i vincitori colla seconda missione del cardinal d'Acquasparla. Ma non vi essendo riuscito nè il cardinale nè il Papa, e continuando per qualche tempo ad essere amico del Valois e di Filippo, perciò, più o meno giustamente, Dante attribuiva a lui il proprio esilio, ed accendevasi d'ira contro a lui.</text:span></text:p>
      <text:p text:style-name="Text_20_body"><text:span text:style-name="T29">Nella grand'opera di asserire la libertà della potenza ecclesiastica, si mostrò Bonifazio imitatore del gran Gregorio VII. Ma, uomo troppo minore di quello, e in tempi diversi, quando le usurpazioni contro quella po</text:span><text:soft-page-break/><text:span text:style-name="T29">tenza erano meno gravi, e così la resistenza men popolare, fu anche in ciò infelice. Era stato unito sempre papa Bonifazio con Filippo il Bello; ma in fine successe tal evento, che più d'ogni altro forse contraddice a quel detto attributo in una storia recente a Paolo III: </text:span><text:span text:style-name="T30">non mai essere stati felici i papi se non quando uniti con Francia</text:span><text:span text:style-name="T29">.</text:span><text:span text:style-name="T29"><text:note text:id="ftn394" text:note-class="footnote"><text:note-citation>394</text:note-citation><text:note-body><text:p text:style-name="Footnote"><text:s/><text:span text:style-name="T39">Ranke, trad., tom, II, p. 35.</text:span></text:p></text:note-body></text:note></text:span><text:span text:style-name="T29"> Benchè, non un solo ma tutti gli eventi quinci innanzi della storia presente, od anzi tutti quelli della storia d'Italia per li due secoli XIV e XV, contraddicono a quel detto; come altri di altri secoli contraddirebbero ad ogni altro detto simile, che si allegasse a pro di altri stranieri: e il fatto sta, che se non la felicità (la quale è poco accidente d'ogni vita), certo la grandezza dei papi non venne nè potè venir d'altro mai che dalla loro indipendenza d'ogni soverchia amicizia straniera, nè tale indipendenza da altro mai che dalla unione loro colla Nazione ov'hanno la loro potenza temporale. Fin ora Bonifazio era stato, per ispirito di parte guelfa, arrendevole a Francia; e Francia gliene pagò il prezzo che pagan tutti della soverchia arrendevolezza, la ingratitudine. Imperciocchè, lasciando le usurpazioni ecclesiastiche di Filippo meno intime al nostro assunto (quantunque pur notate da Dante), ci contenteremo di osservare, come fosse, ora da lui continuata ed accresciuta quella tirannia francese in Italia, che incomincia da Carlo d'Angiò, che fece i vespri siciliani, e corrompendo parte Guelfa, impedì lo stabilimento della nazionalità italiana. Era succeduto </text:span><text:soft-page-break/><text:span text:style-name="T29">tutto ciò regnando ancora in Francia il santo ed ottimo re Ludovico IX, e lui invito. Ma regnando ora Filippo, uomo ambiziosissimo, cattivo quando salì sul trono, e peggiorantevi ogni dì, la parte Guelfa diventò a poco a poco non più che parte francese; tanto che capo di essa oramai era meno il Papa che non il re di Francia, ovvero capo de' moderati il Papa, e capo degli esagerati il re. Vedesi tutto ciò chiaramente ne' successi narrati di Firenze; dove sincero benchè infelice paciero fu il papa; ma aperto nemico d'ogni pace, di ogni moderazione, fu Carlo fratello di Filippo. E quindi si spiega e si scusa in parte l'abbandono fatto da Dante di questa parte Guelfa pervertita, non più nazionale e già straniera ancor essa. E dico che si scusa in parte, non in tutto; perchè della propria Parte, quando è miglior dell'altre, parmi si debbano repudiare sì le esagerazioni e i pervertimenti, ma non i principii che la fecero e la possono rifar buona.</text:span></text:p>
      <text:p text:style-name="P9">Intanto, il dissidio tra papa Bonifazio e Filippo il Bello diventò a poco a poco inimicizia. Esercitolla Bonifazio da pontefice, forse inopportuno imitatore di Gregorio VII; ma Filippo con agguati da masnadiero. Chè, mandato in Italia, sotto nome di negoziatore, Nogareto, un mal gentiluomo, e raccomandatolo per li danari in Firenze a messer Musciatto Franzesi, e per le armi ai Colonna nemici municipali del Papa, principalmente a Sciarra il più accanito fra essi; e raccolte tutte queste insidie a una terra di messer Musciatto, non lungi da Anagni, patria e allor dimora del Papa; addì 7 settembre del 1303, Nogareto vi sorprese il Papa, l'ingiuriò nella per<text:soft-page-break/>sona più o meno, e il tenne prigione tre dì, finchè fu liberato tumultuariamente da que' suoi concittadini, e dagli Orsini avversarii dei Colonna. Tornò quinci a Roma il Pontefice ingiuriato, e tanto più ferito in cuore, che s'era eretto a fortezza durante il pericolo; e benchè accolto con gran giubilo dal popolo di Roma, sia che fuor di suo senno sforzasse gli Orsini a tenerlo rinchiuso e nascosto, o che questi, non migliori dei Colonna, si valessero dell'occasione per pure tiranneggiarlo, certo è che dall'ira passata o dalla presente tratto fuor di senno, ne' primi giorni d'ottobre miseramente perì il <text:span text:style-name="T15">magnanimo peccatore</text:span>. Sdegnossene la Cristianità, e sdegnossene ma tremonne pur troppo l'Italia, confermata oramai nella servitù francese. E sdegnossene poi Dante, nemico di Bonifazio e d'ogni Papa capo di Guelfi, ma più nemico di Filippo e degli altri reali di Francia, capi de' Guelfi anche più esagerati. Noi avremo a veder Dante troppo amico di altri stranieri, e non nel loderemo. Ma giustizia vuol che si noti bene: ei fu amico de' men pericolosi del suo tempo; nemico acerrimo dei sovrastanti.</text:p>
      <text:p text:style-name="Text_20_body"><text:span text:style-name="T29">Dante guelfo durante la soave gioventù, era stato guelfo moderato; ma Dante esule, ferito da' Guelfi e diventato ghibellino all'età delle amarezze, fu ghibellino esagerato e foroce nell'ira; confermandosi anche in quell'altissima natura l'osservazione fatta in tutti i tempi e in tutte le parti, che i nuovi vi sono sempre esagerati. L'ira ghibellina di lui dividevasi in tre: contra i Guelfi in generale; contra i Papi in particolare, o la corte, la curia di Roma fondatrice della Parte; contra i reali di Francia, </text:span><text:soft-page-break/><text:span text:style-name="T29">capi presenti ed esageratori di essa. Si combinano, si accrescono e si correggono a vicenda le tre grandi ire Dantesche continuamente nel Poema, ma niuno vi è così proseguito da esse come Bonifazio VIII; e perchè la composizione del Poema durò tutta la rimanente vita di Dante, vedesi che per tutta la vita fino all'ultimo, durò in lui questo suo verme di inimicizia e vendetta. Nove volte si rivolge Dante contra Bonifazio.</text:span><text:span text:style-name="T29"><text:note text:id="ftn395" text:note-class="footnote"><text:note-citation>395</text:note-citation><text:note-body><text:p text:style-name="Footnote"><text:s/><text:span text:style-name="T28">Che sarebbero undici, contando, come fanno alcuni, due altri passi che aspettano evidentemente ad altri papi.</text:span></text:p></text:note-body></text:note></text:span><text:span text:style-name="T29"> La prima è quella già veduta là dove lo fa spettare da uno dei predecessori nelle buche de' simoniaci all'inferno. Nell'ultima ve lo fa cacciare più giù da uno de' successori.</text:span><text:span text:style-name="T29"><text:note text:id="ftn396" text:note-class="footnote"><text:note-citation>396</text:note-citation><text:note-body><text:p text:style-name="Footnote"><text:s/><text:span text:style-name="T23">Parad. XXX.</text:span></text:p></text:note-body></text:note></text:span><text:span text:style-name="T29">*</text:span><text:reference-mark text:name="211"/><text:span text:style-name="T29"> Mordelo altrove di doppiezza e frode, per bocca di Guido da Montefeltro, il guerriero Romagnuolo fattosi frate, che diè a Bonifazio il famoso consiglio:</text:span></text:p>
      <text:p text:style-name="P90">Lunga promessa coll'attender corto.</text:p>
      <text:p text:style-name="primo_20_paragrafo"><text:span text:style-name="T29">Bell'episodio, che lasciamo per il solito timore di metter mezzo il Poema in questa vita.</text:span><text:span text:style-name="T29"><text:note text:id="ftn397" text:note-class="footnote"><text:note-citation>397</text:note-citation><text:note-body><text:p text:style-name="Footnote"><text:s/><text:span text:style-name="T23">Inf. XXVII, 67-132.</text:span></text:p></text:note-body></text:note></text:span><text:span text:style-name="T29"> Men bello, poi, ma più importante sarebbe tutto il passo del Purgatorio, dove Ugo Capeto, lo stipite de' reali di Francia, predice le sorti e le onte de' suoi germogli fino all'età di Dante: una narrazione, per vero dire, raccolta non nelle biblioteche e dalle storie, ma ne' trivii, dalle voci popolaresche ghibelline che ne correvano in Italia. Ma, per la detta ragione, ci contenteremo di riferire il fine, che mostra l'ira di </text:span><text:soft-page-break/><text:span text:style-name="T29">Dante contra Bonifazio, moderata qui dalla sua generosità, ovvero dall'ira sua maggiore contra Filippo. Continua a dire Ugo Ciapetta:</text:span></text:p>
      <text:p text:style-name="P90">Veggio in Alagna entrar lo fiordaliso,<text:line-break/>E nel vicario suo Cristo esser catto.</text:p>
      <text:p text:style-name="P54">Veggiolo un'altra volta esser deriso,<text:line-break/>Veggio rinnovellar l'aceto e il fele,<text:line-break/>E tra vivi ladroni essere anciso.</text:p>
      <text:p text:style-name="versi"><text:span text:style-name="T27">Veggio il nuovo Pilato sì crudele,<text:line-break/>Che ciò nol sazia, ma senza decreto<text:line-break/>Porta nel tempio</text:span><text:span text:style-name="T27"><text:note text:id="ftn398" text:note-class="footnote"><text:note-citation>398</text:note-citation><text:note-body><text:p text:style-name="Footnote"><text:s/><text:span text:style-name="T23">Alcuni degli spositori intendono questo </text:span><text:span text:style-name="T33">tempio</text:span><text:span text:style-name="T23"> per la chiesa in generale, altri per i Templari incominciati a perseguitare da Filippo il Bello, quando appunto Dante scriveva il Purgatorio.</text:span></text:p></text:note-body></text:note></text:span><text:span text:style-name="T27"> le cupide vele.</text:span></text:p>
      <text:p text:style-name="P54">O Signor mio, quando sarò io lieto<text:line-break/>A veder la vendetta che nascosa<text:line-break/>Fa dolce l'ira tua nel tuo segreto?</text:p>
      <text:p text:style-name="P28"><text:span text:style-name="T5">Purg</text:span>. XX. 86-96.</text:p>
      <text:p text:style-name="P50">E così termina quella predizione con questo sentimento d'ira e vendetta più vero nello scrittore, che verosimile nell'interlocutore beatificantesi in purgatorio.</text:p>
      <text:p text:style-name="Text_20_body"><text:span text:style-name="T29">Men bello ancora, intralciato di tutte le allegorie gia introdotte nel Poema e di altre tolte all'Apocalisse, e tempestato di parole, se non allora, ora sconce, è poi quel luogo del Purgatorio, dove probabilmente si rappresenta la Chiesa sotto figura d'un carro, l'imperio d'un'aquila, papa Bonifazio d'una volpe, la curia romana d'una meretrice, il re di Francia d'un gigante, e la parte ghibellina di sè stesso Dante, a cui parra volgersi la me</text:span><text:soft-page-break/><text:span text:style-name="T29">retrice quando il gigante la ferì ec. ec. Ma essendo questo il massimo tra gli spinai qui veramente selvaggi della Commedia, guarderommi dal trarvi meco i leggitori, lasciando tal uffizio ai commentatori.</text:span><text:span text:style-name="T29"><text:note text:id="ftn399" text:note-class="footnote"><text:note-citation>399</text:note-citation><text:note-body><text:p text:style-name="Footnote"><text:s/><text:span text:style-name="T23">Purg. XXXII e XXXIII.</text:span></text:p></text:note-body></text:note></text:span></text:p>
      <text:p text:style-name="Text_20_body"><text:span text:style-name="T29">Più poetico almeno è il rimprovero d'oblio di Terra santa fatto al Papa da Folco di Marsiglia; rimprovero forse ingiusto, rispetto a Bonifazio, di cui vedemmo quella essere stato pensiero principale, quantunque non riuscito.</text:span><text:span text:style-name="T29"><text:note text:id="ftn400" text:note-class="footnote"><text:note-citation>400</text:note-citation><text:note-body><text:p text:style-name="Footnote"><text:s/><text:span text:style-name="T23">Parad. XI, 124-142.</text:span></text:p></text:note-body></text:note></text:span><text:span text:style-name="T29"> Poco più innanzi trovasi Bonifazio chiamato di passo</text:span></text:p>
      <text:p text:style-name="prima_20_strofe"><text:span text:style-name="T27">. . . . Colui che siede e che traligna</text:span><text:span text:style-name="T27"><text:note text:id="ftn401" text:note-class="footnote"><text:note-citation>401</text:note-citation><text:note-body><text:p text:style-name="Footnote"><text:s/><text:span text:style-name="T23">Parad. XII, 90.</text:span></text:p></text:note-body></text:note></text:span><text:span text:style-name="T27">.</text:span></text:p>
      <text:p text:style-name="P50">E finalmente, in uno degli ultimi canti del Paradiso, più che mai altamente ispirata prorompe, per bocca di San Pietro, la invecchiata ira di Dante:</text:p>
      <text:p text:style-name="P90">Quegli ch'usurpa in terra il luogo mio,<text:line-break/>Il luogo mio, il luogo mio che vaca<text:line-break/>Nella presenza del Figliuol di Dio,</text:p>
      <text:p text:style-name="P54">Fatto ha del cimiterio mio cloaca<text:line-break/>Del sangue e della puzza, onde 'l perverso<text:line-break/>Che cadde di quassù, laggiù si placa.<text:line-break/>. . . . . . . . . . . . . . . . . . . . . . . .</text:p>
      <text:p text:style-name="P54">Non fu la sposa di Cristo allevata<text:line-break/>Del sangue mio, di Lin, di quel di Cleto,<text:line-break/>Per essere ad acquisto d'oro usata;</text:p>
      <text:p text:style-name="P54"><text:soft-page-break/>Ma per acquisto d'esto viver lieto,<text:line-break/>E Sisto e Pio, Calisto ed Urbano<text:line-break/>Sparser lo sangue dopo molto fleto.</text:p>
      <text:p text:style-name="P54">Non fu nostra intenzion ch'a destra mano<text:line-break/>De' nostri successor parte sedesse,<text:line-break/>Parte dall'altra del popol Cristiano;</text:p>
      <text:p text:style-name="P54">Nè che le chiavi che mi fur concesse<text:line-break/>Divenisser segnacolo in vessillo<text:line-break/>Che contra i battezzati combattesse;</text:p>
      <text:p text:style-name="P54">Nè ch'io fossi figura di sigillo<text:line-break/>A privilegi venduti e mendaci,<text:line-break/>Ond'io sovente arrosso e disfavillo.</text:p>
      <text:p text:style-name="versi"><text:span text:style-name="T27">In veste di pastor lupi rapaci</text:span><text:span text:style-name="T27"><text:note text:id="ftn402" text:note-class="footnote"><text:note-citation>402</text:note-citation><text:note-body><text:p text:style-name="Footnote"><text:s/><text:span text:style-name="T23">Lupi per Guelfi, allegoria perenne nella Commedia.</text:span></text:p></text:note-body></text:note></text:span><text:span text:style-name="T27"><text:line-break/>Si veggion di quassù per tutti i paschi.<text:line-break/>O difesa di Dio, perchè pur giaci?</text:span></text:p>
      <text:p text:style-name="versi"><text:span text:style-name="T27">Del sangue nostro Caorsini e Guaschi</text:span><text:span text:style-name="T27"><text:note text:id="ftn403" text:note-class="footnote"><text:note-citation>403</text:note-citation><text:note-body><text:p text:style-name="Footnote"><text:s/><text:span text:style-name="T23">Questo è contro a' due successori, Clemente V e Giovanni XXII.</text:span></text:p></text:note-body></text:note></text:span><text:span text:style-name="T27"><text:line-break/>S'apparecchian di bere: o buon principio,<text:line-break/>A che vil fine convien che tu caschi!</text:span></text:p>
      <text:p text:style-name="P54">Ma l'alta provvidenza che con Scipio<text:line-break/>Difese a Roma la gloria del mondo,<text:line-break/>Soccorrà tosto sì com'io concipio.</text:p>
      <text:p text:style-name="P54">E tu, figliuol, che per lo mortal pondo<text:line-break/>Ancor giù tornerai, apri la bocca,<text:line-break/>E non asconder quel ch'io non ascondo.</text:p>
      <text:p text:style-name="P161"><text:span text:style-name="T5">Parad</text:span>. XXVII. 22-66.</text:p>
      <text:p text:style-name="P75">Ed ora io ho francamente indicati tutti e recati i migliori fra' documenti; onde, giudicando io a modo mio, lascerò da ognuno a modo suo giudicar Dante, e il nuovo Dante ghibellino; feroce ghibellino oramai, e così ne<text:soft-page-break/>mico d'ogni guelfo, nemico de' reali di Francia, e principalmente di Filippo il Bello, nemico personale di papa Bonifazio, e per ispirito di parte di tutti i Papi guelfi, e così di quasi tutti quelli dell'età sua. Ma non si perda di vista Dante cristiano, cristianissimo sempre nel Poema e in tutte le opere; Dante cattolico sempre, non Epicureo, non Paterino, non de' seguaci di Fra Dolcino, ch'erano le eresie serpenti allora in Italia, nè mai allora sospettato per tale, come lo furono i Cavalcanti, ed altri suoi contemporanei e compagni di parte. A provarlo buon cattolico, basterebbe la protesta esplicita posta in fronte al presente capitolo. Dalla quale e dagli altri passi citati, e da tutta la vita di Dante, e finalmente dalla morte di lui, vedesi quando stolta impresa sia stata quella di taluni, i quali vollero far di Dante un precursore de' riformatori dei secoli XV e XVI, un anello mancante nella storia dell'eresie, un membro di società segrete, uno scrittore in gergo, vile, doppio e nascondendosi; lui che, bene o male, più o meno giustamente od ortodossamente, ma certo apertissimamente sempre scrisse ed operò. Povero Dante! tanti secoli dopo morto ti tocca la medesima sorte che in vita: niuno tanto ti nuoce come i tuoi mal veggenti amici.</text:p>
      <text:h text:style-name="Heading_20_2" text:outline-level="2"><text:span text:style-name="T51">CAPO TERZO.<text:line-break/></text:span><text:span text:style-name="T12">PAPA BENEDETTO XI. TENTATIVI DI RIPATRIARE PER PACE O GUERRA.<text:line-break/>(1304).</text:span></text:h>
      <text:p text:style-name="Text_20_body"><text:span text:style-name="T29">Morto (e quasi ucciso nel modo detto) papa Bonifazio, fu pochi giorni dopo eletto a successore di lui un buon frate Domenicano, d'umili natali e dolci virtù, Benedetto XI. Fu in tutto il migliore, se non il solo politicamente buono frai Papi contemporanei di Dante; ed affrettiamoci a dirlo, non fu mai tocco dall'ira Dantesca. Era, come avvenne sovente dei Papi, elezione correggitrice delle azioni del predecessore. Così è ritratto dal Muratori, tal compendiatore de' contemporanei, che ben si può citare fra essi: «Non era egli nè guelfo nè ghibellino, ma padre comune: non seminava ma toglieva le discordie; non pensava ad esaltar parenti, non a procacciar moneta, e più all'indulgenza che al rigore era portato il benigno animo suo.»</text:span><text:span text:style-name="T29"><text:note text:id="ftn404" text:note-class="footnote"><text:note-citation>404</text:note-citation><text:note-body><text:p text:style-name="Footnote"><text:s/><text:span text:style-name="T23">Mur. Ann., all'anno 1304. Conf. con Dino, p. 509.</text:span></text:p></text:note-body></text:note></text:span><text:span text:style-name="T29"> Certo, era questa miglior indole da piacere, che non quella del magnanimo peccatore; e Benedetto, pacificatosi con li Colonna e con Francia, si rivolse a Firenze, uno de' fuochi di discordia. Mandovvi di Perugia a legato il cardinale Ostiense Niccolò da Prato, frate predicatore ancor esso, «di piccioli parenti, ma di grande scienza; grazioso e savio, ma di progenie ghibellina;» ondechè fu spedito ad istigazione dei Bianchi e </text:span><text:soft-page-break/><text:span text:style-name="T29">Ghibellini, e giunse a Firenze addì 10 marzo 1304.</text:span><text:span text:style-name="T29"><text:note text:id="ftn405" text:note-class="footnote"><text:note-citation>405</text:note-citation><text:note-body><text:p text:style-name="Footnote"><text:s/><text:span text:style-name="T23">Dino, pp. 509, 510.</text:span></text:p></text:note-body></text:note></text:span><text:span text:style-name="T29"> Nella quale, intanto, come già i Guelfi vittoriosi s'eran divisi tre anni innanzi, così ora la parte Nera vincitrice s'era di nuovo suddivisa. Messer Corso Donati, non mai contento, era a capo de' Grandi, naturalmente malcontenti finchè durasse la maggioranza de' popolani. E messer Rosso della Tosa era a capo di questi, che Dino chiama il </text:span><text:span text:style-name="T30">popolo grasso</text:span><text:span text:style-name="T29">, e Giovanni Villani i </text:span><text:span text:style-name="T30">buoni huomini</text:span><text:span text:style-name="T29"> di Firenze.</text:span><text:span text:style-name="T29"><text:note text:id="ftn406" text:note-class="footnote"><text:note-citation>406</text:note-citation><text:note-body><text:p text:style-name="Footnote"><text:s/><text:span text:style-name="T23">Dino, pp. 509, 510; Vill., p. 401.</text:span></text:p></text:note-body></text:note></text:span><text:span text:style-name="T29"> Sono a vedere nel primo le nuove liste di famiglie accostantisi quinci e quindi alle nuove Parti, come già si trovano poche pagine addietro tra la Bianca e Nera. E come già quelle del 1301 erano più o mento pendenti a' fuorusciti Ghibellini, così queste del 1304 si distinguevano principalmente per più o meno di mansuetudine ai fuorusciti Bianchi. Messer Corso, o per il nuovo parentado con Uguccione della Faggiola,</text:span><text:span text:style-name="T29"><text:note text:id="ftn407" text:note-class="footnote"><text:note-citation>407</text:note-citation><text:note-body><text:p text:style-name="Footnote"><text:s/><text:span text:style-name="T23">Veltro, p. 68.</text:span></text:p></text:note-body></text:note></text:span><text:span text:style-name="T29"> o per la ragione solita d'accostarsi a que' di fuori chiunque si sente men forte addentro, ad ogni modo era per la pace. Il cardinale, ricevuto in Firenze con rami d'ulivo e con gran festa, «riposato alcuni dì, domandò balìa dal popolo di poter costringere i cittadini a pace; la quale fu concessa perfino a' calen di maggio 1304, e poi prolungata per un anno.»</text:span><text:span text:style-name="T29"><text:note text:id="ftn408" text:note-class="footnote"><text:note-citation>408</text:note-citation><text:note-body><text:p text:style-name="Footnote"><text:s/><text:span text:style-name="T23">Dino, p. 510.</text:span></text:p></text:note-body></text:note></text:span><text:span text:style-name="T29"> Incominciò con far pace tra i divisi addentro; diede uffizi ai partigiani di messer Corso, e fecelo esso capitano di parte Guelfa; che, come s'è veduto in </text:span><text:soft-page-break/><text:span text:style-name="T29">più luoghi, era ufficio di grande importanza. Addì 26 d'aprile principalmente, «raunato il popolo sulla piazza di Santa Maria Novella, nella presenza de' Signori, fatte molte paci, si baciarono in bocca per pace fatta; e contratti se ne fece..... E tanto parea che la pace piacesse a ognuno, che vegnendo una gran piova, niuno si partì..... I fuochi furono grandi, le chiese suonavano..... ma il palagio de' Gianfigliazzi che per la guerra facea gran fuochi, la sera niente fece, e molto se ne parlò per li buoni.» Diceano: </text:span><text:span text:style-name="T30">non era segno di pace</text:span><text:span text:style-name="T29">.</text:span><text:span text:style-name="T29"><text:note text:id="ftn409" text:note-class="footnote"><text:note-citation>409</text:note-citation><text:note-body><text:p text:style-name="Footnote"><text:s/><text:span text:style-name="T33">Degno</text:span><text:span text:style-name="T23">, invece di </text:span><text:span text:style-name="T33">segno</text:span><text:span text:style-name="T23">, dice, con evidente errore, l'edizione muratoriana, p. 511.</text:span></text:p></text:note-body></text:note></text:span><text:span text:style-name="T29"> Finalmente, il cardinale tanto gli umiliò con dolci parole, che lo lasciarono chiamar sindaci, cioè deputati de' fuorusciti, a trattar pace con quelli d'addentro. Due per parte ne nomina Dino; il Villani dice che furon dodici per parte, ma non li nomina.</text:span><text:span text:style-name="T29"><text:note text:id="ftn410" text:note-class="footnote"><text:note-citation>410</text:note-citation><text:note-body><text:p text:style-name="Footnote"><text:s/><text:span text:style-name="T39">Vill., p, 402.</text:span></text:p></text:note-body></text:note></text:span></text:p>
      <text:p text:style-name="Text_20_body"><text:span text:style-name="T29">E fra questi non nominati, congetturò un biografo che pur fosse Dante. Ma prima, non ce n'è memoria; poi, se fosse vero tal suo ripatriare, quantunque temporario, certo ne sarebbe qualche cenno nella Commedia, che dà tutte le fasi principali dell'esilio. Bensì lo troviamo in un documento autentico, uno dei dodici consiglieri adunati un mese dopo in Val d'Ambra, nel castello di Gargonza, per dirigere i trattati e gli apparecchi di guerra della Parte; e si può congetturare, che anche poco innanzi que' medesimi consiglieri pur dirigessero i negoziati con Fi</text:span><text:soft-page-break/><text:span text:style-name="T29">renze.</text:span><text:span text:style-name="T29"><text:note text:id="ftn411" text:note-class="footnote"><text:note-citation>411</text:note-citation><text:note-body><text:p text:style-name="Footnote"><text:s/><text:span text:style-name="T39">Leon. Aret., p. 500; Veltro, p. 71.</text:span></text:p></text:note-body></text:note></text:span><text:span text:style-name="T29"> Ad ogni modo, vedesi così tornato Dante dal suo primo rifugio di Verona, e tornatone non solo in buon accordo con sua Parte, ma uno de' capi di essa: ond'è chiaro che, qualunque fossero i suoi interni disprezzi, ei non s'era per anco diviso da essa. Bastante e troppa mutazione di parte fece Dante una volta: non gliene aggiugniamo due altre, facendolo, senza necessità nè documento, dividersi e tornare a' suoi.</text:span></text:p>
      <text:p text:style-name="Text_20_body"><text:span text:style-name="T29">A quel 1° di maggio, che fu più volte fatale a Dante, e così osservabile in Firenze, che dal festeggiarlo più o meno si giudicava della tranquillità e felicità de' cittadini, narra qui il Villani, che, come al buon tempo passato del tranquillo e buono stato di Firenze. si fecero questa volta le solite brigate e feste «a gara l'una contrada dell'altra, ciascuno che meglio sapea e potea. Infra le altre, come per antico aveano per costume quelli di Borgo San Friano di fare più nuovi e diversi giuochi, si mandarono un bando per la terra, che </text:span><text:span text:style-name="T30">chi volesse saper novelle dell'altro mondo, dovesse essere al dì di calen di maggio in sul ponte alla Carraia e d'intorno all'Arno</text:span><text:span text:style-name="T29">. Ed ordinarono in Arno sopra barche et navicelle palchi: et fecionsi la somiglianza et figura dello inferno, con fuochi ed altre pene et martorii, con homini contraffatti e demonia, horribile a vedere: et altri i quali aveano figura d'anime ignude; ect mettevanli in quelli diversi tormenti con grandissime grida et strida et tempesta, la quale parra odiosa cosa e spaventevole a udire e vedere. Et per lo </text:span><text:soft-page-break/><text:span text:style-name="T29">nuovo giuoco, vi trassono a vedere molti cittadini; et il ponte, pieno et calcato di gente, essendo all'hora di legname, cadde per lo peso con la gente che v'era suso. Onde molta gente vi morio et annegò in Arno, et molti se ne guastarono la persona; sì che il giuoco da beffe tornò a vero, com'era ito il bando; chè molti per morte se n'andarono a saper novelle dell'altro mondo, con gran pianto e dolore a tutta la città, che ciascuno si credea havere perduto o figliuolo o fratello. E fu questo segno del futuro danno che in certo tempo dovea avvenire alla nostra città, per lo soperchio delle peccata de' cittadini.»</text:span><text:span text:style-name="T29"><text:note text:id="ftn412" text:note-class="footnote"><text:note-citation>412</text:note-citation><text:note-body><text:p text:style-name="Footnote"><text:s/><text:span text:style-name="T39">Vill., p. 403.</text:span></text:p></text:note-body></text:note></text:span><text:span text:style-name="T29"> Da questo fatto nacque poi la favola, che Dante n'avesse presa l'idea del Poema; del quale noi vedemmo la vera origine tredici anni addietro. Altri argomentarono, che, all'incontro, dal Poema divulgato avessero i Fiorentini presa l'idea della festa. Ma il Poema qual è, non era certo pubblico nè fatto ancora, nemmen la prima cantica; benchè non è impossibile che il gran pensiero di esso, e i primi canti, o saggi latini, fossero già noti e famosi. Ad ogni modo, vedesi qui ciò che sempre delle opere grandi, com'esse concordino col pubblico gusto. La pretensione di scrivere per la posterità sola, è propria di coloro che poi non ci arrivano: i veri grandi scrivono senza questi freddi calcoli, per impeto e bisogno di parlar alla propria generazione, la quale riconoscente li tramanda ai posteri poi.</text:span></text:p>
      <text:p text:style-name="Text_20_body"><text:soft-page-break/><text:span text:style-name="T29">Del resto, il malaugurio cominciò a verificarsi presto. Un appressarsi a Monte Accianico dei Bianchi e Ghibellini che tornarono dal soccorso di Forlì, mise sospetto ne' reggitori di Firenze.</text:span><text:span text:style-name="T29"><text:note text:id="ftn413" text:note-class="footnote"><text:note-citation>413</text:note-citation><text:note-body><text:p text:style-name="Footnote"><text:s/><text:span text:style-name="T39">Dino, p. 511; Vill., p. 402.</text:span></text:p></text:note-body></text:note></text:span><text:span text:style-name="T29"> Rosso della Tosa, capo della parte popolare addentro, metteva indugi e ostacoli a' negoziati. Addì 6 maggio, l'esecuzione della pace universale, che solo poteva farsi con ripatriamenti e accomunamenti d'uffici, fu commessa al cardinale stesso, e a quattro uomini potenti ma forestieri, e probabilmente lontani: messer Mastino della Torre da Milano, messer Antonio da Fostierato da Lodi, messer Antonio de' Brusciati da Brescia, e messer Guidotto de' Bagni da Bergamo. Certo, non era questo modo da conchiuder nulla. Poi, «i contrarii alla volontà del Papa feciono tanto con false parole, che rimossono il cardinale da Firenze, dicendogli: </text:span><text:span text:style-name="T30">Monsignore! anzi che andiate più avanti con l'esecuzione della pace, fateci certi che Pistoia ubbidisca; perchè facendo noi pace, e Pistoia rimanesse co' nostri avversari, noi saremmo ingannati</text:span><text:span text:style-name="T29">.» Pistoja, origine della divisione dei Bianchi e Neri, era la sola città di Toscana rimasta Bianca. Ma gli avversarii del cardinale «non diceano questo perchè avendo Pistoia volessono la pace, ma per prolungare il trattato; e tanto con colorate parole il mossono, che addì. 8 maggio si partì di Firenze.»</text:span><text:span text:style-name="T29"><text:note text:id="ftn414" text:note-class="footnote"><text:note-citation>414</text:note-citation><text:note-body><text:p text:style-name="Footnote"><text:s/><text:span text:style-name="T23">Dino Comp., p. 511.</text:span></text:p></text:note-body></text:note></text:span></text:p>
      <text:p text:style-name="Text_20_body"><text:span text:style-name="T29">Quinci passò a Prato sua patria, e poi a Pistoja; e provatosi a pacificare l'una e l'altra, non ascoltato da Pistoja </text:span><text:soft-page-break/><text:span text:style-name="T29">e cacciato da Prato (ch'egli scomunicò), tornò a Firenze; dove riprese l'opera, e ottenne di far venire quattordici commissarii de' fuorusciti.</text:span><text:span text:style-name="T29"><text:note text:id="ftn415" text:note-class="footnote"><text:note-citation>415</text:note-citation><text:note-body><text:p text:style-name="Footnote"><text:s/><text:span text:style-name="T23">Così Dino, p. 512. Villani dice dodici, p. 402; e sono forse dodici nuovi, oltre i due già nominati da Dino, che fanno i quattordici di questo.</text:span></text:p></text:note-body></text:note></text:span><text:span text:style-name="T29"> Principale di questi era Baschiera della Tosa. Dei commissarii addentro erano principali i due capi della cosa pubblica, Corso Donati e Rosso della Tosa; onde si vedono due della medesima famiglia dei Tosinghi dalle due parti, come succede in tali discordie civili. Fecersi onore reciprocamente, e molta speranza ne prese il popolo.</text:span><text:span text:style-name="T29"><text:note text:id="ftn416" text:note-class="footnote"><text:note-citation>416</text:note-citation><text:note-body><text:p text:style-name="Footnote"><text:s/><text:span text:style-name="T23">Dino, p. 513.</text:span></text:p></text:note-body></text:note></text:span><text:span text:style-name="T29"> Ma stavano con sospetto i Bianchi Oltrearno in casa i Mozzi, fortificati con chiuse di legname e guardie; e i Neri non concedevan nulla. I Bianchi furon consigliati d'entrare in città e farsi forti in casa i Cavalcanti; ma questi, richiestine, non acconsentirono. E così, finalmente, si partirono i Bianchi da sè addì 8 giugno, e il cardinale, minacciato, il dì 9, «dicendo ai Fiorentini: </text:span><text:span text:style-name="T30">Da poi che volete essere in guerra et in maladittione, et non volete udire nè ubbidire il messo del vicario di Dio, nè havere riposo nè pace tra voi; rimanete con la maladittione di Dio e con quella di Santa Chiesa</text:span><text:span text:style-name="T29">.»</text:span><text:span text:style-name="T29"><text:note text:id="ftn417" text:note-class="footnote"><text:note-citation>417</text:note-citation><text:note-body><text:p text:style-name="Footnote"><text:s/><text:span text:style-name="T23">Dino, pp. 512-515. Vill., pp. 402-403, che mette la partenza addì 4; ma è men credibile che Dino, che dà questa e le altre date concordanti dì per dì.</text:span></text:p></text:note-body></text:note></text:span><text:span text:style-name="T29"> Nel medesimo giorno 9, o nel seguente, le due Parti interne si mostrarono armate per la città; e il dì 10, non senza sospetto contro la Parte di messer Corso, s'appiccò un grande incendio, che guastò mezza Firenze. Così finì quel malaugurato trattato. E così poi lo ricorda Dante nel X dell'Inferno, scritto non molto </text:span><text:soft-page-break/><text:span text:style-name="T29">dopo con ancor calde impressioni, in quella vera scena drammatica tra Farinata degli Uberti, il gran Ghibellino della generazione anteriore, e lui Dante, di sangue guelfo. Dove avendo Dante detto de' proprii maggiori, dice Farinata:</text:span></text:p>
      <text:p text:style-name="P90">. . . . . . . . fieramente furo avversi<text:line-break/>A me ed a' miei primi ed a mia parte;<text:line-break/>Sì che per due fiate gli dispersi;</text:p>
      <text:p text:style-name="P50">e Dante:</text:p>
      <text:p text:style-name="P90">S'ei fur cacciati, ei tornâr d'ogni parte<text:line-break/>. . . . . . . . . . . . e l'una e l'altra fiata;<text:line-break/>Ma i vostri non appreser ben quell'arte;</text:p>
      <text:p text:style-name="P50">e Farinata, dopo l'interruzione fatta da Cavalcante Cavalcanti:</text:p>
      <text:p text:style-name="P66">S'elli han quell'arte, disse, male appresa,</text:p>
      <text:p text:style-name="P64">Ciò mi tormenta più che questo letto.</text:p>
      <text:p text:style-name="P54">Ma non cinquanta volte fia raccesa<text:line-break/>La faccia della donna che qui regge,<text:line-break/>Che tu saprai quanto quell'arte pesa.</text:p>
      <text:p text:style-name="P162"><text:span text:style-name="T5">Inf</text:span>. X. 77-82.</text:p>
      <text:p text:style-name="primo_20_paragrafo"><text:span text:style-name="T29">Cinquanta mesi appunto corsero dal 7 aprile 1300 (data supposta della discesa di Dante all'Inferno, e così del colloquio riferito) fino agli 8 giugno 1304, data della rottura di questi negoziati dei Bianchi: onde vedesi con quanta esattezza ei dicesse, che dopo tal corso di tempo </text:span><text:soft-page-break/><text:span text:style-name="T29">egli ebbe ad imparare quanto difficile sia quell'arte del ripatriare.</text:span><text:span text:style-name="T29"><text:note text:id="ftn418" text:note-class="footnote"><text:note-citation>418</text:note-citation><text:note-body><text:p text:style-name="P167"><text:s/><text:span text:style-name="T23">Dal 7 aprile al 31 dicembre 1300 – 8 </text:span><text:span text:style-name="T34">mesi</text:span><text:span text:style-name="T23">, 23 </text:span><text:span text:style-name="T34">dì</text:span><text:span text:style-name="T23">.</text:span></text:p><text:p text:style-name="P168"><text:span text:style-name="T23">tutto il 1301 – 12 </text:span><text:span text:style-name="T34">mesi</text:span></text:p><text:p text:style-name="P168"><text:span text:style-name="T23">tutto il 1302 – 12 </text:span><text:span text:style-name="T34">mesi</text:span></text:p><text:p text:style-name="P168"><text:span text:style-name="T23">tutto il 1303 – 12 </text:span><text:span text:style-name="T34">mesi</text:span></text:p><text:p text:style-name="P169"><text:span text:style-name="T23">Dal 1 gennajo all’8 giugno 1304 – 5 </text:span><text:span text:style-name="T34">mesi</text:span><text:span text:style-name="T23">, 8 </text:span><text:span text:style-name="T34">dì</text:span><text:span text:style-name="T23">.</text:span></text:p><text:p text:style-name="P173">————————</text:p><text:p text:style-name="P170"><text:span text:style-name="T23">50 </text:span><text:span text:style-name="T34">mesi</text:span><text:span text:style-name="T23">.</text:span></text:p><text:p text:style-name="Footnote"><text:span text:style-name="T23">L'autore del Veltro fece già tal confronto; ma facendo dire a Farinata (p. 70) </text:span><text:span text:style-name="T33">tu saprai quali sieno i dolori dell'esilio</text:span><text:span text:style-name="T23">, ci muta alquanto il senso delle parole di lui, che è: </text:span><text:span text:style-name="T33">tu saprai quanto sia difficile tornar dall'esilio</text:span><text:span text:style-name="T23">.</text:span></text:p></text:note-body></text:note></text:span></text:p>
      <text:p text:style-name="Text_20_body"><text:span text:style-name="T29">Tornato il cardinale a Perugia al buon papa Benedetto XI, questi chiamò a sè, per render conto del mal operato, dodici de' maggiori caporali di parte Guelfa nera che reggevano Firenze, fra cui naturalmente i due principali, Corso Donati e Rosso della Tosa. I quali, venuti con gran seguito di cento cinquanta cavalli, mentre così s'intrattenevano in corte, i fuorusciti, non senza sospetto di connivenza del cardinale,</text:span><text:span text:style-name="T29"><text:note text:id="ftn419" text:note-class="footnote"><text:note-citation>419</text:note-citation><text:note-body><text:p text:style-name="Footnote"><text:s/>Villani.</text:p></text:note-body></text:note></text:span><text:span text:style-name="T29"> apparecchiarono con gran segretezza una sorpresa contra Firenze, priva di questi suoi capi, divisa dalle parti interne, e poc'anzi guasta dall'incendio. Raunarono gente da tutti i loro all'intorno. Principali erano gli Ubaldini in Mugello. E di questo mese di giugno, trovasi una guarentigia rogata nel coro dell'abbazia di San Gaudenzio, in cui «Torrigiano, Carbone e Vieri de' Cerchi, Guellino de' Ricasoli Neri, otto o nove degli Ubertini, Andrea de' Gherardini, Branca e Chele degli Scolari, Dante Alighieri, Mino da Radda e Bertino de' Pazzi, premettono ad Ugolino da Feliccione, </text:span><text:soft-page-break/><text:span text:style-name="T29">ai figli di lui e a qualunque altro della casa degli Ubaldini e de' loro, di ristorare su' propri beni i danni e le spese in cui incorressero ne' loro beni temporali od anche benefizi ecclesiastici, in occasione della novità della guerra fatta o da farsi pel castello di monte Accianico, o per altra lor fortezza, o pe' loro fedeli o per sè stessi, ad arbitrio loro, sotto pena di due mila marchi d'argento.»</text:span><text:span text:style-name="T29"><text:note text:id="ftn420" text:note-class="footnote"><text:note-citation>420</text:note-citation><text:note-body><text:p text:style-name="Footnote"><text:s/><text:span text:style-name="T23">Vedi il testo in Pelli, p. 117, colla data del 1307. Ma l'autor del Veltro ne fissò la data al 1304, molto opportunamente connettendo tal fatto a' preparativi dell'impresa della Lastra. Le ragioni di lui sono, poi, esposte nell'</text:span><text:span text:style-name="T33">Antologia di Firenze</text:span><text:span text:style-name="T23">, T XXV, B, p. 14.</text:span></text:p></text:note-body></text:note></text:span><text:span text:style-name="T29"> Ed ecco di nuovo Dante de' principali tra i fuorusciti. I quali dando appuntamento a messer Tolosato degli Uberti, co' loro amici Bolognesi, Romagnuoli, Aretini, ed altri a piè e a cavallo, a un tratto si trovarono insieme mille dugento uomini d'armi alla Lastra, a due miglia di Firenze.</text:span><text:span text:style-name="T29"><text:note text:id="ftn421" text:note-class="footnote"><text:note-citation>421</text:note-citation><text:note-body><text:p text:style-name="Footnote"><text:s/><text:span text:style-name="T23">Dino Comp., p. 515. – Il Villani (p. 495) dice che furono 1600 cavalli e 9000 fanti.</text:span></text:p></text:note-body></text:note></text:span><text:span text:style-name="T29"> Dicono gli uni, se fossero scesi quella notte, avrebbero presa la città; altri, se avessero aspettato la notte appresso e l'ajuto dei Pistojesi: ma non fecero nè l'un nè l'altro. Capitano era Alessandro da Romena, ma principale tra i fuorusciti quel Baschiera della Tosa, il quale era stato poc'anzi de' commissarii in Firenze, e probabilmente vi aveva amici che il pressavano, ed era giovane uomo ed ardito. Adunque, nel giorno 21 o 22 luglio,</text:span><text:span text:style-name="T29"><text:note text:id="ftn422" text:note-class="footnote"><text:note-citation>422</text:note-citation><text:note-body><text:p text:style-name="Footnote"><text:s/><text:span text:style-name="T23">Dino dice (p. 515) </text:span><text:span text:style-name="T33">il dì di S. Maria Maddalena, ai</text:span><text:span text:style-name="T23"> 21. Villani (p. 408) </text:span><text:span text:style-name="T33">il dì di S. Margherita, ai 20</text:span><text:span text:style-name="T23">. Ma, ora almeno, non c'è giorno di S. Margherita ai 20, ond'ei deve voler dir come Dino; e S. Maria Maddalena essendo non ai 21 ma ai 22, questo dovrebbe essere. Che, del resto, importa poco.</text:span></text:p></text:note-body></text:note></text:span><text:span text:style-name="T29"> senza aspettare nè quegli ajuti nè l'ora fermata </text:span><text:soft-page-break/><text:span text:style-name="T29">con altri congiurati all'intorno, Baschiera «chinò giù co' cavalieri alla terra..... Vennono da San Gallo, e si schierarono presso a San Marco, con le insegne Bianche spiegate, e con ghirlande d'ulivo e con le spade ignude, gridando </text:span><text:span text:style-name="T30">pace</text:span><text:span text:style-name="T29">, senza far violenza o ruberia a alcuno. Molto fu bello a vederli con segni di pace stando schierati. Il caldo era grande, sì che parea che l'aria ardesse.»</text:span><text:span text:style-name="T29"><text:note text:id="ftn423" text:note-class="footnote"><text:note-citation>423</text:note-citation><text:note-body><text:p text:style-name="Footnote"><text:s/><text:span text:style-name="T23">Dino Comp., loc. cit.</text:span></text:p></text:note-body></text:note></text:span><text:span text:style-name="T29"> Non aveano acqua, il fiume era discosto; le vie del borgo ove era allora San Marco, sbarrate co' serragli dai cittadini, tornati dalla prima sorpresa. Avanzaronsi tuttavia fino alla porta, e combattendo entrarono per essa alcuni de' Bianchi fuorusciti; ma quelli di dentro, non che unirsi con essi, fecer loro contro, per non esser sospetti poi. Ed appiccatosi un fuoco presso alla porta, gli entrati temettero essere rinchiusi; e fuggendo alla spicciolata, si raccolsero al grosso loro a San Marco, e via via attaccarono il mal della fuga alla loro riserva alla Lastra, e fuggirono quinci poi tutti qua e là. Baschiera si portò via due nipoti sue molto ricche dal monistero di San Domenico. I fuggiaschi sbandati, non inseguiti da' cittadini, ma presi da' villani, eran impiccati per le vie. Il grosso incontrò l'Uberti co' Pistojesi che venivano in ajuto, e tentarono invano rivolger i fuggiaschi co' rimproveri. Ma abbondano questi sempre senza frutto in tali frangenti: e così vergognosamente terminò quel tentativo dei Bianchi, per la leggerezza loro stessa. Morì papa Benedetto, il buon paciero, quel medesimo dì, o il seguente 22 luglio </text:span><text:soft-page-break/><text:span text:style-name="T29">1304, a Perugia. E nella notte della vigilia od antivigilia dal 19 al 20, ad Eletta Canigiana, moglie di ser Petracco dall'Ancisa, uno de' fuorusciti presenti all'impresa, nacque un loro figliuolo, che fu il Petrarca. Così i due primi poeti nostri furono ambi di questa parte Bianca; e nel medesimo esilio illustrossi il primo e nacque il secondo.</text:span><text:span text:style-name="T29"><text:note text:id="ftn424" text:note-class="footnote"><text:note-citation>424</text:note-citation><text:note-body><text:p text:style-name="Footnote"><text:s/><text:span text:style-name="T23">Vill., pp. 405, 406; Dino Comp., pp. 515, 516; Veltro, pp. 72, 73; Ginguenè, trad., T. III, p. 7.</text:span></text:p></text:note-body></text:note></text:span><text:span text:style-name="T29"> E il fatto sta, che non troviamo in tutto il nostro assunto un Italiano di conto che non sia stato fuoruscito. Farinata, Brunetto Latini, i maggiori di Dante, i Cavalcanti, Cino da Pistoja, messer Corso, messer Vieri, Uguccione, Ugolino, i Polentani, Bosone da Gubbio ec. ec., tutti furono in esilio, e furono grandi o per cagione o a mal grado di esso.</text:span></text:p>
      <text:p text:style-name="Text_20_body"><text:span text:style-name="T29">Che Dante, poi, non fosse all'impresa della Lastra, io lo credo per la medesima ragione che non credo all'essere stato esso poc'anzi in Firenze. Forse la stoltezza (non senza ombra di perfidia) di quell'impresa, già l'aveva separato dalla sua parte ne' giorni che precedettero. Ad ogni modo, ei separossene questa volta sì, e subito dopo, e incominciò a fare, com'ei se ne vantò poi, </text:span><text:span text:style-name="T30">parte da sè stesso</text:span><text:span text:style-name="T29">. Al pazzo andare di questa impresa, fatta quasi a tradimento mentre erano i capi di Firenze in corte del papa, contro al volere di esso papa,</text:span><text:span text:style-name="T29"><text:note text:id="ftn425" text:note-class="footnote"><text:note-citation>425</text:note-citation><text:note-body><text:p text:style-name="Footnote"><text:s/><text:span text:style-name="T23">Dino Compagni.</text:span></text:p></text:note-body></text:note></text:span><text:span text:style-name="T29"> e con que' pazzi modi di Baschiera, meglio che a niun altro caso di sua Parte, si possono applicare quegli epiteti ch'ei le dà di </text:span><text:span text:style-name="T30">tutta ingrata, tutta matta ed empia</text:span><text:span text:style-name="T29">; quel dir ch'ella, non </text:span><text:soft-page-break/><text:span text:style-name="T29">egli, </text:span><text:span text:style-name="T30">ne avrà rotta la tempia</text:span><text:span text:style-name="T29">; e che, </text:span><text:span text:style-name="T30">di sua bestialitate il suo processo farà la prova</text:span><text:span text:style-name="T29">; e così quel che segue, che </text:span><text:span text:style-name="T30">a lui fia bello aversi fatto parte da sè stesso</text:span><text:span text:style-name="T29">: che sono nello squarcio già citato sul proprio esilio.</text:span><text:span text:style-name="T29"><text:note text:id="ftn426" text:note-class="footnote"><text:note-citation>426</text:note-citation><text:note-body><text:p text:style-name="Footnote"><text:s/><text:span text:style-name="T23">Vedi il Cap. 1.° versi cit. del Parad. XVII, 64-69.</text:span></text:p></text:note-body></text:note></text:span><text:span text:style-name="T29"> Del resto, parmi terminato ogni dubbio dal commento a questi versi dell'anonimo contemporaneo, il quale aggiunge alcuni particolari di quest'ultima partecipazione di Dante alle fazioni di sua Parte. «Ciò addivenne, quand'egli s'oppose, che la parte Bianca; cacciata di Firenze e già guerreggiante, non richiedesse di gente gli amici nel verno, mostrando le ragioni del picciolo frutto; onde poi, </text:span><text:span text:style-name="T30">venuta l'estate</text:span><text:span text:style-name="T29">, non trovarono </text:span><text:span text:style-name="T30">l'amico</text:span><text:span text:style-name="T29"> com'egli era disposto il verno: onde molto odio ed ira, ne portarono a Dante, </text:span><text:span text:style-name="T30">sì ch'egli si partì da loro</text:span><text:span text:style-name="T29">. E questo è quello che seguita, ch'essa parte della sua bestialitade e del suo processo farà la prova. E certo, elli ne furono morti e diserti in più parti grossamente, sì quand'elli vennero </text:span><text:span text:style-name="T30">alla cittade</text:span><text:span text:style-name="T29"> con li Romagnoli, sì a Piano, sì in più luoghi, ed a Pistoia e altrove.»</text:span><text:span text:style-name="T29"><text:note text:id="ftn427" text:note-class="footnote"><text:note-citation>427</text:note-citation><text:note-body><text:p text:style-name="Footnote"><text:s/><text:span text:style-name="T23">Vedi Ediz. Minerva, T. III, p. 440.</text:span></text:p></text:note-body></text:note></text:span><text:span text:style-name="T29"> Or qui è prima chiaro, che l'anonimo contemporaneo intende parlare della impresa della Lastra e </text:span><text:span text:style-name="T30">della cittade</text:span><text:span text:style-name="T29">; e così dire, che Dante si separò dalla Parte o durante o dopo questa; ma, in somma, per questa. Men chiara, poi, è la ragione del volgersi prima la Parte contro lui, onde esso poscia contro la Parte; ma parmi pure che si possa intender così: Dante, tornato di Verona fin dall'inverno del 1303 al 1304, o per la morte di Bartolomeo Scaligero, o per le speranze sorte dal </text:span><text:soft-page-break/><text:span text:style-name="T29">Papa mutato e dall'averne ora uno più opportuno paciero, si congiunse coi fuorusciti, da cui era stato discosto un anno, ma da cui non s'era separato d'interessi e d'azioni. E fatto così (chè non si potrebbe intendere in caso contrario) uno dei dodici consiglieri della Parte, consigliò di sperare in que' trattati del Papa e in quella legazione del cardinale da Prato; mentre i più caldi, i più avventati della Parte pur volevano fin d'allora far l'impresa contro la città, e forse fecero quel muovere de' Bianchi che spaventò i Neri e ruppe i negoziati. Rotti i quali, il cardinale stesso acconsentì all'esecuzione; e allor si fece, ma male, come s'è veduto; e i mal capitati dissero a Dante: </text:span><text:span text:style-name="T30">Oh se avessimo fatta l'impresa fin da quando volevamo!</text:span><text:span text:style-name="T29"> E Dante ad essi: </text:span><text:span text:style-name="T30">Ella vi sarebbe venuta bene anche adesso, se l'aveste fatta bene</text:span><text:span text:style-name="T29">. Così succede, così è nella natura degli uomini in generale, e in particolare delle parti in tutti i tempi.</text:span></text:p>
      <text:p text:style-name="P9">Ancora, quelle parole dell'anonimo, che «venuta l'estate, i fuorusciti non trovarono l'amico com'egli era disposto il verno, onde molto odio ed ira ne portarono a Dante» potrebbero far credere che questo amico fosse lo Scaligero, non più Bartolomeo, ma Alboino, non più amico arrendevole alle domande di Dante ambasciadore: e ne resterebbe anche meglio spiegata non solo l'ira de' compagni contra Dante, ma quella pure di Dante contra Alboino.</text:p>
      <text:p text:style-name="Text_20_body"><text:span text:style-name="T29">Ad ogni modo, noi vedemmo fin da principio tante scempiaggini della parte Selvaggia, Bianca o </text:span><text:span text:style-name="T30">dell'asino di porta</text:span><text:span text:style-name="T29">, e vedemmo così chiaramente Dante seguirla, </text:span><text:soft-page-break/><text:span text:style-name="T29">quantunque scempia, perchè più giusta o meno ingiusta, che il lodammo perciò: ma ora poi veggiamo sì chiare e nuove prove di quella scempiaggine, che non possiamo se non lodar Dante d'averla finalmente lasciata, e di quel suo farsi </text:span><text:span text:style-name="T30">parte da sè stesso</text:span><text:span text:style-name="T29">; il quale se non è conceduto forse addentro, quando fervono le divisioni, a niun cittadino, e meno a un pubblico magistrato, certo poi è conceduto a un fuoruscito, ed è bellissimo ad uno i cui compagni muovano armati contro la patria. E credo bene, che ai leggitori stanchi meco oramai di tante divisioni e suddivisioni di quelle Parti fiorentine, e del vedervi sempre riuscire felicemente ogni mal'opera e infelicemente ogni buona, non rincrescerà che ci scostiamo finalmente di Firenze coll'esule nostro. Dove poi ei si volgesse non ci è definito con certezza da niuna memoria. Ma dicendoci il Villani subito dopo la cacciata di Dante, ch'egli «andossene allo studio a Bologna, e poi a Parigi, e in più parti del mondo;»</text:span><text:span text:style-name="T29"><text:note text:id="ftn428" text:note-class="footnote"><text:note-citation>428</text:note-citation><text:note-body><text:p text:style-name="Footnote"><text:s/><text:span text:style-name="T23">Vill., p. 508.</text:span></text:p></text:note-body></text:note></text:span><text:span text:style-name="T29"> e tale gita </text:span><text:span text:style-name="T30">a studio</text:span><text:span text:style-name="T29"> parendo adattarsi alle condizioni presenti dell'esule abbandonante il parteggiare, e il soggiorno di Bologna essendo pur nominato de' primi dal Boccaccio; ei non mi pare possa rimaner dubbio, che alla vicina Bologna andasse Dante*</text:span><text:reference-mark text:name="224"/><text:span text:style-name="T29"> o subito o poco dopo la fuga della Lastra, in luglio 1304, ed ivi poi a' proprii lavori ripresi rimanesse qualche tempo.</text:span><text:span text:style-name="T29"><text:note text:id="ftn429" text:note-class="footnote"><text:note-citation>429</text:note-citation><text:note-body><text:p text:style-name="Footnote"><text:s/><text:span text:style-name="T23">Leon. Aret. (p. 57) fa rimaner Dante in Arezzo fino all'impresa della Lastra, e così da marzo 1302 a luglio 1304; e quindi solamente andarne a Verona </text:span><text:span text:style-name="T33">ai signori della Scala</text:span><text:span text:style-name="T23">. Ma 1.°, improbabile anzi impossibile è quella lunga dimora in Arezzo, onde tutti i fuorusciti erano stati sforzati di partire 2.° È contraria ai cenni che si hanno de' soccorsi di Verona mandati per opera di lui all'impresa precedente del 1303. 3.° È contraria al detto del commento attribuito a Pier di Dante, e all'interpretazioni migliori della Commedia e del Convito, che concordano in far Dante ospite di Bartolomeo Scaligero, e così là andato e dimorato prima del 1304, epoca della morte di questo.</text:span></text:p></text:note-body></text:note></text:span></text:p>
      <text:p text:style-name="Text_20_body"><text:soft-page-break/><text:span text:style-name="T29">Come poi ad uno de' soggiorni in Verona, senza determinar quale, riferimmo la temporanea gita di Dante su per l'Alpi Trentine, così ad uno de' soggiorni in Toscana, e probabilmente a questo, è da riferire una gita pel Casentino, e l'ospitare di lui presso a Guido Salvatico, cugino di Alessandro di Romena, il capitano di quest'impresa della Lastra, e signor di Bagno e di Montegranelli. A richiesta di Caterina moglie di Guido Salvatico, diconsi scritti da Dante alcuni versi su un frate.</text:span><text:span text:style-name="T29"><text:note text:id="ftn430" text:note-class="footnote"><text:note-citation>430</text:note-citation><text:note-body><text:p text:style-name="Footnote"><text:s/><text:span text:style-name="T23">Veltro, p. 73; Pelli, p. 134; Bocc., </text:span><text:span text:style-name="T33">Vita di Dante</text:span><text:span text:style-name="T23">.</text:span></text:p></text:note-body></text:note></text:span><text:span text:style-name="T29"> Ma più certa memoria di tal soggiorno sono due passi della Commedia sul conte Guido Guerra zio dell'ospite, e sulla terra di San Benedetto in Alpe, posseduta da Roggieri da Dovadola, figliuolo del medesimo.</text:span><text:span text:style-name="T29"><text:note text:id="ftn431" text:note-class="footnote"><text:note-citation>431</text:note-citation><text:note-body><text:p text:style-name="Footnote"><text:s/><text:span text:style-name="T23">Inf. XVI, 34-39 e 100-102.</text:span></text:p></text:note-body></text:note></text:span></text:p>
      <text:p text:style-name="Text_20_body"><text:span text:style-name="T29">Finalmente, è probabile, che pure a questo tempo, o prima d'andare a Bologna, o durante la dimora di Dante in essa, sia da riferire il soggiorno di lui alla Faggiola o in alcun'altra delle terre d'Uguccione;*</text:span><text:reference-mark text:name="224a"/><text:span text:style-name="T29"> sempre più Verde ghibellino, più accostantesi a Corso Donati, il reggitor di Firenze, e più discostantesi dai fuorusciti; ondechè sempre più doveva stringersi l'amicizia tra esso e Dante. Il veder questo fra poco dar una prova chiarissima di tal'amicizia, ci dimostra che dovettero rivedersi intanto e dimorar famigliarmente insieme qualche altra volta </text:span><text:soft-page-break/><text:span text:style-name="T29">dopo quella prima d'Arezzo; e, del resto, ci è accennato dal Boccaccio. Ma non v' ha documento da fissarne l'epoca precisa.</text:span><text:span text:style-name="T29"><text:note text:id="ftn432" text:note-class="footnote"><text:note-citation>432</text:note-citation><text:note-body><text:p text:style-name="Footnote"><text:s/><text:span text:style-name="T23">Il biografo d'Uguccione la fissa (ma non veggo su quali congetture) a un bel circa del 1305. Veltro, p. 76. Ed aggiunge altre gite per quelle parti, fondato sulle reminiscenze del Poema. Ma queste poterono essere di altre gite, quando Dante fu coll'Ordelaffi.</text:span></text:p></text:note-body></text:note></text:span></text:p>
      <text:h text:style-name="Heading_20_2" text:outline-level="2"><text:span text:style-name="T41">CAPO QUARTO.<text:line-break/></text:span><text:span text:style-name="T24">BOLOGNA, PADOVA; RIPRESA DE' LAVORI. IL CONVITO.<text:line-break/>(1304-1306).</text:span></text:h>
      <text:p text:style-name="P163">La lena m'era del polmon sì munta<text:line-break/>Quando fui su, ch'io non potea più oltre,<text:line-break/>Anzi m'assisi nella prima giunta.</text:p>
      <text:p text:style-name="P165">Omai convien che tu così ti spoltre,<text:line-break/>Disse il Maestro, chè seggendo in piuma,<text:line-break/>In fama non si vien, nè sotto coltre;</text:p>
      <text:p text:style-name="P163">Senza la qual chi sua vita consuma,<text:line-break/>Cotal vestigio in terra di sè lascia,<text:line-break/>Qual fiamma in aere od in acqua la schiuma.</text:p>
      <text:p text:style-name="P164"><text:span text:style-name="T5">Inf.</text:span> XXIV.</text:p>
      <text:p text:style-name="paragrafo_20_distanziato"><text:span text:style-name="T29">Ad ogni modo, a Bologna ed a studio non par dubbio che andasse Dante, più o meno, dopo la metà del 1304. Quando vi dimorasse, di nuovo è incerto; probabilmente, non oltre il 1 marzo 1306, in che i Bolognesi riaccostandosi ai Neri di Firenze, cacciarono i fuorusciti Bianchi, e ne furono interdetti e privi dello Studio da un legato pontificio; il quale, come altri da noi veduti, volle far da paciere, e non riuscendo, scomunicava.</text:span><text:span text:style-name="T29"><text:note text:id="ftn433" text:note-class="footnote"><text:note-citation>433</text:note-citation><text:note-body><text:p text:style-name="Footnote"><text:s/><text:span text:style-name="T23">Veltro p. 80; Murat. Ann. all'anno 1306; Vill., pp. 422-424.</text:span></text:p></text:note-body></text:note></text:span><text:span text:style-name="T29"> Antico costume era, poi, che gli studenti, per qualunque occasione cacciati dallo Studio di Bologna, rifuggissero a quello di Padova.</text:span></text:p>
      <text:p text:style-name="Text_20_body"><text:soft-page-break/><text:span text:style-name="T29">Ed in Padova troviamo pochi mesi dopo Dante aver preso dimora e casa. Risulta da un atto privato, fatto addì 27 agosto di quell'anno 1306, da una Donna Amata Papafava, nel quale serve di testimonio «</text:span><text:span text:style-name="T30">Dantino quondam Aligerii de Florentia, et nunc stat Padue in contrata sancti Laurentii</text:span><text:span text:style-name="T29">.»</text:span><text:span text:style-name="T29"><text:note text:id="ftn434" text:note-class="footnote"><text:note-citation>434</text:note-citation><text:note-body><text:p text:style-name="Footnote"><text:s/><text:span text:style-name="T23">Pelli., p. 115.</text:span></text:p></text:note-body></text:note></text:span><text:span text:style-name="T29"> Pochi giorni dopo questo atto, troveremo Dante in Lunigiana; ondechè o allo studio di Bologna, o a quel di Padova, ma in somma a studiare oramai, non più a parteggiare, vedesi che ei rimase da due anni interi. Aveva seco, chiamato da Firenze, Pietro figliuolo suo primogenito, entrante in adolescenza;</text:span><text:span text:style-name="T29"><text:note text:id="ftn435" text:note-class="footnote"><text:note-citation>435</text:note-citation><text:note-body><text:p text:style-name="Footnote"><text:s/><text:span text:style-name="T23">Veltro, p. 78.</text:span></text:p></text:note-body></text:note></text:span><text:span text:style-name="T29"> e ciò potè essere cagione principale delle sue dimore. Ma vi fu probabilmente fermato ancora per proprio conto da' propri studj, oramai da lui ripresi.</text:span></text:p>
      <text:p text:style-name="Text_20_body"><text:span text:style-name="T29">Il passaggio dalla vita attiva alla contemplativa, dalle occupazioni imposte e seguentisi dì per dì a quelle volontarie che il proprio animo solo fa assumere e continuare, dalle compagnie di guerra, dai congressi di stato, alla solitudine taciturna della cameretta di studio, è passaggio, è mutazione desiderata sovente in parole da molti uomini potenti; ma nel fatto, difficile a portar bene, e talor anche a portare. Non pochi si son veduti morirne d'inedia; molti patirne nel corpo e nell'animo, e quasi tutti scaderne nell'opinione. Pochi mantengono il loro ingegno a quel grado ove stava ed era riputato prima; pochissimi salirono a grado superiore. Solo forse Dante s'alzò di terra in cielo. Probabilmente, senza l'esi</text:span><text:soft-page-break/><text:span text:style-name="T29">lio e senza separarsi dagli esiliati, quasi secondo esilio di Dante, egli non avrebbe fatte o avrebbe fatte men bene le opere sue, e specialmente il Poema: e certo, quali sono queste opere tutte, salva la </text:span><text:span text:style-name="T30">Vita Nova</text:span><text:span text:style-name="T29">, ei le fece nell'esilio, e nell'esilio appartato. Vedremo le prove ad ognuna. Qual forza nativa, poi, qual confermarsi, indurarsi ed ostinarsi, gli fosse mestieri per ciò; quali interni combattimenti, quali mutazioni di disegni, quali vicende d'ire e dolori, scoraggiamenti e desiderii si succedessero in lui; sarà facilmente immaginato da tutti coloro che abbiano intesa la varia natura di Dante. Fuor della quale, poi, meno che mai s'intenderebbe quanto segue di lui. È narrato, che di ritorno da Verona, ei «ridussesi tutto a umiltà, cercando con buone opere e buoni portamenti riacquistare la grazia di poter tornare in Firenze per ispontanea rivocazione di chi reggeva la terra. E sopra questa parte s'affaticò assai, e scrisse più volte non solamente a' particolari cittadini del reggimento, ma ancora al popolo; e intra l'altre, un'epistola assai lunga che incomincia: </text:span><text:span text:style-name="T30">Popule mi, quid feci tibi?</text:span><text:span text:style-name="T29">»</text:span><text:span text:style-name="T29"><text:note text:id="ftn436" text:note-class="footnote"><text:note-citation>436</text:note-citation><text:note-body><text:p text:style-name="Footnote"><text:s/><text:span text:style-name="T23">Leon. </text:span><text:span text:style-name="T39">Aret., Ed. Min., V, 57. – Witte, Ep. </text:span><text:span text:style-name="T23">II, e III. Imperciocchè l'ultima, già da noi citata più volte, dee certamente (come pur osserva il dotto Editore) porsi fra le Epistole conciliatorie dei presenti anni.</text:span></text:p></text:note-body></text:note></text:span><text:span text:style-name="T29">*</text:span><text:reference-mark text:name="227"/><text:span text:style-name="T29"> Chiaro è quindi, che queste speranze di ripatriare, queste lettere conciliatorie furono di questi anni, tra il 1304 e il 1306, contemporanee del ritorno alla vita studiosa, e delle due dimore agli Studj di Bologna e di Padova. Ed altri cenni, poi, di questo nuovo ma non durevole animo, trovansi e </text:span><text:soft-page-break/><text:span text:style-name="T29">in alcune delle poesie di lui d'incerta data, e nelle opere da lui intraprese o riprese a quel tempo.</text:span></text:p>
      <text:p text:style-name="Text_20_body"><text:span text:style-name="T29">Delle quali, che la prima fosse il </text:span><text:span text:style-name="T30">Convito</text:span><text:span text:style-name="T29">, non ne dubiteranno tutti coloro che si risolvano a leggerlo attentamente; tenendo conto e delle date indi risultanti, e poi della natura stessa dell'opera, che è quasi continuazione della </text:span><text:span text:style-name="T30">Vita Nova</text:span><text:span text:style-name="T29">. Quindi, anzi, alcuni fanno una parte di esso scritta fin da Firenze; ma parmi congettura fondata su interpretazioni dubbiose, non necessaria a spiegar nulla, e rigettabile per la ragione intrinseca, che tutte le parti del libro sono scritte con animo ghibellino, e così di Dante esule. Del resto, importa poco; posciachè, insomma, l'opera qual è, non potè certo essere scritta se non nell'esilio ivi rammentato.</text:span><text:span text:style-name="T29"><text:note text:id="ftn437" text:note-class="footnote"><text:note-citation>437</text:note-citation><text:note-body><text:p text:style-name="Footnote"><text:s/><text:span text:style-name="T23">Vedi, se vuoi, le locupletissime ma disaccordi dissertazioni del Triulzi nell'Edizione della Minerva, Padova 1827; – del Solari, nell'appendice a tal'edizione, 1828; – e del Fraticelli, nell'edizione di Firenze 1834. L'argomento maggiore di questo, a provare che il Trattato 1° del </text:span><text:span text:style-name="T33">Convito</text:span><text:span text:style-name="T23"> fu scritto nel 1313, è il modo con che Dante parla ivi dei paesi di tutta Italia già corsi nell'esilio, quasi non potesse così parlare se non nel 1313. Ma noi vedemmo, che già nel 1304 Dante avea percorsa Toscana, Romagna e Lombardia; nè dal 1305 al 1313 egli aggiunse a quelle già visitate altre contrade, se non le riviere di Genova ed Udine. (Vedi pp. 569 e seg.). Un altro argomento si fonda su un passo del medesimo Trattato, interpretabile in due modi con egual probabilità: ondechè è dubbia la conclusione. (Vedi pp. 580 e seg.) Del resto, questo Trattalo 1° del </text:span><text:span text:style-name="T33">Convito</text:span><text:span text:style-name="T23"> è quello appunto di che, a parer mio, è più determinata la data al 1304, parlandosi in esso (p. 22), come di opera non fatta ancora, del </text:span><text:span text:style-name="T33">Volgare Eloquio</text:span><text:span text:style-name="T23">, che vedremo principiata prima del 1305.</text:span></text:p></text:note-body></text:note></text:span><text:span text:style-name="T29"> Che fosse scritta prima del </text:span><text:span text:style-name="T30">Volgare Eloquio</text:span><text:span text:style-name="T29"> e della </text:span><text:span text:style-name="T30">Monarchia</text:span><text:span text:style-name="T29">, è chiaro dal trovarsi in quella i germi di queste due opere, non solendo uno scrittore andar dall'idea spiegata alla confusa. Che il fosse prima della Commedia, è certo dai luoghi di que</text:span><text:soft-page-break/><text:span text:style-name="T29">sta che correggono parecchie opinioni enunciate in quella;</text:span><text:span text:style-name="T29"><text:note text:id="ftn438" text:note-class="footnote"><text:note-citation>438</text:note-citation><text:note-body><text:p text:style-name="Footnote"><text:s/><text:span text:style-name="T23">L'opinione sulle macchie della luna espresse nel </text:span><text:span text:style-name="T33">Convito</text:span><text:span text:style-name="T23">, Tr. II, cap. 14, è corretta nel Paradiso, II e XXII. L'opinione sugli ordini di spiriti celesti reggenti le sfere espressa nel </text:span><text:span text:style-name="T33">Convito</text:span><text:span text:style-name="T23">, Tratt. II, Cap. 6, è corretta nel Paradiso VIII, 34; XXVIII, 134.</text:span></text:p></text:note-body></text:note></text:span><text:span text:style-name="T29"> e che il fosse prima del 1305, si vede dal modo in che v'è parlato, come di vivo, di Giovanni di Monferrato,*</text:span><text:reference-mark text:name="228"/><text:span text:style-name="T29"> che morì in quell'anno.</text:span><text:span text:style-name="T29"><text:note text:id="ftn439" text:note-class="footnote"><text:note-citation>439</text:note-citation><text:note-body><text:p text:style-name="Footnote"><text:s/><text:span text:style-name="T23">Veltro, pp. 77, 78.</text:span></text:p></text:note-body></text:note></text:span><text:span text:style-name="T29"> Parmi quindi che si possa tener per fermo, che qual è il </text:span><text:span text:style-name="T30">Convito</text:span><text:span text:style-name="T29">, fu scritto in questi primi anni dell'esilio; forse tra 'l primo vagar colla sua parte, forse al primo rifugio breve di Verona, probabilmente in questo più lungo riposo di Bologna e Padova, certo non più tardi: e risulterà anche più chiaro dall'esame dell'opera stessa, strana, puerile e da principiante nella forma, benchè pur vi risplendano di tempo in tempo tali pensieri, da non disgradarne l'autore della Divina Commedia.</text:span></text:p>
      <text:p text:style-name="Text_20_body"><text:span text:style-name="T29">I lettori avranno, spero, a memoria quella gentildonna pietosa di cui Dante, poco dopo la morte di Beatrice, s'innamorò, e poi si disamorò, «cacciando questo mal pensiero e desiderio,» e di nuovo rivolgendo tutti i suoi pensamenti alla «gentilissima Beatrice.»</text:span><text:span text:style-name="T29"><text:note text:id="ftn440" text:note-class="footnote"><text:note-citation>440</text:note-citation><text:note-body><text:p text:style-name="Footnote"><text:s/><text:span text:style-name="T33">Vita Nova</text:span><text:span text:style-name="T23">, p. 69; e lib. I, capo VII dell'opera presente.</text:span></text:p></text:note-body></text:note></text:span><text:span text:style-name="T29"> Rammenteranno, che alcuni versi per questa gentildonna furono posti da Dante nella stessa </text:span><text:span text:style-name="T30">Vita Nova</text:span><text:span text:style-name="T29">. Ma oltre quelli, ei ne fece non pochi altri per lei; fra gli altri, le tre Canzoni che incominciano con questi tre bei versi: – «</text:span><text:span text:style-name="T30">Voi che intendendo il terzo ciel movete</text:span><text:span text:style-name="T29">,» – «</text:span><text:span text:style-name="T30">Amor che nella mente mi ragiona</text:span><text:span text:style-name="T29">,» – «</text:span><text:span text:style-name="T30">Le dolci rime d'Amor ch'i' solia.</text:span><text:span text:style-name="T29">» – </text:span><text:soft-page-break/><text:span text:style-name="T29">Nella prima delle quali, di nuovo parla Dante dei due amori combattentisi, a sua donna morta in terra e viva in cielo, e alla gentildonna pietosa; nella seconda loda l'oggetto del nuovo amor suo; e nella terza dirige a lei una lode della nobiltà. Undici altre Canzoni che non s'hanno o non si sa quali sieno, parlavano forse pur di questo o di altri suoi amori. Ora, a Dante, esule e studioso, e forse ideante di ricominciare il Poema votivo a Beatrice, venne in animo di dimostrare con un non breve commento delle quattordici Canzoni: ch'egli, in quelle parlando al senso proprio della gentildonna, suo secondo amore, aveva allegoricamente voluto parlare del suo amore alla filosofia; e che perciò, dove si leggeva amore, si doveva intendere studio; dove donna, filosofia; dove terzo cielo di Venere, rettorica terza scienza del trivio; dove angeli motori di tale sfera, Boezio e Tullio, che insomma dovean tenersi per li soli suoi consolatori.</text:span><text:span text:style-name="T29"><text:note text:id="ftn441" text:note-class="footnote"><text:note-citation>441</text:note-citation><text:note-body><text:p text:style-name="Footnote"><text:s/><text:span text:style-name="T23">Vedi l'intenzione generale di tutto il Commento dimostrata ne' Capi 1° 2° 3° del Trattato 1°, a pp. 6, 12 e 13 dell'Ediz. della Minerva. Ma nell'appendice a tal edizione fuggì un errore grave, riprodotto nella nuova edizione di Firenze. Nel sommario del Tratt. 2° si pone come figura della filosofia, Beatrice, mentre è la gentildonna. Perchè, poi, tal errore distruggerebbe quanto segue nel testo mio, perciò parvemi necessario rifar quel sommario, e l'ho messo come nota aggiunta in calce al Volume.</text:span></text:p></text:note-body></text:note></text:span><text:span text:style-name="T29"> Io lascio i lettori pensare ciò che vorranno della verità di tal commento. Dico sì, che lo scrittore esponendo separatamente il senso litterale e l'allegorico di ogni Canzone, è chiaro, bello e buono quasi sempre nella prima esposizione; oscuro, tirato, intralciato e contraddicentesi nella seconda: che il libro finito qual è per le tre </text:span><text:soft-page-break/><text:span text:style-name="T29">Canzoni dette fin dall'anno 1304, fu poi dall'autore, ne' 17 altri anni che visse, abbandonato probabilmente come non buono a finirsi: e che chi voglia credere a lui in questo libro così abbandonato, non avrebbe a creder poi all'altro principalissimo suo, fatto e finito con amore sino al fine, nè ai rimproveri di Beatrice, nè alla confessione di Dante per li suoi errori; rimproveri e confessione che hanno là suggello di sincerità e spontaneità, tanto più che non qui queste stirate scuse. Certo, io prescelgo credere al Poema. Del resto, non si vuol apporre a Dante una determinata intenzione d'ingannare. Egli dice fin da principio, «che non intende in alcuna parte derogare alla </text:span><text:span text:style-name="T30">Vita Nova</text:span><text:span text:style-name="T29">;</text:span><text:span text:style-name="T29"><text:note text:id="ftn442" text:note-class="footnote"><text:note-citation>442</text:note-citation><text:note-body><text:p text:style-name="Footnote"><text:s/><text:span text:style-name="T23">Pag. 6.</text:span></text:p></text:note-body></text:note></text:span><text:span text:style-name="T29"> non dice che il senso allegorico sia unico, ed anzi incomincia ad esporre il litterale; ed in somma, non fa se non ciò che fecero altri prima di lui e dopo, e fra gli altri il Tasso, sovrapponendo allegorie ad opere compiute. Ma nota bene, che a Beatrice e all'amor suo egli non sovrappone qui allegoria niuna: ei lo fa sì nella Commedia, ma ne vedremo a suo luogo la ragione.</text:span></text:p>
      <text:p text:style-name="Text_20_body"><text:span text:style-name="T29">Convito chiama Dante quest'opera sua con mal cercato titolo, che non esprime nulla; a differenza degli altri titoli suoi, il cui senso è oscuro, forse, a prima vista, ma che, penetrato, è proprio profondo e compiuto. Dice, che il Convito suo è imbandimento di scienza da lui fatto ai leggitori; nè allude di niuna maniera al titolo simile del famoso dialogo di Platone. Il quale essendo pure sull'amore, alcuni credettero che questa di Dante fosse un'i</text:span><text:soft-page-break/><text:span text:style-name="T29">mitazione. Io non so se allora fosse alcuna traduzione latina di Platone; ed è probabile che il titolo solo, tutt'al più, fosse noto a Dante. Forse egli, sapendo confusamente che Platone aveva scritto quel Dialogo dell'amore, e che l'innalzava a spiritualità, volle dare il medesimo titolo al suo trattato del medesimo assunto. Ad ogni modo il titolo solo, se mai, fu da lui imitato. Chè quanto il trattato di Dante è inferiore per rispetto d'arte, tanto senza dubbio è superiore per modestia d'esposizione al dialogo greco: vergogna se non dello scrittore, almeno dell'età e della civiltà in che fu scritto. Il primo Trattato, poi, non è altro che una prefazione, dove, con povera similitudine, dice che laverà le macchie che potessero apporsi alla sua imbandigione; e sono il parlare di sè e lo scrivere volgare. Bella è la sua difesa dell'usar la lingua volgare; ma guasta anche essa dalle arguzie, e non comparabile a ciò ch'ei ne scrisse sviluppando i suoi pensieri nel libro dell'</text:span><text:span text:style-name="T30">Eloquio</text:span><text:span text:style-name="T29">.</text:span><text:span text:style-name="T29"><text:note text:id="ftn443" text:note-class="footnote"><text:note-citation>443</text:note-citation><text:note-body><text:p text:style-name="Footnote"><text:s/><text:span text:style-name="T23">Cap. 5 e seg.</text:span></text:p></text:note-body></text:note></text:span><text:span text:style-name="T29"> E pur bello e più importante, poi, al nostro argomento, è ciò che aggiugne all'altra sua scusa: «Ahi! piaciuto fosse al Dispensatore dell'universo, che la cagione della mia scusa mai non fosse stata! chè nè altri contro me avria fallato, nè io sofferto avrei pena ingiustamente; pena, dico, d'esilio e di povertà. Poichè fu piacere della bellissima e famosissima figlia di Roma, Fiorenza, di gettarmi fuor del suo dolcissimo seno (nel quale e nodrito fui fino al colmo della mia vita, e nel quale con buona pace di quella, desidero con </text:span><text:soft-page-break/><text:span text:style-name="T29">tutto il cuore di riposare l'animo stanco e terminare il tempo che mi è dato), per le parti quasi tutte alle quali questa lingua si stende, peregrino, quasi mendicando, sono andato, mostrando contro a mia voglia la piaga della fortuna, che suole ingiustamente al piagato molte volte essere imputata. Veramente, io sono stato legno sanza vela e sanza governo portato a diversi porti e foci e liti dal vento secco che vapora la dolorosa povertà; e sono vile apparito agli occhi a molti, che forse per alcuna fama in altra forma m'aveano immaginato; nel cospetto dei quali non solamente mia fortuna invilio, ma di minor pregio si fece ogni opera sì già fatta, come quella che fosse a fare...</text:span><text:span text:style-name="T29"><text:note text:id="ftn444" text:note-class="footnote"><text:note-citation>444</text:note-citation><text:note-body><text:p text:style-name="Footnote"><text:s/><text:span text:style-name="T23">Trat. 1°, C. 3, pp. 13, 14.</text:span></text:p></text:note-body></text:note></text:span><text:span text:style-name="T29"> Onde, conciossiachè, com'è detto di sopra, io mi sia a quasi tutti gli Italici rappresentato, perchè fatto mi sotto più vile forse che il vero non vuole, non solamente a quelli alli quali mia fama era già corsa, ma eziandio agli altri, onde le mie cose sanza dubbio meco sono alleviate,*</text:span><text:reference-mark text:name="234"/><text:span text:style-name="T29"> convienmi che con più alto stilo dea nella presente opera un poco di gravezza per la quale paia di maggiore autorità; e questa scusa basti alla fortezza del mio commento.»</text:span><text:span text:style-name="T29"><text:note text:id="ftn445" text:note-class="footnote"><text:note-citation>445</text:note-citation><text:note-body><text:p text:style-name="Footnote"><text:s/><text:span text:style-name="T23">Cap. 4, p.18.</text:span></text:p></text:note-body></text:note></text:span><text:span text:style-name="T29"> Sono evidenti qui i sentimenti di dolcezza e mansuetudine già espressi nelle lettere scritte a questi tempi.</text:span></text:p>
      <text:p text:style-name="Text_20_body"><text:span text:style-name="T29">Il secondo Trattato commenta la prima Canzone, ed è quello ove Dante adempie il suo disegno di spiegare ed allegorizzare quell'amore ch'egli or rinnega; e già n'è detto abbastanza. Se non che, qui è una professione di </text:span><text:soft-page-break/><text:span text:style-name="T29">fede, dell'immortalità dell'anima, bella per sè quanto ogni altra ch'io conosca fra quelle date da' filosofi; atta poi a mostrare quanto Dante si scostasse da coloro che a suo tempo eran detti Epicurei; e bellissima per l'affetto che glielo ispira, e con che principia e finisce. Si contentino quindi i leggitori, ch'io qui ponga la citazione, quantunque lunga; e perdonino ciò che qui dice Dante dei sogni, Dante che si consolava, e n'avea parlato poco prima, della rivelazione avuta della vita eterna di sua donna. «Ma, perocchè dell'immortalità dell'anima è qui toccato, farò una digressione ragionando di quella; perchè di quella ragionando, sarà bello terminare lo parlare di quella viva Beatrice beata, della quale più parlare in questo libro non intendo. Per proponimento dico, che in tra tutte le bestialitadi quella è stoltissima, vilissima e dannosissima, chi crede dopo questa vita altra vita non essere. Perciocchè, se noi rivolgiamo tutte le scritture sì de' filosofi come degli altri savi scrittori, tutti concordano in questo, che in noi sia parte alcuna perpetuale: e questo massimamente par volere Aristotile in quello </text:span><text:span text:style-name="T30">dell'anima</text:span><text:span text:style-name="T29">; questo par volere massimamente ciascuno stoico; questo par volere Tullio e spezialmente in quello libello </text:span><text:span text:style-name="T30">della vecchiezza</text:span><text:span text:style-name="T29">;</text:span><text:span text:style-name="T29"><text:note text:id="ftn446" text:note-class="footnote"><text:note-citation>446</text:note-citation><text:note-body><text:p text:style-name="Footnote"><text:s/><text:span text:style-name="T35">Osservisi a conferma del non aver Dante conosciute le opere di Platone, ch'ei non le cita qui; quantunque, non solamente nel Fedone, ma in esse tutte, più che in quelle di niun antico, sia dimostrata, quanto potevasi allora, l'immortalità dell'anima.</text:span></text:p></text:note-body></text:note></text:span><text:span text:style-name="T29"> questo par volere ciascuno poeta che secondo la fede de' gentili hanno parlato; questo vuole ciascuna legge, Giudei, Saracini e Tartari, e </text:span><text:soft-page-break/><text:span text:style-name="T29">qualunque altri vivono secondo alcuna ragione. Che se tutti fossero ingannati, seguiterebbe una impossibilità, che pure a ritrarre sarebbe orribile. Ciascuno è certo che la natura umana è perfettissima di tutte le altre nature di quaggiù; e questo nullo niega, e Aristotile l'afferma, quando dice nel duodecimo degli Animali, che l'uomo è perfettissimo di tutti gli animali. Onde, conciossiacosachè molti che vivono interamente siano mortali siccome animali bruti, e sieno sanza questa speranza tutti mentrechè vivono, cioè d'altra vita,</text:span><text:span text:style-name="T29"><text:note text:id="ftn447" text:note-class="footnote"><text:note-citation>447</text:note-citation><text:note-body><text:p text:style-name="Footnote"><text:s/><text:span text:style-name="T23">Qui parmi inintelligibile, epperciò certo guasto, il testo.*</text:span><text:reference-mark text:name="232"/><text:span text:style-name="T23"> Veggano gli editori futuri come correggerlo su' codici.</text:span></text:p></text:note-body></text:note></text:span><text:span text:style-name="T29"> se la nostra speranza fosse vana, maggiore sarebbe lo nostro difetto che di nullo altro animale, conciossiacosachè molti sono già stati che hanno data questa vita per quella. E così seguiterebbe che 'l perfettissimo animale, cioè l'uomo, fosse imperfettissimo, ch'è impossibile; e che quella parte, cioè la ragione, che è sua perfezione maggiore, fosse a lui cagione di maggiore difetto, che del tutto pare diverso a dire. E ancora seguiterebbe, che la natura contro a sè medesima, questa speranza nella mente umana, posta avesse, poichè detto è che molti alla morte del corpo sono corsi per vivere nell'altra vita; e questo è anche impossibile. Ancora vedemo continua sperienza della nostra immortalità nelle divinazioni dei nostri sogni, le quali essere non potrebbono, se in noi alcuna parte immortale non fosse: conciossiacosachè, immortale convenga essere lo rivelante, o corporeo o incorporeo che sia, se ben si pensa sottilmente (e dico corporeo e incor</text:span><text:soft-page-break/><text:span text:style-name="T29">poreo per le diverse opinioni ch'io trovo di ciò); e quei che è mosso, ovvero informato da informatore immediato, debba proporzione avere allo informatore: e dal mortale allo immortale nulla sia proporzione. Ancora n'accerta la dottrina veracissima di Cristo (la quale è via, verità e luce;*</text:span><text:reference-mark text:name="233"/><text:span text:style-name="T29"> perchè per essa sanza impedimento andiamo alla felicità di quella immortalità, verità perchè non soffera alcuno errore, luce perchè illumina noi nelle tenebre dell'ignoranza mondana); questa dottrina, dico, che ne fa certi sopra tutte altre ragioni, perocchè quegli la n'ha data, che la nostra immortalità vede e misura, la quale noi non potemo perfettamente vedere, mentrechè 'l nostro immortale col mortale è mischiato; ma vedemolo per fede perfettamente; e per ragione lo vedemo con ombra d'oscurità, la quale incontra per mistura del mortale coll'immortale. E ciò dee essere potentissimo argomento che in noi l'uno e l'altro sia; ed io così credo, così affermo, e così certo sono: ad altra vita migliore dopo questa passare, là dove quella gloriosa donna vive, della quale fu l'anima mia innamorata.»</text:span><text:span text:style-name="T29"><text:note text:id="ftn448" text:note-class="footnote"><text:note-citation>448</text:note-citation><text:note-body><text:p text:style-name="Footnote"><text:s/><text:span text:style-name="T44">Conv., Trat. II, Cap. IX, p. 90.</text:span></text:p></text:note-body></text:note></text:span></text:p>
      <text:p text:style-name="Text_20_body"><text:span text:style-name="T29">Il terzo Trattato espone la seconda Canzone in lode della donna, suo secondo amore, tramutata ora in filosofia; e mi sembra aver tutti i difetti e non le sparse bellezze del secondo. Ciò che v'è di più importante per la storia degli amori di Dante, già fu da noi desunto a suo luogo. Osservabilissimo è, poi, il quarto Trattato per una nuova cavillazione sovrapposta all'altre. «È da sapere, </text:span><text:soft-page-break/><text:span text:style-name="T29">che Federigo di Soave,</text:span><text:span text:style-name="T29"><text:note text:id="ftn449" text:note-class="footnote"><text:note-citation>449</text:note-citation><text:note-body><text:p text:style-name="Footnote"><text:s/><text:span text:style-name="T23">Federigo II di Svevia.</text:span></text:p></text:note-body></text:note></text:span><text:span text:style-name="T29"> ultimo imperadore delli Romani (ultimo dico per rispetto al tempo presente, non ostante che Ridolfo e Adolfo e Alberto poi eletti sieno appresso la sua morte e de' suoi discendenti),</text:span><text:span text:style-name="T29"><text:note text:id="ftn450" text:note-class="footnote"><text:note-citation>450</text:note-citation><text:note-body><text:p text:style-name="Footnote"><text:s/><text:span text:style-name="T23">Questo dimostra, se fosse mestieri, il Trattato presente scritto regnante Alberto, e così prima del 1307.</text:span></text:p></text:note-body></text:note></text:span><text:span text:style-name="T29"> domandato </text:span><text:span text:style-name="T30">che fosse gentilezza</text:span><text:span text:style-name="T29">?</text:span><text:span text:style-name="T29"><text:note text:id="ftn451" text:note-class="footnote"><text:note-citation>451</text:note-citation><text:note-body><text:p text:style-name="Footnote"><text:s/><text:span text:style-name="T23">Sinonimo allora di nobiltà.</text:span></text:p></text:note-body></text:note></text:span><text:span text:style-name="T29"> rispose, che era antica ricchezza e bei costumi. E dico che altri fu di più lieve sapere; chè, pensando e rivolgendo questa definizione in ogni parte, levò via l'ultima particola, cioè belli costumi, e tennesi alla prima, cioè all'antica ricchezza.»</text:span><text:span text:style-name="T29"><text:note text:id="ftn452" text:note-class="footnote"><text:note-citation>452</text:note-citation><text:note-body><text:p text:style-name="Footnote"><text:s/><text:span text:style-name="T23">Trat. IV, cap. 3, p. 218.</text:span></text:p></text:note-body></text:note></text:span><text:span text:style-name="T29"> Su questo detto, Dante, cittadino </text:span><text:span text:style-name="T30">grande</text:span><text:span text:style-name="T29"> ma guelfo, e fattosi popolano e partecipante al governo di Firenze guelfa e popolana, aveva fatta una Canzone, in cui, con buonissimi argomenti filosofici, benchè forse (come succede argomentando) co' peggiori versi ch'egli abbia mai scritti, ei confutava quella orgogliosa, imperiale e ghibellina opinione. Nè ora, commentandola, ei la rinnega; essendo uomo troppo nobile per virtù da voler ricredersi, ed attribuir la nobiltà vera alle ricchezze od al sangue. Ma diventato ora ghibellino, ed incamminato qui in cavillazioni e distinzioni e scuse, gli sorge uno scrupolo, ed intraprende di provare che non peccò d'irriverenza contraddicendo a uno imperadore. E forse egli entra in tale scusa principalmente per aver occasione di magnificare la dignità imperiale, l'imperio di Roma e la Monarchia; cioè, come egli intende sempre, la supremazia d'un solo </text:span><text:soft-page-break/><text:span text:style-name="T29">imperadore nel mondo, la monarchia universale. Ma, ed ogni modo, ei v'ha qui gran mutazione, e non felice, dello infelice ed irato scrittore. Del resto, come vedemmo poc'anzi il seme del </text:span><text:span text:style-name="T30">Volgare Eloquio</text:span><text:span text:style-name="T29">, qui è, quello della </text:span><text:span text:style-name="T30">Monarchia</text:span><text:span text:style-name="T29">; dove poi l'argomento è svolto in modo più opportuno, più chiaro, ed anche più moderato per l'opposizione che vi si fa dell'autorità spirituale del Papa a quella autorità universale temporale. Ma di ciò a suo tempo.</text:span></text:p>
      <text:p text:style-name="P9">In tutto, il <text:span text:style-name="T15">Convito</text:span> è certo l'infima fra le opere di Dante; non di gioventù vera, come la <text:span text:style-name="T15">Vita Nova</text:span> e quasi tutte le poesie sciolte; non tendente a due fini importantissimi in quell'età, come l'<text:span text:style-name="T15">Eloquio Volgare</text:span> e la <text:span text:style-name="T15">Monarchia</text:span>; nè comparabile, poi, di niuna maniera col Poema. Fu opera d'un infelice, sbalzato dalla tranquillità sua d'animo e di vita nelle vicende, nelle miserie, nei dubbi, nell'ire dell'esilio; che voleva ricorrere allo studio, che ne cercava le vie, che ancor non si sentiva di riprendere l'opera grande ideata in tempi migliori; che riprendeva i pensieri, le opere di gioventù, a commentarle e spiegarle e giustificarle, e ad aggiungervi poi i nuovi pensieri accumulati ma informi ancora nella feconda mente; e che ne rimase oppresso fino a che egli non se ne sfogò in miglior modo. E secondo che ei venne poi ciò facendo nelle altre opere, ci lasciò questa, e fece bene. Il <text:span text:style-name="T15">Convito</text:span> è non più che un abbozzo abbandonato dall'autore.</text:p>
      <text:p text:style-name="Text_20_body"><text:span text:style-name="T29">Ma è reliquia importante, e per le notizie varie che se ne traggono della vita di Dante, e principalmente poi per l'intelligenza della Commedia, la quale fin dal primo </text:span><text:soft-page-break/><text:span text:style-name="T29">verso non s'intenderebbe bene senza la spiegazione delle età dell'uomo che si trova nel </text:span><text:span text:style-name="T30">Convito</text:span><text:span text:style-name="T29">.</text:span><text:span text:style-name="T29"><text:note text:id="ftn453" text:note-class="footnote"><text:note-citation>453</text:note-citation><text:note-body><text:p text:style-name="Footnote"><text:s/><text:span text:style-name="T23">Trat. IV, C. 23, 24 e seg., pp. 322 e seg.</text:span></text:p></text:note-body></text:note></text:span><text:span text:style-name="T29">*</text:span><text:reference-mark text:name="235"/><text:span text:style-name="T29"> Importantissima pure è la spiegazione di ciò che intenda Dante per allegorie, e come queste sieno di più sorte, e niuna debba distruggere il senso litterale;</text:span><text:span text:style-name="T29"><text:note text:id="ftn454" text:note-class="footnote"><text:note-citation>454</text:note-citation><text:note-body><text:p text:style-name="Footnote"><text:s/><text:span text:style-name="T23">Trat. II, C. I.</text:span></text:p></text:note-body></text:note></text:span><text:span text:style-name="T29"> spiegazione seguita dall'esempio del commento fatto qui da Dante a sè stesso. Il </text:span><text:span text:style-name="T30">Convito</text:span><text:span text:style-name="T29"> dovrebb'essere il manuale de' commentatori della Commedia.</text:span><text:span text:style-name="T29"><text:note text:id="ftn455" text:note-class="footnote"><text:note-citation>455</text:note-citation><text:note-body><text:p text:style-name="Footnote"><text:s/><text:span text:style-name="T23">Se le opinioni sovr'espresse sulla data del Convito, sullo scopo e sul confronto di esso colle altre opere di Dante, fossero trovate buone, ne verrebbe che manca tuttavia un'edizione di esso convenientemente illustrata. Ma le edizioni della Minerva e di Firenze con l'appendice del Solari, sarebbero ajuti preziosi per li nuovi lavori da farsi.</text:span></text:p></text:note-body></text:note></text:span><text:span text:style-name="T29">*</text:span><text:reference-mark text:name="235a"/></text:p>
      <text:h text:style-name="Heading_20_2" text:outline-level="2"><text:span text:style-name="T51">CAPO QUINTO.<text:line-break/></text:span><text:span text:style-name="T12">DEL LIBRO </text:span><text:span text:style-name="T13">DE VULGARI ELOQUIO</text:span><text:span text:style-name="T12">. PAPA CLEMENTE V E LE PARTI.<text:line-break/>(1304-1306).</text:span></text:h>
      <text:p text:style-name="P171">O gloria de' Latin. . . . per cui<text:line-break/>Mostrò ciò che potea la lingua nostra.</text:p>
      <text:p text:style-name="P78"><text:span text:style-name="T5">Purg</text:span>. VII.</text:p>
      <text:p text:style-name="P75">Nel giudicare de' libri, sono alcuni i quali tengon più conto della dottrina mostratavi dallo scrittore, che non dell'uso fattone in servigio de' leggitori. Ammirano questi il <text:span text:style-name="T15">Convito</text:span>, perchè Dante vi si mostra dotto nell'astronomia, nella filosofia e nella teologia de' tempi suoi; e dicono, che se non avessimo la Commedia, basterebbe il <text:span text:style-name="T15">Convito</text:span> a provarci la gran dottrina di lui. Ma certo è, che niuno ve l'andrebbe a cercare, nemmeno forse gli storici di quelle scienze, i quali ne troverebbero più precise tracce negli autori speciali di ognuna. I libri veramente gloriosi allo scrittore sono i libri veramente utili a' leggitori; e tali sono quelli solamente che fanno fare un passo ad una scienza, ad un'arte qualunque. E tal fu senza dubbio il Trattato che Dante prese a scrivere in lingua latina, migliore, se non m'inganno, che al solito suo, e in quattro libri (di che non compiè nemmeno due), sull'idioma volgare.</text:p>
      <text:p text:style-name="Text_20_body"><text:span text:style-name="T29">Che egli l'imprendesse l'anno 1304 appunto, e che prima del gennaio 1305 fosse giunto al Capo XII del Li</text:span><text:soft-page-break/><text:span text:style-name="T29">bro I, è chiaro dal trovarsi in questo fatta menzione, come di vivente, di Guglielmo marchese di Monferrato,*</text:span><text:reference-mark text:name="236"/><text:span text:style-name="T29"> il quale morì in quel mese.</text:span><text:span text:style-name="T29"><text:note text:id="ftn456" text:note-class="footnote"><text:note-citation>456</text:note-citation><text:note-body><text:p text:style-name="Footnote"><text:s/><text:span text:style-name="T23">Vedi ivi, e Veltro Alleg., p. 78.</text:span></text:p></text:note-body></text:note></text:span><text:span text:style-name="T29"> Nè io veggo ragione onde supporre che il restante fosse scritto molto più tardi.</text:span><text:span text:style-name="T29"><text:note text:id="ftn457" text:note-class="footnote"><text:note-citation>457</text:note-citation><text:note-body><text:p text:style-name="Footnote"><text:s/><text:span text:style-name="T23">Le parole del Villani (lib. IX, Cap. 54, p. 508) addotte sovente in contrario, sono dette di passo e dubitativamente.</text:span></text:p></text:note-body></text:note></text:span><text:span text:style-name="T29"> E che fosse scritto in Bologna, pare molto probabile dalle lodi e dal gran parlare ch'ei fa di quella città e del dialetto di essa;</text:span><text:span text:style-name="T29"><text:note text:id="ftn458" text:note-class="footnote"><text:note-citation>458</text:note-citation><text:note-body><text:p text:style-name="Footnote"><text:s/><text:span text:style-name="T23">Lib. I, Cap. IX e XV.</text:span></text:p></text:note-body></text:note></text:span><text:span text:style-name="T29"> essendo canone di critica dantesca, molto conforme alla natura di lui, che dalle impressioni accennate in ogni scritto si possono dedurre, quando non s'oppongono memorie più certe, il luogo e il tempo in che egli scrisse via via.</text:span></text:p>
      <text:p text:style-name="Text_20_body"><text:span text:style-name="T29">Il titolo </text:span><text:span text:style-name="T30">De vulgari eloquio, sire idiomate</text:span><text:span text:style-name="T29">, che dagli antichi trovasi tradotto </text:span><text:span text:style-name="T30">Della volgare eloquenza</text:span><text:span text:style-name="T29">, parmi s'abbia a tradurre ed intender meglio </text:span><text:span text:style-name="T30">Dell'idioma volgare</text:span><text:span text:style-name="T29">, cioè della lingua italiana.</text:span><text:span text:style-name="T29"><text:note text:id="ftn459" text:note-class="footnote"><text:note-citation>459</text:note-citation><text:note-body><text:p text:style-name="Footnote"><text:s/><text:span text:style-name="T23">Le prime linee del Cap. I farebbero veramente più approvabile la traduzione antica; ma le linee seguenti, e tutto il libro, e il titolo latino aggiunto, debbono forse far accettare la seconda.</text:span></text:p></text:note-body></text:note></text:span><text:span text:style-name="T29"> Era assunto nuovissimo allora; fu trattato sovente poi, ma in modo di gran lunga inferiore. Imperciocchè, incominciando dalle origini d'ogni parlare umano e dalla divisione delle lingue, e queste due altissime quistioni di filosofia e di linguistica trattando se non adeguatamente, almeno non falsamente;</text:span><text:span text:style-name="T29"><text:note text:id="ftn460" text:note-class="footnote"><text:note-citation>460</text:note-citation><text:note-body><text:p text:style-name="Footnote"><text:s/><text:span text:style-name="T23">Cap. I-VII.</text:span></text:p></text:note-body></text:note></text:span><text:span text:style-name="T29"> e venendo ai dialetti dell'Europa romano-barbara, e questi dividendo in tre, come già accennammo, secondo </text:span><text:soft-page-break/><text:span text:style-name="T29">le tre affermazioni dell'</text:span><text:span text:style-name="T30">oc</text:span><text:span text:style-name="T29">, dell'</text:span><text:span text:style-name="T30">oil</text:span><text:span text:style-name="T29"> e del </text:span><text:span text:style-name="T30">sì</text:span><text:span text:style-name="T29">;</text:span><text:span text:style-name="T29"><text:note text:id="ftn461" text:note-class="footnote"><text:note-citation>461</text:note-citation><text:note-body><text:p text:style-name="Footnote"><text:s/><text:span text:style-name="T23">Cap. VIII, IX.</text:span></text:p></text:note-body></text:note></text:span><text:span text:style-name="T29"> quando poi viene a trattare del volgare italiano del </text:span><text:span text:style-name="T30">sì</text:span><text:span text:style-name="T29">,</text:span><text:span text:style-name="T29"><text:note text:id="ftn462" text:note-class="footnote"><text:note-citation>462</text:note-citation><text:note-body><text:p text:style-name="Footnote"><text:s/><text:span text:style-name="T23">Cap. IX. p. 258 fino al XV.</text:span></text:p></text:note-body></text:note></text:span><text:span text:style-name="T29"> ei non ne tratta come tanti erroneamente, nè quasi d'una sola lingua nata comune a tutti, nè quasi d'un sol dialetto diventato pur comune; ma distingue e numera quattordici dialetti allor parlati nella Penisola;</text:span><text:span text:style-name="T29"><text:note text:id="ftn463" text:note-class="footnote"><text:note-citation>463</text:note-citation><text:note-body><text:p text:style-name="Footnote"><text:s/><text:span text:style-name="T23">Pag. 262.</text:span></text:p></text:note-body></text:note></text:span><text:span text:style-name="T29"> esamina ed apprezza i meriti e demeriti di ciascuno, e ne trae poi la conseguenza: che di tutti dee conformarsi quella lingua comune ch'ei chiama </text:span><text:span text:style-name="T30">illustre</text:span><text:span text:style-name="T29">, </text:span><text:span text:style-name="T30">cardinale</text:span><text:span text:style-name="T29">, </text:span><text:span text:style-name="T30">aulica</text:span><text:span text:style-name="T29"> e </text:span><text:span text:style-name="T30">curiale</text:span><text:span text:style-name="T29">.</text:span><text:span text:style-name="T29"><text:note text:id="ftn464" text:note-class="footnote"><text:note-citation>464</text:note-citation><text:note-body><text:p text:style-name="Footnote"><text:s/><text:span text:style-name="T23">Lib. I, Cap. XVI-XVIII.</text:span></text:p></text:note-body></text:note></text:span><text:span text:style-name="T29"> Alla quale conseguenza attendendo unicamente tutti coloro che finora seguirono e commentarono Dante, e disputandone variamente, e forse interminabilmente, trascurarono di lodarlo e d'imitarlo in quanto egli dice sui dialetti d'Italia, che è forse la parte più osservabile di tutto il Trattato. Disprezzan gli uni e temono gli altri questo argomento. Ma non giovano i disprezzi contra a un fatto. Ed è fatto innegabile, che esistettero ed esistono da Dante in poi questi dialetti, e che furono non solo parlati, ma pure scritti in tutti i secoli nostri: come si vede da parecchie cronache romanesche, pugliesi, veneziane e piemontesi; nelle traduzioni del Tasso, in molte canzoni popolari; ed ultimamente nelle Commedie del Goldoni, e nelle Poesie liriche e satiriche del Meli, del Calvi, del Porta, del Grossi e di altri ancora, che posson talora fare invidia in queste parti alla stessa letteratura italiana, e </text:span><text:soft-page-break/><text:span text:style-name="T29">mostrare sempre vivo l'amore ai dialetti d'ogni provincia d'Italia.*</text:span><text:reference-mark text:name="237"/><text:span text:style-name="T29"> E quanto al timore che siffatta coltura dei dialetti, o il trattarne solamente, possa nuocere a quella lingua ch'è sola comunanza tra noi Italiani; certo, se fosse ragionevole dal timore, noi ci dovremmo religiosamente astenere da tali studii. Ma ridotto com'è l'uso dei dialetti alle cose più popolaresche, le quali ad ogni modo non si scriverebbero in lingua studiata, non può nuocere a questa; e l'aggiungere agli onesti piaceri intellettuali e così alla coltura d'una popolazione italiana qualunque, non può nuocere mai all'Italia. Anche men giusto timore sarebbe, poi, quello che s'avesse delle disquisizioni storiche sulle origini dei nostri dialetti; e tuttavia, elle non furono tentate quasi da Dante in poi, se non forse da quel sommo Muratori, uomo anch'esso superiore a' suoi contemporanei e a tanti posteri. Nè è d'uopo dimostrar quindi, quanto prezioso sia un libro scritto fin dal principio del sec. XIV e da un Dante su' due argomenti, dell'origine delle lingue moderne, e della somiglianza e differenza de' dialetti italiani. E sarebbe bello ritentarli, aggiungendo a Dante e a Muratori ciò che è dato delle cognizioni progredite.</text:span></text:p>
      <text:p text:style-name="P9">Quanto poi alla conclusione di Dante, che di tutti i dialetti insieme debba trarsi la lingua comune od illustre, non potendo interamente scansar di parlarne, io ne dirò brevemente. Tutte le lingue, senza dubbio, trasser l'origine dai dialetti parlati variamente in più regioni della medesima nazione, e mantennero tale indeterminatezza e varietà, finchè uno di quelli non diventò regnan<text:soft-page-break/>te, o almeno principale. Ma una gran differenza vi è tra le nazioni che hanno un centro di governo e coltura, e quelle che no. Nelle prime, la città dov'è il centro, diventa sede quasi unica, e rimane fonte perenne della lingua; tanto che, se una parte di essa città, come la corte o un pubblico parlamento, vi diventi principale, in essa parte si restrigne naturalmente l'autorità della lingua. Così avvenne della lingua italiana antica, regolata in Roma dalla <text:span text:style-name="T15">urbanità</text:span>, cioè dal costone di essa città; così poi delle lingue moderne, spagnuola, francese ed inglese. All'incontro, nelle nazioni senza centro, diventa bensì principale nella lingua un dialetto (imperciocchè è impossibile che tutti vi contribuiscano per parti uguali); ma il principato di esso, non ajutato dalla centralità delle istituzioni civili, rimane di necessità meno certo fin da principio, e disputato poi continuamente. Tal fu il caso della Grecia antica, tale quello dell'Italia moderna; chè in ciò, come in tante altre cose, la varietà dei nostri destini ci fece soffrire, tra antichi e nuovi, tutti gli sperimenti, ci fece dare al mondo tutti gli esempi. Che il dialetto fiorentino non fosse il primo scritto nè in poesia nè in prosa, quando due fuochi della civiltà italiana erano la Corte siciliana di Federigo II e lo Studio di Bologna, già lo dicemmo; ma dicemmo poi, come passasse tal civiltà a Firenze, come vi si facesse più progressiva, come Dante fosse figliuolo non unico, non primogenito, ma principalissimo di tal civiltà. Che fin d'allora i Toscani vantassero il loro volgare come principale della lingua italiana, vedesi dal capo XIII del <text:span text:style-name="T15">Volgare Eloquio</text:span>. Natu<text:soft-page-break/>ralmente crebbe tal vanto di principato dopo Dante, Petrarca e Boccaccio e parecchi altri, per oltre a due secoli, che Firenze rimase pur prima della civiltà italiana. Cadutane essa, poi, per qualunque ragione, volle il principato di lei volgersi in tirannia: misera e minutissima tirannia di paroluzze o parolacce, riboboli e modi di dire popolareschi e furbeschi; che fu allora opportunamente rigettata con proteste di fatto e ricerche di diritti, come succede a tutte le tirannie. Ma il negare l'esistenza di quel principato, parmi a un tempo negazione di fatti, solenne ingratitudine ai nostri migliori, ed ignoranza dei veri interessi della lingua; la quale non si può mantenere viva e bella in niun luogo, come in quelli ov'è universalmente e volgarmente parlata.</text:p>
      <text:p text:style-name="Text_20_body"><text:span text:style-name="T29">Errò egli, dunque, Dante non riconoscendo il principato, osservato da lui e preteso da' suoi contemporanei, del proprio dialetto? Certo sì, a parer mio; ma potè essere indotto in errore dalla novità di tal fatto non universalmente riconosciuto, se non appunto dopo lui, e per effetto di lui; e forse da quella sua natura larga, e per così dire eclettica, che gli faceva abbracciare tutte le scienze, scrivere in tutti gli stili, accettare tutti i dialetti, e raccogliere da tutti questi, ed anche dalle lingue straniere, tutte le parole che gli venivano in acconcio. E certo, tal modo di sentire doveva tanto più valere in lui, se, come vedremo probabile, ei rivolgeva fin d'allora in sè il pensiero di scrivere il Poema in quel volgare di che ei veniva cercando le regole. Nè è mestieri così d'apporre a Dante il ristretto e vil pensiero di voler per vendetta tor</text:span><text:soft-page-break/><text:span text:style-name="T29">re il vanto della lingua alla propria città. Non sogliono gl'irosi essere vendicatori; e chi si sfoga in parole alte ed aperte, non si vendica poi con altre coperte ed indirette. Il fatto sta, che questo scritto, citato da alcuni qual frutto dell'ira di Dante, è assolutamente puro d'ingiurie a Firenze; sia che la feroce ma gentile anima di lui vedesse di doversene astenere qui, dove dava giudicio contrario ad essa d'un vanto di essa; sia perchè questo, come il </text:span><text:span text:style-name="T30">Convito</text:span><text:span text:style-name="T29">, furono scritti in tempo di maggior mansuetudine di lui, in uno di que' periodi d'amore e desiderii, a cui non isfugge niun esiliato, o almeno niun buono, mai. Certo, non sono di animo ruminante vendetta le espressioni seguenti, con che egli si scusa di non far la lingua fiorentina la più antica del mondo; e possono servire a scusarlo dell'errore di non averla fatta la prima d'Italia. «Ma noi, a cui il mondo è patria, sì come a' pesci il mare, quantunque abbiamo bevuto l'acqua d'Arno avanti che avessimo denti, e che amiamo tanto Fiorenza, che per averla amata patiamo ingiusto esilio; nondimeno, le spalle del nostro giudizio più a la ragione che al senso appoggiano. E benchè secondo il piacer nostro, ovvero secondo la quiete della nostra sensualità, non sia in terra loco più ameno di Fiorenza; pure, rivolgendo i volumi dei poeti, e degli altri scrittori nei quali il mondo universalmente e particolarmente si descrive, e discorrendo fra noi i vari siti dei luoghi del mondo, e le abitudini loro tra l'uno e l'altro polo e 'l circolo equatore, fermamente comprendo e credo, molte regioni e città essere più nobili e deliziose che Toscana e Fiorenza, ove son nato, e </text:span><text:soft-page-break/><text:span text:style-name="T29">di cui son cittadino; e molte nazioni e molte genti usare più dilettevole e più utile sermone che gl'Italiani.»</text:span><text:span text:style-name="T29"><text:note text:id="ftn465" text:note-class="footnote"><text:note-citation>465</text:note-citation><text:note-body><text:p text:style-name="Footnote"><text:s/><text:span text:style-name="T23">Lib. I, Cap. VI, pp. 251 e 252.</text:span></text:p></text:note-body></text:note></text:span><text:span text:style-name="T29"> Nemmeno nella </text:span><text:span text:style-name="T30">Vita Nova</text:span><text:span text:style-name="T29">, scritta prima di tutte le ire da Dante giovane e innamorato d'una figlia di Firenze, egli non diè a questa o a Toscana niun primato di lingua; e l'avrebbe certo fatto allora volentieri, se tal fosse stata la sua opinione. La quale, dunque, qualunque fosse, non fu almeno una di quelle in lui mutate per ira. Del resto, poichè fu frammischiata tal quistione con quella dell'amor patrio di Dante, gioverà notar qui che l'amor patrio di lui fu prima a tutta Italia, ma fu senza detrimento dell'amore alla propria città; e ch'egli è in ciò da lodare sopra que' tanti i quali sembrano non poter amar Italia senza disamare la propria provincia, quasi potessero essere Italiani senza esser prima Piemontesi, Lombardi, Toscani, Romagnoli, Napoletani, o via via. Ma certi animi sono così stretti, che non cape in essi mai un po' d'amore senza cacciarne ogni altro, senza cercare compenso di qualche odio. Vituperano costoro ogni lingua, ogni letteratura straniera, ogni dialetto provinciale, quasi il leggerne o solo l'udirne una parola avesse a nuocere al loro bello scrivere in quella lingua che poi non scrivono; vanno in cerca colle lenti di certi vanti microscopici di quell'Italia che n'ha di così immensi e patenti; e profferiscono come amatori d'Italia sè soli, che la lodano in ogni cosa, l'adulano ne' vizi, l'assonnano nel vecchio ozio, e la accarezzano, se ci sia lecito dir con Dante, </text:span><text:soft-page-break/><text:span text:style-name="T29">men da donna che da meretrice. Non così Dante; il quale, largo e virile in tutti i suoi amori, seppe amare e lodare le lingue straniere e la nazionale e i dialetti provinciali; amare, e lodare insieme, o pure sgridare con cuore d'amante, e l'Italia e Toscana e Firenze, sua nazione, sua provincia e sua città, tre modi di patria comprese l'una nell'altra. E non così poi Alfieri; il quale anch'egli, mescendo con simil natura severità, ire ed amori, dopo tante grida contro il paese suo, portava a cielo pure le poesie piemontesi del Calvi; diceva con sospiri, non iscriversi con tal grazia e spontaneità se non nel dialetto della balia, e in questa tentava poi di scrivere egli stesso. Ma di Dante e d'Alfieri molti sanno esagerare le ire, pochi sentire gli amori.</text:span></text:p>
      <text:p text:style-name="Text_20_body"><text:span text:style-name="T29">Del resto, tutte le questioni dette, sono trattate nel primo libro del </text:span><text:span text:style-name="T30">Volgare Eloquio</text:span><text:span text:style-name="T29">; il più importante così per la storia della nostra lingua, per la vita e le opinioni di Dante. Continua egli nel secondo con meno amore, od anzi con istanchezza dell'assunto suo. Cerca prima, per quali persone e di quali cose abbiasi a scrivere nel volgare illustre.</text:span><text:span text:style-name="T29"><text:note text:id="ftn466" text:note-class="footnote"><text:note-citation>466</text:note-citation><text:note-body><text:p text:style-name="Footnote"><text:s/><text:span text:style-name="T23">Lib. II, Cap. I e II.</text:span></text:p></text:note-body></text:note></text:span><text:span text:style-name="T29"> Lasciate le prose, tratta delle tre forme di poesie volgari allora usate; i sonetti, le ballate e le canzoni: dice che in queste, siccome più degne, deve usarsi quel volgare;</text:span><text:span text:style-name="T29"><text:note text:id="ftn467" text:note-class="footnote"><text:note-citation>467</text:note-citation><text:note-body><text:p text:style-name="Footnote"><text:s/><text:span text:style-name="T23">Cap. III.</text:span></text:p></text:note-body></text:note></text:span><text:span text:style-name="T29"> e quindi a queste restrignendo l'argomento, per dieci capi tanto vi s'interna,</text:span><text:span text:style-name="T29"><text:note text:id="ftn468" text:note-class="footnote"><text:note-citation>468</text:note-citation><text:note-body><text:p text:style-name="Footnote"><text:s/><text:span text:style-name="T23">Cap. IV-XIII.</text:span></text:p></text:note-body></text:note></text:span><text:span text:style-name="T29"> che alfine vi si perde; e lascia evidentemente incompiuto questo stesso </text:span><text:soft-page-break/><text:span text:style-name="T29">libro dello stile tragico od altissimo, ed intentati i due altri, che doveano seguire, degli stili elegiaco e comico.</text:span><text:span text:style-name="T29"><text:note text:id="ftn469" text:note-class="footnote"><text:note-citation>469</text:note-citation><text:note-body><text:p text:style-name="Footnote"><text:s/><text:span text:style-name="T23">Cap. IV.</text:span></text:p></text:note-body></text:note></text:span><text:span text:style-name="T29"> Vedesi quindi, che, come il </text:span><text:span text:style-name="T30">Convito</text:span><text:span text:style-name="T29">, così pur sempre questo scritto all'interpretazione dell'opera grande di Dante, e specialmente del titolo di Commedia dato ad essa, e dello stile usatovi, e così dell'intenzione generale di essa. Ma vedesi che, fissate così collo scrivere le proprie idee, l'autore si stancò di quest'opera, inadeguata all'ingegno suo, inadeguatissima al turbine sempre crescente delle sue idee. Ed anche in questo secondo libro ritroviamo un cenno dei desiderii dell'esule verso la patria. Per dare idea della costruzione di parole ch'ei chiama </text:span><text:span text:style-name="T30">sapida</text:span><text:span text:style-name="T29">, ci fa un esempio della frase seguente: «Di tutti i miseri ei mi duole; ma pietà maggiore ho di quelli qualunque sieno, i quali nell'esilio affliggendosi (</text:span><text:span text:style-name="T30">tabescentes</text:span><text:span text:style-name="T29">), non rivedono se non ne' sogni la patria loro.»</text:span><text:span text:style-name="T29"><text:note text:id="ftn470" text:note-class="footnote"><text:note-citation>470</text:note-citation><text:note-body><text:p text:style-name="Footnote"><text:s/><text:span text:style-name="T23">Cap. IV, p. 294. – Nell'esempio che segue di senso favorevole in apparenza al marchese d'Este, non parmi che abbia a cercarsi un altro Marchese che Azzone VIII, vituperato nel libro 1, Cap. 12; nè che vi sia niuna contraddizione con que' vituperi. Ei si vuol seguir l'opinione dell'Autore del Veltro (p. 91), che qui queste lodi sieno ironiche. Se vi fosse contraddizione, sarebbe certo inesplicabile.</text:span></text:p></text:note-body></text:note></text:span><text:span text:style-name="T29"> Ed osservabile è quell'altro luogo, ove, accennando di che specialmente abbiano cantato i principali poeti di sua età, e dicendo che Cino da Pistoja cantò d'amore, dice di sè, chiamandosi amico di Cino, ch'ei cantò </text:span><text:span text:style-name="T30">la rettitudine</text:span><text:span text:style-name="T29">. Bell'assunto, per vero dire, e che concorda co' soggetti da lui cantati nelle Canzoni del </text:span><text:span text:style-name="T30">Convito</text:span><text:span text:style-name="T29">, o almeno coll'interpretazione filosofica ivi data di esse. </text:span><text:soft-page-break/><text:span text:style-name="T29">Vedesi in tutto, che contemporanee più o meno furono queste due fatiche del </text:span><text:span text:style-name="T30">Convito</text:span><text:span text:style-name="T29"> e del </text:span><text:span text:style-name="T30">Volgare Eloquio</text:span><text:span text:style-name="T29">: quella assolutamente mediocre; questa, quantunque di gran lunga migliore, pur inferiore all'ingegno suo: e così quella lasciata per questa; questa in breve, per l'opera della sua gioventù, del suo amore, della sua virtù. Vedremo che, secondo tutte le memorie, un caso fu che gli fece riprendere tal'opera somma; ma fu un caso ajutato dalle disposizioni dell'animo e da questi primi studii ripresi. Già fin dalla </text:span><text:span text:style-name="T30">Vita Nova</text:span><text:span text:style-name="T29">, ei sentiva altamente della potenza della lingua volgare; vi ritorna nel </text:span><text:span text:style-name="T30">Convito</text:span><text:span text:style-name="T29">, deliberando scriverne espressamente; abbandona il </text:span><text:span text:style-name="T30">Convito</text:span><text:span text:style-name="T29"> per ciò fare: ma interrotto nel farlo da nuovi accidenti dell'esilio, quando poi riprese il lavoro, riprende, delle tre opere interrotte, la maggiore, la più difficile, la più sublime di gran lunga; ma la riprende mutata dalle idee sue maturate sul Volgare; e tanto più volentieri, che queste sue idee lo liberavano quindi dalle pastoje della lingua latina, e quinci anche da ogni soggezione al proprio dialetto. Dirà forse taluno, che nello scuotere così ogni freno, Dante si procacciò non solo libertà, ma licenza. Ma dicasi quel che si voglia della teorica di lui, ella gli sarà da tutti perdonata, grazie alla pratica che ne fece. E del resto, tutti i grandi sono così, e valgono più in questa, che in quella. A loro, gli esempi da seguirsi; a noi minori la ricerca, le distinzioni delle regole, da desumersi più dai lor fatti che dai lor detti. La Divina Commedia è fiorentina senza esclusione, senza pedanteria. E chi </text:span><text:soft-page-break/><text:span text:style-name="T29">scriva così, scriverà sempre bene, qualunque sieno le teorie.</text:span><text:span text:style-name="T29"><text:note text:id="ftn471" text:note-class="footnote"><text:note-citation>471</text:note-citation><text:note-body><text:p text:style-name="Footnote"><text:s/><text:span text:style-name="T23">Ho seguita l'Ediz. di Zatta, Venezia 1758, senza prefazione nè comenti, che sarebbero pur utilissimi. Nè so che ne sieno stati fatti d'allora in poi, se non si vogliano tener per tali le Opere del Perticari. Forse soddisfarà a tal bisogno letterario l'edizione citata delle opere minori di Dante che si sta facendo in Firenze. La traduzione antica, aggiunta all'Edizione Veneta, è elegante, ma poco precisa. Vedi specialmente p. 284, dov'ella fa dire a Dante questa grand'eresia filosofica, che l'uomo ha tre anime.</text:span></text:p></text:note-body></text:note></text:span></text:p>
      <text:p text:style-name="P9">Nè era Dante solamente scevro di quella pedanteria che sta nel modo di scrivere: ora l'abbiamo di nuovo a vedere libero di quell'altra maggiore del perdersi studiando negli studii, dell'anteporre a poco a poco la vita contemplativa diventando indifferente, o, peggio, disprezzator dell'attiva. Non era egli letterato, come tanti, seduto a ciò che egli chiama <text:span text:style-name="T15">il banco</text:span> dello studio; e più che su questo, certo è che in sella e per le vie, per li campi e i monti e le valli, nacquero i pensieri delle opere di lui. Non sarebbero di ciò mestieri altre prove, che le tante descrizioni di luoghi particolari onde va ingemmato il Poema; ma vi s'aggiungono poi quelle d'ogni qualità di paesi, ogni ora del giorno, ogni effetto di luce e di suono, e quasi direi ognuno di que' fenomeni naturali che non s'osservano mai se non da coloro che sanno vivere a cielo aperto. Solenne, principalmente, è la descrizione della sera del viandante al tocco dell'<text:span text:style-name="T15">Ave Maria</text:span>:</text:p>
      <text:p text:style-name="P90">Era già l'ora che volge il desio<text:line-break/>Ai naviganti e intenerisce il core<text:line-break/>Lo dì ch'han detto ai dolci amici addio;</text:p>
      <text:p text:style-name="P54"><text:soft-page-break/>E che lo nuovo peregrin, d'amore<text:line-break/>Punge, se ode squilla di lontano,<text:line-break/>Che paia il giorno pianger che si muore.</text:p>
      <text:p text:style-name="P38"><text:span text:style-name="T5">Purg</text:span>. VIII. 1-6.</text:p>
      <text:p text:style-name="P50">Alla quale è uguale o superiore quell'altra descrizione dell'altro <text:span text:style-name="T15">Ave Maria</text:span> o <text:span text:style-name="T15">Angelus</text:span> mattutino, al sonar del quale negli orologi paragona Dante il rotear di alcune anime beate in Paradiso:</text:p>
      <text:p text:style-name="prima_20_strofe"><text:span text:style-name="T27">Indi, come orologio che ne chiami<text:line-break/>Nell'ora che la sposa di Dio surge<text:line-break/>A mattinar</text:span><text:span text:style-name="T27"><text:note text:id="ftn472" text:note-class="footnote"><text:note-citation>472</text:note-citation><text:note-body><text:p text:style-name="Footnote"><text:s/><text:span text:style-name="T23">Ogni parola è notevole per affollate bellezze. Qui è accennato certamente </text:span><text:span text:style-name="T33">il mattutino delle monachelle</text:span><text:span text:style-name="T23">; ma di passo, e quasi tacitamente, o col semplice uso di una parola, è paragonato quel mattutino a que' canti detti </text:span><text:span text:style-name="T33">mattinate</text:span><text:span text:style-name="T23">, che si facevano dagli amanti allo svegliarsi di lor amate in sul mattino.</text:span></text:p></text:note-body></text:note></text:span><text:span text:style-name="T27"> lo sposo perchè l'ami,</text:span></text:p>
      <text:p text:style-name="versi"><text:span text:style-name="T27">Che l'una parte e l'altra tira ed urge<text:line-break/>Tin tin sonando con sì dolce nota,<text:line-break/>Che 'l ben disposto spirto d'amor turge;</text:span><text:span text:style-name="T27"><text:note text:id="ftn473" text:note-class="footnote"><text:note-citation>473</text:note-citation><text:note-body><text:p text:style-name="Footnote"><text:s/><text:span text:style-name="T23">E qui si può ben dire al leggitore </text:span><text:span text:style-name="T33">avverti</text:span><text:span text:style-name="T23">; ma come spiegare tutte le bellezze intellettuali di quelle due parole?</text:span></text:p></text:note-body></text:note></text:span></text:p>
      <text:p text:style-name="P54">Così vid'io la gloriosa ruota<text:line-break/>Muoversi, e render voce a voce in tempra<text:line-break/>Ed in dolcezza, ch'esser non può nota</text:p>
      <text:p text:style-name="versi"><text:span text:style-name="T27">Se non colà dove 'l gioir s'insempra.</text:span><text:span text:style-name="T27"><text:note text:id="ftn474" text:note-class="footnote"><text:note-citation>474</text:note-citation><text:note-body><text:p text:style-name="Footnote"><text:s/><text:span text:style-name="T33">S'insempra</text:span><text:span text:style-name="T23"> per </text:span><text:span text:style-name="T33">s'eterna</text:span><text:span text:style-name="T23">, già l'intende ognuno, e intende la eleganza della parola, pur non restata.</text:span></text:p></text:note-body></text:note></text:span></text:p>
      <text:p text:style-name="P34"><text:span text:style-name="T5">Parad</text:span>. X. 139-148.</text:p>
      <text:p text:style-name="P75">Dal 1304 al 1306, vedemmo Dante tranquillo e scrivente, forse in altri luoghi, ma certo insieme con Pietro suo figliuolo, agli Studi di Bologna e di Padova; della <text:soft-page-break/>quale inquilino, il vedemmo assistere da testimonio in un atto privato addì 27 agosto di quell'ultimo anno. Trentanove giorni dopo, il troviamo adoprato in negozi all'altra sponda d'Italia; nè di tal mutazione possiam fare niuna probabile congettura, senza ricorrere a tutto ciò che si travagliò nella Penisola durante que' due anni che Dante rimase ritirato sì, ma non indifferente ai negozii.</text:p>
      <text:p text:style-name="P9">Dicemmo morto il buon papa Benedetto XI addì 22 luglio del 1304 in Perugia, dove egli avea passato quasi tutto il breve papato, sia per trovarsi più presso a Toscana, sia anzi perchè ingrata gli si facea la dimora in Roma per le Parti continuanti de' Colonna e degli Orsini, che or gli uni or altri vi potevano più di lui. Fu detto che morisse avvelenato in certi fichi recatigli da un giovane travestito in serva di monache; e fu attribuito il veneficio dagli uni ai cardinali nemici di lui, da altri al re di Francia. Raccoltisi i cardinali a conclave, parteggiarono così, che quantunque stretti e quasi affamati da' Perugini, non fu compiuta l'elezione, se non dopo l'anno revoluto, addì 23 luglio 1305. E certo, fu una delle scandalose che siensi vedute mai. Due Parti erano ne' cardinali: a capo dell'una, un Orsini, e Francesco Gaetani nipote di Bonifazio VIII, che stavano per la memoria di questo e volevano un papa italiano: dall'altra, quel cardinal Niccolò da Prato che vedemmo far il paciero in Toscana, e il cardinal Napoleone Orsini, che vedremo in breve far il medesimo e senza più frutto, ambi partigiani francesi. Convennero in fine: che i primi proponessero tre vescovi francesi, e gli ultimi scegliessero fra i tre. La <text:soft-page-break/>proposta fu naturalmente di tre Francesi creature di Bonifazio, e nemici fin allora di Filippo. Ma avutala questi per tempo dai cardinali partigiani suoi, fece chiamare uno dei tre proposti, Bertrando d'Agoust arcivescovo di Bordella; e mostratogli che potea farlo papa, il fe giurare, quando il fosse, di concedergli sei cose: assolverlo del misfatto contro Bonifazio; condannare la memoria di questo; rimettere nel sacro Collegio due Colonnesi cacciatine; far altri cardinali da lui proposti; concedergli le decime del clero di Francia per cinque anni; e (peggio che tutto ciò) dicesi, una sesta cosa da palesarsi a suo tempo. Bertrando giurò tutto, e fu papa Clemente V; e non toccò mai Roma nè Italia, a lui dispiacevoli non solo per le Parti, ma perchè oramai ogni Parte era contro lui, ed egli non si potea fidar guari che di Francia. E, quindi, non solo ei rimase colà, ma creando poi Cardinali francesi, essendo da questi eletti successori francesi, settant'anni dimorarono là poscia i papi. Qual diminuzione d'autorità e di potenza ne soffrisse quindi il papato, e come principato italiano e come sommo pontificato, fu avvertito da molti, ma non forse abbastanza da nessuno moderno. Ai contemporanei si vuol ricorrere per veder lo sdegno dei buoni, il trionfo de' malvagi per questa innaturale, inusitata e pericolosa traslazione della Sedia, detta allora da tutti <text:span text:style-name="T15">la cattività di Babilo</text:span><text:span text:style-name="T15">nia</text:span>. Imperciocchè non è Roma, come male interpretano i più, ma Avignone e la Corte colà, quella che è chiamata Babilonia da Dante e Petrarca. Questa traslazione fu quella la quale poco meno che distrusse la grand'opera di Gre<text:soft-page-break/>gorio VII e suoi seguaci per due secoli; questa, che avvezzando i popoli a vedere, i principi a desiderare il papa fuor di Roma, agevolò od anzi causò e produsse poi il lungo e grande scisma d'Occidente; scisma esso, origine delle dispute e delle divisioni de' concilii di Pisa e Costanza: origini queste, più ch'ogni altra cosa, delle eresie de' secoli XV e XVI; e così di quella Riforma che dura ai nostri dì, e divide tante preziose membra del sacro corpo della Cristianità. E quindi è, che non solo volentieri scuseremo, ma, se ci sia conceduto di conchiudere dalle opinioni degli storici più approvati della Chiesa nostra, noi loderemo anzi Dante d'essersi rivolto contro Clemente V e il suo francese successore, primi motori di tanti danni; ed anzi, considerando che gli stessi vituperii ai loro predecessori non furono scritti da lui se non dopo quel fatto, giusta e cristiana cagione d'ira, noi pur condannando l'ingiusta estensione, in parte pure ne lo scuseremo. I papi dei tempi di Dante, meritarono la disapprovazione, e in quanto lice a cristiano e a cattolico, l'ira di lui. La colpa di Dante verso i Papi non fu il male che disse di Bonifazio, di Clemente o di Giovanni; fu il bene che non disse di Benedetto buono contemporaneo suo,*<text:reference-mark text:name="246"/> e massime dei grandi e sommi predecessori di tutti questi, che per compier giustizia avrebbe dovuto. E vedesi quindi più che mai, se abbiano buona ragione i nemici dei Papi di vantarsi di quell'ira dantesca; la quale, dannabile o no nelle espressioni, sorse in età, e si rivolse contro tali Papi che fecero sì gran danno alla Santa Sede; ondechè quella si vuol dire figlia, anzi, di buono <text:soft-page-break/>zelo a questa. Il rivolgere, poi, e generalizzare le espressioni di Dante da que' Papi traslatori della Sedia nel 1300, ai Papi così diversi de' nostri tempi, che vedemmo martiri per non la voler trasferire; è tale ingiustizia o mala fede, da non meritar isdegno nè risposta.</text:p>
      <text:p text:style-name="Text_20_body"><text:span text:style-name="T29">I danni politici, poi, venuti particolarmente all'Italia dalla traslazione, furono pure grandissimi. Già vedemmo scaduti i Papi dal principato di parte guelfa, e sottentrarvi gli Angioini di Napoli, e gli altri Reali di Francia. Dal misfatto d'Anagni in qua, tal principato, appena interrotto dal buono e breve regno di Benedetto XI, era diventato tirannia. E quindi pure nuova scusa all'ira di Dante contra quei Reali, e loro Parte oramai straniera. Il papa stesso, gli stessi Papi francesi e lor legati e cardinali, pur servendo a quella tirannia, sollevaronsi talora contro gli eccessi di essa, e facendo come Dante, si mostrarono di tempo in tempo quasi Ghibellini. Ciò è da tener bene a mente per intendere le vicende delle Parti, duranti questi anni 1305, 1306. Stavano per parte Bianca-Ghibellina Bologna, Pistoja, Pisa ed Arezzo. Firenze Guelfa-Nera stava in mezzo contro a tutti; ed ajutata da Lucca sola, non che difendersi, offendeva. Addì 26 maggio 1305, l'esercito fiorentino, guidato da Roberto duca di Calabria, rimasto dopo la morte di Carlo Martello primogenito del re di Napoli, mosse contra Pistoja, nido de' fuorusciti Bianchi, capitanati dal prode e perdurante Tolosato degli Uberti. I Lucchesi vennervi a campo da un altro lato. L'assedio si stabilì. A settembre, due legati del nuovo papa vennero da pacieri ad inibirlo. Il </text:span><text:soft-page-break/><text:span text:style-name="T29">duca di Ca</text:span><text:span text:style-name="T29">labria obbedì, e lasciollo; i Fiorentini e Lucchesi non dieron retta. L'assedio incrudelì. A chi usciva dalla terra, se uomo, era tagliato il piede; se donna, il naso. Intanto, a Bologna furono cacciati i Bianchi e Ghibellini, e la città si rivolse a Guelfa-Nera. Allora i Pistojesi si arrendettero, addì 10 aprile 1306. Pistoja fu smurata; il contado diviso tra Lucca e Firenze; la terra retta da un podestà mandato dall'una, e un capitano mandato dall'altra; i rifuggiti dispersi; il nome de' Bianchi ivi nato, poco meno che spento; i rimasugli sempre più confusi co' Ghibellini. Il Papa, uditi questi disprezzi della sua intervenzione, fece suo legato e paciere in Italia il cardinal Napoleone Orsini: il quale venuto, e offerta la sua paceria a Firenze, non fu ricevuto; ed offertala a Bologna, ne fu cacciato. Scomunicò l'una e l'altra; e tolse, come vedemmo, lo Studio a Bologna; e si rimase poi in Italia a raccorre un esercito di Bianchi e Ghibellini contro a Firenze. Tanto eran mutate le cose! Un legato del Papa a capo di un esercito Ghibellino contro all'antica rocca di parte Guelfa!</text:span><text:span text:style-name="T29"><text:note text:id="ftn475" text:note-class="footnote"><text:note-citation>475</text:note-citation><text:note-body><text:p text:style-name="Footnote"><text:s/><text:span text:style-name="T23">Murat., 1305-1306; Villani, pp. 420-421.</text:span></text:p></text:note-body></text:note></text:span></text:p>
      <text:p text:style-name="P9">Dante non aveva avuto che fare con tutto ciò, se non nel mutar prima la sua studiosa dimora da Bologna a Padova, e nell'appressarsi poi a Firenze ed a' luoghi dove si travagliavano tali cose; onde non parrà troppo ardita congettura il tenere che da queste fosse tratto.</text:p>
      <text:h text:style-name="Heading_20_2" text:outline-level="2"><text:span text:style-name="T51">CAPO SESTO.<text:line-break/></text:span><text:span text:style-name="T12">I MALASPINA. LA MORTE DI CORSO DONATI. L'INFERNO RICOMINCIATO E FINITO.<text:line-break/>(Ottobre 1306-1308).</text:span></text:h>
      <text:p text:style-name="P174">O Muse, o alto ingegno, or m'aiutate.<text:line-break/>O mente che scrivesti ciò ch'io vidi,<text:line-break/>Qui si parrà la tua nobilitate.</text:p>
      <text:p text:style-name="P175"><text:span text:style-name="T5">Inf</text:span>. II. 7-9.</text:p>
      <text:p text:style-name="paragrafo_20_distanziato"><text:span text:style-name="T29">La Lunigiana era ab antico come una sorta di terra neutra, consueta dimora a confino o rifugio dei fuorusciti fiorentini d'ogni parte. Già vedemmo confinativi Guido Cavalcanti e gli altri Bianchi, durante il priorato di Dante; vedremvi esulare Uguccione della Faggiola; ed è noto, dopo la gloria del loro gran pronipote, che ab antico vi si stabilirono esuli pur di Firenze i Bonaparte.</text:span><text:span text:style-name="T29"><text:note text:id="ftn476" text:note-class="footnote"><text:note-citation>476</text:note-citation><text:note-body><text:p text:style-name="Footnote"><text:s/><text:span text:style-name="T23">Gerini, Memorie storiche di Lunigiana.</text:span></text:p></text:note-body></text:note></text:span><text:span text:style-name="T29"> Chi sa se Guido Cavalcanti non aveva ricevute già tali accoglienze dai Malaspina, da trarre ora l'amico di lui al medesimo rifugio? Ad ogni modo, da Padova alle terre di Franceschino Malaspina di Mulazzo in Lunigiana, presso cui ritroviamo Dante, niun'altra via gli era quasi aperta tramezzo alle guelfe Ferrara e Bologna, se non per Mantova e Parma, città ghibelline;</text:span><text:span text:style-name="T29"><text:note text:id="ftn477" text:note-class="footnote"><text:note-citation>477</text:note-citation><text:note-body><text:p text:style-name="Footnote"><text:s/><text:span text:style-name="T23">Veltro, p. 81.</text:span></text:p></text:note-body></text:note></text:span><text:span text:style-name="T29"> ondechè non si può dubitare che passasse per esse. E perchè, poi, in Mantova era principale Francesco de' Buonaccolsi, co</text:span><text:soft-page-break/><text:span text:style-name="T29">gnato di Giberto da Correggio signor di Parma, cognato questo di Franceschino, potrebbesi credere che Dante fosse onorevolmente raccomandato dall'uno all'altro di questi congiunti.</text:span></text:p>
      <text:p text:style-name="Text_20_body"><text:span text:style-name="T46">Ed ora, traendoci l'argomento, ci convien dire di questa famiglia de' Malaspina, la più onorata che sia dalla immortal gratitudine di Dante. Poco importa qui com'ella vanti comune l'origine con gli Estensi e i Pelavicini, dagli antichi marchesi di Toscana de' secoli X ed XI; e come al fine del XII, ella si partisse in due rami, detti </text:span><text:span text:style-name="T47">dello spino fiorito</text:span><text:span text:style-name="T46"> e </text:span><text:span text:style-name="T47">dello spino secco</text:span><text:span text:style-name="T46">.</text:span><text:span text:style-name="T46"><text:note text:id="ftn478" text:note-class="footnote"><text:note-citation>478</text:note-citation><text:note-body><text:p text:style-name="Footnote"><text:s/><text:span text:style-name="T23">Gerini, Tom. II, Tavola genealog. 1.</text:span><text:span text:style-name="T20">a</text:span></text:p></text:note-body></text:note></text:span><text:span text:style-name="T46"> Questo è il solo di che abbiamo a parlare; e vi è primo per noi osservabile un Corrado detto l'</text:span><text:span text:style-name="T47">antico</text:span><text:span text:style-name="T46">, gran guerriero, e signor di Lunigiana al principio del secolo XIII; poi un Corrado II, figlio d'un figliuolo dell'antico, buon guerriero ancor egli e signor liberale, il quale ospitò quella Madonna Beritola e i Capece suoi figliuoli, di che narra così gentilmente il Boccaccio.</text:span><text:span text:style-name="T46"><text:note text:id="ftn479" text:note-class="footnote"><text:note-citation>479</text:note-citation><text:note-body><text:p text:style-name="Footnote"><text:s/><text:span text:style-name="T23">Giorn. II, Nov. VI.</text:span></text:p></text:note-body></text:note></text:span><text:span text:style-name="T46"> Corrado II diede, poi, la vezzosa Spina, unica figliuola sua, al primogenito di que' fratelli,</text:span><text:span text:style-name="T46"><text:note text:id="ftn480" text:note-class="footnote"><text:note-citation>480</text:note-citation><text:note-body><text:p text:style-name="Footnote"><text:s/><text:span text:style-name="T23">Gerini. II. p. 29.</text:span></text:p></text:note-body></text:note></text:span><text:span text:style-name="T46"> e morì prima del 1300, senz'altri eredi maschi. Ma altri numerosi discendenti rimanevano di Corrado l'antico; fra' quali a noi importano principalmente un altro nipote di lui, Franceschino; e i due pronepoti, fratelli l'un dell'altro, Moroello e Corradino, figli di Obiccino, e, come francescamente si direbbe, </text:span><text:span text:style-name="T47">nipoti alla moda di Bretagna</text:span><text:span text:style-name="T46"> di Franceschino.</text:span><text:span text:style-name="T46"><text:note text:id="ftn481" text:note-class="footnote"><text:note-citation>481</text:note-citation><text:note-body><text:p text:style-name="Footnote"><text:s/><text:span text:style-name="T23">Vedi Gerini. Tav. geneal. II.</text:span><text:span text:style-name="T20">a</text:span><text:span text:style-name="T23">, dove questo Moroello è segnato col n. V°, benchè nel testo dell'opera, p. 38, sia chiamato III°.</text:span></text:p></text:note-body></text:note></text:span><text:span text:style-name="T46"> Ora, questi tre, zio e nepoti, sono quelli di cui trovasi Dante ambasciadore ed ospite; quelli, poi, che ospitandolo, procaccia</text:span><text:soft-page-break/><text:span text:style-name="T46">rono con tal liberalità alla loro schiatta un'illustrazione più divulgata e più nazionale, che non qualunque altra lor venuta dalle ricchezze, dalla potenza, o dalle stesse virtù politiche, nautiche o guerriere.</text:span></text:p>
      <text:p text:style-name="Text_20_body"><text:span text:style-name="T46">Un atto, od anzi due atti autentici ci restano della legazione di Dante.</text:span><text:span text:style-name="T46"><text:note text:id="ftn482" text:note-class="footnote"><text:note-citation>482</text:note-citation><text:note-body><text:p text:style-name="Footnote"><text:s/><text:span text:style-name="T23">Pelli, p. 95; Gerini Tom. II, pp. 31, 38, 43: nell'ultima delle quali contraddice a ciò che disse più rettamente alla p. 38.</text:span></text:p></text:note-body></text:note></text:span><text:span text:style-name="T46"> Dice il primo: «Il magnifico signore Franceschino marchese Malaspina fece suo procuratore Dante Alegeri di Fiorenza, a ricever e dar la pace da farsi tra il venerando padre il signor don Antonio vescovo di Luni da una parte, e il signor Franceschino in nome proprio, e di Moroello e Corradino fratelli marchesi Malaspina, dall'altra parte; ed a promettere, che il signor Franceschino </text:span><text:span text:style-name="T47">detto</text:span><text:span text:style-name="T48"><text:note text:id="ftn483" text:note-class="footnote"><text:note-citation>483</text:note-citation><text:note-body><text:p text:style-name="Footnote"><text:s/><text:span text:style-name="T23">Così certo riebbe interpretarsi il </text:span><text:span text:style-name="T33">D</text:span><text:span text:style-name="T23">, quantunque majuscolo, che è nella copia del Pelli.</text:span></text:p></text:note-body></text:note></text:span><text:span text:style-name="T46"> procurerà la ratifica del detto signor Corradino per sè e li suoi fratelli.» Segue il secondo: «Nel 1306, addì 6 ottobre, all'ora terza, fu fatta</text:span><text:span text:style-name="T46"><text:note text:id="ftn484" text:note-class="footnote"><text:note-citation>484</text:note-citation><text:note-body><text:p text:style-name="Footnote"><text:s/><text:span text:style-name="T23">Così parmi debba interpretarsi il </text:span><text:span text:style-name="T33">peracta</text:span><text:span text:style-name="T23">, quantunque scritto </text:span><text:span text:style-name="T33">per acta</text:span><text:span text:style-name="T23"> e separato dal seguito.</text:span></text:p></text:note-body></text:note></text:span><text:span text:style-name="T46"> la pace tra il venerabile padre il signor don Antonio vescovo per una parte, e Franceschino marchese Malaspina, e Corradino del fu Obizzino</text:span><text:span text:style-name="T46"><text:note text:id="ftn485" text:note-class="footnote"><text:note-citation>485</text:note-citation><text:note-body><text:p text:style-name="Footnote"><text:s/><text:span text:style-name="T33">Poppevini</text:span><text:span text:style-name="T23"> è nel testo che non significa nulla ed è certo invece di </text:span><text:span text:style-name="T33">q. Obbicini</text:span><text:span text:style-name="T23">.</text:span></text:p></text:note-body></text:note></text:span><text:span text:style-name="T46"> marchese Malaspina, e ancora Moroello marchese Malaspina, che il detto Franceschino procurerà indurre alla ratifica.» Dai quali due atti di procura e di pace si vede: 1° che Franceschino fu il primo dei Malaspina ospite di Dante, e quello che il fece conoscere agli altri, i quali non erano nemmeno presenti al primo atto di procura, anteriore al 6 ottobre: 2° che alla conchiusione della pace in questo dì, fu sì presente Corradino, non il fra</text:span><text:soft-page-break/><text:span text:style-name="T46">tello di lui Moroello: 3° che con questo, poi, ebbe Dante per tutto ciò, e per la ratifica da procacciarsi e che fu forse procacciala da esso, un'occasione di strignere conoscenza, ed anzi famigliarità ed amicizia; ondechè, trovando noi memorie di tal'amicizia di Dante con un Moroello Malaspina, non sembra da dubitare punto, che fosse con questo.</text:span></text:p>
      <text:p text:style-name="Text_20_body"><text:span text:style-name="T46">Solenne memoria abbiamo, poi, di tale amicizia dal primo e sempre il più autorevole biografo e commentatore di Dante, dico il Boccaccio; il quale, e nella Vita di Dante</text:span><text:span text:style-name="T46"><text:note text:id="ftn486" text:note-class="footnote"><text:note-citation>486</text:note-citation><text:note-body><text:p text:style-name="Footnote"><text:s/><text:span text:style-name="T23">Bocc., Vita, p. 87.</text:span></text:p></text:note-body></text:note></text:span><text:span text:style-name="T46"> da lui scritta in sua gioventù, e nel Commento della Commedia da lui scritto in vecchiezza, due volte coi medesimi particolari narra, come l'abbozzo del Poema, anzi precisamente de' sette primi Canti, ritrovato cinque anni dopo l'esilio, e così nel 1307, in Firenze, fosse mandato a Dante, ospite del marchese Moroello.*</text:span><text:reference-mark text:name="250"/><text:span text:style-name="T46"> Così, non è, per vero dire, altra particolarità della vita di Dante meglio documentata e più conforme a quanto altro si sappia di lui; massimamente se s'intenda, che questo abbozzo ritrovato e mandato, fosse l'abbozzo latino; il quale Dante, caldo ancora de' suoi studii e delle sue lodi dell'idioma volgare, s'accinse tosto a volgere, o, meglio, a riscrivere in questo. «È da sapere, che Dante ebbe una sorella, la quale fu maritata ad uno nostro cittadino chiamato Leon Poggi, il quale di lei ebbe più figliuoli. Fra' quali ne fu uno di più tempo che alcuno degli altri, chiamato Andrea, il quale maravigliosamente nelle lineature del viso somigliò Dante, ed ancora nella statura della persona; e così andava un poco gobbo, come Dante si dice che faceva. E fu huomo idioto, ma d'assai buon sentimento naturale, e ne' suoi ragionamenti e costumi ordinato e laudevole. Dal quale, essendo </text:span><text:soft-page-break/><text:span text:style-name="T46">io suo domestico divenuto, io udii</text:span><text:span text:style-name="T46"><text:note text:id="ftn487" text:note-class="footnote"><text:note-citation>487</text:note-citation><text:note-body><text:p text:style-name="Footnote"><text:s/><text:span text:style-name="T23">Il testo dice </text:span><text:span text:style-name="T33">vidi</text:span><text:span text:style-name="T23">; ma è errore evidente della scelleratissima dizione.</text:span></text:p></text:note-body></text:note></text:span><text:span text:style-name="T46"> più volte de' costumi e de' modi di Dante; ma tra l'altre cose che più mi piacque di riservare nella memoria, fu ciò ch'esso ragionava intorno a quello di che noi siamo al presente in parole. Diceva, adunque, che essendo Dante della setta di messer Vieri de' Cerchi ed in quella quasi uno dei maggiori caporali, avvenne, che partendosi messer Vieri di Firenze con molti degli altri suoi seguaci, esso medesimo si partì e andossene a Verona.*</text:span><text:reference-mark text:name="251"/><text:span text:style-name="T46"> Appresso la qual partita, per sollecitudine della setta contraria, messer Vieri e ciascun altro che partito s'era, e massimamente dei principali della setta, furono condennati, siccome ribelli, nell'avere e nella persona; e tra questi fu Dante; per la qual cosa seguì, che alle case di tutti fu corso a romore di popolo, e fu rubato ciò che dentro vi si trovò. È vero che, temendosi questo, la donna di Dante, la quale fu chiamata Madonna Gemma, per consiglio d'alcuni amici e parenti, aveva fatti trarre della casa alcuni forzieri con certe cose più care, e con iscritture di Dante, e fattili porre in salvo luogo. Ed oltre a questo, non essendo bastato aver le case rubate, similmente i parziali più possenti occuparono chi una possessione e chi un'altra di que' condannati; e così furono occupate quelle di Dante. Ma poi, passati bene cinque anni o più, essendo la città venuta a più convenevole reggimento, che quello non era quando Dante fu condennato, dice, le persone cominciarono a domandare loro ragioni, chi con un titolo e chi con un altro, sopra i beni stati dei ribelli, ed erano uditi. Perchè fu consigliata la donna, ch'ella, almeno con le ragioni delle doti sue, dovesse de' beni di Dante raddomandare. Alla qual cosa disponendosi ella, le furon di bisogno certi strumenti e scritture, le quali erano in alcuno de' forzieri; li quali ella, in sul</text:span><text:soft-page-break/><text:span text:style-name="T46">la furia del mutamento delle cose, aveva fatti fuggire, nè poi mai gli aveva fatti muovere del luogo dove deposti gli aveva. Per la qual cosa, diceva quest'Andrea, ch'essa aveva fatto chiamare lui, siccome nepote di Dante; e fidategli le chiavi de' forzieri, l'aveva mandato con un procuratore a dover recare delle scritture opportune; delle quali mentre il procuratore cercava, dice, che avendovi più altre scritture di Dante, tra esse trovò più Sonetti e Canzoni, e simili cose. Ma tra l'altre che più gli piacquero, fu un quadernetto nel quale di mano di Dante erano scritti i precedenti sette canti; e però, preselo e recatosenelo, ed una volta e l'altra rilettolo, quantunque poco ne intendesse, pur diceva gli parevano bellissima cosa; e però diliberò doverli portare, per sapere quello che fossero, ad un valente huomo della nostra città, il quale in quelli tempi era famosissimo dicitore in rima, il cui nome fu Dino di messer Lambertuccio Frescobaldi. Il qual Dino, essendogli maravigliosamente piaciuti, e avendone a più suoi amici fatta copia, conoscendo l'opera piuttosto iniziata che compiuta, pensò che fossero da dovere rimandare a Dante, e di pregarlo che, seguitando il suo proponimento, vi desse fine: ed avendo investigato e trovato, che Dante era in quei tempi in Lunigiana con uno nobile huomo de' Malaspini, chiamato il marchese Moroello, il quale era huomo intendente, ed in singularità suo amico, pensò di non mandarli a Dante, ma al marchese, che glieli mostrasse; e così fece, pregandolo che, in quanto potesse, desse opera che Dante continuasse l'impresa, e, se potesse, la finisse. Pervenuti, adunque, li sette canti predetti alle mani del marchese, ed essendogli maravigliosamente piaciuti, li mostrò a Dante; ed avendo avuto da lui, che sua opera erano, il pregò gli piacesse di continuare la impresa. A qual dicono che Dante riprese: </text:span><text:soft-page-break/><text:span text:style-name="T47">Io estimava veramente che questi, con altre mie cose e scritture assai, fossero nel tempo che rubata mi fu la casa, perduti; e però del tutto n'avea l'animo e 'l pensiero levato. Ma poichè a Dio è piaciuto che perduti non sieno, ed hammegli rimandati innanzi, io adopererò ciò ch'io potrò di seguitare la bisogna secondo la mia disposizion prima</text:span><text:span text:style-name="T46">. E quinti, rientrato nel pensiero antico, e reassumendo l'intralasciata opera, disse in questo principio del canto ottavo: </text:span><text:span text:style-name="T47">I' dico seguitando</text:span><text:span text:style-name="T46">, alle cose lungamente intralasciate. Ora, questa istoria medesima puntualmente, quasi sanza alcuna cosa mutarne, e mi raccontò già un ser Dino Perini, nostro cittadino ed intendente huomo, e, secondo che esso diceva, stato quanto esser più si potesse familiare ed amico di Dante: ma in tanto muta il fatto, che esso diceva, </text:span><text:span text:style-name="T47">non Andrea Leoni, ma esso medesimo essere stato lui il quale la donna avea mandato a' forzieri per le scritture, e che avea trovati questi sette canti, e portatili a Dino di messer Lambertuccio</text:span><text:span text:style-name="T46">. Non so a quale io mi debba più fede prestare; ma qual che di questi due si dica il vero o no, mi occorre nelle parole loro un dubbio, il quale io non posso e in maniera alcuna solvere che mi soddisfaccia; ed il dubbio è questo. Introduce, nel sesto Canto, l'autore Ciacco e fagli predire: come, avanti che il terzo anno dal dì che egli dice finisca, conviene che caggia dello stato suo la setta della quale era Dante; il che così avvenne. Perciocchè, come detto è, il perdere lo stato la setta Bianca, ed il partirsi di Firenze, fu tutto uno; e però, se l'autore si partì all'ora premostrata, come poteva egli avere scritto questo? e non solamente questo, ma un Canto più?</text:span><text:span text:style-name="T46"><text:note text:id="ftn488" text:note-class="footnote"><text:note-citation>488</text:note-citation><text:note-body><text:p text:style-name="Footnote"><text:s/><text:span text:style-name="T23">Comm. al cap. VIII. Ediz. fior. 1724, Tom. VI, pp. 66-69; che si confronti colla </text:span><text:span text:style-name="T33">Vita</text:span><text:span text:style-name="T23">, a1 Tom. IV della med. Ediz. pp. 47, 48, ovvero p. 87 dell'Ediz. da noi citata. Il quale squarcio concorda tanto con quello del commento, che il recarlo sarebbe stata inutile ripetizione.</text:span></text:p></text:note-body></text:note></text:span><text:span text:style-name="T46"> Alla quale sola difficoltà </text:span><text:soft-page-break/><text:span text:style-name="T46">(imperciocchè, avendo potuto essere mandati amendue insieme, o l'uno dopo l'altro ai forzieri, il Poggi e il Perini, il vanto che se ne davano tutti e due non fa una seconda difficoltà) già è risposto per noi, che teniamo questi Canti trovati essere stati i Latini;*</text:span><text:reference-mark text:name="253"/><text:span text:style-name="T46"> non certo poi tradotti parola per parola, chè ciò nol consente di niun modo la natura, l'ingegno, il genio di Dante; ma liberamente rivolti in volgare, e in tal rivolgerli mutati ed accresciuti. E certo, vedremo poi, che non il solo episodio di Ciacco, ma tutta l'allegoria del Poema ne' primi Canti non può essere stata scritta prima dell'esilio, in Firenze. Adunque, ai Malaspina, e particolarmente a Moroello, dovette Dante e que' conforti, che non sono inutili nemmeno ai più spontanei scrittori, a riprendere tutto il Poema, e il rifugio in che scrisse, forse tutta, certo gran parte della prima Cantica dell'Inferno. E perchè, poi, ad uomo che scriva, niun benefizio maggiore si può fare che dargli tal pace confortatrice, Dante si mostrò grato di questo più che d'ogni altro benefizio; e non solo lodò i Malaspina senza que' veli e quelle restrizioni o quelle disdette che usò più o meno con tutti gli altri lodati; ma per non guastare tale onoranza lor fatta, ei si trattiene da ogni vituperio a qualunque persona ad essi, più o meno, appartenente. Ed anche noi partecipi al benefizio del Poema definitivamente ricominciato, dobbiamo con piacere partecipare alla gratitudine. Introduce Dante nel Purgatorio il secondo Corrado Malaspina tra una qualità di peccatori i meno odiosi; posciachè per ciò solo sono ivi, che distratti dalle signorie, differirono a pentirsi. Chiamato Corrado dal gentile giudice Nino di Gallura, amico di Dante, a questo guarda tacendo prima a lungo, e poi gli dice:</text:span></text:p>
      <text:p text:style-name="prima_20_strofe"><text:soft-page-break/><text:span text:style-name="T27">Se la lucerna che ti mena in alto,<text:line-break/>Truovi nel tuo arbitrio tanta cera,<text:line-break/>Quant'è mestieri infin al sommo smalto,</text:span><text:span text:style-name="T27"><text:note text:id="ftn489" text:note-class="footnote"><text:note-citation>489</text:note-citation><text:note-body><text:p text:style-name="Footnote"><text:s/><text:span text:style-name="T23">Disputano i commentatori, se per questo </text:span><text:span text:style-name="T33">sommo smalto</text:span><text:span text:style-name="T23"> abbiasi ad intendere </text:span><text:span text:style-name="T33">il cielo del Paradiso smaltato di stelle</text:span><text:span text:style-name="T23">, ovvero </text:span><text:span text:style-name="T33">il sommo monte del Purgatorio smaltato di fiori</text:span><text:span text:style-name="T23">. Ed è de' pochi passi ove sia insolvibile il dubbio, e se n'abbia così ad incolpare l'autore d'oscurità.</text:span></text:p></text:note-body></text:note></text:span><text:span text:style-name="T27">*</text:span><text:reference-mark text:name="254"/></text:p>
      <text:p text:style-name="P54">Cominciò ella, se novella vera<text:line-break/>Di Valdimagra o di parte vicina<text:line-break/>Sai, dilla, a me, che già grande là era.</text:p>
      <text:p text:style-name="P54">Chiamato fui Currado Malaspina;<text:line-break/>Non son l'antico, ma di lui discesi:<text:line-break/>A' miei portai l'amor che qui raffina.</text:p>
      <text:p text:style-name="P54">O, diss'io lui, per li vostri paesi<text:line-break/>Giammai non fui: ma dove si dimora<text:line-break/>Per tutta Europa, ch'ei non sien palesi?</text:p>
      <text:p text:style-name="P54">La fama, che la vostra casa onora,<text:line-break/>Grida i signori, e grida la contrada,<text:line-break/>Sì che ne sa chi non vi fu ancora.</text:p>
      <text:p text:style-name="P54">Ed io vi giuro, s'io di sopra vada,<text:line-break/>Che vostra gente onrata non si sfregia<text:line-break/>Del pregio della borsa e della spada.</text:p>
      <text:p text:style-name="P54">Uso e natura sì la privilegia,<text:line-break/>Che, perchè il capo reo lo mondo torca,<text:line-break/>Sola va dritta, e 'l mal cammin dispregia.</text:p>
      <text:p text:style-name="versi"><text:span text:style-name="T27">Ed egli: or va, ch'il sol non si ricorca<text:line-break/>Sette volte nel letto che 'l montone<text:line-break/>Con tutti e quattro i piè cuopre ed inforca,</text:span><text:span text:style-name="T27"><text:note text:id="ftn490" text:note-class="footnote"><text:note-citation>490</text:note-citation><text:note-body><text:p text:style-name="Footnote"><text:s/><text:span text:style-name="T23">Dall'aprile 1300 all'aprile 1307.</text:span></text:p></text:note-body></text:note></text:span></text:p>
      <text:p text:style-name="P54">Che cotesta cortese opinïone<text:line-break/>Ti fia chiavata in mezzo della testa<text:line-break/>Con maggior chiovi che d'altrui sermone,</text:p>
      <text:p text:style-name="P54">Se corso di giudicio non s'arresta.</text:p>
      <text:p text:style-name="P176"><text:span text:style-name="T5">Purg</text:span>. VIII. 112-139.</text:p>
      <text:p text:style-name="P75"><text:soft-page-break/>Certo, non poteva mai più Dante aggiugner nulla a così vive e tenere lodi; ma egli fece forse più altrove, trattenendosi dall'ira. Oltre ai tre Malaspina che abbiamo veduti più o pieno ospiti ed amici di Dante, Franceschino, Corradino e Moroello, ed oltre ad altri numerosi di tal famiglia a noi non importanti, era, e per vero dire più famoso allora che non tutti questi, un altro Moroello, nipote ancor egli di Corrado l'antico, e così cugino germano del Franceschino, e zio alla moda di Bretagna del Corradino e del Moroello di Dante. Era guerriero illustre, ma tra' Guelfi; a differenza del restante di sua famiglia, che sembra ab antico ed allora essere stata per la maggior parte ghibellina. Tanto che, questo Moroello lo zio, dopo parecchie fazioni guelfe in Lunigiana ed un capitanato in Milano, fu nel 1301 fatto capitano de' Lucchesi e di tutta la lega de' Neri; a capo della quale egli fu che, nella state del 1302, diè ai Bianchi fiorentini ne' campi Piceni presso a Pistoja una gran rotta, che precedette di poco e agevolò la rivoluzione fatta da messer Corso Donati e da Carlo di Valois in Firenze. Nè bastò ciò, ma ultimamente, nel 1306, egli era stato di nuovo questo Moroello lo zio, che avea ricondotta la lega Nera (compresavi ora Firenze) contro la nemica Pistoja; egli che l'avea presa pe' Lucchesi, egli che n'era rimasto primo podestà dato dagli alleati. Vedesi quindi, che se niuno mai fece danno a Dante, e doveva chiamare a sè l'ira di lui, e massime in un luogo dove rammenta la rotta de' suoi ne'campi Piceni, certo era questo Moroello. E tuttavia, con parole moderate, e quasi ammiratrici, trovasi <text:soft-page-break/>rammentato nella feroce predizione di quel fatto gettata a Dante in Inferno dal ladro Vanni Fucci, furioso d'essere stato veduto e riconosciuto:</text:p>
      <text:p text:style-name="P65">Ma perchè di tal vista tu non godi,</text:p>
      <text:p text:style-name="P64">Se mai sarai di fuor de' luoghi bui,</text:p>
      <text:p text:style-name="P54">Apri gli orecchi al mio annunzio, ed odi:<text:line-break/>Pistoia in pria di Neri si dimagra;<text:line-break/>Poi Firenze rinnova genti e modi.</text:p>
      <text:p text:style-name="P54">Tragge Marte vapor di Valdimagra,<text:line-break/>Ch' è di torbidi nuvoli involuto,<text:line-break/>E con tempesta impetuosa ed agra</text:p>
      <text:p text:style-name="P54">Sopra campo Picen fia combattuto;<text:line-break/>Ond'ei repente spezzerà la nebbia,<text:line-break/>Sì ch'ogni Bianco ne sarà feruto.</text:p>
      <text:p text:style-name="P54">E detto l'ho perchè doler ten debbia.</text:p>
      <text:p text:style-name="P34"><text:span text:style-name="T5">Inf</text:span>. XXIV. 140-151.</text:p>
      <text:p text:style-name="P75">Finalmente, era questo Moroello lo zio, il vapor di Valdimagra, marito da parecchi anni di Alagia de' Fieschi di Genova; una famiglia che avea dati alla Chiesa due papi, l'ultimo dei grandi Innocenzo IV, e poi Adriano V, seduto pochi mesi del 1266. Dante, nemico de' papi, de' quali niuno grande introduce mai nelle tre Cantiche, introduce Adriano nel cerchio degli avari nel Purgatorio; e con esso conversando poi, non brevemente, ma più moderatamente che al solito, è da lui congedato così:</text:p>
      <text:p text:style-name="P90"><text:soft-page-break/>Vattene omai; non vo' che più t'arresti;<text:line-break/>Chè la tua stanza mio pianger disagia,<text:line-break/>Col qual maturo ciò che tu dicesti.</text:p>
      <text:p text:style-name="P54">Nipote ho io di là ch'ha nome Alagia,<text:line-break/>Buona da sè, pur che la nostra casa<text:line-break/>Non faccia lei per esempio malvagia;</text:p>
      <text:p text:style-name="versi">E questa sola m'è di là rimasa.</text:p>
      <text:p text:style-name="P32"><text:span text:style-name="T5">Purg</text:span>. XIX. 139-145.</text:p>
      <text:p text:style-name="primo_20_paragrafo"><text:span text:style-name="T29">La qual menzione non necessaria là, ma evidentemente cercata ad onore, non può non far pensare, che anche con questa marchesa Malaspina, e forse collo stesso marito di lei Moroello, il </text:span><text:span text:style-name="T30">Vapor di Valdimagra</text:span><text:span text:style-name="T29">, avesse Dante famigliarità ed amicizia; potendo forse più che lo spirito di parte, in uno la liberalità nativa di quel sangue, e nell'altro la larghezza di sua gratitudine a tutta quella schiatta. Ma non si confonda mai, come altri fece, questo Moroello di Manfredi, lo zio e il </text:span><text:span text:style-name="T30">Vapor di Valdimagra</text:span><text:span text:style-name="T29">, col nipote di lui Moroello d'Obizzino, per cui Dante firmò la pace del 1306, presso cui ospitava e scriveva il Poema nel 1307, mentre lo zio era podestà di Pistoja. Quanto poi alla dedica del Purgatorio,*</text:span><text:reference-mark text:name="256"/><text:span text:style-name="T29"> che vedremo fatta da Dante a un Moroello Malaspina, dubiti chi vuole tra i due, allegando in pro dello zio, essere stato più illustre: io sto pel nipote, allegando che le dediche d'un Dante non sogliono farsi al più illustre, ma al più caro, al più benefattore e che tale fu a lui più probabilmente il nipote.</text:span><text:span text:style-name="T29"><text:note text:id="ftn491" text:note-class="footnote"><text:note-citation>491</text:note-citation><text:note-body><text:p text:style-name="Footnote"><text:s/><text:span text:style-name="T23">Vedi tutta la storia del Moroello zio, e vapor di Valdimagra, in Gerini, tom. II, pp. 39-51. Ivi l'autore lo chiama il V. Moroello, chiamandolo poi il IV nella tavola genealogica. E lui tiene per il Moroello ospite di Dante, lui per quello a cui è dedicato il Purgatorio, lui per quello di cui Dante fu ambasciatore; dimenticando d'aver esso stesso detto, e detto bene, poco prima, p. 31, che questo era il figliuolo d'Obicino fratello di Corradino. E sì, che correggendo tal errore, cadono tutte le ragioni a creder la dedica fatta allo zio.</text:span></text:p></text:note-body></text:note></text:span></text:p>
      <text:p text:style-name="Text_20_body"><text:soft-page-break/><text:span text:style-name="T29">Ma prima di vedere il seguito de' casi di Dante, rivolgiamoci a quelli intermediarii d'Italia e Firenze. Scoppiò nel 1307 la guerra preparata l'anno innanzi; guerra insueta del cardinal legato Napoleone Orsini a capo de' Ghibellini e Bianchi, seguiti da Scarpetta degli Ordelaffi capitano dei Ghibellini di Romagna, e da Federigo Feltrio contra Firenze, sempre capo de' Guelfi puri o Neri, aiutata da Bologna, Lucca e Siena. Raccoltisi i Pontificii Ghibellini ad Arezzo, mossero quindi contro i Fiorentini fino a Bibbiena; dove rimasti qualche tempo in presenza, si ritrassero verso il fine dell'anno, prima i Fiorentini poi i Pontificii, o sbigottiti gli uni degli altri, o per trattare. Ma i trattati non riuscirono a nulla più che le armi; e il cardinale se ne tornò senza frutto a corte, come dicevasi allora, e non era più quella di Roma, ma della Babilonia oltremontana. E così rimasero, il Papa mal contento del suo legato, e gl'Italiani tutti mal contenti di lui; i Guelfi, come di nemico naturale e così traditore; i Ghibellini, come di amico nuovo, molle, e fors'anch'essi come di traditore.</text:span><text:span text:style-name="T29"><text:note text:id="ftn492" text:note-class="footnote"><text:note-citation>492</text:note-citation><text:note-body><text:p text:style-name="Footnote"><text:s/><text:span text:style-name="T23">Murat., Ann., agli an. 1306, 1307; Vill., pp. 423, 4426; Veltro, pp. 87, 89.</text:span></text:p></text:note-body></text:note></text:span></text:p>
      <text:p text:style-name="Text_20_body"><text:span text:style-name="T29">Le condizioni e i travagli d'Italia in sul finir del 1307 e il principio del 1308, si trovano così ben descritti con mira a Dante e a quanti entrano nella vita di lui, da uno </text:span><text:soft-page-break/><text:span text:style-name="T29">de' biografi, che questi mi perdonerà, e i lettori mi saranno grati di trovar qui quella descrizione che non sa</text:span><text:span text:style-name="T29">prei pareggiare. «Partito il cardinal degli Orsini, la guerra tacque in Toscana, e continuò per alcun tempo in Romagna; donde s'apprese d'intorno intorno al Ferrarese, al Parmigiano ed alla Liguria. Guido III da Polenta già vecchio, e il decrepito Malatesta di Verucchio aveano lasciato il peso dei pubblici affari, l'uno ai suoi figli Bernardino ed Ostasio, l'altro al crudele Malatestino dell'Occhio. Ferocemente questi nuovi signori odiavano gli Ordelaffi, ed erano gelosi fra loro. La morte d'Azzone VIII di Este, cui Dante di molti vizi ed accusa e deride, accese fra i successori di lui cotanto fiera discordia. che alcuni fra essi posero Ferrara in potestà di Clemente V e della Chiesa romana. Giberto di Coreggio, vinto dai Guelfi ai quali era stato infedele, fu costretto ad uscire di Parma coi Ghibellini. Mantova era il più fidato rifugio di costoro, grazie ai Buonaccolsi. Can Grande, pervenuto all'anno decimo settimo, con solenne pompa era chiamato a parte del governo di Verona da suo fratello Alboino; l'altro loro fratello Giuseppe reggea la badia di San Zeno, e inteso unicamente a darsi piacere, od arricchire i due suoi figli naturali, Bartolammio ed Alberto. Signoreggiavano in Genova Branca Doria ed Opicino Spinola; e frequente incursione contro essi facevano gli esuli Fieschi, parenti di Alagia Malaspina. In questo mentre, morì Alberto d'Austria imperatore, trafitto da un suo nipote; ciò che accrebbe il rigoglio alle fazioni d'Italia. Franceschino Malaspina rapido corse in ajuto del </text:span><text:soft-page-break/><text:span text:style-name="T29">cognato Giberto, e il rimise in Parma: meno avventurosi gli altri e suoi congiunti del Fiesco assaltarono Genova, e furono aspramente percossi dallo Spinola e da Branca Doria. Intanto, i Romagnuoli con miglior consiglio tornarono alla pace interrotta dalla spedizione del cardinal degli Orsini. Bologna, Imola, Faenza, Forlì, Cesena, Rimini e Bertinoro, spettatrici della guerra che ardea fra gli Estensi a cagion di Ferrara, si congiunsero nuovamente con amichevoli patti; e Scarpetta degli Ordrlaffi cessò dall'ufficio di capitano.»</text:span><text:span text:style-name="T29"><text:note text:id="ftn493" text:note-class="footnote"><text:note-citation>493</text:note-citation><text:note-body><text:p text:style-name="Footnote"><text:s/><text:span text:style-name="T23">Veltro, pp. 91, 92.</text:span></text:p></text:note-body></text:note></text:span></text:p>
      <text:p text:style-name="Text_20_body"><text:span text:style-name="T29">Dopo i quali eventi, non un mese andò, e ne successe un altro anche più importante nella sempre inquieta Firenze, or divisa tra messer Corso Donati co' grandi da una parte, e Rosso della Tosa co' popolani dall'altra. Così ne narra il Villani: «A messer Corso et suoi seguaci, pareva essere male trattati degli honori et ufficii, parendo loro essere più degni, però ch'erano stati principali ricoveratori dello stato de' Neri, et principali cacciatori della parte Bianca. Ma per l'altra parte si disse, che messer Corso si voleva fare signore della città, et non volea essere compagnone. Quale si fosse il vero della cagione, l'altra parte che reggea il popolo l'haveano in odio et a sospetto, da poi s'era imparentato con Uguccione della Fagiuola, Ghibellino et nemico del Comune di Firenze; et ancora il temeano conosciendo il suo grande animo, et seguito et potere, dubitando di lui, che non levasse loro lo stato et cacciasseli della terra; et massima</text:span><text:soft-page-break/><text:span text:style-name="T29">mente, perchè trovarono che 'l detto messere Corso havea fatta lega et giura col detto Uguccione, mandato per lui et per li suoi seguaci. Per la qual cosa subitamente grande gelosia nacque nella città, et levossi il romore, et feciono sonare i Priori la campana a martello, et fu tutta la città ad arme, a piede et a cavallo, et le masnade de' Catalani col Maliscalco del re, ch'erano a posta di coloro che guidavano la terra. Et subitamente, com'era ordinato per li sopradetti caporali, fu data una inquisitione ovvero accusa al podestà, ch'era all'hora, messere Piero della Branca d'Agobio, incontro al detto messere Corso, opponendogli come volea tradire il popolo e sottomettere lo stato della città, facendo venire Uguccione co' Ghibellini et nemici del Comune di Firenze. Et fatta la richiesta e datogli bando, condannato fu in meno d'una hora, sanza dargli più termine al processo; et fu condannato come rubello et traditore del suo comune; et incontanente mosso da casa i Priori, il Gonfaloniere della giustitia, col Podestà e Capitano e Esecutore, con loro famiglie, e co' gonfaloni delle compagnie col popolo armato e colle masnade a cavallo, a grido di popolo, per venire alle case dove habitava messer Corso da santo Piero Maggiore. Messere Corso, sentendo la persecutione che li era mossa, s'era asserragliato nel Borgo di san Piero Maggiore, a piede della torre del Cicino, et in Torcicoda alla bocca della via che va in verso le Stinche, e alla via di san Brocolo, con forti sbarre, et con gente assai d'amici e di suoi consorti rinchiusi nel serraglio, et con balestra in suo servigio. Dissesi, che ciò fece per es</text:span><text:soft-page-break/><text:span text:style-name="T29">sere forte, attendendo Uguccione et sua gente, che n'era già giunti a Remolo. Il popolo cominciò a combattere i detti serragli da più parti, et messere Corso et suoi a difendersi francamente; et duroe la battaglia gran parte del dì; et fu a tanto, che, con tutto il podere del popolo, se 'l rinfrescamento della gente d'Uguccione, et gli altri amici di contado invitati per messere Corso, fossero giunti a tempo, il popolo di Firenze havea in quel dì assai a fare. Chè, perchè 'l Comune et popolo fossono assai, erano male in ordine, et non molto in accordo; perocchè a parte di loro non piacea. Ma sentendo la gente d'Uguccione, come messere Corso era assalito dal popolo, sì si tornò addietro, e' cittadini ch'erano al serraglio cominciarono a partire; sì che messer Corso rimase con assai meno gente. In questo, certi del popolo ruppono il muro del giardino incontro alle Stinche, et entrarono dentro con gran gente d'arme; et veggendo messere Corso et suoi che 'l soccorso d'Uguccione era fallito, abbandonò le case et fuggì fuori della terra: le quali case dal popolo furono incontanente rubate e disfatte; et messer Corso et suoi, perseguiti per alquanti cittadini a cavallo, e Catalani mandati in prova che il pigliassono. Et per Boccaccio Cavicciuli fu giunto Gherardo Bordoni, il quale era stato et era della setta di messer Corso; et in uno picciolo fiumicello, ch'è nel piano di san Salvi, chiamato Affrico, l'uccise; et morto gli tagliò la mano, et recolla nel corso delli Adimari, et conficcolla nell'uscio di messere Tedice degli Adimari, per nimistà havuta con loro. Et messer Corso, tutto solo andandosene, fu giunto et preso di so</text:span><text:soft-page-break/><text:span text:style-name="T29">pra alla villa detta Ravezzano da certi Catalani a cavallo; et menandolne preso a Firenze, come fu di costa a san Salvi, pregando quelli che 'l menavano, et promettendo loro molta moneta se lo scampassono, et i detti volendolne pur menare, siccom'era loro imposto da' Signori di Firenze, messere Corso temendo di venire alle mani de' suoi nemici et d'essere e giustitiato dal popolo, essendo compreso forte di gotte nelle mani et ne' piedi, si lasciò cadere da cavallo. I detti e Catalani veggendolo in terra, l'uno di loro li diede d'una lancia nella gola uno colpo mortale, lasciollo per morto; i monaci del detto monistero il ne portarono nella detta badìa di san Salvi: et dissesi che, innanzi che morisse, si rimise nelle mani di loro in luogo di penitenza: et altri dissono che 'l trovarono morto: et l'altra mattina appresso fu seppellito con picciolo honore nella detta badìa, et poca gente vi fu, per tema del Comune. Questo messere Corso fu il più savio, il più valente cavaliere, e il più bello parlatore, et meglio pratico, et di maggiore nominanza di grande ardire et d'imprese, che al suo tempo fosse in Italia. Fu bello della persona et di gratioso aspetto; ma molto fu mondano, et in suo tempo fece fare in Firenze molte commutazioni e scandali per avere stato et signoria: et però abbiamo fatto della sua fine sì lunga mentione, però che fu grande novità alla nostra città, et seguironne molte cose appresso, come per l'intendenti si potrà comprendere; et acciocchè sia esemplo a quelli che hanno a venire.» Il dì 15 settembre del 1308 fu il giorno della sciagurata morte di messer Corso. Della quale, all'incon</text:span><text:soft-page-break/><text:span text:style-name="T29">tro, traendo frutto presso i Ghibellini l'amico di lui Uguccione, fu pochi dì appresso fatto podestà d'Arezzo per la ottava volta.</text:span><text:span text:style-name="T29"><text:note text:id="ftn494" text:note-class="footnote"><text:note-citation>494</text:note-citation><text:note-body><text:p text:style-name="Footnote"><text:s/><text:span text:style-name="T33">Rer. Ital</text:span><text:span text:style-name="T23">. XII, pp. 432, 434, e si confronti con Dino Comp., </text:span><text:span text:style-name="T33">Rer. Ital</text:span><text:span text:style-name="T23">. IX, 522, per li particolari. Veltro. pp. 93-95.</text:span></text:p></text:note-body></text:note></text:span></text:p>
      <text:p text:style-name="Text_20_body"><text:span text:style-name="T29">Che queste varie e rinnovate speranze fossero quelle che avean tratto Dante in sul finir del 1306 in Lunigiana, non parmi possa dubitarsi. Che pure il trattenessero ivi, o in altre parti all'intorno, duranti questi due anni, è probabile del pari. Ma che avesse partecipazione attiva, egli che da più anni s'era fatto parte da sè stesso, e, gustate le dolcezze dello studio, era tornato tutto a quell'opera ch'era tanto sfogo del suo amore, e della sua ira, oramai; e che così in questi due anni egli parteggiando operasse, e a un tempo scrivesse; e compiesse, come certo fece, tutta la prima Cantica dell'Inferno; io confesso che non solo ne dubiterei, ma che lo direi impossibile, se impossibile si potesse dire qualunque sforzo d'attività e d'ingegno in un Dante. Quel biografo di lui e d'Uguccione, ond'io mai non mi scosto se non con timore, sulla fede degli storici di Forlì e la testimonianza da questi addotta d'antiche scritture or distrutte, e sulle reminiscenze di Romagna che trovarsi continue ne' canti XXVII-XXX dell'Inferno, non dubita di por Dante come segretario di Scarpetta degli Ordelaffi tra il 1307 e il 1308, fino all'agosto di quest'anno, che Scarpetta cessò dall'ufficio di capitano.</text:span><text:span text:style-name="T29"><text:note text:id="ftn495" text:note-class="footnote"><text:note-citation>495</text:note-citation><text:note-body><text:p text:style-name="Footnote"><text:s/><text:span text:style-name="T23">Veltro, pp. 89-92.</text:span></text:p></text:note-body></text:note></text:span><text:span text:style-name="T29"> Che se insufficiente parrà l'argomento delle Reminiscenze di Romagna, le quali si po</text:span><text:soft-page-break/><text:span text:style-name="T29">trebbero attribuire alla prima dimora di Dante in quelle regioni, e se impossibili sono oramai a verificare quelle testimonianze documentate degli storici di Forlì, difficili elle sono pure a rigettare. E, in somma, ne risulta probabile almeno, l'aver Dante scritto in due anni l'Inferno tra i viaggi, le parti e i negozi, facendo o no da segretario, o come allor diceasi </text:span><text:span text:style-name="T30">notario</text:span><text:span text:style-name="T29"> dell'Ordelaffi. Trovasi poi rammentato dal Boccaccio un secondo viaggio di Dante a Verona, che l'autor del Veltro non dubita di por qui negli ultimi mesi del 1308, prima del ritorno a Lunigiana.</text:span><text:span text:style-name="T29"><text:note text:id="ftn496" text:note-class="footnote"><text:note-citation>496</text:note-citation><text:note-body><text:p text:style-name="Footnote"><text:s/><text:span text:style-name="T23">Veltro, pp. 93, 97; Bocc. Ediz. Fir., p. 20.</text:span></text:p></text:note-body></text:note></text:span><text:span text:style-name="T29"> Ma non vedendosi ragione di tal viaggio in quest'anni e da così lungi, si potrebbe anzi credere che fosse fatto l'anno precedente, e dalla vicinissima Padova.</text:span></text:p>
      <text:p text:style-name="Text_20_body"><text:span text:style-name="T29">Ad ogni modo, in Lunigiana o riportò compiuta o compiè la Cantica dell'Inferno in sul finire dell'anno 1308, o al principio del 1309, come fu arguito</text:span><text:span text:style-name="T29"><text:note text:id="ftn497" text:note-class="footnote"><text:note-citation>497</text:note-citation><text:note-body><text:p text:style-name="Footnote"><text:s/><text:span text:style-name="T23">Al conte Marchetti, seguito poi dall'Autore del Veltro (p. 104), debbesi la definizione di questo importantissimo punto di critica Dantesca.</text:span></text:p></text:note-body></text:note></text:span><text:span text:style-name="T29"> dal non vedere in essa niuna reminiscenza posteriore a quell'anno. E compiuto questo primo terzo di sua grand'opera, deliberò Dante partirsi non pur di Lunigiana, ma d'intorno a Firenze, oramai per lui non più sperata; d'Italia, da lui già tanto percorsa, che n'era o se ne credeva avvilito agli occhi degli Italiani. Erano le condizioni della parte ghibellina poco men che disperate per la mala riuscita dell'ultima congiura di messer Corso e d'Uguccione, della quale Dante, amico del secondo, parente del primo, fu probabilmente almeno conscio. La morte dell'u</text:span><text:soft-page-break/><text:span text:style-name="T29">no, la ritirata dell'altro alla sua podesteria d'Arezzo, furono quelle probabilmente, che spegnendo del tutto le speranze del fuoruscito, lo spinsero a questo nuovo, e da sè stesso aggravato, esilio oltramontano.</text:span><text:span text:style-name="T29"><text:note text:id="ftn498" text:note-class="footnote"><text:note-citation>498</text:note-citation><text:note-body><text:p text:style-name="Footnote"><text:s/><text:span text:style-name="T23">Ferretto Vicentino, </text:span><text:span text:style-name="T33">Rer. It</text:span><text:span text:style-name="T23">. IX, p. 979, attribuendo l'esilio di Dante alla morte di messer Corso, fa un errore che ha pur qualche parte di verità, e mostra ciò che ne dissero i lontani e meno informati. Non il primo sforzato esilio da Firenze, ma il secondo volontario dall'Italia fu effetto probabile della morte di messer Corso.</text:span></text:p></text:note-body></text:note></text:span><text:span text:style-name="T29"> Aggiungasi, che nell'imprender il Purgatorio, da cui incomincia la parte teologica del Poema, sentì il poeta la necessità di nuovi studii di tale scienza, non mai o non bene fatti fin allora da lui; e che la prima scuola di Teologia in Europa era allora in Parigi: e ne resterà spiegata meglio che al solito degli altri fatti di Dante questa partenza di lui; confermata, del resto, come vedremo, dalla testimonianza del Boccaccio, dalle reminiscenze del Purgatorio, e da quanto segue della vita di Dante.</text:span></text:p>
      <text:p text:style-name="Text_20_body"><text:span text:style-name="T29">«Colà dove la Magra, maestoso fiume, termina il corso, a destra della sua foce, si prolunga nel mare Monte Caprione, antico retaggio dei vescovi di Luni e dei Malaspina. La punta estrema del Monte Caprione chiamasi del Corvo; qui comincia il golfo di Spezia, un dì porto di Luni, sulla deliziosa ligure spiaggia. Nelle altezze delle quali si corona quel golfo, frequenti appariscono i castelli ove imperavano gli Spinola, i Doria, i Fieschi ed i Malaspina. Intorno al Corvo, il piccolo porto di Lerice, da una parte, fa vaga mostra di sè; dall'altra, ergesi un monticello sulla Magra: su questo, nel 1176, Pipino vescovo di Luni fondò il monistero di Santa Croce del </text:span><text:soft-page-break/><text:span text:style-name="T29">Corvo. Nel principio del secolo XIV i Romitani di santo Agostino l'abitavano, e frate Ilario era il priore. Oggi della chiesa non sopravanza che il coro; i naufraghi vi appendono i voti.</text:span><text:span text:style-name="T29"><text:note text:id="ftn499" text:note-class="footnote"><text:note-citation>499</text:note-citation><text:note-body><text:p text:style-name="Footnote"><text:s/><text:span text:style-name="T23">Veltro, pp. 97, 98.</text:span></text:p></text:note-body></text:note></text:span><text:span text:style-name="T29">» A questo frate Ilario, amico probabilmente d'Uguccione, venne dunque Dante; e che ne seguisse poi, è narrato in una lettera latina dello stesso Frate ad Uguccione, la quale, volgarizzata; dice così:</text:span></text:p>
      <text:p text:style-name="P9">«All'egregio e magnifico uomo, messer Uguccione della Faggiola, tra' grandi italiani molto eminente, Fra Ilario, umile monaco del Corvo alla foce della Magra, salute in Colui che è salute vera di tutti. Siccome il Salvator nostro evangelizza, <text:span text:style-name="T15">l'uomo buono produce bontà dal buon tesoro del cuor suo</text:span>; e in ciò son compresi due insegnamenti, cioè che noi dai fatti esteriori possian conoscere l'interno altrui, e che per le parole nostre noi abbiamo a manifestare altrui il proprio interno. Imperciocchè sta scritto, <text:span text:style-name="T15">dal frutto loro voi li conoscerete</text:span>; e benchè dicasi ciò de' peccatori, lo possiamo intendere molto più universalmente dei giusti, essendo questi sempre mossi a mostrarsi, e quelli a nascondersi. Nè è solo il desiderio di gloria che ci muove a far fruttare fuori ciò che abbiamo di buono internamente, ma lo stesso comando di Dio ci proibisce di lasciar oziose le grazie che sieno a noi concedute. Imperciocchè Dio e la Natura condannano l'ozio, e dannasi al fuoco quell'albero che nega frutto in sua stagione. Or questo che è qui detto della produzione dell'interno tesoro, da niuno Italiano <text:soft-page-break/>sembra essere stato sì bene osservato fin dalla puerizia, come da questo uomo, la cui opera colle esposizioni da me fatte intendo qui indirizzarvi. Chè (secondo io intesi da altri, ed è mirabile) già prima di sua pubertà tentò dir cose non più udite; e (più mirabile ancora) quelle cose che appena in latino si possono da' migliori spiegare, egli si sforzò di chiarirle in volgare. In volgare dico, non semplice, ma musicale. E per lasciare le lodi di lui alle di lui opere, dove più chiare senza dubbio appariranno ai sapienti, io vengo brevemente al proposito.</text:p>
      <text:p text:style-name="Text_20_body"><text:span text:style-name="T29">«Ecco, dunque, che intendendo quest'uomo d'andarne alle parti oltramontane, e facendo transito per la diocesi di Luni,</text:span><text:span text:style-name="T29"><text:note text:id="ftn500" text:note-class="footnote"><text:note-citation>500</text:note-citation><text:note-body><text:p text:style-name="Footnote"><text:s/><text:span text:style-name="T23">Da queste parole l'Autore del Veltro arguisce, che Dante pochi giorni si soffermasse in Lunigiana, e così che venisse di fuori.</text:span></text:p></text:note-body></text:note></text:span><text:span text:style-name="T29"> sia per devozione al luogo, sia per altra cagione, ei ne venne al detto monistero. Il quale avendo io veduto, e sendo egli ancora a me ed a' miei fratelli sconosciuto, l'interrogai, </text:span><text:span text:style-name="T30">che domandasse</text:span><text:span text:style-name="T29">? E non rispondendo egli parola, ma pur guardando la costruzione del luogo, di nuovo l'interrogai, </text:span><text:span text:style-name="T30">che domandasse o cercasse</text:span><text:span text:style-name="T29">? Egli allora, guardati attorno me e i fratelli, disse: </text:span><text:span text:style-name="T30">pace</text:span><text:span text:style-name="T29">.</text:span><text:span text:style-name="T29"><text:note text:id="ftn501" text:note-class="footnote"><text:note-citation>501</text:note-citation><text:note-body><text:p text:style-name="Footnote"><text:s/><text:span text:style-name="T23">Vede ognuno quanto tutto ciò s'accordi co' modi e con le parole usale da Dante.</text:span></text:p></text:note-body></text:note></text:span><text:span text:style-name="T29"> Quindi m'accesi via via più di conoscere, di qual condizione fosse tal uomo; e trattolo in disparte dagli altri, e fatto colloquio con esso, il conobbi. Chè, quantunque io non l'avessi prima di quel giorno veduto, la fama di lui già da gran tempo era a me pervenuta.</text:span><text:span text:style-name="T29"><text:note text:id="ftn502" text:note-class="footnote"><text:note-citation>502</text:note-citation><text:note-body><text:p text:style-name="Footnote"><text:s/><text:span text:style-name="T23">Dante, non ignoto per li suoi uffizii e per le sue prime poesie, dovea essere notissimo da due anni in Lunigiana.</text:span></text:p></text:note-body></text:note></text:span></text:p>
      <text:p text:style-name="Text_20_body"><text:soft-page-break/><text:span text:style-name="T29">«Quando, poscia, ei m'ebbe veduto a lui tutto attento, e conosciutomi affezionato alle suo parole, egli con modo famigliare si trasse di seno e mostrommi liberamente un libretto; </text:span><text:span text:style-name="T30">ed ecco</text:span><text:span text:style-name="T29">, dissemi, </text:span><text:span text:style-name="T30">una parte dell'opera mia, che mai forse</text:span><text:span text:style-name="T30"><text:note text:id="ftn503" text:note-class="footnote"><text:note-citation>503</text:note-citation><text:note-body><text:p text:style-name="Footnote"><text:s/><text:span text:style-name="T23">La parola </text:span><text:span text:style-name="T33">forse</text:span><text:span text:style-name="T23"> fa sospettare che di alcuni Canti dell'Inferno poteva già prima essersi tratta qualche copia. (Nota dell'Autore del Veltro).</text:span></text:p></text:note-body></text:note></text:span><text:span text:style-name="T29"> </text:span><text:span text:style-name="T30">tu non vedesti. Io vi lascio tal monumento, affinchè serbiate di me più ferma memoria</text:span><text:span text:style-name="T29">. Ed avendomi porto un libretto, ed io con gratitudine accettatolo in grembo, l'aprii, ed in presenza di lui vi affissi gli occhi con affetto. Ed avendo veduto ch'eran volgari le parole, e mostrando in certo modo di maravigliarmi,</text:span><text:span text:style-name="T29"><text:note text:id="ftn504" text:note-class="footnote"><text:note-citation>504</text:note-citation><text:note-body><text:p text:style-name="Footnote"><text:s/><text:span text:style-name="T23">Tal maraviglia mostra che se i primi Canti erano conosciuti, erano quelli scritti già in latino.</text:span></text:p></text:note-body></text:note></text:span><text:span text:style-name="T29"> egli mi domandò la cagione di tal sostare. A cui io risposi: </text:span><text:span text:style-name="T30">maravigliarmi di tal qualità di sermone; sia perchè difficile, anzi inimaginabile mi pareva ch'egli avesse potuto esprimere in volgare un assunto così arduo; sia perchè non conveniente parevami vestir tanta scienza in abito popolare</text:span><text:span text:style-name="T29">.</text:span></text:p>
      <text:p text:style-name="Text_20_body"><text:span text:style-name="T29">– «</text:span><text:span text:style-name="T30">Secondo ragione tu pensi certamente</text:span><text:span text:style-name="T29"> rispos'egli; </text:span><text:span text:style-name="T30">e quando da principio (mosso forse dal Cielo)</text:span><text:span text:style-name="T30"><text:note text:id="ftn505" text:note-class="footnote"><text:note-citation>505</text:note-citation><text:note-body><text:p text:style-name="Footnote"><text:s/><text:span text:style-name="T23">L'Autore del Veltro attribuisce la parentesi al Frate: ma parmi compresa nelle parole di Dante, che fin dalla </text:span><text:span text:style-name="T33">Vita Nova</text:span><text:span text:style-name="T23"> esprime questo medesimo pensiero.</text:span></text:p></text:note-body></text:note></text:span><text:span text:style-name="T29"> </text:span><text:span text:style-name="T30">il seme infuso germinò a tal proposito, io prescelsi a ciò sua legittima favella. Nè solamente la prescelsi, ma in essa, al modo usato poetando incominciai:</text:span></text:p>
      <text:p text:style-name="P177">«<text:span text:style-name="T15">Ultima regna canam fluido contermina mundo,</text:span></text:p>
      <text:p text:style-name="P54">«<text:span text:style-name="T15">Spiritibus quae lata patent, quae proemia solvunt</text:span></text:p>
      <text:p text:style-name="P179"><text:soft-page-break/>«<text:span text:style-name="T15">Pro meritis cuicumque suis.</text:span></text:p>
      <text:p text:style-name="P41"><text:span text:style-name="T29">«</text:span><text:span text:style-name="T30">Ma, quand'io considerai la condizione dell'età presente, vidi essere del tutto abietti i Canti degli illustri poeti; e per questa ragione appunto gli uomini generosi,</text:span><text:span text:style-name="T30"><text:note text:id="ftn506" text:note-class="footnote"><text:note-citation>506</text:note-citation><text:note-body><text:p text:style-name="Footnote"><text:s/><text:span text:style-name="T23">Leggo </text:span><text:span text:style-name="T33">homines</text:span><text:span text:style-name="T23">, non </text:span><text:span text:style-name="T33">hominis</text:span><text:span text:style-name="T23">, che non intenderei.</text:span></text:p></text:note-body></text:note></text:span><text:span text:style-name="T29"> </text:span><text:span text:style-name="T30">e che a tempi migliori scriveano tali cose, lasciarono (oh dolore!) le arti liberali a' plebei. Per lo che, deposi la povera lira di che era io provveduto, e un'altra n'apparecchiai adattata ai sensi de' moderni; vano essendo porger cibo da mangiare a bocche di lattanti.</text:span></text:p>
      <text:p text:style-name="Text_20_body"><text:span text:style-name="T29">«Dette le quali cose, molto affettuosamente soggiunse, che </text:span><text:span text:style-name="T30">se mi fosse conceduto vacare a tali cose, io fornissi tal opera di certe postillette, ed accompagnata da queste a voi la trasmettessi</text:span><text:span text:style-name="T29">. Che se io non interamente enucleai quanto s'asconde nelle parole di lui, io pur fedelmente e con animo liberale mi vi adoperai; e come da quell'amicissimo uomo mi fu ingiunto, destino l'opera domandata.</text:span><text:span text:style-name="T29"><text:note text:id="ftn507" text:note-class="footnote"><text:note-citation>507</text:note-citation><text:note-body><text:p text:style-name="Footnote"><text:s/><text:span text:style-name="T23">Questa parola </text:span><text:span text:style-name="T33">opus postulatum</text:span><text:span text:style-name="T23">,*</text:span><text:reference-mark text:name="266"/><text:span text:style-name="T23"> farebbe egli sospettare che Uguccione stesso avesse domandato al Frate l'opera, ch'ei sapesse presso lui deposta?</text:span></text:p></text:note-body></text:note></text:span><text:span text:style-name="T29"> Nella quale se alcun che sembreravvi ambiguo, imputatelo solamente all'insufficienza mia; dovendosi, senza dubbio, il testo stesso tenersi d'ogni maniera come perfetto.</text:span></text:p>
      <text:p text:style-name="Text_20_body"><text:span text:style-name="T29">«Se poi delle altre due parti di quest'opera cercasse una volta la vostra magnificenza (siccome quegli che si propone d'integrarla dalla unione delle parti), cercate la seconda parte seguente a questa dall'egregio uomo il signor Moroello marchese; e potrà l'ultima trovarsi presso </text:span><text:soft-page-break/><text:span text:style-name="T29">l'illustrissimo Federigo re di Sicilia.</text:span><text:span text:style-name="T29"><text:note text:id="ftn508" text:note-class="footnote"><text:note-citation>508</text:note-citation><text:note-body><text:p text:style-name="Footnote"><text:s/><text:span text:style-name="T23">Notisi la forma dubitativa di tal terza dedica del Paradiso.</text:span></text:p></text:note-body></text:note></text:span><text:span text:style-name="T29"> Imperciocchè, siccome quegli che è l'autore mi asserì d'aver destinato in suo proposito, </text:span><text:span text:style-name="T30">dopo aver considerata tutta Italia, voi tre prescelse a tutti per offerirvi la presente opera tripartita</text:span><text:span text:style-name="T29">.</text:span><text:span text:style-name="T29"><text:note text:id="ftn509" text:note-class="footnote"><text:note-citation>509</text:note-citation><text:note-body><text:p text:style-name="Footnote"><text:s/><text:span text:style-name="T23">Veltro, pp. 208, 214.</text:span></text:p></text:note-body></text:note></text:span><text:span text:style-name="T29">»</text:span></text:p>
      <text:p text:style-name="Text_20_body"><text:span text:style-name="T29">Ai fatti di questa lettera, tutti concordanti con gli altri che si sanno di Dante, e coi modi di lui, poco è da aggiungere. L'autenticità di essa fu combattuta, è vero, da un uomo letteratissimo; ma gli fu risposto da uno non minore e a mettersi in tal questione sarebbe necessario un volume: ondechè, chi si contenti dell'opinion mia, tenga pur questa come una delle meno incerte cose della vita di Dante; e chi dubiti, ricorra ai combattenti.</text:span><text:span text:style-name="T29"><text:note text:id="ftn510" text:note-class="footnote"><text:note-citation>510</text:note-citation><text:note-body><text:p text:style-name="Footnote"><text:s/><text:span text:style-name="T23">Vedi principalmente l'</text:span><text:span text:style-name="T33">Antologia</text:span><text:span text:style-name="T23"> di Firenze, anni 1826 e seguenti.</text:span></text:p></text:note-body></text:note></text:span><text:span text:style-name="T29"> Una sola difficoltà io trovo ne' fatti ivi narrati, ed è quella della dedica del Paradiso a Federigo re di Sicilia; non solo perchè tal dedica fu poi fatta non a lui ma a Cangrande della Scala (mutazione che sarebbe spiegabile in mille modi), ma perchè questo medesimo Federigo è vituperato nel </text:span><text:span text:style-name="T30">Convito</text:span><text:span text:style-name="T29"> e nel </text:span><text:span text:style-name="T30">Volgare Eloquio</text:span><text:span text:style-name="T29">,</text:span><text:span text:style-name="T29"><text:note text:id="ftn511" text:note-class="footnote"><text:note-citation>511</text:note-citation><text:note-body><text:p text:style-name="Footnote"><text:s/><text:span text:style-name="T33">Vulg. Eloq</text:span><text:span text:style-name="T23">. Lib. I Cap. 12.</text:span></text:p></text:note-body></text:note></text:span><text:span text:style-name="T29">*</text:span><text:reference-mark text:name="266a"/><text:span text:style-name="T29"> scritti poco prima di quest'epoca; e poi nel Purgatorio</text:span><text:span text:style-name="T29"><text:note text:id="ftn512" text:note-class="footnote"><text:note-citation>512</text:note-citation><text:note-body><text:p text:style-name="Footnote"><text:s/><text:span text:style-name="T37">Purg. VII, 119.</text:span></text:p></text:note-body></text:note></text:span><text:span text:style-name="T29"> e nel Paradiso,</text:span><text:span text:style-name="T29"><text:note text:id="ftn513" text:note-class="footnote"><text:note-citation>513</text:note-citation><text:note-body><text:p text:style-name="Footnote"><text:s/><text:span text:style-name="T37">Parad. XIX, 130; XX, 63.</text:span></text:p></text:note-body></text:note></text:span><text:span text:style-name="T29"> scritti dopo onde non pare probabile, che Dante volesse far tal onore a chi così disprezzava prima e dopo. Ma notisi bene, tolta la lettera, non sarebbe tolta la difficoltà che rimane anche più forte nella Vita del </text:span><text:soft-page-break/><text:span text:style-name="T29">Boccaccio, il quale dice, tenersi da alcuni per definitivamente dedicato il Purgatorio a Federigo.</text:span><text:span text:style-name="T29"><text:note text:id="ftn514" text:note-class="footnote"><text:note-citation>514</text:note-citation><text:note-body><text:p text:style-name="Footnote"><text:s/><text:span text:style-name="T23">Ed. Fir. p. 52.</text:span></text:p></text:note-body></text:note></text:span><text:span text:style-name="T29"> Nè sarebbe tolta la difficoltà dicendo la lettera supposta dietro la Vita; e chi dicesse il passo della Vita fatto sulla lettera, crescerebbe a questa l'autorità. Ondechè, o convien lasciar questa fra le difficoltà insolvibili della Vita di Dante, o dir ch'egli, nè prima nè dopo, non istimando Federigo, ebbe pure alcun tempo qualche speranza su lui, ma che non vedutala verificarsi, rimutò proposito, ed ai vituperi antichi altri n'aggiunse. Ed ajutano a tal congettura, prima la forma alquanto dubitativa in cui è parlato di tal dedica da Frate Ilario; e poi le gesta di Federigo, piene più di speranze che d'effetti: le quali vedremo a luogo loro.</text:span></text:p>
      <text:h text:style-name="Heading_20_2" text:outline-level="2"><text:span text:style-name="T51">CAPO SETTIMO.<text:line-break/></text:span><text:span text:style-name="T12">LA COMMEDIA IN</text:span> <text:span text:style-name="T12">GENERALE. – LE ALLEGORIE. – L'INTRODUZIONE.<text:line-break/>(1306-1308).</text:span></text:h>
      <text:p text:style-name="P181">Legato con amore in un volume<text:line-break/>Ciò che per l'universo si squaderna.</text:p>
      <text:p text:style-name="P182"><text:span text:style-name="T5">Parad</text:span>. XXXIII.</text:p>
      <text:p text:style-name="P75">Tempo ed opera perduta è comparar co' minori i sommi ingegni. Meglio compararli subito tra loro, cercando qual luogo appartenga a ciascuno nella storia universale dell'umanità. Quando nelle altre parti del presente lavoro noi ci sforzammo di ritrar Dante cittadino, giovane innamorato e compagnevole, rimator d'amore, studente di lettere e filosofia, uomo di parte od esule, ei ci bastò di compararlo con gli altri suoi compatriotti, e non uscimmo d'Italia. Ma ora, avendo a parlar di lui come autor del Poenta divino, già ci mancano in patria i paragoni, e ci è forza irne a cercare in tutti i paesi, in tutte le età. Nè così spaziando, troveremo forse più di due poeti, uno primo ed uno dopo di lui, Omero e Shakespeare, i quali sieno a lui comparabili in quella variata e compiuta dipintura dell'umanità, che è copia non da altrui ma dalla stessa natura; imitazione non d'alcun'opera umana ma della stessa idea divina, sola forse che possa dirsi somma e creatrice poesia. Ma se noi paragoneremo l'al<text:soft-page-break/>tezza e l'università de' ritratti lasciati da' tre sommi, quello di Dante, che comprende tutta l'umana destinazione durante e dopo questa vita terrena, ci parrà forse senza eguali, e così egli senza emuli. Nè questi sono giudizii miei, ma di molti migliori di me; e non solo dati da molti sommi poeti, ma da parecchi di quegli altri sommi in altre arti, che sono forse i soli giudici legittimi de' loro pari. Sono, è vero, ricusati da taluni, i quali restrignendosi in un'arte sola, non tengono conto se non delle minutezze e delle regole fattizie ed esagerate di essa; giudicano de' pensieri dalle sillabe; ed accarezzando le proprie ripuliture, van ripetendo che <text:span text:style-name="T15">lo stile è tutto l'uomo</text:span>. Ma anche nello stile, Dante si dee dir sommo; dovendosi ai molti passi minori o cattivi della Commedia opporre le bellezze tanto più frequenti. A chi, poi, volesse anzi opere meno ricche di bellezze, ma meno guaste di difetti, nulla sarebbe a rispondere, se non che varii sono i gusti, le ammirazioni, le voluttà intellettuali degli uomini. Ancora, noi seguiamo qui il gusto della patria, della età nostra: chè da quando Dante mandava la prima Cantica ad Uguccione, fino al dì d'oggi. non mai fu il Poema così sparso nè così letto o studiato di gran lunga; tanto che, ora solamente, si può dire, essersi fatto Dante popolare in Italia, come fu Omero in Grecia, od è Shakespeare fra i popoli di lingue germaniche.*<text:reference-mark text:name="268"/> Lo stesso studio presente, qualunque sia, altro non è, se non un effetto di quella medesima popolarità, l'andar perduto d'uno tra la folla de' coetanei.</text:p>
      <text:p text:style-name="P9"><text:soft-page-break/>Tutti e tre questi sommi hanno comune quella mescolanza di alcuni difetti fra molte virtù. Figli tutti e tre di etadi appena uscenti di barbarie, traggono quindi le loro virtù giovanili, spontaneità, libertà di genio, stile proprio, amore, nerbo e semplicità; ma quindi i loro difetti pur giovanili, mancando principalmente di quel gusto, di quella pulitura e proporzione, che nelle letterature e negli uomini sono frutto delle seconde età, come in ogni opera de' secondi lavori. Ci urtano meno tali difetti in Omero, o per il gran rispetto accumulatogli dalla antichità, o per quello acquistatogli dall'ordine de' nostri studii; ma urtarono Orazio, il più gran buongustajo dell'età più colta fra le antiche. Omero è il gran poeta dell'origine; Dante e Shakespeare i due grandi del risorgimento delle lettere. Omero, sommo della civiltà antica; Dante e Shakespeare insieme, sommi della cristiana. Dalle differenze, poi, delle età vennero senza dubbio le differenze di lor vizii e virtù. La sublimità soprannaturale non potea essere dell'età così sviata dal cielo, da far astiosa e libidinosa la divinità. Gli iddii d'Omero sono uomini, e non più; il cielo di lui è ancor terra. E tra i due poeti cristiani, doveva il vantaggio della sublimità rimanere al figliuolo del risorgimento primiero, italiano, cattolico; anzichè a quello d'un risorgimento già derivato dal nostro, già lontano dal fonte primitivo e più poetico. Non sarebbe, se non innalzandoci dalla volgare alla più antica significazione della parola di poesia, e tal chiamando non solamente la divinazione, ma ancora la rivelazione delle cose divine, che noi troveremmo una poe<text:soft-page-break/>sia ancora più sublime di gran lunga che non tutte queste, ma una poesia che appunto in tale incomparabilità porta seco una delle prove di sua origine sovrumana.</text:p>
      <text:p text:style-name="P9">Nè fra i tre, Dante è solamente il più sublime, ma ancora il più amabile poeta. Cantarono gli altri due per estro, per gloria, e fors'anche pel vitto; cantò Dante per amore, e per uno dei più gentili che sieno stati mai. Concepito prima il Poeta in un'ambascia d'amore, sviluppatosi in un sogno, e confermato da un voto d'amore, lasciato all'allontanarsi, e ripreso otto anni dopo in un ritorno ad amore; trenta e più anni dura in quella mente, in quel cuore così memore; e vi si trasforma, si rinforza e s'innalza sempre più, finchè, sciolto il voto, compiesi insieme l'opera e la vita del felice Poeta. Qui la storia è più elegante che ogni opera d'arte, più romanzesca che ogni romanzo; la verità, più ricca che niuna immaginazione, la quale non potrebbe mai fingere tal prova, tal frutto d'amore come è il divino Poema. Quindi certo, fra le tante guastature, appiccature e diminuzioni fatte a questo, niuna è che desti all'ira, e debba determinatamente scartarsi da chiunque lo voglia intendere e bearsene, come quel continuo, talor falso e quasi sempre esagerato far sottentrare a Beatrice vera e viva in cielo, or la teologia, or la filosofia, or l'Italia, e che so io? Di queste tre allegorie pretese, le due ultime sono false assolutamente; e la prima non fa che appressarsi alla vera, non potendo Dante sotto il nome di Beatrice che spazia per tutto il cielo, e di cui egli canta in tutto il Poema, aver velata la teologia, ch'egli colloca determinatamente <text:soft-page-break/>e quasi confina al quinto cielo, e di che tratta espressamente ne' canti dal X al XIV del Paradiso. Se vogliamo legger Dante secondo la intenzione di lui, prima d'ogni senso allegorico noi dobbiamo intendere il litterale; e così ogni volta che troviamo Beatrice, intendere la Beatrice vera, la gentil fanciulla de' Portinari, la perduta donna di Dante. Ma è vero che al senso litterale è aggiunto uno allegorico. Non incresca, dunque, che ci fermiamo a cercarne. Il miglior frutto d'ogni Vita di Dante sarà sempre l'agevolare la lettura del Poema, solendo i leggitori aver la mira alla maggior grandezza di ogni uomo; e come legger le scritture di Cesare o di Napoleone, men per esse che ad illustrazione delle geste degli autori, così cercar le Vite di un Omero, di un Dante e di un Shakespeare, men per l'importanza dei fatti, che non per meglio intendere la loro immortal poesia.</text:p>
      <text:p text:style-name="Text_20_body"><text:span text:style-name="T29">Se io dovessi andar a cercar l'origine delle allegorie, e le ragioni di questa maniera di aggiunger l'uno all'altro senso, la quale trovasi già nelle più antiche scritture sacre e profane, la mia erudizione sarebbe del tutto insufficiente. Si contentino, quindi, i leggitori di non risalir qui oltre alle prime opere di Dante. Un cenno di tal doppiezza di sensi da lui cercata, s'avrebbe fin dalle prime parole della </text:span><text:span text:style-name="T30">Vita Nova</text:span><text:span text:style-name="T29">, se vi si avesse a leggere come suolsi «la gloriosa donna della mia mente, la quale fu chiamata da molti Beatrice, </text:span><text:span text:style-name="T30">i quali non sapevano che si chiamare</text:span><text:span text:style-name="T29">.»</text:span><text:span text:style-name="T29"><text:note text:id="ftn515" text:note-class="footnote"><text:note-citation>515</text:note-citation><text:note-body><text:p text:style-name="Footnote"><text:s/><text:span text:style-name="T33">Vita Nova</text:span><text:span text:style-name="T23">; Pesaro 1829, p. 1.</text:span></text:p></text:note-body></text:note></text:span><text:span text:style-name="T29"> Ma confrontando questo passo con quello </text:span><text:soft-page-break/><text:span text:style-name="T29">del Boccaccio «una figliuola il cui nome era </text:span><text:span text:style-name="T30">Bice</text:span><text:span text:style-name="T29"> (come che egli sempre dal suo primitivo nome, cioè Beatrice la nominasse),»</text:span><text:span text:style-name="T29"><text:note text:id="ftn516" text:note-class="footnote"><text:note-citation>516</text:note-citation><text:note-body><text:p text:style-name="Footnote"><text:s/><text:span text:style-name="T23">Bocc. </text:span><text:span text:style-name="T33">Vita di Dante</text:span><text:span text:style-name="T23">, p. 17.</text:span></text:p></text:note-body></text:note></text:span><text:span text:style-name="T29"> e poi considerando che in tutta la </text:span><text:span text:style-name="T30">Vita Nova</text:span><text:span text:style-name="T29"> non v'ha allegoria, e che Dante stesso nel </text:span><text:span text:style-name="T30">Convito</text:span><text:span text:style-name="T29"> dice non esservi; io dubiterei che nel passo Dantesco </text:span><text:span text:style-name="T30">Bice</text:span><text:span text:style-name="T29">, e non </text:span><text:span text:style-name="T30">Beatrice</text:span><text:span text:style-name="T29">, s'avesse a leggere. Certo, non è improbabile cambiatura d'amanuensi; e così niun sospetto d'allegoria rimarrebbe a niun luogo della </text:span><text:span text:style-name="T30">Vita Nova</text:span><text:span text:style-name="T29">. Nel </text:span><text:span text:style-name="T30">Convito</text:span><text:span text:style-name="T29">, poi, chiaro è non che l'uso, pur l'abuso delle allegorie. Vedemmo la gentildonna pietosa della </text:span><text:span text:style-name="T30">Vita Nova</text:span><text:span text:style-name="T29"> rivolta in Filosofia, i cieli in Iscienze ec. ec. Ma s'avvertono bene, prima quella protesta di Dante «di non intender però in esso </text:span><text:span text:style-name="T30">Convito</text:span><text:span text:style-name="T29"> derogare in nulla alla </text:span><text:span text:style-name="T30">Vita Nova</text:span><text:span text:style-name="T29">;</text:span><text:span text:style-name="T29"><text:note text:id="ftn517" text:note-class="footnote"><text:note-citation>517</text:note-citation><text:note-body><text:p text:style-name="Footnote"><text:s/><text:span text:style-name="T23">Conv., p. 6.</text:span></text:p></text:note-body></text:note></text:span><text:span text:style-name="T29">» e poi, principalmente, que' canoni di critica allegorica ch'egli pone prima d'entrare nella spiegazione delle sue Canzoni, e possono e debbono servire alle spiegazioni del Poema. «Si vuole sapere, che le scritture si possono intendere, e debbonsi sponere massimamente per quattro sensi. L'uno si chiama litterale.....,</text:span><text:span text:style-name="T29"><text:note text:id="ftn518" text:note-class="footnote"><text:note-citation>518</text:note-citation><text:note-body><text:p text:style-name="Footnote"><text:s/><text:span text:style-name="T23">Qui è una lacuna nel testo, che l'editor della Minerva supplisse con certezza di senso così: e </text:span><text:span text:style-name="T33">questo è quello in cui le parole non escono del senso proprio rigoroso. Il secondo si chiama allegorico, etc</text:span><text:span text:style-name="T23">.</text:span></text:p></text:note-body></text:note></text:span><text:span text:style-name="T29"> e questo è quello che si nasconde sotto il manto di queste favole, ed è una verità ascosa sotto bella menzogna; siccome quando dice Ovidio, che Orfeo faceva colla cetera mansuete le fiere, e gli alberi e le piante a sè muovere: che vuol dire, che il savio uomo collo strumento della sua voce facea mansuescere e umiliare li crudeli cuori, e </text:span><text:span text:style-name="T29">fa</text:span><text:soft-page-break/><text:span text:style-name="T29">cea muovere alla sua volontà coloro che non hanno vita di scienza ed arte; e coloro che non hanno e vita di scienza rationevole alcuna, sono quasi pietre. E perchè questo nascondimento fosse trovato per li savi, nel penultimo Trattato si mostrerà.</text:span><text:span text:style-name="T29"><text:note text:id="ftn519" text:note-class="footnote"><text:note-citation>519</text:note-citation><text:note-body><text:p text:style-name="Footnote"><text:s/><text:span text:style-name="T23">Ma non fu mostrato poi, non essendo stati scritti se non quattro de' quindici Trattati che erano nella mente dell'Autore.</text:span></text:p></text:note-body></text:note></text:span><text:span text:style-name="T29"> Veramente, li Teologi questo senso prendono altrimenti che li poeti; ma perocchè mia intenzione è qui lo modo delli poeti seguitare, prenderò il senso allegorico secondo che per li poeti è usato. Il terzo senso si chiama morale, e questo è quello che li lettori deono intentamente andar appostando per le scritture, a utilità di loro e di loro discendenti; siccome appostar si può nel Vangelio quando Cristo salìo lo monte per trasfigurarsi, che delli dodici Apostoli ne menò seco li tre: in che moralmente si può intendere, che alle secretissime cose noi dovemo aver poca compagnia. Lo quarto senso si chiama anagogico,</text:span><text:span text:style-name="T29"><text:note text:id="ftn520" text:note-class="footnote"><text:note-citation>520</text:note-citation><text:note-body><text:p text:style-name="Footnote"><text:s/><text:span text:style-name="T23">Invece di quest'anagogico od anagorico di che disputano gli editori, piacerebbemi veramente qui porre </text:span><text:span text:style-name="T33">analogico</text:span><text:span text:style-name="T23">, come trovo nella Epistola a Cane (Ed. Venet. Tom. IV. P. I, p. 402, linea 18). – Ma non l'oso più, trovando restituito </text:span><text:span text:style-name="T33">Anagocicum</text:span><text:span text:style-name="T23"> nel detto luogo dal dotto signor Witte, nelle Epistole, p. 80, lin. 10.</text:span></text:p></text:note-body></text:note></text:span><text:span text:style-name="T29"> cioè sovra senso;</text:span><text:reference-mark text:name="272"/><text:span text:style-name="T29">* e questo è quando spiritualmente si pone una scrittura, la quale eziandio nel senso litterale per le cose significate significa delle superne cose dell'eternale gloria; siccome veder si può in quel canto del profeta che dice, </text:span><text:span text:style-name="T30">che nell'uscita del popolo d'Israel d'Egitto, la Giudea è fatta santa e libera</text:span><text:span text:style-name="T29">. Che avvegna essere vero secondo la lettera sia manifesto, non meno è vero quello </text:span><text:soft-page-break/><text:span text:style-name="T29">che spiritualmente s'intende; cioè che nell'uscita dell'anima del peccato, essa si è fatta santa e libera in sua podestade. E in dimostrare questo, sempre lo litterale dee andare innanzi; siccome quello nella cui sentenza gli altri sono inchiusi, e sanza lo quale sarebbe impossibile e irrazionale intendere agli altri, e massimamente all'allegorico è impossibile ec.:»</text:span><text:span text:style-name="T29"><text:note text:id="ftn521" text:note-class="footnote"><text:note-citation>521</text:note-citation><text:note-body><text:p text:style-name="Footnote"><text:s/><text:span text:style-name="T33">Conv</text:span><text:span text:style-name="T23">., pp. 56, 58.</text:span></text:p></text:note-body></text:note></text:span><text:span text:style-name="T29"> e segue a dire dell'irrazionalità di spiegare niuno di que' sensi senza il letterale; onde resta provato, che vanno contro all'intenzione dell'Autore coloro che mettono l'allegoria sopra la lettera in qualunque delle opere di lui. Confrontisi poi, per venire alla Commedia, e finir in una volta siffatta gestione, necessaria ma ingrata, delle allegorie, quel passo della dedica del Paradiso a Can Grande, dove dice di tutta l'opera: «che non v'è semplice il senso, ed anzi ella può dirsi </text:span><text:span text:style-name="T30">Polisensa</text:span><text:span text:style-name="T29">, cioè di parecchi sensi;» e poi viene a dichiarare in quattro sensi detti, sul medesimo testo </text:span><text:span text:style-name="T30">In exitu Israel</text:span><text:span text:style-name="T29">, e conchiude in ultimo: «Ciò posto, è manifesto che duplice debb'essere il soggetto su cui corrano i due sensi.»</text:span><text:span text:style-name="T29"><text:note text:id="ftn522" text:note-class="footnote"><text:note-citation>522</text:note-citation><text:note-body><text:p text:style-name="Footnote"><text:s/><text:span text:style-name="T23">Non faccia specie veder qui divisi in due i quattro sensi. La variazione è solo apparente. Qui ei divide i sensi prima in due, Litterale ed Allegorico; e questo poi in tre: Allegorico propriamente detto, Morale ed Anagogico. E così sono sempre gli stessi quattro.</text:span></text:p></text:note-body></text:note></text:span><text:span text:style-name="T29"> E così è da vedere del soggetto dell'opera, in quanto prendesi alla lettera, poi in quanto si vuole avere allegoricamente. Adunque, il soggetto di tutta l'opera presa solo litteralmente, è lo stato delle anime dopo morte preso semplicemente; imperciocchè sopra e intorno tale stato si rivolge tutta l'opera. Se poi si prenda l'o</text:span><text:soft-page-break/><text:span text:style-name="T29">pera allegoricamente, il soggetto è l'uomo, in quanto meritando e demeritando per via del libero arbitrio è assoggettato alla giustizia de' premii e delle pene.»</text:span><text:span text:style-name="T29"><text:note text:id="ftn523" text:note-class="footnote"><text:note-citation>523</text:note-citation><text:note-body><text:p text:style-name="Footnote"><text:s/><text:span text:style-name="T23">Epist. Kan. Grand., Ed. Ven., Tom. IV, par. 1</text:span><text:span text:style-name="T20">a</text:span><text:span text:style-name="T23">, p. 402: e Witte, p. 67. E di nuovo, nell'ultimo periodo ho seguito il dotto Tedesco; e così tolto tutto un membro di quello che è nell'Ediz. Veneta. – E sì che questa, come è data, non si capirebbe. Tuttavia (sia detto per memoria e non più), se alla parola </text:span><text:span text:style-name="T33">Allegorice</text:span><text:span text:style-name="T23"> della linea 32 si sostituisse </text:span><text:span text:style-name="T33">Anagocice</text:span><text:span text:style-name="T23">. ne verrebbe la spiegazione d'un terzo de' 4 sensi, e mancherebbe quella sola del quarto senso; e il testo, non che interpolato, avrebbe a dirsi mancante.</text:span></text:p></text:note-body></text:note></text:span><text:span text:style-name="T29"> Abbiano pazienza i leggitori, se, com'io, intendono poco o nulla di questa allegoria generale di tutto il Poema: chiaro è, questa è di quelle aggiunte dallo scrittore all'opera finita, e che si possono od anzi si debbono scartare da' leggitori.</text:span></text:p>
      <text:p text:style-name="P9">Ma, altre allegorie particolari sono nel Poema, senza le quali sarebber men belle od anzi inintelligibili alcune parti di esso. E prima, tenuto ben a mente che pur Beatrice debbe intendersi la fanciulla amata da Dante, certo è che sotto il nome di lei pur è un'allegoria. Ma in questa non è mestieri cercar altro, se non quella idealizzazione della donna amata, fatta non solo da Dante, ma poi dal Petrarca, e poi da tanti lor seguaci, e da tutti i poeti così detti Platonici, ed anzi da molti non poeti e non più che innamorati; i quali, in una donna virtuosa ed amata dissero di vedere e videro un mezzo di innalzarsi dal vizio alla virtù, dalla terra al cielo, dalla preoccupazione delle cose materiali e vili alla cognizione delle spirituali, delle divine e della stessa divinità. Questa cognizione, ammirazione, beatitudine o felicità in Dio, è <text:soft-page-break/>quella che trovasi figurata sotto il nome di Beatrice. Così intesa l'allegoria, non distrugge nè copre la immagine vera di Beatrice; ma la innalza e rischiara in quella guisa che tentarono di fare altri poeti ed amatori di altre amate immagini, benchè non riuscisse a ciò niuno di essi come Dante. E non che scemarne, se n'accrescono le bellezze di tutto il Poema.</text:p>
      <text:p text:style-name="P9">Siccome, poi, Beatrice è a un tempo Beatrice e questa cognizione o beatitudine in Dio (imperciocchè il nome stesso di sua donna dovette ajutar Dante a tutte queste trasformazioni od esaltazioni di lei), così poi il Virgilio del Poema, certo è prima Virgilio vero, e quindi la poesia; e il sole è la scienza teologica; e via via. E tutto il Poema, dal principio al fine, è pieno di tali allegorie, quasi tutte belle, alcune mediocri, alcune (concediamolo pure) inutili, intralciate, oscure e cattive. Ma è delle bellissime, senza dubbio, quella prima o massima del Poema, troppo mal intesa sovente, per non averla voluta intendere polisensamente, ed in relazione alla vita dello scrittore; e che intesa così, secondo la mente e la natura dell'autore, è anzi introduzione opportunissima e necessaria in un'opera di cui esso scrittore si fa protagonista; è sunto, rassegna, storia retrospettiva di tutta la vita intellettuale di esso. Questo modo di far sè stesso protagonista della propria poesia, è superbo senza dubbio, nè perdonasi se non ai sommi, e per le bellezze ch'ei ne facciano derivare. Ma perdonatolo a Dante (e si perdona anche a Byron e Lamartine e tanti altri), era conveniente che, prima d'incominciare, ei dicesse della sua vita ante<text:soft-page-break/>riore, dell'occasione della sua visione; e convenientissimo che, come fecer quegli altri poi, non direttamente, ma nell'ombra, e sotto il velo delle allegorie ei ne dicesse.</text:p>
      <text:p text:style-name="P9">Adunque, dice Dante, che nel mezzo di sua vita, ai 35 anni, quanti n'aveva appunto nell'aprile dell'anno del Giubileo 1300, ci si trovò per <text:span text:style-name="T15">una selva oscura, selvaggia, et aspra e forte</text:span>; e questa, al senso allegorico morale, certo è la selva de' vizii umani. Ma certo è pure Firenze, ch'ei chiama altrove <text:span text:style-name="T15">trista selva</text:span>, chiamando sè stesso <text:span text:style-name="T15">pianta</text:span> di essa, e <text:span text:style-name="T15">selva</text:span> pure altrove il regno di Francia: ondechè vedesi, che <text:span text:style-name="T15">selva</text:span> in generale ei chiamava il mondo di quaggiù, i regni, le città; e <text:span text:style-name="T15">selva selvaggia</text:span> Firenze, perchè allora nel 1300 ella era in mano alla parte <text:span text:style-name="T15">Selvaggia</text:span> de' Bianchi. La selva, dunque, è selva de' vizii, ma de' vizii fiorentini. Segue a dire, che non può spiegare come v'entrasse, tanto era <text:span text:style-name="T15">pien di sonno</text:span> quando v'entrò, abbandonando la vera via, cioè la fedeltà a Beatrice, la vita virtuosa tenuta per amor di lei fnchè ella visse; ed aggiugne, che la rimembranza di quel tempo tanto gli è <text:span text:style-name="T15">amara, </text:span><text:span text:style-name="T15">che poco è più morte</text:span>. Dalla selva in fondo a una valle, ei giugne appiè d'un colle, e lo vede rischiarato in cima dal sole levante; cioè dalla scienza o filosofia umana e divina, a che egli aveva aspirato fin dalla morte di Beatrice. Ma tale studio, tal desiderio essendo stato già abbandonato da lui dall'anno 1293 fino al 1300 per la vita lussuriosa e giovanile, per gli uffizii, per le parti, per tutti i vizii fiorentini, ei dice ora qui, che da essi sotto figura di tre fiere, una Lonza, <text:soft-page-break/>un Leone ed una Lupa, gli fu impedita la salita al chiaro monte. Quindi, non par dubbia l'antichissima interpretazione, che queste significhino, al senso morale, la lussuria, la superbia od ambizione, e l'avarizia. Ma la lussuria è lussuria fiorentina, che fece pericolare Dante in quegli anni; la superbia è superbia principalmente dei Reali di Francia, e particolarmente di Carlo di Valois, che già minacciava Firenze nel 1300; e l'avarizia è quella dei Guelfi, che chiamansi Lupi in tutto il Poema. Così intese le tre fiere, ogni parola, ogni sillaba, non che intendersi, è fonte di bellezza.<text:reference-mark text:name="275"/>* Tutte tre s'oppongono alla salita di Dante al monte rischiaralo; ma la Lupa, la parte guelfa, è quella che gli dà la maggiore e l'ultima noja. Allora gli s'affaccia Virgilio, rappresentante della Poesia, anzi del pensiero stesso del Poema; il quale l'ammonisce, che per tal via diretta non gli riuscirà mai di salire al monte, impedito che sarebbe dalla Lupa; predice le malvagità e le vicende di questa, cioè di parte guelfa, finchè ella non sarà vinta da un Veltro, cioè un ghibellino dell'Italia meridionale,<text:reference-mark text:name="275a"/>* che certo volle dire Uguccione a cui è dedicata la Cantica. Adunque, continua Virgilio, gli è mestieri prendere altra via. Torni al pensiero del Poema; scenda con esso all'inferno, al purgatorio; saliranne egli poscia con un'anima più degna al paradiso. E a ciò consente Dante animoso, dandosi tutto a Virgilio, al Poema.</text:p>
      <text:p text:style-name="P9">Ma essendo già passata la prima giornata e cadendo la notte, Dante si sgomenta; e sono quindi accennati i dubbii, le interruzioni al Poema. Volgesi egli al suo duce <text:soft-page-break/>Virgilio. e gli rappresenta, che potè sì scendere all'inferno Enea, padre di Roma, prestabilita sede de' papi; e scesevi San Paolo, il <text:span text:style-name="T15">vas d'elezione</text:span>: ma egli non è da comparare all'uno o all'altro, e teme sia follia il suo ardire. Allora Virgilio, per incorarlo, gli apre come sia stato mandato egli stesso in ajuto a lui. Narra in versi divini, che dal Limbo ov'era egli, fu chiamato da Beatrice, <text:span text:style-name="T15">Loda di Dio vera</text:span>, beatitudine, cognizione di Dio; mossa essa da Lucia o la fede, mandata questa da una donna superiore, che non può essere se non Maria Vergine, Maria a cui Beatrice e poi Dante ebbero tanta e sì dolce divozione. Adunque, perchè sgomentarsi? perchè, protetto da tre tali donne nel paradiso, ancor restare? E riconfortato, Dante si mette di nuovo in via col duce suo.</text:p>
      <text:p text:style-name="Text_20_body"><text:span text:style-name="T29">Tale è quella introduzione al Poema; la quale insufficientemente interpretata, fu talora dagli stessi interpreti vituperata come inestricabile, e da' leggitori oltrepassata sovente con ribrezzo e con fretta di giugnere a più chiare bellezze; ma che meglio spiegata oramai per gli ultimi studii di varii critici e biografi, parrà sempre principio degno, ed una delle più belle parti del Poema. Non poco è da meravigliare bensì, che da parecchi anni dappoi furono sparsamente pubblicate quelle spiegazioni, elle non siensi per anco raccolte in niun commento. E quindi è, che dovendo come biografo riferire questo squarcio di propria biografia dato da Dante, ma non potendo nelle interpretazioni di esso nè riferirmi a niun commento fatto nè farne uno qui in note troppo molti</text:span><text:soft-page-break/><text:span text:style-name="T29">plicate, l'ho rimandato in calce al volume.</text:span><text:span text:style-name="T29"><text:note text:id="ftn524" text:note-class="footnote"><text:note-citation>524</text:note-citation><text:note-body><text:p text:style-name="Footnote"><text:s/><text:span text:style-name="T23">Vedi nota aggiunta in calce.</text:span></text:p></text:note-body></text:note></text:span><text:reference-mark text:name="276"/><text:span text:style-name="T29"> Ma con queste note mie o d'altrui o senza, leggansi ad ogni modo attentamente i due Canti da chiunque voglia adeguatamente innoltrare nella vita di Dante.</text:span></text:p>
      <text:p text:style-name="Text_20_body"><text:span text:style-name="T22">Ma nel terminare quello che mi parve importante a dire rispetto al Poema in generale, io m'avvedo d'aver del tutto trasandata una disputa che suol farsi da quanti ne discorrono: se, e quanto abbia Dante presane la idea da altri poemi anteriori, più o meno somiglianti. Vogliono gli uni, che sia presa l'idea dal Tesoro di Brunetto Latini;*</text:span><text:reference-mark text:name="276a"/><text:span text:style-name="T22"> altri da certa fiaba oltramontana ed oltremarina del Pozzo di San Patrizio; altri da certe visioni di Frate Alberico, o di non so quali altri Frati, ignote, oscure, dimenticate; opere tutte, delle quali quando fosser provate l'anteriorità e le somiglianze, ed anche l'essere state conosciute da Dante, non sarebbe provato altro, se non che elle poterono essere una delle tante reminiscenze, uno de' mille pensieri, onde si conformò il gran pensiero, l'idea ben altrimenti bella, sublime ed amorosa di Dante. Anche Omero ebbe a precursori o compagni altri cantori di patrie geste: anche Shakespeare altri poeti drammatici; nè Omero, Dante o Shakespeare furono assolutamente primi, ma primi grandi. In poesia, anzi nelle lettere, anzi in tutte l'arti, i grandi non sogliono inventar mai un genere nuovo; non han mestieri di ciò; si fan grandi nel genere dato loro dall'età, e l'originalità non suol essere se non pretensione dei piccoli. Lasciamo dunque, e </text:span><text:soft-page-break/><text:span text:style-name="T22">quelle erudizioni dette da alcuni pellegrine, ma dai più inutili od importune; e più importune ancora, le dispute di priorità.</text:span></text:p>
      <text:h text:style-name="Heading_20_2" text:outline-level="2"><text:span text:style-name="T51">CAPO OTTAVO.<text:line-break/></text:span><text:span text:style-name="T12">L'INFERNO.<text:line-break/>(1306-1308).</text:span></text:h>
      <text:p text:style-name="P183">Per me si va nella città dolente,<text:line-break/>Per me si va nell'eterno dolore,<text:line-break/>Per me si va tra la perduta gente.</text:p>
      <text:p text:style-name="P184">Giustizia mosse 'l mio allo Fattore:<text:line-break/>Fecemi la divina potestate,<text:line-break/>La somma sapienza, e 'l primo amore.</text:p>
      <text:p text:style-name="P184">Dinanzi a me non fur cose create<text:line-break/>Se non eterne, ed io eterno duro;<text:line-break/>Lasciate ogni speranza, voi, che 'ntrate.</text:p>
      <text:p text:style-name="P185"><text:span text:style-name="T5">Inf.</text:span> III.</text:p>
      <text:p text:style-name="P75">«Queste parole di colore oscuro» legge Dante sulla porta d'inferno, ed entra poi con Virgilio. Ma non continueremo a dar qui un sunto della Cantica. Uno tale, bello quanto è possibile, fu dato già dal Ginguené. Ma già si sa, delle opere piene di bellezze non si può dare un sunto satisfacente; ed è noto quel detto d'Alfieri, quando volle far estratti delle bellezze della Commedia: «che a poco a poco ei la ricopiava tutta.» Il medesimo succederebbe a chi ne volesse estrarre tutte le notizie storiche, e le opinioni di Dante sovra esse: io mi vi son provato più volte, e me ne riusciva un intero commento. Deh quanto sarà fatta adeguatamente tal'opera?*<text:reference-mark text:name="277"/> Intanto, basti qui dar un cenno della distribuzione e dei principali personaggi dell'Inferno, con qualche speranza sì d'introdurre, <text:soft-page-break/>ma non con quella stolta di supplire alla lettura di esso. E chi già abbia per sè intesa bene e ritenga a mente la Cantica, passi questo capitolo inutile per lui.</text:p>
      <text:p text:style-name="Text_20_body"><text:span text:style-name="T29">È l'inferno tutto disposto sotterra, ma a cielo aperto,</text:span><text:span text:style-name="T29"><text:note text:id="ftn525" text:note-class="footnote"><text:note-citation>525</text:note-citation><text:note-body><text:p text:style-name="Footnote"><text:s/><text:span text:style-name="T23">Le più, o forse tutte le descrizioni della fabbrica dell'Inferno, e le figure di esso, lo fanno coperto di una crosta di Terra, o volta. Ma parmi che s'opponga a ciò il vedersi gli astri dai due poeti (VII, 98; XI, 113-115; XX, 124; XXIX, 10). Bensì, quanto si scende più giù, tanto le nebbie e i fumi oscurano l'aere più e più.</text:span></text:p></text:note-body></text:note></text:span><text:span text:style-name="T29"> quasi pozzo ad imbuto, od anfiteatro; con nove ampii gradi o ripiani concentrici, discendenti e via via minuenti fino al centro del nostro globo, occupato da Belzebù. E nove scaglioni ascendenti vedremo poi nel purgatorio, nove cieli in paradiso. Ad ognuno dei nove cerchi presiede un demonio principale, con nome e figura tolta dalle divinità pagane. E così, al primo cerchio trovasi Caronte, che sulla barca sua tragitta l'anime sul fiume Acheronte. Questo divide così il 1° cerchio o limbo in due parti; vergognosissima l'una, quasi gloriosa l'altra.</text:span><text:span text:style-name="T29"><text:note text:id="ftn526" text:note-class="footnote"><text:note-citation>526</text:note-citation><text:note-body><text:p text:style-name="Footnote"><text:s/><text:span text:style-name="T23">Anche questo è diverso dalle fabbriche e figure dell'inferno da me conosciute;*</text:span><text:reference-mark text:name="278"/><text:span text:style-name="T23"> che tutte fanno due cerchi del luogo dell'anime triste, e del limbo de' grandi antichi. Ma 1° i poeti non iscendono dall'uno all'altro luogo, anzi passano su un'acqua; 2° il limbo è detto cerchio </text:span><text:span text:style-name="T33">primaio</text:span><text:span text:style-name="T23">, e gli altri </text:span><text:span text:style-name="T33">secondo</text:span><text:span text:style-name="T23">, </text:span><text:span text:style-name="T33">terzo</text:span><text:span text:style-name="T23">, e via via (V. 1, 2). Quindi, parmi chiara la disposizione di livello de' due luoghi; e che le due parti del cerchio 1° sieno tutte e due limbo.</text:span></text:p></text:note-body></text:note></text:span><text:span text:style-name="T29"> La prima è occupata dagli angeli che non furono nè per Dio nè contro lui, e dagli uomini dubbiosi lor simili; quegli uomini, nè buoni nè cattivi, tanto dispregiati pur da Macchiavello, come da tutti gli animi operosi, e principalmente in tempi di parte. Fra essi è </text:span><text:span text:style-name="T30">colui che fece il gran rifiuto</text:span><text:span text:style-name="T29">, probabilmente Celestino papa.</text:span><text:span text:style-name="T29"><text:note text:id="ftn527" text:note-class="footnote"><text:note-citation>527</text:note-citation><text:note-body><text:p text:style-name="Footnote"><text:s/><text:span text:style-name="T23">Canto III.</text:span></text:p></text:note-body></text:note></text:span><text:span text:style-name="T29"> Nella se</text:span><text:soft-page-break/><text:span text:style-name="T29">conda parte del limbo, di là d'Acheronte; sono l'anime di coloro che non ebber difetto se non di fede; e così quelle de' grandi antichi, in una città variata di campagne, difesa da sette mura, per cui s'entra da sette porte: certo, la città della scienza profana, a cui s'entrava per le sette arti del trivio e quadrivio. Ivi è il luogo di Virgilio; indi s'era egli mosso già per venire in ajuto a Dante; ivi tornando con lui, è accolto da Omero, Orazio, Ovidio e Lucano, che ammetton Dante come sesto fra loro. Può far qui meraviglia, che i due ultimi sieno accennati come sommi, esclusi altri Greci e latini pur conosciuti da Dante e pur ivi stanzianti;</text:span><text:span text:style-name="T29"><text:note text:id="ftn528" text:note-class="footnote"><text:note-citation>528</text:note-citation><text:note-body><text:p text:style-name="Footnote"><text:s/><text:span text:style-name="T23">Canto IV, aggiugnendovi gli altri grandi antichi qui stanziati, ma accennati nel Purg. XXII, 97.</text:span></text:p></text:note-body></text:note></text:span><text:span text:style-name="T29"> e può far credere che questi fossero da lui conosciuti solamente di nome, e non nelle opere, onde giudicarne.</text:span></text:p>
      <text:p text:style-name="Text_20_body"><text:span text:style-name="T29">Nel II° cerchio, ove incominciano i tormenti, sta Minosse, demonio codato, che giudica l'anime avvinghiandosi di sua coda tante volle, quanto è il grado o cerchio a che ei condanna. Qui i peccatori carnali son tormentati da un vento o bufera che li trae seco, sbattendoli contro le rocche ond'è cinto ed aspro il cerchio. E qui son Paolo e Francesca insieme in eterno portati.</text:span><text:span text:style-name="T29"><text:note text:id="ftn529" text:note-class="footnote"><text:note-citation>529</text:note-citation><text:note-body><text:p text:style-name="Footnote"><text:s/><text:span text:style-name="T23">Canto V.</text:span></text:p></text:note-body></text:note></text:span></text:p>
      <text:p text:style-name="Text_20_body"><text:span text:style-name="T29">Nel III° cerchio, guardato da Cerbero, sono i golosi fitti nel fango e battuti d'eterna pioggia. Ivi, fra gli altri, Ciacco, il Fiorentino non noto se non per la novella del Boccaccio,</text:span><text:span text:style-name="T29"><text:note text:id="ftn530" text:note-class="footnote"><text:note-citation>530</text:note-citation><text:note-body><text:p text:style-name="Footnote"><text:s/><text:span text:style-name="T23">Vedi Parte 1 cap. XIII.</text:span></text:p></text:note-body></text:note></text:span><text:span text:style-name="T29"> a cui Dante domanda delle future sorti del</text:span><text:soft-page-break/><text:span text:style-name="T29">le Parti che nel 1300 dividevan la patria; e Ciacco gliene fa quella predizione che dicemmo, e che si rivolge contro ambe le Parti. Evidentemente, l'aver messo in bocca a costui una così importante predizione delle Parti, mostra insieme e disprezzo di queste, e fretta di fare quella predizione.</text:span><text:span text:style-name="T29"><text:note text:id="ftn531" text:note-class="footnote"><text:note-citation>531</text:note-citation><text:note-body><text:p text:style-name="Footnote"><text:s/><text:span text:style-name="T23">Canto VI.</text:span></text:p></text:note-body></text:note></text:span></text:p>
      <text:p text:style-name="Text_20_body"><text:span text:style-name="T29">Nel IV° cerchio, in cui sta Pluto, si tormentano gli uni contro gli altri le due sorte di peccatori contraria, gli avari e gli scialacquatori, scagliandosi a vicenda enormi pesi.*</text:span><text:reference-mark text:name="279"/><text:span text:style-name="T29"> Molte genti di Chiesa vi sono, ma niuno riconoscibile per la sconciatura fatta in essi da tal vizio e tal castigo.</text:span><text:span text:style-name="T29"><text:note text:id="ftn532" text:note-class="footnote"><text:note-citation>532</text:note-citation><text:note-body><text:p text:style-name="Footnote"><text:s/><text:span text:style-name="T23">Canto VII.</text:span></text:p></text:note-body></text:note></text:span></text:p>
      <text:p text:style-name="Text_20_body"><text:span text:style-name="T29">Nel V° cerchio è la palude Stige, di che Flegias è nocchiero; dentro essa, sopra acqua, gli irosi che straziano percuotendo d'ogni modo sè stessi, e sott'acqua gli accidiosi nel fango.</text:span><text:span text:style-name="T29"><text:note text:id="ftn533" text:note-class="footnote"><text:note-citation>533</text:note-citation><text:note-body><text:p text:style-name="Footnote"><text:s/><text:span text:style-name="T23">Gli argomenti e commenti non sogliono porre nel V° cerchio se non gli irosi. Ma vedasi Canto VII, 117, che colte parole </text:span><text:span text:style-name="T33">Ed anche vuo'</text:span><text:span text:style-name="T23"> distingue gli irosi che stanno a galla, da altri peccatori </text:span><text:span text:style-name="T33">fitti nel limo</text:span><text:span text:style-name="T23"> (verso 121), che si vedono esser gli accidiosi dal verso 123.</text:span></text:p></text:note-body></text:note></text:span><text:span text:style-name="T29"> E fra i primi è Filippo Argenti, pur disprezzato ed odiato nimico dell'autore.</text:span><text:span text:style-name="T29"><text:note text:id="ftn534" text:note-class="footnote"><text:note-citation>534</text:note-citation><text:note-body><text:p text:style-name="Footnote"><text:s/><text:span text:style-name="T23">Canti VII, VIII.</text:span></text:p></text:note-body></text:note></text:span></text:p>
      <text:p text:style-name="Text_20_body"><text:span text:style-name="T29">Il VI° cerchio e i tre inferiori sono chiamati la città di Dite, da tal nome pur dato a Belzebù. Qui s'aggravan le colpe e i tormenti, e qui incomincian le fiamme. L'ingresso per la porta della città è proibito a Dante dalle tre furie che lo minacciano del volto di Gorgona; e Dante è prima difeso da tal vista per le mani stesse di Virgilio </text:span><text:soft-page-break/><text:span text:style-name="T29">postegli dinanzi agli occhi, e poi introdotto per intervenzione d'un </text:span><text:span text:style-name="T30">messo dal cielo</text:span><text:span text:style-name="T29"> od angelo, che viene e vince altieramente. E tutta questa contesa, questa nuova e massima difficoltà a progredire giù per l'inferno, a continuare il Poema, è descritta così a lungo e per minuto, che già si desta il dubbio, sia qui qualche importante allusione storica ai fatti personali, alle difficoltà incontrate da Dante; ma dee sparire ogni dubbio all'udir lui stesso avvertirne della dottrina ascosa </text:span><text:span text:style-name="T30">negli versi strani</text:span><text:span text:style-name="T29">.</text:span><text:span text:style-name="T29"><text:note text:id="ftn535" text:note-class="footnote"><text:note-citation>535</text:note-citation><text:note-body><text:p text:style-name="Footnote"><text:s/><text:span text:style-name="T23">Canto IX, 61.</text:span></text:p></text:note-body></text:note></text:span><text:span text:style-name="T29"> E chi poi credendo, come si deve, al Boccaccio, e così alla ripresa del Poema al Canto precedente nell'anno 1306 o 1307, pur rammenti le nuove difficoltà sofferte in quegli anni, e le interruzioni che ne dovettero venire al Poema, non dubiterà guari che a quelle appunto qui s'alluda. Ad ogni modo, in questo VI° cerchio sono i superbi, cioè gli eresiarchi e miscredenti,</text:span><text:span text:style-name="T29"><text:note text:id="ftn536" text:note-class="footnote"><text:note-citation>536</text:note-citation><text:note-body><text:p text:style-name="Footnote"><text:s/><text:span text:style-name="T23">Che gli eresiarchi e miscredenti sieno qui puniti come </text:span><text:span text:style-name="T33">superbi</text:span><text:span text:style-name="T23">, me lo fa credere, prima la terzina 91-94 dei C. IX; poi principalmente la ragione poetica, o se si voglia dire </text:span><text:span text:style-name="T33">simmetrica</text:span><text:span text:style-name="T23">, per cui i sette peccati mortali purgati in purgatorio debbono essere puniti pure in inferno. Il che ammesso già vediamo, puniti ne' cerchi II°, III° e IV° </text:span><text:span text:style-name="T33">Lussuria</text:span><text:span text:style-name="T23">, </text:span><text:span text:style-name="T33">Gola</text:span><text:span text:style-name="T23"> ed </text:span><text:span text:style-name="T33">Avarizia</text:span><text:span text:style-name="T23">; e nel V° i due altri </text:span><text:span text:style-name="T33">Ira</text:span><text:span text:style-name="T23"> ed </text:span><text:span text:style-name="T33">Accidia</text:span><text:span text:style-name="T23">. Restano quindi </text:span><text:span text:style-name="T33">Superbia</text:span><text:span text:style-name="T23">, che credo punita qui nel VI°; ed </text:span><text:span text:style-name="T33">Invidia</text:span><text:span text:style-name="T23">, (presa nel senso latino di odio) che genera ingiuria, punita poi nei due inferiori VII° ed VIII°; restando il IX° a Lucifero e ai tre traditori massimi. Del che vedi Canto XI, 22, e seg.</text:span></text:p></text:note-body></text:note></text:span><text:span text:style-name="T29"> puniti in tombe infiammate;</text:span><text:span text:style-name="T29"><text:note text:id="ftn537" text:note-class="footnote"><text:note-citation>537</text:note-citation><text:note-body><text:p text:style-name="Footnote"><text:s/><text:span text:style-name="T23">Queste tombe sono paragonate (IX, 112, 114) a quelle di Arli in Provenza, e di Pola in Istria. Dovremo noi quindi dir qui come altrove, che quando Dante scrisse ciò, egli avesse vedute di proprio occhio quelle due città, e que' lor sepolcreti? Ne dubitai a lungo; ma cercati meglio i commenti della Minerva, e trovatovi che nella Vita di Carlomagno attribuita a Turpino si fa menzione di quel cimitero di Arli, mi par chiaro il fonte di questa citazione, fatta, del resto, di corsa da Dante. E quanto a quella di Pola, fatta al medesimo modo ella potè pur esser tratta da qualche libro allor noto, ma forse anco dal luogo stesso meno inverisimilmente visitato da Dante.</text:span></text:p></text:note-body></text:note></text:span><text:span text:style-name="T29"> e fra essi (oltre Federigo II imperadore, un cardina</text:span><text:soft-page-break/><text:span text:style-name="T29">le innominato ed Anastasio papa) sono il gran ghibellino della generazione anteriore, Farinata degli Uberti; e Cavalcante Cavalcanti, il padre di Guido, primo amico di Dante. Inesorabil poeta, ei mette così secondo che era portato dalle antiche e dalle nuove opinioni e reminiscenze, Guelfi e Ghibellini, amici o nemici antichi e nuovi, e quelli medesimi a lui rimasti sempre cari. E qui è il mirabil dialogo tra Dante e Farinata, interrotto dal Cavalcanti.</text:span><text:span text:style-name="T29"><text:note text:id="ftn538" text:note-class="footnote"><text:note-citation>538</text:note-citation><text:note-body><text:p text:style-name="Footnote"><text:s/><text:span text:style-name="T23">Canti VIII, IX, X, XI.</text:span></text:p></text:note-body></text:note></text:span></text:p>
      <text:p text:style-name="Text_20_body"><text:span text:style-name="T29">Il cerchio VII°, che io crederei doversi dire degli invidi violenti, è diviso in tre gironi pur concentrici e scendenti. Nel 1° sono tuffati in una riviera di sangue, e tenutivi dentro dai Centauri che li saettano, i violenti contro il prossimo; e sonvi tiranni antichi e moderni, Ezzelino da Romano, Obizzo d'Este, ed altri uccisori o ladroni; Guido da Monforte che uccise Arrigo d'Inghilterra in chiesa a Viterbo, e Rinier da Corneto e Rinier de' Pazzi, due masnadieri toscani.</text:span><text:span text:style-name="T29"><text:note text:id="ftn539" text:note-class="footnote"><text:note-citation>539</text:note-citation><text:note-body><text:p text:style-name="Footnote"><text:s/><text:span text:style-name="T23">Canto XII.</text:span></text:p></text:note-body></text:note></text:span><text:span text:style-name="T29"> – Nel 2° girone sono trasformati in secchi sterpi i violenti contro sè stessi. E fra questi Pier Delle Vigne, il famoso cancellier di Federigo II, uccisosi per dolore d'esser calunniato presso al suo signore; ed è uno dei bellissimi tutto quest'episodio, con l'invettiva contro gli adulatori, che mostra il poeta ghibellino, non prostrato perciò dinanzi agli idoli di sua parte. Ancora sono costì un Lana sanese, che sconfitto </text:span><text:soft-page-break/><text:span text:style-name="T29">coi concittadini dagli Aretini alla Pieve del Toppo, si fece uccidere per disperazione; un Jacopo da Sant'Andrea padovano, ed un Fiorentino innominato che s'appiccò nella propria casa:</text:span><text:span text:style-name="T29"><text:note text:id="ftn540" text:note-class="footnote"><text:note-citation>540</text:note-citation><text:note-body><text:p text:style-name="Footnote"><text:s/><text:span text:style-name="T23">Canto XIII.</text:span></text:p></text:note-body></text:note></text:span><text:span text:style-name="T29"> – Nel 3° girone, sono in una nuda landa tormentati da una pioggia di fiamme i violenti contro Dio, come Capaneo;</text:span><text:span text:style-name="T29"><text:note text:id="ftn541" text:note-class="footnote"><text:note-citation>541</text:note-citation><text:note-body><text:p text:style-name="Footnote"><text:s/><text:span text:style-name="T23">Canto XIV.</text:span></text:p></text:note-body></text:note></text:span><text:span text:style-name="T29"> e quelli contro natura, come Brunetto Latini. Il quale fa a Dante la predizione del vano affaticarsi di lui tra le Parti; e gli accenna poi i proprii compagni nelle pene, Francesco d'Accorso, famoso fiorentino giureconsulto, ed un innominato vescovo di Firenze;</text:span><text:span text:style-name="T29"><text:note text:id="ftn542" text:note-class="footnote"><text:note-citation>542</text:note-citation><text:note-body><text:p text:style-name="Footnote"><text:s/><text:span text:style-name="T23">Canto XV.</text:span></text:p></text:note-body></text:note></text:span><text:span text:style-name="T29"> e poi Guido Guerra famoso guerriero toscano dei tempi giovanili di Dante, e Tegghiaio Aldobrandi, e Jacopo Rusticucci, e Guglielmo Borsieri, altri Fiorentini conosciuti di persona o di nome da Dante, che si duole pietosamente di essi.</text:span><text:span text:style-name="T29"><text:note text:id="ftn543" text:note-class="footnote"><text:note-citation>543</text:note-citation><text:note-body><text:p text:style-name="Footnote"><text:s/><text:span text:style-name="T23">Canto XVI.</text:span></text:p></text:note-body></text:note></text:span><text:span text:style-name="T29"> Finalmente, sull'orlo di questo cerchio de' violenti, con quello che segue de' frodolenti, sono un Gianfigliazzi ed un Ubbriacchi di Firenze; ed uno Scrovigni di Padova, che annunzia la futura venuta di un Vitaliano suo concittadino, e di Giovanni Bajamonte o de' Lirti, tutti usurai.</text:span><text:span text:style-name="T29"><text:note text:id="ftn544" text:note-class="footnote"><text:note-citation>544</text:note-citation><text:note-body><text:p text:style-name="Footnote"><text:s/><text:span text:style-name="T23">Canto XVII.</text:span></text:p></text:note-body></text:note></text:span></text:p>
      <text:p text:style-name="Text_20_body"><text:span text:style-name="T29">Dirupato e senza discesa l'VIII° cerchio, detto specialmente </text:span><text:span text:style-name="T30">Malebolge</text:span><text:span text:style-name="T29">, Virgilio e Dante vi son calati sulle spalle di Gerione, mostro alato figurante la frode; e gl'invidi frodolenti sono puniti in questo cerchio, diviso in dieci bolge o fosse, pur concentriche e tra sè unite </text:span><text:soft-page-break/><text:span text:style-name="T29">con ponti di rocca, tranne uno de' varchi dove è rotto il ponte. Sono poi le dieci bolge – 1.</text:span><text:span text:style-name="T21">a</text:span><text:span text:style-name="T29"> degl'ingannatori di donne, sferzati dai demoni; e fra essi, con altri Bolognesi, Venedico Caccianimico, che indusse la bella Ghisola, sorella sua, alle voglie del marchese d'Este: poi Giasone, ingannator di Isifile e di Medea</text:span><text:span text:style-name="T29"><text:note text:id="ftn545" text:note-class="footnote"><text:note-citation>545</text:note-citation><text:note-body><text:p text:style-name="Footnote"><text:s/><text:span text:style-name="T23">Canto XVIII.</text:span></text:p></text:note-body></text:note></text:span><text:span text:style-name="T29"> – 2</text:span><text:span text:style-name="T21">a</text:span><text:span text:style-name="T29"> degli adulatori, immersi nello sterco, fra cui Alessio Interminelli da Lucca, e Taide la meretrice</text:span><text:span text:style-name="T29"><text:note text:id="ftn546" text:note-class="footnote"><text:note-citation>546</text:note-citation><text:note-body><text:p text:style-name="Footnote"><text:s/><text:span text:style-name="T23">Ibid.</text:span></text:p></text:note-body></text:note></text:span><text:span text:style-name="T29"> – 3</text:span><text:span text:style-name="T21">a</text:span><text:span text:style-name="T29"> de' simoniaci, fitti capo rovescio ne' pozzi; fra cui riconosce solo Niccolò III, ma morde insieme i venturi Bonifazio VIII e Clemente V</text:span><text:span text:style-name="T29"><text:note text:id="ftn547" text:note-class="footnote"><text:note-citation>547</text:note-citation><text:note-body><text:p text:style-name="Footnote"><text:s/><text:span text:style-name="T23">Canto XIX.</text:span></text:p></text:note-body></text:note></text:span><text:span text:style-name="T29"> – 4</text:span><text:span text:style-name="T21">a</text:span><text:span text:style-name="T29"> degli indovini, che hanno il capo volto alle rene; fra cui gli antichi Anfiarao, Tiresia, Aronte e Calcante, con un altro augure Greco; e Manto fondatrice di Mantova, due cittadini moderni della quale, un Casolodi ed un Pinamonte de' Buonacossi, sono morsi passando; e sonvi poi i moderni Michele Scoto, Guido Bonatti, ed Asdente</text:span><text:span text:style-name="T29"><text:note text:id="ftn548" text:note-class="footnote"><text:note-citation>548</text:note-citation><text:note-body><text:p text:style-name="Footnote"><text:s/><text:span text:style-name="T23">Canto XX.</text:span></text:p></text:note-body></text:note></text:span><text:span text:style-name="T29"> – 5</text:span><text:span text:style-name="T21">a</text:span><text:span text:style-name="T29"> de' barattieri, invischiati in un lago di pece, ove son tenuti da' graffii de' demoni; e qui è un Lucchese innominato; e segue tra que' diavoli e i poeti e l'anime una scena di commedia che par bassa ad alcuni, ma non può non parere vivissima a ciascuno; e sonvi poi un Navarrese, un Frate Gomita da Gallura, e Michele Zanche, un altro di Sardegna</text:span><text:span text:style-name="T29"><text:note text:id="ftn549" text:note-class="footnote"><text:note-citation>549</text:note-citation><text:note-body><text:p text:style-name="Footnote"><text:s/><text:span text:style-name="T23">Canti XXI, XXII. Io non aggiungo note storiche su personaggi accennati, che sarebbono troppe s'io volessi far conoscere ognuno di essi, o correggere gli errori de' commentatori. Qui poi non mi so trattenere di citarne uno, ad esempio. Dante, parlando di questi Sardi del secolo XIII, usa due modi di dire di lor paese </text:span><text:span text:style-name="T33">lasciar di piano e Donno*</text:span><text:reference-mark text:name="283"/><text:span text:style-name="T23"> (C. XXII, 85 ed 83. 88); ed è curioso veder qui (Ediz. Min.) un commentatore spiegare, questi due modi di dire colla lingua spagnuola, la quale non potè entrare in quell'isola se non con gli Aragonesi, al tempo appunto (al più presto) in che Dante scrivea.</text:span></text:p></text:note-body></text:note></text:span><text:span text:style-name="T29"> – 6</text:span><text:span text:style-name="T21">a</text:span><text:span text:style-name="T29"> degli ipo</text:span><text:soft-page-break/><text:span text:style-name="T29">criti gravati di cappe dorate, ma di piombo; fra cui due Frati Gaudenti Bolognesi, l'uno guelfo e l'altro ghibellino, presi giù insieme per podestà dai Fiorentini. E vi son poi crocefissi in terra, Caifasso, Anna, e i sozii loro nella condanna di Gesù Cristo</text:span><text:span text:style-name="T29"><text:note text:id="ftn550" text:note-class="footnote"><text:note-citation>550</text:note-citation><text:note-body><text:p text:style-name="Footnote"><text:s/><text:span text:style-name="T23">Canto XXIII.</text:span></text:p></text:note-body></text:note></text:span><text:span text:style-name="T29"> – 7</text:span><text:span text:style-name="T21">a</text:span><text:span text:style-name="T29"> de' ladri, aggruppati variamente da variissime serpi; e fra essi, Vanni Fucci da Pistoja, che fa a Dante la predizione della sconfitta de' Bianchi pel Malaspina detto </text:span><text:span text:style-name="T30">vapor di Val di Magra</text:span><text:span text:style-name="T29">; e poi l'antico Caco virgiliano; e poi cinque Fiorentini, onde il feroce fuoruscito si congratula colla sua patria della gloria infernale di lei</text:span><text:span text:style-name="T29"><text:note text:id="ftn551" text:note-class="footnote"><text:note-citation>551</text:note-citation><text:note-body><text:p text:style-name="Footnote"><text:s/><text:span text:style-name="T23">Canti XXIV, XXV. In questa congratulazione, cioè anzi imprecazione a Firenze, Dante parla dei mali desideratile, non che da altri ma da </text:span><text:span text:style-name="T33">Prato</text:span><text:span text:style-name="T23"> stessa; e ciò ha relazione senza dubbio all'inasprimento delle parti fiorentine per quelle di Prato nel 1304, quando il cardinal da Prato venuto per paciere in tutte e due, fu prima ignominiosamente cacciato da questa, e tornato a Firenze non vi potè far frutto, e lasciolla.</text:span></text:p></text:note-body></text:note></text:span><text:span text:style-name="T29"> – 8</text:span><text:span text:style-name="T21">a</text:span><text:span text:style-name="T29"> de' consiglieri di frodi, involti tutti, anzi rivolti essi stessi in fiamme: e qui Dante ammonisce sè stesso di frenare l'ingegno, e di non mettere troppi di costoro in inferno per vendetta; ondechè, non mettendo niun concittadino, nomina Ulisse e Diomede antichi, e solo fra' moderni Guido da Montefeltro, che diè il mal consiglio a papa Bonifazio</text:span><text:span text:style-name="T29"><text:note text:id="ftn552" text:note-class="footnote"><text:note-citation>552</text:note-citation><text:note-body><text:p text:style-name="Footnote"><text:s/><text:span text:style-name="T23">Canti XXVI, XXVII.</text:span></text:p></text:note-body></text:note></text:span><text:span text:style-name="T29"> – 9</text:span><text:span text:style-name="T21">a</text:span><text:span text:style-name="T29"> de' seminatori di parti nelle famiglie, negli stati o nella </text:span><text:soft-page-break/><text:span text:style-name="T29">religione, che ne portano stracciate le proprie membra; fra cui Maometto, che predice la fine di fra Dolcino eresiarca novarese succeduta nel 1307, che è la più avanzata memoria dell'Inferno; e poi Alì, poi Pier da Medicina che fa altre predizioni italiane, e Curione che consigliò a Cesare di passare il Rubicone; e Mosca Lamberti, quel che disse </text:span><text:span text:style-name="T30">cosa fatta capo ha</text:span><text:span text:style-name="T29">, nella deliberazione contro il Buondelmonte; e Bertram del Bornio, che fece ribellare un principe inglese contro il padre; e finalmente Geri del Bello, il consanguineo o consorto non vendicato di Dante</text:span><text:span text:style-name="T29"><text:note text:id="ftn553" text:note-class="footnote"><text:note-citation>553</text:note-citation><text:note-body><text:p text:style-name="Footnote"><text:s/><text:span text:style-name="T23">Canti XXVIII, XXIX. Quantunque io fugga anche più che l'altre le note filologiche, non mi pare da lasciar questa. Dice Maometto a Dante: </text:span><text:span text:style-name="T33">Ma tu chi se' che 'n su lo scoglio muse, Forse per indugiar d'ire alla pena</text:span><text:span text:style-name="T23"> (XXVIII, 43, 44); dove </text:span><text:span text:style-name="T33">musare</text:span><text:span text:style-name="T23"> è evidentemente </text:span><text:span text:style-name="T33">muser</text:span><text:span text:style-name="T23"> francese, star a bada, star a guardare;*</text:span><text:reference-mark text:name="284"/><text:span text:style-name="T23"> che nol trovo ne' commenti nè in Monti. Biagioli lo trae da </text:span><text:span text:style-name="T33">s'amuser</text:span><text:span text:style-name="T23">, che è affine, ma diverso.</text:span></text:p></text:note-body></text:note></text:span><text:span text:style-name="T29"> – e 10</text:span><text:span text:style-name="T21">a</text:span><text:span text:style-name="T29"> degli alchimisti (dannati così con dottrina superiore all'età), dei falsarii, de' falsi monetatori e de' mentitori puniti con ogni sorta di malattie; fra cui un Aretino innominato, che s'era vantato di volare, e Capocchie sanese, e Gianni Schicchi fiorentino, e l'antica Mirra, e Mastro Adamo da Brescia, che fa un'invettiva contro i conti da Romena, per cui aveva falsificati i fiorini di Firenze; e poi la moglie di Puttifarre, e Simon Greco.</text:span><text:span text:style-name="T29"><text:note text:id="ftn554" text:note-class="footnote"><text:note-citation>554</text:note-citation><text:note-body><text:p text:style-name="Footnote"><text:s/><text:span text:style-name="T23">Canti XXIX. XXX.</text:span></text:p></text:note-body></text:note></text:span></text:p>
      <text:p text:style-name="Text_20_body"><text:span text:style-name="T29">E qui, finalmente, termina il cerchio di Malebolge, dove il Poeta accumulò i supplizi, i peccatori, e le satiriche rimembranze. Ma non finiscono i frodolenti. I pessimi de' quali, e d'ogni sorta peccatori, quasi comprenden</text:span><text:soft-page-break/><text:span text:style-name="T29">ti in sè i maggiori peccati, i traditori, sono nel cerchio IX° ed infimo. Al quale, già per la diminuzione d'ogni cerchio ridotto a stretto pozzo, non è discesa nessuna, ma le pareti del pozzo sono sostenute a guisa di cariatidi da Nembrotte e dai giganti antichi che mossero la guerra a Giove; ed uno di costoro prendendo i due poeti su all'orlo nell'VIII° cerchio, li depone giù al fondo nel IX°.</text:span><text:span text:style-name="T29"><text:note text:id="ftn555" text:note-class="footnote"><text:note-citation>555</text:note-citation><text:note-body><text:p text:style-name="Footnote"><text:s/><text:span text:style-name="T23">Canto XXXI.</text:span></text:p></text:note-body></text:note></text:span><text:span text:style-name="T29"> E qui i traditori son tutti puniti nel ghiaccio, ma con modi variati, in ciascuna delle quattro zone concentriche, ma tutte sul medesimo piano. La prima e più ampia chiamasi Caina, e contiene i traditori dei proprii parenti; e vi sono Camicion dei Pazzi, Alessandro e Napoleone degli Alberti, Mordrecco figlio d'Artù re d'Inghilterra, un Focaccia, e Sassol Mascheroni, e vi s'annunzia Carlino de' Pazzi.</text:span><text:span text:style-name="T29"><text:note text:id="ftn556" text:note-class="footnote"><text:note-citation>556</text:note-citation><text:note-body><text:p text:style-name="Footnote"><text:s/><text:span text:style-name="T23">Canto XXXII.</text:span></text:p></text:note-body></text:note></text:span><text:span text:style-name="T29"> La seconda zona è detta Antenora, e vi sono i traditori della patria; fra cui Bocca degli Abbati traditor de' Fiorentini a Monte Aperti, e Buoso da Doara traditor di re Manfredi, ed un Beccaria e Giovanni Soldanieri, e con Ganellone traditor di Carlomagno un Tebaldello da Faenza; e finalmente, l'un sopra l'altro, com'è noto a tutti, i due Pisani, l'arcivescovo Ruggieri ed Ugolino.</text:span><text:span text:style-name="T29"><text:note text:id="ftn557" text:note-class="footnote"><text:note-citation>557</text:note-citation><text:note-body><text:p text:style-name="Footnote"><text:s/><text:span text:style-name="T23">Canti XXXII, XXXIII.</text:span></text:p></text:note-body></text:note></text:span><text:span text:style-name="T29"> De' quali leggendo qui a suo luogo, farà forse più ch'ogni altra cosa meraviglia, il trovar tanto vigore di descrizioni e favella, dopo tante accumulate e fin qui cresciute descrizioni. Incredibile, inconcepibile veramente è la forza creatrice di Dante; che scoraggiato, </text:span><text:soft-page-break/><text:span text:style-name="T29">come tutti, più volte nel corso della lunga opera sua, si vede poi, come nessuno, giungere al fine non che fresco e vivissimo, ma più forte che mai. Nè dicasi questa meditata arte di crescer forza sino al fine; fu natura, che quanto più va, più si tempra. La terza zona, o Tolommea, comprende poi traditori così perversi, che hanno il </text:span><text:span text:style-name="T30">privilegio</text:span><text:span text:style-name="T29">, come è chiamato dal Poeta, di precipitar costì ed esservi tormentate le loro anime, mentre restano i loro corpi sulla terra, dove, animati da un diavolo, paion vivi. E qui sono così un frate Alberico da Faenza, e ser Branca d'Oria Genovese, vivi ancora, ma con tal amarissimo artifizio introdotti giù in inferno dal peggio che mai satirizzante poeta.</text:span><text:span text:style-name="T29"><text:note text:id="ftn558" text:note-class="footnote"><text:note-citation>558</text:note-citation><text:note-body><text:p text:style-name="Footnote"><text:s/><text:span text:style-name="T23">Canto XXXIII.</text:span></text:p></text:note-body></text:note></text:span><text:span text:style-name="T29"> E finalmente, giunge egli alla Giudecca, quarta ed ultima zona del nono ed ultimo cerchio; in mezzo alla quale sono tre massimi traditori (e nota qui il giudicio e la comparazione ghibellina), Bruto, Cassio e Giuda, tutti e tre maciullati nelle tre bocche delle tre faccie del demonio massimo Dite, o Belzebù. Alato questo, l'ali sue sterminate fanno, sventolando, il gelo di Cocito, o palude di tutto il cerchio. Egli stesso, il gran demonio, fittovi addentro, ha la metà del corpo immane nel nostro emisfero, l'altra nell'opposto. E per li peli smisurati scende Virgilio con Dante avvinghiatogli al collo; e giunti al mezzo del corpo, e così al centro della terra, Virgilio si volge sotto su, e risale con Dante prima su per le gambe del mostro, e poi per un foro o caverna dell'alto emisfero, finchè giungono a rivedere le </text:span><text:soft-page-break/><text:span text:style-name="T29">stelle; un giorno dopo la loro entrata per la porta eterna.</text:span><text:span text:style-name="T29"><text:note text:id="ftn559" text:note-class="footnote"><text:note-citation>559</text:note-citation><text:note-body><text:p text:style-name="Footnote"><text:s/><text:span text:style-name="T23">Canto XXXIV.</text:span></text:p></text:note-body></text:note></text:span></text:p>
      <text:p text:style-name="P9">Tale è la lunga trama, lo scheletro della prima Cantica; scheletro, dico, spolpato di quanto gli dà vita, e sudato de' suoi mirabili ornamenti; ond'io me ne scuso a Dante ed agli ammiratori di lui. Chè, quantunque grande e tutto proprio sia il merito del concetto generale, solo qui tentato accennare, di gran lunga maggiore è quello dell'esecuzione. Ne' particolari della quale chi s'addentri, intenderà da sè, e perchè l'autore voglioso di adoprar tutte le figure, tutti gli stili, abbia chiamata Commedia l'opera sua; e come queste figure così varie e così vive, questo stile pur così vario, e massime così proprio in ogni sua parola o sillaba (tanto che supera forse in ciò ogni altra umana scrittura), abbiano, di generazione in generazione, tirata a sè l'ammirazione costante di quanti furono o sono non pigri lettori. Imperciocchè, vigorosa e ripetuta vuol esser la lettura d'ogni opera vigorosamente e lungamente fatta; ma di questa sopra tutte l'altre. Lo stile di Dante è simile a quelle forti composizioni musicali, che piene di melodie ed armonie, ci rapiscono l'anima al primo udirle bensì, ma confusamente, e senza lasciar tempo o respiro a distinguerne le bellezze; e non è se non dopo molte audizioni, e a poco a poco, che arriviamo a intenderle compiutamente. Disperi chicchessia di goder bene la Commedia leggendola troppo diversamente dal modo in che fu scritta.</text:p>
      <text:p text:style-name="P9"><text:soft-page-break/>Ma, fatta tutta la sua immensa parte all'ammirazione, non lasciamoci ingombrare l'intendimento, nè soverchiare il giudicio nemmeno da tanta grandezza; e scusiamo Dante che scrisse concitato d'amori e d'ire; amori ridotti a desiderii; ire, all'incontro, presenti e crescenti, e nell'età delle rovinate speranze: ma scusiamolo appunto perchè errò; errò d'ire municipali, personali e quasi femminili, contro ai concittadini, ai vicini, uomini pubblici e privati, in tal quantità che vedemmo, e nel modo più acerbo, più vendicativo, e men cristiano che sia, mettendoli d'autorità usurpata ed atroce fra gli eternamente dannati. Tale idea, tale scempio, non poteva essere se non d'un secolo barbaro ancora, e seguente la diva religion nostra nelle sue severità, ed anzi esagerandole, più che non nella sua misericordia e mansuetudine. Condannabile, certo, e vituperato sarebbe a nostra età, chi imitasse pur da lungi Dante in ciò. Nella sua, in tale età dove la crudeltà era quella che si chiamava giustizia, ei credè forse fare non più che giustizia.</text:p>
      <text:p text:style-name="Text_20_body"><text:span text:style-name="T29">Ma fecela certo, gridando contra le città disordinate, parteggianti ed immorali del tempo suo. Quattro invettive sono nell'inferno contra Firenze,</text:span><text:span text:style-name="T29"><text:note text:id="ftn560" text:note-class="footnote"><text:note-citation>560</text:note-citation><text:note-body><text:p text:style-name="Footnote"><text:s/><text:span text:style-name="T23">Canti VI, 49; XV, 73; XVI, 73; XXVI, 1.</text:span></text:p></text:note-body></text:note></text:span><text:span text:style-name="T29"> ed una per ciascuna contra Pistoja,</text:span><text:span text:style-name="T29"><text:note text:id="ftn561" text:note-class="footnote"><text:note-citation>561</text:note-citation><text:note-body><text:p text:style-name="Footnote"><text:s/><text:span text:style-name="T23">Canto XXXV, 10.</text:span></text:p></text:note-body></text:note></text:span><text:span text:style-name="T29"> Lucca,</text:span><text:span text:style-name="T29"><text:note text:id="ftn562" text:note-class="footnote"><text:note-citation>562</text:note-citation><text:note-body><text:p text:style-name="Footnote"><text:s/><text:span text:style-name="T23">Canto XX, 41.</text:span></text:p></text:note-body></text:note></text:span><text:span text:style-name="T29"> Siena,</text:span><text:span text:style-name="T29"><text:note text:id="ftn563" text:note-class="footnote"><text:note-citation>563</text:note-citation><text:note-body><text:p text:style-name="Footnote"><text:s/><text:span text:style-name="T23">Canto XXIX, 121.</text:span></text:p></text:note-body></text:note></text:span><text:span text:style-name="T29"> Pisa</text:span><text:span text:style-name="T29"><text:note text:id="ftn564" text:note-class="footnote"><text:note-citation>564</text:note-citation><text:note-body><text:p text:style-name="Footnote"><text:s/><text:span text:style-name="T23">Canto XXXIII, 79.</text:span></text:p></text:note-body></text:note></text:span><text:span text:style-name="T29"> Genova,</text:span><text:span text:style-name="T29"><text:note text:id="ftn565" text:note-class="footnote"><text:note-citation>565</text:note-citation><text:note-body><text:p text:style-name="Footnote"><text:s/><text:span text:style-name="T23">Canto XXXIII, 151.</text:span></text:p></text:note-body></text:note></text:span><text:span text:style-name="T29"> quasi in un </text:span><text:span text:style-name="T30">crescendo</text:span><text:span text:style-name="T29"> sino al fine della Cantica. In tutto, </text:span><text:soft-page-break/><text:span text:style-name="T29">questa, non tanto forse per il soggetto, quanto per il tempo e le disposizioni in che fu scritta, riuscì la Cantica dell'ira, appena temperata da qualche dolce parola di Beatrice, da alcune a Virgilio, e dal Canto di Francesca. Ma non tutto o sempre ira fu perciò lo scrittore. Amore, infinito amore era in lui, che non è in tanti imitatori ed ammiratori di lui. Coloro che non leggono se non l'Inferno, e non conoscono gli angeli e gli affetti del Purgatorio, e la Beatrice del Paradiso terrestre, e le gioie del Paradiso celeste di Dante, non conoscono se non la parte feroce, e lascian tutta la parte amorevole di lui. Chi non tema esaltare in sè le passioni amare, rilegga dunque continuamente l'Inferno; chi voglia temperarle co' dolci affetti, proceda al Purgatorio; chi voglia innalzar l'animo alle cose soprannaturali, legga il Paradiso: ma chi voglia conoscere Dante veramente, studii tutto il Poema, nel quale tutto sono ora aperti ma talor nascosti, i tesori di quella ricchissima natura.</text:span></text:p>
      <text:h text:style-name="Heading_20_2" text:outline-level="2"><text:span text:style-name="T41">CAPO NONO.<text:line-break/></text:span><text:span text:style-name="T24">DANTE A PARIGI E IN INGHILTERRA. RODOLFO, ALBERTO AUSTRIACI, ARRIGO VII DI LUCIMBURGO, IMPERADORI.<text:line-break/>(1308-1311 aprile).</text:span></text:h>
      <text:p text:style-name="P171">E se il mondo sapesse il cor ch'egli ebbe<text:line-break/>Mendicando sua vita a frusto a frusto,<text:line-break/>Assai lo loda e più lo loderebbe.</text:p>
      <text:p text:style-name="P172"><text:span text:style-name="T5">Parad</text:span>. VI.</text:p>
      <text:p text:style-name="P75">Finito l'Inferno e lasciatolo a fra Ilario, partissi Dante, secondo ogni probabilità, nell'anno 1305, di Lunigiana per Parigi.*<text:reference-mark text:name="287"/> Passò per le due riviere; di che è chiara reminiscenza quel passo in sul principio del Purgatorio, ove nomando i due punti estremi di quella marina, dice:</text:p>
      <text:p text:style-name="P90">Tra Lerici e Turbia la più diserta<text:line-break/>La più rotta ruina è una scala ec.;</text:p>
      <text:p text:style-name="P40"><text:span text:style-name="T10">Purg</text:span><text:span text:style-name="T27">. III. 49-50.</text:span><text:span text:style-name="T27"><text:note text:id="ftn566" text:note-class="footnote"><text:note-citation>566</text:note-citation><text:note-body><text:p text:style-name="Footnote"><text:s/><text:span text:style-name="T23">Vedi nell'Ediz. Miner. la ragione della lezione qui seguita.</text:span></text:p></text:note-body></text:note></text:span></text:p>
      <text:p text:style-name="primo_20_paragrafo"><text:span text:style-name="T29">e quell'altro dove accenna come una delle più scoscese, la discesa di Noli.</text:span><text:span text:style-name="T29"><text:note text:id="ftn567" text:note-class="footnote"><text:note-citation>567</text:note-citation><text:note-body><text:p text:style-name="Footnote"><text:s/><text:span text:style-name="T23">Purg., IV, 25.</text:span></text:p></text:note-body></text:note></text:span><text:span text:style-name="T29"> Quinci poi andando a Parigi, ei non potè passar altrove che per Provenza; e molto probabilmente per la via antica e nuova e quasi sola di Avignone; la Babilonia allor tanto invisa ai buoni Italiani, la </text:span><text:soft-page-break/><text:span text:style-name="T29">sede del Guasco Clemente V. Non se ne trova cenno nè reminiscenza nel Poema; ma immaginerà ciascuno facilmente la turba di pensieri e passioni, che dovettero, pur passando, destarsi nell'antico ambasciador fiorentino in corte pontificia, ora esule e ramingo; nel Poeta destinatosi oramai a correggere sua età. Ad ogni modo, così abbiamo, narratici dal Boccaccio, quel massimo viaggio, e poi il soggiorno dell'esule in Parigi. «Poichè vide da ogni parte chiudersi la via alla tornata, e più di dì in dì divenire vana la sua speranza, non solamente Toscana, ma tutta Italia abbandonata, passati i monti che quella dividono dalla provincia di Gallia» (cioè gli Appennini delle due riviere fino a Provenza), «come potè se n'andò a Parigi. E quivi, tutto si diede allo studio e della teologia e della filosofia; ritornando ancora in sè dell'altre scienze, ciò che forse per gli altri impedimenti avuti se n'era partito. E in ciò il tempo studiosamente spendendo, avvenne che ec.»</text:span><text:span text:style-name="T29"><text:note text:id="ftn568" text:note-class="footnote"><text:note-citation>568</text:note-citation><text:note-body><text:p text:style-name="Footnote"><text:s/><text:span text:style-name="T23">Bocc. </text:span><text:span text:style-name="T33">Vita di Dante</text:span><text:span text:style-name="T23">, p. 36.</text:span></text:p></text:note-body></text:note></text:span><text:span text:style-name="T29"> Chiaro è qui; Dante riprese con nuovo ardore la vita studiosa, dirigendola alle opportunità delle due Cantiche restanti, nelle quali tante prove si trovano di tali studii. Ed altri particolari aggiunge il Boccaccio più giù. «Fu ancora questo poeta di maravigliosa capacità e di memoria fermissima e di perspicace intelletto; intanto che, essendo egli a Parigi e quivi sostenendo in una questione </text:span><text:span text:style-name="T30">de quolibet</text:span><text:span text:style-name="T29"> che in una scuola di teologia si faceva, quattordici quistioni da diversi valentuomini e di diverse materie, cogli loro argomenti pro e </text:span><text:soft-page-break/><text:span text:style-name="T29">contra fatti dagli opponenti, senza mettere tempo in mezzo raccolse, e ordinatamente come poste erano state, recitò quelle; poi quel medesimo ordine seguendo, sottilmente solvendo e rispondendo agli argomenti contrari: la qual cosa quasi miracolo da tutti i circustanti fu reputata.»</text:span><text:span text:style-name="T29"><text:note text:id="ftn569" text:note-class="footnote"><text:note-citation>569</text:note-citation><text:note-body><text:p text:style-name="Footnote"><text:s/><text:span text:style-name="T33">Vita di Dante</text:span><text:span text:style-name="T23">, p. 58.</text:span></text:p></text:note-body></text:note></text:span><text:span text:style-name="T29">*</text:span><text:reference-mark text:name="289"/><text:span text:style-name="T29"> Ancora dice altrove, che in Parigi «spessissime volte entrò nello studio, e sostenne conclusioni sopra tutte le scienze contra tutti che seco voleano disputare o fargli opposizioni.»</text:span><text:span text:style-name="T29"><text:note text:id="ftn570" text:note-class="footnote"><text:note-citation>570</text:note-citation><text:note-body><text:p text:style-name="Footnote"><text:s/><text:span text:style-name="T23">Geneal. degli Dei, XIV, 11.</text:span></text:p></text:note-body></text:note></text:span><text:span text:style-name="T29"> E Benvenuto da Imola: «Avendo in gioventù vacato alla filosofia naturale e morale in Firenze, Bologna e Padova, in età più matura e già esule diedesi alla sacra Teologia in Parigi. Dove tanto splendore acquistò, che veniva dagli uni chiamato poeta, dagli altri filosofo, dagli altri teologo.»</text:span><text:span text:style-name="T29"><text:note text:id="ftn571" text:note-class="footnote"><text:note-citation>571</text:note-citation><text:note-body><text:p text:style-name="Footnote"><text:s/><text:span text:style-name="T39">Murat. </text:span><text:span text:style-name="T40">Ant. Ital</text:span><text:span text:style-name="T39">., Rom. I, 1036, C.</text:span></text:p></text:note-body></text:note></text:span><text:span text:style-name="T29"> Nè a tali testimonianze aggiungeremo una terza del Boccaccio,</text:span><text:span text:style-name="T29"><text:note text:id="ftn572" text:note-class="footnote"><text:note-citation>572</text:note-citation><text:note-body><text:p text:style-name="Footnote"><text:s/><text:span text:style-name="T39">Lett. a Petr., Ediz. Min. V, 133.</text:span></text:p></text:note-body></text:note></text:span><text:span text:style-name="T29"> o quelle del Villani,</text:span><text:span text:style-name="T29"><text:note text:id="ftn573" text:note-class="footnote"><text:note-citation>573</text:note-citation><text:note-body><text:p text:style-name="Footnote"><text:s/><text:span text:style-name="T40">Rer. Ital</text:span><text:span text:style-name="T39">., XIII, p. 508.</text:span></text:p></text:note-body></text:note></text:span><text:span text:style-name="T29"> od altre posteriori;</text:span><text:span text:style-name="T29"><text:note text:id="ftn574" text:note-class="footnote"><text:note-citation>574</text:note-citation><text:note-body><text:p text:style-name="Footnote"><text:s/><text:span text:style-name="T23">Jacopo Filippo da Bergamo, Cron. L. XIII (cit. da Arrivab. p. 161), che prolunga il soggiorno di Parigi fino al 1313; che vedremo impossibile. Domenico di messer Bandino d'Arezzo, citato dal Pelli, p. 132.</text:span></text:p></text:note-body></text:note></text:span><text:span text:style-name="T29"> tutte inutili dopo quella capitale del Boccaccio, nato pochi anni dopo nel 1313, e che intorno al 1320 fu condotto a Parigi dal padre, itovi per affari di mercatura. Frequenti erano allora in quella capitale i viaggi de' mercanti italiani; dei quali pur resta memoria nel nome d'una delle vie più mercantili di essa, detta </text:span><text:span text:style-name="T30">via dei Lombardi</text:span><text:span text:style-name="T29">. E così </text:span><text:soft-page-break/><text:span text:style-name="T29">Dante vi potè ritrovar molti compatriotti; ma che la vita di lui vi fosse molto diversa, e probabilmente disgiunta e solitaria, ei si può argomentare dallo scopo tanto diverso di suo viaggio; ed ancora per una particolarità aggiunta da un abbreviatore della vita del Boccaccio,*</text:span><text:reference-mark text:name="289a"/><text:span text:style-name="T29"> che quegli studi di Dante in Parigi «furono non senza gran disagio delle cose opportune alla vita.»</text:span><text:span text:style-name="T29"><text:note text:id="ftn575" text:note-class="footnote"><text:note-citation>575</text:note-citation><text:note-body><text:p text:style-name="Footnote"><text:s/><text:span text:style-name="T23">Ed. Min. Tom. V, p. 15.</text:span></text:p></text:note-body></text:note></text:span><text:span text:style-name="T29"> Finalmente, una non dubbia reminiscenza di tutto ciò veggono tutti in quel luogo del Paradiso, dove San Tommaso, il maggior lume già esso medesimo della scuola di Parigi, additando a Dante i sommi dottori di quella scienza, gli dice:</text:span></text:p>
      <text:p text:style-name="P92">Questi onde a me ritorna il tuo riguardo,<text:line-break/>È il lume d'uno spirto, ch'in pensieri<text:line-break/>Gravi, a morire gli parve esser tardo.</text:p>
      <text:p text:style-name="P54">Essa è la luce eterna di Sigieri,<text:line-break/>Che leggendo nel vico degli strami,<text:line-break/>Sillogizzò invidïosi veri.</text:p>
      <text:p text:style-name="P28"><text:span text:style-name="T5">Parad</text:span>. X. 133-138.</text:p>
      <text:p text:style-name="P50">Aggiungono i commentatori, questa <text:span text:style-name="T15">via degli strami</text:span> essere l'antica <text:span text:style-name="T15">Rue des fouarres</text:span> (presso alla piazza <text:span text:style-name="T15">Maubert</text:span>); così detta, perchè non v'essendo allora banchi alle scuole, gli studenti vi portavano paglia o fieno, e lo mutavano e portavano d'erbe odorose nelle solennità. Per quella via dunque andò, su quello strame sedette, impoverito e stentando, il nostro grand'esule studioso. Era avversario, era sdegnoso disertore della parte guelfa fran<text:soft-page-break/>cese, e nemico personale de' reali di Francia, ch'ei s'apparecchiava a vituperare e già vituperava scrivendo; ondechè non fa meraviglia quella povertà di lui, forse in parte volontaria. E certo la povertà vera, amara a tutti, più amara a chi non crebbe in essa, e più ancora in città attiva e doviziosa, dovette far sentire a Dante alcuna delle amarezze, delle quali sono probabile reminiscenza i versi recati in fronte al presente Capitolo. Ma vedesi ivi insieme quella consolazione di gloria sperata, che sorge naturalmente negli animi forti, e principalmente negli studiosi. Necessità prima e troppo superiore a quella d'ogni agio, erano per un Dante gli studii; e di questi era fin d'allora liberale Parigi. Anche ai nostri dì vedemmo là rifuggire altri esuli; ed alcuni, come Dante, poveri uditori, là sedere ricevendo la medesima liberalità; altri, portati da una liberalità or maggiore a' seggi di professore, distribuir quindi la scienza ed ai compatriotti e compagni, ed insieme agli ospiti loro.</text:p>
      <text:p text:style-name="Text_20_body"><text:span text:style-name="T29">Se fu, ei fu poi certamente di Parigi, che Dante andò in Inghilterra. Non ne abbiamo se non un cenno, pur del Boccaccio; il quale, in una epistola poetica a Petrarca dice, che Dante visitò </text:span><text:span text:style-name="T30">Parisios dudum extremosque Britannos</text:span><text:span text:style-name="T29">.</text:span><text:span text:style-name="T29"><text:note text:id="ftn576" text:note-class="footnote"><text:note-citation>576</text:note-citation><text:note-body><text:p text:style-name="Footnote"><text:s/><text:span text:style-name="T23">Ed. Min., V. 133.</text:span></text:p></text:note-body></text:note></text:span><text:span text:style-name="T29"> Aggiunse altri poi, ch'ei fu là all'università d'Oxford: ma è di quelle congetture in che non istà nulla per il sì e nulla per il no. Nè ci fermeremo noi qui, come abbiam fatto nei paesi d'Italia ove Dante ebbe interessi politici, a narrare lo stato dei principi o dei popoli di </text:span><text:soft-page-break/><text:span text:style-name="T29">Francia od Inghilterra; non facendo noi una storia dei tempi, ma una vita di Dante. Basti, a guida di memoria, rammentare che regnavano allora, in Inghilterra Odoardo II fra' Plantageneti, e in Francia sempre il medesimo Filippo il Bello, il nemico di Bonifazio e troppo amico di Clemente V. Nel 1307, ottenne quegli da questo la condanna de' Templari, e li mandò sul patibolo appunto negli anni 1309 e seguenti; ondechè Dante dovette essere testimone di tutta quella tragedia, e (quantunque l'università da lui frequentata vi partecipasse) vituperarla in que' versi contro Filippo il Bello, dove dopo aver narrato lo strazio di Bonifazio, egli aggiugne:</text:span></text:p>
      <text:p text:style-name="prima_20_strofe"><text:span text:style-name="T27">Veggio il nuovo Pilato sì crudele,<text:line-break/>Che ciò non sazia, ma senza decreto<text:line-break/>Porta nel tempio le cupide vele.</text:span><text:span text:style-name="T27"><text:note text:id="ftn577" text:note-class="footnote"><text:note-citation>577</text:note-citation><text:note-body><text:p text:style-name="Footnote"><text:s/><text:span text:style-name="T23">Benchè quel </text:span><text:span text:style-name="T33">senza decreto</text:span><text:span text:style-name="T23"> sembra riferirsi più alle usurpazioni sulle decime, che non a questa, autorizzata dal papa.</text:span></text:p></text:note-body></text:note></text:span><text:span text:style-name="T27">*</text:span><text:reference-mark text:name="291"/></text:p>
      <text:p text:style-name="P28"><text:span text:style-name="T5">Purg</text:span>. XX. 91-93.</text:p>
      <text:p text:style-name="P50">In tutto il Purgatorio è pieno di memorie di Francia, ed anche di parole francesi.</text:p>
      <text:p text:style-name="Text_20_body">Ma noi siamo affrettati di rivolgerci anzi a Germania, la cui importanza in niuna storia italiana non cessa a lungo mai; ed all'elezione del nuovo imperatore, fatta poco prima o poco dopo l'arrivo di Dante a Parigi, e che gli fu cagione poi di partirne. Che se non abbiamo fin qui fatto quasi mai cenno degli imperatori, ei fu perchè in niuna età del medio evo non s'impacciarono eglino così poco d'Italia. Sarebbe egli per ciò, ch'ebbero agio a <text:soft-page-break/>germogliarvi così bene le arti, le lettere, la poesia ed un Dante? Se così fu, ella fu fortuna reciproca alle due contrade; e tale fu giudicata da uno de' maggiori uomini che sien saliti mai sul trono dei Cesari, Rodolfo, il prode stipite della stirpe austriaca. Il quale, semplice gentiluomo della casa di Thierstein e non più che conte d'Absburga per sua avola Ida, ma famoso nell'armi duranti le ultime vacanze e contese d'imperio, era stato, dopo le vane elezioni di Guglielmo d'Olanda, di Riccardo d'Inghilterra e di Alfonso di Castiglia, eletto egli re de' Romani e di Germania nel 1273, ma non era sceso mai a farsi incoronare nè re d'Italia in Monza nè imperadore in Roma. Dicono ei dicesse: <text:span text:style-name="T15">niuno mai dei predecessori essere tornato d'Italia senza diminuzione di diritti e d'autorità</text:span>. Tenendosi lontano, tennesi in buona pace con gli Italiani e co' papi; cui lasciò indisputati i diritti contesi loro fin allora sulla Marca, sulla Romagna, e su tutta l'eredità dell'antica contessa Matilda. Da questa politica astemia d'Italia del gran Rodolfo, possono i papi riconoscere non il diritto, ma il fatto della loro potenza temporale; le città italiane, lo sviluppo di lor libertà; e la casa d'Austria, il suo salire dalla condizione di gentiluomini a quella di principi, eguali prima, superiori poi ad ogni potenza germanica. Imperciocchè, attendendo a Germania sola, potè e seppe Rodolfo farsi obbedire più che non gli stessi antichi potentissimi Sassoni, Franconi e Svevi; e più che niuno di essi, accrescere i proprii stati ereditarii, togliendo l'Austria al suo particolare avversario Ottocaro re di Boemia, e lasciando questo in retaggio e la corona <text:soft-page-break/>regia romana per elezione ad Alberto figliuol suo, l'anno 1298.</text:p>
      <text:p text:style-name="Text_20_body">E questi seguì la politica paterna, astenendosi d'Italia, e tutto adoprandosi ad aggrandir gli stati ereditarii. Ma troppo minor uomo che il gran Rodolfo, imperiò meno in Germania, e volle accrescere il retaggio non coll'arte larga delle conquiste a spese de' vicini, ma colla stretta delle usurpazioni sui sudditi. Quindi quella immortal resistenza, onde nacque la libertà giusta, moderata, unita e perciò durevole, degli Svizzeri. Avvenne il gran fatto nel 1307, mentre Dante pennelleggiava gli eventi grandi di tutta Europa; nè egli tuttavia degnò d'uno sguardo quegli eroi alpigiani, tanto poscia venerati, ma allora oscuri, poveri e nascosti agli occhi de' superbi, antichi e corrotti cittadini italiani. Certo, se fossero stati conosciuti que' repubblicani montagnesi da Dante o da alcun altro de' nostri maggiori, avrebber potuto esserne invidiati, se non altro, per la moderazione: la quale fu poi principalmente serbata, quando, addì 1 maggio 1308, fu Alberto ucciso a tradimento per privata vendetta da Giovanni suo cugino, e fu il traditore ributtato di soglia in soglia da que' nemici mortali ma generosi dell'ucciso. E fu serbata la medesima moderazione dall'immortal cantore di questi fatti, Federigo Schiller. Troppo altrimenti, e quasi rallegrandosene, li rammenta Dante. Aveva Dante tal cuore in petto, da apprezzare quanto chicchessia qualunque generosità. Ma l'appassionato animo ghibellino non seppe perdonar mai ai due primi Austriaci quell'abbandono d'Italia, di che noi li lodiamo da lungi, ma a <text:soft-page-break/>cui egli allora attribuiva il signoreggiare dell'invisa parte contraria. Ei pone, bensì, Rodolfo nella valle dei re in Purgatorio, ma così additandolo:</text:p>
      <text:p text:style-name="P92">Colui che più sied'alto, ed ha sembianti<text:line-break/>D'aver negletto ciò che far dovea,<text:line-break/>E che non muove bocca agli altrui canti,</text:p>
      <text:p text:style-name="P54">Ridolfo Imperator fu, che potea<text:line-break/>Sanar le piaghe ch'hanno Italia morta,<text:line-break/>Sì che tardi per altri si ricrea.</text:p>
      <text:p text:style-name="P30"><text:span text:style-name="T5">Purg</text:span>. VII. 91-96.</text:p>
      <text:p text:style-name="P75">Ma ciò è un nulla, rispetto a quello che aveva detto un Canto prima, di lui insieme e d'Alberto; e si vede che quando ciò scriveva, egli era fresco della morte dell'ultimo, e sperava nel successore. Dante, imprecator di tante città nell'inferno, si fa qui imprecator di tutta Italia. E prima, troppo giustamente le rimprovera le divisioni; ma poi appone queste al non esservi discesi i due imperatori: il che quanto sia vero, ne giudichi ognuno dalla storia di quelle divisioni, e dopo, fino alla distruzione dell'imperio. Ad ogni modo, Dante e Virgilio incontrano nel Purgatorio Sordello, il trovator mantovano; e Virgilio richiesto di sua patria, appena incomincia a dir <text:span text:style-name="T15">Mantova</text:span>, che Sordello, senza aspettar di saper meglio chi sia, l'abbraccia come concittadino. Ed allora prorompe egli Dante.</text:p>
      <text:p text:style-name="P90"><text:soft-page-break/>Ahi serva Italia, di dolore ostello,<text:line-break/>Nave senza nocchiero in gran tempesta,<text:line-break/>Non donna di province, ma bordello:</text:p>
      <text:p text:style-name="P54">Quell'anima gentil fu così presta<text:line-break/>Sol per lo dolce suon della sua terra,<text:line-break/>Di fare al cittadin suo quivi festa;</text:p>
      <text:p text:style-name="P54">Ed ora in te non stanno senza guerra<text:line-break/>Li vivi tuoi; e l'un l'altro si rode<text:line-break/>Di que' ch'un muro ed una fossa serra.</text:p>
      <text:p text:style-name="P54">Cerca, misera, intorno dalle prode<text:line-break/>Le tue marine, e poi ti guarda in seno<text:line-break/>S'alcuna parte in te di pace gode.</text:p>
      <text:p text:style-name="P54">Che val perchè ti racconciasse il freno<text:line-break/>Giustinïano, se la sella è vôta?<text:line-break/>Sanz'esso fôra la vergogna meno.</text:p>
      <text:p text:style-name="P54">Ahi gente che dovresti esser divota<text:line-break/>E lasciar seder Cesare in la sella,<text:line-break/>Se ben intendi ciò che Dio ti nota!</text:p>
      <text:p text:style-name="P54">Guarda com'esta fiera è fatta fella,<text:line-break/>Per non esser corretta dagli sproni,<text:line-break/>Poi che ponesti mano alla predella.</text:p>
      <text:p text:style-name="versi"><text:span text:style-name="T27">O Alberto Tedesco, ch'abbandoni<text:line-break/>Costei ch'è fatta indomita e selvaggia,</text:span><text:span text:style-name="T27"><text:note text:id="ftn578" text:note-class="footnote"><text:note-citation>578</text:note-citation><text:note-body><text:p text:style-name="Footnote"><text:s/><text:span text:style-name="T23">Nota come Dante ponga sempre questo epiteto in senso di rozza, opposta a civiltà. – Ma era ella pure una reminiscenza contro la parte </text:span><text:span text:style-name="T33">selvaggia</text:span><text:span text:style-name="T23"> da lui abbandonata?</text:span></text:p></text:note-body></text:note></text:span><text:span text:style-name="T27"><text:line-break/>E dovresti inforcar li suoi arcioni,</text:span></text:p>
      <text:p text:style-name="P54"><text:span text:style-name="T15">Giusto giudicio</text:span> dalle stelle caggia<text:line-break/>Sovra il tuo sangue; e sia nuovo ed aperto,<text:line-break/>Tal che il tuo successor temenza n'aggia:</text:p>
      <text:p text:style-name="versi"><text:soft-page-break/><text:span text:style-name="T27">Ch'avete tu e il tuo padre sofferto,<text:line-break/>Per cupidigia di costà distretti,</text:span><text:span text:style-name="T27"><text:note text:id="ftn579" text:note-class="footnote"><text:note-citation>579</text:note-citation><text:note-body><text:p text:style-name="Footnote"><text:s/><text:span text:style-name="T23">La cupidigia di potenza germanica, la quale, con pace di Dante, era più naturale e più legittima che quella di potenza italiana.</text:span></text:p></text:note-body></text:note></text:span><text:span text:style-name="T27"><text:line-break/>Che 'l giardin dello 'mperio sia diserto.</text:span></text:p>
      <text:p text:style-name="versi"><text:span text:style-name="T27">Vieni a veder Montecchi e Cappelletti,<text:line-break/>Monaldi e Filippeschi,</text:span><text:span text:style-name="T27"><text:note text:id="ftn580" text:note-class="footnote"><text:note-citation>580</text:note-citation><text:note-body><text:p text:style-name="Footnote"><text:s/><text:span text:style-name="T23">Famiglie ghibelline, le due prime di Verona e già oppresse, le due ultime di Orvieto e tementi d'esserlo. I Montecchi e Cappelletti divisi poscia fra sè, sono quelli le cui gare furono immortalate già dalla poesia di Shakspeare, ed ultimamente dalle note di Zingarelli e di Bellini.</text:span></text:p></text:note-body></text:note></text:span><text:span text:style-name="T27"> uom senza cura,<text:line-break/>Color già tristi e costor con sospetti.</text:span></text:p>
      <text:p text:style-name="versi"><text:span text:style-name="T27">Vien, crudel, vieni, e vedi la pressura<text:line-break/>De' tuoi gentili e cura lor magagne,<text:line-break/>E vedrai Santafior com'è sicura.</text:span><text:span text:style-name="T27"><text:note text:id="ftn581" text:note-class="footnote"><text:note-citation>581</text:note-citation><text:note-body><text:p text:style-name="Footnote"><text:s/><text:span text:style-name="T23">Castello e famiglia in su quel di Siena, dicono gli espositori, senza spiegar in modo certo questo verso.</text:span></text:p></text:note-body></text:note></text:span><text:span text:style-name="T27">*</text:span><text:reference-mark text:name="294"/></text:p>
      <text:p text:style-name="P54">Vieni a veder la tua Roma, che piagne,<text:line-break/>Vedova, sola, e dì e notte chiama<text:line-break/>Cesare mio, perchè non m'accompagne?</text:p>
      <text:p text:style-name="P54">Vieni a veder la gente quanto s'ama;<text:line-break/>E se nulla di noi pietà ti muove,<text:line-break/>A vergognar ti vien della tua fama.</text:p>
      <text:p text:style-name="P30">Purg. VI. 76-117.</text:p>
      <text:p text:style-name="P75">Morto Alberto austriaco, pretendeva succedergli quel Carlo di Valois, troppo già da noi conosciuto. Ed era naturalmente favorito dal fratello re, ma combattuto da papa Clemente, già discostatosi da' reali di Francia; il quale fece eleggere Arrigo di Lucimburga, e quindi innanzi più che mai barcheggiò tra le due parti francese ed imperiale, guelfa e ghibellina. L'elezione fu fatta in novembre 1308, e così verso il tempo del viaggio o dell'ar<text:soft-page-break/>rivo di Dante in Parigi. Ed è osservabile quel dir, come vedemmo, il Boccaccio, che Dante fu contro quest'elezione fatta in competenza del suo maggior nemico; se non che, per essere Arrigo piccolo principe germanico ancor esso, come già i suoi due predecessori, Dante ne sperò poco la discesa desiderata in Italia. E si vuol dire che tali desiderii fossero comuni non solo a tutti i Ghibellini, ma ancora ad altri Italiani e stranieri e che una discesa d'imperadore non più fatta da sessanta anni, e così non veduta dalla generazione attiva, fosse oramai nei voti e secondo l'opinione dei più. Imperciocchè, appena eletto, vedesi Arrigo VII apparecchiarvisi nel 1309, componendo le cose di Germania; e poi avviarvisi nella state del 1310. E già era stato di pochi mesi preceduto in Italia da Roberto, nuovo re di Napoli, figliuolo e successore di Carlo II. E così in un anno scendevano i due principi più potenti della penisola, i due capi delle parti che la dividevano; e il papa barcheggiava.</text:p>
      <text:p text:style-name="P9">E Dante, che poc'anzi, tra i desiderii della discesa e il timore che non s'effettuasse, aveva scritte le sue imprecazioni poetiche ai predecessori quasi ammonizioni ad Arrigo, ora poi esprimeva la gioia sua e dei compagni d'esilio in una lettera che abbiamo senza data, ma che si vede dover essere del tempo che Arrigo era sulle mosse, e perciò d'intorno alla metà di quest'anno 1310. Scritta, come le altre in latino, ma anticamente volgarizzata, ella è diretta «a tucti, et ad ciascuno re d'Ytalia, et a' sanatori di Roma, et duchi, marchesi, conti, et a tucti i popoli, lo humile Ytaliano Dante Allighieri di Firenze, et confina<text:soft-page-break/>to non meritevolmente, priega pace.» Ambiziosa direzione, per vero dire, e che fa credere fosse questa epistola, come quella che vedemmo <text:span text:style-name="T15">ai principi della terra</text:span> dopo la morte di Beatrice, non più che uno sfogo, forse non pubblicato allora, de' suoi pensieri; non più che una finzione letteraria e quasi poetica della propria fantasia. Certo, ella è piena di tali erudizioni e dotti argomenti, ch'erano bensì nel gusto dell'età, ma certo mal atte a muovere o il buono e rozzo imperadore, o i suoi non dissimili Tedeschi. Incomincia con espressioni bibliche della gioia dello scrittore; poi segue alquanto più precisamente: «Rallegrati oggimai, Italia, di cui si dee avere misericordia; la quale incontanente parrai per tutto il mondo essere invidiata eziandio da' Saracini; perocchè 'l tuo sposo ch'è letizia del secolo e gloria della tua plebe, il pietosissimo Arrigo, chiaro accrescitore e Cesare, alle tue nozze di venire s'affretta. Asciuga, o bellissima, le tue lagrime, e gli andamenti della tristizia disfà; imperocch'egli è presso colui che ti libererà della carcere de' malvagi, il quale percuotendo i perpetratori delle fellonie, gli dannerà nel taglio della spada, e la vigna sua allogherà ad altri lavoratori, i quali venderanno il frutto della giustizia nel tempo che si miete.</text:p>
      <text:p text:style-name="P9">«Ma non avrà egli misericordia d'alcuno? Anzi, a tutti quelli perdonerà, che misericordia chiederanno; perciocch'egli è Cesare, e la sua pietà scende dal fonte della pietà; il giudicio del quale ogni crudelità avrà in odio, e toccando sempre di qua dal mezzo, oltre alla metà meritando, si ferma. Or dunque, inchinerallo frodolentemen<text:soft-page-break/>te alcun malvagio uomo? ovvero egli, dolce e piano, apparecchierà beveraggi presuntuosi? No! imperocch'egli è accrescitore; e s'egli è Augusto, non rivendicherà i peccati dei ravveduti, ed insino in Tessaglia perseguirà Tessaglia, ma perseguiralla di finale dilezione.</text:p>
      <text:p text:style-name="Text_20_body"><text:span text:style-name="T29">«O sangue de' Longobardi, pon giuso la sostenuta crudelità, e se alcuna cosa del seme dei Troiani e de' Latini avanza, dà luogo a lui; acciocchè quando l'alta aquila discendendo a modo di folgore sarà presente, ella veggia i suoi scacciati aguglini, e non</text:span><text:span text:style-name="T29"><text:note text:id="ftn582" text:note-class="footnote"><text:note-citation>582</text:note-citation><text:note-body><text:p text:style-name="Footnote"><text:s/><text:span text:style-name="T23">Ho aggiunto questo </text:span><text:span text:style-name="T33">non</text:span><text:span text:style-name="T23">, quantunque non sia nell'Ediz. del Witte, ma il senso non mi par correre senz'esso.</text:span></text:p></text:note-body></text:note></text:span><text:span text:style-name="T29"> veggia il luogo della sua propria schiatta occupato da giovani corbi. Fate dunque arditamente, nazione di Scandinavia, sicchè voi godiate la presenza (in quanto a voi appartiene) di colui, il cui avvenimento è meritevole. Non vi sottragga la ingannatrice cupidità, secondo il costume delle sirene, non so per qual dolcezza, mortificando la vigilia della ragione. Occupate, dunque, le facce vostre in confessione di soggezione di lui, e nel saltero della penitenza cantate; considerando che chi resiste alla podestà, resiste all'ordinamento di Dio; e chi al divino ordinamento repugna, è eguale allo impotente che ricalcitra, e duro è contro allo stimolo calcitrare.</text:span></text:p>
      <text:p text:style-name="P9">«Ma voi, i quali soppressi piangete, sollevate l'animo; imperciocchè presso è la vostra salute... Perdonate, perdonate oggimai, o carissimi, che con meco avete ingiuria sofferta..... Da Iddio sì, come da un punto, sì biforca la podestà di Pietro e di Cesare.... Vegghiate adunque <text:soft-page-break/>tutti, e levatevi incontro al vostro re, o abitatori d'Italia; non solamente serbate a lui ubbidienza, ma come liberi il reggimento.</text:p>
      <text:p text:style-name="P9">«Nè solamente vi conforta acciocchè vi leviate incontro; ma altresì che il suo aspetto abbiate in riverenza. Voi che bevete nelle sue fonti, e per li suoi mari navigate, e che calcate le reni dell'isole e le sommità delle alpi le quali sono sue, e che ciascune cose pubbliche godete, e che le cose private non altrimenti che con legame della sua legge possedete, non vogliate siccome ignari ingannare voi stessi... Non riluce in maravigliosi effecti, Iddio avere predestinato il romano principe? E non confessa la chiesa con le parole di Cristo, essere poscia confermato in veritade?</text:p>
      <text:p text:style-name="Text_20_body"><text:span text:style-name="T29">«... Costui è colui al quale Pietro, di Dio vicario, onorare ci ammonisce; il quale Clemente, ora successore di Pietro, per luce d'apostolica benedizione allumina, aciocchè ove 'l raggio spirituale non basta, quivi lo splendore del minor lume allumini.»</text:span><text:span text:style-name="T29"><text:note text:id="ftn583" text:note-class="footnote"><text:note-citation>583</text:note-citation><text:note-body><text:p text:style-name="Footnote"><text:s/><text:span text:style-name="T23">Witte, Lett. di Dante. Ep. V, p. 17.</text:span></text:p></text:note-body></text:note></text:span><text:span text:style-name="T29"> E così finisce, non senza arte servendosi del consenso almeno apparente del Papa alla discesa, per unire in favore di essa gli animi guelfi insieme coi ghibellini. Certo, poi, avranno i leggitori osservato lo stile barbaro degli stessi squarci recati, più barbaro e intralcialo ne' lasciati. Nè è diverso lo stile di Dante nelle altre lettere sue; le quali tuttavia, come vediamo dal Villani, furono ammirate in quel secolo. Osservisi poi quella biforcazione delle due potenze </text:span><text:soft-page-break/><text:span text:style-name="T29">temporale e spirituale, che era grande idea del tempo, e che fu quella su cui Dante scrisse poi il libro della Monarchia. Ma principalmente s'osservi quel bell'avvertimento dato qui a tutti gl'Italiani: «non solamente serbate a lui ubbidienza, ma </text:span><text:span text:style-name="T30">come liberi il reggimento</text:span><text:span text:style-name="T29">;» che sembra un ammonire le città a non sacrificare il proprio governo, la propria libertà; onde si scorge, che la devozione d'un Dante non fu ne poteva essere mai servilità. E se noi condannammo la parte ghibellina men buona, e il rivolgervisi di Dante dall'altra men cattiva; tengasi a mente tuttavia, che tutte e due furono certo seguite sinceramente da molti, tutte e due così probabilmente da Dante. Professavano i Guelfi non meno che i Ghibellini devozione all'imperio; e la differenza stava solamente nella interpretazione e ne' limiti di essa, e poi nelle speranze delle due parti sui destini futuri d'Italia. I Ghibellini miravano principalmente all'unità, i Guelfi alla indipendenza. Due idee, due speranze e due scopi, non che scusabili, lodevolissimi certamente. Dugento anni dopo, Machiavello invocando un principe qualunque che riunisse l'Italia, non era diverso molto da Dante, quando invocava il Veltro nell'Inferno, o il capitano che vedremo nel Paradiso, od ora Arrigo VII imperadore; ed anche dopo il Machiavello, molti furono ghibellini a questo modo, ed ebbero la bella idea propria di quella parte, la riunione d'Italia. Bella, dico, più ch'ogni altra, bella nelle speculazioni, nei voti; ma che il fatto di otto secoli almeno, contando non più che da Corrado il Salico, ha dimostrata e fatta impossibile ad effettuarsi. Più felice l'I</text:span><text:soft-page-break/><text:span text:style-name="T29">talia se fin da que' tempi, o almeno nei posteriori, si fosse riunita in cercare, non una restaurazione d'imperio o di principato universale, ma il miglioramento delle condizioni sue effettive. Ma sempre il desiderio dell'ottimo impossibile nocque al bene possibile, sempre l'immaginazione al senno; e come il compiacersi in effetti immaginarii alla buona vita privata, così il perdersi in sogni politici alla pubblica efficace. I Guelfi hanno, se non altro, questo principal vantaggio nella storia, d'aver sognalo meno che i Ghibellini.</text:span></text:p>
      <text:p text:style-name="Text_20_body"><text:span text:style-name="T29">La discesa d'Arrigo VII è uno de' più belli, de' più istruttivi, ed insieme de' meglio narrati episodii della storia d'Italia; sendone trattato in parte da quel principe de' nostri cronachisti Dino Compagni, che ritroviamo volentieri; in totalilà da Giovanni Villani; e in modo speciale poi, da un cotal vescovo </text:span><text:span text:style-name="T30">in partibus</text:span><text:span text:style-name="T29"> di Butrinto. Era un buon Tedesco, di non si sa qual famiglia o città, amico e servitore amantissimo di Arrigo, servitor poi come vescovo pur del Papa; al quale ei rende conto di tutta la discesa, onde fu egli gran parte, con una sincerità che non s'astiene da alcuni rimproveri ad esso Papa, e con una semplicità che supplisce od è eleganza. Non iscomparirebbe tal narrazione se si volgarizzasse tra quelle de' nostri Trecentisti, che sono a un tempo documenti e modelli di storia. Quindi, molto volentieri ci tratterremo con tali guide; se non che l'assunto nostro è di quelli che, non badandovi, trarrebbe, quasi golfo che alletti a poco a poco allargandosi, nell'interminato mar della storia. Ondechè, pur confortando i nostri lettori a </text:span><text:soft-page-break/><text:span text:style-name="T29">spaziarvi con quelle guide, noi ci sforzeremo di rimanere tra' limiti che ci siam prefissi fin da principio.</text:span><text:span text:style-name="T29"><text:note text:id="ftn584" text:note-class="footnote"><text:note-citation>584</text:note-citation><text:note-body><text:p text:style-name="Footnote"><text:s/><text:span text:style-name="T23">Abbiamo speranza che molta luce su questa discesa d'Arrigo, e in generale sui tempi di Dante, sarà sparsa dal sig. Döenniges, un giovane tedesco che sta illustrando e scrivendo le storie di tutti questi imperadori; e già per Arrigo di Lucimborgo raccolse preziosissimi documenti dagli archivii di Torino. Il sig. Döenniges favorì cercare, ma non trovò il nome dell'Alighieri fra quelli numerosi, che veggonsi in quelle carte, de' fuorusciti fiorentini in varie città.</text:span></text:p></text:note-body></text:note></text:span></text:p>
      <text:p text:style-name="Text_20_body"><text:span text:style-name="T29">D'Arrigo imperadore abbiamo il vivo ritratto dal nostro Dino. Era «huomo savio, di nobile sangue, giusto e famoso, di gran lealtà, pro' d'arme e di nobile schiatta; huomo di grande ingegno e di gran temperanza; d'età d'anni quaranta, mezzano di persona, bel parlatore, e ben fazionato, un poco guercio..... Parte guelfa e ghibellina non voleva udire ricordare. La falsa fama l'accusava a torto. I Ghibellini diceano: </text:span><text:span text:style-name="T30">E' non vuol vedere se non Guelfi</text:span><text:span text:style-name="T29">. E i Guelfi dicevano: </text:span><text:span text:style-name="T30">E' non accoglie se non i Ghibellini</text:span><text:span text:style-name="T29">.»</text:span><text:span text:style-name="T29"><text:note text:id="ftn585" text:note-class="footnote"><text:note-citation>585</text:note-citation><text:note-body><text:p text:style-name="Footnote"><text:s/><text:span text:style-name="T23">Dino Comp., pp. 524, 525.</text:span></text:p></text:note-body></text:note></text:span><text:span text:style-name="T29"> Vedesi, che se fosse stato possibile ancora un imperadore pacificatore d'Italia, questo certo sarebbe stato. Ma già era sogno.</text:span></text:p>
      <text:p text:style-name="Text_20_body"><text:span text:style-name="T29">Venne a Losanna nella state del 1310, con poca gente, e dimorovvi più mesi ad aspettarvi il suo sforzo, e ricevere le ambascerie delle città italiane. E vennervi di quasi tutte, o tutte, tranne Firenze; dove i reggitori, sempre più Guelfi Neri, temeano il ritorno de' fuorusciti. «L'imperadore domandò, </text:span><text:span text:style-name="T30">perchè non v'erano?</text:span><text:span text:style-name="T29"> fu risposto, che </text:span><text:span text:style-name="T30">i Fiorentini avean sospetto di lui</text:span><text:span text:style-name="T29">. All'hora disse lo imperadore: </text:span><text:span text:style-name="T30">Male hanno fatto; chè nostro intendimento </text:span><text:span text:style-name="T29">era di volere i Fiorentini tutti, e non partiti, e buo</text:span><text:soft-page-break/><text:span text:style-name="T29">ni fedeli; e di quella città fare nostra camera, e la migliore di nostro imperio. E di certo si seppe, da gente che erano appresso a lui, che egli era infino all'hora con puro animo.»</text:span><text:span text:style-name="T29"><text:note text:id="ftn586" text:note-class="footnote"><text:note-citation>586</text:note-citation><text:note-body><text:p text:style-name="Footnote"><text:s/><text:span text:style-name="T23">Villani, p. 447.</text:span></text:p></text:note-body></text:note></text:span></text:p>
      <text:p text:style-name="P9">Di Losanna, per le terre del conte di Savoja, ei varcò Moncenisio, scese a Susa e fermossi a Torino nell'ottobre di quell'anno 1310. Accorservi Guelfi e Ghibellini, signoreggianti e cacciati, con seguito e soli; non attendendo a una provvisione fatta da molte città guelfe, per impedire questo ingrossamento dell'oste imperiale: che niun cittadino potesse uscire dal proprio territorio, o, come dicevasi ancor allora, dal proprio <text:span text:style-name="T15">comitato</text:span>, o contado. Consigliavano molti degli Italiani accorsi, che niun ripatriamento di fuorusciti si facesse prima dell'incoronamento; ma gli oltramontani più imparziali consigliavan l'opposto. E così fece via via il buon Tedesco, il quale s'era prefissi e incominciò subito per ogni dove due provvedimenti: far rientrar i fuorusciti d'ogni parte, e metter vicarii imperiali in ogni città. Antico era questo tentativo di metter vicarii imperiali, od anche regii, nelle città; e l'avea fatto massimamente Carlo di Napoli al tempo della gran potenza Angioina, prendendo la <text:span text:style-name="T15">signoria</text:span> delle città, ed esercitandola poi per tali magistrati senza podestà, o con podestà sottoposti. Ma i vicarii imperiali erano diversi in ciò, che l'imperadore avendo diritto d'imperio, non avea bisogno che gli si desse signoria. Quindi questi vicarii imperiali erano più e meno che <text:soft-page-break/>quelli regii; più in diritto come si vede, meno in fatto; perchè esercitavano non un'autorità nuova e data volontariamente, ma solo quella vecchia e diminuita dell'imperio. Quindi è, che questa novità la quale potè allora spaventar molti, non fu in realtà guari più che mutazione di titoli per quelli che, già potenti nelle città sotto nomi di podestà o capitani del popolo, presero ora il nuovo di vicario, e ressero poi con questo come avean fatto con gli altri. Anche Federigo Barbarossa aveva voluto metter consoli approvati da esso, invece di quelli liberamente eletti dalle città; ma i consoli così confermati da lui, operavano da consoli più cittadini che imperiali. Anch'egli talora, e poi Federigo II, avevano ai consoli fatto sottentrare i podestà; ma i podestà erano diventati anch'essi, prima magistrati cittadini contro gl'imperatori, poi più o meno tiranni per sè. Ora Arrigo metteva vicarii; ma i vicarii continuarono a diventar tiranni o signori per sè. E nei secoli che seguirono, i titoli di duca dati dagli imperadori a parecchi principi nuovi, fecero il medesimo effetto, ebbero il medesimo risultato, nè più nè meno, Facile è sempre trovar chi accetti; ma i facili accettanti sogliono accettar <text:span text:style-name="T15">negli utili</text:span>, e non aver durevol riguardo ai donatori.</text:p>
      <text:p text:style-name="Text_20_body"><text:span text:style-name="T29">Partendo di Torino e venendo ora a questa ora a quella città, il buono Imperatore metteva dunque vicarii, e faceva rientrare fuorusciti guelfi in città ghibelline, ghibellini in città guelfe, quasi per ogni dove. Venne a Chieri, ad Asti, a Casale, a Vercelli, a Novara e a Milano. Dove, non ostante alcune nascoste o piccole opposi</text:span><text:soft-page-break/><text:span text:style-name="T29">zioni de' Torriani capi di parte guelfa, prese poi la corona ferrea il dì dell'Epifania del 1311. Ricevettevi giuramenti da quasi tutte le città, tranne Genova, Firenze e Venezia; e mandò vicarii e fuorusciti ghibellini in Como e Mantova, guelfi in Brescia e Piacenza; e così in tutte da Bologna in su, tranne Verona, dove i Ghibellini (probabilmente mossi dagli Scaligeri) non vollero i San Bonifazio, antichi capi guelfi.</text:span><text:span text:style-name="T29"><text:note text:id="ftn587" text:note-class="footnote"><text:note-citation>587</text:note-citation><text:note-body><text:p text:style-name="Footnote"><text:s/><text:span text:style-name="T39">Ep. Butr., 887-895.</text:span></text:p></text:note-body></text:note></text:span><text:span text:style-name="T29"> E così credendo pacificata Lombardia, e volendo tenerla durante suo viaggio a Roma, deliberò il re prendere statichi guelfi e ghibellini, venticinque d'ogni parte nominati dalla parte contraria, e far un vicario generale di Lombardia, che fu il conte di Savoia. Ma nacquero dispute da quelle elezioni, e difficoltà per levare le paghe del vicario generale; e vennero in sospetto a un tempo i Visconti capi de' Ghibellini, e i Torriani capi de' Guelfi in Milano. Ma purgatisi quelli, e rivoltosi tutto il sospetto contro questi, furono assaliti e cacciati della città, ove avevano sovente signoreggiato nel secolo precedente, per non tornarvi più mai. E succedendo loro i Visconti nella potenza oramai indisputata e costantemente ghibellina, questa fu la più durevole mutazione che seguisse dal viaggio d'Arrigo. Ma, intanto, ella gli sollevò contro le città lombarde più guelfe.</text:span><text:span text:style-name="T29"><text:note text:id="ftn588" text:note-class="footnote"><text:note-citation>588</text:note-citation><text:note-body><text:p text:style-name="Footnote"><text:s/><text:span text:style-name="T39">Murat., An. 1311.</text:span></text:p></text:note-body></text:note></text:span><text:span text:style-name="T29"> Sollevaronsi, cacciando vicarii e ripatriati, Cremona, Brescia e Crema. Lodi cacciò solamente i Ghibellini, ritenendo il vicario.</text:span><text:span text:style-name="T29"><text:note text:id="ftn589" text:note-class="footnote"><text:note-citation>589</text:note-citation><text:note-body><text:p text:style-name="Footnote"><text:s/><text:span text:style-name="T39">Ep. Butrint., 896-898.</text:span></text:p></text:note-body></text:note></text:span><text:span text:style-name="T29"> Allora fu forza sostare in Lombar</text:span><text:soft-page-break/><text:span text:style-name="T29">dia; e, perchè Milano era interdetta, celebrando in Pavia la Pasqua del 1311 a dì 11 aprile, disposesi il nuovo incoronato re d'andar contro alle città ribellate, Brescia principalmente. Ma allora fu un grande gridare di tutti i Ghibellini e fuorusciti toscani che l'aspettavano in questa provincia; e di pochi giorni dopo, addì 16, troviamo una nuova lettera di Dante, che lo dimostra già tornato in Toscana, dopo avere, dove che si fosse, salutato anch'esso il buon Imperadore, speranza ultima, quasi nuovo Messia, d'ogni fuoruscito.</text:span></text:p>
      <text:h text:style-name="Heading_20_2" text:outline-level="2"><text:span text:style-name="T41">CAPO DECIMO.<text:line-break/></text:span><text:span text:style-name="T24">DANTE DI RITORNO IN PATRIA. FINE D'ARRIGO VII.<text:line-break/>(Aprile 1311-agosto 1314).</text:span></text:h>
      <text:p text:style-name="P186">Libertà <text:span text:style-name="T15">van</text:span> cercando ch'è sì cara,<text:line-break/>Come sa chi per lei vita rifiuta.</text:p>
      <text:p text:style-name="P187"><text:span text:style-name="T5">Purg</text:span>. I.</text:p>
      <text:p text:style-name="paragrafo_20_distanziato"><text:span text:style-name="T29">Il Boccaccio, dopo aver detto della dimora di Dante in Parigi, continua a narrare, che: «sentendo Arrigo della Magna partirsi, per soggiogarsi Italia alla sua maestà</text:span><text:span text:style-name="T29"><text:note text:id="ftn590" text:note-class="footnote"><text:note-citation>590</text:note-citation><text:note-body><text:p text:style-name="Footnote"><text:s/><text:span text:style-name="T23">Questo titolo qui dato da un trecentista al re imperadore, mostra falsa la novità creduta da alcuni di tal titolo nel 1500. E vedi più giù nella lettera di Dante.</text:span></text:p></text:note-body></text:note></text:span><text:span text:style-name="T29"> in parte ribella, e già con potentissimo braccio tenere Brescia assediata, avvisando lui per molte ragioni dover essere vincitore, prese speranza colla sua forza e colla sua giustizia di potere in Firenze tornare, comechè a lui la sentisse contraria. Perchè, ripassate le Alpi, con molti nemici de' Fiorentini e di lor parte congiuntosi, e con ambascerie e con lettere s'ingegnarono di trarre lo Imperadore dallo assedio di Brescia, acciocchè a Fiorenza il ponesse, siccome a principale membro de' suoi nimici; mostrandogli che superata quella, niuna fatica gli resta. o picciola, ad avere libera ed espedita la possessione e 'l dominio di tutta Italia.»</text:span><text:span text:style-name="T29"><text:note text:id="ftn591" text:note-class="footnote"><text:note-citation>591</text:note-citation><text:note-body><text:p text:style-name="Footnote"><text:s/><text:span text:style-name="T23">Bocc., </text:span><text:span text:style-name="T33">Vita di Dante</text:span><text:span text:style-name="T23">, p. 37.</text:span></text:p></text:note-body></text:note></text:span><text:span text:style-name="T29"> Così il Boccaccio pone il ritorno di Dante al tempo dell'assedio di Brescia; che non può essere, poichè questi già scriveva dai fonti </text:span><text:soft-page-break/><text:span text:style-name="T29">d'Arno </text:span><text:span text:style-name="T29">addì 16 d'aprile, quando appena Arrigo si partiva di Pavia. Ma noi possiam quindi probabilmente inferire, ch'ei fosse poco prima tornato; che in una delle città di Piemonte o Lombardia fin allora visitate da Arrigo, egli 'l vedesse e si congiungesse co' suoi compagni di esilio, come apparisce dalla lettera. Della quale, a noi pervenuta e nell'originale latino e in un antico volgarizzamento, la direzione è così: «Al gloriosissimo e felicissimo trionfatore e singolare signore messer Arrigo, per la divina provvidenza re de' Romani, e sempre accrescitore, i suoi devotissimi Dante Alighieri fiorentino, e non meritamente sbandito, e tutti i Toscani universalmente che pace desiderano, mandano baci alla terra dinanzi a' vostri piedi.» E qui non par dubbio (concordando colle parole del Boccaccio), che Dante scrivesse non solo in nome ma per commissione de' fuorusciti toscani. Dic'egli, in sostanza, tra le citazioni anche qui ammontate, che lor cacciata era stata ingiusta, e che già avevano riposte in lui loro speranze; ma ora dicevasi, ei si fermasse o rivolgesse indietro: «nientedimeno, in te speriamo e crediamo affermando, te essere ministro di Dio, e figliuolo della Chiesa, e promovitore della romana gloria. Imperò, io che scrivo così per me come per gli altri, siccome si conviene all'imperial maestade, vidi te benignissimo e udii te pietosissimo, quando le mie mani toccarono i tuoi piedi, e le labbra mie pagarono il lor debito, quando si esultò in me lo spirito mio. Ma che con sì tarda pigrezza dimori, noi ci maravigliamo, quando già molto tu vincitore nella valle del Po dimori non lungi, </text:span><text:soft-page-break/><text:span text:style-name="T29">Toscana abbandoni, lascila e dimentichila. Che se tu arbitri che intorno a' confini di Lombardia siano intorniate regioni da difendere imperio, non è così al potiutto, come noi pensiamo. Perciocchè la gloriosa signoria de' Romani non si stringe colli termini d'Italia, nè collo spazio d'Europa, in tre parti divisa. E s'ella, la quale ha sofferta forza contraria, contraerà quello ch'ella regge da ogni parte; di ragione non corrotta, aggiungendo l'onde del mare Anfitrito, appena degnerà d'essere cinta colla non util'onda del mare Oceano.» E torna quindi agli esempi, e fra gli altri cita le parole di Curio a Cesare per muoverlo a passare il Rubicone; quelle medesime parole in pena delle quali, egli Dante avea posto quel medesimo Curio in inferno.</text:span><text:span text:style-name="T29"><text:note text:id="ftn592" text:note-class="footnote"><text:note-citation>592</text:note-citation><text:note-body><text:p text:style-name="Footnote"><text:s/><text:span text:style-name="T23">Inf. XXVIII, 91-103.</text:span></text:p></text:note-body></text:note></text:span><text:span text:style-name="T29"> Poi riprende: «Tu, così vernando come tardando, a Milano dimori, e pensi spegnere per lo tagliamento de' capi la velenosissima idra.... Che, o principe solo del mondo, annunzierai tu aver fatto? Quando avrai piegato il collo della contumace Cremona, non si volgerà la subita rabbia in Brescia o in Pavia? Sì, farà certo. La quale altresì quando sarà stata flagellata, incontanente un'altra rabbia si rivolgerà o in Vercelli o in Bergamo o altrove; ed infino a tanto andrà facendo così, che sia tolta la radichevole cagione di questo pizzicore, e divelta la radice di tanto errore. Col tronco i pungenti rami inaridiscono. Signore! tu eccellentissimo principe dei pincipi sei, e non comprendi nello sguardo della somma altezza, ove la volpicella di questo puzzo </text:span><text:soft-page-break/><text:span text:style-name="T29">sicura de' cacciatori rigiaccia. In verità, non nel corrente Po nè nel tuo Tevere questa frodolente bee; ma l'acqua del fiume d'Arno ancora li suoi inganni avvelenano. E forse tu nol sai? e Firenze questa crudel morte è chiamata. Questa è la vipera volta nel ventre della madre; questa è la pecora inferma, la quale col suo appressamento contamina la gregge del suo signore; questa è Mirra scellerata ed empia, e la quale s'infiamma nel fuoco degli abbracciamenti del padre; questa è quell'Amata impaziente, la quale rifiutato il fatato matrimonio, non temè di prendere quello genero il quale i fati negavano..... Veramente, con ferità di vipera si sforza di squarciare la madre..... Veramente, caccia fuori i viziosi fummi accendendosi la rabbia, e quivi le pecore vicine e strane s'infermano..... Veramente, ella s'incende e arde nelli diletti carnali del padre..... Veramente, contradice all'ordinamento di Dio, adorando l'idolo della sua propria volontade; infino ch'ella avendo spregiato il suo re legittimo, la pazza non si vergogna a pattovire con non suo re ragioni non sue.... Adunque, rompi la dimoranza, alta schiatta d'Isaia..... fuggiranno i Filistei e sarà libero Israele. Allora l'eredità nostra, la quale sanza intervallo piangiamo esserci tolta, incontanente ci sarà restituita. Siccome noi ora ricordandoci che noi siamo di Gerusalem santa in esilio in Babilonia, piangiamo; così allora, cittadini e respiranti in pace ed in allegrezza, le miserie delle confusioni rivolgeremo. – Scritto in Toscana sotto la fonte d'Arno, a dì XVI del mese d'aprile MCCCXI, nell'anno primo del corrimento ad Italia del divino e fe</text:span><text:soft-page-break/><text:span text:style-name="T29">licissimo Arrigo.»</text:span><text:span text:style-name="T29"><text:note text:id="ftn593" text:note-class="footnote"><text:note-citation>593</text:note-citation><text:note-body><text:p text:style-name="Footnote"><text:s/><text:span text:style-name="T23">Witte, Dantis Epis. VI, p. 27 e seg.</text:span></text:p></text:note-body></text:note></text:span><text:span text:style-name="T29"> A Dante movitor qui di principe straniero contro la propria città, io non saprei scusa che valga. Dogliamoci e passiamo.</text:span></text:p>
      <text:p text:style-name="Text_20_body"><text:span text:style-name="T29">Ora poi, essendo le fonti d'Arno vicine a Porciano dei conti Guidi, congettura qui l'Autor del Veltro, che a questo tempo abbia a riferirsi una tradizione corrente in quei paesi; che Dante fosse sostenuto nella torre maggiore di Porciano. «Interrogato il contadino in tutti i luoghi vicini, risponde tuttora, che Dante fu in quella rinchiuso: una recente iscrizione a piè della torre attesta l'antica tradizione, assegnando al fatto impossibile causa, la battaglia di Campaldino.»</text:span><text:span text:style-name="T29"><text:note text:id="ftn594" text:note-class="footnote"><text:note-citation>594</text:note-citation><text:note-body><text:p text:style-name="Footnote"><text:s/><text:span text:style-name="T23">Veltro, p. 123.</text:span></text:p></text:note-body></text:note></text:span><text:span text:style-name="T29"> Suppone il medesimo Autore, che i conti Guidi, e per vendetta delle ingiurie fatte in inferno a' loro consorti, o perchè, quantunque Ghibellini, non ardissero tollerare l'appello prematuro ad Arrigo lontano, imprigionassero così l'imprudente scrittore. E parrebbemi avvalorata tal congettura da quella data così indeterminata, </text:span><text:span text:style-name="T30">in Toscana sotto le fonti d'Arno</text:span><text:span text:style-name="T29">;*</text:span><text:reference-mark text:name="305"/><text:span text:style-name="T29"> la quale accenna una dimora incerta e nascosta. Se non che, vuole altri si legga tal data </text:span><text:span text:style-name="T30">in Toscanella sotto la fonte Marta</text:span><text:span text:style-name="T29">.</text:span><text:span text:style-name="T29"><text:note text:id="ftn595" text:note-class="footnote"><text:note-citation>595</text:note-citation><text:note-body><text:p text:style-name="Footnote"><text:s/><text:span text:style-name="T23">Note De Romanis alla </text:span><text:span text:style-name="T33">Vita di Dante</text:span><text:span text:style-name="T23"> – Ediz. </text:span><text:span text:style-name="T37">Min. Tom. V, p. 118.</text:span></text:p></text:note-body></text:note></text:span><text:span text:style-name="T29"> Non pare buona la lezione, ma credane ognuno a suo talento; chè non ci fermeremo a ciò, come facciamo alle cose le quali importino per conoscere l'anima non infallibile, ma alta, di Dante.</text:span></text:p>
      <text:p text:style-name="P9">Del resto, non pur Dante e i suoi biografi, ma anche gli storici fiorentini contemporanei, nel riferir la dimora <text:soft-page-break/>d'Arrigo a domar le città ribellate di Lombardia, e il respitto così dato a Firenze allora mal apparecchiata, appongono a tal indugio la mala riuscita di lui, quando poi venne. Ma Dante e gli altri Fiorentini erravano forse nel dare alla loro città, quantunque prima di Toscana, soverchia importanza rispetto a tutta Italia. Non si possono trascurar le città nelle guerre contro ai popoli, come si trascuran talor le fortezze nelle guerre di soli eserciti: ciò seppe e provò a' dì nostri Napoleone in Ispagna. E certo, que' rozzi ma non inesperti guerrieri tedeschi d'Arrigo VII, fecero il meglio fattibile non lasciandosi indietro Lodi, Cremona, Crema e Brescia sollevate, e Bergamo ed altre mal ferme in Lombardia, per mettersi incauti giù per la Penisola ad una chiamata di fuorusciti.</text:p>
      <text:p text:style-name="Text_20_body"><text:span text:style-name="T29">Ad ogni modo, passata la Pasqua in Pavia addì 17 aprile 1311, la domane della lettera di Dante, partì Arrigo e compose tutte le minori sollevazioni; non senza fatica nè senza que' castighi onde s'era astenuto fin allora, ma quelle almeno senz'armi. Ma contra Brescia gli fu forza venir a campo ed aprir guerra. Incominciò a maggio, durò quattro mesi, e vi s'inferocì. Preso in una sortita Brusato, capo dei Guelfi e allora della città, prode cittadino, ma che rientrato già per forza fattane a' Ghibellini da Arrigo stesso, poteva così ora accusarsi di grande ingratitudine, fu straziato a morte nel campo tedesco. Gli assediati risposero con reciproche crudeltà. Così doveva succedere, fondandosi i Tedeschi sul diritto d'imperio, gli Italiani su quello di libertà, egualmente incontestabili a senno di ciascuno; e così accusandosi questi </text:span><text:soft-page-break/><text:span text:style-name="T29">da quelli d'infedeltà, quelli da questi d'oppressione. E fu ancor fortuna che s'intromettessero i tre Cardinali legati del Papa, che seguivano il Re de' Romani per incoronarlo a Roma poi. Per opera loro, s'arrese la città addì 24 settembre, e non fu punita se non nelle mura ed in danari. Quindi, al solito, il Re posevi un vicario, che altri dice essere stato Giberto da Correggio, altri Moroello Malaspina;</text:span><text:span text:style-name="T29"><text:note text:id="ftn596" text:note-class="footnote"><text:note-citation>596</text:note-citation><text:note-body><text:p text:style-name="Footnote"><text:s/><text:span text:style-name="T37">Murat. Ann. an, 1311; Gerini.</text:span></text:p></text:note-body></text:note></text:span><text:span text:style-name="T29"> che se fu, non dovette essere Moroello lo zio, gran guelfo e amico de' Fiorentini, ma il nipote amico di Dante, e probabilmente ghibellino. Nella vicina Verona, o poco prima o poco dopo, fu dato il medesimo titolo a Cane della Scala; il quale, per la morte d'Alboino suo fratello, in breve seguita, rimase solo signore di quel popolo e fu poi gran capo de' Ghibellini di Lombardia, grande e generosissimo principe, appresso a cui ritroveremo con altri il gran fuoruscito.</text:span></text:p>
      <text:p text:style-name="Text_20_body"><text:span text:style-name="T29">Di Brescia, per Cremona, Piacenza, Pavia e Tortona, venne Arrigo a Genova in sul novembre, avviato a Toscana. E qui Roberto re di Napoli mandava gente, sollevava città. Bologna, Firenze s'apparecchiavano apertamente; e Siena, per non dir la parola dantesca, barcheggiava. Qui Firenze era veramente la principale. E qui, chi anche in una vita particolare voglia sollevarsi a vedere più che un uomo, non potrà non ammirare la costanza, l'ardire, o, se si voglia, la superbia fiorentina. Tra le tante ambascerie a Losanna, a Milano, niuna fu mandata mai da Firenze ad Arrigo. A una prima mandatale </text:span><text:soft-page-break/><text:span text:style-name="T29">dall'imperadore, «avea risposto per parte della Signoria Betto Brunelleschi, che </text:span><text:span text:style-name="T30">mai per niuno signore i Fiorentini inchinarono le corna</text:span><text:span text:style-name="T29">.»</text:span><text:span text:style-name="T29"><text:note text:id="ftn597" text:note-class="footnote"><text:note-citation>597</text:note-citation><text:note-body><text:p text:style-name="Footnote"><text:s/><text:span text:style-name="T23">Dino, p. 532; Villani, p. 443.</text:span></text:p></text:note-body></text:note></text:span><text:span text:style-name="T29"> Una seconda mandata da Tortona e narrata dal vescovo di Butrinto, che n'era, non fu nemmeno lasciata entrare in città. Bensì, fino dal 26 aprile richiamarono parte de' loro fuorusciti;</text:span><text:span text:style-name="T29"><text:note text:id="ftn598" text:note-class="footnote"><text:note-citation>598</text:note-citation><text:note-body><text:p text:style-name="Footnote"><text:s/><text:span text:style-name="T23">Vill., p. 452.</text:span></text:p></text:note-body></text:note></text:span><text:span text:style-name="T29"> ed a' 6 settembre par che facessero una seconda amnistia, ma di quelle che s'eludono colle eccezioni. Eccettuaronsi quattrocento ventinove persone o famiglie,</text:span><text:span text:style-name="T29"><text:note text:id="ftn599" text:note-class="footnote"><text:note-citation>599</text:note-citation><text:note-body><text:p text:style-name="Footnote"><text:s/><text:span text:style-name="T23">Veltro, p. 126.</text:span></text:p></text:note-body></text:note></text:span><text:span text:style-name="T29"> e Dante fu compreso in questi. Certo, noi tra la nostra civiltà ammireremmo più compiutamente Firenze, se ammettendo i fuorusciti che il buon Imperadore voleva far rientrare in ogni dove, avesser respinti solamente que' vicarii a cui ammettere si voleva rinnegare la pace di Costanza e i diritti conceduti da tanti Imperadori, o conquistati con tanto sangue de' maggiori: ma ad ogni modo, ei fu per li Fiorentini e lor resistenza, che non si stabilì tranquillamente per tutte le città d'Italia quel governo contrario ai trattati ed alla libertà antica; Firenze fu quella volta la rocca d'Italia. Non ci lasciamo opprimere il giudicio dalla gloria di Dante: certo ei fu allora della parte men gloriosa. E se fu grande (e ci è caro anche così), quanto più nol sarebb'egli, se invece di certi inni all'aquila od altri simili che si trovano nella Commedia, avesse colla magia de' suoi versi fatta immortale questa quasi ignota e pur così forte e bella resistenza della patria sua!</text:span></text:p>
      <text:p text:style-name="Text_20_body"><text:soft-page-break/><text:span text:style-name="T29">Gli ambasciadori d'Arrigo, che non avean potuto entrare in Firenze nè in Bologna, si raccolsero prima ne' castelli de' conti Guidi; e quindi, per altri di altri signori ghibellini meno scoperti, ivan citando i signori in persona, e le città per sindaci o commissarii, a comparire dinanzi al Re dei Romani. I meno arditi domandavan dilazione fino a che ei fosse in Pisa. I più andaron a Genova, e fra questi Uguccione della Faggiola.</text:span><text:span text:style-name="T29"><text:note text:id="ftn600" text:note-class="footnote"><text:note-citation>600</text:note-citation><text:note-body><text:p text:style-name="Footnote"><text:s/><text:span text:style-name="T23">Ep. Butr., 908-911; Veltro.</text:span></text:p></text:note-body></text:note></text:span><text:span text:style-name="T29"> E pur v'accorsero senza dubbio molti de' fuorusciti eccettuati. Di Dante si vuol dire, che parte di quest'anno 1311 ei passasse a Forlì, se abbiamo a credere a Pellegrino Calvi, che dice aver copiata una epistola di lui, di là scritta in nome degli esuli fiorentini a Cane della Scala, dov'era narrato l'infelice successo degli ambasciadori d'Arrigo ai Fiorentini.</text:span><text:span text:style-name="T29"><text:note text:id="ftn601" text:note-class="footnote"><text:note-citation>601</text:note-citation><text:note-body><text:p text:style-name="Footnote"><text:s/><text:span text:style-name="T23">Veltro, p. 125.</text:span></text:p></text:note-body></text:note></text:span><text:span text:style-name="T29"> Di là, poi, pare che venisse con gli altri fuorusciti e con Uguccione a Genova. Ma i Genovesi erano stati vituperati da lui in su quel fine dell'Inferno dove ei raddoppiava le invettive contro le città d'Italia, e fra i Genovesi, Branca Doria (ora potentissimo e quasi signore della città) v'era stato vituperato con quell'invenzione (la più atroce forse fra quante ne partorì l'ira di Dante), per cui, vivo quello e potente, era pure stato messo dal Poeta nel più profondò baratro dell'Inferno, la Tolommea, tra i traditori del proprio sangue, per avere, dicevasi, ucciso il proprio suocero Michele Zanche. Nel corpo vivente di lui avea supposto il Poeta fosse rimasto un demonio. «Io credo,» rispondeva colà Dante a un fra</text:span><text:soft-page-break/><text:span text:style-name="T29">te Alberigo da Faenza, altro peccatore che gli avea nomato il Doria,</text:span></text:p>
      <text:p text:style-name="P90">Io credo, diss'io lui, che tu m'inganni;<text:line-break/>Chè Branca d'Oria non morì unquanche,<text:line-break/>E mangia e bee e dorme e veste panni.</text:p>
      <text:p text:style-name="P54">Nel fosso su, diss'ei, di Malebranche,<text:line-break/>Là dove bolle la tenace pece,<text:line-break/>Non era giunto ancora Michel Zanche,</text:p>
      <text:p text:style-name="P54">Che questi lasciò il diavolo in sua vece<text:line-break/>Nel corpo suo e d'un suo prossimano<text:line-break/>Che 'l tradimento insieme con lui fece.<text:line-break/>. . . . . . . . . . . . . . . . . . . . . . . . .</text:p>
      <text:p text:style-name="P54">Ahi Genovesi, uomini diversi<text:line-break/>D'ogni costume e pien d'ogni magagna,<text:line-break/>Perchè non siete voi del monda spersi?</text:p>
      <text:p text:style-name="P54">Chè col peggiore spirto di Romagna<text:line-break/>Trovai un tal di voi, che per sua opra,<text:line-break/>In anima in Cocito già si bagna,</text:p>
      <text:p text:style-name="P54">Ed in corpo par vivo ancor di sopra.</text:p>
      <text:p text:style-name="P28"><text:span text:style-name="T5">Inf</text:span>. XXXIII. 139-157.</text:p>
      <text:p text:style-name="primo_20_paragrafo"><text:span text:style-name="T29">Sarebbe stata più grandezza di quella gran città il perdonare. Ma, mossi da quelle ingiurie il Doria ed altri Genovesi, dicesi se ne vendicassero poi con gravi oltraggi fatti al mordace Poeta in un soggiorno di lui nella loro città; che, se fu, dovette essere allora, quand'è probabile v'andasse con gli altri fuorusciti fiorentini e coll'antico amico Uguccione.</text:span><text:span text:style-name="T29"><text:note text:id="ftn602" text:note-class="footnote"><text:note-citation>602</text:note-citation><text:note-body><text:p text:style-name="Footnote"><text:s/><text:span text:style-name="T23">Veltro, p. 130; Arrivab., T. I, p. 408.</text:span></text:p></text:note-body></text:note></text:span></text:p>
      <text:p text:style-name="Text_20_body"><text:soft-page-break/><text:span text:style-name="T29">Intanto, gli apparecchi di re Roberto e de' Toscani fecero risorgere le male spente ribellioni di Lombardia. Ribellaronsi Casale, Asti, Parma, Pavia, Novara, Vercelli, Reggio, Cremona e Padova, contro ai vicarii loro dati, o contro ai fuorusciti introdotti a forza, mentre Arrigo era in Genova o in Pisa, dove giunse per mare addì 6 marzo 1312.</text:span><text:span text:style-name="T29"><text:note text:id="ftn603" text:note-class="footnote"><text:note-citation>603</text:note-citation><text:note-body><text:p text:style-name="Footnote"><text:s/><text:span text:style-name="T39">Mur., Ann. 1311, 1312; Ep. Butr., p. 907.</text:span></text:p></text:note-body></text:note></text:span><text:span text:style-name="T29"> Nè perciò Arrigo sostò il viaggio per a Roma. Imperciocchè, scopo principale di questi viaggi imperiali era prender le due corone, la regia a Milano, l'imperiale a Roma. Scopo vano oramai, che erano da tante ribellioni avvilite quelle due corone; e che difficili talora a prendersi, erano sempre più difficili a far valere. Venne, dunque, Arrigo da Pisa per Viterbo a Roma addì 7 maggio. Dove già apertamente contrastando re Roberto, aveva per sue genti tentato impedir il passo a Pontemolle, e tenne poi parte della città incoronatrice, il Vaticano stesso, mentre Arrigo facevasi incoronare in Laterano dai Legati del Papa, amico segreto di Roberto. Vedansi ritratte al vivo tutte queste complicazioni dal vescovo di Butrinto. Seguì l'incoronazione imperiale d'Arrigo il giorno dei Santi Apostoli Pietro e Paolo, 29 giugno 1312; e il medesimo dì, egli disposò una figliuola sua a Pietro di Arragona, figlio di Federigo re di Sicilia. Ma guerreggiossi poscia in città e d'intorno, con tale svantaggio del nuovo imperadore, che a' 20 di luglio ei si ritrasse a Tivoli.</text:span></text:p>
      <text:p text:style-name="Text_20_body"><text:soft-page-break/><text:span text:style-name="T29">Finalmente in agosto, lasciandosi ir a seconda delle istanze e speranze de' fuorusciti fiorentini, ei mosse verso Toscana. Venne ad Arezzo, sempre ghibellina, e così amica imperciocchè oramai era svanito il sogno imperiale di essere amico a tutti. Quinci entrò nel territorio di Firenze, e prese Montevarchi, San Giovanni e Feghine; incontrò all'Ancisa l'oste fiorentina, e respinsela, e addì 19 pose campo innanzi alla città. Saccheggiossi il bel contado dai Tedeschi, dagli italiani e Toscani lor alleati, da' cittadini fuorusciti lor guide e istigatori. I Fiorentini più forti di gente non usciron d'addentro; ma perdurarono, e ciò bastò. Chè, rimasto là da tre mesi l'Imperadore, si ritrasse ai 31 d'ottobre a San Casciano; ai 6 gennaio 1313 a Poggibonzi, dove attese a rifare una fortezza, che chiamò Castello Imperiale; e addì 6 marzo alla sua Pisa, dove lasciate le speranze contro Firenze, si volse a guerreggiare, quasi signorotto italiano, contro la terra e le fortezze di Lucca. E così Firenze, con la sua costanza (che è la più modesta ma la più utile delle virtù politiche), avea salva l'Italia di tornar forse all'antica soggezione.</text:span><text:span text:style-name="T29"><text:note text:id="ftn604" text:note-class="footnote"><text:note-citation>604</text:note-citation><text:note-body><text:p text:style-name="Footnote"><text:s/><text:span text:style-name="T23">Murat. Ann. an. 1312 e 1313; Veltro, p. 131.</text:span></text:p></text:note-body></text:note></text:span></text:p>
      <text:p text:style-name="Text_20_body"><text:span text:style-name="T29">Ma, prima d'andar innanzi, io ho fretta di restituire a Dante la sua parte di virtù. Accade sovente, esser uno Stato in una via buona e giusta di politica generale, far tuttavia ingiustizie personali. Ingiusta la prima condanna di Dante; non fu costanza ma ostinazione repubblicana il resistere alle prime istanze di lui per ripatriare. </text:span><text:soft-page-break/><text:span text:style-name="T29">Quindi l'ira del generoso; ira giusta, ma che passò i termini, forse nelle ingiurie. Quindi la nuova ingiustizia della conferma d'esilio, dell'eccezione nell'amnistia. E qui Dante ebbe il merito di fermarsi primo. Aveva mossa la lingua, s'astenne dall'armi. Egli stesso se ne vantava poi a ragione; e ce l'attesta Leonardo, dopo aver riferiti i tentativi di ripatriare per mansuetudine. «Essendo in questa speranza di ritornare per via del perdono, sopravvenne l'elezione d'Arrigo di Luzimburgo imperadore. Per la cui elezione, prima, e poi la passata sua, essendo tutta Italia sollevata in isperanza di grandissima novità, Dante non potè tenere il proposito suo d'aspettare grazia; ma levatosi coll'animo altiero, cominciò a dir male di quelli che reggevano la terra, appellandoli scellerati e cattivi, e minacciando loro la debita vendetta per la potenza dell'Imperadore; contro la quale diceva, esser manifesto ch'essi non avrebbon potuto avere scampo alcuno. Pure, il tenne tanto la riverenza della patria, che venendo l'imperadore contro a Firenze, e ponendosi a campo presso alla porta, non vi volle essere, secondo lui scrive, contuttochè confortatore fosse stato di sua venuta.»</text:span><text:span text:style-name="T29"><text:note text:id="ftn605" text:note-class="footnote"><text:note-citation>605</text:note-citation><text:note-body><text:p text:style-name="Footnote"><text:s/><text:span text:style-name="T23">Leon. Ar. p. 58.</text:span></text:p></text:note-body></text:note></text:span><text:span text:style-name="T29"> Ed andiam pure congetturando un passo più in su: la nobil'anima di Dante non fu forse men generosa che quelle di alcuni fuorusciti de' nostri tempi; e si rallegrò forse, o almeno gloriossi, della gloria della patria ingrata, della patria stolta in respingere il suo maggior cittadino.</text:span></text:p>
      <text:p text:style-name="Text_20_body"><text:soft-page-break/><text:span text:style-name="T29">Poco durò in Italia ed in vita l'invano buono e prode Imperadore, dopo le sue vergogne di Roma e di Firenze. Di Pisa, o poco prima, mandò vicario a Genova (perciocchè anche Genova così potente ciò pativa) Uguccione della Faggiola, che l'avea seguito, come pare, da un anno, e certo all'assedio di Firenze.</text:span><text:span text:style-name="T29"><text:note text:id="ftn606" text:note-class="footnote"><text:note-citation>606</text:note-citation><text:note-body><text:p text:style-name="Footnote"><text:s/><text:span text:style-name="T23">Veltro, p. 132.</text:span></text:p></text:note-body></text:note></text:span><text:span text:style-name="T29"> In Pisa pose nel medesimo ufficio Francesco Ubaldini, amico di lui, della famiglia dell'arcivescovo Ruggieri; e seguendo insieme (e ci era merito oramai) il suo sistema d'imparzialità, fece uscire dalla lunga prigione ov'era ancora, Guelfuccio, e fece ripatriar Matteo della Gherardesca, due nipoti d'Ugolino. Poscia attese agli apparecchi contro Roberto re di Puglia, dichiarato da lui nemico dell'imperio, fatto da Firenze e Lucca signore loro per cinque anni. Federigo Arragonese ajutava l'Imperatore con un'armata di mare; e i Ghibellini ajutavano pure, ma poco, pressato ch'era ciascuno dai Guelfi vicini. E così s'avviò per la Maremma toscana addì 5 agosto, e s'innoltrò fino a Buonconvento, presso a Siena. Dove la solita infermità degli eserciti settentrionali, che avea mietute già parecchie di sue genti e teneva lui malconcio da alcun tempo, inasprita probabilmente da quell'arie cattive, lo spense addì 21 del medesimo mese. Fu apposto a veleno; ma si vede che gli abbondarono altre cagioni d'infermità e di morte. Il corpo, trasportato per le deserte maremme dal desolato e disperso esercito ghibellino, fu recato a Pisa. Accorsevi approdando re Federigo di Sicilia. I Pisani gli </text:span><text:soft-page-break/><text:span text:style-name="T29">offersero la signoria di lor città; ma egli se ne trasse indietro, ed essi diederla ad Uguccione, che se ne fe' centro per poco tempo a maggior fortuna.</text:span><text:span text:style-name="T29"><text:note text:id="ftn607" text:note-class="footnote"><text:note-citation>607</text:note-citation><text:note-body><text:p text:style-name="Footnote"><text:s/><text:span text:style-name="T23">Villani, pp. 468-470.</text:span></text:p></text:note-body></text:note></text:span></text:p>
      <text:p text:style-name="Text_20_body"><text:span text:style-name="T29">Dante, di cui non è traccia da Genova in qua, era probabilmente venuto a Pisa a un tempo che l'Imperadore; ed ivi, o presso ai Malaspina nella Lunigiana, era dimorato nell'anno che Arrigo correva a Roma, intorno a Firenze, a Pisa, a Buonconvento. In Pisa potè Dante conoscere Federigo Arragonese*</text:span><text:reference-mark text:name="312"/><text:span text:style-name="T29">, a cui intendeva dedicare la terza Cantica; ma per il molto o troppo prudente rifiuto fatto dall'Arragonese della signoria di Pisa, e così dell'ufficio di capo ghibellino in Toscana, dovette Dante venire o tornare ai dispregi di lui, e vendicarsi a modo suo, togliendogli l'onor della dedica, e forse aggiungendo i vituperii che si trovano nel </text:span><text:span text:style-name="T30">Convito</text:span><text:span text:style-name="T29">. All'incontro, compianse Dante l'immatura fine del buon Arrigo di Lucimburgo; ed in tal pianto, all'udire la funesta novella, fu dipinto opportunamente due secoli dopo da Luca di Leida.</text:span><text:span text:style-name="T29"><text:note text:id="ftn608" text:note-class="footnote"><text:note-citation>608</text:note-citation><text:note-body><text:p text:style-name="Footnote"><text:s/><text:span text:style-name="T23">Veltro, p. 136.</text:span></text:p></text:note-body></text:note></text:span><text:span text:style-name="T29"> E serbonne religiosa memoria in quanto scrisse poi. Nel XVII del Paradiso, parlando per incidenza di questi anni prima del 1312 e 1313, ce gli accenna dicendo,</text:span></text:p>
      <text:p text:style-name="P92">Ma pria ch'il Guasco l'alto Arrigo inganni;</text:p>
      <text:p text:style-name="P50">vituperando così le doppiezze di Clemente V. Nel Paradiso poi, e nel più alto di esso od empireo, non potendo <text:soft-page-break/>il Poeta, che finge salirvi nel 1300, collocarvi l'anima diletta vivuta in terra tanti anni ancora, le fa preparare un distinto seggio, e sel fa accennare da Beatrice, per prenderne nuova occasione di mordere Clemente e lodare Arrigo:</text:p>
      <text:p text:style-name="P67">. . . . . . . . . . . . . . . . . . . . mira</text:p>
      <text:p text:style-name="P64">Quanto è il convento delle bianche stole;</text:p>
      <text:p text:style-name="P54">Vedi nostra città quant'ella gira;<text:line-break/>Vedi li nostri scanni sì ripieni,<text:line-break/>Che poca gente ormai ci si disira.</text:p>
      <text:p text:style-name="P54">In quel gran seggio, a che tu gli occhi tieni<text:line-break/>Per la corona che già v'è su posta,<text:line-break/>Prima che tu a queste nozze ceni,</text:p>
      <text:p text:style-name="P54">Sederà l'alma che fu già augosta<text:line-break/>Dell'alto Arrigo, ch'a drizzare Italia<text:line-break/>Verrà <text:span text:style-name="T15">in prima ch'ella sia disposta</text:span>.</text:p>
      <text:p text:style-name="P54">La cieca cupidigia che v'ammalia,<text:line-break/>Simili fatti v'ha al fantolino,<text:line-break/>Che muor di fame e caccia via la balia.</text:p>
      <text:p text:style-name="P54">E fia prefetto nel fôro divino<text:line-break/>Allora tal, che, palese e coverto,<text:line-break/>Non anderà con lui per un cammino:</text:p>
      <text:p text:style-name="P54">Ma poco poi sarà da Dio sofferto<text:line-break/>Nel santo officio; ch'el sarà detruso<text:line-break/>Là dove Simon mago è per suo merto,</text:p>
      <text:p text:style-name="P54">E farà quel d'Alagna esser più giuso.</text:p>
      <text:p text:style-name="P36"><text:span text:style-name="T5">Parad</text:span>. XXX. 130-148.</text:p>
      <text:p text:style-name="P75">Non fu ignorata dunque da Dante l'universale avversione degli Italiani, ch'ei paragona al fantolino, cacciante la balia. Ma fu il paragone anche più compiuto che non credette il Poeta. Slattata era l'Italia compiutamente <text:soft-page-break/>dagli imperadori, nè fu disposta a meglio riceverli mai più. Quando, due secoli dopo, Carlo V ebbe gran potenza in Italia, ei l'ebbe meno come imperadore, che come principe di Stati potenti addentro ed a cavaliere della nostra penisola.</text:p>
      <text:p text:style-name="Text_20_body">Altro tributo, poi, della venerazione di Dante ad Arrigo doveva essere il libro, ch'egli aveva allora incominciato e intendeva a lui dedicare, della <text:span text:style-name="T15">Monarchia</text:span>. Non finito alla morte d'Arrigo, dedicollo poscia a Lodovico il Bavaro, uno dei due che, dopo quattordici mesi d'interregno, furono eletti a succedere, essendo l'altro Federigo figliuolo d'Alberto austriaco. Ma perchè questo libro dovette essere inoltrato a questo tempo, e ad ogni modo si riferisce a' pensieri di Dante in esso, dai quali pur vorremmo trarci quanto prima, perciò noi ne parleremo qui, e, come facemmo degli altri, brevemente.</text:p>
      <text:h text:style-name="Heading_20_2" text:outline-level="2"><text:span text:style-name="T51">CAPO UNDECIMO.<text:line-break/></text:span><text:span text:style-name="T12">LA MONARCHIA.<text:line-break/>(1314 incirca).</text:span></text:h>
      <text:p text:style-name="P157">E sotto l'ombra delle sacre penne,<text:line-break/>Governò il mondo lì di mano in mano.</text:p>
      <text:p text:style-name="P158"><text:span text:style-name="T5">Parad.</text:span> VI.</text:p>
      <text:p text:style-name="paragrafo_20_distanziato"><text:span text:style-name="T29">Io vorrei che mi fosse possibile di mettere qui intiero l'opuscolo della </text:span><text:span text:style-name="T30">Monarchia</text:span><text:span text:style-name="T29">, e che i miei leggitori avessero la pazienza di leggerlo; chè non avrei certo mestieri d'altro a dimostrare e le strane aberrazioni dello spirito ghibellino, e come un altissimo ingegno possa essere da un falso assunto precipitato; e come, precipitando, Dante pur fosse trattenuto o dalla nativa moderazione, od anche più dagli antichi pensieri, dagli abiti giovanili, e quasi dal sangue, dall'animo guelfo.</text:span><text:span text:style-name="T29"><text:note text:id="ftn609" text:note-class="footnote"><text:note-citation>609</text:note-citation><text:note-body><text:p text:style-name="Footnote"><text:s/><text:span text:style-name="T23">Ho seguita l'Ediz. in 4° di Venezia 1738, dove la </text:span><text:span text:style-name="T33">Monarchia</text:span><text:span text:style-name="T23"> è in calce al 4° Vol., con numerazione di pagine separata e con due rami; il primo de' quali rappresenta la monarchia imperiale in trono, con re e corone incatenate sotto i piedi, e la Chiesa colle chiavi in mano su un seggio più basso, in aria languente; l'altro, l'aquila a due becchi, che pianta l'ugne sul globo.</text:span></text:p></text:note-body></text:note></text:span><text:span text:style-name="T29"> La </text:span><text:span text:style-name="T30">Monarchia</text:span><text:span text:style-name="T29"> non è di gran lunga la più bella, ma per rispetto alla storia è la più importante delle Opere di Dante. Il manifesto de' Ghibellini fatto da uno che pur fu, a petto di altri, moderato, ci mostra le idee meno esagerate della Parte; e fatto da un Dante, ce le mostra nella loro miglior luce: ondechè, se parran false o cattive queste, s'argomenti </text:span><text:span text:style-name="T30">a </text:span><text:soft-page-break/><text:span text:style-name="T30">fortiori</text:span><text:span text:style-name="T29">, quali abbian dovuto esser quelle de' Ghibellini più esagerati o più ignoranti.</text:span></text:p>
      <text:p text:style-name="Text_20_body"><text:span text:style-name="T29">Tolta l'intricatezza scolastica del latino del 1300, il libro ha uno de' più bei cominciamenti che si possono desiderare, ponendo un precetto buono allora, adesso, e sempre più: dover ogni scrittore sforzarsi d'accrescere il tesoro delle umane cognizioni, e così non trattare se non argomenti utili e non trattati.</text:span><text:span text:style-name="T29"><text:note text:id="ftn610" text:note-class="footnote"><text:note-citation>610</text:note-citation><text:note-body><text:p text:style-name="Footnote"><text:s/><text:span text:style-name="T23">§ 1, p. V. §§ non sono segnati nell'edizione citata. Ho seguito, nel segnarli, ciò che mi pareva divisione naturale.</text:span></text:p></text:note-body></text:note></text:span><text:span text:style-name="T29"> Segue un altro principio anche più meraviglioso a quell'età: dover ogni speculazione politica aver per iscopo </text:span><text:span text:style-name="T30">l'utile della civiltà del genere umano</text:span><text:span text:style-name="T29">,</text:span><text:span text:style-name="T29"><text:note text:id="ftn611" text:note-class="footnote"><text:note-citation>611</text:note-citation><text:note-body><text:p text:style-name="Footnote"><text:s/><text:span text:style-name="T39">§ 2, p. VII.</text:span></text:p></text:note-body></text:note></text:span><text:span text:style-name="T29"> e scopo della civiltà essere il promovimento, lo sviluppo </text:span><text:span text:style-name="T30">della potenza intellettiva di tutto il genere umano</text:span><text:span text:style-name="T29">.</text:span><text:span text:style-name="T29"><text:note text:id="ftn612" text:note-class="footnote"><text:note-citation>612</text:note-citation><text:note-body><text:p text:style-name="Footnote"><text:s/><text:span text:style-name="T39">§ 3, pp. VIII, IX.</text:span></text:p></text:note-body></text:note></text:span><text:span text:style-name="T29"> Nemmeno a' nostri tempi, nei quali tanto di ciò si discorre, nulla di più largo e di più preciso insieme non fu detto da nessuno.</text:span></text:p>
      <text:p text:style-name="Text_20_body"><text:span text:style-name="T29">Ma subito l'autore si svia. La monarchia ch'ei cerca a promuovere, non è quella di niun re su niun popolo particolare, nè egli contende per questa forma di governo contro quella dell'aristocrazia o della democrazia; che anzi, queste tre forme, queste tre politiche, ei le chiama </text:span><text:span text:style-name="T30">oblique</text:span><text:span text:style-name="T29"> e incompatibili colla libertà.</text:span><text:span text:style-name="T29"><text:note text:id="ftn613" text:note-class="footnote"><text:note-citation>613</text:note-citation><text:note-body><text:p text:style-name="Footnote"><text:s/><text:span text:style-name="T23">§ 11, p. XIX.</text:span></text:p></text:note-body></text:note></text:span><text:span text:style-name="T29"> La monarchia desiderata da Dante, è la monarchia universale.</text:span><text:span text:style-name="T29"><text:note text:id="ftn614" text:note-class="footnote"><text:note-citation>614</text:note-citation><text:note-body><text:p text:style-name="Footnote"><text:s/><text:span text:style-name="T23">§ 2. p. VI, e passim.</text:span></text:p></text:note-body></text:note></text:span><text:span text:style-name="T29"> Ai nostri dì, che le nazioni conformate felicemente ognuna in sè, non hanno nulla così caro, nulla così santo in terra </text:span><text:soft-page-break/><text:span text:style-name="T29">quanto siffatta nazionalità, di nulla tanto ringraziano il cielo come d'averla, ovvero di nulla il pregano come di ottenerla; basta espor tal desiderio per farlo parere a un tempo impossibile all'effetto, e quasi empio a concepire. Ma non così allora. Qui abbiano la confessione di uno de' rei, confermata, del resto, dall'intiera storia da Carlomagno fino a Carlo V. Lo scopo, la speranza, il diritto preteso e propugnato dagli Imperadori e dalla loro parte sotto qualunque nome d'imperiale o ghibellina, non fu altro se non quella monarchia universale, tanto a' nostri dì, non so qual de' due più, od aborrita o derisa.</text:span></text:p>
      <text:p text:style-name="Text_20_body"><text:span text:style-name="T29">Sviato così dal mirare ad uno scopo impossibile, l'autore corre di sogno in sogno. Divide l'argomento in tre. 1° Se la monarchia universale sia necessaria al bene dell'umanità. 2° Se il popolo romano abbia acquistato diritto a tal monarchia. 3° Se questa, cioè l'imperio, dipenda da Dio solo immediatamente, ovvero mediatamente da qualche ministro o vicario di lui.</text:span><text:span text:style-name="T29"><text:note text:id="ftn615" text:note-class="footnote"><text:note-citation>615</text:note-citation><text:note-body><text:p text:style-name="Footnote"><text:s/><text:span text:style-name="T23">§ 2, p. VI.</text:span></text:p></text:note-body></text:note></text:span><text:span text:style-name="T29"> Segue poi tal divisione nei tre libri dell'opera; e nel primo prova la necessità della sognata monarchia a stabilir la non meno sognata pace universale;</text:span><text:span text:style-name="T29"><text:note text:id="ftn616" text:note-class="footnote"><text:note-citation>616</text:note-citation><text:note-body><text:p text:style-name="Footnote"><text:s/><text:span text:style-name="T23">§ 4, p. X.</text:span></text:p></text:note-body></text:note></text:span><text:span text:style-name="T29"> e poi, perchè il genere umano è uno;</text:span><text:span text:style-name="T29"><text:note text:id="ftn617" text:note-class="footnote"><text:note-citation>617</text:note-citation><text:note-body><text:p text:style-name="Footnote"><text:s/><text:span text:style-name="T23">§ 5, p. XI.</text:span></text:p></text:note-body></text:note></text:span><text:span text:style-name="T29"> perchè i regni diversi non sono più che parti del genere umano, e vi debb'essere un tutto, cioè l'imperio;</text:span><text:span text:style-name="T29"><text:note text:id="ftn618" text:note-class="footnote"><text:note-citation>618</text:note-citation><text:note-body><text:p text:style-name="Footnote"><text:s/><text:span text:style-name="T23">§ 6, p. XII.</text:span></text:p></text:note-body></text:note></text:span><text:span text:style-name="T29"> perchè ciò è ad intenzione, a similitudine di Dio,</text:span><text:span text:style-name="T29"><text:note text:id="ftn619" text:note-class="footnote"><text:note-citation>619</text:note-citation><text:note-body><text:p text:style-name="Footnote"><text:s/><text:span text:style-name="T23">§ 7, p. XIII.</text:span></text:p></text:note-body></text:note></text:span><text:span text:style-name="T29"> a similitudine del cielo, mosso tutto da un solo </text:span><text:soft-page-break/><text:span text:style-name="T29">primo mobile;</text:span><text:span text:style-name="T29"><text:note text:id="ftn620" text:note-class="footnote"><text:note-citation>620</text:note-citation><text:note-body><text:p text:style-name="Footnote"><text:s/><text:span text:style-name="T23">§ 8, p. XIV.</text:span></text:p></text:note-body></text:note></text:span><text:span text:style-name="T29"> per decidere le contese tra principi;</text:span><text:span text:style-name="T29"><text:note text:id="ftn621" text:note-class="footnote"><text:note-citation>621</text:note-citation><text:note-body><text:p text:style-name="Footnote"><text:s/><text:span text:style-name="T23">§ 9, p. XV.</text:span></text:p></text:note-body></text:note></text:span><text:span text:style-name="T29"> perchè il monarca universale, senza vicini nè ambizione, può solo seguir giustizia, dar libertà, ed esser buon reggitore;</text:span><text:span text:style-name="T29"><text:note text:id="ftn622" text:note-class="footnote"><text:note-citation>622</text:note-citation><text:note-body><text:p text:style-name="Footnote"><text:s/><text:span text:style-name="T23">§ 10, 11, 12, pp. XVI-XXI.</text:span></text:p></text:note-body></text:note></text:span><text:span text:style-name="T29"> perchè ciò che si può far coll'opera di uno, non si conviene far per quella di parecchi;</text:span><text:span text:style-name="T29"><text:note text:id="ftn623" text:note-class="footnote"><text:note-citation>623</text:note-citation><text:note-body><text:p text:style-name="Footnote"><text:s/><text:span text:style-name="T23">§ 13, p. XXII.</text:span></text:p></text:note-body></text:note></text:span><text:span text:style-name="T29"> e perchè l'ente, l'uno e il buono, che si producon l'uno dall'altro, non si possono attingere nell'umanità senza concordia, nè questa senza la monarchia.</text:span><text:span text:style-name="T29"><text:note text:id="ftn624" text:note-class="footnote"><text:note-citation>624</text:note-citation><text:note-body><text:p text:style-name="Footnote"><text:s/><text:span text:style-name="T23">§ 14, p. XXIV.</text:span></text:p></text:note-body></text:note></text:span><text:span text:style-name="T29"> Finalmente sono tali ragioni confermate da questa sperienza: che non vi fu la monarchia dalla caduta del primo uomo fino alla pienezza dei tempi, cioè fino alla nascita di Cristo sotto Augusto; ma sì allora, e d'allora in poi.</text:span><text:span text:style-name="T29"><text:note text:id="ftn625" text:note-class="footnote"><text:note-citation>625</text:note-citation><text:note-body><text:p text:style-name="Footnote"><text:s/><text:span text:style-name="T23">§ 15, p. XXVI.</text:span></text:p></text:note-body></text:note></text:span><text:span text:style-name="T29"> Ma notisi un temperamento di tal sistema, che corrisponde a quello che notammo nella epistola ad Arrigo: la monarchia universale non esclude le leggi municipali (ed ecco il guelfo, ecco il cittadino italiano), non i regni, non gli usi dei climi diversi.</text:span><text:span text:style-name="T29"><text:note text:id="ftn626" text:note-class="footnote"><text:note-citation>626</text:note-citation><text:note-body><text:p text:style-name="Footnote"><text:s/><text:span text:style-name="T23">§ 13, p. XXXIII.</text:span></text:p></text:note-body></text:note></text:span><text:span text:style-name="T29"> Ma l'autore tralasciò di additarci i mezzi di far concordare queste due contrarie esistenze; a quel modo appunto, che un altro grande scrittore, ma utopista anch'egli de' nostri dì, tralasciò d'accennarci la possibilità della concordanza del governo tribunizio da lui proposto, con altre forme governative pur da lui lodate.</text:span></text:p>
      <text:p text:style-name="Text_20_body"><text:soft-page-break/><text:span text:style-name="T29">Più strano forse che non il primo, è il secondo libro. Il diritto d'imperio universale del popolo romano è provato con un gran sillogismo, che comprende quasi tutto il trattato, e corre così: 1° il diritto o </text:span><text:span text:style-name="T30">jus</text:span><text:span text:style-name="T29"> non è altro che il volere di Dio, identico con ciò ch'è voluto da Dio.</text:span><text:span text:style-name="T29"><text:note text:id="ftn627" text:note-class="footnote"><text:note-citation>627</text:note-citation><text:note-body><text:p text:style-name="Footnote"><text:s/><text:span text:style-name="T23">§ 1, p. XXVIII.</text:span></text:p></text:note-body></text:note></text:span><text:span text:style-name="T29"> 2° Ma Dio volle l'imperio del popolo romano, poichè questo fu il più nobile e il più virtuoso;</text:span><text:span text:style-name="T29"><text:note text:id="ftn628" text:note-class="footnote"><text:note-citation>628</text:note-citation><text:note-body><text:p text:style-name="Footnote"><text:s/><text:span text:style-name="T23">§ 3, p. XXX.</text:span></text:p></text:note-body></text:note></text:span><text:span text:style-name="T29"> poichè Dio fece miracoli per esso;</text:span><text:span text:style-name="T29"><text:note text:id="ftn629" text:note-class="footnote"><text:note-citation>629</text:note-citation><text:note-body><text:p text:style-name="Footnote"><text:s/><text:span text:style-name="T23">§ 4, p. XXXIII.</text:span></text:p></text:note-body></text:note></text:span><text:span text:style-name="T29"> poichè lor fine fu sempre il ben pubblico o universale;</text:span><text:span text:style-name="T29"><text:note text:id="ftn630" text:note-class="footnote"><text:note-citation>630</text:note-citation><text:note-body><text:p text:style-name="Footnote"><text:s/><text:span text:style-name="T23">§§ 5, 6, pp. XXXV-XXXIX.</text:span></text:p></text:note-body></text:note></text:span><text:span text:style-name="T29"> poichè tal popolo fu ordinato dalla natura ad imperiare;</text:span><text:span text:style-name="T29"><text:note text:id="ftn631" text:note-class="footnote"><text:note-citation>631</text:note-citation><text:note-body><text:p text:style-name="Footnote"><text:s/><text:span text:style-name="T23">§ 7, p. XL.</text:span></text:p></text:note-body></text:note></text:span><text:span text:style-name="T29"> poichè Dio manifestò il suo giudicio nel duello che si fece tra esso e gli altri popoli per l'imperio.</text:span><text:span text:style-name="T29"><text:note text:id="ftn632" text:note-class="footnote"><text:note-citation>632</text:note-citation><text:note-body><text:p text:style-name="Footnote"><text:s/><text:span text:style-name="T23">§§ 8, 9, 10, pp. XLII-XLVII.</text:span></text:p></text:note-body></text:note></text:span><text:span text:style-name="T29"> 3° Dunque, il popolo romano ebbe diritto all'imperio: se non l'avesse avuto, se tal imperio non fosse stato </text:span><text:span text:style-name="T30">de jure</text:span><text:span text:style-name="T29"> su tutto il genere umano, Nostro Signor Gesù Cristo, nato sotto esso e morto per giudicio d'un giudice di esso, non sarebbe morto per opera del genere umano intiero, nè così a sconto del peccato del padre di esso.</text:span><text:span text:style-name="T29"><text:note text:id="ftn633" text:note-class="footnote"><text:note-citation>633</text:note-citation><text:note-body><text:p text:style-name="Footnote"><text:s/><text:span text:style-name="T23">§§ e pag. seg. fino alla LIV.</text:span></text:p></text:note-body></text:note></text:span><text:span text:style-name="T29"> Vedesi a quali assurdità tragga la ricerca dei fatti a prova d'un cattivo argomento. Qui un fatto è provato buono solamente da ciò che è succeduto; e la umana redenzione è ridotta a non esser legittima, a non servire se non ai sudditi del sacro romano imperio. Dif</text:span><text:soft-page-break/><text:span text:style-name="T29">ficile a dir, veramente, qual sia maggiore, la filosofica o la religiosa, tra queste due eresie.</text:span></text:p>
      <text:p text:style-name="P9">Del resto, è da notar qui un altro errore combinato sì collo spirito ghibellino, ma diverso da esso. La terra nostra d'Italia è la sola del mondo che vanti due storie, due civiltà, due glorie; l'antica e la moderna. Da' Romani, fondatori e possessori di quella gloria antica, discende certo ancora gran parte della nostra popolazione onde è naturale che noi ci gloriamo di quelli. Ma tal vanto trae seco nelle nazioni, come negli uomini, due gravi pericoli: l'uno di rivolgersi a vergogna ne' posteri degeneri; e l'altro, forse peggiore, della intempestiva imitazione dei modi mutati dalle età, e della più intempestiva reclamazione dei diritti cancellati da quelle. L'imitazione di Roma antica, le stolte, scolaresche e puerili speranze di restaurar la potenza di lei, furono quelle che, forse più d'ogni altra cosa, sviarono gli animi italiani fin dalla caduta dell'imperio nel quinto secolo, a' nostri dì. Quelle rivolsero la popolazione italiana contra Odoacre, contra Teodorico, contra i Longobardi, e gli impedirono di generare dalla unione delle due schiatte, romana e germanica, un popolo solo. Quelle, rivolgendosi a Carlomagno per il nome d'imperio romano ch'ei seppe troppo bene usare a suo pro, diedero origine a siffatta spuria e infausta restaurazione. Poscia, al tempo della libertà, dei Comuni e delle Parti, quelle furono che esagerarono quinci e quindi Guelfi e Ghibellini: i Guelfi di Firenze, di Venezia, e forse di altre città e d'altri stati minori e posteriori, con la vana speranza d'arrivare ai destini di Roma <text:soft-page-break/>antica; i Ghibellini, con quell'altro sogno di monarchia universale, qui non che confessato, ma professato da Dante. Cittadino di città che pretendeva origine romana, pretendentevi egli, studioso di cose romane, si lasciò trarre anch'egli all'allettamento di que' gran nomi, di quelle grandi memorie: le quali, certo, si vogliono venerare, ma non mai tentar di risuscitare; chè, in qualunque modo si tenti, è stoltezza nociva. Di nuovo: i sogni sviano dalla realtà, e tanto più quanto più belli.</text:p>
      <text:p text:style-name="Text_20_body"><text:span text:style-name="T29">Il terzo libro tratta della dipendenza immediata da Dio, della monarchia universale o imperio romano, e della indipendenza di esso dal Papa. Incomincia l'autore a porre il principio, che Dio non volle ciò che ripugna all'intenzione della natura;</text:span><text:span text:style-name="T29"><text:note text:id="ftn634" text:note-class="footnote"><text:note-citation>634</text:note-citation><text:note-body><text:p text:style-name="Footnote"><text:s/><text:span text:style-name="T23">§ 2, p. VI.</text:span></text:p></text:note-body></text:note></text:span><text:span text:style-name="T29"> dice poi, avere il Pontefice romano tre sorta d'avversarii: alcuni Greci per zelo, i partigiani della Chiesa (cioè i Guelfi) per cupidigia, i decretalisti.</text:span><text:span text:style-name="T29"><text:note text:id="ftn635" text:note-class="footnote"><text:note-citation>635</text:note-citation><text:note-body><text:p text:style-name="Footnote"><text:s/><text:span text:style-name="T23">§ 3, p. LVII.</text:span></text:p></text:note-body></text:note></text:span><text:span text:style-name="T29"> Poi viene a combattere gli argomenti contrarii alla sua proposizione, tratti da ciò, che Dio fece due luminari grandi, uno maggiore, l'altro minore;</text:span><text:span text:style-name="T29"><text:note text:id="ftn636" text:note-class="footnote"><text:note-citation>636</text:note-citation><text:note-body><text:p text:style-name="Footnote"><text:s/><text:span text:style-name="T23">§ 4, p. LX.</text:span></text:p></text:note-body></text:note></text:span><text:span text:style-name="T29"> da ciò, che Levi fu primogenito di Giuda;</text:span><text:span text:style-name="T29"><text:note text:id="ftn637" text:note-class="footnote"><text:note-citation>637</text:note-citation><text:note-body><text:p text:style-name="Footnote"><text:s/><text:span text:style-name="T23">§ 5, p. LXIII.</text:span></text:p></text:note-body></text:note></text:span><text:span text:style-name="T29"> dalla elevazione e deposizione di Saulle per Samuello;</text:span><text:span text:style-name="T29"><text:note text:id="ftn638" text:note-class="footnote"><text:note-citation>638</text:note-citation><text:note-body><text:p text:style-name="Footnote"><text:s/><text:span text:style-name="T23">§ 6, p. LXIV.</text:span></text:p></text:note-body></text:note></text:span><text:span text:style-name="T29"> dall'incenso ed oro offerto dai re Magi;</text:span><text:span text:style-name="T29"><text:note text:id="ftn639" text:note-class="footnote"><text:note-citation>639</text:note-citation><text:note-body><text:p text:style-name="Footnote"><text:s/><text:span text:style-name="T23">§ 7, p. LXV.</text:span></text:p></text:note-body></text:note></text:span><text:span text:style-name="T29"> dalle parole di Cristo a Pietro, che sarà legato e sciolto in cielo quanto egli le</text:span><text:soft-page-break/><text:span text:style-name="T29">gherà e discioglierà in terra;</text:span><text:span text:style-name="T29"><text:note text:id="ftn640" text:note-class="footnote"><text:note-citation>640</text:note-citation><text:note-body><text:p text:style-name="Footnote"><text:s/><text:span text:style-name="T23">§ 8, p. LXVI.</text:span></text:p></text:note-body></text:note></text:span><text:span text:style-name="T29"> dalle due spade presentate da Pietro a Nostro Signore;</text:span><text:span text:style-name="T29"><text:note text:id="ftn641" text:note-class="footnote"><text:note-citation>641</text:note-citation><text:note-body><text:p text:style-name="Footnote"><text:s/><text:span text:style-name="T23">§ 9, p. LXVIII.</text:span></text:p></text:note-body></text:note></text:span><text:span text:style-name="T29"> dalla donazione di Costantino al Papa;</text:span><text:span text:style-name="T29"><text:note text:id="ftn642" text:note-class="footnote"><text:note-citation>642</text:note-citation><text:note-body><text:p text:style-name="Footnote"><text:s/><text:span text:style-name="T23">§ 10, p.LXXI.</text:span></text:p></text:note-body></text:note></text:span><text:span text:style-name="T29"> e dall'avvocatura della Chiesa e dell'Imperio conferita da Adriano papa a Carlomagno.</text:span><text:span text:style-name="T29"><text:note text:id="ftn643" text:note-class="footnote"><text:note-citation>643</text:note-citation><text:note-body><text:p text:style-name="Footnote"><text:s/><text:span text:style-name="T23">§ 11, p. LXXII.</text:span></text:p></text:note-body></text:note></text:span><text:span text:style-name="T29"> Quindi passa alle prove positive, che l'Imperio esisteva prima della Chiesa;</text:span><text:span text:style-name="T29"><text:note text:id="ftn644" text:note-class="footnote"><text:note-citation>644</text:note-citation><text:note-body><text:p text:style-name="Footnote"><text:s/><text:span text:style-name="T23">§ 12, p. LXXVI.</text:span></text:p></text:note-body></text:note></text:span><text:span text:style-name="T29"> che la Chiesa non ha virtù d'autorizzare l'Imperio, nè da Dio, nè da sè, nè dagli uomini tutti, nè da' più potenti fra essi;</text:span><text:span text:style-name="T29"><text:note text:id="ftn645" text:note-class="footnote"><text:note-citation>645</text:note-citation><text:note-body><text:p text:style-name="Footnote"><text:s/><text:span text:style-name="T23">§ 12, p. LXXVIII.</text:span></text:p></text:note-body></text:note></text:span><text:span text:style-name="T29"> e che tal virtù è contraria alla virtù della Chiesa.</text:span><text:span text:style-name="T29"><text:note text:id="ftn646" text:note-class="footnote"><text:note-citation>646</text:note-citation><text:note-body><text:p text:style-name="Footnote"><text:s/><text:span text:style-name="T23">§ 14, p. LXXIX.</text:span></text:p></text:note-body></text:note></text:span><text:span text:style-name="T29"> Ondechè conchiude, che non dipendendo l'Imperio dal Vicario di Dio, ed </text:span><text:span text:style-name="T30">a fortiori</text:span><text:span text:style-name="T29"> da nessun altro, egli dipende immediatamente da Dio. Ma finisce con queste parole: «La qual verità dell'ultima questione non si dee tuttavia così strettamente prendere, che il Principe romano non sottostia in alcun che al romano Pontefice; essendo questa mortal felicità in certo modo ordinata per la felicità immortale. Usi, dunque, Cesare verso Pietro di quella riverenza che usar debbe un figliuolo primogenito al padre; affinchè illuminato della luce della paterna grazia, più virtuosamente irraggi l'orbe della terra. Al quale da colui solo è preposto, che è governatore di tutte le cose spirituali e temporali.»</text:span></text:p>
      <text:p text:style-name="Text_20_body"><text:soft-page-break/><text:span text:style-name="T29">Questa terza parte dell'opuscolo di Dante, che entra nella gran disputa della supremazia delle due potenze temporale e spirituale, è quella che trasse, come vedremo, la condanna non solo pronunziata contro il libro, ma pur tentata contra la memoria e le ossa di Dante; e più tardi poi, su questo libro e sulla lettera ad Arrigo, nuove censure ecclesiastiche. Forse una proposizione</text:span><text:span text:style-name="T29"><text:note text:id="ftn647" text:note-class="footnote"><text:note-citation>647</text:note-citation><text:note-body><text:p text:style-name="Footnote"><text:s/><text:span text:style-name="T23">Pag. LVIII.</text:span></text:p></text:note-body></text:note></text:span><text:span text:style-name="T29"> contro i decretalisti, che sembra dirigersi contro la tradizione in generale, parve anche più pericolosa. Ma il nostro assunto è più delle evidenti eresie politiche di Dante, che non di quelle religiose di esso. Le quali, poi, qualunque abbiano potuto sfuggirgli, gioverà rinnovar qui, rinforzate dai testi stessi della </text:span><text:span text:style-name="T30">Monarchia</text:span><text:span text:style-name="T29">, le proteste nostre contro quei tentativi di far Dante quasi precursore de' riformatori che straziarono l'unità cattolica nei due secoli seguenti; Dante, così vago dell'unità, da volerla vanamente estendere dalle cose divine alle umane; Dante, che vedemmo pur testè seguir l'uso, od anzi dar esso l'esempio, seguito da tanti grandi benchè deriso da tanti piccioli, di quella finale protesta d'aderenza alla Chiesa, anzi specialmente alla Sedia romana; Dante, che chiama il Papa qui il </text:span><text:span text:style-name="T30">vero clavigero del cielo</text:span><text:span text:style-name="T29">,</text:span><text:span text:style-name="T29"><text:note text:id="ftn648" text:note-class="footnote"><text:note-citation>648</text:note-citation><text:note-body><text:p text:style-name="Footnote"><text:s/><text:span text:style-name="T23">Pag. LVI.</text:span></text:p></text:note-body></text:note></text:span><text:span text:style-name="T29"> e che in mezzo ad ogni tratto d'ira che gli sfugge contro questo o quel Papa nella Commedia, quasi sempre rinnova in un modo o in un altro la sua protesta di riverenza alle somme chiavi. Finiscasi, dunque, di apporre a Dante le esagerazioni in cui non cadde. Che lo spirito ghibellino condu</text:span><text:soft-page-break/><text:span text:style-name="T29">cesse passo passo la Germania allo spirito di riforma, so che è ora l'opinione di parecchi storici tedeschi,</text:span><text:span text:style-name="T29"><text:note text:id="ftn649" text:note-class="footnote"><text:note-citation>649</text:note-citation><text:note-body><text:p text:style-name="Footnote"><text:s/><text:span text:style-name="T23">Federico Schlegel principalmente.</text:span></text:p></text:note-body></text:note></text:span><text:span text:style-name="T29"> ed io mi vi accosto volentieri. Ma che Dante ciò prevedesse o desiderasse, od anche, senza desiderarlo, il promovesse, ciò nego co' testi stessi di Dante più contrarii a' Papi: i quali intesi per quel che suonano e sono, desiderano bensì una restaurazione della disciplina pur troppo allora di nuovo corrotta; ma una simile a quell'antica di Gregorio VII contro i Simoniaci, o a quella che la Provvidenza condusse poi nella Chiesa unita a' suoi capi nell'ultimo de' concilii; non la riforma o niun altro strazio della sposa di Cristo, venerata e cantata da Dante più che da nessuno.</text:span></text:p>
      <text:p text:style-name="P9">Del resto, mi perdonino i leggitori di tornar loro a mente que' due gran fatti da Carlomagno in qua, degli Imperatori in parte eletti e incoronati dai Papi, e dei Papi in parte confermati dagli Imperadori: due fatti da cui traevansi due diritti diversi, od anzi opposti; combattendo i Guelfi più o meno esagerati non solo per la indipendenza del papato, ma più o meno per la dipendenza degli Imperadori da esso; e i Ghibellini esagerati non solo per la indipendenza degli Imperadori, ma per la dipendenza de' Papi dagli Imperadori, come lo dimostrano le tante deposizioni de' Papi fatte o tentate. Ora noi veggiamo qui, che se Dante era tanto ghibellino da propugnare l'indipendenza dell'Imperadore, egli poi non l'era tanto da propugnare la dipendenza del Papa; ondechè, se <text:soft-page-break/>il concedemmo ghibellino, ed anzi ghibellino feroce, vedesi qui che non s'ha a dire perciò de' più esagerati. Del resto, in fatti di Parte si voglion distinguere bene queste tre cose: l'esser detto di essa, l'esserne veramente, e il professarsene. Dante fu detto ghibellino forse prima d'esserlo; tuttavia il fu all'ultimo, e molto troppo: ma ei non credeva esserlo, e professava non esserlo. E ciò vedremo a tempo suo.</text:p>
      <text:h text:style-name="Heading_20_2" text:outline-level="2"><text:span text:style-name="T51">CAPO DUODECIMO.<text:line-break/></text:span><text:span text:style-name="T12">PISA, LUCCA, IL PURGATORIO.<text:line-break/>(Agosto 1313-novembre 1314).</text:span></text:h>
      <text:p text:style-name="P188">Ma qui la morta poesia risurga,<text:line-break/>O sante Muse, poi che vostro sono.</text:p>
      <text:p text:style-name="P189"><text:span text:style-name="T5">Purg.</text:span> I.</text:p>
      <text:p text:style-name="paragrafo_20_distanziato"><text:span text:style-name="T29">Ma abbandoniamo il Dante politico, o almeno il Dante dubbioso, variante; e non per viltà, ma per ira, anch'esso barcheggiante. Torniamo a Dante esule forte, poeta sublime, ed uomo tanto più altiero quanto più infelice. Il lasciammo e il ritroviamo in Pisa, dove probabilmente compiè o fece gran parte della </text:span><text:span text:style-name="T30">Monarchia</text:span><text:span text:style-name="T29"> e del Purgatorio, sotto la protezione di Uguccione della Faggiola, signore di quella città dopo il misero rifiuto del re di Sicilia. Pisa ed Uguccione mostravano ora, dopo la morte d'Arrigo e a capo di parte ghibellina, il medesimo ardire che Firenze testè a capo di parte guelfa. Soli quasi erano nell'Italia meridionale contro a papa Clemente V, Roberto re di Puglia, Firenze, Lucca e Siena; ed a schermirsene, Uguccione tentava negoziati ed apparecchiava armi; quando dalla fortuna, larga sempre d'aiuti ai costanti, ebbe quello che Firenze poc'anzi; la morte di uno de' principali nemici suoi, Clemente V (10 aprile 1314).</text:span><text:span text:style-name="T29"><text:note text:id="ftn650" text:note-class="footnote"><text:note-citation>650</text:note-citation><text:note-body><text:p text:style-name="Footnote"><text:s/><text:span text:style-name="T23">Veltro, p. 137.</text:span></text:p></text:note-body></text:note></text:span></text:p>
      <text:p text:style-name="P9"><text:soft-page-break/>Questi avea riempito già il Sacro Collegio di cardinali francesi. Quattro soli italiani trovaronsi al Conclave, tenuto con funesti auspicii per l'Italia in Carpentras: Niccolò da Prato, il non felice paciero di Toscana per papa Benedetto; Napoleone Orsini, l'altro non dissimil paciere per papa Clemente; Francesco Gaetani, un resto della famiglia di Bonifazio; e Pietro Colonna, de' nemici di questo. Ai quali, e forse a pochi altri cardinali italiani, Dante, probabilmente dal suo rifugio di Pisa, scrisse una lettera per confortarli a nominare un papa italiano. È ventura che ne rimanga tal lettera, la quale serve a compiere la nostra idea delle opinioni di Dante. Imperciocchè, siccome il vedemmo nelle lettere precedenti e nel Poema e nella <text:span text:style-name="T15">Monarchia</text:span> desiderare la venuta a Roma dell'Imperadore: così lo veggiamo qui desiderare e sforzarsi di procacciare la tornata del Papa. Nè, certo, questo era desiderio da ghibellino estremo; chè quantunque i Papi non fossero stati ultimamente i veri capi di parte guelfa, tuttavia essi v'erano certo principali, ed essa non poteva non rinforzarsi per loro tornata. Il desiderio di Dante mostra, se non altro, esser egli stato mosso meno dagli interessi particolari della parte, che non da quelli più generali, qui bene intesi da lui, dell'Italia e della Cristianità. E forse gli tornavano a mente, a malgrado della sua ira ai Papi, i tentativi loro pe' lor Legati in favore dei fuorusciti; e qualche speranza gliene rinasceva, che si rinnovassero per un nuovo papa italiano siffatti tentativi. Ma, fosse più o meno disinteressato, si vede chiaro qui ad ogni modo il suo desiderio imparziale per l'uno come <text:soft-page-break/>per l'altro dei due, che stimava legittimi ornamenti e capi della nazione italiana.</text:p>
      <text:p text:style-name="P9">E così è, che la lettera di lui nella presente occasione, quantunque giunta a noi mozza e mal concia, va più libera di quelle generalità e que' cercati esempii, che fan le altre così lontane dallo stile pratico de' negozii, come dal bello scrivere di Dante. Incomincia con invettive contra gli studii e la cupidigia degli ecclesiastici contemporanei suoi, così diversi da San Gregorio, Sant'Ambrogio, Sant'Agostino, Dionisio, il Damasceno e Beda: eccettua solo il vescovo di Luni, Gherardino Malaspina, amico suo certo, come tutta quella nobil famiglia. Scusasi poi di aprir bocca, egli semplice Fedele, su tanti scandali. «Io son fatto loquace? voi mi ci sforzaste. E vengavi pur vergogna d'esserne da così basso luogo, non dal cielo ammoniti... Tenetevi dinanzi agli occhi l'immagine di Roma, orba ora de' suoi due luminari, sola sedentesi e vedova: ed a voi importa ciò sopra tutti; voi che il sacro Tevere conosceste ne' vostri primi anni. Chè, quantunque debba amarsi da tutti gli Italiani quella capitale della gente latina, come comune principio della sua civiltà, voi la dovete principalmente venerare, ai quali è principio del vostro medesimo essere a quali siete. E se la presente miseria di lei oppresse di dolore, di vergogna e di rossore gli altri Italiani, voi ve ne dovete tanto più dolere ed arrossire, che foste cagione e di quello oscuramento e quasi ecclisse di lei.»</text:p>
      <text:p text:style-name="Text_20_body"><text:span text:style-name="T29">Rivolge poi il rimprovero particolarmente all'Orsini, e a un altro ch'ei chiama capo della fazione Transteverina, </text:span><text:soft-page-break/><text:span text:style-name="T29">ed è probabilmente il Colonna; e così termina: «Ma ne farete ammenda (non così pure che non ne resti segnata di cicatrice quella apostolica Sede, cui cieli e terra son riservati) se unanimi or tutti, voi che foste autori di tale enormità, ora per la sposa di Cristo, per la sede della sposa ch'è Roma, per l'Italia nostra, o, più pienamente dicendo, per tutta la città dei peregrinanti in terra, voi pugnerete virilmente così, che dalla palestra ov'or contendete, e dove siete guardati da tutt'intorno fino ai margini dell'Oceano, offerendovi alla gloria, possiate udire il grido di </text:span><text:span text:style-name="T30">gloria in excelsis</text:span><text:span text:style-name="T29">; e così che la vergogna dei Guaschi, ardenti di cupidigia e sforzantisi d'usurpar la gloria de' Latini, sia per tutti i secoli ai posteri in esempio.»</text:span><text:span text:style-name="T29"><text:note text:id="ftn651" text:note-class="footnote"><text:note-citation>651</text:note-citation><text:note-body><text:p text:style-name="Footnote"><text:s/><text:span text:style-name="T33">Antologia</text:span><text:span text:style-name="T23"> T. XXIII, n° LXIX, p. 37. – Witte, Ep. VI., p. 48.</text:span></text:p></text:note-body></text:note></text:span></text:p>
      <text:p text:style-name="Text_20_body"><text:span text:style-name="T29">Del resto, essendo stata vacante la Sede, e pendente l'elezione presso a due anni dopo l'aprile 1314, non è possibile supplire con precisione alla data mancante di questa lettera. Ma ella si può credere de' primi mesi di tal vacanza; posciachè fu in breve manifesta l'impotenza de' cardinali italiani, assaliti in Carpentras dai parenti del papa morto, e dai fautori di un'elezione francese. I cardinali italiani meritavano i rimproveri di Dante, e fu poi confessato in una lettera dell'Orsini a Filippo il Bello; ma tardo fu il loro pentimento: il Conclave empiuto di Francesi e prigioni in Francia, fece poi un Papa francese.</text:span><text:span text:style-name="T29"><text:note text:id="ftn652" text:note-class="footnote"><text:note-citation>652</text:note-citation><text:note-body><text:p text:style-name="Footnote"><text:s/><text:span text:style-name="T23">Murat., an. 1314, pp. 77-79; dove sono a vedere il ritratto da lui fatto del morto papa Clemente, e le riflessioni dell'ottimo preposto.</text:span></text:p></text:note-body></text:note></text:span></text:p>
      <text:p text:style-name="Text_20_body"><text:soft-page-break/><text:span text:style-name="T29">Intanto Uguccione respinto ne' trattati, s'appigliava all'armi contro i più vicini de' suoi numerosi nemici; e tanto tormentò Lucca, che la sforzò a far pace con Pisa, a restituir i castelli ceduti già venticinque anni addietro dal conte Ugolino, e a rimettere i fuorusciti ghibellini; fra cui Castruccio Castracani, che fu poi quasi l'allievo e il successore di lui. L'ammissione dei fuorusciti contrarii era il solito segno del darsi vinta una parte; e ne seguì, come al solito, che in breve i riammessi cacciarono gli altri. E combattendosi perciò in Lucca addì 14 giugno di quell'anno, v'entrò Uguccione co' Pisani, cacciò i Guelfi e il vicario del re Roberto, e lasciò saccheggiare otto dì la città e il tesoro fattovi recare di Roma da papa Clemente. Quindi Lucca fu signoreggiata da Pisa, e Lucca e Pisa da Uguccione; il quale mise podestà a Lucca Francesco della Faggiola, uno de' suoi figliuoli; mentre Neri, un altro di essi, insignorivasi di Borgo San Sepolcro. Le strettezze dei Ghibellini diventavano grandezza della casa d'Uguccione; in mano a cui, quantunque semplice capitano di ventura, si davan essi per difetto di capi più potenti e più splendidi.</text:span><text:span text:style-name="T29"><text:note text:id="ftn653" text:note-class="footnote"><text:note-citation>653</text:note-citation><text:note-body><text:p text:style-name="Footnote"><text:s/><text:span text:style-name="T37">Murat., Ann. an. 1314; Veltro, p. 138.</text:span></text:p></text:note-body></text:note></text:span></text:p>
      <text:p text:style-name="P9">E sotto lo schermo dell'amico, potè quindi senza pericolo entrar Dante in Lucca, quantunque da lui ingiuriata nell'Inferno. Certo, non prima; sendo Lucca fin allora rimasta avversaria caldissima de' Bianchi, de' Ghibellini e di Arrigo VII. Ma entratovi così e dimoratovi, trovò Dante costì chi lo fece ricredersi di questo almeno fra i <text:soft-page-break/>tanti vituperii saettati contra le città italiane. Terminando poco appresso, anzi appunto nel restante di quell'anno 1314, la Cantica del Purgatorio, v'introduceva quel Buonaggiunta da Lucca di cui già parlammo, e facevaselo nominare dall'amico Forese fra parecchi altri:</text:p>
      <text:p text:style-name="P90">Ma come fa chi guarda e poi fa prezza<text:line-break/>Più d'un che d'altro, fe' io a quel da Lucca<text:line-break/>Che più parea di me aver contezza.</text:p>
      <text:p text:style-name="versi"><text:span text:style-name="T27">El mormorava; e non so che </text:span><text:span text:style-name="T26">Gentucca</text:span><text:span text:style-name="T27"><text:line-break/>Sentiva io là ov'el sentia la piaga<text:line-break/>Della giustizia che sì gli pilucca.</text:span><text:span text:style-name="T27"><text:note text:id="ftn654" text:note-class="footnote"><text:note-citation>654</text:note-citation><text:note-body><text:p text:style-name="Footnote"><text:s/><text:span text:style-name="T23">Cioè tra le fauci del peccatore goloso, punite di fame continua.</text:span></text:p></text:note-body></text:note></text:span></text:p>
      <text:p text:style-name="P54">O anima, diss'io, che par sì vaga<text:line-break/>Di parlar meco, fa sì ch'io t'intenda,<text:line-break/>E te e me col tuo parlare appaga.</text:p>
      <text:p text:style-name="versi"><text:span text:style-name="T27">Femmina è nata, e non porta ancor benda,</text:span><text:span text:style-name="T27"><text:note text:id="ftn655" text:note-class="footnote"><text:note-citation>655</text:note-citation><text:note-body><text:p text:style-name="Footnote"><text:s/><text:span text:style-name="T23">Non è per anco adulta, ovvero non maritata.</text:span></text:p></text:note-body></text:note></text:span><text:span text:style-name="T27"><text:line-break/>Cominciò ei, che ti farà piacere<text:line-break/>La mia città, </text:span><text:span text:style-name="T26">come ch'uom la riprenda</text:span><text:span text:style-name="T27">.</text:span></text:p>
      <text:p text:style-name="P54">Tu te n'andrai con questo antivedere:<text:line-break/>Se nel mio mormorar prendesti errore,<text:line-break/>Dichiareranti ancor le cose vere.</text:p>
      <text:p text:style-name="P31"><text:span text:style-name="T5">Purg</text:span>. XXIV. 34-48.</text:p>
      <text:p text:style-name="primo_20_paragrafo"><text:span text:style-name="T29">Ma di questa Gentucca, la cagione della gentil disdetta dì Dante, nulla si sa; nulla aggiugnendo i nomi d'Antelminelli Allucinghi ch'ella portò forse, oltre quello così dolcemente cantato.</text:span><text:span text:style-name="T29"><text:note text:id="ftn656" text:note-class="footnote"><text:note-citation>656</text:note-citation><text:note-body><text:p text:style-name="Footnote"><text:s/><text:span text:style-name="T23">Veltro, p. 142.</text:span></text:p></text:note-body></text:note></text:span><text:span text:style-name="T29"> Nè c'interneremo noi nella disputa: quanto amore avesse Dante per questa Gentucca, e di </text:span><text:soft-page-break/><text:span text:style-name="T29">quanto fosse di nuovo infedele a Beatrice. Lasciamo in pace le consolazioni o gli errori del povero esule.</text:span></text:p>
      <text:p text:style-name="P9">Nel medesimo anno 1314, ai 29 novembre, morì poi un altro de' grandi avversarii di Dante, Filippo il Bello re di Francia; del quale dicemmo abbastanza altrove. Ma dal trovar Filippo ancor menzionato e minacciato come vivente nell'ultimo Canto del Purgatorio, si trae la data più certa che sia della composizione di qualunque parte della Commedia. Chè, come il Canto XXIV ov'è menzione del soggiorno di Lucca, non potè esser fatto prima del giugno, così il XXXIII ed ultimo non potè esser fatto dopo il novembre 1314. E così tutto al più fra questi sei mesi, furono fatti tutti almeno questi dieci Canti. Perchè, poi, le invettive che sono al Canto VI contro Alberto sembrano scritte prima della discesa del successore nel 1310, certo pare, che la composizione di tutta la Cantica durasse tutti quei cinque anni dal 1310 al 1314, od anche i sei dal 1309; e così fosse del doppio più lunga che non quella dell'Inferno preso a rifare in volgare. Ma prima, egli avviene a tutti, e non che poeti ma scrittori e compositori d'ogni arte immaginosa, di far più rapidamente i principii che non il seguito. E poi, Dante in questi anni aveva avuto l'animo distratto dalla venuta d'Arrigo: e benchè poca o niun'opera v'avesse fatta, egli era di quelli che mal sanno scrivere quando assistono allo spettacolo di fatti grandi, anche d'altrui. Io crederei che incominciasse il Purgatorio nel 1309 tra il riposo di Parigi, lo proseguisse nel 1310 tra le prime speranze della venuta d'Arrigo, e sospesolo poi durante <text:soft-page-break/>questa, lo finisse con nuovo impeto dopo la morte di lui, negli ultimi mesi del 1314.</text:p>
      <text:p text:style-name="P9">Il Purgatorio non letto, o non letto tutto o non bene, da tanti che si professano ammiratori di Dante per aver letto Francesca ed Ugolino, o al più l'Inferno; il Purgatorio è forse in tutto la più bella parte della Divina Commedia, o quella almeno dove meglio si dimostra la più bella parte dell'animo di Dante, l'amore. L'Inferno, quasi tutto ira ed orrore, fu certo soggetto molto conforme alla natura di Dante. Ma gran virtù dell'anime veramente poetiche è la varietà, la suscettività di sentire ed esprimere affetti diversi, quello principalmente onde si consola quaggiù e si adempie lassù la nostra natura. Dante uscito nel Poema dalla caligine e dalle strette infernali alla luce del sole ed alle speranze del Purgatorio, uscito, come dicemmo, nel suo viver reale da' pensieri di parte e da tutta la patria ingrata, a quelle speranze di pace e riposo che sorgono nell'esule al toccar la terra straniera; Dante fin dai primi versi del Purgatorio intuona un nuovo canto d'amore, assume un nuovo stile tutto luce, ch'ei più non dismette, salve poche eccezioni, sino al fine. Nel Purgatorio sono gli episodii dell'amico suo Casella, che gli canta la sua prima canzone d'amore; della Pia, la infelice Sanese spenta in Maremma per calunnia e gelosia; delle dolci accoglienze di Virgilio e Sordello concittadini; del gentil giudice di Gallura, Nino della Gherardesca, altro amico di Dante, e suoi rimprocci alla moglie e sue raccomandazioni alla figliuola; del miniatore Oderisi, e sue patetiche riflessioni sulla vanità della gloria; <text:soft-page-break/>di Forese, l'amico della gioventù, con le tenere rimembranze e le lodi da lui dette dell'amorosa Nella sua; e quello testè citato di Gentucca e di Buonaggiunta, seguito da quella spiegazione della poesia ispirata da amore, che recammo altrove; e poi la descrizione del paradiso terrestre, con quelle figure così gentili, qualunque cosa figurino, di Lia e di Matelda; e finalmente e soprattutto que' tre canti divini del ritrovamento della sua Beatrice, dopo dieci anni secondo la finzione, ma dopo ventiquattro secondo la verità, della sua separazione da essa. Il Purgatorio è un canto crescente d'amore dal principio sin presso al fine.</text:p>
      <text:p text:style-name="Text_20_body"><text:span text:style-name="T29">E vi s'aggiungono le numerose e meravigliosamente variate figure d'angeli ivi introdotte. Furono osservate già e lodate dal Ginguenè, ma non forse abbastanza. Ognuno sa, esser questa degli angeli una delle più gentili e poetiche credenze della fede nostra; una di quelle che più dimostrano, come bellezza segua verità. Ma niun poeta cristiano finora (nemmeno Byron nè Moore, e molto meno un modernissimo e sventuratissimo in ciò) non trasse da tale credenza tanta poesia, come Dante. Chi volesse qui pienamente intenderlo e gustarlo avrebbe a cercare nelle altre Opere di lui, specialmente nella </text:span><text:span text:style-name="T30">Vita Nova</text:span><text:span text:style-name="T29"> e nel </text:span><text:span text:style-name="T30">Convito</text:span><text:span text:style-name="T29">, il complesso de' pensieri di lui rispetto a quelle celestiali creature. Eccettuate le poesie delle sante scritture, Dante fu il poeta più di tutti lontano dalla materialità, più assorto nelle contemplazioni spirituali. Vedeva chiaro dinanzi a sè il mondo riunito della materia e degli spiriti. La materia insensibile, </text:span><text:soft-page-break/><text:span text:style-name="T29">la vegetativa, la animata, via via innalzantesi di grado e di nobiltà fino a noi. Noi uomini, materia e spirito, quasi mediani tra' due mondi o grado dall'uno all'altro, e sopra di noi gli spiriti senza materia. Non volontà, e così non libertà nella materia sotto di noi; volontà e libertà di far bene o male in noi soli, materia e spirito; volontà, ma senza più libertà, sopra di noi negli spiriti puri.</text:span><text:span text:style-name="T29"><text:note text:id="ftn657" text:note-class="footnote"><text:note-citation>657</text:note-citation><text:note-body><text:p text:style-name="Footnote"><text:s/><text:span text:style-name="T33">Monarchia</text:span><text:span text:style-name="T23">.</text:span></text:p></text:note-body></text:note></text:span><text:span text:style-name="T29"> Di questi spiriti mal adorati sotto nome d'iddii dagli antichi, ma da noi o con timore o con amore creduti sotto quello di angeli, vedeva i cattivi e mal volenti regger l'inferno, i buoni e ben volenti governare, quali i diversi cieli, quali le azioni degli uomini, quali una virtù speciale, una serie di eventi, e quali le dolci e speranti pene del purgatorio.</text:span><text:span text:style-name="T29"><text:note text:id="ftn658" text:note-class="footnote"><text:note-citation>658</text:note-citation><text:note-body><text:p text:style-name="Footnote"><text:s/><text:span text:style-name="T33">Convit</text:span><text:span text:style-name="T23">. Trat. 2.</text:span></text:p></text:note-body></text:note></text:span><text:span text:style-name="T29"> Già un angelo era apparito a Dante, ma ratto, silenzioso e terribile ad aprirgli le porte di Dite in inferno. Ed in questo pure è mirabile per poetica fantasia, e solenne a chiarirci le idee di Dante di tutto ciò, quella descrizione della Fortuna, già dea, ora angelo per lui.</text:span></text:p>
      <text:p text:style-name="P92">Colui, lo cui saver tutto trascende,<text:line-break/>Fece li cieli, e diè lor chi conduce;<text:line-break/>Sì ch'ogni parte ad ogni parte splende,</text:p>
      <text:p text:style-name="P54">Distribuendo ugualmente la luce:<text:line-break/>Similemente agli splendor mondani<text:line-break/>Ordinò general ministra e duce,</text:p>
      <text:p text:style-name="P54"><text:soft-page-break/>Che permutasse a tempo li ben vani<text:line-break/>Di gente in gente, e d'uno in altro sangue,<text:line-break/>Oltre la difension de' senni umani.</text:p>
      <text:p text:style-name="P54">Per che una gente impera e l'altra langue,<text:line-break/>Seguendo lo giudicio di costei,<text:line-break/>Che è occulto, come in erba l'angue.</text:p>
      <text:p text:style-name="versi"><text:span text:style-name="T27">Vostro saver non ha contrasto a lei;<text:line-break/>Ella provvede, giudica e persegue<text:line-break/>Suo regno, come il loro gli altri dei.</text:span><text:span text:style-name="T27"><text:note text:id="ftn659" text:note-class="footnote"><text:note-citation>659</text:note-citation><text:note-body><text:p text:style-name="Footnote"><text:s/><text:span text:style-name="T23">Gli altri dei antichi angeli qui.</text:span></text:p></text:note-body></text:note></text:span></text:p>
      <text:p text:style-name="versi"><text:span text:style-name="T27">Le sue permutazion non hanno triegue;<text:line-break/>Necessità la fa esser veloce,<text:line-break/>Sì spesso vien chi vicenda consiegue.</text:span><text:span text:style-name="T27"><text:note text:id="ftn660" text:note-class="footnote"><text:note-citation>660</text:note-citation><text:note-body><text:p text:style-name="Footnote"><text:s/><text:span text:style-name="T23">Cioè, consegue, ottiene mutazioni.</text:span></text:p></text:note-body></text:note></text:span></text:p>
      <text:p text:style-name="P54">Quest'è colei ch'è tanto posta in croce<text:line-break/>Pur da color che le dovrian dar lode,<text:line-break/>Dandole biasmo a torto, e mala voce.</text:p>
      <text:p text:style-name="P54">Ma ella s'è beata e ciò non ode:<text:line-break/>Con l'altre prime creature lieta,<text:line-break/>Volve sua spera e beata si gode.</text:p>
      <text:p text:style-name="P35"><text:span text:style-name="T5">Inf</text:span>. VII. 73-96.</text:p>
      <text:p text:style-name="P50">Qui, poi, nel Purgatorio fin da principio ecco un angelo su d'una navicella veleggiata dalle due ali spiegate di lui, che guida le anime per l'oceano alle falde dell'isolato monte di Purgatorio. Un altro angelo è alla felice porta di questo; uno a ciascuna delle scale per cui si sale dall'uno all'altro balzo, e ciascuno di essi veste e parla ed opera in modo diverso. Ed angeli poi sono le virtù che circondano il carro di Beatrice; angeli le <text:span text:style-name="T15">sustanze pie</text:span>, che fanno coro a lei, che intercedon per Dante quando ella il rimprovera, ed a cui ella volge le parole. E in <text:soft-page-break/>ciò come nell'amore, è la medesima progressione d'importanza e di bellezza dal principio al fine della Cantica; e tutto quel <text:span text:style-name="T15">crescendo</text:span> d'amore e di angeliche figure, tutto si concentra intorno alla figura principale di Beatrice. Alla quale così quand'anche fosse allora passato il Poeta, ben avrebbe potuto passar contento d'avere sciolto il voto: già era detto di lei ciò che non fu detto mai di nessuna.</text:p>
      <text:p text:style-name="Text_20_body"><text:span text:style-name="T29">E qui la fabbrica è forse più bella che non nell'inferno, e certo più nuova e tutta sua. Trovasi il monte isolato del purgatorio nel meridiano e al luogo antipodo di Gerusalemme. Salitivi i poeti dalla buca rovescia dell'inferno, trovano (invenzione strana forse, ma feconda di bellezze) Catone Uticense sul lembo del monte alla marina dove approdano l'anime;</text:span><text:span text:style-name="T29"><text:note text:id="ftn661" text:note-class="footnote"><text:note-citation>661</text:note-citation><text:note-body><text:p text:style-name="Footnote"><text:s/><text:span text:style-name="T23">Canti I, II e III.</text:span></text:p></text:note-body></text:note></text:span><text:span text:style-name="T29"> e quindi salgono a una falda dove son fermate queste prima di salire al monte, tanto tempo quanto indugiarono a far penitenza in vita; salvo che sia loro accorciato tal tempo, come l'altre pene, dai suffragi de' superstiti.</text:span><text:span text:style-name="T29"><text:note text:id="ftn662" text:note-class="footnote"><text:note-citation>662</text:note-citation><text:note-body><text:p text:style-name="Footnote"><text:s/><text:span text:style-name="T23">Canti IV, IX.</text:span></text:p></text:note-body></text:note></text:span><text:span text:style-name="T29"> Il monte è accerchiato quindi da sette balzi; ove in varie pene confortate di certa speranza, sono purgati i sette peccati mortali, superbia,</text:span><text:span text:style-name="T29"><text:note text:id="ftn663" text:note-class="footnote"><text:note-citation>663</text:note-citation><text:note-body><text:p text:style-name="Footnote"><text:s/><text:span text:style-name="T23">Canti X, XII.</text:span></text:p></text:note-body></text:note></text:span><text:span text:style-name="T29"> invidia,</text:span><text:span text:style-name="T29"><text:note text:id="ftn664" text:note-class="footnote"><text:note-citation>664</text:note-citation><text:note-body><text:p text:style-name="Footnote"><text:s/><text:span text:style-name="T23">Canti XII, XIV.</text:span></text:p></text:note-body></text:note></text:span><text:span text:style-name="T29"> ira,</text:span><text:span text:style-name="T29"><text:note text:id="ftn665" text:note-class="footnote"><text:note-citation>665</text:note-citation><text:note-body><text:p text:style-name="Footnote"><text:s/><text:span text:style-name="T23">Canti XV, XVII.</text:span></text:p></text:note-body></text:note></text:span><text:span text:style-name="T29"> accidia,</text:span><text:span text:style-name="T29"><text:note text:id="ftn666" text:note-class="footnote"><text:note-citation>666</text:note-citation><text:note-body><text:p text:style-name="Footnote"><text:s/><text:span text:style-name="T23">Canti XVII, XVIII.</text:span></text:p></text:note-body></text:note></text:span><text:span text:style-name="T29"> avarizia,</text:span><text:span text:style-name="T29"><text:note text:id="ftn667" text:note-class="footnote"><text:note-citation>667</text:note-citation><text:note-body><text:p text:style-name="Footnote"><text:s/><text:span text:style-name="T23">Canti XIX, XXI.</text:span></text:p></text:note-body></text:note></text:span><text:span text:style-name="T29"> gola</text:span><text:span text:style-name="T29"><text:note text:id="ftn668" text:note-class="footnote"><text:note-citation>668</text:note-citation><text:note-body><text:p text:style-name="Footnote"><text:s/><text:span text:style-name="T23">Canti XXII, XXIV.</text:span></text:p></text:note-body></text:note></text:span><text:span text:style-name="T29"> e </text:span><text:soft-page-break/><text:span text:style-name="T29">lussuria.</text:span><text:span text:style-name="T29"><text:note text:id="ftn669" text:note-class="footnote"><text:note-citation>669</text:note-citation><text:note-body><text:p text:style-name="Footnote"><text:s/><text:span text:style-name="T23">Canti XXIV, XXVI.</text:span></text:p></text:note-body></text:note></text:span><text:span text:style-name="T29"> Entrando nell'infimo di questi balzi, sono le anime segnate di sette P sulla fronte, uno de' quali si cancella poi ad ogni salita e Dante, quantunque vivo, partecipa salendo a quel marchio e a questa cancellatura. Giunto al balzo superiore de' lussuriosi, i quali si purgano in fiamme, Dante si sbigottisce; ma per la brama di veder Beatrice al di là di quelle, ei le attraversa; e sale quinci alla cima del monte, ov'è il Paradiso terrestre, tagliato da Lete fiume dell'oblio. Lungo il quale, mentr'egli sta discorrendo con Matelda che coglie fiori sulle sponde,</text:span><text:span text:style-name="T29"><text:note text:id="ftn670" text:note-class="footnote"><text:note-citation>670</text:note-citation><text:note-body><text:p text:style-name="Footnote"><text:s/><text:span text:style-name="T23">Canti XXVII, XXIX.</text:span></text:p></text:note-body></text:note></text:span><text:span text:style-name="T29"> apparisce finalmente all'altra sponda su un carro (intorno a cui il Poeta troppo desideroso adunò forse soverchi ornamenti ed allegorie) la tanto annunziata Beatrice: e allora sparisce Virgilio, e Dante passa da momentaneo dolore a gioia infinita, per vergognarsi poi a' rimprocci ricevuti, e poi pentirsi, e quindi esser tuffato in Lete; e dimenticar sue colpe, e fissare allora gli occhi suoi negli occhi di lei, e da tale sguardo esser tratto dietro lei, che fissando il sole s'innalza alle stelle.</text:span><text:span text:style-name="T29"><text:note text:id="ftn671" text:note-class="footnote"><text:note-citation>671</text:note-citation><text:note-body><text:p text:style-name="Footnote"><text:s/><text:span text:style-name="T23">Canti XXX, XXXIII.</text:span></text:p></text:note-body></text:note></text:span></text:p>
      <text:p text:style-name="P9">Mirabile composizione è questa tutta per serenità, unità, proporzione di parti ed accrescimenti d'interesse. Se non che, finita così verso la metà del canto XXXI, si prolunga per due altri Canti e mezzo, ripieni delle più intricate e quasi inestricabili allegorie. Sono principali quella dell'Aquila imperiale, che lascia le penne; e d'una meretrice sedente su un carro, nel quale certo rappresen<text:soft-page-break/>tò Dante la corte d'Avignone; e d'un drudo, il quale la batte, perch'ella rivolge gli occhi a lui Dante, che s'interpreta per Filippo il Bello, sdegnato del barcheggiare o di Bonifazio o di Clemente. Sulle quali allegorie quantunque molto sia stato scritto, molto si potrebbe scrivere ancora; ma sarebbe un fermarsi a ciò che è insieme meno certo e men bello in tutta la Commedia. Finisce poi tutto ciò con queste predizioni di Beatrice:</text:p>
      <text:p text:style-name="P92">Non sarà tutto tempo senza reda<text:line-break/>L'aguglia che lasciò le penne al carro,<text:line-break/>Perchè divenne mostro, e poscia preda;</text:p>
      <text:p text:style-name="P54">Ch'io veggio certamente, e però 'l narro,<text:line-break/>A darne tempo già stelle propinque,<text:line-break/>Sicure d'ogni intoppo e d'ogni sbarro,</text:p>
      <text:p text:style-name="P54">Nel quale <text:span text:style-name="T15">un cinque cento dieci e cinque</text:span>,<text:line-break/>Messo di Dio, anciderà la fuja,<text:line-break/>E quel gigante che con lei delinque.</text:p>
      <text:p text:style-name="P54">E forse che la mia narrazion buja,<text:line-break/>Qual Temi e Sfinge, men ti persüade;<text:line-break/>Perchè a lor modo l'intelletto attuja.</text:p>
      <text:p text:style-name="P54">Ma tosto fien li fatti le Naiàde<text:line-break/>Che solveranno quest'enigma forte,<text:line-break/>Sanza danno di pecore e di biade.</text:p>
      <text:p text:style-name="P54">Tu nota, e sì come da me son porte<text:line-break/>Queste parole, sì le insegna a' vivi.</text:p>
      <text:p text:style-name="P35"><text:span text:style-name="T5">Purg.</text:span> XXXIII. 37-53.</text:p>
      <text:p text:style-name="primo_20_paragrafo"><text:span text:style-name="T29">Il cinquecento dieci e cinque è da tutti interpretato per le tre lettere D. X. V., le quali intervertite fanno DVX, che significa capitano. Certo, debbe intendersi un capitano </text:span><text:soft-page-break/><text:span text:style-name="T29">ghibellino, minacciato qui alla curia romana ed alla Parte guelfa. Ma se questo sia Uguccione allora principal capitano ghibellino in Toscana, o Can della Scala che già si faceva tale in Lombardia, o un nuovo imperadore sperato in Italia, è impossibile determinare con certezza; benché forse, da quanto siamo per vedere, è più probabilità per Uguccione.</text:span><text:span text:style-name="T29"><text:note text:id="ftn672" text:note-class="footnote"><text:note-citation>672</text:note-citation><text:note-body><text:p text:style-name="Footnote"><text:s/><text:span text:style-name="T39">Veltro, pp. 142-144.</text:span></text:p></text:note-body></text:note></text:span><text:span text:style-name="T29"> Ma forse non era determinato nemmeno nella mente di Dante, il quale volle far qui non più che una minaccia indistinta. E ad ogni modo, non importa a noi, se non per notare qual fosse l'animo di Dante in questi ultimi infelici Canti del Purgatorio. L'animo di nuovo abbujaio (forse dalla composizione della </text:span><text:span text:style-name="T30">Monarchia</text:span><text:span text:style-name="T29">) produsse in lui questi abbujamenti d’immagini, di stile, di parole, e di lettere stravolte. E condanniamone pur Dante qui; ma non facciamo come tale che con siffatti guazzabugli volle spiegare e deturpò intiero il Poema divino. Di nuovo e di nuovo, difendiamo Dante dalle guastature altrui.</text:span></text:p>
      <text:h text:style-name="Heading_20_2" text:outline-level="2"><text:span text:style-name="T51">CAPO DECIMOTERZO.<text:line-break/></text:span><text:span text:style-name="T12">FORTUNA, CADUTA D'UGUCCIONE. CAN GRANDE DELLA SCALA, DANTE IN CORTE A QUESTO.<text:line-break/>(Novembre 1314-1318).</text:span></text:h>
      <text:p text:style-name="P190">O insensata cura de' mortali,<text:line-break/>Quanto son difettivi sillogismi<text:line-break/>Quei che ti fanno in basso batter l'ali!</text:p>
      <text:p text:style-name="P190">Chi dietro a' iura e chi ad aforismi<text:line-break/>Sen giva, e chi seguendo sacerdozio,<text:line-break/>E chi regnar per forza e per sofismi;</text:p>
      <text:p text:style-name="P190">E chi rubare, e chi civil negozio;<text:line-break/>Chi nel diletto della carne involto<text:line-break/>S'affaticava, e chi si dava all'ozio:</text:p>
      <text:p text:style-name="P190">Quand'io da tutte queste cose sciolto,<text:line-break/>Con Beatrice m'era suso in cielo<text:line-break/>Cotanto gloriosamente accolto.</text:p>
      <text:p text:style-name="P191"><text:span text:style-name="T5">Parad.</text:span> XI.</text:p>
      <text:p text:style-name="paragrafo_20_distanziato"><text:span text:style-name="T29">Uguccione della Faggiola, signore di Pisa e Lucca, si apparecchiava alla maggiore delle imprese per un capo ghibellino, quella contra Firenze. E sì, che costui, già dall'Autor del Veltro dimostrato importante alla vita di Dante, fu pur tale per la storia generale d'Italia. Vedemmolo finora uno dei più attivi ed arditi fra que' podestà o capitani di popolo che cercavano fortuna in questa o quella città, e che così potrebbon chiamarsi magistrati di ventura; ed ora ei ci apparisce uno dei primi fra que' capi di soldatesche straniere, o capitani pur di ventura, </text:span><text:soft-page-break/><text:span text:style-name="T29">che servirono, taglieggiarono e tiranneggiarono poi a poco a poco le città e le provincie d'Italia nel corso di questo e del secolo seguente, fino al primo terzo del XVI. Le imprese anteriori di Uguccione in Romagna, e nelle sue prime podesterie e capitanerie in Arezzo o in Gubbio, furono fatte più nella prima che nell'ultima qualità; non apparendo che avesse seguito di venturieri più che gli altri podestà o capitani. Ma, alla morte di Arrigo VII, e al ritorno dell'oste col corpo di lui in Pisa, è rammentato dal Villani, che «tutti i caporali e baroni ch'erano coll'imperadore si partirono, et tornarono in loro paesi. Altri cavalieri tedeschi, brabanzoni et fiamminghi, con loro bandiere, rimasono al soldo dei Pisani, intorno di mille a cavallo. E non potendo i Pisani aver altro capitano, si elessono Uguccione da Faggiuola di Massa Tribara, il quale era stato per lo imperadore vicario in Genova. Questi venne in Pisa, e prese la signoria, et appresso col seguito delli Oltramontani fece in Toscana grandissime cose.»</text:span><text:span text:style-name="T29"><text:note text:id="ftn673" text:note-class="footnote"><text:note-citation>673</text:note-citation><text:note-body><text:p text:style-name="Footnote"><text:s/><text:span text:style-name="T44">Vill., p. 469.</text:span></text:p></text:note-body></text:note></text:span><text:span text:style-name="T29"> Certo, vi furono bande assoldate ed anche straniere prima di questa. Ma questa, s'io non m'inganno, fu una delle prime e più grandi, ed Uguccione uno de' primi che se ne giovasse a tener cittadi e ambir province. Ondechè, ed egli può dirsi il precursore di quell'Akwood e quel Lodrisio Visconti che soglion contarsi per primi de' condottieri; e così di questa peste di più, se non introdotta almeno incrudelita in Italia, possiamo esser grati alla discesa d'Arrigo imperadore.</text:span></text:p>
      <text:p text:style-name="Text_20_body"><text:soft-page-break/><text:span text:style-name="T29">Coll'aiuto di questa </text:span><text:span text:style-name="T30">masnada di Tedeschi</text:span><text:span text:style-name="T29">, che tal la chiama il Villani, e tal fu il nome che precedette quello di </text:span><text:span text:style-name="T30">compagnie</text:span><text:span text:style-name="T29">, aveva già Uguccione presa Lucca; con questa, poi, al fine del 1314 e al principio del 1315, cavalcava sovente sopra i Pistolesi infino a Carmignano, e sopra i Volterrani, e per tutta Maremma, e sopra i Samminiatesi; e per assedio ebbe il castello di Cigoli, e Monte Calvi e più altre castella.</text:span><text:span text:style-name="T29"><text:note text:id="ftn674" text:note-class="footnote"><text:note-citation>674</text:note-citation><text:note-body><text:p text:style-name="Footnote"><text:s/><text:span text:style-name="T44">Vill., LXXVII, 475.</text:span></text:p></text:note-body></text:note></text:span><text:span text:style-name="T29"> E con questa finalmente trionfando per tutta Toscana, pose oste a Monte Catini in Val di Nievole; un castello de' Lucchesi occupato poc'anzi da' Fiorentini. Uguccione avea seco «tutto lo sforzo di Pisa e di Lucca, et del vescovo d'Arezzo, et de' conti di santa Fiore, et di tutti Ghibellini di Toscana, et delli usciti di Firenze, et con aiuto de' Lombardi di messer Maffio Visconti, et de' figliuoli. Il quale Uguccione fu con numero di due mila cinquecento e più di cavalieri, et popolo grandissimo.»</text:span><text:span text:style-name="T29"><text:note text:id="ftn675" text:note-class="footnote"><text:note-citation>675</text:note-citation><text:note-body><text:p text:style-name="Footnote"><text:s/><text:span text:style-name="T44">Vill., p. 476.</text:span></text:p></text:note-body></text:note></text:span></text:p>
      <text:p text:style-name="Text_20_body"><text:span text:style-name="T29">I Fiorentini, quasi spettatori fin allora dei trionfi di Uguccione, avendo chiamato e avuto in aiuto tre principi di Puglia, cioè Piero e il principe di Taranto fratelli di re Roberto, e Carlo figliuolo del principe, e poi molti altri alleati, mossero alla riscossa. «Furonvi Bolognesi, Sanesi, Perugini, de la città di Castello, d'Agobio, di Romagna, di Pistoia, di Volterra et di Prato, e di tutte l'altre terre guelfe, et amici di Toscana; in quantità, con la gente del prenze et di messer Piero, di tre mila dugento ca</text:span><text:soft-page-break/><text:span text:style-name="T29">valieri, et gente a piè grandissima.»</text:span><text:span text:style-name="T29"><text:note text:id="ftn676" text:note-class="footnote"><text:note-citation>676</text:note-citation><text:note-body><text:p text:style-name="Footnote"><text:s/><text:span text:style-name="T44">Vill., p. 476.</text:span></text:p></text:note-body></text:note></text:span><text:span text:style-name="T29"> Così, per confessione dello stesso cronachista fiorentino, i suoi avevano il vantaggio del numero. Ma il principe di Taranto che li capitanava, era, a dir del re suo fratello, uomo «più di testa che savio, et con questo non bene avventuroso in battaglia, anzi il contrario.»</text:span><text:span text:style-name="T29"><text:note text:id="ftn677" text:note-class="footnote"><text:note-citation>677</text:note-citation><text:note-body><text:p text:style-name="Footnote"><text:s/><text:span text:style-name="T44">Vill., p. 476.</text:span></text:p></text:note-body></text:note></text:span><text:span text:style-name="T29"> Partironsi di Firenze addì 6 agosto 1315; e giunti dinanzi all'oste di Uguccione, più dì stettero affrontati, col fossato della Nievole in mezzo, facendo assalti e scaramucce, o, come dicevano allora, badalucchi. Finalmente Uguccione, o per tema d'un soccorso di Guelfi che veniva a' Fiorentini, o per istratagemma, nella notte del 28 al 29, levò le tende, arse i battifolli, cioè i ridotti fatti per l'assedio, e schierossi sullo spianato tra le due osti, «con intenzione, se il prenze et sua hoste non si dilungassero, di vallicare et d'andarsene a Pisa; et se 'l volessono contastare, d'havere il vantaggio del campo, et di prendere alla ventura la battaglia.»</text:span><text:span text:style-name="T29"><text:note text:id="ftn678" text:note-class="footnote"><text:note-citation>678</text:note-citation><text:note-body><text:p text:style-name="Footnote"><text:s/><text:span text:style-name="T44">Vill., p. 477.</text:span></text:p></text:note-body></text:note></text:span><text:span text:style-name="T29"> Veduto ciò al mattino da' Fiorentini e dal lor mal avventurato capitano, allor infermo di quartana, e volendo impedir la ritirata d'Uguccione, stendarono anch'essi lor campo, e senz'ordine di schiera affrontarono i nemici, credendo ciò bastasse a farli dare in volta. Ma furono di tanto ingannati, che anzi Uguccione incominciò egli la battaglia, e fece investire i Fiorentini a guardia dello spianato, dal proprio figliuolo e da Gianni Giacotti Malespini, fuoruscito di Firenze, col pennone </text:span><text:soft-page-break/><text:span text:style-name="T29">imperiale, a capo di cencinquanta cavalieri. Ruppero questi quelle prime guardie; ma giunti alla schiera di messer Piero, che era colla cavalleria fiorentina, ne furono rotti essi, e vi rimasero morti i due capi ed abbattuto il pennone imperiale. Allora Uguccione fece avanzare la schiera de' Tedeschi, che erano da ottocento cavalieri e più; i quali rabbiosamente assalendo i nemici non bene schierati nè compiutamente armati, miserli in fuga facilmente quasi tutti, e con più difficoltà, ma pur alla fine anche i cavalieri fiorentini. Vi morì messer Piero, il fratello del re di Puglia, nè fu trovato il corpo di lui; e morironvi l'altro Angioino, Carlo figliuolo del principe di Taranto, ed altri grandi guerrieri di tutte le città della lega fiorentina, e di quasi tutte le case grandi e popolane di Firenze. Duemila morti e cencinquanta prigioni furono in tutto, secondo il Villani. Fuggì il principe di Taranto co' restanti. Monte Catini, e poi Monte Sommano s'arrendettero ad Uguccione.</text:span><text:span text:style-name="T29"><text:note text:id="ftn679" text:note-class="footnote"><text:note-citation>679</text:note-citation><text:note-body><text:p text:style-name="Footnote"><text:s/><text:span text:style-name="T23">Vill., pp. 477 e 478.</text:span></text:p></text:note-body></text:note></text:span><text:span text:style-name="T29"> Volterra ed altre città mandarono a fargli obbedienza. Ludovico il Bavaro, uno dei due imperadori eletti, gli mandò privilegi e donazioni di stati ne' luoghi vicini al campo di battaglia, e in quelli del suo nativo Montefeltro di Massa Tribaria, di Borgo San Sepolcro tenuto da suo figlio, e di Castiglione Aretino. I Guelfi erano caduti di cuore, e resta una canzone di lor lamenti. Uguccione, all'apice della sua potenza, pareva presso ad effettuare le predizioni di Dante.</text:span><text:span text:style-name="T29"><text:note text:id="ftn680" text:note-class="footnote"><text:note-citation>680</text:note-citation><text:note-body><text:p text:style-name="Footnote"><text:s/><text:span text:style-name="T23">Veltro, p. 149.</text:span></text:p></text:note-body></text:note></text:span></text:p>
      <text:p text:style-name="Text_20_body"><text:soft-page-break/><text:span text:style-name="T29">Che questi fosse alla battaglia di Monte Catini col suo amico e presente protettore; insieme con gli altri fuorusciti fiorentini menzionativi, non ne resta memoria da affermarlo o negarlo; e forse la riverenza della patria ne lo ritenne questa volta, come già al tempo dell'assedio di Arrigo VII. Ma che partecipasse in qualche modo a questi eventi e alle speranze che ne sorgevano, appena è da dubitare; restando memoria di una quarta condanna confermante le antiche, pronunciategli contro in ottobre 1315, e così poco più d'un mese dopo la battaglia, da Ranieri di messer Zaccaria da Orvieto, il vicario di re Roberto in Firenze.</text:span><text:span text:style-name="T29"><text:note text:id="ftn681" text:note-class="footnote"><text:note-citation>681</text:note-citation><text:note-body><text:p text:style-name="Footnote"><text:s/><text:span text:style-name="T23">Pelli, pp. 109, 130.</text:span></text:p></text:note-body></text:note></text:span><text:span text:style-name="T29"> Fors'anche fu causa di questa nuova condanna la pubblicazione della </text:span><text:span text:style-name="T30">Monarchia</text:span><text:span text:style-name="T29">, che potè esser fatta allora. Ad ogni modo, il Poeta se ne risentì a modo suo ne' Canti del Paradiso, ch'egli stava allora scrivendo; dove dall'amato suo Carlo Martello fa pungere quasi tutta la schiatta Angioina, e principalmente Roberto, contro cui finisce con quella amara riflessione:</text:span></text:p>
      <text:p text:style-name="P90">E se 'l mondo laggiù ponesse mente<text:line-break/>Al fondamento che natura pone,<text:line-break/>Seguendo lui, avria buona la gente.</text:p>
      <text:p text:style-name="P54">Ma voi torcete alla religione<text:line-break/>Tal che fu nato a cingersi la spada,<text:line-break/>E fate re di tal ch'è da sermone;</text:p>
      <text:p text:style-name="P54">Onde la traccia vostra è fuor di strada.</text:p>
      <text:p text:style-name="P34"><text:span text:style-name="T5">Parad</text:span>. VIII. 142-148.</text:p>
      <text:p text:style-name="P50"><text:soft-page-break/>Aveva allora Dante nella fortuna crescente di Uguccione miglior consolazione che non questa delle parole; ma quella gli durò poco. Chè tal passò, tra speranze e disinganni, tutta la vita di Dante; e tal passò agli esuli per lo più.</text:p>
      <text:p text:style-name="Text_20_body"><text:span text:style-name="T29">Uguccione, imbaldanzito dalle donazioni imperiali, dalle vittorie, dalle varie signorie, e più di tutto forse dall'armi straniere, il miglior appoggio di tirannia, tiranneggiava Pisa e Lucca. Al marzo 1316, invece di spignere Firenze e l'altre città guelfe, fece pigliare in Pisa Banduccio Buonconte, e Piero figliuolo di lui, uomini di senno e autorità, che gli contrastavano; ed apponendo loro di tener trattato col re Roberto, li fece subitamente decollare. Levossene contro a lui grande odio de' Pisani; a capo de' quali si posero Coscetto del Colle popolano, e il conte Gaddo di quei Gherardeschi tanto a noi noti come principali Guelfi Pisani. A Lucca parimente, in sul principio d'aprile, Ranieri della Faggiola, succeduto nella podesteria al fratello morto a Monte Catino, faceva prendere e condannare a morte Castruccio Castracani;</text:span><text:span text:style-name="T29"><text:note text:id="ftn682" text:note-class="footnote"><text:note-citation>682</text:note-citation><text:note-body><text:p text:style-name="Footnote"><text:s/><text:span text:style-name="T23">Vedi Muratori, an. 1316.</text:span></text:p></text:note-body></text:note></text:span><text:span text:style-name="T29"> con più giustizia forse, perchè Castruccio avea posto a ruba in Lunigiana certe castella di Spinetta Malaspina amico de' Faggiolani, ma con eguale imprudenza, essendo Castruccio de' principali di Lucca, e tanto più amato, che erano odiati i Faggiolani. Quindi a levarsi i Lucchesi in favore di lui.</text:span><text:span text:style-name="T29"><text:note text:id="ftn683" text:note-class="footnote"><text:note-citation>683</text:note-citation><text:note-body><text:p text:style-name="Footnote"><text:s/><text:span text:style-name="T23">Vill., pp. 479, 480.</text:span></text:p></text:note-body></text:note></text:span><text:span text:style-name="T29"> Ranieri mandava a Pisa per ajuti al padre; e intanto, così mal difendevasi contra il furor po</text:span><text:soft-page-break/><text:span text:style-name="T29">polare, che il suo prigione era gridato signore, ed egli costretto a fuggire. Uguccione, sull'avviso di Lucca, partivasi di Pisa; dove subito Coscetto del Colle pur sollevava il popolo al grido di </text:span><text:span text:style-name="T30">mora Uguccione</text:span><text:span text:style-name="T29">, assaliva e saccheggiava il palazzo del podestà, e faceva gridar signore Gaddo della Gherardesca. Uguccione a mezza via, e già fuoruscito tra due città di che poc'ora addietro era signore, cercò scampo dall'amico Spinetta Malaspina; onde poi passò a Modena, alle sue terre di Montefeltro, e finalmente a Verona presso Can della Scala, che assoldò lui, e forse i suoi masnadieri tedeschi. Certo, questi non dovettero restare col nuovo signor guelfo di Pisa.</text:span><text:span text:style-name="T29"><text:note text:id="ftn684" text:note-class="footnote"><text:note-citation>684</text:note-citation><text:note-body><text:p text:style-name="Footnote"><text:s/><text:span text:style-name="T23">Veltro, pp. 150, 151.</text:span></text:p></text:note-body></text:note></text:span><text:span text:style-name="T29"> Se poi restasse Dante in Lucca col nuovo signore Castruccio, che è possibile, essendo questo ghibellino; o se seguisse i Faggiolani presso ai Malaspina comuni amici, e poi in Romagna, non è documento da congetturarne. Certo, verso questi tempi trovasi anch'esso a nuovo rifugio in Verona appresso allo Scaligero.</text:span></text:p>
      <text:p text:style-name="Text_20_body"><text:span text:style-name="T29">Can della Scala, detto il Grande,</text:span><text:span text:style-name="T29"><text:note text:id="ftn685" text:note-class="footnote"><text:note-citation>685</text:note-citation><text:note-body><text:p text:style-name="Footnote"><text:s/><text:span text:style-name="T23">Di Can Grande, vedi: Ferreti, Vicent. </text:span><text:span text:style-name="T39">Hist., lib. VI e VII, </text:span><text:span text:style-name="T40">Rer. It</text:span><text:span text:style-name="T39">. IX, p. 1122; – Eiusd., Carmen in laudem Canis Grandis, </text:span><text:span text:style-name="T40">Rer. It</text:span><text:span text:style-name="T39">. </text:span><text:span text:style-name="T23">IX, p. 1197; – Cronica di Verona, </text:span><text:span text:style-name="T33">Rer. It</text:span><text:span text:style-name="T23">. T. VIII; – Girolamo della Corte, Storia di Verona; – Sagacio Muzio Gazzata, Storia di Reggio, </text:span><text:span text:style-name="T33">Rer. It</text:span><text:span text:style-name="T23">. XVIII; – Pelli p. 120; – Arrivabene I. 224, 1443; – Mussato, </text:span><text:span text:style-name="T33">Rer. It</text:span><text:span text:style-name="T23">. Tom. VIlI; – Boccacc. </text:span><text:span text:style-name="T39">Dec. Giorn. Nov. 7.</text:span></text:p></text:note-body></text:note></text:span><text:span text:style-name="T29"> era nel 1316 giovane d'anni venticinque, e non meno fiorente di potenza, di ricchezza e di liberalità. Aveva mostrata tal disposizione dell'animo fin dalla puerizia. Narra Benvenuto da Imola, che condotto dal padre suo Alberto al ripostiglio d'uno di quei tesori che erano il principal nerbo di tutte </text:span><text:soft-page-break/><text:span text:style-name="T29">coteste potenze venturiere, e confortato il fanciullo a compiacersene, egli con rozzo atto puerile ne dimostrasse il suo disprezzo. Morto poi Alberto nel 1301, e poi Bartolommeo primo de' figliuoli e successori nel 1304, e succeduto in lor potenza Alboino il secondo figliuolo (quello che, per qualunque ragione, fu ripreso da Dante di poca nobiltà), Cane il terzo de' fratelli gli era stato associato verso il 1308. Amendue nel 1311, alla venuta di Arrigo imperadore, n'avevano avuto titolo ed ufficio di vicarii imperiali in Verona. Ma Alboino languiva già di mortale etisia, e Cane allor di 20 anni fu solo all'impresa con che tolsero Vicenza alla vicina Padova, mal obbediente all'imperadore, e poi all'importante assedio di Brescia, e poi a Genova, onde, per la morte del fratello Alboino a '28 d'ottobre, ritornò a Verona, rimanendo solo vicario imperiale e signore.</text:span><text:span text:style-name="T29"><text:note text:id="ftn686" text:note-class="footnote"><text:note-citation>686</text:note-citation><text:note-body><text:p text:style-name="Footnote"><text:s/><text:span text:style-name="T39">Murat. an. 1314; Veltro, 119, 120, 128; Arriv. 1, 225, 226.</text:span></text:p></text:note-body></text:note></text:span><text:span text:style-name="T29"> Nel 1312, e più nel 1313 e nel 1314, dopo la morte d'Arrigo aveva avuto a difendere sua conquista di Vicenza e sua invidiata potenza contra Padova, Trevigi, il marchese d'Este e il vescovo di Feltre, ajutato egli dal vescovo di Trento, e secondo le occasioni dagli altri Ghibellini di Lombardia.</text:span><text:span text:style-name="T29"><text:note text:id="ftn687" text:note-class="footnote"><text:note-citation>687</text:note-citation><text:note-body><text:p text:style-name="Footnote"><text:s/><text:span text:style-name="T39">Murat. an. 1312, 1314; Veltro, 133, 136, 138.</text:span></text:p></text:note-body></text:note></text:span><text:span text:style-name="T29"> Finalmente, l'ardire personale di Cane terminò a suo onore e pro quella lunga lotta. Nel settembre del 1314, i nemici di lui raccolsero inattesi tutto il lor nerbo, campeggiarono improvvisi contra la contesa Vicenza, presero, saccheggiarono il Borgo San Piero, ed arrivarono alle mura. Ma avvisatone Can Grande a Verona, con un </text:span><text:soft-page-break/><text:span text:style-name="T29">solo famiglio cavalcò rapido a Vicenza, penetrovvi, rincorò i cittadini e il presidio di Tedeschi; e con subita sortita ai 17 settembre, al grido inaspettato di </text:span><text:span text:style-name="T30">Viva Cane</text:span><text:span text:style-name="T29">, piombò su' Padovani, li disfece e sbaragliò, molti uccidendo, più prendendone, e tutto predando. Fra' prigioni eravi Albertino Mussato, scrittor latino elegante per quell'età, e, come a quell'età, uomo di spada e negozii non men che di lettere. Questi ed altri fra' prigioni incominciarono trattati; onde seguì, a' 20 ottobre, la pace tra Padova e Can Grande, a cui fu lasciata e confermata Vicenza.</text:span><text:span text:style-name="T29"><text:note text:id="ftn688" text:note-class="footnote"><text:note-citation>688</text:note-citation><text:note-body><text:p text:style-name="Footnote"><text:s/><text:span text:style-name="T39">Murat. an. 1314.</text:span></text:p></text:note-body></text:note></text:span><text:span text:style-name="T29"> Signore così di due potenti città, e Ghibellino costante, Can Grande con Passerino de' Bonaccossi signor di Mantova e Modena, e Matteo Visconti vicario imperiale e signor della principale Milano, formarono in Lombardia come un triunvirato ghibellino; che, negli anni 1315 e seguenti, guereggiò e soverchiò quasi sempre i Guelfi di Brescia, Cremona, Padova, Treviso ed altre città. Nel 1317, nella disputa d'imperio tra Ludovico il Bavaro e Federigo d'Austria, sendo da papa Giovanni ordinato che nessuno s'intitolasse vicario imperiale senza licenza sua, il Visconti depose quel titolo, e si fece gridare dal popolo signore generale della città. All'incontro, lo Scaligero, addì 16 marzo, giurò fedeltà all'Austriaco, e n'ebbe conferma del vicariato in Verona e Vicenza. Finalmente, addì 16 dicembre del 1318, in parlamento a Soncino, fu Can Grande eletto a capitano gene</text:span><text:soft-page-break/><text:span text:style-name="T29">rale della lega ghibellina in Lombardia, con mille fiorini d'oro al mese di stipendio.</text:span><text:span text:style-name="T29"><text:note text:id="ftn689" text:note-class="footnote"><text:note-citation>689</text:note-citation><text:note-body><text:p text:style-name="Footnote"><text:s/><text:span text:style-name="T23">Murat. ann. 1315-1318.</text:span></text:p></text:note-body></text:note></text:span></text:p>
      <text:p text:style-name="Text_20_body"><text:span text:style-name="T29">A tal signore, di tale potenza e fortuna, e tra tali guerre, venne come capitano di lui Uguccione nel 1316, e intorno al medesimo tempo come esule il nostro Dante. Uguccione se ne dipartì per poco nel 1317 per Lunigiana; onde, con gli aiuti condotti da Verona, e con quelli datigli da Spinetta Malaspina, tentava di ricuperare Lucca o Pisa. Ma levatisi que' cittadini al timore dello sperimentato tiranno, lo ricacciarono così, che ebbe a tornare a Verona, e fuvvi in breve seguito dal Malaspina. Là pure era Guido di Castello, già ospite di Dante in Reggio, or cacciatone; e con lui Sagacio Muzzio Gazzata, scrittore delle storie di quella città, e narratore delle magnificenze della corte di Verona. Qui era il rifugio apparecchiato a tutti i cacciati Ghibellini; qui pure onorata stanza a' Guelfi cedenti alla potenza di Can Grande o prigioni di lui, fra cui Giacomo di Carrara, Vanni Scornazzano, Albertino Mussato; e qui poi, come alla corte più splendida d'Italia, guerrieri, scrittori, chierici, poeti, artefici, cortigiani e giullari. Narra il Gazzata, partecipe di quelle magnificenze, come avevano tutti questi al palazzo del signore quartieri forniti e distinti, con addobbi ed imprese adattate ad ognuno; trionfi per li guerrieri, i sacri boschi delle muse per li poeti, Mercurio per gli artefici, il Paradiso per li predicatori, la fortuna per gli esuli. A tutti era imbandito; ed erano or gli uni or gli al</text:span><text:soft-page-break/><text:span text:style-name="T29">tri invitati al desco del signore; più sovente che gli altri, Guido da Castello detto il Semplice Lombardo, e Dante.</text:span><text:span text:style-name="T29"><text:note text:id="ftn690" text:note-class="footnote"><text:note-citation>690</text:note-citation><text:note-body><text:p text:style-name="Footnote"><text:s/><text:span text:style-name="T23">Queste notizie lasciate già da Sagacio Muzzio Gazzata, e raccolte poi dal Pancirola, furono pubblicate dal Muratori nel </text:span><text:span text:style-name="T33">Rer. It</text:span><text:span text:style-name="T23">. XXIII p. 2, nella prefazione alla Cronica di Sagacio Gazzata, la quale poi non contiene nel testo siffatte notizie. Onde si vuol dire, o che questo sia solo una parte delle cronache di Sagacio; od anzi (se mi sia lecito una congettura non venuta in mente a un editore come il Muratori), che il Sagacio citato dal Pancirola fosse un altro, e probabilmente il padre di quello di cui è il testo Muratoriano. E tanto più, che questi pur trovasi chiamato Sagacino, solito modo diminutivo di chiamare a que' tempi i figliuoli omonimi al padre.</text:span></text:p></text:note-body></text:note></text:span></text:p>
      <text:p text:style-name="P9">Ma questa è, forse, fra le varie fortune di Dante, una di quelle in che è più da compatirgli. Chè ben può ogni infelice, se conscio d'innocenza, e tanto più se di qualche grandezza, aver conforto dall'una e dall'altra nella solitudine; ma è difficile serbarlo nelle compagnie de' potenti e felici, troppo portati a trar merito dalla ventura, e ad incolpar le male riuscite. Nè perciò si corra precipiti a condannar Dante d'essersi messo a tal repentaglio; nè si creda nessuno d'aver cuor più alto o più superbo di lui. Ei v'ha una cotal semplicità propria degli uomini veramente grandi, che li dà vinti alle istanze ed alle prime accoglienze altrui, e non li lascia accorgere delle umiliazioni se non quando sono adempiute. Dante poteva tenersi per pari di chicchessia, e credere di dare in qualunque compagnia tanto o più che non ne riceveva. Ad ogni modo, di tali superbie altrui e disinganni di lui, abbiamo non poche memorie. E prima, una lettera di lui, seguente probabilmente di poco il suo arrivo presso a Can Grande; la lettera con che rivolgeva a questo, tolta a Federigo <text:soft-page-break/>di Sicilia, la dedica del Paradiso non finito, anzi nemmeno inoltrato.</text:p>
      <text:p text:style-name="Text_20_body"><text:span text:style-name="T29">Incomincia così. «Al magnifico e vittorioso signore, il signor Can Grande della Scala, </text:span><text:span text:style-name="T30">Vicario</text:span><text:span text:style-name="T32"><text:note text:id="ftn691" text:note-class="footnote"><text:note-citation>691</text:note-citation><text:note-body><text:p text:style-name="Footnote"><text:s/><text:span text:style-name="T23">Manca questa parola, ma è chiara la mancanza dalla desinenza grammaticale del titolo che segue, e dall'epiteto di </text:span><text:span text:style-name="T33">sacratissimo</text:span><text:span text:style-name="T23">, che non può convenire se non al Romano imperio.</text:span></text:p></text:note-body></text:note></text:span><text:span text:style-name="T29"> del sacratissimo e sereno principato in Verona e Vicenza,</text:span><text:span text:style-name="T29"><text:note text:id="ftn692" text:note-class="footnote"><text:note-citation>692</text:note-citation><text:note-body><text:p text:style-name="Footnote"><text:s/><text:span text:style-name="T33">In urbe Verona, et civitate Vicentia</text:span><text:span text:style-name="T23">, così distinguendo la capitale di Cane, con una locuzione che non è possibile volgarizzare.</text:span></text:p></text:note-body></text:note></text:span><text:span text:style-name="T29"> il devotissimo suo Dante Allagherio fiorentino di nascita, non di costumi, desidera vita felice per lunghi tempi, e perpetuo incremento del nome glorioso.</text:span></text:p>
      <text:p text:style-name="Text_20_body"><text:span text:style-name="T29">«La lode della vostra magnificenza, sparsa dalla vigile e volante fama, fa così diversa impressione su diversi, che accresce agli uni le speranze, ed altri mette in terrore. Ed io veramente tal grido comparando co' fatti dei moderni, lo stimava superiore alla verità. Ma, per non durare in più lunga incertezza, come quella regina orientale che venne a Gerusalemme, come Pallade venne ad Elicona, così io venni a Verona a giudicarne fedelmente co' propri occhi. Vidi le vostre magnificenze udite per ogni luogo. Vidi insieme e provai li vostri beneficii. E come prima io sospettava che fosse soverchio ciò che se ne diceva, così d'allora in poi conobbi essere questo superato dai fatti. Quindi avvenne, che dal solo udito essendo già stato fatto benevolo con certa soggezione d'animo, alla prima veduta poi io vi divenni divotissimo ed amico. Nè assumendo il nome d'amico, io penso, come forse alcuni opporrebbero, incorrer taccia di presunzio</text:span><text:soft-page-break/><text:span text:style-name="T29">ne; connettendosi col sacro vincolo d'amicizia non meno i disuguali che i pari; e potendo tra quelli vedersi dilettevoli ed utili amicizie.» Difende poi con parecchie ragioni le disuguali amicizie; dice aver cercato, qual dono fargli tra le proprie opere, e trovare adattata la Cantica più sublime della Commedia, cioè il Paradiso e così, colla presente lettera dedicargliela, offrirgliela, raccomandargliela. Poi entra a dir di tutta l'opera, che chiama polisensa; ed entra in quella spiegazione delle allegorie, che recammo. Poi vuole che il titolo di tutta l'opera sua sia così: </text:span><text:span text:style-name="T30">Incomincia la Commedia di Dante Allighieri, fiorentino di nascita, non di costumi</text:span><text:span text:style-name="T29">; e spiega il nome di Commedia; e, indicata la divisione in tre Cantiche, e di queste in Canti, viene a dir della presente Cantica terza del Paradiso. Segue un'esposizione minuta a modo di quelle del </text:span><text:span text:style-name="T30">Convito</text:span><text:span text:style-name="T29">, che occupa la più lunga parte della lettera, ma che è del solo primo Canto. Anzi, diviso questo in due, prologo e parte esecutiva, e il prologo in due suddivisioni, non espone minutamente se non la prima parte del prologo, e più generalmente la seconda. Il che fatto, segue e termina così «Questa è la significazione della seconda parte del prologo in generale. In ispeciale non si espone per lo presente. Imperciocchè mi preme la strettezza di mie facoltà (</text:span><text:span text:style-name="T30">rei familiaris</text:span><text:span text:style-name="T29">); cosicchè mi conviene lasciare queste ed altre cose utili al ben pubblico (</text:span><text:span text:style-name="T30">reipublicae</text:span><text:span text:style-name="T29">).</text:span><text:span text:style-name="T29"><text:note text:id="ftn693" text:note-class="footnote"><text:note-citation>693</text:note-citation><text:note-body><text:p text:style-name="Footnote"><text:s/><text:span text:style-name="T23">La parola </text:span><text:span text:style-name="T33">repubblica</text:span><text:span text:style-name="T23"> nel medio evo è sovente presa per imperio. Quindi potrebb'essere che Dante accennasse qui l'opera sua della </text:span><text:span text:style-name="T33">Monarchia</text:span><text:span text:style-name="T23">, fatta ad utile dell'imperio; della quale sarebbe così fissata la data, non anteriore alla venuta a Verona e all'anno 1316.</text:span></text:p></text:note-body></text:note></text:span><text:span text:style-name="T29"> Ma spero dalla magnificenza vostra </text:span><text:soft-page-break/><text:span text:style-name="T29">di avere altrimenti facoltà ad un'utile esposizione. Della parte poi esecutiva, che nella divisione opposi a tutto il prologo, non dirò nè dividendo nè spiegando nulla per lo presente, se non ciò: che quando si procederà ascendendo di cielo in cielo, allora si reciterà delle anime beate trovatevi e d'ogni sfera, e che quella vera beatitudine consiste nel principio di quella sentenza della verità che si trova in San Giovanni, </text:span><text:span text:style-name="T30">Questa è la vita eterna, il conoscere te Dio vero</text:span><text:span text:style-name="T29">; e per Boezio, nel III della Consolazione, </text:span><text:span text:style-name="T30">Te cernere finis</text:span><text:span text:style-name="T29">. Onde è, che a mostrare la gloria della beatitudine in quelle anime, da esse come veggenti ogni verità, molte cose si </text:span><text:span text:style-name="T30">domanderanno</text:span><text:span text:style-name="T29">, le quali hanno grande utilità e diletto. E perchè trovato il principio, o primordio, cioè Dio, non è da cercare ulteriormente, essendo egli α ed ω, cioè principio e fine, siccome è dimostrato nella visione di San Giovanni; si termina il trattato in esso Dio: che sia benedetto ne' secoli dei secoli.</text:span><text:span text:style-name="T29"><text:note text:id="ftn694" text:note-class="footnote"><text:note-citation>694</text:note-citation><text:note-body><text:p text:style-name="Footnote"><text:s/><text:span text:style-name="T23">Vedi opere di Dante, Venez. 1758, Tom. IV, P. I., p. 4.00; e meglio corretta in Witte, Dantis Epistolae, p. 73.</text:span></text:p></text:note-body></text:note></text:span><text:span text:style-name="T29">».</text:span></text:p>
      <text:p text:style-name="Text_20_body"><text:span text:style-name="T29">Quindi apparisce chiaramente, che già venuto, anzi stanziato Dante in Verona, e già sperimentate le prime beneficenze di Can Grande, gli volle dedicare il Paradiso; e che ciò facendo, non tutto, anzi nemmeno gran parte di esso non gli mandò colla dedica, ma solo il primo Canto, o poco più. E quindi viene naturalmente spiegato ciò che dice il Boccaccio: «Egli era suo costume, qualora sei o otto Canti fatti ne aveva, quelli, prima che </text:span><text:soft-page-break/><text:span text:style-name="T29">alcun altro li vedesse, dove ch'egli fusse, mandare a messer Cane della Scala, il quale egli oltre ad ogni altro aveva in reverenza; e poichè da lui erano stati veduti, ne faceva copia a chi la voleva. E in così fatta maniera avendoglieli tutti, fuorchè gli ultimi tredici Canti, mandati; e quelli avendo fatti e non ancora mandatigli, avvenne ch'egli, senza avere alcuna memoria di lasciarli, morì.»</text:span><text:span text:style-name="T29"><text:note text:id="ftn695" text:note-class="footnote"><text:note-citation>695</text:note-citation><text:note-body><text:p text:style-name="Footnote"><text:s/><text:span text:style-name="T23">Boccac., </text:span><text:span text:style-name="T33">Vita</text:span><text:span text:style-name="T23">, p. 88.</text:span></text:p></text:note-body></text:note></text:span></text:p>
      <text:p text:style-name="Text_20_body"><text:span text:style-name="T29">Veramente, il Boccaccio descrivendo siffatto modo di pubblicazione, accenna al Poema intiero; ma dicendo poche pagine appresso di quella dedica delle tre Cantiche ai tre, Uguccione, Moroello Malaspina e Federigo di Sicilia, ed aggiungendo «alcuni vogliano dire lui averlo titolato tutto a messer Cane,»</text:span><text:span text:style-name="T29"><text:note text:id="ftn696" text:note-class="footnote"><text:note-citation>696</text:note-citation><text:note-body><text:p text:style-name="Footnote"><text:s/><text:span text:style-name="T23">P. 93.</text:span></text:p></text:note-body></text:note></text:span><text:span text:style-name="T29"> chiaro è che egli reca due voci pubbliche, sorte allora dal non sapersi la sostituzione fatta di Cane in luogo di Federigo; ed è probabile che quel modo di pubblicazione Canto per Canto, è da intendersi de' venti primi soli del Paradiso. Ma di questa e d'altre dispute Dantesche, diciam pure col Boccaccio: «ma qual si sia di queste due la verità,.... egli non è sì gran fatto, che solenne investigazione ne bisogni.»</text:span><text:span text:style-name="T29"><text:note text:id="ftn697" text:note-class="footnote"><text:note-citation>697</text:note-citation><text:note-body><text:p text:style-name="Footnote"><text:s/><text:span text:style-name="T23">Boccac., </text:span><text:span text:style-name="T33">Vita di Dante</text:span><text:span text:style-name="T23">, p. 94.</text:span></text:p></text:note-body></text:note></text:span></text:p>
      <text:p text:style-name="P9">Più importante per noi è quella confessione di povertà che nell'ultima righe fa Dante. Confessione, anche questa, la quale contenendo quasi una domanda, scandalezzerà taluni, i quali altieri credendosi, nol sono abbastan<text:soft-page-break/>za per far apertamente ciò a che la fortuna li costringe. Ad ogni modo, i medesimi sensi e quasi le medesime parole della lettera sono poi tradotti in versi dal Poeta in quel lungo dialogo tra esso e Cacciaguida proavo suo, onde già togliemmo ciò che appartiene ad ogni periodo di nostra storia. Qui è primamente da osservare, che tutto quel suo vanto di nobiltà disdice meno assai tra la miseria in che si trovava. Poi, nella parte già riferita che appartiene al suo primo rifugio presso Bartolommeo, il fratello di Cane, notisi ch'ei lo loda d'aver antivenute le sue domande; e così rimprovera Cane, a cui fu in qualunque modo costretto di domandare. Fra gli strali dell'esilio, si fa dire da Cacciaguida,</text:p>
      <text:p text:style-name="P90">Tu proverai sì come sa di sale<text:line-break/>Lo pane altrui, e com'è duro calle<text:line-break/>Lo scendere e 'l salir per l'altrui scale;</text:p>
      <text:p text:style-name="P50">che certo era altiera ammonizione al potente suo ospite. Ma ad ogni modo, ei lo loda poi direttamente e magnificamente, così:</text:p>
      <text:p text:style-name="prima_20_strofe"><text:span text:style-name="T27">Con lui</text:span><text:span text:style-name="T27"><text:note text:id="ftn698" text:note-class="footnote"><text:note-citation>698</text:note-citation><text:note-body><text:p text:style-name="Footnote"><text:s/><text:span text:style-name="T23">Bartolommeo Scaligero, fratello di Cane.</text:span></text:p></text:note-body></text:note></text:span><text:span text:style-name="T27"> vedrai colui che impresso fue,<text:line-break/>Nascendo, sì da questa stella forte,<text:line-break/>Che notabili fien l'opere sue.</text:span></text:p>
      <text:p text:style-name="versi"><text:span text:style-name="T27">Non se ne sono ancor</text:span><text:span text:style-name="T27"><text:note text:id="ftn699" text:note-class="footnote"><text:note-citation>699</text:note-citation><text:note-body><text:p text:style-name="Footnote"><text:s/><text:span text:style-name="T23">Nell'anno 1300, epoca del Poema.</text:span></text:p></text:note-body></text:note></text:span><text:span text:style-name="T27"> le genti accorte,<text:line-break/>Per la novella età, che pur nove anni<text:line-break/>Son queste ruote intorno di lui torte.</text:span></text:p>
      <text:p text:style-name="versi"><text:soft-page-break/><text:span text:style-name="T27">Ma pria che 'l Guasco</text:span><text:span text:style-name="T27"><text:note text:id="ftn700" text:note-class="footnote"><text:note-citation>700</text:note-citation><text:note-body><text:p text:style-name="Footnote"><text:s/><text:span text:style-name="T23">Papa Clemente V.</text:span></text:p></text:note-body></text:note></text:span><text:span text:style-name="T27"> l'alto Arrigo inganni,<text:line-break/>Parran faville della sua virtute<text:line-break/>In non curar d'argento nè d'affanni.</text:span></text:p>
      <text:p text:style-name="versi"><text:span text:style-name="T27">Le sue magnificenze conosciute<text:line-break/>Saranno ancora sì, che i suoi nimici<text:line-break/>Non ne potran tener le lingue mute.</text:span><text:span text:style-name="T27"><text:note text:id="ftn701" text:note-class="footnote"><text:note-citation>701</text:note-citation><text:note-body><text:p text:style-name="Footnote"><text:s/><text:span text:style-name="T23">Sono quasi le parole del principio della lettera.</text:span></text:p></text:note-body></text:note></text:span></text:p>
      <text:p text:style-name="P54">A lui t'aspetta ed a' suoi benefici;<text:line-break/>Per lui fia trasmutata molta gente,<text:line-break/>Cambiando condizion ricchi e mendici;</text:p>
      <text:p text:style-name="versi"><text:span text:style-name="T27">E porterâne scritto nella mente<text:line-break/>Di lui, ma nol dirai....;</text:span><text:span text:style-name="T27"><text:note text:id="ftn702" text:note-class="footnote"><text:note-citation>702</text:note-citation><text:note-body><text:p text:style-name="Footnote"><text:s/><text:span text:style-name="T23">Qui c'è una bella interruzione non osservata dagli interpreti (ch'io sappia), simile a un'altra sola in tutto il Poema.*</text:span><text:reference-mark text:name="342"/><text:span text:style-name="T23"> E nota quanto parcamente usassero di tal figura Dante e i nostri antichi; chè credo Tasso non l'usasse mai, e due volte sole Ariosto: ora poi se ne usa ed abusa.</text:span></text:p></text:note-body></text:note></text:span><text:span text:style-name="T27"> e disse cose<text:line-break/>Incredibili a quei che fia presente.</text:span></text:p>
      <text:p text:style-name="P35"><text:span text:style-name="T5">Parad.</text:span> XVII. 76-93.</text:p>
      <text:p text:style-name="primo_20_paragrafo"><text:span text:style-name="T29">Ma di nuovo son temperate queste lodi da ciò che segue. Noto è quanto sovente il Poeta morda i grandi; e dicemmo due tradizioni che corrono di due vendette cadutene perciò su lui in Toscana ed in Genova. Nè perciò egli aveva degnato scusarsene mai, o mutar modi. Ma ora, in corte a Can Grande, gli potè venir a mente quel luogo del Purgatorio testè pubblicato,</text:span><text:span text:style-name="T29"><text:note text:id="ftn703" text:note-class="footnote"><text:note-citation>703</text:note-citation><text:note-body><text:p text:style-name="Footnote"><text:s/><text:span text:style-name="T23">Purg. XVIII, 121 e seg. Il qual passo può appunto provare e la pubblicazione del Purgatorio anteriore alla dimora in Verona, e, se ne fosse duopo, che questo non fu mai dedicato nè mandato a Cane.</text:span></text:p></text:note-body></text:note></text:span><text:span text:style-name="T29"> dove erano vituperati due Scaligeri; Alberto padre di Can Grande, e Filippo abate di San Zeno, fratello naturale di lui.</text:span><text:span text:style-name="T29"><text:note text:id="ftn704" text:note-class="footnote"><text:note-citation>704</text:note-citation><text:note-body><text:p text:style-name="Footnote"><text:s/><text:span text:style-name="T23">Tutte queste osservazioni già furono fatte dall'Autore del Veltro p. 150 e seg. Ei vi aggiugne, che Dante pur doveva temere dell'ingiurie dette ad Alboino nel </text:span><text:span text:style-name="T33">Convito</text:span><text:span text:style-name="T23">. Ma fu egli il </text:span><text:span text:style-name="T33">Convito</text:span><text:span text:style-name="T23"> pubblicato mai da Dante? La dedica del Paradiso dove si ripetono le spiegazioni sull'allegorie ec. date già nel </text:span><text:span text:style-name="T33">Convito</text:span><text:span text:style-name="T23">, accenna che questo non doveva esser conosciuto da Cane, a cui si facevano, come nuove, tali spiegazioni.</text:span></text:p></text:note-body></text:note></text:span><text:span text:style-name="T29"> E forse </text:span><text:soft-page-break/><text:span text:style-name="T29">Cane stesso od altri glieli rimproverarono. Ad ogni modo, certo è che qui ei sentì il bisogno, qui almeno gli venne il pensiero di scusarsene. Ma furono scuse da superbissimo, che cadono in minacce. Imperciocchè, finita appena la predizione di Cacciaguida:</text:span></text:p>
      <text:p text:style-name="P90">Io cominciai, come colui che brama,<text:line-break/>Dubitando, consiglio da persona<text:line-break/>Che vede, e vuol dirittamente, ed ama:</text:p>
      <text:p text:style-name="P54">Ben veggio, padre mio, sì come sprona<text:line-break/>Lo tempo verso me per colpo darmi<text:line-break/><text:span text:style-name="T15">Tal ch'è più grave a chi più s'abbandona;</text:span></text:p>
      <text:p text:style-name="P54">Per che di provedenza è buon ch'io m'armi,<text:line-break/>Sì che, se luogo m'è tolto più caro,<text:line-break/><text:span text:style-name="T15">Io non perdessi gli altri</text:span> per miei carmi.</text:p>
      <text:p text:style-name="P54">Giù per lo mondo senza fine amaro,<text:line-break/>E per lo monte del cui bel cacume<text:line-break/>Gli occhi della mia donna mi levaro,</text:p>
      <text:p text:style-name="P54">E poscia per lo ciel di lume in lume,<text:line-break/>Ho io appreso quel che, s'io ridico,<text:line-break/>A molti fia savor di forte agrume;</text:p>
      <text:p text:style-name="P54">E s'io al vero son timido amico,<text:line-break/>Temo di perder vita tra coloro<text:line-break/>Che questo tempo chiameranno antico.</text:p>
      <text:p text:style-name="versi"><text:soft-page-break/><text:span text:style-name="T27">La luce in che rideva il mio tesoro</text:span><text:span text:style-name="T27"><text:note text:id="ftn705" text:note-class="footnote"><text:note-citation>705</text:note-citation><text:note-body><text:p text:style-name="Footnote"><text:s/><text:span text:style-name="T23">Ne' commenti della Minerva interpretasi quasi </text:span><text:span text:style-name="T33">il mio tesoro</text:span><text:span text:style-name="T23"> fosse il trisavolo Cacciaguida; che sarebbe sciocca espressione. Ma si confrontino i versi 31-39 del Canto XV, e si vedrà che il viso di Beatrice era quello che rideva alla luce di Cacciaguida, e così resta da lui chiamala </text:span><text:span text:style-name="T33">suo tesoro</text:span><text:span text:style-name="T23"> la sua donna, e non il suo nonno.</text:span></text:p></text:note-body></text:note></text:span><text:span text:style-name="T27"><text:line-break/>Ch'io trovai lì, si fe prima corrusca,<text:line-break/>Quale a raggio di sole specchio d'oro.</text:span></text:p>
      <text:p text:style-name="P54">Indi rispose: coscienza fusca<text:line-break/>O della propria o dell'altrui vergogna,<text:line-break/>Pur sentirà la tua parola brusca.</text:p>
      <text:p text:style-name="versi"><text:span text:style-name="T27">Ma nondimen, rimossa ogni menzogna,<text:line-break/>Tutta la tua vision fa manifesta,<text:line-break/>E lascia pur grattar dov'è la rogna;</text:span><text:span text:style-name="T27"><text:note text:id="ftn706" text:note-class="footnote"><text:note-citation>706</text:note-citation><text:note-body><text:p text:style-name="Footnote"><text:s/><text:span text:style-name="T23">Questo verso tanto vituperato, si fa per la sua stessa bassezza, se non poeticamente, ma storicamente bello, siccome disprezzantissima risposta ai risentimenti de' cortigiani maggiori o minori.</text:span></text:p></text:note-body></text:note></text:span></text:p>
      <text:p text:style-name="P54">Che, se la voce tua sarà molesta<text:line-break/>Nel primo gusto, vital nutrimento<text:line-break/>Lascerà poi quando sarà di digesta.</text:p>
      <text:p text:style-name="P54">Questo tuo grido farà come 'l vento<text:line-break/>Che le più alle cime più percuote;<text:line-break/>E ciò non fia d'onor poco argomento.</text:p>
      <text:p text:style-name="versi"><text:span text:style-name="T27">Però</text:span><text:span text:style-name="T27"><text:note text:id="ftn707" text:note-class="footnote"><text:note-citation>707</text:note-citation><text:note-body><text:p text:style-name="Footnote"><text:s/><text:span text:style-name="T23">Unisci questo </text:span><text:span text:style-name="T33">però</text:span><text:span text:style-name="T23"> col </text:span><text:span text:style-name="T33">che</text:span><text:span text:style-name="T23"> del verso 139 – e intenderai subito.</text:span></text:p></text:note-body></text:note></text:span><text:span text:style-name="T27"> ti son mostrate in queste ruote<text:line-break/>Nel monte, e nella valle dolorosa<text:line-break/>Pur l'anime che son di fama note,</text:span></text:p>
      <text:p text:style-name="P54">Che l'animo di quel ch'ode, non posa<text:line-break/>Nè ferma fede per esempio ch'haia<text:line-break/>La sua radice incognita e nascosa,</text:p>
      <text:p text:style-name="P54">Nè per altro argomento che non paia.</text:p>
      <text:p text:style-name="P28"><text:span text:style-name="T5">Parad</text:span>. XVII. 103-142.</text:p>
      <text:p text:style-name="P75"><text:soft-page-break/>Se s'avesse a fare un commento delle bellezze poetiche e morali che sono in questo passo, non basterebbero parecchie pagine. Ciò solo farò osservare in generale, che lor bellezza si accresce di gran lunga al pensiero del luogo e del tempo in che, e della persona a cui dicevasi tutto ciò. In particolare, si osservino i versi dal 106 al 111, dove si contiene una evidente previsione di dover lasciare la corte di Can Grande. Il <text:span text:style-name="T15">luogo più caro</text:span> del verso 110 è certo Firenze; e tra gli <text:span text:style-name="T15">altri</text:span> ch'ei prevede di perdere, è <text:span text:style-name="T15">Verona</text:span> stessa. E certo, poi, quel colpo più grave <text:span text:style-name="T15">a cui più si abbandona</text:span> del verso 108, che non veggo spiegato da nessuno, diventa chiarissimo, intendendolo per la respinta, per li cattivi, i freddi trattamenti temuti o incominciati, i quali appunto sono più gravi a chi più s'abbandona.</text:p>
      <text:p text:style-name="Text_20_body"><text:span text:style-name="T29">E la storia, le tradizioni, le date, i casi posteriori di Dante, il non aver esso mandati a Cane gli ultimi tredici Canti, tutto prova una rottura; una, se non inimicizia, ma mala intelligenza tra il superbo protetto, e il magnifico protettore. A chi la colpa? Io ne raccolgo le memorie superstiti; e crederanne ognuno poi a suo talento, o forse secondo la natura e la fortuna sua. E prima, avvertito il lettore, che il Petrarca, il secondo in tempo e in grandezza fra' tre padri della lingua nostra, fu molto minor del buon Boccaccio nella venerazione al comune lor predecessore; prendiamo da lui la seguente narrazione: «Dante Alighieri, mio concittadino, fu uomo chiarissimo nel sermone volgare; ma nel costume e nel parlare alquanto per la sua contumacia più libero che non piacesse alle </text:span><text:soft-page-break/><text:span text:style-name="T29">delicate e studiose orecchie, ed agli occhi dei principi dell'età nostra. Il quale dunque, esule dalla patria, dimorando appresso a Can Grande, universal consolatore e rifugio allora degli afflitti, fu prima veramente da lui tenuto in onore, ma poscia a poco a poco incominciò a retrocedere ed a piacere di dì in dì meno al signore. Erano nel medesimo convitto istrioni e parasiti d'ogni genere, come s'usa; uno de' quali, procacissimo per le sue parole e li suoi gesti osceni, molta importanza e grazia otteneva appresso a tutti. E venendo Cane in sospetto, essere ciò di mal animo sopportato da Dante, fatto colui farsi innanzi, e grandemente lodatolo a Dante: </text:span><text:span text:style-name="T30">io mi meraviglio</text:span><text:span text:style-name="T29">, disse, </text:span><text:span text:style-name="T30">come si faccia che costui così scemo abbia pur saputo piacere a noi tutti e sia da tutti amato, che nol puoi tu, il quale sei detto sapiente!</text:span><text:span text:style-name="T29"> E Dante, </text:span><text:span text:style-name="T30">non te ne meraviglieresti</text:span><text:span text:style-name="T29">, rispose, </text:span><text:span text:style-name="T30">se sapessi che la causa dell'amicizia sta nella parità de' costunni, e nella somiglianza degli animi</text:span><text:span text:style-name="T29">.»</text:span><text:span text:style-name="T29"><text:note text:id="ftn708" text:note-class="footnote"><text:note-citation>708</text:note-citation><text:note-body><text:p text:style-name="Footnote"><text:s/><text:span text:style-name="T23">Petrarca, Rer. Memorab. Lib. 11, Cap. IV, p. 427 dell'ediz. di Basilea.</text:span></text:p></text:note-body></text:note></text:span></text:p>
      <text:p text:style-name="Text_20_body"><text:span text:style-name="T29">Narrasi poi, che a quella mensa troppo largamente ospitale, dove con un Dante sedevano giullari e facevansi tali celie, scortesi in ogni gentile persona, ma vili da superiore a inferiore, fu una volta nascosto sotto al desco un ragazzo, che raccogliendo le ossa là gettate, secondo l'uso di que' tempi, da' convitati, le ammucchiasse a' piedi di Dante. E levate le tavole ed apparendo quel mucchio, il signore facendo vista di meravigliarsene: </text:span><text:span text:style-name="T30">certo</text:span><text:span text:style-name="T29">, disse, </text:span><text:span text:style-name="T30">che Dante è gran divoratore di carni</text:span><text:span text:style-name="T29">. A cui </text:span><text:soft-page-break/><text:span text:style-name="T29">Dante prontamente: </text:span><text:span text:style-name="T30">Messere</text:span><text:span text:style-name="T29">, disse, </text:span><text:span text:style-name="T30">voi non vedreste tant'ossa se cane io fossi</text:span><text:span text:style-name="T29">.</text:span><text:span text:style-name="T29"><text:note text:id="ftn709" text:note-class="footnote"><text:note-citation>709</text:note-citation><text:note-body><text:p text:style-name="Footnote"><text:s/><text:span text:style-name="T23">Cinzio Giraldi, Hecatomiti, Deca VII, nov. 6.</text:span></text:p></text:note-body></text:note></text:span></text:p>
      <text:p text:style-name="P9">Ma, oltre la magnificenza scortese del signore, e la superbia difensiva od offensiva del rifugiato, ci è accennata dal sagace Autor del Veltro una più seria cagione di dispareri che potè essere tra i due. Vedemmo Cane aver riconosciuto Federigo d'Austria come imperadore; ed all'incontro, Dante colla dedica della <text:span text:style-name="T15">Monarchia</text:span>, ed Uguccione col farsene dar concessioni, aveano fino dal 1314 e 1315 riconosciuto Ludovico il Bavaro. In quei tempi, e tra tali uomini di parte, dovette essere almeno occasione di dispute. Tuttavia, noi veggiamo Uguccione rimanere collo Scaligero dopo ciò; nè è probabile che Dante per ciò solo se ne partisse. Bensì potè essere una delle cause del pungersi reciproco, e il pungersi della partenza poi dell'intollerante Poeta.</text:p>
      <text:p text:style-name="Text_20_body"><text:span text:style-name="T29">Ma, oltre a tutto ciò, abbiamo una memoria del soggiorno di Dante in Verona, che mi pare aprir campo a nuove spiegazioni, e forse compierle tutte. Sembra che questa volta facesse Dante non un semplice soggiorno, ma uno stabilimento fermo, e con intenzione che fosse durevole. Certo, v'ebbe seco Pietro il figliuolo suo primogenito, il quale vi continuò a vivere poi dopo la morte del padre, e v'ebbe discendenza che vi dura anche oggidì. Forse anche altri figliuoli di Dante si ricongiunsero allora a lui. E narrasi, apparisse un dì dalle stesse scritture di lui, aver esso esercitato in Verona l'ufficio di giu</text:span><text:soft-page-break/><text:span text:style-name="T29">dice.</text:span><text:span text:style-name="T29"><text:note text:id="ftn710" text:note-class="footnote"><text:note-citation>710</text:note-citation><text:note-body><text:p text:style-name="Footnote"><text:s/><text:span text:style-name="T23">Veltro, p. 174. E vedi Maffei e il Landino.</text:span></text:p></text:note-body></text:note></text:span><text:span text:style-name="T29"> Ora, tal ufficio doveva insieme, e molto preoccupare il tempo del Poeta, e non piacergli, per la nota antipatia di quelle due occupazioni; e perchè poi all'antico ambasciadore, al priore della potente Firenze, dovea parer minuto ed inferiore tal ufficio, simile a quello di que' giudici condotti dai podestà, dei quali è frequente menzione e celia nelle antiche novelle. Vedemmo e vedremo fino all'ultimo, Dante pospor sempre rettamente la vita contemplativa all'attiva, i suoi studii ai carichi datigli dalla sua Repubblica, dalla sua parte, ed anche da' suoi protettori d'esilio. Ma gli altri, datigli prima e dopo, furono ufficii adeguati a lui: questo non era, nè dovea parergli tale; ed è a dir de' carichi ciò che dicemmo delle compagnie, che i superbi infelici s'adattan meglio a non averne, che ad averne d'indegni. Ora, di tal sentire di Dante noi abbiamo, non una traccia, ma una prova in quel passo della dedica testè recata; dove si lagna che le </text:span><text:span text:style-name="T30">strettezze di sue facoltà</text:span><text:span text:style-name="T29"> gl'impediscono gli studii ulteriori; e spera dalla magnificenza di Can Grande d'essere sollevato da tali impedimenti. Furono passate senza attendervi nè spiegarle tali lagnanze e speranze dagli interpreti; ma non potendosi spiegar altrimenti che per qualche carico che usurpasse in modo ingrato il tempo e i pensieri del Poeta, ei debbe spiegarsi per questo di che abbiamo memoria. Adunque, parmi appena da dubitarne: Dante fu fatto giudice in Verona dalla magnificenza del signor Can Grande, che vedemmo così poco sagace </text:span><text:soft-page-break/><text:span text:style-name="T29">o gentile apprezzator di uomini. E Dante, dopo aver qualche tempo morso il freno, e provato questo strale di più dell'esilio, il superbissimo Dante se ne liberò senza badare se offendesse, ed offese. Uno de' Canti del Paradiso fatti colà e mandati a Cane, l'XI, che non è così nè de' primi nè degli ultimi, incomincia con quegli ammirabili versi che sono in fronte al presente capitolo; e che introdotti senza necessità da una spontanea ispirazione, accennano la condizione dell'animo dello scrivente, e debbon dirsi uno sfogo, un canto d'allegrezza dopo aver rimosso da sè, o di fatto o almeno scrivendo, tutte quelle cure de' mortali ch'ei chiama insensate. E notisi quel riporre fra esse i </text:span><text:span text:style-name="T30">iura</text:span><text:span text:style-name="T29">, e quel </text:span><text:span text:style-name="T30">regnar per forza e per sofismi</text:span><text:span text:style-name="T29">, che inteso o no contro al signore, doveva almeno lasciare un sospetto d'ingiuriosa applicazione nell'animo di lui.</text:span></text:p>
      <text:p text:style-name="Text_20_body"><text:span text:style-name="T29">In tutto, qualunque più generale o più precisa interpretazione diasi alle parole di Dante, elle s'accordan troppo colle memorie e co' documenti, per lasciare il menomo dubbio sulle mutue offensioni, e sul caduto favore dell'esule in corte. Ma Dante n'avea compenso in quel favor pubblico, che va e viene sovente in senso opposto; e in quell'applauso della gente volgare, che è solo segno di larga gloria. Così vedesi da una narrazione del Boccaccio, tanto più preziosa per noi, che ella pur ci dà il ritratto della persona di Dante all'età appunto del suo presente soggiorno in Verona, che era d'oltre a' 50 anni. «Fu, adunque, questo nostro Poeta di mediocre statura; e poichè alla matura età fu pervenuto, andò alquanto cur</text:span><text:soft-page-break/><text:span text:style-name="T29">vetto; ed era il suo andare grave e mansueto, di onestissimi panni sempre vestito, in quello abito che era alla sua matura età convenevole. Il suo volto fu lungo, e 'l naso aquilino, e gli occhi anzi grossi che piccioli, le mascelle grandi; e dal labbro di sotto era quello di sopra avanzato. Il colore era bruno, e i capelli e la barba spessi, neri e crespi: e sempre nella faccia malinconico e pensoso. Per la qual cosa, avvenne un giorno in Verona (essendo già divulgata per tutto la fama delle sue opere, e massime quella parte della sua Commedia la quale egli intitolò Inferno, ed egli conosciuto da molti uomini e donne), che passando egli davanti a una porta, dove più donne sedevano, una di quelle pianamente, non però tanto che bene da lui e da chi con lui era non fusse udita, disse alle altre donne: </text:span><text:span text:style-name="T30">Vedete colui, che va nell'inferno e torna quando gli piace, e quassù reca novelle di quelli che laggiù sono?</text:span><text:span text:style-name="T29"> Alla quale una di loro rispose semplicemente: </text:span><text:span text:style-name="T30">In verità, tu dei dire il vero. Non vedi tu, com'egli ha la barba crespa e il color bruno, per lo caldo e per lo fumo che è laggiù? </text:span><text:span text:style-name="T29">Le quali parole egli udendo dire dietro a sè, e conoscendo che da pura credenza delle donne venivano; piacendogli, e quasi contento che esse in cotali opinioni fussino, sorridendo alquanto, passò avanti. Ne' costumi pubblici e domestici mirabilmente fu composto e ordinato; e in tutti, più ch'alcun altro, cortese e civile. Nel cibo e nel poto fu modestissimo, sì in prenderlo alle ore ordinato, e sì in non trapassar il segno della necessità quello prendendo; nè alcuna golosità ebbe mai, più in uno che in un altro. </text:span><text:soft-page-break/><text:span text:style-name="T29">Li dilicati cibi lodava, e il più si pasceva di grossi; oltremodo biasimando coloro, li quali gran parte del loro studio pongono e in avere le cose elette, e quelle fare con somma diligenza apparare... Niuno altro fu più vigilante di lui, e negli studii, e in qualunque altra sollecitudine il pugnesse; intantochè più volte e la sua famiglia e la sua donna se ne dolseno, primachè, a' suoi costumi adusate, ciò mettessino in non calere. Rade volte, se non domandato, parlava; e quelle, pesatamente, con voce conveniente alla materia di che parlava. Non pertanto, laddove si richiedeva, eloquentissimo fu e facondo, e con ottima e pronta prolazione.»</text:span><text:span text:style-name="T29"><text:note text:id="ftn711" text:note-class="footnote"><text:note-citation>711</text:note-citation><text:note-body><text:p text:style-name="Footnote"><text:s/><text:span text:style-name="T23">Boccaccio, </text:span><text:span text:style-name="T33">Vita di Dante</text:span><text:span text:style-name="T23">, pp. 54, 56.</text:span></text:p></text:note-body></text:note></text:span></text:p>
      <text:p text:style-name="P9">Tale era Dante; e così mostrato a dito dagli uni con vituperio, dagli altri con ammirazione non iscevra di terrore, ei lasciava Verona, per qualunque ragione; ma ad ogni modo, con tal rimembranza di quel soggiorno, che antepose di nuovo errare qua e là, ed ir poi a finire altrove.</text:p>
      <text:h text:style-name="Heading_20_2" text:outline-level="2"><text:span text:style-name="T51">CAPO DECIMOQUARTO.<text:line-break/></text:span><text:span text:style-name="T12">UNA BELLA LETTERA DI DANTE. MONISTERO DI FONTE AVELLANA, BOSONE DA GUBBIO, PAGANO DELLA TORRE.<text:line-break/>(1317-1319).</text:span></text:h>
      <text:p text:style-name="P193">Alma sdegnosa!</text:p>
      <text:p text:style-name="P192">Benedetta colei, che in te s'incinse.</text:p>
      <text:p text:style-name="P78"><text:span text:style-name="T5">Inf.</text:span> VIII.</text:p>
      <text:p text:style-name="paragrafo_20_distanziato"><text:span text:style-name="T29">Vedemmo nel 1315 una quarta ed ultima condanna di Dante, pronunziata con altre dal vicario di re Roberto in Firenze, dopo la sconfitta sofferta a Montecatini. Cacciato poi, in sul principio del 1316, Uguccione di Pisa e Lucca, e diventata guelfa Pisa sotto Gaddo della Gherardesca, si conchiuse tra essa e Firenze ed altre città, addì 12 maggio 1317, una pace quasi generale in Toscana; restando sola nemica di Firenze, Lucca signoreggiata da Castruccio Castracani, già ambizioso, ma non per anco pericoloso. Quindi, finalmente, a moderarsi i timori e l'ire guelfe dei reggitori di Firenze, e ad ammettersi alcuni fuorusciti. Ma, come era stata guastata la prima moderazione dalle eccezioni, così fu questa dalle condizioni imposte a' ripatrianti. Era costume antico, al dì festivo in Firenze di San Giovanni, graziare alcuni condannati, offerendoli al Santo con una candela in mano, e facendo lor pagare una multa. Si ammisero in quell'anno della </text:span><text:soft-page-break/><text:span text:style-name="T29">pace, probabilmente per la prima volta, i condannati politici, a questa grazia da malfattori. Un nipote di Dante ed altri suoi amici lo pressavano di accettarla egli pure. Un religioso, secondo l'uso dei tempi, facevasi intermediario della proposta; e noi siamo così fortunati d'aver la risposta di Dante. Altre lettere di lui abbiamo recate altrove, e non abbian saputo ammirarle. Ma di quest'ultima, non saranno due giudizii tra' leggitori. Lo stile stesso, buio nell'altre lettere, diventa chiaro qui al chiaror de' pensieri. «Dalle lettere vostre, reverentemente ed affettuosamente come si doveva da me ricevute, io ho con gratitudine e diligente considerazione inteso, quanto vi stia in cuore il pensiero del mio ripatriamento. E a voi tanto più strettamente m'avete con ciò obbligato, quanto più rara sorte è agli esuli il trovare amici. Ma al contenuto di quella lettera io rispondo; e se non forse nel modo che sarebbe voluto dalla pusillanimità di taluni, chiedovi affettuosamente, che, prima di giudicarne, voi esaminiate in vostro consiglio la mia risposta. Ecco, dunque, che per lettere del vostro e mio nipote,</text:span><text:span text:style-name="T29"><text:note text:id="ftn712" text:note-class="footnote"><text:note-citation>712</text:note-citation><text:note-body><text:p text:style-name="Footnote"><text:s/><text:span text:style-name="T23">O forse: </text:span><text:span text:style-name="T33">di voi e del mio nipote</text:span><text:span text:style-name="T23">.</text:span></text:p></text:note-body></text:note></text:span><text:span text:style-name="T29"> e di parecchi altri miei amici, mi è significato che, per un ordinamento testè fatto in Firenze sull'assoluzione degli sbanditi, se io volessi pagare certa somma di denari e patir la taccia della offerta, potrei esser assolto e tornare subitamente. Nel che, per vero dire, son due cose da ridere, e mal consigliate da coloro che tutto ciò espressero; imperciocchè le vostre lettere, con più discretezza e </text:span><text:soft-page-break/><text:span text:style-name="T29">miglior consiglio formulate (</text:span><text:span text:style-name="T30">clausulatae</text:span><text:span text:style-name="T29">), non contengono nulla di tale. Ed è ella questa quella rivocazione gloriosa, con che Dante Allagherio è richiamato alla patria, dopo quasi tre lustri di esilio sofferto? Questo ha meritato una innocenza patente a tutti, qualunque sieno? Questo, il sudore e la fatica continovata nello studio? Lungi stia da un uomo famigliare della filosofia, una così temeraria e terrena bassezza di cuore, da lasciarsi, quasi legato, e a modo quasi di un Ciolo</text:span><text:span text:style-name="T29"><text:note text:id="ftn713" text:note-class="footnote"><text:note-citation>713</text:note-citation><text:note-body><text:p text:style-name="Footnote"><text:s/><text:span text:style-name="T27">Nome, probabilmente, di qualche malfattore famigerato a quel tempo.</text:span></text:p></text:note-body></text:note></text:span><text:span text:style-name="T29"> e d'altri infami, offerire! Lungi da un uomo predicante giustizia, contare, dopo aver patita ingiustizia, a coloro che gliel'han fatta, il proprio danaro! Non è questa la via di tornare alla patria, o padre mio. Un'altra se ne troverà o da voi, o col tempo da altri, la quale non deroghi alla fama, non all'onore di Dante. Quella accetterò io, con passi non lenti. Che se per niuna tal via in Firenze non s'entra, non mai entrerò io in Firenze. E che? non vedrò io onde che sia gli specchi del sole e degli astri? Non potrò io speculare dolcissime verità sotto il cielo dovunque, senza prima arrendermi, nudato di gloria, anzi con ignominia, al popolo fiorentino? Nè il pane mi mancherà...»</text:span><text:span text:style-name="T29"><text:note text:id="ftn714" text:note-class="footnote"><text:note-citation>714</text:note-citation><text:note-body><text:p text:style-name="Footnote"><text:s/><text:span text:style-name="T23">Pelli, p. 204; Witte, Dantis Ep. VIII, il quale la pone così prima di quella a Can Grande. Ma, non ostante la riverenza dovuta a questo, quasi italiano, cultore di letteratura Dantesca, parmi dover seguir le ragioni che mi fecero porre al 1316 la lettera a Cane, e al 1317 questa al religioso.</text:span></text:p></text:note-body></text:note></text:span><text:span text:style-name="T29"> E non abbiamo il restante. Ma la storia poi ci dà il risultato. Non pochi de' compagni d'esilio e condanna di Dante, Tosinghi, Mannelli e Rinucci, accettarono, e fu</text:span><text:soft-page-break/><text:span text:style-name="T29">rono offerti il dì del Santo di quell'anno 1317.</text:span><text:span text:style-name="T29"><text:note text:id="ftn715" text:note-class="footnote"><text:note-citation>715</text:note-citation><text:note-body><text:p text:style-name="Footnote"><text:s/><text:span text:style-name="T23">Veltro, p. 160; Foscolo.</text:span></text:p></text:note-body></text:note></text:span><text:span text:style-name="T29"> E fecero bene questi; non erano grandi, non avevano la dignità d'un Dante da serbare; non dritti, doveri o forza eguali. Ma rimase fuori, per questo impegno o pettegolezzo da cittaduzza, per questa ignobile prepotenza municipale, il maggior cittadino ed onor di Firenze; e fuori egli morì, fuori rimasero e rimangon l'ossa, fuori la discendenza, il sangue di lui anche oggidì. Vero è, e che a ciò sorrideranno forse taluni, e chiederanno: che danno sia? E il chiesero probabilmente que' tirannucci plebei a quel dì di San Giovanni, mentre vedevano passarsi innanzi, la candela in mano, i raumiliati concittadini, e mancar tra 'l gregge colui che chiamavasi là, e allora, il dispettoso, il presuntuoso, l'arrogante Alighieri.</text:span></text:p>
      <text:p text:style-name="Text_20_body"><text:span text:style-name="T29">Come vedesi, ogni probabilità è che tal lettera del principio del 1317, fosse scritta dal soggiorno di Verona, che durò fino entro al 1318. Ma trovandosi poi tradizione antichissima di un soggiorno fatto da Dante nel 1318 nel monastero di Fonte Avellana presso a Gubbio, di cui era priore un fra' Moricone, non è improbabile che questi fosse il buon monaco, il quale avea trasmesse a Dante le proposizioni da lui rigettate; e che ora, o per gratitudine, o dietro qualche speranza, a lui venisse Dante. Vediamo le plausibili congetture, e la bella descrizione d'un testimonio de' luoghi: «S'innalza il monistero sui più difficili monti dell'Umbria. Gli è imminente il Catria, gigante degli Appennini; e sì l'ingombra, che non di </text:span><text:soft-page-break/><text:span text:style-name="T29">rado gli vieta la luce in alcuni mesi dell'anno. Aspra e solinga via tra le foreste conduce all'ospizio antico di solitarii cortesi, che additano le stanze ove i loro predecessori albergarono l'Alighieri.</text:span><text:span text:style-name="T29"><text:note text:id="ftn716" text:note-class="footnote"><text:note-citation>716</text:note-citation><text:note-body><text:p text:style-name="Footnote"><text:s/><text:span text:style-name="T23">Vedi pur Pelli, pp. 134, e 135, che cita un libretto intitolato: </text:span><text:span text:style-name="T33">Cronistoria dell'antica nobile ed osservante Abbadia di S. Croce della Fonte Avellana nell'Umbria, dell'Ordine Camaldolese. Siena 1723, in 4°</text:span><text:span text:style-name="T23">.</text:span></text:p></text:note-body></text:note></text:span><text:span text:style-name="T29"> Frequente sulle pareti si legge il suo nome; la marmorea effigie di lui attesta l'onorevole cura che di età in età mantiene viva in quel taciturno ritiro la memoria del grande Italiano. Moricone priore il ricevè nel 1318; e gli Annali Avellanesi recansi ad onore di ripetere questo racconto. Che se lo tacessero, basterebbe aver visto il Catria e leggerne la descrizione di Dante,</text:span><text:span text:style-name="T29"><text:note text:id="ftn717" text:note-class="footnote"><text:note-citation>717</text:note-citation><text:note-body><text:p text:style-name="Footnote"><text:s/><text:span text:style-name="T23">Parad. XXI, 106-111.</text:span></text:p></text:note-body></text:note></text:span><text:span text:style-name="T29"> per accertarsi ch'egli vi ascese. Di quivi egli, dalla selvosa cima del sasso, contemplava la sua patria, e godeva di dire che non era dessa lungi da lui.</text:span><text:span text:style-name="T29"><text:note text:id="ftn718" text:note-class="footnote"><text:note-citation>718</text:note-citation><text:note-body><text:p text:style-name="Footnote"><text:s/><text:span text:style-name="T23">Ibid. 107.</text:span></text:p></text:note-body></text:note></text:span><text:span text:style-name="T29"> E combattea col suo desiderio di rivederla; e, potendo ritornarvi, si bandiva egli stesso di nuovo per non soffrire l'infamia. Disceso dal monte, ammirava i costumi antichi degli Avellaniti; ma fu poco indulgente co' suoi ospiti, che gli sembrarono privi delle loro virtù.</text:span><text:span text:style-name="T29"><text:note text:id="ftn719" text:note-class="footnote"><text:note-citation>719</text:note-citation><text:note-body><text:p text:style-name="Footnote"><text:s/><text:span text:style-name="T23">Parad. 113-120.</text:span></text:p></text:note-body></text:note></text:span><text:span text:style-name="T29"> A quei giorni, e nei luoghi vicini a Gubbio, sembra che si debba porre l'aver egli dettato i cinque Canti oltre il vigesimo del Paradiso. Imperciocchè, nella menzione che fa di Firenze, allorchè nel vigesimoprimo parla del Catria, ed in ciò che dice nel vigesimoquinto del voler prendere sul fonte del suo battesimo la corona poetica, </text:span><text:soft-page-break/><text:span text:style-name="T29">ben si ravvisa la sua speranza di riavere la patria ed il suo bell'ovile,</text:span><text:span text:style-name="T29"><text:note text:id="ftn720" text:note-class="footnote"><text:note-citation>720</text:note-citation><text:note-body><text:p text:style-name="Footnote"><text:s/><text:span text:style-name="T23">Ibid. XXV, 1-12.</text:span></text:p></text:note-body></text:note></text:span><text:span text:style-name="T29"> superate che il tempo avesse le difficoltà intorno alla maniera del ritornarvi.»</text:span><text:span text:style-name="T29"><text:note text:id="ftn721" text:note-class="footnote"><text:note-citation>721</text:note-citation><text:note-body><text:p text:style-name="Footnote"><text:s/><text:span text:style-name="T23">Veltro, pp. 165, 166.</text:span></text:p></text:note-body></text:note></text:span></text:p>
      <text:p text:style-name="P9">Il Canto XXI del Paradiso, primo di quelli che l'Autor del Veltro congettura scritti in questa solitudine, primo poi certamente di quelli non mandati a Cane, incomincia:</text:p>
      <text:p text:style-name="P91">Già eran gli occhi miei rifissi al volto<text:line-break/>Della mia donna, e l'animo con essi,<text:line-break/>E da ogni altro intento s'era tolto;</text:p>
      <text:p text:style-name="P50">e tanto concorda il senso, anzi l'intimo sentimento ispirator di questi versi, con tutte le congetture precedenti, che se non fossero vere, sarebbe quasi miracolo quel concordare: onde non parmi da dubitare che fosse incominciato questo primo de' canti non mandati a Cane, dopo lasciata da Dante la corte di lui. Ancora il Canto intiero celebra la vita contemplativa de' santi solitarii, posti (senz'altra ragione apparente che dell'occasione) nel cielo di Saturno. Tra questi solitarii pone San Pier Damiano, il contemporaneo di Gregorio VII, e compagno di lui nella prima guerra mossa alla corruzione ecclesiastica, abitatore già di quel medesimo monistero di Fonte Avellana; il quale dimandato da Dante chi egli sia, risponde:</text:p>
      <text:p text:style-name="P90"><text:soft-page-break/>Tra due liti d'Italia surgon sassi,<text:line-break/>E non molto distanti alla tua patria,<text:line-break/>Tanto che i tuoni assai suonar più bassi;</text:p>
      <text:p text:style-name="P54">E fanno un gibbo, che si chiama Catria,<text:line-break/>Dissotto al quale è consecrato un ermo,<text:line-break/>Che suol esser disposto a sola latria.</text:p>
      <text:p text:style-name="P54">Così ricominciommi il terzo sermo;<text:line-break/>E poi continuando disse; quivi<text:line-break/>Al servigio di Dio mi fei si fermo,</text:p>
      <text:p text:style-name="P54">Che pur con cibi di liquor d'ulivi<text:line-break/>Lievemente passava e caldi e gieli,<text:line-break/>Contento ne' pensier contemplativi.</text:p>
      <text:p text:style-name="P54">Render solea quel chiostro a questi cieli<text:line-break/>Fertilemente, ed ora è fatto vano,<text:line-break/>Sì che tosto convien che si riveli.</text:p>
      <text:p text:style-name="P54">In quel loco fu' io Pier Damiano;<text:line-break/>ec. ec.</text:p>
      <text:p text:style-name="P28"><text:span text:style-name="T5">Parad</text:span>. XXI. 106-121.</text:p>
      <text:p text:style-name="primo_20_paragrafo"><text:span text:style-name="T29">Del resto, due secoli e mezzo dopo, fu in certo modo confermata la sentenza di Dante da Pio V, che soppresse quei monaci per la decaduta disciplina, e diè il lor monistero ai Camaldolesi.</text:span><text:span text:style-name="T29"><text:note text:id="ftn722" text:note-class="footnote"><text:note-citation>722</text:note-citation><text:note-body><text:p text:style-name="Footnote"><text:s/><text:span text:style-name="T23">Pelli; p. 133, n° 14.</text:span></text:p></text:note-body></text:note></text:span></text:p>
      <text:p text:style-name="Text_20_body">Poco dopo, al fine del Canto XXIV, sottopostosi Dante quasi ad un esame scolastico sulla fede, ei si faceva incoronare da San Pietro in Paradiso, e quindi incominciava alteramente il XXV:</text:p>
      <text:p text:style-name="P90">Se mai continga che 'l poema sacro,<text:line-break/>Al quale ha posto mano e cielo e terra,<text:line-break/>Sì che m'ha fatto per più anni macro,</text:p>
      <text:p text:style-name="P54"><text:soft-page-break/>Vinca la crudeltà che fuor mi serra<text:line-break/>Del bello ovile, ov'io dormii agnello<text:line-break/>Nimico a' lupi che gli dànno guerra;</text:p>
      <text:p text:style-name="P54">Con altra voce omai, con altro vello<text:line-break/>Ritornerò poeta, ed in sul fonte<text:line-break/>Del mio battesmo prenderò 'l cappello.</text:p>
      <text:p text:style-name="P50">Nel qual luogo, lungi dal vedere con altri, nuove speranze risorte in Dante, parmi anzi scorgere, dall'ingiurie rinnovate a' reggitori di Firenze, una total disperanza di mai tornare finchè reggessero. Ed anzi v'è più: èvvi, in quel sognare di essere incoronato in San Giovanni, una reminiscenza e, per così dire, una vendetta, un trionfo, un compenso immaginato e dato a sè da sè stesso dello scorno offertogli in quel medesimo tempio. Vedremo in breve siffatta immaginazione svilupparsi, e quasi prender corpo e realità in lui, e diventare, comunque voglia chiamarsi, debolezza, vaneggiamento, od anche bamboleggiare degli ultimi suoi giorni. Imperciocchè s'invecchia per isciagure come per anni.</text:p>
      <text:p text:style-name="Text_20_body"><text:span text:style-name="T29">Intanto, in questo 1318, poco prima o poco dopo il soggiorno al monistero di Fonte Avellana, è posta dai più la dimora ch'ei fece nella vicina Gubbio, e nel castello di Colmollaro del suo amico, discepolo, encomiatore e commentatore in versi, messer Bosone de' Raffaelli da Gubbio. Era questa de' Raffaelli una famiglia già antica allora e potente in quella città, duratavi poi a lungo, e che forse dura anch'oggi, illustrata recentemente nell'armi straniere sotto il nome mutato de' Caffarelli. Nacque Bosone, secondo crede un suo discendente e </text:span><text:soft-page-break/><text:span text:style-name="T29">biografo, verso l'anno 1280,</text:span><text:span text:style-name="T29"><text:note text:id="ftn723" text:note-class="footnote"><text:note-citation>723</text:note-citation><text:note-body><text:p text:style-name="Footnote"><text:s/><text:span text:style-name="T33">Della famiglia, della persona, degli impieghi e delle opere di messer Bosone da Gubbio, trattato di Francesco Maria Raffaelli</text:span><text:span text:style-name="T23">, nelle </text:span><text:span text:style-name="T33">Deliciae Eruditorum del Lami; Firenze 1755, pp. 65, 66.</text:span></text:p></text:note-body></text:note></text:span><text:span text:style-name="T29"> di famiglia ghibellina, ghibellino esso poi. Cacciato, come gli altri di tal parte, da sua città nel 1300, e ricoverato in Arezzo, dove il padre suo era stato podestà molti anni addietro, credesi strignesse fin d'allora amicizia con Dante.</text:span><text:span text:style-name="T29"><text:note text:id="ftn724" text:note-class="footnote"><text:note-citation>724</text:note-citation><text:note-body><text:p text:style-name="Footnote"><text:s/><text:span text:style-name="T23">Raffaelli, loc. cit., pp. 679-80.</text:span></text:p></text:note-body></text:note></text:span><text:span text:style-name="T29"> Ad ogni modo, nel 1311, forse per l'opera solita di Arrigo VII, trovasi Bosone rientrato in Gubbio, dove compose un romanzo intitolato </text:span><text:span text:style-name="T30">l'Avventuroso Ciciliano</text:span><text:span text:style-name="T29">.</text:span><text:span text:style-name="T29"><text:note text:id="ftn725" text:note-class="footnote"><text:note-citation>725</text:note-citation><text:note-body><text:p text:style-name="Footnote"><text:s/><text:span text:style-name="T23">Raff., pp. 80, 90.</text:span></text:p></text:note-body></text:note></text:span><text:span text:style-name="T29"> Morto Arrigo VII, furono ricacciati di Gubbio i Ghibellini, e fra essi nominativamente Bosone, addì 1 ottobre 1315.</text:span><text:span text:style-name="T29"><text:note text:id="ftn726" text:note-class="footnote"><text:note-citation>726</text:note-citation><text:note-body><text:p text:style-name="Footnote"><text:s/><text:span text:style-name="T23">Raff., p. 91.</text:span></text:p></text:note-body></text:note></text:span><text:span text:style-name="T29"> Allora fu podestà d'Arezzo dal 13 settembre 1316 al 13 marzo del 1317, e poi di Viterbo nel restante di quell'anno.</text:span><text:span text:style-name="T29"><text:note text:id="ftn727" text:note-class="footnote"><text:note-citation>727</text:note-citation><text:note-body><text:p text:style-name="Footnote"><text:s/><text:span text:style-name="T23">Raff., pp. 96, 97, 98.</text:span></text:p></text:note-body></text:note></text:span><text:span text:style-name="T29"> Quindi, credendo rientrato Bosone in Gubbio l'anno 1318, il biografo di lui, e quasi tutti quelli di Dante, pongono in tal anno la dimora di questo appresso a quello. Ma vedendolo noi pure ivi rientrato dal 1311 al 1315, e non essendo l'itinerario dantesco così pieno in quegli anni da non ammettere pur tal soggiorno, lasceremo dubbioso questo tra le due date, pur confessandolo più probabile nel 1318, che combina con quello al vicino monistero di Fonte Avellana. Ad ogni modo, trovasi in Gubbio una iscrizione in memoria del soggiorno del </text:span><text:soft-page-break/><text:span text:style-name="T29">Poeta;</text:span><text:span text:style-name="T29"><text:note text:id="ftn728" text:note-class="footnote"><text:note-citation>728</text:note-citation><text:note-body><text:p text:style-name="Footnote"><text:s/><text:span text:style-name="T23">Vedi l'iscrizione nel Raffaelli.</text:span></text:p></text:note-body></text:note></text:span><text:span text:style-name="T29"> e credesi che non solo ivi, ma pur nel castello di Colmollaro, in riva al Saonda, dimorasse e poetasse Dante in compagnia di Bosone, e del suo figliuolo dello stesso nome.</text:span><text:span text:style-name="T29"><text:note text:id="ftn729" text:note-class="footnote"><text:note-citation>729</text:note-citation><text:note-body><text:p text:style-name="Footnote"><text:s/><text:span text:style-name="T23">Raff., p. 113 e seg.</text:span></text:p></text:note-body></text:note></text:span><text:span text:style-name="T29"> Recasi in testimonio di ciò un Sonetto a Bosone in lode degli studii del figliuolo; ma se veramente è di Dante (come vuolsi dai più, ma parmi impossibile) siffatta poesia, ei si vorrebbe dire che anche ai maggiori poeti ne vengano fatte delle scellerate quando scrivono per occasione. Congetturano poi altri, che Dante stesso fosse maestro di greco al fanciullo Bosone; ed aggiungono a condiscepolo un certo Ubaldo, figlio d'un certo Bastiano, e autor d'un certo libro intitolato </text:span><text:span text:style-name="T30">Telentelogio</text:span><text:span text:style-name="T29">.</text:span><text:span text:style-name="T29"><text:note text:id="ftn730" text:note-class="footnote"><text:note-citation>730</text:note-citation><text:note-body><text:p text:style-name="Footnote"><text:s/><text:span text:style-name="T23">Vedi Pelli, p. 137.</text:span></text:p></text:note-body></text:note></text:span><text:span text:style-name="T29"> Lasciamo altri correre d'una in altra di queste notizie, che meritano di rimaner pellegrine; ma di messer Bosone notiamo in ultimo, che sopravvissuto non pochi anni a Dante, e stato poi vicario imperiale in Pisa e senator di Roma, tanta devozione serbò, tra le grandezze, alla memoria anche più grande dell'amico, che fece poi in versi parecchi argomenti e quasi commenti della Commedia; e ch'ei risplende ora così più di quel poco di luce riflessa, che non di tutta la propria. Bosone non è rammentato in nessun luogo del Poema. Ma non è meraviglia, se la prima o maggiore amicizia tra' due fu nel 1318; essendo allora o finito, o giunto a tal altezza il Paradiso, che non v'era più luogo a siffatta rimembranza.</text:span></text:p>
      <text:p text:style-name="Text_20_body"><text:soft-page-break/><text:span text:style-name="T29">Più certo di tempo è il soggiorno di Dante in Udine, sede antica de' patriarchi d'Aquileja. Ad uno de' quali, Gastone della Torre, morto in agosto 1318, succedette al fine di quell'anno, o al principio del 1319, Pagano pur della Torre,</text:span><text:span text:style-name="T29"><text:note text:id="ftn731" text:note-class="footnote"><text:note-citation>731</text:note-citation><text:note-body><text:p text:style-name="Footnote"><text:s/><text:span text:style-name="T23">Pelli, p 139, nota 31; Veltro p. 170.</text:span></text:p></text:note-body></text:note></text:span><text:span text:style-name="T29"> «signore magnanimo e prudente, grande protettore di dotti; appresso il quale ricoverò Dante Alighieri fiorentino, poeta e filosofo celebratissimo, fuoruscito per le fazioni de' Neri et Bianchi. Con il qual signore, con molta sattisfazione, egli dimorò per buon tempo, et con lui frequentò sovente la bella contrada di Tolmino, castello situato ne' monti sopra Cividale del Friuli miglia XXX; luoco ne' tempi estivi molto dilettevole, per la bellezza et copia incredibile di fontane, et fiumi limpidissimi et sani, per l'aria saluberrima, per l'altezza dei monti et profondità spaventosa delle valli, per i passi strettissimi, et novità del paese; il quale tenendo molto del barbaro, accompagna però con l'orrore del sito una gratiosa vista di campagne, di rivi, et di terre grasse et ben coltivate. In questo sito sì mirabile, che pare nato per speculatione de' filosofi et poeti, si crede che Dante scrivesse a compiacenza di Pagano alcune parti delle sue cantiche, per haver i luochi in esse descritti molta correspondenza con questi. E a questa credenza consente uno scoglio sporto sopra il fiume Tolmino, chiamato fino oggidì dalli paesani </text:span><text:span text:style-name="T30">sedia di Dante</text:span><text:span text:style-name="T29">; nel qual luoco la fama di mano in mano ha conservato memoria, che egli scrivesse della </text:span><text:span text:style-name="T30">natura de' pesci</text:span><text:span text:style-name="T29">.»</text:span><text:span text:style-name="T29"><text:note text:id="ftn732" text:note-class="footnote"><text:note-citation>732</text:note-citation><text:note-body><text:p text:style-name="Footnote"><text:s/><text:span text:style-name="T23">Giacomo Valvassoni, Sommario della vita dei IV Patriarchi di casa della Torre; squarcio d'un Ms. Chigiano colla data del 1561, pubblicato dal Fea; Nuove osservazioni sopra la Divina Commedia, Roma, 1830.</text:span></text:p></text:note-body></text:note></text:span></text:p>
      <text:p text:style-name="Text_20_body"><text:soft-page-break/><text:span text:style-name="T29">È confermata tal tradizione del sasso di Dante, e del suo aggirarsi per gli </text:span><text:span text:style-name="T30">antri Giulii</text:span><text:span text:style-name="T29">, dal Boccaccio, nella sua lettera in versi al Petrarca.</text:span><text:span text:style-name="T29"><text:note text:id="ftn733" text:note-class="footnote"><text:note-citation>733</text:note-citation><text:note-body><text:p text:style-name="Footnote"><text:s/><text:span text:style-name="T23">Ed. Minerva. note della </text:span><text:span text:style-name="T33">Vita</text:span><text:span text:style-name="T23">, Tom. V., p. 133.</text:span></text:p></text:note-body></text:note></text:span><text:span text:style-name="T29"> E dicesi che pur fosse dal nostro Poeta visitato Ugone conte di Duino, nel castello del medesimo nome, torreggiante su una rupe al di là dell'Isonzo.</text:span><text:span text:style-name="T29"><text:note text:id="ftn734" text:note-class="footnote"><text:note-citation>734</text:note-citation><text:note-body><text:p text:style-name="Footnote"><text:s/><text:span text:style-name="T23">Veltro, p. 172.</text:span></text:p></text:note-body></text:note></text:span></text:p>
      <text:p text:style-name="Text_20_body"><text:span text:style-name="T29">Ma questo rifugio presso a Pagano della Torre ci schiude un nuovo arcano dell'animo di Dante. Era Pagano, come il predecessore, di quella famiglia de' Torriani, stati a lungo capi guelfi di Milano; onde poi li vedemmo cacciati otto anni addietro, durante il passaggio e l'incoronazione d'Arrigo a re d'Italia. Quindi il rifugio di Dante, e, come dicesi, d'altri fuorusciti fiorentini in Udine,</text:span><text:span text:style-name="T29"><text:note text:id="ftn735" text:note-class="footnote"><text:note-citation>735</text:note-citation><text:note-body><text:p text:style-name="Footnote"><text:s/><text:span text:style-name="T23">Veltro p. 171.</text:span></text:p></text:note-body></text:note></text:span><text:span text:style-name="T29"> mostra moderazione di parte, non solo in chi dava, ma pure in chi accettò tal rifugio. Questo è incontrastabile; e tuttavia il Boccaccio sembra dirci tutt'all'opposto, che in questi ultimi anni e in Romagna, dove in breve vedremo finir Dante, egli fosse peggio che mai ghibellino. «Fu questo valentuomo in tutte le sue avversità fortissimo. Solo in una cosa, non so se io mi dica, fu impaziente o animoso, cioè in opera appartenente a parti; poichè in esilio lo fu troppo più che alla sua sufficienza non apparteneva, e che egli non voleva che di lui per altrui si credesse. Ed acciocchè a qual parte fusse così animoso e pertinace appaia, mi pare che sia da procedere alquanto </text:span><text:soft-page-break/><text:span text:style-name="T29">più oltre scrivendo. Io credo che giusta ira di Dio permettesse, già è gran tempo, quasi tutta Toscana e Lombardia, in due parti dividersi; delle quali, onde cotali nomi s'avessero non so, ma l'una si chiamò e chiama parte Guelfa, e l'altra fu parte Ghibellina chiamata. E di tanta efficacia a reverenza furono negli stolti animi di molti questi due nomi, che per difender quello che alcuno avesse eletto per suo contra il contrario, non gli era di perdere li suoi beni e ultimamente la vita, se bisogno fusse stato, malagevole. E sotto questi titoli, molte volte le città italiche sostennero di gravissime pressure e mutamenti; e intra l'altre, la città nostra, quasi capo dell'un nome e dell'altro, secondo il mutamento de' cittadini: in tanto che li maggiori di Dante, per Guelfi da' Ghibellini furono due volte cacciati di casa loro, ed egli similmente, sotto titolo di Guelfo, tenne i freni della Repubblica in Firenze. Della quale cacciato, come mostrato è, non da' Ghibellini, ma da' Guelfi; e veggendo sè non poter ritornare, in tanto mutò l'animo, che niuno più fiero Ghibellino ed a' Guelfi avversario fu, come lui. E quello di che io più mi vergogno, in servigio della sua memoria, è, che pubblichissima cosa è in Romagna, lui ogni fanciullo, ogni femminella, ragionando di parte e dannando la Ghibellina, l'arebbe a tanta insania mosso, che a gittare le pietre l'arebbe condotto, non avendo taciuto: e con questa animosità si visse sino alla morte sua. Certo, io mi vergogno dovere con alcuno difetto maculare la fama di cotanto huomo, ma il cominciato ordine delle cose, in alcuna parte, il richiede; perciocchè, se nelle cose meno </text:span><text:soft-page-break/><text:span text:style-name="T29">che laudevoli in lui mi tacerò, io torrò molta fede alle laudevoli già mostrate. Adunque, a lui medesimo mi scuso, il quale per avventura me scrivente con isdegnoso occhio da alta parte del cielo ragguarda.»</text:span><text:span text:style-name="T29"><text:note text:id="ftn736" text:note-class="footnote"><text:note-citation>736</text:note-citation><text:note-body><text:p text:style-name="Footnote"><text:s/><text:span text:style-name="T23">Bocc., </text:span><text:span text:style-name="T33">Vita</text:span><text:span text:style-name="T23">, pp. 79, 80.</text:span></text:p></text:note-body></text:note></text:span><text:span text:style-name="T29"> Belle e solenni parole, per vero dire; ma non è chi non vegga qui la leggerezza del buon Boccaccio, a cui sì poco calse di Guelfi o Ghibellini, che non seppe nemmeno onde venissero i loro nomi; e il quale, vivuto tutta sua vita da letterato tranquillo in Firenze guelfa, Napoli e Francia guelfe, accoglieva facilmente le voci guelfe un po' più o un po' meno vere come correvano contro agli esuli, di che facevan tanti Ghibellini, e d'ogni ghibellino un feroce, un ostinato, un incoreggibile, un professato partigiano.</text:span></text:p>
      <text:p text:style-name="P9">E tal non fu Dante. Che egli avesse nome di Ghibellino, come tutti i Bianchi, prima di esserlo, noi lo vedemmo. Che il fosse diventato poi molto troppo e per ira, pur il confessammo, e il dicemmo anche noi feroce Ghibellino. Ma credette egli di essere, professossi o confessossi egli tale? Certo no, e n'abbiamo testimonianza, più d'ogni altra che sia od esser possa solennissima, da lui stesso. Ne' primi Canti del Paradiso, scritti probabilmente nella corte ghibellina dello Scaligero, introduce Giustiniano a narrare le vicende dell'Aquila, ossia dell'Imperio romano; e certo il fa con animo ghibellino, non guari diverso da quello con che avea testè scritto in pro<text:soft-page-break/>sa del medesimo assunto. Tuttavia, fin dal principio dice Giustiniano a Dante d'imprender tal narrazione,</text:p>
      <text:p text:style-name="P90">Perchè tu veggi con quanta ragione<text:line-break/>Si move contra 'l sacrosanto segno,<text:line-break/><text:span text:style-name="T15">E chi 'l s'appropria</text:span> e chi a lui s'oppone.</text:p>
      <text:p text:style-name="P194"><text:span text:style-name="T5">Parad.</text:span> VI. 31-33.</text:p>
      <text:p text:style-name="P50">Ecco, dunque, non solo ripresi gl'Imperiali o Ghibellini combattenti sotto il segno dell'Aquila; ma ripresi nè più nè meno, imparzialmente e in un fascio, co' Guelfi avversarii di tal segno: E più chiaramente torna a tal comune condanna poco più giù, quando, finita la breve narrazione, ei fa da Giustiniano stesso conchiudere:</text:p>
      <text:p text:style-name="P90">Omai puoi giudicare di que' cotali<text:line-break/>Ch'io accusai di sopra, e de' lor falli,<text:line-break/>Che son cagion di tutti i vostri mali.</text:p>
      <text:p text:style-name="P54">L'uno al pubblico segno i gigli gialli<text:line-break/>Oppone, e <text:span text:style-name="T15">quel s'appropria l'altro a parte,<text:line-break/>Sì ch'è forte a veder qual più si falli.</text:span></text:p>
      <text:p text:style-name="P54"><text:span text:style-name="T15">Faccian gli Ghibellini, faccian lor arte<text:line-break/>Sott'altro segno; chè mal segue quello<text:line-break/>Sempre chi la giustizia e lui diparte</text:span>:</text:p>
      <text:p text:style-name="P54">E non l'abbatta esto Carlo novello<text:line-break/>Co' Guelfi suoi, ma tema degli artigli<text:line-break/>Ch'a più alto leon trasser lo vello.</text:p>
      <text:p text:style-name="P54">Molte fïate già pianser li figli<text:line-break/>Per la colpa del padre: e non si creda<text:line-break/>Che Dio trasmuti l'armi per suoi gigli.</text:p>
      <text:p text:style-name="P16"><text:span text:style-name="T5">Parad.</text:span> VI. 97-111.</text:p>
      <text:p text:style-name="P50"><text:soft-page-break/>Certo, ei parrà soverchio questo grand'amore di Dante alla sua cara Aquila, ch'ei chiama qui <text:span text:style-name="T15">arme</text:span> ed altrove uccel di Dio; che già vedemmo introdotta nella intralciata allegoria del fine del Purgatorio, e che vedremo tornare in modo fors'anco più strano, nè più poetico o felice, nel seguito del Paradiso. E certo, da ciò e da tutto veggiamo una gran devozione, superstizione o idolatria ghibellina. Ma, in somma, Dante condanna qui evidentemente le due parti: Dante, dunque, non si professò nè dell'una nè dell'altra; e tra l'una e l'altra, come già tra le suddivisioni de' Bianchi e Neri, ei non professò altro mai, che di <text:span text:style-name="T15">far parte da sè stesso</text:span>. Nella vita attiva prese prima una parte, e, pur troppo, scrivendo, poi un'altra. Ma, meditando e giudicando, in sul finir de' suoi giorni, dannò le due in generale; e volle star in mezzo e da sè. Non istettevi nemmeno allora, tratto che fu di nuovo dall'ira più alla nuova che all'antica parte. Ma, in somma, la pretensione di lui di star in mezzo, è, se non altro, ossequio fatto da lui alla moderazione nelle parti, e quasi dichiarazione o protesta a mente riposata: la moderazione sola essere, in ultimo, da lodare.</text:p>
      <text:p text:style-name="P9">Del resto, le due professioni di fede politica qui citate, essendo nel VI del Paradiso, furono certo scritte nella corte Ghibellina degli Scaligeri, e non nella Guelfa del Patriarca Torriano; ondechè non le apponga nessuno mai all'aver Dante di nuovo mutata parte per quest'occasione. Troppa mutazione fece egli una volta; non esageriamo quella, nè apponiamone altre. Bensì forse la innata moderazione tornò in lui, come succede, con gli anni e i <text:soft-page-break/>disinganni. E forse poterono a ciò contribuire le scortesie della corte Ghibellina dello Scaligero, e le cortesie della Guelfa del Torriano, piegando all'une e all'altre talora anche gli animi più tetragoni.</text:p>
      <text:p text:style-name="Text_20_body"><text:span text:style-name="T29">Perchè poi, come lo studio della storia conduce a moderazione, così la moderazione alla storia, molto probabile sembra la congettura dell'Autor del Veltro,</text:span><text:span text:style-name="T29"><text:note text:id="ftn737" text:note-class="footnote"><text:note-citation>737</text:note-citation><text:note-body><text:p text:style-name="Footnote"><text:s/><text:span text:style-name="T23">P. 171.</text:span></text:p></text:note-body></text:note></text:span><text:span text:style-name="T29"> che in Udine, alla corte del Torriano, e per istigazione di lui (noto confortatore delle storie, eleganti por quell'età, d'Albertino Mussato), scrivesse Dante la storia delle due parli guelfa e ghibellina. Della quale, non pur ci è serbata memoria dal Filelfo, ma ci è dato il principio così: «Dovendo de' fatti nostri favellare, molto debbo dubitare di non dir con presumptione, o mal chompositamente cosa alcuna etc.»</text:span><text:span text:style-name="T29"><text:note text:id="ftn738" text:note-class="footnote"><text:note-citation>738</text:note-citation><text:note-body><text:p text:style-name="Footnote"><text:s/><text:span text:style-name="T23">Pelli, p. 198.</text:span></text:p></text:note-body></text:note></text:span><text:span text:style-name="T29"> Gran danno certamente la perdita di tale storia, una delle più belle che si possano fare fra le speciali nostre, e che avremmo avuta così da un contemporaneo ed un Dante. Ma non fu opera del tutto perduta, se maturossi, com'è a credere, in tal fatica salutare, la grande anima di Dante, appressantesi al fine di sua dimora terrena.</text:span></text:p>
      <text:h text:style-name="Heading_20_2" text:outline-level="2"><text:span text:style-name="T51">CAPO DECIMOQUINTO.<text:line-break/></text:span><text:span text:style-name="T12">IL PARADISO<text:line-break/>(1320 incirca).</text:span></text:h>
      <text:p text:style-name="P195">La gloria di colui che tutto muove.</text:p>
      <text:p text:style-name="P196"><text:span text:style-name="T5">Parad.</text:span> I.</text:p>
      <text:p text:style-name="P75">L'ultima Cantica, terminata intorno a questi tempi da Dante, e di che perciò prendiamo qui a dar una idea, è tra le tre parti, tutte difficili e sovente oscure della Commedia, quella che ha nome di più difficile e più oscura. Nè il nome inganna; e invano sforzerebbesi chicchessia di ridestar nel comune de' lettori l'attenzione che Dante non procacciò a sè stesso. Il comune de' lettori è, e sarà sempre trattenuto dagli ostacoli e dalle allegorie qui crescenti, dall'ordine de' cieli disposto secondo il dimenticato sistema di Tolomeo, e, più di tutto, dalle esposizioni di filosofia e teologia, cadenti sovente in tesi quasi scolastiche. Eccettuati i tre canti di Cacciaguida, ed alcuni altri episodii, ne' quali si ritorna in terra, e i frequenti ma brevi versi in che di nuovo risplende l'amore e Beatrice, il Paradiso sarà sempre meno lettura piacevole all'universale degli uomini, che non ricreazione speciale di coloro a cui giovi ritrovare espresse in altissimi versi quelle contemplazioni soprannaturali che furono oggetto de' loro studii di filosofia e di teologia. Del resto, ciò volle, e ciò dice chiaramente il Poeta fin da principio:</text:p>
      <text:p text:style-name="P90"><text:soft-page-break/>O voi che siete in piccioletta barca,<text:line-break/>Desiderosi d'ascoltar, seguiti<text:line-break/>Dietro al mio legno che cantando varca.</text:p>
      <text:p text:style-name="P54">Tornate a riveder li vostri liti;<text:line-break/>Non vi mettete in pelago, chè forse,<text:line-break/>Perdendo me, rimarreste smarriti.</text:p>
      <text:p text:style-name="versi"><text:span text:style-name="T27">L'acqua ch'io prendo, giammai non si corse;<text:line-break/>Minerva spira, e conducemi Apollo,<text:line-break/>E nuove</text:span><text:span text:style-name="T27"><text:note text:id="ftn739" text:note-class="footnote"><text:note-citation>739</text:note-citation><text:note-body><text:p text:style-name="Footnote"><text:s/><text:span text:style-name="T23">Mi scosto qui dall'Ediz. della Minerva che pon </text:span><text:span text:style-name="T33">nove</text:span><text:span text:style-name="T23">.*</text:span><text:reference-mark text:name="361"/><text:span text:style-name="T23"> Veggansi là le ragioni pro o contro, così equilibrantesi, che la scelta non può essere determinata se non dal modo in che ognuno intende o crede intendere Dante.</text:span></text:p></text:note-body></text:note></text:span><text:span text:style-name="T27"> muse mi dimostran l'orse.</text:span></text:p>
      <text:p text:style-name="P54">Voi altri pochi, che drizzaste 'l collo<text:line-break/>Per tempo al pan degli angeli, del quale<text:line-break/>Vivesi qui, ma non si vien satollo,</text:p>
      <text:p text:style-name="P54">Metter potete ben per l'alto sale<text:line-break/>Vostro navigio, servando mio solco<text:line-break/>Dinanzi all'acqua che ritorna eguale.</text:p>
      <text:p text:style-name="P30"><text:span text:style-name="T5">Parad</text:span>. II. 1-15.</text:p>
      <text:p text:style-name="P50">Ma questi studiosi di filosofia e teologia, che sempre saran pochi, e quelli principalmente, che pur troppo sono ancora pochissimi, a cui quelle due scienze appariscono quasi una sola cercata con due metodi diversi; questi, s'io non m'inganno, troveranno nel Paradiso di Dante un tesoro, ch'io mal dissi di ricreazioni, ed è anzi d'altissime e soavi consolazioni, annunziatrici di quelle del vero paradiso. Ed oltre tutti, poi, se ne diletteranno coloro, che si trovino leggendo in disposizione somigliante a quella di Dante quando scrisse (cosa, per vero dire, desiderabile a ben intendere qualunque autore); quelli, cioè, <text:soft-page-break/>che dopo avere in gioventù tentato variamente il mondo in cui vissero e pretesero vivere felici, giunti poscia a maturità, vecchiezza, sazietà o disinganno, cerchino per mezzo di quegli studii a conoscere quanto è possibile quell'altro mondo ove sono oramai le loro nuove speranze. La filosofia è il romanzo degli attempati, e la religione è la sola storia futura che sia a tutti. Ambe queste due parti della contemplazione trovansi riunite nel Paradiso di Dante, e proseguite poi con rara moderazione in restar ne' limiti di nostre facoltà, con rassegnazione all'ordine infinito che tali ce li pose, e poco meno che con tutta la profondità, e non gli errori, di quegli altri, che sperarono, sovente in vano, aver avanzata questa, la men progressiva fra le scienze umane.</text:p>
      <text:p text:style-name="P9">Io, poi, non mi fermerò qui ad accennare tutti questi luoghi fecondi di bellezze filosofiche, che sarebbe opera non adattata nè a me, nè forse a' più de' miei leggitori. Ma io mi meraviglio, che tra tanti studii di filosofia anche scolastica i quali si son fatti e si fanno ai nostri dì, non abbia ancora trovato luogo speciale questo della filosofia ecclectica di Dante, il quale rischiarirebbe di nuova luce la storia di quella scienza, e darebbe una nuova facilità e un nuovo sapore alla lettura di tutta la Commedia.</text:p>
      <text:p text:style-name="Text_20_body"><text:span text:style-name="T29">Il Paradiso di Dante è, dicemmo, innalzato tutto sull'antico sistema Tolomaico: la terra giù al centro del mondo; intorno ad essa aggirantisi via via più su la Luna, Mercurio, Venere, il Sole, Marte, Giove e Saturno, il cielo delle stelle fisse, e il primo mobile, che trae </text:span><text:soft-page-break/><text:span text:style-name="T29">seco in suo roteare tutti que' cieli inferiori. Finalmente, sopra i nove mobili ed astronomici è l'immobile, empireo, o trono di Dio. Ma, messo fuor di conto questo che comprende l'intiero universo e a cui Dante non sale, sarebbe osservabile la simmetria de' nove cieli del Paradiso, con li nove cerchi d'Inferno e i nove balzi del Purgatorio: ed osservisi, ad ogni modo, quell'altra simmetria dei XXXIII Canti d'ognuna delle Cantiche, con uno di più d'introduzione nell'Inferno, cento in tutto; e quella medesima rima e parola </text:span><text:span text:style-name="T30">stelle</text:span><text:span text:style-name="T29"> che termina le tre Cantiche;*</text:span><text:reference-mark text:name="362"/><text:span text:style-name="T29"> osservinsi, dico, come puerilità d'una gran mente, uscente dalla puerizia delle lettere. L'ascensione dal paradiso terrestre in cima del purgatorio alla Luna, e di questo infino poi agli altri cieli superiori, si fa per Beatrice fissando com'aquila gli occhi al sole, e quindi sempre più su verso il trono di Dio; e per Dante, fissandoli in quelli di lei, che diventano via via più lucenti, ed ella più ridente, quanto più vassi innalzando. Beatrice gli spiega naturale tal innalzamento e per lo gran mare del«l'essere»</text:span><text:span text:style-name="T29"><text:note text:id="ftn740" text:note-class="footnote"><text:note-citation>740</text:note-citation><text:note-body><text:p text:style-name="Footnote"><text:s/><text:span text:style-name="T23">Canto I, 113.</text:span></text:p></text:note-body></text:note></text:span><text:span text:style-name="T29"> a Dio, cui tutto tende, solo che sien tolti gli ostacoli, i quali tengono ogni forma al luogo suo. Belle, magnifiche invenzioni, per vero dire, e, s'io non m'inganno, di gran lunga più poetiche che non le due </text:span><text:span text:style-name="T30">fabbriche</text:span><text:span text:style-name="T29"> dell'imbuto o cono scavato per l'inferno, e della piramide o cono alzato per il purgatorio. Quand'era universale l'opinione che poneva gli uomini al centro del mondo, creato così tutto per essi, niuna migliore spiega</text:span><text:soft-page-break/><text:span text:style-name="T29">zione poteva darsi de' cieli, niuna più bella contemplazione farvisi, niuna immaginazione spaziarvi così largamente e sollevarvisi così alto. Ma io non mi posso tener di pensare, quanto più alta ancora, e più varia, e più e più contemplatrice e ammiratrice sarebbe stata la poesia, sarebbe stato il Paradiso d'un Dante, se fosse stato sorretto da quella scienza più nuova, che fa la terra materiale così poca parte del mondo solare, parte questo d'altri mondi, compresi in altri con infinitezza inconcepibile a noi; noi creature, noi spiriti superiori in ordine a tutta questa materia, ma più o meno simili forse ad altre creature spirituali, tutte da tutti i punti contemplanti, adoranti l'essere, lo spirito infinito, tutte tendenti a lui, da cui e per cui siamo create. Noi non sappiamo se nascerà mai un nuovo Dante a poetare su questa nuova astronomia. Ma, chi è che, pur alzando gli occhi, non intravegga tal poesia? La scienza non può essere nemica nè della verità nè della poesia; nè è vero che sien queste nemiche l'una dell'altra. Non son molt'anni che, a malgrado un Dante, un Milton, un Klopstok, pur s'ardivano desiderare per la poesia </text:span><text:span text:style-name="T30">i tempi degli dei falsi e bugiardi</text:span><text:span text:style-name="T29">. Ora è universale il disinganno; al quale in gran parte è debitor Dante stesso d'essere redivivo. Ma or corre ancora una voce, che l'avanzamento delle scienze sia contrario all'arti, le quali poggiano sull'immaginazione. Ma restiamone pure satisfatti. La scienza positiva degli uomini, per quanto s'avanzi, sarà sempre poca, rispetto alla infinita verità e bellezza dell'universo; e così lascerà luogo sempre a quella facoltà immaginativa dataci per ispaziare oltre la </text:span><text:soft-page-break/><text:span text:style-name="T29">scienza nell'infinito. La scienza non è nè sarà mai se non il culmine onde l'arte spicca il volo poi; e quanto quello sarà più allo, tanto questo sarà più sublime.</text:span></text:p>
      <text:p text:style-name="Text_20_body"><text:span text:style-name="T29">Osservabile è, poi, rispetto all'ordine de' cieli di Dante, che ne' tre pianeti inferiori sono bensì molte anime beatificate, partecipi delle gioie dei paradiso, e contente di quello che n'è lor compartito dal Volere supremo; ma elle son ivi trattenute dalle loro imperfezioni. Nella Luna sono le anime sole di alcune donne, che avendo fatto volo di castità, furono sforzate a romperlo per violenza; e fra queste è la gentil Piccarda, la sorella di Forese e di Corso Donati.</text:span><text:span text:style-name="T29"><text:note text:id="ftn741" text:note-class="footnote"><text:note-citation>741</text:note-citation><text:note-body><text:p text:style-name="Footnote"><text:s/><text:span text:style-name="T23">Canti II-V.</text:span></text:p></text:note-body></text:note></text:span><text:span text:style-name="T29"> In Mercurio trova Dante quelli che furono in vita attivi, più per desiderio d'onore che per amore divino;</text:span><text:span text:style-name="T29"><text:note text:id="ftn742" text:note-class="footnote"><text:note-citation>742</text:note-citation><text:note-body><text:p text:style-name="Footnote"><text:s/><text:span text:style-name="T23">Canto VI, 112.</text:span></text:p></text:note-body></text:note></text:span><text:span text:style-name="T29"> e fra questi è Giustiniano, che fa quella lunga storia dell'Aquila o dell'imperio romano che accennammo.</text:span><text:span text:style-name="T29"><text:note text:id="ftn743" text:note-class="footnote"><text:note-citation>743</text:note-citation><text:note-body><text:p text:style-name="Footnote"><text:s/><text:span text:style-name="T23">Canti V, VI, VII.</text:span></text:p></text:note-body></text:note></text:span><text:span text:style-name="T29"> Nella terza stella di Venere sono l'anime pentite sì, ma già peccatrici per influsso di essa; fra cui Carlo Martello, il principe Angioino amico di Dante giovane e guelfo; e poi Cunizza da Romano.</text:span><text:span text:style-name="T29"><text:note text:id="ftn744" text:note-class="footnote"><text:note-citation>744</text:note-citation><text:note-body><text:p text:style-name="Footnote"><text:s/><text:span text:style-name="T23">Canti VIII, X.</text:span></text:p></text:note-body></text:note></text:span><text:span text:style-name="T29"> E così, è solamente nel quarto astro del Sole che incominciano a trovar anime intieramente pure di colpe; e ciò concorda con tutte le allegorie, e, per dir così, tutti gli inni al Sole, che non solo qui ma fin dal principio della Commedia son cantati dal Poeta.</text:span></text:p>
      <text:p text:style-name="Text_20_body"><text:soft-page-break/><text:span text:style-name="T29">In questo astro, fonte d'ogni luce in terra, trova i teologi: San Tommaso, monaco Domenicano, come si sa, che gli tesse le lodi di San Francesco, e San Bonaventura Francescano, che tesse quelle di San Domenico, quasi restituendo al primo la cortesia; non senza intenzione del Poeta, satirico anche in paradiso, a mordere le vane emulazioni di quegli Ordini nuovi e potentissimi alla sua età. E da questi, principalmente da San Tommaso prediletto da Dante, ed anche poi da Beatrice qui veramente diventata teologa, benchè non teologia (che se no, non avrebbe mestieri il Poeta nemmen di San Tommaso); da tutti questi sciolgonsi a Dante parecchie questioni di quella scienza, e della compagna di lei, la filosofia.</text:span><text:span text:style-name="T29"><text:note text:id="ftn745" text:note-class="footnote"><text:note-citation>745</text:note-citation><text:note-body><text:p text:style-name="Footnote"><text:s/><text:span text:style-name="T23">Canti X, XIV.</text:span></text:p></text:note-body></text:note></text:span><text:span text:style-name="T29"> Nella quinta stella di Marte sono le anime di coloro che hanno militato per la fede; e fra questi principale è quel Cacciaguida, l'antenato di Dante, morto alla crociata di Corrado imperadore alla metà del secolo XII. E qui sono que' tre interi Canti di mutuo conversare; dai quali, ricchi non meno di storia che di poesia, noi traemmo e tante notizie e tanto sollievo all'opera presente.</text:span><text:span text:style-name="T29"><text:note text:id="ftn746" text:note-class="footnote"><text:note-citation>746</text:note-citation><text:note-body><text:p text:style-name="Footnote"><text:s/><text:span text:style-name="T23">Canti XIV, XVII.</text:span></text:p></text:note-body></text:note></text:span><text:span text:style-name="T29"> Ma Beatrice lo toglie da siffatte rimembranze terrene e dolorose, rivolgendolo a </text:span><text:span text:style-name="T30">colui ch'ogni torto disgrava</text:span><text:span text:style-name="T29">.</text:span><text:span text:style-name="T29"><text:note text:id="ftn747" text:note-class="footnote"><text:note-citation>747</text:note-citation><text:note-body><text:p text:style-name="Footnote"><text:s/><text:span text:style-name="T23">Canto XVIII, 6.</text:span></text:p></text:note-body></text:note></text:span><text:span text:style-name="T29"> Così ella sempre mirando al nuovo splendore, egli a lei, salgono alla sesta stella di Giove, dove trovano le anime de' grandi principi e reggitori di popoli, Giosuè, Carlomagno e molti altri; i quali co' loro splendori riuniti for</text:span><text:soft-page-break/><text:span text:style-name="T29">mano prima le lettere del versetto </text:span><text:span text:style-name="T30">diligite iustitiam qui iudicatis terram</text:span><text:span text:style-name="T29">, e poi la figura d'un'Aquila, che per lo suo rostro parla in nome di tutti, scioglie questioni teologiche, e accenna parecchie delle anime grandi onde ella si conforma.</text:span><text:span text:style-name="T29"><text:note text:id="ftn748" text:note-class="footnote"><text:note-citation>748</text:note-citation><text:note-body><text:p text:style-name="Footnote"><text:s/><text:span text:style-name="T23">Canti XVIII, XX.</text:span></text:p></text:note-body></text:note></text:span><text:span text:style-name="T29"> Strane immaginazioni, per vero dire, e non felici. La terza volta è, che torna Dante alla sua cara Aquila, dopo la moltiplice allegoria del fine del Purgatorio, e la storia narrata nel principio del Paradiso; e nelle tre volte, ritrovasi Dante meglio ispirato dall'ira contro a' Guelfi da lui tenuti per pessimi, che non dall'amore ai Ghibellini non tenuti per buoni. Quinci poi vola Dante con Beatrice all'ultimo pianeta di Saturno; dove sono San Pier Damiano, San Benedetto, e gli altri solitarii contemplatori.</text:span><text:span text:style-name="T29"><text:note text:id="ftn749" text:note-class="footnote"><text:note-citation>749</text:note-citation><text:note-body><text:p text:style-name="Footnote"><text:s/><text:span text:style-name="T23">Canti XXI, XXII.</text:span></text:p></text:note-body></text:note></text:span></text:p>
      <text:p text:style-name="Text_20_body"><text:span text:style-name="T29">Tre cieli solamente restano quindi ad ascendere, ma i più sublimi. Nè qui è più niuna qualità speciale di beati: cori sono di santi ed angeli, fra cui spazia più che mai la immaginazione del poeta filosofo e cristiano. Nell'inferiore, ottavo fra tutti, delle stelle fisse, ei vede il trionfo di Cristo, seguito da Maria Vergine e da immensurato numero di spiriti celesti; e tal'immagine, più semplice molto che le precedenti, è fonte qui di poesia veramente celestiale.</text:span><text:span text:style-name="T29"><text:note text:id="ftn750" text:note-class="footnote"><text:note-citation>750</text:note-citation><text:note-body><text:p text:style-name="Footnote"><text:s/><text:span text:style-name="T23">Canto XXIII.</text:span></text:p></text:note-body></text:note></text:span><text:span text:style-name="T29"> Ma torna poi il Poeta alle dispute consuete, che se piaceranno agli studiosi per la grandezza delle quistioni trattate, certo incresceranno a coloro cui incresca lo scendere da quelle immagini sublimi. San Pietro, </text:span><text:soft-page-break/><text:span text:style-name="T29">San Jacopo e San Giovanni esaminano il Poeta sulla fede, sulla speranza e sulla carità; e, come dicemmo, San Pietro l'incorona.</text:span><text:span text:style-name="T29"><text:note text:id="ftn751" text:note-class="footnote"><text:note-citation>751</text:note-citation><text:note-body><text:p text:style-name="Footnote"><text:s/><text:span text:style-name="T23">Canti XXIV, XXVI.</text:span></text:p></text:note-body></text:note></text:span><text:span text:style-name="T29"> Adamo ragiona sulla propria caduta, e può increscere che non l'abbia narrata.</text:span><text:span text:style-name="T29"><text:note text:id="ftn752" text:note-class="footnote"><text:note-citation>752</text:note-citation><text:note-body><text:p text:style-name="Footnote"><text:s/><text:span text:style-name="T23">Canto XXVI.</text:span></text:p></text:note-body></text:note></text:span><text:span text:style-name="T29"> E finalmente, San Pietro tuona in magnifici versi, i più belli dei quali già recammo, contro i cattivi pastori della Chiesa.</text:span><text:span text:style-name="T29"><text:note text:id="ftn753" text:note-class="footnote"><text:note-citation>753</text:note-citation><text:note-body><text:p text:style-name="Footnote"><text:s/><text:span text:style-name="T23">Canto XXVII.</text:span></text:p></text:note-body></text:note></text:span></text:p>
      <text:p text:style-name="Text_20_body"><text:span text:style-name="T29">Il nono cielo, o primo mobile, è il cielo degli angeli. Altrove sono mandati, son ministri; qui è loro albergo, lor patria. Sonovi divisi in nove cori e tre gerarchie, simbolo della Trinità; niun santo, niun'anima già terrena è ivi nominata; e le descrizioni e spiegazioni teologiche si confondono, ora adorne di poesia, ora oscurate dalle discussioni teologiche, e talora dalle satire ricadenti a terra.</text:span><text:span text:style-name="T29"><text:note text:id="ftn754" text:note-class="footnote"><text:note-citation>754</text:note-citation><text:note-body><text:p text:style-name="Footnote"><text:s/><text:span text:style-name="T23">Canti XXVII, XXIX.</text:span></text:p></text:note-body></text:note></text:span><text:span text:style-name="T29"> Ma rapito finalmente dall'empireo, contempla nuovi cori e nuove danze, nuove figure e nuovi trionfi perenni dell'anime e degli angioli più sublimi. Ed ivi rivolgendosi ad interrogar, come soleva, Beatrice, vedesi appresso in vece di lei San Bernardo.</text:span></text:p>
      <text:p text:style-name="P90">Ed ella ov'è? di subito diss'io;<text:line-break/>Ond'egli: a terminar lo tuo disiro,<text:line-break/>Mosse Beatrice me del luogo mio.</text:p>
      <text:p text:style-name="P54">E' se riguardi su nel terzo giro<text:line-break/>Dal sommo grado, tu la rivedrai<text:line-break/>Nel trono a che i suoi merti la sortiro.</text:p>
      <text:p text:style-name="P54"><text:soft-page-break/>Senza risponder, gli occhi su levai,<text:line-break/>E vidi lei che si facea corona<text:line-break/>Riflettendo da sè gli eterni rai.</text:p>
      <text:p text:style-name="P50">Allora ei le rivolge que' teneri preghi, che sono quasi compendio e frutto ultimo di tutto il Poema, anzi della propria vita:</text:p>
      <text:p text:style-name="P90">O donna, in cui la mia speranza vige,<text:line-break/>E che soffristi per la mia salute<text:line-break/>In Inferno lasciar le tue vestige!</text:p>
      <text:p text:style-name="P54">Di tante cose, quante io ho vedute,<text:line-break/>Dal tuo podere e dalla tua bontate<text:line-break/>Riconosco la grazia e la virtute.</text:p>
      <text:p text:style-name="P54">Tu m'hai di servo tratto a libertate<text:line-break/>Per tulle quelle vie, per tutti i modi<text:line-break/>Che di ciò fare avei la potestate.</text:p>
      <text:p text:style-name="P54">La tua magnificenza in me custodi,<text:line-break/>Sì che l'anima mia che fatta hai sana,<text:line-break/>Piacente a te dal corpo si disnodi.</text:p>
      <text:p text:style-name="P54">Così orai; e quella, sì lontana<text:line-break/>Come parea, sorrise, e riguardommi;<text:line-break/>Poi si tornò all'eterna fontana.</text:p>
      <text:p text:style-name="P31"><text:span text:style-name="T5">Parad</text:span>. XXXI. 64-93.</text:p>
      <text:p text:style-name="paragrafo_20_distanziato"><text:span text:style-name="T29">Ma non è l'ultima volta ch'ei nomina Beatrice. Ella doveva esser ritrovata nell'ultimo Canto del Poema a lei votivo. Vedemmo fin da principio, alla morte di Beatrice, un dolcissimo cenno della divozione di lei a Maria Vergine. E Dante aveva per sè, o presa da lei tal divozione. Ricordisi Beatrice mandata da Maria Vergine in aiuto a Dante; e ricordinsi i luoghi ove sono accennate le </text:span><text:soft-page-break/><text:span text:style-name="T29">invocazioni delle partorienti a Maria. Nè sono questi i soli del Poema ove torni menzione di lei: trentotto se ne contano, e non son tutti.</text:span><text:span text:style-name="T29"><text:note text:id="ftn755" text:note-class="footnote"><text:note-citation>755</text:note-citation><text:note-body><text:p text:style-name="Footnote"><text:s/><text:span text:style-name="T23">Così son dati nell'indice della Minerva. </text:span><text:span text:style-name="T37">Purg. III 39. V 101. VIII 37. X 41, 50. XVII 50. XV 88. XVIII 100. XX 19, 97. XXII 142. XXXIII 6. – Parad. III 122. IV 30. XI 71. XIII 84. XIV 36. XV 133. XVI 35. XXIII 88, 111, 126, 137. XXV 128. XXXI 100, 116, 127. </text:span><text:span text:style-name="T23">XXXII 4, 29, 85, 95, 104, 107, 113, 119, 134. XXXIII 1, 34. Ai quali si vogliono aggiugnere, secondo l'interpretazione del Tommaseo, i due dell'Inf. II. 97, 124.</text:span></text:p></text:note-body></text:note></text:span><text:span text:style-name="T29"> San Bernardo, poi, fu, come ognun sa, specialmente divoto di Maria Vergine, ed estenditore del soave culto di lei nel secolo precedente. Quindi egli è, che si fa qui non più guida (imperciocchè Dante non sale oramai più su), ma dimostratore delle glorie di Maria Vergine, circondata, in forma di rosa, dai santi e dagli angeli più sublimi; egli, San Bernardo, che fa per Dante questa ultima orazione:</text:span></text:p>
      <text:p text:style-name="P90">Vergine madre, figlia del tuo figlio,<text:line-break/>Umile ed alta più che creatura,<text:line-break/>Termine fisso d'eterno consiglio!</text:p>
      <text:p text:style-name="versi"><text:span text:style-name="T27">Tu se' colei che l'umana natura<text:line-break/>Nobilitasti sì, che 'l suo Fattore<text:line-break/>Non disdegnò di farsi sua fattura.</text:span><text:span text:style-name="T27"><text:note text:id="ftn756" text:note-class="footnote"><text:note-citation>756</text:note-citation><text:note-body><text:p text:style-name="Footnote"><text:s/><text:span text:style-name="T23">O forse </text:span><text:span text:style-name="T33">tua fattura</text:span><text:span text:style-name="T23">? Ma dicesi non vi sia perciò autorità di codici.</text:span></text:p></text:note-body></text:note></text:span></text:p>
      <text:p text:style-name="versi"><text:span text:style-name="T27">Nel ventre tuo si raccese l'amore,<text:line-break/>Per lo cui caldo nell'eterna pace<text:line-break/>Così è germinato questo fiore.</text:span><text:span text:style-name="T27"><text:note text:id="ftn757" text:note-class="footnote"><text:note-citation>757</text:note-citation><text:note-body><text:p text:style-name="Footnote"><text:s/><text:span text:style-name="T23">La rosa delle anime beate.</text:span></text:p></text:note-body></text:note></text:span></text:p>
      <text:p text:style-name="P54">Qui se' a noi meridïana face<text:line-break/>Di caritade, e giuso intra mortali<text:line-break/>Se' di speranza fontana vivace.</text:p>
      <text:p text:style-name="P54"><text:soft-page-break/>Donna, se' tanto grande, e tanto vali,<text:line-break/>Che qual vuol grazia e a te non ricorre,<text:line-break/>Sua disianza vuol volar senz'ali.</text:p>
      <text:p text:style-name="P54">La tua benignità non pur soccorre,<text:line-break/>A chi dimanda, ma molte fïate<text:line-break/>Liberamente al dimandar precorre.</text:p>
      <text:p text:style-name="P54">In te misericordia, in te pietate,<text:line-break/>In te magnificenza, in te s'aduna<text:line-break/>Quantunque in creatura è di bontate.</text:p>
      <text:p text:style-name="P54">Or questi che dall'infima lacuna<text:line-break/>Dell'universo, infin qui ha vedute<text:line-break/>Le vite spiritali ad una ad una,</text:p>
      <text:p text:style-name="P54">Supplica a te per grazia di virtute,<text:line-break/>Tanto che possa con gli occhi levarsi<text:line-break/>Più alto verso l'ultima salute.</text:p>
      <text:p text:style-name="P54">Ed io, che mai per mio veder non arsi<text:line-break/>Più ch'io fo per lo suo, miti i miei preghi<text:line-break/>Ti porgo, e prego che non sieno scarsi,</text:p>
      <text:p text:style-name="P54">Perchè tu ogni nube gli disleghi<text:line-break/>Di sua mortalità co' prieghi tuoi,<text:line-break/>Sì che 'l sommo piacer gli si dispieghi.</text:p>
      <text:p text:style-name="P54">Ancor ti prego, Regina, che puoi<text:line-break/>Ciò che tu vuoli, che conservi sani,<text:line-break/>Dopo tanto veder, gli affetti suoi.</text:p>
      <text:p text:style-name="P54">Vinca tua guardia i movimenti umani:<text:line-break/>Vedi Beatrice con quanti beati<text:line-break/>Per li miei prieghi ti chiudon le mani.</text:p>
      <text:p text:style-name="P30"><text:span text:style-name="T5">Parad.</text:span> XXXIII. 1-39.</text:p>
      <text:p text:style-name="P50">E così, le mani giunte, e tra l'anime più beate a pregar Maria Vergine per lui, lascia Dante finalmente la sua Beatrice: così certo erasi ella presentata a lui nella <text:span text:style-name="T15">visione</text:span> originaria del Poema. Precipita allora questo al fine <text:soft-page-break/>in pochi versi, inadeguati, il confessa egli, al soggetto infinito della contemplazione di Dio. Maria Vergine abbassa</text:p>
      <text:p text:style-name="P90">Gli occhi da Dio diletti e venerati</text:p>
      <text:p text:style-name="P50">al supplice San Bernardo, in segno di accoglier la preghiera; poi li drizza all'eterno Lume: San Bernardo accenna sorridendo a Dante, che guardi; ed egli già guardava, «e consuma poi la veduta» del Dio trino ed uno, finchè</text:p>
      <text:p text:style-name="P90">All'alta fantasia qui mancò possa.</text:p>
      <text:p text:style-name="P197"><text:span text:style-name="T5">Parad</text:span>. XXXIII. 142.</text:p>
      <text:p text:style-name="P75">Così finisce il Poema sacro; così, col suo perfetto corrispondere alle credenze, alla coscienza, all'interna e innata poesia de' popoli cristiani, soddisfece non solo ai piaceri, ma ai bisogni di essi; e non solo avanzò, ma d'un tratto quasi compiè il rinnovamento della poesia e delle lettere, tanta parte di quello della civiltà. E col Poema finì in breve la vita di Dante; la vita dell'innamorato, appena compiuto il suo voto d'amore; la vita del gran poeta, compiuta l'opera che 'l fa immortale: la vita del cristiano nella contemplazione ultima delle gioje del Paradiso e d'Iddio. Lieto e ben augurato passaggio, per vero dire, che è quasi impossibile attribuire al caso; e sembra, anzi, o natural effetto d'un'anima soddisfatta d'aver adempiuto quanto ella aveva a fare quaggiù, ov<text:soft-page-break/>vero soprannaturale e quasi miracoloso benefizio della Provvidenza rimuneratrice, che abbia degnato richiamare a sè quella forte e combattuta anima al momento della vittoria, pentita degli errori, colma di opere e apparecchiata al premio.</text:p>
      <text:h text:style-name="Heading_20_2" text:outline-level="2"><text:span text:style-name="T51">CAPO DECIMOSESTO.<text:line-break/></text:span><text:span text:style-name="T12">RAVENNA, ULTIMO RIFUGIO, ULTIMI LAVORI, ULTIMA AMBASCERIA, MORTE, SEPOLTURA.<text:line-break/>(1320-14 settembre 1321).</text:span></text:h>
      <text:p text:style-name="P198">Ora ti prego, o dolce Signor mio,<text:line-break/>Che tu ti degni di manifestarmi<text:line-break/>L'estremo fin del breve viver mio.</text:p>
      <text:p text:style-name="P198">Deh non volere a terra rivocarmi<text:line-break/>Nel mezzo de' miei giorni; ma più tosto<text:line-break/>Aspetta il tempo e l'ora di salvarmi.<text:line-break/>. . . . . . . . . . . . . . . . . . . . . .</text:p>
      <text:p text:style-name="P198">Or fa, Signore, che della mia tomba<text:line-break/>Io esca fuora, non oscuro e greve,<text:line-break/>Ma puro come semplice colomba:</text:p>
      <text:p text:style-name="P198">Acciò ch'io essendo allora chiaro e lieve<text:line-break/>Possa venire ad abitar quel loco<text:line-break/>Che li tuoi figli e servitor riceve.</text:p>
      <text:p text:style-name="P198">Dov'è diletto e sempiterno gioco.</text:p>
      <text:p text:style-name="P199"><text:span text:style-name="T5">Salmi di </text:span><text:span text:style-name="T5">Dante</text:span>, <text:span text:style-name="T15">Salmo V, v</text:span>. 21, 25, 29.</text:p>
      <text:p text:style-name="paragrafo_20_distanziato"><text:span text:style-name="T29">Lasciammo Dante in Udine alla corte Guelfa del patriarca Pagano della Torre, nell'anno 1319. Addì 20 gennajo 1320 il troviamo, poi, quasi di passaggio in Verona; se abbiasi a credere al titolo d'un libretto stampato a Venezia nel 1508, e citato già da' bibliografi; ma che lascio lor dire, od anzi lor domando, se sia superstite.</text:span><text:span text:style-name="T29"><text:note text:id="ftn758" text:note-class="footnote"><text:note-citation>758</text:note-citation><text:note-body><text:p text:style-name="Footnote"><text:s/><text:span text:style-name="T27">Cinelli, Biblioteca volante; Apostolo Zeno, Lettere, vol. II, p. 204; Pelli, p. 241.</text:span></text:p></text:note-body></text:note></text:span><text:span text:style-name="T29"> Quel </text:span><text:soft-page-break/><text:span text:style-name="T29">titolo è così: «Quaestio florulenta ac perutilis de duobus elementis aquae et terrae tractans super reperta, quae olim Mantuae auspicata, Veronae vero disputata et decisa, ac manu propria scripta a Dante florentino poeta clarissimo, quae diligenter et accurate correcta fuit per Rev. Magistrum Joannem Benedictum Moncettum de Castilione Aretino, regentem Patavinum ordinis Eremitarum divi Augustini, sacraeque theologiae doctorem excellentissimum.»</text:span><text:span text:style-name="T29"><text:note text:id="ftn759" text:note-class="footnote"><text:note-citation>759</text:note-citation><text:note-body><text:p text:style-name="Footnote"><text:s/><text:span text:style-name="T23">Tiraboschi, Ed. Minerv. V. p. 82.</text:span></text:p></text:note-body></text:note></text:span><text:span text:style-name="T29"> Certo, si vorrebbe vedere il libro stesso per congetturare plausibilmente se sia da aggiungere questa all'opere di Dante; e se ci sien dati quindi per la vita di lui, ed un soggiorno a Mantova, ed uno, terzo o quarto, a Verona al principio del 1320, che ci mostrerebbe non venute a compiuta rottura le dissensioni di Dante collo Scaligero.</text:span></text:p>
      <text:p text:style-name="Text_20_body"><text:span text:style-name="T29">Ad ogni modo, o poco prima o poco dopo, dovette incominciare il soggiorno di Dante in Ravenna. Del quale parlano sì tutti i biografi,</text:span><text:span text:style-name="T29"><text:note text:id="ftn760" text:note-class="footnote"><text:note-citation>760</text:note-citation><text:note-body><text:p text:style-name="Footnote"><text:s/><text:span text:style-name="T23">G. Villani, pp. 507, 508; Leon. Aret. Ediz. Min. T. V. p. 58.</text:span></text:p></text:note-body></text:note></text:span><text:span text:style-name="T29"> ma senza dire quando principiasse. Il Boccaccio sembra porlo subito dopo la morte d'Arrigo VII; ma ella è contraddizione troppo evidente a tutte le altre memorie certe, perchè le possiamo dar fede. Continua poi il Boccaccio, al solito suo, con più parole che fatti: «Era in quel tempo signor di Ravenna, famosissima e antica città di Romagna, un nobile cavaliere il cui nome era Guido Novello da Polenta; il quale ne' liberali studi ammaestrato sommamente i valorosi uomini onorava, e massime quelli che per iscienza gli </text:span><text:soft-page-break/><text:span text:style-name="T29">altri avanzavano. Alle cui orecchie venuto, Dante fuori d'ogni speranza essere in Romagna, avendo egli lungo tempo avanti per fama conosciuto il suo valore, in tanta disperazione si dispose di riceverlo e d'onorarlo; nè aspettò da lui di ciò esser richiesto.» Ma avendolo esso invitato, accettò Dante e andò a Ravenna, «dove onorevolmente dal signor di quella ricevuto, e con piacevoli conforti risuscitata la caduta speranza, copiosamente le cose opportune donandoli, in quella seco per più anni il tenne, anzi sino all'ultimo della vita sua.» – E più giù: «Abitò, adunque, Dante in Ravenna, tolta via ogni speranza del ritornare mai in Firenze (comechè tolto non fosse il disio), più anni sotto la protezione del grazioso signore; e quivi colle dimostrazioni sue fece più scolari in poesia, e massime nella vulgare; la quale, secondo 'l mio giudicio, egli primo non altrimenti tra noi Italici esaltò e recò in pregio, che la sua Omero tra' Greci, e Virgilio tra' Latini.»</text:span><text:span text:style-name="T29"><text:note text:id="ftn761" text:note-class="footnote"><text:note-citation>761</text:note-citation><text:note-body><text:p text:style-name="Footnote"><text:s/><text:span text:style-name="T23">Bocc. </text:span><text:span text:style-name="T33">Vita di Dante</text:span><text:span text:style-name="T23">, pp. 38, 39, 40.</text:span></text:p></text:note-body></text:note></text:span></text:p>
      <text:p text:style-name="Text_20_body"><text:span text:style-name="T29">Oltre alla liberalità di Guido Novello, potè pur Dante esser tratto dall'antica famigliarità stata già tra esso e i Polentani. Guido il padre di Francesca aveva avuti, oltre essa, tre figliuoli: Bernardino, il compagno d'armi di Dante a Campaldino; Ostasio e Bannino. Morti tutti prima del 1318, sopravviveva e signoreggiava in Ravenna Guido detto Novello, figliuolo di Bannino, e nipote così di Bernardino e di Francesca. Il rifugio, poi, offerto o conceduto liberalmente da Guido al poeta, mostra per </text:span><text:soft-page-break/><text:span text:style-name="T29">sè, essere quello stato lungi dall'offendersi del modo in cui fu cantata la colpa della zia, già prima nota a tutti, ma compatita solamente dopo quel canto immortale.</text:span><text:span text:style-name="T29"><text:note text:id="ftn762" text:note-class="footnote"><text:note-citation>762</text:note-citation><text:note-body><text:p text:style-name="Footnote"><text:s/><text:span text:style-name="T23">Veltro, p. 176.</text:span></text:p></text:note-body></text:note></text:span></text:p>
      <text:p text:style-name="Text_20_body"><text:span text:style-name="T29">Ma un'occasione anche più precisa ci è accennata della venuta di Dante a Ravenna. Il vedemmo ito alla corte di Verona od insieme con Uguccione della Faggiola, o poco dopo di lui; e, giudice esso, mentre questi era capitano, spogliarsi del suo inferiore ed incomodo ufficio, e partire di colà, lasciando Uguccione in quell'altro a lui più adattato. Nè, quantunque col ferro in mano che impone rispetto dovunque, era andato esente il feroce capitano dalle celie dei buffoni di quella corte. «Un giorno a mensa divisava per diletto della sua gioventù, e del suo largo mangiare. L'uno di essi, </text:span><text:span text:style-name="T30">qual meraviglia</text:span><text:span text:style-name="T29">, gridò: </text:span><text:span text:style-name="T30">in un solo banchetto non divorasti, o Uguccione, Pisa e Lucca, egregie Città?</text:span><text:span text:style-name="T29">»</text:span><text:span text:style-name="T29"><text:note text:id="ftn763" text:note-class="footnote"><text:note-citation>763</text:note-citation><text:note-body><text:p text:style-name="Footnote"><text:s/><text:span text:style-name="T23">Veltro, p. 163.</text:span></text:p></text:note-body></text:note></text:span><text:span text:style-name="T29"> Ma tal motteggio, oltre che meritato, parve forse come quello della donnicciuola che dicea Dante annerito dal fuoco d'inferno, quasi lode di quanto aveva adempiuto Uguccione nella propria arte. E in somma Uguccione rimase fino all'ultimo con Can Grande, e molto operò nel farlo fare capitano generale della lega ghibellina al parlamento di Soncino, al fine del 1318.</text:span><text:span text:style-name="T29"><text:note text:id="ftn764" text:note-class="footnote"><text:note-citation>764</text:note-citation><text:note-body><text:p text:style-name="Footnote"><text:s/><text:span text:style-name="T23">Veltro, p. 169.</text:span></text:p></text:note-body></text:note></text:span><text:span text:style-name="T29"> Ma, corsi pochi mesi, e, dopo parecchie altre imprese comuni rottasi la pace con Padova ed assediandola amendue, morì Uguccione addì 5 agosto 1319, </text:span><text:soft-page-break/><text:span text:style-name="T29">d'infermità prese in quelle paludi.</text:span><text:span text:style-name="T29"><text:note text:id="ftn765" text:note-class="footnote"><text:note-citation>765</text:note-citation><text:note-body><text:p text:style-name="Footnote"><text:s/><text:span text:style-name="T23">Veltro, p. 172.</text:span></text:p></text:note-body></text:note></text:span><text:span text:style-name="T29"> Lasceremo le lodi di costui al suo biografo, e quasi vorremmo poter non credere all'amicizia tra esso e Dante. Ma parendoci troppo chiare tutte le prove addottene, non improbabile si fa quindi, che Dante potesse essere, dopo la morte d'Uguccione, condotto a Ravenna dal trovarsi ivi raccolte la sorella di lui Giovanna della Faggiola, moglie o vedova di Saladino degli Onesti, con loro figliuole Catalina ed Agnesina.</text:span><text:span text:style-name="T29"><text:note text:id="ftn766" text:note-class="footnote"><text:note-citation>766</text:note-citation><text:note-body><text:p text:style-name="Footnote"><text:s/><text:span text:style-name="T23">Veltro, pp. 21, 175.</text:span></text:p></text:note-body></text:note></text:span></text:p>
      <text:p text:style-name="P9">Ad ogni modo, tutte le memorie concordano colle parole del Boccaccio in mostrarci onorato, cortese e liberale l'ultimo rifugio conceduto a Dante da Guido di Polenta. E notisi di nuovo qui: Guido, non meno che il precedente ospite di Dante, era Guelfo; ond'è tanto più da inferire essersi Dante ridotto finalmente a saper vivere con quelli di parte contraria. Ch'egli, poi, sperasse dalla protezione dell'uno o dell'altro il suo ripatriare, non sembra probabile. Chè, oltre alle ingiurie a' reggitori di Firenze e ai papi che si veggono negli ultimi canti del Paradiso, è asserita sua disperanza dal Boccaccio; e se qualche trattato di ripatriamento vi fosse stato allora, qualche notizia ce ne sarebbe stata serbata o da lui, o dal Villani, o dagli altri storici fiorentini; tutti poi vergognosi della morte in esilio di lor grande concittadino. Se questi ebbe speranze, furono indeterminate; o i due ultimi rifugi guelfi di Dante, scevri d'ogni interesse di ripatriamento, non furono se non l'effetto e della cortesia, <text:soft-page-break/>superiore allo spirito di parte, de' due rifugiatori, e della moderazione del rifugiato quando trovava cortesia. E così, non avendo potuto patire il rifugio ghibellino ma scortese presso allo Scaligero, sopportò in pace, se non in felicità, quelli guelfi ma cortesi presso al Torriano e al Polentano. Del resto, si sa che le corti sono ad ognuno ciò che è il principe. E Dante, che era sopra ogni cosa uomo seguente le impressioni, e che disse di sé</text:p>
      <text:p text:style-name="P201">Io che, di mia natura,</text:p>
      <text:p text:style-name="versi">Tramutabile son per tutte guise;</text:p>
      <text:p text:style-name="P200"><text:span text:style-name="T5">Parad.</text:span> v. 98-99.</text:p>
      <text:p text:style-name="P50">Dante, stanco, forse, oramai e, certo, vecchio e più che mai cristiano, moderò probabilmente l'ire sue, e quel litigar guelfo di che l'accusa il Boccaccio; ovvero, se non si moderò egli, fu tollerato come uomo grande da que' due principi, e come uomo in favore da' cortigiani.</text:p>
      <text:p text:style-name="Text_20_body"><text:span text:style-name="T29">Il soggiorno di Dante in Ravenna fu da lui ordinato a durevole dimora. Vennevi Pietro di Verona, chiamatovi forse a giudice;</text:span><text:span text:style-name="T29"><text:note text:id="ftn767" text:note-class="footnote"><text:note-citation>767</text:note-citation><text:note-body><text:p text:style-name="Footnote"><text:s/><text:span text:style-name="T23">Veltro, p. 180.</text:span></text:p></text:note-body></text:note></text:span><text:span text:style-name="T29"> e, come abitatore stanziato nella contrada di Santa Maria in Zenzanigola e di Santo Stefano in muro, trovasi richiesto addì 5 gennaio 1321 di dare il vitto all'arcivescovo di Bologna, che visitava la chiesa vacante di Ravenna.</text:span><text:span text:style-name="T29"><text:note text:id="ftn768" text:note-class="footnote"><text:note-citation>768</text:note-citation><text:note-body><text:p text:style-name="Footnote"><text:s/><text:span text:style-name="T23">Veltro, p. 180.</text:span></text:p></text:note-body></text:note></text:span><text:span text:style-name="T29"> Vennevi pur Jacopo, secondo figliuolo di Dante, se è a credere, come debbesi, al Boccaccio nella parte non favolosa del ritrovamento, che </text:span><text:soft-page-break/><text:span text:style-name="T29">vedremo, de' XIII ultimi Canti della Commedia. Di Gemma, la moglie di Dante, non trovandosi ella accennata mai da lui, nè più da niuna memoria nè documento dopo il ritrovamento delle carte del 1306, non si può dire se ella pur vivesse in Firenze, nè se sopravvivesse al marito. Ma, quanto a quel silenzio di Dante sovra essa, qui è il luogo di aggiugnere questa osservazione: che uno pari ei serbò sempre sui numerosi figliuoli, sul padre, sulla madre, sua amorevole educatrice, su ogni suo congiunto, e, in generale, su tutta la sua vita domestica. Fu egli disprezzo, od anzi rispetto? Ad ogni modo, fu comune a tutti; e nulla se ne può inferire di speciale contro la troppo vituperata Gemma. Ma perchè non creder anzi, che fu effetto di quel pudore sentito da ogni animo gentile nel parlare al pubblico di sè, ed ancor più delle persone care e vicine? Una passione d'amore che fa vedere unica in terra e miracolo al mondo la donna amata, può sì portare un Dante a parlar di essa ai principi della terra, ed all'età presenti e future; ma fuor di tal caso, fu naturale che tornasse Dante alla ritenutezza regolare, ed al pudor del silenzio. Che Dante prendesse cura della educazione de' figliuoli, quanto almeno è possibile tra le calamità dell'esilio, e lasciando il resto di tal ufficio alla moglie, per ciò probabilmente rimasta in patria, già il vedemmo in più luoghi. Che si dilettasse di lor compagnia, il vediamo qui; e vedremo i figli non ingrati serbar devotamente la memoria del padre. E tuttavia il Petrarca (duolmi per esso, non Per Dante) così dice in una lettera: «Il padre mio cedendo alla fortuna </text:span><text:soft-page-break/><text:span text:style-name="T29">dopo l'esilio, si dava tutto ad allevare la sua famiglia; mentre egli (Dante), opponendo fortissimo petto e perseveranza e amore di gloria, non si sviò dalla impresa, e pospose tutt'altre cure. Nè l'iniquità de' concittadini, nè le domestiche nimistà, nè l'esilio, nè l'indigenza, nè carità di moglie o di figliuoli valevano a distorlo mai dagli studii e dalla poesia, che pure desidera ombra, quiete e silenzio.</text:span><text:span text:style-name="T29"><text:note text:id="ftn769" text:note-class="footnote"><text:note-citation>769</text:note-citation><text:note-body><text:p text:style-name="Footnote"><text:s/><text:span text:style-name="T23">Petrarca, Ep. fol. 445, Ed. di Lione sotto data di Ginevra, 1602, 8°.</text:span></text:p></text:note-body></text:note></text:span><text:span text:style-name="T29">» «Queste sono lodi» (soggiugne qui Foscolo molto bene) «a un poeta, ed accuse oblique ed amarissime a un padre: e non sono vere.»</text:span><text:span text:style-name="T29"><text:note text:id="ftn770" text:note-class="footnote"><text:note-citation>770</text:note-citation><text:note-body><text:p text:style-name="Footnote"><text:s/><text:span text:style-name="T23">Foscolo, Dante illustrato, vol. 1, p. 189.</text:span></text:p></text:note-body></text:note></text:span><text:span text:style-name="T29"> Ed aggiungeremo noi: ecco Dante oramai accusato dall'uno de' suoi due grandi contemporanei, d'essersi lasciato distrar pel matrimonio dalle </text:span><text:span text:style-name="T30">cure della philosophia</text:span><text:span text:style-name="T29">; e dall'altro, d'aver per li suoi studii non curato di moglie e figliuoli. E Dante pure non fece nè l'uno nè l'altro: attese sempre evidentemente, prima alle chiamate della vita attiva, della famiglia, dello stato; e solamente dopo, alla vita contemplativa, agli studii. Bastò, è vero, all'una ed all'altra, da uomo grande ch'egli era. I minori non lo capirono; il servo gregge lo calunniò: sia lode al Foscolo, che protestò contra l'invidia e la calunnia.</text:span></text:p>
      <text:p text:style-name="Text_20_body"><text:span text:style-name="T29">Nè i soli figliuoli ebbe Dante seco a Ravenna: fu ivi pur confortato di parecchie amicizie. Restano memorie di quelle di ser Piero, di messer Giardino di Ravenna, di ser Dino Perini fiorentino, di Fiducio de' Milotti medico da Certaldo.</text:span><text:span text:style-name="T29"><text:note text:id="ftn771" text:note-class="footnote"><text:note-citation>771</text:note-citation><text:note-body><text:p text:style-name="Footnote"><text:s/><text:span text:style-name="T23">Bocc., Commento al C. I, Ed. Firenze 1724, Tom. V, p. 49. – Veltro, 180.</text:span></text:p></text:note-body></text:note></text:span><text:span text:style-name="T29"> Ancora, carteggiava da vicino con Gio</text:span><text:soft-page-break/><text:span text:style-name="T29">vanni da Virgilio, il più famoso poeta latino di quell'età, cittadino di Bologna e dimorantevi. Abbiamo di questo due egloghe latine dirette a Dante; nelle quali lo confortava a lasciar il volgare, e poetare pur esso in latino; suggerivagli ad argomenti la morte d'Arrigo di Lucemburgo, le vittorie di Can Grande, la vita fatale ai Guelfi di Uguccione, le armate degli Angioini distrutte, le guerre della Liguria, cioè forse quelle dei Malaspina, cari a Dante. «Ma, innanzi ad ogni e cosa, vieni,» diceva «o maestro, a Bologna por prendervi la corona poetica dell'alloro.»</text:span><text:span text:style-name="T29"><text:note text:id="ftn772" text:note-class="footnote"><text:note-citation>772</text:note-citation><text:note-body><text:p text:style-name="Footnote"><text:s/><text:span text:style-name="T23">Veltro, 182.</text:span></text:p></text:note-body></text:note></text:span><text:span text:style-name="T29"> E pressandonelo poi nella seconda egloga, gli prometteva di fargli conoscere i versi del Mussato, che Dante aveva probabilmente già conosciuto di persona in Verona o in Udine. «Ma Guido tuo» aggiungeva «non patirà che tu lasci Ravenna o la bella Pineta che la cinge sull'Adriatico.» Rispondeva Dante alle cortesi premure con due altre egloghe nella medesima lingua; di tanto, ma non più, compiacendo il latinista, il quale non sapea forse esser ceppi a un Dante qualunque lingua morta, ed aver esso tentata già e rigettata la impossibile impresa di restaurarla. «Grato, poi, gli sarebbe» rispondeva «ornar il capo della corona d'alloro in Bologna; ma meglio ancora in patria, se mai ritorneravvi, nascondere la canizie sotto qualunque fronda.</text:span><text:span text:style-name="T29"><text:note text:id="ftn773" text:note-class="footnote"><text:note-citation>773</text:note-citation><text:note-body><text:p text:style-name="Footnote"><text:s/><text:span text:style-name="T23">Versi 42, 44.</text:span></text:p></text:note-body></text:note></text:span><text:span text:style-name="T29"> Quando come gl'interi regni saran noti (</text:span><text:span text:style-name="T30">patebunt</text:span><text:span text:style-name="T29">) per li suoi Canti, i corpi discorrenti intorno del mondo e gli </text:span><text:soft-page-break/><text:span text:style-name="T29">abitatori degli astri, </text:span><text:span text:style-name="T29">allora gioverà cinger d'edera e d'alloro le tempia.</text:span><text:span text:style-name="T29"><text:note text:id="ftn774" text:note-class="footnote"><text:note-citation>774</text:note-citation><text:note-body><text:p text:style-name="Footnote"><text:s/><text:span text:style-name="T23">Versi 48, 50.</text:span></text:p></text:note-body></text:note></text:span><text:span text:style-name="T29"> Nè egli saprebbe anteporre Polifemo al suo Jola.</text:span><text:span text:style-name="T29"><text:note text:id="ftn775" text:note-class="footnote"><text:note-citation>775</text:note-citation><text:note-body><text:p text:style-name="Footnote"><text:s/><text:span text:style-name="T23">Versi 95.</text:span></text:p></text:note-body></text:note></text:span><text:span text:style-name="T29">» Dove, oltre alla sua contentezza dell'ospizio di Guido, che è questo Jola, vedesi che Dante aveva allora terminato di comporre ma non di pubblicare il suo Paradiso; ch'egli era, quindi, confortato dagli amici ad accingersi ad altro assunto; e che qua e là si trattava del dargli la corona poetica. Era, s'io non m'inganno, tal'incoronazione cosa nuova;*</text:span><text:reference-mark text:name="375"/><text:span text:style-name="T29"> ed immaginata, forse, da Dante stesso, o per similitudine alle lauree in altre scienze da lui vedute in parecchie università; o principalmente, quasi a compenso e riparazione della vergogna offertagli in San Giovanni, ondechè in questo ed in nessun altro luogo voleva essere incoronato. «Vaghissimo fu e di onore e di pompa» dice il Boccaccio, «e per avventura più che alla sua inclita virtù non si sarebbe richiesto... E per questa vaghezza, credo che sopra ogni altro studio amasse la poesia; veggendo, comechè la filosofia ogni altra trapassi di nobiltà, la eccellenza di quella con pochi potersi comunicare, ed esserne per lo mondo molti famosi; e la poesia essere più apparente e dilettevole a ciascuno, e li poeti rarissimi.» (O buon Boccaccio, perdonaci il dire che mal arrivi qui Dante, poichè il credi poeta per siffatti calcoli e vanità). «E però, sperando per la poesia allo </text:span><text:span text:style-name="T30">inusitato</text:span><text:span text:style-name="T29"> e pomposo e onore della coronazione dello alloro poter pervenire, tutto a lei si diede e studiando e componendo. E certo, il suo e desiderio gli ve</text:span><text:soft-page-break/><text:span text:style-name="T29">niva inte</text:span><text:span text:style-name="T29">ro, se in tanto gli fosse stata la fortuna graziosa, che egli fusse giammai potuto tornare in Firenze; in la quale </text:span><text:span text:style-name="T30">sola</text:span><text:span text:style-name="T29">, sopra le fonti di San Giovanni s'era disposto d'incoronarsi; acciocchè quivi dove per lo battesimo aveva preso il primo nome; quivi medesimo per la coronazione prendesse il secondo.</text:span><text:span text:style-name="T29"><text:note text:id="ftn776" text:note-class="footnote"><text:note-citation>776</text:note-citation><text:note-body><text:p text:style-name="Footnote"><text:s/><text:span text:style-name="T23">Traduzione evidente delle prime terzine riferite del Canto XXV del Paradiso.</text:span></text:p></text:note-body></text:note></text:span><text:span text:style-name="T29"> Ma così andò, che quantunque la sua sufficienza fusse molta, e per quella, in ogni parte ove piaciuto gli fosse, avesse potuto l'onore della laurea... pigliare, non la volle; e così senza il molto desiderato onore si morì.</text:span><text:span text:style-name="T29"><text:note text:id="ftn777" text:note-class="footnote"><text:note-citation>777</text:note-citation><text:note-body><text:p text:style-name="Footnote"><text:s/><text:span text:style-name="T23">Bocc., </text:span><text:span text:style-name="T33">Vita</text:span><text:span text:style-name="T23">, 39, 40.</text:span></text:p></text:note-body></text:note></text:span><text:span text:style-name="T29">» Ad ogni modo, tal inusitato onore, ambito da Dante per una ragione cred'io più speciale, e certo in luogo speciale, fu poi pochi anni dopo pur ambito ed ottenuto dal Petrarca, meno schivo d'ogni maniera, per mano di quel re Roberto, tanto sprezzato da Dante. E quindi forse le invidiucce, le quali non ispuntano da nulla così facilmente, come dal tornar in sè fra gli onori ottenuti, e trovarsi da meno di chi non gli ottenne. Da Petrarca in poi molti poeti laureati si contano: fra essi fu grande Metastasio da noi, non disprezzabile Southey in Inghilterra; degli altri sorrisero i contemporanei e i posteri; Walter Scott ne schivò il carico o il ridicolo.</text:span></text:p>
      <text:p text:style-name="Text_20_body"><text:span text:style-name="T29">Ancora dalle parole di Cecco d'Ascoli, un mediocre poeta che fu poi detrattore di Dante, vedesi che questi con lui carteggiava da Ravenna, e gli proponeva una assurda quistione: qual fosse più nobile tra due figliuoli </text:span><text:soft-page-break/><text:span text:style-name="T29">nati d'un parto. E di Cecco e Dante pur si narra, che so</text:span><text:span text:style-name="T29">stenendo questi contro a quello potersi la natura vincer coll'arte, e avendo, per ciò mostrare, addestrato un gatto a reggere una candela, Cecco poi vinse la quistione facendo uscir topi improvvisamente.</text:span><text:span text:style-name="T29"><text:note text:id="ftn778" text:note-class="footnote"><text:note-citation>778</text:note-citation><text:note-body><text:p text:style-name="Footnote"><text:s/><text:span text:style-name="T23">Pelli, p.84.</text:span></text:p></text:note-body></text:note></text:span><text:span text:style-name="T29"> Se son veri tali racconti, mostrano aver saputo Dante conversare con ciascuno in proporzione a ciò che il valutava; ed aver valutato costui degnamente. Aggiungono alcuni, essere stato costui maestro di Dante in astronomia. Ma io non ne trovo autorità antica; e senza autorità non mi saprei persuadere a congetturar quell'ingegno arguto ma falso di Cecco d'Ascoli, educatore in nulla di quello così retto di Dante. Chè anzi, essendo essi stati quasi coetanei, crederei Cecco discepolo di Dante; ma se mai, discepolo indocile ed ingrato, come vedremo.</text:span></text:p>
      <text:p text:style-name="Text_20_body"><text:span text:style-name="T29">Del resto, un'altra tradizione o novella è rimasta del soggiorno di Dante in Ravenna.</text:span><text:span text:style-name="T29"><text:note text:id="ftn779" text:note-class="footnote"><text:note-citation>779</text:note-citation><text:note-body><text:p text:style-name="Footnote"><text:s/><text:span text:style-name="T23">Due altri aneddoti, l'uno di Dante in patria, l'altro di lui in Ravenna, sono riferiti nelle Facezie di diversi, aggiunte a quelle del Piovano Arlotto (Venezia 1595, fogli 77, 85). Ma, veri o no, abbiamo disprezzato già il primo come insulso, ed ora il secondo come sconcio. Nè mentoviamo quest'ultimo se non per rispondere a chi n'inferisse che Dante viveva a Ravenna scostumatamente, e così non religiosamente: che pur troppo Dante era frale, fralissimo; ma che il suo cadere anche tardo non s'oppone, anzi s'accorda col suo pentirsi continuo ed ultimo.</text:span></text:p></text:note-body></text:note></text:span><text:span text:style-name="T29"> Narra Franco Sacchetti d'un Genovese di persona piccola e sparutissimo, innamorato, ma non amato; il quale, dice, venne a Ravenna e cercò di trovarsi a un convito con Dante, per averne consiglio; ed essendo a mensa assai di presso l'un dell'altro, il Genovese disse: «</text:span><text:span text:style-name="T30">Messer Dante, io ho </text:span><text:soft-page-break/><text:span text:style-name="T30">inteso assai della vostra virtù, e della fama che di voi </text:span><text:span text:style-name="T30">corre. Potre' io avere alcun consiglio da voi?</text:span><text:span text:style-name="T29"> Disse Dante: </text:span><text:span text:style-name="T30">purchè io ve lo sappia dare</text:span><text:span text:style-name="T29">. Allora il Genovese dice: </text:span><text:span text:style-name="T30">io ho amato e amo una donna con tutta quella fede che amore vuole che s'ami; e giammai da lei non che amore mi sia stato conceduto, ma solo d'uno sguardo mai non mi fece contento</text:span><text:span text:style-name="T29">. Udendo Dante costui, e veggendo la sua sparuta vista, disse: </text:span><text:span text:style-name="T30">Messere, io farei volentieri ogni cosa che vi piacesse; e di quello che al presente mi domandate, non ci veggio altro che un modo. E questo è, che voi sapete che le donne gravide hanno sempre vaghezza di cose strane. E però converrebbe, che questa donna che cotanto amate, ingravidasse. Essendo gravida, e come spesso interviene ch'elle hanno vizio di cose nuove, così potrebbe intervenire, ch'ella avrà vizio di voi</text:span><text:span text:style-name="T29">... Riconobbesi il Genovese; e conoscendo Dante per quello ch'egli era, meglio che non avea conosciuto sè..., più dì stette in casa sua, pigliando grandissima dimestichezza per tutti li tempi che vissono.»</text:span><text:span text:style-name="T29"><text:note text:id="ftn780" text:note-class="footnote"><text:note-citation>780</text:note-citation><text:note-body><text:p text:style-name="Footnote"><text:s/><text:span text:style-name="T23">Fr. Sacchetti, Nov., Tom. I. nov. 8.</text:span></text:p></text:note-body></text:note></text:span><text:span text:style-name="T29"> Vera o no la tradizione, ci mostra almeno Dante in diversa situazione alle mense di Ravenna, che non a quelle di Verona.</text:span></text:p>
      <text:p text:style-name="P9">Ma, oltre le compagnevoli brigate e i carteggi e l'egloghe, ad altre occupazioni attendeva Dante, di gran lunga discoste da quelle cui era confortato da Giovanni di Virgilio. Giova ridirlo, quest'anime varie, pronte e mutabili, non sono penetrabili dagli occhi di tutti, e so<text:soft-page-break/>vente nemmeno degli amici. E così, mentre questi, giudicando Dante dal passato, gli suggerivano come allettevoli nuovi argomenti fecondi d'ire e di parteggiamenti, Dante proseguendo, solitario nel suo animo, i pensieri a cui s'era sollevato nel Paradiso, e andando più su, o almeno più in là; Dante cristiano, ed avanzantensi in età, traduceva ora i sette Salmi penitenziali, il Credo, il Pater noster, l'Ave Maria, i dieci Comandamenti, i sette peccati mortali; e a quest'ultime rime, or cognite sotto il nome di <text:span text:style-name="T15">Credo di Dante</text:span>, poneva, pur imitando Virgilio, imitato esso poi più felicemente dal Petrarca, questo principio:</text:p>
      <text:p text:style-name="P92">Io scrissi già d'amor più volte in rime<text:line-break/>Quanto più seppi dolci, belle e vaghe,<text:line-break/>E in pulirle adoprai tutte mie lime.</text:p>
      <text:p text:style-name="P54">Di ciò son fatte le mie voglie smaghe,<text:line-break/>Perch'io conosco avere speso in vano<text:line-break/>Le mie fatiche ad aspettar mal paghe.</text:p>
      <text:p text:style-name="versi"><text:span text:style-name="T27">Da questo falso amor, ornai la mano<text:line-break/>A scriver più di lui io vuò ritrare,<text:line-break/>E ragionar di Dio come cristiano.</text:span><text:span text:style-name="T27"><text:note text:id="ftn781" text:note-class="footnote"><text:note-citation>781</text:note-citation><text:note-body><text:p text:style-name="Footnote"><text:s/><text:span text:style-name="T39">Dante, Op., Ed. Ven. Tom. </text:span><text:span text:style-name="T23">II, Parte II, p. 241.</text:span></text:p></text:note-body></text:note></text:span></text:p>
      <text:p text:style-name="P50">Versi, per vero dire, come i seguenti del Credo, men lodevoli per sè, che per il candido sentire espressovi, e per la smentita così data ai calunniatori antichi o moderni di Dante.</text:p>
      <text:p text:style-name="Text_20_body">La traduzione, poi, o parafrasi de' sette Salmi non risplende certamente di quella luce propria che rifulge <text:soft-page-break/>nelle opere spontanee di Dante; ma ella ne riflette pure non poca da quella poesia Davidica, sola che sia più sublime della Dantesca, sola non mai imitata, ottima forse ad imitarsi per l'avvenire. Sono i sette Salmi, come ognun sa, appello continuo alla misericordia di Dio, e così consolatori di tutti i cristiani pentiti; ma forse più specialmente di coloro che abbiano o credano avere, come Davidde, sofferto quaggiù dalla ingiustizia degli uomini, onde appellano pur rassegnati alla giustizia di Dio; e di coloro, poi, che sperando desiderino i loro cari perduti: ondechè ad essi gli suggerisce, pietosa madre, la Chiesa. Dante, invaso fortemente di questi due pensieri, doveva quindi dilettarsi molto in quei Salmi. E sovente aggiugne tali parole, che si riferiscono evidentemente alla vita, ai peccati ed alle occupazioni sue proprie; nè è sempre infelice, quantunque traduttrice, la poesia di lui. Così:</text:p>
      <text:p text:style-name="P92">Aggi pietade de' miei gravi errori:<text:line-break/>Però ch'io sono debile ed infermo,<text:line-break/>Ed ho perduti tutti i miei vigori.</text:p>
      <text:p text:style-name="P54">Difendimi Signor dallo gran vermo,<text:line-break/>E sanami; imperò ch'io non ho osso<text:line-break/>Che conturbato possa omai star fermo.</text:p>
      <text:p text:style-name="P202">Salmo I.</text:p>
      <text:p text:style-name="P54">Non consentir, Signor, che la potenza<text:line-break/>Degli avversari miei più mi consummi,<text:line-break/>E smorza in me ogni concupiscenza.</text:p>
      <text:p text:style-name="P54">Dal mio Signore allora detto fummi:<text:line-break/>Sì, ch'io ti darò, uomo, intelletto,<text:line-break/>Per cui conoscerai li beni summi.</text:p>
      <text:p text:style-name="P54"><text:soft-page-break/>Poi ti dimostrerò 'l cammin perfetto,<text:line-break/>Per cui tu possi pervenire al regno<text:line-break/>Dove si vive senza alcun difetto.</text:p>
      <text:p text:style-name="P54">Degli occhi miei ancor ti farò degno ec.</text:p>
      <text:p text:style-name="P203"><text:span text:style-name="T5">Salmo</text:span> II.</text:p>
      <text:p text:style-name="P50">E così, quel principio del Salmo III dove egli aggiugne il primo verso, reminiscenza del Poema:</text:p>
      <text:p text:style-name="P90">O tu che 'l cielo e 'l mondo puoi comprendere,<text:line-break/>Io prego che non voglia con furore<text:line-break/>Ovver con ira il tuo servo riprendere.</text:p>
      <text:p text:style-name="paragrafo_20_distanziato">E nel V.</text:p>
      <text:p text:style-name="P90">Ciascuno m'è nemico ed avversario;<text:line-break/>Tutto lo giorno mi vituperava,<text:line-break/>E diffamava con parlare vario.</text:p>
      <text:p text:style-name="P54">E quei che nel passato mi lodava<text:line-break/>Con sue parole e con lusinghe tenere,<text:line-break/>Di lor ciascuno mi vituperava:</text:p>
      <text:p text:style-name="P54">Perch'io mangiava, come il pan, la cenere,<text:line-break/>E 'l mio ber mescolava con il pianto,<text:line-break/>Per contrastar alla focosa Venere.</text:p>
      <text:p text:style-name="P75">E più giù, dove, certo, pensava a Firenze:</text:p>
      <text:p text:style-name="P90">Tu sei, Signor, la luce chiara e pura,<text:line-break/>La qual levando su senza dimora,<text:line-break/>Farà la rôcca di Sion sicura.</text:p>
      <text:p text:style-name="P54">Per ch'egli è venuto il tempo e l'ora<text:line-break/>Di aiutar quella gentil cittade</text:p>
      <text:p text:style-name="P54">Ch'ogni suo cittadino sempre onora:</text:p>
      <text:p text:style-name="versi"><text:soft-page-break/><text:span text:style-name="T27">Ed è ragion che tu l'abbi pietade,<text:line-break/>Però che le sue sante mura piacque</text:span><text:span text:style-name="T27"><text:note text:id="ftn782" text:note-class="footnote"><text:note-citation>782</text:note-citation><text:note-body><text:p text:style-name="Footnote"><text:s/><text:span text:style-name="T23">Certo, se non è corrotto il testo, v'è qui in quel </text:span><text:span text:style-name="T33">piacque</text:span><text:span text:style-name="T23"> per </text:span><text:span text:style-name="T33">piacquero</text:span><text:span text:style-name="T23"> grande abuso*</text:span><text:reference-mark text:name="380"/><text:span text:style-name="T23"> di quel principio di Dante, di piegar alla rima piuttosto le parole che non il pensiero. Ma forse si potrebbe leggere </text:span><text:span text:style-name="T33">lo suo santo muro</text:span><text:span text:style-name="T23">.</text:span></text:p></text:note-body></text:note></text:span><text:span text:style-name="T27"><text:line-break/>Alli tuoi servi pieni di bontade;</text:span></text:p>
      <text:p text:style-name="P54">Li quali udendo li sospiri e l'acque<text:line-break/>E li lamenti e i guai di quella terra,<text:line-break/>A perdonarle mai lor non dispiacque.</text:p>
      <text:p text:style-name="primo_20_paragrafo"><text:span text:style-name="T29">Oltre i versi del medesimo Salmo citati in fronte al presente capitolo, e tutto il </text:span><text:span text:style-name="T30">De profundis</text:span><text:span text:style-name="T29"> (Salmo VI), che son forse i migliori.</text:span><text:span text:style-name="T29"><text:note text:id="ftn783" text:note-class="footnote"><text:note-citation>783</text:note-citation><text:note-body><text:p text:style-name="Footnote"><text:s/><text:span text:style-name="T23">Op. di Dante, Venezia 1758, T. IV, parte II, pp, 175 e seg.</text:span></text:p></text:note-body></text:note></text:span><text:span text:style-name="T29"> In tutto, tutti questi versi di Dante non sono certo dei migliori, ma non mi sembran pure indegni di lui. Che se tali paressero ad altri, ei si vorrebbe dire, tutt'al più, effetto della prematura ma non incomprensibile caducità di lui. Ad ogni modo, vi son così chiari il suo stile, il suo verseggiare, le sue reminiscenze, che non è ragione di non attribuirli a lui. E non potendosi ciò far nè dire, dissesi ch'ei facesse queste sue poesie religiose per ischermo di certe persecuzioni ecclesiastiche. Ma di queste, contra Dante vivente, non ne è memoria storica; e poi, giudichi ognuno se fosse probabile o necessario un tale schermo a Dante, che ne aveva tanti uguali quanto a forza religiosa, e di gran lunga superiori quanto a poesia, nel Poema sacro. Ma già, ei vogliono taluni assolutamente aversi un Dante anticristiano; e per ciò fare, si fanno un Dante vile, e scrivente falso, e per paura.</text:span></text:p>
      <text:p text:style-name="Text_20_body"><text:soft-page-break/><text:span text:style-name="T29">E in tali pensieri, dunque, in tali occupazioni era Dante, quando fu distratto dall'ultimo fatto che sappiamo di lui. Dice il Villani, ch'ei fu mandato dai signori da Polenta in ambasceria a Venezia.</text:span><text:span text:style-name="T29"><text:note text:id="ftn784" text:note-class="footnote"><text:note-citation>784</text:note-citation><text:note-body><text:p text:style-name="Footnote"><text:s/><text:span text:style-name="T23">Giov. Vill., p. 507.</text:span></text:p></text:note-body></text:note></text:span><text:span text:style-name="T29"> Era ufficio più conforme a quelli già esercitati da lui, che non la giudicatura datagli dallo Scaligero; nè parmi da dubitare di tal fatto, accettato da tutti i biografi. Ma di una lettera di Dante stampata dal Doni come scritta da Venezia a Guido Novello nel marzo 1313, sarebbe certo almeno a corregger la data, mutandola in 1320 o 1321; essendo improbabile che Dante fosse in Ravenna nel 1313, e certo, poi, non signoreggiandovi allora Guido Novello. Ma la lettera tutta è tenuta giustamente per ispuria; non tanto perchè troppo severa ai Veneziani, chè ciò sarebbe anzi ne' modi di Dante; ma perchè, oltre a quei caratteri di falsità, ella non fu trovata mai in niun codice, e fu pubblicata dal Doni che ha mal nome in fatto di sincerità.</text:span><text:span text:style-name="T29"><text:note text:id="ftn785" text:note-class="footnote"><text:note-citation>785</text:note-citation><text:note-body><text:p text:style-name="Footnote"><text:s/><text:span text:style-name="T23">Pelli, p. 197.</text:span></text:p></text:note-body></text:note></text:span><text:span text:style-name="T29"> Men sospetta è un'altra notizia dell'ambasceria di Dante a Venezia. Diconsi fatti allora da lui e posti sotto un'immagine della santa Vergine in un Paradiso, i quattro versi seguenti:</text:span></text:p>
      <text:p text:style-name="P205">L'amor che mosse già l'eterno Padre</text:p>
      <text:p text:style-name="P206">Per figli aver di sua deità trina,</text:p>
      <text:p text:style-name="P206">Costei, che fu del suo figliuol poi madre,</text:p>
      <text:p text:style-name="P207">De l'universo qui la fa regina.</text:p>
      <text:p text:style-name="P122"><text:soft-page-break/><text:span text:style-name="T29">Vedevansi i versi ancora al tempo del Sansovino sopra il seggio del doge nel salone dei Dieci.</text:span><text:span text:style-name="T29"><text:note text:id="ftn786" text:note-class="footnote"><text:note-citation>786</text:note-citation><text:note-body><text:p text:style-name="Footnote"><text:s/><text:span text:style-name="T23">Venezia descritta dal Sansovino – Pelli, p. 139.</text:span></text:p></text:note-body></text:note></text:span><text:span text:style-name="T29"> Finalmente, aggiungono altri di questa ambasceria, che non avendovi Dante ottenuto ciò che desiderava pel suo signore, egli tornando, del dispiacere infermò e morì.</text:span><text:span text:style-name="T29"><text:note text:id="ftn787" text:note-class="footnote"><text:note-citation>787</text:note-citation><text:note-body><text:p text:style-name="Footnote"><text:s/><text:span text:style-name="T23">Pelli, p. 140.</text:span></text:p></text:note-body></text:note></text:span><text:span text:style-name="T29"> Parrà difficile a credersi d'un uomo provato da tante sventure: tuttavia, è varia non solamente tra gli uomini diversi, ma nello stesso uomo nei diversi tempi la forza del resistere; e chi resse a sventure maggiori, può, estenuato da esse, succombere ad una minima.</text:span></text:p>
      <text:p text:style-name="Text_20_body"><text:span text:style-name="T29">Ad ogni modo, tornato da quella ambasceria, «poiché la sua ora venne segnata a ciascheduno, essendo egli già nel mezzo, o presso, del cinquantesimosesto suo anno, infermato e, secondo la religione cristiana, ogni ecclesiastico sacramento umilemente e con divozione ricevuto; e a Dio, per contrizione di ogni cosa commessa da lui contro al volere suo, siccome da uomo, riconciliatosi; del mese di settembre, negli anni di Cristo 1321 (nel dì che la esaltazione della santa Croce si celebra dalla Chiesa, 14, settembre), non senza grandissimo dolore del sopra detto Guido, e generalmente di tutti i cittadini ravegnani, al suo Creatore rendè il faticato spirito. Il quale, niuno dubbio è che ricevuto non fusse nelle braccia della sua nobilissima Beatrice, colla quale nel cospetto di Colui ch'è sommo bene, lasciate le miserie della presente vita, ora lietissimamente vive in quella feli</text:span><text:soft-page-break/><text:span text:style-name="T29">cità, a cui fine giammai non si aspetta.»</text:span><text:span text:style-name="T29"><text:note text:id="ftn788" text:note-class="footnote"><text:note-citation>788</text:note-citation><text:note-body><text:p text:style-name="Footnote"><text:s/><text:span text:style-name="T23">Bocc., </text:span><text:span text:style-name="T33">Vita</text:span><text:span text:style-name="T23">, p. 41.</text:span></text:p></text:note-body></text:note></text:span><text:span text:style-name="T29"> Gli scrittori francescani aggiungono, che Dante si era ascritto in Ravenna a' terziarii del loro Ordine, e morì in loro abito, e perciò fu seppellito appresso a loro. L'una e l'altra erano divozioni frequenti in quell'età.</text:span><text:span text:style-name="T29"><text:note text:id="ftn789" text:note-class="footnote"><text:note-citation>789</text:note-citation><text:note-body><text:p text:style-name="Footnote"><text:s/><text:span text:style-name="T23">Pelli, p. 144.</text:span></text:p></text:note-body></text:note></text:span><text:span text:style-name="T29"> La sepoltura è sola certa.</text:span></text:p>
      <text:p text:style-name="P9">Così morì Dante, uomo infelice fin dalla gioventù per il perduto amore, infelice ne' servigi voluti rendere alla patria, sconosciuto da' concittadini, dannato al fuoco, vituperalo di baratteria, perduti gli scritti, perseguitato per essi, interrotto negli studii, fuoruscito, errante, povero, forse mendico, solo, scherno di buffoni, trastullo di principi; Dante non mai avvilitosi per nulla, non mai scartatosi dalla fede, non mai cessante fino all'ultimo di amare, di operare, di scrivere per sua donna, per sua patria, per suo Dio. Questo è grande esempio! Mutano i tempi, mutano le difficoltà; ma quando fosser cresciute, che non è vero, non muta la tempra degli animi umani, nè la grazia del cielo a sorreggergli. Erra chiunque opera; ma erra pure chi per timidità si trattiene: e questa gran differenza ci è tra gli uni e gli altri, che gli errori fatti per eccesso dagli operosi sono poi corretti da' posteri, e resta il buono e bello dell'opera loro ne' tesori della patria e della umanità; mentre degli oziosi, meno uomini che bruti, non resta nulla quaggiù. E certo, anche in cielo Colui che fin da principio impose il lavoro, e spiegò poi, che ogni uomo faccia fruttare il talento concedutogli, avrà <text:soft-page-break/>special pietà, qualunque sia il frutto, di chi abbia faticato per obbedire a' suoi divini precetti. A' grandi ingegni, la gloria nel tempo; ma ad ogni uomo di buona volontà la sempiterna. E questa grande, questa somma e già patria virtù dell'operosità, che tanto valse all'Italia, ognuno di noi la può almeno imitare da Dante. L'ingegno non s'imita, o male: ma imitar si possono sempre le virtù, e questa principalmente, ch'è, poi, madre di tutte l'altre. Niuno forse mai più non darà alla patria un tesoro di gloria e pensieri come Dante; ma aggiugniamo ognuno l'obolo nostro.</text:p>
      <text:p text:style-name="P9">Quanto poi alla gloria, special premio riserbato a' grandi, veggiamo ciò che ne pensò egli, e ciò quindi che gliene toccò.</text:p>
      <text:h text:style-name="Heading_20_2" text:outline-level="2"><text:span text:style-name="T41">CAPO DECIMOSETTIMO.<text:line-break/></text:span><text:span text:style-name="T24">VICENDE DELLA GLORIA DI DANTE.<text:line-break/>(1321-1838).</text:span></text:h>
      <text:p text:style-name="P208">Non è il mondan rumor altro che un fiato<text:line-break/>Di vento, ch'or vien quinci ed or vien quindi,<text:line-break/>E muta nome perchè muta lato.</text:p>
      <text:p text:style-name="P208">Che fama avrai tu più se vecchia scindi<text:line-break/>Da te la carne, che se fossi morto<text:line-break/>Innanzi che lasciassi il pappo e il dindi,</text:p>
      <text:p text:style-name="P208">Pria che passin mill'anni? ch'è più corto<text:line-break/>Spazio all'eterno, che un muover di ciglia<text:line-break/>Al cerchio che più tardi in cielo è torto.</text:p>
      <text:p text:style-name="P204"><text:span text:style-name="T5">Purg.</text:span> XI.</text:p>
      <text:p text:style-name="P75">Chiunque paragoni il passo dell'Inferno XXIV, 47, dove è esaltata la gloria terrena, con questo del Purgatorio dove ella è ridotta al suo vero valore, potrà aggiugnere il nostro Dante alla serie di que' grandi che s'innamorarono della gloria, e si confortarono della speranza di essa nel principiare le loro fatiche, ma che ne sentirono la vanità, giunti che furono alla loro grandezza. Restano questi sì ancora talvolta superbi nel compararsi, ma umili sempre nel considerare sè stessi: e tal fu la superbia di Dante, troppo appostagli da molti. Modesto il diremmo anzi, e là dove ei si paragona e si mette sotto a Ovidio, e qui dove non sembra sperare mille anni alla gloria sua, che noi, dopo cinquecento veggiamo rinverdire. Ad ogni modo, docili noi all'ultima sentenza di <text:soft-page-break/>Dante, la storia che imprendiamo della gloria di lui non sarà se non quella dell'utile prodotto, dell'attività promossa da lui. Questo solo è lascito reale de' grandi.</text:p>
      <text:p text:style-name="Text_20_body"><text:span text:style-name="T29">Non farà quindi meraviglia, che noi passiamo i funerali celebratigli da Guido di Polenta; il sermone pronunziato tornando alla casa di lui;</text:span><text:span text:style-name="T29"><text:note text:id="ftn790" text:note-class="footnote"><text:note-citation>790</text:note-citation><text:note-body><text:p text:style-name="Footnote"><text:s/><text:span text:style-name="T23">Boccacc., </text:span><text:span text:style-name="T33">Vita di Dante</text:span><text:span text:style-name="T23">, p. 41.</text:span></text:p></text:note-body></text:note></text:span><text:span text:style-name="T29"> le poesie ed iscrizioni scrittegli in morte, che credo sieno la prima di quelle raccolte tante prodigate poi;</text:span><text:span text:style-name="T29"><text:note text:id="ftn791" text:note-class="footnote"><text:note-citation>791</text:note-citation><text:note-body><text:p text:style-name="Footnote"><text:s/><text:span text:style-name="T23">Boccacc., </text:span><text:span text:style-name="T33">Vita di Dante</text:span><text:span text:style-name="T23">, p. 42. – Ed. Min. V. p. 121; e Veltro, p. 187. E posciachè tante altre ne sono, sarebbe curioso forse rifare questa </text:span><text:span text:style-name="T33">Raccolta di poesie in morte di Dante</text:span><text:span text:style-name="T23"> – Potrebb'essere II</text:span><text:span text:style-name="T20">a</text:span><text:span text:style-name="T23"> Appendice alla presente o qualunque altra Vita; e farsi prima un </text:span><text:span text:style-name="T33">Codice diplomatico di lui</text:span><text:span text:style-name="T23">.</text:span></text:p></text:note-body></text:note></text:span><text:span text:style-name="T29"> il sepolcro di Ravenna, ideato ma non potuto eseguire da Guido da Polenta, innalzato poi, nel 1483, da Bernardo padre del cardinal Bembo e priore là per la repubblica di Venezia, e restaurata nel 1692 e 1780 dai cardinali Corsi e Valenti-Gonzaga legati del papa in quella città;</text:span><text:span text:style-name="T29"><text:note text:id="ftn792" text:note-class="footnote"><text:note-citation>792</text:note-citation><text:note-body><text:p text:style-name="Footnote"><text:s/><text:span text:style-name="T23">Pelli, p. 144 – De Romanis, Ed. Min. V. 121; e Francesco Beltrami: Forestiere istruito delle cose notabilissime della città di Ravenna – Rav. 1783.</text:span></text:p></text:note-body></text:note></text:span><text:span text:style-name="T29"> i monumenti erettigli in varii luoghi, e quel di Roma fattogli da Canova nel 1813,</text:span><text:span text:style-name="T29"><text:note text:id="ftn793" text:note-class="footnote"><text:note-citation>793</text:note-citation><text:note-body><text:p text:style-name="Footnote"><text:s/><text:span text:style-name="T44">De Romanis, Ed. Min. V. 125.</text:span></text:p></text:note-body></text:note></text:span><text:span text:style-name="T29"> e quel di Firenze decretato la prima volta nel 1396, ed effettuato nel. 1829;</text:span><text:span text:style-name="T29"><text:note text:id="ftn794" text:note-class="footnote"><text:note-citation>794</text:note-citation><text:note-body><text:p text:style-name="Footnote"><text:s/><text:span text:style-name="T23">Missirini, Commentario II°, dà la storia di tutti i monumenti eretti in Toscana. – Altri forse ne sarebbero da aggiugnere nel resto d'Italia; ed uno recentissimo in Parigi eretto nel palazzo Portalis, e scolpito da Ml</text:span><text:span text:style-name="T20">e</text:span><text:span text:style-name="T23"> Fauveau. – Sarebbe III</text:span><text:span text:style-name="T20">a</text:span><text:span text:style-name="T23"> Appendice desiderabile una </text:span><text:span text:style-name="T33">Epigrafia di Dante</text:span><text:span text:style-name="T23">.</text:span></text:p></text:note-body></text:note></text:span><text:span text:style-name="T29"> e finalmente le medaglie battutegli.</text:span><text:span text:style-name="T29"><text:note text:id="ftn795" text:note-class="footnote"><text:note-citation>795</text:note-citation><text:note-body><text:p text:style-name="Footnote"><text:s/><text:span text:style-name="T23">Pelli, p. 150. – Missirini, Com. II°, p. 16.</text:span></text:p></text:note-body></text:note></text:span><text:span text:style-name="T29"> Tutta questa è la parte materiale del</text:span><text:span text:style-name="T29">la gloria di Dante; della quale pure vediamo così il crescere fino ai nostri dì.</text:span></text:p>
      <text:p text:style-name="Text_20_body"><text:soft-page-break/><text:span text:style-name="T29">E lasciamo, quantunque più proprie di Dante stesso, le opere d'arte ispirate da lui a Giotto, all'Orcagna, a Masaccio, al suo simile, e quasi fratello Michelangelo Buonarotti, che fece ad ogni Canto della Commedia certi disegni, perduti poi purtroppo in un naufragio; e quelli che furono fatti in Italia e fuori, da Federigo Zuccari, da Flaxman, o da Pinelli e molti altri.</text:span><text:span text:style-name="T29"><text:note text:id="ftn796" text:note-class="footnote"><text:note-citation>796</text:note-citation><text:note-body><text:p text:style-name="Footnote"><text:s/><text:span text:style-name="T23">Tutti questi (e probabilmente Michelangelo più degli altri) trattarono i Soggetti Danteschi per isfoggi di nudi, e così con poche figure. Ma se un disegnatore d'ingegno simile al Martin, s'innamorasse mai di Dante, ne potrebbe sorgere quasi un commento grafico della divina Commedia, ed una tutta nuova opera d'arte. – Intanto i disegni delle principali opere d'arte ispirate da Dante potrebbero formare una IV</text:span><text:span text:style-name="T20">a</text:span><text:span text:style-name="T23"> Appendice, od </text:span><text:span text:style-name="T33">Iconografia di Dante</text:span><text:span text:style-name="T23">.</text:span></text:p></text:note-body></text:note></text:span><text:span text:style-name="T29"> Niun poeta o scrittore umano, tranne forse Omero fra gli antichi, fece tanto dipingere e scolpire, e così produr tanti tesori anche materiali come Dante: sia detto per coloro che non istimano se non la produzione della materia, e chiamano non produttori gl'ingegni.</text:span></text:p>
      <text:p text:style-name="Text_20_body"><text:span text:style-name="T29">E lascio finalmente anche la storia della famiglia di Dante: la quale si trovava in Ravenna alla morte di lui; ma in occasione probabilmente della cacciata di Guido, seguita poco dopo, tornò in Verona presso Can Grande, ivi si stabilì e propagò, tornando di rado alcuni a Firenze, e non cessando in linea diretta mascolina se non a mezzo il secolo XVI in Ginevra, che portò il nome e il sangue dell'Alighieri nella famiglia de' conti Sarego fino al presente.</text:span><text:span text:style-name="T29"><text:note text:id="ftn797" text:note-class="footnote"><text:note-citation>797</text:note-citation><text:note-body><text:p text:style-name="Footnote"><text:s/><text:span text:style-name="T23">Pelli, p. 37, ed albero genealogico, p. 28.</text:span></text:p></text:note-body></text:note></text:span><text:span text:style-name="T29"> E questa certo è bella nobiltà. Ma noi la</text:span><text:span text:style-name="T29">sciando tutto ciò, ed insieme le stesse opere minori di Dante, ci affrettiamo al fondamento della nobiltà da lui </text:span><text:soft-page-break/><text:span text:style-name="T29">lasciata, al monumento massimo da lui stesso a sè fatto, al fonte di tante belle ispirazioni altrui, la divina Commedia. Ma non faremo più che un sommario della storia di essa: una distesa sarebbe poco meno che storia letteraria d'Italia.</text:span></text:p>
      <text:p text:style-name="Text_20_body"><text:span text:style-name="T29">Vedemmo poco prima della morte di Dante non mandati per anco a Can Grande, e così non pubblicati gli ultimi tredici Canti del Paradiso. Di questi, poi, narra il Boccaccio, che Dante si morì senza nemmen lasciarne memoria. «E cercato da quelli che rimasono, figliuoli e discepoli, più volte e in più mesi ogni sua scrittura, se alla sua opera avesse fatta alcuna fine, nè trovandosi per alcun modo i Canti residui; essendo generalmente ogni suo amico corruccioso, che Iddio non l'aveva almeno al mondo tanto prestato, che egli 'l piccolo rimanente della sua opera avesse potuto compire; dal più cercare, nè trovandoli, s'erano disperati rimasi. Eransi Iacopo e Piero figliuoli di Dante, de' quali ciascuno era dicitore in rima,</text:span><text:span text:style-name="T29"><text:note text:id="ftn798" text:note-class="footnote"><text:note-citation>798</text:note-citation><text:note-body><text:p text:style-name="Footnote"><text:s/><text:span text:style-name="T23">Benedetto sia tu gran Boccaccio, che distingui in Italia i dicitori in rima da' poeti.</text:span></text:p></text:note-body></text:note></text:span><text:span text:style-name="T29"> per persuasione d'alcuni loro amici, messi a volere, quanto per loro si potesse, supplire la paterna opera, acciocchè imperfetta non rimanesse; quando a Iacopo, il quale in ciò era più fervente che l'altro, apparve una mirabil visione,*</text:span><text:reference-mark text:name="386"/><text:span text:style-name="T29"> la quale non solamente dalla stolta presunzione il tolse, ma gli mostrò dove fossero li tredici Canti li quali alla divina Commedia mancavano, e da </text:span><text:span text:style-name="T29">loro non saputi ritrovare.»</text:span><text:span text:style-name="T29"><text:note text:id="ftn799" text:note-class="footnote"><text:note-citation>799</text:note-citation><text:note-body><text:p text:style-name="Footnote"><text:s/><text:span text:style-name="T23">Boccaccio, </text:span><text:span text:style-name="T33">Vita</text:span><text:span text:style-name="T23">, p. 89.</text:span></text:p></text:note-body></text:note></text:span><text:span text:style-name="T29"> Segue poi a narrare quella </text:span><text:soft-page-break/><text:span text:style-name="T29">visione, avuta da Iacopo all'ottavo mese dopo la morte di Dante, e riferita da un valentuomo Ravegnano discepolo di lui, nomato Piero Giardino. Certo, con tale aggiunta il Boccaccio toglie autorità a tutto il fatto. Ma parmi che lasciando ciò che altronde si arguisce di falsità, si debba serbare fede al restante. L'interruzione d'amicizia tra Dante e lo Scaligero ci fa parer molto naturale la sospensione dell'invio degli ultimi Canti, e così la non pubblicazione di essi, confermata dall'egloga o lettera a Giovanni di Virgilio. L'esilio e le altre sventure di Dante fanno in lui naturale qualunque sospetto, e così poi l'aver esso nascosto quel resto del prezioso manoscritto; e la brevità dell'ultima malattia, i pensieri profondamente e sinceramente cristiani di Dante, che dovettero preoccuparlo in quella; e così, chi sa quali ritorni di carità, che talor moderano vendetta od anche giustizia in chi scrive; tutto può spiegare l'aver esso taciuto di quel ripostiglio: il quale potè poi esser trovato per una di quelle reminiscenze confuse, diurne o notturne, che sembrano talora ispirazioni soprannaturali. Ad ogni modo, e quanto più o meno si voglia accettare dal Boccaccio, mi pare che risultino certi questi due fatti: che il Poema era alla morte di Dante pubblicato tutto, salvo quegli ultimi tredici Canti; e che questi furono pubblicati coll'invio a Can Grande, pochi mesi o un anno forse dopo la morte di Dante da' figliuoli. Imperciocchè, que</text:span><text:span text:style-name="T29">sti due dovettero essere fatti pubblici; nè Jacopo o Pier Giardini o il Boccaccio avrebbero ardito inventarli, se non veri.</text:span></text:p>
      <text:p text:style-name="Text_20_body"><text:soft-page-break/><text:span text:style-name="T29">E dal Boccaccio pure abbiam memoria d'un altro fatto importante, rispetto ad un'altra opera di Dante, la </text:span><text:span text:style-name="T30">Monarchia</text:span><text:span text:style-name="T29">: «Questo libro, più anni dopo la morte dell'autore, fu dannato da messer Beltramo cardinale del Poggetto, e legato del Papa nelle parti di Lombardia, sedente papa Giovanni XXII. E la cagione ne fu, perciocchè Ludovico duca di Baviera, dagli elettori di Lamagna eletto re dei Romani, e venendo per la sua coronazione a Roma contro al piacer di detto papa Giovanni, essendo in Roma, fece, contro agli ordini ecclesiastici, uno frate minore, chiamato frate Pietro della Cornara, papa, e molti cardinali e vescovi; e quivi a questo papa si fece coronare. E nata poi in molti casi della sua autorità quistione, egli e i suoi seguaci trovato questo libro a difensione di quella» (il libro era dedicato al re), «di molti degli argomenti in esso posti incominciarono ad usare. Per la qual cosa il libro, </text:span><text:span text:style-name="T30">il quale infino allora appena s'era saputo</text:span><text:span text:style-name="T29">, divenne molto famoso. Ma poi tornatosi il detto Ludovico in Lamagna, egli e i suoi seguaci, e massimamente gli cherici, venuti al dichino e dispersi, il detto cardinale, non essendo chi a ciò si opponesse, avendo il detto libro, quello in pubblico, come cose eretiche contenente, dannò al fuoco. E il somigliante si sforzò di fare delle ossa dell'autore, ad eterna infamia e confusione della sua memoria, se a ciò non si fosse opposito un valoroso e nobile cavaliere fiorentino, il cui </text:span><text:span text:style-name="T29">nome fu Pino della Tosa, il quale allora a Bologna, ove ciò si trattava, si trovò; e con lui messer Astigo» (cioè Ostagio) «da Polenta potente ciascuno assai nel cospetto </text:span><text:soft-page-break/><text:span text:style-name="T29">del cardinale di sopra detto.»</text:span><text:span text:style-name="T29"><text:note text:id="ftn800" text:note-class="footnote"><text:note-citation>800</text:note-citation><text:note-body><text:p text:style-name="Footnote"><text:s/><text:span text:style-name="T23">Boccac., p. 94.</text:span></text:p></text:note-body></text:note></text:span><text:span text:style-name="T29"> Furono poi quelle proposizioni della </text:span><text:span text:style-name="T30">Monarchia</text:span><text:span text:style-name="T29"> e della lettera di Dante ai Re d'Italia condannate dal Concilio di Trento.</text:span><text:span text:style-name="T29"><text:note text:id="ftn801" text:note-class="footnote"><text:note-citation>801</text:note-citation><text:note-body><text:p text:style-name="Footnote"><text:s/><text:span text:style-name="T44">De Rom., Ed. Min. V. 114.</text:span></text:p></text:note-body></text:note></text:span></text:p>
      <text:p text:style-name="Text_20_body"><text:span text:style-name="T29">Ma tornando alla Commedia, la grande opera che riflette luce sulle altre di Dante; certo è da tutte le memorie, che pubblicata appena, ella si diffuse con una universalità di ammirazione, di che non è esempio nè in quei secoli, nè in quelli di antica o moderna civiltà. Già vedemmo nella storia della donnicciuola di Verona, che le parti pubblicate in vita, avevano fin d'allora quella popolarità, che sola è vera gloria. Il Villani interrompe la sua storia per narrare la morte di Dante; egli che non fa menzione mai di niun altro scrittore. E i codici del secolo XIV (il più antico del 1336?), i quali si trovano così numerosi in tutte le biblioteche d'Italia, Francia, Germania ed Inghilterra, che non credo ne sieno tanti di quel secolo per tutti gli altri autori antichi e moderni insieme, mostrano anch'oggi materialmente tal diffusione.</text:span><text:span text:style-name="T29"><text:note text:id="ftn802" text:note-class="footnote"><text:note-citation>802</text:note-citation><text:note-body><text:p text:style-name="Footnote"><text:s/><text:span text:style-name="T23">Vedi sui codici antichi,*</text:span><text:reference-mark text:name="388"/><text:span text:style-name="T23"> Pelli pp. 40, 162, 170, 171. – Sarebbe desiderabile un catalogo, e se si potesse una descrizione di questi codici, con distinzione di quelli esplorati. Si sa che il sig. Carlo Witte, il benemerito editore delle Epistole, lavora a ciò da molti anni, in Germania!</text:span></text:p><text:p text:style-name="P14">[<text:span text:style-name="T15">Ultimamente ha con solerte industria adempito in gran parte al desiderio del ch. autore, il bibliografo francese sig. Colomb de Batines, colla sua</text:span> Bibliografia Dantesca; <text:span text:style-name="T15">Prato, 1845-1846, tipografia Aldina, 2 tomi in 8°</text:span> (N. dell'Edit.)]</text:p></text:note-body></text:note></text:span><text:span text:style-name="T29"> Il </text:span><text:span text:style-name="T29">più antico Commento fu, forse, quello attribuito a Pietro il figliuolo di Dante; e seguirono poco dopo, intorno alla metà del secolo, e così ancora contemporanei di Dante, </text:span><text:soft-page-break/><text:span text:style-name="T29">il Buti, Jacopo della Lana, Benvenuto da Imola e il Boccaccio.</text:span><text:span text:style-name="T29"><text:note text:id="ftn803" text:note-class="footnote"><text:note-citation>803</text:note-citation><text:note-body><text:p text:style-name="Footnote"><text:s/><text:span text:style-name="T23">Vedi Pelli, pp. 40, 171, e poi il Dionisi in molti luoghi, e la prefazione dell'</text:span><text:span text:style-name="T33">Ottimo</text:span><text:span text:style-name="T23"> (Pisa 1827). I quali eruditi, oltre altri forse, dando qua e là cenni sparsi su questo o quel commentatore, tutti fuggono dalla fatica, che dicono gravosissima, di far un elenco ragionato dei commenti antichi.*</text:span><text:reference-mark text:name="388a"/><text:span text:style-name="T23"> E il vero è che tal fatica sarebbe forse anche poco profittevole all'aver un commento buono e storico: 1.° perchè non pare che di niuno di questi commenti si possa provare ch'ei fosse o di Pietro o di Jacopo Alighieri, o di messer Raffaelli da Gubbio, o d'altro amico o conoscente di Dante. 2° Che se niun commento è di tal contemporaneo, che abbia potuto aver le spiegazioni direttamente da Dante, poco importa che fosse di un contemporaneo, in tal età che non v'essendo la millesima parte de' mezzi d'informazioni della nostra, erano ignorati i fatti, la vita, le opinioni di Dante. E chi metta l'occhio in que' commenti antichi, vedendovi le generalità a cui s'abbandonano, si capaciterà facilmente della loro ignoranza de' particolari di Dante. Quindi, certo è che un buon commento nuovo potrà sorgere, meno dall'erudizione tratta da' commenti antichi, che non dallo studio intrinseco, prima della vita, poi dell'altre opere minori, e in ultimo del poema stesso di Dante. Tuttavia, l'elenco, ragionato de' commenti sarebbe desiderabile: 1° per l'aiuto qualunque sia che ne verrebbe ad un commento nuovo: 2° Come dimostrazione dello studio di Dante fatto in ogni secolo: 3° E, se non altro, come curiosità erudita e bibliografica, lodevole quando s'eserciti sul sommo de' nostri scrittori. Pensi ognuno, se gli stranieri, e massime i Tedeschi, avessero un Dante, da quanto tempo avrebbero fatti e finiti questi lavori. Che più? un generoso Tedesco ce li fa su Dante nostro? E noi? Noi diciamo impertinenze agli stranieri, se non mettono sopra i loro i nostri classici e non classici; impertinenze a qualunque Italiano non ammiri in tutto tutti i così detti classici nostri: ma a faticarvi sopra sodamente, seriamente, laboriosamente, pochi pensano; e niuno s'accinge. – L'Elenco de' Commenti farebbe qui una V</text:span><text:span text:style-name="T20">a</text:span><text:span text:style-name="T23"> Appendice utilissima.</text:span></text:p><text:p text:style-name="P14">[<text:span text:style-name="T15">Anche a questo ha copiosamente provveduto il sig. Batines nella mentovata</text:span> Bibliografia Dantesca. (<text:span text:style-name="T15">N. dell'Edit.</text:span>)]</text:p></text:note-body></text:note></text:span><text:span text:style-name="T29"> Fecersi nel medesimo tempo, forse da Jacopo l'altro figliuol di Dante, o da messer Busone Raffaelli da </text:span><text:span text:style-name="T29">Gubbio l'ospite e amico di lui, o da altri, numerosi argomenti, sunti e quasi commenti, in versi volgari e latini</text:span><text:span text:style-name="T29"><text:note text:id="ftn804" text:note-class="footnote"><text:note-citation>804</text:note-citation><text:note-body><text:p text:style-name="Footnote"><text:s/><text:span text:style-name="T23">Pelli, pp. 41, 171-174.</text:span></text:p></text:note-body></text:note></text:span><text:span text:style-name="T29"> e fin d'allora o poco dopo, fecersi traduzioni in latino e </text:span><text:soft-page-break/><text:span text:style-name="T29">in francese.</text:span><text:span text:style-name="T29"><text:note text:id="ftn805" text:note-class="footnote"><text:note-citation>805</text:note-citation><text:note-body><text:p text:style-name="Footnote"><text:s/><text:span text:style-name="T23">Una delle quali inedita nella R. Bibliot. Torinese.</text:span></text:p></text:note-body></text:note></text:span><text:span text:style-name="T29"> Dice un autor francese, e debbe riferirsi a questo secolo o al principio del seguente, «che rappresentavasi in Francia il poema di Dante, a quel modo che anticamente in Grecia i Rapsodi andavano rappresentando l'Iliade per le città e per le ville, prendendo uno de' cantori a dire il racconto del poeta, e gli altri le parole de' personaggi.»</text:span><text:span text:style-name="T29"><text:note text:id="ftn806" text:note-class="footnote"><text:note-citation>806</text:note-citation><text:note-body><text:p text:style-name="Footnote"><text:s/><text:span text:style-name="T23">Biblioth. des Romans. Tom. 4, 111, I, p. 6 – cit. da Pelli, p. 177.</text:span></text:p></text:note-body></text:note></text:span><text:span text:style-name="T29"> Ma quegli che diè la spinta incomparabilmente maggiore di tutte alla gloria di Dante, fu senza dubbio il buono, il gentile, il non invidioso Boccaccio. Preso, come pare, fin dalla sua gioventù, e così poco dopo la morte di Dante, di grandissimo amore per lui, ne scrisse quella Vita, in che certo sono molti de' difetti dello scrittore, declamazione, ridondanza di parole, pochi fatti comparativamente, niuni quasi de' politici, alcuni evidentemente falsi; ma che nei particolari i quali concordano coll'altre memorie, in quelli concordantissimi dell'amore a Beatrice, debbe, come sola Vita contemporanea, tenersi in gran conto, anzi in massimo, a malgrado delle superbe parole di Leonardo Aretino, non guari più ricco di fatti nè più esatto di lui.</text:span><text:span text:style-name="T29"><text:note text:id="ftn807" text:note-class="footnote"><text:note-citation>807</text:note-citation><text:note-body><text:p text:style-name="Footnote"><text:s/><text:span text:style-name="T23">Pelli, pp. 3, 4.</text:span></text:p></text:note-body></text:note></text:span><text:span text:style-name="T29"> Ancora scrisse il Boccaccio forse uno di que' sunti in versi;</text:span><text:span text:style-name="T29"><text:note text:id="ftn808" text:note-class="footnote"><text:note-citation>808</text:note-citation><text:note-body><text:p text:style-name="Footnote"><text:s/><text:span text:style-name="T23">Pelli, p. 171.</text:span></text:p></text:note-body></text:note></text:span><text:span text:style-name="T29"> e, copiato di propria mano un codice della Commedia, </text:span><text:span text:style-name="T29">mandollo con una lettera al Petrarca;</text:span><text:span text:style-name="T29"><text:note text:id="ftn809" text:note-class="footnote"><text:note-citation>809</text:note-citation><text:note-body><text:p text:style-name="Footnote"><text:s/><text:span text:style-name="T23">Pelli, p. 173.</text:span></text:p></text:note-body></text:note></text:span><text:span text:style-name="T29"> il quale poi rispose con una lettera che gli ammiratori di lui vollero </text:span><text:soft-page-break/><text:span text:style-name="T29">dire spuria, ma che provata pur troppo vera, dimostra tanto più quanto più male ei se ne scusa, quell'invidiuccia già da noi notata altrove.</text:span><text:span text:style-name="T29"><text:note text:id="ftn810" text:note-class="footnote"><text:note-citation>810</text:note-citation><text:note-body><text:p text:style-name="Footnote"><text:s/><text:span text:style-name="T23">Pelli, p. 184, nota 84. – Tiraboschi, note de' Romanis.</text:span></text:p></text:note-body></text:note></text:span><text:span text:style-name="T29"> Alla quale, per rispetto al secondo padre della nostra lingua, non fermandoci, e continuando con più piacere a dir della devozione del terzo al primo di tutti; trovasi, gentil memoria per ogni verso, che nel 1350 dal pubblico e dalla repubblica di Firenze furono dati «a messer Giovanni di Boccaccio fiorini dieci d'oro, perchè gli desse a suora Beatrice, figliuola che fu di Dante Aleghieri, monaca nel monastero di San Stefano dell'Uliva di Ravenna.»</text:span><text:span text:style-name="T29"><text:note text:id="ftn811" text:note-class="footnote"><text:note-citation>811</text:note-citation><text:note-body><text:p text:style-name="Footnote"><text:s/><text:span text:style-name="T23">Libro d'entrata ed uscita dell'anno 1350. Vedi Pelli, p. 45.</text:span></text:p></text:note-body></text:note></text:span><text:span text:style-name="T29"> Così, per via di sua figlia e del nome di Beatrice, venne a Dante la prima onoranza fattagli dalla sua fin allora sconoscentissima città. Finalmente, e per opera senza dubbio pur del Boccaccio, addì 9 agosto del 1373, fu fatto decreto d'eleggere e stipendiare un lettore o professore della divina Commedia, per un anno, e fu eletto Boccaccio stesso. Il quale, la domenica 3 ottobre del medesimo anno, incominciò a leggerne nella chiesa di Santo Stefano presso al Ponte Vecchio.</text:span><text:span text:style-name="T29"><text:note text:id="ftn812" text:note-class="footnote"><text:note-citation>812</text:note-citation><text:note-body><text:p text:style-name="Footnote"><text:s/><text:span text:style-name="T23">Pelli, p. 167.</text:span></text:p></text:note-body></text:note></text:span><text:span text:style-name="T29"> In tale occasione fece egli il commento che abbiamo fino al verso 17 del Canto XVII dell'Inferno; e fu questa probabilmente l'ultima opera di lui, essendo egli morto nel 1375. Sia lode, dunque, al Boc</text:span><text:span text:style-name="T29">caccio di siffatta sua larghezza d'animo, quasi meravigliosa in tanta diversità di quei due animi: se non che giova ripeterlo, o con amore o con invidia, tutti i grandi </text:span><text:soft-page-break/><text:span text:style-name="T29">s'ammirano inevitabilmente tra sè. E certo, dovette essere molto frequente e favorevolmente udita quella lettura, per la riunione dei due nomi, ambi popolarissimi, dell'autore spiegato e dello spiegante. E fu continuata anche dopo la morte dell'istitutore, nei dì festivi e in varii luoghi della città; prima da Benvenuto da Imola scolaro del Boccaccio, e più tardi da Filippo Villani, da Francesco Filelfo biografi di Dante, e da altri uomini riputati in lettere.</text:span><text:span text:style-name="T29"><text:note text:id="ftn813" text:note-class="footnote"><text:note-citation>813</text:note-citation><text:note-body><text:p text:style-name="Footnote"><text:s/><text:span text:style-name="T23">Pelli, p. 168.</text:span></text:p></text:note-body></text:note></text:span><text:span text:style-name="T29"> In breve, l'uso introdotto così degnamente, da Firenze sì sparse per tutta Italia. Fu letta la divina Commedia, intorno al 1385, in Pisa da Francesco da Buti il commentatore, e da altri poi; e poco dopo in Piacenza, in Milano, in Venezia.</text:span><text:span text:style-name="T29"><text:note text:id="ftn814" text:note-class="footnote"><text:note-citation>814</text:note-citation><text:note-body><text:p text:style-name="Footnote"><text:s/><text:span text:style-name="T23">Pelli, pp. 169-171.</text:span></text:p></text:note-body></text:note></text:span><text:span text:style-name="T29"> Finalmente, nel 1396, passata così tutta la generazione che aveva conosciuto, odiato, temuto o invidiato Dante, la Repubblica fiorentina cercò d'aver le reliquie del Poeta, e decretogli un sepolcro. Ma non avendo mai potuto averle dalla città di Ravenna, dismesse il sepolcro; che non fu fatto poi se non vuoto, e, come dicemmo, nell'anno 1829.</text:span><text:span text:style-name="T29"><text:note text:id="ftn815" text:note-class="footnote"><text:note-citation>815</text:note-citation><text:note-body><text:p text:style-name="Footnote"><text:s/><text:span text:style-name="T23">Missirini, Com. II, pp. 19 e seg.</text:span></text:p></text:note-body></text:note></text:span><text:span text:style-name="T29"> Così, in tutto il 1300, quel secolo in che fondossi, compiessi e prese sua natura la nostra bella lingua, niuno, nulla fu studiato tanto di gran lunga come Dante. Dei due altri padri di essa, vedesi che il Boccaccio professavasi come scolaro di lui; e </text:span><text:span text:style-name="T29">il Petrarca, non professandosi, l'imitò sovente, cadendo quando volle mutarlo in un poema, superandolo sì forse nella finitezza delle poesie fuggitive; gloria che avrebbe </text:span><text:soft-page-break/><text:span text:style-name="T29">dovuto bastargli. Del resto, i nostri tre trecentisti sono i soli fra' moderni prima della stampa, che sien rimasti classici, e così, equiparati agli antichi, sieno porti dall'opinione universale all'imitazione altrui. Ma Petrarca e Boccaccio ajutarono ed ajutano per la loro facilità alle volgari e servili imitazioni; mentre Dante, tra le sue altissime nubi, scampa molto più dal servo gregge. Due imitatori ebbe tuttavia fin dal trecento: Fazio degli Uberti nel Dittamondo, e quel Cecco d'Ascoli che vedemmo carteggiare con esso, ed emularlo in dispute filosofiche; che fece in terza rima un poema italiano opportunamente intitolato l'Acervo o Mucchio o Zibaldone,*</text:span><text:reference-mark text:name="391"/><text:span text:style-name="T29"> quantunque scritto non senza disinvoltura; ma che in esso morde aspramente Dante. Del resto, Cecco d'Ascoli eretico così in letteratura, fu pur troppo accusato d'esserlo in religione, e come tale arso in Firenze fin dal 1327.</text:span><text:span text:style-name="T29"><text:note text:id="ftn816" text:note-class="footnote"><text:note-citation>816</text:note-citation><text:note-body><text:p text:style-name="Footnote"><text:s/><text:span text:style-name="T23">Pelli, 83 e seg.</text:span></text:p></text:note-body></text:note></text:span></text:p>
      <text:p text:style-name="Text_20_body"><text:span text:style-name="T29">Il 1400 fu, come si sa, per l'Italia un secolo di libertà corrotta e perdentesi; quello in che, lasciata più tranquilla dagli imperadori, e quasi spente le parti guelfa e ghibellina, avrebbe potuto ordinarsi e confederarsi, se non fosse stata traviata dalle divisioni della Chiesa principalmente, e in generale dalle rozze passioni, più forti che non la incominciata civiltà; ma in che, invece, non s'or</text:span><text:span text:style-name="T29">dinarono se non le signorie d'una città sull'altra, de' tirannucci sulle città, soggiacenti gli uni e l'altre alla prepotenza de' condottieri. Questi più di tutti furono la per</text:span><text:soft-page-break/><text:span text:style-name="T29">dizione d'Italia, disavvezzandola dall'armi proprie, e così dandola facil preda agli stranieri diversi, moltiplica, che accorsero ciò presentendo. Così, in politica, il 1400 non fu nulla per sè; fu uno di que' secoli che seguono male i precedenti; una cattiva conseguenza, e non più. E tal fu in letteratura. Non un uomo, non un'opera veramente grande. Salir oltre Dante e i due contemporanei di lui, era impossibile; nuove forme non si potevano inventare in una società non diversa; imitossi, come succede in tal caso; ed imitaronsi i due secondi anzichè il primo padre. Nè tuttavia scemò ancora il culto a questo: continuaronsi i commenti, fra cui è principale quello di Cristoforo Landino; continuaronsi le Vite da Leonardo Aretino, dal Filelfo ed altri; brevi tutte, e seguenti il Boccaccio, senza quasi aggiugnervi nè fatti nè critica. Ma, com'è noto, questo fu il secolo di una di quelle invenzioni, che fatte quasi a caso, a poco a poco, e non si sa bene da chi, paiono così meno un prodotto dell'ingegno umano, che non un fatto immediato, quasi un miracolo della Provvidenza, ad avanzar l'umanità per la via a Lei sola conosciuta. Niun uomo, quantunque grandissimo, può vantarsi d'aver operato per l'avanzamento dell'umanità un centesimo tanto, quanto fece l'invenzione materiale e dapprima oscura della stampa. Gli effetti della quale, grandi già tra la fine del 1400 e il principio del 1500, cresciuti sì ma lentamente per tre secoli, crebbero smi</text:span><text:span text:style-name="T29">suratamente poi a' nostri dì per molte ragioni, ma di nuovo per alcune minutissime invenzioni materiali aggiuntesi alla prima. A fatica potrebbonsi ora prevedere </text:span><text:soft-page-break/><text:span text:style-name="T29">gli ultimi effetti di tale pubblicità, così diversa da quella toccata alla civiltà antica od alla dantesca. A niuna gloria, poi, fin da principio giovò tanto tale invenzione, come a quella di Dante. Sono diciannove o venti le edizioni di lui nel 1400; e non credo sien tante di niun autore antico o moderno. Della sola Bibbia ne sono più.</text:span><text:span text:style-name="T29"><text:note text:id="ftn817" text:note-class="footnote"><text:note-citation>817</text:note-citation><text:note-body><text:p text:style-name="Footnote"><text:s/><text:span text:style-name="T23">Vedi Serie dell'edizioni della divina Commedia, nell'ediz. della Minerva V. pp. 539 e seg.</text:span></text:p></text:note-body></text:note></text:span></text:p>
      <text:p text:style-name="Text_20_body"><text:span text:style-name="T29">Inventata la pubblicità, finisce il medio evo, incomincia il mondo moderno. In Italia, come altrove, il 1500 fu tempo di distruzione degli ordini e disordini invecchiati, principio di nuovi. Ed in Italia specialmente fu tempo di nuovi stranieri, nuove confusioni, nuove servitù, di disarmamento, d'immortalità, di mal nome per noi; ma insieme di facile, non curante, e, se Dio voglia, inarrivabile eleganza. Allora, le lettere da noi educate, si sparsero presso a tutte le genti venute in armi a cercarle; e così il 1500 fu per Dante un secolo di gloria crescente e diffondentesi. Quaranta edizioni troviamo in esso della divina Commedia;</text:span><text:span text:style-name="T29"><text:note text:id="ftn818" text:note-class="footnote"><text:note-citation>818</text:note-citation><text:note-body><text:p text:style-name="Footnote"><text:s/><text:span text:style-name="T23">Serie delle ed. ec. Minerva, V. p. 550 e seg.</text:span></text:p></text:note-body></text:note></text:span><text:span text:style-name="T29"> nuovi e varii commenti, ed esami di testi del Manetti, del Sansovino, del Vellutello. del Daniello, del Dolce e dell'Accademia della Crusca, di cui fu questo uno de' primi e principali lavori. Aggiugni non poche di queste edizioni fatte fuori d'Italia, e parecchie traduzioni. A servigio, poi, di coloro che, rettamente o no, </text:span><text:span text:style-name="T29">tengon più conto dell'opinione di pochi grandi, che non di molto popolo, è da notare che gli uomini maggiori di questo secolo furono specialmente studiosi di Dante. </text:span><text:soft-page-break/><text:span text:style-name="T29">Certo, Machiavello non poteva essere nè un imitatore nè un commentatore e nemmeno un biografo. Ma, fosse incontro di opinioni, similitudine d'animo o checchessia, certo nelle idee sull'Italia niuno scrittore mai fu più seguace o conforme a Dante. Cessato il nome, non l'essenza della parte ghibellina (che mai non cesserà fin che non cessin le cause), ghibellino può dirsi essenzialmente Machiavello, nemico de' Papi quanto Dante, meno amico alla religione, ed invaghito del bel sogno d'una universal monarchia italiana, non più sotto l'Imperadore, ma sotto qual siasi principe o tiranno che sappia farsela. E fu grande sventura certamente questo ghibellinismo di tali due; che col credito loro sviarono le opinioni, le speranze e quindi gli sforzi italiani. Nè dicasi questa irreverenza ad essi; chè è più ossequio seguire i modi, che non le opinioni de' grandi; ed è modo dantesco dir verità quantunque ingrate. Dell'Ariosto, scrittore lontano da ogni opinione politica, non si possono osservare se non imitazioni poetiche: elle mi paiono molte, ma lasciole ai filologi. Del Tasso non si direbbe che imitasse molto da Dante; e tuttavia, abbiam le prove del lungo e minuto studio fattone, nelle numerose postille da lui poste al </text:span><text:span text:style-name="T30">Convito</text:span><text:span text:style-name="T29">;*</text:span><text:reference-mark text:name="393"/><text:span text:style-name="T29"> onde trasse forse, anche troppo, la sua ricerca d'allegorie.</text:span><text:span text:style-name="T29"><text:note text:id="ftn819" text:note-class="footnote"><text:note-citation>819</text:note-citation><text:note-body><text:p text:style-name="Footnote"><text:s/><text:span text:style-name="T23">Convito; Ed. della Minerva, Padova 1827, passim.</text:span></text:p></text:note-body></text:note></text:span><text:span text:style-name="T29"> Fra tutti i grandi, poi, del secolo XVI, niu</text:span><text:span text:style-name="T29">no, già il notammo, fu così conforme d'animo e studioso di Dante, come Michelangelo. Nè abbiamo a troppo desiderare i disegni perduti della Commedia. Tutte le ope</text:span><text:soft-page-break/><text:span text:style-name="T29">re di lui sono Dantesche; la Cappella Sistina massimamente; e in questa il Giudicio, dove il terribil pittore introduceva non che Caronte e sua barca, ma i proprii nemici anch'egli fra' dannati. E chi tenga conto de' tempi mutati, troverà la vita stessa di Michelangelo, aver somiglianze grandi con quella di Dante.</text:span></text:p>
      <text:p text:style-name="Text_20_body"><text:span text:style-name="T29">Ma uno de' fatti più evidenti e più curiosi che si possano osservare nella storia letteraria d'Italia, è questo senza dubbio: che, caduta essa, nel seicento, per progresso delle male condizioni dei due secoli antecedenti, nell'abisso dell'avvilimento e della servitù (imperciocchè erano servi nel fatto anche gli stati liberi di nome), ed in quello della pubblica e della privata immoralità, senza quasi altra politica che d'inganni, od armi che di sgherri, od attività che di violenze, e del resto in ozio, in turpi, effeminati amori; e cadute pur le lettere in simili tristezze e nullità; è notabile, dico, che cessò insieme e del tutto il culto e lo studio di Dante. Tre sole edizioni certe sono della Commedia in questo secolo: due in formato 16°, una in 24°, senza commenti nè studii nuovi, ed anzi due di esse col titolo mutato di </text:span><text:span text:style-name="T30">Visione di Dante</text:span><text:span text:style-name="T29">. Aggiugni, che parrà anche più strano, un compendio in prosa.</text:span><text:span text:style-name="T29"><text:note text:id="ftn820" text:note-class="footnote"><text:note-citation>820</text:note-citation><text:note-body><text:p text:style-name="Footnote"><text:s/><text:span text:style-name="T23">Serie dell'ediz. – Min. V. p. 561.</text:span></text:p></text:note-body></text:note></text:span><text:span text:style-name="T29"> Ma allora, chi sa? o diciam pure probabilmente, era solitario ammiratore di Dante il solitario grande di </text:span><text:span text:style-name="T29">quell'età, Galileo, l'ultimo dopo Dante e Michelangelo di quella gran triade inventrice, di che non uscì la pari di nessun'altra città antica o moderna; Galileo tanto più os</text:span><text:soft-page-break/><text:span text:style-name="T29">servabile in città allora tiranneggiata e corrotta: se non che, è privilegio delle scienze naturali sorger ancora dove più non allignan l'alte grandezze, e dell'ingegno italiano saper sempre trovar nuove vie.</text:span></text:p>
      <text:p text:style-name="Text_20_body"><text:span text:style-name="T29">Finalmente, è riconosciuto oramai, il 1700 fu per l'Italia un secolo di risorgimento; lento e poco apparente dapprima, poi glorioso per alcuni, poi interrotto, ma lice (o almen giova sperarlo) non momentaneo. Gli stati formatisi nel 1500 e languiti nel 1600, si liberarono della onnipotenza spagnuola, dandole almeno un contrappeso straniero; e in questo, qualunque fosse, respiro, si svilupparono ed ordinarono da sè. Il primo luogo fu occupato da quello che, discosto ed oscuro, non aveva anticamente quasi mai presa gran parte nelle vicende della Penisola, e non nella civiltà, ma non nemmeno nelle corruzioni di lei; uno stato, un popolo di cui pure fu lunga, lenta e rozza la gioventù; dico il Piemonte, Macedonia o Prussia italiana, quasi Fiorenza del secolo decimottavo. E tanto è vero esser l'attività e la dignità dello stato, solito motore dell'attività e dignità delle lettere, e sola efficace protezione di esse, che allora finalmente entrò il Piemonte nella letteratura italiana; ed entrovvi gloriosamente con Alfieri e Lagrangia. Ciò che altrove in Italia era risorgimento, qui era principio; e così più vigoroso. Ma, in somma, sorgevasi o risorgevasi in tutta la Penisola; e consueto segno ne veggiamo lo studio ri</text:span><text:span text:style-name="T29">preso di Dante. Trentaquattro edizioni facevansi, e via </text:span><text:soft-page-break/><text:span text:style-name="T29">via più, quanto più avanzava il secolo.</text:span><text:span text:style-name="T29"><text:note text:id="ftn821" text:note-class="footnote"><text:note-citation>821</text:note-citation><text:note-body><text:p text:style-name="Footnote"><text:s/><text:span text:style-name="T23">Serie delle ediz. Min. V. 566.</text:span></text:p></text:note-body></text:note></text:span><text:span text:style-name="T29"> Il Gravina confortava allo studio della divina Commedia; il Botti, il Leonarducci,*</text:span><text:reference-mark text:name="395"/><text:span text:style-name="T29"> Alfonso da Varano l'imitavano; e facevansi nuovi e migliori, quantunque non ottimi commenti dal Volpi, dal Venturi e dal Lombardi: Tiraboschi dava a Dante sua degna parte nella storia della letteratura italiana; ed esso e il Pelli e il Dionisi facevano que' lavori varii, che sono, rispetto alla vita di Dante, ciò che quelli del Muratori alla Storia generale d'Italia, un tesoro dove quasi tutto si trova, cercando. Ma tutto questo risorgimento d'edizioni, commenti e vite, fu un nulla rispetto a quello prodotto dai due studiosi professati di Dante, Alfieri e Monti. Il primo, recando dalla provincia per lui aggiunta all'Italia letteraria, la sua non so s'io dica forza, o rozzezza o durezza paesana, restaurò forse la vigoria di tutta la letteratura; e restaurò certo il culto di Dante. Era anima veramente Dantesca. Amori, ire, superbie, vicende di moderazioni ed esagerazioni, e mutazioni di parti, tutto è simile nei due. Quindi l'imitazione non cercata, ma involontaria, sciolta ed intrinseca. In Monti, poi, fu più ingegno che animo Dantesco; e le mutazioni di lui furono più d'arrendevolezza, che d'ira. Quindi l'imitazione più esterna; nella forma sola, e nelle immagini. Alfieri, poi, ebbe seguaci lontani, ignoti e forse disprezzati da lui, tutta la generazione allor sorgente. Monti, amorevolissimo, ebbe una scuola da lui avviata e </text:span><text:span text:style-name="T29">quasi diretta. E così, per l'impulso appassionato dell'u</text:span><text:soft-page-break/><text:span text:style-name="T29">no, per la direzione studiata dell'altro, riunironsi l'una e l'altra scuola in quella che fece e fa il secolo presente più devoto, più studioso di Dante, che non sia stato mai niuno de' precedenti. Se non che, le vicende poi, le parti, i sovvertimenti veduti e sofferti dalla nostra generazione, la educarono, meglio che non Monti ed Alfieri stessi, ad intendere e pregiare i pensieri e lo stile del gran fuoruscito.</text:span></text:p>
      <text:p text:style-name="Text_20_body"><text:span text:style-name="T29">Al principio del secolo presente, diceva Alfieri non esser forse trenta persone in Italia (tante parmi aver udito da chi udiva il detto) che avessero veramente letta la Commedia. Ed ora, quantunque corso poco più che il terzo, già abbiamo più edizioni, più commenti, più lavori che in niuno de' precedenti. Le edizioni sono già più di 70.</text:span><text:span text:style-name="T29"><text:note text:id="ftn822" text:note-class="footnote"><text:note-citation>822</text:note-citation><text:note-body><text:p text:style-name="Footnote"><text:s/><text:span text:style-name="T23">Un abbozzo di bibliografia Dantesca del sec. XIX da me fatto ad uso del presente lavoro, comprende già più di 100 edizioni di Dante, od opere su Dante. Io sarei felice di por tal abbozzo a disposizione di chi volesse imprendere l'util fatica d'una bibliografia Dantesca compiuta, o solamente del sec. XIX; che sarebbe VI</text:span><text:span text:style-name="T20">a</text:span><text:span text:style-name="T23"> e massima Appendice della Vita. – E sia detto lo stesso per altri abbozzi d'altre Appendici accennate con desiderio nel presente capitolo.</text:span></text:p></text:note-body></text:note></text:span><text:span text:style-name="T29"> Il commento nuovo del Biagoli, quello della edizione della Minerva, sola ma non ottima edizione </text:span><text:span text:style-name="T30">variorum</text:span><text:span text:style-name="T29">, quelli di Foscolo, di Arrivabene, di Rossetti, del Tommaseo, son noti a tutti. Il Perticari, genero e scolaro di Monti, dissertò sulle opinioni di lingua e sull'amor patrio di Dante. Il conte Marchetti, lo Scolari, il Missirini e l'autor del Veltro*</text:span><text:reference-mark text:name="396"/><text:span text:style-name="T29"> illustrarono parecchi punti particolari della storia di Dante: ma l'ultimo, uomo a cui tan</text:span><text:span text:style-name="T29">to è difficile frenar l'erudizione, quanto altrui l'immagi</text:span><text:soft-page-break/><text:span text:style-name="T29">nazione, illustrò quasi tutta la seconda parte della vita. Nè dirò nemmen per cenni delle innumerevoli polemiche de' giornali, o delle imitazioni buone o cattive di tanti; chè le nomenclature non istanno bene se non ne' cataloghi. Ma sien nominate la </text:span><text:span text:style-name="T30">Francesca</text:span><text:span text:style-name="T29"> di Silvio Pellico e la </text:span><text:span text:style-name="T30">Pia</text:span><text:span text:style-name="T29"> di Sestini; due opere figlie di Dante, e delle più care della nostra lingua. Fuori d'Italia, poi, il Ginguenè nella sua Storia della Letteratura Italiana, l'Artaud colla sua traduzione francese, il Boyd con una inglese, parecchi Tedeschi con parecchie in lor forte lingua, il Fauriel con una Vita breve eppur compiuta, il Witte coll'edizione delle Epistole ed altri lavori; e poi, le cattedre in Parigi e in Berlino, o rinnovate da quella del Boccaccio, o risonanti almeno del nome e dell'importanza di Dante; tutto mostra il culto di lui più che mai diffuso oltremonti ed oltremare. E così doveva essere appresso a quelle nazioni che non temono di rinnovar le loro letterature ai fonti d'ogni moderna civiltà, il Cristianesimo e l'Italia.</text:span></text:p>
      <text:p text:style-name="Text_20_body"><text:span text:style-name="T29">E tuttavia, dopo tanti lavori di cinque secoli, molti ne rimangono a fare su Dante. Manca, che pare strano, un'edizione veramente compiuta delle Opere di lui; manca un catalogo di codici antichi, uno de' commenti, uno compiuto delle edizioni; ma mancano principalmente due commenti della divina Commedia che soddisfacciano veramente, l'uno ai principianti,</text:span><text:span text:style-name="T29"><text:note text:id="ftn823" text:note-class="footnote"><text:note-citation>823</text:note-citation><text:note-body><text:p text:style-name="Footnote"><text:s/><text:span text:style-name="T23">Lo smercio in pochi anni di 10, 000 esemplari della </text:span><text:span text:style-name="T8">Divina Commedia</text:span><text:span text:style-name="T23"> coi commenti di Paolo Costa e di Brunone Bianchi prova che l'edizione ha soddisfatto ai voti dell'illustre Cesare Balbo, ed ai desiderii di coloro che si occupano nell'istruire la gioventù. (</text:span><text:span text:style-name="T33">N. dell'Ed.</text:span><text:span text:style-name="T23">)</text:span></text:p></text:note-body></text:note></text:span><text:span text:style-name="T29"> l'altro agli stu</text:span><text:soft-page-break/><text:span text:style-name="T29">diosi. Nè a far questo, io vorrei, come taluno, invitar gli eruditi quasi a un congresso italiano o europeo; e nemmeno proporre un'edizione </text:span><text:span text:style-name="T30">variorum</text:span><text:span text:style-name="T29"> di un volume per Canto, cento in tutto: che son sogni di cieche e mal intese adorazioni; idolatrie da barbari, che non san nemmeno metter l'idolo su un altare, e il seppelliscono sotto i macigni. Un buon commento di Dante sarebbe cosa grande, è vero; ma non sovrumana, non tale che non abbiano a bastarvi uno o due uomini studiosi di filologia e di storia, eruditi senza smania di mostrar sempre erudizione, fuggitori di dispute, compendiatori più che dissertatori de' lavori altrui, e desiderosi in tutto di servire meno alle proprie gloriuzze, che non alla gloria vera del loro Autore, e per esso della Patria. Certo, se nol facciam noi, sarà fatto un dì o l'altro da uno di que' meravigliosi e conscienziosi Tedeschi, che a poco a poco usurpano a sè tutte le erudizioni nostre. E sia pure, quando almeno si accettassero da noi con gratitudine e profitto, invece di rigettarli con pigro disprezzo, i benefizi altrui. Protestiamo, almeno alcuni, contra ciò che Dante chiamerebbe </text:span><text:span text:style-name="T30">selvaggio</text:span><text:span text:style-name="T29"> costume.</text:span></text:p>
      <text:p text:style-name="P9">Ma intanto, della cresciuta gloria di Dante congratuliamoci, come di felice augurio colla nostra età, colla nostra Patria. Ella ha molti altri grandi scrittori, anzi i più grandi in ogni arte o scienza moderna; il più gran lirico di amore, il più gran novellatore, il più grand'epico grave, il più grande giocoso, il più gran pittore, il più <text:soft-page-break/>grande scultore, il primo de' grandi fisici moderni e il maggior degli ultimi: Petrarca, Boccaccio, Tasso, Ariosto, Raffaello, Michelangelo, Galileo e Volta. Vogliam noi glorie, vanti, supremazie? Non ci è mestieri ire in cerca d'ignoti o negati. Tutti questi ce ne daranno. Ma vogliamo noi aiuti? e non a ingegno, di che non abbiam difetto, ma a virtù, se già così sia che ne sentiam bisogno? Torniamo pure, abbandoniamoci all'onda che ci fa tornare al più virtuoso fra' nostri scrittori, a colui che è forse solo virilmente virtuoso fra' nostri classici scrittori. In lui l'amore non è languore, ma tempra; in lui l'ingegno meridionale non si disperde su oggetti vili, ma spazia tra' più alti naturali e soprannaturali; in lui ogni virtù è esaltata, e i vizi patrii od anche proprii sono vituperati, e gli stessi errori suoi particolari sono talora occasioni di verità più universali; la patria città, la patria provincia e la patria italiana sono amate da lui senza stretto detrimento l'una dell'altra, e massime senza quelle lusinghe, quelle carezze, quegli assonnamenti più vergognosi che non l'ingiurie, più dannosi che non le ferite; e i destini nostri allor passati, presenti o futuri, sono da lui giudicati con quella cristiana rassegnazione alla Provvidenza divina, che accettando con pentimento il passato, fa sorgere con nuova forza ed alacrità per l'avvenire. Noi cominciammo con dire, essere stato Dante il più italiano fra gli italiani; ma ora, conosciuti i fatti ed anche gli errori di lui, conchiudiamo pure, essere lui stato il migliore fra gl'Italiani. S'io m'inganno sarà error volgare di <text:soft-page-break/>biografo; ma come o perchè s'ingannerebbe ella tutta la nostra generazione?</text:p>
      <text:p text:style-name="P9">Ed ora, tu 'l vedi, io ti lascio a rincrescimento ed a stento, o leggitore, chiunque tu sia che non m'abbia lasciato tu in questo breve lavoro. Il quale così fosse stato a te piacevole in parte, come fu a me, che ben sento non poter mai più trovarne uno tale! così, sopra tutto, ti fosse per me agevolato lo studio di Dante! chè io mi consolerei al pensiero di non avere, una volta almeno, perduta l'opera mia. Tra gli allettamenti e dell'ozio e dell'attività, sempre, a malgrado qualunque progresso, saran gli uomini sviati fuori delle virtù precise e severe, fuori di quella <text:span text:style-name="T15">rettitudine</text:span> a cui cantare vedemmo votarsi Dante. Ma lo sviarsene tra la tranquillità dello studio, il far teorie delle male o delle molli pratiche, l'ammannir le scuse agli oziosi o viziosi, è meno scusabile di gran lunga, massime in Italia; e sarà di dì in dì più vituperato, anche in Italia. Allora si giudicheranno gli scrittori, numerosi altrove, rari e disgiunti da noi, del secolo XIX, meno forse dall'ingegno che non dall'intenzione. Allora possa io rimaner del tutto senza nome, od esser aggiunto oscuro pure ed ultimo dopo coloro che saran detti, essere stati almeno <text:span text:style-name="T15">uomini di buona volontà</text:span>.</text:p>
      <text:h text:style-name="Heading_20_2" text:outline-level="2"><text:span text:style-name="T42">NOTA AGGIUNTA AL CAPO IV (LIBRO II),</text:span><text:span text:style-name="T23"><text:line-break/></text:span><text:span text:style-name="T9">Pag.</text:span><text:span text:style-name="T23"> </text:span><text:span text:style-name="T27"><text:reference-ref text:reference-format="page" text:ref-name="228">336</text:reference-ref></text:span></text:h>
      <text:p text:style-name="P3"><text:span text:style-name="T12">ARGOMENTO DEL TRATTATO II° DEL </text:span><text:span text:style-name="T13">CONVITO</text:span><text:span text:style-name="T12">.</text:span></text:p>
      <text:p text:style-name="P77"><text:span text:style-name="T5">Capo</text:span> I. Dei quattro sensi, litterale, allegorico, morale ed anagogico. Doversi trattar prima del litterale. E così farà egli, e appresso dell'allegorico, toccando talvolta incidentemente degli altri due.</text:p>
      <text:p text:style-name="P10"><text:span text:style-name="T5">C</text:span><text:span text:style-name="T5">apo</text:span> II. Dei due amori suoi; a Beatrice che vive in cielo con gli angioli; ed alla gentildonna alla cui immagine <text:span text:style-name="T15">disposò il suo beneplacito</text:span> dopo due rivoluzioni di Venere; e della lotta che ne nacque in lui. Poi, delle divisioni che farà di questa e dell'altre Canzoni.</text:p>
      <text:p text:style-name="P10"><text:span text:style-name="T5">Capo</text:span> III. Dei nove cieli.</text:p>
      <text:p text:style-name="P10"><text:span text:style-name="T5">Capo</text:span> IV. Del cielo decimo immobile, o empireo de' cattolici; e del moto degli altri: del terzo cielo, e dell'epiciclo della stella Venere.</text:p>
      <text:p text:style-name="P10"><text:span text:style-name="T5">Capo</text:span> V. Dei motori de' cieli, o intelligenze, che il volgo chiama angeli, e Platone idee, e i Gentili dei e dee; e che debbono essere moltissimi.</text:p>
      <text:p text:style-name="P10"><text:span text:style-name="T5">Capo</text:span> VI. Degli angeli rivelatici dal Vangelo. Delle tre gerarchie divise in loro nove ordini; angeli, arcangeli e troni; dominazioni, virtuti e principati; potestati, cherubini e serafini. Come contemplino la SS. Trinità. Dei troni che reggono il terzo cielo, e delle credenze che n'ebbero i Gentili.</text:p>
      <text:p text:style-name="P10"><text:span text:style-name="T5">Capo</text:span> VII. Sposizione litterale della prima parte della Canzone, e prima strofa. Mira l'anima a Beatrice, e lo spirito all'altro amore.</text:p>
      <text:p text:style-name="P10"><text:span text:style-name="T5">Capo</text:span> VIII. Comincia la sposizione litterale della seconda parte, che comprende le strofe seconda e terza; e accenna il combattimento in sè dei due amori.</text:p>
      <text:p text:style-name="P10"><text:soft-page-break/><text:span text:style-name="T5">Capo</text:span> IX. Vuol trattar del combattimento, e non parlar più di Beatrice; ma fa per lei un'ammirabile digressione e professione di fede sull'immortalità dell'anima.</text:p>
      <text:p text:style-name="P10"><text:span text:style-name="T5">Capo</text:span> X. Sposizione della terza strofa, dove parla l'anima innamorata di Beatrice.</text:p>
      <text:p text:style-name="P10"><text:span text:style-name="T5">Capo</text:span> XI. Sposizione della terza parte della canzone. Quarta strofa, dove parla lo spirito occupato nel secondo amore. Belle esposizioni delle parole <text:span text:style-name="T15">pietà e cortesia</text:span>.</text:p>
      <text:p text:style-name="P10"><text:span text:style-name="T5">Capo</text:span> XII. Sposizione letterale della <text:span text:style-name="T15">tornata</text:span>.</text:p>
      <text:p text:style-name="P10"><text:span text:style-name="T5">Capo</text:span> XIII. sposizione allegorica. E prima, che per la seconda sua donna debbe intendersi la filosofia.</text:p>
      <text:p text:style-name="P10"><text:span text:style-name="T5">Capo</text:span> XIV. Che per lo cielo s'intende scienza; e per li sette cieli de' pianeti, le sette scienze del trivio e del quadrivio, gramatica, dialettica, rettorica, aritmetica, musica, geometria e astrologia; e per l'ottavo cielo, la fisica e la metafisica; e per il nono, la scienza morale; e per il decimo quinto, la teologia: e dimostra la relazione de' sette primi cieli colle sette prime scienze.</text:p>
      <text:p text:style-name="P10"><text:span text:style-name="T5">Capo</text:span> XV. Relazione de' tre cieli colle tre scienze ultime.</text:p>
      <text:p text:style-name="P10"><text:span text:style-name="T5">Capo</text:span> XVI. Che Boezio e Tullio, co' raggi della stella loro, cioè rettorica, lo spinsero all'amore; cioè studio della donna, che dice e afferma essere la filosofia.</text:p>
      <text:h text:style-name="P243" text:outline-level="2"><text:span text:style-name="T52">NOTA AGGIUNTA AL CAPO VII (LIBRO II),</text:span><text:span text:style-name="T12"><text:line-break/></text:span><text:span text:style-name="T7">Pag.</text:span> <text:span text:style-name="T14"><text:reference-ref text:reference-format="page" text:ref-name="276">405</text:reference-ref></text:span><text:span text:style-name="T12">.</text:span></text:h>
      <text:p text:style-name="P218">CANTI I° E II° DELL'<text:span text:style-name="T15">INFERNO</text:span></text:p>
      <text:p text:style-name="P3">CON UN COMMENTO CRITICO.</text:p>
      <text:p text:style-name="P216">CANTO PRIMO.</text:p>
      <text:p text:style-name="P88"><text:span text:style-name="T24">Nel mezzo del cammin di nostra vita</text:span><text:span text:style-name="T24"><text:note text:id="ftn824" text:note-class="footnote"><text:note-citation>824</text:note-citation><text:note-body><text:p text:style-name="Footnote"><text:s/><text:span text:style-name="T23">L'epoca del Poema è all'aprile dell'anno del Giubileo 1300. Dante, nato in maggio 1265, aveva 35 anni. Ed egli teneva questa per la metà della vita degli uomini </text:span><text:span text:style-name="T33">perfettamente naturali</text:span><text:span text:style-name="T23"> (</text:span><text:span text:style-name="T33">Convito</text:span><text:span text:style-name="T23">, Trat. IV, 23), probabilmente secondo quel testo: </text:span><text:span text:style-name="T33">Dies annorum nostrorum... septuaginta</text:span><text:span text:style-name="T23"> (Salm. LXXXIX, 10); e quello: </text:span><text:span text:style-name="T33">Ego dixi: in dimidio dierum meorum vadam ad portas inferi</text:span><text:span text:style-name="T23"> (Isaias XXXVIII).</text:span></text:p></text:note-body></text:note></text:span><text:span text:style-name="T24"><text:line-break/>Mi ritrovai per una selva oscura,</text:span><text:span text:style-name="T24"><text:note text:id="ftn825" text:note-class="footnote"><text:note-citation>825</text:note-citation><text:note-body><text:p text:style-name="Footnote"><text:s/><text:span text:style-name="T8">La selva</text:span><text:span text:style-name="T23"> fu ab antico interpretata per selva de' vizii; e così dee tenersi, come si vede da tutta l'introduzione, da tutto il Poema, e dalla lettera a Can Grande; e così ancor nel </text:span><text:span text:style-name="T33">Convito</text:span><text:span text:style-name="T23">: </text:span><text:span text:style-name="T33">Selva erronea di questa vita</text:span><text:span text:style-name="T23">. Ma si compari questo verso 2 col Purg. XIV, 64, dove Firenze è chiamata espressamente </text:span><text:span text:style-name="T8">trista selva</text:span><text:span text:style-name="T23">; e coll'Inf. XV, 74., dove egli chiama </text:span><text:span text:style-name="T8">pianta</text:span><text:span text:style-name="T23"> sè stesso abitatore di essa; e colla </text:span><text:span text:style-name="T33">Volgare Eloquenza</text:span><text:span text:style-name="T23">, I, 18, dove quasi </text:span><text:span text:style-name="T8">selva</text:span><text:span text:style-name="T23"> ei figura l'Italia; e col Purg. XXXII, 58, dove pure è detto </text:span><text:span text:style-name="T8">selva</text:span><text:span text:style-name="T23"> il regno di Francia: e si conchiuderà, che nella lingua allegorica del Poema, </text:span><text:span text:style-name="T8">selva</text:span><text:span text:style-name="T23"> diconsi i regni, le città, le nazioni in somma. – Poi si vegga al verso 5 qui seguente, la </text:span><text:span text:style-name="T8">selva</text:span><text:span text:style-name="T23"> presente, detta </text:span><text:span text:style-name="T8">selvaggia</text:span><text:span text:style-name="T23">; ed al 93, </text:span><text:span text:style-name="T8">loco selvaggio</text:span><text:span text:style-name="T23">, nome della parte Bianca che reggeva allora Firenze, e in che egli Dante era stato allora impigliato, ma che egli disprezzava e abbominava quando poi scrisse: e non resterà dubbio che </text:span><text:span text:style-name="T8">selva</text:span><text:span text:style-name="T23">, in particolare è Firenze. – Qui dunque l'allegoria è polisensa, secondo la mente di Dante; e se noi vogliamo raccogliere in una espressione i due sensi, diremo che </text:span><text:span text:style-name="T33">è selva dei vizii fiorentini</text:span><text:span text:style-name="T23">. Finalmente, se restasse la menoma dubbiezza, ella sarebbe tolta da Dante stesso. Nel Purg. XXIII, Forese, il compagno di Dante nella vita viziosa di Firenze, fa di tal vita la famosa descrizione dei versi 91-111; e subito Dante, rendendo conto di sè, dice </text:span><text:span text:style-name="T8">di quella vita mi volse</text:span><text:span text:style-name="T23"> Virgilio, L'</text:span><text:span text:style-name="T8">altr'jer</text:span><text:span text:style-name="T23">, la sera del plenilunio. Ond'è chiaro, che la </text:span><text:span text:style-name="T8">selva</text:span><text:span text:style-name="T23"> di che il medesimo Virgilio l'avea tratto quel medesimo </text:span><text:span text:style-name="T33">altr'jer</text:span><text:span text:style-name="T23">, è una stessa cosa con quella vita viziosa fiorentina menata insieme dai due giovani dopo la morte di Beatrice fino alla morte di Forese nel 1293, e continuata poi da Dante fino al 1300 quando ne fu tratto da Virgilio. E non solo il seguito s'adatta a tale spiegazione, ma non s'adatta tutto se non a tale.</text:span></text:p></text:note-body></text:note></text:span><text:span text:style-name="T24"><text:line-break/></text:span><text:soft-page-break/><text:span text:style-name="T24">Chè la diritta via era smarrita.</text:span><text:span text:style-name="T24"><text:note text:id="ftn826" text:note-class="footnote"><text:note-citation>826</text:note-citation><text:note-body><text:p text:style-name="Footnote"><text:s/><text:span text:style-name="T8">La diritta via</text:span><text:span text:style-name="T23"> è la via virtuosa, quella già seguita da Dante vivente Beatrice, </text:span><text:span text:style-name="T8">smarrita</text:span><text:span text:style-name="T23"> poi nel decennio tra il 1292 e il 300 tra i vizii, i negozii e le Parti fiorentine.</text:span></text:p></text:note-body></text:note></text:span></text:p>
      <text:p text:style-name="versi">Ahi quanto a dir qual era è cosa dura<text:line-break/>esta selva selvaggia ed aspra e forte,<text:line-break/>Che nel pensier rinnova la paura!</text:p>
      <text:p text:style-name="versi"><text:span text:style-name="T24">Tanto è amara, che poco è più morte;</text:span><text:span text:style-name="T24"><text:note text:id="ftn827" text:note-class="footnote"><text:note-citation>827</text:note-citation><text:note-body><text:p text:style-name="Footnote"><text:s/><text:span text:style-name="T23">Espressione del rincrescimento con che Dante scrivente dopo la conversione, ricorda il tempo della propria vita viziosa e parteggiante.</text:span></text:p></text:note-body></text:note></text:span><text:span text:style-name="T24"><text:line-break/>Ma per trattar del ben ch'ivi trovai,<text:line-break/>Dirò dell'altre cose ch'io v'ho scorte.</text:span></text:p>
      <text:p text:style-name="versi"><text:span text:style-name="T24">I' non so ben ridir com'io v'entrai;<text:line-break/>Tant'era pien di sonno in su quel punto,<text:line-break/>Che la verace via abbandonai.</text:span><text:span text:style-name="T24"><text:note text:id="ftn828" text:note-class="footnote"><text:note-citation>828</text:note-citation><text:note-body><text:p text:style-name="Footnote"><text:s/><text:span text:style-name="T23">Poetica descrizione del dolore, dello smarrimento in che rimase dopo la morte di Beatrice. Ricordinsi le descrizioni fattene in prosa, e co' particolari, al fine della </text:span><text:span text:style-name="T33">Vita Nova</text:span><text:span text:style-name="T23"> e nel </text:span><text:span text:style-name="T33">Convito</text:span><text:span text:style-name="T23">. E comparisi con quello che Beatrice dice di sua morte, e del perdersi allora di Dante:</text:span></text:p><text:p text:style-name="P209">Sì tosto come in sulla soglia fui<text:line-break/>Di mia seconda etade, e mutai vita,<text:line-break/>Questi si tolse a me, e diessi altrui.<text:line-break/>. . . . . . . . . . . . . . . . . . .<text:line-break/>E volse i passi suoi <text:span text:style-name="T5">per via non vera</text:span>,<text:line-break/>Immagini di ben seguendo false;</text:p><text:p text:style-name="P210"><text:span text:style-name="T5">Purg.</text:span> XXX.</text:p><text:p text:style-name="P120">e tutto il rimanente di que' celestiali rimproveri. Ancora: <text:span text:style-name="T15">Nella vita umana sono diversi cammini, delli quali uno è veracissimo e un altro fallacissimo, e certi men fallaci e certi men veraci ec. Convito</text:span>. IV.</text:p></text:note-body></text:note></text:span></text:p>
      <text:p text:style-name="versi"><text:soft-page-break/>Ma po' ch'io fui al piè d'un colle giunto,<text:line-break/>Là ove terminava quella valle,<text:line-break/>Che m'avea di paura il cor compunto;</text:p>
      <text:p text:style-name="versi">Guardai in alto, e vidi le sue spalle<text:line-break/>Vestite già de' raggi del pianeta<text:line-break/>Che mena dritto altrui per ogni calle.</text:p>
      <text:p text:style-name="versi"><text:span text:style-name="T24">Allor fu la paura un poco queta,<text:line-break/>Che nel lago del cor m'era durata<text:line-break/>La notte ch'i' passai con tanta pieta.</text:span><text:span text:style-name="T24"><text:note text:id="ftn829" text:note-class="footnote"><text:note-citation>829</text:note-citation><text:note-body><text:p text:style-name="Footnote"><text:s/><text:span text:style-name="T8">Il colle</text:span><text:span text:style-name="T23"> ove terminava la </text:span><text:span text:style-name="T8">valle</text:span><text:span text:style-name="T23"> de' vizii fiorentini percorsa da Dante, colle rischiarato dal </text:span><text:span text:style-name="T8">sole</text:span><text:span text:style-name="T23"> nascente, è la filosofia; la scienza umana e divina, in che, Dante cercò consolazioni dopo la notte del suo dolore, la notte ch'ei passò </text:span><text:span text:style-name="T8">con tanta pieta</text:span><text:span text:style-name="T23">. Vedi nel </text:span><text:span text:style-name="T33">Convito</text:span><text:span text:style-name="T23"> la storia in prosa di tali tentativi, le consolazioni ch'ei trovò nella lettura di Cicerone e di Boezio, poi </text:span><text:span text:style-name="T33">nelle scuole de' Religiosi</text:span><text:span text:style-name="T23">; ma che non gli durarono, non lo tennero di abbandonarsi ai vizii patrii. – Il </text:span><text:span text:style-name="T8">sole</text:span><text:span text:style-name="T23">, poi, è nel Paradiso, X-XIV, l'astro della filosofia religiosa o teologica. – Le allegorie dantesche hanno almeno il merito di corrispondersi e spiegarsi maravigliosamente l'une le altre.</text:span></text:p></text:note-body></text:note></text:span></text:p>
      <text:p text:style-name="versi">E come quei che con lena affannata<text:line-break/>Uscito fuor del pelago alla riva,<text:line-break/>Si volge all'acqua perigliosa e guata;</text:p>
      <text:p text:style-name="versi"><text:span text:style-name="T24">Così l'animo mio, che ancor fuggiva,</text:span><text:span text:style-name="T24"><text:note text:id="ftn830" text:note-class="footnote"><text:note-citation>830</text:note-citation><text:note-body><text:p text:style-name="Footnote"><text:s/><text:span text:style-name="T23">In questo verso è mirabilmente espressa quell'impressione che dura dopo una gran disgrazia, una gran paura, e talora un gran moto, quando ancor pare di soffrire o temere o muovere.</text:span></text:p></text:note-body></text:note></text:span><text:span text:style-name="T24"><text:line-break/>Si volse 'ndietro a rimirar lo passo,<text:line-break/>Che non lasciò giammai persona viva.</text:span><text:span text:style-name="T24"><text:note text:id="ftn831" text:note-class="footnote"><text:note-citation>831</text:note-citation><text:note-body><text:p text:style-name="Footnote"><text:s/><text:span text:style-name="T8">Lo passo, che non lasciò giammai persona viva </text:span><text:span text:style-name="T23">è </text:span><text:span text:style-name="T8">indietro, </text:span><text:span text:style-name="T23">è anteriore al tentativo di studii rappresentati dalla salita al monte, e dalla </text:span><text:span text:style-name="T8">noja</text:span><text:span text:style-name="T23">, ch'ebbe dei vizii fiorentini, rappresentati più giù dalle tre fiere, e tanto più della discesa in Inferno. Dunque, il </text:span><text:span text:style-name="T8">passo</text:span><text:span text:style-name="T23"> debbe cercarsi ne' fatti della vita di Dante anteriori al 1292, in che fu il primo tentativo di studii, ed ai proprii vizii dal 1293 al 1300. Il </text:span><text:span text:style-name="T8">passo</text:span><text:span text:style-name="T23"> è il suo dolor, la notte della </text:span><text:span text:style-name="T8">pieta, la paura durata nel lago del cuore</text:span><text:span text:style-name="T23">. – E così vorrebbe dire che un tal dolore non lascia più veramente, pienamente, spiritualmente viva la persona che il soffre. Vedi più giù al verso 96.</text:span></text:p></text:note-body></text:note></text:span></text:p>
      <text:p text:style-name="versi"><text:soft-page-break/>Poi ch'ebbi riposato 'l corpo lasso,<text:line-break/>Ripresi via per la piaggia diserta,<text:line-break/>Sì che 'l piè fermo sempre era il più basso;</text:p>
      <text:p text:style-name="versi"><text:span text:style-name="T24">Ed ecco, quasi al cominciar dell'erta,</text:span><text:span text:style-name="T24"><text:note text:id="ftn832" text:note-class="footnote"><text:note-citation>832</text:note-citation><text:note-body><text:p text:style-name="Footnote"><text:s/><text:span text:style-name="T23">Conferma di quanto procede.</text:span></text:p></text:note-body></text:note></text:span><text:span text:style-name="T24"><text:line-break/>Una lonza leggiera e presta molto,<text:line-break/>Che di pel maculato era coperta.</text:span><text:span text:style-name="T24"><text:note text:id="ftn833" text:note-class="footnote"><text:note-citation>833</text:note-citation><text:note-body><text:p text:style-name="Footnote"><text:s/><text:span text:style-name="T23">Dante prese forse le tre fiere seguenti da Geremia: </text:span><text:span text:style-name="T33">percussit eos Leo de silva; Lupus ad vesperam vastavit eos; Pardus vigilans super civitates eorum</text:span><text:span text:style-name="T23">. (Prof. V. 6.) – La </text:span><text:span text:style-name="T8">lonza</text:span><text:span text:style-name="T23">, leopardo o pantera di pel maculato </text:span><text:span text:style-name="T33">Bianco e Nero</text:span><text:span text:style-name="T23">, è la libidine fiorentina; quella contra cui egli tuona nel Purg. XXIII, 94-108, e nel Par. XV; quella a che egli pure più o meno s'abbandonò subito dopo le vane consolazioni della filosofia, come si può indovinare già dalla </text:span><text:span text:style-name="T33">Vita Nova</text:span><text:span text:style-name="T23"> stessa, e poi dal </text:span><text:span text:style-name="T33">Convito</text:span><text:span text:style-name="T23">, e da alcune sue poesie, e principalmente dal nembo di rimproveri di Beatrice al fine del Purgatorio. – E torna la lonza nominata una seconda volta nel Poema, Inf, XVI, 106-108:</text:span></text:p><text:p text:style-name="P211">Io aveva una corda intorno cinta,<text:line-break/>E con essa pensai alcuna volta<text:line-break/>Prender la lonza alla pelle dipinta;</text:p><text:p text:style-name="P120">Dove, se non inganna la comune congettura (vedi Vita di Dante, lib. I. cap. VII, p. 88), la corda è quella de' cordiglieri, fra' quali entrando <text:span text:style-name="T5">pensò</text:span> Dante vincere la nuova libidine in lui sorta a quel tempo. – La lonza è la prima delle fiere che impedisca qui a Dante il cammino, come la lussuria fu il primo vizio in che egli cadde nella vita reale.</text:p></text:note-body></text:note></text:span></text:p>
      <text:p text:style-name="versi">E non mi si partia dinanzi al volto,<text:line-break/>Anzi 'mpediva tanto il mio cammino,<text:line-break/>Ch'i' fui per ritornar più volte volto.</text:p>
      <text:p text:style-name="versi">Temp'era dal principio del mattino,<text:line-break/>E 'l sol montava in su con quelle stelle,<text:line-break/>Ch'eran con lui quando l'amor divino</text:p>
      <text:p text:style-name="versi">Mosse da prima quelle cose belle;<text:line-break/>Sì ch'a bene sperar m'era cagione<text:line-break/>Di quella fera la gaietta pelle,</text:p>
      <text:p text:style-name="versi"><text:soft-page-break/><text:span text:style-name="T24">L'ora del tempo e la dolce stagione;</text:span><text:span text:style-name="T24"><text:note text:id="ftn834" text:note-class="footnote"><text:note-citation>834</text:note-citation><text:note-body><text:p text:style-name="Footnote"><text:s/><text:span text:style-name="T23">Intendi in prosa: Io era giovane sì, che mi lasciava allettare alle dolcezze e leggerezze e variabilità di tal vizio, onde sperava trarmi quando che sia. Se non che ec.</text:span></text:p></text:note-body></text:note></text:span><text:span text:style-name="T24"><text:line-break/>Ma non sì, che paura non mi desse<text:line-break/>La vista che m'apparve d'un leone.</text:span></text:p>
      <text:p text:style-name="P86"><text:span text:style-name="T24">Questi parea che contra me venesse<text:line-break/>Con la test'alta, e con rabbiosa fame.<text:line-break/>Sì che parea che l'aer ne temesse;</text:span><text:span text:style-name="T24"><text:note text:id="ftn835" text:note-class="footnote"><text:note-citation>835</text:note-citation><text:note-body><text:p text:style-name="Footnote"><text:s/><text:span text:style-name="T23">Il </text:span><text:span text:style-name="T8">leone</text:span><text:span text:style-name="T23">, secondo l'antica interpretazione, significa la superbia; e secondo una nuova, Carlo di Valois, anzi tutti i Reali di Francia. </text:span><text:span text:style-name="T33">A più alto leon trasser lo vello</text:span><text:span text:style-name="T23">, Parad. VI, 108, dice Dante di Carlo II Angioino di Napoli. Noi, dunque, a quel modo che finora, diremo essere il leone la superbia, l'ambizione in generale de' Reali di Francia, e in particolare di Carlo di Valois, che </text:span><text:span text:style-name="T8">apparve</text:span><text:span text:style-name="T23"> nel 1300, che diede nuova </text:span><text:span text:style-name="T8">paura</text:span><text:span text:style-name="T23"> a Dante, che parea V</text:span><text:span text:style-name="T8">enisse</text:span><text:span text:style-name="T23"> contra lui, e che </text:span><text:span text:style-name="T8">l'aer ne temesse</text:span><text:span text:style-name="T23">, ed avea </text:span><text:span text:style-name="T8">testa alta e </text:span><text:span text:style-name="T23">rabbiosa fame. – </text:span><text:span text:style-name="T33">Sicut fremitus leonis, ita et regis ira</text:span><text:span text:style-name="T23"> (Proverb. </text:span><text:span text:style-name="T39">XIX, 12); – </text:span><text:span text:style-name="T40">Sicut rugitus leonis, ita et terror regis</text:span><text:span text:style-name="T39"> (Proverb. XX, 2).</text:span></text:p></text:note-body></text:note></text:span></text:p>
      <text:p text:style-name="P86"><text:span text:style-name="T24">Ed una lupa, che di tutte brame</text:span><text:span text:style-name="T24"><text:note text:id="ftn836" text:note-class="footnote"><text:note-citation>836</text:note-citation><text:note-body><text:p text:style-name="Footnote"><text:s/><text:span text:style-name="T23">Ma si mettano insieme subito i seguenti fino al 60, poi il 76, e gli 88-111, dove continua a parlar della </text:span><text:span text:style-name="T8">lupa</text:span><text:span text:style-name="T23">. E 1°, non sarà dubbio il senso morale antico di essa per avarizia, datogli forse dal suo Boezio (Tommaseo, n. alla terz. 32). Lupo è detto Plutone, antico Dio, or demonio dell'avarizia (Inf. VII, 8); e Lupa l'avarizia nel Purg. XX, 10. E 2°, non è dubbio nemmeno il senso allegorico storico di parte guelfa: </text:span><text:span text:style-name="T33">lupi e lupicini</text:span><text:span text:style-name="T23"> sono detti (Inf. XXXIII, 29) Ugolino e i figliuoli guelfi; lupi i Fiorentini guelfi del 1302 e 1303 (nel Purg. XIV, 50 e 59), e lupi (Parad. XXV. 16) i reggitori guelfi di Firenze verso il fine de' giorni di Dante, verso gli anni 1319 o 1320. Ma 3, non aggiungeremo con altri, che la lupa sia qui non solo parte guelfa, ma pure i papi lor capi, o la curia romana; imperciocchè Dante non disse certo, non potè dire secondo le proprie opinioni, che il papato o la curia romana morrebbe </text:span><text:span text:style-name="T8">mai di doglia</text:span><text:span text:style-name="T23">, v. 102; che sarebbe mai nè </text:span><text:span text:style-name="T8">rimessa in inferno</text:span><text:span text:style-name="T23">, v. 110, nè che </text:span><text:span text:style-name="T8">indi l'invidia la </text:span><text:span text:style-name="T23">dipartisse, v. 111: ed anche supponendolo, contra le proprie proteste, accattolico, non avrebbe mai detto che ella sarebbe </text:span><text:span text:style-name="T8">cacciata di villa in villa</text:span><text:span text:style-name="T23">, V. 109, che non avrebbe senso storico nè geografico. Ancora, Dante abusa forse delle allegorie polisense, significando con una allegoria più cose, una morale, una politica o storica; ma ei non raffigura guari una cosa con più allegorie. Ora, la curia romana mal politicante, i papi secondo lui cattivi, sono già da lui raffigurati con altre allegorie (anche più ostili) nel Purg. XXXII, 149: ond'è certo, che qui e altrove lupa, lupi e lupicini sono sempre storicamente la parte guelfa e i Guelfi. – Dunque, in tutto ed al solito, prenderemo la lupa al senso morale in generate per </text:span><text:span text:style-name="T33">avarizia</text:span><text:span text:style-name="T23">; ed al senso storico in particolare, per l'avarizia di parte guelfa, l'avara parte guelfa. E ciò posto, sarà così chiara ogni parola seguente sulla lupa, che non abbisognerà di spiegazione; o che qualunque si facesse, non sarebbe se non un annotar bellezze.</text:span></text:p></text:note-body></text:note></text:span><text:span text:style-name="T24"><text:line-break/></text:span><text:soft-page-break/><text:span text:style-name="T24">Sembiava carca nella sua magrezza,<text:line-break/>E molte genti fe già viver grame.</text:span></text:p>
      <text:p text:style-name="versi">Questa mi porse tanto di gravezza<text:line-break/>Con la paura ch'uscia di sua vista,<text:line-break/>Ch'i' perdei la speranza dell'altezza.</text:p>
      <text:p text:style-name="versi">E quale è quei che volentieri acquista,<text:line-break/>E giunge 'l tempo che perder lo face,<text:line-break/>Che 'n tutt'i suoi pensier piange e s'attrista;</text:p>
      <text:p text:style-name="versi"><text:span text:style-name="T24">Tal mi fece la bestia senza pace,<text:line-break/>Che venennomi 'ncontro, a poco a poco<text:line-break/>Mi ripingeva là dove 'l sol tace.</text:span><text:span text:style-name="T24"><text:note text:id="ftn837" text:note-class="footnote"><text:note-citation>837</text:note-citation><text:note-body><text:p text:style-name="Footnote"><text:s/><text:span text:style-name="T23">Noteremo quindi solamente questi quattro versi, così esattamente storici: imperciocchè la parte guelfa, non sapendo stare in pace negli anni intorno al 1300, venne incontro a Dante a poco a poco, e sviandolo dagli studii desiderati, lo respinse in nuove disgrazie, e in </text:span><text:span text:style-name="T8">basso loco</text:span><text:span text:style-name="T23">.</text:span></text:p></text:note-body></text:note></text:span></text:p>
      <text:p text:style-name="versi"><text:span text:style-name="T24">Mentre ch'i' rovinava in basso loco,<text:line-break/>Dinanzi agli occhi mi si fu offerto,<text:line-break/>Chi per lungo silenzio parea fioco.</text:span><text:span text:style-name="T24"><text:note text:id="ftn838" text:note-class="footnote"><text:note-citation>838</text:note-citation><text:note-body><text:p text:style-name="Footnote"><text:s/><text:span text:style-name="T23">Qui incominciano i personaggi della Commedia, persone vere e reali, che prima di tutto debbonsi prendere nel loro senso vero e reale, secondo le ripetute raccomandazioni di Dante. – Così prima, Virgilio vuol dir Virgilio, e poi in generale la poesia, in particolare il pensiero del Poema. Virgilio, poi, </text:span><text:span text:style-name="T8">parea</text:span><text:span text:style-name="T23"> </text:span><text:span text:style-name="T8">fioco per lungo silenzio</text:span><text:span text:style-name="T23">, e come Virgilio vero, non istudiato egli nè sua lingua latina durante la barbarie (vedine i lamenti di Dante all'epoca della pubblicazione della presente Cantica nella lettera di Frate Ilario); e forse come </text:span><text:span text:style-name="T33">pensiero del Poema</text:span><text:span text:style-name="T23"> dismesso da 8 o 10 anni.</text:span></text:p></text:note-body></text:note></text:span></text:p>
      <text:p text:style-name="versi">Quando vidi costui nel gran diserto,<text:line-break/>Miserere di me, gridai a lui,<text:line-break/>Qual che tu sii, od ombra, od uomo certo.</text:p>
      <text:p text:style-name="versi"><text:soft-page-break/><text:span text:style-name="T24">Risposemi: non uom; uomo già fui,<text:line-break/>E li parenti miei furon Lombardi,</text:span><text:span text:style-name="T24"><text:note text:id="ftn839" text:note-class="footnote"><text:note-citation>839</text:note-citation><text:note-body><text:p text:style-name="Footnote"><text:s/><text:span text:style-name="T23">Noteremo pedantemente l'anacronismo di Dante in dir Virgilio di famiglia </text:span><text:span text:style-name="T8">lombarda</text:span><text:span text:style-name="T23">.</text:span></text:p></text:note-body></text:note></text:span><text:span text:style-name="T24"><text:line-break/>E Mantovani per patria amendui.</text:span></text:p>
      <text:p text:style-name="versi"><text:span text:style-name="T24">Nacqui </text:span><text:span text:style-name="T25">sub Julio</text:span><text:span text:style-name="T24">, ancor che fosse tardi,</text:span><text:span text:style-name="T24"><text:note text:id="ftn840" text:note-class="footnote"><text:note-citation>840</text:note-citation><text:note-body><text:p text:style-name="Footnote"><text:s/><text:span text:style-name="T23">Altro anacronismo di far nascere Virgilio </text:span><text:span text:style-name="T8">sub Julio</text:span><text:span text:style-name="T23">, che viveva sì, ma non imperiava a quell'epoca.</text:span></text:p></text:note-body></text:note></text:span><text:span text:style-name="T24"><text:line-break/>E vissi a Roma sotto 'l buono Augusto</text:span><text:span text:style-name="T24"><text:note text:id="ftn841" text:note-class="footnote"><text:note-citation>841</text:note-citation><text:note-body><text:p text:style-name="Footnote"><text:s/><text:span text:style-name="T8">Il buon Augusto </text:span><text:span text:style-name="T23">è a Dante ghibellino sommo eroe, sommo fondatore, tipo d'imperatori, come in più altri luoghi. – I seguenti 72-90, come al solito, i più belli del Poema. non abbisognano d'una sillaba di commento, e dovrebbonsene lasciar liberi.</text:span></text:p></text:note-body></text:note></text:span><text:span text:style-name="T24"><text:line-break/>Al tempo degli Dei falsi e bugiardi.</text:span></text:p>
      <text:p text:style-name="versi">Poeta fui, e cantai di quel giusto<text:line-break/>Figliuol d'Anchise, che venie da Troia,<text:line-break/>Poichè 'l superbo Ilion fu combusto.</text:p>
      <text:p text:style-name="versi">Ma tu perchè ritorni a tanta noia?<text:line-break/>Perchè non sali il dilettoso monte,<text:line-break/>Ch'è principio e cagion di tutta gioia?</text:p>
      <text:p text:style-name="versi">Oh! se' tu quel Virgilio, e quella fonte<text:line-break/>Che spande di parlar sì largo fiume?<text:line-break/>Risposi lui con vergognosa fronte.</text:p>
      <text:p text:style-name="versi">O degli altri poeti onore e lume,<text:line-break/>Vagliami 'l lungo studio e 'l grande amore,<text:line-break/>Che m'han fatto cercar lo tuo volume.</text:p>
      <text:p text:style-name="versi">Tu se' lo mio maestro, e 'l mio autore;<text:line-break/>Tu se' solo colui, da cu' io tolsi<text:line-break/>Lo bello stile, che m'ha fatto onore.</text:p>
      <text:p text:style-name="versi">Vedi la bestia, per cu' io mi volsi: <text:line-break/>Aiutami da lei, famoso saggio,<text:line-break/>Ch'ella mi fa tremar le vene e i polsi.</text:p>
      <text:p text:style-name="versi"><text:soft-page-break/><text:span text:style-name="T24">A te convien tener altro vïaggio,<text:line-break/>Rispose, poi che lagrimar mi vide,<text:line-break/>Se vuoi campar d'esto loco selvaggio;</text:span><text:span text:style-name="T24"><text:note text:id="ftn842" text:note-class="footnote"><text:note-citation>842</text:note-citation><text:note-body><text:p text:style-name="Footnote"><text:s/><text:span text:style-name="T23">Leggi in prosa: Altro modo devi tenere per giugnere alla gloria degli studii, e per torti dal lezzo dei vizii fiorentini, che non questo di combatterli partitamente, stando in mezzo a loro. Imperciocchè ec.</text:span></text:p></text:note-body></text:note></text:span></text:p>
      <text:p text:style-name="versi"><text:span text:style-name="T24">Chè questa bestia, per la qual tu gride,<text:line-break/>Non lascia altrui passar per la sua via,</text:span><text:span text:style-name="T24"><text:note text:id="ftn843" text:note-class="footnote"><text:note-citation>843</text:note-citation><text:note-body><text:p text:style-name="Footnote"><text:s/><text:span text:style-name="T23">Qui, in questa descrizione di parte guelfa, ogni parola diventa storicamente: significativa. Quanto rancore e disprezzo, quanta amara reminiscenza de' casi proprii, della moderazione invano tentata, nel verso 95!</text:span></text:p></text:note-body></text:note></text:span><text:span text:style-name="T24"><text:line-break/>Ma tanto lo 'mpedisce, che l'uccide:</text:span><text:span text:style-name="T24"><text:note text:id="ftn844" text:note-class="footnote"><text:note-citation>844</text:note-citation><text:note-body><text:p text:style-name="Footnote"><text:s/><text:span text:style-name="T23">Medesima osservazione qui, dove vuol dire che la parte guelfa uccide moralmente chi la segue. Nella lingua spiritualissima di Dante, </text:span><text:span text:style-name="T33">uccidere</text:span><text:span text:style-name="T23"> è sovente per tôr l'animo; come qui, </text:span><text:span text:style-name="T33">morire</text:span><text:span text:style-name="T23"> per perdere l'animo, come addietro al verso 27.</text:span></text:p></text:note-body></text:note></text:span></text:p>
      <text:p text:style-name="P86"><text:span text:style-name="T24">Ed ha natura sì malvagia e ria,<text:line-break/>Che mai non empie la bramosa voglia,<text:line-break/>E dopo 'l pasto ha più fame che pria.</text:span><text:span text:style-name="T24"><text:note text:id="ftn845" text:note-class="footnote"><text:note-citation>845</text:note-citation><text:note-body><text:p text:style-name="Footnote"><text:s/><text:span text:style-name="T23">Leggi in prosa: La parte guelfa non fu mai peggiore che quando vincitrice: – e v'avrai una gran verità storica.</text:span></text:p></text:note-body></text:note></text:span></text:p>
      <text:p text:style-name="P86"><text:span text:style-name="T24">Molti son gli animali a cui s'ammoglia,<text:line-break/>E più saranno ancora,</text:span><text:span text:style-name="T24"><text:note text:id="ftn846" text:note-class="footnote"><text:note-citation>846</text:note-citation><text:note-body><text:p text:style-name="Footnote"><text:s/><text:span text:style-name="T23">In prosa esattamente storica: A molti vizii ed a molti principi della terra si dà nelle braccia la parte guelfa. Ed anche più saranno dopo il 1300, quando ne sarà capo e donno or uno or altro de' Reali di Francia.</text:span></text:p></text:note-body></text:note></text:span><text:span text:style-name="T24"> infin che 'l veltro</text:span><text:span text:style-name="T24"><text:note text:id="ftn847" text:note-class="footnote"><text:note-citation>847</text:note-citation><text:note-body><text:p text:style-name="Footnote"><text:s/><text:span text:style-name="T23">Il </text:span><text:span text:style-name="T8">veltro</text:span><text:span text:style-name="T23">, o cane, è nemico de' lupi.*</text:span><text:reference-mark text:name="408"/><text:span text:style-name="T23"> Ed essendo lupi i Guelfi, restan cani i Ghibellini. </text:span><text:span text:style-name="T8">Cagne</text:span><text:span text:style-name="T23"> son chiamati i </text:span><text:span text:style-name="T8">Sismondi con Lanfranchi e con Gualandi</text:span><text:span text:style-name="T23">, Ghibellini Pisani del 1289 (Inf. XXXIII, 31, 32), che cacciano Ugolino e i figliuoli, detti lupi e lupicini; </text:span><text:span text:style-name="T8">mastini</text:span><text:span text:style-name="T23">, i due Malalesta da Verrucchio signori di Rimini e gran Ghibellini di Romagna (Inf. XXVII, 46); e </text:span><text:span text:style-name="T8">botoli</text:span><text:span text:style-name="T23">, altra specie di cani, gli Aretini costanti Ghibellini (Purgat. XIV. 46: e vedi </text:span><text:span text:style-name="T8">i cani farsi lupi</text:span><text:span text:style-name="T23">, cioè i Ghibellini farsi Guelfi, quanto più si scende giù per val d'Arno presso a Firenze (ib. 49). – </text:span><text:span text:style-name="T8">Veltro</text:span><text:span text:style-name="T23">, dunque, qui vuol dir Ghibellino. Ma non vorrebbe dire specialmente Can Grande della Scala, con allusione doppia a tal nome, e come, da ciò allettati, dissero tanti anche antichi commentatori? No, probabilmente; poichè essendo dedicate incontrastabilmente le tre Cantiche ad Uguccione della Faggiola, a Morovello Malaspina ed a Can Grande, e trovandosi in ciascuna delle due altre una lode data a ciascuno dei </text:span><text:span text:style-name="T33">dedicatarii</text:span><text:span text:style-name="T23">, ne segue per analogia, che pur in questa prima debb'essere qualche lode ad Uguccione; nè potendosene trovar altra, debb'esser questa. No poi, certamente, se non ingannano tutta la cronologia della vita di Dante, e l'osservazione fondamentale che nella presente Cantica non è parlato mai di niun fatto posteriore al 1308, onde s'inferisce ch'ella fu terminata in quell'anno; nel quale era già famoso, era vecchio capo ghibellino Uguccione; e non era se non di 15 anni, ignoto e sottoposto al fratello, Cane della Scala. Vedi tutta l'opera del Veltro Allegorico (Firenze 1826). Le prove positive poi, che il Veltro, il Ghibellino accennato qui, fosse Uguccione della Faggiola, risultano da' versi seguenti.</text:span></text:p></text:note-body></text:note></text:span><text:span text:style-name="T24"><text:line-break/></text:span><text:soft-page-break/><text:span text:style-name="T24">Verrà, che la farà morir di doglia.</text:span></text:p>
      <text:p text:style-name="versi"><text:span text:style-name="T24">Questi non ciberà terra nè peltro,</text:span><text:span text:style-name="T24"><text:note text:id="ftn848" text:note-class="footnote"><text:note-citation>848</text:note-citation><text:note-body><text:p text:style-name="Footnote"><text:s/><text:span text:style-name="T8">Non ciberà terra nè peltro</text:span><text:span text:style-name="T23"> è lode convenientissima, o, se si voglia, adulazione finissima ad Uguccione, signorotto povero e quasi senza terra, quantunque capitano e podestà di ventura felicissimo; ma sarebbe sconveniente, falsa, e per falsità ingiuriosa ad uno qualunque degli Scaligeri, signori già vecchi di terre, e ricchi anzi magnifici principi. Quando un Dante si riduce a lodare (ad adulare), ei non lo fa almeno sguaiatamente.</text:span></text:p></text:note-body></text:note></text:span><text:span text:style-name="T24"><text:line-break/>Ma sapïenza e amore e virtute,<text:line-break/>E sua nazion sarà tra Feltro e Feltro.</text:span><text:span text:style-name="T24"><text:note text:id="ftn849" text:note-class="footnote"><text:note-citation>849</text:note-citation><text:note-body><text:p text:style-name="Footnote"><text:s/><text:span text:style-name="T23">L'Autore del Veltro, che non è uno di coloro che fanno erudizione solamente seduti al </text:span><text:span text:style-name="T33">banco dello studio</text:span><text:span text:style-name="T23">, ma di quelli (pochissimi in Italia, più numerosi in Francia ed in Inghilterra, frequenti in Germania) che la proseguono per monti e per valli, come Dante; l'Autore del Veltro, rintracciando le pedate di questo e de' principali personaggi del Poema, vide prima e descrisse poi le terre della Faggiola e della massa Trabaria, nido de' Faggiolani, posto tra i monti Feltrii (Veltro Alleg., pag. 8-114). Quindi ei ne conchiuse (ib. p. 110), che tra Feltro e Feltro non vuol dir altro, che in mezzo alle terre, alle possessioni de' signori di Montefeltro. Così resta chiara e spiegativa l'espressione di Dante su Uguccione, che questi sarà di nazione, di nascita, tra' monti Feltrii. – All'incontro sarebbe vana, troppo larga, indeterminata, od anzi sciocca, se riferendosi a Cane Scaligero, dicesse che nacque tra Feltre nel Veneto e Monte Feltro in Romagna, fra cui corrono miglia a centinaia, ed a centinaia sono altre città e terre, oltre Verona, culla di Cane. Il Tommaseo argomenta dal </text:span><text:span text:style-name="T33">sarà</text:span><text:span text:style-name="T23"> di questo verso 105, che non può esser accennata così al futuro la nascita di Uguccione, nato già al 1300. Ma la medesima difficoltà sarebbe per la nascita di Cane, pur succeduta già alla medesima epoca. Ondechè, se si tenesse conto di tal difficoltà (che non credo si debba), ei si vorrebbe cercare un Veltro futuro, e tornar all'antiche interpretazioni d'un nascituro liberator d'Italia, o dell'ultima venuta di G. C., che non istanno per nulla. Sarebbe buona interpretazione sopra un poeta da raccolte impacciato nelle rime. Ma sopra un Dante?</text:span></text:p></text:note-body></text:note></text:span></text:p>
      <text:p text:style-name="versi"><text:soft-page-break/><text:span text:style-name="T24">Di quell'umile Italia fia salute,<text:line-break/>Per cui morì la vergine Cammilla,<text:line-break/>Eurialo e Turno e Niso di ferute:</text:span><text:span text:style-name="T24"><text:note text:id="ftn850" text:note-class="footnote"><text:note-citation>850</text:note-citation><text:note-body><text:p text:style-name="Footnote"><text:s/><text:span text:style-name="T23">Cammilla, Turno, Niso ed Eurialo, personaggi noti nell'</text:span><text:span text:style-name="T33">Eneide</text:span><text:span text:style-name="T23">. – L'umile Italia è, senza dubbio, reminiscenza dell'</text:span><text:span text:style-name="T33">Obscuros colles, humilemque videmus Italiam</text:span><text:span text:style-name="T23"> di Virgilio (</text:span><text:span text:style-name="T33">Æn</text:span><text:span text:style-name="T23">. [III, 522). Ma la reminiscenza, l'imitazione non può essere in Dante senza ragione nè senso; e il senso vi è, se s'intenda umile Italia per bassa Italia, Italia meridionale, quella ove combatterono e morirono gli eroi virgiliani, e di cui spera egli sarà salute Uguccione. – Applica a Cane questa terzina, ed ella resta piena di parole e pensieri pleonasmi.</text:span></text:p></text:note-body></text:note></text:span></text:p>
      <text:p text:style-name="versi"><text:span text:style-name="T24">Questi la caccerà per ogni villa,<text:line-break/>Finchè l'avrà rimessa nello 'nferno,<text:line-break/>Là onde 'nvidia prima dipartilla.</text:span><text:span text:style-name="T24"><text:note text:id="ftn851" text:note-class="footnote"><text:note-citation>851</text:note-citation><text:note-body><text:p text:style-name="Footnote"><text:s/><text:span text:style-name="T23">Qui il senso morale della lupa, per avarizia, sparisce, o almeno si oscura; ed all'incontro, diventa chiaro il senso storico di essa, per parte guelfa, figlia, secondo Dante, dell'invidia contra l'imperio (vedi </text:span><text:span text:style-name="T33">Convito</text:span><text:span text:style-name="T23"> e </text:span><text:span text:style-name="T33">Monarchia</text:span><text:span text:style-name="T23">). E si ritrova, in circa, la medesima idea nell'Inf. VI, 74, 75:</text:span></text:p><text:p text:style-name="P212">Superbia, invidia ed avarizia sono</text:p><text:p text:style-name="P21">Le tre faville ch'hanno i cori accesi;</text:p><text:p text:style-name="P125">e nel XV, 68, dove Brunetto Latini chiama i Fiorentini</text:p><text:p text:style-name="P143">Gente avara, invida e superba;</text:p><text:p text:style-name="P125">Ed aggiugne subito l'avvertimento a Dante,</text:p><text:p text:style-name="P21">Da' lor costumi fa che tu ti forbi.</text:p><text:p text:style-name="P120">Del resto, confesserò che questi due luoghi (dove i tre vizii capitali di Firenze, anzi i tre di cui si raccomanda a Dante di forbirsi, sono così chiaramente detti essere superbia, invidia ed avarizia) mi fecero e mi fanno quasi dubitare, che questi tre, e non altri assolutamente, sieno rappresentati dalle tre fiere. Resterebbero così la superbia e l'avarizia rappresentate, come nella nostra e in tutte le interpretazioni antiche, dal leone e dalla lupa; ma avrebbe a porsi l'<text:span text:style-name="T15">invidia</text:span>, invece della <text:span text:style-name="T15">lussuria</text:span>, come figurata dalla lonza. Nè si opporrebbe a tale nuova interpretazione, niuno de' passi in che è parlato della lonza; nemmeno quello del canto XVI, 106, potendosi interpretar ivi, che dicesse aver tentato di vincere l'invidia de' concittadini con farsi frate. Ma, oltre che questa e l'altre spiegazioni sarebbero pure men soddisfacenti, non si potrebbe dir qui che la lupa fosse tratta d'inferno dall'invidia-lonza. Perciò ho abbandonata questa tentante interpretazione; e la noto se mai venisse in mente ad altri.</text:p></text:note-body></text:note></text:span></text:p>
      <text:p text:style-name="versi"><text:soft-page-break/><text:span text:style-name="T24">Ond'io per lo tuo me' penso e discerno,<text:line-break/>Che tu mi segui; ed io sarò tua guida,<text:line-break/>E trarrotti di qui per luogo eterno,</text:span><text:span text:style-name="T24"><text:note text:id="ftn852" text:note-class="footnote"><text:note-citation>852</text:note-citation><text:note-body><text:p text:style-name="Footnote"><text:s/><text:span text:style-name="T23">Continuando l'idea enunciata ai versi 94-95, leggi in prosa: Onde io giudico per tuo bene, che tu lasci il combattere fra questi vizii e queste parti di tua patria umana, e che li volga meco alla contemplazione delle cose immortali.</text:span></text:p></text:note-body></text:note></text:span></text:p>
      <text:p text:style-name="versi">Ov'udirai le disperale strida,<text:line-break/>Vedrai gli antichi spiriti dolenti,<text:line-break/>Che la seconda morte ciascun grida:</text:p>
      <text:p text:style-name="versi"><text:span text:style-name="T24">E vederai color che son contenti<text:line-break/>Nel fuoco, perchè speran di venire,<text:line-break/>Quando che sia, alle beate genti;</text:span><text:span text:style-name="T24"><text:note text:id="ftn853" text:note-class="footnote"><text:note-citation>853</text:note-citation><text:note-body><text:p text:style-name="Footnote"><text:s/><text:span text:style-name="T23">Si comparino questi versi così maravigliosi, e, se mi sia lecito dire, di sì bella onda, di sì larga andatura, con quelli corrispondenti che eran principio del tentato Poema latino:</text:span></text:p><text:p text:style-name="P213">Ultima regna canam, fluido contermina mundo,</text:p><text:p text:style-name="P214">Spiritibus quae lata patent, quae premia solvunt</text:p><text:p text:style-name="P215">Pro meritis cuique suis, data lege tonantis.</text:p><text:p text:style-name="P25">(Ed. Min., V, p. 36.)</text:p><text:p text:style-name="P120">E prima si vedrà, qual immenso guadagno sia si fatto da Dante e da noi, dall'aver esso preso per istrumento la lingua volgare invece della latina; poi, che il volgare non fu traduzione del latino, ma nuova, libera e di gran lunga più bella composizione; e finalmente, che gli squarci latini letteralmente simili all'italiano corrispondente, datici nell'edizione del Codice Bartoliniano, non poterono esser l'original latino di Dante, ma sono traduzione posteriore di chicchessia.</text:p></text:note-body></text:note></text:span></text:p>
      <text:p text:style-name="versi"><text:soft-page-break/><text:span text:style-name="T24">Alle qua' poi, se tu vorrai salire,<text:line-break/>Anima fia a ciò di me più degna:<text:line-break/>Con lei ti lascierò nel mio partire.</text:span><text:span text:style-name="T24"><text:note text:id="ftn854" text:note-class="footnote"><text:note-citation>854</text:note-citation><text:note-body><text:p text:style-name="Footnote"><text:s/><text:span text:style-name="T23">I versi che seguono, fino al fine, sono di quelli felici, in che non è quasi nulla da spiegare. Appena è da avvertire, che l'</text:span><text:span text:style-name="T8">anima più degna</text:span><text:span text:style-name="T23"> annunciata è Beatrice.</text:span></text:p></text:note-body></text:note></text:span></text:p>
      <text:p text:style-name="versi"><text:span text:style-name="T24">Chè quello 'mperador, che lassù regna,</text:span><text:span text:style-name="T24"><text:note text:id="ftn855" text:note-class="footnote"><text:note-citation>855</text:note-citation><text:note-body><text:p text:style-name="Footnote"><text:s/><text:span text:style-name="T23">Chiama Iddio imperadore, perchè questa era la più alta dignità umana del suo Tempo.</text:span></text:p></text:note-body></text:note></text:span><text:span text:style-name="T24"><text:line-break/>Perchè i' fui ribellante alla sua legge,<text:line-break/>Non vuol che 'n sua città per me si vegna.</text:span></text:p>
      <text:p text:style-name="versi"><text:span text:style-name="T24">In tutte parti impera, e quivi regge;<text:line-break/>Quivi è la sua cittade, e l'alto seggio:</text:span><text:span text:style-name="T24"><text:note text:id="ftn856" text:note-class="footnote"><text:note-citation>856</text:note-citation><text:note-body><text:p text:style-name="Footnote"><text:s/><text:span text:style-name="T23">Qui è una distinzione tra </text:span><text:span text:style-name="T33">imperare</text:span><text:span text:style-name="T23"> e </text:span><text:span text:style-name="T33">reggere</text:span><text:span text:style-name="T23">, che dipende dalle condizioni politiche del tempo. L'imperadore </text:span><text:span text:style-name="T33">imperava</text:span><text:span text:style-name="T23"> nelle città italiane, senza propriamente governare o reggere in esse; e così ei vuol dire, che Iddio altrove impera, ma in cielo governa più particolarmente, come in città propria.</text:span></text:p></text:note-body></text:note></text:span><text:span text:style-name="T24"><text:line-break/>O felice colui cu' ivi elegge!</text:span></text:p>
      <text:p text:style-name="versi">Ed io a lui: poeta, i' ti richieggio<text:line-break/>Per quello Iddio che tu non conoscesti,<text:line-break/>Acciocch'io fugga questo male e peggio,</text:p>
      <text:p text:style-name="versi"><text:span text:style-name="T24">Che tu mi meni là dov'or dicesti,<text:line-break/>Sì ch'io vegga la porta di san Pietro,</text:span><text:span text:style-name="T24"><text:note text:id="ftn857" text:note-class="footnote"><text:note-citation>857</text:note-citation><text:note-body><text:p text:style-name="Footnote"><text:s/><text:span text:style-name="T23">La porta di San Pietro non è qui quella del paradiso, ma quella di che al Purg. IX, 76.</text:span></text:p></text:note-body></text:note></text:span><text:span text:style-name="T24"><text:line-break/>E color che tu fai cotanto mesti.</text:span></text:p>
      <text:p text:style-name="versi">Allor si mosse, ed io li tenni dietro.</text:p>
      <text:p text:style-name="P217"><text:soft-page-break/>CANTO SECONDO.</text:p>
      <text:p text:style-name="prima_20_strofe"><text:span text:style-name="T24">Lo giorno se n'andava, e l'aere bruno</text:span><text:span text:style-name="T24"><text:note text:id="ftn858" text:note-class="footnote"><text:note-citation>858</text:note-citation><text:note-body><text:p text:style-name="Footnote"><text:s/><text:span text:style-name="T23">Comparando i versi 16-17 del Canto I con questo, si scorge che un giorno intiero s'è passato nel Canto I, un giorno intiero nella selva dopo </text:span><text:span text:style-name="T8">la notte della pieta</text:span><text:span text:style-name="T23">. Questo giorno nella vita reale di Dante è, dunque, dal primo dolore della morte di Beatrice, da' primi tentativi di studii nel 1292, fino al 1300.</text:span></text:p></text:note-body></text:note></text:span><text:span text:style-name="T24"><text:line-break/>Toglieva gli animai che sono in terra<text:line-break/>Dalle fatiche loro; ed io sol uno</text:span></text:p>
      <text:p text:style-name="versi">M'apparecchiava a sostener la guerra<text:line-break/>Sì del cammino e sì della pietate,<text:line-break/>Che ritrarrà la mente che non erra.</text:p>
      <text:p text:style-name="versi">O muse, o alto 'ingegno, or m'aiutate:<text:line-break/>O mente, che scrivesti ciò ch'io vidi,<text:line-break/>Qui si parrà la tua nobilitate.</text:p>
      <text:p text:style-name="versi">Io cominciai: poeta, che mi guidi,<text:line-break/>Guarda la mia virtù, s'ell'è possente,<text:line-break/>Prima ch'all'alto passo tu mi fidi.</text:p>
      <text:p text:style-name="versi">Tu dici che di Silvio lo parente,<text:line-break/>Corruttibile ancora, ad immortale<text:line-break/>Secolo andò, e fu sensibilmente:</text:p>
      <text:p text:style-name="versi">Però, se l'avversario d'ogni male<text:line-break/>Cortese fu, pensando l'alto effetto<text:line-break/>Ch'uscir dovea di lui, e 'l chi e 'l quale,</text:p>
      <text:p text:style-name="versi">Non pare indegno ad uomo d'intelletto;<text:line-break/>Ch'ei fu dell'alma Roma, e di suo 'mpero<text:line-break/>Nell'empireo ciel per padre eletto!</text:p>
      <text:p text:style-name="versi">La quale e 'l quale, a voler dir lo vero,<text:line-break/>Fur stabiliti per lo loco santo,<text:line-break/>U' siede il successor del maggior Piero.</text:p>
      <text:p text:style-name="versi"><text:soft-page-break/><text:span text:style-name="T24">Per questa andata onde gli dai tu vanto,<text:line-break/>Intese cose che furon cagione<text:line-break/>Di sua vittoria, e del papale ammanto.</text:span><text:span text:style-name="T24"><text:note text:id="ftn859" text:note-class="footnote"><text:note-citation>859</text:note-citation><text:note-body><text:p text:style-name="Footnote"><text:s/><text:span text:style-name="T23">Questa spiegazione della causa finale della grandezza di Roma, affinchè indi più facilmente si diffondesse la fede, ed ivi si stabilisse il centro di lei, è antichissima. Già è accennata da Sant'Agostino nella </text:span><text:span text:style-name="T33">Città di Dio</text:span><text:span text:style-name="T23">, e negli altri Santi Padri del secolo IV; e se ne troverebbero tracce, probabilmente, in tutto il medio evo. L'edizione della Minerva cita questa: </text:span><text:span text:style-name="T33">Disposito divinitus operi maxime congruebat, ut multa regna uno confoederarentur imperio, et cito pervios haberet populos praedicatio generalis, quos unius teneret regimen civitatis</text:span><text:span text:style-name="T23"> (S. Leonis pp. Ep. 1, de SS. Ap. Petr. et Paul.) – E questo era il fondamento di tutta la filosofia storica di Dante stesso, la ragione per cui ei voleva l'Imperio romano, la monarchia universale, come si può vedere nel </text:span><text:span text:style-name="T33">Convito</text:span><text:span text:style-name="T23"> passim, e in tutta la </text:span><text:span text:style-name="T33">Monarchia</text:span><text:span text:style-name="T23">.</text:span></text:p></text:note-body></text:note></text:span></text:p>
      <text:p text:style-name="versi"><text:span text:style-name="T24">Andovvi poi lo vas d'elezione,</text:span><text:span text:style-name="T24"><text:note text:id="ftn860" text:note-class="footnote"><text:note-citation>860</text:note-citation><text:note-body><text:p text:style-name="Footnote"><text:s/><text:span text:style-name="T23">San Paolo, detto </text:span><text:span text:style-name="T33">Vas Electionis</text:span><text:span text:style-name="T23"> (Act. Ap. IX. 15), non fu assorto all'inferno ma al cielo, ambi uno delle parti dell'</text:span><text:span text:style-name="T8">immortale secolo</text:span><text:span text:style-name="T23"> nei versi 14-15, a cui si riferisce l'</text:span><text:span text:style-name="T8">andovvi</text:span><text:span text:style-name="T23"> di questo.</text:span></text:p></text:note-body></text:note></text:span><text:span text:style-name="T24"><text:line-break/>Per recarne conforto a quella Fede,<text:line-break/>Ch'è principio alla via di salvazione.</text:span></text:p>
      <text:p text:style-name="versi">Ma io perchè venirvi, o chi 'l concede?<text:line-break/>Io non Enea, io non Paolo sono;<text:line-break/>Me degno a ciò nè io nè altri crede.</text:p>
      <text:p text:style-name="versi"><text:span text:style-name="T24">Perchè, se del venire io m'abbandono,</text:span><text:span text:style-name="T24"><text:note text:id="ftn861" text:note-class="footnote"><text:note-citation>861</text:note-citation><text:note-body><text:p text:style-name="Footnote"><text:s/><text:span text:style-name="T8">Se del venire io m'abbandono </text:span><text:span text:style-name="T23">è chiaro, per </text:span><text:span text:style-name="T33">se m'abbandono a venir teco</text:span><text:span text:style-name="T23">, per chiunque non siasi impacciato ne' commenti che ne disputano.</text:span></text:p></text:note-body></text:note></text:span><text:span text:style-name="T24"><text:line-break/>Temo che la venuta non sia folle:<text:line-break/>Se' savio, e 'ntendi me', ch'io non ragiono.</text:span></text:p>
      <text:p text:style-name="versi">E quale è quei che disvuol ciò che volle,<text:line-break/>E per novi pensier cangia proposta,<text:line-break/>Sì che del cominciar tutto si tolle;</text:p>
      <text:p text:style-name="versi">Tal mi fec'io in quella oscura costa:<text:line-break/>Perchè, pensando, consumai la 'mpresa<text:line-break/>Che fu nel cominciar cotanto tosta.</text:p>
      <text:p text:style-name="versi"><text:soft-page-break/>Se io ho ben la tua parola intesa,<text:line-break/>Rispose del magnanimo quell'ombra,<text:line-break/>L'anima tua è da viltade offesa;</text:p>
      <text:p text:style-name="versi"><text:span text:style-name="T24">La qual molte fiate l'uomo ingombra,<text:line-break/>Sì che d'onrata impresa lo rivolve,<text:line-break/>Come falso veder bestia, quand'ombra.</text:span><text:span text:style-name="T24"><text:note text:id="ftn862" text:note-class="footnote"><text:note-citation>862</text:note-citation><text:note-body><text:p text:style-name="Footnote"><text:s/><text:span text:style-name="T23">Ecco le diverse interruzioni fatte al lavoro del Poema; meno forse quelle durante la notte della pieta negli anni 1290-1292, o quelle del giorno passato nella selva dal 1292 al 1300, che i dubbii venuti anche dopo nell'atto di riprenderlo definitivamente.</text:span></text:p></text:note-body></text:note></text:span></text:p>
      <text:p text:style-name="versi"><text:span text:style-name="T24">Da questa tema acciocchè tu li solve,</text:span><text:span text:style-name="T24"><text:note text:id="ftn863" text:note-class="footnote"><text:note-citation>863</text:note-citation><text:note-body><text:p text:style-name="Footnote"><text:s/><text:span text:style-name="T23">Qui incomincia la seconda parte della prefazione, della </text:span><text:span text:style-name="T33">ragione dell'opera</text:span><text:span text:style-name="T23">, che apre l'adito ai più intimi arcani dell'anima di Dante.</text:span></text:p></text:note-body></text:note></text:span><text:span text:style-name="T24"><text:line-break/>Dirotti perch'io venni, e quel che 'ntesi<text:line-break/>Nel primo punto che di te mi dolve.</text:span></text:p>
      <text:p text:style-name="versi">Io era intra color che son sospesi,<text:line-break/>E donna mi chiamò beata e bella,<text:line-break/>Tal che di comandar io la richiesi.</text:p>
      <text:p text:style-name="versi">Lucevan gli occhi suoi più che la stella;<text:line-break/>E cominciommi a dir soave e piana,<text:line-break/>Con angelica voce in sua favella:</text:p>
      <text:p text:style-name="versi">O anima cortese mantovana,<text:line-break/>Di cui la fama ancor nel mondo dura,<text:line-break/>E durerà quanto 'l moto lontana;</text:p>
      <text:p text:style-name="versi">L'amico mio, e non della ventura,<text:line-break/>Nella diserta piaggia è impedito<text:line-break/>Sì nel cammin, che volto è per paura;</text:p>
      <text:p text:style-name="versi">E temo che non sia già sì smarrito,<text:line-break/>Ch'io mi sia tardi al soccorso levata,<text:line-break/>Per quel ch'i' ho di lui nel cielo udito.</text:p>
      <text:p text:style-name="versi">Or muovi, e con la tua parola ornata,<text:line-break/>E con ciò che ha mestieri al suo campare,<text:line-break/>L'aiuta sì, ch'io ne sia consolata.</text:p>
      <text:p text:style-name="versi"><text:soft-page-break/>I' son Beatrice, che ti faccio andare:<text:line-break/>Vegno di loco, ove tornar disio:<text:line-break/>Amor mi mosse, che mi fa parlare.</text:p>
      <text:p text:style-name="versi"><text:span text:style-name="T24">Quando sarò dinanzi al Signor mio,<text:line-break/>Di te mi loderò sovente a lui.</text:span><text:span text:style-name="T24"><text:note text:id="ftn864" text:note-class="footnote"><text:note-citation>864</text:note-citation><text:note-body><text:p text:style-name="Footnote"><text:s/><text:span text:style-name="T23">Ecco Beatrice, il principal personaggio, lo scopo primo del Poema; e con qual melodia veramente celestiale ne parla e la fa parlare! E non sarebbe sua vera Beatrice! Ci è amore in ogni sillaba. – E </text:span><text:span text:style-name="T33">sua favella</text:span><text:span text:style-name="T23"> non è il fiorentino, od altra lingua umana, come fu pedantemente chiosato; ma la favella unica, diversa da tutte l'altre, della donna amata.</text:span></text:p></text:note-body></text:note></text:span><text:span text:style-name="T24"><text:line-break/>Tacette allora, e poi comincia' io:</text:span></text:p>
      <text:p text:style-name="versi"><text:span text:style-name="T24">O donna di virtù sola, per cui<text:line-break/>L'umana specie eccede ogni contento<text:line-break/>Da quel ciel ch'ha minori i cerchi sui;</text:span><text:span text:style-name="T24"><text:note text:id="ftn865" text:note-class="footnote"><text:note-citation>865</text:note-citation><text:note-body><text:p text:style-name="Footnote"><text:s/><text:span text:style-name="T23">Ed ecco qui, ed al verso 103, caratterizzata più che niun'altra la sola allegoria (se anche tal debba dirsi) adombrata sotto Beatrice. – Intendi bene prima, che </text:span><text:span text:style-name="T8">contento</text:span><text:span text:style-name="T23"> è qui per </text:span><text:span text:style-name="T33">contenuto</text:span><text:span text:style-name="T23">; ed il </text:span><text:span text:style-name="T33">contenuto sotto il cielo minore o della luna</text:span><text:span text:style-name="T23">, è ogni creatura terrena: ondechè qui dice Dante, che Beatrice è donna di virtù, signora (non figura) della sola virtù per cui l'uomo supera ogni creatura quaggiù, cioè la </text:span><text:span text:style-name="T33">cognizione di Dio</text:span><text:span text:style-name="T23">; lo che ei ripete in altre parole al verso 103, dicendola </text:span><text:span text:style-name="T8">loda di dio vera</text:span><text:span text:style-name="T23">; e nell'Inf. X, 131, dicendola </text:span><text:span text:style-name="T8">quella il cui bell'occhio tutto vede</text:span><text:span text:style-name="T23">. – Così facendo Dante, non trasmutava sua donna altrimenti che tanti altri poeti ed amatori. – Così facendo Dante, non trasmutava freddamente sua donna in teologia; ed aveva lei motrice alla cognizione di tutto il </text:span><text:span text:style-name="T8">secolo immortale</text:span><text:span text:style-name="T23">, lei guida a tutte </text:span><text:span text:style-name="T8">le beate genti</text:span><text:span text:style-name="T23">, a tutti i cieli, non a quello solo del sole ov'è confinata la teologia. – E così intendendo, intenderemo parecchie altre allegorie od allusioni.</text:span></text:p></text:note-body></text:note></text:span></text:p>
      <text:p text:style-name="versi">Tanto m'aggrada 'l tuo comandamento,<text:line-break/>Che l'ubbidir, se già fosse, m'è tardi:<text:line-break/>Più non t'è uopo aprirmi il tuo talento.</text:p>
      <text:p text:style-name="versi">Ma dimmi la cagion che non ti guardi<text:line-break/>Dello scender quaggiuso in questo centro,<text:line-break/>Dall'ampio loco ove tornar tu ardi?</text:p>
      <text:p text:style-name="versi">Dacchè tu vuoi saper cotanto addentro,<text:line-break/>Dirotti brevemente, mi rispose,<text:line-break/>Perch'io non temo di venir qua entro.</text:p>
      <text:p text:style-name="versi"><text:soft-page-break/>Temer si dee di sole quelle cose<text:line-break/>Ch'hanno potenza di far altrui male:<text:line-break/>Dell'altre no, che non son paurose.</text:p>
      <text:p text:style-name="versi"><text:span text:style-name="T24">I' son fatta da Dio, sua mercè, tale,<text:line-break/>Che la vostra miseria non mi tange,<text:line-break/>Nè fiamma d'esto incendio non m'assale.</text:span><text:span text:style-name="T24"><text:note text:id="ftn866" text:note-class="footnote"><text:note-citation>866</text:note-citation><text:note-body><text:p text:style-name="Footnote"><text:s/><text:span text:style-name="T23">Primo esempio di quegli scioglimenti di difficoltà inerenti al soggetto, di che abbonda tutto il Poema; e che pochi e brevi nell'Inferno e nel Purgarono, vi sono fonti di nuove bellezze; ma che, troppo frequenti e troppo lunghi nell'ultima Cantica, intralciano ad ogni passo l'andamento poetico.</text:span></text:p></text:note-body></text:note></text:span></text:p>
      <text:p text:style-name="versi"><text:span text:style-name="T24">Donna è gentil nel ciel, che si compiange</text:span><text:span text:style-name="T24"><text:note text:id="ftn867" text:note-class="footnote"><text:note-citation>867</text:note-citation><text:note-body><text:p text:style-name="Footnote"><text:s/><text:span text:style-name="T23">Sia lode al Tommaseo per averci data la prima interpretazione della </text:span><text:span text:style-name="T8">donna gentil</text:span><text:span text:style-name="T23">, che sia soddisfacente; ed è così bella, chiara e feconda d'alta bellezza in tutto il Poema, che crede bene sarà l'ultima. – La donna gentil, la quale </text:span><text:span text:style-name="T8">frangendo il giudicio di</text:span><text:span text:style-name="T23"> Dio chiama Lucia, che chiama poi Beatrice stessa in ajuto a Dante, è Maria Vergine. 1° La devozione a lei di Beatrice, è notata da Dante nella </text:span><text:span text:style-name="T33">Vita Nova</text:span><text:span text:style-name="T23">. </text:span><text:span text:style-name="T33">Lo signore di questa gentilissima, cioè lo signore della giustizia, chiamò questa nobile a gloriare sotto l'insegna di quella reina benedetta Virgo Maria, lo cui nonne fue in grandissima reverenza nelle parole di questa beata Beatrice</text:span><text:span text:style-name="T23"> (</text:span><text:span text:style-name="T33">Vita Nova</text:span><text:span text:style-name="T23">, p. 53,). Onde si vede che Beatrice </text:span><text:span text:style-name="T33">gloriava sotto l'insegna di Maria Vergine</text:span><text:span text:style-name="T23">. 2° E di fatto, nella </text:span><text:span text:style-name="T8">candida rosa </text:span><text:span text:style-name="T23">circondante Maria Vergine nel paradiso, è il seggio di Beatrice; ed a quello ella spicca il volo quando lascia Dante (Parad. XXXI); in quello egli la vede per l'ultima volta, le mani giunte a pregar Maria Vergine per lui (ib. XXXIII). 3° La divozione di Beatrice a Maria Vergine è pur seguita da Dante, che di lei canta tante volte nel Poema; e fra l'altre, quelle dove ricorda con tanto amore le preghiere a lei delle partorienti. 4° Nell'ultimo Canto di tutto il Poema, San Bernardo prega Maria Vergine che compia la visione di Dante colla visione di Dio; onde si vede che ella è la motrice di tutta la visione. Quindi già basterebbero queste prove estrinseche al Canto presente, a provare con probabilità che la </text:span><text:span text:style-name="T8">donna gentil</text:span><text:span text:style-name="T23"> prima mossasi in ajuto a Dante, è Maria Vergine. Ma le prove di certezza abbondano poi dall'adattarsi meglio d'ogni altra, od anzi sola, questa interpretazione a quanto segue.</text:span></text:p></text:note-body></text:note></text:span><text:span text:style-name="T24"><text:line-break/>Di questo 'mpedimento ov'io ti mando,<text:line-break/>Sì che duro giudicio lassù frange.</text:span><text:span text:style-name="T24"><text:note text:id="ftn868" text:note-class="footnote"><text:note-citation>868</text:note-citation><text:note-body><text:p text:style-name="Footnote"><text:s/><text:span text:style-name="T8">Duro giudicio lassù frange </text:span><text:span text:style-name="T23">non può esser detto se non di colei, a cui fa dir Dante da San Bernardo (Parad. XXIII, 14):</text:span></text:p><text:p text:style-name="P69">Che qual vuol grazia, e a te non ricorre,<text:line-break/>Sua disianza vuol volar senz'ali.</text:p></text:note-body></text:note></text:span></text:p>
      <text:p text:style-name="versi"><text:soft-page-break/>Questa chiese Lucia in suo dimando,<text:line-break/>E disse: or abbisogna il tuo fedele<text:line-break/>Di te, ed io a te lo raccomando.</text:p>
      <text:p text:style-name="versi"><text:span text:style-name="T24">Lucia, nimica di ciascun crudele,</text:span><text:span text:style-name="T24"><text:note text:id="ftn869" text:note-class="footnote"><text:note-citation>869</text:note-citation><text:note-body><text:p text:style-name="Footnote"><text:s/><text:span text:style-name="T8">Questa chiese Lucia. La donna gentil </text:span><text:span text:style-name="T23">non ebbe mestieri di muoversi, non si mosse per parlare a Lucia. E di fatto, si veda, per intender bene tuttociò, come sedessero in paradiso Maria Vergine, Lucia e gli altri santi lor vicini (Parad. XXXII, 31, e 111-138) Siedono, dunque, in cerchio Maria Vergine con a manca Adamo, Mosè e Sant'Anna, santi della antica legge; in mezzo e in faccia San Giovan Battista, il quale separa così quelli dai santi della legge nuova, San Pietro (presso a Maria), San Giovanni Evangelista e Lucia. Quindi si vede che nessuna </text:span><text:span text:style-name="T8">donna</text:span><text:span text:style-name="T23"> era vicina a Lucia tranne Sant'Anna e Maria Vergine: il dubbio sulla </text:span><text:span text:style-name="T8">donna gentil</text:span><text:span text:style-name="T23"> non potrebbe, dunque, essere che tra l'una e l'altra; ma non essendovi ragione di credere che sia Sant'Anna, e tante all'incontro di credere Maria Vergine, resta certo che è questa.</text:span></text:p><text:p text:style-name="Footnote">Quanto a Lucia stessa, tutti gli espositori ne fanno <text:span text:style-name="T15">la Grazia</text:span>: e veramente i versi testè recati della preghiera di San Bernardo (nota al verso 94) farebbero creder ciò. Ma non fu osservata una difficoltà che risulta dal verso 98, ed è, a parer mio, insuperabile con questa interpretazione. Ivi Dante dice sè stesso <text:span text:style-name="T15">il fedele di Lucia</text:span>. Ora qual cristiano può essere così arrogante da dirsi <text:span text:style-name="T15">il fedele della grazia</text:span>? Dico la grazia in qualunque de' sensi distinti da' teologi. Non certo Dante, il quale si confessa così peccatore, che dell'invidia stessa (menomo de' suoi peccati) non ardisce dirsi puro, ma solamente men macchiato (Purg.) Non Dante, il quale s'arretra alla vista delle fiamme che debbono purgarlo del peccato di lussuria, e non le affronta se non al pensiero di ritrovare al di là la sua desiderala Beatrice: non Dante, che da questa si fa così vivamente rimproverare i propri peccati. Quindi parmi che sia da cercare un'altra interpretazione a Lucia; e tanto più, che qui la significazione allegorica è principale; non essendo ragione per che Santa Lucia, la vergine martire protettrice della vista, fosse messa in seggio così distinto in Paradiso, ne perchè ella, più che niun altro santo o santa, fosse chiamata a soccorrere Dante. Ma se di nuovo si attenda alla situazione degli otto santi in Paradiso (e credo che il fastidio o la stanchezza degli interpetri, giunti al centesimo Canto del Poema, gli abbia sola impediti di ben esaminare tutto ciò e trarne profitto), quella situazione ci darà una interpretazione naturale e indubitabile. Lucia è ivi l'ultima dei santi dal lato destro di Maria, il lato della legge nuova; e siede tra' due santi Giovanni, il Battista e l'Evangelista: quello annunciatore della nuova legge, della nuova fede; questo che in tutto il suo vangelo continuamente chiama questa fede <text:span text:style-name="T15">Lux</text:span>. Ora, che per <text:span text:style-name="T15">Lux</text:span> il Poeta abbia detto Lucia o santa Lucia, ei parrà molto facile a chiunque siasi avvezzato a queste trasformazioni dantesche; e tanto più che altri esempii se ne troverebbero forse nel culto de' santi, ed uno antichissimo di Costantino che dedicò il suo maggior tempo bizantino a santa Sofia, o la divina sapienza. Parmi, dunque, poco o nulla da dubitare che qui Lucia sia per la <text:span text:style-name="T15">Lux</text:span> dell'Evangelista, cioè la fede cristiana. – E vedasi poi, quanto naturale ne segua tutto il rimanente. Maria Vergine volendo mandar Beatrice (come Beatrice, e come cognizione di Dio) in aiuto a Dante, la manda non direttamente, ma per mezzo della fede; Dante è detto fedele di questa, cioè fedel credente, e non più; e ciò poteva dirsi Dante, di ciò poteva vantarsi, e se ne volea vantar tanto più, che era o credevasi perseguitato politicamente dal papa. E finalmente, colla medesima intenzione recriminatoria e satirica, ei ricorda qui al verso 100, che la fede, la vera fede è nemica di ciascun crudele; nemica di quelle persecuzioni che si facevano a lui e agli altri Bianchi o Ghibellini, quelle a che di nuovo allude egli altrove nell'Inferno.</text:p></text:note-body></text:note></text:span><text:span text:style-name="T24"><text:line-break/>Si mosse, e venne al loco dov'io era</text:span><text:span text:style-name="T24"><text:note text:id="ftn870" text:note-class="footnote"><text:note-citation>870</text:note-citation><text:note-body><text:p text:style-name="Footnote"><text:s/><text:span text:style-name="T23">Lucia si </text:span><text:span text:style-name="T33">muove</text:span><text:span text:style-name="T23"> per venire a Beatrice, perchè questa è in seggio, quantunque altissimo, pur meno alto degli otto santi presso a Rachele. – E Rachele nel Paradiso è la </text:span><text:span text:style-name="T33">contemplazione di Dio</text:span><text:span text:style-name="T23">, alla quale vedesi quanto opportunamente sia posta vicina la </text:span><text:span text:style-name="T33">cognizione</text:span><text:span text:style-name="T23"> di Dio.</text:span></text:p></text:note-body></text:note></text:span><text:span text:style-name="T24"><text:line-break/>Che mi sedea con l'antica Rachele;</text:span></text:p>
      <text:p text:style-name="versi"><text:soft-page-break/><text:span text:style-name="T24">Disse: Beatrice, loda di Dio vera,</text:span><text:span text:style-name="T24"><text:note text:id="ftn871" text:note-class="footnote"><text:note-citation>871</text:note-citation><text:note-body><text:p text:style-name="Footnote"><text:s/><text:span text:style-name="T23">E così, subito dopo aver nominata Rachele, Dante spiega più chiaramente, che altrove mai, il solo senso allegorico di Beatrice, dicendola </text:span><text:span text:style-name="T8">loda di Dio vera</text:span><text:span text:style-name="T23">.</text:span></text:p></text:note-body></text:note></text:span><text:span text:style-name="T24"><text:line-break/>Chè non soccorri quei che t'amò tanto,</text:span><text:span text:style-name="T24"><text:note text:id="ftn872" text:note-class="footnote"><text:note-citation>872</text:note-citation><text:note-body><text:p text:style-name="Footnote"><text:s/><text:span text:style-name="T23">Ma Dante torna subito al senso naturale di Beatrice, dicendo ch'ei </text:span><text:span text:style-name="T8">l'amò tanto</text:span><text:span text:style-name="T23">; che, così al passato, non si riferirebbe bene a niun senso allegorico.</text:span></text:p></text:note-body></text:note></text:span><text:span text:style-name="T24"><text:line-break/>Ch'uscio per te della volgare schiera?</text:span><text:span text:style-name="T24"><text:note text:id="ftn873" text:note-class="footnote"><text:note-citation>873</text:note-citation><text:note-body><text:p text:style-name="Footnote"><text:s/><text:span text:style-name="T23">Questo verso mette fuor di dubbio il nome poetico già acquistatosi da Dante prima del Poema, per mezzo de' versi giovanili.</text:span></text:p></text:note-body></text:note></text:span></text:p>
      <text:p text:style-name="versi"><text:span text:style-name="T24">Non odi tu la pièta del suo pianto,<text:line-break/>non vedi tu la morte che 'l combatte<text:line-break/>Su la fiumana onde 'l mar non ha vanto?</text:span><text:span text:style-name="T24"><text:note text:id="ftn874" text:note-class="footnote"><text:note-citation>874</text:note-citation><text:note-body><text:p text:style-name="Footnote"><text:s/><text:span text:style-name="T23">Quantunque io non entri nelle lezioni dubbie (nè parmi sia da entrarvi in qualunque commento storico, o puramente esplicativo, ad uso de' colti), parmi qui avvertire, che mi scarto dalla lezione della Minerva, in che non veggo senso, e seguo quella del Tommaseo, invece di </text:span><text:span text:style-name="T33">ove</text:span><text:span text:style-name="T23"> leggendo </text:span><text:span text:style-name="T33">la fiumana onde il mar non ha vanto</text:span><text:span text:style-name="T23">. La quale poi, certo, è quella d'Acheronte, che come tutte l'altre d'inferno veggonsi sgorgar l'una nell'altra sotterra, e non nel mare.</text:span></text:p></text:note-body></text:note></text:span></text:p>
      <text:p text:style-name="versi"><text:soft-page-break/>Al mondo non fur mai persone ratte<text:line-break/>A far lor pro ed a fuggir lor danno,<text:line-break/>Com'io, dopo cotai parole fatte,</text:p>
      <text:p text:style-name="versi"><text:span text:style-name="T24">Venni quaggiù dal mio beato scanno,<text:line-break/>Fidandomi nel tuo parlare onesto,<text:line-break/>Ch'onora te, e quei ch'udito l'hanno.</text:span><text:span text:style-name="T24"><text:note text:id="ftn875" text:note-class="footnote"><text:note-citation>875</text:note-citation><text:note-body><text:p text:style-name="Footnote"><text:s/><text:span text:style-name="T23">È il medesimo pensiero che quello del Tasso: </text:span><text:span text:style-name="T33">Sai che là corre il mondo ove più versi – Di sue dolcezze il lusinghier Parnaso</text:span><text:span text:style-name="T23">; quasi dicesse Beatrice: Tu, Virgilio, cogli allettamenti della poesia trarrai il mio Dante dalla vita viziosa e delle parti, allo studio, al Poema a me votivo, a me stessa, che 'l trarrò poi a conoscere Dio, a bearsi di Dio, e così a salvarsi. – E così interpretando, è chiaro, è splendido di continue bellezze quanto segue, che lasceremo perciò libero di commento.</text:span></text:p></text:note-body></text:note></text:span></text:p>
      <text:p text:style-name="versi">Poscia che m'ebbe ragionalo questo,<text:line-break/>Gli occhi lucenti lacrimando, volse,<text:line-break/>Perchè mi fece del venir più presto:</text:p>
      <text:p text:style-name="versi">E venni a te così com'ella volse;<text:line-break/>Dinanzi a quella fiera ti levai,<text:line-break/>Che del bel monte il corto andar li tolse.</text:p>
      <text:p text:style-name="versi">Dunque che è? perchè, perchè ristai?<text:line-break/>Perchè tanta viltà nel cor allette?<text:line-break/>Perchè ardire e franchezza non hai,</text:p>
      <text:p text:style-name="versi">Poscia che tai tre donne benedette<text:line-break/>Curan di te nella corte del cielo,<text:line-break/>E 'l mio parlar tanto ben t'impromette?</text:p>
      <text:p text:style-name="versi"><text:soft-page-break/><text:span text:style-name="T24">Quale i fioretti dal notturno gelo</text:span><text:span text:style-name="T24"><text:note text:id="ftn876" text:note-class="footnote"><text:note-citation>876</text:note-citation><text:note-body><text:p text:style-name="Footnote"><text:s/><text:span text:style-name="T23">Questo verso, insieme col 56 del Parad. XXII, è citato dal Libri (Histoire des Mathèmatiques, t. II, p. 175) come una delle belle osservazioni di scienza naturale fatte da Dante.</text:span></text:p></text:note-body></text:note></text:span><text:span text:style-name="T24"><text:line-break/>Chinati e chiusi, poichè 'l sol gl'imbianca<text:line-break/>Si drizzan tutti aperti in loro stelo;</text:span></text:p>
      <text:p text:style-name="versi">Tal mi fec'io di mia virtute stanca;<text:line-break/>E tanto buono ardir al cor mi corse,<text:line-break/>Ch'io cominciai come persona franca:</text:p>
      <text:p text:style-name="versi">O pietosa colei che mi soccorse;<text:line-break/>E tu cortese, ch'ubbidisti tosto<text:line-break/>Alle vere parole che ti porse!</text:p>
      <text:p text:style-name="versi">Tu m'hai con desiderio il cor disposto<text:line-break/>Sì al venir con le parole tue,<text:line-break/>Ch'io son tornato nel primo proposto.</text:p>
      <text:p text:style-name="versi">Or va, ch'un sol volere è d'amendue:<text:line-break/>Tu duca, tu signore e tu maestro.<text:line-break/>Così li dissi; e poichè mosso fue,</text:p>
      <text:p text:style-name="versi">Entrai per lo cammino alto e silvestro.</text:p>
      <text:h text:style-name="P242" text:outline-level="1">NOTE DI EMMANUELE ROCCO<text:line-break/><text:span text:style-name="T43">ALLA VITA DI DANTE</text:span></text:h>
      <text:p text:style-name="P8">SCRITTA DA CESARE BALBO</text:p>
      <text:p text:style-name="P59">Tratte dall'edizione pubblicata in Napoli per Gaetano Nobile nell'anno 1840.</text:p>
      <text:p text:style-name="P5">Un volume in-8. a due colonne.</text:p>
      <text:p text:style-name="P131">LIBRO PRIMO</text:p>
      <text:p text:style-name="Standard"><text:span text:style-name="T15">Pag. </text:span><text:span text:style-name="T15"><text:reference-ref text:reference-format="page" text:ref-name="4">11</text:reference-ref></text:span><text:span text:style-name="T15">.</text:span> – l'autor del Veltro.</text:p>
      <text:p text:style-name="P219">L'autor del Veltro è il nostro chiarissimo concittadino Carlo Troya. Ma, con buona pace del Balbo, noteremo che il sig. Troya ebbe sì in pensiero di scrivere per gli eruditi; ma non pose poi in atto il suo laudevole pensiero. Di fatti, nella Prefazione del suo libro <text:span text:style-name="T15">Del Veltro allegorico di Dante</text:span> pubblicato nel 1826 in Firenze, prometteva di pubblicare <text:span text:style-name="T15">i documenti sui quali si fondano i suoi racconti, e il novero degli scrittori coetanei che gli furono scorta; con un brevissimo ragguaglio di ciascuno per intendere qual fede si meriti egli, e a quale appartenne delle identiche fazioni. Vi saranno</text:span> (soggiugnea) <text:span text:style-name="T15">indici abbondanti, e, spero, una carta dei viaggi di Dante</text:span>. Ma oggi, nel 1840, una tal preziosa pubblicazione è ancora un desiderio; sì che non puossi a buon dritto affermare che abbia scritto per gli eruditi chi quanto assevera non conferma con istoriche pruove. A miglior dritto potrassi dire questo aver fatto Ferdinando Arrivabene nell'opera intitolata <text:span text:style-name="T15">Il secolo di Dante</text:span>; opera che di molto ha dovuto agevolare al Balbo il suo lavoro, benchè egli sel taccia. Noi, citando quest'opera per entro queste <text:soft-page-break/>note, ci serviamo della originale edizione che fa parte del volume III della Divina Commedia, giusta la lezione del Codice Bartoliniano impressa in Udine nel 1827, anzichè della mutilata edizione fatta in Firenze per Ricordi nel 1830.</text:p>
      <text:p text:style-name="primo_20_paragrafo"><text:span text:style-name="T15">Pag. </text:span><text:span text:style-name="T15"><text:reference-ref text:reference-format="page" text:ref-name="4a">12</text:reference-ref></text:span>. – il quale.... salì già dallo studio de' tempi di Dante alla storia generale d'Italia.</text:p>
      <text:p text:style-name="P10">Si allude qui allo stesso signor Troya, il quale, pubblicando, il suo <text:span text:style-name="T15">Veltro</text:span>, il dicea tratto dalle istorie ch'egli scriveva de' tempi dell'Alighieri, mentre ora sta dando opera ad una Storia d'Italia, della quale han veduto due volumi di già la luce. Contraria via tenne il Balbo, che dopo la pubblicazione di un primo volume della Storia d'Italia, si tacque, ed ora è venuto pubblicando questa Vita di Dante.</text:p>
      <text:p text:style-name="primo_20_paragrafo"><text:span text:style-name="T15">Pag. </text:span><text:span text:style-name="T15"><text:reference-ref text:reference-format="page" text:ref-name="4b">12</text:reference-ref></text:span><text:span text:style-name="T15">. – </text:span>l'Italia più infelice che non le sue provincie.</text:p>
      <text:p text:style-name="corpo_20_12">Intendi per <text:span text:style-name="T15">sue provincie</text:span> le provincie dell imperio Romano, ch'eran pure provincie dell'Italia. Notiamo queste picciolezze perchè altri non intenda che l'Italia fosse più infelice delle sue stesse provincie in che si divide.</text:p>
      <text:p text:style-name="primo_20_paragrafo"><text:span text:style-name="T15">Pag. </text:span><text:span text:style-name="T15"><text:reference-ref text:reference-format="page" text:ref-name="6">14</text:reference-ref></text:span><text:span text:style-name="T15">.</text:span> – Ildebrando tanto stoltamente vituperato.</text:p>
      <text:p text:style-name="corpo_20_12">L'accusa data al <text:span text:style-name="T15">rapace audacissimo Ildebrando</text:span> si fonda sui mezzi di cui si servì, e non già sul fine ch'egli volea conseguire. Lo stesso Alighieri scriveva:</text:p>
      <text:p text:style-name="P93">Soleva Roma, che 'l buon mondo feo,<text:line-break/>Duo soli aver, che l'una e l'altra strada<text:line-break/>Facean vedere e del mondo e di Deo.</text:p>
      <text:p text:style-name="P55">L'un l'altro ha spento, ed è giunta la spada<text:line-break/>Col pasturale, e l'un coll'altro insieme<text:line-break/>Per viva forza mal convien che vada.</text:p>
      <text:p text:style-name="P37"><text:span text:style-name="T5">Purg.</text:span> XVI, 106-111.</text:p>
      <text:p text:style-name="P76"><text:soft-page-break/>Del resto, la storia d'Ildebrando è stata a questi giorni messa in molta luce, per opera specialmente del Voigt, e di altri valenti scrittori tedeschi.</text:p>
      <text:p text:style-name="primo_20_paragrafo"><text:span text:style-name="T15">Pag. </text:span><text:span text:style-name="T15"><text:reference-ref text:reference-format="page" text:ref-name="6a">15</text:reference-ref></text:span>.– Dicevasi lingua volgare, ed era la lingua italiana.</text:p>
      <text:p text:style-name="corpo_20_12"><text:span text:style-name="T13">I dialetti</text:span> <text:span text:style-name="T12">non erano certo nè la </text:span><text:span text:style-name="T13">lingua volgare</text:span><text:span text:style-name="T12"> nè la </text:span><text:span text:style-name="T13">lingua italiana</text:span><text:span text:style-name="T12">; nè questa surse dalla mescolanza de' dialetti, come ad alcuni parve. La lingua italiana non fu mai lingua parlata dal popolo, ma sì adoperata dagli scrittori e dalle persone colte. Nè ci si opponga che niuna lingua può essere scritta che prima non sia stata parlala. Imperocchè tuttodì vediamo che in niun luogo la lingua scritta d'Italia è parlata, nè anche nella atticissima Firenze o nella sguajatissima Roma.</text:span></text:p>
      <text:p text:style-name="primo_20_paragrafo"><text:span text:style-name="T15">Pag. </text:span><text:span text:style-name="T15"><text:reference-ref text:reference-format="page" text:ref-name="6b">17</text:reference-ref></text:span>. – Manfredi, bastardo di Federigo II ed usurpator del regno di Puglia.</text:p>
      <text:p text:style-name="corpo_20_12">Che Manfredi, figliuolo bastardo di Federigo, venisse per susseguente matrimonio legittimato, e ch'egli non fosse altrimenti usurpatore del regno di Puglia, abbastanza è dimostrato dal cavalier Giuseppe di Cesare nella sua opera intorno a Manfredi.</text:p>
      <text:p text:style-name="primo_20_paragrafo"><text:span text:style-name="T15">Pag. </text:span><text:span text:style-name="T15"><text:reference-ref text:reference-format="page" text:ref-name="11">22</text:reference-ref></text:span><text:span text:style-name="T15">.</text:span> – vano lamento dell'età peggiorate.</text:p>
      <text:p text:style-name="corpo_20_12"><text:span text:style-name="T12">La </text:span><text:span text:style-name="T13">Rivista Europea</text:span><text:span text:style-name="T12">, in un suo articolo intorno a questa Vita di Dante di Cesare Balbo, nota e riporta un luogo d'Innocenzio III nel libro </text:span><text:span text:style-name="T13">De contemptu mundi</text:span><text:span text:style-name="T12">, ove appunto si maledice de' tempi che Dante qui leva a cielo. Non c'illudiamo: ciascuna età ha i suoi vizii e le sue virtù, e quell'</text:span><text:span text:style-name="T13">invecchia il mondo e peggiorando in</text:span><text:span text:style-name="T13">vetera</text:span><text:span text:style-name="T12"> è un ingiustissimo epifonema che troppo spesso suona sulla bocca dei poeti.</text:span></text:p>
      <text:p text:style-name="primo_20_paragrafo"><text:soft-page-break/><text:span text:style-name="T15">Pag. </text:span><text:span text:style-name="T15"><text:reference-ref text:reference-format="page" text:ref-name="17">31</text:reference-ref></text:span>. – una lombarda, secondo alcuni di Parma, ma più probabilmente degli Aldigeri, potenti allora e poi in Ferrara.</text:p>
      <text:p text:style-name="corpo_20_12">Di questa opinione è pure, col Boccaccio, il Manetti. <text:span text:style-name="T15">Hic igitur nobilis Cacciaquida.... virginem quamdam forma viribusque prestantem, et clara quadam Aldigerorum familia Ferrariensium, in matrimonium accepit</text:span>. Avvertiamo qui per sempre, che citando spesso questa Vita di Dante scritta da Giannozzo Manetti, ci serviamo della lezione pubblicata dal Cassinese Don Mauro Granata in Palermo nel 1836. Intorno a Cacciaguida e alla famiglia di Dante, vedi pure Arrivabene, <text:span text:style-name="T15">Secolo di Dante</text:span>, pag. 511.</text:p>
      <text:p text:style-name="primo_20_paragrafo"><text:span text:style-name="T15">Pag. </text:span><text:span text:style-name="T15"><text:reference-ref text:reference-format="page" text:ref-name="18">32</text:reference-ref></text:span>. – sposata Donna Bella..., n'ebbe nel maggio 1265 un figliuolo.</text:p>
      <text:p text:style-name="corpo_20_12">Che la data della nascita di Dante non si tragga da altro luogo che dal Commento del Boccaccio al primo verso dell'Inferno, come il nostro Autore dice nella nota (4) della pag. 19 [nota 28 nell'edizione elettronica Manuzio], ci sembra poco ponderata opinione. Si ha dal Villani, che Dante morì nel luglio del 1321 in età di 56 anni; quindi nacque nel 1265. Si sa ch'egli nacque nel segno dei Gemini (Paradiso XXII, 115); dunque nel mese di maggio. Lo stesso Boccaccio, inoltre nella vita di Dante, mette per anno della sua nascita il 1265, seguito in ciò dal Manetti. Soggiunge l'Arrivabene, che ciò risulta pure dal primo verso del Poema interpretato giusta la chiosa di Bosone da Gubbio amicissimo del Poeta (Arrivabene, pag. 578). Ed in altro luogo (pag. 537) dice ch'egli nacque il 14 maggio 1265, giorno in cui il sole era entrato nella costellazione de' Gemini. – In quanto all'abbreviazione di Durante in Dante, vedi avanti la nostra nota alla pag. 21.</text:p>
      <text:p text:style-name="primo_20_paragrafo"><text:span text:style-name="T15">Pag. </text:span><text:span text:style-name="T15"><text:reference-ref text:reference-format="page" text:ref-name="18a">33</text:reference-ref></text:span>. – Trovasi poi menzionata dal Boccaccio pur una sorella di Dante.</text:p>
      <text:p text:style-name="corpo_20_12"><text:soft-page-break/>Il fatto, nel raccontare il quale nomina Boccaccio quella sorella (cioè il ritrovamento dei primi Canti del Poenia), è pur narrato dal Manetti, che di tal sorella non fa motto, e da Benvenuto da Imola.</text:p>
      <text:p text:style-name="primo_20_paragrafo"><text:span text:style-name="T15">Pag. </text:span><text:span text:style-name="T15"><text:reference-ref text:reference-format="page" text:ref-name="19">33</text:reference-ref></text:span>. – Ma durando il governo ghibellino in Firenze, e così l'esilio de' Guelfi nel maggio 1265, ec.</text:p>
      <text:p text:style-name="corpo_20_12">Banditi i Guelfi, v'eran pur Guelfi entro Firenze. Infatti, scrive il Villani (Giovanni Villani, lib. 7, cap. 13), che i Guelfi usciti di Firenze «facendosi presso alla città, ordinarono dentro alla terra novità e mutazioni per trattati co' loro amici dentro, che s'intendeano con loro.... Onde il popolo di Firenze, <text:span text:style-name="T15">ch'erano più Guelfi che Ghibellini d'animo, per lo danno ricevuto da Monte</text:span> <text:span text:style-name="T15">Aperti chi di padre e chi di figliuolo e chi di fratello</text:span>, similmente cominciarono a rinvigorire e a mormorare e parlare per la città, dolendosi delle spese e incarichi disordinati che riceveano dal conte Guido Novello e dalli altri che reggeano la terra.» Quindi, alla venuta de' due frati Godenti, fra i trentasei <text:span text:style-name="T15">buoni uomini</text:span>, vi furono molti Guelfi, <text:span text:style-name="T15">che erano rimasi in Firenze alla cacciata de' Guelfi</text:span> ed erano <text:span text:style-name="T15">popolani e grandi non sospetti</text:span>, come dice lo stesso Villani, che nel seguente capitolo nomina pure <text:span text:style-name="T15">i Guelfi popolani ch'erano rimasi in Firenze</text:span>. – Ora, fra questi poteva essere benissimo il padre di Dante, quando non si ha pruova positiva che fosse fra li usciti. Il solo Sismondi l'asserì, ch'io sappia, ma senza addurne pruove. Quindi ci piace quello che il Pelli afferma, che trovandosi al nascere di Dante tranquilla in Firenze la sua famiglia, è a presumere che il padre di lui Alighiero di Bellincione Alighieri, <text:span text:style-name="T15">non si fosse trovato compreso fra gli ascendenti del Poeta che furono discacciati come Guelfi nel settembre del </text:span>1260, o che fosse richiamato dai Ghibellini prima che Guido Novello abbandonasse Firenze.</text:p>
      <text:p text:style-name="primo_20_paragrafo"><text:soft-page-break/><text:span text:style-name="T15">Pag. </text:span><text:span text:style-name="T15"><text:reference-ref text:reference-format="page" text:ref-name="20">35</text:reference-ref></text:span><text:span text:style-name="T15">.</text:span> – nè guari lontana al tempo del partorire, per sogno vide ec.</text:p>
      <text:p text:style-name="corpo_20_12">Anche questo sogno è rammentato dal Manetti. Noteremo poi, che ci sarebbe piaciuto trovare una qualche testimonianza del nome di <text:span text:style-name="T15">Durante</text:span>, del quale non fa menzione il Boccaccio. A me non è venuto fatto di trovarne alcuna: per lo che son venuto nel pensiero che Dante fosse veramente l'unico e primitivo suo nome; e per la testimonianza del Boccaccio e del Manetti, e perchè comune era a que' tempi tal nome (Dante da Majano) e perchè <text:span text:style-name="T15">Dantes</text:span> leggesi nella sua condanna, nel suo epitaffio, e in parecchi altri latini documenti. Ma oltre all'argomento etimologico del Boccaccio, altro ve n'è che c'induce a credere esser Dante il primitivo nome. Di fatti, Francesco Bandino, grammatico aretino, nel suo libro <text:span text:style-name="T15">Fons mirabilium universi</text:span>, deriva il nome <text:span text:style-name="T15">Dante</text:span> da <text:span text:style-name="T15">dans</text:span>, <text:span text:style-name="T15">theos</text:span>; or le etimologie non si traggon certamente da' nomi accorciali sì dagl'interi. Aggiungi, che nel Canto XXX del Purgatorio, Beatrice chiama il Poeta a nome, dicendogli:</text:p>
      <text:p text:style-name="prima_20_strofe"><text:span text:style-name="T4">Dante</text:span><text:span text:style-name="T3">, perchè Virgilio se ne vada,<text:line-break/>Non piangere anco, non piangere ancora.<text:line-break/>Chè pianger li convien per altra spada;</text:span></text:p>
      <text:p text:style-name="P52">ed il Poeta si scusa dell'essersi nominato ne' versi seguenti;</text:p>
      <text:p text:style-name="P221">Quando mi volsi al suon del nome mio,<text:line-break/>Che di necessità qui si registra.</text:p>
      <text:p text:style-name="primo_20_paragrafo"><text:span text:style-name="T15">Pag. </text:span><text:span text:style-name="T15"><text:reference-ref text:reference-format="page" text:ref-name="21">36</text:reference-ref></text:span>. – passò il Garigliano, abbandonato a tradimento dal Conte di Caserta.</text:p>
      <text:p text:style-name="corpo_20_12">Intendi, che non Carlo d'Angiò, ma il Garigliano fu abbandonato dal conte di Caserta che il difendeva per re Manfredi. Che il conte di Caserta fosse di casa d'Aquino, è ormai chiarito dalla bella dissertazione del nostro cavalier Giuseppe di Cesare, inserita nel <text:span text:style-name="T15">Progresso</text:span>, vol. V, pag. 84.</text:p>
      <text:p text:style-name="primo_20_paragrafo"><text:soft-page-break/><text:span text:style-name="T15">Pag. </text:span><text:span text:style-name="T15"><text:reference-ref text:reference-format="page" text:ref-name="21a">37</text:reference-ref></text:span>. – e seppellito... sotto un monte di pietre gettategli sopra da ogni soldato.</text:p>
      <text:p text:style-name="corpo_20_12">Narra Giovanni Villani (lib. 7, cap. 9), che re Carlo fu da alquanti suoi baroni pregato che facesse al corpo di Manfredi far onore di sepoltura, e che egli rispondesse che l'avrebbe fatto volentieri se non fosse stato scomunicato. Lo fece quindi seppellire a piè del ponte di Benevento, e <text:span text:style-name="T15">sopra la sua fossa</text:span> (non sul suo cadavere) <text:span text:style-name="T15">per ciascuno dell'oste fu gittata una pietra, onde vi si fece uno grande monte di sassi</text:span>. Il fatto, poi, del diseppellimento fatto fare dal vescovo di Cosenza per mandato del Papa, e il nuovo seppellimento lungo il fiume Verde, è narrato dallo stesso Villani come voce che correva a quei tempi, conchiudendo con queste parole: «Questo però non affermiamo; ma di ciò ne rende testimonianza Dante nel Purgatorio, Canto terzo,» Carlo, poi, nella lettera che scrisse al Pontefice Clemente IV, riferita dall'Anonimo Siculo dal Tutini e dal cavalier di Cesare, diceva: «<text:span text:style-name="T15">Ideoque, naturali pietate inductus, corpus ipsum, cum quadam honorificentia, sepolturae, non tamen ecclesiasticae, tradi fecit.</text:span>»</text:p>
      <text:p text:style-name="primo_20_paragrafo"><text:span text:style-name="T15">Pag. </text:span><text:span text:style-name="T15"><text:reference-ref text:reference-format="page" text:ref-name="22">38</text:reference-ref></text:span>. – Ugo del Balzo.</text:p>
      <text:p text:style-name="corpo_20_12">Giovanni Villani, che racconta questo fatto nel lib. 7, cap. 10, delle sue Istorie, lo chiama <text:span text:style-name="T15">Beltramo</text:span> del Balzo.</text:p>
      <text:p text:style-name="primo_20_paragrafo"><text:span text:style-name="T15">Pag. </text:span><text:span text:style-name="T15"><text:reference-ref text:reference-format="page" text:ref-name="23">39</text:reference-ref></text:span>. – Manfredi, il bastardo suo zio.</text:p>
      <text:p text:style-name="corpo_20_12">Vedi la nostra nota alla facciata 422, <text:span text:style-name="T15">pag. 8, v. 14.</text:span></text:p>
      <text:p text:style-name="primo_20_paragrafo"><text:span text:style-name="T15">Pag. </text:span><text:span text:style-name="T15"><text:reference-ref text:reference-format="page" text:ref-name="26">44</text:reference-ref></text:span><text:span text:style-name="T15">.</text:span> – un capitolo della cronaca di Giovan Villani.</text:p>
      <text:p text:style-name="corpo_20_12">È il cap. 133 del lib. X delle Istorie. Il Muratori ne trasse una variante dal ms. Recanati.</text:p>
      <text:p text:style-name="P85"><text:soft-page-break/><text:span text:style-name="T15">Pag. </text:span><text:span text:style-name="T15"><text:reference-ref text:reference-format="page" text:ref-name="29">47</text:reference-ref></text:span>. – era allora in Firenze un lieto costume.</text:p>
      <text:p text:style-name="corpo_20_12">Anche il Manetti narra questi fatti colle medesime circostanze: e ben è cieco della mente chi non vede in Beatrice altro che un essere ideale!</text:p>
      <text:p text:style-name="primo_20_paragrafo"><text:span text:style-name="T15">Pag. </text:span><text:span text:style-name="T15"><text:reference-ref text:reference-format="page" text:ref-name="30">50</text:reference-ref></text:span>. – A ciascun'alma presa e gentil core.</text:p>
      <text:p text:style-name="corpo_20_12">Vedesi questo Sonetto fra le rime di Dante ridotte a buona lezione dal Fraticelli. Al verso 11 leggi <text:span text:style-name="T15">Madonna</text:span>, e non <text:span text:style-name="T15">Donna</text:span>.</text:p>
      <text:p text:style-name="primo_20_paragrafo"><text:span text:style-name="T15">Pag. </text:span><text:span text:style-name="T15"><text:reference-ref text:reference-format="page" text:ref-name="32">52</text:reference-ref></text:span>. – O voi, che per la via d'amor passate.</text:p>
      <text:p text:style-name="corpo_20_12">Al verso 16 leggi. <text:span text:style-name="T15">In guisa che di dir mi vien dottanza</text:span>. Nell'ultimo verso altri legge <text:span text:style-name="T15">struggo</text:span>, e non già <text:span text:style-name="T15">stringo</text:span>. Vedi l'edizione del Fraticelli.</text:p>
      <text:p text:style-name="primo_20_paragrafo"><text:span text:style-name="T15">Pag. </text:span><text:span text:style-name="T15"><text:reference-ref text:reference-format="page" text:ref-name="35">57</text:reference-ref></text:span><text:span text:style-name="T15">.</text:span> – Ed io pensando presso di loro ec.</text:p>
      <text:p text:style-name="corpo_20_12">È chiaro che debbasi leggere <text:span text:style-name="T15">passando</text:span>.</text:p>
      <text:p text:style-name="primo_20_paragrafo">Pag. <text:reference-ref text:reference-format="page" text:ref-name="37">59</text:reference-ref>. – Negli occhi porta la mia donna amore.</text:p>
      <text:p text:style-name="corpo_20_12">Vedi pure l'edizione soprammentovato del Fraticelli.</text:p>
      <text:p text:style-name="primo_20_paragrafo"><text:span text:style-name="T15">Pag. </text:span><text:span text:style-name="T15"><text:reference-ref text:reference-format="page" text:ref-name="37a">60</text:reference-ref></text:span>. – Angelo chiama nel divino intelletto.</text:p>
      <text:p text:style-name="corpo_20_12">Vedi il Fraticelli.</text:p>
      <text:p text:style-name="primo_20_paragrafo"><text:span text:style-name="T15">Pag. </text:span><text:span text:style-name="T15"><text:reference-ref text:reference-format="page" text:ref-name="49">77</text:reference-ref></text:span>. – È noto, come sorte le arti antichissimamente nell'Italia, ec.</text:p>
      <text:p text:style-name="corpo_20_12">Chi voglia vedere tutte queste cose messe in bella luce e illustrate coll'appoggio dei monumenti, legga quella parte ch'ei già venuta in luce della Storia della Pittura italiana dell'egregio professore Giovanni Rosini.</text:p>
      <text:p text:style-name="P85"><text:soft-page-break/><text:span text:style-name="T15">Pag. </text:span><text:span text:style-name="T15"><text:reference-ref text:reference-format="page" text:ref-name="60">93</text:reference-ref></text:span><text:span text:style-name="T15">.</text:span> – Casella.</text:p>
      <text:p text:style-name="corpo_20_12">L'anonimo, nelle note al Paradiso, XXVIII, 9 ci dice: «Qui l'Autore vuol mostrare ch'egli sa quella scienza ch'è detta musica.» Ben soggiunge l'Arrivabene: narrar l'Alighieri di Casella, che il canto di lui potè ottenere l'attenzione delle anime vaganti nell'antipurgatorio, in guisa da obbliar la gran cura di spogliarsi il sozzo velame delle colpe. «Ebbe pur caro in vita un Belacqua, eccellente fabbricatore d'istrumenti musicali; e perciò volle consolarsi con trovarne l'anima in luogo di salvazione.» (Arrivabene, pag. 583 e 584. Vedi pure Purgatorio, IV. 123). E ciò è pur desunto da un antico postillatore citato altresì dal Tommaseo, il quale dice di Belacqua: <text:span text:style-name="T15">Fuit optimus magister chitararum et leutorum</text:span>.</text:p>
      <text:p text:style-name="primo_20_paragrafo"><text:span text:style-name="T15">Pag. </text:span><text:span text:style-name="T15"><text:reference-ref text:reference-format="page" text:ref-name="60a">93</text:reference-ref></text:span><text:span text:style-name="T15">.</text:span> – ei mette il maestro tra i dannati del più brutto fra' peccati.</text:p>
      <text:p text:style-name="corpo_20_12">Invero, il Perticari vorrebbe scusar Dante dell'aver cacciato Brunetto fra i dannati per brutto peccato, adducendo che costui avea nel suo laido Pataffio fatto l'apologia de' sodomiti. Ma questa scusa non regge, perchè (come mostreremo nella nota alla pag. 65) il Pataffio non è da credersi opera di ser Brunetto Latini. L'Arrivabene adduce in difesa di Dante un luogo di Benvenuto sul XV dell'Inferno, ove è detto che Brunetto, «<text:span text:style-name="T15">quum esset magnus notarius, et commisisset unum parvum fallum in sua charta scripta, per errorem, quod potuerat faciliter corrigere, voluit potuis accusari et infamari de falso quam revocare errorem suum, ne videretur deliquisse per ignorantiam</text:span>,» per lo che gli fu dato <text:span text:style-name="T15">bannum de igne</text:span>: quindi dalla qualità della pena, egli argomenta che più tosto commettesse <text:span text:style-name="T15">unum non parvum fallum</text:span>. (Arrivabene, pag. 537). Questo fatto è pur raccontato dal Landino nelle note allo stesso Canto, e con piccole varietà dall'Alunno e dal Zilioli. Vero è che il discepolo poteva tacere del maestro; ma sembra non esservi dubbio sul peccato di ser Brunetto. Il Villani (lib. 8, cap. 10) dice di lui; <text:span text:style-name="T15">Fu dittatore del nostro Comune, ma fu mondano </text:span><text:soft-page-break/><text:span text:style-name="T15">uomo</text:span>. Dante lo pone in quel minor girone del cerchio de' violenti, che</text:p>
      <text:p text:style-name="P18"><text:span text:style-name="T3">.............</text:span><text:span text:style-name="T3">suggella</text:span></text:p>
      <text:p text:style-name="P19">Del segno suo e Soddoma, e Caorsa,</text:p>
      <text:p text:style-name="P20">E chi spregiando Dio col cuor favella;</text:p>
      <text:p text:style-name="P126">cioè fra coloro che fanno forza nella deitade,</text:p>
      <text:p text:style-name="P19">Col cuor negando e bestemiando quella;</text:p>
      <text:p text:style-name="P20">E spregiando natura e sua bontade.</text:p>
      <text:p text:style-name="P126">Ora, appunto fra i sodomiti, fra coloro che spregiano natura, è posto Brunetto Latini; i quali sono distinti in varie schiere, e quelli della schiera del Latini</text:p>
      <text:p text:style-name="P18"><text:span text:style-name="T3">............</text:span><text:span text:style-name="T3">tutti fur cherci,</text:span></text:p>
      <text:p text:style-name="P19">E letterali grandi e di gran fama,</text:p>
      <text:p text:style-name="P20">D'un medesimo peccato al mondo lerci.</text:p>
      <text:p text:style-name="P130">E in ordinare tale schiera, io credo che Dante avesse innanzi agli occhi l'Epistola di San Paolo ai Romani dal versetto 20 fino alla fine del capitolo I, che qui non riporterò per non essere più lungo.</text:p>
      <text:p text:style-name="primo_20_paragrafo"><text:span text:style-name="T15">Pag. </text:span><text:span text:style-name="T15"><text:reference-ref text:reference-format="page" text:ref-name="61">94</text:reference-ref></text:span>. – Veniamo anzi a Brunetto. Il quale nato, non si sa in qual anno, ec.</text:p>
      <text:p text:style-name="corpo_20_12">Brunetto Latini (dice l'Arrivabene) nacque verso il 1220. Fu poeta, e in grammatica, filosofia, teologia e nelle scienze politiche, pe' tempi suoi, prestantissimo. Militò nella guerra di Siena; e notajo essendo (intendi <text:span text:style-name="T15">notajo</text:span> nel senso più giù dichiarato dal Balbo), stese e firmò il trattato tra le repubbliche di Firenze e Siena. Nel 1284 maneggiò, insieme con Manetto da Benincasa, un'alleanza co' Genovesi e co' Lucchesi contro i Pisani. Vedi la sua vita fra quelle di Filippo Villani, ed ivi le erudite note del Mazzuchelli.</text:p>
      <text:p text:style-name="primo_20_paragrafo"><text:soft-page-break/><text:span text:style-name="T15">Pag. </text:span><text:span text:style-name="T15"><text:reference-ref text:reference-format="page" text:ref-name="61a">94</text:reference-ref></text:span><text:span text:style-name="T15">.</text:span> – Tornato a Firenze..., fecevi in versi e in nostro volgare il <text:span text:style-name="T15">Tesoretto</text:span>....; e poi il <text:span text:style-name="T15">Pataffio.</text:span></text:p>
      <text:p text:style-name="corpo_20_12">Il Tesoro fu scritto in prosa, e fu volgarizzato da Bono Giamboni: quindi nol chiamerei <text:span text:style-name="T15">poema</text:span>. In quanto al Pataffio, convien notare ch'esso non è già una raccolta di riboboli fiorentini, ma un libro di mille ribalderie, scritto in gergo o in parlar furbesco. Già l'Arrivabene dubitativamente scriveva: «Ma è da credere che l'infame Pataffio sia veramente opera di quel Latini che nel Tesoretto e nel Favolletto sì altamente mordeva il turpe vizio?» (pag. 541). Ed il Zannoni, nella Prefazione alla bella ristampa del Tesoretto, da lui procurata nel 1824 in Firenze scriveva, a pag. XXXVIII, queste parole: «Il Pataffio si è lungamente riputato, e ancor da molti si reputa, opera di Brunetto; ma neppur esso fu composto da lui. Un Codice della Laurenziana, scritto nel secolo XV, lo attribuisce ad uno dei Mannelli; e ciò fece noto il Bandini nel Catalogo di quella Libreria. Di poi, il chiarissimo signor Francesco Del Furia lo tolse con evidenza a Brunetto, rintracciandovi assai cose che sono men che esso antiche; delle quali io taccio perchè ne avrà il pubblico dallo scritto di quel dotto uomo pienissima contezza.» La memoria del Del Furia fu pubblicata negli Atti dell'Accademia della Crusca, ed un erudito estratto se ne fece nel giornale napoletano <text:span text:style-name="T15">Il Caffè del Molo</text:span>. Anche il Tommaseo, nelle note al Canto XV dell'Inferno, asserisce che non è di Brunetto l'infame Pataffio; nè i due Villani (Giovanni e Filippo) che pur fan menzione di altre sue opere, nominano menomamente questa: la quale è tuttora fra i testi di lingua, e che per la prima volta venne pubblicata in Napoli nel 1788, con licenza de' superiori, e con lunghi commenti tratti da quelli del Ridolfi e del Salvini, per cura di Luigi Franceschini della Congregazione della Madre di Dio.</text:p>
      <text:p text:style-name="P85"><text:soft-page-break/><text:span text:style-name="T15">Pag. </text:span><text:span text:style-name="T15"><text:reference-ref text:reference-format="page" text:ref-name="63">97</text:reference-ref></text:span>. – Altri commentatori e biografi v'aggiunsero altri viaggi ec.</text:p>
      <text:p text:style-name="corpo_20_12">Veramente, questo affare de' viaggi di Dante è cosa assai intricata, e v'ha financo chi prima dell'esilio il fa viaggiare a Parigi e ad Oxford; ed è Giovanni da Serravalle vescovo di Fermo, nel suo inedito Commento a Dante. Facciam però voti per la pubblicazione di quella carta geografica de' viaggi danteschi promessaci dal Troya. Intanto, vedasi nel Tiraboschi il § IV del cap. II del lib. III, del Sec. XIV.</text:p>
      <text:p text:style-name="primo_20_paragrafo"><text:span text:style-name="T15">Pag. </text:span><text:span text:style-name="T15"><text:reference-ref text:reference-format="page" text:ref-name="63a">98</text:reference-ref></text:span>. – Si fa poi da taluni una grave disputa se Dante sapesse o no di greco.</text:p>
      <text:p text:style-name="corpo_20_12">Vedi nell'Arrivabene le due rubriche <text:span text:style-name="T15">Dante medico</text:span> (pag. 720), e <text:span text:style-name="T15">Se Dante si conoscesse di greco</text:span> (pag. 728). Aggiungerò che, scrivendo il Tiraboschi essere stato Monsignor Gradenigo uno dei sostenitori dell'opinione che Dante sapesse il greco, ma poi essersi il medesimo ritrattato per la testimonianza di Giannozzo Manetti, è da notare che, nell'edizione ch'io cito del Manetti non si trovano quelle parole che leggonsi in quella procurata dal Mehus: <text:span text:style-name="T15">Graecarum litterarum cognitione Dantes omnino caruit</text:span>. Infatti, mi pare assai strano che un biografo si arresti a noverare quelle cose che non seppe l'uomo di cui si scrive la vita.</text:p>
      <text:p text:style-name="primo_20_paragrafo"><text:span text:style-name="T15">Pag. </text:span><text:span text:style-name="T15"><text:reference-ref text:reference-format="page" text:ref-name="64">99</text:reference-ref></text:span>. – Con tutto che di grandissima ricchezza non fosse ec.</text:p>
      <text:p text:style-name="corpo_20_12">Queste parole di Lionardo Aretino sono, in certo modo, contrarie a quelle del Boccaccio recate dal Balbo a pag. 190 e segg. di questa Vita, ed all'aneddoto ivi raccontato, ch'è pur narrato dal Manetti. Nè il nostro autore trascurò di avvertirlo.</text:p>
      <text:p text:style-name="primo_20_paragrafo"><text:span text:style-name="T15">Pag. </text:span><text:span text:style-name="T15"><text:reference-ref text:reference-format="page" text:ref-name="65">101</text:reference-ref></text:span>. – Nel 1285 il conte Ugolino ec.</text:p>
      <text:p text:style-name="corpo_20_12">Vedi Arrivabene, pag. 407 e segg.</text:p>
      <text:p text:style-name="primo_20_paragrafo"><text:soft-page-break/><text:span text:style-name="T15">Pag. </text:span><text:span text:style-name="T15"><text:reference-ref text:reference-format="page" text:ref-name="66">102</text:reference-ref></text:span>. – Ugolino, di nome già Ghibellino or Guelfo, ma in cuore, probabilmente, nè l'uno nè l'altro.</text:p>
      <text:p text:style-name="corpo_20_12">La vera cagione dell'odio dell'arcivescovo Ruggieri verso il conte Ugolino, non fu nè il replicato cambiar di parte di costui, nè altro sospetto, ma l'avere il Conte ucciso un nipote dell'Arcivescovo con un colpo di accetta. Il che afferma pure, coll'Arrivabene, il Tommaseo.</text:p>
      <text:p text:style-name="primo_20_paragrafo"><text:span text:style-name="T15">Pag. </text:span><text:span text:style-name="T15"><text:reference-ref text:reference-format="page" text:ref-name="66a">103</text:reference-ref></text:span><text:span text:style-name="T15">.</text:span> – E così morivano essi poi un'orribile e ignota morte di fame.</text:p>
      <text:p text:style-name="corpo_20_12">Veramente, il Troya è stato il primo che questa istoria abbia messa in piena luce. Vedasi pure i commenti dell'edizione della Minerva.</text:p>
      <text:p text:style-name="primo_20_paragrafo"><text:span text:style-name="T15">Pag. </text:span><text:span text:style-name="T15"><text:reference-ref text:reference-format="page" text:ref-name="66b">103</text:reference-ref></text:span>. – uno storico.... più informato, scoprì l'errore di lui e di Dante in fare piccoli garzoni e d'età novella quei figli e nipoti.</text:p>
      <text:p text:style-name="corpo_20_12">Non ci pare che primo fosse il Troya a fare questa scoperta. Del resto, l'<text:span text:style-name="T15">età novella</text:span> può essere inteso per <text:span text:style-name="T15">età inesperta delle pubbliche cose</text:span>, come dice il Tommaseo; il quale aggiunge pure, che poteva il nipote del conte che avea moglie, essere un altro figliuol di fratello, e non di figliuolo.</text:p>
      <text:p text:style-name="primo_20_paragrafo"><text:span text:style-name="T15">Pag. </text:span><text:span text:style-name="T15"><text:reference-ref text:reference-format="page" text:ref-name="67">104</text:reference-ref></text:span>. – Con questo giovane..., pare che fin d'allora strignesse Dante una amicizia.</text:p>
      <text:p text:style-name="corpo_20_12">E così pure l'Arrivabene a pag. 611. Perchè è così negletto nelle citazioni del Balbo questo benemerito di Dante?</text:p>
      <text:p text:style-name="primo_20_paragrafo"><text:span text:style-name="T15">Pag. </text:span><text:span text:style-name="T15"><text:reference-ref text:reference-format="page" text:ref-name="69">107</text:reference-ref></text:span>. – Amerigo da Narbona.</text:p>
      <text:p text:style-name="corpo_20_12">Giovanni Villani, lib. 7, cap. 129. – Figliuolo di Amerigo da Narbona è quel Guglielmo di cui Dante fa menzione nel Paradiso, XVIII, 46.</text:p>
      <text:p text:style-name="primo_20_paragrafo"><text:soft-page-break/><text:span text:style-name="T15">Pag. </text:span><text:span text:style-name="T15"><text:reference-ref text:reference-format="page" text:ref-name="73">112</text:reference-ref></text:span>. – non fu questo il primo fatto d'arme in che si trovasse.</text:p>
      <text:p text:style-name="corpo_20_12">Per quanto io m'abbia esaminato il luogo della epistola di Dante riportato da Leonardo, non so come drittamente cavarne la conseguenza che ne trae il Balbo, che non fosse <text:span text:style-name="T15">questo il primo fatto d'arme in che si trovasse</text:span>. L'Arrivabene (pag. 611 e segg.) asserisce che Dante fu tra i <text:span text:style-name="T15">soldati a cavallo</text:span> comandati da messer Barone <text:span text:style-name="T15">de' mangiadori di San Miniato</text:span>, che <text:span text:style-name="T15">incontrò i nemici appiè del monte Poppi e combattè nella prima schiera</text:span>: aggiugne, poi la testimonianza di Scipione Ammirato nel lib. III delle <text:span text:style-name="T15">Storie Fiorentine</text:span>, colla quale altro non si prova se non che la presenza di Dante in quella battaglia. – Vedi pure Giovanni Villani, lib. 7, cap. 130 – Anche il Manetti, prima di Leonardo Aretino, aveva detto che Dante a Campaldino non ricusò «<text:span text:style-name="T15">pugnare in prima acie.... quemadmodum ipse in epistola quadam diligenter describit, ejus prelii formam accurate demonstrans.</text:span>»</text:p>
      <text:p text:style-name="primo_20_paragrafo"><text:span text:style-name="T15">Pag. </text:span><text:span text:style-name="T15"><text:reference-ref text:reference-format="page" text:ref-name="76">116</text:reference-ref></text:span>. – Bernardino da Polenta.</text:p>
      <text:p text:style-name="corpo_20_12">Anche l'Arrivabene, a pag. 613, ne fa menzione, e il dice capitano di molti Pistojesi.</text:p>
      <text:p text:style-name="primo_20_paragrafo"><text:span text:style-name="T15">Pag. </text:span><text:span text:style-name="T15"><text:reference-ref text:reference-format="page" text:ref-name="82">124</text:reference-ref></text:span>. – Un spirito soave pien d'Amore.</text:p>
      <text:p text:style-name="corpo_20_12">Leggi <text:span text:style-name="T15">Uno Spirito</text:span> – Ci si permetta a questo punto far voti perchè presto venga a luce l'edizione della <text:span text:style-name="T15">Vita Nova</text:span> dal Torri annunziata nel <text:span text:style-name="T15">Giornale de' Letterati</text:span> di Pisa.</text:p>
      <text:p text:style-name="primo_20_paragrafo"><text:span text:style-name="T15">Pag. </text:span><text:span text:style-name="T15"><text:reference-ref text:reference-format="page" text:ref-name="83">126</text:reference-ref></text:span><text:span text:style-name="T15">.</text:span> – E stretti di cuore e di spirito ec.</text:p>
      <text:p text:style-name="corpo_20_12">Ottimamente, egregio Cesare Balbo. E se tu fossi fra noi, e leggessi le recenti illustrazioni da uno di cotali barbari fatte alla Vita di Dante scritta dal Boccaccio, che sì che a quello <text:span text:style-name="T15">stretti di core e di spirito</text:span>, aggiungeresti qualche altra dose non certo sì omiopatica.</text:p>
      <text:p text:style-name="primo_20_paragrafo"><text:soft-page-break/><text:span text:style-name="T15">Pag. </text:span><text:span text:style-name="T15"><text:reference-ref text:reference-format="page" text:ref-name="84">129</text:reference-ref></text:span><text:span text:style-name="T15">.</text:span> – Scorsi due anni e mezzo dalla morte di sua donna.</text:p>
      <text:p text:style-name="corpo_20_12">Tutto bene quel che dice Herschell, al quale nella nota (2) [nota 169 nell'edizione elettronica Manuzio] il nostro Autore si riporta: ma Dante in astronomia va interpretato secondo le cognizioni de' suoi tempi, non secondo le presenti dottrine. Adunque, io mi contenterò di qui accennare, che Dante stesso nella <text:span text:style-name="T15">Vita Nova</text:span> dice che questa apparizione gl'intervenne <text:span text:style-name="T15">in quel giorno nel quale si compiva </text:span><text:span text:style-name="T5">l'anno</text:span> <text:span text:style-name="T15">che questa donna era fatta delle cittadine di vita eterna</text:span> (<text:span text:style-name="T15">Vita Nova</text:span>, pag. 79, ediz. di Milano 1827); che nel <text:span text:style-name="T15">Convito</text:span>, poi, dice che ciò avvenne <text:span text:style-name="T15">quando la stella di Venere due fiate era in quello suo cerchio che la fa parere serotina e mattutina secondo i diversi tempi, appresso lo trapassamento di quella Beatrice beata</text:span> ec. (<text:span text:style-name="T15">Conv</text:span>., pag. 69, ediz. di Modena 1831). – Queste sono, adunque, le due epoche che si debbono porre d'accordo; cioè la seconda colla prima, essendo la prima chiarissima. In quanto poi ai <text:span text:style-name="T15">trenta mesi</text:span> di cui si parla nel secondo luogo del <text:span text:style-name="T15">Convito</text:span> adottato dal Balbo, puossi agevolmente intendere trenta mesi dopo che ebbe quell'apparizione, non già trenta mesi dopo la morte di Beatrice. Vedasi tutto il contesto nel cap. XIII del Trat. II, dove spiega allegoricamente questo suo secondo innamoramento, e che dal Balbo stesso è riportato a pag. 92 e seg.</text:p>
      <text:p text:style-name="primo_20_paragrafo"><text:span text:style-name="T15">Pag. </text:span><text:span text:style-name="T15"><text:reference-ref text:reference-format="page" text:ref-name="87">133</text:reference-ref></text:span>. – lo studio della filosofia fu quello che l'ajutò ec.</text:p>
      <text:p text:style-name="corpo_20_12">Lo stesso dice l'Arrivabene, a pag. 601 e seg.</text:p>
      <text:p text:style-name="primo_20_paragrafo"><text:span text:style-name="T15">Pag. </text:span><text:span text:style-name="T15"><text:reference-ref text:reference-format="page" text:ref-name="89">135</text:reference-ref></text:span>. – Certo poi i conflitti, e, diciam pure, il disordine dell'animo ec.</text:p>
      <text:p text:style-name="corpo_20_12">Queste osservazioni, e quella specialmente della nota 1, eran pure state fatte dall'Arrivabene (pag. 602).</text:p>
      <text:p text:style-name="primo_20_paragrafo"><text:soft-page-break/><text:span text:style-name="T15">Pag. </text:span><text:span text:style-name="T15"><text:reference-ref text:reference-format="page" text:ref-name="90">137</text:reference-ref></text:span>. – negli ultimi giorni del 1292 o al principio del 1293.</text:p>
      <text:p text:style-name="corpo_20_12"><text:span text:style-name="T13">Nel 1293, Dante, in sul fiorire del vigesimottavo anno di sua età, ordinò le rime da lui scritte per Beatrice in un libro che gli piacque intitolare</text:span> <text:span text:style-name="T12">Vita Nova, </text:span><text:span text:style-name="T13">raccontando ivi pure in prosa gli occorsi casi</text:span><text:span text:style-name="T12">. Arrivabene pag. 600.</text:span></text:p>
      <text:p text:style-name="primo_20_paragrafo"><text:span text:style-name="T15">Pag. </text:span><text:span text:style-name="T15"><text:reference-ref text:reference-format="page" text:ref-name="93">140</text:reference-ref></text:span><text:span text:style-name="T15">.</text:span> – Gemma.... Boccaccio è il solo antico che ne parli.</text:p>
      <text:p text:style-name="corpo_20_12">Ne parla anche il Manetti, che chiama la Gemma <text:span text:style-name="T15">morosam admodum, ut de Xantippe Socratis philosophi conjuge scriptum esse legimus</text:span>; e segue: <text:span text:style-name="T15">Perversos quippe uxoris mores domi tollerare nitebatur, ne foris temerarias mulierum petulantias subire cogeretur: diutius itaque stultam uxoris pervicaciam per hunc modum pertulisse dicitur etc</text:span>.</text:p>
      <text:p text:style-name="primo_20_paragrafo"><text:span text:style-name="T15">Pag. </text:span><text:span text:style-name="T15"><text:reference-ref text:reference-format="page" text:ref-name="98">147</text:reference-ref></text:span>. – era entrata Piccarda nel rifugio verginale. Dal quale volendo trarla, non si sa per qual ragione, ec.</text:p>
      <text:p text:style-name="corpo_20_12">La cagione per cui Corso Donati trasse del monistero Piccarda, e che il nostro Autore mostra ignorare, è appunto, come dice l'Anonimo, perchè <text:span text:style-name="T15">li suoi fratelli l'aveano promessa di dare per moglie ad un gentiluomo di Firenze, di nome Rosellino della Tosa</text:span> – Del resto, intorno ai Cerchi e Donati leggi il Capitolo che ad essi consacra l'Arrivabene, a pag. 621 e segg.; e il nostro Autore, al Cap. X.</text:p>
      <text:p text:style-name="primo_20_paragrafo"><text:span text:style-name="T15">Pag. </text:span><text:span text:style-name="T15"><text:reference-ref text:reference-format="page" text:ref-name="102">153</text:reference-ref></text:span>. – Qual fosse l'origine di tal'inimicizia non è detto.</text:p>
      <text:p text:style-name="corpo_20_12">Vedi il nostro Autore a pag. 135 e 136, dove riporta un luogo di Dino Compagni, ed ivi la nota 3 della pag. 135, e la nota 1 della pag. 136. Vedi ivi pure la sottil correzione al testo del Compagni, per la quale il Balbo toglie a Vieri de' Cerchi il soprannome <text:soft-page-break/>di <text:span text:style-name="T15">Guido Cavicchia</text:span>, e dà a Guido Cavalcanti il solo soprannome di <text:span text:style-name="T15">Cavicchia</text:span>. Ma a me pare che l'origine del soprannome dato a Vieri de' Cerchi fosse perchè i Cerchi aveano comprato un palagio de' conti Guidi: quindi <text:span text:style-name="T15">Guido Cavicchia</text:span> fosse colui che, quasi come una cavicchia, si fosse intruso nell'abitazione de' nobili Guidi.</text:p>
      <text:p text:style-name="primo_20_paragrafo"><text:span text:style-name="T15">Pag. </text:span><text:span text:style-name="T15"><text:reference-ref text:reference-format="page" text:ref-name="109">164</text:reference-ref></text:span>. – Dante.... s'avanzò negli ufizi del reggimento popolano.</text:p>
      <text:p text:style-name="corpo_20_12">Vedi Arrivabene, pag. 720 e segg.</text:p>
      <text:p text:style-name="primo_20_paragrafo"><text:span text:style-name="T15">Pag. </text:span><text:span text:style-name="T15"><text:reference-ref text:reference-format="page" text:ref-name="111">167</text:reference-ref></text:span>. – La maggior prova, poi della verità di tali ambascerie ec.</text:p>
      <text:p text:style-name="corpo_20_12">Tutte queste ambascerie avrebber bisogno di novelle prove per potersi ammettere, bisognerebbe almeno, sulla scorta degli storici contemporanei, verificare se i Fiorentini mandarono quelle ambascerie (come il nostro Autore fa per alcune di esse), per poi congetturare se Dante potè essere l'ambasciatore che le disimpegnò. Nulla fa l'autorità del Filelfo, poichè non è da credere che fatto avesse tesoro di carte e tradizioni perdute chi noverando quattordici ambascerie senza pruova, dimentica appunto quell'una di cui esiste tuttora il documento, cioè quella al Comune di San Gemignano. Le ambascerie al re di Napoli Carlo II sembrano meno improbabili, e perchè se ne può congetturare il motivo, e perchè il Filelfo cita pure il principio di un'orazione da Dante detta in una di esse, e perchè (secondo il Ginguenè) conservasi nella Laurenziana un manoscritto di Dante con note del Bandini, ove si dice che Dante due volte fu in Napoli prima dell'esilio (Arrivab., pag. 615). Anche il Manetti dice, che dopo aver preso moglie, si diede agli affari della Repubblica, <text:span text:style-name="T15">cui quidemi trigesimo ferme aetatis suae anno vehementer deditus, ita se gessit, ut paulo post magnus civis.... haberetur non multo deinde post, plura ac maxi</text:span><text:span text:style-name="T15">ma civita</text:span><text:span text:style-name="T15">tis munera egregiosque magistratus magno cum honore obivit</text:span>. E <text:soft-page-break/>appresso: <text:span text:style-name="T15">Elegantissimum in orando fuisse perhibent, quod frequentes ejus legationes ad multos cum illustres principes, tum ad summos pontifices manifeste declarant</text:span>. Di queste <text:span text:style-name="T15">legazioni</text:span> nessuna è dal Manetti specificata, tranne l'ultima da Bonifazio VIII. Il Tiraboschi è pure dello stesso avviso intorno a tali numerose ambascerie, ed intorno alla probabilità delle due al re di Napoli.</text:p>
      <text:p text:style-name="primo_20_paragrafo"><text:span text:style-name="T15">Pag. </text:span><text:span text:style-name="T15"><text:reference-ref text:reference-format="page" text:ref-name="115">173</text:reference-ref></text:span>. – ultimo Dante fra essi.</text:p>
      <text:p text:style-name="corpo_20_12"><text:span text:style-name="T13">Perchè ultimo?</text:span> – <text:span text:style-name="T12">domanda l'autore dell'articolo della </text:span><text:span text:style-name="T13">Rivista Europea</text:span><text:span text:style-name="T12">, da noi citato nella nota alla pag. 12. Forse vorrà intendere il nostro Autore </text:span><text:span text:style-name="T13">ultimo</text:span><text:span text:style-name="T12"> in ordine di tempo, poichè il monumento di Dante non fu eretto in Santa Croce che nel 1829; dopo il qual tempo niun altro </text:span><text:span text:style-name="T13">grande</text:span><text:span text:style-name="T12"> venne ad onorar quel luogo, e solo qualche </text:span><text:span text:style-name="T13">piccolo</text:span><text:span text:style-name="T12"> venne a profanarlo.</text:span></text:p>
      <text:p text:style-name="primo_20_paragrafo"><text:span text:style-name="T15">Pag. </text:span><text:span text:style-name="T15"><text:reference-ref text:reference-format="page" text:ref-name="129">193</text:reference-ref></text:span>. – Questi tre versi ec. (<text:span text:style-name="T15">in nota</text:span>.)</text:p>
      <text:p text:style-name="corpo_20_12">Anche a me pare quello stesso che al Balbo: ma non per questo mi terrò dall'esporre un dubbio che conferma la contraria opinione. Già il Salvini, il Fontanini, il Crescimbeni, il Pelli, dissero quei versi latini di Dante, finchè Quirico Viviani pubblicolli trascrivendoli dal codice del Fontani. Or tali versi non cominciano che <text:span text:style-name="T15">dopo i primi 12 versi del Canto IV, e continuano sino a quasi la metà del settimo</text:span>. Quindi, dice il Viviani, è chiaro che il trascrittore di quei versi, trovando i primi Canti non corrispondere al volgare, per le mutazioni fattevi dal Poeta, <text:span text:style-name="T15">si avvisò di cominciare a trascrivere il latino solamente là dove trovò una perfetta corrispondenza al volgare</text:span>. Ed io aggiungo, che se fossero stati quei versi traduzione di alcuno di que' tempi, non v'era ragion probabile perchè il trascrittore avesse voluto lasciare indietro i primi tre Canti e 12 versi del quarto. Ma, ad ogni modo, bisognerebbe esaminare il codice e vedere se per avventura non fosse mancante in principio, e se nel VI Canto vi sia la predizione di Ciacco.</text:p>
      <text:p text:style-name="primo_20_paragrafo"><text:soft-page-break/><text:span text:style-name="T15">Pag. </text:span><text:span text:style-name="T15"><text:reference-ref text:reference-format="page" text:ref-name="131">196</text:reference-ref></text:span>. – Dove è da notare.... quella confessione dell'errore d'imprudenza ec.</text:p>
      <text:p text:style-name="corpo_20_12">Vedi Arrivab., pag. 628 e seg. L'errore dell'Aretino di aver posto Palmieri degli Altoviti per compagno del priorato di Dante (errore implicitamente corretto dall'Arrivabene), nacque per avventura dal vederlo con lui condannato nella prima condanna del 27 gennajo. L'altro priore che pone il medesimo Aretino, <text:span text:style-name="T15">Neri di messer Jacopo degli Alberti</text:span> (e non <text:span text:style-name="T15">degli Abbati</text:span>), potè di leggieri esser posto in iscambio per <text:span text:style-name="T15">Neri di messer Jacopo del Giudice</text:span>.</text:p>
      <text:p text:style-name="primo_20_paragrafo"><text:span text:style-name="T15">Pag. </text:span><text:span text:style-name="T15"><text:reference-ref text:reference-format="page" text:ref-name="140">208</text:reference-ref></text:span>. – al principio di quest'anno 1301, si adunarono.... per chiamar fin d'allora Carlo di Valois.</text:p>
      <text:p text:style-name="corpo_20_12">Il Manetti e Lionardo Aretino pongono la congiura di Santa Trinita sotto il priorato di Dante. Da ciò mi nasce dubbio che a stento m'induco a manifestare, non forse Dante avesse di nuovo occupato il priorato in compagnia di Palmieri Altoviti da mezzo aprile a mezzo giugno del 1301. Mi si dirà che vi si oppone il priorista dello Stefani. Non mi pare. grave difficoltà. Certo è che Dino Compagni mette fra i <text:span text:style-name="T15">Signori</text:span> Palmieri quando avvenne la congiura di Santa Trinita; che il Manetti, dopo aver accennato il consiglio tenuto <text:span text:style-name="T15">ad Trinitatis aedem</text:span>, soggiunge <text:span text:style-name="T15">Dantes autem qui numero Priorum erat, prae ceteris id consilium indigne ferens etc</text:span>.: e che Leonardo Aretino scrisse: «Avvenne che essendo Dante de' Priori, certa ragunata si fe per la parte de' Neri nella chiesa di Santa Trinita.» Del resto, vedi nella nota 3 del nostro Autore quanto la data di tal congiura sia controversa, forse pel modo di contar gli anni all'usanza de' Fiorentini diverso dal comune.</text:p>
      <text:p text:style-name="P85"><text:span text:style-name="T15">Pag. </text:span><text:span text:style-name="T15"><text:reference-ref text:reference-format="page" text:ref-name="166">245</text:reference-ref></text:span><text:span text:style-name="T15">.</text:span> – L'esservisi opposto durante il Priorato ec.</text:p>
      <text:p text:style-name="corpo_20_12">Se il dubbio espresso nella nota precedente acquistasse qualche fondamento, resterebbe provato come Dante essendo de' Priori, potè opporsi alla venuta di Messer Carlo.</text:p>
      <text:p text:style-name="primo_20_paragrafo"><text:soft-page-break/><text:span text:style-name="T15">Pag. </text:span><text:span text:style-name="T15"><text:reference-ref text:reference-format="page" text:ref-name="170">252</text:reference-ref></text:span>. – E per questo.... fu per Bianco cacciato di Firenze.</text:p>
      <text:p text:style-name="corpo_20_12">Queste parole del Sacchetti si riferiscono a Dante.</text:p>
      <text:p text:style-name="primo_20_paragrafo"><text:span text:style-name="T15">Pag. </text:span><text:span text:style-name="T15"><text:reference-ref text:reference-format="page" text:ref-name="177">261</text:reference-ref></text:span> – sè niente averne sentito.</text:p>
      <text:p text:style-name="corpo_20_12">Vedi altri aneddoti nell'Arrivabene, pag. 763 e seg.; i più spettanti alla vita di Dante in esilio. Vedi pure il nostro Autore a pag. 381.</text:p>
      <text:p text:style-name="primo_20_paragrafo"><text:span text:style-name="T15">Pag. </text:span><text:span text:style-name="T15"><text:reference-ref text:reference-format="page" text:ref-name="177a">262</text:reference-ref></text:span>. – restano solamente alcune canzoni e Sonetti, che si possono veder nelle rime di lui raccolte ultimamente e commentate molto meglio che non sieno state mai.</text:p>
      <text:p text:style-name="corpo_20_12">E perchè si tace il nome dell'editore ed illustratore? Sappiasi, dunque, ch'egli è Pietro Fraticelli.</text:p>
      <text:p text:style-name="primo_20_paragrafo"><text:span text:style-name="T15">Pag. </text:span><text:span text:style-name="T15"><text:reference-ref text:reference-format="page" text:ref-name="178">264</text:reference-ref></text:span>. – e così è che fece.... il più bel canto che sia forse nella Divina Commedia.</text:p>
      <text:p text:style-name="corpo_20_12">Ciò pur si ricava da altri luoghi del Poema; come nel Purgat. I, 58, dove Virgilio dice di Dante:</text:p>
      <text:p text:style-name="P227">Questi non vide mai l'ultima sera,<text:line-break/>Ma per la sua follia le fu sì presso,<text:line-break/>Che molto poco tempo a volger era.</text:p>
      <text:p text:style-name="corpo_20_12">E così nel Canto XI va chino coi superbi, e a un di loro dice (v. 118):</text:p>
      <text:p text:style-name="P223">... lo tuo ver dir m'incuora.</text:p>
      <text:p text:style-name="P222">Buona umiltà, <text:span text:style-name="T15">e gran tumor m'appiani</text:span></text:p>
      <text:p text:style-name="P220">Nel Canto XIII si confessa invidioso alcun poco, e superbo assai, in quei versi:</text:p>
      <text:p text:style-name="P178"><text:soft-page-break/>Gli occhi, diss'io, mi fieno ancor qui tolti,<text:line-break/>Ma picciol tempo; chè poch'è l'offesa<text:line-break/>Fatta per esser con invidia volti.</text:p>
      <text:p text:style-name="P180">Troppo è più la paura, ond'è sospesa<text:line-break/>L'anima mia del tormento di sotto,<text:line-break/>Che già lo 'ncarco laggiù mi pesa.</text:p>
      <text:p text:style-name="corpo_20_12">Così pure, entrando nel fumo, soffre la pena degl'irosi; così, tra i golosi trova Forese, al quale dice (Purg. XXIII, 115):</text:p>
      <text:p text:style-name="P233">..... se ti riduci a mente</text:p>
      <text:p text:style-name="P231">Qual fosti teco e quale io teco fui</text:p>
      <text:p text:style-name="P231">..................</text:p>
      <text:p text:style-name="P231">Di quella vita mi volse costui,</text:p>
      <text:p text:style-name="P232">Che mi va innanzi ec.</text:p>
      <text:p text:style-name="corpo_20_12">E finalmente, giunto fra i lussuriosi, della lussuria si purga passando attraverso le fiamme – Ma è da notare, che nè di accidia nè di avarizia s'incolpa mai, ed anzi contro accidiosi ed avari si scaglia sempre con ira sublime. La quale osservazione ci servirà per esporre più innanzi un nostro nuovo pensiero sull'allegoria delle tre belve.</text:p>
      <text:p text:style-name="P131">LIBRO SECONDO</text:p>
      <text:p text:style-name="primo_20_paragrafo"><text:span text:style-name="T15">Pag. </text:span><text:span text:style-name="T15"><text:reference-ref text:reference-format="page" text:ref-name="194">285</text:reference-ref></text:span><text:span text:style-name="T15">.</text:span> – E quindi si vede l'occasione ch'ebbe Dante d'andare a Verona.</text:p>
      <text:p text:style-name="corpo_20_12">Questa memoria prende conferma dalle parole di Dante: <text:span text:style-name="T15">Lo primo tuo refugio e 'l primo ostello</text:span>. Egli, dunque, fu ospitato dagli Scaligeri prima che dai Malaspina (1306); per tacere di Guido Selvatico e dei Faggiolani.</text:p>
      <text:p text:style-name="P85"><text:soft-page-break/><text:span text:style-name="T15">Pap. </text:span><text:span text:style-name="T15"><text:reference-ref text:reference-format="page" text:ref-name="196">288</text:reference-ref></text:span>. – Il <text:span text:style-name="T15">gran Lombardo ec</text:span>. (<text:span text:style-name="T15">in nota</text:span>.)</text:p>
      <text:p text:style-name="corpo_20_12">Anche Benvenuto da Imola dice che il gran Lombardo fu Bartolommeo. Coloro che vi si opponevano, fra i quali il Dionisi e il Tiraboschi, non facean conto di questo primo viaggio a Verona, col quale vengon tolte via molte cose dubbie. Anche Leonardo e il Tiraboschi disser di questo viaggio, ma il posposer di un anno, cioè nel 1304, quanto già Bartolommeo era morto.</text:p>
      <text:p text:style-name="primo_20_paragrafo"><text:span text:style-name="T15">Pag. </text:span><text:span text:style-name="T15"><text:reference-ref text:reference-format="page" text:ref-name="197">290</text:reference-ref></text:span>. – Che in sulla Scala porta il santo uccello.</text:p>
      <text:p text:style-name="corpo_20_12">Il Tommaseo (che pure assente al soggiorno di Dante prima del 1304 presso Bartolommeo) dice, che anche prima della venuta di Arrigo imperatore, avean per arme l'aquila sulla scala; ma il Tiraboschi dice, che solo nel 1311 ebbe Alboino da Arrigo facoltà di aggiugnere <text:span text:style-name="T15">il santo uccello</text:span> alla scala. Sarebbe utile il verificare quale di queste asserzioni sia la vera? Se ha ragione il Tommaseo, converrà leggere <text:span text:style-name="T15">porta</text:span>, e non <text:span text:style-name="T15">portò</text:span> (come alcuni fanno), in questo verso.</text:p>
      <text:p text:style-name="primo_20_paragrafo"><text:span text:style-name="T15">Pag. </text:span><text:span text:style-name="T15"><text:reference-ref text:reference-format="page" text:ref-name="204">300</text:reference-ref></text:span>. – Niccolò III, che regnò..... dal 1277 al 1288.</text:p>
      <text:p text:style-name="corpo_20_12">Non fino al 1288, ma fino al 1280 regnò Niccolò III. Egli è essenziale il correggere questo errore tipografico; altrimenti non si capirebbe quel che l'autore dice nella pagina seguente: cioè, che ne' dodici anni dalla morte di Niccolò regnarono tre papi, e che dopo due anni di sede vacante fu eletto, nel 1294, Celestino V.</text:p>
      <text:p text:style-name="primo_20_paragrafo"><text:span text:style-name="T15">Pag. </text:span><text:span text:style-name="T15"><text:reference-ref text:reference-format="page" text:ref-name="205">302</text:reference-ref></text:span>. – Laggiù cascherò io altresì.</text:p>
      <text:p text:style-name="corpo_20_12">Quando pubblicò Dante l'Inferno, non era ancor morto Clemente V; ma Dante ne poteva preveder la prossima morte, perchè quel papa era infermo gravemente nel 1308, come mostrò Emmanuele Repetti nel num. 71 dell'<text:span text:style-name="T15">Antologia</text:span>. Nuove prove di ciò aggiunse il chiarissimo signor Troya in quell'articolo sul <text:span text:style-name="T15">Veltro allegorico de' Ghibellini</text:span>, inserito nel vol. II, pag. 258 del <text:span text:style-name="T15">Progresso</text:span>, dove veramente si mostrò eruditissimo scrittore. Egli cita due let<text:soft-page-break/>tere di Clemente V a Filippo il Bello nel febbrajo del 1307 (<text:span text:style-name="T15">apud Balut., Vitae Paparum Avenionensium</text:span>, II, 90 <text:span text:style-name="T15">ad</text:span> 93), in cui si scusa quel pontefice di non potere, a causa della lunga malattia patita, oltrepassare Pottieri; dove giunto, vi giacque infermo quasi per un anno, dal maggio 1307 al 1308. Or dunque Bonifazio sedette dal 1294 al 1303, e Clemente dal 1305 al 1314: non fu quindi il papato di Bonifazio più lungo di quello di Clemente (come dice il Balbo nella nota 4); nè Dante volle dir questo, ma disse solo che dacchè, Niccolò III era caduto lì (1280) fino al 1300 (epoca della divisione), eran passati più anni di quelli che passeranno dalla morte di Bonifazio (1303) a quella di Clemente, creduta prossima nel 1308, e realmente poi avvenuta nel 1314. Anche il Tommaseo errò qui, contando il primo tempo dalla morte di Niccolò a quella di Bonifazio, quando il Poeta fa dire a Niccolò chiaramente nel 1300 (cioè tre anni prima della morte di Bonifazio):</text:p>
      <text:p text:style-name="P22">Ma più è il tempo già che i piè mi cossi,</text:p>
      <text:p text:style-name="P19">E ch'io son stato così sottosopra ec.</text:p>
      <text:p text:style-name="P33">Ed errò pure contando venti anni dalla morte di Niccolò a quella di Bonifazio, quando furono ventitrè.</text:p>
      <text:p text:style-name="P85"><text:span text:style-name="T15">Pag. </text:span><text:span text:style-name="T15"><text:reference-ref text:reference-format="page" text:ref-name="207">304</text:reference-ref></text:span>. – L'anime triste di coloro ec.</text:p>
      <text:p text:style-name="corpo_20_12">Secondo alcuni, sembra che Dante faccia differenza tra coloro <text:span text:style-name="T15">che visser senza infamia e senza lodo</text:span>, e <text:span text:style-name="T15">la setta de' cattivi a Dio spiacenti ed a' nemici sui</text:span>, fra i quali mette <text:span text:style-name="T15">colui che fece.... il gran rifiuto.</text:span></text:p>
      <text:p text:style-name="primo_20_paragrafo"><text:span text:style-name="T15">Pag. </text:span><text:span text:style-name="T15"><text:reference-ref text:reference-format="page" text:ref-name="211">310</text:reference-ref></text:span>. – Nell'ultima ve lo fa cacciare più giù da uno de' successori.</text:p>
      <text:p text:style-name="corpo_20_12">E tanto vero che quando Dante scrisse la profezia della prossima morte di Clemente V nell'Inferno, XIX, quel pontefice non era ancor morto, ch'egli credette doverla confermare quando scriveva il Canto XXX del Paradiso, in cui era già morto Clemente:</text:p>
      <text:p text:style-name="P230"><text:soft-page-break/>Ma <text:span text:style-name="T15">poco</text:span> poi sarà da Dio sofferto<text:line-break/>Nel santo ufficio; ch'el sarà detruso<text:line-break/>Là dove Simon mago è per suo merto,</text:p>
      <text:p text:style-name="P234">E farà quel d'Alagna esser più giuso.</text:p>
      <text:p text:style-name="P130">Dove quel <text:span text:style-name="T15">poco</text:span> non si riferisce, come vuol il Tommaseo, al papato che fu di nove anni; ma al tempo corso dalla venuta dell'imperatore Arrigo, o dalla sua morte fino a quella di papa Clemente.</text:p>
      <text:p text:style-name="primo_20_paragrafo"><text:span text:style-name="T15">Pag. </text:span><text:span text:style-name="T15"><text:reference-ref text:reference-format="page" text:ref-name="224">329</text:reference-ref></text:span>. – ei non mi pare possa rimaner dubbio, che alla vicina Bologna andasse Dante ec.</text:p>
      <text:p text:style-name="corpo_20_12">Questa venuta a Bologna è qui ricordata per la terza volta, ed in tre epoche diverse: la prima, dopo la partita da Arezzo, a pag. 209; la seconda, al ritorno dell'ambasceria agli Scaligeri, a pag. 215; e qui la terza. E forse vi fu Dante di passaggio in tutte le tre volte, per la ragione dal nostro Autore addotta nella nota 1 della pag. 215.</text:p>
      <text:p text:style-name="primo_20_paragrafo"><text:span text:style-name="T15">Pag. </text:span><text:span text:style-name="T15"><text:reference-ref text:reference-format="page" text:ref-name="224a">330</text:reference-ref></text:span>. – è probabile, che pure a questo tempo... sia da riferire il soggiorno di lui alla Faggiola o in alcun'altra delle terre d'Uguccione.</text:p>
      <text:p text:style-name="corpo_20_12"><text:span text:style-name="T13">Nei Monti di Urbino ai signori della Faggiola</text:span><text:span text:style-name="T12">, dice il Boccaccio. L'Autor del Veltro, nell'articolo summentovato del </text:span><text:span text:style-name="T13">Progresso</text:span><text:span text:style-name="T12">, pone poi quest'andata dopo la morte di Benedetto XI, che fu nel luglio del 1304; dopo però gli errori pel Casentino, e l'asilo presso a Guido Salvatico (ivi, pag. 271). È probabile che di là passasse a Bologna.</text:span></text:p>
      <text:p text:style-name="primo_20_paragrafo"><text:span text:style-name="T15">Pag. </text:span><text:span text:style-name="T15"><text:reference-ref text:reference-format="page" text:ref-name="227">334</text:reference-ref></text:span><text:span text:style-name="T15">.</text:span> – un'epistola assai lunga che incomincia: <text:span text:style-name="T15">Popule mi, quid feci tibi?</text:span></text:p>
      <text:p text:style-name="corpo_20_12">L'autor del Veltro pone la data di questa lettera (in contraddizione del Witte) prima del giugno 1304, cioè prima dell'impresa della Lastra; poichè, dic'egli, <text:span text:style-name="T15">in giugno</text:span> 1304 <text:span text:style-name="T15">non avrebbe dovuto </text:span><text:soft-page-break/><text:span text:style-name="T15">più chiedere ai Fiorentini che male avesse lor fatto</text:span>. E benchè si creda col Balbo; che Dante non fosse a quella impresa, non si potrà negare la parte che vi prese nella guarentigia rogata nel coro della badia di San Gaudenzio. Se non che, potrebbe altri al contrario trar da ciò argomento per lasciare la data di quella guarentigia al 1307, com'è nel Pelli, anzichè riportarla al 1304, come vuole il Troya.</text:p>
      <text:p text:style-name="primo_20_paragrafo"><text:span text:style-name="T15">Pag. </text:span><text:span text:style-name="T15"><text:reference-ref text:reference-format="page" text:ref-name="228">336</text:reference-ref></text:span>. – Giovanni di Monferrato.</text:p>
      <text:p text:style-name="corpo_20_12">Non già nel <text:span text:style-name="T15">Convito</text:span>, ma nel lib. I del <text:span text:style-name="T15">Volgare eloquio</text:span>, al Cap. XII, fa Dante menzione di cotesto Giovanni da Monferrato. Vedi più giù la nostra nota alla pag. 257, v. 27.</text:p>
      <text:p text:style-name="primo_20_paragrafo"><text:span text:style-name="T15">Pag. </text:span><text:span text:style-name="T15"><text:reference-ref text:reference-format="page" text:ref-name="234">340</text:reference-ref></text:span>. – alleviate.</text:p>
      <text:p text:style-name="corpo_20_12">Leggerei <text:span text:style-name="T15">avvilite</text:span> per <text:span text:style-name="T15">alleviate</text:span>; perocchè dicendo Dante ch'egli s'era <text:span text:style-name="T15">fatto vile</text:span>, par regolare che dicesse poi essersi le sue cose senza dubbio seco avvilite.</text:p>
      <text:p text:style-name="primo_20_paragrafo"><text:span text:style-name="T15">Pag. </text:span><text:span text:style-name="T15"><text:reference-ref text:reference-format="page" text:ref-name="232">342</text:reference-ref></text:span>. – Qui parmi inintelligibile, epperciò certo guasto, il testo (in nota.)</text:p>
      <text:p text:style-name="corpo_20_12">A me par chiaro; come sembrò allo scrittore della <text:span text:style-name="T15">Rivista Europea</text:span>. Gli animali bruti sono interamente mortali e sono senza speranza di altra vita; quindi, noi che abbiamo questa speranza, se essa fosse vana, saremmo molto più imperfetti degli altri animali. Però, cacciando via quel <text:span text:style-name="T15">cioè d'altra vita</text:span>, che forse sarà un glossema intruso nel testo, leggerei a questo modo: <text:span text:style-name="T15">Onde, conciossiachè molti che vivono interamente siano mortali</text:span> (cioè sieno interamente mortali) <text:span text:style-name="T15">siccome gli animali bruti, e sieno senza questa speranza tutti</text:span> (cioè tutti questi che vivono e sono interamente mortali) <text:span text:style-name="T15">mentrechè vivono, se la nostra speranza ec.</text:span></text:p>
      <text:p text:style-name="P85"><text:soft-page-break/><text:span text:style-name="T15">Pag. </text:span><text:span text:style-name="T15"><text:reference-ref text:reference-format="page" text:ref-name="233">343</text:reference-ref></text:span>. – la quale è via, verità e luce; perchè ec.</text:p>
      <text:p text:style-name="corpo_20_12">Dopo le parole, <text:span text:style-name="T15">via verità e luce</text:span>, ripeti la parola <text:span text:style-name="T15">via</text:span>, come in appresso son ripetute <text:span text:style-name="T15">verità e luce</text:span>.</text:p>
      <text:p text:style-name="primo_20_paragrafo"><text:span text:style-name="T15">Pag. </text:span><text:span text:style-name="T15"><text:reference-ref text:reference-format="page" text:ref-name="235">346</text:reference-ref></text:span><text:span text:style-name="T15">.</text:span> – la quale (la Commedia) fin dal primo verso non s'intenderebbe bene senza la spiegazione delle età dell'uomo che si trova nel <text:span text:style-name="T15">Convito</text:span>.</text:p>
      <text:p text:style-name="corpo_20_12">Ben questo si poteva altronde comprendere.</text:p>
      <text:p text:style-name="primo_20_paragrafo"><text:span text:style-name="T15">Pag. </text:span><text:span text:style-name="T15"><text:reference-ref text:reference-format="page" text:ref-name="235a">346</text:reference-ref></text:span>. – Il <text:span text:style-name="T15">Convito</text:span> dovrebb'essere il manuale de' commentatori della Commedia.</text:p>
      <text:p text:style-name="corpo_20_12">Una buona edizione del <text:span text:style-name="T15">Convito</text:span> pubblicò in Modena nel 1831, Fortunato Cavazzoni Pederzini, al quale, perchè si compiacque di farmi dono di un esemplare di esso, io mandai per lettera alcune poche osservazioni sulla lezione da lui adottata e sulle note, per mostrargli con quanta attenzione avessi letto il suo lavoro. Ora, e il Pederzini ed altri valentuomini forniscono nuove osservazioni all'edizione che in Pisa fa Alessandro Torri di tutte le Prose dantesche, annunziata già fin dagli anni 1833 e 1835, ed ora riannunziata definitivamente (a quel che pare) nel <text:span text:style-name="T15">Nuovo Giornale dei Letterati</text:span>, fascicolo di maggio e giugno 1839.</text:p>
      <text:p text:style-name="primo_20_paragrafo"><text:span text:style-name="T15">Pag. </text:span><text:span text:style-name="T15"><text:reference-ref text:reference-format="page" text:ref-name="236">348</text:reference-ref></text:span><text:span text:style-name="T15">.</text:span> – Guglielmo marchese di Monferrato.</text:p>
      <text:p text:style-name="corpo_20_12">Vedemmo già, che nel <text:span text:style-name="T15">Volgare Eloquio</text:span>, come qui dice il Balbo (e non nel <text:span text:style-name="T15">Convito</text:span>, come disse a pag. 248), fa Dante menzione del marchese di Monferrato. Ma qui è pure un errore nel nome, che dovea essere <text:span text:style-name="T15">Giovanni</text:span>, e non <text:span text:style-name="T15">Guglielmo</text:span>, il quale era morto fin dal 1292, ed è posto da Dante in Purgatorio tra coloro che indugiarono penitenza (VII, 133).</text:p>
      <text:p text:style-name="P85"><text:soft-page-break/><text:span text:style-name="T15">Pag. </text:span><text:span text:style-name="T15"><text:reference-ref text:reference-format="page" text:ref-name="237">350</text:reference-ref></text:span>. – e mostrare sempre vivo l'amore ai dialetti d'ogni provincia d'Italia.</text:p>
      <text:p text:style-name="corpo_20_12">Faremmo qui un cenno degli scrittori del dialetto napoletano, se a ciò non avesse provveduto negli <text:span text:style-name="T15">Annali Civili</text:span>, con eruditissimo discorso, il chiarissimo letterato Raffaele Liberatore. Anzichè danno, poi, gran vantaggio reca alla lingua generale d'Italia lo studio de' dialetti, e specialmente i vocabolarii speciali di ciascun dialetto, che sono forse l'unico mezzo di facilitare lo studio dell'italiano a chi non ebbe in sorte di nascere in Toscana o in Roma. Ai dizionarii quivi mentovati potrai aggiungere, il mantovano del Cherubini, il parmigiano del Molossi, il veneziano del Boerio, il veneziano e padovano del Patriarchi, il saggio sul dialetto piemontese di Luigi Cibrario, e le osservazioni della lingua siciliana di Claudio Mario Arezzo (Messina 1543). Sappiamo inoltre, che il Cattaneo, solerte compilatore degli <text:span text:style-name="T15">Annali di Statistica</text:span>, studia sui dialetti italiani.</text:p>
      <text:p text:style-name="P85"><text:span text:style-name="T15">Pag. </text:span><text:span text:style-name="T15"><text:reference-ref text:reference-format="page" text:ref-name="246">362</text:reference-ref></text:span>. – La colpa di Dante verso i Papi... fu il bene che non disse di Benedetto buono contemporaneo suo.</text:p>
      <text:p text:style-name="corpo_20_12">Il cavalier Giuseppe di Cesare, tanto benemerito pe' suoi studii sopra Tacito, Dante e Vico, pubblicò nel 1829 una Memoria, in cui volle dimostrare essere stato Benedetto XI il Veltro di Dante. Gli rispose il Troya nel sopraccitato articolo del <text:span text:style-name="T15">Progresso</text:span>, ed egli si argomentò di confutare le ragioni del Troya in una nota al lib. VI del suo <text:span text:style-name="T15">Arrigo d'Abbate</text:span>. Ingegnosa è la Memoria di sì chiaro scrittore; ma vi si oppone la morte di Benedetto XI prima della pubblicazione dell'Inferno, e quando forse il Poeta non avea per anco incominciato a scrivere il Poema in italiano. Ritorneremo su questo assunto in una nota al commento che il Balbo fa ai due primi Canti dell'Inferno.</text:p>
      <text:p text:style-name="primo_20_paragrafo"><text:soft-page-break/><text:span text:style-name="T15">Pag. </text:span><text:span text:style-name="T15"><text:reference-ref text:reference-format="page" text:ref-name="250">368</text:reference-ref></text:span>. – Boccaccio, il quale... narra, come l'abbozzo del Poema... fosse mandato a Dante, ospite del marchese Moroello.</text:p>
      <text:p text:style-name="corpo_20_12">Lo stesso narra Benvenuto da Imola.</text:p>
      <text:p text:style-name="primo_20_paragrafo"><text:span text:style-name="T15">Pag. </text:span><text:span text:style-name="T15"><text:reference-ref text:reference-format="page" text:ref-name="251">369</text:reference-ref></text:span>. – si partì e andossene a Verona.</text:p>
      <text:p text:style-name="corpo_20_12">Anche questo racconto tradizionale di Andrea Poggi conferma quell'opinione di un primo viaggio di Dante a Verona, a tempo di Bartolommeo della Scala.</text:p>
      <text:p text:style-name="primo_20_paragrafo"><text:span text:style-name="T15">Pag. </text:span><text:span text:style-name="T15"><text:reference-ref text:reference-format="page" text:ref-name="253">372</text:reference-ref></text:span>. – teniamo questi Canti trovati essere stati i Latini.</text:p>
      <text:p text:style-name="corpo_20_12">E quando anche fossero stati scritti in italiano, si era forse Dante imposto legge di nulla mutare o aggiungere al suo lavoro? Il fatto del ritrovamento de' sette Canti è pure (come dicemmo) narrato dal Manetti.</text:p>
      <text:p text:style-name="primo_20_paragrafo"><text:span text:style-name="T15">Pag. </text:span><text:span text:style-name="T15"><text:reference-ref text:reference-format="page" text:ref-name="254">373</text:reference-ref></text:span>. – sommo smalto.</text:p>
      <text:p text:style-name="corpo_20_12">Oh qui sì, ch'io non trovo veruna difficoltà a intendere il cielo del Paradiso. (Buti, la Crusca, Lombardi ec.)</text:p>
      <text:p text:style-name="primo_20_paragrafo"><text:span text:style-name="T15">Pag. </text:span><text:span text:style-name="T15"><text:reference-ref text:reference-format="page" text:ref-name="256">376</text:reference-ref></text:span>. – Quanto poi alla dedica del Purgatorio, ec.</text:p>
      <text:p text:style-name="corpo_20_12">Ma che fece Morello nipote per meritarsi la dedica del Purgatorio? E qui è il luogo di notare, che s'egli fosse vero, come tiene il Balbo, che in ogni Cantica debba esservi la lode del suo dedicatario, dov'è nel Purgatorio l'elogio di <text:span text:style-name="T15">Moroello nipote</text:span>? Nè anche un cenno di lui in quella general lode di casa Malaspina ch'è nel Canto VIII.</text:p>
      <text:p text:style-name="P85"><text:span text:style-name="T15">Pag. </text:span><text:span text:style-name="T15"><text:reference-ref text:reference-format="page" text:ref-name="266">389</text:reference-ref></text:span><text:span text:style-name="T15">.</text:span> – Questa parola opus postulatum (<text:span text:style-name="T15">in nota</text:span>).</text:p>
      <text:p text:style-name="corpo_20_12">Leggi <text:span text:style-name="T15">postillatum</text:span>, in luogo di <text:span text:style-name="T15">postulatum</text:span>, ed è tolta ogni difficoltà.</text:p>
      <text:p text:style-name="primo_20_paragrafo"><text:soft-page-break/><text:span text:style-name="T15">Pag. </text:span><text:span text:style-name="T15"><text:reference-ref text:reference-format="page" text:ref-name="266a">390</text:reference-ref></text:span>. – Federigo è vituperato nel <text:span text:style-name="T15">Convito</text:span> e nel <text:span text:style-name="T15">Volgare Eloquio</text:span>.</text:p>
      <text:p text:style-name="corpo_20_12">I vituperii contro Federigo re di Sicilia ebbe origine probabile dal rifiuto che costui fece di soccorrere i Pisani alla morte di Arrigo VII nel 1313. Da ciò i luoghi del Purgatorio e del Paradiso che furono scritti dopo quell'epoca. Il IV Trattato del <text:span text:style-name="T15">Convito</text:span> (dove ammonisce Federigo, dando però la maggior colpa ai malvagi consiglieri di lui) si crede dal Troya scritto a Parigi: quindi non sarebbe prima della lettera di Frate Ilario (<text:span text:style-name="T15">Progresso</text:span>, pag. 280). Intorno al luogo del <text:span text:style-name="T15">Volgare Eloquio</text:span>, osserva lo stesso Troya (pag. 272), che Dante potette benissimo <text:span text:style-name="T15">dopo lunga stagione</text:span> unire il nome di Federigo a quello di Giovanni di Monferrato, di Azzo d'Este e di Carlo re di Napoli. Ad ogni modo, oltre la testimonianza del Boccaccio intorno alla dedica del Purgatorio a Federigo, havvene pure un'altra dello stesso scrittore intorno alla precedente amicizia del Poeta con quel monarca: egli dice, nel lib. XIV della <text:span text:style-name="T15">Genealogia degli Dei</text:span>, che <text:span text:style-name="T15">Dante fu congiunto di stretto nodo di amicizia con Federigo di Aragona re di Sicilia e con Cane della Scala</text:span>, secondo la traduzione del Betussi. Vedi il nostro Autore a pag. 345.</text:p>
      <text:p text:style-name="primo_20_paragrafo"><text:span text:style-name="T15">Pag. </text:span><text:span text:style-name="T15"><text:reference-ref text:reference-format="page" text:ref-name="268">393</text:reference-ref></text:span>. – tanto che... si può dire, essersi fatto Dante popolare in Italia, come fu Omero in Grecia, od è Shakspeare fra i popoli di lingue germaniche.</text:p>
      <text:p text:style-name="corpo_20_12">Come (domanda la <text:span text:style-name="T15">Rivista, Europea</text:span>) si potrà dire Shakspeare popolare <text:span text:style-name="T15">fra i popoli di lingue germaniche</text:span>?</text:p>
      <text:p text:style-name="primo_20_paragrafo"><text:span text:style-name="T15">Pag. </text:span><text:span text:style-name="T15"><text:reference-ref text:reference-format="page" text:ref-name="272">398</text:reference-ref></text:span>. – Lo quarto senso si chiama anagogico, cioè sovra senso.</text:p>
      <text:p text:style-name="corpo_20_12"><text:span text:style-name="T12">La spiegazione di </text:span><text:span text:style-name="T13">sovra senso</text:span><text:span text:style-name="T12"> data da Dante stesso, dee togliere ogni dubbio, meglio affacendosi alla greca voce α</text:span><text:span text:style-name="T12">ν</text:span><text:span text:style-name="T12">αγωγικος che ad α</text:span><text:span text:style-name="T12">ν</text:span><text:span text:style-name="T12">α</text:span><text:span text:style-name="T12">λ</text:span><text:span text:style-name="T12">ογικος.</text:span></text:p>
      <text:p text:style-name="primo_20_paragrafo"><text:soft-page-break/><text:span text:style-name="T15">Pag. </text:span><text:span text:style-name="T15"><text:reference-ref text:reference-format="page" text:ref-name="275">403</text:reference-ref></text:span>. – Così intese le tre fiere, ogni parola, ogni sillaba, non che intendersi, è fonte di bellezze.</text:p>
      <text:p text:style-name="corpo_20_12">Il desiderio di dir cose nuove spesso le fa dir badiali: e tale forse sarà la seguente. Il <text:span text:style-name="T15">leone</text:span>, come ognun sa, era l'impresa di Firenze, la <text:span text:style-name="T15">lupa</text:span> di Siena, di Lucca la <text:span text:style-name="T15">pantera</text:span> o <text:span text:style-name="T15">lonza</text:span>: il verso <text:span text:style-name="T15">Molti son gli animali a cui s'ammoglia</text:span> qua sarebbe una poetica traduzione del proverbio che correva intorno alla lupa sanese, rammentato da Dino Compagni. In una poesia del XV secolo, pubblicata dal Mansi (<text:span text:style-name="T15">Testi di lingua inediti</text:span>, Roma 1816) e intitolata <text:span text:style-name="T15">Lamento di Pisa</text:span>, leggesi:</text:p>
      <text:p text:style-name="P230">Vedi il lion d'ogni vicin nimico<text:line-break/>Che di Toscana presa ha già ogni fiera;<text:line-break/>Vedi che la pantera (<text:span text:style-name="T15">correggo così</text:span>)<text:line-break/>Trema già tutta, e l'affamata lupa.</text:p>
      <text:p text:style-name="P33">Ma di questo non più; e mi si permetta di passare a esporre un altro mio sogno, che forse ha qualche maggior fondamento. Nella supposizione che le tre fiere dinotin vizii, da cui Dante era stato distolto dallo studio della filosofia, come mai si potrà dare alla <text:span text:style-name="T15">lupa</text:span> il senso allegorico di <text:span text:style-name="T15">avarizia</text:span>? come mai supporre che Dante si confessi avaro? egli sì acre vituperator degli avari? Più tosto, come già osservammo, egli si confessa un tantino invidioso, un po' più superbo, e molto lussurioso; ecco dunque la lonza dinotar l'invidia, il leone, la superbia, e la lupa, come sempre, la lussuria: o pure, se vogliasi tor di mezzo l'invidia, sarà la lonza il parteggiare: o pure in fine (e questo più si avvicina a quanto dice il Balbo nelle note ai versi 109-111 del primo Canto), lasciando la lonza per la lussuria e il leone per la superbia, prendasi la lupa per l'invidia, dicendo appunto il Poeta che la lupa fu dall'invidia dipartita dall'inferno, e rappresentando pure la parte guelfa figlia dell'invidia contro l'Impero.</text:p>
      <text:p text:style-name="primo_20_paragrafo"><text:soft-page-break/><text:span text:style-name="T15">Pag. </text:span><text:span text:style-name="T15"><text:reference-ref text:reference-format="page" text:ref-name="275a">403</text:reference-ref></text:span>. – un Veltro, cioè un ghibellino dell'Italia meridionale.</text:p>
      <text:p text:style-name="corpo_20_12">Parleremo in seguito intorno al Veltro.</text:p>
      <text:p text:style-name="primo_20_paragrafo"><text:span text:style-name="T15">Pag. </text:span><text:span text:style-name="T15"><text:reference-ref text:reference-format="page" text:ref-name="276a">405</text:reference-ref></text:span>. – Vogliono gli uni, che sia presa l'idea dal Tesoro di Brunetto Latini.</text:p>
      <text:p text:style-name="corpo_20_12">Dal Tesoretto, non dal Tesoro. Ci fa sapere la <text:span text:style-name="T15">Rivista Europea</text:span>, che nell'<text:span text:style-name="T15">Alphabetum Tibetanum</text:span> di A. R. Giorgi v'ha una tavola, a pag. 487, figurante un Inferno simile al dantesco. A me pare che l'idea primordiale non da altri gli potesse esser suggerita, che dal VI dell'<text:span text:style-name="T15">Eneide</text:span>.</text:p>
      <text:p text:style-name="primo_20_paragrafo"><text:span text:style-name="T15">Pag. </text:span><text:span text:style-name="T15"><text:reference-ref text:reference-format="page" text:ref-name="277">407</text:reference-ref></text:span>. – Deh quando sarà fatta adeguatamente tal'opera?</text:p>
      <text:p text:style-name="corpo_20_12">E qui voleva almeno accennarsi il lavoro di Ferdinando Arrivabene.</text:p>
      <text:p text:style-name="primo_20_paragrafo"><text:span text:style-name="T15">Pag. </text:span><text:span text:style-name="T15"><text:reference-ref text:reference-format="page" text:ref-name="278">408</text:reference-ref></text:span>. – Anche questo è diverso dalle fabbriche e figure dell'inferno da me conosciute (<text:span text:style-name="T15">in nota</text:span>).</text:p>
      <text:p text:style-name="corpo_20_12">Signor no. Il Poeta dice chiaramente, dopo aver veduti i dappoco, dopo esser stato tragittato da Caron dimonio, ch'egli si trovò sulla proda della valle d'abisso dolorosa; e poi seguita,</text:p>
      <text:p text:style-name="P235">Or discendiam quaggiù nel cieco mondo.</text:p>
      <text:p text:style-name="P130">Allora entra nel primo cerchio scendendo (IV, 23), e allora trova quivi i morti senza battesimo. Di modo che, quelli che visser senza infamia e senza lodo, e i cattivi a Dio spiacenti ed a' nemici sui, non fanno parte dell'Inferno, ma ne occupano l'anticamera.</text:p>
      <text:p text:style-name="P85"><text:soft-page-break/><text:span text:style-name="T15">Pag. </text:span><text:span text:style-name="T15"><text:reference-ref text:reference-format="page" text:ref-name="279">410</text:reference-ref></text:span>. – gli avari e gli scialacquatori, scagliandosi a vicenda enormi pesi.</text:p>
      <text:p text:style-name="corpo_20_12">Gli avari e prodighi non si <text:span text:style-name="T15">scagliano</text:span> a vicenda enormi pesi; ma <text:span text:style-name="T15">voltando pesi per forza di poppa</text:span>, venivano a <text:span text:style-name="T15">cozzi</text:span>, a <text:span text:style-name="T15">giostra</text:span>, <text:span text:style-name="T15">percotevansi incontro</text:span>. E al Canto XI, v. 72, ripete, parlando di essi:</text:p>
      <text:p text:style-name="P236">E che s'incontrar con sì aspre lingue.</text:p>
      <text:p text:style-name="primo_20_paragrafo"><text:span text:style-name="T15">Pag. </text:span><text:span text:style-name="T15"><text:reference-ref text:reference-format="page" text:ref-name="283">415</text:reference-ref></text:span>. – Dante, parlando di questi Sardi del secolo XIII, usa due modi di dire di lor <text:span text:style-name="T15">paese lasciar di piano</text:span>, e <text:span text:style-name="T15">Donno</text:span> (<text:span text:style-name="T15">in nota</text:span>.)</text:p>
      <text:p text:style-name="corpo_20_12">Il signor Carlo Vecchioni, in un'opera cominciata e non finita che ha per titolo: <text:span text:style-name="T15">Della intelligenza della Divina Commedia</text:span> (Napoli, 1832); e dopo lui il Tommaseo, spiegarono quel <text:span text:style-name="T15">di piano</text:span> come un'allusione ai giudizii <text:span text:style-name="T15">de plano</text:span>. Certo poi è, che il dialetto sardo molto s'assomiglia al catalano.</text:p>
      <text:p text:style-name="primo_20_paragrafo"><text:span text:style-name="T15">Pag. </text:span><text:span text:style-name="T15"><text:reference-ref text:reference-format="page" text:ref-name="284">416</text:reference-ref></text:span>. – <text:span text:style-name="T15">musare</text:span> è evidentemente <text:span text:style-name="T15">muser</text:span> francese, star a bada, star a guardare (<text:span text:style-name="T15">in nota</text:span>).</text:p>
      <text:p text:style-name="corpo_20_12">L'Alberti traduce <text:span text:style-name="T15">musare</text:span> appunto col francese <text:span text:style-name="T15">muser</text:span>.</text:p>
      <text:p text:style-name="primo_20_paragrafo"><text:span text:style-name="T15">Pag. </text:span><text:span text:style-name="T15"><text:reference-ref text:reference-format="page" text:ref-name="287">422</text:reference-ref></text:span>. – partissi Dante... di Lunigiana per Parigi.</text:p>
      <text:p text:style-name="corpo_20_12">Ecco l'itinerario di Dante, secondo il Manetti dal suo esilio fino alla gita a Parigi: Da Roma a Siena; poi ad Arezzo, e di là a Verona, dopo l'infelice esito degli sforzi contro Firenze; poi a Bologna a studio, a Padova; di nuovo a Verona; e finalmente a Parigi.</text:p>
      <text:p text:style-name="primo_20_paragrafo"><text:span text:style-name="T15">Pag. </text:span><text:span text:style-name="T15"><text:reference-ref text:reference-format="page" text:ref-name="289">424</text:reference-ref></text:span>. – la qual cosa quasi miracolo da tutti i circustanti fu reputata.</text:p>
      <text:p text:style-name="corpo_20_12">Questo fatto è pur ricordato dal Manetti.</text:p>
      <text:p text:style-name="primo_20_paragrafo"><text:soft-page-break/><text:span text:style-name="T15">Pag. </text:span><text:span text:style-name="T15"><text:reference-ref text:reference-format="page" text:ref-name="289a">425</text:reference-ref></text:span><text:span text:style-name="T15">.</text:span> – un abbreviatore della vita del Boccaccio.</text:p>
      <text:p text:style-name="corpo_20_12">Fu questi Giovanni da Serravalle, come già accennammo. Vedilo citato dal Tiraboschi e dall'Arrivabene (pag. 201), che pure addusse la testimonianza del Boccaccio.</text:p>
      <text:p text:style-name="primo_20_paragrafo"><text:span text:style-name="T15">Pag. </text:span><text:span text:style-name="T15"><text:reference-ref text:reference-format="page" text:ref-name="291">427</text:reference-ref></text:span>. – Porta nel tempio le cupide vele.</text:p>
      <text:p text:style-name="corpo_20_12">Tutti i più antichi commentatori spiegano il <text:span text:style-name="T15">tempio</text:span> pe' <text:span text:style-name="T15">frati tempieri</text:span>: per contraddire a questa interpretazione si dovrebbe documentare l'autorizzazione di Clemente alla strage de' Templarii. Vedi Arrivabene, pag. 168, e Tommaseo a questo luogo.</text:p>
      <text:p text:style-name="P85"><text:span text:style-name="T15">Pag. </text:span><text:span text:style-name="T15"><text:reference-ref text:reference-format="page" text:ref-name="294">432</text:reference-ref></text:span>. – E vedrai Santafior com'è sicura.</text:p>
      <text:p text:style-name="corpo_20_12">Altri legge <text:span text:style-name="T15">come si cura</text:span>. Ad ogni modo, è chiaro che la contea di Santafiore era infestata a quei dì. Vedi Arrivabene, pag. 583 e segg.; Tommaseo, Lombardi ec.</text:p>
      <text:p text:style-name="primo_20_paragrafo"><text:span text:style-name="T15">Pag. </text:span><text:span text:style-name="T15"><text:reference-ref text:reference-format="page" text:ref-name="305">448</text:reference-ref></text:span>. – in Toscana sotto le fonti d'Arno.</text:p>
      <text:p text:style-name="corpo_20_12">L'Arrivabene, osservando che <text:span text:style-name="T15">sotto le fonti dell'Arno</text:span> non vi ha alcuna terra chiamata <text:span text:style-name="T15">Toscanella</text:span>, propose di cambiare <text:span text:style-name="T15">Arno</text:span> in <text:span text:style-name="T15">Marta</text:span>. Più felice il Troya nelle sue congetture, lasciando stare il nome del fiume, propose leggere <text:span text:style-name="T15">Toscana</text:span> per <text:span text:style-name="T15">Toscanella</text:span>. Il testo latino pubblicato dal Witte nel 1827 tolse ogni dubbio, leggendovisi <text:span text:style-name="T15">Thuscia, sub fontem Sarni</text:span>.</text:p>
      <text:p text:style-name="primo_20_paragrafo"><text:span text:style-name="T15">Pag. </text:span><text:span text:style-name="T15"><text:reference-ref text:reference-format="page" text:ref-name="312">458</text:reference-ref></text:span>. – In Pisa potè Dante conoscere Federigo Aragonese.</text:p>
      <text:p text:style-name="corpo_20_12">Vedi la nostra nota alla facciata 439, pag. 292, v. 17.</text:p>
      <text:p text:style-name="primo_20_paragrafo"><text:span text:style-name="T15">Pag. </text:span><text:span text:style-name="T15"><text:reference-ref text:reference-format="page" text:ref-name="342">504</text:reference-ref></text:span>. – Qui c'è una bella interruzione... simile a un'altra sola in tutto il Poema. (<text:span text:style-name="T15">in nota</text:span>.)</text:p>
      <text:p text:style-name="corpo_20_12">Parecchie interruzioni sono nel Poema. Affidandomi alla memoria, ne posso indicare una nell'Inferno IX, 8; un'altra nel Pur<text:soft-page-break/>gatorio VI, 72; un'altra nella stessa Cantica XXIII, 23; e un'altra infine nell'Inferno XVIII, 109. – In quanto al Tasso, già la <text:span text:style-name="T15">Rivista Europea</text:span> rammentò il <text:span text:style-name="T15">Che sì che sì</text:span>, felice imitazione del <text:span text:style-name="T15">Quos ego</text:span> virgiliano.</text:p>
      <text:p text:style-name="primo_20_paragrafo"><text:span text:style-name="T15">Pag. </text:span><text:span text:style-name="T15"><text:reference-ref text:reference-format="page" text:ref-name="361">532</text:reference-ref></text:span>. – E nuove muse... (<text:span text:style-name="T15">nel testo</text:span>.) – Mi scosto qui dall'Ediz. della Minerva che pon <text:span text:style-name="T15">nove</text:span>. (<text:span text:style-name="T15">in nota</text:span>.)</text:p>
      <text:p text:style-name="corpo_20_12">Anche leggendo <text:span text:style-name="T15">nove</text:span>, io l'intenderci sempre in significato di <text:span text:style-name="T15">nuove</text:span>.</text:p>
      <text:p text:style-name="primo_20_paragrafo"><text:span text:style-name="T15">Pag. </text:span><text:span text:style-name="T15"><text:reference-ref text:reference-format="page" text:ref-name="362">534</text:reference-ref></text:span>. – quella medesima rima e parola <text:span text:style-name="T15">stelle</text:span> che termina le tre Cantiche.</text:p>
      <text:p text:style-name="corpo_20_12">Fu il primo il nostro cavalier Giuseppe di Cesare a dare una sufficiente spiegazione di questo omioteleuto delle tre Cantiche.</text:p>
      <text:p text:style-name="primo_20_paragrafo"><text:span text:style-name="T15">Pag. </text:span><text:span text:style-name="T15"><text:reference-ref text:reference-format="page" text:ref-name="375">554</text:reference-ref></text:span>. – Era... tal'incoronazione cosa nuova.</text:p>
      <text:p text:style-name="corpo_20_12">Intorno all'incoronazione de' poeti ed alla sua antichità, son da vedere le <text:span text:style-name="T15">Mescolanze</text:span> di Egidio Menagio, a pag. 327 e seg. (Ven. Pasquali); e il recente libro <text:span text:style-name="T15">De' poeti laureati</text:span> di Vincenzo Lancetti: e fra questi poeti laureati avrebbe voluto la <text:span text:style-name="T15">Rivista Europea</text:span> che si fosse rammemorato l'Ariosto.</text:p>
      <text:p text:style-name="primo_20_paragrafo"><text:span text:style-name="T15">Pag. </text:span><text:span text:style-name="T15"><text:reference-ref text:reference-format="page" text:ref-name="380">561</text:reference-ref></text:span>. – v'è... in quel <text:span text:style-name="T15">piacque</text:span> per <text:span text:style-name="T15">piacquero</text:span> grande abuso ec. (<text:span text:style-name="T15">in nota</text:span>.)</text:p>
      <text:p text:style-name="corpo_20_12">Nell'VIII dell'Inferno disse pur Dante:</text:p>
      <text:p text:style-name="P23">Le mura mi parean che ferro fosse.</text:p>
      <text:p text:style-name="primo_20_paragrafo"><text:span text:style-name="T15">Pag. </text:span><text:span text:style-name="T15"><text:reference-ref text:reference-format="page" text:ref-name="386">569</text:reference-ref></text:span>. – quando a Iacopo... apparve una mirabil visione.</text:p>
      <text:p text:style-name="corpo_20_12">Il ritrovamento degli ultimi Canti postumi del Paradiso è pur narrato dal Manetti, che si fa beffe di quella visione.</text:p>
      <text:p text:style-name="primo_20_paragrafo"><text:soft-page-break/><text:span text:style-name="T15">Pag. </text:span><text:span text:style-name="T15"><text:reference-ref text:reference-format="page" text:ref-name="388">572</text:reference-ref></text:span><text:span text:style-name="T15">.</text:span> – Vedi sui codici antichi ec. (<text:span text:style-name="T15">in nota</text:span>.)</text:p>
      <text:p text:style-name="corpo_20_12">Il Viviani, nel Dante Bartoliniano, di parecchi codici diè contezza. Tre se ne conservano nella nostra Biblioteca Borbonica; uno dei quali appartenuto al Cotugno, si annunzia col commento di Francesco da Buti.</text:p>
      <text:p text:style-name="P85"><text:span text:style-name="T15">Pag. </text:span><text:span text:style-name="T15"><text:reference-ref text:reference-format="page" text:ref-name="388a">573</text:reference-ref></text:span>. – tutti fuggono dalla fatica.... di far un elenco ragionato dei commenti antichi. (<text:span text:style-name="T15">in nota</text:span>.)</text:p>
      <text:p text:style-name="corpo_20_12">Intorno a' commenti, a malgrado quello che dice il Balbo, sarebbe desiderabile che tutti imitassero l'esempio del Torri e dell'avvocato Giuseppe Zaccheroni, il primo de' quali pubblicò il commento dell'Ottimo, il secondo quello di Guiniforte delli Bargigi, che non si estende oltre l'Inferno. E fra i postillatori, sarebbe certo importante scoperta se si giungessero a trovare le postille di Frate Ilario del Corvo. Preziose notizie ci dà il Tiraboschi intorno ai commenti di Dante, ed a coloro che in varii tempi furono eletti a leggere pubblicamente la Divina Commedia. Lo stesso scrittore ci fa sapere che Guido da Polenta eresse in fatti il sepolcro al nostro Poeta, come dicono il Boccaccio e il Manetti, e che Bernardo Bembo non fece che restaurarlo ed abbellirlo.</text:p>
      <text:p text:style-name="primo_20_paragrafo"><text:span text:style-name="T15">Pag. </text:span><text:span text:style-name="T15"><text:reference-ref text:reference-format="page" text:ref-name="391">577</text:reference-ref></text:span>. – Cecco d'Ascoli... che fece in terza rima un poema italiano opportunamente intitolato l'Acervo o Mucchio o Zibaldone.</text:p>
      <text:p text:style-name="corpo_20_12">Non in <text:span text:style-name="T15">terza</text:span> ma in <text:span text:style-name="T15">sesta</text:span> rima scrisse Cecco l'Acerva. Rimano il primo col terzo verso, il quarto col sesto, il secondo col quinto: e in fine d'ogni capitolo sonvi due versi aggiunti che riman fra sè.</text:p>
      <text:p text:style-name="P85"><text:soft-page-break/><text:span text:style-name="T15">Pag. </text:span><text:span text:style-name="T15"><text:reference-ref text:reference-format="page" text:ref-name="393">580</text:reference-ref></text:span>. – Del Tasso.... abbiam.... le numerose postille da lui poste al <text:span text:style-name="T15">Convito</text:span>.</text:p>
      <text:p text:style-name="corpo_20_12">Il Tasso postillò pure la Divina Commedia, che colle postille di lui fu pubblicata dal chiarissimo professore Giovanni Rosini di Pisa.</text:p>
      <text:p text:style-name="P85"><text:span text:style-name="T15">Pag. </text:span><text:span text:style-name="T15"><text:reference-ref text:reference-format="page" text:ref-name="395">583</text:reference-ref></text:span>. – Il Gravina.... il Betti.... il Leonarducci ec.</text:p>
      <text:p text:style-name="corpo_20_12">Anche Gaspare Gozzi, dice la <text:span text:style-name="T15">Rivista Europea</text:span>, andava notato tra coloro che restaurarono lo studio di Dante nel secolo XVIII.</text:p>
      <text:p text:style-name="primo_20_paragrafo"><text:span text:style-name="T15">Pag. </text:span><text:span text:style-name="T15"><text:reference-ref text:reference-format="page" text:ref-name="396">584</text:reference-ref></text:span>. – Foscolo.... Arrivabene.... Rossetti.... Tommaseo.... Perticari.... Marchetti.... Scolari.... Missirini e l'Autore del Veltro.</text:p>
      <text:p text:style-name="corpo_20_12">Fra i recenti commentatori andava pur ricordato il Costa. Sullo <text:span text:style-name="T15">Spirito della Divina Commedia</text:span> scrisse il cav. di Cesare. Sulla sua Allegoria un forte e giovane ingegno siciliano, Francesco Perez, traduttore dell'Apocalisse. Fra i traduttori ricorderemo il francese de Dreuille, che ha pubblicato l'Inferno; il nostro Pierangelo Fiorentino, che lavora a una traduzione in prosa francese pel <text:span text:style-name="T15">Panthéon littéraire</text:span>; e il principe di Sassonia, che ha pubblicato una versione in tedesco.</text:p>
      <text:p text:style-name="primo_20_paragrafo"><text:span text:style-name="T15">Pag. </text:span><text:span text:style-name="T15"><text:reference-ref text:reference-format="page" text:ref-name="408">598</text:reference-ref></text:span>. – <text:span text:style-name="T5">Il Veltro</text:span>, o cane, è nemico de' lupi.</text:p>
      <text:p text:style-name="corpo_20_12">Eccoci al Veltro. Fra tante che se ne son dette, dirò anch'io la mia.</text:p>
      <text:p text:style-name="corpo_20_12">Incominciando da Can della Scala, noterò in primo luogo, prestarsi mirabilmente il nome di lui, la profezia di Michele Scoto, le espressioni qui usate dal Poeta molto simili a quel luogo del Paradiso dove manifestamente parlasi di Cane (XVII, 76 e segg.), il fatto che narra Benvenuto, d'avere scompisciato un tesoro mostratogli dal padre, a dimostrare in lui il Veltro dantesco. Arroge che, appunto nel 1308 (epoca verso la quale fu pubblicato l'Inferno), <text:soft-page-break/>Cane in età di 17 anni, e non 15, fu associato al governo dal fratello Alboino. Egli, dunque, avrebbe potuto in quell'epoca esser denotato come debellatore dell'avarizia in tutta l'umile Italia: ma come mai poteva esser profetizzato qual debellatore di parte guelfa? E poi, come intendere che la sua nazione, la sua potenza (chè <text:span text:style-name="T15">nazione</text:span> per <text:span text:style-name="T15">luogo di nascita</text:span> è escluso da quel <text:span text:style-name="T15">sarà</text:span>) si estenderà tra Feltro e Feltro, due punti sull'Adriatico, o presso di esso? Certo, i confini di una regione non si prendano da due punti che stanno in una stessa delle linee che la racchiudono.</text:p>
      <text:p text:style-name="corpo_20_12">Maggior probabilità presenta l'opinione che sta per Uguccione della Faggiuola. Ma, com'egli è mai possibile che colui ch'era tenuto da Dante pel futuro debellatore di parte guelfa, poi salvatore dell'umile Italia, non sia da lui pur una volta nominato col proprio nome, o con meno enigmatiche parole, non che nella Commedia, in niuna delle altre sue opere? E restringendo col Troya ai monti Feltrii l'espressione <text:span text:style-name="T15">tra Feltro e Feltro</text:span>, ed escludendo pel <text:span text:style-name="T15">sarà</text:span> il significato di <text:span text:style-name="T15">luogo nativo</text:span> alla voce <text:span text:style-name="T15">nazione</text:span>, qual senso accettabile ne potrà venir fuori?</text:p>
      <text:p text:style-name="corpo_20_12">Meno probabile mi pare il riconoscere Benedetto XI nel Veltro. E primo, perchè anche il nome di costui non apparisce in alcun luogo delle opere di Dante; in secondo luogo, perchè alla pubblicazione dell'Inferno, Benedetto era morto; in terzo luogo, perchè con troppo larghi confini si determinerebbe la patria di lui (volendo supporre per poco, che <text:span text:style-name="T15">nazione</text:span> voglia dir <text:span text:style-name="T15">nascimento</text:span>). Ma risponderà il cav. di Cesare, che appunto Trivigi è sulla linea che corre da Feltro a Montefeltro: si risponde, che pur v'ha tante altre città sulla stessa linea. Dirà il cav. di Cesare, che Dante parimente denotò con larghi confini la patria di Folchetto, dicendo che fu <text:span text:style-name="T15">littorano della valle tra Ebro e Macra</text:span>: si risponde che Dante stesso si corregge nella terzina seguente, quasi pentitosi della troppa larghezza, dicendo:</text:p>
      <text:p text:style-name="P244"><text:soft-page-break/>Ad un occaso quasi e ad un orto<text:line-break/>Buggea siede, e la terra ond'io fui,<text:line-break/>Che fe' del sangue suo già caldo il porto.</text:p>
      <text:p text:style-name="P39"><text:span text:style-name="T6">Parad.</text:span> <text:span text:style-name="T3">IX, 91.</text:span></text:p>
      <text:p text:style-name="P245">Non ci fermeremo a parlare di Federigo di Montefeltro o degli altri Conti di tal famiglia, perchè pare che il Troya li mentovasse così di sfuggita per non farsi parere tenero o tenace della sua opinione.</text:p>
      <text:p text:style-name="corpo_20_12">Meno ci tratterremo intorno a Butirone e Passerino Buonaccolsi, quasi per ischerzo nominati dall'Arrivabene a pag. 264, conchiudendo graziosamente: «Ma già di Veltri cui bastassero a cibo sapienza e virtù, o non nacque il primo, o si spense nel canile la razza.»</text:p>
      <text:p text:style-name="corpo_20_12">Io, titubante e dubbioso, e propendendo moltissimo a credere che il Veltro non ad alcun personaggio, ma ad un ardente desiderio di Dante debbasi riferire, inclino a credere che forse potrebbero i versi del poeta applicarsi ad Arrigo di Lucimborgo.</text:p>
      <text:p text:style-name="corpo_20_12">All'una e all'altra spiegazione non trovo altra difficoltà che l'espressione <text:span text:style-name="T15">tra Feltro e Feltro</text:span>. Ma noterò, che questa espressione non fu d'intoppo a Boccaccio per vedere nella venuta del Veltro profetata quella di N. S. Gesù Cristo. Veggano gli eruditi e i filologi se con quella espressione si possa denotare l'Europa, o il confine della Monarchia universale voluta da Dante. Io, per me, son quasi certo che pel Veltro di Dante debba intendersi un Imperatore, o già eletto, o da eleggersi. Ed in conferma, accennerò un fatto che pare ci abbia qualche relazione, e ch'è raccontato da G. Villani nel lib. V, cap. 29. Narra egli, che i Tartari nel 1202 uscirono dalle loro montagne, «e fecero per divina visione loro <text:span text:style-name="T15">Imperadore</text:span> e signore uno fabbro di povero stato, che avea nome Cangius, il quale in su uno povero <text:span text:style-name="T15">feltro</text:span> fu levato imperatore; e come egli fu fatto signore, fu soprannomato <text:span text:style-name="T15">Cane, cioè, in loro linguaggio, Imperadore</text:span>.»</text:p>
      <text:p text:style-name="corpo_20_12"><text:soft-page-break/>Ma ben m'accorgo che l'amor di dire cose nuove m'avrà, per avventura, tratto troppo oltre in queste annotazioni. Laonde, sempre pronto a riconoscere i miei errori, farò fine, impetrando venia dai miei lettori, e specialmente dal chiarissimo uomo alla cui opera ho messo mano con soverchio ardire; ma mi scuserà l'intenzione, che fu di rendere sempre più divulgati gli studii danteschi in questa parte, d'Italia, dove già il sono per opera di parecchi valentuomini.</text:p>
      <text:p text:style-name="P127">FINE.</text:p>
      <text:h text:style-name="P241" text:outline-level="1">INDICE ALFABETICO<text:line-break/><text:span text:style-name="T24">DE' NOMI PROPRII E DELLE COSE NOTABILI</text:span></text:h>
      <text:p text:style-name="P228">A</text:p>
      <text:p text:style-name="P4">Adelaide regina</text:p>
      <text:p text:style-name="P4">Adimari</text:p>
      <text:p text:style-name="P2"><text:span text:style-name="T13">Alberghi</text:span><text:span text:style-name="T12">, ed </text:span><text:span text:style-name="T13">Ospizi</text:span></text:p>
      <text:p text:style-name="P4">Albertino Mussato</text:p>
      <text:p text:style-name="P4">Alberto imperadore</text:p>
      <text:p text:style-name="P4">Aldigeri, Alaghieri, Aligeri, Allighieri</text:p>
      <text:p text:style-name="P4">Aldigeria</text:p>
      <text:p text:style-name="P6">Alessandria</text:p>
      <text:p text:style-name="P4">Alessandro Terzo</text:p>
      <text:p text:style-name="P4">Alfieri</text:p>
      <text:p text:style-name="P4">Alfonso d'Aragona</text:p>
      <text:p text:style-name="P4">Alfonso da Varano</text:p>
      <text:p text:style-name="P4">Alighieri</text:p>
      <text:p text:style-name="P4">Alighiero</text:p>
      <text:p text:style-name="P6">Allegorie della Divina Commedia</text:p>
      <text:p text:style-name="P4">Amerigo da Narbona</text:p>
      <text:p text:style-name="P4">Andrea Poggi</text:p>
      <text:p text:style-name="P6">Angeli</text:p>
      <text:p text:style-name="P6">Angioini</text:p>
      <text:p text:style-name="P6">Anziani</text:p>
      <text:p text:style-name="P2"><text:span text:style-name="T13">Arbia</text:span><text:span text:style-name="T12">, Vedi </text:span><text:span text:style-name="T13">Monteaperti</text:span></text:p>
      <text:p text:style-name="P4">Arcivescovo Ruggieri</text:p>
      <text:p text:style-name="P4"><text:soft-page-break/>Arimanni</text:p>
      <text:p text:style-name="P4">Arnaldo Daniello</text:p>
      <text:p text:style-name="P4">Arrigo di Lucimburga</text:p>
      <text:p text:style-name="P4">Arrigo Sesto</text:p>
      <text:p text:style-name="P2"><text:span text:style-name="T13">Astronomia</text:span><text:span text:style-name="T12">, ed </text:span><text:span text:style-name="T13">Astrologia</text:span></text:p>
      <text:p text:style-name="Lettera_20_alf">B</text:p>
      <text:p text:style-name="P4">Baschiera della Tosa</text:p>
      <text:p text:style-name="P4">Bellincione</text:p>
      <text:p text:style-name="P4">Benedetto XI</text:p>
      <text:p text:style-name="P4">Bernardo Bembo</text:p>
      <text:p text:style-name="P4">Bertacca</text:p>
      <text:p text:style-name="P6">Bianchi</text:p>
      <text:p text:style-name="P6">Bianchi Ghibellini</text:p>
      <text:p text:style-name="P4">Biondello</text:p>
      <text:p text:style-name="P4">Boccaccio</text:p>
      <text:p text:style-name="P4">Buonagiunta da Lucca</text:p>
      <text:p text:style-name="P4">Bonifazio marchese</text:p>
      <text:p text:style-name="P4">Bonifazio VIII papa</text:p>
      <text:p text:style-name="P4">Bosone da Gubbio</text:p>
      <text:p text:style-name="P4">Brunetto Latini</text:p>
      <text:p text:style-name="P4">Bulgaro</text:p>
      <text:p text:style-name="P4">Buonconte da Montefeltro</text:p>
      <text:p text:style-name="P4">Buondelmonti</text:p>
      <text:p text:style-name="P6">Buoni uomini</text:p>
      <text:p text:style-name="P229">C</text:p>
      <text:p text:style-name="P4">Cacciaguida</text:p>
      <text:p text:style-name="P2"><text:soft-page-break/><text:span text:style-name="T13">Campaldino</text:span> <text:span text:style-name="T12">(</text:span><text:span text:style-name="T13">rotta di</text:span><text:span text:style-name="T12">)</text:span></text:p>
      <text:p text:style-name="P4">Campano da Novara</text:p>
      <text:p text:style-name="P4">Cancellieri</text:p>
      <text:p text:style-name="P6">Cancellieri Bianchi</text:p>
      <text:p text:style-name="P6">Cancellieri Neri</text:p>
      <text:p text:style-name="P4">Cangrande della Scala</text:p>
      <text:p text:style-name="P4">Canova</text:p>
      <text:p text:style-name="P4">Cante Gabrielli da Gubbio</text:p>
      <text:p text:style-name="P2"><text:span text:style-name="T13">Capitani del Popolo</text:span> <text:span text:style-name="T12">e </text:span><text:span text:style-name="T13">Podestà</text:span></text:p>
      <text:p text:style-name="P6">Capitani, o cattani, o feudatarii principali del distretto</text:p>
      <text:p text:style-name="P2"><text:span text:style-name="T13">Caprona</text:span> <text:span text:style-name="T12">(</text:span><text:span text:style-name="T13">presa di</text:span><text:span text:style-name="T12">)</text:span></text:p>
      <text:p text:style-name="P4">Carlod'Angiò</text:p>
      <text:p text:style-name="P4">Carlo di Valois</text:p>
      <text:p text:style-name="P4">Carlo Magno</text:p>
      <text:p text:style-name="P4">Carlo Martello</text:p>
      <text:p text:style-name="P4">Carlo Novello</text:p>
      <text:p text:style-name="P4">Casella</text:p>
      <text:p text:style-name="P4">Cecco Angiolieri</text:p>
      <text:p text:style-name="P4">Cerco d'Ascoli</text:p>
      <text:p text:style-name="P4">Celestino V papa</text:p>
      <text:p text:style-name="P4">Chiaro Davanzati</text:p>
      <text:p text:style-name="P4">Ciacco</text:p>
      <text:p text:style-name="P4">Cimabue</text:p>
      <text:p text:style-name="P4">Cino da Pistoja</text:p>
      <text:p text:style-name="P4">Ciullo d'Alcamo</text:p>
      <text:p text:style-name="P4">Clemente IV papa</text:p>
      <text:p text:style-name="P4">Clemente V papa</text:p>
      <text:p text:style-name="P6">Comuni</text:p>
      <text:p text:style-name="P6">Consoli</text:p>
      <text:p text:style-name="P6">Consorti</text:p>
      <text:p text:style-name="P4">Conte di Caserta</text:p>
      <text:p text:style-name="P6">Convito</text:p>
      <text:p text:style-name="P4">Corso Donati</text:p>
      <text:p text:style-name="P4"><text:soft-page-break/>Costanza figlia di Manfredi</text:p>
      <text:p text:style-name="P2"><text:span text:style-name="T13">Costanza</text:span> <text:span text:style-name="T12">(</text:span><text:span text:style-name="T13">pace di</text:span><text:span text:style-name="T12">)</text:span></text:p>
      <text:p text:style-name="P4">Corradino</text:p>
      <text:p text:style-name="P4">Corrado III</text:p>
      <text:p text:style-name="P4">Corrado IV</text:p>
      <text:p text:style-name="P6">Credenza</text:p>
      <text:p text:style-name="P4">Cristina da Pisano</text:p>
      <text:p text:style-name="P4">Cristoforo Landino</text:p>
      <text:p text:style-name="P228">D</text:p>
      <text:p text:style-name="P4">Dante da Majano</text:p>
      <text:p text:style-name="P4">Da Romano (famiglia)</text:p>
      <text:p text:style-name="P4">Dino Compagni</text:p>
      <text:p text:style-name="P4">Dino Frescobaldi</text:p>
      <text:p text:style-name="P4">Donna Bella</text:p>
      <text:p text:style-name="P2"><text:span text:style-name="T13">Donna gentil</text:span> <text:span text:style-name="T12">(</text:span><text:span text:style-name="T13">del poema</text:span><text:span text:style-name="T12">)</text:span></text:p>
      <text:p text:style-name="P4">Durante</text:p>
      <text:p text:style-name="P228">E</text:p>
      <text:p text:style-name="P4">Elisabetta d'Ungheria</text:p>
      <text:p text:style-name="P4">Eliseo</text:p>
      <text:p text:style-name="P228">F</text:p>
      <text:p text:style-name="P4">Farinata degli Uberti</text:p>
      <text:p text:style-name="P4">Fazio degli Uberti</text:p>
      <text:p text:style-name="P4">Federigo Barbarossa</text:p>
      <text:p text:style-name="P4"><text:soft-page-break/>Federigo d'Aragona</text:p>
      <text:p text:style-name="P4">Federigo II</text:p>
      <text:p text:style-name="P6">Fiesole</text:p>
      <text:p text:style-name="P4">Filippo Argenti</text:p>
      <text:p text:style-name="P4">Filippo di Svevia</text:p>
      <text:p text:style-name="P4">Filippo il Bello</text:p>
      <text:p text:style-name="P4">Folco Portinari</text:p>
      <text:p text:style-name="P4">Forese</text:p>
      <text:p text:style-name="P4">Francesca di Guido da Polenta</text:p>
      <text:p text:style-name="P4">Francesco d'Assisi (San)</text:p>
      <text:p text:style-name="P6">Franchi</text:p>
      <text:p text:style-name="P2"><text:span text:style-name="T13">Franconi Imperatori</text:span><text:span text:style-name="T12">, Vedi </text:span><text:span text:style-name="T13">Wibellini</text:span></text:p>
      <text:p text:style-name="P4">Fra Giovanni da Vicenza</text:p>
      <text:p text:style-name="P4">Francipani (famiglia de')</text:p>
      <text:p text:style-name="P4">Fra Pacifico</text:p>
      <text:p text:style-name="P4">Frate Ilario</text:p>
      <text:p text:style-name="P228">G</text:p>
      <text:p text:style-name="P4">Galileo</text:p>
      <text:p text:style-name="P4">Gallo Pisano</text:p>
      <text:p text:style-name="P4">Gemma Donati</text:p>
      <text:p text:style-name="P4">Geri del Bello</text:p>
      <text:p text:style-name="P6">Ghibellini</text:p>
      <text:p text:style-name="P2"><text:span text:style-name="T13">Ghibellini</text:span> <text:span text:style-name="T12">Secchi</text:span></text:p>
      <text:p text:style-name="P2"><text:span text:style-name="T13">Ghibellini</text:span> <text:span text:style-name="T12">Verdi</text:span></text:p>
      <text:p text:style-name="P4">Giacomo d'Aragona</text:p>
      <text:p text:style-name="P4">Giano della Bella</text:p>
      <text:p text:style-name="P4">Giotto</text:p>
      <text:p text:style-name="P4">Giovanni da Procida</text:p>
      <text:p text:style-name="P4">Giovanni da Verrucchio</text:p>
      <text:p text:style-name="P4">Giovanni di Virgilio</text:p>
      <text:p text:style-name="P4"><text:soft-page-break/>Giovanni Villani</text:p>
      <text:p text:style-name="P6">Giubileo</text:p>
      <text:p text:style-name="P6">Goti</text:p>
      <text:p text:style-name="P4">Gualtieri di Branforte</text:p>
      <text:p text:style-name="P6">Guelfi</text:p>
      <text:p text:style-name="P6">Guelfi neri</text:p>
      <text:p text:style-name="P4">Guglielmino de' Pazzi</text:p>
      <text:p text:style-name="P4">Guglielmo d'Olanda</text:p>
      <text:p text:style-name="P4">Gregorio X</text:p>
      <text:p text:style-name="P4">Gregorio VII</text:p>
      <text:p text:style-name="P4">Guido Cavalcanti</text:p>
      <text:p text:style-name="P4">Guido d'Arezzo</text:p>
      <text:p text:style-name="P4">Guido da Montefeltro</text:p>
      <text:p text:style-name="P4">Guido da Polenta</text:p>
      <text:p text:style-name="P4">Guido Guinicelli</text:p>
      <text:p text:style-name="P4">Guido Lapo</text:p>
      <text:p text:style-name="P4">Guido Novello da Polenta</text:p>
      <text:p text:style-name="P4">Guido Orlandi</text:p>
      <text:p text:style-name="P4">Guido Salvatico</text:p>
      <text:p text:style-name="P4">Guittone d'Arezzo</text:p>
      <text:p text:style-name="P4">Gundeberga</text:p>
      <text:p text:style-name="P228">I</text:p>
      <text:p text:style-name="P4">Iacopo Passavanti</text:p>
      <text:p text:style-name="P4">Ildebrando</text:p>
      <text:p text:style-name="P6">Inferno – sua descrizione</text:p>
      <text:p text:style-name="P4">Innocenzo IV</text:p>
      <text:p text:style-name="P4">Innocenzo III e IV</text:p>
      <text:p text:style-name="P4">Irnerio</text:p>
      <text:p text:style-name="P228"><text:soft-page-break/>L</text:p>
      <text:p text:style-name="P4">Lanfranco Domenicano</text:p>
      <text:p text:style-name="P4">Lapa</text:p>
      <text:p text:style-name="P4">Leonardo Aretino</text:p>
      <text:p text:style-name="P4">Leonardo Fibonacci</text:p>
      <text:p text:style-name="P4">Leon Poggi</text:p>
      <text:p text:style-name="P2"><text:span text:style-name="T13">Lignano</text:span> <text:span text:style-name="T12">(</text:span><text:span text:style-name="T13">battaglia di</text:span><text:span text:style-name="T12">)</text:span></text:p>
      <text:p text:style-name="P6">Lingua italiana – sua origine – dialetti</text:p>
      <text:p text:style-name="P4">Lodovico il Bavaro</text:p>
      <text:p text:style-name="P6">Longobardi</text:p>
      <text:p text:style-name="P4">Lotario imperadore</text:p>
      <text:p text:style-name="P4">Lucia</text:p>
      <text:p text:style-name="P4">Luigi IX di Francia</text:p>
      <text:p text:style-name="P228">M</text:p>
      <text:p text:style-name="P4">Machiavello</text:p>
      <text:p text:style-name="P4">Malaspina (famiglia dei)</text:p>
      <text:p text:style-name="P4">Manfredi</text:p>
      <text:p text:style-name="P4">Marozia</text:p>
      <text:p text:style-name="P4">Martino IV</text:p>
      <text:p text:style-name="P4">Matilda contessa</text:p>
      <text:p text:style-name="P4">Matteo Spinello</text:p>
      <text:p text:style-name="P4">Mico o Mimo Mocato da Siena</text:p>
      <text:p text:style-name="P4">Michelangelo Buonarroti</text:p>
      <text:p text:style-name="P2"><text:span text:style-name="T13">Milano</text:span> <text:span text:style-name="T12">(</text:span><text:span text:style-name="T13">difesa di</text:span><text:span text:style-name="T12">)</text:span></text:p>
      <text:p text:style-name="P6">Monarchia</text:p>
      <text:p text:style-name="P2"><text:span text:style-name="T13">Monteaperti</text:span> <text:span text:style-name="T12">(</text:span><text:span text:style-name="T13">rotta di</text:span><text:span text:style-name="T12">)</text:span></text:p>
      <text:p text:style-name="P4">Monti</text:p>
      <text:p text:style-name="P4">Moronto</text:p>
      <text:p text:style-name="P4"><text:soft-page-break/>Mosca Lamberti</text:p>
      <text:p text:style-name="P4">Musciatto Franzesi</text:p>
      <text:p text:style-name="P228">N</text:p>
      <text:p text:style-name="P4">Napoleone</text:p>
      <text:p text:style-name="P6">Neri</text:p>
      <text:p text:style-name="P6">Neri e bianchi</text:p>
      <text:p text:style-name="P4">Nicolò</text:p>
      <text:p text:style-name="P4">Nicola Pisano</text:p>
      <text:p text:style-name="P4">Nina poetessa</text:p>
      <text:p text:style-name="P4">Nino Visconti, giudice di Gallura</text:p>
      <text:p text:style-name="P4">Nogareto</text:p>
      <text:p text:style-name="P4">Notajo da Lentino</text:p>
      <text:p text:style-name="P228">O</text:p>
      <text:p text:style-name="P4">Odoacre</text:p>
      <text:p text:style-name="P4">Oderisi da Gubbio</text:p>
      <text:p text:style-name="P4">Omero</text:p>
      <text:p text:style-name="P4">Ottone di Baviera</text:p>
      <text:p text:style-name="P228">P</text:p>
      <text:p text:style-name="P4">Pagano della Torre</text:p>
      <text:p text:style-name="P6">Palestrina</text:p>
      <text:p text:style-name="P6">Palmieri</text:p>
      <text:p text:style-name="P4">Paolo da Verrucchio</text:p>
      <text:p text:style-name="P6">Paradiso</text:p>
      <text:p text:style-name="P6"><text:soft-page-break/>Pecora</text:p>
      <text:p text:style-name="P6">Pellegrini</text:p>
      <text:p text:style-name="P4">Perticari</text:p>
      <text:p text:style-name="P4">Portinari, <text:span text:style-name="T15">Vedi</text:span> Folco Portinari</text:p>
      <text:p text:style-name="P4">Petrarca</text:p>
      <text:p text:style-name="P4">Piccarda</text:p>
      <text:p text:style-name="P6">Piemonte</text:p>
      <text:p text:style-name="P4">Pier d'Altino</text:p>
      <text:p text:style-name="P4">Pier delle Vigne</text:p>
      <text:p text:style-name="P4">Pietro d'Aragona</text:p>
      <text:p text:style-name="P2"><text:span text:style-name="T13">Pontida</text:span> <text:span text:style-name="T12">(</text:span><text:span text:style-name="T13">lega di</text:span><text:span text:style-name="T12">)</text:span></text:p>
      <text:p text:style-name="P6">Purgatorio</text:p>
      <text:p text:style-name="P228">R</text:p>
      <text:p text:style-name="P6">Regalie</text:p>
      <text:p text:style-name="P4">Riccardo re d'Inghilterra</text:p>
      <text:p text:style-name="P4">Ricordano Malaspina</text:p>
      <text:p text:style-name="P4">Roberto re di Puglia</text:p>
      <text:p text:style-name="P4">Rodolfo d'Asburga</text:p>
      <text:p text:style-name="P4">Roggieri di Loria</text:p>
      <text:p text:style-name="P6">Romei</text:p>
      <text:p text:style-name="P4">Romilda</text:p>
      <text:p text:style-name="P2"><text:span text:style-name="T13">Roncaglia</text:span> <text:span text:style-name="T12">(</text:span><text:span text:style-name="T13">dieta di</text:span><text:span text:style-name="T12">)</text:span></text:p>
      <text:p text:style-name="P4">Rosellino della Rosa</text:p>
      <text:p text:style-name="P4">Rosmunda</text:p>
      <text:p text:style-name="P4">Rosso della Tosa</text:p>
      <text:p text:style-name="P4">Rossetti</text:p>
      <text:p text:style-name="P228"><text:soft-page-break/>S</text:p>
      <text:p text:style-name="P6">Salmi penitenziali</text:p>
      <text:p text:style-name="P4">Salvino Doni</text:p>
      <text:p text:style-name="P4">Sestini</text:p>
      <text:p text:style-name="P4">Silvio Pellico</text:p>
      <text:p text:style-name="P6">Scabini</text:p>
      <text:p text:style-name="P4">Scaligeri (famiglia degli)</text:p>
      <text:p text:style-name="P4">Scarpetta degli Ordelaffi</text:p>
      <text:p text:style-name="P4">Shakspeare</text:p>
      <text:p text:style-name="P4">Simone de' Bardi</text:p>
      <text:p text:style-name="P4">Sordello Mantovano</text:p>
      <text:p text:style-name="P2"><text:span text:style-name="T13">Studii</text:span> <text:span text:style-name="T12">o </text:span><text:span text:style-name="T13">Università</text:span></text:p>
      <text:p text:style-name="P228">T</text:p>
      <text:p text:style-name="P6">Taglia guelfa</text:p>
      <text:p text:style-name="P4">Teodota</text:p>
      <text:p text:style-name="P4">Tommaseo</text:p>
      <text:p text:style-name="P2"><text:span text:style-name="T13">Trivio</text:span> <text:span text:style-name="T12">e </text:span><text:span text:style-name="T13">Quadrivio</text:span></text:p>
      <text:p text:style-name="P2"><text:span text:style-name="T13">Trovieri</text:span> <text:span text:style-name="T12">o </text:span><text:span text:style-name="T13">Trovatori</text:span></text:p>
      <text:p text:style-name="P228">U</text:p>
      <text:p text:style-name="P4">Ugo del Balzo</text:p>
      <text:p text:style-name="P4">Uguccione della Faggiola</text:p>
      <text:p text:style-name="P4">Ugolino della Gherardesca</text:p>
      <text:p text:style-name="P228"><text:soft-page-break/>V</text:p>
      <text:p text:style-name="P2"><text:span text:style-name="T13">Vassalli</text:span><text:span text:style-name="T12">, </text:span><text:span text:style-name="T13">Valvassori</text:span><text:span text:style-name="T12"> e </text:span><text:span text:style-name="T13">Valvassini</text:span></text:p>
      <text:p text:style-name="P6">Vita Nova</text:p>
      <text:p text:style-name="P6">Volgare Eloquio</text:p>
      <text:p text:style-name="P228">W</text:p>
      <text:p text:style-name="P2"><text:span text:style-name="T13">Weiblingen</text:span><text:span text:style-name="T12">, Vedi </text:span><text:span text:style-name="T13">Ghibellini</text:span></text:p>
      <text:p text:style-name="P6">Wibelini</text:p>
      <text:p text:style-name="P4">Witte</text:p>
      <text:p text:style-name="P128">FINE DELL'INDICE ALFABETICO</text:p>
      <text:h text:style-name="P241" text:outline-level="1">INDICE DEL VOLUME.</text:h>
      <text:p text:style-name="P4">L'Autore ai Lettori</text:p>
      <text:p text:style-name="P129">LIBRO PRIMO.<text:line-break/><text:span text:style-name="T12">DANTE IN PATRIA.</text:span></text:p>
      <table:table table:name="Tabella1" table:style-name="Tabella1">
        <table:table-column table:style-name="Tabella1.A"/>
        <table:table-column table:style-name="Tabella1.B"/>
        <table:table-column table:style-name="Tabella1.C"/>
        <table:table-row>
          <table:table-cell office:value-type="string">
            <text:p text:style-name="P49">CAPO</text:p>
          </table:table-cell>
          <table:table-cell office:value-type="string">
            <text:p text:style-name="P224">I.</text:p>
          </table:table-cell>
          <table:table-cell office:value-type="string">
            <text:p text:style-name="P48">I Comuni italiani nei secoli XII e XIII.</text:p>
          </table:table-cell>
        </table:table-row>
        <table:table-row>
          <table:table-cell office:value-type="string">
            <text:p text:style-name="P49">»</text:p>
          </table:table-cell>
          <table:table-cell office:value-type="string">
            <text:p text:style-name="P224">II.</text:p>
          </table:table-cell>
          <table:table-cell office:value-type="string">
            <text:p text:style-name="P48">Firenze. – Maggiori, nascita e prime impressioni politiche di Dante. (1265-1284)</text:p>
          </table:table-cell>
        </table:table-row>
        <table:table-row>
          <table:table-cell office:value-type="string">
            <text:p text:style-name="P49">»</text:p>
          </table:table-cell>
          <table:table-cell office:value-type="string">
            <text:p text:style-name="P224">III.</text:p>
          </table:table-cell>
          <table:table-cell office:value-type="string">
            <text:p text:style-name="P48">Amore e poesia, in puerizia e adolescenza. – La prima idea del Poema. (1274-1289)</text:p>
          </table:table-cell>
        </table:table-row>
        <table:table-row>
          <table:table-cell office:value-type="string">
            <text:p text:style-name="P49">»</text:p>
          </table:table-cell>
          <table:table-cell office:value-type="string">
            <text:p text:style-name="P224">IV.</text:p>
          </table:table-cell>
          <table:table-cell office:value-type="string">
            <text:p text:style-name="P48">La lingua e la poesia volgari: i poeti e gli artisti fiorentini contemporanei di Dante. (1274-1289)</text:p>
          </table:table-cell>
        </table:table-row>
        <table:table-row>
          <table:table-cell office:value-type="string">
            <text:p text:style-name="P49">»</text:p>
          </table:table-cell>
          <table:table-cell office:value-type="string">
            <text:p text:style-name="P224">V.</text:p>
          </table:table-cell>
          <table:table-cell office:value-type="string">
            <text:p text:style-name="P48">Studii; il Trivio e il Quadrivio; la filosofia; la ragion civile, la lingua greca, Casella, Brunetto Latini. (1274-1289.)</text:p>
          </table:table-cell>
        </table:table-row>
        <table:table-row>
          <table:table-cell office:value-type="string">
            <text:p text:style-name="P49">»</text:p>
          </table:table-cell>
          <table:table-cell office:value-type="string">
            <text:p text:style-name="P224">VI.</text:p>
          </table:table-cell>
          <table:table-cell office:value-type="string">
            <text:p text:style-name="P48">L'anno 1289; Ugolino, Carlo Martello di Napoli, la battaglia di Campaldino, la presa di Caprona; Francesca. (1289).</text:p>
          </table:table-cell>
        </table:table-row>
        <table:table-row>
          <table:table-cell office:value-type="string">
            <text:p text:style-name="P49">»</text:p>
          </table:table-cell>
          <table:table-cell office:value-type="string">
            <text:p text:style-name="P224">VII.</text:p>
          </table:table-cell>
          <table:table-cell office:value-type="string">
            <text:p text:style-name="P48">Morte di Beatrice, la Vita Nova, la seconda idea del Poema, gli studii teologici. (1290-1293)</text:p>
          </table:table-cell>
        </table:table-row>
        <table:table-row>
          <table:table-cell office:value-type="string">
            <text:p text:style-name="P49">»</text:p>
          </table:table-cell>
          <table:table-cell office:value-type="string">
            <text:p text:style-name="P224">VIII.</text:p>
          </table:table-cell>
          <table:table-cell office:value-type="string">
            <text:p text:style-name="P48">Gemma, e gli altri Donati. (1293-1295).<text:soft-page-break/></text:p>
          </table:table-cell>
        </table:table-row>
        <table:table-row>
          <table:table-cell office:value-type="string">
            <text:p text:style-name="P49">»</text:p>
          </table:table-cell>
          <table:table-cell office:value-type="string">
            <text:p text:style-name="P224">IX.</text:p>
          </table:table-cell>
          <table:table-cell office:value-type="string">
            <text:p text:style-name="P48">La repubblica, le ambascerie. (1293-1300).</text:p>
          </table:table-cell>
        </table:table-row>
        <table:table-row>
          <table:table-cell office:value-type="string">
            <text:p text:style-name="P49">»</text:p>
          </table:table-cell>
          <table:table-cell office:value-type="string">
            <text:p text:style-name="P224">X.</text:p>
          </table:table-cell>
          <table:table-cell office:value-type="string">
            <text:p text:style-name="P48">I Bianchi e i Neri. Il Giubileo, la terza idea del Poema. Il priorato. (1300)</text:p>
          </table:table-cell>
        </table:table-row>
        <table:table-row>
          <table:table-cell office:value-type="string">
            <text:p text:style-name="P49">»</text:p>
          </table:table-cell>
          <table:table-cell office:value-type="string">
            <text:p text:style-name="P224">XI.</text:p>
          </table:table-cell>
          <table:table-cell office:value-type="string">
            <text:p text:style-name="P48">Signoria de Bianchi, potenza di Dante fino alla venuta di Carlo di Valois. (1 gennaio-31 ottobre 1301)</text:p>
          </table:table-cell>
        </table:table-row>
        <table:table-row>
          <table:table-cell office:value-type="string">
            <text:p text:style-name="P49">»</text:p>
          </table:table-cell>
          <table:table-cell office:value-type="string">
            <text:p text:style-name="P224">XII.</text:p>
          </table:table-cell>
          <table:table-cell office:value-type="string">
            <text:p text:style-name="P48">Carlo di Valois a Firenze. Rivoluzione. Due prime condanne di Dante. (4 nov. 1301-4 aprile 1302).</text:p>
          </table:table-cell>
        </table:table-row>
        <table:table-row>
          <table:table-cell office:value-type="string">
            <text:p text:style-name="P49">»</text:p>
          </table:table-cell>
          <table:table-cell office:value-type="string">
            <text:p text:style-name="P224">XIII.</text:p>
          </table:table-cell>
          <table:table-cell office:value-type="string">
            <text:p text:style-name="P48">Aneddoti. Le rime. Gli ultimi amori di Dante in patria. (1292-1301)</text:p>
          </table:table-cell>
        </table:table-row>
      </table:table>
      <text:p text:style-name="P129">LIBRO SECONDO.<text:line-break/><text:span text:style-name="T12">DANTE IN ESILIO.</text:span></text:p>
      <table:table table:name="Tabella2" table:style-name="Tabella2">
        <table:table-column table:style-name="Tabella2.A"/>
        <table:table-column table:style-name="Tabella2.B"/>
        <table:table-column table:style-name="Tabella2.C"/>
        <table:table-row>
          <table:table-cell office:value-type="string">
            <text:p text:style-name="P49">CAPO</text:p>
          </table:table-cell>
          <table:table-cell office:value-type="string">
            <text:p text:style-name="P224">I.</text:p>
          </table:table-cell>
          <table:table-cell office:value-type="string">
            <text:p text:style-name="P48">Dante co' fuorusciti e presso Uguccione della Faggiola. Scarpetta degli Ordelaffi. Gli Scaligeri. (10 marzo 1302-1303).</text:p>
          </table:table-cell>
        </table:table-row>
        <table:table-row>
          <table:table-cell office:value-type="string">
            <text:p text:style-name="P49">»</text:p>
          </table:table-cell>
          <table:table-cell office:value-type="string">
            <text:p text:style-name="P224">II.</text:p>
          </table:table-cell>
          <table:table-cell office:value-type="string">
            <text:p text:style-name="P48">I Papi contemporanei di Dante, fino alla morte di Bonifazio VIII. (1277-1303)</text:p>
          </table:table-cell>
        </table:table-row>
        <table:table-row>
          <table:table-cell office:value-type="string">
            <text:p text:style-name="P49">»</text:p>
          </table:table-cell>
          <table:table-cell office:value-type="string">
            <text:p text:style-name="P224">III.</text:p>
          </table:table-cell>
          <table:table-cell office:value-type="string">
            <text:p text:style-name="P48">Papa Benedetto XI. Tentativi di ripatriare per pace o guerra. (1304)</text:p>
          </table:table-cell>
        </table:table-row>
        <table:table-row>
          <table:table-cell office:value-type="string">
            <text:p text:style-name="P49">»</text:p>
          </table:table-cell>
          <table:table-cell office:value-type="string">
            <text:p text:style-name="P224">IV.</text:p>
          </table:table-cell>
          <table:table-cell office:value-type="string">
            <text:p text:style-name="P48">Bologna, Padova, ripresa de' lavori. Il Convito. <text:soft-page-break/>(1304-6)</text:p>
          </table:table-cell>
        </table:table-row>
        <table:table-row>
          <table:table-cell office:value-type="string">
            <text:p text:style-name="P49">»</text:p>
          </table:table-cell>
          <table:table-cell office:value-type="string">
            <text:p text:style-name="P224">V.</text:p>
          </table:table-cell>
          <table:table-cell office:value-type="string">
            <text:p text:style-name="P48">Del libro <text:span text:style-name="T15">De Vulgari Eloquio</text:span>. Papa Clemente V e le Parti. (1304-1306).</text:p>
          </table:table-cell>
        </table:table-row>
        <table:table-row>
          <table:table-cell office:value-type="string">
            <text:p text:style-name="P49">»</text:p>
          </table:table-cell>
          <table:table-cell office:value-type="string">
            <text:p text:style-name="P224">VI.</text:p>
          </table:table-cell>
          <table:table-cell office:value-type="string">
            <text:p text:style-name="P48">I Malaspina. La morte di Corso Donati. L'inferno ricominciato e finito, (ottobre 1306-1308).</text:p>
          </table:table-cell>
        </table:table-row>
        <table:table-row>
          <table:table-cell office:value-type="string">
            <text:p text:style-name="P49">»</text:p>
          </table:table-cell>
          <table:table-cell office:value-type="string">
            <text:p text:style-name="P224">VII.</text:p>
          </table:table-cell>
          <table:table-cell office:value-type="string">
            <text:p text:style-name="P48">La commedia in generale. Le allegorie. L'introduzione. (1306-1308)</text:p>
          </table:table-cell>
        </table:table-row>
        <table:table-row>
          <table:table-cell office:value-type="string">
            <text:p text:style-name="P49">»</text:p>
          </table:table-cell>
          <table:table-cell office:value-type="string">
            <text:p text:style-name="P224">VIII.</text:p>
          </table:table-cell>
          <table:table-cell office:value-type="string">
            <text:p text:style-name="P48">L'inferno. (1306-1308).</text:p>
          </table:table-cell>
        </table:table-row>
        <table:table-row>
          <table:table-cell office:value-type="string">
            <text:p text:style-name="P49">»</text:p>
          </table:table-cell>
          <table:table-cell office:value-type="string">
            <text:p text:style-name="P224">IX.</text:p>
          </table:table-cell>
          <table:table-cell office:value-type="string">
            <text:p text:style-name="P48">Dante a Parigi e in Inghilterra. Rodolfo, Alberto austriaci, Arrigo VII di Lucimburgo, imperadori. (1308-1311 aprile)</text:p>
          </table:table-cell>
        </table:table-row>
        <table:table-row>
          <table:table-cell office:value-type="string">
            <text:p text:style-name="P49">»</text:p>
          </table:table-cell>
          <table:table-cell office:value-type="string">
            <text:p text:style-name="P224">X.</text:p>
          </table:table-cell>
          <table:table-cell office:value-type="string">
            <text:p text:style-name="P48">Dante di ritorno in patria. Fine d'Arrigo VII. (Aprile 1311-agosto 1314)</text:p>
          </table:table-cell>
        </table:table-row>
        <table:table-row>
          <table:table-cell office:value-type="string">
            <text:p text:style-name="P49">»</text:p>
          </table:table-cell>
          <table:table-cell office:value-type="string">
            <text:p text:style-name="P224">XI.</text:p>
          </table:table-cell>
          <table:table-cell office:value-type="string">
            <text:p text:style-name="P48">La monarchia. (1314 incirca).</text:p>
          </table:table-cell>
        </table:table-row>
        <table:table-row>
          <table:table-cell office:value-type="string">
            <text:p text:style-name="P49">»</text:p>
          </table:table-cell>
          <table:table-cell office:value-type="string">
            <text:p text:style-name="P224">XII.</text:p>
          </table:table-cell>
          <table:table-cell office:value-type="string">
            <text:p text:style-name="P48">Pisa, Lucca, il Purgatorio (agosto 1313-nov. 1314)</text:p>
          </table:table-cell>
        </table:table-row>
        <table:table-row>
          <table:table-cell office:value-type="string">
            <text:p text:style-name="P49">»</text:p>
          </table:table-cell>
          <table:table-cell office:value-type="string">
            <text:p text:style-name="P224">XIII.</text:p>
          </table:table-cell>
          <table:table-cell office:value-type="string">
            <text:p text:style-name="P48">Fortuna, caduta d'Uguccione, Can Grande della Scala, Dante in corte a questo. (Novembre 1314-1318)</text:p>
          </table:table-cell>
        </table:table-row>
        <table:table-row>
          <table:table-cell office:value-type="string">
            <text:p text:style-name="P49">»</text:p>
          </table:table-cell>
          <table:table-cell office:value-type="string">
            <text:p text:style-name="P224">XIV.</text:p>
          </table:table-cell>
          <table:table-cell office:value-type="string">
            <text:p text:style-name="P48">Una bella lettera di Dante, Monistero di Fonte Avellana, Bosone da Gubbio, Pagano della Torre. (1317-1319)</text:p>
          </table:table-cell>
        </table:table-row>
        <table:table-row>
          <table:table-cell office:value-type="string">
            <text:p text:style-name="P49">»</text:p>
          </table:table-cell>
          <table:table-cell office:value-type="string">
            <text:p text:style-name="P224">XV.</text:p>
          </table:table-cell>
          <table:table-cell office:value-type="string">
            <text:p text:style-name="P48">Il Paradiso. (1320 incirca)<text:soft-page-break/></text:p>
          </table:table-cell>
        </table:table-row>
        <table:table-row>
          <table:table-cell office:value-type="string">
            <text:p text:style-name="P49">»</text:p>
          </table:table-cell>
          <table:table-cell office:value-type="string">
            <text:p text:style-name="P224">XVI.</text:p>
          </table:table-cell>
          <table:table-cell office:value-type="string">
            <text:p text:style-name="P48">Ravenna, ultimo rifugio, ultimi lavori, ultima ambasceria, morte, sepoltura (1320-14 sett. 1321).</text:p>
          </table:table-cell>
        </table:table-row>
        <table:table-row>
          <table:table-cell office:value-type="string">
            <text:p text:style-name="P49">»</text:p>
          </table:table-cell>
          <table:table-cell office:value-type="string">
            <text:p text:style-name="P224">XVII.</text:p>
          </table:table-cell>
          <table:table-cell office:value-type="string">
            <text:p text:style-name="P48">Vicende della gloria di Dante (1321-1838).</text:p>
          </table:table-cell>
        </table:table-row>
        <table:table-row>
          <table:table-cell table:number-columns-spanned="3" office:value-type="string">
            <text:p text:style-name="P48">Nota aggiunta al Capo IV (Libro II), – Argomento del Trattato II° del <text:span text:style-name="T15">Convito</text:span></text:p>
          </table:table-cell>
          <table:covered-table-cell/>
          <table:covered-table-cell/>
        </table:table-row>
        <table:table-row>
          <table:table-cell table:number-columns-spanned="3" office:value-type="string">
            <text:p text:style-name="P48">Nota aggiunta al Capo VII (Libro II). – Canti I° e II° dell'<text:span text:style-name="T15">Inferno</text:span> con un Commento critico</text:p>
          </table:table-cell>
          <table:covered-table-cell/>
          <table:covered-table-cell/>
        </table:table-row>
        <table:table-row>
          <table:table-cell table:number-columns-spanned="3" office:value-type="string">
            <text:p text:style-name="P48">Nota di Emmanuele Rocco alla <text:span text:style-name="T15">Vita di Dante</text:span></text:p>
          </table:table-cell>
          <table:covered-table-cell/>
          <table:covered-table-cell/>
        </table:table-row>
        <table:table-row>
          <table:table-cell table:number-columns-spanned="3" office:value-type="string">
            <text:p text:style-name="P48">Indice alfabetico dei nomi proprii e delle cose notabili</text:p>
          </table: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line-height="150%"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line-height="150%" fo:text-align="center" style:justify-single-word="false" fo:hyphenation-ladder-count="no-limit"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text-properties fo:font-size="12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master-page-name="">
      <style:paragraph-properties fo:margin-left="0cm" fo:margin-right="0cm" fo:margin-top="0.499cm" fo:margin-bottom="0cm" fo:text-indent="0cm" style:auto-text-indent="false" style:page-number="auto"/>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0pt" style:font-size-asian="10pt" style:font-size-complex="10pt"/>
    </style:style>
    <style:style style:name="versi" style:family="paragraph" style:parent-style-name="Text_20_body" style:master-page-name="">
      <style:paragraph-properties fo:margin-left="2.499cm" fo:margin-right="0cm" fo:margin-top="0cm" fo:margin-bottom="0cm" fo:text-align="start" style:justify-single-word="false" fo:text-indent="-0.499cm" style:auto-text-indent="false" style:page-number="auto">
        <style:tab-stops/>
      </style:paragraph-properties>
      <style:text-properties fo:font-size="12pt"/>
    </style:style>
    <style:style style:name="paragrafo_20_distanziato" style:display-name="paragrafo distanziato" style:family="paragraph" style:parent-style-name="Text_20_body">
      <style:paragraph-properties fo:margin-top="0.499cm" fo:margin-bottom="0cm"/>
    </style:style>
    <style:style style:name="prima_20_strofe" style:display-name="prima strofe" style:family="paragraph" style:parent-style-name="versi" style:master-page-name="">
      <style:paragraph-properties fo:margin-top="0.499cm" fo:margin-bottom="0cm" style:page-number="auto"/>
      <style:text-properties fo:font-size="12pt" style:font-size-asian="12pt" style:font-size-complex="12pt"/>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corpo_20_12" style:display-name="corpo 12" style:family="paragraph" style:parent-style-name="Text_20_body">
      <style:text-properties fo:font-size="12pt" style:font-size-asian="12pt" style:font-size-complex="12pt"/>
    </style:style>
    <style:style style:name="Lettera_20_alf" style:display-name="Lettera alf" style:family="paragraph" style:parent-style-name="Text_20_body" style:master-page-name="">
      <style:paragraph-properties fo:margin-left="1cm" fo:margin-right="0cm" fo:margin-top="1cm" fo:margin-bottom="0.499cm" fo:text-indent="0cm" style:auto-text-indent="false" style:page-number="auto" fo:keep-with-next="always"/>
      <style:text-properties style:font-name="Times New Roman" fo:font-size="16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6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07-18T12:00:56</dc:date>
    <meta:editing-duration>PT31H23M44S</meta:editing-duration>
    <meta:editing-cycles>137</meta:editing-cycles>
    <meta:generator>NeoOffice/3.3$Unix OpenOffice.org_project/Patch 7</meta:generator>
    <dc:title>E-book campione Liber Liber</dc:title>
    <meta:document-statistic meta:table-count="2" meta:image-count="1" meta:object-count="0" meta:page-count="665" meta:paragraph-count="3076" meta:word-count="161761" meta:character-count="960796"/>
    <meta:user-defined meta:name="Info 1"/>
    <meta:user-defined meta:name="Info 2"/>
    <meta:user-defined meta:name="Info 3"/>
    <meta:user-defined meta:name="Info 4"/>
  </office:meta>
</office:document-meta>
</file>