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Dialogo">
      <style:paragraph-properties fo:margin-left="0.499cm" fo:margin-right="0cm" fo:text-indent="0cm" style:auto-text-indent="false"/>
    </style:style>
    <style:style style:name="P5" style:family="paragraph" style:parent-style-name="Text_20_body">
      <style:paragraph-properties fo:margin-left="0.499cm" fo:margin-right="0cm" fo:text-indent="0cm" style:auto-text-indent="false"/>
    </style:style>
    <style:style style:name="P6" style:family="paragraph" style:parent-style-name="Text_20_body">
      <style:paragraph-properties fo:margin-left="0.499cm" fo:margin-right="0cm" fo:text-indent="0cm" style:auto-text-indent="false"/>
      <style:text-properties fo:font-style="italic" style:font-style-asian="italic" style:font-style-complex="italic"/>
    </style:style>
    <style:style style:name="P7" style:family="paragraph" style:parent-style-name="Text_20_body">
      <style:paragraph-properties fo:margin-left="0.499cm" fo:margin-right="0cm" fo:margin-top="0cm" fo:margin-bottom="0.499cm" loext:contextual-spacing="false" fo:text-indent="0cm" style:auto-text-indent="false"/>
    </style:style>
    <style:style style:name="P8" style:family="paragraph" style:parent-style-name="Text_20_body">
      <style:paragraph-properties fo:margin-left="0.499cm" fo:margin-right="0cm" fo:margin-top="0cm" fo:margin-bottom="0.499cm" loext:contextual-spacing="false" fo:text-indent="0cm" style:auto-text-indent="false"/>
      <style:text-properties fo:font-style="italic" style:font-style-asian="italic" style:font-style-complex="italic"/>
    </style:style>
    <style:style style:name="P9" style:family="paragraph" style:parent-style-name="Text_20_body" style:master-page-name="">
      <style:paragraph-properties fo:margin-left="0.499cm" fo:margin-right="0cm" fo:text-indent="0cm" style:auto-text-indent="false" style:page-number="auto"/>
      <style:text-properties fo:font-style="italic" style:font-style-asian="italic" style:font-style-complex="italic"/>
    </style:style>
    <style:style style:name="P10" style:family="paragraph" style:parent-style-name="Text_20_body">
      <style:paragraph-properties fo:margin-left="0cm" fo:margin-right="0cm" fo:margin-top="0.4cm" fo:margin-bottom="1cm" loext:contextual-spacing="false" fo:text-align="center" style:justify-single-word="false" fo:text-indent="0.101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Text_20_body" style:master-page-name="">
      <style:paragraph-properties fo:margin-left="0cm" fo:margin-right="0cm" fo:margin-top="2.701cm" fo:margin-bottom="1cm" loext:contextual-spacing="false" fo:text-align="center" style:justify-single-word="false" fo:text-indent="0cm" style:auto-text-indent="false" style:page-number="auto" fo:break-before="page"/>
      <style:text-properties fo:font-size="25pt" style:font-size-asian="25pt" style:font-size-complex="25pt"/>
    </style:style>
    <style:style style:name="P12" style:family="paragraph" style:parent-style-name="Text_20_body" style:master-page-name="">
      <style:paragraph-properties fo:margin-left="0cm" fo:margin-right="0cm" fo:text-align="center" style:justify-single-word="false" fo:text-indent="0cm" style:auto-text-indent="false" style:page-number="auto" fo:break-before="auto" fo:break-after="auto"/>
      <style:text-properties fo:font-size="15pt" fo:letter-spacing="-0.004cm" style:font-size-asian="15pt" style:font-size-complex="15pt"/>
    </style:style>
    <style:style style:name="P13" style:family="paragraph" style:parent-style-name="Text_20_body">
      <style:paragraph-properties fo:margin-left="0cm" fo:margin-right="0cm" fo:margin-top="0.3cm" fo:margin-bottom="0cm" loext:contextual-spacing="false" fo:text-align="center" style:justify-single-word="false" fo:text-indent="0cm" style:auto-text-indent="false"/>
      <style:text-properties fo:font-size="13pt" fo:font-style="normal" style:font-size-asian="13pt" style:font-style-asian="normal" style:font-size-complex="13pt" style:font-style-complex="normal"/>
    </style:style>
    <style:style style:name="P14"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ize="16pt" style:font-size-asian="16pt" style:font-size-complex="16pt"/>
    </style:style>
    <style:style style:name="P15"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16" style:family="paragraph" style:parent-style-name="Text_20_body">
      <style:paragraph-properties fo:margin-left="0.499cm" fo:margin-right="0cm" fo:text-indent="0.499cm" style:auto-text-indent="false"/>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Contents_20_2">
      <style:paragraph-properties>
        <style:tab-stops>
          <style:tab-stop style:position="10.703cm" style:type="right" style:leader-style="dotted" style:leader-text="."/>
        </style:tab-stops>
      </style:paragraph-properties>
    </style:style>
    <style:style style:name="P19" style:family="paragraph" style:parent-style-name="LL_3a__20_nome_20_autore" style:master-page-name="First_20_Page">
      <style:paragraph-properties style:page-number="auto"/>
    </style:style>
    <style:style style:name="P20" style:family="paragraph" style:parent-style-name="Heading_20_1">
      <style:paragraph-properties fo:margin-top="0cm" fo:margin-bottom="1.401cm" loext:contextual-spacing="false"/>
    </style:style>
    <style:style style:name="P21"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variant="normal" fo:text-transform="none"/>
    </style:style>
    <style:style style:name="T3"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4" style:family="text">
      <style:text-properties fo:font-variant="normal" fo:text-transform="none" fo:font-style="italic" style:font-style-asian="italic" style:font-style-complex="italic"/>
    </style:style>
    <style:style style:name="T5" style:family="text">
      <style:text-properties style:font-name="Courier New2" fo:font-size="10pt" fo:font-weight="normal"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italic" fo:background-color="transparent" loext:char-shading-value="0" style:font-style-asian="italic" style:font-style-complex="italic"/>
    </style:style>
    <style:style style:name="T8" style:family="text">
      <style:text-properties fo:font-style="normal" style:font-style-asian="normal" style:font-style-complex="normal"/>
    </style:style>
    <style:style style:name="T9" style:family="text">
      <style:text-properties fo:font-variant="small-caps"/>
    </style:style>
    <style:style style:name="T10" style:family="text">
      <style:text-properties fo:background-color="transparent" loext:char-shading-value="0"/>
    </style:style>
    <style:style style:name="T11" style:family="text">
      <style:text-properties officeooo:rsid="001c1b9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9">Adelchi e Pierangelo Baratono</text:p>
      <text:p text:style-name="LL_3a__20_titolo_20_libro">Antico canto d’amor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3">Antico canto d’amore</text:span></text:span></text:p>
      <text:p text:style-name="LL_3a__20_info">AUTORE: Baratono<text:span text:style-name="T5">, Adelchi e Pierangel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Antico canto d’amore<text:span text:style-name="Strong_20_Emphasis"><text:span text:style-name="T3"> / Adelchi e Pierangelo Baratono ; in Comœdia, anno VI n. 18, 25 settembre 1924 - Milano : Periodici Mondadori, 1924. - p. 11-33; 28 cm.</text:span></text:span></text:p>
      <text:p text:style-name="LL_3a__20_info"/>
      <text:p text:style-name="LL_3a__20_info">CODICE ISBN FONTE: n. d.</text:p>
      <text:p text:style-name="LL_3a__20_info"/>
      <text:p text:style-name="LL_3a__20_info">1a EDIZIONE ELETTRONICA DEL: <text:span text:style-name="T11">23</text:span> <text:span text:style-name="T11">aprile</text:span> 2019</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3">PER011000 ARTI RAPPRESENTATIVE / Teatro / Generale</text:p>
      <text:p text:style-name="P3"/>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0"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7">Liber Liber<text:tab/>4</text:p>
          <text:p text:style-name="P17">PERSONAGGI<text:tab/>8</text:p>
          <text:p text:style-name="P17">ATTO PRIMO – Il Mattino<text:tab/>9</text:p>
          <text:p text:style-name="P18">SCENA I.<text:tab/>10</text:p>
          <text:p text:style-name="P18">SCENA II.<text:tab/>17</text:p>
          <text:p text:style-name="P18">SCENA III.<text:tab/>22</text:p>
          <text:p text:style-name="P18">SCENA IV.<text:tab/>27</text:p>
          <text:p text:style-name="P18">SCENA V.<text:tab/>34</text:p>
          <text:p text:style-name="P18">SCENA VI.<text:tab/>37</text:p>
          <text:p text:style-name="P17">ATTO SECONDO – Il Meriggio<text:tab/>41</text:p>
          <text:p text:style-name="P18">SCENA I.<text:tab/>41</text:p>
          <text:p text:style-name="P18">SCENA II.<text:tab/>48</text:p>
          <text:p text:style-name="P18">SCENA III.<text:tab/>49</text:p>
          <text:p text:style-name="P18">SCENA IV.<text:tab/>51</text:p>
          <text:p text:style-name="P18">SCENA V.<text:tab/>59</text:p>
          <text:p text:style-name="P18">SCENA VI.<text:tab/>63</text:p>
          <text:p text:style-name="P17">ATTO TERZO – La Sera<text:tab/>72</text:p>
          <text:p text:style-name="P18">SCENA I.<text:tab/>72</text:p>
          <text:p text:style-name="P18">SCENA II.<text:tab/>75</text:p>
          <text:p text:style-name="P18">SCENA III.<text:tab/>79</text:p>
          <text:p text:style-name="P18">SCENA IV.<text:tab/>83</text:p>
          <text:p text:style-name="P18">SCENA V.<text:tab/>85</text:p>
          <text:p text:style-name="P18">SCENA VI.<text:tab/>89</text:p>
          <text:p text:style-name="P18">SCENA VII.<text:tab/>91</text:p>
          <text:p text:style-name="P18">SCENA VIII.<text:tab/>96</text:p>
          <text:p text:style-name="P18"><text:soft-page-break/>SCENA IX.<text:tab/>97</text:p>
          <text:p text:style-name="P18">SCENA X.<text:tab/>98</text:p>
        </text:index-body>
      </text:table-of-content>
      <text:p text:style-name="P11">ANTICO CANTO D’AMORE</text:p>
      <text:p text:style-name="P12">Tre atti di ADELCHI e PIERANGELO BARATONO</text:p>
      <text:p text:style-name="P10">Rappresentati dalla Primaria Compagnia Drammatica «Sterni».</text:p>
      <text:h text:style-name="P21" text:outline-level="1">PERSONAGGI</text:h>
      <text:p text:style-name="Text_20_body">FIORENZO,</text:p>
      <text:p text:style-name="Text_20_body">MEVIO,</text:p>
      <text:p text:style-name="Text_20_body">IMPERIA, figli della</text:p>
      <text:p text:style-name="Text_20_body">DUCHESSA EBA DI CORIANO;</text:p>
      <text:p text:style-name="Text_20_body">ALBA, sorella di</text:p>
      <text:p text:style-name="Text_20_body">SAVERIO, amministratore di Casa Coriano;</text:p>
      <text:p text:style-name="Text_20_body">FLORA, figlia di</text:p>
      <text:p text:style-name="Text_20_body">GIOVANNI, maggiordomo;</text:p>
      <text:p text:style-name="Text_20_body">NICCHI, domestico.</text:p>
      <text:p text:style-name="P13">(Un giorno di grande estate, nel salone della villa Coriano).</text:p>
      <text:h text:style-name="Heading_20_1" text:outline-level="1">ATTO PRIMO – <text:span text:style-name="T9">Il Mattino</text:span></text:h>
      <text:p text:style-name="Text_20_body">SCENARIO UNICO: Un salone a terreno, della villa dei Coriano, nobilmente decorato.</text:p>
      <text:p text:style-name="Text_20_body">Il fondo è costituito di un ordine di colonne, visibile anche all'interno, collegato con archi; sotto i tre centrali larghe invetriate con grandi cortinaggi, aprono l'entrata dal parco, denso di alberi. Nella parete di destra, due porte sormontate da pannelli a fresco antico, che conservano ancora qualche vivacità di colore. Tra le porte, una lunga <text:span text:style-name="T6">console</text:span> di marmo su piè dritti completamente dorati sostiene una specchiera della stessa lunghezza, divisa in trittico dall'aurea cornice. Un <text:span text:style-name="T6">piano</text:span> a coda, una tavola, due divani e molte poltrone all'antica completano il mobilio del salone. Alcuni antichi ritratti animano le pareti. Sopra la <text:span text:style-name="T6">console</text:span> batte le ore un vecchio orologio.</text:p>
      <text:p text:style-name="Text_20_body">L'austerità del salone, in cui il mobilio stile Impero rende ancor più freddo il senso dell'ampiezza, è in contrasto con la gaiezza di una veranda, che si sviluppa sull'avanti, a sinistra, separata dalla restante sala per <text:soft-page-break/>mezzo di un gradino e di un breve tendaggio; fresca e luminosa, dove il duca Mevio ha istallato il suo temporaneo <text:span text:style-name="T6">atelier</text:span> di zilografo. Vi è il torchietto per imprimere, col rullo dell'inchiostro e un tavolo da lavoro provvisto di una morsa per tener fermi i legni. Dovunque si scorgono bulini di varie forme, tavolette da incidere o già incise, prove xilografiche su carta spessa sparse negligentemente. Anche dal fondo della veranda si può uscire direttamente nel parco.</text:p>
      <text:h text:style-name="Heading_20_2" text:outline-level="2">SCENA I.</text:h>
      <text:p text:style-name="P9">È un chiaro mattino di piena estate. Il salone è deserto. La greve tenda fra la sala e la veranda è intieramente spiegata a dividere i due ambienti.</text:p>
      <text:p text:style-name="P5"><text:span text:style-name="T6">Nella veranda, il duca</text:span> Mevio, <text:span text:style-name="T6">in abito da cavalcare, si tiene in piedi dinanzi al tavolo da lavoro, curvo ad incidere la tavoletta incastrata nella morsa. Accanto a lui, Flora segue curiosa i movimenti del bulino. Sopra una poltrona, la</text:span> cravache <text:span text:style-name="T6">da cavallerizzo.</text:span></text:p>
      <text:p text:style-name="P5"><text:span text:style-name="T6">Mevio, trentenne, elegantissimo, sebbene zoppichi un poco, è un raffinato gaudente. Volubile, alieno da ogni sentimento e da ogni gesto che possano turbare la linea del suo dilettantismo aristocratico, amorale piuttosto che immorale, il primogenito dei Coriano considera la vita come un piacevole giuoco nel quale </text:span><text:soft-page-break/><text:span text:style-name="T6">sia meglio cercare sempre nuovi giocattoli da ammirare e poi rompere in frantumi.</text:span></text:p>
      <text:p text:style-name="P8">Flora, la figliuola del maggiordomo Giovanni, è una ragazzetta quindicenne dalla carnagione bronzea, dai capelli brevi e scomposti, tutta nervi e ardimenti, temperamento violento e primitivo. Veste una tunichetta rossa e sbracciata; due grandi anelli alle orecchie la fanno ancor più somigliare a una piccola gitana.</text:p>
      <text:p text:style-name="Dialogo"><text:span text:style-name="T9">Flora</text:span> – (<text:span text:style-name="T6">impaziente</text:span>) Ouf! vuol finirla, sì o no, di graffare?</text:p>
      <text:p text:style-name="Dialogo"><text:span text:style-name="T9">Mevio</text:span> – (<text:span text:style-name="T6">continuando a incidere</text:span>) Che t'importa?</text:p>
      <text:p text:style-name="Dialogo"><text:span text:style-name="T9">Flora</text:span> – M'importa. È il mio ritratto. Dunque, ho il diritto di vederlo subito subito.</text:p>
      <text:p text:style-name="Dialogo"><text:span text:style-name="T9">Mevio</text:span> – Ti sembra che già somigli?</text:p>
      <text:p text:style-name="Dialogo"><text:span text:style-name="T9">Flora</text:span> – Mica troppo. Non ci son che fregacci.</text:p>
      <text:p text:style-name="Dialogo"><text:span text:style-name="T9">Mevio</text:span> – Sfido io: sul legno! Aspetta a vedere la prova.</text:p>
      <text:p text:style-name="Dialogo"><text:span text:style-name="T9">Flora</text:span> – Ci vorrà ancor molto?</text:p>
      <text:p text:style-name="Dialogo"><text:span text:style-name="T9">Mevio</text:span> – È finito. Il tempo di piallare qui, la cornice. (<text:span text:style-name="T6">Depone il bulino per lavorare con un sottile scalpello, agli orli della tavoletta</text:span>).</text:p>
      <text:p text:style-name="Dialogo"><text:span text:style-name="T9">Flora</text:span> – Quand'è così, me ne vado nel parco e poi ritorno. C'è già un bel sole.</text:p>
      <text:p text:style-name="Dialogo"><text:span text:style-name="T9">Mevio</text:span> – (<text:span text:style-name="T6">ironico</text:span>) Brava, va' a cercare il sole di piena estate. Aspetta verso il bel mezzogiorno e troverai ancor meglio di che abbrustolire codesto musetto di gitana color cioccolato, buono per dar a leccare ai cani!</text:p>
      <text:p text:style-name="Dialogo"><text:soft-page-break/><text:span text:style-name="T9">Flora</text:span> – Eh! i cani... lei non capisce niente... È così bello sdraiarsi al sole e sentirsi come in mezzo alle vampe. Non s'avverte mica più il caldo. La fiamma mi prende tutta e par che mi porti in aria con sè. Si perde la coscienza delle cose. S'odono ronzare i mosconi da ogni parte, e poi a poco a poco tutto s'annebbia e diventa rosso....</text:p>
      <text:p text:style-name="Dialogo"><text:span text:style-name="T9">Mevio</text:span> – E si crepa d'insolazione.</text:p>
      <text:p text:style-name="Dialogo"><text:span text:style-name="T9">Flora</text:span> – Ma che!.. Dunque, resto o vado?</text:p>
      <text:p text:style-name="Dialogo"><text:span text:style-name="T9">Mevio</text:span> – Ti dico, attendi a più tardi, che di sole ce ne sarà ancor più.</text:p>
      <text:p text:style-name="Dialogo"><text:span text:style-name="T9">Flora</text:span> – Ma ci son già le lucertole sui muriccioli...</text:p>
      <text:p text:style-name="Dialogo"><text:span text:style-name="T9">Mevio</text:span> – Un'altra! che simpatica ragazza! Per farne che cosa, le lucertole?</text:p>
      <text:p text:style-name="Dialogo"><text:span text:style-name="T9">Flora</text:span> – (<text:span text:style-name="T6">si getta sulla poltrona raggomitolandosi tutta e parlando con la testa chiusa fra le braccia</text:span>) Per farle... fumare.</text:p>
      <text:p text:style-name="Dialogo"><text:span text:style-name="T9">Mevio</text:span> – Per far fumare le lucertole?</text:p>
      <text:p text:style-name="Dialogo"><text:span text:style-name="T9">Flora</text:span> – Non sa come si fa? Oh, è graziosissima. Quando s'è acchiappata la lucertola, le si mette in bocca un mozzicone di sigaro... io ne trovo sempre nelle tasche di mio padre... e s'accende. Allora la lucertola non si muove più. Basta rivoltarla a pancia in aria, e la lucertola fuma. Fuma davvero, sa ? Si vede il petto bianco che aspira, aspira... fin che schiatta. Restano lì, morte.</text:p>
      <text:p text:style-name="Dialogo"><text:span text:style-name="T9">Mevio</text:span> – Monella! hai buona stoffa.</text:p>
      <text:p text:style-name="Dialogo"><text:span text:style-name="T9">Flora</text:span> – Per cosa?</text:p>
      <text:p text:style-name="Dialogo"><text:soft-page-break/><text:span text:style-name="T9">Mevio</text:span> – Per diventare quello che t'ho proposto: una dominatrice crudele, dagli occhioni bistrati e dai piedini esperti nel calcare il collo degli uomini. Vuoi che t'insegni come si fa ?</text:p>
      <text:p text:style-name="Dialogo"><text:span text:style-name="T9">Flora</text:span> – (<text:span text:style-name="T6">cacciando indietro la testa per fissar Mevio negli occhi</text:span>). No! glie l'ho già cantato altre volte.</text:p>
      <text:p text:style-name="Dialogo"><text:span text:style-name="T9">Mevio</text:span> – (<text:span text:style-name="T6">stringendosi nelle spalle</text:span>). Non si sa mai: potresti aver mutato pensiero. Te ne vai?</text:p>
      <text:p text:style-name="Dialogo"><text:span text:style-name="T9">Flora</text:span> – Che cosa ci faccio, qui, con lei?</text:p>
      <text:p text:style-name="Dialogo"><text:span text:style-name="T9">Mevio</text:span> – Ho finito, vedi.</text:p>
      <text:p text:style-name="Dialogo"><text:span text:style-name="T9">Flora</text:span> – Vediamo.</text:p>
      <text:p text:style-name="Dialogo"><text:span text:style-name="T9">Mevio</text:span> – Che impazienza. Ancora un solo momento.</text:p>
      <text:p text:style-name="Dialogo"><text:span text:style-name="T9">Flora</text:span> – E lei, che calma!</text:p>
      <text:p text:style-name="Dialogo"><text:span text:style-name="T9">Mevio</text:span> – Credi proprio?</text:p>
      <text:p text:style-name="Dialogo"><text:span text:style-name="T9">Flora</text:span> – Proprio proprio, no. Lei dev'essere come la duchessa, sua mamma: in faccia al mondo, sempre tranquilla, quasi quasi... superba; ma da sola...</text:p>
      <text:p text:style-name="Dialogo"><text:span text:style-name="T9">Mevio</text:span> – Mia madre? racconta: questo è interessante.</text:p>
      <text:p text:style-name="Dialogo"><text:span text:style-name="T9">Flora</text:span> – Se giura di non dir nulla...</text:p>
      <text:p text:style-name="Dialogo"><text:span text:style-name="T9">Mevio</text:span> – (<text:span text:style-name="T6">impugnando comicamente lo scalpello</text:span>). Giuro!</text:p>
      <text:p text:style-name="Dialogo"><text:span text:style-name="T9">Flora</text:span> – (<text:span text:style-name="T6">dopo una pausa, con precauzione</text:span>) Lei lo sa, che la duchessa Eba sa cantare?</text:p>
      <text:p text:style-name="Dialogo"><text:span text:style-name="T9">Mevio</text:span> – No... cioè, sì, ma è un lontanissimo ricordo, un ricordo proprio della prima infanzia, prima che nascesse Fiorenzo. Forse è il mio più lontano ricordo. Dopo, la mamma non ha più mai cantato.</text:p>
      <text:p text:style-name="Dialogo"><text:span text:style-name="T9">Flora</text:span> – Ebbene, quando in casa non c'è nessuno, o la duchessa crede che non ci sia nessuno.... essa canta <text:soft-page-break/>ancora. L'ho sorpresa anche ieri: ero qui, a spiarla. Ha ancora una voce morbida, calda, d'oro colato; ma la rattiene, quando va negli acuti, per non farsi sentire. Si spande per questa sala come un incanto.</text:p>
      <text:p text:style-name="Dialogo"><text:span text:style-name="T9">Mevio</text:span> – Che cosa cantava, lo sai?</text:p>
      <text:p text:style-name="Dialogo"><text:span text:style-name="T9">Flora</text:span> – Ah, credo che sia un antico canto d'amore. Eh... senta! Quando terminò facendo degli accordi lenti e grandiosi con quelle belle mani sui tasti del piano, vidi che le cadevano le lacrime dagli occhi, e aveva un viso diverso.... non più quel viso ermetico e fiero, un viso di dolore....</text:p>
      <text:p text:style-name="Dialogo"><text:span text:style-name="T9">Mevio</text:span> – Tutto ciò è ben curioso. Forse ella pensa a Fiorenzo. Ma, se Fiorenzo è lontano, ormai è al sicuro ed è guarito delle sue ferite... Non si spiega.</text:p>
      <text:p text:style-name="Dialogo"><text:span text:style-name="T9">Flora</text:span> – (<text:span text:style-name="T6">con mistero</text:span>) Forse si spiega.</text:p>
      <text:p text:style-name="Dialogo"><text:span text:style-name="T9">Mevio</text:span> – Sentiamo quest'altra.</text:p>
      <text:p text:style-name="Dialogo"><text:span text:style-name="T9">Flora</text:span> – Ecco. Una sera, io fingevo di dormire ed ascoltai una storia, che mio padre raccontava a mia madre....</text:p>
      <text:p text:style-name="Dialogo"><text:span text:style-name="T9">Mevio</text:span> – Il vecchio Giovanni? Già, lui è qui da tanti anni, che deve saperle tutte. Che cosa diceva?</text:p>
      <text:p text:style-name="Dialogo"><text:span text:style-name="T9">Flora</text:span> – Diceva... ma, del resto, non c'è niente di male... Diceva che, quando lei e la duchessina Imperia erano ancora due bimbi, e il duca suo padre era già infermo e girava per le stanze in una carrozzella a mano, veniva qui sempre un conte boemo, bellissimo, musicista appassionato. La duchessa Eba cantava, il conte boemo l'accompagnava al <text:span text:style-name="T6">piano</text:span>, e il duca suo padre veniva a mettersi qui, presso la veranda, tenendo lei, <text:soft-page-break/>piccolo piccolo, stretto fra le mani tremolanti. Quando il duca morì, la duchessa era fuori, in città, e le fu scritto che il duca andava peggio per non impressionarla troppo. Giunse, e mio padre le disse la verità, che il duca era morto in sua assenza... Ella diede un urlo...</text:p>
      <text:p text:style-name="Dialogo"><text:span text:style-name="T9">Mevio</text:span> – E poi, che vuoi dire?</text:p>
      <text:p text:style-name="Dialogo"><text:span text:style-name="T9">Flora</text:span> – Basta. La duchessa non cantò più. Conservò il lutto alla memoria del marito (<text:span text:style-name="T6">pausa</text:span>) Poi nacque suo fratello, Fiorenzo...</text:p>
      <text:p text:style-name="Dialogo"><text:span text:style-name="T9">Mevio</text:span> – Ebbene? non può nascere, l'ultimo figlio, dopo la morte del padre?</text:p>
      <text:p text:style-name="Dialogo"><text:span text:style-name="T9">Flora</text:span> – Di queste cose, io non me n'intendo.</text:p>
      <text:p text:style-name="Dialogo"><text:span text:style-name="T9">Mevio</text:span> – Sei mordace, stamani. Eppure m'interessi. Mi piaci.</text:p>
      <text:p text:style-name="Dialogo"><text:span text:style-name="T9">Flora</text:span> – Grazie.</text:p>
      <text:p text:style-name="Dialogo"><text:span text:style-name="T9">Mevio</text:span> – Sembri una serpicina, in certi momenti, con codesta linguetta rosea vibrata fuori dei denti.</text:p>
      <text:p text:style-name="Dialogo"><text:span text:style-name="T9">Flora</text:span> – E mordo anche, come le serpi.</text:p>
      <text:p text:style-name="Dialogo"><text:span text:style-name="T9">Mevio</text:span> – Facciamo un patto. Se mi mordi, ti mostro la prova della xilografia. Vedi ch'è pronta (<text:span text:style-name="T6">passa il rullo sopra la tavoletta, la libera della morsa e l'accomoda nel telaio del torchietto</text:span>).</text:p>
      <text:p text:style-name="Dialogo"><text:span text:style-name="T9">Flora</text:span> – Potrò morderla dove mi pare?</text:p>
      <text:p text:style-name="Dialogo"><text:span text:style-name="T9">Mevio</text:span> – No. Sulla bocca solamente.</text:p>
      <text:p text:style-name="Dialogo"><text:span text:style-name="T9">Flora</text:span> – Niente patti. Prima vediamo la prova.</text:p>
      <text:p text:style-name="Dialogo"><text:span text:style-name="T9">Mevio</text:span> – (<text:span text:style-name="T6">depone un foglio sul telaio, e sul foglio un quinterno; quindi preme il torchio</text:span>) E poi, questo bacio?</text:p>
      <text:p text:style-name="Dialogo"><text:soft-page-break/><text:span text:style-name="T9">Flora</text:span> – Se il disegno sarà molto bello...</text:p>
      <text:p text:style-name="Dialogo"><text:span text:style-name="T9">Mevio</text:span> – (<text:span text:style-name="T6">rallenta il torchio, estrae il foglio impresso; lo esamina</text:span>) Un capolavoro!</text:p>
      <text:p text:style-name="Dialogo"><text:span text:style-name="T9">Flora</text:span> – (<text:span text:style-name="T6">afferra con impeto la prova, guarda e scuote il capo, delusa</text:span>).</text:p>
      <text:p text:style-name="Dialogo"><text:span text:style-name="T9">Mevio</text:span> – (<text:span text:style-name="T6">sorridendo</text:span>) Non ti va?</text:p>
      <text:p text:style-name="Dialogo"><text:span text:style-name="T9">Flora</text:span> – Non mi ci raccapezzo. Tutto questo fogliame... e poi, così, senza vesti...</text:p>
      <text:p text:style-name="Dialogo"><text:span text:style-name="T9">Mevio</text:span> – Si capisce: una Circe adolescente, la figlia del Sole; nuda, dev'essere. <text:span text:style-name="T6">Stabat nuda Aestas...</text:span></text:p>
      <text:p text:style-name="Dialogo"><text:span text:style-name="T9">Flora</text:span> – Ma io ho posato per la sola testa.</text:p>
      <text:p text:style-name="Dialogo"><text:span text:style-name="T9">Mevio</text:span> – Ma io sono abituato a vedere a traverso le vesti.</text:p>
      <text:p text:style-name="Dialogo"><text:span text:style-name="T9">Flora</text:span> – È una pratica acquistata in città, signor Mevio?</text:p>
      <text:p text:style-name="Dialogo"><text:span text:style-name="T9">Mevio</text:span> – Ti rincresce?</text:p>
      <text:p text:style-name="Dialogo"><text:span text:style-name="T9">Flora</text:span> –A me? padronissimo. Trovo soltanto, che qui non ha veduto giusto. Ho le gambe più lunghe, io, e le braccia più fini, e qualcosa di più... qui, (<text:span text:style-name="T6">con gesto rapido si tocca il seno</text:span>).</text:p>
      <text:p text:style-name="Dialogo"><text:span text:style-name="T9">Mevio</text:span> – (<text:span text:style-name="T6">togliendole il disegno</text:span>). Da' qua, rimedieremo. Si rafforzano un po' le ombre, e diventerai una Flora equatoriale, almeno per lo sviluppo. Ma prima, esigo questo famoso bacio.</text:p>
      <text:p text:style-name="Dialogo"><text:span text:style-name="T9">Flora</text:span> – (<text:span text:style-name="T6">ritraendosi, a denti stretti</text:span>) No.</text:p>
      <text:p text:style-name="Dialogo"><text:span text:style-name="T9">Mevio</text:span> – Perchè?</text:p>
      <text:p text:style-name="Dialogo"><text:span text:style-name="T9">Flora</text:span> – Perchè no.</text:p>
      <text:p text:style-name="Dialogo"><text:span text:style-name="T9">Mevio</text:span> – Quando ti deciderai a esser meno caparbia?</text:p>
      <text:p text:style-name="Dialogo"><text:span text:style-name="T9">Flora</text:span> – Mai.</text:p>
      <text:p text:style-name="Dialogo"><text:span text:style-name="T9">Mevio</text:span> – Perchè?</text:p>
      <text:p text:style-name="Dialogo"><text:span text:style-name="T9">Flora</text:span> – Perchè: mai.</text:p>
      <text:p text:style-name="Dialogo"><text:soft-page-break/><text:span text:style-name="T9">Mevio</text:span> – (<text:span text:style-name="T6">avviandosi per uscire, canterellando prende la sua «cravache»</text:span>) Peggio per te, Flora.</text:p>
      <text:p text:style-name="Dialogo"><text:span text:style-name="T9">Flora</text:span> – (<text:span text:style-name="T6">guardando inquieta</text:span>) Dove va ora signor Mevio?</text:p>
      <text:p text:style-name="Dialogo"><text:span text:style-name="T9">Mevio</text:span> – (<text:span text:style-name="T6">tranquillamente</text:span>) Andiamo a fare una galoppata.</text:p>
      <text:p text:style-name="Dialogo"><text:span text:style-name="T9">Flora</text:span> – Andiamo? andiamo, chi?</text:p>
      <text:p text:style-name="Dialogo"><text:span text:style-name="T9">Mevio</text:span> – Lo sai benissimo: la signorina Alba ed io.</text:p>
      <text:p text:style-name="Dialogo"><text:span text:style-name="T9">Flora</text:span> – Perchè sceglie sempre la signorina Alba per compagna? Prenda me, qualche volta. Son buona anch'io a stare in sella.</text:p>
      <text:p text:style-name="Dialogo"><text:span text:style-name="T9">Mevio</text:span> – (<text:span text:style-name="T6">aprendo la vetrata per uscire</text:span>). Sei matta?! (<text:span text:style-name="T6">Sente di averla offesa, ritorna indietro e le prende il mento fra due dita</text:span>). Vuoi che facciamo la pace, lucertolina?</text:p>
      <text:p text:style-name="Dialogo"><text:span text:style-name="T9">Flora</text:span> – No.</text:p>
      <text:p text:style-name="Dialogo"><text:span text:style-name="T9">Mevio</text:span> – E allora, a rivederci, signorina <text:span text:style-name="T6">No!</text:span> (<text:span text:style-name="T6">esce ridendo</text:span>).</text:p>
      <text:h text:style-name="Heading_20_2" text:outline-level="2">SCENA II.</text:h>
      <text:p text:style-name="P6">Flora è rimasta immobile, seguendo Mevio con lo sguardo. La sua fisionomia, prima turbata e irosa, si raddolcisce. D'improvviso si distacca dall'invetriata e, correndo al tavolo da lavoro, prende la prova xilografica, la bacia con furore, la depone sul piano del <text:soft-page-break/>tavolo passandovi fortemente le mani sopra, e coi gomiti appoggiati di qua e di là da essa e la testa fra le mani rimane intenta ad osservare il disegno.</text:p>
      <text:p text:style-name="P5"><text:span text:style-name="T6">Nel frattempo,</text:span> Giovanni<text:span text:style-name="T6"> e </text:span>Nicchi <text:span text:style-name="T6">sono entrati dal parco nel salone, si sono avvicinati alla veranda tirando il tendone, senza essere uditi da </text:span>Flora.</text:p>
      <text:p text:style-name="P8">Giovanni veste la livrea. Vecchio ceppo, tagliato in blocco dall'ascia della natura, è il servo fedele dei Coriano. Nicchi, senza livrea, uomo di fatica, ha l'aspetto e la malignità della scimmia.</text:p>
      <text:p text:style-name="Dialogo"><text:span text:style-name="T9">Giovanni</text:span> – (<text:span text:style-name="T6">scorgendo la figliuola, ancor china sul tavolo</text:span>) Che cosa fai, lì?</text:p>
      <text:p text:style-name="Dialogo"><text:span text:style-name="T9">Flora</text:span> – (<text:span text:style-name="T6">si drizza di scatto. Alzando le spalle</text:span>) Niente. Guardavo.</text:p>
      <text:p text:style-name="Dialogo"><text:span text:style-name="T9">Nicchi</text:span> – (<text:span text:style-name="T6">s'è avvicinato a osservare la xilografia e sogghigna</text:span>) Non la sgridare, Giovanni. Tua figlia fa dei progressi: posa da Eva... prima del peccato.</text:p>
      <text:p text:style-name="Dialogo"><text:span text:style-name="T9">Giovanni</text:span> – (<text:span text:style-name="T6">osservando a sua volta</text:span>) Come? Che roba è questa? Non mi farai supporre...</text:p>
      <text:p text:style-name="Dialogo"><text:span text:style-name="T9">Flora</text:span> – (<text:span text:style-name="T6">con impazienza</text:span>) Chiedi quello che vuoi; peggio per te!.. Ci vuole un maligno come Nicchi, per insinuare certe cose.</text:p>
      <text:p text:style-name="Dialogo"><text:span text:style-name="T9">Giovanni</text:span> – Ma questo, questo, che cos'è?</text:p>
      <text:p text:style-name="Dialogo"><text:span text:style-name="T9">Flora</text:span> – Basta guardare. È la mia testa. Il resto è inventato.</text:p>
      <text:p text:style-name="Dialogo"><text:span text:style-name="T9">Nicchi</text:span> – Già, è vero: il resto è... supposto.</text:p>
      <text:p text:style-name="Dialogo"><text:span text:style-name="T9">Giovanni</text:span> – (<text:span text:style-name="T6">a Flora</text:span>) Senti, ti devo dire, che non mi piace di vederti sempre qui attorno. Mi capisci?</text:p>
      <text:p text:style-name="Dialogo"><text:soft-page-break/><text:span text:style-name="T9">Flora</text:span> – Il signor Mevio me lo permette.</text:p>
      <text:p text:style-name="Dialogo"><text:span text:style-name="T9">Giovanni</text:span> – Intanto, non devi chiamarlo: il signor Mevio, ma Sua Eccellenza. È il nostro padrone.</text:p>
      <text:p text:style-name="P4">(<text:span text:style-name="T6">Flora si stringe nelle spalle</text:span>).</text:p>
      <text:p text:style-name="Dialogo"><text:span text:style-name="T9">Nicchi</text:span> – (<text:span text:style-name="T6">incominciando a spolverare</text:span>) Padrone? che bazza! Ci paga, lo serviamo, e amici come prima.</text:p>
      <text:p text:style-name="Dialogo"><text:span text:style-name="T9">Giovanni</text:span> – Bada a spolverare, tu. (<text:span text:style-name="T6">Si pone a sua volta a pulire i mobili</text:span>).</text:p>
      <text:p text:style-name="Dialogo"><text:span text:style-name="T9">Nicchi</text:span> – Sì, spolvero, spolvero. Anche tu spolveri, povero Giovanni. E sei il maggiordomo di Sua Eccellenza...</text:p>
      <text:p text:style-name="Dialogo"><text:span text:style-name="T9">Giovanni</text:span> – Nessuno m'obbliga. È per darti l'esempio.</text:p>
      <text:p text:style-name="Dialogo"><text:span text:style-name="T9">Nicchi</text:span> – Esempio, un corno... Ci puzza di miseria, qui dentro.</text:p>
      <text:p text:style-name="Dialogo"><text:span text:style-name="T9">Giovanni</text:span> – Nicchi, te l'ho già d'etto: la lingua a posto.</text:p>
      <text:p text:style-name="Dialogo"><text:span text:style-name="T9">Nicchi</text:span> – Bada lì. Come se non si sapesse, che i Coriano posseggono più ipoteche che terre. Ma tu hai imparato dalla duchessa a metter su arie e a storcer la bocca quando si parla di corda.</text:p>
      <text:p text:style-name="Dialogo"><text:span text:style-name="T9">Giovanni</text:span> – Taci, la signora duchessa è una santa.</text:p>
      <text:p text:style-name="Dialogo"><text:span text:style-name="T9">Nicchi</text:span> – E suo figlio Mevio è il diavolo in persona.</text:p>
      <text:p text:style-name="Dialogo"><text:span text:style-name="T9">Flora</text:span> – (<text:span text:style-name="T6">che guardava verso il parco, volgendosi impetuosa</text:span>). Perchè poi?</text:p>
      <text:p text:style-name="Dialogo"><text:span text:style-name="T9">Nicchi</text:span> – Anche tu fai lo gnorri? Chi sperpera in città fra donne e bagordi, quel po' di sostanza che rimane? il tuo signor Mevio... (<text:span text:style-name="T6">volgendosi a Giovanni con caricatura</text:span>). Sua Eccellenza, volevo dire.</text:p>
      <text:p text:style-name="Dialogo"><text:span text:style-name="T9">Giovanni</text:span> – Bisogna compatire, è un artista.</text:p>
      <text:p text:style-name="Dialogo"><text:soft-page-break/><text:span text:style-name="T9">Nicchi</text:span> – Un artista, perchè vien qui un mese all'anno a fare il falegname? un artista, perchè scombicchera di questa roba?</text:p>
      <text:p text:style-name="Dialogo"><text:span text:style-name="T9">Flora</text:span> – Intanto, il signor Mevio è qui da tre mesi e non parla di andar via. Quindi, questi famosi bagordi...</text:p>
      <text:p text:style-name="Dialogo"><text:span text:style-name="T9">Nicchi</text:span> – Eh, lo so io il perchè ci resta... Non mica per te, sai, carina! La signorina Alba è un buon bocconcino, un frutto acerbo per chi ha il palato avvezzo ai frutti mézzi..,</text:p>
      <text:p text:style-name="P4">(<text:span text:style-name="T6">Flora vuol parlare. Non riesce. Striscia via dalla veranda nel salone e si caccia in fondo a una poltrona mordendosi le mani ancora intenta a quello che dicono i due uomini)</text:span>.</text:p>
      <text:p text:style-name="Dialogo"><text:span text:style-name="T9">Giovanni</text:span> – Ohibò, Nicchi! Son discorsi che non vanno, codesti. Alla signorina Alba non ci devi pensare tu: c'è suo fratello, il signor Saverio, che ha tanto d'occhi aperti....</text:p>
      <text:p text:style-name="Dialogo"><text:span text:style-name="T9">Nicchi</text:span> – Ah, già, l'illustrissimo signor intendente Saverio! Ma lui li chiuderebbe volentieri, gli occhi, sopra la sorella per aprirli invece su...</text:p>
      <text:p text:style-name="P4">(<text:span text:style-name="T6">Chiudendosi la bocca con la mano</text:span>) Uh! stavo per dirla grossa.</text:p>
      <text:p text:style-name="Dialogo"><text:span text:style-name="T9">Giovanni</text:span> – (<text:span text:style-name="T6">calmo ma con tono risoluto</text:span>) Non scherzare!</text:p>
      <text:p text:style-name="Dialogo"><text:span text:style-name="T9">Nicchi</text:span> – Hai ragione. Scherzo. Scherzo proprio come l'illustrissimo intendente Saverio... questo si può dire? che giuoca col patrimonio dei Coriano come un gatto col topo. Bisogna toglier questa ipoteca? Semplicissimo: se ne fa un'altra. Bisogna comprar questo campo? <text:soft-page-break/>Semplicissimo: se ne vende un altro. E i soldi, li hai visti tu? Che bazza!</text:p>
      <text:p text:style-name="Dialogo"><text:span text:style-name="T9">Giovanni</text:span> – Nicchi, sul serio: credi proprio?...</text:p>
      <text:p text:style-name="Dialogo"><text:span text:style-name="T9">Nicchi</text:span> – (<text:span text:style-name="T6">ironico</text:span>) Ma che! scherzo! Non lo sai, che questa è la casa dei giochetti? La duchessa Eba si balocca. La signorina Imperia si balocca. Il signor Mevio... Sua Eccellenza, volevo dire, si balocca anche lui. Proprio come il vecchio duca, buon'anima, che s'è baloccato tanto da finire così... (<text:span text:style-name="T6">si pone nell'atteggiamento del paralitico</text:span>).</text:p>
      <text:p text:style-name="Dialogo"><text:span text:style-name="T9">Giovanni</text:span> – (<text:span text:style-name="T6">con un sospiro</text:span>) Se almeno ritornasse presto Fiorenzo!</text:p>
      <text:p text:style-name="Dialogo"><text:span text:style-name="T9">Nicchi</text:span> – Quello lì? aspetta, cavallo! Gira per la terra, chi sa dove, e non ci pensa neanche a far penitenza accanto alla madre tra un fratello scavezzacollo e una sorella lunatica. Mardocheo, che bazza!</text:p>
      <text:p text:style-name="Dialogo"><text:span text:style-name="T9">Giovanni</text:span> – Eppure, dopo la guerra e le ferite, dovrebbe desiderare un po' di riposo.</text:p>
      <text:p text:style-name="Dialogo"><text:span text:style-name="T9">Nicchi</text:span> – Riposo? ma se ha sangue di zingaro nelle vene!</text:p>
      <text:p text:style-name="Dialogo"><text:span text:style-name="T9">Giovanni</text:span> – Ma taci una buona volta!</text:p>
      <text:p text:style-name="Dialogo"><text:span text:style-name="T9">Nicchi</text:span> – Vecchio mio, non mi fare lo smemorato. Sono venticinque anni, e tu eri già qui... Sai di chi voglio parlare?</text:p>
      <text:p text:style-name="Dialogo"><text:span text:style-name="T9">Giovanni</text:span> – Sì, basta con le chiacchiere.</text:p>
      <text:p text:style-name="Dialogo"><text:span text:style-name="T9">Nicchi</text:span> – Di dove veniva quel conte, zingaro, russo, boemo... Ah, sì, boemo.., quelli che ora si combattevano coi nostri. Basta! Il vecchio duca era già bell'e inchiodato; ma in questa sala si suonava e si cantava lo stesso...</text:p>
      <text:p text:style-name="Dialogo"><text:soft-page-break/><text:span text:style-name="T9">Giovanni</text:span> – (<text:span text:style-name="T6">gli dà una manata</text:span>). Ti dico che basta con le maldicenze. E se non taci, com'è vero Dio, ti faccio mettere alla porta.</text:p>
      <text:p text:style-name="Dialogo"><text:span text:style-name="T9">Nicchi</text:span> – (<text:span text:style-name="T6">stringendosi nelle spalle</text:span>) Come credi. Sei il difensore di tutti, qui dentro. Che bazza!</text:p>
      <text:p text:style-name="Dialogo"><text:span text:style-name="T9">Giovanni</text:span> – E tu non risparmi nessuno. Scommetto, che neppure Fiorenzo si salverebbe...</text:p>
      <text:p text:style-name="Dialogo"><text:span text:style-name="T9">Nicchi</text:span> – Quello, Dio scampi! è il tuo santo protettore...</text:p>
      <text:p text:style-name="Dialogo"><text:span text:style-name="T9">Giovanni</text:span> – Tutti, ha beneficati: te come gli altri. E quand'è partito per la guerra, abbiamo sentito tutti, anche tu, che se n'andava l'anima della casa. E quando s'è saputo ferito e prigioniero, tutti, anche tu, abbiamo tremato e abbiamo pianto.</text:p>
      <text:p text:style-name="Dialogo"><text:span text:style-name="T9">Nicchi</text:span> – (<text:span text:style-name="T6">beffardo, tenendo un dito verso gli occhi di Giovanni</text:span>). E tu piangi ancora, mardocheo!</text:p>
      <text:h text:style-name="Heading_20_2" text:outline-level="2">SCENA III.</text:h>
      <text:p text:style-name="P5"><text:span text:style-name="T7">Dalla </text:span><text:span text:style-name="T6">prima porta a destra del salone, entra la duchessa </text:span>Eba <text:span text:style-name="T6">appoggiandosi al braccio d'</text:span>Impe<text:span text:style-name="T10">ria, S</text:span>averio<text:span text:style-name="T6">, l'intendente, le segue parlando alla duchessa, che si volge un poco verso di lui, Flora, dalla sua poltrona, scatta in piedi. Giovanni, udendo le voci, si asciuga rapidamente gli occhi e si ricompone.</text:span></text:p>
      <text:p text:style-name="P6">La duchessa Eba, sulla cinquantina, serba ancora la linea d'un'impeccabile bellezza, co' suoi occhi lunghi <text:soft-page-break/>che paion sempre assorti, sotto la doppia ala dei capelli composti, ondulati, con qualche filo d'argento. Sempre elegante, piena di contegno, cortese ma fredda, lontana da tutti, si fascia di fierezza per nascondere gelosamente i suoi sentimenti, spinta da un orgoglio di razza a conservare una linea impe<text:span text:style-name="T10">rturbabile.</text:span></text:p>
      <text:p text:style-name="P6">Imperia, secondogenita della duchessa, di pochi anni minore di Mevio, ha visto vanamente sparire la sua prima giovinezza in quella casa, dove niun uomo si era presentato così alto da soddisfare il suo orgoglio, o così audace da provocare la sua sensualità. Oramai, vuol vivere anch'essa la sua parte. Oppressa e soggiogata dalla rigidezza materna, ogni qualvolta le può sfuggire, rivela un temperamento caldo, che la rende facile preda di chi sappia approfittarne. Tuttavia, l'orgoglio istintivo le può venire, in aiuto, all'occasione, contro l'altrui bassezza.</text:p>
      <text:p text:style-name="P8">Saverio, energico o malleabile secondo le occasioni, ma sempre scaltro e calcolatore, considera gli altri come pedine nel gran giuoco che dovrà condurlo alla fortuna. Come tutti gli egoisti, una cosa sola lo colpisce negli altri: lo spirito di sacrificio.</text:p>
      <text:p text:style-name="Dialogo"><text:span text:style-name="T9">Saverio</text:span> – Supplico la signora duchessa di riflettere ancora.</text:p>
      <text:p text:style-name="Dialogo"><text:span text:style-name="T9">Eba</text:span> – Abbiamo già troppi aggravi, troppi impegni... (<text:span text:style-name="T6">Giovanni e Nicchi passano inchinandosi ed escono</text:span> <text:soft-page-break/><text:span text:style-name="T6">dal fondo. Flora vuol seguirli, ma Imperia la trattiene per un braccio</text:span>).</text:p>
      <text:p text:style-name="Dialogo"><text:span text:style-name="T9">Imperia</text:span> – Resta con me, tu.</text:p>
      <text:p text:style-name="Dialogo"><text:span text:style-name="T9">Eba</text:span> – (<text:span text:style-name="T6">togliendosi dal braccio della figlia e sedendo</text:span>) ...e troppi pensieri.</text:p>
      <text:p text:style-name="Dialogo"><text:span text:style-name="T9">Imperia</text:span> – Permette, mamma, che stia un poco con Flora?</text:p>
      <text:p text:style-name="Dialogo"><text:span text:style-name="T9">Eba</text:span> – Parlate a bassa voce, però (<text:span text:style-name="T6">a Saverio</text:span>). Si soffre già il caldo, di buon mattino.</text:p>
      <text:p text:style-name="Dialogo"><text:span text:style-name="T9">Saverio</text:span> – (<text:span text:style-name="T6">che resterà sempre in piedi, curvandosi un poco per parlare alla duchessa</text:span>) La signora duchessa s'occupa troppo. E certe faccende d'amministrazione la stancano...</text:p>
      <text:p text:style-name="Dialogo"><text:span text:style-name="T9">Imperia</text:span> – (<text:span text:style-name="T6">a bassa voce, traendo Flora nella veranda</text:span>) Vieni, Flora. Mi farai da guida nel labirinto delle xilografie.</text:p>
      <text:p text:style-name="Dialogo"><text:span text:style-name="T9">Flora</text:span> – (<text:span text:style-name="T6">lietissima</text:span>) Vedrà le ultime, che belle! (<text:span text:style-name="T6">con aria di mistero</text:span>). Ci sono anch'io.</text:p>
      <text:p text:style-name="P4">(<text:span text:style-name="T6">Imperia siede nello studiolo e Flora le passa le prove. Parlano vivacemente, ma sottovoce. Imperia di quando in quando lancia un'occhiata timorosa e furtiva verso la madre, che rimane con Saverio sulla destra</text:span>).</text:p>
      <text:p text:style-name="Dialogo"><text:span text:style-name="T9">Eba</text:span> – Temo anch'io di non esser nata per amministrare. Per fortuna, c'è lei ad aiutarmi.</text:p>
      <text:p text:style-name="Dialogo"><text:span text:style-name="T9">Saverio</text:span> – (<text:span text:style-name="T6">inchinandosi</text:span>) Mi sforzo di servirla. Ho sempre cercato il meglio per la casa di Coriano. Per questo appunto le proponevo...</text:p>
      <text:p text:style-name="Dialogo"><text:span text:style-name="T9">Eba</text:span> – Lo so. Le conservo tutta la mia fiducia.</text:p>
      <text:p text:style-name="Dialogo"><text:soft-page-break/><text:span text:style-name="T9">Saverio</text:span> – La signora duchessa mi onora. Conosco i miei obblighi, che sono molti; cerco di meritare i benefici, che di continuo ricevo, insieme con la mia sorella Alba. La poverina ha qui trovato una famiglia.</text:p>
      <text:p text:style-name="Dialogo"><text:span text:style-name="T9">Eba</text:span> – Non parli di benefici, prego. Ella mi rende il cento per uno. Quanto poi alla gentilissima Alba, mia figlia ha trovato in lei la sorella e la compagna di cui aveva bisogno, costretta com'è, poverina, a passare in questo eremo tutta la sua giovinezza.</text:p>
      <text:p text:style-name="Dialogo"><text:span text:style-name="T9">Saverio</text:span> – La signorina Imperia è la bontà in persona.</text:p>
      <text:p text:style-name="Dialogo"><text:span text:style-name="T9">Eba</text:span> – Prego, è un dovere. Del resto, nell'assenza di Fiorenzo, che qui s'occupava di tutto, ho trovato in lei un consigliere veramente prezioso.</text:p>
      <text:p text:style-name="Dialogo"><text:span text:style-name="T9">Saverio</text:span> – Faccio del mio meglio... Ed è per questo, ripeto, che le proponevo la bonifica.</text:p>
      <text:p text:style-name="Dialogo"><text:span text:style-name="T9">Eba</text:span> – (<text:span text:style-name="T6">corrugando le sopracciglia</text:span>) Ancora? Ma sono terre incolte, che renderanno chi sa quando...</text:p>
      <text:p text:style-name="Dialogo"><text:span text:style-name="T9">Saverio</text:span> – Garantisco fra due, tre anni, un raccolto superbo.</text:p>
      <text:p text:style-name="Dialogo"><text:span text:style-name="T9">Eba</text:span> – E la bonifica... costa, costa molto.</text:p>
      <text:p text:style-name="Dialogo"><text:span text:style-name="T9">Saverio</text:span> – Ho un amico, che assumerebbe volentieri l'impresa; e per il compenso attenderebbe che la terra frutti.</text:p>
      <text:p text:style-name="Dialogo"><text:span text:style-name="T9">Eba</text:span> – Nuovi impegni! ne abbiamo già tanti. No, non posso. Attendiamo almeno il ritorno di Fiorenzo.</text:p>
      <text:p text:style-name="P4">(<text:span text:style-name="T6">Pausa. Intanto, a sinistra</text:span>)</text:p>
      <text:p text:style-name="Dialogo"><text:span text:style-name="T9">Flora</text:span> – (<text:span text:style-name="T6">accennando in un disegno</text:span>) Vede com'è arguto questo giovane fauno che adocchia tra le fronde?</text:p>
      <text:p text:style-name="Dialogo"><text:soft-page-break/><text:span text:style-name="T9">Imperia</text:span> – Oh come parli bene, piccola Flora. Hai un buon maestro tu (<text:span text:style-name="T6">dopo un'occhiata paurosa</text:span>) Con me nessuno parla mai di fauni e di ninfe...</text:p>
      <text:p text:style-name="Dialogo"><text:span text:style-name="T9">Saverio</text:span> – (<text:span text:style-name="T6">che ha tormentato, in silenzio, un tagliacarte preso di sulla tavola</text:span>) La signora duchessa ha visitato i nuovi granai?</text:p>
      <text:p text:style-name="Dialogo"><text:span text:style-name="T9">Eba</text:span> – Sì, molto grandi; forse, troppo, per le nostre tenute.</text:p>
      <text:p text:style-name="Dialogo"><text:span text:style-name="T9">Saverio</text:span> – Eppure, avrà osservato che il piano alto è già colmo. A giorni venderemo.</text:p>
      <text:p text:style-name="Dialogo"><text:span text:style-name="T9">Eba</text:span> – Già, ho veduto con meraviglia. Un bellissimo grano.</text:p>
      <text:p text:style-name="Dialogo"><text:span text:style-name="T9">Saverio</text:span> – Ciò dipende dal nuovo sistema di seminagione, con spighe scelte tutte identiche... (<text:span text:style-name="T6">con voluta leggerezza</text:span>). Si capisce, su terre bonificate, del genere di quelle per le quali le proponevo...</text:p>
      <text:p text:style-name="Dialogo"><text:span text:style-name="T9">Eba</text:span> – Davvero? (<text:span text:style-name="T6">pensa alquanto</text:span>).</text:p>
      <text:p text:style-name="Dialogo"><text:span text:style-name="T9">Imperia</text:span> – (<text:span text:style-name="T6">a Flora</text:span>) Guarda, guarda, Salomè che danza avanti al Tetrarca!</text:p>
      <text:p text:style-name="Dialogo"><text:span text:style-name="T9">Eba</text:span> – (<text:span text:style-name="T6">alzando la testa</text:span>) E crede proprio che anche quelle?...</text:p>
      <text:p text:style-name="Dialogo"><text:span text:style-name="T9">Saverio</text:span> – Ne sono sicuro.</text:p>
      <text:p text:style-name="Dialogo"><text:span text:style-name="T9">Eba</text:span> – Quand'è così... (<text:span text:style-name="T6">s'interrompe, porgendo orecchio</text:span>) Non le sembra che un'automobile si sia fermata qui da noi?</text:p>
      <text:p text:style-name="Dialogo"><text:span text:style-name="T9">Imperia</text:span> – Sì, mamma; dev'essere al cancello del parco.</text:p>
      <text:p text:style-name="Dialogo"><text:span text:style-name="T9">Eba</text:span> – Una visita, così di buon mattino?</text:p>
      <text:p text:style-name="Dialogo"><text:span text:style-name="T9">Saverio</text:span> – Qualche seccatore, certamente.</text:p>
      <text:p text:style-name="Dialogo"><text:soft-page-break/><text:span text:style-name="T9">Eba</text:span> – (<text:span text:style-name="T6">con durezza</text:span>) Prego, chi vien ricevuto in casa mia non è mai un seccatore.</text:p>
      <text:p text:style-name="Dialogo"><text:span text:style-name="T9">Saverio</text:span> – Perdoni, seccatore per me, in quanto interrompe un discorso del massimo interesse.</text:p>
      <text:p text:style-name="Dialogo"><text:span text:style-name="T9">Eba</text:span> – Lo riprenderemo. Voglia intanto andare a vedere chi è giunto.</text:p>
      <text:p text:style-name="Dialogo"><text:span text:style-name="T9">Saverio</text:span> – (<text:span text:style-name="T6">contrariato</text:span>). Con piacere.</text:p>
      <text:p text:style-name="P4">(<text:span text:style-name="T6">Anche Imperia e Flora sono andate verso l'uscita nel parco. Ma su questa irrompe Giovanni, in preda a una viva emozione</text:span>).</text:p>
      <text:p text:style-name="Dialogo"><text:span text:style-name="T9">Eba</text:span> – (<text:span text:style-name="T6">corrugando le sopracciglia</text:span>) Che c'è, Giovanni?</text:p>
      <text:p text:style-name="Dialogo"><text:span text:style-name="T9">Giovanni</text:span> – (<text:span text:style-name="T6">sforzandosi di dominare il turbamento</text:span>) È proprio lui... il signor Fiorenzo. (<text:span text:style-name="T6">Tutti accorrono con esclamazioni, eccetto la duchessa, che soltanto si drizza in piedi, in apparenza calma; e Saverio, che indietreggia mordendosi le mani</text:span>).</text:p>
      <text:h text:style-name="Heading_20_2" text:outline-level="2">SCENA IV.</text:h>
      <text:p text:style-name="P5">Fiorenzo <text:span text:style-name="T6">entra dal parco, ridendo e trascinando per mano, uno di qua e l'altra di là,</text:span> Mevio <text:span text:style-name="T6">ed</text:span> Alba, <text:span text:style-name="T6">quest'ultima in costume di amazzone.</text:span></text:p>
      <text:p text:style-name="P5"><text:span text:style-name="T6">Fiorenzo, ventiquattrenne, il più giovane dei Coriano, porta però nel volto e nei modi la maturità dell'uomo di pensiero e di volere. È il cavaliere del sogno. Ingenuo perchè entusiasta, passionale nel sen</text:span><text:soft-page-break/><text:span text:style-name="T6">so più profondo, sentimentale nel senso più elevato, esercita la suggestione propria delle anime superiori. Il suo peggior nemico è la realtà, che può tendergli l'agguato di troppo bruschi risvegli.</text:span></text:p>
      <text:p text:style-name="P8">Alba, la sorella di Saverio, è l'opposto di questo. Giovane quasi ventenne, liberamente cresciuta, piena di una grazia molle e spontanea; un po' fantastica per un intimo ardore fatto d'inconsci desideri e di naturale bontà, può esser facile preda della seduzione, dalla quale la sua innocenza può solo in parte salvarla. Fuor che in questa scena – in cui indossa l'amazzone – veste a capriccio, di blouses e gonne aeree, con sopra qualche velo argenteo, con mille cose fatte di niente, piena di gusto personale. Porta sempre lunghi ricci allineati sopra le gote. È una carezza viva, femminea, più eloquente ne' suoi lunghi silenzi intenti che nelle semplici ingenue parole.</text:p>
      <text:p text:style-name="Dialogo"><text:span text:style-name="T9">Fiorenzo</text:span> – (<text:span text:style-name="T6">che si è trascinati dietro, in un solo abbraccio, anche Imperia e Flora</text:span>) Mamma! son proprio io, caduto giù dalle nuvole (<text:span text:style-name="T6">s'inginocchia davanti alla duchessa e le bacia le mani</text:span>).</text:p>
      <text:p text:style-name="Dialogo"><text:span text:style-name="T9">Eba</text:span> – (l<text:span text:style-name="T6">o rialza e la bacia sulla fronte</text:span>) Sii il benvenuto, Fiorenzo. Anche senza avvertire, non mi giungi improvviso: tutti, tutti i giorni noi ti abbiamo atteso.</text:p>
      <text:p text:style-name="Dialogo"><text:span text:style-name="T9">Fiorenzo</text:span> – (<text:span text:style-name="T6">con giovialità</text:span>) To'! e io che volevo farvi una gran sorpresa!</text:p>
      <text:p text:style-name="Dialogo"><text:span text:style-name="T9">Eba</text:span> – Dopo la tua liberazione, sorprendente era la tua lontananza, caro!</text:p>
      <text:p text:style-name="Dialogo"><text:soft-page-break/><text:span text:style-name="T9">Fiorenzo</text:span> – È un rimprovero? Mi giustificherò pienamente. Ho molte cose da narrarvi. Ma ve le racconterò pian piano, un po' per volta. Ed ho anche una buona notizia, per tutti: ma col tempo, anche questa.</text:p>
      <text:p text:style-name="Dialogo"><text:span text:style-name="T9">Eba</text:span> – E noi abbiamo molte cose da chiederti. Ma prima di tutto, io ti ringrazio di aver tenuto alto, in questa terribile guerra, il nome della tua casa.</text:p>
      <text:p text:style-name="Dialogo"><text:span text:style-name="T9">Fiorenzo</text:span> – Alto? ah ah ah! l'ultimo contadino della nostra ultima gleba, mamma cara, ha tenuto il suo nome all'altezza del mio... (<text:span text:style-name="T6">volgendosi ad acchiappare Imperia</text:span>) E tu, Imperia, non mi dici niente? (<text:span text:style-name="T6">a Flora</text:span>) Flora, piccola selvaggia, vieni qua che ti tiri i capelli come una volta.</text:p>
      <text:p text:style-name="Dialogo"><text:span text:style-name="T9">Flora</text:span> – Ma non li porto più sciolti.</text:p>
      <text:p text:style-name="Dialogo"><text:span text:style-name="T9">Fiorenzo</text:span> – E io ti tirerò le orecchie.</text:p>
      <text:p text:style-name="Dialogo"><text:span text:style-name="T9">Saverio</text:span> – (<text:span text:style-name="T6">avanzandosi</text:span>) Permetti che mi rallegri...</text:p>
      <text:p text:style-name="Dialogo"><text:span text:style-name="T9">Fiorenzo</text:span> – (<text:span text:style-name="T6">stringendogli la mano con tutt'è due le proprie</text:span>) Grazie, Saverio (<text:span text:style-name="T6">stende la mano anche a Giovanni, ch'era rimasto sulla porta</text:span>). E grazie anche a te, mio vecchio Giovanni. Non parlare: ti ho già letto negli occhi. Quanto a quei due cavallerizzi (<text:span text:style-name="T6">addita Mevio ed Alba</text:span>), li ho trovati per via che galoppavano a rotta di collo, li ho raggiunti, li ho disarcionati e li ho riportati a casa... vedete come sono ancora muti dallo stupore? Lo credereste? Mevio, il mio elegantissimo fratello, al rivedere l'umile cadetto non ha saputo esprimere che questa osservazione d'ordine puramente estetico: Come sei ingrassato!... (<text:span text:style-name="T6">tutti ridono</text:span>).</text:p>
      <text:p text:style-name="Dialogo"><text:span text:style-name="T9">Mevio</text:span> – Di fatti...</text:p>
      <text:p text:style-name="Dialogo"><text:soft-page-break/><text:span text:style-name="T9">Fiorenzo</text:span> – E la mia gentile Alba, la mia compagna di tante passeggiate e di tante letture, al riconoscermi ha precipitato il suo galoppo, con l'encomiabile desiderio di non salutarmi neppure, la ritrosa!</text:p>
      <text:p text:style-name="Dialogo"><text:span text:style-name="T9">Alba</text:span> – (<text:span text:style-name="T6">coprendosi gli occhi col braccio, quasi gorgogliando nella gola</text:span>) Oh no!</text:p>
      <text:p text:style-name="Dialogo"><text:span text:style-name="T9">Fiorenzo</text:span> – (<text:span text:style-name="T6">scoprendole il viso, guardandola</text:span>) No, che cosa, Alba?</text:p>
      <text:p text:style-name="Dialogo"><text:span text:style-name="T9">Alba</text:span> – Perchè mi chiede? vuol farmi piangere?</text:p>
      <text:p text:style-name="Dialogo"><text:span text:style-name="T9">Fiorenzo</text:span> – Come, ci diamo del lei, adesso? Ti sono diventato così estraneo?</text:p>
      <text:p text:style-name="Dialogo"><text:span text:style-name="T9">Alba</text:span> – Non posso mica parlarti come vorrei... così, all'improvviso.</text:p>
      <text:p text:style-name="Dialogo"><text:span text:style-name="T9">Fiorenzo</text:span> – Ma sì, all'improvviso si dicono parole sincere.</text:p>
      <text:p text:style-name="Dialogo"><text:span text:style-name="T9">Alba</text:span> – E allora... vorrei chiederti una cosa. Ma in un orecchio.</text:p>
      <text:p text:style-name="Dialogo"><text:span text:style-name="T9">Fiorenzo</text:span> – Sì, sentiamo (<text:span text:style-name="T6">ascolta</text:span>). Ah! dove sono ferito? Dove fui ferito, vuoi dire. Alba, le mie ferite sono tutte rimarginate, bambina cara.</text:p>
      <text:p text:style-name="Dialogo"><text:span text:style-name="T9">Mevio</text:span> – Bambina, non più tanto.</text:p>
      <text:p text:style-name="Dialogo"><text:span text:style-name="T9">Fiorenzo</text:span> – Per me, resta sempre quella che fu. Tu non la puoi vedere co' miei occhi.</text:p>
      <text:p text:style-name="Dialogo"><text:span text:style-name="T9">Mevio</text:span> –Per fortuna.</text:p>
      <text:p text:style-name="Dialogo"><text:span text:style-name="T9">Imperia</text:span> – È il suo maestro d'estetica e d'equitazione.</text:p>
      <text:p text:style-name="Dialogo"><text:span text:style-name="T9">Eba</text:span> – (<text:span text:style-name="T6">con un rimprovero</text:span>) Imperia!</text:p>
      <text:p text:style-name="Dialogo"><text:span text:style-name="T9">Fiorenzo</text:span> – Pur troppo. Di fatti, quest'abito da amazzone ti sta male, ti guasta.</text:p>
      <text:p text:style-name="Dialogo"><text:span text:style-name="T9">Mevio</text:span> – Le sta a pennello. È la grazia in persona.</text:p>
      <text:p text:style-name="Dialogo"><text:soft-page-break/><text:span text:style-name="T9">Fiorenzo</text:span> – Allora, Alba, se vuoi farmi un piacere, vatti a mutare di vesti, e ritorna qui coi tuoi veli d'argento, con le tue cianfrusaglie di pizzi e di nastri come una volta.</text:p>
      <text:p text:style-name="Dialogo"><text:span text:style-name="T9">Mevio</text:span> – Non dia fetta, signorina.</text:p>
      <text:p text:style-name="Dialogo"><text:span text:style-name="T9">Alba</text:span> – Sì, vado, vado (<text:span text:style-name="T6">esce correndo</text:span>).</text:p>
      <text:p text:style-name="Dialogo"><text:span text:style-name="T9">Eba</text:span> – Che ragazzi!</text:p>
      <text:p text:style-name="Dialogo"><text:span text:style-name="T9">Fiorenzo</text:span> –Sì, ragazzi: hai ragione mamma. Filando in automobile a traverso i nostri campi, e poi lungo i pioppi, e poi tra gli olmi e le viti fino a questo bel parco, m'è sembrato che da molti anni ne fossi privo; che un'infinitezza di tempo mi dividesse. La mia fanciullezza m'è venuta incontro piena di sogni. Come allora, ho respirato la bellezza ingenua delle cose, che inebria... come allora; m'è parso che il mondo sia per essere mio, il mondo bello, la vita piena di bontà... Ti ricordi, mamma, quando ti giungevo a casa di corsa, piccolino così, con le mani piene di fiori selvatici, e trafelato te li buttavo in grembo? Ebbene, così m'è parso, ora, di ritornarti...</text:p>
      <text:p text:style-name="Dialogo"><text:span text:style-name="T9">Mevio</text:span> – (<text:span text:style-name="T6">con leggiera ironia</text:span>) Sì, con la differenza, che allora eri un fanciullo educato, e non ti saresti permesso uno strappo al cerimoniale...</text:p>
      <text:p text:style-name="Dialogo"><text:span text:style-name="T9">Fiorenzo</text:span> – ?</text:p>
      <text:p text:style-name="Dialogo"><text:span text:style-name="T9">Mevio</text:span> – Ed ora dài tranquillamente del tu anche alla mamma, come poco fa alla signorina Alba...</text:p>
      <text:p text:style-name="Dialogo"><text:span text:style-name="T9">Fiorenzo</text:span> – Ma Alba è la mia compagna d'infanzia... e la mamma... è la mamma! sarebbe troppo supplizio. Permetti, mamma? io non son più buono a trattarti <text:soft-page-break/>con tanto di <text:span text:style-name="T6">lei</text:span>! (<text:span text:style-name="T6">la duchessa accenna di sì, con un lieve sorriso</text:span>). E Mevio e Imperia si rodano pure! Che ne dici, Saverio, tu che te ne stai meditabondo in un canto? Ma già, avete tutti l'aria un po' stranita! Mevio, Imperia, Saverio... mi mettete un brivido di freddo. Lasciate che vi guardi bene negli occhi. Che hai, tu, Mevio, contro di me? non sono tuo fratello minore? E tu, Imperia! perchè hai gli occhi cerchiati, non so se di sospetto o di rimorso? Su, non ti spaventare: ridi! ti voglio trovare io marito. Sicuro. È tempo, sai, mamma! La condurrò meco in città. Anche lei ha diritto di vivere. E tu, Saverio, con quell'aria da Jago... ecco, bravo, tu che sei eloquente, aiutami a smuovere questa gente, che sembrano pietre. Statue, mi sembrate, di un mondo lontano. Ma ora bisogna vivere. Anche tu, madre, vivrai con noi e per noi: spètra il tuo cuore e sentici vicino.</text:p>
      <text:p text:style-name="Dialogo"><text:span text:style-name="T9">Eba</text:span> – Ti sento vicino, caro. Ti sono vicina.</text:p>
      <text:p text:style-name="Dialogo"><text:span text:style-name="T9">Fiorenzo</text:span> – No, che mi sei ancor lontana. Ecco, ho trovato. Dammi un bacio qui (<text:span text:style-name="T6">porgendo una gota</text:span>), e un altro qui (<text:span text:style-name="T6">porgendo l'altra gota</text:span>), e ora prendi i miei. Sì, così, (l<text:span text:style-name="T6">e scocca due sonori baci sulle guance. La duchessa ride, commossa</text:span>). Vedi, che sei più contenta? E più sarai domani, quando avrai udite le mie proposte. Agire, bisogna. Rinnovarci. La guerra non c'è stata per nulla.</text:p>
      <text:p text:style-name="Dialogo"><text:span text:style-name="T9">Mevio</text:span> – Si vede!</text:p>
      <text:p text:style-name="Dialogo"><text:span text:style-name="T9">Fiorenzo</text:span> – Tu non hai veduto nulla. Io, sì, ho veduto. Senti. Il cimento, il pericolo, la strage... la gragnuola <text:soft-page-break/>che miete gli uomini come le spighe... la romba infernale per intieri giorni, l'alto silenzio della notte coi fievoli lamenti di spersi feriti... L'anèlito dell'assalto, l'urlo dell'odio... il fetore dei cadaveri, la tristezza di un ospedaletto da campo... il caldo, il gelo, la stanchezza mortale... il furore e anche il terrore... la pace squallida di un campo di concentramento, peggiore, più pauroso d'ogni campo di battaglia... ebbene, tutto ciò io ho visto; ma io ho anche visto, che tutto ciò non è la guerra, è la forma visibile, se vuoi, della guerra, il suo corpo vorrei dire: non è l'anima della guerra. Adesso, solamente adesso io so perchè gli uomini muoiono; e perchè vivono ancora quelli che non sono morti...</text:p>
      <text:p text:style-name="Dialogo"><text:span text:style-name="T9">Mevio</text:span> – Perchè vivono se non per lacerarsi ancora?</text:p>
      <text:p text:style-name="Dialogo"><text:span text:style-name="T9">Fiorenzo</text:span> – No! (<text:span text:style-name="T6">con impeto</text:span>) Vivono per amarsi! Abbiamo lottato gli uni contro gli altri con l'armi coi denti con l'unghie sol per questo: per liberarci del fardello d'odio e di grottesche competizioni ammassato sopra le nostre spalle da mezzo secolo di utilitarismo e di scienza. Oramai, possiamo amarci liberamente. L'eroismo dei popoli ha infranto le dighe, che arginavano l'anime nostre. Ecco il miracolo: chi è stato alla guerra, non odia il nemico!</text:p>
      <text:p text:style-name="Dialogo"><text:span text:style-name="T9">Mevio</text:span> – (<text:span text:style-name="T6">interrompendolo</text:span>) Be', ne riparleremo. Mamma, questo è un uomo terribile, che ci porta la rivoluzione in casa. Bisogna stare in guardia.</text:p>
      <text:p text:style-name="P4"><text:soft-page-break/>(<text:span text:style-name="T6">Giovanni e Nicchi appaiono sulla soglia della porta ultima a destra e sollevano le portiere dai due lati, reggendole</text:span>).</text:p>
      <text:p text:style-name="Dialogo"><text:span text:style-name="T9">Eba</text:span> – (<text:span text:style-name="T6">alzandosi con un sospiro subito represso e appoggiandosi al braccio di Fiorenzo</text:span>). Vieni, Fiorenzo. A te tocca, oggi, far gli onori della casa.</text:p>
      <text:h text:style-name="Heading_20_2" text:outline-level="2">SCENA V.</text:h>
      <text:p text:style-name="P8">Tutti s'avviano ed escono. Saverio però è rimasto indietro e, con un cenno quasi impercettibile, ha indotto Imperia a rallentare il passo. Usciti gli altri, ricadono i cortinaggi. Saverio, spiando, si assicura che tutti siansi allontanati.</text:p>
      <text:p text:style-name="Dialogo"><text:span text:style-name="T9">Imperia</text:span> – (<text:span text:style-name="T6">retrocedendo lentamente e fissando Saverio</text:span>). Perchè m'hai chiamata? che vuoi?</text:p>
      <text:p text:style-name="Dialogo"><text:span text:style-name="T9">Saverio</text:span> – Nulla, voglio. Sono il tuo schiavo, non il tuo amante. Una parola solamente...</text:p>
      <text:p text:style-name="Dialogo"><text:span text:style-name="T9">Imperia</text:span> – Parla dunque.</text:p>
      <text:p text:style-name="Dialogo"><text:span text:style-name="T9">Saverio</text:span> – (<text:span text:style-name="T6">dopo un brevissimo silenzio</text:span>). Non t’inquieta il ritorno di Fiorenzo?</text:p>
      <text:p text:style-name="Dialogo"><text:span text:style-name="T9">Imperia</text:span> – Perchè?</text:p>
      <text:p text:style-name="Dialogo"><text:span text:style-name="T9">Saverio</text:span> – Perchè Fiorenzo non è Mevio. Egli pensa più agli altri che a sè medesimo. Ti ha già letto qualcosa <text:soft-page-break/>negli occhi, poc'anzi. Potrebbe dubitare; fors'anche comprendere.</text:p>
      <text:p text:style-name="Dialogo"><text:span text:style-name="T9">Imperia</text:span> – E poi?</text:p>
      <text:p text:style-name="Dialogo"><text:span text:style-name="T9">Saverio</text:span> – (<text:span text:style-name="T6">stringendosi nelle spalle</text:span>) Contenta tu... (<text:span text:style-name="T6">con tono lievemente aggressivo</text:span>). Ma di me, che direbbe?</text:p>
      <text:p text:style-name="Dialogo"><text:span text:style-name="T9">Imperia</text:span> – Hai paura? Io, no. Di una sola persona ho <text:span text:style-name="T10">paura: di mia madre.</text:span></text:p>
      <text:p text:style-name="Dialogo"><text:span text:style-name="T9">Saverio</text:span> – Vedi dunque?...</text:p>
      <text:p text:style-name="Dialogo"><text:span text:style-name="T9">Imperia</text:span> – (<text:span text:style-name="T6">dopo breve raccoglimento</text:span>) Fiorenzo non comprenderà. Il passato è passato, e si può chiudere nel cuore. Mi basta che d'ora in poi, finchè lui è qui, nulla esista fra me e te...</text:p>
      <text:p text:style-name="Dialogo"><text:span text:style-name="T9">Saverio</text:span> – Vuoi giocare questa parte?</text:p>
      <text:p text:style-name="Dialogo"><text:span text:style-name="T9">Imperia</text:span> – Al contrario, per non giocare una parte. Mi illuderò d'essere ritornata quella di prima, quando potevo guardare tutti con volto sereno.</text:p>
      <text:p text:style-name="Dialogo"><text:span text:style-name="T9">Saverio</text:span> – E se Fiorenzo rimanesse?</text:p>
      <text:p text:style-name="Dialogo"><text:span text:style-name="T9">Imperia</text:span> – (<text:span text:style-name="T6">breve esitazione</text:span>) Forse, meglio così.</text:p>
      <text:p text:style-name="Dialogo"><text:span text:style-name="T9">Saverio</text:span> – E potremo vivere estranei l'uno all'altro, noi due? Questo, vuoi, questo hai tu il coraggio d'imporre a me e d'imporre anche a te? Mi vuoi sacrificare? obbedisco, perchè, quel giorno che sai, t'ho giurato di obbedirti sempre, qualunque cosa il tuo orgoglio o il tuo capriccio m'imponesse. Ma tu, tu potrai dimenticare? (<text:span text:style-name="T6">prendendole una mano e baciandola; ella ha un piccolo gesto di ripulsa, ma poi cede</text:span>). Potrai dimenticare i baci, le voluttà, i delirii dei nostri appuntamenti... (<text:span text:style-name="T6">attraendola</text:span>).</text:p>
      <text:p text:style-name="Dialogo"><text:span text:style-name="T9">Imperia</text:span> – No, no, non voglio!</text:p>
      <text:p text:style-name="Dialogo"><text:soft-page-break/><text:span text:style-name="T9">Saverio</text:span> – Eppure, sei tu che hai voluto... non ho mai rubato nulla, che tu non m'abbia accordato...</text:p>
      <text:p text:style-name="Dialogo"><text:span text:style-name="T9">Imperia</text:span> – Me lo rinfacci? Ero stufa di tutto, ecco. Fu la follìa di una fanciulla che invecchia, annoiandosi. Ora non mi annoio più, e tutto è finito.</text:p>
      <text:p text:style-name="Dialogo"><text:span text:style-name="T9">Saverio</text:span> – Me come un altro, vuoi dire? Ma quale altro poteva meglio di me appagare la tua esuberanza passionale, Imperia? E quale altro si sarebbe, come me, contentato di rimanere schiavo, quando poteva, l'istante dopo, divenire il tuo dominatore? Incauta, tu volesti provare la voluttà del dominio, imporre il giogo a una nuca paziente: ed io mi sono sdraiato innanzi a te, ho lasciato che i tuoi piccoli piedini mi premessero il collo.... Ora, per compenso, mi dài il benservito come a un domestico.... Bada!</text:p>
      <text:p text:style-name="Dialogo"><text:span text:style-name="T9">Imperia</text:span> – Minacci?</text:p>
      <text:p text:style-name="Dialogo"><text:span text:style-name="T9">Saverio</text:span> – (<text:span text:style-name="T6">dominandosi, con falsa umiltà</text:span>) No, prego! prego, perchè amo!</text:p>
      <text:p text:style-name="Dialogo"><text:span text:style-name="T9">Imperia</text:span> – (<text:span text:style-name="T6">esitando</text:span>) Pure, non c'è altro rimedio.</text:p>
      <text:p text:style-name="Dialogo"><text:span text:style-name="T9">Saverio</text:span> – Forse, sì... Sì, basterebbe un istante di fermezza... di risoluzione...</text:p>
      <text:p text:style-name="Dialogo"><text:span text:style-name="T9">Imperia</text:span> – Per?..</text:p>
      <text:p text:style-name="Dialogo"><text:span text:style-name="T9">Saverio</text:span> – Parlarne con tua madre: sposarci!</text:p>
      <text:p text:style-name="Dialogo"><text:span text:style-name="T9">Imperia</text:span> – Mai!!</text:p>
      <text:p text:style-name="Dialogo"><text:span text:style-name="T9">Saverio</text:span> – È severa, ma buona; autoritaria, ma giusta....</text:p>
      <text:p text:style-name="Dialogo"><text:span text:style-name="T9">Imperia</text:span> – Impossibile! Mai!</text:p>
      <text:p text:style-name="Dialogo"><text:span text:style-name="T9">Saverio</text:span> – Il suo orgoglio cederebbe davanti alla tua confessione di amore. Se m'ami, l'eloquenza del sentimento...</text:p>
      <text:p text:style-name="Dialogo"><text:soft-page-break/><text:span text:style-name="T9">Imperia</text:span> – Mai!!</text:p>
      <text:p text:style-name="Dialogo"><text:span text:style-name="T9">Saverio</text:span> – Non mi ami a bastanza.</text:p>
      <text:p text:style-name="Dialogo"><text:span text:style-name="T9">Imperia</text:span> – Forse. In ogni modo, lo spavento è più forte. Impossibile. Impossibile!</text:p>
      <text:h text:style-name="Heading_20_2" text:outline-level="2">SCENA VI.</text:h>
      <text:p text:style-name="P8">Saverio vuol replicare, ma Imperia con un gesto gl'impone silenzio, accennando che qualcuno ritorna indietro dall'ultima porta. È difatti Fiorenzo. Saverio gli si fa prontamente incontro per celare col proprio corpo Imperia, agitata e commossa.</text:p>
      <text:p text:style-name="Dialogo"><text:span text:style-name="T9">Fiorenzo</text:span> – (<text:span text:style-name="T6">sorpreso e inquieto</text:span>). Che diavolo complottate? Vi si attende di là.</text:p>
      <text:p text:style-name="Dialogo"><text:span text:style-name="T9">Saverio</text:span> – (<text:span text:style-name="T6">sorridendo</text:span>) Inezie! Reparto intendenza.</text:p>
      <text:p text:style-name="Dialogo"><text:span text:style-name="T9">Fiorenzo</text:span> – (<text:span text:style-name="T6">a Imperia, cingendole la vita</text:span>) Vuoi ridere, sorellina? Rientrando adesso in questa sala, mi è sembrato che tutto il palazzo dei Coriano si aprisse, come la casa Usher nella novella di Edgard Poe!</text:p>
      <text:p text:style-name="Dialogo"><text:span text:style-name="T9">Saverio</text:span> – Aspetta a profetare, ch'io mi trasformi in Lucifero.</text:p>
      <text:p text:style-name="Dialogo"><text:span text:style-name="T9">Fiorenzo</text:span> – Zitto, uccellaccio! Non sarà il vento delle tue ali che farà crollar queste pietre. E poi, ho buone spalle: e potrei sostener ogni cosa... Andate, andate... io <text:soft-page-break/>vo a cercare questa benedetta Alba.... Oh! eccola appunto.</text:p>
      <text:p text:style-name="P6">Saverio offre cerimoniosamente il braccio ad Imperia ed esce con lei. Dalla vetrata del fondo sale correndo Alba, dandosi gli ultimi tocchi alle nuove vesti indossate e tenendo in mano una collanetta di perle, che ella contava accomodarsi al collo strada facendo. All'incontro di Fiorenzo, sosta con un leggiero grido di sorpresa.</text:p>
      <text:p text:style-name="Dialogo"><text:span text:style-name="T9">Fiorenzo</text:span> – Finalmente! così mi piaci! così sei ritornata quella di una volta!</text:p>
      <text:p text:style-name="Dialogo"><text:span text:style-name="T9">Alba</text:span> – Che davvero prima non ti piacevo, Fiorenzo?</text:p>
      <text:p text:style-name="Dialogo"><text:span text:style-name="T9">Fiorenzo</text:span> – Prima, eri un'altra. S'è mai visto un'Alba... anzi, un'aurora, come sei tu, vestita da cavallerizza? Via! non eri tu, non eri sincera...</text:p>
      <text:p text:style-name="Dialogo"><text:span text:style-name="T9">Alba</text:span> – (<text:span text:style-name="T6">con malizia</text:span>) Ma non sono mica sincera, nemmeno così...</text:p>
      <text:p text:style-name="Dialogo"><text:span text:style-name="T9">Fiorenzo</text:span> – Vediamo. Lasciati guardare. Si vede dagli occhi... (<text:span text:style-name="T6">la prende per le mani e s'imbatte nella collana di perle</text:span>) Che cos'hai in mano?</text:p>
      <text:p text:style-name="Dialogo"><text:span text:style-name="T9">Alba</text:span> – Vedi, è la mia collanetta di perle.</text:p>
      <text:p text:style-name="Dialogo"><text:span text:style-name="T9">Fiorenzo</text:span> – Com'è bella! vuoi che t'aiuti a metterla? Oh, come son belle!.. (<text:span text:style-name="T6">Alba scoppia in una risata</text:span>) Perchè ridi?</text:p>
      <text:p text:style-name="Dialogo"><text:span text:style-name="T9">Alba</text:span> – Rido perchè... questa collanetta di perle... è una collanetta di perle... false! Cioè, no, ce n'è in mezzo una vera, ma una soltanto. L'ho mescolata fra le altre, e sei bravo tu se la ritrovi. Provati un po'!</text:p>
      <text:p text:style-name="P4"><text:soft-page-break/>(<text:span text:style-name="T6">Porge un capo della collana a Fiorenzo, anzi, glie lo mette con ardimento nella mano, tenendo lei l'altro capo: infantile, spontaneo, ridente, Fiorenzo s'abbandona al giuoco, cerca sorridendo la perla vera, scorrendole a una a una</text:span>).</text:p>
      <text:p text:style-name="Dialogo"><text:span text:style-name="T9">Fiorenzo</text:span> – Questa?</text:p>
      <text:p text:style-name="Dialogo"><text:span text:style-name="T9">Alba</text:span> – No.</text:p>
      <text:p text:style-name="Dialogo"><text:span text:style-name="T9">Fiorenzo</text:span> – Questa?</text:p>
      <text:p text:style-name="Dialogo"><text:span text:style-name="T9">Alba</text:span> – No. Quando sarai vicino, dirò: fuoco.</text:p>
      <text:p text:style-name="Dialogo"><text:span text:style-name="T9">Fiorenzo</text:span> – Allora, questa?</text:p>
      <text:p text:style-name="Dialogo"><text:span text:style-name="T9">Alba</text:span> – Acqua! Acqua ancora!</text:p>
      <text:p text:style-name="Dialogo"><text:span text:style-name="T9">Fiorenzo</text:span> – Sarà questa.</text:p>
      <text:p text:style-name="Dialogo"><text:span text:style-name="T9">Alba</text:span> – Fuoco... Ma non proprio...</text:p>
      <text:p text:style-name="Dialogo"><text:span text:style-name="T9">Fiorenzo</text:span> – (<text:span text:style-name="T6">afferrando con la mano libera il mento di Alba e guardandola con trasporto</text:span>) Ho capito! Eccola, la perla vera: sei tu!</text:p>
      <text:p text:style-name="Dialogo"><text:span text:style-name="T9">Alba</text:span> – (<text:span text:style-name="T6">ridendo sfrenatamente</text:span>) Ma che! Acqua! Acquissima! Io sono falsa. Sono una perla matta.</text:p>
      <text:p text:style-name="Dialogo">La voce di <text:span text:style-name="T9">Mevio</text:span> – (<text:span text:style-name="T6">chiamando dal di dentro</text:span>). Fiorenzo! Signorina Alba!</text:p>
      <text:p text:style-name="P4">(<text:span text:style-name="T6">Alba tira a sè la collanetta, che si strappa, e le perle si spargono sul tappeto. Ella si butta in ginocchio per raccattarle, ridendo. Anche Fiorenzo ridendo si china a raccogliere, ma dopo le prime si risolleva. Non ride più. Contempla la fanciulla sotto di sè. Gira l'occhio intorno, con un sospiro di profonda gioia. Con rapido gesto, si rovescia indietro i capelli sulla fronte</text:span>).</text:p>
      <text:p text:style-name="Dialogo"><text:span text:style-name="T9">Fiorenzo</text:span> – Ah! ora, il mondo è mio!</text:p>
      <text:p text:style-name="P14"><text:soft-page-break/>SIPARIO</text:p>
      <text:h text:style-name="Heading_20_1" text:outline-level="1">ATTO SECONDO – <text:span text:style-name="T9">Il Meriggio</text:span></text:h>
      <text:h text:style-name="Heading_20_2" text:outline-level="2">SCENA I.</text:h>
      <text:p text:style-name="P6">Meriggio ardente. La cortina fra il salone e la veranda è solo in parte distesa.</text:p>
      <text:p text:style-name="P8">Alba, con un libro sulle ginocchia, è adagiata sopra un divano sulla destra del salone. Dalla porta retrostante Mevio pian piano si accosta alla spalliera del divano, v'incrocia sopra le braccia e inclina il volto vicino a quello della fanciulla.</text:p>
      <text:p text:style-name="Dialogo"><text:span text:style-name="T9">Alba</text:span> – (<text:span text:style-name="T6">senza punto voltarsi, come se continuasse a leggere, ridendo</text:span>). Non l'ho mica sentito.</text:p>
      <text:p text:style-name="Dialogo"><text:span text:style-name="T9">Mevio</text:span> – Che cosa legge?</text:p>
      <text:p text:style-name="Dialogo"><text:span text:style-name="T9">Alba</text:span> – (<text:span text:style-name="T6">Come sopra</text:span>) Non l'ho mica visto.</text:p>
      <text:p text:style-name="Dialogo"><text:soft-page-break/><text:span text:style-name="T9">Mevio</text:span> – (<text:span text:style-name="T6">allunga la mano, le toglie il libro e ne guarda il frontespizio</text:span>) Capperi! siamo in piena tragedia: leggiamo Shakespeare !</text:p>
      <text:p text:style-name="Dialogo"><text:span text:style-name="T9">Alba</text:span> – (<text:span text:style-name="T6">riaprendo il libro al segno e mostrando il sommo della pagina</text:span>) Niente tragedia, prego; guardi qui: «Il sogno di una notte di mezza estate».</text:p>
      <text:p text:style-name="Dialogo"><text:span text:style-name="T9">Mevio</text:span> – (<text:span text:style-name="T6">chiudendole il libro</text:span>) Quand'è così, lo leggerà questa notte. Ora siamo di pieno meriggio. È meglio vivere che sognare.</text:p>
      <text:p text:style-name="Dialogo"><text:span text:style-name="T9">Alba</text:span> – Ma io vivevo... meravigliosamente vivevo questo sogno... Danzavo al chiaro di luna, intorno a Titania, coi silfi e le fate... Sentivo qui, nel cavo dell'occhio, il filtro versato da Puck, che fa innamorare di chi si guarda per primo, al ridestarsi....</text:p>
      <text:p text:style-name="Dialogo"><text:span text:style-name="T9">Mevio</text:span> – E intanto non vedeva questa realtà mille volte più bella del sogno.</text:p>
      <text:p text:style-name="Dialogo"><text:span text:style-name="T9">Alba</text:span> – Più bella? quale cosa è più bella del sogno?</text:p>
      <text:p text:style-name="Dialogo"><text:span text:style-name="T9">Mevio</text:span> – Mi guardi laggiù, fra gli alberi, quel pezzo di cielo vibrante come uno scudo; paragoni quelle ombre cupe, quasi violette e quell'altre più là auree, invece, piene di pulviscolo; osservi il contrasto di quell'erba pezzata dal sole che la dardeggia... E poi senta, ma senta davvero la dolcezza quasi palpabile di questa penombra... quest'aria tenue ch'entra e le sfiora i ricci... Odori questo profumo d'ambra... è suo? Aspiri l'aria; apra bene le sue piccole narici, senta com'è intimo, quasi carnale... E poi, venga qui... (<text:span text:style-name="T6">la fa alzare e la rivolge verso la specchiera; ella è obbligata ad appoggiarsi con la mano alla spalliera del diva</text:span><text:soft-page-break/><text:span text:style-name="T6">no. Mevio l'accomoda, come fanno i fotografi per la posa; le inclina un po' il volto in basso. Ella, di sotto in su, guarda nello specchio sorridendo, lusingata. Mevio, messala in posa, s'allontana e guarda anche lui nello specchio</text:span>). Guardi in questa specchiera: è un quadro, ma il quadro è vero. Sullo sfondo di una sala antica, in mezzo a un'atmosfera d'ombra solcata di riflessi che la rendono mobile e translucida, ecco, che cosa vede?</text:p>
      <text:p text:style-name="Dialogo"><text:span text:style-name="T9">Alba</text:span> – (<text:span text:style-name="T6">ridendo</text:span>) Niente.</text:p>
      <text:p text:style-name="Dialogo"><text:span text:style-name="T9">Mevio</text:span> – Niente? Oh! Una bella creatura viva, fatta di freschezza e di grazia... Ella è leggermente piegata, e dalla massa dei capelli che incoronano il volto di ricci, giù per lo scorcio del collo e per la curva delle spalle si dilunga una linea molle ed armonica, decorativa, elegantissima... Ma nel riso delle labbra, nella perlagione dell'occhio, c'è non so qual segreto ardore... l'incantesimo della giovinezza... Ah, sì, è la giovine aurora: ma il Veronese non sognò mai un argenteo più bello di questa collanetta, in mezzo a questi capelli cupi e a questo collo bianco e opaco come i petali della gardenia....</text:p>
      <text:p text:style-name="Dialogo"><text:span text:style-name="T9">Alba</text:span> – (<text:span text:style-name="T6">a sentir nominare la collanetta s'è riscossa, quasi turbata</text:span>) Dov'è Fiorenzo?</text:p>
      <text:p text:style-name="Dialogo"><text:span text:style-name="T9">Mevio</text:span> – Che cosa c'entra, ora, Fiorenzo?</text:p>
      <text:p text:style-name="Dialogo"><text:span text:style-name="T9">Alba</text:span> – Mi viene in mente perchè Fiorenzo, invece d'infilar tanti complimenti, si siederebbe qui accanto a me e leggeremmo assieme il «Sogno d'una notte di mezza estate».</text:p>
      <text:p text:style-name="Dialogo"><text:soft-page-break/><text:span text:style-name="T9">Mevio</text:span> – Fiorenzo è cresciuto qui con lei, fin da quando eravate bimbi vicini di villa... La guarda con occhio di fratello, ossia non la può più veder bene. Io, che a quel tempo ero in collegio, e che poi studente, e poi.... gaudente ho sempre più diradate le mie visite in villa, la vedo con altri occhi.... è l'occhio dell'artista, che ammira il prodigio della bellezza e anela di veder la statua divenir carne viva...</text:p>
      <text:p text:style-name="Dialogo"><text:span text:style-name="T9">Alba</text:span> – Non capisco mica bene!</text:p>
      <text:p text:style-name="Dialogo"><text:span text:style-name="T9">Mevio</text:span> – Le ripeto: bisogna godere l'esistenza, avvinghiare il lembo del manto variopinto della felicità, mentre passa squassando tutti i suoi sonagliuzzi festosi... Dopo, sarà passata.</text:p>
      <text:p text:style-name="Dialogo"><text:span text:style-name="T9">Alba</text:span> – Dove mi porterebbe?</text:p>
      <text:p text:style-name="Dialogo"><text:span text:style-name="T9">Mevio</text:span> – Al piacere.</text:p>
      <text:p text:style-name="Dialogo"><text:span text:style-name="T9">Alba</text:span> – Che cos'è il piacere?</text:p>
      <text:p text:style-name="Dialogo"><text:span text:style-name="T9">Mevio</text:span> – È la gioia che sta più su, che vien dopo un'altra gioia ed è sempre più acuta...</text:p>
      <text:p text:style-name="Dialogo"><text:span text:style-name="T9">Alba</text:span> – Così, fin dove s'arriva?</text:p>
      <text:p text:style-name="Dialogo"><text:span text:style-name="T9">Mevio</text:span> – Fin dove s'arriverebbe lo stesso, alla vecchiaia e alla morte. Ma vi si giunge vivendo.</text:p>
      <text:p text:style-name="Dialogo"><text:span text:style-name="T9">Alba</text:span> – Vivendo come in un vortice... Provo già le vertigini.</text:p>
      <text:p text:style-name="Dialogo"><text:span text:style-name="T9">Mevio</text:span> – Basta abbandonarsi.</text:p>
      <text:p text:style-name="Dialogo"><text:span text:style-name="T9">Alba</text:span> – (<text:span text:style-name="T6">ridendo</text:span>) No, grazie. Preferisco starmene qui a cullarmi nei sogni.</text:p>
      <text:p text:style-name="Dialogo"><text:span text:style-name="T9">Mevio</text:span> – Di nuovo! Non mi pare il suo destino, vivere fra le ombre. Quando le tocco le mani, così, sento il fremito di un'ala che ascenderà in mezzo alla luce vi<text:soft-page-break/>brante. Un giorno, le posai la mia guancia sul collo, per sentire il fresco della sua nuca; e mi parve che dall'intime viscere zampillasse su un tal brivido di vita, ch'ebbi quasi rimorso di questa monotona esistenza, che la mia famiglia le impone. Lei sembra una bimba, ma ha nei polsi una forza da uomo. Perciò le ho più volte proposto di fuggirsene meco in mezzo al mondo...</text:p>
      <text:p text:style-name="Dialogo"><text:span text:style-name="T9">Alba</text:span> – (<text:span text:style-name="T6">ridendo</text:span>). E poi?</text:p>
      <text:p text:style-name="Dialogo"><text:span text:style-name="T9">Mevio</text:span> – Segua il suo destino: è fatta per trionfare. Che cosa resta a fare qui? per imitare la sorte di mia sorella Imperia, che mette gli sproni?... Lei è orfana, non ha che suo fratello. La lasci qui a muffire e venga con me...</text:p>
      <text:p text:style-name="Dialogo"><text:span text:style-name="T9">Alba</text:span> – (<text:span text:style-name="T6">questa volta triste</text:span>) E poi?</text:p>
      <text:p text:style-name="Dialogo"><text:span text:style-name="T9">Mevio</text:span> – Visiteremo paesaggi meravigliosi, riviere di luce, metropoli di fasto e di piacere, dove la sua grazia s'intonerà perfettamente allo sfondo in curva dei viali di palme sul mare come ai cupi velluti di una sala da concerto...</text:p>
      <text:p text:style-name="Dialogo"><text:span text:style-name="T9">Alba</text:span> – Le sue parole, Mevio, donano un po' l'ebbrezza della musica gaia. Ma, cessando questa, il silenzio diviene più triste. Io non so leggere dentro di me; ma tutto quello che sempre mi ripete, credo che non penetri, perchè non riesco ad ascoltarla così, come s'ascolta la musica; e non rimane che un po' di melanconia. Siccome vedo che lei parla sul serio, perchè insiste tanto, sento di doverle ormai una franca risposta. <text:soft-page-break/>Ebbene, io, a tutte queste cose, non so risponder altro che questo: e poi ?</text:p>
      <text:p text:style-name="Dialogo"><text:span text:style-name="T9">Mevio</text:span> – E poi, tanto meglio.</text:p>
      <text:p text:style-name="Dialogo"><text:span text:style-name="T9">Alba</text:span> – E se fosse tanto peggio? Lei mi propone una cosa cattiva: lo so, lo sento. E dal male che bene può venire?</text:p>
      <text:p text:style-name="Dialogo"><text:span text:style-name="T9">Mevio</text:span> – Intanto questo: che salverebbe me dalla completa rovina.</text:p>
      <text:p text:style-name="Dialogo"><text:span text:style-name="T9">Alba</text:span> – Mevio, che cosa mi dice, ora? Parla sul serio?</text:p>
      <text:p text:style-name="Dialogo"><text:span text:style-name="T9">Mevio</text:span> – (<text:span text:style-name="T6">piegando il capo e parlando con voce sommessa</text:span>) Sono un profondo egoista, Alba, e vedo chiaro in me stesso. L'arte, che per altri è un tormento, per me è riposo, è salvezza, è il bene. Ma non so dedicarle che i ritagli di una vita dissipata, perchè debbo cercar fuori quel che non ho presso a me... (<text:span text:style-name="T6">alzando il capo e guardando Alba</text:span>) Lo sa, lei, com'è morto mio padre? Traversava questa sala strascicando il passo e agitando le dita... e un giorno, rimase seduto, per sempre: due occhi vivi in un povero corpo morto. È il mio destino, Alba.</text:p>
      <text:p text:style-name="Dialogo"><text:span text:style-name="T9">Alba</text:span> – Oh no! è assurdo.</text:p>
      <text:p text:style-name="Dialogo"><text:span text:style-name="T9">Mevio</text:span> – Eppure, le dita di gelo che dovranno attanagliarmi, di colpo, alla nuca e inchiodarmi a mia volta, son già tese nell'ombra. Per fuggirle, dovrei lavorare: e non posso. Ci vorrebbe una creatura, che fosse gioia e piacere, e fosse anche forza e bontà; capace di soddisfare la mia sete di vita e di dominare ad un tempo la mia fiacca volontà... Vede, quanto sono egoista?</text:p>
      <text:p text:style-name="Dialogo"><text:soft-page-break/><text:span text:style-name="T9">Alba</text:span> – Non capisco... non capisco bene... Oh come mi commuove questo che dice lei, adesso! Ma è verità?.. è giuoco? Lei sa, che la pietà è il mio sentimento più profondo. Per questo dice così?... No? e allora... se ha tanto bisogno di una compagna, perchè...? (<text:span text:style-name="T6">esita. Ride</text:span>). Sto per dire una sciocchezza... Ma non parlavo di me, parlavo in genere...</text:p>
      <text:p text:style-name="Dialogo"><text:span text:style-name="T9">Mevio</text:span> – Prender moglie? Non una sciocchezza, Alba: una ingenuità. Se questa compagna fosse la solita moglie del solito focolare domestico, addio incantesimo...</text:p>
      <text:p text:style-name="Dialogo"><text:span text:style-name="T9">Alba</text:span> – Che tormento! non capisco bene, bisogna che rifletta un poco... (<text:span text:style-name="T6">siede coi gomiti sui ginocchi e il viso chiuso fra le palme</text:span>).</text:p>
      <text:p text:style-name="Dialogo"><text:span text:style-name="T9">Mevio</text:span> – (<text:span text:style-name="T6">le apre le mani, la fa alzare e la conduce tirandola per mano nello studiolo della veranda, davanti alla sua tavola da lavoro</text:span>) Ci penserà poi. Ora venga con me e stia a sentire. Vede questa morsa? Il giorno che lei si decida, scriva sopra un bigliettino di carta questa sola parola: sì; e poi chiuda il biglietto in mezzo alla morsa. Sarà la felicità, che mi stringe; sarà la salvezza. E forte come il ferro su quel pezzettino di carta sarà anche l'amplesso mio intorno alla sua vita... (<text:span text:style-name="T6">Alba è scossa da un brivido</text:span>).</text:p>
      <text:h text:style-name="Heading_20_2" text:outline-level="2"><text:soft-page-break/>SCENA II.</text:h>
      <text:p text:style-name="P7">(<text:span text:style-name="T6">Durante il dialogo, Flora, inosservata, è passata più volte oltre la vetrata del fondo, lanciando occhiate furiose all'interno. Ora, scorgendo che i due dal salone son passati nella veranda, entra dal fondo, e non resistendo alla gelosia irrompe nella veranda</text:span>).</text:p>
      <text:p text:style-name="Dialogo"><text:span text:style-name="T9">Flora</text:span> – Signor Mevio, proprio lei cercavo.</text:p>
      <text:p text:style-name="Dialogo"><text:span text:style-name="T9">Mevio</text:span> – (<text:span text:style-name="T6">contrariato ma sorridente</text:span>). E bene?</text:p>
      <text:p text:style-name="Dialogo">Flora – Non faccia il muso, badi. Piuttosto, venga via subito, se la signorina lo permette.</text:p>
      <text:p text:style-name="Dialogo"><text:span text:style-name="T9">Mevio</text:span> – Dove, se è lecito?</text:p>
      <text:p text:style-name="Dialogo"><text:span text:style-name="T9">Flora</text:span> – Venga, glie lo dirò. Non la lascio finchè non si smuove.</text:p>
      <text:p text:style-name="Dialogo"><text:span text:style-name="T9">Mevio</text:span> – Qualche ragazzata, delle solite.</text:p>
      <text:p text:style-name="Dialogo"><text:span text:style-name="T9">Flora</text:span> – Nessuna ragazzata. Son qui per farle un servizio. Ho trovato ciò che lei cercava, come m'ha spiegato, per farne un'incisione di non so che pazzi: un vialetto a piastrelle che gira tutt'intorno a una siepe di busso.</text:p>
      <text:p text:style-name="Dialogo"><text:span text:style-name="T9">Mevio</text:span> – Più tardi.</text:p>
      <text:p text:style-name="Dialogo"><text:span text:style-name="T9">Flora</text:span> – No. All'istante o mai più.</text:p>
      <text:p text:style-name="Dialogo"><text:span text:style-name="T9">Mevio</text:span> – Che testarda (<text:span text:style-name="T6">inchinandosi ad Alba</text:span>). Bisogna, ceder per forza...</text:p>
      <text:h text:style-name="Heading_20_2" text:outline-level="2"><text:soft-page-break/>SCENA III.</text:h>
      <text:p text:style-name="Text_20_body">(<text:span text:style-name="T6">Nel salone s'imbattono in Saverio</text:span>).</text:p>
      <text:p text:style-name="Dialogo"><text:span text:style-name="T9">Mevio</text:span> – (<text:span text:style-name="T6">resistendo a Flora che lo trascina per mano</text:span>). Giusto te, Saverio; e prima che Fiorenzo se n'immischi ho bisogno di denaro.</text:p>
      <text:p text:style-name="Dialogo"><text:span text:style-name="T9">Saverio</text:span> – Quanto?</text:p>
      <text:p text:style-name="Dialogo"><text:span text:style-name="T9">Mevio</text:span> – Molto, il più che sia possibile.</text:p>
      <text:p text:style-name="Dialogo"><text:span text:style-name="T9">Saverio</text:span> – Ma non sarebbe possibile nè molto nè poco.</text:p>
      <text:p text:style-name="Dialogo"><text:span text:style-name="T9">Mevio</text:span> – In forma di anticipo, dàmmene tu personalmente, come altre volte.</text:p>
      <text:p text:style-name="Dialogo"><text:span text:style-name="T9">Saverio</text:span> – Be', preparami un effetto...</text:p>
      <text:p text:style-name="Dialogo"><text:span text:style-name="T9">Mevio</text:span> – Per quanto?</text:p>
      <text:p text:style-name="Dialogo"><text:span text:style-name="T9">Saverio</text:span> – Non so: lascialo in bianco, vedremo poi.</text:p>
      <text:p text:style-name="Dialogo"><text:span text:style-name="T9">Mevio</text:span> – A più tardi (<text:span text:style-name="T6">esce dal fondo con Flora</text:span>).</text:p>
      <text:p text:style-name="Text_20_body">(<text:span text:style-name="T6">Alba è rientrata nel salone ed ha sentito</text:span>).</text:p>
      <text:p text:style-name="Dialogo"><text:span text:style-name="T9">Alba</text:span> – Come fai a prestargli tu del denaro?</text:p>
      <text:p text:style-name="Dialogo"><text:span text:style-name="T9">Saverio</text:span> – (<text:span text:style-name="T6">non risponde subito e si getta a sedere sul divano. Trova il libro, lo guarda distrattamente, poi esclama con disprezzo</text:span>). Bah! (<text:span text:style-name="T6">e lo getta sul tavolo</text:span>). Siedi qua, sorellina. Dicevi?</text:p>
      <text:p text:style-name="Dialogo"><text:span text:style-name="T9">Alba</text:span> – Dicevo ch'è strano che l'intendente presti denaro al padrone.</text:p>
      <text:p text:style-name="Dialogo"><text:span text:style-name="T9">Saverio</text:span> – Strano? è la regola invece. Il padrone spende, mentre l'intendente risparmia.</text:p>
      <text:p text:style-name="Dialogo"><text:span text:style-name="T9">Alba</text:span> – Ma tu non sei mica un intendente come gli altri.</text:p>
      <text:p text:style-name="Dialogo"><text:span text:style-name="T9">Saverio</text:span> – Sono meglio degli altri.</text:p>
      <text:p text:style-name="Dialogo"><text:soft-page-break/><text:span text:style-name="T9">Alba</text:span> – M'intendo dire, che noi siamo dai Coriano come figli adottivi ; dobbiamo loro tanta gratitudine...</text:p>
      <text:p text:style-name="Dialogo"><text:span text:style-name="T9">Saverio</text:span> – Credi?</text:p>
      <text:p text:style-name="Dialogo"><text:span text:style-name="T9">Alba</text:span> – Come no?</text:p>
      <text:p text:style-name="Dialogo"><text:span text:style-name="T9">Saverio</text:span> – Sei sempre la stessa ingenua, carina mia.</text:p>
      <text:p text:style-name="Dialogo"><text:span text:style-name="T9">Alba</text:span> – Come sei cattivo, Saverio.</text:p>
      <text:p text:style-name="Dialogo"><text:span text:style-name="T9">Saverio</text:span> – Ma finiamola di pascerci di parole! La cosa sta così, e anche tu dovresti aprir gli occhi e pensare al nostro interesse... Una volta, qui c'erano i Coriano e lassù c'era la cascina di nostro padre: i bimbi di qui ruzzavano insieme coi bimbi di là, e tutti pari. Va bene? Un bel giorno, le malattie, la morte della mamma, i dissesti... insomma, la cascina nostra se la incorporano i Coriano. Va bene? Poi muore anche nostro padre, senza lasciarci un centesimo. I Coriano hanno bisogno di una ragazza che faccia la damigella di compagnia alla Imperia, e prendono te; han bisogno di un giovanotto di buona volontà, che abbia fatto gli studi di ragioniere; e prendon me. Va bene? Noi serviamo a loro, ed essi ci compensano come di dovere. Per ritornare pari, bisogna ancora che quella cascina lassù ritorni nostra com'era una volta... più gli interessi accumulati...</text:p>
      <text:p text:style-name="Dialogo"><text:span text:style-name="T9">Alba</text:span> – (<text:span text:style-name="T6">turandosi le orecchie</text:span>) Ah! Saverio, che eresie mi dici oggi</text:p>
      <text:p text:style-name="Dialogo"><text:span text:style-name="T9">Saverio</text:span> – Apri gli occhi, bambinona che non sei altro! E... già che Mevio ti fa l'asino intorno... (<text:span text:style-name="T6">movimento di Alba</text:span>) Sì, sì... a me non la date ad intendere! Anzi, <text:soft-page-break/>mi pare che le cose vadano avanti alla svelta... È inutile che tu neghi. E io ti dico che fai benissimo...</text:p>
      <text:p text:style-name="Dialogo"><text:span text:style-name="T9">Alba</text:span> – Saverio!!</text:p>
      <text:p text:style-name="Dialogo"><text:span text:style-name="T9">Saverio</text:span> – Non t'arrabbiare. Niente di male: un piccolo idillio. Hai troppo giudizio per commettere delle corbellerie. (<text:span text:style-name="T6">Alba si alza. Egli la trattiene</text:span>) Lasciami finire il discorso. Già che quello là mi pare che si scaldi... tu bàtti il ferro... Questi decadenti, non si sa mai: son più minchioni degli altri. Basta saper tirare il laccio nel momento opportuno, prima o dopo che sia.</text:p>
      <text:p text:style-name="Dialogo"><text:span text:style-name="T9">Alba</text:span> – (<text:span text:style-name="T6">allibita</text:span>) Prima o dopo che cosa?</text:p>
      <text:p text:style-name="Dialogo"><text:span text:style-name="T9">Saverio</text:span> – Deve dirtelo proprio tuo fratello? Alla fin fine, è un duca.... vale la pena....</text:p>
      <text:p text:style-name="Dialogo"><text:span text:style-name="T9">Alba</text:span> – Ah, povera me!</text:p>
      <text:p text:style-name="Dialogo"><text:span text:style-name="T9">Saverio</text:span> – Silenzio, vien gente. (<text:span text:style-name="T6">Riprende il libro e finge di leggere</text:span>).</text:p>
      <text:h text:style-name="Heading_20_2" text:outline-level="2">SCENA IV.</text:h>
      <text:p text:style-name="P5">(<text:span text:style-name="T6">Dalla prima porta a destra sono entrati, a braccetto, Fiorenzo ed Imperia</text:span>).</text:p>
      <text:p text:style-name="Dialogo"><text:span text:style-name="T9">Fiorenzo</text:span> – Che piacere! una coppia, fratello e sorella, che ne incontra un'altra. È delizioso.</text:p>
      <text:p text:style-name="Dialogo"><text:span text:style-name="T9">Saverio</text:span> – E la signora duchessa?</text:p>
      <text:p text:style-name="Dialogo"><text:span text:style-name="T9">Fiorenzo</text:span> – Riposa. Intanto noi parleremo d'affari, Saverio. (<text:span text:style-name="T6">Ad Alba</text:span>) Alba, per più tardi, bisogna organizzare <text:soft-page-break/>una gran passeggiata. Da questa mattina non ti ho potuto godere cinque minuti di seguito... Perchè mi sfuggi sempre? Sei di cattivo umore? Hai gli occhi rossi: hai pianto?</text:p>
      <text:p text:style-name="Dialogo"><text:span text:style-name="T9">Saverio</text:span> – No, s'era addormentata questa pigraccia.</text:p>
      <text:p text:style-name="P16">(<text:span text:style-name="T6">Alba fa qualche passo col pretesto di prendere un fiore dal vaso collocato sul piano</text:span>).</text:p>
      <text:p text:style-name="Dialogo"><text:span text:style-name="T9">Fiorenzo</text:span> – (<text:span text:style-name="T6">seguendola</text:span>) Oh! hai ricomposta la tua collanetta di perle. Le hai ritrovate tutte?</text:p>
      <text:p text:style-name="Dialogo"><text:span text:style-name="T9">Alba</text:span> – Sì, fuori che quella vera. Ora sono tutte false.</text:p>
      <text:p text:style-name="Dialogo"><text:span text:style-name="T9">Fiorenzo</text:span> – Lo dici per ridere?</text:p>
      <text:p text:style-name="Dialogo"><text:span text:style-name="T9">Alba</text:span> – (<text:span text:style-name="T6">sorride mesta e lo guarda</text:span>) Ma! non so nemmeno io.</text:p>
      <text:p text:style-name="Dialogo"><text:span text:style-name="T9">Saverio</text:span> – (<text:span text:style-name="T6">a parte ad Imperia, con rapidità e sottovoce</text:span>) Se Fiorenzo mi parla d'interessi, son costretto a mettere carte in tavola.</text:p>
      <text:p text:style-name="Dialogo"><text:span text:style-name="T9">Imperia</text:span> – Perchè?</text:p>
      <text:p text:style-name="Dialogo"><text:span text:style-name="T9">Saverio</text:span> – Perchè sì. A meno che tu voglia parlare alla duchessa del nostro matrimonio... (<text:span text:style-name="T6">Imperia nega vivamente con la testa</text:span>) E allora, brucio i miei vascelli.</text:p>
      <text:p text:style-name="Dialogo"><text:span text:style-name="T9">Fiorenzo</text:span> –Voi, ragazze, andate ad attenderci fuori, sotto gli alberi. E intanto radunate tutti gli altri per la passeggiata. In mezz'ora io me la sbrigo con Saverio.</text:p>
      <text:p text:style-name="P5">(<text:span text:style-name="T6">Alba offre il braccio ad Imperia. Ma questa, invece di avviarsi verso il fondo, dirige la compagna verso la veranda</text:span>).</text:p>
      <text:p text:style-name="Dialogo"><text:span text:style-name="T9">Fiorenzo</text:span> – Dove vai, Imperia?</text:p>
      <text:p text:style-name="Dialogo"><text:span text:style-name="T9">Imperia</text:span> – Di qua. Passiamo dal giardino.</text:p>
      <text:p text:style-name="P5"><text:soft-page-break/>(<text:span text:style-name="T6">Appena dietro la cortina della veranda, Imperia fa cenno ad Alba di tacere. Poi, simula di uscire, aprendo e richiudendo con forza la porta della veranda. Ma invece rimane all'interno, e ripetendo ad Alba l'ingiunzione, si rincantucciano tutt'e due sul divano dello studiolo, stando in ascolto dei discorsi degli uomini</text:span>).</text:p>
      <text:p text:style-name="Dialogo"><text:span text:style-name="T9">Fiorenzo</text:span> – Ora a noi, Saverio. Mia madre mi ha già parlato di non so quale urgente autorizzazione di lavori....</text:p>
      <text:p text:style-name="Dialogo"><text:span text:style-name="T9">Saverio</text:span> – Se ne trattava, appunto, stamani, quando tu sei arrivato....</text:p>
      <text:p text:style-name="Dialogo"><text:span text:style-name="T9">Fiorenzo</text:span> – Si può attendere qualche giorno ancora?</text:p>
      <text:p text:style-name="Dialogo"><text:span text:style-name="T9">Saverio</text:span> – A che scopo?</text:p>
      <text:p text:style-name="Dialogo"><text:span text:style-name="T9">Fiorenzo</text:span> – Allo scopo ch'io mi possa mettere perfettamente al corrente delle nostre condizioni patrimoniali. Tu mi fornirai tutti i documenti, perchè d'ora in poi intendo occuparmene io. Ho molti progetti di riforma... specie riguardo al patto colonico... È ingiusto che questi poveri contadini, i quali hanno fatto la guerra per noi...</text:p>
      <text:p text:style-name="Dialogo"><text:span text:style-name="T9">Saverio</text:span> – Scusa, se t'interrompo. Prima di ritoccare il patto colonico, bisognerà, immagino, assicurarsi il possesso delle tenute... perchè non sia puramente nominale.</text:p>
      <text:p text:style-name="Dialogo"><text:span text:style-name="T9">Fiorenzo</text:span> – Spiegati.</text:p>
      <text:p text:style-name="Dialogo"><text:span text:style-name="T9">Saverio</text:span> – (<text:span text:style-name="T6">con un sorrisetto</text:span>) Non è facile. Pasticci, ecco. Credevo che tu sapessi... La signora duchessa <text:soft-page-break/>non ignora... Del resto, quando vorrai vederli, i documenti sono in ordine e parlan chiaro.</text:p>
      <text:p text:style-name="Dialogo"><text:span text:style-name="T9">Fiorenzo</text:span> – So benissimo anch'io tante cose... e altre ne suppongo. Speravo che in questi due anni tu, con la tua solerzia, con la tua attività...</text:p>
      <text:p text:style-name="Dialogo"><text:span text:style-name="T9">Saverio</text:span> – (<text:span text:style-name="T6">altro sorrisetto</text:span>) Intanto, fin da quando il duca buon'anima viveva, le sostanze dei Coriano apparivano già un po' compromesse. Poi, i dispendi e le cambiali di Mevio...</text:p>
      <text:p text:style-name="Dialogo"><text:span text:style-name="T9">Fiorenzo</text:span> – Mettiamo una pietra sul passato. Parliamo di oggi.</text:p>
      <text:p text:style-name="Dialogo"><text:span text:style-name="T9">Saverio</text:span> – Oggi è il dimani della guerra... prodotti scarsi, grani requisiti....</text:p>
      <text:p text:style-name="Dialogo"><text:span text:style-name="T9">Fiorenzo</text:span> – Se scarsi, venduti più cari; se requisiti, non senza margine, credo....</text:p>
      <text:p text:style-name="Dialogo"><text:span text:style-name="T9">Saverio</text:span> – E poi, quando manca il capitale liquido, bisogna ricorrere a prestiti... e sai tu qual interesse si domandava del denaro?</text:p>
      <text:p text:style-name="Dialogo"><text:span text:style-name="T9">Fiorenzo</text:span> – Non lo so. Ma so, che si poteva far a meno, per allora, di intraprendere lavori.</text:p>
      <text:p text:style-name="Dialogo"><text:span text:style-name="T9">Saverio</text:span> – È un errore d'amministrazione. È come quel tale, che voleva abituare l'asino a non mangiare. E poi... e poi... se ti elencassi gli aggravi che pesano sulle tenute? se ti numerassi gli appaltatori, che hanno bonificato senza vedere ancora un soldo? tutto ciò, oltre i debiti liquidi nuovi ed antichi. E nuovi, anche perchè la casa Coriano bisogna ben che viva senza lesinare; e sopratutto perchè Mevio non ha punto per<text:soft-page-break/>duto, anzi ha moltiplicato le sue risorse per far circolare il denaro.</text:p>
      <text:p text:style-name="Dialogo"><text:span text:style-name="T9">Fiorenzo</text:span> – E tu, perchè glie ne hai fornito?</text:p>
      <text:p text:style-name="Dialogo"><text:span text:style-name="T9">Saverio</text:span> – Perchè me l'ha chiesto. Io debbo obbedire.</text:p>
      <text:p text:style-name="Dialogo"><text:span text:style-name="T9">Fiorenzo</text:span> – Non mi pare che questo fosse il tuo dovere.</text:p>
      <text:p text:style-name="Dialogo"><text:span text:style-name="T9">Saverio</text:span> – Avrebbe ricorso all'usura.</text:p>
      <text:p text:style-name="Dialogo"><text:span text:style-name="T9">Fiorenzo</text:span> – E qui, invece?</text:p>
      <text:p text:style-name="Dialogo"><text:span text:style-name="T9">Saverio</text:span> – Qualche amico, che ha già altre pendenze... io stesso, qualche volta....</text:p>
      <text:p text:style-name="Dialogo"><text:span text:style-name="T9">Fiorenzo</text:span> – Bisognerà veder tutta questa gente... convocarli.</text:p>
      <text:p text:style-name="Dialogo"><text:span text:style-name="T9">Saverio</text:span> – È inutile: sono il loro procuratore. Quel che io faccio, è ben fatto.</text:p>
      <text:p text:style-name="Dialogo"><text:span text:style-name="T9">Fiorenzo</text:span> – Ah! (<text:span text:style-name="T6">Pausa</text:span>) E tu ne avevi, denaro da offrire?</text:p>
      <text:p text:style-name="Dialogo"><text:span text:style-name="T9">Saverio</text:span> – Risparmi.</text:p>
      <text:p text:style-name="Dialogo"><text:span text:style-name="T9">Fiorenzo</text:span> – Ah!... Il tutto su ipoteche?</text:p>
      <text:p text:style-name="Dialogo"><text:span text:style-name="T9">Saverio</text:span> – Anche. Ma le ipoteche sono globali come le somme a piè di pagina. Dopo una serie di debiti, si assorbono tutti in un'unica sopra ipoteca. M'è parso il miglior sistema. (<text:span text:style-name="T6">sorride. Fiorenzo s'alza in piedi e passeggia, cercando di contenersi</text:span>).</text:p>
      <text:p text:style-name="Dialogo"><text:span text:style-name="T9">Fiorenzo</text:span> – Se non posso congratularmi della tua amministrazione, mi congratulo della tua sincerità.</text:p>
      <text:p text:style-name="Dialogo"><text:span text:style-name="T9">Saverio</text:span> – Per l'una come per l'altra, i conti son lì. Poi che vedo che sospetti, ti prego di passare subito nel mio gabinetto. Non troverai una sola operazione fuori di legge. E ti pregherò di darmene atto.</text:p>
      <text:p text:style-name="Dialogo"><text:span text:style-name="T9">Fiorenzo</text:span> – La mia legge, è la legge morale.</text:p>
      <text:p text:style-name="Dialogo"><text:span text:style-name="T9">Saverio</text:span> – La legge delle pecore!</text:p>
      <text:p text:style-name="Dialogo"><text:soft-page-break/><text:span text:style-name="T9">Fiorenzo</text:span> – Di fatti, ti lasciai pecora e ti ritrovo lupo. Parli col cinismo di chi molto ha divorato. E non comprendo ancora perchè tu oggi, a me che ti son venuto incontro come un fratello, senti il bisogno di ridere in faccia dicendomi: siete rovinati... in forma legale. (<text:span text:style-name="T6">A questo punto Imperia, sulla veranda, si stacca da Alba e viene a porsi diritta dietro la cortina, tragica e sdegnosa</text:span>).</text:p>
      <text:p text:style-name="Dialogo"><text:span text:style-name="T9">Saverio</text:span> – Prego, per opera vostra, non per opera mia.</text:p>
      <text:p text:style-name="Dialogo"><text:span text:style-name="T9">Fiorenzo</text:span> – Per lo meno mercè la tua simulazione...</text:p>
      <text:p text:style-name="Dialogo"><text:span text:style-name="T9">Saverio</text:span> – Fiorenzo, tu sei un giusto, e posso dimenticare i tuoi insulti. Ora ti parlo con gli occhi negli occhi, da uomo a uomo. Siete rovinati: ma io, io solo posso salvarvi.</text:p>
      <text:p text:style-name="Dialogo"><text:span text:style-name="T9">Fiorenzo</text:span> – A come parli, si direbbe che sei tu il nostro maggior creditore.</text:p>
      <text:p text:style-name="Dialogo"><text:span text:style-name="T9">Saverio</text:span> – Ti rincrescerebbe?</text:p>
      <text:p text:style-name="Dialogo"><text:span text:style-name="T9">Fiorenzo</text:span> – Direi a mia madre: vendiamo tutto per pagarlo.</text:p>
      <text:p text:style-name="Dialogo"><text:span text:style-name="T9">Saverio</text:span> – C'è un rimedio più semplice... Facciamo una sola famiglia.</text:p>
      <text:p text:style-name="Dialogo"><text:span text:style-name="T9">Fiorenzo</text:span> – Non lo eravamo? Ah! povera Alba! e ora?... (<text:span text:style-name="T6">Alba, che ha ascoltato con ansia crescente, ora si abbioscia prona sul divano, comprimendo i singhiozzi fra le braccia. Dopo l'uscita d'Imperia, seguirà con lo sguardo, fremendo, la nuova scena</text:span>).</text:p>
      <text:p text:style-name="Dialogo"><text:span text:style-name="T9">Saverio</text:span> – Si tratterebbe di far davvero una famiglia sola, sul piede dell'uguaglianza. Se fui un cattivo ammini<text:soft-page-break/>stratore potrei divenire un ottimo capo di casa... Ho lavorato per questo.</text:p>
      <text:p text:style-name="Dialogo"><text:span text:style-name="T9">Fiorenzo</text:span> – Diventare di servo padrone? Ma noi sgombreremo questa villa, se questa villa è ora tua!</text:p>
      <text:p text:style-name="Dialogo"><text:span text:style-name="T9">Saverio</text:span> – Intendimi, Fiorenzo: fino a che qui ero un servo, non potevo aspirare alla mano di tua sorella Imperia.</text:p>
      <text:p text:style-name="Dialogo"><text:span text:style-name="T9">Fiorenzo</text:span> – Che cosa significa tutto ciò?</text:p>
      <text:p text:style-name="Dialogo"><text:span text:style-name="T9">Saverio</text:span> – Una supplica, se credi. Se non l'accetti, è un consiglio. Perchè ho nelle mani un'arma più potente...</text:p>
      <text:p text:style-name="Dialogo"><text:span text:style-name="T9">Fiorenzo</text:span> – Una supplica.... un consiglio... un'arma potente?</text:p>
      <text:p text:style-name="Dialogo"><text:span text:style-name="T9">Imperia</text:span> – (<text:span text:style-name="T6">avanzando a passi lenti e fermandosi davanti a Saverio, con disprezzo supremo</text:span>) No. Un ricatto! (<text:span text:style-name="T6">Saverio riceve il colpo in pieno. Fiorenzo li guarda tutt'e due, sempre più commosso</text:span>).</text:p>
      <text:p text:style-name="Dialogo"><text:span text:style-name="T9">Fiorenzo</text:span> – (<text:span text:style-name="T6">a Imperia</text:span>) Se la sentenza è giusta, Imperia... essa colpisce te per prima...</text:p>
      <text:p text:style-name="Dialogo"><text:span text:style-name="T9">Imperia</text:span> – E sia! Ho voluto che tu lo sappia dalle mie labbra, prima che da lui... (<text:span text:style-name="T6">a Saverio</text:span>) Sei un vile!</text:p>
      <text:p text:style-name="Dialogo"><text:span text:style-name="T9">Saverio</text:span> – Era il solo modo per averti.</text:p>
      <text:p text:style-name="Dialogo"><text:span text:style-name="T9">Imperia</text:span> – È il solo modo par perdermi (<text:span text:style-name="T6">vinta dall'emozione, siede, singhiozzando</text:span>).</text:p>
      <text:p text:style-name="P5">(<text:span text:style-name="T6">C'è, un momento di silenzio. Nella veranda Alba, che con terrore ha compreso, prende una decisione improvvisa. Sopra un pezzetto di carta trovato a casaccio, scrive febbrilmente un monosillabo</text:span>).</text:p>
      <text:p text:style-name="Dialogo"><text:soft-page-break/><text:span text:style-name="T9">Alba</text:span> – Ah ! ormai, tanto vale!! (<text:span text:style-name="T6">Ripiega il foglietto, lo stringe nella morsa ed esce dalla porta della veranda</text:span>).</text:p>
      <text:p text:style-name="Dialogo"><text:span text:style-name="T9">Fiorenzo</text:span> – Saverio ! ecco l'opera tua. Ora puoi andare... La sentenza è detta.</text:p>
      <text:p text:style-name="Dialogo"><text:span text:style-name="T9">Saverio</text:span> – Me ne andrò. Ma non prima di averti domandato, Fiorenzo, perchè la tua mano, che ha impugnato fin a ieri il fucile, non mi colpisce, non mi annienta, come la parola di tua sorella.</text:p>
      <text:p text:style-name="Text_20_body">(<text:span text:style-name="T6">Fiorenzo guarda Imperia e non risponde</text:span>).</text:p>
      <text:p text:style-name="Dialogo"><text:span text:style-name="T9">Saverio</text:span> – Allora ti dirò io perchè. Perchè tu dubiti.</text:p>
      <text:p text:style-name="Dialogo"><text:span text:style-name="T9">Fiorenzo</text:span> – Temo d'infrangere il cuore di due donne.</text:p>
      <text:p text:style-name="Dialogo"><text:span text:style-name="T9">Saverio</text:span> – Più ancora devi temere d'infrangere la giustizia, tu che parlavi poc'anzi di legge morale. Tu non puoi, tu non devi condannarmi, sol perchè ho usato armi vili per vincere la lotta della vita: ho usato le armi che avevo dal giorno in cui la miseria m'ha gettato in questa casa, e la pietà, la sola pietà m'ha raccolto per servire... La lealtà è l'impresa dei dominatori, non quella dei servi; l'arma pari è un dovere per i figli della fortuna, ma i diseredati, che stanno in basso, devono ben strisciare, per forza....</text:p>
      <text:p text:style-name="Dialogo"><text:span text:style-name="T9">Fiorenzo</text:span> – Per forza? di qual forza mi parli?</text:p>
      <text:p text:style-name="Dialogo"><text:span text:style-name="T9">Saverio</text:span> – Parlo del mio amore, della mia passione! avrei potuto altrimenti alzar lo sguardo...? (<text:span text:style-name="T6">Imperia lo fulmina con gli occhi; egli abbassa il capo</text:span>).</text:p>
      <text:p text:style-name="Dialogo"><text:span text:style-name="T9">Fiorenzo</text:span> – E non vedi che ora devi abbassarlo davanti al suo? Tu credevi che la seduzione e l'inganno ti potessero conquistare la felicità, perchè con esse si può <text:soft-page-break/>conquistare il corpo e la materia... e questa donna ti risponde, che hai perduto la felicità, perchè hai perduta l'anima! Tu non sapevi... tu ignoravi che l'anima esiste! Trattavi le creature umane, come meccanismi, semplici strumenti del tuo volere... Hai errato strada, hai preso la via diametralmente opposta... Adesso sai. Adesso hai visto un mondo nuovo, ben diverso dal tuo mondo: hai visto la creatura, che ti serviva, forse, di trastullo... (<text:span text:style-name="T6">Saverio diniega</text:span>).</text:p>
      <text:p text:style-name="Dialogo"><text:span text:style-name="T9">Imperia</text:span> – Mai più, mai più con lui! piuttosto morirne.</text:p>
      <text:p text:style-name="Dialogo"><text:span text:style-name="T9">Fiorenzo</text:span> – Ecco, la vedi affrontare tutte le conseguenze di una colpa non sua pur di sottrarsi all'uomo, che ha commesso un'azione vile. Guarda! lo strumento cieco s'è trasformato in un'anima, illumina il suo buio errore, preferisce la solitudine del pentimento alla compagnia della colpa... Ora che hai veduto il miracolo, puoi andare. (<text:span text:style-name="T6">Saverio s'allontana a capo basso, e, sempre così, varca la soglia del parco e si allontana fra gli alberi</text:span>).</text:p>
      <text:h text:style-name="Heading_20_2" text:outline-level="2">SCENA V.</text:h>
      <text:p text:style-name="P5">(<text:span text:style-name="T6">Imperia si getta ai ginocchi di Fiorenzo e glie li abbraccia convulsa. Anche Fiorenzo, ora, non domina più la sua emozione</text:span>).</text:p>
      <text:p text:style-name="Dialogo"><text:soft-page-break/><text:span text:style-name="T9">Fiorenzo</text:span> – Tu! tu, Imperia! Com'è possibile, questa cosa?</text:p>
      <text:p text:style-name="Dialogo"><text:span text:style-name="T9">Imperia</text:span> – Disprezzami. Non voglio pietà, non la merito. Non la chiedo. Sono caduta troppo in basso! Fa di me quello che vuoi, Fiorenzo... Ma non lo dire a nostra madre!</text:p>
      <text:p text:style-name="Dialogo"><text:span text:style-name="T9">Fiorenzo</text:span> – (<text:span text:style-name="T6">la solleva, le accarezza i capelli</text:span>) Nessuno è tanto forte da vincere il destino. Non temere di me. Le mie braccia ti difenderanno, Imperia, perchè il tuo dolore è anche il mio. Ma prima dimmi... Come fu? come avvenne questo?</text:p>
      <text:p text:style-name="Dialogo"><text:span text:style-name="T9">Imperia</text:span> – Ah non domandare! non posso parlare!...</text:p>
      <text:p text:style-name="Dialogo"><text:span text:style-name="T9">Fiorenzo</text:span> – Eppure è necessario ch'io sappia una cosa. Non tremare. Dimmi questo, soltanto... Tu l'ami?</text:p>
      <text:p text:style-name="Dialogo"><text:span text:style-name="T9">Imperia</text:span> – Oh no!</text:p>
      <text:p text:style-name="Dialogo"><text:span text:style-name="T9">Fiorenzo</text:span> – L'amavi? voglio dire...</text:p>
      <text:p text:style-name="Dialogo"><text:span text:style-name="T9">Imperia</text:span> – Chi sa? forse. Ma forse fu un capriccio... oh come tu mi devi disprezzare!... Ma pensa la mia vita, qui... invecchiavo nella solitudine... non c'era che lui... Incominciammo scherzando... Un giorno, dal fondo di me stessa uscì questa passione... quest'amore malvagio...</text:p>
      <text:p text:style-name="Dialogo"><text:span text:style-name="T9">Fiorenzo</text:span> – Amore, passione: anch'egli ha dette le stesse parole... (<text:span text:style-name="T6">Medita un istante</text:span>) Imperia, se tu lo amassi ancora...</text:p>
      <text:p text:style-name="Dialogo"><text:span text:style-name="T9">Imperia</text:span> – L'odio.</text:p>
      <text:p text:style-name="Dialogo"><text:span text:style-name="T9">Fiorenzo</text:span> – Lo disprezzi. Ma s'egli si riabilitasse... se il tuo amore lo rinnovasse... se la luce lo colpisse.... Vuoi proprio che tutto sia perduto? Tu non speri più <text:soft-page-break/>nulla? No?... ebbene, io, invece, non dispero.. (<text:span text:style-name="T6">Si alza e</text:span> <text:span text:style-name="T6">percorre la sala davanti e indietro, profondamente assorto, mormorando</text:span>) Amore... passione.... chi sa? (<text:span text:style-name="T6">Si ferma davanti alla sorella</text:span>) Imperia, rispondi con sincerità a quest'altra domanda. Interroga l'anima tua, e rispondi: ciò che più ti offende in quell'uomo, è ben il fatto, che egli ti voleva comperare con denaro mal guadagnato?</text:p>
      <text:p text:style-name="Dialogo"><text:span text:style-name="T9">Imperia</text:span> – Sì, è questo! oh, il mostro!</text:p>
      <text:p text:style-name="Dialogo"><text:span text:style-name="T9">Fiorenzo</text:span> – Ora, dimmi. Che cosa credi? ch'egli abbia lucrato su noi e abbia sedotto te medesima allo scopo di diventare qui dentro il padrone? oppure, che egli abbia lavorato al solo fine di conquistare te? di avere un'arma verso nostra madre, che non saprebbe rinunciare agli agi? Pensaci bene, tu che lo conosci, e rispondi....</text:p>
      <text:p text:style-name="Dialogo"><text:span text:style-name="T9">Imperia</text:span> – (<text:span text:style-name="T6">pensa a lungo</text:span>) Non lo so! non posso rispondere, ho le vertigini.</text:p>
      <text:p text:style-name="Dialogo"><text:span text:style-name="T9">Fiorenzo</text:span> – Egli lo ha ben detto, più volte!</text:p>
      <text:p text:style-name="Dialogo"><text:span text:style-name="T9">Imperia</text:span> – Questo, sarebbe un miracolo.</text:p>
      <text:p text:style-name="Dialogo"><text:span text:style-name="T9">Fiorenzo</text:span> – Ch'egli ti amasse con tutta l'anima, ti pare questo un miracolo, Imperia?</text:p>
      <text:p text:style-name="Dialogo"><text:span text:style-name="T9">Imperia</text:span> – Non hai detto anche tu, ch'egli non crede all'anima? E che, quando l'anima parla, questo è il miracolo? Le tue parole, Fiorenzo, mi sono tutte scolpite nel cuore: ne sento il solco. (<text:span text:style-name="T6">Fiorenzo ancor due volte percorre cogitabondo la stanza. Poi il suo volto si illumina</text:span>).</text:p>
      <text:p text:style-name="Dialogo"><text:soft-page-break/><text:span text:style-name="T9">Fiorenzo</text:span> – Ebbene, prima di sera, ho fede che il miracolo avverrà.</text:p>
      <text:p text:style-name="Dialogo"><text:span text:style-name="T9">Imperia</text:span> – In che modo?</text:p>
      <text:p text:style-name="Dialogo"><text:span text:style-name="T9">Fiorenzo</text:span> – Non lo so; ma ho la certezza che avverrà.</text:p>
      <text:p text:style-name="Dialogo"><text:span text:style-name="T9">Imperia</text:span> – Da che ti viene questa speranza, caro fratello?</text:p>
      <text:p text:style-name="Dialogo"><text:span text:style-name="T9">Fiorenzo</text:span> – Perchè Saverio... è fratello di Alba.</text:p>
      <text:p text:style-name="Dialogo"><text:span text:style-name="T9">Imperia</text:span> – (<text:span text:style-name="T6">risovvenendosi</text:span>). Oh, Alba, poverina... era qui con me che piangeva... (<text:span text:style-name="T6">cercando</text:span>). Dove sarà andata, ora?... La cercherò. Se il mio esempio almeno le giovasse!...</text:p>
      <text:p text:style-name="Dialogo"><text:span text:style-name="T9">Fiorenzo</text:span> – (<text:span text:style-name="T6">trasfigurato dal sospetto, trattenendola</text:span>) Se il tuo esempio le giovasse? che vuoi dire con queste parole?</text:p>
      <text:p text:style-name="Dialogo"><text:span text:style-name="T9">Imperia</text:span> – Non sai? allora, non voglio aggravare il dolore, che t'ho dato. Perdonami. Lasciami andare.</text:p>
      <text:p text:style-name="Dialogo"><text:span text:style-name="T9">Fiorenzo</text:span> – No, voglio sapere.</text:p>
      <text:p text:style-name="Dialogo"><text:span text:style-name="T9">Imperia</text:span> – Che vuoi sapere? Quando tu, stamani, hai detto che ti pareva di veder crollare la casa... anche queste sillabe le ho qui incise nel cuore, greve come una pietra... avevi ragione.... Tu eri alla guerra, e la tua casa si fendeva a poco a poco.... Lasciami andare, non ne posso più.</text:p>
      <text:p text:style-name="Dialogo"><text:span text:style-name="T9">Fiorenzo</text:span> – Ancora una parola, una parola sola. Dimmi bene.</text:p>
      <text:p text:style-name="Dialogo"><text:span text:style-name="T9">Imperia</text:span> – Di Alba? ebbene, io non ho diritto di dare consigli ad altri... ma tu potrai salvarla. Parlane con Mevio, fin che siamo in tempo.</text:p>
      <text:p text:style-name="Dialogo"><text:span text:style-name="T9">Fiorenzo</text:span> – Mevio, credi?</text:p>
      <text:p text:style-name="Dialogo"><text:soft-page-break/><text:span text:style-name="T9">Imperia</text:span> – A noi donne non isfuggono queste cose. Se non fosse per Alba, Mevio resterebbe qui?</text:p>
      <text:p text:style-name="Dialogo"><text:span text:style-name="T9">Fiorenzo</text:span> – Ma... le vuol bene?</text:p>
      <text:p text:style-name="Dialogo"><text:span text:style-name="T9">Imperia</text:span> – A modo suo. Per questo ti dico...</text:p>
      <text:p text:style-name="Dialogo"><text:span text:style-name="T9">Fiorenzo</text:span> – (<text:span text:style-name="T6">con ansia, esitando</text:span>). E lei... Alba?</text:p>
      <text:p text:style-name="Dialogo"><text:span text:style-name="T9">Imperia</text:span> – È una bambina, e non sa leggere ancora nel proprio cuore. Mevio l'affascina, con la sua corte assidua. Lei ride, ma poi rimane scossa. Noi donne, anche quando siamo forti, siamo deboli, Fiorenzo. Un giorno, un braccio ardito che ci stringe, un bacio che ci sfiora.... così, a un tratto, senza saper come, tutta l'anima si rovescia e s'abbandona... Quel che un istante prima pareva assurdo, mostruoso, ripugnante, in un baleno è accettato e diviene un fatto. Ah miseria!</text:p>
      <text:p text:style-name="Dialogo"><text:span text:style-name="T9">Fiorenzo</text:span> – Càlmati, sorellina. Ora basta. Siamo saturi di dolore. Dividiamoci per ora. V'ho promesso il mio aiuto: a qualunque costo, adempirò la mia promessa. Va' va', lasciami solo. A più tardi. (<text:span text:style-name="T6">Si dividono dopo essersi abbracciati in un impeto di triste effusione. Appena uscita Imperia, Fiorenzo rimane qualche momento accasciato. Poi si risolleva, deciso</text:span>).</text:p>
      <text:h text:style-name="Heading_20_2" text:outline-level="2">SCENA VI.</text:h>
      <text:p text:style-name="P5">(<text:span text:style-name="T6">In quella, dalla prima porta di destra entra la duchessa Eba. Fiorenzo le corre incontro dissimulando </text:span><text:soft-page-break/><text:span text:style-name="T6">i suoi pensieri. La conduce al divano, accomoda uno sgabello ai suoi piedi e vi siede, appoggiando la fronte sulle ginocchia della madre</text:span>).</text:p>
      <text:p text:style-name="Dialogo"><text:span text:style-name="T9">Eba</text:span> – Sei madido di sudore. Mi sembri sofferente.</text:p>
      <text:p text:style-name="Dialogo"><text:span text:style-name="T9">Fiorenzo</text:span> – Il caldo, mamma... le mie vecchie ferite, che qualche volta si fanno ancora sentire.</text:p>
      <text:p text:style-name="Dialogo"><text:span text:style-name="T9">Eba</text:span> – Ora, per esempio?</text:p>
      <text:p text:style-name="Dialogo"><text:span text:style-name="T9">Fiorenzo</text:span> – Sì: due trafitte, come due colpi di stocco... qui (<text:span text:style-name="T6">accenna il petto</text:span>). Ma è già passato.</text:p>
      <text:p text:style-name="Dialogo"><text:span text:style-name="T9">Eba</text:span> – Non vuoi riposare un poco?</text:p>
      <text:p text:style-name="Dialogo"><text:span text:style-name="T9">Fiorenzo</text:span> – No. Voglio rimanere con te. Vorrei rimanere a lungo con te.</text:p>
      <text:p text:style-name="Dialogo"><text:span text:style-name="T9">Eba</text:span> – Così volesse Iddio, figliuolo.</text:p>
      <text:p text:style-name="Dialogo"><text:span text:style-name="T9">Fiorenzo</text:span> – Mamma, non consentiresti tu, in un'epoca anche remota, a venirtene con noi per abitare in città tutti assieme?</text:p>
      <text:p text:style-name="Dialogo"><text:span text:style-name="T9">Eba</text:span> – Perchè mi fai questa domanda?</text:p>
      <text:p text:style-name="Dialogo"><text:span text:style-name="T9">Fiorenzo</text:span> – Perchè tu non abbia a restar sola. Mevio è cittadino per istinto. Imperia ha diritto a non invecchiare in un romitorio. Io, presto o tardi, dovrò ben occuparmi....</text:p>
      <text:p text:style-name="Dialogo"><text:span text:style-name="T9">Eba</text:span> – Sono abituata alla solitudine di questa villa. E son troppo vecchia per mutare abitudini.</text:p>
      <text:p text:style-name="Dialogo"><text:span text:style-name="T9">Fiorenzo</text:span> – Vecchia? Ma tu sei fresca come una fanciulla. Hai questo bel profilo ancora purissimo, hai questi occhi sognanti e lontani... qualche filo d'argento, qualcuno appena, che ti sta a meraviglia... Farai invidia a tutte le dame di città.</text:p>
      <text:p text:style-name="Dialogo"><text:span text:style-name="T9">Eba</text:span> – (<text:span text:style-name="T6">sorridendo</text:span>) Non riesci a sedurmi.</text:p>
      <text:p text:style-name="Dialogo"><text:soft-page-break/><text:span text:style-name="T9">Fiorenzo</text:span> – Si potrebbe vendere questa villa. Ti arrederò un appartamento in città, civettuolo come un Settecento....</text:p>
      <text:p text:style-name="Dialogo"><text:span text:style-name="T9">Eba</text:span> – (<text:span text:style-name="T6">quasi offesa</text:span>). Ah, Fiorenzo! si vede proprio che sei stato fra i barbari. Vuoi ridurre la duchessa di Coriano a una borghesuccia... ohibò! Io non mi so immaginare fuori di queste mura, che portano la nostra arma. Solamente qui io mi sento a posto, se non lieta, serena. Se mutassi queste grandi pareti, coi loro ritratti e coi loro pannelli sbiaditi, in una di quelle scatole tappezzate di carta, che sono gli appartamenti della città, in mezzo ad altri inquilini pettegoli, Fiorenzo... credo che ne morrei. Andate pur voi, miei aquilotti: ci sarà qui sempre un nido per i vostri riposi, e due braccia aperte ad attendervi (<text:span text:style-name="T6">Fiorenzo sospira, deluso</text:span>). Che hai? ancora una trafitta delle tue ferite?</text:p>
      <text:p text:style-name="P16">(<text:span text:style-name="T6">Fiorenzo accenna di sì. S'alza e va verso la vetrata del fondo, respirando largamente. Poi si volge</text:span>).</text:p>
      <text:p text:style-name="Dialogo"><text:span text:style-name="T9">Fiorenzo</text:span> – Mamma, senti quanti uccelli?</text:p>
      <text:p text:style-name="Dialogo"><text:span text:style-name="T9">Eba</text:span> – Ci sono tanto avvezza, che non me n'accorgo più.</text:p>
      <text:p text:style-name="Dialogo"><text:span text:style-name="T9">Fiorenzo</text:span> – Come, non senti più il canto degli uccelli? sei in mezzo all'amore, e non ne ascolti la voce? Già, ce n'hai sempre attorno, d'innamorati; ma forse non ne sai nulla.</text:p>
      <text:p text:style-name="Dialogo"><text:span text:style-name="T9">Eba</text:span> – Credi?</text:p>
      <text:p text:style-name="Dialogo"><text:span text:style-name="T9">Fiorenzo</text:span> – (<text:span text:style-name="T6">ritornando al posto di prima, con finta disinvoltura</text:span>) Per esempio, dicono che Mevio se l'intenda con Alba. Lo sai, tu?</text:p>
      <text:p text:style-name="Dialogo"><text:soft-page-break/><text:span text:style-name="T9">Eba</text:span> – Ragazzate. Sarà stata quella terribile piccola Flora a darti l'informazione.</text:p>
      <text:p text:style-name="Dialogo"><text:span text:style-name="T9">Fiorenzo</text:span> – No, non è stata Flora. Ragazzate, dici? Mevio non è più da tempo un ragazzo. E, se mai, è un ragazzo pericoloso.</text:p>
      <text:p text:style-name="Dialogo"><text:span text:style-name="T9">Eba</text:span> – Un <text:span text:style-name="T6">flirt</text:span> senza conseguenze, mi pare.</text:p>
      <text:p text:style-name="Dialogo"><text:span text:style-name="T9">Fiorenzo</text:span> – E se, a forza di flirtare, finissero per volersi bene?</text:p>
      <text:p text:style-name="Dialogo"><text:span text:style-name="T9">Eba</text:span> – Mevio è un gentiluomo. In casa sua, non abuserebbe mai...</text:p>
      <text:p text:style-name="Dialogo"><text:span text:style-name="T9">Fiorenzo</text:span> – (<text:span text:style-name="T6">con dolore</text:span>). Ne fai una questione di semplice convenienza?!</text:p>
      <text:p text:style-name="Dialogo"><text:span text:style-name="T9">Eba</text:span> – No, mi rincrescerebbe per Alba.</text:p>
      <text:p text:style-name="Dialogo"><text:span text:style-name="T9">Fiorenzo</text:span> – Ma non sarebbe più semplice, se si volessero bene, farli sposare?</text:p>
      <text:p text:style-name="Dialogo"><text:span text:style-name="T9">Eba</text:span> – Sposare? Mevio sposare Alba? Il giorno ch'egli si decida, può aspirare ai migliori partiti. Mevio ha bisogno di lusso: ci vuole una donna che porti denaro e abitudini di eleganza...</text:p>
      <text:p text:style-name="Dialogo"><text:span text:style-name="T9">Fiorenzo</text:span> – Madre, tu manchi di umanità. Non sai, non apprezzi il valore umano, intimo, profondo... È il solo in cui s'accenda la lampada della felicità nostra, il solo che noi dobbiamo profondamente rispettare, e cercare.</text:p>
      <text:p text:style-name="Dialogo"><text:span text:style-name="T9">Eba</text:span> – Tutto ciò che dici, non so a che cosa miri.</text:p>
      <text:p text:style-name="Dialogo"><text:span text:style-name="T9">Fiorenzo</text:span> – Insomma, tu, mamma, ostacoleresti questo matrimonio ?</text:p>
      <text:p text:style-name="Dialogo"><text:span text:style-name="T9">Eba</text:span> – Non ci penso neppure. E nemmeno Mevio, credilo, saprebbe pensare una cosa simile.</text:p>
      <text:p text:style-name="Dialogo"><text:soft-page-break/><text:span text:style-name="T9">Fiorenzo</text:span> – Perchè no?</text:p>
      <text:p text:style-name="Dialogo"><text:span text:style-name="T9">Eba</text:span> – Alba è una cara fanciulla, ma è una frivoletta e null'altro.</text:p>
      <text:p text:style-name="Dialogo"><text:span text:style-name="T9">Fiorenzo</text:span> – Oh! tu non vedi com'è fresca, com'è giovane. La chiami frivoletta perchè ride? Ella, scusa, potrebbe chiamar te fredda e austera, perchè poco parli e non ridi mai. V'ingannereste tutt'e due, se vi considerate così superficialmente. Bisogna vivere lo spirito più profondo degli uomini: la guerra me l'ha insegnato... Conosci l'allegoria di quei due fanciulli? che camminavano l'uno accanto all'altro in una buia notte senza stelle, e ciascuno portava una lanterna, ma la teneva celata sotto il mantello, sicchè avvertiva la presenza del compagno, non dal fulgore della fiamma, ma dal fastidio del fumo. Ebbene, così siamo noi uomini, che andiamo di conserva a traverso il grande mistero della vita e ognuno conosce il vicino per i suoi difetti più tosto che per la sua ascosa virtù.</text:p>
      <text:p text:style-name="Dialogo"><text:span text:style-name="T9">Eba</text:span> – Ebbene: se saranno rose, fioriranno. Ti prego, Fiorenzo, per ora non insistere su questo discorso.</text:p>
      <text:p text:style-name="Dialogo"><text:span text:style-name="T9">Fiorenzo</text:span> – (s<text:span text:style-name="T6">edendo accanto alla madre, con molta serietà</text:span>). Allora, parliamo invece degli altri due innamorati. Sì, Imperia e Saverio. Imperia ama Saverio.</text:p>
      <text:p text:style-name="Dialogo"><text:span text:style-name="T9">Eba</text:span> – Impossibile!</text:p>
      <text:p text:style-name="Dialogo"><text:span text:style-name="T9">Fiorenzo</text:span> – Te lo affermo. Credici. La cosa è seria e bisogna parlarne.</text:p>
      <text:p text:style-name="Dialogo"><text:span text:style-name="T9">Eba</text:span> – (<text:span text:style-name="T6">alzandosi e dirigendosi verso l'interno, chiama con voce adirata</text:span>) Imperia!</text:p>
      <text:p text:style-name="Dialogo"><text:soft-page-break/><text:span text:style-name="T9">Fiorenzo</text:span> – Lasciala stare. Al momento opportuno, te la chiamerò io.</text:p>
      <text:p text:style-name="Dialogo"><text:span text:style-name="T9">Eba</text:span> – (<text:span text:style-name="T6">risoluta</text:span>), Domattina partirà di qui. Telegrafo subito a mia sorella e glie la mando col primo treno. Quanto a quell'altro... fuori di questa casa, subito! Ti prego di liquidare la sua posizione.</text:p>
      <text:p text:style-name="Dialogo"><text:span text:style-name="T9">Fiorenzo</text:span> – (<text:span text:style-name="T6">che l'ha lasciata parlare tranquillamente</text:span>) È tardi, ormai.</text:p>
      <text:p text:style-name="Dialogo"><text:span text:style-name="T9">Eba</text:span> – È tardi?! Sei pazzo...?</text:p>
      <text:p text:style-name="Dialogo"><text:span text:style-name="T9">Fiorenzo</text:span> – È tardi, madre.</text:p>
      <text:p text:style-name="Dialogo"><text:span text:style-name="T9">Eba</text:span> – (<text:span text:style-name="T6">lo guarda, poi sorride sprezzante</text:span>) Impossibile e assurdo. Il nostro intendente!</text:p>
      <text:p text:style-name="Dialogo"><text:span text:style-name="T9">Fiorenzo</text:span> – Non esiste l'assurdo. Per te, Saverio è di un'altra razza. Per me, è semplicemente un mediocre: ma l'amore eleva e rende forti. Preoccupiamoci sopra tutto d'Imperia, parliamo di lei desiderando la sua felicità, non la nostra soddisfazione. Imperia è ormai una donna: ha orgoglio e volontà. Ostacolarla vorrebbe dire infrangere la sua esistenza. Bisogna consentire: il suo amore è serio.</text:p>
      <text:p text:style-name="Dialogo"><text:span text:style-name="T9">Eba</text:span> – Impossibile.</text:p>
      <text:p text:style-name="Dialogo"><text:span text:style-name="T9">Fiorenzo</text:span> – Nessuno ha il diritto di frapporsi tra due che s'amano.</text:p>
      <text:p text:style-name="Dialogo"><text:span text:style-name="T9">Eba</text:span> – Sono sua madre. Chi ama di più, ha maggiori diritti e la sua felicità deve avere la precedenza. Di un simile matrimonio, morrei di vergogna.</text:p>
      <text:p text:style-name="Dialogo"><text:span text:style-name="T9">Fiorenzo</text:span> – T'inganni, madre. Quando s'ama veramente, non si è mai egoisti: il sacrificio più doloroso è quello più dolce. (<text:span text:style-name="T6">Con voce accoratissima</text:span>). Soffrirei mille <text:soft-page-break/>morti anzi che imporre la mia volontà prepotente, anzi che distruggere col mio brutale egoismo la felicità di due creature. Anche se avessi sentito crescere entro di me, sin da fanciullo, un affetto profondo per una compagna messa dal destino al mio fianco; se, lontano, avessi pensato al ritorno con l'ansia gioiosa di chi attenda d'imbattersi, fra breve, a uno svolto di strada, in una persona carissima sopra tutte; e poi, rivarcando la soglia ben nota, avessi trovato, di qua da quella soglia, che il mondo intravisto s'è dileguato come un sogno troppo breve, e il cuore nel quale avevo riposto ogni speranza ha trovato un altro cuore, la compagna verso la quale avevo tese le braccia e l'anima, da vicino e da lontano, durante anni di attesa trepidante, è diventata di nuovo una sorella... ebbene, io avrei ricacciato in gola il grido, che stava già per prorompere e mi sarei chiuso nel silenzio e nel ricordo, per rispetto ai diritti dell'anima altrui... (<text:span text:style-name="T6">con un breve singulto reclina il volto fra le mani</text:span>).</text:p>
      <text:p text:style-name="Dialogo"><text:span text:style-name="T9">Eba</text:span> – Come parli, Fiorenzo. Ora ti capisco, povero figliolo...</text:p>
      <text:p text:style-name="Dialogo"><text:span text:style-name="T9">Fiorenzo</text:span> – (<text:span text:style-name="T6">ha già sollevata la testa</text:span>) No, scusa, mamma. Prima terminiamo l'altro discorso. Ho bisogno di ottenere il tuo consenso per Saverio ed Imperia.</text:p>
      <text:p text:style-name="Dialogo"><text:span text:style-name="T9">Eba</text:span> – Impossibile! è la sola parola che trovo, perchè ciò urta con le mie ripugnanze più radicate, tutte le voci del sangue e dell'abitudine, della fierezza e del dovere. Tu mi chiedi l'impossibile... A meno che...</text:p>
      <text:p text:style-name="Dialogo"><text:span text:style-name="T9">Fiorenzo</text:span> – A meno che...?</text:p>
      <text:p text:style-name="Dialogo"><text:soft-page-break/><text:span text:style-name="T9">Eba</text:span> – A meno che fosse l'assurdo: che Imperia avesse mancato ai suoi doveri...</text:p>
      <text:p text:style-name="Dialogo"><text:span text:style-name="T9">Fiorenzo</text:span> – E... se fosse?</text:p>
      <text:p text:style-name="Dialogo"><text:span text:style-name="T9">Eba</text:span> – Ah! non bestemmiare... Essa non sarebbe più mia figlia!</text:p>
      <text:p text:style-name="Dialogo"><text:span text:style-name="T9">Fiorenzo</text:span> – (<text:span text:style-name="T6">la guarda lungamente. Poi le prende una mano e racconta senza più fissarla</text:span>). Ascolta, madre. Non ti rimprovero; ti porto un messaggio... Quando io ripresi i sensi dopo la mischia furiosa a corpo a corpo, mi trovai disteso su l'erba, in mezzo ai nemici. Era l'alba: un'alba greve di nubi, ma striata di solchi di luce vermiglia come le chiazze di sangue sul mio petto. Non potevo muovermi, ma potevo guardare. Accanto a me, posato sopra una barella da campo, giaceva moribondo un alto ufficiale nemico, di grande corporatura, vecchio ma bellissimo. Incontrando il mio sguardo, interruppe i gemiti, e, parlando la nostra lingua, chiese il mio nome. Glielo dissi e lo vidi trasfigurare. Svenne. Riprese i sensi, tirò fuori un braccio di sotto al mantello che lo copriva tutto, abbassò la mano verso di me, toccandomi la fronte, gli occhi, tutto il volto, e guardandomi fissamente. Volle stringere la mia mano. Ordinò agli astanti di allontanarsi, e poi mi disse, con sillabe rotte dal dolore: «Quando ritornerai da tua madre... dille che il conte Kralo la prega di perdonargli...» E spirò.</text:p>
      <text:p text:style-name="P5">(<text:span text:style-name="T6">La duchessa sussulta, ma subito s'irrigidisce, come impietrita</text:span>).</text:p>
      <text:p text:style-name="Dialogo"><text:soft-page-break/><text:span text:style-name="T9">Fiorenzo</text:span> – (<text:span text:style-name="T6">la guarda, si alza, la scuote per le spalle, quasi urlando</text:span>) Madre, madre! guardami! Dimmi... il conte Kralo era mio padre? (<text:span text:style-name="T6">Eba prorompe in un urlo e cerca di fuggire. Fiorenzo l'afferra, l'abbraccia ardentemente, la bacia</text:span>). Madre, vieni, fondi il tuo cuore col mio, versa il tuo pianto nel mio! È un figlio nuovo, che ti stringe fra le braccia. L'antico Fiorenzo è scomparso. Adesso conosco il segreto della vita. Ho appreso il significato della lotta fra gli uomini e della guerra fra le genti: dall'odio sorgerà la umanità nuova; dalla fusione del sangue umano, la parola <text:span text:style-name="T6">perdono!</text:span> non sarà pronunciata, perchè un'altra più profonda e più forte leverà l'ala: amore!</text:p>
      <text:p text:style-name="P4">(<text:span text:style-name="T6">Lunga scena muta. Poi Fiorenzo pone a sedere la madre e va ad aprire la prima porta di destra, chiamando forte</text:span>). Imperia! Imperia! vieni ad abbracciane tua madre</text:p>
      <text:p text:style-name="P14">SIPARIO</text:p>
      <text:h text:style-name="Heading_20_1" text:outline-level="1">ATTO TERZO – <text:span text:style-name="T9">La Sera</text:span></text:h>
      <text:h text:style-name="Heading_20_2" text:outline-level="2">SCENA I.</text:h>
      <text:p text:style-name="P5">(<text:span text:style-name="T6">A sera tarda. Dalle vetrate aperte si scorge il parco invaso dal plenilunio. Sopra la tavola del salone è accesa una grande lampada. Un'altra più piccola è sul tavolo da lavoro della veranda, ma ora è spenta e la luna filtra nello studiolo. La tenda fra questo e il salone è chiusa.</text:span></text:p>
      <text:p text:style-name="P7">Fiorenzo <text:span text:style-name="T6">è seduto presso la tavola del salone;</text:span> Alba <text:span text:style-name="T6">gli parla stando in piedi dall'altra parte; sopra un divano a sinistr</text:span><text:span text:style-name="T7">a Imperia li</text:span><text:span text:style-name="T6"> guarda</text:span>).</text:p>
      <text:p text:style-name="Dialogo"><text:span text:style-name="T9">Alba</text:span> – Sono qui perchè devo farti un'ambasciata.</text:p>
      <text:p text:style-name="Dialogo"><text:soft-page-break/><text:span text:style-name="T9">Fiorenzo</text:span> – Che misteri son questi, Alba? Perchè rimanete nascosti, tu e tuo fratello? E questa indisposizione, questo mal di testa subitaneo, che ti ha impedito di scendere a cenare con noi, è finalmente passato? Eri ammalata da vero?</text:p>
      <text:p text:style-name="Dialogo"><text:span text:style-name="T9">Alba</text:span> – Grazie... grazie, Fiorenzo.</text:p>
      <text:p text:style-name="Dialogo"><text:span text:style-name="T9">Fiorenzo</text:span> – Grazie di che cosa?</text:p>
      <text:p text:style-name="Dialogo"><text:span text:style-name="T9">Alba</text:span> – Di tante premure... che non meritiamo. La verità è questa: non potevo abbandonare Saverio... Era così abbattuto...</text:p>
      <text:p text:style-name="Dialogo"><text:span text:style-name="T9">Fiorenzo</text:span> – Poteva venir giù anche lui.</text:p>
      <text:p text:style-name="Dialogo"><text:span text:style-name="T9">Alba</text:span> – (<text:span text:style-name="T6">con profonda meraviglia</text:span>) Anche lui? ma dunque, gli avete già perdonato?</text:p>
      <text:p text:style-name="Dialogo"><text:span text:style-name="T9">Fiorenzo</text:span> – Certo. Anche Imperia...</text:p>
      <text:p text:style-name="Dialogo"><text:span text:style-name="T9">Alba</text:span> – (<text:span text:style-name="T6">che scorge Imperia nell'ombra, correndo ad abbracciarla</text:span>) Oh, sei qui? non ti avevo scorta.</text:p>
      <text:p text:style-name="Dialogo"><text:span text:style-name="T9">Imperia</text:span> – Povera, cara Alba! Ti guardavo e mi sembravi un'altra. In poche ore, ti sei fatta più donna.</text:p>
      <text:p text:style-name="Dialogo"><text:span text:style-name="T9">Fiorenzo</text:span> – In somma, che cosa avete congiurato, tu e lui, tutto un pomeriggio isolati dal mondo?</text:p>
      <text:p text:style-name="Dialogo"><text:span text:style-name="T9">Alba</text:span> – Abbiamo pianto.</text:p>
      <text:p text:style-name="Dialogo"><text:span text:style-name="T9">Fiorenzo</text:span> – (<text:span text:style-name="T6">abbandonando il tono leggiero</text:span>) Anche Saverio ?</text:p>
      <text:p text:style-name="Dialogo"><text:span text:style-name="T9">Alba</text:span> – Sì.</text:p>
      <text:p text:style-name="Dialogo"><text:span text:style-name="T9">Fiorenzo</text:span> – E allora, potevate proprio riunirvi con noi... avremmo pianto assieme.</text:p>
      <text:p text:style-name="Dialogo"><text:span text:style-name="T9">Alba</text:span> – (<text:span text:style-name="T6">amaramente</text:span>). Ah, no... oramai tutto è finito.</text:p>
      <text:p text:style-name="Dialogo"><text:soft-page-break/><text:span text:style-name="T9">Fiorenzo</text:span> – Ma tutto ricomincia. Perchè sei così disperata? tu... poi! che colpa hai tu, Alba? Se mai, di avere ascoltato un discorso, che non dovevi udire.</text:p>
      <text:p text:style-name="Dialogo"><text:span text:style-name="T9">Alba</text:span> – (<text:span text:style-name="T6">afferrandogli la mano e baciandola</text:span>) Come sei generoso, tu!</text:p>
      <text:p text:style-name="Dialogo"><text:span text:style-name="T9">Fiorenzo</text:span> – No, no; perchè questo? che cosa ti frulla per la testa?</text:p>
      <text:p text:style-name="Dialogo"><text:span text:style-name="T9">Alba</text:span> – (<text:span text:style-name="T6">non contenendo l'emozione</text:span>). È finita! è finita!</text:p>
      <text:p text:style-name="Dialogo"><text:span text:style-name="T9">Fiorenzo</text:span> – Via! ti dico, che ricomincia adesso... per voi, almeno. Vedrai. Intanto, sentiamo quello che avevi da dirmi, da parte di Saverio.</text:p>
      <text:p text:style-name="Dialogo"><text:span text:style-name="T9">Alba</text:span> – Sai già, ch'è lui quello che mi manda?</text:p>
      <text:p text:style-name="Dialogo"><text:span text:style-name="T9">Fiorenzo</text:span> – So di più. So che hai una busta da consegnarmi.</text:p>
      <text:p text:style-name="Dialogo"><text:span text:style-name="T9">Alba</text:span> – Oh, tu leggi nel pensiero. Eccola (<text:span text:style-name="T6">consegna la busta</text:span>).</text:p>
      <text:p text:style-name="Dialogo"><text:span text:style-name="T9">Imperia</text:span> – Legge nel cuore, Fiorenzo.</text:p>
      <text:p text:style-name="Dialogo"><text:span text:style-name="T9">Fiorenzo</text:span> – E so perfino ciò che questa busta contiene... (<text:span text:style-name="T6">aprendo</text:span>) Sono i crediti, che Saverio ha verso di noi, ed ora ha deciso di restituire... (<text:span text:style-name="T6">fa scorrere alcuni foglietti</text:span>) Crediti, impegni, cambiali... il frutto di un lungo lavoro. S'è accorto, che tutto questo non era il bene, perchè non gli dà che rimorso; e vi rinuncia. Imperia, vedi che il miracolo si compie puntualmente, come t'avevo detto, prima di notte... s'è fatta la luce nell'anima sua.</text:p>
      <text:p text:style-name="Dialogo"><text:span text:style-name="T9">Imperia</text:span> – Al contatto della tua.</text:p>
      <text:p text:style-name="Dialogo"><text:span text:style-name="T9">Fiorenzo</text:span> – T'inganni. È il tuo sguardo, sorella mia, che per la prima volta, forse, incontrando il suo è stato <text:soft-page-break/>profondo... profondo e luminoso, anche se sdegnato.... (<text:span text:style-name="T6">Ad Alba, avendo riposto i fogli nella busta e porgendo</text:span>) Ora, prendi, e ringrazialo per noi. Grazie, come se avessimo accettato.</text:p>
      <text:p text:style-name="Dialogo"><text:span text:style-name="T9">Alba</text:span> – Come? non accetti?</text:p>
      <text:p text:style-name="Dialogo"><text:span text:style-name="T9">Fiorenzo</text:span> – Non accetto. Ma sono esultante di questo atto, direi che ne sono orgoglioso. Lo attendevo; ne avevo bisogno per riconciliarmi con gli uomini. Prendi. E digli anche questo.</text:p>
      <text:p text:style-name="Dialogo"><text:span text:style-name="T9">Alba</text:span> – (<text:span text:style-name="T6">prende la busta e rapidamente straccia tutto</text:span>). Me l'ha ordinato Saverio... nel caso tu non avessi accolto il suo dono.</text:p>
      <text:p text:style-name="Dialogo"><text:span text:style-name="T9">Fiorenzo</text:span> – (<text:span text:style-name="T6">raggiante</text:span>) Imperia, hai veduto? (<text:span text:style-name="T6">ad Alba</text:span>) Dove si trova, ora?</text:p>
      <text:p text:style-name="Dialogo"><text:span text:style-name="T9">Alba</text:span> – Nel suo studio.</text:p>
      <text:p text:style-name="Dialogo"><text:span text:style-name="T9">Fiorenzo</text:span> – Vado da lui. (<text:span text:style-name="T6">Esce dal fondo</text:span>).</text:p>
      <text:h text:style-name="Heading_20_2" text:outline-level="2">SCENA II.</text:h>
      <text:p text:style-name="Text_20_body">(<text:span text:style-name="T6">Imperia attrae Alba presso di sè, sopra il divano</text:span>).</text:p>
      <text:p text:style-name="Dialogo"><text:span text:style-name="T9">Imperia</text:span> – Perchè mi guardi tanto?</text:p>
      <text:p text:style-name="Dialogo"><text:span text:style-name="T9">Alba</text:span> – Anche tu mi guardi.</text:p>
      <text:p text:style-name="Dialogo"><text:span text:style-name="T9">Imperia</text:span> – Guardo se mi sei amica o nemica.</text:p>
      <text:p text:style-name="Dialogo"><text:span text:style-name="T9">Alba</text:span> – E come potrei?.. Non sono stata sempre la tua piccola amica?</text:p>
      <text:p text:style-name="Dialogo"><text:soft-page-break/><text:span text:style-name="T9">Imperia</text:span> – Sì, ma prima, era un'altra cosa... S'era sempre assieme, ma non ci siamo mai dette le cose più vere di noi... Quante cose sono avvenute in una sola giornata! Ora, tu sei diversa per me, e io sono diversa per te.</text:p>
      <text:p text:style-name="Dialogo"><text:span text:style-name="T9">Alba</text:span> – È vero. Mi pare di non averti mai vista. Che occhi profondi... gravi... pieni di dolore e di mistero...</text:p>
      <text:p text:style-name="Dialogo"><text:span text:style-name="T9">Imperia</text:span> – Pieni d'odio... oh! non per te.</text:p>
      <text:p text:style-name="Dialogo"><text:span text:style-name="T9">Alba</text:span> – Credevo che avessi perdonato...</text:p>
      <text:p text:style-name="Dialogo"><text:span text:style-name="T9">Imperia</text:span> – Temo che non gli potrò mai perdonare...</text:p>
      <text:p text:style-name="Dialogo"><text:span text:style-name="T9">Alba</text:span> – Ma se è pentito... se ripara...</text:p>
      <text:p text:style-name="Dialogo"><text:span text:style-name="T9">Imperia</text:span> – Ah! non comprendi? non è la questione d'interesse... l'abuso di fiducia... queste cose, noi donne, siamo sempre disposte a perdonare, anzi, non ce ne curiamo. Ma egli ha ferito il mio orgoglio. Tu credi che Fiorenzo, dopo ciò, in fondo al suo pensiero non mi disprezzi? E tu medesima... sì, poco fa, quando ti ho abbracciato, tu involontariamente mi sfuggivi, avevi ribrezzo...</text:p>
      <text:p text:style-name="Dialogo"><text:span text:style-name="T9">Alba</text:span> – No, avevo paura.</text:p>
      <text:p text:style-name="Dialogo"><text:span text:style-name="T9">Imperia</text:span> – Paura?</text:p>
      <text:p text:style-name="Dialogo"><text:span text:style-name="T9">Alba</text:span> – Sì, paura di questa cosa, che s'è rivelata a un tratto. E io ti vivevo accanto senza sapere... Oggi, guardavo sempre mio fratello, e pensavo: dunque, fra lui e Imperia... e questa cosa mi faceva paura. Non capisco più nulla, nel mondo. La testa mi gira e tutti i miei pensieri s'imbrogliano e si confondono. Credevo che l'amore, non so! si vedesse... e non si vede niente... E poi... perchè quest'amore di cui tutti dicono <text:soft-page-break/>bene, che tutti i poeti celebrano, che tutte le ragazze sognano, al quale tutti pensano sempre.. perchè, Imperia, quest'amore è invece un male, la cosa più brutta per una ragazza? Quello che più si desidera, perchè è quello che più si deve fuggire? Comprendi questo, tu?</text:p>
      <text:p text:style-name="Dialogo"><text:span text:style-name="T9">Imperia</text:span> – Non lo comprendo. Lo sento però. È proprio così: un fiore in boccio è la cosa più gentile del mondo; appena sfiorito è triste e sconcio.</text:p>
      <text:p text:style-name="Dialogo"><text:span text:style-name="T9">Alba</text:span> – Vorrei farti una domanda, Imperia; ma non oso, e mi sento salire le vampe al viso. Io sono ignorante, perchè ho vissuto qui, con voi, senz'altre amiche... e certe volte penso a queste cose, e non so mica figurarmele... proprio, non ci capisco niente,</text:p>
      <text:p text:style-name="Dialogo"><text:span text:style-name="T9">Imperia</text:span> – Piccola cara! che cosa ti figuri, tu?</text:p>
      <text:p text:style-name="Dialogo"><text:span text:style-name="T9">Alba</text:span> – Mi figuro che l'amore sia, per esempio, un bacio... ma più lungo... È questo il male? (<text:span text:style-name="T6">Imperia non può trattenere una risata</text:span>). Oh? anche tu mi deridi. Ecco, come la Caterinetta. E io mi ci perdo.</text:p>
      <text:p text:style-name="Dialogo"><text:span text:style-name="T9">Imperia</text:span> – Cara, cara!.... Che c'entra la Caterinetta?</text:p>
      <text:p text:style-name="Dialogo"><text:span text:style-name="T9">Alba</text:span> – Ti ricordi ancora di Antonia, la figlia del manente?</text:p>
      <text:p text:style-name="Dialogo"><text:span text:style-name="T9">Imperia</text:span> – Sì, quella disgraziata...</text:p>
      <text:p text:style-name="Dialogo"><text:span text:style-name="T9">Alba</text:span> – Ecco. Io sentii quando quella tal donnaccia, venuta dalla città per rubarla, le diceva: «Vieni, vivrai in mezzo alle carezze!» Queste parole mi fecero molta impressione. Antonia fuggì, e io ne chiesi alla Caterinetta. Questa fece un volto grave, e rispose: si è perduta... s'è data alla mala vita, povera disgraziata! Io allora, ingenuamente, dissi: Ma perchè? se vive in <text:soft-page-break/>mezzo alle carezze! La Caterinetta allora mi rise in faccia... rise, rise... Ma insomma, è una cosa seria o da ridere? È la bellezza, la poesia della vita, tutto ciò, oppure? Vorrei sapere, avrei proprio bisogno di sapere...</text:p>
      <text:p text:style-name="Dialogo"><text:span text:style-name="T9">Imperia</text:span> – Non posso risponderti, mia cara, mia piccola ingenua. T'invidio, però.</text:p>
      <text:p text:style-name="Dialogo"><text:span text:style-name="T9">Alba</text:span> – Almeno, dimmi questo. Che cosa si prova, quando si è innamorati? Come si fa ad accorgersi?</text:p>
      <text:p text:style-name="Dialogo"><text:span text:style-name="T9">Imperia</text:span> – (<text:span text:style-name="T6">ridendo</text:span>) Si vede che non lo sei, se lo chiedi. Guardati però, tu che sei in tempo. L'amore ti prende e ti cambia in cenere, come il fuoco il sarmento. Quell'uomo, che la mattina non era niente per te, a un tratto è tutta la tua vita, l'oggetto più urgente, il pensiero dominante; e di fronte a lui, a quello che lui ti dà e lui ti prende, padre e madre, tutti i beni della terra, tutto il passato e tutto l'avvenire scompariscono... Ti diranno, che per amare bisogna voler bene, stimare, ammirare l'uomo amato... non è vero. Questa fiamma ti può prendere per chi disprezzi, per chi ti pareva brutto e senza intelligenza, per chi, dopo, deriderai; pure costretta, quando egli voglia e ti dica una parola, a spasimare per la sola pressione della sua mano... Oh! io faccio male a parlarti di ciò... Vedi: è il dramma della mia anima, e forse tu mi compiangerai. Tu sei pura da queste torbide passioni, che covano nel mio sangue, forse ereditate con la stirpe. Tu... tu non ami l'uomo, ami l'amore... Guardati dagli uomini, Alba!</text:p>
      <text:p text:style-name="Dialogo"><text:soft-page-break/><text:span text:style-name="T9">Alba</text:span> – Da tutti?</text:p>
      <text:p text:style-name="Dialogo"><text:span text:style-name="T9">Imperia</text:span> – Da tutti, fuor che da quello che sarà il tuo sposo.</text:p>
      <text:p text:style-name="Dialogo"><text:span text:style-name="T9">Alba</text:span> – Ma chi sarà il mio sposo? nessuno mi vuole!</text:p>
      <text:p text:style-name="Dialogo"><text:span text:style-name="T9">Imperia</text:span> – Verrà. Vedrai, che verrà.</text:p>
      <text:p text:style-name="Dialogo"><text:span text:style-name="T9">Alba</text:span> – Prima, io sempre aspettavo il principe Grazioso, che mi prendesse in groppa sul suo cavallo, e via, via al galoppo, via per campi e prati, via per fiumi e valichi...</text:p>
      <text:p text:style-name="Dialogo"><text:span text:style-name="T9">Imperia</text:span> – Il principe Grazioso? ma bisogna essere delle fate. Le fate sono d'aria e non pesano in groppa ai cavalli che sono di vento (<text:span text:style-name="T6">abbracciandola e sollevandola</text:span>). Tu, invece, pesi. Sei snella, ma pesi, tesoro mio.</text:p>
      <text:p text:style-name="Dialogo"><text:span text:style-name="T9">Alba</text:span> – Dicono, che in certi paesi, lo sposo, ancora adesso, rapisce la sposa, prima del matrimonio, e se la porta via a cavallo, di notte...</text:p>
      <text:h text:style-name="Heading_20_2" text:outline-level="2">SCENA III.</text:h>
      <text:p text:style-name="P7">(<text:span text:style-name="T6">Mevio si affaccia dal parco, insieme con Saverio; il primo rimane sulla porta a vetri, il secondo inoltra lentamente</text:span>).</text:p>
      <text:p text:style-name="Dialogo"><text:span text:style-name="T9">Mevio</text:span> – La signorina Alba è qui? Oh finalmente! Venga, venga a vedere il parco, tutto in un bagno d'argento. <text:soft-page-break/>Sorprenderemo Titania con le fate sotto i platani del viale...</text:p>
      <text:p text:style-name="Dialogo"><text:span text:style-name="T9">Alba</text:span> – (<text:span text:style-name="T6">a Imperia</text:span>) Debbo andare?</text:p>
      <text:p text:style-name="Dialogo"><text:span text:style-name="T9">Imperia</text:span> – (<text:span text:style-name="T6">guardando Saverio</text:span>) Come credi. Ma ritorna presto, perchè la mamma ci chiamerà a letto. È tardi.</text:p>
      <text:p text:style-name="P5">(<text:span text:style-name="T6">Alba esce dal fondo con Mevio. Saverio s'accosta con umiltà ad Imperia</text:span>).</text:p>
      <text:p text:style-name="Dialogo"><text:span text:style-name="T9">Imperia</text:span> – Che cosa vuoi?</text:p>
      <text:p text:style-name="Dialogo"><text:span text:style-name="T9">Saverio</text:span> – Mi ha mandato Fiorenzo. Fiorenzo m'ha perdonato, e m'ha già fatto intravvedere un avvenire di felicità, dove anche tu consenta a obliare il fallo di un istante...</text:p>
      <text:p text:style-name="Dialogo"><text:span text:style-name="T9">Imperia</text:span> – Di un istante?</text:p>
      <text:p text:style-name="Dialogo"><text:span text:style-name="T9">Saverio</text:span> – Di un istante, chè il resto non conta. Il resto, fu per te. Ho ingannato gli altri, te no. Ho ingannato, non per giovare a me solo, ma per conquistarti pienamente. A che mi sarebbe servito simulare, senza di te? Ho avuto torto... ne sono pentito. Ne faccio ammenda. Ma del passato, non a te spetta darmi il condono. Quegli a cui spettava, me l'ha già elargito. Tu, non del mio silenzio, ma della mia parola devi perdonarmi. Ho tentato l'ultimo colpo... per disperazione, e perchè tu non mi soccorrevi, e perchè tu rifiutavi di continuare ad amarmi...</text:p>
      <text:p text:style-name="Dialogo"><text:span text:style-name="T9">Imperia</text:span> – Ti odio.</text:p>
      <text:p text:style-name="Dialogo"><text:span text:style-name="T9">Saverio</text:span> – E forse, non avrei rivelato... avrei solamente accennato...</text:p>
      <text:p text:style-name="Dialogo"><text:span text:style-name="T9">Imperia</text:span> – Non mentir, più. L'ipocrisia non giova.</text:p>
      <text:p text:style-name="Dialogo"><text:soft-page-break/><text:span text:style-name="T9">Saverio</text:span> – Non ho mai mentito, con te. Vengo a chiederti una punizione. Ma sia tale, che mi redima agli occhi tuoi. Allora, il tuo odio gioverà meglio del tuo amore.</text:p>
      <text:p text:style-name="Dialogo"><text:span text:style-name="T9">Imperia</text:span> – Perchè?</text:p>
      <text:p text:style-name="Dialogo"><text:span text:style-name="T9">Saverio</text:span> – Perchè il tuo amore mi teneva umile schiavo, prono ad ogni tuo capriccio. La prova, che il tuo odio vorrà impormi, m'innalzerà al tuo livello. Questa è la più profonda mia aspirazione.</text:p>
      <text:p text:style-name="Dialogo"><text:span text:style-name="T9">Imperia</text:span> – Sarà difficile. Se io mi sono perduta per te, io non mi sono perduta al punto, da non distinguere più l'amante dall'uomo: e questo, questo solo, mi consola oggi.</text:p>
      <text:p text:style-name="Dialogo"><text:span text:style-name="T9">Saverio</text:span> – Parole atroci, che solamente l'orgoglio di razza ti può spingere alla bocca. Ma se tu abbassavi la nobiltà del sangue, la fierezza del nome, l'innato gusto per ogni cosa bella e raffinata, l'indifferenza istintiva per ogni oggetto materiale e utile, fino a toccare, nell'impeto del piacere, la mia stirpe plebea, ...Imperia, io innalzavo fino al tuo amore una forza di attività, un'intelligenza operosa, un vigile ingegno, capace di fabbricare un mondo, per porre al suo centro l'oggetto bramato.... Se tu vuoi, se tu, invece che calpestarmi, m'imporrai questa prova, mi domanderai di procurarti lusso e ricchezze, dominio e ammirazione, e ti appoggerai al mio braccio, come la grazia s'appoggia alla forza, io farò miracoli, Imperia, e sarò degno dell'amor tuo. Non ti chiedo che di provare.</text:p>
      <text:p text:style-name="Dialogo"><text:span text:style-name="T9">Imperia</text:span> – E intanto?</text:p>
      <text:p text:style-name="Dialogo"><text:soft-page-break/><text:span text:style-name="T9">Saverio</text:span> – E intanto, non ti domanderò che il permesso di farti la corte, come a una fidanzata in attesa del lontano e bramato imeneo. Non ti chiederò che il piacere struggente di guardarti negli occhi, di contemplare la tua bocca umida e un po' dischiusa nell'ira. E se, dopo aver infierito tanto contro di me, quando vedrai per l'opera mia rinnovarsi attorno ogni cosa, fiorire e fruttificare per ogni dove la campagna ubertosa, splendere la villa, pronte le automobili che ci condurranno alla città, in ordine l'amministrazione, visibile l'agiatezza, felice tua madre e contenti i tuoi fratelli,... se allora, finalmente, placherai un po' il tuo sdegno, non ti chiederò che di poter accostare la mia bocca alla tua, per respirare, un attimo almeno, il tuo tiepido alito... (<text:span text:style-name="T6">avvicina il viso a quello di Imperia</text:span>).</text:p>
      <text:p text:style-name="Dialogo"><text:span text:style-name="T9">Imperia</text:span> – (<text:span text:style-name="T6">turbata</text:span>) Lasciami: non vedi che soffro?</text:p>
      <text:p text:style-name="Dialogo"><text:span text:style-name="T9">Saverio</text:span> – Anch'io soffro. Ho le fiamme al cervello, ardo e gelo per ogni vena. Vorrei gettarmi ai tuoi piedi e baciarli; e vorrei morderti, come una volta, nelle braccia e nel collo... Sei ancora tutta dentro di me, nel mio sangue. Anche se ti dovessi abbandonare per sempre, porterei meco per sempre il profumo della tua epidermide, il calore delle tue membra, lo spasimo di tutto il tuo corpo... Ma anche tu...</text:p>
      <text:p text:style-name="Dialogo"><text:span text:style-name="T9">Imperia</text:span> – Per pietà, Saverio!</text:p>
      <text:p text:style-name="Dialogo"><text:span text:style-name="T9">Saverio</text:span> – Perchè ostinarsi contro il destino? Tu sei il mio destino, ed io sono il tuo, buono o cattivo non so, ma certamente forte ardente attento operoso. Perchè vuoi, fuggirmi? L'intermezzo è finito, e vedi che, in <text:soft-page-break/>fondo, ho avuto ragione a suscitarlo... Dammi la mano e andiamo innanzi. Sento che m'hai perdonato. Devi amarmi di nuovo. Suggella il nuovo patto con un bacio! (<text:span text:style-name="T6">Imperia s'abbandona un istante e poi fugge dalla vetrata. Saverio, lentamente, la segue</text:span>).</text:p>
      <text:h text:style-name="Heading_20_2" text:outline-level="2">SCENA IV.</text:h>
      <text:p text:style-name="P7">(<text:span text:style-name="T6">La scena per qualche secondo rimane vuota.</text:span> Mevio <text:span text:style-name="T6">entra dalla veranda, canterellando, e accende la lampada sul tavolo di lavoro; poi tira le tendine sui vetri nascondendoli intieramente; infine scosta un poco il tendone che divide lo studiolo dalla sala. Contemporaneamente a Mevio, dalla porta di fondo del salone entra</text:span> Alba, <text:span text:style-name="T6">attraversando rapida il fondo della scena per scomparire dall'ultima porta a destra, prima che Mevio si affacci dal tendone</text:span>).</text:p>
      <text:p text:style-name="Dialogo"><text:span text:style-name="T9">Mevio</text:span> – (<text:span text:style-name="T6">chiamando verso il fondo del salone</text:span>). Nicchi! ohè, Nicchi!</text:p>
      <text:p text:style-name="P5">(<text:span text:style-name="T6">S'ode un rumoroso sbadiglio; e subito </text:span>Nicchi <text:span text:style-name="T6">comparisce dal fondo, mentre Mevio rientra nella veranda. Nicchi s'avvia a quella volta, ma, vedendo la lampada accesa sulla tavola del salone, la spegne. La sala resterà poi sempre nella penombra, al riflesso della luna nel parco</text:span>).</text:p>
      <text:p text:style-name="Dialogo"><text:soft-page-break/><text:span text:style-name="T9">Nicchi</text:span> – (<text:span text:style-name="T6">brontolando, con ironia</text:span>) Economia, ci vuole. È la ricchezza del povero (<text:span text:style-name="T6">dischiude il tendone, entra nello studiolo</text:span>).</text:p>
      <text:p text:style-name="Dialogo"><text:span text:style-name="T9">Mevio</text:span> – Dormivi sui gradini, pachiderma?</text:p>
      <text:p text:style-name="Dialogo"><text:span text:style-name="T9">Nicchi</text:span> – Distinguo. Dormivo, ma con un orecchio solo.</text:p>
      <text:p text:style-name="Dialogo"><text:span text:style-name="T9">Mevio</text:span> – Vieni qua (<text:span text:style-name="T6">scegliendo disegni e prove e porgendoli a mano a mano</text:span>) Spolvera e metti da parte.</text:p>
      <text:p text:style-name="Dialogo"><text:span text:style-name="T9">Nicchi</text:span> – (<text:span text:style-name="T6">eseguisce</text:span>) Oh oh, eccellenza! La nave sta per salpare...</text:p>
      <text:p text:style-name="Dialogo"><text:span text:style-name="T9">Mevio</text:span> – Cioè?</text:p>
      <text:p text:style-name="Dialogo"><text:span text:style-name="T9">Nicchi</text:span> – Eh, io capisco a volo. Quando vostra eccellenza sceglie, lì in mezzo, vuol dire che questa roba nera (<text:span text:style-name="T6">addita i disegni</text:span>) sta per partire: insieme col padrone, ben inteso.</text:p>
      <text:p text:style-name="Dialogo"><text:span text:style-name="T9">Mevio</text:span> – (<text:span text:style-name="T6">sorridendo</text:span>) Può darsi. E, forse, avrò anche bisogno di te.</text:p>
      <text:p text:style-name="Dialogo"><text:span text:style-name="T9">Nicchi</text:span> – Che bazza!</text:p>
      <text:p text:style-name="Dialogo"><text:span text:style-name="T9">Mevio</text:span> – Se mai, dovresti tu stesso attaccare il cavallo e accompagnarmi alla stazione. Siamo intesi?</text:p>
      <text:p text:style-name="Dialogo"><text:span text:style-name="T9">Nicchi</text:span> – Intesissimi, eccellenza. Ci ho proprio gusto!</text:p>
      <text:p text:style-name="Dialogo"><text:span text:style-name="T9">Mevio</text:span> – A che cosa?</text:p>
      <text:p text:style-name="Dialogo"><text:span text:style-name="T9">Nicchi</text:span> – Dicevo, così per parlare.</text:p>
      <text:p text:style-name="Dialogo"><text:span text:style-name="T9">Mevio</text:span> – E può anche darsi che non ne facciamo niente. Ma, ad ogni modo, acqua in bocca.</text:p>
      <text:p text:style-name="Dialogo"><text:span text:style-name="T9">Nicchi</text:span> – Di me può fidarsi. Quando c'è del torbido, son l'uomo che ci vuole: una specie di cacio sui maccheroni.</text:p>
      <text:p text:style-name="Dialogo"><text:span text:style-name="T9">Mevio</text:span> – (<text:span text:style-name="T6">ridendo</text:span>) Niente torbido.</text:p>
      <text:p text:style-name="Dialogo"><text:soft-page-break/><text:span text:style-name="T9">Nicchi</text:span> – Eh, mi capisco. (<text:span text:style-name="T6">grattandosi la punta del naso</text:span>) Soltanto, mi piacerebbe di sapere.... con quale delle due....</text:p>
      <text:p text:style-name="Dialogo"><text:span text:style-name="T9">Mevio</text:span> – Maligno come una scimmia.</text:p>
      <text:p text:style-name="Dialogo"><text:span text:style-name="T9">Nicchi</text:span> – Faccio del mio meglio. Bisogna ammazzar la noia, dunque? e il mondo è così buffo!</text:p>
      <text:h text:style-name="Heading_20_2" text:outline-level="2">SCENA V.</text:h>
      <text:p text:style-name="P7">(<text:span text:style-name="T6">Flora, venendo dal parco, traversa come un fulmine il salone e penetra, sollevando la cortina, nella veranda</text:span>).</text:p>
      <text:p text:style-name="Dialogo"><text:span text:style-name="T9">Mevio</text:span> – Che c'è, Flora?</text:p>
      <text:p text:style-name="Dialogo"><text:span text:style-name="T9">Flora</text:span> – (<text:span text:style-name="T6">un po' imbarazzata</text:span>) Nulla. L'ho visto nel parco, con la signorina Alba... poi l'ho visto entrar qui solo, e... e ho pensato, che non le rincresca di far due chiacchiere...</text:p>
      <text:p text:style-name="Dialogo"><text:span text:style-name="T9">Mevio</text:span> – Anche quattro, se non chiedi altro, quantunque sia l'ora d'andare a nanna...</text:p>
      <text:p text:style-name="Dialogo"><text:span text:style-name="T9">Nicchi</text:span> – Le bambine, specialmente, che hanno ancora il latte sulle labbra. Se lo sa Giovanni...</text:p>
      <text:p text:style-name="Dialogo"><text:span text:style-name="T9">Flora</text:span> – (<text:span text:style-name="T6">dà un'occhiataccia a Nicchi, e s'avvicina a Mevio</text:span>) Come discorreva animatamente, laggiù... con la signorina Alba... Non m'hanno neanche sentita. E sì, che ho tossito forte.</text:p>
      <text:p text:style-name="Dialogo"><text:soft-page-break/><text:span text:style-name="T9">Nicchi – (</text:span><text:span text:style-name="T4">sogghignando e guardando Mevio</text:span><text:span text:style-name="T2">) Ho capito... È con l'altra!</text:span></text:p>
      <text:p text:style-name="Dialogo"><text:span text:style-name="T9">Mevio</text:span> – (<text:span text:style-name="T6">ha un lieve gesto d'impazienza</text:span>).</text:p>
      <text:p text:style-name="Dialogo"><text:span text:style-name="T9">Flora</text:span> – (<text:span text:style-name="T6">carezzevole</text:span>) Chi sa che cosa dicevano...</text:p>
      <text:p text:style-name="Dialogo"><text:span text:style-name="T9">Mevio</text:span> – Curiosa.</text:p>
      <text:p text:style-name="Dialogo"><text:span text:style-name="T9">Flora</text:span> – (<text:span text:style-name="T6">spallucciando, con stizza repressa</text:span>) Oh, per me... (<text:span text:style-name="T6">osservando l'operazione di scelta alla quale Mevio è sempre intento</text:span>). Vuol dar via i suoi lavori, signor Mevio?</text:p>
      <text:p text:style-name="Dialogo"><text:span text:style-name="T9">Mevio</text:span> – (<text:span text:style-name="T6">distratto</text:span>) Forse.</text:p>
      <text:p text:style-name="Dialogo"><text:span text:style-name="T9">Nicchi</text:span> – (<text:span text:style-name="T6">quasi fra sè, sogghignando</text:span>) Hanno bisogno di prendere un po' d'aria.</text:p>
      <text:p text:style-name="Dialogo"><text:span text:style-name="T9">Flora</text:span> – (<text:span text:style-name="T6">guarda Nicchi, poi Mevio con ansia crescente</text:span>) Li porta via? (<text:span text:style-name="T6">con un singhiozzo represso</text:span>) Vuol andarsene?</text:p>
      <text:p text:style-name="Dialogo"><text:span text:style-name="T9">Mevio</text:span> – Ma no, pazzerella. Cosa ti metti in testa?</text:p>
      <text:p text:style-name="Dialogo"><text:span text:style-name="T9">Flora</text:span> – (<text:span text:style-name="T6">accostandoglisi ancora più</text:span>) Di che parlava con la signorina?</text:p>
      <text:p text:style-name="Dialogo"><text:span text:style-name="T9">Mevio</text:span> – (<text:span text:style-name="T6">seccato</text:span>) Affari che non ti riguardano.</text:p>
      <text:p text:style-name="Dialogo"><text:span text:style-name="T9">Nicchi</text:span> – (<text:span text:style-name="T6">ironicamente</text:span>) Illustrissima! d'ora in poi la chiameremo: la signorina Ficcanaso. Mardocheo, che bazza!</text:p>
      <text:p text:style-name="Dialogo"><text:span text:style-name="T9">Flora</text:span> – (<text:span text:style-name="T6">con impeto sempre crescente</text:span>) Lei parte! non dica di no! È già stufo di restar qui. È già stufo di vederci, di parlarci, di rimanere con noi... Non neghi. Ho capito... ci vuol poco, a capir questo. Ma se parte, partirà solo... non con altre persone. Questo no! questo no! non voglio!</text:p>
      <text:p text:style-name="Dialogo"><text:span text:style-name="T9">Mevio</text:span> – (<text:span text:style-name="T6">meravigliato</text:span>) Che ti salta, adesso?</text:p>
      <text:p text:style-name="Dialogo"><text:soft-page-break/><text:span text:style-name="T9">Nicchi</text:span> – (<text:span text:style-name="T6">sbarlordito anche lui, lasciando cadere le prove che stava spolverando</text:span>) Ohè, Flora... t'ha morso un cane arrabbiato?</text:p>
      <text:p text:style-name="Dialogo"><text:span text:style-name="T9">Flora</text:span> – (<text:span text:style-name="T6">col pianto nella voce</text:span>) Perchè vuol andarsene? Rimanga ancor un poco, almeno fino all'autunno. Le cercherò tanti bei posticini per i suoi disegni. E se... e se vuol partire perchè è seccato di qualcuno, qui dentro... (<text:span text:style-name="T6">con un breve singhiozzo</text:span>) ebbene, questo qualcuno non le verrà più fra i piedi, non chiederà più di aiutarlo nel suo lavoro, si farà piccolo piccolo per non essere visto... (<text:span text:style-name="T6">piegando il capo, con un filo di voce</text:span>) purchè lei rimanga.</text:p>
      <text:p text:style-name="Dialogo"><text:span text:style-name="T9">Mevio</text:span> – (<text:span text:style-name="T6">con lieve ironia</text:span>) Hai la febbre, piccina. Vai a coricarti. Domani ne riparleremo.</text:p>
      <text:p text:style-name="Dialogo"><text:span text:style-name="T9">Flora</text:span> – (<text:span text:style-name="T6">con impeto</text:span>) No! no! sto qui fin che lei non m'abbia promesso che non partirà.</text:p>
      <text:p text:style-name="Dialogo"><text:span text:style-name="T9">Mevio</text:span> – (<text:span text:style-name="T6">seccato</text:span>) Mi sembra una pretesa eccessiva.</text:p>
      <text:p text:style-name="Dialogo"><text:span text:style-name="T9">Nicchi</text:span> – (<text:span text:style-name="T6">con sarcasmo</text:span>) Un abuso di potere, perbacco.</text:p>
      <text:p text:style-name="Dialogo"><text:span text:style-name="T9">Flora</text:span> – (<text:span text:style-name="T6">con passione</text:span>) Mi dica, almeno, che non andrà via insieme... insieme con altri... (<text:span text:style-name="T6">Mevio, senza rispondere, ricomincia a scegliere</text:span>) Non mi lasci con questa pena! non potrei sopportarla.</text:p>
      <text:p text:style-name="Dialogo"><text:span text:style-name="T9">Nicchi</text:span> – E tu buttala via.</text:p>
      <text:p text:style-name="Dialogo"><text:span text:style-name="T9">Flora</text:span> – (<text:span text:style-name="T6">senza badare a Nicchi, impetuosissima</text:span>). Non risponde? Badi, che voglio sapere. Badi, che son capace di tutto! (<text:span text:style-name="T6">scuote indietro la testa, selvaggiamente. I cappelli le si disciolgono</text:span>).</text:p>
      <text:p text:style-name="Dialogo"><text:span text:style-name="T9">Mevio</text:span> – (<text:span text:style-name="T6">fissandola</text:span>) Sei molto graziosa, così.</text:p>
      <text:p text:style-name="Dialogo"><text:soft-page-break/><text:span text:style-name="T9">Nicchi</text:span> – Buona per un'insegna dell'acqua di chinina... che bazza!</text:p>
      <text:p text:style-name="Dialogo"><text:span text:style-name="T9">Flora</text:span> – (<text:span text:style-name="T6">sempre diretta a Mevio</text:span>) Non scherzi, in questo momento.</text:p>
      <text:p text:style-name="Dialogo"><text:span text:style-name="T9">Mevio</text:span> – (<text:span text:style-name="T6">un po' irritato</text:span>) Con che diritto prendi questi tòni.</text:p>
      <text:p text:style-name="Dialogo"><text:span text:style-name="T9">Flora</text:span> – (<text:span text:style-name="T6">cupa</text:span>) Col diritto che mi viene dalle sue offerte.</text:p>
      <text:p text:style-name="Dialogo"><text:span text:style-name="T9">Mevio</text:span> – (<text:span text:style-name="T6">ridendo</text:span>) Non le hai accettate, dunque?</text:p>
      <text:p text:style-name="Dialogo"><text:span text:style-name="T9">Flora</text:span> – (<text:span text:style-name="T6">supplice</text:span>) E se proprio la pregassi di non andarsene... se?...</text:p>
      <text:p text:style-name="Dialogo"><text:span text:style-name="T9">Mevio</text:span> – (<text:span text:style-name="T6">interrompendo, con un sorriso</text:span>) Lacrime di coccodrillo. Dovevi mostrarti prima meno caparbia.</text:p>
      <text:p text:style-name="P5">(<text:span text:style-name="T6">Flora gli fissa gli occhi negli occhi con espressione selvaggia, poi fugge rapida traversando il salone e dileguando dal fondo</text:span>).</text:p>
      <text:p text:style-name="Dialogo"><text:span text:style-name="T9">Nicchi</text:span> – Ouf! la tromba marina è passata.</text:p>
      <text:p text:style-name="Dialogo"><text:span text:style-name="T9">Mevio</text:span> – Che pazzerella! prende tutto sul serio. Precoce, però...</text:p>
      <text:p text:style-name="Dialogo"><text:span text:style-name="T9">Nicchi</text:span> – Se suo padre sapesse, pane e acqua per un mese. Che bazza!</text:p>
      <text:p text:style-name="Dialogo"><text:span text:style-name="T9">Mevio</text:span> – Non parlarne. Aveva proprio la febbre.</text:p>
      <text:p text:style-name="Dialogo"><text:span text:style-name="T9">Nicchi</text:span> – Altro che! il delirio di gelosia, a dirittura... Pensare, che si può vivere così bene, senza rompersi le tasche a vicenda.</text:p>
      <text:p text:style-name="P5">(<text:span text:style-name="T6">Flora irrompe di nuovo dalla porta a vetri. È ansante, in preda a intensa emozione)</text:span>.</text:p>
      <text:p text:style-name="Dialogo">La voce di <text:span text:style-name="T9">Fiorenzo</text:span> – (<text:span text:style-name="T6">dal di fuori</text:span>) Ma dove corre quella ragazza! (<text:span text:style-name="T6">chiamando</text:span>) Giovanni!</text:p>
      <text:p text:style-name="Dialogo"><text:soft-page-break/><text:span text:style-name="T9">Nicchi</text:span> – (<text:span text:style-name="T6">con rassegnazione comica, alzando le braccia al cielo</text:span>) Il ciclone che ritorna.</text:p>
      <text:p text:style-name="Dialogo"><text:span text:style-name="T9">Flora</text:span> – (<text:span text:style-name="T6">a Mevio, fremendo tutta, con voce strozzata</text:span>) Dunque, partirà, sì o no?</text:p>
      <text:p text:style-name="Dialogo"><text:span text:style-name="T9">Mevio</text:span> – (<text:span text:style-name="T6">perdendo la pazienza</text:span>) Basta, Flora. Faccio i miei comodi.</text:p>
      <text:p text:style-name="P5">(<text:span text:style-name="T6">Flora con gesto fulmineo stende verso Mevio la destra armata di un pugnaletto</text:span>).</text:p>
      <text:h text:style-name="Heading_20_2" text:outline-level="2">SCENA VI.</text:h>
      <text:p text:style-name="P7">(<text:span text:style-name="T6">Ma dal fondo è entrato frettolosamente </text:span><text:span text:style-name="T8">Fiorenzo</text:span><text:span text:style-name="T6"> seguito da </text:span><text:span text:style-name="T8">Giovanni</text:span><text:span text:style-name="T6">. Fiorenzo con rapida mossa afferra la mano di Flora e la disarma. Flora, tutta ansante, si ritrae, abbandonandosi con le spalle contro il fondo della veranda. Un tragico silenzio grava per qualche minuto sugli astanti</text:span>).</text:p>
      <text:p text:style-name="Dialogo"><text:span text:style-name="T9">Giovanni</text:span> – (<text:span text:style-name="T6">avanzando minaccioso contro Flora</text:span>) Ah! questo, poi!..</text:p>
      <text:p text:style-name="Dialogo"><text:span text:style-name="T9">Mevio</text:span> – (<text:span text:style-name="T6">a Giovanni</text:span>) Lasciala in pace. Non è niente.</text:p>
      <text:p text:style-name="Dialogo"><text:span text:style-name="T9">Fiorenzo</text:span> – Spiegaci, Mevio. La cosa è grave. Poteva succedere una disgrazia. Se non l'avessimo vista correre come una pazza, un istante di più...</text:p>
      <text:p text:style-name="Dialogo"><text:span text:style-name="T9">Mevio</text:span> – Ma che! minacciava solamente. Una bambinata.</text:p>
      <text:p text:style-name="Dialogo"><text:soft-page-break/><text:span text:style-name="T9">Giovanni</text:span> – Ma perchè, perchè? Eccellenza, mi perdoni: ho diritto di sapere, per punirla come si merita.</text:p>
      <text:p text:style-name="Dialogo"><text:span text:style-name="T9">Mevio</text:span> – Sciocchezze, ti dico. Voleva fammi paura... uno scherzo, un semplice scherzo!</text:p>
      <text:p text:style-name="Dialogo"><text:span text:style-name="T9">Giovanni</text:span> – (<text:span text:style-name="T6">turbatissimo</text:span>) Uno scherzo? con quell'aria lì?? (<text:span text:style-name="T6">afferrando un braccio di Flora e scuotendola</text:span>) Ma parla! parla, dunque.</text:p>
      <text:p text:style-name="Dialogo"><text:span text:style-name="T9">Mevio</text:span> – (<text:span text:style-name="T6">sempre con tono leggiero</text:span>) Non farle male, non lo merita. È una testolina bizzarra; bisogna scusarla. È ancora bimba e ha creduto ch'io la trattassi come una donna. Abbiamo scherzato, tutti e due.</text:p>
      <text:p text:style-name="Dialogo"><text:span text:style-name="T9">Nicchi</text:span> – (<text:span text:style-name="T6">dando una gomitata a Giovanni</text:span>) Che ti dicevo stamani?</text:p>
      <text:p text:style-name="Dialogo"><text:span text:style-name="T9">Flora</text:span> – (<text:span text:style-name="T6">fissando Mevio, con frasi interrotte dai singhiozzi</text:span>). Non credere, babbo. Lui solo ha scherzato: io no! Mi ha parlato come si parla a una donna, mille volte. Mille volte mi ha chiesto... mi ha proposto.. e io negavo, negavo sempre. Ma intanto mi sentivo dentro che... gli volevo bene, ogni giorno più. Cercavo di ridere, ma dovevo ficcarmi le unghie nella carne per non gridargli il mio amore... Dicevo di no, e il cuore diceva di sì... Ma lui non se n'accorgeva e continuava... lo scherzo! (<text:span text:style-name="T6">con una risata nervosa, che finisce in un singulto</text:span>) Non dovrebb'essere permesso di divertirsi a questo modo, e poi piantar lì una povera creatura... per fuggir via con un'altra.</text:p>
      <text:p text:style-name="Dialogo"><text:span text:style-name="T9">Fiorenzo</text:span> – Con un'altra?!</text:p>
      <text:p text:style-name="Dialogo"><text:span text:style-name="T9">Mevio</text:span> – (<text:span text:style-name="T6">simulando un sorriso</text:span>) Sciocchissima!</text:p>
      <text:p text:style-name="Dialogo"><text:soft-page-break/><text:span text:style-name="T9">Giovanni</text:span> – (<text:span text:style-name="T6">pone la mano sulla bocca di Flora, traendosela fra le braccia</text:span>) Vostra Eccellenza sorride? ah! questo, no! questo, no. Poteva far di me tutto quel che voleva, ma della mia figliuola, no, mai! (<text:span text:style-name="T6">Ergendo la fronte s'avvia sorreggendo i passi di Flora</text:span>) Ora basta, Flora. Andiamo. Andiamo a guadagnarci fuori di qui un pane onesto... Dio esiste! (<text:span text:style-name="T6">Passando davanti a Fiorenzo, questi s'inchina quasi inconsapevolmente. Ma Giovanni non lo vede ed esce con Flora</text:span>).</text:p>
      <text:p text:style-name="Dialogo"><text:span text:style-name="T9">Nicchi</text:span> – Sembrava d'essere al Rigoletto. Che bazza!</text:p>
      <text:p text:style-name="Dialogo"><text:span text:style-name="T9">Fiorenzo</text:span> – Via tu! (<text:span text:style-name="T6">Nicchi sgaiattola fuori dal tendone e scompare attraversando la sala con buffi sgambetti</text:span>).</text:p>
      <text:h text:style-name="Heading_20_2" text:outline-level="2">SCENA VII.</text:h>
      <text:p text:style-name="P7">(<text:span text:style-name="T6">Anche Mevio, lento, s'avvia con aria leggermente ironica. Ma Fiorenzo lo trattiene</text:span>).</text:p>
      <text:p text:style-name="Dialogo"><text:span text:style-name="T9">Fiorenzo</text:span> – Dove vai?.. resta.</text:p>
      <text:p text:style-name="Dialogo"><text:span text:style-name="T9">Mevio</text:span> – (<text:span text:style-name="T6">stringendosi nelle spalle</text:span>) Come credi. (<text:span text:style-name="T6">S'appoggia al tavolo da lavoro</text:span>).</text:p>
      <text:p text:style-name="Dialogo"><text:span text:style-name="T9">Fiorenzo</text:span> – Non avevi proprio nulla da dirmi? Non sentivi il bisogno di pronunciare una sola parola, che mi tolga da questa atroce incertezza?</text:p>
      <text:p text:style-name="Dialogo"><text:span text:style-name="T9">Mevio</text:span> – Quale incertezza?</text:p>
      <text:p text:style-name="Dialogo"><text:span text:style-name="T9">Fiorenzo</text:span> – L'incertezza sopra di te, sull'anima tua.</text:p>
      <text:p text:style-name="Dialogo"><text:soft-page-break/><text:span text:style-name="T9">Mevio</text:span> – Non vorrai mica beneficarmi di una lunga predica?</text:p>
      <text:p text:style-name="Dialogo"><text:span text:style-name="T9">Fiorenzo</text:span> – E quand'anche..? Mevio, un padre non potrebbe amarti come ora io t'amo. Sono più giovane, ma son più forte, e fin da ragazzi ero io che ti guidavo e ti reggevo nelle nostre escursioni. Eri capriccioso, ma buono. E mi tendevi la mano con tanta fiducia! (<text:span text:style-name="T6">afferrandogli le mani</text:span>) che importa, se la vita ci ha separati gettandoci da opposte parti? Abbi fiducia, anche adesso. Non ti chiudere in un mutismo orgoglioso per tema di sembrare debole ai miei occhi. Lasciami penetrare nel tuo pensiero.... È stata una leggerezza, vero? Forse, l'intenzione di sedurre, proprio, non c'era... È così graziosa, quella piccola Flora... chi potrebbe meditare di rovinare una bimba di quell'età?</text:p>
      <text:p text:style-name="Dialogo"><text:span text:style-name="T9">Mevio</text:span> – Quattro discorsi, fatti per ingannare la noia...</text:p>
      <text:p text:style-name="Dialogo"><text:span text:style-name="T9">Fiorenzo</text:span> – (<text:span text:style-name="T6">lasciandogli le mani</text:span>) Però tu, così esperto in materia di donne, non dovevi ignorare i pericoli dell'età... una fanciulla piena di temperamento, che si sveglia ora alla vita... un uomo raffinato, e per di più il suo padrone... che le parla... la terribile suggestione, la facilità con la quale un'adolescente vi può cadere... Non sapevi ciò? non sai, che un vecchio audace, uno qualunque può agevolmente lacerare e gittare sfiorita nel fango la più bella promessa di primavera? Non avviene ciò tutti i giorni?</text:p>
      <text:p text:style-name="Dialogo"><text:span text:style-name="T9">Mevio</text:span> – (<text:span text:style-name="T6">sorridendo</text:span>) Pazienza.</text:p>
      <text:p text:style-name="Dialogo"><text:span text:style-name="T9">Fiorenzo</text:span> – Pazienza?!</text:p>
      <text:p text:style-name="Dialogo"><text:soft-page-break/><text:span text:style-name="T9">Mevio</text:span> – Non mi fare il moralista... Se non è uno, è un altro... quando c'è della stoffa.</text:p>
      <text:p text:style-name="Dialogo"><text:span text:style-name="T9">Fiorenzo</text:span> – Oh! sei tu, che parli così? Ma non sai, non vedi, che qualunque obbrobrio vien così giustificato, perchè ogni fanciulla, che sia piena di vita, anelante e desiosa verso l'ignoto, è stoffa per...</text:p>
      <text:p text:style-name="Dialogo"><text:span text:style-name="T9">Mevio</text:span> – Per l'amore. E con questo? Tanto meglio!</text:p>
      <text:p text:style-name="Dialogo"><text:span text:style-name="T9">Fiorenzo</text:span> – Forse che tu offrivi, a Flora, l'amore?</text:p>
      <text:p text:style-name="Dialogo"><text:span text:style-name="T9">Mevio</text:span> – L'amore, il piacere... distinzioni inutili. Te la pigli calda per poco. Dopo tutto, Flora è quasi una domestica.</text:p>
      <text:p text:style-name="Dialogo"><text:span text:style-name="T9">Fiorenzo</text:span> – No, non dirlo. È la figliuola del nostro vecchio, del nostro fedele Giovanni. E poi... anche se fosse l'ultima delle serve...</text:p>
      <text:p text:style-name="Dialogo"><text:span text:style-name="T9">Mevio</text:span> – Non sarebbe la prima... che fa il salto del mulino!</text:p>
      <text:p text:style-name="Dialogo"><text:span text:style-name="T9">Fiorenzo</text:span> – E sei Mevio! l'uomo che m'era più caro... E mentre volevi farti, di Flora, la ganza di pochi giorni, il divertimento di poche ore... forse già stendevi la mano a un altro frutto acerbo, già dileggiavi in un'altra l'inno alla vita... forse già la trascinavi con te.. che voleva dire dianzi, la Flora, parlando di una tua fuga con un'altra... Con chi, Mevio? No! non è possibile. Dimmi che non l'hai pensato, questo. Dimmi che, al desiderio innocente, tu non hai offerto il piacere sporco... che, a una giovanetta innamorata dell'amore tu non hai suggerito la vita delle tue prostitute... Ah! dimmi, dimmi, Mevio, che, se non Flora, almeno Alba, tu l'ami!</text:p>
      <text:p text:style-name="Dialogo"><text:soft-page-break/><text:span text:style-name="T9">Mevio</text:span> – Senti, Fiorenzo: terminiamo questa discussione, che per me offre un interesse molto mediocre. Ognuno ha la propria visione del mondo, e non può pretendere d'imporla a chi se n'è foggiata una diametralmente opposta. Tu vieni dalle trincee ed io dai salotti delle dame; tu senti la vita come ardore, e t'ammiro: ma io la sento come aristocrazia e raffinatezza, e il sentimento mi pare grottesco. Di una donna tu cerchi il cuore, io guardo l'estetica.</text:p>
      <text:p text:style-name="Dialogo"><text:span text:style-name="T9">Fiorenzo</text:span> – La sensualità, vuoi dire.</text:p>
      <text:p text:style-name="Dialogo"><text:span text:style-name="T9">Mevio</text:span> – L'arte è sensibilità. E, quanto ad Alba, poi che ciò ti sta a cuore, io credo che ne potrebbe venir fuori un capolavoro d'arte, e perciò m'interessa. In tal modo, e in tal modo solamente, io potrei anche amarla e averne giovamento. La mia vita si arricchirebbe di un capolavoro, che sarebbe in parte opera mia.</text:p>
      <text:p text:style-name="Dialogo"><text:span text:style-name="T9">Fiorenzo</text:span> – Una fanciulla non è un pezzo di creta su cui esperimentare i propri criteri d'arte. Non te lo posso permettere. Non te lo permetto. Su Alba, veglio io.</text:p>
      <text:p text:style-name="Dialogo"><text:span text:style-name="T9">Mevio</text:span> – Oh oh! non sapevo che tu ne fossi innamorato! Potevi ben lasciarvi sopra il cartellino: posto riservato... al cadetto; oppure: chiuso per chiamata sotto le armi.</text:p>
      <text:p text:style-name="Dialogo"><text:span text:style-name="T9">Fiorenzo</text:span> – Conserva la tua ironia per i tuoi pari. Qui, è fuor di luogo.</text:p>
      <text:p text:style-name="Dialogo"><text:span text:style-name="T9">Mevio</text:span> – Ho sempre adoperato quest'arma con i miei rivali in amore.</text:p>
      <text:p text:style-name="Dialogo"><text:span text:style-name="T9">Fiorenzo</text:span> – Io, tuo rivale? Fratello!! Quand'ho visto che Alba ti sorrideva e tu a lei sorridevi, mi son detto: di<text:soft-page-break/>mentica che le hai sempre voluto bene; dimentica che hai portato con te, prima di partire, il tepore d'una lacrima caduta sulla tua mano allor che strinse la sua, bastante ad allietare le tue sofferenze, a illuminare i tuoi sogni, a rafforzare la tua tenacia nella lunga prova; dimentica che hai varcato di nuovo questa soglia come si varca la soglia della felicità, attendendo con trepida ansia, con struggimento gioioso, dal primo sguardo della donna che amavi, il cenno del tuo intiero avvenire, aspettando di leggere in quello sguardo il senso di tutta la tua esistenza, il segno che ti dicesse di vivere e che la vita è degna d'essar vissuta. E mi son detto: ricorda solamente che, durante la tua lontananza, Mevio, tuo fratello, che ami come un figlio, ha acquistato i diritti da te perduti; e che non t'è più permesso, ora parlare; ti è sol permesso di sacrificarti in silenzio (<text:span text:style-name="T6">con un grido</text:span>). E per chi? (<text:span text:style-name="T6">Breve pausa. Mevio, dapprima sorpreso, ha atteggiato il volto a un'espressione di raccoglimento perplesso. Fiorenzo ripiglia con impeto crescente</text:span>). Pazzo! io, io pazzo! Pazzo, quando nel fango sanguinoso lottavo per liberare l'umanità dai più bassi istinti, per epurare il mondo dall'avidità egoista e dalla violenza bestiale. Pazzo, quando m'illudevo che l'eco dell'immane conflitto giungesse anche all'orecchio dei lontani e li scuotesse e li preparasse a rinnovarsi. Pazzo, quando speravo che poi, dopo l'orrore e lo spasimo, la storia si sarebbe risollevata, rabbrividendo al ricordo dell'antica miseria morale, per respirare ampiamente l'aere nuovo, <text:soft-page-break/>per vivere e sentir vivere l'anima liberatrice e liberata! (<text:span text:style-name="T6">con un riso doloroso</text:span>). Ma che! dopo, come prima, giù nella ruota. Gli uomini sono ancora gli stessi, intenti a rubare il denaro, l'onore, la felicità l'uno dell'altro; e ridono, ridono sempre, servendosi pei lor frivoli giuochi delle creature come degli oggetti... Le lor gravi occupazioni? eccole ! Ah, basta! (<text:span text:style-name="T6">febbrilmente le mani di Fiorenzo afferrano e frantumano i disegni e i delicati ordigni che ingombrano lo studiolo. Poi, preso dalla reazione, egli s'abbatte di schianto a sedere sul piccolo divano lì accanto, con la fronte posata sull'orlo del tavolino e le braccia abbandonate</text:span>). Basta! abbiamo sofferto a bastanza!</text:p>
      <text:p text:style-name="P4">(<text:span text:style-name="T6">Mevio, uscendo dalla sua contemplazione, guarda lungamente il fratello, quindi, senza parlare, solleva il tendone, attraversa a capo basso la sala immersa nell'ombra e s'avvia verso il fondo</text:span>).</text:p>
      <text:h text:style-name="Heading_20_2" text:outline-level="2">SCENA VIII.</text:h>
      <text:p text:style-name="P7">(<text:span text:style-name="T6">Dall'ultima porta a destra del salone rientra</text:span> Alba, <text:span text:style-name="T6">misteriosa e titubante, a piccoli passi, e, scorgendo</text:span> Mevio, <text:span text:style-name="T6">sosta, mentre un raggio di luna filtrando tra le vetrate del fondo le si posa sui capelli</text:span>).</text:p>
      <text:p text:style-name="Dialogo"><text:span text:style-name="T9">Alba</text:span> – Oh, Mevio! cercavo proprio di lei.</text:p>
      <text:p text:style-name="Dialogo"><text:soft-page-break/><text:span text:style-name="T9">Mevio</text:span> – (<text:span text:style-name="T6">sommesso</text:span>). Anch'io la cercavo, Alba.</text:p>
      <text:p text:style-name="Dialogo"><text:span text:style-name="T9">Alba</text:span> – Volevo dirle... che temo, di quella casa, non se ne faccia proprio niente. Lei vuol rapirmi in ferrovia, e io voglio essere rapita a cavallo...</text:p>
      <text:p text:style-name="Dialogo"><text:span text:style-name="T9">Mevio</text:span> – Ed io volevo dirle la stessa cosa, Alba. I cavalli, ora, dormono.</text:p>
      <text:p text:style-name="Dialogo"><text:span text:style-name="T9">Alba</text:span> – Cattivo... e insolente...</text:p>
      <text:p text:style-name="Dialogo"><text:span text:style-name="T9">Mevio</text:span> – Alba, guardi quella tenda (<text:span text:style-name="T6">addita il tendone</text:span>).</text:p>
      <text:p text:style-name="Dialogo"><text:span text:style-name="T9">Alba</text:span> – La vedo!</text:p>
      <text:p text:style-name="Dialogo"><text:span text:style-name="T9">Mevio</text:span> – (<text:span text:style-name="T6">spingendo dolcemente la fanciulla verso la veranda</text:span>) Bene. La sollevi, entri! e non parliamone più.</text:p>
      <text:h text:style-name="Heading_20_2" text:outline-level="2">SCENA IX.</text:h>
      <text:p text:style-name="P7">(Alba, <text:span text:style-name="T6">incuriosita e turbata, discosta la cortina.</text:span> Mevio <text:span text:style-name="T6">che l'ha seguita con lo sguardo, alza le spalle ed esce dalla prima porta a destra. </text:span>Alba <text:span text:style-name="T6">vede</text:span> Fiorenzo, <text:span text:style-name="T6">accorre e, pietosa gli solleva la testa, lo abbraccia; il loro pianto si confonde; si comprendono senza parlare</text:span>).</text:p>
      <text:p text:style-name="Dialogo"><text:span text:style-name="T9">Fiorenzo</text:span> – (<text:span text:style-name="T6">dolce e sommesso</text:span>) C'è una luce che brilla fra le tue lacrime... Così t'ho sognata, tante volte, nella vigilia d'arme.</text:p>
      <text:p text:style-name="Dialogo"><text:span text:style-name="T9">Alba</text:span> – (<text:span text:style-name="T6">con voce tremula, ma ormai senza pianto</text:span>) No, non è più sogno, Fiorenzo.</text:p>
      <text:p text:style-name="Dialogo"><text:soft-page-break/><text:span text:style-name="T9">Fiorenzo</text:span> – Volevo staccarmi da te; andar lontano lontano.</text:p>
      <text:p text:style-name="Dialogo"><text:span text:style-name="T9">Alba</text:span> – Anch'io volevo andare lontano (<text:span text:style-name="T6">sorridendo</text:span>). Per fortuna i signori cavalli dormono...</text:p>
      <text:p text:style-name="Dialogo"><text:span text:style-name="T9">Fiorenzo</text:span> – Alba, fanciulla cara! col tuo balbettìo d'innocente, puro come la notte, tu mi salvi... Alba, io t'amerò sempre, fin che vivrò... Non rispondere... non parlare. Vieni (<text:span text:style-name="T6">la solleva e, passandole il braccio intorno alle spalle, s'accosta alla vetrata aprendo i cortinaggi</text:span>). Guarda la tua sorella, che irraggia il mondo fasciandolo nella sua pace serena. Notte arcana, grandezza di Dio! Palpita, come il tuo cuore. Ha lo stesso tuo ritmo, il tuo medesimo fascino, Alba, io t'amo, perchè amo in te la bellezza delle cose, la bontà delle creature. Non rispondere... non parlare...</text:p>
      <text:h text:style-name="Heading_20_2" text:outline-level="2">SCENA X.</text:h>
      <text:p text:style-name="P7">(<text:span text:style-name="T6">La duchessa Eba è apparsa dalla prima porta di destra</text:span>).</text:p>
      <text:p text:style-name="Dialogo"><text:span text:style-name="T9">Eba</text:span> – Nessuno! Ma dove si sono nascosti, tutti quanti! (<text:span text:style-name="T6">chiamando</text:span>). Imperia! Alba! (<text:span text:style-name="T6">La voce d'</text:span><text:span text:style-name="T8">Imperia</text:span><text:span text:style-name="T6"> risponde dal parco, la voce di </text:span><text:span text:style-name="T8">Alba</text:span><text:span text:style-name="T6"> dalla veranda. Subito</text:span> <text:span text:style-name="T6">dopo le due fanciulle accorrono. Dietro, appariscono </text:span><text:span text:style-name="T8">Saverio</text:span><text:span text:style-name="T6"> e </text:span><text:span text:style-name="T8">Fiorenzo</text:span><text:span text:style-name="T6">, fermandosi l'uno sulla por</text:span><text:soft-page-break/><text:span text:style-name="T6">ta del parco, l'altro sotto il tendone. La duchessa li guarda ad uno ad uno, leggendo la felicità nel loro volto</text:span>).</text:p>
      <text:p text:style-name="Dialogo"><text:span text:style-name="T9">Eba</text:span> – Ebbene, figliuole: a nanna!</text:p>
      <text:p text:style-name="Dialogo"><text:span text:style-name="T9">Imperia</text:span> – Sì, mamma (<text:span text:style-name="T6">si china a baciarle la mano. Anche Alba fa lo stesso. Eba le stringe tutt'e due in un solo amplesso. Esse fuggono verso la seconda porta a destra</text:span>).</text:p>
      <text:p text:style-name="Dialogo"><text:span text:style-name="T9">Fiorenzo</text:span> – (<text:span text:style-name="T6">avanzando</text:span>) Vattene a riposare anche tu, mamma. Buona notte. (<text:span text:style-name="T6">La bacia e raggiunge Saverio, che fa un profondo inchino alla duchessa. Questa risponde con un gesto familiare. I due uomini si perdono nel parco</text:span>).</text:p>
      <text:p text:style-name="P5">(<text:span text:style-name="T6">La duchessa rimane sola ed assorta. Il vecchio orologio sulla console suona dieci ore. La duchessa si riscuote, va lentamente al piano, solleva il coperchio della tastiera, siede. Pianissimo, dolcemente, le sue dita suscitano il motivo di un antico canto d'amore. Ma ella sùbito sosta, si passa le palme sul volto, sospira. Richiude la tastiera e rovescia quel volto, immersa nel sogno</text:span>).</text:p>
      <text:p text:style-name="P1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line-height="200%"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1cm" loext:contextual-spacing="false" fo:text-align="center" style:justify-single-word="false" fo:text-indent="0cm" style:auto-text-indent="false" style:page-number="auto" fo:break-before="auto" fo:break-after="auto"/>
      <style:text-properties fo:font-size="140%" fo:letter-spacing="0.071cm"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text-align="center" style:justify-single-word="false" fo:text-indent="0cm" style:auto-text-indent="false" style:page-number="auto" fo:break-before="auto" fo:break-after="auto">
        <style:tab-stops/>
      </style:paragraph-properties>
      <style:text-properties style:font-name="Times New Roman3" fo:font-family="'Times New Roman'" style:font-style-name="Corsivo" style:font-family-generic="roman" style:font-pitch="variable" fo:font-size="120%"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Dialogo" style:family="paragraph" style:parent-style-name="Text_20_body" style:class="text">
      <style:paragraph-properties fo:margin-left="0.499cm" fo:margin-right="0cm" fo:margin-top="0cm" fo:margin-bottom="0cm" loext:contextual-spacing="false" fo:text-indent="-0.499cm" style:auto-text-indent="false">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4-23T13:30:05.138259542</dc:date>
    <meta:editing-duration>P17DT39M58S</meta:editing-duration>
    <meta:editing-cycles>909</meta:editing-cycles>
    <meta:generator>NeoOffice/3.2017.16$MacOSX_X86_64 NeoOffice_project/0</meta:generator>
    <dc:title>E-book campione Liber Liber</dc:title>
    <meta:document-statistic meta:table-count="0" meta:image-count="2" meta:object-count="0" meta:page-count="99" meta:paragraph-count="922" meta:word-count="17937" meta:character-count="109880" meta:non-whitespace-character-count="92101"/>
    <meta:user-defined meta:name="Info 1"/>
    <meta:user-defined meta:name="Info 2"/>
    <meta:user-defined meta:name="Info 3"/>
    <meta:user-defined meta:name="Info 4"/>
  </office:meta>
</office:document-meta>
</file>