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499cm" style:auto-text-indent="false"/>
    </style:style>
    <style:style style:name="P4" style:family="paragraph" style:parent-style-name="Text_20_body">
      <style:paragraph-properties fo:margin-left="0cm" fo:margin-right="0cm" fo:text-indent="0.499cm" style:auto-text-indent="false"/>
      <style:text-properties fo:font-size="11pt" style:font-size-asian="11pt" style:font-size-complex="11pt"/>
    </style:style>
    <style:style style:name="P5"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6" style:family="paragraph" style:parent-style-name="Text_20_body">
      <style:paragraph-properties fo:margin-left="0cm" fo:margin-right="0cm" fo:text-align="end" style:justify-single-word="false" fo:text-indent="0.499cm" style:auto-text-indent="false"/>
      <style:text-properties fo:font-variant="small-caps" fo:font-size="14pt" style:font-size-asian="14pt" style:font-size-complex="14pt"/>
    </style:style>
    <style:style style:name="P7" style:family="paragraph" style:parent-style-name="Text_20_body">
      <style:paragraph-properties fo:margin-left="0cm" fo:margin-right="0cm" fo:text-indent="0.499cm" style:auto-text-indent="false"/>
      <style:text-properties fo:letter-spacing="-0.004cm"/>
    </style:style>
    <style:style style:name="P8" style:family="paragraph" style:parent-style-name="Text_20_body">
      <style:paragraph-properties fo:margin-left="0cm" fo:margin-right="0cm" fo:text-indent="0.499cm" style:auto-text-indent="false"/>
      <style:text-properties style:font-name="Times New Roman1"/>
    </style:style>
    <style:style style:name="P9" style:family="paragraph" style:parent-style-name="Text_20_body">
      <style:paragraph-properties fo:margin-left="0cm" fo:margin-right="0cm" fo:text-indent="0.499cm" style:auto-text-indent="false"/>
      <style:text-properties style:font-name="Times New Roman1" fo:font-size="12pt" fo:font-style="italic" style:font-size-asian="12pt" style:font-style-asian="italic" style:font-size-complex="12pt" style:font-style-complex="italic"/>
    </style:style>
    <style:style style:name="P10" style:family="paragraph" style:parent-style-name="Text_20_body">
      <style:paragraph-properties fo:margin-left="0cm" fo:margin-right="0cm" fo:text-indent="0.499cm" style:auto-text-indent="false"/>
      <style:text-properties style:font-name="Times New Roman1" fo:font-size="13pt" style:font-size-asian="13pt" style:font-size-complex="13pt"/>
    </style:style>
    <style:style style:name="P11" style:family="paragraph" style:parent-style-name="Text_20_body">
      <style:paragraph-properties fo:margin-left="0cm" fo:margin-right="0cm" fo:text-indent="0.499cm" style:auto-text-indent="false"/>
      <style:text-properties fo:font-size="12pt" style:font-size-asian="12pt" style:font-size-complex="12pt"/>
    </style:style>
    <style:style style:name="P12" style:family="paragraph" style:parent-style-name="Text_20_body">
      <style:paragraph-properties fo:margin-left="0cm" fo:margin-right="0cm" fo:margin-top="0.21cm" fo:margin-bottom="0.21cm" loext:contextual-spacing="false" fo:text-indent="0.499cm" style:auto-text-indent="false"/>
      <style:text-properties fo:font-style="normal" style:font-style-asian="normal" style:font-style-complex="normal"/>
    </style:style>
    <style:style style:name="P13" style:family="paragraph" style:parent-style-name="Text_20_body">
      <style:paragraph-properties fo:margin-left="0cm" fo:margin-right="0cm" fo:margin-top="0cm" fo:margin-bottom="0.21cm" loext:contextual-spacing="false" fo:text-indent="0.499cm" style:auto-text-indent="false"/>
    </style:style>
    <style:style style:name="P14" style:family="paragraph" style:parent-style-name="Text_20_body">
      <style:paragraph-properties fo:margin-left="0cm" fo:margin-right="0cm" fo:margin-top="0cm" fo:margin-bottom="0cm" loext:contextual-spacing="false" fo:text-indent="0.499cm" style:auto-text-indent="false"/>
    </style:style>
    <style:style style:name="P15" style:family="paragraph" style:parent-style-name="Text_20_body">
      <style:paragraph-properties fo:margin-left="0cm" fo:margin-right="0cm" fo:margin-top="0cm" fo:margin-bottom="0cm" loext:contextual-spacing="false" fo:text-indent="0.499cm" style:auto-text-indent="false"/>
      <style:text-properties style:font-name="Times New Roman1"/>
    </style:style>
    <style:style style:name="P16" style:family="paragraph" style:parent-style-name="Text_20_body">
      <style:paragraph-properties fo:margin-left="0cm" fo:margin-right="0cm" fo:margin-top="0cm" fo:margin-bottom="0cm" loext:contextual-spacing="false" fo:text-indent="0.499cm" style:auto-text-indent="false"/>
      <style:text-properties style:font-name="Times New Roman1" fo:font-size="12pt" fo:font-style="italic" style:font-size-asian="12pt" style:font-style-asian="italic" style:font-size-complex="12pt" style:font-style-complex="italic"/>
    </style:style>
    <style:style style:name="P17" style:family="paragraph" style:parent-style-name="Text_20_body">
      <style:paragraph-properties fo:margin-left="0cm" fo:margin-right="0cm" fo:margin-top="0cm" fo:margin-bottom="0cm" loext:contextual-spacing="false" fo:text-indent="0.499cm" style:auto-text-indent="false"/>
      <style:text-properties style:font-name="Times New Roman1" fo:font-size="12pt" style:font-size-asian="12pt" style:font-size-complex="12pt"/>
    </style:style>
    <style:style style:name="P18" style:family="paragraph" style:parent-style-name="Text_20_body">
      <style:paragraph-properties fo:margin-left="0cm" fo:margin-right="0cm" fo:margin-top="0cm" fo:margin-bottom="0cm" loext:contextual-spacing="false" fo:text-indent="0.499cm" style:auto-text-indent="false"/>
      <style:text-properties fo:font-size="11pt" style:font-size-asian="11pt" style:font-size-complex="11pt"/>
    </style:style>
    <style:style style:name="P19" style:family="paragraph" style:parent-style-name="Text_20_body">
      <style:paragraph-properties fo:margin-left="0cm" fo:margin-right="0cm" fo:margin-top="0cm" fo:margin-bottom="0cm" loext:contextual-spacing="false" fo:text-indent="0.499cm" style:auto-text-indent="false"/>
      <style:text-properties fo:font-size="11pt" fo:font-style="italic" style:font-size-asian="11pt" style:font-style-asian="italic" style:font-size-complex="11pt" style:font-style-complex="italic"/>
    </style:style>
    <style:style style:name="P20" style:family="paragraph" style:parent-style-name="Text_20_body">
      <style:paragraph-properties fo:margin-left="0cm" fo:margin-right="0cm" fo:margin-top="0cm" fo:margin-bottom="0cm" loext:contextual-spacing="false" fo:text-indent="0.499cm" style:auto-text-indent="false"/>
      <style:text-properties fo:font-size="12pt" style:font-size-asian="12pt" style:font-size-complex="12pt"/>
    </style:style>
    <style:style style:name="P21" style:family="paragraph" style:parent-style-name="Text_20_body">
      <style:paragraph-properties fo:margin-left="0cm" fo:margin-right="0cm" fo:margin-top="0cm" fo:margin-bottom="0cm" loext:contextual-spacing="false" fo:text-indent="0.499cm" style:auto-text-indent="false"/>
      <style:text-properties fo:font-size="12pt" fo:font-style="italic" style:font-size-asian="12pt" style:font-style-asian="italic" style:font-size-complex="12pt" style:font-style-complex="italic"/>
    </style:style>
    <style:style style:name="P22" style:family="paragraph" style:parent-style-name="Text_20_body">
      <style:paragraph-properties fo:margin-left="0cm" fo:margin-right="0cm" fo:margin-top="2cm" fo:margin-bottom="0.21cm" loext:contextual-spacing="false" fo:text-indent="0.499cm" style:auto-text-indent="false" fo:break-before="page"/>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3">
      <style:paragraph-properties>
        <style:tab-stops>
          <style:tab-stop style:position="10.204cm" style:type="right" style:leader-style="dotted" style:leader-text="."/>
        </style:tab-stops>
      </style:paragraph-properties>
    </style:style>
    <style:style style:name="P25" style:family="paragraph" style:parent-style-name="LL_3a__20_info">
      <style:text-properties style:font-name="Courier New" fo:font-size="10pt"/>
    </style:style>
    <style:style style:name="P26" style:family="paragraph" style:parent-style-name="Standard">
      <style:paragraph-properties fo:margin-top="2cm" fo:margin-bottom="1cm" loext:contextual-spacing="false" fo:text-align="center" style:justify-single-word="false"/>
    </style:style>
    <style:style style:name="P27" style:family="paragraph" style:parent-style-name="Text_20_body">
      <style:paragraph-properties fo:margin-left="0.4cm" fo:margin-right="0.4cm" fo:text-indent="0.499cm" style:auto-text-indent="false"/>
    </style:style>
    <style:style style:name="P28" style:family="paragraph" style:parent-style-name="Standard">
      <style:paragraph-properties fo:margin-left="5.001cm" fo:margin-right="0cm" fo:margin-top="2cm" fo:margin-bottom="2cm" loext:contextual-spacing="false" fo:text-align="start" style:justify-single-word="false" fo:text-indent="0cm" style:auto-text-indent="false"/>
    </style:style>
    <style:style style:name="P29" style:family="paragraph" style:parent-style-name="Standard">
      <style:paragraph-properties fo:margin-left="0cm" fo:margin-right="0cm" fo:margin-top="2cm" fo:margin-bottom="0cm" loext:contextual-spacing="false" fo:text-indent="0.6cm" style:auto-text-indent="false" fo:break-before="page"/>
    </style:style>
    <style:style style:name="P30" style:family="paragraph" style:parent-style-name="Text_20_body">
      <style:text-properties fo:font-weight="normal" style:font-weight-asian="normal" style:font-weight-complex="normal"/>
    </style:style>
    <style:style style:name="P31" style:family="paragraph" style:parent-style-name="Table_20_Contents">
      <style:paragraph-properties fo:line-height="142%" fo:padding="0cm" fo:border="none"/>
      <style:text-properties style:font-name="Courier New1" fo:font-size="10pt" fo:font-weight="normal" style:font-size-asian="10pt" style:font-weight-asian="normal" style:font-size-complex="10pt" style:font-weight-complex="normal"/>
    </style:style>
    <style:style style:name="P32" style:family="paragraph" style:parent-style-name="Preformatted_20_Text">
      <style:paragraph-properties fo:margin-top="0cm" fo:margin-bottom="0cm" loext:contextual-spacing="false"/>
    </style:style>
    <style:style style:name="P33" style:family="paragraph" style:parent-style-name="LL_3a__20_nome_20_autore" style:master-page-name="First_20_Page">
      <style:paragraph-properties style:page-number="auto"/>
    </style:style>
    <style:style style:name="P34" style:family="paragraph" style:parent-style-name="Heading_20_1">
      <style:paragraph-properties fo:margin-top="2cm" fo:margin-bottom="1.401cm" loext:contextual-spacing="false" fo:break-before="page"/>
    </style:style>
    <style:style style:name="P35" style:family="paragraph" style:parent-style-name="Heading_20_3">
      <style:paragraph-properties fo:text-align="center" style:justify-single-word="false"/>
    </style:style>
    <style:style style:name="T1" style:family="text">
      <style:text-properties fo:color="#000000" style:text-underline-style="none"/>
    </style:style>
    <style:style style:name="T2" style:family="text">
      <style:text-properties fo:color="#000000" fo:language="it" fo:country="IT"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style:style style:name="T4" style:family="text">
      <style:text-properties style:font-name="Times New Roman2"/>
    </style:style>
    <style:style style:name="T5" style:family="text">
      <style:text-properties style:font-name="Times New Roman2" fo:font-style="italic" style:font-style-asian="italic" style:font-style-complex="italic"/>
    </style:style>
    <style:style style:name="T6" style:family="text">
      <style:text-properties style:font-name="Times New Roman2" fo:font-size="11pt" style:font-size-asian="11pt" style:font-size-complex="11pt"/>
    </style:style>
    <style:style style:name="T7" style:family="text">
      <style:text-properties style:font-name="Times New Roman1"/>
    </style:style>
    <style:style style:name="T8" style:family="text">
      <style:text-properties style:font-name="Times New Roman1" fo:font-size="14pt"/>
    </style:style>
    <style:style style:name="T9" style:family="text">
      <style:text-properties style:font-name="Times New Roman1" fo:font-size="14pt" fo:font-style="italic" style:font-style-asian="italic" style:font-style-complex="italic"/>
    </style:style>
    <style:style style:name="T10" style:family="text">
      <style:text-properties style:font-name="Times New Roman1" fo:font-style="italic" style:font-style-asian="italic" style:font-style-complex="italic"/>
    </style:style>
    <style:style style:name="T11" style:family="text">
      <style:text-properties style:font-name="Times New Roman1" fo:font-size="11pt" style:font-size-asian="11pt" style:font-size-complex="11pt"/>
    </style:style>
    <style:style style:name="T12" style:family="text">
      <style:text-properties style:font-name="Times New Roman1" fo:font-size="11pt" fo:font-style="italic" style:font-size-asian="11pt" style:font-style-asian="italic" style:font-size-complex="11pt" style:font-style-complex="italic"/>
    </style:style>
    <style:style style:name="T13" style:family="text">
      <style:text-properties style:font-name="Times New Roman1" fo:font-style="normal" style:font-style-asian="normal" style:font-style-complex="normal"/>
    </style:style>
    <style:style style:name="T14" style:family="text">
      <style:text-properties fo:font-size="11pt" style:font-size-asian="11pt" style:font-size-complex="11pt"/>
    </style:style>
    <style:style style:name="T15" style:family="text">
      <style:text-properties fo:font-size="11pt" fo:font-style="normal" fo:font-weight="bold" style:font-size-asian="11pt" style:font-style-asian="normal" style:font-weight-asian="bold" style:font-size-complex="11pt" style:font-style-complex="normal" style:font-weight-complex="bold"/>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color="#ff6633" style:font-name="Arial1" fo:font-size="16pt" fo:language="it" fo:country="IT" fo:font-style="italic" fo:font-weight="normal" style:font-size-asian="16pt" style:font-style-asian="italic" style:font-weight-asian="normal" style:font-size-complex="16pt" style:font-style-complex="italic" style:font-weight-complex="normal"/>
    </style:style>
    <style:style style:name="T20" style:family="text">
      <style:text-properties fo:color="#ff6633" fo:language="it" fo:country="IT" fo:font-style="italic" fo:font-weight="normal" style:font-style-asian="italic" style:font-weight-asian="normal" style:font-style-complex="italic" style:font-weight-complex="normal"/>
    </style:style>
    <style:style style:name="T21" style:family="text">
      <style:text-properties fo:font-weight="normal" style:font-weight-asian="normal" style:font-weight-complex="normal"/>
    </style:style>
    <style:style style:name="T22" style:family="text">
      <style:text-properties fo:language="it" fo:country="IT" fo:font-weight="normal" style:font-weight-asian="normal" style:font-weight-complex="normal"/>
    </style:style>
    <style:style style:name="T23" style:family="text">
      <style:text-properties fo:language="it" fo:country="IT" fo:font-style="italic" fo:font-weight="normal" style:font-style-asian="italic" style:font-weight-asian="normal" style:font-style-complex="italic" style:font-weight-complex="normal"/>
    </style:style>
    <style:style style:name="T24" style:family="text">
      <style:text-properties fo:letter-spacing="-0.004cm"/>
    </style:style>
    <style:style style:name="T25" style:family="text">
      <style:text-properties fo:font-size="10pt" fo:language="it" fo:country="IT" fo:font-weight="normal" style:font-size-asian="10pt" style:font-weight-asian="normal" style:font-size-complex="10pt" style:font-weight-complex="normal"/>
    </style:style>
    <style:style style:name="T26" style:family="text">
      <style:text-properties style:font-name="Courier New1" fo:font-size="10pt" fo:font-weight="normal" style:font-size-asian="10pt" style:font-weight-asian="normal" style:font-size-complex="10pt" style:font-weight-complex="normal"/>
    </style:style>
    <style:style style:name="T27" style:family="text">
      <style:text-properties fo:font-size="16pt" style:font-size-asian="16pt" style:font-size-complex="16pt"/>
    </style:style>
    <style:style style:name="T28" style:family="text">
      <style:text-properties officeooo:rsid="000115f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Matteo Giulio Bartoli</text:p>
      <text:p text:style-name="LL_3a__20_titolo_20_libro">Le parlate italiane<text:span text:style-name="T19"><text:line-break/></text:span>della Venezia Giulia<text:span text:style-name="T19"><text:line-break/></text:span>e della Dalmazia<text:line-break/><text:span text:style-name="T27">(1919)</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6">Le parlate italiane della Venezia Giulia e della Dalmazia</text:span></text:span></text:p>
      <text:p text:style-name="LL_3a__20_info">AUTORE: <text:span text:style-name="T26">Bartoli, Matteo Giul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6">Le parlate italiane della Venezia Giulia e della Dalmazia / lettera glottologica di M. G. Bartoli a un collega transalpino. - Grottaferrata : Tip. Italo-orientale, 1919. - 23 p. ; 18 cm.</text:span></text:span></text:p>
      <text:p text:style-name="P31"><text:span text:style-name="Strong_20_Emphasis"><text:span text:style-name="T21">Lettera stampata nella Rivista Nuovo Convito.</text:span></text:span></text:p>
      <text:p text:style-name="LL_3a__20_info"/>
      <text:p text:style-name="LL_3a__20_info">CODICE ISBN FONTE: n. d.</text:p>
      <text:p text:style-name="LL_3a__20_info"/>
      <text:p text:style-name="LL_3a__20_info">1a EDIZIONE ELETTRONICA DEL: <text:span text:style-name="T28">19</text:span> <text:span text:style-name="T28">maggio</text:span> 2021</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2">LAN009010 ARTI E DISCIPLINE LINGUISTICHE / Linguistica / Storica e Comparativa</text:p>
      <text:p text:style-name="LL_3a__20_info"/>
      <text:p text:style-name="LL_3a__20_info">DIGITALIZZAZIONE:</text:p>
      <text:p text:style-name="P25">Michele De Russi</text:p>
      <text:p text:style-name="LL_3a__20_info"/>
      <text:p text:style-name="LL_3a__20_info">REVISIONE:</text:p>
      <text:p text:style-name="P25">Gabriella Dodero</text:p>
      <text:p text:style-name="LL_3a__20_info"/>
      <text:p text:style-name="LL_3a__20_info">IMPAGINAZIONE:</text:p>
      <text:p text:style-name="P25">Michele De Russi</text:p>
      <text:p text:style-name="P25">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3"><text:a xlink:type="simple" xlink:href="#__RefHeading___Toc349_1637598191" text:style-name="Index_20_Link" text:visited-style-name="Index_20_Link">Liber Liber<text:tab/>4</text:a></text:p>
          <text:p text:style-name="P23"><text:a xlink:type="simple" xlink:href="#__RefHeading___Toc1511_673466234" text:style-name="Index_20_Link" text:visited-style-name="Index_20_Link">LE PARLATE ITALIANE</text:a><text:a xlink:type="simple" xlink:href="#__RefHeading___Toc1511_673466234" text:style-name="Index_20_Link" text:visited-style-name="Index_20_Link"><text:span text:style-name="T3"> </text:span></text:a><text:a xlink:type="simple" xlink:href="#__RefHeading___Toc1511_673466234" text:style-name="Index_20_Link" text:visited-style-name="Index_20_Link"><text:span text:style-name="T17">DELLA VENEZIA GIULIA</text:span></text:a><text:a xlink:type="simple" xlink:href="#__RefHeading___Toc1511_673466234" text:style-name="Index_20_Link" text:visited-style-name="Index_20_Link"><text:span text:style-name="T17"> </text:span></text:a><text:a xlink:type="simple" xlink:href="#__RefHeading___Toc1511_673466234" text:style-name="Index_20_Link" text:visited-style-name="Index_20_Link"><text:span text:style-name="T17">E DELLA DALMAZIA</text:span></text:a><text:a xlink:type="simple" xlink:href="#__RefHeading___Toc1511_673466234" text:style-name="Index_20_Link" text:visited-style-name="Index_20_Link"><text:tab/>6</text:a></text:p>
          <text:p text:style-name="P24"><text:a xlink:type="simple" xlink:href="#__RefHeading___Toc1548_2345535009" text:style-name="Index_20_Link" text:visited-style-name="Index_20_Link">I.<text:tab/>9</text:a></text:p>
          <text:p text:style-name="P24"><text:a xlink:type="simple" xlink:href="#__RefHeading___Toc1580_2345535009" text:style-name="Index_20_Link" text:visited-style-name="Index_20_Link">II.<text:tab/>12</text:a></text:p>
        </text:index-body>
      </text:table-of-content>
      <text:p text:style-name="P30"/>
      <text:h text:style-name="P34" text:outline-level="1"><text:bookmark-start text:name="__RefHeading___Toc1511_673466234"/><text:span text:style-name="T21">LE PARLATE ITALIANE</text:span><text:span text:style-name="T20"><text:line-break/></text:span><text:span text:style-name="T2">DELLA VENEZIA GIULIA<text:line-break/>E DELLA DALMAZIA</text:span><text:bookmark-end text:name="__RefHeading___Toc1511_673466234"/></text:h>
      <text:p text:style-name="P28"><text:span text:style-name="T2">LETTERA GLOTTOLOGICA</text:span><text:span text:style-name="T20"><text:line-break/></text:span><text:span text:style-name="T2">DI M. G. BARTOLI A UN<text:line-break/>COLLEGA TRANSALPINO</text:span></text:p>
      <text:p text:style-name="P26"><text:span text:style-name="T22">GROTTAFERRATA<text:line-break/></text:span><text:span text:style-name="T25">TIPOGRAFIA ITALO-ORIENTALE<text:line-break/>1919</text:span></text:p>
      <text:p text:style-name="P29"><text:span text:style-name="T23">Questa lettera fu stampata nella rivista </text:span><text:span text:style-name="T22">Nuovo Convito, </text:span><text:span text:style-name="T23">nobilmente diretta dalla Contessa Maria del Vasto Celano. L’articolo è ristampato con varie aggiunte per cura dell’Associazione fra gl’Italiani irredenti, Sezione Adriatica, Roma, Via del Leone, 15.</text:span></text:p>
      <text:p text:style-name="P22">Permettetemi di rispondere pubblicamente alla cortese lettera che mi scrivete sulla questione adriatica.</text:p>
      <text:p text:style-name="P3">Voi dite:</text:p>
      <text:p text:style-name="P27">«Il est entendu que vous devez avoir, dans l’Adriatique, des garanties militaires et que vous devez, par des raisons stratégiques, occuper des pays qui ont été romans, mais qui aujourd’hui sont slaves, se sentent slaves et veulent <text:span text:style-name="T4">ê</text:span>tre slaves. C’est une entorse à mes principes. Personne n’y contredit cependant. — Du reste vous avez le verrou: Vallona. </text:p>
      <text:p text:style-name="P27">«Il est entendu que Trieste est une ville italienne. Mais vous savez mieux que moi que l’Istrie est un pays à peu près tout entier slave, à l’exception de Trieste»!!</text:p>
      <text:p text:style-name="P3">Trieste sarebbe insomma una eccezione a una specie di norma fonetica! Infatti voi – seguendo stavolta i <text:span text:style-name="T4">«</text:span>Junggrammatiker<text:span text:style-name="T4">»</text:span><text:span text:style-name="T7">, anzi i…. </text:span><text:span text:style-name="T4">«</text:span><text:span text:style-name="T7">Junker</text:span><text:span text:style-name="T4">»</text:span><text:span text:style-name="T7"> pi</text:span><text:span text:style-name="T4">ú</text:span><text:span text:style-name="T7"> violenti – riducete a viva forza il numero delle anomalie e a viva forza ingrossate quello dei casi normali. E, sempre secondo il metodo </text:span><text:span text:style-name="T4">«</text:span><text:span text:style-name="T10">junggrammatisch</text:span><text:span text:style-name="T4">»</text:span><text:span text:style-name="T7">, i vostri consenzienti ragionano cos</text:span><text:span text:style-name="T4">í</text:span><text:span text:style-name="T7">: </text:span>normale (slavo), <text:span text:style-name="T3">ergo</text:span> anteriore e popolare, o anzi, nel caso nostro,<text:span text:style-name="T17"> nazionale</text:span>.</text:p>
      <text:p text:style-name="P3">I vostri consenzienti e in parte anche voi. Perché an<text:soft-page-break/>che voi errate nelle vostre statistiche sulla <text:span text:style-name="T4">«</text:span>volontà nazionale<text:span text:style-name="T4">»</text:span><text:span text:style-name="T7">, come vi mostrerò più oltre.</text:span></text:p>
      <text:p text:style-name="P3">Ma prima voglio parlarvi brevemente dei singoli dialetti italiani della Venezia Giulia e della Dalmazia, tentando di caratterizzarli (I). Poi li considererò insieme, notando anche i rapporti linguistici e numerici fra gl’Italiani e gli Slavi di quelle terre (II).</text:p>
      <text:h text:style-name="P35" text:outline-level="3"><text:bookmark-start text:name="__RefHeading___Toc1548_2345535009"/>I.<text:bookmark-end text:name="__RefHeading___Toc1548_2345535009"/></text:h>
      <text:p text:style-name="P3">Le parlate italiane della Venezia Giulia e della Dalmazia sono in teoria infinite – come ben sapete, – <text:s/>ma in pratica si possono ridurre ai quattro tipi seguenti.</text:p>
      <text:p text:style-name="P14"><text:span text:style-name="T15">1° veneto</text:span><text:span text:style-name="T14"> orientale (cioè veneto giuliano e dalmatico):</text:span></text:p>
      <text:p text:style-name="P14"><text:span text:style-name="T14">Un omo el gaveva d</text:span><text:span text:style-name="T6">ú</text:span><text:span text:style-name="T14">e fíi.</text:span></text:p>
      <text:p text:style-name="P3"><text:span text:style-name="T14">El piú gi</text:span><text:span text:style-name="T6">ó</text:span><text:span text:style-name="T14">vine de lori dúe ghe ga dito al pare: «Pare, dame la m</text:span><text:span text:style-name="T6">í</text:span><text:span text:style-name="T14">a parte d</text:span><text:span text:style-name="T11">é</text:span><text:span text:style-name="T14">i beni che me toca». E el pare el ga spartido fra i fíi i súi beni.</text:span></text:p>
      <text:p text:style-name="P18"><text:span text:style-name="T18">2° friulano</text:span>: un on al veva d<text:span text:style-name="T4">ó</text:span>i fiói (<text:span text:style-name="T3">e</text:span> fis).</text:p>
      <text:p text:style-name="P4">E l p<text:span text:style-name="T4">í</text:span> zóvin di lor a gi a dit-i [gli à detto-gli] a so pari: «Pari, demi la part che mi tócia da facolt<text:span text:style-name="T4">á</text:span>t». E l<text:span text:style-name="T4">ú</text:span>i a gi a spart<text:span text:style-name="T4">í</text:span>t-i la facolt<text:span text:style-name="T4">á</text:span>t.</text:p>
      <text:p text:style-name="P18"><text:span text:style-name="T18">3° istriano</text:span>: óun omo el viva du fiói.</text:p>
      <text:p text:style-name="P4">El pi<text:span text:style-name="T4">ú</text:span>n péicio da luri ga déis a su pare: «Miss<text:span text:style-name="T4">á</text:span>r pare, dime la parto de la ruóba ca ma tuca». E lu uó fato fra luri la spartizión de la ruóba.</text:p>
      <text:p text:style-name="P18"><text:span text:style-name="T18">4° dalmatico</text:span>: jon ci<text:span text:style-name="T4">á</text:span>irt jomno [= un cert’uomo] el avaja dói féil.</text:p>
      <text:p text:style-name="P4">E el ple pedlo de loro, d<text:span text:style-name="T4">á</text:span>ik a sóa tuóta [dice a suo padre]: «Tuóta, duóteme la pu<text:span text:style-name="T4">á</text:span>rte de mói luk [de’ miei <text:span text:style-name="T3">luoghi</text:span> = terre] che me toca». E jul spart<text:span text:style-name="T4">á</text:span>it tra loro la sostu<text:span text:style-name="T4">á</text:span>nza.</text:p>
      <text:p text:style-name="P3">Il dalmatico si è spento, come sapete, alla fine del secolo scorso (XIX). L’istriano è moribondo e il friulano avrà pur esso non lunga vita. Il veneto invece è la parla<text:soft-page-break/>ta più vitale fra tutte le parlate italiane e slave della Venezia Giulia e della Dalmazia, cioè guadagna terreno più d’ogni altra.</text:p>
      <text:p text:style-name="P3">Delle parlate venete la più vitale è quella rappresentata dal primo dei tre saggi, ch’è di <text:span text:style-name="T3">Pola</text:span>, ma potrebbe essere anche di tante altre città e borgate della Venezia Giulia e della Dalmazia, come vi preciserò a suo luogo. Il secondo saggio è friulano <text:span text:style-name="T3">sonz</text:span><text:span text:style-name="T5">ì</text:span><text:span text:style-name="T3">aco</text:span> (Basse dell’Isonzo). Il terzo fu raccolto a <text:span text:style-name="T3">Rovigno</text:span> (fra Pola e Trieste). L’ultimo era il linguaggio della città di <text:span text:style-name="T3">Veglia</text:span> sull’isola omonima (a sud di Fiume).</text:p>
      <text:p text:style-name="P3">Voi sapete che il friulano, l’istriano e il dalmatico sono i dialetti <text:span text:style-name="T3">preveneti</text:span> del Friuli, dell’Istria e della Dalmazia, cioè sono in fondo gli eredi del latino di queste terre. Non sono dunque venuti da Venezia e anzi voi sapete che sono nati prima della stessa città di Venezia. È superfluo poi aggiungere che il latino, in una fase che si può dire già <text:span text:style-name="T3">romanica</text:span>, era parlato nelle «Venetiae» (compresa, s’intende, la Venezia Giulia) e nella Dalmazia prima delle più antiche incursioni slave al di qua delle Alpi Giulie e Bèbie (Vèlebit) e Dinariche.</text:p>
      <text:p text:style-name="P3">Ora, io convengo che il diritto d’Italia sull’Istria e la Dalmazia veneta non può fondarsi sul semplice fatto che Roma e Venezia possedettero queste terre, come tante e tante altre. Ma l’Istria non era una provincia dell’<text:span text:style-name="T3">Impero</text:span> romano: era invece una parte integrante dell’<text:span text:style-name="T3">Italia</text:span> romana ed è sempre rimasta tale nella tradizione. E la Dal<text:soft-page-break/>mazia di Diocleziano era non solo romana, ma romanissima, tanto che Venezia trovò poi nella Dalmazia, come nell’Istria, e parlate e monumenti artistici e istituzioni giuridiche ch’erano italiane quanto le parlate e l’arte e le istituzioni che trovò in altre terre d’Italia, per esempio appunto nel Friuli (aquileiese e udinese).</text:p>
      <text:p text:style-name="P3">O anche più italiane che quelle del Friuli! Infatti – e ora passo a caratterizzarvi le parlate italiane della Dalmazia e dell’Istria – la storia del linguaggio, come quella dell’arte e in genere la storia civile e religiosa dei nostri paesi, rivela influenze d’origine meridionale, osco-umbra e greca, più numerose e più antiche delle influenze settentrionali, gallica e germanica. Perciò <text:span text:style-name="T3">il dalmatico, l’istriano e il veneto (orientale e occidentale) sono linguaggi più italiani che il friulano e le altre parlate dell’Italia alpina e padana</text:span>, per esempio il bergamasco. Questa verità fu intuita da due Dalmati geniali, Giovanni Lucio e Tommaseo, e fu confermata dalle pazienti ricerche di chi vi scrive questa lettera, ch’è un Istriano. E <text:span text:style-name="T24">se dico questo, è solo per far sapere agli «esperti» di Wilson che noi Italiani possiamo anche far a meno dei loro lumi in queste indagini sulle nostre frontiere orientali.</text:span></text:p>
      <text:p text:style-name="P3">Anzi è opportuno avvertirli che in vari lavori sulla Dalmazia e sull’Istria – specialmente nella frettolosa e non sempre spassionata letteratura della Guerra – i linguaggi italiani delle nostre terre sono spesso confusi <text:s/>con altri molto meno nostrani.</text:p>
      <text:p text:style-name="P3"><text:soft-page-break/>Con l’istriano viene confuso talora il friulano che si parlava a Trieste e nella vicina Muggia e ch’era la propaggine più meridionale del tipo ladino. — E con questo tipo altri confonde le parlate dei <text:span text:style-name="T3">Ladinos</text:span>, cioè degli Ebrei spagnoli, che si trovano anche in alcune comunità della Dalmazia. (Adolfo Mussafia proveniva da una famiglia di cotesti Ladinos di Spalato).</text:p>
      <text:p text:style-name="P3">Col dalmatico c’è chi scambia il <text:span text:style-name="T3">romeno</text:span> dei Morlacchi, oggi slavizzati. — E col veglioto, cioè col dalmatico della citt<text:span text:style-name="T4">á</text:span> di Veglia, viene confuso talvolta il romeno che si parlava in alcuni villaggi dell’isola e si parla ancora nei pressi del Monte Maggiore d’Istria: in Val d’Arsa e in un villaggio del Carso istriano (Seiane).</text:p>
      <text:p text:style-name="P3">E infine alcuni confondono l’italiano toscaneggiante di Ragusa, con lo slavo di questa città, il quale abbonda bensì di elementi italiani (veneti, dalmatici e italiani letterari), ma resta in fondo una parlata serbo-croata. — Tutt’altro linguaggio era poi la «lingua vetus ragusea», cioè il dalmatico di Ragusa, che si è spento alla fine del secolo XV.</text:p>
      <text:h text:style-name="P35" text:outline-level="3"><text:bookmark-start text:name="__RefHeading___Toc1580_2345535009"/>II.<text:bookmark-end text:name="__RefHeading___Toc1580_2345535009"/></text:h>
      <text:p text:style-name="P3">I due linguaggi odierni di Ragusa, cui accennavo ora, sono misti. Ma, come voi sapete, tutti i linguaggi di questo mondo sono, in ultima analisi, linguaggi misti. Tali sono dunque, in questo senso, anche le parlate italiane e le slave della Venezia Giulia e della Dalmazia. Si tratta <text:soft-page-break/>solo di sapere quali <text:span text:style-name="T8">àn</text:span>no più dato che ricevuto e quali ci presentano il bilancio inverso.</text:p>
      <text:p text:style-name="P3"><text:span text:style-name="T17">Voi sapete che </text:span><text:span text:style-name="T3">gli elementi italiani delle parlate slave cisalpine sono di gran lunga più abbondanti che gli elementi slavi nelle parlate nostre</text:span>. Ciò non fa meraviglia a chi conosca il rapporto spirituale fra gl’Italiani e gli Slavi cisalpini, cioè fra gl’<text:span text:style-name="T3">imitati</text:span> e gl’<text:span text:style-name="T3">imitatori</text:span>, e voi sapete che tutte le innovazioni del linguaggio sono, in ultima analisi, imitazion<text:span text:style-name="T8">i</text:span>.</text:p>
      <text:p text:style-name="P3">Fra gli elementi italiani delle parlate slave cisalpine, i più abbondanti sono i veneti e poi vengono i preveneti (dalmatici, istriani, friulani). Il veneto <text:span text:style-name="T8">à</text:span> dato molti elementi anche al friulano, all’istriano, al dalmatico, e ne <text:span text:style-name="T8">à</text:span> ricevuti ben pochi.</text:p>
      <text:p text:style-name="P3">A questo proposito leggete anzitutto il brano seguente (nel mio Dalm. II 95):</text:p>
      <text:p text:style-name="P18">Mio póvaro bisnono, come racontava la bon’<text:span text:style-name="T4">á</text:span>nema de la mia defonta mare... el gaveva tre fie; e un zoveneto, per nome Don<text:span text:style-name="T4">á</text:span>, pensava a sposarze per una de ste tre fíe, che se ciamava Beta. E1 va una sera a spetarlo quando l’armizava la barca a marina; el se meti, sto Don<text:span text:style-name="T4">á</text:span>, intun’altra barca, mentre gera scuro che no se vedeva gnente, e ’l ghe disi a l’improviso:</text:p>
      <text:p text:style-name="P18">— Bona sera, barba Rinaldo! — Lu ghe rispondi:</text:p>
      <text:p text:style-name="P18">— <text:span text:style-name="T3">S</text:span><text:span text:style-name="T5">á</text:span><text:span text:style-name="T3">ite</text:span> [siete] <text:span text:style-name="T3">lo</text:span> Dio, o <text:span text:style-name="T3">s</text:span><text:span text:style-name="T5">á</text:span><text:span text:style-name="T3">ite</text:span> <text:span text:style-name="T3">lo</text:span> di<text:span text:style-name="T4">á</text:span>volo? — Quel altro:</text:p>
      <text:p text:style-name="P18"><text:span text:style-name="T3">— Sante</text:span> [sono] un <text:span text:style-name="T4">á</text:span>ngelo, mandado da Dio,</text:p>
      <text:p text:style-name="P18">Che ghe <text:span text:style-name="T3">dúote</text:span> [diate] la Beta a Don<text:span text:style-name="T4">á</text:span> mio. – El vécio:</text:p>
      <text:p text:style-name="P18">— <text:span text:style-name="T3">D</text:span><text:span text:style-name="T5">á</text:span><text:span text:style-name="T3">ila</text:span>, <text:span text:style-name="T3">d</text:span><text:span text:style-name="T5">á</text:span><text:span text:style-name="T3">ila</text:span> [dògliela] –</text:p>
      <text:p text:style-name="P18">E el va a caza, e el ghe disi a la mugér:</text:p>
      <text:p text:style-name="P18">— Ti sa che <text:span text:style-name="T3">biéla cúosa m’a tocúota costa sara?</text:span> [questa sera] — e el ghe conta tuto diséndoghe in fin:</text:p>
      <text:p text:style-name="P18"><text:soft-page-break/>— Ti <text:span text:style-name="T3">vi</text:span><text:span text:style-name="T5">á</text:span><text:span text:style-name="T3">di</text:span> [vedi]? Dio <text:span text:style-name="T3">bule</text:span> [vuole] che ghe la demo, e se <text:span text:style-name="T3">jal venaro</text:span> [se egli verrà], al <text:span text:style-name="T3">zovenúoto</text:span>, ghe la <text:span text:style-name="T3">durme</text:span> [daremo].</text:p>
      <text:p text:style-name="P4">Poco tempo dopo, i s’a spos<text:span text:style-name="T4">á</text:span>.</text:p>
      <text:p text:style-name="P3">La narrazione, come vedete, è in veneto, e più propriamente nel veneto di Veglia. Ma in che linguaggio è scritto il dialogo? Fuorchè nella prima battuta (dove è da leggere probabilmente <text:span text:style-name="T3">sara</text:span>, come nella quinta), quel dialogo è dalmatico: dalmatico di Veglia. Vero è che solo le voci stampate in corsivo sono dalmatiche, ma queste appunto costituiscono gli elementi che i grammatici chiamano «normali», «grammaticali» <text:span text:style-name="T3">et similia</text:span>, e che, più esattamente, sono gli elementi antichi: più antichi, nel caso nostro, che i veneti.</text:p>
      <text:p text:style-name="P3">Ora leggete i due dialoghi seguenti.</text:p>
      <text:p text:style-name="P3">Un signore di <text:span text:style-name="T3">Rovigno,</text:span> che ha prestato denaro a una popolana, le dice:</text:p>
      <text:p text:style-name="P18">— Ma parlémose ciaro per el pro [interesse]. –</text:p>
      <text:p text:style-name="P14"><text:span text:style-name="T14">— </text:span><text:span text:style-name="T16">I lu sié, s</text:span><text:span text:style-name="T12">é</text:span><text:span text:style-name="T16">i</text:span><text:span text:style-name="T14"> [lo so, sí], </text:span><text:span text:style-name="T16">siúr: quatro suóldi par fiuréin al mis</text:span><text:span text:style-name="T14"> [mese] –</text:span></text:p>
      <text:p text:style-name="P18">— E ’l se paga per tre mesi antessip<text:span text:style-name="T4">á</text:span>. –</text:p>
      <text:p text:style-name="P18">— <text:span text:style-name="T3">A nu fa ningóun, siúr, cusséi! Quista ma xi nuva!</text:span> [Non fa nessuno, signore, cosí. Questa m’è nuova] –</text:p>
      <text:p text:style-name="P4">— Mi uso sempre cussí, e lo fasso per c<text:span text:style-name="T4">ó</text:span>modo di me debitori : cussí non ocore chi s’inc<text:span text:style-name="T4">ó</text:span>modi de portarmelo ogni mese. –</text:p>
      <text:p text:style-name="P3">Un vecchio pescatore di <text:span text:style-name="T3">Muggia</text:span> racconta:</text:p>
      <text:p text:style-name="P18"><text:span text:style-name="T5">«</text:span><text:span text:style-name="T3">In quel che vag</text:span> [vado] <text:span text:style-name="T3">vía mi, l’enzegnèi</text:span> [ingegnere] <text:span text:style-name="T3">Pégher a ghe dis al capitani del vapóur:</text:span></text:p>
      <text:p text:style-name="P18">— Piero, andeme a cior el stciopo [a tor lo schioppo] in scritório. –</text:p>
      <text:p text:style-name="P18"><text:span text:style-name="T3">El capitani ghe puórt el stciopo... Me salta un riéfol</text:span> [ghiribizzo] <text:span text:style-name="T3">tela testa, e prem cui ren</text:span> [remo], <text:span text:style-name="T3">e vag v</text:span><text:span text:style-name="T5">í</text:span><text:span text:style-name="T3">a, e ghe dig:</text:span></text:p>
      <text:p text:style-name="P19"><text:soft-page-break/>— Andé in inferno tuti tréi...</text:p>
      <text:p text:style-name="P19">L’enzegnéi me dis:</text:p>
      <text:p text:style-name="P18">—- Carl<text:span text:style-name="T4">í</text:span>n, mi son bon de darte una stciopetada, e rebaltarte...</text:p>
      <text:p text:style-name="P4"><text:span text:style-name="T3">Veg un lanp, e me siént spuónt de balín </text:span>[tutto punto da pallini]<text:span text:style-name="T4">»</text:span></text:p>
      <text:p text:style-name="P3">Il primo dei due brani lo troverete in <text:span text:style-name="T3">Vita rovignese</text:span>, bozzetti in vernacolo, di R. Devescovi, Rovigno (Coana) 1904, pag. 26; il secondo, fra le «Reliquie ladine, raccolte in Muggia d’Istria», da J. Cavalli, nell’<text:span text:style-name="T3">Archeografo triestino</text:span> XIX 29.</text:p>
      <text:p text:style-name="P3">La popolana, nel primo dialogo, parla istriano, e invece il pescatore <text:span text:style-name="T3">Carlín</text:span>, o veramente <text:span text:style-name="T3">Ciarlín</text:span>, si serviva d’una parlata ladina, di tipo friulano.</text:p>
      <text:p text:style-name="P3">Ma in ambedue le parlate sono molto numerosi gli elementi veneti, cioè del linguaggio usato da quel <text:span text:style-name="T3">siúr</text:span> e dall’ingegnere Pegher o Peger che sia.</text:p>
      <text:p text:style-name="P3">Notate ancora questo saggio di latino chiesastico dei popolani di Rovigno (Devescovi, p. 43):</text:p>
      <text:p text:style-name="P18">— <text:span text:style-name="T3">Déo sinajutório méio intende</text:span> — uó scuminsi<text:span text:style-name="T4">á</text:span> [à cominciato] Cristuófulo a intun<text:span text:style-name="T4">á</text:span> el rus<text:span text:style-name="T4">á</text:span>rio, c’óuna bus [voce] ca pariva óuna canpana ruta [rotta], e inzanuci<text:span text:style-name="T4">á</text:span> fra d<text:span text:style-name="T4">ú</text:span>i fímane [inginocchiato tra due femmine] cu la curona in man.</text:p>
      <text:p text:style-name="P4">— <text:span text:style-name="T3">Duómine a giuvando me festéina. Riéquie natiérna duónis duómine e ta lus parpiétua lussiatéi riéquiescatin passe ame — </text:span><text:span text:style-name="T17">g’uò</text:span> [gli ànno] raspuósto li f<text:span text:style-name="T4">í</text:span>mane.</text:p>
      <text:p text:style-name="P3">Da codesto latino i colleghi vostri e maestri miei Gilliéron e Psichari arguirebbero, m’immagino, che l’istriano è ancora molto vitale. Ma è facile prevedere che fra poche generazioni anch’esso sparirà, come <text:span text:style-name="T8">è</text:span> sparito una ventina d’anni fa il dalmatico e quasi contemporanea<text:soft-page-break/>mente il friulano di <text:span text:style-name="T17">Muggia</text:span>. E allora il veneto sarà la sola parlata dialettale degl’Italiani dell’Istria e della Dalmazia.</text:p>
      <text:p text:style-name="P3">Ma anche oggi, e da secoli, gl’Italiani della Venezia Giulia e della Dalmazia ànno una unità di linguaggio che manca agli Slavi cisalpini: unità di linguaggio scritto e anche, in gran parte, unità di linguaggio parlato.</text:p>
      <text:p text:style-name="P3">Infatti gli Slavi cisalpini usano – come voi sapete meglio di me – almeno due linguaggi scritti: lo sloveno e il serbo-croato. E invece tutti gl’Italiani della Venezia Giulia – compresi i ladini (friulani) – e della Dalmazia usano da secoli un solo linguaggio scritto.</text:p>
      <text:p text:style-name="P3">Quanto poi alle parlate, voi sapete anzitutto che gli Slavi cisalpini, e specialmente quelli dell’Istria, sono sopraggiunti su queste come su altre terre d’Italia (nell’Udinese, nel Molise e altrove) in varie epoche e da varie patrie. Inoltre voi sapete che la scuola non <text:span text:style-name="T8">à</text:span> esercitato quasi alcuna azione livellatrice sulle molteplici parlate degli Slavi cisalpini. Per queste due ragioni dunque, coteste parlate slave (<text:span text:style-name="T8">serbo-croate e slovene</text:span>) sono molto numerose e molto diverse le une dalle altre, in confronto delle nostre parlate italiane (venete, friulane e istriane).</text:p>
      <text:p text:style-name="P3">Tuttavia nella statistica, che ora vi farò, non voglio tener conto alcuno delle molte varietà fra le parlate slave cisalpine e nemmeno della distinzione fra Sloveni e Serbocroati. Li sommerò tutti insieme, ma non vi darò ci<text:soft-page-break/>fre! Vi farò una statistica senza cifre. Del resto anche voi fate altrettanto quando concedete – bontà vostra – <text:s/>che Trieste «est une ville italienne» e soggiungete che «l’Istrie est un pays à peu près tout entier slave à l’exception de Trieste» !!</text:p>
      <text:p text:style-name="P3">Ebbene, io vi dirò quali altre città della Venezia Giulia e della Dalmazia sono tanto italiane quanto Trieste. O anzi vi parlerò di <text:span text:style-name="T3">tutte</text:span> le città giuliane e dalmatiche e anche delle campagne. E parlando delle città intenderò, più precisamente, tutti i centri, grandi e piccoli, che anche il test<text:span text:style-name="T8">è</text:span> defunto Governo straniero designava col nome di «città», nei Repertori dei comuni della Venezia Giulia e della Dalmazia.</text:p>
      <text:p text:style-name="P7">Procederò in ordine geografico, e a questo scopo distinguerò – per maggior chiarezza – i sei gruppi seguenti:</text:p>
      <text:p text:style-name="P14">I. Friuli Orientale (Goriziano), con Idria.</text:p>
      <text:p text:style-name="P14">II. Istria, con Trieste e Fiume.</text:p>
      <text:p text:style-name="P14">III. Dalmazia veneta: isole,</text:p>
      <text:p text:style-name="P14">IV. <text:s text:c="4"/><text:span text:style-name="T4">«</text:span><text:span text:style-name="T7"> <text:s text:c="12"/></text:span><text:span text:style-name="T4">«</text:span><text:span text:style-name="T7"> <text:s text:c="7"/>Terraferma.</text:span></text:p>
      <text:p text:style-name="P15">V. Repubblica di Ragusa.</text:p>
      <text:p text:style-name="P8">VI. Albania veneta.</text:p>
      <text:p text:style-name="P3">Il significato dei caratteri tipografici vi sar<text:span text:style-name="T4">á</text:span><text:span text:style-name="T7"> chiarito più oltre.</text:span></text:p>
      <text:p text:style-name="P20"><text:span text:style-name="T7">I </text:span><text:span text:style-name="T10">Cormòns Gorizia</text:span><text:span text:style-name="T7"> </text:span><text:span text:style-name="T4">Ì</text:span><text:span text:style-name="T7">dria</text:span></text:p>
      <text:p text:style-name="P20"><text:span text:style-name="T10">Gradisca</text:span><text:span text:style-name="T7"> S. Croce di Aidùssima</text:span></text:p>
      <text:p text:style-name="P16">Aquileia Monfalcone</text:p>
      <text:p text:style-name="P9">Grado</text:p>
      <text:p text:style-name="P20"><text:soft-page-break/><text:span text:style-name="T7">II </text:span><text:span text:style-name="T10">Trieste Muggia</text:span></text:p>
      <text:p text:style-name="P16">Pirano Isola Capodistria</text:p>
      <text:p text:style-name="P20"><text:span text:style-name="T10">Umago Buie Pinguente</text:span><text:span text:style-name="T7"> Càstua</text:span></text:p>
      <text:p text:style-name="P16">Cittanova Visinada Montona Fiume</text:p>
      <text:p text:style-name="P20"><text:span text:style-name="T10">Parenzo</text:span><text:span text:style-name="T7"> </text:span><text:span text:style-name="T10">Pis</text:span><text:span text:style-name="T7">ino </text:span><text:span text:style-name="T10">Albona</text:span></text:p>
      <text:p text:style-name="P16">Rovigno Dignano</text:p>
      <text:p text:style-name="P9">Pola</text:p>
      <text:p text:style-name="P20">III <text:span text:style-name="T3">Che</text:span>rso <text:span text:style-name="T3">Veglia</text:span></text:p>
      <text:p text:style-name="P21"><text:span text:style-name="T4">Ò</text:span><text:span text:style-name="T7">ssero Arbe</text:span></text:p>
      <text:p text:style-name="P16">Lussinpiccolo Pago</text:p>
      <text:p text:style-name="P20"><text:span text:style-name="T10">Lussin</text:span><text:span text:style-name="T7">grande</text:span></text:p>
      <text:p text:style-name="P11"><text:span text:style-name="T10">Lèsina Cittav</text:span><text:span text:style-name="T7">ecchia </text:span><text:span text:style-name="T10">Cùrz</text:span><text:span text:style-name="T7">ola</text:span></text:p>
      <text:p text:style-name="P17">IV Nona</text:p>
      <text:p text:style-name="P20"><text:span text:style-name="T10">Zara</text:span><text:span text:style-name="T7"> Scardona </text:span><text:span text:style-name="T10">Sebe</text:span><text:span text:style-name="T7">nico</text:span></text:p>
      <text:p text:style-name="P11"><text:span text:style-name="T10">Tr</text:span><text:span text:style-name="T7">aù </text:span><text:span text:style-name="T10">Spàl</text:span><text:span text:style-name="T7">ato </text:span><text:span text:style-name="T10">Almi</text:span><text:span text:style-name="T7">ssa Macarsca</text:span></text:p>
      <text:p text:style-name="P10">V Stagno Ragusa</text:p>
      <text:p text:style-name="P11"><text:span text:style-name="T7">VI Castelnuovo Perasto </text:span><text:span text:style-name="T10">Càtt</text:span><text:span text:style-name="T7">aro Bùdua</text:span></text:p>
      <text:p text:style-name="P3"><text:span text:style-name="T7">Le più italiane sono le città il cui nome è stampato tutto in corsivo; meno italiane sono quelle designate metà in corsivo e metà in tondo (per esempio </text:span><text:span text:style-name="T10">Pis</text:span><text:span text:style-name="T7">ino, nella II serie), e meno ancora, quelle indicate solo in tondo. Nelle prime l’italiano è parlato abitualmente da </text:span><text:span text:style-name="T10">tutti</text:span><text:span text:style-name="T7"> o da una </text:span><text:span text:style-name="T10">grande maggioranza</text:span><text:span text:style-name="T7"> dei cittadini; nelle seconde, da una </text:span><text:span text:style-name="T10">piccola maggioranza</text:span><text:span text:style-name="T7"> o da una </text:span><text:span text:style-name="T10">grande minoranza</text:span><text:span text:style-name="T7">; e nelle ultime, da una </text:span><text:span text:style-name="T10">piccola minoranza</text:span><text:span text:style-name="T7">.</text:span></text:p>
      <text:p text:style-name="P3">Certamente l’italianità di Ragusa (V) è molto più vetusta che, per esempio, quella di Castelnuovo (VI); e così l’italianità di Cittavecchia (III) – badate al significato dei nomi <text:span text:style-name="T3">Castelnuovo</text:span> e <text:span text:style-name="T3">Cittavecchia</text:span>, che accenna<text:soft-page-break/>no alla fondazione recente dell’uno e antica dell’altra – è anteriore a quella di Sebenico (IV). Ma per ciò che riguarda la quantità – e di questa sola intendo parlarvi, non dell’antichità – l’elemento italiano di Ragusa è in proporzione quasi pari a quello di Castelnuovo, e l’elemento italiano di Cittavecchia circa pari a quello di Sebenico. Dico circa, perché a voler essere precisissimi dovremmo distinguere, invece che tre gradi, quasi tanti quante sono le città della Venezia Giulia e della Dalmazia, cioè una cinquantina! E tanto non mi permettono le mie informazioni.</text:p>
      <text:p text:style-name="P3">Dovete convenire che tutte le città della Venezia Giulia e della Dalmazia sono italiane o italo slave o slavo-italiane nelle proporzioni che ò precisate. E voglio aggiungervi che l’italianità dolorante della Dalmazia – il cui grido di dolore si ripercuote oggi di qua del Quarnaro per la terza volta (cfr. Dalm I 141 sg.) – è tuttavia antica e profonda quanto l’italianità della Venezia e anche più profonda – ve l’ò già detto e amo ripeterlo – che quella del Friuli.</text:p>
      <text:p text:style-name="P3">Quanto alla distinzione fra le varie parlate italiane, vi basti sapere che a Cormòns, Gorizia, Gradisca e Aquileia si parla friulano e veneto; a Rovigno e a Dignano, istriano e veneto; e invece in tutte le altre città della Venezia Giulia e della Dalmazia gl’Italiani parlano abitualmente solo il veneto. O varie parlate venete, perché il tosco-veneto di Ragusa è diverso, per esempio, dal «bisiàco» (veneto friulaneggiante) di Monfalcone e del suo <text:soft-page-break/>territorio.</text:p>
      <text:p text:style-name="P3">Dico <text:span text:style-name="T17">del suo territorio,</text:span> perchè – sebbene voi lo dimentichiate – l’italiano è parlato abitualmente, oltre che nelle città, anche in gran parte della campagna del Friuli orientale e dell’Istria, specialmente in aree <text:span text:style-name="T3">pianigiane.</text:span></text:p>
      <text:p text:style-name="P5">E v’importerà sapere che Idria e Santa Croce d’Aidùssina sono le sole città cisalpine di lingua slovena o sloveno-italiana. Voi sapete poi ch’è slovena la piccola minoranza slava di Trieste e che le altre parlate slave cisalpine sono <text:span text:style-name="T4">«</text:span>croate<text:span text:style-name="T4">»</text:span> (II-IV) e <text:span text:style-name="T4">«</text:span>serbe<text:span text:style-name="T4">»</text:span> (IV-VI), per quanto quelle si possano distinguere da queste.</text:p>
      <text:p text:style-name="P12">Voi date il maggior peso – e avete ragione – alla <text:span text:style-name="T4">«</text:span>volontà nazionale<text:span text:style-name="T4">»</text:span><text:span text:style-name="T7">. Ma dimenticate, e qui sta il vostro torto, che gl’Italiani della Venezia Giulia e della Dalmazia sono in maggioranza cittadini e che gli Slavi cisalpini sono invece in maggioranza campagnuoli. Perciò quelli ànno quasi tutti una volontà nazionale, e s’intende, italiana, e invece i più degli Slavi cisalpini non si sentono nè italiani nè jugo-slavi, ma dalmati, istriani e tolminotti, ecc. Ecco perché nella Venezia Giulia gl’Italiani </text:span><text:span text:style-name="T10">coscienti</text:span><text:span text:style-name="T7"> sono molto più numerosi che gli Slavi </text:span><text:span text:style-name="T10">coscienti</text:span><text:span text:style-name="T7">, e nella Dalmazia gli uni sono circa tanto scarsi quanto gli altri.</text:span></text:p>
      <text:p text:style-name="P3">Per la documentazione di quanto vi ò detto vi accludo alcune indicazioni bibliografiche.</text:p>
      <text:p text:style-name="P3">Vi prego di gradire almeno queste e m’auguro di pre<text:soft-page-break/>sto sapervi sulla via di Damasco.</text:p>
      <text:p text:style-name="P4">Albona (Istria), Pasqua di Redenzione 1919.</text:p>
      <text:p text:style-name="P6">Matteo Bartoli.</text:p>
      <text:p text:style-name="P3">Babudri Francesco: «Appunti lessicali sulla parlata della campagna istriana», nelle <text:span text:style-name="T3">Pagine istriane</text:span> VIII e IX (1910 e 1911).</text:p>
      <text:p text:style-name="P3">Depoli Attilio: «Il dialetto fiumano», nel <text:span text:style-name="T3">Bollettino della Deputazione fiumana di storia patria</text:span>, III (1913).</text:p>
      <text:p text:style-name="P3">Depoli Guido: <text:span text:style-name="T3">Fiume e la Liburnia</text:span>, schizzo antropo-geografico. Bari (Laterza) 1919. Cfr. l’Annuario del Vollmoeller XII 129, n. 71.</text:p>
      <text:p text:style-name="P3">Mulitsch Emilio: «Appunti sul dialetto di Grado», <text:span text:style-name="T3">Forum Iulii</text:span>, III e IV (1913-4).</text:p>
      <text:p text:style-name="P3">Pellis Ugo: «Il sonziaco», nell’<text:span text:style-name="T3">A</text:span><text:span text:style-name="T9">nnuario</text:span><text:span text:style-name="T3"> del Ginnasio superiore di Capodistria</text:span>. Trieste 1910 e 1911.</text:p>
      <text:p text:style-name="P3">Piasevoli Giuseppe: «Del dialetto di Zara», nell’<text:span text:style-name="T3">Annuario del Ginnasio superiore di Zara</text:span>, LVI (1913).</text:p>
      <text:p text:style-name="P3">Vignoli Carlo: <text:span text:style-name="T3">Il parlare di Gorizia e l’italiano</text:span><text:span text:style-name="T17"> [</text:span><text:span text:style-name="T3">letterario</text:span><text:span text:style-name="T17">]</text:span>. Con alcuni saggi dialettali e vocabolarietto. Prefazione di E. Monaci. Roma (Maglione) 1917.</text:p>
      <text:p text:style-name="P3">Le altre pubblicazioni sulle parlate italiane della Venezia Giulia e della Dalmazia le troverete citate nel <text:span text:style-name="T3">Giornale storico della letteratura italiana</text:span> LXIX 394 e LXXII 348 sg. (1917 e 1918). — Ma sopra tutto legge<text:soft-page-break/>te, e vi farà bene, l’opera recente del Tamaro: </text:p>
      <text:p text:style-name="P13"><text:span text:style-name="T13">Tamaro Attilio: </text:span><text:span text:style-name="T10">La Vénétie Julienne et la Dalmatie, Histoire de la nation italienne sur ses frontières orientales</text:span><text:span text:style-name="T13">. Roma (Società nazionale Dante Alighieri) 1918 e 1919. — 3 volu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19T11:15:57.393597509</dc:date>
    <meta:editing-duration>PT7H6M39S</meta:editing-duration>
    <meta:editing-cycles>74</meta:editing-cycles>
    <meta:generator>NeoOffice/3.2017.19$MacOSX_X86_64 NeoOffice_project/0</meta:generator>
    <dc:title>Parlate italiane della Venezia Giulia - Bartoli</dc:title>
    <meta:document-statistic meta:table-count="0" meta:image-count="2" meta:object-count="0" meta:page-count="22" meta:paragraph-count="172" meta:word-count="3395" meta:character-count="21118" meta:non-whitespace-character-count="17800"/>
    <meta:user-defined meta:name="Info 1"/>
    <meta:user-defined meta:name="Info 2"/>
    <meta:user-defined meta:name="Info 3"/>
    <meta:user-defined meta:name="Info 4"/>
  </office:meta>
</office:document-meta>
</file>