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171cm" fo:margin-left="0.023cm" fo:margin-right="0.009cm" table:align="margins"/>
    </style:style>
    <style:style style:name="Tabella1.A" style:family="table-column">
      <style:table-column-properties style:column-width="5.57cm" style:rel-column-width="32679*"/>
    </style:style>
    <style:style style:name="Tabella1.B" style:family="table-column">
      <style:table-column-properties style:column-width="5.6cm" style:rel-column-width="32856*"/>
    </style:style>
    <style:style style:name="Tabella1.A1" style:family="table-cell">
      <style:table-cell-properties fo:padding="0cm" fo:border="none"/>
    </style:style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Text_20_body">
      <style:paragraph-properties fo:margin-left="0cm" fo:margin-right="0cm" fo:margin-top="1cm" fo:margin-bottom="0cm" loext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1cm" fo:margin-bottom="0cm" loext:contextual-spacing="false" fo:text-align="center" style:justify-single-word="false" fo:text-indent="0cm" style:auto-text-indent="false"/>
      <style:text-properties fo:font-size="28pt" style:font-size-asian="28pt" style:font-size-complex="28pt"/>
    </style:style>
    <style:style style:name="P5" style:family="paragraph" style:parent-style-name="Text_20_body" style:master-page-name="">
      <style:paragraph-properties fo:margin-left="0cm" fo:margin-right="0cm" fo:margin-top="2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fo:font-size="26pt" style:font-size-asian="26pt" style:font-size-complex="26pt"/>
    </style:style>
    <style:style style:name="P6" style:family="paragraph" style:parent-style-name="Personaggio">
      <style:paragraph-properties fo:margin-left="0cm" fo:margin-right="0cm" fo:margin-top="1.199cm" fo:margin-bottom="0.199cm" loext:contextual-spacing="false" fo:text-indent="0cm" style:auto-text-indent="false"/>
    </style:style>
    <style:style style:name="P7" style:family="paragraph" style:parent-style-name="Personaggio" style:master-page-name="">
      <style:paragraph-properties style:page-number="auto"/>
    </style:style>
    <style:style style:name="P8" style:family="paragraph" style:parent-style-name="Preformatted_20_Text" style:master-page-name="">
      <style:paragraph-properties fo:text-align="center" style:justify-single-word="false" fo:hyphenation-ladder-count="no-limit" style:page-number="auto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" style:family="paragraph" style:parent-style-name="Personaggio" style:master-page-name="">
      <style:paragraph-properties fo:orphans="2" fo:widows="2" style:page-number="auto" fo:keep-with-next="always"/>
    </style:style>
    <style:style style:name="P10" style:family="paragraph" style:parent-style-name="Personaggio" style:master-page-name="">
      <style:paragraph-properties fo:orphans="2" fo:widows="0" style:page-number="auto" fo:keep-with-next="always"/>
    </style:style>
    <style:style style:name="P11" style:family="paragraph" style:parent-style-name="Personaggio" style:master-page-name="">
      <style:paragraph-properties fo:orphans="0" fo:widows="2" style:page-number="auto" fo:keep-with-next="always"/>
      <style:text-properties fo:background-color="transparent"/>
    </style:style>
    <style:style style:name="P12" style:family="paragraph" style:parent-style-name="Personaggio" style:master-page-name="">
      <style:paragraph-properties fo:widows="2" style:page-number="auto" fo:keep-with-next="always"/>
    </style:style>
    <style:style style:name="P13" style:family="paragraph" style:parent-style-name="testo_20_dialogo" style:master-page-name="">
      <style:paragraph-properties fo:orphans="2" style:page-number="auto" fo:keep-with-next="auto"/>
    </style:style>
    <style:style style:name="P14" style:family="paragraph" style:parent-style-name="Azione" style:master-page-name="">
      <style:paragraph-properties fo:keep-together="always" style:page-number="auto"/>
    </style:style>
    <style:style style:name="P1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49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6" style:family="paragraph" style:parent-style-name="testo_20_dialogo">
      <style:paragraph-properties fo:margin-left="0cm" fo:margin-right="0cm" fo:text-indent="2.499cm" style:auto-text-indent="false"/>
    </style:style>
    <style:style style:name="P1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8" style:family="paragraph" style:parent-style-name="testo_20_dialogo" style:master-page-name="">
      <style:paragraph-properties fo:margin-top="1cm" fo:margin-bottom="0cm" loext:contextual-spacing="false" fo:text-align="end" style:justify-single-word="false" style:page-number="auto"/>
    </style:style>
    <style:style style:name="P19" style:family="paragraph" style:parent-style-name="Personaggio">
      <style:paragraph-properties fo:margin-top="1cm" fo:margin-bottom="0cm" loext:contextual-spacing="false"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sto_20_dialogo">
      <style:paragraph-properties fo:margin-top="1cm" fo:margin-bottom="0cm" loext:contextual-spacing="false" fo:text-align="center" style:justify-single-word="false"/>
      <style:text-properties fo:font-size="16pt" style:font-size-asian="16pt" style:font-size-complex="16pt"/>
    </style:style>
    <style:style style:name="P21" style:family="paragraph" style:parent-style-name="testo_20_dialogo">
      <style:paragraph-properties fo:margin-top="1cm" fo:margin-bottom="0cm" loext:contextual-spacing="false" fo:text-align="end" style:justify-single-word="false"/>
      <style:text-properties fo:font-size="13pt" style:font-size-asian="13pt" style:font-size-complex="13pt"/>
    </style:style>
    <style:style style:name="P22" style:family="paragraph" style:parent-style-name="testo_20_dialogo">
      <style:text-properties fo:font-style="italic" style:font-style-asian="italic" style:font-style-complex="italic"/>
    </style:style>
    <style:style style:name="P23" style:family="paragraph" style:parent-style-name="testo_20_dialogo">
      <style:paragraph-properties fo:text-align="center" style:justify-single-word="false"/>
      <style:text-properties fo:font-size="16pt" style:font-size-asian="16pt" style:font-size-complex="16pt"/>
    </style:style>
    <style:style style:name="P24" style:family="paragraph" style:parent-style-name="Dedica">
      <style:paragraph-properties fo:line-height="150%"/>
    </style:style>
    <style:style style:name="P25" style:family="paragraph" style:parent-style-name="Preformatted_20_Text">
      <style:text-properties style:font-name="Times New Roman" fo:font-size="14pt" style:font-size-asian="14pt" style:font-size-complex="14pt"/>
    </style:style>
    <style:style style:name="P26" style:family="paragraph" style:parent-style-name="Preformatted_20_Text">
      <style:paragraph-properties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7" style:family="paragraph" style:parent-style-name="Preformatted_20_Text">
      <style:text-properties style:font-name="Times New Roman" fo:font-size="13pt" style:font-size-asian="13pt" style:font-size-complex="13pt"/>
    </style:style>
    <style:style style:name="P28" style:family="paragraph" style:parent-style-name="Preformatted_20_Text" style:master-page-name="">
      <style:paragraph-properties fo:margin-left="1.499cm" fo:margin-right="0cm" fo:margin-top="3cm" fo:margin-bottom="0cm" loext:contextual-spacing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29" style:family="paragraph" style:parent-style-name="Preformatted_20_Text">
      <style:paragraph-properties fo:margin-left="3.514cm" fo:margin-right="0cm" fo:margin-top="0cm" fo:margin-bottom="0cm" loext:contextual-spacing="false" fo:text-align="start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30" style:family="paragraph" style:parent-style-name="Preformatted_20_Text" style:master-page-name="">
      <style:paragraph-properties fo:margin-left="3.514cm" fo:margin-right="0cm" fo:margin-top="0cm" fo:margin-bottom="0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31" style:family="paragraph" style:parent-style-name="Preformatted_20_Text" style:master-page-name="">
      <style:paragraph-properties fo:margin-top="0.499cm" fo:margin-bottom="0cm" loext:contextual-spacing="false" fo:text-align="center" style:justify-single-word="false" style:page-number="auto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3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88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3" style:family="paragraph" style:parent-style-name="testo_20_dialogo" style:master-page-name="">
      <style:paragraph-properties fo:margin-left="2.307cm" fo:margin-right="0cm" fo:margin-top="0cm" fo:margin-bottom="0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4" style:family="paragraph" style:parent-style-name="testo_20_dialogo" style:master-page-name="">
      <style:paragraph-properties fo:margin-left="3.484cm" fo:margin-right="0cm" fo:margin-top="0cm" fo:margin-bottom="0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38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42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7" style:family="paragraph" style:parent-style-name="testo_20_dialogo" style:master-page-name="">
      <style:paragraph-properties fo:margin-left="2.249cm" fo:margin-right="0cm" fo:margin-top="0cm" fo:margin-bottom="0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26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99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4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07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41" style:family="paragraph" style:parent-style-name="testo_20_dialogo" style:master-page-name="">
      <style:paragraph-properties fo:margin-left="4.131cm" fo:margin-right="0cm" fo:margin-top="0cm" fo:margin-bottom="0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42" style:family="paragraph" style:parent-style-name="testo_20_dialogo" style:master-page-name="">
      <style:paragraph-properties fo:margin-left="2.646cm" fo:margin-right="0cm" fo:margin-top="0cm" fo:margin-bottom="0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43" style:family="paragraph" style:parent-style-name="testo_20_dialogo" style:master-page-name="">
      <style:paragraph-properties fo:margin-left="5.115cm" fo:margin-right="0cm" fo:margin-top="0cm" fo:margin-bottom="0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44" style:family="paragraph" style:parent-style-name="testo_20_dialogo" style:master-page-name="">
      <style:paragraph-properties fo:margin-left="4.63cm" fo:margin-right="0cm" fo:margin-top="0cm" fo:margin-bottom="0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45" style:family="paragraph" style:parent-style-name="testo_20_dialogo" style:master-page-name="">
      <style:paragraph-properties fo:margin-left="3.233cm" fo:margin-right="0cm" fo:margin-top="0cm" fo:margin-bottom="0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46" style:family="paragraph" style:parent-style-name="testo_20_dialogo" style:master-page-name="">
      <style:paragraph-properties fo:margin-left="6.1cm" fo:margin-right="0cm" fo:margin-top="0cm" fo:margin-bottom="0cm" loext:contextual-spacing="false" fo:text-align="start" style:justify-single-word="false" fo:hyphenation-ladder-count="no-limit" fo:text-indent="0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47" style:family="paragraph" style:parent-style-name="Personaggio">
      <style:paragraph-properties fo:margin-top="2.2cm" fo:margin-bottom="0.199cm" loext:contextual-spacing="false" fo:break-before="page"/>
    </style:style>
    <style:style style:name="P48" style:family="paragraph" style:parent-style-name="Preformatted_20_Text" style:master-page-name="">
      <style:paragraph-properties fo:margin-left="4.115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49" style:family="paragraph" style:parent-style-name="Preformatted_20_Text" style:master-page-name="">
      <style:paragraph-properties fo:margin-left="1.602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82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5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91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5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79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5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39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5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54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5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5.542cm" style:auto-text-indent="false" style:page-number="auto" style:shadow="none" fo:keep-with-next="always">
        <style:tab-stops/>
      </style:paragraph-properties>
      <style:text-properties fo:hyphenate="true" fo:hyphenation-remain-char-count="2" fo:hyphenation-push-char-count="2"/>
    </style:style>
    <style:style style:name="P5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70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5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12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5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11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5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55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6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4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6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9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6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70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6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29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6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77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6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39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6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4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6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58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6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17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6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07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7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17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7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04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7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11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7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35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7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13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7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20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7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61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7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80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7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80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7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77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8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35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8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10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8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93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8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orphans="0" fo:widows="2" fo:hyphenation-ladder-count="no-limit" fo:text-indent="3.939cm" style:auto-text-indent="false" style:page-number="auto" style:shadow="none" fo:keep-with-next="always">
        <style:tab-stops/>
      </style:paragraph-properties>
      <style:text-properties fo:hyphenate="true" fo:hyphenation-remain-char-count="2" fo:hyphenation-push-char-count="2"/>
    </style:style>
    <style:style style:name="P8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484cm" style:auto-text-indent="false" style:page-number="auto" style:shadow="none">
        <style:tab-stops/>
      </style:paragraph-properties>
      <style:text-properties fo:font-style="italic" style:font-style-asian="italic" style:font-style-complex="italic" fo:hyphenate="true" fo:hyphenation-remain-char-count="2" fo:hyphenation-push-char-count="2"/>
    </style:style>
    <style:style style:name="P8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48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8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55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8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6.01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8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24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8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17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9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88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9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29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92" style:family="paragraph" style:parent-style-name="versi">
      <style:paragraph-properties fo:margin-top="0cm" fo:margin-bottom="0.3cm" loext:contextual-spacing="false"/>
    </style:style>
    <style:style style:name="P93" style:family="paragraph" style:parent-style-name="versi" style:master-page-name="">
      <style:paragraph-properties fo:margin-top="0cm" fo:margin-bottom="0.3cm" loext:contextual-spacing="false" style:page-number="auto"/>
    </style:style>
    <style:style style:name="P9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51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9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514cm" style:auto-text-indent="false" style:page-number="auto" style:shadow="none">
        <style:tab-stops/>
      </style:paragraph-properties>
      <style:text-properties fo:background-color="transparent" fo:hyphenate="true" fo:hyphenation-remain-char-count="2" fo:hyphenation-push-char-count="2"/>
    </style:style>
    <style:style style:name="P9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4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9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18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9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14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9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45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0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21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0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24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0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95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0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954cm" style:auto-text-indent="false" style:page-number="auto" style:shadow="none">
        <style:tab-stops>
          <style:tab-stop style:position="1.896cm"/>
        </style:tab-stops>
      </style:paragraph-properties>
      <style:text-properties fo:hyphenate="true" fo:hyphenation-remain-char-count="2" fo:hyphenation-push-char-count="2"/>
    </style:style>
    <style:style style:name="P10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6.11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0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57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0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46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0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6.30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0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4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0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29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1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92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1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51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1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76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1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32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1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26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1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89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1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24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1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80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1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21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1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27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2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48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2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5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2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57cm" style:auto-text-indent="false" style:page-number="auto" style:shadow="none">
        <style:tab-stops/>
      </style:paragraph-properties>
      <style:text-properties fo:font-style="italic" style:font-style-asian="italic" style:font-style-complex="italic" fo:hyphenate="true" fo:hyphenation-remain-char-count="2" fo:hyphenation-push-char-count="2"/>
    </style:style>
    <style:style style:name="P12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10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2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08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2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3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2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05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2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42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2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99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2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02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3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98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3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6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3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24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3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80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3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92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3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7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3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60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3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71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3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42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3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6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4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60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4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64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4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02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4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29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4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20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4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08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4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68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4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688cm" style:auto-text-indent="false" style:page-number="auto" style:shadow="none">
        <style:tab-stops>
          <style:tab-stop style:position="4.644cm"/>
        </style:tab-stops>
      </style:paragraph-properties>
      <style:text-properties fo:hyphenate="true" fo:hyphenation-remain-char-count="2" fo:hyphenation-push-char-count="2"/>
    </style:style>
    <style:style style:name="P14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6.08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4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16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5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93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5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73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5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79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5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27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5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35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5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55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5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98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5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6.05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5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6.73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5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49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6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99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6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76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62" style:family="paragraph" style:parent-style-name="Personaggio">
      <style:paragraph-properties fo:margin-left="0.199cm" fo:margin-right="0.199cm" fo:text-indent="0cm" style:auto-text-indent="false"/>
    </style:style>
    <style:style style:name="P16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04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6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82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6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01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6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73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6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74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6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748cm" style:auto-text-indent="false" style:page-number="auto" style:shadow="none">
        <style:tab-stops>
          <style:tab-stop style:position="0.97cm"/>
        </style:tab-stops>
      </style:paragraph-properties>
      <style:text-properties fo:hyphenate="true" fo:hyphenation-remain-char-count="2" fo:hyphenation-push-char-count="2"/>
    </style:style>
    <style:style style:name="P16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85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7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7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7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58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7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48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7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6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7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70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7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835cm" style:auto-text-indent="false" style:page-number="auto" style:shadow="none">
        <style:tab-stops>
          <style:tab-stop style:position="5.879cm"/>
        </style:tab-stops>
      </style:paragraph-properties>
      <style:text-properties fo:hyphenate="true" fo:hyphenation-remain-char-count="2" fo:hyphenation-push-char-count="2"/>
    </style:style>
    <style:style style:name="P17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08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7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6.3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7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64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7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54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8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32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8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55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8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83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8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6.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8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76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8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70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8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43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8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96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8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21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8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9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90" style:family="paragraph" style:parent-style-name="Text_20_body" style:master-page-name="">
      <style:paragraph-properties fo:margin-top="2cm" fo:margin-bottom="0cm" loext:contextual-spacing="false" style:page-number="auto" fo:break-before="page"/>
    </style:style>
    <style:style style:name="P191" style:family="paragraph" style:parent-style-name="Text_20_body">
      <style:paragraph-properties fo:margin-top="2cm" fo:margin-bottom="0cm" loext:contextual-spacing="false" fo:break-before="page"/>
    </style:style>
    <style:style style:name="P192" style:family="paragraph" style:parent-style-name="testo_20_dialogo" style:master-page-name="">
      <style:paragraph-properties fo:margin-left="1.499cm" fo:margin-right="1.499cm" fo:margin-top="2cm" fo:margin-bottom="0cm" loext:contextual-spacing="false" fo:text-align="end" style:justify-single-word="false" fo:hyphenation-ladder-count="no-limit" fo:text-indent="0cm" style:auto-text-indent="false" style:page-number="auto" fo:break-before="page" style:shadow="none">
        <style:tab-stops>
          <style:tab-stop style:position="9.114cm"/>
        </style:tab-stops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19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23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9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85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9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89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9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52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9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96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9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85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19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39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0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41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0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27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0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54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0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32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0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38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0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18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06" style:family="paragraph" style:parent-style-name="testo_20_dialogo" style:master-page-name="">
      <style:paragraph-properties fo:margin-left="-0.03cm" fo:margin-right="0cm" fo:margin-top="0cm" fo:margin-bottom="0cm" loext:contextual-spacing="false" fo:text-align="start" style:justify-single-word="false" fo:hyphenation-ladder-count="no-limit" fo:text-indent="5.3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0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41cm" style:auto-text-indent="false" style:page-number="auto" style:shadow="none">
        <style:tab-stops>
          <style:tab-stop style:position="5.424cm"/>
        </style:tab-stops>
      </style:paragraph-properties>
      <style:text-properties fo:hyphenate="true" fo:hyphenation-remain-char-count="2" fo:hyphenation-push-char-count="2"/>
    </style:style>
    <style:style style:name="P20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51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0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61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1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86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1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46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1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6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1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14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1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15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1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52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1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77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1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05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1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05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1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90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2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733cm" style:auto-text-indent="false" style:page-number="auto" style:shadow="none">
        <style:tab-stops>
          <style:tab-stop style:position="4.674cm"/>
        </style:tab-stops>
      </style:paragraph-properties>
      <style:text-properties fo:hyphenate="true" fo:hyphenation-remain-char-count="2" fo:hyphenation-push-char-count="2"/>
    </style:style>
    <style:style style:name="P22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6.42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2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04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2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90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2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01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2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98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2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92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2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20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2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6.27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2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38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3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95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3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6.17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3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89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33" style:family="paragraph" style:parent-style-name="Personaggio">
      <style:text-properties fo:background-color="transparent"/>
    </style:style>
    <style:style style:name="P23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89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3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01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3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01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3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18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3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10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3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95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4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51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4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30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4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61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4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36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4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67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4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13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4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14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4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76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4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66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4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02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5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6.3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5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0.7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5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6.67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5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36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5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36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5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10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5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27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5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49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5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6.71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5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05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6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6.43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6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77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6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11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63" style:family="paragraph" style:parent-style-name="Personaggio" style:master-page-name="">
      <style:paragraph-properties fo:margin-top="2cm" fo:margin-bottom="0.199cm" loext:contextual-spacing="false" style:page-number="auto" fo:break-before="page"/>
    </style:style>
    <style:style style:name="P26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52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6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52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6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4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6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0.76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6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07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6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73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7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74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7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79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7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9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7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04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7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79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7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30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7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01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7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33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7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6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7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16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8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83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8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36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8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6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8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6.87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8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39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8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99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8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92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8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86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8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43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8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60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9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33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9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088cm" style:auto-text-indent="false" style:page-number="auto" style:shadow="none">
        <style:tab-stops>
          <style:tab-stop style:position="1.028cm"/>
        </style:tab-stops>
      </style:paragraph-properties>
      <style:text-properties fo:hyphenate="true" fo:hyphenation-remain-char-count="2" fo:hyphenation-push-char-count="2"/>
    </style:style>
    <style:style style:name="P29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87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9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76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9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85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9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3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9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98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9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77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9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9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29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748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0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45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0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82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0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6.80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0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08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0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23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0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70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0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20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0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45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0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67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0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644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1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1.42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1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88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1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36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1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646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1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26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1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63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16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0.9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17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2.17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18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57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19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115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20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96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2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07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2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6.76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23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3.542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2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5.997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25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63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26" style:family="paragraph" style:parent-style-name="Text_20_body">
      <style:paragraph-properties fo:margin-top="0cm" fo:margin-bottom="0cm" loext:contextual-spacing="false"/>
    </style:style>
    <style:style style:name="P327" style:family="paragraph" style:parent-style-name="Personaggio">
      <style:paragraph-properties fo:margin-top="1.199cm" fo:margin-bottom="0.199cm" loext:contextual-spacing="false"/>
    </style:style>
    <style:style style:name="P328" style:family="paragraph" style:parent-style-name="Azione" style:master-page-name="">
      <style:paragraph-properties fo:margin-top="1.199cm" fo:margin-bottom="0.199cm" loext:contextual-spacing="false" style:page-number="auto"/>
    </style:style>
    <style:style style:name="P329" style:family="paragraph" style:parent-style-name="Personaggio" style:master-page-name="">
      <style:paragraph-properties fo:margin-top="1.199cm" fo:margin-bottom="0.199cm" loext:contextual-spacing="false" style:page-number="auto"/>
    </style:style>
    <style:style style:name="P330" style:family="paragraph" style:parent-style-name="testo_20_dialogo">
      <style:paragraph-properties fo:margin-left="0cm" fo:margin-right="0cm" fo:text-indent="2.2cm" style:auto-text-indent="false"/>
    </style:style>
    <style:style style:name="P331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hyphenation-ladder-count="no-limit" fo:text-indent="4.001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32" style:family="paragraph" style:parent-style-name="Azione">
      <style:paragraph-properties fo:text-align="end" style:justify-single-word="false"/>
    </style:style>
    <style:style style:name="P333" style:family="paragraph" style:parent-style-name="testo_20_dialogo">
      <style:paragraph-properties fo:orphans="2" fo:widows="0" fo:keep-with-next="always"/>
    </style:style>
    <style:style style:name="P334" style:family="paragraph" style:parent-style-name="testo_20_dialogo">
      <style:paragraph-properties fo:orphans="2" fo:widows="2" fo:keep-with-next="always"/>
    </style:style>
    <style:style style:name="P335" style:family="paragraph" style:parent-style-name="Azione">
      <style:paragraph-properties fo:orphans="2" fo:widows="0" fo:keep-with-next="always"/>
    </style:style>
    <style:style style:name="P336" style:family="paragraph" style:parent-style-name="Azione">
      <style:paragraph-properties fo:orphans="2" fo:widows="2" fo:keep-with-next="always"/>
    </style:style>
    <style:style style:name="P337" style:family="paragraph" style:parent-style-name="Azione">
      <style:paragraph-properties fo:orphans="0" fo:widows="2" fo:keep-with-next="always"/>
    </style:style>
    <style:style style:name="P338" style:family="paragraph" style:parent-style-name="Azione">
      <style:paragraph-properties fo:widows="2" fo:keep-with-next="always"/>
    </style:style>
    <style:style style:name="P339" style:family="paragraph" style:parent-style-name="Azione_20_breve">
      <style:paragraph-properties fo:orphans="2" fo:widows="0" fo:keep-with-next="always"/>
    </style:style>
    <style:style style:name="P340" style:family="paragraph" style:parent-style-name="Azione" style:master-page-name="">
      <style:paragraph-properties fo:margin-left="5.099cm" fo:margin-right="0cm" fo:text-align="end" style:justify-single-word="false" fo:text-indent="0cm" style:auto-text-indent="false" style:page-number="auto"/>
    </style:style>
    <style:style style:name="P341" style:family="paragraph" style:parent-style-name="Personaggio">
      <style:paragraph-properties fo:orphans="2" fo:keep-with-next="auto"/>
    </style:style>
    <style:style style:name="P342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orphans="2" fo:widows="0" fo:hyphenation-ladder-count="no-limit" fo:text-indent="0.824cm" style:auto-text-indent="false" style:page-number="auto" style:shadow="none" fo:keep-with-next="always">
        <style:tab-stops/>
      </style:paragraph-properties>
      <style:text-properties fo:hyphenate="true" fo:hyphenation-remain-char-count="2" fo:hyphenation-push-char-count="2"/>
    </style:style>
    <style:style style:name="P343" style:family="paragraph" style:parent-style-name="Azione_20_breve">
      <style:paragraph-properties fo:text-align="end" style:justify-single-word="false"/>
    </style:style>
    <style:style style:name="P344" style:family="paragraph" style:parent-style-name="testo_20_dialogo" style:master-page-name="">
      <style:paragraph-properties fo:margin-left="0cm" fo:margin-right="0cm" fo:margin-top="0cm" fo:margin-bottom="0cm" loext:contextual-spacing="false" fo:text-align="start" style:justify-single-word="false" fo:keep-together="always" fo:hyphenation-ladder-count="no-limit" fo:text-indent="4.159cm" style:auto-text-indent="false" style:page-number="auto" style:shadow="none">
        <style:tab-stops/>
      </style:paragraph-properties>
      <style:text-properties fo:hyphenate="true" fo:hyphenation-remain-char-count="2" fo:hyphenation-push-char-count="2"/>
    </style:style>
    <style:style style:name="P345" style:family="paragraph" style:parent-style-name="testo_20_dialogo">
      <style:paragraph-properties fo:margin-left="5.001cm" fo:margin-right="0cm" fo:text-indent="0cm" style:auto-text-indent="false"/>
    </style:style>
    <style:style style:name="P346" style:family="paragraph" style:parent-style-name="Azione">
      <style:paragraph-properties fo:margin-top="1cm" fo:margin-bottom="0.199cm" loext:contextual-spacing="false"/>
    </style:style>
    <style:style style:name="P347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48" style:family="paragraph" style:parent-style-name="LL_3a__20_nome_20_autore" style:master-page-name="First_20_Page">
      <style:paragraph-properties style:page-number="auto"/>
    </style:style>
    <style:style style:name="P349" style:family="paragraph" style:parent-style-name="Heading_20_1">
      <style:paragraph-properties fo:break-before="page"/>
    </style:style>
    <style:style style:name="T1" style:family="text">
      <style:text-properties fo:color="#000000" style:text-underline-style="none"/>
    </style:style>
    <style:style style:name="T2" style:family="text">
      <style:text-properties fo:background-color="transparent" loext:char-shading-value="0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etter-spacing="0.071cm" style:font-size-asian="14pt" style:font-size-complex="14pt"/>
    </style:style>
    <style:style style:name="T5" style:family="text">
      <style:text-properties style:font-name="Times New Roman" fo:font-size="20pt" style:font-size-asian="20pt" style:font-size-complex="2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background-color="transparent" loext:char-shading-value="0" style:font-style-asian="italic" style:font-style-complex="italic"/>
    </style:style>
    <style:style style:name="T8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9" style:family="text">
      <style:text-properties officeooo:rsid="000177be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348">Sem Benelli</text:p>
      <text:p text:style-name="LL_3a__20_titolo_20_libro">Il Mantellaccio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8">Il Mantellaccio</text:span></text:span></text:p>
      <text:p text:style-name="LL_3a__20_info">AUTORE: Benelli, Sem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 d.</text:p>
      <text:p text:style-name="LL_3a__20_info"/>
      <text:p text:style-name="LL_3a__20_info">TRATTO DA: <text:span text:style-name="Strong_20_Emphasis"><text:span text:style-name="T8">Il mantellaccio : poema drammatico in quattro atti / di Sem Benelli. - Milano : F.lli Treves, 1913. - 186 p. ; 19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1<text:span text:style-name="T9">4</text:span> <text:span text:style-name="T9">settembre</text:span> 2020</text:p>
      <text:p text:style-name="LL_3a__20_info"/>
      <text:p text:style-name="LL_3a__20_info">INDICE DI AFFIDABILITÀ: 1</text:p>
      <text:p text:style-name="LL_3a__20_info">0: affidabilità bassa</text:p>
      <text:p text:style-name="LL_3a__20_info"><text:soft-page-break/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LL_3a__20_info">PER011030 ARTI RAPPRESENTATIVE / Teatro / Drammaturgia</text:p>
      <text:p text:style-name="LL_3a__20_info"/>
      <text:p text:style-name="LL_3a__20_info">DIGITALIZZAZIONE:</text:p>
      <text:p text:style-name="LL_3a__20_info">Catia Righi, catia_righi@tin.it</text:p>
      <text:p text:style-name="LL_3a__20_info"/>
      <text:p text:style-name="LL_3a__20_info">REVISIONE:</text:p>
      <text:p text:style-name="LL_3a__20_info">Paolo Alberti, paoloalberti@iol.it</text:p>
      <text:p text:style-name="LL_3a__20_info"/>
      <text:p text:style-name="LL_3a__20_info">IMPAGINAZIONE:</text:p>
      <text:p text:style-name="LL_3a__20_info">Catia Righi, catia_righi@tin.it</text:p>
      <text:p text:style-name="LL_3a__20_info"/>
      <text:p text:style-name="LL_3a__20_info">PUBBLICAZIONE:</text:p>
      <text:p text:style-name="LL_3a__20_info">Catia Righi, catia_righi@tin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347"><text:a xlink:type="simple" xlink:href="#__RefHeading___Toc349_1637598191" text:style-name="Index_20_Link" text:visited-style-name="Index_20_Link">Liber Liber<text:tab/>4</text:a></text:p>
          <text:p text:style-name="P347"><text:a xlink:type="simple" xlink:href="#__RefHeading__19730_826337193" text:style-name="Index_20_Link" text:visited-style-name="Index_20_Link">PERSONE DEL POEMA<text:tab/>8</text:a></text:p>
          <text:p text:style-name="P347"><text:a xlink:type="simple" xlink:href="#__RefHeading__33290_942533828" text:style-name="Index_20_Link" text:visited-style-name="Index_20_Link">ATTO PRIMO.<text:tab/>10</text:a></text:p>
          <text:p text:style-name="P347"><text:a xlink:type="simple" xlink:href="#__RefHeading__19732_826337193" text:style-name="Index_20_Link" text:visited-style-name="Index_20_Link">ATTO SECONDO.<text:tab/>79</text:a></text:p>
          <text:p text:style-name="P347"><text:a xlink:type="simple" xlink:href="#__RefHeading__19734_826337193" text:style-name="Index_20_Link" text:visited-style-name="Index_20_Link">ATTO TERZO.<text:tab/>124</text:a></text:p>
          <text:p text:style-name="P347"><text:a xlink:type="simple" xlink:href="#__RefHeading__5697_224637918" text:style-name="Index_20_Link" text:visited-style-name="Index_20_Link">ATTO QUARTO.<text:tab/>161</text:a></text:p>
        </text:index-body>
      </text:table-of-content>
      <text:p text:style-name="P5">IL MANTELLACCIO</text:p>
      <text:p text:style-name="P3">POEMA <text:span text:style-name="T3">DRAMMATICO IN QUATTRO</text:span> ATTI</text:p>
      <text:p text:style-name="P3">di</text:p>
      <text:p text:style-name="P4">SEM BENELLI</text:p>
      <text:p text:style-name="P24">A<text:line-break/><text:span text:style-name="T5">DOMENICO LANZA</text:span><text:line-break/><text:span text:style-name="T3">CHE GLI ASPETTI SVARIATI<text:line-break/>DEL NOSTRO TEATRO<text:line-break/>DISEGNA<text:line-break/>CON AUSTERA GIUSTIZIA<text:line-break/>MA CON ARDENTE AMORE<text:line-break/>È DEDICATO<text:line-break/></text:span><text:span text:style-name="T4">QUESTO POEMA DRAMMATICO</text:span></text:p>
      <text:h text:style-name="P349" text:outline-level="1"><text:bookmark-start text:name="__RefHeading__19730_826337193"/>PERSONE DEL POEMA<text:bookmark-end text:name="__RefHeading__19730_826337193"/></text:h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6">Compagnia<text:line-break/>del «Mantellaccio»</text:p>
          </table:table-cell>
          <table:table-cell table:style-name="Tabella1.A1" office:value-type="string">
            <text:p text:style-name="P26">Accademia<text:line-break/>degli Intemerati.</text:p>
          </table:table-cell>
        </table:table-row>
        <table:table-row>
          <table:table-cell table:style-name="Tabella1.A1" office:value-type="string">
            <text:p text:style-name="P27">CAPO BRIGATA.</text:p>
          </table:table-cell>
          <table:table-cell table:style-name="Tabella1.A1" office:value-type="string">
            <text:p text:style-name="P27">IL CONSOLO.</text:p>
          </table:table-cell>
        </table:table-row>
        <table:table-row>
          <table:table-cell table:style-name="Tabella1.A1" office:value-type="string">
            <text:p text:style-name="P27">IL NOVIZIO.</text:p>
          </table:table-cell>
          <table:table-cell table:style-name="Tabella1.A1" office:value-type="string">
            <text:p text:style-name="P27">L’ARDENTE.</text:p>
          </table:table-cell>
        </table:table-row>
        <table:table-row>
          <table:table-cell table:style-name="Tabella1.A1" office:value-type="string">
            <text:p text:style-name="P27">GHERARDO.</text:p>
          </table:table-cell>
          <table:table-cell table:style-name="Tabella1.A1" office:value-type="string">
            <text:p text:style-name="P27">IL CRISTALLINO.</text:p>
          </table:table-cell>
        </table:table-row>
        <table:table-row>
          <table:table-cell table:style-name="Tabella1.A1" office:value-type="string">
            <text:p text:style-name="P27">NOFERI.</text:p>
          </table:table-cell>
          <table:table-cell table:style-name="Tabella1.A1" office:value-type="string">
            <text:p text:style-name="P27">L’ILLUMINATO.</text:p>
          </table:table-cell>
        </table:table-row>
        <table:table-row>
          <table:table-cell table:style-name="Tabella1.A1" office:value-type="string">
            <text:p text:style-name="P27">IL MAINARDO.</text:p>
          </table:table-cell>
          <table:table-cell table:style-name="Tabella1.A1" office:value-type="string">
            <text:p text:style-name="P27">IL CANDIDO.</text:p>
          </table:table-cell>
        </table:table-row>
        <table:table-row>
          <table:table-cell table:style-name="Tabella1.A1" office:value-type="string">
            <text:p text:style-name="P27">GANO.</text:p>
          </table:table-cell>
          <table:table-cell table:style-name="Tabella1.A1" office:value-type="string">
            <text:p text:style-name="P27">IL TRASPARENTE.</text:p>
          </table:table-cell>
        </table:table-row>
        <table:table-row>
          <table:table-cell table:style-name="Tabella1.A1" office:value-type="string">
            <text:p text:style-name="P27">Uno del “Mantellaccio”.</text:p>
          </table:table-cell>
          <table:table-cell table:style-name="Tabella1.A1" office:value-type="string">
            <text:p text:style-name="P27">L’ANGELICO.</text:p>
          </table:table-cell>
        </table:table-row>
        <table:table-row>
          <table:table-cell table:style-name="Tabella1.A1" office:value-type="string">
            <text:p text:style-name="P27">Un altro del “Mantellaccio”</text:p>
          </table:table-cell>
          <table:table-cell table:style-name="Tabella1.A1" office:value-type="string">
            <text:p text:style-name="P27">IL PENTITO.</text:p>
          </table:table-cell>
        </table:table-row>
      </table:table>
      <text:p text:style-name="P30">SILVIA.</text:p>
      <text:p text:style-name="P29">LISA.</text:p>
      <text:p text:style-name="P29">FRANCESCA.</text:p>
      <text:p text:style-name="P29">GENTILINA.</text:p>
      <text:p text:style-name="P29">Un giovane.</text:p>
      <text:p text:style-name="P29">Un uomo con lanterna.</text:p>
      <text:p text:style-name="P29">BIONDO VIOLA.</text:p>
      <text:p text:style-name="P29">AMMIRATO BONVISO.</text:p>
      <text:p text:style-name="P29">MICHELE.</text:p>
      <text:p text:style-name="P8">Coro del “Mantellaccio” – Accademici – Maschere – Popolo.</text:p>
      <text:p text:style-name="P31">La scena si svolge a Firenze<text:line-break/>nella prime metà del ’500.</text:p>
      <text:p text:style-name="P28">Quest’opera fu rappresentata per la prima volta contemporaneamente a Roma e a Torino la sera del 31 marzo 1911 dalle due Compagnie della Città di Roma.</text:p>
      <text:h text:style-name="Heading_20_1" text:outline-level="1"><text:bookmark-start text:name="__RefHeading__33290_942533828"/>ATTO PRIMO.<text:bookmark-end text:name="__RefHeading__33290_942533828"/></text:h>
      <text:p text:style-name="P191">Si vede un grande salone con una vetrata in fondo: attraverso un giardino e il colonnato di un portico.</text:p>
      <text:p text:style-name="P326">È questa la sede dell’Accademia degli Intemerati. A sinistra nel fondo è come un piccolo santuario con le effigi del Petrarca e di Platone e con alcune reliquie sacre al culto dei Petrarchisti. A destra si vede la cattedra e intorno e nel mezzo molti scanni.</text:p>
      <text:p text:style-name="P47">IL CRISTALLINO, <text:span text:style-name="T6">entrando</text:span>:</text:p>
      <text:p text:style-name="testo_20_dialogo">Che carnovale vuol’esser quest’anno!<text:line-break/><text:span text:style-name="T3">Se vedeste, messeri, in via Larga:<text:line-break/>uh! quanta gente! Che rigurgitio<text:line-break/>di persone! Che strepito di maschere!...</text:span></text:p>
      <text:p text:style-name="Personaggio">IL CANDIDO.</text:p>
      <text:p text:style-name="testo_20_dialogo">Cristallino! Se più ti garba l’urlo<text:line-break/><text:span text:style-name="T3">della plebe od il canto de’ poeti<text:line-break/>carnascialeschi, vattene! Qui vigila<text:line-break/>lo spirito pensoso e malinconico<text:line-break/>del divino Petrarca!</text:span></text:p>
      <text:p text:style-name="Personaggio">IL CRISTALLINO.</text:p>
      <text:p text:style-name="P32">Ma di fuori<text:line-break/><text:span text:style-name="T3">tanta gioia!</text:span></text:p>
      <text:p text:style-name="Personaggio">IL CANDIDO.</text:p>
      <text:p text:style-name="P33">E tu cerca la gioia!</text:p>
      <text:p text:style-name="Personaggio">IL CRISTALLINO.</text:p>
      <text:p text:style-name="testo_20_dialogo">Mio padre prima di morire volle<text:line-break/><text:span text:style-name="T3">ch’io pure diventassi un accademico!<text:line-break/>Prima cantavo in modo popolare:<text:line-break/>strambotti, madrigali; cinguettavo<text:line-break/>come fanno ne’ campi le ragazze;<text:line-break/></text:span><text:soft-page-break/><text:span text:style-name="T3">e col mio canto almeno qualche bella<text:line-break/>giovinetta mi dava retta. E come!<text:line-break/>Ora invece ho studiato e ristudiato<text:line-break/>a dire in rima in bel modo garbato,<text:line-break/>so bene il greco....</text:span></text:p>
      <text:p text:style-name="Personaggio">L’ILLUMINATO.</text:p>
      <text:p text:style-name="P34">Non direi! Non troppo!</text:p>
      <text:p text:style-name="Personaggio">IL CANDIDO, <text:span text:style-name="T6">pomposamente</text:span>:</text:p>
      <text:p text:style-name="testo_20_dialogo">L’arte che ti veniamo con perspicuo<text:line-break/>modo insegnando non è per le donne<text:line-break/><text:span text:style-name="T3">del popolo!</text:span></text:p>
      <text:p text:style-name="Personaggio">L’ILLUMINATO.</text:p>
      <text:p text:style-name="P35">Non è né per la Beca,<text:line-break/><text:span text:style-name="T3">né per la Nencia!</text:span></text:p>
      <text:p text:style-name="Personaggio">IL CRISTALLINO.</text:p>
      <text:p text:style-name="P36">È per le cortigiane!<text:line-break/><text:span text:style-name="T3">La bella Francescona fa sonetti<text:line-break/>come voi, messer critico; ma io,<text:line-break/>che non posso pagar le cortigiane,<text:line-break/>qualche volta fo’ versi differenti!</text:span></text:p>
      <text:p text:style-name="Personaggio">IL CANDIDO.</text:p>
      <text:p text:style-name="P25">Differenti?!</text:p>
      <text:p text:style-name="Personaggio">IL CRISTALLINO.</text:p>
      <text:p text:style-name="P37">Cantari e canzonette!</text:p>
      <text:p text:style-name="P332"><text:soft-page-break/>Modulando:</text:p>
      <text:p text:style-name="versi">«Più non posso ahimè tacere:<text:line-break/>dir d’amore mi conviene:<text:line-break/>come è amaro il suo piacere,<text:line-break/>come dolci le sue pene....<text:line-break/>Io lo chiamo ed ei non viene....<text:line-break/>Il richiamo vo’ mutar....»</text:p>
      <text:p text:style-name="Azione">I poeti che erano rimasti in fondo della scena si sono ora avvicinati.</text:p>
      <text:p text:style-name="Personaggio">L’ILLUMINATO.</text:p>
      <text:p text:style-name="testo_20_dialogo">Oh, che versi plebei!</text:p>
      <text:p text:style-name="Personaggio">IL CANDIDO.</text:p>
      <text:p text:style-name="P48">Genere orribile!</text:p>
      <text:p text:style-name="Personaggio">L’ILLUMINATO.</text:p>
      <text:p text:style-name="testo_20_dialogo">Vien di Venezia!</text:p>
      <text:p text:style-name="Personaggio">IL CRISTALLINO.</text:p>
      <text:p text:style-name="P38">Come voi volete;<text:line-break/>ma paiono un saluto d’usignolo,<text:line-break/><text:span text:style-name="T3">quando li dice quella bocca amata....</text:span></text:p>
      <text:p text:style-name="Personaggio">IL CANDIDO, <text:span text:style-name="T6">curioso</text:span>:</text:p>
      <text:p text:style-name="testo_20_dialogo">Di chi?</text:p>
      <text:p text:style-name="Personaggio">L’ILLUMINATO, <text:span text:style-name="T6">curioso</text:span>:</text:p>
      <text:p text:style-name="P49">Di chi?</text:p>
      <text:p text:style-name="Personaggio"><text:soft-page-break/>IL CRISTALLINO.</text:p>
      <text:p text:style-name="P39">Della più bella giovane<text:line-break/><text:span text:style-name="T3">ch’io m’abbia conosciuta, e che è più bella<text:line-break/>di quell’Ignota a cui dedico versi<text:line-break/>e versi e versi, e non ho mai veduta.<text:line-break/>E, sapete....</text:span></text:p>
      <text:p text:style-name="Personaggio">IL CANDIDO.</text:p>
      <text:p text:style-name="P40">Che cosa?</text:p>
      <text:p text:style-name="Personaggio">IL CRISTALLINO.</text:p>
      <text:p text:style-name="P41">Verrà qui!</text:p>
      <text:p text:style-name="Personaggio">IL TRASPARENTE <text:span text:style-name="T6">con curiosità</text:span>.</text:p>
      <text:p text:style-name="testo_20_dialogo">Verrà qui?!....</text:p>
      <text:p text:style-name="Personaggio">IL CRISTALLINO.</text:p>
      <text:p text:style-name="P42">Mascherata!</text:p>
      <text:p text:style-name="Personaggio">IL PENTITO.</text:p>
      <text:p text:style-name="P43">Mascherata?!</text:p>
      <text:p text:style-name="Personaggio">IL CRISTALLINO.</text:p>
      <text:p text:style-name="testo_20_dialogo">Dite un poco: se mai si presentasse<text:line-break/>una maschera, bella come un cigno,<text:line-break/>ma col viso coperto, e vi dicesse:<text:line-break/>“Son venuta a sentirvi recitare”<text:line-break/>rime d’amore,” le permettereste<text:line-break/>di restare col viso mascherato?</text:p>
      <text:p text:style-name="Personaggio"><text:soft-page-break/>IL TRASPARENTE.</text:p>
      <text:p text:style-name="testo_20_dialogo">Ch’ella restasse ignota?</text:p>
      <text:p text:style-name="Personaggio">L’ILLUMINATO.</text:p>
      <text:p text:style-name="P44">Sono in dubbio!</text:p>
      <text:p text:style-name="Personaggio">L’ANGELICO.</text:p>
      <text:p text:style-name="testo_20_dialogo">Ecco l’Ardente!</text:p>
      <text:p text:style-name="Azione">Tutti si volgono verso l’entrata. Giunge l’Ardente, così detto nell’Accademia per le speranze di poeta che offre di se medesimo, e per il suo fare ardito.</text:p>
      <text:p text:style-name="Personaggio">IL CANDIDO.</text:p>
      <text:p text:style-name="P45">Ardente, ave!</text:p>
      <text:p text:style-name="Personaggio">IL TRASPARENTE.</text:p>
      <text:p text:style-name="P46">Salute!</text:p>
      <text:p text:style-name="P327">L’ARDENTE, <text:span text:style-name="T6">entrando</text:span>:</text:p>
      <text:p text:style-name="testo_20_dialogo">E non per nulla mi chiamo l’Ardente!</text:p>
      <text:p text:style-name="Personaggio">L’ILLUMINATO.</text:p>
      <text:p text:style-name="testo_20_dialogo"><text:span text:style-name="T2">Che c’è d</text:span>i nuovo? Un’altra tua canzone?</text:p>
      <text:p text:style-name="Personaggio">IL CANDIDO.</text:p>
      <text:p text:style-name="testo_20_dialogo">Quando tu canti, un nuovo e vivo fiume<text:line-break/><text:soft-page-break/>si riverse nel lago della Storia!</text:p>
      <text:p text:style-name="Personaggio">L’ARDENTE</text:p>
      <text:p text:style-name="Azione">mostrando un rotoletto di carta scritta:</text:p>
      <text:p text:style-name="testo_20_dialogo">Una canzone, che non sarà indegna<text:line-break/>del divino Petrarca.</text:p>
      <text:p text:style-name="Personaggio">IL CANDIDO.</text:p>
      <text:p text:style-name="P50">Come tutte<text:line-break/>le tue belle canzoni!</text:p>
      <text:p text:style-name="Personaggio">L’ARDENTE.</text:p>
      <text:p text:style-name="P51">Voi vedrete<text:line-break/>nel canzoniere che pubblicherò<text:line-break/>in quanti modi seguirò la strada<text:line-break/>dell’Audace Fanciullo. Saettando<text:line-break/>Amore si nasconde nei più folti<text:line-break/>cespugli; sopra gli alberi s’annida<text:line-break/>tra le foglie ed i rami, dentro i cupi<text:line-break/>antri, dentro le fosse erbose o nelle<text:line-break/>paurose spelonche: ivi s’appiatta<text:line-break/>e con l’arco ci aspetta. Ma il poeta<text:line-break/>con la sua dolce lira lo persegue,<text:line-break/>e con il puro suono de’ suoi versi<text:line-break/>lo cerca e incanta, e a volte lo raggiunge<text:line-break/>addormentato sopra un ciuffo d’erba<text:line-break/>e con in bocca un bianco gelsomino.<text:line-break/>Allora quel fanciullo addormentato<text:line-break/><text:soft-page-break/>egli solleva, e tacito lo porta<text:line-break/>così composto a quella bella donna<text:line-break/>ch’è sua tiranna, e che appena lo vede<text:line-break/>discioglie in pianto il suo duro ritegno.</text:p>
      <text:p text:style-name="Personaggio">IL CANDIDO.</text:p>
      <text:p text:style-name="testo_20_dialogo">Ardente, quando tu parli d’amore,<text:line-break/>nessuno ti raggiunge in sapienza,<text:line-break/>in immagine: sei come il torrente:<text:line-break/>eternamente vario e sempre uguale,<text:line-break/>tanto la tua parola si moltiplica<text:line-break/>intorno anche al più piccolo concetto!</text:p>
      <text:p text:style-name="Personaggio">L’ARDENTE.</text:p>
      <text:p text:style-name="testo_20_dialogo">La canzone che oggi leggerò<text:line-break/>resterà nella storia!</text:p>
      <text:p text:style-name="Personaggio">IL TRASPARENTE.</text:p>
      <text:p text:style-name="P52">Ed io vorrei<text:line-break/>che qui fossero il Bembo od il Venier<text:line-break/>a sentirti....</text:p>
      <text:p text:style-name="Personaggio">L’ARDENTE.</text:p>
      <text:p text:style-name="P330">Mi leggeranno presto....</text:p>
      <text:p text:style-name="Personaggio">L’ANGELICO, <text:span text:style-name="T6">dal fondo:</text:span></text:p>
      <text:p text:style-name="testo_20_dialogo">Ecco il Consolo!</text:p>
      <text:p text:style-name="Personaggio">IL CANDIDO.</text:p>
      <text:p text:style-name="P53">Il Consolo!</text:p>
      <text:p text:style-name="P9"><text:soft-page-break/>IL TRASPARENTE.</text:p>
      <text:p text:style-name="P55">Ha con sè<text:line-break/>due messeri!</text:p>
      <text:p text:style-name="P328">Entra Piero de’ Benci, consolo dell’Accademia. È un uomo di 45 anni, ma sembra, più vecchio; è grasso e giallognolo. Lo seguono due giovanissimi poeti veneziani.</text:p>
      <text:p text:style-name="Personaggio">L’ARDENTE</text:p>
      <text:p text:style-name="P332">andando incontro al Consolo:</text:p>
      <text:p text:style-name="P56">Salute a voi!</text:p>
      <text:p text:style-name="Personaggio">IL CANDIDO.</text:p>
      <text:p text:style-name="P57">Magnifico<text:line-break/>signor Consolo!</text:p>
      <text:p text:style-name="Personaggio">IL CONSOLO.</text:p>
      <text:p text:style-name="P58"><text:span text:style-name="T6">Salve! Salvetote!</text:span><text:line-break/>Che il Carnovale e i suoi cani e trionfi<text:line-break/>non s’accostino al nostro saggio spirito<text:line-break/>raccolto nello studio della pura<text:line-break/>eletta poesia. Oggi m’aspetto<text:line-break/>una tornata ricca di bellezza,<text:line-break/>non tanto perché so che fra voialtri<text:line-break/>o diletti accademici, non pochi<text:line-break/><text:soft-page-break/>hanno composto rime castigate<text:line-break/>e preziose, quanto perché recovi<text:line-break/>quest’altri due poeti giovinetti.</text:p>
      <text:p text:style-name="Azione">I due poeti s’inchinano. Gli accademici rispondono all’inchino.</text:p>
      <text:p text:style-name="testo_20_dialogo">Vengono da Venezia, dove sono<text:line-break/>frequentatori delle meglio scelte<text:line-break/>società, delle nobili famiglie<text:line-break/>e delle case poi de’ letterati<text:line-break/>divini, del Venier e del Molin.</text:p>
      <text:p text:style-name="P332">Inchino generale.</text:p>
      <text:p text:style-name="testo_20_dialogo">Venendo essi a Fiorenza, i nostri amici<text:line-break/>veneziani a noi li raccomandano,<text:line-break/>che possano con noi continuare<text:line-break/>a praticare le più pure muse.</text:p>
      <text:p text:style-name="Azione">Inchino di tutti. Il Consolo si rivolge al due poeti e spiega:</text:p>
      <text:p text:style-name="testo_20_dialogo">Noi qui s’usa chiamarsi ciascheduno<text:line-break/>con un suo soprannome, e tutti insieme<text:line-break/>siam l’“Accademia degli Intemerati”.</text:p>
      <text:p text:style-name="Azione">Presentando gli accademici che, nominati e additati, s’inchinano:</text:p>
      <text:p text:style-name="testo_20_dialogo">Questi è il LUCIDO. Questi il PREZIOSO!<text:line-break/>Ecco l’ARDENTE, gran poeta nostro!<text:line-break/>Il TRASPARENTE! Il CANDIDO! Il PENTITO!<text:line-break/>Lo SMACCHIATO! Il PURISSIMO! L’ANGELICO!<text:line-break/><text:soft-page-break/>L’ILLUMINATO, critico ingegnoso,<text:line-break/>che, se gli date anche un mezzo sonetto,<text:line-break/>vi ci discorre sopra per un mese.<text:line-break/>Ed ecco infine Il PURO e Il CRISTALLINO.</text:p>
      <text:p text:style-name="P332">Ai due poetini:</text:p>
      <text:p text:style-name="testo_20_dialogo">Ed ora a voi!</text:p>
      <text:p text:style-name="P332">Presentendoli</text:p>
      <text:p text:style-name="P59">Messer Biondo Viola!<text:line-break/>Ammirato Bonviso!</text:p>
      <text:p text:style-name="Azione">I due s’inchinano molto in giù. Il Consolo continua la presentazione:</text:p>
      <text:p text:style-name="P331">Tutt’e due<text:line-break/>messeri assai assai litteratissimi,<text:line-break/>che m’hanno detto certe cose in rima,<text:line-break/>veramente pensate e ruminate;<text:line-break/>e sono ben forniti di dottrina;<text:line-break/>e sanno tutta l’arte dell’amore;<text:line-break/>e scrivono con lingua così eletta,<text:line-break/>così pura, così ben profumata,<text:line-break/>che in ascoltarli pare che ci scenda<text:line-break/>giù per l’anima un rivolo di miele....</text:p>
      <text:p text:style-name="P332">I due s’inchinano.</text:p>
      <text:p text:style-name="testo_20_dialogo">Sanno anche tutta la mitologia<text:line-break/>con le storie più rare, e non soltanto<text:line-break/>d’Apollo o di Minerva o di Giunone;<text:line-break/>ma conoscon le meno conosciute<text:line-break/>deità della Grecia e i mezzi Dei<text:line-break/><text:soft-page-break/>e gli eroi.... Ogni loro poesia<text:line-break/>è così ricca di nomi rarissimi,<text:line-break/>che par protetta da una fitta rete<text:line-break/>impenetrabil d’erudizione;<text:line-break/>così che solamente i molto dotti<text:line-break/>la posson penetrare; e per le dame<text:line-break/>han concetti difficili e problemi<text:line-break/>d’amore e d’eleganza; un guanto, un fiore<text:line-break/>diventa un mondo dentro a’ lor sonetti,<text:line-break/>che sono offerti sempre alle più belle<text:line-break/>donne d’Italia.... E bene accetti, pare....</text:p>
      <text:p text:style-name="P332">I due s’inchinano.</text:p>
      <text:p text:style-name="testo_20_dialogo">Voi li vedete come sono lindi;<text:line-break/>com’hanno ravviato il portamento:<text:line-break/>e la rosa all’orecchio e i guanti in mano.<text:line-break/>Così vorrei tutta la gioventù!<text:line-break/>E hanno sempre, guardate, un Petrarchino<text:line-break/>ben rilegato!...</text:p>
      <text:p text:style-name="Azione">I due mostrano il volumetto minuscolo del Petrarca, ben rilegato in cuoio e argento.</text:p>
      <text:p text:style-name="P61">E lo sanno a memoria!</text:p>
      <text:p text:style-name="Azione">Alzando il tono, con voce commossa.</text:p>
      <text:p text:style-name="testo_20_dialogo">Che siano bene accolti fra di noi;<text:line-break/>e, per il tempo che staranno qua,<text:line-break/>nell’Accademia, porteranno i nomi<text:line-break/>uno di PURO GIGLIO e l’altro.... l’altro....<text:line-break/><text:soft-page-break/>d’ODOROSA VIOLA....</text:p>
      <text:p text:style-name="Personaggio">GLI ACCADEMICI.</text:p>
      <text:p text:style-name="P62">Bene! Bene!</text:p>
      <text:p text:style-name="Personaggio">IL CONSOLO <text:span text:style-name="T6">ai due:</text:span></text:p>
      <text:p text:style-name="testo_20_dialogo">Voi ne siete contenti?</text:p>
      <text:p text:style-name="Personaggio">BIONDO VIOLA <text:span text:style-name="T6">con voce di vetro:</text:span></text:p>
      <text:p text:style-name="P63">Oh, sì!</text:p>
      <text:p text:style-name="Personaggio">AMMIRATO BONVISO</text:p>
      <text:p text:style-name="Azione">come il compagno:</text:p>
      <text:p text:style-name="P64">Oh, sì!</text:p>
      <text:p text:style-name="Personaggio">IL CONSOLO <text:span text:style-name="T6">largamente:</text:span></text:p>
      <text:p text:style-name="testo_20_dialogo">Ed ora è aperta la nostra seduta.</text:p>
      <text:p text:style-name="Azione">Ognuno s’accomoda gravemente sul proprio scanno. Il Consolo a destra, siede in più alto loco. Cominciando:</text:p>
      <text:p text:style-name="testo_20_dialogo"><text:span text:style-name="T2">È inutil c</text:span>h’io ripeta anche per oggi<text:line-break/>quello che si propone l’Accademia:<text:line-break/>il sempre raffinare il Puro Stile,<text:line-break/>il Bello Immaginare, e, quand’occorra,<text:line-break/>spaziar nella storia e nel comento<text:line-break/>de’ poeti più eletti. Se qualcuno<text:line-break/>vuol parlare, domandi; e si cominci!</text:p>
      <text:p text:style-name="Personaggio"><text:soft-page-break/>L’ILLUMINATO,<text:span text:style-name="T6"> alzandosi:</text:span></text:p>
      <text:p text:style-name="testo_20_dialogo">Io vorrei, signor Consolo, parlare,<text:line-break/>anzi fare una disquisizione<text:line-break/>sugli amori divini del divino<text:line-break/>Petrarca; ed indugiarmi in maraviglie<text:line-break/>su questo tema; come mai quel grande<text:line-break/>è così esperto poeta d’amore,<text:line-break/>cantando tutte le umane bellezze<text:line-break/>della sua donna, dimenticò il naso?<text:line-break/>Egli cantò le mani, gli occhi, il crine<text:line-break/>e le guance e la bocca, e non degnò<text:line-break/>il naso della donna sua d’un solo<text:line-break/>sonetto. Come mai? Se quella parte<text:line-break/>disporgente del viso è così tanto<text:line-break/>importante?</text:p>
      <text:p text:style-name="Personaggio">IL CANDIDO.</text:p>
      <text:p text:style-name="P35">Ben detto!</text:p>
      <text:p text:style-name="Personaggio">L’ILLUMINATO.</text:p>
      <text:p text:style-name="P65">Io vi vorrei<text:line-break/>dir quello che a me pare della cosa,<text:line-break/>ma siccome m’occorrono cinqu’ore....</text:p>
      <text:p text:style-name="Personaggio">IL CRISTALLINO.</text:p>
      <text:p text:style-name="testo_20_dialogo">....Rimettiamo la cosa a un altro giorno....</text:p>
      <text:p text:style-name="Personaggio">IL CONSOLO.</text:p>
      <text:p text:style-name="testo_20_dialogo">Sì; mi par giusto!</text:p>
      <text:p text:style-name="Personaggio"><text:soft-page-break/>L’ARDENTE.</text:p>
      <text:p text:style-name="P66">Invece, legga il Consolo!</text:p>
      <text:p text:style-name="Personaggio">IL CANDIDO.</text:p>
      <text:p text:style-name="testo_20_dialogo">Sì, sì, il Consolo legga!</text:p>
      <text:p text:style-name="Personaggio">L’ANGELICO.</text:p>
      <text:p text:style-name="P67">Legga il Consolo!</text:p>
      <text:p text:style-name="Personaggio">IL CONSOLO, <text:span text:style-name="T6">tutto giubilante:</text:span></text:p>
      <text:p text:style-name="testo_20_dialogo">Bene; me l’aspettavo. Eccomi qua.</text:p>
      <text:p text:style-name="Azione">Dopo una pausa: essendo tutti intenti:</text:p>
      <text:p text:style-name="testo_20_dialogo">Ho composto un sonetto, in cui degli occhi<text:line-break/>della mia donna parlo ed argomento;<text:line-break/>ma il sonetto non è finito in tutto:<text:line-break/>gli debbo ancora fare una gran coda;<text:line-break/>che molte e molte code ci vorrebbero<text:line-break/>ad esaltar la donna mia degnissima,<text:line-break/>che non ha parte del suo corpo.... No!<text:line-break/>Non del suo corpo! del divino involucro<text:line-break/>della sua sfavillante anima pura,<text:line-break/>che un sonetto non meriti!</text:p>
      <text:p text:style-name="Personaggio">IL CANDIDO.</text:p>
      <text:p text:style-name="P68">Ed è poco,<text:line-break/>se voi pensate che alla donna mia,<text:line-break/>per la sua mano destra solamente,<text:line-break/>oh, nettissima mano! io bene scrissi<text:line-break/><text:soft-page-break/>cento sonetti e diverse canzoni:<text:line-break/>più che duemila e tanti versi in tutto!</text:p>
      <text:p text:style-name="Personaggio">L’ILLUMINATO.</text:p>
      <text:p text:style-name="testo_20_dialogo">Presto! il principio del vostro sonetto!</text:p>
      <text:p text:style-name="Personaggio">IL CONSOLO</text:p>
      <text:p text:style-name="Azione">declamando quel che legge sulla carta:</text:p>
      <text:p text:style-name="P22">O donna mia, che tanto mi dilanii....</text:p>
      <text:p text:style-name="Personaggio">IL CANDIDO, <text:span text:style-name="T6">interrompendo</text:span>:</text:p>
      <text:p text:style-name="testo_20_dialogo">Bella la rima in <text:span text:style-name="T6">anii!</text:span></text:p>
      <text:p text:style-name="Personaggio">L’ANGELICO.</text:p>
      <text:p text:style-name="P69">È roba rara!</text:p>
      <text:p text:style-name="Personaggio">IL CONSOLO, <text:span text:style-name="T6">riprendendo da capo:</text:span></text:p>
      <text:p text:style-name="P22"><text:span text:style-name="T2">O donna m</text:span>ia, che tanto mi dilanii<text:line-break/>e mi sprofondi nel più nero abisso;</text:p>
      <text:p text:style-name="Personaggio">IL TRASPARENTE,<text:span text:style-name="T6"> con un sospiro:</text:span></text:p>
      <text:p text:style-name="testo_20_dialogo">Oh, rima in <text:span text:style-name="T6">isso!</text:span></text:p>
      <text:p text:style-name="Personaggio">L’ANGELICO, <text:span text:style-name="T6">che gli è vicino:</text:span></text:p>
      <text:p text:style-name="P70">Ne ho trovate dieci!</text:p>
      <text:p text:style-name="Personaggio">IL CONSOLO, <text:span text:style-name="T6">continuando:</text:span></text:p>
      <text:p text:style-name="P22">....Conviene che dall’esca tu mi spanii....</text:p>
      <text:p text:style-name="Personaggio"><text:soft-page-break/>IL CANDIDO.</text:p>
      <text:p text:style-name="testo_20_dialogo">Oh, quello <text:span text:style-name="T6">spanii!</text:span></text:p>
      <text:p text:style-name="Personaggio">L’ILLUMINATO.</text:p>
      <text:p text:style-name="P53">È propriamente raro!</text:p>
      <text:p text:style-name="Personaggio">IL CONSOLO</text:p>
      <text:p text:style-name="Azione">seguitando, felice d’esser compreso:</text:p>
      <text:p text:style-name="P22">Se non vuoi ch’io rimanga, ahimè, confisso.</text:p>
      <text:p text:style-name="Personaggio">L’ANGELICO</text:p>
      <text:p text:style-name="Azione">scrivendo su una carta:</text:p>
      <text:p text:style-name="testo_20_dialogo"><text:span text:style-name="T6">Confisso!</text:span> Ch’io lo segni: mi mancava!</text:p>
      <text:p text:style-name="Personaggio">IL CANDIDO.</text:p>
      <text:p text:style-name="testo_20_dialogo">Sentiamo il resto: la quartina è splendida!</text:p>
      <text:p text:style-name="Personaggio">IL CONSOLO</text:p>
      <text:p text:style-name="Azione">ripigliando la declamazione:</text:p>
      <text:p text:style-name="P22">Donna, dico, non far che più mi smanii,<text:line-break/>sì come un ladro in croce crocifisso.</text:p>
      <text:p text:style-name="Personaggio">IL CANDIDO.</text:p>
      <text:p text:style-name="testo_20_dialogo">Ah, quel <text:span text:style-name="T6">crocicchio</text:span>, com’è ben trovato!</text:p>
      <text:p text:style-name="Personaggio">IL CONSOLO</text:p>
      <text:p text:style-name="Azione">seguitando felicemente</text:p>
      <text:p text:style-name="P22">Dammi degli occhi tuoi focosi e stranii<text:line-break/>un lume solo; ed io sarò sconfisso.</text:p>
      <text:p text:style-name="P22"><text:soft-page-break/>Che, con quella lanterna, fuor dall’ombra....</text:p>
      <text:p text:style-name="Personaggio">L’ILLUMINATO, <text:span text:style-name="T6">malignamente</text:span>:</text:p>
      <text:p text:style-name="testo_20_dialogo">Quel <text:span text:style-name="T6">checco</text:span> è cacofonico!</text:p>
      <text:p text:style-name="Personaggio">IL CANDIDO,<text:span text:style-name="T6"> difendendo:</text:span></text:p>
      <text:p text:style-name="P71">Ma in <text:span text:style-name="T6">ombra</text:span><text:line-break/>è rimare difficile, in compenso.</text:p>
      <text:p text:style-name="Personaggio">IL CONSOLO, <text:span text:style-name="T6">ripetendo</text:span>:</text:p>
      <text:p text:style-name="P22">Che con quella lanterna, fuor dall’ombra<text:line-break/>uscirò liberato pellegrino,<text:line-break/>nel buio vagolando come un’ombra.<text:line-break/>E ad ogni nube che la via m’adombra,<text:line-break/>agitando quel lume mio divino,<text:line-break/>andrò incontro gridando: Sgombra! Sgombra!</text:p>
      <text:p text:style-name="Azione">Chiude il sonetto grottescamente accendendosi. L’Accademia approva con mormorìo di ammirazione.</text:p>
      <text:p text:style-name="Personaggio">IL CANDIDO.</text:p>
      <text:p text:style-name="testo_20_dialogo">Perspicuo!</text:p>
      <text:p text:style-name="Personaggio">L’ANGELICO.</text:p>
      <text:p text:style-name="P72">Ben rivisto!</text:p>
      <text:p text:style-name="Personaggio">IL TRASPARENTE.</text:p>
      <text:p text:style-name="P73">Cotto bene!</text:p>
      <text:p text:style-name="P10"><text:soft-page-break/>IL CRISTALLINO</text:p>
      <text:p text:style-name="P335">con qualche ironia:</text:p>
      <text:p text:style-name="P333">Anzi sfornato alla giusta cottura!</text:p>
      <text:p text:style-name="Personaggio">IL CONSOLO.</text:p>
      <text:p text:style-name="testo_20_dialogo">Io vi ringrazio e molto mi compiaccio!</text:p>
      <text:p text:style-name="Azione">A questo punto si sentono alcuni colpi dati ad una porta lontana ed un lontano strillìo femminile.</text:p>
      <text:p text:style-name="testo_20_dialogo">Chi è che ci disturba?</text:p>
      <text:p text:style-name="Personaggio">L’ARDENTE.</text:p>
      <text:p text:style-name="P74">Hanno bussato!</text:p>
      <text:p text:style-name="Personaggio">IL CONSOLO.</text:p>
      <text:p text:style-name="testo_20_dialogo">Io credo che si voglia dar molestia<text:line-break/>alla nostra adunanza!</text:p>
      <text:p text:style-name="Personaggio">IL CRISTALLINO.</text:p>
      <text:p text:style-name="P75">Io credo meglio<text:line-break/>veder prima chi è!</text:p>
      <text:p text:style-name="Personaggio">IL CANDIDO.</text:p>
      <text:p text:style-name="P76">Direi!</text:p>
      <text:p text:style-name="Personaggio">L’ILLUMINATO.</text:p>
      <text:p text:style-name="P77">Direi!</text:p>
      <text:p text:style-name="Personaggio"><text:soft-page-break/>IL CRISTALLINO.</text:p>
      <text:p text:style-name="testo_20_dialogo">Tanto più che, secondo me, son donne!</text:p>
      <text:p text:style-name="Personaggio">IL CONSOLO.</text:p>
      <text:p text:style-name="testo_20_dialogo">Tanto peggio!</text:p>
      <text:p text:style-name="Personaggio">L’ILLUMINATO.</text:p>
      <text:p text:style-name="P78">E se sono ammiratrici?</text:p>
      <text:p text:style-name="Personaggio">IL CONSOLO.</text:p>
      <text:p text:style-name="testo_20_dialogo">È vero! Cristallino, andate voi.</text:p>
      <text:p text:style-name="Personaggio">IL CRISTALLINO, <text:span text:style-name="T6">scappando</text:span>:</text:p>
      <text:p text:style-name="testo_20_dialogo">Subito!</text:p>
      <text:p text:style-name="Personaggio">L’ILLUMINATO.</text:p>
      <text:p text:style-name="P79">Io credo che siano bellissime<text:line-break/>dame!</text:p>
      <text:p text:style-name="Personaggio">IL CONSOLO.</text:p>
      <text:p text:style-name="P80">Già lo sapete?</text:p>
      <text:p text:style-name="Personaggio">L’ILLUMINATO.</text:p>
      <text:p text:style-name="P81">Lo sospetto!</text:p>
      <text:p text:style-name="Personaggio">L’ANGELICO.</text:p>
      <text:p text:style-name="testo_20_dialogo">Curiosità le guida....</text:p>
      <text:p text:style-name="Personaggio">IL CRISTALLINO, <text:span text:style-name="T6">ritornando</text:span>:</text:p>
      <text:p text:style-name="P82">Rispettabili<text:line-break/>Accademici! Quanta carne fresca!</text:p>
      <text:p text:style-name="P332"><text:soft-page-break/>Riprendendosi:</text:p>
      <text:p text:style-name="testo_20_dialogo">Una piccola nuvola di dame!<text:line-break/>Ma che nuvola! Donne per davvero!<text:line-break/>Mascherate in bellissima maniera:<text:line-break/>raffiguranti un trionfo!</text:p>
      <text:p text:style-name="Personaggio">IL CONSOLO, <text:span text:style-name="T6">quasi atterrito</text:span>:</text:p>
      <text:p text:style-name="P73">Un trionfo?</text:p>
      <text:p text:style-name="Personaggio">IL CRISTALLINO</text:p>
      <text:p text:style-name="Azione">scandendo le parole con soddisfazione:</text:p>
      <text:p text:style-name="testo_20_dialogo"><text:span text:style-name="T6">«Trionfo delle pietre preziose!»<text:line-break/></text:span>E sanno tutte il loro canto a mente;<text:line-break/>e voglion venir qua per ammirare<text:line-break/>il tempio de’poeti.... Solamente,<text:line-break/>due di loro che sono mascherate<text:line-break/>anche sul viso come esige meglio<text:line-break/>la finzione, chiedon di potere</text:p>
      <text:p text:style-name="testo_20_dialogo">restar così....</text:p>
      <text:p text:style-name="Personaggio">IL CONSOLO.</text:p>
      <text:p text:style-name="P84">Non possumus!</text:p>
      <text:p text:style-name="Personaggio">L’ARDENTE.</text:p>
      <text:p text:style-name="P85">Perchè?<text:line-break/>Voi temete due donne?</text:p>
      <text:p text:style-name="Personaggio">IL CONSOLO.</text:p>
      <text:p text:style-name="P86">Oh, no!</text:p>
      <text:p text:style-name="Personaggio"><text:soft-page-break/>L’ARDENTE.</text:p>
      <text:p text:style-name="P87">Che vengano!</text:p>
      <text:p text:style-name="Personaggio">L’ANGELICO.</text:p>
      <text:p text:style-name="testo_20_dialogo">Sì, sì!</text:p>
      <text:p text:style-name="Personaggio">IL CANDIDO.</text:p>
      <text:p text:style-name="P88">Vengano! Vengano!</text:p>
      <text:p text:style-name="Personaggio">IL CONSOLO</text:p>
      <text:p text:style-name="Azione">felicemente. Avendo abbandonato il suo seggio:</text:p>
      <text:p text:style-name="P68">Che onore!</text:p>
      <text:p text:style-name="Personaggio">L’ILLUMINATO.</text:p>
      <text:p text:style-name="testo_20_dialogo">Sono prese d’amore!</text:p>
      <text:p text:style-name="Personaggio">L’ANGELICO.</text:p>
      <text:p text:style-name="P89">Io sempre ho detto:<text:line-break/><text:span text:style-name="T6">Amore è figlio di curiosità!</text:span></text:p>
      <text:p text:style-name="Personaggio">L’ILLUMINATO.</text:p>
      <text:p text:style-name="testo_20_dialogo">Quel <text:span text:style-name="T6">curiosità</text:span> mi piace meglio<text:line-break/>di cinque sillabe!</text:p>
      <text:p text:style-name="Azione">Si sente chiaro un vocìo femminile che non cessa.</text:p>
      <text:p text:style-name="Personaggio">IL CANDIDO, <text:span text:style-name="T6">che è presso la porta</text:span>:</text:p>
      <text:p text:style-name="P36">Eccole!</text:p>
      <text:p text:style-name="Personaggio"><text:soft-page-break/>IL CONSOLO <text:span text:style-name="T6">con serietà</text:span>:</text:p>
      <text:p text:style-name="P311">Ciascuno<text:line-break/>tenga il suo posto: a noi giova ricevere<text:line-break/>con gravità!</text:p>
      <text:p text:style-name="P332">Ognuno rioccupa il suo scanno.</text:p>
      <text:p text:style-name="Personaggio">IL CRISTALLINO</text:p>
      <text:p text:style-name="P332">apparendo sull’entrata:</text:p>
      <text:p text:style-name="P91">Son dentro: si preparano....<text:line-break/>Entreranno ordinate come vuole<text:line-break/>la mascherata bella ed elegante!</text:p>
      <text:p text:style-name="Azione">Giunge di dentro un accordo di strumenti. Dopo un po’ comparisce la mascherata, che raffigura sei pietre preziose. Vengono innanzi a tutte lo Smeraldo ed il Rubino. Vestite in armonia con i colori delle pietre che raffigurano, seguono il Topazio, l’Ametista, lo Zaffiro, il Diamante.</text:p>
      <text:p text:style-name="P20">CANTO DELLE PIETRE PREZIOSE</text:p>
      <text:p text:style-name="Personaggio">LO SMERALDO.</text:p>
      <text:p text:style-name="P92">Siamo pietre preziose:<text:line-break/>rarità misteriose.</text:p>
      <text:p text:style-name="P92"><text:soft-page-break/>Noi cerchiamo l’oro schietto<text:line-break/>che ci sappia rilegare:<text:line-break/>ben ci piace aver diletto;<text:line-break/>ma non farci profanare:<text:line-break/>chi ci volesse legare,<text:line-break/>abbia filo d’oro fino.</text:p>
      <text:p text:style-name="versi">Siamo molto delicate:<text:line-break/>chi ci tocca e non è netto<text:line-break/>ci fa smorte ed appannate;<text:line-break/>ma chi voglia aver diletto,<text:line-break/>abbia filo d’oro pretto,<text:line-break/>e ci prenda per benino.</text:p>
      <text:p text:style-name="Personaggio">IL RUBINO.</text:p>
      <text:p text:style-name="P92">Siamo pietre preziose:<text:line-break/>rarità maliziose.</text:p>
      <text:p text:style-name="P92">Lo splendore nostro attira,<text:line-break/>stringe, incanta ed incatena,<text:line-break/>sì che ognuno che ci ammira<text:line-break/>è già colto e non si frena,<text:line-break/>tanto il cuore gli si piena<text:line-break/>della nostra voluttà.</text:p>
      <text:p text:style-name="versi">Ma il più raro nostro incanto<text:line-break/>non istà nello splendore:<text:line-break/>sotto questo nostro manto<text:line-break/>tutto vivo di bagliore<text:line-break/>c’è più segreto bellore,<text:line-break/><text:soft-page-break/>c’è più magica virtù.</text:p>
      <text:p text:style-name="Personaggio">LO SMERALDO E IL RUBINO, <text:span text:style-name="T6">insieme</text:span>:</text:p>
      <text:p text:style-name="versi">Ma chi volesse legare<text:line-break/>la virtù nostra nascosa,<text:line-break/>deve prima rilegare<text:line-break/>questa pietra preziosa;<text:line-break/>ma con arte valorosa,<text:line-break/>e abbia filo d’oro fino....</text:p>
      <text:p text:style-name="Azione">Cessano gli strumenti. Gli accademici ammirano con segni palesi quelle nascoste leggiadrie.</text:p>
      <text:p text:style-name="Personaggio">L’ILLUMINATO.</text:p>
      <text:p text:style-name="testo_20_dialogo">Soavissime!</text:p>
      <text:p text:style-name="Personaggio">IL CANDIDO.</text:p>
      <text:p text:style-name="P95">Strane!</text:p>
      <text:p text:style-name="P7">L’ANGELICO.</text:p>
      <text:p text:style-name="P51">Incomparabili!</text:p>
      <text:p text:style-name="Personaggio">IL CONSOLO, <text:span text:style-name="T6">con larga dizione</text:span>:</text:p>
      <text:p text:style-name="testo_20_dialogo">A pietre così elette e così pure<text:line-break/>daremmo tutto l’oro dell’autunno!</text:p>
      <text:p text:style-name="Personaggio">LO SMERALDO</text:p>
      <text:p text:style-name="Azione">parlando con voce che si capisce alterata; ma con grazia:</text:p>
      <text:p text:style-name="testo_20_dialogo"><text:soft-page-break/>Aspetteremo forse un poco troppo:<text:line-break/>siam di febbraio, e prima che ci venga<text:line-break/>il dono dell’autunno....</text:p>
      <text:p text:style-name="Personaggio">IL CANDIDO.</text:p>
      <text:p text:style-name="P96">Tutto l’oro<text:line-break/>che sta nel sole!</text:p>
      <text:p text:style-name="Personaggio">L’ARDENTE</text:p>
      <text:p text:style-name="P332">andando verso la maschera:</text:p>
      <text:p text:style-name="P97">No; nei tuoi capelli,<text:line-break/>bello smeraldo!</text:p>
      <text:p text:style-name="Personaggio">LO SMERALDO.</text:p>
      <text:p text:style-name="P98">Quello lo posseggo!</text:p>
      <text:p text:style-name="Personaggio">L’ARDENTE</text:p>
      <text:p text:style-name="Azione">stringendosi a lei come per riconoscerla:</text:p>
      <text:p text:style-name="testo_20_dialogo">Ma ti manca pur l’orafo che sappia<text:line-break/>legarti con quell’oro....</text:p>
      <text:p text:style-name="Personaggio">IL CONSOLO.</text:p>
      <text:p text:style-name="P99">Vi daremo<text:line-break/>l’oro de’ nostri versi!</text:p>
      <text:p text:style-name="Personaggio">IL RUBINO.</text:p>
      <text:p text:style-name="P100">Siamo qua<text:line-break/>per questo!</text:p>
      <text:p text:style-name="Personaggio"><text:soft-page-break/>LO SMERALDO</text:p>
      <text:p text:style-name="Azione">mentre l’Ardente sempre indaga e cerca di conoscerla:</text:p>
      <text:p text:style-name="P101">Sì! La venerazione<text:line-break/>per voi ci ha spinte a profanar di canti<text:line-break/>carnevaleschi i vostri aurei ritrovi:<text:line-break/>ma in modo differente non avremmo<text:line-break/>potuto giunger per in fino a questo<text:line-break/>tempio della più detta poesia....<text:line-break/>E voi ci negherete il caro dono<text:line-break/>de’ vostri versi, detti qui, da voi?</text:p>
      <text:p text:style-name="Personaggio">IL CONSOLO.</text:p>
      <text:p text:style-name="testo_20_dialogo">No: certo! Ardente, ritornate subito<text:line-break/>al vostro seggio, e ripigliamo il nostro<text:line-break/>consesso.</text:p>
      <text:p text:style-name="Personaggio">IL RUBINO.</text:p>
      <text:p text:style-name="P102">E noi vi ascolteremo!</text:p>
      <text:p text:style-name="P7">IL CONSOLO.</text:p>
      <text:p text:style-name="P104">E sia!</text:p>
      <text:p text:style-name="Personaggio">L’ARDENTE</text:p>
      <text:p text:style-name="P332">che ha ripreso il suo posto:</text:p>
      <text:p text:style-name="testo_20_dialogo">Bene! noi tutti vi diremo i nostri<text:line-break/>versi migliori; e voi ci ascolterete;<text:line-break/>ma per giustizia, occorre che ciascuna<text:line-break/>offra un premio al poeta prediletto!</text:p>
      <text:p text:style-name="Personaggio"><text:soft-page-break/>L’ILLUMINATO.</text:p>
      <text:p text:style-name="testo_20_dialogo">Od al critico!</text:p>
      <text:p text:style-name="Personaggio">IL CANDIDO.</text:p>
      <text:p text:style-name="P105">Approvo!</text:p>
      <text:p text:style-name="Personaggio">L’ANGELICO.</text:p>
      <text:p text:style-name="P106">È giusto!</text:p>
      <text:p text:style-name="Personaggio">IL RUBINO.</text:p>
      <text:p text:style-name="P107">Accetto!</text:p>
      <text:p text:style-name="Azione">Le altre maschere si parlano piano confuse. Lo Smeraldo tace.</text:p>
      <text:p text:style-name="Personaggio">L’ARDENTE, <text:span text:style-name="T6">allo Smeraldo:</text:span></text:p>
      <text:p text:style-name="testo_20_dialogo">E voi, Smeraldo?</text:p>
      <text:p text:style-name="Personaggio">LO SMERALDO.</text:p>
      <text:p text:style-name="P108">Accetto a questo patto:<text:line-break/>di non premiar nessuno, se nessuno<text:line-break/>con i suoi versi mi commuoverà!</text:p>
      <text:p text:style-name="Personaggio">IL CONSOLO.</text:p>
      <text:p text:style-name="testo_20_dialogo">In quanto a questo: voi lacrimerete!</text:p>
      <text:p text:style-name="Personaggio">L’ARDENTE.</text:p>
      <text:p text:style-name="testo_20_dialogo">E qual è il premio che offrirete voi?</text:p>
      <text:p text:style-name="Azione">Di fuori giunge, avvicinandosi, il risonante crescere d’un canto, d’un coro, prima indi<text:soft-page-break/>stinto nelle parole, poi chiaro.</text:p>
      <text:p text:style-name="Personaggio">L’ILLUMINATO.</text:p>
      <text:p text:style-name="testo_20_dialogo">Udite!</text:p>
      <text:p text:style-name="Personaggio">IL CONSOLO.</text:p>
      <text:p text:style-name="P109">Il Carnevale!</text:p>
      <text:p text:style-name="Personaggio">IL CORO <text:span text:style-name="T6">di fuori.</text:span></text:p>
      <text:p text:style-name="P93">– Godi pure con letizia<text:line-break/>che domani avrai tristizia.</text:p>
      <text:p text:style-name="versi">Cristo mai non abbandona<text:line-break/>chi peccato ha con ardore:<text:line-break/>sempre all’anima perdona<text:line-break/>chi si pente con fervore.<text:line-break/>Manifesto siati il cuore<text:line-break/>di chi cerca penitenza<text:line-break/>per aver la sapienza</text:p>
      <text:p text:style-name="versi">che peccare «humanum est».</text:p>
      <text:p text:style-name="Personaggio">IL TRASPARENTE.</text:p>
      <text:p text:style-name="P110">Gente folle!</text:p>
      <text:p text:style-name="Azione">Ma il coro si spegne e si sparpaglia in un tumulto frastonante di voci e di grida sguaiate.</text:p>
      <text:p text:style-name="Personaggio">IL CANDIDO.</text:p>
      <text:p text:style-name="testo_20_dialogo">Ubriachi!</text:p>
      <text:p text:style-name="Personaggio"><text:soft-page-break/>IL CONSOLO.</text:p>
      <text:p text:style-name="P102">Entran qua!</text:p>
      <text:p text:style-name="Personaggio">L’ARDENTE.</text:p>
      <text:p text:style-name="P74">La porta è stata<text:line-break/>chiusa?</text:p>
      <text:p text:style-name="Azione">Gli accademici sono agitatissimi.</text:p>
      <text:p text:style-name="Personaggio">IL CANDIDO.</text:p>
      <text:p text:style-name="P111">Era aperta!</text:p>
      <text:p text:style-name="Personaggio">IL CONSOLO.</text:p>
      <text:p text:style-name="P52">Guarda, Cristallino!</text:p>
      <text:p text:style-name="P332">Il frastuono cresce.</text:p>
      <text:p text:style-name="Personaggio">IL CRISTALLINO</text:p>
      <text:p text:style-name="Azione">corre all’entrata e ritorna subito.</text:p>
      <text:p text:style-name="testo_20_dialogo">Entrano qua: son gente indemoniata!</text:p>
      <text:p text:style-name="Azione">Gli accademici lasciano i loro scanni. Le donne si rifugiano più che possono in fondo, atterrite. Il vocìo berciante assordisce; si distinguon già le voci di una masnada di gente entrata nel palazzo: voci di gente non feroce; ma ebbra di gioia e di libertà.</text:p>
      <text:p text:style-name="Personaggio"><text:soft-page-break/>VOCE, <text:span text:style-name="T6">di dentro:</text:span></text:p>
      <text:p text:style-name="testo_20_dialogo">L’Accademia!</text:p>
      <text:p text:style-name="Personaggio">VOCE, <text:span text:style-name="T6">di dentro</text:span>:</text:p>
      <text:p text:style-name="P112">Dottori!</text:p>
      <text:p text:style-name="Personaggio">VOCE <text:span text:style-name="T6">di dentro, enorme:</text:span></text:p>
      <text:p text:style-name="P113">Intemerati!</text:p>
      <text:p text:style-name="P332">Una risata immensa.</text:p>
      <text:p text:style-name="Personaggio">VOCE, <text:span text:style-name="T6">di dentro</text:span>:</text:p>
      <text:p text:style-name="testo_20_dialogo">Carnasciale!</text:p>
      <text:p text:style-name="Personaggio">VOCE, <text:span text:style-name="T6">di dentro</text:span>:</text:p>
      <text:p text:style-name="P94">Una visita!</text:p>
      <text:p text:style-name="Personaggio">VOCE, <text:span text:style-name="T6">di dentro:</text:span></text:p>
      <text:p text:style-name="P62">Un abbraccio!</text:p>
      <text:p text:style-name="Azione">Entra tutta in gruppo la Compagnia del “Mantellaccio”.</text:p>
      <text:p text:style-name="Personaggio"><text:span text:style-name="T2">IL “MAN</text:span>TELLACCIO”<text:span text:style-name="T6"> tutti insieme:</text:span></text:p>
      <text:p text:style-name="testo_20_dialogo">Siamo la Compagnia del “Mantellaccio”!</text:p>
      <text:p text:style-name="Personaggio">CAPO BRIGATA.</text:p>
      <text:p text:style-name="testo_20_dialogo">Messeri, ecco una visita per voi!</text:p>
      <text:p text:style-name="Personaggio">IL CONSOLO.</text:p>
      <text:p text:style-name="testo_20_dialogo">Che gente siete? Non vi conosciamo!</text:p>
      <text:p text:style-name="Personaggio"><text:soft-page-break/>CAPO BRIGATA.</text:p>
      <text:p text:style-name="testo_20_dialogo">Non ci conosce! Siamo “Il Mantellaccio”<text:line-break/>come tu vedi dalle nostre toppe!<text:line-break/>Antica compagnia di popolani.<text:line-break/>Siamo poeti e gente che ci piace<text:line-break/>il godere e il cantare!</text:p>
      <text:p text:style-name="Personaggio">GHERARDO DEL “MANTELLACCIO”</text:p>
      <text:p text:style-name="Azione">tutto fremente ed ubriaco, nel suo pastranone logoro color tabacco, ma con in mano e ciondoloni un fiasco di vino mezzo vuoto:</text:p>
      <text:p text:style-name="P114">Ed il tremare!</text:p>
      <text:p text:style-name="Personaggio">GANO DEL “MANTELLACCIO”<text:line-break/>e<text:line-break/>IL MAINARDO DEL “MANTELLACCIO”</text:p>
      <text:p text:style-name="P332">insieme:</text:p>
      <text:p text:style-name="testo_20_dialogo">Bravo, Gherardo!</text:p>
      <text:p text:style-name="Personaggio">CAPO BRIGATA</text:p>
      <text:p text:style-name="Azione">parlando al Consolo e afferrando Gherardo per le spalle dondolanti:</text:p>
      <text:p text:style-name="P115">Vedi, per esempio:<text:line-break/>Questo è poeta proprio in pelle ed ossa:<text:line-break/>se non avesse il vino che lo scalda,</text:p>
      <text:p text:style-name="P332">con un calcio accenna al fiasco.</text:p>
      <text:p text:style-name="testo_20_dialogo"><text:soft-page-break/>la morte canterebbe madrigali!</text:p>
      <text:p text:style-name="Personaggio">GHERARDO <text:span text:style-name="T6">beve al fiasco</text:span>.</text:p>
      <text:p text:style-name="Personaggio">NOFERI DEL “MANTELLACCIO”.</text:p>
      <text:p text:style-name="testo_20_dialogo">Bevi, Gherardo!</text:p>
      <text:p text:style-name="Personaggio">GHERARDO</text:p>
      <text:p text:style-name="Azione">ingozzato a pena un gran sorso di vino:</text:p>
      <text:p text:style-name="P116">E poi dirò la morte<text:line-break/>di Carnovale dal ventre di pollo,<text:line-break/>che s’ammazza buttandosi col corpo<text:line-break/>sopra un ramo d’ulivo benedetto!</text:p>
      <text:p text:style-name="Azione">La brigata ride sgangheratamente.</text:p>
      <text:p text:style-name="Personaggio">CAPO BRIGATA</text:p>
      <text:p text:style-name="Azione">agli accademici rimasti ammutoliti:</text:p>
      <text:p text:style-name="testo_20_dialogo">E voi, là, non ridete, poetoni?!<text:line-break/>Ma che?... Tremate? Vi si fa paura?<text:line-break/>Siamo venuti per aver contrasto<text:line-break/>con la vostra opulenta poesia!<text:line-break/>Fate conto che, spalancati gli usci,<text:line-break/>vi sia entrato in casa un gran ventaccio,<text:line-break/>e v’abbia sparpagliate in ogni canto<text:line-break/>le carte, aperti i libri, persi i segni,<text:line-break/>ed il buffo dell’aria anche turbata<text:line-break/>la mente. Non è nulla! Respirate<text:line-break/><text:soft-page-break/>ora insieme con noi! È aria bona!</text:p>
      <text:p text:style-name="Personaggio">GHERARDO, <text:span text:style-name="T6">che seguita a bere:</text:span></text:p>
      <text:p text:style-name="testo_20_dialogo">Sa un po’ di vino....</text:p>
      <text:p text:style-name="Personaggio">GANO.</text:p>
      <text:p text:style-name="P117">La giornata è nostra!</text:p>
      <text:p text:style-name="Personaggio">IL MAINARDO.</text:p>
      <text:p text:style-name="testo_20_dialogo">Si vuol cantare!</text:p>
      <text:p text:style-name="Personaggio">NOFERI.</text:p>
      <text:p text:style-name="P70">Siamo noi accademici!</text:p>
      <text:p text:style-name="Azione">Alcuni del “Mantellaccio” hanno scorto le maschere in fondo, e le indicano agli altri.</text:p>
      <text:p text:style-name="Personaggio">CAPO BRIGATA.</text:p>
      <text:p text:style-name="testo_20_dialogo">Zitti tutti! Noialtri siamo il popolo....</text:p>
      <text:p text:style-name="Personaggio">NOFERI</text:p>
      <text:p text:style-name="P332">al capo brigata, interrompendo:</text:p>
      <text:p text:style-name="testo_20_dialogo">Capo; ma tu non vedi quelle maschere!</text:p>
      <text:p text:style-name="P7">GHERARDO</text:p>
      <text:p text:style-name="testo_20_dialogo">Quante passere!</text:p>
      <text:p text:style-name="Personaggio">GANO.</text:p>
      <text:p text:style-name="P118">È quello che dicevo!</text:p>
      <text:p text:style-name="Personaggio"><text:soft-page-break/>CAPO BRIGATA.</text:p>
      <text:p text:style-name="testo_20_dialogo">Come! Avete le Muse mascherate?!</text:p>
      <text:p text:style-name="Azione">Tutti quelli del “Mantellaccio” si avvicinano sguaiatamente alla mascherata.</text:p>
      <text:p text:style-name="Personaggio">NOFERI.</text:p>
      <text:p text:style-name="testo_20_dialogo">Fuori il musetto!</text:p>
      <text:p text:style-name="Personaggio">IL MAINARDO.</text:p>
      <text:p text:style-name="P119">Bella!</text:p>
      <text:p text:style-name="Personaggio">NOFERI.</text:p>
      <text:p text:style-name="P120">Cara!</text:p>
      <text:p text:style-name="Personaggio">GHERARDO.</text:p>
      <text:p text:style-name="P121">Laura!</text:p>
      <text:p text:style-name="Personaggio">L’ARDENTE</text:p>
      <text:p text:style-name="Azione">si butta in difesa delle donne con la spada in mano:</text:p>
      <text:p text:style-name="testo_20_dialogo">Brutta canaglia!</text:p>
      <text:p text:style-name="Personaggio">GHERARDO</text:p>
      <text:p text:style-name="Azione">impaurito dà indietro e cade salvando il fiasco: e rimane in terra per un pezzo:</text:p>
      <text:p text:style-name="P123">Ohé!</text:p>
      <text:p text:style-name="Personaggio"><text:soft-page-break/>NOFERI.</text:p>
      <text:p text:style-name="P124">Piano!</text:p>
      <text:p text:style-name="Personaggio">CAPO BRIGATA <text:span text:style-name="T6">all’Ardente:</text:span></text:p>
      <text:p text:style-name="P125">Chi sei?</text:p>
      <text:p text:style-name="Personaggio">GANO.</text:p>
      <text:p text:style-name="testo_20_dialogo">È l’Altoviti, chiamato l’Ardente!</text:p>
      <text:p text:style-name="Personaggio">CAPO BRIGATA.</text:p>
      <text:p text:style-name="testo_20_dialogo">Ardente per da vero!</text:p>
      <text:p text:style-name="Personaggio">L’ARDENTE, <text:span text:style-name="T6">minacciando</text:span>:</text:p>
      <text:p text:style-name="P126">Fuori!</text:p>
      <text:p text:style-name="Personaggio">ALCUNI ACCADEMICI.</text:p>
      <text:p text:style-name="P127">Bene!</text:p>
      <text:p text:style-name="Personaggio">CAPO BRIGATA<text:span text:style-name="T6"> all'Ardente</text:span>.</text:p>
      <text:p text:style-name="testo_20_dialogo"><text:span text:style-name="T2">Acquetati</text:span>, ardentissimo poeta!<text:line-break/>Vuoi tu mettere arrosto un merlo magro<text:line-break/>come me? Fuma più che non satolli!<text:line-break/>E poi; perché tu ci vorresti torre<text:line-break/>la libertà? Siamo di carnovale!<text:line-break/>Voi sapete chi siamo; da per tutto<text:line-break/>si conosce la nostra società!<text:line-break/>Siamo gente per bene; chi lavora,<text:line-break/>chi non lavora, e chi s’è rovinato<text:line-break/>le sue sostanze col goder la vita.<text:line-break/>Io sono fabbro; e, se butti giù<text:line-break/><text:soft-page-break/>codesto girarrosto, tu vedrai<text:line-break/>che con le mani ti so tener testa;<text:line-break/>e poi co’ versi.... Sì, perché tu credi<text:line-break/>d’esser un gran poeta, e io conosco<text:line-break/>i tuoi sonetti e l’altre coserelle....<text:line-break/>Le saranno bellissime; l’ammetto....<text:line-break/>Ma io e questi che vedi con me,<text:line-break/>che per insegna abbiamo un mantellaccio<text:line-break/>tutto brindelli e strappi rattoppati,<text:line-break/>con cento bocche che ridono e berciano,<text:line-break/>siamo anche noi poeti! Si sa Dante,<text:line-break/>quella parte più facile, a memoria,<text:line-break/>e tutti i canti poi carnascialeschi,<text:line-break/>le belle rime di Lorenzo il Vecchio,<text:line-break/>di messer Poliziano e di Bernardo<text:line-break/>Giamburlari e di molti e di molt’altri....</text:p>
      <text:p text:style-name="Personaggio">NOFERI, <text:span text:style-name="T6">interrompendo</text:span>:</text:p>
      <text:p text:style-name="testo_20_dialogo">Si sa la “Ruffianella” del Boccaccio....</text:p>
      <text:p text:style-name="Personaggio">GANO, <text:span text:style-name="T6">aggiungendo</text:span>:</text:p>
      <text:p text:style-name="testo_20_dialogo">«<text:span text:style-name="T6">Do’ Vaghe Montanine Pasturelle....</text:span>»</text:p>
      <text:p text:style-name="Personaggio">CAPO BRIGATA</text:p>
      <text:p text:style-name="Azione">riprendendo il discorso:</text:p>
      <text:p text:style-name="testo_20_dialogo"><text:span text:style-name="T2">….E si cant</text:span>a, e sappiamo accompagnarci<text:line-break/>con gli strumenti. E voi che cosa fate?<text:line-break/>Quasi lo stesso! Solamente noi<text:line-break/>ci s’anima per cose vere e schiette.<text:line-break/><text:soft-page-break/>Voi discorrete con parole scelte;<text:line-break/>ma a noi le vostre rime non ci piacciono....<text:line-break/>Voi abitate in belli e ampi stanzoni<text:line-break/>e noi s’ha la dimora sopra un prato;<text:line-break/>e ogni giorno di festa, se non piove,<text:line-break/>quando non siamo nella nostra buca<text:line-break/>a far la penitenza e macerarci<text:line-break/>il corpaccio in isconto de’ peccati»,</text:p>
      <text:p text:style-name="Azione">I fratelli si fanno il segno della santa croce,</text:p>
      <text:p text:style-name="testo_20_dialogo">siamo là che si canta.</text:p>
      <text:p text:style-name="P332">Al Consolo:</text:p>
      <text:p text:style-name="P74">Tu sei consolo;<text:line-break/>io son capo brigata. Se volete,<text:line-break/>discorsi pochi; si comincia subito:<text:line-break/>io l’ugola l’ho bona!</text:p>
      <text:p text:style-name="P332">All’Ardente:</text:p>
      <text:p text:style-name="P128">Dunque butta<text:line-break/>il tuo ninnolo in terra, e fa vedere<text:line-break/>se tu se’ bono a farmi stare zitto!</text:p>
      <text:p text:style-name="Personaggio">NOFERI.</text:p>
      <text:p text:style-name="testo_20_dialogo">E bravo il capo!</text:p>
      <text:p text:style-name="Personaggio">IL MAINARDO.</text:p>
      <text:p text:style-name="P97">Principiamo, dunque!</text:p>
      <text:p text:style-name="Personaggio">GANO.</text:p>
      <text:p text:style-name="testo_20_dialogo">Se non si canta, qui, non ci si muove!</text:p>
      <text:p text:style-name="Personaggio"><text:soft-page-break/>IL CONSOLO.</text:p>
      <text:p text:style-name="testo_20_dialogo">E noi, quando verremo a casa vostra<text:line-break/>si farà come voi volete. Qui<text:line-break/>vi si comanda intanto d’andar via!</text:p>
      <text:p text:style-name="Personaggio">NOFERI.</text:p>
      <text:p text:style-name="testo_20_dialogo">Ma che via!</text:p>
      <text:p text:style-name="Personaggio">IL “MANTELLACCIO”, <text:span text:style-name="T6">tutti insieme</text:span>:</text:p>
      <text:p text:style-name="P35">Ma che via! Si vuol cantare!</text:p>
      <text:p text:style-name="Personaggio">CAPO BRIGATA.</text:p>
      <text:p text:style-name="testo_20_dialogo">Zitti!</text:p>
      <text:p text:style-name="P332">Al Consolo:</text:p>
      <text:p text:style-name="P129">Se siamo entrati, la ragione<text:line-break/>te la dico: in Firenze corre voce<text:line-break/>che qualcuno di voi per quattro giorni<text:line-break/>ha sdottorato contro noi, e ha detto<text:line-break/>che Dante ormai bisogna collocarlo<text:line-break/>alla mano sinistra del Petrarca;<text:line-break/>perché Dante è poeta popolare<text:line-break/>e il Petrarca è poeta filunguello,<text:line-break/>tutto dolcezze e tutto affumicato,<text:line-break/>per le donne melense e i moscardini,<text:line-break/>come que’ due che, guarda, si rimpiattano.</text:p>
      <text:p text:style-name="P332">Addita i due poetini veneziani.</text:p>
      <text:p text:style-name="Personaggio"><text:soft-page-break/>IL “MANTELLACCIO”, <text:span text:style-name="T6">tutti insieme</text:span>:</text:p>
      <text:p text:style-name="testo_20_dialogo">Oh, buffi!</text:p>
      <text:p text:style-name="Personaggio">NOFERI.</text:p>
      <text:p text:style-name="P130">Dagli un poca d’acqua nanfa!</text:p>
      <text:p text:style-name="Personaggio">GANO.</text:p>
      <text:p text:style-name="testo_20_dialogo">Ungili co’ una penna di pavone!</text:p>
      <text:p text:style-name="Personaggio">LO SMERALDO</text:p>
      <text:p text:style-name="Azione">facendosi innanzi, nel mezzo, seguito dal Rubino:</text:p>
      <text:p text:style-name="testo_20_dialogo">Signori! Porrò fine alla questione!</text:p>
      <text:p text:style-name="Personaggio">GANO.</text:p>
      <text:p text:style-name="testo_20_dialogo">Oh, parla lei!</text:p>
      <text:p text:style-name="Personaggio">IL MAINARDO.</text:p>
      <text:p text:style-name="P131">Parla la mascheretta!</text:p>
      <text:p text:style-name="Personaggio">NOFERI.</text:p>
      <text:p text:style-name="testo_20_dialogo">Oh, bella mascherina!</text:p>
      <text:p text:style-name="Personaggio">GANO,<text:span text:style-name="T6"> al Mainardo</text:span>:</text:p>
      <text:p text:style-name="P132">Son le pietre<text:line-break/>preziose!</text:p>
      <text:p text:style-name="Personaggio">NOFERI.</text:p>
      <text:p text:style-name="P133">In via Larga si son viste!</text:p>
      <text:p text:style-name="Personaggio"><text:soft-page-break/>CAPO BRIGATA</text:p>
      <text:p text:style-name="P332">a quei del “Mantellaccio”:</text:p>
      <text:p text:style-name="testo_20_dialogo">Io questa mascherata la conosco:<text:line-break/>dicono un canto ch’è stato composto<text:line-break/>da un amico!</text:p>
      <text:p text:style-name="Personaggio">IL MAINARDO.</text:p>
      <text:p text:style-name="P131">Che parli allora!</text:p>
      <text:p text:style-name="Personaggio">GANO.</text:p>
      <text:p text:style-name="P134">Parli!</text:p>
      <text:p text:style-name="Personaggio">LO SMERALDO <text:span text:style-name="T6">si prova a parlare:</text:span></text:p>
      <text:p text:style-name="testo_20_dialogo">Io dico....</text:p>
      <text:p text:style-name="Personaggio">NOFERI <text:span text:style-name="T6">interrompendo; a Gano</text:span></text:p>
      <text:p text:style-name="P135">Chi sarà?</text:p>
      <text:p text:style-name="Personaggio">GANO.</text:p>
      <text:p text:style-name="P136">Parla con voce<text:line-break/>alterata....</text:p>
      <text:p text:style-name="Personaggio">CAPO BRIGATA, <text:span text:style-name="T6">con autorità</text:span>:</text:p>
      <text:p text:style-name="P90">Silenzio!</text:p>
      <text:p text:style-name="Personaggio">L’ARDENTE.</text:p>
      <text:p text:style-name="P137">Gente vile!</text:p>
      <text:p text:style-name="Personaggio">IL CONSOLO.</text:p>
      <text:p text:style-name="testo_20_dialogo">Silenzio!</text:p>
      <text:p text:style-name="Personaggio"><text:soft-page-break/>CAPO BRIGATA.</text:p>
      <text:p text:style-name="P90">Parla, su, dunque, Smeraldo!</text:p>
      <text:p text:style-name="Personaggio">NOFERI</text:p>
      <text:p text:style-name="P332">al Mainardo, nel silenzio:</text:p>
      <text:p text:style-name="testo_20_dialogo">È lo Smeraldo!</text:p>
      <text:p text:style-name="Personaggio">IL MAINARDO.</text:p>
      <text:p text:style-name="testo_20_dialogo">Non ne aveo mai visti!</text:p>
      <text:p text:style-name="P332">Tutti tacciono e aspettano.</text:p>
      <text:p text:style-name="Personaggio">LO SMERALDO</text:p>
      <text:p text:style-name="P332">parlando, bene ascoltata:</text:p>
      <text:p text:style-name="testo_20_dialogo">Credo, Messeri, che la Poesia,<text:line-break/>come pianta che vive e s’alimenta<text:line-break/>di luce, nasca e dia fiori bellissimi<text:line-break/>dovunque sia sincerità di sole.<text:line-break/>Credo che non importi aver vestito<text:line-break/>l’animo con i fronzoli dell’arte<text:line-break/>per intendere il suo fresco richiamo;</text:p>
      <text:p text:style-name="testo_20_dialogo">ché, se tu guardi a sera un bel giardino<text:line-break/>tramutato dal sole, sei poeta,<text:line-break/>perché il tuo cuore è stretto nel mistero<text:line-break/>dell’universo, e beve la sua gioia<text:line-break/>che a nessuno è negata anche nell’ora<text:line-break/>di nostra morte.</text:p>
      <text:p text:style-name="P332">Agli accademici:</text:p>
      <text:p text:style-name="P58">E s’ella fosse vostra,<text:line-break/><text:soft-page-break/>la poesia, morti voi, morirebbe;<text:line-break/>e le genti che sono insaziate<text:line-break/>d’amore e di dolore, non avrebbero<text:line-break/>più la fonte ove bere....</text:p>
      <text:p text:style-name="Azione">Improvvisamente dalla brigata del “Mantellaccio” si stacca il Novizio, non veduto prima: è più degli altri strappato; è stanco, pallido e patito. Si butta a’ piedi dello Smeraldo, come un esaltato e grida, quasi senza perché:</text:p>
      <text:p text:style-name="Personaggio">IL NOVIZIO.</text:p>
      <text:p text:style-name="P138">Che tu sia<text:line-break/>benedetta! Ch’io baci la tua veste!<text:line-break/>Chi sei tu qui nascosta sotto questo<text:line-break/>smagliante verde?!</text:p>
      <text:p text:style-name="Personaggio">IL “MANTELLACCIO”, <text:span text:style-name="T6">insieme</text:span>:</text:p>
      <text:p text:style-name="P139">Il Novizio! Oh, il Novizio!</text:p>
      <text:p text:style-name="Personaggio">GANO.</text:p>
      <text:p text:style-name="testo_20_dialogo">È impazzito!</text:p>
      <text:p text:style-name="Personaggio">IL MAINARDO.</text:p>
      <text:p text:style-name="P140">Vaneggia!</text:p>
      <text:p text:style-name="Personaggio">GHERARDO <text:span text:style-name="T6">sempre in terra</text:span>.</text:p>
      <text:p text:style-name="P141">È la gran fame!</text:p>
      <text:p text:style-name="Personaggio"><text:soft-page-break/>CAPO BRIGATA</text:p>
      <text:p text:style-name="P332">additando il Novizio:</text:p>
      <text:p text:style-name="testo_20_dialogo">Questo che qui vedete è il peggio arnese<text:line-break/>della brigata: nessun lo conosce;<text:line-break/>s’è trovato ch’è poco per la strada:<text:line-break/>usciva di prigione a quanto pare;<text:line-break/>ma sa cantare in rima: è un cantastorie;<text:line-break/>gli s’è dato un mantello, che per lui<text:line-break/>può dirsi un bel mantello.</text:p>
      <text:p text:style-name="Personaggio">IL NOVIZIO</text:p>
      <text:p text:style-name="Azione">che non ha ascoltato; contemplando sempre lo Smeraldo, come estasiato:</text:p>
      <text:p text:style-name="P142">Chi sei tu?</text:p>
      <text:p text:style-name="Personaggio">LO SMERALDO.</text:p>
      <text:p text:style-name="testo_20_dialogo">Io sono una che voglio ora dar premio<text:line-break/>al migliore poeta fra di voi.</text:p>
      <text:p text:style-name="Personaggio">L’ARDENTE.</text:p>
      <text:p text:style-name="testo_20_dialogo">E questo è bello!</text:p>
      <text:p text:style-name="Personaggio">IL CANDIDO.</text:p>
      <text:p text:style-name="P143">Allora leggeremo!</text:p>
      <text:p text:style-name="P332">Leva, subito fuori una carta.</text:p>
      <text:p text:style-name="Personaggio">L’ANGELICO.</text:p>
      <text:p text:style-name="testo_20_dialogo">Certo!</text:p>
      <text:p text:style-name="P332"><text:soft-page-break/>Imita il Candido.</text:p>
      <text:p text:style-name="Personaggio">L’ARDENTE.</text:p>
      <text:p text:style-name="P144">Ed il premio?</text:p>
      <text:p text:style-name="P11">NOFERI</text:p>
      <text:p text:style-name="P337">come rispondendo ad una domanda di Gano:</text:p>
      <text:p text:style-name="P83">Se dev’esser bella?!</text:p>
      <text:p text:style-name="Personaggio">LO SMERALDO.</text:p>
      <text:p text:style-name="testo_20_dialogo">Io prometto di far vedere il mio<text:line-break/>volto a chi vincerà; non certo qui,<text:line-break/>ma in casa mia!</text:p>
      <text:p text:style-name="Personaggio">IL CONSOLO, <text:span text:style-name="T6">felicemente</text:span>:</text:p>
      <text:p text:style-name="P145">Promessa lusinghiera!</text:p>
      <text:p text:style-name="Personaggio">LO SMERALDO, <text:span text:style-name="T6">continuando</text:span>:</text:p>
      <text:p text:style-name="testo_20_dialogo">Ed avrà questa mia fronda di lauro.</text:p>
      <text:p text:style-name="Personaggio">IL CANDIDO.</text:p>
      <text:p text:style-name="testo_20_dialogo">Ah; conviene accettare!</text:p>
      <text:p text:style-name="Personaggio">IL PENTITO.</text:p>
      <text:p text:style-name="P146">Oh; sì!</text:p>
      <text:p text:style-name="P233">NOFERI.</text:p>
      <text:p text:style-name="P148">Anche loro<text:line-break/>accettano!</text:p>
      <text:p text:style-name="Personaggio"><text:soft-page-break/>GANO.</text:p>
      <text:p text:style-name="P149">So io che cosa dire!</text:p>
      <text:p text:style-name="P12">GHERARDO</text:p>
      <text:p text:style-name="P338">s’alza, di terra, col suo fiasco in mano.</text:p>
      <text:p text:style-name="Personaggio">IL MAINARDO.</text:p>
      <text:p text:style-name="testo_20_dialogo">Chi comincia?!</text:p>
      <text:p text:style-name="Personaggio">IL PENTITO.</text:p>
      <text:p text:style-name="P39">Noi certo!</text:p>
      <text:p text:style-name="Personaggio">IL TRASPARENTE.</text:p>
      <text:p text:style-name="P150">L’Accademia!</text:p>
      <text:p text:style-name="Personaggio">GANO.</text:p>
      <text:p text:style-name="testo_20_dialogo">Il “Mantellaccio”!</text:p>
      <text:p text:style-name="Personaggio">IL CANDIDO, <text:span text:style-name="T6">all’Ardente</text:span>:</text:p>
      <text:p text:style-name="P151">Ardente, vincerai!</text:p>
      <text:p text:style-name="Personaggio">NOFERI.</text:p>
      <text:p text:style-name="testo_20_dialogo">Chi comincia?</text:p>
      <text:p text:style-name="Personaggio">GANO.</text:p>
      <text:p text:style-name="P112">Cominci un moscardino!</text:p>
      <text:p text:style-name="Personaggio">CAPO BRIGATA</text:p>
      <text:p text:style-name="Azione">superando con la voce il parlottio di tutti:</text:p>
      <text:p text:style-name="testo_20_dialogo"><text:soft-page-break/>Silenzio!</text:p>
      <text:p text:style-name="P332">All’Accademia!</text:p>
      <text:p text:style-name="P152">Dunque, accettate la gara?<text:line-break/>E noi daremo a voi l’immenso onore<text:line-break/>di cominciare i primi!</text:p>
      <text:p text:style-name="Personaggio">IL CONSOLO.</text:p>
      <text:p text:style-name="P153">Grazie tante!<text:line-break/>Mi dispiace veder che l’Accademia<text:line-break/>è costretta a contendere con gente<text:line-break/>che non conosce l’arte.</text:p>
      <text:p text:style-name="Personaggio">IL “MANTELLACCIO”, <text:span text:style-name="T6">insieme</text:span>:</text:p>
      <text:p text:style-name="P86">Uh! Uh! Uh!</text:p>
      <text:p text:style-name="Personaggio">IL CONSOLO</text:p>
      <text:p text:style-name="P332">continuando galantemente:</text:p>
      <text:p text:style-name="testo_20_dialogo">Ma la promessa di una bella dama<text:line-break/>e compita, che dice così bene<text:line-break/>cose leggiadre e molto bene adorne,<text:line-break/>sembra troppo grande incitamento;<text:line-break/>accettiamo!</text:p>
      <text:p text:style-name="Personaggio">L’ARDENTE.</text:p>
      <text:p text:style-name="P154">Bene!</text:p>
      <text:p text:style-name="Personaggio">L’ANGELICO.</text:p>
      <text:p text:style-name="P155">Bene!</text:p>
      <text:p text:style-name="Personaggio"><text:soft-page-break/>IL CANDIDO.</text:p>
      <text:p text:style-name="P156">Tutti!</text:p>
      <text:p text:style-name="Personaggio">IL CONSOLO.</text:p>
      <text:p text:style-name="testo_20_dialogo">L’Accademia comincerà la prima!</text:p>
      <text:p text:style-name="Personaggio">L’ARDENTE.</text:p>
      <text:p text:style-name="testo_20_dialogo">Io stesso chiedo incominciare!</text:p>
      <text:p text:style-name="Personaggio">IL CANDIDO.</text:p>
      <text:p text:style-name="P157">Io!</text:p>
      <text:p text:style-name="Personaggio">IL TRASPARENTE.</text:p>
      <text:p text:style-name="P158">Io!</text:p>
      <text:p text:style-name="Personaggio">IL CONSOLO, <text:span text:style-name="T6">all’Ardente</text:span>:</text:p>
      <text:p text:style-name="testo_20_dialogo">Ma, se voi cominciate, o divin nostro<text:line-break/>poeta, ognun di noi resterà subito<text:line-break/>senza premio!</text:p>
      <text:p text:style-name="Personaggio">IL RUBINO.</text:p>
      <text:p text:style-name="testo_20_dialogo">No, no: che c’è qualcosa<text:line-break/>anche per il secondo: un bel rubino!</text:p>
      <text:p text:style-name="Personaggio">IL CONSOLO, <text:span text:style-name="T6">rianimato</text:span>:</text:p>
      <text:p text:style-name="testo_20_dialogo">Allora, allora, dica su l’Ardente!</text:p>
      <text:p text:style-name="Personaggio">L’ARDENTE</text:p>
      <text:p text:style-name="Azione">inoltrandosi presso lo Smeraldo, leva di tasca un rotoletto di carta.</text:p>
      <text:p text:style-name="Personaggio"><text:soft-page-break/>GANO.</text:p>
      <text:p text:style-name="testo_20_dialogo">Ora comincia lui!</text:p>
      <text:p text:style-name="Personaggio">IL MAINARDO.</text:p>
      <text:p text:style-name="P159">Tutti a sentire!</text:p>
      <text:p text:style-name="Personaggio">NOFERI.</text:p>
      <text:p text:style-name="testo_20_dialogo">Il furioso!</text:p>
      <text:p text:style-name="Personaggio">GANO.</text:p>
      <text:p text:style-name="P160">Giù la spada, veh!</text:p>
      <text:p text:style-name="Personaggio">CAPO BRIGATA</text:p>
      <text:p text:style-name="Azione">impazientito dalle interruzioni de’ suoi:</text:p>
      <text:p text:style-name="testo_20_dialogo">Silenzio tutti! E non interrompete!</text:p>
      <text:p text:style-name="Personaggio">GHERARDO</text:p>
      <text:p text:style-name="Azione">facendo un passo innanzi, dondolante:</text:p>
      <text:p text:style-name="testo_20_dialogo">Vedo che l’ardentissimo poeta<text:line-break/>ha cavato di tasca un grosso rotolo<text:line-break/>di carta; se lo legge fino in fondo,<text:line-break/>si muore prima.</text:p>
      <text:p text:style-name="P332">Allo Smeraldo:</text:p>
      <text:p text:style-name="P98">Dà retta, Smeraldo,<text:line-break/>quando sarai noiata, alza la mano;<text:line-break/>ed egli tacerà per il tuo bene<text:line-break/>e la salvezza dell’anime nostre.</text:p>
      <text:p text:style-name="Personaggio"><text:soft-page-break/>CAPO BRIGATA.</text:p>
      <text:p text:style-name="testo_20_dialogo">Giudizio di briaco, buon giudizio!</text:p>
      <text:p text:style-name="Personaggio">LO SMERALDO.</text:p>
      <text:p text:style-name="testo_20_dialogo">È stabilito! Quando sarò stanca<text:line-break/>o in segno di disprezzo, alzo la mano!</text:p>
      <text:p text:style-name="Personaggio">L’ARDENTE</text:p>
      <text:p text:style-name="Azione">sicuro di sé, fra il silenzio di tutti, con aria, ispirata e gli occhi rivolti allo Smeraldo, incomincia a leggere nel suo foglio:</text:p>
      <text:p text:style-name="P23">CANZONE.</text:p>
      <text:p text:style-name="versi">Se avviene alcuna volta<text:line-break/>che una donna soave<text:line-break/>passi sdegnosa, molti occhi indiscreti<text:line-break/>le belle membra avvolte<text:line-break/>di seta ond’ella è grave,<text:line-break/>scrutano irrequieti.<text:line-break/>E pur, fra tanta gente<text:line-break/>con gli occhi a lei rivolti,<text:line-break/>lo sguardo dell’amante<text:line-break/>piùdi tutti è costante,</text:p>
      <text:p text:style-name="P340">fissando con intensità lo Smeraldo:</text:p>
      <text:p text:style-name="versi">e scorre fra le sue pure fattezze<text:line-break/>e le rare bellezze.</text:p>
      <text:p text:style-name="Personaggio"><text:soft-page-break/>NOFERI, <text:span text:style-name="T6">interrompendo</text:span>:</text:p>
      <text:p text:style-name="testo_20_dialogo">Veh, veh, come la guarda!</text:p>
      <text:p text:style-name="Personaggio">L’ARDENTE, <text:span text:style-name="T6">continuando</text:span>:</text:p>
      <text:p text:style-name="versi">gli occhi, la fronte, i bei capelli folti.</text:p>
      <text:p text:style-name="Personaggio">GANO.</text:p>
      <text:p text:style-name="P71">Ahimè, ci siamo!</text:p>
      <text:p text:style-name="Personaggio">L’ARDENTE, <text:span text:style-name="T6">seguitando</text:span>:</text:p>
      <text:p text:style-name="versi">Tal ch’ei rimane spesso<text:line-break/>com’uom che vive in dubbio di sé stesso.</text:p>
      <text:p text:style-name="Personaggio">IL MAINARDO.</text:p>
      <text:p text:style-name="testo_20_dialogo">Acqua di fior d’arancio!</text:p>
      <text:p text:style-name="Personaggio">CAPO BRIGATA.</text:p>
      <text:p text:style-name="P161">Zitti, dico!</text:p>
      <text:p text:style-name="Personaggio">L’ARDENTE</text:p>
      <text:p text:style-name="Azione">riprende, un po’ impazientito, fissando lei.</text:p>
      <text:p text:style-name="versi">Più non guarda; egli adora<text:line-break/>quella fronte serena,<text:line-break/>palese segno d’onestà sicura,<text:line-break/>e gli occhi che l’aurora<text:line-break/>invidia, e quella pura<text:line-break/>sua bocca in così poco spazio ardente<text:line-break/>che con due rubinetti....</text:p>
      <text:p text:style-name="P7"><text:soft-page-break/>NOFERI.</text:p>
      <text:p text:style-name="testo_20_dialogo"><text:span text:style-name="T6">Rubinetti</text:span>, perlette, zeffiretti!</text:p>
      <text:p text:style-name="Personaggio">GHERARDO, <text:span text:style-name="T6">a Noferi</text:span>:</text:p>
      <text:p text:style-name="testo_20_dialogo">Bestia, zeffiro è il vento; zaffiretti!</text:p>
      <text:p text:style-name="Personaggio">L’ARDENTE</text:p>
      <text:p text:style-name="P332">sconcertato ricomincia:</text:p>
      <text:p text:style-name="versi">....che con due rubinetti<text:line-break/>vivi e dolci ha possanza<text:line-break/>di raccender l’amore<text:line-break/>di tener desto il cuore....</text:p>
      <text:p text:style-name="Personaggio">GANO.</text:p>
      <text:p text:style-name="testo_20_dialogo">Smeraldo, alza la mano! È giunta l’ora!</text:p>
      <text:p text:style-name="Personaggio">L’ARDENTE, <text:span text:style-name="T6">turbato, continua</text:span>:</text:p>
      <text:p text:style-name="versi">e delle guance poi la tenerezza</text:p>
      <text:p text:style-name="Personaggio">IL CONSOLO</text:p>
      <text:p text:style-name="P332">come per incoraggiamento:</text:p>
      <text:p text:style-name="testo_20_dialogo">Ammirabile quella <text:span text:style-name="T6">tenerezza!</text:span></text:p>
      <text:p text:style-name="Personaggio">L’ARDENTE</text:p>
      <text:p text:style-name="P332">riprendendo forza, ripete:</text:p>
      <text:p text:style-name="versi">....e delle guance poi la tenerezza<text:line-break/>e la pura bianchezza<text:line-break/>fatta di gigli candidi ed eletti<text:line-break/>e commista di rose<text:line-break/><text:soft-page-break/>colte al mattino ancora rugiadose.</text:p>
      <text:p text:style-name="Personaggio">LO SMERALDO</text:p>
      <text:p text:style-name="Azione">a questo punto alza la mano, fermando col gesto l’impeto del poeta. Un urlo della Compagnia del “Mantellaccio” corona la sentenza.</text:p>
      <text:p text:style-name="Personaggio">L’ARDENTE</text:p>
      <text:p text:style-name="Azione">getta via la sua carta e si ritira irato. Alcuni accademici gli vanno vicino.</text:p>
      <text:p text:style-name="Personaggio"><text:span text:style-name="T2">IL “MANT</text:span>ELLACCIO”, <text:span text:style-name="T6">insieme</text:span>:</text:p>
      <text:p text:style-name="testo_20_dialogo">Sconfitto!</text:p>
      <text:p text:style-name="Personaggio">NOFERI.</text:p>
      <text:p text:style-name="P163">Tenerezza!</text:p>
      <text:p text:style-name="Personaggio">GANO.</text:p>
      <text:p text:style-name="P75">Rubinetto!</text:p>
      <text:p text:style-name="Personaggio">IL MAINARDO.</text:p>
      <text:p text:style-name="testo_20_dialogo">Avanti, moscardino, tocca a te!</text:p>
      <text:p text:style-name="Personaggio">L’ANGELICO <text:span text:style-name="T6">e</text:span> IL TRASPARENTE.</text:p>
      <text:p text:style-name="testo_20_dialogo">Parli il Consolo!</text:p>
      <text:p text:style-name="Personaggio">GANO.</text:p>
      <text:p text:style-name="P118">E sia consolatore!</text:p>
      <text:p text:style-name="Personaggio"><text:soft-page-break/>CAPO BRIGATA</text:p>
      <text:p text:style-name="Azione">dominando con la voce e il gesto:</text:p>
      <text:p text:style-name="testo_20_dialogo">Silenzio!</text:p>
      <text:p text:style-name="P332">Agli Accademici:</text:p>
      <text:p text:style-name="P164">Sempre a voi spetta l’onore,<text:line-break/>se volete!</text:p>
      <text:p text:style-name="Personaggio">IL CANDIDO.</text:p>
      <text:p text:style-name="P102">No, basta!</text:p>
      <text:p text:style-name="Personaggio">IL PENTITO.</text:p>
      <text:p text:style-name="P165">Tocca a noi<text:line-break/>a ridere!</text:p>
      <text:p text:style-name="Personaggio">GANO.</text:p>
      <text:p text:style-name="P166">Vedremo!</text:p>
      <text:p text:style-name="Personaggio">L’ANGELICO.</text:p>
      <text:p text:style-name="P50">Tocca a voi!</text:p>
      <text:p text:style-name="Personaggio">IL CONSOLO <text:span text:style-name="T6">alzandosi in piedi</text:span>:</text:p>
      <text:p text:style-name="testo_20_dialogo">È carnevale; messeri Accademici,<text:line-break/>vogliate prender questo come celia;<text:line-break/>fate conto che sia la mascherata<text:line-break/>più bella che potessimo inventare!</text:p>
      <text:p text:style-name="Personaggio">L’ANGELICO.</text:p>
      <text:p text:style-name="testo_20_dialogo">Bravo Consolo!</text:p>
      <text:p text:style-name="Personaggio"><text:soft-page-break/>IL CANDIDO.</text:p>
      <text:p text:style-name="P98">È vero!</text:p>
      <text:p text:style-name="P162">L’ANGELICO, IL CANDIDO, IL TRASPARENTE, IL PENTITO, <text:span text:style-name="T6">insieme</text:span>:</text:p>
      <text:p text:style-name="P167">Evviva il Consolo!</text:p>
      <text:p text:style-name="Personaggio">GANO, IL MAINARDO, NOFERI, <text:span text:style-name="T6">insieme</text:span>:</text:p>
      <text:p text:style-name="testo_20_dialogo">Ora a noi! ora a noi!</text:p>
      <text:p text:style-name="Personaggio">LO SMERALDO</text:p>
      <text:p text:style-name="P332">a quelli del “Mantellaccio”:</text:p>
      <text:p text:style-name="P124">Su, presto, a voi!</text:p>
      <text:p text:style-name="Personaggio">GANO.</text:p>
      <text:p text:style-name="testo_20_dialogo">Capo, comincia tu!</text:p>
      <text:p text:style-name="Personaggio">CAPO BRIGATA.</text:p>
      <text:p text:style-name="P169">Canterò io!</text:p>
      <text:p text:style-name="Personaggio">IL NOVIZIO</text:p>
      <text:p text:style-name="P332">facendosi di nuovo innanzi.</text:p>
      <text:p text:style-name="testo_20_dialogo">Capo Brigata, fa ch’io gli risponda!</text:p>
      <text:p text:style-name="Personaggio">CAPO BRIGATA.</text:p>
      <text:p text:style-name="testo_20_dialogo">L’onore è mio: per questo ho disturnato!</text:p>
      <text:p text:style-name="Personaggio">IL NOVIZIO.</text:p>
      <text:p text:style-name="testo_20_dialogo">Lascia, ti prego: abbi pietà di me!</text:p>
      <text:p text:style-name="Personaggio"><text:soft-page-break/>NOFERI, <text:span text:style-name="T6">al capo</text:span>:</text:p>
      <text:p text:style-name="testo_20_dialogo">Non ti fidare, che dev’esser pazzo!</text:p>
      <text:p text:style-name="Personaggio">CAPO BRIGATA, <text:span text:style-name="T6">al Novizio</text:span>:</text:p>
      <text:p text:style-name="testo_20_dialogo">Ragazzo, mi dispiace; ma non posso;<text:line-break/>anzi vo’ dire il mio bel poemetto.<text:line-break/>«<text:span text:style-name="T6">L’Imbarcazione degli indebitati!</text:span>»</text:p>
      <text:p text:style-name="Personaggio">NOVIZIO.</text:p>
      <text:p text:style-name="testo_20_dialogo">Capo Brigata, è vero, son Novizio;<text:line-break/>ma tu non sai quello ch’io porto in petto!<text:line-break/>Ti vo’ dar prova, non del mio sapere;<text:line-break/>ma dell’anima mia aperta e schietta,<text:line-break/>per esser degno anch’io del Mantellaccio<text:line-break/>che tu m’hai dato per la tua pietà!</text:p>
      <text:p text:style-name="Personaggio">CAPO BRIGATA.</text:p>
      <text:p text:style-name="testo_20_dialogo">No; non cedo; l’occasione è troppo<text:line-break/>importante: ci vuole uno già pratico!</text:p>
      <text:p text:style-name="Personaggio">IL NOVIZIO, <text:span text:style-name="T6">insistendo</text:span>:</text:p>
      <text:p text:style-name="testo_20_dialogo">Capo Brigata, per la croce santa<text:line-break/>che fu posta sul petto al più diletto<text:line-break/>de’ tuoi morti, deh, fa ch’io gli risponda!</text:p>
      <text:p text:style-name="Personaggio">GANO.</text:p>
      <text:p text:style-name="testo_20_dialogo">Lascialo dire!</text:p>
      <text:p text:style-name="Personaggio">IL MAINARDO.</text:p>
      <text:p text:style-name="P170">Sì; lascialo dire!</text:p>
      <text:p text:style-name="Personaggio">NOFERI.</text:p>
      <text:p text:style-name="testo_20_dialogo">È pazzo! È pazzo!</text:p>
      <text:p text:style-name="Personaggio"><text:soft-page-break/>GANO, IL MAINARDO<text:line-break/><text:span text:style-name="T6">ed </text:span>ALTRI DEL “MANTELLACCIO”</text:p>
      <text:p text:style-name="P171">No. Si lasci dire!</text:p>
      <text:p text:style-name="Personaggio">CAPO BRIGATA</text:p>
      <text:p text:style-name="Azione">dopo averlo considerato con pietà ed affetto:</text:p>
      <text:p text:style-name="testo_20_dialogo">Tu voi cantare, dunque? Ebbene, canta!</text:p>
      <text:p text:style-name="Personaggio">IL NOVIZIO</text:p>
      <text:p text:style-name="P332">quasi soffocato dalla gioia.</text:p>
      <text:p text:style-name="testo_20_dialogo">Grazie, fratello! E tu vedrai che so!</text:p>
      <text:p text:style-name="Azione">È silenzio ed ansiosa aspettazione in ognuno.</text:p>
      <text:p text:style-name="Personaggio">IL NOVIZIO</text:p>
      <text:p text:style-name="Azione">si inoltra di due passi verso il mezzo dell’aula come andasse verso un supremo eroico combattimento. Ma un rigurgito di dolore e di stanchezza lo prende, gli piega le gambe; balbetta:</text:p>
      <text:p text:style-name="testo_20_dialogo">Sono assetato e stanco; mi vedete.</text:p>
      <text:p text:style-name="Azione">Scorge l’acqua sul tavolo accademico del Consolo. Dice al Consolo:</text:p>
      <text:p text:style-name="testo_20_dialogo">Lasciami bere un sorso di quell’acqua!</text:p>
      <text:p text:style-name="Azione">Beve. Poi il suo volto si illumina; la fronte guarda il cie<text:soft-page-break/>lo. Parla ispirato, come ripetesse parole che gli giungono misteriosamente all’orecchio.</text:p>
      <text:p text:style-name="testo_20_dialogo">Hanno pianto le stelle nella notte;<text:line-break/>Bevuto ho un sorso di pianto di stelle;<text:line-break/>e chi beve il dolore altrui con fede<text:line-break/>è beato, è più forte ed è sicuro!</text:p>
      <text:p text:style-name="Azione">Sempre come chiuso nella luminosa nube d’una visione, ma con una fermezza palese</text:p>
      <text:p text:style-name="testo_20_dialogo">Non ho per voi composto alcun intrigo<text:line-break/>di rime, benché sappia in ogni modo<text:line-break/>comporre ogni poetica finzione:<text:line-break/>più non ricordo quello che già dissi;<text:line-break/>ma poi che alcuno m’ha donato oggi<text:line-break/>la sua pietà, degnandosi di me,<text:line-break/>io voglio che più nuova poesia<text:line-break/>m’esca dal cuore: quella che mi detta<text:line-break/>quest’infinita carità d’amore<text:line-break/>che mi fa ricco verso ogni pur umile<text:line-break/>o cosa o creatura!</text:p>
      <text:p text:style-name="P172">E poi cacciatemi<text:line-break/>via, se vi garba, co’ vostri randelli!</text:p>
      <text:p text:style-name="P332">Rivolto allo Smeraldo:</text:p>
      <text:p text:style-name="testo_20_dialogo">O ignota, che, nascosta fra’ colori<text:line-break/>della speranza, stai come assetata<text:line-break/>d’un altro amore che somigli il tuo<text:line-break/>cordoglio; solamente io ti conosco!<text:line-break/><text:soft-page-break/>Io che so bene il muto palpitare<text:line-break/>del tuo bel verde: segno manifesto<text:line-break/>della vita serena che dai monti<text:line-break/>al fondo mare germina nel sogno....<text:line-break/>Così vestita tu mi raffiguri<text:line-break/>la mia più bella libertà, di quando,<text:line-break/>per le campagne libere perduto,<text:line-break/>seguendo i sogni miei, boschivi uccelli<text:line-break/>che non mai raggiungevo, un infinito<text:line-break/>vezzo di gemme simili a te stessa<text:line-break/>ed alle tue compagne ritrovavo.</text:p>
      <text:p text:style-name="testo_20_dialogo">O strana ignota, se negli occhi miei,<text:line-break/>se nella gola mia tu scorgi il pianto,<text:line-break/>non istupirti; bene io t’ho compresa;<text:line-break/>io ti rammento; io già ti conoscevo.<text:line-break/>Tu chiedi un fiore della sconfinata<text:line-break/>bellezza che nel mondo pochi scorgono<text:line-break/>ed a me ti rivolgi; ascolta ascolta,<text:line-break/>e giudica se bene io ti conosco!<text:line-break/>Io povero e felice viatore<text:line-break/>m’ero perduto un tempo nell’aperta<text:line-break/>campagna come si disperde un’eco.<text:line-break/>E nell’andare mi dimenticavo<text:line-break/>del mio essere tanto m’eran care<text:line-break/>le più umili cose; ed il mio canto<text:line-break/>era siccome il frutto della via:<text:line-break/>di chi primo lo coglie; e sulla sera<text:line-break/>ognuno abbandonava la fumante<text:line-break/>tavola per udire i miei cantari,<text:line-break/><text:soft-page-break/>e mi dava il mio pane ed il mio tetto,<text:line-break/>per ch’io dicevo in chiare e antiche ottave<text:line-break/>belle gesta di cavalieri erranti,<text:line-break/>avventure di mostri e di giganti<text:line-break/>dallo stomaco grande come un’aia,<text:line-break/>incantamenti e amori senza fine;<text:line-break/>e qualche volta, preso dall’ebbrezza<text:line-break/>del dire, anche di me stesso cantavo,<text:line-break/>e, nella notte sotto le veglianti<text:line-break/>stelle o la luna tonda e malinconica,<text:line-break/>tutta l’anima mia scioglievo, e, come<text:line-break/>fosse stata un gran velo sterminato,<text:line-break/>agitandola al ritmo del mio dire,<text:line-break/>la lanciavo nel cielo e l’annodavo<text:line-break/>ai veli delle costellazioni!<text:line-break/>Così vivevo; libero ed insieme<text:line-break/>di tutti; come l’armonia del mondo!<text:line-break/>E un giorno, – o ignota, ascolta, – in un meriggio<text:line-break/>bruciante, mentre divampava il sole,<text:line-break/>fui colto dalla febbre e dall’arsura,<text:line-break/>e, a fatica avanzando, ad ogni passo<text:line-break/>scorgevo la mia fine, e, già prostrato<text:line-break/>e vinto, m’ero dato come morto<text:line-break/>al sole, padre mio grande e possente;<text:line-break/>quando una voce nel mio stordimento<text:line-break/>mi rianimò; qualcuno mi porgeva<text:line-break/>da bere ad una brocca. Era una fresca<text:line-break/>giovinetta che disse: – Gran peccato<text:line-break/>che tu sia così stanco, ché vorrei<text:line-break/><text:soft-page-break/>sentire un po’ del tuo bello cantare. –<text:line-break/>No; no! Non sono stanco, io dissi, no:<text:line-break/>se tu preghi il poeta anche morente,<text:line-break/>la tua preghiera stessa è la sua vita,<text:line-break/>ed egli canta fino alla sua morte!<text:line-break/>E così ora tu, vivo ricordo<text:line-break/>di verzure smaglianti, o desioso<text:line-break/>smeraldo, segno di mia libertà,<text:line-break/>tu batti a questo cuore avido e fervido,<text:line-break/>che racchiude le creature tutte<text:line-break/>e le cose in un impeto d’amore,<text:line-break/>ed egli pronto ha cantato per te,<text:line-break/>che solamente è cuore di poeta<text:line-break/>quello che acceso dal possente amore<text:line-break/>del tutto, come i più ricchi elementi,<text:line-break/>a nessuno rifiuta il suo conforto!</text:p>
      <text:p text:style-name="Azione">Appena ha finito, tutta la Brigata del “Mantellaccio” prorompe in un unico grido di gioia, sentendo in lui, con l’istinto del popolo, la forza religiosa del poeta.</text:p>
      <text:p text:style-name="Personaggio"><text:span text:style-name="T2">IL “MANTE</text:span>LLACCIO”</text:p>
      <text:p text:style-name="P332">tutti insieme confusamente:</text:p>
      <text:p text:style-name="testo_20_dialogo">Vittoria!</text:p>
      <text:p text:style-name="P173">Vincitore!</text:p>
      <text:p text:style-name="P174">Consacrato!</text:p>
      <text:p text:style-name="P7"><text:soft-page-break/>NOFERI.</text:p>
      <text:p text:style-name="testo_20_dialogo">Con noi!</text:p>
      <text:p text:style-name="Personaggio">GANO <text:span text:style-name="T6">e</text:span> IL MAINARDO.</text:p>
      <text:p text:style-name="P152">Del “Mantellaccio”!</text:p>
      <text:p text:style-name="Personaggio">CAPO BRIGATA, <text:span text:style-name="T6">abbracciandolo</text:span>:</text:p>
      <text:p text:style-name="P175">Vincitore!</text:p>
      <text:p text:style-name="Azione">Tutti quelli del “Mantellaccio” vogliono abbracciarlo, e gridano confusamente:</text:p>
      <text:p text:style-name="testo_20_dialogo">Vincitore!</text:p>
      <text:p text:style-name="P176">Fratello!</text:p>
      <text:p text:style-name="P52">Il gran Novizio!</text:p>
      <text:p text:style-name="Personaggio">GLI ACCADEMICI</text:p>
      <text:p text:style-name="Azione">insieme con quelli del “Mantellaccio”, frammischiatamente:</text:p>
      <text:p text:style-name="testo_20_dialogo">È un cantambanco!</text:p>
      <text:p text:style-name="P32">Un giullare!</text:p>
      <text:p text:style-name="P177">Senz’arte!</text:p>
      <text:p text:style-name="testo_20_dialogo">Oscuro!</text:p>
      <text:p text:style-name="P178">Non ha senso!</text:p>
      <text:p text:style-name="P179">Non ha forma!</text:p>
      <text:p text:style-name="Personaggio">IL CONSOLO</text:p>
      <text:p text:style-name="Azione">in piedi sulla, sua cattedra, si sforza di parlare.</text:p>
      <text:p text:style-name="P7"><text:soft-page-break/>GLI ACCADEMICI</text:p>
      <text:p text:style-name="Azione">sempre confusamente con quei del “Mantellaccio”:</text:p>
      <text:p text:style-name="testo_20_dialogo">Parli il Consolo!</text:p>
      <text:p text:style-name="P180">Il Consolo!</text:p>
      <text:p text:style-name="Personaggio">IL “MANTELLACCIO”</text:p>
      <text:p text:style-name="Azione">insieme e tutti mischiati nelle grida e ne’ gesti; rivolti verso il Consolo e gli Accademici:</text:p>
      <text:p text:style-name="P181">No! No!</text:p>
      <text:p text:style-name="Personaggio">CAPO BRIGATA, <text:span text:style-name="T6">con voce enorme</text:span>:</text:p>
      <text:p text:style-name="testo_20_dialogo">Silenzio! Ha da parlare!</text:p>
      <text:p text:style-name="Personaggio">IL “MANTELLACCIO”.</text:p>
      <text:p text:style-name="P182">No! No!</text:p>
      <text:p text:style-name="Personaggio">CAPO BRIGATA.</text:p>
      <text:p text:style-name="P183">Zitti!</text:p>
      <text:p text:style-name="Personaggio">IL CANDIDO <text:span text:style-name="T6">e</text:span> L’ILLUMINATO.</text:p>
      <text:p text:style-name="testo_20_dialogo">Lasciatelo parlare!</text:p>
      <text:p text:style-name="Personaggio">NOFERI e GANO.</text:p>
      <text:p text:style-name="P184">No! No!</text:p>
      <text:p text:style-name="Personaggio">CAPO BRIGATA</text:p>
      <text:p text:style-name="Azione">avanzandosi verso il Consolo con voce di comando:</text:p>
      <text:p text:style-name="P185"><text:soft-page-break/>Parla!</text:p>
      <text:p text:style-name="Azione">Si fa silenzio. Le donne in fondo, atterrite prima dal vocìo grande, ora aspettano rincuorate.</text:p>
      <text:p text:style-name="Personaggio">IL CONSOLO.</text:p>
      <text:p text:style-name="testo_20_dialogo">Quest’uomo ha detto cose incomprensibili!</text:p>
      <text:p text:style-name="Personaggio">CAPO BRIGATA.</text:p>
      <text:p text:style-name="testo_20_dialogo">Per te sì, non per noi!</text:p>
      <text:p text:style-name="Personaggio">IL CONSOLO.</text:p>
      <text:p text:style-name="P153">E con voi resti!<text:line-break/>Stia con la plebe!</text:p>
      <text:p text:style-name="Personaggio">IL “MANTELLACCIO”.</text:p>
      <text:p text:style-name="P332">Si ride di lui.</text:p>
      <text:p text:style-name="Personaggio">NOFERI.</text:p>
      <text:p text:style-name="P108">La plebe sei tu!</text:p>
      <text:p text:style-name="Personaggio">GANO.</text:p>
      <text:p text:style-name="testo_20_dialogo">La pagherai!</text:p>
      <text:p text:style-name="Personaggio">CAPO BRIGATA.</text:p>
      <text:p text:style-name="P94">Fermi! Fermi!</text:p>
      <text:p text:style-name="P332">Al Consolo:</text:p>
      <text:p text:style-name="P186">Continua!</text:p>
      <text:p text:style-name="Personaggio"><text:soft-page-break/>IL CONSOLO.</text:p>
      <text:p text:style-name="testo_20_dialogo">Ma se qualcosa ha pur detto di bello,<text:line-break/>io debbo in verità far osservare<text:line-break/>alla dama, che forse aspetta ancora<text:line-break/>il poeta perfetto da prescegliere,<text:line-break/>che costui non conosce il fren dell’arte!</text:p>
      <text:p text:style-name="Personaggio">CAPO BRIGATA</text:p>
      <text:p text:style-name="Azione">interrompendo bruscamente, rivolto alla donna:</text:p>
      <text:p text:style-name="testo_20_dialogo">Smeraldo, parla tu!</text:p>
      <text:p text:style-name="Personaggio">LO SMERALDO</text:p>
      <text:p text:style-name="Azione">silenziosamente, seguito dal Rubino, si approssima al Novizio, e gli dà il ramo di alloro:</text:p>
      <text:p text:style-name="P50">Ecco, poeta!</text:p>
      <text:p text:style-name="Personaggio">IL “MANTELLACCIO”</text:p>
      <text:p text:style-name="Azione">insieme, giubilando, confusamente:</text:p>
      <text:p text:style-name="testo_20_dialogo">Ha vinto!</text:p>
      <text:p text:style-name="P103">Ha vinto!</text:p>
      <text:p text:style-name="P110">Evviva il “Mantellaccio”!</text:p>
      <text:p text:style-name="Personaggio">L’ARDENTE</text:p>
      <text:p text:style-name="Azione">conquistando col gesto e con la voce il silenzio.</text:p>
      <text:p text:style-name="testo_20_dialogo"><text:soft-page-break/>Consolo: noi qui siamo in casa nostra,<text:line-break/>e qualche trama è stata certo ordita<text:line-break/>per ingannarci!</text:p>
      <text:p text:style-name="Personaggio">IL CONSOLO</text:p>
      <text:p text:style-name="P332">scendendo dello scanno:</text:p>
      <text:p text:style-name="P39">È vero! Noi vogliamo<text:line-break/>conoscete la donna mascherata!</text:p>
      <text:p text:style-name="P332">S’inoltra verso la donna.</text:p>
      <text:p text:style-name="Personaggio">L’ARDENTE.</text:p>
      <text:p text:style-name="testo_20_dialogo">È vero! Giù la maschera!</text:p>
      <text:p text:style-name="Azione">Tenta metterle le mani al viso; mentre</text:p>
      <text:p text:style-name="Personaggio">GLI ACCADEMICI <text:span text:style-name="T6">gridano</text:span>:</text:p>
      <text:p text:style-name="P187">Giù! Giù!</text:p>
      <text:p text:style-name="Personaggio">CAPO BRIGATA</text:p>
      <text:p text:style-name="Azione">si slancia contro l’Ardente e lo respinge; dietro lui vengono quelli del “Mantellaccio”. Gli Accademici circondano l’Ardente infuriato.</text:p>
      <text:p text:style-name="testo_20_dialogo">Villano! Indietro!</text:p>
      <text:p text:style-name="Personaggio">IL “MANTELLACCIO”, <text:span text:style-name="T6">insieme</text:span>:</text:p>
      <text:p text:style-name="P108">Indietro!</text:p>
      <text:p text:style-name="Personaggio"><text:soft-page-break/>CAPO BRIGATA.</text:p>
      <text:p text:style-name="P188">Voi, plebaglia!</text:p>
      <text:p text:style-name="Personaggio">GLI ACCADEMICI</text:p>
      <text:p text:style-name="Azione">sono respinti e tenuti dietro dalla forza della Brigata del “Mantellaccio”; ma gridano sempre:</text:p>
      <text:p text:style-name="testo_20_dialogo">Canaglia!</text:p>
      <text:p text:style-name="P189">Gente vile!</text:p>
      <text:p text:style-name="Personaggio">IL “MANTELLACCIO”, <text:span text:style-name="T6">mescolatamente</text:span>:</text:p>
      <text:p text:style-name="P132">Indietro! Indietro!</text:p>
      <text:p text:style-name="Personaggio">IL CONSOLO</text:p>
      <text:p text:style-name="Azione">nel tumulto riceve un grosso spintone: cade a sedere in terra e mentre è così</text:p>
      <text:p text:style-name="Personaggio">IL RUBINO</text:p>
      <text:p text:style-name="Azione">s’avvicina a lui e gli dà in mano un biglietto, che egli prende e guarda comicamente stupito, e che poi nasconde, restando per la maraviglia sempre nella sua comica posizione. – Il Rubino ritorna fra le maschere rapidamente.</text:p>
      <text:p text:style-name="Personaggio">CAPO BRIGATA</text:p>
      <text:p text:style-name="Azione">dominando sempre il tumulto, <text:soft-page-break/>proteggendo con le sue grandi braccia le maschere:</text:p>
      <text:p text:style-name="testo_20_dialogo">Son protette da noi! Dal “Mantellaccio”!</text:p>
      <text:p text:style-name="Personaggio">IL “MANTELLACCIO”</text:p>
      <text:p text:style-name="Azione">si avvia verso l’arco d’uscita proteggendo le donne e gridando.</text:p>
      <text:p text:style-name="Personaggio">GANO <text:span text:style-name="T6">e</text:span> MAINARDO.</text:p>
      <text:p text:style-name="testo_20_dialogo">Uscite, uscite! Libere con noi!</text:p>
      <text:p text:style-name="Personaggio">IL “MANTELLACCIO”</text:p>
      <text:p text:style-name="Azione">è presso l’uscita, avendo spinte fuori le donne.</text:p>
      <text:p text:style-name="Personaggio">GLI ACCADEMICI</text:p>
      <text:p text:style-name="Azione">trattengono sempre l’Ardente, dicendo ai competitori:</text:p>
      <text:p text:style-name="testo_20_dialogo">Andate! Andate! Andatene alle stinche!</text:p>
      <text:p text:style-name="Personaggio"><text:span text:style-name="T2">IL “MA</text:span>NTELLACCIO”</text:p>
      <text:p text:style-name="P332">esce come è entrato, gridando:</text:p>
      <text:p text:style-name="testo_20_dialogo">Viva la Compagnia del Mantellaccio!</text:p>
      <text:p text:style-name="P21">Cala la tela.</text:p>
      <text:h text:style-name="Heading_20_1" text:outline-level="1"><text:bookmark-start text:name="__RefHeading__19732_826337193"/>ATTO SECONDO.<text:bookmark-end text:name="__RefHeading__19732_826337193"/></text:h>
      <text:p text:style-name="P190">La ricca saletta di un palazzo antico. In fondo, una gran finestra s’apre su un terrazzo: si vedono le piccole strade di Firenze. Una porta per lato. Una tavola con seggioloni, ed altri mobili ed addobbi.</text:p>
      <text:p text:style-name="P192"><text:span text:style-name="T6">Da destra entra </text:span>GENTILINA<text:span text:style-name="T6">, seguita da Puccio, vero nome del </text:span>CRISTALLINO.</text:p>
      <text:p text:style-name="Personaggio">GENTILINA.</text:p>
      <text:p text:style-name="testo_20_dialogo">Entrate, messer Puccio, avvertirò<text:line-break/>messer Pietro che legge, come al solito,<text:line-break/>che voi siete arrivato.</text:p>
      <text:p text:style-name="P332">Si avvia.</text:p>
      <text:p text:style-name="Personaggio">PUCCIO, <text:span text:style-name="T6">richiamandola</text:span>:</text:p>
      <text:p text:style-name="P193">Gentilina,<text:line-break/>dimmi.... Madonna è insieme col signore?</text:p>
      <text:p text:style-name="Personaggio">GENTILINA.</text:p>
      <text:p text:style-name="testo_20_dialogo">No, no! Messere è solo coi suoi libri.<text:line-break/>Anzi, a volta mi par che non sia solo,<text:line-break/>perché sento discorrere; ma è lui<text:line-break/>che borbotta da sé.</text:p>
      <text:p text:style-name="Personaggio">PUCCIO.</text:p>
      <text:p text:style-name="P151">Lisa.... dov’è?</text:p>
      <text:p text:style-name="Personaggio">GENTILINA.</text:p>
      <text:p text:style-name="testo_20_dialogo">È insieme con madonna!</text:p>
      <text:p text:style-name="Personaggio">PUCCIO.</text:p>
      <text:p text:style-name="P194">Non potresti<text:line-break/><text:soft-page-break/>dire alla Lisa di venir di qua,<text:line-break/>senza che ti sentisse la padrona?</text:p>
      <text:p text:style-name="Personaggio">GENTILINA.</text:p>
      <text:p text:style-name="testo_20_dialogo">Messere!</text:p>
      <text:p text:style-name="Personaggio">PUCCIO.</text:p>
      <text:p text:style-name="P195">Eh, via!</text:p>
      <text:p text:style-name="Personaggio">GENTILINA.</text:p>
      <text:p text:style-name="P196">Madonna ha tanta cura<text:line-break/>di quella sua cugina! Come fosse<text:line-break/>sua sorella minore....</text:p>
      <text:p text:style-name="Personaggio">PUCCIO.</text:p>
      <text:p text:style-name="P197">Ed io ne voglio<text:line-break/>avere anche più cura! Tu ben sai<text:line-break/>che l’amo d’amor serio! Gentilina!...</text:p>
      <text:p text:style-name="Personaggio">GENTILINA.</text:p>
      <text:p text:style-name="testo_20_dialogo">Bene; aspettate, che l’avvertirò!</text:p>
      <text:p text:style-name="Personaggio">PUCCIO.</text:p>
      <text:p text:style-name="testo_20_dialogo">Oh, cara Gentilina del mio cuore!</text:p>
      <text:p text:style-name="Personaggio">GENTILINA, <text:span text:style-name="T6">sospirando</text:span>:</text:p>
      <text:p text:style-name="testo_20_dialogo">Eh! Gentilina di nome e di fatto!</text:p>
      <text:p text:style-name="P332">Esce da sinistra.</text:p>
      <text:p text:style-name="Personaggio">PUCCIO</text:p>
      <text:p text:style-name="Azione">resta solo in attesa, dando se<text:soft-page-break/>gni di gioia.</text:p>
      <text:p text:style-name="P327">LISA, <text:span text:style-name="T6">entrando quasi subito</text:span>:</text:p>
      <text:p text:style-name="testo_20_dialogo">Oh! Puccetto!</text:p>
      <text:p text:style-name="Personaggio">PUCCIO.</text:p>
      <text:p text:style-name="P198">Rubino mio splendente!</text:p>
      <text:p text:style-name="Personaggio">LISA.</text:p>
      <text:p text:style-name="testo_20_dialogo">Parla piano!</text:p>
      <text:p text:style-name="Personaggio">PUCCIO.</text:p>
      <text:p text:style-name="P199">Baciamoci in silenzio!</text:p>
      <text:p text:style-name="Personaggio">LISA.</text:p>
      <text:p text:style-name="testo_20_dialogo">Come corri!</text:p>
      <text:p text:style-name="Personaggio">PUCCIO.</text:p>
      <text:p text:style-name="P200">Lisetta, il tempo passa:<text:line-break/>un <text:span text:style-name="T6">basin</text:span> come dicono a Venezia.</text:p>
      <text:p text:style-name="Personaggio">LISA</text:p>
      <text:p text:style-name="testo_20_dialogo">Eccoti un bacio per la mia diletta<text:line-break/>patria.</text:p>
      <text:p text:style-name="Personaggio">PUCCIO.</text:p>
      <text:p text:style-name="P201">Eccone un altro per la mia!</text:p>
      <text:p text:style-name="Personaggio"><text:soft-page-break/>LISA.</text:p>
      <text:p text:style-name="testo_20_dialogo">Furbo!</text:p>
      <text:p text:style-name="P7">PUCCIO.</text:p>
      <text:p text:style-name="P111">Toh, guarda! T’è rimasta al viso<text:line-break/>la maschera!</text:p>
      <text:p text:style-name="Personaggio">LISA.</text:p>
      <text:p text:style-name="P202">La maschera?</text:p>
      <text:p text:style-name="Personaggio">PUCCIO.</text:p>
      <text:p text:style-name="P203">Sì; qui<text:line-break/>dov’ora t’ho baciata, c’è rinato<text:line-break/>un rubino!</text:p>
      <text:p text:style-name="Personaggio">LISA, <text:span text:style-name="T6">ricordando</text:span>:</text:p>
      <text:p text:style-name="P176">Oh, giornata memorabile!<text:line-break/>Quella canzone era proprio un desio!....</text:p>
      <text:p text:style-name="Personaggio">PUCCIO.</text:p>
      <text:p text:style-name="testo_20_dialogo">Ma, dimmi, Lisa: io conoscevo tutte<text:line-break/>le maschere: son io che l’ho ordinate....<text:line-break/>Ma non posso sapere chi era quella<text:line-break/>che così bene ha fatto da <text:span text:style-name="T6">Smeraldo</text:span>.<text:line-break/>Chi era? Dimmi!</text:p>
      <text:p text:style-name="Personaggio">LISA.</text:p>
      <text:p text:style-name="P204">Non lo posso dire:<text:line-break/>non lo so.</text:p>
      <text:p text:style-name="Personaggio"><text:soft-page-break/>PUCCIO.</text:p>
      <text:p text:style-name="P130">Sì: lo sai! Era madonna<text:line-break/>Silvia! La tua cugina!</text:p>
      <text:p text:style-name="Personaggio">LISA.</text:p>
      <text:p text:style-name="P165">Zitto!</text:p>
      <text:p text:style-name="Personaggio">PUCCIO, <text:span text:style-name="T6">con maraviglia</text:span>:</text:p>
      <text:p text:style-name="P205">Lei?!</text:p>
      <text:p text:style-name="P332">Comicamente:</text:p>
      <text:p text:style-name="testo_20_dialogo">Oh, gioia! E suo marito?!...</text:p>
      <text:p text:style-name="P332">Ride.</text:p>
      <text:p text:style-name="P206">Sì, ma in fatti,<text:line-break/>come avrebbe potuto riconoscerla?<text:line-break/>Ell’ha mutato così ben la voce,<text:line-break/>che pareva una maga, anzi una musa<text:line-break/>mascherata di verde; anzi Diana....<text:line-break/>Povero Piero!</text:p>
      <text:p text:style-name="P233">LISA.</text:p>
      <text:p text:style-name="P140">Parla piano!...</text:p>
      <text:p text:style-name="Personaggio">PUCCIO.</text:p>
      <text:p text:style-name="P207">È vero!<text:line-break/>E poi che cosa avete ingarbugliato?<text:line-break/>Era concluso che, venendo insieme<text:line-break/>con la mia mascherata all’Accademia,<text:line-break/>avresti fatto nascere una gara,<text:line-break/>promettendo al poeta da prescegliere<text:line-break/><text:soft-page-break/>di far vedere il tuo volto, e che poi<text:line-break/>avresti dato al vincitore il foglio<text:line-break/>ch’io scrissi pieno di frasi d’amore,<text:line-break/>e con l’invito così tentatore<text:line-break/>di recarsi a vederti all’Osteria<text:line-break/>del Passo, dove quei del “Mantellaccio”<text:line-break/>da me avvertiti, chè conosco il capo,<text:line-break/>te l’avrebbero accolto in modo degno.<text:line-break/>Ed avevamo detto che l’invito<text:line-break/>dovesse andare al perfido e pedante<text:line-break/><text:span text:style-name="T6">Illuminato</text:span>, il critico feroce<text:line-break/>d’ogni mio verso.</text:p>
      <text:p text:style-name="Personaggio">LISA.</text:p>
      <text:p text:style-name="P208">Ed infatti ho seguito<text:line-break/>gli ordini avuti; se non che il biglietto,<text:line-break/>indignata, l’ho dato a messer Piero.</text:p>
      <text:p text:style-name="Personaggio">PUCCIO.</text:p>
      <text:p text:style-name="testo_20_dialogo">Al Consolo?!</text:p>
      <text:p text:style-name="Personaggio">LISA.</text:p>
      <text:p text:style-name="P209">Sì, a lui, caduto in terra<text:line-break/>volendo smascherare la sua donna!</text:p>
      <text:p text:style-name="Personaggio">PUCCIO.</text:p>
      <text:p text:style-name="testo_20_dialogo">Ed egli andrà laggiù?! Povero Consolo!...<text:line-break/>E la Silvia che dice? È suo marito!</text:p>
      <text:p text:style-name="Personaggio"><text:soft-page-break/>LISA.</text:p>
      <text:p text:style-name="testo_20_dialogo">Egli è un uomo intrattabile, noioso;<text:line-break/>è suo marito sì; ma, se va dietro<text:line-break/>all’invito di quella ribaldella<text:line-break/>mascherata da gemma ch’ero io,<text:line-break/>e si reca alla bettola, si merita<text:line-break/>che lo burlino!</text:p>
      <text:p text:style-name="Personaggio">PUCCIO.</text:p>
      <text:p text:style-name="P210">È vero, sì; ma l’altro,<text:line-break/>il poeta che ha vinto, verrà qui<text:line-break/>a conoscer Madonna, senza maschera!</text:p>
      <text:p text:style-name="Personaggio">LISA.</text:p>
      <text:p text:style-name="testo_20_dialogo">Se Piero lascia la sua casa, è giusto<text:line-break/>che sia così!</text:p>
      <text:p text:style-name="Personaggio">PUCCIO.</text:p>
      <text:p text:style-name="P211">Mi diverto! Mi godo!<text:line-break/>Oh, la mia poesia, quanto scompiglio!...</text:p>
      <text:p text:style-name="Personaggio">LISA.</text:p>
      <text:p text:style-name="testo_20_dialogo">Sì, sì; ma non si creda che madonna<text:line-break/>voglia disonorarsi! Tu ben sai<text:line-break/>quale ornata persona e costumata<text:line-break/>ella sia! Ma, impegnata ormai la gara,<text:line-break/>ella volle dar premio a quel poeta<text:line-break/>che tanto la commosse!</text:p>
      <text:p text:style-name="Personaggio"><text:soft-page-break/>PUCCIO.</text:p>
      <text:p text:style-name="P62">E fece bene!<text:line-break/>Pietà ci vuole per gli sventurati<text:line-break/>poeti! Sì; ma, intanto, io penso al Consolo!<text:line-break/>Ah, voglio andar di certo all’osteria!</text:p>
      <text:p text:style-name="P7">LISA.</text:p>
      <text:p text:style-name="testo_20_dialogo">Dimmi ancora, Puccetto: non ti pare<text:line-break/>che quando Silvia parlava, l’Ardente,<text:line-break/>o meglio l’Altoviti, la guardasse<text:line-break/>con passione; e così quando ha letto<text:line-break/>egli i suoi versi? Non sospetti tu<text:line-break/>che l’abbia conosciuta?</text:p>
      <text:p text:style-name="Personaggio">PUCCIO.</text:p>
      <text:p text:style-name="P212">Non può essere!</text:p>
      <text:p text:style-name="Personaggio">LISA.</text:p>
      <text:p text:style-name="testo_20_dialogo">Sai ch’egli è fortemente innamorato<text:line-break/>di Silvia....</text:p>
      <text:p text:style-name="Personaggio">PUCCIO.</text:p>
      <text:p text:style-name="P213">Non sapevo.</text:p>
      <text:p text:style-name="Personaggio">LISA.</text:p>
      <text:p text:style-name="P146">È come folle!<text:line-break/>Più e più volte è venuto qua, valendosi<text:line-break/>dell’amicizia sua con messer Piero,<text:line-break/>e l’ha oppressa con le sue querele<text:line-break/>d’amore!</text:p>
      <text:p text:style-name="Personaggio"><text:soft-page-break/>PUCCIO.</text:p>
      <text:p text:style-name="P90">Io mi credevo che venisse<text:line-break/>per te.... Madonna però....</text:p>
      <text:p text:style-name="Personaggio">LISA.</text:p>
      <text:p text:style-name="P214">Non l’ascolta;<text:line-break/>ma soffre, e teme! Non parlarne, sai!<text:line-break/>Eccola qua!</text:p>
      <text:p text:style-name="P332">Entra Silvia da sinistra.</text:p>
      <text:p text:style-name="Personaggio">PUCCIO <text:span text:style-name="T6">s’inchina</text:span>.</text:p>
      <text:p text:style-name="P200">Madonna!</text:p>
      <text:p text:style-name="Personaggio">SILVIA.</text:p>
      <text:p text:style-name="P215">Ecco il poeta!</text:p>
      <text:p text:style-name="Personaggio">PUCCIO.</text:p>
      <text:p text:style-name="testo_20_dialogo">Non bastante a cantar le vostre lodi,<text:line-break/>Madonna!</text:p>
      <text:p text:style-name="Personaggio">SILVIA.</text:p>
      <text:p text:style-name="P40">Non le mie, ché la Lisetta<text:line-break/>ha tante grazie che potrai cantare <text:line-break/>tutta la vita.</text:p>
      <text:p text:style-name="Personaggio">PUCCIO.</text:p>
      <text:p text:style-name="P154">Ne fo giuramento!</text:p>
      <text:p text:style-name="Personaggio">LISA.</text:p>
      <text:p text:style-name="testo_20_dialogo">Io non lo crederò!</text:p>
      <text:p text:style-name="Personaggio"><text:soft-page-break/>SILVIA.</text:p>
      <text:p text:style-name="P155">Sarà più dolce!</text:p>
      <text:p text:style-name="P7">PUCCIO.</text:p>
      <text:p text:style-name="testo_20_dialogo">Nessun contrasto! Io sono così lieto:<text:line-break/>Già, da quando la Lisa m’ha ridette<text:line-break/>a memoria le belle canzonette<text:line-break/>che si cantano nella sua Venezia,<text:line-break/>m’ha ridata la vita; ed io farò<text:line-break/>di quelle canzoncine una corona<text:line-break/>capace di legare a nodo stretto<text:line-break/>l’Accademia che ormai ho già deciso<text:line-break/>di lasciare. Che dite voi. Madonna?</text:p>
      <text:p text:style-name="Personaggio">LISA, <text:span text:style-name="T6">a Silvia</text:span>:</text:p>
      <text:p text:style-name="testo_20_dialogo">Puccio sa tutto!</text:p>
      <text:p text:style-name="Personaggio">SILVIA.</text:p>
      <text:p text:style-name="P123">Dico che farai<text:line-break/>un gran bene, ché son molto ridicoli,<text:line-break/>mio marito compreso. Anzi, di questo<text:line-break/>appunto ti vorrei parlare. Io temo<text:line-break/>d’aver fatto assai male a venir là.<text:line-break/>Forse una donna savia e costumata<text:line-break/>non doveva arrischiarsi fino a tanto....<text:line-break/>Ma l’occasione era bella e propizia:<text:line-break/>Quella tua mascherata, e la Lisetta<text:line-break/>che aveva tutto bene preparato....<text:line-break/>E il desiderio di veder la sede<text:line-break/><text:soft-page-break/>magna dell’Accademia e sentir quello<text:line-break/>che vi si dice, era in me così forte....<text:line-break/>Ora son triste per esservi andata,<text:line-break/>che m’ha insegnato molte e molte cose,<text:line-break/>e soprattutto come l’arte sia<text:line-break/>le più volte un inganno così goffo!<text:line-break/>Essa risplende di gran barbaglii<text:line-break/>apparenti; ma se la tenti appena,<text:line-break/>svanisce al tocco anche più delicato<text:line-break/>della tua fede!...</text:p>
      <text:p text:style-name="Personaggio">PUCCIO.</text:p>
      <text:p text:style-name="P118">Non tutta. Madonna!</text:p>
      <text:p text:style-name="Personaggio">SILVIA.</text:p>
      <text:p text:style-name="testo_20_dialogo">È vero!</text:p>
      <text:p text:style-name="Personaggio">PUCCIO.</text:p>
      <text:p text:style-name="P111">Voi avete dato un premio!</text:p>
      <text:p text:style-name="Personaggio">SILVIA.</text:p>
      <text:p text:style-name="testo_20_dialogo">....Proprio quando volevo non premiare,<text:line-break/>tanto sdegno m’avevano destato<text:line-break/>que’ poeti! Ma quell’arcana voce<text:line-break/>m’è parsa così nuova!... Chi sarà<text:line-break/>quell’uomo? Quanto ancora egli potrà<text:line-break/>dire? Sarà, come parrebbe, un tristo<text:line-break/>viandante? Ho un immenso desiderio<text:line-break/>di riudir la sua parola, ancora;<text:line-break/>e tanto ho perso nell’illusione<text:line-break/><text:soft-page-break/>della mia vita oggi, quanto spero<text:line-break/>riavere, credendo che la vera<text:line-break/>poesia ci può forse consolare<text:line-break/>di quello che ci parve un dolce incanto<text:line-break/>e che diventa all’improvviso il ghigno<text:line-break/>d’un fauno beffatore: come tutta<text:line-break/>l’anima bella che credevo fosse<text:line-break/>ne’ buffi versi di quel mio marito....<text:line-break/>E così parlerò con questo povero<text:line-break/>cantastorie.... Se è male quel che faccio....</text:p>
      <text:p text:style-name="Personaggio">PUCCIO, <text:span text:style-name="T6">interrompendo</text:span>:</text:p>
      <text:p text:style-name="testo_20_dialogo"><text:span text:style-name="T2">Oh, M</text:span>adonna, vorrei come il Novizio<text:line-break/>baciare il lembo della vostra veste!</text:p>
      <text:p text:style-name="Personaggio">SILVIA.</text:p>
      <text:p text:style-name="testo_20_dialogo">….Se quel che faccio è male, mi consoli<text:line-break/>del mio dolore! Io sono una delusa,<text:line-break/>e nulla è più penoso dell’amore<text:line-break/>che sfugge o ride innanzi alla tua fede!</text:p>
      <text:p text:style-name="Personaggio">LISA.</text:p>
      <text:p text:style-name="testo_20_dialogo">Silvia ha ragione!</text:p>
      <text:p text:style-name="P332">A Silvia:</text:p>
      <text:p text:style-name="P196">E poi, se Messer Consolo<text:line-break/>andrà a cercar Rubino all’osteria,<text:line-break/>tu potrai ben parlare col poeta:<text:line-break/>ci sarò io, Gentilina ed il servo:<text:line-break/>Che c’è di male?</text:p>
      <text:p text:style-name="Personaggio"><text:soft-page-break/>SILVIA, <text:span text:style-name="T6">a Puccio</text:span>:</text:p>
      <text:p text:style-name="P60">Solamente, io voglio<text:line-break/>da te un favore. Recati laggiù<text:line-break/>all’Osteria del Passo, dove forse,<text:line-break/>e speriamo di no, si recherà<text:line-break/>messer Piero; e abbi cura che non siano<text:line-break/>con lui troppo feroci, ch’io n’avrei<text:line-break/>gran rimorso.</text:p>
      <text:p text:style-name="Personaggio">PUCCIO.</text:p>
      <text:p text:style-name="P216">Madonna, state certa,<text:line-break/>ch’io ben conosco quel capo brigata<text:line-break/>e con lui sono in molta confidenza.<text:line-break/>Mio padre, anima santa, gl’insegnò<text:line-break/>a non sbagliare i versi; ed egli fece<text:line-break/>per lui quelle bellissime inferriate<text:line-break/>che abbiamo nella casa a pianterreno.</text:p>
      <text:p text:style-name="Personaggio">SILVIA.</text:p>
      <text:p text:style-name="testo_20_dialogo">Grazie, Puccio!</text:p>
      <text:p text:style-name="Personaggio">PUCCIO.</text:p>
      <text:p text:style-name="P217">Ma se non anderà,<text:line-break/>come farete quando quel poeta<text:line-break/>verrà qui?</text:p>
      <text:p text:style-name="Personaggio">SILVIA.</text:p>
      <text:p text:style-name="P218">Non verrà senza di te.</text:p>
      <text:p text:style-name="Personaggio"><text:soft-page-break/>LISA.</text:p>
      <text:p text:style-name="testo_20_dialogo">Oggi, dopo la gara, io, prima ho dato<text:line-break/>lo scritto a Messer Piero, e al cantastorie<text:line-break/>ho poi detto: – Sentite, galantuomo:<text:line-break/>se volete vedere lo Smeraldo,<text:line-break/>che, v’avverto, è una pietra splendidissima,<text:line-break/>recatevi sul Canto della Paglia<text:line-break/>a buon’ora di notte, ed aspettate! –<text:line-break/>Ora di certo è là.</text:p>
      <text:p text:style-name="Personaggio">PUCCIO.</text:p>
      <text:p text:style-name="P204">Volete dunque<text:line-break/>ch’io v’aiuti? Ho capito: mi porrò<text:line-break/>giù, dinanzi alla porta e, se vedrò<text:line-break/>uscire Messer Piero, andrò dall’uomo<text:line-break/>sul canto, e gli dirò di salir su.<text:line-break/>E poi correrò presto all’osteria.</text:p>
      <text:p text:style-name="Personaggio">SILVIA.</text:p>
      <text:p text:style-name="testo_20_dialogo">Sì; grazie!</text:p>
      <text:p text:style-name="Personaggio">LISA, <text:span text:style-name="T6">a Silvia</text:span>:</text:p>
      <text:p text:style-name="P160">Silvia, anche Puccio conosce<text:line-break/>il mio dubbio che l’Altoviti, il perfido<text:line-break/>Ardente, t’abbia conosciuta....</text:p>
      <text:p text:style-name="Personaggio">SILVIA.</text:p>
      <text:p text:style-name="P219">No!<text:line-break/>Non può essere!</text:p>
      <text:p text:style-name="Personaggio"><text:soft-page-break/>PUCCIO.</text:p>
      <text:p text:style-name="P119">Nemmen’io lo credo!</text:p>
      <text:p text:style-name="Personaggio">LISA.</text:p>
      <text:p text:style-name="testo_20_dialogo">Ecco Piero; ecco Piero!</text:p>
      <text:p text:style-name="P343">Entra Piero de’ Benci, il Consolo.</text:p>
      <text:p text:style-name="Personaggio">IL CONSOLO, <text:span text:style-name="T6">scorgendo Puccio</text:span>:</text:p>
      <text:p text:style-name="P220">Oh, Cristallino!<text:line-break/>Invece che al lavoro, sei a zonzo!...<text:line-break/>E scommetto che il Carnovale....</text:p>
      <text:p text:style-name="Personaggio">PUCCIO.</text:p>
      <text:p text:style-name="P221">No!...<text:line-break/>Venivo qui da voi, per farvi leggere<text:line-break/>una mia cosa.... che mi par perfetta....</text:p>
      <text:p text:style-name="Personaggio">IL CONSOLO.</text:p>
      <text:p text:style-name="testo_20_dialogo">Oh, se ti par perfetta,... come al solito,<text:line-break/>non hai bisogno ch’io te la rivegga!...</text:p>
      <text:p text:style-name="Personaggio">PUCCIO.</text:p>
      <text:p text:style-name="testo_20_dialogo">Scusatemi, maestro!</text:p>
      <text:p text:style-name="Personaggio">IL CONSOLO.</text:p>
      <text:p text:style-name="P222">E poi, io debbo<text:line-break/>stasera uscire; che mi aspetta a casa<text:line-break/>l’Ardente, per cagion dell’accaduto....<text:line-break/>Io spero, Cristallino, che tu avrai<text:line-break/>taciuto quello che è successo? Sai<text:line-break/><text:soft-page-break/>che è segreta ogni cosa che accade<text:line-break/>da noi....</text:p>
      <text:p text:style-name="Personaggio">PUCCIO.</text:p>
      <text:p text:style-name="testo_20_dialogo">Oh! taciutissimo, messere!...</text:p>
      <text:p text:style-name="Personaggio">LISA, <text:span text:style-name="T6">maliziosamente</text:span>:</text:p>
      <text:p text:style-name="testo_20_dialogo">E che cosa è accaduto, se si può....</text:p>
      <text:p text:style-name="Personaggio">IL CONSOLO.</text:p>
      <text:p text:style-name="testo_20_dialogo">Un battibecco sopra un aggettivo....</text:p>
      <text:p text:style-name="Personaggio">LISA.</text:p>
      <text:p text:style-name="testo_20_dialogo">Oh! Leticarsi per così pochino!...</text:p>
      <text:p text:style-name="Personaggio">IL CONSOLO, <text:span text:style-name="T6">a Silvia</text:span>:</text:p>
      <text:p text:style-name="testo_20_dialogo">Ti prego: fammi avere il mio robbone....</text:p>
      <text:p text:style-name="Personaggio">SILVIA, <text:span text:style-name="T6">mestamente</text:span>:</text:p>
      <text:p text:style-name="testo_20_dialogo">Quello di panno?</text:p>
      <text:p text:style-name="Personaggio">IL CONSOLO.</text:p>
      <text:p text:style-name="P108">No, quello imbottito;<text:line-break/>quello di seta, alla napoletana,<text:line-break/>e con la cintola di panno d’oro.<text:line-break/>Convien ch’io me lo metta, qualche volta!</text:p>
      <text:p text:style-name="Personaggio">SILVIA.</text:p>
      <text:p text:style-name="testo_20_dialogo">Oh, la sera mi pare adatta!...</text:p>
      <text:p text:style-name="P343">A Lisa:</text:p>
      <text:p text:style-name="P181">Lisa!<text:line-break/><text:soft-page-break/>Avverti Gentilina!</text:p>
      <text:p text:style-name="P7">IL CONSOLO</text:p>
      <text:p text:style-name="Azione">A Lisa, che è per uscire da sinistra:</text:p>
      <text:p text:style-name="P137">Ed il berretto<text:line-break/>a pennacchio! E i guanti!</text:p>
      <text:p text:style-name="Personaggio">LISA <text:span text:style-name="T6">esce e subito ritorna.</text:span></text:p>
      <text:p text:style-name="Personaggio">PUCCIO.</text:p>
      <text:p text:style-name="P223">Fa bel tempo!<text:line-break/>Magnifico stellato!</text:p>
      <text:p text:style-name="Personaggio">IL CONSOLO.</text:p>
      <text:p text:style-name="P50">Bene! Bene!</text:p>
      <text:p text:style-name="P343">A Puccio:</text:p>
      <text:p text:style-name="testo_20_dialogo">Ma, tu che fai? Aspetti forse me?</text:p>
      <text:p text:style-name="Personaggio">PUCCIO.</text:p>
      <text:p text:style-name="testo_20_dialogo">Vedo che vi molesto.... Vi saluto!</text:p>
      <text:p text:style-name="Personaggio">IL CONSOLO.</text:p>
      <text:p text:style-name="testo_20_dialogo">Addio, Puccio!</text:p>
      <text:p text:style-name="Azione_20_breve">Gli dà la mano senza guardarlo.</text:p>
      <text:p text:style-name="Personaggio">PUCCIO, <text:span text:style-name="T6">a Silvia</text:span>:</text:p>
      <text:p text:style-name="P224">Madonna, sempre vostro<text:line-break/>servidore!</text:p>
      <text:p text:style-name="Personaggio"><text:soft-page-break/>SILVIA.</text:p>
      <text:p text:style-name="P218">Addio, Puccio! Abbi gran cura<text:line-break/>di te stesso....</text:p>
      <text:p text:style-name="Azione">Accennando nascostamente il marito.</text:p>
      <text:p text:style-name="P56">che i tempi corron brutti....<text:line-break/>Buon per chi resta accanto al focolare!</text:p>
      <text:p text:style-name="Personaggio">IL CONSOLO, <text:span text:style-name="T6">con ironica ipocrisia</text:span>:</text:p>
      <text:p text:style-name="testo_20_dialogo">Parole sante!</text:p>
      <text:p text:style-name="Personaggio">PUCCIO, <text:span text:style-name="T6">a Lisa, salutando</text:span>:</text:p>
      <text:p text:style-name="P140">Damigella....</text:p>
      <text:p text:style-name="Personaggio">LISA.</text:p>
      <text:p text:style-name="P68">Serva....</text:p>
      <text:p text:style-name="Personaggio">PUCCIO.</text:p>
      <text:p text:style-name="Azione">Esce. Entra Gentilina con gli indumenti consolari.</text:p>
      <text:p text:style-name="P6">IL CONSOLO,<text:span text:style-name="T6"> a Gentilina</text:span>:</text:p>
      <text:p text:style-name="testo_20_dialogo">Dammi qua!</text:p>
      <text:p text:style-name="Azione_20_breve">Indossa il robbone.</text:p>
      <text:p text:style-name="P15">Lisa, che ne dite voi?<text:line-break/>Mi toma bene?</text:p>
      <text:p text:style-name="Personaggio"><text:soft-page-break/>LISA, <text:span text:style-name="T6">furbescamente</text:span>:</text:p>
      <text:p text:style-name="P225">Come il guscio all’ovo!</text:p>
      <text:p text:style-name="Personaggio">IL CONSOLO, <text:span text:style-name="T6">panneggiandosi</text:span>:</text:p>
      <text:p text:style-name="testo_20_dialogo">Gran bell’abito questo, alla spagnola!...<text:line-break/>Fa l’uomo snello e forte al tempo stesso....</text:p>
      <text:p text:style-name="Personaggio">SILVIA, <text:span text:style-name="T6">sospirando</text:span>:</text:p>
      <text:p text:style-name="testo_20_dialogo">Forte di fuori; debole di dentro!...</text:p>
      <text:p text:style-name="Personaggio">IL CONSOLO.</text:p>
      <text:p text:style-name="testo_20_dialogo">Madonna! Parlereste voi per me?...</text:p>
      <text:p text:style-name="Personaggio">SILVIA.</text:p>
      <text:p text:style-name="testo_20_dialogo">No; parlo delle usanze....</text:p>
      <text:p text:style-name="Personaggio">IL CONSOLO, <text:span text:style-name="T6">a Gentilina</text:span>:</text:p>
      <text:p text:style-name="P226">Qua il berretto!</text:p>
      <text:p text:style-name="Azione">Se lo mette in capo. Gentilina esce.</text:p>
      <text:p text:style-name="Personaggio">SILVIA</text:p>
      <text:p text:style-name="Azione">leva da un cofano uno stile. Lo porge al marito.</text:p>
      <text:p text:style-name="testo_20_dialogo">Prendete lo stiletto.</text:p>
      <text:p text:style-name="Personaggio">IL CONSOLO.</text:p>
      <text:p text:style-name="P51">Per far che?</text:p>
      <text:p text:style-name="Personaggio"><text:soft-page-break/>SILVIA.</text:p>
      <text:p text:style-name="testo_20_dialogo">Non si sa mai....</text:p>
      <text:p text:style-name="Personaggio">IL CONSOLO.</text:p>
      <text:p text:style-name="P227">Forse avete ragione!...</text:p>
      <text:p text:style-name="Azione">Prende lo stile e se lo mette alta cintura. Poi a Lisa:</text:p>
      <text:p text:style-name="testo_20_dialogo">Lisetta, buona notte!</text:p>
      <text:p text:style-name="Personaggio">LISA.</text:p>
      <text:p text:style-name="P222">Messer Piero!<text:line-break/>Attento al carnasciale!...</text:p>
      <text:p text:style-name="Personaggio">IL CONSOLO, <text:span text:style-name="T6">a Silvia</text:span>:</text:p>
      <text:p text:style-name="P77">Addio!</text:p>
      <text:p text:style-name="Personaggio">SILVIA</text:p>
      <text:p text:style-name="Azione">malinconicamente, senza guardarlo.</text:p>
      <text:p text:style-name="P228">A domani!</text:p>
      <text:p text:style-name="Personaggio">IL CONSOLO</text:p>
      <text:p text:style-name="Azione">sulla porta di destra,essendo per uscire:</text:p>
      <text:p text:style-name="testo_20_dialogo">Sì, sì; meglio, a domani.... Tornerò<text:line-break/>tardi....</text:p>
      <text:p text:style-name="Azione_20_breve">Esce.</text:p>
      <text:p text:style-name="Azione_20_breve">Pausa.</text:p>
      <text:p text:style-name="Personaggio"><text:soft-page-break/>LISA <text:span text:style-name="T6">interrompendo con gioia</text:span>.</text:p>
      <text:p text:style-name="P229">È già uscito!</text:p>
      <text:p text:style-name="Personaggio">SILVIA <text:span text:style-name="T6">mestamente</text:span>.</text:p>
      <text:p text:style-name="P115">E molto mi dispiace!</text:p>
      <text:p text:style-name="Azione_20_breve">Come fra sé, dolorosamente:</text:p>
      <text:p text:style-name="testo_20_dialogo">Mai un pensiero attento; una parola</text:p>
      <text:p text:style-name="testo_20_dialogo">diletta. Io vivo come fossi schiava!<text:line-break/>Ed egli empie le carte di sonetti<text:line-break/>alla sua dolce donna, alla tiranna<text:line-break/>del suo cuore; alle luci limpidissime<text:line-break/>di quella che lo tiene incatenato!...</text:p>
      <text:p text:style-name="Personaggio">LISA.</text:p>
      <text:p text:style-name="testo_20_dialogo">Povera Silvia!... Ci vuol pazienza!<text:line-break/>Vediamo intanto se l’altro è al suo posto...<text:line-break/>Dalla finestra il Canto della Paglia<text:line-break/>si vede....</text:p>
      <text:p text:style-name="Azione">Si avvicina al balcone: apre e guarda giù.</text:p>
      <text:p text:style-name="P195">Eccolo là!</text:p>
      <text:p text:style-name="Personaggio">SILVIA.</text:p>
      <text:p text:style-name="P230">Davvero?!</text:p>
      <text:p text:style-name="Personaggio">LISA.</text:p>
      <text:p text:style-name="P231">Proprio!<text:line-break/>Oh, Dio! Com’è strappato; non ha più<text:line-break/>nemmeno il suo mantello! L’ha sul braccio!<text:line-break/><text:soft-page-break/>Il poveretto teme che lo burlino!</text:p>
      <text:p text:style-name="Personaggio">SILVIA, <text:span text:style-name="T6">con timore</text:span>:</text:p>
      <text:p text:style-name="testo_20_dialogo">Lisetta, vieni qua, che non ti veda.</text:p>
      <text:p text:style-name="Personaggio">LISA.</text:p>
      <text:p text:style-name="testo_20_dialogo">Non mi conosce!... Ecco, Puccio gli parla.<text:line-break/>Ora si muove. Oh, Dio, come faremo!</text:p>
      <text:p text:style-name="Azione_20_breve">Allontanandosi dal balcone.</text:p>
      <text:p text:style-name="testo_20_dialogo">Gli anderò incontro io!</text:p>
      <text:p text:style-name="Personaggio">SILVIA.</text:p>
      <text:p text:style-name="P215">Sì, va; che intanto<text:line-break/>darò gli ordini!... Parla con Michele:<text:line-break/>che stia attento. Sappi fare!...</text:p>
      <text:p text:style-name="Personaggio">LISA</text:p>
      <text:p text:style-name="Azione">prima di uscire da destra, si approssima ancora a Silvia.</text:p>
      <text:p text:style-name="P232">Silvia!<text:line-break/>Tu tremi.... Ma l’impresa è bella! Forse<text:line-break/>quest’uomo ha fame! Il destino non può<text:line-break/>amareggiare il bene che farai!</text:p>
      <text:p text:style-name="Personaggio">SILVIA.</text:p>
      <text:p text:style-name="P13">Va!</text:p>
      <text:p text:style-name="P341">LISA, <text:span text:style-name="T6">esce da destra</text:span>.</text:p>
      <text:p text:style-name="P10"><text:soft-page-break/>SILVIA</text:p>
      <text:p text:style-name="P339">chiamando alla porta di sinistra:</text:p>
      <text:p text:style-name="P342">Gentilina!</text:p>
      <text:p text:style-name="Personaggio">GENTILINA <text:span text:style-name="T6">comparisce</text:span>.</text:p>
      <text:p text:style-name="P233">SILVIA.</text:p>
      <text:p text:style-name="P234">Va pure a dormire!<text:line-break/>Non ho altra necessità di te!</text:p>
      <text:p text:style-name="Azione_20_breve">Gentilina indugia.</text:p>
      <text:p text:style-name="testo_20_dialogo">M’aiuterà la Lisa!</text:p>
      <text:p text:style-name="Personaggio">GENTILINA.</text:p>
      <text:p text:style-name="P136">Buona notte!</text:p>
      <text:p text:style-name="Azione_20_breve">Esce.</text:p>
      <text:p text:style-name="Personaggio">SILVIA</text:p>
      <text:p text:style-name="Azione">si approssima alla porta di destra. Sta un po’ in ascolto. Quando sente che qualcuno giunge, esce dalla porta di sinistra. – Dopo un poco entra Lisa, che conduce il Novizio.</text:p>
      <text:p text:style-name="P329">LISA.</text:p>
      <text:p text:style-name="testo_20_dialogo">Entrate qua, messere.... Siete stanco?</text:p>
      <text:p text:style-name="Personaggio">IL NOVIZIO</text:p>
      <text:p text:style-name="Azione_20_breve">turbato, ma con naturalezza:</text:p>
      <text:p text:style-name="testo_20_dialogo"><text:soft-page-break/>Non sono stanco.</text:p>
      <text:p text:style-name="Personaggio">LISA.</text:p>
      <text:p text:style-name="P108">Mi riconosceste?...</text:p>
      <text:p text:style-name="Personaggio">IL NOVIZIO, <text:span text:style-name="T6">con meraviglia:</text:span></text:p>
      <text:p text:style-name="testo_20_dialogo">Siete voi?</text:p>
      <text:p text:style-name="Personaggio">LISA.</text:p>
      <text:p text:style-name="P235">Non son io! Ero il Rubino....</text:p>
      <text:p text:style-name="Personaggio">IL NOVIZIO, <text:span text:style-name="T6">vagamente</text:span>:</text:p>
      <text:p text:style-name="testo_20_dialogo">Ah!</text:p>
      <text:p text:style-name="P7">LISA.</text:p>
      <text:p text:style-name="P236">Lo Smeraldo sarà qui fra poco....</text:p>
      <text:p text:style-name="Azione_20_breve">Breve pausa.</text:p>
      <text:p text:style-name="testo_20_dialogo">Volete ristorarvi?</text:p>
      <text:p text:style-name="Azione">Prende di su un mobile un piatto di confetture.</text:p>
      <text:p text:style-name="P204">Ecco, guardate:<text:line-break/>qui ci son confetture.</text:p>
      <text:p text:style-name="Personaggio">IL NOVIZIO.</text:p>
      <text:p text:style-name="P237">No, no, grazie!<text:line-break/>Con quei compagni là non si patisce....<text:line-break/>Ma, gradirò per voi.</text:p>
      <text:p text:style-name="Azione_20_breve">Prende un dolce, lo assaggia.</text:p>
      <text:p text:style-name="P197">Son buoni. Grazie!...</text:p>
      <text:p text:style-name="Personaggio"><text:soft-page-break/>LISA</text:p>
      <text:p text:style-name="Azione">impacciata, non sa quel che dire: guarda il Novizio; s’approssima alla porta di sinistra. Apparisce Silvia. Lisa esce.</text:p>
      <text:p text:style-name="Personaggio">IL NOVIZIO, <text:span text:style-name="T6">scorgendo Silvia:</text:span></text:p>
      <text:p text:style-name="testo_20_dialogo">Oh, madonna.... Scusatemi l’ardire....</text:p>
      <text:p text:style-name="Personaggio">SILVIA.</text:p>
      <text:p text:style-name="testo_20_dialogo">Ma, no!...</text:p>
      <text:p text:style-name="Personaggio">IL NOVIZIO.</text:p>
      <text:p text:style-name="P238">Se il desiderio di vedervi<text:line-break/>m’ha fatto così ardito.... Ma credevo<text:line-break/>ad una burla....</text:p>
      <text:p text:style-name="Personaggio">SILVIA.</text:p>
      <text:p text:style-name="P239">Invece, io vi aspettavo.</text:p>
      <text:p text:style-name="Personaggio">IL NOVIZIO.</text:p>
      <text:p text:style-name="testo_20_dialogo">Se vi avessi saputa così adorna<text:line-break/>di pietà, di bontà, così discreta....<text:line-break/>no, non sarei venuto....</text:p>
      <text:p text:style-name="Personaggio">SILVIA.</text:p>
      <text:p text:style-name="P240">E che sapete?<text:line-break/>Com’è che mi vedete così adorna<text:line-break/>di codeste virtù?</text:p>
      <text:p text:style-name="Personaggio"><text:soft-page-break/>IL NOVIZIO.</text:p>
      <text:p text:style-name="P241">Dagli occhi vostri<text:line-break/>materni e sconsolati....</text:p>
      <text:p text:style-name="Azione_20_breve">Pausa lieve.</text:p>
      <text:p text:style-name="P96">Oh! voi non siete<text:line-break/>la donna mascherata!...</text:p>
      <text:p text:style-name="Personaggio">SILVIA.</text:p>
      <text:p text:style-name="P242">Sì; son io....</text:p>
      <text:p text:style-name="Azione_20_breve">Sorridendo.</text:p>
      <text:p text:style-name="testo_20_dialogo">E non credevo di trovare in voi<text:line-break/>un giudice....</text:p>
      <text:p text:style-name="Personaggio">IL NOVIZIO.</text:p>
      <text:p text:style-name="P59">No! No! Son io che debbo<text:line-break/>Umiliarmi innanzi a voi. Guardatemi<text:line-break/>come sono. Ho vergogna del mio essere,<text:line-break/>e mi vorrei nascondere nell’aria....<text:line-break/>parlarvi non veduto....</text:p>
      <text:p text:style-name="Personaggio">SILVIA.</text:p>
      <text:p text:style-name="P113">Ma son io<text:line-break/>che v’ho pregato! Se il vedermi è un dono<text:line-break/>per voi, l’avete vinto con la vostra<text:line-break/>arte!...</text:p>
      <text:p text:style-name="Personaggio">IL NOVIZIO</text:p>
      <text:p text:style-name="Azione">come liberato da un’oppressione: con naturalezza:</text:p>
      <text:p text:style-name="P243">Ah, capisco! Voi volete forse<text:line-break/><text:soft-page-break/>che vi canti qualcosa? C’è qualcuno<text:line-break/>che vuol sentire?</text:p>
      <text:p text:style-name="Personaggio">SILVIA.</text:p>
      <text:p text:style-name="P204">Io voglio che voi siate<text:line-break/>sincero come siete stato oggi<text:line-break/>dinanzi a tutti!</text:p>
      <text:p text:style-name="Personaggio">IL NOVIZIO.</text:p>
      <text:p text:style-name="P239">Sincero?! E potrete<text:line-break/>sopportare ch’io dica a voi, madonna,<text:line-break/>tutto quello che cerco di nascondere<text:line-break/>nel più profondo, perché questi cenci<text:line-break/>non diventino a me scherno stridente?</text:p>
      <text:p text:style-name="Personaggio">SILVIA.</text:p>
      <text:p text:style-name="testo_20_dialogo">Parlate, e allora mi dirò felice<text:line-break/>d’aver seguito una strana follia,<text:line-break/>che forse condannate.</text:p>
      <text:p text:style-name="Personaggio">IL NOVIZIO.</text:p>
      <text:p text:style-name="P113">No, no, no!<text:line-break/>E che sia benedetta, se m’ha dato<text:line-break/>questa diversa mia felicità:<text:line-break/>mia, che mi sta qua dentro come viva,<text:line-break/>e mi stringe e mi scalderà per sempre!</text:p>
      <text:p text:style-name="Personaggio">SILVIA.</text:p>
      <text:p text:style-name="testo_20_dialogo">Felicità?!</text:p>
      <text:p text:style-name="Personaggio"><text:soft-page-break/>IL NOVIZIO.</text:p>
      <text:p text:style-name="P195">Sì! Voi siete la prima<text:line-break/>che, senza vergognarvi, avete fede<text:line-break/>nel mistero del mio vivere strano,<text:line-break/>e guardate, soave, la mia vita<text:line-break/>senza timore: anzi con occhio buono.</text:p>
      <text:p text:style-name="Personaggio">SILVIA.</text:p>
      <text:p text:style-name="testo_20_dialogo">Come vivete voi?</text:p>
      <text:p text:style-name="Personaggio">IL NOVIZIO.</text:p>
      <text:p text:style-name="P159">Volete dire<text:line-break/>qual è il destino della vita mia?!<text:line-break/>Dare agli altri la gioia che nessuno<text:line-break/>mi rende, o mescolarla col dolore<text:line-break/>perché altri nel suo cuore turbato<text:line-break/>ritrovi il bene, e sia come la pianta<text:line-break/>che regge i venti e si nutre di foglie<text:line-break/>morte. Io cammino fra mezzo alle genti<text:line-break/>come un buono giullare. Io so che gli uomini<text:line-break/>trascurano l’amor consolatore<text:line-break/>del tutto bello; ed io m’accendo ed ardo<text:line-break/>per ogni cosa: e agli uomini distratti<text:line-break/>racconto le bellezze che m’esaltano,<text:line-break/>e reco un soffio di sincero amore:<text:line-break/>come la nube esalta in cielo il mare,<text:line-break/>lo purifica e sparge sulla terra<text:line-break/>per la sete degli uomini. La vigna<text:line-break/>ismisurata delle mie passioni<text:line-break/><text:soft-page-break/>che maturano sempre sotto un sole<text:line-break/>eterno, dona grappoli per tutti;<text:line-break/>ed io spremo, a chi mi protende un calice<text:line-break/>d’oro, il mio rosso vino, o a chi mi tende<text:line-break/>anche un’umile ciotola, o soltanto<text:line-break/>il cavo della mano anche tremante:<text:line-break/>che se l’accosti alle sue labbra, e goda!</text:p>
      <text:p text:style-name="Azione_20_breve">Pausa lieve.</text:p>
      <text:p text:style-name="testo_20_dialogo">Vivo per tutti io; ma per nessuno<text:line-break/>vive il mio cuore; e, quando si risveglia<text:line-break/>da’ sogni suoi fiammanti, è come povera<text:line-break/>e sola, abbandonata, umile cosa;<text:line-break/>e tutta la malinconia del mondo<text:line-break/>egli sente racchiusa in sé: nessuno<text:line-break/>lo riscalda, nessuno è curioso<text:line-break/>d’accostar la sua testa a quest’ordigno<text:line-break/>di dolore, per dirgli: Soffri tu?<text:line-break/>Soffri tu per te stesso?...</text:p>
      <text:p text:style-name="P77">Ora, pensate<text:line-break/>come la vostra immagine pietosa<text:line-break/>mi consola e mi turba, perch’io sento<text:line-break/>che la mia sorte non potrà mutare.</text:p>
      <text:p text:style-name="Personaggio">SILVIA.</text:p>
      <text:p text:style-name="testo_20_dialogo">Ma come e dove siete nato voi?</text:p>
      <text:p text:style-name="Personaggio">IL NOVIZIO.</text:p>
      <text:p text:style-name="testo_20_dialogo">Era mio padre abile cantastorie:<text:line-break/>raccontava in ottave ch’io rammento<text:line-break/><text:soft-page-break/>ancora, i fatti del Re Carlo Magno,<text:line-break/>e declamava anche nelle città,<text:line-break/>e qui a Fiorenza in Piazza San Martino,<text:line-break/>prima che i letterati di gran nome<text:line-break/>cacciassero i cantori alle campagne.<text:line-break/>Quando morì mio padre ero ragazzo<text:line-break/>e seguitai l’eco del suo cantare,<text:line-break/>mutandolo talvolta a modo mio<text:line-break/>per amore di tante cose belle<text:line-break/>che nessuno ha guardate con ardore.<text:line-break/>E per la prima volta mi ritrovo<text:line-break/>in una stanza calda ed arredata:<text:line-break/>quello che mi conosco di più bello<text:line-break/>sono i castelli e le case de’ preti<text:line-break/>nelle campagne dove io sono accolto,<text:line-break/>girovago, per qualche giorno e leggo<text:line-break/>i molti libri che sempre vi sono.<text:line-break/>E per la prima volta io sono ammesso<text:line-break/>così pietosamente in una bella<text:line-break/>casa e mi vedo innanzi ad una donna<text:line-break/>bella come voi siete....</text:p>
      <text:p text:style-name="Personaggio">SILVIA, <text:span text:style-name="T6">turbata</text:span>:</text:p>
      <text:p text:style-name="P138">Ahimè, ch’io tremo<text:line-break/>che qualcuno ritorni....</text:p>
      <text:p text:style-name="Personaggio">IL NOVIZIO.</text:p>
      <text:p text:style-name="P138">Ah, voi non siete<text:line-break/>padrona di parlare ora con me?...</text:p>
      <text:p text:style-name="Azione_20_breve"><text:soft-page-break/>Breve pausa.</text:p>
      <text:p text:style-name="testo_20_dialogo">Ma.... Posso domandare a voi, chi siete?</text:p>
      <text:p text:style-name="Personaggio">SILVIA.</text:p>
      <text:p text:style-name="testo_20_dialogo">E se ve lo dicessi? A nulla, a nulla<text:line-break/>gioverebbe! Per curiosità<text:line-break/>sono venuta oggi all’Accademia.<text:line-break/>Quello che avete detto m’ha commosso,<text:line-break/>ed ho voluto sentirvi parlare<text:line-break/>ancora, e la promessa da me fatta<text:line-break/>di mostrare il mio volto senza veli,<text:line-break/>la mantengo per voi.</text:p>
      <text:p text:style-name="Personaggio">IL NOVIZIO</text:p>
      <text:p text:style-name="Azione">fissandola come ispirato dalla sua bellezza.</text:p>
      <text:p text:style-name="P69">Volto che sempre<text:line-break/>ricorderò; sebbene io lo conosco<text:line-break/>appena appena, e per quanto vorrei<text:line-break/>vederlo, contemplarlo tanto tempo,<text:line-break/>perché restasse in me così vivente,<text:line-break/>da risplendere in ogni attimo nero<text:line-break/>dello spirito mio....</text:p>
      <text:p text:style-name="Azione">Pausa. Silvia tace, gli occhi bassi</text:p>
      <text:p text:style-name="P174">Madonna, come<text:line-break/>ora mi sento infelice guardandovi;<text:line-break/>e soffrirò, certo la prima volta<text:line-break/>così profondamente, quando ora<text:line-break/><text:soft-page-break/>dovrò lasciarvi; mi parrà che tutto<text:line-break/>quello che fino ad ora ho tanto amato<text:line-break/>sia nulla innanzi al vostro dolce viso<text:line-break/>che non ritroverò.... Ma, vi ringrazio<text:line-break/>anche di questo male che è pur bello<text:line-break/>e già mi prende, come se, da quando<text:line-break/>esiste, la ragione mia vi fosse<text:line-break/>stata schiava.</text:p>
      <text:p text:style-name="Personaggio">SILVIA.</text:p>
      <text:p text:style-name="P244">Vi pregò, basta, basta!<text:line-break/>Quello che dite è troppo doloroso....<text:line-break/>Io v’ho tolto alla vostra bella vita<text:line-break/>di sogni; e voi mi risvegliate in cuore<text:line-break/>una sopita infinità di sensi<text:line-break/>che nessuno acquietò; voi mi recate<text:line-break/>un fascino che inganna; ed io non debbo<text:line-break/>ascoltarlo!</text:p>
      <text:p text:style-name="Azione_20_breve">Dolorosamente:</text:p>
      <text:p text:style-name="P245">È già l’ora.... Addio signore.</text:p>
      <text:p text:style-name="Personaggio">IL NOVIZIO</text:p>
      <text:p text:style-name="Azione_20_breve">con malinconica naturalezza:</text:p>
      <text:p text:style-name="testo_20_dialogo">È vero; debbo andarmene.</text:p>
      <text:p text:style-name="Personaggio">SILVIA.</text:p>
      <text:p text:style-name="P246">Ma, dove?</text:p>
      <text:p text:style-name="Personaggio">IL NOVIZIO.</text:p>
      <text:p text:style-name="testo_20_dialogo">Andrò da’miei compagni.... Ma, per ora....<text:line-break/><text:soft-page-break/>Forse domani lascierò Fiorenza.<text:line-break/>Sarà meglio.</text:p>
      <text:p text:style-name="Personaggio">SILVIA.</text:p>
      <text:p text:style-name="P209">E perché non domandate<text:line-break/>aiuto a qualche principe e signore?...</text:p>
      <text:p text:style-name="Personaggio">IL NOVIZIO.</text:p>
      <text:p text:style-name="testo_20_dialogo">Non temete per me, che la mia vita<text:line-break/>è bella! E forse voi siete la prima<text:line-break/>creatura che con il vostro bene<text:line-break/>mi addolorate.... Ed io, quando sarò<text:line-break/>scomparso, il bene e il male legherò<text:line-break/>in un canto che forse da me solo<text:line-break/>capirò.... Qualche volta nei remoti<text:line-break/>miei uditorî, fra la gente semplice,<text:line-break/>la mia corte, qualcosa d’incompreso<text:line-break/>passerà come un brivido di febbre....<text:line-break/>Sarete voi che attraverserete<text:line-break/>il chiaro fiume dei miei canti umani....</text:p>
      <text:p text:style-name="testo_20_dialogo">Addio!...</text:p>
      <text:p text:style-name="Marginalia">SILVIA</text:p>
      <text:p text:style-name="Azione_20_breve">commossa profondamente:</text:p>
      <text:p text:style-name="P247">Come lasciarvi un più durevole<text:line-break/>ricordo? Che donarvi?... Questa mia<text:line-break/>gemma?</text:p>
      <text:p text:style-name="Azione">Sta per istaccarsi il fermaglio gemmato della veste.</text:p>
      <text:p text:style-name="Personaggio"><text:soft-page-break/>IL NOVIZIO, <text:span text:style-name="T6">fermandola col gesto</text:span>:</text:p>
      <text:p text:style-name="P248">Dimenticate che mi avete<text:line-break/>già donato l’alloro!... Eccolo qua!</text:p>
      <text:p text:style-name="Azione_20_breve">Si apre la veste sul petto.</text:p>
      <text:p text:style-name="testo_20_dialogo">E m’è caro sapete!... Più di tutto!</text:p>
      <text:p text:style-name="Azione_20_breve">Pausa.</text:p>
      <text:p text:style-name="Personaggio">SILVIA</text:p>
      <text:p text:style-name="Azione">resta muta un poco, riflettendo. Il Novizio è quasi alla porta per andar via.... Silvia chiama con voce strascicata dall’emozione.</text:p>
      <text:p text:style-name="testo_20_dialogo">Lisa!</text:p>
      <text:p text:style-name="Personaggio"><text:span text:style-name="T2">LISA </text:span><text:span text:style-name="T7">appa</text:span><text:span text:style-name="T6">risce quasi subito.</text:span></text:p>
      <text:p text:style-name="Personaggio">SILVIA.</text:p>
      <text:p text:style-name="testo_20_dialogo">Accompagna....</text:p>
      <text:p text:style-name="Personaggio">LISA</text:p>
      <text:p text:style-name="Azione">traversando la scena con passo e con voce cauti.</text:p>
      <text:p text:style-name="P249">Di là c’è Michele....</text:p>
      <text:p text:style-name="Azione">Entra a destra. – I due restano un momento ancora muti, soli; un attimo e poi:</text:p>
      <text:p text:style-name="Personaggio">IL NOVIZIO.</text:p>
      <text:p text:style-name="testo_20_dialogo">Ch’io baci quella vostra mano!...</text:p>
      <text:p text:style-name="Azione"><text:soft-page-break/>Le prende la meno e la bacia ardentemente; ma con rispetto.</text:p>
      <text:p text:style-name="P250">Grazie!<text:line-break/>Grazie, benefattrice!...</text:p>
      <text:p text:style-name="Azione">Esce quasi subito. – Momento di pausa. – Silvia sola, gli occhi fissi in un pensiero vasto come l’amore. – Ritorna Lisa: parla con voce discreta.</text:p>
      <text:p text:style-name="P327">LISA.</text:p>
      <text:p text:style-name="P212">È andato!... Scende....<text:line-break/>Michele l’accompagna.... Ho udito tutto....</text:p>
      <text:p text:style-name="Personaggio">SILVIA.</text:p>
      <text:p text:style-name="testo_20_dialogo">Sì!</text:p>
      <text:p text:style-name="Azione_20_breve">Dal profondo dell’anima.</text:p>
      <text:p text:style-name="P251">Come sono, ahimè, turbata!...</text:p>
      <text:p text:style-name="Personaggio">LISA.</text:p>
      <text:p text:style-name="P252">Quale<text:line-break/>mistero!</text:p>
      <text:p text:style-name="Personaggio">SILVIA, <text:span text:style-name="T6">lentamente</text:span>:</text:p>
      <text:p text:style-name="P173">Sì. Sembra come sognata<text:line-break/>quest’ora; non vissuta.... Chi è passato<text:line-break/>di qui? Nulla di meno consistente:<text:line-break/>nulla di più umano....</text:p>
      <text:p text:style-name="Personaggio"><text:soft-page-break/>LISA</text:p>
      <text:p text:style-name="Azione">dopo un attimo, levando appena la sua vivacità attristita.</text:p>
      <text:p text:style-name="P75">Io vo’ vederlo!</text:p>
      <text:p text:style-name="Azione_20_breve">S’avvia verso il balcone.</text:p>
      <text:p text:style-name="testo_20_dialogo">Io credo che cammini come un’ombra....</text:p>
      <text:p text:style-name="Azione">Spalanca la finestra. – Dopo un attimo dalla strada giunge la voce del Novizio che canta una strofa sull’aria di una laude.... Canta allontanandosi.</text:p>
      <text:p text:style-name="Personaggio">VOCE DEL NOVIZIO</text:p>
      <text:p text:style-name="versi">Dolorosa e sconsolata<text:line-break/>traboccante di cordoglio,<text:line-break/>sento l’anima assetata<text:line-break/>presso il bene, come scoglio<text:line-break/>presso il mare: non si sazia<text:line-break/>mai dell’onda che lo strazia:<text:line-break/>e per lei si struggerà.</text:p>
      <text:p text:style-name="Personaggio">LISA.</text:p>
      <text:p text:style-name="testo_20_dialogo">Ascolta!...</text:p>
      <text:p text:style-name="Personaggio">SILVIA.</text:p>
      <text:p text:style-name="P160">Canta!</text:p>
      <text:p text:style-name="Azione">La voce del Novizio si perde lentamente nella notte. – Le donne ascoltano come rapite. <text:soft-page-break/>– Pausa. – Poi entra Michele.</text:p>
      <text:p text:style-name="Personaggio">MICHELE.</text:p>
      <text:p text:style-name="P253">Madonna! Madonna!</text:p>
      <text:p text:style-name="Personaggio">SILVIA <text:span text:style-name="T6">si volge a lui</text:span>.</text:p>
      <text:p text:style-name="Personaggio">MICHELE.</text:p>
      <text:p text:style-name="testo_20_dialogo">Messer Luca Altoviti è qua!</text:p>
      <text:p text:style-name="P7">LISA.</text:p>
      <text:p text:style-name="P127">L’Ardente!</text:p>
      <text:p text:style-name="Personaggio">MICHELE.</text:p>
      <text:p text:style-name="testo_20_dialogo">Era presso la porta quando è uscito<text:line-break/>quel messere; ho richiuso; egli ha bussato;<text:line-break/>Ho riaperto. Deve dirvi cose<text:line-break/>gravi da parte del padrone!</text:p>
      <text:p text:style-name="Personaggio">SILVIA</text:p>
      <text:p text:style-name="Azione">come atterrita. Additando la porta a destra.</text:p>
      <text:p text:style-name="P254">È là?<text:line-break/>Perché l’hai fatto entrare?</text:p>
      <text:p text:style-name="Personaggio">L’ALTOVITI, <text:span text:style-name="T6">entrando</text:span>:</text:p>
      <text:p text:style-name="P255">Non temete....<text:line-break/>Mentre si spenge il canto del poeta,<text:line-break/>lasciate ch’io vi dica alcuna cosa<text:line-break/>importante....</text:p>
      <text:p text:style-name="P14"><text:soft-page-break/>La voce del Novizio si tace lontana.</text:p>
      <text:p text:style-name="Personaggio">SILVIA.</text:p>
      <text:p text:style-name="P131">Parlate: io sto con ansia!</text:p>
      <text:p text:style-name="Personaggio">L’ALTOVITI.</text:p>
      <text:p text:style-name="testo_20_dialogo">A voi sola!</text:p>
      <text:p text:style-name="Personaggio">SILVIA.</text:p>
      <text:p text:style-name="P256">A me sola?</text:p>
      <text:p text:style-name="Azione_20_breve">A Michele:</text:p>
      <text:p text:style-name="P257">Va, Michele!</text:p>
      <text:p text:style-name="Azione_20_breve">Michele esce; a Lisa:</text:p>
      <text:p text:style-name="testo_20_dialogo">Lisa! aspettami là.</text:p>
      <text:p text:style-name="Azione_20_breve">Lisa esce.</text:p>
      <text:p text:style-name="P139">Parlate. Subito!</text:p>
      <text:p text:style-name="Personaggio">L’ALTOVITI.</text:p>
      <text:p text:style-name="testo_20_dialogo">Il povero Smeraldo s’è offuscato!</text:p>
      <text:p text:style-name="Personaggio">SILVIA.</text:p>
      <text:p text:style-name="testo_20_dialogo">E che sapete voi? Che dite mai?!</text:p>
      <text:p text:style-name="Personaggio">L’ALTOVITI.</text:p>
      <text:p text:style-name="testo_20_dialogo">All’Accademia m’ero immaginato<text:line-break/>che foste voi, e allora ho seguitato<text:line-break/>da lontano, ma ad ogni passo suo,<text:line-break/>quel poeta straccione; ad ogni istante.<text:line-break/>Ecco il modo che m’ha condotto qui<text:line-break/>sapendo tutto. Ed ho veduto Piero</text:p>
      <text:p text:style-name="testo_20_dialogo"><text:soft-page-break/>che m’ha pur fatto leggere la lettera<text:line-break/>di Rubino. Egli andava dove voi<text:line-break/>volevate che andasse! Per trovarvi<text:line-break/>sola con questo mendicante! È vero?!<text:line-break/>E mi direte ancora d’esser pura,<text:line-break/>immacolata? Quanti baci, quanti<text:line-break/>v’ha dato sulla bocca che non ama<text:line-break/>come amo io? Parlate!</text:p>
      <text:p text:style-name="Personaggio">SILVIA.</text:p>
      <text:p text:style-name="P215">Basta! Basta!</text:p>
      <text:p text:style-name="Personaggio">L’ALTOVITI.</text:p>
      <text:p text:style-name="testo_20_dialogo">Ahimè; s’io non potrò baciarla più<text:line-break/>pura come ho bramato, la tua bocca;<text:line-break/>anche così mi sazierà.... Ti prego,<text:line-break/>Silvia, amore; io mi perdo ora per te;<text:line-break/>vedi m’abbasso alle più vili imprese:<text:line-break/>abbi pietà di me....</text:p>
      <text:p text:style-name="Azione_20_breve">S’accosta, a lei.</text:p>
      <text:p text:style-name="Personaggio">SILVIA.</text:p>
      <text:p text:style-name="P137">Silenzio! Indietro!</text:p>
      <text:p text:style-name="Personaggio">L’ALTOVITI.</text:p>
      <text:p text:style-name="testo_20_dialogo">No, no, che ancora non t’ho detto tutto:<text:line-break/>il dolore, lo strazio, la tortura,<text:line-break/>che mi faranno certo perdonare<text:line-break/>da te!... Silvia!</text:p>
      <text:p text:style-name="Personaggio"><text:soft-page-break/>SILVIA.</text:p>
      <text:p text:style-name="P61">No! No! Mai! Mai!</text:p>
      <text:p text:style-name="Personaggio">L’ALTOVITI, <text:span text:style-name="T6">a bassa voce</text:span>:</text:p>
      <text:p text:style-name="P258">Perdonami.<text:line-break/>Io tacerò.... Sarò complice tuo!</text:p>
      <text:p text:style-name="Personaggio">SILVIA.</text:p>
      <text:p text:style-name="testo_20_dialogo">No, mai, ch’io sono onesta e non vi temo!</text:p>
      <text:p text:style-name="Personaggio">L’ALTOVITI, <text:span text:style-name="T6">cambiando voce</text:span>:</text:p>
      <text:p text:style-name="testo_20_dialogo">Egli dunque t’ha come avvelenata!</text:p>
      <text:p text:style-name="Personaggio">SILVIA.</text:p>
      <text:p text:style-name="testo_20_dialogo">Son come prima e mai vostra, mai, mai!...</text:p>
      <text:p text:style-name="Personaggio">L’ALTOVITI</text:p>
      <text:p text:style-name="Azione">tremando di passione e di rabbia:</text:p>
      <text:p text:style-name="testo_20_dialogo">Badate! Ch’io non voglio che mi scappi!<text:line-break/>Io lo raggiungerò l’amore vostro!<text:line-break/>Io giuro sopra il mio cieco dolore,<text:line-break/>che, se voi mi scacciate, lo raggiungo<text:line-break/>e l’ammazzo!</text:p>
      <text:p text:style-name="Personaggio">SILVIA.</text:p>
      <text:p text:style-name="P78">Via! Via! Fuori di qui!</text:p>
      <text:p text:style-name="Personaggio">LISA</text:p>
      <text:p text:style-name="Azione_20_breve">apparisce atterrita sulla porta.</text:p>
      <text:p text:style-name="Personaggio"><text:soft-page-break/>L’ALTOVITI.</text:p>
      <text:p text:style-name="testo_20_dialogo">Ah, volete? Badate!</text:p>
      <text:p text:style-name="Personaggio">SILVIA.</text:p>
      <text:p text:style-name="P165">Via! via! Lisa!</text:p>
      <text:p text:style-name="Azione_20_breve">Si butta incontro alla fanciulla.</text:p>
      <text:p text:style-name="Personaggio">L’ALTOVITI, <text:span text:style-name="T6">con ira</text:span>:</text:p>
      <text:p text:style-name="testo_20_dialogo">Va bene! Lo raggiungo in un momento!</text:p>
      <text:p text:style-name="Azione_20_breve">Fugge per la porta di destra.</text:p>
      <text:p text:style-name="Personaggio">SILVIA</text:p>
      <text:p text:style-name="Azione">tremando stretta dalle braccia di Lisa.</text:p>
      <text:p text:style-name="testo_20_dialogo">Lisa!</text:p>
      <text:p text:style-name="Personaggio">LISA.</text:p>
      <text:p text:style-name="P259">Ho sentito!</text:p>
      <text:p text:style-name="Personaggio">SILVIA.</text:p>
      <text:p text:style-name="P253">Vile! Orrendo!</text:p>
      <text:p text:style-name="Azione_20_breve">Riflettendo, con terrore:</text:p>
      <text:p text:style-name="P260">Ahimè!<text:line-break/>Che cosa ho fatto?! No!</text:p>
      <text:p text:style-name="Personaggio">LISA.</text:p>
      <text:p text:style-name="P261">Se lo raggiunge<text:line-break/>certo l’ammazza!</text:p>
      <text:p text:style-name="Personaggio">SILVIA.</text:p>
      <text:p text:style-name="P196">No! Per me?! No! No!</text:p>
      <text:p text:style-name="Personaggio"><text:soft-page-break/>LISA.</text:p>
      <text:p text:style-name="testo_20_dialogo">Forse non lo raggiunge....</text:p>
      <text:p text:style-name="Personaggio">SILVIA.</text:p>
      <text:p text:style-name="P71">No!... Ma sa<text:line-break/>dove trovarlo!... E Piero?! Ahimè, no! No!</text:p>
      <text:p text:style-name="Azione_20_breve"><text:span text:style-name="T2">Lisa c</text:span>orre a balcone.</text:p>
      <text:p text:style-name="testo_20_dialogo">Non può essere!</text:p>
      <text:p text:style-name="Personaggio">LISA <text:span text:style-name="T6">dal balcone</text:span>:</text:p>
      <text:p text:style-name="P143">È là; corre!</text:p>
      <text:p text:style-name="Personaggio">SILVIA.</text:p>
      <text:p text:style-name="P54">Io non debbo!...<text:line-break/>Usciamo! Sì!</text:p>
      <text:p text:style-name="Azione_20_breve">Alla porta di destra; chiama:</text:p>
      <text:p text:style-name="P131">Michele!</text:p>
      <text:p text:style-name="Azione">Si sente come l’eco lontano di un canto volgare.</text:p>
      <text:p text:style-name="Personaggio">LISA.</text:p>
      <text:p text:style-name="P240">Ascolta! Ascolta!<text:line-break/>È impossibile uscire! È Carnasciale!</text:p>
      <text:p text:style-name="testo_20_dialogo">Noi saremo assalite!</text:p>
      <text:p text:style-name="Personaggio">SILVIA, <text:span text:style-name="T6">tremando</text:span>:</text:p>
      <text:p text:style-name="P126">È vero! È vero!</text:p>
      <text:p text:style-name="Azione_20_breve">Riprendendosi.</text:p>
      <text:p text:style-name="testo_20_dialogo">No! No! Debbo impedirlo ad ogni costo!</text:p>
      <text:p text:style-name="Azione_20_breve">A Lisa:</text:p>
      <text:p text:style-name="testo_20_dialogo"><text:soft-page-break/>Prendi i veli! Copriamoci!</text:p>
      <text:p text:style-name="Azione">Lisa esce da sinistra e subito torna. – Entra Michele.</text:p>
      <text:p text:style-name="P262">Michele!</text:p>
      <text:p text:style-name="testo_20_dialogo">Accompagnaci!</text:p>
      <text:p text:style-name="Azione_20_breve">A Lisa, giunta coi veli:</text:p>
      <text:p text:style-name="P70">Presto! I veli! Qua!</text:p>
      <text:p text:style-name="Azione_20_breve">Si coprono, tremando.</text:p>
      <text:p text:style-name="testo_20_dialogo">Usciamo! Usciamo! Non voglio che muoia!</text:p>
      <text:p text:style-name="Azione_20_breve">Escono, quasi fuggendo.</text:p>
      <text:p text:style-name="P18">Cala la tela</text:p>
      <text:h text:style-name="Heading_20_1" text:outline-level="1"><text:bookmark-start text:name="__RefHeading__19734_826337193"/>ATTO TERZO.<text:bookmark-end text:name="__RefHeading__19734_826337193"/></text:h>
      <text:p text:style-name="P191">Uno stanzone che serve come di ripostiglio a botti, barili, fiaschi, arcolai, filatoi, roba usata. In alto la parete di faccia s’apre, e si vede un palco coperto dalla vôlta del muro. A destra due porte: una, quella più prossima allo spettatore, conduce ai piani superiori dell’edificio; l’altra, più piccola, scende come in cantina. A sinistra si apre un portone sulla via.</text:p>
      <text:p text:style-name="Text_20_body">Si vede il Capo Brigata in mezzo alla stanza; guarda Puccio, che scruta nella strada dal portone socchiuso.</text:p>
      <text:p text:style-name="P263">CAPO BRIGATA, <text:span text:style-name="T6">a Puccio</text:span>:</text:p>
      <text:p text:style-name="testo_20_dialogo"><text:span text:style-name="T2">Si ve</text:span>de? Se apparisce, scapperemo<text:line-break/>da quella parte.</text:p>
      <text:p text:style-name="Personaggio">PUCCIO</text:p>
      <text:p text:style-name="Azione">allontanandosi dal portone che ha chiuso:</text:p>
      <text:p text:style-name="P123">Non si vede ancora.<text:line-break/>Indugia; avrà trovato qualcheduno.</text:p>
      <text:p text:style-name="Personaggio">CAPO BRIGATA.</text:p>
      <text:p text:style-name="testo_20_dialogo">Io temo che non venga; questo posto<text:line-break/>è troppo fuor di mano: non si fida.</text:p>
      <text:p text:style-name="Personaggio">PUCCIO.</text:p>
      <text:p text:style-name="testo_20_dialogo">Verrà, verrà! Sono stato presente<text:line-break/>alla vestizione!</text:p>
      <text:p text:style-name="Azione_20_breve">Comicamente:</text:p>
      <text:p text:style-name="P123">Il desiderio<text:line-break/>lo aveva reso tutto gonfio e tronfio!<text:line-break/>Non può mancare!</text:p>
      <text:p text:style-name="Personaggio">CAPO BRIGATA.</text:p>
      <text:p text:style-name="P137">E noi glie la faremo!</text:p>
      <text:p text:style-name="Personaggio"><text:soft-page-break/>PUCCIO.</text:p>
      <text:p text:style-name="testo_20_dialogo">Ma.... posso star sicuro che sarete<text:line-break/>umani?</text:p>
      <text:p text:style-name="Marginalia">CAPO BRIGATA.</text:p>
      <text:p text:style-name="P264">Quello che gli ho preparato<text:line-break/>è una cosa da nulla! La Francesca<text:line-break/>che fa? Non è ancor pronta?</text:p>
      <text:p text:style-name="Azione">Si approssima alla prima porta di destra, e chiama:</text:p>
      <text:p text:style-name="P265">Franceschina!</text:p>
      <text:p text:style-name="Personaggio">VOCE DI FRANCESCA</text:p>
      <text:p text:style-name="Azione_20_breve">di dentro, dall’alto:</text:p>
      <text:p text:style-name="testo_20_dialogo">Vengo subito!</text:p>
      <text:p text:style-name="Personaggio">PUCCIO.</text:p>
      <text:p text:style-name="P198">Quando messer Piero<text:line-break/>vedrà quella ragazza, chi lo tiene?<text:line-break/>Diventa pazzo!</text:p>
      <text:p text:style-name="Personaggio">CAPO BRIGATA.</text:p>
      <text:p text:style-name="P98">La sua moglie è bella?</text:p>
      <text:p text:style-name="Personaggio">PUCCIO.</text:p>
      <text:p text:style-name="testo_20_dialogo">È bellissima e onesta.... Se vedeste....</text:p>
      <text:p text:style-name="Personaggio">CAPO BRIGATA.</text:p>
      <text:p text:style-name="testo_20_dialogo">A giudicar da’ versi ch’egli scrive,<text:line-break/>dev’esser molto bella!</text:p>
      <text:p text:style-name="Personaggio"><text:soft-page-break/>PUCCIO.</text:p>
      <text:p text:style-name="P266">Ma non canta<text:line-break/>già lei! Canta le donne che non vede!</text:p>
      <text:p text:style-name="Personaggio">FRANCESCA</text:p>
      <text:p text:style-name="Azione">apparisce dalla prima porta di destra. È gradevole e paffutella. – I due si voltano.</text:p>
      <text:p text:style-name="Personaggio">CAPO BRIGATA, <text:span text:style-name="T6">a Francesca</text:span>:</text:p>
      <text:p text:style-name="testo_20_dialogo">Come sei ben vestita!</text:p>
      <text:p text:style-name="Personaggio">FRANCESCA.</text:p>
      <text:p text:style-name="P73">È vero, eh?...</text:p>
      <text:p text:style-name="Personaggio">PUCCIO.</text:p>
      <text:p text:style-name="testo_20_dialogo">Che gamurrina!</text:p>
      <text:p text:style-name="Personaggio">FRANCESCA</text:p>
      <text:p text:style-name="Azione">mostrando il piede e un po’ di gamba:</text:p>
      <text:p text:style-name="P70">E che belle scarpette!</text:p>
      <text:p text:style-name="testo_20_dialogo">E le mani! Guardate come sono<text:line-break/>candide! Lava, lava, sfido io!...</text:p>
      <text:p text:style-name="Personaggio">CAPO BRIGATA.</text:p>
      <text:p text:style-name="testo_20_dialogo">Prima che ti sbaciucchi l’Accademico,<text:line-break/>ti voglio dare un bacio.</text:p>
      <text:p text:style-name="Azione_20_breve">La bacia.</text:p>
      <text:p text:style-name="Personaggio"><text:soft-page-break/>PUCCIO, <text:span text:style-name="T6">subito dall’altra parte</text:span>:</text:p>
      <text:p text:style-name="P17">Ed uno anch’io!</text:p>
      <text:p text:style-name="Personaggio">FRANCESCA.</text:p>
      <text:p text:style-name="testo_20_dialogo">Ohé, messeri! Ma che furia è questa?<text:line-break/>Mio fratello dov’è?</text:p>
      <text:p text:style-name="Personaggio">CAPO BRIGATA.</text:p>
      <text:p text:style-name="P82">Nell’osteria!<text:line-break/>Tiene a bada quegli altri che non gridino!</text:p>
      <text:p text:style-name="Personaggio">FRANCESCA.</text:p>
      <text:p text:style-name="testo_20_dialogo">Ma questo che aspettiamo; se s’accende<text:line-break/>sul serio? Sono una ragazza onesta!</text:p>
      <text:p text:style-name="Personaggio">CAPO BRIGATA.</text:p>
      <text:p text:style-name="testo_20_dialogo">Chi ne dubita? Basta che tu chiami;<text:line-break/>e noi si corre! Ma, piuttosto pensa<text:line-break/>a rammentarti tutta la commedia!...</text:p>
      <text:p text:style-name="Personaggio">FRANCESCA.</text:p>
      <text:p text:style-name="testo_20_dialogo">Sono esperta! Ogni giorno viene qui<text:line-break/>a tediarmi un tal vecchio messere....<text:line-break/>che mi vuol tanto bene.... Io mi diverto<text:line-break/>e so farlo contento di promesse;<text:line-break/>ed egli mi si lega sempre più.</text:p>
      <text:p text:style-name="testo_20_dialogo">Guardate questo qui.</text:p>
      <text:p text:style-name="Azione">Indica un gioiello che ha sul seno.</text:p>
      <text:p text:style-name="P344"><text:soft-page-break/>Me l’ha donato<text:line-break/>lui.</text:p>
      <text:p text:style-name="Personaggio">CAPO BRIGATA.</text:p>
      <text:p text:style-name="P267">E tu nulla?</text:p>
      <text:p text:style-name="Personaggio">FRANCESCA.</text:p>
      <text:p text:style-name="P268">Per un bacio solo!</text:p>
      <text:p text:style-name="Personaggio">CAPO BRIGATA.</text:p>
      <text:p text:style-name="testo_20_dialogo">Ah, ribaldella!</text:p>
      <text:p text:style-name="Personaggio">PUCCIO</text:p>
      <text:p text:style-name="Azione">intanto è corso al portone e ha guardato.</text:p>
      <text:p text:style-name="P239">È giunto; è là che aspetta,<text:line-break/>come dice l’invito.</text:p>
      <text:p text:style-name="Personaggio">CAPO BRIGATA.</text:p>
      <text:p text:style-name="P169">Dunque, via!<text:line-break/>Andiamo! E tu, Francesca: attenta, veh!</text:p>
      <text:p text:style-name="Personaggio">FRANCESCA.</text:p>
      <text:p text:style-name="testo_20_dialogo">Andate pure!</text:p>
      <text:p text:style-name="Personaggio">CAPO BRIGATA, <text:span text:style-name="T6">a Puccio</text:span>:</text:p>
      <text:p text:style-name="P269">Andiamo via di qua.</text:p>
      <text:p text:style-name="Azione">Escono dalla seconda porticciola di destra.</text:p>
      <text:p text:style-name="P329"><text:soft-page-break/>FRANCESCA</text:p>
      <text:p text:style-name="Azione">attraversa. la scena, apre il portone a mezzo e fa un segno largo d’invito: subito socchiude. Dopo un po’ comparisce il Consolo . – Francesca allora incomincia la sua commedia e si finge una timida fanciulla.</text:p>
      <text:p text:style-name="testo_20_dialogo">Entrate; entrate! Ahimè quanto ho patito<text:line-break/>ad aspettarvi! E con grande pericolo!...</text:p>
      <text:p text:style-name="Personaggio">IL CONSOLO</text:p>
      <text:p text:style-name="Azione_20_breve">con un comico balzo:</text:p>
      <text:p text:style-name="testo_20_dialogo">C’è pericolo?</text:p>
      <text:p text:style-name="Personaggio">FRANCESCA.</text:p>
      <text:p text:style-name="P270">No, non ce n’è più,<text:line-break/>ora che siete entrato.</text:p>
      <text:p text:style-name="Personaggio">PIETRO.</text:p>
      <text:p text:style-name="P74">Dimmi subito<text:line-break/>chi sei.</text:p>
      <text:p text:style-name="Personaggio">FRANCESCA.</text:p>
      <text:p text:style-name="P264">Il pauroso! Son la figlia<text:line-break/>di messer Vieri! Non lo conoscete?</text:p>
      <text:p text:style-name="Personaggio">IL CONSOLO.</text:p>
      <text:p text:style-name="testo_20_dialogo">Non ancora.</text:p>
      <text:p text:style-name="Personaggio"><text:soft-page-break/>FRANCESCA.</text:p>
      <text:p text:style-name="P15">Perché tremate dunque?<text:line-break/>Se io sono sicura?... Il padre mio<text:line-break/>è padrone di tutto il casamento.<text:line-break/>Vedete, quella porta là conduce<text:line-break/>alle mie stanze; e questo è uno stanzone<text:line-break/>dove l’oste qui accanto qualche volta<text:line-break/>ripone le sue botti....</text:p>
      <text:p text:style-name="Personaggio">IL CONSOLO, <text:span text:style-name="T6">sempre con timore</text:span>:</text:p>
      <text:p text:style-name="P271">Ma comunica<text:line-break/>con la strada....</text:p>
      <text:p text:style-name="Personaggio">FRANCESCA.</text:p>
      <text:p text:style-name="P225">E per questo m’è concesso<text:line-break/>di trovarmi con voi.</text:p>
      <text:p text:style-name="Personaggio">IL CONSOLO.</text:p>
      <text:p text:style-name="P82">Ma, i tuoi parenti?...</text:p>
      <text:p text:style-name="Personaggio">FRANCESCA</text:p>
      <text:p text:style-name="Azione_20_breve">sempre con abile ingenuità:</text:p>
      <text:p text:style-name="testo_20_dialogo">Dormono. È tardi!...</text:p>
      <text:p text:style-name="Personaggio">IL CONSOLO, <text:span text:style-name="T6">respirando</text:span>:</text:p>
      <text:p text:style-name="P230">Ma sei proprio tu<text:line-break/>quella d’oggi?</text:p>
      <text:p text:style-name="Personaggio">FRANCESCA.</text:p>
      <text:p text:style-name="P61"><text:span text:style-name="T6">Il Rubino?</text:span> Eccovi qua!</text:p>
      <text:p text:style-name="Azione"><text:soft-page-break/>Prende di su una botte la testa finta della maschera, il Rubino.</text:p>
      <text:p text:style-name="testo_20_dialogo">Ecco la testa!</text:p>
      <text:p text:style-name="Personaggio">IL CONSOLO</text:p>
      <text:p text:style-name="Azione">è sicuro e cambia subito tono; preso dal desiderio di quella ragazzotta.</text:p>
      <text:p text:style-name="P39">Oh, amore! Come mai<text:line-break/>t’innamorasti?</text:p>
      <text:p text:style-name="Personaggio">FRANCESCA.</text:p>
      <text:p text:style-name="P272">Venni all’Accademia<text:line-break/>insieme con le amiche per vedervi....</text:p>
      <text:p text:style-name="Personaggio">IL CONSOLO.</text:p>
      <text:p text:style-name="testo_20_dialogo">Mi conoscevi, bella?</text:p>
      <text:p text:style-name="Personaggio">FRANCESCA.</text:p>
      <text:p text:style-name="P100">No, ma questo<text:line-break/>vostro sonetto, che mi sta sul cuore....</text:p>
      <text:p text:style-name="Azione_20_breve">Si tocca, il busto.</text:p>
      <text:p text:style-name="Personaggio">IL CONSOLO.</text:p>
      <text:p text:style-name="testo_20_dialogo">Sul cuore! Un mio sonetto sul tuo cuore?!...</text:p>
      <text:p text:style-name="Personaggio">FRANCESCA.</text:p>
      <text:p text:style-name="testo_20_dialogo">Messere, io sono una fanciulla, è vero;<text:line-break/>ma m’intendo di lettere quel tanto<text:line-break/>che basti a innamorarmi di un poeta!</text:p>
      <text:p text:style-name="Personaggio"><text:soft-page-break/>IL CONSOLO.</text:p>
      <text:p text:style-name="testo_20_dialogo">Oh, raro fiore di pura fragranza!...</text:p>
      <text:p text:style-name="testo_20_dialogo">Dammi il sonetto!</text:p>
      <text:p text:style-name="Personaggio">FRANCESCA</text:p>
      <text:p text:style-name="Azione">come temesse che il Consolo volesse riprenderlo:</text:p>
      <text:p text:style-name="P171">No!</text:p>
      <text:p text:style-name="Personaggio">IL CONSOLO.</text:p>
      <text:p text:style-name="P138">Ma te lo rendo!<text:line-break/>Come l’avesti?</text:p>
      <text:p text:style-name="Personaggio">FRANCESCA.</text:p>
      <text:p text:style-name="P273">Un giovane cortese<text:line-break/>me lo donò; si chiama il <text:span text:style-name="T6">Cristallino</text:span>,<text:line-break/>nella vostra Accademia.</text:p>
      <text:p text:style-name="Personaggio">IL CONSOLO.</text:p>
      <text:p text:style-name="P274">Oh, caro, caro<text:line-break/>ragazzo! È mio discepolo! Dà qua<text:line-break/>il sonetto!</text:p>
      <text:p text:style-name="Personaggio">FRANCESCA</text:p>
      <text:p text:style-name="Azione_20_breve">levandosi dal seno la carta:</text:p>
      <text:p text:style-name="P245">L’ho qui sul cuore. A voi!</text:p>
      <text:p text:style-name="Personaggio">IL CONSOLO, <text:span text:style-name="T6">prendendo lo scritto</text:span>:</text:p>
      <text:p text:style-name="testo_20_dialogo">Oh, tepore! Oh, profumo del tuo seno!</text:p>
      <text:p text:style-name="Azione_20_breve">Leggendo con enfasi:</text:p>
      <text:p text:style-name="testo_20_dialogo"><text:soft-page-break/>«<text:span text:style-name="T6">Piangete, donne, che a me manca amore!</text:span>»<text:line-break/>Lo riconosco! Io chiedo alle ridenti<text:line-break/>pupille di voi, donne elette e pure,<text:line-break/>un po’ di amore al mio cuore assetato!...</text:p>
      <text:p text:style-name="Personaggio">FRANCESCA, <text:span text:style-name="T6">quasi commovendosi</text:span>:</text:p>
      <text:p text:style-name="testo_20_dialogo">Quanta pietà mi venne quando lessi!</text:p>
      <text:p text:style-name="Personaggio">IL CONSOLO, <text:span text:style-name="T6">giubilante</text:span>:</text:p>
      <text:p text:style-name="testo_20_dialogo">È bello: è vero?</text:p>
      <text:p text:style-name="Personaggio">FRANCESCA.</text:p>
      <text:p text:style-name="P98">È soprattutto triste;<text:line-break/>e commove a pietà!...</text:p>
      <text:p text:style-name="Azione_20_breve">Al Consolo:</text:p>
      <text:p text:style-name="P275">Soffrite molto?</text:p>
      <text:p text:style-name="Personaggio">IL CONSOLO</text:p>
      <text:p text:style-name="Azione">fingendo, quasi con persuasione di dire il vero; come ne’ versi;</text:p>
      <text:p text:style-name="testo_20_dialogo"><text:span text:style-name="T2">Ahimè: so</text:span>n solo!... Vi risponderò<text:line-break/>con un altro mio verso!...</text:p>
      <text:p text:style-name="Personaggio">FRANCESCA, <text:span text:style-name="T6">piena di desiderio</text:span>:</text:p>
      <text:p text:style-name="P276">Oh, dite! dite!...</text:p>
      <text:p text:style-name="Personaggio">IL CONSOLO.</text:p>
      <text:p text:style-name="testo_20_dialogo">«<text:span text:style-name="T6">Mille piaggie in un giorno e mille rivi<text:line-break/>percorrerei per ritrovare amore</text:span>».</text:p>
      <text:p text:style-name="Personaggio"><text:soft-page-break/>FRANCESCA <text:span text:style-name="T6">pronta, con grazia</text:span>:</text:p>
      <text:p text:style-name="testo_20_dialogo">L’avete già trovato: eccolo qua!...</text:p>
      <text:p text:style-name="P7">IL CONSOLO.</text:p>
      <text:p text:style-name="testo_20_dialogo">M’ami tu, dunque?</text:p>
      <text:p text:style-name="Personaggio">FRANCESCA.</text:p>
      <text:p text:style-name="P169">E come non amarvi,<text:line-break/>se tanto ho pianto sopra i casi vostri....</text:p>
      <text:p text:style-name="Personaggio">IL CONSOLO.</text:p>
      <text:p text:style-name="testo_20_dialogo">Oh, sospiro d’amore! Oh, puro giglio!<text:line-break/>Anch’io t’amavo, e non ti conoscevo;<text:line-break/>ed ora che ti veggo così fresca,<text:line-break/>così morbida e vaga e sconsolata,<text:line-break/>penso che forse non c’è un verso solo<text:line-break/>ch’io non abbia pensato per te sola!...</text:p>
      <text:p text:style-name="Azione_20_breve">Bacia lo scritto.</text:p>
      <text:p text:style-name="testo_20_dialogo">Oh, profumo del tuo candido seno!<text:line-break/>Oh, fossi stato io questo sonetto:<text:line-break/>lì, sulle carni tue di pura neve.</text:p>
      <text:p text:style-name="Personaggio">FRANCESCA, <text:span text:style-name="T6">con comica pudicizia</text:span>:</text:p>
      <text:p text:style-name="testo_20_dialogo">Non parlate così!...</text:p>
      <text:p text:style-name="Personaggio">IL CONSOLO.</text:p>
      <text:p text:style-name="P117">Perché, mia gioia?</text:p>
      <text:p text:style-name="Personaggio">FRANCESCA.</text:p>
      <text:p text:style-name="testo_20_dialogo">Rendetemi que’ versi.</text:p>
      <text:p text:style-name="Personaggio"><text:soft-page-break/>IL CONSOLO.</text:p>
      <text:p text:style-name="P277">Sono tuoi!</text:p>
      <text:p text:style-name="Azione_20_breve">Nel porgerli, prende la mano di lei.</text:p>
      <text:p text:style-name="testo_20_dialogo">Oh, bella mano.... candida....</text:p>
      <text:p text:style-name="Personaggio">FRANCESCA</text:p>
      <text:p text:style-name="Azione">ricordando lo sforzo che ha fatto per pulirla.</text:p>
      <text:p text:style-name="P278">Vi pare?</text:p>
      <text:p text:style-name="Personaggio">IL CONSOLO.</text:p>
      <text:p text:style-name="testo_20_dialogo">Candidissima!</text:p>
      <text:p text:style-name="Personaggio">FRANCESCA.</text:p>
      <text:p text:style-name="P224">Come? Dite.... come?</text:p>
      <text:p text:style-name="Personaggio">IL CONSOLO.</text:p>
      <text:p text:style-name="testo_20_dialogo">Come la neve!</text:p>
      <text:p text:style-name="Personaggio">FRANCESCA.</text:p>
      <text:p text:style-name="P272">Bello!</text:p>
      <text:p text:style-name="Personaggio">IL CONSOLO.</text:p>
      <text:p text:style-name="P153">Come un giglio!...</text:p>
      <text:p text:style-name="Personaggio">FRANCESCA.</text:p>
      <text:p text:style-name="testo_20_dialogo">Che immagine!</text:p>
      <text:p text:style-name="Personaggio">IL CONSOLO.</text:p>
      <text:p text:style-name="P279">Ma più di un giglio morbida<text:line-break/>ed odorosa....</text:p>
      <text:p text:style-name="Azione_20_breve"><text:soft-page-break/>Baciando la mano di lei:</text:p>
      <text:p text:style-name="P280">Oh, baci! Oh, quanti baci<text:line-break/>vorrei sopra posarvi....</text:p>
      <text:p text:style-name="Personaggio">FRANCESCA.</text:p>
      <text:p text:style-name="P281">Basta! Basta!...</text:p>
      <text:p text:style-name="Personaggio">IL CONSOLO.</text:p>
      <text:p text:style-name="testo_20_dialogo">Che temi, amore?</text:p>
      <text:p text:style-name="Personaggio">FRANCESCA.</text:p>
      <text:p text:style-name="P171">Non lo so; ma sento<text:line-break/>come un vago pericolo.... le vostre<text:line-break/>mani mi stringon tanto, tanto forte....</text:p>
      <text:p text:style-name="Personaggio">IL CONSOLO, <text:span text:style-name="T6">con impeto</text:span>:</text:p>
      <text:p text:style-name="testo_20_dialogo">È l’amore! È il disio! Ma pensa, dunque,<text:line-break/>che il tuo poeta è tanto che ti chiama....</text:p>
      <text:p text:style-name="Personaggio">FRANCESCA.</text:p>
      <text:p text:style-name="testo_20_dialogo">Oh, povero poeta, sempre solo....</text:p>
      <text:p text:style-name="Personaggio">IL CONSOLO.</text:p>
      <text:p text:style-name="testo_20_dialogo">Ripagami coi tuoi baci del lungo<text:line-break/>e doloroso mio tanto soffrire....</text:p>
      <text:p text:style-name="Personaggio">FRANCESCA.</text:p>
      <text:p text:style-name="testo_20_dialogo">Un bacio?! No! Non oso!</text:p>
      <text:p text:style-name="Personaggio">IL CONSOLO.</text:p>
      <text:p text:style-name="P345">Un bacio, un bacio!</text:p>
      <text:p text:style-name="P7"><text:soft-page-break/>FRANCESCA.</text:p>
      <text:p text:style-name="testo_20_dialogo">No; no!</text:p>
      <text:p text:style-name="Personaggio">IL CONSOLO.</text:p>
      <text:p text:style-name="P178">Sulla tua bocca: sul garofano<text:line-break/>rosso della tua bocca!</text:p>
      <text:p text:style-name="Personaggio">FRANCESCA, <text:span text:style-name="T6">languidamente</text:span>:</text:p>
      <text:p text:style-name="P281">Basta! No!</text:p>
      <text:p text:style-name="Personaggio">IL CONSOLO</text:p>
      <text:p text:style-name="Azione_20_breve">attirandola, a sé, incalorito:</text:p>
      <text:p text:style-name="testo_20_dialogo">Allora.... allora sopra i capei d’oro:<text:line-break/>che sono d’oro veramente, sai....<text:line-break/>Qua, che li vo’ baciare!</text:p>
      <text:p text:style-name="Azione">Le bacia con impeto gli abbondanti capelli. Subito però è scosso da un grosso colpo battuto al portone.</text:p>
      <text:p text:style-name="P274">Senti? Bussano!</text:p>
      <text:p text:style-name="Personaggio">FRANCESCA, <text:span text:style-name="T6">fingendosi atterrita</text:span>:</text:p>
      <text:p text:style-name="testo_20_dialogo">Ahimè! Che forse l’oste ha visto il lume<text:line-break/>e sospetta che siano entrati i ladri....</text:p>
      <text:p text:style-name="Personaggio">IL CONSOLO.</text:p>
      <text:p text:style-name="testo_20_dialogo">Ha la chiave?</text:p>
      <text:p text:style-name="Personaggio">FRANCESCA.</text:p>
      <text:p text:style-name="P270">Anderanno ora a pigliarla!</text:p>
      <text:p text:style-name="Azione_20_breve"><text:soft-page-break/>Con terrore:</text:p>
      <text:p text:style-name="testo_20_dialogo">Nascondetevi! Ahimè! Sono perduta!<text:line-break/>Ah, l’onor mio!</text:p>
      <text:p text:style-name="Personaggio">IL CONSOLO, <text:span text:style-name="T6">comicamente atterrito</text:span>:</text:p>
      <text:p text:style-name="P116">E il mio! Dove mi posso<text:line-break/>nascondere?!</text:p>
      <text:p text:style-name="Personaggio">FRANCESCA</text:p>
      <text:p text:style-name="Azione">indicando una grossa botte nel mezzo dello stanzone:</text:p>
      <text:p text:style-name="P282">Qui dentro!</text:p>
      <text:p text:style-name="Personaggio">IL CONSOLO.</text:p>
      <text:p text:style-name="P71">È vuota?</text:p>
      <text:p text:style-name="Personaggio">FRANCESCA.</text:p>
      <text:p text:style-name="P283">È vuota!<text:line-break/>Presto, che se no giungono.... Se trovano<text:line-break/>me sola non importa....</text:p>
      <text:p text:style-name="Azione">Alza il coperchio della botte che ha il suo manico e il mezzule. Sempre parlando atterrita:</text:p>
      <text:p text:style-name="P86">Giu, già, dentro!</text:p>
      <text:p text:style-name="Personaggio">IL CONSOLO</text:p>
      <text:p text:style-name="Azione">si approssima, e cerca di entrare alla meglio.</text:p>
      <text:p text:style-name="testo_20_dialogo">Ma poi mi leverai!...</text:p>
      <text:p text:style-name="Personaggio"><text:soft-page-break/>FRANCESCA.</text:p>
      <text:p text:style-name="P197">Amore mio,<text:line-break/>immagina: giù, giù!</text:p>
      <text:p text:style-name="Azione_20_breve">Il Consolo è entrato dentro.</text:p>
      <text:p text:style-name="P128">China la testa!</text:p>
      <text:p text:style-name="Azione">Gli mette sopra, il coperchio. Si avvicina, al portone.</text:p>
      <text:p text:style-name="testo_20_dialogo">Chi è che picchia, dunque?</text:p>
      <text:p text:style-name="Personaggio">VOCE DEL CAPO BRIGATA, <text:span text:style-name="T6">dalla via</text:span>:</text:p>
      <text:p text:style-name="P284">Siamo noi!</text:p>
      <text:p text:style-name="Personaggio">FRANCESCA <text:span text:style-name="T6">apre il portone</text:span>.</text:p>
      <text:p text:style-name="P327">CAPO BRIGATA comparisce.</text:p>
      <text:p text:style-name="testo_20_dialogo">Ah, madonna Francesca!</text:p>
      <text:p text:style-name="Personaggio">FRANCESCA.</text:p>
      <text:p text:style-name="P285">Sono scesa<text:line-break/>quaggiù per aver vino a quella botte.</text:p>
      <text:p text:style-name="Azione">Indica con intenzione la botte dov’è chiuso il Consolo.</text:p>
      <text:p text:style-name="Personaggio">CAPO BRIGATA.</text:p>
      <text:p text:style-name="testo_20_dialogo">A quella botte? Tastiamola un po’!</text:p>
      <text:p text:style-name="testo_20_dialogo">Salta sulla botte con un tonfo di dominio.</text:p>
      <text:p text:style-name="testo_20_dialogo">Per diana la dev’essee piena, veh!</text:p>
      <text:p text:style-name="Azione_20_breve">Cambiando voce, a gola piena:</text:p>
      <text:p text:style-name="testo_20_dialogo"><text:soft-page-break/>E noi, con quelli che son di là dietro</text:p>
      <text:p text:style-name="Azione">additando il portone che è rimasto socchiuso:</text:p>
      <text:p text:style-name="testo_20_dialogo">s’ha una sete da diavoli!</text:p>
      <text:p text:style-name="Azione_20_breve">Chiamando:</text:p>
      <text:p text:style-name="P226">Ohé, là!<text:line-break/>Rovinati, gaglioffi, rattoppati!</text:p>
      <text:p text:style-name="Azione">Il portone s’apre e si incomincia a vedere la brigata del “Mantellaccio”.</text:p>
      <text:p text:style-name="testo_20_dialogo">Entrate! È tempo di santa cuccagna!</text:p>
      <text:p text:style-name="P346">Entra con un urlo tutta la Compagnia.</text:p>
      <text:p text:style-name="Personaggio">NOFERI.</text:p>
      <text:p text:style-name="testo_20_dialogo">Da bere!</text:p>
      <text:p text:style-name="Personaggio">GANO.</text:p>
      <text:p text:style-name="P90">Sete!</text:p>
      <text:p text:style-name="Personaggio">UNO DEL “MANTELLACCIO”.</text:p>
      <text:p text:style-name="P286">Sono asciutto!</text:p>
      <text:p text:style-name="Personaggio">UN ALTRO DEL “MANTELLACCIO”.</text:p>
      <text:p text:style-name="P219">Bevi!</text:p>
      <text:p text:style-name="Personaggio">IL MAINARDO.</text:p>
      <text:p text:style-name="testo_20_dialogo">Un barile!</text:p>
      <text:p text:style-name="Personaggio"><text:soft-page-break/>GHERARDO.</text:p>
      <text:p text:style-name="P149">Un canale pien di vino!</text:p>
      <text:p text:style-name="Personaggio">NOFERI.</text:p>
      <text:p text:style-name="testo_20_dialogo">Un nugolo di vino!</text:p>
      <text:p text:style-name="Personaggio">GANO.</text:p>
      <text:p text:style-name="P287">Un bariglione!</text:p>
      <text:p text:style-name="Personaggio">CAPO BRIGATA</text:p>
      <text:p text:style-name="Azione">Acquietandoli col gesto, essendo montato ritto sulla botte:</text:p>
      <text:p text:style-name="testo_20_dialogo">Tutti contenti vi farò, stanotte,<text:line-break/>con il vino che questa botte obesa<text:line-break/>contiene!</text:p>
      <text:p text:style-name="Personaggio">UNO DEL “MANTELLACCIO”</text:p>
      <text:p text:style-name="Azione">cercando di chiudere il portone dinanzi alla folla che vorrebbe entrare:</text:p>
      <text:p text:style-name="P189">Indietro!</text:p>
      <text:p text:style-name="Personaggio">UN ALTRO DEL “MANTELLACCIO”</text:p>
      <text:p text:style-name="P117">Voglion entrar dentro!</text:p>
      <text:p text:style-name="Personaggio">GANO.</text:p>
      <text:p text:style-name="testo_20_dialogo">Non è anche tempo!</text:p>
      <text:p text:style-name="Personaggio"><text:soft-page-break/>CAPO BRIGATA.</text:p>
      <text:p text:style-name="P69">Serra ben la porta!</text:p>
      <text:p text:style-name="Azione_20_breve">A fatica chiudono il portone.</text:p>
      <text:p text:style-name="testo_20_dialogo">Prima che beva tutto quanto il popolo<text:line-break/>di briachi e di bocche spalancate<text:line-break/>carnascialescamente che son là,<text:line-break/>voglio che noi gustiamo il primo saggio,<text:line-break/>di questa manna! Leverem lo zipolo,<text:line-break/>e ognuno la sua bocca accosterà<text:line-break/>bevendo a garganella questo vino!</text:p>
      <text:p text:style-name="testo_20_dialogo">Ma.... sarà vino!?</text:p>
      <text:p text:style-name="Personaggio">GHERARDO.</text:p>
      <text:p text:style-name="P36"><text:span text:style-name="T2">Abbiamo tant</text:span>a sete<text:line-break/>che, se fosse anche tutta saponata,<text:line-break/>si berrebbe lo stesso. Apri la botte!</text:p>
      <text:p text:style-name="Personaggio">CAPO BRIGATA</text:p>
      <text:p text:style-name="testo_20_dialogo">Sì, ragazzi: berrete! L’ho promesso;<text:line-break/>per quanto molti di voialtri siate<text:line-break/>briachi come pecore smarrite!<text:line-break/>Vediamo dunque un po’ che rara sorta<text:line-break/>di vino è questo. Si leverà prima,<text:line-break/>credo meglio, il mezzule....</text:p>
      <text:p text:style-name="Personaggio">GANO <text:span text:style-name="T6">e </text:span>NOFERI.</text:p>
      <text:p text:style-name="P254">Leva! Leva!</text:p>
      <text:p text:style-name="Azione">Il Capo Brigata si mette in ginocchio sulla botte e tenta levare il mezzule.</text:p>
      <text:p text:style-name="Personaggio"><text:soft-page-break/>FRANCESCA, <text:span text:style-name="T6">fintamente</text:span>:</text:p>
      <text:p text:style-name="testo_20_dialogo">Messere, no! Vi prego, per pietà!</text:p>
      <text:p text:style-name="Personaggio">CAPO BRIGATA</text:p>
      <text:p text:style-name="Azione_20_breve">lasciando il suo tentativo.</text:p>
      <text:p text:style-name="testo_20_dialogo">Che c’è? Tuo padre ce l’ha pur donata<text:line-break/>questa botte!</text:p>
      <text:p text:style-name="Personaggio">FRANCESCA.</text:p>
      <text:p text:style-name="P16">Vi prego, non è quella!<text:line-break/>Lì dentro....</text:p>
      <text:p text:style-name="Personaggio">CAPO BRIGATA.</text:p>
      <text:p text:style-name="P288">Che c’è mai?</text:p>
      <text:p text:style-name="Personaggio">FRANCESCA.</text:p>
      <text:p text:style-name="P246">Ve ne scongiuro!</text:p>
      <text:p text:style-name="Personaggio">CAPO BRIGATA.</text:p>
      <text:p text:style-name="testo_20_dialogo">Caspita! Allora dev’esser di molto<text:line-break/>buono! Se la figliola del padrone<text:line-break/>non vuole che si beva!</text:p>
      <text:p text:style-name="Personaggio">GANO <text:span text:style-name="T6">e</text:span> NOFERI.</text:p>
      <text:p text:style-name="P240">Leva! Leva!</text:p>
      <text:p text:style-name="Personaggio">CAPO BRIGATA</text:p>
      <text:p text:style-name="Azione">leva il mezzule e guarda dentro; con un urlo di maraviglia</text:p>
      <text:p text:style-name="testo_20_dialogo">È vuota?!</text:p>
      <text:p text:style-name="Azione_20_breve">Tutti s’avvicinano.</text:p>
      <text:p text:style-name="P218"><text:soft-page-break/>Indietro tutti! Rispettate<text:line-break/>il vostro capo! Forse quaggiù dentro<text:line-break/>c è un tesoro magnifico!...</text:p>
      <text:p text:style-name="Azione_20_breve">Guarda dentro:</text:p>
      <text:p text:style-name="P68">C’è roba<text:line-break/>che luccica.... Per diana! Son due occhi<text:line-break/>di basilisco!...</text:p>
      <text:p text:style-name="Azione_20_breve">A Francesca:</text:p>
      <text:p text:style-name="P210">Che ci hai chiuso? Il gatto!</text:p>
      <text:p text:style-name="Personaggio">FRANCESCA, <text:span text:style-name="T6">implorando</text:span>:</text:p>
      <text:p text:style-name="testo_20_dialogo">Messere....</text:p>
      <text:p text:style-name="Personaggio">CAPO BRIGATA</text:p>
      <text:p text:style-name="Azione">parlando come chi vuol farsi ben capire dal Consolo che è nella botte:</text:p>
      <text:p text:style-name="P149">Dammi quello schidione<text:line-break/>ch’i’ voglio sfruconare.</text:p>
      <text:p text:style-name="Personaggio">IL CONSOLO</text:p>
      <text:p text:style-name="Azione_20_breve">di dentro, con voce disperata.</text:p>
      <text:p text:style-name="P141">No! No! No!</text:p>
      <text:p text:style-name="Personaggio">GANO <text:span text:style-name="T6">e</text:span> NOFERI <text:span text:style-name="T6">subitamente</text:span>:</text:p>
      <text:p text:style-name="testo_20_dialogo">Un uomo!</text:p>
      <text:p text:style-name="Personaggio">IL MAINARDO.</text:p>
      <text:p text:style-name="P213">Un ladro!</text:p>
      <text:p text:style-name="Personaggio"><text:soft-page-break/>UNO DEL “MANTELLACCIO”.</text:p>
      <text:p text:style-name="P74">Fallo saltar fuori!</text:p>
      <text:p text:style-name="Azione_20_breve">Tutti si approssimano alla botte.</text:p>
      <text:p text:style-name="Personaggio">CAPO BRIGATA</text:p>
      <text:p text:style-name="Azione_20_breve">respingendoli col gesto:</text:p>
      <text:p text:style-name="testo_20_dialogo">Indietro!</text:p>
      <text:p text:style-name="Azione_20_breve">Al Consolo dentro:</text:p>
      <text:p text:style-name="P133">Amico, metti fuori il capo!<text:line-break/>Oh, non rispondi? Ti farò buttare<text:line-break/>addosso un buon paiolo d’acqua calda!</text:p>
      <text:p text:style-name="Azione">Tutti quei del “Mantellaccio” ridono.</text:p>
      <text:p text:style-name="Personaggio">NOFERI.</text:p>
      <text:p text:style-name="testo_20_dialogo">Lessiamolo!</text:p>
      <text:p text:style-name="Personaggio">CAPO BRIGATA.</text:p>
      <text:p text:style-name="P94">Silenzio! Par che parli!</text:p>
      <text:p text:style-name="Azione_20_breve">Si fa silenzio.</text:p>
      <text:p text:style-name="testo_20_dialogo">Parla....</text:p>
      <text:p text:style-name="Personaggio">IL CONSOLO, <text:span text:style-name="T6">di dentro</text:span>:</text:p>
      <text:p text:style-name="P289">Pietà....</text:p>
      <text:p text:style-name="Azione_20_breve">Quei del “Mantellaccio” ridono.</text:p>
      <text:p text:style-name="Personaggio">CAPO BRIGATA, <text:span text:style-name="T6">al Consolo</text:span>:</text:p>
      <text:p text:style-name="P279">Sì caro! Metti fuori<text:line-break/>la zucca!</text:p>
      <text:p text:style-name="Personaggio"><text:soft-page-break/>IL CONSOLO, <text:span text:style-name="T6">di dentro</text:span>:</text:p>
      <text:p text:style-name="P189">No! Francesca!</text:p>
      <text:p text:style-name="Personaggio">UNO DEL “MANTELLACCIO”.</text:p>
      <text:p text:style-name="P276">Senti! Senti!</text:p>
      <text:p text:style-name="Personaggio">GANO <text:span text:style-name="T6">e</text:span> NOFERI.</text:p>
      <text:p text:style-name="testo_20_dialogo">Chiama Francesca!</text:p>
      <text:p text:style-name="Personaggio">FRANCESCA</text:p>
      <text:p text:style-name="Azione_20_breve">presso la botte, con canzonatura:</text:p>
      <text:p text:style-name="P32">Amore! Metti fuori<text:line-break/>Il biondo crine!</text:p>
      <text:p text:style-name="Personaggio">CAPO BRIGATA.</text:p>
      <text:p text:style-name="P98">Deh, fa che a me pure<text:line-break/>giunga la grazia di vederti i lumi!</text:p>
      <text:p text:style-name="Personaggio">IL “MANTELLACCIO”</text:p>
      <text:p text:style-name="Azione_20_breve">Tutti insieme, intendendo:</text:p>
      <text:p text:style-name="testo_20_dialogo">C’è dentro un Accademico!</text:p>
      <text:p text:style-name="Personaggio">NOFERI.</text:p>
      <text:p text:style-name="P122">L’Ardente!</text:p>
      <text:p text:style-name="Personaggio">GANO.</text:p>
      <text:p text:style-name="testo_20_dialogo">Oh, bella!</text:p>
      <text:p text:style-name="Personaggio">IL MAINARDO.</text:p>
      <text:p text:style-name="P40">Evviva il Capo!</text:p>
      <text:p text:style-name="Personaggio"><text:soft-page-break/>NOFERI.</text:p>
      <text:p text:style-name="P290">Si capisce<text:line-break/>bene la burla!</text:p>
      <text:p text:style-name="Personaggio">IL “MANTELLACCIO”</text:p>
      <text:p text:style-name="Azione_20_breve">Tutti, gettandosi sulla botte:</text:p>
      <text:p text:style-name="P270">Fuori! Fuori! Fuori!</text:p>
      <text:p text:style-name="Personaggio">CAPO BRIGATA.</text:p>
      <text:p text:style-name="testo_20_dialogo">Indietro tutti! E zitti!</text:p>
      <text:p text:style-name="Azione_20_breve">Parlando al Consolo:</text:p>
      <text:p text:style-name="P237">Senti, dunque:<text:line-break/>se tu metti la zucca fuor del guscio,<text:line-break/>noi ti lasciamo libero; se no,<text:line-break/>come un ladro nascosto, t’infiliamo<text:line-break/>con uno schidione unto di tordi!...</text:p>
      <text:p text:style-name="Personaggio">IL “MANTELLACCIO” <text:span text:style-name="T6">ride</text:span>.</text:p>
      <text:p text:style-name="testo_20_dialogo">Ah! Ah! Bella!</text:p>
      <text:p text:style-name="Personaggio">CAPO BRIGATA.</text:p>
      <text:p text:style-name="P123">Deciditi! Su, via!<text:line-break/>Non rispondi!?</text:p>
      <text:p text:style-name="Azione_20_breve">Mette il braccio nella botte.</text:p>
      <text:p text:style-name="P225">Che fai?</text:p>
      <text:p text:style-name="Azione_20_breve">Ritirando subito il braccio:</text:p>
      <text:p text:style-name="P167">Brutto gaglioffo!</text:p>
      <text:p text:style-name="testo_20_dialogo">M’ha dato col pugnale sulla mano!</text:p>
      <text:p text:style-name="Azione">Si succhia il poco sangue che esce dalla ferita lieve.</text:p>
      <text:p text:style-name="Personaggio"><text:soft-page-break/>GANO <text:span text:style-name="T6">e</text:span> NOFERI.</text:p>
      <text:p text:style-name="testo_20_dialogo">Ammazzalo!</text:p>
      <text:p text:style-name="Personaggio">IL MAINARDO.</text:p>
      <text:p text:style-name="Azione_20_breve">Pigliamo un ferro a punta.</text:p>
      <text:p text:style-name="Personaggio">CAPO BRIGATA</text:p>
      <text:p text:style-name="Azione_20_breve">rimette dentro la botte il braccio.</text:p>
      <text:p text:style-name="testo_20_dialogo">Fermi, che l’ho acciuffato pei capelli!</text:p>
      <text:p text:style-name="Azione">Tira come se sbarbasse una pianta. – Il “Mantellaccio” mormora d’impazienza.</text:p>
      <text:p text:style-name="testo_20_dialogo">Zucca marcia! Cucurbita muffita!<text:line-break/>O esci fuori o convien che io ti sbarbi!</text:p>
      <text:p text:style-name="Personaggio">GANO.</text:p>
      <text:p text:style-name="testo_20_dialogo">Tira!</text:p>
      <text:p text:style-name="Personaggio">NOFERI.</text:p>
      <text:p text:style-name="P291">Forza!</text:p>
      <text:p text:style-name="Personaggio">IL MAINARDO.</text:p>
      <text:p text:style-name="P59">Vuoi che t’aiuti?</text:p>
      <text:p text:style-name="Personaggio">CAPO BRIGATA.</text:p>
      <text:p text:style-name="P292">Viene!<text:line-break/>Eccolo! È fuori!</text:p>
      <text:p text:style-name="Azione">Apparisce, tirata per i capelli dal Capo, la testa rossa del Consolo.</text:p>
      <text:p text:style-name="Personaggio"><text:soft-page-break/>IL “M ANTELLACCIO”.</text:p>
      <text:p text:style-name="P66">Il <text:span text:style-name="T6">Consolo!</text:span></text:p>
      <text:p text:style-name="Personaggio">GANO.</text:p>
      <text:p text:style-name="P293">Il gaglioffo!</text:p>
      <text:p text:style-name="Personaggio">NOFERI.</text:p>
      <text:p text:style-name="testo_20_dialogo">Ne voglio un pezzo di codesta zucca!</text:p>
      <text:p text:style-name="Personaggio">IL “MANTELLACCIO”.</text:p>
      <text:p text:style-name="testo_20_dialogo">Taglia! Taglia!</text:p>
      <text:p text:style-name="P61">Da qua!</text:p>
      <text:p text:style-name="Personaggio">NOFERI.</text:p>
      <text:p text:style-name="P67">Mi basta un seme!</text:p>
      <text:p text:style-name="Azione">Tutti s’avventano verso la botte. Il Capo fa a tempo a ricacciar dentro il Consolo e a coprirlo col mezzule.</text:p>
      <text:p text:style-name="Personaggio">CAPO BRIGATA.</text:p>
      <text:p text:style-name="testo_20_dialogo">Indietro!</text:p>
      <text:p text:style-name="Personaggio">IL “MANTELLACCIO”.</text:p>
      <text:p text:style-name="P294">No! No! No!</text:p>
      <text:p text:style-name="Personaggio">GANO.</text:p>
      <text:p text:style-name="P120">Si vuole un pezzo!</text:p>
      <text:p text:style-name="P9"><text:soft-page-break/>CAPO BRIGATA</text:p>
      <text:p text:style-name="P336">ritto ancora, sulla botte, con autorità:</text:p>
      <text:p text:style-name="P334">Aspettate! Energumeni strappati!</text:p>
      <text:p text:style-name="Azione_20_breve">Si ritirano pian piano.</text:p>
      <text:p text:style-name="testo_20_dialogo">Prenderemo di questo nostro infame<text:line-break/>inimico vendetta; ma ne’ termini<text:line-break/>della giusta misura. Ora aspettate!</text:p>
      <text:p text:style-name="Azione">Si rimette in ginocchio, riapre il mezzule, e parla a quello dentro:</text:p>
      <text:p text:style-name="testo_20_dialogo">Sappi, o Piero de’ Benci, detto il <text:span text:style-name="T6">Consolo</text:span>,<text:line-break/>che tu sei prigioniero; e prigioniero<text:line-break/>di quella compagnia del “Mantellaccio”,<text:line-break/>alla quale tu fosti assai molesto<text:line-break/>con le tue frasi ambigue e soprattutto<text:line-break/>col tuo brutto cantare....</text:p>
      <text:p text:style-name="Personaggio">IL “MANTELLACCIO”.</text:p>
      <text:p text:style-name="P168">Bene! Bene!</text:p>
      <text:p text:style-name="Personaggio">CAPO BRIGATA.</text:p>
      <text:p text:style-name="testo_20_dialogo">Noi siamo gente che si vuol avere<text:line-break/>del tuo mal seme soddisfazione;<text:line-break/>e tu la pagherai per tutti quanti<text:line-break/>i tuoi compagni gonfi come te.<text:line-break/>Ora intanto t’abbiamo, per virtù<text:line-break/>d’astuzia, chiuso dentro ad una botte,<text:line-break/>ad una botte che sa ancor di vino,<text:line-break/><text:soft-page-break/>di quel vino che tu non degneresti<text:line-break/>nemmeno di metà di un verso tuo,<text:line-break/>e che invece è di noi la gran delizia!</text:p>
      <text:p text:style-name="Personaggio">NOFERI.</text:p>
      <text:p text:style-name="testo_20_dialogo">Il sollievo a’ malanni!</text:p>
      <text:p text:style-name="Personaggio">GHERARDO.</text:p>
      <text:p text:style-name="P295">Il fuga nebbia!</text:p>
      <text:p text:style-name="Personaggio">CAPO BRIGATA.</text:p>
      <text:p text:style-name="testo_20_dialogo">Ed ora che t’abbiamo prigioniero,<text:line-break/>noi ti potremmo fare d’ogni sorta<text:line-break/>insulti e scherni!... Non te ne faremo!</text:p>
      <text:p text:style-name="Personaggio">GHERARDO.</text:p>
      <text:p text:style-name="testo_20_dialogo">Come no?</text:p>
      <text:p text:style-name="Personaggio">NOFERI.</text:p>
      <text:p text:style-name="P235">Lo vogliamo ripagare!</text:p>
      <text:p text:style-name="Personaggio">CAPO BRIGATA.</text:p>
      <text:p text:style-name="testo_20_dialogo">Silenzio!</text:p>
      <text:p text:style-name="Azione_20_breve">Continuando a parlare al Consolo:</text:p>
      <text:p text:style-name="P195">Invece la nostra pietà<text:line-break/>sarà grande per te, se tu sarai<text:line-break/>ubbidiente! Ascolta, o grande <text:span text:style-name="T6">Consolo<text:line-break/></text:span>dell’Accademia degl’Intemerati,</text:p>
      <text:p text:style-name="testo_20_dialogo">Parla il Capo Brigata!</text:p>
      <text:p text:style-name="Personaggio"><text:soft-page-break/>IL “MANTELLACCIO”.</text:p>
      <text:p text:style-name="P96">Viva! Viva!</text:p>
      <text:p text:style-name="Personaggio">CAPO BRIGATA, <text:span text:style-name="T6">seguitando</text:span>:</text:p>
      <text:p text:style-name="testo_20_dialogo">Io t’ho visto arrivare a queste parti,<text:line-break/>condotto dalla fede nell’amore<text:line-break/>avventuroso. Ed eri ben vestito<text:line-break/>con bel giubbone e bel cappello e guanti<text:line-break/>ed altre cianfrusaglie.... Ora bisogna<text:line-break/>di tanta vanità far buona ammenda....<text:line-break/>Dammi subito il tuo ricco berretto<text:line-break/>con le penne!</text:p>
      <text:p text:style-name="Azione">Dal mezzule aperto si vede apparire il berretto del Consolo. Il Capo lo prende.</text:p>
      <text:p text:style-name="P271">Ed intanto ora sbottonati<text:line-break/>e levati il giubbone! Questo qua</text:p>
      <text:p text:style-name="Azione_20_breve">il berretto,</text:p>
      <text:p text:style-name="testo_20_dialogo">lo daremo a Gherardo briachissimo!</text:p>
      <text:p text:style-name="Azione_20_breve">Lo dà a Gherardo.</text:p>
      <text:p text:style-name="Personaggio">GHERARDO, <text:span text:style-name="T6">mettendoselo in capo</text:span>:</text:p>
      <text:p text:style-name="testo_20_dialogo">Grazie, Capo; domani sarà certo<text:line-break/>al sicuro da un mercadante....</text:p>
      <text:p text:style-name="Personaggio">CAPO BRIGATA.</text:p>
      <text:p text:style-name="P64">Ed ora<text:line-break/>dammi il giubbone!</text:p>
      <text:p text:style-name="Azione_20_breve">Esce il giubbone.</text:p>
      <text:p text:style-name="P296">Mentre ch’io lo dono,<text:line-break/><text:soft-page-break/>tu sbottonati intanto anche il farsetto....</text:p>
      <text:p text:style-name="testo_20_dialogo">Questo giubbone lo regaleremo<text:line-break/>al Novizio, che non è ancor tornato<text:line-break/>dal ritrovo con quella bella dama<text:line-break/>che col certame ha guadagnata oggi,<text:line-break/>con dispetto di tutti gli accademici.<text:line-break/>Dammi il farsetto!</text:p>
      <text:p text:style-name="Azione_20_breve">Esce il farsetto.</text:p>
      <text:p text:style-name="P297">Ed ora a me le brache!</text:p>
      <text:p text:style-name="Personaggio">IL “MANTELLACCIO”</text:p>
      <text:p text:style-name="Azione_20_breve">scoppia in una gran risata.</text:p>
      <text:p text:style-name="Personaggio">NOFERI, <text:span text:style-name="T6">fra le risa di tutti</text:span>.</text:p>
      <text:p text:style-name="testo_20_dialogo">Capo Brigata! Tu lo vuoi gnudare!</text:p>
      <text:p text:style-name="Personaggio">CAPO BRIGATA.</text:p>
      <text:p text:style-name="testo_20_dialogo">Non dubitate, non resterà nudo!<text:line-break/>Egli è gonfiato come una vescica<text:line-break/>di porco, e, prima che patisca freddo,<text:line-break/>c’è che struggere! A te, Gano, il farsetto!</text:p>
      <text:p text:style-name="Personaggio">GANO.</text:p>
      <text:p text:style-name="testo_20_dialogo">Lo metterò sul groppone al mio cane!</text:p>
      <text:p text:style-name="Personaggio">CAPO BRIGATA.</text:p>
      <text:p text:style-name="testo_20_dialogo">Fa come vuoi!</text:p>
      <text:p text:style-name="Azione_20_breve">Al Consolo:</text:p>
      <text:p text:style-name="P145">Su dunque! qua le brache!</text:p>
      <text:p text:style-name="Azione">Escono te brache, fra le risa di tutti. Il Capo le guarda.</text:p>
      <text:p text:style-name="testo_20_dialogo"><text:soft-page-break/>Belle davvero! Belle! Chi le vuole?</text:p>
      <text:p text:style-name="Personaggio">IL “MANTELLACCIO”, <text:span text:style-name="T6">con voce unica</text:span>:</text:p>
      <text:p text:style-name="testo_20_dialogo">Nessuno!</text:p>
      <text:p text:style-name="Personaggio">CAPO BRIGATA</text:p>
      <text:p text:style-name="Azione_20_breve">dando le brache a Francesca:</text:p>
      <text:p text:style-name="P298">Allora, mettile da parte!<text:line-break/>Glie le rimanderemo all’Accademia<text:line-break/>con appuntato sopra un bel sonetto<text:line-break/>ch’io comporrò: «<text:span text:style-name="T6">Sopra te belle brache<text:line-break/>d’un poeta di dolce scilinguagnolo!</text:span>».</text:p>
      <text:p text:style-name="Personaggio">IL “MANTELLACCIO” <text:span text:style-name="T6">ride</text:span>.</text:p>
      <text:p text:style-name="Personaggio">CAPO BRIGATA.</text:p>
      <text:p text:style-name="testo_20_dialogo">Ora, dammi il pugnale o quell’arnese<text:line-break/>con il quale tu m’hai bucato. Qua!</text:p>
      <text:p text:style-name="Azione_20_breve">Esce il pugnale.</text:p>
      <text:p text:style-name="testo_20_dialogo">Va bene! Tu se’ stato remissivo!<text:line-break/>Ora tu sei ridotto un po’ più semplice.<text:line-break/>La grassa bestia è scorticata ormai<text:line-break/>del suo splendore!</text:p>
      <text:p text:style-name="Azione_20_breve">A Gherardo:</text:p>
      <text:p text:style-name="P299">Gherardino, dammi<text:line-break/>quel tuo mantello!</text:p>
      <text:p text:style-name="Azione">Gherardo gli dà il mantello. – Il Capo continua a parlare al Consolo.</text:p>
      <text:p text:style-name="P159">Ed ora ecco di che<text:line-break/><text:soft-page-break/>tu ti possa parare dal gran freddo.</text:p>
      <text:p text:style-name="Azione">Dà il mantello al Consolo attraverso il mezzule.</text:p>
      <text:p text:style-name="testo_20_dialogo">Ormai è tempo che tu debba avere<text:line-break/>la libertà di muoverti in gran pompa,<text:line-break/>vestito, almeno per un’ora sola,<text:line-break/>come noi!</text:p>
      <text:p text:style-name="Azione">Rivolgendosi a quelli del “Mantellaccio” che son presso il portone:</text:p>
      <text:p text:style-name="P149">Presto! aprite la gran porta!<text:line-break/>Deve passare dentro al suo bel carro<text:line-break/>trionfale!</text:p>
      <text:p text:style-name="Personaggio">UNO DEL “MANTELLACCIO”</text:p>
      <text:p text:style-name="Azione">presso al portone con gli altri che rumoreggiano:</text:p>
      <text:p text:style-name="P298">Su: aprite! Aprite!</text:p>
      <text:p text:style-name="Azione">Il portone si apre: si affacciano alcuni viandanti notturni, che stavano di fuori a sentire il baccano della brigata.</text:p>
      <text:p text:style-name="P329">CAPO BRIGATA</text:p>
      <text:p text:style-name="Azione">rivolgendosi ai curiosi, ritto sulla botte, avendo chiuso il mezzule.</text:p>
      <text:p text:style-name="P300">Popolo<text:line-break/><text:soft-page-break/>notturni viandanti, vipistrelli <text:line-break/>avvinazzati, nottole stordite,<text:line-break/>ombre carnascialesche, voi volete<text:line-break/>saper chi c’è qui dentro?</text:p>
      <text:p text:style-name="Personaggio">CORO DI GENTE, <text:span text:style-name="T6">fuori</text:span>:</text:p>
      <text:p text:style-name="P301">Sì! Sì! Sì!</text:p>
      <text:p text:style-name="Personaggio">CAPO BRIGATA, <text:span text:style-name="T6">con gran voce</text:span>:</text:p>
      <text:p text:style-name="testo_20_dialogo">La Quaresima!</text:p>
      <text:p text:style-name="Personaggio">CORO DI GENTE, fuori:</text:p>
      <text:p text:style-name="P123">A morte! A morte!</text:p>
      <text:p text:style-name="P302">Strozzala!</text:p>
      <text:p text:style-name="Personaggio">CAPO BRIGATA.</text:p>
      <text:p text:style-name="testo_20_dialogo">Siccome essa è la fine di ogni gaudio,<text:line-break/>e vorrebbe troncare il vostro folle<text:line-break/>godere, a voi l’affido! E voi tenetela<text:line-break/>bene serrata qui, più che potrete.</text:p>
      <text:p text:style-name="testo_20_dialogo">Nutritela da questa bocca qua,</text:p>
      <text:p text:style-name="Azione_20_breve">accenna il mezzule:</text:p>
      <text:p text:style-name="testo_20_dialogo">perchè non muoia; e quando poi sarete<text:line-break/>sazi di vino, di capponi arrosto,<text:line-break/>di frittelle e sommommoli e cialdoni,<text:line-break/>di confetture, di baci d’ebbrezza,<text:line-break/>di vita ingorda,... datele la via;<text:line-break/>ed al solo vederla, mentre scappa,<text:line-break/>diventerete santi, e vi saranno<text:line-break/>rimessi tutti i peccatacci vostri!...</text:p>
      <text:p text:style-name="Personaggio"><text:soft-page-break/>IL “MANTELLACCIO”.</text:p>
      <text:p text:style-name="P22">Amen!</text:p>
      <text:p text:style-name="Personaggio">CAPO BRIGATA.</text:p>
      <text:p text:style-name="P243">Eccola; attenti! Vi si rotola!</text:p>
      <text:p text:style-name="Azione">Salta giù dalla botte, e cerca di ribaltarla chiedendo aiuto.</text:p>
      <text:p text:style-name="testo_20_dialogo">Dammi una mano!</text:p>
      <text:p text:style-name="Azione">Tutti quelli del “Mantellaccio” accorrono.</text:p>
      <text:p text:style-name="Personaggio">GANO.</text:p>
      <text:p text:style-name="P174">Sopra!</text:p>
      <text:p text:style-name="Personaggio">NOFERI.</text:p>
      <text:p text:style-name="P303">Attenti!</text:p>
      <text:p text:style-name="Personaggio">IL MAINARDO.</text:p>
      <text:p text:style-name="P252">Forza!</text:p>
      <text:p text:style-name="Azione">Ma, la botte cadendo con la bocca innanzi, il coperchio esce, ed il Consolo sbuca fuori col mantello addosso, e si dà infuriato atterrito a scappare. Subito tutti gli corrono dietro gridando.</text:p>
      <text:p text:style-name="P7">NOFERI</text:p>
      <text:p text:style-name="Azione">con voce che supera il rumore di tutti:</text:p>
      <text:p text:style-name="testo_20_dialogo"><text:soft-page-break/>Ah, gaglioffo!</text:p>
      <text:p text:style-name="Personaggio">CAPO BRIGATA.</text:p>
      <text:p text:style-name="P286">È scappato!</text:p>
      <text:p text:style-name="Personaggio">GANO.</text:p>
      <text:p text:style-name="P203">Pare il diavolo!</text:p>
      <text:p text:style-name="Personaggio">IL “MANTELL ACCIO”</text:p>
      <text:p text:style-name="Azione">tutti insieme, fuggendo dietro al Consolo:</text:p>
      <text:p text:style-name="testo_20_dialogo">Ripiglialo! Bastonalo! Rincorrilo!</text:p>
      <text:p text:style-name="P18">Cala la tela</text:p>
      <text:h text:style-name="Heading_20_1" text:outline-level="1"><text:bookmark-start text:name="__RefHeading__5697_224637918"/>ATTO QUARTO.<text:bookmark-end text:name="__RefHeading__5697_224637918"/></text:h>
      <text:p text:style-name="P190">Un crocicchio; la strada di faccia conduce all’Arno, che si vede lontano nella nebbiolina notturna. A destra, una casa con portico a colonnette: quivi una panca; un’altra strada attraversa la scena.</text:p>
      <text:p text:style-name="Text_20_body">Notte di luna.</text:p>
      <text:p text:style-name="Text_20_body">Un giovane sta come sdraiato sulla panca. Ad un tratto si alza, viene in mezzo alla via: aspetta. Giunge quasi subito un uomo con una lanterna.</text:p>
      <text:p text:style-name="P263">UOMO CON LANTERNA.</text:p>
      <text:p text:style-name="testo_20_dialogo">Chi è là?</text:p>
      <text:p text:style-name="Personaggio">GIOVANE.</text:p>
      <text:p text:style-name="P90">Non temete. Son amico.</text:p>
      <text:p text:style-name="Personaggio">UOMO.</text:p>
      <text:p text:style-name="testo_20_dialogo">Eravate a sedere sulla panca<text:line-break/>delle Cornacchie.</text:p>
      <text:p text:style-name="Personaggio">GIOVANE.</text:p>
      <text:p text:style-name="P172">Quella panca là?</text:p>
      <text:p text:style-name="Personaggio">UOMO.</text:p>
      <text:p text:style-name="testo_20_dialogo">Proprio quella!</text:p>
      <text:p text:style-name="Personaggio">GIOVANE.</text:p>
      <text:p text:style-name="P123">E la chiamano così?</text:p>
      <text:p text:style-name="Personaggio">UOMO.</text:p>
      <text:p text:style-name="testo_20_dialogo">Sì, perché il giorno vi stanno seduti<text:line-break/>i maligni, i censori d’ogni cosa,<text:line-break/>cicalatori riuniti in cricca,<text:line-break/>gente che non sa nulla, e solamente<text:line-break/>critica! Quando passa qualcheduno<text:line-break/>gli rivedon le bucce.</text:p>
      <text:p text:style-name="Personaggio"><text:soft-page-break/>GIOVANE.</text:p>
      <text:p text:style-name="P100">Non sapevo.</text:p>
      <text:p text:style-name="Personaggio">UOMO.</text:p>
      <text:p text:style-name="testo_20_dialogo">Vedendovi ho creduto che i maligni<text:line-break/>tenessero convegno anche di notte:<text:line-break/>che si potrebbe allora cambiar nome<text:line-break/>alla panca, e chiamarla dei gufacci!</text:p>
      <text:p text:style-name="Personaggio">GIOVANE.</text:p>
      <text:p text:style-name="testo_20_dialogo">Non son maligno io; sono straniero,<text:line-break/>son giunto da due giorni solamente<text:line-break/>a Fiorenza; e son presso un mio fratello.<text:line-break/>Oggi, insieme con lui, m’ero cacciato<text:line-break/>in una mascherata.</text:p>
      <text:p text:style-name="Personaggio">UOMO</text:p>
      <text:p text:style-name="Azione">alzandogli sul volto la lanterna, con curiosità:</text:p>
      <text:p text:style-name="testo_20_dialogo">Oh, guarda, guarda!...</text:p>
      <text:p text:style-name="Personaggio">GIOVANE.</text:p>
      <text:p text:style-name="testo_20_dialogo">Quella bella de’ <text:span text:style-name="T6">Cavalieri arditi!</text:span></text:p>
      <text:p text:style-name="Personaggio">UOMO.</text:p>
      <text:p text:style-name="testo_20_dialogo">L’ho vista! E molto bella la mi è parsa!<text:line-break/>Quei cavalieri bianchi con le targhe<text:line-break/>piene di così strane fantasie....<text:line-break/>e con quelle bellissime donzelle</text:p>
      <text:p text:style-name="testo_20_dialogo">fra’ cavalieri....</text:p>
      <text:p text:style-name="Personaggio"><text:soft-page-break/>GIOVANE.</text:p>
      <text:p text:style-name="P97">Era la prima volta<text:line-break/>che mi trovavo fra tante vaghezze!<text:line-break/>Oh, Fiorenza! Ero tanto e tanto lieto,<text:line-break/>che stanotte, seguendo i nuovi amici<text:line-break/>e le amiche, ho perduto mio fratello;<text:line-break/>ed ora non so più trovar la strada<text:line-break/>per arrivate a casa; ed aspettavo<text:line-break/>che passasse qualcuno.</text:p>
      <text:p text:style-name="Personaggio">UOMO.</text:p>
      <text:p text:style-name="P242">Dove sta<text:line-break/>vostro fratello?</text:p>
      <text:p text:style-name="Personaggio">GIOVANE.</text:p>
      <text:p text:style-name="P217">Su’ Renai!</text:p>
      <text:p text:style-name="Personaggio">UOMO.</text:p>
      <text:p text:style-name="P304">Ci siete,<text:line-break/>o quasi, amico: un po’ più là che andiate,<text:line-break/>entrate nel quartiere de’ Renai!<text:line-break/>là, vedete, c’è l’Arno!</text:p>
      <text:p text:style-name="Azione">Si sente da sinistra un vocìo lontano che cresce.</text:p>
      <text:p text:style-name="Personaggio">GIOVANE.</text:p>
      <text:p text:style-name="P266">Vi ringrazio!</text:p>
      <text:p text:style-name="Personaggio">UOMO.</text:p>
      <text:p text:style-name="testo_20_dialogo">E se non fossi giunto a casa mia,<text:line-break/><text:soft-page-break/>i’ v’accompagnerei; ma andate innanzi:</text:p>
      <text:p text:style-name="testo_20_dialogo">non isbagliate!</text:p>
      <text:p text:style-name="Personaggio">GIOVANE.</text:p>
      <text:p text:style-name="P273">Che rumore è questo?</text:p>
      <text:p text:style-name="Personaggio">UOMO, <text:span text:style-name="T6">non curando</text:span>:</text:p>
      <text:p text:style-name="testo_20_dialogo">Carnasciale!</text:p>
      <text:p text:style-name="Personaggio">GIOVANE.</text:p>
      <text:p text:style-name="P59">Non cessa dunque mai?!</text:p>
      <text:p text:style-name="Personaggio">UOMO.</text:p>
      <text:p text:style-name="testo_20_dialogo">Più tardi che è possibile!</text:p>
      <text:p text:style-name="Personaggio">GIOVANE, <text:span text:style-name="T6">indicando a sinistra</text:span>:</text:p>
      <text:p text:style-name="P285">Guardate!</text:p>
      <text:p text:style-name="testo_20_dialogo">Uno vien barcollando! Pare in maschera!</text:p>
      <text:p text:style-name="Personaggio">UOMO.</text:p>
      <text:p text:style-name="testo_20_dialogo">E che figura è quella?</text:p>
      <text:p text:style-name="Personaggio">GIOVANE.</text:p>
      <text:p text:style-name="P266">Oh, che città<text:line-break/>tremenda!</text:p>
      <text:p text:style-name="P329">IL CONSOLO</text:p>
      <text:p text:style-name="Azione">giunge, ansando per la lunga corsa, col suo mantello strappato addosso; ancora mezzo <text:soft-page-break/>nudo, e grida:</text:p>
      <text:p text:style-name="P149">Galantuomini, perdio!</text:p>
      <text:p text:style-name="testo_20_dialogo">Vi domando soccorso! Sono morto!</text:p>
      <text:p text:style-name="Azione_20_breve">Cade in terra come abbattuto</text:p>
      <text:p text:style-name="Personaggio">UOMO.</text:p>
      <text:p text:style-name="testo_20_dialogo">Morto?!</text:p>
      <text:p text:style-name="Azione">Gli si approssima insieme col giovane.</text:p>
      <text:p text:style-name="Personaggio">GIOVANE.</text:p>
      <text:p text:style-name="P305">O ferito!</text:p>
      <text:p text:style-name="Personaggio">UOMO, <text:span text:style-name="T6">parlando al Consolo</text:span>:</text:p>
      <text:p text:style-name="P159">Ohé, che t’hanno fatto?</text:p>
      <text:p text:style-name="Personaggio">IL CONSOLO</text:p>
      <text:p text:style-name="Azione">con voce atterrita, lievemente ridicola:</text:p>
      <text:p text:style-name="testo_20_dialogo">Ahimè! Sono fiaccato! Riparatemi;<text:line-break/>mi ammazzeranno! Sentite!</text:p>
      <text:p text:style-name="Azione">È molto cresciuto il rumore, come di gente che sopravviene.</text:p>
      <text:p text:style-name="Personaggio">UOMO.</text:p>
      <text:p text:style-name="P85">Chi sono?</text:p>
      <text:p text:style-name="P233">IL CONSOLO.</text:p>
      <text:p text:style-name="testo_20_dialogo">Assassini!</text:p>
      <text:p text:style-name="Personaggio"><text:soft-page-break/>GIOVANE.</text:p>
      <text:p text:style-name="P306">Per Dio! Piglierò questa!</text:p>
      <text:p text:style-name="Azione_20_breve">Sfodera la sua spada.</text:p>
      <text:p text:style-name="Personaggio">UOMO.</text:p>
      <text:p text:style-name="testo_20_dialogo">Sono troppi! Sarebbe meglio urlare<text:line-break/>al soccorso!</text:p>
      <text:p text:style-name="Azione">Giungono di corsa, quelli del “Mantellaccio”; come cani si buttano sulla predar ma non con intenzioni feroci.</text:p>
      <text:p text:style-name="Personaggio">NOFERI.</text:p>
      <text:p text:style-name="P307">È quaggiù!</text:p>
      <text:p text:style-name="Personaggio">GANO.</text:p>
      <text:p text:style-name="P308">Caduto a terra!</text:p>
      <text:p text:style-name="Personaggio">IL MAINARDO.</text:p>
      <text:p text:style-name="testo_20_dialogo">Rizzati, via!</text:p>
      <text:p text:style-name="Azione">Accompagnano le parole con punzonate e calci al povero Consolo che guaisce.</text:p>
      <text:p text:style-name="Personaggio">NOFERI.</text:p>
      <text:p text:style-name="P59">Non fare il morto. Su!</text:p>
      <text:p text:style-name="Personaggio">GIOVANE</text:p>
      <text:p text:style-name="Azione_20_breve">inoltrandosi con la spada:</text:p>
      <text:p text:style-name="testo_20_dialogo">Messeri! Ma, perché, contro uno solo?</text:p>
      <text:p text:style-name="Personaggio"><text:soft-page-break/>NOFERI.</text:p>
      <text:p text:style-name="testo_20_dialogo">Non ha nulla!</text:p>
      <text:p text:style-name="Personaggio">GANO.</text:p>
      <text:p text:style-name="P216">Non è che la paura!</text:p>
      <text:p text:style-name="Personaggio">NOFERI</text:p>
      <text:p text:style-name="Azione_20_breve">di nuovo rivolto al Consolo:</text:p>
      <text:p text:style-name="testo_20_dialogo">Uno scherzo! Su! Su!</text:p>
      <text:p text:style-name="Personaggio">GANO.</text:p>
      <text:p text:style-name="P281">Levati! Via!</text:p>
      <text:p text:style-name="Personaggio">IL MAINARDO.</text:p>
      <text:p text:style-name="testo_20_dialogo">Bestia gonfiata! Su!</text:p>
      <text:p text:style-name="Personaggio">NOFERI</text:p>
      <text:p text:style-name="Azione">vedendo il Novizio nella strada a destra:</text:p>
      <text:p text:style-name="P296">Guarda il Novizio!</text:p>
      <text:p text:style-name="Personaggio">GANO <text:span text:style-name="T6">e</text:span> IL MAINARDO.</text:p>
      <text:p text:style-name="testo_20_dialogo">Il Novizio!</text:p>
      <text:p text:style-name="Personaggio">IL NOVIZIO</text:p>
      <text:p text:style-name="Azione_20_breve">giunge: e subito grida:</text:p>
      <text:p text:style-name="P256">Fermatevi! Che fate?</text:p>
      <text:p text:style-name="Azione_20_breve">Ognuno si ferma.</text:p>
      <text:p text:style-name="testo_20_dialogo">E perché maltrattate voi quest’uomo?!<text:line-break/>E che male v’ha fatto?</text:p>
      <text:p text:style-name="Azione_20_breve">Si approssima e riconosce l’uomo.</text:p>
      <text:p text:style-name="P67"><text:soft-page-break/>Ah, sì, capisco:<text:line-break/>è il <text:span text:style-name="T6">Consolo!</text:span> Sta bene; ma perché<text:line-break/>ridurlo la tale stato?</text:p>
      <text:p text:style-name="P327">CAPO BRIGATA</text:p>
      <text:p text:style-name="Azione_20_breve">giungendo di corsa, de sinistra:</text:p>
      <text:p text:style-name="P110">Son costoro<text:line-break/>che l’han seguìto; e l’hanno maltrattato!</text:p>
      <text:p text:style-name="Personaggio">IL NOVIZIO, <text:span text:style-name="T6">al Consolo</text:span>:</text:p>
      <text:p text:style-name="testo_20_dialogo">Su: alzati; dà qua la mano!...</text:p>
      <text:p text:style-name="Personaggio">IL CONSOLO, <text:span text:style-name="T6">stridendo</text:span>:</text:p>
      <text:p text:style-name="P309">No!<text:line-break/>Io non mi fido! Voi mi ucciderete!</text:p>
      <text:p text:style-name="Personaggio">IL NOVIZIO.</text:p>
      <text:p text:style-name="testo_20_dialogo">Sull’onor mio ti giuro che nessuno<text:line-break/>ti darà più molestia!</text:p>
      <text:p text:style-name="Personaggio">IL CONSOLO.</text:p>
      <text:p text:style-name="P230">No! No! No!<text:line-break/>Mi leverò da me! Prima lasciatemi!<text:line-break/>Ho paura di voi! Voi mi volete<text:line-break/>morto!</text:p>
      <text:p text:style-name="Personaggio">NOFERI, <text:span text:style-name="T6">al Novizio:</text:span></text:p>
      <text:p text:style-name="P310">Vedi?! Ti giuro, non ha nulla,<text:line-break/>è solamente molto impaurito!</text:p>
      <text:p text:style-name="Personaggio"><text:soft-page-break/>GANO.</text:p>
      <text:p text:style-name="testo_20_dialogo">Alzalo a suon di busse!</text:p>
      <text:p text:style-name="P346">In questo momento da destra giunge trafelato ed irato l’Altoviti.</text:p>
      <text:p text:style-name="Personaggio">L’ALTOVITI.</text:p>
      <text:p text:style-name="P147">Ah, finalmente!<text:line-break/>Vi colgo!</text:p>
      <text:p text:style-name="Azione_20_breve">Al Consolo:</text:p>
      <text:p text:style-name="P189">Messer Piero?!</text:p>
      <text:p text:style-name="Personaggio">IL CONSOLO.</text:p>
      <text:p text:style-name="P311">Oh, mio fratello!<text:line-break/>Veramente il buon Dio ti manda a me!<text:line-break/>Salvami tu: costoro mi hanno morto!</text:p>
      <text:p text:style-name="Personaggio">NOFERI.</text:p>
      <text:p text:style-name="testo_20_dialogo">Non è vero!</text:p>
      <text:p text:style-name="Personaggio">L’ALTOVITI.</text:p>
      <text:p text:style-name="P312">Gentaccia abbietta e vile!<text:line-break/>Io ti saprò trattare come meriti!<text:line-break/>Gente briaca!</text:p>
      <text:p text:style-name="Azione">Levando la tua spada si rivolge al Novizio:</text:p>
      <text:p text:style-name="P56">E tu, giallo impostore?...<text:line-break/>Univi quella tua finta animuzza<text:line-break/><text:soft-page-break/>a questa infamia!</text:p>
      <text:p text:style-name="Personaggio">IL NOVIZIO.</text:p>
      <text:p text:style-name="P108">Io no!</text:p>
      <text:p text:style-name="Personaggio">IL CONSOLO, stridendo:</text:p>
      <text:p text:style-name="P308">Sì, sì! Anche tu!</text:p>
      <text:p text:style-name="Personaggio">L’ALTOVITI,<text:span text:style-name="T6"> al Consolo</text:span>:</text:p>
      <text:p text:style-name="testo_20_dialogo">Levatevi, messer Piero. Potete<text:line-break/>voi camminare?...</text:p>
      <text:p text:style-name="Personaggio">PIETRO, <text:span text:style-name="T6">quasi comicamente</text:span>:</text:p>
      <text:p text:style-name="P108">Sì, che posso! Aspetta!<text:line-break/>Ma.... proteggimi!</text:p>
      <text:p text:style-name="Personaggio">L’ALTOVITI.</text:p>
      <text:p text:style-name="P139">Su, dunque, levatevi!</text:p>
      <text:p text:style-name="Azione">Il Consolo si alza.</text:p>
      <text:p text:style-name="testo_20_dialogo">Avviatevi intanto verso casa!</text:p>
      <text:p text:style-name="Azione">Il Consolo s’avvia; esce, barcollando prima, poi fuggendo.</text:p>
      <text:p text:style-name="Personaggio">L’ALTOVITI.</text:p>
      <text:p text:style-name="testo_20_dialogo">Ed ora a noi! Fra questa brutta gente<text:line-break/>c’è qualcuno che sente di potere<text:line-break/>pagare quel che ha fatto tutta quanta<text:line-break/>la Compagnia? Che, se non c’è nessuno,<text:line-break/>io con questa</text:p>
      <text:p text:style-name="Azione">la spada</text:p>
      <text:p text:style-name="P313"><text:soft-page-break/>vi frusto ad uno ad uno!</text:p>
      <text:p text:style-name="Personaggio">CAPO BRIGATA</text:p>
      <text:p text:style-name="testo_20_dialogo">Bada, ragazzo! non esagerare!</text:p>
      <text:p text:style-name="Personaggio">L’ALTOVITI.</text:p>
      <text:p text:style-name="testo_20_dialogo">Non vo’ parlar con te! Sarebbe meglio<text:line-break/>che m’intendesse questo miserabile<text:line-break/>cantambanco, cagione d’ogni male!<text:line-break/>Con le sue sciocche chiacchiere ha recato<text:line-break/>lo scompiglio; ed è andato in una casa<text:line-break/>che di molto mi preme, ed ha portato<text:line-break/>il disonore!...</text:p>
      <text:p text:style-name="Personaggio">IL NOVIZIO.</text:p>
      <text:p text:style-name="P170">Voi mentite!</text:p>
      <text:p text:style-name="Personaggio">L’ALTOVITI, <text:span text:style-name="T6">accendendosi, irato</text:span>:</text:p>
      <text:p text:style-name="P314">No!<text:line-break/>Tutto! Tutto m’è noto. T’ho seguito<text:line-break/>e t’ho raggiunto! E, prima che tu sia<text:line-break/>un’altra volta rimesso in prigione,<text:line-break/>tanto m’è cara la persona bella<text:line-break/>che tu m’hai profanata, ora mi voglio<text:line-break/>io stesso vendicare.</text:p>
      <text:p text:style-name="Personaggio">GANO <text:span text:style-name="T6">e</text:span> IL MAINARDO.</text:p>
      <text:p text:style-name="P128">No! No! Vile!</text:p>
      <text:p text:style-name="Personaggio"><text:soft-page-break/>NOFERI</text:p>
      <text:p text:style-name="Azione">mentre tutta la Compagnia rumoreggia:</text:p>
      <text:p text:style-name="testo_20_dialogo">Dàgli addosso!</text:p>
      <text:p text:style-name="Personaggio">GHERARDO</text:p>
      <text:p text:style-name="Azione">gli tira in faccia il berretto del Consolo. Tutti fanno per buttarsi su lui. Ma il Novizio li trattiene col gesto.</text:p>
      <text:p text:style-name="Personaggio">IL NOVIZIO.</text:p>
      <text:p text:style-name="P273">Fermatevi! Quest’uomo<text:line-break/>ribolle d’odio; ma contro di me!<text:line-break/>Se voi m’avete oggi lasciato dire,<text:line-break/>lasciate ora ch’io gli parli in pace!</text:p>
      <text:p text:style-name="Personaggio">CAPO BRIGATA.</text:p>
      <text:p text:style-name="testo_20_dialogo">Questo messere attaccabrighe merita<text:line-break/>una carica buona di coppiole<text:line-break/>di pugni!</text:p>
      <text:p text:style-name="Personaggio">IL “MANTELLACCIO”</text:p>
      <text:p text:style-name="P298">Sì! Sì! Sì!</text:p>
      <text:p text:style-name="Personaggio">L’ALTOVITI, <text:span text:style-name="T6">mostrando la spada</text:span>:</text:p>
      <text:p text:style-name="P197">Prima vi frusto!</text:p>
      <text:p text:style-name="Azione">Al Novizio, che col gesto trattiene sempre i compagni:</text:p>
      <text:p text:style-name="testo_20_dialogo">Via! Straccione; costoro non mi premono:<text:line-break/><text:soft-page-break/>parlo con te!</text:p>
      <text:p text:style-name="Personaggio">IL NOVIZIO</text:p>
      <text:p text:style-name="Azione">con tono caldo e persuasivo, agli amici:</text:p>
      <text:p text:style-name="P315">Fratelli, voi m’avete<text:line-break/>oggi soccorso, e mi avete donato,<text:line-break/>lasciandomi parlare, un si’ gran bene,<text:line-break/>che solamente io so misurare.<text:line-break/>Sono abbastanza lieto ed abbastanza<text:line-break/>triste, per non tremare innanzi a chi<text:line-break/>mi porta minacciando anche la morte!<text:line-break/>Vi prego dunque, per quella pietà<text:line-break/>che avete avuto già prima per me,<text:line-break/>di lasciarmi snodare la calunnia<text:line-break/>perfida che quest’uomo ora mi tende!<text:line-break/>Con quella addosso non potrei più vivere!</text:p>
      <text:p text:style-name="testo_20_dialogo">Lasciate dunque, vi prego, ch’io regoli<text:line-break/>con costui tutta quanta la mia disputa!</text:p>
      <text:p text:style-name="Personaggio">CAPO BRIGATA,</text:p>
      <text:p text:style-name="testo_20_dialogo">È vero! Se così vuole, si lasci<text:line-break/>fare!</text:p>
      <text:p text:style-name="Personaggio">NOFERI.</text:p>
      <text:p text:style-name="P316">È onor suo!</text:p>
      <text:p text:style-name="Personaggio">GANO.</text:p>
      <text:p text:style-name="P204"><text:span text:style-name="T2">Sì, sì, che si</text:span> difenda!</text:p>
      <text:p text:style-name="Personaggio"><text:soft-page-break/>L’ALTOVITI <text:span text:style-name="T6">al Novizio</text:span>:</text:p>
      <text:p text:style-name="testo_20_dialogo">Meno ciance; concludi!</text:p>
      <text:p text:style-name="Personaggio">IL NOVIZIO.</text:p>
      <text:p text:style-name="P308">Io ti ripeto<text:line-break/>che tu menti!</text:p>
      <text:p text:style-name="Personaggio">L’ALTOVITI.</text:p>
      <text:p text:style-name="P209">Straccione, ad ogni strappo<text:line-break/>del tuo vestito si è affacciata e ghigna<text:line-break/>una vergogna!...</text:p>
      <text:p text:style-name="Personaggio">IL NOVIZIO.</text:p>
      <text:p text:style-name="P143">Dunque, tu mi vuoi<text:line-break/>provocare!</text:p>
      <text:p text:style-name="Personaggio">L’ALTOVITI.</text:p>
      <text:p text:style-name="P317">Ti voglio, anzi, ammazzare!</text:p>
      <text:p text:style-name="Personaggio">IL NOVIZIO.</text:p>
      <text:p text:style-name="testo_20_dialogo">Se ognuno vide in me la fede onesta<text:line-break/>e tu vedi l’infamia e la vergogna,<text:line-break/>sei degno che le mie vesti cenciose<text:line-break/>tengan fronte alle tue così agghindate!<text:line-break/>E ti ringrazio molto se, con l’animo<text:line-break/>tuo perverso, mi dici di difendermi;<text:line-break/>mentre potresti meglio assassinarmi,<text:line-break/>che non ho arma alcuna, come vedi.</text:p>
      <text:p text:style-name="Personaggio"><text:soft-page-break/>IL GIOVANE</text:p>
      <text:p text:style-name="Azione">al Novizio offrendo la sua spada:</text:p>
      <text:p text:style-name="testo_20_dialogo">Messere, se volete, vi do questa!<text:line-break/>È una spada da maschera, ma taglia!</text:p>
      <text:p text:style-name="Personaggio">IL NOVIZIO, <text:span text:style-name="T6">prendendola</text:span>:</text:p>
      <text:p text:style-name="testo_20_dialogo">Grazie, giovane; e Dio ti benedica:<text:line-break/>che questa spada è ora la mia vita.</text:p>
      <text:p text:style-name="Azione">Rivolto alla Compagnia.</text:p>
      <text:p text:style-name="testo_20_dialogo">Addio, fratelli.... Lasciatemi andare<text:line-break/>fino in fondo; o al dolore, se l’uccido,<text:line-break/>o alla morte, se Dio vorrà che io abbia<text:line-break/>vissuto senza macchia!</text:p>
      <text:p text:style-name="Personaggio">NOFERI.</text:p>
      <text:p text:style-name="P318">No! Non devi!...</text:p>
      <text:p text:style-name="Personaggio">CAPO BRIGATA.</text:p>
      <text:p text:style-name="testo_20_dialogo">Lasciatelo difendersi!</text:p>
      <text:p text:style-name="Personaggio">IL NOVIZIO.</text:p>
      <text:p text:style-name="P277">Temete<text:line-break/>forse per me?</text:p>
      <text:p text:style-name="Azione">Accendendosi:</text:p>
      <text:p text:style-name="testo_20_dialogo">No! No! So bene battermi!</text:p>
      <text:p text:style-name="testo_20_dialogo">Ho cantato per cento e cento volte<text:line-break/>i duelli d’Orlando e d’Amadigi,<text:line-break/>di Fioravante e di Buovo d’Antona....<text:line-break/><text:soft-page-break/>Anzi sento il mio cuore ingigantirsi<text:line-break/>un’altra volta dalla poesia,<text:line-break/>in un caldo rigoglio d’eroismo!</text:p>
      <text:p text:style-name="Azione">All’Altoviti:</text:p>
      <text:p text:style-name="testo_20_dialogo">Eccomi a te!</text:p>
      <text:p text:style-name="Personaggio">L’ALTOVITI.</text:p>
      <text:p text:style-name="P59">Fi niscila, giullare!</text:p>
      <text:p text:style-name="Azione">Lo assalisce. Il Novizio si difende alla meglio; ma, quasi subito, cade colpito in pieno cuore.</text:p>
      <text:p text:style-name="Personaggio">L’ALTOVITI</text:p>
      <text:p text:style-name="Azione">appena caduto il Novizio, fugge da destra. – Quelli del “Mantellaccio” si affollano intorno al ferito.</text:p>
      <text:p text:style-name="Personaggio">CAPO BRIGATA.</text:p>
      <text:p text:style-name="testo_20_dialogo">È colpito! È colpito!</text:p>
      <text:p text:style-name="Personaggio">NOFERI.</text:p>
      <text:p text:style-name="P319">È morto!</text:p>
      <text:p text:style-name="Personaggio">GANO.</text:p>
      <text:p text:style-name="P320">Guarda!</text:p>
      <text:p text:style-name="Personaggio">CAPO BRIGATA.</text:p>
      <text:p text:style-name="testo_20_dialogo">Respira ancora! O muore?... Sì, sì, muore!...</text:p>
      <text:p text:style-name="Azione">In questo momento, mentre <text:soft-page-break/>quelli del “Mantellaccio” sono curvi sul Novizio, ritorna indietro l’Altoviti, trascinando quasi Silvia seguita da Lisa e da Michele.</text:p>
      <text:p text:style-name="Personaggio">L’ALTOVITI, <text:span text:style-name="T6">a Silvia</text:span>:</text:p>
      <text:p text:style-name="testo_20_dialogo">Guardate! Ho mantenuto la promessa!</text:p>
      <text:p text:style-name="Azione">Additando il moribondo:</text:p>
      <text:p text:style-name="testo_20_dialogo">Là! Là! Guardate!</text:p>
      <text:p text:style-name="Azione">Fugge immediatamente.</text:p>
      <text:p text:style-name="Personaggio">SILVIA</text:p>
      <text:p text:style-name="Azione">s’inoltra seguita da Lisa: chiuse ambedue nei veli.</text:p>
      <text:p text:style-name="P171">Tardi?!</text:p>
      <text:p text:style-name="Personaggio">IL “MANTELLACCIO”, <text:span text:style-name="T6">rispettosamente</text:span>:</text:p>
      <text:p text:style-name="P321">E lei! La donna!</text:p>
      <text:p text:style-name="Personaggio">SILVIA</text:p>
      <text:p text:style-name="Azione">si china sul corpo del Novizio.</text:p>
      <text:p text:style-name="testo_20_dialogo">Poeta! Amore! Troppo tardi giungo<text:line-break/>al tuo grido?! A che vale il mio dolore<text:line-break/>se non t’aiuta?!... Io mi dispererò<text:line-break/>come il vento; urlerò per ogni strada,<text:line-break/>come la lupa rubata de’ figli,<text:line-break/>l’amore che m’è nato all’improvviso,<text:line-break/>giusto, onesto, perché mi si condanni<text:line-break/><text:soft-page-break/>come una schiava; purché tu non muoia!...<text:line-break/>Non voglio averti ucciso! Tu m’hai dato<text:line-break/>quel bene che mi dà tanto coraggio....<text:line-break/>Ah, non voglio! Ahimè, muori?!...</text:p>
      <text:p text:style-name="P322">Oh, vita, vita,<text:line-break/>perché fuggi da lui? Che posso darti<text:line-break/>perché tu resti? Ancora un poco! Un poco:<text:line-break/>ch’egli possa vedere l’amor mio,<text:line-break/>se non ha visto che la mia pietà<text:line-break/>che l’uccide!</text:p>
      <text:p text:style-name="Azione">Il Novizio trapassa inconsapevolmente.</text:p>
      <text:p text:style-name="P315">No! No! Gli occhi si velano!<text:line-break/>Muore e pur vive! Oh, Dio! Come precipita<text:line-break/>il tempo! S’è già spento!...</text:p>
      <text:p text:style-name="Personaggio">LISA.</text:p>
      <text:p text:style-name="P314">Silvia, Silvia!</text:p>
      <text:p text:style-name="Personaggio">SILVIA</text:p>
      <text:p text:style-name="Azione">alzandosi e staccandosi dal morto, come atterrita.</text:p>
      <text:p text:style-name="testo_20_dialogo">Io l’ho ucciso! Io colpevole! Io perversa!<text:line-break/>Io col mio bene feci tanto male!<text:line-break/>Ho paura di lui, ora.... M’accusa....<text:line-break/>Vedi, m’accusa!...</text:p>
      <text:p text:style-name="Personaggio">LISA, <text:span text:style-name="T6">con disperata pietà</text:span>:</text:p>
      <text:p text:style-name="P323">Tu vaneggi!</text:p>
      <text:p text:style-name="Personaggio"><text:soft-page-break/>SILVIA</text:p>
      <text:p text:style-name="Azione">additando il corpo del Novizio:</text:p>
      <text:p text:style-name="P324">Vedi!</text:p>
      <text:p text:style-name="Personaggio">LISA</text:p>
      <text:p text:style-name="Azione">attaccandosi a lei, mentre anche il servo cerca trascinare Silvia:</text:p>
      <text:p text:style-name="testo_20_dialogo">Ti prego, Silvia!...</text:p>
      <text:p text:style-name="Personaggio">SILVIA.</text:p>
      <text:p text:style-name="P136">E dove? Dove andare?...</text:p>
      <text:p text:style-name="Azione">Si ferma ancora a contemplare il morto poeta, mutando i segni del suo dolore, ora atterrita, ora attratta. – Intanto, il Capo Brigata si alza, mentre gli altri restano curvi, inginocchiati: parla subitamente.</text:p>
      <text:p text:style-name="Personaggio">CAPO BRIGATA.</text:p>
      <text:p text:style-name="testo_20_dialogo">Fratelli!</text:p>
      <text:p text:style-name="Azione">Ognuno fa il segno della Santa Croce.</text:p>
      <text:p text:style-name="testo_20_dialogo">Qui finisce il nostro giuoco,<text:line-break/>per ora!... Dolorosamente!... Ognuno<text:line-break/>sente il destino incombere su noi<text:line-break/>cupo, ed arcano come questa notte.<text:line-break/><text:soft-page-break/>Noi perdiamo un ignoto; ma un fratello....</text:p>
      <text:p text:style-name="testo_20_dialogo">Era nostro: a noi spetta custodirlo!</text:p>
      <text:p text:style-name="testo_20_dialogo">E noi ce lo terremo come un dono<text:line-break/>del cielo; e, diventando ora più forti<text:line-break/>del dolore, che pur tanto ci strazia,<text:line-break/>gli daremo noi stessi sepoltura,<text:line-break/>perché nessuno l’offenda o profani!</text:p>
      <text:p text:style-name="testo_20_dialogo">Non ha parenti, è ignoto a tutti: e noi,<text:line-break/>prima che ci raggiunga creatura,<text:line-break/>prendiamolo!</text:p>
      <text:p text:style-name="Azione">Si toglie il mantello e lo stende sul corpo del Novizio.</text:p>
      <text:p text:style-name="P216">È coperto col mantello!<text:line-break/>Andiamo all’Arno, qui prossimo, e accanto<text:line-break/>all’acqua, nella rena fonda e molle,<text:line-break/>faremo la sua tomba, e lo porremo<text:line-break/>lì, presso al fiume, a udir perennemente<text:line-break/>l’acqua che parla il linguaggio più schietto.</text:p>
      <text:p text:style-name="testo_20_dialogo">Ed ogni tanto andremo alla sua tomba<text:line-break/>nota a noi solamente, suoi fratelli;<text:line-break/>e l’Arno ci dirà la poesia<text:line-break/>che il suo poeta non ci disse tutta.<text:line-break/>Sopra il suo corpo cresceranno poi<text:line-break/>l’erbe e le canne, che mormoreranno<text:line-break/>il nome suo che nessuno conobbe,<text:line-break/>che conoscono i venti a cui lo disse;<text:line-break/>ed il fiume commosso, a quando a quando<text:line-break/>su lui distenderà la sua corrente<text:line-break/><text:soft-page-break/>come un manto regale!</text:p>
      <text:p text:style-name="Azione">Alzando il tono: commosso:</text:p>
      <text:p text:style-name="P325">Su, poeta!</text:p>
      <text:p text:style-name="testo_20_dialogo">Vieni a continuare la tua vita<text:line-break/>in eterno, vicino al sacro Iddio<text:line-break/>fiume; ed insegna a lui che così bene<text:line-break/>modula la divina e pura lingua<text:line-break/>del sì, cantare quello che ti detta<text:line-break/>il tuo cuore infinito come il mondo!</text:p>
      <text:p text:style-name="Azione">I fratelli prendono religiosamente il corpo del Novizio avvolto nel mantello, mentre il Capo continua con voce ardente e fraterna:</text:p>
      <text:p text:style-name="testo_20_dialogo">T’accompagnano questi tuoi fratelli,<text:line-break/>umile gente, ma di saldo cuore....<text:line-break/>Andiamo, andiamo! Ascolta ora, poeta!<text:line-break/>Chi ti donò il mantello per coprirti<text:line-break/>t’accompagna alla bella sepoltura,<text:line-break/>cantando il canto suo fatto di fede!</text:p>
      <text:p text:style-name="Azione">Intuonano il canto del “Mantellaccio”, e s’avviano lentamente verso l’Arno.</text:p>
      <text:p text:style-name="P19">Cala la t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1.499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dica" style:family="paragraph" style:parent-style-name="Text_20_body" style:class="text" style:master-page-name="">
      <style:paragraph-properties fo:margin-left="0cm" fo:margin-right="0cm" fo:margin-top="2cm" fo:margin-bottom="0cm" loext:contextual-spacing="false" fo:text-align="center" style:justify-single-word="false" fo:text-indent="0cm" style:auto-text-indent="false" style:page-number="auto" fo:break-before="page"/>
    </style:style>
    <style:style style:name="Descrizione" style:family="paragraph" style:parent-style-name="Text_20_body" style:class="text" style:master-page-name="">
      <style:paragraph-properties fo:margin-left="2cm" fo:margin-right="2cm" fo:margin-top="1cm" fo:margin-bottom="1cm" loext:contextual-spacing="false" fo:text-indent="0cm" style:auto-text-indent="false" style:page-number="auto" fo:break-before="page"/>
      <style:text-properties fo:font-style="italic"/>
    </style:style>
    <style:style style:name="Personaggio" style:family="paragraph" style:parent-style-name="Text_20_body" style:class="text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keep-with-next="always"/>
    </style:style>
    <style:style style:name="testo_20_dialogo" style:display-name="testo dialogo" style:family="paragraph" style:parent-style-name="Text_20_body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Azione" style:family="paragraph" style:parent-style-name="Text_20_body" style:class="text">
      <style:paragraph-properties fo:margin-left="6.001cm" fo:margin-right="0cm" fo:margin-top="0cm" fo:margin-bottom="0.199cm" loext:contextual-spacing="false" fo:text-indent="0cm" style:auto-text-indent="false"/>
      <style:text-properties fo:font-size="12pt" fo:font-style="italic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versi" style:family="paragraph" style:parent-style-name="Preformatted_20_Text">
      <loext:graphic-properties draw:fill="none" draw:fill-color="#729fcf"/>
      <style:paragraph-properties fo:margin-left="1.984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Azione_20_breve" style:display-name="Azione breve" style:family="paragraph" style:parent-style-name="Azione" style:class="text">
      <style:paragraph-properties fo:margin-left="5.001cm" fo:margin-right="0cm" fo:margin-top="0cm" fo:margin-bottom="0cm" loext:contextual-spacing="false" fo:text-align="end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5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0-09-14T13:14:22.776332888</dc:date>
    <meta:editing-duration>P2DT18H32M24S</meta:editing-duration>
    <meta:editing-cycles>161</meta:editing-cycles>
    <meta:generator>NeoOffice/3.2017.19$MacOSX_X86_64 NeoOffice_project/0</meta:generator>
    <dc:title>E-book campione Liber Liber</dc:title>
    <meta:document-statistic meta:table-count="1" meta:image-count="2" meta:object-count="0" meta:page-count="183" meta:paragraph-count="2437" meta:word-count="15988" meta:character-count="95712" meta:non-whitespace-character-count="82127"/>
    <meta:user-defined meta:name="Info 1"/>
    <meta:user-defined meta:name="Info 2"/>
    <meta:user-defined meta:name="Info 3"/>
    <meta:user-defined meta:name="Info 4"/>
  </office:meta>
</office:document-meta>
</file>