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font-size-complex="14pt"/>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8" style:family="paragraph" style:parent-style-name="Testo_20_normale">
      <style:paragraph-properties fo:margin-left="0cm" fo:margin-right="0cm" fo:text-align="justify" style:justify-single-word="false" fo:text-indent="0.501cm" style:auto-text-indent="false"/>
    </style:style>
    <style:style style:name="P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26pt" style:font-size-asian="26pt" style:font-name-complex="Times New Roman" style:font-size-complex="14pt"/>
    </style:style>
    <style:style style:name="P12" style:family="paragraph" style:parent-style-name="Testo_20_normale">
      <style:text-properties style:font-name="Times New Roman" fo:font-size="12pt" style:font-size-asian="12pt" style:font-name-complex="Times New Roman" style:font-size-complex="14pt"/>
    </style:style>
    <style:style style:name="P1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14" style:family="paragraph" style:parent-style-name="Testo_20_normale">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6"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17" style:family="paragraph" style:parent-style-name="Testo_20_normale">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18" style:family="paragraph" style:parent-style-name="Testo_20_normale">
      <style:paragraph-properties fo:text-align="end" style:justify-single-word="false"/>
      <style:text-properties style:font-name="Times New Roman" fo:font-size="12pt" style:font-name-asian="MS Mincho" style:font-size-asian="12pt" style:font-name-complex="Times New Roman"/>
    </style:style>
    <style:style style:name="P19" style:family="paragraph" style:parent-style-name="Testo_20_normale">
      <style:paragraph-properties fo:text-align="justify" style:justify-single-word="false"/>
      <style:text-properties style:font-name="Times New Roman" fo:font-size="12pt" fo:language="en" fo:country="GB" style:font-name-asian="MS Mincho" style:font-size-asian="12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weight-complex="bold"/>
    </style:style>
    <style:style style:name="P21"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22" style:family="paragraph" style:parent-style-name="Testo_20_normale">
      <style:paragraph-properties fo:text-align="center" style:justify-single-word="false" fo:orphans="0" fo:widows="0"/>
      <style:text-properties style:font-name="Times New Roman" fo:font-size="14pt" fo:font-style="italic" style:font-size-asian="14pt" style:font-style-asian="italic" style:font-name-complex="Times New Roman" style:font-size-complex="14pt"/>
    </style:style>
    <style:style style:name="P23"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20pt" style:font-size-asian="20pt" style:font-name-complex="Times New Roman" style:font-size-complex="14pt"/>
    </style:style>
    <style:style style:name="P25"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4pt"/>
    </style:style>
    <style:style style:name="P2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27" style:family="paragraph" style:parent-style-name="Testo_20_normale">
      <style:paragraph-properties fo:text-align="justify" style:justify-single-word="false" style:snap-to-layout-grid="false"/>
      <style:text-properties fo:font-variant="small-caps" style:font-name="Times New Roman" fo:font-size="12pt" style:font-name-asian="MS Mincho" style:font-size-asian="12pt" style:font-name-complex="Times New Roman"/>
    </style:style>
    <style:style style:name="P28"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9" style:family="paragraph" style:parent-style-name="Testo_20_normale">
      <style:paragraph-properties fo:text-align="center" style:justify-single-word="false" fo:orphans="0" fo:widows="0"/>
    </style:style>
    <style:style style:name="P30" style:family="paragraph" style:parent-style-name="Text_20_body">
      <style:paragraph-properties fo:margin-top="0cm" fo:margin-bottom="0cm" fo:text-align="justify" style:justify-single-word="false" fo:orphans="0" fo:widows="0"/>
      <style:text-properties style:font-name="Courier New2" fo:font-size="10pt"/>
    </style:style>
    <style:style style:name="P31" style:family="paragraph" style:parent-style-name="Testo_20_normale">
      <style:paragraph-properties fo:margin-left="0.50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2" style:family="paragraph" style:parent-style-name="Testo_20_normale">
      <style:paragraph-properties fo:margin-left="0.501cm" fo:margin-right="0cm" fo:text-align="justify" style:justify-single-word="false" fo:text-indent="-0.501cm" style:auto-text-indent="false"/>
    </style:style>
    <style:style style:name="P33" style:family="paragraph" style:parent-style-name="Testo_20_normale">
      <style:paragraph-properties fo:margin-left="4.588cm" fo:margin-right="0cm" fo:text-align="end" style:justify-single-word="false" fo:text-indent="-4.588cm" style:auto-text-indent="false"/>
      <style:text-properties style:font-name="Times New Roman" fo:font-size="12pt" style:font-name-asian="MS Mincho" style:font-size-asian="12pt" style:font-name-complex="Times New Roman"/>
    </style:style>
    <style:style style:name="P34" style:family="paragraph" style:parent-style-name="Testo_20_normale">
      <style:paragraph-properties fo:margin-left="4.588cm" fo:margin-right="0cm" fo:text-align="end" style:justify-single-word="false" fo:text-indent="-4.588cm" style:auto-text-indent="false" style:snap-to-layout-grid="false"/>
      <style:text-properties style:font-name="Times New Roman" fo:font-size="12pt" style:font-name-asian="MS Mincho" style:font-size-asian="12pt" style:font-name-complex="Times New Roman"/>
    </style:style>
    <style:style style:name="P35" style:family="paragraph" style:parent-style-name="Testo_20_normale">
      <style:paragraph-properties fo:margin-left="4.588cm" fo:margin-right="0cm" fo:text-align="end" style:justify-single-word="false" fo:text-indent="-4.588cm" style:auto-text-indent="false"/>
      <style:text-properties style:font-name="Times New Roman" fo:font-size="12pt" fo:language="en" fo:country="GB" style:font-name-asian="MS Mincho" style:font-size-asian="12pt" style:font-name-complex="Times New Roman"/>
    </style:style>
    <style:style style:name="P36" style:family="paragraph" style:parent-style-name="Testo_20_normale">
      <style:paragraph-properties fo:margin-left="0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37" style:family="paragraph" style:parent-style-name="Testo_20_normale">
      <style:paragraph-properties fo:margin-left="0.499cm" fo:margin-right="0cm" fo:text-align="justify" style:justify-single-word="false" fo:text-indent="-0.499cm" style:auto-text-indent="false">
        <style:tab-stops/>
      </style:paragraph-properties>
    </style:style>
    <style:style style:name="P38" style:family="paragraph" style:parent-style-name="Testo_20_normale">
      <style:paragraph-properties fo:margin-left="0.499cm" fo:margin-right="0cm" fo:text-align="justify" style:justify-single-word="false" fo:text-indent="-0.499cm" style:auto-text-indent="false">
        <style:tab-stops/>
      </style:paragraph-properties>
      <style:text-properties style:font-name="Times New Roman" fo:font-size="12pt" style:font-name-asian="MS Mincho" style:font-size-asian="12pt" style:font-name-complex="Times New Roman"/>
    </style:style>
    <style:style style:name="P39" style:family="paragraph" style:parent-style-name="Testo_20_normale">
      <style:paragraph-properties fo:margin-left="0.499cm" fo:margin-right="0cm" fo:text-align="center" style:justify-single-word="false" fo:orphans="0" fo:widows="0" fo:text-indent="-0.499cm" style:auto-text-indent="false">
        <style:tab-stops/>
      </style:paragraph-properties>
      <style:text-properties style:font-name="Times New Roman" fo:font-size="12pt" fo:font-weight="bold" style:font-name-asian="MS Mincho" style:font-size-asian="12pt" style:font-weight-asian="bold" style:font-name-complex="Times New Roman" style:font-weight-complex="bold"/>
    </style:style>
    <style:style style:name="P40" style:family="paragraph" style:parent-style-name="Testo_20_normale">
      <style:paragraph-properties fo:margin-left="0.499cm" fo:margin-right="0cm" fo:text-align="justify" style:justify-single-word="false" fo:text-indent="-0.499cm" style:auto-text-indent="false">
        <style:tab-stops/>
      </style:paragraph-properties>
      <style:text-properties style:font-name="Times New Roman" fo:font-size="12pt" fo:font-weight="bold" style:font-name-asian="MS Mincho" style:font-size-asian="12pt" style:font-weight-asian="bold" style:font-name-complex="Times New Roman" style:font-weight-complex="bold"/>
    </style:style>
    <style:style style:name="P41" style:family="paragraph" style:parent-style-name="Testo_20_normale">
      <style:paragraph-properties fo:margin-left="0.499cm" fo:margin-right="0cm" fo:text-align="justify" style:justify-single-word="false" fo:text-indent="-0.499cm" style:auto-text-indent="false">
        <style:tab-stops/>
      </style:paragraph-properties>
      <style:text-properties style:font-name="Times New Roman" fo:font-size="12pt" fo:font-style="italic" style:font-name-asian="MS Mincho" style:font-size-asian="12pt" style:font-style-asian="italic" style:font-name-complex="Times New Roman" style:font-style-complex="italic"/>
    </style:style>
    <style:style style:name="P42"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4pt"/>
    </style:style>
    <style:style style:name="P43" style:family="paragraph" style:parent-style-name="Testo_20_normale">
      <style:paragraph-properties fo:text-align="justify" style:justify-single-word="false" fo:orphans="0" fo:widows="0"/>
      <style:text-properties fo:font-variant="small-caps" style:font-name="Times New Roman" fo:font-size="12pt" style:font-name-asian="MS Mincho" style:font-size-asian="12pt" style:font-name-complex="Times New Roman"/>
    </style:style>
    <style:style style:name="P44"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45"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46" style:family="paragraph" style:parent-style-name="Testo_20_normale">
      <style:text-properties style:font-name="Times New Roman" fo:font-size="12pt" style:font-name-asian="MS Mincho" style:font-size-asian="12pt" style:font-name-complex="Times New Roman"/>
    </style:style>
    <style:style style:name="P4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4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weight-complex="bold"/>
    </style:style>
    <style:style style:name="P49"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50" style:family="paragraph" style:parent-style-name="Testo_20_normale">
      <style:text-properties style:font-name="Times New Roman" fo:font-size="12pt" fo:font-weight="bold" style:font-name-asian="MS Mincho" style:font-size-asian="12pt" style:font-weight-asian="bold" style:font-name-complex="Times New Roman"/>
    </style:style>
    <style:style style:name="P51"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52"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weight-complex="bold"/>
    </style:style>
    <style:style style:name="P53" style:family="paragraph" style:parent-style-name="Testo_20_normale">
      <style:text-properties style:font-name="Times New Roman" fo:font-size="12pt" fo:font-style="italic" style:font-name-asian="MS Mincho" style:font-size-asian="12pt" style:font-style-asian="italic" style:font-name-complex="Times New Roman"/>
    </style:style>
    <style:style style:name="P5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55" style:family="paragraph" style:parent-style-name="Testo_20_normale">
      <style:paragraph-properties fo:text-align="center" style:justify-single-word="false" fo:orphans="0" fo:widows="0"/>
      <style:text-properties style:font-name="Times New Roman" fo:font-size="12pt" fo:language="fr" fo:country="FR" fo:font-weight="bold" style:font-name-asian="MS Mincho" style:font-size-asian="12pt" style:font-weight-asian="bold" style:font-name-complex="Times New Roman"/>
    </style:style>
    <style:style style:name="P56" style:family="paragraph" style:parent-style-name="Testo_20_normale">
      <style:paragraph-properties fo:text-align="center" style:justify-single-word="false" fo:orphans="0" fo:widows="0"/>
      <style:text-properties style:font-name="Times New Roman" fo:font-size="12pt" fo:language="fr" fo:country="FR" fo:font-weight="bold" style:font-name-asian="MS Mincho" style:font-size-asian="12pt" style:font-weight-asian="bold" style:font-name-complex="Times New Roman" style:font-weight-complex="bold"/>
    </style:style>
    <style:style style:name="P57" style:family="paragraph" style:parent-style-name="Testo_20_normale">
      <style:text-properties style:font-name="Times New Roman" fo:font-size="12pt" fo:language="fr" fo:country="FR" style:font-name-asian="MS Mincho" style:font-size-asian="12pt" style:font-name-complex="Times New Roman"/>
    </style:style>
    <style:style style:name="P58" style:family="paragraph" style:parent-style-name="Testo_20_normale">
      <style:text-properties style:font-name="Times New Roman" fo:font-size="12pt" fo:language="de" fo:country="DE" style:font-name-asian="MS Mincho" style:font-size-asian="12pt" style:font-name-complex="Times New Roman"/>
    </style:style>
    <style:style style:name="P59"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60"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weight-complex="bold"/>
    </style:style>
    <style:style style:name="P61" style:family="paragraph" style:parent-style-name="Testo_20_normale">
      <style:paragraph-properties fo:text-align="center" style:justify-single-word="false" fo:orphans="0" fo:widows="0"/>
      <style:text-properties style:font-name="Times New Roman" fo:font-size="14pt" fo:language="de" fo:country="DE" fo:font-weight="bold" style:font-name-asian="MS Mincho" style:font-size-asian="14pt" style:font-weight-asian="bold" style:font-name-complex="Times New Roman"/>
    </style:style>
    <style:style style:name="P62" style:family="paragraph" style:parent-style-name="Testo_20_normale">
      <style:text-properties style:font-name="Times New Roman" fo:font-size="10pt" fo:font-style="italic" style:font-name-asian="MS Mincho" style:font-size-asian="8.75pt" style:font-style-asian="italic" style:font-name-complex="Times New Roman" style:font-size-complex="10pt"/>
    </style:style>
    <style:style style:name="P63" style:family="paragraph" style:parent-style-name="Testo_20_normale">
      <style:text-properties style:font-name="Times New Roman" fo:font-size="10pt" style:font-name-asian="MS Mincho" style:font-size-asian="8.75pt" style:font-name-complex="Times New Roman" style:font-size-complex="10pt"/>
    </style:style>
    <style:style style:name="P64" style:family="paragraph" style:parent-style-name="Testo_20_normale">
      <style:paragraph-properties fo:text-align="center" style:justify-single-word="false" fo:orphans="0" fo:widows="0"/>
    </style:style>
    <style:style style:name="P65" style:family="paragraph" style:parent-style-name="Testo_20_normale">
      <style:paragraph-properties fo:text-align="justify" style:justify-single-word="false" fo:orphans="0" fo:widows="0"/>
    </style:style>
    <style:style style:name="P66" style:family="paragraph" style:parent-style-name="Testo_20_normale">
      <style:paragraph-properties fo:margin-left="1.905cm" fo:margin-right="0cm" fo:orphans="0" fo:widows="0" fo:text-indent="0cm" style:auto-text-indent="false"/>
      <style:text-properties style:font-name="Times New Roman" fo:font-size="36pt" fo:font-weight="bold" style:font-name-asian="MS Mincho" style:font-size-asian="36pt" style:font-weight-asian="bold" style:font-name-complex="Times New Roman"/>
    </style:style>
    <style:style style:name="P67" style:family="paragraph" style:parent-style-name="Testo_20_normale">
      <style:paragraph-properties fo:margin-left="0cm" fo:margin-right="3.593cm" fo:text-align="end" style:justify-single-word="false" fo:orphans="0" fo:widows="0" fo:text-indent="0cm" style:auto-text-indent="false"/>
      <style:text-properties style:font-name="Times New Roman" fo:font-size="36pt" fo:font-weight="bold" style:font-name-asian="MS Mincho" style:font-size-asian="36pt" style:font-weight-asian="bold" style:font-name-complex="Times New Roman"/>
    </style:style>
    <style:style style:name="P68" style:family="paragraph" style:parent-style-name="Testo_20_normale">
      <style:paragraph-properties fo:margin-left="0cm" fo:margin-right="3.593cm" fo:text-align="end" style:justify-single-word="false" fo:text-indent="0cm" style:auto-text-indent="false"/>
    </style:style>
    <style:style style:name="P69" style:family="paragraph" style:parent-style-name="Testo_20_normale">
      <style:paragraph-properties fo:margin-left="6.985cm" fo:margin-right="0cm" fo:text-align="justify" style:justify-single-word="false" fo:orphans="0" fo:widows="0" fo:text-indent="0cm" style:auto-text-indent="false"/>
      <style:text-properties style:font-name="Times New Roman" style:font-name-asian="MS Mincho" style:font-name-complex="Times New Roman"/>
    </style:style>
    <style:style style:name="P70" style:family="paragraph" style:parent-style-name="Testo_20_normale">
      <style:paragraph-properties fo:margin-left="8.573cm" fo:margin-right="0cm" fo:text-align="justify" style:justify-single-word="false" fo:orphans="0" fo:widows="0" fo:text-indent="0cm" style:auto-text-indent="false"/>
      <style:text-properties fo:font-variant="small-caps" style:font-name="Times New Roman" style:font-name-asian="MS Mincho" style:font-name-complex="Times New Roman"/>
    </style:style>
    <style:style style:name="P71"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72" style:family="paragraph" style:parent-style-name="Testo_20_normale">
      <style:paragraph-properties fo:break-before="page"/>
      <style:text-properties style:font-name="Times New Roman" fo:font-size="12pt" fo:font-weight="bold" style:font-name-asian="MS Mincho" style:font-size-asian="12pt" style:font-weight-asian="bold" style:font-name-complex="Times New Roman"/>
    </style:style>
    <style:style style:name="P73" style:family="paragraph" style:parent-style-name="Testo_20_normale">
      <style:paragraph-properties fo:break-before="page"/>
      <style:text-properties style:font-name="Times New Roman" fo:font-size="12pt" fo:language="fr" fo:country="FR" style:font-name-asian="MS Mincho" style:font-size-asian="12pt" style:font-name-complex="Times New Roman"/>
    </style:style>
    <style:style style:name="P74" style:family="paragraph" style:parent-style-name="Testo_20_normale">
      <style:paragraph-properties fo:break-before="page"/>
      <style:text-properties style:font-name="Times New Roman" fo:font-size="12pt" fo:language="de" fo:country="DE" style:font-name-asian="MS Mincho" style:font-size-asian="12pt" style:font-name-complex="Times New Roman"/>
    </style:style>
    <style:style style:name="P75" style:family="paragraph" style:parent-style-name="Testo_20_normale">
      <style:paragraph-properties fo:break-before="page"/>
      <style:text-properties style:font-name="Times New Roman" fo:font-size="12pt" fo:font-style="italic" style:font-name-asian="MS Mincho" style:font-size-asian="12pt" style:font-style-asian="italic" style:font-name-complex="Times New Roman"/>
    </style:style>
    <style:style style:name="P76" style:family="paragraph" style:parent-style-name="Testo_20_normale">
      <style:paragraph-properties fo:margin-left="0cm" fo:margin-right="0cm" fo:text-indent="0.3cm" style:auto-text-indent="false"/>
    </style:style>
    <style:style style:name="P77" style:family="paragraph" style:parent-style-name="Testo_20_normale">
      <style:paragraph-properties fo:margin-left="0cm" fo:margin-right="0cm" fo:text-indent="0.3cm" style:auto-text-indent="false"/>
      <style:text-properties style:font-name="Times New Roman" fo:font-size="12pt" fo:font-style="italic" style:font-name-asian="MS Mincho" style:font-size-asian="12pt" style:font-style-asian="italic" style:font-name-complex="Times New Roman"/>
    </style:style>
    <style:style style:name="P78" style:family="paragraph" style:parent-style-name="Testo_20_normale">
      <style:paragraph-properties fo:margin-left="0cm" fo:margin-right="0cm" fo:text-indent="0.3cm" style:auto-text-indent="false"/>
      <style:text-properties style:font-name="Times New Roman" fo:font-size="12pt" style:font-name-asian="MS Mincho" style:font-size-asian="12pt" style:font-name-complex="Times New Roman"/>
    </style:style>
    <style:style style:name="P79" style:family="paragraph" style:parent-style-name="Testo_20_normale">
      <style:paragraph-properties fo:margin-left="0cm" fo:margin-right="0cm" fo:text-align="center" style:justify-single-word="false" fo:orphans="0" fo:widows="0" fo:text-indent="0.3cm" style:auto-text-indent="false"/>
      <style:text-properties style:font-name="Times New Roman" fo:font-size="12pt" style:font-name-asian="MS Mincho" style:font-size-asian="12pt" style:font-name-complex="Times New Roman"/>
    </style:style>
    <style:style style:name="P80" style:family="paragraph" style:parent-style-name="Testo_20_normale">
      <style:paragraph-properties fo:margin-left="0cm" fo:margin-right="0cm" fo:text-indent="0.3cm" style:auto-text-indent="false" fo:break-before="page"/>
      <style:text-properties style:font-name="Times New Roman" fo:font-size="12pt" style:font-name-asian="MS Mincho" style:font-size-asian="12pt" style:font-name-complex="Times New Roman"/>
    </style:style>
    <style:style style:name="P81" style:family="paragraph" style:parent-style-name="Testo_20_normale">
      <style:paragraph-properties fo:margin-left="2.858cm" fo:margin-right="0cm" fo:text-indent="0.3cm" style:auto-text-indent="false"/>
      <style:text-properties style:font-name="Times New Roman" fo:font-size="12pt" style:font-name-asian="MS Mincho" style:font-size-asian="12pt" style:font-name-complex="Times New Roman"/>
    </style:style>
    <style:style style:name="P82" style:family="paragraph" style:parent-style-name="Testo_20_normale">
      <style:paragraph-properties fo:margin-left="0cm" fo:margin-right="2.958cm" fo:text-align="end" style:justify-single-word="false" fo:text-indent="0cm" style:auto-text-indent="false"/>
    </style:style>
    <style:style style:name="P83" style:family="paragraph" style:parent-style-name="Testo_20_normale">
      <style:paragraph-properties fo:margin-left="0cm" fo:margin-right="1.371cm" fo:text-align="end" style:justify-single-word="false" fo:text-indent="0cm" style:auto-text-indent="false"/>
      <style:text-properties style:font-name="Times New Roman" fo:font-size="12pt" style:font-name-asian="MS Mincho" style:font-size-asian="12pt" style:font-name-complex="Times New Roman" style:font-weight-complex="bold"/>
    </style:style>
    <style:style style:name="P84" style:family="paragraph" style:parent-style-name="Testo_20_normale">
      <style:paragraph-properties fo:margin-left="0cm" fo:margin-right="1.371cm" fo:text-align="end" style:justify-single-word="false" fo:text-indent="0cm" style:auto-text-indent="false"/>
    </style:style>
    <style:style style:name="P85" style:family="paragraph" style:parent-style-name="Testo_20_normale">
      <style:paragraph-properties fo:margin-left="6.212cm" fo:margin-right="0cm" fo:text-align="justify" style:justify-single-word="false" fo:text-indent="-0.501cm" style:auto-text-indent="false"/>
      <style:text-properties style:font-name="Times New Roman" fo:font-size="11pt" style:font-name-asian="MS Mincho" style:font-size-asian="11pt" style:font-name-complex="Times New Roman" style:font-weight-complex="bold"/>
    </style:style>
    <style:style style:name="P86" style:family="paragraph" style:parent-style-name="Testo_20_normale">
      <style:paragraph-properties fo:margin-left="0cm" fo:margin-right="2.323cm" fo:text-align="end" style:justify-single-word="false" fo:text-indent="0cm" style:auto-text-indent="false"/>
      <style:text-properties style:font-name="Times New Roman" fo:font-size="11pt" style:font-name-asian="MS Mincho" style:font-size-asian="11pt" style:font-name-complex="Times New Roman" style:font-weight-complex="bold"/>
    </style:style>
    <style:style style:name="P87" style:family="paragraph" style:parent-style-name="Testo_20_normale" style:master-page-name="">
      <style:paragraph-properties fo:text-align="justify" style:justify-single-word="false" fo:orphans="0" fo:widows="0" fo:hyphenation-ladder-count="no-limit" style:page-number="auto" fo:background-color="transparent" style:shadow="none">
        <style:tab-stops/>
        <style:background-image/>
      </style:paragraph-properties>
      <style:text-properties style:font-name="Times New Roman" fo:font-size="12pt" style:font-name-asian="MS Mincho" style:font-size-asian="12pt" style:font-name-complex="Times New Roman" fo:hyphenate="true" fo:hyphenation-remain-char-count="2" fo:hyphenation-push-char-count="2"/>
    </style:style>
    <style:style style:name="P88" style:family="paragraph" style:parent-style-name="LL_3a__20_info">
      <style:text-properties fo:language="en" fo:country="GB"/>
    </style:style>
    <style:style style:name="P89" style:family="paragraph" style:parent-style-name="LL_3a__20_nome_20_autore" style:master-page-name="First_20_Page">
      <style:paragraph-properties style:page-number="auto"/>
      <style:text-properties fo:language="zxx" fo:country="none" style:language-asian="zxx" style:country-asian="none"/>
    </style:style>
    <style:style style:name="P90" style:family="paragraph" style:parent-style-name="LL_3a__20_titolo_20_libro">
      <style:text-properties fo:color="#ff6633" style:font-name="Arial2" fo:font-size="20pt" fo:font-weight="bold"/>
    </style:style>
    <style:style style:name="P91" style:family="paragraph" style:parent-style-name="Text_20_body">
      <style:paragraph-properties fo:margin-top="0cm" fo:margin-bottom="0cm" fo:text-align="justify" style:justify-single-word="false" fo:orphans="0" fo:widows="0"/>
      <style:text-properties style:font-name="Courier New2" fo:font-size="10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style:font-name-asian="MS Mincho" style:font-weight-complex="bold"/>
    </style:style>
    <style:style style:name="T5" style:family="text">
      <style:text-properties fo:language="de" fo:country="DE"/>
    </style:style>
    <style:style style:name="T6" style:family="text">
      <style:text-properties fo:language="de" fo:country="DE" style:font-name-asian="MS Mincho"/>
    </style:style>
    <style:style style:name="T7" style:family="text">
      <style:text-properties fo:language="en" fo:country="GB" style:font-name-asian="MS Mincho"/>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fo:font-style="italic" style:font-name-asian="MS Mincho" style:font-size-asian="12pt" style:font-style-asian="italic" style:font-name-complex="Times New Roman" style:font-style-complex="italic"/>
    </style:style>
    <style:style style:name="T10" style:family="text">
      <style:text-properties style:font-name="Times New Roman" fo:font-size="12pt" fo:font-style="italic" style:font-name-asian="MS Mincho" style:font-size-asian="12pt" style:font-style-asian="italic" style:font-name-complex="Times New Roman" style:font-weight-complex="bold"/>
    </style:style>
    <style:style style:name="T11" style:family="text">
      <style:text-properties style:font-name="Times New Roman" fo:font-size="12pt" fo:font-style="italic" fo:font-weight="bold" style:font-name-asian="MS Mincho" style:font-size-asian="12pt" style:font-style-asian="italic" style:font-weight-asian="bold" style:font-name-complex="Times New Roman" style:font-style-complex="italic" style:font-weight-complex="bold"/>
    </style:style>
    <style:style style:name="T12" style:family="text">
      <style:text-properties style:font-name="Times New Roman" fo:font-size="12pt" style:font-name-asian="MS Mincho" style:font-size-asian="12pt" style:font-name-complex="Times New Roman"/>
    </style:style>
    <style:style style:name="T13" style:family="text">
      <style:text-properties style:font-name="Times New Roman" fo:font-size="12pt" style:font-name-asian="MS Mincho" style:font-size-asian="12pt" style:font-name-complex="Times New Roman" style:font-weight-complex="bold"/>
    </style:style>
    <style:style style:name="T14" style:family="text">
      <style:text-properties style:font-name="Times New Roman" fo:font-size="12pt" style:font-size-asian="12pt" style:font-name-complex="Times New Roman" style:font-size-complex="14pt"/>
    </style:style>
    <style:style style:name="T15" style:family="text">
      <style:text-properties style:font-name="Times New Roman" fo:font-size="12pt" fo:language="fr" fo:country="FR" style:font-name-asian="MS Mincho" style:font-size-asian="12pt" style:font-name-complex="Times New Roman"/>
    </style:style>
    <style:style style:name="T16" style:family="text">
      <style:text-properties style:font-name="Times New Roman" fo:font-size="12pt" fo:language="fr" fo:country="FR" fo:font-style="italic" style:font-name-asian="MS Mincho" style:font-size-asian="12pt" style:font-style-asian="italic" style:font-name-complex="Times New Roman"/>
    </style:style>
    <style:style style:name="T17" style:family="text">
      <style:text-properties style:font-name="Times New Roman" fo:font-size="12pt" fo:language="de" fo:country="DE" style:font-name-asian="MS Mincho" style:font-size-asian="12pt" style:font-name-complex="Times New Roman"/>
    </style:style>
    <style:style style:name="T18" style:family="text">
      <style:text-properties style:font-name="Times New Roman" fo:font-size="12pt" fo:font-weight="bold" style:font-name-asian="MS Mincho" style:font-size-asian="12pt" style:font-weight-asian="bold" style:font-name-complex="Times New Roman"/>
    </style:style>
    <style:style style:name="T19" style:family="text">
      <style:text-properties style:font-name="Times New Roman" fo:font-size="12pt" fo:font-weight="bold" style:font-name-asian="MS Mincho" style:font-size-asian="12pt" style:font-weight-asian="bold" style:font-name-complex="Times New Roman" style:font-weight-complex="bold"/>
    </style:style>
    <style:style style:name="T20" style:family="text">
      <style:text-properties style:font-name="Times New Roman" fo:font-size="11pt" style:font-name-asian="MS Mincho" style:font-size-asian="11pt" style:font-name-complex="Times New Roman"/>
    </style:style>
    <style:style style:name="T21" style:family="text">
      <style:text-properties fo:font-variant="small-caps" style:font-name="Times New Roman" fo:font-size="12pt" fo:language="fr" fo:country="FR" style:font-name-asian="MS Mincho" style:font-size-asian="12pt" style:font-name-complex="Times New Roman"/>
    </style:style>
    <style:style style:name="T22" style:family="text">
      <style:text-properties fo:font-variant="small-caps" style:font-name="Times New Roman" fo:font-size="12pt" style:font-name-asian="MS Mincho" style:font-size-asian="12pt" style:font-name-complex="Times New Roman"/>
    </style:style>
    <style:style style:name="T23" style:family="text">
      <style:text-properties fo:font-variant="small-caps" style:font-name="Times New Roman" fo:font-size="12pt" style:font-name-asian="MS Mincho" style:font-size-asian="12pt" style:font-name-complex="Times New Roman" style:font-weight-complex="bold"/>
    </style:style>
    <style:style style:name="T24" style:family="text">
      <style:text-properties fo:font-variant="small-caps" style:font-name="Times New Roman" fo:font-size="12pt" fo:language="de" fo:country="DE" style:font-name-asian="MS Mincho" style:font-size-asian="12pt" style:font-name-complex="Times New Roman"/>
    </style:style>
    <style:style style:name="T25" style:family="text">
      <style:text-properties fo:font-style="italic" style:font-name-asian="MS Mincho" style:font-style-asian="italic"/>
    </style:style>
    <style:style style:name="T26" style:family="text">
      <style:text-properties fo:font-style="italic" style:font-name-asian="MS Mincho" style:font-style-asian="italic" style:font-weight-complex="bold"/>
    </style:style>
    <style:style style:name="T27"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89">Giovanni Bertacchi</text:p>
      <text:p text:style-name="P90">A fior di silenz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30">TITOLO: A fior di silenzio</text:p>
      <text:p text:style-name="P30">AUTORE: Bertacchi, Giovanni</text:p>
      <text:p text:style-name="LL_3a__20_info">TRADUTTORE:</text:p>
      <text:p text:style-name="LL_3a__20_info">CURATORE:</text:p>
      <text:p text:style-name="P6">NOTE: <text:span text:style-name="T3">Il testo è presente in formato immagine sul sito The Internet Archive (</text:span><text:span text:style-name="T5">http://</text:span>www.archive.org/<text:span text:style-name="T3">). Realizzato</text:span><text:span text:style-name="T7">tramite Distributed Proofreaders-Europe (http://dp.rastko.net/).</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30">TRATTO DA: A fior di silenzio : liriche / Giovanni Bertacchi - Milano : Baldini &amp; Castoldi, 1920 - 246 p. ; 16 cm.</text:p>
      <text:p text:style-name="LL_3a__20_info"/>
      <text:p text:style-name="LL_3a__20_info">CODICE ISBN FONTE: non disponibile</text:p>
      <text:p text:style-name="LL_3a__20_info"/>
      <text:p text:style-name="LL_3a__20_info">1a EDIZIONE ELETTRONICA DEL: 15 ottobre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88"><text:span text:style-name="T3">Distributed Proofreader-Europe,</text:span></text:p>
      <text:p text:style-name="P88"><text:span text:style-name="T27">http://dp.rastko.net/</text:span></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2"/>
      <text:p text:style-name="P45">GIOVANNI BERTACCHI</text:p>
      <text:p text:style-name="P15"/>
      <text:p text:style-name="P66">a fior</text:p>
      <text:p text:style-name="P51"/>
      <text:p text:style-name="P67">di silenzio</text:p>
      <text:p text:style-name="P15"/>
      <text:p text:style-name="P15">LIRICHE</text:p>
      <text:p text:style-name="P15"/>
      <text:p text:style-name="P69">.... fino al sospiro</text:p>
      <text:p text:style-name="P69">che, in tremolante giro,</text:p>
      <text:p text:style-name="P69">sfiora il silenzio e muore.</text:p>
      <text:p text:style-name="P70">A Vivien Chartres</text:p>
      <text:p text:style-name="P15"/>
      <text:p text:style-name="P15"/>
      <text:p text:style-name="P15"/>
      <text:p text:style-name="P15"/>
      <text:p text:style-name="P15"/>
      <text:p text:style-name="P15"/>
      <text:p text:style-name="P15"/>
      <text:p text:style-name="P23">MILANO</text:p>
      <text:p text:style-name="P23"/>
      <text:p text:style-name="P44">Casa Editrice Baldini &amp; Castoldi</text:p>
      <text:p text:style-name="P23"/>
      <text:p text:style-name="P23">Galleria Vittorio Emanuele N. 17</text:p>
      <text:p text:style-name="P23"/>
      <text:p text:style-name="P23">1920</text:p>
      <text:p text:style-name="P71"/>
      <text:p text:style-name="P14"/>
      <text:p text:style-name="P14"/>
      <text:p text:style-name="P14"/>
      <text:p text:style-name="P14"/>
      <text:p text:style-name="P15">PROPRIETÀ LETTERARI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UNIONE TIPOGRAFICA – MILANO</text:p>
      <text:p text:style-name="P71"/>
      <text:p text:style-name="P77">Patria che raccogliesti il tuo destino</text:p>
      <text:p text:style-name="P53">sui lembi, là, del continente nero,</text:p>
      <text:p text:style-name="P53">nuove strade cercando al tuo cammino,</text:p>
      <text:p text:style-name="P62"/>
      <text:p text:style-name="P77">se qui m'indugio dietro il mio pensiero,</text:p>
      <text:p text:style-name="P53">affinando la vita in tenui carmi,</text:p>
      <text:p text:style-name="P53">ch'io non ti sembri immemore o straniero.</text:p>
      <text:p text:style-name="P62"/>
      <text:p text:style-name="P77">Odo la voce tua, sento passarmi</text:p>
      <text:p text:style-name="P53">tepidi in fronte i venti sconosciuti,</text:p>
      <text:p text:style-name="P53">scorgo i tuoi figli vigili nell'armi.</text:p>
      <text:p text:style-name="P62"/>
      <text:p text:style-name="P77">Oh, che l'anima mia li risaluti!</text:p>
      <text:p text:style-name="P53">Artigiani pur ieri e falciatori</text:p>
      <text:p text:style-name="P53">e pastori su l'alpe io li ho veduti.</text:p>
      <text:p text:style-name="P62"/>
      <text:p text:style-name="P77">Patria, laggiù, dove tu pugni e muori</text:p>
      <text:p text:style-name="P53">e rinasci vincendo, esser vorrei</text:p>
      <text:p text:style-name="P53">il camerata che serena i cuori;</text:p>
      <text:p text:style-name="P63"/>
      <text:p text:style-name="P77">ed inerme tra i ferri onde tu sei</text:p>
      <text:p text:style-name="P53">cinta e protetta, una dolcezza buona</text:p>
      <text:p text:style-name="P53">pei fratelli cavar dai sogni miei.</text:p>
      <text:p text:style-name="P62"/>
      <text:p text:style-name="P77">Come una blanda melodia che suona</text:p>
      <text:p text:style-name="P53">a tutti eguale, ma ciascun v'intende</text:p>
      <text:p text:style-name="P53">il dolore o l'amor che l'appassiona,</text:p>
      <text:p text:style-name="P62"/>
      <text:p text:style-name="P77">per ogni madre che lontana attende</text:p>
      <text:p text:style-name="P53">e pel ricordo delle meste amanti,</text:p>
      <text:p text:style-name="P53">correrebbe ai bivacchi e fra le tende</text:p>
      <text:p text:style-name="P62"/>
      <text:p text:style-name="P76"><text:span text:style-name="T8">questo lento rigagnolo di canti</text:span><text:span text:style-name="T12">.</text:span></text:p>
      <text:p text:style-name="P14"/>
      <text:p text:style-name="P14"><text:soft-page-break/></text:p>
      <text:p text:style-name="P14"/>
      <text:p text:style-name="P14"/>
      <text:p text:style-name="P14"/>
      <text:p text:style-name="P14"/>
      <text:p text:style-name="P14"/>
      <text:p text:style-name="P23">VOCI E PRESENZE FIOCHE</text:p>
      <text:p text:style-name="P14"/>
      <text:p text:style-name="P14"/>
      <text:p text:style-name="P14"/>
      <text:p text:style-name="P20">OMBRA</text:p>
      <text:p text:style-name="P14"/>
      <text:p text:style-name="P14"/>
      <text:p text:style-name="P78">Fummo per poco in un grand'orto in fiore;</text:p>
      <text:p text:style-name="P14">poi ciascuno tornò l'anima sola</text:p>
      <text:p text:style-name="P14">riaffacciata alla sua landa brulla.</text:p>
      <text:p text:style-name="P14">Fummo... Oh certo imparò tutto il dolore</text:p>
      <text:p text:style-name="P14">chi ne' suoi giorni udì questa parola,</text:p>
      <text:p text:style-name="P14">questo tonfo dell'anima nel nulla.</text:p>
      <text:p text:style-name="P71"/>
      <text:p text:style-name="P78">Tu spigolavi le pervinche prime,</text:p>
      <text:p text:style-name="P14">folleggiante bambina in Val di Sieve,</text:p>
      <text:p text:style-name="P14">quand'io ventenne sulle rezie cime</text:p>
      <text:p text:style-name="P14">movea cantando a salutar la neve.</text:p>
      <text:p text:style-name="P14"/>
      <text:p text:style-name="P78">Poi con gli anni crescesti, e inconsaputa</text:p>
      <text:p text:style-name="P14">della morente gioventù nei fidi</text:p>
      <text:p text:style-name="P14">raccoglimenti forse io ti travidi,</text:p>
      <text:p text:style-name="P14">indefinita idea, forma incompiuta.</text:p>
      <text:p text:style-name="P14"/>
      <text:p text:style-name="P78">Un giorno, alfin, tu mi chiamasti; ascosa</text:p>
      <text:p text:style-name="P14">nel mister la persona, a' miei dì tristi,</text:p>
      <text:p text:style-name="P14">di lontano, così, la dolce rosa</text:p>
      <text:p text:style-name="P14">d'una seconda giovinezza offristi.</text:p>
      <text:p text:style-name="P14"/>
      <text:p text:style-name="P78">E ti vidi. Ridean gioia infinita</text:p>
      <text:p text:style-name="P14">la conca d'Arno e la Città del fiore;</text:p>
      <text:p text:style-name="P14">di campane squillò, pieno, un clangore,</text:p>
      <text:p text:style-name="P14">ed io t'ebbi sul cuor, bianca e smarrita.</text:p>
      <text:p text:style-name="P14"/>
      <text:p text:style-name="P78">Or dove sei? Su quella inenarrata</text:p>
      <text:p text:style-name="P14">estasi che tuttora il cuor mi ammalia,</text:p>
      <text:p text:style-name="P14">ond'io vissi con te, da te svelata,</text:p>
      <text:p text:style-name="P14">tutta la dolce poesia d'Italia,</text:p>
      <text:p text:style-name="P14"/>
      <text:p text:style-name="P78">calò lento il destino e agli occhi miei</text:p>
      <text:p text:style-name="P14">ti riascose in lontananze amare:</text:p>
      <text:p text:style-name="P14">quale io ti veggo qui, sul limitare</text:p>
      <text:p text:style-name="P14">dei velati miei canti, ombra tu sei.</text:p>
      <text:p text:style-name="P71"/>
      <text:p text:style-name="P14"/>
      <text:p text:style-name="P14"/>
      <text:p text:style-name="P51">Onnipresente</text:p>
      <text:p text:style-name="P14"/>
      <text:p text:style-name="P14"/>
      <text:p text:style-name="P78">E pur tu vivi! Nel silenzio mio</text:p>
      <text:p text:style-name="P14">sento un tacito influsso a me venire,</text:p>
      <text:p text:style-name="P14">come s'avverte il trepido brusio</text:p>
      <text:p text:style-name="P14">dell'alta notte, a chi la sappia udire.</text:p>
      <text:p text:style-name="P14"/>
      <text:p text:style-name="P78">Voce tu parli nel tacer del vento,</text:p>
      <text:p text:style-name="P14">larva ti svolgi dai natii sereni;</text:p>
      <text:p text:style-name="P14">e come più mi taccio, io più ti sento,</text:p>
      <text:p text:style-name="P14">spirito che mi vegli, ombra che vieni.</text:p>
      <text:p text:style-name="P14"/>
      <text:p text:style-name="P78">Oh, tu sei viva! In questo immenso mondo</text:p>
      <text:p text:style-name="P14">ch'io non contemplo e non ascolto più,</text:p>
      <text:p text:style-name="P14">il mister più tenace e più profondo,</text:p>
      <text:p text:style-name="P14">la verità mia sola, Ombra, sei tu!</text:p>
      <text:p text:style-name="P71"/>
      <text:p text:style-name="P14"/>
      <text:p text:style-name="P14"/>
      <text:p text:style-name="P51">Reale Vanità</text:p>
      <text:p text:style-name="P14"/>
      <text:p text:style-name="P14"/>
      <text:p text:style-name="P78">Tu lo vedi, io vo solo: avvolto io giaccio</text:p>
      <text:p text:style-name="P14">in tedio di giornate aride e spente;</text:p>
      <text:p text:style-name="P14">ma poeta son io che ti rintraccio,</text:p>
      <text:p text:style-name="P14">che sognando ti creo da questo niente.</text:p>
      <text:p text:style-name="P14"/>
      <text:p text:style-name="P78">Poeta io sono se per balze rotte</text:p>
      <text:p text:style-name="P14">ti ridomando alla mia rupe fiera;</text:p>
      <text:p text:style-name="P14">se, mentre io vago nella fonda notte,</text:p>
      <text:p text:style-name="P14">mi balena un tuo lampo, o Sfinge nera.</text:p>
      <text:p text:style-name="P14"/>
      <text:p text:style-name="P78">Invano a' miei fatali estri ti ascondi,</text:p>
      <text:p text:style-name="P14">al mio vigile sguardo invan ti celi:</text:p>
      <text:p text:style-name="P14">tu dalla rupe fiera eco rispondi,</text:p>
      <text:p text:style-name="P14">tu dalla buia notte ombra ti sveli.</text:p>
      <text:p text:style-name="P71"/>
      <text:p text:style-name="P14"/>
      <text:p text:style-name="P14"/>
      <text:p text:style-name="P50">Aroma e ombra</text:p>
      <text:p text:style-name="P14"/>
      <text:p text:style-name="P14"/>
      <text:p text:style-name="P78">Poi che l'amor per me fu lontananza</text:p>
      <text:p text:style-name="P14">profumata d'un'aura di viole</text:p>
      <text:p text:style-name="P14">che si svolgea da' fogli entro la stanza</text:p>
      <text:p text:style-name="P14">ad ogni giunger delle tue parole,</text:p>
      <text:p text:style-name="P14"/>
      <text:p text:style-name="P78">ingentilita io volli ogni mia cosa,</text:p>
      <text:p text:style-name="P14">ogni giornata mia di quel profumo,</text:p>
      <text:p text:style-name="P14">timido incenso dell'offerta ascosa</text:p>
      <text:p text:style-name="P14">che a te ne' giorni miei, lenta, consumo.</text:p>
      <text:p text:style-name="P14"/>
      <text:p text:style-name="P78">Penetrante e sottil come il pensiero</text:p>
      <text:p text:style-name="P14">e come lui seguace, esso vien meco;</text:p>
      <text:p text:style-name="P14">di te nutrendo il vigile mistero,</text:p>
      <text:p text:style-name="P14">che nella taciturna anima io reco.</text:p>
      <text:p text:style-name="P14"/>
      <text:p text:style-name="P78">Non t'ho lasciata! Con possente cuore</text:p>
      <text:p text:style-name="P14">ti attraggo a me, sotto il mio ciel nativo;</text:p>
      <text:p text:style-name="P14">sui miei taciti giorni ormai l'amore</text:p>
      <text:p text:style-name="P14">è un aroma ed un'ombra, e pur lo vivo!</text:p>
      <text:p text:style-name="P71"/>
      <text:p text:style-name="P14"/>
      <text:p text:style-name="P14"/>
      <text:p text:style-name="P51">Lungo i laghi d'Engadina,</text:p>
      <text:p text:style-name="P51">morendo il settembre</text:p>
      <text:p text:style-name="P14"/>
      <text:p text:style-name="P14"/>
      <text:p text:style-name="P78">Non c'è nessuno, più. Posano ormai</text:p>
      <text:p text:style-name="P14">non turbati dall'uomo i quattro laghi:</text:p>
      <text:p text:style-name="P14">dormono al luminoso etere, paghi</text:p>
      <text:p text:style-name="P14">di rifletter le selve ed i ghiacciai.</text:p>
      <text:p text:style-name="P14"/>
      <text:p text:style-name="P78">Tutto il fior delle stirpi è qui passato</text:p>
      <text:p text:style-name="P14">rifrangendo i suoi sogni in queste scene:</text:p>
      <text:p text:style-name="P14">dall'amore al dolor, dal male al bene,</text:p>
      <text:p text:style-name="P14">tutto il fior delle stirpi è qui passato.</text:p>
      <text:p text:style-name="P14"/>
      <text:p text:style-name="P78">Ora è per te quest'esultanza pura</text:p>
      <text:p text:style-name="P14">di verdi oscurità, di luci chiare;</text:p>
      <text:p text:style-name="P14">nei regni di quassù dolce è sognare:</text:p>
      <text:p text:style-name="P14">breve tratto è dal cuore alla natura.</text:p>
      <text:p text:style-name="P14"/>
      <text:p text:style-name="P78">In queste ultime valli a cui rivola</text:p>
      <text:p text:style-name="P14">sempre il cuor mio dalle remote sedi;</text:p>
      <text:p text:style-name="P14">a cui ne' canti miei l'anima diedi,</text:p>
      <text:p text:style-name="P14">io chiudo gli occhi per veder te sola:</text:p>
      <text:p text:style-name="P14"/>
      <text:p text:style-name="P78">per vederti gli sguardi ebbri smarrire</text:p>
      <text:p text:style-name="P14">nella luce del sol che t'accarezza;</text:p>
      <text:p text:style-name="P14">per vederci soffrir questa bellezza</text:p>
      <text:p text:style-name="P14">dove forse era bene, Ombra, sparire!</text:p>
      <text:p text:style-name="P71"/>
      <text:p text:style-name="P14"/>
      <text:p text:style-name="P14"/>
      <text:p text:style-name="P50">Nella pineta di Nietzsche</text:p>
      <text:p text:style-name="P68"><text:span text:style-name="T18">a Sils Maria</text:span><text:span text:style-name="Footnote_20_Symbol"><text:span text:style-name="T18"><text:note text:id="ftn1" text:note-class="footnote"><text:note-citation>1</text:note-citation><text:note-body><text:p text:style-name="Footnote"><text:s/><text:span text:style-name="T3">Federico Nietzsche, il cui genio si smarrì in notti di demenza, fu ospite assiduo di Sils Maria, in Engadina. Ivi, nel folto d'una pineta, una gran pagina di rupe reca incisa la sua invocazione, che s'inizia: </text:span><text:span text:style-name="T25">O uomo, ascolta ciò che dice la profonda mezzanotte</text:span><text:span text:style-name="T3">.</text:span></text:p></text:note-body></text:note></text:span></text:span></text:p>
      <text:p text:style-name="P14"/>
      <text:p text:style-name="P14"/>
      <text:p text:style-name="P78">Della pineta nel profondo interno,</text:p>
      <text:p text:style-name="P14">sparirono del giorno umido i lumi:</text:p>
      <text:p text:style-name="P14">fra poco ormai le origini de' fiumi</text:p>
      <text:p text:style-name="P14">coprirà su le vette ardue l'inverno.</text:p>
      <text:p text:style-name="P14"/>
      <text:p text:style-name="P78">Ombra, tu tremi perchè trema l'aria</text:p>
      <text:p text:style-name="P14">di che sei fatta, e gemi in un susurro:</text:p>
      <text:p text:style-name="P14">hai tu paura dell'intenso azzurro</text:p>
      <text:p text:style-name="P14">da cui piove la notte, o solitaria?</text:p>
      <text:p text:style-name="P14"/>
      <text:p text:style-name="P78">Qui scritto fu, nella cirenea pietra,</text:p>
      <text:p text:style-name="P14">del sublime Demente un gran pensiero:</text:p>
      <text:p text:style-name="P14">senti gli abissi gelidi del vero</text:p>
      <text:p text:style-name="P14">da cui l'impaurito occhio si arretra?</text:p>
      <text:p text:style-name="P14"/>
      <text:p text:style-name="P78">Ascolta, ascolta! Un ostinato errore</text:p>
      <text:p text:style-name="P14">è che pel mondo gli uomini seduce</text:p>
      <text:p text:style-name="P14">anelanti a cercar dov'è la luce,</text:p>
      <text:p text:style-name="P14">dov'è la fiamma dal possente ardore.</text:p>
      <text:p text:style-name="P14"/>
      <text:p text:style-name="P78">No: l'Alpe è sacra perchè tien le nevi;</text:p>
      <text:p text:style-name="P14">quand'è più buio, è più profondo il cielo:</text:p>
      <text:p text:style-name="P14">il genio è notte, il grande amore è gelo...</text:p>
      <text:p text:style-name="P14"><text:soft-page-break/>Questo nuovo destino, Ombra, ricevi!</text:p>
      <text:p text:style-name="P14"/>
      <text:p text:style-name="P14"/>
      <text:p text:style-name="Testo_20_normale"><text:span text:style-name="T8">Estate-autunno 1906</text:span><text:span text:style-name="T12">.</text:span></text:p>
      <text:p text:style-name="P14"/>
      <text:p text:style-name="P72"/>
      <text:p text:style-name="P50"/>
      <text:p text:style-name="P50"/>
      <text:p text:style-name="P55">A Vivien Chartres</text:p>
      <text:p text:style-name="P29"><text:span text:style-name="T18">sorella a Miecio Horszowschi</text:span><text:span text:style-name="T12">.</text:span></text:p>
      <text:p text:style-name="P14"/>
      <text:p text:style-name="P78">Vivien, dov'è il fratello adolescente</text:p>
      <text:p text:style-name="P14">che a te la patria di Chopin donava,</text:p>
      <text:p text:style-name="P14">che sul cembalo suo, di gente in gente,</text:p>
      <text:p text:style-name="P14">reca la dolorante anima slava?</text:p>
      <text:p text:style-name="P14">Forse, obliando il suo destin precoce,</text:p>
      <text:p text:style-name="P14">tornò fanciullo al buon riposo agreste,</text:p>
      <text:p text:style-name="P81">ai fiumi, alle foreste</text:p>
      <text:p text:style-name="P81">dalla spontanea voce.</text:p>
      <text:p text:style-name="P14"/>
      <text:p text:style-name="P78">Or tu, che porti nel tuo cuor decenne</text:p>
      <text:p text:style-name="P14">due dolci patrie: l'Isola brumosa</text:p>
      <text:p text:style-name="P14">del poeta d'Ofelia e il fior perenne</text:p>
      <text:p text:style-name="P14">dei cedri di Mignon l'avventurosa,</text:p>
      <text:p text:style-name="P14">da fidata sorella or tu rinnovi,</text:p>
      <text:p text:style-name="P14">nelle assenze di lui, l'arte errabonda;</text:p>
      <text:p text:style-name="P81">piccola maga bionda</text:p>
      <text:p text:style-name="P81">mesci gl'incanti nuovi.</text:p>
      <text:p text:style-name="P14"/>
      <text:p text:style-name="P78">Per la tacita scena è un piover lento</text:p>
      <text:p text:style-name="P14">d'invisibili rose, è un odorare</text:p>
      <text:p text:style-name="P14">di densi mirti al palpito d'un vento,</text:p>
      <text:p text:style-name="P14">all'intravisto luccichio d'un mare.</text:p>
      <text:p text:style-name="P14">Passa una bruna pallida gitana,</text:p>
      <text:p text:style-name="P14">trema una pura avemaria notturna,</text:p>
      <text:p text:style-name="P81">piange qualcun sull'urna</text:p>
      <text:p text:style-name="P81">d'una bellezza umana.</text:p>
      <text:p text:style-name="P14"/>
      <text:p text:style-name="P78"><text:soft-page-break/>Vivien, la vita ti affidò per noi</text:p>
      <text:p text:style-name="P14">un segreto messaggio, una parola;</text:p>
      <text:p text:style-name="P14">essa dal folto de' tumulti suoi</text:p>
      <text:p text:style-name="P14">ti dispicca così, trepida e sola.</text:p>
      <text:p text:style-name="P14">Parla, Vivien; distilla in melodia</text:p>
      <text:p text:style-name="P14">l'idioma del suono; all'aere vano</text:p>
      <text:p text:style-name="P81">svolgi con bianca mano</text:p>
      <text:p text:style-name="P81">il fil dell'armonia.</text:p>
      <text:p text:style-name="P14"/>
      <text:p text:style-name="P78">L'uomo, il figliuolo dell'insonne terra</text:p>
      <text:p text:style-name="P14">dove cantano i mari e le fiumane;</text:p>
      <text:p text:style-name="P14">che per campi e città gl'inni disserra</text:p>
      <text:p text:style-name="P14">dai metalli e dai petti in coro immane,</text:p>
      <text:p text:style-name="P14">chiese ad un filo le virtù sonore,</text:p>
      <text:p text:style-name="P14">la nota estenuò fino al sospiro</text:p>
      <text:p text:style-name="P81">che, in tremolante giro,</text:p>
      <text:p text:style-name="P81">sfiora il silenzio e muore.</text:p>
      <text:p text:style-name="P14"/>
      <text:p text:style-name="P78">Parla: ogni altro linguaggio, ecco, è sospeso;</text:p>
      <text:p text:style-name="P14">io l'immoto mio senso in te protendo,</text:p>
      <text:p text:style-name="P14">e delibo così, cuore indifeso,</text:p>
      <text:p text:style-name="P14">la voluttà di piangere tacendo.</text:p>
      <text:p text:style-name="P14">Tu con soave melodia percoti</text:p>
      <text:p text:style-name="P14">e risospingi me dentro me stesso,</text:p>
      <text:p text:style-name="P81">fino al natio recesso</text:p>
      <text:p text:style-name="P81">de' miei profondi moti.</text:p>
      <text:p text:style-name="P14"/>
      <text:p text:style-name="P78">Tutto che senza voce e senza uscita</text:p>
      <text:p text:style-name="P14">nel petto mio s'accumulò con gli anni;</text:p>
      <text:p text:style-name="P14">tutta l'appassionata, intima vita</text:p>
      <text:p text:style-name="P14">dei sogni chiusi e dei compressi affanni,</text:p>
      <text:p text:style-name="P14">si distempra toccata e si rifrange</text:p>
      <text:p text:style-name="P14">in un colar di lagrime disciolta...</text:p>
      <text:p text:style-name="P81"><text:soft-page-break/>Parla, Vivien; t'ascolta</text:p>
      <text:p text:style-name="P81">uno che visse, e piange.</text:p>
      <text:p text:style-name="P71"/>
      <text:p text:style-name="P14"/>
      <text:p text:style-name="P14"/>
      <text:p text:style-name="P29"><text:span text:style-name="T18">Lontanante Mignon</text:span><text:span text:style-name="T12">.</text:span></text:p>
      <text:p text:style-name="P14"/>
      <text:p text:style-name="P14"/>
      <text:p text:style-name="P78">Cantava una lontana</text:p>
      <text:p text:style-name="P14">Mignon nella sua voce:</text:p>
      <text:p text:style-name="P14">così, presso al silenzio, il suo cantare</text:p>
      <text:p text:style-name="P14">parea colomba estrana</text:p>
      <text:p text:style-name="P14">che, in tremulo-veloce</text:p>
      <text:p text:style-name="P14">battito d'ala, va radendo il mare.</text:p>
      <text:p text:style-name="P14"/>
      <text:p text:style-name="P78">Oh, nell'accento fioco,</text:p>
      <text:p text:style-name="P14">sempre più fioco, oh, come,</text:p>
      <text:p text:style-name="P14">vagabonda Mignon, ti allontanavi!</text:p>
      <text:p text:style-name="P14">Sparivi a poco a poco,</text:p>
      <text:p text:style-name="P14">povero dolce nome,</text:p>
      <text:p text:style-name="P14">larva creata d'armonie soavi.</text:p>
      <text:p text:style-name="P14"/>
      <text:p text:style-name="P78">Tal fu per te la vita:</text:p>
      <text:p text:style-name="P14">giunger di lido in lido</text:p>
      <text:p text:style-name="P14">con l'ignoto nel cuore, indi partire:</text:p>
      <text:p text:style-name="P14">con l'anima rapita</text:p>
      <text:p text:style-name="P14">verso un perduto nido,</text:p>
      <text:p text:style-name="P14">risognar di vederlo e di morire.</text:p>
      <text:p text:style-name="P14"/>
      <text:p text:style-name="P14"/>
      <text:p text:style-name="Testo_20_normale"><text:span text:style-name="T8">Aprile 1909</text:span><text:span text:style-name="T12">.</text:span></text:p>
      <text:p text:style-name="P71"/>
      <text:p text:style-name="P14"/>
      <text:p text:style-name="P51">per A. A.</text:p>
      <text:p text:style-name="P14"/>
      <text:p text:style-name="P14"/>
      <text:p text:style-name="P78">Fioca dolcezza sei; pallida tanto,</text:p>
      <text:p text:style-name="P14">come voce che manca e s'allontana:</text:p>
      <text:p text:style-name="P14">io ti veggo seduta a noi da canto;</text:p>
      <text:p text:style-name="P14">pur m'appari così, quasi lontana.</text:p>
      <text:p text:style-name="P14"/>
      <text:p text:style-name="P78">Tu non sei tutta qui. Forse un incanto</text:p>
      <text:p text:style-name="P14">t'indugia al lembi della vita umana.</text:p>
      <text:p text:style-name="P14">Oh, diffonder potessi io nel mio canto</text:p>
      <text:p text:style-name="P14">questo sentor d'evanescenza arcana!</text:p>
      <text:p text:style-name="P14"/>
      <text:p text:style-name="P78">Come al confin della parola oscilla</text:p>
      <text:p text:style-name="P14">il fluttuar d'un'incorporea forma</text:p>
      <text:p text:style-name="P14">ch'io tradurre nel verso indarno agogno,</text:p>
      <text:p text:style-name="P14"/>
      <text:p text:style-name="P78">a te nel volto, a te ne la pupilla</text:p>
      <text:p text:style-name="P14">s'addormenta il pensiero e si trasforma</text:p>
      <text:p text:style-name="P14">in perenni crespuscoli di sogno.</text:p>
      <text:p text:style-name="P71"/>
      <text:p text:style-name="P14"/>
      <text:p text:style-name="P14"/>
      <text:p text:style-name="P51">Distanze.</text:p>
      <text:p text:style-name="P14"/>
      <text:p text:style-name="P14"/>
      <text:p text:style-name="P78">Allor ch'io ti ripenso</text:p>
      <text:p text:style-name="P14">finestra dell'antica umile stanza,</text:p>
      <text:p text:style-name="P14">con le sorelle mie cantanti a sera,</text:p>
      <text:p text:style-name="P14">io sento una distanza, una distanza</text:p>
      <text:p text:style-name="P14">di secoli; rifò tutto un immenso</text:p>
      <text:p text:style-name="P14">mondo vissuto... E pur son vivo ancora.</text:p>
      <text:p text:style-name="P71"/>
      <text:p text:style-name="P14"/>
      <text:p text:style-name="P14"/>
      <text:p text:style-name="P51">Velata vigilanza.</text:p>
      <text:p text:style-name="P14"/>
      <text:p text:style-name="P14"/>
      <text:p text:style-name="P78">Un'ombra sui vetri a smeriglio:</text:p>
      <text:p text:style-name="P14">mia madre ristà sulla porta,</text:p>
      <text:p text:style-name="P14">con l'occhio spento e con la fronte smorta,</text:p>
      <text:p text:style-name="P14">la triste calma a interrogar del figlio.</text:p>
      <text:p text:style-name="P14"/>
      <text:p text:style-name="P78">O madre, nei dì che la vita</text:p>
      <text:p text:style-name="P14">m'avvolse nei nembi malfidi,</text:p>
      <text:p text:style-name="P14">tal con l'ebbra pupilla io ti travidi,</text:p>
      <text:p text:style-name="P14">non obliata, no, ma illanguidita.</text:p>
      <text:p text:style-name="P14"/>
      <text:p text:style-name="P78">Ora io ti son presso; malfermo</text:p>
      <text:p text:style-name="P14">fui reso al tuo vigile cuore;</text:p>
      <text:p text:style-name="P14">tu perdoni all'errante e al suo dolore,</text:p>
      <text:p text:style-name="P14">fai dell'anima tua provido schermo,</text:p>
      <text:p text:style-name="P14"/>
      <text:p text:style-name="P78">così come allor m'aspettavi,</text:p>
      <text:p text:style-name="P14">sentendo nell'umili stanze</text:p>
      <text:p text:style-name="P14">l'aura inquieta delle mie baldanze,</text:p>
      <text:p text:style-name="P14">l'aroma delle mie colpe soavi.</text:p>
      <text:p text:style-name="P14"/>
      <text:p text:style-name="P14"/>
      <text:p text:style-name="Testo_20_normale"><text:span text:style-name="T8">Giugno 1910</text:span><text:span text:style-name="T12">.</text:span></text:p>
      <text:p text:style-name="P71"/>
      <text:p text:style-name="P14"/>
      <text:p text:style-name="P14"/>
      <text:p text:style-name="P51">Tenerezze incompiute.</text:p>
      <text:p text:style-name="P14"/>
      <text:p text:style-name="P14"/>
      <text:p text:style-name="P78">Transiti d'aria e murmuri di piove</text:p>
      <text:p text:style-name="P14">su teneri foglieti a primavera;</text:p>
      <text:p text:style-name="P14">bisbiglio incerto come di preghiera</text:p>
      <text:p text:style-name="P14">tentata da sboccianti anime nuove;</text:p>
      <text:p text:style-name="P14"/>
      <text:p text:style-name="P78">acque di lago ed acque di riviera</text:p>
      <text:p text:style-name="P14">che un'ansia vana di marea commuove,</text:p>
      <text:p text:style-name="P14">anelanti pur sempre, in molli prove,</text:p>
      <text:p text:style-name="P14">a ricoprir l'arena e la scogliera;</text:p>
      <text:p text:style-name="P14"/>
      <text:p text:style-name="P78">fantasime nel sonno esili e belle,</text:p>
      <text:p text:style-name="P14">che svanite nascendo, e vaghe note</text:p>
      <text:p text:style-name="P14">spente senza comporvi in ritmo pieno;</text:p>
      <text:p text:style-name="P14"/>
      <text:p text:style-name="P78">tutte ìo vi sento in queste ore di stelle,</text:p>
      <text:p text:style-name="P14">in questa brama di carezze ignote,</text:p>
      <text:p text:style-name="P14">che mi risorge e mi rimuore in seno.</text:p>
      <text:p text:style-name="P14"/>
      <text:p text:style-name="P14"/>
      <text:p text:style-name="Testo_20_normale"><text:span text:style-name="T16">Estate 1909</text:span><text:span text:style-name="T15">.</text:span></text:p>
      <text:p text:style-name="P73"/>
      <text:p text:style-name="P57"/>
      <text:p text:style-name="P57"/>
      <text:p text:style-name="P51">Accompagnami tu.</text:p>
      <text:p text:style-name="P14"/>
      <text:p text:style-name="P14"/>
      <text:p text:style-name="P78">Porgi il tuo braccio a questo lento amico,</text:p>
      <text:p text:style-name="P14">che all'aura dell'aprile oggi s'affida;</text:p>
      <text:p text:style-name="P14">tu governagli il passo, e tu lo guida,</text:p>
      <text:p text:style-name="P14">sulla montagna, pel declivio aprico.</text:p>
      <text:p text:style-name="P14"/>
      <text:p text:style-name="P78">Una nuova virtù dal sole antico</text:p>
      <text:p text:style-name="P14">par che scenda d'intorno e mi sorrida;</text:p>
      <text:p text:style-name="P14">trema nell'aria una dolcezza fida</text:p>
      <text:p text:style-name="P14">che scioglie ai sensi il diuturno intrico.</text:p>
      <text:p text:style-name="P14"/>
      <text:p text:style-name="P78">Io vissi lunghi e mesti anni di canto;</text:p>
      <text:p text:style-name="P14">tu nei brevi anni tuoi, con assetato</text:p>
      <text:p text:style-name="P14">labbro, bevesti, o mia sorella, il pianto.</text:p>
      <text:p text:style-name="P14"/>
      <text:p text:style-name="P78">Or tutto questo dileguò tra noi:</text:p>
      <text:p text:style-name="P14">di sul ciglio ciascun del suo passato,</text:p>
      <text:p text:style-name="P14">noi siamo due protese anime. Vuoi?</text:p>
      <text:p text:style-name="P71"/>
      <text:p text:style-name="P14"/>
      <text:p text:style-name="P14"/>
      <text:p text:style-name="P51">Lento pensiero.</text:p>
      <text:p text:style-name="P14"/>
      <text:p text:style-name="P14"/>
      <text:p text:style-name="P78">Come per chiuse imposte aure serene</text:p>
      <text:p text:style-name="P14">o un remoto accennar di melodia,</text:p>
      <text:p text:style-name="P14">il pensiero di te, lento, si viene</text:p>
      <text:p text:style-name="P14">insinuando nella vita mia.</text:p>
      <text:p text:style-name="P14"/>
      <text:p text:style-name="P78">Tutto quello ch'è tuo, tutto diviene</text:p>
      <text:p text:style-name="P14">invisibile fior di poesia;</text:p>
      <text:p text:style-name="P14">onde per me, come in un mesto bene,</text:p>
      <text:p text:style-name="P14">questo mio sofferente ozio s'oblia.</text:p>
      <text:p text:style-name="P14"/>
      <text:p text:style-name="P78">E tu stessa così, bella qual sei,</text:p>
      <text:p text:style-name="P14">e sapiente di dolor precoce,</text:p>
      <text:p text:style-name="P14">pur lontana ritorni agli occhi mìei;</text:p>
      <text:p text:style-name="P14"/>
      <text:p text:style-name="P78">tu ancor mi guidi il passo malsicuro;</text:p>
      <text:p text:style-name="P14">mi culli il tempo sulla lenta voce,</text:p>
      <text:p text:style-name="P14">e nel cuor custodisci il mio futuro.</text:p>
      <text:p text:style-name="P14"/>
      <text:p text:style-name="P14"/>
      <text:p text:style-name="Testo_20_normale"><text:span text:style-name="T8">Primavera 1911</text:span><text:span text:style-name="T12">.</text:span></text:p>
      <text:p text:style-name="P71"/>
      <text:p text:style-name="P14"/>
      <text:p text:style-name="P14"/>
      <text:p text:style-name="P61">ELEGIE</text:p>
      <text:p text:style-name="P74"/>
      <text:p text:style-name="P58"/>
      <text:p text:style-name="P58"/>
      <text:p text:style-name="P51">La Zolla di Chopin.</text:p>
      <text:p text:style-name="P14"/>
      <text:p text:style-name="P14"/>
      <text:p text:style-name="P78">Rechi la patria in sè chi l'ha perduta;</text:p>
      <text:p text:style-name="P14">strappi una zolla ai cigli in sulla sera</text:p>
      <text:p text:style-name="P14">pensosamente, come chi saluta</text:p>
      <text:p text:style-name="P14">in un sol pegno la sua terra intiera.</text:p>
      <text:p text:style-name="P14"/>
      <text:p text:style-name="P78">Oh, nell'asilo che d'oblii soavi</text:p>
      <text:p text:style-name="P14">placa il tormento che al tuo cuor s'apprese,</text:p>
      <text:p text:style-name="P14">quel po' di terra de' tuoi campi slavi,</text:p>
      <text:p text:style-name="P14">quel ricordo, Chopin, del tuo paese!</text:p>
      <text:p text:style-name="P14"/>
      <text:p text:style-name="P78">Breve zolla è con te; pur basterebbe</text:p>
      <text:p text:style-name="P14">a rifiorirti il davanzal d'esiglio</text:p>
      <text:p text:style-name="P14">del più dolente anemone che crebbe</text:p>
      <text:p text:style-name="P14">lungo i fiumi natii, povero figlio!</text:p>
      <text:p text:style-name="P14"/>
      <text:p text:style-name="P78">La tua Polonia or non è più che un'onda</text:p>
      <text:p text:style-name="P14">d'esiliata musica che trema</text:p>
      <text:p text:style-name="P14">nelle notti d'Europa: ivi, profonda,</text:p>
      <text:p text:style-name="P14">un popolo spirò l'ansia suprema.</text:p>
      <text:p text:style-name="P14"/>
      <text:p text:style-name="P78">Noi quell'ansia avvertimmo, intenti e muti,</text:p>
      <text:p text:style-name="P14">de' tuoi lenti poemi entro il dolore;</text:p>
      <text:p text:style-name="P14">figliuoli noi de' popoli compiuti</text:p>
      <text:p text:style-name="P14">per te piangemmo, o spatriato cuore.</text:p>
      <text:p text:style-name="P14"/>
      <text:p text:style-name="P78">Pur quando tu, febbrile ospite, ntuoni</text:p>
      <text:p text:style-name="P14">il notturno de' morti e degli eroi,</text:p>
      <text:p text:style-name="P14"><text:soft-page-break/>e ci atteggi ad udir pallidi e proni,</text:p>
      <text:p text:style-name="P14">che diventa la patria anche per noi?</text:p>
      <text:p text:style-name="P14"/>
      <text:p text:style-name="P78">Essa è dovunque ci si curva a queste</text:p>
      <text:p text:style-name="P14">onde di melodia commossa e piena</text:p>
      <text:p text:style-name="P14">che voi, tiranni d'anime, traeste,</text:p>
      <text:p text:style-name="P14">cupi e soavi, da un'eterna pena:</text:p>
      <text:p text:style-name="P14"/>
      <text:p text:style-name="P78">dove, al passar dell'epopea solenne,</text:p>
      <text:p text:style-name="P14">piega in un gemitío l'anima oppressa,</text:p>
      <text:p text:style-name="P14">quasi una sacra eredità millenne</text:p>
      <text:p text:style-name="P14">ella senta gravar sovra se stessa.</text:p>
      <text:p text:style-name="P14"/>
      <text:p text:style-name="P78">Estenuato eroe, men triste è il male</text:p>
      <text:p text:style-name="P14">se in veli d'armonia tu lo nascondi.</text:p>
      <text:p text:style-name="P14">Non t'incresca l'esilio; io so di Tale</text:p>
      <text:p text:style-name="P14">che, perduta la patria, ha visto i mondi:</text:p>
      <text:p text:style-name="P14"/>
      <text:p text:style-name="P78">ha visto i mondi, e di lassù la terra</text:p>
      <text:p text:style-name="P14">parve un'aiuola, dalle foci ai gioghi.</text:p>
      <text:p text:style-name="P14">È un morir la tua vita? E tu ne afferra</text:p>
      <text:p text:style-name="P14">la parola che varchi i tempi e i luoghi.</text:p>
      <text:p text:style-name="P14"/>
      <text:p text:style-name="P78">Frughin per ogni cuore i dolci accordi,</text:p>
      <text:p text:style-name="P14">come un'ampia marea fruga pei greti;</text:p>
      <text:p text:style-name="P14">vivremo in essi atavici ricordi,</text:p>
      <text:p text:style-name="P14">fatti noi pure martiri e poeti.</text:p>
      <text:p text:style-name="P14"/>
      <text:p text:style-name="P78">Per te nei sensi nostri urgano in folla</text:p>
      <text:p text:style-name="P14">glorie, presagi, impeti d'avvenire....</text:p>
      <text:p text:style-name="P14">Poi raccogliti in te, cerca la zolla</text:p>
      <text:p text:style-name="P14">e chinati su lei, ma per morire.</text:p>
      <text:p text:style-name="P71"/>
      <text:p text:style-name="P14"/>
      <text:p text:style-name="P51">Elegia di razze morenti.</text:p>
      <text:p text:style-name="Testo_20_normale"><text:span text:style-name="T10">All'Esposizione di Milano</text:span><text:span text:style-name="T13">. </text:span><text:span text:style-name="T10">Luglio 1906</text:span><text:span text:style-name="T13">.</text:span></text:p>
      <text:p text:style-name="P14"/>
      <text:p text:style-name="P14"/>
      <text:p text:style-name="P78">Del suo nomade Cairo in sulla porta</text:p>
      <text:p text:style-name="P14">egli battea dall'alto dromedario</text:p>
      <text:p text:style-name="Testo_20_normale"><text:span text:style-name="T12">il suo pigro </text:span><text:span text:style-name="T8">tam tam</text:span><text:span text:style-name="T12"> nell'afa morta.</text:span></text:p>
      <text:p text:style-name="P14">Parea dicesse il ritmo millenario:</text:p>
      <text:p text:style-name="P14"/>
      <text:p text:style-name="P78">- O fratelli del Nord, uomini bianchi,</text:p>
      <text:p text:style-name="P14">siete ancor vivi voi? Noi siamo stanchi:</text:p>
      <text:p text:style-name="P14"/>
      <text:p text:style-name="P78">più l'occhio nostro tollerar non vuole</text:p>
      <text:p text:style-name="P14">questa fatica dell'aprirsi al sole.</text:p>
      <text:p text:style-name="P14"/>
      <text:p text:style-name="P78">Oh, morire! Morirono gli Aztechi</text:p>
      <text:p text:style-name="P14">e le rosse tribù di là dai mari.</text:p>
      <text:p text:style-name="P14">Ben difesero in fieri impeti ciechi</text:p>
      <text:p text:style-name="P14">le consorti, le madri e i focolari;</text:p>
      <text:p text:style-name="P14"/>
      <text:p text:style-name="P78">pur son caduti: trepidi e feriti,</text:p>
      <text:p text:style-name="P14">si trassero a morire entro i romiti</text:p>
      <text:p text:style-name="P14"/>
      <text:p text:style-name="P78">boschi di liane, lungo l'Orenoco,</text:p>
      <text:p text:style-name="P14">e dileguò la stirpe a poco a poco.</text:p>
      <text:p text:style-name="P14"/>
      <text:p text:style-name="P78">Noi pur morremo. Lascerem la sfinge</text:p>
      <text:p text:style-name="P14">sola, con gli occhi immobilmente aperti;</text:p>
      <text:p text:style-name="P14">noi sfuggiremo al tedio che ne cinge,</text:p>
      <text:p text:style-name="P14">come assorbiti dai natii deserti.</text:p>
      <text:p text:style-name="P14"/>
      <text:p text:style-name="P76"><text:soft-page-break/><text:span text:style-name="T8">Tam, tam</text:span><text:span text:style-name="T12">, fratelli bianchi: io v'addormento</text:span></text:p>
      <text:p text:style-name="P14">sul capo il tempo, in metro sonnolento:</text:p>
      <text:p text:style-name="P14"/>
      <text:p text:style-name="P78">non vi son giorni, più: fate la siesta:</text:p>
      <text:p text:style-name="P14">saggio è chi dorme e stolto è chi si desta! -</text:p>
      <text:p text:style-name="P71"/>
      <text:p text:style-name="P14"/>
      <text:p text:style-name="P14"/>
      <text:p text:style-name="P51">Sotto la pioggia tranquilla.</text:p>
      <text:p text:style-name="P14"/>
      <text:p text:style-name="P14"/>
      <text:p text:style-name="P78">Che fantastico andar sotto la piova</text:p>
      <text:p text:style-name="P14">per la via che si stende inumidita,</text:p>
      <text:p text:style-name="P14">ov'io discopro una vaghezza nuova</text:p>
      <text:p text:style-name="P14">come d'infusa, penetrante vita!</text:p>
      <text:p text:style-name="P14"/>
      <text:p text:style-name="P78">S'io guardo in basso, alla lucente strada</text:p>
      <text:p text:style-name="P14">dove batte il mio piede, ivi riflesso</text:p>
      <text:p text:style-name="P14">come uno strano acrobata che vada</text:p>
      <text:p text:style-name="P14">pendulo dall'in su, vedo me stesso.</text:p>
      <text:p text:style-name="P14"/>
      <text:p text:style-name="P78">O capovolto me, tu sei per certo</text:p>
      <text:p text:style-name="P14">il mio gemello Antipodo, venuto,</text:p>
      <text:p text:style-name="P14">lungo l'asse del mondo, al tuo deserto</text:p>
      <text:p text:style-name="P14">fratel recando un tacito saluto.</text:p>
      <text:p text:style-name="P14"/>
      <text:p text:style-name="P78">Da qual paese a me venisti, o buono,</text:p>
      <text:p text:style-name="P14">e che novelle di laggiù mi porti?</text:p>
      <text:p text:style-name="P14">Se il rovescio sei tu di quel ch'io sono,</text:p>
      <text:p text:style-name="P14">se tu sei ciò che manca alle mie sorti;</text:p>
      <text:p text:style-name="P14"/>
      <text:p text:style-name="P78">pei molti anni ch'io vissi, ansio poeta,</text:p>
      <text:p text:style-name="P14">nella città fumante alla pianura,</text:p>
      <text:p text:style-name="P14">tu vivesti gagliardo analfabeta</text:p>
      <text:p text:style-name="P14">nell'ampia verità della natura.</text:p>
      <text:p text:style-name="P14"/>
      <text:p text:style-name="P78">Tu certo ascolti le maree dei lidi</text:p>
      <text:p text:style-name="P14">e dei libecci la perpetua lira</text:p>
      <text:p text:style-name="P14"><text:soft-page-break/>in un'isola tua, ch'io mai non vidi,</text:p>
      <text:p text:style-name="P14">e a cui perennemente il cuor sospira.</text:p>
      <text:p text:style-name="P14"/>
      <text:p text:style-name="P78">O tu che al lembo delle dense flore</text:p>
      <text:p text:style-name="P14">ti facesti il tuo nido e la tua mensa,</text:p>
      <text:p text:style-name="P14">salutami, tornando, il dolce amore</text:p>
      <text:p text:style-name="P14">che prepara a' tuoi dì la ricompensa;</text:p>
      <text:p text:style-name="P14"/>
      <text:p text:style-name="P78">dal paese di là manda al mio sogno</text:p>
      <text:p text:style-name="P14">aure selvagge e balsami vaganti.</text:p>
      <text:p text:style-name="P14">Tu li cogli nel vero, ed io vi agogno:</text:p>
      <text:p text:style-name="P14">tu li vivi nei giorni, ed io ne' canti!</text:p>
      <text:p text:style-name="P71"/>
      <text:p text:style-name="P14"/>
      <text:p text:style-name="P51">Per uno sgombero</text:p>
      <text:p text:style-name="P14"/>
      <text:p text:style-name="P82"><text:span text:style-name="T13">a</text:span><text:span text:style-name="T23"> G. B. Brioschi.</text:span></text:p>
      <text:p text:style-name="P14"/>
      <text:p text:style-name="P14"/>
      <text:p text:style-name="P78">Vite, che dalla loggia alzi i tuoi rami</text:p>
      <text:p text:style-name="P14">sul fondo della immota aria serena;</text:p>
      <text:p text:style-name="P14">che la schiusa finestra a me ricami,</text:p>
      <text:p text:style-name="P14">arridendo in silenzio alla mia cena;</text:p>
      <text:p text:style-name="P14"/>
      <text:p text:style-name="P78">unica pianta cui mi fu concesso</text:p>
      <text:p text:style-name="P14">cogliere il frutto di mia propria mano;</text:p>
      <text:p text:style-name="P14">e che pur sorgi sull'altrui possesso,</text:p>
      <text:p text:style-name="P14">ecco, fra poco io ti sarò lontano.</text:p>
      <text:p text:style-name="P14"/>
      <text:p text:style-name="P78">Tornerò quel che fui: l'esule paria,</text:p>
      <text:p text:style-name="P14">l'espropriato dalla Legge antica;</text:p>
      <text:p text:style-name="P14">Giovanni senza terra, in solitaria</text:p>
      <text:p text:style-name="P14">strada, al morir della campagna aprica.</text:p>
      <text:p text:style-name="P14"/>
      <text:p text:style-name="P78">Oh, niun solco fu mio! Pianta giammai</text:p>
      <text:p text:style-name="P14">o per frutto o per fior non ho nutrita;</text:p>
      <text:p text:style-name="P14">ne' miei dì frettolosi io nulla osai</text:p>
      <text:p text:style-name="P14">cui s'appigliasse la fuggente vita.</text:p>
      <text:p text:style-name="P14"/>
      <text:p text:style-name="P78">E quest'anima mia mai non rincasa,</text:p>
      <text:p text:style-name="P14">pur quando l'uscio dietro a me si serra:</text:p>
      <text:p text:style-name="P14">io son qui di passaggio, o angusta casa,</text:p>
      <text:p text:style-name="P14">io son qui di passaggio, o immensa terra!</text:p>
      <text:p text:style-name="P14"/>
      <text:p text:style-name="P78">Havvi un'arte nel mondo? Io non appesi</text:p>
      <text:p text:style-name="P14"><text:soft-page-break/>preziosi dipinti alle pareti;</text:p>
      <text:p text:style-name="P14">furon miei quadri i campi ed i paesi</text:p>
      <text:p text:style-name="P14">visti passando al canto de' poeti.</text:p>
      <text:p text:style-name="P14"/>
      <text:p text:style-name="P78">Fra le umane dovizie io m'ebbi il poco;</text:p>
      <text:p text:style-name="P14">mi basta un letto per le notti brevi</text:p>
      <text:p text:style-name="P14">de' miei buoni riposi, e un po' di fuoco</text:p>
      <text:p text:style-name="P14">che mi rasciughi le stillanti nevi.</text:p>
      <text:p text:style-name="P14"/>
      <text:p text:style-name="P14">Io son qui di passaggio, in questa sede</text:p>
      <text:p text:style-name="P14">di vene d'oro e di spontanei frutti;</text:p>
      <text:p text:style-name="P14">e fruisco coi mila, ultimo erede,</text:p>
      <text:p text:style-name="P14">l'aria effusa d'aromi e il sol di tutti!</text:p>
      <text:p text:style-name="P14"/>
      <text:p text:style-name="P14"/>
      <text:p text:style-name="P53">29 Settembre 1907</text:p>
      <text:p text:style-name="P75"/>
      <text:p text:style-name="P14"/>
      <text:p text:style-name="P14"/>
      <text:p text:style-name="P51">Io non posso partire</text:p>
      <text:p text:style-name="P14"/>
      <text:p text:style-name="P14"/>
      <text:p text:style-name="P78">Io non posso partire. Ho l'occhio preso,</text:p>
      <text:p text:style-name="P14">ammaliato in quella pianta d'oro;</text:p>
      <text:p text:style-name="P14">e l'animo in ascolto erra sospeso</text:p>
      <text:p text:style-name="P14">di fanciulle lontane a un lento coro:</text:p>
      <text:p text:style-name="P14"/>
      <text:p text:style-name="P78">dal ridosso lassù di Pianazzola</text:p>
      <text:p text:style-name="P14">forse il mio buon bisavolo m'attende,</text:p>
      <text:p text:style-name="P14">tra gli usati compari, a far parola</text:p>
      <text:p text:style-name="P14">della sua terra e delle sue vicende.</text:p>
      <text:p text:style-name="P14"/>
      <text:p text:style-name="P78">E vien per l'aria alle finestre aperte</text:p>
      <text:p text:style-name="P14">un esalar di tepidi profumi,</text:p>
      <text:p text:style-name="P14">quasi la terra, in odorate offerte,</text:p>
      <text:p text:style-name="P14">la gioia del morente anno consumi.</text:p>
      <text:p text:style-name="P14"/>
      <text:p text:style-name="P78">Dal convoglio che attende invan mi giunge</text:p>
      <text:p text:style-name="P14">l'affrettato segnal delle partenze!</text:p>
      <text:p text:style-name="P14">L'operosa città chiama da lunge;</text:p>
      <text:p text:style-name="P14">qui c'è la patria con le sue potenze.</text:p>
      <text:p text:style-name="P14"/>
      <text:p text:style-name="P78">E m'inoltro nel tempo... Oh, verrà giorno</text:p>
      <text:p text:style-name="P14">d'altro segnale e d'altra dipartita,</text:p>
      <text:p text:style-name="P14">e forse a me s'apprenderà d'intorno</text:p>
      <text:p text:style-name="P14">questa scena del mondo ampia e fiorita.</text:p>
      <text:p text:style-name="P14"/>
      <text:p text:style-name="P78">Avvertirà mille dolcezze ascose</text:p>
      <text:p text:style-name="P14">sagace il senso in sua virtù malata;</text:p>
      <text:p text:style-name="P14"><text:soft-page-break/>s'avvolgerà tra le minute cose</text:p>
      <text:p text:style-name="P14">come tra l'erbe un'aura imprigionata.</text:p>
      <text:p text:style-name="P14"/>
      <text:p text:style-name="P78">Io non vorrò partire: e a mio rifugio,</text:p>
      <text:p text:style-name="P14">per queste terre che la luce indora,</text:p>
      <text:p text:style-name="P14">implorerò coi sensi un breve indugio,</text:p>
      <text:p text:style-name="P14">un olezzo, una voce, un giorno ancora!</text:p>
      <text:p text:style-name="P14"/>
      <text:p text:style-name="P14"/>
      <text:p text:style-name="Testo_20_normale"><text:span text:style-name="T8">Chiavenna, Settembre 1908</text:span><text:span text:style-name="T12">.</text:span></text:p>
      <text:p text:style-name="P71"/>
      <text:p text:style-name="P14"/>
      <text:p text:style-name="P14"/>
      <text:p text:style-name="P51">Alla luce</text:p>
      <text:p text:style-name="P14"/>
      <text:p text:style-name="P14"/>
      <text:p text:style-name="P78">Per le non viste lacrime che sola</text:p>
      <text:p text:style-name="P14">tu sorprendesti sul mio ciglio chino,</text:p>
      <text:p text:style-name="P14">se, in un dolore che nessun consola,</text:p>
      <text:p text:style-name="P14">volsi ai campi deserti il mio cammino;</text:p>
      <text:p text:style-name="P14"/>
      <text:p text:style-name="P78">pel tremulo barbaglio onde negli occhi</text:p>
      <text:p text:style-name="P14">il tuo splendore balenò rifranto,</text:p>
      <text:p text:style-name="P14">o luce che ti dai, luce che tocchi</text:p>
      <text:p text:style-name="P14">santamente ogni cosa, ama il mio canto.</text:p>
      <text:p text:style-name="P14"/>
      <text:p text:style-name="P78">O tu che all'alba, in fedeltà devote,</text:p>
      <text:p text:style-name="P14">ci rimeni le cose ad una ad una;</text:p>
      <text:p text:style-name="P14">bianco-dorata dove il sol percuote,</text:p>
      <text:p text:style-name="P14">e, dov'ei manca, scolorata e bruna.</text:p>
      <text:p text:style-name="P14"/>
      <text:p text:style-name="P78">come la terra, nelle sue stagioni,</text:p>
      <text:p text:style-name="P14">si trascolora al tuo mutar perenne,</text:p>
      <text:p text:style-name="P14">l'anima anch'essa, in taciti abbandoni,</text:p>
      <text:p text:style-name="P14">per te, con te trascolorando venne.</text:p>
      <text:p text:style-name="P14"/>
      <text:p text:style-name="P78">Luce dei soli moribondi, esigli</text:p>
      <text:p text:style-name="P14">accorati del dì che si ritarda,</text:p>
      <text:p text:style-name="P14">come il migrante che ristà sui cigli</text:p>
      <text:p text:style-name="P14">delle patrie giogaie, e guarda e guarda;</text:p>
      <text:p text:style-name="P14"/>
      <text:p text:style-name="P78">o tu che scendi dalle morte lune</text:p>
      <text:p text:style-name="P14">lungo le strade come intatta neve,</text:p>
      <text:p text:style-name="P14"><text:soft-page-break/>(e chi vi passa con le sue fortune</text:p>
      <text:p text:style-name="P14">d'un vago incanto l'anima s'imbeve);</text:p>
      <text:p text:style-name="P14"/>
      <text:p text:style-name="P78">luce che ci prolunghi i giorni stanchi</text:p>
      <text:p text:style-name="P14">in pallidi fulgori entro le notti</text:p>
      <text:p text:style-name="P14">peccaminose, e popoli di bianchi</text:p>
      <text:p text:style-name="P14">volti obliosi i vigili ridotti;</text:p>
      <text:p text:style-name="P14"/>
      <text:p text:style-name="P78">io pure t'obbedii: dagli estri intensi</text:p>
      <text:p text:style-name="P14">trassi a vaghe penombre il mio pensiero;</text:p>
      <text:p text:style-name="P14">le giornate del canto umile spensi</text:p>
      <text:p text:style-name="P14">in lievi accenti al lembo del mistero.</text:p>
      <text:p text:style-name="P14"/>
      <text:p text:style-name="P78">Amai con te, peccai con te; sorbii</text:p>
      <text:p text:style-name="P14">magiche essenze da incorporeo vetro;</text:p>
      <text:p text:style-name="P14">e, lasciando le valli, in lunghi addii</text:p>
      <text:p text:style-name="P14">sempre lo sguardo mi si volse addietro.</text:p>
      <text:p text:style-name="P14"/>
      <text:p text:style-name="P78">Per le non viste lacrime che sola</text:p>
      <text:p text:style-name="P14">tu sorprendesti sul mio ciglio chino;</text:p>
      <text:p text:style-name="P14">se, in un dolore che nessun consola,</text:p>
      <text:p text:style-name="P14">volsi ai campi deserti il mio cammino;</text:p>
      <text:p text:style-name="P14"/>
      <text:p text:style-name="P78">tu nei mesti miei dì sciogli le brume</text:p>
      <text:p text:style-name="P14">al senso ottuso ed al pensiero inerte,</text:p>
      <text:p text:style-name="P14">ond'io rivegga nel tuo fresco lume</text:p>
      <text:p text:style-name="P14">i nivei monti e le fiumane aperte;</text:p>
      <text:p text:style-name="P14"/>
      <text:p text:style-name="P78">piovimi in cuore una malìa di bene</text:p>
      <text:p text:style-name="P14">al traversar d'ogni tua bionda zona,</text:p>
      <text:p text:style-name="P14">fin che per sempre, dalle vie terrene,</text:p>
      <text:p text:style-name="P14">dilegui l'ombra della mia persona.</text:p>
      <text:p text:style-name="P14"/>
      <text:p text:style-name="P78"><text:soft-page-break/>Dove, allora, io sarò? Deh, se il morire</text:p>
      <text:p text:style-name="P14">è un ritorno fidato agli elementi;</text:p>
      <text:p text:style-name="P14">luce, io non chieggo di ricomparire</text:p>
      <text:p text:style-name="P14">in acque liete, in odorosi venti;</text:p>
      <text:p text:style-name="P14"/>
      <text:p text:style-name="P78">ma invisibile in te, simile tutto</text:p>
      <text:p text:style-name="P14">alla tua viva inanità dorata,</text:p>
      <text:p text:style-name="P14">posar sul fiore, imporporare il frutto,</text:p>
      <text:p text:style-name="P14">tremar negli occhi d'una dolce Amata.</text:p>
      <text:p text:style-name="P71"/>
      <text:p text:style-name="P14"/>
      <text:p text:style-name="P14"/>
      <text:p text:style-name="P60">ATTIMI</text:p>
      <text:p text:style-name="P14"/>
      <text:p text:style-name="P14"/>
      <text:p text:style-name="P71"/>
      <text:p text:style-name="P14"/>
      <text:p text:style-name="P14"/>
      <text:p text:style-name="P51">In Piazza della Scala</text:p>
      <text:p text:style-name="P14"/>
      <text:p text:style-name="P14"/>
      <text:p text:style-name="P78">Bionda e felice, all'umido terreno</text:p>
      <text:p text:style-name="P14">ella un pugno gettò di chicchi d'oro</text:p>
      <text:p text:style-name="P14">e i colombi dispersi, in un baleno,</text:p>
      <text:p text:style-name="P14">furono intorno al subito tesoro.</text:p>
      <text:p text:style-name="P14"/>
      <text:p text:style-name="P78">Parvero quelli intorno a lei recare</text:p>
      <text:p text:style-name="P14">un chiaror fresco di varcato cielo;</text:p>
      <text:p text:style-name="P14">fremeva al vento il fluttuante velo</text:p>
      <text:p text:style-name="P14">come in aperto mare.</text:p>
      <text:p text:style-name="P14"/>
      <text:p text:style-name="P78">Prodigata l'offerta ultima al suolo,</text:p>
      <text:p text:style-name="P14">ella diè un grido della tenue voce;</text:p>
      <text:p text:style-name="P14">e la torma, avvolgendola d'un volo,</text:p>
      <text:p text:style-name="P14">balzò garrendo e dileguò veloce.</text:p>
      <text:p text:style-name="P14"/>
      <text:p text:style-name="P78">Così potessi in un pensier giocondo</text:p>
      <text:p text:style-name="P14">tutti i sogni del mondo a me ridurre;</text:p>
      <text:p text:style-name="P14">e, in un chiaror di mattinate azzurre,</text:p>
      <text:p text:style-name="P14">restituirli al mondo!</text:p>
      <text:p text:style-name="P71"/>
      <text:p text:style-name="P14"/>
      <text:p text:style-name="P14"/>
      <text:p text:style-name="P51">Storia antica e nuova</text:p>
      <text:p text:style-name="P14"/>
      <text:p text:style-name="P14"/>
      <text:p text:style-name="P78">Così caldo il convito e così blando</text:p>
      <text:p text:style-name="P14">era l'aprile! Pochi motti appena</text:p>
      <text:p text:style-name="P14">fra quei pensosi corsero. Ma quando</text:p>
      <text:p text:style-name="P14">s'incoronò nel brindisi la cena,</text:p>
      <text:p text:style-name="P14"/>
      <text:p text:style-name="P78">e i calici dei due furono tocchi,</text:p>
      <text:p text:style-name="P14">s'incontrarono anch'essi, umidi, gli occhi.</text:p>
      <text:p text:style-name="P14"/>
      <text:p text:style-name="P78">Egli era triste e solo; ella era buona:</text:p>
      <text:p text:style-name="P14">al peccato dei due, vita, perdona.</text:p>
      <text:p text:style-name="P71"/>
      <text:p text:style-name="P14"/>
      <text:p text:style-name="P14"/>
      <text:p text:style-name="P51">Noticina di carnevale</text:p>
      <text:p text:style-name="P14"/>
      <text:p text:style-name="P14"/>
      <text:p text:style-name="P78">La mascherina nera foggiata da cupa gitana,</text:p>
      <text:p text:style-name="P14">irruppe nella sala, s'abbattè sui ginocchi:</text:p>
      <text:p text:style-name="P14">girò la mano a tondo, ridisse una favola strana,</text:p>
      <text:p text:style-name="P14">e, sprigionando un lampo fascinator dagli occhi,</text:p>
      <text:p text:style-name="P14">scrisse sul pavimento con punta di molle carbone:</text:p>
      <text:p text:style-name="P14">- Uomo, sii pronto a cogliere il fior dell'occasione. -</text:p>
      <text:p text:style-name="P71"/>
      <text:p text:style-name="P14"/>
      <text:p text:style-name="P14"/>
      <text:p text:style-name="P51">Lo specchio e la dama</text:p>
      <text:p text:style-name="P14"/>
      <text:p text:style-name="P14"/>
      <text:p text:style-name="P78">Fammi grande la casa, in dolci inganni,</text:p>
      <text:p text:style-name="P14">specchio, che annulli la parete avara;</text:p>
      <text:p text:style-name="P14">ch'io la riveda nel morir degli anni</text:p>
      <text:p text:style-name="P14">quale la vidi nell'età più cara.</text:p>
      <text:p text:style-name="P14"/>
      <text:p text:style-name="P78">Dilatami la sala in uno sfondo</text:p>
      <text:p text:style-name="P14">ov'io riponga il mio perduto mondo.</text:p>
      <text:p text:style-name="P14"/>
      <text:p text:style-name="P78">Chi passeggia là dentro?... Oh, sono io stessa,</text:p>
      <text:p text:style-name="P14">quando ancora la vita era promessa.</text:p>
      <text:p text:style-name="P71"/>
      <text:p text:style-name="P14"/>
      <text:p text:style-name="P14"/>
      <text:p text:style-name="P51">Il tappeto</text:p>
      <text:p text:style-name="P14"/>
      <text:p text:style-name="P14"/>
      <text:p text:style-name="P78">Nuda è la scala tua: ma, se tu sai</text:p>
      <text:p text:style-name="P14">muoverci un passo tacito, discreto,</text:p>
      <text:p text:style-name="P14">con molle signoria l'ascenderai;</text:p>
      <text:p text:style-name="P14">ti farai sotto un morbido tappeto.</text:p>
      <text:p text:style-name="P71"/>
      <text:p text:style-name="P14"/>
      <text:p text:style-name="P14"/>
      <text:p text:style-name="P51">Porta di birreria</text:p>
      <text:p text:style-name="P14"/>
      <text:p text:style-name="P14"/>
      <text:p text:style-name="P78">O porta che, schiudendoti,</text:p>
      <text:p text:style-name="P14">mi getti in faccia gelide folate,</text:p>
      <text:p text:style-name="P14">grazie! Mi dai le raffiche</text:p>
      <text:p text:style-name="P14">delle islandiche dune invan sognate.</text:p>
      <text:p text:style-name="P71"/>
      <text:p text:style-name="P14"/>
      <text:p text:style-name="P14"/>
      <text:p text:style-name="P51">Le more della siepe</text:p>
      <text:p text:style-name="P14"/>
      <text:p text:style-name="P14"/>
      <text:p text:style-name="P14">Tu che credesti già lieta fortuna</text:p>
      <text:p text:style-name="P14">a lunghi sorsi spegnere l'arsura,</text:p>
      <text:p text:style-name="P14">oggi dispicchi in paziente cura</text:p>
      <text:p text:style-name="P14">le more della siepe ad una ad una.</text:p>
      <text:p text:style-name="P14"/>
      <text:p text:style-name="P78">Prodiga e parca insieme, ecco, la fida</text:p>
      <text:p text:style-name="P14">terra a prudenti gioie oggi t'invita;</text:p>
      <text:p text:style-name="P14">e con muto linguaggio a te confida</text:p>
      <text:p text:style-name="P14">la gran virtù: - Centellinar la vita. -</text:p>
      <text:p text:style-name="P14"/>
      <text:p text:style-name="P14"/>
      <text:p text:style-name="Testo_20_normale"><text:span text:style-name="T8">Crevenna, Maggio '11</text:span><text:span text:style-name="T12">.</text:span></text:p>
      <text:p text:style-name="P71"/>
      <text:p text:style-name="P14"/>
      <text:p text:style-name="P51">Pensiero di emigrante</text:p>
      <text:p text:style-name="P14"/>
      <text:p text:style-name="P14"/>
      <text:p text:style-name="P78">Qual nelle fiabe provida bambina,</text:p>
      <text:p text:style-name="P14">che il mago strappa al suo natal soggiorno,</text:p>
      <text:p text:style-name="P14">lascia dietro di sè grano o farina</text:p>
      <text:p text:style-name="P14">che le segui la via pel buon ritorno;</text:p>
      <text:p text:style-name="P14"/>
      <text:p text:style-name="P78">io semino partendo, a quando a quando,</text:p>
      <text:p text:style-name="P14">petali di memorie in su la via,</text:p>
      <text:p text:style-name="P14">ond'io ti possa ritrovar, tornando,</text:p>
      <text:p text:style-name="P14">pel vastissimo mondo, o casa mia!</text:p>
      <text:p text:style-name="P71"/>
      <text:p text:style-name="P14"/>
      <text:p text:style-name="P14"/>
      <text:p text:style-name="P51">Canto di congedato</text:p>
      <text:p text:style-name="P14"/>
      <text:p text:style-name="P14"/>
      <text:p text:style-name="P78">Nell'ebbra del ritorno ora felice,</text:p>
      <text:p text:style-name="P14">guardando il fiume, i prati e la pendice,</text:p>
      <text:p text:style-name="P14"/>
      <text:p text:style-name="P78">li salutava d'un suo mesto canto,</text:p>
      <text:p text:style-name="P14">avendo agli occhi un luccichio di pianto:</text:p>
      <text:p text:style-name="P14"/>
      <text:p text:style-name="P78">- Quando alla casa mia sarò tornato</text:p>
      <text:p text:style-name="P14">una vecchietta mi domanderà:</text:p>
      <text:p text:style-name="P14">« - Povero figlio mio, dove sei stato? - »</text:p>
      <text:p text:style-name="P14">« - Trenta mesi soldato alla città!» -</text:p>
      <text:p text:style-name="P14"/>
      <text:p text:style-name="P78">Oh, si potesse indugiar la vita</text:p>
      <text:p text:style-name="P14">in questo canto, in questa intenerita</text:p>
      <text:p text:style-name="P14"/>
      <text:p text:style-name="P78">gioia di figlio che lasciò le squadre,</text:p>
      <text:p text:style-name="P14">e torna in pace a riveder la madre!</text:p>
      <text:p text:style-name="P71"/>
      <text:p text:style-name="P14"/>
      <text:p text:style-name="P14"/>
      <text:p text:style-name="P51">Micca</text:p>
      <text:p text:style-name="P14"/>
      <text:p text:style-name="P14"/>
      <text:p text:style-name="P78">Altri son morti sulle creste alpine,</text:p>
      <text:p text:style-name="P14">dove l'occhio nel vivo aere si ammalia.</text:p>
      <text:p text:style-name="P14">In un terror di subite ruine,</text:p>
      <text:p text:style-name="P14">tu consacrasti gli ipogei d'Italia.</text:p>
      <text:p text:style-name="P71"/>
      <text:p text:style-name="P14"/>
      <text:p text:style-name="P14"/>
      <text:p text:style-name="P51">I funerali di Verdi</text:p>
      <text:p text:style-name="P14"/>
      <text:p text:style-name="Testo_20_normale"><text:span text:style-name="T12">Ricordando il coro del </text:span><text:span text:style-name="T8">Nabucco</text:span><text:span text:style-name="T12">, cantato in Milano ai funerali del Grande.</text:span></text:p>
      <text:p text:style-name="P14"/>
      <text:p text:style-name="P14"/>
      <text:p text:style-name="P78">Seppellite ogni eroe nell'elemento</text:p>
      <text:p text:style-name="P14">della sua gloria: si dissolva in fiamma</text:p>
      <text:p text:style-name="P14">chi a fuoco e ferro combattè pei lari;</text:p>
      <text:p text:style-name="P14">dilegui il morto aviator nel vento,</text:p>
      <text:p text:style-name="P14">e col suo legno, in solitario dramma,</text:p>
      <text:p text:style-name="P14">erri su le grandi acque il re de' mari.</text:p>
      <text:p text:style-name="P14"/>
      <text:p text:style-name="P78">Questi, che visse d'armonia, s'avvolga</text:p>
      <text:p text:style-name="P14">e gli ascoltanti popoli commuova</text:p>
      <text:p text:style-name="P14">nell'onda d'un suo coro ampio e profondo:</text:p>
      <text:p text:style-name="P14">mille voci l'inalzino, si sciolga</text:p>
      <text:p text:style-name="P14">in pura essenza d'etere e ripiova,</text:p>
      <text:p text:style-name="P14">silenziosa musica, sul mondo.</text:p>
      <text:p text:style-name="P71"/>
      <text:p text:style-name="P14"/>
      <text:p text:style-name="P14"/>
      <text:p text:style-name="P60">IL RITROVO DELLE GENTILI</text:p>
      <text:p text:style-name="P71"/>
      <text:p text:style-name="P14"/>
      <text:p text:style-name="P14"/>
      <text:p text:style-name="P51">L'Istituto chiuso</text:p>
      <text:p text:style-name="P68"><text:span text:style-name="T8">a</text:span><text:span text:style-name="T12"> </text:span><text:span text:style-name="T22">Rita Pozzi Marinoni</text:span></text:p>
      <text:p text:style-name="P14"/>
      <text:p text:style-name="P14"/>
      <text:p text:style-name="P78">Non più. Che aspetta il tacito cortile?</text:p>
      <text:p text:style-name="P14">Non più gridìo di corse e di trastulli</text:p>
      <text:p text:style-name="P14">come di scompigliato inno infantile.</text:p>
      <text:p text:style-name="P14">Nel giardino odorato indarno culli</text:p>
      <text:p text:style-name="P14">memore abete il vertice sottile;</text:p>
      <text:p text:style-name="P14">tra i cespugli non più subiti frulli</text:p>
      <text:p text:style-name="P14">d'ali sgomente come al morto aprile.</text:p>
      <text:p text:style-name="P14">Non più verranno a depredar le rose</text:p>
      <text:p text:style-name="P14">in balda libertà bimbe contente;</text:p>
      <text:p text:style-name="P14">non le fanciulle che crescean pensose</text:p>
      <text:p text:style-name="P14">dietro non so che nube all'oriente.</text:p>
      <text:p text:style-name="P14"/>
      <text:p text:style-name="P78">Domani una furtiva Ombra con piano</text:p>
      <text:p text:style-name="P14">passo visiterà l'ampia dimora,</text:p>
      <text:p text:style-name="P14">ogni porta chiudendo ed ogni vano</text:p>
      <text:p text:style-name="P14">senza nulla toccar. Timida ancora,</text:p>
      <text:p text:style-name="P14">fin che sia stanca di segnar l'invano,</text:p>
      <text:p text:style-name="P14">dal quadrante in oblio batterà l'ora:</text:p>
      <text:p text:style-name="P14">fiori qui posti da un'ignota mano</text:p>
      <text:p text:style-name="P14">esaleran l'effluvio moribondo</text:p>
      <text:p text:style-name="P14">a consolar d'un alito devoto</text:p>
      <text:p text:style-name="P14">questa riposta prigionia d'un mondo</text:p>
      <text:p text:style-name="P14">tanto vicino e pur tanto remoto.</text:p>
      <text:p text:style-name="P14"/>
      <text:p text:style-name="P78">Ma, prima di un tal dì, ch'io vi raduni,</text:p>
      <text:p text:style-name="P14">volti soavi nei capelli d'oro,</text:p>
      <text:p text:style-name="P14"><text:soft-page-break/>volti soavi nei capelli bruni.</text:p>
      <text:p text:style-name="P14">Zitte: deposto l'ultimo lavoro</text:p>
      <text:p text:style-name="P14">e le chiosate pagine comuni,</text:p>
      <text:p text:style-name="P14">memorie udrete susurrar tra loro.</text:p>
      <text:p text:style-name="P14">Resti in voi quel susurro: e v'accomuni,</text:p>
      <text:p text:style-name="P14">pur lontane, in un'anima fraterna</text:p>
      <text:p text:style-name="P14">lungo i venturi dì, come nei vivi</text:p>
      <text:p text:style-name="P14">boccioli tolti all'arbore materna,</text:p>
      <text:p text:style-name="P14">dura il sentor de' balsami nativi.</text:p>
      <text:p text:style-name="P14"/>
      <text:p text:style-name="P78">Tale ognuna ne andrà dove la invita</text:p>
      <text:p text:style-name="P14">la sorte sua. (Fido avvenir, dischiudi</text:p>
      <text:p text:style-name="P14">le nuove vie). Ciascuna in sè romita</text:p>
      <text:p text:style-name="P14">udrà mutarsi i trepidi preludi,</text:p>
      <text:p text:style-name="P14">qua dentro accolti, in melodie di vita,</text:p>
      <text:p text:style-name="P14">e in opere d'amore i dolci studi.</text:p>
      <text:p text:style-name="P14">Come allo svolto d'una via fiorita,</text:p>
      <text:p text:style-name="P14">vedrete e voi la bella terra: in faccia</text:p>
      <text:p text:style-name="P14">essa ci manda i venti mattinieri,</text:p>
      <text:p text:style-name="P14">lieta se nuova un'anima s'affaccia</text:p>
      <text:p text:style-name="P14">a salutarne i rifioriti imperi.</text:p>
      <text:p text:style-name="P71"/>
      <text:p text:style-name="P14"/>
      <text:p text:style-name="P14"/>
      <text:p text:style-name="P51">Pausa vissuta</text:p>
      <text:p text:style-name="P14"/>
      <text:p text:style-name="P14"/>
      <text:p text:style-name="P78">Ora no. Troppo bionda e troppo vera</text:p>
      <text:p text:style-name="P14">mi stai vicina in questo mite sole;</text:p>
      <text:p text:style-name="P14">troppo quest'onda di dolcezza intiera</text:p>
      <text:p text:style-name="P14">soverchia in me le pallide parole.</text:p>
      <text:p text:style-name="P14"/>
      <text:p text:style-name="P78">Ora il canto sei tu; l'anima mia</text:p>
      <text:p text:style-name="P14">deliba il senso che da te trabocca.</text:p>
      <text:p text:style-name="P14">Lasciami udir la limpida armonia</text:p>
      <text:p text:style-name="P14">che trascorre per me dalla tua bocca;</text:p>
      <text:p text:style-name="P14"/>
      <text:p text:style-name="P78">lascia ch'io colga in tacita esultanza</text:p>
      <text:p text:style-name="P14">di tue giovani forme il muto accordo.</text:p>
      <text:p text:style-name="P14">Io t'ho cantata quando eri speranza;</text:p>
      <text:p text:style-name="P14">ti canterò quando sarai ricordo.</text:p>
      <text:p text:style-name="P71"/>
      <text:p text:style-name="P14"/>
      <text:p text:style-name="P14"/>
      <text:p text:style-name="P51">Trina dolcezza</text:p>
      <text:p text:style-name="P14"/>
      <text:p text:style-name="P54">Al canto, al pennello, alla bianca leggiadria</text:p>
      <text:p text:style-name="P29"><text:span text:style-name="T8">di Lyda Gnecchi Romanoni</text:span><text:span text:style-name="T12">.</text:span></text:p>
      <text:p text:style-name="P14"/>
      <text:p text:style-name="P14"/>
      <text:p text:style-name="P78">Bianca sei tu come nessuna mai</text:p>
      <text:p text:style-name="P14">sfiorò le aiuole della vita; oh, bianca,</text:p>
      <text:p text:style-name="P14">a fior degl'inni miei, come ninfea.</text:p>
      <text:p text:style-name="P14">Così pura e diafana tu stai</text:p>
      <text:p text:style-name="P14">tra il vero e il sogno, ove la carne manca</text:p>
      <text:p text:style-name="P14">al cuor che ne sospira,</text:p>
      <text:p text:style-name="P14">e si tramuta in radiosa idea,</text:p>
      <text:p text:style-name="P14">o in lontanante melodia di lira.</text:p>
      <text:p text:style-name="P14"/>
      <text:p text:style-name="P78">Donna nel tempo e pur trepida ancora</text:p>
      <text:p text:style-name="P14">d'adolescenza, dagli eterei tocchi</text:p>
      <text:p text:style-name="P14">d'un Canova invisibile tu vieni</text:p>
      <text:p text:style-name="P14">rinnovata ogni dì: trema negli occhi</text:p>
      <text:p text:style-name="P14">l'umida impronta di non so che aurora</text:p>
      <text:p text:style-name="P14">lungamente veduta,</text:p>
      <text:p text:style-name="P14">e del tuo molle respirar nei leni</text:p>
      <text:p text:style-name="P14">ritmi si accenna un'armonia taciuta.</text:p>
      <text:p text:style-name="P14"/>
      <text:p text:style-name="P78">Sei tu l'alba d'un mito? Una novella</text:p>
      <text:p text:style-name="P14">vita sbocciante da non so qual forma,</text:p>
      <text:p text:style-name="P14">ed alle nostre vie non anche avvezza?</text:p>
      <text:p text:style-name="P14">D'ogni cosa gentil dolce sorella,</text:p>
      <text:p text:style-name="P14">muovi nel nostro mondo un piè senz'orme;</text:p>
      <text:p text:style-name="P14">su te le sue materne</text:p>
      <text:p text:style-name="P14"><text:soft-page-break/>ali distende la immortal Bellezza,</text:p>
      <text:p text:style-name="P14">e vivi tra due vaghe iridi eterne.</text:p>
      <text:p text:style-name="P14"/>
      <text:p text:style-name="P78">L'iride che la luce a noi dipinge</text:p>
      <text:p text:style-name="P14">in sette tinte, e l'iride del suono</text:p>
      <text:p text:style-name="P14">che in settemplice nota erra rifranto.</text:p>
      <text:p text:style-name="P14">Tu fruisci, o Leggiadra, il doppio dono:</text:p>
      <text:p text:style-name="P14">agile all'uno il tuo pennello attinge</text:p>
      <text:p text:style-name="P57">le forme or meste or liete;</text:p>
      <text:p text:style-name="P14">e nella intensa passion del canto</text:p>
      <text:p text:style-name="P14">sveli dell'altro le malie secrete.</text:p>
      <text:p text:style-name="P14"/>
      <text:p text:style-name="P78">Oh, pel tormento ch'io durai negli anni</text:p>
      <text:p text:style-name="P14">in perseguir la poesia pensosa</text:p>
      <text:p text:style-name="P14">che ogni voce e colore in sè traduce;</text:p>
      <text:p text:style-name="P14">pei muti ardori e i lacrimati affanni</text:p>
      <text:p text:style-name="P14">che il mio sogno mi diede, a me sia posa</text:p>
      <text:p text:style-name="P14">nel tuo pacato incanto,</text:p>
      <text:p text:style-name="P14">o mia sorella nella santa luce,</text:p>
      <text:p text:style-name="P14">o mia sorella nell'aereo canto.</text:p>
      <text:p text:style-name="P14"/>
      <text:p text:style-name="P78">Va! Con l'aurore coglierai pe' monti</text:p>
      <text:p text:style-name="P14">oro e carmino su virginee nevi,</text:p>
      <text:p text:style-name="P14">e gli azzurri del ciel sul verde chiaro.</text:p>
      <text:p text:style-name="P14">Accorderai col mormorio dei fonti</text:p>
      <text:p text:style-name="P14">e leverai le strofe agili e lievi</text:p>
      <text:p text:style-name="P14">fino alle vette alpine:</text:p>
      <text:p text:style-name="P14">ti ascolterà da lunge il montanaro,</text:p>
      <text:p text:style-name="P14">lodola nuova delle sue mattine.</text:p>
      <text:p text:style-name="P14"/>
      <text:p text:style-name="P78">Poi, ricondotta al tuo raccolto impero,</text:p>
      <text:p text:style-name="P14">avvertirai nell'anima fedele</text:p>
      <text:p text:style-name="P14">un accennar d'imagini remote;</text:p>
      <text:p text:style-name="P14"><text:soft-page-break/>esalerai sulle tue conscie tele</text:p>
      <text:p text:style-name="P14">crepuscoli di vita e di pensiero</text:p>
      <text:p text:style-name="P14">in pallide sembianze;</text:p>
      <text:p text:style-name="P14">penetrerai d'un tremolìo di note</text:p>
      <text:p text:style-name="P14">l'intimità delle tue chete stanze.</text:p>
      <text:p text:style-name="P14"/>
      <text:p text:style-name="P78">E allor vivrai la tua riposta vita</text:p>
      <text:p text:style-name="P14">di là, di là dall'iride di luce,</text:p>
      <text:p text:style-name="P14">di là, di là dall'iride del suono.</text:p>
      <text:p text:style-name="P14">Liberai la malìa che più seduce,</text:p>
      <text:p text:style-name="P14">in una lenta ebrietà rapita,</text:p>
      <text:p text:style-name="P14">come da un dolce assenzio:</text:p>
      <text:p text:style-name="P14">prima che luce ed armonia, non sono</text:p>
      <text:p text:style-name="P14">ombra il sogno e l'amore; ombra e silenzio?</text:p>
      <text:p text:style-name="P71"/>
      <text:p text:style-name="P14"/>
      <text:p text:style-name="P14"/>
      <text:p text:style-name="P51">I dì del più profondo amore</text:p>
      <text:p text:style-name="P14"/>
      <text:p text:style-name="P14"/>
      <text:p text:style-name="P78">Taci, il tempo sparì. Fin che inconsunto</text:p>
      <text:p text:style-name="P14">germina il senso in noi; fin che d'interno</text:p>
      <text:p text:style-name="P14">raggio l'anima nostra è riaccesa,</text:p>
      <text:p text:style-name="P14">sul varco della vita, ormai raggiunto,</text:p>
      <text:p text:style-name="P14">dato è sentir nell'attimo l'eterno,</text:p>
      <text:p text:style-name="P14">indugiando la fatal discesa.</text:p>
      <text:p text:style-name="P14">Sì, l'ho sentito: una stanchezza mesta</text:p>
      <text:p text:style-name="P14">quasi d'un'ombra la tua voce imbruna,</text:p>
      <text:p text:style-name="P14">ed ai vivi occhi tuoi tempera il raggio.</text:p>
      <text:p text:style-name="P14">Pur non sai tu ciò che fiorisce in questa</text:p>
      <text:p text:style-name="P14">terra d'autunno che per noi raduna</text:p>
      <text:p text:style-name="P14">gli ultimi aromi suoi, come in un maggio?</text:p>
      <text:p text:style-name="P14"/>
      <text:p text:style-name="P78">Or che per una lontananza d'anni</text:p>
      <text:p text:style-name="P14">già si colora il ciel del tuo passato</text:p>
      <text:p text:style-name="P14">come, nei piani, l'orizzonte a sera;</text:p>
      <text:p text:style-name="P14">e tu dall'ansia dei durati affanni</text:p>
      <text:p text:style-name="P14">contraesti il sospiro appassionato</text:p>
      <text:p text:style-name="P14">che risolleva in te l'anima intiera;</text:p>
      <text:p text:style-name="P14">or che un vibrar d'armoniosa corda</text:p>
      <text:p text:style-name="P14">basta a svegliarti in risonanze ascose</text:p>
      <text:p text:style-name="P14">le addormentate melodie del cuore;</text:p>
      <text:p text:style-name="P14">e in te soffre, in te spera, in te ricorda</text:p>
      <text:p text:style-name="P14">tutta la stirpe ove il destin ti pose,</text:p>
      <text:p text:style-name="P14">son giunti i dì del più profondo amore.</text:p>
      <text:p text:style-name="P14"/>
      <text:p text:style-name="P14">Se a te nel vin delle appartate cene</text:p>
      <text:p text:style-name="P14"><text:soft-page-break/>spira l'odor soave e l'aura molle</text:p>
      <text:p text:style-name="P14">delle antiche vendemmie ond'è venuto;</text:p>
      <text:p text:style-name="P14">e nella rosa che sul cuor ti sviene,</text:p>
      <text:p text:style-name="P14">vedi aprili di gloria e fresche zolle</text:p>
      <text:p text:style-name="P14">imporporate da un eroe caduto;</text:p>
      <text:p text:style-name="P14">poi che nei meditati anni venisti</text:p>
      <text:p text:style-name="P14">penetrando d'un'anima secreta</text:p>
      <text:p text:style-name="P14">l'acqua che passa e il vespero che muore,</text:p>
      <text:p text:style-name="P14">e t'è soave ricercar le tristi</text:p>
      <text:p text:style-name="P14">ombre pensose in grembo alla pineta,</text:p>
      <text:p text:style-name="P14">son giunti i dì del più profondo amore.</text:p>
      <text:p text:style-name="P14"/>
      <text:p text:style-name="P78">O bacio, o spenta sillaba che scocchi</text:p>
      <text:p text:style-name="P14">sulla notte dei sensi, ove ne' bui</text:p>
      <text:p text:style-name="P14">avvincimenti l'anima inabissa:</text:p>
      <text:p text:style-name="P14">o delirante voluttà degli occhi</text:p>
      <text:p text:style-name="P14">natanti nei languori ultimi, in cui</text:p>
      <text:p text:style-name="P14">la pupilla si perde ebete e fissa!</text:p>
      <text:p text:style-name="P14">Rinfocolato in voi palpita e trema</text:p>
      <text:p text:style-name="P14">tutto il vissuto amore; in voi risorge</text:p>
      <text:p text:style-name="P14">tutta l'antica passion sopita,</text:p>
      <text:p text:style-name="P14">quando, nell'ansia voluttà suprema,</text:p>
      <text:p text:style-name="P14">una stanca bellezza avida porge</text:p>
      <text:p text:style-name="P14">le ignude braccia a trattener la vita.</text:p>
      <text:p text:style-name="P14"/>
      <text:p text:style-name="P78">Taci: non è dolcissimo prodigio</text:p>
      <text:p text:style-name="P14">questo, che nelle anele ore divine,</text:p>
      <text:p text:style-name="P14">rivivere ti dà quel che vivesti?</text:p>
      <text:p text:style-name="P14">Come aspira ogni vita al suo fastigio</text:p>
      <text:p text:style-name="P14">su, d'amore in amor, verso un tal fine</text:p>
      <text:p text:style-name="P14">tu pure, inconscia, ne' tuoi dì tendesti.</text:p>
      <text:p text:style-name="P14">Anch'io vi anelo. Io che condussi i canti</text:p>
      <text:p text:style-name="P14">dalla terra alla vita, or li vorrei</text:p>
      <text:p text:style-name="P14"><text:soft-page-break/>ricomposti in un solo ultimo cuore;</text:p>
      <text:p text:style-name="P14">e da quello mirar nelle sfumanti</text:p>
      <text:p text:style-name="P14">valli del tempo tutti i giorni miei</text:p>
      <text:p text:style-name="P14">illuminarsi in un supremo amore.</text:p>
      <text:p text:style-name="P71"/>
      <text:p text:style-name="P14"/>
      <text:p text:style-name="P14"/>
      <text:p text:style-name="P51">Sola?</text:p>
      <text:p text:style-name="P14"/>
      <text:p text:style-name="P14"/>
      <text:p text:style-name="P78">Muta, e rinchiusa in una tua secreta</text:p>
      <text:p text:style-name="P14">ricchezza di dolore e di ricordi;</text:p>
      <text:p text:style-name="P14">avvolta di pensosa ombra, tu scordi</text:p>
      <text:p text:style-name="P14">ogni nuova speranza ed ogni meta,</text:p>
      <text:p text:style-name="P14">quasi chinata a contemplar te stessa</text:p>
      <text:p text:style-name="P14">nei morti anni riflessa.</text:p>
      <text:p text:style-name="P14"/>
      <text:p text:style-name="P14">Va pur, così, come tu vuoi! ne' chiusi</text:p>
      <text:p text:style-name="P14">giorni, nell'aura d'un solingo nido,</text:p>
      <text:p text:style-name="P14">dove la luce della vita e il grido</text:p>
      <text:p text:style-name="P14">si dilegua in crepuscoli confusi,</text:p>
      <text:p text:style-name="P14">allor che al reclinato occhio dolente</text:p>
      <text:p text:style-name="P14">la bella terra è assente,</text:p>
      <text:p text:style-name="P14"/>
      <text:p text:style-name="P78">potrai libar la voluttà superba</text:p>
      <text:p text:style-name="P14">della rinuncia tua, del tuo rifiuto;</text:p>
      <text:p text:style-name="P14">a te il destino apparirà compiuto</text:p>
      <text:p text:style-name="P14">nel caro mondo che il pensier ti serba:</text:p>
      <text:p text:style-name="P14">ti sentirai, nel tuo silenzio, ardita</text:p>
      <text:p text:style-name="P14">a superar la vita.</text:p>
      <text:p text:style-name="P14"/>
      <text:p text:style-name="P78">Ma quando, ascesa per alpestre gola,</text:p>
      <text:p text:style-name="P14">e quindi uscita al margine del monte,</text:p>
      <text:p text:style-name="P14">inaspettato ti vedrai di fronte,</text:p>
      <text:p text:style-name="P14">terribile beltà contro te sola,</text:p>
      <text:p text:style-name="P14">un prodigio di cieli e di ghiacciai,</text:p>
      <text:p text:style-name="P14">allor tu che farai?</text:p>
      <text:p text:style-name="P14"><text:soft-page-break/></text:p>
      <text:p text:style-name="P78">Quando ne andrai per le deserte notti</text:p>
      <text:p text:style-name="P14">sotto l'enorme brulichio stellare;</text:p>
      <text:p text:style-name="P14">o, lungo i curvi limiti del mare,</text:p>
      <text:p text:style-name="P14">un confluire, un confluir di fiotti</text:p>
      <text:p text:style-name="P14">verrà cantando al greto ove tu stai,</text:p>
      <text:p text:style-name="P14">allor tu che farai?</text:p>
      <text:p text:style-name="P14"/>
      <text:p text:style-name="P78">Lo sa chi tese la implorante mano</text:p>
      <text:p text:style-name="P14">nel cospetto immortal della natura,</text:p>
      <text:p text:style-name="P14">e piangendo invocò la creatura</text:p>
      <text:p text:style-name="P14">partecipe del sacro impeto umano;</text:p>
      <text:p text:style-name="P14">e il bello eterno si sentì nel cuore</text:p>
      <text:p text:style-name="P14">vibrar come un dolore.</text:p>
      <text:p text:style-name="P14"/>
      <text:p text:style-name="P78">Verrà quell'ora anche su te: per gli occhi</text:p>
      <text:p text:style-name="P14">t'eromperà l'impetuoso moto;</text:p>
      <text:p text:style-name="P14">tu pur, tu pure invocherai l'ignoto</text:p>
      <text:p text:style-name="P14">su cui la piena anima tua trabocchi:</text:p>
      <text:p text:style-name="P14">sarà l'amore un trepido consenso</text:p>
      <text:p text:style-name="P14">a sostener l'Immenso.</text:p>
      <text:p text:style-name="P71"/>
      <text:p text:style-name="P14"/>
      <text:p text:style-name="P14"/>
      <text:p text:style-name="P50">Omaggio sommesso</text:p>
      <text:p text:style-name="P14"/>
      <text:p text:style-name="P14"/>
      <text:p text:style-name="P78">Oggi l'anno compi. Turgida intorno</text:p>
      <text:p text:style-name="P14">ride la flora al nuovo anno cresciuta.</text:p>
      <text:p text:style-name="P14">Quale ignota fragranza al tuo soggiorno</text:p>
      <text:p text:style-name="P14">confidente di sposa oggi è venuta?</text:p>
      <text:p text:style-name="P14"/>
      <text:p text:style-name="P78">Io raccolgo per te l'aere leggiero</text:p>
      <text:p text:style-name="P14">dei venti aprili in che tornai cantando</text:p>
      <text:p text:style-name="P14">a questi ampii giardini, e a te lo mando</text:p>
      <text:p text:style-name="P14">col profumo d'amor del mio pensiero.</text:p>
      <text:p text:style-name="P14"/>
      <text:p text:style-name="P78">Io non ti turberò; sarò più lene</text:p>
      <text:p text:style-name="P14">dell'aura blanda che alle tue mattine</text:p>
      <text:p text:style-name="P14">pel vano aperto commovendo viene</text:p>
      <text:p text:style-name="P14">sui sonni tuoi le pendule cortine;</text:p>
      <text:p text:style-name="P14"/>
      <text:p text:style-name="P78">io non ti turberò: quanto ti dico</text:p>
      <text:p text:style-name="P14">non vincerà qual è più tenue cosa;</text:p>
      <text:p text:style-name="P14">nè pur l'effluvio che in morente rosa</text:p>
      <text:p text:style-name="P14">resti a memoria del profumo antico.</text:p>
      <text:p text:style-name="P14"/>
      <text:p text:style-name="P78">Ecco: io ritraggo dall'aperto giro</text:p>
      <text:p text:style-name="P14">della terra cantata il mio saluto;</text:p>
      <text:p text:style-name="P14">io m'accolgo in te sola, e ti sospiro</text:p>
      <text:p text:style-name="P14">e ti esalo un mio lento inno taciuto;</text:p>
      <text:p text:style-name="P14"/>
      <text:p text:style-name="P78">un canto di crepuscolo, che sfiori</text:p>
      <text:p text:style-name="P14">l'erbe irrorate di minute stille,</text:p>
      <text:p text:style-name="P14"><text:soft-page-break/>quando i mughetti, con le nivee squille,</text:p>
      <text:p text:style-name="P14">suonan le fioche avemarie dei fiori.</text:p>
      <text:p text:style-name="P14"/>
      <text:p text:style-name="P78">Odi: io sono colui che ritraduce</text:p>
      <text:p text:style-name="P14">tutti i tuoi nulla in tacite parole,</text:p>
      <text:p text:style-name="P14">sino al diffuso limite di luce,</text:p>
      <text:p text:style-name="P14">ove la fronte ti accarezza il sole;</text:p>
      <text:p text:style-name="P14"/>
      <text:p text:style-name="P78">spierò ne' tuoi giorni ogni ora vuota</text:p>
      <text:p text:style-name="P14">pronto a versarvi un magico elisire,</text:p>
      <text:p text:style-name="P14">coglierò la tua voce in sul morire,</text:p>
      <text:p text:style-name="P14">musica d'una musica remota;</text:p>
      <text:p text:style-name="P14"/>
      <text:p text:style-name="P78">così ti giunga a penetrar la vita</text:p>
      <text:p text:style-name="P14">questo fidato mormorìo d'un cuore;</text:p>
      <text:p text:style-name="P14">la parola più lenta e meno udita</text:p>
      <text:p text:style-name="P14">meglio ritien del suo nativo amore.</text:p>
      <text:p text:style-name="P14"/>
      <text:p text:style-name="P78">Non è men grande una pregante fede</text:p>
      <text:p text:style-name="P14">se in un lieve brusìo spenga il suo canto;</text:p>
      <text:p text:style-name="P14">nè tu devi saper qual muto pianto</text:p>
      <text:p text:style-name="P14">nutrì la perla ch'io ti pongo al piede.</text:p>
      <text:p text:style-name="P14"/>
      <text:p text:style-name="P78">Ma se un giorno mi prenda una suprema</text:p>
      <text:p text:style-name="P14">voluttà di gridar la mia parola,</text:p>
      <text:p text:style-name="P14">di trar dal cuore in libero poema</text:p>
      <text:p text:style-name="P14">questa mia fede taciturna e sola;</text:p>
      <text:p text:style-name="P14"/>
      <text:p text:style-name="P78">io per gridarla cercherò l'altare</text:p>
      <text:p text:style-name="P14">nudo e selvaggio della vita al lembo;</text:p>
      <text:p text:style-name="P14">sopra una vetta, che l'avvolga il nembo,</text:p>
      <text:p text:style-name="P14">lungo una spiaggia, che la copra il mare.</text:p>
      <text:p text:style-name="P71"/>
      <text:p text:style-name="P14"/>
      <text:p text:style-name="P14"/>
      <text:p text:style-name="P60">PASSIONE IGNORATA</text:p>
      <text:p text:style-name="P71"/>
      <text:p text:style-name="P14"/>
      <text:p text:style-name="P78">Donna, com'io t'amai nelle tue forme,</text:p>
      <text:p text:style-name="P14">pallida e bruna, bionda e luminosa,</text:p>
      <text:p text:style-name="P14">fuggitiva apparisti, e di lievi orme</text:p>
      <text:p text:style-name="P14">segnasti a me la poesia pensosa.</text:p>
      <text:p text:style-name="P14">Io di lontano, dal mio cuor disperso,</text:p>
      <text:p text:style-name="P14">chiamai l'amore, e fuor di me lontano</text:p>
      <text:p text:style-name="P14">lo irradiai. Colsi gli aperti influssi</text:p>
      <text:p text:style-name="P14">spiranti via pel tacito universo,</text:p>
      <text:p text:style-name="P14">colsi l'alte armonie del sovrumano</text:p>
      <text:p text:style-name="P14">e in un viso fedel le ritradussi.</text:p>
      <text:p text:style-name="P14">Io tutto quello che l'amor mi diede,</text:p>
      <text:p text:style-name="P14">estasi, pianto, ebrietà di senso,</text:p>
      <text:p text:style-name="P14">meco portai, come un'ardente fede,</text:p>
      <text:p text:style-name="P14">della natura all'immortal consenso.</text:p>
      <text:p text:style-name="P14">Esso così, con tacita virtù,</text:p>
      <text:p text:style-name="P14">fu come l'aura non veduta mai,</text:p>
      <text:p text:style-name="P14">che pur nutre alla terra orti e rosai.</text:p>
      <text:p text:style-name="P14"/>
      <text:p text:style-name="P78">E quando pure, amor, pel mio sentiero,</text:p>
      <text:p text:style-name="P14">io ne andai solitario e disamato,</text:p>
      <text:p text:style-name="P14">quanto istinto di te dentro il mistero</text:p>
      <text:p text:style-name="P14">dell'anela mia vita era celato?</text:p>
      <text:p text:style-name="P14">Nel vigilante e aperto animo mio</text:p>
      <text:p text:style-name="P14">che visse tra le cose umili, udendo</text:p>
      <text:p text:style-name="P14">parlar di là tante accorate istorie;</text:p>
      <text:p text:style-name="P14">in questo cuor d'ospite antico, ond'io</text:p>
      <text:p text:style-name="P14">nelle case straniere entro e vi appendo</text:p>
      <text:p text:style-name="P14">i vecchi serti delle mie memorie;</text:p>
      <text:p text:style-name="P14">nell'ardore ond'io fui, muto ed ignoto,</text:p>
      <text:p text:style-name="P14">il cuor dei cuori d'una turba oscura,</text:p>
      <text:p text:style-name="P14">e ne accolsi ogni voce ed ogni moto,</text:p>
      <text:p text:style-name="P14"><text:soft-page-break/>e ne risposi in faccia alla natura,</text:p>
      <text:p text:style-name="P14">spirito inconsaputo eri pur tu;</text:p>
      <text:p text:style-name="P14">per quanti giorni orbi di te passai,</text:p>
      <text:p text:style-name="P14">io d'universe simpatie vibrai.</text:p>
      <text:p text:style-name="P14"/>
      <text:p text:style-name="P78">Ponete me sovra una bassa duna,</text:p>
      <text:p text:style-name="P14">presso il tedio d'un mar grigio in eterno,</text:p>
      <text:p text:style-name="P14">e sia morta nel cuore ogni fortuna,</text:p>
      <text:p text:style-name="P14">e sia d'intorno inanimato il verno,</text:p>
      <text:p text:style-name="P14">sarò poeta! Su l'arena brulla</text:p>
      <text:p text:style-name="P14">vedrò le traccie dell'ignudo vento</text:p>
      <text:p text:style-name="P14">in leggende di popoli animarsi,</text:p>
      <text:p text:style-name="P14">e da quel vuoto dove il dì s'annulla</text:p>
      <text:p text:style-name="P14">uscir d'un canto l'immortal tormento,</text:p>
      <text:p text:style-name="P14">in poemi d'assenti e di scomparsi.</text:p>
      <text:p text:style-name="P14">Così, deserto d'ogni umano amore,</text:p>
      <text:p text:style-name="P14">in drammi di pensiero io mi costrinsi,</text:p>
      <text:p text:style-name="P14">e in una fedeltà di tutte l'ore</text:p>
      <text:p text:style-name="P14">alle tacite cose il sogno avvinsi:</text:p>
      <text:p text:style-name="P14">fin dalla prima intenta gioventù,</text:p>
      <text:p text:style-name="P14">all'erbe, ai boschi, ai fiumi ed a' ghiacciai</text:p>
      <text:p text:style-name="P14">passione ignorata, io t'esalai.</text:p>
      <text:p text:style-name="P71"/>
      <text:p text:style-name="P14"/>
      <text:p text:style-name="P14"/>
      <text:p text:style-name="P60">IL SOLITARIO VIANDANTE</text:p>
      <text:p text:style-name="P71"/>
      <text:p text:style-name="P14"/>
      <text:p text:style-name="P14"/>
      <text:p text:style-name="P14"/>
      <text:p text:style-name="P14"/>
      <text:p text:style-name="P60">I CHILOMETRI</text:p>
      <text:p text:style-name="P71"/>
      <text:p text:style-name="P14"/>
      <text:p text:style-name="P78">Noi per le terre camminammo assai:</text:p>
      <text:p text:style-name="P14">se posassimo alfine, o miei calzari?</text:p>
      <text:p text:style-name="P14">Niun potrebbe ridir le miliari</text:p>
      <text:p text:style-name="P14">lontananze che, andando, misurai!</text:p>
      <text:p text:style-name="P14">Io vidi sotto i pazienti passi</text:p>
      <text:p text:style-name="P14">tacitamente scorrere le vie:</text:p>
      <text:p text:style-name="P14">passai contando i numerati sassi</text:p>
      <text:p text:style-name="P14">per soli ardenti e per benigne ombrie.</text:p>
      <text:p text:style-name="P14">Polvere bianca s'accogliea sul piede,</text:p>
      <text:p text:style-name="P14">pari alla neve de' miei freschi dì:</text:p>
      <text:p text:style-name="P14">lena di gioventù, passo di fede...</text:p>
      <text:p text:style-name="P14">Chi non vorrebbe camminar così?</text:p>
      <text:p text:style-name="P14"/>
      <text:p text:style-name="P78">O tranquilli chilometri consunti</text:p>
      <text:p text:style-name="P14">trascorrendo dall'oggi alla dimane,</text:p>
      <text:p text:style-name="P14">verso gli asili delle soste umane</text:p>
      <text:p text:style-name="P14">separate da voi, da voi congiunte:</text:p>
      <text:p text:style-name="P14">pazienti chilometri sospesi</text:p>
      <text:p text:style-name="P14">nel fidente pensier del giorno dopo,</text:p>
      <text:p text:style-name="P14">ditemi quello ch'io non anche appresi:</text:p>
      <text:p text:style-name="P14">- È il cammino o la sosta il nostro scopo? -</text:p>
      <text:p text:style-name="P14">Ma questo so: che un anelante ardore</text:p>
      <text:p text:style-name="P14">solcò di strade le profonde età;</text:p>
      <text:p text:style-name="P14">so che ogni stirpe al ritmo del suo cuore</text:p>
      <text:p text:style-name="P14">le sue distanze misurando va.</text:p>
      <text:p text:style-name="P14"/>
      <text:p text:style-name="P14">Epiche parassanghe in Senofonte,</text:p>
      <text:p text:style-name="P14">di bivacchi segnate e di peani,</text:p>
      <text:p text:style-name="P14">col forte aroma dei selvaggi piani,</text:p>
      <text:p text:style-name="P14">e un miraggio di patria all'orizzonte;</text:p>
      <text:p text:style-name="P14">camminata d'eroi da mese a mese,</text:p>
      <text:p text:style-name="P14"><text:soft-page-break/>fin che da Teche tremolando appare,</text:p>
      <text:p text:style-name="P14">quasi battendo sulle fronti accese,</text:p>
      <text:p text:style-name="P14">il gran respiro delle genti, il mare!</text:p>
      <text:p text:style-name="P14">Fu tanto il grido dei gagliardi petti,</text:p>
      <text:p text:style-name="P14">che fino a noi pei lunghi evi suonò;</text:p>
      <text:p text:style-name="P14">e in un tripudio di raggianti aspetti</text:p>
      <text:p text:style-name="P14">la faticata anabasi posò.</text:p>
      <text:p text:style-name="P14"/>
      <text:p text:style-name="P78">Leghe di Francia, ove passando venne</text:p>
      <text:p text:style-name="P14">Carlomagno, di secoli canuto,</text:p>
      <text:p text:style-name="P14">quando il terren d'Europa era battuto</text:p>
      <text:p text:style-name="P14">come da un solo esercito perenne;</text:p>
      <text:p text:style-name="P14">leghe e leghe di barbari trascorse</text:p>
      <text:p text:style-name="P14">da terra a terra come fiumi oscuri,</text:p>
      <text:p text:style-name="P14">sognando, al freddo tremolìo dell'Orse,</text:p>
      <text:p text:style-name="P14">i severi castelli e gli abituri!</text:p>
      <text:p text:style-name="P14">Verran con essi, nel migrante coro,</text:p>
      <text:p text:style-name="P14">le selve, i fiumi e l'aure di lassù;</text:p>
      <text:p text:style-name="P14">ma questa Italia dagli autunni d'oro</text:p>
      <text:p text:style-name="P14">oh, non vorranno abbandonarla più!</text:p>
      <text:p text:style-name="P14"/>
      <text:p text:style-name="P78">Verste di Russia, sotto i muti cieli,</text:p>
      <text:p text:style-name="P14">dove in tragica fuga errò Mazeppa,</text:p>
      <text:p text:style-name="P14">e, pei silenzi della morta steppa,</text:p>
      <text:p text:style-name="P14">vanno le torme dei proscritti aneli;</text:p>
      <text:p text:style-name="P14">essi, che, in petti schiavi, han respirata</text:p>
      <text:p text:style-name="P14">tutta l'eroica libertà del mondo,</text:p>
      <text:p text:style-name="P14">e vedono la santa era sognata</text:p>
      <text:p text:style-name="P14">morire ai desolati Urali, in fondo.</text:p>
      <text:p text:style-name="P14">Oh, non è tempo di ristar, poeta,</text:p>
      <text:p text:style-name="P14">fin che un vinto cammini accanto a te!</text:p>
      <text:p text:style-name="P14">Nel sogno dei proscritti è la tua meta;</text:p>
      <text:p text:style-name="P14">passa la storia, e ti richiama a sè.</text:p>
      <text:p text:style-name="P71"/>
      <text:p text:style-name="P14"/>
      <text:p text:style-name="P14"/>
      <text:p text:style-name="P51">Il curvo camminatore</text:p>
      <text:p text:style-name="P14"/>
      <text:p text:style-name="P14"/>
      <text:p text:style-name="P78">Che cerchi tu? Qual perla è a te caduta,</text:p>
      <text:p text:style-name="P14">o curvo sempre lungo il tuo cammino?</text:p>
      <text:p text:style-name="P14">- Io cerco la leggiera ormai sperduta</text:p>
      <text:p text:style-name="P14">d'una che un giorno mi passò vicino.</text:p>
      <text:p text:style-name="P14">Cerco la rosa ch'io lasciai cadere</text:p>
      <text:p text:style-name="P14">non appena l'aprii me la donò.</text:p>
      <text:p text:style-name="P14">Camminator delle pentite sere,</text:p>
      <text:p text:style-name="P14">quel ch'io non vissi ricercando vo. -</text:p>
      <text:p text:style-name="P71"/>
      <text:p text:style-name="P14"/>
      <text:p text:style-name="P14"/>
      <text:p text:style-name="P29"><text:span text:style-name="T18">Leopardiana</text:span><text:span text:style-name="Footnote_20_Symbol"><text:span text:style-name="T13"><text:note text:id="ftn2" text:note-class="footnote"><text:note-citation>2</text:note-citation><text:note-body><text:p text:style-name="Footnote"><text:s/><text:span text:style-name="T4">Passano in questi versi Maria Belardinelli, che sembra adombrata nella Nerina delle </text:span><text:span text:style-name="T26">Ricordanze</text:span><text:span text:style-name="T4">; Teresa Carniani Malvezzi, amata dal Leopardi in Bologna; e Fanny Targioni-Tozzetti, amata in Firenze, e figurata dal poeta in Aspasia.</text:span></text:p></text:note-body></text:note></text:span></text:span></text:p>
      <text:p text:style-name="P14"/>
      <text:p text:style-name="P48">Traversando in corriera l'Appennino,</text:p>
      <text:p text:style-name="P48">per il passo della Futa, da Bologna a Firenze.</text:p>
      <text:p text:style-name="P14"/>
      <text:p text:style-name="P71"/>
      <text:p text:style-name="P14"/>
      <text:p text:style-name="P78">Egli passò di qui. Giunto non era</text:p>
      <text:p text:style-name="P14">pei varchi ancora il fumido convoglio,</text:p>
      <text:p text:style-name="P14">che ravvolgesse il suo muto cordoglio</text:p>
      <text:p text:style-name="P14">in rombo di bufera;</text:p>
      <text:p text:style-name="P14">ma, senza tregua, nell'affievolito</text:p>
      <text:p text:style-name="P14">occhio il riflesso della strada bianca,</text:p>
      <text:p text:style-name="P14">e gravi su la vinta anima stanca</text:p>
      <text:p text:style-name="P14">il tedio e l'infinito.</text:p>
      <text:p text:style-name="P14"/>
      <text:p text:style-name="P78">Egli passò di qui. Nelle aduggiate</text:p>
      <text:p text:style-name="P14">soste cenò col suo deserto cuore,</text:p>
      <text:p text:style-name="P14">pallido astemio, fra il giocondo ardore</text:p>
      <text:p text:style-name="P14">delle ilari brigate:</text:p>
      <text:p text:style-name="P14">durò le pazienti ore uniformi;</text:p>
      <text:p text:style-name="P14">e, brividendo, s'avvolgea ne' panni</text:p>
      <text:p text:style-name="P14">l'esile petto, gravido d'affanni</text:p>
      <text:p text:style-name="P14">e di poemi informi.</text:p>
      <text:p text:style-name="P14"/>
      <text:p text:style-name="P78">Andava: e dietro a lui la disamata</text:p>
      <text:p text:style-name="P14">casa dei padri; i cheti orti, i sentieri,</text:p>
      <text:p text:style-name="P14">le campane de' sabati, i misteri</text:p>
      <text:p text:style-name="P14">dell'alta ombra stellata:</text:p>
      <text:p text:style-name="P14">ma su le fioche labbra una divina</text:p>
      <text:p text:style-name="P14">sommessa voce che dal cuor salìa,</text:p>
      <text:p text:style-name="P14">una parola, un alito: Maria!</text:p>
      <text:p text:style-name="P14">Dolce Maria Nerina!</text:p>
      <text:p text:style-name="P14"/>
      <text:p text:style-name="P78">Tornava: e dietro a lui l'ampio e fecondo</text:p>
      <text:p text:style-name="P14">suolo d'Emilia, un'ultima perduta</text:p>
      <text:p text:style-name="P14">fede di vita e nel pensier cresciuta</text:p>
      <text:p text:style-name="P14">la vanità del mondo:</text:p>
      <text:p text:style-name="P14"><text:soft-page-break/>ma sulle fioche labbra una parola</text:p>
      <text:p text:style-name="P14">simile a un cruccio di speranza offesa:</text:p>
      <text:p text:style-name="P14">un'esil voce, un alito: Teresa!</text:p>
      <text:p text:style-name="P14">Lusinga ultima e sola!</text:p>
      <text:p text:style-name="P14"/>
      <text:p text:style-name="P78">Stanco intanto di vividi barbagli</text:p>
      <text:p text:style-name="P14">nella pupilla gli morìa le sguardo;</text:p>
      <text:p text:style-name="P14">morìa sul ritmo sonnolento e tardo</text:p>
      <text:p text:style-name="P14">dei penduli sonagli,</text:p>
      <text:p text:style-name="P14"/>
      <text:p text:style-name="P14">fin che, velato il dì, gli occhi sedotti</text:p>
      <text:p text:style-name="P14">s'aprian vagando per gli aerei seni,</text:p>
      <text:p text:style-name="P14">com'ei solea nei limpidi sereni</text:p>
      <text:p text:style-name="P14">delle sue patrie notti.</text:p>
      <text:p text:style-name="P14"/>
      <text:p text:style-name="P78">Or tu per l'Appennino, ecco, viaggi,</text:p>
      <text:p text:style-name="P14">o notturno poeta: esala i nomi</text:p>
      <text:p text:style-name="P14">dolci e richiama i vagabondi aromi</text:p>
      <text:p text:style-name="P14">de' tuoi perduti maggi.</text:p>
      <text:p text:style-name="P14">Prosegui: la tua pace anche è lontana,</text:p>
      <text:p text:style-name="P14">un altro nome, ma non qui, dirai,</text:p>
      <text:p text:style-name="P14">pungendoti le mani entro i rosai</text:p>
      <text:p text:style-name="P14">della gentil Toscana.</text:p>
      <text:p text:style-name="P14"/>
      <text:p text:style-name="P78">Fanny! Fanny! - Deh, cancellar dai sensi</text:p>
      <text:p text:style-name="P14">quel profumo di colpa e di promessa;</text:p>
      <text:p text:style-name="P14">quella bocca profferta e non concessa,</text:p>
      <text:p text:style-name="P14">e i moti, e i sogni immensi!</text:p>
      <text:p text:style-name="P14">Aspasia! Aspasia! - Oh, superar la sorte,</text:p>
      <text:p text:style-name="P14">negare il Tutto e, sul dirupo estremo</text:p>
      <text:p text:style-name="P14">della rinuncia, coglier te, supremo</text:p>
      <text:p text:style-name="P14">fior dell'amore, o morte!</text:p>
      <text:p text:style-name="P14"/>
      <text:p text:style-name="P78"><text:soft-page-break/>Ma, prima della morte, un monte nero</text:p>
      <text:p text:style-name="P14">incoronato di perpetua fiamma,</text:p>
      <text:p text:style-name="P14">che in sè traduca il diuturno dramma</text:p>
      <text:p text:style-name="P14">del tuo brullo pensiero:</text:p>
      <text:p text:style-name="P14">il nero monte e te, cuore che alterni</text:p>
      <text:p text:style-name="P14">sui ribollenti baratri iracondi,</text:p>
      <text:p text:style-name="P14">sotto il sospeso gravitar dei mondi,</text:p>
      <text:p text:style-name="P14">i tuoi problemi eterni.</text:p>
      <text:p text:style-name="P14"/>
      <text:p text:style-name="P78">Là poserai per sempre: il tuo poema</text:p>
      <text:p text:style-name="P14">si compie là: l'insonne tuo tormento</text:p>
      <text:p text:style-name="P14">riconfuso ne andrà con l'elemento</text:p>
      <text:p text:style-name="P14">di che la terra trema.</text:p>
      <text:p text:style-name="P14">Che attender più? Dischiusa la finestra,</text:p>
      <text:p text:style-name="P14">troverai la fragranza in cui morire;</text:p>
      <text:p text:style-name="P14">e rivivrai per entro l'avvenire</text:p>
      <text:p text:style-name="P14">col fior della ginestra.</text:p>
      <text:p text:style-name="P14"/>
      <text:p text:style-name="P14"/>
      <text:p text:style-name="Testo_20_normale"><text:span text:style-name="T8">Loiano, Firenze, nascendo il settembre del 1909</text:span><text:span text:style-name="T12">.</text:span></text:p>
      <text:p text:style-name="P71"/>
      <text:p text:style-name="P14"/>
      <text:p text:style-name="P14"/>
      <text:p text:style-name="P51">Le fragole della "Splugenstrasse"</text:p>
      <text:p text:style-name="P14"/>
      <text:p text:style-name="P14"/>
      <text:p text:style-name="P14">Frutto di sangue gentile, piccolo frutto vermiglio,</text:p>
      <text:p text:style-name="P78">tu ingemmi allo stadale di Rezia il verde ciglio.</text:p>
      <text:p text:style-name="P14"/>
      <text:p text:style-name="P14">Passa il sereno tedesco, l'intento slavo, e non bada;</text:p>
      <text:p text:style-name="P78">che l'occhio assorto interroga davanti a sè la strada.</text:p>
      <text:p text:style-name="P14"/>
      <text:p text:style-name="P14">Ma il pallido italiano con l'occhio i margini esplora;</text:p>
      <text:p text:style-name="P78">tarda per te il cammino, ti coglie e t'assapora.</text:p>
      <text:p text:style-name="P71"/>
      <text:p text:style-name="P14"/>
      <text:p text:style-name="P14"/>
      <text:p text:style-name="P51">Scendendo la via dietro</text:p>
      <text:p text:style-name="P51">un placido gregge</text:p>
      <text:p text:style-name="P14"/>
      <text:p text:style-name="P14"/>
      <text:p text:style-name="P78">Calano al piano dai ridenti Andossi,</text:p>
      <text:p text:style-name="P14">dalle conche pasciute in Val di Lei,</text:p>
      <text:p text:style-name="P14">dietro un lento squillar di bronzi mossi.</text:p>
      <text:p text:style-name="P14"/>
      <text:p text:style-name="P78">Cantilena più mesta io non potrei</text:p>
      <text:p text:style-name="P14">trovar nel mondo, sul cui metro ondeggi</text:p>
      <text:p text:style-name="P14">la tacita armonia de' sogni miei.</text:p>
      <text:p text:style-name="P14"/>
      <text:p text:style-name="P78">Oh, misurar la vita in su le leggi</text:p>
      <text:p text:style-name="P14">dell'erbe e degli armenti; andar le belle</text:p>
      <text:p text:style-name="P14">notti, seguendo un tintinnio di greggi;</text:p>
      <text:p text:style-name="P14"/>
      <text:p text:style-name="P78">salutare ogni dì forme novelle</text:p>
      <text:p text:style-name="P14">d'ingenua vita; uscir della memoria</text:p>
      <text:p text:style-name="P14">di ciò che fui; richiedere alle stelle</text:p>
      <text:p text:style-name="P14"/>
      <text:p text:style-name="P78">l'antico Iddio; l'avara arte e la gloria</text:p>
      <text:p text:style-name="P14">travagliata depor, lento, dal cuore;</text:p>
      <text:p text:style-name="P14">dimenticar degli uomini la storia,</text:p>
      <text:p text:style-name="P14"/>
      <text:p text:style-name="P78">fino a trovarmi semplice pastore!</text:p>
      <text:p text:style-name="P80"/>
      <text:p text:style-name="P14"/>
      <text:p text:style-name="P14"/>
      <text:p text:style-name="P51">La strada che morrà</text:p>
      <text:p text:style-name="P14"/>
      <text:p text:style-name="P14"/>
      <text:p text:style-name="P78">Bevi il bicchier dell'ultima stagione</text:p>
      <text:p text:style-name="P14">che già il vapore e già l'elettro invade,</text:p>
      <text:p text:style-name="P14">e cadranno in oblio le vecchie strade,</text:p>
      <text:p text:style-name="P14">o postiglione.</text:p>
      <text:p text:style-name="P14"/>
      <text:p text:style-name="P78">Tu guiderai nell'ultime discese,</text:p>
      <text:p text:style-name="P14">là dallo Spluga, i validi cavalli,</text:p>
      <text:p text:style-name="P14">cercando in ozio le profonde valli</text:p>
      <text:p text:style-name="P14">del tuo paese.</text:p>
      <text:p text:style-name="P14"/>
      <text:p text:style-name="P78">Io, che precorro i secoli nei canti,</text:p>
      <text:p text:style-name="P14">vedo co' tempi, in tacita ruina,</text:p>
      <text:p text:style-name="P14">lentamente morir la strada alpina</text:p>
      <text:p text:style-name="P14">sui due versanti.</text:p>
      <text:p text:style-name="P14"/>
      <text:p text:style-name="P78">La via possente che domò la dura</text:p>
      <text:p text:style-name="P14">roccia e avvolse ai dirupi il ciglio fiero,</text:p>
      <text:p text:style-name="P14">sarà ripresa dal selvaggio impero</text:p>
      <text:p text:style-name="P14">della natura.</text:p>
      <text:p text:style-name="P14"/>
      <text:p text:style-name="P78">Staranno a tratti, in ruderi dirotti,</text:p>
      <text:p text:style-name="P14">le arcate gallerie sulla montagna,</text:p>
      <text:p text:style-name="P14">come da Roma, per la gran campagna,</text:p>
      <text:p text:style-name="P14">van gli acquedotti.</text:p>
      <text:p text:style-name="P14"/>
      <text:p text:style-name="P78">Chi tornerà quassù? Presso la pigra</text:p>
      <text:p text:style-name="P14">torma un pastore animerà le cave</text:p>
      <text:p text:style-name="P14"><text:soft-page-break/>grotte intonando la cadenza grave</text:p>
      <text:p text:style-name="P14">d'un cuor che migra.</text:p>
      <text:p text:style-name="P14"/>
      <text:p text:style-name="P78">Anime forse l'una all'altra ignote</text:p>
      <text:p text:style-name="P14">qui si daran convegno: esuli meste,</text:p>
      <text:p text:style-name="P14">corranno il fior di passione in queste</text:p>
      <text:p text:style-name="P14">sponde remote;</text:p>
      <text:p text:style-name="P14"/>
      <text:p text:style-name="P78">e passerà su lo sperduto amore</text:p>
      <text:p text:style-name="P14">un vol di falco da non so qual vetta,</text:p>
      <text:p text:style-name="P14">o, nei silenzi, un'elica soletta</text:p>
      <text:p text:style-name="P14">d'aviatore.</text:p>
      <text:p text:style-name="P14"/>
      <text:p text:style-name="P78">Guarda le cime e i pascoli montani</text:p>
      <text:p text:style-name="P14">l'ultima volta; tu quassù vedesti</text:p>
      <text:p text:style-name="P14">la parte tua nei fortunosi e mesti</text:p>
      <text:p text:style-name="P14">esodi umani:</text:p>
      <text:p text:style-name="P14"/>
      <text:p text:style-name="P78">nappi toccati in brindisi d'addio,</text:p>
      <text:p text:style-name="P14">mani serrate in taciti congedi;</text:p>
      <text:p text:style-name="P14">cuori in partenza, con le mute fedi,</text:p>
      <text:p text:style-name="P14">verso l'oblìo.</text:p>
      <text:p text:style-name="P14"/>
      <text:p text:style-name="P14"/>
      <text:p text:style-name="Testo_20_normale"><text:span text:style-name="T8">Nella cantoniera di Teggiate</text:span><text:span text:style-name="T12">.</text:span></text:p>
      <text:p text:style-name="P71"/>
      <text:p text:style-name="P14"/>
      <text:p text:style-name="P14"/>
      <text:p text:style-name="P51">Precetto</text:p>
      <text:p text:style-name="P14"/>
      <text:p text:style-name="P14"/>
      <text:p text:style-name="P78">Il carro oltre passò, d'erbe ripieno,</text:p>
      <text:p text:style-name="P14">e ancor ne odora la silvestre via.</text:p>
      <text:p text:style-name="P14">Anima, sappi far come quel fieno;</text:p>
      <text:p text:style-name="P14">lascia buone memorie, anima mia.</text:p>
      <text:p text:style-name="P71"/>
      <text:p text:style-name="P14"/>
      <text:p text:style-name="P14"/>
      <text:p text:style-name="P51">Tacito precursore</text:p>
      <text:p text:style-name="P14"/>
      <text:p text:style-name="P14"/>
      <text:p text:style-name="P78">Per la canzone antica</text:p>
      <text:p text:style-name="P14">che il paterno martello in me depose,</text:p>
      <text:p text:style-name="P14">io le vostre cercai mani callose,</text:p>
      <text:p text:style-name="P14">figli della fatica.</text:p>
      <text:p text:style-name="P14">Per l'aura delle usanze utili e sane</text:p>
      <text:p text:style-name="P14">che dal patrio mio borgo in me rimase,</text:p>
      <text:p text:style-name="P14">esule un giorno alle città lontane</text:p>
      <text:p text:style-name="P14">sempre cercai le vostre umili case.</text:p>
      <text:p text:style-name="P14"/>
      <text:p text:style-name="P78">Amai l'opera rude</text:p>
      <text:p text:style-name="P14">e infaticata che di voi si crea;</text:p>
      <text:p text:style-name="P14">vidi tradursi in sogno e in epopea</text:p>
      <text:p text:style-name="P14">le vostre forze ignude;</text:p>
      <text:p text:style-name="P14">e nei grandi quartieri, ove formaste</text:p>
      <text:p text:style-name="P14">le concordi alleanze, ognor vorrei</text:p>
      <text:p text:style-name="P14">alle vostre chimere aperte e vaste</text:p>
      <text:p text:style-name="P14">ispirar l'armonia degli inni miei.</text:p>
      <text:p text:style-name="P14"/>
      <text:p text:style-name="P78">Ma non so qual ventura</text:p>
      <text:p text:style-name="P14">in cuor mi pose un debito di canto</text:p>
      <text:p text:style-name="P14">per l'erba e l'acqua che mi vedo accanto,</text:p>
      <text:p text:style-name="P14">dal monte alla pianura.</text:p>
      <text:p text:style-name="P14">Sento i cheti castelli e le traviste</text:p>
      <text:p text:style-name="P14">beltà sognanti e i parchi ampi e tranquilli;</text:p>
      <text:p text:style-name="P14">amo i possenti eroi delle conquiste</text:p>
      <text:p text:style-name="P14">e dei pensosi vesperi gli squilli.</text:p>
      <text:p text:style-name="P14"/>
      <text:p text:style-name="P78"><text:soft-page-break/>Nelle mie valli austere,</text:p>
      <text:p text:style-name="P14">presso alle nuove vie, corrono a tratti,</text:p>
      <text:p text:style-name="P14">tra folti rovi e margini disfatti,</text:p>
      <text:p text:style-name="P14">le stanche mulattiere.</text:p>
      <text:p text:style-name="P14">Mutavo io spesso dalle vie battute</text:p>
      <text:p text:style-name="P14">a quei morti passaggi il mio cammino,</text:p>
      <text:p text:style-name="P14">perchè l'andar tra le memorie mute</text:p>
      <text:p text:style-name="P14">e avanzar col passato è mio destino.</text:p>
      <text:p text:style-name="P14"/>
      <text:p text:style-name="P78">Tal, mentre a nuove storie</text:p>
      <text:p text:style-name="P14">vi chiama il grido d'un pugnace - Avanti! -</text:p>
      <text:p text:style-name="P14">io raccolgo per voi, fra i tenui canti,</text:p>
      <text:p text:style-name="P14">il fil delle memorie;</text:p>
      <text:p text:style-name="P14">io conobbi di voi lutti e sudori,</text:p>
      <text:p text:style-name="P14">miei faticosi, e vedo pur la ruga</text:p>
      <text:p text:style-name="P14">segnata sulla fronte ai dittatori</text:p>
      <text:p text:style-name="P14">dall'assiduo pensier che li rifruga.</text:p>
      <text:p text:style-name="P14"/>
      <text:p text:style-name="P78">L'anîma vostra agogna</text:p>
      <text:p text:style-name="P14">sempre alle mete che il destin v'ha poste,</text:p>
      <text:p text:style-name="P14">ma io m'indugio nelle dolci soste</text:p>
      <text:p text:style-name="P14">del cuor che prega e sogna.</text:p>
      <text:p text:style-name="P14">Oh, lasciate ch'io segua in lento metro</text:p>
      <text:p text:style-name="P14">i morti miei, le mie velate gioie,</text:p>
      <text:p text:style-name="P14">e non temete ch'io rimanga addietro;</text:p>
      <text:p text:style-name="P14">sono dei monti e so le scorciatoie.</text:p>
      <text:p text:style-name="P14"/>
      <text:p text:style-name="P78">Un dì, giunti in cospetto</text:p>
      <text:p text:style-name="P14">all'ampie praterie dell'avvenire,</text:p>
      <text:p text:style-name="P14">vedrete bianco un nugolo salire</text:p>
      <text:p text:style-name="P14">da un solitario tetto.</text:p>
      <text:p text:style-name="P14">Voi mirando laggiù, con l'occhio acceso,</text:p>
      <text:p text:style-name="P14">saluterete; al vostro alto gridio</text:p>
      <text:p text:style-name="P14"><text:soft-page-break/>da lungi guarderà quell'inatteso</text:p>
      <text:p text:style-name="P14">Robinson della storia, e sarò io.</text:p>
      <text:p text:style-name="P71"/>
      <text:p text:style-name="P14"/>
      <text:p text:style-name="P14"/>
      <text:p text:style-name="P51">Le dimenticate</text:p>
      <text:p text:style-name="P14"/>
      <text:p text:style-name="P14"/>
      <text:p text:style-name="P78">Uomo, confessa: quante volte alzasti</text:p>
      <text:p text:style-name="P14">con degno cuore il pigro occhio lassù?</text:p>
      <text:p text:style-name="P14">Quelle luci nei cieli aperti e vasti</text:p>
      <text:p text:style-name="P14">quante mai volte le contempli tu?</text:p>
      <text:p text:style-name="P14"/>
      <text:p text:style-name="P78">Pur dall'azzurro le sorelle arcane</text:p>
      <text:p text:style-name="P14">sgorgan fedeli ad ogni morto dì,</text:p>
      <text:p text:style-name="P14">e brillan alte, brillano lontane,</text:p>
      <text:p text:style-name="P14">che ognun le possa contemplar di qui.</text:p>
      <text:p text:style-name="P14"/>
      <text:p text:style-name="P78">Uomo, tu vai: tutte le cose amate</text:p>
      <text:p text:style-name="P14">restano immote, come chiuse in sè:</text:p>
      <text:p text:style-name="P14">sol di lassù le tremule obliate,</text:p>
      <text:p text:style-name="P14">solo le stelle vengono con te.</text:p>
      <text:p text:style-name="P71"/>
      <text:p text:style-name="P14"/>
      <text:p text:style-name="P14"/>
      <text:p text:style-name="P51">Commiati italici</text:p>
      <text:p text:style-name="P14"/>
      <text:p text:style-name="P83">Alla stazione, per trasloco di famiglia cara</text:p>
      <text:p text:style-name="P14"/>
      <text:p text:style-name="P14"/>
      <text:p text:style-name="P78">Guardano: un tenue vetro</text:p>
      <text:p text:style-name="P14">da me divide gli accorati aspetti,</text:p>
      <text:p text:style-name="P14">ed io fo l'atto d'allungar la mano</text:p>
      <text:p text:style-name="P14">per carezzar la fronte a' miei diletti.</text:p>
      <text:p text:style-name="P14">Partono: ed io vo dietro,</text:p>
      <text:p text:style-name="P14">con l'occhio incerto, a quella massa oscura</text:p>
      <text:p text:style-name="P14">che, in poco d'ora, batterà, lontano,</text:p>
      <text:p text:style-name="P14">e inconsolate vie della pianura.</text:p>
      <text:p text:style-name="P14"/>
      <text:p text:style-name="P78">Quanto sei grande - oh, vedo! -</text:p>
      <text:p text:style-name="P14">quanto sei lunga, Italia! Or che un emblema</text:p>
      <text:p text:style-name="P14">solo di vita i lidi tuoi congiunge,</text:p>
      <text:p text:style-name="P14">dai gioghi alpini alla Sicilia estrema,</text:p>
      <text:p text:style-name="P14">che pianti di congedo,</text:p>
      <text:p text:style-name="P14">che distanze di amore il cuor ci apprese!</text:p>
      <text:p text:style-name="P14">Pur rimanendo a te, quanti van lunge</text:p>
      <text:p text:style-name="P14">de' tuoi figliuoli al lor natio paese!</text:p>
      <text:p text:style-name="P14"/>
      <text:p text:style-name="P78">Laggiù, lungo il Tirreno,</text:p>
      <text:p text:style-name="P14">chini sull'acque, all'ora dei tramonti,</text:p>
      <text:p text:style-name="P14">due figli d'Alpe parlano sommesso,</text:p>
      <text:p text:style-name="P14">con l'occhio al mare e col pensiero ai monti.</text:p>
      <text:p text:style-name="P14">Lontana alla sua terra,</text:p>
      <text:p text:style-name="P14">la Càlabra soave apre gli sguardi</text:p>
      <text:p text:style-name="P14">meravigliati a contemplar da presso</text:p>
      <text:p text:style-name="P14"><text:soft-page-break/>le nevicate dei gennai lombardi.</text:p>
      <text:p text:style-name="P14"/>
      <text:p text:style-name="P78">Oh, non indarno, ai baldi</text:p>
      <text:p text:style-name="P14">giorni dei fasti e dell'errante guerra,</text:p>
      <text:p text:style-name="P14">si creò per l'Italia e ci redense</text:p>
      <text:p text:style-name="P14">un ricambio di eroi da terra a terra;</text:p>
      <text:p text:style-name="P14">e cadde sugli spaldi</text:p>
      <text:p text:style-name="P14">di Roma il figlio dei pendii padani,</text:p>
      <text:p text:style-name="P14">e in vista alle nevate Alpi si spense</text:p>
      <text:p text:style-name="P14">l'occhio del nato al lembo dei vulcani.</text:p>
      <text:p text:style-name="P14"/>
      <text:p text:style-name="P78">Figli d'Italia, eredi</text:p>
      <text:p text:style-name="P14">dei fati sorti dalle sue vittorie,</text:p>
      <text:p text:style-name="P14">accogliamo da lei questa accresciuta</text:p>
      <text:p text:style-name="P14">lontananza di affetti e di memorie;</text:p>
      <text:p text:style-name="P14">si temprino le fedi</text:p>
      <text:p text:style-name="P14">in rinnovata gagliardia d'amore;</text:p>
      <text:p text:style-name="P14">oltre i giorni e le miglia or sia vissuta</text:p>
      <text:p text:style-name="P14">tutta intiera la patria in ogni cuore.</text:p>
      <text:p text:style-name="P71"/>
      <text:p text:style-name="P14"/>
      <text:p text:style-name="P14"/>
      <text:p text:style-name="P60">TREGUE D'AMORE E DI FEDE</text:p>
      <text:p text:style-name="P60">NELLA GUERRA LONTANA</text:p>
      <text:p text:style-name="P71"/>
      <text:p text:style-name="P14"/>
      <text:p text:style-name="P14"/>
      <text:p text:style-name="P50">L'appello dei morti</text:p>
      <text:p text:style-name="P14"/>
      <text:p text:style-name="P85">Il colonnello Spinelli dell'84°, evocò i soldati e gli ufficiali caduti nella giornata dei ventisei ottobre. </text:p>
      <text:p text:style-name="P14"/>
      <text:p text:style-name="P78">La voce si levò, chiamando i morti.</text:p>
      <text:p text:style-name="P14">Attenti, voi che, col deserto a fronte,</text:p>
      <text:p text:style-name="P14">vigilate laggiù sulle trincee!</text:p>
      <text:p text:style-name="P14">Attenti, voi che custodite i porti</text:p>
      <text:p text:style-name="P14">bianchi di Libia, e voi, d'oltre orizzonte,</text:p>
      <text:p text:style-name="P14">soldati delle meste ambe eritree!</text:p>
      <text:p text:style-name="P14"/>
      <text:p text:style-name="P78">La voce si levò, chiamò i caduti,</text:p>
      <text:p text:style-name="P14">nè mai parola umana ebbe risposta</text:p>
      <text:p text:style-name="P14">sì come quella, cui nessun rispose.</text:p>
      <text:p text:style-name="P14">L'udiron tutti: i reggimenti muti,</text:p>
      <text:p text:style-name="P14">l'assente Italia, l'Africa nascosta</text:p>
      <text:p text:style-name="P14">nelle profondità misteriose.</text:p>
      <text:p text:style-name="P14"/>
      <text:p text:style-name="P78">I cieli palpitarono, pervasi</text:p>
      <text:p text:style-name="P14">come da un flusso di marea solenne,</text:p>
      <text:p text:style-name="P14">per ognun che salì dei forti nomi,</text:p>
      <text:p text:style-name="P14">fin dove, in vista all'epica Bengasi,</text:p>
      <text:p text:style-name="P14">prima offerta d'Italia, il cuor ventenne</text:p>
      <text:p text:style-name="P14">di Mario Bianco s'immolò. Gli aromi</text:p>
      <text:p text:style-name="P14"/>
      <text:p text:style-name="P78">son della stirpe queste giovinezze.</text:p>
      <text:p text:style-name="P14">Riconfuse al ventar delle marine,</text:p>
      <text:p text:style-name="P14">esse ai navigli lambono la prora;</text:p>
      <text:p text:style-name="P14"><text:soft-page-break/>sfioran la terra con le dolci brezze,</text:p>
      <text:p text:style-name="P14">fino ai villaggi delle conche alpine,</text:p>
      <text:p text:style-name="P14">di memorie animando ogni dimora.</text:p>
      <text:p text:style-name="P14"/>
      <text:p text:style-name="P78">O testimoni e vittime di questa</text:p>
      <text:p text:style-name="P14">indoma civiltà, cui parve bella,</text:p>
      <text:p text:style-name="P14">per amor della vita, anche la morte,</text:p>
      <text:p text:style-name="P14">la sacra voce che nei cuor vi arresta,</text:p>
      <text:p text:style-name="P14">che di voi l'ascoltante aere constella,</text:p>
      <text:p text:style-name="P14">valica del futuro oltre le porte.</text:p>
      <text:p text:style-name="P14"/>
      <text:p text:style-name="P78">Fin che ai presidi italici s'innovi,</text:p>
      <text:p text:style-name="P14">col perenne rigurgito d'un fiume</text:p>
      <text:p text:style-name="P14">la giovenil milizia anno per anno,</text:p>
      <text:p text:style-name="P14">fin che nell'oggi il fremito si trovi</text:p>
      <text:p text:style-name="P14">dell'indomani, dalle informi brume</text:p>
      <text:p text:style-name="P14">del futuro gli eroi ritorneranno.</text:p>
      <text:p text:style-name="P14"/>
      <text:p text:style-name="P78">Morti, voi siete già nell'avvenire.</text:p>
      <text:p text:style-name="P14">Vi rivedrem laggiù, nella serena</text:p>
      <text:p text:style-name="P14">freschezza che di voi sarà rimasta,</text:p>
      <text:p text:style-name="P14">se mai dal sangue e dal pugnante ardire,</text:p>
      <text:p text:style-name="P14">che sulle patrie il suo furor disfrena,</text:p>
      <text:p text:style-name="P14">sia per uscir ne' tempi una più vasta,</text:p>
      <text:p text:style-name="P14"/>
      <text:p text:style-name="P78">una più pura umanità. Sonoro</text:p>
      <text:p text:style-name="P14">irrompe il vento e sradica gli abeti</text:p>
      <text:p text:style-name="P14">dentro le chiuse; ma, recando altrove</text:p>
      <text:p text:style-name="P14">d'invisibili pollini un tesoro,</text:p>
      <text:p text:style-name="P14">lo piove in seno ai pascoli quieti</text:p>
      <text:p text:style-name="P14">e vi alimenta le foreste nuove.</text:p>
      <text:p text:style-name="P14"/>
      <text:p text:style-name="P14"/>
      <text:p text:style-name="Testo_20_normale"><text:soft-page-break/><text:span text:style-name="T16">19 novembre '11</text:span><text:span text:style-name="T15">.</text:span></text:p>
      <text:p text:style-name="P73"/>
      <text:p text:style-name="P57"/>
      <text:p text:style-name="P57"/>
      <text:p text:style-name="P51">Musica d'Italia laggiù</text:p>
      <text:p text:style-name="P14"/>
      <text:p text:style-name="P14"/>
      <text:p text:style-name="P78">Venga la dolce musica nativa</text:p>
      <text:p text:style-name="P14">a consolarvi le distanze amare,</text:p>
      <text:p text:style-name="P14">o esiliati su l'opposta riva</text:p>
      <text:p text:style-name="P14">del nostro mare;</text:p>
      <text:p text:style-name="P14"/>
      <text:p text:style-name="P78">nelle soste dell'armi, all'orizzonte</text:p>
      <text:p text:style-name="P14">trascolorando ogni moschea lontana,</text:p>
      <text:p text:style-name="P14">presso i palmizi ove gorgoglia il fonte</text:p>
      <text:p text:style-name="P14">Bu-meliana,</text:p>
      <text:p text:style-name="P14"/>
      <text:p text:style-name="P78">giunga ai cheti bivacchi ed alle insonni</text:p>
      <text:p text:style-name="P14">sentinelle dell'itala fortuna,</text:p>
      <text:p text:style-name="P14">vigili dove i simulati sonni</text:p>
      <text:p text:style-name="P14">dorme la duna.</text:p>
      <text:p text:style-name="P14"/>
      <text:p text:style-name="P78">Sarà il coro solenne in cui ricanta</text:p>
      <text:p text:style-name="P14">la nostalgia lombarda alla Crociata,</text:p>
      <text:p text:style-name="P14">che in petto ai padri ridestò la santa</text:p>
      <text:p text:style-name="P14">patria obliata:</text:p>
      <text:p text:style-name="P14"/>
      <text:p text:style-name="P78">in un lento fluir d'egizio fiume,</text:p>
      <text:p text:style-name="P14">sarà la vasta sinfonia d'Aida,</text:p>
      <text:p text:style-name="P14">con le foreste ove il profondo nume</text:p>
      <text:p text:style-name="P14">di Fta s'annida.</text:p>
      <text:p text:style-name="P14"/>
      <text:p text:style-name="P78">Stupefatto al venir del suono ignoto,</text:p>
      <text:p text:style-name="P14">l'arabo delle vie carovaniere,</text:p>
      <text:p text:style-name="P14"><text:soft-page-break/>che libra ai cieli, come un grido immoto,</text:p>
      <text:p text:style-name="P14">le sue preghiere,</text:p>
      <text:p text:style-name="P14"/>
      <text:p text:style-name="P78">udrà dall'inno inusitato un senso</text:p>
      <text:p text:style-name="P14">di sconfinate parentele uscire,</text:p>
      <text:p text:style-name="P14">e in più sacri misteri il sogno immenso</text:p>
      <text:p text:style-name="P14">d'Allah morire.</text:p>
      <text:p text:style-name="P14"/>
      <text:p text:style-name="P78">Venga la dolce musica, e, sopite</text:p>
      <text:p text:style-name="P14">di tenda in tenda le gagliarde squadre,</text:p>
      <text:p text:style-name="P14">spiri nei sogni un suo ricordo mite,</text:p>
      <text:p text:style-name="P14">come di madre;</text:p>
      <text:p text:style-name="P14"/>
      <text:p text:style-name="P78">e passi, e sfiori nella notte i primi</text:p>
      <text:p text:style-name="P14">cimiteri d'Italia in blanda voce;</text:p>
      <text:p text:style-name="P14">dove, tra il rado sparto ai nuovi climi,</text:p>
      <text:p text:style-name="P57">nacque la croce.</text:p>
      <text:p text:style-name="P57"/>
      <text:p text:style-name="P57"/>
      <text:p text:style-name="Testo_20_normale"><text:span text:style-name="T16">5 novembre '11</text:span><text:span text:style-name="T15">.</text:span></text:p>
      <text:p text:style-name="P73"/>
      <text:p text:style-name="P57"/>
      <text:p text:style-name="P57"/>
      <text:p text:style-name="P51">Vessillo bianco sul mare</text:p>
      <text:p text:style-name="P14"/>
      <text:p text:style-name="P86">Alla Croce Rossa Italiana.</text:p>
      <text:p text:style-name="P14"/>
      <text:p text:style-name="P14"/>
      <text:p text:style-name="P78">Sii patria e casa tu, per quanto spazio</text:p>
      <text:p text:style-name="P14">di mar divide i reduci feriti</text:p>
      <text:p text:style-name="P14">dalle spiagge d'Italia, o bianca nave:</text:p>
      <text:p text:style-name="P14">farmaco blando mitighi lo strazio</text:p>
      <text:p text:style-name="P14">delle mutile membra, e sian leniti</text:p>
      <text:p text:style-name="P14">i chiusi affanni da un andar soave.</text:p>
      <text:p text:style-name="P14"/>
      <text:p text:style-name="P78">Essi improvvisi irruppero nel lampo</text:p>
      <text:p text:style-name="P14">che rivela gli eroi: tutta la schiatta,</text:p>
      <text:p text:style-name="P14">nel folgorar d'un'ora, essi han vissuto:</text:p>
      <text:p text:style-name="P14">vennero, combatterono; e dal campo</text:p>
      <text:p text:style-name="P14">recan gli occhi febbrili e stupefatta</text:p>
      <text:p text:style-name="P14">l'anima, come chi tutto ha veduto.</text:p>
      <text:p text:style-name="P14"/>
      <text:p text:style-name="P78">Or sia riposo. Quale un'alba pura</text:p>
      <text:p text:style-name="P14">che, lenta, dissipò sogni inquieti</text:p>
      <text:p text:style-name="P14">d'urti feroci e di fulminei lutti,</text:p>
      <text:p text:style-name="P14">entri dal mar la vivida frescura,</text:p>
      <text:p text:style-name="P14">tremoli sulle nitide pareti</text:p>
      <text:p text:style-name="P14">il guizzante riverbero de' flutti.</text:p>
      <text:p text:style-name="P14"/>
      <text:p text:style-name="P78">Ricorderanno poi; ne' verdi seni</text:p>
      <text:p text:style-name="P14">del patrio lido, nei fidati giorni,</text:p>
      <text:p text:style-name="P14">al piano aperto, al monte solatio,</text:p>
      <text:p text:style-name="P14">quando, composta in vesperi sereni</text:p>
      <text:p text:style-name="P14"><text:soft-page-break/>di lontananza, ai calmi occhi ritorni</text:p>
      <text:p text:style-name="P14">la cruenta tempesta: or sia l'oblio.</text:p>
      <text:p text:style-name="P14"/>
      <text:p text:style-name="P78">Su lor dall'alto il labaro crociato,</text:p>
      <text:p text:style-name="P14">cui si china pel mondo ogni bandiera,</text:p>
      <text:p text:style-name="P14">palpiti ad un sospir d'aure tranquille;</text:p>
      <text:p text:style-name="P14">finchè, recando il balsamo odorato</text:p>
      <text:p text:style-name="P14">delle sue valli e della sua costiera,</text:p>
      <text:p text:style-name="P14">gli muova incontro l'isola dei Mille.</text:p>
      <text:p text:style-name="P14"/>
      <text:p text:style-name="P78">Son lontane le madri e le sorelle?</text:p>
      <text:p text:style-name="P14">Ecco vigili dame in atti proni</text:p>
      <text:p text:style-name="P14">passano per le tacite corsie.</text:p>
      <text:p text:style-name="P14">Chi dunque le inviò? Dov'eran elle,</text:p>
      <text:p text:style-name="P14">quando i giovani baldi eran coloni</text:p>
      <text:p text:style-name="P14">ai campi e artieri alle città natie?</text:p>
      <text:p text:style-name="P14"/>
      <text:p text:style-name="P78">Oh, nei dì della stirpe, allor che al ciglio</text:p>
      <text:p text:style-name="P14">della vita s'accoglie e si riduce</text:p>
      <text:p text:style-name="P14">tutta la storia ad un soffrente amore,</text:p>
      <text:p text:style-name="P14">nobiltà vera d'una man di giglio</text:p>
      <text:p text:style-name="P14">tocca dal nimbo d'una stessa luce</text:p>
      <text:p text:style-name="P14">con la fronte plebea nata al sudore!</text:p>
      <text:p text:style-name="P14"/>
      <text:p text:style-name="P78">Che mai si compie? Qual parola eterna</text:p>
      <text:p text:style-name="P14">l'afflitta umanità dice a se stessa</text:p>
      <text:p text:style-name="P14">nel raccostar la sua diversa prole?</text:p>
      <text:p text:style-name="P14">Passa la nave; ma la scia fraterna</text:p>
      <text:p text:style-name="P14">resta sul mar come una via promessa.</text:p>
      <text:p text:style-name="P14">Fermala tu fra i lidi opposti, o sole!</text:p>
      <text:p text:style-name="P14"/>
      <text:p text:style-name="P14"/>
      <text:p text:style-name="Testo_20_normale"><text:span text:style-name="T16">12 novembre '11</text:span><text:span text:style-name="T15">.</text:span></text:p>
      <text:p text:style-name="P73"/>
      <text:p text:style-name="P57"/>
      <text:p text:style-name="P57"/>
      <text:p text:style-name="P57"/>
      <text:p text:style-name="P57"/>
      <text:p text:style-name="P23">DOVE PIÙ TACE LA VITA.</text:p>
      <text:p text:style-name="P71"/>
      <text:p text:style-name="P14"/>
      <text:p text:style-name="P14"/>
      <text:p text:style-name="P20">Nansen nella notte polare</text:p>
      <text:p text:style-name="P14"/>
      <text:p text:style-name="P78">Notte polare, iridescente velo</text:p>
      <text:p text:style-name="P14">d'una luce che splende e che s'invola;</text:p>
      <text:p text:style-name="P14">trascolorato palpito del cielo</text:p>
      <text:p text:style-name="P14">dal cupo azzurro al pallido viola;</text:p>
      <text:p text:style-name="P14">maga che versi in prodigo tesoro</text:p>
      <text:p text:style-name="P14">fiotti di gemme e d'oro!</text:p>
      <text:p text:style-name="P14"/>
      <text:p text:style-name="P78">Riverbero sei tu d'una fuggente</text:p>
      <text:p text:style-name="P14">età che indugia ai lembi della terra?</text:p>
      <text:p text:style-name="P14">Sei tu presagio di un'età nascente</text:p>
      <text:p text:style-name="P14">che da' suoi grembi l'avvenir disserra?</text:p>
      <text:p text:style-name="P14">Era così, nei morti evi profondi,</text:p>
      <text:p text:style-name="P14">il divenir dei mondi?</text:p>
      <text:p text:style-name="P14"/>
      <text:p text:style-name="P78">Pei crepuscoli ardenti ebbro io dileguo</text:p>
      <text:p text:style-name="P14">di là dal solco delle strade umane,</text:p>
      <text:p text:style-name="P14">e con trasumanato occhio perseguo</text:p>
      <text:p text:style-name="P14">languidi aloni e fulgide morgane;</text:p>
      <text:p text:style-name="P14">di me pervado e delle mie chimere</text:p>
      <text:p text:style-name="P14">le mobili atmosfere.</text:p>
      <text:p text:style-name="P14"/>
      <text:p text:style-name="P78">Fosse un popolo, quì! Nel cuore enorme</text:p>
      <text:p text:style-name="P14">questi drammi del ciel riverberati,</text:p>
      <text:p text:style-name="P14">vivrebber tosto in favolose forme:</text:p>
      <text:p text:style-name="P14">cavalcanti Valchirie, eroi fatati:</text:p>
      <text:p text:style-name="P14">ma l'uomo insino a te, notte del polo,</text:p>
      <text:p text:style-name="P14">giunge sperduto e solo!</text:p>
      <text:p text:style-name="P14"/>
      <text:p text:style-name="P78"><text:soft-page-break/>Notte polare, sinfonia di luci</text:p>
      <text:p text:style-name="P14">da lunghi e vasti tremolii percorse,</text:p>
      <text:p text:style-name="P14">che nei ghiacci del mar ti riproduci;</text:p>
      <text:p text:style-name="P14">silenziosa melodia, che forse</text:p>
      <text:p text:style-name="P14">udremo un dì, nell'aura affievolita</text:p>
      <text:p text:style-name="P14">d'una incorporea vita!</text:p>
      <text:p text:style-name="P14"/>
      <text:p text:style-name="P78">Quivi forse per noi tutti i ricordi</text:p>
      <text:p text:style-name="P14">dei suoni uditi in armonia di note,</text:p>
      <text:p text:style-name="P14">saran tradotti in radiosi accordi,</text:p>
      <text:p text:style-name="P14">in armonia d'iridescenze ignote.</text:p>
      <text:p text:style-name="P14">Di quel muto concento or tu mi schiudi</text:p>
      <text:p text:style-name="P14">i tremuli preludi.</text:p>
      <text:p text:style-name="P71"/>
      <text:p text:style-name="P14"/>
      <text:p text:style-name="P15"/>
      <text:p text:style-name="P50">La rotta sullo Spluga</text:p>
      <text:p text:style-name="P14"/>
      <text:p text:style-name="P78">Cavallo, forza balzata dai campi aperti, dai vasti</text:p>
      <text:p text:style-name="P14">divagamenti - oh, quando? - sopra le vie dell'uomo;</text:p>
      <text:p text:style-name="P14">tu che, fermato dal pugno del torvo barbaro, amasti</text:p>
      <text:p text:style-name="P14">con fedeltà gagliarda la man che t'ebbe domo,</text:p>
      <text:p text:style-name="P14"/>
      <text:p text:style-name="P78">cavallo forte e leale! Dai cuori umani un'antica</text:p>
      <text:p text:style-name="P14">riconoscenza passa sovra la tua fatica;</text:p>
      <text:p text:style-name="P14">io ti son grato in quest'ora per quanti, ignoti ed eroi,</text:p>
      <text:p text:style-name="P14">furono i reggitori dei fieri impeti tuoi.</text:p>
      <text:p text:style-name="P14"/>
      <text:p text:style-name="P78">C'è nei profondi ricordi della tua specie quel giorno</text:p>
      <text:p text:style-name="P14">quando, raggiunto il varco d'un ignorato monte,</text:p>
      <text:p text:style-name="P14">la prima volta nitristi, pel gran silenzio d'intorno,</text:p>
      <text:p text:style-name="P14">al vento delle valli che ti rompea sul fronte?</text:p>
      <text:p text:style-name="P14"/>
      <text:p text:style-name="P78">Ma tu in quest'ora sei tutto nel buon lavoro che adempi,</text:p>
      <text:p text:style-name="P14">seguendo il genio oscuro disceso a te pei tempi;</text:p>
      <text:p text:style-name="P14">a te vapora la fonta, tepida nube, sul dorso;</text:p>
      <text:p text:style-name="P14">e vai, raccolto e prono, nel saliente corso.</text:p>
      <text:p text:style-name="P14"/>
      <text:p text:style-name="P78">Il postiglione che bevve l'ultimo nappo dell'anno,</text:p>
      <text:p text:style-name="P14">canta i suoi canti retici, nè di guidarti ha cura;</text:p>
      <text:p text:style-name="P14">seguendo il tacito istinto, essi i cavalli si fanno</text:p>
      <text:p text:style-name="P14">la nuova via, segnata con lenta orma sicura.</text:p>
      <text:p text:style-name="P14"/>
      <text:p text:style-name="P78">Come sparirono i fiumi, così spariron le strade</text:p>
      <text:p text:style-name="P14">sotto il calar del bianco nembo che tutto invade;</text:p>
      <text:p text:style-name="P14">ma, con l'inverno, i cavalli tornano all'epiche prove,</text:p>
      <text:p text:style-name="P14"><text:soft-page-break/>e, pionieri inconsci, traccian le rotte nuove.</text:p>
      <text:p text:style-name="P14"/>
      <text:p text:style-name="P78">Come spariron le strade, così sparirono i fiumi</text:p>
      <text:p text:style-name="P14">sospesa in un incanto tace ogni voce alpestre.</text:p>
      <text:p text:style-name="P14">Tornerà il suon delle mandrie fide ai migranti costumi?</text:p>
      <text:p text:style-name="P14">Ricanteranno l'acque lungo le vie maestre?</text:p>
      <text:p text:style-name="P14"/>
      <text:p text:style-name="P78">O grande Spluga che taci, quanto sei bianco! - Lasciata</text:p>
      <text:p text:style-name="P14">la Via Mala che dura nella sua roccia irata,</text:p>
      <text:p text:style-name="P14">lasciati i piani di Andeer, conche di pascoli estivi,</text:p>
      <text:p text:style-name="P14">ora si va salendo per dissueti clivi.</text:p>
      <text:p text:style-name="P14"/>
      <text:p text:style-name="P78">Fumava Sufers dai bianchi tetti ai cristalli dell'aria,</text:p>
      <text:p text:style-name="P14">e il sol vestia le nevi d'un nitido pianoro,</text:p>
      <text:p text:style-name="P14">dove una breve pineta pareva andar solitaria,</text:p>
      <text:p text:style-name="P14">in un salir perenne, bruna nei nimbi d'oro.</text:p>
      <text:p text:style-name="P14"/>
      <text:p text:style-name="P78">Splügen ci diede la rapida sosta alla mensa, che vide</text:p>
      <text:p text:style-name="P14">passar le comitive liete, le coppie fide;</text:p>
      <text:p text:style-name="P14">mentre non so che tristezza, pel mezzogiorno sereno,</text:p>
      <text:p text:style-name="P14">vincendo il dolce sole, venia da val di Reno.</text:p>
      <text:p text:style-name="P14"/>
      <text:p text:style-name="P15">*</text:p>
      <text:p text:style-name="P15">* <text:s/>*</text:p>
      <text:p text:style-name="P14"/>
      <text:p text:style-name="P78">Ora i paesi scomparvero; noi siam nell'alto deserto,</text:p>
      <text:p text:style-name="P14">ultimi erranti umani, col cielo e il monte in faccia:</text:p>
      <text:p text:style-name="P14">lento convoglio, le slitte radono il ciglio mal certo,</text:p>
      <text:p text:style-name="P14">l'una fedele all'altra, su per l'angusta traccia.</text:p>
      <text:p text:style-name="P14"/>
      <text:p text:style-name="P78">Ponta il cavallo ed affonda nell'alta neve la zampa,</text:p>
      <text:p text:style-name="P14">domando in tortuosa rotta l'ardita rampa:</text:p>
      <text:p text:style-name="P14">ed ogni volta ristà, tende la fumida coscia,</text:p>
      <text:p text:style-name="P14"><text:soft-page-break/>e muove in un supremo strappo che sa d'angoscia.</text:p>
      <text:p text:style-name="P14"/>
      <text:p text:style-name="P78">L'amico baldo ch'è meco smette un suo dir passionato</text:p>
      <text:p text:style-name="P14">fisso con fiera gioia nell'animal devoto.</text:p>
      <text:p text:style-name="P14">Via tutto ciò che fu nostro! Noi ritornammo al passato</text:p>
      <text:p text:style-name="P14">raminghi esploratori d'un continente ignoto.</text:p>
      <text:p text:style-name="P14"/>
      <text:p text:style-name="P78">Offriamo il petto alla forza dei salutari elementi,</text:p>
      <text:p text:style-name="P14">prima di offrirlo all'urto dei fortunosi eventi:</text:p>
      <text:p text:style-name="P14">noi siam tornati alle origini, la strada è tutta da fare</text:p>
      <text:p text:style-name="P14">riusciremo al piano? Riusciremo al mare?</text:p>
      <text:p text:style-name="P14"/>
      <text:p text:style-name="P78">Non domandiamo, fratello: noi moveremo alle guerre,</text:p>
      <text:p text:style-name="P14">cupe, alle paci chiare; ci avvolgerem di canti,</text:p>
      <text:p text:style-name="P14">valicheremo gli oceani, dissoderemo le terre,</text:p>
      <text:p text:style-name="P14">vivrem protervi e buoni, vili, gagliardi, amanti,</text:p>
      <text:p text:style-name="P14"/>
      <text:p text:style-name="P78">ma sarem sempre i discesi da questa nivea mattina,</text:p>
      <text:p text:style-name="P14">col refrigerio eterno, con la freschezza alpina,</text:p>
      <text:p text:style-name="P14">e le sorgive dei fiumi, spente nell'ampie invernate,</text:p>
      <text:p text:style-name="P14">sempre dai chiusi cuori saran rimormorate.</text:p>
      <text:p text:style-name="P14"/>
      <text:p text:style-name="P78">O picchi ignudi che l'aquila veglia, o perpetui gennai</text:p>
      <text:p text:style-name="P14">ricinti di vertigini, posate in gloria e in pace:</text:p>
      <text:p text:style-name="P14">nessun artefice anelo verrà col ferro giammai</text:p>
      <text:p text:style-name="P14">a conquistar la forma che in voi raccolta giace!</text:p>
      <text:p text:style-name="P14"/>
      <text:p text:style-name="P78">La bella ignota che dorme su quei fantastici lembi,</text:p>
      <text:p text:style-name="P14">se man vivente osasse strapparla ai nivei grembi,</text:p>
      <text:p text:style-name="P14">si scioglierebbe in un pianto lungo, in un muto sfacelo,</text:p>
      <text:p text:style-name="P14">come un sereno mito tolto al suo patrio cielo.</text:p>
      <text:p text:style-name="P14"/>
      <text:p text:style-name="P53">Dal varco dello Spluga, il 1° del 1914.</text:p>
      <text:p text:style-name="P71"/>
      <text:p text:style-name="P14"/>
      <text:p text:style-name="P14"/>
      <text:p text:style-name="P51">Bianche altitudini</text:p>
      <text:p text:style-name="P14"/>
      <text:p text:style-name="P78">Spenti gl'inni del Liro impoverito</text:p>
      <text:p text:style-name="P14">sotto le nevi, e addormentata è l'ala</text:p>
      <text:p text:style-name="P14">del sonante aquilone entro il romito</text:p>
      <text:p text:style-name="P14">seno del monte. Lentamente cala</text:p>
      <text:p text:style-name="P14"/>
      <text:p text:style-name="P78">dall'alto il sole, e in vista all'infinito,</text:p>
      <text:p text:style-name="P14">del balzo estremo sulla nivea scala,</text:p>
      <text:p text:style-name="P14">ultimo vivo io sto come smarrito;</text:p>
      <text:p text:style-name="P14">unico soffio il mio respir si esala.</text:p>
      <text:p text:style-name="P14"/>
      <text:p text:style-name="P78">Creatrice immortal, qui la Natura</text:p>
      <text:p text:style-name="P14">tace, perchè più a dentro ella ripensi</text:p>
      <text:p text:style-name="P14">i suoi profondi, i suoi profondi schemi;</text:p>
      <text:p text:style-name="P14"/>
      <text:p text:style-name="P78">quei che saranno liberi poemi</text:p>
      <text:p text:style-name="P14">e musiche possenti e miti immensi</text:p>
      <text:p text:style-name="P14">e storie nuove in un'età futura.</text:p>
      <text:p text:style-name="P71"/>
      <text:p text:style-name="P14"/>
      <text:p text:style-name="P14"/>
      <text:p text:style-name="P29"><text:span text:style-name="T19">Il </text:span><text:span text:style-name="T11">silenzio</text:span></text:p>
      <text:p text:style-name="P14"/>
      <text:p text:style-name="P84"><text:span text:style-name="T8">Presso la caserma di Sant'Ambrogio</text:span><text:span text:style-name="T12">.</text:span></text:p>
      <text:p text:style-name="P14"/>
      <text:p text:style-name="P78">Là, dentro il gran quartiere</text:p>
      <text:p text:style-name="P14">dove soldato io fui,</text:p>
      <text:p text:style-name="Testo_20_normale"><text:span text:style-name="T12">suona la nenia del </text:span><text:span text:style-name="T8">silenzio</text:span><text:span text:style-name="T12"> ancora:</text:span></text:p>
      <text:p text:style-name="P14">o balda gioventù, nelle severe</text:p>
      <text:p text:style-name="P14">note che van pei muti anditi bui,</text:p>
      <text:p text:style-name="P14">parla il tetto natìo. Forse in quest'ora,</text:p>
      <text:p text:style-name="P14"/>
      <text:p text:style-name="P78">negli umbri casolari,</text:p>
      <text:p text:style-name="P14">nelle lontane chiostre</text:p>
      <text:p text:style-name="P14">dell'alto Abruzzo, su pei seminati</text:p>
      <text:p text:style-name="P14">piani del Po, da presso ai focolari,</text:p>
      <text:p text:style-name="P14">le meste madri e le sorelle vostre</text:p>
      <text:p text:style-name="P14">cullano il sonno ai dolci ultimi nati.</text:p>
      <text:p text:style-name="P14"/>
      <text:p text:style-name="P78">Ma non é sol per voi</text:p>
      <text:p text:style-name="P14">questa, che via dilegua</text:p>
      <text:p text:style-name="P14">dentro i notturni oblii, querula nota:</text:p>
      <text:p text:style-name="P14">un'antica milizia è pure in noi;</text:p>
      <text:p text:style-name="P14">sian tutti in marcia; ogni notturna tregua</text:p>
      <text:p text:style-name="P14">è la vigilia di una pugna ignota.</text:p>
      <text:p text:style-name="P14"/>
      <text:p text:style-name="P78">La lenta melodia</text:p>
      <text:p text:style-name="P14">non è voce di guerra;</text:p>
      <text:p text:style-name="P14">è musica di suoni alti e fedeli,</text:p>
      <text:p text:style-name="P14">che ne intima il silenzio, onde non sia</text:p>
      <text:p text:style-name="P14">da noi turbato tutto quel che in terra</text:p>
      <text:p text:style-name="P14"><text:soft-page-break/>avvien di sacro, o nei remoti cieli.</text:p>
      <text:p text:style-name="P14"/>
      <text:p text:style-name="P78">Perchè dormono i morti</text:p>
      <text:p text:style-name="P14">sotto le notti pie;</text:p>
      <text:p text:style-name="P14">perchè la terra germina di belle</text:p>
      <text:p text:style-name="P14">messi future, e posano nei porti</text:p>
      <text:p text:style-name="P14">l'acque stancate dalle assidue scie;</text:p>
      <text:p text:style-name="P14">perchè là in alto passano le stelle.</text:p>
      <text:p text:style-name="P14"/>
      <text:p text:style-name="P78">Oh, noi, con gli strumenti</text:p>
      <text:p text:style-name="P14">della conquista ardita,</text:p>
      <text:p text:style-name="P14">ogni eco della terra abbiam ridesta!</text:p>
      <text:p text:style-name="P14">Ci chiamammo così dai continenti,</text:p>
      <text:p text:style-name="P14">turbammo la sovrana Alpe romita</text:p>
      <text:p text:style-name="P14">e gli occulti riposi alla foresta.</text:p>
      <text:p text:style-name="P14"/>
      <text:p text:style-name="P78">O popoli del mondo</text:p>
      <text:p text:style-name="P14">spinti a inesauste mete,</text:p>
      <text:p text:style-name="P14">raccoglietevi alfine entro voi stessi:</text:p>
      <text:p text:style-name="P14">voi giungerete al sommo e al profondo,</text:p>
      <text:p text:style-name="P14">se di silenzio gareggiar saprete</text:p>
      <text:p text:style-name="P14">con le stelle, con l'erbe e con le messi.</text:p>
      <text:p text:style-name="P71"/>
      <text:p text:style-name="P14"/>
      <text:p text:style-name="P14"/>
      <text:p text:style-name="P14"/>
      <text:p text:style-name="P14"/>
      <text:p text:style-name="P50">VOCE LONTANA NEI SECOLI</text:p>
      <text:p text:style-name="P71"/>
      <text:p text:style-name="P14"/>
      <text:p text:style-name="P78">Padre di saghe e di leggende, Inverno,</text:p>
      <text:p text:style-name="P14">tu, nelle notti dell'età sepolta,</text:p>
      <text:p text:style-name="P14">imbandivi le cene entro i manieri;</text:p>
      <text:p text:style-name="P14">e la tua voce di vegliardo eterno</text:p>
      <text:p text:style-name="P14">nel silenzio dei tempi ancor s'ascolta</text:p>
      <text:p text:style-name="P14">narrar le fiabe ai bardi ed ai guerrieri.</text:p>
      <text:p text:style-name="P14"/>
      <text:p text:style-name="P78">Dal fulvo re che in suo valor domava</text:p>
      <text:p text:style-name="P14">genti e foreste, ai ruvidi Vikinghi</text:p>
      <text:p text:style-name="P14">freschi di mare, agli ispirati Scaldi,</text:p>
      <text:p text:style-name="P14">venivan tutti; e, per ognun ch'entrava,</text:p>
      <text:p text:style-name="P14">s'udiva il vento in ululi solinghi</text:p>
      <text:p text:style-name="P14">batter la duna o flagellar gli spaldi.</text:p>
      <text:p text:style-name="P14"/>
      <text:p text:style-name="P78">Narrava il veglio; nei fatati eventi</text:p>
      <text:p text:style-name="P14">le forme umane, di prodigio ingombre,</text:p>
      <text:p text:style-name="P14">giganteggiavan fuor d'ogni costume;</text:p>
      <text:p text:style-name="P14">come dai deschi, in curvi atteggiamenti,</text:p>
      <text:p text:style-name="P14">sulle pareti grandeggiavan l'ombre</text:p>
      <text:p text:style-name="P14">de' convenuti all'oscillante lume.</text:p>
      <text:p text:style-name="P14"/>
      <text:p text:style-name="P78">Scendean le fiabe, e si creava un mondo.</text:p>
      <text:p text:style-name="P14">Le Valchirie scortavano tra i geli</text:p>
      <text:p text:style-name="P14">alle case di Odino i morti eroi;</text:p>
      <text:p text:style-name="P14">il martello di Thor, sordo e profondo,</text:p>
      <text:p text:style-name="P14">destava gli echi ai tenebrosi cieli,</text:p>
      <text:p text:style-name="P14">sui giganti calando i colpi suoi.</text:p>
      <text:p text:style-name="P14"/>
      <text:p text:style-name="P78">Giacea Brunhild, la vergine sopita</text:p>
      <text:p text:style-name="P14">delle battaglie, in prigionia di fiamma;</text:p>
      <text:p text:style-name="P14">perìa Sigfrido, fior dell'epopea,</text:p>
      <text:p text:style-name="P14"><text:soft-page-break/>colto nel sonno da una man nutrita</text:p>
      <text:p text:style-name="P14">di serpente e di lupo, e, in cupo dramma,</text:p>
      <text:p text:style-name="P14">la casa d'Atli ruinando ardea.</text:p>
      <text:p text:style-name="P14"/>
      <text:p text:style-name="P78">Oh, le leggende, vanità che stanno</text:p>
      <text:p text:style-name="P14">oltre ogni vero, ai duri uomini insonni</text:p>
      <text:p text:style-name="P14">dei vecchi tempi eroici trastulli!</text:p>
      <text:p text:style-name="P14">Oh, i sogni della storia, ombre che vanno</text:p>
      <text:p text:style-name="P14">fra mondo e cielo, preparando i sonni</text:p>
      <text:p text:style-name="P14">ai venturosi popoli fanciulli!</text:p>
      <text:p text:style-name="P14"/>
      <text:p text:style-name="P78">Favoleggiò per anni il gran canuto;</text:p>
      <text:p text:style-name="P14">ma sui miti nebbiosi a poco a poco</text:p>
      <text:p text:style-name="P14">si diffuse un chiaror d'alba divina.</text:p>
      <text:p text:style-name="P14">Lentamente nei tempi era venuto</text:p>
      <text:p text:style-name="P14">di devoti pastori un canto fioco,</text:p>
      <text:p text:style-name="P14">un sereno vangel di Palestina.</text:p>
      <text:p text:style-name="P14"/>
      <text:p text:style-name="P78">O Palestina, un sogno della storia</text:p>
      <text:p text:style-name="P14">non sei tu pure, suolo ove il veggente</text:p>
      <text:p text:style-name="P14">divinando vivea le età future,</text:p>
      <text:p text:style-name="P14">e il condottiero per la sua vittoria</text:p>
      <text:p text:style-name="P14">divise il mar, trattenne il sol fuggente,</text:p>
      <text:p text:style-name="P14">parlò con Dio sulle tonanti alture?</text:p>
      <text:p text:style-name="P14"/>
      <text:p text:style-name="P78">Da secoli i tuoi fuochi erano muti,</text:p>
      <text:p text:style-name="P14">quando il veglio mescea saghe e leggende</text:p>
      <text:p text:style-name="P14">nelle nordiche patrie, entro i manieri;</text:p>
      <text:p text:style-name="P14">da secoli i tuoi figli eran perduti,</text:p>
      <text:p text:style-name="P14">quando salpava a nomadi vicende</text:p>
      <text:p text:style-name="P14">la progenie dei bardi e dei guerrieri.</text:p>
      <text:p text:style-name="P14"/>
      <text:p text:style-name="P14">Ma nei decembri di lassù rivive</text:p>
      <text:p text:style-name="P14"><text:soft-page-break/>la poesia che di Betlem ne venne,</text:p>
      <text:p text:style-name="P14">tra i cheti borghi e tra i nevosi abeti;</text:p>
      <text:p text:style-name="P14">là, nelle pie solennità festive,</text:p>
      <text:p text:style-name="P14">canta raccolto un popolo solenne</text:p>
      <text:p text:style-name="P14">le salmodie dei biblici profeti.</text:p>
      <text:p text:style-name="P14"/>
      <text:p text:style-name="P78">Oh, tu duri nel mondo! Esule spinto</text:p>
      <text:p text:style-name="P14">da un'ansia eterna in un eterno errore,</text:p>
      <text:p text:style-name="P14">il tuo lignaggio non potè morire;</text:p>
      <text:p text:style-name="P14">ogni sperso tuo figlio, in sacro istinto,</text:p>
      <text:p text:style-name="P14">tutta la stirpe si raccolse al cuore,</text:p>
      <text:p text:style-name="P14">e la portò soffrendo all'avvenire.</text:p>
      <text:p text:style-name="P14"/>
      <text:p text:style-name="P78">Son vivi i figli, e con amor fedele</text:p>
      <text:p text:style-name="P14">si son chiamati. C'è un albor lontano</text:p>
      <text:p text:style-name="P14">verso oriente, ove la patria aspetta.</text:p>
      <text:p text:style-name="P14">Le distanze sono vane: oggi Israele</text:p>
      <text:p text:style-name="P14">saluta in ogni fiume il suo Giordano,</text:p>
      <text:p text:style-name="P14">scorge il Libano santo in ogni vetta.</text:p>
      <text:p text:style-name="P14"/>
      <text:p text:style-name="P78">Prepara le tue valli, e la risorta</text:p>
      <text:p text:style-name="P14">Sionne, e i campi della gente prima,</text:p>
      <text:p text:style-name="P14">terra che sai le millenarie attese,</text:p>
      <text:p text:style-name="P14">Il ritornante popolo ti porta</text:p>
      <text:p text:style-name="P14">sementi d'ogni flora e d'ogni clima,</text:p>
      <text:p text:style-name="P14">e un cuor temprato agli urti ed alle imprese</text:p>
      <text:p text:style-name="P14"/>
      <text:p text:style-name="P78">aspre di venti secoli. Sui prati</text:p>
      <text:p text:style-name="P14">di Canaàn, dove fumava, al chiaro</text:p>
      <text:p text:style-name="P14">vespro, dei patriarchi il bianco asilo;</text:p>
      <text:p text:style-name="P14">dove a' tuoi remotissimi, tornati</text:p>
      <text:p text:style-name="P14">dai servaggi di Egitto, era pur caro</text:p>
      <text:p text:style-name="P14">il richiamar le melodie del Nilo,</text:p>
      <text:p text:style-name="P14"><text:soft-page-break/></text:p>
      <text:p text:style-name="P78">saran cantati i sogni e i lontananti</text:p>
      <text:p text:style-name="P14">miti e i ricordi atavici di tutte</text:p>
      <text:p text:style-name="P14">le umane civiltà, poi che i tuoi figli</text:p>
      <text:p text:style-name="P14">le visser tutte. Passerà, nei canti</text:p>
      <text:p text:style-name="P14">vasti, un risveglio di epopee distrutte,</text:p>
      <text:p text:style-name="P14">di vinte schiatte, di sperduti esigli,</text:p>
      <text:p text:style-name="P14"/>
      <text:p text:style-name="P78">e rivivranno i nordici poemi,</text:p>
      <text:p text:style-name="P14">all'odorato tepido Oriente</text:p>
      <text:p text:style-name="P14">recando le brumose epiche fole;</text:p>
      <text:p text:style-name="P14">come, scendendo dagli inverni estremi,</text:p>
      <text:p text:style-name="P14">nei ricambi del mar, l'ampia corrente</text:p>
      <text:p text:style-name="P14">batte e ricanta all'isole del sole.</text:p>
      <text:p text:style-name="P71"/>
      <text:p text:style-name="P14"/>
      <text:p text:style-name="P14"/>
      <text:p text:style-name="P60">MURMURI D'ANIME CREDENTI</text:p>
      <text:p text:style-name="P71"/>
      <text:p text:style-name="P14"/>
      <text:p text:style-name="P15"/>
      <text:p text:style-name="P51">Dopo il terremoto</text:p>
      <text:p text:style-name="P14"/>
      <text:p text:style-name="P78">La fiera terra sgominò le case</text:p>
      <text:p text:style-name="P14">che affidavansi a lei, povere soste</text:p>
      <text:p text:style-name="P14">di questa umanità nata a passare;</text:p>
      <text:p text:style-name="P14">e l'umil gente che il terrore invase</text:p>
      <text:p text:style-name="P14">fuggì quel sobbalzar d'ire nascoste;</text:p>
      <text:p text:style-name="P14">andò, vagò, quasi cercando il mare.</text:p>
      <text:p text:style-name="P14">La cara sede avita era distrutta,</text:p>
      <text:p text:style-name="P14">ed era tutta da rifar la vita!</text:p>
      <text:p text:style-name="P14"/>
      <text:p text:style-name="P78">Si raccolsero allora al buon pievano:</text:p>
      <text:p text:style-name="P14">- «Ecco, innanzi ci stanno, e tu lo vedi,</text:p>
      <text:p text:style-name="P14">sole potenze, la natura e Dio;</text:p>
      <text:p text:style-name="P14">sciolto ogni fido reggimento umano,</text:p>
      <text:p text:style-name="P14">non abbiamo che te. Deh, tu provvedi</text:p>
      <text:p text:style-name="P14">al tuo greggie, o pastor vigile e pio;</text:p>
      <text:p text:style-name="P14">fa tu che il rito dei perduti giorni</text:p>
      <text:p text:style-name="P14">vivo ritorni al popolo smarrito!»</text:p>
      <text:p text:style-name="P14"/>
      <text:p text:style-name="P78">E quella torma d'esuli, siccome</text:p>
      <text:p text:style-name="P14">mossa da un genio antico, a piè dei tronchi,</text:p>
      <text:p text:style-name="P14">anelando inalzò l'are pietrose.</text:p>
      <text:p text:style-name="P14">Cupola i rami dalle aperte chiome,</text:p>
      <text:p text:style-name="P14">furon timido incenso i fior dei bronchi</text:p>
      <text:p text:style-name="P14">e le ginestre e le campestri rose.</text:p>
      <text:p text:style-name="P14">Sindoni e croci, al rovinio scampate,</text:p>
      <text:p text:style-name="P14">furon recate fra sommesse voci:</text:p>
      <text:p text:style-name="P14"/>
      <text:p text:style-name="P14">- Signor che ci colpisti, hai Tu voluto</text:p>
      <text:p text:style-name="P14"><text:soft-page-break/>rinnovarci il vigor ch'era già fioco,</text:p>
      <text:p text:style-name="P14">temprarci il cuore a più gagliarde prove?</text:p>
      <text:p text:style-name="P14">Noi rifaremo il nostro asil caduto,</text:p>
      <text:p text:style-name="P14">e saprem corredarlo a poco a poco</text:p>
      <text:p text:style-name="P14">di nuovi affetti e di memorie nuove. -</text:p>
      <text:p text:style-name="P14">- Padre supremo, vigila su noi;</text:p>
      <text:p text:style-name="P14">Padre, se questo vuoi, questo faremo! -</text:p>
      <text:p text:style-name="P14"/>
      <text:p text:style-name="P78">- Signor, volesti ricordarci ancora</text:p>
      <text:p text:style-name="P14">che un cammino è la vita, e a quei che vanno</text:p>
      <text:p text:style-name="P14">più savio è l'oggi e santa è la dimane?</text:p>
      <text:p text:style-name="P14">Rammentarci vuoi Tu che la dimora</text:p>
      <text:p text:style-name="P14">non è più che una sosta ove si danno,</text:p>
      <text:p text:style-name="P14">passando, il cambio le milizie umane? -</text:p>
      <text:p text:style-name="P14">- Padre supremo, vigila su noi,</text:p>
      <text:p text:style-name="P14">Padre, siccome vuoi, cammineremo. -</text:p>
      <text:p text:style-name="P14"/>
      <text:p text:style-name="P78">- Mostrar vuoi Tu che le tue fedi antiche</text:p>
      <text:p text:style-name="P14">sorgono ovunque dalla pia natura?</text:p>
      <text:p text:style-name="P14">Ai piani, ai monti inalzerem gli altari;</text:p>
      <text:p text:style-name="P14">pregheremo nei boschi e tra le spiche,</text:p>
      <text:p text:style-name="P14">fidi tornando alla fatica oscura,</text:p>
      <text:p text:style-name="P14">accendendo tra i solchi i focolari. -</text:p>
      <text:p text:style-name="P14">- Padre supremo, vigila su noi;</text:p>
      <text:p text:style-name="P14">dai verdi regni tuoi T'invocheremo. -</text:p>
      <text:p text:style-name="P14"/>
      <text:p text:style-name="P78">- Ma quando avremo, come Tu vorrai,</text:p>
      <text:p text:style-name="P14">camminato e pregato e aperto, a scampo</text:p>
      <text:p text:style-name="P14">dei figliuoli, l'asil dell'avvenire,</text:p>
      <text:p text:style-name="P14">donaci tregua e pace. Oh, Tu lo sai:</text:p>
      <text:p text:style-name="P14">ancor bella è la terra, e pingue il campo</text:p>
      <text:p text:style-name="P14">ed ancora è per noi triste il morire.</text:p>
      <text:p text:style-name="P14">- Padre supremo, vigila su noi;</text:p>
      <text:p text:style-name="P14"><text:soft-page-break/>sotto i santi occhi tuoi riposeremo! -</text:p>
      <text:p text:style-name="P71"/>
      <text:p text:style-name="P14"/>
      <text:p text:style-name="P14"/>
      <text:p text:style-name="P51">Contadina che torna</text:p>
      <text:p text:style-name="P14"/>
      <text:p text:style-name="P14"/>
      <text:p text:style-name="P78">Con lo spiovente carico di fieno,</text:p>
      <text:p text:style-name="P14">che ondeggia sul mutar lento dei passi,</text:p>
      <text:p text:style-name="P14">torna la stanca al vespero sereno.</text:p>
      <text:p text:style-name="P14">Ella durò nel giorno in sua fatica,</text:p>
      <text:p text:style-name="P14">falciando l'erba, rimovendo i sassi,</text:p>
      <text:p text:style-name="P14">negli orti, ai prati, per la sponda aprica;</text:p>
      <text:p text:style-name="P14">or, sul ritorno suo, canta lontana</text:p>
      <text:p text:style-name="P14">le immutate preghiere una campana.</text:p>
      <text:p text:style-name="P14"/>
      <text:p text:style-name="P78">O figli delle valli, ecco il destino;</text:p>
      <text:p text:style-name="P14">ecco il destino, o voi delle pianure:</text:p>
      <text:p text:style-name="P14">- Rivisitar fedeli ogni mattino</text:p>
      <text:p text:style-name="P14">l'umida zolla che il buon germe serra;</text:p>
      <text:p text:style-name="P14">spendere il dì fra pazienti cure,</text:p>
      <text:p text:style-name="P14">mietere l'erba della vecchia terra,</text:p>
      <text:p text:style-name="P14">e poi.... partire. Andarsene una sera,</text:p>
      <text:p text:style-name="P14">sul lontano ondular d'una preghiera.</text:p>
      <text:p text:style-name="P71"/>
      <text:p text:style-name="P14"/>
      <text:p text:style-name="P14"/>
      <text:p text:style-name="P51">Un patto</text:p>
      <text:p text:style-name="P14"/>
      <text:p text:style-name="P78">L'edera disse all'ulivo:</text:p>
      <text:p text:style-name="P14">- Fratello pallido e forte,</text:p>
      <text:p text:style-name="P14">facciamo un patto di fede.</text:p>
      <text:p text:style-name="P14">Mentre la flora già cede</text:p>
      <text:p text:style-name="P14">nella tornante sua morte,</text:p>
      <text:p text:style-name="P14">il nostro verde sia vivo.</text:p>
      <text:p text:style-name="P14"/>
      <text:p text:style-name="P78">Tu, sui declivi sfioriti,</text:p>
      <text:p text:style-name="P14">sarai la mite verzura</text:p>
      <text:p text:style-name="P14">che trema e luccica al vento;</text:p>
      <text:p text:style-name="P14">io cingerò del mio lento</text:p>
      <text:p text:style-name="P14">giro le squallide mura,</text:p>
      <text:p text:style-name="P14">gl'inascoltati graniti.</text:p>
      <text:p text:style-name="P14"/>
      <text:p text:style-name="P78">Nella mia tacita ascesa,</text:p>
      <text:p text:style-name="P14">che per età non s'arretra,</text:p>
      <text:p text:style-name="P14">io coglierò le profonde</text:p>
      <text:p text:style-name="P14">voci che il sasso nasconde,</text:p>
      <text:p text:style-name="P14">Sarà felice la pietra</text:p>
      <text:p text:style-name="P14">d'essere alfine compresa!</text:p>
      <text:p text:style-name="P14"/>
      <text:p text:style-name="P78">Di macchie tremulo - chiare</text:p>
      <text:p text:style-name="P14">tu spargerai l'orizzonte,</text:p>
      <text:p text:style-name="P14">oltre la morte dell'anno.</text:p>
      <text:p text:style-name="P14">Sperando a te guarderanno</text:p>
      <text:p text:style-name="P14">gli affaticati sul monte,</text:p>
      <text:p text:style-name="P14">i travagliati sul mare. -</text:p>
      <text:p text:style-name="P14"/>
      <text:p text:style-name="P78"><text:soft-page-break/>L'edera disse all'ulivo.</text:p>
      <text:p text:style-name="P14">Il forte e pallido alunno</text:p>
      <text:p text:style-name="P14">della pendice assentia.</text:p>
      <text:p text:style-name="P14">E, mentre l'aura blandia</text:p>
      <text:p text:style-name="P14">l'erbe dell'ultimo autunno,</text:p>
      <text:p text:style-name="P14">rispose all'edera: - Vivo! -</text:p>
      <text:p text:style-name="P14"/>
      <text:p text:style-name="P14"/>
      <text:p text:style-name="P20">Fede serena</text:p>
      <text:p text:style-name="P14"/>
      <text:p text:style-name="P78">Fumo azzurro esce dalla baita nera;</text:p>
      <text:p text:style-name="P14">una fede tranquilla all'aure chete</text:p>
      <text:p text:style-name="P14">sale, e già tiene d'un color de' cieli.</text:p>
      <text:p text:style-name="P14">Il montanaro, con fragranti steli</text:p>
      <text:p text:style-name="P14">di rododendro e rami aspri d'abete,</text:p>
      <text:p text:style-name="P14">creò la casta nuvola leggiera.</text:p>
      <text:p text:style-name="P14"/>
      <text:p text:style-name="P78">Ma noi col fuoco che riferve in seno</text:p>
      <text:p text:style-name="P14">delle macchine ansanti a mille a mille,</text:p>
      <text:p text:style-name="P14">non sappiamo crear fumo sereno,</text:p>
      <text:p text:style-name="P14">non sappiamo crear fedi tranquille.</text:p>
      <text:p text:style-name="P71"/>
      <text:p text:style-name="P14"/>
      <text:p text:style-name="P14"/>
      <text:p text:style-name="P20">La Madonna delle nevi</text:p>
      <text:p text:style-name="P14"/>
      <text:p text:style-name="P78">Sul declivio di Motta, un dì d'agosto.</text:p>
      <text:p text:style-name="P14">Il pregar di un'alpestre comitiva,</text:p>
      <text:p text:style-name="P14">dal ritorto viottolo, nascosto</text:p>
      <text:p text:style-name="P14">tra i salienti larici, veniva.</text:p>
      <text:p text:style-name="P14"/>
      <text:p text:style-name="P78">Voci alternate ad una voce sola</text:p>
      <text:p text:style-name="P14">davano un suon di litania, rifuso</text:p>
      <text:p text:style-name="P14">nel muto dì; ma colsi io la parola</text:p>
      <text:p text:style-name="P14">che si svolgea da quel pregar confuso:</text:p>
      <text:p text:style-name="P14"/>
      <text:p text:style-name="P78">- Madonna delle nevi,</text:p>
      <text:p text:style-name="P14">o Vergine che levi</text:p>
      <text:p text:style-name="P14">sugli alti gioghi i tuoi perenni altari,</text:p>
      <text:p text:style-name="P14">benedici le greggi e i casolari. -</text:p>
      <text:p text:style-name="P14"/>
      <text:p text:style-name="P78">- Madonna che alimenti</text:p>
      <text:p text:style-name="P14">le giovani sorgenti,</text:p>
      <text:p text:style-name="P14">e mandi i fiumi all'ultime pianure,</text:p>
      <text:p text:style-name="P14">benedici le messi e le arature. -</text:p>
      <text:p text:style-name="P14"/>
      <text:p text:style-name="P78">- Vergine più vicina</text:p>
      <text:p text:style-name="P14">d'ogni altra alla divina</text:p>
      <text:p text:style-name="P14">muta armonia delle giranti sfere,</text:p>
      <text:p text:style-name="P14">benedici le offerte e le preghiere. -</text:p>
      <text:p text:style-name="P14"/>
      <text:p text:style-name="P78">- Vergine, pel dolore</text:p>
      <text:p text:style-name="P14">del tuo solingo cuore,</text:p>
      <text:p text:style-name="P14">allor che, a marzo, ritirar tu devi</text:p>
      <text:p text:style-name="P14"><text:soft-page-break/>verso i deserti culmini le nevi,</text:p>
      <text:p text:style-name="P14"/>
      <text:p text:style-name="P78">rigenera la fede</text:p>
      <text:p text:style-name="P14">nell'anima a chi vede,</text:p>
      <text:p text:style-name="P14">sotto l'arsura del dolor, morire</text:p>
      <text:p text:style-name="P14">lentamente al suo sguardo ogni avvenire. -</text:p>
      <text:p text:style-name="P71"/>
      <text:p text:style-name="P14"/>
      <text:p text:style-name="P14"/>
      <text:p text:style-name="P20">Presso la Chiesa riformata di Sufers</text:p>
      <text:p text:style-name="P14"/>
      <text:p text:style-name="P78">Suono di banda o d'organo non era</text:p>
      <text:p text:style-name="P14">dall'umil chiesa pel meriggio santo:</text:p>
      <text:p text:style-name="P14">nuda salia la cantica severa</text:p>
      <text:p text:style-name="P14">e musica a sè stesso era quel canto.</text:p>
      <text:p text:style-name="P14"/>
      <text:p text:style-name="P78">Come un'isola d'anime pel calmo</text:p>
      <text:p text:style-name="P14">silenzio dell'eterno il cuor l'udiva;</text:p>
      <text:p text:style-name="P14">un popolo devoto entro quel salmo</text:p>
      <text:p text:style-name="P14">parea cercasse un'invisibil riva.</text:p>
      <text:p text:style-name="P14"/>
      <text:p text:style-name="P78">Popolo, prega: tornerai domani</text:p>
      <text:p text:style-name="P14">falciatore, pastor, fabbro d'ignote</text:p>
      <text:p text:style-name="P14">opere ai monti, alle convalli, ai piani:</text:p>
      <text:p text:style-name="P14">oggi tu sei credente e sacerdote. -</text:p>
      <text:p text:style-name="P14"/>
      <text:p text:style-name="P78">Poi quella voce d'uomini si tacque;</text:p>
      <text:p text:style-name="P14">ma io sentii che pur continuava:</text:p>
      <text:p text:style-name="P14">dalle grandi pinete, a voci d'acque,</text:p>
      <text:p text:style-name="P14">l'antica Madre elvetica pregava.</text:p>
      <text:p text:style-name="P71"/>
      <text:p text:style-name="P14"/>
      <text:p text:style-name="P14"/>
      <text:p text:style-name="P20">Maestro di fedi e di semine</text:p>
      <text:p text:style-name="P14"/>
      <text:p text:style-name="P78">La sua saggia parola è a fior di terra</text:p>
      <text:p text:style-name="P14">umile come l'erba e come il seme;</text:p>
      <text:p text:style-name="P14">pur, dove giunge, arcanamente afferra</text:p>
      <text:p text:style-name="P14">bellezze nuove e verità supreme.</text:p>
      <text:p text:style-name="P14">Quando, curvi con lui, vedo i coloni</text:p>
      <text:p text:style-name="P14">adolescenti apprendere il secreto</text:p>
      <text:p text:style-name="P14">onde, col maturar delle stagioni,</text:p>
      <text:p text:style-name="P14">trionfi il buon frutteto,</text:p>
      <text:p text:style-name="P14"/>
      <text:p text:style-name="P78">colgo nel suono della sua parola</text:p>
      <text:p text:style-name="P14">una voce presente e pur lontana</text:p>
      <text:p text:style-name="P14">che trascende il suo fine e che s'invola</text:p>
      <text:p text:style-name="P14">oltre l'opera sua quotidiana;</text:p>
      <text:p text:style-name="P14">vedo in quei volti il curioso istinto</text:p>
      <text:p text:style-name="P14">che nel frutto e nel fior cerca il riposto</text:p>
      <text:p text:style-name="P14">germe de' germi, l'alito indistinto,</text:p>
      <text:p text:style-name="P14">il sillabo nascosto.</text:p>
      <text:p text:style-name="P14"/>
      <text:p text:style-name="P78">Da che Francesco benedisse il volo</text:p>
      <text:p text:style-name="P14">alle rondini, e al lupo ammansò l'ira,</text:p>
      <text:p text:style-name="P14">per l'aria aprica e sul profondo suolo</text:p>
      <text:p text:style-name="P14">una devota santità sospira:</text:p>
      <text:p text:style-name="P14">l'erba, lo stelo, il polline, la stilla</text:p>
      <text:p text:style-name="P14">atomi sono d'un vivente vero,</text:p>
      <text:p text:style-name="P14">che per gli esseri ascende e risfavilla</text:p>
      <text:p text:style-name="P14">in raggio di pensiero.</text:p>
      <text:p text:style-name="P14"/>
      <text:p text:style-name="P78">Per tal vangelo, o figli, egli vi invita</text:p>
      <text:p text:style-name="P14"><text:soft-page-break/>ai solchi neri ed alla bionda luce;</text:p>
      <text:p text:style-name="P14">baldi crociati dell'industre vita,</text:p>
      <text:p text:style-name="P14">dalle valli alle vette ei vi conduce.</text:p>
      <text:p text:style-name="P14">Via, con la zappa e l'erpice e la vanga,</text:p>
      <text:p text:style-name="P14">tersa dall'uso e rorida d'aurore:</text:p>
      <text:p text:style-name="P14">oh, non v'è cosa dove il sol rifranga</text:p>
      <text:p text:style-name="P14">più lieto il suo fulgore!</text:p>
      <text:p text:style-name="P14"/>
      <text:p text:style-name="P14">Non chiedete di più. Nell'aureo lampo</text:p>
      <text:p text:style-name="P14">che i ferri accende e i muscoli v'imbruna,</text:p>
      <text:p text:style-name="P14">nell'orto chiuso e nell'aperto campo</text:p>
      <text:p text:style-name="P14">vi fu posta la patria e la fortuna.</text:p>
      <text:p text:style-name="P14">Prodiga sorte e sterminata zona</text:p>
      <text:p text:style-name="P14">per chi, dall'opra che feconda e crea,</text:p>
      <text:p text:style-name="P14">leva il madido fronte e l'incorona</text:p>
      <text:p text:style-name="P14">d'una credente idea!</text:p>
      <text:p text:style-name="P14"/>
      <text:p text:style-name="P78">Guardate, o baldi, intorno a voi. La pianta</text:p>
      <text:p text:style-name="P14">che in giù s'addentra nella terra nera,</text:p>
      <text:p text:style-name="P14">si cinge al sommo d'armonia, che canta</text:p>
      <text:p text:style-name="P14">con gli usignoli alla stellata sera.</text:p>
      <text:p text:style-name="P14">Laggiù quel monte al vespero s'accende</text:p>
      <text:p text:style-name="P14">evaporato in un aereo velo:</text:p>
      <text:p text:style-name="P14">l'aspra montagna oltre se stessa ascende,</text:p>
      <text:p text:style-name="P14">e si tramuta in cielo.</text:p>
      <text:p text:style-name="P14"/>
      <text:p text:style-name="Testo_20_normale"><text:span text:style-name="T8">Crevenna, Colonia benefica S. Benedetto - Primavera 1911</text:span><text:span text:style-name="T12">.</text:span></text:p>
      <text:p text:style-name="P71"/>
      <text:p text:style-name="P14"/>
      <text:p text:style-name="P14"/>
      <text:p text:style-name="P20">Umile adoratore</text:p>
      <text:p text:style-name="P14"/>
      <text:p text:style-name="P78">Dio, se la fronte che mi desti eretta,</text:p>
      <text:p text:style-name="P14">nata ai baleni dell'idea superba,</text:p>
      <text:p text:style-name="P14">io la reclino a paziente incetta,</text:p>
      <text:p text:style-name="P14">tra i fiori e l'erba;</text:p>
      <text:p text:style-name="P14"/>
      <text:p text:style-name="P78">s'io mi precludo le tue vaste scene,</text:p>
      <text:p text:style-name="P14">per le valli traendo i giorni proni,</text:p>
      <text:p text:style-name="P14">Tu che ogni opera volgi a occulto bene,</text:p>
      <text:p text:style-name="P14">Tu mi perdoni.</text:p>
      <text:p text:style-name="P14"/>
      <text:p text:style-name="P78">Tutti lavoran curvi i tuoi figliuoli;</text:p>
      <text:p text:style-name="P14">dall'artier che cesella oro o topazio,</text:p>
      <text:p text:style-name="P14">al mastro rude che di vaste moli</text:p>
      <text:p text:style-name="P14">empie lo spazio:</text:p>
      <text:p text:style-name="P14"/>
      <text:p text:style-name="P78">sol quando la serena ombra si effonda,</text:p>
      <text:p text:style-name="P14">levano l'occhio riposato e pio,</text:p>
      <text:p text:style-name="P14">poi che il giorno è dell'uomo, e la profonda</text:p>
      <text:p text:style-name="P14">notte è di Dio.</text:p>
      <text:p text:style-name="P14"/>
      <text:p text:style-name="P78">Pur quanto è presso a Dio l'opera vaga</text:p>
      <text:p text:style-name="P14">ond'io cerco al terreno erbe e secreti!</text:p>
      <text:p text:style-name="P14">Come c'è l'occhio che nell'alto indaga</text:p>
      <text:p text:style-name="P14">stelle e pianeti,</text:p>
      <text:p text:style-name="P14"/>
      <text:p text:style-name="P78">silenzioso astronomo dei prati</text:p>
      <text:p text:style-name="P14">vo divisando un popolo di steli,</text:p>
      <text:p text:style-name="P14">che ripetono in terra i costellati</text:p>
      <text:p text:style-name="P14"><text:soft-page-break/>campi de' cieli.</text:p>
      <text:p text:style-name="P14"/>
      <text:p text:style-name="P78">A Dio m'accosto quando più mi chino.</text:p>
      <text:p text:style-name="P14">Egli canta nell'acque e nel fugace</text:p>
      <text:p text:style-name="P14">aquilon delle selve: io lo divino</text:p>
      <text:p text:style-name="P14">qui, dov'Ei tace.</text:p>
      <text:p text:style-name="P14"/>
      <text:p text:style-name="P78">Cose immense ha la vita: il suo reame</text:p>
      <text:p text:style-name="P14">son le vette ed i mari; io frugo, io scruto,</text:p>
      <text:p text:style-name="P14">che del Tutto immortal pure uno stame</text:p>
      <text:p text:style-name="P14">non sia perduto.</text:p>
      <text:p text:style-name="P14"/>
      <text:p text:style-name="P78">Freme ascesa la vita; un'indefessa</text:p>
      <text:p text:style-name="P14">smania l'incalza più quanto più sale;</text:p>
      <text:p text:style-name="P14">impaziente la materia stessa</text:p>
      <text:p text:style-name="P14">già mette l'ale.</text:p>
      <text:p text:style-name="P14"/>
      <text:p text:style-name="P78">Oh, salga audace a coronar di sole</text:p>
      <text:p text:style-name="P14">il nuovo alato la sua fronte ardita;</text:p>
      <text:p text:style-name="P14">io qui rimango a custodir le aiuole</text:p>
      <text:p text:style-name="P14">sacre alla vita.</text:p>
      <text:p text:style-name="P14"/>
      <text:p text:style-name="P78">Si viva ai piani o delle valli in grembo,</text:p>
      <text:p text:style-name="P14">si vinca ai monti l'ultimo basalto,</text:p>
      <text:p text:style-name="P14">pur che si scorga uno stellato lembo,</text:p>
      <text:p text:style-name="P14">siam tutti in alto.</text:p>
      <text:p text:style-name="P14"/>
      <text:p text:style-name="P14"/>
      <text:p text:style-name="Testo_20_normale"><text:span text:style-name="T8">Crevenna, Colonia benefica S. Benedetto - Primavera 1911</text:span><text:span text:style-name="T12">.</text:span></text:p>
      <text:p text:style-name="P71"/>
      <text:p text:style-name="P14"/>
      <text:p text:style-name="P14"/>
      <text:p text:style-name="P14"/>
      <text:p text:style-name="P14"/>
      <text:p text:style-name="P23">I CENOBI DEGLI EROI</text:p>
      <text:p text:style-name="P71"/>
      <text:p text:style-name="P14"/>
      <text:p text:style-name="P14">Chiamavan alle porte dei muti conventi, nel chiuso</text:p>
      <text:p text:style-name="P78">delle armature, i vinti</text:p>
      <text:p text:style-name="P14">sfuggiti alle discordi città, dal tumulto confuso</text:p>
      <text:p text:style-name="P78">dei combattenti popoli sospinti;</text:p>
      <text:p text:style-name="P14"/>
      <text:p text:style-name="P14">alle badìe tranquille rompevano i cozzi dell'armi</text:p>
      <text:p text:style-name="P78">in preci umili e lievi;</text:p>
      <text:p text:style-name="P14">l'odio scioglieasi in fede, spirando sui nitidi marmi,</text:p>
      <text:p text:style-name="P78">come la nube in un candor di nevi.</text:p>
      <text:p text:style-name="P14"/>
      <text:p text:style-name="P14">Or su le verdi alture, nei piani, nel cuor delle valli,</text:p>
      <text:p text:style-name="P78">stanno le chiostre vuote,</text:p>
      <text:p text:style-name="P14">lunge ascoltando il rombo dei vivi, pulsanti metalli,</text:p>
      <text:p text:style-name="P78">del mondo in corsa su le ferree ruote.</text:p>
      <text:p text:style-name="P14"/>
      <text:p text:style-name="P14">Ma non per sempre il tempo v'ha chiusi alle sacre vicende,</text:p>
      <text:p text:style-name="P78">o mistici ritrovi;</text:p>
      <text:p text:style-name="P14">non anche è morto il padre custode; nell'ombra egli attende</text:p>
      <text:p text:style-name="P78">gli atleti stanchi dei trionfi nuovi.</text:p>
      <text:p text:style-name="P14"/>
      <text:p text:style-name="P14">Dentro i cenobî antichi, di là dai cimenti novelli,</text:p>
      <text:p text:style-name="P78">tutti i fragori e i suoni</text:p>
      <text:p text:style-name="P14">della materia immane, trattata in audacie ribelli,</text:p>
      <text:p text:style-name="P78">per aspre via, dai fervidi campioni:</text:p>
      <text:p text:style-name="P14"/>
      <text:p text:style-name="P14">lo strazio delle vele che il nembo dilacera e squassa</text:p>
      <text:p text:style-name="P78">sul furibondo mare,</text:p>
      <text:p text:style-name="P14">lo schianto della stiva, la prora che balza e s'abbassa</text:p>
      <text:p text:style-name="P78">tra i ghiacci della fiera Orsa polare;</text:p>
      <text:p text:style-name="P14"/>
      <text:p text:style-name="P14">l'elica dei volanti navigli, che stridon perduti</text:p>
      <text:p text:style-name="P78"><text:soft-page-break/>nel cuor della bufera,</text:p>
      <text:p text:style-name="P14">la rabida tormenta sul ciglio dei culmini acuti,</text:p>
      <text:p text:style-name="P76"><text:span text:style-name="T12">lo scoppio del </text:span><text:span text:style-name="T8">grisou</text:span><text:span text:style-name="T12"> nella miniera,</text:span></text:p>
      <text:p text:style-name="P14"/>
      <text:p text:style-name="P14">tutte le voci, i tonfi, gli strepiti, gli ululi sordi</text:p>
      <text:p text:style-name="P78">della materia audace,</text:p>
      <text:p text:style-name="P14">diventeran silenzio, diffuso di eroici ricordi,</text:p>
      <text:p text:style-name="P78">nella religiosa aura che tace.</text:p>
      <text:p text:style-name="P14"/>
      <text:p text:style-name="P14">Gli eroi che in mare, in cielo, nei fondi ipogei, su le cime,</text:p>
      <text:p text:style-name="P78">con cuor gagliardo e pio,</text:p>
      <text:p text:style-name="P14">trionfatori o vinti, nell'attimo orrendo o sublime,</text:p>
      <text:p text:style-name="P78">avran veduto più da presso Iddio,</text:p>
      <text:p text:style-name="P14"/>
      <text:p text:style-name="P14">saranno i santi nuovi, con l'anima colma d'imperi</text:p>
      <text:p text:style-name="P78">vasti e di glorie mute;</text:p>
      <text:p text:style-name="P14">eterneranno in gioia di calmi possenti pensieri</text:p>
      <text:p text:style-name="P78">l'impeto delle sacre ore vissute.</text:p>
      <text:p text:style-name="P14"/>
      <text:p text:style-name="P14"/>
      <text:p text:style-name="P14"/>
      <text:p text:style-name="P78">Ai colonnati aperti, ove sospira</text:p>
      <text:p text:style-name="P14">l'aura dei chiostri; ai cheti corridoi,</text:p>
      <text:p text:style-name="P14">ove de' tempi l'anima s'annida,</text:p>
      <text:p text:style-name="P14">vedo in silenzio passeggiar gli eroi.</text:p>
      <text:p text:style-name="P14"/>
      <text:p text:style-name="P78">In virile umiltà chine le fronti,</text:p>
      <text:p text:style-name="P14">muovono meditando i solitari;</text:p>
      <text:p text:style-name="P14">l'omero dell'eroe che fu sui monti</text:p>
      <text:p text:style-name="P14">sfiora passando il vincitor dei mari.</text:p>
      <text:p text:style-name="P14"/>
      <text:p text:style-name="P78">Dagli occhi, a volte, in subito riflesso,</text:p>
      <text:p text:style-name="P14">folgora un raggio dei veduti soli;</text:p>
      <text:p text:style-name="P14"><text:soft-page-break/>è intorno a loro un ansito represso,</text:p>
      <text:p text:style-name="P14">un contenuto fremito di voli.</text:p>
      <text:p text:style-name="P14"/>
      <text:p text:style-name="P78">Ma la potenza che non rompe fuori</text:p>
      <text:p text:style-name="P14">in atto di vittoria, in ardua prova,</text:p>
      <text:p text:style-name="P14">prigioniera riferve in chiusi ardori,</text:p>
      <text:p text:style-name="P14">e matura nei cuor la fede nuova.</text:p>
      <text:p text:style-name="P14"/>
      <text:p text:style-name="P78">Ogni età della storia ha la sua fede.</text:p>
      <text:p text:style-name="P14">Dalla rinuncia dei deserti asceti,</text:p>
      <text:p text:style-name="P14">passò la luce del pensier che crede,</text:p>
      <text:p text:style-name="P14">fra tumulti di vita, ai maschi atleti.</text:p>
      <text:p text:style-name="P14"/>
      <text:p text:style-name="P78">Essi ai fratelli apprenderan la forza</text:p>
      <text:p text:style-name="P14">che s'immola per tutti; il baldo zelo</text:p>
      <text:p text:style-name="P14">che ritenta le cime e non s'ammorza,</text:p>
      <text:p text:style-name="P14">l'assalga il vento o lo tempesti il cielo.</text:p>
      <text:p text:style-name="P14"/>
      <text:p text:style-name="P14"/>
      <text:p text:style-name="P78">Solo colui che la sua stessa, anela</text:p>
      <text:p text:style-name="P14">vita alla sorda macchina trasfuse,</text:p>
      <text:p text:style-name="P14">potrà ridirci quanto Dio si cela</text:p>
      <text:p text:style-name="P14">dentro il cuor delle cose inerti e chiuse;</text:p>
      <text:p text:style-name="P14"/>
      <text:p text:style-name="P78">egli vede raggiar sugli elementi,</text:p>
      <text:p text:style-name="P14">di martirio irrorati, un sacro lume:</text:p>
      <text:p text:style-name="P14">e ci dirà come ne' suoi cimenti</text:p>
      <text:p text:style-name="P14">potè salir dalla materia al nume.</text:p>
      <text:p text:style-name="P71"/>
      <text:p text:style-name="P14"/>
      <text:p text:style-name="P14"/>
      <text:p text:style-name="P60">SPIRAGLI D'INFINITO</text:p>
      <text:p text:style-name="P71"/>
      <text:p text:style-name="P14"/>
      <text:p text:style-name="P14"/>
      <text:p text:style-name="P51">Nel santuario di Varallo</text:p>
      <text:p text:style-name="P14"/>
      <text:p text:style-name="P14"/>
      <text:p text:style-name="P78">Per tutti i luoghi ov'io recai raminga</text:p>
      <text:p text:style-name="P14">questa che mai non giunge anima mia,</text:p>
      <text:p text:style-name="P14">schiudimi la tua fida ombra solinga,</text:p>
      <text:p text:style-name="P14">posami tu dall'affrettata via.</text:p>
      <text:p text:style-name="P14">Profano non ti sia questo che viene,</text:p>
      <text:p text:style-name="P14">senza preghiera, alla tua pace oscura.</text:p>
      <text:p text:style-name="P14">Vedi? Egli è stanco. Avvolgilo nel bene</text:p>
      <text:p text:style-name="P14">della tua pia frescura.</text:p>
      <text:p text:style-name="P14"/>
      <text:p text:style-name="P78">Mute ha le labbra, ma lo sguardo atterra,</text:p>
      <text:p text:style-name="P14">e un tremito commosso ebbe la mano,</text:p>
      <text:p text:style-name="P14">schiudendo l'uscio, come chi disserra</text:p>
      <text:p text:style-name="P14">la santità d'un imminente arcano.</text:p>
      <text:p text:style-name="P14">Cingilo tu di quel sentor d'incenso</text:p>
      <text:p text:style-name="P14">che penetra di sè tutte le chiese,</text:p>
      <text:p text:style-name="P14">e che nel cuor gli rinnovella il senso</text:p>
      <text:p text:style-name="P14">del suo dolce paese.</text:p>
      <text:p text:style-name="P14"/>
      <text:p text:style-name="P78">O stazioni dell'errante vita,</text:p>
      <text:p text:style-name="P14">chiese del mondo! Ovunque e sempre io venni,</text:p>
      <text:p text:style-name="P14">col dolore e l'amor, con la pentita</text:p>
      <text:p text:style-name="P14">colpa, alle vostre buone ombre solenni.</text:p>
      <text:p text:style-name="P14">Venni: e mi parve che di voi qualcosa</text:p>
      <text:p text:style-name="P14">fosse pure per me; che un pio bisbiglio</text:p>
      <text:p text:style-name="P14">mi confortasse l'anima, pensosa</text:p>
      <text:p text:style-name="P14">di non so quale esiglio.</text:p>
      <text:p text:style-name="P14"/>
      <text:p text:style-name="P78"><text:soft-page-break/>Oh, noi chiudemmo, miopi pupille,</text:p>
      <text:p text:style-name="P14">l'aperto spazio in miseri contorni:</text:p>
      <text:p text:style-name="P14">chiudemmo il tempo, fra le nostre mille</text:p>
      <text:p text:style-name="P14">povere cure, in limiti di giorni.</text:p>
      <text:p text:style-name="P14">Ma la vita ne sfugge. Essa è la vaga</text:p>
      <text:p text:style-name="P14">musica che si effonde oltre l'udito,</text:p>
      <text:p text:style-name="P14">lambe lenta ogni cosa e si propaga</text:p>
      <text:p text:style-name="P14">in grembo all'infinito.</text:p>
      <text:p text:style-name="P71"/>
      <text:p text:style-name="P14"/>
      <text:p text:style-name="P14"/>
      <text:p text:style-name="P51">Di là da tutti i fiumi</text:p>
      <text:p text:style-name="P14"/>
      <text:p text:style-name="P14"/>
      <text:p text:style-name="P78">Scorre un fiume nel mondo, ed io ne avverto</text:p>
      <text:p text:style-name="P14">ne' miei silenzi il trapassar remoto:</text:p>
      <text:p text:style-name="P14">un corso lento, un mormorar coperto,</text:p>
      <text:p text:style-name="P14">un confuso brusio, come d'ignoto.</text:p>
      <text:p text:style-name="P14">- Esploratore, lo conosci tu? -</text:p>
      <text:p text:style-name="P14"/>
      <text:p text:style-name="P14">- Forse il fiume che udisti è sotto i geli</text:p>
      <text:p text:style-name="P14">del Nord deserto: cercalo lassù. -</text:p>
      <text:p text:style-name="P14"/>
      <text:p text:style-name="P78">Io fui nel Nord deserto: un correr d'acque</text:p>
      <text:p text:style-name="P14">fioco avvertii nel suolo assiderato;</text:p>
      <text:p text:style-name="P14">ma il murmure di prima ancor non tacque;</text:p>
      <text:p text:style-name="P14">era di là dal Jenissey gelato.</text:p>
      <text:p text:style-name="P14">- Esploratore, ove lo pensi tu? -</text:p>
      <text:p text:style-name="P14"/>
      <text:p text:style-name="P14">- Più d'un'ampia corrente è sotto i cieli</text:p>
      <text:p text:style-name="P14">luminosi del sud: cerca laggiù. -</text:p>
      <text:p text:style-name="P14"/>
      <text:p text:style-name="P78">Varcai torride zone. Un'acqua andava</text:p>
      <text:p text:style-name="P14">tra i sicomori, e gorgogliar l'intesi:</text:p>
      <text:p text:style-name="P14">ma il murmure di prima ancor durava;</text:p>
      <text:p text:style-name="P14">era di là dal mitico Zambesi.</text:p>
      <text:p text:style-name="P14">- Dunque il mio fiume dove mai sarà? -</text:p>
      <text:p text:style-name="P14"/>
      <text:p text:style-name="P14">- Cerulo di fiumane è l'Oriente:</text:p>
      <text:p text:style-name="P14">forse il murmure tuo venne di là. -</text:p>
      <text:p text:style-name="P14"/>
      <text:p text:style-name="P78"><text:soft-page-break/>Nel pensoso Oriente è un'acqua viva,</text:p>
      <text:p text:style-name="P14">che gli astri della sacra India rifrange;</text:p>
      <text:p text:style-name="P14">ma il murmure di prima ancor seguiva,</text:p>
      <text:p text:style-name="P14">il mio fiume scorrea di là dal Gange.</text:p>
      <text:p text:style-name="P14">- L'incognito suo corso ove sarà? -</text:p>
      <text:p text:style-name="P14"/>
      <text:p text:style-name="P14">- Ricercar lo potresti all'Occidente,</text:p>
      <text:p text:style-name="P14">nell'aperta e selvaggia immensità. -</text:p>
      <text:p text:style-name="P14"/>
      <text:p text:style-name="P78">Nel cospetto delle Ande una riviera</text:p>
      <text:p text:style-name="P14">tra i lianos levava un canto roco:</text:p>
      <text:p text:style-name="P14">ma l'altra voce ancor restava: ell'era</text:p>
      <text:p text:style-name="P14">oltre il lento fluir dell'Orenoco,</text:p>
      <text:p text:style-name="P14">nè alcun veggente mi sa dir dov'è... -</text:p>
      <text:p text:style-name="P14"/>
      <text:p text:style-name="P14">- Poichè il fiume che cerchi occhio no'l vede,</text:p>
      <text:p text:style-name="P14">certo quel fiume tu l'udisti in te.</text:p>
      <text:p text:style-name="P14"/>
      <text:p text:style-name="P78">O forse è il flutto dell'uman pensiero</text:p>
      <text:p text:style-name="P14">che cerca un mare eterno, e si fa voce,</text:p>
      <text:p text:style-name="P14">rigurgitando in mormorìo leggero</text:p>
      <text:p text:style-name="P14">del suo tacito corso in sulla foce,</text:p>
      <text:p text:style-name="P14">prima che il Mare lo disperda in sè. -</text:p>
      <text:p text:style-name="P14"/>
      <text:p text:style-name="P14">- Esploratore, in quale ignota sede</text:p>
      <text:p text:style-name="P14">vedrò il fiume svelato innanzi a me? -</text:p>
      <text:p text:style-name="P14"/>
      <text:p text:style-name="P78">- Forse nel riso d'un albor sidereo,</text:p>
      <text:p text:style-name="P14">oltre il finir dei continenti umani,</text:p>
      <text:p text:style-name="P14">ove lo spazio si fa lento, aereo,</text:p>
      <text:p text:style-name="P14">simile al tempo, e nei diffusi arcani</text:p>
      <text:p text:style-name="P14">dell'infinito il tempo illanguidì;</text:p>
      <text:p text:style-name="P14"/>
      <text:p text:style-name="P14"><text:soft-page-break/>dove è presente realtà l'azzurro</text:p>
      <text:p text:style-name="P14">sognato negli angusti anni di qui.</text:p>
      <text:p text:style-name="P14"/>
      <text:p text:style-name="P78">se spirito vivrai, se un dì sarai</text:p>
      <text:p text:style-name="P14">esil così, che l'ideai diventi</text:p>
      <text:p text:style-name="P14">più corporeo di te, tu le vedrai</text:p>
      <text:p text:style-name="P14">svelate alfin le vergini correnti</text:p>
      <text:p text:style-name="P14">che il tuo senso mortale invan seguì.</text:p>
      <text:p text:style-name="P14"/>
      <text:p text:style-name="P14">Ascolta intanto il mistico susurro,</text:p>
      <text:p text:style-name="P14">presagio eterno nei fuggenti dì. -</text:p>
      <text:p text:style-name="P71"/>
      <text:p text:style-name="P14"/>
      <text:p text:style-name="P14"/>
      <text:p text:style-name="P51">Chaise longue</text:p>
      <text:p text:style-name="P14"/>
      <text:p text:style-name="P14"/>
      <text:p text:style-name="P78">Su le tue spiagge, o vita,</text:p>
      <text:p text:style-name="P14">sospinto dagli alti marosi,</text:p>
      <text:p text:style-name="P14">come naufrago sperso, io la sfinita</text:p>
      <text:p text:style-name="P14">lena e la cura antica del mio cammin deposi:</text:p>
      <text:p text:style-name="P14">io che intonai sul vento</text:p>
      <text:p text:style-name="P14">la voce, e sui boschi e sui flutti,</text:p>
      <text:p text:style-name="P14">ed accogliere osai nel mio concento</text:p>
      <text:p text:style-name="P14">il vasto inno di tutti,</text:p>
      <text:p text:style-name="P14"/>
      <text:p text:style-name="P78">or nelle calme effuse</text:p>
      <text:p text:style-name="P14">imparo il silenzio: l'immoto</text:p>
      <text:p text:style-name="P14">occhio, di tra le palpebre socchiuse,</text:p>
      <text:p text:style-name="P14">vede da torno un mondo più fioco e più remoto.</text:p>
      <text:p text:style-name="P14">Ora alla nube e all'onda</text:p>
      <text:p text:style-name="P14">fidai da seguire i miei canti,</text:p>
      <text:p text:style-name="P14">e d'un'assente all'anima errabonda</text:p>
      <text:p text:style-name="P14">i sogni miei vaganti.</text:p>
      <text:p text:style-name="P14"/>
      <text:p text:style-name="P78">E pur, così raccolto</text:p>
      <text:p text:style-name="P14">negli ozî d'un vivere inane,</text:p>
      <text:p text:style-name="P14">sento l'essere mio che va disciolto</text:p>
      <text:p text:style-name="P14">in un aereo senso di lontananze umane;</text:p>
      <text:p text:style-name="P14">e da' miei giorni ignavi</text:p>
      <text:p text:style-name="P14">ne' vostri destini mi effondo,</text:p>
      <text:p text:style-name="P14">fratelli stanchi al par di me, soavi</text:p>
      <text:p text:style-name="P14">sorelle mie pe'l mondo.</text:p>
      <text:p text:style-name="P14"/>
      <text:p text:style-name="P78"><text:soft-page-break/>Dai cieli aperti e tersi,</text:p>
      <text:p text:style-name="P14">sul ciglio dei monti e dei mari,</text:p>
      <text:p text:style-name="P14">noi spiriamo così, muti e dispersi</text:p>
      <text:p text:style-name="P14">su per le latitudini, gli aromi aquilonari;</text:p>
      <text:p text:style-name="P14">trepide sensitive</text:p>
      <text:p text:style-name="P14">di qua dai viventi, noi soli</text:p>
      <text:p text:style-name="P14">cogliamo echi sommessi, aure furtive,</text:p>
      <text:p text:style-name="P14">ombre, fragranze e voli.</text:p>
      <text:p text:style-name="P14"/>
      <text:p text:style-name="P78">Pulsano intanto i treni,</text:p>
      <text:p text:style-name="P14">traendo altre genti alle mete:</text:p>
      <text:p text:style-name="P14">fervono d'opre i solatii terreni,</text:p>
      <text:p text:style-name="P14">dietro bandiere avverse muovon le turbe inquete.</text:p>
      <text:p text:style-name="P14"/>
      <text:p text:style-name="P78">Tutto in te posa e tace,</text:p>
      <text:p text:style-name="P14">mio cuore: nell'alto tu vedi,</text:p>
      <text:p text:style-name="P14">nubi serene, ricomporsi in pace</text:p>
      <text:p text:style-name="P14">tutte le opposte fedi.</text:p>
      <text:p text:style-name="P14"/>
      <text:p text:style-name="P15">*</text:p>
      <text:p text:style-name="P79">**</text:p>
      <text:p text:style-name="P14"/>
      <text:p text:style-name="P78">Posa l'anima mia nei cheti asili</text:p>
      <text:p text:style-name="P14">e, fuor de' sogni suoi, nulla più brama:</text:p>
      <text:p text:style-name="P14">di pazienti lavorii sottili</text:p>
      <text:p text:style-name="P14">l'aria e l'ora deserta ella ricama.</text:p>
      <text:p text:style-name="P14"/>
      <text:p text:style-name="P78">Qual d'aracne campestre ai nuovi aprili,</text:p>
      <text:p text:style-name="P14">cresce l'opera lenta e si dirama.</text:p>
      <text:p text:style-name="P14">Attinge ella a la nube i tenui fili,</text:p>
      <text:p text:style-name="P14">od ai raggi del sol per la sua trama?</text:p>
      <text:p text:style-name="P14"/>
      <text:p text:style-name="P78">No: l'essenza secreta in me si cela,</text:p>
      <text:p text:style-name="P14"><text:soft-page-break/>l'arte soave in me si rinnovella,</text:p>
      <text:p text:style-name="P14">ond'io ritesso l'incorporea tela.</text:p>
      <text:p text:style-name="P14"/>
      <text:p text:style-name="P78">O forse è il sogno un'aura affievolita,</text:p>
      <text:p text:style-name="P14">che vien d'oltre ogni nube ed ogni stella,</text:p>
      <text:p text:style-name="P14">e ci prepara una seconda vita.</text:p>
      <text:p text:style-name="P14"/>
      <text:p text:style-name="P15">*</text:p>
      <text:p text:style-name="P79">**</text:p>
      <text:p text:style-name="P14"/>
      <text:p text:style-name="P78">Oh sul veliero alato dall'invisibile scia,</text:p>
      <text:p text:style-name="P14">raggiungere con voi le sterminate plaghe,</text:p>
      <text:p text:style-name="P14">aviatori del mondo! Su la cedevole via</text:p>
      <text:p text:style-name="P14">dell'aria andar, seguendo le fantasie più vaghe!</text:p>
      <text:p text:style-name="P14"/>
      <text:p text:style-name="P78">Spegnere il senso che troppo visse in oblio vagabondo;</text:p>
      <text:p text:style-name="P14">l'occhio che troppo vide in quel ceruleo nulla;</text:p>
      <text:p text:style-name="P14">vivere i lunghi silenzi dentro il velier che vi culla,</text:p>
      <text:p text:style-name="P14">aviatori del mondo!</text:p>
      <text:p text:style-name="P14"/>
      <text:p text:style-name="P78">Non i silenzi terreni, stesi fra zone sonore,</text:p>
      <text:p text:style-name="P14">come tra sponde vive sopita acqua si stende;</text:p>
      <text:p text:style-name="P14">ma l'universo silenzio, dove rifondesi e muore</text:p>
      <text:p text:style-name="P14">ogni più grande voce che dalla terra ascende:</text:p>
      <text:p text:style-name="P14"/>
      <text:p text:style-name="P78">dove il clangor delle mille campane all'alba rideste</text:p>
      <text:p text:style-name="P14">si spegne col fragore degli agitati mari;</text:p>
      <text:p text:style-name="P14">dove dilegua il ronzìo dei vasti umani alveari</text:p>
      <text:p text:style-name="P14">con l'inno delle foreste.</text:p>
      <text:p text:style-name="P14"/>
      <text:p text:style-name="P78">Spirito fuor della patria, che nel suo volo le accoglie</text:p>
      <text:p text:style-name="P14">tutte, solcar le zone che non han più frontiera:</text:p>
      <text:p text:style-name="P14">deporre il grido superbo di che peccammo, alle soglie</text:p>
      <text:p text:style-name="P14"><text:soft-page-break/>dei templi alti di nube, in labial preghiera:</text:p>
      <text:p text:style-name="P14"/>
      <text:p text:style-name="P78">veder la terra dissolversi nell'acque immense, morire</text:p>
      <text:p text:style-name="P14">lo sconfinato mare dentro il vapor lontano;</text:p>
      <text:p text:style-name="P14">sentirsi andare, e trascorrere fuor d'ogni secolo umano,</text:p>
      <text:p text:style-name="P14">dentro non so che avvenire....</text:p>
      <text:p text:style-name="P14"/>
      <text:p text:style-name="P78">Noi, raccolti così, quasi stranieri</text:p>
      <text:p text:style-name="P14">al vivo mondo che ne tien tuttora,</text:p>
      <text:p text:style-name="P14">soli giungemmo agli ultimi sentieri,</text:p>
      <text:p text:style-name="P14">verso i paesi che la vita ignora.</text:p>
      <text:p text:style-name="P14">Come s'avverte a palpebre socchiuse</text:p>
      <text:p text:style-name="P14">la presenza del sol, noi con sopito</text:p>
      <text:p text:style-name="P14">cuore avvertiamo le imminenze effuse</text:p>
      <text:p text:style-name="P14">del tacito Infinito.</text:p>
      <text:p text:style-name="P14"/>
      <text:p text:style-name="P78">Se la vita peccò, nelle romite</text:p>
      <text:p text:style-name="P14">nostre paci la sfiora un senso buono,</text:p>
      <text:p text:style-name="P14">e se la vita odiò, noi siam la mite</text:p>
      <text:p text:style-name="P14">figliuolanza placata in un perdono.</text:p>
      <text:p text:style-name="P14">Noi sentiam dileguare in fiotti stanchi</text:p>
      <text:p text:style-name="P14">il romoroso secolo natio,</text:p>
      <text:p text:style-name="P14">simile a un inno d'anime che manchi</text:p>
      <text:p text:style-name="P14">continuando in Dio.</text:p>
      <text:p text:style-name="P71"/>
      <text:p text:style-name="P14"/>
      <text:p text:style-name="P14"/>
      <text:p text:style-name="P20">Favola breve</text:p>
      <text:p text:style-name="P14"/>
      <text:p text:style-name="P14">Che fu? Nell'ombra un subito fruscìo</text:p>
      <text:p text:style-name="P14">scosse la siepe; un'affrettata pesta</text:p>
      <text:p text:style-name="P14">risuonò per la via; tremula e mesta</text:p>
      <text:p text:style-name="P14">una voce tentò l'aria infinita.</text:p>
      <text:p text:style-name="P14">Che avvenne? Un nulla, un attimo... Fui io</text:p>
      <text:p text:style-name="P14">che passai nella vita.</text:p>
      <text:p text:style-name="P73"/>
      <text:p text:style-name="P57"/>
      <text:p text:style-name="P57"/>
      <text:p text:style-name="P56">Et ultra?</text:p>
      <text:p text:style-name="P57"/>
      <text:p text:style-name="P78">Ma se tu vivi, o ascoso Onnipresente,</text:p>
      <text:p text:style-name="P14">ben potesti veder com'io cercai</text:p>
      <text:p text:style-name="P14">presagi eterni al mio pensier fuggente.</text:p>
      <text:p text:style-name="P14"/>
      <text:p text:style-name="P78">Tu sull'orbe natìo, dove passai</text:p>
      <text:p text:style-name="P14">ospite breve, con l'ignoto a fronte,</text:p>
      <text:p text:style-name="P14">mi ammaliasti d'infinito. Io mai</text:p>
      <text:p text:style-name="P14"/>
      <text:p text:style-name="P78">piano non corsi, non raggiunsi monte,</text:p>
      <text:p text:style-name="P14">senza che innanzi mi vedessi ancora</text:p>
      <text:p text:style-name="P14">altre terre, altre vette, altro orizzonte.</text:p>
      <text:p text:style-name="P14"/>
      <text:p text:style-name="P78">Perchè, dunque, morrei? Qual sarà l'ora</text:p>
      <text:p text:style-name="P14">in ch'io raggiunga il limite dischiuso,</text:p>
      <text:p text:style-name="P14">che agli occhi umani si dilunga ognora?</text:p>
      <text:p text:style-name="P14"/>
      <text:p text:style-name="P78">Come io fui prima d'essere; rinchiuso</text:p>
      <text:p text:style-name="P14">in forme ignote, non so quando o dove,</text:p>
      <text:p text:style-name="P14">agognando ad uscir dal mio confuso.</text:p>
      <text:p text:style-name="P14"/>
      <text:p text:style-name="P78">durerò, pure estinto, in sorti nuove,</text:p>
      <text:p text:style-name="P14">oltre me stesso, ricongiunto forse</text:p>
      <text:p text:style-name="P14">a qualcosa di me che attende altrove.</text:p>
      <text:p text:style-name="P14"/>
      <text:p text:style-name="P78">Forse, per mute vie, là mi precorse</text:p>
      <text:p text:style-name="P14">ogni alto sogno, ogni più santo amore</text:p>
      <text:p text:style-name="P14">che, insoddisfatto, su' miei dì trascorse:</text:p>
      <text:p text:style-name="P14"/>
      <text:p text:style-name="P78"><text:soft-page-break/>tutto quello che fu vago sentore</text:p>
      <text:p text:style-name="P14">o struggimento d'anima impedita,</text:p>
      <text:p text:style-name="P14">s'incontrerà col mio migrante cuore,</text:p>
      <text:p text:style-name="P14"/>
      <text:p text:style-name="P78">oltre gli anni del mondo, e sarà vita.</text:p>
      <text:p text:style-name="P80"/>
      <text:p text:style-name="P78"/>
      <text:p text:style-name="P14"/>
      <text:p text:style-name="P15">INDICE</text:p>
      <text:p text:style-name="P14"/>
      <text:p text:style-name="P49"/>
      <text:p text:style-name="P43">Prefazione</text:p>
      <text:p text:style-name="P49"/>
      <text:p text:style-name="P49"/>
      <text:p text:style-name="P15">Voci e presenza fioche.</text:p>
      <text:p text:style-name="P49"/>
      <text:p text:style-name="P49">Ombra</text:p>
      <text:p text:style-name="P49">Onnipresente</text:p>
      <text:p text:style-name="P49">Reale vanità</text:p>
      <text:p text:style-name="P49">Aroma e Ombra</text:p>
      <text:p text:style-name="P49">Lungo i laghi d'Engadina</text:p>
      <text:p text:style-name="P49">Nella pineta di Nietzsche</text:p>
      <text:p text:style-name="P49">A Vivien Chartres</text:p>
      <text:p text:style-name="P49">Lontanante Mignon</text:p>
      <text:p text:style-name="P49">Per A. A.</text:p>
      <text:p text:style-name="P49">Distanze</text:p>
      <text:p text:style-name="P49">Velata vigilanza</text:p>
      <text:p text:style-name="P49">Tenerezze incompiute</text:p>
      <text:p text:style-name="P49">Accompagnami tu</text:p>
      <text:p text:style-name="P49">Lento pensiero</text:p>
      <text:p text:style-name="P49"/>
      <text:p text:style-name="P49"/>
      <text:p text:style-name="P20">Elegie</text:p>
      <text:p text:style-name="P49"/>
      <text:p text:style-name="P65"><text:span text:style-name="T12">La zolla di Chopin </text:span><text:span text:style-name="T8">pag</text:span><text:span text:style-name="T12">.</text:span></text:p>
      <text:p text:style-name="P49">Elegia di razze morenti</text:p>
      <text:p text:style-name="P49">Sotto la pioggia tranquiIla</text:p>
      <text:p text:style-name="P49">Per uno sgombero</text:p>
      <text:p text:style-name="P49"><text:soft-page-break/>Io non posso partire</text:p>
      <text:p text:style-name="P49">Alla luce</text:p>
      <text:p text:style-name="P49"/>
      <text:p text:style-name="P49"/>
      <text:p text:style-name="P20">Attimi</text:p>
      <text:p text:style-name="P49"/>
      <text:p text:style-name="P49">In Piazza della Scala</text:p>
      <text:p text:style-name="P49">Storia antica e nuova</text:p>
      <text:p text:style-name="P49">Noticina di carnevale</text:p>
      <text:p text:style-name="P49">Lo specchio e la dama</text:p>
      <text:p text:style-name="P49">Il tappeto</text:p>
      <text:p text:style-name="P49">Porta di birreria</text:p>
      <text:p text:style-name="P49">Le more della siepe</text:p>
      <text:p text:style-name="P49">Pensiero di emigrante</text:p>
      <text:p text:style-name="P49">Canto di congedato</text:p>
      <text:p text:style-name="P49">Micca</text:p>
      <text:p text:style-name="P49">I funerali di Verdi</text:p>
      <text:p text:style-name="P49"/>
      <text:p text:style-name="P49"/>
      <text:p text:style-name="P20">Il ritrovo delle Gentili.</text:p>
      <text:p text:style-name="P49"/>
      <text:p text:style-name="P49">L'Istituto chiuso</text:p>
      <text:p text:style-name="P49">Pausa vissuta</text:p>
      <text:p text:style-name="P49">Trina dolcezza</text:p>
      <text:p text:style-name="P49">I dì del più profondo amore </text:p>
      <text:p text:style-name="P49">Sola? </text:p>
      <text:p text:style-name="P49">Omaggio sommesso</text:p>
      <text:p text:style-name="P49">Passione ignorata </text:p>
      <text:p text:style-name="P49"/>
      <text:p text:style-name="P49"/>
      <text:p text:style-name="P20">Il Solitario Viandante</text:p>
      <text:p text:style-name="P49"/>
      <text:p text:style-name="P49">I Chilometripag.</text:p>
      <text:p text:style-name="P49"><text:soft-page-break/>Il curvo camminatore </text:p>
      <text:p text:style-name="P49">Leopardiana</text:p>
      <text:p text:style-name="P49">Le fragole della «Splugentrasse </text:p>
      <text:p text:style-name="P49">Scendendo la via dietro un placido gregge</text:p>
      <text:p text:style-name="P49">La strada che morrà</text:p>
      <text:p text:style-name="P49">Precetto </text:p>
      <text:p text:style-name="P49">Tacito precursore</text:p>
      <text:p text:style-name="P49">Le dimenticate </text:p>
      <text:p text:style-name="P49">Commiati italici </text:p>
      <text:p text:style-name="P49"/>
      <text:p text:style-name="P49"/>
      <text:p text:style-name="P20">Tregue d'amore e di fede nella guerra lontana.</text:p>
      <text:p text:style-name="P49"/>
      <text:p text:style-name="P49">L'appello dei morti</text:p>
      <text:p text:style-name="P49">Musica d'Italia laggiù </text:p>
      <text:p text:style-name="P49">Vessillo bianco sul mare </text:p>
      <text:p text:style-name="P49"/>
      <text:p text:style-name="P49"/>
      <text:p text:style-name="P20">Dove più tace la vita.</text:p>
      <text:p text:style-name="P49"/>
      <text:p text:style-name="P49">Nansen nella notte polare</text:p>
      <text:p text:style-name="P49">La rotta sullo Spluga</text:p>
      <text:p text:style-name="P49">Bianche altitudini </text:p>
      <text:p text:style-name="P49">Il silenzio</text:p>
      <text:p text:style-name="P49">Voce lontana nei secoli</text:p>
      <text:p text:style-name="P49"/>
      <text:p text:style-name="P49"/>
      <text:p text:style-name="P20">Murmori d'anime credenti.</text:p>
      <text:p text:style-name="P49"/>
      <text:p text:style-name="P49">Dopo il terremotopag.</text:p>
      <text:p text:style-name="P49">Contadina che torna</text:p>
      <text:p text:style-name="P49">Un patto</text:p>
      <text:p text:style-name="P49">Fede serena</text:p>
      <text:p text:style-name="P49"><text:soft-page-break/>La Madonna delle Nevi</text:p>
      <text:p text:style-name="P49">Presso la Chiesa riformata di Sufers</text:p>
      <text:p text:style-name="P49">Maestro di fedi e di semine</text:p>
      <text:p text:style-name="P49">Umile adoratore</text:p>
      <text:p text:style-name="P49">I cenobi degli eroi</text:p>
      <text:p text:style-name="P49"/>
      <text:p text:style-name="P49"/>
      <text:p text:style-name="P20">Spiragli d'infinito.</text:p>
      <text:p text:style-name="P49"/>
      <text:p text:style-name="P49">Nel santuario di Varallo</text:p>
      <text:p text:style-name="P49">Di là da tutti i fiumi</text:p>
      <text:p text:style-name="P49">Chaise longue</text:p>
      <text:p text:style-name="P49">Favola breve</text:p>
      <text:p text:style-name="P87">Et ult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0-15T13:09:41</dc:date>
    <meta:editing-duration>PT04H31M57S</meta:editing-duration>
    <meta:editing-cycles>28</meta:editing-cycles>
    <meta:generator>NeoOffice/3.3$Unix OpenOffice.org_project/Patch 7</meta:generator>
    <meta:document-statistic meta:table-count="0" meta:image-count="1" meta:object-count="0" meta:page-count="144" meta:paragraph-count="2414" meta:word-count="14244" meta:character-count="81211"/>
    <meta:user-defined meta:name="Info 1"/>
    <meta:user-defined meta:name="Info 2"/>
    <meta:user-defined meta:name="Info 3"/>
    <meta:user-defined meta:name="Info 4"/>
  </office:meta>
</office:document-meta>
</file>